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dara" svg:font-family="Candara"/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06cm" fo:text-indent="0cm" style:auto-text-indent="false" style:page-number="auto"/>
    </style:style>
    <style:style style:name="P4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399cm" fo:text-indent="0cm" style:auto-text-indent="false" style:page-number="auto"/>
    </style:style>
    <style:style style:name="P5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23cm" fo:text-indent="0cm" style:auto-text-indent="false" style:page-number="auto"/>
    </style:style>
    <style:style style:name="P6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15cm" fo:text-indent="0cm" style:auto-text-indent="false" style:page-number="auto"/>
    </style:style>
    <style:style style:name="P7" style:family="paragraph" style:parent-style-name="Tekst_20_treści_20__28_7_29_" style:master-page-name="">
      <style:paragraph-properties fo:margin-left="0.529cm" fo:margin-right="0.035cm" fo:margin-top="0cm" fo:margin-bottom="0.284cm" loext:contextual-spacing="false" fo:line-height="0.406cm" fo:text-indent="0cm" style:auto-text-indent="false" style:page-number="auto"/>
    </style:style>
    <style:style style:name="P8" style:family="paragraph" style:parent-style-name="Tekst_20_treści_20__28_7_29_" style:master-page-name="">
      <style:paragraph-properties fo:margin-left="0.529cm" fo:margin-right="0.035cm" fo:margin-top="0cm" fo:margin-bottom="0.171cm" loext:contextual-spacing="false" fo:line-height="0.399cm" fo:text-indent="0cm" style:auto-text-indent="false" style:page-number="auto"/>
    </style:style>
    <style:style style:name="P9" style:family="paragraph" style:parent-style-name="Tekst_20_treści_20__28_7_29_" style:master-page-name="">
      <style:paragraph-properties fo:margin-left="0.529cm" fo:margin-right="0.035cm" fo:margin-top="0cm" fo:margin-bottom="0.171cm" loext:contextual-spacing="false" fo:line-height="0.406cm" fo:text-indent="0cm" style:auto-text-indent="false" style:page-number="auto"/>
    </style:style>
    <style:style style:name="P10" style:family="paragraph" style:parent-style-name="Tekst_20_treści_20__28_7_29_" style:master-page-name="">
      <style:paragraph-properties fo:margin-left="0.529cm" fo:margin-right="0.035cm" fo:margin-top="0cm" fo:margin-bottom="0.178cm" loext:contextual-spacing="false" fo:line-height="0.406cm" fo:text-indent="0cm" style:auto-text-indent="false" style:page-number="auto"/>
    </style:style>
    <style:style style:name="P11" style:family="paragraph" style:parent-style-name="Tekst_20_treści_20__28_7_29_" style:master-page-name="">
      <style:paragraph-properties fo:margin-left="0.529cm" fo:margin-right="0.035cm" fo:margin-top="0cm" fo:margin-bottom="1.439cm" loext:contextual-spacing="false" fo:line-height="0.406cm" fo:text-indent="0cm" style:auto-text-indent="false" style:page-number="auto"/>
    </style:style>
    <style:style style:name="P12" style:family="paragraph" style:parent-style-name="Tekst_20_treści_20__28_7_29_" style:master-page-name="">
      <style:paragraph-properties fo:margin-left="0.529cm" fo:margin-right="0.035cm" fo:margin-top="0cm" fo:margin-bottom="0.277cm" loext:contextual-spacing="false" fo:line-height="0.399cm" fo:text-indent="0cm" style:auto-text-indent="false" style:page-number="auto"/>
    </style:style>
    <style:style style:name="P13" style:family="paragraph" style:parent-style-name="Tekst_20_treści_20__28_7_29_" style:master-page-name="">
      <style:paragraph-properties fo:margin-left="0.529cm" fo:margin-right="0.035cm" fo:margin-top="0cm" fo:margin-bottom="0.166cm" loext:contextual-spacing="false" fo:line-height="0.399cm" fo:text-indent="0cm" style:auto-text-indent="false" style:page-number="auto"/>
    </style:style>
    <style:style style:name="P14" style:family="paragraph" style:parent-style-name="Tekst_20_treści_20__28_7_29_" style:master-page-name="">
      <style:paragraph-properties fo:margin-left="0.529cm" fo:margin-right="0.035cm" fo:margin-top="0cm" fo:margin-bottom="0.198cm" loext:contextual-spacing="false" fo:line-height="0.406cm" fo:text-indent="0cm" style:auto-text-indent="false" style:page-number="auto"/>
    </style:style>
    <style:style style:name="P15" style:family="paragraph" style:parent-style-name="Tekst_20_treści_20__28_7_29_" style:master-page-name="">
      <style:paragraph-properties fo:margin-left="0.529cm" fo:margin-right="0.035cm" fo:margin-top="0cm" fo:margin-bottom="0.212cm" loext:contextual-spacing="false" fo:line-height="0.406cm" fo:text-indent="0cm" style:auto-text-indent="false" style:page-number="auto"/>
    </style:style>
    <style:style style:name="P16" style:family="paragraph" style:parent-style-name="Tekst_20_treści_20__28_7_29_" style:master-page-name="">
      <style:paragraph-properties fo:margin-left="0.529cm" fo:margin-right="0.035cm" fo:margin-top="0cm" fo:margin-bottom="0.106cm" loext:contextual-spacing="false" fo:line-height="0.406cm" fo:text-indent="0cm" style:auto-text-indent="false" style:page-number="auto"/>
    </style:style>
    <style:style style:name="P17" style:family="paragraph" style:parent-style-name="Tekst_20_treści_20__28_7_29_" style:master-page-name="">
      <style:paragraph-properties fo:margin-left="0.529cm" fo:margin-right="0.035cm" fo:margin-top="0cm" fo:margin-bottom="0.072cm" loext:contextual-spacing="false" fo:line-height="0.406cm" fo:text-indent="0cm" style:auto-text-indent="false" style:page-number="auto"/>
    </style:style>
    <style:style style:name="P18" style:family="paragraph" style:parent-style-name="Tekst_20_treści_20__28_7_29_" style:master-page-name="">
      <style:paragraph-properties fo:margin-left="0.529cm" fo:margin-right="0.035cm" fo:margin-top="0cm" fo:margin-bottom="0.282cm" loext:contextual-spacing="false" fo:line-height="0.406cm" fo:text-indent="0cm" style:auto-text-indent="false" style:page-number="auto"/>
    </style:style>
    <style:style style:name="P19" style:family="paragraph" style:parent-style-name="Tekst_20_treści_20__28_7_29_" style:master-page-name="">
      <style:paragraph-properties fo:margin-left="0.529cm" fo:margin-right="0.035cm" fo:margin-top="0cm" fo:margin-bottom="0.275cm" loext:contextual-spacing="false" fo:line-height="0.399cm" fo:text-indent="0cm" style:auto-text-indent="false" style:page-number="auto"/>
    </style:style>
    <style:style style:name="P20" style:family="paragraph" style:parent-style-name="Spis_20_treści_20__28_3_29_" style:master-page-name="">
      <style:paragraph-properties fo:margin-left="1.023cm" fo:margin-right="0cm" fo:margin-top="0cm" fo:margin-bottom="0.064cm" loext:contextual-spacing="false" fo:line-height="0.318cm" fo:text-indent="0cm" style:auto-text-indent="false" style:page-number="auto">
        <style:tab-stops>
          <style:tab-stop style:position="11.46cm" style:type="right" style:leader-style="dotted" style:leader-text="."/>
        </style:tab-stops>
      </style:paragraph-properties>
    </style:style>
    <style:style style:name="P21" style:family="paragraph" style:parent-style-name="Contents_20_4" style:master-page-name="">
      <style:paragraph-properties fo:margin-left="1.023cm" fo:margin-right="0cm" fo:margin-top="0cm" fo:margin-bottom="0.064cm" loext:contextual-spacing="false" fo:line-height="0.318cm" fo:text-indent="0cm" style:auto-text-indent="false" style:page-number="auto">
        <style:tab-stops>
          <style:tab-stop style:position="11.46cm" style:type="right" style:leader-style="dotted" style:leader-text="."/>
        </style:tab-stops>
      </style:paragraph-properties>
    </style:style>
    <style:style style:name="P22" style:family="paragraph" style:parent-style-name="Contents_20_4" style:master-page-name="">
      <style:paragraph-properties fo:margin-left="1.023cm" fo:margin-right="0cm" fo:margin-top="0cm" fo:margin-bottom="0.169cm" loext:contextual-spacing="false" fo:line-height="0.318cm" fo:text-indent="0cm" style:auto-text-indent="false" style:page-number="auto">
        <style:tab-stops>
          <style:tab-stop style:position="0.743cm"/>
          <style:tab-stop style:position="11.46cm" style:type="right" style:leader-style="dotted" style:leader-text="."/>
        </style:tab-stops>
      </style:paragraph-properties>
    </style:style>
    <style:style style:name="P23" style:family="paragraph" style:parent-style-name="Contents_20_4" style:master-page-name="">
      <style:paragraph-properties fo:margin-left="1.023cm" fo:margin-right="0cm" fo:margin-top="0cm" fo:margin-bottom="0.169cm" loext:contextual-spacing="false" fo:line-height="0.318cm" fo:text-indent="0cm" style:auto-text-indent="false" style:page-number="auto">
        <style:tab-stops>
          <style:tab-stop style:position="11.46cm" style:type="right" style:leader-style="dotted" style:leader-text="."/>
        </style:tab-stops>
      </style:paragraph-properties>
    </style:style>
    <style:style style:name="P24" style:family="paragraph" style:parent-style-name="Tekst_20_treści_20__28_9_29_" style:master-page-name="">
      <loext:graphic-properties draw:fill="solid" draw:fill-color="#000000" draw:opacity="100%"/>
      <style:paragraph-properties fo:margin-left="0.282cm" fo:margin-right="0cm" fo:margin-top="0cm" fo:margin-bottom="0cm" loext:contextual-spacing="false" fo:line-height="0.141cm" fo:text-align="start" style:justify-single-word="false" fo:text-indent="0cm" style:auto-text-indent="false" style:page-number="auto" fo:background-color="#000000"/>
    </style:style>
    <style:style style:name="P25" style:family="paragraph" style:parent-style-name="Contents_20_4" style:master-page-name="">
      <style:paragraph-properties fo:margin-left="0.282cm" fo:margin-right="0cm" fo:margin-top="0cm" fo:margin-bottom="0.131cm" loext:contextual-spacing="false" fo:line-height="0.318cm" fo:text-indent="0cm" style:auto-text-indent="false" style:page-number="auto"/>
    </style:style>
    <style:style style:name="P26" style:family="paragraph" style:parent-style-name="Contents_20_4" style:master-page-name="">
      <style:paragraph-properties fo:margin-left="0.282cm" fo:margin-right="0cm" fo:margin-top="0cm" fo:margin-bottom="0.064cm" loext:contextual-spacing="false" fo:line-height="0.318cm" fo:text-indent="0cm" style:auto-text-indent="false" style:page-number="auto">
        <style:tab-stops>
          <style:tab-stop style:position="12.201cm" style:type="right" style:leader-style="dotted" style:leader-text="."/>
        </style:tab-stops>
      </style:paragraph-properties>
    </style:style>
    <style:style style:name="P27" style:family="paragraph" style:parent-style-name="Stopka_20__28_2_29_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8" style:family="paragraph" style:parent-style-name="Stopka_20__28_2_29_" style:master-page-name="">
      <style:paragraph-properties fo:margin-left="0.52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9" style:family="paragraph" style:parent-style-name="Footer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Footer" style:master-page-name="">
      <style:paragraph-properties fo:margin-left="0.52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1" style:family="paragraph" style:parent-style-name="Footer" style:master-page-name="">
      <style:paragraph-properties fo:margin-left="0.529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32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99cm" fo:text-indent="0cm" style:auto-text-indent="false" style:page-number="auto"/>
    </style:style>
    <style:style style:name="P33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34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529cm" fo:margin-right="0cm" fo:margin-top="0cm" fo:margin-bottom="0cm" loext:contextual-spacing="false" fo:line-height="0.45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529cm" fo:margin-right="0cm" fo:margin-top="0cm" fo:margin-bottom="0.252cm" loext:contextual-spacing="false" fo:line-height="0.457cm" fo:text-indent="0cm" style:auto-text-indent="false" style:page-number="auto"/>
    </style:style>
    <style:style style:name="P37" style:family="paragraph" style:parent-style-name="Tekst_20_treści_20__28_7_29_" style:master-page-name="">
      <style:paragraph-properties fo:margin-left="0.529cm" fo:margin-right="0cm" fo:margin-top="0cm" fo:margin-bottom="0.212cm" loext:contextual-spacing="false" fo:line-height="0.406cm" fo:text-indent="0cm" style:auto-text-indent="false" style:page-number="auto"/>
    </style:style>
    <style:style style:name="P38" style:family="paragraph" style:parent-style-name="Tekst_20_treści_20__28_5_29_" style:master-page-name="">
      <style:paragraph-properties fo:margin-left="0.529cm" fo:margin-right="0.035cm" fo:margin-top="0cm" fo:margin-bottom="0cm" loext:contextual-spacing="false" fo:line-height="0.399cm" fo:text-indent="-0.494cm" style:auto-text-indent="false" style:page-number="auto"/>
    </style:style>
    <style:style style:name="P39" style:family="paragraph" style:parent-style-name="Tekst_20_treści_20__28_5_29_" style:master-page-name="">
      <style:paragraph-properties fo:margin-left="0.529cm" fo:margin-right="0.035cm" fo:margin-top="0cm" fo:margin-bottom="0cm" loext:contextual-spacing="false" fo:line-height="0.399cm" fo:text-align="start" style:justify-single-word="false" fo:text-indent="-0.494cm" style:auto-text-indent="false" style:page-number="auto"/>
    </style:style>
    <style:style style:name="P40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399cm" fo:text-indent="-0.494cm" style:auto-text-indent="false" style:page-number="auto"/>
    </style:style>
    <style:style style:name="P41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399cm" fo:text-align="start" style:justify-single-word="false" fo:text-indent="-0.494cm" style:auto-text-indent="false" style:page-number="auto"/>
    </style:style>
    <style:style style:name="P42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3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2.836cm" style:type="right"/>
          <style:tab-stop style:position="4.064cm" style:type="right"/>
          <style:tab-stop style:position="4.445cm" style:type="right"/>
          <style:tab-stop style:position="5.639cm" style:type="right"/>
          <style:tab-stop style:position="6.486cm" style:type="right"/>
          <style:tab-stop style:position="7.789cm" style:type="right"/>
          <style:tab-stop style:position="9.026cm" style:type="right"/>
          <style:tab-stop style:position="10.042cm" style:type="right"/>
        </style:tab-stops>
      </style:paragraph-properties>
    </style:style>
    <style:style style:name="P4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2.819cm" style:type="right"/>
          <style:tab-stop style:position="4.046cm" style:type="right"/>
          <style:tab-stop style:position="4.427cm" style:type="right"/>
          <style:tab-stop style:position="5.622cm" style:type="right"/>
          <style:tab-stop style:position="6.468cm" style:type="right"/>
          <style:tab-stop style:position="7.772cm" style:type="right"/>
          <style:tab-stop style:position="9.008cm" style:type="right"/>
          <style:tab-stop style:position="10.024cm" style:type="right"/>
        </style:tab-stops>
      </style:paragraph-properties>
    </style:style>
    <style:style style:name="P4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1.481cm" style:type="right"/>
        </style:tab-stops>
      </style:paragraph-properties>
    </style:style>
    <style:style style:name="P4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2.845cm" style:type="right"/>
          <style:tab-stop style:position="4.073cm" style:type="right"/>
          <style:tab-stop style:position="4.454cm" style:type="right"/>
          <style:tab-stop style:position="5.646cm" style:type="right"/>
          <style:tab-stop style:position="6.495cm" style:type="right"/>
          <style:tab-stop style:position="7.798cm" style:type="right"/>
          <style:tab-stop style:position="9.035cm" style:type="right"/>
          <style:tab-stop style:position="10.051cm" style:type="right"/>
        </style:tab-stops>
      </style:paragraph-properties>
    </style:style>
    <style:style style:name="P4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1.227cm" style:type="right"/>
        </style:tab-stops>
      </style:paragraph-properties>
    </style:style>
    <style:style style:name="P4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1.488cm" style:type="right"/>
        </style:tab-stops>
      </style:paragraph-properties>
    </style:style>
    <style:style style:name="P4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1.472cm" style:type="right"/>
        </style:tab-stops>
      </style:paragraph-properties>
    </style:style>
    <style:style style:name="P50" style:family="paragraph" style:parent-style-name="Tekst_20_treści_20__28_7_29_" style:master-page-name="">
      <style:paragraph-properties fo:margin-left="0.035cm" fo:margin-right="0cm" fo:margin-top="0cm" fo:margin-bottom="0cm" loext:contextual-spacing="false" fo:line-height="0.406cm" fo:text-indent="0cm" style:auto-text-indent="false" style:page-number="auto"/>
    </style:style>
    <style:style style:name="P51" style:family="paragraph" style:parent-style-name="Tekst_20_treści_20__28_7_29_" style:master-page-name="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52" style:family="paragraph" style:parent-style-name="Footer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53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4" style:family="paragraph" style:parent-style-name="Footer" style:master-page-name="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/>
    </style:style>
    <style:style style:name="P56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406cm" fo:text-indent="0cm" style:auto-text-indent="false" style:page-number="auto"/>
    </style:style>
    <style:style style:name="P57" style:family="paragraph" style:parent-style-name="Tekst_20_treści_20__28_5_29_" style:master-page-name="">
      <style:paragraph-properties fo:margin-left="0.035cm" fo:margin-right="0cm" fo:margin-top="0cm" fo:margin-bottom="0.318cm" loext:contextual-spacing="false" fo:line-height="0.406cm" fo:text-indent="0cm" style:auto-text-indent="false" style:page-number="auto"/>
    </style:style>
    <style:style style:name="P58" style:family="paragraph" style:parent-style-name="Tekst_20_treści_20__28_7_29_" style:master-page-name="">
      <style:paragraph-properties fo:margin-left="0.035cm" fo:margin-right="0cm" fo:margin-top="0cm" fo:margin-bottom="0.078cm" loext:contextual-spacing="false" fo:line-height="0.265cm" fo:text-indent="0cm" style:auto-text-indent="false" style:page-number="auto"/>
    </style:style>
    <style:style style:name="P59" style:family="paragraph" style:parent-style-name="Tekst_20_treści_20__28_10_29_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/>
    </style:style>
    <style:style style:name="P60" style:family="paragraph" style:parent-style-name="Tekst_20_treści_20__28_7_29_" style:master-page-name="">
      <style:paragraph-properties fo:margin-left="0.035cm" fo:margin-right="0cm" fo:margin-top="0cm" fo:margin-bottom="0.388cm" loext:contextual-spacing="false" fo:line-height="0.265cm" fo:text-indent="0cm" style:auto-text-indent="false" style:page-number="auto"/>
    </style:style>
    <style:style style:name="P61" style:family="paragraph" style:parent-style-name="Tekst_20_treści_20__28_7_29_" style:master-page-name="">
      <style:paragraph-properties fo:margin-left="0.035cm" fo:margin-right="0cm" fo:margin-top="0cm" fo:margin-bottom="0.43cm" loext:contextual-spacing="false" fo:line-height="0.406cm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end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indent="0cm" style:auto-text-indent="false" style:page-number="auto"/>
    </style:style>
    <style:style style:name="P66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415cm" fo:text-indent="0cm" style:auto-text-indent="false" style:page-number="auto"/>
    </style:style>
    <style:style style:name="P67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406cm" fo:text-indent="0cm" style:auto-text-indent="false" style:page-number="auto"/>
    </style:style>
    <style:style style:name="P68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69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399cm" fo:text-indent="0cm" style:auto-text-indent="false" style:page-number="auto"/>
    </style:style>
    <style:style style:name="P70" style:family="paragraph" style:parent-style-name="Footer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71" style:family="paragraph" style:parent-style-name="Footer" style:master-page-name="">
      <style:paragraph-properties fo:margin-left="0.035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.035cm" fo:margin-right="0.035cm" fo:margin-top="0cm" fo:margin-bottom="0.252cm" loext:contextual-spacing="false" fo:line-height="0.457cm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035cm" fo:margin-right="0.035cm" fo:margin-top="0cm" fo:margin-bottom="0.252cm" loext:contextual-spacing="false" fo:line-height="0.45cm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.035cm" fo:margin-right="0.035cm" fo:margin-top="0cm" fo:margin-bottom="0.681cm" loext:contextual-spacing="false" fo:line-height="0.45cm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.035cm" fo:margin-right="0.035cm" fo:margin-top="0cm" fo:margin-bottom="0.245cm" loext:contextual-spacing="false" fo:line-height="0.45cm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.035cm" fo:margin-right="0.035cm" fo:margin-top="0cm" fo:margin-bottom="0.245cm" loext:contextual-spacing="false" fo:line-height="0.439cm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.36cm" loext:contextual-spacing="false" fo:line-height="0.45cm" fo:text-indent="0cm" style:auto-text-indent="false" style:page-number="auto"/>
    </style:style>
    <style:style style:name="P78" style:family="paragraph" style:parent-style-name="Tekst_20_treści" style:master-page-name="">
      <style:paragraph-properties fo:margin-left="0.035cm" fo:margin-right="0.035cm" fo:margin-top="0cm" fo:margin-bottom="1.228cm" loext:contextual-spacing="false" fo:line-height="0.45cm" fo:text-indent="0cm" style:auto-text-indent="false" style:page-number="auto"/>
    </style:style>
    <style:style style:name="P79" style:family="paragraph" style:parent-style-name="Tekst_20_treści_20__28_7_29_" style:master-page-name="">
      <style:paragraph-properties fo:margin-left="0.035cm" fo:margin-right="0.035cm" fo:margin-top="0cm" fo:margin-bottom="0.318cm" loext:contextual-spacing="false" fo:line-height="0.381cm" fo:text-align="start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.035cm" fo:margin-right="0.035cm" fo:margin-top="0cm" fo:margin-bottom="0.741cm" loext:contextual-spacing="false" fo:line-height="0.457cm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.035cm" fo:margin-right="0.035cm" fo:margin-top="0cm" fo:margin-bottom="0.653cm" loext:contextual-spacing="false" fo:line-height="0.45cm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.035cm" fo:margin-right="0.035cm" fo:margin-top="0cm" fo:margin-bottom="0.259cm" loext:contextual-spacing="false" fo:line-height="0.457cm" fo:text-indent="0cm" style:auto-text-indent="false" style:page-number="auto"/>
    </style:style>
    <style:style style:name="P83" style:family="paragraph" style:parent-style-name="Contents_20_4" style:master-page-name="">
      <style:paragraph-properties fo:margin-left="0cm" fo:margin-right="0cm" fo:margin-top="0cm" fo:margin-bottom="0.605cm" loext:contextual-spacing="false" fo:line-height="0.318cm" fo:text-indent="0cm" style:auto-text-indent="false" style:page-number="auto">
        <style:tab-stops>
          <style:tab-stop style:position="12.483cm" style:type="right" style:leader-style="dotted" style:leader-text="."/>
        </style:tab-stops>
      </style:paragraph-properties>
    </style:style>
    <style:style style:name="P84" style:family="paragraph" style:parent-style-name="Tekst_20_treści_20__28_5_29_" style:master-page-name="">
      <style:paragraph-properties fo:margin-left="0cm" fo:margin-right="0cm" fo:margin-top="0cm" fo:margin-bottom="0cm" loext:contextual-spacing="false" fo:line-height="0.406cm" fo:text-indent="0cm" style:auto-text-indent="false" style:page-number="auto"/>
    </style:style>
    <style:style style:name="P85" style:family="paragraph" style:parent-style-name="Tekst_20_treści_20__28_5_29_" style:master-page-name="">
      <style:paragraph-properties fo:margin-left="0cm" fo:margin-right="0cm" fo:margin-top="0cm" fo:margin-bottom="0cm" loext:contextual-spacing="false" fo:line-height="0.813cm" fo:text-indent="0cm" style:auto-text-indent="false" style:page-number="auto">
        <style:tab-stops>
          <style:tab-stop style:position="6.281cm"/>
        </style:tab-stops>
      </style:paragraph-properties>
    </style:style>
    <style:style style:name="P86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406cm" fo:text-indent="0cm" style:auto-text-indent="false" style:page-number="auto"/>
    </style:style>
    <style:style style:name="P87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88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 style:page-number="auto"/>
    </style:style>
    <style:style style:name="P89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265cm" fo:text-indent="0cm" style:auto-text-indent="false" style:page-number="auto"/>
    </style:style>
    <style:style style:name="P90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1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92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813cm" fo:text-indent="0cm" style:auto-text-indent="false" style:page-number="auto">
        <style:tab-stops>
          <style:tab-stop style:position="6.281cm"/>
        </style:tab-stops>
      </style:paragraph-properties>
    </style:style>
    <style:style style:name="P93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229cm" fo:text-indent="0cm" style:auto-text-indent="false" style:page-number="auto"/>
    </style:style>
    <style:style style:name="P94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323cm" fo:text-indent="0cm" style:auto-text-indent="false" style:page-number="auto"/>
    </style:style>
    <style:style style:name="P95" style:family="paragraph" style:parent-style-name="Tekst_20_treści_20__28_8_29_" style:master-page-name="">
      <style:paragraph-properties fo:margin-left="0cm" fo:margin-right="0cm" fo:margin-top="0cm" fo:margin-bottom="0cm" loext:contextual-spacing="false" fo:line-height="0.176cm" fo:text-indent="0cm" style:auto-text-indent="false" style:page-number="auto"/>
    </style:style>
    <style:style style:name="P96" style:family="paragraph" style:parent-style-name="Contents_20_4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>
        <style:tab-stops>
          <style:tab-stop style:position="12.483cm" style:type="right" style:leader-style="dotted" style:leader-text="."/>
        </style:tab-stops>
      </style:paragraph-properties>
    </style:style>
    <style:style style:name="P97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/>
    </style:style>
    <style:style style:name="P9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9" style:family="paragraph" style:parent-style-name="Foot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/>
    </style:style>
    <style:style style:name="P10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635cm" fo:text-indent="0cm" style:auto-text-indent="false" style:page-number="auto"/>
    </style:style>
    <style:style style:name="P101" style:family="paragraph" style:parent-style-name="Tekst_20_treści_20__28_7_29_" style:master-page-name="">
      <style:paragraph-properties fo:margin-left="0cm" fo:margin-right="0cm" fo:margin-top="0cm" fo:margin-bottom="0.31cm" loext:contextual-spacing="false" fo:line-height="0.381cm" fo:text-align="start" style:justify-single-word="false" fo:text-indent="0cm" style:auto-text-indent="false" style:page-number="auto"/>
    </style:style>
    <style:style style:name="P102" style:family="paragraph" style:parent-style-name="Contents_20_4" style:master-page-name="">
      <style:paragraph-properties fo:margin-left="0cm" fo:margin-right="0cm" fo:margin-top="0cm" fo:margin-bottom="0.169cm" loext:contextual-spacing="false" fo:line-height="0.318cm" fo:text-indent="0cm" style:auto-text-indent="false" style:page-number="auto">
        <style:tab-stops>
          <style:tab-stop style:position="12.442cm" style:type="right"/>
        </style:tab-stops>
      </style:paragraph-properties>
    </style:style>
    <style:style style:name="P103" style:family="paragraph" style:parent-style-name="Contents_20_4" style:master-page-name="">
      <style:paragraph-properties fo:margin-left="0cm" fo:margin-right="0cm" fo:margin-top="0cm" fo:margin-bottom="0.169cm" loext:contextual-spacing="false" fo:line-height="0.318cm" fo:text-indent="0cm" style:auto-text-indent="false" style:page-number="auto">
        <style:tab-stops>
          <style:tab-stop style:position="12.483cm" style:type="right" style:leader-style="dotted" style:leader-text="."/>
        </style:tab-stops>
      </style:paragraph-properties>
    </style:style>
    <style:style style:name="P104" style:family="paragraph" style:parent-style-name="Tekst_20_treści_20__28_7_29_" style:master-page-name="">
      <style:paragraph-properties fo:margin-left="0cm" fo:margin-right="0cm" fo:margin-top="0cm" fo:margin-bottom="0.318cm" loext:contextual-spacing="false" fo:line-height="0.381cm" fo:text-align="start" style:justify-single-word="false" fo:text-indent="0cm" style:auto-text-indent="false" style:page-number="auto"/>
    </style:style>
    <style:style style:name="P105" style:family="paragraph" style:parent-style-name="Tekst_20_treści_20__28_7_29_" style:master-page-name="">
      <style:paragraph-properties fo:margin-left="0cm" fo:margin-right="0cm" fo:margin-top="0cm" fo:margin-bottom="0.411cm" loext:contextual-spacing="false" fo:line-height="0.381cm" fo:text-align="start" style:justify-single-word="false" fo:text-indent="0cm" style:auto-text-indent="false" style:page-number="auto"/>
    </style:style>
    <style:style style:name="P106" style:family="paragraph" style:parent-style-name="Tekst_20_treści_20__28_6_29_" style:master-page-name="">
      <style:paragraph-properties fo:margin-left="0cm" fo:margin-right="0cm" fo:margin-top="0cm" fo:margin-bottom="0.079cm" loext:contextual-spacing="false" fo:line-height="0.229cm" fo:text-indent="0cm" style:auto-text-indent="false" style:page-number="auto"/>
    </style:style>
    <style:style style:name="P107" style:family="paragraph" style:parent-style-name="Tekst_20_treści_20__28_6_29_" style:master-page-name="">
      <style:paragraph-properties fo:margin-left="0cm" fo:margin-right="0cm" fo:margin-top="0cm" fo:margin-bottom="0.205cm" loext:contextual-spacing="false" fo:line-height="0.265cm" fo:text-indent="0cm" style:auto-text-indent="false" style:page-number="auto">
        <style:tab-stops>
          <style:tab-stop style:position="6.281cm"/>
        </style:tab-stops>
      </style:paragraph-properties>
    </style:style>
    <style:style style:name="P108" style:family="paragraph" style:parent-style-name="Tekst_20_treści_20__28_5_29_" style:master-page-name="">
      <style:paragraph-properties fo:margin-left="0cm" fo:margin-right="0cm" fo:margin-top="0cm" fo:margin-bottom="0.282cm" loext:contextual-spacing="false" fo:line-height="0.265cm" fo:text-indent="0cm" style:auto-text-indent="false" style:page-number="auto">
        <style:tab-stops>
          <style:tab-stop style:position="6.281cm"/>
        </style:tab-stops>
      </style:paragraph-properties>
    </style:style>
    <style:style style:name="P109" style:family="paragraph" style:parent-style-name="Tekst_20_treści_20__28_6_29_" style:master-page-name="">
      <style:paragraph-properties fo:margin-left="0cm" fo:margin-right="0cm" fo:margin-top="0cm" fo:margin-bottom="0.005cm" loext:contextual-spacing="false" fo:line-height="0.229cm" fo:text-indent="0cm" style:auto-text-indent="false" style:page-number="auto"/>
    </style:style>
    <style:style style:name="P110" style:family="paragraph" style:parent-style-name="Contents_20_4" style:master-page-name="">
      <style:paragraph-properties fo:margin-left="0cm" fo:margin-right="0cm" fo:margin-top="0cm" fo:margin-bottom="0.076cm" loext:contextual-spacing="false" fo:line-height="0.318cm" fo:text-indent="0cm" style:auto-text-indent="false" style:page-number="auto"/>
    </style:style>
    <style:style style:name="P111" style:family="paragraph" style:parent-style-name="Tekst_20_treści_20__28_3_29_" style:master-page-name="">
      <style:paragraph-properties fo:margin-left="0cm" fo:margin-right="0cm" fo:margin-top="0cm" fo:margin-bottom="0.076cm" loext:contextual-spacing="false" fo:line-height="0.635cm" fo:text-indent="0cm" style:auto-text-indent="false" style:page-number="auto"/>
    </style:style>
    <style:style style:name="P112" style:family="paragraph" style:parent-style-name="Contents_20_4" style:master-page-name="">
      <style:paragraph-properties fo:margin-left="0cm" fo:margin-right="0cm" fo:margin-top="0cm" fo:margin-bottom="0.064cm" loext:contextual-spacing="false" fo:line-height="0.318cm" fo:text-indent="0cm" style:auto-text-indent="false" style:page-number="auto">
        <style:tab-stops>
          <style:tab-stop style:position="12.483cm" style:type="right" style:leader-style="dotted" style:leader-text="."/>
        </style:tab-stops>
      </style:paragraph-properties>
    </style:style>
    <style:style style:name="P113" style:family="paragraph" style:parent-style-name="Tekst_20_treści_20__28_7_29_" style:master-page-name="">
      <style:paragraph-properties fo:margin-left="0cm" fo:margin-right="0cm" fo:margin-top="0cm" fo:margin-bottom="0.325cm" loext:contextual-spacing="false" fo:line-height="0.39cm" fo:text-align="start" style:justify-single-word="false" fo:text-indent="0cm" style:auto-text-indent="false" style:page-number="auto"/>
    </style:style>
    <style:style style:name="P114" style:family="paragraph" style:parent-style-name="Tekst_20_treści_20__28_7_29_" style:master-page-name="">
      <style:paragraph-properties fo:margin-left="0cm" fo:margin-right="0cm" fo:margin-top="0cm" fo:margin-bottom="0.171cm" loext:contextual-spacing="false" fo:line-height="0.399cm" fo:text-align="center" style:justify-single-word="false" fo:text-indent="0cm" style:auto-text-indent="false" style:page-number="auto"/>
    </style:style>
    <style:style style:name="P115" style:family="paragraph" style:parent-style-name="Tekst_20_treści" style:master-page-name="">
      <style:paragraph-properties fo:margin-left="0.035cm" fo:margin-right="0.035cm" fo:margin-top="0cm" fo:margin-bottom="0.681cm" loext:contextual-spacing="false" fo:line-height="0.45cm" fo:text-indent="0.494cm" style:auto-text-indent="false" style:page-number="auto"/>
    </style:style>
    <style:style style:name="P116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indent="0.494cm" style:auto-text-indent="false" style:page-number="auto"/>
    </style:style>
    <style:style style:name="P117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.494cm" style:auto-text-indent="false" style:page-number="auto"/>
    </style:style>
    <style:style style:name="P118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indent="0.494cm" style:auto-text-indent="false" style:page-number="auto"/>
    </style:style>
    <style:style style:name="P119" style:family="paragraph" style:parent-style-name="Footer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120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21" style:family="paragraph" style:parent-style-name="Footer" style:master-page-name="">
      <style:paragraph-properties fo:margin-left="0.035cm" fo:margin-right="0.035cm" fo:margin-top="0cm" fo:margin-bottom="0cm" loext:contextual-spacing="false" fo:line-height="0.39cm" fo:text-indent="0.494cm" style:auto-text-indent="false" style:page-number="auto"/>
    </style:style>
    <style:style style:name="P122" style:family="paragraph" style:parent-style-name="Footer" style:master-page-name="">
      <style:paragraph-properties fo:margin-left="0.035cm" fo:margin-right="0.035cm" fo:margin-top="0cm" fo:margin-bottom="0cm" loext:contextual-spacing="false" fo:line-height="0.372cm" fo:text-indent="0.494cm" style:auto-text-indent="false" style:page-number="auto"/>
    </style:style>
    <style:style style:name="P123" style:family="paragraph" style:parent-style-name="Stopka_20__28_2_29_" style:master-page-name="">
      <style:paragraph-properties fo:margin-left="0.035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24" style:family="paragraph" style:parent-style-name="Stopka_20__28_2_29_" style:master-page-name="">
      <style:paragraph-properties fo:margin-left="0.035cm" fo:margin-right="0.035cm" fo:margin-top="0cm" fo:margin-bottom="0cm" loext:contextual-spacing="false" fo:text-align="justify" style:justify-single-word="false" fo:text-indent="0.494cm" style:auto-text-indent="false" style:page-number="auto"/>
    </style:style>
    <style:style style:name="P125" style:family="paragraph" style:parent-style-name="Tekst_20_treści" style:master-page-name="">
      <style:paragraph-properties fo:margin-left="0.035cm" fo:margin-right="0.035cm" fo:margin-top="0cm" fo:margin-bottom="0.146cm" loext:contextual-spacing="false" fo:line-height="0.457cm" fo:text-indent="0.494cm" style:auto-text-indent="false" style:page-number="auto"/>
    </style:style>
    <style:style style:name="P126" style:family="paragraph" style:parent-style-name="Tekst_20_treści" style:master-page-name="">
      <style:paragraph-properties fo:margin-left="0.035cm" fo:margin-right="0.035cm" fo:margin-top="0cm" fo:margin-bottom="0.252cm" loext:contextual-spacing="false" fo:line-height="0.45cm" fo:text-indent="0.494cm" style:auto-text-indent="false" style:page-number="auto"/>
    </style:style>
    <style:style style:name="P127" style:family="paragraph" style:parent-style-name="Tekst_20_treści" style:master-page-name="">
      <style:paragraph-properties fo:margin-left="0.035cm" fo:margin-right="0.035cm" fo:margin-top="0cm" fo:margin-bottom="0.252cm" loext:contextual-spacing="false" fo:line-height="0.457cm" fo:text-indent="0.494cm" style:auto-text-indent="false" style:page-number="auto"/>
    </style:style>
    <style:style style:name="P128" style:family="paragraph" style:parent-style-name="Tekst_20_treści" style:master-page-name="">
      <style:paragraph-properties fo:margin-left="0.035cm" fo:margin-right="0.035cm" fo:margin-top="0cm" fo:margin-bottom="0.245cm" loext:contextual-spacing="false" fo:line-height="0.45cm" fo:text-indent="0.494cm" style:auto-text-indent="false" style:page-number="auto"/>
    </style:style>
    <style:style style:name="P129" style:family="paragraph" style:parent-style-name="Tekst_20_treści" style:master-page-name="">
      <style:paragraph-properties fo:margin-left="0.035cm" fo:margin-right="0.035cm" fo:margin-top="0cm" fo:margin-bottom="0.139cm" loext:contextual-spacing="false" fo:line-height="0.45cm" fo:text-indent="0.494cm" style:auto-text-indent="false" style:page-number="auto"/>
    </style:style>
    <style:style style:name="P130" style:family="paragraph" style:parent-style-name="Tekst_20_treści" style:master-page-name="">
      <style:paragraph-properties fo:margin-left="0.035cm" fo:margin-right="0.035cm" fo:margin-top="0cm" fo:margin-bottom="0.139cm" loext:contextual-spacing="false" fo:line-height="0.457cm" fo:text-indent="0.494cm" style:auto-text-indent="false" style:page-number="auto"/>
    </style:style>
    <style:style style:name="P131" style:family="paragraph" style:parent-style-name="Tekst_20_treści" style:master-page-name="">
      <style:paragraph-properties fo:margin-left="0.035cm" fo:margin-right="0.035cm" fo:margin-top="0cm" fo:margin-bottom="0.36cm" loext:contextual-spacing="false" fo:line-height="0.45cm" fo:text-indent="0.494cm" style:auto-text-indent="false" style:page-number="auto"/>
    </style:style>
    <style:style style:name="P132" style:family="paragraph" style:parent-style-name="Tekst_20_treści" style:master-page-name="">
      <style:paragraph-properties fo:margin-left="0.035cm" fo:margin-right="0.035cm" fo:margin-top="0cm" fo:margin-bottom="0.259cm" loext:contextual-spacing="false" fo:line-height="0.457cm" fo:text-indent="0.494cm" style:auto-text-indent="false" style:page-number="auto"/>
    </style:style>
    <style:style style:name="P133" style:family="paragraph" style:parent-style-name="Tekst_20_treści" style:master-page-name="">
      <style:paragraph-properties fo:margin-left="0.035cm" fo:margin-right="0.035cm" fo:margin-top="0cm" fo:margin-bottom="1.127cm" loext:contextual-spacing="false" fo:line-height="0.45cm" fo:text-indent="0.494cm" style:auto-text-indent="false" style:page-number="auto"/>
    </style:style>
    <style:style style:name="P134" style:family="paragraph" style:parent-style-name="Tekst_20_treści" style:master-page-name="">
      <style:paragraph-properties fo:margin-left="0.035cm" fo:margin-right="0.035cm" fo:margin-top="0cm" fo:margin-bottom="0.796cm" loext:contextual-spacing="false" fo:line-height="0.457cm" fo:text-indent="0.494cm" style:auto-text-indent="false" style:page-number="auto"/>
    </style:style>
    <style:style style:name="P135" style:family="paragraph" style:parent-style-name="Tekst_20_treści" style:master-page-name="">
      <style:paragraph-properties fo:margin-left="0.035cm" fo:margin-right="0.035cm" fo:margin-top="0cm" fo:margin-bottom="0.79cm" loext:contextual-spacing="false" fo:line-height="0.45cm" fo:text-indent="0.494cm" style:auto-text-indent="false" style:page-number="auto"/>
    </style:style>
    <style:style style:name="P136" style:family="paragraph" style:parent-style-name="Tekst_20_treści" style:master-page-name="">
      <style:paragraph-properties fo:margin-left="0.035cm" fo:margin-right="0.035cm" fo:margin-top="0cm" fo:margin-bottom="1.235cm" loext:contextual-spacing="false" fo:line-height="0.45cm" fo:text-indent="0.494cm" style:auto-text-indent="false" style:page-number="auto"/>
    </style:style>
    <style:style style:name="P137" style:family="paragraph" style:parent-style-name="Tekst_20_treści" style:master-page-name="">
      <style:paragraph-properties fo:margin-left="0.035cm" fo:margin-right="0.035cm" fo:margin-top="0cm" fo:margin-bottom="0.423cm" loext:contextual-spacing="false" fo:line-height="0.457cm" fo:text-indent="0.494cm" style:auto-text-indent="false" style:page-number="auto"/>
    </style:style>
    <style:style style:name="P138" style:family="paragraph" style:parent-style-name="Tekst_20_treści" style:master-page-name="">
      <style:paragraph-properties fo:margin-left="0.035cm" fo:margin-right="0.035cm" fo:margin-top="0cm" fo:margin-bottom="0.908cm" loext:contextual-spacing="false" fo:line-height="0.45cm" fo:text-indent="0.494cm" style:auto-text-indent="false" style:page-number="auto"/>
    </style:style>
    <style:style style:name="P139" style:family="paragraph" style:parent-style-name="Tekst_20_treści_20__28_7_29_" style:master-page-name="">
      <style:paragraph-properties fo:margin-left="0cm" fo:margin-right="0.212cm" fo:margin-top="0cm" fo:margin-bottom="0.31cm" loext:contextual-spacing="false" fo:line-height="0.381cm" fo:text-align="start" style:justify-single-word="false" fo:text-indent="0cm" style:auto-text-indent="false" style:page-number="auto"/>
    </style:style>
    <style:style style:name="P140" style:family="paragraph" style:parent-style-name="Stopka_20__28_2_29_" style:master-page-name="">
      <style:paragraph-properties fo:margin-left="0cm" fo:margin-right="0.212cm" fo:margin-top="0cm" fo:margin-bottom="0cm" loext:contextual-spacing="false" fo:text-align="end" style:justify-single-word="false" fo:text-indent="0cm" style:auto-text-indent="false" style:page-number="auto"/>
    </style:style>
    <style:style style:name="P141" style:family="paragraph" style:parent-style-name="Tekst_20_treści_20__28_7_29_" style:master-page-name="">
      <style:paragraph-properties fo:margin-left="0cm" fo:margin-right="0.212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142" style:family="paragraph" style:parent-style-name="Tekst_20_treści_20__28_7_29_" style:master-page-name="">
      <style:paragraph-properties fo:margin-left="0cm" fo:margin-right="0.212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43" style:family="paragraph" style:parent-style-name="Tekst_20_treści_20__28_5_29_" style:master-page-name="">
      <style:paragraph-properties fo:margin-left="0.529cm" fo:margin-right="0cm" fo:margin-top="0cm" fo:margin-bottom="0cm" loext:contextual-spacing="false" fo:line-height="0.399cm" fo:text-indent="-0.494cm" style:auto-text-indent="false" style:page-number="auto"/>
    </style:style>
    <style:style style:name="P144" style:family="paragraph" style:parent-style-name="Tekst_20_treści_20__28_5_29_" style:master-page-name="">
      <style:paragraph-properties fo:margin-left="0.529cm" fo:margin-right="0cm" fo:margin-top="0cm" fo:margin-bottom="0cm" loext:contextual-spacing="false" fo:line-height="0.399cm" fo:text-align="start" style:justify-single-word="false" fo:text-indent="-0.494cm" style:auto-text-indent="false" style:page-number="auto"/>
    </style:style>
    <style:style style:name="P145" style:family="paragraph" style:parent-style-name="Tekst_20_treści_20__28_5_29_" style:master-page-name="">
      <style:paragraph-properties fo:margin-left="0.529cm" fo:margin-right="0cm" fo:margin-top="0cm" fo:margin-bottom="0cm" loext:contextual-spacing="false" fo:line-height="0.406cm" fo:text-align="start" style:justify-single-word="false" fo:text-indent="-0.494cm" style:auto-text-indent="false" style:page-number="auto"/>
    </style:style>
    <style:style style:name="P146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99cm" fo:text-indent="-0.494cm" style:auto-text-indent="false" style:page-number="auto"/>
    </style:style>
    <style:style style:name="P147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99cm" fo:text-align="start" style:justify-single-word="false" fo:text-indent="-0.494cm" style:auto-text-indent="false" style:page-number="auto"/>
    </style:style>
    <style:style style:name="P148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406cm" fo:text-align="start" style:justify-single-word="false" fo:text-indent="-0.494cm" style:auto-text-indent="false" style:page-number="auto"/>
    </style:style>
    <style:style style:name="P149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9cm" fo:text-align="start" style:justify-single-word="false" fo:text-indent="-0.494cm" style:auto-text-indent="false" style:page-number="auto"/>
    </style:style>
    <style:style style:name="P150" style:family="paragraph" style:parent-style-name="Tekst_20_treści_20__28_7_29_" style:master-page-name="">
      <style:paragraph-properties fo:margin-left="0.529cm" fo:margin-right="0cm" fo:margin-top="0cm" fo:margin-bottom="0.861cm" loext:contextual-spacing="false" fo:line-height="0.406cm" fo:text-align="start" style:justify-single-word="false" fo:text-indent="-0.494cm" style:auto-text-indent="false" style:page-number="auto"/>
    </style:style>
    <style:style style:name="P151" style:family="paragraph" style:parent-style-name="Tekst_20_treści_20__28_7_29_" style:master-page-name="">
      <style:paragraph-properties fo:margin-left="0.529cm" fo:margin-right="0cm" fo:margin-top="0cm" fo:margin-bottom="0.318cm" loext:contextual-spacing="false" fo:line-height="0.39cm" fo:text-align="start" style:justify-single-word="false" fo:text-indent="-0.494cm" style:auto-text-indent="false" style:page-number="auto"/>
    </style:style>
    <style:style style:name="P152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15cm" fo:text-indent="0.494cm" style:auto-text-indent="false" style:page-number="auto"/>
    </style:style>
    <style:style style:name="P153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15cm" fo:text-align="start" style:justify-single-word="false" fo:text-indent="0.494cm" style:auto-text-indent="false" style:page-number="auto"/>
    </style:style>
    <style:style style:name="P154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06cm" fo:text-indent="0.494cm" style:auto-text-indent="false" style:page-number="auto"/>
    </style:style>
    <style:style style:name="P155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06cm" fo:text-align="start" style:justify-single-word="false" fo:text-indent="0.494cm" style:auto-text-indent="false" style:page-number="auto"/>
    </style:style>
    <style:style style:name="P156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399cm" fo:text-indent="0.494cm" style:auto-text-indent="false" style:page-number="auto"/>
    </style:style>
    <style:style style:name="P157" style:family="paragraph" style:parent-style-name="Tekst_20_treści" style:master-page-name="">
      <style:paragraph-properties fo:margin-left="0.071cm" fo:margin-right="0.035cm" fo:margin-top="0cm" fo:margin-bottom="0cm" loext:contextual-spacing="false" fo:line-height="0.457cm" fo:text-indent="0.494cm" style:auto-text-indent="false" style:page-number="auto"/>
    </style:style>
    <style:style style:name="P158" style:family="paragraph" style:parent-style-name="Tekst_20_treści" style:master-page-name="">
      <style:paragraph-properties fo:margin-left="0.071cm" fo:margin-right="0.035cm" fo:margin-top="0cm" fo:margin-bottom="0cm" loext:contextual-spacing="false" fo:line-height="0.45cm" fo:text-indent="0.494cm" style:auto-text-indent="false" style:page-number="auto"/>
    </style:style>
    <style:style style:name="P159" style:family="paragraph" style:parent-style-name="Footer" style:master-page-name="">
      <style:paragraph-properties fo:margin-left="0.071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60" style:family="paragraph" style:parent-style-name="Footer" style:master-page-name="">
      <style:paragraph-properties fo:margin-left="0.035cm" fo:margin-right="0cm" fo:margin-top="0cm" fo:margin-bottom="0cm" loext:contextual-spacing="false" fo:text-indent="0.494cm" style:auto-text-indent="false" style:page-number="auto"/>
    </style:style>
    <style:style style:name="P161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.494cm" style:auto-text-indent="false" style:page-number="auto"/>
    </style:style>
    <style:style style:name="P162" style:family="paragraph" style:parent-style-name="Footer" style:master-page-name="">
      <style:paragraph-properties fo:margin-left="0.035cm" fo:margin-right="0cm" fo:margin-top="0cm" fo:margin-bottom="0cm" loext:contextual-spacing="false" fo:line-height="0.372cm" fo:text-indent="0.494cm" style:auto-text-indent="false" style:page-number="auto"/>
    </style:style>
    <style:style style:name="P163" style:family="paragraph" style:parent-style-name="Tekst_20_treści_20__28_7_29_" style:master-page-name="">
      <style:paragraph-properties fo:margin-left="0.035cm" fo:margin-right="0cm" fo:margin-top="0cm" fo:margin-bottom="0cm" loext:contextual-spacing="false" fo:line-height="0.406cm" fo:text-indent="0.494cm" style:auto-text-indent="false" style:page-number="auto"/>
    </style:style>
    <style:style style:name="P164" style:family="paragraph" style:parent-style-name="Stopka_20__28_2_29_" style:master-page-name="">
      <style:paragraph-properties fo:margin-left="0.035cm" fo:margin-right="0cm" fo:margin-top="0cm" fo:margin-bottom="0cm" loext:contextual-spacing="false" fo:text-align="start" style:justify-single-word="false" fo:text-indent="0.494cm" style:auto-text-indent="false" style:page-number="auto"/>
    </style:style>
    <style:style style:name="P165" style:family="paragraph" style:parent-style-name="Tekst_20_treści" style:master-page-name="">
      <style:paragraph-properties fo:margin-left="0.035cm" fo:margin-right="0cm" fo:margin-top="0cm" fo:margin-bottom="0cm" loext:contextual-spacing="false" fo:line-height="0.457cm" fo:text-indent="0.494cm" style:auto-text-indent="false" style:page-number="auto"/>
    </style:style>
    <style:style style:name="P166" style:family="paragraph" style:parent-style-name="Tekst_20_treści" style:master-page-name="">
      <style:paragraph-properties fo:margin-left="0.035cm" fo:margin-right="0cm" fo:margin-top="0cm" fo:margin-bottom="0cm" loext:contextual-spacing="false" fo:line-height="0.45cm" fo:text-indent="0.494cm" style:auto-text-indent="false" style:page-number="auto"/>
    </style:style>
    <style:style style:name="P167" style:family="paragraph" style:parent-style-name="Tekst_20_treści_20__28_7_29_" style:master-page-name="">
      <style:paragraph-properties fo:margin-left="0.035cm" fo:margin-right="0cm" fo:margin-top="0cm" fo:margin-bottom="0.3cm" loext:contextual-spacing="false" fo:line-height="0.265cm" fo:text-indent="0.494cm" style:auto-text-indent="false" style:page-number="auto"/>
    </style:style>
    <style:style style:name="P168" style:family="paragraph" style:parent-style-name="Tekst_20_treści" style:master-page-name="">
      <style:paragraph-properties fo:margin-left="0.035cm" fo:margin-right="0cm" fo:margin-top="0cm" fo:margin-bottom="0.173cm" loext:contextual-spacing="false" fo:line-height="0.318cm" fo:text-indent="0.494cm" style:auto-text-indent="false" style:page-number="auto"/>
    </style:style>
    <style:style style:name="P169" style:family="paragraph" style:parent-style-name="Tekst_20_treści_20__28_7_29_" style:master-page-name="">
      <style:paragraph-properties fo:margin-left="0.035cm" fo:margin-right="0cm" fo:margin-top="0cm" fo:margin-bottom="0.171cm" loext:contextual-spacing="false" fo:line-height="0.406cm" fo:text-indent="0.494cm" style:auto-text-indent="false" style:page-number="auto"/>
    </style:style>
    <style:style style:name="P170" style:family="paragraph" style:parent-style-name="Tekst_20_treści" style:master-page-name="">
      <style:paragraph-properties fo:margin-left="0.035cm" fo:margin-right="0cm" fo:margin-top="0cm" fo:margin-bottom="0.252cm" loext:contextual-spacing="false" fo:line-height="0.45cm" fo:text-indent="0.494cm" style:auto-text-indent="false" style:page-number="auto"/>
    </style:style>
    <style:style style:name="P171" style:family="paragraph" style:parent-style-name="Tekst_20_treści_20__28_7_29_" style:master-page-name="">
      <style:paragraph-properties fo:margin-left="0.035cm" fo:margin-right="0cm" fo:margin-top="0cm" fo:margin-bottom="0.078cm" loext:contextual-spacing="false" fo:line-height="0.265cm" fo:text-indent="0.494cm" style:auto-text-indent="false" style:page-number="auto"/>
    </style:style>
    <style:style style:name="P172" style:family="paragraph" style:parent-style-name="Tekst_20_treści_20__28_7_29_" style:master-page-name="">
      <style:paragraph-properties fo:margin-left="0.035cm" fo:margin-right="0cm" fo:margin-top="0cm" fo:margin-bottom="0.282cm" loext:contextual-spacing="false" fo:line-height="0.265cm" fo:text-indent="0.494cm" style:auto-text-indent="false" style:page-number="auto"/>
    </style:style>
    <style:style style:name="P173" style:family="paragraph" style:parent-style-name="Tekst_20_treści_20__28_7_29_" style:master-page-name="">
      <style:paragraph-properties fo:margin-left="0.035cm" fo:margin-right="0cm" fo:margin-top="0cm" fo:margin-bottom="0.178cm" loext:contextual-spacing="false" fo:line-height="0.406cm" fo:text-indent="0.494cm" style:auto-text-indent="false" style:page-number="auto"/>
    </style:style>
    <style:style style:name="P174" style:family="paragraph" style:parent-style-name="Footer" style:master-page-name="">
      <style:paragraph-properties fo:margin-left="0.388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75" style:family="paragraph" style:parent-style-name="Contents_20_4" style:master-page-name="">
      <style:paragraph-properties fo:margin-left="0.988cm" fo:margin-right="0cm" fo:margin-top="0cm" fo:margin-bottom="0.169cm" loext:contextual-spacing="false" fo:line-height="0.318cm" fo:text-indent="0cm" style:auto-text-indent="false" style:page-number="auto">
        <style:tab-stops>
          <style:tab-stop style:position="11.455cm" style:type="right" style:leader-style="dotted" style:leader-text="."/>
        </style:tab-stops>
      </style:paragraph-properties>
    </style:style>
    <style:style style:name="P176" style:family="paragraph" style:parent-style-name="Tekst_20_treści_20__28_7_29_" style:master-page-name="">
      <style:paragraph-properties fo:margin-left="1.552cm" fo:margin-right="7.161cm" fo:margin-top="0cm" fo:margin-bottom="0.178cm" loext:contextual-spacing="false" fo:line-height="0.406cm" fo:text-align="start" style:justify-single-word="false" fo:text-indent="0cm" style:auto-text-indent="false" style:page-number="auto"/>
    </style:style>
    <style:style style:name="P177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indent="0.494cm" style:auto-text-indent="false" style:page-number="auto"/>
    </style:style>
    <style:style style:name="P178" style:family="paragraph" style:parent-style-name="Tekst_20_treści" style:master-page-name="">
      <style:paragraph-properties fo:margin-left="0cm" fo:margin-right="0.035cm" fo:margin-top="0cm" fo:margin-bottom="0cm" loext:contextual-spacing="false" fo:line-height="0.45cm" fo:text-indent="0.494cm" style:auto-text-indent="false" style:page-number="auto"/>
    </style:style>
    <style:style style:name="P179" style:family="paragraph" style:parent-style-name="Footer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180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81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494cm" style:auto-text-indent="false" style:page-number="auto"/>
    </style:style>
    <style:style style:name="P182" style:family="paragraph" style:parent-style-name="Tekst_20_treści" style:master-page-name="">
      <style:paragraph-properties fo:margin-left="0cm" fo:margin-right="0.035cm" fo:margin-top="0cm" fo:margin-bottom="0.423cm" loext:contextual-spacing="false" fo:line-height="0.457cm" fo:text-indent="0.494cm" style:auto-text-indent="false" style:page-number="auto"/>
    </style:style>
    <style:style style:name="P183" style:family="paragraph" style:parent-style-name="Tekst_20_treści" style:master-page-name="">
      <style:paragraph-properties fo:margin-left="0cm" fo:margin-right="0.035cm" fo:margin-top="0cm" fo:margin-bottom="0.139cm" loext:contextual-spacing="false" fo:line-height="0.45cm" fo:text-indent="0.494cm" style:auto-text-indent="false" style:page-number="auto"/>
    </style:style>
    <style:style style:name="P184" style:family="paragraph" style:parent-style-name="Tekst_20_treści" style:master-page-name="">
      <style:paragraph-properties fo:margin-left="0cm" fo:margin-right="0.035cm" fo:margin-top="0cm" fo:margin-bottom="0.245cm" loext:contextual-spacing="false" fo:line-height="0.45cm" fo:text-indent="0.494cm" style:auto-text-indent="false" style:page-number="auto"/>
    </style:style>
    <style:style style:name="P185" style:family="paragraph" style:parent-style-name="Tekst_20_treści" style:master-page-name="">
      <style:paragraph-properties fo:margin-left="0cm" fo:margin-right="0.035cm" fo:margin-top="0cm" fo:margin-bottom="0.252cm" loext:contextual-spacing="false" fo:line-height="0.45cm" fo:text-indent="0.494cm" style:auto-text-indent="false" style:page-number="auto"/>
    </style:style>
    <style:style style:name="P186" style:family="paragraph" style:parent-style-name="Tekst_20_treści" style:master-page-name="">
      <style:paragraph-properties fo:margin-left="0cm" fo:margin-right="0.035cm" fo:margin-top="0cm" fo:margin-bottom="0.252cm" loext:contextual-spacing="false" fo:line-height="0.457cm" fo:text-indent="0.494cm" style:auto-text-indent="false" style:page-number="auto"/>
    </style:style>
    <style:style style:name="P187" style:family="paragraph" style:parent-style-name="Footer" style:master-page-name="">
      <style:paragraph-properties fo:margin-left="0cm" fo:margin-right="0cm" fo:margin-top="0cm" fo:margin-bottom="0cm" loext:contextual-spacing="false" fo:text-indent="0.494cm" style:auto-text-indent="false" style:page-number="auto"/>
    </style:style>
    <style:style style:name="P18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494cm" style:auto-text-indent="false" style:page-number="auto"/>
    </style:style>
    <style:style style:name="P189" style:family="paragraph" style:parent-style-name="Tekst_20_treści_20__28_7_29_" style:master-page-name="">
      <style:paragraph-properties fo:margin-left="0cm" fo:margin-right="0.035cm" fo:margin-top="0cm" fo:margin-bottom="0.183cm" loext:contextual-spacing="false" fo:line-height="0.265cm" fo:text-align="end" style:justify-single-word="false" fo:text-indent="0cm" style:auto-text-indent="false" style:page-number="auto"/>
    </style:style>
    <style:style style:name="P190" style:family="paragraph" style:parent-style-name="Tekst_20_treści" style:master-page-name="">
      <style:paragraph-properties fo:margin-left="0cm" fo:margin-right="0.035cm" fo:margin-top="0cm" fo:margin-bottom="0cm" loext:contextual-spacing="false" fo:line-height="0.318cm" fo:text-align="end" style:justify-single-word="false" fo:text-indent="0cm" style:auto-text-indent="false" style:page-number="auto"/>
    </style:style>
    <style:style style:name="P191" style:family="paragraph" style:parent-style-name="Tekst_20_treści" style:master-page-name="">
      <style:paragraph-properties fo:margin-left="0cm" fo:margin-right="0.035cm" fo:margin-top="0cm" fo:margin-bottom="0cm" loext:contextual-spacing="false" fo:line-height="0.45cm" fo:text-indent="0cm" style:auto-text-indent="false" style:page-number="auto"/>
    </style:style>
    <style:style style:name="P192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indent="0cm" style:auto-text-indent="false" style:page-number="auto"/>
    </style:style>
    <style:style style:name="P193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indent="0cm" style:auto-text-indent="false" style:page-number="auto"/>
    </style:style>
    <style:style style:name="P194" style:family="paragraph" style:parent-style-name="Footer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195" style:family="paragraph" style:parent-style-name="Footer" style:master-page-name="">
      <style:paragraph-properties fo:margin-left="0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196" style:family="paragraph" style:parent-style-name="Footer" style:master-page-name="">
      <style:paragraph-properties fo:margin-left="0cm" fo:margin-right="0.035cm" fo:margin-top="0cm" fo:margin-bottom="0cm" loext:contextual-spacing="false" fo:line-height="0.39cm" fo:text-align="end" style:justify-single-word="false" fo:text-indent="0cm" style:auto-text-indent="false" style:page-number="auto"/>
    </style:style>
    <style:style style:name="P197" style:family="paragraph" style:parent-style-name="Footer" style:master-page-name="">
      <style:paragraph-properties fo:margin-left="0cm" fo:margin-right="0.035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198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99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200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406cm" fo:text-indent="0cm" style:auto-text-indent="false" style:page-number="auto"/>
    </style:style>
    <style:style style:name="P201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02" style:family="paragraph" style:parent-style-name="Tekst_20_treści_20__28_5_29_" style:master-page-name="">
      <style:paragraph-properties fo:margin-left="0cm" fo:margin-right="0.035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03" style:family="paragraph" style:parent-style-name="Tekst_20_treści_20__28_7_29_" style:master-page-name="">
      <style:paragraph-properties fo:margin-left="0cm" fo:margin-right="0.035cm" fo:margin-top="0cm" fo:margin-bottom="1.311cm" loext:contextual-spacing="false" fo:line-height="0.265cm" fo:text-align="end" style:justify-single-word="false" fo:text-indent="0cm" style:auto-text-indent="false" style:page-number="auto"/>
    </style:style>
    <style:style style:name="P204" style:family="paragraph" style:parent-style-name="Tekst_20_treści_20__28_5_29_" style:master-page-name="">
      <style:paragraph-properties fo:margin-left="0cm" fo:margin-right="0.035cm" fo:margin-top="0cm" fo:margin-bottom="1.304cm" loext:contextual-spacing="false" fo:line-height="0.265cm" fo:text-align="end" style:justify-single-word="false" fo:text-indent="0cm" style:auto-text-indent="false" style:page-number="auto"/>
    </style:style>
    <style:style style:name="P205" style:family="paragraph" style:parent-style-name="Tekst_20_treści_20__28_5_29_" style:master-page-name="">
      <style:paragraph-properties fo:margin-left="0cm" fo:margin-right="0.035cm" fo:margin-top="0cm" fo:margin-bottom="0.3cm" loext:contextual-spacing="false" fo:line-height="0.265cm" fo:text-align="end" style:justify-single-word="false" fo:text-indent="0cm" style:auto-text-indent="false" style:page-number="auto"/>
    </style:style>
    <style:style style:name="P206" style:family="paragraph" style:parent-style-name="Tekst_20_treści_20__28_7_29_" style:master-page-name="">
      <style:paragraph-properties fo:margin-left="0cm" fo:margin-right="0.035cm" fo:margin-top="0cm" fo:margin-bottom="0.3cm" loext:contextual-spacing="false" fo:line-height="0.265cm" fo:text-align="end" style:justify-single-word="false" fo:text-indent="0cm" style:auto-text-indent="false" style:page-number="auto"/>
    </style:style>
    <style:style style:name="P207" style:family="paragraph" style:parent-style-name="Tekst_20_treści_20__28_7_29_" style:master-page-name="">
      <style:paragraph-properties fo:margin-left="0cm" fo:margin-right="0.035cm" fo:margin-top="0cm" fo:margin-bottom="0.277cm" loext:contextual-spacing="false" fo:line-height="0.265cm" fo:text-align="end" style:justify-single-word="false" fo:text-indent="0cm" style:auto-text-indent="false" style:page-number="auto"/>
    </style:style>
    <style:style style:name="P208" style:family="paragraph" style:parent-style-name="Tekst_20_treści_20__28_5_29_" style:master-page-name="">
      <style:paragraph-properties fo:margin-left="0cm" fo:margin-right="0.035cm" fo:margin-top="0cm" fo:margin-bottom="0.494cm" loext:contextual-spacing="false" fo:line-height="0.265cm" fo:text-align="end" style:justify-single-word="false" fo:text-indent="0cm" style:auto-text-indent="false" style:page-number="auto"/>
    </style:style>
    <style:style style:name="P209" style:family="paragraph" style:parent-style-name="Tekst_20_treści_20__28_5_29_" style:master-page-name="">
      <style:paragraph-properties fo:margin-left="0cm" fo:margin-right="0.035cm" fo:margin-top="0cm" fo:margin-bottom="1.09cm" loext:contextual-spacing="false" fo:line-height="0.265cm" fo:text-align="end" style:justify-single-word="false" fo:text-indent="0cm" style:auto-text-indent="false" style:page-number="auto"/>
    </style:style>
    <style:style style:name="P210" style:family="paragraph" style:parent-style-name="Tekst_20_treści" style:master-page-name="">
      <style:paragraph-properties fo:margin-left="0cm" fo:margin-right="0.035cm" fo:margin-top="0cm" fo:margin-bottom="1.228cm" loext:contextual-spacing="false" fo:line-height="0.45cm" fo:text-indent="0cm" style:auto-text-indent="false" style:page-number="auto"/>
    </style:style>
    <style:style style:name="P211" style:family="paragraph" style:parent-style-name="Tekst_20_treści_20__28_7_29_" style:master-page-name="">
      <style:paragraph-properties fo:margin-left="0cm" fo:margin-right="0.035cm" fo:margin-top="0cm" fo:margin-bottom="0.293cm" loext:contextual-spacing="false" fo:line-height="0.265cm" fo:text-align="end" style:justify-single-word="false" fo:text-indent="0cm" style:auto-text-indent="false" style:page-number="auto"/>
    </style:style>
    <style:style style:name="P212" style:family="paragraph" style:parent-style-name="Tekst_20_treści" style:master-page-name="">
      <style:paragraph-properties fo:margin-left="0cm" fo:margin-right="0.035cm" fo:margin-top="0cm" fo:margin-bottom="0.245cm" loext:contextual-spacing="false" fo:line-height="0.45cm" fo:text-indent="0cm" style:auto-text-indent="false" style:page-number="auto"/>
    </style:style>
    <style:style style:name="P213" style:family="paragraph" style:parent-style-name="Tekst_20_treści_20__28_5_29_" style:master-page-name="">
      <style:paragraph-properties fo:margin-left="0cm" fo:margin-right="0.035cm" fo:margin-top="0cm" fo:margin-bottom="0.282cm" loext:contextual-spacing="false" fo:line-height="0.265cm" fo:text-align="end" style:justify-single-word="false" fo:text-indent="0cm" style:auto-text-indent="false" style:page-number="auto"/>
    </style:style>
    <style:style style:name="P214" style:family="paragraph" style:parent-style-name="Tekst_20_treści_20__28_7_29_" style:master-page-name="">
      <style:paragraph-properties fo:margin-left="0cm" fo:margin-right="0.035cm" fo:margin-top="0cm" fo:margin-bottom="0.171cm" loext:contextual-spacing="false" fo:line-height="0.265cm" fo:text-align="end" style:justify-single-word="false" fo:text-indent="0cm" style:auto-text-indent="false" style:page-number="auto"/>
    </style:style>
    <style:style style:name="P215" style:family="paragraph" style:parent-style-name="Tekst_20_treści_20__28_7_29_" style:master-page-name="">
      <style:paragraph-properties fo:margin-left="0cm" fo:margin-right="0.035cm" fo:margin-top="0cm" fo:margin-bottom="0.078cm" loext:contextual-spacing="false" fo:line-height="0.265cm" fo:text-align="end" style:justify-single-word="false" fo:text-indent="0cm" style:auto-text-indent="false" style:page-number="auto"/>
    </style:style>
    <style:style style:name="P216" style:family="paragraph" style:parent-style-name="Tekst_20_treści" style:master-page-name="">
      <style:paragraph-properties fo:margin-left="0cm" fo:margin-right="0.035cm" fo:margin-top="0cm" fo:margin-bottom="0.252cm" loext:contextual-spacing="false" fo:line-height="0.457cm" fo:text-indent="0cm" style:auto-text-indent="false" style:page-number="auto"/>
    </style:style>
    <style:style style:name="P217" style:family="paragraph" style:parent-style-name="Tekst_20_treści_20__28_5_29_" style:master-page-name="">
      <style:paragraph-properties fo:margin-left="0cm" fo:margin-right="0.035cm" fo:margin-top="0cm" fo:margin-bottom="0.296cm" loext:contextual-spacing="false" fo:line-height="0.265cm" fo:text-align="end" style:justify-single-word="false" fo:text-indent="0cm" style:auto-text-indent="false" style:page-number="auto"/>
    </style:style>
    <style:style style:name="P218" style:family="paragraph" style:parent-style-name="Tekst_20_treści_20__28_7_29_" style:master-page-name="">
      <style:paragraph-properties fo:margin-left="0cm" fo:margin-right="0.035cm" fo:margin-top="0cm" fo:margin-bottom="0.325cm" loext:contextual-spacing="false" fo:line-height="0.39cm" fo:text-align="start" style:justify-single-word="false" fo:text-indent="0cm" style:auto-text-indent="false" style:page-number="auto"/>
    </style:style>
    <style:style style:name="P219" style:family="paragraph" style:parent-style-name="Tekst_20_treści_20__28_7_29_" style:master-page-name="">
      <style:paragraph-properties fo:margin-left="0cm" fo:margin-right="0.035cm" fo:margin-top="0cm" fo:margin-bottom="0.31cm" loext:contextual-spacing="false" fo:line-height="0.381cm" fo:text-align="start" style:justify-single-word="false" fo:text-indent="0cm" style:auto-text-indent="false" style:page-number="auto"/>
    </style:style>
    <style:style style:name="P220" style:family="paragraph" style:parent-style-name="Footer" style:master-page-name="">
      <style:paragraph-properties fo:margin-left="0.035cm" fo:margin-right="0.035cm" fo:margin-top="0cm" fo:margin-bottom="0cm" loext:contextual-spacing="false" fo:text-indent="0.529cm" style:auto-text-indent="false" style:page-number="auto"/>
    </style:style>
    <style:style style:name="P221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529cm" style:auto-text-indent="false" style:page-number="auto"/>
    </style:style>
    <style:style style:name="P222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indent="0.529cm" style:auto-text-indent="false" style:page-number="auto"/>
    </style:style>
    <style:style style:name="P223" style:family="paragraph" style:parent-style-name="Tekst_20_treści_20__28_3_29_" style:master-page-name="">
      <style:paragraph-properties fo:margin-left="0cm" fo:margin-right="0.071cm" fo:margin-top="0cm" fo:margin-bottom="0cm" loext:contextual-spacing="false" fo:text-indent="0cm" style:auto-text-indent="false" style:page-number="auto"/>
    </style:style>
    <style:style style:name="P224" style:family="paragraph" style:parent-style-name="Tekst_20_treści_20__28_4_29_" style:master-page-name="">
      <style:paragraph-properties fo:margin-left="0cm" fo:margin-right="0.071cm" fo:margin-top="0cm" fo:margin-bottom="0cm" loext:contextual-spacing="false" fo:text-indent="0cm" style:auto-text-indent="false" style:page-number="auto"/>
    </style:style>
    <style:style style:name="P225" style:family="paragraph" style:parent-style-name="Footer" style:master-page-name="">
      <style:paragraph-properties fo:margin-left="0cm" fo:margin-right="0.071cm" fo:margin-top="0cm" fo:margin-bottom="0cm" loext:contextual-spacing="false" fo:text-align="end" style:justify-single-word="false" fo:text-indent="0cm" style:auto-text-indent="false" style:page-number="auto"/>
    </style:style>
    <style:style style:name="P226" style:family="paragraph" style:parent-style-name="Tekst_20_treści_20__28_7_29_" style:master-page-name="">
      <style:paragraph-properties fo:margin-left="0.494cm" fo:margin-right="0.035cm" fo:margin-top="0cm" fo:margin-bottom="0cm" loext:contextual-spacing="false" fo:line-height="0.406cm" fo:text-indent="0.529cm" style:auto-text-indent="false" style:page-number="auto"/>
    </style:style>
    <style:style style:name="P227" style:family="paragraph" style:parent-style-name="Tekst_20_treści_20__28_7_29_" style:master-page-name="">
      <style:paragraph-properties fo:margin-left="0.494cm" fo:margin-right="0.035cm" fo:margin-top="0cm" fo:margin-bottom="0cm" loext:contextual-spacing="false" fo:line-height="0.399cm" fo:text-indent="0.529cm" style:auto-text-indent="false" style:page-number="auto"/>
    </style:style>
    <style:style style:name="P228" style:family="paragraph" style:parent-style-name="Tekst_20_treści_20__28_7_29_" style:master-page-name="">
      <style:paragraph-properties fo:margin-left="0.494cm" fo:margin-right="0.035cm" fo:margin-top="0cm" fo:margin-bottom="0.212cm" loext:contextual-spacing="false" fo:line-height="0.406cm" fo:text-indent="0.529cm" style:auto-text-indent="false" style:page-number="auto"/>
    </style:style>
    <style:style style:name="P229" style:family="paragraph" style:parent-style-name="Contents_20_4" style:master-page-name="">
      <style:paragraph-properties fo:margin-left="1.517cm" fo:margin-right="0cm" fo:margin-top="0cm" fo:margin-bottom="0cm" loext:contextual-spacing="false" fo:line-height="0.423cm" fo:text-indent="0cm" style:auto-text-indent="false" style:page-number="auto">
        <style:tab-stops>
          <style:tab-stop style:position="10.966cm" style:type="right" style:leader-style="dotted" style:leader-text="."/>
        </style:tab-stops>
      </style:paragraph-properties>
    </style:style>
    <style:style style:name="P230" style:family="paragraph" style:parent-style-name="Tekst_20_treści_20__28_7_29_" style:master-page-name="">
      <style:paragraph-properties fo:margin-left="1.517cm" fo:margin-right="0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231" style:family="paragraph" style:parent-style-name="Tekst_20_treści_20__28_7_29_" style:master-page-name="">
      <style:paragraph-properties fo:margin-left="1.517cm" fo:margin-right="0cm" fo:margin-top="0cm" fo:margin-bottom="0cm" loext:contextual-spacing="false" fo:line-height="0.406cm" fo:text-indent="0cm" style:auto-text-indent="false" style:page-number="auto"/>
    </style:style>
    <style:style style:name="P232" style:family="paragraph" style:parent-style-name="Tekst_20_treści_20__28_7_29_" style:master-page-name="">
      <style:paragraph-properties fo:margin-left="1.517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233" style:family="paragraph" style:parent-style-name="Tekst_20_treści_20__28_7_29_" style:master-page-name="">
      <style:paragraph-properties fo:margin-left="1.517cm" fo:margin-right="0cm" fo:margin-top="0cm" fo:margin-bottom="0.212cm" loext:contextual-spacing="false" fo:line-height="0.406cm" fo:text-indent="0cm" style:auto-text-indent="false" style:page-number="auto"/>
    </style:style>
    <style:style style:name="P234" style:family="paragraph" style:parent-style-name="Tekst_20_treści_20__28_7_29_" style:master-page-name="">
      <style:paragraph-properties fo:margin-left="1.517cm" fo:margin-right="0cm" fo:margin-top="0cm" fo:margin-bottom="0.178cm" loext:contextual-spacing="false" fo:line-height="0.406cm" fo:text-indent="0cm" style:auto-text-indent="false" style:page-number="auto"/>
    </style:style>
    <style:style style:name="P235" style:family="paragraph" style:parent-style-name="Contents_20_4" style:master-page-name="">
      <style:paragraph-properties fo:margin-left="1.517cm" fo:margin-right="0cm" fo:margin-top="0cm" fo:margin-bottom="0.296cm" loext:contextual-spacing="false" fo:line-height="0.423cm" fo:text-indent="0cm" style:auto-text-indent="false" style:page-number="auto">
        <style:tab-stops>
          <style:tab-stop style:position="10.966cm" style:type="right" style:leader-style="dotted" style:leader-text="."/>
        </style:tab-stops>
      </style:paragraph-properties>
    </style:style>
    <style:style style:name="P236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237" style:family="paragraph" style:parent-style-name="Tekst_20_treści" style:master-page-name="">
      <style:paragraph-properties fo:margin-left="0.035cm" fo:margin-right="0.071cm" fo:margin-top="0cm" fo:margin-bottom="0cm" loext:contextual-spacing="false" fo:line-height="0.45cm" fo:text-indent="0.494cm" style:auto-text-indent="false" style:page-number="auto"/>
    </style:style>
    <style:style style:name="P238" style:family="paragraph" style:parent-style-name="Footer" style:master-page-name="">
      <style:paragraph-properties fo:margin-left="0.035cm" fo:margin-right="0.071cm" fo:margin-top="0cm" fo:margin-bottom="0cm" loext:contextual-spacing="false" fo:text-indent="0.494cm" style:auto-text-indent="false" style:page-number="auto"/>
    </style:style>
    <style:style style:name="P239" style:family="paragraph" style:parent-style-name="Tekst_20_treści_20__28_7_29_" style:master-page-name="">
      <style:paragraph-properties fo:margin-left="0.494cm" fo:margin-right="0cm" fo:margin-top="0cm" fo:margin-bottom="0cm" loext:contextual-spacing="false" fo:line-height="0.499cm" fo:text-indent="0.529cm" style:auto-text-indent="false" style:page-number="auto"/>
    </style:style>
    <style:style style:name="P240" style:family="paragraph" style:parent-style-name="Tekst_20_treści_20__28_7_29_" style:master-page-name="">
      <style:paragraph-properties fo:margin-left="0.494cm" fo:margin-right="0cm" fo:margin-top="0cm" fo:margin-bottom="0.078cm" loext:contextual-spacing="false" fo:line-height="0.265cm" fo:text-indent="0.529cm" style:auto-text-indent="false" style:page-number="auto"/>
    </style:style>
    <style:style style:name="P241" style:family="paragraph" style:parent-style-name="Tekst_20_treści_20__28_6_29_" style:master-page-name="">
      <style:paragraph-properties fo:margin-left="0cm" fo:margin-right="1.834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242" style:family="paragraph" style:parent-style-name="Footer" style:master-page-name="">
      <style:paragraph-properties fo:margin-left="0cm" fo:margin-right="0.388cm" fo:margin-top="0cm" fo:margin-bottom="0cm" loext:contextual-spacing="false" fo:text-align="end" style:justify-single-word="false" fo:text-indent="0cm" style:auto-text-indent="false" style:page-number="auto"/>
    </style:style>
    <style:style style:name="P243" style:family="paragraph" style:parent-style-name="Footer" style:master-page-name="">
      <style:paragraph-properties fo:margin-left="0.247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44" style:family="paragraph" style:parent-style-name="Contents_20_4" style:master-page-name="">
      <style:paragraph-properties fo:margin-left="0.247cm" fo:margin-right="0cm" fo:margin-top="0cm" fo:margin-bottom="0.076cm" loext:contextual-spacing="false" fo:line-height="0.318cm" fo:text-indent="0cm" style:auto-text-indent="false" style:page-number="auto"/>
    </style:style>
    <style:style style:name="P245" style:family="paragraph" style:parent-style-name="Footer" style:master-page-name="">
      <style:paragraph-properties fo:margin-left="0.035cm" fo:margin-right="0.071cm" fo:margin-top="0cm" fo:margin-bottom="0cm" loext:contextual-spacing="false" fo:text-indent="0.529cm" style:auto-text-indent="false" style:page-number="auto"/>
    </style:style>
    <style:style style:name="P246" style:family="paragraph" style:parent-style-name="Footer" style:master-page-name="">
      <style:paragraph-properties fo:margin-left="0.56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47" style:family="paragraph" style:parent-style-name="Tekst_20_treści_20__28_7_29_" style:master-page-name="">
      <style:paragraph-properties fo:margin-left="1.517cm" fo:margin-right="6.668cm" fo:margin-top="0cm" fo:margin-bottom="0.219cm" loext:contextual-spacing="false" fo:line-height="0.406cm" fo:text-align="start" style:justify-single-word="false" fo:text-indent="0cm" style:auto-text-indent="false" style:page-number="auto"/>
    </style:style>
    <style:style style:name="P248" style:family="paragraph" style:parent-style-name="Tekst_20_treści_20__28_7_29_" style:master-page-name="">
      <style:paragraph-properties fo:margin-left="0cm" fo:margin-right="1.27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249" style:family="paragraph" style:parent-style-name="Tekst_20_treści_20__28_7_29_" style:master-page-name="">
      <style:paragraph-properties fo:margin-left="1.517cm" fo:margin-right="6.385cm" fo:margin-top="0cm" fo:margin-bottom="0.171cm" loext:contextual-spacing="false" fo:line-height="0.399cm" fo:text-align="start" style:justify-single-word="false" fo:text-indent="0cm" style:auto-text-indent="false" style:page-number="auto"/>
    </style:style>
    <style:style style:name="P250" style:family="paragraph" style:parent-style-name="Tekst_20_treści_20__28_7_29_" style:master-page-name="">
      <style:paragraph-properties fo:margin-left="1.517cm" fo:margin-right="6.385cm" fo:margin-top="0cm" fo:margin-bottom="0.178cm" loext:contextual-spacing="false" fo:line-height="0.406cm" fo:text-align="start" style:justify-single-word="false" fo:text-indent="0cm" style:auto-text-indent="false" style:page-number="auto"/>
    </style:style>
    <style:style style:name="P251" style:family="paragraph" style:parent-style-name="Tekst_20_treści_20__28_7_29_" style:master-page-name="">
      <style:paragraph-properties fo:margin-left="3.634cm" fo:margin-right="0.035cm" fo:margin-top="0cm" fo:margin-bottom="0cm" loext:contextual-spacing="false" fo:line-height="0.457cm" fo:text-align="end" style:justify-single-word="false" fo:text-indent="0cm" style:auto-text-indent="false" style:page-number="auto"/>
    </style:style>
    <style:style style:name="P252" style:family="paragraph" style:parent-style-name="Tekst_20_treści_20__28_2_29_" style:master-page-name="">
      <style:paragraph-properties fo:margin-left="0.035cm" fo:margin-right="1.799cm" fo:margin-top="0cm" fo:margin-bottom="0cm" loext:contextual-spacing="false" fo:text-align="start" style:justify-single-word="false" fo:text-indent="0cm" style:auto-text-indent="false" style:page-number="auto"/>
    </style:style>
    <style:style style:name="P253" style:family="paragraph" style:parent-style-name="Tekst_20_treści_20__28_7_29_" style:master-page-name="">
      <style:paragraph-properties fo:margin-left="1.517cm" fo:margin-right="4.974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254" style:family="paragraph" style:parent-style-name="Tekst_20_treści_20__28_7_29_" style:master-page-name="">
      <style:paragraph-properties fo:margin-left="1.517cm" fo:margin-right="4.974cm" fo:margin-top="0cm" fo:margin-bottom="0.178cm" loext:contextual-spacing="false" fo:line-height="0.406cm" fo:text-align="start" style:justify-single-word="false" fo:text-indent="0cm" style:auto-text-indent="false" style:page-number="auto"/>
    </style:style>
    <style:style style:name="P255" style:family="paragraph" style:parent-style-name="Tekst_20_treści_20__28_7_29_" style:master-page-name="">
      <style:paragraph-properties fo:margin-left="0.494cm" fo:margin-right="0cm" fo:margin-top="0cm" fo:margin-bottom="0cm" loext:contextual-spacing="false" fo:line-height="0.406cm" fo:text-align="start" style:justify-single-word="false" fo:text-indent="-0.494cm" style:auto-text-indent="false" style:page-number="auto"/>
    </style:style>
    <style:style style:name="P256" style:family="paragraph" style:parent-style-name="Tekst_20_treści_20__28_5_29_" style:master-page-name="">
      <style:paragraph-properties fo:margin-left="0.494cm" fo:margin-right="0cm" fo:margin-top="0cm" fo:margin-bottom="0cm" loext:contextual-spacing="false" fo:line-height="0.406cm" fo:text-align="start" style:justify-single-word="false" fo:text-indent="-0.494cm" style:auto-text-indent="false" style:page-number="auto"/>
    </style:style>
    <style:style style:name="P257" style:family="paragraph" style:parent-style-name="Tekst_20_treści_20__28_7_29_" style:master-page-name="">
      <style:paragraph-properties fo:margin-left="1.517cm" fo:margin-right="5.327cm" fo:margin-top="0cm" fo:margin-bottom="0.178cm" loext:contextual-spacing="false" fo:line-height="0.406cm" fo:text-indent="0cm" style:auto-text-indent="false" style:page-number="auto"/>
    </style:style>
    <style:style style:name="P258" style:family="paragraph" style:parent-style-name="Footer" style:master-page-name="">
      <style:paragraph-properties fo:margin-left="0cm" fo:margin-right="0.035cm" fo:margin-top="0cm" fo:margin-bottom="0cm" loext:contextual-spacing="false" fo:text-indent="0.529cm" style:auto-text-indent="false" style:page-number="auto"/>
    </style:style>
    <style:style style:name="P259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529cm" style:auto-text-indent="false" style:page-number="auto"/>
    </style:style>
    <style:style style:name="P260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529cm" style:auto-text-indent="false" style:page-number="auto"/>
    </style:style>
    <style:style style:name="P261" style:family="paragraph" style:parent-style-name="Tekst_20_treści_20__28_7_29_" style:master-page-name="">
      <style:paragraph-properties fo:margin-left="1.517cm" fo:margin-right="7.303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262" style:family="paragraph" style:parent-style-name="Tekst_20_treści_20__28_7_29_" style:master-page-name="">
      <style:paragraph-properties fo:margin-left="0.564cm" fo:margin-right="0.035cm" fo:margin-top="0cm" fo:margin-bottom="0.178cm" loext:contextual-spacing="false" fo:line-height="0.406cm" fo:text-indent="0cm" style:auto-text-indent="false" style:page-number="auto"/>
    </style:style>
    <style:style style:name="P263" style:family="paragraph" style:parent-style-name="Tekst_20_treści_20__28_7_29_" style:master-page-name="">
      <style:paragraph-properties fo:margin-left="0.564cm" fo:margin-right="0.035cm" fo:margin-top="0cm" fo:margin-bottom="0.171cm" loext:contextual-spacing="false" fo:line-height="0.406cm" fo:text-indent="0cm" style:auto-text-indent="false" style:page-number="auto"/>
    </style:style>
    <style:style style:name="P264" style:family="paragraph" style:parent-style-name="Footer" style:master-page-name="">
      <style:paragraph-properties fo:margin-left="0.071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265" style:family="paragraph" style:parent-style-name="Tekst_20_treści_20__28_7_29_" style:master-page-name="">
      <style:paragraph-properties fo:margin-left="1.552cm" fo:margin-right="0cm" fo:margin-top="0cm" fo:margin-bottom="0.395cm" loext:contextual-spacing="false" fo:line-height="0.265cm" fo:text-align="start" style:justify-single-word="false" fo:text-indent="0cm" style:auto-text-indent="false" style:page-number="auto"/>
    </style:style>
    <style:style style:name="P266" style:family="paragraph" style:parent-style-name="Tekst_20_treści_20__28_7_29_" style:master-page-name="">
      <style:paragraph-properties fo:margin-left="1.552cm" fo:margin-right="0cm" fo:margin-top="0cm" fo:margin-bottom="0.078cm" loext:contextual-spacing="false" fo:line-height="0.265cm" fo:text-align="start" style:justify-single-word="false" fo:text-indent="0cm" style:auto-text-indent="false" style:page-number="auto"/>
    </style:style>
    <style:style style:name="P267" style:family="paragraph" style:parent-style-name="Tekst_20_treści_20__28_7_29_" style:master-page-name="">
      <style:paragraph-properties fo:margin-left="1.552cm" fo:margin-right="0cm" fo:margin-top="0cm" fo:margin-bottom="0.192cm" loext:contextual-spacing="false" fo:line-height="0.265cm" fo:text-align="start" style:justify-single-word="false" fo:text-indent="0cm" style:auto-text-indent="false" style:page-number="auto"/>
    </style:style>
    <style:style style:name="P268" style:family="paragraph" style:parent-style-name="Tekst_20_treści_20__28_7_29_" style:master-page-name="">
      <style:paragraph-properties fo:margin-left="1.552cm" fo:margin-right="0cm" fo:margin-top="0cm" fo:margin-bottom="0.3cm" loext:contextual-spacing="false" fo:line-height="0.265cm" fo:text-align="start" style:justify-single-word="false" fo:text-indent="0cm" style:auto-text-indent="false" style:page-number="auto"/>
    </style:style>
    <style:style style:name="P269" style:family="paragraph" style:parent-style-name="Footer" style:master-page-name="">
      <style:paragraph-properties fo:margin-left="0.035cm" fo:margin-right="0cm" fo:margin-top="0cm" fo:margin-bottom="0cm" loext:contextual-spacing="false" fo:text-indent="0.529cm" style:auto-text-indent="false" style:page-number="auto"/>
    </style:style>
    <style:style style:name="P270" style:family="paragraph" style:parent-style-name="Footer" style:master-page-name="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1" style:family="paragraph" style:parent-style-name="Contents_20_4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272" style:family="paragraph" style:parent-style-name="Contents_20_6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273" style:family="paragraph" style:parent-style-name="Contents_20_4" style:master-page-name="">
      <style:paragraph-properties fo:margin-left="1.482cm" fo:margin-right="0cm" fo:margin-top="0cm" fo:margin-bottom="0.402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274" style:family="paragraph" style:parent-style-name="Footer" style:master-page-name="">
      <style:paragraph-properties fo:margin-left="0.035cm" fo:margin-right="0.035cm" fo:margin-top="0cm" fo:margin-bottom="0cm" loext:contextual-spacing="false" fo:text-indent="0.6cm" style:auto-text-indent="false" style:page-number="auto"/>
    </style:style>
    <style:style style:name="P275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6cm" style:auto-text-indent="false" style:page-number="auto"/>
    </style:style>
    <style:style style:name="P276" style:family="paragraph" style:parent-style-name="Tekst_20_treści" style:master-page-name="">
      <style:paragraph-properties fo:margin-left="0.035cm" fo:margin-right="0.071cm" fo:margin-top="0cm" fo:margin-bottom="0cm" loext:contextual-spacing="false" fo:line-height="0.45cm" fo:text-indent="0cm" style:auto-text-indent="false" style:page-number="auto"/>
    </style:style>
    <style:style style:name="P277" style:family="paragraph" style:parent-style-name="Tekst_20_treści" style:master-page-name="">
      <style:paragraph-properties fo:margin-left="0.071cm" fo:margin-right="0.035cm" fo:margin-top="0cm" fo:margin-bottom="0cm" loext:contextual-spacing="false" fo:line-height="0.45cm" fo:text-indent="0cm" style:auto-text-indent="false" style:page-number="auto"/>
    </style:style>
    <style:style style:name="P278" style:family="paragraph" style:parent-style-name="Tekst_20_treści" style:master-page-name="">
      <style:paragraph-properties fo:margin-left="0.071cm" fo:margin-right="0.035cm" fo:margin-top="0cm" fo:margin-bottom="0.252cm" loext:contextual-spacing="false" fo:line-height="0.457cm" fo:text-indent="0cm" style:auto-text-indent="false" style:page-number="auto"/>
    </style:style>
    <style:style style:name="P279" style:family="paragraph" style:parent-style-name="Tekst_20_treści_20__28_11_29_" style:master-page-name="">
      <style:paragraph-properties fo:margin-left="0.529cm" fo:margin-right="1.094cm" fo:margin-top="0cm" fo:margin-bottom="0.783cm" loext:contextual-spacing="false" fo:text-align="start" style:justify-single-word="false" fo:text-indent="-0.494cm" style:auto-text-indent="false" style:page-number="auto"/>
    </style:style>
    <style:style style:name="P280" style:family="paragraph" style:parent-style-name="Footer" style:master-page-name="">
      <style:paragraph-properties fo:margin-left="0cm" fo:margin-right="0.423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81" style:family="paragraph" style:parent-style-name="Tekst_20_treści_20__28_6_29_" style:master-page-name="">
      <style:paragraph-properties fo:margin-left="0.282cm" fo:margin-right="8.431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282" style:family="paragraph" style:parent-style-name="Stopka_20__28_2_29_" style:master-page-name="">
      <style:paragraph-properties fo:margin-left="0cm" fo:margin-right="0.247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83" style:family="paragraph" style:parent-style-name="Footer" style:master-page-name="">
      <style:paragraph-properties fo:margin-left="0.071cm" fo:margin-right="0.035cm" fo:margin-top="0cm" fo:margin-bottom="0cm" loext:contextual-spacing="false" fo:text-indent="0.529cm" style:auto-text-indent="false" style:page-number="auto"/>
    </style:style>
    <style:style style:name="P284" style:family="paragraph" style:parent-style-name="Stopka_20__28_2_29_" style:master-page-name="">
      <style:paragraph-properties fo:margin-left="0.071cm" fo:margin-right="0.035cm" fo:margin-top="0cm" fo:margin-bottom="0cm" loext:contextual-spacing="false" fo:text-align="start" style:justify-single-word="false" fo:text-indent="0.529cm" style:auto-text-indent="false" style:page-number="auto"/>
    </style:style>
    <style:style style:name="P285" style:family="paragraph" style:parent-style-name="Footer" style:master-page-name="">
      <style:paragraph-properties fo:margin-left="0.494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86" style:family="paragraph" style:parent-style-name="Stopka_20__28_2_29_" style:master-page-name="">
      <style:paragraph-properties fo:margin-left="0.494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87" style:family="paragraph" style:parent-style-name="Footer" style:master-page-name="">
      <style:paragraph-properties fo:margin-left="0.071cm" fo:margin-right="0cm" fo:margin-top="0cm" fo:margin-bottom="0cm" loext:contextual-spacing="false" fo:text-align="start" style:justify-single-word="false" fo:text-indent="0.459cm" style:auto-text-indent="false" style:page-number="auto"/>
    </style:style>
    <style:style style:name="P288" style:family="paragraph" style:parent-style-name="Tekst_20_treści_20__28_7_29_" style:master-page-name="">
      <style:paragraph-properties fo:margin-left="1.552cm" fo:margin-right="8.255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289" style:family="paragraph" style:parent-style-name="Stopka_20__28_2_29_" style:master-page-name="">
      <style:paragraph-properties fo:margin-left="0.071cm" fo:margin-right="0.035cm" fo:margin-top="0cm" fo:margin-bottom="0cm" loext:contextual-spacing="false" fo:text-align="start" style:justify-single-word="false" fo:text-indent="0.459cm" style:auto-text-indent="false" style:page-number="auto"/>
    </style:style>
    <style:style style:name="P290" style:family="paragraph" style:parent-style-name="Tekst_20_treści_20__28_7_29_" style:master-page-name="">
      <style:paragraph-properties fo:margin-left="1.517cm" fo:margin-right="6.35cm" fo:margin-top="0cm" fo:margin-bottom="0.284cm" loext:contextual-spacing="false" fo:line-height="0.406cm" fo:text-align="start" style:justify-single-word="false" fo:text-indent="0cm" style:auto-text-indent="false" style:page-number="auto"/>
    </style:style>
    <style:style style:name="P291" style:family="paragraph" style:parent-style-name="Tekst_20_treści_20__28_7_29_" style:master-page-name="">
      <style:paragraph-properties fo:margin-left="0.529cm" fo:margin-right="0cm" fo:margin-top="0cm" fo:margin-bottom="0.071cm" loext:contextual-spacing="false" fo:line-height="0.265cm" fo:text-indent="0.494cm" style:auto-text-indent="false" style:page-number="auto"/>
    </style:style>
    <style:style style:name="P292" style:family="paragraph" style:parent-style-name="Tekst_20_treści_20__28_7_29_" style:master-page-name="">
      <style:paragraph-properties fo:margin-left="0.529cm" fo:margin-right="0cm" fo:margin-top="0cm" fo:margin-bottom="0.293cm" loext:contextual-spacing="false" fo:line-height="0.265cm" fo:text-align="start" style:justify-single-word="false" fo:text-indent="0.494cm" style:auto-text-indent="false" style:page-number="auto"/>
    </style:style>
    <style:style style:name="P293" style:family="paragraph" style:parent-style-name="Tekst_20_treści_20__28_7_29_" style:master-page-name="">
      <style:paragraph-properties fo:margin-left="0.529cm" fo:margin-right="0cm" fo:margin-top="0cm" fo:margin-bottom="0.183cm" loext:contextual-spacing="false" fo:line-height="0.265cm" fo:text-align="start" style:justify-single-word="false" fo:text-indent="0.494cm" style:auto-text-indent="false" style:page-number="auto"/>
    </style:style>
    <style:style style:name="P294" style:family="paragraph" style:parent-style-name="Tekst_20_treści_20__28_7_29_" style:master-page-name="">
      <style:paragraph-properties fo:margin-left="0.529cm" fo:margin-right="0cm" fo:margin-top="0cm" fo:margin-bottom="0.284cm" loext:contextual-spacing="false" fo:line-height="0.265cm" fo:text-indent="0.494cm" style:auto-text-indent="false" style:page-number="auto"/>
    </style:style>
    <style:style style:name="P295" style:family="paragraph" style:parent-style-name="Footer" style:master-page-name="">
      <style:paragraph-properties fo:margin-left="0.35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96" style:family="paragraph" style:parent-style-name="Stopka_20__28_2_29_" style:master-page-name="">
      <style:paragraph-properties fo:margin-left="0.35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97" style:family="paragraph" style:parent-style-name="Contents_20_4" style:master-page-name="">
      <style:paragraph-properties fo:margin-left="0.353cm" fo:margin-right="0cm" fo:margin-top="0cm" fo:margin-bottom="0.076cm" loext:contextual-spacing="false" fo:line-height="0.318cm" fo:text-align="start" style:justify-single-word="false" fo:text-indent="0cm" style:auto-text-indent="false" style:page-number="auto"/>
    </style:style>
    <style:style style:name="P298" style:family="paragraph" style:parent-style-name="Footer" style:master-page-name="">
      <style:paragraph-properties fo:margin-left="0cm" fo:margin-right="0.035cm" fo:margin-top="0cm" fo:margin-bottom="0cm" loext:contextual-spacing="false" fo:text-indent="0.6cm" style:auto-text-indent="false" style:page-number="auto"/>
    </style:style>
    <style:style style:name="P299" style:family="paragraph" style:parent-style-name="Tekst_20_treści_20__28_7_29_" style:master-page-name="">
      <style:paragraph-properties fo:margin-left="1.517cm" fo:margin-right="7.867cm" fo:margin-top="0cm" fo:margin-bottom="0cm" loext:contextual-spacing="false" fo:line-height="0.406cm" fo:text-indent="0cm" style:auto-text-indent="false" style:page-number="auto"/>
    </style:style>
    <style:style style:name="P300" style:family="paragraph" style:parent-style-name="Tekst_20_treści_20__28_7_29_" style:master-page-name="">
      <style:paragraph-properties fo:margin-left="0cm" fo:margin-right="2.646cm" fo:margin-top="0cm" fo:margin-bottom="0.325cm" loext:contextual-spacing="false" fo:line-height="0.39cm" fo:text-align="start" style:justify-single-word="false" fo:text-indent="0cm" style:auto-text-indent="false" style:page-number="auto"/>
    </style:style>
    <style:style style:name="P301" style:family="paragraph" style:parent-style-name="Tekst_20_treści_20__28_7_29_" style:master-page-name="">
      <style:paragraph-properties fo:margin-left="1.552cm" fo:margin-right="6.632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302" style:family="paragraph" style:parent-style-name="Tekst_20_treści_20__28_7_29_" style:master-page-name="">
      <style:paragraph-properties fo:margin-left="0cm" fo:margin-right="3.104cm" fo:margin-top="0cm" fo:margin-bottom="0.31cm" loext:contextual-spacing="false" fo:line-height="0.381cm" fo:text-indent="0cm" style:auto-text-indent="false" style:page-number="auto"/>
    </style:style>
    <style:style style:name="P303" style:family="paragraph" style:parent-style-name="Tekst_20_treści_20__28_7_29_" style:master-page-name="">
      <style:paragraph-properties fo:margin-left="1.552cm" fo:margin-right="5.256cm" fo:margin-top="0cm" fo:margin-bottom="0.284cm" loext:contextual-spacing="false" fo:line-height="0.406cm" fo:text-align="start" style:justify-single-word="false" fo:text-indent="0cm" style:auto-text-indent="false" style:page-number="auto"/>
    </style:style>
    <style:style style:name="P304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459cm" style:auto-text-indent="false" style:page-number="auto"/>
    </style:style>
    <style:style style:name="P305" style:family="paragraph" style:parent-style-name="Contents_20_4" style:master-page-name="">
      <style:paragraph-properties fo:margin-left="2.152cm" fo:margin-right="0cm" fo:margin-top="0cm" fo:margin-bottom="0.402cm" loext:contextual-spacing="false" fo:line-height="0.423cm" fo:text-indent="0cm" style:auto-text-indent="false" style:page-number="auto">
        <style:tab-stops>
          <style:tab-stop style:position="10.291cm" style:type="right" style:leader-style="dotted" style:leader-text="."/>
        </style:tab-stops>
      </style:paragraph-properties>
    </style:style>
    <style:style style:name="P306" style:family="paragraph" style:parent-style-name="Contents_20_4" style:master-page-name="">
      <style:paragraph-properties fo:margin-left="2.152cm" fo:margin-right="0cm" fo:margin-top="0cm" fo:margin-bottom="0cm" loext:contextual-spacing="false" fo:line-height="0.423cm" fo:text-indent="0cm" style:auto-text-indent="false" style:page-number="auto">
        <style:tab-stops>
          <style:tab-stop style:position="10.291cm" style:type="right" style:leader-style="dotted" style:leader-text="."/>
        </style:tab-stops>
      </style:paragraph-properties>
    </style:style>
    <style:style style:name="P307" style:family="paragraph" style:parent-style-name="Footer" style:master-page-name="">
      <style:paragraph-properties fo:margin-left="0cm" fo:margin-right="0.106cm" fo:margin-top="0cm" fo:margin-bottom="0cm" loext:contextual-spacing="false" fo:text-indent="0.494cm" style:auto-text-indent="false" style:page-number="auto"/>
    </style:style>
    <style:style style:name="P308" style:family="paragraph" style:parent-style-name="Tekst_20_treści_20__28_7_29_" style:master-page-name="">
      <style:paragraph-properties fo:margin-left="4.692cm" fo:margin-right="0.035cm" fo:margin-top="0cm" fo:margin-bottom="0.146cm" loext:contextual-spacing="false" fo:line-height="0.508cm" fo:text-align="end" style:justify-single-word="false" fo:text-indent="0cm" style:auto-text-indent="false" style:page-number="auto"/>
    </style:style>
    <style:style style:name="P309" style:family="paragraph" style:parent-style-name="Stopka_20__28_2_29_" style:master-page-name="">
      <style:paragraph-properties fo:margin-left="0.035cm" fo:margin-right="0cm" fo:margin-top="0cm" fo:margin-bottom="0cm" loext:contextual-spacing="false" fo:text-align="start" style:justify-single-word="false" fo:text-indent="0.6cm" style:auto-text-indent="false" style:page-number="auto"/>
    </style:style>
    <style:style style:name="P310" style:family="paragraph" style:parent-style-name="Tekst_20_treści_20__28_7_29_" style:master-page-name="">
      <style:paragraph-properties fo:margin-left="1.552cm" fo:margin-right="7.62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311" style:family="paragraph" style:parent-style-name="Tekst_20_treści_20__28_7_29_" style:master-page-name="">
      <style:paragraph-properties fo:margin-left="1.552cm" fo:margin-right="6.103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312" style:family="paragraph" style:parent-style-name="Tekst_20_treści_20__28_7_29_" style:master-page-name="">
      <style:paragraph-properties fo:margin-left="0.035cm" fo:margin-right="0.741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313" style:family="paragraph" style:parent-style-name="Stopka_20__28_2_29_" style:master-page-name="">
      <style:paragraph-properties fo:margin-left="0.176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314" style:family="paragraph" style:parent-style-name="Tekst_20_treści_20__28_7_29_" style:master-page-name="">
      <style:paragraph-properties fo:margin-left="0.035cm" fo:margin-right="3.422cm" fo:margin-top="0cm" fo:margin-bottom="0.325cm" loext:contextual-spacing="false" fo:line-height="0.39cm" fo:text-align="start" style:justify-single-word="false" fo:text-indent="0cm" style:auto-text-indent="false" style:page-number="auto"/>
    </style:style>
    <style:style style:name="P315" style:family="paragraph" style:parent-style-name="Tekst_20_treści_20__28_7_29_" style:master-page-name="">
      <style:paragraph-properties fo:margin-left="0cm" fo:margin-right="0.564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16" style:family="paragraph" style:parent-style-name="Tekst_20_treści_20__28_7_29_" style:master-page-name="">
      <style:paragraph-properties fo:margin-left="0.529cm" fo:margin-right="0cm" fo:margin-top="0cm" fo:margin-bottom="0cm" loext:contextual-spacing="false" fo:line-height="0.381cm" fo:text-align="start" style:justify-single-word="false" fo:text-indent="-0.529cm" style:auto-text-indent="false" style:page-number="auto"/>
    </style:style>
    <style:style style:name="P317" style:family="paragraph" style:parent-style-name="Tekst_20_treści_20__28_7_29_" style:master-page-name="">
      <style:paragraph-properties fo:margin-left="0cm" fo:margin-right="0.529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18" style:family="paragraph" style:parent-style-name="Tekst_20_treści_20__28_7_29_" style:master-page-name="">
      <style:paragraph-properties fo:margin-left="0cm" fo:margin-right="3.598cm" fo:margin-top="0cm" fo:margin-bottom="0.318cm" loext:contextual-spacing="false" fo:line-height="0.381cm" fo:text-align="start" style:justify-single-word="false" fo:text-indent="0cm" style:auto-text-indent="false" style:page-number="auto"/>
    </style:style>
    <style:style style:name="P319" style:family="paragraph" style:parent-style-name="Tekst_20_treści_20__28_7_29_" style:master-page-name="">
      <style:paragraph-properties fo:margin-left="0cm" fo:margin-right="3.986cm" fo:margin-top="0cm" fo:margin-bottom="0.325cm" loext:contextual-spacing="false" fo:line-height="0.39cm" fo:text-indent="0cm" style:auto-text-indent="false" style:page-number="auto"/>
    </style:style>
    <style:style style:name="P320" style:family="paragraph" style:parent-style-name="Contents_20_6" style:list-style-name="L10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321" style:family="paragraph" style:parent-style-name="Contents_20_6" style:list-style-name="L12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322" style:family="paragraph" style:parent-style-name="Contents_20_6" style:list-style-name="L11" style:master-page-name="">
      <style:paragraph-properties fo:margin-left="2.152cm" fo:margin-right="0.035cm" fo:margin-top="0cm" fo:margin-bottom="0cm" loext:contextual-spacing="false" fo:line-height="0.423cm" fo:text-align="start" style:justify-single-word="false" fo:text-indent="-0.67cm" style:auto-text-indent="false" style:page-number="auto">
        <style:tab-stops>
          <style:tab-stop style:position="10.291cm" style:type="right"/>
        </style:tab-stops>
      </style:paragraph-properties>
    </style:style>
    <style:style style:name="P323" style:family="paragraph" style:parent-style-name="Contents_20_5" style:list-style-name="L1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603cm"/>
          <style:tab-stop style:position="11.46cm" style:type="right" style:leader-style="dotted" style:leader-text="."/>
        </style:tab-stops>
      </style:paragraph-properties>
    </style:style>
    <style:style style:name="P324" style:family="paragraph" style:parent-style-name="Contents_20_5" style:list-style-name="L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603cm"/>
          <style:tab-stop style:position="11.46cm" style:type="right" style:leader-style="dotted" style:leader-text="."/>
        </style:tab-stops>
      </style:paragraph-properties>
    </style:style>
    <style:style style:name="P325" style:family="paragraph" style:parent-style-name="Contents_20_5" style:list-style-name="L6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603cm"/>
          <style:tab-stop style:position="11.46cm" style:type="right" style:leader-style="dotted" style:leader-text="."/>
        </style:tab-stops>
      </style:paragraph-properties>
    </style:style>
    <style:style style:name="P326" style:family="paragraph" style:parent-style-name="Contents_20_5" style:list-style-name="L12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327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328" style:family="paragraph" style:parent-style-name="Contents_20_5" style:list-style-name="L15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329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49cm"/>
          <style:tab-stop style:position="11.46cm" style:type="right" style:leader-style="dotted" style:leader-text="."/>
        </style:tab-stops>
      </style:paragraph-properties>
    </style:style>
    <style:style style:name="P330" style:family="paragraph" style:parent-style-name="Contents_20_5" style:list-style-name="L14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49cm"/>
          <style:tab-stop style:position="11.46cm" style:type="right" style:leader-style="dotted" style:leader-text="."/>
        </style:tab-stops>
      </style:paragraph-properties>
    </style:style>
    <style:style style:name="P331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8cm"/>
          <style:tab-stop style:position="11.46cm" style:type="right" style:leader-style="dotted" style:leader-text="."/>
        </style:tab-stops>
      </style:paragraph-properties>
    </style:style>
    <style:style style:name="P332" style:family="paragraph" style:parent-style-name="Contents_20_5" style:list-style-name="L14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8cm"/>
          <style:tab-stop style:position="11.46cm" style:type="right" style:leader-style="dotted" style:leader-text="."/>
        </style:tab-stops>
      </style:paragraph-properties>
    </style:style>
    <style:style style:name="P333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56cm"/>
          <style:tab-stop style:position="11.46cm" style:type="right" style:leader-style="dotted" style:leader-text="."/>
          <style:tab-stop style:position="11.464cm" style:type="right" style:leader-style="dotted" style:leader-text="."/>
        </style:tab-stops>
      </style:paragraph-properties>
    </style:style>
    <style:style style:name="P334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64cm"/>
          <style:tab-stop style:position="11.46cm" style:type="right" style:leader-style="dotted" style:leader-text="."/>
        </style:tab-stops>
      </style:paragraph-properties>
    </style:style>
    <style:style style:name="P335" style:family="paragraph" style:parent-style-name="Contents_20_5" style:list-style-name="L14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64cm"/>
          <style:tab-stop style:position="11.46cm" style:type="right" style:leader-style="dotted" style:leader-text="."/>
        </style:tab-stops>
      </style:paragraph-properties>
    </style:style>
    <style:style style:name="P336" style:family="paragraph" style:parent-style-name="Contents_20_5" style:list-style-name="L15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64cm"/>
          <style:tab-stop style:position="11.46cm" style:type="right" style:leader-style="dotted" style:leader-text="."/>
        </style:tab-stops>
      </style:paragraph-properties>
    </style:style>
    <style:style style:name="P337" style:family="paragraph" style:parent-style-name="Contents_20_5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6.549cm" style:type="center"/>
          <style:tab-stop style:position="6.974cm" style:type="center"/>
          <style:tab-stop style:position="11.46cm" style:type="right" style:leader-style="dotted" style:leader-text="."/>
        </style:tab-stops>
      </style:paragraph-properties>
    </style:style>
    <style:style style:name="P338" style:family="paragraph" style:parent-style-name="Contents_20_5" style:list-style-name="L15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49cm"/>
          <style:tab-stop style:position="11.421cm" style:type="right" style:leader-style="dotted" style:leader-text="."/>
          <style:tab-stop style:position="11.46cm" style:type="right" style:leader-style="dotted" style:leader-text="."/>
        </style:tab-stops>
      </style:paragraph-properties>
    </style:style>
    <style:style style:name="P339" style:family="paragraph" style:parent-style-name="Contents_20_5" style:list-style-name="L15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/>
        </style:tab-stops>
      </style:paragraph-properties>
    </style:style>
    <style:style style:name="P340" style:family="paragraph" style:parent-style-name="Contents_20_5" style:list-style-name="L15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56cm"/>
          <style:tab-stop style:position="11.46cm" style:type="right" style:leader-style="dotted" style:leader-text="."/>
        </style:tab-stops>
      </style:paragraph-properties>
    </style:style>
    <style:style style:name="P341" style:family="paragraph" style:parent-style-name="Contents_20_5" style:list-style-name="L1" style:master-page-name="">
      <style:paragraph-properties fo:margin-left="1.023cm" fo:margin-right="0cm" fo:margin-top="0cm" fo:margin-bottom="0.402cm" loext:contextual-spacing="false" fo:line-height="0.423cm" fo:text-indent="0cm" style:auto-text-indent="false" style:page-number="auto">
        <style:tab-stops>
          <style:tab-stop style:position="0.603cm"/>
          <style:tab-stop style:position="11.46cm" style:type="right" style:leader-style="dotted" style:leader-text="."/>
        </style:tab-stops>
      </style:paragraph-properties>
    </style:style>
    <style:style style:name="P342" style:family="paragraph" style:parent-style-name="Contents_20_5" style:list-style-name="L3" style:master-page-name="">
      <style:paragraph-properties fo:margin-left="1.023cm" fo:margin-right="0cm" fo:margin-top="0cm" fo:margin-bottom="0.402cm" loext:contextual-spacing="false" fo:line-height="0.423cm" fo:text-indent="0cm" style:auto-text-indent="false" style:page-number="auto">
        <style:tab-stops>
          <style:tab-stop style:position="0.603cm"/>
          <style:tab-stop style:position="11.46cm" style:type="right"/>
        </style:tab-stops>
      </style:paragraph-properties>
    </style:style>
    <style:style style:name="P343" style:family="paragraph" style:parent-style-name="Contents_20_5" style:list-style-name="L14" style:master-page-name="">
      <style:paragraph-properties fo:margin-left="1.023cm" fo:margin-right="0cm" fo:margin-top="0cm" fo:margin-bottom="0.296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344" style:family="paragraph" style:parent-style-name="Contents_20_5" style:list-style-name="L16" style:master-page-name="">
      <style:paragraph-properties fo:margin-left="1.023cm" fo:margin-right="0cm" fo:margin-top="0cm" fo:margin-bottom="0.296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345" style:family="paragraph" style:parent-style-name="Contents_20_5" style:list-style-name="L15" style:master-page-name="">
      <style:paragraph-properties fo:margin-left="1.023cm" fo:margin-right="0cm" fo:margin-top="0cm" fo:margin-bottom="0.296cm" loext:contextual-spacing="false" fo:line-height="0.423cm" fo:text-indent="0cm" style:auto-text-indent="false" style:page-number="auto">
        <style:tab-stops>
          <style:tab-stop style:position="0.564cm"/>
          <style:tab-stop style:position="11.46cm" style:type="right" style:leader-style="dotted" style:leader-text="."/>
        </style:tab-stops>
      </style:paragraph-properties>
    </style:style>
    <style:style style:name="P346" style:family="paragraph" style:parent-style-name="Contents_20_5" style:list-style-name="L3" style:master-page-name="">
      <style:paragraph-properties fo:margin-left="1.517cm" fo:margin-right="0.035cm" fo:margin-top="0cm" fo:margin-bottom="0cm" loext:contextual-spacing="false" fo:line-height="0.423cm" fo:text-align="start" style:justify-single-word="false" fo:text-indent="-0.494cm" style:auto-text-indent="false" style:page-number="auto">
        <style:tab-stops>
          <style:tab-stop style:position="10.966cm" style:type="right" style:leader-style="dotted" style:leader-text="."/>
        </style:tab-stops>
      </style:paragraph-properties>
    </style:style>
    <style:style style:name="P347" style:family="paragraph" style:parent-style-name="Contents_20_5" style:list-style-name="L4" style:master-page-name="">
      <style:paragraph-properties fo:margin-left="1.517cm" fo:margin-right="0.035cm" fo:margin-top="0cm" fo:margin-bottom="0cm" loext:contextual-spacing="false" fo:line-height="0.423cm" fo:text-align="start" style:justify-single-word="false" fo:text-indent="-0.494cm" style:auto-text-indent="false" style:page-number="auto">
        <style:tab-stops>
          <style:tab-stop style:position="10.966cm" style:type="right" style:leader-style="dotted" style:leader-text="."/>
        </style:tab-stops>
      </style:paragraph-properties>
    </style:style>
    <style:style style:name="P348" style:family="paragraph" style:parent-style-name="Contents_20_5" style:list-style-name="L16" style:master-page-name="">
      <style:paragraph-properties fo:margin-left="1.517cm" fo:margin-right="0.035cm" fo:margin-top="0cm" fo:margin-bottom="0cm" loext:contextual-spacing="false" fo:line-height="0.423cm" fo:text-align="start" style:justify-single-word="false" fo:text-indent="-0.494cm" style:auto-text-indent="false" style:page-number="auto">
        <style:tab-stops>
          <style:tab-stop style:position="10.966cm" style:type="right" style:leader-style="dotted" style:leader-text="."/>
        </style:tab-stops>
      </style:paragraph-properties>
    </style:style>
    <style:style style:name="P349" style:family="paragraph" style:parent-style-name="Contents_20_5" style:list-style-name="L7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>
        <style:tab-stops>
          <style:tab-stop style:position="11.455cm" style:type="right" style:leader-style="dotted" style:leader-text="."/>
        </style:tab-stops>
      </style:paragraph-properties>
    </style:style>
    <style:style style:name="P350" style:family="paragraph" style:parent-style-name="Contents_20_5" style:list-style-name="L8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>
        <style:tab-stops>
          <style:tab-stop style:position="11.455cm" style:type="right" style:leader-style="dotted" style:leader-text="."/>
        </style:tab-stops>
      </style:paragraph-properties>
    </style:style>
    <style:style style:name="P351" style:family="paragraph" style:parent-style-name="Contents_20_5" style:list-style-name="L9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>
        <style:tab-stops>
          <style:tab-stop style:position="11.455cm" style:type="right" style:leader-style="dotted" style:leader-text="."/>
        </style:tab-stops>
      </style:paragraph-properties>
    </style:style>
    <style:style style:name="P352" style:family="paragraph" style:parent-style-name="Contents_20_5" style:list-style-name="L9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>
        <style:tab-stops>
          <style:tab-stop style:position="11.455cm" style:type="right"/>
        </style:tab-stops>
      </style:paragraph-properties>
    </style:style>
    <style:style style:name="P353" style:family="paragraph" style:parent-style-name="Contents_20_5" style:list-style-name="L12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>
        <style:tab-stops>
          <style:tab-stop style:position="0.54cm"/>
          <style:tab-stop style:position="11.455cm" style:type="right" style:leader-style="dotted" style:leader-text="."/>
        </style:tab-stops>
      </style:paragraph-properties>
    </style:style>
    <style:style style:name="P354" style:family="paragraph" style:parent-style-name="Contents_20_5" style:list-style-name="L8" style:master-page-name="">
      <style:paragraph-properties fo:margin-left="1.482cm" fo:margin-right="0.035cm" fo:margin-top="0cm" fo:margin-bottom="0cm" loext:contextual-spacing="false" fo:line-height="0.423cm" fo:text-align="start" style:justify-single-word="false" fo:text-indent="-0.494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355" style:family="paragraph" style:parent-style-name="Contents_20_5" style:list-style-name="L8" style:master-page-name="">
      <style:paragraph-properties fo:margin-left="1.482cm" fo:margin-right="0.035cm" fo:margin-top="0cm" fo:margin-bottom="0.402cm" loext:contextual-spacing="false" fo:line-height="0.423cm" fo:text-align="start" style:justify-single-word="false" fo:text-indent="-0.494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356" style:family="paragraph" style:parent-style-name="Nagłówek_20__23_3" style:master-page-name="">
      <style:paragraph-properties fo:margin-left="0cm" fo:margin-right="0.071cm" fo:margin-top="0cm" fo:margin-bottom="0cm" loext:contextual-spacing="false" fo:text-indent="0cm" style:auto-text-indent="false" style:page-number="auto"/>
    </style:style>
    <style:style style:name="P357" style:family="paragraph" style:parent-style-name="Nagłówek_20__23_2" style:master-page-name="">
      <style:paragraph-properties fo:margin-left="0.071cm" fo:margin-right="0.071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1424b9"/>
    </style:style>
    <style:style style:name="P358" style:family="paragraph" style:parent-style-name="Nagłówek_20__23_2" style:master-page-name="">
      <style:paragraph-properties fo:margin-left="0.071cm" fo:margin-right="0.071cm" fo:margin-top="0cm" fo:margin-bottom="0cm" loext:contextual-spacing="false" fo:line-height="2.187cm" fo:text-align="start" style:justify-single-word="false" fo:text-indent="0cm" style:auto-text-indent="false" style:page-number="auto"/>
      <style:text-properties officeooo:paragraph-rsid="001424b9"/>
    </style:style>
    <style:style style:name="P359" style:family="paragraph" style:parent-style-name="Tekst_20_treści" style:list-style-name="L17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0" style:family="paragraph" style:parent-style-name="Tekst_20_treści" style:list-style-name="L18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1" style:family="paragraph" style:parent-style-name="Tekst_20_treści" style:list-style-name="L20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2" style:family="paragraph" style:parent-style-name="Tekst_20_treści" style:list-style-name="L21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3" style:family="paragraph" style:parent-style-name="Tekst_20_treści" style:list-style-name="L27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4" style:family="paragraph" style:parent-style-name="Tekst_20_treści" style:list-style-name="L28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5" style:family="paragraph" style:parent-style-name="Tekst_20_treści" style:list-style-name="L25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6" style:family="paragraph" style:parent-style-name="Tekst_20_treści" style:list-style-name="L30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7" style:family="paragraph" style:parent-style-name="Tekst_20_treści" style:list-style-name="L33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8" style:family="paragraph" style:parent-style-name="Tekst_20_treści" style:list-style-name="L32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69" style:family="paragraph" style:parent-style-name="Tekst_20_treści" style:list-style-name="L34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70" style:family="paragraph" style:parent-style-name="Tekst_20_treści" style:list-style-name="L35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71" style:family="paragraph" style:parent-style-name="Tekst_20_treści" style:list-style-name="L36" style:master-page-name="">
      <style:paragraph-properties fo:margin-left="0.035cm" fo:margin-right="0.035cm" fo:margin-top="0cm" fo:margin-bottom="0cm" loext:contextual-spacing="false" fo:line-height="0.45cm" fo:text-indent="0cm" style:auto-text-indent="false" style:page-number="auto"/>
    </style:style>
    <style:style style:name="P372" style:family="paragraph" style:parent-style-name="Tekst_20_treści" style:list-style-name="L24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373" style:family="paragraph" style:parent-style-name="Tekst_20_treści" style:list-style-name="L25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374" style:family="paragraph" style:parent-style-name="Tekst_20_treści" style:list-style-name="L32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375" style:family="paragraph" style:parent-style-name="Tekst_20_treści" style:list-style-name="L29" style:master-page-name="">
      <style:paragraph-properties fo:margin-left="0.035cm" fo:margin-right="0.035cm" fo:margin-top="0cm" fo:margin-bottom="0.245cm" loext:contextual-spacing="false" fo:line-height="0.45cm" fo:text-indent="0cm" style:auto-text-indent="false" style:page-number="auto"/>
    </style:style>
    <style:style style:name="P376" style:family="paragraph" style:parent-style-name="Tekst_20_treści" style:list-style-name="L17" style:master-page-name="">
      <style:paragraph-properties fo:margin-left="0cm" fo:margin-right="0.035cm" fo:margin-top="0cm" fo:margin-bottom="0cm" loext:contextual-spacing="false" fo:line-height="0.45cm" fo:text-indent="0cm" style:auto-text-indent="false" style:page-number="auto"/>
    </style:style>
    <style:style style:name="P377" style:family="paragraph" style:parent-style-name="Tekst_20_treści" style:list-style-name="L23" style:master-page-name="">
      <style:paragraph-properties fo:margin-left="0.035cm" fo:margin-right="0cm" fo:margin-top="0cm" fo:margin-bottom="0cm" loext:contextual-spacing="false" fo:line-height="0.45cm" fo:text-indent="0cm" style:auto-text-indent="false" style:page-number="auto"/>
    </style:style>
    <style:style style:name="P378" style:family="paragraph" style:parent-style-name="Tekst_20_treści" style:list-style-name="L25" style:master-page-name="">
      <style:paragraph-properties fo:margin-left="0.035cm" fo:margin-right="0cm" fo:margin-top="0cm" fo:margin-bottom="0cm" loext:contextual-spacing="false" fo:line-height="0.45cm" fo:text-indent="0cm" style:auto-text-indent="false" style:page-number="auto"/>
    </style:style>
    <style:style style:name="P379" style:family="paragraph" style:parent-style-name="Tekst_20_treści" style:list-style-name="L29" style:master-page-name="">
      <style:paragraph-properties fo:margin-left="0.035cm" fo:margin-right="0cm" fo:margin-top="0cm" fo:margin-bottom="0cm" loext:contextual-spacing="false" fo:line-height="0.45cm" fo:text-indent="0cm" style:auto-text-indent="false" style:page-number="auto"/>
    </style:style>
    <style:style style:name="P380" style:family="paragraph" style:parent-style-name="Tekst_20_treści" style:list-style-name="L34" style:master-page-name="">
      <style:paragraph-properties fo:margin-left="0.035cm" fo:margin-right="0cm" fo:margin-top="0cm" fo:margin-bottom="0cm" loext:contextual-spacing="false" fo:line-height="0.45cm" fo:text-indent="0cm" style:auto-text-indent="false" style:page-number="auto"/>
    </style:style>
    <style:style style:name="P381" style:family="paragraph" style:parent-style-name="Tekst_20_treści" style:list-style-name="L32" style:master-page-name="">
      <style:paragraph-properties fo:margin-left="0.035cm" fo:margin-right="0cm" fo:margin-top="0cm" fo:margin-bottom="0cm" loext:contextual-spacing="false" fo:line-height="0.457cm" fo:text-indent="0cm" style:auto-text-indent="false" style:page-number="auto"/>
    </style:style>
    <style:style style:name="P382" style:family="paragraph" style:parent-style-name="Nagłówek_20__23_1" style:master-page-name="">
      <style:paragraph-properties fo:margin-left="0.071cm" fo:margin-right="0.071cm" fo:margin-top="0cm" fo:margin-bottom="0cm" loext:contextual-spacing="false" fo:text-align="start" style:justify-single-word="false" fo:text-indent="0cm" style:auto-text-indent="false" style:page-number="auto"/>
    </style:style>
    <style:style style:name="P383" style:family="paragraph" style:parent-style-name="Nagłówek_20__23_4" style:master-page-name="">
      <style:paragraph-properties fo:margin-left="0cm" fo:margin-right="0.141cm" fo:margin-top="0cm" fo:margin-bottom="0cm" loext:contextual-spacing="false" fo:line-height="0.564cm" fo:text-indent="0cm" style:auto-text-indent="false" style:page-number="auto"/>
    </style:style>
    <style:style style:name="P384" style:family="paragraph" style:parent-style-name="Nagłówek_20__23_4" style:master-page-name="">
      <style:paragraph-properties fo:margin-left="0cm" fo:margin-right="0cm" fo:margin-top="0cm" fo:margin-bottom="0cm" loext:contextual-spacing="false" fo:line-height="0.564cm" fo:text-indent="0cm" style:auto-text-indent="false" style:page-number="auto"/>
    </style:style>
    <style:style style:name="P385" style:family="paragraph" style:parent-style-name="Nagłówek_20__23_4" style:master-page-name="">
      <style:paragraph-properties fo:margin-left="0cm" fo:margin-right="0cm" fo:margin-top="0cm" fo:margin-bottom="0cm" loext:contextual-spacing="false" fo:line-height="0.564cm" fo:text-align="start" style:justify-single-word="false" fo:text-indent="0cm" style:auto-text-indent="false" style:page-number="auto"/>
    </style:style>
    <style:style style:name="P386" style:family="paragraph" style:parent-style-name="Nagłówek_20__23_4" style:master-page-name="">
      <style:paragraph-properties fo:margin-left="0cm" fo:margin-right="0cm" fo:margin-top="0cm" fo:margin-bottom="0cm" loext:contextual-spacing="false" fo:line-height="0.762cm" fo:text-indent="0cm" style:auto-text-indent="false" style:page-number="auto"/>
    </style:style>
    <style:style style:name="P387" style:family="paragraph" style:parent-style-name="Nagłówek_20__23_4" style:master-page-name="">
      <style:paragraph-properties fo:margin-left="1.235cm" fo:margin-right="0.353cm" fo:margin-top="0cm" fo:margin-bottom="0cm" loext:contextual-spacing="false" fo:line-height="0.762cm" fo:text-align="start" style:justify-single-word="false" fo:text-indent="-0.847cm" style:auto-text-indent="false" style:page-number="auto">
        <style:tab-stops>
          <style:tab-stop style:position="-0.049cm"/>
        </style:tab-stops>
      </style:paragraph-properties>
    </style:style>
    <style:style style:name="P388" style:family="paragraph" style:parent-style-name="Nagłówek_20__23_4" style:master-page-name="">
      <style:paragraph-properties fo:margin-left="1.693cm" fo:margin-right="0cm" fo:margin-top="0cm" fo:margin-bottom="0.095cm" loext:contextual-spacing="false" fo:line-height="0.564cm" fo:text-align="justify" style:justify-single-word="false" fo:text-indent="0cm" style:auto-text-indent="false" style:page-number="auto">
        <style:tab-stops>
          <style:tab-stop style:position="1.027cm"/>
        </style:tab-stops>
      </style:paragraph-properties>
    </style:style>
    <style:style style:name="P389" style:family="paragraph" style:parent-style-name="Nagłówek_20__23_4" style:master-page-name="">
      <style:paragraph-properties fo:margin-left="0.035cm" fo:margin-right="0cm" fo:margin-top="0cm" fo:margin-bottom="0cm" loext:contextual-spacing="false" fo:line-height="0.564cm" fo:text-align="justify" style:justify-single-word="false" fo:text-indent="0cm" style:auto-text-indent="false" style:page-number="auto"/>
    </style:style>
    <style:style style:name="P390" style:family="paragraph" style:parent-style-name="Nagłówek_20__23_4" style:master-page-name="">
      <style:paragraph-properties fo:margin-left="2.081cm" fo:margin-right="2.046cm" fo:margin-top="0cm" fo:margin-bottom="0cm" loext:contextual-spacing="false" fo:line-height="0.762cm" fo:text-align="start" style:justify-single-word="false" fo:text-indent="0cm" style:auto-text-indent="false" style:page-number="auto">
        <style:tab-stops>
          <style:tab-stop style:position="0.933cm"/>
        </style:tab-stops>
      </style:paragraph-properties>
    </style:style>
    <style:style style:name="P391" style:family="paragraph" style:parent-style-name="Nagłówek_20__23_4" style:master-page-name="">
      <style:paragraph-properties fo:margin-left="0.882cm" fo:margin-right="0.847cm" fo:margin-top="0cm" fo:margin-bottom="0cm" loext:contextual-spacing="false" fo:line-height="0.762cm" fo:text-align="start" style:justify-single-word="false" fo:text-indent="0cm" style:auto-text-indent="false" style:page-number="auto">
        <style:tab-stops>
          <style:tab-stop style:position="0.797cm"/>
        </style:tab-stops>
      </style:paragraph-properties>
    </style:style>
    <style:style style:name="P392" style:family="paragraph" style:parent-style-name="Nagłówek_20__23_4" style:master-page-name="">
      <style:paragraph-properties fo:margin-left="0.6cm" fo:margin-right="0.67cm" fo:margin-top="0cm" fo:margin-bottom="0cm" loext:contextual-spacing="false" fo:line-height="0.762cm" fo:text-align="start" style:justify-single-word="false" fo:text-indent="2.328cm" style:auto-text-indent="false" style:page-number="auto">
        <style:tab-stops>
          <style:tab-stop style:position="3.304cm"/>
        </style:tab-stops>
      </style:paragraph-properties>
    </style:style>
    <style:style style:name="P393" style:family="paragraph" style:parent-style-name="Nagłówek_20__23_4" style:master-page-name="">
      <style:paragraph-properties fo:margin-left="2.117cm" fo:margin-right="1.799cm" fo:margin-top="0cm" fo:margin-bottom="0cm" loext:contextual-spacing="false" fo:line-height="0.762cm" fo:text-align="start" style:justify-single-word="false" fo:text-indent="-0.318cm" style:auto-text-indent="false" style:page-number="auto">
        <style:tab-stops>
          <style:tab-stop style:position="0.954cm"/>
        </style:tab-stops>
      </style:paragraph-properties>
    </style:style>
    <style:style style:name="P394" style:family="paragraph" style:parent-style-name="Nagłówek_20__23_4" style:master-page-name="">
      <style:paragraph-properties fo:margin-left="3.316cm" fo:margin-right="0.035cm" fo:margin-top="0cm" fo:margin-bottom="0cm" loext:contextual-spacing="false" fo:line-height="0.762cm" fo:text-align="start" style:justify-single-word="false" fo:text-indent="-3.281cm" style:auto-text-indent="false" style:page-number="auto">
        <style:tab-stops>
          <style:tab-stop style:position="-1.782cm"/>
        </style:tab-stops>
      </style:paragraph-properties>
    </style:style>
    <style:style style:name="P395" style:family="paragraph" style:parent-style-name="Nagłówek_20__23_4" style:master-page-name="">
      <style:paragraph-properties fo:margin-left="2.328cm" fo:margin-right="1.976cm" fo:margin-top="0cm" fo:margin-bottom="0cm" loext:contextual-spacing="false" fo:line-height="0.762cm" fo:text-align="start" style:justify-single-word="false" fo:text-indent="-0.353cm" style:auto-text-indent="false" style:page-number="auto">
        <style:tab-stops>
          <style:tab-stop style:position="0.647cm"/>
        </style:tab-stops>
      </style:paragraph-properties>
    </style:style>
    <style:style style:name="P396" style:family="paragraph" style:parent-style-name="Nagłówek_20__23_4" style:master-page-name="">
      <style:paragraph-properties fo:margin-left="1.517cm" fo:margin-right="1.482cm" fo:margin-top="0cm" fo:margin-bottom="0cm" loext:contextual-spacing="false" fo:line-height="0.762cm" fo:text-align="start" style:justify-single-word="false" fo:text-indent="0cm" style:auto-text-indent="false" style:page-number="auto"/>
    </style:style>
    <style:style style:name="P397" style:family="paragraph" style:parent-style-name="Contents_20_4" style:list-style-name="L2" style:master-page-name="">
      <style:paragraph-properties fo:margin-left="0.494cm" fo:margin-right="0cm" fo:margin-top="0cm" fo:margin-bottom="0.076cm" loext:contextual-spacing="false" fo:line-height="0.318cm" fo:text-indent="0cm" style:auto-text-indent="false" style:page-number="auto">
        <style:tab-stops>
          <style:tab-stop style:position="0.556cm"/>
        </style:tab-stops>
      </style:paragraph-properties>
    </style:style>
    <style:style style:name="P398" style:family="paragraph" style:parent-style-name="Contents_20_4" style:list-style-name="L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603cm"/>
        </style:tab-stops>
      </style:paragraph-properties>
    </style:style>
    <style:style style:name="P399" style:family="paragraph" style:parent-style-name="Contents_20_4" style:list-style-name="L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/>
    </style:style>
    <style:style style:name="P400" style:family="paragraph" style:parent-style-name="Contents_20_4" style:list-style-name="L4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/>
    </style:style>
    <style:style style:name="P401" style:family="paragraph" style:parent-style-name="Contents_20_4" style:list-style-name="L6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/>
    </style:style>
    <style:style style:name="P402" style:family="paragraph" style:parent-style-name="Contents_20_4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11.46cm" style:type="right" style:leader-style="dotted" style:leader-text="."/>
        </style:tab-stops>
      </style:paragraph-properties>
    </style:style>
    <style:style style:name="P403" style:family="paragraph" style:parent-style-name="Contents_20_4" style:list-style-name="L13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/>
    </style:style>
    <style:style style:name="P404" style:family="paragraph" style:parent-style-name="Contents_20_4" style:list-style-name="L14" style:master-page-name="">
      <style:paragraph-properties fo:margin-left="1.023cm" fo:margin-right="0cm" fo:margin-top="0cm" fo:margin-bottom="0cm" loext:contextual-spacing="false" fo:line-height="0.423cm" fo:text-indent="0cm" style:auto-text-indent="false" style:page-number="auto">
        <style:tab-stops>
          <style:tab-stop style:position="0.573cm"/>
          <style:tab-stop style:position="6.549cm" style:type="center"/>
          <style:tab-stop style:position="11.46cm" style:type="right"/>
        </style:tab-stops>
      </style:paragraph-properties>
    </style:style>
    <style:style style:name="P405" style:family="paragraph" style:parent-style-name="Contents_20_4" style:list-style-name="L4" style:master-page-name="">
      <style:paragraph-properties fo:margin-left="1.517cm" fo:margin-right="0cm" fo:margin-top="0cm" fo:margin-bottom="0cm" loext:contextual-spacing="false" fo:line-height="0.423cm" fo:text-indent="0cm" style:auto-text-indent="false" style:page-number="auto">
        <style:tab-stops>
          <style:tab-stop style:position="10.966cm" style:type="right"/>
        </style:tab-stops>
      </style:paragraph-properties>
    </style:style>
    <style:style style:name="P406" style:family="paragraph" style:parent-style-name="Contents_20_4" style:list-style-name="L4" style:master-page-name="">
      <style:paragraph-properties fo:margin-left="2.223cm" fo:margin-right="0.035cm" fo:margin-top="0cm" fo:margin-bottom="0.402cm" loext:contextual-spacing="false" fo:line-height="0.423cm" fo:text-align="start" style:justify-single-word="false" fo:text-indent="-0.706cm" style:auto-text-indent="false" style:page-number="auto">
        <style:tab-stops>
          <style:tab-stop style:position="10.261cm" style:type="right" style:leader-style="dotted" style:leader-text="."/>
        </style:tab-stops>
      </style:paragraph-properties>
    </style:style>
    <style:style style:name="P407" style:family="paragraph" style:parent-style-name="Contents_20_4" style:list-style-name="L5" style:master-page-name="">
      <style:paragraph-properties fo:margin-left="0.212cm" fo:margin-right="0cm" fo:margin-top="0cm" fo:margin-bottom="0.067cm" loext:contextual-spacing="false" fo:line-height="0.318cm" fo:text-indent="0cm" style:auto-text-indent="false" style:page-number="auto">
        <style:tab-stops>
          <style:tab-stop style:position="0.834cm"/>
        </style:tab-stops>
      </style:paragraph-properties>
    </style:style>
    <style:style style:name="P408" style:family="paragraph" style:parent-style-name="Contents_20_4" style:list-style-name="L5" style:master-page-name="">
      <style:paragraph-properties fo:margin-left="0.247cm" fo:margin-right="0cm" fo:margin-top="0cm" fo:margin-bottom="0.169cm" loext:contextual-spacing="false" fo:line-height="0.318cm" fo:text-indent="0cm" style:auto-text-indent="false" style:page-number="auto">
        <style:tab-stops>
          <style:tab-stop style:position="0.776cm"/>
          <style:tab-stop style:position="12.196cm" style:type="right"/>
        </style:tab-stops>
      </style:paragraph-properties>
    </style:style>
    <style:style style:name="P409" style:family="paragraph" style:parent-style-name="Contents_20_4" style:list-style-name="L7" style:master-page-name="">
      <style:paragraph-properties fo:margin-left="0.988cm" fo:margin-right="0cm" fo:margin-top="0cm" fo:margin-bottom="0cm" loext:contextual-spacing="false" fo:line-height="0.423cm" fo:text-indent="0cm" style:auto-text-indent="false" style:page-number="auto"/>
    </style:style>
    <style:style style:name="P410" style:family="paragraph" style:parent-style-name="Contents_20_4" style:list-style-name="L9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>
        <style:tab-stops>
          <style:tab-stop style:position="10.961cm" style:type="right" style:leader-style="dotted" style:leader-text="."/>
        </style:tab-stops>
      </style:paragraph-properties>
    </style:style>
    <style:style style:name="P411" style:family="paragraph" style:parent-style-name="Contents_20_4" style:list-style-name="L10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/>
    </style:style>
    <style:style style:name="P412" style:family="paragraph" style:parent-style-name="Contents_20_4" style:list-style-name="L11" style:master-page-name="">
      <style:paragraph-properties fo:margin-left="1.482cm" fo:margin-right="0cm" fo:margin-top="0cm" fo:margin-bottom="0cm" loext:contextual-spacing="false" fo:line-height="0.423cm" fo:text-indent="0cm" style:auto-text-indent="false" style:page-number="auto"/>
    </style:style>
    <style:style style:name="P413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414" style:family="paragraph" style:parent-style-name="Standard" style:master-page-name="PageStyle1">
      <style:paragraph-properties style:page-number="auto"/>
    </style:style>
    <style:style style:name="P415" style:family="paragraph" style:parent-style-name="Standard" style:master-page-name="PageStyle2">
      <style:paragraph-properties style:page-number="auto"/>
      <style:text-properties fo:font-size="1pt" style:font-size-asian="1pt" style:font-size-complex="1pt"/>
    </style:style>
    <style:style style:name="P416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17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18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19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20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21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22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23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424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425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426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427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428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429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430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431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432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433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434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435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436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437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438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439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440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441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442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443" style:family="paragraph" style:parent-style-name="Standard" style:master-page-name="PageStyle30">
      <style:paragraph-properties style:page-number="auto" fo:break-after="page"/>
      <style:text-properties fo:font-size="1pt" style:font-size-asian="1pt" style:font-size-complex="1pt"/>
    </style:style>
    <style:style style:name="P444" style:family="paragraph" style:parent-style-name="Standard" style:master-page-name="PageStyle31">
      <style:paragraph-properties style:page-number="auto" fo:break-after="page"/>
      <style:text-properties fo:font-size="1pt" style:font-size-asian="1pt" style:font-size-complex="1pt"/>
    </style:style>
    <style:style style:name="P445" style:family="paragraph" style:parent-style-name="Standard" style:master-page-name="PageStyle32">
      <style:paragraph-properties style:page-number="auto" fo:break-after="page"/>
      <style:text-properties fo:font-size="1pt" style:font-size-asian="1pt" style:font-size-complex="1pt"/>
    </style:style>
    <style:style style:name="P446" style:family="paragraph" style:parent-style-name="Standard" style:master-page-name="PageStyle33">
      <style:paragraph-properties style:page-number="auto" fo:break-after="page"/>
      <style:text-properties fo:font-size="1pt" style:font-size-asian="1pt" style:font-size-complex="1pt"/>
    </style:style>
    <style:style style:name="P447" style:family="paragraph" style:parent-style-name="Standard" style:master-page-name="PageStyle34">
      <style:paragraph-properties style:page-number="auto" fo:break-after="page"/>
      <style:text-properties fo:font-size="1pt" style:font-size-asian="1pt" style:font-size-complex="1pt"/>
    </style:style>
    <style:style style:name="P448" style:family="paragraph" style:parent-style-name="Standard" style:master-page-name="PageStyle35">
      <style:paragraph-properties style:page-number="auto" fo:break-after="page"/>
      <style:text-properties fo:font-size="1pt" style:font-size-asian="1pt" style:font-size-complex="1pt"/>
    </style:style>
    <style:style style:name="P449" style:family="paragraph" style:parent-style-name="Standard" style:master-page-name="PageStyle36">
      <style:paragraph-properties style:page-number="auto" fo:break-after="page"/>
      <style:text-properties fo:font-size="1pt" style:font-size-asian="1pt" style:font-size-complex="1pt"/>
    </style:style>
    <style:style style:name="P450" style:family="paragraph" style:parent-style-name="Standard" style:master-page-name="PageStyle37">
      <style:paragraph-properties style:page-number="auto" fo:break-after="page"/>
      <style:text-properties fo:font-size="1pt" style:font-size-asian="1pt" style:font-size-complex="1pt"/>
    </style:style>
    <style:style style:name="P451" style:family="paragraph" style:parent-style-name="Standard" style:master-page-name="PageStyle38">
      <style:paragraph-properties style:page-number="auto" fo:break-after="page"/>
      <style:text-properties fo:font-size="1pt" style:font-size-asian="1pt" style:font-size-complex="1pt"/>
    </style:style>
    <style:style style:name="P452" style:family="paragraph" style:parent-style-name="Standard" style:master-page-name="PageStyle39">
      <style:paragraph-properties style:page-number="auto" fo:break-after="page"/>
      <style:text-properties fo:font-size="1pt" style:font-size-asian="1pt" style:font-size-complex="1pt"/>
    </style:style>
    <style:style style:name="P453" style:family="paragraph" style:parent-style-name="Standard" style:master-page-name="PageStyle40">
      <style:paragraph-properties style:page-number="auto" fo:break-after="page"/>
      <style:text-properties fo:font-size="1pt" style:font-size-asian="1pt" style:font-size-complex="1pt"/>
    </style:style>
    <style:style style:name="P454" style:family="paragraph" style:parent-style-name="Standard" style:master-page-name="PageStyle41">
      <style:paragraph-properties style:page-number="auto" fo:break-after="page"/>
      <style:text-properties fo:font-size="1pt" style:font-size-asian="1pt" style:font-size-complex="1pt"/>
    </style:style>
    <style:style style:name="P455" style:family="paragraph" style:parent-style-name="Standard" style:master-page-name="PageStyle42">
      <style:paragraph-properties style:page-number="auto" fo:break-after="page"/>
      <style:text-properties fo:font-size="1pt" style:font-size-asian="1pt" style:font-size-complex="1pt"/>
    </style:style>
    <style:style style:name="P456" style:family="paragraph" style:parent-style-name="Standard" style:master-page-name="PageStyle43">
      <style:paragraph-properties style:page-number="auto" fo:break-after="page"/>
      <style:text-properties fo:font-size="1pt" style:font-size-asian="1pt" style:font-size-complex="1pt"/>
    </style:style>
    <style:style style:name="P457" style:family="paragraph" style:parent-style-name="Standard" style:master-page-name="PageStyle44">
      <style:paragraph-properties style:page-number="auto" fo:break-after="page"/>
      <style:text-properties fo:font-size="1pt" style:font-size-asian="1pt" style:font-size-complex="1pt"/>
    </style:style>
    <style:style style:name="P458" style:family="paragraph" style:parent-style-name="Standard" style:master-page-name="PageStyle45">
      <style:paragraph-properties style:page-number="auto" fo:break-after="page"/>
      <style:text-properties fo:font-size="1pt" style:font-size-asian="1pt" style:font-size-complex="1pt"/>
    </style:style>
    <style:style style:name="P459" style:family="paragraph" style:parent-style-name="Standard" style:master-page-name="PageStyle46">
      <style:paragraph-properties style:page-number="auto" fo:break-after="page"/>
      <style:text-properties fo:font-size="1pt" style:font-size-asian="1pt" style:font-size-complex="1pt"/>
    </style:style>
    <style:style style:name="P460" style:family="paragraph" style:parent-style-name="Standard" style:master-page-name="PageStyle47">
      <style:paragraph-properties style:page-number="auto" fo:break-after="page"/>
      <style:text-properties fo:font-size="1pt" style:font-size-asian="1pt" style:font-size-complex="1pt"/>
    </style:style>
    <style:style style:name="P461" style:family="paragraph" style:parent-style-name="Standard" style:master-page-name="PageStyle48">
      <style:paragraph-properties style:page-number="auto" fo:break-after="page"/>
      <style:text-properties fo:font-size="1pt" style:font-size-asian="1pt" style:font-size-complex="1pt"/>
    </style:style>
    <style:style style:name="P462" style:family="paragraph" style:parent-style-name="Standard" style:master-page-name="PageStyle49">
      <style:paragraph-properties style:page-number="auto" fo:break-after="page"/>
      <style:text-properties fo:font-size="1pt" style:font-size-asian="1pt" style:font-size-complex="1pt"/>
    </style:style>
    <style:style style:name="P463" style:family="paragraph" style:parent-style-name="Standard" style:master-page-name="PageStyle50">
      <style:paragraph-properties style:page-number="auto" fo:break-after="page"/>
      <style:text-properties fo:font-size="1pt" style:font-size-asian="1pt" style:font-size-complex="1pt"/>
    </style:style>
    <style:style style:name="P464" style:family="paragraph" style:parent-style-name="Standard" style:master-page-name="PageStyle51">
      <style:paragraph-properties style:page-number="auto" fo:break-after="page"/>
      <style:text-properties fo:font-size="1pt" style:font-size-asian="1pt" style:font-size-complex="1pt"/>
    </style:style>
    <style:style style:name="P465" style:family="paragraph" style:parent-style-name="Standard" style:master-page-name="PageStyle52">
      <style:paragraph-properties style:page-number="auto" fo:break-after="page"/>
      <style:text-properties fo:font-size="1pt" style:font-size-asian="1pt" style:font-size-complex="1pt"/>
    </style:style>
    <style:style style:name="P466" style:family="paragraph" style:parent-style-name="Standard" style:master-page-name="PageStyle53">
      <style:paragraph-properties style:page-number="auto" fo:break-after="page"/>
      <style:text-properties fo:font-size="1pt" style:font-size-asian="1pt" style:font-size-complex="1pt"/>
    </style:style>
    <style:style style:name="P467" style:family="paragraph" style:parent-style-name="Standard" style:master-page-name="PageStyle54">
      <style:paragraph-properties style:page-number="auto" fo:break-after="page"/>
      <style:text-properties fo:font-size="1pt" style:font-size-asian="1pt" style:font-size-complex="1pt"/>
    </style:style>
    <style:style style:name="P468" style:family="paragraph" style:parent-style-name="Standard" style:master-page-name="PageStyle55">
      <style:paragraph-properties style:page-number="auto" fo:break-after="page"/>
      <style:text-properties fo:font-size="1pt" style:font-size-asian="1pt" style:font-size-complex="1pt"/>
    </style:style>
    <style:style style:name="P469" style:family="paragraph" style:parent-style-name="Standard" style:master-page-name="PageStyle56">
      <style:paragraph-properties style:page-number="auto" fo:break-after="page"/>
      <style:text-properties fo:font-size="1pt" style:font-size-asian="1pt" style:font-size-complex="1pt"/>
    </style:style>
    <style:style style:name="P470" style:family="paragraph" style:parent-style-name="Standard" style:master-page-name="PageStyle57">
      <style:paragraph-properties style:page-number="auto" fo:break-after="page"/>
      <style:text-properties fo:font-size="1pt" style:font-size-asian="1pt" style:font-size-complex="1pt"/>
    </style:style>
    <style:style style:name="P471" style:family="paragraph" style:parent-style-name="Standard" style:master-page-name="PageStyle58">
      <style:paragraph-properties style:page-number="auto" fo:break-after="page"/>
      <style:text-properties fo:font-size="1pt" style:font-size-asian="1pt" style:font-size-complex="1pt"/>
    </style:style>
    <style:style style:name="P472" style:family="paragraph" style:parent-style-name="Standard" style:master-page-name="PageStyle59">
      <style:paragraph-properties style:page-number="auto" fo:break-after="page"/>
      <style:text-properties fo:font-size="1pt" style:font-size-asian="1pt" style:font-size-complex="1pt"/>
    </style:style>
    <style:style style:name="P473" style:family="paragraph" style:parent-style-name="Standard" style:master-page-name="PageStyle60">
      <style:paragraph-properties style:page-number="auto" fo:break-after="page"/>
      <style:text-properties fo:font-size="1pt" style:font-size-asian="1pt" style:font-size-complex="1pt"/>
    </style:style>
    <style:style style:name="P474" style:family="paragraph" style:parent-style-name="Standard" style:master-page-name="PageStyle61">
      <style:paragraph-properties style:page-number="auto" fo:break-after="page"/>
      <style:text-properties fo:font-size="1pt" style:font-size-asian="1pt" style:font-size-complex="1pt"/>
    </style:style>
    <style:style style:name="P475" style:family="paragraph" style:parent-style-name="Standard" style:master-page-name="PageStyle62">
      <style:paragraph-properties style:page-number="auto" fo:break-after="page"/>
      <style:text-properties fo:font-size="1pt" style:font-size-asian="1pt" style:font-size-complex="1pt"/>
    </style:style>
    <style:style style:name="P476" style:family="paragraph" style:parent-style-name="Standard" style:master-page-name="PageStyle63">
      <style:paragraph-properties style:page-number="auto" fo:break-after="page"/>
      <style:text-properties fo:font-size="1pt" style:font-size-asian="1pt" style:font-size-complex="1pt"/>
    </style:style>
    <style:style style:name="P477" style:family="paragraph" style:parent-style-name="Standard" style:master-page-name="PageStyle64">
      <style:paragraph-properties style:page-number="auto" fo:break-after="page"/>
      <style:text-properties fo:font-size="1pt" style:font-size-asian="1pt" style:font-size-complex="1pt"/>
    </style:style>
    <style:style style:name="P478" style:family="paragraph" style:parent-style-name="Standard" style:master-page-name="PageStyle65">
      <style:paragraph-properties style:page-number="auto" fo:break-after="page"/>
      <style:text-properties fo:font-size="1pt" style:font-size-asian="1pt" style:font-size-complex="1pt"/>
    </style:style>
    <style:style style:name="P479" style:family="paragraph" style:parent-style-name="Standard" style:master-page-name="PageStyle66">
      <style:paragraph-properties style:page-number="auto" fo:break-after="page"/>
      <style:text-properties fo:font-size="1pt" style:font-size-asian="1pt" style:font-size-complex="1pt"/>
    </style:style>
    <style:style style:name="P480" style:family="paragraph" style:parent-style-name="Standard" style:master-page-name="PageStyle67">
      <style:paragraph-properties style:page-number="auto" fo:break-after="page"/>
      <style:text-properties fo:font-size="1pt" style:font-size-asian="1pt" style:font-size-complex="1pt"/>
    </style:style>
    <style:style style:name="P481" style:family="paragraph" style:parent-style-name="Standard" style:master-page-name="PageStyle68">
      <style:paragraph-properties style:page-number="auto" fo:break-after="page"/>
      <style:text-properties fo:font-size="1pt" style:font-size-asian="1pt" style:font-size-complex="1pt"/>
    </style:style>
    <style:style style:name="P482" style:family="paragraph" style:parent-style-name="Standard" style:master-page-name="PageStyle69">
      <style:paragraph-properties style:page-number="auto" fo:break-after="page"/>
      <style:text-properties fo:font-size="1pt" style:font-size-asian="1pt" style:font-size-complex="1pt"/>
    </style:style>
    <style:style style:name="P483" style:family="paragraph" style:parent-style-name="Standard" style:master-page-name="PageStyle70">
      <style:paragraph-properties style:page-number="auto" fo:break-after="page"/>
      <style:text-properties fo:font-size="1pt" style:font-size-asian="1pt" style:font-size-complex="1pt"/>
    </style:style>
    <style:style style:name="P484" style:family="paragraph" style:parent-style-name="Standard" style:master-page-name="PageStyle71">
      <style:paragraph-properties style:page-number="auto" fo:break-after="page"/>
      <style:text-properties fo:font-size="1pt" style:font-size-asian="1pt" style:font-size-complex="1pt"/>
    </style:style>
    <style:style style:name="P485" style:family="paragraph" style:parent-style-name="Standard" style:master-page-name="PageStyle72">
      <style:paragraph-properties style:page-number="auto" fo:break-after="page"/>
      <style:text-properties fo:font-size="1pt" style:font-size-asian="1pt" style:font-size-complex="1pt"/>
    </style:style>
    <style:style style:name="P486" style:family="paragraph" style:parent-style-name="Standard" style:master-page-name="PageStyle73">
      <style:paragraph-properties style:page-number="auto" fo:break-after="page"/>
      <style:text-properties fo:font-size="1pt" style:font-size-asian="1pt" style:font-size-complex="1pt"/>
    </style:style>
    <style:style style:name="P487" style:family="paragraph" style:parent-style-name="Standard" style:master-page-name="PageStyle74">
      <style:paragraph-properties style:page-number="auto" fo:break-after="page"/>
      <style:text-properties fo:font-size="1pt" style:font-size-asian="1pt" style:font-size-complex="1pt"/>
    </style:style>
    <style:style style:name="P488" style:family="paragraph" style:parent-style-name="Standard" style:master-page-name="PageStyle75">
      <style:paragraph-properties style:page-number="auto" fo:break-after="page"/>
      <style:text-properties fo:font-size="1pt" style:font-size-asian="1pt" style:font-size-complex="1pt"/>
    </style:style>
    <style:style style:name="P489" style:family="paragraph" style:parent-style-name="Standard" style:master-page-name="PageStyle76">
      <style:paragraph-properties style:page-number="auto" fo:break-after="page"/>
      <style:text-properties fo:font-size="1pt" style:font-size-asian="1pt" style:font-size-complex="1pt"/>
    </style:style>
    <style:style style:name="P490" style:family="paragraph" style:parent-style-name="Standard" style:master-page-name="PageStyle77">
      <style:paragraph-properties style:page-number="auto" fo:break-after="page"/>
      <style:text-properties fo:font-size="1pt" style:font-size-asian="1pt" style:font-size-complex="1pt"/>
    </style:style>
    <style:style style:name="P491" style:family="paragraph" style:parent-style-name="Standard" style:master-page-name="PageStyle78">
      <style:paragraph-properties style:page-number="auto" fo:break-after="page"/>
      <style:text-properties fo:font-size="1pt" style:font-size-asian="1pt" style:font-size-complex="1pt"/>
    </style:style>
    <style:style style:name="P492" style:family="paragraph" style:parent-style-name="Standard" style:master-page-name="PageStyle79">
      <style:paragraph-properties style:page-number="auto" fo:break-after="page"/>
      <style:text-properties fo:font-size="1pt" style:font-size-asian="1pt" style:font-size-complex="1pt"/>
    </style:style>
    <style:style style:name="P493" style:family="paragraph" style:parent-style-name="Standard" style:master-page-name="PageStyle80">
      <style:paragraph-properties style:page-number="auto" fo:break-after="page"/>
      <style:text-properties fo:font-size="1pt" style:font-size-asian="1pt" style:font-size-complex="1pt"/>
    </style:style>
    <style:style style:name="P494" style:family="paragraph" style:parent-style-name="Standard" style:master-page-name="PageStyle81">
      <style:paragraph-properties style:page-number="auto" fo:break-after="page"/>
      <style:text-properties fo:font-size="1pt" style:font-size-asian="1pt" style:font-size-complex="1pt"/>
    </style:style>
    <style:style style:name="P495" style:family="paragraph" style:parent-style-name="Standard" style:master-page-name="PageStyle82">
      <style:paragraph-properties style:page-number="auto" fo:break-after="page"/>
      <style:text-properties fo:font-size="1pt" style:font-size-asian="1pt" style:font-size-complex="1pt"/>
    </style:style>
    <style:style style:name="P496" style:family="paragraph" style:parent-style-name="Standard" style:master-page-name="PageStyle83">
      <style:paragraph-properties style:page-number="auto" fo:break-after="page"/>
      <style:text-properties fo:font-size="1pt" style:font-size-asian="1pt" style:font-size-complex="1pt"/>
    </style:style>
    <style:style style:name="P497" style:family="paragraph" style:parent-style-name="Standard" style:master-page-name="PageStyle84">
      <style:paragraph-properties style:page-number="auto" fo:break-after="page"/>
      <style:text-properties fo:font-size="1pt" style:font-size-asian="1pt" style:font-size-complex="1pt"/>
    </style:style>
    <style:style style:name="P498" style:family="paragraph" style:parent-style-name="Standard" style:master-page-name="PageStyle85">
      <style:paragraph-properties style:page-number="auto" fo:break-after="page"/>
      <style:text-properties fo:font-size="1pt" style:font-size-asian="1pt" style:font-size-complex="1pt"/>
    </style:style>
    <style:style style:name="P499" style:family="paragraph" style:parent-style-name="Standard" style:master-page-name="PageStyle86">
      <style:paragraph-properties style:page-number="auto" fo:break-after="page"/>
      <style:text-properties fo:font-size="1pt" style:font-size-asian="1pt" style:font-size-complex="1pt"/>
    </style:style>
    <style:style style:name="P500" style:family="paragraph" style:parent-style-name="Standard" style:master-page-name="PageStyle87">
      <style:paragraph-properties style:page-number="auto" fo:break-after="page"/>
      <style:text-properties fo:font-size="1pt" style:font-size-asian="1pt" style:font-size-complex="1pt"/>
    </style:style>
    <style:style style:name="P501" style:family="paragraph" style:parent-style-name="Standard" style:master-page-name="PageStyle88">
      <style:paragraph-properties style:page-number="auto" fo:break-after="page"/>
      <style:text-properties fo:font-size="1pt" style:font-size-asian="1pt" style:font-size-complex="1pt"/>
    </style:style>
    <style:style style:name="P502" style:family="paragraph" style:parent-style-name="Standard" style:master-page-name="PageStyle89">
      <style:paragraph-properties style:page-number="auto" fo:break-after="page"/>
      <style:text-properties fo:font-size="1pt" style:font-size-asian="1pt" style:font-size-complex="1pt"/>
    </style:style>
    <style:style style:name="P503" style:family="paragraph" style:parent-style-name="Standard" style:master-page-name="PageStyle90">
      <style:paragraph-properties style:page-number="auto" fo:break-after="page"/>
      <style:text-properties fo:font-size="1pt" style:font-size-asian="1pt" style:font-size-complex="1pt"/>
    </style:style>
    <style:style style:name="P504" style:family="paragraph" style:parent-style-name="Standard" style:master-page-name="PageStyle91">
      <style:paragraph-properties style:page-number="auto" fo:break-after="page"/>
      <style:text-properties fo:font-size="1pt" style:font-size-asian="1pt" style:font-size-complex="1pt"/>
    </style:style>
    <style:style style:name="P505" style:family="paragraph" style:parent-style-name="Standard" style:master-page-name="PageStyle92">
      <style:paragraph-properties style:page-number="auto" fo:break-after="page"/>
      <style:text-properties fo:font-size="1pt" style:font-size-asian="1pt" style:font-size-complex="1pt"/>
    </style:style>
    <style:style style:name="P506" style:family="paragraph" style:parent-style-name="Standard" style:master-page-name="PageStyle93">
      <style:paragraph-properties style:page-number="auto" fo:break-after="page"/>
      <style:text-properties fo:font-size="1pt" style:font-size-asian="1pt" style:font-size-complex="1pt"/>
    </style:style>
    <style:style style:name="P507" style:family="paragraph" style:parent-style-name="Standard" style:master-page-name="PageStyle94">
      <style:paragraph-properties style:page-number="auto" fo:break-after="page"/>
      <style:text-properties fo:font-size="1pt" style:font-size-asian="1pt" style:font-size-complex="1pt"/>
    </style:style>
    <style:style style:name="P508" style:family="paragraph" style:parent-style-name="Standard" style:master-page-name="PageStyle95">
      <style:paragraph-properties style:page-number="auto" fo:break-after="page"/>
      <style:text-properties fo:font-size="1pt" style:font-size-asian="1pt" style:font-size-complex="1pt"/>
    </style:style>
    <style:style style:name="P509" style:family="paragraph" style:parent-style-name="Standard" style:master-page-name="PageStyle96">
      <style:paragraph-properties style:page-number="auto" fo:break-after="page"/>
      <style:text-properties fo:font-size="1pt" style:font-size-asian="1pt" style:font-size-complex="1pt"/>
    </style:style>
    <style:style style:name="P510" style:family="paragraph" style:parent-style-name="Standard" style:master-page-name="PageStyle97">
      <style:paragraph-properties style:page-number="auto" fo:break-after="page"/>
      <style:text-properties fo:font-size="1pt" style:font-size-asian="1pt" style:font-size-complex="1pt"/>
    </style:style>
    <style:style style:name="P511" style:family="paragraph" style:parent-style-name="Standard" style:master-page-name="PageStyle98">
      <style:paragraph-properties style:page-number="auto" fo:break-after="page"/>
      <style:text-properties fo:font-size="1pt" style:font-size-asian="1pt" style:font-size-complex="1pt"/>
    </style:style>
    <style:style style:name="P512" style:family="paragraph" style:parent-style-name="Standard" style:master-page-name="PageStyle99">
      <style:paragraph-properties style:page-number="auto" fo:break-after="page"/>
      <style:text-properties fo:font-size="1pt" style:font-size-asian="1pt" style:font-size-complex="1pt"/>
    </style:style>
    <style:style style:name="P513" style:family="paragraph" style:parent-style-name="Standard" style:master-page-name="PageStyle100">
      <style:paragraph-properties style:page-number="auto" fo:break-after="page"/>
      <style:text-properties fo:font-size="1pt" style:font-size-asian="1pt" style:font-size-complex="1pt"/>
    </style:style>
    <style:style style:name="P514" style:family="paragraph" style:parent-style-name="Standard" style:master-page-name="PageStyle101">
      <style:paragraph-properties style:page-number="auto" fo:break-after="page"/>
      <style:text-properties fo:font-size="1pt" style:font-size-asian="1pt" style:font-size-complex="1pt"/>
    </style:style>
    <style:style style:name="P515" style:family="paragraph" style:parent-style-name="Standard" style:master-page-name="PageStyle102">
      <style:paragraph-properties style:page-number="auto" fo:break-after="page"/>
      <style:text-properties fo:font-size="1pt" style:font-size-asian="1pt" style:font-size-complex="1pt"/>
    </style:style>
    <style:style style:name="P516" style:family="paragraph" style:parent-style-name="Standard" style:master-page-name="PageStyle103">
      <style:paragraph-properties style:page-number="auto" fo:break-after="page"/>
      <style:text-properties fo:font-size="1pt" style:font-size-asian="1pt" style:font-size-complex="1pt"/>
    </style:style>
    <style:style style:name="P517" style:family="paragraph" style:parent-style-name="Standard" style:master-page-name="PageStyle104">
      <style:paragraph-properties style:page-number="auto" fo:break-after="page"/>
      <style:text-properties fo:font-size="1pt" style:font-size-asian="1pt" style:font-size-complex="1pt"/>
    </style:style>
    <style:style style:name="P518" style:family="paragraph" style:parent-style-name="Standard" style:master-page-name="PageStyle105">
      <style:paragraph-properties style:page-number="auto" fo:break-after="page"/>
      <style:text-properties fo:font-size="1pt" style:font-size-asian="1pt" style:font-size-complex="1pt"/>
    </style:style>
    <style:style style:name="P519" style:family="paragraph" style:parent-style-name="Standard" style:master-page-name="PageStyle106">
      <style:paragraph-properties style:page-number="auto" fo:break-after="page"/>
      <style:text-properties fo:font-size="1pt" style:font-size-asian="1pt" style:font-size-complex="1pt"/>
    </style:style>
    <style:style style:name="P520" style:family="paragraph" style:parent-style-name="Standard" style:master-page-name="PageStyle107">
      <style:paragraph-properties style:page-number="auto" fo:break-after="page"/>
      <style:text-properties fo:font-size="1pt" style:font-size-asian="1pt" style:font-size-complex="1pt"/>
    </style:style>
    <style:style style:name="P521" style:family="paragraph" style:parent-style-name="Standard" style:master-page-name="PageStyle108">
      <style:paragraph-properties style:page-number="auto" fo:break-after="page"/>
      <style:text-properties fo:font-size="1pt" style:font-size-asian="1pt" style:font-size-complex="1pt"/>
    </style:style>
    <style:style style:name="P522" style:family="paragraph" style:parent-style-name="Standard" style:master-page-name="PageStyle109">
      <style:paragraph-properties style:page-number="auto" fo:break-after="page"/>
      <style:text-properties fo:font-size="1pt" style:font-size-asian="1pt" style:font-size-complex="1pt"/>
    </style:style>
    <style:style style:name="P523" style:family="paragraph" style:parent-style-name="Standard" style:master-page-name="PageStyle110">
      <style:paragraph-properties style:page-number="auto" fo:break-after="page"/>
      <style:text-properties fo:font-size="1pt" style:font-size-asian="1pt" style:font-size-complex="1pt"/>
    </style:style>
    <style:style style:name="P524" style:family="paragraph" style:parent-style-name="Standard" style:master-page-name="PageStyle111">
      <style:paragraph-properties style:page-number="auto" fo:break-after="page"/>
      <style:text-properties fo:font-size="1pt" style:font-size-asian="1pt" style:font-size-complex="1pt"/>
    </style:style>
    <style:style style:name="P525" style:family="paragraph" style:parent-style-name="Standard" style:master-page-name="PageStyle112">
      <style:paragraph-properties style:page-number="auto" fo:break-after="page"/>
      <style:text-properties fo:font-size="1pt" style:font-size-asian="1pt" style:font-size-complex="1pt"/>
    </style:style>
    <style:style style:name="P526" style:family="paragraph" style:parent-style-name="Standard" style:master-page-name="PageStyle113">
      <style:paragraph-properties style:page-number="auto" fo:break-after="page"/>
      <style:text-properties fo:font-size="1pt" style:font-size-asian="1pt" style:font-size-complex="1pt"/>
    </style:style>
    <style:style style:name="P527" style:family="paragraph" style:parent-style-name="Standard" style:master-page-name="PageStyle114">
      <style:paragraph-properties style:page-number="auto" fo:break-after="page"/>
      <style:text-properties fo:font-size="1pt" style:font-size-asian="1pt" style:font-size-complex="1pt"/>
    </style:style>
    <style:style style:name="P528" style:family="paragraph" style:parent-style-name="Standard" style:master-page-name="PageStyle115">
      <style:paragraph-properties style:page-number="auto" fo:break-after="page"/>
      <style:text-properties fo:font-size="1pt" style:font-size-asian="1pt" style:font-size-complex="1pt"/>
    </style:style>
    <style:style style:name="P529" style:family="paragraph" style:parent-style-name="Standard" style:master-page-name="PageStyle116">
      <style:paragraph-properties style:page-number="auto" fo:break-after="page"/>
      <style:text-properties fo:font-size="1pt" style:font-size-asian="1pt" style:font-size-complex="1pt"/>
    </style:style>
    <style:style style:name="P530" style:family="paragraph" style:parent-style-name="Standard" style:master-page-name="PageStyle117">
      <style:paragraph-properties style:page-number="auto" fo:break-after="page"/>
      <style:text-properties fo:font-size="1pt" style:font-size-asian="1pt" style:font-size-complex="1pt"/>
    </style:style>
    <style:style style:name="P531" style:family="paragraph" style:parent-style-name="Standard" style:master-page-name="PageStyle118">
      <style:paragraph-properties style:page-number="auto" fo:break-after="page"/>
      <style:text-properties fo:font-size="1pt" style:font-size-asian="1pt" style:font-size-complex="1pt"/>
    </style:style>
    <style:style style:name="P532" style:family="paragraph" style:parent-style-name="Standard" style:master-page-name="PageStyle119">
      <style:paragraph-properties style:page-number="auto" fo:break-after="page"/>
      <style:text-properties fo:font-size="1pt" style:font-size-asian="1pt" style:font-size-complex="1pt"/>
    </style:style>
    <style:style style:name="P533" style:family="paragraph" style:parent-style-name="Standard" style:master-page-name="PageStyle120">
      <style:paragraph-properties style:page-number="auto" fo:break-after="page"/>
      <style:text-properties fo:font-size="1pt" style:font-size-asian="1pt" style:font-size-complex="1pt"/>
    </style:style>
    <style:style style:name="P534" style:family="paragraph" style:parent-style-name="Standard" style:master-page-name="PageStyle121">
      <style:paragraph-properties style:page-number="auto" fo:break-after="page"/>
      <style:text-properties fo:font-size="1pt" style:font-size-asian="1pt" style:font-size-complex="1pt"/>
    </style:style>
    <style:style style:name="P535" style:family="paragraph" style:parent-style-name="Standard" style:master-page-name="PageStyle122">
      <style:paragraph-properties style:page-number="auto" fo:break-after="page"/>
      <style:text-properties fo:font-size="1pt" style:font-size-asian="1pt" style:font-size-complex="1pt"/>
    </style:style>
    <style:style style:name="P536" style:family="paragraph" style:parent-style-name="Standard" style:master-page-name="PageStyle123">
      <style:paragraph-properties style:page-number="auto" fo:break-after="page"/>
      <style:text-properties fo:font-size="1pt" style:font-size-asian="1pt" style:font-size-complex="1pt"/>
    </style:style>
    <style:style style:name="P537" style:family="paragraph" style:parent-style-name="Standard" style:master-page-name="PageStyle124">
      <style:paragraph-properties style:page-number="auto" fo:break-after="page"/>
      <style:text-properties fo:font-size="1pt" style:font-size-asian="1pt" style:font-size-complex="1pt"/>
    </style:style>
    <style:style style:name="P538" style:family="paragraph" style:parent-style-name="Standard" style:master-page-name="PageStyle125">
      <style:paragraph-properties style:page-number="auto" fo:break-after="page"/>
      <style:text-properties fo:font-size="1pt" style:font-size-asian="1pt" style:font-size-complex="1pt"/>
    </style:style>
    <style:style style:name="P539" style:family="paragraph" style:parent-style-name="Standard" style:master-page-name="PageStyle126">
      <style:paragraph-properties style:page-number="auto" fo:break-after="page"/>
      <style:text-properties fo:font-size="1pt" style:font-size-asian="1pt" style:font-size-complex="1pt"/>
    </style:style>
    <style:style style:name="P540" style:family="paragraph" style:parent-style-name="Standard" style:master-page-name="PageStyle127">
      <style:paragraph-properties style:page-number="auto" fo:break-after="page"/>
      <style:text-properties fo:font-size="1pt" style:font-size-asian="1pt" style:font-size-complex="1pt"/>
    </style:style>
    <style:style style:name="P541" style:family="paragraph" style:parent-style-name="Standard" style:master-page-name="PageStyle128">
      <style:paragraph-properties style:page-number="auto" fo:break-after="page"/>
      <style:text-properties fo:font-size="1pt" style:font-size-asian="1pt" style:font-size-complex="1pt"/>
    </style:style>
    <style:style style:name="P542" style:family="paragraph" style:parent-style-name="Standard" style:master-page-name="PageStyle129">
      <style:paragraph-properties style:page-number="auto" fo:break-after="page"/>
      <style:text-properties fo:font-size="1pt" style:font-size-asian="1pt" style:font-size-complex="1pt"/>
    </style:style>
    <style:style style:name="P543" style:family="paragraph" style:parent-style-name="Standard" style:master-page-name="PageStyle130">
      <style:paragraph-properties style:page-number="auto" fo:break-after="page"/>
      <style:text-properties fo:font-size="1pt" style:font-size-asian="1pt" style:font-size-complex="1pt"/>
    </style:style>
    <style:style style:name="P544" style:family="paragraph" style:parent-style-name="Standard" style:master-page-name="PageStyle131">
      <style:paragraph-properties style:page-number="auto" fo:break-after="page"/>
      <style:text-properties fo:font-size="1pt" style:font-size-asian="1pt" style:font-size-complex="1pt"/>
    </style:style>
    <style:style style:name="P545" style:family="paragraph" style:parent-style-name="Standard" style:master-page-name="PageStyle132">
      <style:paragraph-properties style:page-number="auto" fo:break-after="page"/>
      <style:text-properties fo:font-size="1pt" style:font-size-asian="1pt" style:font-size-complex="1pt"/>
    </style:style>
    <style:style style:name="P546" style:family="paragraph" style:parent-style-name="Standard" style:master-page-name="PageStyle133">
      <style:paragraph-properties style:page-number="auto" fo:break-after="page"/>
      <style:text-properties fo:font-size="1pt" style:font-size-asian="1pt" style:font-size-complex="1pt"/>
    </style:style>
    <style:style style:name="P547" style:family="paragraph" style:parent-style-name="Standard" style:master-page-name="PageStyle134">
      <style:paragraph-properties style:page-number="auto" fo:break-after="page"/>
      <style:text-properties fo:font-size="1pt" style:font-size-asian="1pt" style:font-size-complex="1pt"/>
    </style:style>
    <style:style style:name="P548" style:family="paragraph" style:parent-style-name="Standard" style:master-page-name="PageStyle135">
      <style:paragraph-properties style:page-number="auto" fo:break-after="page"/>
      <style:text-properties fo:font-size="1pt" style:font-size-asian="1pt" style:font-size-complex="1pt"/>
    </style:style>
    <style:style style:name="P549" style:family="paragraph" style:parent-style-name="Standard" style:master-page-name="PageStyle136">
      <style:paragraph-properties style:page-number="auto" fo:break-after="page"/>
      <style:text-properties fo:font-size="1pt" style:font-size-asian="1pt" style:font-size-complex="1pt"/>
    </style:style>
    <style:style style:name="P550" style:family="paragraph" style:parent-style-name="Standard" style:master-page-name="PageStyle137">
      <style:paragraph-properties style:page-number="auto" fo:break-after="page"/>
      <style:text-properties fo:font-size="1pt" style:font-size-asian="1pt" style:font-size-complex="1pt"/>
    </style:style>
    <style:style style:name="P551" style:family="paragraph" style:parent-style-name="Standard" style:master-page-name="PageStyle138">
      <style:paragraph-properties style:page-number="auto" fo:break-after="page"/>
      <style:text-properties fo:font-size="1pt" style:font-size-asian="1pt" style:font-size-complex="1pt"/>
    </style:style>
    <style:style style:name="P552" style:family="paragraph" style:parent-style-name="Standard" style:master-page-name="PageStyle139">
      <style:paragraph-properties style:page-number="auto" fo:break-after="page"/>
      <style:text-properties fo:font-size="1pt" style:font-size-asian="1pt" style:font-size-complex="1pt"/>
    </style:style>
    <style:style style:name="P553" style:family="paragraph" style:parent-style-name="Standard" style:master-page-name="PageStyle140">
      <style:paragraph-properties style:page-number="auto" fo:break-after="page"/>
      <style:text-properties fo:font-size="1pt" style:font-size-asian="1pt" style:font-size-complex="1pt"/>
    </style:style>
    <style:style style:name="P554" style:family="paragraph" style:parent-style-name="Standard" style:master-page-name="PageStyle141">
      <style:paragraph-properties style:page-number="auto" fo:break-after="page"/>
      <style:text-properties fo:font-size="1pt" style:font-size-asian="1pt" style:font-size-complex="1pt"/>
    </style:style>
    <style:style style:name="P555" style:family="paragraph" style:parent-style-name="Standard" style:master-page-name="PageStyle142">
      <style:paragraph-properties style:page-number="auto" fo:break-after="page"/>
      <style:text-properties fo:font-size="1pt" style:font-size-asian="1pt" style:font-size-complex="1pt"/>
    </style:style>
    <style:style style:name="P556" style:family="paragraph" style:parent-style-name="Standard" style:master-page-name="PageStyle143">
      <style:paragraph-properties style:page-number="auto" fo:break-after="page"/>
      <style:text-properties fo:font-size="1pt" style:font-size-asian="1pt" style:font-size-complex="1pt"/>
    </style:style>
    <style:style style:name="P557" style:family="paragraph" style:parent-style-name="Standard" style:master-page-name="PageStyle144">
      <style:paragraph-properties style:page-number="auto" fo:break-after="page"/>
      <style:text-properties fo:font-size="1pt" style:font-size-asian="1pt" style:font-size-complex="1pt"/>
    </style:style>
    <style:style style:name="P558" style:family="paragraph" style:parent-style-name="Standard" style:master-page-name="PageStyle145">
      <style:paragraph-properties style:page-number="auto" fo:break-after="page"/>
      <style:text-properties fo:font-size="1pt" style:font-size-asian="1pt" style:font-size-complex="1pt"/>
    </style:style>
    <style:style style:name="P559" style:family="paragraph" style:parent-style-name="Standard" style:master-page-name="PageStyle146">
      <style:paragraph-properties style:page-number="auto" fo:break-after="page"/>
      <style:text-properties fo:font-size="1pt" style:font-size-asian="1pt" style:font-size-complex="1pt"/>
    </style:style>
    <style:style style:name="P560" style:family="paragraph" style:parent-style-name="Standard" style:master-page-name="PageStyle147">
      <style:paragraph-properties style:page-number="auto" fo:break-after="page"/>
      <style:text-properties fo:font-size="1pt" style:font-size-asian="1pt" style:font-size-complex="1pt"/>
    </style:style>
    <style:style style:name="P561" style:family="paragraph" style:parent-style-name="Standard" style:master-page-name="PageStyle148">
      <style:paragraph-properties style:page-number="auto" fo:break-after="page"/>
      <style:text-properties fo:font-size="1pt" style:font-size-asian="1pt" style:font-size-complex="1pt"/>
    </style:style>
    <style:style style:name="P562" style:family="paragraph" style:parent-style-name="Standard" style:master-page-name="PageStyle149">
      <style:paragraph-properties style:page-number="auto" fo:break-after="page"/>
      <style:text-properties fo:font-size="1pt" style:font-size-asian="1pt" style:font-size-complex="1pt"/>
    </style:style>
    <style:style style:name="P563" style:family="paragraph" style:parent-style-name="Standard" style:master-page-name="PageStyle150">
      <style:paragraph-properties style:page-number="auto" fo:break-after="page"/>
      <style:text-properties fo:font-size="1pt" style:font-size-asian="1pt" style:font-size-complex="1pt"/>
    </style:style>
    <style:style style:name="P564" style:family="paragraph" style:parent-style-name="Standard" style:master-page-name="PageStyle151">
      <style:paragraph-properties style:page-number="auto" fo:break-after="page"/>
      <style:text-properties fo:font-size="1pt" style:font-size-asian="1pt" style:font-size-complex="1pt"/>
    </style:style>
    <style:style style:name="P565" style:family="paragraph" style:parent-style-name="Standard" style:master-page-name="PageStyle152">
      <style:paragraph-properties style:page-number="auto" fo:break-after="page"/>
      <style:text-properties fo:font-size="1pt" style:font-size-asian="1pt" style:font-size-complex="1pt"/>
    </style:style>
    <style:style style:name="P566" style:family="paragraph" style:parent-style-name="Standard" style:master-page-name="PageStyle153">
      <style:paragraph-properties style:page-number="auto" fo:break-after="page"/>
      <style:text-properties fo:font-size="1pt" style:font-size-asian="1pt" style:font-size-complex="1pt"/>
    </style:style>
    <style:style style:name="P567" style:family="paragraph" style:parent-style-name="Standard" style:master-page-name="PageStyle154">
      <style:paragraph-properties style:page-number="auto" fo:break-after="page"/>
      <style:text-properties fo:font-size="1pt" style:font-size-asian="1pt" style:font-size-complex="1pt"/>
    </style:style>
    <style:style style:name="P568" style:family="paragraph" style:parent-style-name="Standard" style:master-page-name="PageStyle155">
      <style:paragraph-properties style:page-number="auto" fo:break-after="page"/>
      <style:text-properties fo:font-size="1pt" style:font-size-asian="1pt" style:font-size-complex="1pt"/>
    </style:style>
    <style:style style:name="P569" style:family="paragraph" style:parent-style-name="Standard" style:master-page-name="PageStyle156">
      <style:paragraph-properties style:page-number="auto" fo:break-after="page"/>
      <style:text-properties fo:font-size="1pt" style:font-size-asian="1pt" style:font-size-complex="1pt"/>
    </style:style>
    <style:style style:name="P570" style:family="paragraph" style:parent-style-name="Standard" style:master-page-name="PageStyle157">
      <style:paragraph-properties style:page-number="auto" fo:break-after="page"/>
      <style:text-properties fo:font-size="1pt" style:font-size-asian="1pt" style:font-size-complex="1pt"/>
    </style:style>
    <style:style style:name="P571" style:family="paragraph" style:parent-style-name="Standard" style:master-page-name="PageStyle158">
      <style:paragraph-properties style:page-number="auto" fo:break-after="page"/>
      <style:text-properties fo:font-size="1pt" style:font-size-asian="1pt" style:font-size-complex="1pt"/>
    </style:style>
    <style:style style:name="P572" style:family="paragraph" style:parent-style-name="Standard" style:master-page-name="PageStyle159">
      <style:paragraph-properties style:page-number="auto" fo:break-after="page"/>
      <style:text-properties fo:font-size="1pt" style:font-size-asian="1pt" style:font-size-complex="1pt"/>
    </style:style>
    <style:style style:name="P573" style:family="paragraph" style:parent-style-name="Standard" style:master-page-name="PageStyle160">
      <style:paragraph-properties style:page-number="auto" fo:break-after="page"/>
      <style:text-properties fo:font-size="1pt" style:font-size-asian="1pt" style:font-size-complex="1pt"/>
    </style:style>
    <style:style style:name="P574" style:family="paragraph" style:parent-style-name="Standard" style:master-page-name="PageStyle161">
      <style:paragraph-properties style:page-number="auto" fo:break-after="page"/>
      <style:text-properties fo:font-size="1pt" style:font-size-asian="1pt" style:font-size-complex="1pt"/>
    </style:style>
    <style:style style:name="P575" style:family="paragraph" style:parent-style-name="Standard" style:master-page-name="PageStyle162">
      <style:paragraph-properties style:page-number="auto" fo:break-after="page"/>
      <style:text-properties fo:font-size="1pt" style:font-size-asian="1pt" style:font-size-complex="1pt"/>
    </style:style>
    <style:style style:name="P576" style:family="paragraph" style:parent-style-name="Standard" style:master-page-name="PageStyle163">
      <style:paragraph-properties style:page-number="auto" fo:break-after="page"/>
      <style:text-properties fo:font-size="1pt" style:font-size-asian="1pt" style:font-size-complex="1pt"/>
    </style:style>
    <style:style style:name="P577" style:family="paragraph" style:parent-style-name="Standard" style:master-page-name="PageStyle164">
      <style:paragraph-properties style:page-number="auto" fo:break-after="page"/>
      <style:text-properties fo:font-size="1pt" style:font-size-asian="1pt" style:font-size-complex="1pt"/>
    </style:style>
    <style:style style:name="P578" style:family="paragraph" style:parent-style-name="Standard" style:master-page-name="PageStyle165">
      <style:paragraph-properties style:page-number="auto" fo:break-after="page"/>
      <style:text-properties fo:font-size="1pt" style:font-size-asian="1pt" style:font-size-complex="1pt"/>
    </style:style>
    <style:style style:name="P579" style:family="paragraph" style:parent-style-name="Standard" style:master-page-name="PageStyle166">
      <style:paragraph-properties style:page-number="auto" fo:break-after="page"/>
      <style:text-properties fo:font-size="1pt" style:font-size-asian="1pt" style:font-size-complex="1pt"/>
    </style:style>
    <style:style style:name="P580" style:family="paragraph" style:parent-style-name="Standard" style:master-page-name="PageStyle167">
      <style:paragraph-properties style:page-number="auto" fo:break-after="page"/>
      <style:text-properties fo:font-size="1pt" style:font-size-asian="1pt" style:font-size-complex="1pt"/>
    </style:style>
    <style:style style:name="P581" style:family="paragraph" style:parent-style-name="Standard" style:master-page-name="PageStyle168">
      <style:paragraph-properties style:page-number="auto" fo:break-after="page"/>
      <style:text-properties fo:font-size="1pt" style:font-size-asian="1pt" style:font-size-complex="1pt"/>
    </style:style>
    <style:style style:name="P582" style:family="paragraph" style:parent-style-name="Standard" style:master-page-name="PageStyle169">
      <style:paragraph-properties style:page-number="auto" fo:break-after="page"/>
      <style:text-properties fo:font-size="1pt" style:font-size-asian="1pt" style:font-size-complex="1pt"/>
    </style:style>
    <style:style style:name="P583" style:family="paragraph" style:parent-style-name="Standard" style:master-page-name="PageStyle170">
      <style:paragraph-properties style:page-number="auto" fo:break-after="page"/>
      <style:text-properties fo:font-size="1pt" style:font-size-asian="1pt" style:font-size-complex="1pt"/>
    </style:style>
    <style:style style:name="P584" style:family="paragraph" style:parent-style-name="Standard" style:master-page-name="PageStyle171">
      <style:paragraph-properties style:page-number="auto" fo:break-after="page"/>
      <style:text-properties fo:font-size="1pt" style:font-size-asian="1pt" style:font-size-complex="1pt"/>
    </style:style>
    <style:style style:name="P585" style:family="paragraph" style:parent-style-name="Standard" style:master-page-name="PageStyle172">
      <style:paragraph-properties style:page-number="auto" fo:break-after="page"/>
      <style:text-properties fo:font-size="1pt" style:font-size-asian="1pt" style:font-size-complex="1pt"/>
    </style:style>
    <style:style style:name="P586" style:family="paragraph" style:parent-style-name="Standard" style:master-page-name="PageStyle173">
      <style:paragraph-properties style:page-number="auto" fo:break-after="page"/>
      <style:text-properties fo:font-size="1pt" style:font-size-asian="1pt" style:font-size-complex="1pt"/>
    </style:style>
    <style:style style:name="P587" style:family="paragraph" style:parent-style-name="Standard" style:master-page-name="PageStyle174">
      <style:paragraph-properties style:page-number="auto" fo:break-after="page"/>
      <style:text-properties fo:font-size="1pt" style:font-size-asian="1pt" style:font-size-complex="1pt"/>
    </style:style>
    <style:style style:name="P588" style:family="paragraph" style:parent-style-name="Standard" style:master-page-name="PageStyle175">
      <style:paragraph-properties style:page-number="auto" fo:break-after="page"/>
      <style:text-properties fo:font-size="1pt" style:font-size-asian="1pt" style:font-size-complex="1pt"/>
    </style:style>
    <style:style style:name="P589" style:family="paragraph" style:parent-style-name="Standard" style:master-page-name="PageStyle176">
      <style:paragraph-properties style:page-number="auto" fo:break-after="page"/>
      <style:text-properties fo:font-size="1pt" style:font-size-asian="1pt" style:font-size-complex="1pt"/>
    </style:style>
    <style:style style:name="P590" style:family="paragraph" style:parent-style-name="Standard" style:master-page-name="PageStyle177">
      <style:paragraph-properties style:page-number="auto" fo:break-after="page"/>
      <style:text-properties fo:font-size="1pt" style:font-size-asian="1pt" style:font-size-complex="1pt"/>
    </style:style>
    <style:style style:name="P591" style:family="paragraph" style:parent-style-name="Standard" style:master-page-name="PageStyle178">
      <style:paragraph-properties style:page-number="auto" fo:break-after="page"/>
      <style:text-properties fo:font-size="1pt" style:font-size-asian="1pt" style:font-size-complex="1pt"/>
    </style:style>
    <style:style style:name="P592" style:family="paragraph" style:parent-style-name="Standard" style:master-page-name="PageStyle179">
      <style:paragraph-properties style:page-number="auto" fo:break-after="page"/>
      <style:text-properties fo:font-size="1pt" style:font-size-asian="1pt" style:font-size-complex="1pt"/>
    </style:style>
    <style:style style:name="P593" style:family="paragraph" style:parent-style-name="Standard" style:master-page-name="PageStyle180">
      <style:paragraph-properties style:page-number="auto" fo:break-after="page"/>
      <style:text-properties fo:font-size="1pt" style:font-size-asian="1pt" style:font-size-complex="1pt"/>
    </style:style>
    <style:style style:name="P594" style:family="paragraph" style:parent-style-name="Standard" style:master-page-name="PageStyle181">
      <style:paragraph-properties style:page-number="auto" fo:break-after="page"/>
      <style:text-properties fo:font-size="1pt" style:font-size-asian="1pt" style:font-size-complex="1pt"/>
    </style:style>
    <style:style style:name="P595" style:family="paragraph" style:parent-style-name="Standard" style:master-page-name="PageStyle182">
      <style:paragraph-properties style:page-number="auto" fo:break-after="page"/>
      <style:text-properties fo:font-size="1pt" style:font-size-asian="1pt" style:font-size-complex="1pt"/>
    </style:style>
    <style:style style:name="P596" style:family="paragraph" style:parent-style-name="Standard" style:master-page-name="PageStyle183">
      <style:paragraph-properties style:page-number="auto" fo:break-after="page"/>
      <style:text-properties fo:font-size="1pt" style:font-size-asian="1pt" style:font-size-complex="1pt"/>
    </style:style>
    <style:style style:name="P597" style:family="paragraph" style:parent-style-name="Standard" style:master-page-name="PageStyle184">
      <style:paragraph-properties style:page-number="auto" fo:break-after="page"/>
      <style:text-properties fo:font-size="1pt" style:font-size-asian="1pt" style:font-size-complex="1pt"/>
    </style:style>
    <style:style style:name="P598" style:family="paragraph" style:parent-style-name="Standard" style:master-page-name="PageStyle185">
      <style:paragraph-properties style:page-number="auto" fo:break-after="page"/>
      <style:text-properties fo:font-size="1pt" style:font-size-asian="1pt" style:font-size-complex="1pt"/>
    </style:style>
    <style:style style:name="P599" style:family="paragraph" style:parent-style-name="Standard" style:master-page-name="PageStyle186">
      <style:paragraph-properties style:page-number="auto" fo:break-after="page"/>
      <style:text-properties fo:font-size="1pt" style:font-size-asian="1pt" style:font-size-complex="1pt"/>
    </style:style>
    <style:style style:name="P600" style:family="paragraph" style:parent-style-name="Standard" style:master-page-name="PageStyle187">
      <style:paragraph-properties style:page-number="auto" fo:break-after="page"/>
      <style:text-properties fo:font-size="1pt" style:font-size-asian="1pt" style:font-size-complex="1pt"/>
    </style:style>
    <style:style style:name="P601" style:family="paragraph" style:parent-style-name="Standard" style:master-page-name="PageStyle188">
      <style:paragraph-properties style:page-number="auto" fo:break-after="page"/>
      <style:text-properties fo:font-size="1pt" style:font-size-asian="1pt" style:font-size-complex="1pt"/>
    </style:style>
    <style:style style:name="P602" style:family="paragraph" style:parent-style-name="Standard" style:master-page-name="PageStyle189">
      <style:paragraph-properties style:page-number="auto" fo:break-after="page"/>
      <style:text-properties fo:font-size="1pt" style:font-size-asian="1pt" style:font-size-complex="1pt"/>
    </style:style>
    <style:style style:name="P603" style:family="paragraph" style:parent-style-name="Standard" style:master-page-name="PageStyle190">
      <style:paragraph-properties style:page-number="auto" fo:break-after="page"/>
      <style:text-properties fo:font-size="1pt" style:font-size-asian="1pt" style:font-size-complex="1pt"/>
    </style:style>
    <style:style style:name="P604" style:family="paragraph" style:parent-style-name="Standard" style:master-page-name="PageStyle191">
      <style:paragraph-properties style:page-number="auto" fo:break-after="page"/>
      <style:text-properties fo:font-size="1pt" style:font-size-asian="1pt" style:font-size-complex="1pt"/>
    </style:style>
    <style:style style:name="P605" style:family="paragraph" style:parent-style-name="Standard" style:master-page-name="PageStyle192">
      <style:paragraph-properties style:page-number="auto" fo:break-after="page"/>
      <style:text-properties fo:font-size="1pt" style:font-size-asian="1pt" style:font-size-complex="1pt"/>
    </style:style>
    <style:style style:name="P606" style:family="paragraph" style:parent-style-name="Standard" style:master-page-name="PageStyle193">
      <style:paragraph-properties style:page-number="auto" fo:break-after="page"/>
      <style:text-properties fo:font-size="1pt" style:font-size-asian="1pt" style:font-size-complex="1pt"/>
    </style:style>
    <style:style style:name="P607" style:family="paragraph" style:parent-style-name="Standard" style:master-page-name="PageStyle194">
      <style:paragraph-properties style:page-number="auto" fo:break-after="page"/>
      <style:text-properties fo:font-size="1pt" style:font-size-asian="1pt" style:font-size-complex="1pt"/>
    </style:style>
    <style:style style:name="P608" style:family="paragraph" style:parent-style-name="Standard" style:master-page-name="PageStyle195">
      <style:paragraph-properties style:page-number="auto" fo:break-after="page"/>
      <style:text-properties fo:font-size="1pt" style:font-size-asian="1pt" style:font-size-complex="1pt"/>
    </style:style>
    <style:style style:name="P609" style:family="paragraph" style:parent-style-name="Standard" style:master-page-name="PageStyle196">
      <style:paragraph-properties style:page-number="auto" fo:break-after="page"/>
      <style:text-properties fo:font-size="1pt" style:font-size-asian="1pt" style:font-size-complex="1pt"/>
    </style:style>
    <style:style style:name="P610" style:family="paragraph" style:parent-style-name="Standard" style:master-page-name="PageStyle197">
      <style:paragraph-properties style:page-number="auto" fo:break-after="page"/>
      <style:text-properties fo:font-size="1pt" style:font-size-asian="1pt" style:font-size-complex="1pt"/>
    </style:style>
    <style:style style:name="P611" style:family="paragraph" style:parent-style-name="Standard" style:master-page-name="PageStyle198">
      <style:paragraph-properties style:page-number="auto" fo:break-after="page"/>
      <style:text-properties fo:font-size="1pt" style:font-size-asian="1pt" style:font-size-complex="1pt"/>
    </style:style>
    <style:style style:name="P612" style:family="paragraph" style:parent-style-name="Standard" style:master-page-name="PageStyle199">
      <style:paragraph-properties style:page-number="auto" fo:break-after="page"/>
      <style:text-properties fo:font-size="1pt" style:font-size-asian="1pt" style:font-size-complex="1pt"/>
    </style:style>
    <style:style style:name="P613" style:family="paragraph" style:parent-style-name="Standard" style:master-page-name="PageStyle200">
      <style:paragraph-properties style:page-number="auto" fo:break-after="page"/>
      <style:text-properties fo:font-size="1pt" style:font-size-asian="1pt" style:font-size-complex="1pt"/>
    </style:style>
    <style:style style:name="P614" style:family="paragraph" style:parent-style-name="Standard" style:master-page-name="PageStyle201">
      <style:paragraph-properties style:page-number="auto" fo:break-after="page"/>
      <style:text-properties fo:font-size="1pt" style:font-size-asian="1pt" style:font-size-complex="1pt"/>
    </style:style>
    <style:style style:name="P615" style:family="paragraph" style:parent-style-name="Standard" style:master-page-name="PageStyle202">
      <style:paragraph-properties style:page-number="auto" fo:break-after="page"/>
      <style:text-properties fo:font-size="1pt" style:font-size-asian="1pt" style:font-size-complex="1pt"/>
    </style:style>
    <style:style style:name="P616" style:family="paragraph" style:parent-style-name="Standard" style:master-page-name="PageStyle203">
      <style:paragraph-properties style:page-number="auto" fo:break-after="page"/>
      <style:text-properties fo:font-size="1pt" style:font-size-asian="1pt" style:font-size-complex="1pt"/>
    </style:style>
    <style:style style:name="P617" style:family="paragraph" style:parent-style-name="Standard" style:master-page-name="PageStyle204">
      <style:paragraph-properties style:page-number="auto" fo:break-after="page"/>
      <style:text-properties fo:font-size="1pt" style:font-size-asian="1pt" style:font-size-complex="1pt"/>
    </style:style>
    <style:style style:name="P618" style:family="paragraph" style:parent-style-name="Standard" style:master-page-name="PageStyle205">
      <style:paragraph-properties style:page-number="auto" fo:break-after="page"/>
      <style:text-properties fo:font-size="1pt" style:font-size-asian="1pt" style:font-size-complex="1pt"/>
    </style:style>
    <style:style style:name="P619" style:family="paragraph" style:parent-style-name="Standard" style:master-page-name="PageStyle206">
      <style:paragraph-properties style:page-number="auto" fo:break-after="page"/>
      <style:text-properties fo:font-size="1pt" style:font-size-asian="1pt" style:font-size-complex="1pt"/>
    </style:style>
    <style:style style:name="P620" style:family="paragraph" style:parent-style-name="Standard" style:master-page-name="PageStyle207">
      <style:paragraph-properties style:page-number="auto" fo:break-after="page"/>
      <style:text-properties fo:font-size="1pt" style:font-size-asian="1pt" style:font-size-complex="1pt"/>
    </style:style>
    <style:style style:name="P621" style:family="paragraph" style:parent-style-name="Standard" style:master-page-name="PageStyle208">
      <style:paragraph-properties style:page-number="auto" fo:break-after="page"/>
      <style:text-properties fo:font-size="1pt" style:font-size-asian="1pt" style:font-size-complex="1pt"/>
    </style:style>
    <style:style style:name="P622" style:family="paragraph" style:parent-style-name="Standard" style:master-page-name="PageStyle209">
      <style:paragraph-properties style:page-number="auto" fo:break-after="page"/>
      <style:text-properties fo:font-size="1pt" style:font-size-asian="1pt" style:font-size-complex="1pt"/>
    </style:style>
    <style:style style:name="P623" style:family="paragraph" style:parent-style-name="Standard" style:master-page-name="PageStyle210">
      <style:paragraph-properties style:page-number="auto" fo:break-after="page"/>
      <style:text-properties fo:font-size="1pt" style:font-size-asian="1pt" style:font-size-complex="1pt"/>
    </style:style>
    <style:style style:name="P624" style:family="paragraph" style:parent-style-name="Standard" style:master-page-name="PageStyle211">
      <style:paragraph-properties style:page-number="auto" fo:break-after="page"/>
      <style:text-properties fo:font-size="1pt" style:font-size-asian="1pt" style:font-size-complex="1pt"/>
    </style:style>
    <style:style style:name="P625" style:family="paragraph" style:parent-style-name="Standard" style:master-page-name="PageStyle212">
      <style:paragraph-properties style:page-number="auto" fo:break-after="page"/>
      <style:text-properties fo:font-size="1pt" style:font-size-asian="1pt" style:font-size-complex="1pt"/>
    </style:style>
    <style:style style:name="P626" style:family="paragraph" style:parent-style-name="Standard" style:master-page-name="PageStyle213">
      <style:paragraph-properties style:page-number="auto" fo:break-after="page"/>
      <style:text-properties fo:font-size="1pt" style:font-size-asian="1pt" style:font-size-complex="1pt"/>
    </style:style>
    <style:style style:name="P627" style:family="paragraph" style:parent-style-name="Standard" style:master-page-name="PageStyle214">
      <style:paragraph-properties style:page-number="auto" fo:break-after="page"/>
      <style:text-properties fo:font-size="1pt" style:font-size-asian="1pt" style:font-size-complex="1pt"/>
    </style:style>
    <style:style style:name="P628" style:family="paragraph" style:parent-style-name="Standard" style:master-page-name="PageStyle215">
      <style:paragraph-properties style:page-number="auto" fo:break-after="page"/>
      <style:text-properties fo:font-size="1pt" style:font-size-asian="1pt" style:font-size-complex="1pt"/>
    </style:style>
    <style:style style:name="P629" style:family="paragraph" style:parent-style-name="Standard" style:master-page-name="PageStyle216">
      <style:paragraph-properties style:page-number="auto" fo:break-after="page"/>
      <style:text-properties fo:font-size="1pt" style:font-size-asian="1pt" style:font-size-complex="1pt"/>
    </style:style>
    <style:style style:name="P630" style:family="paragraph" style:parent-style-name="Standard" style:master-page-name="PageStyle217">
      <style:paragraph-properties style:page-number="auto" fo:break-after="page"/>
      <style:text-properties fo:font-size="1pt" style:font-size-asian="1pt" style:font-size-complex="1pt"/>
    </style:style>
    <style:style style:name="P631" style:family="paragraph" style:parent-style-name="Standard" style:master-page-name="PageStyle218">
      <style:paragraph-properties style:page-number="auto" fo:break-after="page"/>
      <style:text-properties fo:font-size="1pt" style:font-size-asian="1pt" style:font-size-complex="1pt"/>
    </style:style>
    <style:style style:name="P632" style:family="paragraph" style:parent-style-name="Standard" style:master-page-name="PageStyle219">
      <style:paragraph-properties style:page-number="auto" fo:break-after="page"/>
      <style:text-properties fo:font-size="1pt" style:font-size-asian="1pt" style:font-size-complex="1pt"/>
    </style:style>
    <style:style style:name="P633" style:family="paragraph" style:parent-style-name="Standard" style:master-page-name="PageStyle220">
      <style:paragraph-properties style:page-number="auto" fo:break-after="page"/>
      <style:text-properties fo:font-size="1pt" style:font-size-asian="1pt" style:font-size-complex="1pt"/>
    </style:style>
    <style:style style:name="P634" style:family="paragraph" style:parent-style-name="Standard" style:master-page-name="PageStyle221">
      <style:paragraph-properties style:page-number="auto" fo:break-after="page"/>
      <style:text-properties fo:font-size="1pt" style:font-size-asian="1pt" style:font-size-complex="1pt"/>
    </style:style>
    <style:style style:name="P635" style:family="paragraph" style:parent-style-name="Standard" style:master-page-name="PageStyle222">
      <style:paragraph-properties style:page-number="auto" fo:break-after="page"/>
      <style:text-properties fo:font-size="1pt" style:font-size-asian="1pt" style:font-size-complex="1pt"/>
    </style:style>
    <style:style style:name="P636" style:family="paragraph" style:parent-style-name="Standard" style:master-page-name="PageStyle223">
      <style:paragraph-properties style:page-number="auto" fo:break-after="page"/>
      <style:text-properties fo:font-size="1pt" style:font-size-asian="1pt" style:font-size-complex="1pt"/>
    </style:style>
    <style:style style:name="P637" style:family="paragraph" style:parent-style-name="Standard" style:master-page-name="PageStyle224">
      <style:paragraph-properties style:page-number="auto" fo:break-after="page"/>
      <style:text-properties fo:font-size="1pt" style:font-size-asian="1pt" style:font-size-complex="1pt"/>
    </style:style>
    <style:style style:name="P638" style:family="paragraph" style:parent-style-name="Standard" style:master-page-name="PageStyle225">
      <style:paragraph-properties style:page-number="auto" fo:break-after="page"/>
      <style:text-properties fo:font-size="1pt" style:font-size-asian="1pt" style:font-size-complex="1pt"/>
    </style:style>
    <style:style style:name="P639" style:family="paragraph" style:parent-style-name="Standard" style:master-page-name="PageStyle226">
      <style:paragraph-properties style:page-number="auto" fo:break-after="page"/>
      <style:text-properties fo:font-size="1pt" style:font-size-asian="1pt" style:font-size-complex="1pt"/>
    </style:style>
    <style:style style:name="P640" style:family="paragraph" style:parent-style-name="Standard" style:master-page-name="PageStyle227">
      <style:paragraph-properties style:page-number="auto" fo:break-after="page"/>
      <style:text-properties fo:font-size="1pt" style:font-size-asian="1pt" style:font-size-complex="1pt"/>
    </style:style>
    <style:style style:name="P641" style:family="paragraph" style:parent-style-name="Standard" style:master-page-name="PageStyle228">
      <style:paragraph-properties style:page-number="auto" fo:break-after="page"/>
      <style:text-properties fo:font-size="1pt" style:font-size-asian="1pt" style:font-size-complex="1pt"/>
    </style:style>
    <style:style style:name="P642" style:family="paragraph" style:parent-style-name="Standard" style:master-page-name="PageStyle229">
      <style:paragraph-properties style:page-number="auto" fo:break-after="page"/>
      <style:text-properties fo:font-size="1pt" style:font-size-asian="1pt" style:font-size-complex="1pt"/>
    </style:style>
    <style:style style:name="P643" style:family="paragraph" style:parent-style-name="Standard" style:master-page-name="PageStyle230">
      <style:paragraph-properties style:page-number="auto" fo:break-after="page"/>
      <style:text-properties fo:font-size="1pt" style:font-size-asian="1pt" style:font-size-complex="1pt"/>
    </style:style>
    <style:style style:name="P644" style:family="paragraph" style:parent-style-name="Standard" style:master-page-name="PageStyle231">
      <style:paragraph-properties style:page-number="auto" fo:break-after="page"/>
      <style:text-properties fo:font-size="1pt" style:font-size-asian="1pt" style:font-size-complex="1pt"/>
    </style:style>
    <style:style style:name="P645" style:family="paragraph" style:parent-style-name="Standard" style:master-page-name="PageStyle232">
      <style:paragraph-properties style:page-number="auto" fo:break-after="page"/>
      <style:text-properties fo:font-size="1pt" style:font-size-asian="1pt" style:font-size-complex="1pt"/>
    </style:style>
    <style:style style:name="P646" style:family="paragraph" style:parent-style-name="Standard" style:master-page-name="PageStyle233">
      <style:paragraph-properties style:page-number="auto" fo:break-after="page"/>
      <style:text-properties fo:font-size="1pt" style:font-size-asian="1pt" style:font-size-complex="1pt"/>
    </style:style>
    <style:style style:name="P647" style:family="paragraph" style:parent-style-name="Standard" style:master-page-name="PageStyle234">
      <style:paragraph-properties style:page-number="auto" fo:break-after="page"/>
      <style:text-properties fo:font-size="1pt" style:font-size-asian="1pt" style:font-size-complex="1pt"/>
    </style:style>
    <style:style style:name="P648" style:family="paragraph" style:parent-style-name="Standard" style:master-page-name="PageStyle235">
      <style:paragraph-properties style:page-number="auto" fo:break-after="page"/>
      <style:text-properties fo:font-size="1pt" style:font-size-asian="1pt" style:font-size-complex="1pt"/>
    </style:style>
    <style:style style:name="P649" style:family="paragraph" style:parent-style-name="Standard" style:master-page-name="PageStyle236">
      <style:paragraph-properties style:page-number="auto" fo:break-after="page"/>
      <style:text-properties fo:font-size="1pt" style:font-size-asian="1pt" style:font-size-complex="1pt"/>
    </style:style>
    <style:style style:name="P650" style:family="paragraph" style:parent-style-name="Standard" style:master-page-name="PageStyle237">
      <style:paragraph-properties style:page-number="auto" fo:break-after="page"/>
      <style:text-properties fo:font-size="1pt" style:font-size-asian="1pt" style:font-size-complex="1pt"/>
    </style:style>
    <style:style style:name="P651" style:family="paragraph" style:parent-style-name="Standard" style:master-page-name="PageStyle238">
      <style:paragraph-properties style:page-number="auto" fo:break-after="page"/>
      <style:text-properties fo:font-size="1pt" style:font-size-asian="1pt" style:font-size-complex="1pt"/>
    </style:style>
    <style:style style:name="P652" style:family="paragraph" style:parent-style-name="Standard" style:master-page-name="PageStyle239">
      <style:paragraph-properties style:page-number="auto" fo:break-after="page"/>
      <style:text-properties fo:font-size="1pt" style:font-size-asian="1pt" style:font-size-complex="1pt"/>
    </style:style>
    <style:style style:name="P653" style:family="paragraph" style:parent-style-name="Standard" style:master-page-name="PageStyle240">
      <style:paragraph-properties style:page-number="auto" fo:break-after="page"/>
      <style:text-properties fo:font-size="1pt" style:font-size-asian="1pt" style:font-size-complex="1pt"/>
    </style:style>
    <style:style style:name="P654" style:family="paragraph" style:parent-style-name="Standard" style:master-page-name="PageStyle241">
      <style:paragraph-properties style:page-number="auto" fo:break-after="page"/>
      <style:text-properties fo:font-size="1pt" style:font-size-asian="1pt" style:font-size-complex="1pt"/>
    </style:style>
    <style:style style:name="P655" style:family="paragraph" style:parent-style-name="Standard" style:master-page-name="PageStyle242">
      <style:paragraph-properties style:page-number="auto" fo:break-after="page"/>
      <style:text-properties fo:font-size="1pt" style:font-size-asian="1pt" style:font-size-complex="1pt"/>
    </style:style>
    <style:style style:name="P656" style:family="paragraph" style:parent-style-name="Standard" style:master-page-name="PageStyle243">
      <style:paragraph-properties style:page-number="auto" fo:break-after="page"/>
      <style:text-properties fo:font-size="1pt" style:font-size-asian="1pt" style:font-size-complex="1pt"/>
    </style:style>
    <style:style style:name="P657" style:family="paragraph" style:parent-style-name="Standard" style:master-page-name="PageStyle244">
      <style:paragraph-properties style:page-number="auto" fo:break-after="page"/>
      <style:text-properties fo:font-size="1pt" style:font-size-asian="1pt" style:font-size-complex="1pt"/>
    </style:style>
    <style:style style:name="P658" style:family="paragraph" style:parent-style-name="Standard" style:master-page-name="PageStyle245">
      <style:paragraph-properties style:page-number="auto" fo:break-after="page"/>
      <style:text-properties fo:font-size="1pt" style:font-size-asian="1pt" style:font-size-complex="1pt"/>
    </style:style>
    <style:style style:name="P659" style:family="paragraph" style:parent-style-name="Standard" style:master-page-name="PageStyle246">
      <style:paragraph-properties style:page-number="auto" fo:break-after="page"/>
      <style:text-properties fo:font-size="1pt" style:font-size-asian="1pt" style:font-size-complex="1pt"/>
    </style:style>
    <style:style style:name="P660" style:family="paragraph" style:parent-style-name="Standard" style:master-page-name="PageStyle247">
      <style:paragraph-properties style:page-number="auto" fo:break-after="page"/>
      <style:text-properties fo:font-size="1pt" style:font-size-asian="1pt" style:font-size-complex="1pt"/>
    </style:style>
    <style:style style:name="P661" style:family="paragraph" style:parent-style-name="Standard" style:master-page-name="PageStyle248">
      <style:paragraph-properties style:page-number="auto" fo:break-after="page"/>
      <style:text-properties fo:font-size="1pt" style:font-size-asian="1pt" style:font-size-complex="1pt"/>
    </style:style>
    <style:style style:name="P662" style:family="paragraph" style:parent-style-name="Standard" style:master-page-name="PageStyle249">
      <style:paragraph-properties style:page-number="auto" fo:break-after="page"/>
      <style:text-properties fo:font-size="1pt" style:font-size-asian="1pt" style:font-size-complex="1pt"/>
    </style:style>
    <style:style style:name="P663" style:family="paragraph" style:parent-style-name="Standard" style:master-page-name="PageStyle250">
      <style:paragraph-properties style:page-number="auto" fo:break-after="page"/>
      <style:text-properties fo:font-size="1pt" style:font-size-asian="1pt" style:font-size-complex="1pt"/>
    </style:style>
    <style:style style:name="P664" style:family="paragraph" style:parent-style-name="Standard" style:master-page-name="PageStyle251">
      <style:paragraph-properties style:page-number="auto" fo:break-after="page"/>
      <style:text-properties fo:font-size="1pt" style:font-size-asian="1pt" style:font-size-complex="1pt"/>
    </style:style>
    <style:style style:name="P665" style:family="paragraph" style:parent-style-name="Standard" style:master-page-name="PageStyle252">
      <style:paragraph-properties style:page-number="auto" fo:break-after="page"/>
      <style:text-properties fo:font-size="1pt" style:font-size-asian="1pt" style:font-size-complex="1pt"/>
    </style:style>
    <style:style style:name="P666" style:family="paragraph" style:parent-style-name="Standard" style:master-page-name="PageStyle253">
      <style:paragraph-properties style:page-number="auto" fo:break-after="page"/>
      <style:text-properties fo:font-size="1pt" style:font-size-asian="1pt" style:font-size-complex="1pt"/>
    </style:style>
    <style:style style:name="P667" style:family="paragraph" style:parent-style-name="Standard" style:master-page-name="PageStyle254">
      <style:paragraph-properties style:page-number="auto" fo:break-after="page"/>
      <style:text-properties fo:font-size="1pt" style:font-size-asian="1pt" style:font-size-complex="1pt"/>
    </style:style>
    <style:style style:name="P668" style:family="paragraph" style:parent-style-name="Standard" style:master-page-name="PageStyle255">
      <style:paragraph-properties style:page-number="auto" fo:break-after="page"/>
      <style:text-properties fo:font-size="1pt" style:font-size-asian="1pt" style:font-size-complex="1pt"/>
    </style:style>
    <style:style style:name="P669" style:family="paragraph" style:parent-style-name="Standard" style:master-page-name="PageStyle256">
      <style:paragraph-properties style:page-number="auto" fo:break-after="page"/>
      <style:text-properties fo:font-size="1pt" style:font-size-asian="1pt" style:font-size-complex="1pt"/>
    </style:style>
    <style:style style:name="P670" style:family="paragraph" style:parent-style-name="Standard" style:master-page-name="PageStyle257">
      <style:paragraph-properties style:page-number="auto" fo:break-after="page"/>
      <style:text-properties fo:font-size="1pt" style:font-size-asian="1pt" style:font-size-complex="1pt"/>
    </style:style>
    <style:style style:name="P671" style:family="paragraph" style:parent-style-name="Standard" style:master-page-name="PageStyle258">
      <style:paragraph-properties style:page-number="auto" fo:break-after="page"/>
      <style:text-properties fo:font-size="1pt" style:font-size-asian="1pt" style:font-size-complex="1pt"/>
    </style:style>
    <style:style style:name="P672" style:family="paragraph" style:parent-style-name="Standard" style:master-page-name="PageStyle259">
      <style:paragraph-properties style:page-number="auto" fo:break-after="page"/>
      <style:text-properties fo:font-size="1pt" style:font-size-asian="1pt" style:font-size-complex="1pt"/>
    </style:style>
    <style:style style:name="P673" style:family="paragraph" style:parent-style-name="Standard" style:master-page-name="PageStyle260">
      <style:paragraph-properties style:page-number="auto" fo:break-after="page"/>
      <style:text-properties fo:font-size="1pt" style:font-size-asian="1pt" style:font-size-complex="1pt"/>
    </style:style>
    <style:style style:name="P674" style:family="paragraph" style:parent-style-name="Standard" style:master-page-name="PageStyle261">
      <style:paragraph-properties style:page-number="auto" fo:break-after="page"/>
      <style:text-properties fo:font-size="1pt" style:font-size-asian="1pt" style:font-size-complex="1pt"/>
    </style:style>
    <style:style style:name="P675" style:family="paragraph" style:parent-style-name="Standard" style:master-page-name="PageStyle262">
      <style:paragraph-properties style:page-number="auto" fo:break-after="page"/>
      <style:text-properties fo:font-size="1pt" style:font-size-asian="1pt" style:font-size-complex="1pt"/>
    </style:style>
    <style:style style:name="P676" style:family="paragraph" style:parent-style-name="Standard" style:master-page-name="PageStyle263">
      <style:paragraph-properties style:page-number="auto" fo:break-after="page"/>
      <style:text-properties fo:font-size="1pt" style:font-size-asian="1pt" style:font-size-complex="1pt"/>
    </style:style>
    <style:style style:name="P677" style:family="paragraph" style:parent-style-name="Standard" style:master-page-name="PageStyle264">
      <style:paragraph-properties style:page-number="auto" fo:break-after="page"/>
      <style:text-properties fo:font-size="1pt" style:font-size-asian="1pt" style:font-size-complex="1pt"/>
    </style:style>
    <style:style style:name="P678" style:family="paragraph" style:parent-style-name="Standard" style:master-page-name="PageStyle265">
      <style:paragraph-properties style:page-number="auto" fo:break-after="page"/>
      <style:text-properties fo:font-size="1pt" style:font-size-asian="1pt" style:font-size-complex="1pt"/>
    </style:style>
    <style:style style:name="P679" style:family="paragraph" style:parent-style-name="Standard" style:master-page-name="PageStyle266">
      <style:paragraph-properties style:page-number="auto" fo:break-after="page"/>
      <style:text-properties fo:font-size="1pt" style:font-size-asian="1pt" style:font-size-complex="1pt"/>
    </style:style>
    <style:style style:name="P680" style:family="paragraph" style:parent-style-name="Standard" style:master-page-name="PageStyle267">
      <style:paragraph-properties style:page-number="auto" fo:break-after="page"/>
      <style:text-properties fo:font-size="1pt" style:font-size-asian="1pt" style:font-size-complex="1pt"/>
    </style:style>
    <style:style style:name="P681" style:family="paragraph" style:parent-style-name="Standard" style:master-page-name="PageStyle268">
      <style:paragraph-properties style:page-number="auto" fo:break-after="page"/>
      <style:text-properties fo:font-size="1pt" style:font-size-asian="1pt" style:font-size-complex="1pt"/>
    </style:style>
    <style:style style:name="P682" style:family="paragraph" style:parent-style-name="Standard" style:master-page-name="PageStyle269">
      <style:paragraph-properties style:page-number="auto" fo:break-after="page"/>
      <style:text-properties fo:font-size="1pt" style:font-size-asian="1pt" style:font-size-complex="1pt"/>
    </style:style>
    <style:style style:name="P683" style:family="paragraph" style:parent-style-name="Standard" style:master-page-name="PageStyle270">
      <style:paragraph-properties style:page-number="auto" fo:break-after="page"/>
      <style:text-properties fo:font-size="1pt" style:font-size-asian="1pt" style:font-size-complex="1pt"/>
    </style:style>
    <style:style style:name="P684" style:family="paragraph" style:parent-style-name="Standard" style:master-page-name="PageStyle271">
      <style:paragraph-properties style:page-number="auto" fo:break-after="page"/>
      <style:text-properties fo:font-size="1pt" style:font-size-asian="1pt" style:font-size-complex="1pt"/>
    </style:style>
    <style:style style:name="P685" style:family="paragraph" style:parent-style-name="Standard" style:master-page-name="PageStyle272">
      <style:paragraph-properties style:page-number="auto" fo:break-after="page"/>
      <style:text-properties fo:font-size="1pt" style:font-size-asian="1pt" style:font-size-complex="1pt"/>
    </style:style>
    <style:style style:name="P686" style:family="paragraph" style:parent-style-name="Standard" style:master-page-name="PageStyle273">
      <style:paragraph-properties style:page-number="auto" fo:break-after="page"/>
      <style:text-properties fo:font-size="1pt" style:font-size-asian="1pt" style:font-size-complex="1pt"/>
    </style:style>
    <style:style style:name="P687" style:family="paragraph" style:parent-style-name="Standard" style:master-page-name="PageStyle274">
      <style:paragraph-properties style:page-number="auto" fo:break-after="page"/>
      <style:text-properties fo:font-size="1pt" style:font-size-asian="1pt" style:font-size-complex="1pt"/>
    </style:style>
    <style:style style:name="P688" style:family="paragraph" style:parent-style-name="Standard" style:master-page-name="PageStyle275">
      <style:paragraph-properties style:page-number="auto" fo:break-after="page"/>
      <style:text-properties fo:font-size="1pt" style:font-size-asian="1pt" style:font-size-complex="1pt"/>
    </style:style>
    <style:style style:name="P689" style:family="paragraph" style:parent-style-name="Standard" style:master-page-name="PageStyle276">
      <style:paragraph-properties style:page-number="auto" fo:break-after="page"/>
      <style:text-properties fo:font-size="1pt" style:font-size-asian="1pt" style:font-size-complex="1pt"/>
    </style:style>
    <style:style style:name="P690" style:family="paragraph" style:parent-style-name="Standard" style:master-page-name="PageStyle277">
      <style:paragraph-properties style:page-number="auto" fo:break-after="page"/>
      <style:text-properties fo:font-size="1pt" style:font-size-asian="1pt" style:font-size-complex="1pt"/>
    </style:style>
    <style:style style:name="P691" style:family="paragraph" style:parent-style-name="Standard" style:master-page-name="PageStyle278">
      <style:paragraph-properties style:page-number="auto" fo:break-after="page"/>
      <style:text-properties fo:font-size="1pt" style:font-size-asian="1pt" style:font-size-complex="1pt"/>
    </style:style>
    <style:style style:name="P692" style:family="paragraph" style:parent-style-name="Standard" style:master-page-name="PageStyle279">
      <style:paragraph-properties style:page-number="auto" fo:break-after="page"/>
      <style:text-properties fo:font-size="1pt" style:font-size-asian="1pt" style:font-size-complex="1pt"/>
    </style:style>
    <style:style style:name="P693" style:family="paragraph" style:parent-style-name="Standard" style:master-page-name="PageStyle280">
      <style:paragraph-properties style:page-number="auto" fo:break-after="page"/>
      <style:text-properties fo:font-size="1pt" style:font-size-asian="1pt" style:font-size-complex="1pt"/>
    </style:style>
    <style:style style:name="P694" style:family="paragraph" style:parent-style-name="Standard" style:master-page-name="PageStyle281">
      <style:paragraph-properties style:page-number="auto" fo:break-after="page"/>
      <style:text-properties fo:font-size="1pt" style:font-size-asian="1pt" style:font-size-complex="1pt"/>
    </style:style>
    <style:style style:name="P695" style:family="paragraph" style:parent-style-name="Standard" style:master-page-name="PageStyle282">
      <style:paragraph-properties style:page-number="auto" fo:break-after="page"/>
      <style:text-properties fo:font-size="1pt" style:font-size-asian="1pt" style:font-size-complex="1pt"/>
    </style:style>
    <style:style style:name="P696" style:family="paragraph" style:parent-style-name="Standard" style:master-page-name="PageStyle283">
      <style:paragraph-properties style:page-number="auto" fo:break-after="page"/>
      <style:text-properties fo:font-size="1pt" style:font-size-asian="1pt" style:font-size-complex="1pt"/>
    </style:style>
    <style:style style:name="P697" style:family="paragraph" style:parent-style-name="Standard" style:master-page-name="PageStyle284">
      <style:paragraph-properties style:page-number="auto" fo:break-after="page"/>
      <style:text-properties fo:font-size="1pt" style:font-size-asian="1pt" style:font-size-complex="1pt"/>
    </style:style>
    <style:style style:name="P698" style:family="paragraph" style:parent-style-name="Standard" style:master-page-name="PageStyle285">
      <style:paragraph-properties style:page-number="auto" fo:break-after="page"/>
      <style:text-properties fo:font-size="1pt" style:font-size-asian="1pt" style:font-size-complex="1pt"/>
    </style:style>
    <style:style style:name="P699" style:family="paragraph" style:parent-style-name="Standard" style:master-page-name="PageStyle286">
      <style:paragraph-properties style:page-number="auto" fo:break-after="page"/>
      <style:text-properties fo:font-size="1pt" style:font-size-asian="1pt" style:font-size-complex="1pt"/>
    </style:style>
    <style:style style:name="P700" style:family="paragraph" style:parent-style-name="Standard" style:master-page-name="PageStyle287">
      <style:paragraph-properties style:page-number="auto" fo:break-after="page"/>
      <style:text-properties fo:font-size="1pt" style:font-size-asian="1pt" style:font-size-complex="1pt"/>
    </style:style>
    <style:style style:name="P701" style:family="paragraph" style:parent-style-name="Standard" style:master-page-name="PageStyle288">
      <style:paragraph-properties style:page-number="auto" fo:break-after="page"/>
      <style:text-properties fo:font-size="1pt" style:font-size-asian="1pt" style:font-size-complex="1pt"/>
    </style:style>
    <style:style style:name="P702" style:family="paragraph" style:parent-style-name="Standard" style:master-page-name="PageStyle289">
      <style:paragraph-properties style:page-number="auto" fo:break-after="page"/>
      <style:text-properties fo:font-size="1pt" style:font-size-asian="1pt" style:font-size-complex="1pt"/>
    </style:style>
    <style:style style:name="P703" style:family="paragraph" style:parent-style-name="Standard" style:master-page-name="PageStyle290">
      <style:paragraph-properties style:page-number="auto" fo:break-after="page"/>
      <style:text-properties fo:font-size="1pt" style:font-size-asian="1pt" style:font-size-complex="1pt"/>
    </style:style>
    <style:style style:name="P704" style:family="paragraph" style:parent-style-name="Standard" style:master-page-name="PageStyle291">
      <style:paragraph-properties style:page-number="auto" fo:break-after="page"/>
      <style:text-properties fo:font-size="1pt" style:font-size-asian="1pt" style:font-size-complex="1pt"/>
    </style:style>
    <style:style style:name="P705" style:family="paragraph" style:parent-style-name="Standard" style:master-page-name="PageStyle292">
      <style:paragraph-properties style:page-number="auto" fo:break-after="page"/>
      <style:text-properties fo:font-size="1pt" style:font-size-asian="1pt" style:font-size-complex="1pt"/>
    </style:style>
    <style:style style:name="P706" style:family="paragraph" style:parent-style-name="Standard" style:master-page-name="PageStyle293">
      <style:paragraph-properties style:page-number="auto" fo:break-after="page"/>
      <style:text-properties fo:font-size="1pt" style:font-size-asian="1pt" style:font-size-complex="1pt"/>
    </style:style>
    <style:style style:name="P707" style:family="paragraph" style:parent-style-name="Standard" style:master-page-name="PageStyle294">
      <style:paragraph-properties style:page-number="auto" fo:break-after="page"/>
      <style:text-properties fo:font-size="1pt" style:font-size-asian="1pt" style:font-size-complex="1pt"/>
    </style:style>
    <style:style style:name="P708" style:family="paragraph" style:parent-style-name="Standard" style:master-page-name="PageStyle295">
      <style:paragraph-properties style:page-number="auto" fo:break-after="page"/>
      <style:text-properties fo:font-size="1pt" style:font-size-asian="1pt" style:font-size-complex="1pt"/>
    </style:style>
    <style:style style:name="P709" style:family="paragraph" style:parent-style-name="Standard" style:master-page-name="PageStyle296">
      <style:paragraph-properties style:page-number="auto" fo:break-after="page"/>
      <style:text-properties fo:font-size="1pt" style:font-size-asian="1pt" style:font-size-complex="1pt"/>
    </style:style>
    <style:style style:name="P710" style:family="paragraph" style:parent-style-name="Standard" style:master-page-name="PageStyle297">
      <style:paragraph-properties style:page-number="auto" fo:break-after="page"/>
      <style:text-properties fo:font-size="1pt" style:font-size-asian="1pt" style:font-size-complex="1pt"/>
    </style:style>
    <style:style style:name="P711" style:family="paragraph" style:parent-style-name="Standard" style:master-page-name="PageStyle298">
      <style:paragraph-properties style:page-number="auto" fo:break-after="page"/>
      <style:text-properties fo:font-size="1pt" style:font-size-asian="1pt" style:font-size-complex="1pt"/>
    </style:style>
    <style:style style:name="P712" style:family="paragraph" style:parent-style-name="Standard" style:master-page-name="PageStyle299">
      <style:paragraph-properties style:page-number="auto" fo:break-after="page"/>
      <style:text-properties fo:font-size="1pt" style:font-size-asian="1pt" style:font-size-complex="1pt"/>
    </style:style>
    <style:style style:name="P713" style:family="paragraph" style:parent-style-name="Standard" style:master-page-name="PageStyle300">
      <style:paragraph-properties style:page-number="auto" fo:break-after="page"/>
      <style:text-properties fo:font-size="1pt" style:font-size-asian="1pt" style:font-size-complex="1pt"/>
    </style:style>
    <style:style style:name="P714" style:family="paragraph" style:parent-style-name="Standard" style:master-page-name="PageStyle301">
      <style:paragraph-properties style:page-number="auto" fo:break-after="page"/>
      <style:text-properties fo:font-size="1pt" style:font-size-asian="1pt" style:font-size-complex="1pt"/>
    </style:style>
    <style:style style:name="P715" style:family="paragraph" style:parent-style-name="Standard" style:master-page-name="PageStyle302">
      <style:paragraph-properties style:page-number="auto" fo:break-after="page"/>
      <style:text-properties fo:font-size="1pt" style:font-size-asian="1pt" style:font-size-complex="1pt"/>
    </style:style>
    <style:style style:name="P716" style:family="paragraph" style:parent-style-name="Standard" style:master-page-name="PageStyle303">
      <style:paragraph-properties style:page-number="auto" fo:break-after="page"/>
      <style:text-properties fo:font-size="1pt" style:font-size-asian="1pt" style:font-size-complex="1pt"/>
    </style:style>
    <style:style style:name="P717" style:family="paragraph" style:parent-style-name="Standard" style:master-page-name="PageStyle304">
      <style:paragraph-properties style:page-number="auto" fo:break-after="page"/>
      <style:text-properties fo:font-size="1pt" style:font-size-asian="1pt" style:font-size-complex="1pt"/>
    </style:style>
    <style:style style:name="P718" style:family="paragraph" style:parent-style-name="Standard" style:master-page-name="PageStyle305">
      <style:paragraph-properties style:page-number="auto" fo:break-after="page"/>
      <style:text-properties fo:font-size="1pt" style:font-size-asian="1pt" style:font-size-complex="1pt"/>
    </style:style>
    <style:style style:name="P719" style:family="paragraph" style:parent-style-name="Standard" style:master-page-name="PageStyle306">
      <style:paragraph-properties style:page-number="auto" fo:break-after="page"/>
      <style:text-properties fo:font-size="1pt" style:font-size-asian="1pt" style:font-size-complex="1pt"/>
    </style:style>
    <style:style style:name="P720" style:family="paragraph" style:parent-style-name="Standard" style:master-page-name="PageStyle307">
      <style:paragraph-properties style:page-number="auto" fo:break-after="page"/>
      <style:text-properties fo:font-size="1pt" style:font-size-asian="1pt" style:font-size-complex="1pt"/>
    </style:style>
    <style:style style:name="P721" style:family="paragraph" style:parent-style-name="Standard" style:master-page-name="PageStyle308">
      <style:paragraph-properties style:page-number="auto" fo:break-after="page"/>
      <style:text-properties fo:font-size="1pt" style:font-size-asian="1pt" style:font-size-complex="1pt"/>
    </style:style>
    <style:style style:name="P722" style:family="paragraph" style:parent-style-name="Standard" style:master-page-name="PageStyle309">
      <style:paragraph-properties style:page-number="auto" fo:break-after="page"/>
      <style:text-properties fo:font-size="1pt" style:font-size-asian="1pt" style:font-size-complex="1pt"/>
    </style:style>
    <style:style style:name="P723" style:family="paragraph" style:parent-style-name="Standard" style:master-page-name="PageStyle310">
      <style:paragraph-properties style:page-number="auto" fo:break-after="page"/>
      <style:text-properties fo:font-size="1pt" style:font-size-asian="1pt" style:font-size-complex="1pt"/>
    </style:style>
    <style:style style:name="P724" style:family="paragraph" style:parent-style-name="Standard" style:master-page-name="PageStyle311">
      <style:paragraph-properties style:page-number="auto" fo:break-after="page"/>
      <style:text-properties fo:font-size="1pt" style:font-size-asian="1pt" style:font-size-complex="1pt"/>
    </style:style>
    <style:style style:name="P725" style:family="paragraph" style:parent-style-name="Standard" style:master-page-name="PageStyle312">
      <style:paragraph-properties style:page-number="auto" fo:break-after="page"/>
      <style:text-properties fo:font-size="1pt" style:font-size-asian="1pt" style:font-size-complex="1pt"/>
    </style:style>
    <style:style style:name="P726" style:family="paragraph" style:parent-style-name="Standard" style:master-page-name="PageStyle313">
      <style:paragraph-properties style:page-number="auto" fo:break-after="page"/>
      <style:text-properties fo:font-size="1pt" style:font-size-asian="1pt" style:font-size-complex="1pt"/>
    </style:style>
    <style:style style:name="P727" style:family="paragraph" style:parent-style-name="Standard" style:master-page-name="PageStyle314">
      <style:paragraph-properties style:page-number="auto" fo:break-after="page"/>
      <style:text-properties fo:font-size="1pt" style:font-size-asian="1pt" style:font-size-complex="1pt"/>
    </style:style>
    <style:style style:name="P728" style:family="paragraph" style:parent-style-name="Standard" style:master-page-name="PageStyle315">
      <style:paragraph-properties style:page-number="auto" fo:break-after="page"/>
      <style:text-properties fo:font-size="1pt" style:font-size-asian="1pt" style:font-size-complex="1pt"/>
    </style:style>
    <style:style style:name="P729" style:family="paragraph" style:parent-style-name="Standard" style:master-page-name="PageStyle316">
      <style:paragraph-properties style:page-number="auto" fo:break-after="page"/>
      <style:text-properties fo:font-size="1pt" style:font-size-asian="1pt" style:font-size-complex="1pt"/>
    </style:style>
    <style:style style:name="P730" style:family="paragraph" style:parent-style-name="Standard" style:master-page-name="PageStyle317">
      <style:paragraph-properties style:page-number="auto" fo:break-after="page"/>
      <style:text-properties fo:font-size="1pt" style:font-size-asian="1pt" style:font-size-complex="1pt"/>
    </style:style>
    <style:style style:name="P731" style:family="paragraph" style:parent-style-name="Standard" style:master-page-name="PageStyle318">
      <style:paragraph-properties style:page-number="auto" fo:break-after="page"/>
      <style:text-properties fo:font-size="1pt" style:font-size-asian="1pt" style:font-size-complex="1pt"/>
    </style:style>
    <style:style style:name="P732" style:family="paragraph" style:parent-style-name="Standard" style:master-page-name="PageStyle319">
      <style:paragraph-properties style:page-number="auto" fo:break-after="page"/>
      <style:text-properties fo:font-size="1pt" style:font-size-asian="1pt" style:font-size-complex="1pt"/>
    </style:style>
    <style:style style:name="P733" style:family="paragraph" style:parent-style-name="Standard" style:master-page-name="PageStyle320">
      <style:paragraph-properties style:page-number="auto" fo:break-after="page"/>
      <style:text-properties fo:font-size="1pt" style:font-size-asian="1pt" style:font-size-complex="1pt"/>
    </style:style>
    <style:style style:name="P734" style:family="paragraph" style:parent-style-name="Standard" style:master-page-name="PageStyle321">
      <style:paragraph-properties style:page-number="auto" fo:break-after="page"/>
      <style:text-properties fo:font-size="1pt" style:font-size-asian="1pt" style:font-size-complex="1pt"/>
    </style:style>
    <style:style style:name="P735" style:family="paragraph" style:parent-style-name="Standard" style:master-page-name="PageStyle322">
      <style:paragraph-properties style:page-number="auto" fo:break-after="page"/>
      <style:text-properties fo:font-size="1pt" style:font-size-asian="1pt" style:font-size-complex="1pt"/>
    </style:style>
    <style:style style:name="P736" style:family="paragraph" style:parent-style-name="Standard" style:master-page-name="PageStyle323">
      <style:paragraph-properties style:page-number="auto" fo:break-after="page"/>
      <style:text-properties fo:font-size="1pt" style:font-size-asian="1pt" style:font-size-complex="1pt"/>
    </style:style>
    <style:style style:name="P737" style:family="paragraph" style:parent-style-name="Standard" style:master-page-name="PageStyle324">
      <style:paragraph-properties style:page-number="auto" fo:break-after="page"/>
      <style:text-properties fo:font-size="1pt" style:font-size-asian="1pt" style:font-size-complex="1pt"/>
    </style:style>
    <style:style style:name="P738" style:family="paragraph" style:parent-style-name="Standard" style:master-page-name="PageStyle325">
      <style:paragraph-properties style:page-number="auto" fo:break-after="page"/>
      <style:text-properties fo:font-size="1pt" style:font-size-asian="1pt" style:font-size-complex="1pt"/>
    </style:style>
    <style:style style:name="P739" style:family="paragraph" style:parent-style-name="Standard" style:master-page-name="PageStyle326">
      <style:paragraph-properties style:page-number="auto" fo:break-after="page"/>
      <style:text-properties fo:font-size="1pt" style:font-size-asian="1pt" style:font-size-complex="1pt"/>
    </style:style>
    <style:style style:name="P740" style:family="paragraph" style:parent-style-name="Standard" style:master-page-name="PageStyle327">
      <style:paragraph-properties style:page-number="auto" fo:break-after="page"/>
      <style:text-properties fo:font-size="1pt" style:font-size-asian="1pt" style:font-size-complex="1pt"/>
    </style:style>
    <style:style style:name="P741" style:family="paragraph" style:parent-style-name="Standard" style:master-page-name="PageStyle328">
      <style:paragraph-properties style:page-number="auto" fo:break-after="page"/>
      <style:text-properties fo:font-size="1pt" style:font-size-asian="1pt" style:font-size-complex="1pt"/>
    </style:style>
    <style:style style:name="P742" style:family="paragraph" style:parent-style-name="Standard" style:master-page-name="PageStyle329">
      <style:paragraph-properties style:page-number="auto" fo:break-after="page"/>
      <style:text-properties fo:font-size="1pt" style:font-size-asian="1pt" style:font-size-complex="1pt"/>
    </style:style>
    <style:style style:name="P743" style:family="paragraph" style:parent-style-name="Standard" style:master-page-name="PageStyle330">
      <style:paragraph-properties style:page-number="auto" fo:break-after="page"/>
      <style:text-properties fo:font-size="1pt" style:font-size-asian="1pt" style:font-size-complex="1pt"/>
    </style:style>
    <style:style style:name="P744" style:family="paragraph" style:parent-style-name="Standard" style:master-page-name="PageStyle331">
      <style:paragraph-properties style:page-number="auto" fo:break-after="page"/>
      <style:text-properties fo:font-size="1pt" style:font-size-asian="1pt" style:font-size-complex="1pt"/>
    </style:style>
    <style:style style:name="P745" style:family="paragraph" style:parent-style-name="Standard" style:master-page-name="PageStyle332">
      <style:paragraph-properties style:page-number="auto" fo:break-after="page"/>
      <style:text-properties fo:font-size="1pt" style:font-size-asian="1pt" style:font-size-complex="1pt"/>
    </style:style>
    <style:style style:name="P746" style:family="paragraph" style:parent-style-name="Standard" style:master-page-name="PageStyle333">
      <style:paragraph-properties style:page-number="auto" fo:break-after="page"/>
      <style:text-properties fo:font-size="1pt" style:font-size-asian="1pt" style:font-size-complex="1pt"/>
    </style:style>
    <style:style style:name="P747" style:family="paragraph" style:parent-style-name="Standard" style:master-page-name="PageStyle334">
      <style:paragraph-properties style:page-number="auto" fo:break-after="page"/>
      <style:text-properties fo:font-size="1pt" style:font-size-asian="1pt" style:font-size-complex="1pt"/>
    </style:style>
    <style:style style:name="P748" style:family="paragraph" style:parent-style-name="Standard" style:master-page-name="PageStyle335">
      <style:paragraph-properties style:page-number="auto" fo:break-after="page"/>
      <style:text-properties fo:font-size="1pt" style:font-size-asian="1pt" style:font-size-complex="1pt"/>
    </style:style>
    <style:style style:name="P749" style:family="paragraph" style:parent-style-name="Standard" style:master-page-name="PageStyle336">
      <style:paragraph-properties style:page-number="auto" fo:break-after="page"/>
      <style:text-properties fo:font-size="1pt" style:font-size-asian="1pt" style:font-size-complex="1pt"/>
    </style:style>
    <style:style style:name="P750" style:family="paragraph" style:parent-style-name="Standard" style:master-page-name="PageStyle337">
      <style:paragraph-properties style:page-number="auto" fo:break-after="page"/>
      <style:text-properties fo:font-size="1pt" style:font-size-asian="1pt" style:font-size-complex="1pt"/>
    </style:style>
    <style:style style:name="P751" style:family="paragraph" style:parent-style-name="Standard" style:master-page-name="PageStyle338">
      <style:paragraph-properties style:page-number="auto" fo:break-after="page"/>
      <style:text-properties fo:font-size="1pt" style:font-size-asian="1pt" style:font-size-complex="1pt"/>
    </style:style>
    <style:style style:name="P752" style:family="paragraph" style:parent-style-name="Standard" style:master-page-name="PageStyle339">
      <style:paragraph-properties style:page-number="auto" fo:break-after="page"/>
      <style:text-properties fo:font-size="1pt" style:font-size-asian="1pt" style:font-size-complex="1pt"/>
    </style:style>
    <style:style style:name="P753" style:family="paragraph" style:parent-style-name="Standard" style:master-page-name="PageStyle340">
      <style:paragraph-properties style:page-number="auto" fo:break-after="page"/>
      <style:text-properties fo:font-size="1pt" style:font-size-asian="1pt" style:font-size-complex="1pt"/>
    </style:style>
    <style:style style:name="P754" style:family="paragraph" style:parent-style-name="Standard" style:master-page-name="PageStyle341">
      <style:paragraph-properties style:page-number="auto" fo:break-after="page"/>
      <style:text-properties fo:font-size="1pt" style:font-size-asian="1pt" style:font-size-complex="1pt"/>
    </style:style>
    <style:style style:name="P755" style:family="paragraph" style:parent-style-name="Standard" style:master-page-name="PageStyle342">
      <style:paragraph-properties style:page-number="auto" fo:break-after="page"/>
      <style:text-properties fo:font-size="1pt" style:font-size-asian="1pt" style:font-size-complex="1pt"/>
    </style:style>
    <style:style style:name="P756" style:family="paragraph" style:parent-style-name="Standard" style:master-page-name="PageStyle343">
      <style:paragraph-properties style:page-number="auto" fo:break-after="page"/>
      <style:text-properties fo:font-size="1pt" style:font-size-asian="1pt" style:font-size-complex="1pt"/>
    </style:style>
    <style:style style:name="P757" style:family="paragraph" style:parent-style-name="Standard" style:master-page-name="PageStyle344">
      <style:paragraph-properties style:page-number="auto" fo:break-after="page"/>
      <style:text-properties fo:font-size="1pt" style:font-size-asian="1pt" style:font-size-complex="1pt"/>
    </style:style>
    <style:style style:name="P758" style:family="paragraph" style:parent-style-name="Standard" style:master-page-name="PageStyle345">
      <style:paragraph-properties style:page-number="auto" fo:break-after="page"/>
      <style:text-properties fo:font-size="1pt" style:font-size-asian="1pt" style:font-size-complex="1pt"/>
    </style:style>
    <style:style style:name="P759" style:family="paragraph" style:parent-style-name="Standard" style:master-page-name="PageStyle346">
      <style:paragraph-properties style:page-number="auto" fo:break-after="page"/>
      <style:text-properties fo:font-size="1pt" style:font-size-asian="1pt" style:font-size-complex="1pt"/>
    </style:style>
    <style:style style:name="P760" style:family="paragraph" style:parent-style-name="Standard" style:master-page-name="PageStyle347">
      <style:paragraph-properties style:page-number="auto" fo:break-after="page"/>
      <style:text-properties fo:font-size="1pt" style:font-size-asian="1pt" style:font-size-complex="1pt"/>
    </style:style>
    <style:style style:name="P761" style:family="paragraph" style:parent-style-name="Standard" style:master-page-name="PageStyle348">
      <style:paragraph-properties style:page-number="auto" fo:break-after="page"/>
      <style:text-properties fo:font-size="1pt" style:font-size-asian="1pt" style:font-size-complex="1pt"/>
    </style:style>
    <style:style style:name="P762" style:family="paragraph" style:parent-style-name="Standard" style:master-page-name="PageStyle349">
      <style:paragraph-properties style:page-number="auto" fo:break-after="page"/>
      <style:text-properties fo:font-size="1pt" style:font-size-asian="1pt" style:font-size-complex="1pt"/>
    </style:style>
    <style:style style:name="P763" style:family="paragraph" style:parent-style-name="Standard" style:master-page-name="PageStyle350">
      <style:paragraph-properties style:page-number="auto" fo:break-after="page"/>
      <style:text-properties fo:font-size="1pt" style:font-size-asian="1pt" style:font-size-complex="1pt"/>
    </style:style>
    <style:style style:name="P764" style:family="paragraph" style:parent-style-name="Standard" style:master-page-name="PageStyle351">
      <style:paragraph-properties style:page-number="auto" fo:break-after="page"/>
      <style:text-properties fo:font-size="1pt" style:font-size-asian="1pt" style:font-size-complex="1pt"/>
    </style:style>
    <style:style style:name="P765" style:family="paragraph" style:parent-style-name="Standard" style:master-page-name="PageStyle352">
      <style:paragraph-properties style:page-number="auto" fo:break-after="page"/>
      <style:text-properties fo:font-size="1pt" style:font-size-asian="1pt" style:font-size-complex="1pt"/>
    </style:style>
    <style:style style:name="P766" style:family="paragraph" style:parent-style-name="Standard" style:master-page-name="PageStyle353">
      <style:paragraph-properties style:page-number="auto" fo:break-after="page"/>
      <style:text-properties fo:font-size="1pt" style:font-size-asian="1pt" style:font-size-complex="1pt"/>
    </style:style>
    <style:style style:name="P767" style:family="paragraph" style:parent-style-name="Standard" style:master-page-name="PageStyle354">
      <style:paragraph-properties style:page-number="auto" fo:break-after="page"/>
      <style:text-properties fo:font-size="1pt" style:font-size-asian="1pt" style:font-size-complex="1pt"/>
    </style:style>
    <style:style style:name="P768" style:family="paragraph" style:parent-style-name="Standard" style:master-page-name="PageStyle355">
      <style:paragraph-properties style:page-number="auto" fo:break-after="page"/>
      <style:text-properties fo:font-size="1pt" style:font-size-asian="1pt" style:font-size-complex="1pt"/>
    </style:style>
    <style:style style:name="P769" style:family="paragraph" style:parent-style-name="Standard" style:master-page-name="PageStyle356">
      <style:paragraph-properties style:page-number="auto" fo:break-after="page"/>
      <style:text-properties fo:font-size="1pt" style:font-size-asian="1pt" style:font-size-complex="1pt"/>
    </style:style>
    <style:style style:name="P770" style:family="paragraph" style:parent-style-name="Tekst_20_treści_20__28_7_29_" style:list-style-name="L22" style:master-page-name="">
      <style:paragraph-properties fo:margin-left="0.494cm" fo:margin-right="0.035cm" fo:margin-top="0cm" fo:margin-bottom="0cm" loext:contextual-spacing="false" fo:line-height="0.406cm" fo:text-indent="0cm" style:auto-text-indent="false" style:page-number="auto"/>
    </style:style>
    <style:style style:name="P771" style:family="paragraph" style:parent-style-name="Tekst_20_treści_20__28_7_29_" style:list-style-name="L21" style:master-page-name="">
      <style:paragraph-properties fo:margin-left="0.494cm" fo:margin-right="0cm" fo:margin-top="0cm" fo:margin-bottom="0.071cm" loext:contextual-spacing="false" fo:line-height="0.265cm" fo:text-indent="0.529cm" style:auto-text-indent="false" style:page-number="auto"/>
    </style:style>
    <style:style style:name="P772" style:family="paragraph" style:parent-style-name="Tekst_20_treści_20__28_7_29_" style:list-style-name="L21" style:master-page-name="">
      <style:paragraph-properties fo:margin-left="0.494cm" fo:margin-right="0cm" fo:margin-top="0cm" fo:margin-bottom="0cm" loext:contextual-spacing="false" fo:line-height="0.499cm" fo:text-indent="0.529cm" style:auto-text-indent="false" style:page-number="auto"/>
    </style:style>
    <style:style style:name="P773" style:family="paragraph" style:parent-style-name="Tekst_20_treści_20__28_7_29_" style:list-style-name="L22" style:master-page-name="">
      <style:paragraph-properties fo:margin-left="0cm" fo:margin-right="0cm" fo:margin-top="0cm" fo:margin-bottom="0.064cm" loext:contextual-spacing="false" fo:line-height="0.265cm" fo:text-indent="0.494cm" style:auto-text-indent="false" style:page-number="auto">
        <style:tab-stops>
          <style:tab-stop style:position="0.977cm"/>
        </style:tab-stops>
      </style:paragraph-properties>
    </style:style>
    <style:style style:name="P774" style:family="paragraph" style:parent-style-name="Tekst_20_treści_20__28_7_29_" style:list-style-name="L38" style:master-page-name="">
      <style:paragraph-properties fo:margin-left="0cm" fo:margin-right="0cm" fo:margin-top="0cm" fo:margin-bottom="0.318cm" loext:contextual-spacing="false" fo:line-height="0.381cm" fo:text-align="start" style:justify-single-word="false" fo:text-indent="0.494cm" style:auto-text-indent="false" style:page-number="auto">
        <style:tab-stops>
          <style:tab-stop style:position="1.482cm"/>
        </style:tab-stops>
      </style:paragraph-properties>
    </style:style>
    <style:style style:name="P775" style:family="paragraph" style:parent-style-name="Tekst_20_treści_20__28_7_29_" style:list-style-name="L39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.494cm" style:auto-text-indent="false" style:page-number="auto">
        <style:tab-stops>
          <style:tab-stop style:position="1.482cm"/>
        </style:tab-stops>
      </style:paragraph-properties>
    </style:style>
    <style:style style:name="P776" style:family="paragraph" style:parent-style-name="Tekst_20_treści_20__28_7_29_" style:list-style-name="L26" style:master-page-name="">
      <style:paragraph-properties fo:margin-left="0.529cm" fo:margin-right="0.035cm" fo:margin-top="0cm" fo:margin-bottom="0.212cm" loext:contextual-spacing="false" fo:line-height="0.406cm" fo:text-indent="0cm" style:auto-text-indent="false" style:page-number="auto"/>
    </style:style>
    <style:style style:name="P777" style:family="paragraph" style:parent-style-name="Tekst_20_treści_20__28_7_29_" style:list-style-name="L25" style:master-page-name="">
      <style:paragraph-properties fo:margin-left="0.529cm" fo:margin-right="0.035cm" fo:margin-top="0cm" fo:margin-bottom="0.212cm" loext:contextual-spacing="false" fo:line-height="0.406cm" fo:text-indent="0cm" style:auto-text-indent="false" style:page-number="auto"/>
    </style:style>
    <style:style style:name="P778" style:family="paragraph" style:parent-style-name="Tekst_20_treści_20__28_7_29_" style:list-style-name="L26" style:master-page-name="">
      <style:paragraph-properties fo:margin-left="0.529cm" fo:margin-right="0.035cm" fo:margin-top="0cm" fo:margin-bottom="0cm" loext:contextual-spacing="false" fo:line-height="0.406cm" fo:text-indent="0cm" style:auto-text-indent="false" style:page-number="auto"/>
    </style:style>
    <style:style style:name="P779" style:family="paragraph" style:parent-style-name="Tekst_20_treści_20__28_7_29_" style:list-style-name="L31" style:master-page-name="">
      <style:paragraph-properties fo:margin-left="0.529cm" fo:margin-right="0.035cm" fo:margin-top="0cm" fo:margin-bottom="0cm" loext:contextual-spacing="false" fo:line-height="0.406cm" fo:text-indent="0cm" style:auto-text-indent="false" style:page-number="auto"/>
    </style:style>
    <style:style style:name="P780" style:family="paragraph" style:parent-style-name="Tekst_20_treści_20__28_7_29_" style:list-style-name="L26" style:master-page-name="">
      <style:paragraph-properties fo:margin-left="0.529cm" fo:margin-right="0.035cm" fo:margin-top="0cm" fo:margin-bottom="0.178cm" loext:contextual-spacing="false" fo:line-height="0.406cm" fo:text-indent="0cm" style:auto-text-indent="false" style:page-number="auto">
        <style:tab-stops>
          <style:tab-stop style:position="0.492cm"/>
        </style:tab-stops>
      </style:paragraph-properties>
    </style:style>
    <style:style style:name="P781" style:family="paragraph" style:parent-style-name="Tekst_20_treści_20__28_7_29_" style:list-style-name="L31" style:master-page-name="">
      <style:paragraph-properties fo:margin-left="0.529cm" fo:margin-right="0.035cm" fo:margin-top="0cm" fo:margin-bottom="0.171cm" loext:contextual-spacing="false" fo:line-height="0.406cm" fo:text-indent="0cm" style:auto-text-indent="false" style:page-number="auto"/>
    </style:style>
    <style:style style:name="P782" style:family="paragraph" style:parent-style-name="Tekst_20_treści_20__28_7_29_" style:list-style-name="L37" style:master-page-name="">
      <style:paragraph-properties fo:margin-left="0.529cm" fo:margin-right="0cm" fo:margin-top="0cm" fo:margin-bottom="0cm" loext:contextual-spacing="false" fo:line-height="0.406cm" fo:text-indent="0cm" style:auto-text-indent="false" style:page-number="auto">
        <style:tab-stops>
          <style:tab-stop style:position="0.609cm"/>
        </style:tab-stops>
      </style:paragraph-properties>
    </style:style>
    <style:style style:name="P783" style:family="paragraph" style:parent-style-name="Tekst_20_treści_20__28_7_29_" style:list-style-name="L37" style:master-page-name="">
      <style:paragraph-properties fo:margin-left="0.529cm" fo:margin-right="0cm" fo:margin-top="0cm" fo:margin-bottom="0cm" loext:contextual-spacing="false" fo:line-height="0.399cm" fo:text-indent="0cm" style:auto-text-indent="false" style:page-number="auto">
        <style:tab-stops>
          <style:tab-stop style:position="0.564cm"/>
        </style:tab-stops>
      </style:paragraph-properties>
    </style:style>
    <style:style style:name="P784" style:family="paragraph" style:parent-style-name="Tekst_20_treści_20__28_7_29_" style:list-style-name="L38" style:master-page-name="">
      <style:paragraph-properties fo:margin-left="0cm" fo:margin-right="1.058cm" fo:margin-top="0cm" fo:margin-bottom="0.31cm" loext:contextual-spacing="false" fo:line-height="0.381cm" fo:text-align="start" style:justify-single-word="false" fo:text-indent="0.494cm" style:auto-text-indent="false" style:page-number="auto">
        <style:tab-stops>
          <style:tab-stop style:position="1.482cm"/>
        </style:tab-stops>
      </style:paragraph-properties>
    </style:style>
    <style:style style:name="P785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786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787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788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789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790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791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792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793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794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795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796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797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798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799" style:family="paragraph" style:parent-style-name="Nagłówek_20__23_5" style:master-page-name="">
      <style:paragraph-properties fo:margin-left="0.035cm" fo:margin-right="0cm" fo:margin-top="0cm" fo:margin-bottom="0.78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00" style:family="paragraph" style:parent-style-name="Nagłówek_20__23_5" style:master-page-name="">
      <style:paragraph-properties fo:margin-left="0.035cm" fo:margin-right="0cm" fo:margin-top="0cm" fo:margin-bottom="0.781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01" style:family="paragraph" style:parent-style-name="Nagłówek_20__23_5" style:master-page-name="">
      <style:paragraph-properties fo:margin-left="0.035cm" fo:margin-right="0cm" fo:margin-top="0cm" fo:margin-bottom="0.781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02" style:family="paragraph" style:parent-style-name="Nagłówek_20__23_5" style:master-page-name="">
      <style:paragraph-properties fo:margin-left="0.035cm" fo:margin-right="0cm" fo:margin-top="0cm" fo:margin-bottom="0.781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03" style:family="paragraph" style:parent-style-name="Nagłówek_20__23_5" style:master-page-name="">
      <style:paragraph-properties fo:margin-left="0.035cm" fo:margin-right="0cm" fo:margin-top="0cm" fo:margin-bottom="0.781cm" loext:contextual-spacing="false" fo:line-height="0.459cm" fo:text-indent="0cm" style:auto-text-indent="false" style:page-number="auto">
        <style:tab-stops>
          <style:tab-stop style:position="0.594cm"/>
        </style:tab-stops>
      </style:paragraph-properties>
    </style:style>
    <style:style style:name="P804" style:family="paragraph" style:parent-style-name="Nagłówek_20__23_5" style:master-page-name="">
      <style:paragraph-properties fo:margin-left="0.035cm" fo:margin-right="0cm" fo:margin-top="0cm" fo:margin-bottom="0.781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05" style:family="paragraph" style:parent-style-name="Nagłówek_20__23_5" style:master-page-name="">
      <style:paragraph-properties fo:margin-left="0.035cm" fo:margin-right="0cm" fo:margin-top="0cm" fo:margin-bottom="0cm" loext:contextual-spacing="false" fo:line-height="0.459cm" fo:text-indent="0cm" style:auto-text-indent="false" style:page-number="auto">
        <style:tab-stops>
          <style:tab-stop style:position="0.594cm"/>
        </style:tab-stops>
      </style:paragraph-properties>
    </style:style>
    <style:style style:name="P806" style:family="paragraph" style:parent-style-name="Nagłówek_20__23_5" style:master-page-name="">
      <style:paragraph-properties fo:margin-left="0.035cm" fo:margin-right="0cm" fo:margin-top="0cm" fo:margin-bottom="0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807" style:family="paragraph" style:parent-style-name="Nagłówek_20__23_5" style:master-page-name="">
      <style:paragraph-properties fo:margin-left="0.035cm" fo:margin-right="0cm" fo:margin-top="0cm" fo:margin-bottom="0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08" style:family="paragraph" style:parent-style-name="Nagłówek_20__23_5" style:master-page-name="">
      <style:paragraph-properties fo:margin-left="0.035cm" fo:margin-right="0cm" fo:margin-top="0cm" fo:margin-bottom="0cm" loext:contextual-spacing="false" fo:line-height="0.459cm" fo:text-indent="0cm" style:auto-text-indent="false" style:page-number="auto">
        <style:tab-stops>
          <style:tab-stop style:position="0.594cm"/>
        </style:tab-stops>
      </style:paragraph-properties>
    </style:style>
    <style:style style:name="P809" style:family="paragraph" style:parent-style-name="Nagłówek_20__23_5" style:master-page-name="">
      <style:paragraph-properties fo:margin-left="0.035cm" fo:margin-right="0cm" fo:margin-top="0cm" fo:margin-bottom="0cm" loext:contextual-spacing="false" fo:line-height="0.459cm" fo:text-indent="0cm" style:auto-text-indent="false" style:page-number="auto">
        <style:tab-stops>
          <style:tab-stop style:position="0.534cm"/>
        </style:tab-stops>
      </style:paragraph-properties>
    </style:style>
    <style:style style:name="P810" style:family="paragraph" style:parent-style-name="Nagłówek_20__23_5" style:master-page-name="">
      <style:paragraph-properties fo:margin-left="0.035cm" fo:margin-right="0cm" fo:margin-top="0cm" fo:margin-bottom="0.885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11" style:family="paragraph" style:parent-style-name="Nagłówek_20__23_5" style:master-page-name="">
      <style:paragraph-properties fo:margin-left="0.035cm" fo:margin-right="0cm" fo:margin-top="0cm" fo:margin-bottom="0.977cm" loext:contextual-spacing="false" fo:line-height="0.459cm" fo:text-indent="0cm" style:auto-text-indent="false" style:page-number="auto">
        <style:tab-stops>
          <style:tab-stop style:position="0.614cm"/>
        </style:tab-stops>
      </style:paragraph-properties>
    </style:style>
    <style:style style:name="P812" style:family="paragraph" style:parent-style-name="Nagłówek_20__23_5" style:master-page-name="">
      <style:paragraph-properties fo:margin-left="0.035cm" fo:margin-right="0cm" fo:margin-top="0cm" fo:margin-bottom="0.037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13" style:family="paragraph" style:parent-style-name="Nagłówek_20__23_5" style:master-page-name="">
      <style:paragraph-properties fo:margin-left="0.035cm" fo:margin-right="0cm" fo:margin-top="0cm" fo:margin-bottom="0.037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14" style:family="paragraph" style:parent-style-name="Nagłówek_20__23_5" style:master-page-name="">
      <style:paragraph-properties fo:margin-left="0.035cm" fo:margin-right="0cm" fo:margin-top="0cm" fo:margin-bottom="0.783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15" style:family="paragraph" style:parent-style-name="Nagłówek_20__23_5" style:master-page-name="">
      <style:paragraph-properties fo:margin-left="0.035cm" fo:margin-right="0cm" fo:margin-top="0cm" fo:margin-bottom="0.783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16" style:family="paragraph" style:parent-style-name="Nagłówek_20__23_5" style:master-page-name="">
      <style:paragraph-properties fo:margin-left="0.035cm" fo:margin-right="0cm" fo:margin-top="0cm" fo:margin-bottom="0.894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17" style:family="paragraph" style:parent-style-name="Nagłówek_20__23_5" style:master-page-name="">
      <style:paragraph-properties fo:margin-left="0.035cm" fo:margin-right="0cm" fo:margin-top="0cm" fo:margin-bottom="0.561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18" style:family="paragraph" style:parent-style-name="Nagłówek_20__23_5" style:master-page-name="">
      <style:paragraph-properties fo:margin-left="0.035cm" fo:margin-right="0cm" fo:margin-top="0cm" fo:margin-bottom="0.773cm" loext:contextual-spacing="false" fo:line-height="0.459cm" fo:text-indent="0cm" style:auto-text-indent="false" style:page-number="auto">
        <style:tab-stops>
          <style:tab-stop style:position="0.594cm"/>
        </style:tab-stops>
      </style:paragraph-properties>
    </style:style>
    <style:style style:name="P819" style:family="paragraph" style:parent-style-name="Nagłówek_20__23_5" style:master-page-name="">
      <style:paragraph-properties fo:margin-left="0.035cm" fo:margin-right="0cm" fo:margin-top="0cm" fo:margin-bottom="0.774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20" style:family="paragraph" style:parent-style-name="Nagłówek_20__23_5" style:master-page-name="">
      <style:paragraph-properties fo:margin-left="0.035cm" fo:margin-right="0cm" fo:margin-top="0cm" fo:margin-bottom="0.774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21" style:family="paragraph" style:parent-style-name="Nagłówek_20__23_5" style:master-page-name="">
      <style:paragraph-properties fo:margin-left="0.529cm" fo:margin-right="3.246cm" fo:margin-top="0cm" fo:margin-bottom="0.783cm" loext:contextual-spacing="false" fo:line-height="0.635cm" fo:text-align="start" style:justify-single-word="false" fo:text-indent="-0.494cm" style:auto-text-indent="false" style:page-number="auto">
        <style:tab-stops>
          <style:tab-stop style:position="0.041cm"/>
        </style:tab-stops>
      </style:paragraph-properties>
    </style:style>
    <style:style style:name="P822" style:family="paragraph" style:parent-style-name="Nagłówek_20__23_5" style:master-page-name="">
      <style:paragraph-properties fo:margin-left="0.529cm" fo:margin-right="2.469cm" fo:margin-top="0cm" fo:margin-bottom="0.804cm" loext:contextual-spacing="false" fo:line-height="0.66cm" fo:text-align="start" style:justify-single-word="false" fo:text-indent="-0.494cm" style:auto-text-indent="false" style:page-number="auto">
        <style:tab-stops>
          <style:tab-stop style:position="0.101cm"/>
        </style:tab-stops>
      </style:paragraph-properties>
    </style:style>
    <style:style style:name="P823" style:family="paragraph" style:parent-style-name="Nagłówek_20__23_5" style:master-page-name="">
      <style:paragraph-properties fo:margin-left="0.529cm" fo:margin-right="5.68cm" fo:margin-top="0cm" fo:margin-bottom="0.783cm" loext:contextual-spacing="false" fo:line-height="0.635cm" fo:text-align="start" style:justify-single-word="false" fo:text-indent="-0.529cm" style:auto-text-indent="false" style:page-number="auto">
        <style:tab-stops>
          <style:tab-stop style:position="0.041cm"/>
        </style:tab-stops>
      </style:paragraph-properties>
    </style:style>
    <style:style style:name="P824" style:family="paragraph" style:parent-style-name="Nagłówek_20__23_5" style:master-page-name="">
      <style:paragraph-properties fo:margin-left="0.529cm" fo:margin-right="1.693cm" fo:margin-top="0cm" fo:margin-bottom="0.783cm" loext:contextual-spacing="false" fo:line-height="0.635cm" fo:text-align="start" style:justify-single-word="false" fo:text-indent="-0.494cm" style:auto-text-indent="false" style:page-number="auto">
        <style:tab-stops>
          <style:tab-stop style:position="0.083cm"/>
        </style:tab-stops>
      </style:paragraph-properties>
    </style:style>
    <style:style style:name="P825" style:family="paragraph" style:parent-style-name="Nagłówek_20__23_5" style:master-page-name="">
      <style:paragraph-properties fo:margin-left="0.529cm" fo:margin-right="0.035cm" fo:margin-top="0cm" fo:margin-bottom="0.46cm" loext:contextual-spacing="false" fo:line-height="0.626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26" style:family="paragraph" style:parent-style-name="Nagłówek_20__23_5" style:master-page-name="">
      <style:paragraph-properties fo:margin-left="0.529cm" fo:margin-right="4.269cm" fo:margin-top="0cm" fo:margin-bottom="0.778cm" loext:contextual-spacing="false" fo:line-height="0.626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27" style:family="paragraph" style:parent-style-name="Nagłówek_20__23_5" style:master-page-name="">
      <style:paragraph-properties fo:margin-left="0.529cm" fo:margin-right="0.988cm" fo:margin-top="0cm" fo:margin-bottom="0.778cm" loext:contextual-spacing="false" fo:line-height="0.626cm" fo:text-align="start" style:justify-single-word="false" fo:text-indent="-0.494cm" style:auto-text-indent="false" style:page-number="auto">
        <style:tab-stops>
          <style:tab-stop style:position="0.041cm"/>
        </style:tab-stops>
      </style:paragraph-properties>
    </style:style>
    <style:style style:name="P828" style:family="paragraph" style:parent-style-name="Nagłówek_20__23_5" style:master-page-name="">
      <style:paragraph-properties fo:margin-left="0.529cm" fo:margin-right="0.988cm" fo:margin-top="0cm" fo:margin-bottom="0.783cm" loext:contextual-spacing="false" fo:line-height="0.635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29" style:family="paragraph" style:parent-style-name="Nagłówek_20__23_5" style:master-page-name="">
      <style:paragraph-properties fo:margin-left="0.529cm" fo:margin-right="0.494cm" fo:margin-top="0cm" fo:margin-bottom="0cm" loext:contextual-spacing="false" fo:line-height="0.635cm" fo:text-align="start" style:justify-single-word="false" fo:text-indent="-0.494cm" style:auto-text-indent="false" style:page-number="auto">
        <style:tab-stops>
          <style:tab-stop style:position="0.138cm"/>
        </style:tab-stops>
      </style:paragraph-properties>
    </style:style>
    <style:style style:name="P830" style:family="paragraph" style:parent-style-name="Nagłówek_20__23_5" style:master-page-name="">
      <style:paragraph-properties fo:margin-left="0.035cm" fo:margin-right="0cm" fo:margin-top="0cm" fo:margin-bottom="0.938cm" loext:contextual-spacing="false" fo:line-height="0.635cm" fo:text-indent="0.494cm" style:auto-text-indent="false" style:page-number="auto"/>
    </style:style>
    <style:style style:name="P831" style:family="paragraph" style:parent-style-name="Nagłówek_20__23_5" style:master-page-name="">
      <style:paragraph-properties fo:margin-left="0.035cm" fo:margin-right="0cm" fo:margin-top="0cm" fo:margin-bottom="0.79cm" loext:contextual-spacing="false" fo:line-height="0.459cm" fo:text-indent="0.494cm" style:auto-text-indent="false" style:page-number="auto"/>
    </style:style>
    <style:style style:name="P832" style:family="paragraph" style:parent-style-name="Nagłówek_20__23_5" style:master-page-name="">
      <style:paragraph-properties fo:margin-left="0.035cm" fo:margin-right="0cm" fo:margin-top="0cm" fo:margin-bottom="0.783cm" loext:contextual-spacing="false" fo:line-height="0.459cm" fo:text-indent="0.494cm" style:auto-text-indent="false" style:page-number="auto"/>
    </style:style>
    <style:style style:name="P833" style:family="paragraph" style:parent-style-name="Nagłówek_20__23_5" style:master-page-name="">
      <style:paragraph-properties fo:margin-left="0.529cm" fo:margin-right="2.787cm" fo:margin-top="0cm" fo:margin-bottom="0.677cm" loext:contextual-spacing="false" fo:line-height="0.635cm" fo:text-align="start" style:justify-single-word="false" fo:text-indent="-0.494cm" style:auto-text-indent="false" style:page-number="auto">
        <style:tab-stops>
          <style:tab-stop style:position="0.083cm"/>
        </style:tab-stops>
      </style:paragraph-properties>
    </style:style>
    <style:style style:name="P834" style:family="paragraph" style:parent-style-name="Nagłówek_20__23_5" style:master-page-name="">
      <style:paragraph-properties fo:margin-left="0.529cm" fo:margin-right="2.963cm" fo:margin-top="0cm" fo:margin-bottom="0.785cm" loext:contextual-spacing="false" fo:line-height="0.644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35" style:family="paragraph" style:parent-style-name="Nagłówek_20__23_5" style:master-page-name="">
      <style:paragraph-properties fo:margin-left="0.529cm" fo:margin-right="1.834cm" fo:margin-top="0cm" fo:margin-bottom="0.783cm" loext:contextual-spacing="false" fo:line-height="0.635cm" fo:text-align="start" style:justify-single-word="false" fo:text-indent="-0.494cm" style:auto-text-indent="false" style:page-number="auto">
        <style:tab-stops>
          <style:tab-stop style:position="0.083cm"/>
        </style:tab-stops>
      </style:paragraph-properties>
    </style:style>
    <style:style style:name="P836" style:family="paragraph" style:parent-style-name="Nagłówek_20__23_5" style:master-page-name="">
      <style:paragraph-properties fo:margin-left="0.564cm" fo:margin-right="0.318cm" fo:margin-top="0cm" fo:margin-bottom="0.783cm" loext:contextual-spacing="false" fo:line-height="0.635cm" fo:text-align="start" style:justify-single-word="false" fo:text-indent="-0.529cm" style:auto-text-indent="false" style:page-number="auto">
        <style:tab-stops>
          <style:tab-stop style:position="0.041cm"/>
        </style:tab-stops>
      </style:paragraph-properties>
    </style:style>
    <style:style style:name="P837" style:family="paragraph" style:parent-style-name="Nagłówek_20__23_5" style:master-page-name="">
      <style:paragraph-properties fo:margin-left="0.6cm" fo:margin-right="1.94cm" fo:margin-top="0cm" fo:margin-bottom="0.783cm" loext:contextual-spacing="false" fo:line-height="0.635cm" fo:text-align="start" style:justify-single-word="false" fo:text-indent="-0.564cm" style:auto-text-indent="false" style:page-number="auto">
        <style:tab-stops>
          <style:tab-stop style:position="-0.03cm"/>
        </style:tab-stops>
      </style:paragraph-properties>
    </style:style>
    <style:style style:name="P838" style:family="paragraph" style:parent-style-name="Nagłówek_20__23_5" style:master-page-name="">
      <style:paragraph-properties fo:margin-left="0.529cm" fo:margin-right="1.976cm" fo:margin-top="0cm" fo:margin-bottom="0.672cm" loext:contextual-spacing="false" fo:line-height="0.626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39" style:family="paragraph" style:parent-style-name="Nagłówek_20__23_5" style:master-page-name="">
      <style:paragraph-properties fo:margin-left="0.529cm" fo:margin-right="2.152cm" fo:margin-top="0cm" fo:margin-bottom="0.778cm" loext:contextual-spacing="false" fo:line-height="0.626cm" fo:text-align="start" style:justify-single-word="false" fo:text-indent="-0.494cm" style:auto-text-indent="false" style:page-number="auto">
        <style:tab-stops>
          <style:tab-stop style:position="0.076cm"/>
        </style:tab-stops>
      </style:paragraph-properties>
    </style:style>
    <style:style style:name="P840" style:family="paragraph" style:parent-style-name="Nagłówek_20__23_5" style:master-page-name="">
      <style:paragraph-properties fo:margin-left="0.529cm" fo:margin-right="1.87cm" fo:margin-top="0cm" fo:margin-bottom="0.783cm" loext:contextual-spacing="false" fo:line-height="0.635cm" fo:text-align="start" style:justify-single-word="false" fo:text-indent="-0.494cm" style:auto-text-indent="false" style:page-number="auto">
        <style:tab-stops>
          <style:tab-stop style:position="0.083cm"/>
        </style:tab-stops>
      </style:paragraph-properties>
    </style:style>
    <style:style style:name="P841" style:family="paragraph" style:parent-style-name="Nagłówek_20__23_5" style:master-page-name="">
      <style:paragraph-properties fo:margin-left="0.071cm" fo:margin-right="0cm" fo:margin-top="0cm" fo:margin-bottom="0.783cm" loext:contextual-spacing="false" fo:line-height="0.459cm" fo:text-indent="0cm" style:auto-text-indent="false" style:page-number="auto">
        <style:tab-stops>
          <style:tab-stop style:position="0.57cm"/>
        </style:tab-stops>
      </style:paragraph-properties>
    </style:style>
    <style:style style:name="P842" style:family="paragraph" style:parent-style-name="Nagłówek_20__23_5" style:master-page-name="">
      <style:paragraph-properties fo:margin-left="0.529cm" fo:margin-right="2.011cm" fo:margin-top="0cm" fo:margin-bottom="0.79cm" loext:contextual-spacing="false" fo:line-height="0.644cm" fo:text-align="start" style:justify-single-word="false" fo:text-indent="-0.494cm" style:auto-text-indent="false" style:page-number="auto">
        <style:tab-stops>
          <style:tab-stop style:position="0.041cm"/>
        </style:tab-stops>
      </style:paragraph-properties>
    </style:style>
    <style:style style:name="P843" style:family="paragraph" style:parent-style-name="Nagłówek_20__23_5" style:master-page-name="">
      <style:paragraph-properties fo:margin-left="0cm" fo:margin-right="0cm" fo:margin-top="0cm" fo:margin-bottom="0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44" style:family="paragraph" style:parent-style-name="Nagłówek_20__23_5_20__28_2_29_" style:master-page-name="">
      <style:paragraph-properties fo:margin-left="0.035cm" fo:margin-right="0cm" fo:margin-top="0cm" fo:margin-bottom="0.79cm" loext:contextual-spacing="false" fo:line-height="0.459cm" fo:text-indent="0cm" style:auto-text-indent="false" style:page-number="auto">
        <style:tab-stops>
          <style:tab-stop style:position="0.577cm"/>
        </style:tab-stops>
      </style:paragraph-properties>
    </style:style>
    <style:style style:name="P845" style:family="paragraph" style:parent-style-name="Nagłówek_20__23_6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>
        <style:tab-stops>
          <style:tab-stop style:position="0.824cm"/>
        </style:tab-stops>
      </style:paragraph-properties>
    </style:style>
    <style:style style:name="P846" style:family="paragraph" style:parent-style-name="Nagłówek_20__23_6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>
        <style:tab-stops>
          <style:tab-stop style:position="0.848cm"/>
        </style:tab-stops>
      </style:paragraph-properties>
    </style:style>
    <style:style style:name="P847" style:family="paragraph" style:parent-style-name="Nagłówek_20__23_6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>
        <style:tab-stops>
          <style:tab-stop style:position="0.824cm"/>
        </style:tab-stops>
      </style:paragraph-properties>
    </style:style>
    <style:style style:name="P848" style:family="paragraph" style:parent-style-name="Nagłówek_20__23_6" style:master-page-name="">
      <style:paragraph-properties fo:margin-left="0.035cm" fo:margin-right="0cm" fo:margin-top="0cm" fo:margin-bottom="0.374cm" loext:contextual-spacing="false" fo:line-height="0.388cm" fo:text-indent="0cm" style:auto-text-indent="false" style:page-number="auto">
        <style:tab-stops>
          <style:tab-stop style:position="0.848cm"/>
        </style:tab-stops>
      </style:paragraph-properties>
    </style:style>
    <style:style style:name="P849" style:family="paragraph" style:parent-style-name="Nagłówek_20__23_6" style:master-page-name="">
      <style:paragraph-properties fo:margin-left="0.035cm" fo:margin-right="0cm" fo:margin-top="0cm" fo:margin-bottom="0.374cm" loext:contextual-spacing="false" fo:line-height="0.388cm" fo:text-indent="0cm" style:auto-text-indent="false" style:page-number="auto">
        <style:tab-stops>
          <style:tab-stop style:position="0.824cm"/>
        </style:tab-stops>
      </style:paragraph-properties>
    </style:style>
    <style:style style:name="P850" style:family="paragraph" style:parent-style-name="Nagłówek_20__23_6" style:master-page-name="">
      <style:paragraph-properties fo:margin-left="0.035cm" fo:margin-right="0cm" fo:margin-top="0cm" fo:margin-bottom="0.356cm" loext:contextual-spacing="false" fo:line-height="0.388cm" fo:text-indent="0cm" style:auto-text-indent="false" style:page-number="auto">
        <style:tab-stops>
          <style:tab-stop style:position="0.598cm"/>
        </style:tab-stops>
      </style:paragraph-properties>
    </style:style>
    <style:style style:name="P851" style:family="paragraph" style:parent-style-name="Nagłówek_20__23_6" style:master-page-name="">
      <style:paragraph-properties fo:margin-left="0.847cm" fo:margin-right="1.023cm" fo:margin-top="0cm" fo:margin-bottom="0.372cm" loext:contextual-spacing="false" fo:line-height="0.526cm" fo:text-align="start" style:justify-single-word="false" fo:text-indent="-0.811cm" style:auto-text-indent="false" style:page-number="auto"/>
    </style:style>
    <style:style style:name="P852" style:family="paragraph" style:parent-style-name="Nagłówek_20__23_6" style:master-page-name="">
      <style:paragraph-properties fo:margin-left="0.847cm" fo:margin-right="1.023cm" fo:margin-top="0cm" fo:margin-bottom="0.379cm" loext:contextual-spacing="false" fo:line-height="0.526cm" fo:text-align="start" style:justify-single-word="false" fo:text-indent="-0.811cm" style:auto-text-indent="false" style:page-number="auto">
        <style:tab-stops>
          <style:tab-stop style:position="0.037cm"/>
        </style:tab-stops>
      </style:paragraph-properties>
    </style:style>
    <style:style style:name="P853" style:family="paragraph" style:parent-style-name="Nagłówek_20__23_6" style:master-page-name="">
      <style:paragraph-properties fo:margin-left="0.847cm" fo:margin-right="0.035cm" fo:margin-top="0cm" fo:margin-bottom="0.379cm" loext:contextual-spacing="false" fo:line-height="0.526cm" fo:text-align="start" style:justify-single-word="false" fo:text-indent="-0.811cm" style:auto-text-indent="false" style:page-number="auto">
        <style:tab-stops>
          <style:tab-stop style:position="0.037cm"/>
        </style:tab-stops>
      </style:paragraph-properties>
    </style:style>
    <style:style style:name="P854" style:family="paragraph" style:parent-style-name="Nagłówek_20__23_6" style:master-page-name="">
      <style:paragraph-properties fo:margin-left="0cm" fo:margin-right="0cm" fo:margin-top="0cm" fo:margin-bottom="0.363cm" loext:contextual-spacing="false" fo:line-height="0.388cm" fo:text-indent="0cm" style:auto-text-indent="false" style:page-number="auto">
        <style:tab-stops>
          <style:tab-stop style:position="0.593cm"/>
        </style:tab-stops>
      </style:paragraph-properties>
    </style:style>
    <style:style style:name="P855" style:family="paragraph" style:parent-style-name="Tekst_20_treści_20__28_10_29_" style:list-style-name="L19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>
        <style:tab-stops>
          <style:tab-stop style:position="0.848cm"/>
        </style:tab-stops>
      </style:paragraph-properties>
    </style:style>
    <style:style style:name="P856" style:family="paragraph" style:parent-style-name="Tekst_20_treści_20__28_10_29_" style:list-style-name="L27" style:master-page-name="">
      <style:paragraph-properties fo:margin-left="0.035cm" fo:margin-right="0cm" fo:margin-top="0cm" fo:margin-bottom="0.379cm" loext:contextual-spacing="false" fo:line-height="0.388cm" fo:text-indent="0cm" style:auto-text-indent="false" style:page-number="auto">
        <style:tab-stops>
          <style:tab-stop style:position="0.824cm"/>
        </style:tab-stops>
      </style:paragraph-properties>
    </style:style>
    <style:style style:name="P857" style:family="paragraph" style:parent-style-name="Tekst_20_treści_20__28_10_29_" style:list-style-name="L19" style:master-page-name="">
      <style:paragraph-properties fo:margin-left="0.847cm" fo:margin-right="1.905cm" fo:margin-top="0cm" fo:margin-bottom="0.406cm" loext:contextual-spacing="false" fo:line-height="0.559cm" fo:text-align="start" style:justify-single-word="false" fo:text-indent="-0.811cm" style:auto-text-indent="false" style:page-number="auto">
        <style:tab-stops>
          <style:tab-stop style:position="0.037cm"/>
        </style:tab-stops>
      </style:paragraph-properties>
    </style:style>
    <style:style style:name="P858" style:family="paragraph" style:parent-style-name="Spis_20_treści_20__28_2_29_" style:list-style-name="L9" style:master-page-name="">
      <style:paragraph-properties fo:margin-left="0.988cm" fo:margin-right="0cm" fo:margin-top="0cm" fo:margin-bottom="0cm" loext:contextual-spacing="false" fo:text-indent="0cm" style:auto-text-indent="false" style:page-number="auto">
        <style:tab-stops>
          <style:tab-stop style:position="11.455cm" style:type="right" style:leader-style="dotted" style:leader-text="."/>
        </style:tab-stops>
      </style:paragraph-properties>
    </style:style>
    <style:style style:name="P859" style:family="paragraph" style:parent-style-name="Spis_20_treści_20__28_2_29_" style:list-style-name="L12" style:master-page-name="">
      <style:paragraph-properties fo:margin-left="1.023cm" fo:margin-right="0cm" fo:margin-top="0cm" fo:margin-bottom="0cm" loext:contextual-spacing="false" fo:text-indent="0cm" style:auto-text-indent="false" style:page-number="auto"/>
    </style:style>
    <style:style style:name="P860" style:family="paragraph">
      <loext:graphic-properties draw:fill="solid" draw:fill-color="#434343"/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de" fo:country="none" style:language-asian="de" style:country-asian="none" style:language-complex="de" style:country-complex="none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7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8" style:family="text">
      <style:text-properties fo:color="#000000" fo:language="pl" fo:country="none" style:language-asian="pl" style:country-asian="none" style:language-complex="pl" style:country-complex="none"/>
    </style:style>
    <style:style style:name="T9" style:family="text">
      <style:text-properties officeooo:rsid="0012d752"/>
    </style:style>
    <style:style style:name="T10" style:family="text">
      <style:text-properties fo:font-size="24pt" style:font-size-asian="21pt" style:font-size-complex="24pt"/>
    </style:style>
    <style:style style:name="T11" style:family="text">
      <style:text-properties fo:font-size="24pt" officeooo:rsid="0012d752" style:font-size-asian="21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officeooo:rsid="0012d752" style:font-size-asian="20pt" style:font-size-complex="20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1424b9" style:font-size-asian="13pt" style:font-size-complex="13pt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9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9" style:num-suffix="." style:num-format="1">
        <style:list-level-properties/>
      </text:list-level-style-number>
      <text:list-level-style-number text:level="2" text:style-name="CharStyle39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39" style:num-suffix="." style:num-format="I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39" style:num-suffix="." style:num-format="1">
        <style:list-level-properties/>
      </text:list-level-style-number>
      <text:list-level-style-number text:level="2" text:style-name="CharStyle39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39" style:num-prefix="3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39" style:num-prefix="3.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47" style:num-suffix="." style:num-format="1">
        <style:list-level-properties/>
      </text:list-level-style-number>
      <text:list-level-style-number text:level="2" text:style-name="CharStyle39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3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CharStyle3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CharStyle3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54" style:num-suffix="." style:num-format="1">
        <style:list-level-properties/>
      </text:list-level-style-number>
      <text:list-level-style-number text:level="2" text:style-name="CharStyle71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CharStyle2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2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CharStyle3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26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34" style:num-format="1" text:start-value="0">
        <style:list-level-properties/>
      </text:list-level-style-number>
      <text:list-level-style-number text:level="2" text:style-name="CharStyle99" style:num-suffix="." style:num-format="1" text:start-value="3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10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CharStyle3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3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17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17" style:num-suffix="-" style:num-format="1" text:start-value="5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117" style:num-suffix="-" style:num-format="1" text:start-value="6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34343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3"/>
        <text:p text:style-name="P2"><draw:frame draw:style-name="fr1" draw:name="Ramka1" text:anchor-type="paragraph" svg:x="3.544cm" svg:y="8.177cm" svg:width="7.765cm" svg:height="2.438cm" draw:z-index="0"><draw:text-box><text:p text:style-name="P252"><text:span text:style-name="CharStyle5"><text:span text:style-name="T13">Od metafory </text:span></text:span><text:span text:style-name="CharStyle5"><text:span text:style-name="T12">do </text:span></text:span><text:span text:style-name="CharStyle5"><text:span text:style-name="T13">urojenia</text:span></text:span><text:span text:style-name="CharStyle5"><text:line-break/></text:span><text:span text:style-name="CharStyle4">uRojenia</text:span></text:p></draw:text-box></draw:frame></text:p>
      </text:section>
      <text:section text:style-name="Sect1" text:name="Section1">
        <text:p text:style-name="P414"/>
      </text:section>
      <text:section text:style-name="Sect1" text:name="Section2">
        <text:p text:style-name="P415"><draw:rect text:anchor-type="paragraph" draw:z-index="1" draw:style-name="gr1" draw:text-style-name="P860" svg:width="7.601cm" svg:height="0.823cm" svg:x="8.29cm" svg:y="12.338cm"><text:p/></draw:rect><draw:rect text:anchor-type="paragraph" draw:z-index="2" draw:style-name="gr1" draw:text-style-name="P860" svg:width="2.371cm" svg:height="0.83cm" svg:x="9.932cm" svg:y="8.343cm"><text:p/></draw:rect></text:p>
        <text:p text:style-name="P2"><draw:frame draw:style-name="fr1" draw:name="2" text:anchor-type="paragraph" svg:x="12.675cm" svg:y="8.005cm" svg:width="3.32cm" svg:height="1.616cm" draw:z-index="3"><draw:text-box><text:p text:style-name="P111"><text:span text:style-name="CharStyle7">Jarostaw</text:span></text:p><text:p text:style-name="P100"><text:span text:style-name="CharStyle7">FAZAN</text:span></text:p></draw:text-box></draw:frame><draw:frame draw:style-name="fr1" draw:name="3" text:anchor-type="paragraph" svg:x="5.149cm" svg:y="7.549cm" svg:width="10.82cm" svg:height="8.292cm" draw:z-index="4"><draw:text-box><text:h text:style-name="P357" text:outline-level="1"><text:bookmark-start text:name="bookmark0"/><text:span text:style-name="CharStyle10"><text:span text:style-name="T14">O</text:span></text:span><text:bookmark-end text:name="bookmark0"/><text:span text:style-name="CharStyle10"><text:span text:style-name="T15">d</text:span></text:span></text:h><text:h text:style-name="P358" text:outline-level="1"><text:bookmark-start text:name="bookmark01"/><text:span text:style-name="CharStyle9"><text:span text:style-name="T14">metafory</text:span></text:span><text:bookmark-end text:name="bookmark01"/></text:h><text:h text:style-name="P382" text:outline-level="1"><text:bookmark-start text:name="bookmark1"/><text:span text:style-name="CharStyle13"><text:span text:style-name="T14">do</text:span></text:span><text:bookmark-end text:name="bookmark1"/></text:h><text:h text:style-name="P382" text:outline-level="1"><text:bookmark-start text:name="bookmark11"/><text:span text:style-name="CharStyle12">uRojenia</text:span><text:bookmark-end text:name="bookmark11"/></text:h></draw:text-box></draw:frame><draw:frame draw:style-name="fr1" draw:name="4" text:anchor-type="paragraph" svg:x="5.149cm" svg:y="17.515cm" svg:width="10.82cm" svg:height="3.565cm" draw:z-index="5"><draw:text-box><text:p text:style-name="P223"><text:span text:style-name="CharStyle7">Próba</text:span></text:p><text:p text:style-name="P223"><text:span text:style-name="CharStyle7">patografii</text:span></text:p><text:p text:style-name="P223"><text:span text:style-name="CharStyle7">Tadeusza</text:span></text:p><text:h text:style-name="P356" text:outline-level="2"><text:bookmark-start text:name="bookmark2"/><text:span text:style-name="CharStyle15">PEIPERA</text:span><text:bookmark-end text:name="bookmark2"/></text:h></draw:text-box></draw:frame><draw:frame draw:style-name="fr1" draw:name="5" text:anchor-type="paragraph" svg:x="5.149cm" svg:y="23.359cm" svg:width="10.82cm" svg:height="1.302cm" draw:z-index="6"><draw:text-box><text:p text:style-name="P224"><text:span text:style-name="CharStyle17">Wydawnictwo</text:span></text:p><text:p text:style-name="P224"><text:span text:style-name="CharStyle17">Uniwersytetu</text:span></text:p><text:p text:style-name="P224"><text:span text:style-name="CharStyle17">Jagiellońskiego</text:span></text:p></draw:text-box></draw:frame></text:p>
      </text:section>
      <text:section text:style-name="Sect1" text:name="Section3">
        <text:p text:style-name="P416"><draw:frame draw:style-name="fr1" draw:name="6" text:anchor-type="paragraph" svg:x="4.792cm" svg:y="5.066cm" svg:width="11.532cm" svg:height="5.285cm" draw:z-index="7"><draw:text-box><text:p text:style-name="P108"><text:span text:style-name="CharStyle20">RECENZENT<text:tab/></text:span><text:span text:style-name="CharStyle19">dr hab. Joanna Zach</text:span></text:p><text:p text:style-name="P107"><text:span text:style-name="CharStyle22">PROJEKT OKŁADKI<text:tab/></text:span><text:span text:style-name="CharStyle23">Anna Sadowska</text:span></text:p><text:p text:style-name="P241"><text:span text:style-name="CharStyle22">Na okładce: ilustracja Władysława Strzemińskiego </text:span><text:span text:style-name="CharStyle24">Jedyny ślad</text:span><text:span text:style-name="CharStyle22"> z cyklu </text:span><text:span text:style-name="CharStyle24">Deportacje,</text:span><text:span text:style-name="CharStyle22"> 1940.<text:line-break/>Praca pochodzi ze zbiorów Muzeum Sztuki w Łodzi</text:span></text:p><text:p text:style-name="P92"><text:span text:style-name="CharStyle22">REDAKTOR PROWADZĄCY<text:tab/></text:span><text:span text:style-name="CharStyle23">Lucyna Sadko</text:span></text:p><text:p text:style-name="P92"><text:span text:style-name="CharStyle22">ADIUSTACJA JĘZYKOWO-STYLISTYCZNA<text:tab/></text:span><text:span text:style-name="CharStyle23">Elżbieta Białoń</text:span></text:p><text:p text:style-name="P85"><text:span text:style-name="CharStyle20">KOREKTA<text:tab/></text:span><text:span text:style-name="CharStyle19">Aneta Tkaczyk</text:span></text:p><text:p text:style-name="P92"><text:span text:style-name="CharStyle22">SKŁAD I ŁAMANIE<text:tab/></text:span><text:span text:style-name="CharStyle23">Hanna Wiechecka</text:span></text:p></draw:text-box></draw:frame><draw:frame draw:style-name="fr1" draw:name="7" text:anchor-type="paragraph" svg:x="4.792cm" svg:y="13.82cm" draw:z-index="8"><draw:text-box fo:min-height="0.381cm" fo:min-width="11.532cm"><text:p text:style-name="P89"><text:span text:style-name="CharStyle26">Książka dofinansowana przez Uniwersytet Jagielloński ze środków Wydziału Polonistyki</text:span></text:p></draw:text-box></draw:frame><draw:frame draw:style-name="fr1" draw:name="8" text:anchor-type="paragraph" svg:x="4.792cm" svg:y="15.455cm" svg:width="11.532cm" svg:height="1.125cm" draw:z-index="9"><draw:text-box><text:p text:style-name="P109"><text:span text:style-name="CharStyle22">© Copyright by Jarosław Fazan &amp; Wydawnictwo Uniwersytetu Jagiellońskiego</text:span></text:p><text:p text:style-name="P281"><text:span text:style-name="CharStyle22">Wydanie I, Kraków 2010<text:line-break/></text:span><text:span text:style-name="CharStyle22"><text:span text:style-name="T1">All rights reserved</text:span></text:span></text:p></draw:text-box></draw:frame><draw:frame draw:style-name="fr1" draw:name="9" text:anchor-type="paragraph" svg:x="4.792cm" svg:y="17.537cm" svg:width="11.532cm" svg:height="0.702cm" draw:z-index="10"><draw:text-box><text:p text:style-name="P106"><text:span text:style-name="CharStyle22">Książka, ani żaden jej fragment, nie może być przedrukowywana bez pisemnej zgody Wydawcy.</text:span></text:p><text:p text:style-name="P93"><text:span text:style-name="CharStyle22">W sprawie zezwoleń na przedruk należy zwracać się do Wydawnictwa Uniwersytetu Jagiellońskiego.</text:span></text:p></draw:text-box></draw:frame><draw:frame draw:style-name="fr1" draw:name="10" text:anchor-type="paragraph" svg:x="4.792cm" svg:y="19.51cm" draw:z-index="11"><draw:text-box fo:min-height="0.333cm" fo:min-width="11.532cm"><text:p text:style-name="P93"><text:span text:style-name="CharStyle22">ISBN 978-83-233-3013-4</text:span></text:p></draw:text-box></draw:frame><draw:frame draw:style-name="fr1" draw:name="11" text:anchor-type="paragraph" svg:x="4.792cm" svg:y="20.712cm" draw:z-index="12"><draw:text-box fo:min-height="0.363cm" fo:min-width="11.532cm"><text:p text:style-name="P95"><text:span text:style-name="CharStyle29">I wydawnictwo]</text:span></text:p></draw:text-box></draw:frame><draw:frame draw:style-name="fr1" draw:name="12" text:anchor-type="paragraph" svg:x="4.792cm" svg:y="21.077cm" svg:width="11.532cm" svg:height="0.4cm" draw:z-index="13"><draw:text-box><text:p text:style-name="P24"><text:span text:style-name="CharStyle32">UNIWERSYTETU</text:span></text:p><text:p text:style-name="P24"><text:span text:style-name="CharStyle32">JAGIELLOŃSKIEGO</text:span></text:p></draw:text-box></draw:frame><draw:frame draw:style-name="fr1" draw:name="13" text:anchor-type="paragraph" svg:x="4.792cm" svg:y="21.576cm" draw:z-index="14"><draw:text-box fo:min-height="0.441cm" fo:min-width="11.532cm"><text:p text:style-name="P97"><text:a xlink:type="simple" xlink:href="http://www.wuj.pl/" text:style-name="Internet_20_link" text:visited-style-name="Visited_20_Internet_20_Link"><text:span text:style-name="CharStyle34"><text:span text:style-name="T1">www.wuj.pl</text:span></text:span></text:a></text:p></draw:text-box></draw:frame><draw:frame draw:style-name="fr1" draw:name="14" text:anchor-type="paragraph" svg:x="4.792cm" svg:y="22.597cm" svg:width="11.532cm" svg:height="2.066cm" draw:z-index="15"><draw:text-box><text:p text:style-name="P94"><text:span text:style-name="CharStyle22">Wydawnictwo Uniwersytetu Jagiellońskiego</text:span></text:p><text:p text:style-name="P94"><text:span text:style-name="CharStyle22">Redakcja: ul. Michałowskiego 9/2, 31-126 Kraków</text:span></text:p><text:p text:style-name="P94"><text:span text:style-name="CharStyle22"><text:span text:style-name="T2">tel. </text:span></text:span><text:span text:style-name="CharStyle22">(12) 631-18-80, </text:span><text:span text:style-name="CharStyle22"><text:span text:style-name="T3">tel./fax </text:span></text:span><text:span text:style-name="CharStyle22">(12) 631-18-83</text:span></text:p><text:p text:style-name="P94"><text:span text:style-name="CharStyle22">Dystrybucja: </text:span><text:span text:style-name="CharStyle22"><text:span text:style-name="T2">tel. </text:span></text:span><text:span text:style-name="CharStyle22">(12) 631-01-97, </text:span><text:span text:style-name="CharStyle22"><text:span text:style-name="T3">tel./fax </text:span></text:span><text:span text:style-name="CharStyle22">(12) 631-01-98</text:span></text:p><text:p text:style-name="P94"><text:span text:style-name="CharStyle22"><text:span text:style-name="T2">tel. </text:span></text:span><text:span text:style-name="CharStyle22">kom. </text:span><text:span text:style-name="CharStyle22"><text:span text:style-name="T2">0506-006-674, </text:span></text:span><text:span text:style-name="CharStyle22"><text:span text:style-name="T1">e-mail: </text:span></text:span><text:a xlink:type="simple" xlink:href="mailto:sprzedaz@wuj.pl" text:style-name="Internet_20_link" text:visited-style-name="Visited_20_Internet_20_Link"><text:span text:style-name="CharStyle22">sprzedaz@wuj.pl</text:span></text:a></text:p><text:p text:style-name="P94"><text:span text:style-name="CharStyle22"><text:span text:style-name="T3">Konto: </text:span></text:span><text:span text:style-name="CharStyle22"><text:span text:style-name="T1">Bank </text:span></text:span><text:span text:style-name="CharStyle22">PKO SA, nr </text:span><text:span text:style-name="CharStyle22"><text:span text:style-name="T2">80 1240 4722 1111 0000 4856 3325</text:span></text:span></text:p></draw:text-box></draw:frame></text:p>
      </text:section>
      <text:section text:style-name="Sect1" text:name="Section4">
        <text:p text:style-name="P417"><draw:frame draw:style-name="fr1" draw:name="15" text:anchor-type="paragraph" svg:x="4.953cm" svg:y="12.203cm" svg:width="11.21cm" svg:height="2.219cm" draw:z-index="16"><draw:text-box><text:p text:style-name="P192"><text:span text:style-name="CharStyle34">Człowiekowi, który za życia nie upora się z życiem, trzeba jednej ręki do choćby<text:line-break/>częściowego odpędzenia rozpaczy nad własną dolą - udaje się to bardzo nie-<text:line-break/>doskonale - drugą ręką może zapisać to, co widzi pośród ruin, widzi bowiem<text:line-break/>inaczej i więcej niż inni, jest przecież trupem za życia oraz tym, kto właściwie<text:line-break/>pozostaje przy życiu.</text:span></text:p></draw:text-box></draw:frame><draw:frame draw:style-name="fr1" draw:name="16" text:anchor-type="paragraph" svg:x="4.953cm" svg:y="14.905cm" svg:width="11.21cm" svg:height="0.441cm" draw:z-index="17"><draw:text-box><text:p text:style-name="P190"><text:span text:style-name="CharStyle34"><text:span text:style-name="T3">Franz </text:span></text:span><text:span text:style-name="CharStyle34">Kafka, </text:span><text:span text:style-name="CharStyle35">Dzienniki,</text:span><text:span text:style-name="CharStyle34"> 19 października 1921</text:span></text:p></draw:text-box></draw:frame></text:p>
      </text:section>
      <text:section text:style-name="Sect1" text:name="Section5">
        <text:p text:style-name="P418"><draw:frame draw:style-name="fr1" draw:name="17" text:anchor-type="paragraph" svg:x="4.286cm" svg:y="5.98cm" svg:width="12.513cm" svg:height="0.697cm" draw:z-index="18"><draw:text-box><text:h text:style-name="P383" text:outline-level="3"><text:bookmark-start text:name="bookmark3"/><text:span text:style-name="CharStyle37">Spis treści</text:span><text:bookmark-end text:name="bookmark3"/></text:h></draw:text-box></draw:frame><draw:frame draw:style-name="fr1" draw:name="18" text:anchor-type="paragraph" svg:x="4.286cm" svg:y="9.098cm" svg:width="12.513cm" svg:height="16.349cm" draw:z-index="19"><draw:text-box><text:p text:style-name="P103"><text:a xlink:type="simple" xlink:href="#bookmark4" text:style-name="Internet_20_link" text:visited-style-name="Visited_20_Internet_20_Link"><text:span text:style-name="CharStyle39">Wstęp. Czy Tadeusz Peiper był schizofrenikiem?<text:tab/> 11</text:span></text:a></text:p><text:list xml:id="list3529238776" text:style-name="L1"><text:list-item><text:p text:style-name="P323"><text:a xlink:type="simple" xlink:href="#bookmark5" text:style-name="Internet_20_link" text:visited-style-name="Visited_20_Internet_20_Link"><text:span text:style-name="CharStyle39"><text:tab/>Klęska „papieża awangardy”<text:tab/> 11</text:span></text:a></text:p></text:list-item><text:list-item><text:p text:style-name="P323"><text:a xlink:type="simple" xlink:href="#bookmark6" text:style-name="Internet_20_link" text:visited-style-name="Visited_20_Internet_20_Link"><text:span text:style-name="CharStyle39"><text:tab/>Od metafory do urojenia<text:tab/> 18</text:span></text:a></text:p></text:list-item><text:list-item><text:p text:style-name="P323"><text:a xlink:type="simple" xlink:href="#bookmark7" text:style-name="Internet_20_link" text:visited-style-name="Visited_20_Internet_20_Link"><text:span text:style-name="CharStyle39"><text:tab/>Dlaczego „próba patografii”?<text:tab/> 20</text:span></text:a></text:p></text:list-item><text:list-item><text:p text:style-name="P323"><text:a xlink:type="simple" xlink:href="#bookmark8" text:style-name="Internet_20_link" text:visited-style-name="Visited_20_Internet_20_Link"><text:span text:style-name="CharStyle39"><text:tab/>Uwagi o antropologii szaleńca<text:tab/> 26</text:span></text:a></text:p></text:list-item><text:list-item><text:p text:style-name="P323"><text:a xlink:type="simple" xlink:href="#bookmark9" text:style-name="Internet_20_link" text:visited-style-name="Visited_20_Internet_20_Link"><text:span text:style-name="CharStyle39"><text:tab/>Schizofrenia i tekst<text:tab/> 28</text:span></text:a></text:p></text:list-item><text:list-item><text:p text:style-name="P341"><text:a xlink:type="simple" xlink:href="#bookmark10" text:style-name="Internet_20_link" text:visited-style-name="Visited_20_Internet_20_Link"><text:span text:style-name="CharStyle39"><text:tab/>„Psychotyczne nowatorstwo” Peipera <text:tab/> 32</text:span></text:a></text:p></text:list-item></text:list><text:list xml:id="list699432832" text:style-name="L2"><text:list-item><text:p text:style-name="P397"><text:span text:style-name="CharStyle39"><text:tab/>Szaleństwo nowoczesne - od „odejścia Bogów”</text:span></text:p></text:list-item></text:list><text:p text:style-name="P22"><text:span text:style-name="CharStyle39">do<text:tab/>„śmierci człowieka”<text:tab/> 37</text:span></text:p><text:list xml:id="list1052993927" text:style-name="L3"><text:list-item><text:p text:style-name="P398"><text:span text:style-name="CharStyle39"><text:tab/>Klasyczność i romantyczność, czyli narodziny nowoczesnego szaleństwa 37</text:span></text:p></text:list-item><text:list-item><text:p text:style-name="P399"><text:span text:style-name="CharStyle39"><text:s/>Koncepcje patologicznej konstytucji geniusza Schopenhauera</text:span></text:p></text:list-item></text:list><text:p text:style-name="P229"><text:span text:style-name="CharStyle39">i Lombroso<text:tab/> 41</text:span></text:p><text:list xml:id="list113251141518343" text:continue-numbering="true" text:style-name="L3"><text:list-item><text:p text:style-name="P324"><text:a xlink:type="simple" xlink:href="#bookmark14" text:style-name="Internet_20_link" text:visited-style-name="Visited_20_Internet_20_Link"><text:span text:style-name="CharStyle39"><text:tab/>Dilthey: geniusz poetycki jako „rzekomo patologiczny stan”<text:tab/> 43</text:span></text:a></text:p></text:list-item><text:list-item><text:p text:style-name="P399"><text:span text:style-name="CharStyle39"><text:s/>Szaleństwo w dobie modernizmu: psychoanaliza, psychiatria</text:span></text:p></text:list-item></text:list><text:p text:style-name="P229"><text:span text:style-name="CharStyle39">i sztuka<text:tab/> 47</text:span></text:p><text:list xml:id="list113252856682238" text:continue-numbering="true" text:style-name="L3"><text:list-item><text:p text:style-name="P324"><text:a xlink:type="simple" xlink:href="#bookmark16" text:style-name="Internet_20_link" text:visited-style-name="Visited_20_Internet_20_Link"><text:span text:style-name="CharStyle39"><text:tab/>Patografie Jaspersa<text:tab/> 51</text:span></text:a></text:p></text:list-item><text:list-item><text:p text:style-name="P346"><text:a xlink:type="simple" xlink:href="#bookmark17" text:style-name="Internet_20_link" text:visited-style-name="Visited_20_Internet_20_Link"><text:span text:style-name="CharStyle39"><text:s/>Awangarda i obłęd - „Dla odkrycia Ameryki trzeba było, ażeby Kolumb<text:line-break/>wybrał się w drogę z kupą wariatów” </text:span></text:a><text:a xlink:type="simple" xlink:href="#bookmark17" text:style-name="Internet_20_link" text:visited-style-name="Visited_20_Internet_20_Link"><text:span text:style-name="CharStyle39"><text:span text:style-name="T2">(André </text:span></text:span></text:a><text:a xlink:type="simple" xlink:href="#bookmark17" text:style-name="Internet_20_link" text:visited-style-name="Visited_20_Internet_20_Link"><text:span text:style-name="CharStyle39">Breton)<text:tab/> 64</text:span></text:a></text:p></text:list-item><text:list-item><text:p text:style-name="P324"><text:a xlink:type="simple" xlink:href="#bookmark18" text:style-name="Internet_20_link" text:visited-style-name="Visited_20_Internet_20_Link"><text:span text:style-name="CharStyle39"><text:tab/>Awangarda i psychoza w trybach maszyny<text:tab/> 74</text:span></text:a></text:p></text:list-item><text:list-item><text:p text:style-name="P342"><text:a xlink:type="simple" xlink:href="#bookmark19" text:style-name="Internet_20_link" text:visited-style-name="Visited_20_Internet_20_Link"><text:span text:style-name="CharStyle39"><text:tab/>Miejsce Lacana w punkcie startu - między psychiatrią a surrealizmem ....<text:tab/>78</text:span></text:a></text:p></text:list-item></text:list><text:p text:style-name="P297"><text:span text:style-name="CharStyle39">II. Awangardowa twórczość Tadeusza Peipera - promieniowanie</text:span></text:p><text:p text:style-name="P23"><text:span text:style-name="CharStyle39">czającego się obłędu<text:tab/> 81</text:span></text:p><text:list xml:id="list1941814082" text:style-name="L4"><text:list-item><text:p text:style-name="P400"><text:span text:style-name="CharStyle39"><text:s/>Witkacy i Peiper wobec umasowienia i mechanizacji - między tryumfem</text:span></text:p></text:list-item></text:list><text:p text:style-name="P229"><text:span text:style-name="CharStyle39">a kresem człowieka<text:tab/> 81</text:span></text:p><text:list xml:id="list113251007227765" text:continue-numbering="true" text:style-name="L4"><text:list-item><text:p text:style-name="P347"><text:a xlink:type="simple" xlink:href="#bookmark22" text:style-name="Internet_20_link" text:visited-style-name="Visited_20_Internet_20_Link"><text:span text:style-name="CharStyle39"><text:s/>„Metafora (...) jest tworzeniem związków pojęciowych, którym w świecie<text:line-break/>realnym nic nie odpowiada” - Tadeusz Peiper i rzeczywistość<text:tab/> 85</text:span></text:a></text:p><text:list><text:list-item><text:p text:style-name="P405"><text:a xlink:type="simple" xlink:href="#bookmark24" text:style-name="Internet_20_link" text:visited-style-name="Visited_20_Internet_20_Link"><text:span text:style-name="CharStyle39"><text:s/>Od „uścisku z teraźniejszością” do „urojonej perspektywy” <text:tab/>85</text:span></text:a></text:p></text:list-item><text:list-item><text:p text:style-name="P406"><text:a xlink:type="simple" xlink:href="#bookmark25" text:style-name="Internet_20_link" text:visited-style-name="Visited_20_Internet_20_Link"><text:span text:style-name="CharStyle39"><text:s/>Mechanizacja i umasowienie - losy jednostki w epoce<text:line-break/>„bezokoliczników” <text:tab/> 89</text:span></text:a></text:p></text:list-item></text:list></text:list-item></text:list><text:list xml:id="list2041968798" text:style-name="L5"><text:list-item><text:p text:style-name="P407"><text:span text:style-name="CharStyle39"><text:tab/>Peiper w drugiej połowie lat 30. - „pracuję teraz nad życiem,</text:span></text:p></text:list-item></text:list><text:p text:style-name="P23"><text:span text:style-name="CharStyle39">nie nad literaturą”<text:tab/> 97</text:span></text:p><text:list xml:id="list4106208527" text:style-name="L6"><text:list-item><text:p text:style-name="P325"><text:a xlink:type="simple" xlink:href="#bookmark28" text:style-name="Internet_20_link" text:visited-style-name="Visited_20_Internet_20_Link"><text:span text:style-name="CharStyle39"><text:tab/>Aura schizofreniczna dochodzi do głosu <text:tab/> 97</text:span></text:a></text:p></text:list-item><text:list-item><text:p text:style-name="P401"><text:span text:style-name="CharStyle39"><text:s/>Twórczość Peipera w drugiej połowie lat 30. w perspektywie</text:span></text:p></text:list-item></text:list><text:p text:style-name="P229"><text:span text:style-name="CharStyle39">szaleństwa <text:tab/> 99</text:span></text:p></draw:text-box></draw:frame></text:p>
      </text:section>
      <text:section text:style-name="Sect1" text:name="Section6">
        <text:p text:style-name="P419"><draw:frame draw:style-name="fr1" draw:name="19" text:anchor-type="paragraph" svg:x="4.226cm" svg:y="4.348cm" draw:z-index="20"><draw:text-box fo:min-height="0.367cm" fo:min-width="0.22cm"><text:p text:style-name="P42"><text:span text:style-name="CharStyle41">8</text:span></text:p></draw:text-box></draw:frame><draw:frame draw:style-name="fr1" draw:name="20" text:anchor-type="paragraph" svg:x="9.841cm" svg:y="4.306cm" draw:z-index="21"><draw:text-box fo:min-height="0.399cm" fo:min-width="1.355cm"><text:p text:style-name="P42"><text:span text:style-name="CharStyle41">Spis treści</text:span></text:p></draw:text-box></draw:frame><draw:frame draw:style-name="fr1" draw:name="21" text:anchor-type="paragraph" svg:x="4.311cm" svg:y="5.465cm" svg:width="12.464cm" svg:height="18.424cm" draw:z-index="22"><draw:text-box><text:list xml:id="list112909808236887" text:style-name="L5"><text:list-item><text:p text:style-name="P408"><text:a xlink:type="simple" xlink:href="#bookmark30" text:style-name="Internet_20_link" text:visited-style-name="Visited_20_Internet_20_Link"><text:span text:style-name="CharStyle39"><text:tab/></text:span></text:a><text:a xlink:type="simple" xlink:href="#bookmark30" text:style-name="Internet_20_link" text:visited-style-name="Visited_20_Internet_20_Link"><text:span text:style-name="CharStyle42">Ma lat 22</text:span></text:a><text:a xlink:type="simple" xlink:href="#bookmark30" text:style-name="Internet_20_link" text:visited-style-name="Visited_20_Internet_20_Link"><text:span text:style-name="CharStyle43">,</text:span></text:a><text:a xlink:type="simple" xlink:href="#bookmark30" text:style-name="Internet_20_link" text:visited-style-name="Visited_20_Internet_20_Link"><text:span text:style-name="CharStyle39"> czyli portret poety z czasów „klasztornej” młodości <text:tab/>107</text:span></text:a></text:p></text:list-item></text:list><text:list xml:id="list1966746543" text:style-name="L7"><text:list-item><text:p text:style-name="P349"><text:a xlink:type="simple" xlink:href="#bookmark31" text:style-name="Internet_20_link" text:visited-style-name="Visited_20_Internet_20_Link"><text:span text:style-name="CharStyle39"><text:s/>Młodopolskie remanenty<text:tab/> 107</text:span></text:a></text:p></text:list-item><text:list-item><text:p text:style-name="P349"><text:a xlink:type="simple" xlink:href="#bookmark32" text:style-name="Internet_20_link" text:visited-style-name="Visited_20_Internet_20_Link"><text:span text:style-name="CharStyle39"><text:s/>Sny o potędze dziecięcia wieku<text:tab/> 110</text:span></text:a></text:p></text:list-item><text:list-item><text:p text:style-name="P409"><text:span text:style-name="CharStyle39"><text:s/>(Przyszły) wielki poeta z Galicji w drodze do Paryża. Ewski jako</text:span></text:p></text:list-item></text:list><text:p text:style-name="P271"><text:span text:style-name="CharStyle43"><text:span text:style-name="T1">alter </text:span></text:span><text:span text:style-name="CharStyle43">ego</text:span><text:span text:style-name="CharStyle39"> Peipera <text:tab/> 113</text:span></text:p><text:list xml:id="list113251079985162" text:continue-numbering="true" text:style-name="L7"><text:list-item><text:p text:style-name="P349"><text:a xlink:type="simple" xlink:href="#bookmark34" text:style-name="Internet_20_link" text:visited-style-name="Visited_20_Internet_20_Link"><text:span text:style-name="CharStyle39"><text:s/>Klucze do powieści - „fikcyjna trzecia osoba” i matka<text:tab/> 119</text:span></text:a></text:p></text:list-item><text:list-item><text:p text:style-name="P409"><text:span text:style-name="CharStyle39"><text:s/>„Przecie wówczas wreszcie zdobył się na to by położyć rękę</text:span></text:p></text:list-item></text:list><text:p text:style-name="P271"><text:span text:style-name="CharStyle39">na kobiecie”<text:tab/> 122</text:span></text:p><text:list xml:id="list113250946031493" text:continue-numbering="true" text:style-name="L7"><text:list-item><text:p text:style-name="P409"><text:span text:style-name="CharStyle39"><text:s/>Autobiograficzność </text:span><text:span text:style-name="CharStyle43">Ma lat 22 -</text:span><text:span text:style-name="CharStyle39"> zarysowywanie się</text:span></text:p></text:list-item></text:list><text:p text:style-name="P273"><text:span text:style-name="CharStyle39">„urojonej perspektywy” <text:tab/> 129</text:span></text:p><text:p text:style-name="P244"><text:span text:style-name="CharStyle39">V. </text:span><text:span text:style-name="CharStyle42">Krzysztof Kolumb odkrywca</text:span><text:span text:style-name="CharStyle44"> </text:span><text:span text:style-name="CharStyle39">- pierwsza autobiografia tranzytywna,</text:span></text:p><text:p text:style-name="P175"><text:span text:style-name="CharStyle39">czyli opowieść „o sobie samym jako innym”<text:tab/> 137</text:span></text:p><text:list xml:id="list1412401074" text:style-name="L8"><text:list-item><text:p text:style-name="P350"><text:a xlink:type="simple" xlink:href="#bookmark38" text:style-name="Internet_20_link" text:visited-style-name="Visited_20_Internet_20_Link"><text:span text:style-name="CharStyle39"><text:s/>Wyjście poza awangardę <text:tab/> 137</text:span></text:a></text:p></text:list-item><text:list-item><text:p text:style-name="P350"><text:a xlink:type="simple" xlink:href="#bookmark39" text:style-name="Internet_20_link" text:visited-style-name="Visited_20_Internet_20_Link"><text:span text:style-name="CharStyle39"><text:s/>Kod Kolumba <text:tab/> 141</text:span></text:a></text:p></text:list-item><text:list-item><text:p text:style-name="P350"><text:a xlink:type="simple" xlink:href="#bookmark40" text:style-name="Internet_20_link" text:visited-style-name="Visited_20_Internet_20_Link"><text:span text:style-name="CharStyle39"><text:s/>Paradoks Kolumba - patron awangardy i maszyna regresji <text:tab/> 144</text:span></text:a></text:p></text:list-item><text:list-item><text:p text:style-name="P354"><text:a xlink:type="simple" xlink:href="#bookmark41" text:style-name="Internet_20_link" text:visited-style-name="Visited_20_Internet_20_Link"><text:span text:style-name="CharStyle39"><text:s/></text:span></text:a><text:a xlink:type="simple" xlink:href="#bookmark41" text:style-name="Internet_20_link" text:visited-style-name="Visited_20_Internet_20_Link"><text:span text:style-name="CharStyle43">Krzysztof Kolumb odkrywca</text:span></text:a><text:a xlink:type="simple" xlink:href="#bookmark41" text:style-name="Internet_20_link" text:visited-style-name="Visited_20_Internet_20_Link"><text:span text:style-name="CharStyle39"> - między historią a literaturą. Od biografii<text:line-break/>literackiej do „świeckiej hagiografii” i... z powrotem<text:tab/> 147</text:span></text:a></text:p></text:list-item><text:list-item><text:p text:style-name="P355"><text:a xlink:type="simple" xlink:href="#bookmark42" text:style-name="Internet_20_link" text:visited-style-name="Visited_20_Internet_20_Link"><text:span text:style-name="CharStyle39"><text:s/></text:span></text:a><text:a xlink:type="simple" xlink:href="#bookmark42" text:style-name="Internet_20_link" text:visited-style-name="Visited_20_Internet_20_Link"><text:span text:style-name="CharStyle43">Krzysztof Kolumb odkrywca</text:span></text:a><text:a xlink:type="simple" xlink:href="#bookmark42" text:style-name="Internet_20_link" text:visited-style-name="Visited_20_Internet_20_Link"><text:span text:style-name="CharStyle39"> - narodziny tranzytywnego<text:line-break/>autobiografizmu<text:tab/> 153</text:span></text:a></text:p></text:list-item></text:list><text:p text:style-name="P244"><text:span text:style-name="CharStyle39">VI. </text:span><text:span text:style-name="CharStyle42">Pierwsze trzy miesiące</text:span><text:span text:style-name="CharStyle44"> </text:span><text:span text:style-name="CharStyle39">- dokąd „memuary” prowadzą</text:span></text:p><text:p text:style-name="P175"><text:span text:style-name="CharStyle39">„wędrowca”<text:tab/> 161</text:span></text:p><text:list xml:id="list2964984773" text:style-name="L9"><text:list-item><text:p text:style-name="P352"><text:a xlink:type="simple" xlink:href="#bookmark44" text:style-name="Internet_20_link" text:visited-style-name="Visited_20_Internet_20_Link"><text:span text:style-name="CharStyle39"><text:s/>Miejsce </text:span></text:a><text:a xlink:type="simple" xlink:href="#bookmark44" text:style-name="Internet_20_link" text:visited-style-name="Visited_20_Internet_20_Link"><text:span text:style-name="CharStyle43">Pierwszych trzech miesięcy</text:span></text:a><text:a xlink:type="simple" xlink:href="#bookmark44" text:style-name="Internet_20_link" text:visited-style-name="Visited_20_Internet_20_Link"><text:span text:style-name="CharStyle39"> w twórczości Tadeusza Peipera <text:tab/>161</text:span></text:a></text:p></text:list-item><text:list-item><text:p text:style-name="P858"><text:a xlink:type="simple" xlink:href="#bookmark45" text:style-name="Internet_20_link" text:visited-style-name="Visited_20_Internet_20_Link"><text:span text:style-name="CharStyle47"><text:s/>Czym są </text:span></text:a><text:a xlink:type="simple" xlink:href="#bookmark45" text:style-name="Internet_20_link" text:visited-style-name="Visited_20_Internet_20_Link"><text:span text:style-name="CharStyle46">Pierwsze trzy miesiące</text:span></text:a><text:a xlink:type="simple" xlink:href="#bookmark45" text:style-name="Internet_20_link" text:visited-style-name="Visited_20_Internet_20_Link"><text:span text:style-name="CharStyle47">? <text:tab/> 170</text:span></text:a></text:p></text:list-item><text:list-item><text:p text:style-name="P351"><text:a xlink:type="simple" xlink:href="#bookmark46" text:style-name="Internet_20_link" text:visited-style-name="Visited_20_Internet_20_Link"><text:span text:style-name="CharStyle39"><text:s/>Struktura memuarów <text:tab/> 177</text:span></text:a></text:p><text:list><text:list-item><text:p text:style-name="P410"><text:a xlink:type="simple" xlink:href="#bookmark47" text:style-name="Internet_20_link" text:visited-style-name="Visited_20_Internet_20_Link"><text:span text:style-name="CharStyle39"><text:s/>Memuary psychotyka <text:tab/> 182</text:span></text:a></text:p></text:list-item></text:list></text:list-item></text:list><text:list xml:id="list2819226316" text:style-name="L10"><text:list-item><text:p text:style-name="P320"><text:a xlink:type="simple" xlink:href="#bookmark48" text:style-name="Internet_20_link" text:visited-style-name="Visited_20_Internet_20_Link"><text:span text:style-name="CharStyle39"><text:s/>. Nieudany i rozproszony poemat konstruktywistyczny <text:tab/> 188</text:span></text:a></text:p></text:list-item><text:list-item><text:p text:style-name="P320"><text:a xlink:type="simple" xlink:href="#bookmark49" text:style-name="Internet_20_link" text:visited-style-name="Visited_20_Internet_20_Link"><text:span text:style-name="CharStyle39"><text:s/>Powieść szpiegowsko-detektywistyczna <text:tab/> 191</text:span></text:a></text:p></text:list-item><text:list-item><text:p text:style-name="P411"><text:span text:style-name="CharStyle39"><text:s/>. Traktat historiozoficzno-polityczny o przyczynach upadku Drugiej</text:span></text:p></text:list-item></text:list><text:p text:style-name="P306"><text:span text:style-name="CharStyle39">Rzeczpospolitej i wizja przyszłej Polski <text:tab/> 193</text:span></text:p><text:list xml:id="list3664378037" text:style-name="L11"><text:list-item><text:p text:style-name="P322"><text:a xlink:type="simple" xlink:href="#bookmark51" text:style-name="Internet_20_link" text:visited-style-name="Visited_20_Internet_20_Link"><text:span text:style-name="CharStyle39"><text:s/>„Kwestia żydowska” w </text:span></text:a><text:a xlink:type="simple" xlink:href="#bookmark51" text:style-name="Internet_20_link" text:visited-style-name="Visited_20_Internet_20_Link"><text:span text:style-name="CharStyle43">Pierwszych trzech miesiącach</text:span></text:a><text:a xlink:type="simple" xlink:href="#bookmark51" text:style-name="Internet_20_link" text:visited-style-name="Visited_20_Internet_20_Link"><text:span text:style-name="CharStyle39"> - pomiędzy<text:line-break/>kroniką preludium do zagłady a paraboliczną księgą wygnania <text:tab/>197</text:span></text:a></text:p></text:list-item><text:list-item><text:p text:style-name="P412"><text:span text:style-name="CharStyle39"><text:s/>Kronika życia codziennego podczas kampanii wrześniowej</text:span></text:p></text:list-item></text:list><text:p text:style-name="P305"><text:span text:style-name="CharStyle39">i pierwszych miesięcy okupacji hitlerowskiej<text:tab/> 205</text:span></text:p><text:p text:style-name="P102"><text:a xlink:type="simple" xlink:href="#bookmark53" text:style-name="Internet_20_link" text:visited-style-name="Visited_20_Internet_20_Link"><text:span text:style-name="CharStyle39">VII. Peiper w Związku Sowieckim. Więzień, publicysta, „zesłaniec” <text:tab/>211</text:span></text:a></text:p><text:list xml:id="list3142812741" text:style-name="L12"><text:list-item><text:p text:style-name="P353"><text:a xlink:type="simple" xlink:href="#bookmark54" text:style-name="Internet_20_link" text:visited-style-name="Visited_20_Internet_20_Link"><text:span text:style-name="CharStyle39"><text:tab/>Stalinowski publicysta<text:tab/> 216</text:span></text:a></text:p><text:list><text:list-item><text:p text:style-name="P321"><text:a xlink:type="simple" xlink:href="#bookmark55" text:style-name="Internet_20_link" text:visited-style-name="Visited_20_Internet_20_Link"><text:span text:style-name="CharStyle39"><text:s/>Katyń<text:tab/> 216</text:span></text:a></text:p></text:list-item><text:list-item><text:p text:style-name="P321"><text:a xlink:type="simple" xlink:href="#bookmark56" text:style-name="Internet_20_link" text:visited-style-name="Visited_20_Internet_20_Link"><text:span text:style-name="CharStyle39"><text:s/>Zjazd Związku Patriotów Polskich <text:tab/> 220</text:span></text:a></text:p></text:list-item></text:list></text:list-item></text:list><text:p text:style-name="P272"><text:a xlink:type="simple" xlink:href="#bookmark57" text:style-name="Internet_20_link" text:visited-style-name="Visited_20_Internet_20_Link"><text:span text:style-name="CharStyle39">1.3 . Między Niemcami a Sowietami <text:tab/> 223</text:span></text:a></text:p><text:p text:style-name="P271"><text:a xlink:type="simple" xlink:href="#bookmark58" text:style-name="Internet_20_link" text:visited-style-name="Visited_20_Internet_20_Link"><text:span text:style-name="CharStyle39">1.4. Wojna i sztuka <text:tab/> 227</text:span></text:a></text:p></draw:text-box></draw:frame></text:p>
      </text:section>
      <text:section text:style-name="Sect1" text:name="Section7">
        <text:p text:style-name="P420"><draw:frame draw:style-name="fr1" draw:name="22" text:anchor-type="paragraph" svg:x="9.871cm" svg:y="4.306cm" draw:z-index="23"><draw:text-box fo:min-height="0.399cm" fo:min-width="1.355cm"><text:p text:style-name="P42"><text:span text:style-name="CharStyle41">Spis treści</text:span></text:p></draw:text-box></draw:frame><draw:frame draw:style-name="fr1" draw:name="23" text:anchor-type="paragraph" svg:x="16.609cm" svg:y="4.348cm" draw:z-index="24"><draw:text-box fo:min-height="0.367cm" fo:min-width="0.22cm"><text:p text:style-name="P42"><text:span text:style-name="CharStyle41">9</text:span></text:p></draw:text-box></draw:frame><draw:frame draw:style-name="fr1" draw:name="24" text:anchor-type="paragraph" svg:x="4.29cm" svg:y="5.38cm" svg:width="12.506cm" svg:height="18.411cm" draw:z-index="25"><draw:text-box><text:list xml:id="list113252622194147" text:continue-numbering="true" text:style-name="L12"><text:list-item><text:p text:style-name="P326"><text:a xlink:type="simple" xlink:href="#bookmark59" text:style-name="Internet_20_link" text:visited-style-name="Visited_20_Internet_20_Link"><text:span text:style-name="CharStyle39"><text:tab/></text:span></text:a><text:a xlink:type="simple" xlink:href="#bookmark59" text:style-name="Internet_20_link" text:visited-style-name="Visited_20_Internet_20_Link"><text:span text:style-name="CharStyle43">W Jakucku</text:span></text:a><text:a xlink:type="simple" xlink:href="#bookmark59" text:style-name="Internet_20_link" text:visited-style-name="Visited_20_Internet_20_Link"><text:span text:style-name="CharStyle39"> - badanie czy zesłanie?<text:tab/> 231</text:span></text:a></text:p></text:list-item><text:list-item><text:p text:style-name="P859"><text:span text:style-name="CharStyle47"><text:s/></text:span><text:span text:style-name="CharStyle46">Wierszyki z dróg wojennych</text:span><text:span text:style-name="CharStyle47"> - poeta w więzieniu</text:span></text:p></text:list-item></text:list><text:p text:style-name="P235"><text:span text:style-name="CharStyle39">i na (ideologicznym) froncie <text:tab/> 240</text:span></text:p><text:p text:style-name="P110"><text:span text:style-name="CharStyle39">VIII. Peiperowskie rekonstruowanie tożsamości </text:span><text:span text:style-name="CharStyle42">Wśród ludzi</text:span></text:p><text:p text:style-name="P20"><text:span text:style-name="CharStyle49">na scenach</text:span><text:span text:style-name="CharStyle50"><text:tab/> 247</text:span></text:p><text:list xml:id="list2377039147" text:style-name="L13"><text:list-item><text:p text:style-name="P329"><text:a xlink:type="simple" xlink:href="#bookmark62" text:style-name="Internet_20_link" text:visited-style-name="Visited_20_Internet_20_Link"><text:span text:style-name="CharStyle39"><text:tab/>Od krytyki do „dramatologii”<text:tab/> 247</text:span></text:a></text:p></text:list-item><text:list-item><text:p text:style-name="P402"><text:span text:style-name="CharStyle39"><text:tab/>Peiperowska antropologia teatru. Ku rekonstrukcji humanizmu <text:tab/> 250</text:span></text:p></text:list-item><text:list-item><text:p text:style-name="P327"><text:a xlink:type="simple" xlink:href="#bookmark65" text:style-name="Internet_20_link" text:visited-style-name="Visited_20_Internet_20_Link"><text:span text:style-name="CharStyle39"><text:tab/>Powrót do romantyzmu <text:tab/> 254</text:span></text:a></text:p></text:list-item><text:list-item><text:p text:style-name="P331"><text:a xlink:type="simple" xlink:href="#bookmark66" text:style-name="Internet_20_link" text:visited-style-name="Visited_20_Internet_20_Link"><text:span text:style-name="CharStyle39"><text:tab/>„Aktorska wiedza o człowieku” <text:tab/> 255</text:span></text:a></text:p></text:list-item><text:list-item><text:p text:style-name="P333"><text:a xlink:type="simple" xlink:href="#bookmark67" text:style-name="Internet_20_link" text:visited-style-name="Visited_20_Internet_20_Link"><text:span text:style-name="CharStyle39"><text:tab/>Paradoksy wiernej interpretacji dramatu<text:tab/><text:tab/> 262</text:span></text:a></text:p></text:list-item><text:list-item><text:p text:style-name="P334"><text:a xlink:type="simple" xlink:href="#bookmark68" text:style-name="Internet_20_link" text:visited-style-name="Visited_20_Internet_20_Link"><text:span text:style-name="CharStyle39"><text:tab/>Szekspirowskie „ułudy i omamienia” <text:tab/> 264</text:span></text:a></text:p></text:list-item><text:list-item><text:p text:style-name="P337"><text:a xlink:type="simple" xlink:href="#bookmark69" text:style-name="Internet_20_link" text:visited-style-name="Visited_20_Internet_20_Link"><text:span text:style-name="CharStyle39"><text:tab/>Druga autobiografia tranzytywna - Lope<text:tab/>de<text:tab/></text:span></text:a><text:a xlink:type="simple" xlink:href="#bookmark69" text:style-name="Internet_20_link" text:visited-style-name="Visited_20_Internet_20_Link"><text:span text:style-name="CharStyle39"><text:span text:style-name="T1">Vega</text:span></text:span></text:a><text:a xlink:type="simple" xlink:href="#bookmark69" text:style-name="Internet_20_link" text:visited-style-name="Visited_20_Internet_20_Link"><text:span text:style-name="CharStyle39"><text:tab/> 268</text:span></text:a></text:p></text:list-item><text:list-item><text:p text:style-name="P403"><text:span text:style-name="CharStyle39"><text:s/>Projekt inscenizacji </text:span><text:span text:style-name="CharStyle43">Rewizora,</text:span><text:span text:style-name="CharStyle39"> czyli „kwiprokwiaków” gra urojenia</text:span></text:p></text:list-item></text:list><text:p text:style-name="P235"><text:span text:style-name="CharStyle39">i realności <text:tab/> 287</text:span></text:p><text:p text:style-name="P26"><text:a xlink:type="simple" xlink:href="#bookmark71" text:style-name="Internet_20_link" text:visited-style-name="Visited_20_Internet_20_Link"><text:span text:style-name="CharStyle39">IX. Tranzytywizm teatrologiczny, czyli hiperbolizacja Zapolskiej <text:tab/> 301</text:span></text:a></text:p><text:list xml:id="list1778239129" text:style-name="L14"><text:list-item><text:p text:style-name="P330"><text:a xlink:type="simple" xlink:href="#bookmark72" text:style-name="Internet_20_link" text:visited-style-name="Visited_20_Internet_20_Link"><text:span text:style-name="CharStyle39"><text:tab/>Obrona naturalizmu <text:tab/> 301</text:span></text:a></text:p></text:list-item><text:list-item><text:p text:style-name="P335"><text:a xlink:type="simple" xlink:href="#bookmark73" text:style-name="Internet_20_link" text:visited-style-name="Visited_20_Internet_20_Link"><text:span text:style-name="CharStyle39"><text:tab/>Zapolska i sprawa polska <text:tab/> 303</text:span></text:a></text:p></text:list-item><text:list-item><text:p text:style-name="P404"><text:span text:style-name="CharStyle39"><text:tab/>Zapolska, czyli męczennica modernizacji.<text:tab/>Hagiografia i megalomania ....<text:tab/>307</text:span></text:p></text:list-item><text:list-item><text:p text:style-name="P332"><text:a xlink:type="simple" xlink:href="#bookmark76" text:style-name="Internet_20_link" text:visited-style-name="Visited_20_Internet_20_Link"><text:span text:style-name="CharStyle39"><text:tab/>Zapolska jako urojona ofiara spisku krytyków<text:tab/> 310</text:span></text:a></text:p></text:list-item><text:list-item><text:p text:style-name="P335"><text:a xlink:type="simple" xlink:href="#bookmark77" text:style-name="Internet_20_link" text:visited-style-name="Visited_20_Internet_20_Link"><text:span text:style-name="CharStyle39"><text:tab/>Tranzytywizm transseksualny <text:tab/> 315</text:span></text:a></text:p></text:list-item><text:list-item><text:p text:style-name="P343"><text:a xlink:type="simple" xlink:href="#bookmark78" text:style-name="Internet_20_link" text:visited-style-name="Visited_20_Internet_20_Link"><text:span text:style-name="CharStyle39"><text:tab/>Mit Zapolskiej-nowatorki <text:tab/> 317</text:span></text:a></text:p></text:list-item></text:list><text:p text:style-name="P25"><text:span text:style-name="CharStyle39">X. Schizoanaliza </text:span><text:span text:style-name="CharStyle42">Skłóconych z życiem</text:span><text:span text:style-name="CharStyle44"> </text:span><text:span text:style-name="CharStyle39">- ostatnia autobiografia</text:span></text:p><text:p text:style-name="P21"><text:span text:style-name="CharStyle39">tranzytywna <text:tab/> 321</text:span></text:p><text:list xml:id="list3357610426" text:style-name="L15"><text:list-item><text:p text:style-name="P338"><text:a xlink:type="simple" xlink:href="#bookmark80" text:style-name="Internet_20_link" text:visited-style-name="Visited_20_Internet_20_Link"><text:span text:style-name="CharStyle39"><text:tab/>Filmowe zainteresowania Tadeusza Peipera<text:tab/><text:tab/> 321</text:span></text:a></text:p></text:list-item><text:list-item><text:p text:style-name="P328"><text:a xlink:type="simple" xlink:href="#bookmark81" text:style-name="Internet_20_link" text:visited-style-name="Visited_20_Internet_20_Link"><text:span text:style-name="CharStyle39"><text:tab/>Nienapisana elegia dla Marylin </text:span></text:a><text:a xlink:type="simple" xlink:href="#bookmark81" text:style-name="Internet_20_link" text:visited-style-name="Visited_20_Internet_20_Link"><text:span text:style-name="CharStyle39"><text:span text:style-name="T1">Monroe</text:span></text:span></text:a><text:a xlink:type="simple" xlink:href="#bookmark81" text:style-name="Internet_20_link" text:visited-style-name="Visited_20_Internet_20_Link"><text:span text:style-name="CharStyle39"><text:tab/> 323</text:span></text:a></text:p></text:list-item><text:list-item><text:p text:style-name="P328"><text:a xlink:type="simple" xlink:href="#bookmark82" text:style-name="Internet_20_link" text:visited-style-name="Visited_20_Internet_20_Link"><text:span text:style-name="CharStyle39"><text:tab/>Psychotyk w kinie <text:tab/> 324</text:span></text:a></text:p></text:list-item><text:list-item><text:p text:style-name="P339"><text:a xlink:type="simple" xlink:href="#bookmark83" text:style-name="Internet_20_link" text:visited-style-name="Visited_20_Internet_20_Link"><text:span text:style-name="CharStyle39"><text:tab/></text:span></text:a><text:a xlink:type="simple" xlink:href="#bookmark83" text:style-name="Internet_20_link" text:visited-style-name="Visited_20_Internet_20_Link"><text:span text:style-name="CharStyle43">Niedostosowani,</text:span></text:a><text:a xlink:type="simple" xlink:href="#bookmark83" text:style-name="Internet_20_link" text:visited-style-name="Visited_20_Internet_20_Link"><text:span text:style-name="CharStyle39"> czyli Peiperowska schizoanaliza </text:span></text:a><text:a xlink:type="simple" xlink:href="#bookmark83" text:style-name="Internet_20_link" text:visited-style-name="Visited_20_Internet_20_Link"><text:span text:style-name="CharStyle43">Skłóconych z życiem</text:span></text:a><text:a xlink:type="simple" xlink:href="#bookmark83" text:style-name="Internet_20_link" text:visited-style-name="Visited_20_Internet_20_Link"><text:span text:style-name="CharStyle39"> <text:tab/>327</text:span></text:a></text:p></text:list-item><text:list-item><text:p text:style-name="P340"><text:a xlink:type="simple" xlink:href="#bookmark84" text:style-name="Internet_20_link" text:visited-style-name="Visited_20_Internet_20_Link"><text:span text:style-name="CharStyle39"><text:tab/>Marylina - figura cierpiącej Polski<text:tab/> 331</text:span></text:a></text:p></text:list-item><text:list-item><text:p text:style-name="P336"><text:a xlink:type="simple" xlink:href="#bookmark85" text:style-name="Internet_20_link" text:visited-style-name="Visited_20_Internet_20_Link"><text:span text:style-name="CharStyle39"><text:tab/>Marylina/Rozalina jako </text:span></text:a><text:a xlink:type="simple" xlink:href="#bookmark85" text:style-name="Internet_20_link" text:visited-style-name="Visited_20_Internet_20_Link"><text:span text:style-name="CharStyle43"><text:span text:style-name="T1">alter </text:span></text:span></text:a><text:a xlink:type="simple" xlink:href="#bookmark85" text:style-name="Internet_20_link" text:visited-style-name="Visited_20_Internet_20_Link"><text:span text:style-name="CharStyle43">ego</text:span></text:a><text:a xlink:type="simple" xlink:href="#bookmark85" text:style-name="Internet_20_link" text:visited-style-name="Visited_20_Internet_20_Link"><text:span text:style-name="CharStyle39"> Peipera<text:tab/> 341</text:span></text:a></text:p></text:list-item><text:list-item><text:p text:style-name="P345"><text:a xlink:type="simple" xlink:href="#bookmark86" text:style-name="Internet_20_link" text:visited-style-name="Visited_20_Internet_20_Link"><text:span text:style-name="CharStyle39"><text:tab/>„Papież awangardy” i aktoreczka<text:tab/> 345</text:span></text:a></text:p></text:list-item></text:list><text:p text:style-name="P112"><text:a xlink:type="simple" xlink:href="#bookmark87" text:style-name="Internet_20_link" text:visited-style-name="Visited_20_Internet_20_Link"><text:span text:style-name="CharStyle39">Zakończenie. Na progu </text:span></text:a><text:a xlink:type="simple" xlink:href="#bookmark87" text:style-name="Internet_20_link" text:visited-style-name="Visited_20_Internet_20_Link"><text:span text:style-name="CharStyle42">Księgi pamiętnikarza</text:span></text:a><text:a xlink:type="simple" xlink:href="#bookmark87" text:style-name="Internet_20_link" text:visited-style-name="Visited_20_Internet_20_Link"><text:span text:style-name="CharStyle39"><text:tab/> 351</text:span></text:a></text:p><text:list xml:id="list1265201764" text:style-name="L16"><text:list-item><text:p text:style-name="P348"><text:a xlink:type="simple" xlink:href="#bookmark88" text:style-name="Internet_20_link" text:visited-style-name="Visited_20_Internet_20_Link"><text:span text:style-name="CharStyle39"><text:s/>„Olbrzymie dzieło, w którym po raz pierwszy w literaturze będzie<text:line-break/>powiedziana </text:span></text:a><text:a xlink:type="simple" xlink:href="#bookmark88" text:style-name="Internet_20_link" text:visited-style-name="Visited_20_Internet_20_Link"><text:span text:style-name="CharStyle51">cała</text:span></text:a><text:a xlink:type="simple" xlink:href="#bookmark88" text:style-name="Internet_20_link" text:visited-style-name="Visited_20_Internet_20_Link"><text:span text:style-name="CharStyle39"> prawda” <text:tab/> 351</text:span></text:a></text:p></text:list-item><text:list-item><text:p text:style-name="P344"><text:a xlink:type="simple" xlink:href="#bookmark89" text:style-name="Internet_20_link" text:visited-style-name="Visited_20_Internet_20_Link"><text:span text:style-name="CharStyle39"><text:tab/>Nowoczesność i schizofrenia<text:tab/> 354</text:span></text:a></text:p></text:list-item></text:list><text:p text:style-name="P83"><text:a xlink:type="simple" xlink:href="#bookmark90" text:style-name="Internet_20_link" text:visited-style-name="Visited_20_Internet_20_Link"><text:span text:style-name="CharStyle39">Bibliografia <text:tab/> 357</text:span></text:a></text:p><text:p text:style-name="P96"><text:a xlink:type="simple" xlink:href="#bookmark93" text:style-name="Internet_20_link" text:visited-style-name="Visited_20_Internet_20_Link"><text:span text:style-name="CharStyle39">Indeks nazwisk<text:tab/> 365</text:span></text:a></text:p></draw:text-box></draw:frame></text:p>
      </text:section>
      <text:section text:style-name="Sect1" text:name="Section8">
        <text:p text:style-name="P421"><draw:frame draw:style-name="fr1" draw:name="25" text:anchor-type="paragraph" svg:x="4.274cm" svg:y="5.572cm" svg:width="12.539cm" svg:height="1.468cm" draw:z-index="26"><draw:text-box><text:h text:style-name="P384" text:outline-level="3"><text:bookmark-start text:name="bookmark4"/><text:span text:style-name="CharStyle37">Wstęp.<text:line-break/>Czy Tadeusz Peiper był schizofrenikiem?</text:span><text:bookmark-end text:name="bookmark4"/></text:h></draw:text-box></draw:frame><draw:frame draw:style-name="fr1" draw:name="26" text:anchor-type="paragraph" svg:x="4.274cm" svg:y="9.356cm" svg:width="12.539cm" svg:height="5.339cm" draw:z-index="27"><draw:text-box><text:p text:style-name="P67"><text:span text:style-name="CharStyle26">Osoba ze schizofrenią jest kimś odbiegającym od normy, a jednak wyjątkowym - kimś, komu<text:line-break/>nie udaje się przyswoić praktyk społecznych czy zinternalizować kulturowych struktur poję-<text:line-break/>ciowych, które mają zasadnicze znaczenie dla normalnego życia społecznego. Niemniej jednak<text:line-break/>jej niepowodzenie w takiej internalizacji może nam oświetlić same te struktury pojęciowe oraz<text:line-break/>same te procesy internalizacji, ukazując jednocześnie niektóre z najbardziej charakterystycz-<text:line-break/>nych cech wieku nowoczesnego.</text:span></text:p><text:p text:style-name="P202"><text:span text:style-name="CharStyle52">Louis A. Sass, </text:span><text:span text:style-name="CharStyle19">„Objawy negatywne”, zdrowy rozsądek i kulturowe odkotwiczenie</text:span></text:p><text:p text:style-name="P208"><text:span text:style-name="CharStyle19">w wieku nowoczesnym</text:span></text:p><text:p text:style-name="P67"><text:span text:style-name="CharStyle26">No cóż, na pragnieniu pisania za wszelką cenę i wyrażania siebie polega moja słabość i moja<text:line-break/>absurdalność.</text:span></text:p><text:p text:style-name="P201"><text:span text:style-name="CharStyle26">Antonin Artaud</text:span></text:p></draw:text-box></draw:frame><draw:frame draw:style-name="fr1" draw:name="27" text:anchor-type="paragraph" svg:x="4.274cm" svg:y="16.09cm" svg:width="12.539cm" svg:height="5.579cm" draw:z-index="28"><draw:text-box><text:h text:style-name="P785" text:outline-level="4">1.<text:bookmark-start text:name="bookmark5"/><text:span text:style-name="CharStyle54"><text:tab/>Klęska „papieża awangardy”</text:span><text:bookmark-end text:name="bookmark5"/></text:h><text:p text:style-name="P62"><text:span text:style-name="CharStyle34">Późna twórczość Tadeusza Peipera należy do najmniej znanych, najciemniejszych<text:line-break/>epizodów literatury polskiej połowy XX wieku. Splot różnorodnych okoliczności<text:line-break/>sprawił, że pisarz ten wiele lat przed śmiercią w 1969 roku zszedł ze sceny polskie-<text:line-break/>go życia literackiego, po roku 1949 publikując coraz rzadziej okazjonalne szkice<text:line-break/>o teatrze i dramacie współczesnym, drobne prace z historii teatru oraz artykuły<text:line-break/>komentujące działalność sekcji literatury dla dzieci Związku Literatów Polskich<text:line-break/>(której był członkiem), a ostatni utwór - przekład </text:span><text:span text:style-name="CharStyle35">Psa ogrodnika</text:span><text:span text:style-name="CharStyle34"> Lopego de </text:span><text:span text:style-name="CharStyle34"><text:span text:style-name="T1">Vega<text:line-break/></text:span></text:span><text:span text:style-name="CharStyle34">ogłosił w 1956 roku</text:span><text:span text:style-name="CharStyle34"><text:span text:style-name="T4">1</text:span></text:span><text:span text:style-name="CharStyle34">. Przez następnych kilka lat, co najmniej do 1963 roku</text:span><text:span text:style-name="CharStyle34"><text:span text:style-name="T4">2</text:span></text:span><text:span text:style-name="CharStyle34">, mimo<text:line-break/>pogłębiającej się choroby psychicznej, nie przestał pisać i pozostawił tysiące stron</text:span></text:p></draw:text-box></draw:frame><draw:frame draw:style-name="fr1" draw:name="28" text:anchor-type="paragraph" svg:x="4.24cm" svg:y="22.458cm" svg:width="12.607cm" svg:height="1.573cm" draw:z-index="29"><draw:text-box><text:p text:style-name="P119"><text:span text:style-name="CharStyle56"><text:span text:style-name="T4">1</text:span></text:span><text:span text:style-name="CharStyle56"> Pełna </text:span><text:span text:style-name="CharStyle57">Bibliografia twórczości krytycznej i publicystycznej Tadeusza Peipera</text:span><text:span text:style-name="CharStyle56"> opracowana przez<text:line-break/>S. Jaworskiego, obejmująca zarówno teksty drukowane, jak i inedita, znajduje się w drugim tomie<text:line-break/></text:span><text:span text:style-name="CharStyle57">Pism</text:span><text:span text:style-name="CharStyle56"> zatytułowanym </text:span><text:span text:style-name="CharStyle57">O wszystkim i jeszcze o czymś. Artykuły, eseje, wywiady (1918-1939),</text:span><text:span text:style-name="CharStyle56"> oprac.<text:line-break/>S. Jaworski, Kraków 1974, s. 629-650.</text:span></text:p></draw:text-box></draw:frame><draw:frame draw:style-name="fr1" draw:name="29" text:anchor-type="paragraph" svg:x="4.24cm" svg:y="24.033cm" svg:width="12.607cm" svg:height="1.194cm" draw:z-index="30"><draw:text-box><text:p text:style-name="P119"><text:span text:style-name="CharStyle56"><text:span text:style-name="T4">2</text:span></text:span><text:span text:style-name="CharStyle56"> Ostatnie notatki znajdujące się w teczkach z rękopisami pisarza, przechowywanych w Zbio-<text:line-break/>rach Specjalnych warszawskiej Biblioteki Narodowej, pochodzą z tego właśnie roku; są to wypisy<text:line-break/>z prasy, przede wszystkim z „Życia Warszawy”.</text:span></text:p></draw:text-box></draw:frame></text:p>
      </text:section>
      <text:section text:style-name="Sect1" text:name="Section9">
        <text:p text:style-name="P422"><draw:frame draw:style-name="fr1" draw:name="30" text:anchor-type="paragraph" svg:x="4.269cm" svg:y="4.348cm" draw:z-index="31"><draw:text-box fo:min-height="0.367cm" fo:min-width="0.356cm"><text:p text:style-name="P42"><text:span text:style-name="CharStyle41">12</text:span></text:p></draw:text-box></draw:frame><draw:frame draw:style-name="fr1" draw:name="31" text:anchor-type="paragraph" svg:x="6.699cm" svg:y="4.297cm" draw:z-index="32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32" text:anchor-type="paragraph" svg:x="4.277cm" svg:y="5.387cm" svg:width="12.531cm" svg:height="19.771cm" draw:z-index="33"><draw:text-box><text:p text:style-name="P64"><text:span text:style-name="CharStyle34">rękopisów, stanowiących istotne, a niezbadane, nawet nie do końca określone, og-<text:line-break/>niwo ostatniej fazy pisarstwa twórców polskiej awangardy.</text:span></text:p><text:p text:style-name="P117"><text:span text:style-name="CharStyle34">Dorobek Peipera z tego okresu stawia zatem fundamentalny problem określe-<text:line-break/>nia</text:span><text:span text:style-name="CharStyle34"><text:span text:style-name="T2"> </text:span></text:span><text:span text:style-name="CharStyle34">statusu jego dzieła. To zagadnienie istotne zarówno z punktu widzenia edyto-<text:line-break/>rów, pragnących udostępnić czytelnikom prace pozostawione w często niedokoń-<text:line-break/>czonych lub niezredagowanych rękopisach, jak i dla badaczy chcących rozpoznać<text:line-break/>specyfikę tej fazy polskiego modernizmu, którą nazwać można końcem awangar-<text:line-break/>dy lub wygasaniem tej awangardowej formacji, którą zapoczątkowały wystąpienia<text:line-break/>grup pisarzy i artystów w okolicach roku 1918. Przypadek Peipera rodzi kompli-<text:line-break/>kacje i problemy w obu tych dziedzinach; zdumienie budzić może dołączanie do<text:line-break/>tomów </text:span><text:span text:style-name="CharStyle35">Pism</text:span><text:span text:style-name="CharStyle34">, zawierających pomnikowe, precyzyjnie przemyślane i zredagowane<text:line-break/>przez autora przedwojenne szkice, poematy i dramaty, tekstów budzących wąt-<text:line-break/>pliwości ze względu na ich kształt estetyczny i intelektualny. Prace te to przede<text:line-break/>wszystkim kapryśnie konstruowane i niedomknięte rękopisy, do określenia któ-<text:line-break/>rych najlepiej pasują metafory labiryntu, palimpsestu i kłącza.</text:span></text:p><text:p text:style-name="P117"><text:span text:style-name="CharStyle34">Peiper przestał być przywódcą ruchu awangardowego jeszcze przed wojną,<text:line-break/>kiedy w latach 30. bezskutecznie próbował stworzyć nowe pismo, które miało być<text:line-break/>kontynuacją „Zwrotnicy”. Autor </text:span><text:span text:style-name="CharStyle35">Tędy</text:span><text:span text:style-name="CharStyle34"> skłócił się ze swoimi dawnymi współpra-<text:line-break/>cownikami z Awangardy Krakowskiej, a dla twórców Drugiej Awangardy jego<text:line-break/>dzieła i postawa stały się negatywnym układem odniesienia. Przestał zresztą roz-<text:line-break/>wijać swój program estetyczny, już w latach 30. wszedł w fazę defensywnego kre-<text:line-break/>owania własnej legendy, skupił się na obronie wypracowanych wcześniej doktryn,<text:line-break/>piętnował odstępstwa tych pisarzy, na wierność których liczył. Konserwowanie<text:line-break/>- pozornie - trwałych zdobyczy awangardy stało się zaprzeczeniem istoty awan-<text:line-break/>gardowości, którą miał być permanentny ruch ku nowości. Twórczość Peipera<text:line-break/>po wydaniu w 1935 roku zebranych </text:span><text:span text:style-name="CharStyle35">Poematów</text:span><text:span text:style-name="CharStyle34"> w praktyce odchodzi od awangar-<text:line-break/>dy, w autotematycznych powieściach nawiązuje do rzekomo przezwyciężonych,<text:line-break/>wcześniejszych wzorców literackich. Jak można wnosić z kilku wywiadów praso-<text:line-break/>wych i szkiców krytycznych oraz dziennika obejmującego </text:span><text:span text:style-name="CharStyle35">Pierwsze trzy miesiące<text:line-break/></text:span><text:span text:style-name="CharStyle34">drugiej wojny światowej, w końcu </text:span><text:span text:style-name="CharStyle34"><text:span text:style-name="T1">lat </text:span></text:span><text:span text:style-name="CharStyle34">30. Peiper pozostawał na marginesie pol-<text:line-break/>skiego życia literackiego.</text:span></text:p><text:p text:style-name="P117"><text:span text:style-name="CharStyle34">Doświadczenia wojenne dla artystów awangardy były procesem krytycznym:<text:line-break/>ostatecznie legły w gruzach optymistyczne nadzieje związane z rozwojem cywi-<text:line-break/>lizacji technicznej, a zaangażowanie polityczne po stronie lewicy postawiło ich<text:line-break/>na rozdrożu - trwanie przy ideach rewolucyjnych skazywało na akceptację tota-<text:line-break/>litarnej praktyki społeczno-politycznej, odrzucenie rewolucji i wizji społeczeń-<text:line-break/>stwa masowego pod znakiem zapytania stawiało istotę awangardowej koncepcji<text:line-break/>sztuki, kwestionowało nowoczesne role artysty. Zaangażowanie w propagowanie<text:line-break/>nowych idei społecznych i estetycznych stało się pułapką polityczną dla pisarzy<text:line-break/>i artystów po obu stronach uformowanej po zakończeniu wojny żelaznej kurtyny.<text:line-break/>Oprócz presji ideologicznej komunizmu ówczesną sztukę określa komercjaliza-<text:line-break/>cja, zamieniająca wywrotowe idee artystyczne w jeden z towarów wolnorynko-<text:line-break/>wego społeczeństwa konsumpcyjnego. Spełniły się w </text:span><text:span text:style-name="CharStyle34"><text:span text:style-name="T1">ten </text:span></text:span><text:span text:style-name="CharStyle34">sposób proroctwa Wit-</text:span></text:p></draw:text-box></draw:frame></text:p>
      </text:section>
      <text:section text:style-name="Sect1" text:name="Section10">
        <text:p text:style-name="P423"><draw:frame draw:style-name="fr1" draw:name="33" text:anchor-type="paragraph" svg:x="7.437cm" svg:y="4.297cm" draw:z-index="34"><draw:text-box fo:min-height="0.406cm" fo:min-width="6.205cm"><text:p text:style-name="P42"><text:span text:style-name="CharStyle41">Wstęp. Czy Tadeusz Peiper był schizofrenikiem?</text:span></text:p></draw:text-box></draw:frame><draw:frame draw:style-name="fr1" draw:name="34" text:anchor-type="paragraph" svg:x="16.478cm" svg:y="4.348cm" draw:z-index="35"><draw:text-box fo:min-height="0.367cm" fo:min-width="0.356cm"><text:p text:style-name="P42"><text:span text:style-name="CharStyle41">13</text:span></text:p></draw:text-box></draw:frame><draw:frame draw:style-name="fr1" draw:name="35" text:anchor-type="paragraph" svg:x="4.269cm" svg:y="5.394cm" svg:width="12.548cm" svg:height="10.509cm" draw:z-index="36"><draw:text-box><text:p text:style-name="P62"><text:span text:style-name="CharStyle34">kacego, perwersyjnego nestora polskiego ruchu awangardowego międzywojnia,<text:line-break/>który przewidywał, że cywilizacja techniczna i społeczeństwo masowe staną się<text:line-break/>śmiertelnym zagrożeniem dla modernistycznego artysty</text:span><text:span text:style-name="CharStyle34"><text:span text:style-name="T4">3</text:span></text:span><text:span text:style-name="CharStyle34">.</text:span></text:p><text:p text:style-name="P116"><text:span text:style-name="CharStyle34">Problematyka poawangardowej twórczości Tadeusza Peipera to zespół zagad-<text:line-break/>nień tyleż frapujących, co zdumiewających, a nawet - choć być może w naszych<text:line-break/>ekscentrycznych czasach zabrzmi to dziwnie - skandalicznych. Dorobek ten jest<text:line-break/>bowiem świadectwem wielorakiej klęski pisarza i myśliciela. Klęski, która w za-<text:line-break/>myśle stanowi tutaj pojęcie opisowe, lecz z natury swej semantyki natychmiast po<text:line-break/>wypowiedzeniu nabiera nieuniknionej funkcji określenia pejoratywnie wartoś-<text:line-break/>ciującego, i to wartościującego w sposób radykalny. Należy więc co prędzej doo-<text:line-break/>kreślić specyfikę Peiperowskiej porażki</text:span><text:span text:style-name="CharStyle34"><text:span text:style-name="T4">4</text:span></text:span><text:span text:style-name="CharStyle34">.</text:span></text:p><text:p text:style-name="P116"><text:span text:style-name="CharStyle34">Co to znaczy, że teksty tego pisarza są „świadectwem klęski”, skoro - po kil-<text:line-break/>kudziesięciu latach od ich napisania - mogą być dla czytelnika (krytyka) cyklem<text:line-break/>prac frapujących? Jaką wartość estetyczną, intelektualną, społeczno-kulturową<text:line-break/>ma klęska pisarstwa Peipera ze względu na jego konstrukcję i zawartość? Znakiem<text:line-break/>czego w kulturze i literaturze polskiej drugiej połowy ubiegłego wieku jest to, co<text:line-break/>można roboczo nazwać „schizofreniczną (auto)dekonstrukcją programu i prak-<text:line-break/>tyki artystycznej międzywojennej awangardy”? Do powyższych pytań dochodzą<text:line-break/>jeszcze inne, bardziej szczegółowo ujmujące kwestię miejsca Peipera w dziejach<text:line-break/>polskiej literatury nowoczesnej: Co oznacza klęska Peipera wobec tryumfów<text:line-break/>z jednej strony Juliana Przybosia i Witolda Gombrowicza, a z drugiej Jarosława<text:line-break/>Iwaszkiewicza i Czesława Miłosza, z trzeciej wreszcie Tadeusza Różewicza i Miro-<text:line-break/>na Białoszewskiego?</text:span><text:span text:style-name="CharStyle34"><text:span text:style-name="T4">5</text:span></text:span><text:span text:style-name="CharStyle34"> Jak rysuje się relacja rozproszonych i nigdy nie ogłoszonych</text:span></text:p></draw:text-box></draw:frame><draw:frame draw:style-name="fr1" draw:name="36" text:anchor-type="paragraph" svg:x="4.226cm" svg:y="16.32cm" svg:width="12.633cm" svg:height="2.286cm" draw:z-index="37"><draw:text-box><text:p text:style-name="P119"><text:span text:style-name="CharStyle56"><text:span text:style-name="T4">3</text:span></text:span><text:span text:style-name="CharStyle56"> Inaczej, ze względu na podkreślenie wymiarów estetycznego i epistemologicznego, kwestię<text:line-break/>relacji sztuki awangardowej do wojny ujmuje Jerzy Święch, dostrzegając w niej brutalną realizację<text:line-break/>„procesów widocznych od początku w sztuce nowoczesnej”, wśród których wymienia „dezintegra-<text:line-break/>cję podmiotu, zanegowanie logicznej, jednorodnej struktury świata, automatyzację języka, grę po-<text:line-break/>między różnymi konwencjami, odejście od </text:span><text:span text:style-name="CharStyle57">mimesis”.</text:span><text:span text:style-name="CharStyle56"> Zob. J. Święch, </text:span><text:span text:style-name="CharStyle57">Wojny a awangarda,</text:span><text:span text:style-name="CharStyle56"> w: tegoż,<text:line-break/></text:span><text:span text:style-name="CharStyle57">Nowoczesność. Szkice o literaturze polskiej XX wieku,</text:span><text:span text:style-name="CharStyle56"> Warszawa 2006, s. 217.</text:span></text:p></draw:text-box></draw:frame><draw:frame draw:style-name="fr1" draw:name="37" text:anchor-type="paragraph" svg:x="4.226cm" svg:y="18.606cm" svg:width="12.633cm" svg:height="5.376cm" draw:z-index="38"><draw:text-box><text:p text:style-name="P119"><text:span text:style-name="CharStyle56"><text:span text:style-name="T4">4</text:span></text:span><text:span text:style-name="CharStyle56"> Posługując się przy opisie sytuacji Tadeusza Peipera pojęciem klęski, nawiązuję do stanowi-<text:line-break/>ska Ludwika Frydego. Wśród głosów krytycznych ujmujących w latach 30. twórczość autora </text:span><text:span text:style-name="CharStyle57">Tędy<text:line-break/></text:span><text:span text:style-name="CharStyle56">w kategoriach porażki jego wypowiedź stanowi interesujące świadectwo. Fryde - mimo użycia sło-<text:line-break/>wa „klęska” - bardzo wysoko ocenia pisarstwo programowe Peipera. W szkicu </text:span><text:span text:style-name="CharStyle57">Drogi współczesnej<text:line-break/>krytyki literackiej</text:span><text:span text:style-name="CharStyle56"> (z 1938 roku) znajdujemy między innymi następujące stwierdzenia: „Peiper jest<text:line-break/>(...) zapowiadaczem, niewyczerpanym w pomysłowości projektodawcą we wszelkich dziedzinach,<text:line-break/>począwszy od poezji poprzez film i teatr aż do sportu i urządzeń ściśle praktycznych. (...) Projekty<text:line-break/>Peipera nie doczekały się na ogół realizacji. W poczuciu poniesionej klęski autor </text:span><text:span text:style-name="CharStyle57">Tędy</text:span><text:span text:style-name="CharStyle56"> w jednym<text:line-break/>z wierszy nazwał siebie ‘burmistrzem marzeń niezamieszkanych’. Jest w tym prawdziwy tragizm<text:line-break/>- tragizm opuszczonego utopisty. Mit cywilizacji technicznej załamał się i nie istnieje obecnie<text:line-break/>w świadomości społecznej. Na tym zaś micie, jako na przemilczanej przesłance światopoglądowej,<text:line-break/>opiera się ideologia nowatorskich prądów artystycznych. Klęska ta nie sprawiła bynajmniej, że utra-<text:line-break/>ciły wartość pisma Peipera”. Pierwodruk w: „Wiedza i Życie” 1938, z. 12. Przedruk: L. Fryde, </text:span><text:span text:style-name="CharStyle57">Wybór<text:line-break/>pism krytycznych</text:span><text:span text:style-name="CharStyle56">, oprac. A. Biernacki, Warszawa 1966, s. 239.</text:span></text:p></draw:text-box></draw:frame><draw:frame draw:style-name="fr1" draw:name="38" text:anchor-type="paragraph" svg:x="4.226cm" svg:y="23.94cm" svg:width="12.633cm" svg:height="1.194cm" draw:z-index="39"><draw:text-box><text:p text:style-name="P119"><text:span text:style-name="CharStyle56"><text:span text:style-name="T4">5</text:span></text:span><text:span text:style-name="CharStyle56"> Można kontynuować te rozważania, biorąc pod uwagę inne „klęski” polskich pisarzy drugiej<text:line-break/>połowy XX wieku. Szczególnie wyraźnie obok „nieobecnej sylwetki” Peipera zarysowują się takie<text:line-break/>postaci, jak Tymoteusz Karpowicz, Witold Wirpsza, Leopold Buczkowski, czy z młodszych Stanisław</text:span></text:p></draw:text-box></draw:frame></text:p>
      </text:section>
      <text:section text:style-name="Sect1" text:name="Section11">
        <text:p text:style-name="P424"><draw:frame draw:style-name="fr1" draw:name="39" text:anchor-type="paragraph" svg:x="4.269cm" svg:y="4.348cm" draw:z-index="40"><draw:text-box fo:min-height="0.367cm" fo:min-width="0.372cm"><text:p text:style-name="P42"><text:span text:style-name="CharStyle41">14</text:span></text:p></draw:text-box></draw:frame><draw:frame draw:style-name="fr1" draw:name="40" text:anchor-type="paragraph" svg:x="6.699cm" svg:y="4.297cm" draw:z-index="41"><draw:text-box fo:min-height="0.406cm" fo:min-width="7.696cm"><text:p text:style-name="P42"><text:span text:style-name="CharStyle41"><text:span text:style-name="T1">Od metafory do urojenia. </text:span></text:span><text:span text:style-name="CharStyle41">Próba </text:span><text:span text:style-name="CharStyle41"><text:span text:style-name="T1">patografii Tadeusza Peipera</text:span></text:span></text:p></draw:text-box></draw:frame><draw:frame draw:style-name="fr1" draw:name="41" text:anchor-type="paragraph" svg:x="4.277cm" svg:y="5.394cm" svg:width="12.531cm" svg:height="13.744cm" draw:z-index="42"><draw:text-box><text:p text:style-name="P62"><text:span text:style-name="CharStyle34"><text:span text:style-name="T1">prac Peipera z drukowanymi, dyskutowanymi i w </text:span></text:span><text:span text:style-name="CharStyle34">różnych </text:span><text:span text:style-name="CharStyle34"><text:span text:style-name="T1">latach docenianymi<text:line-break/></text:span></text:span><text:span text:style-name="CharStyle34">utworami innych ocalonych z wojennej pożogi polskich Żydów i pisarzy lewico-<text:line-break/>wej awangardy, wśród których na pierwszym miejscu wymienić należy Aleksan-<text:line-break/>dra Wata, Anatola Sterna i Adama Ważyka?</text:span></text:p><text:p text:style-name="P116"><text:span text:style-name="CharStyle34">Najpierw rysują się cztery znaczenia kategorii klęski. Klęska pierwsza - w ciągu<text:line-break/>kilku </text:span><text:span text:style-name="CharStyle34"><text:span text:style-name="T1">lat </text:span></text:span><text:span text:style-name="CharStyle34">Peiper z kontrowersyjnego, acz niekwestionowanego przywódcy awan-<text:line-break/>gardy poetyckiej schodzi do roli okazjonalnego publicysty i nieczytanego, od-<text:line-break/>rzuconego przez czytelników i krytykę prozaika. Klęska druga, determinująca<text:line-break/>miejsce pisarza w jego współczesności, a także sposób istnienia w dziejach lite-<text:line-break/>ratury i myśli, wynika z tego, że niewiele spośród późnych tekstów Peipera zosta-<text:line-break/>ło opublikowanych za jego życia, mimo iż w znakomitej większości realizowały<text:line-break/>konwencje i formy gatunkowe pisarstwa krytycznego, powstawały jako rezultat<text:line-break/>reakcji na bieżące zjawiska artystyczne, intelektualne i polityczne. Były to głów-<text:line-break/>nie recenzje, eseje polemiczne, rozprawy historyczne stanowiące odpowiedź na<text:line-break/>wyzwania ideowe i metodologiczne lat 50. i 60. Znakomitym przykładem takiej<text:line-break/>pracy jest obszerna monografia </text:span><text:span text:style-name="CharStyle35">Gabriela Zapolska jako aktorka,</text:span><text:span text:style-name="CharStyle34"> której - jak się<text:line-break/>okazało, czysto pretekstulaną - genezą była niezgoda Peipera na socrealistyczne<text:line-break/>potępienie naturalizmu. Dodać należy: brak publikacji znacznej części tych dzieł<text:line-break/>początkowo nie był wynikiem niechęci Peipera, ale negatywnej opinii redakcji<text:line-break/>czasopism, którym teksty te były przedkładane. Ten wymiar klęski jest oczywisty:<text:line-break/>każdy autor, który komentuje swoją współczesność i nie ma dostępu do druku,<text:line-break/>przegrywa - zostaje bowiem skazany na milczenie w chwili, kiedy chciał włączyć<text:line-break/>się do wielopodmiotowego dialogu, jakim jest krytyka.</text:span></text:p><text:p text:style-name="P116"><text:span text:style-name="CharStyle34">W przypadku takiego autora, jak Peiper klęska nabiera jeszcze drastyczniej-<text:line-break/>szej wymowy: przecież w latach 20. i 30. był on zwolennikiem literatury dążącej<text:line-break/>do symbiozy ze współczesnością, literatury zwartej „uściskiem z teraźniejszością”,<text:line-break/>a więc reagującej bezpośrednio na to, co niesie aktualne życie; literatury, której<text:line-break/>miarą aktualności była stała komunikacja ze społeczeństwem „masowym” po-<text:line-break/>przez prasę pojmowaną jako „kronika dnia” codziennego zbiorowości nowoczes-<text:line-break/>nego miasta. Tak więc trzecia klęska to utrata możliwości udziału w komunika-</text:span></text:p></draw:text-box></draw:frame><draw:frame draw:style-name="fr1" draw:name="42" text:anchor-type="paragraph" svg:x="4.235cm" svg:y="19.697cm" svg:width="12.615cm" svg:height="5.435cm" draw:z-index="43"><draw:text-box><text:p text:style-name="P194"><text:span text:style-name="CharStyle56">Czycz. Każdy z wymienionych doczekał spóźnionego, niekiedy dopiero pośmiertnego zainteresowa-<text:line-break/>nia krytyków, badaczy, pisarzy młodszych pokoleń, podejmowano próby przywrócenia ich świado-<text:line-break/>mości publiczności literackiej i kulturalnej; coś takiego spotkało Peipera ze strony poetów „Nowej<text:line-break/>Fali”, jednak ze względu na niedostępność jego dzieł (pierwsze wznowienie artykułów programowych<text:line-break/>w serii </text:span><text:span text:style-name="CharStyle57">Pism</text:span><text:span text:style-name="CharStyle56"> ukazało się w 1972 roku, a </text:span><text:span text:style-name="CharStyle57">Poezje wybrane</text:span><text:span text:style-name="CharStyle56"> w 1978 roku) miało charakter elitarny i bardzo<text:line-break/>ograniczony zasięg. Poetykę i światopogląd poetów debiutujących w drugiej połowie lat 60. określiły<text:line-break/>koncepcje autora </text:span><text:span text:style-name="CharStyle57">Tędy</text:span><text:span text:style-name="CharStyle56">, jednak w latach 70., częściowo z powodów politycznych, wyparły je inne tra-<text:line-break/>dycje. Najważniejszym przykładem oddziaływania Peipera są nawiązania do jego utworów i biografii<text:line-break/>w poezji Ryszarda Krynickiego, a w szczególności zbiór </text:span><text:span text:style-name="CharStyle57">Organizm zbiorowy</text:span><text:span text:style-name="CharStyle56"> z 1975 roku. Znalazł<text:line-break/>się w nim między innymi utwór </text:span><text:span text:style-name="CharStyle57">Tadeusz Peiper,</text:span><text:span text:style-name="CharStyle56"> który w lirycznym skrócie ujmuje losy przywódcy<text:line-break/>Awangardy Krakowskiej jako twórcy „Nowej Sztuki (...) [która] nie przylegała do życia”. Zob. R. Kry-<text:line-break/>nicki, </text:span><text:span text:style-name="CharStyle57">Wiersze wybrane,</text:span><text:span text:style-name="CharStyle56"> Kraków 2009, s. 82-83. Włodzimierz Paźniewski, szkicując biografię Peipera<text:line-break/>kilka lat po jego śmierci, przypomina, że „nazywano go wielkim nieobecnym polskiej literatury”. Zob.<text:line-break/>W. Paźniewski, </text:span><text:span text:style-name="CharStyle57">Motyw labiryntu. O biografii Tadeusza Peipera,</text:span><text:span text:style-name="CharStyle56"> „Poglądy” 1973, nr 18.</text:span></text:p></draw:text-box></draw:frame></text:p>
      </text:section>
      <text:section text:style-name="Sect1" text:name="Section12">
        <text:p text:style-name="P425"><draw:frame draw:style-name="fr1" draw:name="43" text:anchor-type="paragraph" svg:x="7.431cm" svg:y="4.297cm" draw:z-index="44"><draw:text-box fo:min-height="0.406cm" fo:min-width="6.205cm"><text:p text:style-name="P42"><text:span text:style-name="CharStyle41">Wstęp. Czy Tadeusz Peiper był schizofrenikiem?</text:span></text:p></draw:text-box></draw:frame><draw:frame draw:style-name="fr1" draw:name="44" text:anchor-type="paragraph" svg:x="16.475cm" svg:y="4.348cm" draw:z-index="45"><draw:text-box fo:min-height="0.367cm" fo:min-width="0.356cm"><text:p text:style-name="P42"><text:span text:style-name="CharStyle41">15</text:span></text:p></draw:text-box></draw:frame><draw:frame draw:style-name="fr1" draw:name="45" text:anchor-type="paragraph" svg:x="4.283cm" svg:y="5.387cm" svg:width="12.522cm" svg:height="19.771cm" draw:z-index="46"><draw:text-box><text:p text:style-name="P64"><text:span text:style-name="CharStyle34">cji publicznej pisarza, który ćwierć wieku wcześniej aktywnie współorganizował<text:line-break/>nową przestrzeń komunikacji literackiej i walczył o uznanie doniosłego miejsca<text:line-break/>nowej, awangardowej literatury w kreowaniu reguł codziennej, potocznej egzy-<text:line-break/>stencji społeczeństwa masowego.</text:span></text:p><text:p text:style-name="P117"><text:span text:style-name="CharStyle34">Problem </text:span><text:span text:style-name="CharStyle34"><text:span text:style-name="T1">ten </text:span></text:span><text:span text:style-name="CharStyle34">ma jeszcze jeden aspekt: ewolucja modernizmu doprowadziła do<text:line-break/>faktycznego równouprawnienia literatury pojmowanej jako tworzenie dzieł ar-<text:line-break/>tystycznych i dyskursu krytycznego, i - przyznać trzeba - manifesty oraz szkice<text:line-break/>Peipera przyczyniły się do tego na polskim gruncie w niemałym stopniu. Równo-<text:line-break/>cześnie jednak w świadomości Peipera relacja krytyk - artysta ujęta była dość tra-<text:line-break/>dycyjnie w formę hierarchicznej służebności krytyka. A pisma powojenne nader<text:line-break/>dobitnie pokazują, że była to świadomość pisarza pogranicza, styku epok - współ-<text:line-break/>istniały w niej bowiem elementy niezwykle nowoczesne, zapowiadające nie tylko<text:line-break/>eksperymenty i działania późnoawangardowe, lecz w ogóle sztukę i refleksję po-<text:line-break/>awangardową, z ideami anachronicznymi już z perspektywy końca lat 30. Sprawą<text:line-break/>bardzo charakterystyczną jest na przykład - dość zresztą typowe dla polskiej le-<text:line-break/>wicy literackiej - przywiązanie Peipera do ideologii i praktyk pisarskich polskiego<text:line-break/>pozytywizmu i estetyki naturalizmu. W samej więc decyzji wyłącznego skupienia<text:line-break/>się na roli krytyka zawiera się niewyznane uznanie porażki, świadome zejście na<text:line-break/>drugi plan.</text:span></text:p><text:p text:style-name="P117"><text:span text:style-name="CharStyle34">Peiper-poeta i przed wojną uprawiał krytykę, ale była to krytyka programo-<text:line-break/>wa, a jej autor ujawniał cechy autorytarnego proroka i - uznanego przynajmniej<text:line-break/>w pewnych kręgach i pewnym zakresie - prawodawcy, wytyczającego nowe dro-<text:line-break/>gi dla literatury i sztuki awangardowej. W powojennym dyskursie krytycznym<text:line-break/>ton ten pozostaje, ale nie wyznacza już nowych obszarów dla twórczości własnej<text:line-break/>i innych, schodzi do roli narzędzia w często żenujących sporach personalnych,<text:line-break/>podejmowanych przez Peipera z poczucia krzywdy i nieuznawania jego pozycji<text:line-break/>i nowatorstwa, czy nawet pierwszeństwa w nowatorstwie. Tragizm tego języka<text:line-break/>obrażonego mistrza polega na tym, że polemika dokonuje się najczęściej w czte-<text:line-break/>rech ścianach pokoju pisarza, zasadnicze bowiem kampanie polemiczne nie wy-<text:line-break/>szły za jego życia poza formę odrzuconego przez czasopismo maszynopisu, a póź-<text:line-break/>niej rękopisu sytuującego się na pograniczu psychotycznej intymistyki całkowicie<text:line-break/>wyalienowanego autora.</text:span></text:p><text:p text:style-name="P117"><text:span text:style-name="CharStyle34">Innym aspektem klęski Peipera jako uczestnika polskiego życia literackiego<text:line-break/>pierwszych dwóch dekad po drugiej wojnie światowej jest specyficzne przesu-<text:line-break/>nięcie zakresu jego zainteresowań. W heroicznych dla polskiej awangardy latach<text:line-break/>20., a nawet w następnej dekadzie narastających rozdźwięków między „wiel-<text:line-break/>kim zwrotniczym” a młodszymi awangardzistami, programotwórstwo, krytyka,<text:line-break/>a nade wszystko poezja Peipera zmierzały do wykreowania nowej postaci życia<text:line-break/>społecznego i nowego typu człowieka. Wyraźnie jest w tym pisarstwie obecna<text:line-break/>awangardowa wola przekształcenia międzyludzkiej rzeczywistości, wola towa-<text:line-break/>rzyszenia, a nawet współudziału w procesie budowania nowej cywilizacji. Po<text:line-break/>wojnie, która z niemożliwym do opisania okrucieństwem ujawniła potworność<text:line-break/>zamierzonych i niezamierzonych skutków realizowania totalitarnej utopii - rea-</text:span></text:p></draw:text-box></draw:frame></text:p>
      </text:section>
      <text:section text:style-name="Sect1" text:name="Section13">
        <text:p text:style-name="P426"><draw:frame draw:style-name="fr1" draw:name="46" text:anchor-type="paragraph" svg:x="4.277cm" svg:y="4.348cm" draw:z-index="47"><draw:text-box fo:min-height="0.367cm" fo:min-width="0.363cm"><text:p text:style-name="P42"><text:span text:style-name="CharStyle41"><text:span text:style-name="T1">16</text:span></text:span></text:p></draw:text-box></draw:frame><draw:frame draw:style-name="fr1" draw:name="47" text:anchor-type="paragraph" svg:x="6.708cm" svg:y="4.297cm" draw:z-index="48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48" text:anchor-type="paragraph" svg:x="4.269cm" svg:y="5.387cm" svg:width="12.548cm" svg:height="19.771cm" draw:z-index="49"><draw:text-box><text:p text:style-name="P64"><text:span text:style-name="CharStyle34">lizowania, którego twórcy awangardy byli częściowo świadomymi uczestnikami,<text:line-break/>częściowo nieświadomymi narzędziami - zmienił się obszar, w którym Peiper<text:line-break/>chciał współkształtować nowego człowieka. Z otwartej i chaotycznej przestrzeni<text:line-break/>życia społecznego, w której artyście pragnącemu zmieniać (czytaj: ulepszać) świat<text:line-break/>według rozmaitych dwudziestowiecznych ideologii, groziły - spełnione w wyni-<text:line-break/>ku drugiej wojny światowej - syndromy Fausta i Frankensteina, pisarz przeniósł<text:line-break/>się w zamknięte i uporządkowane przez rygorystyczne konwencje przestrzenie<text:line-break/>teatru i kina. Peiper uznawał analogiczność dzieła teatralnego i filmowego do rze-<text:line-break/>czywistego świata społecznego; dramat przez nastawienie na sceniczną realizację<text:line-break/>fascynował go podobieństwem do prawdziwego życia. W pismach krytycznych,<text:line-break/>teatrologicznych i filmoznawczych kładł nacisk na „modelowość” scenicznych<text:line-break/>i kinowych kreacji wobec realnego świata. Przesunął się w ten sposób na pozycje<text:line-break/>w większości wypadków obce nowatorstwu własnego programu z lat 20. Jednym<text:line-break/>z powodów tego regresu było poddanie się presji stalinowskiej ideologii. Wydaje<text:line-break/>się jednak, że znacznie istotniejsza była akceptacja elementów przedawangardo-<text:line-break/>wych konwencji realistycznych i naturalistycznych, niekwestionujących, według<text:line-break/>Peipera, humanistycznej koncepcji człowieka.</text:span></text:p><text:p text:style-name="P117"><text:span text:style-name="CharStyle34">Klęska czwarta wreszcie to klęska przedstawiona, czyli podjęta jako temat<text:line-break/>w wielu tekstach Peipera z lat 50. i 60.; klęska oglądana z perspektywy biografi-<text:line-break/>sty postaci tyleż wybitnych, co porażonych niepowodzeniem, ponoszących klęskę<text:line-break/>przede wszystkim z powodu niesprzyjających okoliczności zewnętrznych, skazu-<text:line-break/>jących ambitnych nowatorów, radykalnych reformatorów-samotników na izolację<text:line-break/>i odrzucenie.</text:span></text:p><text:p text:style-name="P117"><text:span text:style-name="CharStyle34">Biografia i biografistyka stały się jednym z głównych przedmiotów zaintereso-<text:line-break/>wania Peipera już przed wojną. Po 1945 roku biografia innego artysty znalazła się<text:line-break/>- obok teatru, kina i tańca - wśród centralnych tematów jego pisarstwa krytycz-<text:line-break/>nego. Badanie przyczyn takiego stanu rzeczy prowadzi do wniosków paradoksal-<text:line-break/>nych: można bowiem powiedzieć, że do biografistyki zawiódł Peipera egotyzm,<text:line-break/>a nawet swoista megalomania. Już od mniej więcej połowy lat 30. był Peiper nęka-<text:line-break/>ny obsesjami, nade wszystko bał się spisku wymierzonego w jego osobę. Urojenia<text:line-break/>wynikające z doświadczenia realnej inwigilacji lewicowego pisarza przez policję<text:line-break/>w latach 30. oraz przez sowieckie i peerelowskie służby specjalne w następnych<text:line-break/>dekadach doprowadziły go do narastającej z każdym rokiem samoizolacji. Peiper<text:line-break/>najbardziej obawiał się spisku zorganizowanego przez niejawne instytucje (w no-<text:line-break/>tatkach z lat 50. i 60. często pojawia się, wzięte od nazwy przedwojennego wywia-<text:line-break/>du wojskowego, określenie „dwójkowcy”). Spisku zmierzającego, po pierwsze, do<text:line-break/>wydarcia lub zniszczenia drogocennych myśli i koncepcji filozoficznych (estetycz-<text:line-break/>nych, psychologicznych, politologiczno-historiozoficznych), po drugie zaś - do<text:line-break/>takiego nadwyrężenia jego sił, aby stał się niezdolny do twórczej pracy. Pisarz raz<text:line-break/>odnajdował w dziełach rzekomo tworzonych lub inspirowanych przez tajne siły<text:line-break/>„ukradzione” mu koncepcje, innym razem natomiast dostrzegał w swoich rękopi-<text:line-break/>sach złośliwe i kompromitujące dopiski dokonywane przez „dwójkowców” pod-<text:line-break/>czas jego snu lub nieobecności. W latach 50. i 60. narzędziem tej destrukcji jest</text:span></text:p></draw:text-box></draw:frame></text:p>
      </text:section>
      <text:section text:style-name="Sect1" text:name="Section14">
        <text:p text:style-name="P427"><draw:frame draw:style-name="fr1" draw:name="49" text:anchor-type="paragraph" svg:x="7.428cm" svg:y="4.297cm" draw:z-index="50"><draw:text-box fo:min-height="0.406cm" fo:min-width="6.205cm"><text:p text:style-name="P42"><text:span text:style-name="CharStyle41">Wstęp. Czy Tadeusz Peiper był schizofrenikiem?</text:span></text:p></draw:text-box></draw:frame><draw:frame draw:style-name="fr1" draw:name="50" text:anchor-type="paragraph" svg:x="16.469cm" svg:y="4.348cm" draw:z-index="51"><draw:text-box fo:min-height="0.367cm" fo:min-width="0.363cm"><text:p text:style-name="P42"><text:span text:style-name="CharStyle41">17</text:span></text:p></draw:text-box></draw:frame><draw:frame draw:style-name="fr1" draw:name="51" text:anchor-type="paragraph" svg:x="4.277cm" svg:y="5.387cm" svg:width="12.531cm" svg:height="19.75cm" draw:z-index="52"><draw:text-box><text:p text:style-name="P64"><text:span text:style-name="CharStyle34">niewidzialne promieniowanie emitowane przez „osaczników” pracujących dla<text:line-break/>tajnej policji, atakujących go nie tylko w jego mieszkaniu, ale też w różnych miej-<text:line-break/>scach publicznych, takich jak kina, kawiarnie, parki miejskie, czytelnie i teatry;<text:line-break/>działania specjalnie tresowanych insektów; zdalnie sterowane hałasy, na przykład<text:line-break/>rzekome nagrania śpiewu ptaków, prowokowane lub inscenizowane przez „tajnię”<text:line-break/>krzyki dzieci; zakrojona na szeroką skalę akcja zatruwania żywności w sklepach<text:line-break/>i lokalach gastronomicznych na terenie całej właściwie Warszawy; prowokowane<text:line-break/>przez „osaczników” bóle i dolegliwości organiczne.</text:span></text:p><text:p text:style-name="P117"><text:span text:style-name="CharStyle34">Nietrudno dostrzec, że Peiperowska strategia biografistyczna łączy gest </text:span><text:span text:style-name="CharStyle34"><text:span text:style-name="T3">mi-</text:span></text:span><text:span text:style-name="CharStyle34"><text:line-break/></text:span><text:span text:style-name="CharStyle34"><text:span text:style-name="T3">mikry</text:span></text:span><text:span text:style-name="CharStyle34"> z nieuświadomionym i nieujawnionym pragnieniem autoterapii, potrzebą<text:line-break/>rozpoznania i usensownienia, a nawet uwznioślenia własnej klęski. To dość skom-<text:line-break/>plikowany i wewnętrznie sprzeczny zabieg: wpisanie własnego niepowodzenia ar-<text:line-break/>tystycznego i egzystencjalnego w los innego, wybitnego artysty w celu odepchnię-<text:line-break/>cia tej klęski, odepchnięcia, którego równoległym celem jest nadanie sobie rangi<text:line-break/>wyższej, usankcjonowanej sławą innego. Wyższa ranga przeżywana jest przez pi-<text:line-break/>sarza jako doznanie najzupełniej intymne, zasadą tych prac jest bowiem całkowite<text:line-break/>ukrycie przed czytelnikiem autotematycznych skojarzeń z biografiami wielkich.<text:line-break/>W różnorodnych gatunkowo Peiperowskich „autobiografiach tranzytywnych”<text:line-break/>uderza dwoistość dystansu i spoufalenia; utożsamienia się, wcielenia się w (los lub<text:line-break/>sytuację) innego i - z drugiej strony - religijnego prawie kultu lub - szczególnie<text:line-break/>w przypadku kobiet - miłosnej adoracji tego innego. Nieprzypadkowo głównymi<text:line-break/>bohaterami hybrydycznej i niespójnej epopei o człowieku nowożytnym są między<text:line-break/>innymi - jakkolwiek dziwaczny i zdumiewający </text:span><text:span text:style-name="CharStyle34"><text:span text:style-name="T1">jest </text:span></text:span><text:span text:style-name="CharStyle34">to zestaw nazwisk - </text:span><text:span text:style-name="CharStyle34"><text:span text:style-name="T1">Krzysz-</text:span></text:span><text:span text:style-name="CharStyle34"><text:line-break/></text:span><text:span text:style-name="CharStyle34"><text:span text:style-name="T1">tof</text:span></text:span><text:span text:style-name="CharStyle34"> Kolumb, Lope de </text:span><text:span text:style-name="CharStyle34"><text:span text:style-name="T1">Vega, </text:span></text:span><text:span text:style-name="CharStyle34">Adam Mickiewicz, Mikołaj Gogol, Gabriela Zapolska<text:line-break/>i Marylin </text:span><text:span text:style-name="CharStyle34"><text:span text:style-name="T1">Monroe.</text:span></text:span></text:p><text:p text:style-name="P125"><text:span text:style-name="CharStyle34">Wreszcie na zakończenie pozostaje klęska zawierająca i warunkująca wszystkie<text:line-break/>pozostałe aspekty załamania się linii losu prawodawcy polskiego konstruktywi-<text:line-break/>zmu, czyli choroba psychiczna. Egzystencja Tadeusza Peipera od połowy lat 30.<text:line-break/>zapadała się stopniowo w pogłębiający się mrok psychozy. </text:span><text:span text:style-name="CharStyle34"><text:span text:style-name="T1">Ten </text:span></text:span><text:span text:style-name="CharStyle34">aspekt losu pisarza<text:line-break/>stanie się zasadniczym wątkiem niniejszej pracy. Nie brak w humanistyce drugiej<text:line-break/>połowy XX wieku rozpoznań dowartościowujących psychozę jako specyficznie<text:line-break/>ludzkie i osobliwie nowoczesne doświadczenie, ujawniające luki, niespójności,<text:line-break/>ukryte pułapki cywilizacji, radykalnie odcinającej człowieka od jego naturalnych<text:line-break/>i metafizycznych korzeni. Równolegle ze strony psychiatrii pojawiają się opraco-<text:line-break/>wania uznające paralelizm awangardowej fazy modernizmu z kształtowaniem się<text:line-break/>schizofrenicznej koncepcji opisu zaburzeń psychicznych. Fiński psychiatra </text:span><text:span text:style-name="CharStyle34"><text:span text:style-name="T3">Yrjö<text:line-break/>Alanen </text:span></text:span><text:span text:style-name="CharStyle34">stwierdził,</text:span></text:p><text:p text:style-name="P3"><text:span text:style-name="CharStyle26">że sztuka chorych psychicznie powstaje na poziomie niższym, niż „wyższa” logika dorosłego<text:line-break/>członka rozwiniętej kulturowo społeczności, który to poziom mimo wszystko istnieje w jego<text:line-break/>snach i podświadomym umyśle. Picasso i inni pionierzy sztuki współczesnej XX wieku po-<text:line-break/>szukiwali stymulacji na tym bardziej pierwotnym poziomie ekspresji, do którego wszyscy<text:line-break/>mamy dostęp, pod warunkiem, że nie blokują nas obecne w naszej kulturze zewnętrzne<text:line-break/>i wewnętrzne więzy. Jestem przekonany, że równoczesność pojawienia się modernizmu</text:span></text:p></draw:text-box></draw:frame></text:p>
      </text:section>
      <text:section text:style-name="Sect1" text:name="Section15">
        <text:p text:style-name="P428"><draw:frame draw:style-name="fr1" draw:name="52" text:anchor-type="paragraph" svg:x="4.277cm" svg:y="4.348cm" draw:z-index="53"><draw:text-box fo:min-height="0.367cm" fo:min-width="0.356cm"><text:p text:style-name="P42"><text:span text:style-name="CharStyle41"><text:span text:style-name="T1">18</text:span></text:span></text:p></draw:text-box></draw:frame><draw:frame draw:style-name="fr1" draw:name="53" text:anchor-type="paragraph" svg:x="6.708cm" svg:y="4.297cm" draw:z-index="54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54" text:anchor-type="paragraph" svg:x="4.269cm" svg:y="5.376cm" svg:width="12.548cm" svg:height="5.786cm" draw:z-index="55"><draw:text-box><text:p text:style-name="P7"><text:span text:style-name="CharStyle26">w sztuce i rozumienia schizofrenii nie jest przypadkowa (nawet uwzględniając, że sztuka<text:line-break/>szybciej zyskuje uznanie)</text:span><text:span text:style-name="CharStyle26"><text:span text:style-name="T4">6</text:span></text:span><text:span text:style-name="CharStyle26">.</text:span></text:p><text:p text:style-name="P116"><text:span text:style-name="CharStyle34">Problem Peipera jako pisarza-schizofrenika polega na odwrotnej sytuacji niż<text:line-break/>ta, której egzemplarycznym reprezentantem w powyższej wypowiedzi jest Pablo<text:line-break/>Picasso: polski pisarz nie poszukiwał „stymulacji na bardziej pierwotnym pozio-<text:line-break/>mie ekspresji”, ale - uwierzywszy, że nowoczesność zapewnia człowiekowi w pełni<text:line-break/>przewidywalny i całkowicie zracjonalizowany wgląd w świat zewnętrzny - popadł<text:line-break/>w obłęd, nie umiejąc zaakceptować, iż jednostkowego obrazu świata nie sposób<text:line-break/>zamknąć w absolutnie uniwersalnych modelach rozumowania. Peiper - inaczej<text:line-break/>niż znaczna część europejskiej awangardy - nie eksperymentował z szaleństwem<text:line-break/>jako kluczem do pierwotniejszych, a więc atrakcyjniejszych i autentyczniejszych<text:line-break/>form egzystencji, lecz popadł w prawdziwą schizofrenię.</text:span></text:p></draw:text-box></draw:frame><draw:frame draw:style-name="fr1" draw:name="55" text:anchor-type="paragraph" svg:x="4.269cm" svg:y="12.51cm" svg:width="12.548cm" svg:height="8.518cm" draw:z-index="56"><draw:text-box><text:h text:style-name="P799" text:outline-level="4">2.<text:bookmark-start text:name="bookmark6"/><text:span text:style-name="CharStyle54"><text:tab/>Od metafory do urojenia</text:span><text:bookmark-end text:name="bookmark6"/></text:h><text:p text:style-name="P69"><text:span text:style-name="CharStyle26">Metafora (...) jest samowolnym spokrewnianiem pojęć; jest tworzeniem związków pojęcio-<text:line-break/>wych, którym w świecie realnym nic nie odpowiada. (...) Metafora zbudowana na pojęciach<text:line-break/>odległych daje poezji urojoną perspektywę.</text:span></text:p><text:p text:style-name="P217"><text:span text:style-name="CharStyle52">Tadeusz Peiper, </text:span><text:span text:style-name="CharStyle19">Metafora teraźniejszości</text:span></text:p><text:p text:style-name="P62"><text:span text:style-name="CharStyle34">Między biegunami metafory i urojenia zawiera się niezwykle rozległy i fascynu-<text:line-break/>jący świat Tadeusza Peipera. Pojęcia te są tyleż bliskie (na pokrewieństwo między<text:line-break/>nimi zwrócił uwagę sam poeta), co boleśnie sprzeczne, przeciwstawne i kompro-<text:line-break/>mitujące się nawzajem aż do granicy wzajemnej likwidacji. Metafora stanowi jeden<text:line-break/>z najbardziej nośnych kulturowo tropów retorycznych; urojenie to jeden z pod-<text:line-break/>stawowych terminów psychiatrycznych. Oba pojęcia spokrewnia ujmowanie tego,<text:line-break/>co w „realnym świecie” nie istnieje, tyle tylko, że wydźwięk metafory jest jedno-<text:line-break/>znacznie pozytywny - wiąże się ona z twórczością, poszukiwaniem nowych obsza-<text:line-break/>rów duchowej egzystencji człowieka; urojenie jest patologiczne, nawet wówczas,<text:line-break/>gdy odrywa się od psychotycznego znaczenia, nazywa bowiem coś, czego istnienie<text:line-break/>- wbrew faktom - jest imputowane przez zaburzony lub rozstrojony umysł</text:span><text:span text:style-name="CharStyle34"><text:span text:style-name="T4">7</text:span></text:span><text:span text:style-name="CharStyle34">.</text:span></text:p></draw:text-box></draw:frame><draw:frame draw:style-name="fr1" draw:name="56" text:anchor-type="paragraph" svg:x="4.244cm" svg:y="21.602cm" svg:width="12.598cm" svg:height="0.813cm" draw:z-index="57"><draw:text-box><text:p text:style-name="P123"><text:span text:style-name="CharStyle60"><text:span text:style-name="T4">6</text:span></text:span><text:span text:style-name="CharStyle60"> </text:span><text:span text:style-name="CharStyle60"><text:span text:style-name="T3">Y. Alanen, </text:span></text:span><text:span text:style-name="CharStyle59">Schizofrenia. Jej przyczyny i leczenie dostosowane do potrzeb,</text:span><text:span text:style-name="CharStyle60"> przeł. J. Bomba, </text:span><text:span text:style-name="CharStyle60"><text:span text:style-name="T1">War-</text:span></text:span><text:span text:style-name="CharStyle60"><text:line-break/></text:span><text:span text:style-name="CharStyle60"><text:span text:style-name="T1">szawa</text:span></text:span><text:span text:style-name="CharStyle60"> 2000, s. 16.</text:span></text:p></draw:text-box></draw:frame><draw:frame draw:style-name="fr1" draw:name="57" text:anchor-type="paragraph" svg:x="4.244cm" svg:y="22.416cm" svg:width="12.598cm" svg:height="2.718cm" draw:z-index="58"><draw:text-box><text:p text:style-name="P119"><text:span text:style-name="CharStyle56"><text:span text:style-name="T4">7</text:span></text:span><text:span text:style-name="CharStyle56"> Na inną, bardziej wyrafinowaną zależność między metaforą i psychozą wskazał Harold </text:span><text:span text:style-name="CharStyle56"><text:span text:style-name="T1">Bloom<text:line-break/></text:span></text:span><text:span text:style-name="CharStyle56">w swojej psychoanalitycznej rewizji retoryki. Łącząc metaforę z Freudowskim mechanizmem sub-<text:line-break/>limacji wyzwalającej z neurozy i psychozy, stwierdził, że „psychiczna ‘normalność’, jakkolwiek po-<text:line-break/>żądana w przypadku osób, nie zdaje egzaminu w przypadku i w obrębie wiersza”; sugerował, iż<text:line-break/>wyobraźnia poetycka - między innymi przez użycie metafory - kreuje coś w rodzaju kontrolowanej<text:line-break/>psychozy. Dlatego też metaforę nazywa </text:span><text:span text:style-name="CharStyle56"><text:span text:style-name="T1">Bloom </text:span></text:span><text:span text:style-name="CharStyle56">„najbardziej wysławianym i najbardziej zawodnym<text:line-break/>spośród tropów zachodniej literatury”. To, co wydaje się poetycko płodne, może nieść ze sobą psy-</text:span></text:p></draw:text-box></draw:frame></text:p>
      </text:section>
      <text:section text:style-name="Sect1" text:name="Section16">
        <text:p text:style-name="P429"><draw:frame draw:style-name="fr1" draw:name="58" text:anchor-type="paragraph" svg:x="7.437cm" svg:y="4.297cm" draw:z-index="59"><draw:text-box fo:min-height="0.406cm" fo:min-width="6.205cm"><text:p text:style-name="P42"><text:span text:style-name="CharStyle41">Wstęp. Czy Tadeusz Peiper był schizofrenikiem?</text:span></text:p></draw:text-box></draw:frame><draw:frame draw:style-name="fr1" draw:name="59" text:anchor-type="paragraph" svg:x="16.478cm" svg:y="4.348cm" draw:z-index="60"><draw:text-box fo:min-height="0.367cm" fo:min-width="0.356cm"><text:p text:style-name="P42"><text:span text:style-name="CharStyle41">19</text:span></text:p></draw:text-box></draw:frame><draw:frame draw:style-name="fr1" draw:name="60" text:anchor-type="paragraph" svg:x="4.269cm" svg:y="5.387cm" svg:width="12.548cm" svg:height="18.602cm" draw:z-index="61"><draw:text-box><text:p text:style-name="P117"><text:span text:style-name="CharStyle34">Metafora była kluczowym hasłem awangardowej rewolucji estetycznej prokla-<text:line-break/>mowanej przez Peipera na początku lat 20., z czasem stała się niezwykle pojemnym<text:line-break/>określeniem bliskich mu mechanizmów intelektualnych, tyleż poszerzających za-<text:line-break/>kres poznania, co zaciemniających obraz świata formującego się w wyniku jej uży-<text:line-break/>wania. Rozszerzenie kontekstu estetycznego metafory, przeniesienie ze sfery poezji<text:line-break/>i uczynienie filozoficznym fundamentem światopoglądu zapowiada już urojenio-<text:line-break/>we skutki jej stosowania. Metafora odnoszona przez Peipera do rzeczywistości, do<text:line-break/>życia codziennego przyczyniła się do oderwania się jego literackiego obrazu od<text:line-break/>pozatekstowych źródeł. Początkowo zaowocowało to koncepcją nowej poezji, oży-<text:line-break/>wiającą polską literaturę nowoczesną, współkreującą na naszym gruncie radykalny<text:line-break/>antyrealizm. Konstruktywistyczny kreacjonizm Peipera był zapowiedzią tryum-<text:line-break/>fu sztuki abstrakcyjnej, odważnie dekonstruującej relację dzieła i rzeczywistości<text:line-break/>zewnętrznej. Jednakże już w drugiej połowie lat 30. pisarz zaprawiony w bojach<text:line-break/>o prawa antyrealizmu zaczął tworzyć teksty ściśle przylegające do rzeczywistego<text:line-break/>świata, uznawać je za doskonałe tego świata obrazy, a siebie za obserwatora przeni-<text:line-break/>kającego fakty i mechanizmy, jawne i ukryte przyczyny oraz skutki zdarzeń.</text:span></text:p><text:p text:style-name="P117"><text:span text:style-name="CharStyle34">Powstający pod piórem Peipera świat przestał być dla niego realizacją artystycz-<text:line-break/>nego prawa do swobodnej, subiektywnej kreacji, a stał się jedynie właściwym, do-<text:line-break/>głębnym i pełnym odbiciem świata realnego, pozatekstowej rzeczywistości, zarów-<text:line-break/>no historycznej, jak i teraźniejszej, docierającej do pisarza w postaci coraz bardziej<text:line-break/>osobliwych wizji, nabierających halucynacyjnego, z upływem czasu również uroje-<text:line-break/>niowego wymiaru. W przestrzeni od metafory do zaprojektowanego przez nią uro-<text:line-break/>jenia dokonuje się przejście, a raczej przechodzenie od procesu artystycznej kreacji<text:line-break/>poematu do zapisów stanów psychotycznych i do snucia paranoidalnych teorii. To<text:line-break/>nie jest proces ani jednorazowy, ani linearny, jego paradoksalny charakter wiąże<text:line-break/>się z narastającym - wraz z rozpadem więzi ze światem zewnętrznym - poczuciem<text:line-break/>Peipera, że jego zapisy ściśle przylegają do najprawdziwszych doświadczeń nowo-<text:line-break/>czesności. W tekstach z końca </text:span><text:span text:style-name="CharStyle34"><text:span text:style-name="T1">lat </text:span></text:span><text:span text:style-name="CharStyle34">30., najwyraźniej widać to w </text:span><text:span text:style-name="CharStyle35">Pierwszych trzech<text:line-break/>miesiącach,</text:span><text:span text:style-name="CharStyle34"> Peiperowskie urojenie traci sens fikcyjnej, ufundowanej na metaforze<text:line-break/>utopii poetyckiej, a staje się paranoidalnym w swej rzekomej ścisłości obrazem re-<text:line-break/>alnego świata, podstawą swoistego, schizofrenicznego „neorealizmu”.</text:span></text:p><text:p text:style-name="P117"><text:span text:style-name="CharStyle34">Celem zaprezentowanych tutaj studiów jest śledzenie tego przechodzenia, oscy-<text:line-break/>lacji Peipera od metafory, kreującej nową, poetycką rzeczywistość, do urojonej<text:line-break/>perspektywy, deformującej realia aż do fikcji schizofrenicznego świata. Szaleństwo<text:line-break/>stanowi niezwykle skomplikowany i tajemniczy proces, rozgrywający się na styku<text:line-break/>wewnętrznego świata jednostki i życia społecznego, w którym jednostka ta po-<text:line-break/>szukuje swojego miejsca, swojej roli, umożliwiających bądź uniemożliwiających<text:line-break/>spełnienie egzystencjalne. Istotą doświadczenia psychotycznego jest niemożność<text:line-break/>dostosowania wewnętrznego świata do wymogów stawianych przez instytucje spo-<text:line-break/>łeczne i reguły życia zbiorowego. Obłęd stanowi do pewnego stopnia wkalkulo-</text:span></text:p></draw:text-box></draw:frame><draw:frame draw:style-name="fr1" draw:name="61" text:anchor-type="paragraph" svg:x="4.226cm" svg:y="24.321cm" svg:width="12.633cm" svg:height="0.813cm" draw:z-index="62"><draw:text-box><text:p text:style-name="P70"><text:span text:style-name="CharStyle56">chiczne zagrożenie. Zob. H. </text:span><text:span text:style-name="CharStyle56"><text:span text:style-name="T1">Bloom, </text:span></text:span><text:span text:style-name="CharStyle57">Mapa przekrzywień,</text:span><text:span text:style-name="CharStyle56"> przeł. A. Lipszyc, „Literatura na Świecie”<text:line-break/>2003, nr 9-10, s. 26.</text:span></text:p></draw:text-box></draw:frame></text:p>
      </text:section>
      <text:section text:style-name="Sect1" text:name="Section17">
        <text:p text:style-name="P430"><draw:frame draw:style-name="fr1" draw:name="62" text:anchor-type="paragraph" svg:x="4.244cm" svg:y="4.348cm" draw:z-index="63"><draw:text-box fo:min-height="0.367cm" fo:min-width="0.381cm"><text:p text:style-name="P42"><text:span text:style-name="CharStyle41"><text:span text:style-name="T1">20</text:span></text:span></text:p></draw:text-box></draw:frame><draw:frame draw:style-name="fr1" draw:name="63" text:anchor-type="paragraph" svg:x="6.699cm" svg:y="4.297cm" draw:z-index="64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64" text:anchor-type="paragraph" svg:x="4.277cm" svg:y="5.394cm" svg:width="12.531cm" svg:height="6.463cm" draw:z-index="65"><draw:text-box><text:p text:style-name="P62"><text:span text:style-name="CharStyle34"><text:span text:style-name="T1">wane </text:span></text:span><text:span text:style-name="CharStyle34">następstwa ryzykownej decyzji uprawiania sztuki, odrywającej się od tego,<text:line-break/>co zbiorowe i instytucjonalne, a także radykalną i opaczną postać buntowniczych<text:line-break/>marzeń modernistycznego indywidualizmu. To, co było marzeniem o pełnej swo-<text:line-break/>bodzie „ja” przeciwstawiającego się światu, okazuje się tragiczną koniecznością „ja”<text:line-break/>nieznajdującego skutecznego klucza do rzeczywistości.</text:span></text:p><text:p text:style-name="P116"><text:span text:style-name="CharStyle34">Peiper był absolutnie przekonany o racjonalnym kontrolowaniu procesu ge-<text:line-break/>nerowania przez metafory poetyckie urojonych rzeczywistości jako projektów<text:line-break/>wspaniałej budowli nowej cywilizacji szczęśliwych konsumentów, przeżywają-<text:line-break/>cych swoją cielesność jako istotę człowieczeństwa. Czy nie docenił złowrogiej siły<text:line-break/>urojeń, które wykreowane w jego poematach, nieodwracalnie odkształciły obraz<text:line-break/>realnego świata? Czy też uwierzył w oczywistość odległych związków między rze-<text:line-break/>czami i zjawiskami, odkrywaniu których służyć miały metafory? A może wbrew<text:line-break/>elementarnej logice i zdrowemu rozsądkowi postanowił zamieszkać w „marze-<text:line-break/>niach niezamieszkanych”?</text:span></text:p></draw:text-box></draw:frame><draw:frame draw:style-name="fr1" draw:name="65" text:anchor-type="paragraph" svg:x="4.277cm" svg:y="13.111cm" svg:width="12.531cm" svg:height="11.956cm" draw:z-index="66"><draw:text-box><text:h text:style-name="P800" text:outline-level="4">3.<text:bookmark-start text:name="bookmark7"/><text:span text:style-name="CharStyle54"><text:tab/>Dlaczego „próba patografii”?</text:span><text:bookmark-end text:name="bookmark7"/></text:h><text:p text:style-name="P62"><text:span text:style-name="CharStyle34">Pierwszym nowoczesnym psychiatrą, który z perspektywy filozofii sztuki i pro-<text:line-break/>cesu twórczego zajął się psychozą, był Karl </text:span><text:span text:style-name="CharStyle34"><text:span text:style-name="T1">Jaspers, </text:span></text:span><text:span text:style-name="CharStyle34">który badając relację psycho-<text:line-break/>zy jako doświadczenia egzystencjalnego artysty do jego dzieł, wypracował model<text:line-break/>analizy patograficznej stanowiącej swoisty etap pośredni między teorią psychia-<text:line-break/>trii a filozofią człowieka. W późniejszej refleksji humanistycznej nad psychozami,<text:line-break/>podejmowanej głównie w kręgu poststrukturalistycznej myśli francuskiej, której<text:line-break/>reprezentantami są między innymi </text:span><text:span text:style-name="CharStyle34"><text:span text:style-name="T3">Gilles </text:span></text:span><text:span text:style-name="CharStyle34">Deleuze (wraz z </text:span><text:span text:style-name="CharStyle34"><text:span text:style-name="T2">Félixem </text:span></text:span><text:span text:style-name="CharStyle34">Guattarim),<text:line-break/>Michel </text:span><text:span text:style-name="CharStyle34"><text:span text:style-name="T2">Foucault, Jacques </text:span></text:span><text:span text:style-name="CharStyle34"><text:span text:style-name="T1">Derrida, </text:span></text:span><text:span text:style-name="CharStyle34">dominuje tendencja posthumanistyczna okre-<text:line-break/>ślająca pochodzącą z pierwszych dekad XX wieku koncepcję patografii Karla<text:line-break/>Jaspersa jako negatywny układ odniesienia. Zasadniczym powodem takiego od-<text:line-break/>rzucenia jest nie tylko wychodzące poza praktyczne, związane z terapeutycznym<text:line-break/>zapleczem refleksji Jaspersa, ujęcie antropologiczne psychozy, lecz przede wszyst-<text:line-break/>kim przekroczenie jednoznacznie negatywnego postrzegania zaburzeń psy-<text:line-break/>chicznych właściwego dla postawy lekarza-psychiatry. Medyczne ujęcie procesu<text:line-break/>psychotycznego sprawiało, że Jaspers niezwykle ostrożnie aplikował go do opisu<text:line-break/>procesu twórczego i jego efektów, czyli dzieł artystycznych, analizowanych przez<text:line-break/>siebie twórców XIX i XX wieku. Refleksja Jaspersa nad szaleństwem artystów po-<text:line-break/>chodzi z epoki awangardowego przełomu i ujmuje go jako zjawisko dla psychiatry<text:line-break/>intrygujące niezwykłym podobieństwem do różnych zjawisk z kręgu psychopato-<text:line-break/>logii. W szkicu </text:span><text:span text:style-name="CharStyle35">Schizofrenia i kultura epoki,</text:span><text:span text:style-name="CharStyle34"> zamykającym rozprawę o Strindbergu<text:line-break/>i </text:span><text:span text:style-name="CharStyle34"><text:span text:style-name="T1">van </text:span></text:span><text:span text:style-name="CharStyle34">Goghu, dostrzega on niezwykłą i niepokojącą styczność obrazu człowieka<text:line-break/>wynikającego z badań psychiatrycznych ze sztuką pierwszych dekad XX wieku.<text:line-break/>Ta tendencja budzi w nim niepokój i rezerwę, ponieważ nie jest w stanie zaakcep-</text:span></text:p></draw:text-box></draw:frame></text:p>
      </text:section>
      <text:section text:style-name="Sect1" text:name="Section18">
        <text:p text:style-name="P431"><draw:frame draw:style-name="fr1" draw:name="66" text:anchor-type="paragraph" svg:x="7.44cm" svg:y="4.297cm" draw:z-index="67"><draw:text-box fo:min-height="0.406cm" fo:min-width="6.205cm"><text:p text:style-name="P42"><text:span text:style-name="CharStyle41">Wstęp. Czy Tadeusz Peiper był schizofrenikiem?</text:span></text:p></draw:text-box></draw:frame><draw:frame draw:style-name="fr1" draw:name="67" text:anchor-type="paragraph" svg:x="16.457cm" svg:y="4.348cm" draw:z-index="68"><draw:text-box fo:min-height="0.367cm" fo:min-width="0.372cm"><text:p text:style-name="P42"><text:span text:style-name="CharStyle41">21</text:span></text:p></draw:text-box></draw:frame><draw:frame draw:style-name="fr1" draw:name="68" text:anchor-type="paragraph" svg:x="4.274cm" svg:y="5.394cm" svg:width="12.539cm" svg:height="18.299cm" draw:z-index="69"><draw:text-box><text:p text:style-name="P62"><text:span text:style-name="CharStyle34">tować pozytywnego sensu psychozy, uwzględnia jej kreacyjny wpływ na wybrane<text:line-break/>osobowości twórcze, nie dopuszcza jednak możliwości p </text:span><text:span text:style-name="CharStyle61">ozytywnego</text:span><text:span text:style-name="CharStyle34"> wymiaru<text:line-break/>psychozy jako takiej. Pozostaje ona chorobą, która - mimo iż niemożliwa do ra-<text:line-break/>cjonalnego wyjaśnienia - musi być skutecznie zwalczana na gruncie modernizo-<text:line-break/>wanych i uzupełnianych, tradycyjnych praktyk medycznych.</text:span></text:p><text:p text:style-name="P116"><text:span text:style-name="CharStyle34">Awangardowa </text:span><text:span text:style-name="CharStyle34"><text:span text:style-name="T1">apologia </text:span></text:span><text:span text:style-name="CharStyle34">obłędu, jako proces równoległy do psychoanalitycznej<text:line-break/>„popularyzacji” psychopatologii, przyczyniła się do zmiany optyki, którą pogłębi-<text:line-break/>ły wydarzenia polityczne połowy XX wieku, czyli tryumf totalitaryzmów, wybuch<text:line-break/>wojen, inspirujących do ujęcia masowych ludzkich doświadczeń w kategoriach za-<text:line-break/>burzeń psychicznych. Rozwijający się przede wszystkim w Stanach Zjednoczonych<text:line-break/>i Wielkiej Brytanii ruch antypsychiatrii podjął wyzwanie swoistej rehabilitacji psy-<text:line-break/>chozy jako szczególnego, choć wcale nie tak bardzo wyjątkowego, doświadczenia.<text:line-break/>Mamy do czynienia ze specyficznym paralelizmem: doświadczenie obłędu było<text:line-break/>dla surrealistów wzorcem i celem procesu twórczego, źródłem i inspiracją przekra-<text:line-break/>czania ograniczeń zachodniej cywilizacji, mechanizmem kreującym wyobrażenie<text:line-break/>o sposobach wychodzenia poza racjonalną i empiryczną rzeczywistość. Jako takie<text:line-break/>było przyjmowane z entuzjazmem, nawet z jego perwersyjnymi, a nawet - w skali<text:line-break/>jednostkowych działań - zbrodniczymi następstwami. Z drugiej strony, szaleństwo<text:line-break/>stało się wymiarem zjawisk i procesów społeczno-politycznych ogarniających Eu-<text:line-break/>ropę i świat w wyniku prób siłowego rozwiązania głębokiego kryzysu przemysłowe-<text:line-break/>go modelu kapitalizmu. Surrealistyczny eksperyment szaleństwa, rozszerzającego<text:line-break/>zdolności percepcyjne niezwykłej jednostki, to proces równoległy do dehuma-<text:line-break/>nizacji milionów ludzi wykluczonych ze zdrowego społeczeństwa ze względu na<text:line-break/>ich rzekome defekty biologiczne i społeczne. Mamy do czynienia ze zderzeniem<text:line-break/></text:span><text:span text:style-name="CharStyle61">pozytywnego</text:span><text:span text:style-name="CharStyle34"> modelu obłędu, jako mechanizmu artystycznego odkrywania<text:line-break/>nowych doświadczeń, z szaleńczymi </text:span><text:span text:style-name="CharStyle61">negatywnymi</text:span><text:span text:style-name="CharStyle34"> następstwami rozrostu na-<text:line-break/>ukowej cywilizacji nowoczesnej, dla których tłem jest odkrycie patol ogicznych<text:line-break/>komponentów codziennej, </text:span><text:span text:style-name="CharStyle61">zwykłej</text:span><text:span text:style-name="CharStyle34"> egzystencji mieszkańca nowoczesnego mia-<text:line-break/>sta. Słowem, obłęd znajduje się na przecięciu kilku istotnych linii zaznaczających<text:line-break/>się wyraziście na mapie europejskiej historii około połowy XX wieku.</text:span></text:p><text:p text:style-name="P116"><text:span text:style-name="CharStyle34"><text:span text:style-name="T1">Jaspers </text:span></text:span><text:span text:style-name="CharStyle34">- co potwierdza jego późniejsza ewolucja od psychiatrii do filozofii<text:line-break/>człowieka - był zwolennikiem odrzuconego przez późniejszych myślicieli hu-<text:line-break/>manizmu, jego badanie wybitnych umysłów twórców popadających w obłęd<text:line-break/>nie zmierzało do zakwestionowania, przezwyciężenia humanistycznej koncepcji<text:line-break/>człowieka. Przeciwnie - pragnął on włączyć pewien typ szaleństwa pod szczegól-<text:line-break/>nymi warunkami w spektrum tradycyjnej psychologii procesu twórczego, choć<text:line-break/>miał świadomość, że epoka awangardy i totalitaryzmu to „sytuacja problematycz-<text:line-break/>na, w której rozluźnieniu uległy ostatnie fundamenty naszego bytu”</text:span><text:span text:style-name="CharStyle34"><text:span text:style-name="T4">8</text:span></text:span><text:span text:style-name="CharStyle34">. Peiper po fa-<text:line-break/>zie awangardowego eksperymentowania, również w zakresie koncepcji antropo-<text:line-break/>logicznych, stał się w drugiej połowie lat 30. konserwatywnym, pozytywistycznym</text:span></text:p></draw:text-box></draw:frame><draw:frame draw:style-name="fr1" draw:name="69" text:anchor-type="paragraph" svg:x="4.265cm" svg:y="24.042cm" svg:width="12.573cm" svg:height="1.244cm" draw:z-index="70"><draw:text-box><text:p text:style-name="P124"><text:span text:style-name="CharStyle60"><text:span text:style-name="T4">8</text:span></text:span><text:span text:style-name="CharStyle60"> K. </text:span><text:span text:style-name="CharStyle60"><text:span text:style-name="T1">Jaspers, </text:span></text:span><text:span text:style-name="CharStyle59">Schizofrenia i kultura epoki,</text:span><text:span text:style-name="CharStyle60"> przeł. R. Reszke, w: tegoż, 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2">Gogh. </text:span></text:span><text:span text:style-name="CharStyle59">Próba<text:line-break/>analizy patograficznej z porównawczym przywołaniem Swedenborga i </text:span><text:span text:style-name="CharStyle59"><text:span text:style-name="T3">Hölderlina,</text:span></text:span><text:span text:style-name="CharStyle60"><text:span text:style-name="T3"> </text:span></text:span><text:span text:style-name="CharStyle60">Warszawa 2006,<text:line-break/>s. 241.</text:span></text:p></draw:text-box></draw:frame></text:p>
      </text:section>
      <text:section text:style-name="Sect1" text:name="Section19">
        <text:p text:style-name="P432"><draw:frame draw:style-name="fr1" draw:name="70" text:anchor-type="paragraph" svg:x="4.256cm" svg:y="4.348cm" draw:z-index="71"><draw:text-box fo:min-height="0.367cm" fo:min-width="0.381cm"><text:p text:style-name="P42"><text:span text:style-name="CharStyle41"><text:span text:style-name="T1">22</text:span></text:span></text:p></draw:text-box></draw:frame><draw:frame draw:style-name="fr1" draw:name="71" text:anchor-type="paragraph" svg:x="6.712cm" svg:y="4.297cm" draw:z-index="72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72" text:anchor-type="paragraph" svg:x="4.274cm" svg:y="5.394cm" svg:width="12.539cm" svg:height="18.706cm" draw:z-index="73"><draw:text-box><text:p text:style-name="P62"><text:span text:style-name="CharStyle34">w istocie rzeczy humanistą o lewicowej, choć dalekiej od radykalizmu, orientacji<text:line-break/>politycznej. (Jego </text:span><text:span text:style-name="CharStyle34"><text:span text:style-name="T1">quasi-profesjonalne </text:span></text:span><text:span text:style-name="CharStyle34">badania filologiczno-historyczne nad bio-<text:line-break/>grafią Kolumba są świadectwem tego zwrotu, początkiem kariery Peipera-archi-<text:line-break/>wisty). Doświadczenia drugiej wojny światowej umocniły go w tym cofaniu się od<text:line-break/>nowoczesności i eksperymentatorstwa. Niezadeklarowany programowo powrót<text:line-break/>Peipera do odrzuconych kiedyś idei i koncepcji humanistycznych wynikał częś-<text:line-break/>ciowo z nagięcia się do stalinowskich reguł ideologicznych, ale też z osobistego<text:line-break/>przeżycia wojny jako krwawego następstwa „rozluźnienia ostatnich fundamen-<text:line-break/>tów naszego życia”, przypadek jego szaleństwa jest więc wyjątkową wersją losu<text:line-break/>awangardowego artysty, którego obłęd jako szczególny katalizator ujawnia skrajne<text:line-break/>następstwa wstrząsu wywołanego przez dwa istotne elementy procesu moderni-<text:line-break/>zacji: przez społeczno-kulturową rewolucję awangardy oraz totalitarny zwrot spo-<text:line-break/>łeczeństwa masowego.</text:span></text:p><text:p text:style-name="P116"><text:span text:style-name="CharStyle34">Analiza patograficzna „przypadku” Peipera nie tylko rzuca odrobinę światła<text:line-break/>na psychopatologiczne powikłania epoki nowoczesnej, ale przede wszystkim pró-<text:line-break/>buje zmierzyć się z tragicznym zamilknięciem wybitnego współtwórcy polskiej<text:line-break/>awangardy. Podejmuje przez pryzmat nowoczesnej koncepcji humanistycznej los<text:line-break/>obłąkanego awangardysty, który uwierzył w bezgraniczną przenikliwość ludz-<text:line-break/>kiego umysłu, wydanego na pastwę rozpanoszonego zła, wojen, eksterminacji<text:line-break/>i spisków. Nawiązuję do koncepcji Jaspersa, ponieważ stanowi ona model analizy<text:line-break/>tekstu artystycznego, której celem </text:span><text:span text:style-name="CharStyle34"><text:span text:style-name="T1">jest </text:span></text:span><text:span text:style-name="CharStyle34">diagnoza psychiatryczna pojmowana nie<text:line-break/>w kategoriach rozpoznania wprowadzającego do terapii</text:span><text:span text:style-name="CharStyle34"><text:span text:style-name="T4">9</text:span></text:span><text:span text:style-name="CharStyle34">, ale procesu rozpatrują-<text:line-break/>cego fenomen schizofrenii jako doświadczenia wybitnego umysłu w dobie kryzysu<text:line-break/>kultury, wywołanego niewspółmiernością dynamicznego rozwoju indywiduum<text:line-break/>i przebiegu przemian życia zbiorowego. </text:span><text:span text:style-name="CharStyle34"><text:span text:style-name="T1">Jaspers </text:span></text:span><text:span text:style-name="CharStyle34">umożliwił późniejszą refleksję nad<text:line-break/>szaleństwem jako swoistą fałdą nieuchwytnego sensu ludzkiego doświadczenia,<text:line-break/>niedostępnego racjonalności i w ogóle poznaniu residuum istoty ludzkiej, ska-<text:line-break/>zanej na milczenie lub dysymulację. Niemiecki psychiatra rozpoczął na gruncie<text:line-break/>zachodniej humanistyki proces demaskowania szaleństwa - jednego z ważnych<text:line-break/>źródeł procesu twórczego, źródła uwarunkowanego w ewolucji jednostkowej eg-<text:line-break/>zystencji, a także w rozwoju relacji tej jednostki ze światem społecznym.</text:span></text:p><text:p text:style-name="P116"><text:span text:style-name="CharStyle34">Peiper nie przekroczył bariery uznania obłędu za zjawisko równoprawne<text:line-break/>z „normalnymi” doświadczeniami człowieka nowoczesnego. Wszystko wskazuje,<text:line-break/>że nie zaakceptował - ani nawet nie przyjął do wiadomości - psychotycznego wy-<text:line-break/>miaru swojego rozbratu ze światem zewnętrznym. We własnym mniemaniu był<text:line-break/>najzupełniej normalny, otaczali go bezwzględni i zamaskowani wrogowie izolu-<text:line-break/>jący go od innych ludzi, uniemożliwiający mu normalne kontakty społeczne, de-<text:line-break/>formujący złośliwie i konsekwentnie całe jego życie, od procesów fizjologicznych<text:line-break/>i pracy intelektualnej, przez zakłócenia funkcjonowania przedmiotów i urządzeń<text:line-break/>w przestrzeni życia codziennego, aż do stosunków z innymi ludźmi. W związ-<text:line-break/>ku z tym można mówić w przypadku Peipera o próbie wyparcia, przemilczenia</text:span></text:p></draw:text-box></draw:frame><draw:frame draw:style-name="fr1" draw:name="73" text:anchor-type="paragraph" svg:x="4.232cm" svg:y="24.474cm" svg:width="12.624cm" svg:height="0.813cm" draw:z-index="74"><draw:text-box><text:p text:style-name="P120"><text:span text:style-name="CharStyle56"><text:span text:style-name="T4">9</text:span></text:span><text:span text:style-name="CharStyle56"> Bohaterowie najważniejszej patografii Jaspersa </text:span><text:span text:style-name="CharStyle57"><text:span text:style-name="T1">Strindberg </text:span></text:span><text:span text:style-name="CharStyle57">i </text:span><text:span text:style-name="CharStyle57"><text:span text:style-name="T1">Van </text:span></text:span><text:span text:style-name="CharStyle57"><text:span text:style-name="T2">Gogh</text:span></text:span><text:span text:style-name="CharStyle56"><text:span text:style-name="T2"> </text:span></text:span><text:span text:style-name="CharStyle56">w momencie jej powsta-<text:line-break/>wania już nie żyli, nigdy nie byli pacjentami jej autora.</text:span></text:p></draw:text-box></draw:frame></text:p>
      </text:section>
      <text:section text:style-name="Sect1" text:name="Section20">
        <text:p text:style-name="P433"><draw:frame draw:style-name="fr1" draw:name="74" text:anchor-type="paragraph" svg:x="7.437cm" svg:y="4.297cm" draw:z-index="75"><draw:text-box fo:min-height="0.406cm" fo:min-width="6.205cm"><text:p text:style-name="P42"><text:span text:style-name="CharStyle41">Wstęp. Czy Tadeusz Peiper był schizofrenikiem?</text:span></text:p></draw:text-box></draw:frame><draw:frame draw:style-name="fr1" draw:name="75" text:anchor-type="paragraph" svg:x="16.454cm" svg:y="4.348cm" draw:z-index="76"><draw:text-box fo:min-height="0.367cm" fo:min-width="0.381cm"><text:p text:style-name="P42"><text:span text:style-name="CharStyle41">23</text:span></text:p></draw:text-box></draw:frame><draw:frame draw:style-name="fr1" draw:name="76" text:anchor-type="paragraph" svg:x="4.269cm" svg:y="5.394cm" svg:width="12.548cm" svg:height="18.748cm" draw:z-index="77"><draw:text-box><text:p text:style-name="P62"><text:span text:style-name="CharStyle34">obłędu. Jaspersowską z ducha patografię trzeba więc uzupełnić o Foucaultowską<text:line-break/>archeologię milczenia, która umożliwia analizę szaleństwa pozbawionego włas-<text:line-break/>nego języka i miejsca w systemie kultury, pozwala na umieszczenie go - wraz<text:line-break/>z nie-mową innych wykluczonych - w kręgu ludzkiego, </text:span><text:span text:style-name="CharStyle61">tekstualizującego<text:line-break/>się</text:span><text:span text:style-name="CharStyle34"> doświadczenia, które również przynależy do kultury i uzyskuje w niej prawo<text:line-break/>obecności. Szaleństwo zawiera się w strefie milczenia, niedostępnej i czysto po-<text:line-break/>tencjalnej w swej negatywności „cudownej ‘rezerwie’ sensu”, ono „otwiera, określa<text:line-break/>i uwidacznia” tę rezerwę przez brak, lukę, określoną przez Foucaulta jako „nieobec-<text:line-break/>ność dzieła”. Późne pisarstwo Peipera jest w istocie, z perspektywy dziejów kultury<text:line-break/>jako sekwencji aktów spełnionych w postaci tekstów, „nieobecnością dzieła”</text:span><text:span text:style-name="CharStyle34"><text:span text:style-name="T4">10</text:span></text:span><text:span text:style-name="CharStyle34">. Pe-<text:line-break/>iper dokonał swoistej autolikwidacji siebie jako pisarza w tym sensie, że zamilkł;<text:line-break/>uporczywie pisząc, zaprzestał drukować, wycofał się więc ze społecznej roli pisarza;<text:line-break/>opuścił bezpieczną tożsamość, cofnął się do fazy pająka zamieszkującego rozrasta-<text:line-break/>jącą się w nieskończoność sieć rękopisów nad przepaścią totalitarnej epoki, będącej<text:line-break/>ruiną, a zarazem parodią konstruktywistycznych marzeń o nowej cywilizacji.</text:span></text:p><text:p text:style-name="P116"><text:span text:style-name="CharStyle34">Tadeusz Peiper był entuzjastycznym propagatorem cywilizacji technicznej, dla<text:line-break/>którego miękka i akceptowalna, pokojowa dehumanizacja stanowiła wynik postę-<text:line-break/>pującej racjonalizacji życia i materializacji jego wykładni oraz sekularyzacji mo-<text:line-break/>tywującego go systemu wartości. Jednocześnie był zwolennikiem artystycznych<text:line-break/>eksperymentów zmierzających do intelektualnego i estetycznego ogarnięcia tych<text:line-break/>technicznych i racjonalnych przemian przez jednostkowy, ale zarazem powszech-<text:line-break/>nie, „masowo” występujący aparat psychiczny; eksperymentów jednocześnie<text:line-break/>wynikających ze zmian już dokonanych, a zarazem wymuszających nowe, coraz<text:line-break/>radykalniejsze przemiany wrażliwości i sposobów percepcji. Peiper, przyjmując<text:line-break/>optymistycznie, że technologiczny proces budowania nowego społeczeństwa,<text:line-break/>pociągający za sobą urbanizację, umasowienie i mechanizację człowieka, to ra-<text:line-break/>cjonalna regulacja zbiorowej egzystencji milionów ludzi, nie przyjmował do wia-<text:line-break/>domości, że ma ona wymiar negatywny, że rozciąga się nad nią cień zagrożeń dla<text:line-break/>dotychczasowego modelu człowieka, jak i dla realnego życia rzesz Europejczyków.</text:span></text:p><text:p text:style-name="P116"><text:span text:style-name="CharStyle34">Nieuwzględnianie cienia oznacza brak świadomie wyznaczonego miejsca dla<text:line-break/>tego, co negatywne, można jednak wskazać, że jednolicie pozytywny obraz prze-<text:line-break/>mian zawarty w systemie Peipera zawiera wyraźną rysę, a może nawet - choć z per-<text:line-break/>spektywy </text:span><text:span text:style-name="CharStyle35">Tędy</text:span><text:span text:style-name="CharStyle34"> nie jest to zapewne tak bardzo widoczne - wyrwę, prześwit, przez<text:line-break/>który przesącza się cień - odwrotny wymiar modernizacji. Tę rysę stanowi pojęcie<text:line-break/>„urojonej perspektywy”, czyli horyzontu dzieła artystycznego wyznaczonego przez<text:line-break/>jego najważniejsze narzędzie estetyczne: jest nim metafora kreująca jakości, „któ-<text:line-break/>rym w świecie realnym nic nie odpowiada”. Metaforyczna „rysa” wiąże się z tym,<text:line-break/>co stanowi jeden z fundamentalnych problemów zdrowia psychicznego i zaburzeń<text:line-break/>psychotycznych, mianowicie odniesienie subiektywnego obrazu świata, zawiera-<text:line-break/>jącego się w indywidualnym oglądzie zmysłów i projekcji jednostkowego umysłu,<text:line-break/>do ponadsubiektywnie wytworzonego, konwencjonalnego modelu rzeczywistości.</text:span></text:p></draw:text-box></draw:frame><draw:frame draw:style-name="fr1" draw:name="77" text:anchor-type="paragraph" svg:x="4.226cm" svg:y="24.423cm" svg:width="12.607cm" svg:height="0.863cm" draw:z-index="78"><draw:text-box><text:p text:style-name="P259"><text:span text:style-name="CharStyle56"><text:span text:style-name="T4">10</text:span></text:span><text:span text:style-name="CharStyle56"> M. Foucault, </text:span><text:span text:style-name="CharStyle57">Szaleństwo, nieobecność dzieła,</text:span><text:span text:style-name="CharStyle56"> przeł. T. Komendant, w: tegoż, </text:span><text:span text:style-name="CharStyle57">Powiedziane, na-<text:line-break/>pisane. Szaleństwo i literatura,</text:span><text:span text:style-name="CharStyle56"> oprac. T. Komendant, Warszawa 1999, s. 157.</text:span></text:p></draw:text-box></draw:frame></text:p>
      </text:section>
      <text:section text:style-name="Sect1" text:name="Section21">
        <text:p text:style-name="P434"><draw:frame draw:style-name="fr1" draw:name="78" text:anchor-type="paragraph" svg:x="4.247cm" svg:y="4.348cm" draw:z-index="79"><draw:text-box fo:min-height="0.367cm" fo:min-width="0.399cm"><text:p text:style-name="P42"><text:span text:style-name="CharStyle41"><text:span text:style-name="T1">24</text:span></text:span></text:p></draw:text-box></draw:frame><draw:frame draw:style-name="fr1" draw:name="79" text:anchor-type="paragraph" svg:x="6.703cm" svg:y="4.297cm" draw:z-index="80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80" text:anchor-type="paragraph" svg:x="4.274cm" svg:y="5.394cm" svg:width="12.539cm" svg:height="17.464cm" draw:z-index="81"><draw:text-box><text:p text:style-name="P62"><text:span text:style-name="CharStyle34">Odwaga metafory, poszukującej nie tyle i nie tylko pięknych efektów, ale uderzają-<text:line-break/>cej, prowokującej umysł do nowych powiązań, do zestawiania obszarów odległych<text:line-break/>i nieprzyległych, wiedzie Peipera do uznania lirycznego waloru takich pojęć, jak<text:line-break/>„chlor” i „kloaka”, uwznioślenia pola semantycznego techniki i fizjologii; odwa-<text:line-break/>ga ta nie wzbrania się nawet przed ryzykiem nieświadomej aneksji sfer nerwicy<text:line-break/>i psychozy jako tych, które najdobitniej odsyłają do zjawisk wykraczających dzięki<text:line-break/>kreacyjnej wyobraźni poza wąski horyzont realistycznego widzenia.</text:span></text:p><text:p text:style-name="P126"><text:span text:style-name="CharStyle34">Technika poetycka Peipera, na pozór ujęta w ściśle racjonalne reguły kon-<text:line-break/>struktywizmu, prowokuje lawinę zjawisk psychicznych następujących wskutek<text:line-break/>ustanowienia prawa „odległych skojarzeń”, pobudzających wyobraźnię do tworze-<text:line-break/>nia nieoczekiwanych związków między słowami, uruchamiających gry znaczeń<text:line-break/>o nieprzewidywalnych konsekwencjach. Stwarza to - w połączeniu z wyznawa-<text:line-break/>nym przez poetę radykalnym, przyziemnym materializmem „technologicznym”<text:line-break/>- możliwość zaistnienia poetyki „ufantastyczniania” tego, co codzienne, trywial-<text:line-break/>ne, pozbawione wymiaru transcendentnego. Zamiast literackiej utopii powstaje<text:line-break/>ekscentryczny projekt nowej rzeczywistości, oderwanej od realiów, ale planowa-<text:line-break/>nej jako ich radykalna, a zarazem konkretna prze-budowa. Siłę paranoidalnych<text:line-break/>następstw powstrzymuje do czasu optymistyczna wiara w możliwość spełnienia<text:line-break/>marzeń o skuteczności tego przedsięwzięcia. Kiedy przebudowa okazuje się nie-<text:line-break/>możliwa, a jej racje ideowe wątpliwe i niebezpieczne, skazany na regresję umysł<text:line-break/>poddaje się czającej się w nim tendencji schizofrenicznej. Jego postrzeganie roz-<text:line-break/>szczepia się na prowadzące do autodestrukcji niewyznane poczucie klęski i de-<text:line-break/>klarowane trwanie przy „urojonej perspektywie” nowej cywilizacji, której kreo-<text:line-break/>waniem zajęli się dyktatorzy, demagodzy i policjanci. Gra językowa traci lekkość<text:line-break/>swobody poetyckiego aktu twórczego, staje się narzędziem walki o przetrwanie<text:line-break/>we wrogim świecie, który na dodatek jest niepojmowalny na skutek utknięcia<text:line-break/>umysłu poety w urojeniach. Pragnąc wyzwolić się z więzów wielowiekowego me-<text:line-break/>chanizmu literackich powtórzeń, chciał Peiper odwrócić relacje mimetyczne - to<text:line-break/>świat miał naśladować konstrukcję dzieła. Poemat - antycypować i konkretyzo-<text:line-break/>wać przyszłe pragnienia ludzi, poddając je rygorowi odkrytych konieczności spod<text:line-break/>znaków „miasta, masy, maszyny”. Klęska tego programu polegała przede wszyst-<text:line-break/>kim na tym, iż stał się on teorią „samą dla siebie”, że nikt jej nie podjął. W hym-<text:line-break/>nicznym geście swoistej autodestrukcji, poemacie </text:span><text:span text:style-name="CharStyle35">Że,</text:span><text:span text:style-name="CharStyle34"> Peiper stwierdza z nienoto-<text:line-break/>waną w jego poezji bezpośredniością skargi romantycznego samotnika:</text:span></text:p><text:p text:style-name="P230"><text:span text:style-name="CharStyle26">nie widzę głów dla których drzwi otworzyłem</text:span></text:p><text:p text:style-name="P230"><text:span text:style-name="CharStyle26">i że nie widzę rąk w które światy moje złożę</text:span></text:p><text:p text:style-name="P230"><text:span text:style-name="CharStyle26">i że, i że z marzeń moich nie uczynię naszych</text:span></text:p><text:p text:style-name="P230"><text:span text:style-name="CharStyle26">ja, ja burmistrz, ja burmistrz marzeń niezamieszkanych</text:span><text:span text:style-name="CharStyle26"><text:span text:style-name="T4">11</text:span></text:span><text:span text:style-name="CharStyle26">.</text:span></text:p></draw:text-box></draw:frame><draw:frame draw:style-name="fr1" draw:name="81" text:anchor-type="paragraph" svg:x="4.223cm" svg:y="23.507cm" svg:width="12.633cm" svg:height="1.626cm" draw:z-index="82"><draw:text-box><text:p text:style-name="P220"><text:span text:style-name="CharStyle56"><text:span text:style-name="T4">11</text:span></text:span><text:span text:style-name="CharStyle56"> T. Peiper, </text:span><text:span text:style-name="CharStyle57">Że</text:span><text:span text:style-name="CharStyle56"> z tomu </text:span><text:span text:style-name="CharStyle57">Raz</text:span><text:span text:style-name="CharStyle56"> (1929). Cyt. za: tegoż, </text:span><text:span text:style-name="CharStyle57">Pisma. Poematy i utwory teatralne,</text:span><text:span text:style-name="CharStyle56"> oprac.<text:line-break/>A.K. Waśkiewicz, Kraków 1979, s. 167. Por. analizę tego utworu K. Irzykowskiego w szkicu </text:span><text:span text:style-name="CharStyle57">Bur-<text:line-break/>mistrz marzeń niezamieszkanych,</text:span><text:span text:style-name="CharStyle56"> „Wiadomości Literackie”, 4.01.1931. Przedruk w: tegoż, </text:span><text:span text:style-name="CharStyle57">Wybór<text:line-break/>pism krytycznoliterackich,</text:span><text:span text:style-name="CharStyle56"> oprac. W Głowala, Wrocław 1975.</text:span></text:p></draw:text-box></draw:frame></text:p>
      </text:section>
      <text:section text:style-name="Sect1" text:name="Section22">
        <text:p text:style-name="P435"><draw:frame draw:style-name="fr1" draw:name="82" text:anchor-type="paragraph" svg:x="7.44cm" svg:y="4.297cm" draw:z-index="83"><draw:text-box fo:min-height="0.406cm" fo:min-width="6.205cm"><text:p text:style-name="P42"><text:span text:style-name="CharStyle41">Wstęp. Czy Tadeusz Peiper był schizofrenikiem?</text:span></text:p></draw:text-box></draw:frame><draw:frame draw:style-name="fr1" draw:name="83" text:anchor-type="paragraph" svg:x="16.457cm" svg:y="4.348cm" draw:z-index="84"><draw:text-box fo:min-height="0.367cm" fo:min-width="0.381cm"><text:p text:style-name="P42"><text:span text:style-name="CharStyle41">25</text:span></text:p></draw:text-box></draw:frame><draw:frame draw:style-name="fr1" draw:name="84" text:anchor-type="paragraph" svg:x="4.274cm" svg:y="5.394cm" svg:width="12.539cm" svg:height="19.662cm" draw:z-index="85"><draw:text-box><text:p text:style-name="P62"><text:span text:style-name="CharStyle34">Peiper, mimo świadomości nieprzystawania jego utopii do pragnień innych, usi-<text:line-break/>łował żyć według jej reguł, co zawiodło go w sferę schizofrenicznej samotności.</text:span></text:p><text:p text:style-name="P116"><text:span text:style-name="CharStyle34">Maleńka - na pozór - rysa jest miejscem źródłowym wielkiej, póki co czysto<text:line-break/>potencjalnej, „psychotycznej” katastrofy. Peipera interesuje „budowa” całej cywi-<text:line-break/>lizacji, nowa forma przestrzeni społecznego współistnienia i międzyludzkiej ko-<text:line-break/>munikacji. Zarazem sztukę jej rozumienia i kreowania radykalnie subiektywizuje,<text:line-break/>sprowadza do zapisów jednostkowego doznania opartych na idiosynkratycznej<text:line-break/>koncepcji metafory, łączącej bardzo odległe zjawiska i procesy, tworzącej rzecz<text:line-break/>„urojoną”, abstrakcyjną jakość hybrydycznie narastającą na przedmiotowym kon-<text:line-break/>krecie rzeczywistości. Peiper jako poeta nie zmierza do wyobrażeniowej abstrak-<text:line-break/>cji, osiąga raczej efekty kolażowego udziwnienia, osobliwego łączenia najzupełniej<text:line-break/>zwyczajnych elementów. Im bardziej narasta tendencja do pozbawionego poetyc-<text:line-break/>kiej autonomii używania metafory, tym wyraźniej Peiper powraca do mimetycz-<text:line-break/>ności. Osiąga efekty przeciwstawne w stosunku do podobnych gier z tą konwencją<text:line-break/>podejmowanych na gruncie surrealizmu. Zamiast dewiacyjnego poszerzenia pola<text:line-break/>rzeczywistości przez próby udosłownienia treści nieświadomych, następuje re-<text:line-break/>dukcja do wyizolowanych, pojedynczych elementów tworzących całkowicie uro-<text:line-break/>joną, niepodobną do niczego, pozbawioną niezwykłości, ubogą i czysto prywatną<text:line-break/>wizję, która pretenduje do stanowienia całości dostępnej każdemu człowiekowi<text:line-break/>rzeczywistości. Surrealiści, pragnąc uwolnić się od materialnych ograniczeń, do-<text:line-break/>cierali do nieświadomej podszewki rzeczywistości; Peiper, dążąc do metaforycz-<text:line-break/>nego uchwycenia - w urojeniu - przyczółków przyszłej rzeczywistości, redukował<text:line-break/>ją do rygorystycznie, ale skrajnie subiektywnie uporządkowanych przedmiotów.</text:span></text:p><text:p text:style-name="P116"><text:span text:style-name="CharStyle34">A więc w utopii Peipera nie było miejsca na świadomie przyjęty margines ryzy-<text:line-break/>ka, nie uwzględniał on negatywnych aspektów Wielkiej Budowy, czyli awangardo-<text:line-break/>wego zadania modernizacji. „Urojenie”, jako właściwość perspektywy otwieranej<text:line-break/>przez poezję na horyzoncie cywilizacji, miało być dobitnym, skrajnym, wykracza-<text:line-break/>jącym poza zwyczajność wyrazem niesamowitości tego, co ma się ziścić dzięki ko-<text:line-break/>lektywnemu trudowi budowania nowego świata. Peiperowskie „urojenie” okazało<text:line-break/>się jednak widocznym znakiem tajemniczego obłędu ujawniającym konsekwen-<text:line-break/>cje spiętrzenia nieprzewidywanych przez niego negatywnych następstw Wielkiej<text:line-break/>Budowy. Szaleństwo zahamowało impet radosnej wizji modernizacji, z czasem,<text:line-break/>opanowawszy umysł pisarza, doprowadziło do wyparcia wcześniejszych przeko-<text:line-break/>nań i wywołało proces nieświadomego rekonstruowania odrzuconej wcześniej<text:line-break/>i konsekwentnie rozbijanej wizji świata.</text:span></text:p><text:p text:style-name="P116"><text:span text:style-name="CharStyle34">Punkt wyjścia Peipera jest antyromantyczny w sensie ideowym i antropo-<text:line-break/>logicznym, a w odniesieniu do koncepcji sztuki radykalnie antyrealistyczny,<text:line-break/>kwestionuje on bowiem jednocześnie ludowo-narodowe i metafizyczne źródła<text:line-break/>kultury oraz mimetyczne podstawy sztuki. Peiper wierzy, że stanie się ona sfe-<text:line-break/>rą autokreacji jednostki, poszukującej całkowicie nowej, nieznanej dotąd formy<text:line-break/>indywidualnego istnienia, które harmonijnie, a przede wszystkim funkcjonalnie<text:line-break/>połączy się z formami innych ludzi, budując na drodze nieustannego doskonale-<text:line-break/>nia</text:span><text:span text:style-name="CharStyle34"><text:span text:style-name="T2"> </text:span></text:span><text:span text:style-name="CharStyle34">piękną i skuteczną maszynę nowoczesnego życia społecznego. Patografia jako</text:span></text:p></draw:text-box></draw:frame></text:p>
      </text:section>
      <text:section text:style-name="Sect1" text:name="Section23">
        <text:p text:style-name="P436"><draw:frame draw:style-name="fr1" draw:name="85" text:anchor-type="paragraph" svg:x="4.253cm" svg:y="4.348cm" draw:z-index="86"><draw:text-box fo:min-height="0.367cm" fo:min-width="0.39cm"><text:p text:style-name="P42"><text:span text:style-name="CharStyle41"><text:span text:style-name="T1">26</text:span></text:span></text:p></draw:text-box></draw:frame><draw:frame draw:style-name="fr1" draw:name="86" text:anchor-type="paragraph" svg:x="6.708cm" svg:y="4.297cm" draw:z-index="87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87" text:anchor-type="paragraph" svg:x="4.269cm" svg:y="5.394cm" svg:width="12.548cm" svg:height="10.56cm" draw:z-index="88"><draw:text-box><text:p text:style-name="P62"><text:span text:style-name="CharStyle34">archeologia przemilczanego przez autolikwidującego się pisarza szaleństwa musi<text:line-break/>zatrzymać się na poziomie literaturoznawczej fenomenologii jego przejawów. One<text:line-break/>odsłaniają i kompromitują słabości, niekonsekwencje i nieuświadamiane zawcza-<text:line-break/>su pułapki procesu modernizacji, wszelako nie ujawniają źródeł szaleństwa, nie<text:line-break/>odpowiadają na pytanie o przyczyny obłędu awangardowego poety i wizjonera.</text:span></text:p><text:p text:style-name="P116"><text:span text:style-name="CharStyle34">Użycie pojęcia „próba” wyjaśnić łatwiej. Po pierwsze, to znak pokory, a zara-<text:line-break/>zem wyraz świadomości ryzyka. Nie sądzę, aby na obecnym etapie badań nieod-<text:line-break/>zowne pogłębienie refleksji nad związkami polskiego modernizmu z szaleństwem<text:line-break/>było łatwe, konieczne wydaje się ugruntowanie przyczółków, wprowadzenie tej<text:line-break/>problematyki do marginalnego choćby obiegu literaturoznawstwa i jego okolic.<text:line-break/>Ale też jeśli chcę „próbować”, to zawsze chodzi mi o kogoś, kogo można by zapro-<text:line-break/>sić do tej dość mrocznej, bez względu na wszystko, krainy, kto dałby się namówić<text:line-break/>na zetknięcie z ryzykowną wersją nieoczywistych kwestii. Po drugie - dziś nic in-<text:line-break/>nego niż skromne i ryzykowne „próbowanie patografii” Peipera nie jest sensowne,<text:line-break/>zasadniczy bowiem masyw obszernej </text:span><text:span text:style-name="CharStyle35">Księgi pamiętnikarza</text:span><text:span text:style-name="CharStyle34"> zawierającej między<text:line-break/>innymi świadectwa obłędnych iluminacji jej autora jest nam jeszcze nieznany,<text:line-break/>mamy dostęp do niewielkich, choć znaczących i frapujących odprysków</text:span><text:span text:style-name="CharStyle34"><text:span text:style-name="T4">12</text:span></text:span><text:span text:style-name="CharStyle34">. Umoż-<text:line-break/>liwiają one pełne potwierdzenie przeświadczeń wynikających z lektury innych,<text:line-break/>wcześniejszych niż </text:span><text:span text:style-name="CharStyle35">Księga</text:span><text:span text:style-name="CharStyle34"> pism o schizofrenii paranoidalnej pisarza, nie pozwala-<text:line-break/>ją jednak na jej pełne studium. Przyjęcie szaleństwa w przypadku biografii Peipe-<text:line-break/>ra okazuje się przesłanką konieczną do podjęcia próby opisania jego przejścia od<text:line-break/>roli lidera, „papieża” awangardowego ruchu modernizacji do pozycji całkowicie<text:line-break/>zmarginalizowanego „dziada prawie że proszalnego”</text:span><text:span text:style-name="CharStyle34"><text:span text:style-name="T4">13</text:span></text:span><text:span text:style-name="CharStyle34">.</text:span></text:p></draw:text-box></draw:frame><draw:frame draw:style-name="fr1" draw:name="88" text:anchor-type="paragraph" svg:x="4.269cm" svg:y="17.311cm" svg:width="12.548cm" svg:height="3.759cm" draw:z-index="89"><draw:text-box><text:h text:style-name="P786" text:outline-level="4">4.<text:bookmark-start text:name="bookmark8"/><text:span text:style-name="CharStyle54"><text:tab/>Uwagi o antropologii szaleńca</text:span><text:bookmark-end text:name="bookmark8"/></text:h><text:p text:style-name="P62"><text:span text:style-name="CharStyle34">Dlaczego szaleniec jest jedną z figur człowieka naszych czasów? Być może dla-<text:line-break/>tego, że znacznie wcześniej niż inni ludzie osiągnął on ten typ relacji ze światem<text:line-break/>zewnętrznym i taką formę jaźni, której elementy dziś stały się powszechnym do-<text:line-break/>świadczeniem ludzi, którzy nie są określani jako chorzy psychicznie. Doświad-<text:line-break/>czenie szaleństwa staje się zatem swego rodzaju antropologicznym poligonem,</text:span></text:p></draw:text-box></draw:frame><draw:frame draw:style-name="fr1" draw:name="89" text:anchor-type="paragraph" svg:x="4.235cm" svg:y="21.602cm" svg:width="12.607cm" svg:height="2.718cm" draw:z-index="90"><draw:text-box><text:p text:style-name="P119"><text:span text:style-name="CharStyle56"><text:span text:style-name="T4">12</text:span></text:span><text:span text:style-name="CharStyle56"> Chodzi mi zarówno o fragmenty opracowane do druku przez Andrzeja Gronczewskiego nie-<text:line-break/>długo po śmierci pisarza, ogłoszone w „Poezji” (1972, nr 1) i „Miesięczniku Literackim” (1978, nr 4),<text:line-break/>jak i te, które cytowali uczestniczący w dyskusji na temat </text:span><text:span text:style-name="CharStyle57">Księgipamiętnikarza</text:span><text:span text:style-name="CharStyle56"> K. Karasek, S. Chwin,<text:line-break/>M. Czermińska, Z. Majchrowski, S. Rosiek, K. Nowosielski, M. Janion. Jej zapis zamieszczono w pierw-<text:line-break/>szym tomie </text:span><text:span text:style-name="CharStyle57">Masek (Transgresje 4,</text:span><text:span text:style-name="CharStyle56"> pod red. M. Janion i S. Rośka, Gdańsk 1986), a przede wszystkim<text:line-break/>o ułomki rękopisów przechowywane w warszawskiej Bibliotece Narodowej. Większość znajduje się we<text:line-break/>wrocławskim Ossolineum i aż do 2019 roku będzie całkowicie poza zasięgiem czytelników.</text:span></text:p></draw:text-box></draw:frame><draw:frame draw:style-name="fr1" draw:name="90" text:anchor-type="paragraph" svg:x="4.235cm" svg:y="24.321cm" svg:width="12.607cm" svg:height="0.813cm" draw:z-index="91"><draw:text-box><text:p text:style-name="P221"><text:span text:style-name="CharStyle56"><text:span text:style-name="T4">13</text:span></text:span><text:span text:style-name="CharStyle56"> Określenie z listu J. Przybosia do J. Brzękowskiego (27 VI 1964). Rękopis w paryskiej Biblio-<text:line-break/>tece Polskiej, sygn. HPIM 4399-4935.</text:span></text:p></draw:text-box></draw:frame></text:p>
      </text:section>
      <text:section text:style-name="Sect1" text:name="Section24">
        <text:p text:style-name="P437"><draw:frame draw:style-name="fr1" draw:name="91" text:anchor-type="paragraph" svg:x="7.44cm" svg:y="4.297cm" draw:z-index="92"><draw:text-box fo:min-height="0.406cm" fo:min-width="6.205cm"><text:p text:style-name="P42"><text:span text:style-name="CharStyle41">Wstęp. Czy Tadeusz Peiper był schizofrenikiem?</text:span></text:p></draw:text-box></draw:frame><draw:frame draw:style-name="fr1" draw:name="92" text:anchor-type="paragraph" svg:x="16.457cm" svg:y="4.348cm" draw:z-index="93"><draw:text-box fo:min-height="0.367cm" fo:min-width="0.39cm"><text:p text:style-name="P42"><text:span text:style-name="CharStyle41">27</text:span></text:p></draw:text-box></draw:frame><draw:frame draw:style-name="fr1" draw:name="93" text:anchor-type="paragraph" svg:x="4.274cm" svg:y="5.387cm" svg:width="12.539cm" svg:height="19.771cm" draw:z-index="94"><draw:text-box><text:p text:style-name="P64"><text:span text:style-name="CharStyle34">sferą ludzkiej kondycji, w obrębie której testuje się nowy typ człowieka. Elementy<text:line-break/>świata psychotyka, które dziś się upowszechniły, polegają na powierzchowności,<text:line-break/>płynności, nieciągłości relacji z najbliższym nawet otoczeniem, na przemieszaniu<text:line-break/>stosunków z realnymi współuczestnikami życia społecznego i ze swego rodza-<text:line-break/>ju symulakrami, czyli osobami i grupami wyobrażonymi (urojonymi). Podobnie<text:line-break/>model jaźni psychopaty, opierający się przede wszystkim na braku stabilizacji on-<text:line-break/>tologicznej, mogącej ulegać multiplikacji lub redukcji, animilizacji bądź reifikacji,<text:line-break/>staje się dziś powszechnie dostępny. Ulegająca zakłóceniu relacja jaźni szaleńca<text:line-break/>z jego ciałem, skłonności emocjonalne szaleńca, rozpiętego między biegunami<text:line-break/>panicznego lęku i ekstatycznej euforii, lub pogrążonego w uczuciowej bierności,<text:line-break/>brak centrum równowagi przydarzają się normalnym ludziom coraz częściej. Za-<text:line-break/>sadniczą kwestią naszej epoki jest utrata stabilnego, niezmiennego fundamentu<text:line-break/>psychospołecznej identyfikacji lub identyfikacja całkowicie zmistyfikowana; wy-<text:line-break/>wołuje to nieobliczalne reakcje i ustosunkowania do świata zewnętrznego. Ba-<text:line-break/>lansowanie pomiędzy poczuciem absolutnego podporządkowania zewnętrznym<text:line-break/>siłom a urojeniem władczym, złudnym poczuciem wszechwładzy, wynika z braku<text:line-break/>stabilnej granicy pomiędzy „ja” a różnorodnymi sferami zewnętrzności. Rozre-<text:line-break/>gulowanie metabolizmu informacyjnego zakłóca możliwość wyraźnego rozgra-<text:line-break/>niczenia pomiędzy własnymi postrzeżeniami podmiotu a tym, co płynie ze świa-<text:line-break/>ta zewnętrznego. Percepcja rzeczywistości nabiera charakteru halucynacyjnego.<text:line-break/>Oparcie decyzji życiowych na prowizorium emocjonalnym prowadzi do redukcji<text:line-break/>obrazu świata do własnych mniemań, wywołuje brak refleksji nad ich ewentual-<text:line-break/>nym powiązaniem z kategoriami intersubiektywnymi. Ekscentryczność staje się<text:line-break/>egzystencjalną koniecznością wynikającą z presji świata zewnętrznego, który jest<text:line-break/>niezrozumiały, bowiem psychotyk nie dysponuje umiejętnością empatii, wczu-<text:line-break/>cia się w inną niż jego formę percepcji świata zewnętrznego - odczuwanego jako<text:line-break/>wrogi, owładnięty przez siły zmierzające do destrukcji osamotnionego chorego.<text:line-break/>Odczucie wrogości świata jako efekt utraty bezpieczeństwa ontologicznego, uro-<text:line-break/>jenia wpływu, doświadczenie wszechobecności „tajnych mocy”, stanowią elemen-<text:line-break/>ty psychotycznej „teorii spiskowej”, której paranoidalny charakter nie przeszkadza<text:line-break/>szerzyć się wśród całkiem zdrowych rzesz współczesnych społeczeństw cywiliza-<text:line-break/>cji Zachodu i Wschodu. Z drugiej strony odzwierciedla najzupełniej realny proces<text:line-break/>izolacji milionów ludzi od realnych danych na temat procesów i zjawisk politycz-<text:line-break/>no-ekonomicznych nowoczesnego świata.</text:span></text:p><text:p text:style-name="P117"><text:span text:style-name="CharStyle34">Schizofreniczne porządkowanie świata, choć opiera się na halucynacjach i ze-<text:line-break/>społach urojeniowych, niepokojąco często odsłania całkowicie realne zagrożenia<text:line-break/>i konflikty. Psychotyk na podstawie fałszywych przesłanek i urojonych obserwacji<text:line-break/>dociera niekiedy do istoty procesów odsłaniających kryzys społecznego poczucia<text:line-break/>bezpieczeństwa, zanik bezpośredniej więzi systemów władzy ze społeczeństwem,<text:line-break/>a także - wszak szaleniec jest swego rodzaju figurą parodiującą proroka - zagro-<text:line-break/>żenie gwałtownymi procesami destrukcji. Typowe dla schizofrenii rozbicie prze-<text:line-break/>działu między intymnym światem wewnętrznym a intersubiektywnym światem<text:line-break/>zewnętrznym owocuje wzajemnym przenikaniem zaburzonej psychiki i świata</text:span></text:p></draw:text-box></draw:frame></text:p>
      </text:section>
      <text:section text:style-name="Sect1" text:name="Section25">
        <text:p text:style-name="P438"><draw:frame draw:style-name="fr1" draw:name="94" text:anchor-type="paragraph" svg:x="4.256cm" svg:y="4.348cm" draw:z-index="95"><draw:text-box fo:min-height="0.367cm" fo:min-width="0.381cm"><text:p text:style-name="P42"><text:span text:style-name="CharStyle41"><text:span text:style-name="T1">28</text:span></text:span></text:p></draw:text-box></draw:frame><draw:frame draw:style-name="fr1" draw:name="95" text:anchor-type="paragraph" svg:x="6.712cm" svg:y="4.297cm" draw:z-index="96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96" text:anchor-type="paragraph" svg:x="4.274cm" svg:y="5.394cm" svg:width="12.539cm" svg:height="3.736cm" draw:z-index="97"><draw:text-box><text:p text:style-name="P62"><text:span text:style-name="CharStyle34">zjawiskowego, któremu psychotyk nadaje wyłącznie własne, idiosynkratyczne, zu-<text:line-break/>pełnie zniekształcone formy i sensy. Przypomina to relację pomiędzy jednostkową<text:line-break/>psychiką i światem wirtualnych kreacji różnych „rzeczywistości”, który dziś nie jest<text:line-break/>już tylko eksperymentem myślowym, ale przestrzenią ukształtowaną przez rozwój<text:line-break/>komputerowego projektowania i realizowania rozmaitych ról egzystencjalnych. Ich<text:line-break/>status ontologiczny znajduje się na styku autokreacyjnej fikcji i stosunków społecz-<text:line-break/>nych, charakterystycznych dla sieciowych (internetowych) gier międzyludzkich,<text:line-break/>nader często bezpośrednio inspirujących najzupełniej realne interakcje.</text:span></text:p></draw:text-box></draw:frame><draw:frame draw:style-name="fr1" draw:name="97" text:anchor-type="paragraph" svg:x="4.274cm" svg:y="10.384cm" draw:z-index="98"><draw:text-box fo:min-height="0.49cm" fo:min-width="12.539cm"><text:h text:style-name="P805" text:outline-level="4">5.<text:bookmark-start text:name="bookmark9"/><text:span text:style-name="CharStyle54"><text:tab/>Schizofrenia i tekst</text:span><text:bookmark-end text:name="bookmark9"/></text:h></draw:text-box></draw:frame><draw:frame draw:style-name="fr1" draw:name="98" text:anchor-type="paragraph" svg:x="4.274cm" svg:y="11.737cm" svg:width="12.539cm" svg:height="13.575cm" draw:z-index="99"><draw:text-box><text:p text:style-name="P66"><text:span text:style-name="CharStyle26">(...) stwierdzenie, iż ktokolwiek w ogóle cierpi na dolegliwość zwaną „schizofrenią”, jest jedynie<text:line-break/>założeniem, teorią, hipotezą, a nie </text:span><text:span text:style-name="CharStyle62">faktem</text:span><text:span text:style-name="CharStyle26">.</text:span></text:p><text:p text:style-name="P205"><text:span text:style-name="CharStyle52">R.D. Laing, A. Esterson, </text:span><text:span text:style-name="CharStyle19">Zdrowie, szaleństwo i rodzina. Rodziny schizofreników</text:span></text:p><text:p text:style-name="P62"><text:span text:style-name="CharStyle34">Przypadek Peipera i jego późnych rękopisów z końca lat 50. i początku następnej<text:line-break/>dekady dowodzi, że schizofrenia nie oznacza - nie musi oznaczać - całkowitego<text:line-break/>paraliżu możliwości twórczych i absolutnego zaniku komunikacji między chorym<text:line-break/>a światem. Schizofrenik w szczególnych okolicznościach może trwać „na granicy”<text:line-break/>swego świata i jego bezpośredniego środowiska, bowiem nie zanikają całkowicie<text:line-break/>relacje łączące go z innymi, mimo rozpadu wspólnych pól semantycznych i utar-<text:line-break/>tych linii komunikacyjnych. Aktywność twórcza - tutaj akurat pisarska - stanowi<text:line-break/>ustawicznie podejmowany i podtrzymywany trud obrony własnej strefy egzysten-<text:line-break/>cjalnej, obrony za pomocą zapisu intymnych doświadczeń- mimo poczucia nie-<text:line-break/>adekwatności języka i świadomości, że komunikaty te przechwytują głównie ci,<text:line-break/>którzy ich nie rozumieją albo używają przeciwko piszącemu.</text:span></text:p><text:p text:style-name="P116"><text:span text:style-name="CharStyle34">Lęk Peipera przed „dwójkowcami” to nie tylko obawa przed urojonymi<text:line-break/>oprawcami i szpiegami, ale - całkowicie realny - strach przed tymi, dla których<text:line-break/>to, co on pisze, a więc to, jak przeżywa świat zewnętrzny i własną sytuację, jest<text:line-break/>świadectwem patologii, zaburzenia, dostatecznym argumentem do medykaliza-<text:line-break/>cji - uwięzienia, odebrania wolności osobistej, czyli poddania zewnętrznej presji.<text:line-break/>Peiper jako autor narastającej autystycznej narracji szaleńca jest figurą człowieka<text:line-break/>XX wieku, który żyje pomiędzy pokusą wiary w iluzję jakiejś wersji „nowego<text:line-break/>wspaniałego świata” a narastającym lękiem przed totalnym zniewoleniem i bez-<text:line-break/>pośrednim fizycznym zagrożeniem. Jego szaleństwo wynika z ustawicznego oscy-<text:line-break/>lowania pomiędzy euforyczną nadzieją a fizjologicznym strachem, biegunami<text:line-break/>doświadczenia jednostki w totalitarnym świecie; pomiędzy angażującymi wyob-<text:line-break/>raźnię fantazmatami (ich przedłużeniem i doskonałą wersją jest dziś świat wirtu-<text:line-break/>alny) spełnionej utopii a koszmarną rzeczywistością. Los Peipera to dzieje więźnia<text:line-break/>utopii, która spełniła się jako łagier: ziemski raj socjalistycznych marzeń okazał<text:line-break/>się totalitarnym więzieniem.</text:span></text:p></draw:text-box></draw:frame></text:p>
      </text:section>
      <text:section text:style-name="Sect1" text:name="Section26">
        <text:p text:style-name="P439"><draw:frame draw:style-name="fr1" draw:name="99" text:anchor-type="paragraph" svg:x="7.437cm" svg:y="4.373cm" draw:z-index="100"><draw:text-box fo:min-height="0.406cm" fo:min-width="6.205cm"><text:p text:style-name="P42"><text:span text:style-name="CharStyle41">Wstęp. </text:span><text:span text:style-name="CharStyle41"><text:span text:style-name="T1">Czy Tadeusz Peiper </text:span></text:span><text:span text:style-name="CharStyle41">był </text:span><text:span text:style-name="CharStyle41"><text:span text:style-name="T1">schizofrenikiem?</text:span></text:span></text:p></draw:text-box></draw:frame><draw:frame draw:style-name="fr1" draw:name="100" text:anchor-type="paragraph" svg:x="16.454cm" svg:y="4.424cm" draw:z-index="101"><draw:text-box fo:min-height="0.367cm" fo:min-width="0.381cm"><text:p text:style-name="P42"><text:span text:style-name="CharStyle41"><text:span text:style-name="T1">29</text:span></text:span></text:p></draw:text-box></draw:frame><draw:frame draw:style-name="fr1" draw:name="101" text:anchor-type="paragraph" svg:x="4.269cm" svg:y="5.472cm" svg:width="12.548cm" svg:height="15.565cm" draw:z-index="102"><draw:text-box><text:p text:style-name="P116"><text:span text:style-name="CharStyle34">Choroba psychiczna towarzyszy oscylowaniu pomiędzy tymi biegunami, ozna-<text:line-break/>cza rzeczywiste narodziny „nowego człowieka”, który nie jest już zdolny do życia<text:line-break/>w takim świecie i w takim społeczeństwie, jakie zarówno socjalizm, jak i totalita-<text:line-break/>ryzm chciały obalić. Wewnętrzne zniewolenie, w jakie popada Peiper pod wpływem<text:line-break/>halucynacji i urojeń, jest uwewnętrznieniem sytuacji milionów ludzi w Europie lat<text:line-break/>30. i 40., jest subiektywnym przedłużeniem niewoli „lagrowej” więźniów i jeńców<text:line-break/>- oderwanych od swoich bliskich, od normalnego społeczeństwa, pozbawionych<text:line-break/>wszelkich praw i ludzkiej godności, skazanych na „nie-ludzki” los przedmiotów.<text:line-break/>Los Peipera bytującego na marginesie społeczeństwa Warszawy lat 50. i 60. to od-<text:line-break/>bicie losu Żyda-obozowego „muzułmana”, który osiągnął pozornie niemożliwy dla<text:line-break/>człowieka status istoty nieludzkiej</text:span><text:span text:style-name="CharStyle34"><text:span text:style-name="T4">14</text:span></text:span><text:span text:style-name="CharStyle34">. Z kolei przerażająca skala i porażająca forma<text:line-break/>antysemityzmu Peipera znamionują absolutne uwewnętrznienie mechanizmów<text:line-break/>wymierzonych we własne korzenie, w podstawowy wymiar jednostkowej tożsamo-<text:line-break/>ści, przyswojenie oznaczające gotowość do odrzucenia tego, co świat zewnętrzny<text:line-break/>uznaje za złe i niepożądane. Celem jest dostosowanie się - wiara w możliwość roz-<text:line-break/>poczęcia życia na nowo. Jednocześnie Peiper umie i chce wcielać się w rolę „kozła<text:line-break/>ofiarnego” - jak wówczas, gdy na samym początku drugiej wojny światowej, wbrew<text:line-break/>własnym przekonaniom, uznaje się za Żyda i prawie że staje się ofiarą przykładnej<text:line-break/>(„paradygmatycznej”, zapowiadającej ostateczne rozwiązanie) hitlerowskiej egze-<text:line-break/>kucji, opisanej w </text:span><text:span text:style-name="CharStyle35">Pierwszych trzech miesiącach.</text:span><text:span text:style-name="CharStyle34"> Status kozła ofiarnego, jednostki re-<text:line-break/>prezentującej zbiorowość, osiąga także w chorobie, która staje się kondensacją losu<text:line-break/>grupy poddanej wyniszczającej presji - jakby w jego losie zawierało się ostrzeżenie<text:line-break/>przed destrukcyjnym potencjałem takiej „polityki biologicznej”.</text:span></text:p><text:p text:style-name="P116"><text:span text:style-name="CharStyle34">Niczym więzień obozu Peiper koncentruje się całkowicie na przetrwaniu cie-<text:line-break/>lesnym kolejnych dni, a jego umysł snuje gorączkowe refleksje oderwane od ra-<text:line-break/>cjonalnej analizy konkretnych problemów. Docierający w postaci rozproszonych<text:line-break/>migawek świat zewnętrzny mobilizuje go do rozmyślań całkowicie fantastycznych,<text:line-break/>rozbijających zdroworozsądkową analizę potocznych sytuacji życiowych. Zdobywa-<text:line-break/>nie pożywienia, codziennie ponawiana próba zaspokojenia podstawowych potrzeb<text:line-break/>jest jak tworzenie wiersza awangardowego - wynika bowiem z percepcji zaburzonej<text:line-break/>przez deformację obrazu świata, który jest zwielokrotniony, zdemonizowany, ujęty<text:line-break/>w nieprawdziwych i strasznych proporcjach; lękowe pobudzenie organizmu jest jak<text:line-break/>awangardowe przyspieszenie i pobudzenie egzystencji, opisywane w latach 20. i na<text:line-break/>początku 30. Psychiatria określa taki stan „utratą naturalnej oczywistości”</text:span><text:span text:style-name="CharStyle34"><text:span text:style-name="T4">15</text:span></text:span><text:span text:style-name="CharStyle34">.</text:span></text:p></draw:text-box></draw:frame><draw:frame draw:style-name="fr1" draw:name="102" text:anchor-type="paragraph" svg:x="4.244cm" svg:y="21.451cm" svg:width="12.615cm" svg:height="2.379cm" draw:z-index="103"><draw:text-box><text:p text:style-name="P119"><text:span text:style-name="CharStyle56"><text:span text:style-name="T4">14</text:span></text:span><text:span text:style-name="CharStyle56"> Sytuacją „muzułmana” szczegółowo zajmowali się psychiatrzy związani z Antonim Kępiń-<text:line-break/>skim,</text:span><text:span text:style-name="CharStyle56"><text:span text:style-name="T1"> </text:span></text:span><text:span text:style-name="CharStyle56">w którego pisamach znalazły się pionierskie opracowania psychopatologii obozów zagłady.<text:line-break/>Prace samego Kępińskiego poświęcone tej tematyce znaleźć można między innymi w tomie studiów<text:line-break/></text:span><text:span text:style-name="CharStyle57">Rytm życia</text:span><text:span text:style-name="CharStyle56"> (Kraków 2000). Problematykę tę podjął również w kontekście późnonowoczesnej reflek-<text:line-break/>sji antropologicznej </text:span><text:span text:style-name="CharStyle56"><text:span text:style-name="T3">Giorgio </text:span></text:span><text:span text:style-name="CharStyle56">Agamben w książce </text:span><text:span text:style-name="CharStyle57">Co zostaje z Auschwitz. Archiwum i świadek (Homo<text:line-break/>sacer III)</text:span><text:span text:style-name="CharStyle56">, przeł. S. Królak, Warszawa 2008.</text:span></text:p></draw:text-box></draw:frame><draw:frame draw:style-name="fr1" draw:name="103" text:anchor-type="paragraph" svg:x="4.244cm" svg:y="23.788cm" svg:width="12.615cm" svg:height="1.575cm" draw:z-index="104"><draw:text-box><text:p text:style-name="P124"><text:span text:style-name="CharStyle60"><text:span text:style-name="T4">15</text:span></text:span><text:span text:style-name="CharStyle60"> Cyt. za: L.A. Sass, </text:span><text:span text:style-name="CharStyle59"><text:span text:style-name="T1">Madness and Modernism. Insanity in the Light of Modern Art, Literature,<text:line-break/>and Thought,</text:span></text:span><text:span text:style-name="CharStyle60"><text:span text:style-name="T1"> New York 1992, s. 345. </text:span></text:span><text:span text:style-name="CharStyle60">Autor przywołuje pracę Wolfganga Blankenburga </text:span><text:span text:style-name="CharStyle59"><text:span text:style-name="T3">Der Verlust<text:line-break/>der Natürlichen Selsbstverständlichkeit: Ein Beitrag zur Psychopathologie Symptomarmer Schizofre-<text:line-break/>nien</text:span></text:span><text:span text:style-name="CharStyle60"><text:span text:style-name="T3"> (Stuttgart 1971).</text:span></text:span></text:p></draw:text-box></draw:frame></text:p>
      </text:section>
      <text:section text:style-name="Sect1" text:name="Section27">
        <text:p text:style-name="P440"><draw:frame draw:style-name="fr1" draw:name="104" text:anchor-type="paragraph" svg:x="4.262cm" svg:y="4.424cm" draw:z-index="105"><draw:text-box fo:min-height="0.367cm" fo:min-width="0.372cm"><text:p text:style-name="P42"><text:span text:style-name="CharStyle41"><text:span text:style-name="T1">30</text:span></text:span></text:p></draw:text-box></draw:frame><draw:frame draw:style-name="fr1" draw:name="105" text:anchor-type="paragraph" svg:x="6.708cm" svg:y="4.373cm" draw:z-index="106"><draw:text-box fo:min-height="0.406cm" fo:min-width="7.696cm"><text:p text:style-name="P42"><text:span text:style-name="CharStyle41"><text:span text:style-name="T1">Od metafory do urojenia. </text:span></text:span><text:span text:style-name="CharStyle41">Próba </text:span><text:span text:style-name="CharStyle41"><text:span text:style-name="T1">patografii Tadeusza Peipera</text:span></text:span></text:p></draw:text-box></draw:frame><draw:frame draw:style-name="fr1" draw:name="106" text:anchor-type="paragraph" svg:x="4.269cm" svg:y="5.472cm" svg:width="12.548cm" svg:height="16.478cm" draw:z-index="107"><draw:text-box><text:p text:style-name="P116"><text:span text:style-name="CharStyle34">Doświadczenia z dróg wojennych sprawiają, że w pejzażu Polski po drugiej<text:line-break/>wojnie światowej Peiper jest swego rodzaju żywym trupem, który ukrywa się przed<text:line-break/>ludźmi, ponieważ boi się ich agresji wymierzonej w odmieńca, dziwoląga, który<text:line-break/>szybciej i głębiej zabrnął w mroczne tajemnice egzystencji człowieka zniewolone-<text:line-break/>go. Schizofrenia - jako słowo klucz do choroby pisarza - nie wskazuje na kliniczną<text:line-break/>diagnozę, lecz określa raczej pewien społeczny i kulturowy kontekst jego bolesnych<text:line-break/>doświadczeń wynikających z życia na marginesie społeczeństwa polskiego połowy<text:line-break/>XX wieku, na styku realiów PRL i urojeń zrodzonych z utrwalonych, uwewnętrz-<text:line-break/>nionych lęków i obsesji; człowieka, który przeszedł przez epokę faszyzmu i stalini-<text:line-break/>zmu, ocalał, ale jego świadomość uległa daleko idącym deformacjom.</text:span></text:p><text:p text:style-name="P166"><text:span text:style-name="CharStyle34">Określenie statusu Peipera jako schizofrenika niekoniecznie oznaczać musi</text:span></text:p><text:list xml:id="list1749976731" text:style-name="L17"><text:list-item><text:p text:style-name="P359"><text:span text:style-name="CharStyle34"><text:s/>groteskowy w swej istocie - zabieg pośmiertnego diagnozowania reprezentanta<text:line-break/>grupy społecznej najczęściej postrzeganej jako granicząca z faktycznie chorymi.<text:line-break/>Poeci niejednokrotnie uznawani są przez psychiatrów za grupę pokrewną schi-<text:line-break/>zofrenikom ze względu na specyficzne, „kreacyjne” - zamiast komunikacyjne-<text:line-break/>go - użycie języka, oraz z powodu niepełnego nakładania się osobistego obrazu<text:line-break/>świata z intersubiektywnym. W określeniu tym zawiera się - wbrew potocznemu<text:line-break/>postrzeganiu schizofrenii jako choroby degradującej cierpiącego na nią w jego<text:line-break/>człowieczeństwie - ujęcie skrajnie skomplikowanej sytuacji Peipera sprzecznej<text:line-break/>z większością obowiązujących dotąd sądów i przeświadczeń na temat statusu ar-<text:line-break/>tysty. Być może choroba psychiczna staje się ceną ponoszoną za ryzyko artystycz-<text:line-break/>nego eksperymentowania własną egzystencją, a zarazem obszarem, na którym<text:line-break/>eksperyment ten się dokonuje. Tak jak status Peipera po 1935 lub po 1939 roku<text:line-break/>jest nieoczywisty, każde z jego określeń wzbudza wiele wątpliwości, nie oddaje<text:line-break/>trafnie realnej jego sytuacji, tak też schizofrenia jest zjawiskiem niezwykle we-<text:line-break/>wnętrznie złożonym. Z jednej strony to oczywiście choroba, która stygmatyzu-<text:line-break/>je piętnem psychozy, z drugiej strony zawiera się w niej coś zupełnie innego, co<text:line-break/>sprawia, że sytuacja schizofrenika może być określona jako „przypadek paradyg-<text:line-break/>matyczny do szerszego wyjaśnienia podstawowych ludzkich procesów”</text:span><text:span text:style-name="CharStyle34"><text:span text:style-name="T4">16</text:span></text:span><text:span text:style-name="CharStyle34">. Zapisy<text:line-break/>osobiste Peipera respektujące konwencje dziennikowe (według określenia same-<text:line-break/>go pisarza „memuarowe”), zarówno z </text:span><text:span text:style-name="CharStyle35">Pierwszych trzech miesięcy,</text:span><text:span text:style-name="CharStyle34"> jak i późniejsze</text:span></text:p></text:list-item><text:list-item><text:p text:style-name="P359"><text:span text:style-name="CharStyle34"><text:s/>z </text:span><text:span text:style-name="CharStyle35">Księgi pamiętnikarza,</text:span><text:span text:style-name="CharStyle34"> mają zasadnicze właściwości narracji schizofreników.<text:line-break/>Przenikają je: „doświadczenia strachu, braku uznania, zagrożenia, poczucia poj-<text:line-break/>mania, doznawania fizycznych tortur, poczucia anihilacji i zasadnego gniewu”</text:span><text:span text:style-name="CharStyle34"><text:span text:style-name="T4">17</text:span></text:span><text:span text:style-name="CharStyle34">.</text:span></text:p></text:list-item></text:list><text:p text:style-name="P116"><text:span text:style-name="CharStyle34">Biorąc pod uwagę antropologiczną koncepcję szaleństwa wprowadzoną do<text:line-break/>europejskiej humanistyki przez Michela Foucaulta, należy uwzględnić inny jesz-</text:span></text:p></draw:text-box></draw:frame><draw:frame draw:style-name="fr1" draw:name="107" text:anchor-type="paragraph" svg:x="4.244cm" svg:y="22.442cm" svg:width="12.607cm" svg:height="1.192cm" draw:z-index="108"><draw:text-box><text:p text:style-name="P124"><text:span text:style-name="CharStyle60"><text:span text:style-name="T4">16</text:span></text:span><text:span text:style-name="CharStyle60"> J.H. </text:span><text:span text:style-name="CharStyle60"><text:span text:style-name="T1">Jenkins, </text:span></text:span><text:span text:style-name="CharStyle59">Schizofrenia jako paradygmatyczny przypadek dla rozumienia podstawowych<text:line-break/>ludzkich procesów,</text:span><text:span text:style-name="CharStyle60"> przeł. J. Bobrzyński, w: </text:span><text:span text:style-name="CharStyle59">Schizofrenia, kultura i subiektywność - na krawędzi do-<text:line-break/>świadczenia,</text:span><text:span text:style-name="CharStyle60"> </text:span><text:span text:style-name="CharStyle60"><text:span text:style-name="T1">red. </text:span></text:span><text:span text:style-name="CharStyle60">J.H. </text:span><text:span text:style-name="CharStyle60"><text:span text:style-name="T1">Jenkins, </text:span></text:span><text:span text:style-name="CharStyle60">R.J. </text:span><text:span text:style-name="CharStyle60"><text:span text:style-name="T1">Barrett, </text:span></text:span><text:span text:style-name="CharStyle60">Kraków 2005, s. 35.</text:span></text:p></draw:text-box></draw:frame><draw:frame draw:style-name="fr1" draw:name="108" text:anchor-type="paragraph" svg:x="4.244cm" svg:y="23.634cm" svg:width="12.607cm" svg:height="1.575cm" draw:z-index="109"><draw:text-box><text:p text:style-name="P124"><text:span text:style-name="CharStyle60"><text:span text:style-name="T4">17</text:span></text:span><text:span text:style-name="CharStyle60"> S.E. Estroff, </text:span><text:span text:style-name="CharStyle59">Spór o podmiot i subiektywność: poetyka, polityka i charakterystyka pierwszooso-<text:line-break/>bowych narracji osób ze schizofrenią,</text:span><text:span text:style-name="CharStyle60"> przeł. K. Gdowska, w: </text:span><text:span text:style-name="CharStyle59">Schizofrenia, kultura i subiektywność...,<text:line-break/></text:span><text:span text:style-name="CharStyle60">s. 321. Aspekty językowe narracji schizofreników szczegółowo omawia Tadeusz Woźniak w pracy<text:line-break/></text:span><text:span text:style-name="CharStyle59">Narracja w schizofrenii,</text:span><text:span text:style-name="CharStyle60"> Lublin 2005.</text:span></text:p></draw:text-box></draw:frame></text:p>
      </text:section>
      <text:section text:style-name="Sect1" text:name="Section28">
        <text:p text:style-name="P441"><draw:frame draw:style-name="fr1" draw:name="109" text:anchor-type="paragraph" svg:x="7.44cm" svg:y="4.297cm" draw:z-index="110"><draw:text-box fo:min-height="0.406cm" fo:min-width="6.205cm"><text:p text:style-name="P42"><text:span text:style-name="CharStyle41">Wstęp. Czy Tadeusz Peiper był schizofrenikiem?</text:span></text:p></draw:text-box></draw:frame><draw:frame draw:style-name="fr1" draw:name="110" text:anchor-type="paragraph" svg:x="16.466cm" svg:y="4.348cm" draw:z-index="111"><draw:text-box fo:min-height="0.367cm" fo:min-width="0.363cm"><text:p text:style-name="P42"><text:span text:style-name="CharStyle41">31</text:span></text:p></draw:text-box></draw:frame><draw:frame draw:style-name="fr1" draw:name="111" text:anchor-type="paragraph" svg:x="4.274cm" svg:y="5.394cm" svg:width="12.539cm" svg:height="16.937cm" draw:z-index="112"><draw:text-box><text:p text:style-name="P62"><text:span text:style-name="CharStyle34">cze punkt widzenia oświetlający szaleństwo Tadeusza Peipera. Otóż analizując<text:line-break/>reakcję dużej części krytyki na jego wystąpienia programowe i poetyckie z lat 20.,<text:line-break/>można odnieść wrażenie, że opinia polska, a w każdym razie znacząca jej część,<text:line-break/>spontanicznie odkryła w Peiperze „innego”, autora wykluczonego ze względu na<text:line-break/>poczucie obcości, jakie rodziło się w lekturze jego antagonistów - od łagodnych<text:line-break/>doznań estetycznych przeciwników awangardowej koncepcji sztuki aż do ataków<text:line-break/>nacjonalistów i konserwatystów, którzy rozpoznawali w dziełach Peipera żydow-<text:line-break/>skie</text:span><text:span text:style-name="CharStyle34"><text:span text:style-name="T2"> </text:span></text:span><text:span text:style-name="CharStyle34">„ciało obce”. Peiper - mimo swoich patriotycznych uczuć i poglądów - stał się<text:line-break/>figurą wykluczonego, dzięki której skrajna (a może wcale nie skrajna?) część pol-<text:line-break/>skiej opinii rozpoznawała siebie, poprzez konfrontację z tym, co zostało odczute<text:line-break/>i opisane jako negatyw. Peiper wraz z jego systemem estetyczno-światopoglądo-<text:line-break/>wym i „niezrozumiałą” poezją został wykluczony z polskiego systemu kulturowe-<text:line-break/>go mimo przeżywanej przez niego najgłębszej więzi z tym systemem; stał się wy-<text:line-break/>kluczonym mimo poczucia przynależności. Żydowskość Peipera wiąże się ściśle<text:line-break/>z tą sytuacją - wchodzi on w rolę typową dla Żyda, który chce pełnej asymilacji<text:line-break/>w danej zbiorowości, jest tak doskonałym jej reprezentantem, że dla rdzennych jej<text:line-break/>członków stanowi karykaturę, znak przerysowania i nieautentyczności, co z kolei<text:line-break/>nasuwa lękowe poczucie, iż tożsamość grupy jest śmieszna, słabo umotywowana<text:line-break/>kulturowo, łatwo poddaje się szyderczemu naśladownictwu</text:span><text:span text:style-name="CharStyle34"><text:span text:style-name="T4">18</text:span></text:span><text:span text:style-name="CharStyle34">.</text:span></text:p><text:p text:style-name="P116"><text:span text:style-name="CharStyle34">W pewnym sensie odrzucenie Peipera i jego idei jest jednym z dowodów na<text:line-break/>niechęć większości Polaków Drugiej Rzeczpospolitej do modernizacji w stylu<text:line-break/>zachodnim, do przekroczenia bariery między tradycyjnym „plemiennym” spo-<text:line-break/>łeczeństwem a nowoczesną wspólnotą demokratyczną. Szaleństwo staje się </text:span><text:span text:style-name="CharStyle34"><text:span text:style-name="T3">nie-</text:span></text:span><text:span text:style-name="CharStyle34"><text:line-break/></text:span><text:span text:style-name="CharStyle34"><text:span text:style-name="T3">jako</text:span></text:span><text:span text:style-name="CharStyle34"> odwrotną stroną awangardy, której celem było kwestionowanie całościowo<text:line-break/>pojętego systemu kultury, odrzucanie wszystkich porządkujących społeczeństwo<text:line-break/>systemów. Funkcja szaleńca, tak jak pojmuje ją </text:span><text:span text:style-name="CharStyle34"><text:span text:style-name="T2">Foucault, </text:span></text:span><text:span text:style-name="CharStyle34">to przede wszystkim<text:line-break/>swego rodzaju instytucja wiecznego rewolucjonisty, który trwanie i trwałość<text:line-break/>zawdzięcza „błazeństwu”, czyli fikcjonalnym aspektom swego buntu, akceptacji<text:line-break/>tego, że jest na niby. Awangarda pozornie wyszła poza ten wymiar - dystans,<text:line-break/>krytykę z perspektywy marginesu potraktowała serio, zmierzając do radykalnych<text:line-break/>zmian społecznych; błazen zaś trwał w roli kogoś, kto raczej stabilizował system<text:line-break/>poprzez funkcję wentyla, „gwizdka” społecznej lokomotywy. Niespełnienie misji<text:line-break/>awangardy, doprowadzenie przez systemy totalitarne do zbrodniczego absurdu<text:line-break/>bliskich jej wątków modernizacyjnych („miasto, masa, maszyna”), zepchnęło ar-<text:line-break/>tystę awangardowego ponownie na pozycje błazeńskie. Zamiast przyjętego do<text:line-break/>realizacji projektu nowej cywilizacji - ponownie tworzy on deformujące odbicia<text:line-break/>otaczającego go świata.</text:span></text:p></draw:text-box></draw:frame><draw:frame draw:style-name="fr1" draw:name="112" text:anchor-type="paragraph" svg:x="4.247cm" svg:y="23.947cm" svg:width="12.598cm" svg:height="1.185cm" draw:z-index="113"><draw:text-box><text:p text:style-name="P220"><text:span text:style-name="CharStyle56"><text:span text:style-name="T4">18</text:span></text:span><text:span text:style-name="CharStyle56"> Można przypadek wiary Peipera w całkowitą asymilację porównać do sytuacji niemieckich<text:line-break/>Żydów na przełomie XIX i XX wieku opisanej przez Gershoma Scholema w szkicu </text:span><text:span text:style-name="CharStyle57">Żydzi i Niemcy,<text:line-break/></text:span><text:span text:style-name="CharStyle56">w: tegoż, </text:span><text:span text:style-name="CharStyle57">Żydzi i Niemcy. Eseje. Listy. Rozmowa,</text:span><text:span text:style-name="CharStyle56"> oprac. A. Lipszyc, Sejny 2006, s. 76-95.</text:span></text:p></draw:text-box></draw:frame></text:p>
      </text:section>
      <text:section text:style-name="Sect1" text:name="Section29">
        <text:p text:style-name="P442"><draw:frame draw:style-name="fr1" draw:name="113" text:anchor-type="paragraph" svg:x="4.256cm" svg:y="4.348cm" draw:z-index="114"><draw:text-box fo:min-height="0.367cm" fo:min-width="0.372cm"><text:p text:style-name="P42"><text:span text:style-name="CharStyle41"><text:span text:style-name="T1">32</text:span></text:span></text:p></draw:text-box></draw:frame><draw:frame draw:style-name="fr1" draw:name="114" text:anchor-type="paragraph" svg:x="6.703cm" svg:y="4.297cm" draw:z-index="115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15" text:anchor-type="paragraph" svg:x="4.274cm" svg:y="5.465cm" svg:width="12.539cm" svg:height="15.587cm" draw:z-index="116"><draw:text-box><text:h text:style-name="P800" text:outline-level="4">6.<text:bookmark-start text:name="bookmark10"/><text:span text:style-name="CharStyle54"><text:tab/>„Psychotyczne nowatorstwo” Peipera</text:span><text:bookmark-end text:name="bookmark10"/></text:h><text:p text:style-name="P62"><text:span text:style-name="CharStyle34">Peiper znacznie wcześniej niż ktokolwiek inny na polskim gruncie zaczął żyć<text:line-break/>w środowisku określonym przez systemy abstrakcyjne, docierające do niego za<text:line-break/>pośrednictwem mediów, czyli w jego wypadku - gazet, których był namiętnym<text:line-break/>czytelnikiem. Do nich w zasadzie ogranicza się od końca </text:span><text:span text:style-name="CharStyle34"><text:span text:style-name="T1">lat </text:span></text:span><text:span text:style-name="CharStyle34">50. kontakt pisa-<text:line-break/>rza ze światem zewnętrznym, obcuje więc raczej z wielkimi procesami globalny-<text:line-break/>mi, światowymi przywódcami politycznymi niż osobami ze swego najbliższego<text:line-break/>otoczenia. W ten sposób zaczyna kształtować swoje środowisko w kategoriach<text:line-break/>bliskich relacjom społecznym późnej nowoczesności</text:span><text:span text:style-name="CharStyle34"><text:span text:style-name="T4">19</text:span></text:span><text:span text:style-name="CharStyle34">. Jego tożsamość określają<text:line-break/>doświadczenia wynikające z abstrakcyjnych zjawisk i procesów, które włącza on<text:line-break/>w swoją świadomość na zasadzie paranoicznej logiki spiskowych teorii i globali-<text:line-break/>stycznych powiązań.</text:span></text:p><text:p text:style-name="P116"><text:span text:style-name="CharStyle34">W tym kontekście warto zauważyć, że o ile do „wielkich szaleńców” europej-<text:line-break/>skiej awangardy - Antonina Artauda, Ezry Pounda i Paula Celana - docierało, że<text:line-break/>świat zewnętrzny za takowych ich uznawał i zmierzał do ich „medycznego ubez-<text:line-break/>własnowolnienia”, o tyle do Peipera - nie. Oczywiście miał on poczucie radykalnej<text:line-break/>wrogości całego właściwie świata zewnętrznego, „wiedział”, że jest prześladowany<text:line-break/>i inwigilowany. Nie dopuszczał jednak myśli, że rozdźwięk między nim a świa-<text:line-break/>tem można opisać z użyciem kategorii choroby psychicznej. „Wielcy szaleńcy”<text:line-break/>głosili swoją odrębność nie tylko przeciw społeczeństwu i jego instytucjom, ale<text:line-break/>też wbrew rozumowi, systemowi myślenia nadającemu światu rygorystyczny po-<text:line-break/>rządek. Peiper przeciwnie: święcie wierzył, że rozum, ład, racjonalne dążenie do<text:line-break/>usprawnienia świata i poprawy ziemskiego bytu człowieka (skuteczności </text:span><text:span text:style-name="CharStyle34"><text:span text:style-name="T3">ziem-</text:span></text:span><text:span text:style-name="CharStyle34"><text:line-break/></text:span><text:span text:style-name="CharStyle34"><text:span text:style-name="T3">skiego</text:span></text:span><text:span text:style-name="CharStyle34"> istnienia) są po jego stronie, że on </text:span><text:span text:style-name="CharStyle34"><text:span text:style-name="T1">jest </text:span></text:span><text:span text:style-name="CharStyle34">zdrowy, sprawiedliwy i racjonalny,<text:line-break/>a otacza go złowrogie, złośliwe szaleństwo anty-ludzkiego spisku.</text:span></text:p><text:p text:style-name="P116"><text:span text:style-name="CharStyle34">Jeśli przyjąć za R.D. Laingiem, że schizofrenikiem staje się tylko ten, komu<text:line-break/>społeczeństwo przylepiło taką etykietkę, to Peiper skutecznie uniknął tego losu.<text:line-break/>Za jego życia nie ogłoszono żadnego tekstu, w którym jego sytuację opisano by<text:line-break/>w kategoriach bezpośrednio psychotycznych, co najwyżej pojawiały się głosy mó-<text:line-break/>wiące o jego dziwactwie i dobrowolnym samotnictwie, izolacji od społeczeństwa,<text:line-break/>a w szczególności od środowiska literackiego, operujące aluzjami na temat sta-<text:line-break/>nu psychicznego pisarza</text:span><text:span text:style-name="CharStyle34"><text:span text:style-name="T4">20</text:span></text:span><text:span text:style-name="CharStyle34">. Z kolei w ogłoszonych po latach (i nieogłoszonych)</text:span></text:p></draw:text-box></draw:frame><draw:frame draw:style-name="fr1" draw:name="116" text:anchor-type="paragraph" svg:x="4.223cm" svg:y="21.602cm" svg:width="12.615cm" svg:height="2.335cm" draw:z-index="117"><draw:text-box><text:p text:style-name="P119"><text:span text:style-name="CharStyle56"><text:span text:style-name="T4">19</text:span></text:span><text:span text:style-name="CharStyle56"> Szczegółowe ujęcie tego typu relacji znajduje się w dziełach socjologa Anthonyego Giddensa,<text:line-break/>ujmującego niektóre aspekty „normalnego” życia społecznego w kategoriach wywiedzionych z psy-<text:line-break/>chiatrii. Zob. np. </text:span><text:span text:style-name="CharStyle56"><text:span text:style-name="T3">A. Giddens, </text:span></text:span><text:span text:style-name="CharStyle57">Nowoczesność i tożsamość, „Ja” i społeczeństwo w epoce późnej nowo-<text:line-break/>czesności</text:span><text:span text:style-name="CharStyle56"> (1991), przeł. A. Szulżycka, Warszawa 2006. Tym samym problemom poświęcone są prace<text:line-break/>zebrane w cytowanym tutaj tomie </text:span><text:span text:style-name="CharStyle57">Schizofrenia, kultura i subiektywność - na krawędzi doświadcze-<text:line-break/>nia,</text:span><text:span text:style-name="CharStyle56"> </text:span><text:span text:style-name="CharStyle56"><text:span text:style-name="T1">red. </text:span></text:span><text:span text:style-name="CharStyle56">J.H. </text:span><text:span text:style-name="CharStyle56"><text:span text:style-name="T1">Jenkins, </text:span></text:span><text:span text:style-name="CharStyle56">R.J. </text:span><text:span text:style-name="CharStyle56"><text:span text:style-name="T1">Barrett, </text:span></text:span><text:span text:style-name="CharStyle56">Kraków 2005.</text:span></text:p></draw:text-box></draw:frame><draw:frame draw:style-name="fr1" draw:name="117" text:anchor-type="paragraph" svg:x="4.223cm" svg:y="23.94cm" svg:width="12.615cm" svg:height="1.194cm" draw:z-index="118"><draw:text-box><text:p text:style-name="P179"><text:span text:style-name="CharStyle56"><text:span text:style-name="T4">20</text:span></text:span><text:span text:style-name="CharStyle56"> Wśród tego typu wypowiedzi wymienić można np. wypowiedź Jana Śpiewaka w szkicu </text:span><text:span text:style-name="CharStyle57">Pei-<text:line-break/>per,</text:span><text:span text:style-name="CharStyle56"> w: tegoż, </text:span><text:span text:style-name="CharStyle57">Przyjaźnie i animozje,</text:span><text:span text:style-name="CharStyle56"> Warszawa 1965, s. 428, lub felieton Kasprowego </text:span><text:span text:style-name="CharStyle57">10 minut z Ta-<text:line-break/>deuszem Peiperem,</text:span><text:span text:style-name="CharStyle56"> „Życie Literackie” 1964, 2 II, nr 5.</text:span></text:p></draw:text-box></draw:frame></text:p>
      </text:section>
      <text:section text:style-name="Sect1" text:name="Section30">
        <text:p text:style-name="P443"><draw:frame draw:style-name="fr1" draw:name="118" text:anchor-type="paragraph" svg:x="7.428cm" svg:y="4.297cm" draw:z-index="119"><draw:text-box fo:min-height="0.406cm" fo:min-width="6.205cm"><text:p text:style-name="P42"><text:span text:style-name="CharStyle41">Wstęp. </text:span><text:span text:style-name="CharStyle41"><text:span text:style-name="T1">Czy Tadeusz Peiper </text:span></text:span><text:span text:style-name="CharStyle41">był </text:span><text:span text:style-name="CharStyle41"><text:span text:style-name="T1">schizofrenikiem?</text:span></text:span></text:p></draw:text-box></draw:frame><draw:frame draw:style-name="fr1" draw:name="119" text:anchor-type="paragraph" svg:x="16.454cm" svg:y="4.348cm" draw:z-index="120"><draw:text-box fo:min-height="0.367cm" fo:min-width="0.372cm"><text:p text:style-name="P42"><text:span text:style-name="CharStyle41"><text:span text:style-name="T1">33</text:span></text:span></text:p></draw:text-box></draw:frame><draw:frame draw:style-name="fr1" draw:name="120" text:anchor-type="paragraph" svg:x="4.277cm" svg:y="5.385cm" svg:width="12.531cm" svg:height="18.156cm" draw:z-index="121"><draw:text-box><text:p text:style-name="P62"><text:span text:style-name="CharStyle34">świadectwach intymistycznych znajdujemy sporo dowodów powszechnej wiedzy<text:line-break/>o psychozie pisarza, skrzętnie zresztą ukrywanych ze względu na świadomość<text:line-break/>tego, jaki los spotykał pacjentów szpitali psychiatrycznych, zarówno w samych<text:line-break/>zakładach zamkniętych, jak i w opinii „zdrowego” społeczeństwa.</text:span></text:p><text:p text:style-name="P126"><text:span text:style-name="CharStyle34">Z drugiej strony stwierdzić należy, że kategoryzacja psychiatryczna - w odnie-<text:line-break/>sieniu do konkretnych osób - ma sens wyłącznie pragmatyczny, to znaczy służy<text:line-break/>terapii. W związku z tym coś takiego, jak diagnoza: „schizofrenia paranoidalna”<text:line-break/>postawiona </text:span><text:span text:style-name="CharStyle35">post </text:span><text:span text:style-name="CharStyle35"><text:span text:style-name="T3">mortem,</text:span></text:span><text:span text:style-name="CharStyle34"><text:span text:style-name="T3"> </text:span></text:span><text:span text:style-name="CharStyle34">mogłoby być przyjęte w kategoriach niezdrowego absur-<text:line-break/>du, który przenosi narzędzie terapeutyczne na nieistniejące zjawisko pośmiertnej<text:line-break/>sekcji „psychicznych zwłok”, czyli analizy patograficznej zachowanych rękopisów<text:line-break/>Peipera. Chyba że diagnozę psychiatryczną jednego konkretnego przypadku wy-<text:line-break/>abstrahujemy z psychiatrii rozumianej klinicznie i z diagnozy medycznej, wypro-<text:line-break/>wadzimy ku diagnozie antropologicznej. Rozpoznanie schizofrenii paranoidalnej<text:line-break/>Tadeusza Peipera nie będzie więc punktem wyjścia do niemożliwej, bezsensownej<text:line-break/>terapii nieżyjącego od przeszło 40 </text:span><text:span text:style-name="CharStyle34"><text:span text:style-name="T1">lat </text:span></text:span><text:span text:style-name="CharStyle34">pacjenta, ani też skandalizującym piętno-<text:line-break/>waniem dziwacznego pisarza-samotnika, lecz rezultatem przyjęcia przez literatu-<text:line-break/>roznawcę, badającego zdolność tekstu do odzwierciedlenia sytuacji egzystencjal-<text:line-break/>nej i psychicznej autora, niektórych kategorii psychiatrycznych w taki sam mniej<text:line-break/>więcej sposób, jak przejmuje się pojęcia socjologiczne, psychologiczne, antro-<text:line-break/>pologiczne itd. Celem takiego procederu nie będzie stygmatyzowanie takich lub<text:line-break/>innych „odchyleń” samego Peipera lub całej awangardy jako aberracji, ale wska-<text:line-break/>zanie, że były one źródłem przebudowy i rozszerzenia spektrum doświadczenia<text:line-break/>człowieka również w tym sensie, iż prowadziły poza określone przez psychiatrię<text:line-break/>granice zdrowia psychicznego. Obłęd nie był w tym wypadku atrakcyjną i zdu-<text:line-break/>miewającą odbiorców koncepcją literackiej fikcji</text:span><text:span text:style-name="CharStyle34"><text:span text:style-name="T4">21</text:span></text:span><text:span text:style-name="CharStyle34">, lecz rezultatem psychologicz-<text:line-break/>nego i społecznego absorbowania przez specyficznie uwarunkowaną egzystencję<text:line-break/>eksperymentalnego podważania tradycyjnych reguł konstruowania doświadcze-<text:line-break/>nia rzeczywistości w epistemologicznych i estetycznych kategoriach. Do sytua-<text:line-break/>cji Peipera przystaje swoista antydiagnoza obłędu Artauda sformułowana przez<text:line-break/>Krzysztofa Matuszewskiego:</text:span></text:p><text:p text:style-name="P13"><text:span text:style-name="CharStyle26">Nazwanie Artauda szaleńcem nie oznacza więc przejęcia i łatwego wykorzystania psychia-<text:line-break/>trycznej terminologii. W grę wchodzi rzecz zasadnicza, wobec której wszelkie azylarne<text:line-break/>strategie są tylko wymogami trywialnej praktyczności. Naprawdę żyją bowiem wśród nas<text:line-break/>istoty, których żadna psychiatria, najbardziej nawet wyemancypowana z pozytywistycz-<text:line-break/>nych uprzedzeń, nie zdołałaby pomieścić w swym nozologicznym katalogu. Oddzieleni<text:line-break/>jesteśmy od nich hiatusem komunikacyjnej niemożności</text:span><text:span text:style-name="CharStyle26"><text:span text:style-name="T4">22</text:span></text:span><text:span text:style-name="CharStyle26">.</text:span></text:p><text:p text:style-name="P117"><text:span text:style-name="CharStyle34">Szaleństwo staje się jednak w odniesieniu do lektury późnej twórczości Peipe-<text:line-break/>ra przesłanką konieczną. Nie tylko dlatego, że jego schizofrenię udaje się zrekon-<text:line-break/>struować - zapewne w znacznym stopniu dzięki względnej nieostrości jej brze-</text:span></text:p></draw:text-box></draw:frame><draw:frame draw:style-name="fr1" draw:name="121" text:anchor-type="paragraph" svg:x="4.253cm" svg:y="23.888cm" svg:width="12.573cm" svg:height="0.432cm" draw:z-index="122"><draw:text-box><text:p text:style-name="P295"><text:span text:style-name="CharStyle56"><text:span text:style-name="T4">21</text:span></text:span><text:span text:style-name="CharStyle56"> Jak miało to miejsce w przypadku wielu utworów literackich francuskich surrealistów.</text:span></text:p></draw:text-box></draw:frame><draw:frame draw:style-name="fr1" draw:name="122" text:anchor-type="paragraph" svg:x="4.253cm" svg:y="24.321cm" svg:width="12.573cm" svg:height="0.813cm" draw:z-index="123"><draw:text-box><text:p text:style-name="P120"><text:span text:style-name="CharStyle56"><text:span text:style-name="T4">22</text:span></text:span><text:span text:style-name="CharStyle56"> K. Matuszewski, </text:span><text:span text:style-name="CharStyle57">Odpadek dzieła stworzenia,</text:span><text:span text:style-name="CharStyle56"> w: </text:span><text:span text:style-name="CharStyle56"><text:span text:style-name="T1">A. Artaud, </text:span></text:span><text:span text:style-name="CharStyle57">Heliogabal albo anarchista ukoro-<text:line-break/>nowany,</text:span><text:span text:style-name="CharStyle56"> przeł. B. Banasiak i K. Matuszewski, oprac. J. Lisowski, Warszawa 1999, s. 9.</text:span></text:p></draw:text-box></draw:frame></text:p>
      </text:section>
      <text:section text:style-name="Sect1" text:name="Section31">
        <text:p text:style-name="P444"><draw:frame draw:style-name="fr1" draw:name="123" text:anchor-type="paragraph" svg:x="4.256cm" svg:y="4.348cm" draw:z-index="124"><draw:text-box fo:min-height="0.367cm" fo:min-width="0.39cm"><text:p text:style-name="P42"><text:span text:style-name="CharStyle41"><text:span text:style-name="T1">34</text:span></text:span></text:p></draw:text-box></draw:frame><draw:frame draw:style-name="fr1" draw:name="124" text:anchor-type="paragraph" svg:x="6.703cm" svg:y="4.297cm" draw:z-index="125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25" text:anchor-type="paragraph" svg:x="4.283cm" svg:y="5.394cm" svg:width="12.522cm" svg:height="15.898cm" draw:z-index="126"><draw:text-box><text:p text:style-name="P75"><text:span text:style-name="CharStyle34">gowych elementów - na podstawie jego późnych tekstów autotematycznych, ale<text:line-break/>dlatego że stanowią one dowód na rozluźnianie, przesuwanie granic pomiędzy<text:line-break/>obowiązującymi konwencjami tych form gatunkowych, które uprawiał, a całko-<text:line-break/>wicie nieuporządkowanym żywiołem pisma, stanowiącego spontaniczną, krysta-<text:line-break/>lizującą idiokonwencje, reakcję na doświadczenia psychotyczne. Powołanie swoi-<text:line-break/>stej antropologii psychiatrycznej wydaje się niezbędne, ponieważ Peiper stworzył<text:line-break/>swoistą poetykę halucynacji i urojeń. Z awangardowego, konstruktywistycznego<text:line-break/>repertuaru stylistycznego uformował właściwie retorykę schizofrenii, która po-<text:line-break/>zwala zapisać szczególny stan człowieka w XX wieku.</text:span></text:p><text:p text:style-name="P10"><text:span text:style-name="CharStyle26">Trudno się dziwić, że przerażony człowiek może przybierać dziwaczne postawy próbując za-<text:line-break/>panować nad nierozwiązalnie sprzecznymi „siłami” społecznymi, które mają nad nim wła-<text:line-break/>dzę; że projektuje to, co wewnętrzne na to, co zewnętrzne; że dokonuje introjekcji tego, co<text:line-break/>zewnętrzne - krótko mówiąc, że próbuje uchronić się przed destrukcją chwytając się wszel-<text:line-break/>kich środków, które ma pod ręką, tzn. projekcji, introjekcji, rozszczepiania, wyparcia itd.</text:span><text:span text:style-name="CharStyle26"><text:span text:style-name="T4">23</text:span></text:span></text:p><text:p text:style-name="P126"><text:span text:style-name="CharStyle34">Można powiedzieć, że wyliczone przez słynnego antypsychiatrę, opisane w języ-<text:line-break/>ku psychoanalizy środki obecne w tekstach Peipera pisarz ten uformował w posta-<text:line-break/>ci tekstowych tropów perwersyjnego doświadczenia absolutnej bezwyjściowości.<text:line-break/>Strategie te Laing ujął w kategoriach koniecznej samoobrony człowieka zapędzo-<text:line-break/>nego w pułapkę świata, w którym nie sposób żyć. Schizofrenia okazuje się sumą<text:line-break/>różnych zachowań indywiduum próbującego zaadaptować się do „innego świa-<text:line-break/>ta”, w którym nie potrafi żyć i działać zgodnie z „normalnymi” regułami. Poety-<text:line-break/>ka schizofreniczna byłaby systemem idiosynkratycznych reguł możliwych do wy-<text:line-break/>chwycenia z późnych rękopisów Peipera, reguł wywodzących się z jego koncepcji<text:line-break/>i praktyki poetyckiej, radykalnie przekształconych przez specyfikę doświadczenia<text:line-break/>psychotycznego, które coraz wyraźniej dochodząc do głosu, usuwało z pola twór-<text:line-break/>czości pisarza wyrafinowane formy utworów fikcjonalnych, a narzucało zajęcie się<text:line-break/>kwestiami „życia” i „rzeczywistości”, paralelnie zresztą do dynamiki politycznej<text:line-break/>i społecznej drugiej połowy międzywojnia. I znów oddajmy głos Laingowi:</text:span></text:p><text:p text:style-name="P4"><text:span text:style-name="CharStyle26">kiedy pewna osoba uznana zostaje za schizofrenika, okazuje się, że każde bez wyjąt-<text:line-break/>ku doświadczenie i zachowanie, które otrzymuje etykietkę schizofrenicznego, jest spe-<text:line-break/>cjalną strategią, którą osoba ta obmyśla, by móc przetrwać w sytuacji nie do wytrzymania.<text:line-break/>Osoba ta zaczyna mieć odnośnie do swej sytuacji życiowej poczucie, że zajmuje pozycję nie<text:line-break/>do utrzymania. Nie może się ruszać lub wykonać żadnego ruchu nie napastowana przez<text:line-break/>sprzeczne i paradoksalne presje i żądania, naciski i szarpnięcia, które spadają na nią za-</text:span></text:p></draw:text-box></draw:frame><draw:frame draw:style-name="fr1" draw:name="126" text:anchor-type="paragraph" svg:x="4.247cm" svg:y="21.983cm" svg:width="12.598cm" svg:height="3.149cm" draw:z-index="127"><draw:text-box><text:p text:style-name="P119"><text:span text:style-name="CharStyle56"><text:span text:style-name="T4">23</text:span></text:span><text:span text:style-name="CharStyle56"> R.D. Laing, </text:span><text:span text:style-name="CharStyle57">Doświadczenie schizofreniczne,</text:span><text:span text:style-name="CharStyle56"> w: tegoż, </text:span><text:span text:style-name="CharStyle57">Polityka doświadczenia. Rajski ptak</text:span><text:span text:style-name="CharStyle56"> (wy-<text:line-break/>danie oryginalne 1967, teksty powstawały w latach 1962-1965), przeł. A. Grzybek, Warszawa 1996,<text:line-break/>s. 119. Dzieło to obok książek Thomasa </text:span><text:span text:style-name="CharStyle56"><text:span text:style-name="T1">S. </text:span></text:span><text:span text:style-name="CharStyle56">Szasza </text:span><text:span text:style-name="CharStyle57"><text:span text:style-name="T1">The Myth of Mental Illness</text:span></text:span><text:span text:style-name="CharStyle56"><text:span text:style-name="T1"> (1960, fragment </text:span></text:span><text:span text:style-name="CharStyle56">w pol-<text:line-break/>skim przekładzie </text:span><text:span text:style-name="CharStyle56"><text:span text:style-name="T2">G. </text:span></text:span><text:span text:style-name="CharStyle56">Musiała i P Kołyszki </text:span><text:span text:style-name="CharStyle57">Mit choroby psychicznej,</text:span><text:span text:style-name="CharStyle56"> w: </text:span><text:span text:style-name="CharStyle57">Galernicy wrażliwości,</text:span><text:span text:style-name="CharStyle56"> red.<text:line-break/></text:span><text:span text:style-name="CharStyle56"><text:span text:style-name="T3">M. </text:span></text:span><text:span text:style-name="CharStyle56">Janion i S. Rosiek, Gdańsk 1981, s. 239-253) i </text:span><text:span text:style-name="CharStyle57"><text:span text:style-name="T1">The Manufacture of Madness. A Comparative Study<text:line-break/>of the Inquisition and the Mental Health Movement</text:span></text:span><text:span text:style-name="CharStyle56"><text:span text:style-name="T1"> (1970) </text:span></text:span><text:span text:style-name="CharStyle56">oraz </text:span><text:span text:style-name="CharStyle56"><text:span text:style-name="T1">Davida Coopera </text:span></text:span><text:span text:style-name="CharStyle57"><text:span text:style-name="T1">Psychiatry and Anti-<text:line-break/>-Psychiatry</text:span></text:span><text:span text:style-name="CharStyle56"><text:span text:style-name="T1"> (1974, fragment </text:span></text:span><text:span text:style-name="CharStyle56">w polskim przekładzie </text:span><text:span text:style-name="CharStyle56"><text:span text:style-name="T1">P. </text:span></text:span><text:span text:style-name="CharStyle56">Kołyszki </text:span><text:span text:style-name="CharStyle56"><text:span text:style-name="T1">pt. </text:span></text:span><text:span text:style-name="CharStyle57">Psychiatria i przemoc,</text:span><text:span text:style-name="CharStyle56"> w: </text:span><text:span text:style-name="CharStyle57">Galerni-<text:line-break/>cy wrażliwości,</text:span><text:span text:style-name="CharStyle56"> s. 254-275) stanowiły podstawę ruchu antypsychiatrii.</text:span></text:p></draw:text-box></draw:frame></text:p>
      </text:section>
      <text:section text:style-name="Sect1" text:name="Section32">
        <text:p text:style-name="P445"><draw:frame draw:style-name="fr1" draw:name="127" text:anchor-type="paragraph" svg:x="7.437cm" svg:y="4.297cm" draw:z-index="128"><draw:text-box fo:min-height="0.406cm" fo:min-width="6.205cm"><text:p text:style-name="P42"><text:span text:style-name="CharStyle41">Wstęp. </text:span><text:span text:style-name="CharStyle41"><text:span text:style-name="T1">Czy Tadeusz Peiper </text:span></text:span><text:span text:style-name="CharStyle41">był </text:span><text:span text:style-name="CharStyle41"><text:span text:style-name="T1">schizofrenikiem?</text:span></text:span></text:p></draw:text-box></draw:frame><draw:frame draw:style-name="fr1" draw:name="128" text:anchor-type="paragraph" svg:x="16.461cm" svg:y="4.348cm" draw:z-index="129"><draw:text-box fo:min-height="0.367cm" fo:min-width="0.372cm"><text:p text:style-name="P42"><text:span text:style-name="CharStyle41"><text:span text:style-name="T1">35</text:span></text:span></text:p></draw:text-box></draw:frame><draw:frame draw:style-name="fr1" draw:name="129" text:anchor-type="paragraph" svg:x="4.269cm" svg:y="5.376cm" svg:width="12.548cm" svg:height="14.621cm" draw:z-index="130"><draw:text-box><text:p text:style-name="P10"><text:span text:style-name="CharStyle26">równo z wewnątrz, ze strony jej samej, jak i z zewnątrz, ze strony tych, którzy ją otaczają.<text:line-break/>Można powiedzieć, że znajduje się ona niejako w pozycji szachu-matu</text:span><text:span text:style-name="CharStyle26"><text:span text:style-name="T4">24</text:span></text:span><text:span text:style-name="CharStyle26">.</text:span></text:p><text:p text:style-name="P116"><text:span text:style-name="CharStyle34">W tak zarysowanej perspektywie okazuje się, że proces psychotyczny, prze-<text:line-break/>chodząc do tekstu literackiego, stanowi skrajny, niemniej jednak reprezentatywny<text:line-break/>i sugestywny element ludzkiego doświadczenia specyficznych wydarzeń i proce-<text:line-break/>sów wynikających z totalitarnych rozwiązań takich kwestii, jak odmienność, in-<text:line-break/>ność, brak stabilnej tożsamości i wyraźnie uchwytnej przynależności społeczno-<text:line-break/>-narodowej. Zapis obłędu Peipera można odczytać jako reakcję na „społeczeństwo<text:line-break/>dysfunkcjonalne” (termin Lainga), które kształtuje reguły swojej organizacji tak,<text:line-break/>że domaga się od jednostek precyzyjnego samookreślenia, ujawniającego zgodnie<text:line-break/>z narzuconymi przez siebie kryteriami parametry akceptowalnej tożsamości, ska-<text:line-break/>zując wszystkich tych, którzy nie chcą się temu poddać, na nie-byt. Szaleństwo sta-<text:line-break/>je się jednym z języków tego nie-bytu, kodem wykluczenia, ekspresją negatywno-<text:line-break/>ści, specyficznej sytuacji kogoś, kto znalazł się poza wszelkimi parametrami, komu<text:line-break/>brak możliwości ukonstytuowania własnej przestrzeni gdzie indziej niż w sferze<text:line-break/>urojenia.</text:span></text:p><text:p text:style-name="P126"><text:span text:style-name="CharStyle34">Zdumiewającą kulminacją psychotycznej i samoobronnej autokonstytucji Ta-<text:line-break/>deusza Peipera, pisarza odizolowanego i pogrążonego w nieustannych urojeniach<text:line-break/>wpływu, jest zapis pochodzący z listopada 1960 roku. Udręczony fizycznymi do-<text:line-break/>legliwościami „zeszykowanymi” przez „dwójkowców” kładzie się do łóżka, które<text:line-break/>od wielu dni jest miejscem narastających mąk:</text:span></text:p><text:p text:style-name="P4"><text:span text:style-name="CharStyle26">Zaraz okrutnicy zaczęli dręczyć mnie i tutaj. Lecz zdalne gwoździe wbijali teraz inaczej.<text:line-break/>Inaczej niż kiedykolwiek dotychczas. Jednocześnie w obie moje stopy. I na wylot. I w inne<text:line-break/>miejsce. Tak wbito gwoździe w stopy ukrzyżowanego Chrystusa.</text:span></text:p><text:p text:style-name="P156"><text:span text:style-name="CharStyle26">W tym samym czasie, w którym odbywała się ta faza męczenia mnie, w dziedzińcu<text:line-break/>gardło dziewczynki chyba 5-letniej krzyczało: „Tyku, tyku, na patyku!!” Krzyk ten rozlegał<text:line-break/>się przez kilka minut.</text:span></text:p><text:p text:style-name="P156"><text:span text:style-name="CharStyle26">W tej fazie ostatniej działanie zdalne i zeszykowane z niem działanie pobliskie nie mog-<text:line-break/>ło znaczyć nic innego tylko </text:span><text:span text:style-name="CharStyle26"><text:span text:style-name="T1">to:</text:span></text:span></text:p><text:p text:style-name="P156"><text:span text:style-name="CharStyle26">Nie będziesz zbawicielem twojego narodu. Nie uratujesz Polaków. Nie zginiesz jak mę-<text:line-break/>czennik. Nie będziesz bohaterem wielkiej opowieści. Umrzesz powieszony najbardziej po-<text:line-break/>niżająco: na byle jakim kawałku byle czego</text:span><text:span text:style-name="CharStyle26"><text:span text:style-name="T4">25</text:span></text:span><text:span text:style-name="CharStyle26">.</text:span></text:p></draw:text-box></draw:frame><draw:frame draw:style-name="fr1" draw:name="130" text:anchor-type="paragraph" svg:x="4.253cm" svg:y="23.888cm" svg:width="12.598cm" svg:height="0.432cm" draw:z-index="131"><draw:text-box><text:p text:style-name="P27"><text:span text:style-name="CharStyle60"><text:span text:style-name="T4">24</text:span></text:span><text:span text:style-name="CharStyle60"> R.D. Laing, </text:span><text:span text:style-name="CharStyle59">Doświadczenie schizofreniczne</text:span><text:span text:style-name="CharStyle60">, s. 116-117.</text:span></text:p></draw:text-box></draw:frame><draw:frame draw:style-name="fr1" draw:name="131" text:anchor-type="paragraph" svg:x="4.253cm" svg:y="24.321cm" svg:width="12.598cm" svg:height="0.813cm" draw:z-index="132"><draw:text-box><text:p text:style-name="P161"><text:span text:style-name="CharStyle56"><text:span text:style-name="T4">25</text:span></text:span><text:span text:style-name="CharStyle56"> T. Peiper, </text:span><text:span text:style-name="CharStyle57">Zapiski z listopada 1960.</text:span><text:span text:style-name="CharStyle56"> Rękopis znajdujący się w Zbiorach Specjalnych Biblioteki<text:line-break/>Narodowej w Warszawie. Sygnatura Akc 16300.</text:span></text:p></draw:text-box></draw:frame></text:p>
      </text:section>
      <text:section text:style-name="Sect1" text:name="Section33">
        <text:p text:style-name="P446"><draw:frame draw:style-name="fr1" draw:name="132" text:anchor-type="paragraph" svg:x="4.269cm" svg:y="5.431cm" svg:width="12.548cm" svg:height="1.626cm" draw:z-index="133"><draw:text-box><text:h text:style-name="P386" text:outline-level="3"><text:bookmark-start text:name="bookmark111"/><text:span text:style-name="CharStyle37">I. Szaleństwo nowoczesne<text:line-break/>- od „odejścia Bogów” do „śmierci człowieka”</text:span><text:bookmark-end text:name="bookmark111"/></text:h></draw:text-box></draw:frame><draw:frame draw:style-name="fr1" draw:name="133" text:anchor-type="paragraph" svg:x="4.269cm" svg:y="9.462cm" svg:width="12.548cm" svg:height="13.767cm" draw:z-index="134"><draw:text-box><text:p text:style-name="P189"><text:span text:style-name="CharStyle26">(... ) (ponieważ to nie człowiek, ale świat stał się nienormalny)</text:span></text:p><text:p text:style-name="P207"><text:span text:style-name="CharStyle26">Antonin Artaud</text:span></text:p><text:p text:style-name="P189"><text:span text:style-name="CharStyle26">(... ) bo dopiero odkąd możliwa </text:span><text:span text:style-name="CharStyle26"><text:span text:style-name="T1">jest </text:span></text:span><text:span text:style-name="CharStyle26">schizofrenia, mogłaby się ufundować</text:span></text:p><text:p text:style-name="P189"><text:span text:style-name="CharStyle26">prawdziwa antropologia...</text:span></text:p><text:p text:style-name="P203"><text:span text:style-name="CharStyle26"><text:span text:style-name="T1">Jacques Derrida</text:span></text:span></text:p><text:h text:style-name="P821" text:outline-level="4">1.<text:bookmark-start text:name="bookmark12"/><text:span text:style-name="CharStyle54"><text:tab/>Klasyczność i romantyczność,<text:line-break/>czyli narodziny nowoczesnego szaleństwa</text:span><text:bookmark-end text:name="bookmark12"/></text:h><text:p text:style-name="P62"><text:span text:style-name="CharStyle34">Stwierdzenie, że choroba psychiczna zaczyna swoją karierę wraz z początkami<text:line-break/>procesu formowania się nowoczesnej cywilizacji, może wywoływać zakłopotanie<text:line-break/>i rodzaj wstydu. Zasadniczą właściwością tej cywilizacji jest współwystępowanie<text:line-break/>wielu języków i dyskursów, którymi różni uczestnicy procesów sensotwórczych<text:line-break/>usiłują nazywać otaczający ich świat i formujące się na granicy ich świadomo-<text:line-break/>ści i tego świata doświadczenie: jeden z nich stanowi dyskurs obłędu. Choroba<text:line-break/>psychiczna okaże się wówczas odrębnym językiem opisu człowieczeństwa ostat-<text:line-break/>nich dwustu lat, systemem porządkującym w specyficzny sposób niezwykle bogaty<text:line-break/>splot dramatów człowieka późnej nowożytności, czyli epoki od schyłku oświecenia<text:line-break/>aż do późnego modernizmu; językiem - jak stwierdza Karl </text:span><text:span text:style-name="CharStyle34"><text:span text:style-name="T1">Jaspers </text:span></text:span><text:span text:style-name="CharStyle34">- „przekazują-<text:line-break/>cym wstrząsającą wieść o rzeczywistościach ducha w świecie”</text:span><text:span text:style-name="CharStyle34"><text:span text:style-name="T4">1</text:span></text:span><text:span text:style-name="CharStyle34">. „Powstanie” choro-<text:line-break/>by psychicznej stanowi rezultat procesu kształtowania się szczególnego języka wy-<text:line-break/>rażającego graniczne sytuacje życia duchowego i społecznego człowieka Zachodu.<text:line-break/>Próba jej opisania wynika z tego, że stanowi ona krytyczny „moment niezrozumia-<text:line-break/>łości”, piętno „całej faktyczności” kultury i samoświadomości Zachodu</text:span><text:span text:style-name="CharStyle34"><text:span text:style-name="T4">2</text:span></text:span><text:span text:style-name="CharStyle34">. Wstrząsa-<text:line-break/>jąca niezrozumiałość szaleństwa domaga się opisania, ponieważ przyciąga uwagę<text:line-break/>paradoksalnym zmieszaniem absurdu i obcości ze swojskością, bliską potencjal-</text:span></text:p></draw:text-box></draw:frame><draw:frame draw:style-name="fr1" draw:name="134" text:anchor-type="paragraph" svg:x="4.253cm" svg:y="23.618cm" svg:width="12.591cm" svg:height="0.813cm" draw:z-index="135"><draw:text-box><text:p text:style-name="P159"><text:span text:style-name="CharStyle56"><text:span text:style-name="T4">1</text:span></text:span><text:span text:style-name="CharStyle56"> K. </text:span><text:span text:style-name="CharStyle56"><text:span text:style-name="T1">Jaspers, </text:span></text:span><text:span text:style-name="CharStyle57">Nietzsche. Wprowadzenie do rozumienia jego filozofii,</text:span><text:span text:style-name="CharStyle56"> przeł. D. Stroińska, Warszawa<text:line-break/>1997, s. 84.</text:span></text:p></draw:text-box></draw:frame><draw:frame draw:style-name="fr1" draw:name="135" text:anchor-type="paragraph" svg:x="4.253cm" svg:y="24.432cm" svg:width="12.591cm" svg:height="0.813cm" draw:z-index="136"><draw:text-box><text:p text:style-name="P123"><text:span text:style-name="CharStyle60"><text:span text:style-name="T4">2</text:span></text:span><text:span text:style-name="CharStyle60"> Tenże, 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2">Gogh. </text:span></text:span><text:span text:style-name="CharStyle59">Próba analizy patograficznej z porównawczym przywołaniem<text:line-break/>Swedenborga i </text:span><text:span text:style-name="CharStyle59"><text:span text:style-name="T3">Hölderlina,</text:span></text:span><text:span text:style-name="CharStyle60"><text:span text:style-name="T3"> </text:span></text:span><text:span text:style-name="CharStyle60">przeł. R. Reszke, Warszawa 2006, s. 5.</text:span></text:p></draw:text-box></draw:frame></text:p>
      </text:section>
      <text:section text:style-name="Sect1" text:name="Section34">
        <text:p text:style-name="P447"><draw:frame draw:style-name="fr1" draw:name="136" text:anchor-type="paragraph" svg:x="4.265cm" svg:y="4.348cm" draw:z-index="137"><draw:text-box fo:min-height="0.367cm" fo:min-width="0.372cm"><text:p text:style-name="P42"><text:span text:style-name="CharStyle41"><text:span text:style-name="T1">38</text:span></text:span></text:p></draw:text-box></draw:frame><draw:frame draw:style-name="fr1" draw:name="137" text:anchor-type="paragraph" svg:x="6.712cm" svg:y="4.297cm" draw:z-index="138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38" text:anchor-type="paragraph" svg:x="4.274cm" svg:y="5.394cm" svg:width="12.539cm" svg:height="15.921cm" draw:z-index="139"><draw:text-box><text:p text:style-name="P62"><text:span text:style-name="CharStyle34">nością tego, kim być możemy. Badanie szaleństwa musiało pójść inną drogą niż<text:line-break/>ta, którą wytyczyła tradycyjna nauka. </text:span><text:span text:style-name="CharStyle34"><text:span text:style-name="T1">„To, </text:span></text:span><text:span text:style-name="CharStyle34">co nauka uzasadnia, odwołując się do<text:line-break/>przyczyn, z tego właśnie względu nie zostało zrozumiane. Rozumienie szuka tego,<text:line-break/>co stale mu umyka, stale i z naciskiem zbliża się chwila, gdy zrozumienie nie jest<text:line-break/>już możliwe, ponieważ fakt w swej absolutnie konkretnej realności staje się ciem-<text:line-break/>ny i nieprzenikniony”</text:span><text:span text:style-name="CharStyle34"><text:span text:style-name="T4">3</text:span></text:span><text:span text:style-name="CharStyle34">.</text:span></text:p><text:p text:style-name="P128"><text:span text:style-name="CharStyle34">Michel </text:span><text:span text:style-name="CharStyle34"><text:span text:style-name="T1">Foucault, </text:span></text:span><text:span text:style-name="CharStyle34">wiele lat po Jaspersie i wbrew jego humanistycznej wizji, po-<text:line-break/>szukując „poza-psychiatrycznej” koncepcji szaleństwa, tak określił jego genezę:<text:line-break/>„pojawiło się nie jako podstęp ukrytego znaczenia, ale jako cudowna </text:span><text:span text:style-name="CharStyle35">rezerwa</text:span><text:span text:style-name="CharStyle34"> sen-<text:line-break/>su. (...) chodzi tu o figurę powstrzymującą i zawieszającą sens, zagospodarowującą<text:line-break/>pustkę, gdzie pojawia się niespełniona jeszcze możliwość, że zajmie ją sens taki,<text:line-break/>inny czy jeszcze inny”</text:span><text:span text:style-name="CharStyle34"><text:span text:style-name="T4">4</text:span></text:span><text:span text:style-name="CharStyle34">. Interesujące wydaje się, że ten filozoficzny, a więc „na-<text:line-break/>piętnowany teoretycznością”, punkt widzenia podzielają również przedstawiciele<text:line-break/>praktyki terapeutycznej. Wybitny brytyjski psycholog kliniczny </text:span><text:span text:style-name="CharStyle34"><text:span text:style-name="T1">Richard </text:span></text:span><text:span text:style-name="CharStyle34">P. Ben-<text:line-break/>tall, o którym mówi się, że „uczynił więcej niż ktokolwiek inny dla usunięcia li-<text:line-break/>nii separującej zdrowie od szaleństwa”</text:span><text:span text:style-name="CharStyle34"><text:span text:style-name="T4">5</text:span></text:span><text:span text:style-name="CharStyle34">, zauważył: „psychoza rzuca szczególnie<text:line-break/>przenikliwe światło na zwykłe ludzkie funkcjonowanie. W istocie rzeczy, nie jest<text:line-break/>przesadą stwierdzenie, że badanie psychozy stanowi badanie natury człowieka”</text:span><text:span text:style-name="CharStyle34"><text:span text:style-name="T4">6</text:span></text:span><text:span text:style-name="CharStyle34">.<text:line-break/>Bentall postuluje i praktykuje - pośrednio wskazując, że zarysowany w latach<text:line-break/>60. ubiegłego wieku przez Foucaulta stan rzeczy uległ zmianie - </text:span><text:span text:style-name="CharStyle61">psychiatrię<text:line-break/>jako system kulturowy,</text:span><text:span text:style-name="CharStyle34"> uznaj ący równorzędność szaleństwa i zdrowia, które<text:line-break/>współtworzą </text:span><text:span text:style-name="CharStyle35">continuum</text:span><text:span text:style-name="CharStyle34"> ludzkich doświadczeń i zachowań. Z innych przesłanek<text:line-break/>wywiedzione traktowanie choroby jako jednego z istotnych wymiarów egzysten-<text:line-break/>cji pojawiło się u rzecznika posthumanizmu Petera Sloterdijka, który uznał cho-<text:line-break/>robę za równorzędną formę bycia podmiotu:</text:span></text:p><text:p text:style-name="P10"><text:span text:style-name="CharStyle26">Podejście charakterystyczne dla współczesnej medycyny z góry wyklucza wyobrażenie, że<text:line-break/>choroba - jak każdy wróg - mogłaby być także źródłową, i pewnym sensie „prawdziwą”,<text:line-break/>samoekspresją podmiotu. W praktyce odrzuca się ideę, że choroba może być w określonym<text:line-break/>czasie koniecznym i autentycznym odniesieniem się jednostki do samej siebie oraz wyra-<text:line-break/>zem jej egzystencji</text:span><text:span text:style-name="CharStyle26"><text:span text:style-name="T4">7</text:span></text:span><text:span text:style-name="CharStyle26">.</text:span></text:p><text:p text:style-name="P116"><text:span text:style-name="CharStyle34">Dotychczas dyskurs choroby psychicznej nie istniał jako odrębna instytucja<text:line-break/>(być może jego rola polega na nieustannym podważaniu instytucjonalności kul-<text:line-break/>tury zachodniej), był pewnym polem potencjalności zarysowanym w newralgicz-<text:line-break/>nym punkcie styków - uregulowanego życia normalnego społeczeństwa i sferą</text:span></text:p></draw:text-box></draw:frame><draw:frame draw:style-name="fr1" draw:name="139" text:anchor-type="paragraph" svg:x="4.232cm" svg:y="22.059cm" svg:width="12.615cm" svg:height="0.737cm" draw:z-index="140"><draw:text-box><text:p text:style-name="P287"><text:span text:style-name="CharStyle56"><text:span text:style-name="T4">3</text:span></text:span><text:span text:style-name="CharStyle56"> M. Blanchot, </text:span><text:span text:style-name="CharStyle57">Przedmowa</text:span><text:span text:style-name="CharStyle56"> do: K. Jaspers, </text:span><text:span text:style-name="CharStyle57">Strindberg</text:span><text:span text:style-name="CharStyle56">, </text:span><text:span text:style-name="CharStyle57">Van Gogh, Swedenborg, </text:span><text:span text:style-name="CharStyle57"><text:span text:style-name="T3">Hölderlin</text:span></text:span><text:span text:style-name="CharStyle56"><text:span text:style-name="T3">, </text:span></text:span><text:span text:style-name="CharStyle56">Paris<text:line-break/>1953. Cyt. za: D. Eribon, </text:span><text:span text:style-name="CharStyle57">Michel </text:span><text:span text:style-name="CharStyle57"><text:span text:style-name="T1">Foucault. </text:span></text:span><text:span text:style-name="CharStyle57">Biografia,</text:span><text:span text:style-name="CharStyle56"> przeł. </text:span><text:span text:style-name="CharStyle56"><text:span text:style-name="T1">J. Levin, </text:span></text:span><text:span text:style-name="CharStyle56">Warszawa 2005, s. 90.</text:span></text:p></draw:text-box></draw:frame><draw:frame draw:style-name="fr1" draw:name="140" text:anchor-type="paragraph" svg:x="4.232cm" svg:y="22.797cm" svg:width="12.615cm" svg:height="0.762cm" draw:z-index="141"><draw:text-box><text:p text:style-name="P259"><text:span text:style-name="CharStyle56"><text:span text:style-name="T4">4</text:span></text:span><text:span text:style-name="CharStyle56"> M. </text:span><text:span text:style-name="CharStyle56"><text:span text:style-name="T1">Foucault, </text:span></text:span><text:span text:style-name="CharStyle57">Szaleństwo, nieobecność dzieła,</text:span><text:span text:style-name="CharStyle56"> przeł. T. Komendant, w: tegoż, </text:span><text:span text:style-name="CharStyle57">Powiedziane, na-<text:line-break/>pisane. Szaleństwo i literatura,</text:span><text:span text:style-name="CharStyle56"> oprac. T. Komendant, Warszawa 1999, s. 157.</text:span></text:p></draw:text-box></draw:frame><draw:frame draw:style-name="fr1" draw:name="141" text:anchor-type="paragraph" svg:x="4.232cm" svg:y="23.559cm" svg:width="12.615cm" svg:height="0.762cm" draw:z-index="142"><draw:text-box><text:p text:style-name="P120"><text:span text:style-name="CharStyle56"><text:span text:style-name="T4">5</text:span></text:span><text:span text:style-name="CharStyle56"> R.P Bentall, </text:span><text:span text:style-name="CharStyle57"><text:span text:style-name="T1">Madness Explained. Psychosis and Human Nature,</text:span></text:span><text:span text:style-name="CharStyle56"><text:span text:style-name="T1"> London 2004, s. XIV </text:span></text:span><text:span text:style-name="CharStyle56">(tłum.<text:line-break/>moje - J.F.).</text:span></text:p></draw:text-box></draw:frame><draw:frame draw:style-name="fr1" draw:name="142" text:anchor-type="paragraph" svg:x="4.232cm" svg:y="24.321cm" svg:width="12.615cm" svg:height="0.381cm" draw:z-index="143"><draw:text-box><text:p text:style-name="P29"><text:span text:style-name="CharStyle56"><text:span text:style-name="T5">6</text:span></text:span><text:span text:style-name="CharStyle56"><text:span text:style-name="T1"> </text:span></text:span><text:span text:style-name="CharStyle56">Tamże, </text:span><text:span text:style-name="CharStyle56"><text:span text:style-name="T1">s. XIV.</text:span></text:span></text:p></draw:text-box></draw:frame><draw:frame draw:style-name="fr1" draw:name="143" text:anchor-type="paragraph" svg:x="4.232cm" svg:y="24.702cm" svg:width="12.615cm" svg:height="0.432cm" draw:z-index="144"><draw:text-box><text:p text:style-name="P29"><text:span text:style-name="CharStyle56"><text:span text:style-name="T5">7</text:span></text:span><text:span text:style-name="CharStyle56"><text:span text:style-name="T1"> P. Sloterdijk, </text:span></text:span><text:span text:style-name="CharStyle57">Krytyka cynicznego rozumu,</text:span><text:span text:style-name="CharStyle56"> przeł. P. Dehnel, Wrocław </text:span><text:span text:style-name="CharStyle56"><text:span text:style-name="T1">2008, s. 370.</text:span></text:span></text:p></draw:text-box></draw:frame></text:p>
      </text:section>
      <text:section text:style-name="Sect1" text:name="Section35">
        <text:p text:style-name="P448"><draw:frame draw:style-name="fr1" draw:name="144" text:anchor-type="paragraph" svg:x="6.04cm" svg:y="4.297cm" draw:z-index="145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145" text:anchor-type="paragraph" svg:x="16.454cm" svg:y="4.348cm" draw:z-index="146"><draw:text-box fo:min-height="0.367cm" fo:min-width="0.372cm"><text:p text:style-name="P42"><text:span text:style-name="CharStyle41">39</text:span></text:p></draw:text-box></draw:frame><draw:frame draw:style-name="fr1" draw:name="146" text:anchor-type="paragraph" svg:x="4.277cm" svg:y="5.394cm" svg:width="12.531cm" svg:height="16.021cm" draw:z-index="147"><draw:text-box><text:p text:style-name="P62"><text:span text:style-name="CharStyle34">psychiatrycznego wykluczenia; nauk przyrodniczych z filozofią człowieka oraz<text:line-break/>refleksji teoretycznej aspirującej do naukowości i sztuki pojętej jako kreacja wciąż<text:line-break/>nowych (choć nieuchronnie fikcjonalnych) bytów. Jak dotąd psychozę określa pe-<text:line-break/>wien system negatywności - jej własny dyskurs składa się z samych braków, sta-<text:line-break/>nowi to rezultat hiperbolizacji jej chorobowego wymiaru. Bez względu na sposób<text:line-break/>ujmowania choroby psychicznej celem wszystkich nią zainteresowanych jest jej<text:line-break/>eliminacja, uwolnienie dotkniętych nią indywiduów od jej - pozbawionej auto-<text:line-break/>nomicznego sensu (a więc prawa bytu) - władzy. Oczywiście najważniejszą in-<text:line-break/>stytucją zajmującą się chorobą psychiczną jest psychiatria, czyli dział medycyny<text:line-break/>realizujący zasadniczy cel wszystkich działań cywilizacji zachodniej związanych<text:line-break/>z psychozą.</text:span></text:p><text:p text:style-name="P178"><text:span text:style-name="CharStyle34">Nowoczesna psychiatria jako odrębna dyscyplina medyczna powstaje w końcu<text:line-break/>XVIII wieku, kiedy na skutek oświeceniowego przełomu w antropologii i prak-<text:line-break/>tyce medycznej chorzy psychicznie uzyskują nowy status. Klasycyzm to epoka,<text:line-break/>w której „po raz pierwszy w dziejach nauki zachodniej medycyna umysłu osiąga<text:line-break/>prawie zupełną autonomię. (...) psychiatria przekształca się w medycynę o stylu<text:line-break/>odrębnym”</text:span><text:span text:style-name="CharStyle34"><text:span text:style-name="T4">8</text:span></text:span><text:span text:style-name="CharStyle34">. Jeden z głównych czynników tego „odrębnego stylu” stanowi uzna-<text:line-break/>nie roli „mocy moralnych” wśród przyczyn obłędu, a ograniczenie znaczenia „za-<text:line-break/>burzeń organicznych i dziedzicznych dyspozycji”</text:span><text:span text:style-name="CharStyle34"><text:span text:style-name="T4">9</text:span></text:span><text:span text:style-name="CharStyle34">. Wiek XIX to czas szybkiego<text:line-break/>rozwoju psychiatrii jako osobnej dziedziny medycznej, w której mimo przemoż-<text:line-break/>nego wpływu pozytywistycznej koncepcji nauki rola czynników pozaorganicz-<text:line-break/>nych nie ulega redukcji</text:span><text:span text:style-name="CharStyle34"><text:span text:style-name="T4">10</text:span></text:span><text:span text:style-name="CharStyle34">. Od samego początku obok praktyki terapeutycznej psy-<text:line-break/>chiatria rozwija refleksję teoretyczną, która ściśle wiąże się z losami nowoczesnej<text:line-break/>psychologii i filozofii człowieka, a jednym z uprzywilejowanych jej obszarów staje<text:line-break/>się analiza zaburzeń psychicznych wybitnych artystów, uczonych i myślicieli. Wy-<text:line-break/>nikało to między innymi z obecnych w tradycji europejskiej od antyku przekonań<text:line-break/>na temat związków wyobraźni poetyckiej z szaleństwem, przypomnianych przez<text:line-break/>dziewiętnastowieczną kulturę uformowaną przez tendencje romantyczne, ale<text:line-break/>również z faktu, iż od schyłku XVIII wieku nastąpiła zmiana zasadniczego stosun-<text:line-break/>ku do obłędu: „zaczęto się w nim dopatrywać zrywu dobywającego się z wnętrza,<text:line-break/>przekroczenia granic uprawnień jednostki, lekceważenia ustalonych wskaźników<text:line-break/>moralnych, dążenia do apoteozy własnej osoby”</text:span><text:span text:style-name="CharStyle34"><text:span text:style-name="T4">11</text:span></text:span><text:span text:style-name="CharStyle34">. Takie syntetyczne ujęcie obłę-<text:line-break/>du przypomina wyznaczniki romantycznej, a potem modernistycznej osobowości<text:line-break/>twórczej. Równocześnie skojarzenie szaleństwa z dążeniami indywidualistyczny-<text:line-break/>mi nasilającymi się w Europie od czasów oświecenia oznaczało, że dążenia wol-</text:span></text:p></draw:text-box></draw:frame><draw:frame draw:style-name="fr1" draw:name="147" text:anchor-type="paragraph" svg:x="4.235cm" svg:y="22.364cm" svg:width="12.591cm" svg:height="0.811cm" draw:z-index="148"><draw:text-box><text:p text:style-name="P275"><text:span text:style-name="CharStyle56"><text:span text:style-name="T4">8</text:span></text:span><text:span text:style-name="CharStyle56"> M. </text:span><text:span text:style-name="CharStyle56"><text:span text:style-name="T1">Foucault, </text:span></text:span><text:span text:style-name="CharStyle57">Historia szaleństwa w dobie klasycyzmu,</text:span><text:span text:style-name="CharStyle56"> przeł. H. Kęszycka, Warszawa 1987,<text:line-break/>s. 457.</text:span></text:p></draw:text-box></draw:frame><draw:frame draw:style-name="fr1" draw:name="148" text:anchor-type="paragraph" svg:x="4.235cm" svg:y="23.178cm" svg:width="12.591cm" svg:height="0.381cm" draw:z-index="149"><draw:text-box><text:p text:style-name="P270"><text:span text:style-name="CharStyle56"><text:span text:style-name="T4">9</text:span></text:span><text:span text:style-name="CharStyle56"> Tamże.</text:span></text:p></draw:text-box></draw:frame><draw:frame draw:style-name="fr1" draw:name="149" text:anchor-type="paragraph" svg:x="4.235cm" svg:y="23.559cm" svg:width="12.591cm" svg:height="1.143cm" draw:z-index="150"><draw:text-box><text:p text:style-name="P258"><text:span text:style-name="CharStyle56"><text:span text:style-name="T4">10</text:span></text:span><text:span text:style-name="CharStyle56"> </text:span><text:span text:style-name="CharStyle56"><text:span text:style-name="T1">Foucault </text:span></text:span><text:span text:style-name="CharStyle56">stwierdza wręcz: „To, co się nazywa praktyką psychiatryczną, jest w istocie rodzajem<text:line-break/>taktyki moralnej, zrodzonej w końcu XVIII wieku, przetrwałej w rytuałach domów dla obłąkanych<text:line-break/>i przysłoniętej mitologią pozytywistyczną” (tamże, s. 458).</text:span></text:p></draw:text-box></draw:frame><draw:frame draw:style-name="fr1" draw:name="150" text:anchor-type="paragraph" svg:x="4.235cm" svg:y="24.702cm" svg:width="12.591cm" svg:height="0.432cm" draw:z-index="151"><draw:text-box><text:p text:style-name="P29"><text:span text:style-name="CharStyle56"><text:span text:style-name="T4">11</text:span></text:span><text:span text:style-name="CharStyle56"> Tamże, s. 449.</text:span></text:p></draw:text-box></draw:frame></text:p>
      </text:section>
      <text:section text:style-name="Sect1" text:name="Section36">
        <text:p text:style-name="P449"><draw:frame draw:style-name="fr1" draw:name="151" text:anchor-type="paragraph" svg:x="4.247cm" svg:y="4.348cm" draw:z-index="152"><draw:text-box fo:min-height="0.367cm" fo:min-width="0.381cm"><text:p text:style-name="P42"><text:span text:style-name="CharStyle41"><text:span text:style-name="T1">40</text:span></text:span></text:p></draw:text-box></draw:frame><draw:frame draw:style-name="fr1" draw:name="152" text:anchor-type="paragraph" svg:x="6.703cm" svg:y="4.297cm" draw:z-index="153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53" text:anchor-type="paragraph" svg:x="4.274cm" svg:y="5.385cm" svg:width="12.539cm" svg:height="11.933cm" draw:z-index="154"><draw:text-box><text:p text:style-name="P191"><text:span text:style-name="CharStyle34">nościowe połączyły się z zaburzeniami psychicznymi, co znalazło niezwykle silny<text:line-break/>wyraz w literaturze i sztuce XIX wieku.</text:span></text:p><text:p text:style-name="P116"><text:span text:style-name="CharStyle34">Romantyczny bunt jednostki staje się wyrazem komplikujących się relacji po-<text:line-break/>między jednostką i zbiorowością, świadectwem złożonych procesów moderniza-<text:line-break/>cyjnych</text:span><text:span text:style-name="CharStyle34"><text:span text:style-name="T4">12</text:span></text:span><text:span text:style-name="CharStyle34">. Indywiduum, odrywając się od wspólnoty, kwestionuje cały jej porządek<text:line-break/>światopoglądowy; wybór tak uwarunkowanej samotności oznacza często swego<text:line-break/>rodzaju preludium do obłędu. Postać szaleńca, opis szaleństwa stają się figurami<text:line-break/>izolującego się indywiduum, które nie potrafi ukształtować samoistnej przestrze-<text:line-break/>ni sensu, dociera do kresu zastanego modelu człowieka, inauguruje wielki proces<text:line-break/>poszukiwania nowej jego koncepcji. Radykalnej zmianie ulega stosunek człowie-<text:line-break/>ka do Boga i natury; romantyczne ich uwznioślenie ma w istocie rzeczy wymiar<text:line-break/>elegijny, oznacza szczyt i kres powszechnego uznawania ich cywilizacyjnej funk-<text:line-break/>cji. W obłąkaniu dostrzec można skutki osierocenia człowieka - wyrzucony na<text:line-break/>miejski bruk, odcięty od horyzontalnej perspektywy, zaczyna penetrować siebie,<text:line-break/>staje przed idiosynkratyczną koniecznością stawienia czoła własnej psychosoma-<text:line-break/>tycznej monadzie. Pomiędzy biegunami wyznaczonymi przez </text:span><text:span text:style-name="CharStyle35">Chleb i wino</text:span><text:span text:style-name="CharStyle34"> </text:span><text:span text:style-name="CharStyle34"><text:span text:style-name="T3">Höl-<text:line-break/></text:span></text:span><text:span text:style-name="CharStyle34">derlina i </text:span><text:span text:style-name="CharStyle35">Tako rzecze Zaratustra</text:span><text:span text:style-name="CharStyle35"><text:span text:style-name="T4">13</text:span></text:span><text:span text:style-name="CharStyle34"> rozgrywa się dramatyczny prolog do całkowitej<text:line-break/>samotności egzystencjalnej człowieka zachodniej cywilizacji. Równolegle kształ-<text:line-break/>tuje się w pełni sztuczna przestrzeń miasta - jednocześnie sfery wygnania i ziemi<text:line-break/>obiecanej ludzi, od których „Ojciec odwrócił wzrok i oblicze”</text:span><text:span text:style-name="CharStyle34"><text:span text:style-name="T4">14</text:span></text:span><text:span text:style-name="CharStyle34">.</text:span></text:p><text:p text:style-name="P116"><text:span text:style-name="CharStyle34">Swoista dwubiegunowość romantycznego obłąkania - wzlot odrywający boha-<text:line-break/>tera od przyziemnego człowieczeństwa i jego upadek, świadczący o niemożliwo-<text:line-break/>ści wyjścia poza tę kondycję - nosi znamiona kryzysu maniakalno-depresyjnego.<text:line-break/>Zapowiada pozbawione wyraźnego centrum „życie w skrajnościach” człowieka<text:line-break/>nowoczesnego, oscylującego pomiędzy ekstazą pełnej wolności a paniką całkowi-<text:line-break/>tego osamotnienia</text:span><text:span text:style-name="CharStyle34"><text:span text:style-name="T4">15</text:span></text:span><text:span text:style-name="CharStyle34">.</text:span></text:p></draw:text-box></draw:frame><draw:frame draw:style-name="fr1" draw:name="154" text:anchor-type="paragraph" svg:x="4.223cm" svg:y="19.316cm" svg:width="12.624cm" svg:height="1.575cm" draw:z-index="155"><draw:text-box><text:p text:style-name="P119"><text:span text:style-name="CharStyle56"><text:span text:style-name="T4">12</text:span></text:span><text:span text:style-name="CharStyle56"> Problematykę szaleństwa w literaturze romantyzmu omawia wyczerpująco </text:span><text:span text:style-name="CharStyle56"><text:span text:style-name="T1">Alina </text:span></text:span><text:span text:style-name="CharStyle56">Kowalczy-<text:line-break/>kowa w szkicu </text:span><text:span text:style-name="CharStyle57">Szaleństwo jako dramat i wyzwanie,</text:span><text:span text:style-name="CharStyle56"> stanowiącym wstęp do antologii </text:span><text:span text:style-name="CharStyle57">Ciemne drogi<text:line-break/>szaleństwa</text:span><text:span text:style-name="CharStyle56"> (Kraków 1978) zawierającej wybór utworów polskich pisarzy epoki romantyzmu po-<text:line-break/>święconych tematyce obłędu.</text:span></text:p></draw:text-box></draw:frame><draw:frame draw:style-name="fr1" draw:name="155" text:anchor-type="paragraph" svg:x="4.223cm" svg:y="20.892cm" svg:width="12.624cm" svg:height="1.903cm" draw:z-index="156"><draw:text-box><text:p text:style-name="P119"><text:span text:style-name="CharStyle56"><text:span text:style-name="T4">13</text:span></text:span><text:span text:style-name="CharStyle56"> W elegii </text:span><text:span text:style-name="CharStyle56"><text:span text:style-name="T3">Hölderlina </text:span></text:span><text:span text:style-name="CharStyle56">czytamy: „Bogowie niby wciąż żyją, ale gdzie indziej: tam, w górze”<text:line-break/></text:span><text:span text:style-name="CharStyle57">(Chleb i wino,</text:span><text:span text:style-name="CharStyle56"> przeł. A. Libera, w: tegoż, </text:span><text:span text:style-name="CharStyle57">Co się ostaje ustanawiają poeci. Wiersze wybrane w przekła-<text:line-break/>dzie A. Libery,</text:span><text:span text:style-name="CharStyle56"> Kraków 2003, s. 155), bohater Nietzschego zaś stwierdza krótko i definitywnie: „Bóg<text:line-break/>już umarł” </text:span><text:span text:style-name="CharStyle57">(Tako rzecze Zaratustra. Książka dla wszystkich i dla nikogo,</text:span><text:span text:style-name="CharStyle56"> przeł. W. Berent, Warszawa<text:line-break/>1990, s. 6).</text:span></text:p></draw:text-box></draw:frame><draw:frame draw:style-name="fr1" draw:name="156" text:anchor-type="paragraph" svg:x="4.223cm" svg:y="22.797cm" svg:width="12.624cm" svg:height="0.381cm" draw:z-index="157"><draw:text-box><text:p text:style-name="P29"><text:span text:style-name="CharStyle56"><text:span text:style-name="T4">14</text:span></text:span><text:span text:style-name="CharStyle56"> </text:span><text:span text:style-name="CharStyle56"><text:span text:style-name="T3">F. Hölderlin, </text:span></text:span><text:span text:style-name="CharStyle57">Chleb i wino,</text:span><text:span text:style-name="CharStyle56"> s. 157.</text:span></text:p></draw:text-box></draw:frame><draw:frame draw:style-name="fr1" draw:name="157" text:anchor-type="paragraph" svg:x="4.223cm" svg:y="23.178cm" svg:width="12.624cm" svg:height="1.956cm" draw:z-index="158"><draw:text-box><text:p text:style-name="P119"><text:span text:style-name="CharStyle56"><text:span text:style-name="T4">15</text:span></text:span><text:span text:style-name="CharStyle56"> Doświadczenie takiej oscylacji będzie jednym z wyróżników bohatera literatury moderni-<text:line-break/>stycznej. Wśród autorów i dzieł, które warto w tym miejscu przywołać, chciałbym wymienić cykl<text:line-break/>M. Prousta </text:span><text:span text:style-name="CharStyle57">W poszukiwaniu straconego czasu,</text:span><text:span text:style-name="CharStyle56"> powieści T. Manna </text:span><text:span text:style-name="CharStyle57">(Buddenbrookowie, Czarodziejska<text:line-break/>góra</text:span><text:span text:style-name="CharStyle56"> i </text:span><text:span text:style-name="CharStyle57">Doktor Faustus),</text:span><text:span text:style-name="CharStyle56"> </text:span><text:span text:style-name="CharStyle56"><text:span text:style-name="T1">J. Joyce’a </text:span></text:span><text:span text:style-name="CharStyle57">Ulissesa,</text:span><text:span text:style-name="CharStyle56"> R. Musila </text:span><text:span text:style-name="CharStyle57">Człowieka bez właściwości</text:span><text:span text:style-name="CharStyle56"> i dzieła </text:span><text:span text:style-name="CharStyle56"><text:span text:style-name="T2">H. Brocha<text:line-break/>(</text:span></text:span><text:span text:style-name="CharStyle57"><text:span text:style-name="T2">Lunatycy</text:span></text:span><text:span text:style-name="CharStyle56"><text:span text:style-name="T2">, </text:span></text:span><text:span text:style-name="CharStyle57"><text:span text:style-name="T2">Niewinni</text:span></text:span><text:span text:style-name="CharStyle56"><text:span text:style-name="T2"> i </text:span></text:span><text:span text:style-name="CharStyle57"><text:span text:style-name="T2">Kusiciel</text:span></text:span><text:span text:style-name="CharStyle56"><text:span text:style-name="T2">)</text:span></text:span><text:span text:style-name="CharStyle57"><text:span text:style-name="T2">.</text:span></text:span></text:p></draw:text-box></draw:frame></text:p>
      </text:section>
      <text:section text:style-name="Sect1" text:name="Section37">
        <text:p text:style-name="P450"><draw:frame draw:style-name="fr1" draw:name="158" text:anchor-type="paragraph" svg:x="6.052cm" svg:y="4.348cm" draw:z-index="159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159" text:anchor-type="paragraph" svg:x="16.457cm" svg:y="4.397cm" draw:z-index="160"><draw:text-box fo:min-height="0.367cm" fo:min-width="0.372cm"><text:p text:style-name="P42"><text:span text:style-name="CharStyle41">41</text:span></text:p></draw:text-box></draw:frame><draw:frame draw:style-name="fr1" draw:name="160" text:anchor-type="paragraph" svg:x="4.274cm" svg:y="5.516cm" svg:width="12.539cm" svg:height="15.714cm" draw:z-index="161"><draw:text-box><text:h text:style-name="P822" text:outline-level="4">2.<text:bookmark-start text:name="bookmark13"/><text:span text:style-name="CharStyle54"><text:tab/>Koncepcje patologicznej konstytucji geniusza<text:line-break/>Schopenhauera i Lombroso</text:span><text:bookmark-end text:name="bookmark13"/></text:h><text:p text:style-name="P62"><text:span text:style-name="CharStyle34">Bliskość geniuszu artystycznego i obłędu będzie jednym ze stałych tematów dzie-<text:line-break/>więtnastowiecznej myśli antropologicznej. Niezwykle dobitnym jej wyrazem<text:line-break/>są poglądy Arthura Schopenhauera, którego twórczość stanowi swego rodza-<text:line-break/>ju zwornik pomiędzy romantyzmem i modernizmem, pomiędzy </text:span><text:span text:style-name="CharStyle34"><text:span text:style-name="T3">Hölderlinem<text:line-break/></text:span></text:span><text:span text:style-name="CharStyle34">a Nietzschem. W swym głównym dziele </text:span><text:span text:style-name="CharStyle35">Świat jako wola i przedstawienie</text:span><text:span text:style-name="CharStyle34"> (1819)<text:line-break/>przeciwstawia on człowieka mądrego i człowieka genialnego, bowiem „rzadko<text:line-break/>wielka genialność idzie w parze z dominacją rozsądku. (... ) genialne jednostki<text:line-break/>ulegają często gwałtownym uczuciom i nierozsądnym namiętnościom (...) w ogó-<text:line-break/>le mogą okazać wiele słabości, które naprawdę bliskie są obłędu”</text:span><text:span text:style-name="CharStyle34"><text:span text:style-name="T4">16</text:span></text:span><text:span text:style-name="CharStyle34">. Zasadniczym<text:line-break/>elementem łączącym obłąkanego i jednostkę genialną jest dążenie do absolutnego<text:line-break/>poznania jednego fenomenu, oderwanego od związków i relacji z innymi przed-<text:line-break/>miotami i zjawiskami: „Coś, co w pojedynczych rzeczach istnieje tylko w sposób<text:line-break/>niepełny i osłabiony przez odmiany, potęguje się w sposobie obserwacji przez ge-<text:line-break/>niusza w ideę owej rzeczy, w doskonałość; dlatego widzi on wszędzie skrajności<text:line-break/>i właśnie przez to jego działanie popada w skrajność, nie umie znaleźć właściwej<text:line-break/>miary, brak mu trzeźwości”</text:span><text:span text:style-name="CharStyle34"><text:span text:style-name="T4">17</text:span></text:span><text:span text:style-name="CharStyle34">.</text:span></text:p><text:p text:style-name="P116"><text:span text:style-name="CharStyle34">Z perspektywy praktycznej psychiatrii - medycznej i sądowej - poglądy te<text:line-break/>potwierdził, a nawet zabsolutyzował Cesare Lombroso. W jednej z najpopular-<text:line-break/>niejszych premodernistycznych i przedfreudowskich koncepcji psychologicznych<text:line-break/>utożsamił on tytułowe kategorie swego najważniejszego dzieła </text:span><text:span text:style-name="CharStyle35">Geniusz i obłąka-<text:line-break/>nie</text:span><text:span text:style-name="CharStyle34"> (1864). Celem, jaki przyświecał włoskiemu lekarzowi, było odbrązowienie<text:line-break/>„bożyszcz czczonych dotychczas”. Już na wstępie tej rozprawy stwierdza: „Nawet<text:line-break/>genialność, ta jedyna władza ludzka, przed którą bez wstydu można ugiąć kola-<text:line-break/>na, została wraz ze zbrodniczością zaliczona przez niektórych psychiatrów (...)<text:line-break/>do pewnego rodzaju zboczeń umysłowych”</text:span><text:span text:style-name="CharStyle34"><text:span text:style-name="T4">18</text:span></text:span><text:span text:style-name="CharStyle34">. Lombroso przywołuje wiele dzie-<text:line-break/>więtnastowiecznych dzieł („nie zawsze czysto naukowych”), z których wynika, że<text:line-break/>„genialność jest zawsze rodzajem neurozy, często zaś zupełnym obłąkaniem”</text:span><text:span text:style-name="CharStyle34"><text:span text:style-name="T4">19</text:span></text:span><text:span text:style-name="CharStyle34">.<text:line-break/>Następnie próbuje udowodnić prawdziwość tej tezy w kategoriach uznawanych<text:line-break/>przez siebie za ściśle naukowe. Analizuje „analogię między genialnością i obłą-<text:line-break/>kaniem pod względem fizjologicznym”</text:span><text:span text:style-name="CharStyle34"><text:span text:style-name="T4">20</text:span></text:span><text:span text:style-name="CharStyle34">, uwypuklającą podobieństwa anomalii</text:span></text:p></draw:text-box></draw:frame><draw:frame draw:style-name="fr1" draw:name="161" text:anchor-type="paragraph" svg:x="4.232cm" svg:y="21.705cm" svg:width="12.624cm" svg:height="0.762cm" draw:z-index="162"><draw:text-box><text:p text:style-name="P120"><text:span text:style-name="CharStyle56"><text:span text:style-name="T4">16</text:span></text:span><text:span text:style-name="CharStyle56"> A. Schopenhauer, </text:span><text:span text:style-name="CharStyle57">Świat jako wola i przedstawienie,</text:span><text:span text:style-name="CharStyle56"> przeł. J. Garewicz, t. 1, Warszawa 1994,<text:line-break/>s. 300-301.</text:span></text:p></draw:text-box></draw:frame><draw:frame draw:style-name="fr1" draw:name="162" text:anchor-type="paragraph" svg:x="4.232cm" svg:y="22.467cm" svg:width="12.624cm" svg:height="1.524cm" draw:z-index="163"><draw:text-box><text:p text:style-name="P119"><text:span text:style-name="CharStyle56"><text:span text:style-name="T4">17</text:span></text:span><text:span text:style-name="CharStyle56"> Tamże, s. 307. W tomie drugim </text:span><text:span text:style-name="CharStyle57">Świata jako woli i przedstawienia</text:span><text:span text:style-name="CharStyle56"> Schopenhauer wskazuje<text:line-break/>nawet „uprzywilejowany” z powodu związków z szaleństwem zawód artystyczny: „Na podstawie<text:line-break/>własnego, wieloletniego doświadczenia przypuszczam, że obłęd zdarza się stosunkowo najczęściej<text:line-break/>u aktorów”. Zob. tamże, t. 2, s. 574.</text:span></text:p></draw:text-box></draw:frame><draw:frame draw:style-name="fr1" draw:name="163" text:anchor-type="paragraph" svg:x="4.232cm" svg:y="23.991cm" svg:width="12.624cm" svg:height="0.381cm" draw:z-index="164"><draw:text-box><text:p text:style-name="P29"><text:span text:style-name="CharStyle56"><text:span text:style-name="T4">18</text:span></text:span><text:span text:style-name="CharStyle56"> C. Lombroso, </text:span><text:span text:style-name="CharStyle57">Geniusz i obłąkanie,</text:span><text:span text:style-name="CharStyle56"> przeł. J.L. Popławski, Warszawa 1987, s. 39.</text:span></text:p></draw:text-box></draw:frame><draw:frame draw:style-name="fr1" draw:name="164" text:anchor-type="paragraph" svg:x="4.232cm" svg:y="24.372cm" svg:width="12.624cm" svg:height="0.381cm" draw:z-index="165"><draw:text-box><text:p text:style-name="P29"><text:span text:style-name="CharStyle56"><text:span text:style-name="T4">19</text:span></text:span><text:span text:style-name="CharStyle56"> Tamże, s. 42.</text:span></text:p></draw:text-box></draw:frame><draw:frame draw:style-name="fr1" draw:name="165" text:anchor-type="paragraph" svg:x="4.232cm" svg:y="24.753cm" svg:width="12.624cm" svg:height="0.432cm" draw:z-index="166"><draw:text-box><text:p text:style-name="P29"><text:span text:style-name="CharStyle56"><text:span text:style-name="T4">20</text:span></text:span><text:span text:style-name="CharStyle56"> Tamże, s. 43-66.</text:span></text:p></draw:text-box></draw:frame></text:p>
      </text:section>
      <text:section text:style-name="Sect1" text:name="Section38">
        <text:p text:style-name="P451"><draw:frame draw:style-name="fr1" draw:name="166" text:anchor-type="paragraph" svg:x="4.253cm" svg:y="4.348cm" draw:z-index="167"><draw:text-box fo:min-height="0.367cm" fo:min-width="0.381cm"><text:p text:style-name="P42"><text:span text:style-name="CharStyle41"><text:span text:style-name="T1">42</text:span></text:span></text:p></draw:text-box></draw:frame><draw:frame draw:style-name="fr1" draw:name="167" text:anchor-type="paragraph" svg:x="6.708cm" svg:y="4.297cm" draw:z-index="168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68" text:anchor-type="paragraph" svg:x="4.269cm" svg:y="5.385cm" svg:width="12.548cm" svg:height="14.21cm" draw:z-index="169"><draw:text-box><text:p text:style-name="P62"><text:span text:style-name="CharStyle34">fizycznych, reakcje ludzi genialnych i obłąkanych na zjawiska meteorologiczne,<text:line-break/>a także rolę pochodzenia i dziedziczności w rozwoju geniuszu i szaleństwa</text:span><text:span text:style-name="CharStyle34"><text:span text:style-name="T4">21</text:span></text:span><text:span text:style-name="CharStyle34">. Kon-<text:line-break/>kluzją tych porównań jest stwierdzenie, że wielość analogii między obłąkaniem<text:line-break/>i genialnością, „jeżeli nawet nie wskazuje na ich tożsamość, to w każdym razie tłu-<text:line-break/>maczy nam, dlaczego występowanie pierwszego nie wyklucza drugiej w jednym<text:line-break/>i tym samym podmiocie”</text:span><text:span text:style-name="CharStyle34"><text:span text:style-name="T4">22</text:span></text:span><text:span text:style-name="CharStyle34">. Ukoronowaniem studiów porównawczych jest kata-<text:line-break/>log „geniuszów obłąkanych”</text:span><text:span text:style-name="CharStyle34"><text:span text:style-name="T4">23</text:span></text:span><text:span text:style-name="CharStyle34"> oraz rekonstrukcja charakteru ludzi genialnych,<text:line-break/>a zarazem obłąkanych, a także analiza dzieł literackich i osobistych szaleńców.</text:span></text:p><text:p text:style-name="P116"><text:span text:style-name="CharStyle34">Dzieło Lombroso to wytwór umysłu epoki pogranicza, mieszają się w nim ten-<text:line-break/>dencje ówczesnej naukowej ścisłości (pozytywistyczny empiryzm) z pełną naiw-<text:line-break/>ności narracją, całkowicie pozbawioną metodologicznego oparcia. Stąd też, z jed-<text:line-break/>nej strony, obłąkanie staje się kategorią niezwykle pojemną, obejmuje właściwie<text:line-break/>wszystko, co wykracza poza restrykcyjnie nakreśloną normę psychiczną europej-<text:line-break/>skiego mieszczaństwa połowy XIX wieku, z drugiej - granica między szaleństwem<text:line-break/>a zdrowiem jest ujęta niezwykle wyraziście. W takiej koncepcji właściwie każdy<text:line-break/>wybitny umysł w dziedzinie nauki i sztuki zbliża się do szaleństwa lub przekracza<text:line-break/>granicę obłąkania.</text:span></text:p><text:p text:style-name="P116"><text:span text:style-name="CharStyle34">Dynamiczny rozwój społeczny ery „kupieckiej i przemysłowej” oraz ekspansja<text:line-break/>nauk o człowieku w drugiej połowie XIX wieku przyczynią się do rewizji i zniu-<text:line-break/>ansowania takiego obrazu relacji pomiędzy psychopatią a życiem, pomiędzy ge-<text:line-break/>niuszem twórczym a obłąkaniem. Swoistym biegunem, do którego dążyć będą<text:line-break/>przewartościowania refleksji na temat szaleństwa, będzie system Sigmunda Freu-<text:line-break/>da, który jako pierwszy zakwestionuje możliwość zarysowania wyraźnej granicy<text:line-break/>między obłędem i normalnością, uzna, że ich przenikanie stanowi właściwość<text:line-break/>egzystencji wszystkich ludzi, a „normalne </text:span><text:span text:style-name="CharStyle35">ego,</text:span><text:span text:style-name="CharStyle34"> jak w ogóle wszelka normalność,<text:line-break/>jest idealną fikcją. Nienormalne (...) </text:span><text:span text:style-name="CharStyle35">ego</text:span><text:span text:style-name="CharStyle34"> fikcją nie jest. (...) każdy człowiek nor-<text:line-break/>malny jest normalny tylko przeciętnie; jego ‘ja’ zbliża się do ‘ja’ psychotyka w tym<text:line-break/>czy innym punkcie, w mniejszej lub większej mierze”</text:span><text:span text:style-name="CharStyle34"><text:span text:style-name="T4">24</text:span></text:span><text:span text:style-name="CharStyle34">. W pierwszych dekadach<text:line-break/>XX wieku psychoanaliza tryumfalnie wkroczyła w główny nurt światowej kultury<text:line-break/>i w zgodzie z tytułem jednego z dzieł Freuda </text:span><text:span text:style-name="CharStyle61">psychopatologia</text:span><text:span text:style-name="CharStyle34"> stała się nie-<text:line-break/>zbywalnym wymiarem </text:span><text:span text:style-name="CharStyle61">życia codziennego.</text:span></text:p></draw:text-box></draw:frame><draw:frame draw:style-name="fr1" draw:name="169" text:anchor-type="paragraph" svg:x="4.253cm" svg:y="21.602cm" svg:width="12.598cm" svg:height="1.192cm" draw:z-index="170"><draw:text-box><text:p text:style-name="P119"><text:span text:style-name="CharStyle56"><text:span text:style-name="T4">21</text:span></text:span><text:span text:style-name="CharStyle56"> Dystansujący się od ideologicznego antysemityzmu Lombroso stwierdza, że zarówno wśród<text:line-break/>geniuszy, jak i pomiędzy obłąkanymi Żydów jest stosunkowo znacznie więcej niż nie-Żydów. Tamże,<text:line-break/>s. 98-99.</text:span></text:p></draw:text-box></draw:frame><draw:frame draw:style-name="fr1" draw:name="170" text:anchor-type="paragraph" svg:x="4.253cm" svg:y="22.797cm" svg:width="12.598cm" svg:height="0.381cm" draw:z-index="171"><draw:text-box><text:p text:style-name="P29"><text:span text:style-name="CharStyle56"><text:span text:style-name="T4">22</text:span></text:span><text:span text:style-name="CharStyle56"> Tamże, s. 113.</text:span></text:p></draw:text-box></draw:frame><draw:frame draw:style-name="fr1" draw:name="171" text:anchor-type="paragraph" svg:x="4.253cm" svg:y="23.178cm" svg:width="12.598cm" svg:height="1.524cm" draw:z-index="172"><draw:text-box><text:p text:style-name="P119"><text:span text:style-name="CharStyle56"><text:span text:style-name="T4">23</text:span></text:span><text:span text:style-name="CharStyle56"> Wśród wielu innych Lombroso wylicza: Augusta </text:span><text:span text:style-name="CharStyle56"><text:span text:style-name="T1">Comte’a, </text:span></text:span><text:span text:style-name="CharStyle56">Roberta Schumanna, </text:span><text:span text:style-name="CharStyle56"><text:span text:style-name="T1">Torquata<text:line-break/></text:span></text:span><text:span text:style-name="CharStyle56"><text:span text:style-name="T2">Tassa, </text:span></text:span><text:span text:style-name="CharStyle56">Jonathana Swifta, Izaaka Newtona, Jana Jakuba Rousseau, Arthura Schopenhauera, Friedricha<text:line-break/></text:span><text:span text:style-name="CharStyle56"><text:span text:style-name="T3">Hölderlina, </text:span></text:span><text:span text:style-name="CharStyle56">Williama </text:span><text:span text:style-name="CharStyle56"><text:span text:style-name="T1">Blake’a; </text:span></text:span><text:span text:style-name="CharStyle56">w przypadku Alfreda de Musseta oraz </text:span><text:span text:style-name="CharStyle56"><text:span text:style-name="T1">Charles’a Baudelaire’a </text:span></text:span><text:span text:style-name="CharStyle56">stwier-<text:line-break/>dza, że „być może ulegli obłąkaniu”. Tamże, s. 113-114.</text:span></text:p></draw:text-box></draw:frame><draw:frame draw:style-name="fr1" draw:name="172" text:anchor-type="paragraph" svg:x="4.253cm" svg:y="24.702cm" svg:width="12.598cm" svg:height="0.432cm" draw:z-index="173"><draw:text-box><text:p text:style-name="P29"><text:span text:style-name="CharStyle56"><text:span text:style-name="T4">24</text:span></text:span><text:span text:style-name="CharStyle56"> S. Freud, </text:span><text:span text:style-name="CharStyle57">Poza zasadą przyjemności</text:span><text:span text:style-name="CharStyle56">, przeł. J. Prokopiuk, Warszawa 2000, s. 173.</text:span></text:p></draw:text-box></draw:frame></text:p>
      </text:section>
      <text:section text:style-name="Sect1" text:name="Section39">
        <text:p text:style-name="P452"><draw:frame draw:style-name="fr1" draw:name="173" text:anchor-type="paragraph" svg:x="6.047cm" svg:y="4.297cm" draw:z-index="174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174" text:anchor-type="paragraph" svg:x="16.454cm" svg:y="4.348cm" draw:z-index="175"><draw:text-box fo:min-height="0.367cm" fo:min-width="0.381cm"><text:p text:style-name="P42"><text:span text:style-name="CharStyle41">43</text:span></text:p></draw:text-box></draw:frame><draw:frame draw:style-name="fr1" draw:name="175" text:anchor-type="paragraph" svg:x="4.269cm" svg:y="5.338cm" svg:width="12.548cm" svg:height="16.806cm" draw:z-index="176"><draw:text-box><text:h text:style-name="P823" text:outline-level="4">3.<text:bookmark-start text:name="bookmark14"/><text:span text:style-name="CharStyle54"><text:tab/>Dilthey: geniusz poetycki jako<text:line-break/>„rzekomo patologiczny stan”</text:span><text:bookmark-end text:name="bookmark14"/></text:h><text:p text:style-name="P62"><text:span text:style-name="CharStyle34">Na pograniczu pozytywizmu i nowych prądów w metodologii nauk (przede<text:line-break/>wszystkim humanistycznych) sytuuje się myśl twórcy hermeneutyki filozoficznej<text:line-break/>Wilhelma Diltheya. Był on prekursorem zarówno fenomenologii, jak i różnych<text:line-break/>nurtów filozofii życia, którą rozwiną następnie między innymi Martin Heideg-<text:line-break/>ger i </text:span><text:span text:style-name="CharStyle34"><text:span text:style-name="T3">Karl Jaspers. </text:span></text:span><text:span text:style-name="CharStyle34">W perspektywie dziewiętnastowiecznej nauki o człowieku (i jej<text:line-break/>zainteresowania szaleństwem) bardzo istotne wydaje się uznanie przez Diltheya<text:line-break/>kulturowej roli psychologii opisowej, dzięki której chciał on zmodernizować ba-<text:line-break/>dania nad biografią wybitnych jednostek, tak aby mogła być ujęta w kategoriach<text:line-break/>„podłoża kultury i historii”</text:span><text:span text:style-name="CharStyle34"><text:span text:style-name="T4">25</text:span></text:span><text:span text:style-name="CharStyle34">. Próbkę zastosowania takiej metody stanowi jego<text:line-break/>mowa </text:span><text:span text:style-name="CharStyle35">Wyobraźnia poetycka i obłęd</text:span><text:span text:style-name="CharStyle35"><text:span text:style-name="T4">26</text:span></text:span><text:span text:style-name="CharStyle34"> (1886), skierowana pierwotnie do gremium<text:line-break/>twórców, profesorów i uczniów nowo powstałej uczelni wojskowej, w której<text:line-break/>kształcić się mieli również lekarze. Zaczyna się od radosnej konstatacji narodzin<text:line-break/>psychologii jako nauki doświadczalnej. Ta dyscyplina „już dziś potrafi ludziom<text:line-break/>medycyny dać obraz, który począwszy od procesów elementarnych, obejmuje zja-<text:line-break/>wiska tak zdrowego, jak i chorego życia duszy aż po dokonania geniuszu, opisując<text:line-break/>je i w pewnych granicach wyjaśniając”</text:span><text:span text:style-name="CharStyle34"><text:span text:style-name="T4">27</text:span></text:span><text:span text:style-name="CharStyle34">. Nowa postać psychologii jest harmonij-<text:line-break/>ną syntezą opartej na przyrodoznawstwie medycyny i humanistyki, której funda-<text:line-break/>mentem jest filozofia pojęta w kategoriach „kształcenia ducha”. Dilthey proponu-<text:line-break/>je analizę wyobraźni poety jako przykładu udowadniającego wartość zdobyczy<text:line-break/>psychologii doświadczalnej i określa ją „jednym z najwyższych osiągnięć życia<text:line-break/>duszy”, wskazuje na jej głębokie zakorzenienie w </text:span><text:span text:style-name="CharStyle35">physis</text:span><text:span text:style-name="CharStyle34"> i pokrewieństwo ze snem<text:line-break/>oraz chorobą umysłową.</text:span></text:p><text:p text:style-name="P222"><text:span text:style-name="CharStyle34">Zestawienie tej wzniosłej sztuki, będącej świadectwem wielkości rodzaju<text:line-break/>ludzkiego, z obłędem, który ucieleśnia zanik twórczych mocy i upadek człowie-<text:line-break/>ka, wydaje się swego rodzaju paradoksem. Przemawiają za nim jednak prakty-<text:line-break/>ka - strukturalne podobieństwo przejawów wyobraźni artysty i szaleńca, a także<text:line-break/>wielowiekowa tradycja, od której Dilthey zaczyna. Punkt wyjścia zostaje określo-<text:line-break/>ny historycznie: związki wyobraźni poety ze „snami, halucynacjami, urojeniami<text:line-break/>obłędu” datuje Dilthey od starożytności i stwierdza, że antyczna poetyka uznawała<text:line-break/>domieszkę obłędu za jeden z wyznaczników twórczości poetyckiej</text:span><text:span text:style-name="CharStyle34"><text:span text:style-name="T4">28</text:span></text:span><text:span text:style-name="CharStyle34">. Następnym<text:line-break/>- i oczywistym - układem odniesienia są refleksje pisarzy okresu burzy i napo-<text:line-break/>ru, ujmujących kondycję poety w kategoriach romantycznego „nieprzystawania</text:span></text:p></draw:text-box></draw:frame><draw:frame draw:style-name="fr1" draw:name="176" text:anchor-type="paragraph" svg:x="4.253cm" svg:y="22.745cm" svg:width="12.591cm" svg:height="0.813cm" draw:z-index="177"><draw:text-box><text:p text:style-name="P120"><text:span text:style-name="CharStyle56"><text:span text:style-name="T4">25</text:span></text:span><text:span text:style-name="CharStyle56"> Z. Kuderowicz, </text:span><text:span text:style-name="CharStyle57">Wilhelm Dilthey jako teoretyk sztuki, Wstęp</text:span><text:span text:style-name="CharStyle56"> do: W. Dilthey, </text:span><text:span text:style-name="CharStyle57">Pisma estetyczne,<text:line-break/></text:span><text:span text:style-name="CharStyle56">oprac. Z. Kuderowicz, Warszawa 1982, </text:span><text:span text:style-name="CharStyle56"><text:span text:style-name="T3">s. </text:span></text:span><text:span text:style-name="CharStyle56">XIX.</text:span></text:p></draw:text-box></draw:frame><draw:frame draw:style-name="fr1" draw:name="177" text:anchor-type="paragraph" svg:x="4.253cm" svg:y="23.559cm" svg:width="12.591cm" svg:height="0.381cm" draw:z-index="178"><draw:text-box><text:p text:style-name="P29"><text:span text:style-name="CharStyle56"><text:span text:style-name="T4">26</text:span></text:span><text:span text:style-name="CharStyle56"> Polski przekład K. Krzemieniowej w: W. Dilthey, </text:span><text:span text:style-name="CharStyle57">Pisma</text:span><text:span text:style-name="CharStyle56">...</text:span></text:p></draw:text-box></draw:frame><draw:frame draw:style-name="fr1" draw:name="178" text:anchor-type="paragraph" svg:x="4.253cm" svg:y="23.94cm" svg:width="12.591cm" svg:height="0.381cm" draw:z-index="179"><draw:text-box><text:p text:style-name="P29"><text:span text:style-name="CharStyle56"><text:span text:style-name="T4">27</text:span></text:span><text:span text:style-name="CharStyle56"> Tamże, s. 4.</text:span></text:p></draw:text-box></draw:frame><draw:frame draw:style-name="fr1" draw:name="179" text:anchor-type="paragraph" svg:x="4.253cm" svg:y="24.321cm" svg:width="12.591cm" svg:height="0.813cm" draw:z-index="180"><draw:text-box><text:p text:style-name="P120"><text:span text:style-name="CharStyle56"><text:span text:style-name="T4">28</text:span></text:span><text:span text:style-name="CharStyle56"> Dilthey przypomina rzekomą sentencję Arystotelesa, cytowaną przez Senekę: „Nie dzieje się<text:line-break/>nic genialnego bez domieszki szaleństwa”; tamże, s. 5, 405.</text:span></text:p></draw:text-box></draw:frame></text:p>
      </text:section>
      <text:section text:style-name="Sect1" text:name="Section40">
        <text:p text:style-name="P453"><draw:frame draw:style-name="fr1" draw:name="180" text:anchor-type="paragraph" svg:x="4.247cm" svg:y="4.348cm" draw:z-index="181"><draw:text-box fo:min-height="0.367cm" fo:min-width="0.399cm"><text:p text:style-name="P42"><text:span text:style-name="CharStyle41"><text:span text:style-name="T1">44</text:span></text:span></text:p></draw:text-box></draw:frame><draw:frame draw:style-name="fr1" draw:name="181" text:anchor-type="paragraph" svg:x="6.703cm" svg:y="4.297cm" draw:z-index="182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82" text:anchor-type="paragraph" svg:x="4.283cm" svg:y="5.394cm" svg:width="12.522cm" svg:height="19.662cm" draw:z-index="183"><draw:text-box><text:p text:style-name="P62"><text:span text:style-name="CharStyle34">geniusza do życia”. Kulminacją takiego stanu rzeczy był obłęd poety ujęty w „te-<text:line-break/>orii patologicznej konstytucji geniusza” Schopenhauera, która pojawia się w jego<text:line-break/>koronnym dziele </text:span><text:span text:style-name="CharStyle35">Świat jako wola i przedstawienie.</text:span><text:span text:style-name="CharStyle34"> Poeta „wynosi się ponad czas<text:line-break/>i stosunki przyczynowe”, poddaje się „totalnej samotności i głębokiej melancholii”,<text:line-break/>co „wprowadza go w sąsiedztwo obłędu”. W ślad za Pinelem i innymi francuskimi<text:line-break/>teoretykami-twórcami psychiatrii podkreśla Dilthey inspirującą wartość halucy-<text:line-break/>nacji, odchodzącej od „normy życia na jawie”, umożliwiającej eksperymenty, dzięki<text:line-break/>którym wyobraźnia „wykracza poza granice rzeczywistości”. Halucynacja - sama<text:line-break/>w sobie patologiczna - staje się źródłem eksperymentu poznawczego, rozszerzają-<text:line-break/>cego sferę ludzkiego poznania.</text:span></text:p><text:p text:style-name="P116"><text:span text:style-name="CharStyle34">W tym ujęciu zarysowuje się przejście od teorii romantycznego szaleństwa,<text:line-break/>które penetruje sfery nadprzyrodzonego, najczęściej ściśle podporządkowane<text:line-break/>topice religijnej (głównie judeochrześcijańskiej), do modernistycznego przekro-<text:line-break/>czenia granic przyrody. Wyjście poza zmysłową naoczność eksperymentu po-<text:line-break/>znawczego, który dąży poza powszechnie przyjęty wymiar rzeczywistości - to za-<text:line-break/>powiedź awangardowego eksperymentatorstwa, stawiającego na totalną nowość.<text:line-break/>Szaleństwo poddane rygorowi pojęć psychiatrii i medycznej kurateli, pozbawione<text:line-break/>religijnego zakotwiczenia, staje się kategorią konkretyzującą pracę wyobraźni.</text:span></text:p><text:p text:style-name="P116"><text:span text:style-name="CharStyle34">W następnej części zostaje podjęta próba opisania „rzekomo patologicznego<text:line-break/>stanu”, za jaki Dilthey uznaje geniusz poetycki. Zaczyna od stwierdzenia, że ge-<text:line-break/>niusz z natury rzeczy odbiega „od normy przeciętnego człowieka”, ponieważ jego<text:line-break/>nastawienie do życia zmusza go do popadnięcia w sprzeczność z potoczną prak-<text:line-break/>tyką życiową. Geniusz odwraca porządek egzystencji zwykłego człowieka - to, co<text:line-break/>istotne dla niego, czyli trzeźwe rozpoznanie aktualności, przyległość do material-<text:line-break/>nego konkretu życia, schodzi na dalszy plan. </text:span><text:span text:style-name="CharStyle34"><text:span text:style-name="T1">To, </text:span></text:span><text:span text:style-name="CharStyle34">co praktyczne, geniusz zastępuje<text:line-break/>fantazją, zamiast realiów poszukuje czegoś innego, „przekracza granice wszelkie-<text:line-break/>go doświadczenia”, co prowadzi do „pobudzenia systemu nerwowego”. Stąd też<text:line-break/>„fantazję twórczą” pociągają „granice tego, co ludzkie”, sięga ona ponad codzien-<text:line-break/>ną egzystencją do jej uniwersalnych wzorców, tworzy sztucznego, ale nieśmiertel-<text:line-break/>nego, archetypicznego człowieka. Dilthey nie używa tego pojęcia, ale posługuje<text:line-break/>się nim w formie pod pewnymi względami bliskiej późniejszemu ujęciu Junga<text:line-break/>i wylicza postaci-archetypy kultury europejskiej, między innymi Prometeusza,<text:line-break/>Hamleta, Fausta, Falstaffa, Chorego z urojenia, Pickwicka. Tym, co zbliża wyob-<text:line-break/>raźnię twórczą do szaleństwa, jest „zmysłowa plastyczność” jej tworów, nadająca<text:line-break/>im bliską halucynacji sugestywność.</text:span></text:p><text:p text:style-name="P116"><text:span text:style-name="CharStyle34">Dwa aspekty mają tutaj istotne znaczenie: współistnienie z fikcyjnymi posta-<text:line-break/>ciami „jak z rzeczywistymi osobami” oraz „przemiana własnego „Ja” w „Ja” bo-<text:line-break/>haterów”, swego rodzaju dysocjacja jednolitości osobowej. Te bardzo ważne ele-<text:line-break/>menty zaburzeń psychicznych stają się czynnikami życia wewnętrznego pisarzy.<text:line-break/>Artysta - według Diltheya - podobnie jak szaleniec lub człowiek śniący uwalnia<text:line-break/>się z ograniczeń rzeczywistości, jego wyobraźnia swobodnie kształtuje wizje i ich<text:line-break/>połączenia „niezależnie od warunków, które zazwyczaj rządzą przedstawieniami”.<text:line-break/>Artystę odróżnia od szaleńca świadome panowanie nad przepływem obrazów,</text:span></text:p></draw:text-box></draw:frame></text:p>
      </text:section>
      <text:section text:style-name="Sect1" text:name="Section41">
        <text:p text:style-name="P454"><draw:frame draw:style-name="fr1" draw:name="183" text:anchor-type="paragraph" svg:x="6.04cm" svg:y="4.297cm" draw:z-index="184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184" text:anchor-type="paragraph" svg:x="16.445cm" svg:y="4.348cm" draw:z-index="185"><draw:text-box fo:min-height="0.367cm" fo:min-width="0.381cm"><text:p text:style-name="P42"><text:span text:style-name="CharStyle41">45</text:span></text:p></draw:text-box></draw:frame><draw:frame draw:style-name="fr1" draw:name="185" text:anchor-type="paragraph" svg:x="4.277cm" svg:y="5.394cm" svg:width="12.531cm" svg:height="18.299cm" draw:z-index="186"><draw:text-box><text:p text:style-name="P62"><text:span text:style-name="CharStyle34">podmiotowa wola wykroczenia poza granice rzeczywistości. Genialna fantazja<text:line-break/>twórcza dysponuje „regulującym aparatem”, dzięki niemu ogarnia rygorem świa-<text:line-break/>domej kreacji wizje powstające w wyniku zaburzeń potocznej normy. Natomiast<text:line-break/>„chory nie może nabytego kompleksu życia psychicznego spożytkować dla prze-<text:line-break/>biegu uświadamianych przedstawień, uczuć i bodźców”, ponieważ nie dysponuje<text:line-break/>„kryterium tego, co rzeczywiste”.</text:span></text:p><text:p text:style-name="P116"><text:span text:style-name="CharStyle34">Chora psychika - w przeciwieństwie do psychiki artysty - utraciła spontanicz-<text:line-break/>ny związek ze światem zewnętrznym, jej wizje odrywają się od rzeczywistości, nie<text:line-break/>mają w niej żadnego zakotwiczenia, nie stanowią ani kondensacji tego, co real-<text:line-break/>ne, ani elementu systemu na przykład symbolicznego, dzięki któremu można by<text:line-break/>uchwycić ich związek z intersubiektywnym obrazem świata. Autonomizując się<text:line-break/>całkowicie, powodują u szaleńca zanik poczucia rzeczywistości: „Jednostronnych,<text:line-break/>wynikających z anormalnej sytuacji władz duszy, a zarazem wspieranych przez<text:line-break/>halucynacje interpretacji i wniosków nie reguluje już kompleks życia psychiczne-<text:line-break/>go rozwinięty w oparciu o rzeczywistość i z nią zharmonizowany”</text:span><text:span text:style-name="CharStyle34"><text:span text:style-name="T4">29</text:span></text:span><text:span text:style-name="CharStyle34">. Dilthey po-<text:line-break/>równuje całkowite zamknięcie się psychiki szaleńca na świat zewnętrzny do stanu<text:line-break/>snu bądź hipnozy. Z tego punktu widzenia artysta przekracza granicę rzeczywi-<text:line-break/>stości z powodu pełni i głębi jej ujęcia, z nadmiaru uwewnętrznionych treści, któ-<text:line-break/>re ujmuje w nowej, całkowicie oryginalnej kombinacji; szaleniec zostaje niejako<text:line-break/>wypchnięty z rzeczywistości z powodu niedostatecznego w niej zakorzenienia,<text:line-break/>a także zbyt wątłej treści jego wizji. Jego świadomość nie ma też właściwie wpływu<text:line-break/>ani na źródło, ani przebieg halucynacji, podczas gdy „poeta świadomie wywołuje<text:line-break/>rozwój obrazów (...). Oddziela od rzeczywistości to państwo pięknego pozoru, (...)<text:line-break/>tworzy się sfera snu, w obrębie której (...) obrazy mają pełną realność”</text:span><text:span text:style-name="CharStyle34"><text:span text:style-name="T4">30</text:span></text:span><text:span text:style-name="CharStyle34">. Tę real-<text:line-break/>ność sztuki porównuje Dilthey do gier dziecka, wiarę poety w życie jego tworów<text:line-break/>do wiary dziecka w życie lalek.</text:span></text:p><text:p text:style-name="P116"><text:span text:style-name="CharStyle34">Tym, co łączy obrazy wyobraźni artysty i szaleńca, jest przeniesienie w ze-<text:line-break/>wnętrzność „przejmujących stanów wewnętrznych”, przy czym przepływ między<text:line-break/>tym, co zewnętrzne i wewnętrzne w przypadku artysty związany jest z nieustan-<text:line-break/>nym rozwojem, emitowane przez niego obrazy nabierają formy uniwersalnych<text:line-break/>symboli ludzkich stanów ducha. One stanowią podstawę mitów i wyobrażeń<text:line-break/>metafizycznych. Szaleniec zaś wytwarza obrazy, które Dilthey określa symbola-<text:line-break/>mi „biednymi, zubożałymi”. O ile artysta tworzy archetypy, z których - gdyby<text:line-break/>zamarła - ludzkość mogłaby odrodzić się na nowo, o tyle twórczość symboliczna<text:line-break/>szaleńca jest dziełem jednorazowym, świadectwem tylko jednego, chorego ducha.</text:span></text:p><text:p text:style-name="P116"><text:span text:style-name="CharStyle34">Mowa Diltheya ma szczególne znaczenie - w perspektywie kształtującej się<text:line-break/>formacji modernistycznej po raz pierwszy tak dobitnie ujmuje związki twórczo-<text:line-break/>ści i szaleństwa, zarysowując przy tym mocno linię demarkacyjną między nimi.<text:line-break/>Artysta jawi się tutaj jako „zdrowy i pełny człowiek”, oddzielający „piękny pozór<text:line-break/>od niezmożonej rzeczywistości”, a artysta wielki, czyli geniusz jest człowiekiem</text:span></text:p></draw:text-box></draw:frame><draw:frame draw:style-name="fr1" draw:name="186" text:anchor-type="paragraph" svg:x="4.743cm" svg:y="24.354cm" svg:width="2.023cm" svg:height="0.325cm" draw:z-index="187"><draw:text-box><text:p text:style-name="P30"><text:span text:style-name="CharStyle56"><text:span text:style-name="T4">29</text:span></text:span><text:span text:style-name="CharStyle56"> Tamże, s. 11.</text:span></text:p></draw:text-box></draw:frame><draw:frame draw:style-name="fr1" draw:name="187" text:anchor-type="paragraph" svg:x="4.743cm" svg:y="24.786cm" svg:width="2.023cm" svg:height="0.325cm" draw:z-index="188"><draw:text-box><text:p text:style-name="P30"><text:span text:style-name="CharStyle56"><text:span text:style-name="T4">30</text:span></text:span><text:span text:style-name="CharStyle56"> Tamże, s. 15.</text:span></text:p></draw:text-box></draw:frame></text:p>
      </text:section>
      <text:section text:style-name="Sect1" text:name="Section42">
        <text:p text:style-name="P455"><draw:frame draw:style-name="fr1" draw:name="188" text:anchor-type="paragraph" svg:x="4.253cm" svg:y="4.348cm" draw:z-index="189"><draw:text-box fo:min-height="0.367cm" fo:min-width="0.39cm"><text:p text:style-name="P42"><text:span text:style-name="CharStyle41"><text:span text:style-name="T1">46</text:span></text:span></text:p></draw:text-box></draw:frame><draw:frame draw:style-name="fr1" draw:name="189" text:anchor-type="paragraph" svg:x="6.708cm" svg:y="4.297cm" draw:z-index="190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190" text:anchor-type="paragraph" svg:x="4.269cm" svg:y="5.394cm" svg:width="12.548cm" svg:height="18.299cm" draw:z-index="191"><draw:text-box><text:p text:style-name="P62"><text:span text:style-name="CharStyle34">doskonałym. Cel takiego ujęcia wydaje się jasny; analiza Diltheya ma wymiar dy-<text:line-break/>daktyczny: przyszłym nowoczesnym znawcom psychiki pokazuje dwa bieguny,<text:line-break/>z których jeden - uwznioślona, wyidealizowana wizja artysty ma stanowić obraz<text:line-break/>najwyższego wzlotu ludzkiego ducha, wzorzec zdrowia i pełni psychicznej do-<text:line-break/>stępnej człowiekowi; drugi - określa obszar działań terapeutycznych, uzbrojony<text:line-break/>w idealną koncepcję człowieka lekarz (psycholog eksperymentalny) ma podjąć<text:line-break/>się leczenia obłędu, który oznacza przede wszystkim ubóstwo, niepełność czło-<text:line-break/>wieczeństwa. Dilthey nie tylko przypomina antyczny topos szaleństwa poety, ale<text:line-break/>przewartościowuje jego romantyczną formę.</text:span></text:p><text:p text:style-name="P222"><text:span text:style-name="CharStyle34">(Pozorne) szaleństwo artysty-buntownika nie przenosi go już w nadprzyro-<text:line-break/>dzone sfery ducha, ale jako przejaw wyobraźni jest swego rodzaju narzędziem<text:line-break/>eksperymentującej przyrody. Można powiedzieć, że Dilthey z perspektywy trady-<text:line-break/>cyjnego humanizmu, który wszakże próbuje przyswajać osiągnięcia nowych dzie-<text:line-break/>dzin nauki o człowieku (psychologia eksperymentalna), odnosi się do zjawiska<text:line-break/>obłędu jako efektu niespełnienia symbolicznej funkcji kultury, który będzie nie-<text:line-break/>bawem jednym z istotnych tematów nowoczesnej antropologii. Mowa Diltheya<text:line-break/>o dwa lata poprzedza eksplozję chorób psychicznych Nietzschego i </text:span><text:span text:style-name="CharStyle34"><text:span text:style-name="T1">van </text:span></text:span><text:span text:style-name="CharStyle34">Gogha;<text:line-break/>kiedy ją wygłaszał, Freud zbliżał się do sformułowania teorii psychoanalizy. Sza-<text:line-break/>leństwo jest rezultatem procesu podobnego do wyzwolenia wyobraźni twórczej,<text:line-break/>jednak w jego poronnej, niespełnionej wersji. Dzieło geniusza daje kulturze szansę<text:line-break/>wypracowania swoistego kodu, który na wypadek katastrofy ludzkości umożliwi<text:line-break/>jej odrodzenie; obłęd sam w sobie jest mikrokatastrofą, pochłaniającą jednostkę;<text:line-break/>jego przerażający skutek polega na tym, że wywołuje on całkowity rozpad rzeczy-<text:line-break/>wistości, ukazuje - nawet jeśli tylko w doświadczeniu pojedynczego człowieka<text:line-break/>- kruchość i nietrwałość kultury, która poszukując nowych dróg rozwoju, może<text:line-break/>popaść w swoje zaprzeczenie.</text:span></text:p><text:p text:style-name="P222"><text:span text:style-name="CharStyle34">Podkreślając symboliczny charakter wizji artysty i szaleńca, udaje się Diltheyowi<text:line-break/>uchwycić kulturowy wymiar komunikacji pomiędzy tym, co wewnętrzne, a tym,<text:line-break/>co zewnętrzne; zaburzenie tej komunikacji jest sygnałem zarówno twórczości ar-<text:line-break/>tystycznej, jak i obłędu. Z perspektywy zarysowanej przez twórcę hermeneutyki<text:line-break/>sztuka inscenizuje </text:span><text:span text:style-name="CharStyle34"><text:span text:style-name="T1">ten </text:span></text:span><text:span text:style-name="CharStyle34">kryzys, aby jego przezwyciężenie wyniosło człowieka na<text:line-break/>wyższy poziom rozwoju; obłęd zaś wynika z bezradności człowieka wobec tego<text:line-break/>kryzysu. Granica między nimi jest dla Diltheya wyraźna, rzec można - łatwo roz-<text:line-break/>poznawalna, oddziela to, co staje się trwałą ponadindywidualną formą (kreacja<text:line-break/>artystyczna przynosząca uniwersalny wzorzec ludzkiego losu) od znikliwego, jed-<text:line-break/>norazowego, „biednego i zubożałego” pozoru tej formy. Dilthey nie bierze pod<text:line-break/>uwagę konkretnej egzystencji artysty, to jego dzieło i tylko ono decyduje o jego<text:line-break/>zdrowiu i doskonałości antropologicznej. Powtarza właściwie za Schopenhaue-<text:line-break/>rem, że obłąkany jest „ograniczony tylko do teraźniejszości”</text:span><text:span text:style-name="CharStyle34"><text:span text:style-name="T4">31</text:span></text:span><text:span text:style-name="CharStyle34">, a geniusz w swoim<text:line-break/>dziele kreuje „nieśmiertelnego człowieka”.</text:span></text:p></draw:text-box></draw:frame><draw:frame draw:style-name="fr1" draw:name="191" text:anchor-type="paragraph" svg:x="4.752cm" svg:y="24.693cm" draw:z-index="192"><draw:text-box fo:min-height="0.441cm" fo:min-width="8.221cm"><text:p text:style-name="P30"><text:span text:style-name="CharStyle56"><text:span text:style-name="T4">31</text:span></text:span><text:span text:style-name="CharStyle56"> A. Schopenhauer, </text:span><text:span text:style-name="CharStyle57">Świat jako wola i przedstawienie,</text:span><text:span text:style-name="CharStyle56"> t. 1, s. 305.</text:span></text:p></draw:text-box></draw:frame></text:p>
      </text:section>
      <text:section text:style-name="Sect1" text:name="Section43">
        <text:p text:style-name="P456"><draw:frame draw:style-name="fr1" draw:name="192" text:anchor-type="paragraph" svg:x="6.052cm" svg:y="4.297cm" draw:z-index="193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193" text:anchor-type="paragraph" svg:x="16.457cm" svg:y="4.348cm" draw:z-index="194"><draw:text-box fo:min-height="0.367cm" fo:min-width="0.39cm"><text:p text:style-name="P42"><text:span text:style-name="CharStyle41">47</text:span></text:p></draw:text-box></draw:frame><draw:frame draw:style-name="fr1" draw:name="194" text:anchor-type="paragraph" svg:x="4.274cm" svg:y="5.346cm" svg:width="12.539cm" svg:height="15.884cm" draw:z-index="195"><draw:text-box><text:h text:style-name="P824" text:outline-level="4">4.<text:bookmark-start text:name="bookmark15"/><text:span text:style-name="CharStyle54"><text:tab/>Szaleństwo w dobie modernizmu: psychoanaliza,<text:line-break/>psychiatria i sztuka</text:span><text:bookmark-end text:name="bookmark15"/></text:h><text:p text:style-name="P62"><text:span text:style-name="CharStyle34">Dwa równoległe i nakładające się na siebie procesy zakwestionują jednoznaczny<text:line-break/>podział Diltheya: rozwój sztuki i refleksji teoretycznej modernizmu oraz ekspansja<text:line-break/>psychoanalizy. Oba przyczynią się też do rozwoju badań realnych biografii kon-<text:line-break/>kretnych artystów i myślicieli. W początkowej fazie modernizmu najważniejszym<text:line-break/>krokiem w procesie formowania nowych relacji szaleństwa i twórczości będzie<text:line-break/>splot dzieła i życia kilku twórców schyłku XIX wieku, przede wszystkim </text:span><text:span text:style-name="CharStyle34"><text:span text:style-name="T1">Vincenta<text:line-break/>van Gogha, Augusta Strindberga i Fryderyka Nietzschego, </text:span></text:span><text:span text:style-name="CharStyle34">których </text:span><text:span text:style-name="CharStyle34"><text:span text:style-name="T1">losy </text:span></text:span><text:span text:style-name="CharStyle34">złożą się<text:line-break/></text:span><text:span text:style-name="CharStyle34"><text:span text:style-name="T1">na </text:span></text:span><text:span text:style-name="CharStyle34">figurę artysty-szaleńca, </text:span><text:span text:style-name="CharStyle34"><text:span text:style-name="T1">radykalnie </text:span></text:span><text:span text:style-name="CharStyle34">kwestionującego humanistyczną koncepcję<text:line-break/>człowieka i swoją egzystencją „ilustrującego” ten kryzys. Badanie związków wy-<text:line-break/>obraźni twórczej z zaburzeniami psychicznymi obejmą również analizy twórców<text:line-break/>wcześniejszych, których biografie i dzieła zawierają ślady kryzysów psychotycz-<text:line-break/>nych (m.in. Emanuela Swedendborga, Jana Jakuba Rousseau i Friedricha </text:span><text:span text:style-name="CharStyle34"><text:span text:style-name="T3">Hölder-<text:line-break/>lina). Psychoanaliza wzbogaci </text:span></text:span><text:span text:style-name="CharStyle34">metodologię badań </text:span><text:span text:style-name="CharStyle34"><text:span text:style-name="T3">biografii wybitnych </text:span></text:span><text:span text:style-name="CharStyle34">twórców,<text:line-break/>umożliwiając swoistą hermeneutykę obłędu, który </text:span><text:span text:style-name="CharStyle34"><text:span text:style-name="T3">nie ma jednoznacznej </text:span></text:span><text:span text:style-name="CharStyle34">me-</text:span><text:span text:style-name="CharStyle34"><text:span text:style-name="T3"><text:line-break/></text:span></text:span><text:span text:style-name="CharStyle34">dycznej diagnozy; rozsadzi też zarówno sztuczne rozgraniczenie między normą<text:line-break/>a szaleństwem, jak i ułatwione utożsamienie wybitności i obłędu, zastępując je<text:line-break/>liminalnym ujęciem kondycji (każdego) człowieka.</text:span></text:p><text:p text:style-name="P116"><text:span text:style-name="CharStyle34">Bardzo ważnym dokumentem sytuującym się właściwie na pograniczu kli-<text:line-break/>nicznej psychiatrii i literatury modernistycznej są </text:span><text:span text:style-name="CharStyle35">Pamiętniki nerwowo </text:span><text:span text:style-name="CharStyle35"><text:span text:style-name="T3">chore-</text:span></text:span><text:span text:style-name="CharStyle35"><text:line-break/></text:span><text:span text:style-name="CharStyle35"><text:span text:style-name="T3">go</text:span></text:span><text:span text:style-name="CharStyle34"> (1903) Daniela Paula Schrebera</text:span><text:span text:style-name="CharStyle34"><text:span text:style-name="T4">32</text:span></text:span><text:span text:style-name="CharStyle34">. Louis A. Sass nazwał je „najpełniejszym<text:line-break/>świadectwem psychozy, jakie kiedykolwiek zostało sporządzone przez psychia-<text:line-break/>trycznie leczonego pacjenta” i uznał za „podręcznik pierwszorzędnych sympto-<text:line-break/>mów schizofrenii”</text:span><text:span text:style-name="CharStyle34"><text:span text:style-name="T4">33</text:span></text:span><text:span text:style-name="CharStyle34">; Richard P. Bentall autobiografię tę określił „książką, która<text:line-break/>jej autora uczyniła jednym z najczęściej dyskutowanych pacjentów w historii<text:line-break/>medycyny”</text:span><text:span text:style-name="CharStyle34"><text:span text:style-name="T4">34</text:span></text:span><text:span text:style-name="CharStyle34">. To jedyne w swoim rodzaju, zdumiewające dzieło stało się przed-<text:line-break/>miotem zainteresowania badaczy zajmujących się naukowym opracowaniem<text:line-break/>schizofrenii i paranoi. Zapiski Schrebera niedługo po ich ogłoszeniu badali mię-<text:line-break/>dzy innymi </text:span><text:span text:style-name="CharStyle34"><text:span text:style-name="T3">Carl G. Jung, Sigmund </text:span></text:span><text:span text:style-name="CharStyle34">Freud oraz </text:span><text:span text:style-name="CharStyle34"><text:span text:style-name="T3">Karl Jaspers; </text:span></text:span><text:span text:style-name="CharStyle34">wśród późniejszych<text:line-break/>komentatorów można wymienić </text:span><text:span text:style-name="CharStyle34"><text:span text:style-name="T2">Jacques’a </text:span></text:span><text:span text:style-name="CharStyle34">Lacana, </text:span><text:span text:style-name="CharStyle34"><text:span text:style-name="T2">Gilles’a Deleuze’a </text:span></text:span><text:span text:style-name="CharStyle34">i </text:span><text:span text:style-name="CharStyle34"><text:span text:style-name="T2">Félixa<text:line-break/>Guattariego oraz Eliasa Canettiego</text:span></text:span><text:span text:style-name="CharStyle34"><text:span text:style-name="T6">35</text:span></text:span><text:span text:style-name="CharStyle34"><text:span text:style-name="T2">. Nie jest to </text:span></text:span><text:span text:style-name="CharStyle34">dzieło </text:span><text:span text:style-name="CharStyle34"><text:span text:style-name="T2">literackie, ale polemiczna</text:span></text:span></text:p></draw:text-box></draw:frame><draw:frame draw:style-name="fr1" draw:name="195" text:anchor-type="paragraph" svg:x="4.232cm" svg:y="21.602cm" svg:width="12.624cm" svg:height="1.194cm" draw:z-index="196"><draw:text-box><text:p text:style-name="P124"><text:span text:style-name="CharStyle60"><text:span text:style-name="T4">32</text:span></text:span><text:span text:style-name="CharStyle60"> Polski przekład: R. Dardy-Staab, </text:span><text:span text:style-name="CharStyle59">Pamiętniki nerwowo chorego wraz z suplementami i aneksem<text:line-break/>dotyczącym kwestii w jakich warunkach osobę uznaną za psychicznie chorą można trzymać w zakła-<text:line-break/>dzie leczniczym wbrew jej zadeklarowanej woli,</text:span><text:span text:style-name="CharStyle60"> Kraków 2006.</text:span></text:p></draw:text-box></draw:frame><draw:frame draw:style-name="fr1" draw:name="196" text:anchor-type="paragraph" svg:x="4.232cm" svg:y="22.797cm" svg:width="12.624cm" svg:height="0.762cm" draw:z-index="197"><draw:text-box><text:p text:style-name="P164"><text:span text:style-name="CharStyle60"><text:span text:style-name="T4">33</text:span></text:span><text:span text:style-name="CharStyle60"> L.A. Sass, </text:span><text:span text:style-name="CharStyle59"><text:span text:style-name="T1">Madness and Modernism. Insanity in the Light of Modern Art, Literature, and<text:line-break/>Thought,</text:span></text:span><text:span text:style-name="CharStyle60"><text:span text:style-name="T1"> New York 1992, s. 242, 244.</text:span></text:span></text:p></draw:text-box></draw:frame><draw:frame draw:style-name="fr1" draw:name="197" text:anchor-type="paragraph" svg:x="4.232cm" svg:y="23.559cm" svg:width="12.624cm" svg:height="0.381cm" draw:z-index="198"><draw:text-box><text:p text:style-name="P29"><text:span text:style-name="CharStyle56"><text:span text:style-name="T5">34</text:span></text:span><text:span text:style-name="CharStyle56"><text:span text:style-name="T1"> R.P Bentall, </text:span></text:span><text:span text:style-name="CharStyle57"><text:span text:style-name="T1">Madness Explained...,</text:span></text:span><text:span text:style-name="CharStyle56"><text:span text:style-name="T1"> s. 294.</text:span></text:span></text:p></draw:text-box></draw:frame><draw:frame draw:style-name="fr1" draw:name="198" text:anchor-type="paragraph" svg:x="4.232cm" svg:y="23.94cm" svg:width="12.624cm" svg:height="1.194cm" draw:z-index="199"><draw:text-box><text:p text:style-name="P269"><text:span text:style-name="CharStyle56"><text:span text:style-name="T5">35</text:span></text:span><text:span text:style-name="CharStyle56"><text:span text:style-name="T1"> Jung wielokrotnie </text:span></text:span><text:span text:style-name="CharStyle56">przywołuje </text:span><text:span text:style-name="CharStyle56"><text:span text:style-name="T1">przypadek Schrebera w monumentalnym dziele </text:span></text:span><text:span text:style-name="CharStyle57"><text:span text:style-name="T1">Symbole<text:line-break/></text:span></text:span><text:span text:style-name="CharStyle57">przemiany. Analiza preludium </text:span><text:span text:style-name="CharStyle57"><text:span text:style-name="T1">do </text:span></text:span><text:span text:style-name="CharStyle57">schizofrenii</text:span><text:span text:style-name="CharStyle56"> (powstawało od 1911, ostateczna redakcja pochodzi<text:line-break/>z 1950, polski przekład R. Reszke, Warszawa 1998); właśnie Jung zwrócił uwagę Freuda na </text:span><text:span text:style-name="CharStyle57">Pamiętni-</text:span></text:p></draw:text-box></draw:frame></text:p>
      </text:section>
      <text:section text:style-name="Sect1" text:name="Section44">
        <text:p text:style-name="P457"><draw:frame draw:style-name="fr1" draw:name="199" text:anchor-type="paragraph" svg:x="4.247cm" svg:y="4.348cm" draw:z-index="200"><draw:text-box fo:min-height="0.367cm" fo:min-width="0.381cm"><text:p text:style-name="P42"><text:span text:style-name="CharStyle41"><text:span text:style-name="T1">48</text:span></text:span></text:p></draw:text-box></draw:frame><draw:frame draw:style-name="fr1" draw:name="200" text:anchor-type="paragraph" svg:x="6.703cm" svg:y="4.297cm" draw:z-index="201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01" text:anchor-type="paragraph" svg:x="4.283cm" svg:y="5.394cm" svg:width="12.522cm" svg:height="11.924cm" draw:z-index="202"><draw:text-box><text:p text:style-name="P62"><text:span text:style-name="CharStyle34">autobiografia, sporządzona jako samoobrona chorego, reprezentującego wyso-<text:line-break/>ką kulturę intelektualną; chorego, który był wybitnym prawnikiem, cierpiącym<text:line-break/>na poważne zaburzenia psychiczne i leczonym w zamkniętych zakładach po<text:line-break/>uprzednim ubezwłasnowolnieniu.</text:span></text:p><text:p text:style-name="P116"><text:span text:style-name="CharStyle34">Walory literackie reprezentowane przez </text:span><text:span text:style-name="CharStyle35">Pamiętniki,</text:span><text:span text:style-name="CharStyle34"> stylistyka i kompozycja<text:line-break/>bliska kształtującej się wówczas modernistycznej literaturze intymistycznej są na-<text:line-break/>rzędziami w prawnej walce o uchylenie ubezwłasnowolnienia, a zarazem ekspre-<text:line-break/>sją rewolucyjnych (w mniemaniu autora) poglądów religijnych. Krąg dzieł, z któ-<text:line-break/>rymi można, pod pewnymi względami, porównać </text:span><text:span text:style-name="CharStyle35">Pamiętniki</text:span><text:span text:style-name="CharStyle34"> Schrebera, wydaje<text:line-break/>się dość szeroki - obok pism szalonych wizjonerów religijnych (na przykład Ema-<text:line-break/>nuela Swedenborga i Williama </text:span><text:span text:style-name="CharStyle34"><text:span text:style-name="T1">Blake’a) </text:span></text:span><text:span text:style-name="CharStyle34">znajdziemy w nim prace autobiograficzne,<text:line-break/>takie jak </text:span><text:span text:style-name="CharStyle35">Wyznania</text:span><text:span text:style-name="CharStyle34"> Jana Jakuba Rousseau lub pisma osobiste - niektóre z nich<text:line-break/>noszą również znamiona religijnych objawień - Augusta Strindberga. Ze wzglę-<text:line-break/>du na specyfikę doświadczeń psychotycznych Schreber w swej autobiografii mie-<text:line-break/>sza drobiazgową i precyzyjną autoanalizę z dziwaczną fantastyką</text:span><text:span text:style-name="CharStyle34"><text:span text:style-name="T4">36</text:span></text:span><text:span text:style-name="CharStyle34">. </text:span><text:span text:style-name="CharStyle35">Pamiętniki</text:span><text:span text:style-name="CharStyle34"> są<text:line-break/>narracją chorego przyjmującego do wiadomości fakt ulegania zaburzeniom psy-<text:line-break/>chicznym, jednocześnie - ze względu na ich religijny charakter - kwestionującego<text:line-break/>urojeniowy charakter większości swych wizji. Mamy tu do czynienia z fascynują-<text:line-break/>cym dokumentem - to nie tylko zapis walki psychotyka o wolność i godność, ale<text:line-break/>konfrontacja języka psychopaty z dyskursem psychiatrycznym. Jak można sądzić<text:line-break/>z historii choroby Schrebera, jedną z form terapii było wprowadzenie go w proble-<text:line-break/>matykę ówczesnej psychiatrii (studiuje </text:span><text:span text:style-name="CharStyle35">Psychiatrię</text:span><text:span text:style-name="CharStyle34"> Emila Kraepelina, podstawowe<text:line-break/>wówczas dzieło na temat zaburzeń psychicznych). Biorąc pod uwagę użytkowy,<text:line-break/>praktyczny, a nawet pragmatyczny charakter </text:span><text:span text:style-name="CharStyle35">Pamiętników</text:span><text:span text:style-name="CharStyle34">, stwierdzić można, że<text:line-break/>stanowi on swego rodzaju fenomen - teren walki własnego języka (dyskursu) sza-<text:line-break/>leństwa z opresyjnymi formami - stanowiących narzędzie medykalizacji i represji</text:span></text:p></draw:text-box></draw:frame><draw:frame draw:style-name="fr1" draw:name="202" text:anchor-type="paragraph" svg:x="4.232cm" svg:y="17.792cm" svg:width="12.624cm" svg:height="5.383cm" draw:z-index="203"><draw:text-box><text:p text:style-name="P52"><text:span text:style-name="CharStyle57">ki</text:span><text:span text:style-name="CharStyle56"> Schrebera, był zresztą bardzo niezadowolny z jego opracownia pt. </text:span><text:span text:style-name="CharStyle57">Psychoanalityczne uwagi o auto-<text:line-break/>biograficznie opisanym przypadku paranoi</text:span><text:span text:style-name="CharStyle56"> (1911, polski przekład R. Reszke, w: S. Freud, </text:span><text:span text:style-name="CharStyle57">Charakter<text:line-break/>a erotyka,</text:span><text:span text:style-name="CharStyle56"> Warszawa 1996), w którym twórca psychoanalizy najpełniej wyłożył swoje poglądy na<text:line-break/>temat klinicznie potwierdzonej psychozy. W fundamentalnej </text:span><text:span text:style-name="CharStyle57">Psychopatologii ogólnej</text:span><text:span text:style-name="CharStyle56"> (1913) </text:span><text:span text:style-name="CharStyle56"><text:span text:style-name="T1">Jaspers<text:line-break/></text:span></text:span><text:span text:style-name="CharStyle56">traktuje przypadek Schrebera jako wzorcowy dla schizofrenii. </text:span><text:span text:style-name="CharStyle56"><text:span text:style-name="T2">Lacan </text:span></text:span><text:span text:style-name="CharStyle56">zajmował się </text:span><text:span text:style-name="CharStyle57">Pamiętnikami<text:line-break/></text:span><text:span text:style-name="CharStyle56">w trakcie seminariów 1955-1956, stanowiły dla niego punkt wyjścia do polemiki z Freudem i opra-<text:line-break/>cownia własnej koncepcji paranoi. Oprócz fragmentów w </text:span><text:span text:style-name="CharStyle57"><text:span text:style-name="T2">Séminaire</text:span></text:span><text:span text:style-name="CharStyle56"><text:span text:style-name="T2"> </text:span></text:span><text:span text:style-name="CharStyle56">poświęcił im osobną rozprawę<text:line-break/></text:span><text:span text:style-name="CharStyle57"><text:span text:style-name="T2">D’une question préliminaire à tout traitement possible de la psychose</text:span></text:span><text:span text:style-name="CharStyle56"><text:span text:style-name="T2"> </text:span></text:span><text:span text:style-name="CharStyle56">(druk </text:span><text:span text:style-name="CharStyle56"><text:span text:style-name="T3">„La Psychoanalyse” </text:span></text:span><text:span text:style-name="CharStyle56"><text:span text:style-name="T2">1959,<text:line-break/>t. IV, </text:span></text:span><text:span text:style-name="CharStyle56">przedruk </text:span><text:span text:style-name="CharStyle56"><text:span text:style-name="T2">w </text:span></text:span><text:span text:style-name="CharStyle57"><text:span text:style-name="T2">Écrits).</text:span></text:span><text:span text:style-name="CharStyle56"><text:span text:style-name="T2"> </text:span></text:span><text:span text:style-name="CharStyle56">W obu tomach </text:span><text:span text:style-name="CharStyle57">Kapitalizmu i schizofrenii </text:span><text:span text:style-name="CharStyle57"><text:span text:style-name="T2">(Anti-Œdipus,</text:span></text:span><text:span text:style-name="CharStyle56"><text:span text:style-name="T2"> </text:span></text:span><text:span text:style-name="CharStyle56">1972; </text:span><text:span text:style-name="CharStyle57"><text:span text:style-name="T2">Mille Plate-<text:line-break/>aux,</text:span></text:span><text:span text:style-name="CharStyle56"><text:span text:style-name="T2"> </text:span></text:span><text:span text:style-name="CharStyle56">1980) </text:span><text:span text:style-name="CharStyle56"><text:span text:style-name="T3">G. Deleuze i </text:span></text:span><text:span text:style-name="CharStyle56"><text:span text:style-name="T2">F </text:span></text:span><text:span text:style-name="CharStyle56"><text:span text:style-name="T3">Guattari </text:span></text:span><text:span text:style-name="CharStyle56">wykorzystują przypadek </text:span><text:span text:style-name="CharStyle56"><text:span text:style-name="T3">Schrebera </text:span></text:span><text:span text:style-name="CharStyle56">do sformułowania własnej<text:line-break/>koncepcji doświadczenia schizofrenicznego, które odkrywa naturę jako proces produkcji, podobnie<text:line-break/>jak </text:span><text:span text:style-name="CharStyle56"><text:span text:style-name="T2">Lacan </text:span></text:span><text:span text:style-name="CharStyle56">sięgają też do </text:span><text:span text:style-name="CharStyle57">Pamiętników,</text:span><text:span text:style-name="CharStyle56"> by podjąć polemikę z tezami Freuda; </text:span><text:span text:style-name="CharStyle56"><text:span text:style-name="T2">Canetti </text:span></text:span><text:span text:style-name="CharStyle56">zajmuje się<text:line-break/>Schreberem w tomie esejów </text:span><text:span text:style-name="CharStyle57">Masy i władza</text:span><text:span text:style-name="CharStyle56"> (1960, polski przekład E. Borg i M. Przybyłowska, War-<text:line-break/>szawa 1996).</text:span></text:p></draw:text-box></draw:frame><draw:frame draw:style-name="fr1" draw:name="203" text:anchor-type="paragraph" svg:x="4.232cm" svg:y="23.178cm" svg:width="12.624cm" svg:height="1.956cm" draw:z-index="204"><draw:text-box><text:p text:style-name="P119"><text:span text:style-name="CharStyle56"><text:span text:style-name="T4">36</text:span></text:span><text:span text:style-name="CharStyle56"> Ten stan rzeczy tak skomentował Freud: „Pacjent z jednej strony wzniósł kunsztowną bu-<text:line-break/>dowlę urojeń, która ma wszelkie prawo, by wzbudzić nasze zainteresowanie, z drugiej zaś zrekon-<text:line-break/>struował sobie własną osobowość, czym dowiódł, że pomijając drobne zaburzenia, jest całkowicie<text:line-break/>dojrzały, by zmierzyć się z zadaniami, jakie stawiało przed nim życie”. Zob. S. Freud, </text:span><text:span text:style-name="CharStyle57">Psychoanali-<text:line-break/>tyczne uwagi o autobiograficznie opisanym przypadku paranoi,</text:span><text:span text:style-name="CharStyle56"> w: tegoż, </text:span><text:span text:style-name="CharStyle57">Charakter a erotyka,</text:span><text:span text:style-name="CharStyle56"> s. 111).</text:span></text:p></draw:text-box></draw:frame></text:p>
      </text:section>
      <text:section text:style-name="Sect1" text:name="Section45">
        <text:p text:style-name="P458"><draw:frame draw:style-name="fr1" draw:name="204" text:anchor-type="paragraph" svg:x="6.04cm" svg:y="4.297cm" draw:z-index="205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05" text:anchor-type="paragraph" svg:x="16.445cm" svg:y="4.348cm" draw:z-index="206"><draw:text-box fo:min-height="0.367cm" fo:min-width="0.381cm"><text:p text:style-name="P42"><text:span text:style-name="CharStyle41">49</text:span></text:p></draw:text-box></draw:frame><draw:frame draw:style-name="fr1" draw:name="206" text:anchor-type="paragraph" svg:x="4.277cm" svg:y="5.385cm" svg:width="12.531cm" svg:height="16.03cm" draw:z-index="207"><draw:text-box><text:list xml:id="list112909963185255" text:style-name="L17"><text:list-item><text:p text:style-name="P376"><text:span text:style-name="CharStyle34"><text:s/>teorii psychiatrycznych. Ten wymiar tekstu Schrebera najtrafniej oddaje for-<text:line-break/>muła Foucaulta: „Szaleństwo to wykluczony język: wbrew kodowi językowemu<text:line-break/>wypowiadający słowa bez znaczenia. (...) przemawiający słowami sakralnymi (...)<text:line-break/>bądź głoszący zakazane znaczenie...”</text:span><text:span text:style-name="CharStyle34"><text:span text:style-name="T4">37</text:span></text:span><text:span text:style-name="CharStyle34">. Wykluczenie ma w tym przypadku dwo-<text:line-break/>isty wymiar, odnosi się do dwóch sfer: religijnej, obejmującej premodernistycz-<text:line-break/>ne korzenie sytuacji człowieka; seksualnej, zapowiadającej problematykę coraz<text:line-break/>bardziej płynnej tożsamości człowieka XX wieku. Kryzys urojeniowy Schrebera</text:span></text:p></text:list-item><text:list-item><text:p text:style-name="P376"><text:span text:style-name="CharStyle34"><text:s/>niezależnie od zawartych w objaśnieniach Freuda implikacji psychoanalitycz-<text:line-break/>nych - projektuje sytuację człowieka XX wieku: jednocześnie niezdolnego do<text:line-break/>przyjęcia tradycyjnych wyobrażeń o Bogu i kwestionującego adekwatność włas-<text:line-break/>nej kondycji do projektowanego życiowego spełnienia, poszukującego poza ak-<text:line-break/>tualnym stanem człowieczeństwa i świata nowego sensu istnienia. Transgresja<text:line-break/>Schrebera ma w sobie coś z groteskowej kreacji Króla Ubu, ponieważ wiąże się<text:line-break/>często z gigantycznym rozrostem ambicji, któremu odpowiada nędzna, żałosna<text:line-break/>rzeczywistość.</text:span></text:p></text:list-item></text:list><text:p text:style-name="P178"><text:span text:style-name="CharStyle34">Jednocześnie religijny charakter obłędu saskiego prawnika stanowi rodzaj<text:line-break/>paroksystycznego preludium do finału tego typu szaleństwa (ostatecznym jego<text:line-break/>kresem będzie obłęd antyreligijny Artauda). Obok - wywiedzionej ze starotesta-<text:line-break/>mentowej topiki - wizji surowego i okrutnego Boga, zsyłającego na upadłą ludz-<text:line-break/>kość katastrofę, Schreber wprowadza idee przeniesienia się ludzkości na inną pla-<text:line-break/>netę oraz transgresję płciową. Obłęd Schrebera polegał na charakterystycznym<text:line-break/>dla schizofrenii paranoidalnej połączeniu urojeń prześladowczych i wielkościo-<text:line-break/>wych</text:span><text:span text:style-name="CharStyle34"><text:span text:style-name="T4">38</text:span></text:span><text:span text:style-name="CharStyle34">, wierzył on bowiem, że Bóg narzucił mu misję ocalenia świata przed ka-<text:line-break/>tastrofalnym kryzysem, jednak aby ją wypełnić, musiał Schreber przeistoczyć się<text:line-break/>w kobietę, która spłodzi nowych ludzi, przeznaczonych - być może (to w jego<text:line-break/>wizjach nie jest jednoznaczne) - do zasiedlenia innych planet. Seksualny cha-<text:line-break/>rakter psychozy Schrebera zainteresował Freuda, który uznał ją za rezultat „wy-<text:line-break/>buchu homoseksualnego impulsu”</text:span><text:span text:style-name="CharStyle34"><text:span text:style-name="T4">39</text:span></text:span><text:span text:style-name="CharStyle34">, spowodowanego nakierowaniem libido na<text:line-break/>ojca oraz brakiem potomstwa</text:span><text:span text:style-name="CharStyle34"><text:span text:style-name="T4">40</text:span></text:span><text:span text:style-name="CharStyle34">. Równocześnie twórca psychoanalizy uznaje inne<text:line-break/>niż seksualne źródła zaburzeń paranoicznych, zwraca uwagę na „choroby i upo-<text:line-break/>śledzenia społeczne”. Cierpiący na paranoję może wypierać ze swej świadomości<text:line-break/>niemiłe fakty (w przypadku Schrebera np. brak potomstwa i przegrane wybory<text:line-break/>do Bundestagu), natomiast „to, co uważamy za chorobliwy wytwór, formację ma-<text:line-break/>niakalną, tak naprawdę stanowi próbę uleczenia, rekonstrukcję”. Uformowane<text:line-break/>w system urojeniowy dwie manie Schrebera: wielkościowa i prześladowcza kreują</text:span></text:p></draw:text-box></draw:frame><draw:frame draw:style-name="fr1" draw:name="207" text:anchor-type="paragraph" svg:x="4.235cm" svg:y="21.983cm" svg:width="12.598cm" svg:height="0.432cm" draw:z-index="208"><draw:text-box><text:p text:style-name="P27"><text:span text:style-name="CharStyle60"><text:span text:style-name="T4">37</text:span></text:span><text:span text:style-name="CharStyle60"> M. Foucault, </text:span><text:span text:style-name="CharStyle59">Szaleństwo, nieobecność dzieła,</text:span><text:span text:style-name="CharStyle60"> s. 156.</text:span></text:p></draw:text-box></draw:frame><draw:frame draw:style-name="fr1" draw:name="208" text:anchor-type="paragraph" svg:x="4.235cm" svg:y="22.416cm" svg:width="12.598cm" svg:height="1.524cm" draw:z-index="209"><draw:text-box><text:p text:style-name="P179"><text:span text:style-name="CharStyle56"><text:span text:style-name="T4">38</text:span></text:span><text:span text:style-name="CharStyle56"> Splot ten tak wyjaśnia Freud: „chory, pierwotnie owładnięty manią, że jest przedmiotem<text:line-break/>prześladowań ze strony przemożnych sił, czuje potrzebę wyjaśnienia sobie tego prześladowania<text:line-break/>- w ten sposób natrafia na hipotezę, że sam jest jakąś wybitną osobistością, godną tego, by stać się<text:line-break/>przedmiotem takiego prześladowania”. S. Freud, </text:span><text:span text:style-name="CharStyle57">Psychoanalityczne uwagi...,</text:span><text:span text:style-name="CharStyle56"> s. 137.</text:span></text:p></draw:text-box></draw:frame><draw:frame draw:style-name="fr1" draw:name="209" text:anchor-type="paragraph" svg:x="4.235cm" svg:y="23.94cm" svg:width="12.598cm" svg:height="0.381cm" draw:z-index="210"><draw:text-box><text:p text:style-name="P29"><text:span text:style-name="CharStyle56"><text:span text:style-name="T4">39</text:span></text:span><text:span text:style-name="CharStyle56"> Tamże, s. 135.</text:span></text:p></draw:text-box></draw:frame><draw:frame draw:style-name="fr1" draw:name="210" text:anchor-type="paragraph" svg:x="4.235cm" svg:y="24.321cm" svg:width="12.598cm" svg:height="0.813cm" draw:z-index="211"><draw:text-box><text:p text:style-name="P180"><text:span text:style-name="CharStyle56"><text:span text:style-name="T4">40</text:span></text:span><text:span text:style-name="CharStyle56"> Freud tak to ujmuje: „Bóg (...) nie dał mu syna, który mógłby go pocieszyć po stracie ojca<text:line-break/>i brata, na którego mogłaby spłynąć nie zaspokojona czułość homoseksualna”. Tamże, s. 144.</text:span></text:p></draw:text-box></draw:frame></text:p>
      </text:section>
      <text:section text:style-name="Sect1" text:name="Section46">
        <text:p text:style-name="P459"><draw:frame draw:style-name="fr1" draw:name="211" text:anchor-type="paragraph" svg:x="4.265cm" svg:y="4.348cm" draw:z-index="212"><draw:text-box fo:min-height="0.367cm" fo:min-width="0.372cm"><text:p text:style-name="P42"><text:span text:style-name="CharStyle41"><text:span text:style-name="T1">50</text:span></text:span></text:p></draw:text-box></draw:frame><draw:frame draw:style-name="fr1" draw:name="212" text:anchor-type="paragraph" svg:x="6.712cm" svg:y="4.297cm" draw:z-index="213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13" text:anchor-type="paragraph" svg:x="4.274cm" svg:y="5.394cm" svg:width="12.539cm" svg:height="9.148cm" draw:z-index="214"><draw:text-box><text:p text:style-name="P212"><text:span text:style-name="CharStyle34">swego rodzaju kompensacyjną, naszpikowaną elementami fantastycznymi „narra-<text:line-break/>cyjną tożsamość”, w której klęska życiowa człowieka czynu zostaje skutecznie prze-<text:line-break/>zwyciężona w fikcyjnej (i tragicznej) historii zbawcy świata</text:span><text:span text:style-name="CharStyle34"><text:span text:style-name="T4">41</text:span></text:span><text:span text:style-name="CharStyle34">, pokonanego przez<text:line-break/>psychiatrów będących narzędziem „złych mocy”. Rzecz bardzo istotna - narracja<text:line-break/>autobiograficzna Schrebera jest fikcyjna, stanowi typowy dla psychozy zespół uro-<text:line-break/>jeniowy, odcinający pacjenta od realnego świata</text:span><text:span text:style-name="CharStyle34"><text:span text:style-name="T4">42</text:span></text:span><text:span text:style-name="CharStyle34"> - z perspektywy jej odbiorców;<text:line-break/>dla niego samego natomiast stanowi zapis najściślej ujętej prawdy</text:span><text:span text:style-name="CharStyle34"><text:span text:style-name="T4">43</text:span></text:span><text:span text:style-name="CharStyle34">. </text:span><text:span text:style-name="CharStyle34"><text:span text:style-name="T1">Louis </text:span></text:span><text:span text:style-name="CharStyle34">A. Sass,<text:line-break/>analizując epistemologiczne aspekty obrazu świata schizofrenika, stwierdza, że</text:span></text:p><text:p text:style-name="P10"><text:span text:style-name="CharStyle26">Schreber utracił kontakt ze zwykłym społecznym i pragmatycznym światem, przestał uj-<text:line-break/>mować sens życia we wspólnej perspektywie praktycznej aktywności. Oddany samotniczej<text:line-break/>kontemplacji, niezaangażowany we wspólny, praktyczny wszechświat, może traktować cał-<text:line-break/>kiem poważnie produkty swojej introspekcji</text:span><text:span text:style-name="CharStyle26"><text:span text:style-name="T4">44</text:span></text:span><text:span text:style-name="CharStyle26">.</text:span></text:p><text:p text:style-name="P116"><text:span text:style-name="CharStyle34">Osiąga tym samym w pełni solipsystyczny punkt widzenia: wszystkie zjawiska,<text:line-break/>które docierają do jego świadomości, odczuwa jako jej produkty, uznaje więc ich<text:line-break/>niepodważalną realność. Psychoza sprawia, że nie dostrzega on realnego świata<text:line-break/>bądź odczuwa go jedynie jako część swej subiektywnej wizji. W okresie nasile-<text:line-break/>nia choroby na przykład postaci ludzkie postrzegane przez Schrebera istnieją dla<text:line-break/>niego tylko dlatego, że doznawane przezeń wewnętrznie metafizyczne moce „wy-<text:line-break/>twarzają” je.</text:span></text:p></draw:text-box></draw:frame><draw:frame draw:style-name="fr1" draw:name="214" text:anchor-type="paragraph" svg:x="4.24cm" svg:y="15.125cm" svg:width="12.624cm" svg:height="2.718cm" draw:z-index="215"><draw:text-box><text:p text:style-name="P119"><text:span text:style-name="CharStyle56"><text:span text:style-name="T4">41</text:span></text:span><text:span text:style-name="CharStyle56"> Ujęcie to jest ściśle adekwatne do samoświadomości Schrebera, który by się określić, sięga do<text:line-break/>postaci Jezusa: „Moja głowa była na skutek masowego dopływu promieni bardzo często otoczona<text:line-break/>poświatą, podobnie jak przedstawiana często na obrazach aureola Chrystusa” Pisze o sobie „najwięk-<text:line-break/>szy z mających widzenia wszystkich wieków. (...) W istocie nie wydarzył się chyba od czasu istnienia<text:line-break/>świata przypadek podobny do mojego, a mianowicie że człowiek nawiązał stały, to znaczy nieprze-<text:line-break/>rwany już nigdy więcej kontakt nie tylko z pojedynczymi duszami zmarłych, ale ze wszystkimi dusza-<text:line-break/>mi i z samą Bożą Wszechmocą”. D.P Schreber, </text:span><text:span text:style-name="CharStyle57">Pamiętniki nerwowo chorego...,</text:span><text:span text:style-name="CharStyle56"> s. 77, 78.</text:span></text:p></draw:text-box></draw:frame><draw:frame draw:style-name="fr1" draw:name="215" text:anchor-type="paragraph" svg:x="4.24cm" svg:y="17.844cm" svg:width="12.624cm" svg:height="3.048cm" draw:z-index="216"><draw:text-box><text:p text:style-name="P119"><text:span text:style-name="CharStyle56"><text:span text:style-name="T4">42</text:span></text:span><text:span text:style-name="CharStyle56"> W czasie jednego z pobytów w szpitalu psychiatrycznym Schreber doszedł do przekonania,<text:line-break/>że nastąpił koniec świata, o swojej sytuacji pisze: „uznawałem się więc w konsekwencji za jedynego<text:line-break/>pozostałego przy życiu prawdziwego człowieka, a te nieliczne ludzkie postacie, które oprócz mnie<text:line-break/>widywałem (...) za wyczarowanych ‘pobieżnie utworzonych ludzi’. Rozważałem różne możliwości,<text:line-break/>takie jak ta, czy cały zakład (...) albo i miasto Lipsk (...) nie zostały ‘wyjęte’ z Ziemi i przeniesione na<text:line-break/>jakieś inne ciało niebieskie - możliwości, które sugerowały mi czasem rozmawiające ze mną głosy<text:line-break/>pytaniami, jak np. czy Lipsk jeszcze stoi itp. Uważałem, że firmament wygasł całkiem, albo przynaj-<text:line-break/>mniej w przeważającej części”. Tamże, s. 74-75.</text:span></text:p></draw:text-box></draw:frame><draw:frame draw:style-name="fr1" draw:name="216" text:anchor-type="paragraph" svg:x="4.24cm" svg:y="20.892cm" svg:width="12.624cm" svg:height="3.81cm" draw:z-index="217"><draw:text-box><text:p text:style-name="P119"><text:span text:style-name="CharStyle56"><text:span text:style-name="T4">43</text:span></text:span><text:span text:style-name="CharStyle56"> Schreber tak określa odniesienie do prawdy swoich doznań: „Cel moich starań może polegać<text:line-break/>na tylko tym, by czytelnikowi przekazać wrażenie, że nie ma on do czynienia li tylko z pustymi uro-<text:line-break/>jeniami mózgu biednego umysłowo chorego człowieka (przez ludzi jestem w tej chwili za takiego<text:line-break/>uznawany), lecz z rezultatami, które wynikły z całkiem szczególnych - dla innych ludzi niedostęp-<text:line-break/>nych - doświadczeń, poczynionych podczas wieloletnich, dojrzałych przemyśleń, i które, choć być<text:line-break/>może nie zawierają we wszystkich swych fragmentach pełnej prawdy, zbliżone są do prawdy bez<text:line-break/>porównania dalej, niż wszystko to, co inni ludzie o tym przedmiocie myśleli i pisali na przestrzeni<text:line-break/>tysiącleci”. W innym miejscu stwierdza kategorycznie: „bezwarunkowo roszczę sobie pretensję do<text:line-break/>(...) niezłomnego umiłowania prawdy, i (...) do więcej niż przeciętnego natężenia daru obserwacji”.<text:line-break/>Tamże, s. 195, 199.</text:span></text:p></draw:text-box></draw:frame><draw:frame draw:style-name="fr1" draw:name="217" text:anchor-type="paragraph" svg:x="4.24cm" svg:y="24.702cm" svg:width="12.624cm" svg:height="0.432cm" draw:z-index="218"><draw:text-box><text:p text:style-name="P27"><text:span text:style-name="CharStyle60"><text:span text:style-name="T4">44</text:span></text:span><text:span text:style-name="CharStyle60"> L.A. Sass, </text:span><text:span text:style-name="CharStyle59"><text:span text:style-name="T1">Madness and Modernism...,</text:span></text:span><text:span text:style-name="CharStyle60"><text:span text:style-name="T1"> </text:span></text:span><text:span text:style-name="CharStyle60">s. 291.</text:span></text:p></draw:text-box></draw:frame></text:p>
      </text:section>
      <text:section text:style-name="Sect1" text:name="Section47">
        <text:p text:style-name="P460"><draw:frame draw:style-name="fr1" draw:name="218" text:anchor-type="paragraph" svg:x="6.04cm" svg:y="4.297cm" draw:z-index="219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19" text:anchor-type="paragraph" svg:x="16.454cm" svg:y="4.348cm" draw:z-index="220"><draw:text-box fo:min-height="0.367cm" fo:min-width="0.363cm"><text:p text:style-name="P42"><text:span text:style-name="CharStyle41">51</text:span></text:p></draw:text-box></draw:frame><draw:frame draw:style-name="fr1" draw:name="220" text:anchor-type="paragraph" svg:x="4.277cm" svg:y="5.465cm" svg:width="12.531cm" svg:height="18.424cm" draw:z-index="221"><draw:text-box><text:h text:style-name="P787" text:outline-level="4">5.<text:bookmark-start text:name="bookmark16"/><text:span text:style-name="CharStyle54"><text:tab/>Patografie Jaspersa</text:span><text:bookmark-end text:name="bookmark16"/></text:h><text:p text:style-name="P62"><text:span text:style-name="CharStyle35">Pamiętniki</text:span><text:span text:style-name="CharStyle34"> Schrebera stały się klasyczną pozycją zarówno dla kształtującej się na<text:line-break/>początku XX wieku psychoanalizy, jak i dla psychiatrii budującej wówczas swój<text:line-break/>autorytet nowoczesnej nauki. Uczonym, który miał znaczący udział w tym pro-<text:line-break/>cesie, był </text:span><text:span text:style-name="CharStyle34"><text:span text:style-name="T3">Karl Jaspers, </text:span></text:span><text:span text:style-name="CharStyle34">jego badania objęły zarówno psychiatryczną analizę „przy-<text:line-break/>padku Schrebera”, jak i nowatorską interpretację dzieł sztuki wybranych artystów<text:line-break/>inauguracyjnej fazy modernizmu ze schyłku XIX wieku.</text:span></text:p><text:p text:style-name="P126"><text:span text:style-name="CharStyle34">Dokonane przez Jaspersa odczytanie dzieł, między innymi, Nietzschego, </text:span><text:span text:style-name="CharStyle34"><text:span text:style-name="T1">van<text:line-break/></text:span></text:span><text:span text:style-name="CharStyle34">Gogha i Strindberga, uwzględniające ich egzystencjalne uwikłanie, otworzy nowy<text:line-break/>nurt refleksji humanistycznej, który dotychczasowe ujęcia związków wyobraźni<text:line-break/>artystycznej z obłędem przeniesie na grunt systematycznej refleksji interdyscy-<text:line-break/>plinarnej, łączącej antropologiczną orientację w filozofii egzystencji z freudowską<text:line-break/>i postfreudowską psychoanalizą. </text:span><text:span text:style-name="CharStyle34"><text:span text:style-name="T1">Jaspers </text:span></text:span><text:span text:style-name="CharStyle34">pisze „analizy patograficzne” tych trzech<text:line-break/>twórców w pierwszych trzech dekadach XX wieku, w epoce intensywnego rozwoju<text:line-break/>awangardowej fazy modernizmu. Właśnie awangarda jako formacja intelektual-<text:line-break/>no-estetyczna ma cechy pokrewne z elementami obrazu niektórych chorób psy-<text:line-break/>chicznych. </text:span><text:span text:style-name="CharStyle34"><text:span text:style-name="T1">Jaspers </text:span></text:span><text:span text:style-name="CharStyle34">wskazywał, że wiele dzieł powstających w latach 20. zdradza<text:line-break/>„aurę schizofreniczną”</text:span><text:span text:style-name="CharStyle34"><text:span text:style-name="T4">45</text:span></text:span><text:span text:style-name="CharStyle34">. Z kolei Louis A. Sass pisał:</text:span></text:p><text:p text:style-name="P8"><text:span text:style-name="CharStyle26">Schizofreniczne zaburzenia spoistości „ja” stały się zasadniczym tematem nie tylko dla psy-<text:line-break/>chiatrii i psychoanalizy; odgrywały równie istotną rolę w wyobraźni dwudziestowiecznej<text:line-break/>literatury awangardowej, służąc jej jako korelat obiektywny (...) „przemożnej współczesnej<text:line-break/>retoryki fragmentaryzacji podmiotu”. W tym świecie (...) osoby schizofreniczne są postrze-<text:line-break/>gane zgodnie z Nietzscheańską wizją „dionizyjskiego szaleństwa”, jako ci, którzy kwestio-<text:line-break/>nują swoje ja, wyrzekają się go aby - w ekstazie osiągnąć pierwotną jedność. (...) taka roz-<text:line-break/>proszona egzystencja jest postrzegana często jako bardziej autentyczny i witalny styl bycia<text:line-break/>niż „ja” zintegrowane - które Nietzsche opisywał jako fikcję, „coś sztucznie wytworzonego<text:line-break/>i narzuconego ja”</text:span><text:span text:style-name="CharStyle26"><text:span text:style-name="T4">46</text:span></text:span><text:span text:style-name="CharStyle26">.</text:span></text:p><text:p text:style-name="P116"><text:span text:style-name="CharStyle34">Sam </text:span><text:span text:style-name="CharStyle34"><text:span text:style-name="T1">Jaspers </text:span></text:span><text:span text:style-name="CharStyle34">był do 1913 roku nie tylko teoretykiem, lecz także czynnym le-<text:line-break/>karzem-psychiatrą, który na początku XX wieku z psychologii doświadczalnej<text:line-break/>wyprowadził terapeutyczną „metodę biograficzną”, zastosowaną najpierw w pracy<text:line-break/>klinicznej, a następnie w badaniach naukowych. Z czasem porzuci on psychiatrię<text:line-break/>i stanie się jednym z najważniejszych przedstawicieli filozofii egzystencjalnej, jed-<text:line-break/>nak skupiając się na problematyce antropologicznej, będzie korzystał z doświad-<text:line-break/>czeń psychoterapeuty. „Patografie” twórców cierpiących na psychozy, czyli </text:span><text:span text:style-name="CharStyle35"><text:span text:style-name="T1">Strind-<text:line-break/>berg </text:span></text:span><text:span text:style-name="CharStyle35">i </text:span><text:span text:style-name="CharStyle35"><text:span text:style-name="T1">Van </text:span></text:span><text:span text:style-name="CharStyle35"><text:span text:style-name="T3">Gogh</text:span></text:span><text:span text:style-name="CharStyle34"><text:span text:style-name="T3"> </text:span></text:span><text:span text:style-name="CharStyle34">(1922) oraz poświęcony chorobie filozofa fragment monografii<text:line-break/></text:span><text:span text:style-name="CharStyle35">Nietzsche. Wprowadzenie do rozumienia jego filozofii</text:span><text:span text:style-name="CharStyle34"> (1936), stanowią ogniwa po-<text:line-break/>średnie pomiędzy teorią psychiatrii a filozofią człowieka; są najważniejszymi opra-<text:line-break/>cowaniami powiązań sztuki i psychopatologii początku XX wieku.</text:span></text:p></draw:text-box></draw:frame><draw:frame draw:style-name="fr1" draw:name="221" text:anchor-type="paragraph" svg:x="4.235cm" svg:y="24.396cm" svg:width="12.615cm" svg:height="0.305cm" draw:z-index="222"><draw:text-box><text:p text:style-name="P286"><text:span text:style-name="CharStyle60"><text:span text:style-name="T4">45</text:span></text:span><text:span text:style-name="CharStyle60"> </text:span><text:span text:style-name="CharStyle60"><text:span text:style-name="T3">K. Jaspers, </text:span></text:span><text:span text:style-name="CharStyle59">O stosunku schizofrenii do dzieła,</text:span><text:span text:style-name="CharStyle60"> w: tegoż, 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3">Gogh...,</text:span></text:span><text:span text:style-name="CharStyle60"><text:span text:style-name="T3"> s. </text:span></text:span><text:span text:style-name="CharStyle60">227.</text:span></text:p></draw:text-box></draw:frame><draw:frame draw:style-name="fr1" draw:name="222" text:anchor-type="paragraph" svg:x="4.235cm" svg:y="24.777cm" svg:width="12.615cm" svg:height="0.356cm" draw:z-index="223"><draw:text-box><text:p text:style-name="P285"><text:span text:style-name="CharStyle56"><text:span text:style-name="T4">46</text:span></text:span><text:span text:style-name="CharStyle56"> L.A. Sass, </text:span><text:span text:style-name="CharStyle57"><text:span text:style-name="T1">Madness and Modernism...,</text:span></text:span><text:span text:style-name="CharStyle56"><text:span text:style-name="T1"> s. 218-219 </text:span></text:span><text:span text:style-name="CharStyle56">(tłum. moje </text:span><text:span text:style-name="CharStyle56"><text:span text:style-name="T1">- J.F.).</text:span></text:span></text:p></draw:text-box></draw:frame></text:p>
      </text:section>
      <text:section text:style-name="Sect1" text:name="Section48">
        <text:p text:style-name="P461"><draw:frame draw:style-name="fr1" draw:name="223" text:anchor-type="paragraph" svg:x="4.256cm" svg:y="4.348cm" draw:z-index="224"><draw:text-box fo:min-height="0.367cm" fo:min-width="0.372cm"><text:p text:style-name="P42"><text:span text:style-name="CharStyle41"><text:span text:style-name="T1">52</text:span></text:span></text:p></draw:text-box></draw:frame><draw:frame draw:style-name="fr1" draw:name="224" text:anchor-type="paragraph" svg:x="6.703cm" svg:y="4.297cm" draw:z-index="225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25" text:anchor-type="paragraph" svg:x="4.265cm" svg:y="5.394cm" svg:width="12.555cm" svg:height="17.842cm" draw:z-index="226"><draw:text-box><text:p text:style-name="P116"><text:span text:style-name="CharStyle34">Nie sposób potraktować w kategoriach przypadku faktu, że pierwsza z tych<text:line-break/>prac - </text:span><text:span text:style-name="CharStyle35"><text:span text:style-name="T1">Strindberg </text:span></text:span><text:span text:style-name="CharStyle35">i </text:span><text:span text:style-name="CharStyle35"><text:span text:style-name="T1">Van </text:span></text:span><text:span text:style-name="CharStyle35"><text:span text:style-name="T2">Gogh </text:span></text:span><text:span text:style-name="CharStyle35">-</text:span><text:span text:style-name="CharStyle34"> pojawia się w latach 20. (podobnie jak nieprzypad-<text:line-break/>kowe jest pojawienie się w tym samym czasie dzieł takich, jak </text:span><text:span text:style-name="CharStyle35">Zmierzch Zachodu<text:line-break/></text:span><text:span text:style-name="CharStyle34">Oswalda Spenglera, </text:span><text:span text:style-name="CharStyle35">Upadek cywilizacji zachodniej</text:span><text:span text:style-name="CharStyle34"> Floriana Znanieckiego i </text:span><text:span text:style-name="CharStyle35">Bunt<text:line-break/>mas</text:span><text:span text:style-name="CharStyle34"> </text:span><text:span text:style-name="CharStyle34"><text:span text:style-name="T2">José </text:span></text:span><text:span text:style-name="CharStyle34">Ortegi </text:span><text:span text:style-name="CharStyle34"><text:span text:style-name="T2">y </text:span></text:span><text:span text:style-name="CharStyle34">Gasseta)</text:span><text:span text:style-name="CharStyle34"><text:span text:style-name="T4">47</text:span></text:span><text:span text:style-name="CharStyle34">. To jest moment, w którym sztuka i literatura awan-<text:line-break/>gardowa próbują przełamać destrukcyjną traumę pierwszej wojny światowej, po-<text:line-break/>szukując poprzez koncepcję radykalnego zerwania nowych dróg dla „osieroco-<text:line-break/>nego” człowieka śródziemnomorskiego kręgu kulturowego. Awangardowa </text:span><text:span text:style-name="CharStyle34"><text:span text:style-name="T1">„aura<text:line-break/></text:span></text:span><text:span text:style-name="CharStyle34">schizforeniczna” jest, z jednej strony, kulminacją procesów rozwijających się od<text:line-break/>początków modernizmu. Ich zasadniczym źródłem jest dążenie do autonomii,<text:line-break/>czyli - pozytywnego przewartościowania wykluczenia poprzez usankcjonowanie<text:line-break/>go w postaci prawa do dystansu, którego realizacją jest swoboda krytycznego od-<text:line-break/>niesienia się do społeczeństwa. Z drugiej zaś strony, aura ta inicjuje próby, „opra-<text:line-break/>cowania” w skomplikowanych językach sztuki doświadczenia rozpadu humani-<text:line-break/>stycznej wizji świata, który niewątpliwie dopełnił się na polach bitwy pierwszej<text:line-break/>wojny światowej. Ten kryzys refleksji, owocujący kolejną wojną, tryumfem tota-<text:line-break/>litaryzmu i konsumeryzmu, doprowadzi też do teorii „śmierci człowieka”. Dzię-<text:line-break/>ki awangardzie szaleniec staje się nie tylko modelem osobowości artysty - przez<text:line-break/>odcięcie się od normy społecznej i zerwanie z rutyną racjonalno-empirycznego,<text:line-break/>zdroworozsądkowego poznania - ale jest także figurą człowieka wykluczonego,<text:line-break/>osieroconego, poddanego mechanizacji, umasowionego, zamienionego w towar.<text:line-break/>Człowieka, którego uczucia i psychika są ustawicznie unieważniane przez system<text:line-break/>ekonomii „wielkiego miasta”, „nowego wspaniałego świata”, co pokazują kreacje<text:line-break/>bohaterów Charlie </text:span><text:span text:style-name="CharStyle34"><text:span text:style-name="T1">Chaplina, </text:span></text:span><text:span text:style-name="CharStyle34">ale też na przykład ekspresjonistycznego kina grozy<text:line-break/>ze słynnym </text:span><text:span text:style-name="CharStyle35"><text:span text:style-name="T1">Metropolis</text:span></text:span><text:span text:style-name="CharStyle34"><text:span text:style-name="T1"> </text:span></text:span><text:span text:style-name="CharStyle34">Fritza Langa na czele.</text:span></text:p><text:p text:style-name="P116"><text:span text:style-name="CharStyle34">Szaleństwo oznacza zarazem efekt, punkt dojścia procesów wyobcowujących,<text:line-break/>jak i pewien model, „odrealnienie”. Zerwanie więzi świata przedstawionego dzieł<text:line-break/>twórców awangardy ze zdroworozsądkową epistemologią stanowi próbę wyzwo-<text:line-break/>lenia się z („bebechowatych”) psychofizycznych cierpień człowieka. Wywołuje<text:line-break/>ucieczkę w metaforę, w nową iluzję podświadomości, w urojenie.</text:span></text:p><text:p text:style-name="P116"><text:span text:style-name="CharStyle34">Jaspersowski obraz szaleństwa zawarty w jego patografiach okaże się bardzo<text:line-break/>istotną cezurą, nie będzie można wobec niego zastosować procedury sugerowanej<text:line-break/>przez Diltheya, czyli wzięcia w nawias realnej, konkretnej egzystencji twórcy dzieł<text:line-break/>osiągających wielkość. Sama ta egzystencja stanie się bardzo ważną, fundamen-<text:line-break/>talną częścią dzieła, a jej istota uniemożliwi humanistyczną idealizację. Będzie<text:line-break/>swego rodzaju wyrwą, radykalnie podważającą możliwość prostego podziału po-<text:line-break/>między „zdrową” sferą geniuszu a obszarem szaleństwa. Do koncepcji Diltheya<text:line-break/>powróci po 80 latach - nie dając żadnego sygnału, że czyni to świadomie - Mi-<text:line-break/>chel </text:span><text:span text:style-name="CharStyle34"><text:span text:style-name="T2">Foucault, </text:span></text:span><text:span text:style-name="CharStyle34">kiedy sformułuje zasadę szaleństwa jako „nieobecności dzieła”</text:span><text:span text:style-name="CharStyle34"><text:span text:style-name="T4">48</text:span></text:span><text:span text:style-name="CharStyle34">,</text:span></text:p></draw:text-box></draw:frame><draw:frame draw:style-name="fr1" draw:name="226" text:anchor-type="paragraph" svg:x="4.24cm" svg:y="23.888cm" svg:width="12.598cm" svg:height="0.813cm" draw:z-index="227"><draw:text-box><text:p text:style-name="P120"><text:span text:style-name="CharStyle56"><text:span text:style-name="T4">47</text:span></text:span><text:span text:style-name="CharStyle56"> Na marginesie dodać można, że w roku publikacji patografii Jaspersa ukazał się w Krakowie<text:line-break/>pierwszy numer Peiperowskiej „Zwrotnicy”.</text:span></text:p></draw:text-box></draw:frame><draw:frame draw:style-name="fr1" draw:name="227" text:anchor-type="paragraph" svg:x="4.24cm" svg:y="24.702cm" svg:width="12.598cm" svg:height="0.432cm" draw:z-index="228"><draw:text-box><text:p text:style-name="P27"><text:span text:style-name="CharStyle60"><text:span text:style-name="T4">48</text:span></text:span><text:span text:style-name="CharStyle60"> M. Foucault, </text:span><text:span text:style-name="CharStyle59">Szaleństwo, nieobecność dzieła,</text:span><text:span text:style-name="CharStyle60"> s. 151-160.</text:span></text:p></draw:text-box></draw:frame></text:p>
      </text:section>
      <text:section text:style-name="Sect1" text:name="Section49">
        <text:p text:style-name="P462"><draw:frame draw:style-name="fr1" draw:name="228" text:anchor-type="paragraph" svg:x="6.04cm" svg:y="4.297cm" draw:z-index="229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29" text:anchor-type="paragraph" svg:x="16.454cm" svg:y="4.348cm" draw:z-index="230"><draw:text-box fo:min-height="0.367cm" fo:min-width="0.372cm"><text:p text:style-name="P42"><text:span text:style-name="CharStyle41">53</text:span></text:p></draw:text-box></draw:frame><draw:frame draw:style-name="fr1" draw:name="230" text:anchor-type="paragraph" svg:x="4.277cm" svg:y="5.394cm" svg:width="12.531cm" svg:height="18.299cm" draw:z-index="231"><draw:text-box><text:p text:style-name="P62"><text:span text:style-name="CharStyle34">ujmując sytuację Diltheyowskiego szaleńca, przytłoczonego halucynacją, a przez<text:line-break/>to niezdolnego do przedarcia się ku rzeczywistości, w kategoriach niemoty, nie-<text:line-break/>zdolności do wykształcenia własnego języka, do przebicia się przez kordon zinsty-<text:line-break/>tucjonalizowanych języków opresyjnej medycyny i ekskluzywnej sztuki.</text:span></text:p><text:p text:style-name="P116"><text:span text:style-name="CharStyle34">Czy oznacza to, że dzieła Nietzschego, Strindberga i </text:span><text:span text:style-name="CharStyle34"><text:span text:style-name="T1">van </text:span></text:span><text:span text:style-name="CharStyle34">Gogha były „wypad-<text:line-break/>kiem przy pracy” europejskiego ducha? Że po nich granica między szaleństwem<text:line-break/>a twórczością została przywrócona? Wydaje się, że wręcz przeciwnie: niemożność<text:line-break/>stworzenia trwałego, ponadindywidualnego dzieła, czyli to, co wedle Diltheya<text:line-break/>było patologiczną słabością szaleństwa, całkowicie deprecjonującą jego kulturową<text:line-break/>rolę, dla Foucaulta jest znakiem jego wielkości; szaleństwo nie krzepnie w postać<text:line-break/>wyraźnie oddzielonego od niego samego artefaktu, ponieważ daje coś znacznie<text:line-break/>więcej niż taki artefakt: otwiera nieograniczoną sferę potencjalności. Dzieło we-<text:line-break/>dług Diltheya miało formalizować możliwości ludzkiej egzystencji, szaleństwo<text:line-break/>w koncepcji Foucaulta konfrontuje tę egzystencję z tym, co płynne, nieokreślone,<text:line-break/>zapowiadające nieustanną twórczość. Dilthey w dziele artysty - najwyższym ak-<text:line-break/>cie, do jakiego zdolna jest ludzka podmiotowość - widział przezwyciężenie przy-<text:line-break/>godnej jednostkowości, przedarcie się ku uniwersalności ponadindywidualnego,<text:line-break/>ponadczasowego wzorca (archetypu), dla Foucaulta taki sens dzieła oznacza gest<text:line-break/>zniewolenia, narzucenia twórczym zdolnościom indywiduum władzy tego, co po-<text:line-break/>wszechne, co umacnia instytucjonalność kultury, poddającą jednostki zewnętrz-<text:line-break/>nej presji. Genialne przezwyciężenie szaleństwa w koncepcji Diltheya miało na<text:line-break/>celu umocnienie mitologicznej struktury człowieka, interpretacja Foucaulta ot-<text:line-break/>wiera zupełnie inny kierunek - przezwyciężenia mitologicznej uniwersalności ku<text:line-break/>czystej, absolutnie otwartej potencjalności. Stąd też - w odniesieniu do twórczo-<text:line-break/>ści - </text:span><text:span text:style-name="CharStyle34"><text:span text:style-name="T1">Foucault </text:span></text:span><text:span text:style-name="CharStyle34">zmierza do zniesienia opozycji norma - choroba; dążenie obłędu<text:line-break/>do swobody będzie dla niego po prostu przejawem dążeń kreacyjnych człowieka.<text:line-break/></text:span><text:span text:style-name="CharStyle34"><text:span text:style-name="T1">Foucault </text:span></text:span><text:span text:style-name="CharStyle34">potraktuje psychoanalizę Freuda jako - na szczęście nie do końca udaną</text:span></text:p><text:list xml:id="list112910402478919" text:style-name="L17"><text:list-item><text:p text:style-name="P359"><text:span text:style-name="CharStyle34"><text:s/>próbę odebrania szaleństwu jego autonomii; to, co w szaleństwie jest manifesta-<text:line-break/>cją zerwania, wyłączenia się z łańcucha powszechnych sensów, Freud próbuje ująć<text:line-break/>w kategoriach szyfru zasłaniającego i odsłaniającego zarazem nierozerwalne więzi<text:line-break/>indywiduum ze zbiorowością.</text:span></text:p></text:list-item></text:list><text:p text:style-name="P116"><text:span text:style-name="CharStyle34">Praca poświęcona Strindbergowi i </text:span><text:span text:style-name="CharStyle34"><text:span text:style-name="T1">van </text:span></text:span><text:span text:style-name="CharStyle34">Goghowi poprzedza co prawda mono-<text:line-break/>grafię Nietzschego o kilkanaście lat, ale można je obie - za </text:span><text:span text:style-name="CharStyle35">Autobiografią</text:span><text:span text:style-name="CharStyle34"> Jaspersa</text:span><text:span text:style-name="CharStyle34"><text:span text:style-name="T4">49</text:span></text:span></text:p><text:list xml:id="list113252589719395" text:continue-numbering="true" text:style-name="L17"><text:list-item><text:p text:style-name="P359"><text:span text:style-name="CharStyle34"><text:s/>potraktować jako spójny ciąg badań psychopatologicznych, wywołanych „py-<text:line-break/>taniami o granice zrozumiałości życia i dzieła”</text:span><text:span text:style-name="CharStyle34"><text:span text:style-name="T4">50</text:span></text:span><text:span text:style-name="CharStyle34">. Istotą patografii jest analitycz-<text:line-break/>ne zarysowanie biografii badanej postaci, ujmowanej przez pryzmat udokumen-<text:line-break/>towanych lub rekonstruowanych z niezwykłą wnikliwością, ale i subtelnością,<text:line-break/>epizodów psychopatycznych oraz ich wpływu na zachowane dzieła. Kwintesen-<text:line-break/>cją koncepcji, do której </text:span><text:span text:style-name="CharStyle34"><text:span text:style-name="T1">Jaspers </text:span></text:span><text:span text:style-name="CharStyle34">dochodzi, są konkluzje rozważań wokół choroby<text:line-break/>Nietzschego: „Wygodny rozum sądzi, że wolno mu domagać się prostej alternaty-</text:span></text:p></text:list-item></text:list></draw:text-box></draw:frame><draw:frame draw:style-name="fr1" draw:name="231" text:anchor-type="paragraph" svg:x="4.734cm" svg:y="24.345cm" svg:width="9.779cm" svg:height="0.356cm" draw:z-index="232"><draw:text-box><text:p text:style-name="P285"><text:span text:style-name="CharStyle56"><text:span text:style-name="T4">49</text:span></text:span><text:span text:style-name="CharStyle56"> K. </text:span><text:span text:style-name="CharStyle56"><text:span text:style-name="T1">Jaspers, </text:span></text:span><text:span text:style-name="CharStyle57">Autobiografia filozoficzna,</text:span><text:span text:style-name="CharStyle56"> przeł. S. Tyrowicz, Toruń 1993, s. 26.</text:span></text:p></draw:text-box></draw:frame><draw:frame draw:style-name="fr1" draw:name="232" text:anchor-type="paragraph" svg:x="4.734cm" svg:y="24.777cm" svg:width="9.779cm" svg:height="0.356cm" draw:z-index="233"><draw:text-box><text:p text:style-name="P28"><text:span text:style-name="CharStyle60"><text:span text:style-name="T4">50</text:span></text:span><text:span text:style-name="CharStyle60"> Tenże, 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3">Gogh...,</text:span></text:span><text:span text:style-name="CharStyle60"><text:span text:style-name="T3"> </text:span></text:span><text:span text:style-name="CharStyle60"><text:span text:style-name="T1">s. </text:span></text:span><text:span text:style-name="CharStyle60">5.</text:span></text:p></draw:text-box></draw:frame></text:p>
      </text:section>
      <text:section text:style-name="Sect1" text:name="Section50">
        <text:p text:style-name="P463"><draw:frame draw:style-name="fr1" draw:name="233" text:anchor-type="paragraph" svg:x="4.253cm" svg:y="4.348cm" draw:z-index="234"><draw:text-box fo:min-height="0.367cm" fo:min-width="0.39cm"><text:p text:style-name="P42"><text:span text:style-name="CharStyle41"><text:span text:style-name="T1">54</text:span></text:span></text:p></draw:text-box></draw:frame><draw:frame draw:style-name="fr1" draw:name="234" text:anchor-type="paragraph" svg:x="6.699cm" svg:y="4.297cm" draw:z-index="235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35" text:anchor-type="paragraph" svg:x="4.277cm" svg:y="5.394cm" svg:width="12.531cm" svg:height="17.385cm" draw:z-index="236"><draw:text-box><text:p text:style-name="P62"><text:span text:style-name="CharStyle34">wy: albo Nietzsche był chory, albo był dziejową wielkością; zaprzecza się temu, że<text:line-break/>możliwe jest równocześnie i jedno i drugie (...). ‘Choroba’ (...) nie </text:span><text:span text:style-name="CharStyle61">tylko zakłó-<text:line-break/>cała,</text:span><text:span text:style-name="CharStyle34"> lecz może nawet umożliwiała to, co inaczej by nie powstało”</text:span><text:span text:style-name="CharStyle34"><text:span text:style-name="T4">51</text:span></text:span><text:span text:style-name="CharStyle34">.</text:span></text:p><text:p text:style-name="P116"><text:span text:style-name="CharStyle34">Centralnym problemem patografii Jaspersa jest próba wyjaśnienia „rzeczywi-<text:line-break/>stego związku między chorobą i twórczością”</text:span><text:span text:style-name="CharStyle34"><text:span text:style-name="T4">52</text:span></text:span><text:span text:style-name="CharStyle34">, jak możliwe jest w ogóle stworze-<text:line-break/>nie utworu o wysokich walorach artystycznych przez człowieka chorego psychicz-<text:line-break/>nie. Konkluzja jest w gruncie rzeczy negatywna, niezbędna okazuje się akceptacja<text:line-break/>pojęcia „niezrozumiałości”: „Niezrozumiała wewnętrznie przyczynowość proce-<text:line-break/>sów przyrody, których my wszyscy jesteśmy częścią, nie mówi nic o zrozumiałości<text:line-break/>i sensie oraz wartości rodzącego się w nich procesu duchowego, lecz może tylko za<text:line-break/>sprawą niezrozumiałości na zupełnie innej płaszczyźnie (jeśli poznanie sięga tak<text:line-break/>daleko) niezrozumiałość tę uczynić uchwytną”</text:span><text:span text:style-name="CharStyle34"><text:span text:style-name="T4">53</text:span></text:span><text:span text:style-name="CharStyle34">.</text:span></text:p><text:p text:style-name="P116"><text:span text:style-name="CharStyle34">Perspektywę badań określa </text:span><text:span text:style-name="CharStyle34"><text:span text:style-name="T3">Jaspers </text:span></text:span><text:span text:style-name="CharStyle34">jako „empiryczno-porównawczą”; kiedy<text:line-break/>pracuje nad patografiami Strindberga i </text:span><text:span text:style-name="CharStyle34"><text:span text:style-name="T1">van </text:span></text:span><text:span text:style-name="CharStyle34">Gogha, ma jeszcze w świeżej pamięci<text:line-break/>swą praktykę lekarską, na wytyczone zadanie spogląda z perspektywy psychiatrii.<text:line-break/>Przypomina w związku z tym, że zasadą badań psychopatologicznych jest po-<text:line-break/>równywanie przypadku, nad którym pracuje psychiatra, z innymi, stąd też obok<text:line-break/>Strindberga, którego schizofrenia jest centralnym tematem pierwszej patografii,<text:line-break/>pojawiają się wizerunek choroby </text:span><text:span text:style-name="CharStyle34"><text:span text:style-name="T1">van </text:span></text:span><text:span text:style-name="CharStyle34">Gogha oraz krótkie ujęcia przypadków Swe-<text:line-break/>denborga i </text:span><text:span text:style-name="CharStyle34"><text:span text:style-name="T3">Hölderlina. </text:span></text:span><text:span text:style-name="CharStyle34">We wstępie do </text:span><text:span text:style-name="CharStyle35">Strindberga i </text:span><text:span text:style-name="CharStyle35"><text:span text:style-name="T1">Van </text:span></text:span><text:span text:style-name="CharStyle35">Gogha</text:span><text:span text:style-name="CharStyle34"> podkreśla </text:span><text:span text:style-name="CharStyle34"><text:span text:style-name="T1">Jaspers,<text:line-break/></text:span></text:span><text:span text:style-name="CharStyle34">że zajmuje się przede wszystkim biografią Strindberga jako dobrze udokumen-<text:line-break/>towaną historią człowieka chorego psychicznie. Interesuje go wpływ choroby na<text:line-break/>przebieg życia pisarza, na jego światopogląd i na twórczość, nie wypowiada się<text:line-break/>natomiast w kwestii walorów estetycznych jego dzieł, nie stawia też diagnoz na<text:line-break/>temat ewentualnej trwałości zainteresowania nimi. Z punktu widzenia Jaspersa<text:line-break/>najważniejsze są pisma autobiograficzne, przede wszystkim oparta na maniakal-<text:line-break/>nych doświadczeniach pierwszego małżeństwa powieść </text:span><text:span text:style-name="CharStyle35">Spowiedź szaleńca</text:span><text:span text:style-name="CharStyle34"> (1888)<text:line-break/>i dziennik schizofrenika </text:span><text:span text:style-name="CharStyle35"><text:span text:style-name="T1">Inferno</text:span></text:span><text:span text:style-name="CharStyle34"><text:span text:style-name="T1"> </text:span></text:span><text:span text:style-name="CharStyle34">(1897), przy czym bierze on pod uwagę, że nawet<text:line-break/>te teksty poddane zostały literackiej redakcji i nie można ich odczytywać jako<text:line-break/>bezdyskusyjnie wiernego świadectwa choroby.</text:span></text:p><text:p text:style-name="P116"><text:span text:style-name="CharStyle34"><text:span text:style-name="T1">Jaspers </text:span></text:span><text:span text:style-name="CharStyle34">wbrew panującym w jego czasach tendencjom wzbrania się przed trak-<text:line-break/>towaniem przedchorobowych, szczególnie młodzieńczych, powikłań psychicz-<text:line-break/>nych w kategoriach zapowiedzi właściwej psychozy. Ma to dla niego szczególne<text:line-break/>znaczenie, ponieważ - po pierwsze - przyjmuje, że na przykład skłonności histe-<text:line-break/>ryczne przejawiają wszyscy ludzie; po drugie - i to stanowi zasadniczą różnicę po-<text:line-break/>między stanowiskiem Jaspersa a wykładnią szaleństwa niektórych nurtów nowo-<text:line-break/>czesnej psychiatrii i na przykład Michela Foucaulta - uznaje istnienie „skokowej<text:line-break/>granicy między zdrowiem i chorobą”</text:span><text:span text:style-name="CharStyle34"><text:span text:style-name="T4">54</text:span></text:span><text:span text:style-name="CharStyle34">. W żadnym więc razie dziecięca nadwraż-</text:span></text:p></draw:text-box></draw:frame><draw:frame draw:style-name="fr1" draw:name="236" text:anchor-type="paragraph" svg:x="4.743cm" svg:y="23.507cm" svg:width="5.062cm" svg:height="0.432cm" draw:z-index="237"><draw:text-box><text:p text:style-name="P29"><text:span text:style-name="CharStyle56"><text:span text:style-name="T4">51</text:span></text:span><text:span text:style-name="CharStyle56"> Tenże, </text:span><text:span text:style-name="CharStyle57">Nietzsche...,</text:span><text:span text:style-name="CharStyle56"> s. 83, 88.</text:span></text:p></draw:text-box></draw:frame><draw:frame draw:style-name="fr1" draw:name="237" text:anchor-type="paragraph" svg:x="4.743cm" svg:y="23.94cm" svg:width="5.062cm" svg:height="0.381cm" draw:z-index="238"><draw:text-box><text:p text:style-name="P29"><text:span text:style-name="CharStyle56"><text:span text:style-name="T4">52</text:span></text:span><text:span text:style-name="CharStyle56"> Tamże, s. 87.</text:span></text:p></draw:text-box></draw:frame><draw:frame draw:style-name="fr1" draw:name="238" text:anchor-type="paragraph" svg:x="4.743cm" svg:y="24.321cm" svg:width="5.062cm" svg:height="0.381cm" draw:z-index="239"><draw:text-box><text:p text:style-name="P29"><text:span text:style-name="CharStyle56"><text:span text:style-name="T4">53</text:span></text:span><text:span text:style-name="CharStyle56"> Tamże, s. 84.</text:span></text:p></draw:text-box></draw:frame><draw:frame draw:style-name="fr1" draw:name="239" text:anchor-type="paragraph" svg:x="4.743cm" svg:y="24.693cm" svg:width="5.062cm" svg:height="0.441cm" draw:z-index="240"><draw:text-box><text:p text:style-name="P27"><text:span text:style-name="CharStyle60"><text:span text:style-name="T4">54</text:span></text:span><text:span text:style-name="CharStyle60"> Tenże, </text:span><text:span text:style-name="CharStyle59">Strindberg i Van Gogh...</text:span><text:span text:style-name="CharStyle60"> , s. 20.</text:span></text:p></draw:text-box></draw:frame></text:p>
      </text:section>
      <text:section text:style-name="Sect1" text:name="Section51">
        <text:p text:style-name="P464"><draw:frame draw:style-name="fr1" draw:name="240" text:anchor-type="paragraph" svg:x="6.047cm" svg:y="4.297cm" draw:z-index="241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41" text:anchor-type="paragraph" svg:x="16.461cm" svg:y="4.348cm" draw:z-index="242"><draw:text-box fo:min-height="0.367cm" fo:min-width="0.372cm"><text:p text:style-name="P42"><text:span text:style-name="CharStyle41">55</text:span></text:p></draw:text-box></draw:frame><draw:frame draw:style-name="fr1" draw:name="242" text:anchor-type="paragraph" svg:x="4.269cm" svg:y="5.394cm" svg:width="12.548cm" svg:height="14.201cm" draw:z-index="243"><draw:text-box><text:p text:style-name="P62"><text:span text:style-name="CharStyle34">liwość i młodzieńcza egzaltacja Strindberga nie stanowią symptomów zapowiada-<text:line-break/>jących późniejszą eksplozję schizofrenii pisarza.</text:span></text:p><text:p text:style-name="P116"><text:span text:style-name="CharStyle34">Podobnie w przypadku Nietzschego: </text:span><text:span text:style-name="CharStyle34"><text:span text:style-name="T3">Jaspers </text:span></text:span><text:span text:style-name="CharStyle34">odrzuca te ujęcia paraliżu filozo-<text:line-break/>fa, które w psychicznych powikłaniach jego chorób somatycznych dopatrują się<text:line-break/>zapowiedzi późniejszej psychozy</text:span><text:span text:style-name="CharStyle34"><text:span text:style-name="T4">55</text:span></text:span><text:span text:style-name="CharStyle34">. Autobiograficzne teksty Strindberga ujawniają<text:line-break/>jego wcześnie uformowaną tendencję do psychotycznej autokreacji artysty, który<text:line-break/>chce być atrakcyjny dla samego siebie i otoczenia, w związku z czym „aranżuje<text:line-break/>się” na chorego psychicznie. Swoistym odpowiednikiem tej tendencji są krótkie<text:line-break/>wypowiedzi Nietzschego uwznioślające szaleństwo, rozsypane w jego pismach.<text:line-break/>Wynika z nich, z jednej strony, że szaleństwo jest właściwą naturą człowieka,<text:line-break/>z drugiej, że bez niego człowiek nie może osiągnąć prawdziwej wielkości, czyli<text:line-break/>tego, co nadludzkie</text:span><text:span text:style-name="CharStyle34"><text:span text:style-name="T4">56</text:span></text:span><text:span text:style-name="CharStyle34">.</text:span></text:p><text:p text:style-name="P116"><text:span text:style-name="CharStyle34">Czynnikami egzystencjalnymi, które determinowały życie Strindberga przed<text:line-break/>popadnięciem w psychozę, były: „niesłychanie wrażliwe poczucie samego siebie,<text:line-break/>niezwykła zdolność do reagowania na każdą formę presji, z drugiej zaś strony<text:line-break/>bardzo chwiejne ‘ja’...”</text:span><text:span text:style-name="CharStyle34"><text:span text:style-name="T4">57</text:span></text:span><text:span text:style-name="CharStyle34">. Typowa dla wszystkich ludzi „dwoistość charakteru”,<text:line-break/>oscylowanie między skrajnymi doznaniami, występowały w jego przypadku<text:line-break/>w niezwykle nasilonej postaci. Gorączkowym życiem poddanym „pragnieniu<text:line-break/>powiększenia siebie” („utożsamienia się z ważniejszymi, wymyślonymi osoba-<text:line-break/>mi”) kierowały dwie zasady: „potrzeba upojenia i popęd aktorstwa”</text:span><text:span text:style-name="CharStyle34"><text:span text:style-name="T4">58</text:span></text:span><text:span text:style-name="CharStyle34">. Poczucie<text:line-break/>wyższości i brak pewności siebie w relacjach z innymi wpływały na trudności<text:line-break/>komunikacyjne, sprawiały, że - mimo trzech małżeństw oraz intensywnej pracy<text:line-break/>w teatrze - był samotnikiem</text:span><text:span text:style-name="CharStyle34"><text:span text:style-name="T4">59</text:span></text:span><text:span text:style-name="CharStyle34">.</text:span></text:p><text:p text:style-name="P116"><text:span text:style-name="CharStyle34">Z kolei Nietzsche, kierując się w życiu „wolą prawdziwości”, osiągnął ambi-<text:line-break/>walentną niezależność, która dała mu szansę na prawdziwie twórczą egzystencję,<text:line-break/>a zarazem skazała na radykalne wyobcowanie. Cierpienie obu - wedle Jaspersa<text:line-break/>- wiąże się z niezdolnością do autentycznej miłości: Nietzsche nie kochał, „po-<text:line-break/>nieważ miłość związana jest z egzystencjalną rzeczywistością, a nie z absolutny-<text:line-break/>mi miarami i marzycielsko wyimaginowanymi idolami”</text:span><text:span text:style-name="CharStyle34"><text:span text:style-name="T4">60</text:span></text:span><text:span text:style-name="CharStyle34">; Strindberg zaś, od-<text:line-break/>dany obsesji seksualnej, traktował ją w kategoriach mechanizmu samorealizacji,<text:line-break/>związki z kobietami</text:span><text:span text:style-name="CharStyle34"><text:span text:style-name="T4">61</text:span></text:span><text:span text:style-name="CharStyle34"> służyły mu do potwierdzenia wartości własnej, do realizacji</text:span></text:p></draw:text-box></draw:frame><draw:frame draw:style-name="fr1" draw:name="243" text:anchor-type="paragraph" svg:x="4.244cm" svg:y="20.078cm" svg:width="12.607cm" svg:height="0.432cm" draw:z-index="244"><draw:text-box><text:p text:style-name="P29"><text:span text:style-name="CharStyle56"><text:span text:style-name="T4">55</text:span></text:span><text:span text:style-name="CharStyle56"> Tenże, </text:span><text:span text:style-name="CharStyle57">Nietzsche...,</text:span><text:span text:style-name="CharStyle56"> s. 75.</text:span></text:p></draw:text-box></draw:frame><draw:frame draw:style-name="fr1" draw:name="244" text:anchor-type="paragraph" svg:x="4.244cm" svg:y="20.511cm" svg:width="12.607cm" svg:height="1.524cm" draw:z-index="245"><draw:text-box><text:p text:style-name="P119"><text:span text:style-name="CharStyle56"><text:span text:style-name="T4">56</text:span></text:span><text:span text:style-name="CharStyle56"> Np. punkt 20 Księgi Pierwszej </text:span><text:span text:style-name="CharStyle57">Wiedzy radosnej</text:span><text:span text:style-name="CharStyle56"> pt. </text:span><text:span text:style-name="CharStyle57">Godność szaleństwa.</text:span><text:span text:style-name="CharStyle56"> Zob. F. Nietzsche, </text:span><text:span text:style-name="CharStyle57">Wie-<text:line-break/>dza radosna,</text:span><text:span text:style-name="CharStyle56"> przeł. L. Staff, Warszawa 1991 (reprint), s. 58-59; a także słynne aforyzmy z ineditów<text:line-break/>pochodzących z lat 80., kiedy symptomy choroby ujawniają się coraz wyraźniej. Zob. F. Nietzsche,<text:line-break/></text:span><text:span text:style-name="CharStyle57">Pisma pozostałe 1876-1889,</text:span><text:span text:style-name="CharStyle56"> przeł. B. Baran, Kraków 1994, s. 52, 90.</text:span></text:p></draw:text-box></draw:frame><draw:frame draw:style-name="fr1" draw:name="245" text:anchor-type="paragraph" svg:x="4.244cm" svg:y="22.035cm" svg:width="12.607cm" svg:height="0.381cm" draw:z-index="246"><draw:text-box><text:p text:style-name="P29"><text:span text:style-name="CharStyle56"><text:span text:style-name="T4">57</text:span></text:span><text:span text:style-name="CharStyle56"> K. Jaspers, </text:span><text:span text:style-name="CharStyle57">Strindberg i </text:span><text:span text:style-name="CharStyle57"><text:span text:style-name="T1">Van Gogh</text:span></text:span><text:span text:style-name="CharStyle57">...</text:span><text:span text:style-name="CharStyle56"> , s. 28.</text:span></text:p></draw:text-box></draw:frame><draw:frame draw:style-name="fr1" draw:name="246" text:anchor-type="paragraph" svg:x="4.244cm" svg:y="22.416cm" svg:width="12.607cm" svg:height="0.381cm" draw:z-index="247"><draw:text-box><text:p text:style-name="P29"><text:span text:style-name="CharStyle56"><text:span text:style-name="T4">58</text:span></text:span><text:span text:style-name="CharStyle56"> Tamże, s. 30.</text:span></text:p></draw:text-box></draw:frame><draw:frame draw:style-name="fr1" draw:name="247" text:anchor-type="paragraph" svg:x="4.244cm" svg:y="22.797cm" svg:width="12.607cm" svg:height="1.143cm" draw:z-index="248"><draw:text-box><text:p text:style-name="P119"><text:span text:style-name="CharStyle56"><text:span text:style-name="T4">59</text:span></text:span><text:span text:style-name="CharStyle56"> Nietzsche tak ujął swoją sytuację w liście do siostry (sierpień 1886): „Niemożność komuni-<text:line-break/>kacji jest zaprawdę najstraszniejszym ze wszystkich osamotnień, odmienność jest maską, bardziej<text:line-break/>żelazną niż jakakolwiek maska z żelaza”. Cyt. za: </text:span><text:span text:style-name="CharStyle56"><text:span text:style-name="T3">K. Jaspers, </text:span></text:span><text:span text:style-name="CharStyle57">Nietzsche...,</text:span><text:span text:style-name="CharStyle56"> s. 73.</text:span></text:p></draw:text-box></draw:frame><draw:frame draw:style-name="fr1" draw:name="248" text:anchor-type="paragraph" svg:x="4.244cm" svg:y="23.94cm" svg:width="12.607cm" svg:height="0.381cm" draw:z-index="249"><draw:text-box><text:p text:style-name="P29"><text:span text:style-name="CharStyle56"><text:span text:style-name="T4">60</text:span></text:span><text:span text:style-name="CharStyle56"> Tamże, s. 70.</text:span></text:p></draw:text-box></draw:frame><draw:frame draw:style-name="fr1" draw:name="249" text:anchor-type="paragraph" svg:x="4.244cm" svg:y="24.321cm" svg:width="12.607cm" svg:height="0.813cm" draw:z-index="250"><draw:text-box><text:p text:style-name="P71"><text:span text:style-name="CharStyle56"><text:span text:style-name="T4">61</text:span></text:span><text:span text:style-name="CharStyle56"> </text:span><text:span text:style-name="CharStyle56"><text:span text:style-name="T3">Jaspers </text:span></text:span><text:span text:style-name="CharStyle56">twierdzi jednoznacznie, że po rozpoczęciu procesu chorobowego „małżeństwo jako<text:line-break/>czynnik egzystencji Strindberga w ogóle nie miało już autonomiocznego znaczenia, pojawiało się</text:span></text:p></draw:text-box></draw:frame></text:p>
      </text:section>
      <text:section text:style-name="Sect1" text:name="Section52">
        <text:p text:style-name="P465"><draw:frame draw:style-name="fr1" draw:name="250" text:anchor-type="paragraph" svg:x="4.265cm" svg:y="4.348cm" draw:z-index="251"><draw:text-box fo:min-height="0.367cm" fo:min-width="0.381cm"><text:p text:style-name="P42"><text:span text:style-name="CharStyle41"><text:span text:style-name="T1">56</text:span></text:span></text:p></draw:text-box></draw:frame><draw:frame draw:style-name="fr1" draw:name="251" text:anchor-type="paragraph" svg:x="6.712cm" svg:y="4.297cm" draw:z-index="252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52" text:anchor-type="paragraph" svg:x="4.274cm" svg:y="5.394cm" svg:width="12.539cm" svg:height="15.565cm" draw:z-index="253"><draw:text-box><text:p text:style-name="P62"><text:span text:style-name="CharStyle34">pragnienia władzy nad drugim człowiekiem. Nietzsche nigdy nie nawiązał kon-<text:line-break/>taktów z kobietami, które mogłyby doprowadzić do małżeństwa - „zawsze zdaje<text:line-break/>się kochać tylko siebie (...). Brakuje mu umiejętności rzeczywistego oddania się<text:line-break/>drugiemu człowiekowi”</text:span><text:span text:style-name="CharStyle34"><text:span text:style-name="T4">62</text:span></text:span><text:span text:style-name="CharStyle34"> .</text:span></text:p><text:p text:style-name="P116"><text:span text:style-name="CharStyle34">Początki choroby Strindberga wiążą się z nasileniem gwałtownych ataków za-<text:line-break/>zdrości o pierwszą żonę, co doprowadzi do uformowania się już patologicznej<text:line-break/>formy - manii zazdrości, która przejdzie następnie w schizofrenię. Pogrążonemu<text:line-break/>w fanatycznej mizoginii pisarzowi towarzyszą pewność, że jest ustawicznie zdra-<text:line-break/>dzany oraz urojony lęk przed śmiercią. Dziwaczna mieszanina miłości i niena-<text:line-break/>wiści odczuwana w stosunku do pierwszej żony wiąże się z obawą przed - rzecz<text:line-break/>jasna wyimaginowanym - uknutym przez kobiety spiskiem. Strindberg zdobył<text:line-break/>bezwzględną pewność, że zaplanowały one jego „fizyczne i moralne unicestwie-<text:line-break/>nie”, a żona - „mścicielka w imieniu całej płci - podjęła się trudnego i niewdzięcz-<text:line-break/>nego zadania zadręczenia (...) [go] na śmierć!”</text:span><text:span text:style-name="CharStyle34"><text:span text:style-name="T4">63</text:span></text:span><text:span text:style-name="CharStyle34">. Choroba Strindberga długi czas<text:line-break/>rozwija się na pograniczu, pisarz oscyluje pomiędzy normą i obłędem: „Normal-<text:line-break/>na, zrozumiała zazdrość i schizofreniczna mania, zrozumiała nieufność i schizo-<text:line-break/>freniczna podejrzliwość, iż jest się człowiekiem prześladowanym - wszystko to<text:line-break/>(...) się ze sobą splata, (...) wielu ludziom osobnicy tacy wydają się zdrowi”</text:span><text:span text:style-name="CharStyle34"><text:span text:style-name="T4">64</text:span></text:span><text:span text:style-name="CharStyle34">. Pi-<text:line-break/>sarz uświadamia sobie przez cały czas trwania kryzysu, iż grozi mu obłęd, a nawet<text:line-break/>że jego wrogowie (pierwsza żona, jej rzekome kochanki i w ogóle kobiety) pragną<text:line-break/>do niego doprowadzić, aby go ubezwłasnowolnić i uwięzić</text:span><text:span text:style-name="CharStyle34"><text:span text:style-name="T4">65</text:span></text:span><text:span text:style-name="CharStyle34">.</text:span></text:p><text:p text:style-name="P116"><text:span text:style-name="CharStyle34">W czasie trwania kryzysu </text:span><text:span text:style-name="CharStyle34"><text:span text:style-name="T1">Strindberg </text:span></text:span><text:span text:style-name="CharStyle34">cały czas pracuje; właśnie zajęcia intelek-<text:line-break/>tualne, oprócz podróży po całej Europie, są swego rodzaju spontaniczną autotera-<text:line-break/>pią. Biografia Strindberga jest jednym z rzadkich przypadków postępującej schizo-<text:line-break/>frenii, która nie paraliżuje całkowicie twórczych możliwości artysty-psychotyka;<text:line-break/>z czasem choroba psychiczna stanie się dlań „źródłem materiału” dla kolejnych<text:line-break/>dzieł</text:span><text:span text:style-name="CharStyle34"><text:span text:style-name="T4">66</text:span></text:span><text:span text:style-name="CharStyle34">. Od początku aktywności twórczej obok literatury interesują go studia na-<text:line-break/>ukowe, pisze między innymi rozprawy z zakresu socjologii, zajmuje się również<text:line-break/>naukami przyrodniczymi, pociąga go głównie wiedza tajemna (transmutacja<text:line-break/>pierwiastków, fabrykacja złota): „nie jest uczonym-specjalistą (...), nie porównuje<text:line-break/>i nie zestawia krytycznie wszystkiego ze wszystkim, nie ma jakiejś idei całości<text:line-break/>(...), w gruncie rzeczy ciągle zdarza mu się utknąć przy szczegółach: szczegóły te<text:line-break/>są dlań zawsze niesłychane, tajemne, są one czymś, co może wstrząsnąć zasadami<text:line-break/>nauki”</text:span><text:span text:style-name="CharStyle34"><text:span text:style-name="T4">67</text:span></text:span><text:span text:style-name="CharStyle34">. Działalność naukowa Strindberga jest tyleż gorączkowa, co pozbawiona</text:span></text:p></draw:text-box></draw:frame><draw:frame draw:style-name="fr1" draw:name="253" text:anchor-type="paragraph" svg:x="4.24cm" svg:y="21.602cm" svg:width="12.591cm" svg:height="0.432cm" draw:z-index="254"><draw:text-box><text:p text:style-name="P98"><text:span text:style-name="CharStyle56">jedynie na tle jego manii prześladowczej”. K. </text:span><text:span text:style-name="CharStyle56"><text:span text:style-name="T1">Jaspers, </text:span></text:span><text:span text:style-name="CharStyle57"><text:span text:style-name="T1">Strindberg </text:span></text:span><text:span text:style-name="CharStyle57">i </text:span><text:span text:style-name="CharStyle57"><text:span text:style-name="T1">Van </text:span></text:span><text:span text:style-name="CharStyle57"><text:span text:style-name="T3">Gogh...,</text:span></text:span><text:span text:style-name="CharStyle56"><text:span text:style-name="T3"> </text:span></text:span><text:span text:style-name="CharStyle56"><text:span text:style-name="T1">s. 63.</text:span></text:span></text:p></draw:text-box></draw:frame><draw:frame draw:style-name="fr1" draw:name="254" text:anchor-type="paragraph" svg:x="4.24cm" svg:y="22.035cm" svg:width="12.591cm" svg:height="0.381cm" draw:z-index="255"><draw:text-box><text:p text:style-name="P29"><text:span text:style-name="CharStyle56"><text:span text:style-name="T5">62</text:span></text:span><text:span text:style-name="CharStyle56"><text:span text:style-name="T1"> K. Jaspers, </text:span></text:span><text:span text:style-name="CharStyle57"><text:span text:style-name="T1">Nietzsche...</text:span></text:span><text:span text:style-name="CharStyle56"><text:span text:style-name="T1"> , s. 70.</text:span></text:span></text:p></draw:text-box></draw:frame><draw:frame draw:style-name="fr1" draw:name="255" text:anchor-type="paragraph" svg:x="4.24cm" svg:y="22.416cm" svg:width="12.591cm" svg:height="0.381cm" draw:z-index="256"><draw:text-box><text:p text:style-name="P29"><text:span text:style-name="CharStyle56"><text:span text:style-name="T5">63</text:span></text:span><text:span text:style-name="CharStyle56"><text:span text:style-name="T1"> A. Strindberg, </text:span></text:span><text:span text:style-name="CharStyle57">Spowiedź szaleńca,</text:span><text:span text:style-name="CharStyle56"> przeł. J.B. Roszkowski, Warszawa 1988, s. 262.</text:span></text:p></draw:text-box></draw:frame><draw:frame draw:style-name="fr1" draw:name="256" text:anchor-type="paragraph" svg:x="4.24cm" svg:y="22.797cm" svg:width="12.591cm" svg:height="0.381cm" draw:z-index="257"><draw:text-box><text:p text:style-name="P29"><text:span text:style-name="CharStyle56"><text:span text:style-name="T4">64</text:span></text:span><text:span text:style-name="CharStyle56"> K. Jaspers, </text:span><text:span text:style-name="CharStyle57">Strindberg i </text:span><text:span text:style-name="CharStyle57"><text:span text:style-name="T1">Van Gogh</text:span></text:span><text:span text:style-name="CharStyle57">...</text:span><text:span text:style-name="CharStyle56"> , s. 45.</text:span></text:p></draw:text-box></draw:frame><draw:frame draw:style-name="fr1" draw:name="257" text:anchor-type="paragraph" svg:x="4.24cm" svg:y="23.178cm" svg:width="12.591cm" svg:height="1.185cm" draw:z-index="258"><draw:text-box><text:p text:style-name="P119"><text:span text:style-name="CharStyle56"><text:span text:style-name="T4">65</text:span></text:span><text:span text:style-name="CharStyle56"> „Ona tryumfowała, a ja byłem na granicy rozmiękczenia mózgu. W dodatku zacząłem spo-<text:line-break/>strzegać u siebie pierwsze oznaki manii prześladowczej. Dlaczego manii? Prześladowano mnie, za-<text:line-break/>tem było rzeczą logiczną, że czułem się prześladowany!” A. Strindberg, </text:span><text:span text:style-name="CharStyle57">Spowiedź szaleńca</text:span><text:span text:style-name="CharStyle56">, s. 290.</text:span></text:p></draw:text-box></draw:frame><draw:frame draw:style-name="fr1" draw:name="258" text:anchor-type="paragraph" svg:x="4.24cm" svg:y="24.321cm" svg:width="12.591cm" svg:height="0.381cm" draw:z-index="259"><draw:text-box><text:p text:style-name="P27"><text:span text:style-name="CharStyle60"><text:span text:style-name="T4">66</text:span></text:span><text:span text:style-name="CharStyle60"> K. </text:span><text:span text:style-name="CharStyle60"><text:span text:style-name="T1">Jaspers, </text:span>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3">Gogh...,</text:span></text:span><text:span text:style-name="CharStyle60"><text:span text:style-name="T3"> s. 141.</text:span></text:span></text:p></draw:text-box></draw:frame><draw:frame draw:style-name="fr1" draw:name="259" text:anchor-type="paragraph" svg:x="4.24cm" svg:y="24.702cm" svg:width="12.591cm" svg:height="0.432cm" draw:z-index="260"><draw:text-box><text:p text:style-name="P29"><text:span text:style-name="CharStyle56"><text:span text:style-name="T7">67</text:span></text:span><text:span text:style-name="CharStyle56"><text:span text:style-name="T3"> </text:span></text:span><text:span text:style-name="CharStyle56">Tamże, </text:span><text:span text:style-name="CharStyle56"><text:span text:style-name="T3">s. 59.</text:span></text:span></text:p></draw:text-box></draw:frame></text:p>
      </text:section>
      <text:section text:style-name="Sect1" text:name="Section53">
        <text:p text:style-name="P466"><draw:frame draw:style-name="fr1" draw:name="260" text:anchor-type="paragraph" svg:x="6.047cm" svg:y="4.297cm" draw:z-index="261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61" text:anchor-type="paragraph" svg:x="16.461cm" svg:y="4.348cm" draw:z-index="262"><draw:text-box fo:min-height="0.367cm" fo:min-width="0.381cm"><text:p text:style-name="P42"><text:span text:style-name="CharStyle41">57</text:span></text:p></draw:text-box></draw:frame><draw:frame draw:style-name="fr1" draw:name="262" text:anchor-type="paragraph" svg:x="4.269cm" svg:y="5.394cm" svg:width="12.548cm" svg:height="16.478cm" draw:z-index="263"><draw:text-box><text:p text:style-name="P62"><text:span text:style-name="CharStyle34">planu i metody, jego pomysły „pozostają izolowanymi ideami, wprawdzie w jakiś<text:line-break/>sposób są zrozumiałe, nie odnosi on ich jednak wszechstronnie do istniejącej na-<text:line-break/>uki, lecz w każdym wypadku stara się dojść do wniosku na skróty (...), jeśli nawet<text:line-break/>ma rację, to nie w taki sposób, jak mu się wydaje”</text:span><text:span text:style-name="CharStyle34"><text:span text:style-name="T4">68</text:span></text:span><text:span text:style-name="CharStyle34">. Element szaleństwa wiąże<text:line-break/>się również z rozwojem tych naukowych „badań” - od przyrodoznawstwa do za-<text:line-break/>gadnień mitycznych i metafizycznych, co doprowadzi w końcu do dociekań ezo-<text:line-break/>terycznych. Pisarz przechodzi drogę podobną do ewolucji innego schizofrenika<text:line-break/>- Emanuela Swedenborga, którego dzieła wnikliwie studiował. Publikowane pra-<text:line-break/>ce Strindberga przyciągają zainteresowanie opinii, wszak jest uznanym i cenio-<text:line-break/>nym dramatopisarzem, wyrabiają mu jednak reputację dyletanta i szarlatana.</text:span></text:p><text:p text:style-name="P116"><text:span text:style-name="CharStyle34">Po rozpadzie pierwszego małżeństwa ożenił się ponownie, ale i tym razem nie<text:line-break/>był to związek szczęśliwy. Trwa ciągle mania prześladowcza, </text:span><text:span text:style-name="CharStyle34"><text:span text:style-name="T1">Strindberg </text:span></text:span><text:span text:style-name="CharStyle34">wciąż po-<text:line-break/>dejrzewa, że </text:span><text:span text:style-name="CharStyle34"><text:span text:style-name="T1">jest </text:span></text:span><text:span text:style-name="CharStyle34">śledzony, że wszyscy - rodzina, znajomi, a także całkiem obcy,<text:line-break/>przypadkowo spotykani ludzie - knują za jego plecami i dążą do odebrania mu<text:line-break/>wolności, a żona („żądna władzy”) stoi na czele tego spisku. Proces chorobowy<text:line-break/>Strindberga ma charakter fazowy: to znaczy z czasem przybiera na sile, pojawiają<text:line-break/>się jednak chwile uspokojenia. Obok okresów ostrego przyspieszenia </text:span><text:span text:style-name="CharStyle34"><text:span text:style-name="T1">(te </text:span></text:span><text:span text:style-name="CharStyle34">właśnie<text:line-break/>nazywa </text:span><text:span text:style-name="CharStyle34"><text:span text:style-name="T1">Jaspers </text:span></text:span><text:span text:style-name="CharStyle34">skokami), kiedy objawy schizofrenii nasilają się, występują fazy<text:line-break/>uspokojenia, a nawet „szczęśliwsze etapy w burzliwym życiu”</text:span><text:span text:style-name="CharStyle34"><text:span text:style-name="T4">69</text:span></text:span><text:span text:style-name="CharStyle34">, często związa-<text:line-break/>ne ze wzrostem zainteresowania kwestami religijnymi. Kiedy opuszcza go druga<text:line-break/>żona, obok osamotnienia narasta w nim poczucie bliskości „niewidzialnej ręki,<text:line-break/>która mnie karci i chłoszcząc gna do jakiegoś celu, którego jeszcze nie umiem<text:line-break/>odgadnąć. Daje mi rozgłos, odmawiając światowych zaszczytów; upokarza mnie<text:line-break/>przez wywyższenie, poniża, aby rozpalić mi duszę. To wtedy wraca do mnie myśl,<text:line-break/>że opatrzność wyznaczyła mi jakąś misję...”</text:span><text:span text:style-name="CharStyle34"><text:span text:style-name="T4">70</text:span></text:span><text:span text:style-name="CharStyle34">. Całkowicie odizolowany</text:span><text:span text:style-name="CharStyle34"><text:span text:style-name="T4">71</text:span></text:span><text:span text:style-name="CharStyle34"> od świata<text:line-break/>osiąga stan podobny do tego, który opisze później Schreber: „Przypisywałem so-<text:line-break/>bie bezgraniczną moc i pycha podsunęła mi szaleńczą myśl: chciałem spróbować<text:line-break/>czynić cuda”</text:span><text:span text:style-name="CharStyle34"><text:span text:style-name="T4">72</text:span></text:span><text:span text:style-name="CharStyle34">.</text:span></text:p><text:p text:style-name="P116"><text:span text:style-name="CharStyle34">Jednocześnie formę niezwykle nasiloną przybiera mania prześladowcza:<text:line-break/>wszystkie hałasy docierające z otoczenia, przypadkowe, niezwiązane z nim za-<text:line-break/>chowania obcych ludzi w miejscach publicznych interpretuje jako wymierzone<text:line-break/>w siebie ataki; doznaje również halucynacji wzrokowych - na przykład w pokoju<text:line-break/>hotelowym widzi olbrzymiego Zeusa, na kopule paryskiego kościoła Inwalidów<text:line-break/>Napoleona wraz z marszałkami. Pogrążony w maniakalnym pobudzeniu, oczeku-<text:line-break/>je jakiejś katastrofy; ma poczucie, że jest otruty, że jego ciało przenika dziwaczny<text:line-break/>prąd; tajemny wróg, który zamieszkał za ścianą, ukrywa zabójczą dynamomaszy-</text:span></text:p></draw:text-box></draw:frame><draw:frame draw:style-name="fr1" draw:name="263" text:anchor-type="paragraph" svg:x="4.253cm" svg:y="22.745cm" svg:width="12.591cm" svg:height="0.432cm" draw:z-index="264"><draw:text-box><text:p text:style-name="P29"><text:span text:style-name="CharStyle56"><text:span text:style-name="T4">68</text:span></text:span><text:span text:style-name="CharStyle56"> Tamże, s. 60.</text:span></text:p></draw:text-box></draw:frame><draw:frame draw:style-name="fr1" draw:name="264" text:anchor-type="paragraph" svg:x="4.253cm" svg:y="23.178cm" svg:width="12.591cm" svg:height="0.381cm" draw:z-index="265"><draw:text-box><text:p text:style-name="P29"><text:span text:style-name="CharStyle56"><text:span text:style-name="T4">69</text:span></text:span><text:span text:style-name="CharStyle56"> </text:span><text:span text:style-name="CharStyle56"><text:span text:style-name="T1">A. Strindberg, </text:span></text:span><text:span text:style-name="CharStyle57"><text:span text:style-name="T1">Inferno,</text:span></text:span><text:span text:style-name="CharStyle56"><text:span text:style-name="T1"> </text:span></text:span><text:span text:style-name="CharStyle56">przeł. M. Kalinowski, Warszawa 1999, s. 33.</text:span></text:p></draw:text-box></draw:frame><draw:frame draw:style-name="fr1" draw:name="265" text:anchor-type="paragraph" svg:x="4.253cm" svg:y="23.559cm" svg:width="12.591cm" svg:height="0.381cm" draw:z-index="266"><draw:text-box><text:p text:style-name="P29"><text:span text:style-name="CharStyle56"><text:span text:style-name="T4">70</text:span></text:span><text:span text:style-name="CharStyle56"> Tamże, s. 19.</text:span></text:p></draw:text-box></draw:frame><draw:frame draw:style-name="fr1" draw:name="266" text:anchor-type="paragraph" svg:x="4.253cm" svg:y="23.94cm" svg:width="12.591cm" svg:height="0.762cm" draw:z-index="267"><draw:text-box><text:p text:style-name="P120"><text:span text:style-name="CharStyle56"><text:span text:style-name="T4">71</text:span></text:span><text:span text:style-name="CharStyle56"> </text:span><text:span text:style-name="CharStyle56"><text:span text:style-name="T1">Strindberg </text:span></text:span><text:span text:style-name="CharStyle56">pisze wówczas: „odczuwam niechęć do ludzi i nieodpartą potrzebę zerwania<text:line-break/>z otoczeniem (...), któregoś dnia zobaczyłem, że jestem sam jak palec”. Tamże, s. 37.</text:span></text:p></draw:text-box></draw:frame><draw:frame draw:style-name="fr1" draw:name="267" text:anchor-type="paragraph" svg:x="4.253cm" svg:y="24.702cm" svg:width="12.591cm" svg:height="0.432cm" draw:z-index="268"><draw:text-box><text:p text:style-name="P29"><text:span text:style-name="CharStyle56"><text:span text:style-name="T4">72</text:span></text:span><text:span text:style-name="CharStyle56"> Tamże.</text:span></text:p></draw:text-box></draw:frame></text:p>
      </text:section>
      <text:section text:style-name="Sect1" text:name="Section54">
        <text:p text:style-name="P467"><draw:frame draw:style-name="fr1" draw:name="268" text:anchor-type="paragraph" svg:x="4.265cm" svg:y="4.348cm" draw:z-index="269"><draw:text-box fo:min-height="0.367cm" fo:min-width="0.372cm"><text:p text:style-name="P42"><text:span text:style-name="CharStyle41"><text:span text:style-name="T1">58</text:span></text:span></text:p></draw:text-box></draw:frame><draw:frame draw:style-name="fr1" draw:name="269" text:anchor-type="paragraph" svg:x="6.712cm" svg:y="4.297cm" draw:z-index="270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70" text:anchor-type="paragraph" svg:x="4.274cm" svg:y="5.394cm" svg:width="12.539cm" svg:height="15.065cm" draw:z-index="271"><draw:text-box><text:p text:style-name="P62"><text:span text:style-name="CharStyle34">nę: „Chcą mnie zabić! Nie chcę dać się zabić”</text:span><text:span text:style-name="CharStyle34"><text:span text:style-name="T4">73</text:span></text:span><text:span text:style-name="CharStyle34">. Jego gorączkowe myśli są podpo-<text:line-break/>rządkowane „manii interpretowania”</text:span><text:span text:style-name="CharStyle34"><text:span text:style-name="T4">74</text:span></text:span><text:span text:style-name="CharStyle34">, wszystkie najdrobniejsze nawet doznania,<text:line-break/>szczegóły docierające do jego świadomości analizuje pod kątem tajemniczego za-<text:line-break/>grożenia, złowieszczego sensu - duża część z nich to halucynacje tworzące system<text:line-break/>urojeniowy schizofrenika. „Zmęczony kładę się na łóżku, próbuję spać. (...) Prąd<text:line-break/>elektryczny szuka mego serca, płuca przestają pracować, muszę się podnieść, bo<text:line-break/>inaczej umrę. (...) Kiedy otwieram drzwi do mojego pokoju, mam wrażenie, że<text:line-break/>w środku roi się od żywych, wrogich istot. Wszędzie ich pełno i wydaje mi się, że<text:line-break/>się przeciskam przez ich tłumy (...) w ostatniej chwili, gdy niewidzialny sęp dławi<text:line-break/>mnie swymi skrzydłami, ktoś mnie zwleka z łóżka; i rusza za mną pogoń furii.<text:line-break/>Pokonany, zwalony z nóg, zaszczuty, opuszczam </text:span><text:span text:style-name="CharStyle34"><text:span text:style-name="T1">pole </text:span></text:span><text:span text:style-name="CharStyle34">bitwy, ulegając w nierównej<text:line-break/>walce niewidzialnym”</text:span><text:span text:style-name="CharStyle34"><text:span text:style-name="T4">75</text:span></text:span><text:span text:style-name="CharStyle34">. Lęka się w równym stopniu opętania przez „złego ducha”,<text:line-break/>co niezliczonych anonimowych prześladowców. Tak jak miało to wcześniej miej-<text:line-break/>sce w przypadku między innymi Swedenborga, a później Schrebera, halucynacje<text:line-break/>Strindberga charakteryzuje „somatyczny realizm”, doznaje urojeń jako namacal-<text:line-break/>nych przejawów świata zewnętrznego. Stale balansuje pomiędzy pysznym poczu-<text:line-break/>ciem wyższości („Bez wątpienia dojrzałem już do wyższej egzystencji”) a całkowi-<text:line-break/>tą deklasacją i upadkiem na dno piekieł. Na ostatnie lata życia pisarza przypada<text:line-break/>stabilizacja, unika ludzi, zamyka się w swoim mieszkaniu, biernie poddaje się<text:line-break/>badaniom podjętym przez jednego z psychiatrów. Rok przed śmiercią odwiedził<text:line-break/>go duński pisarz Martin Andersen Nex</text:span><text:span text:style-name="CharStyle63">0</text:span><text:span text:style-name="CharStyle34">, który tak opisał sytuację Strindberga:<text:line-break/>„Wiedziałem, że trudno się dostać do Strindberga... Żył w całkowitej samotności,<text:line-break/>prawie w ukryciu - otwierał drzwi jedynie paru bliskim przyjaciołom... (...) jedni<text:line-break/>uważali, że jest bardzo chory, inni - i tych była większość - twierdzili, że cierpi na<text:line-break/>manię prześladowczą i że nie należy się do niego zbliżać”</text:span><text:span text:style-name="CharStyle34"><text:span text:style-name="T4">76</text:span></text:span><text:span text:style-name="CharStyle34">.</text:span></text:p><text:p text:style-name="P116"><text:span text:style-name="CharStyle34">Szaleństwo Nietzschego można ująć z kilku co najmniej perspektyw. Po<text:line-break/>pierwsze, stanowi ono swego rodzaju „historię choroby” w sensie dosłownym,<text:line-break/>jest następstwem paraliżu postępowego, procesem do pewnego stopnia uchwyt-<text:line-break/>nym w kategoriach ściśle fizjologicznych</text:span><text:span text:style-name="CharStyle34"><text:span text:style-name="T4">77</text:span></text:span><text:span text:style-name="CharStyle34">, po drugie, figura szaleństwa przy-<text:line-break/>sługuje mu ze względu na intelektualny ekstremizm i społeczny ekskluzywizm<text:line-break/>- Nietzsche świadomie przekraczał granice i własnowolnie izolował się od świata.<text:line-break/>Jego twórczość można ująć jako świadomą i konsekwentną próbę radykalnego<text:line-break/>zakwestionowania między innymi takiego modelu społecznej i kulturowej roli</text:span></text:p></draw:text-box></draw:frame><draw:frame draw:style-name="fr1" draw:name="271" text:anchor-type="paragraph" svg:x="4.232cm" svg:y="20.892cm" svg:width="12.624cm" svg:height="0.381cm" draw:z-index="272"><draw:text-box><text:p text:style-name="P29"><text:span text:style-name="CharStyle56"><text:span text:style-name="T4">73</text:span></text:span><text:span text:style-name="CharStyle56"> Tamże, s. 86.</text:span></text:p></draw:text-box></draw:frame><draw:frame draw:style-name="fr1" draw:name="272" text:anchor-type="paragraph" svg:x="4.232cm" svg:y="21.273cm" svg:width="12.624cm" svg:height="0.381cm" draw:z-index="273"><draw:text-box><text:p text:style-name="P29"><text:span text:style-name="CharStyle56"><text:span text:style-name="T4">74</text:span></text:span><text:span text:style-name="CharStyle56"> K. Jaspers, </text:span><text:span text:style-name="CharStyle57">Strindberg i </text:span><text:span text:style-name="CharStyle57"><text:span text:style-name="T1">Van Gogh</text:span></text:span><text:span text:style-name="CharStyle57">...</text:span><text:span text:style-name="CharStyle56"> , s. 83.</text:span></text:p></draw:text-box></draw:frame><draw:frame draw:style-name="fr1" draw:name="273" text:anchor-type="paragraph" svg:x="4.232cm" svg:y="21.654cm" svg:width="12.624cm" svg:height="0.381cm" draw:z-index="274"><draw:text-box><text:p text:style-name="P29"><text:span text:style-name="CharStyle56"><text:span text:style-name="T4">75</text:span></text:span><text:span text:style-name="CharStyle56"> </text:span><text:span text:style-name="CharStyle56"><text:span text:style-name="T1">A. Strindberg, </text:span></text:span><text:span text:style-name="CharStyle57"><text:span text:style-name="T1">Inferno,</text:span></text:span><text:span text:style-name="CharStyle56"><text:span text:style-name="T1"> s. </text:span></text:span><text:span text:style-name="CharStyle56">145-146.</text:span></text:p></draw:text-box></draw:frame><draw:frame draw:style-name="fr1" draw:name="274" text:anchor-type="paragraph" svg:x="4.232cm" svg:y="22.035cm" svg:width="12.624cm" svg:height="0.381cm" draw:z-index="275"><draw:text-box><text:p text:style-name="P29"><text:span text:style-name="CharStyle56"><text:span text:style-name="T5">76</text:span></text:span><text:span text:style-name="CharStyle56"><text:span text:style-name="T1"> Cyt. za: K. Jaspers, </text:span></text:span><text:span text:style-name="CharStyle57"><text:span text:style-name="T1">Strindberg i Van Gogh...</text:span></text:span><text:span text:style-name="CharStyle56"><text:span text:style-name="T1"> , s. 102-103.</text:span></text:span></text:p></draw:text-box></draw:frame><draw:frame draw:style-name="fr1" draw:name="275" text:anchor-type="paragraph" svg:x="4.232cm" svg:y="22.416cm" svg:width="12.624cm" svg:height="2.718cm" draw:z-index="276"><draw:text-box><text:p text:style-name="P119"><text:span text:style-name="CharStyle56"><text:span text:style-name="T4">77</text:span></text:span><text:span text:style-name="CharStyle56"> Tak ujmuje </text:span><text:span text:style-name="CharStyle56"><text:span text:style-name="T1">to Jaspers: </text:span></text:span><text:span text:style-name="CharStyle56">„Choroba umysłowa wynikła pod koniec 1888 roku jako organiczna<text:line-break/>choroba mózgu i to z przyczyn zewnętrznych, a nie z predyspozycji wewnętrznej. (...) w połowie<text:line-break/>1880 czynnik biologiczny prawdopodobnie przeobraża całą konstytucję umysłową Nietzschego.<text:line-break/>(...) rok 1888 bezpośrednio poprzedza chorobę umysłową, prowadzącą natychmiast do głębokiego<text:line-break/>upadku. (...) Jeśli ktoś domaga się diagnoz, to choroba umysłowa końca 1888 roku jest najprawdopo-<text:line-break/>dobniej paraliżem. (...) W sformułowaniu filozoficznie istotnego poglądu na Nietzschego kategorie<text:line-break/>medyczne wchodzą tylko wtedy w rachubę, gdy nie budzą wątpliwości”. K. </text:span><text:span text:style-name="CharStyle56"><text:span text:style-name="T1">Jaspers, </text:span></text:span><text:span text:style-name="CharStyle57">Nietzsche...,</text:span><text:span text:style-name="CharStyle56"> s. 83.</text:span></text:p></draw:text-box></draw:frame></text:p>
      </text:section>
      <text:section text:style-name="Sect1" text:name="Section55">
        <text:p text:style-name="P468"><draw:frame draw:style-name="fr1" draw:name="276" text:anchor-type="paragraph" svg:x="6.047cm" svg:y="4.297cm" draw:z-index="277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77" text:anchor-type="paragraph" svg:x="16.461cm" svg:y="4.348cm" draw:z-index="278"><draw:text-box fo:min-height="0.367cm" fo:min-width="0.372cm"><text:p text:style-name="P42"><text:span text:style-name="CharStyle41">59</text:span></text:p></draw:text-box></draw:frame><draw:frame draw:style-name="fr1" draw:name="278" text:anchor-type="paragraph" svg:x="4.269cm" svg:y="5.394cm" svg:width="12.548cm" svg:height="16.937cm" draw:z-index="279"><draw:text-box><text:p text:style-name="P62"><text:span text:style-name="CharStyle34">sztuki, jaki legł u podstaw koncepcji Diltheya. Jednym z istotnych elementów<text:line-break/>kwestionowania humanizmu (a zarazem ataku na mieszczański światopogląd)<text:line-break/>była Nietzscheańska „teoria choroby”, formująca się - podobnie jak inne wątki<text:line-break/>jego filozofii - jako krytyka doświadczeń własnej egzystencji. Refleksje na temat<text:line-break/>choroby, jej afirmatywne przewartościowanie, zmierzają do - zapowiadającego<text:line-break/>koncepcje Freuda - zakwestionowania pojęcia zdrowia, do relatywizacji stanu<text:line-break/>choroby i normy. Wśród myśli Nietzschego przytoczonych przez Jaspersa znajdu-<text:line-break/>jemy takie: „Zdrowie i choroba nie różnią się zasadniczo... Nie trzeba z nich robić<text:line-break/>oddzielnych zasad lub istności... W rzeczywistości istnieją między tymi dwoma<text:line-break/>rodzajami istnienia tylko różnice stopnia...”</text:span><text:span text:style-name="CharStyle34"><text:span text:style-name="T4">78</text:span></text:span><text:span text:style-name="CharStyle34">. Nowa idea zdrowia „ponadorga-<text:line-break/>nicznego” sformułowana przez Nietzschego nie opiera się na „przesłankach bio-<text:line-break/>logicznych czy medycznych, lecz dotyczy </text:span><text:span text:style-name="CharStyle61">wartości</text:span><text:span text:style-name="CharStyle34"> człowieka w </text:span><text:span text:style-name="CharStyle61">całokształ-<text:line-break/>cie jego egzystencjalnej godności”</text:span><text:span text:style-name="CharStyle61"><text:span text:style-name="T4">79</text:span></text:span><text:span text:style-name="CharStyle61">.</text:span><text:span text:style-name="CharStyle34"> </text:span><text:span text:style-name="CharStyle34"><text:span text:style-name="T3">Jaspers, </text:span></text:span><text:span text:style-name="CharStyle34">nie wierząc w racjonalne<text:line-break/>poznanie przyczyn wpływu choroby na proces twórczy, wprowadza „myśl o eg-<text:line-break/>zystencjalnym sensie zawartym w pozbawionym w sobie sensu procesie natural-<text:line-break/>nym. (...) To coś, co pragnie przemówić do egzystencji, kreuje według tego wy-<text:line-break/>jaśnienia chorobę, by </text:span><text:span text:style-name="CharStyle61">oddziaływać wraz</text:span><text:span text:style-name="CharStyle34"> z </text:span><text:span text:style-name="CharStyle61">nią</text:span><text:span text:style-name="CharStyle34"> egzystencjalnie”</text:span><text:span text:style-name="CharStyle34"><text:span text:style-name="T4">80</text:span></text:span><text:span text:style-name="CharStyle34">. Choroba<text:line-break/>stała się ostatecznie czynnikiem całkowitego wyzwolenia z wszystkich przesądów,<text:line-break/>z wszystkiego, co uznawał za balast hamujący rozwój samoistnej myśli: religii,<text:line-break/>sztuki, idealistycznej filozofii itd. Wielkim zagrożeniem jest natomiast wynikają-<text:line-break/>ca z choroby „odrywająca od wszystkich rzeczy pycha demaskującego wszystko<text:line-break/>myślenia”</text:span><text:span text:style-name="CharStyle34"><text:span text:style-name="T4">81</text:span></text:span><text:span text:style-name="CharStyle34">. Chorego ogarnia duma, pełne pychy poczucie wyższości, ponieważ<text:line-break/>zwątpił we wzniosłe i szlachetne iluzje, otwiera się tym samym na nowe wymiary<text:line-break/>myśli. Balansując pomiędzy zdrowiem a chorobą, osiąga podwójną perspektywę,<text:line-break/>patrzy na to, co zdrowe, z perspektywy choroby i na to, co chore, z perspektywy<text:line-break/>zdrowia; dzięki tej dialektyce jego filozofia staje się „sztuką transfiguracji”. Cho-<text:line-break/>roba stanowi wielkie źródło intelektualnej różnorodności, „staje się nauczycielem<text:line-break/>wielkiego podejrzenia”.</text:span></text:p><text:p text:style-name="P116"><text:span text:style-name="CharStyle34">W podobnym duchu </text:span><text:span text:style-name="CharStyle34"><text:span text:style-name="T1">Foucault </text:span></text:span><text:span text:style-name="CharStyle34">określa Nietzscheański obłęd jako „otwarcie<text:line-break/>jego myśli na świat nowoczesny”: „dzieło przez obłęd na pozór zaprzepaszczone,<text:line-break/>objawiające się w świecie jako nonsens i przemienione w twór wyłącznie pato-<text:line-break/>logiczny, w gruncie rzeczy wciąga w grę tempo świata. (...) na skutek przerywają-<text:line-break/>cego rytm szaleństwa dzieło daje interwał, pauzę milczenia, pytanie bez odpowie-<text:line-break/>dzi, wywołuje rozdarcie bez możliwości zgody, sprawia że świat zostaje zobowią-<text:line-break/>zany do stawiania sobie pytań”</text:span><text:span text:style-name="CharStyle34"><text:span text:style-name="T4">82</text:span></text:span><text:span text:style-name="CharStyle34">. Konkluzja Jaspersowskiej patografii Nietzschego<text:line-break/></text:span><text:span text:style-name="CharStyle34"><text:span text:style-name="T1">jest </text:span></text:span><text:span text:style-name="CharStyle34">równie jednoznaczna: „Bez choroby nie moglibyśmy wyobrazić sobie życia<text:line-break/>i twórczości Nietzschego”</text:span><text:span text:style-name="CharStyle34"><text:span text:style-name="T4">83</text:span></text:span><text:span text:style-name="CharStyle34">.</text:span></text:p></draw:text-box></draw:frame><draw:frame draw:style-name="fr1" draw:name="279" text:anchor-type="paragraph" svg:x="4.752cm" svg:y="22.745cm" svg:width="7.976cm" svg:height="0.432cm" draw:z-index="280"><draw:text-box><text:p text:style-name="P29"><text:span text:style-name="CharStyle56"><text:span text:style-name="T4">78</text:span></text:span><text:span text:style-name="CharStyle56"> Tamże, s. 92.</text:span></text:p></draw:text-box></draw:frame><draw:frame draw:style-name="fr1" draw:name="280" text:anchor-type="paragraph" svg:x="4.752cm" svg:y="23.178cm" svg:width="7.976cm" svg:height="0.381cm" draw:z-index="281"><draw:text-box><text:p text:style-name="P29"><text:span text:style-name="CharStyle56"><text:span text:style-name="T4">79</text:span></text:span><text:span text:style-name="CharStyle56"> Tamże.</text:span></text:p></draw:text-box></draw:frame><draw:frame draw:style-name="fr1" draw:name="281" text:anchor-type="paragraph" svg:x="4.752cm" svg:y="23.559cm" svg:width="7.976cm" svg:height="0.381cm" draw:z-index="282"><draw:text-box><text:p text:style-name="P29"><text:span text:style-name="CharStyle56"><text:span text:style-name="T4">80</text:span></text:span><text:span text:style-name="CharStyle56"> Tamże.</text:span></text:p></draw:text-box></draw:frame><draw:frame draw:style-name="fr1" draw:name="282" text:anchor-type="paragraph" svg:x="4.752cm" svg:y="23.94cm" svg:width="7.976cm" svg:height="0.381cm" draw:z-index="283"><draw:text-box><text:p text:style-name="P29"><text:span text:style-name="CharStyle56"><text:span text:style-name="T4">81</text:span></text:span><text:span text:style-name="CharStyle56"> Tamże, s. 93.</text:span></text:p></draw:text-box></draw:frame><draw:frame draw:style-name="fr1" draw:name="283" text:anchor-type="paragraph" svg:x="4.752cm" svg:y="24.321cm" svg:width="7.976cm" svg:height="0.381cm" draw:z-index="284"><draw:text-box><text:p text:style-name="P27"><text:span text:style-name="CharStyle60"><text:span text:style-name="T4">82</text:span></text:span><text:span text:style-name="CharStyle60"> M. Foucault, </text:span><text:span text:style-name="CharStyle59">Historia szaleństwa w dobie klasycyzmu,</text:span><text:span text:style-name="CharStyle60"> s. 482.</text:span></text:p></draw:text-box></draw:frame><draw:frame draw:style-name="fr1" draw:name="284" text:anchor-type="paragraph" svg:x="4.752cm" svg:y="24.702cm" svg:width="7.976cm" svg:height="0.432cm" draw:z-index="285"><draw:text-box><text:p text:style-name="P29"><text:span text:style-name="CharStyle56"><text:span text:style-name="T4">83</text:span></text:span><text:span text:style-name="CharStyle56"> K. Jaspers, </text:span><text:span text:style-name="CharStyle57"><text:span text:style-name="T1">Nietzsche</text:span></text:span><text:span text:style-name="CharStyle57">...</text:span><text:span text:style-name="CharStyle56"> , s. 95.</text:span></text:p></draw:text-box></draw:frame></text:p>
      </text:section>
      <text:section text:style-name="Sect1" text:name="Section56">
        <text:p text:style-name="P469"><draw:frame draw:style-name="fr1" draw:name="285" text:anchor-type="paragraph" svg:x="4.256cm" svg:y="4.348cm" draw:z-index="286"><draw:text-box fo:min-height="0.367cm" fo:min-width="0.372cm"><text:p text:style-name="P42"><text:span text:style-name="CharStyle41"><text:span text:style-name="T1">60</text:span></text:span></text:p></draw:text-box></draw:frame><draw:frame draw:style-name="fr1" draw:name="286" text:anchor-type="paragraph" svg:x="6.703cm" svg:y="4.297cm" draw:z-index="287"><draw:text-box fo:min-height="0.406cm" fo:min-width="7.696cm"><text:p text:style-name="P42"><text:span text:style-name="CharStyle41">Od metafory do urojenia. Próba patografii Tadeusza Peipera</text:span></text:p></draw:text-box></draw:frame><draw:frame draw:style-name="fr1" draw:name="287" text:anchor-type="paragraph" svg:x="4.283cm" svg:y="5.394cm" svg:width="12.522cm" svg:height="17.791cm" draw:z-index="288"><draw:text-box><text:p text:style-name="P116"><text:span text:style-name="CharStyle34">Jaspers stwierdził, że zagadnienie związków przemian duchowych myśliciela<text:line-break/>z procesem chorobowym „zaważyło na zrozumieniu całokształtu osoby i twór-<text:line-break/>czości Nietzschego”. Jednocześnie uznał, że kwestii tej poświęcono dotąd zbyt<text:line-break/>mało uwagi. W jego monografii choroby dotyczy obszerny rozdział, w którym<text:line-break/>analizuje jej rolę jako jednego z zasadniczych uwarunkowań egzystencjalnych<text:line-break/>twórczości filozofa. Przede wszystkim stawia w nim tezę, że pewna część utwo-<text:line-break/>rów Nietzschego powstała pod wpływem zaburzeń zapowiadających chorobę,<text:line-break/>która sparaliżuje w końcu myśliciela; analizuje również wpływ konkretnych<text:line-break/>anomalii psychicznych na poszczególne elementy jego stylu i myśli. Wedle </text:span><text:span text:style-name="CharStyle34"><text:span text:style-name="T3">Jas-</text:span></text:span><text:span text:style-name="CharStyle34"><text:line-break/></text:span><text:span text:style-name="CharStyle34"><text:span text:style-name="T3">persa</text:span></text:span><text:span text:style-name="CharStyle34"> lata 1880-1888 - bezpośrednio poprzedzające paraliż, zamykające twór-<text:line-break/>czość filozofa - charakteryzuje specyficzny splot okoliczności: „oddziaływanie<text:line-break/>czynnika biologicznego, bezpośredni przejaw w sposobie przeżywania oraz<text:line-break/>nowa filozoficzna treść są ze sobą wzajemnie powiązane, tworząc nierozerwalną<text:line-break/>tożsamość”</text:span><text:span text:style-name="CharStyle34"><text:span text:style-name="T4">84</text:span></text:span><text:span text:style-name="CharStyle34">. Stwierdza jednak dobitnie, że moment eksplozji paraliżu oznacza<text:line-break/>„przedwczesne przerwanie duchowej drogi”, kiedy „W miejsce dzieła pojawiają<text:line-break/>się niezrównane pisma polemiczne ostatniego okresu, charakteryzujące się sza-<text:line-break/>lonym napięciem, częściową przenikliwością, niesprawiedliwością i porywają-<text:line-break/>cym stylem”</text:span><text:span text:style-name="CharStyle34"><text:span text:style-name="T4">85</text:span></text:span><text:span text:style-name="CharStyle34">.</text:span></text:p><text:p text:style-name="P116"><text:span text:style-name="CharStyle34">Choroba wypiera więc twórczość prawdziwą, to, co powstaje pod jej pełnym<text:line-break/>i bezpośrednim wpływem - bez względu na swoje, uznawane skądinąd przez </text:span><text:span text:style-name="CharStyle34"><text:span text:style-name="T3">Jas-</text:span></text:span><text:span text:style-name="CharStyle34"><text:line-break/></text:span><text:span text:style-name="CharStyle34"><text:span text:style-name="T3">persa,</text:span></text:span><text:span text:style-name="CharStyle34"> walory - stanowi świadectwo klęski. Nie mogąc w pełni zaakceptować<text:line-break/>współ-motywowania wielkiego dzieła przez chorobę, używa określeń „zakłopota-<text:line-break/>nie” i „dwuznaczność”, oddających ambiwalencję sytuacji, w której należy mówić<text:line-break/>o „chorobie lub jakimś nierozpoznanym czynniku biologicznym” jako „koniecz-<text:line-break/>nym kroku rozwoju jego myśli”, który „stanowi duchową wielkość”. Jaspers zastę-<text:line-break/>puje jednoznaczny podział Diltheya ścisłym, dialektycznym związkiem.</text:span></text:p><text:p text:style-name="P116"><text:span text:style-name="CharStyle34">Decydujący przełom, określający ostatnie lata życia myśliciela, następuje pod<text:line-break/>koniec 1887 roku; w ostateczną nieodwracalną formę obłędu popada on w grud-<text:line-break/>niu 1888 roku: „W samoświadomości dochodzi do głosu nowy ton. Nietzsche<text:line-break/>pragnie swym działaniem rozstrzygać o dziejach świata jako całości, do tego<text:line-break/>stopnia, że urojenie staje się w końcu niejako sensownym ‘skokiem’ w świat iluzji<text:line-break/>w miejsce rzeczywistości”</text:span><text:span text:style-name="CharStyle34"><text:span text:style-name="T4">86</text:span></text:span><text:span text:style-name="CharStyle34">.</text:span></text:p><text:p text:style-name="P116"><text:span text:style-name="CharStyle34">Osobny rozdział patografii Nietzschego nosi tytuł </text:span><text:span text:style-name="CharStyle35">Choroba i twórczość,</text:span><text:span text:style-name="CharStyle34"> </text:span><text:span text:style-name="CharStyle34"><text:span text:style-name="T3">Jaspers<text:line-break/></text:span></text:span><text:span text:style-name="CharStyle34">podejmuje w nim kwestię ogólniejszą - na ile choroba umysłowa deprecjonuje<text:line-break/>twórczość intelektualną: „Wartość dzieła można dostrzegać i oceniać jedynie na<text:line-break/>podstawie treści tego, co duchowo zostało powołane do życia: przyczynowość,<text:line-break/>pod wpływem której coś powstaje, nie mówi nic o jego wartości”</text:span><text:span text:style-name="CharStyle34"><text:span text:style-name="T4">87</text:span></text:span><text:span text:style-name="CharStyle34">. Dążąc do<text:line-break/>„uchwycenia tego, co niezrozumiałe”, </text:span><text:span text:style-name="CharStyle34"><text:span text:style-name="T3">Jaspers </text:span></text:span><text:span text:style-name="CharStyle34">postuluje badanie wpływu procesu<text:line-break/>chorobowego (jako czynnika biologicznego) na proces duchowy, czy jest „sprzy-</text:span></text:p></draw:text-box></draw:frame><draw:frame draw:style-name="fr1" draw:name="288" text:anchor-type="paragraph" svg:x="4.24cm" svg:y="23.559cm" svg:width="12.607cm" svg:height="0.381cm" draw:z-index="289"><draw:text-box><text:p text:style-name="P29"><text:span text:style-name="CharStyle56"><text:span text:style-name="T4">84</text:span></text:span><text:span text:style-name="CharStyle56"> Tamże, s. 88.</text:span></text:p></draw:text-box></draw:frame><draw:frame draw:style-name="fr1" draw:name="289" text:anchor-type="paragraph" svg:x="4.24cm" svg:y="23.94cm" svg:width="12.607cm" svg:height="0.381cm" draw:z-index="290"><draw:text-box><text:p text:style-name="P29"><text:span text:style-name="CharStyle56"><text:span text:style-name="T4">85</text:span></text:span><text:span text:style-name="CharStyle56"> Tamże, s. 87.</text:span></text:p></draw:text-box></draw:frame><draw:frame draw:style-name="fr1" draw:name="290" text:anchor-type="paragraph" svg:x="4.24cm" svg:y="24.321cm" svg:width="12.607cm" svg:height="0.381cm" draw:z-index="291"><draw:text-box><text:p text:style-name="P29"><text:span text:style-name="CharStyle56"><text:span text:style-name="T4">86</text:span></text:span><text:span text:style-name="CharStyle56"> Tamże, s. 81.</text:span></text:p></draw:text-box></draw:frame><draw:frame draw:style-name="fr1" draw:name="291" text:anchor-type="paragraph" svg:x="4.24cm" svg:y="24.702cm" svg:width="12.607cm" svg:height="0.432cm" draw:z-index="292"><draw:text-box><text:p text:style-name="P29"><text:span text:style-name="CharStyle56"><text:span text:style-name="T4">87</text:span></text:span><text:span text:style-name="CharStyle56"> Tamże, s. 83.</text:span></text:p></draw:text-box></draw:frame></text:p>
      </text:section>
      <text:section text:style-name="Sect1" text:name="Section57">
        <text:p text:style-name="P470"><draw:frame draw:style-name="fr1" draw:name="292" text:anchor-type="paragraph" svg:x="6.052cm" svg:y="4.297cm" draw:z-index="293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293" text:anchor-type="paragraph" svg:x="16.466cm" svg:y="4.348cm" draw:z-index="294"><draw:text-box fo:min-height="0.367cm" fo:min-width="0.363cm"><text:p text:style-name="P42"><text:span text:style-name="CharStyle41">61</text:span></text:p></draw:text-box></draw:frame><draw:frame draw:style-name="fr1" draw:name="294" text:anchor-type="paragraph" svg:x="4.274cm" svg:y="5.394cm" svg:width="12.539cm" svg:height="17.385cm" draw:z-index="295"><draw:text-box><text:p text:style-name="P62"><text:span text:style-name="CharStyle34">jający, niszczący, obojętny”. Celem takiej obserwacji jest ustalenie, co z tego, co<text:line-break/>jedyne, niezastąpione, nie powstałoby bez choroby, i tego, jakie słabości i braki<text:line-break/>dzieła są uwarunkowane chorobą.</text:span></text:p><text:p text:style-name="P116"><text:span text:style-name="CharStyle34"><text:span text:style-name="T3">Jaspers </text:span></text:span><text:span text:style-name="CharStyle34">konstatuje konieczność analizy ewentualnej zbieżności w czasie zmian<text:line-break/>stylu i światopoglądu z udokumentowaną chorobą umysłową; zwraca także uwa-<text:line-break/>gę na to, że przemiany duchowe zachodzące w biografii twórcy nie zawsze wy-<text:line-break/>nikają logicznie z jego intelektualnego rozwoju, często wymagają innego, fizjo-<text:line-break/>logicznego lub psychotycznego wyjaśnienia: „U Nietzschego rzeczywiście poja-<text:line-break/>wia się zbieżność między duchowym rozwojem dzieła a domniemanymi psycho-<text:line-break/>fizycznymi zmianami, które można stwierdzić na podstawie biografii”</text:span><text:span text:style-name="CharStyle34"><text:span text:style-name="T4">88</text:span></text:span><text:span text:style-name="CharStyle34">. </text:span><text:span text:style-name="CharStyle34"><text:span text:style-name="T3">Jaspers,<text:line-break/></text:span></text:span><text:span text:style-name="CharStyle34">opisując wpływ stanu zdrowia filozofa na jego dzieło, nie ogranicza go wyłącz-<text:line-break/>nie do czynników psychicznych; stwierdza na przykład, że aforystyczny styl,<text:line-break/>przeważający w jego publikacjach po 1876, jest uwarunkowany głównie przez<text:line-break/>chorobę oczu. Radykalizacja poglądów Nietzschego polegająca na atakach wy-<text:line-break/>mierzonych w chrześcijaństwo, moralność oraz tradycję, a także ożywienie się<text:line-break/>jego stylu, nasycenie go elementami plastycznymi i wzmocnienie siły retorycz-<text:line-break/>nej wynikają - wedle Jaspersa - z doświadczeń granicznych, które mogą zna-<text:line-break/>mionować nadchodzenie psychotycznego załamania: „Nietzsche dopiero teraz<text:line-break/>osiąga (...) doskonałą wrażliwość filozoficzną. (...) jest również w głębi poruszo-<text:line-break/>ny i wypełniony źródłowymi doświadczeniami Bytu. (...) Nietzsche przemawia<text:line-break/>teraz jakby z nowego świata”</text:span><text:span text:style-name="CharStyle34"><text:span text:style-name="T4">89</text:span></text:span><text:span text:style-name="CharStyle34">. Ten stan niezwykłego pobudzenia przypomina<text:line-break/>sytuację późniejszą, kiedy kolejne wzmożenie sił twórczych łączy się z „ozna-<text:line-break/>kami zbliżającej się choroby umysłowej”</text:span><text:span text:style-name="CharStyle34"><text:span text:style-name="T4">90</text:span></text:span><text:span text:style-name="CharStyle34">. W przeciwieństwie do Strindberga<text:line-break/>- Nietzsche nigdy nie uświadomił sobie swego szaleństwa; „nie rozpoznał i nie<text:line-break/>spodziewał się choroby umysłowej. (...) gdy zmiany w życiu uczuciowym i ze-<text:line-break/>wnętrzne napięcie są już zwiastunami obłędu, który go wkrótce obezwładni,<text:line-break/>jest niewzruszenie pewny dobrego stanu zdrowia. Nietzsche nigdy nie liczył się<text:line-break/>z możliwością, że stanie się obłąkany”</text:span><text:span text:style-name="CharStyle34"><text:span text:style-name="T4">91</text:span></text:span><text:span text:style-name="CharStyle34">.</text:span></text:p><text:p text:style-name="P116"><text:span text:style-name="CharStyle34">Źródła niepowodzeń i niedoskonałości dzieła Nietzschego dopatruje się </text:span><text:span text:style-name="CharStyle34"><text:span text:style-name="T3">Jas-<text:line-break/>pers </text:span></text:span><text:span text:style-name="CharStyle34">w trzech „zakłóceniach”: niepohamowaniu, wyobcowaniu oraz przedwczes-<text:line-break/>nym zamknięciu „duchowej drogi”; każde z nich jest w pewnym stopniu uwa-<text:line-break/>runkowane zaburzeniami lub - trzecie - paraliżującą chorobą psychiczną. „Ona<text:line-break/>doprowadziła do tego, że Nietzsche ostatecznie nie rozwinął swych myśli do<text:line-break/>końca”</text:span><text:span text:style-name="CharStyle34"><text:span text:style-name="T4">92</text:span></text:span><text:span text:style-name="CharStyle34">. Dociera więc </text:span><text:span text:style-name="CharStyle34"><text:span text:style-name="T3">Jaspers </text:span></text:span><text:span text:style-name="CharStyle34">do punktu, w którym choroba likwiduje ostatecznie<text:line-break/>dzieło, wprowadzając w jego miejsce coś innego, co realizuje pisarskie zamierze-<text:line-break/>nia</text:span><text:span text:style-name="CharStyle34"><text:span text:style-name="T2"> </text:span></text:span><text:span text:style-name="CharStyle34">Nietzschego w sposób poronny, opaczny, niedoskonały. </text:span><text:span text:style-name="CharStyle34"><text:span text:style-name="T3">Jaspers </text:span></text:span><text:span text:style-name="CharStyle34">zbliża się tutaj<text:line-break/>do koncepcji „zaniku dzieła” pod wpływem obłędu, którą sformułuje kilkadziesiąt<text:line-break/></text:span><text:span text:style-name="CharStyle34"><text:span text:style-name="T1">lat </text:span></text:span><text:span text:style-name="CharStyle34">później Foucault, pisząc: „Obłęd jest absolutnym rozbiciem twórczości; spro-</text:span></text:p></draw:text-box></draw:frame><draw:frame draw:style-name="fr1" draw:name="295" text:anchor-type="paragraph" svg:x="4.755cm" svg:y="23.126cm" svg:width="2.023cm" svg:height="0.432cm" draw:z-index="296"><draw:text-box><text:p text:style-name="P29"><text:span text:style-name="CharStyle56"><text:span text:style-name="T4">88</text:span></text:span><text:span text:style-name="CharStyle56"> Tamże, s. 84.</text:span></text:p></draw:text-box></draw:frame><draw:frame draw:style-name="fr1" draw:name="296" text:anchor-type="paragraph" svg:x="4.755cm" svg:y="23.559cm" svg:width="2.023cm" svg:height="0.381cm" draw:z-index="297"><draw:text-box><text:p text:style-name="P29"><text:span text:style-name="CharStyle56"><text:span text:style-name="T4">89</text:span></text:span><text:span text:style-name="CharStyle56"> Tamże, s. 86.</text:span></text:p></draw:text-box></draw:frame><draw:frame draw:style-name="fr1" draw:name="297" text:anchor-type="paragraph" svg:x="4.755cm" svg:y="23.94cm" svg:width="2.023cm" svg:height="0.381cm" draw:z-index="298"><draw:text-box><text:p text:style-name="P29"><text:span text:style-name="CharStyle56"><text:span text:style-name="T4">90</text:span></text:span><text:span text:style-name="CharStyle56"> Tamże.</text:span></text:p></draw:text-box></draw:frame><draw:frame draw:style-name="fr1" draw:name="298" text:anchor-type="paragraph" svg:x="4.755cm" svg:y="24.321cm" svg:width="2.023cm" svg:height="0.381cm" draw:z-index="299"><draw:text-box><text:p text:style-name="P29"><text:span text:style-name="CharStyle56"><text:span text:style-name="T4">91</text:span></text:span><text:span text:style-name="CharStyle56"> Tamże, s. 91.</text:span></text:p></draw:text-box></draw:frame><draw:frame draw:style-name="fr1" draw:name="299" text:anchor-type="paragraph" svg:x="4.755cm" svg:y="24.702cm" svg:width="2.023cm" svg:height="0.432cm" draw:z-index="300"><draw:text-box><text:p text:style-name="P29"><text:span text:style-name="CharStyle56"><text:span text:style-name="T4">92</text:span></text:span><text:span text:style-name="CharStyle56"> Tamże, s. 87.</text:span></text:p></draw:text-box></draw:frame></text:p>
      </text:section>
      <text:section text:style-name="Sect1" text:name="Section58">
        <text:p text:style-name="P471"><draw:frame draw:style-name="fr1" draw:name="300" text:anchor-type="paragraph" svg:x="4.265cm" svg:y="4.348cm" draw:z-index="301"><draw:text-box fo:min-height="0.367cm" fo:min-width="0.372cm"><text:p text:style-name="P42"><text:span text:style-name="CharStyle41"><text:span text:style-name="T1">62</text:span></text:span></text:p></draw:text-box></draw:frame><draw:frame draw:style-name="fr1" draw:name="301" text:anchor-type="paragraph" svg:x="6.712cm" svg:y="4.297cm" draw:z-index="302"><draw:text-box fo:min-height="0.406cm" fo:min-width="7.696cm"><text:p text:style-name="P42"><text:span text:style-name="CharStyle41"><text:span text:style-name="T1">Od metafory do urojenia. </text:span></text:span><text:span text:style-name="CharStyle41">Próba </text:span><text:span text:style-name="CharStyle41"><text:span text:style-name="T1">patografii Tadeusza Peipera</text:span></text:span></text:p></draw:text-box></draw:frame><draw:frame draw:style-name="fr1" draw:name="302" text:anchor-type="paragraph" svg:x="4.274cm" svg:y="5.394cm" svg:width="12.539cm" svg:height="14.658cm" draw:z-index="303"><draw:text-box><text:p text:style-name="P62"><text:span text:style-name="CharStyle34">wadza moment stanowiący o zagładzie (...) gdy Nietzsche popadł w ostateczne<text:line-break/>obłąkanie, (...) jego teksty nie należą już do filozofii, ale do psychiatrii...”</text:span><text:span text:style-name="CharStyle34"><text:span text:style-name="T4">93</text:span></text:span><text:span text:style-name="CharStyle34">. Rów-<text:line-break/>nież </text:span><text:span text:style-name="CharStyle34"><text:span text:style-name="T3">Jaspers </text:span></text:span><text:span text:style-name="CharStyle34">mimo pewnego oporu przyjmuje, że obłęd przyczynił się do naro-<text:line-break/>dzin „najdalej sięgającego, nawet najbardziej decydującego wydarzenia duchowe-<text:line-break/>go ostatniego stulecia”</text:span><text:span text:style-name="CharStyle34"><text:span text:style-name="T4">94</text:span></text:span><text:span text:style-name="CharStyle34">. Obłęd, wynikający z niepojętej dla ludzkiego poznania<text:line-break/>przyrodniczej przyczynowości, jednocześnie rujnuje i kreuje wielkie dzieło umy-<text:line-break/>słu; sprawia, że „nie mogło ono osiągnąć wrodzonej mu jasnej wspaniałości”</text:span><text:span text:style-name="CharStyle34"><text:span text:style-name="T4">95</text:span></text:span><text:span text:style-name="CharStyle34">,<text:line-break/>przydaje jej za to głębi i niesamowitości. Owa - kulminująca w obłędnym paraliżu<text:line-break/>Nietzschego - niepojmowalna biologiczna determinacja tworzy wraz z powstają-<text:line-break/>cym pod jej wpływem dziełem „nierozerwalną tożsamość”</text:span><text:span text:style-name="CharStyle34"><text:span text:style-name="T4">96</text:span></text:span><text:span text:style-name="CharStyle34">.</text:span></text:p><text:p text:style-name="P116"><text:span text:style-name="CharStyle34">Jaspers podkreśla dwa spostrzeżenia: eksplozja choroby psychicznej bardzo<text:line-break/>często wiąże się z niezwykle silnym pobudzeniem sił witalnych i twórczych, czę-<text:line-break/>sto ujawniają się wówczas talenty artystyczne, ale również w psychozie „jedy-<text:line-break/>nie oryginalny talent może coś znaczyć”</text:span><text:span text:style-name="CharStyle34"><text:span text:style-name="T4">97</text:span></text:span><text:span text:style-name="CharStyle34">; choroba nie „stwarza” artysty, nie-<text:line-break/>zależnie od niej musi on mieć uformowaną osobowość twórczą. Jednakże pod<text:line-break/>wpływem choroby - w tym przypadku Jaspers precyzuje, że chodzi konkretnie<text:line-break/>o schizofrenię - „egzystencja duchowa” prawdziwego artysty „tworzy doświad-<text:line-break/>czenia i formy (...), które bez schizofrenii nigdy by się nie ujawniły”</text:span><text:span text:style-name="CharStyle34"><text:span text:style-name="T4">98</text:span></text:span><text:span text:style-name="CharStyle34">. Ze względu<text:line-break/>na urojeniową specyfikę doświadczeń schizofreników to, co rodzi się pod ich<text:line-break/>wpływem, nawet jeśli osiąga głębię i nowość, pozostaje „czymś całkiem subiek-<text:line-break/>tywnym”, w gruncie rzeczy niezrozumiałym, bo nieprzekładalnym bez reszty na<text:line-break/>język przedmiotowy dostępny bez trudu odbiorcom; stąd też dzieła twórców<text:line-break/>dotkniętych szaleństwem są często groteskowe. Te właściwości dzieł psychoty-<text:line-break/>ków kojarzą się od razu z poetyką eksperymentatorskich utworów awangardy,<text:line-break/>zapowiadają specyficzną formę i status utworów późnej nowoczesności. Naj-<text:line-break/>pełniejszą zapowiedź literatury i sztuki awangardowej znajduje </text:span><text:span text:style-name="CharStyle34"><text:span text:style-name="T3">Jaspers </text:span></text:span><text:span text:style-name="CharStyle34">w utwo-<text:line-break/>rach dotkniętych pogłębiającą się schizofrenią </text:span><text:span text:style-name="CharStyle34"><text:span text:style-name="T3">Hölderlina </text:span></text:span><text:span text:style-name="CharStyle34">i </text:span><text:span text:style-name="CharStyle34"><text:span text:style-name="T1">van </text:span></text:span><text:span text:style-name="CharStyle34">Gogha. Dzieła<text:line-break/>poetyckie niemieckiego romantyka ujmuje tak, jakby odnosił się do twórczości<text:line-break/>reprezentanta któregoś z nurtów awangardy lat 20.: „Trudne do zrozumienia,<text:line-break/>zawikłane fragmenty pism, w których nie pojawiają się żadne przejścia ani og-<text:line-break/>niwa spajające całość, przypadkowa kolejność myśli i obrazów (niekoherencja)<text:line-break/>czy nonsensowne powtórzenia i warianty...”</text:span><text:span text:style-name="CharStyle34"><text:span text:style-name="T4">99</text:span></text:span><text:span text:style-name="CharStyle34">; podobnie w odniesieniu do dzieł</text:span></text:p></draw:text-box></draw:frame><draw:frame draw:style-name="fr1" draw:name="303" text:anchor-type="paragraph" svg:x="4.247cm" svg:y="20.84cm" svg:width="12.607cm" svg:height="0.432cm" draw:z-index="304"><draw:text-box><text:p text:style-name="P27"><text:span text:style-name="CharStyle60"><text:span text:style-name="T4">93</text:span></text:span><text:span text:style-name="CharStyle60"> M. </text:span><text:span text:style-name="CharStyle60"><text:span text:style-name="T1">Foucault, </text:span></text:span><text:span text:style-name="CharStyle59">Historia szaleństwa w dobie klasycyzmu,</text:span><text:span text:style-name="CharStyle60"> s. 482.</text:span></text:p></draw:text-box></draw:frame><draw:frame draw:style-name="fr1" draw:name="304" text:anchor-type="paragraph" svg:x="4.247cm" svg:y="21.273cm" svg:width="12.607cm" svg:height="0.381cm" draw:z-index="305"><draw:text-box><text:p text:style-name="P29"><text:span text:style-name="CharStyle56"><text:span text:style-name="T4">94</text:span></text:span><text:span text:style-name="CharStyle56"> K. Jaspers, </text:span><text:span text:style-name="CharStyle57"><text:span text:style-name="T1">Nietzsche</text:span></text:span><text:span text:style-name="CharStyle57">...</text:span><text:span text:style-name="CharStyle56"> , s. 89.</text:span></text:p></draw:text-box></draw:frame><draw:frame draw:style-name="fr1" draw:name="305" text:anchor-type="paragraph" svg:x="4.247cm" svg:y="21.654cm" svg:width="12.607cm" svg:height="0.381cm" draw:z-index="306"><draw:text-box><text:p text:style-name="P29"><text:span text:style-name="CharStyle56"><text:span text:style-name="T4">95</text:span></text:span><text:span text:style-name="CharStyle56"> Tamże, s. 87.</text:span></text:p></draw:text-box></draw:frame><draw:frame draw:style-name="fr1" draw:name="306" text:anchor-type="paragraph" svg:x="4.247cm" svg:y="22.035cm" svg:width="12.607cm" svg:height="0.381cm" draw:z-index="307"><draw:text-box><text:p text:style-name="P29"><text:span text:style-name="CharStyle56"><text:span text:style-name="T4">96</text:span></text:span><text:span text:style-name="CharStyle56"> Tamże, s. 88.</text:span></text:p></draw:text-box></draw:frame><draw:frame draw:style-name="fr1" draw:name="307" text:anchor-type="paragraph" svg:x="4.247cm" svg:y="22.416cm" svg:width="12.607cm" svg:height="0.381cm" draw:z-index="308"><draw:text-box><text:p text:style-name="P29"><text:span text:style-name="CharStyle56"><text:span text:style-name="T4">97</text:span></text:span><text:span text:style-name="CharStyle56"> K. Jaspers, </text:span><text:span text:style-name="CharStyle57">Strindberg i </text:span><text:span text:style-name="CharStyle57"><text:span text:style-name="T1">Van Gogh</text:span></text:span><text:span text:style-name="CharStyle57">...</text:span><text:span text:style-name="CharStyle56"> , s. 158.</text:span></text:p></draw:text-box></draw:frame><draw:frame draw:style-name="fr1" draw:name="308" text:anchor-type="paragraph" svg:x="4.247cm" svg:y="22.797cm" svg:width="12.607cm" svg:height="0.381cm" draw:z-index="309"><draw:text-box><text:p text:style-name="P29"><text:span text:style-name="CharStyle56"><text:span text:style-name="T4">98</text:span></text:span><text:span text:style-name="CharStyle56"> Tamże, s. 160-161.</text:span></text:p></draw:text-box></draw:frame><draw:frame draw:style-name="fr1" draw:name="309" text:anchor-type="paragraph" svg:x="4.247cm" svg:y="23.178cm" svg:width="12.607cm" svg:height="1.954cm" draw:z-index="310"><draw:text-box><text:p text:style-name="P119"><text:span text:style-name="CharStyle57"><text:span text:style-name="T4">99</text:span></text:span><text:span text:style-name="CharStyle56"> Tamże, s. 171. H.-G. Gadamer, wygłaszając w 1943 roku - dwadzieścia lat po opublikowaniu<text:line-break/>rozprawy Jaspersa - słynny odczyt </text:span><text:span text:style-name="CharStyle57"><text:span text:style-name="T3">Hölderlin </text:span></text:span><text:span text:style-name="CharStyle57">i rzeczy przyszłe,</text:span><text:span text:style-name="CharStyle56"> ujął podobną myśl bardziej bezpo-<text:line-break/>średnio: „dzieło </text:span><text:span text:style-name="CharStyle56"><text:span text:style-name="T3">Hölderlina </text:span></text:span><text:span text:style-name="CharStyle56">jest w niepojęty sposób absolutnie teraźniejsze”. Cyt. za: H.-G. Gadamer,<text:line-break/></text:span><text:span text:style-name="CharStyle57">Rozum, słowo, dzieje. Szkice wybrane,</text:span><text:span text:style-name="CharStyle56"> oprac. K. Michalski, przeł. M. </text:span><text:span text:style-name="CharStyle56"><text:span text:style-name="T1">Lukasiewicz, </text:span></text:span><text:span text:style-name="CharStyle56">Warszawa 2000,<text:line-break/>s. 159.</text:span></text:p></draw:text-box></draw:frame></text:p>
      </text:section>
      <text:section text:style-name="Sect1" text:name="Section59">
        <text:p text:style-name="P472"><draw:frame draw:style-name="fr1" draw:name="310" text:anchor-type="paragraph" svg:x="6.047cm" svg:y="4.297cm" draw:z-index="311"><draw:text-box fo:min-height="0.406cm" fo:min-width="8.992cm"><text:p text:style-name="P42"><text:span text:style-name="CharStyle41">Szaleństwo nowoczesne - od „odejścia Bogów” do „śmierci człowieka”</text:span></text:p></draw:text-box></draw:frame><draw:frame draw:style-name="fr1" draw:name="311" text:anchor-type="paragraph" svg:x="16.461cm" svg:y="4.348cm" draw:z-index="312"><draw:text-box fo:min-height="0.367cm" fo:min-width="0.372cm"><text:p text:style-name="P42"><text:span text:style-name="CharStyle41">63</text:span></text:p></draw:text-box></draw:frame><draw:frame draw:style-name="fr1" draw:name="312" text:anchor-type="paragraph" svg:x="4.269cm" svg:y="5.394cm" svg:width="12.548cm" svg:height="12.838cm" draw:z-index="313"><draw:text-box><text:p text:style-name="P62"><text:span text:style-name="CharStyle34"><text:span text:style-name="T1">van </text:span></text:span><text:span text:style-name="CharStyle34">Gogha z okresu po chorobowym „skoku” stwierdza </text:span><text:span text:style-name="CharStyle34"><text:span text:style-name="T1">Jaspers </text:span></text:span><text:span text:style-name="CharStyle34">między inny-<text:line-break/>mi dominację techniki malarskiej nad tematem przez geometryzację obrazów,<text:line-break/>niesamowite, fantastyczne efekty kolorystyczno-świetlne oraz zrównanie war-<text:line-break/>tości dzieła z procesem twórczym; robiące wrażenie niedokończonych, obrazy<text:line-break/>ujawniają bardzo silne emocje artysty, co prowadzi do deformacji na przykład<text:line-break/>elementów pejzażu, a kulminuje w ujęciach chaotycznych. Patografia Jaspersa<text:line-break/>zapowiada recepcję twórczości </text:span><text:span text:style-name="CharStyle34"><text:span text:style-name="T1">van </text:span></text:span><text:span text:style-name="CharStyle34">Gogha przez twórców awangardy - będzie on<text:line-break/>nie tylko prekursorem między innymi ekspresjonizmu, ale jego choroba stanie<text:line-break/>się doświadczeniem wzorcowym dla programowego szaleństwa artysty, co naj-<text:line-break/>pełniejsze ujęcie znajdzie w szkicu Antonina Artauda </text:span><text:span text:style-name="CharStyle35"><text:span text:style-name="T1">Van </text:span></text:span><text:span text:style-name="CharStyle35"><text:span text:style-name="T2">Gogh </text:span></text:span><text:span text:style-name="CharStyle35">albo samobójca<text:line-break/>społeczny</text:span><text:span text:style-name="CharStyle34"> (z roku 1947)</text:span><text:span text:style-name="CharStyle34"><text:span text:style-name="T4">100</text:span></text:span><text:span text:style-name="CharStyle34">.</text:span></text:p><text:p text:style-name="P116"><text:span text:style-name="CharStyle34"><text:span text:style-name="T1">Jaspers, </text:span></text:span><text:span text:style-name="CharStyle34">mimo świadomości, że „schizofrenia jako taka nie jest twórcza”</text:span><text:span text:style-name="CharStyle34"><text:span text:style-name="T4">101</text:span></text:span><text:span text:style-name="CharStyle34">,<text:line-break/>nie ma wątpliwości: geniusz może być schizofrenikiem i jako taki jest zdolny do<text:line-break/>kreacji „nowych światów”, których wartość może zakwestionować, ze względu<text:line-break/>na ich chorobliwość, jedynie „drobnomieszczańska maniera”</text:span><text:span text:style-name="CharStyle34"><text:span text:style-name="T4">102</text:span></text:span><text:span text:style-name="CharStyle34">. </text:span><text:span text:style-name="CharStyle34"><text:span text:style-name="T1">Jaspers </text:span></text:span><text:span text:style-name="CharStyle34">przyzna-<text:line-break/>je, że w dostępnych regułach przyczynowości (nazywa je zresztą „zbyt ograni-<text:line-break/>czonymi kategoriami wartościowania, (...) ciasnym aparatem pojęciowym”</text:span><text:span text:style-name="CharStyle34"><text:span text:style-name="T4">103</text:span></text:span><text:span text:style-name="CharStyle34">) te<text:line-break/>nowo wykreowane światy mogą wydać się niezrozumiałe, ale przeczuwa rodze-<text:line-break/>nie się nowych form poznania: „bardziej obszernych, swobodniejszych, bardziej<text:line-break/>dynamicznych”</text:span><text:span text:style-name="CharStyle34"><text:span text:style-name="T4">104</text:span></text:span><text:span text:style-name="CharStyle34">. Stwierdza jednoznacznie, że pojęcie aury schizofrenicznej<text:line-break/>- odnoszące się wszak nie tylko do dzieł schizofreników - nie ma wymiaru oce-<text:line-break/>niającego, nie należy utożsamiać go z „chorobliwością”. Proces schizofreniczny<text:line-break/>wiąże się z różnymi doświadczeniami, z punktu widzenia dzieła może stać się<text:line-break/>źródłem tworzywa, co łączy się z trwaniem zdolności twórczych pomimo rozwoju<text:line-break/>choroby (przypadek Swedenborga i Strindberga); może też determinować „formę<text:line-break/>wewnętrzną” utworów (co </text:span><text:span text:style-name="CharStyle34"><text:span text:style-name="T1">Jaspers </text:span></text:span><text:span text:style-name="CharStyle34">odnosi </text:span><text:span text:style-name="CharStyle34"><text:span text:style-name="T1">do van </text:span></text:span><text:span text:style-name="CharStyle34">Gogha i </text:span><text:span text:style-name="CharStyle34"><text:span text:style-name="T3">Hölderlina) </text:span></text:span><text:span text:style-name="CharStyle34">i powo-<text:line-break/>dować szybkie zanikanie zdolności twórczych; w tych przypadkach artyści mogą<text:line-break/>popaść w otępienie lub popełnić samobójstwo.</text:span></text:p></draw:text-box></draw:frame><draw:frame draw:style-name="fr1" draw:name="313" text:anchor-type="paragraph" svg:x="4.244cm" svg:y="21.602cm" svg:width="12.598cm" svg:height="0.811cm" draw:z-index="314"><draw:text-box><text:p text:style-name="P120"><text:span text:style-name="CharStyle56"><text:span text:style-name="T4">100</text:span></text:span><text:span text:style-name="CharStyle56"> Polski przekład fragmentów ogłosił J. Lisowski w tomie </text:span><text:span text:style-name="CharStyle57">Transgresje I. Galernicy wrażliwości,<text:line-break/></text:span><text:span text:style-name="CharStyle56">red. </text:span><text:span text:style-name="CharStyle56"><text:span text:style-name="T3">M. </text:span></text:span><text:span text:style-name="CharStyle56">Janion i S. Rosiek, Gdańsk 1981.</text:span></text:p></draw:text-box></draw:frame><draw:frame draw:style-name="fr1" draw:name="314" text:anchor-type="paragraph" svg:x="4.244cm" svg:y="22.416cm" svg:width="12.598cm" svg:height="0.381cm" draw:z-index="315"><draw:text-box><text:p text:style-name="P27"><text:span text:style-name="CharStyle60"><text:span text:style-name="T4">101</text:span></text:span><text:span text:style-name="CharStyle60"> </text:span><text:span text:style-name="CharStyle60"><text:span text:style-name="T3">K. Jaspers, </text:span></text:span><text:span text:style-name="CharStyle59"><text:span text:style-name="T1">Strindberg </text:span></text:span><text:span text:style-name="CharStyle59">i </text:span><text:span text:style-name="CharStyle59"><text:span text:style-name="T1">Van </text:span></text:span><text:span text:style-name="CharStyle59"><text:span text:style-name="T3">Gogh...,</text:span></text:span><text:span text:style-name="CharStyle60"><text:span text:style-name="T3"> s. 211.</text:span></text:span></text:p></draw:text-box></draw:frame><draw:frame draw:style-name="fr1" draw:name="315" text:anchor-type="paragraph" svg:x="4.244cm" svg:y="22.797cm" svg:width="12.598cm" svg:height="1.143cm" draw:z-index="316"><draw:text-box><text:p text:style-name="P119"><text:span text:style-name="CharStyle56"><text:span text:style-name="T7">102</text:span></text:span><text:span text:style-name="CharStyle56"><text:span text:style-name="T3"> </text:span></text:span><text:span text:style-name="CharStyle56">Analizując przypadek choroby </text:span><text:span text:style-name="CharStyle56"><text:span text:style-name="T3">Hölderlina, Jaspers </text:span></text:span><text:span text:style-name="CharStyle56">stwierdza: „Jeśli w chorej muszli rodzi się<text:line-break/>perła, to i procesy schizofreniczne mogą tworzyć warunki sprzyjające powstawaniu wyjątkowych<text:line-break/>dzieł ducha”. Tamże, s. 265.</text:span></text:p></draw:text-box></draw:frame><draw:frame draw:style-name="fr1" draw:name="316" text:anchor-type="paragraph" svg:x="4.244cm" svg:y="23.94cm" svg:width="12.598cm" svg:height="0.381cm" draw:z-index="317"><draw:text-box><text:p text:style-name="P29"><text:span text:style-name="CharStyle56"><text:span text:style-name="T4">103</text:span></text:span><text:span text:style-name="CharStyle56"> Tamże, s. 228.</text:span></text:p></draw:text-box></draw:frame><draw:frame draw:style-name="fr1" draw:name="317" text:anchor-type="paragraph" svg:x="4.244cm" svg:y="24.321cm" svg:width="12.598cm" svg:height="0.813cm" draw:z-index="318"><draw:text-box><text:p text:style-name="P120"><text:span text:style-name="CharStyle56"><text:span text:style-name="T4">104</text:span></text:span><text:span text:style-name="CharStyle56"> Tamże, s. 228-229. Pisze również: „Psychiatria po dziś dzień posługuje się kategoriami zbyt<text:line-break/>grubo ciosanymi, by mogła podjąć próbę analizy poezji </text:span><text:span text:style-name="CharStyle56"><text:span text:style-name="T3">Hölderlina”. </text:span></text:span><text:span text:style-name="CharStyle56">Tamże, s. 167.</text:span></text:p></draw:text-box></draw:frame></text:p>
      </text:section>
      <text:section text:style-name="Sect1" text:name="Section60">
        <text:p text:style-name="P473"><draw:frame draw:style-name="fr1" draw:name="318" text:anchor-type="paragraph" svg:x="4.26cm" svg:y="4.3cm" draw:z-index="319"><draw:text-box fo:min-height="0.367cm" fo:min-width="0.39cm"><text:p text:style-name="P42"><text:span text:style-name="CharStyle64"><text:span text:style-name="T1">64</text:span></text:span></text:p></draw:text-box></draw:frame><draw:frame draw:style-name="fr1" draw:name="319" text:anchor-type="paragraph" svg:x="6.706cm" svg:y="4.249cm" draw:z-index="320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20" text:anchor-type="paragraph" svg:x="4.269cm" svg:y="5.308cm" svg:width="12.548cm" svg:height="18.036cm" draw:z-index="321"><draw:text-box><text:h text:style-name="P825" text:outline-level="4">6.<text:bookmark-start text:name="bookmark17"/><text:span text:style-name="CharStyle54"><text:tab/>Awangarda i obłęd - „Dla odkrycia Ameryki trzeba<text:line-break/>było, ażeby Kolumb wybrał się w drogę z kupą wariatów”<text:line-break/></text:span><text:span text:style-name="CharStyle54"><text:span text:style-name="T2">(André </text:span></text:span><text:span text:style-name="CharStyle54">Breton)</text:span><text:bookmark-end text:name="bookmark17"/></text:h><text:p text:style-name="P62"><text:span text:style-name="CharStyle34">Dwa lata po wydaniu książki Jaspersa o Strindbergu i </text:span><text:span text:style-name="CharStyle34"><text:span text:style-name="T1">van </text:span></text:span><text:span text:style-name="CharStyle34">Goghu, w 1924 roku<text:line-break/></text:span><text:span text:style-name="CharStyle34"><text:span text:style-name="T2">André </text:span></text:span><text:span text:style-name="CharStyle34">Breton ogłasza pierwszy </text:span><text:span text:style-name="CharStyle65">Manifest surrealizmu,</text:span><text:span text:style-name="CharStyle34"> w którym padają nader zna-<text:line-break/>mienne słowa: „Strach przed obłędem nie zmusi nas do zatrzymania sztandaru<text:line-break/>wyobraźni w połowie masztu”</text:span><text:span text:style-name="CharStyle34"><text:span text:style-name="T4">105</text:span></text:span><text:span text:style-name="CharStyle34">. Być może sam </text:span><text:span text:style-name="CharStyle34"><text:span text:style-name="T1">Jaspers </text:span></text:span><text:span text:style-name="CharStyle34">niekoniecznie zaakcep-<text:line-break/>towałby takie stwierdzenie, ale </text:span><text:span text:style-name="CharStyle34"><text:span text:style-name="T1">ten </text:span></text:span><text:span text:style-name="CharStyle34">dokument i dynamika stojącego za nim ruchu<text:line-break/>oznaczają dążenie do nowych reguł poznania: „bardziej obszernych, swobodniej-<text:line-break/>szych, bardziej dynamicznych”</text:span><text:span text:style-name="CharStyle34"><text:span text:style-name="T4">106</text:span></text:span><text:span text:style-name="CharStyle34">. Rodzi się ruch kulturowy, który pragnie rady-<text:line-break/>kalnie odwrócić dotychczasowy stosunek do choroby psychicznej - zamiast za<text:line-break/>wszelką cenę unikać jej, tępić ją i rugować z ludzkiego świata, surrealiści przyjmu-<text:line-break/>ją ją jako jeden z dopuszczalnych warunków spełnienia swych twórczych dążeń.<text:line-break/>Czynnikiem regulującym stosunki między artystą, dziełem a światem nie jest już<text:line-break/>relacja przyległości do tego, co zrozumiałe, ale zasada prymatu wyobraźni, która<text:line-break/>może determinować percepcję świata materialnego; wyobraźnia ta w poszukiwa-<text:line-break/>niu nowego doznania nie cofnie się nawet przed kryzysem psychotycznym.</text:span></text:p><text:p text:style-name="P116"><text:span text:style-name="CharStyle34">Szaleństwo - według Bretona - jest tak ważnym doświadczeniem (tematem<text:line-break/>i mechanizmem wielu dzieł), dlatego że w formie gwałtownej, spektakularnej,<text:line-break/>a zarazem głęboko poruszającej swoją nieodwracalną faktycznością, uchwytuje<text:line-break/>proces przejścia od tryumfu i autoapologii podmiotu do jego upadku, rozpadu<text:line-break/>i zaniku. Można nawet powiedzieć, że szaleństwo w jednym doświadczeniu za-<text:line-break/>wiera w sobie tryumf, który nagle i błyskawicznie staje się katastrofalny, wiąże<text:line-break/>się bowiem z unieważnieniem i zanikiem tego, co jeszcze przed chwilą stanowiło<text:line-break/>cel absolutny i najbardziej upragniony: autonomii i wolności „ja”, jego zdolno-<text:line-break/>ści do samoistnego tworzenia siebie i świata dookoła siebie. Szaleńcze odejście<text:line-break/>od rzeczywistości jest najwyższą formą autokreacji, jaką może osiągnąć podmiot<text:line-break/>- jego kreacja odrywa się całkowicie od realnego świata przedmiotowego i mię-<text:line-break/>dzyludzkiego, staje się czystą, wyłączną własnością tego podmiotu, ale za cenę<text:line-break/>utraty pierwotnego statusu - tak jak jego indywidualny świat nie jest już światem,<text:line-break/>tylko jego urojonym „po-widokiem”, tak on sam nie jest już podmiotem, ponie-<text:line-break/>waż nie ma naprzeciw siebie realnego świata, jest całkowicie odcięty, odizolowany<text:line-break/>od rzeczywistości. Szaleństwo świadczy o tym, że dążenie do absolutnego wypeł-<text:line-break/>nienia możliwości jednostki prowadzi do całkowitej pustki, do nicości.</text:span></text:p><text:p text:style-name="P116"><text:span text:style-name="CharStyle34">Twórczość artystyczna, która w czasach nowożytnych stała się najpełniejszą<text:line-break/>drogą realizacji wielkiego marzenia człowieka o pełnej wolności i niezależności<text:line-break/>od zbiorowego życia, stale balansuje na granicy tego, co stanowi pewną potoczną</text:span></text:p></draw:text-box></draw:frame><draw:frame draw:style-name="fr1" draw:name="321" text:anchor-type="paragraph" svg:x="4.242cm" svg:y="23.842cm" svg:width="12.591cm" svg:height="0.813cm" draw:z-index="322"><draw:text-box><text:p text:style-name="P221"><text:span text:style-name="CharStyle66"><text:span text:style-name="T4">105</text:span></text:span><text:span text:style-name="CharStyle66"> A. Breton, </text:span><text:span text:style-name="CharStyle57">Manifest surrealizmu,</text:span><text:span text:style-name="CharStyle66"> przeł. A. Ważyk, w: </text:span><text:span text:style-name="CharStyle57">Surrealizm. Antologia,</text:span><text:span text:style-name="CharStyle66"> ułożył A. Ważyk,<text:line-break/>Warszawa 1976, s. 58.</text:span></text:p></draw:text-box></draw:frame><draw:frame draw:style-name="fr1" draw:name="322" text:anchor-type="paragraph" svg:x="4.242cm" svg:y="24.654cm" svg:width="12.591cm" svg:height="0.432cm" draw:z-index="323"><draw:text-box><text:p text:style-name="P29"><text:span text:style-name="CharStyle66"><text:span text:style-name="T4">106</text:span></text:span><text:span text:style-name="CharStyle66"> K. </text:span><text:span text:style-name="CharStyle66"><text:span text:style-name="T1">Jaspers, </text:span></text:span><text:span text:style-name="CharStyle57"><text:span text:style-name="T1">Strindberg </text:span></text:span><text:span text:style-name="CharStyle57">i </text:span><text:span text:style-name="CharStyle57"><text:span text:style-name="T1">Van </text:span></text:span><text:span text:style-name="CharStyle57"><text:span text:style-name="T3">Gogh...,</text:span></text:span><text:span text:style-name="CharStyle66"><text:span text:style-name="T3"> </text:span></text:span><text:span text:style-name="CharStyle66"><text:span text:style-name="T1">s. 228-229.</text:span></text:span></text:p></draw:text-box></draw:frame></text:p>
      </text:section>
      <text:section text:style-name="Sect1" text:name="Section61">
        <text:p text:style-name="P474"><draw:frame draw:style-name="fr1" draw:name="323" text:anchor-type="paragraph" svg:x="6.047cm" svg:y="4.249cm" draw:z-index="324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24" text:anchor-type="paragraph" svg:x="16.461cm" svg:y="4.3cm" draw:z-index="325"><draw:text-box fo:min-height="0.367cm" fo:min-width="0.372cm"><text:p text:style-name="P42"><text:span text:style-name="CharStyle64">65</text:span></text:p></draw:text-box></draw:frame><draw:frame draw:style-name="fr1" draw:name="325" text:anchor-type="paragraph" svg:x="4.269cm" svg:y="5.339cm" svg:width="12.548cm" svg:height="18.766cm" draw:z-index="326"><draw:text-box><text:p text:style-name="P116"><text:span text:style-name="CharStyle34">normę. Szaleństwo najpierw było jej analogonem, sugestywnym obrazem uzmy-<text:line-break/>sławiającym istotę kreacji. Następnie stało się najpełniejszym modelem jej prze-<text:line-break/>biegu, a także egzystencjalną konsekwencją jej uprawiania. Zarówno twórczość,<text:line-break/>jak i szaleństwo wiążą się z kwestionowaniem spoistości „ja”, każde z nich na swój<text:line-break/>sposób prowadzi do podważania jego granic, zakłócania relacji indywiduum ze<text:line-break/>światem zewnętrznym; każde stanowi zagrożenie jego określoności, trwałej struk-<text:line-break/>tury. I kreacja, i psychoza łączą się z inwazją fikcji w porządek egzystencji - jed-<text:line-break/>ną z nich jest fantazja sztuki, drugą - urojenie odcinające człowieka od intersu-<text:line-break/>biektywnego wymiaru rzeczywistości. Świadome zerwanie przez poetę (malarza,<text:line-break/>muzyka itd.) więzi ze światem zewnętrznym przypomina nieświadome zerwanie<text:line-break/>tejże relacji przez psychotyka, skutki mogą być podobne. Poczucie braku wpły-<text:line-break/>wu na własne myśli i stany emocjonalne; wrażenie, że jest się kierowanym przez<text:line-break/>jakieś zewnętrzne, złowrogie i omnipotentne moce. Mogą one zarówno wpro-<text:line-break/>wadzać treści do umysłu chorego (lub artysty), jak też wysysać je z niego. Louis<text:line-break/>A. Sass uznał, że fundament świadomości człowieka, Kartezjańskie </text:span><text:span text:style-name="CharStyle65">cogito,</text:span><text:span text:style-name="CharStyle34"> „może<text:line-break/>w schizofrenii okazać się zjawiskiem najbardziej wątpliwym i efemerycznym”, co<text:line-break/>sprawia, iż „następuje utrata świadomości własnej podmiotowości i zdolności<text:line-break/>działania”, to zaś wywołuje proces „całkowitej fragmentacji, całkowitego rozpadu<text:line-break/>poczucia spoistości i odrębności własnej, a także trwania w czasie”</text:span><text:span text:style-name="CharStyle34"><text:span text:style-name="T4">107</text:span></text:span><text:span text:style-name="CharStyle34">.</text:span></text:p><text:p text:style-name="P116"><text:span text:style-name="CharStyle34">Wyobcowanie z samego siebie, poczucie, że jest się kimś innym, bądź też że ktoś<text:line-break/>inny jest mną, oznacza utratę „poczucia ontologicznego bezpieczeństwa”, wejście<text:line-break/>„ja” w stan płynny, który - z jednej strony - przypomina uwewnętrznioną kon-<text:line-break/>dycję aktora tracącego kontrolę nad odgrywaną przez siebie postacią. Z drugiej<text:line-break/>strony, przywołuje stary topos człowieka jako bożego igrzyska, marionetki w ręku<text:line-break/>sił ponadludzkich mogących dowolnie nim manipulować. W takiej sytuacji utrata<text:line-break/>ontologicznego bezpieczeństwa wiązała się z czymś określonym i uchwytnym, kry-<text:line-break/>zys człowieka wynikał z grzechu, z utraty żywej więzi z Bogiem, który był realnoś-<text:line-break/>cią tyleż zewnętrzną, co niewątpliwą - Jego stosunek do człowieka był przewidy-<text:line-break/>walny i jednoznacznie określony. Sytuacja ulega radykalnej zmianie w momencie<text:line-break/>dopełnienia się </text:span><text:span text:style-name="CharStyle34"><text:span text:style-name="T3">Hölderlinowskiej </text:span></text:span><text:span text:style-name="CharStyle34">wizji „odejścia Bogów”, kiedy proces tracenia-i-<text:line-break/>-odzyskiwania przez człowieka ontologicznych fundamentów wypada z kolein.<text:line-break/>Bóg jako sankcja metafizyczna został odsunięty i zakwestionowany. Ponieważ<text:line-break/>człowiek znalazł rzekomo lepsze wyjaśnienie dostępnego jego zmysłom obrazu<text:line-break/>świata, odkrył genezę wszechświata bliższą empirycznie uchwytnej prawdy niż bo-<text:line-break/>skie stworzenie, opracował skuteczniejszy od boskich cudów mechanizm ingero-<text:line-break/>wania w Naturę. Automatyzacja i depersonalizacja Natury okazały się z czasem dla<text:line-break/>człowieka niezwykle trudne do zniesienia. Odsunięcie Boga oprócz wolności przy-<text:line-break/>niosło poczucie kompletnego osamotnienia, sieroctwo stało się formą egzysten-<text:line-break/>cji w zmaterializowanym świecie. W ludzkich relacjach zapanowały emocjonalny<text:line-break/>chłód i matematyczna kalkulacja. Religia utraciła zdolność regulowania ludzkiego<text:line-break/>życia, już nie ona dawała i odbierała poczucie zadomowienia w świecie.</text:span></text:p></draw:text-box></draw:frame><draw:frame draw:style-name="fr1" draw:name="326" text:anchor-type="paragraph" svg:x="4.759cm" svg:y="24.68cm" draw:z-index="327"><draw:text-box fo:min-height="0.383cm" fo:min-width="6.054cm"><text:p text:style-name="P28"><text:span text:style-name="CharStyle67"><text:span text:style-name="T4">107</text:span></text:span><text:span text:style-name="CharStyle67"> L.A. Sass, </text:span><text:span text:style-name="CharStyle59"><text:span text:style-name="T1">Madness and Modernism...,</text:span></text:span><text:span text:style-name="CharStyle67"><text:span text:style-name="T1"> </text:span></text:span><text:span text:style-name="CharStyle67">s. 215.</text:span></text:p></draw:text-box></draw:frame></text:p>
      </text:section>
      <text:section text:style-name="Sect1" text:name="Section62">
        <text:p text:style-name="P475"><draw:frame draw:style-name="fr1" draw:name="327" text:anchor-type="paragraph" svg:x="4.251cm" svg:y="4.3cm" draw:z-index="328"><draw:text-box fo:min-height="0.367cm" fo:min-width="0.381cm"><text:p text:style-name="P42"><text:span text:style-name="CharStyle64"><text:span text:style-name="T1">66</text:span></text:span></text:p></draw:text-box></draw:frame><draw:frame draw:style-name="fr1" draw:name="328" text:anchor-type="paragraph" svg:x="6.697cm" svg:y="4.249cm" draw:z-index="329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29" text:anchor-type="paragraph" svg:x="4.276cm" svg:y="5.341cm" svg:width="12.531cm" svg:height="19.771cm" draw:z-index="330"><draw:text-box><text:p text:style-name="P117"><text:span text:style-name="CharStyle34">Modernizm to epoka poszukiwania nowych sposobów zakorzenienia, w jej<text:line-break/>trakcie pojawi się inna forma istnienia, obywająca się bez fundamentów, której<text:line-break/>wystarczy bycie jako proces przepływu, trwający bez konieczności uświadamia-<text:line-break/>nia sobie początku i celu swojego, samoistnego trwania; trwania zakładającego<text:line-break/>- jako jedyny wymiar stałości - nieustanną zmianę, nieograniczoną płynność,<text:line-break/>niekonsystencjalność „ja”. Można to określić pozytywnym wymiarem psychozy,<text:line-break/>uczynieniem z niej akceptowanego modelu egzystencjalnego. W tym sensie pa-<text:line-break/>ranoiczność, schizofreniczność nabierają metaforycznego sensu oznaczającego<text:line-break/>najwyższe stadium modernizmu; wyznacznikiem twórczej swobody, niezawi-<text:line-break/>słej samo-kreacji podmiotu staje się choroba psychiczna, ponieważ jej istotą jest<text:line-break/>nieodwracalne zerwanie relacji „ja” ze światem, jej nieuchronnym celem jest de-<text:line-break/>strukcja podmiotu jako odrębnej, substancjalnej jakości, co stanowi ostateczne<text:line-break/>ukoronowanie procesu modernistycznej emancypacji „ja” . Przejście od Kafki do<text:line-break/>Becketta to krok od lękowo (tragicznie) przeżywanego rozpadu podmiotowości<text:line-break/>do doznawania go jako stanu „naturalnego”, pomiędzy nimi rozgrywa się dramat<text:line-break/>adaptacji europejskiej kultury do tego stadium, adaptacji, której udokumentowa-<text:line-break/>niem są dzieła artystów awangardowych, rozwijające prorocze zdanie Rimbauda:<text:line-break/>„ja to ktoś inny”. Po stronie Becketta są ci, którzy osiągnęli poziom „oswojenia”<text:line-break/>czy też „pogodzenia się”; po stronie Kafki zaś ci, dla których egzystencja, tocząca<text:line-break/>się stale na granicy rozpadu, z natury rzeczy pozbawiona uchwytnego, artyku-<text:line-break/>łowalnego sensu, </text:span><text:span text:style-name="CharStyle34"><text:span text:style-name="T1">jest </text:span></text:span><text:span text:style-name="CharStyle34">niemożliwą do wytrzymania udręką. </text:span><text:span text:style-name="CharStyle34"><text:span text:style-name="T1">Ten </text:span></text:span><text:span text:style-name="CharStyle34">podział ma </text:span><text:span text:style-name="CharStyle34"><text:span text:style-name="T3">cha-</text:span></text:span><text:span text:style-name="CharStyle34"><text:line-break/></text:span><text:span text:style-name="CharStyle34"><text:span text:style-name="T3">rakter</text:span></text:span><text:span text:style-name="CharStyle34"> modelowy, wydaje się, że nie da się ściśle wytyczyć granicy, przebiega ona<text:line-break/>w obrębie dzieł poszczególnych pisarzy, niekiedy w pojedynczych tekstach ob-<text:line-break/>serwować możemy oscylację. Od panicznego doznania wykorzenienia do euforii<text:line-break/>totalnej wolności, i z powrotem.</text:span></text:p><text:p text:style-name="P117"><text:span text:style-name="CharStyle34">Człowiek wyrzucony na brzeg pustki zmaterializowanego świata zaczął szu-<text:line-break/>kać nowych form cudowności - wypełnienia świata odciętego od metafizycznych<text:line-break/>źródeł. Punktem wyjścia stało się obłaskawianie chaosu, który powstał w momen-<text:line-break/>cie rozprzężenia „ja”, pozbawionego zewnętrznych, religijnych ram. Kasacja Boga<text:line-break/>i religii dokonana przez myślicieli przełomu XIX i XX wieku, przede wszystkim<text:line-break/>przez Nietzschego, wytworzyła sytuację, która nie mogła zaspokoić „głodu” poe-<text:line-break/>tów, musieli oni stworzyć całkowicie nowy typ twórczości, aby głodu tego się po-<text:line-break/>zbyć, aby zaspokoić go czymś innym - mitologią nowoczesnej cywilizacji. Dzie-<text:line-break/>łem granicznym, umieszczonym na styku jest </text:span><text:span text:style-name="CharStyle65">Strefa</text:span><text:span text:style-name="CharStyle34"> </text:span><text:span text:style-name="CharStyle34"><text:span text:style-name="T1">Guillaume’a Apollinaire’a.<text:line-break/></text:span></text:span><text:span text:style-name="CharStyle34">W niej ujawniają się jeszcze wielka metafizyczna nostalgia, a jednocześnie po-<text:line-break/>czucie, że do religii nie ma powrotu. Poemat ten to wielkie pożegnanie awan-<text:line-break/>gardowej poezji z Chrystusem. Metaforycznie - świątynię zastępuje hangar lot-<text:line-break/>niczy, a Chrystusa - samolot. Monoteistyczny kształt zorientowanej religijnie<text:line-break/>wewnętrznej tożsamości zastępuje politeizm kosmopolitycznej (globalistycznej)<text:line-break/>kultury masowej istniejący w trwałym i dynamicznym związku ze świadomością<text:line-break/>i podświadomością człowieka. Miłość wzniosła rozumiana jako czynnik łączący<text:line-break/>ziemski i cielesny wymiar egzystencji ze sferą metafizyczną zostaje wyparta przez<text:line-break/>erotykę i zmysłową ekonomię ciała. Apollinaire nie potrafi ostatecznie rozstać się</text:span></text:p></draw:text-box></draw:frame></text:p>
      </text:section>
      <text:section text:style-name="Sect1" text:name="Section63">
        <text:p text:style-name="P476"><draw:frame draw:style-name="fr1" draw:name="330" text:anchor-type="paragraph" svg:x="6.047cm" svg:y="4.249cm" draw:z-index="331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31" text:anchor-type="paragraph" svg:x="16.461cm" svg:y="4.3cm" draw:z-index="332"><draw:text-box fo:min-height="0.367cm" fo:min-width="0.381cm"><text:p text:style-name="P42"><text:span text:style-name="CharStyle64">67</text:span></text:p></draw:text-box></draw:frame><draw:frame draw:style-name="fr1" draw:name="332" text:anchor-type="paragraph" svg:x="4.269cm" svg:y="5.348cm" svg:width="12.548cm" svg:height="18.299cm" draw:z-index="333"><draw:text-box><text:p text:style-name="P62"><text:span text:style-name="CharStyle34">ani z Bogiem, ani z miłością - jego następcy uczynią ten krok tym łatwiej, że nie<text:line-break/>będą tak mocno zdeterminowani katolickim wychowaniem i tradycyjną ikono-<text:line-break/>grafią chrześcijańską. Ponadto adaptacja do życia w czasach międzywojennych<text:line-break/>(Apollinaire zmarł w 1918 roku) będzie związana z bolesnym uświadamianiem<text:line-break/>sobie faktu, że na polach bitew i w okopach pierwszej wojny światowej wypełni-<text:line-break/>ło się proroctwo Nietzschego. W świadomości Europy „umarł Bóg”; liryka XIX<text:line-break/>wieku przygotowywała ten proces - najwyraźniej uzewnętrznił się on w dziełach<text:line-break/>„osobnego” romantyka Fryderyka </text:span><text:span text:style-name="CharStyle34"><text:span text:style-name="T3">Hölderlina, </text:span></text:span><text:span text:style-name="CharStyle34">który kondycję poety opisał jako<text:line-break/>czuwanie po odejściu bogów.</text:span></text:p><text:p text:style-name="P116"><text:span text:style-name="CharStyle34">Poezja wczesnego modernizmu przewidywała ostateczność tego odejścia; wi-<text:line-break/>zje francuskich symbolistów, konkretyzując świat i język tracący Boga, stopnio-<text:line-break/>wo pozbawiany absolutnego gwaranta, wyraźnie antycypowały taką świadomość<text:line-break/>kulturową. Okazało się jednak, że poezja ciągle potrzebuje absolutu, absolutnego<text:line-break/>uzasadnienia siebie jako procesu kreacji i jako zamkniętego artefaktu. Miejsce ab-<text:line-break/>solutu opuszczone przez Boga w poezji zaczęły zajmować rozmaite zjawiska. Były<text:line-break/>to różne postaci </text:span><text:span text:style-name="CharStyle65">ego</text:span><text:span text:style-name="CharStyle34"> poety, który pozbawiony ojcowskiej przemocy/wsparcia Boga,<text:line-break/>beznadziejnie poszukiwał ontologicznego uzasadnienia, odnajdując je niekiedy<text:line-break/>w samej poezji (jako </text:span><text:span text:style-name="CharStyle65">sui </text:span><text:span text:style-name="CharStyle65"><text:span text:style-name="T1">generis</text:span></text:span><text:span text:style-name="CharStyle34"><text:span text:style-name="T1"> </text:span></text:span><text:span text:style-name="CharStyle34">językowej - rzekomo trwałej - autokonstytucji<text:line-break/>„ja”), ale też w abstrakcyjnych lub konkretnych bożkach nowoczesności, związa-<text:line-break/>nych na przykład z kultem techniki, materialistycznie zorientowanej cywilizacji.<text:line-break/>Przedmiotami ubóstwiającego („ubu-stwiającego”</text:span><text:span text:style-name="CharStyle34"><text:span text:style-name="T4">108</text:span></text:span><text:span text:style-name="CharStyle34">) kultu stały się ciało, natura<text:line-break/>oraz różne jej elementy (na przykład słońce), energia, maszyna, czyli wszystko to,<text:line-break/>co bliskie człowiekowi, ziemskie i uchwytne, a zarazem przerastające go i fascy-<text:line-break/>nujące, napawające pragnieniem wzmocnienia, rozszerzenia mocy, powiększenia<text:line-break/>twórczych i egzystencjalnych możliwości, ale też ekscytujące - obiecujące radość,<text:line-break/>przyjemność, rozkosz konsumpcji. Charakterstyczne, że odczarowująca świat<text:line-break/>nauka częściowo tylko oddziałała na poezję - rugując z niej tradycyjne formy<text:line-break/>i wyobrażenia religijne, spychając ich sens w podświadomość, w elementarność<text:line-break/>wewnętrznego życia; nie zmieniła natomiast wyobraźni i wrażliwości. Poezję ciąg-<text:line-break/>le determinuje pragnienie cudowności, odświętne dążenie poza codzienną szarą<text:line-break/>egzystencję konsumentów. Poszukuje więc nadzyczajnego wymiaru tej szarości<text:line-break/>lub szuka takich jej sfer, które są - z punktu widzenia człowieka - „zaczarowane”.<text:line-break/>Stąd też na pewien czas na pierwszy plan wysuwa się technika, maszyna jako bó-<text:line-break/>stwo nowoczesności.</text:span></text:p><text:p text:style-name="P116"><text:span text:style-name="CharStyle34">Na stosunek awangardy do szaleństwa rzutuje przede wszystkim jej zakwestio-<text:line-break/>nowanie porządku racjonalnego, zarówno w sensie społecznym i politycznym,<text:line-break/>jak i epistemologicznym. Zakwestionowanie to dokonuje się niejako w dwóch<text:line-break/>wymiarach: po pierwsze, oznacza odrzucenie porządku logicznego, poszukiwa-<text:line-break/>nie alternatywnych związków panujących zarówno w świecie zewnętrznym, jak<text:line-break/>i w ludzkiej psychice. Szaleństwo obok snu, upojenia alkoholowego, narkotyczne-</text:span></text:p></draw:text-box></draw:frame><draw:frame draw:style-name="fr1" draw:name="333" text:anchor-type="paragraph" svg:x="4.251cm" svg:y="24.223cm" svg:width="12.573cm" svg:height="0.863cm" draw:z-index="334"><draw:text-box><text:p text:style-name="P120"><text:span text:style-name="CharStyle66"><text:span text:style-name="T4">108</text:span></text:span><text:span text:style-name="CharStyle66"> Ta językowa gra przywołać ma postać z dramatu Alfreda Jarryego, stanowiącą prototyp de-<text:line-break/>finiowanego przez ciało i jego popędy bohatera literatury awangardowej.</text:span></text:p></draw:text-box></draw:frame></text:p>
      </text:section>
      <text:section text:style-name="Sect1" text:name="Section64">
        <text:p text:style-name="P477"><draw:frame draw:style-name="fr1" draw:name="334" text:anchor-type="paragraph" svg:x="4.255cm" svg:y="4.3cm" draw:z-index="335"><draw:text-box fo:min-height="0.367cm" fo:min-width="0.372cm"><text:p text:style-name="P42"><text:span text:style-name="CharStyle64"><text:span text:style-name="T1">68</text:span></text:span></text:p></draw:text-box></draw:frame><draw:frame draw:style-name="fr1" draw:name="335" text:anchor-type="paragraph" svg:x="6.703cm" svg:y="4.249cm" draw:z-index="336"><draw:text-box fo:min-height="0.406cm" fo:min-width="7.696cm"><text:p text:style-name="P42"><text:span text:style-name="CharStyle64"><text:span text:style-name="T1">Od metafory do urojenia. </text:span></text:span><text:span text:style-name="CharStyle64">Próba </text:span><text:span text:style-name="CharStyle64"><text:span text:style-name="T1">patografii Tadeusza Peipera</text:span></text:span></text:p></draw:text-box></draw:frame><draw:frame draw:style-name="fr1" draw:name="336" text:anchor-type="paragraph" svg:x="4.281cm" svg:y="5.348cm" svg:width="12.522cm" svg:height="16.937cm" draw:z-index="337"><draw:text-box><text:p text:style-name="P62"><text:span text:style-name="CharStyle34">go bądź erotycznego staje się pożądanym stanem psychiki. Po drugie - i dotyczy<text:line-break/>to przede wszystkim konstruktywistycznych nurtów awangardy, jednoznacznie<text:line-break/>afirmujących nowoczesną cywilizację opartą na technologii, w której centralną<text:line-break/>rolę odgrywają maszyna oraz procesy mechanizacji - łączy się z nowym ujęciem<text:line-break/>logiki. Tak opisuje jej „nową” postać Tadeusz Peiper: „nie jest ona narzędziem od-<text:line-break/>zwierciedlenia świata; na odwrót. Zrodzona z walki z groźnym otoczeniem i walką<text:line-break/>tą doskonalona, jest ona narzędziem opanowywania i porządkowania świata”</text:span><text:span text:style-name="CharStyle34"><text:span text:style-name="T4">109</text:span></text:span><text:span text:style-name="CharStyle34">.</text:span></text:p><text:p text:style-name="P178"><text:span text:style-name="CharStyle34">W podobnym duchu wypowiedział się kilka lat później przywódca nadreali-<text:line-break/>zmu </text:span><text:span text:style-name="CharStyle34"><text:span text:style-name="T2">André </text:span></text:span><text:span text:style-name="CharStyle34">Breton - pozornie radykalny przeciwnik wszelkiej logiczności. Ana-<text:line-break/>lizując mechanizm zapisu automatycznego, zwracał uwagę na znaczenie sprzecz-<text:line-break/>ności pomiędzy jego treścią a stanem dokonującego zapisu artysty: „Wielka ich<text:line-break/>wartość polega w istocie na tym, że mogą nam udostępnić pewne tereny </text:span><text:span text:style-name="CharStyle34"><text:span text:style-name="T1">lo-</text:span></text:span><text:span text:style-name="CharStyle34"><text:line-break/></text:span><text:span text:style-name="CharStyle34"><text:span text:style-name="T1">g</text:span></text:span><text:span text:style-name="CharStyle34"> i c zn e, mianowicie takie, w których zdolność logiczna, stosowana we wszyst-<text:line-break/>kim i do wszystkiego w granicach świadomości, dotychczas nie działała”</text:span><text:span text:style-name="CharStyle34"><text:span text:style-name="T4">110</text:span></text:span><text:span text:style-name="CharStyle34">. Tak<text:line-break/>pojęta logika staje się narzędziem przenoszącym w realia świata materialnego<text:line-break/>dążenia wyobraźni. Kwestionowana przez twórców awangardy logika stanowiła<text:line-break/>fundament mimetycznej wizji świata, która okazuje się na początku XX wieku<text:line-break/>wyłącznie ograniczeniem; twórcy nowej sztuki różnymi drogami dążą do zniesie-<text:line-break/>nia</text:span><text:span text:style-name="CharStyle34"><text:span text:style-name="T2"> </text:span></text:span><text:span text:style-name="CharStyle34">praw przyczynowości, pragną tego, co rzekomo „niemożliwe”, co z perspekty-<text:line-break/>wy kryteriów racjonalności jest „niezrozumiałe”, a jednocześnie odwołuje się do<text:line-break/>kategorii logicznych, wytwarza bowiem swego rodzaju mechanizm konieczności.<text:line-break/>Tekstem programowym, dokumentującym nowe zasady poznania, którymi po-<text:line-break/>winien kierować się artysta, jest wspomniany już pierwszy </text:span><text:span text:style-name="CharStyle65">Manifest surrealizmu<text:line-break/></text:span><text:span text:style-name="CharStyle34"><text:span text:style-name="T2">André </text:span></text:span><text:span text:style-name="CharStyle34">Bretona. Wystąpienie to - napisane pod wielkim wpływem Freuda - rzuca<text:line-break/>wyzwanie logice: „Ciągle żyjemy pod władzą logiki (...). Ale metody postępowa-<text:line-break/>nia logicznego w naszych czasach służą jedynie do rozwiązywania drugorzędnych<text:line-break/>zagadnień”</text:span><text:span text:style-name="CharStyle34"><text:span text:style-name="T4">111</text:span></text:span><text:span text:style-name="CharStyle34">. Projektowane w tym samym czasie przez Jaspersa poszukiwanie<text:line-break/>nowego aparatu poznania zaczyna Breton od stwierdzenia, że zarówno poeci, jak<text:line-break/>i uczeni muszą podjąć „poszukiwanie prawdy niezgodne z przyjętą normą”</text:span><text:span text:style-name="CharStyle34"><text:span text:style-name="T4">112</text:span></text:span><text:span text:style-name="CharStyle34">.<text:line-break/>Odrzucenie przyczynowości stanowi środek do celu, którym jest przeniknięcie do<text:line-break/>„głębin naszego umysłu”</text:span><text:span text:style-name="CharStyle34"><text:span text:style-name="T4">113</text:span></text:span><text:span text:style-name="CharStyle34">. Dyskurs manifestu Bretona konstruuje bardzo inte-<text:line-break/>resujący wywód: z jednej strony - w pewnym stopniu parodiuje naukowy traktat,<text:line-break/>z drugiej - jest prowokacyjnym wystąpieniem artysty głoszącego bunt wymie-<text:line-break/>rzony w reguły naukowości; stanowi to, rzecz jasna, typowe właściwości poetyki<text:line-break/>manifestu, odzwierciedla jednak specyficzną cechę nadrealizmu. Jedną z form<text:line-break/>twórczości reprezentujących go artystów było swego rodzaju eksperymentator-<text:line-break/>stwo psychologiczne. Praktykowanie hipnozy, narkomanii, oniryzmu itp. w celu</text:span></text:p></draw:text-box></draw:frame><draw:frame draw:style-name="fr1" draw:name="337" text:anchor-type="paragraph" svg:x="4.255cm" svg:y="22.699cm" svg:width="12.573cm" svg:height="0.432cm" draw:z-index="338"><draw:text-box><text:p text:style-name="P195"><text:span text:style-name="CharStyle66"><text:span text:style-name="T4">109</text:span></text:span><text:span text:style-name="CharStyle66"> T. Peiper, </text:span><text:span text:style-name="CharStyle57">Nowe usta,</text:span><text:span text:style-name="CharStyle66"> w: tegoż, </text:span><text:span text:style-name="CharStyle57">Pisma. Tędy. Nowe usta,</text:span><text:span text:style-name="CharStyle66"> red. S. Jaworski, Kraków 1972, s. 349.</text:span></text:p></draw:text-box></draw:frame><draw:frame draw:style-name="fr1" draw:name="338" text:anchor-type="paragraph" svg:x="4.255cm" svg:y="23.13cm" svg:width="12.573cm" svg:height="0.762cm" draw:z-index="339"><draw:text-box><text:p text:style-name="P123"><text:span text:style-name="CharStyle67"><text:span text:style-name="T4">110</text:span></text:span><text:span text:style-name="CharStyle67"> A. Breton, </text:span><text:span text:style-name="CharStyle59">Drugi manifest surrealizmu (1930),</text:span><text:span text:style-name="CharStyle67"> przeł. A. Ważyk, w: </text:span><text:span text:style-name="CharStyle59">Surrealizm. Antologia,<text:line-break/></text:span><text:span text:style-name="CharStyle67">s. 134.</text:span></text:p></draw:text-box></draw:frame><draw:frame draw:style-name="fr1" draw:name="339" text:anchor-type="paragraph" svg:x="4.255cm" svg:y="23.892cm" svg:width="12.573cm" svg:height="0.381cm" draw:z-index="340"><draw:text-box><text:p text:style-name="P27"><text:span text:style-name="CharStyle67"><text:span text:style-name="T4">111</text:span></text:span><text:span text:style-name="CharStyle67"> Tenże, </text:span><text:span text:style-name="CharStyle59"><text:span text:style-name="T1">Manifest </text:span></text:span><text:span text:style-name="CharStyle59">surrealizmu</text:span><text:span text:style-name="CharStyle67">, s. 62.</text:span></text:p></draw:text-box></draw:frame><draw:frame draw:style-name="fr1" draw:name="340" text:anchor-type="paragraph" svg:x="4.255cm" svg:y="24.246cm" svg:width="12.573cm" svg:height="0.383cm" draw:z-index="341"><draw:text-box><text:p text:style-name="P29"><text:span text:style-name="CharStyle66"><text:span text:style-name="T4">112</text:span></text:span><text:span text:style-name="CharStyle66"> Tamże.</text:span></text:p></draw:text-box></draw:frame><draw:frame draw:style-name="fr1" draw:name="341" text:anchor-type="paragraph" svg:x="4.255cm" svg:y="24.627cm" svg:width="12.573cm" svg:height="0.434cm" draw:z-index="342"><draw:text-box><text:p text:style-name="P29"><text:span text:style-name="CharStyle66"><text:span text:style-name="T4">113</text:span></text:span><text:span text:style-name="CharStyle66"> Tamże.</text:span></text:p></draw:text-box></draw:frame></text:p>
      </text:section>
      <text:section text:style-name="Sect1" text:name="Section65">
        <text:p text:style-name="P478"><draw:frame draw:style-name="fr1" draw:name="342" text:anchor-type="paragraph" svg:x="6.047cm" svg:y="4.249cm" draw:z-index="343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43" text:anchor-type="paragraph" svg:x="16.461cm" svg:y="4.3cm" draw:z-index="344"><draw:text-box fo:min-height="0.367cm" fo:min-width="0.372cm"><text:p text:style-name="P42"><text:span text:style-name="CharStyle64">69</text:span></text:p></draw:text-box></draw:frame><draw:frame draw:style-name="fr1" draw:name="344" text:anchor-type="paragraph" svg:x="4.269cm" svg:y="5.348cm" svg:width="12.548cm" svg:height="16.916cm" draw:z-index="345"><draw:text-box><text:p text:style-name="P191"><text:span text:style-name="CharStyle34">głębokiej penetracji świadomości i podświadomości nawiązywało do procedur<text:line-break/>naukowych badań minionego stulecia. Często towarzyszyła temu aura absurdal-<text:line-break/>nej zabawy, ludycznego wykrzywienia, ponieważ celem tak naprawdę nie było<text:line-break/>poznanie uniwersalnych praw, ale intensyfikacja egzystencji, przezwyciężenie<text:line-break/>pragmatycznego pojmowania życia. Za Freudem uzna Breton - a wraz z nim krąg<text:line-break/>nadrealistów - marzenie senne za podstawową strukturę, dzięki której możliwe<text:line-break/></text:span><text:span text:style-name="CharStyle34"><text:span text:style-name="T1">jest </text:span></text:span><text:span text:style-name="CharStyle34">poszerzenie władz poznawczych człowieka.</text:span></text:p><text:p text:style-name="P129"><text:span text:style-name="CharStyle34">Dla Bretona percepcja oniryczna nadaje życiu „naturalny przebieg”, umoż-<text:line-break/>liwia „przyjmowanie bez zastrzeżeń tego mrowia epizodów, których dziwacz-<text:line-break/>ność (...) wprowadziłaby mnie w osłupienie (...). A jednak mogę wierzyć oczom<text:line-break/>i uszom”</text:span><text:span text:style-name="CharStyle34"><text:span text:style-name="T4">114</text:span></text:span><text:span text:style-name="CharStyle34">. Ten typ poznania ustanawia tożsamość między faktami realnego świa-<text:line-break/>ta i projekcjami stanów wewnętrznych. Program Bretona rozwija poetycką intui-<text:line-break/>cję Apollinairea, który w </text:span><text:span text:style-name="CharStyle65">Strefie</text:span><text:span text:style-name="CharStyle34"> ogłaszał: „Jednako są nierealne i nasze sny i ta<text:line-break/>pierzyna”</text:span><text:span text:style-name="CharStyle34"><text:span text:style-name="T4">115</text:span></text:span><text:span text:style-name="CharStyle34">. Halucynacja, złudzenie, marzenie, wizja kwestionujące racjonalny<text:line-break/>porządek zostają zrównane z doświadczeniami zmysłowymi, z racjonalną analizą<text:line-break/>ich przyległości do powszechnie panujących praw natury; a nawet uznaje się ich<text:line-break/>wyższość, bowiem poszerzają zakres dostępnego człowiekowi świata, otwierają<text:line-break/>nowe, urojone lądy. Celem awangardowej rewolucji jest przełamanie wczesnomo-<text:line-break/>dernistycznego kryzysu osierocenia, zagospodarowanie oszałamiającej wolności,<text:line-break/>która nastała po „śmierci Boga”. Wolność ta pociąga artystów, ponieważ pozwala<text:line-break/>oderwać się od realnego świata; narzędziem działania staje się więc wyobraźnia.<text:line-break/>Moc wyobraźni oznacza podstawowe kryterium, kolejnym jest umiejętność przy-<text:line-break/>jęcia jej produktów, psychiczna dyspozycja umożliwiająca akceptację odejścia<text:line-break/>od rzeczywistości. Osiągnąć ją można poprzez sen lub obłęd. Breton studiował<text:line-break/>psychiatrię, pracował też z psychicznie chorymi w słynnym szpitalu </text:span><text:span text:style-name="CharStyle34"><text:span text:style-name="T2">Salpêtrière,<text:line-break/></text:span></text:span><text:span text:style-name="CharStyle34">można więc uznać, że jego idealizujące ujęcie kondycji szaleńca (jako krytyk wię-<text:line-break/>ziennej izolacji szaleńców - jest on prekursorem zarówno antypsychiatrii, jak i ba-<text:line-break/>dań Michela Foucaulta) nie jest wyłącznie postulatem teoretycznym, a wynika<text:line-break/>z doświadczenia. Myśl szaleńca jest silniejsza niż zajmującego się nim lekarza: „Bo<text:line-break/>przecież on narzuca swoje odpowiedzi uwadze lekarza, który go bada, i przecież<text:line-break/>nie on zadaje pytania”. Wariatów - według Bretona -</text:span></text:p><text:p text:style-name="P3"><text:span text:style-name="CharStyle68">wyobraźnia pobudza do lekceważenia reguł, poza którymi rodzaj ludzki czuje się zagro-<text:line-break/>żony (...). Ale głęboka obojętność, z jaką przyjmują wszelką krytykę (...) i nakładane na<text:line-break/>nich rozmaite kary, nasuwa domysł, że czerpią wielką pokrzepiającą siłę ze swojej wyob-<text:line-break/>raźni (...). I rzeczywiście halucynacje, iluzje (...) bywają niemałym źródłem rozkoszy (...).<text:line-break/>Mógłbym spędzić życie na zachęcaniu wariatów do zwierzeń. Są to ludzie nieposzlakowa-<text:line-break/>nej uczciwości, których prostoduszność może się równać tylko z moją</text:span><text:span text:style-name="CharStyle68"><text:span text:style-name="T4">116</text:span></text:span><text:span text:style-name="CharStyle68">.</text:span></text:p></draw:text-box></draw:frame><draw:frame draw:style-name="fr1" draw:name="345" text:anchor-type="paragraph" svg:x="4.276cm" svg:y="23.46cm" svg:width="12.564cm" svg:height="0.432cm" draw:z-index="346"><draw:text-box><text:p text:style-name="P29"><text:span text:style-name="CharStyle66"><text:span text:style-name="T4">114</text:span></text:span><text:span text:style-name="CharStyle66"> Tamże, s. 66.</text:span></text:p></draw:text-box></draw:frame><draw:frame draw:style-name="fr1" draw:name="346" text:anchor-type="paragraph" svg:x="4.276cm" svg:y="23.892cm" svg:width="12.564cm" svg:height="0.762cm" draw:z-index="347"><draw:text-box><text:p text:style-name="P159"><text:span text:style-name="CharStyle66"><text:span text:style-name="T4">115</text:span></text:span><text:span text:style-name="CharStyle66"> </text:span><text:span text:style-name="CharStyle66"><text:span text:style-name="T2">G. Apollinaire, </text:span></text:span><text:span text:style-name="CharStyle57">Strefa,</text:span><text:span text:style-name="CharStyle66"> przeł. A. Ważyk, w: tegoż, </text:span><text:span text:style-name="CharStyle57">Wybór pism,</text:span><text:span text:style-name="CharStyle66"> oprac. A. Ważyk, Warszawa<text:line-break/>1980, s. 195.</text:span></text:p></draw:text-box></draw:frame><draw:frame draw:style-name="fr1" draw:name="347" text:anchor-type="paragraph" svg:x="4.276cm" svg:y="24.654cm" svg:width="12.564cm" svg:height="0.432cm" draw:z-index="348"><draw:text-box><text:p text:style-name="P29"><text:span text:style-name="CharStyle66"><text:span text:style-name="T4">116</text:span></text:span><text:span text:style-name="CharStyle66"> A. Breton, </text:span><text:span text:style-name="CharStyle57"><text:span text:style-name="T1">Manifest </text:span></text:span><text:span text:style-name="CharStyle57">surrealizmu</text:span><text:span text:style-name="CharStyle66">, s. 87.</text:span></text:p></draw:text-box></draw:frame></text:p>
      </text:section>
      <text:section text:style-name="Sect1" text:name="Section66">
        <text:p text:style-name="P479"><draw:frame draw:style-name="fr1" draw:name="348" text:anchor-type="paragraph" svg:x="4.26cm" svg:y="4.3cm" draw:z-index="349"><draw:text-box fo:min-height="0.367cm" fo:min-width="0.372cm"><text:p text:style-name="P42"><text:span text:style-name="CharStyle64"><text:span text:style-name="T1">70</text:span></text:span></text:p></draw:text-box></draw:frame><draw:frame draw:style-name="fr1" draw:name="349" text:anchor-type="paragraph" svg:x="6.706cm" svg:y="4.249cm" draw:z-index="350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50" text:anchor-type="paragraph" svg:x="4.269cm" svg:y="5.348cm" svg:width="12.548cm" svg:height="15.87cm" draw:z-index="351"><draw:text-box><text:p text:style-name="P126"><text:span text:style-name="CharStyle34">Uderzające jest też porównanie odkrywczego potencjału szaleńców do jedne-<text:line-break/>go z największych skoków ludzkości: „Dla odkrycia Ameryki trzeba było, ażeby<text:line-break/>Kolumb wybrał się w drogę z kupą wariatów. I spójrzcie, jak to wariactwo wcieliło<text:line-break/>się w życie i trwa po dzień dzisiejszy”</text:span><text:span text:style-name="CharStyle34"><text:span text:style-name="T4">117</text:span></text:span><text:span text:style-name="CharStyle34">. Niezwykle znaczący wydaje się ton wy-<text:line-break/>jątkowej poufałości z „wariatami”, a zarazem szczególne - w sferze prostodusz-<text:line-break/>ności - zrównanie się z nimi artysty-programotwórcy. W dalszym ciągu wywo-<text:line-break/>dów Bretona wyjaśni się, że wizja świata szaleńca ma być wzorcem dla poetyckiej<text:line-break/>przemiany percepcji świata realnego; wariat wskazuje poecie, jak w pełni stać się<text:line-break/>sobą. </text:span><text:span text:style-name="CharStyle34"><text:span text:style-name="T1">To, </text:span></text:span><text:span text:style-name="CharStyle34">co w obłędzie uznawane dotąd za przerażające i izolujące wariata ze<text:line-break/>świata, stanowi przedmiot pożądania nowej formy „praktykowania poezji”. Poe-<text:line-break/>ta ma „utrzymywać w stanie anarchii z każdym dniem groźniejszą zgraję swo-<text:line-break/>ich pożądań”</text:span><text:span text:style-name="CharStyle34"><text:span text:style-name="T4">118</text:span></text:span><text:span text:style-name="CharStyle34">; poezja ma „unieważnić wartość pieniądza”, doprowadzić społe-<text:line-break/>czeństwo do całkowicie nowego stanu, przypominającego zbiorowe szaleństwo:<text:line-break/>„Skończą się absurdalne podziały, sny o otchłani, rywalizacje, długie wyczekiwa-<text:line-break/>nia, mijające pory roku, sztuczny porządek idei, bariera bezpieczeństwa, swój czas<text:line-break/>na wszystko!”</text:span><text:span text:style-name="CharStyle34"><text:span text:style-name="T4">119</text:span></text:span><text:span text:style-name="CharStyle34"> Bardzo istotnym czynnikiem programu rewolucyjnego Bretona<text:line-break/>jest uwolnienie języka - słowa poety mają abstrahować od wymogów komuni-<text:line-break/>katywności, nie muszą podlegać racjonalnej konstrukcji, mają być „trampoliną<text:line-break/>dla myśli”</text:span><text:span text:style-name="CharStyle34"><text:span text:style-name="T4">120</text:span></text:span><text:span text:style-name="CharStyle34">. Z kolei obrazy, które nawiedzają artystę reprezentującego surrea-<text:line-break/>lizm, działają jak opium, narzucając się przemocą percepcji, oddziałują na nią<text:line-break/>poza świadomością, która jedynie konstatuje i umożliwia utrwalenie. Asocjacja<text:line-break/>różnych treści, wiązanie dwóch lub kilku obrazów dokonuje się pozaracjonalnie,<text:line-break/>w gruncie rzeczy przypomina mechanizm urojeniowy, który łączy ze sobą ciągi<text:line-break/>różnych halucynacji. Propagowany przez Bretona „zapis automatyczny” - słyn-<text:line-break/>na metoda twórcza surrealistów - przypomina mechanizm fantastycznych wizji<text:line-break/>Swedenborga, Strindberga i Schrebera, które oscylowały od grozy do groteski:</text:span></text:p><text:p text:style-name="P13"><text:span text:style-name="CharStyle68">w tym zawrotnym pędzie obrazy występują jako (...) proporczyki wiodące za sobą umysł,<text:line-break/>toteż umysł powoli zaczyna wierzyć w ich nadrzędną realność. Z początku im tylko ule-<text:line-break/>ga, ale wkrótce się okazuje, że wzmagają jego inteligencję i ogromnie poszerzają wiedzę.<text:line-break/>Ogarnia świadomością bezkresne przestrzenie, gdzie objawiają się jego pragnienia, gdzie<text:line-break/>za i przeciw redukują się bezustannie, gdzie mroki nie są zdradliwe. Daje się unosić tym<text:line-break/>obrazom, które go czarują...</text:span><text:span text:style-name="CharStyle68"><text:span text:style-name="T4">121</text:span></text:span></text:p><text:p text:style-name="P117"><text:span text:style-name="CharStyle34">Breton najwyżej ceni obraz najradykalniej oderwany od wszelkich praktycz-<text:line-break/>nych znaczeń, który ujawnia najpełniejsza dowolność i który stanowi efekt albo</text:span></text:p></draw:text-box></draw:frame><draw:frame draw:style-name="fr1" draw:name="351" text:anchor-type="paragraph" svg:x="4.242cm" svg:y="21.555cm" svg:width="12.598cm" svg:height="0.432cm" draw:z-index="352"><draw:text-box><text:p text:style-name="P29"><text:span text:style-name="CharStyle66"><text:span text:style-name="T4">117</text:span></text:span><text:span text:style-name="CharStyle66"> Tamże, s. 57-58.</text:span></text:p></draw:text-box></draw:frame><draw:frame draw:style-name="fr1" draw:name="352" text:anchor-type="paragraph" svg:x="4.242cm" svg:y="21.987cm" svg:width="12.598cm" svg:height="1.905cm" draw:z-index="353"><draw:text-box><text:p text:style-name="P119"><text:span text:style-name="CharStyle66"><text:span text:style-name="T4">118</text:span></text:span><text:span text:style-name="CharStyle66"> Swoistym dopełnieniem tego „szalonego” pomysłu zorganizowania emocji poety będzie<text:line-break/>deklaracja zawarta w manifeście, którym Breton wraz z L. Aragonem uczci szczególną rocznicę.<text:line-break/>W </text:span><text:span text:style-name="CharStyle57">Pięćdziesięcioleciu histerii (1878-1928)</text:span><text:span text:style-name="CharStyle66"> czytamy, że tytułowa przypadłość opisana przez doktora<text:line-break/>Jeana Charcota była „największym odkryciem poetyckim XIX wieku”. Cyt. za: </text:span><text:span text:style-name="CharStyle57">Surrealizm. Anto-<text:line-break/>logia,</text:span><text:span text:style-name="CharStyle66"> s. 117.</text:span></text:p></draw:text-box></draw:frame><draw:frame draw:style-name="fr1" draw:name="353" text:anchor-type="paragraph" svg:x="4.242cm" svg:y="23.892cm" svg:width="12.598cm" svg:height="0.381cm" draw:z-index="354"><draw:text-box><text:p text:style-name="P29"><text:span text:style-name="CharStyle66"><text:span text:style-name="T4">119</text:span></text:span><text:span text:style-name="CharStyle66"> Tamże, s. 70-71.</text:span></text:p></draw:text-box></draw:frame><draw:frame draw:style-name="fr1" draw:name="354" text:anchor-type="paragraph" svg:x="4.242cm" svg:y="24.273cm" svg:width="12.598cm" svg:height="0.381cm" draw:z-index="355"><draw:text-box><text:p text:style-name="P29"><text:span text:style-name="CharStyle66"><text:span text:style-name="T4">120</text:span></text:span><text:span text:style-name="CharStyle66"> Tamże, s. 87.</text:span></text:p></draw:text-box></draw:frame><draw:frame draw:style-name="fr1" draw:name="355" text:anchor-type="paragraph" svg:x="4.242cm" svg:y="24.654cm" svg:width="12.598cm" svg:height="0.432cm" draw:z-index="356"><draw:text-box><text:p text:style-name="P29"><text:span text:style-name="CharStyle66"><text:span text:style-name="T4">121</text:span></text:span><text:span text:style-name="CharStyle66"> Tamże, s. 89.</text:span></text:p></draw:text-box></draw:frame></text:p>
      </text:section>
      <text:section text:style-name="Sect1" text:name="Section67">
        <text:p text:style-name="P480"><draw:frame draw:style-name="fr1" draw:name="356" text:anchor-type="paragraph" svg:x="6.038cm" svg:y="4.249cm" draw:z-index="357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57" text:anchor-type="paragraph" svg:x="16.452cm" svg:y="4.3cm" draw:z-index="358"><draw:text-box fo:min-height="0.367cm" fo:min-width="0.363cm"><text:p text:style-name="P42"><text:span text:style-name="CharStyle64">71</text:span></text:p></draw:text-box></draw:frame><draw:frame draw:style-name="fr1" draw:name="358" text:anchor-type="paragraph" svg:x="4.276cm" svg:y="5.348cm" svg:width="12.531cm" svg:height="15.565cm" draw:z-index="359"><draw:text-box><text:p text:style-name="P62"><text:span text:style-name="CharStyle34">halucynacji, albo - poprzez kwestionowanie praw fizycznych - inicjuje grę po-<text:line-break/>między konkretem i abstrakcją. Sen, szaleństwo i wizjoneryzm rozsadzają trady-<text:line-break/>cyjne modele poznania, Breton kwestionuje dotychczasową epistemologię, prag-<text:line-break/>nąc intensyfikacji doznań człowieka, który odkrył szansę zerwania z racjonalną<text:line-break/>i empiryczną przyczynowością; poczuł upajającą moc wolności. Przez tę wyrwę<text:line-break/>w racjonalności wdziera się żywioł fantastycznych, urojonych obrazów; relaty-<text:line-break/>wizuje się dotychczas stabilny stosunek treści marzenia i zmysłowego doznania;<text:line-break/>projekcji i racjonalnego myślenia. </text:span><text:span text:style-name="CharStyle65">Manifest surrealizmu</text:span><text:span text:style-name="CharStyle34"> terminami „rozstrojenia”<text:line-break/>i „wykolejenia” nazywa właściwą drogę umysłu, tylko one umożliwiają mu „ogar-<text:line-break/>nięcie wszystkiego”. Wzorcem poematu staje się aleatoryczny kolaż wyciętych<text:line-break/>z gazet zdań lub pojedynczych słów, który semantycznie jest bełkotem; przypo-<text:line-break/>mina gorączkowy monolog szaleńca, ponieważ brak w nim koherencji, w jego<text:line-break/>semantyce nie krystalizuje się żadna zborna wypowiedź.</text:span></text:p><text:p text:style-name="P116"><text:span text:style-name="CharStyle34">Jeszcze dobitniej brzmią deklaracje zawarte w </text:span><text:span text:style-name="CharStyle65">Drugim manifeście surreali-<text:line-break/>zmu (1930),</text:span><text:span text:style-name="CharStyle34"> który ujawnia radykalizację postawy politycznej nadrealistów, bliską<text:line-break/>tendencjom anarchizującym: „surrealizm bez lęku uznaje za swój dogmat bunt<text:line-break/>absolutny, całkowite nieposłuszeństwo, sabotaż z reguły”; ten właśnie manifest<text:line-break/>zawiera słynne słowa o „najprostszym akcie surrealistycznym”, polegającym na<text:line-break/>strzelaniu do przypadkowych przechodniów</text:span><text:span text:style-name="CharStyle34"><text:span text:style-name="T4">122</text:span></text:span><text:span text:style-name="CharStyle34">. Duch buntu nadrealistów wynika<text:line-break/>z dwojakiej inspiracji: w średniowiecznej alchemii odnajduje Breton ideę odwetu<text:line-break/>wyobraźni na materii, a ma się to dokonać dzięki jej wyzwoleniu w myśl Rimbau-<text:line-break/>dowskiego „rozregulowania wszystkich zmysłów”</text:span><text:span text:style-name="CharStyle34"><text:span text:style-name="T4">123</text:span></text:span><text:span text:style-name="CharStyle34">. Syntezę tych oddziaływań<text:line-break/>stanowi odnowiona koncepcja Rimabudowskiej „alchemii słowa”, zmierzającej<text:line-break/>do „odtworzenie stanu, który w niczym nie ustępuje pomieszaniu zmysłów”</text:span><text:span text:style-name="CharStyle34"><text:span text:style-name="T4">124</text:span></text:span><text:span text:style-name="CharStyle34">.<text:line-break/>Język ma zarazem wniknąć w najgłębsze pokłady niedostępnej rozumowi duszy<text:line-break/>człowieka i wykrzyczeć bunt przeciwko wszelkim ustalonym pojęciom. Wystąpie-<text:line-break/>nie to głosi całkowitą negację granicy między „życiem i śmiercią, rzeczywistością<text:line-break/>i urojeniem, przeszłością i przyszłością, rzeczami możliwymi i niemożliwymi do<text:line-break/>przekazania, (...) brzydotą i pięknem, prawdą i fałszem, dobrem i złem” i zakłada<text:line-break/>„odlot umysłu do świata, w którym można nareszcie zamieszkać” oraz „zawrotne<text:line-break/>zejście w głąb siebie (...) wieczną przechadzkę pośrodku strefy zakazanej”</text:span><text:span text:style-name="CharStyle34"><text:span text:style-name="T4">125</text:span></text:span><text:span text:style-name="CharStyle34">.</text:span></text:p><text:p text:style-name="P116"><text:span text:style-name="CharStyle34">Breton bunt polityczny miesza z apologią okultyzmu, jedynie on bowiem<text:line-break/>może skutecznie oderwać człowieka od spraw pospolitych. Wyznacza najwyższy<text:line-break/>cel duszy, przenosi poza rzeczywistość i uwalnia od „rozumu, który zjada ducha,</text:span></text:p></draw:text-box></draw:frame><draw:frame draw:style-name="fr1" draw:name="359" text:anchor-type="paragraph" svg:x="4.233cm" svg:y="21.556cm" svg:width="12.598cm" svg:height="0.432cm" draw:z-index="360"><draw:text-box><text:p text:style-name="P27"><text:span text:style-name="CharStyle67"><text:span text:style-name="T4">122</text:span></text:span><text:span text:style-name="CharStyle67"> A. Breton, </text:span><text:span text:style-name="CharStyle59">Drugi manifest surrealizmu (1930),</text:span><text:span text:style-name="CharStyle67"> s. 127.</text:span></text:p></draw:text-box></draw:frame><draw:frame draw:style-name="fr1" draw:name="360" text:anchor-type="paragraph" svg:x="4.233cm" svg:y="21.987cm" svg:width="12.598cm" svg:height="2.286cm" draw:z-index="361"><draw:text-box><text:p text:style-name="P258"><text:span text:style-name="CharStyle66"><text:span text:style-name="T4">123</text:span></text:span><text:span text:style-name="CharStyle66"> Breton nawiązuje do słynnego </text:span><text:span text:style-name="CharStyle57">Listu jasnowidza</text:span><text:span text:style-name="CharStyle66"> Rimbauda, który w ujmowaniu zaburzeń<text:line-break/>tożasmości przypomina wyznania schizofreników. Pragnienie „rozprzężenia wszystkich zmysłów”<text:line-break/>pojawia się obok równie słynnych słów: „Niesłusznie jest mówić: Ja myślę. Należałoby powiedzieć:<text:line-break/>Mnie myślą. (...) JA to ktoś inny. Tym gorzej dla drzewa, które okazuje się skrzypcami, i mniejsza<text:line-break/>o nieświadomych, którzy spierają się o to, o czym nie mają pojęcia!” Cyt. za: </text:span><text:span text:style-name="CharStyle57">Ja to ktoś inny. Kore-<text:line-break/>spondencja Artura Rimbaud,</text:span><text:span text:style-name="CharStyle66"> przeł. J. </text:span><text:span text:style-name="CharStyle66"><text:span text:style-name="T3">Hartwig </text:span></text:span><text:span text:style-name="CharStyle66">i A. Międzyrzecki, Warszawa 1970, s. 57.</text:span></text:p></draw:text-box></draw:frame><draw:frame draw:style-name="fr1" draw:name="361" text:anchor-type="paragraph" svg:x="4.233cm" svg:y="24.273cm" svg:width="12.598cm" svg:height="0.381cm" draw:z-index="362"><draw:text-box><text:p text:style-name="P27"><text:span text:style-name="CharStyle67"><text:span text:style-name="T4">124</text:span></text:span><text:span text:style-name="CharStyle67"> A. Breton, </text:span><text:span text:style-name="CharStyle59">Drugi manifest surrealizmu (1930),</text:span><text:span text:style-name="CharStyle67"> s. 139.</text:span></text:p></draw:text-box></draw:frame><draw:frame draw:style-name="fr1" draw:name="362" text:anchor-type="paragraph" svg:x="4.233cm" svg:y="24.654cm" svg:width="12.598cm" svg:height="0.432cm" draw:z-index="363"><draw:text-box><text:p text:style-name="P29"><text:span text:style-name="CharStyle66"><text:span text:style-name="T4">125</text:span></text:span><text:span text:style-name="CharStyle66"> Tamże, s. 125-127, 129.</text:span></text:p></draw:text-box></draw:frame></text:p>
      </text:section>
      <text:section text:style-name="Sect1" text:name="Section68">
        <text:p text:style-name="P481"><draw:frame draw:style-name="fr1" draw:name="363" text:anchor-type="paragraph" svg:x="4.26cm" svg:y="4.3cm" draw:z-index="364"><draw:text-box fo:min-height="0.367cm" fo:min-width="0.372cm"><text:p text:style-name="P42"><text:span text:style-name="CharStyle64"><text:span text:style-name="T1">72</text:span></text:span></text:p></draw:text-box></draw:frame><draw:frame draw:style-name="fr1" draw:name="364" text:anchor-type="paragraph" svg:x="6.706cm" svg:y="4.249cm" draw:z-index="365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65" text:anchor-type="paragraph" svg:x="4.269cm" svg:y="5.348cm" svg:width="12.548cm" svg:height="17.385cm" draw:z-index="366"><draw:text-box><text:p text:style-name="P62"><text:span text:style-name="CharStyle34">jak rdza zjada żelastwo”</text:span><text:span text:style-name="CharStyle34"><text:span text:style-name="T4">126</text:span></text:span><text:span text:style-name="CharStyle34">. Tekst ten stawia jednoznaczny postulat „uczynienia<text:line-break/>zasady z niezdrowia”</text:span><text:span text:style-name="CharStyle34"><text:span text:style-name="T4">127</text:span></text:span><text:span text:style-name="CharStyle34">, której celem jest zniszczenie pozornego, mieszczańskie-<text:line-break/>go szczęścia. Breton obok Rimbauda przywołuje jeszcze innych pisarzy, w tym<text:line-break/>markiza </text:span><text:span text:style-name="CharStyle34"><text:span text:style-name="T2">de </text:span></text:span><text:span text:style-name="CharStyle34"><text:span text:style-name="T1">Sade’a, </text:span></text:span><text:span text:style-name="CharStyle34">Edgara Allana </text:span><text:span text:style-name="CharStyle34"><text:span text:style-name="T2">Poe, Lautréamonta, </text:span></text:span><text:span text:style-name="CharStyle34"><text:span text:style-name="T1">Baudelaire’a, </text:span></text:span><text:span text:style-name="CharStyle34">ale i Hegla,<text:line-break/>nie pojawia się natomiast </text:span><text:span text:style-name="CharStyle34"><text:span text:style-name="T1">Strindberg, </text:span></text:span><text:span text:style-name="CharStyle34">mimo że właśnie ten dziewiętnastowieczny<text:line-break/>twórca najmocniej był związany z prądami okultystycznymi; wydaje się, że obok<text:line-break/>programowej niechęci awangardy do naturalizmu (można sądzić, że Breton raczej<text:line-break/>nie znał późnych dramatów Strindberga, na przykład </text:span><text:span text:style-name="CharStyle65">Sonaty widm</text:span><text:span text:style-name="CharStyle34"> i </text:span><text:span text:style-name="CharStyle65">Gry snów),<text:line-break/></text:span><text:span text:style-name="CharStyle34">istotna jest jej radykalnie antyreligijna postawa. Breton - w przeciwieństwie do<text:line-break/>Strindberga - podchodzi zarówno do okultyzmu, jak i do szaleństwa z perspek-<text:line-break/>tywy dość chłodnej kalkulacji intelektualnej, używa ich świadomie jak narzędzi<text:line-break/>w procesie przemiany zachodniej cywilizacji.</text:span></text:p><text:p text:style-name="P116"><text:span text:style-name="CharStyle34">Pretekstem do napisania drugiego manifestu były dla Bretona, zorganizowane<text:line-break/>przez władze francuskie, obchody stulecia romantyzmu. Przywódca surrealistów<text:line-break/>uczcił go w sposób całkowicie sprzeczny z zamierzeniami organizatorów - nawią-<text:line-break/>zując do tradycji romantyzmu mrocznego, rozmiłowanego w buncie i perwersji;<text:line-break/>tego, który znajduje ucieleśnienie w dziele i legendzie </text:span><text:span text:style-name="CharStyle34"><text:span text:style-name="T2">Lautréamonta. </text:span></text:span><text:span text:style-name="CharStyle34">Pomiędzy<text:line-break/>dwoma manifestami Breton opublikował między innymi balansującą na grani-<text:line-break/>cy onirycznego dokumentu powieść </text:span><text:span text:style-name="CharStyle65"><text:span text:style-name="T3">Nadja</text:span></text:span><text:span text:style-name="CharStyle34"><text:span text:style-name="T3"> </text:span></text:span><text:span text:style-name="CharStyle34">(1928)</text:span><text:span text:style-name="CharStyle34"><text:span text:style-name="T4">128</text:span></text:span><text:span text:style-name="CharStyle34">, której tytułowa bohaterka<text:line-break/>- chora psychicznie prostytutka - miała rzekomo pierwowzór w znanej pisarzowi<text:line-break/>paryskiej wariatce</text:span><text:span text:style-name="CharStyle34"><text:span text:style-name="T4">129</text:span></text:span><text:span text:style-name="CharStyle34">.</text:span></text:p><text:p text:style-name="P116"><text:span text:style-name="CharStyle34">Sztuka nadrealizmu, przede wszystkim w zakresie plastyki oraz w ogóle twór-<text:line-break/>czości wizualnej, stanowi jeden z najpełniejszych dowodów na skuteczne współ-<text:line-break/>istnienie artystycznego nowatorstwa z kulturą popularną. To właśnie surrealizm<text:line-break/>ukształtował wiele zjawisk z ikonosfery drugiej połowy XX wieku i początku na-<text:line-break/>stępnego; dlatego też należy stwierdzić, że problem szaleństwa stanowi bardzo<text:line-break/>często jedno z narzędzi kreacji, a nawet manipulacji surrealistów, eksploatujących<text:line-break/>jego widowiskowość - powierzchowną atrakcyjność związaną z aurą skandalu,<text:line-break/>coraz bardziej komercjalizującej się w ciągu XX wieku strategii naruszania tabu.<text:line-break/>Skomercjalizowany obłęd między innymi dzięki surrealistom stał się ważnym<text:line-break/>motywem kina popularnego już od lat 30. W związku z tym bardzo istotną kwe-<text:line-break/>stią sztuki awangardowej pierwszej połowy ubiegłego stulecia będą relacje obłę-<text:line-break/>du i maszyny. Zmechanizowana produkcja determinująca życie i kulturę społe-<text:line-break/>czeństw zamieszkujących Europę i Amerykę stanie się czynnikiem określającym<text:line-break/>nową sytuację człowieka. Ambiwalentnie ujmowana mechanizacja społeczeństwa<text:line-break/>okaże się jednym z głównych wątków analizy masy - nowego fenomenu, bez któ-<text:line-break/>rego poznanie sytuacji człowieka będzie niemożliwe. Jednocześnie - to rozpozna-<text:line-break/>wanie szaleństwa jako specyficznej dla człowieka nowoczesnego sytuacji ducho-</text:span></text:p></draw:text-box></draw:frame><draw:frame draw:style-name="fr1" draw:name="366" text:anchor-type="paragraph" svg:x="4.251cm" svg:y="23.079cm" svg:width="12.598cm" svg:height="0.432cm" draw:z-index="367"><draw:text-box><text:p text:style-name="P29"><text:span text:style-name="CharStyle66"><text:span text:style-name="T4">126</text:span></text:span><text:span text:style-name="CharStyle66"> Tamże, s. 142.</text:span></text:p></draw:text-box></draw:frame><draw:frame draw:style-name="fr1" draw:name="367" text:anchor-type="paragraph" svg:x="4.251cm" svg:y="23.511cm" svg:width="12.598cm" svg:height="0.381cm" draw:z-index="368"><draw:text-box><text:p text:style-name="P29"><text:span text:style-name="CharStyle66"><text:span text:style-name="T4">127</text:span></text:span><text:span text:style-name="CharStyle66"> Tamże, s. 133.</text:span></text:p></draw:text-box></draw:frame><draw:frame draw:style-name="fr1" draw:name="368" text:anchor-type="paragraph" svg:x="4.251cm" svg:y="23.892cm" svg:width="12.598cm" svg:height="0.381cm" draw:z-index="369"><draw:text-box><text:p text:style-name="P29"><text:span text:style-name="CharStyle66"><text:span text:style-name="T4">128</text:span></text:span><text:span text:style-name="CharStyle66"> Polski przekład J. Waczków ogłosił na łamach „Literatury na Świecie” 1992, nr 1.</text:span></text:p></draw:text-box></draw:frame><draw:frame draw:style-name="fr1" draw:name="369" text:anchor-type="paragraph" svg:x="4.251cm" svg:y="24.273cm" svg:width="12.598cm" svg:height="0.813cm" draw:z-index="370"><draw:text-box><text:p text:style-name="P161"><text:span text:style-name="CharStyle66"><text:span text:style-name="T4">129</text:span></text:span><text:span text:style-name="CharStyle66"> Zob. A. Taborska, </text:span><text:span text:style-name="CharStyle57">Relacje szaleństwa,</text:span><text:span text:style-name="CharStyle66"> w: tejże, </text:span><text:span text:style-name="CharStyle57">Spiskowcy wyobraźni. Surrealizm,</text:span><text:span text:style-name="CharStyle66"> Gdańsk<text:line-break/>2007, s. 226-229.</text:span></text:p></draw:text-box></draw:frame></text:p>
      </text:section>
      <text:section text:style-name="Sect1" text:name="Section69">
        <text:p text:style-name="P482"><draw:frame draw:style-name="fr1" draw:name="370" text:anchor-type="paragraph" svg:x="6.047cm" svg:y="4.249cm" draw:z-index="371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71" text:anchor-type="paragraph" svg:x="16.461cm" svg:y="4.3cm" draw:z-index="372"><draw:text-box fo:min-height="0.367cm" fo:min-width="0.372cm"><text:p text:style-name="P42"><text:span text:style-name="CharStyle64">73</text:span></text:p></draw:text-box></draw:frame><draw:frame draw:style-name="fr1" draw:name="372" text:anchor-type="paragraph" svg:x="4.269cm" svg:y="5.348cm" svg:width="12.548cm" svg:height="17.842cm" draw:z-index="373"><draw:text-box><text:p text:style-name="P62"><text:span text:style-name="CharStyle34">wej wynika z awangardowych prób odpowiedzi na wyzwanie społecznej klęski<text:line-break/>religii, awangardowe szaleństwo staje się formą (samo)obrony ludzkiej ducho-<text:line-break/>wości w świecie ulegającym gwałtownej i radykalnej materializacji. Nowoczesny<text:line-break/>obłęd stanowi w jakimś sensie następstwo prób humanizacji materii i maszyny;<text:line-break/>jest niezamierzonym i częściowo niechcianym skutkiem starcia wzniosłego wy-<text:line-break/>obrażenia (humanistyczno-oświeceniowego) człowieka z efektami zastosowania<text:line-break/>potęgi jego rozumu w praktyce. Bardzo istotne znaczenie ma przy tym kwestia<text:line-break/>ambiwalentnej relacji obłędu i wolności - z jednej strony, obłęd upodobnia się do<text:line-break/>maksymalistycznego pragnienia wolności, z drugiej zaś, redukuje, a nawet likwi-<text:line-break/>duje w człowieku wszystko to, co nadaje sens dążeniu do wolności i w rezultacie<text:line-break/>popycha jednostkę w stan całkowitego zniewolenia. Wynikające z odczarowania,<text:line-break/>unicestwienia wymiaru transcendentnego materializacja i absolutyzacja ziem-<text:line-break/>skiego życia również miały na celu uwolnienie człowieka. Szaleństwo jako na-<text:line-break/>stępstwo tych kilku procesów: radykalnej sekularyzacji, materializacji, mechani-<text:line-break/>zacji, umasowienia egzystencji stanowi jeden z zasadniczych elementów procesu<text:line-break/>„obumierania człowieka”. W bulwersującej, skandalicznej formie ukazuje szczyt<text:line-break/>ludzkich możliwości i gwałtowny ich rozpad, opaczne często wypełnienie oraz<text:line-break/>zanikanie zdolności twórczych człowieka nowej ery.</text:span></text:p><text:p text:style-name="P116"><text:span text:style-name="CharStyle34">Bohaterem ucieleśniającym ten proces </text:span><text:span text:style-name="CharStyle34"><text:span text:style-name="T1">jest </text:span></text:span><text:span text:style-name="CharStyle34">jeden z najważniejszych twór-<text:line-break/>ców francuskiego nadrealizmu, a zarazem jeden z najwybitniejszych szaleńców<text:line-break/>w historii kultury europejskiej - Antonin Artaud. Jego dzieło stanowi niezwy-<text:line-break/>kłą relację o „drugiej stronie” człowieczeństwa (rzekomo) radosnej ery tryum-<text:line-break/>falnej ekspansji rozumu uzbrojonego w technologię. Właśnie Artauda wymienia<text:line-break/></text:span><text:span text:style-name="CharStyle34"><text:span text:style-name="T1">Foucault </text:span></text:span><text:span text:style-name="CharStyle34">obok Nietzschego jako najważniejsze medium obłąkania, które odsłania<text:line-break/>„pustkę i mrok” zwycięskiej cywilizacji. Przypadek Artauda odgrywa decydującą<text:line-break/>rolę w odsłanianiu jednej z podstawowych prawd kondycji nowożytnej: „czło-<text:line-break/>wiek posiada prawdę jedynie w zagadce obłąkanego, którym jest i nie jest; każdy<text:line-break/>obłąkany dźwiga i nie dźwiga owej prawdy o człowieku, którą obnaża upadkiem<text:line-break/>swego człowieczeństwa”</text:span><text:span text:style-name="CharStyle34"><text:span text:style-name="T4">130</text:span></text:span><text:span text:style-name="CharStyle34">. Staje się tym samym </text:span><text:span text:style-name="CharStyle34"><text:span text:style-name="T1">Artaud </text:span></text:span><text:span text:style-name="CharStyle34">artystą współtworzącym<text:line-break/>ducha nowoczesnej krytyczności, radykalnej kontestacji pozornie jedynie sen-<text:line-break/>sownego zachodniego porządku. Z tego też względu </text:span><text:span text:style-name="CharStyle34"><text:span text:style-name="T1">Jacques Derrida, </text:span></text:span><text:span text:style-name="CharStyle34">analizując<text:line-break/>przypadek Artauda, określa specyfikę jego dzieła jako miejsca, gdzie „otworzył<text:line-break/>się jakiś dialog, tak naprawdę pomiędzy (...) dyskursem </text:span><text:span text:style-name="CharStyle65">krytycznym</text:span><text:span text:style-name="CharStyle34"> a dyskursem<text:line-break/></text:span><text:span text:style-name="CharStyle65">klinicznym”</text:span><text:span text:style-name="CharStyle65"><text:span text:style-name="T4">131</text:span></text:span><text:span text:style-name="CharStyle65">.</text:span><text:span text:style-name="CharStyle34"> To otwarcie, które doprowadziło do odsłonięcia prawdy, że rysa na<text:line-break/>powierzchni cywilizacji jest w istocie wyrwą we wnętrzu człowieka, wyniknęło<text:line-break/>ze szczególnej sytuacji Artauda: podobnie jak wcześniej w przypadku Rimbauda<text:line-break/>i Strindberga szaleństwo było nie tylko jego egzystencjalnym doświadczeniem, ale<text:line-break/>przedmiotem namysłu, tematem dzieła; a więc zjawiskiem poddanym dwojakiej<text:line-break/>praktyce. Bez surrealistycznego dowartościowania obłędu, przygotowania pola</text:span></text:p></draw:text-box></draw:frame><draw:frame draw:style-name="fr1" draw:name="373" text:anchor-type="paragraph" svg:x="4.26cm" svg:y="23.842cm" svg:width="12.573cm" svg:height="0.432cm" draw:z-index="374"><draw:text-box><text:p text:style-name="P27"><text:span text:style-name="CharStyle67"><text:span text:style-name="T4">130</text:span></text:span><text:span text:style-name="CharStyle67"> M. </text:span><text:span text:style-name="CharStyle67"><text:span text:style-name="T1">Foucault, </text:span></text:span><text:span text:style-name="CharStyle59">Historia szaleństwa w dobie klasycyzmu,</text:span><text:span text:style-name="CharStyle67"> s. 475.</text:span></text:p></draw:text-box></draw:frame><draw:frame draw:style-name="fr1" draw:name="374" text:anchor-type="paragraph" svg:x="4.26cm" svg:y="24.273cm" svg:width="12.573cm" svg:height="0.811cm" draw:z-index="375"><draw:text-box><text:p text:style-name="P120"><text:span text:style-name="CharStyle66"><text:span text:style-name="T4">131</text:span></text:span><text:span text:style-name="CharStyle66"> J. </text:span><text:span text:style-name="CharStyle66"><text:span text:style-name="T1">Derrida, </text:span></text:span><text:span text:style-name="CharStyle57">Słowo podszepnięte,</text:span><text:span text:style-name="CharStyle66"> przeł. K. Kłosiński, w: tegoż, </text:span><text:span text:style-name="CharStyle57">Pismo i różnica,</text:span><text:span text:style-name="CharStyle66"> Warszawa 2004,<text:line-break/>s. 293.</text:span></text:p></draw:text-box></draw:frame></text:p>
      </text:section>
      <text:section text:style-name="Sect1" text:name="Section70">
        <text:p text:style-name="P483"><draw:frame draw:style-name="fr1" draw:name="375" text:anchor-type="paragraph" svg:x="4.263cm" svg:y="4.3cm" draw:z-index="376"><draw:text-box fo:min-height="0.367cm" fo:min-width="0.39cm"><text:p text:style-name="P42"><text:span text:style-name="CharStyle64"><text:span text:style-name="T1">74</text:span></text:span></text:p></draw:text-box></draw:frame><draw:frame draw:style-name="fr1" draw:name="376" text:anchor-type="paragraph" svg:x="6.71cm" svg:y="4.249cm" draw:z-index="377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77" text:anchor-type="paragraph" svg:x="4.272cm" svg:y="5.348cm" svg:width="12.539cm" svg:height="1.916cm" draw:z-index="378"><draw:text-box><text:p text:style-name="P62"><text:span text:style-name="CharStyle34">dla tryumfalnego wkroczenia szaleństwa, Artaud nie byłby w stanie podjąć swej<text:line-break/>rewolucyjnej misji, której sens oddają słowa </text:span><text:span text:style-name="CharStyle34"><text:span text:style-name="T3">Jacques’a </text:span></text:span><text:span text:style-name="CharStyle34">Lacana: „Nie rozumiejąc<text:line-break/>szaleństwa, nie tylko nie można pojąć istoty bycia człowiekiem, lecz nie można<text:line-break/>być człowiekiem nie mając w sobie szaleństwa jako granicy własnej wolności”</text:span><text:span text:style-name="CharStyle34"><text:span text:style-name="T4">132</text:span></text:span><text:span text:style-name="CharStyle34">.</text:span></text:p></draw:text-box></draw:frame><draw:frame draw:style-name="fr1" draw:name="378" text:anchor-type="paragraph" svg:x="4.272cm" svg:y="8.61cm" svg:width="12.539cm" svg:height="13.166cm" draw:z-index="379"><draw:text-box><text:h text:style-name="P810" text:outline-level="4">7.<text:bookmark-start text:name="bookmark18"/><text:span text:style-name="CharStyle54"><text:tab/>Awangarda i psychoza w trybach maszyny</text:span><text:bookmark-end text:name="bookmark18"/></text:h><text:p text:style-name="P214"><text:span text:style-name="CharStyle68">Człowiek spłodził i rozpętał machinę, która kiedyś rozbije go albo wywyższy.</text:span></text:p><text:p text:style-name="P206"><text:span text:style-name="CharStyle68">Tytus Czyżewski</text:span></text:p><text:p text:style-name="P62"><text:span text:style-name="CharStyle34">Zachowanie psychotyka cechują pewien automatyzm oraz coś, co można określić<text:line-break/>zewnętrzną sterowalnością; oba te elementy są postrzegane zarówno przez zdy-<text:line-break/>stansowanego obserwatora (np. terapeutę), jak i mogą stanowić elementy samo-<text:line-break/>świadomości chorego. Poddawanie się chorego zewnętrznym wpływom (nazywa-<text:line-break/>ne przez psychiatrię „doświadczeniem owładnięcia”</text:span><text:span text:style-name="CharStyle34"><text:span text:style-name="T4">133</text:span></text:span><text:span text:style-name="CharStyle34">) wiąże się z przemożnym<text:line-break/>poczuciem, że jakaś obca moc, opanowując psychikę i ciało, nie tylko kontroluje<text:line-break/>podporządkowanego człowieka, ale wymusza na nim różne zachowania, życio-<text:line-break/>we decyzje. Owa obca moc może być identyfikowana z duchami bądź innymi<text:line-break/>istotami związanymi z kręgiem wyobrażeń religijnych (jak miało to miejsce na<text:line-break/>przykład w psychozach Swedenborga, Strindberga i Schrebera), bądź jakimiś<text:line-break/>mechanizmami technicznymi lub ich produktami, mogą to być promienie, gazy,<text:line-break/>fale radiowe. Mechanizacja zachowania wynika natomiast z tego wszystkiego, co<text:line-break/>wiąże się ze swoistą degradacją zdolności interakcyjnych psychotyka. Zaburze-<text:line-break/>niu ulega świat jego emocji, znacznej redukcji kontakty z innymi ludźmi, wpada<text:line-break/>on w trwałą niemoc komunikacyjną - przeżywa proces cofnięcia się w rozwo-<text:line-break/>ju społeczno-emocjonalnym, a jednym z jego głównych przejawów jest ubóstwo<text:line-break/>motoryczne polegające między innymi na „aspontaniczności ruchów”</text:span><text:span text:style-name="CharStyle34"><text:span text:style-name="T4">134</text:span></text:span><text:span text:style-name="CharStyle34">, tak<text:line-break/>jakby człowiek utracił zdolność samodzielnego działania, jakby można go było<text:line-break/>„uruchomić” jedynie z zewnątrz. Wykonuje on schematyczne, powtarzające się<text:line-break/>ruchy i gesty (w niektórych opracowaniach psychiatrycznych pojawia się termin<text:line-break/>„automatyzacji”</text:span><text:span text:style-name="CharStyle34"><text:span text:style-name="T4">135</text:span></text:span><text:span text:style-name="CharStyle34">). Wzbudzone z zewnątrz działanie toczy się bez woli i często<text:line-break/>przynajmniej częściowo poza świadomością, stanowi skrajne przeciwieństwo na-<text:line-break/>turalnego zachowania człowieka; szaleniec przypomina raczej bezwolną lalkę.</text:span></text:p></draw:text-box></draw:frame><draw:frame draw:style-name="fr1" draw:name="379" text:anchor-type="paragraph" svg:x="4.255cm" svg:y="22.318cm" svg:width="12.582cm" svg:height="0.432cm" draw:z-index="380"><draw:text-box><text:p text:style-name="P29"><text:span text:style-name="CharStyle66"><text:span text:style-name="T4">132</text:span></text:span><text:span text:style-name="CharStyle66"> Cyt. za: </text:span><text:span text:style-name="CharStyle57">Galernicy wrażliwości,</text:span><text:span text:style-name="CharStyle66"> s. 100, przeł. R. Zimand.</text:span></text:p></draw:text-box></draw:frame><draw:frame draw:style-name="fr1" draw:name="380" text:anchor-type="paragraph" svg:x="4.255cm" svg:y="22.749cm" svg:width="12.582cm" svg:height="0.762cm" draw:z-index="381"><draw:text-box><text:p text:style-name="P120"><text:span text:style-name="CharStyle66"><text:span text:style-name="T4">133</text:span></text:span><text:span text:style-name="CharStyle66"> Wymieniane wśród „głównych objawów schizofrenii”. Zob. M. Birchwood, Ch. Jackson,<text:line-break/></text:span><text:span text:style-name="CharStyle57">Schizofrenia. Modele kliniczne i techniki terapeutyczne,</text:span><text:span text:style-name="CharStyle66"> przeł. Z. Pelc, Gdańsk 2006, s. 15.</text:span></text:p></draw:text-box></draw:frame><draw:frame draw:style-name="fr1" draw:name="381" text:anchor-type="paragraph" svg:x="4.255cm" svg:y="23.511cm" svg:width="12.582cm" svg:height="0.381cm" draw:z-index="382"><draw:text-box><text:p text:style-name="P29"><text:span text:style-name="CharStyle66"><text:span text:style-name="T4">134</text:span></text:span><text:span text:style-name="CharStyle66"> Tamże, s. 27.</text:span></text:p></draw:text-box></draw:frame><draw:frame draw:style-name="fr1" draw:name="382" text:anchor-type="paragraph" svg:x="4.255cm" svg:y="23.892cm" svg:width="12.582cm" svg:height="1.194cm" draw:z-index="383"><draw:text-box><text:p text:style-name="P119"><text:span text:style-name="CharStyle66"><text:span text:style-name="T4">135</text:span></text:span><text:span text:style-name="CharStyle66"> Wprowadza go np. Antonii Kępiński w odniesieniu do schizofrenicznego autoerotyzmu,<text:line-break/>motywując go determinacją cywilizacji technicznej, która określa stosunek człowieka do własnego<text:line-break/>ciała. Zob. A. Kępiński, </text:span><text:span text:style-name="CharStyle57">Schizofrenia,</text:span><text:span text:style-name="CharStyle66"> Warszawa 1974, s. 137-138.</text:span></text:p></draw:text-box></draw:frame></text:p>
      </text:section>
      <text:section text:style-name="Sect1" text:name="Section71">
        <text:p text:style-name="P484"><draw:frame draw:style-name="fr1" draw:name="383" text:anchor-type="paragraph" svg:x="6.062cm" svg:y="4.249cm" draw:z-index="384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84" text:anchor-type="paragraph" svg:x="16.476cm" svg:y="4.3cm" draw:z-index="385"><draw:text-box fo:min-height="0.367cm" fo:min-width="0.372cm"><text:p text:style-name="P42"><text:span text:style-name="CharStyle64">75</text:span></text:p></draw:text-box></draw:frame><draw:frame draw:style-name="fr1" draw:name="385" text:anchor-type="paragraph" svg:x="4.251cm" svg:y="5.348cm" svg:width="12.582cm" svg:height="17.381cm" draw:z-index="386"><draw:text-box><text:p text:style-name="P158"><text:span text:style-name="CharStyle34">W kręgu zainteresowań awangardy pozostawały zarówno religijne czy też<text:line-break/>metafizyczne źródła halucynacyjnych i urojeniowych wizji, jak i te, których po-<text:line-break/>chodzenie należy wiązać ze stale nasilającą się ekspansją cywilizacji technicznej.<text:line-break/>Czynnikiem łączącym te dwa nurty były antropologiczne konsekwencje psycho-<text:line-break/>analizy. Psychoanaliza, rozwijając się w kręgu miejskiej cywilizacji, stawała wobec<text:line-break/>problematyki człowieka uwikłanego w środowisko coraz bardziej determinowane<text:line-break/>przez nowoczesną technologię, jednocześnie odwołując się do wyobrażeń arche-<text:line-break/>typicznych, związanych z różnymi nurtami religijnymi Europy.</text:span></text:p><text:p text:style-name="P158"><text:span text:style-name="CharStyle34">Jednym z najwybitniejszych współpracowników Freuda był przedwcześnie<text:line-break/>zmarły </text:span><text:span text:style-name="CharStyle34"><text:span text:style-name="T3">Viktor </text:span></text:span><text:span text:style-name="CharStyle34">Tausk, którego artykuł </text:span><text:span text:style-name="CharStyle65">O pochodzeniu maszyny wpływu w schizo-<text:line-break/>frenii</text:span><text:span text:style-name="CharStyle34"> (1919) pojawił się mniej więcej w tym samym czasie, co programowe wy-<text:line-break/>stąpienia twórców awangardy poświęcone maszynie. Kult maszyny - zastępującej<text:line-break/>bóstwa - łączy się z upojeniem biologicznością; ciało i jego pierwotne instynkty<text:line-break/>stają się wartościami istotniejszymi od kultury i jej materialnych dzieł oraz in-<text:line-break/>stytucji. Ciało oglądane jednak z perspektywy techniki to mechanizm poddany<text:line-break/>ściśle określonym prawom fizycznym, pozbawiony nie tylko wymiaru historycz-<text:line-break/>nego, ale przede wszystkim ludzkich uczuć i powiązań. Najpełniej teorię maszyny<text:line-break/>jako zasadniczej wartości określającej porządek świata, a zarazem wzorca i celu<text:line-break/>dla istoty ludzkiej, rozwinął włoski futuryzm, od którego zaczyna się heroiczny<text:line-break/>okres awangardowych izmów europejskich. W manifeście </text:span><text:span text:style-name="CharStyle65">Sztuka mechaniczna<text:line-break/></text:span><text:span text:style-name="CharStyle34">z 1922 roku pojawiają </text:span><text:span text:style-name="CharStyle34"><text:span text:style-name="T3">sie </text:span></text:span><text:span text:style-name="CharStyle34">bardzo znamienne słowa: „Współczesne nam, typowo<text:line-break/>futurystyczne stulecie różnić się będzie od wszystkich innych w historii dzięki<text:line-break/>opanowującemu je bóstwu: maszynie. (...) Klarowny sens mechaniki przyciąga<text:line-break/>nas bezspornie. Odczuwamy jak maszyny, czujemy się zbudowani ze stali, my też<text:line-break/>jesteśmy maszynami, my też jesteśmy zmechanizowani! (...) Maszyna wyznacza<text:line-break/>dziś rytm wielkiej duszy kolektywu i rozmaitych indywidualności twórczych”</text:span><text:span text:style-name="CharStyle34"><text:span text:style-name="T4">136</text:span></text:span><text:span text:style-name="CharStyle34">.<text:line-break/>Uderzające są analogie wystąpień programowych futurystów i tez psychoana-<text:line-break/>litycznego rozpoznania Tauska. Twórca koncepcji „maszyny wpływu” opisuje<text:line-break/>przypadek Natalii, byłej studentki filozofii, która stwierdziła, że „znajduje się pod<text:line-break/>wpływem elektrycznej maszyny wykonanej w Berlinie”, mającej kształt niemal<text:line-break/>identyczny z formą ciała kobiety. Maszyna była sterowana z zewnątrz, a wszystko,<text:line-break/>co działo się z nią, zachodziło również w ciele Natalii, tak że maszyna ta sterowała<text:line-break/>jej ruchami, zachowaniami, wpływała na jej myśli i pragnienia: „produkowała lub<text:line-break/>usuwała myśli i uczucia za pośrednictwem fal lub promieni (...), czego pacjentka<text:line-break/>nie potrafiła wyjaśnić z braku odpowiedniej znajomości fizyki. W takich przypad-<text:line-break/>kach nazywała maszynę ‘aparatem sugestii, którego konstrukcji nie potrafiła wy-<text:line-break/>jaśnić, ale jej działanie polegało na transmisji lub ‘odessaniu’ myśli i uczuć przez<text:line-break/>prześladowców (...)”</text:span><text:span text:style-name="CharStyle34"><text:span text:style-name="T4">137</text:span></text:span><text:span text:style-name="CharStyle34">.</text:span></text:p></draw:text-box></draw:frame><draw:frame draw:style-name="fr1" draw:name="386" text:anchor-type="paragraph" svg:x="4.26cm" svg:y="23.461cm" svg:width="12.591cm" svg:height="0.813cm" draw:z-index="387"><draw:text-box><text:p text:style-name="P159"><text:span text:style-name="CharStyle66"><text:span text:style-name="T4">136</text:span></text:span><text:span text:style-name="CharStyle66"> </text:span><text:span text:style-name="CharStyle66"><text:span text:style-name="T3">E. </text:span></text:span><text:span text:style-name="CharStyle66">Prampolini, </text:span><text:span text:style-name="CharStyle66"><text:span text:style-name="T1">I. </text:span></text:span><text:span text:style-name="CharStyle66"><text:span text:style-name="T3">Pannaggi, </text:span></text:span><text:span text:style-name="CharStyle66">V. Paladini, </text:span><text:span text:style-name="CharStyle57">Sztuka mechaniczna.</text:span><text:span text:style-name="CharStyle66"> Cyt. za: Ch. Baumgarth, </text:span><text:span text:style-name="CharStyle57">Futu-<text:line-break/>ryzm,</text:span><text:span text:style-name="CharStyle66"> przeł. J. Tasarski, Warszawa 1987, s. 341, 343.</text:span></text:p></draw:text-box></draw:frame><draw:frame draw:style-name="fr1" draw:name="387" text:anchor-type="paragraph" svg:x="4.26cm" svg:y="24.273cm" svg:width="12.591cm" svg:height="0.813cm" draw:z-index="388"><draw:text-box><text:p text:style-name="P284"><text:span text:style-name="CharStyle67"><text:span text:style-name="T4">137</text:span></text:span><text:span text:style-name="CharStyle67"> V Tausk, </text:span><text:span text:style-name="CharStyle59"><text:span text:style-name="T1">On the Origin of the ‘Influencing Machine’ in </text:span></text:span><text:span text:style-name="CharStyle59">Schizofrenia,</text:span><text:span text:style-name="CharStyle67"> </text:span><text:span text:style-name="CharStyle67"><text:span text:style-name="T1">„Psychoanalytic Quar-<text:line-break/>terly” 1933, nr 2.</text:span></text:span></text:p></draw:text-box></draw:frame></text:p>
      </text:section>
      <text:section text:style-name="Sect1" text:name="Section72">
        <text:p text:style-name="P485"><draw:frame draw:style-name="fr1" draw:name="388" text:anchor-type="paragraph" svg:x="4.263cm" svg:y="4.3cm" draw:z-index="389"><draw:text-box fo:min-height="0.367cm" fo:min-width="0.381cm"><text:p text:style-name="P42"><text:span text:style-name="CharStyle64"><text:span text:style-name="T1">76</text:span></text:span></text:p></draw:text-box></draw:frame><draw:frame draw:style-name="fr1" draw:name="389" text:anchor-type="paragraph" svg:x="6.71cm" svg:y="4.249cm" draw:z-index="390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390" text:anchor-type="paragraph" svg:x="4.272cm" svg:y="5.348cm" svg:width="12.539cm" svg:height="16.478cm" draw:z-index="391"><draw:text-box><text:p text:style-name="P116"><text:span text:style-name="CharStyle34">Wszystkie działania „maszyny wpływu”, związane na przykład z narządami<text:line-break/>płciowymi pacjentki, były zjawiskami mechanicznymi, odczuwanymi jako od-<text:line-break/>działywanie elektryczne, magnetyczne lub związane z prądami powietrznymi.<text:line-break/>Maszyna zakłócała podejmowane własnowolnie działania i myśli Natalii, wy-<text:line-break/>muszała na niej skupienie na przykład na przejmujących obrzydzeniem prag-<text:line-break/>nieniach, myślach i uczuciach, wywoływała także ohydne doznania zmysłowe.<text:line-break/>Wszystko to sprawiało, że pacjentka miała wrażenie, iż kontrolę nad nią przejęła<text:line-break/>jakaś zewnętrzna siła; odczuwała siebie jako coś zewnętrznego, jakby jej ciało,<text:line-break/>ona sama „utraciła granice”. Tausk i Freud, który skomentował ten artykuł, uzna-<text:line-break/>li, że takie poważne zaburzenia zwykłego odczucia siebie, określone jako „re-<text:line-break/>gresja do stanu pierwotnego niezróżnicowania”, stanowią jeden z zasadniczych<text:line-break/>symptomów schizofrenii</text:span><text:span text:style-name="CharStyle34"><text:span text:style-name="T4">138</text:span></text:span><text:span text:style-name="CharStyle34">.</text:span></text:p><text:p text:style-name="P116"><text:span text:style-name="CharStyle34">Futuryści pragnęli, zapewne nieświadomie, powtórzyć gest doktora </text:span><text:span text:style-name="CharStyle34"><text:span text:style-name="T3">Franken-</text:span></text:span><text:span text:style-name="CharStyle34"><text:line-break/></text:span><text:span text:style-name="CharStyle34"><text:span text:style-name="T3">steina:</text:span></text:span><text:span text:style-name="CharStyle34"> chcieli „skonstruować” nowego człowieka. Ich „człowiek zwielokrotniony”<text:line-break/></text:span><text:span text:style-name="CharStyle65">(uomo multiplicato</text:span><text:span text:style-name="CharStyle34">) miał być wynikiem procesu przemiany organizmu w maszy-<text:line-break/>nę. Pierwotnie miał być „półczłowiekiem i półkonstrukcją z żelaza, skombinowa-<text:line-break/>nym potworem, centaurem, syreną, o której żaden mit nie mówi, wytworem wy-<text:line-break/>obraźni o sztywnych i gigantycznych liniach, nie należącym do czasów minionych<text:line-break/>lecz do przyszłości”</text:span><text:span text:style-name="CharStyle34"><text:span text:style-name="T4">139</text:span></text:span><text:span text:style-name="CharStyle34">. Z kolei przywódca ruchu Fillippo T. </text:span><text:span text:style-name="CharStyle34"><text:span text:style-name="T1">Marinetti </text:span></text:span><text:span text:style-name="CharStyle34">już w 1909<text:line-break/>roku głosił, że utożsamienie człowieka z motorem jest nieuniknione: „zmierza-<text:line-break/>my do stworzenia typu nie ludzkiego, w którym ból moralny, dobro, sympatia<text:line-break/>i miłość ulegają likwidacji, jako że są dla niewyczerpanej energii życia rozkła-<text:line-break/>dającym jadem i osłabiają moc naszej fizjologicznej elektryczności”</text:span><text:span text:style-name="CharStyle34"><text:span text:style-name="T4">140</text:span></text:span><text:span text:style-name="CharStyle34">. Człowiek<text:line-break/>taki, maksymalnie uproszczony w sensie emocjonalnym i duchowym, dzięki<text:line-break/>wymienialnym częściom ciała byłby właściwie nieśmiertelny. Futurystyczne wi-<text:line-break/>zje człowieka zwielokrotnionego były swoistą syntezą oświeceniowej koncepcji<text:line-break/>„człowieka-maszyny”</text:span><text:span text:style-name="CharStyle34"><text:span text:style-name="T4">141</text:span></text:span><text:span text:style-name="CharStyle34"> z Nietzscheańską ideą nadczłowieka. Ich plastyczna kon-<text:line-break/>kretyzacja w malarstwie, grafice i rzeźbie ma charakter groteskowej deformacji,<text:line-break/>uprzedmiotowiającej karykatury, ukazującej zgeometryzowanego człowieka jako<text:line-break/>igraszkę praw matematycznych i zewnętrznych, złowrogich lub śmiesznych mocy.</text:span></text:p><text:p text:style-name="P116"><text:span text:style-name="CharStyle34">W sztuce awangardowej znajdujemy ujęcie postaci człowieka oscylujące od<text:line-break/>kompozycji figuratywnych przedrzeźniających mimetyzm sztuki akademickiej<text:line-break/>absurdalnymi zakłóceniami (np. kolaże Maxa Ernsta lub kompozycje </text:span><text:span text:style-name="CharStyle34"><text:span text:style-name="T1">Salvadora<text:line-break/></text:span></text:span><text:span text:style-name="CharStyle34">Dali i Paula </text:span><text:span text:style-name="CharStyle34"><text:span text:style-name="T1">Delvaux) </text:span></text:span><text:span text:style-name="CharStyle34">przez dziwaczne hybrydy niepokojących konstrukcji człe-<text:line-break/>kokształtnych lub człowiekopodobnych (malarstwo Paula Klee, Giorgia de </text:span><text:span text:style-name="CharStyle34"><text:span text:style-name="T1">Chi-</text:span></text:span><text:span text:style-name="CharStyle34"><text:line-break/></text:span><text:span text:style-name="CharStyle34"><text:span text:style-name="T1">rico,</text:span></text:span><text:span text:style-name="CharStyle34"> </text:span><text:span text:style-name="CharStyle34"><text:span text:style-name="T2">André </text:span></text:span><text:span text:style-name="CharStyle34">Massona, </text:span><text:span text:style-name="CharStyle34"><text:span text:style-name="T2">René </text:span></text:span><text:span text:style-name="CharStyle34"><text:span text:style-name="T1">Magritte’a, </text:span></text:span><text:span text:style-name="CharStyle34">Joana Miró; przedmioty i obrazy Hansa</text:span></text:p></draw:text-box></draw:frame><draw:frame draw:style-name="fr1" draw:name="391" text:anchor-type="paragraph" svg:x="4.247cm" svg:y="22.318cm" svg:width="12.598cm" svg:height="0.432cm" draw:z-index="392"><draw:text-box><text:p text:style-name="P29"><text:span text:style-name="CharStyle66"><text:span text:style-name="T4">138</text:span></text:span><text:span text:style-name="CharStyle66"> Zob. L.A. Sass, </text:span><text:span text:style-name="CharStyle57"><text:span text:style-name="T1">Madness and Modernism...,</text:span></text:span><text:span text:style-name="CharStyle66"><text:span text:style-name="T1"> </text:span></text:span><text:span text:style-name="CharStyle66">s. 218.</text:span></text:p></draw:text-box></draw:frame><draw:frame draw:style-name="fr1" draw:name="392" text:anchor-type="paragraph" svg:x="4.247cm" svg:y="22.749cm" svg:width="12.598cm" svg:height="0.381cm" draw:z-index="393"><draw:text-box><text:p text:style-name="P29"><text:span text:style-name="CharStyle66"><text:span text:style-name="T4">139</text:span></text:span><text:span text:style-name="CharStyle66"> Wypowiedź Mario Morasso. Cyt. za: Ch. Baumagarth, </text:span><text:span text:style-name="CharStyle57">Futuryzm,</text:span><text:span text:style-name="CharStyle66"> s. 235-236.</text:span></text:p></draw:text-box></draw:frame><draw:frame draw:style-name="fr1" draw:name="393" text:anchor-type="paragraph" svg:x="4.247cm" svg:y="23.13cm" svg:width="12.598cm" svg:height="0.381cm" draw:z-index="394"><draw:text-box><text:p text:style-name="P29"><text:span text:style-name="CharStyle66"><text:span text:style-name="T4">140</text:span></text:span><text:span text:style-name="CharStyle66"> Z dramatu </text:span><text:span text:style-name="CharStyle57"><text:span text:style-name="T2">Poupées électriques.</text:span></text:span><text:span text:style-name="CharStyle66"><text:span text:style-name="T2"> </text:span></text:span><text:span text:style-name="CharStyle66">Cyt. za: Ch. Baumgarth, </text:span><text:span text:style-name="CharStyle57">Futuryzm,</text:span><text:span text:style-name="CharStyle66"> s. 236.</text:span></text:p></draw:text-box></draw:frame><draw:frame draw:style-name="fr1" draw:name="394" text:anchor-type="paragraph" svg:x="4.247cm" svg:y="23.511cm" svg:width="12.598cm" svg:height="1.575cm" draw:z-index="395"><draw:text-box><text:p text:style-name="P119"><text:span text:style-name="CharStyle66"><text:span text:style-name="T4">141</text:span></text:span><text:span text:style-name="CharStyle66"> To tytuł dzieła-manifestu francuskiego materializmu oświeceniowego autorstwa La Mettrie-<text:line-break/>go, który w 1747 roku tak opisał kondycję ludzi: „te dumne i próżne stworzenia, wyróżniające się<text:line-break/>raczej swą pychą niż mianem człowieka, w gruncie rzeczy (...) są tylko chodzącymi pionowo zwierzę-<text:line-break/>tami i maszynami” J.O. de La Mettrie, </text:span><text:span text:style-name="CharStyle57">Człowiek-maszyna,</text:span><text:span text:style-name="CharStyle66"> przeł. S. Rudniański, Warszawa 1984, s. 83.</text:span></text:p></draw:text-box></draw:frame></text:p>
      </text:section>
      <text:section text:style-name="Sect1" text:name="Section73">
        <text:p text:style-name="P486"><draw:frame draw:style-name="fr1" draw:name="395" text:anchor-type="paragraph" svg:x="6.05cm" svg:y="4.249cm" draw:z-index="396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396" text:anchor-type="paragraph" svg:x="16.464cm" svg:y="4.3cm" draw:z-index="397"><draw:text-box fo:min-height="0.367cm" fo:min-width="0.381cm"><text:p text:style-name="P42"><text:span text:style-name="CharStyle64">77</text:span></text:p></draw:text-box></draw:frame><draw:frame draw:style-name="fr1" draw:name="397" text:anchor-type="paragraph" svg:x="4.272cm" svg:y="5.348cm" svg:width="12.539cm" svg:height="16.323cm" draw:z-index="398"><draw:text-box><text:p text:style-name="P62"><text:span text:style-name="CharStyle34">Bellmera; rzeźby Alberta Giacomettiego; dzieła Witkacego) aż do kompozycji<text:line-break/>przedmiotowych lub abstrakcyjnych (dzieła Marcela Duchampa i Mana </text:span><text:span text:style-name="CharStyle34"><text:span text:style-name="T2">Raya).<text:line-break/>W </text:span></text:span><text:span text:style-name="CharStyle34">kontekście </text:span><text:span text:style-name="CharStyle34"><text:span text:style-name="T2">historii choroby Natalii na </text:span></text:span><text:span text:style-name="CharStyle34">szczególną uwagę zasługują niektóre<text:line-break/>obrazy „mechanistyczne” Francisa Picabii, na przykład </text:span><text:span text:style-name="CharStyle65">Parada miłosna</text:span><text:span text:style-name="CharStyle34"> lub </text:span><text:span text:style-name="CharStyle65">Por-<text:line-break/>tret młodej nagiej Amerykanki.</text:span><text:span text:style-name="CharStyle34"> Pierwszy pokazuje dwa wymyślone i zabawnie<text:line-break/>pokraczne urządzenia, połączone metalowymi rurkami i prętami; jedno z nich<text:line-break/>kojarzy się z tłokiem, drugie jest dziwacznym połączeniem koła z beczką, w któ-<text:line-break/>rej umieszczono jakiś mechanizm. Robią wrażenie parodii maszyny wpływu.<text:line-break/>Zresztą dziwne połączenia i rozgałęzienia mechanizmów Picabii, przypominają-<text:line-break/>ce części ciała, kojarzą się z kompozycjami malarskimi schizofreników</text:span><text:span text:style-name="CharStyle34"><text:span text:style-name="T4">142</text:span></text:span><text:span text:style-name="CharStyle34">. Z kolei<text:line-break/>niektóre kompozycje Duchampa ukazują pod tytułami zapowiadającymi dzieła<text:line-break/>przedstawiające ludzi (np. </text:span><text:span text:style-name="CharStyle65">Panna młoda rozebrana przez swych kawalerów, jed-<text:line-break/>nak; Akt schodzący po schodach)</text:span><text:span text:style-name="CharStyle34"> zawiłe mechanizmy, które według historyków<text:line-break/>sztuki mają na celu transpozycję procesów psychicznych i fizjologicznych na<text:line-break/>działanie maszyn</text:span><text:span text:style-name="CharStyle34"><text:span text:style-name="T4">143</text:span></text:span><text:span text:style-name="CharStyle34">.</text:span></text:p><text:p text:style-name="P126"><text:span text:style-name="CharStyle34">Dopełnieniem tej listy może być twórczość polskiego artysty, który twórczość<text:line-break/>poetycką uprawiał obok malarstwa. Futurysta Tytus Czyżewski - nawiązując do<text:line-break/></text:span><text:span text:style-name="CharStyle65">Kaligramów</text:span><text:span text:style-name="CharStyle34"> </text:span><text:span text:style-name="CharStyle34"><text:span text:style-name="T1">Apollinaire’a </text:span></text:span><text:span text:style-name="CharStyle34">- uprawiał poezję, w której łączył fascynację prymity-<text:line-break/>wizmem, zwierzęcym instynktem z kultem maszyny i technologii; swoistym </text:span><text:span text:style-name="CharStyle34"><text:span text:style-name="T3">ma-</text:span></text:span><text:span text:style-name="CharStyle34"><text:line-break/></text:span><text:span text:style-name="CharStyle34"><text:span text:style-name="T3">nifestem</text:span></text:span><text:span text:style-name="CharStyle34"> tej syntezy jest utwór </text:span><text:span text:style-name="CharStyle65">Od maszyny do zwierząt,</text:span><text:span text:style-name="CharStyle34"> który zawiera zabawne<text:line-break/>uwielbienie „instynktu mechanizmu”, czegoś, co Witkacy nazwałby zapewne „ma-<text:line-break/>szynizacją bydlęcia”:</text:span></text:p><text:p text:style-name="P88"><text:span text:style-name="CharStyle68">Szukamy instynktu, który zgubiliśmy doskonaląc się przez tyle wieków w sztuce i nauce.</text:span></text:p><text:p text:style-name="P88"><text:span text:style-name="CharStyle68">Niech żyje elektryczny instynkt<text:line-break/>instynktowna sztuka zwierząt</text:span></text:p><text:p text:style-name="P88"><text:span text:style-name="CharStyle68">instynkt elektryczny</text:span></text:p><text:p text:style-name="P114"><text:span text:style-name="CharStyle68">wszechświata<text:line-break/>minerałów roślin zwierząt ludzi</text:span><text:span text:style-name="CharStyle68"><text:span text:style-name="T4">144</text:span></text:span><text:span text:style-name="CharStyle68">.</text:span></text:p><text:p text:style-name="P116"><text:span text:style-name="CharStyle34">Najistotniejszym przykładem intuicyjnie odkrytej „maszyny wpływów” jest<text:line-break/></text:span><text:span text:style-name="CharStyle34"><text:span text:style-name="T1">ideogram </text:span></text:span><text:span text:style-name="CharStyle65">Hymn do maszyny mego ciała</text:span><text:span text:style-name="CharStyle65"><text:span text:style-name="T4">145</text:span></text:span><text:span text:style-name="CharStyle65">,</text:span><text:span text:style-name="CharStyle34"> w którym nie tylko poszczególne<text:line-break/>narządy ludzkiego ciała zrównane są z elementami mechanizmu („elektryczne<text:line-break/>dynamo-serce”, „elektryczne płuca”, „transmisyjny pas kiszek”, „dynamo-mózg”),<text:line-break/>ale sam układ typograficzny wiersza przypomina zarówno zarys ludzkiej czaszki,<text:line-break/>jak i całej - ujętej w geometryzującym, karykaturalnym uproszczeniu - sylwetki<text:line-break/>człowieka.</text:span></text:p></draw:text-box></draw:frame><draw:frame draw:style-name="fr1" draw:name="398" text:anchor-type="paragraph" svg:x="4.247cm" svg:y="22.318cm" svg:width="12.607cm" svg:height="0.813cm" draw:z-index="399"><draw:text-box><text:p text:style-name="P161"><text:span text:style-name="CharStyle66"><text:span text:style-name="T4">142</text:span></text:span><text:span text:style-name="CharStyle66"> Np. z reprodukowaną przez L.A. Sassa kompozycją </text:span><text:span text:style-name="CharStyle57"><text:span text:style-name="T2">Corps Humain</text:span></text:span><text:span text:style-name="CharStyle66"><text:span text:style-name="T2"> </text:span></text:span><text:span text:style-name="CharStyle66">pacjentki o imieniu<text:line-break/></text:span><text:span text:style-name="CharStyle66"><text:span text:style-name="T3">Katharina. </text:span></text:span><text:span text:style-name="CharStyle66">L.A. Sass, </text:span><text:span text:style-name="CharStyle57"><text:span text:style-name="T1">Madness and Modernism...,</text:span></text:span><text:span text:style-name="CharStyle66"><text:span text:style-name="T1"> </text:span></text:span><text:span text:style-name="CharStyle66">s. 219.</text:span></text:p></draw:text-box></draw:frame><draw:frame draw:style-name="fr1" draw:name="399" text:anchor-type="paragraph" svg:x="4.247cm" svg:y="23.13cm" svg:width="12.607cm" svg:height="0.762cm" draw:z-index="400"><draw:text-box><text:p text:style-name="P123"><text:span text:style-name="CharStyle67"><text:span text:style-name="T4">143</text:span></text:span><text:span text:style-name="CharStyle67"> Zob. K. Janicka, </text:span><text:span text:style-name="CharStyle59">Marcel </text:span><text:span text:style-name="CharStyle59"><text:span text:style-name="T1">Duchamp </text:span></text:span><text:span text:style-name="CharStyle59">i intelektualno-ironiczna destrukcja sztuki,</text:span><text:span text:style-name="CharStyle67"> w: tejże, </text:span><text:span text:style-name="CharStyle59">Surre-<text:line-break/>alizm,</text:span><text:span text:style-name="CharStyle67"> Warszawa 1985, s. 174.</text:span></text:p></draw:text-box></draw:frame><draw:frame draw:style-name="fr1" draw:name="400" text:anchor-type="paragraph" svg:x="4.247cm" svg:y="23.892cm" svg:width="12.607cm" svg:height="0.762cm" draw:z-index="401"><draw:text-box><text:p text:style-name="P221"><text:span text:style-name="CharStyle66"><text:span text:style-name="T4">144</text:span></text:span><text:span text:style-name="CharStyle66"> T. Czyżewski, </text:span><text:span text:style-name="CharStyle57">Od maszyny do zwierząt,</text:span><text:span text:style-name="CharStyle66"> w: tegoż, </text:span><text:span text:style-name="CharStyle57">Poezje i próby dramatyczne,</text:span><text:span text:style-name="CharStyle66"> oprac. A. Ba-<text:line-break/>luch, Wrocław 1992, s. 117.</text:span></text:p></draw:text-box></draw:frame><draw:frame draw:style-name="fr1" draw:name="401" text:anchor-type="paragraph" svg:x="4.247cm" svg:y="24.654cm" svg:width="12.607cm" svg:height="0.432cm" draw:z-index="402"><draw:text-box><text:p text:style-name="P313"><text:span text:style-name="CharStyle67"><text:span text:style-name="T4">145</text:span></text:span><text:span text:style-name="CharStyle67"> Tenże, </text:span><text:span text:style-name="CharStyle59">Hymn do maszyny mego ciała,</text:span><text:span text:style-name="CharStyle67"> w: tegoż, </text:span><text:span text:style-name="CharStyle59">Poezje i próby dramatyczne,</text:span><text:span text:style-name="CharStyle67"> s. 103-104.</text:span></text:p></draw:text-box></draw:frame></text:p>
      </text:section>
      <text:section text:style-name="Sect1" text:name="Section74">
        <text:p text:style-name="P487"><draw:frame draw:style-name="fr1" draw:name="402" text:anchor-type="paragraph" svg:x="4.251cm" svg:y="4.3cm" draw:z-index="403"><draw:text-box fo:min-height="0.367cm" fo:min-width="0.372cm"><text:p text:style-name="P42"><text:span text:style-name="CharStyle64"><text:span text:style-name="T1">78</text:span></text:span></text:p></draw:text-box></draw:frame><draw:frame draw:style-name="fr1" draw:name="403" text:anchor-type="paragraph" svg:x="6.697cm" svg:y="4.249cm" draw:z-index="404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04" text:anchor-type="paragraph" svg:x="4.276cm" svg:y="5.308cm" svg:width="12.531cm" svg:height="17.697cm" draw:z-index="405"><draw:text-box><text:h text:style-name="P826" text:outline-level="4">8.<text:bookmark-start text:name="bookmark19"/><text:span text:style-name="CharStyle54"><text:tab/>Miejsce Lacana w punkcie startu<text:line-break/>- między psychiatrią a surrealizmem</text:span><text:bookmark-end text:name="bookmark19"/></text:h><text:p text:style-name="P62"><text:span text:style-name="CharStyle34">Myślicielem i terapeutą, który miał po Freudzie kontynuować psychoanalityczną<text:line-break/>przygodę Europy, był zafascynowany surrealizmem (i obłędem) niedoszły psy-<text:line-break/>chiatra - </text:span><text:span text:style-name="CharStyle34"><text:span text:style-name="T2">Jacques Lacan. </text:span></text:span><text:span text:style-name="CharStyle34">Inspiracja artystyczna, która doprowadziła go do znajo-<text:line-break/>mości z </text:span><text:span text:style-name="CharStyle34"><text:span text:style-name="T2">Salvadorem </text:span></text:span><text:span text:style-name="CharStyle34">Dalim, stanowiła jedno ze źródeł modyfikacji metody i teorii<text:line-break/>Freuda, zmierzającej do ukonstytuowania nowej postaci psychoanalizy. Wzięcie<text:line-break/>pod uwagę związku twórczości artystycznej z obłędem skłoniło Lacana do prze-<text:line-break/>wartościowania statusu szaleństwa, uwolnienia go z trybów medycyny i okre-<text:line-break/>ślenia w kategoriach antropologicznych. </text:span><text:span text:style-name="CharStyle34"><text:span text:style-name="T2">Lacan, </text:span></text:span><text:span text:style-name="CharStyle34">przyjmując surrealistyczną apo-<text:line-break/>logię szaleństwa „za punkt wyjścia, wypracuje syntezę odkrycia Freuda z wiedzą<text:line-break/>psychiatryczną”</text:span><text:span text:style-name="CharStyle34"><text:span text:style-name="T4">146</text:span></text:span><text:span text:style-name="CharStyle34">. Nie interpretował znanych mu tekstów psychotyków, opisy-<text:line-break/>wał strukturę paranoiczną „na podstawie zaburzeń semantycznych, stylistycz-<text:line-break/>nych i gramatycznych, inspirując się nie tyle modelem klasycznej psychiatrii, ile<text:line-break/>raczej doświadczeniem surrealistycznym”, stwierdzał „automatyzm psychiczny”,<text:line-break/>„nieuwarunkowany konstytutywnie, lecz mający formę zabawy podobnej do<text:line-break/>utworów surrealistów, w której dochodzi do głosu na poły automatyzm, na poły<text:line-break/>intencjonalność”</text:span><text:span text:style-name="CharStyle34"><text:span text:style-name="T4">147</text:span></text:span><text:span text:style-name="CharStyle34">. </text:span><text:span text:style-name="CharStyle34"><text:span text:style-name="T2">Lacan </text:span></text:span><text:span text:style-name="CharStyle34">wahał się, czy uznać obłęd za odstępstwo od normy,<text:line-break/>które implikuje konieczność represji, czy za „praktykę podobną do językowego<text:line-break/>aktu twórczego, na poły przedstawionego na ‘innym placu widowiskowym’, na<text:line-break/>poły intencjonalnego”</text:span><text:span text:style-name="CharStyle34"><text:span text:style-name="T4">148</text:span></text:span><text:span text:style-name="CharStyle34">.</text:span></text:p><text:p text:style-name="P116"><text:span text:style-name="CharStyle34">Surrealiści nie tylko przyznawali się do fascynacji obłędem, lecz pragnąc upo-<text:line-break/>dobnić się do szaleńców, upatrywali w nim nowy, nowatorski sposób widzenia<text:line-break/>świata. „Dla Dalego paranoja funkcjonowała niczym halucynacja, czyli obłędna<text:line-break/>interpretacja rzeczywistości - w tym sensie było to zjawisko typu pseudohalucy-<text:line-break/>nacyjnego, sprzyjające pojawieniu się dwoistych obrazów: (...) obraz konia mógł<text:line-break/>być zarazem obrazem kobiety, fakt zaś istnienia tych obrazów sprawiał, że psy-<text:line-break/>chiatryczna koncepcja paranoi jako ‘błędnego sądu’ i ‘obłędu interpretacji’ zaczy-<text:line-break/>nała kuleć. (...) każdy obłęd </text:span><text:span text:style-name="CharStyle65">jest już</text:span><text:span text:style-name="CharStyle34"> interpretacją rzeczywistości, a wszelka para-<text:line-break/>noja stanowi aktywność logiczną i twórczą”</text:span><text:span text:style-name="CharStyle34"><text:span text:style-name="T4">149</text:span></text:span><text:span text:style-name="CharStyle34">. W paranoi zamiast ubytku sensu,<text:line-break/>zaburzenia logiki porządkowania zjawisk świata zmysłowego, mamy do czynienia<text:line-break/>z nowatorskim uzupełnieniem racjonalnego i konwencjonalnego rozpoznania<text:line-break/>świata, innymi słowy - z twórczym wkładem w ludzką myśl.</text:span></text:p><text:p text:style-name="P116"><text:span text:style-name="CharStyle34">Tego rodzaju inspiracje surrealistyczne miały zasadnicze znaczenie w powsta-<text:line-break/>niu pracy doktorskiej Lacana </text:span><text:span text:style-name="CharStyle65"><text:span text:style-name="T2">De la psychose paranoïaque dans ses rapports avec<text:line-break/>la personnalité</text:span></text:span><text:span text:style-name="CharStyle34"><text:span text:style-name="T2"> (1932). Lacan </text:span></text:span><text:span text:style-name="CharStyle34">wykorzystał przypadek konkretnej psychotyczki</text:span></text:p></draw:text-box></draw:frame><draw:frame draw:style-name="fr1" draw:name="405" text:anchor-type="paragraph" svg:x="4.75cm" svg:y="23.461cm" svg:width="11.337cm" svg:height="0.432cm" draw:z-index="406"><draw:text-box><text:p text:style-name="P243"><text:span text:style-name="CharStyle66"><text:span text:style-name="T4">146</text:span></text:span><text:span text:style-name="CharStyle66"> </text:span><text:span text:style-name="CharStyle66"><text:span text:style-name="T3">E. </text:span></text:span><text:span text:style-name="CharStyle66">Roudinesco, </text:span><text:span text:style-name="CharStyle57"><text:span text:style-name="T3">Jacques </text:span></text:span><text:span text:style-name="CharStyle57"><text:span text:style-name="T2">Lacan. </text:span></text:span><text:span text:style-name="CharStyle57">Jego życie i myśl,</text:span><text:span text:style-name="CharStyle66"> przeł. R. Reszke, Warszawa 2005, s. 41.</text:span></text:p></draw:text-box></draw:frame><draw:frame draw:style-name="fr1" draw:name="406" text:anchor-type="paragraph" svg:x="4.75cm" svg:y="23.892cm" svg:width="11.337cm" svg:height="0.381cm" draw:z-index="407"><draw:text-box><text:p text:style-name="P29"><text:span text:style-name="CharStyle66"><text:span text:style-name="T4">147</text:span></text:span><text:span text:style-name="CharStyle66"> Tamże, s. 51.</text:span></text:p></draw:text-box></draw:frame><draw:frame draw:style-name="fr1" draw:name="407" text:anchor-type="paragraph" svg:x="4.75cm" svg:y="24.246cm" svg:width="11.337cm" svg:height="0.383cm" draw:z-index="408"><draw:text-box><text:p text:style-name="P29"><text:span text:style-name="CharStyle66"><text:span text:style-name="T4">148</text:span></text:span><text:span text:style-name="CharStyle66"> Tamże.</text:span></text:p></draw:text-box></draw:frame><draw:frame draw:style-name="fr1" draw:name="408" text:anchor-type="paragraph" svg:x="4.75cm" svg:y="24.654cm" svg:width="11.337cm" svg:height="0.432cm" draw:z-index="409"><draw:text-box><text:p text:style-name="P29"><text:span text:style-name="CharStyle66"><text:span text:style-name="T4">149</text:span></text:span><text:span text:style-name="CharStyle66"> Tamże, s. 56.</text:span></text:p></draw:text-box></draw:frame></text:p>
      </text:section>
      <text:section text:style-name="Sect1" text:name="Section75">
        <text:p text:style-name="P488"><draw:frame draw:style-name="fr1" draw:name="409" text:anchor-type="paragraph" svg:x="6.05cm" svg:y="4.249cm" draw:z-index="410"><draw:text-box fo:min-height="0.406cm" fo:min-width="8.992cm"><text:p text:style-name="P42"><text:span text:style-name="CharStyle64">Szaleństwo nowoczesne - od „odejścia Bogów” do „śmierci człowieka”</text:span></text:p></draw:text-box></draw:frame><draw:frame draw:style-name="fr1" draw:name="410" text:anchor-type="paragraph" svg:x="16.464cm" svg:y="4.3cm" draw:z-index="411"><draw:text-box fo:min-height="0.367cm" fo:min-width="0.372cm"><text:p text:style-name="P42"><text:span text:style-name="CharStyle64">79</text:span></text:p></draw:text-box></draw:frame><draw:frame draw:style-name="fr1" draw:name="411" text:anchor-type="paragraph" svg:x="4.272cm" svg:y="5.348cm" svg:width="12.539cm" svg:height="17.791cm" draw:z-index="412"><draw:text-box><text:p text:style-name="P62"><text:span text:style-name="CharStyle34">jako materiał do stworzenia własnej teorii paranoi. Była </text:span><text:span text:style-name="CharStyle34"><text:span text:style-name="T1">to Marguerite </text:span></text:span><text:span text:style-name="CharStyle34">Pantaine<text:line-break/>(nazwana w książce </text:span><text:span text:style-name="CharStyle34"><text:span text:style-name="T2">Aimée), </text:span></text:span><text:span text:style-name="CharStyle34">niespełniona powieściopisarka, urzędniczka pocz-<text:line-break/>towa, która wiedziona bowaryzmem uciekła od swojego męża i syna z prowincji<text:line-break/>do Paryża. Tam, cierpiąc na zaburzenia psychiczne - manię wielkości i obsesję<text:line-break/>prześladowczą - dokonała zamachu na życie znanej aktorki i nękała pewne-<text:line-break/>go pisarza, wzorując swój los, pogardzonego geniusza, na losach bohaterki jego<text:line-break/>książki. </text:span><text:span text:style-name="CharStyle34"><text:span text:style-name="T2">Aimée </text:span></text:span><text:span text:style-name="CharStyle34">„zdradzała symptomy paranoi i z pewnością cierpiała na manię<text:line-break/>prześladowczą na tle megalomańskim i mistycznym”</text:span><text:span text:style-name="CharStyle34"><text:span text:style-name="T4">150</text:span></text:span><text:span text:style-name="CharStyle34">. Jej historia opisana przez<text:line-break/>Lacana była ubarwieniem literacko-psychiatrycznym realnego przypadku, „hi-<text:line-break/>storią prawdziwszą od rzeczywistych kolei życia zamkniętej w anonimowości<text:line-break/>domu wariatów kobiety, której prawdziwe losy pozostaną martwymi literami”</text:span><text:span text:style-name="CharStyle34"><text:span text:style-name="T4">151</text:span></text:span><text:span text:style-name="CharStyle34">.<text:line-break/>W pracy tej </text:span><text:span text:style-name="CharStyle34"><text:span text:style-name="T2">Lacan </text:span></text:span><text:span text:style-name="CharStyle34">jest bliski stanowisku </text:span><text:span text:style-name="CharStyle34"><text:span text:style-name="T2">Eugène’a </text:span></text:span><text:span text:style-name="CharStyle34"><text:span text:style-name="T3">Minkowskiego, </text:span></text:span><text:span text:style-name="CharStyle34">który badając<text:line-break/>konkretny przypadek melancholii, „wzywał do stworzenia całościowej teorii cho-<text:line-break/>roby psychicznej, która miałaby się koncentrować wokół historii egzystencjalnej<text:line-break/>podmiotu w jego stosunkach do czasu, przestrzeni i środowiska, włączając w to<text:line-break/>wyobrażenie zmiany stosunku człowieka do świata, w którym struktura nie by-<text:line-break/>łaby już konstrukcją statyczną, lecz dynamiczną”</text:span><text:span text:style-name="CharStyle34"><text:span text:style-name="T4">152</text:span></text:span><text:span text:style-name="CharStyle34">. Drugim psychiatrycznym<text:line-break/>przewodnikiem przyszłego mistrza francuskiej psychoanalizy był </text:span><text:span text:style-name="CharStyle34"><text:span text:style-name="T3">Jaspers, </text:span></text:span><text:span text:style-name="CharStyle34">którego<text:line-break/>fundamentalne </text:span><text:span text:style-name="CharStyle65"><text:span text:style-name="T3">Allgemeine </text:span></text:span><text:span text:style-name="CharStyle65">Psychopatologie</text:span><text:span text:style-name="CharStyle34"> przełożono na francuski w 1928 roku.<text:line-break/>Obłęd można według niego wyjaśnić, choć nie sposób go zrozumieć: „Głosy, które<text:line-break/>słyszy ofiara halucynacji, prześladowania, których ofiarą mniema się być parano-<text:line-break/>ik, należą zatem do dziedziny spraw możliwych do wyjaśnienia na podstawie łań-<text:line-break/>cucha przyczynowo-skutkowego - stąd hipoteza </text:span><text:span text:style-name="CharStyle65">procesu:</text:span><text:span text:style-name="CharStyle34"> założenie to implikuje<text:line-break/>jakąś zmianę w obrębie życia psychicznego, umyka relacji zrozumienia, jako że<text:line-break/>w sposób racjonalny zdaje sprawę ze specyficznego nonsensu obłędu”</text:span><text:span text:style-name="CharStyle34"><text:span text:style-name="T4">153</text:span></text:span><text:span text:style-name="CharStyle34">.</text:span></text:p><text:p text:style-name="P35"><text:span text:style-name="CharStyle34">Bohaterka naukowego debiutu Lacana była w pewnym sensie jego sobowtórem</text:span></text:p><text:list xml:id="list3843478280" text:style-name="L18"><text:list-item><text:p text:style-name="P360"><text:span text:style-name="CharStyle34"><text:s/>także pragnęła (jak pani </text:span><text:span text:style-name="CharStyle34"><text:span text:style-name="T2">Bovary) </text:span></text:span><text:span text:style-name="CharStyle34">zmiany osobowości, radykalnego odejścia od<text:line-break/>kupiecko-rzemieślniczo-urzędniczego środowiska do pracy intelektualnej. Chcia-<text:line-break/>ła zrealizować „marzenie o sławie i potędze intelektualnej”, co miało przynieść<text:line-break/>jej zupełnie nową tożsamość. Spotkanie debiutującego analityka, zafascynowa-<text:line-break/>nego surrealizmem, z nieudaną artystką otwiera wieloletni proces poszukiwania<text:line-break/>miejsca psychozy w codziennym życiu społeczeństw Zachodu, miejsca zarazem<text:line-break/>wyjątkowego, jak też - stanowiącego część normy. Odchylenia psychiczne ru-<text:line-break/>gujące jednostkę poza społecznie usankcjonowane zasady zachowań pociągały<text:line-break/>pisarzy i malarzy awangardy, otwierały bowiem drogę do nowych doświadczeń<text:line-break/>wewnętrznych rozbijających tradycyjny model człowieka. Pozwalały również</text:span></text:p></text:list-item><text:list-item><text:p text:style-name="P360"><text:span text:style-name="CharStyle34"><text:s/>na poziomie jednostkowej psychiki - doznać przyspieszenia świata, akceleracji<text:line-break/>procesów ekonomicznych i politycznych, które na przełomie XIX i XX wieku ra-<text:line-break/>dykalnie przekształciły obraz świata człowieka Zachodu.</text:span></text:p></text:list-item></text:list></draw:text-box></draw:frame><draw:frame draw:style-name="fr1" draw:name="412" text:anchor-type="paragraph" svg:x="4.23cm" svg:y="23.511cm" svg:width="12.624cm" svg:height="0.381cm" draw:z-index="413"><draw:text-box><text:p text:style-name="P29"><text:span text:style-name="CharStyle66"><text:span text:style-name="T4">150</text:span></text:span><text:span text:style-name="CharStyle66"> Tamże, s. 73.</text:span></text:p></draw:text-box></draw:frame><draw:frame draw:style-name="fr1" draw:name="413" text:anchor-type="paragraph" svg:x="4.23cm" svg:y="23.865cm" svg:width="12.624cm" svg:height="0.383cm" draw:z-index="414"><draw:text-box><text:p text:style-name="P29"><text:span text:style-name="CharStyle66"><text:span text:style-name="T4">151</text:span></text:span><text:span text:style-name="CharStyle66"> Tamże.</text:span></text:p></draw:text-box></draw:frame><draw:frame draw:style-name="fr1" draw:name="414" text:anchor-type="paragraph" svg:x="4.23cm" svg:y="24.273cm" svg:width="12.624cm" svg:height="0.381cm" draw:z-index="415"><draw:text-box><text:p text:style-name="P29"><text:span text:style-name="CharStyle66"><text:span text:style-name="T4">152</text:span></text:span><text:span text:style-name="CharStyle66"> Tamże, s. 75.</text:span></text:p></draw:text-box></draw:frame><draw:frame draw:style-name="fr1" draw:name="415" text:anchor-type="paragraph" svg:x="4.23cm" svg:y="24.654cm" svg:width="12.624cm" svg:height="0.432cm" draw:z-index="416"><draw:text-box><text:p text:style-name="P29"><text:span text:style-name="CharStyle66"><text:span text:style-name="T4">153</text:span></text:span><text:span text:style-name="CharStyle66"> Tamże, s. 76.</text:span></text:p></draw:text-box></draw:frame></text:p>
      </text:section>
      <text:section text:style-name="Sect1" text:name="Section76">
        <text:p text:style-name="P489"><draw:frame draw:style-name="fr1" draw:name="416" text:anchor-type="paragraph" svg:x="4.255cm" svg:y="4.3cm" draw:z-index="417"><draw:text-box fo:min-height="0.367cm" fo:min-width="0.372cm"><text:p text:style-name="P42"><text:span text:style-name="CharStyle64"><text:span text:style-name="T1">80</text:span></text:span></text:p></draw:text-box></draw:frame><draw:frame draw:style-name="fr1" draw:name="417" text:anchor-type="paragraph" svg:x="6.703cm" svg:y="4.249cm" draw:z-index="418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18" text:anchor-type="paragraph" svg:x="4.281cm" svg:y="5.348cm" svg:width="12.522cm" svg:height="10.095cm" draw:z-index="419"><draw:text-box><text:p text:style-name="P116"><text:span text:style-name="CharStyle34">Znalazło to wyraz w twórczości Tadeusza Peipera z lat 20., szczególnie w utwo-<text:line-break/>rach poetyckich opartych na zasadzie metaforycznego stykania ze sobą odległych<text:line-break/>zjawisk i przedmiotów. Poecie nigdy jednakże nie przyszłoby do głowy uznanie<text:line-break/>tego modelu twórczości za pokrewny zaburzeniom psychicznym. Peiper miał<text:line-break/>świadomość sprzeczności swojej koncepcji poezji opartej na metaforze z trady-<text:line-break/>cyjną logiką, ale uznawał, że - tym gorzej dla logiki, albowiem to porządek jego<text:line-break/>myśli jest bliższy racjonalnemu obrazowi świata i prawdzie o rzeczywistości. Zna-<text:line-break/>czące wydaje się w tym kontekście przypomnienie Peiperowskiego odrzucenia<text:line-break/>programu surrealizmu; z całą pewnością zetknął się on z zawartą w nim apologią<text:line-break/>i idealizacją obłędu. Mitologizacja racjonalności - po stronie Peipera, szydercze<text:line-break/>odrzucenie rozumu - po stronie surrealistów. Dla Peipera metaforyczność obrazu<text:line-break/>halucynacyjnego miała służyć przebudowie świadomości warunkującej proce-<text:line-break/>sy modernizacyjne, których celem było budowanie nowoczesnej cywilizacji; dla<text:line-break/>surrealistów zaakceptowana paranoja była nie tylko efektem twórczości wyni-<text:line-break/>kającej z osiągnięcia najwyższego stadium wolności, ale czynnikiem rewolucyj-<text:line-break/>nym, związanym z pragnieniem rozsadzenia ukształtowanego modelu cywilizacji<text:line-break/>mieszczańskiej. Bez awangardowej rewolty i ekspansji psychoanalizy na refleksję<text:line-break/>o człowieku i kulturę popularną, występujących równolegle z totalitarnym kry-<text:line-break/>zysem cywilizacji Zachodu, nie doszłoby do tyleż dramatycznego, co płodnego<text:line-break/>zakwestionowania humanistycznej koncepcji człowieka, którego krystalizacją jest<text:line-break/>idea „śmierci człowieka” czy też „radykalnej skończoności człowieka” sformuło-<text:line-break/>wana przez Michela Foucaulta</text:span><text:span text:style-name="CharStyle34"><text:span text:style-name="T4">154</text:span></text:span><text:span text:style-name="CharStyle34">.</text:span></text:p></draw:text-box></draw:frame><draw:frame draw:style-name="fr1" draw:name="419" text:anchor-type="paragraph" svg:x="4.239cm" svg:y="23.461cm" svg:width="12.591cm" svg:height="1.625cm" draw:z-index="420"><draw:text-box><text:p text:style-name="P179"><text:span text:style-name="CharStyle66"><text:span text:style-name="T4">154</text:span></text:span><text:span text:style-name="CharStyle66"> M. </text:span><text:span text:style-name="CharStyle66"><text:span text:style-name="T1">Foucault, </text:span></text:span><text:span text:style-name="CharStyle57">Człowiek i jego sobowtóry,</text:span><text:span text:style-name="CharStyle66"> w: tegoż, </text:span><text:span text:style-name="CharStyle57">Słowa i rzeczy. Archeologia nauk humani-<text:line-break/>stycznych,</text:span><text:span text:style-name="CharStyle66"> przeł. T. Komendant, Gdańsk 2006, s. 303. Pierwsze wydanie oryginału tego dzieła ukaza-<text:line-break/>ło się w 1966 roku - w tym samym, co pierwodruk </text:span><text:span text:style-name="CharStyle57"><text:span text:style-name="T2">Écrtits,</text:span></text:span><text:span text:style-name="CharStyle66"><text:span text:style-name="T2"> </text:span></text:span><text:span text:style-name="CharStyle66">kanonicznego zbioru dzieł </text:span><text:span text:style-name="CharStyle66"><text:span text:style-name="T1">Jacques’a </text:span></text:span><text:span text:style-name="CharStyle66">La-<text:line-break/>cana.</text:span></text:p></draw:text-box></draw:frame></text:p>
      </text:section>
      <text:section text:style-name="Sect1" text:name="Section77">
        <text:p text:style-name="P490"><draw:frame draw:style-name="fr1" draw:name="420" text:anchor-type="paragraph" svg:x="4.281cm" svg:y="5.435cm" svg:width="12.522cm" svg:height="1.626cm" draw:z-index="421"><draw:text-box><text:h text:style-name="P387" text:outline-level="3">II.<text:bookmark-start text:name="bookmark20"/><text:span text:style-name="CharStyle69"><text:tab/>Awangardowa twórczość Tadeusza Peipera<text:line-break/>- promieniowanie czającego się obłędu</text:span><text:bookmark-end text:name="bookmark20"/></text:h></draw:text-box></draw:frame><draw:frame draw:style-name="fr1" draw:name="421" text:anchor-type="paragraph" svg:x="4.281cm" svg:y="9.439cm" svg:width="12.522cm" svg:height="14.522cm" draw:z-index="422"><draw:text-box><text:h text:style-name="P827" text:outline-level="4">1.<text:bookmark-start text:name="bookmark21"/><text:span text:style-name="CharStyle54"><text:tab/>Witkacy i Peiper wobec umasowienia i mechanizacji<text:line-break/>- między tryumfem a kresem człowieka</text:span><text:bookmark-end text:name="bookmark21"/></text:h><text:p text:style-name="P62"><text:span text:style-name="CharStyle34">„Zwielokrotnienie” człowieka, czyli niwelacja indywidualności w następstwie<text:line-break/>zatarcia granic między nią a światem zewnętrznym, przede wszystkim bezpo-<text:line-break/>średnim otoczeniem przedmiotowym; mechanizacja procesów fizjologicznych,<text:line-break/>redukcja człowieczeństwa do pierwotnej dzikości poprzez likwidację wyższych<text:line-break/>uczuć i dobrowolnych więzi z innymi ludźmi; maksymalna schematyzacja działa-<text:line-break/>nia</text:span><text:span text:style-name="CharStyle34"><text:span text:style-name="T2"> </text:span></text:span><text:span text:style-name="CharStyle34">człowieka-maszyny składają się na zespół zjawisk łączących futurystyczną an-<text:line-break/>tropologię mechanistyczną z portretami i autoportretami schizofreników. Coraz<text:line-break/>częściej zaburzenia psychiczne człowieka stają się konsekwencją życia w środowi-<text:line-break/>sku określonym przez parametry trzech „M”: miasta, masy i maszyny. Kryzys psy-<text:line-break/>chiki człowieka Zachodu wywołany systematycznym wzrostem tendencji mate-<text:line-break/>rialistycznych i długotrwałym wygasaniem metafizycznych źródeł duchowości ma<text:line-break/>właściwie dwa wymiary, z jednej strony - wiąże się ze zjawiskami patologicznymi,<text:line-break/>z krystalizowaniem się nowej - „technologicznej” - postaci szaleństwa; z drugiej<text:line-break/>- stanowi istotny element procesu formowania się nowego człowieka, nastawio-<text:line-break/>nego pragmatycznie mieszkańca wielkiego miasta, cząstki wielkiego społecznego<text:line-break/>organizmu, która poddaje się konsumpcyjnej bądź totalitarnej manipulacji. Rzecz<text:line-break/>charakterystyczna, że redukcja człowieka do przedmiotu manipulowanego przez<text:line-break/>instytucje polityczne i finansowe jest następstwem tryumfu w XIX wieku dążeń<text:line-break/>wolnościowych, które osiągnęły cele odwrotne do oświeceniowych i romantycz-<text:line-break/>nych utopii, poddały człowieka „wymogom sprzecznym z najsłuszniejszymi prag-<text:line-break/>nieniami jednostek”. Uzyskana w ten sposób wolność „to wolność interesów, spó-<text:line-break/>łek, kombinacji finansowych - a nie człowieka, ludzkich umysłów i serc. (...) taka<text:line-break/>to wolność, co zamiast przywodzić człowieka do władania samym sobą, coraz<text:line-break/>bardziej oddala go od jego własnej istoty i jego własnego świata”</text:span><text:span text:style-name="CharStyle34"><text:span text:style-name="T4">1</text:span></text:span><text:span text:style-name="CharStyle34">.</text:span></text:p><text:p text:style-name="P116"><text:span text:style-name="CharStyle34">Zjawiskiem charakterystycznym dla pierwszych dekad XX wieku jest następ-<text:line-break/>stwo dwóch faz: najpierw awangarda artystyczna przyjmuje zjawiska mechaniza-<text:line-break/>cji i umasowienia człowieka z wielkim entuzjazmem, obwieszczając, że niwelują</text:span></text:p></draw:text-box></draw:frame><draw:frame draw:style-name="fr1" draw:name="422" text:anchor-type="paragraph" svg:x="4.255cm" svg:y="24.384cm" svg:width="12.573cm" svg:height="0.863cm" draw:z-index="423"><draw:text-box><text:p text:style-name="P120"><text:span text:style-name="CharStyle66"><text:span text:style-name="T4">1</text:span></text:span><text:span text:style-name="CharStyle66"> </text:span><text:span text:style-name="CharStyle66"><text:span text:style-name="T2">M. Foucault, </text:span></text:span><text:span text:style-name="CharStyle57">Historia szaleństwa w dobie klasycyzmu,</text:span><text:span text:style-name="CharStyle66"> przeł. H. Kęszycka, Warszawa 1987,<text:line-break/>s. 337.</text:span></text:p></draw:text-box></draw:frame></text:p>
      </text:section>
      <text:section text:style-name="Sect1" text:name="Section78">
        <text:p text:style-name="P491"><draw:frame draw:style-name="fr1" draw:name="423" text:anchor-type="paragraph" svg:x="4.26cm" svg:y="4.385cm" draw:z-index="424"><draw:text-box fo:min-height="0.367cm" fo:min-width="0.372cm"><text:p text:style-name="P42"><text:span text:style-name="CharStyle64"><text:span text:style-name="T1">82</text:span></text:span></text:p></draw:text-box></draw:frame><draw:frame draw:style-name="fr1" draw:name="424" text:anchor-type="paragraph" svg:x="6.706cm" svg:y="4.334cm" draw:z-index="425"><draw:text-box fo:min-height="0.406cm" fo:min-width="7.696cm"><text:p text:style-name="P42"><text:span text:style-name="CharStyle64"><text:span text:style-name="T1">Od metafory do urojenia. </text:span></text:span><text:span text:style-name="CharStyle64">Próba </text:span><text:span text:style-name="CharStyle64"><text:span text:style-name="T1">patografii Tadeusza Peipera</text:span></text:span></text:p></draw:text-box></draw:frame><draw:frame draw:style-name="fr1" draw:name="425" text:anchor-type="paragraph" svg:x="4.269cm" svg:y="5.433cm" svg:width="12.548cm" svg:height="17.791cm" draw:z-index="426"><draw:text-box><text:p text:style-name="P62"><text:span text:style-name="CharStyle34"><text:span text:style-name="T1">one </text:span></text:span><text:span text:style-name="CharStyle34">przeklęte </text:span><text:span text:style-name="CharStyle34"><text:span text:style-name="T1">dziedzictwo poprzedniego stulecia, </text:span></text:span><text:span text:style-name="CharStyle34">które </text:span><text:span text:style-name="CharStyle34"><text:span text:style-name="T1">kojarzone jest nie tylko<text:line-break/></text:span></text:span><text:span text:style-name="CharStyle34">z niesprawiedliwą organizacją społeczno-ekonomiczną, ale też z uwiądem „mu-<text:line-break/>zealniejącej” kultury, z zakłamaniem sztuki opartej na metafizycznych fundamen-<text:line-break/>tach. Następnie pod wpływem złowrogich procesów politycznych, wymknięcia<text:line-break/>się mechanizacji i umasowienia spod kontroli liberalnych intelektualistów wizja<text:line-break/>społeczeństwa-mechanizmu staje się podstawą dzieł katastroficznych i antyuto-<text:line-break/>pijnych.</text:span></text:p><text:p text:style-name="P116"><text:span text:style-name="CharStyle34">Artystą, który wcześniej, bo tuż po pierwszej wojnie światowej formuło-<text:line-break/>wał mroczny, w gruncie rzeczy beznadziejny obraz teraźniejszości i przyszłości<text:line-break/>człowieka, a zarazem penetrował doświadczenie szaleństwa jako preludium do<text:line-break/>spektakularnego kresu indywiduum, był Stanisław Ignacy Witkiewicz. Obłęd<text:line-break/>stanowiący fazę finalną losów bohaterów jego dramatów i powieści był następ-<text:line-break/>stwem radykalnego wyobcowania psychicznego wybitnie uzdolnionej jednostki<text:line-break/>ze świata poddanego bezwzględnej presji ekonomicznego, społecznego i militar-<text:line-break/>nego umasowienia, które Witkacy ujmował w kategoriach mechanizacji lub zbyd-<text:line-break/>lęcenia. Dotychczasowe obszary aktywności jednostki twórczej - sztuka, religia,<text:line-break/>filozofia okazały się w świecie współczesnym sferą urojenia absolutnie </text:span><text:span text:style-name="CharStyle34"><text:span text:style-name="T3">oderwa-</text:span></text:span><text:span text:style-name="CharStyle34"><text:line-break/></text:span><text:span text:style-name="CharStyle34"><text:span text:style-name="T3">nego</text:span></text:span><text:span text:style-name="CharStyle34"> od rzeczywistości kształtowanej przez technologię i pieniądz, które stały się<text:line-break/>wszechmocnymi instrumentami powracającej do najpierwotniejszych instynk-<text:line-break/>tów zbiorowości</text:span><text:span text:style-name="CharStyle34"><text:span text:style-name="T4">2</text:span></text:span><text:span text:style-name="CharStyle34">.</text:span></text:p><text:p text:style-name="P116"><text:span text:style-name="CharStyle34">Katastroficzno-groteskowa antropologia Witkacego była nie tylko zapowie-<text:line-break/>dzią ostatecznego upadku humanistycznych utopii w eksterminacyjnej prakty-<text:line-break/>ce biopolitycznej drugiej wojny światowej i tuż powojennej wizji człowieka jako<text:line-break/>istoty skazanej na absurdalną kondycję indywiduum bezradnego wobec głębokiej<text:line-break/>samoświadomości własnej nicości. Intuicje intelektualne Witkacego, wnikliwego<text:line-break/>czytelnika dzieł Nietzschego, zapowiadały ideę kresu człowieka. Fabuły dzieł Wit-<text:line-break/>kacego to groteskowe przygody popadających w przedśmiertny obłęd ostatnich<text:line-break/>artystów i filozofów, ustępujących miejsca rozpanoszonemu stadu „byłych ludzi”.<text:line-break/>W tych dramatach i powieściach dochodzi do inscenizacji końca krytycznej myśli<text:line-break/>jako wyznacznika obrazu świata, myśl staje się bezradna wobec niemożliwych do<text:line-break/>powstrzymania automatyzmów masowej cywilizacji.</text:span></text:p><text:p text:style-name="P116"><text:span text:style-name="CharStyle34">Obłęd niespełnionego geniuszu Witkacego polega na tym, że relacja pomiędzy<text:line-break/>jego świadomością a światem zewnętrznym przypomina sytuację pacjentki Tau-<text:line-break/>ska - reaguje i działa on całkowicie wbrew swoim pragnieniom i myślom, mecha-<text:line-break/>nizm zewnętrzności narzuca mu formy działania i egzystencjalne wybory, mimo<text:line-break/>wybitnego umysłu i wzniosłych idei staje się bezwolnym narzędziem w ręku nie-<text:line-break/>pojętych mocy; jego prawda wewnętrzna okazuje się niemożliwą do obrony iluzją,<text:line-break/>a prawdą egzystencji zdarzenia i sytuacje, które brał za halucynacje, efekt alkoho-<text:line-break/>lowego, narkotycznego czy seksualnego upojenia. Wzniosła, humanistyczna wizja</text:span></text:p></draw:text-box></draw:frame><draw:frame draw:style-name="fr1" draw:name="426" text:anchor-type="paragraph" svg:x="4.226cm" svg:y="23.596cm" svg:width="12.633cm" svg:height="1.575cm" draw:z-index="427"><draw:text-box><text:p text:style-name="P119"><text:span text:style-name="CharStyle66"><text:span text:style-name="T4">2</text:span></text:span><text:span text:style-name="CharStyle66"> W z konieczności skrótowym ujęciu poglądów i dzieła Witkacego odwołuję się przede wszyst-<text:line-break/>kim do opracowań J. Błońskiego </text:span><text:span text:style-name="CharStyle57">(Witkacy na zawsze,</text:span><text:span text:style-name="CharStyle66"> Kraków 2003), A. Micińskiej </text:span><text:span text:style-name="CharStyle57">(Istnienie po-<text:line-break/>szczególne: Stanisław Ignacy Witkiewicz,</text:span><text:span text:style-name="CharStyle66"> oprac. J. Degler, Wrocław 2003), K. Puzyny ( </text:span><text:span text:style-name="CharStyle57">Witkacy,</text:span><text:span text:style-name="CharStyle66"> oprac.<text:line-break/>J. Degler, Warszawa 1999).</text:span></text:p></draw:text-box></draw:frame></text:p>
      </text:section>
      <text:section text:style-name="Sect1" text:name="Section79">
        <text:p text:style-name="P492"><draw:frame draw:style-name="fr1" draw:name="427" text:anchor-type="paragraph" svg:x="5.306cm" svg:y="4.249cm" draw:z-index="428"><draw:text-box fo:min-height="0.406cm" fo:min-width="10.507cm"><text:p text:style-name="P42"><text:span text:style-name="CharStyle64">Awangardowa twórczość Tadeusza Peipera - promieniowanie czającego się obłędu</text:span></text:p></draw:text-box></draw:frame><draw:frame draw:style-name="fr1" draw:name="428" text:anchor-type="paragraph" svg:x="16.464cm" svg:y="4.3cm" draw:z-index="429"><draw:text-box fo:min-height="0.367cm" fo:min-width="0.372cm"><text:p text:style-name="P42"><text:span text:style-name="CharStyle64">83</text:span></text:p></draw:text-box></draw:frame><draw:frame draw:style-name="fr1" draw:name="429" text:anchor-type="paragraph" svg:x="4.272cm" svg:y="5.339cm" svg:width="12.539cm" svg:height="10.112cm" draw:z-index="430"><draw:text-box><text:p text:style-name="P62"><text:span text:style-name="CharStyle34">człowieka okazuje się anachronicznym, a przez to nieadekwatnym i komicznym<text:line-break/>postulatem ginącej grupy intelektualistów. Obłęd staje się następstwem wtórnego<text:line-break/>zezwierzęcenia człowieka, który zbudował cywilizację całkowicie odrywającą go<text:line-break/>od natury, a niezdolną do zniwelowania natury w nim; uzbrojona technologicznie<text:line-break/>dzikość skutecznie odbiera jednostce niezależność, podporządkowuje ją ponad-<text:line-break/>indywidualnym mechanizmom</text:span><text:span text:style-name="CharStyle34"><text:span text:style-name="T4">3</text:span></text:span><text:span text:style-name="CharStyle34">.</text:span></text:p><text:p text:style-name="P116"><text:span text:style-name="CharStyle34">Dla Witkacego procesy uspołecznienia i mechanizacji były definitywną klęską<text:line-break/>człowieka, przeżywał je w lęku i histerycznej dekadencji, przezwyciężanej gargan-<text:line-break/>tuicznym śmiechem, co sprawiało, że balansował na granicy obłędu. Akcelerację<text:line-break/>tych procesów, która nastąpiła w wyniku pierwszej wojny światowej, traktował<text:line-break/>jako kroczącą zagładę. Kiedy wybuchła druga wojna, uznał, że wchodzi ona w fazę<text:line-break/>ostatecznej realizacji i odebrał sobie życie. Artystą, który odegrał w polskim ru-<text:line-break/>chu awangardowym lat 20. i 30. XX wieku równie ważną, co Witkacy, rolę, był<text:line-break/>Tadeusz Peiper. Można powiedzieć, że stanowili - ze względu na wiele istotnych<text:line-break/>podobieństw ich sytuacji - niezwykle istotną parę biegunowo przeciwstawnych<text:line-break/>twórców, łączących nowatorską praktykę artystyczną z programową refleksją kry-<text:line-break/>tyczną, ujmującą nową koncepcję sztuki w szerokim kontekście filozoficznym<text:line-break/>i społecznym</text:span><text:span text:style-name="CharStyle34"><text:span text:style-name="T4">4</text:span></text:span><text:span text:style-name="CharStyle34">. Z interesującego mnie punktu widzenia biegunowe przeciwień-<text:line-break/>stwo między Witkacym a Peiperem dotyczy ich stosunku do współczesnej cy-<text:line-break/>wilizacji. Witkacy od samego początku swej twórczości jest jej nieprzejednanym<text:line-break/>i szyderczym krytykiem, Peiper w latach 20. - entuzjastą; to, co dla autora </text:span><text:span text:style-name="CharStyle65">Po-<text:line-break/>żegnania jesieni</text:span><text:span text:style-name="CharStyle34"> stanowi śmiertelne zagrożenie kultury, dla twórcy </text:span><text:span text:style-name="CharStyle65">Żywych linii</text:span></text:p></draw:text-box></draw:frame><draw:frame draw:style-name="fr1" draw:name="430" text:anchor-type="paragraph" svg:x="4.239cm" svg:y="16.603cm" svg:width="12.615cm" svg:height="5.385cm" draw:z-index="431"><draw:text-box><text:p text:style-name="P119"><text:span text:style-name="CharStyle66"><text:span text:style-name="T4">3</text:span></text:span><text:span text:style-name="CharStyle66"> Najjaskrawiej zagłada cywlizacji w wyniku rozwoju techniki prowadzącego do zbrodni<text:line-break/>i obłędu ukazana została w pochodzącym z 1922 roku „dramacie wieku mechanizacji” (określenie<text:line-break/>D. Geroulda) </text:span><text:span text:style-name="CharStyle57">Szalona lokomotywa.</text:span><text:span text:style-name="CharStyle66"> Metaforyczny wymiar groteskowego parowozu tak ujmuje mo-<text:line-break/>nografista Witkacego: „Maszyneria cywilizacji w rękach szaleńców i kryminalistów zaczyna szaleć.<text:line-break/>W niszczycielskiej jeździe oszalałego parowozu Witkacy znalazł sugestywną metaforę katastrofal-<text:line-break/>nego losu współczesnego człowieka i zgubnego kierunku, jaki obrała zachodnia cywilizacja. Dzie-<text:line-break/>więtnastowieczny ideał postępu został postawiony na głowie, struktura społeczeństwa technicznego<text:line-break/>załamuje się i zapada w ciemność i chaos” (D.C. Gerould, </text:span><text:span text:style-name="CharStyle57">Stanisław Ignacy Witkiewicz jako pisarz,<text:line-break/></text:span><text:span text:style-name="CharStyle66">przeł. I. Sieradzki, Warszawa 1981, s. 309). Co ciekawe, w tym samym roku pojawia się groteskowa<text:line-break/>mikropowieść Bruno Jasieńskiego </text:span><text:span text:style-name="CharStyle57">Nogi Izoldy Morgan,</text:span><text:span text:style-name="CharStyle66"> stanowiąca jeden z etapów ewolucji przy-<text:line-break/>wódcy ruchu futurystycznego, skłaniającego się w stronę komunizmu. Sama powieść stanowi nie-<text:line-break/>zwykle sugestywny obraz zagłady, jaką niesie ludzkiemu ciału i ludzkiej psychice tramwaj - oszalała<text:line-break/>maszyna pragnąca przejąć władzę nad „obłąkanymi z przerażenia ludźmi”. Zob. B. Jasieński, </text:span><text:span text:style-name="CharStyle57">Nogi<text:line-break/>Izoldy Morgan,</text:span><text:span text:style-name="CharStyle66"> Warszawa 2005, s. 49.</text:span></text:p></draw:text-box></draw:frame><draw:frame draw:style-name="fr1" draw:name="431" text:anchor-type="paragraph" svg:x="4.239cm" svg:y="21.987cm" svg:width="12.615cm" svg:height="3.099cm" draw:z-index="432"><draw:text-box><text:p text:style-name="P119"><text:span text:style-name="CharStyle66"><text:span text:style-name="T4">4</text:span></text:span><text:span text:style-name="CharStyle66"> Na podobieństwo tych dwóch pisarzy pierwszy zwrócił uwagę Karol Irzykowski, który w 1931<text:line-break/>roku pisał w szkicu </text:span><text:span text:style-name="CharStyle57">Burmistrz marzeń niezamieszkanych:</text:span><text:span text:style-name="CharStyle66"> „Tylko Peiper i Witkiewicz przemyśleli<text:line-break/>swoje eksperymentalne pozycje samodzielnie i oryginalnie (...). Ale gdy Witkiewicz (...) daje swo-<text:line-break/>jemu formizmowi za tło i uzasadnienie pesymizm kulturalny, w artykułach Peipera (...) żyje jeszcze<text:line-break/>ów świeży rozmach, jaki miała nowa sztuka (...), jej optymizm, jej perspektywy”. Cyt. za: K. Irzykow-<text:line-break/>ski, </text:span><text:span text:style-name="CharStyle57">Wybór pism krytycznoliterackich,</text:span><text:span text:style-name="CharStyle66"> oprac. W. Głowala, Wrocław 1975, s. 506. Ostatnio przyległość<text:line-break/>i konflikt koncepcji Witkacego i Peipera analizował W. Bolecki w studium </text:span><text:span text:style-name="CharStyle57">Nie tylko o Witkacym,<text:line-break/></text:span><text:span text:style-name="CharStyle66">w: tegoż, </text:span><text:span text:style-name="CharStyle57">Polowanie na postmodernistów (w Polsce),</text:span><text:span text:style-name="CharStyle66"> Kraków 1999, szczególnie s. 72-78.</text:span></text:p></draw:text-box></draw:frame></text:p>
      </text:section>
      <text:section text:style-name="Sect1" text:name="Section80">
        <text:p text:style-name="P493"><draw:frame draw:style-name="fr1" draw:name="432" text:anchor-type="paragraph" svg:x="4.26cm" svg:y="4.3cm" draw:z-index="433"><draw:text-box fo:min-height="0.367cm" fo:min-width="0.39cm"><text:p text:style-name="P42"><text:span text:style-name="CharStyle64"><text:span text:style-name="T1">84</text:span></text:span></text:p></draw:text-box></draw:frame><draw:frame draw:style-name="fr1" draw:name="433" text:anchor-type="paragraph" svg:x="6.706cm" svg:y="4.249cm" draw:z-index="434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34" text:anchor-type="paragraph" svg:x="4.269cm" svg:y="5.348cm" svg:width="12.548cm" svg:height="16.928cm" draw:z-index="435"><draw:text-box><text:p text:style-name="P62"><text:span text:style-name="CharStyle34">zapowiada nadejście „cudotwórczej epoki”</text:span><text:span text:style-name="CharStyle34"><text:span text:style-name="T4">5</text:span></text:span><text:span text:style-name="CharStyle34">. Witkacego dręczy niewiara w moż-<text:line-break/>liwości uprawiania sztuki w dobie tryumfu techniki i konsumpcji, Peiper widzi<text:line-break/>w nich szansę na radykalne odnowienie twórczości. Następstwem tych różnic<text:line-break/>są rozbieżne koncepcje czasu obu twórców. Witkacego przeraża teraźniejszość,<text:line-break/>przyszłość widzi wyłącznie jako zagrożenie: dopełnienie upadku sztuki i rozkładu<text:line-break/>człowieczeństwa; dla Peipera hasłem naczelnym jest proklamowanie „nowej epo-<text:line-break/>ki: epoki uścisku z teraźniejszością”</text:span><text:span text:style-name="CharStyle34"><text:span text:style-name="T4">6</text:span></text:span><text:span text:style-name="CharStyle34">. Rolą sztuki jest w pierwszym przypadku<text:line-break/>spektakularna, kabaretowa inscenizacja autodestrukcji jako ostatniej formy prze-<text:line-break/>jawiania się wolnego indywiduum, w drugim - aktywny i dynamiczny współ-<text:line-break/>udział w budowaniu nowego porządku materialistycznej, racjonalnej i masowej<text:line-break/>cywilizacji. Stąd też dla Witkacego obłęd staje się w pewnym stopniu naturalnym<text:line-break/>następstwem wizji świata i miejsca, jakie zajmuje w nim artysta, dla Peipera zaś<text:line-break/>szaleństwo nie ma racji bytu, ponieważ cały wysiłek artysty koncentruje się na<text:line-break/>„sprowadzaniu chaosu do porządku”</text:span><text:span text:style-name="CharStyle34"><text:span text:style-name="T4">7</text:span></text:span><text:span text:style-name="CharStyle34">.</text:span></text:p><text:p text:style-name="P116"><text:span text:style-name="CharStyle34">O ile dzieła Witkacego współbrzmią z europejskimi wystąpieniami twórców<text:line-break/>awangardowych w zakresie deformacji, rozbicia racjonalnego porządku świata,<text:line-break/>o tyle Peiper odrzuca zarówno prymitywistyczny, irracjonalny futuryzm, nihili-<text:line-break/>styczny i ludyczny dadaizm, jak i oniryczny, skojarzeniowy nadrealizm. Budu-<text:line-break/>je program ściśle zracjonalizowanego konstruktywizmu, swoistą estetykę inży-<text:line-break/>nieryjną, z której emanuje pewność, że wyobraźnię można okiełznać i nadać jej<text:line-break/>konkretny, ściśle określony kierunek. Indywiduum Witkacego przerażone presją<text:line-break/>pozbawionej twarzy masy traci spoistość wewnętrzną i zdolność działania, ponie-<text:line-break/>waż dla jednostkowego czynu nie ma w świecie współczesnym miejsca. Jednostka<text:line-break/>Peipera współtworzy nową epokę wraz z milionami podobnych do siebie istnień,<text:line-break/>ponieważ nie ma treści wewnętrznych, jest czystą potencjalnością, której działa-<text:line-break/>nie ma wynikać z bezwzględnego mechanizmu praw przyrody; nie lęka się utraty<text:line-break/>czegokolwiek, bo odrzuciła balast przeszłości i nie dąży do potwierdzenia swej<text:line-break/>indywidualnie pojętej wartości; odczuwa pragnienia typowe dla całej populacji,<text:line-break/>poddanej prawom natury i ich najpełniejszej ludzkiej postaci, czyli ekonomii.</text:span></text:p><text:p text:style-name="P116"><text:span text:style-name="CharStyle34">Zasadą antropologii Peipera </text:span><text:span text:style-name="CharStyle34"><text:span text:style-name="T1">jest </text:span></text:span><text:span text:style-name="CharStyle34">śmiertelnie poważna afirmacja „człowieka<text:line-break/>bez właściwości”. Wyrugowane z racjonalnego obrazu świata - zapewne zepchnię-<text:line-break/>te w podświadomość - tradycyjnie pojęte emocje, nieracjonalne nastawienia do<text:line-break/>świata, spontaniczne reakcje, nieprzezwyciężalny chaos ludzkich doświadczeń,<text:line-break/>dochodzą do głosu w poezjach Peipera. Nad jego teorią unosi się duch utopii - nie<text:line-break/>tylko projektuje on nieosiągalną formę harmonijnego życia ztechnologizowanego<text:line-break/>społeczeństwa, nie tylko wyznaje dość naiwną wiarę we wzajemnie twórczą rela-<text:line-break/>cję wyrafinowanej sztuki i życia codziennego, lecz przede wszystkim ufa w możli-</text:span></text:p></draw:text-box></draw:frame><draw:frame draw:style-name="fr1" draw:name="435" text:anchor-type="paragraph" svg:x="4.242cm" svg:y="22.699cm" svg:width="12.615cm" svg:height="1.575cm" draw:z-index="436"><draw:text-box><text:p text:style-name="P119"><text:span text:style-name="CharStyle66"><text:span text:style-name="T4">5</text:span></text:span><text:span text:style-name="CharStyle66"> Określenie pochodzi z </text:span><text:span text:style-name="CharStyle57">Punktu wyjścia,</text:span><text:span text:style-name="CharStyle66"> artykułu wstępnego Peipera otwierającego pierwszy<text:line-break/>numer „Zwrotnicy” z maja 1922 roku. Cyt. za: T. Peiper, </text:span><text:span text:style-name="CharStyle57">Pisma. Tędy. Nowe usta,</text:span><text:span text:style-name="CharStyle66"> red. S. Jaworski,<text:line-break/>Kraków 1972, s. 28-29. Wszystkie utwory Peipera, poza ineditami i tekstami prasowymi, cytuję za<text:line-break/>tomami </text:span><text:span text:style-name="CharStyle57">Pism</text:span><text:span text:style-name="CharStyle66"> ogłoszonymi przez Wydawnictwo Literackie. Ich spis znajduje się w </text:span><text:span text:style-name="CharStyle57">Bibliografii.</text:span></text:p></draw:text-box></draw:frame><draw:frame draw:style-name="fr1" draw:name="436" text:anchor-type="paragraph" svg:x="4.242cm" svg:y="24.273cm" svg:width="12.615cm" svg:height="0.381cm" draw:z-index="437"><draw:text-box><text:p text:style-name="P29"><text:span text:style-name="CharStyle66"><text:span text:style-name="T4">6</text:span></text:span><text:span text:style-name="CharStyle66"> T. Peiper, </text:span><text:span text:style-name="CharStyle57">Punkt wyjścia,</text:span><text:span text:style-name="CharStyle66"> s. 27 (podkreślenie pochodzi od autora).</text:span></text:p></draw:text-box></draw:frame><draw:frame draw:style-name="fr1" draw:name="437" text:anchor-type="paragraph" svg:x="4.242cm" svg:y="24.654cm" svg:width="12.615cm" svg:height="0.432cm" draw:z-index="438"><draw:text-box><text:p text:style-name="P27"><text:span text:style-name="CharStyle67"><text:span text:style-name="T4">7</text:span></text:span><text:span text:style-name="CharStyle67"> Tenże, </text:span><text:span text:style-name="CharStyle59">Pisma. Tędy. Nowe usta,</text:span><text:span text:style-name="CharStyle67"> s. 342.</text:span></text:p></draw:text-box></draw:frame></text:p>
      </text:section>
      <text:section text:style-name="Sect1" text:name="Section81">
        <text:p text:style-name="P494"><draw:frame draw:style-name="fr1" draw:name="438" text:anchor-type="paragraph" svg:x="5.292cm" svg:y="4.249cm" draw:z-index="439"><draw:text-box fo:min-height="0.406cm" fo:min-width="10.507cm"><text:p text:style-name="P42"><text:span text:style-name="CharStyle64">Awangardowa twórczość Tadeusza Peipera - promieniowanie czającego się obłędu</text:span></text:p></draw:text-box></draw:frame><draw:frame draw:style-name="fr1" draw:name="439" text:anchor-type="paragraph" svg:x="16.452cm" svg:y="4.3cm" draw:z-index="440"><draw:text-box fo:min-height="0.367cm" fo:min-width="0.372cm"><text:p text:style-name="P42"><text:span text:style-name="CharStyle64">85</text:span></text:p></draw:text-box></draw:frame><draw:frame draw:style-name="fr1" draw:name="440" text:anchor-type="paragraph" svg:x="4.276cm" svg:y="5.348cm" svg:width="12.531cm" svg:height="4.643cm" draw:z-index="441"><draw:text-box><text:p text:style-name="P62"><text:span text:style-name="CharStyle34">wość trwałego powiązania ściśle racjonalnego, materialistycznego światopoglądu<text:line-break/>pragmatyka z koncepcją sztuki opartą na zasadach bliskich symbolizmowi, na do-<text:line-break/>minacji metafory jako fundamentalnego chwytu konstruującego dzieło, metafory,<text:line-break/>której celem jest wykraczanie poza aktualnie dostępny świat materialny</text:span><text:span text:style-name="CharStyle34"><text:span text:style-name="T4">8</text:span></text:span><text:span text:style-name="CharStyle34">. Po la-<text:line-break/>tach, wspominając nieżyjącego już „papieża awangardy”, sprzeczność tę niezwykle<text:line-break/>trafnie uchwyci Adam Ważyk: „Peiper wydaje mi się od samego początku swojej<text:line-break/>działalności postacią tragiczną. Sprzeczność między usposobieniem polskiego<text:line-break/>społecznika a jego estetyką mallarmeańską była tak głęboka, że sama przez się<text:line-break/>wystarczałaby do zrodzenia choroby umysłowej. Twierdzenie to można odwrócić,<text:line-break/>suponując, że utajona choroba umożliwiała istnienie tej sprzeczności”</text:span><text:span text:style-name="CharStyle34"><text:span text:style-name="T4">9</text:span></text:span><text:span text:style-name="CharStyle34">.</text:span></text:p></draw:text-box></draw:frame><draw:frame draw:style-name="fr1" draw:name="441" text:anchor-type="paragraph" svg:x="4.276cm" svg:y="11.227cm" svg:width="12.531cm" svg:height="10.726cm" draw:z-index="442"><draw:text-box><text:h text:style-name="P829" text:outline-level="4">2.<text:bookmark-start text:name="bookmark22"/><text:span text:style-name="CharStyle54"><text:tab/>„Metafora (...) jest tworzeniem związków pojęciowych,<text:line-break/>którym w świecie realnym nic nie odpowiada”</text:span><text:bookmark-end text:name="bookmark22"/></text:h><text:h text:style-name="P830" text:outline-level="4"><text:bookmark-start text:name="bookmark23"/><text:span text:style-name="CharStyle54">- Tadeusz Peiper i rzeczywistość</text:span><text:bookmark-end text:name="bookmark23"/></text:h><text:list xml:id="list960261846" text:style-name="L19"><text:list-item><text:list><text:list-item><text:p text:style-name="P855"><text:bookmark-start text:name="bookmark24"/><text:span text:style-name="CharStyle71"><text:tab/>Od „uścisku z teraźniejszością” do „urojonej perspektywy”</text:span><text:bookmark-end text:name="bookmark24"/></text:p></text:list-item></text:list></text:list-item></text:list><text:p text:style-name="P62"><text:span text:style-name="CharStyle34">Na powierzchni dyskursu programowego Peipera nie ma więc miejsca na sza-<text:line-break/>leństwo. Poeta opracowuje z niezwykłą ścisłością bardzo precyzyjną i restrykcyj-<text:line-break/>ną ideę nowego i nowatorskiego dzieła literackiego - na przykład uznając wagę<text:line-break/>nadrealizmu, stwierdza krótko: „nie daje on sztuki”, a jego rolę sprowadza do<text:line-break/>„oglądania i spisywania życia psychicznego”, dzięki „docieraniu do automatyzmu<text:line-break/>psychicznego”</text:span><text:span text:style-name="CharStyle34"><text:span text:style-name="T4">10</text:span></text:span><text:span text:style-name="CharStyle34">. Zasadniczą właściwością procesu twórczego, który ma zaowoco-<text:line-break/>wać owym dziełem, jest racjonalny, poddany ściśle określonemu planowi, oparty<text:line-break/>na uchwytnym ładzie estetycznym (postulat „ścisłej budowy”) proces selekcjono-<text:line-break/>wania „myśleń”.</text:span></text:p><text:p text:style-name="P116"><text:span text:style-name="CharStyle34">W systemie estetycznym Peipera maszyna - silnie związana z awangardowym<text:line-break/>szaleństwem - odgrywa bardzo istotną rolę, zgoła inną jednak niż w utworach<text:line-break/>Witkacego, a także w manifestach i dziełach futurystów. Podejście Peipera, całko-<text:line-break/>wicie pozbawione nie tylko lęku, ale też cech fetyszystycznego kultu, jest przykła-<text:line-break/>dem pragmatycznego funkcjonalizmu: „Ani bóstwo, ani mistrz. Sługa! Maszyna<text:line-break/>powinna stać się sługą sztuki. (...) Nie o uwielbienie lub naśladowanie maszyny</text:span></text:p></draw:text-box></draw:frame><draw:frame draw:style-name="fr1" draw:name="442" text:anchor-type="paragraph" svg:x="4.233cm" svg:y="22.318cm" svg:width="12.591cm" svg:height="1.575cm" draw:z-index="443"><draw:text-box><text:p text:style-name="P298"><text:span text:style-name="CharStyle66"><text:span text:style-name="T4">8</text:span></text:span><text:span text:style-name="CharStyle66"> Dwa określenia Peipera z tekstu programowego </text:span><text:span text:style-name="CharStyle57">Metafora teraźniejszości</text:span><text:span text:style-name="CharStyle66"> trzeba tutaj przywo-<text:line-break/>łać: „Metafora jest samowolnym spokrewnieniem pojęć; jest tworzeniem związków pojęciowych,<text:line-break/>którym w świecie realnym nic nie odpowiada. (...) Metafora, zbudowana na pojęciach odległych,<text:line-break/>daje poezji urojoną perspektywę”. Cyt. za: T. Peiper, </text:span><text:span text:style-name="CharStyle57">Pisma. Tędy. Nowe usta,</text:span><text:span text:style-name="CharStyle66"> s. 54, 56.</text:span></text:p></draw:text-box></draw:frame><draw:frame draw:style-name="fr1" draw:name="443" text:anchor-type="paragraph" svg:x="4.233cm" svg:y="23.892cm" svg:width="12.591cm" svg:height="0.762cm" draw:z-index="444"><draw:text-box><text:p text:style-name="P275"><text:span text:style-name="CharStyle66"><text:span text:style-name="T4">9</text:span></text:span><text:span text:style-name="CharStyle66"> Z listu Adama Ważyka do Stanisława Jaworskiego z dnia 13 I 1978 roku. Cytuję z maszynopi-<text:line-break/>su znajdującego się w posiadaniu adresata.</text:span></text:p></draw:text-box></draw:frame><draw:frame draw:style-name="fr1" draw:name="444" text:anchor-type="paragraph" svg:x="4.233cm" svg:y="24.654cm" svg:width="12.591cm" svg:height="0.432cm" draw:z-index="445"><draw:text-box><text:p text:style-name="P29"><text:span text:style-name="CharStyle66"><text:span text:style-name="T4">10</text:span></text:span><text:span text:style-name="CharStyle66"> T. Peiper, </text:span><text:span text:style-name="CharStyle57">A automatyzm?,</text:span><text:span text:style-name="CharStyle66"> s. 78-79.</text:span></text:p></draw:text-box></draw:frame></text:p>
      </text:section>
      <text:section text:style-name="Sect1" text:name="Section82">
        <text:p text:style-name="P495"><draw:frame draw:style-name="fr1" draw:name="445" text:anchor-type="paragraph" svg:x="4.255cm" svg:y="4.3cm" draw:z-index="446"><draw:text-box fo:min-height="0.367cm" fo:min-width="0.381cm"><text:p text:style-name="P42"><text:span text:style-name="CharStyle64"><text:span text:style-name="T1">86</text:span></text:span></text:p></draw:text-box></draw:frame><draw:frame draw:style-name="fr1" draw:name="446" text:anchor-type="paragraph" svg:x="6.703cm" svg:y="4.249cm" draw:z-index="447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47" text:anchor-type="paragraph" svg:x="4.272cm" svg:y="5.348cm" svg:width="12.539cm" svg:height="17.791cm" draw:z-index="448"><draw:text-box><text:p text:style-name="P62"><text:span text:style-name="CharStyle34">chodzi, lecz o jej wyzyskanie”</text:span><text:span text:style-name="CharStyle34"><text:span text:style-name="T4">11</text:span></text:span><text:span text:style-name="CharStyle34">. Równocześnie okazuje się, że maszyna ma jed-<text:line-break/>nak do odegrania rolę wielką, ma bowiem zdolność całkowitego, rewolucyjne-<text:line-break/>go przekształcenia całokształtu ludzkiego środowiska. Właśnie maszyna „uczyni<text:line-break/>ze sztuki coś, czego jeszcze nie było”, dzięki niej sztuka osiągnie „nową zupełnie<text:line-break/>postać”</text:span><text:span text:style-name="CharStyle34"><text:span text:style-name="T4">12</text:span></text:span><text:span text:style-name="CharStyle34">. Najważniejszymi elementami tej „nowej postaci” są skrajny antymime-<text:line-break/>tyzm oraz typowo awangardowy przymus oryginalności. Nie wolno jej niczego<text:line-break/>powtarzać, na niczym nie powinna się wzorować. Peiper narzuca natomiast nowej<text:line-break/>sztuce obowiązek „odpowiadania naszym obecnym potrzebom”; sztuka ma być or-<text:line-break/>ganicznym produktem ludzi współczesnych. Tworzenie jej ma być w istocie rzeczy<text:line-break/>procesem tożsamym z ustawiczną autokreacją zbiorowego świata, którego żywioł<text:line-break/>stanowi dynamiczna przemiana, ciągłe, niekończące się przekształcanie świata na-<text:line-break/>tury w sztuczne środowisko człowieka. Maszyna ma być nie tylko „sługą” wspoma-<text:line-break/>gającą ludzkie siły w dążeniu do wytkniętego celu, lecz także silnie oddziałującym<text:line-break/>na wyobraźnię wzorcem nowej sztuki, między innymi ze względu na to, że wszelka<text:line-break/>„maszyneria (...) dotyczy form w ruchu”, a także dlatego, iż „powstawaniu maszy-<text:line-break/>nerii towarzyszyła troska o użyteczność, a nie o formę”</text:span><text:span text:style-name="CharStyle34"><text:span text:style-name="T4">13</text:span></text:span><text:span text:style-name="CharStyle34">. Użyteczność i dynamizm<text:line-break/>stanowią zasadnicze elementy wartościujące w systemie estetycznym awangardy.</text:span></text:p><text:p text:style-name="P116"><text:span text:style-name="CharStyle34">Likwidacja mimetycznej roli sztuki wiąże się z negacją psychologicznego wy-<text:line-break/>miaru egzystencji. Jednostkowe emocje, indywidualne przeżycia tracą rację bytu,<text:line-break/>zasadnicze znaczenie zyskuje - z perspektywy dotychczasowej duchowości - abs-<text:line-break/>trakcyjna, elementarna fizjologia ludzkiego gatunku, której ujęcie literackie stano-<text:line-break/>wi istotne </text:span><text:span text:style-name="CharStyle65"><text:span text:style-name="T1">novum.</text:span></text:span><text:span text:style-name="CharStyle34"><text:span text:style-name="T1"> </text:span></text:span><text:span text:style-name="CharStyle34">Eksperymentalna poezja jest językowym ekwiwalentem fizjolo-<text:line-break/>giczności będącej - z perspektywy systemu uformowanego przez kulturę duchową<text:line-break/>- czystą abstrakcją, która nie znajduje żadnego odpowiednika w dotychczasowym<text:line-break/>modelu percepcji. Wiele utworów poetyckich Peipera ujawnia na przykład erupcję<text:line-break/>seksualnych pragnień, tłumionych w planie egzystencji, i szturmujących ustabili-<text:line-break/>zowane formy kulturowe (dzieje się tak między innymi w słynnym wierszu </text:span><text:span text:style-name="CharStyle65">Noga;<text:line-break/></text:span><text:span text:style-name="CharStyle34">zdobycze cywilizacji, reprezentowane przez elementy kobiecej garderoby, są całko-<text:line-break/>wicie zredukowane do funkcji szczebli, po których przemieszcza się pożądanie),<text:line-break/>aby na ich gruzach ufundować wizję nowej, tryumfującej fizjologii. Peiper uzur-<text:line-break/>puje sobie odkrycie słownego ekwiwalentu pozaświadomej, fizjologicznej formy<text:line-break/>istnienia człowieka, tym samym wierzy, że dotarł jako odkrywca - do najgłębszej,<text:line-break/>biologicznej (a więc rzekomo jedynej realnie istniejącej) formy człowieczeństwa,<text:line-break/>ufa więc, że jego poematy odsłaniają esencję wewnętrznego świata człowieka.</text:span></text:p><text:p text:style-name="P116"><text:span text:style-name="CharStyle34">Czyn poznawczy poety ma charakter całkowicie indywidualny, mimo jego<text:line-break/>wiary w racjonalność i namacalność lirycznych eksperymentów są to zabiegi su-<text:line-break/>biektywne i jednorazowe, niemożliwe do obiektywizacji, wymykające się wszel-<text:line-break/>kim systematyzacjom. Tu tkwi aporia Peiperowej wizji awangardowego „uścisku”<text:line-break/>z rzeczywistością: aby uchwycić jej najprawdziwszy obraz, trzeba wyjść poza to,</text:span></text:p></draw:text-box></draw:frame><draw:frame draw:style-name="fr1" draw:name="448" text:anchor-type="paragraph" svg:x="4.221cm" svg:y="23.511cm" svg:width="12.633cm" svg:height="0.381cm" draw:z-index="449"><draw:text-box><text:p text:style-name="P27"><text:span text:style-name="CharStyle67"><text:span text:style-name="T4">11</text:span></text:span><text:span text:style-name="CharStyle67"> Tenże, </text:span><text:span text:style-name="CharStyle59">Miasto, masa, maszyna,</text:span><text:span text:style-name="CharStyle67"> s. 47.</text:span></text:p></draw:text-box></draw:frame><draw:frame draw:style-name="fr1" draw:name="449" text:anchor-type="paragraph" svg:x="4.221cm" svg:y="23.892cm" svg:width="12.633cm" svg:height="0.381cm" draw:z-index="450"><draw:text-box><text:p text:style-name="P29"><text:span text:style-name="CharStyle66"><text:span text:style-name="T4">12</text:span></text:span><text:span text:style-name="CharStyle66"> Tamże, s. 48.</text:span></text:p></draw:text-box></draw:frame><draw:frame draw:style-name="fr1" draw:name="450" text:anchor-type="paragraph" svg:x="4.221cm" svg:y="24.273cm" svg:width="12.633cm" svg:height="0.813cm" draw:z-index="451"><draw:text-box><text:p text:style-name="P236"><text:span text:style-name="CharStyle66"><text:span text:style-name="T4">13</text:span></text:span><text:span text:style-name="CharStyle66"> E. </text:span><text:span text:style-name="CharStyle66"><text:span text:style-name="T1">Pound, </text:span></text:span><text:span text:style-name="CharStyle57">Sztuka maszyny</text:span><text:span text:style-name="CharStyle66"> (1927-1930), przeł. E. Mikina, w: tegoż, </text:span><text:span text:style-name="CharStyle57">Sztuka maszyny i inne<text:line-break/>pisma</text:span><text:span text:style-name="CharStyle66">, Warszawa 2003, s. 99.</text:span></text:p></draw:text-box></draw:frame></text:p>
      </text:section>
      <text:section text:style-name="Sect1" text:name="Section83">
        <text:p text:style-name="P496"><draw:frame draw:style-name="fr1" draw:name="451" text:anchor-type="paragraph" svg:x="5.306cm" svg:y="4.249cm" draw:z-index="452"><draw:text-box fo:min-height="0.406cm" fo:min-width="10.507cm"><text:p text:style-name="P42"><text:span text:style-name="CharStyle64">Awangardowa twórczość Tadeusza Peipera - promieniowanie czającego się obłędu</text:span></text:p></draw:text-box></draw:frame><draw:frame draw:style-name="fr1" draw:name="452" text:anchor-type="paragraph" svg:x="16.464cm" svg:y="4.3cm" draw:z-index="453"><draw:text-box fo:min-height="0.367cm" fo:min-width="0.381cm"><text:p text:style-name="P42"><text:span text:style-name="CharStyle64">87</text:span></text:p></draw:text-box></draw:frame><draw:frame draw:style-name="fr1" draw:name="453" text:anchor-type="paragraph" svg:x="4.272cm" svg:y="5.348cm" svg:width="12.539cm" svg:height="15.565cm" draw:z-index="454"><draw:text-box><text:p text:style-name="P62"><text:span text:style-name="CharStyle34">co powierzchowne, zewnętrzne, pozorne; obraz, który kryje się pod spodem, jest<text:line-break/>dziwny, paradoksalny, niepodobny do niczego, co możemy zobaczyć w bezpo-<text:line-break/>średnim otoczeniu. Z perspektywy zdroworozsądkowego, intersubiektywnego<text:line-break/>oglądu świata prawda o nim okazuje się urojeniem, spojrzenie sięgające w głąb<text:line-break/>rzeczy - to halucynacja. Zdzieranie powłoki metafizycznej i tradycjonalistycznej<text:line-break/>kultury odsłania abstrakcyjny mechanizm; poetyckie obrazy Peipera konkre-<text:line-break/>tyzują go równie sugestywnie, co malarstwo i rysunki psychotyków. „Maszyna<text:line-break/>wpływu” okazuje się strukturą wewnętrzną ludzkiego ciała, jej „funkcjonowanie”,<text:line-break/>określone przez zewnętrzne, „nieludzkie” prawa, determinuje emocje, pragnienia<text:line-break/>i działania człowieka.</text:span></text:p><text:p text:style-name="P116"><text:span text:style-name="CharStyle34">W tej nowej postaci człowiek nie potrafi znaleźć już granicy pomiędzy sobą<text:line-break/>i ludzką masą, której jest cząstką; nie umie jasno określić granicy między sobą<text:line-break/>a przedmiotową zewnętrznością, współgrającą bez ustanku z jego ciałem. Proces<text:line-break/>fizjologiczny, któremu podlega istota ludzka, niweluje granicę między nią i świa-<text:line-break/>tem zewnętrznym. Człowiek jako „ptak z węgla”</text:span><text:span text:style-name="CharStyle34"><text:span text:style-name="T4">14</text:span></text:span><text:span text:style-name="CharStyle34"> znajduje się na przecięciu żywio-<text:line-break/>łu przyrody i ładu technologii, jest w równym stopniu podmiotem, co surowcem<text:line-break/>i produktem niekończącej się przemiany natury w abstrakcyjny mechanizm. Masa<text:line-break/>zastępuje teraz indywiduum, radosna fizjologia wypiera uczucia i idee metafizycz-<text:line-break/>ne,</text:span><text:span text:style-name="CharStyle34"><text:span text:style-name="T2"> </text:span></text:span><text:span text:style-name="CharStyle34">człowiek stanowi zaledwie punkt przejścia natury w sztuczny aparat cywiliza-<text:line-break/>cji. Radykalizm koncepcji Peipera podminowany jest szaleństwem - taka „teoria<text:line-break/>człowieka” jest gwałtem nie tylko na wzniosłej koncepcji podmiotowości, nie tylko<text:line-break/>unieważnia Freudowską strukturę </text:span><text:span text:style-name="CharStyle65">ego</text:span><text:span text:style-name="CharStyle34"> (czego Peiper nie był chyba świadom), ale<text:line-break/>w istocie rzeczy sankcjonuje schizofreniczną aurę egzystencji. Przedwojenne wier-<text:line-break/>sze Peipera - a ściślej, zarysowany w nich obraz człowieka - zapowiadają jeden<text:line-break/>z najodważniejszych projektów dwudziestowiecznej filozofii, schizoanalityczną<text:line-break/>wizję świata </text:span><text:span text:style-name="CharStyle34"><text:span text:style-name="T2">Gilles’a Deleuze’a </text:span></text:span><text:span text:style-name="CharStyle34">i </text:span><text:span text:style-name="CharStyle34"><text:span text:style-name="T2">Félixa </text:span></text:span><text:span text:style-name="CharStyle34">Guattariego zawartą w dwóch tomach </text:span><text:span text:style-name="CharStyle65">Kapi-<text:line-break/>talizmu i schizofrenii.</text:span></text:p><text:p text:style-name="P116"><text:span text:style-name="CharStyle34">„Inżynierskie” projekty Peipera-teoretyka w znacznym stopniu weryfikuje<text:line-break/>jego praktyka poetycka. Rygor, ścisłość, logika konstrukcji poetyckiej poddane<text:line-break/>restrykcyjnie określonym regułom wierszotwórczym są w istocie niemożliwe do<text:line-break/>spełnienia, szczególnie jeśli mimo wszystko uznaje się rolę uczucia w źródłowym<text:line-break/>doświadczeniu, z którego wynika poezja</text:span><text:span text:style-name="CharStyle34"><text:span text:style-name="T4">15</text:span></text:span><text:span text:style-name="CharStyle34">. Ten rozdźwięk byłby zapewne wyłącz-<text:line-break/>nie klęską artystycznej niekonsekwencji - i stwierdzić trzeba: przez wielu kryty-<text:line-break/>ków lat 20. i 30. twórczość Peipera uznawana była za klęskę</text:span><text:span text:style-name="CharStyle34"><text:span text:style-name="T4">16</text:span></text:span><text:span text:style-name="CharStyle34"> - gdyby nie odbijała</text:span></text:p></draw:text-box></draw:frame><draw:frame draw:style-name="fr1" draw:name="454" text:anchor-type="paragraph" svg:x="4.247cm" svg:y="21.556cm" svg:width="12.598cm" svg:height="0.811cm" draw:z-index="455"><draw:text-box><text:p text:style-name="P120"><text:span text:style-name="CharStyle66"><text:span text:style-name="T4">14</text:span></text:span><text:span text:style-name="CharStyle66"> T. Peiper, </text:span><text:span text:style-name="CharStyle57">Ulica,</text:span><text:span text:style-name="CharStyle66"> w: tegoż, </text:span><text:span text:style-name="CharStyle57">Poematy i utwory teatralne,</text:span><text:span text:style-name="CharStyle66"> oprac. A.K. Waśkiewicz, Kraków 1979,<text:line-break/>s. 40.</text:span></text:p></draw:text-box></draw:frame><draw:frame draw:style-name="fr1" draw:name="455" text:anchor-type="paragraph" svg:x="4.247cm" svg:y="22.368cm" svg:width="12.598cm" svg:height="1.905cm" draw:z-index="456"><draw:text-box><text:p text:style-name="P119"><text:span text:style-name="CharStyle66"><text:span text:style-name="T4">15</text:span></text:span><text:span text:style-name="CharStyle66"> Peiper, świadom niejasności relacji emocji i rozumu, rozwinął swoistą koncepcję ich jedności:<text:line-break/>„W każdej głębszej jaźni uczucie i rozum zapalają się o siebie wzajemnie. Podwójnie czuję, gdy czuję<text:line-break/>i myślę o tym, co czuję; a silnie schwycona myśl, niewiadomo którymi brodawkami przelewa się<text:line-break/>w uczucie i jaśnieje”. Następnie pralelizm serca i mózgu porównuje do paralelizmu miłości duchowej<text:line-break/>i cielesnej. Zob. tenże, </text:span><text:span text:style-name="CharStyle57">Pisma. Tędy. Nowe usta,</text:span><text:span text:style-name="CharStyle66"> s. 361.</text:span></text:p></draw:text-box></draw:frame><draw:frame draw:style-name="fr1" draw:name="456" text:anchor-type="paragraph" svg:x="4.247cm" svg:y="24.273cm" svg:width="12.598cm" svg:height="0.813cm" draw:z-index="457"><draw:text-box><text:p text:style-name="P70"><text:span text:style-name="CharStyle66"><text:span text:style-name="T4">16</text:span></text:span><text:span text:style-name="CharStyle66"> Jako przykład dość charakterystyczny, a mało dotąd uwzględniany, chciałbym przywołać<text:line-break/>opinię krytyka „Miesięcznika Żydowskiego” Chaima </text:span><text:span text:style-name="CharStyle66"><text:span text:style-name="T3">Löwa, </text:span></text:span><text:span text:style-name="CharStyle66">dla którego program Peipera „jest zbio-</text:span></text:p></draw:text-box></draw:frame></text:p>
      </text:section>
      <text:section text:style-name="Sect1" text:name="Section84">
        <text:p text:style-name="P497"><draw:frame draw:style-name="fr1" draw:name="457" text:anchor-type="paragraph" svg:x="4.26cm" svg:y="4.3cm" draw:z-index="458"><draw:text-box fo:min-height="0.367cm" fo:min-width="0.372cm"><text:p text:style-name="P42"><text:span text:style-name="CharStyle64"><text:span text:style-name="T1">88</text:span></text:span></text:p></draw:text-box></draw:frame><draw:frame draw:style-name="fr1" draw:name="458" text:anchor-type="paragraph" svg:x="6.706cm" svg:y="4.249cm" draw:z-index="459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59" text:anchor-type="paragraph" svg:x="4.269cm" svg:y="5.348cm" svg:width="12.548cm" svg:height="14.201cm" draw:z-index="460"><draw:text-box><text:p text:style-name="P62"><text:span text:style-name="CharStyle34">ona bardzo istotnych sprzeczności, wobec których stanął artysta pierwszych dekad<text:line-break/>ubiegłego wieku. Jedną z nich był rozdźwięk między pragnieniem wykreowania<text:line-break/>„absolutnej nowości” a wolą odzwierciedlenia w dziele dynamicznych i fascynu-<text:line-break/>jących procesów społeczno-politycznych (ostatnie dzieła poetyckie Peipera będą<text:line-break/>w istocie lirycznymi reportażami), co oddaje rozdarcie pomiędzy pragnieniem<text:line-break/>absolutnej autonomii artysty a zaangażowanym krytycyzmem sztuki pragnącej<text:line-break/>włączyć się w polityczną </text:span><text:span text:style-name="CharStyle65"><text:span text:style-name="T2">praxis.</text:span></text:span><text:span text:style-name="CharStyle34"><text:span text:style-name="T2"> </text:span></text:span><text:span text:style-name="CharStyle34">Inną - rozziew pomiędzy pragnieniami, które<text:line-break/>wzbudził tryumf twórców kultury popularnej, wymiernego kształtowania stylu<text:line-break/>życia codziennego mas, a wysublimowanymi dążeniami intelektualnymi i este-<text:line-break/>tycznymi sztuki eksperymentujących nowatorów. Sprzeczności pomiędzy teorią<text:line-break/>a praktyką Peipera do pewnego stopnia odzwierciedlają wewnętrzną niespójność<text:line-break/>awangardy; jedno i drugie miało przynieść niezwykle interesujące konsekwencje.</text:span></text:p><text:p text:style-name="P116"><text:span text:style-name="CharStyle34">Twórczość poetycka Peipera stała się bardzo istotnym źródłem inspiracji dla<text:line-break/>polskich poetów kolejnych dekad XX wieku; sprzeczności awangardy stanowią<text:line-break/>z kolei jeden z najważniejszych czynników poszukiwań artystycznych wielo-<text:line-break/>kształtnego i długotrwałego procesu kulturowego, jakim okazał się modernizm.<text:line-break/>Sprzeczność, wyrwa, uskok zmuszają do poszukiwania, inspirują nowe ujęcia,<text:line-break/>lub... paraliżują. W całokształcie procesu rozwojowego polskiej poezji XX wieku<text:line-break/>ten drugi efekt oddziaływania wyrwy nie ma zbyt wielkiego znaczenia, abstrahu-<text:line-break/>jąc od komplikacji natury czysto artystycznej, nawet wojna i - na polskim gruncie<text:line-break/>- krótki epizod socrealistyczny nie zakłóciły jej dynamicznego rozwoju.</text:span></text:p><text:p text:style-name="P116"><text:span text:style-name="CharStyle34">Zupełnie inaczej rzecz się ma z samym Peiperem, którego twórczość poetyc-<text:line-break/>ka, współtworząca jeden z najistotniejszych przełomów w polskiej literaturze XX<text:line-break/>wieku, okazała się krótkotrwałym epizodem w jego długim życiu</text:span><text:span text:style-name="CharStyle34"><text:span text:style-name="T4">17</text:span></text:span><text:span text:style-name="CharStyle34">. W pierwszej<text:line-break/>połowie lat 30., przeszedłszy w ciągu mniej więcej dekady drogę od eksperymen-<text:line-break/>tatorskiej twórczości opartej na metaforze do poematu „faktomontażowego”, Pei-<text:line-break/>per jako poeta milknie. Poszukiwanie przyczyny tej krytycznej decyzji wyłącz-<text:line-break/>nie w okolicznościach życia literackiego, w utracie przez Peipera roli przywódcy<text:line-break/>polskiego ruchu awangardowego, nie daje dostatecznego wyjaśnienia. Wydaje się<text:line-break/>konieczne odnalezienie przyczyn w wewnętrznej konstrukcji osobowości twór-<text:line-break/>czej Peipera. Można więc zaryzykować stwierdzenie, że w wyrwie pomiędzy te-</text:span></text:p></draw:text-box></draw:frame><draw:frame draw:style-name="fr1" draw:name="460" text:anchor-type="paragraph" svg:x="4.242cm" svg:y="20.413cm" svg:width="12.615cm" svg:height="1.956cm" draw:z-index="461"><draw:text-box><text:p text:style-name="P70"><text:span text:style-name="CharStyle66">rem paradoksów”: „Urodzony krytyk, zaczął tworzyć swoje poezje na melodię teorii, a potem przy-<text:line-break/>krawać teorię, jak stało możliwości twórczych”. Wziąwszy pod uwagę fakty, nie można przyjąć, że<text:line-break/>poematy Peipera były mechaniczną ilustracją jego teorii; należy uznać, że rozdźwięk między nimi<text:line-break/>odegrał istotną rolę w rozwoju twórczości pisarza, na przykład przyczyniając się do porzucenia poe-<text:line-break/>zji. Zob. Ch. </text:span><text:span text:style-name="CharStyle66"><text:span text:style-name="T3">Löw, </text:span></text:span><text:span text:style-name="CharStyle57">Żydzi w poezji Odrodzonej Polski II. Futuryści,</text:span><text:span text:style-name="CharStyle66"> „Miesięcznik Żydowski” 1934, z. 1.</text:span></text:p></draw:text-box></draw:frame><draw:frame draw:style-name="fr1" draw:name="461" text:anchor-type="paragraph" svg:x="4.242cm" svg:y="22.368cm" svg:width="12.615cm" svg:height="2.718cm" draw:z-index="462"><draw:text-box><text:p text:style-name="P119"><text:span text:style-name="CharStyle66"><text:span text:style-name="T4">17</text:span></text:span><text:span text:style-name="CharStyle66"> Zaproponowane tutaj ujęcie problematyki twórczości poetyckiej Peipera bardzo wiele za-<text:line-break/>wdzięcza istniejącym opracowaniom, przede wszystkim klasycznym już pracom Stanisława Ja-<text:line-break/>worskiego, autora jedynej monografii twórczości literackiej i teoretycznej przywódcy Awangardy<text:line-break/>Krakowskiej </text:span><text:span text:style-name="CharStyle57">(Upodstaw awangardy. Tadeusz Peiper - pisarz i teoretyk,</text:span><text:span text:style-name="CharStyle66"> Kraków 1968, wznowienie<text:line-break/>w 1980), jednocześnie - ze względu na zasadniczy temat rozprawy - przyjmuję inną perspektywę<text:line-break/>badawczą niż dotychczasowe opracownia literaturoznawcze, koncentrując się na zagadnieniach nie-<text:line-break/>uwzględnianych dotąd lub traktowanych marginalnie.</text:span></text:p></draw:text-box></draw:frame></text:p>
      </text:section>
      <text:section text:style-name="Sect1" text:name="Section85">
        <text:p text:style-name="P498"><draw:frame draw:style-name="fr1" draw:name="462" text:anchor-type="paragraph" svg:x="5.297cm" svg:y="4.249cm" draw:z-index="463"><draw:text-box fo:min-height="0.406cm" fo:min-width="10.507cm"><text:p text:style-name="P42"><text:span text:style-name="CharStyle64">Awangardowa twórczość Tadeusza Peipera - promieniowanie czającego się obłędu</text:span></text:p></draw:text-box></draw:frame><draw:frame draw:style-name="fr1" draw:name="463" text:anchor-type="paragraph" svg:x="16.455cm" svg:y="4.3cm" draw:z-index="464"><draw:text-box fo:min-height="0.367cm" fo:min-width="0.372cm"><text:p text:style-name="P42"><text:span text:style-name="CharStyle64">89</text:span></text:p></draw:text-box></draw:frame><draw:frame draw:style-name="fr1" draw:name="464" text:anchor-type="paragraph" svg:x="4.281cm" svg:y="5.348cm" svg:width="12.522cm" svg:height="16.563cm" draw:z-index="465"><draw:text-box><text:p text:style-name="P81"><text:span text:style-name="CharStyle34">orią a praktyką tego poety czai się potencjalna obecność tego, co może wywołać<text:line-break/>urojona perspektywa, czyli aura „istnienia schizofrenicznego”.</text:span></text:p><text:list xml:id="list113251447481405" text:continue-numbering="true" text:style-name="L19"><text:list-item><text:list><text:list-item><text:p text:style-name="P857"><text:bookmark-start text:name="bookmark25"/><text:span text:style-name="CharStyle71"><text:tab/>Mechanizacja i umasowienie - losy jednostki w epoce<text:line-break/>„bezokoliczników”</text:span><text:bookmark-end text:name="bookmark25"/></text:p></text:list-item></text:list></text:list-item></text:list><text:p text:style-name="P62"><text:span text:style-name="CharStyle34">W przypadku Peipera czynnikiem otwierania się jego tekstów na „obecność ist-<text:line-break/>nienia schizofrenicznego” była teoria metafory i jej praktyczne stosowanie w poe-<text:line-break/>matach, a także szerzej metafora jako swego rodzaju fundament światopoglądu<text:line-break/>pisarza. Przenośnia była tym elementem języka poetyckiego, który z perspek-<text:line-break/>tywy krytyki międzywojennej określał poezję Peipera jako dziedzinę tryumfu<text:line-break/>„formy”, sferę „supremacji formy nad treścią”; co więcej, w ujęciu Chaima </text:span><text:span text:style-name="CharStyle34"><text:span text:style-name="T3">Löwa<text:line-break/></text:span></text:span><text:span text:style-name="CharStyle34">„sformalizowanie” poezji stanowiło zaprzeczenie zasadniczego hasła programo-<text:line-break/>wego autora </text:span><text:span text:style-name="CharStyle65">Tędy</text:span><text:span text:style-name="CharStyle34">, mianowicie uścisku z teraźniejszością: „Okazało się, że forma<text:line-break/>może być także wygodną wieżą, gdzie się znajduje przystań i schronienie przed<text:line-break/>niespokojną rzeczywistością, której nie zdołano ujarzmić w poezji”</text:span><text:span text:style-name="CharStyle34"><text:span text:style-name="T4">18</text:span></text:span><text:span text:style-name="CharStyle34">. Właśnie:<text:line-break/>„ucieczka przed rzeczywistością” jako zasadniczy element twórczości poetyckiej<text:line-break/>Peipera pojawia się w rozmaitych odczytaniach, wiąże się z powszechnie stwier-<text:line-break/>dzaną jej właściwością, czyli „niezrozumialstwem”</text:span><text:span text:style-name="CharStyle34"><text:span text:style-name="T4">19</text:span></text:span><text:span text:style-name="CharStyle34">, rozmijaniem się nie tylko<text:line-break/>z tradycyjnymi gustami czytelników poezji, ale przede wszystkim z ich poczu-<text:line-break/>ciem rzeczywistości. Irzykowski podkreśla utopijność i marzycielstwo Peipera,<text:line-break/>a zarazem trudny do przyjęcia kult „teraźniejszości” i konsumeryzmu. Konkluzją<text:line-break/>rozważań Irzykowskiego jest stwierdzenie, że „poezja Peipera jest w gruncie rze-<text:line-break/>czy artystowska, ‘literacka’”</text:span><text:span text:style-name="CharStyle34"><text:span text:style-name="T4">20</text:span></text:span><text:span text:style-name="CharStyle34">, stanowi ucieczkę od świata, tak daleko posunięte<text:line-break/>przetworzenie realnych doświadczeń, iż zanikają w nim wszelkie ślady rzeczywi-<text:line-break/>stości. To będzie stała właściwość pisarstwa Peipera, niezależnie od „zmiennej<text:line-break/>gatunkowej”: uporczywemu twierdzeniu, że celem jego dążeń jest najpełniejsze<text:line-break/>uchwycenie prawdy, towarzyszyć będą bezczelne odstępstwa od faktów, rozpano-<text:line-break/>szenie fantastyki w obrębie tekstów programowo nastawionych na rejestrowanie<text:line-break/>elementarnych danych historycznych lub potocznej codzienności. Upraszczając,<text:line-break/>można stwierdzić, że metaforą wymagającą głębokiego namysłu i skomplikowa-<text:line-break/>nej analizy będzie mogło stać się dla Peipera cokolwiek.</text:span></text:p><text:p text:style-name="P116"><text:span text:style-name="CharStyle34">Koncepcję „uścisku z teraźniejszością” jako programową maskę zasłaniającą<text:line-break/>poważne zniekształcenie kontaktu z rzeczywistością ujawniają już teksty poetyc-<text:line-break/>kie i manifesty z lat 20. Wydaje się, że nikt wówczas nie zwrócił uwagi na deklaro-</text:span></text:p></draw:text-box></draw:frame><draw:frame draw:style-name="fr1" draw:name="465" text:anchor-type="paragraph" svg:x="4.255cm" svg:y="22.698cm" svg:width="12.582cm" svg:height="0.432cm" draw:z-index="466"><draw:text-box><text:p text:style-name="P27"><text:span text:style-name="CharStyle67"><text:span text:style-name="T4">18</text:span></text:span><text:span text:style-name="CharStyle67"> Ch. </text:span><text:span text:style-name="CharStyle67"><text:span text:style-name="T3">Löw, </text:span></text:span><text:span text:style-name="CharStyle59">Żydzi w poezji...</text:span></text:p></draw:text-box></draw:frame><draw:frame draw:style-name="fr1" draw:name="466" text:anchor-type="paragraph" svg:x="4.255cm" svg:y="23.13cm" svg:width="12.582cm" svg:height="1.524cm" draw:z-index="467"><draw:text-box><text:p text:style-name="P119"><text:span text:style-name="CharStyle66"><text:span text:style-name="T4">19</text:span></text:span><text:span text:style-name="CharStyle66"> Termin w krytyce usankcjonowany przez K. Irzykowskiego, który i Peipera zaliczył do grona<text:line-break/>„niezrozumialców”. Zob. K. Irzykowski, </text:span><text:span text:style-name="CharStyle57">Niezriozumialstwo,</text:span><text:span text:style-name="CharStyle66"> w: tegoż, </text:span><text:span text:style-name="CharStyle57">Słoń wśród porcelany. Studia<text:line-break/>nad nowszą myślą literacką w Polsce</text:span><text:span text:style-name="CharStyle66"> (1934). Cyt. za: K. Irzykowski, </text:span><text:span text:style-name="CharStyle57">Wybór pism krytycznoliterackich,<text:line-break/></text:span><text:span text:style-name="CharStyle66">oprac. W. Głowala, Wrocław 1975, s. 432.</text:span></text:p></draw:text-box></draw:frame><draw:frame draw:style-name="fr1" draw:name="467" text:anchor-type="paragraph" svg:x="4.255cm" svg:y="24.654cm" svg:width="12.582cm" svg:height="0.432cm" draw:z-index="468"><draw:text-box><text:p text:style-name="P27"><text:span text:style-name="CharStyle67"><text:span text:style-name="T4">20</text:span></text:span><text:span text:style-name="CharStyle67"> K. Irzykowski, </text:span><text:span text:style-name="CharStyle59">Burmistrz marzeń niezamieszkanych,</text:span><text:span text:style-name="CharStyle67"> w: tegoż, </text:span><text:span text:style-name="CharStyle59">Wybór pism...,</text:span><text:span text:style-name="CharStyle67"> s. 511.</text:span></text:p></draw:text-box></draw:frame></text:p>
      </text:section>
      <text:section text:style-name="Sect1" text:name="Section86">
        <text:p text:style-name="P499"><draw:frame draw:style-name="fr1" draw:name="468" text:anchor-type="paragraph" svg:x="4.26cm" svg:y="4.3cm" draw:z-index="469"><draw:text-box fo:min-height="0.367cm" fo:min-width="0.372cm"><text:p text:style-name="P42"><text:span text:style-name="CharStyle64"><text:span text:style-name="T1">90</text:span></text:span></text:p></draw:text-box></draw:frame><draw:frame draw:style-name="fr1" draw:name="469" text:anchor-type="paragraph" svg:x="6.706cm" svg:y="4.249cm" draw:z-index="470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70" text:anchor-type="paragraph" svg:x="4.269cm" svg:y="5.348cm" svg:width="12.548cm" svg:height="17.464cm" draw:z-index="471"><draw:text-box><text:p text:style-name="P62"><text:span text:style-name="CharStyle34">wane w programie Peipera jednoczesne pragnienie oddania prawdy o rzeczywi-<text:line-break/>stości i odrzucenie </text:span><text:span text:style-name="CharStyle65">mimesis</text:span><text:span text:style-name="CharStyle34">.</text:span></text:p><text:p text:style-name="P116"><text:span text:style-name="CharStyle34">W razie uznania metafory za czynnik źródłowy zjawisk psychotycznych naj-<text:line-break/>ważniejsze znaczenia ma wizja otwieranej przez nią „urojonej perspektywy”, nie<text:line-break/>tylko dowartościowującej wyobraźnię (stawiającą na kreację „nowego świata”), ale<text:line-break/>prowadzącej do rozminięcia się z intersubiektywnymi realiami. Peiper, podnieco-<text:line-break/>ny rozwojem cywilizacji technicznej, tworzy nie tylko utopijną, alternatywną wi-<text:line-break/>zję nowoczesnego świata w poezji, która zarówno uzupełnia braki rzeczywistości,<text:line-break/>jak i projektuje jej prawdopodobną ewolucję, ale również wprowadza elementy<text:line-break/>czysto „wizjonerskie” (poetyckie) do rozpoznania realiów bieżącego życia spo-<text:line-break/>łeczno-politycznego. Linię podziału, za którą w jego pisarstwie zaczyna wyłaniać<text:line-break/>się pełna „obecność istnienia schizofrenicznego”, wyznacza zanikanie poczucia<text:line-break/>odrębności literatury i rzeczywistości - dzieje się tak u kresu drogi poetyckiej, na<text:line-break/>początku drugiej, „po-awangardowej” fazy twórczości autora </text:span><text:span text:style-name="CharStyle65">Kroniki dnia,</text:span><text:span text:style-name="CharStyle34"> kiedy<text:line-break/>poemat Peipera staje się rodzajem lirycznego reportażu, nasyconego na dodatek<text:line-break/>elementami symbolicznymi. Kubistyczna dekonstrukcja gazety oraz wyobcowa-<text:line-break/>nie się z siebie (coraz wyraźniejsze fikcjonalizowanie się autotematycznych zapi-<text:line-break/>sów; skłonność do ujmowania własnej biografii w formie „tranzytywistycznej”</text:span><text:span text:style-name="CharStyle34"><text:span text:style-name="T4">21</text:span></text:span><text:span text:style-name="CharStyle34">)<text:line-break/>stają u początków tego procesu. Zakłócenie relacji pomiędzy rzeczywistością i li-<text:line-break/>teraturą, pomiędzy światem realnym i dziełem literackim, które zarzucał na po-<text:line-break/>czątku </text:span><text:span text:style-name="CharStyle34"><text:span text:style-name="T1">lat </text:span></text:span><text:span text:style-name="CharStyle34">20. surrealistom francuskim, staje się jego osobistym doświadczeniem.<text:line-break/>Zakłócenie to okazuje się korelatem zaburzeń psychotycznych, granica pomiędzy<text:line-break/>świadomością pisarza a sferą faktów zewnętrznych ulega zmąceniu, podobnie jak<text:line-break/>dystans tekstu literackiego do pozatekstowych realiów.</text:span></text:p><text:p text:style-name="P126"><text:span text:style-name="CharStyle34">Wcześniej „istnienie schizofreniczne” wdziera się do poematów Peipera po-<text:line-break/>przez specyficzne ujęcie postaci człowieka, który ulega depersonalizacji, różnym<text:line-break/>formom uprzedmiotowienia i „mechanizacji”. Swoistą - dokonującą się na pozio-<text:line-break/>mie gramatyki - manifestacją od-indywidualizowanej antropologii Peipera jest<text:line-break/>wiersz </text:span><text:span text:style-name="CharStyle65">Bezokoliczniki</text:span><text:span text:style-name="CharStyle34"> z pierwszego tomu jego wierszy </text:span><text:span text:style-name="CharStyle65">A</text:span><text:span text:style-name="CharStyle34"> (1924). Sama formuła<text:line-break/>tytułowa świadczy, że zasadniczym wątkiem tekstu jest pozbawiona sprecyzo-<text:line-break/>wanego podmiotu działalność; tak jakby dynamiczny proces przemiany świata<text:line-break/>dokonywał „się”, czyli całkowicie niezależnie od obecności poszczególnych ludzi,<text:line-break/>którzy stapiają się w masę, anonimową zbiorowość, ujętą w tryby bezosobowego<text:line-break/>systemu pracy:</text:span></text:p><text:p text:style-name="P311"><text:span text:style-name="CharStyle68">Na falach potu suną, = nieme krzyki,<text:line-break/>śpieszą się, pędzą, mkną,</text:span></text:p><text:p text:style-name="P288"><text:span text:style-name="CharStyle68">= bezokoliczniki,<text:line-break/>bez ja, bez ty, bez on,</text:span></text:p></draw:text-box></draw:frame><draw:frame draw:style-name="fr1" draw:name="471" text:anchor-type="paragraph" svg:x="4.242cm" svg:y="23.461cm" svg:width="12.607cm" svg:height="1.625cm" draw:z-index="472"><draw:text-box><text:p text:style-name="P119"><text:span text:style-name="CharStyle66"><text:span text:style-name="T4">21</text:span></text:span><text:span text:style-name="CharStyle66"> Pojęcie tranzytywizmu wywodzi się z psychiatrii, odnosi się do sytuacji, w której schizofrenik<text:line-break/>ma pewność, że inna osoba, realna (żyjąca bądź nie) lub fikcyjna „wchodzi w niego”. Zob. np. A. Kę-<text:line-break/>piński, </text:span><text:span text:style-name="CharStyle57">Schizofrenia,</text:span><text:span text:style-name="CharStyle66"> Warszawa 1974, s. 188-189. Termin ten znajdzie zastosowanie w omówieniu<text:line-break/></text:span><text:span text:style-name="CharStyle57">Krzysztofa Kolumba odkrywcy</text:span><text:span text:style-name="CharStyle66"> oraz innych tekstów (auto)biograficznych Peipera.</text:span></text:p></draw:text-box></draw:frame></text:p>
      </text:section>
      <text:section text:style-name="Sect1" text:name="Section87">
        <text:p text:style-name="P500"><draw:frame draw:style-name="fr1" draw:name="472" text:anchor-type="paragraph" svg:x="5.306cm" svg:y="4.249cm" draw:z-index="473"><draw:text-box fo:min-height="0.406cm" fo:min-width="10.507cm"><text:p text:style-name="P42"><text:span text:style-name="CharStyle64"><text:span text:style-name="T1">Awangardowa </text:span></text:span><text:span text:style-name="CharStyle64">twórczość </text:span><text:span text:style-name="CharStyle64"><text:span text:style-name="T1">Tadeusza Peipera - promieniowanie </text:span></text:span><text:span text:style-name="CharStyle64">czającego się obłędu</text:span></text:p></draw:text-box></draw:frame><draw:frame draw:style-name="fr1" draw:name="473" text:anchor-type="paragraph" svg:x="16.464cm" svg:y="4.3cm" draw:z-index="474"><draw:text-box fo:min-height="0.367cm" fo:min-width="0.363cm"><text:p text:style-name="P42"><text:span text:style-name="CharStyle64"><text:span text:style-name="T1">91</text:span></text:span></text:p></draw:text-box></draw:frame><draw:frame draw:style-name="fr1" draw:name="474" text:anchor-type="paragraph" svg:x="4.263cm" svg:y="5.419cm" svg:width="12.555cm" svg:height="17.983cm" draw:z-index="475"><draw:text-box><text:p text:style-name="P266"><text:span text:style-name="CharStyle68">(...) wyrabiają cegłę ze słów,</text:span></text:p><text:p text:style-name="P267"><text:span text:style-name="CharStyle68">węgiel z pieśni którą słychać w ich krokach.</text:span></text:p><text:p text:style-name="P129"><text:span text:style-name="CharStyle34">Działania bezokoliczników to trud ujęty w metaforykę tyleż biologiczną, co<text:line-break/>materialistyczną, którego celem jest - to kluczowy motyw Peiperowskiej „miej-<text:line-break/>skiej poezji produkcyjnej” - przezwyciężenie ograniczających moc działania praw<text:line-break/>przyrody. Istotą dążenia bezokoliczników jest przekształcenie pracy w swoiste<text:line-break/></text:span><text:span text:style-name="CharStyle65">perpetuum mobile,</text:span><text:span text:style-name="CharStyle34"> ponieważ</text:span></text:p><text:p text:style-name="P303"><text:span text:style-name="CharStyle68">przeczą nocy, fałszywej plotce,<text:line-break/>i wierzą w dzień bez końca,<text:line-break/>w mowę bez kropki</text:span><text:span text:style-name="CharStyle68"><text:span text:style-name="T4">22</text:span></text:span><text:span text:style-name="CharStyle68">.</text:span></text:p><text:p text:style-name="P116"><text:span text:style-name="CharStyle34">Bardzo istotną rolę w tym utworze odgrywają pojęcia związane z językiem<text:line-break/>i literaturą: krzyki, słowa, pieśń oraz mowa. Stanowią one metafory surowców,<text:line-break/>z których pozyskiwane są dobra materialne, język żywy - materializujący się jako<text:line-break/>akt komunikacji międzyludzkiej staje się analogonem działania bezokoliczników.<text:line-break/>Semantyczną konsekwencją takiego stanu rzeczy jest paralela: praca poety - praca<text:line-break/>mas zamieszkujących miasto (z wierszy sąsiadujących w tomie z </text:span><text:span text:style-name="CharStyle65">Bezokolicznikami<text:line-break/></text:span><text:span text:style-name="CharStyle34">wynika, że są to po prostu robotnicy), a także obraz podmiotu lirycznego, zbio-<text:line-break/>rowego i bezosobowego - jako emanacja rozpadającego się „ja”, które traci indy-<text:line-break/>widualność i spoistość, ulega „zwielokrotnieniu”. Proces budowy („przebudowy<text:line-break/>miasta” w tym konkretnie tekście) to jakaś absolutna praca - abstrakcyjna w swej<text:line-break/>istocie „maszyna wpływu”, podporządkowująca sobie aktywność poszczególnych<text:line-break/>ludzi, odbierająca im jednostkowość.</text:span></text:p><text:p text:style-name="P116"><text:span text:style-name="CharStyle34">Powstaje „urojona” wizja - całkowicie nowy obraz, w którym mechanizm wier-<text:line-break/>sza z równą lekkością (i bezceremonialnością) obchodzi się z realiami psycho-<text:line-break/>fizjologicznego bytu człowieka, co z prawami natury w skali makro (bezokolicz-<text:line-break/>niki „przenoszą serce jak słońce”); powstaje atmosfera dziwności, niesamowitości,<text:line-break/>Peiper przesuwa poezję o krok w stronę „schizofrenicznej aury”. Miejski świat<text:line-break/>przedstawiony w </text:span><text:span text:style-name="CharStyle65">Bezokolicznikach</text:span><text:span text:style-name="CharStyle34"> przypomina uruchomiony przez człowieka </text:span><text:span text:style-name="CharStyle34"><text:span text:style-name="T1">sy-</text:span></text:span><text:span text:style-name="CharStyle34"><text:line-break/></text:span><text:span text:style-name="CharStyle34"><text:span text:style-name="T1">stem </text:span></text:span><text:span text:style-name="CharStyle34">sił, który </text:span><text:span text:style-name="CharStyle34"><text:span text:style-name="T1">Foucault </text:span></text:span><text:span text:style-name="CharStyle34">nazywa środowiskiem. Ono „obala czas, nawroty jego<text:line-break/>pór, oboczność jego dni i nocy, zniekształca (...) jego spokojne echo w człowieku,<text:line-break/>wprawiając w wibrację wrażliwość regulowaną jedynie według wybujałej sfery<text:line-break/>wyobrażeń; odrywa człowieka od naturalnego błogostanu, aby go podporządko-<text:line-break/>wać prawom interesu”</text:span><text:span text:style-name="CharStyle34"><text:span text:style-name="T4">23</text:span></text:span><text:span text:style-name="CharStyle34">. Zakłócenie porządku naturalnego, opiewane przez Pei-<text:line-break/>pera, stanowi początek procesu kształtowania się „nie-natury”, czyli przestrzeni<text:line-break/>cywilizacji, będącej „pełnią sztuczności, światem złudnym, w którym dochodzi<text:line-break/>do głosu antyfizyczność”</text:span><text:span text:style-name="CharStyle34"><text:span text:style-name="T4">24</text:span></text:span><text:span text:style-name="CharStyle34">. Tryumf człowieka nad przyrodą - zapowiadany już<text:line-break/>w analizowanych przez Foucaulta utopiach oświecenia - stanowi upragniony<text:line-break/>cel „bezokolicznikowych” działań w programach i wierszach Peipera; pominię-</text:span></text:p></draw:text-box></draw:frame><draw:frame draw:style-name="fr1" draw:name="475" text:anchor-type="paragraph" svg:x="4.755cm" svg:y="23.842cm" svg:width="8.899cm" svg:height="0.432cm" draw:z-index="476"><draw:text-box><text:p text:style-name="P27"><text:span text:style-name="CharStyle67"><text:span text:style-name="T4">22</text:span></text:span><text:span text:style-name="CharStyle67"> T. Peiper, </text:span><text:span text:style-name="CharStyle59">Bezokoliczniki,</text:span><text:span text:style-name="CharStyle67"> w: tegoż, </text:span><text:span text:style-name="CharStyle59">Poematy i utwory teatralne,</text:span><text:span text:style-name="CharStyle67"> s. 40.</text:span></text:p></draw:text-box></draw:frame><draw:frame draw:style-name="fr1" draw:name="476" text:anchor-type="paragraph" svg:x="4.755cm" svg:y="24.273cm" svg:width="8.899cm" svg:height="0.381cm" draw:z-index="477"><draw:text-box><text:p text:style-name="P27"><text:span text:style-name="CharStyle67"><text:span text:style-name="T4">23</text:span></text:span><text:span text:style-name="CharStyle67"> M. Foucault, </text:span><text:span text:style-name="CharStyle59">Historia szaleństwa w dobie klasycyzmu,</text:span><text:span text:style-name="CharStyle67"> s. 342.</text:span></text:p></draw:text-box></draw:frame><draw:frame draw:style-name="fr1" draw:name="477" text:anchor-type="paragraph" svg:x="4.755cm" svg:y="24.654cm" svg:width="8.899cm" svg:height="0.432cm" draw:z-index="478"><draw:text-box><text:p text:style-name="P29"><text:span text:style-name="CharStyle66"><text:span text:style-name="T4">24</text:span></text:span><text:span text:style-name="CharStyle66"> Tamże.</text:span></text:p></draw:text-box></draw:frame></text:p>
      </text:section>
      <text:section text:style-name="Sect1" text:name="Section88">
        <text:p text:style-name="P501"><draw:frame draw:style-name="fr1" draw:name="478" text:anchor-type="paragraph" svg:x="4.263cm" svg:y="4.3cm" draw:z-index="479"><draw:text-box fo:min-height="0.367cm" fo:min-width="0.372cm"><text:p text:style-name="P42"><text:span text:style-name="CharStyle64"><text:span text:style-name="T1">92</text:span></text:span></text:p></draw:text-box></draw:frame><draw:frame draw:style-name="fr1" draw:name="479" text:anchor-type="paragraph" svg:x="6.71cm" svg:y="4.249cm" draw:z-index="480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80" text:anchor-type="paragraph" svg:x="4.272cm" svg:y="5.348cm" svg:width="12.539cm" svg:height="17.233cm" draw:z-index="481"><draw:text-box><text:p text:style-name="P73"><text:span text:style-name="CharStyle34">cie natury wewnątrz człowieka prowadzi nie tylko do swoistej mechanizacji fizjo-<text:line-break/>logii (np. w sferze erotyki), ale do wyobcowywania się człowieka z samego siebie.<text:line-break/>Oderwanie od emocji, niwelacja jednostkowej wrażliwości przez zapowiadającą<text:line-break/>na przykład socrealizm apoteozę pracy, daje złudzenie wolności: „dokładnie tu-<text:line-break/>taj pojawia się w całym wymiarze możliwość obłędu”, który „byłby naturą utra-<text:line-break/>coną, sprowadzeniem na manowce zmysłów, zbłądzeniem pragnienia, czasem<text:line-break/>wyzutym z tempa; byłby zagubieniem stanu naturalnego na rzecz niezliczonych<text:line-break/>pośrednictw”</text:span><text:span text:style-name="CharStyle34"><text:span text:style-name="T4">25</text:span></text:span><text:span text:style-name="CharStyle34">. Jednym z owych pośrednictw jest z całą pewnością metafora, odry-<text:line-break/>wająca od bezpośredniego, zmysłowego ujęcia świata. Metafora jako znak dystansu<text:line-break/>poety, świadomego zerwania z językiem naturalnym, stanowi również (językowy)<text:line-break/>bodziec/stymulator do ciągłego przetwarzania świata, „usztuczniania” całego kos-<text:line-break/>mosu. Również taki sens kryje się w lapidarnych definicjach poetyckich Peipera:</text:span></text:p><text:p text:style-name="P266"><text:span text:style-name="CharStyle68">Niebo:</text:span></text:p><text:p text:style-name="P265"><text:span text:style-name="CharStyle68">karta tytułowa zaginionej książki</text:span><text:span text:style-name="CharStyle68"><text:span text:style-name="T4">26</text:span></text:span></text:p><text:p text:style-name="P268"><text:span text:style-name="CharStyle68">Słońce = tylko benzyna lub para</text:span><text:span text:style-name="CharStyle68"><text:span text:style-name="T4">27</text:span></text:span><text:span text:style-name="CharStyle68">.</text:span></text:p><text:p text:style-name="P116"><text:span text:style-name="CharStyle34">„Psychotyczność” pisarstwa Peipera z lat 20. i pierwszej połowy następnej de-<text:line-break/>kady stanowi pewną niejasną potencjalność tego dzieła, milczącą rezerwę energii,<text:line-break/>która trwa w utajeniu, oczekuje właściwej pory, by eksplodować. To, co się w niej<text:line-break/>kryje, stanowi tajną broń przeciw (tradycyjnie pojętemu) człowieczeństwu, jest<text:line-break/>projektem całkiem nowej antropologii, tyleż utopijnej, co pragmatycznej - mie-<text:line-break/>szającej w sobie trzeźwe rozpoznanie materialistycznej, produkcyjnej i konsump-<text:line-break/>cyjnej przyszłości człowieka z naiwnym przeświadczeniem, że będzie ona źród-<text:line-break/>łem prawdziwej szczęśliwości. Można powiedzieć, że Peiper buduje pozytywny,<text:line-break/>a nawet euforyczny model tożsamości tych ludzkich wcieleń, które kryją się za<text:line-break/>złowrogo brzmiącymi formułami „homo faber” i „homo </text:span><text:span text:style-name="CharStyle34"><text:span text:style-name="T1">sovieticus”.</text:span></text:span></text:p><text:p text:style-name="P116"><text:span text:style-name="CharStyle34">Swoisty autorytaryzm intelektualny cechujący programową, krytyczną i pole-<text:line-break/>miczną działalność pisarza w tym czasie stanowi personalne, psychologiczne do-<text:line-break/>pełnienie jego technologicznej antropologii. Już w latach 30. całkiem jasne jest dla<text:line-break/>opinii publicznej maniakalne podejście Peipera do własnej osoby, zapowiadające<text:line-break/>system urojeń wielkościowych. Zupełnie inaczej przeżywający artystyczną manię<text:line-break/>wielkości Gombrowicz rejestruje bardzo istotny moment. W 1936 roku, recenzu-<text:line-break/>jąc powieść Peipera </text:span><text:span text:style-name="CharStyle65">Ma lat 22,</text:span><text:span text:style-name="CharStyle34"> przywołuje radiowy odczyt, w którym „nadmienił<text:line-break/>p. Peiper, iż tylko knowaniom jego wrogów należy przypisać fakt nieuznania go<text:line-break/>przez ogół myślących Polaków”</text:span><text:span text:style-name="CharStyle34"><text:span text:style-name="T4">28</text:span></text:span><text:span text:style-name="CharStyle34">.</text:span></text:p><text:p text:style-name="P116"><text:span text:style-name="CharStyle34">Peiper odczuwa siebie jako rewelatora nowych, fundamentalnych reguł rzą-<text:line-break/>dzących sztuką, w szczególności poezją - jako dziedziną zderzenia językowej za-</text:span></text:p></draw:text-box></draw:frame><draw:frame draw:style-name="fr1" draw:name="481" text:anchor-type="paragraph" svg:x="4.255cm" svg:y="23.079cm" svg:width="12.573cm" svg:height="0.432cm" draw:z-index="482"><draw:text-box><text:p text:style-name="P29"><text:span text:style-name="CharStyle66"><text:span text:style-name="T4">25</text:span></text:span><text:span text:style-name="CharStyle66"> Tamże.</text:span></text:p></draw:text-box></draw:frame><draw:frame draw:style-name="fr1" draw:name="482" text:anchor-type="paragraph" svg:x="4.255cm" svg:y="23.511cm" svg:width="12.573cm" svg:height="0.381cm" draw:z-index="483"><draw:text-box><text:p text:style-name="P27"><text:span text:style-name="CharStyle67"><text:span text:style-name="T4">26</text:span></text:span><text:span text:style-name="CharStyle67"> T. Peiper, </text:span><text:span text:style-name="CharStyle59">Miasto,</text:span><text:span text:style-name="CharStyle67"> w: tegoż, </text:span><text:span text:style-name="CharStyle59">Poematy i utwory teatralne,</text:span><text:span text:style-name="CharStyle67"> s. 38.</text:span></text:p></draw:text-box></draw:frame><draw:frame draw:style-name="fr1" draw:name="483" text:anchor-type="paragraph" svg:x="4.255cm" svg:y="23.892cm" svg:width="12.573cm" svg:height="0.381cm" draw:z-index="484"><draw:text-box><text:p text:style-name="P27"><text:span text:style-name="CharStyle67"><text:span text:style-name="T4">27</text:span></text:span><text:span text:style-name="CharStyle67"> Tenże, </text:span><text:span text:style-name="CharStyle59">Ulica,</text:span><text:span text:style-name="CharStyle67"> w: tegoż, </text:span><text:span text:style-name="CharStyle59">Poematy i utwory teatralne,</text:span><text:span text:style-name="CharStyle67"> s. 39.</text:span></text:p></draw:text-box></draw:frame><draw:frame draw:style-name="fr1" draw:name="484" text:anchor-type="paragraph" svg:x="4.255cm" svg:y="24.273cm" svg:width="12.573cm" svg:height="0.813cm" draw:z-index="485"><draw:text-box><text:p text:style-name="P120"><text:span text:style-name="CharStyle66"><text:span text:style-name="T4">28</text:span></text:span><text:span text:style-name="CharStyle66"> W. Gombrowicz, </text:span><text:span text:style-name="CharStyle57">Antypoetyczne drobiazgi poety,</text:span><text:span text:style-name="CharStyle66"> „Kurier Poranny” 1936, nr 184. Cyt. za: ten-<text:line-break/>że, </text:span><text:span text:style-name="CharStyle57">Dzieła zebrane,</text:span><text:span text:style-name="CharStyle66"> </text:span><text:span text:style-name="CharStyle66"><text:span text:style-name="T2">t. </text:span></text:span><text:span text:style-name="CharStyle66">X: </text:span><text:span text:style-name="CharStyle57"><text:span text:style-name="T2">Varia</text:span></text:span><text:span text:style-name="CharStyle66">, Paryż 1973, s. 85.</text:span></text:p></draw:text-box></draw:frame></text:p>
      </text:section>
      <text:section text:style-name="Sect1" text:name="Section89">
        <text:p text:style-name="P502"><draw:frame draw:style-name="fr1" draw:name="485" text:anchor-type="paragraph" svg:x="5.292cm" svg:y="4.249cm" draw:z-index="486"><draw:text-box fo:min-height="0.406cm" fo:min-width="10.507cm"><text:p text:style-name="P42"><text:span text:style-name="CharStyle64"><text:span text:style-name="T1">Awangardowa </text:span></text:span><text:span text:style-name="CharStyle64">twórczość </text:span><text:span text:style-name="CharStyle64"><text:span text:style-name="T1">Tadeusza Peipera - promieniowanie </text:span></text:span><text:span text:style-name="CharStyle64">czającego się obłędu</text:span></text:p></draw:text-box></draw:frame><draw:frame draw:style-name="fr1" draw:name="486" text:anchor-type="paragraph" svg:x="16.452cm" svg:y="4.3cm" draw:z-index="487"><draw:text-box fo:min-height="0.367cm" fo:min-width="0.372cm"><text:p text:style-name="P42"><text:span text:style-name="CharStyle64"><text:span text:style-name="T1">93</text:span></text:span></text:p></draw:text-box></draw:frame><draw:frame draw:style-name="fr1" draw:name="487" text:anchor-type="paragraph" svg:x="4.276cm" svg:y="5.348cm" svg:width="12.531cm" svg:height="12.788cm" draw:z-index="488"><draw:text-box><text:p text:style-name="P62"><text:span text:style-name="CharStyle34">sady świata ze światem materialnej konkretności - oraz z tymi jej postaciami,<text:line-break/>które wiążą się z życiem mas, nowymi formami widowisk publicznych, radiem,<text:line-break/>kinem, czyli wszystkim, co wykorzystując maszynę, odwołuje się do tłumu, czło-<text:line-break/>wieka, który przezwyciężył swą jednostkowość. Choć bronił przed surrealistami<text:line-break/>autonomii dzieła, podobnie jak oni uznawał, że sztuka stanowi bardzo istotny<text:line-break/>czynnik zmiany relacji człowieka do nowej cywilizacji, inaczej też rozumiał sens<text:line-break/>tej zmiany. Nowoczesność w ujęciu francuskich artystów oznaczała bunt, spełnie-<text:line-break/>nie marzeń o rewolcie przeciw wszelkim instytucjom ograniczającym swobodę<text:line-break/>marzeń; celem ich było maksymalizowanie jednostkowości, nie tylko za cenę ra-<text:line-break/>cjonalności, ale nawet kosztem wszelkich wartości wspólnotowych; Peipera na-<text:line-break/>tomiast pociągała w nowej cywilizacji obietnica zaspokojenia konsumpcyjnych<text:line-break/>pragnień człowieka, między innymi przez zniwelowanie indywidualności jako<text:line-break/>źródła cierpienia. Jednym z wielu paradoksów autora </text:span><text:span text:style-name="CharStyle65">Tędy</text:span><text:span text:style-name="CharStyle34"> było łączenie śmia-<text:line-break/>łych koncepcji rozwoju kultury masowej z romantycznym w istocie rzeczy (mimo<text:line-break/>krytyki romantycznej wizji sztuki i ideologii) wyobrażeniem siebie jako proroka<text:line-break/>i wieszcza (najpełniej ujawnia to niezwykle emocjonalny i osobisty wiersz Że).<text:line-break/>Peiper chciał być charyzmatycznym przywódcą-prawodawcą ruchu, który dążył<text:line-break/>do automatyzacji, homogenizacji i kosmopolityzacji ludzkiej zbiorowości.</text:span></text:p><text:p text:style-name="P116"><text:span text:style-name="CharStyle34">Pozbawienie człowieka właściwości indywidualnych wiązało się w przypadku<text:line-break/>Peipera z dwoma czynnikami: po pierwsze, był całkowicie zasymilowanym pol-<text:line-break/>skim Żydem, świadomie i konsekwentnie odcinającym się od swojej pierwotnej<text:line-break/>tożsamości</text:span><text:span text:style-name="CharStyle34"><text:span text:style-name="T4">29</text:span></text:span><text:span text:style-name="CharStyle34">, szukał więc wszystkiego, co może pozytywnie określić człowie-<text:line-break/>ka poza sferą tradycyjnej przynależności narodowej, religijnej i kulturowej; po<text:line-break/>drugie, był jednym z pierwszych na polskim gruncie teoretyków i entuzjastów<text:line-break/>konsumeryzmu i globalizacji</text:span><text:span text:style-name="CharStyle34"><text:span text:style-name="T4">30</text:span></text:span><text:span text:style-name="CharStyle34">. Peiper stał się więc pisarzem i myślicielem, który<text:line-break/>w warunkach niezwykle konserwatywnego kraju, jakim okazała się Polska mię-<text:line-break/>dzywojenna, próbował przeskoczyć w zupełnie nowy wymiar egzystencji, </text:span><text:span text:style-name="CharStyle34"><text:span text:style-name="T1">meta-</text:span></text:span><text:span text:style-name="CharStyle34"><text:line-break/></text:span><text:span text:style-name="CharStyle34"><text:span text:style-name="T1">fora</text:span></text:span><text:span text:style-name="CharStyle34"> miała być trampoliną, która wyniesie człowieka-masę do zupełnie innego</text:span></text:p></draw:text-box></draw:frame><draw:frame draw:style-name="fr1" draw:name="488" text:anchor-type="paragraph" svg:x="4.233cm" svg:y="18.558cm" svg:width="12.615cm" svg:height="2.286cm" draw:z-index="489"><draw:text-box><text:p text:style-name="P119"><text:span text:style-name="CharStyle66"><text:span text:style-name="T4">29</text:span></text:span><text:span text:style-name="CharStyle66"> W pewnym stopniu do Peipera pasują słowa Piotra Matywieckiego tak ujmujące sytuację<text:line-break/>Juliana Tuwima: „można mówić o narodzinach poety z jakiegoś pozbawionego intymności łona<text:line-break/>świata, jakby Tuwim począł się ze skonfliktowanej </text:span><text:span text:style-name="CharStyle72">społeczności,</text:span><text:span text:style-name="CharStyle66"> a nie z matki i ojca, z domu...<text:line-break/>W tamtych czasach wyobcowanie odcinało ludzi o jego statusie tak radykalnie, że tylko maszyneria<text:line-break/></text:span><text:span text:style-name="CharStyle72">epoki</text:span><text:span text:style-name="CharStyle66"> mogła go rodzić - a nie ziemia, nie świat, nie Polska, nie własna matka, nie Polacy, nie Żydzi”.<text:line-break/>P Matywiecki, </text:span><text:span text:style-name="CharStyle57">Twarz Tuwima,</text:span><text:span text:style-name="CharStyle66"> Warszawa 2007, s. 84.</text:span></text:p></draw:text-box></draw:frame><draw:frame draw:style-name="fr1" draw:name="489" text:anchor-type="paragraph" svg:x="4.233cm" svg:y="20.844cm" svg:width="12.615cm" svg:height="4.242cm" draw:z-index="490"><draw:text-box><text:p text:style-name="P179"><text:span text:style-name="CharStyle66"><text:span text:style-name="T4">30</text:span></text:span><text:span text:style-name="CharStyle66"> Warto przytoczyć bardzo znamienne słowa z zakończenia </text:span><text:span text:style-name="CharStyle57">Nowych ust</text:span><text:span text:style-name="CharStyle66"> (1925): „Istnieje fakt,<text:line-break/>wobec którego zaklęcia obrońców skamielin znaczą tyle, ile znaczyłaby chęć zatamowania biegu<text:line-break/>rzeki sznurem korali. Faktem tym jest wzrastająca kosmopolityzacja świata. Ziszczanie się snów<text:line-break/>techniki zmniejsza odległości. Po odkryciu radiokinematografu będziemy mogli niemal równocześ-<text:line-break/>nie z mieszkańcami Paryża czy New-Yorku przeżywać wypadki ich miast. Świat staje się powoli<text:line-break/>tak mały, że wkrótce nosić go będziemy w kieszonce od kamizelki. Podobnie jak zbliżanie się<text:line-break/>wsi do miasta, dokonywane ramionami nasypów kolejowych, nieodwołalnie zaciera różnicę mię-<text:line-break/>dzy obu skupieniami, tak wzajemne zbliżanie się krajów, płynących już ku sobie na falach powie-<text:line-break/>trza, upodabnia je coraz bardziej do siebie”. Cyt. za: T. Peiper, </text:span><text:span text:style-name="CharStyle57">Pisma. Tędy. Nowe usta,</text:span><text:span text:style-name="CharStyle66"> s. 365. Por.<text:line-break/></text:span><text:span text:style-name="CharStyle66"><text:span text:style-name="T2">M. Delaperrière, </text:span></text:span><text:span text:style-name="CharStyle57">Polskie awangardy a poezja europejska. Studium wyobraźni poetyckiej,</text:span><text:span text:style-name="CharStyle66"> przeł.<text:line-break/>A. Dziadek, Katowice 2004, s. 254-263.</text:span></text:p></draw:text-box></draw:frame></text:p>
      </text:section>
      <text:section text:style-name="Sect1" text:name="Section90">
        <text:p text:style-name="P503"><draw:frame draw:style-name="fr1" draw:name="490" text:anchor-type="paragraph" svg:x="4.263cm" svg:y="4.3cm" draw:z-index="491"><draw:text-box fo:min-height="0.367cm" fo:min-width="0.39cm"><text:p text:style-name="P42"><text:span text:style-name="CharStyle64"><text:span text:style-name="T1">94</text:span></text:span></text:p></draw:text-box></draw:frame><draw:frame draw:style-name="fr1" draw:name="491" text:anchor-type="paragraph" svg:x="6.71cm" svg:y="4.249cm" draw:z-index="492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492" text:anchor-type="paragraph" svg:x="4.272cm" svg:y="5.348cm" svg:width="12.539cm" svg:height="16.021cm" draw:z-index="493"><draw:text-box><text:p text:style-name="P62"><text:span text:style-name="CharStyle34">świata; okazało się jednak, że zawiodła go w sferę dosłownie odpowiadającą pro-<text:line-break/>gramowemu zawołaniu o „urojonej perspektywie”. Peiper rozminął się ze swoją<text:line-break/>epoką i krajem, których nową postać chciał kształtować. Ten stan rzeczy trafnie<text:line-break/>uchwycił </text:span><text:span text:style-name="CharStyle34"><text:span text:style-name="T3">Löw, </text:span></text:span><text:span text:style-name="CharStyle34">pisząc, że Peiper „wszedł do poezji polskiej nie od wewnątrz, lecz<text:line-break/>z zewnątrz. Nie ze względu na swoje żydowskie pochodzenie, które mu na ogół<text:line-break/>nie bruździło. Poeta przespał potężny szmat polskiej rzeczywistości z dala od kra-<text:line-break/>ju, (...) nie zrozumiał jej przy pierwszym zetknięciu. Wpadłszy w wir powojen-<text:line-break/>nego kłębowiska społecznego, politycznego i poetyckiego, ograniczył się do tego<text:line-break/>ostatniego”</text:span><text:span text:style-name="CharStyle34"><text:span text:style-name="T4">31</text:span></text:span><text:span text:style-name="CharStyle34">.</text:span></text:p><text:p text:style-name="P116"><text:span text:style-name="CharStyle34">Pragnąc „uścisku z teraźniejszością”, maksymalnie bliskich związków z najtraf-<text:line-break/>niej ujętymi realiami konkretnego czasu i przestrzeni, znalazł się Peiper w prze-<text:line-break/>strzeni urojenia, ponieważ jego projekt nowej - masowej, maszynistycznej rze-<text:line-break/>czywistości był całkowicie utopijny, oderwany od społeczeństwa, w którym miał<text:line-break/>się realizować, był czysto poetycką fantazją, choć powstał jako idea społecznej<text:line-break/>inżynierii, śmiałego planowania losu mieszkańców Polski jako elementu globalnej<text:line-break/>społeczności. Istotę własnej sytuacji najlepiej określił sam poeta. W przywołanym<text:line-break/>już wierszu </text:span><text:span text:style-name="CharStyle65">Że,</text:span><text:span text:style-name="CharStyle34"> w pewnym sensie pożegnalnym hymnie odchodzącego proroka,<text:line-break/>nazywa siebie „burmistrzem marzeń niezamieszkanych”</text:span><text:span text:style-name="CharStyle34"><text:span text:style-name="T4">32</text:span></text:span><text:span text:style-name="CharStyle34">. Formuła ta jest nie-<text:line-break/>zwykle charakterystyczna - ujmuje istotę Peiperowskiej metafory, konfrontują-<text:line-break/>cej dosłownie, pragmatycznie pojętą „socjalno-bytową” sferę życia (nie ma króla,<text:line-break/>cesarza ani rycerza - jest burmistrz) z lirycznym uniesieniem, ujętym w banalną<text:line-break/>często retorykę, w tym wypadku wniesioną przez kategorię marzenia. Karkołom-<text:line-break/>ny splot romantyczno-pozytywistycznego anachronizmu z estetycznymi rojenia-<text:line-break/>mi symbolizmu i utopią konsumpcyjnego globalizmu wynikały z kilku zasadni-<text:line-break/>czych czynników.</text:span></text:p><text:p text:style-name="P116"><text:span text:style-name="CharStyle34">Podstawowe znaczenie miało jednak doświadczenie wykorzenienia, pragnie-<text:line-break/>nie skonstruowania nowej, właściwie czysto potencjalnej (czyli w praktyce urojo-<text:line-break/>nej) tożsamości, która uwolniłaby Peipera od poczucia rozminięcia się z własną<text:line-break/>epoką; niestety, lata 20. i 30. w Europie, a w szczególności w jej środkowo-wschod-<text:line-break/>niej części to epoka tryumfu nacjonalizmu - wizja zhomogenizowanej, kosmo-<text:line-break/>politycznej społeczności jest rażąco niewczesna, stanowi zapowiedź odległej<text:line-break/>przyszłości. Za to rozminięcie zapłaci Peiper wysoką cenę, za kilka </text:span><text:span text:style-name="CharStyle34"><text:span text:style-name="T1">lat </text:span></text:span><text:span text:style-name="CharStyle34">stanie się<text:line-break/>najpierw gorącym polskim patriotą, a następnie - już w szaleństwie - obsesyj-<text:line-break/>nym, antysemickim</text:span><text:span text:style-name="CharStyle34"><text:span text:style-name="T4">33</text:span></text:span><text:span text:style-name="CharStyle34">, antygermańskim, a w końcu - pod koniec </text:span><text:span text:style-name="CharStyle34"><text:span text:style-name="T1">lat </text:span></text:span><text:span text:style-name="CharStyle34">50. ubiegłego<text:line-break/>wieku - i antysowieckim nacjonalistą. Zagubienie pisarza - jeden z najbardziej</text:span></text:p></draw:text-box></draw:frame><draw:frame draw:style-name="fr1" draw:name="493" text:anchor-type="paragraph" svg:x="4.247cm" svg:y="21.936cm" svg:width="12.615cm" svg:height="0.432cm" draw:z-index="494"><draw:text-box><text:p text:style-name="P27"><text:span text:style-name="CharStyle67"><text:span text:style-name="T4">31</text:span></text:span><text:span text:style-name="CharStyle67"> Ch. </text:span><text:span text:style-name="CharStyle67"><text:span text:style-name="T3">Löw, </text:span></text:span><text:span text:style-name="CharStyle59">Żydzi w poezji...</text:span></text:p></draw:text-box></draw:frame><draw:frame draw:style-name="fr1" draw:name="494" text:anchor-type="paragraph" svg:x="4.247cm" svg:y="22.368cm" svg:width="12.615cm" svg:height="0.381cm" draw:z-index="495"><draw:text-box><text:p text:style-name="P29"><text:span text:style-name="CharStyle66"><text:span text:style-name="T4">32</text:span></text:span><text:span text:style-name="CharStyle66"> T. Peiper, </text:span><text:span text:style-name="CharStyle57">Że,</text:span><text:span text:style-name="CharStyle66"> w: tegoż, </text:span><text:span text:style-name="CharStyle57">Poematy i utwory teatralne,</text:span><text:span text:style-name="CharStyle66"> s. 168.</text:span></text:p></draw:text-box></draw:frame><draw:frame draw:style-name="fr1" draw:name="495" text:anchor-type="paragraph" svg:x="4.247cm" svg:y="22.749cm" svg:width="12.615cm" svg:height="2.337cm" draw:z-index="496"><draw:text-box><text:p text:style-name="P119"><text:span text:style-name="CharStyle66"><text:span text:style-name="T4">33</text:span></text:span><text:span text:style-name="CharStyle66"> Antysemityzm Peipera po raz pierwszy dochodzi do głosu w </text:span><text:span text:style-name="CharStyle57">Pierwszych trzech miesiącach</text:span><text:span text:style-name="CharStyle66">,<text:line-break/>kiedy pisarz - zdając sobie sprawę z eksterminacyjnej w stosunku do Żydów polityki Hitlera - po-<text:line-break/>sądza polskich Żydów o odgrywanie roli niemieckiej piątej kolumny latem 1939 roku. Już wów-<text:line-break/>czas nienawiść do Żydów ma cechy urojeniowej fobii, która w latach 50. osiągnie apogeum. Peiper<text:line-break/>stwierdzi wówczas, że Żydzi dążą do zniszczenia polskiej kultury i niezależności politycznej. Teksty<text:line-break/>Peipera stanowią jedno z najdrastyczniejszych polskich świadectw „nienawiści Żydów do samych</text:span></text:p></draw:text-box></draw:frame></text:p>
      </text:section>
      <text:section text:style-name="Sect1" text:name="Section91">
        <text:p text:style-name="P504"><draw:frame draw:style-name="fr1" draw:name="496" text:anchor-type="paragraph" svg:x="5.292cm" svg:y="4.249cm" draw:z-index="497"><draw:text-box fo:min-height="0.406cm" fo:min-width="10.507cm"><text:p text:style-name="P42"><text:span text:style-name="CharStyle64"><text:span text:style-name="T1">Awangardowa </text:span></text:span><text:span text:style-name="CharStyle64">twórczość </text:span><text:span text:style-name="CharStyle64"><text:span text:style-name="T1">Tadeusza Peipera - promieniowanie </text:span></text:span><text:span text:style-name="CharStyle64">czającego się obłędu</text:span></text:p></draw:text-box></draw:frame><draw:frame draw:style-name="fr1" draw:name="497" text:anchor-type="paragraph" svg:x="16.452cm" svg:y="4.3cm" draw:z-index="498"><draw:text-box fo:min-height="0.367cm" fo:min-width="0.372cm"><text:p text:style-name="P42"><text:span text:style-name="CharStyle64"><text:span text:style-name="T1">95</text:span></text:span></text:p></draw:text-box></draw:frame><draw:frame draw:style-name="fr1" draw:name="498" text:anchor-type="paragraph" svg:x="4.276cm" svg:y="5.348cm" svg:width="12.531cm" svg:height="10.917cm" draw:z-index="499"><draw:text-box><text:p text:style-name="P62"><text:span text:style-name="CharStyle34">niesamowitych losów polskiego artysty XX wieku - oznacza niemożność opano-<text:line-break/>wania, odkrytego przez siebie, „nowego lądu”. Peiper, doświadczywszy koniecz-<text:line-break/>ności wyjścia poza określoną niezależnie od niego tożsamość, nie umiał - inaczej<text:line-break/>niż na przykład Gombrowicz - zadomowić się w pustej przestrzeni; doświadczył<text:line-break/>rujnującego kontrataku tradycyjnych form samoświadomości. Jak Schreber, który<text:line-break/>był właściwie - jak przystało na prawnika z końca XIX wieku - pragmatycznym<text:line-break/>agnostykiem, a popadłszy w obłęd, uznał się za proroka i zapowiadał tryumf no-<text:line-break/>wej religii, Peiper przeżył zdumiewającą regresję od racjonalnego reformatora,<text:line-break/>pragnącego radykalnej modernizacji polskiej tożsamości, do obrońcy zagrożonej<text:line-break/>plemiennej substancji narodowej. Jako poeta-„niezrozumialec”, odrzucony eks-<text:line-break/>perymentator znalazł się w nieznośnej, nietrwałej sytuacji „wyłącznie” literackie-<text:line-break/>go urojenia, które subiektywnie przyjmował w kategoriach najbardziej realnej<text:line-break/>z rzeczywistości, „najprawdziwszej prawdy” ludzkiej egzystencji.</text:span></text:p><text:p text:style-name="P184"><text:span text:style-name="CharStyle34">Niebezpieczeństwo życia bez związku z mitem, co pociągało wielu twórców<text:line-break/>awangardy europejskiej, najpełniej ujął tuż po drugiej wojnie światowej </text:span><text:span text:style-name="CharStyle34"><text:span text:style-name="T3">Carl Gu-<text:line-break/>stav </text:span></text:span><text:span text:style-name="CharStyle34">Jung, który o człowieku wypierającym archetypiczny wymiar egzystencji pisał:</text:span></text:p><text:p text:style-name="P9"><text:span text:style-name="CharStyle68"><text:span text:style-name="T1">jest </text:span></text:span><text:span text:style-name="CharStyle68">to wręcz człowiek wykorzeniony, który nie ma prawdziwej więzi ani z przeszłością,<text:line-break/>z życiem przodków (które zawsze żyje w nim), ani z istniejącym w danym czasie społeczeń-<text:line-break/>stwem ludzkim. Człowiek taki nie mieszka, tak jak inni w domu, nie je ani nie pije tego, co<text:line-break/>jedzą i piją inni, albowiem żyje on życiem dla siebie, omotany jakimś wydumanym przez<text:line-break/>rozum subiektywnym szaleństwem uznanym za dopiero co odkrytą prawdę</text:span><text:span text:style-name="CharStyle68"><text:span text:style-name="T4">34</text:span></text:span><text:span text:style-name="CharStyle68">.</text:span></text:p><text:p text:style-name="P177"><text:span text:style-name="CharStyle34">Doświadczenia wojenne, związane z definitywnym zamknięciem twórczości<text:line-break/>poetyckiej, sprawią, że Peiper zacznie na nowo poszukiwać zakorzenienia.</text:span></text:p></draw:text-box></draw:frame><draw:frame draw:style-name="fr1" draw:name="499" text:anchor-type="paragraph" svg:x="4.242cm" svg:y="23.461cm" svg:width="12.591cm" svg:height="0.813cm" draw:z-index="500"><draw:text-box><text:p text:style-name="P70"><text:span text:style-name="CharStyle66">siebie”. Wśród opracowań tego zjawiska na szczególną uwagę zasługuje dzieło S.L. Gilmana </text:span><text:span text:style-name="CharStyle57"><text:span text:style-name="T1">Jewish<text:line-break/>Self-hatred. </text:span></text:span><text:span text:style-name="CharStyle57">Anti-semitism </text:span><text:span text:style-name="CharStyle57"><text:span text:style-name="T1">and the Hidden Language of the Jews,</text:span></text:span><text:span text:style-name="CharStyle66"><text:span text:style-name="T1"> </text:span></text:span><text:span text:style-name="CharStyle66"><text:span text:style-name="T3">Baltimore-London </text:span></text:span><text:span text:style-name="CharStyle66"><text:span text:style-name="T1">1986.</text:span></text:span></text:p></draw:text-box></draw:frame><draw:frame draw:style-name="fr1" draw:name="500" text:anchor-type="paragraph" svg:x="4.242cm" svg:y="24.273cm" svg:width="12.591cm" svg:height="0.813cm" draw:z-index="501"><draw:text-box><text:p text:style-name="P304"><text:span text:style-name="CharStyle66"><text:span text:style-name="T5">34</text:span></text:span><text:span text:style-name="CharStyle66"><text:span text:style-name="T1"> C.G. </text:span></text:span><text:span text:style-name="CharStyle66"><text:span text:style-name="T3">Jung, </text:span></text:span><text:span text:style-name="CharStyle57"><text:span text:style-name="T3">Symbole </text:span></text:span><text:span text:style-name="CharStyle57">przemiany. Analiza preludium do schizofrenii,</text:span><text:span text:style-name="CharStyle66"> przeł. R. Reszke, Warszawa<text:line-break/>1998, s. 13.</text:span></text:p></draw:text-box></draw:frame></text:p>
      </text:section>
      <text:section text:style-name="Sect1" text:name="Section92">
        <text:p text:style-name="P505"><draw:frame draw:style-name="fr1" draw:name="501" text:anchor-type="paragraph" svg:x="4.276cm" svg:y="5.549cm" svg:width="12.531cm" svg:height="1.473cm" draw:z-index="502"><draw:text-box><text:h text:style-name="P388" text:outline-level="3">III.<text:bookmark-start text:name="bookmark26"/><text:span text:style-name="CharStyle69"><text:tab/>Peiper w drugiej połowie lat 30.</text:span><text:bookmark-end text:name="bookmark26"/></text:h><text:h text:style-name="P389" text:outline-level="3"><text:bookmark-start text:name="bookmark27"/><text:span text:style-name="CharStyle69">- „pracuję teraz nad życiem, nie nad literaturą”</text:span><text:bookmark-end text:name="bookmark27"/></text:h></draw:text-box></draw:frame><draw:frame draw:style-name="fr1" draw:name="502" text:anchor-type="paragraph" svg:x="4.276cm" svg:y="9.511cm" svg:width="12.531cm" svg:height="10.583cm" draw:z-index="503"><draw:text-box><text:h text:style-name="P785" text:outline-level="4">1.<text:bookmark-start text:name="bookmark28"/><text:span text:style-name="CharStyle54"><text:tab/>Aura schizofreniczna dochodzi do głosu</text:span><text:bookmark-end text:name="bookmark28"/></text:h><text:p text:style-name="P62"><text:span text:style-name="CharStyle34">Można przyjąć, że mniej więcej od zamknięcia drugiej serii „Zwrotnicy” (w roku<text:line-break/>1927) zaczyna się proces dystansowania się przywódcy krakowskiej awangardy od<text:line-break/>najbliższego mu kręgu pisarzy. Konsekwentne zanikanie więzi Peipera ze środo-<text:line-break/>wiskiem, proces wyobcowywania się niedawnego lidera ruchu okazuje się znacz-<text:line-break/>nie głębszy niż zwyczajne zejście z pierwszego planu życia literackiego. Ujawniony<text:line-break/>w artykułach i wywiadach z drugiej połowy lat 30. rozdźwięk Peipera z ruchem<text:line-break/>awangardowym to początek tracenia przez pisarza „poczucia bezpieczeństwa<text:line-break/>ontologicznego”</text:span><text:span text:style-name="CharStyle34"><text:span text:style-name="T4">1</text:span></text:span><text:span text:style-name="CharStyle34">, to nie tylko świadectwo złego samopoczucia w kręgu dawnych<text:line-break/>współpracowników i „uczniów”, ale zanikanie elementarnych więzi społecznych,<text:line-break/>wyłamywanie się ze świata</text:span><text:span text:style-name="CharStyle34"><text:span text:style-name="T4">2</text:span></text:span><text:span text:style-name="CharStyle34">.</text:span></text:p><text:p text:style-name="P116"><text:span text:style-name="CharStyle34">Peiper po publikacji kanonicznych zbiorów szkiców programowych </text:span><text:span text:style-name="CharStyle65">Tędy<text:line-break/></text:span><text:span text:style-name="CharStyle34">(1930) i </text:span><text:span text:style-name="CharStyle65">Poematów</text:span><text:span text:style-name="CharStyle34"> (1935) zamilkł jako poeta, coraz rzadziej ogłaszał teksty pro-<text:line-break/>gramowe i krytyczne, poświęcił się całkowicie autotematycznej prozie. Do wybu-<text:line-break/>chu drugiej wojny światowej były to seria powieści </text:span><text:span text:style-name="CharStyle65">Poprzez lata,</text:span><text:span text:style-name="CharStyle34"> z której ogłosił<text:line-break/>tylko pierwszy tom </text:span><text:span text:style-name="CharStyle65">Ma lat22</text:span><text:span text:style-name="CharStyle34"> (1936), ciąg dalszy, według relacji pisarza, częściowo<text:line-break/>przynajmniej napisany, został zniszczony i zaginął podczas wojny; oraz opowieść<text:line-break/>biograficzna </text:span><text:span text:style-name="CharStyle65">Krzysztof Kolumb odkrywca.</text:span><text:span text:style-name="CharStyle34"> Oba dzieła świadczące o narastającej<text:line-break/>tendencji do koncentrowania się Peipera na sobie, w wyraźnej niezgodzie z pro-<text:line-break/>gramem zarysowanym w latach 20., budują barierę pomiędzy pisarzem a prob-<text:line-break/>lematyką bezpośrednio pojętej teraźniejszości. W żadnym z nich jednak nie po-</text:span></text:p></draw:text-box></draw:frame><draw:frame draw:style-name="fr1" draw:name="503" text:anchor-type="paragraph" svg:x="4.233cm" svg:y="20.535cm" svg:width="12.598cm" svg:height="1.194cm" draw:z-index="504"><draw:text-box><text:p text:style-name="P258"><text:span text:style-name="CharStyle66"><text:span text:style-name="T4">1</text:span></text:span><text:span text:style-name="CharStyle66"> Zdaniem twórcy ruchu antypsychiatrii R.D. Lainga brak poczucia bezpieczeństwa ontolo-<text:line-break/>gicznego to jeden z parametrów określających sytuację społeczną schizofrenika. Zob. R.D. Laing,<text:line-break/></text:span><text:span text:style-name="CharStyle57">Podzielone „ja”</text:span><text:span text:style-name="CharStyle66"> (1959), przeł. M. Karpiński, Poznań 2004.</text:span></text:p></draw:text-box></draw:frame><draw:frame draw:style-name="fr1" draw:name="504" text:anchor-type="paragraph" svg:x="4.233cm" svg:y="21.729cm" svg:width="12.598cm" svg:height="3.48cm" draw:z-index="505"><draw:text-box><text:p text:style-name="P179"><text:span text:style-name="CharStyle66"><text:span text:style-name="T4">2</text:span></text:span><text:span text:style-name="CharStyle66"> Szczególnym świadectwem postrzegania ekscentryczności postawy Peipera przez innych<text:line-break/>twórców awangardy jest obserwacja Władysława Strzemińskiego zanotowana w liście do Juliana<text:line-break/>Przybosia (prawdopodobnie z 1929 roku): „[Peiper] czyni wrażenie człowieka, który stracił orien-<text:line-break/>tację, stracił rozpęd. (...) Sam mówi, że nowa sztuka rozbita, że jej nie ma, i że to dlatego, że nie<text:line-break/>było i nie ma ludzi, a jednocześnie, że nowa sztuka całkowicie zwyciężyła, bo jakiś reporter powtó-<text:line-break/>rzył gdzieś jedno zdanie Peipera”. </text:span><text:span text:style-name="CharStyle57">Listy Władysława Strzemińskiego do J. Przybosia z lat 1929-1933,<text:line-break/></text:span><text:span text:style-name="CharStyle66">oprac. A. Turowski, „Rocznik Historii Sztuki” 1973, t. 9, s. 235-236. Rozchodzenie się drogi Peipera<text:line-break/>z ruchem awangardowym opisał wyczerpująco Tadeusz Kłak w szkicu </text:span><text:span text:style-name="CharStyle57">Stolik Tadeusza Peipera.</text:span><text:span text:style-name="CharStyle66"> Zob.<text:line-break/>T. Kłak, </text:span><text:span text:style-name="CharStyle57">Stolik Tadeusza Peipera. O strategiach awangardy,</text:span><text:span text:style-name="CharStyle66"> Kraków 1993.</text:span></text:p></draw:text-box></draw:frame></text:p>
      </text:section>
      <text:section text:style-name="Sect1" text:name="Section93">
        <text:p text:style-name="P506"><draw:frame draw:style-name="fr1" draw:name="505" text:anchor-type="paragraph" svg:x="4.26cm" svg:y="4.3cm" draw:z-index="506"><draw:text-box fo:min-height="0.367cm" fo:min-width="0.372cm"><text:p text:style-name="P42"><text:span text:style-name="CharStyle64">98</text:span></text:p></draw:text-box></draw:frame><draw:frame draw:style-name="fr1" draw:name="506" text:anchor-type="paragraph" svg:x="6.706cm" svg:y="4.249cm" draw:z-index="507"><draw:text-box fo:min-height="0.406cm" fo:min-width="7.696cm"><text:p text:style-name="P42"><text:span text:style-name="CharStyle64">Od metafory do urojenia. Próba patografii Tadeusza Peipera</text:span></text:p></draw:text-box></draw:frame><draw:frame draw:style-name="fr1" draw:name="507" text:anchor-type="paragraph" svg:x="4.269cm" svg:y="5.348cm" svg:width="12.548cm" svg:height="16.937cm" draw:z-index="508"><draw:text-box><text:p text:style-name="P62"><text:span text:style-name="CharStyle34">jawia się nic, co nasuwałoby przypuszczenia, że problemy egzystencjalne pisarza<text:line-break/>mają już charakter jawnie psychopatologiczny. Można w nich - podobnie jak we<text:line-break/>wcześniejszych utworach poetyckich i manifestach - poszukiwać elementów aury<text:line-break/>psychotycznej, obie powieści w pewnym stopniu obnażają rozmaite osobowościo-<text:line-break/>we i egzystencjalne defekty pisarza, obsesje i manie, ale żaden z tych utworów nie<text:line-break/>stanowi dzieła szaleńca. Psychoza tkwi w ich strukturze jako czysta potencjalność,<text:line-break/>przesiąka przez rozziew pomiędzy redukcjonistyczną teorią człowieka jako swego<text:line-break/>rodzaju fizjologicznego mechanizmu a megalomanią artysty przekonanego o swej<text:line-break/>wyjątkowej, bezprecedensowej wielkości.</text:span></text:p><text:p text:style-name="P116"><text:span text:style-name="CharStyle34">W zakończeniu </text:span><text:span text:style-name="CharStyle65">Przedmowy</text:span><text:span text:style-name="CharStyle34"> do wydania </text:span><text:span text:style-name="CharStyle65">Poematów</text:span><text:span text:style-name="CharStyle34"> (1935) posuwa się Peiper<text:line-break/>do gestu zdumiewającej pychy: „nikt nie zna się na poezji lepiej ode mnie i z głębi<text:line-break/>tej wiedzy o rzeczy zapewniam was że daję wam utwory, które należą do najlep-<text:line-break/>szych jakie stworzyła współczesność”</text:span><text:span text:style-name="CharStyle34"><text:span text:style-name="T4">3</text:span></text:span><text:span text:style-name="CharStyle34">. Status tej wypowiedzi wymaga namysłu,<text:line-break/>jest to bowiem z całą pewnością polemiczna, samoobronna reakcja poety niero-<text:line-break/>zumianego i atakowanego przez krytykę, odrzucanego przez znaczną część opinii<text:line-break/>publicznej; stanowi też próbkę typowej dla awangardy chełpliwej tromtadracji,<text:line-break/>retoryki „pychy”, którą rozwinie później Gombrowicz, definiując społeczną sytua-<text:line-break/>cję artysty jako nieustającą „walkę o własną wybitność”. Można jednak zobaczyć<text:line-break/>w tych słowach coś jeszcze, co w innej stylistyce potwierdza i wzmacnia utwór<text:line-break/>zamykający zbiór poematów, czyli wspominane już elegijne pożegnanie zapozna-<text:line-break/>nego wieszcza - Że. Tym „czymś” jest mania wielkości, w gruncie rzeczy drobny<text:line-break/>odprysk urojenia wielkościowego, które stanowiło jeden z zasadniczych elemen-<text:line-break/>tów narastającej psychozy pisarza, już w latach 30. przekonanego o istnieniu spis-<text:line-break/>ku wymierzonego w jego osobę</text:span><text:span text:style-name="CharStyle34"><text:span text:style-name="T4">4</text:span></text:span><text:span text:style-name="CharStyle34">.</text:span></text:p><text:p text:style-name="P116"><text:span text:style-name="CharStyle34">W omówieniach historycznych badacze i komentatorzy przyjmują, że kon-<text:line-break/>kretnym punktem, od którego specyficzna, ekscentryczna i dziwaczna osobo-<text:line-break/>wość „papieża awangardy” nabiera cech chorobliwych, jest oszustwo adwokata,<text:line-break/>który pozbawił Peipera spadku po matce. Fakt ten miał miejsce w 1938 roku, już<text:line-break/>po publikacji </text:span><text:span text:style-name="CharStyle65">Ma lat 22,</text:span><text:span text:style-name="CharStyle34"> w trakcie prac nad </text:span><text:span text:style-name="CharStyle65">Kolumbem.</text:span><text:span text:style-name="CharStyle34"> Było to na tyle wstrząsa-<text:line-break/>jące wydarzenie, że w wywiadach prasowych pisarz podawał je jako przyczynę<text:line-break/>swojego zamilknięcia. W jednym z nich, odpowiadając na pytanie, nad czym<text:line-break/>pracuje, stwierdził dobitnie: „Właściwie to przede wszystkim nad wydobyciem<text:line-break/>się z matni w którą mnie uwikłał adwokat prowadzący moje sprawy spadkowe,<text:line-break/>a nie dość starannie dbający o swego klienta. A pracuję teraz nad życiem, nie<text:line-break/>nad literaturą”</text:span><text:span text:style-name="CharStyle34"><text:span text:style-name="T4">5</text:span></text:span><text:span text:style-name="CharStyle34">. Sens tych zdań, zapewne doraźnie sformułowanych na użytek<text:line-break/>krakowskiej popołudniówki, w kontekście kolejnych trzydziestu </text:span><text:span text:style-name="CharStyle34"><text:span text:style-name="T1">lat </text:span></text:span><text:span text:style-name="CharStyle34">życia pisa-<text:line-break/>rza wydaje się niezwykle głęboki i dalekosiężny. Wszystko, co później Peiper</text:span></text:p></draw:text-box></draw:frame><draw:frame draw:style-name="fr1" draw:name="508" text:anchor-type="paragraph" svg:x="4.251cm" svg:y="22.699cm" svg:width="12.582cm" svg:height="0.813cm" draw:z-index="509"><draw:text-box><text:p text:style-name="P120"><text:span text:style-name="CharStyle66"><text:span text:style-name="T4">3</text:span></text:span><text:span text:style-name="CharStyle66"> T. Peiper, </text:span><text:span text:style-name="CharStyle57">Przedmowa,</text:span><text:span text:style-name="CharStyle66"> w: tegoż, </text:span><text:span text:style-name="CharStyle57">Pisma. Poematy i utwory teatralne,</text:span><text:span text:style-name="CharStyle66"> oprac. A.K. Waśkiewicz,<text:line-break/>Kraków 1979, s. 30.</text:span></text:p></draw:text-box></draw:frame><draw:frame draw:style-name="fr1" draw:name="509" text:anchor-type="paragraph" svg:x="4.251cm" svg:y="23.511cm" svg:width="12.582cm" svg:height="0.762cm" draw:z-index="510"><draw:text-box><text:p text:style-name="P120"><text:span text:style-name="CharStyle66"><text:span text:style-name="T4">4</text:span></text:span><text:span text:style-name="CharStyle66"> Zob. cytowaną przez Gombrowicza wypowiedź radiową Peipera - przypis 27 z rozdziału dru-<text:line-break/>giego.</text:span></text:p></draw:text-box></draw:frame><draw:frame draw:style-name="fr1" draw:name="510" text:anchor-type="paragraph" svg:x="4.251cm" svg:y="24.273cm" svg:width="12.582cm" svg:height="0.813cm" draw:z-index="511"><draw:text-box><text:p text:style-name="P123"><text:span text:style-name="CharStyle67"><text:span text:style-name="T4">5</text:span></text:span><text:span text:style-name="CharStyle67"> T. Peiper, </text:span><text:span text:style-name="CharStyle59">Wywiad „Krakowskiego Kuriera Wieczornego”</text:span><text:span text:style-name="CharStyle67"> (1938); cyt. za: tenże, </text:span><text:span text:style-name="CharStyle59">Pisma. O wszyst-<text:line-break/>kim i jeszcze o czymś. Artykuły, eseje, wywiady (1918-1939),</text:span><text:span text:style-name="CharStyle67"> Kraków 1974, s. 483.</text:span></text:p></draw:text-box></draw:frame></text:p>
      </text:section>
      <text:section text:style-name="Sect1" text:name="Section94">
        <text:p text:style-name="P507"><draw:frame draw:style-name="fr1" draw:name="511" text:anchor-type="paragraph" svg:x="5.496cm" svg:y="4.249cm" draw:z-index="512"><draw:text-box fo:min-height="0.406cm" fo:min-width="11.328cm"><text:p text:style-name="P47"><text:span text:style-name="CharStyle64">Peiper w drugiej połowie lat 30. - „pracuję teraz nad życiem, nie nad literaturą”<text:tab/></text:span><text:span text:style-name="CharStyle73">99</text:span></text:p></draw:text-box></draw:frame><draw:frame draw:style-name="fr1" draw:name="512" text:anchor-type="paragraph" svg:x="4.276cm" svg:y="5.348cm" svg:width="12.531cm" svg:height="17.724cm" draw:z-index="513"><draw:text-box><text:p text:style-name="P62"><text:span text:style-name="CharStyle34">napisze, będzie świadczyło o radykalnym odejściu od głoszonych dotąd koncep-<text:line-break/>cji literackich. W jego twórczości nastąpi odwrócenie dotychczas uznawanej za<text:line-break/>dogmat relacji pomiędzy rzeczywistością i sztuką, na plan pierwszy wysunie się<text:line-break/>egzystencja, poszukiwanie nowych jakości artystycznych ustąpi miejsca tworze-<text:line-break/>niu tekstu pojmowanego jako „relacja zdarzeń rzeczywistych”</text:span><text:span text:style-name="CharStyle34"><text:span text:style-name="T4">6</text:span></text:span><text:span text:style-name="CharStyle34">.</text:span></text:p><text:p text:style-name="P138"><text:span text:style-name="CharStyle34">Przypomnijmy - na początku lat 20. Peiper podkreślał swój dystans w stosun-<text:line-break/>ku do programu Bretona ze względu na niezdolność surrealizmu do stworzenia<text:line-break/>dzieła sztuki, uznając jednocześnie jego osiągnięcia w zakresie „oglądania i spi-<text:line-break/>sywania życia psychicznego”</text:span><text:span text:style-name="CharStyle34"><text:span text:style-name="T4">7</text:span></text:span><text:span text:style-name="CharStyle34">. Pod koniec lat 30. mógłby powtórzyć za Bretonem:<text:line-break/>„nie zapominajmy, że dla nas, w naszej epoce, stawką jest sama rzeczywistość”</text:span><text:span text:style-name="CharStyle34"><text:span text:style-name="T4">8</text:span></text:span><text:span text:style-name="CharStyle34">.<text:line-break/>Poszczególne dzieła sztuki są tylko elementami, etapami szerszego procesu obej-<text:line-break/>mującego całokształt egzystencji. Z perspektywy Bretona celem tego procesu jest<text:line-break/>rewolucja, która obali tradycyjne pojęcie rzeczywistości, dowartościuje wyob-<text:line-break/>raźnię i podświadomość. Pragnienie Peipera jest znacznie skromniejsze, chce on<text:line-break/>„wydobyć się z matni”, co doraźnie oznacza wyjście z tarapatów prawno-finanso-<text:line-break/>wych, w szerszym wymiarze - walkę o sens własnej egzystencji, ustawicznie kwe-<text:line-break/>stionowany przez psychozę. Ona stanie się źródłem izolacji i obsesyjnych lęków<text:line-break/>pisarza, które z czasem będą narastać, podsycane przez niezwykle dramatyczne<text:line-break/>okoliczności historyczne.</text:span></text:p><text:h text:style-name="P833" text:outline-level="4">2.<text:bookmark-start text:name="bookmark29"/><text:span text:style-name="CharStyle54"><text:tab/>Twórczość Peipera w drugiej połowie lat 30.<text:line-break/>w perspektywie szaleństwa</text:span><text:bookmark-end text:name="bookmark29"/></text:h><text:p text:style-name="P62"><text:span text:style-name="CharStyle34">Inaczej niż w poezji aura szaleństwa uobecnia się w utworach późniejszych.<text:line-break/>Najpierw powieści z lat 30. ukazują powikłane relacje ze światem zewnętrz-<text:line-break/>nym bohaterów, których Peiper wyprowadził z własnej biografii. Juliusz Ewski<text:line-break/></text:span><text:span text:style-name="CharStyle65">(Ma lat 22)</text:span><text:span text:style-name="CharStyle34"> oraz Krzysztof Kolumb z opowieści o jego odkrywaniu Ameryki<text:line-break/>są rozmaitymi wersjami spełnionej i projektowanej biografii Peipera; biogra-<text:line-break/>fii ujętej nie w kategoriach „paktu autobiograficznego” narracji dziennikowej<text:line-break/>lub pamiętnikarskiej, ale najpierw poprzez - w istocie rzeczy z ducha wczes-<text:line-break/>nomodernistyczną - odmianę powieści o młodości artysty, a następnie w po-<text:line-break/>staci rzekomo dokumentalnej narracji o losach wybitnego bohatera dziejów<text:line-break/>cywilizacji światowej. Obie te formy mają zapewnić Peiperowi niezbędne mu<text:line-break/>poczucie bezpieczeństwa, kamuflują intymny wymiar analizy osobowości głów-<text:line-break/>nych bohaterów, nie ma bowiem żadnych - łatwo uchwytnych w kategoriach<text:line-break/>krytyki literackiej - przesłanek, że Ewski i Kolumb mają cokolwiek wspólnego</text:span></text:p></draw:text-box></draw:frame><draw:frame draw:style-name="fr1" draw:name="513" text:anchor-type="paragraph" svg:x="4.242cm" svg:y="23.461cm" svg:width="12.598cm" svg:height="0.432cm" draw:z-index="514"><draw:text-box><text:p text:style-name="P29"><text:span text:style-name="CharStyle66"><text:span text:style-name="T4">6</text:span></text:span><text:span text:style-name="CharStyle66"> Tenże, </text:span><text:span text:style-name="CharStyle57">Przedmowa</text:span><text:span text:style-name="CharStyle66"> do: </text:span><text:span text:style-name="CharStyle57">Pierwsze trzy miesiące,</text:span><text:span text:style-name="CharStyle66"> oprac. S. Jaworski, Kraków 1991, s. 14.</text:span></text:p></draw:text-box></draw:frame><draw:frame draw:style-name="fr1" draw:name="514" text:anchor-type="paragraph" svg:x="4.242cm" svg:y="23.892cm" svg:width="12.598cm" svg:height="0.381cm" draw:z-index="515"><draw:text-box><text:p text:style-name="P195"><text:span text:style-name="CharStyle66"><text:span text:style-name="T4">7</text:span></text:span><text:span text:style-name="CharStyle66"> Tenże, </text:span><text:span text:style-name="CharStyle57">A automatyzm?,</text:span><text:span text:style-name="CharStyle66"> w: tegoż, </text:span><text:span text:style-name="CharStyle57">Pisma. Tędy. Nowe usta,</text:span><text:span text:style-name="CharStyle66"> red. S. Jaworski, Kraków 1972, s. 79.</text:span></text:p></draw:text-box></draw:frame><draw:frame draw:style-name="fr1" draw:name="515" text:anchor-type="paragraph" svg:x="4.242cm" svg:y="24.273cm" svg:width="12.598cm" svg:height="0.813cm" draw:z-index="516"><draw:text-box><text:p text:style-name="P188"><text:span text:style-name="CharStyle66"><text:span text:style-name="T4">8</text:span></text:span><text:span text:style-name="CharStyle66"> A. Breton, </text:span><text:span text:style-name="CharStyle57">Surrealizm i malarstwo</text:span><text:span text:style-name="CharStyle66"> (1928), przeł. A. Ważyk, w: </text:span><text:span text:style-name="CharStyle57">Surrealizm. Antologia,</text:span><text:span text:style-name="CharStyle66"> ułożył<text:line-break/>A. Ważyk, Warszawa 1976, s. 113.</text:span></text:p></draw:text-box></draw:frame></text:p>
      </text:section>
      <text:section text:style-name="Sect1" text:name="Section95">
        <text:p text:style-name="P508"><draw:frame draw:style-name="fr1" draw:name="516" text:anchor-type="paragraph" svg:x="4.269cm" svg:y="4.249cm" draw:z-index="517"><draw:text-box fo:min-height="0.406cm" fo:min-width="10.126cm"><text:p text:style-name="P44"><text:span text:style-name="CharStyle64">100<text:tab/>Od<text:tab/>metafory<text:tab/>do<text:tab/>urojenia.<text:tab/>Próba<text:tab/>patografii<text:tab/>Tadeusza<text:tab/>Peipera</text:span></text:p></draw:text-box></draw:frame><draw:frame draw:style-name="fr1" draw:name="517" text:anchor-type="paragraph" svg:x="4.276cm" svg:y="5.348cm" svg:width="12.531cm" svg:height="11.924cm" draw:z-index="518"><draw:text-box><text:p text:style-name="P62"><text:span text:style-name="CharStyle34">z autorem, a zarazem z wewnętrznej perspektywy Peipera idealnie oddają jego<text:line-break/>egzystencjalne doświadczenia, projekty i ambicje. Stwarzają mu więc szansę<text:line-break/>eksperymentowania z wyobcowaniem, stanowią dwie próby przełamania go.<text:line-break/>Peiper buduje w prozie z lat 30. swego rodzaju tożsamość narracyjną, fikcyjną<text:line-break/>opowieść osnutą wokół najintymniejszych doznań i najskrytszych marzeń, (po-<text:line-break/>zornie) autokompensacyjną wersję swojej adolescencji </text:span><text:span text:style-name="CharStyle65">(Ma lat 22)</text:span><text:span text:style-name="CharStyle34"> oraz urojo-<text:line-break/>ną wizję swojej wielkiej roli w cywilizacji świata </text:span><text:span text:style-name="CharStyle65">(Krzysztof Kolumb odkrywca).<text:line-break/></text:span><text:span text:style-name="CharStyle34">Spojrzenie wstecz na niedaleką przeszłość (akcja pierwszego tomu serii </text:span><text:span text:style-name="CharStyle65">Poprzez<text:line-break/>lata</text:span><text:span text:style-name="CharStyle34"> rozgrywa się niedługo przed wybuchem pierwszej wojny światowej) rzuca<text:line-break/>światło na „legendę” Peipera o jego pokracznej młodości</text:span><text:span text:style-name="CharStyle34"><text:span text:style-name="T4">9</text:span></text:span><text:span text:style-name="CharStyle34">, powikłanej adole-<text:line-break/>scencji i inicjacji w dorosłość; opowieść z przełomu XV i XVI wieku - z jednej<text:line-break/>strony - sięga daleko w (upragnioną i niespełnioną) przyszłość, buduje obraz<text:line-break/>tryumfu wybitnej, a napiętnowanej obcością i niedocenionej jednostki, pomi-<text:line-break/>mo wielu przeszkód i oporu nieżyczliwego otoczenia, z drugiej - jest kryptopo-<text:line-break/>lemiką z przeciwnikami Peipera w środowisku literackim.</text:span></text:p><text:p text:style-name="P116"><text:span text:style-name="CharStyle34">Dopiero w tekstach późniejszych, wśród których dominują niepublikowane<text:line-break/>za życia rękopisy, od </text:span><text:span text:style-name="CharStyle65">Pierwszych trzech miesięcy</text:span><text:span text:style-name="CharStyle34"> poczynając, szaleństwo wymy-<text:line-break/>kające się ich podmiotowi staje się przytłaczającą oczywistością dla czytelnika.<text:line-break/>Doświadczający obłędu narrator tekstów Peipera od początku do końca nie do-<text:line-break/>strzega własnej psychozy</text:span><text:span text:style-name="CharStyle34"><text:span text:style-name="T4">10</text:span></text:span><text:span text:style-name="CharStyle34">, fikcyjne płody urojeń bierze za bezdyskusyjną prawdę.<text:line-break/>Wskazuje to przede wszystkim na to, że obłęd jako wymiar ontologii „ja” tekstów<text:line-break/>Peipera nie jest rezultatem celowego zabiegu, nie stanowi kreacji literackiej, ale<text:line-break/>niejako „odwrotną stronę” zapisów doświadczeń uznawanych za fakty. Retory-<text:line-break/>ka (a nawet ideologia) przyległości tekstu do rzeczywistości pojawia się nie tylko<text:line-break/>w deklaracjach narratora tekstów Peipera, ale także w przytoczeniach słów pisa-<text:line-break/>rza, które pojawiają się w relacjach ze spotkań z Peiperem</text:span><text:span text:style-name="CharStyle34"><text:span text:style-name="T4">11</text:span></text:span><text:span text:style-name="CharStyle34">.</text:span></text:p></draw:text-box></draw:frame><draw:frame draw:style-name="fr1" draw:name="518" text:anchor-type="paragraph" svg:x="4.233cm" svg:y="18.127cm" svg:width="12.615cm" svg:height="4.623cm" draw:z-index="519"><draw:text-box><text:p text:style-name="P274"><text:span text:style-name="CharStyle66"><text:span text:style-name="T4">9</text:span></text:span><text:span text:style-name="CharStyle66"> Jedną z najboleśniejszych recenzji powieściowego debiutu Peipera napisał pracujący nad<text:line-break/></text:span><text:span text:style-name="CharStyle57">Ferdydurke</text:span><text:span text:style-name="CharStyle66"> Witold Gombrowicz, który zaatakował </text:span><text:span text:style-name="CharStyle57">Ma lat 22</text:span><text:span text:style-name="CharStyle66"> za absolutne rozminięcie się z realia-<text:line-break/>mi życia młodych ludzi, za przygniecenie ich „teoretycznością”. Gombrowicz pisał między innymi:<text:line-break/>„Schemat, teoria i formułka rządzą tutaj życiem. (...) Jak gdyby pragnieniem autora było zbrzy-<text:line-break/>dzić, zohydzić, zbanalizować, zepsuć i ośmieszyć młodość...”, a swoistym gwoździem do trumny<text:line-break/>stało się pytanie: „czy można wymyślić złośliwszą legendę o młodości?” Tenże recenzent niezwykle<text:line-break/>trafnie uchwycił specyficzne powikłanie bohatera, które było z całą pewnością transpozycją sytua-<text:line-break/>cji samego Peipera. Gombrowicz pisze o „idealistycznej izolacji” Ewskiego oraz o jego osobowości<text:line-break/>poddanej „deformacjom zbyt suchej i sztywnej superstruktury kulturalnej”, zwraca też uwagę na<text:line-break/>aurę seksualnego stłumienia, „ideologicznej czystości”, jaka towarzyszy perypetiom Ewskiego. Zob.<text:line-break/>W. Gombrowicz, </text:span><text:span text:style-name="CharStyle57">Antypoetyczne drobiazgi poety,</text:span><text:span text:style-name="CharStyle66"> „Kurier Poranny” 1936, nr 184. Cyt. za: tenże, </text:span><text:span text:style-name="CharStyle57">Dzie-<text:line-break/>ła zebrane,</text:span><text:span text:style-name="CharStyle66"> </text:span><text:span text:style-name="CharStyle66"><text:span text:style-name="T2">t. </text:span></text:span><text:span text:style-name="CharStyle66">X: </text:span><text:span text:style-name="CharStyle57"><text:span text:style-name="T2">Varia</text:span></text:span><text:span text:style-name="CharStyle66">, Paryż 1973, s. 86.</text:span></text:p></draw:text-box></draw:frame><draw:frame draw:style-name="fr1" draw:name="519" text:anchor-type="paragraph" svg:x="4.233cm" svg:y="22.749cm" svg:width="12.615cm" svg:height="1.143cm" draw:z-index="520"><draw:text-box><text:p text:style-name="P258"><text:span text:style-name="CharStyle66"><text:span text:style-name="T4">10</text:span></text:span><text:span text:style-name="CharStyle66"> W czym przypomina J.J. Rousseau w ujęciu J. Starobinskiego. Zob. esej </text:span><text:span text:style-name="CharStyle57">O chorobie</text:span><text:span text:style-name="CharStyle66"> w jego<text:line-break/>książce </text:span><text:span text:style-name="CharStyle57"><text:span text:style-name="T3">Jean-Jacques </text:span></text:span><text:span text:style-name="CharStyle57">Rousseau. Przejrzystość i przeszkoda oraz siedem esejów o Rousseau,</text:span><text:span text:style-name="CharStyle66"> przeł.<text:line-break/>J. Wojcieszak, Warszawa 2000.</text:span></text:p></draw:text-box></draw:frame><draw:frame draw:style-name="fr1" draw:name="520" text:anchor-type="paragraph" svg:x="4.233cm" svg:y="23.892cm" svg:width="12.615cm" svg:height="1.194cm" draw:z-index="521"><draw:text-box><text:p text:style-name="P119"><text:span text:style-name="CharStyle66"><text:span text:style-name="T4">11</text:span></text:span><text:span text:style-name="CharStyle66"> Mam na myśli dwa świadectwa: znajdujące się w paryskiej Bibliotece Polskiej listy J. Przy-<text:line-break/>bosia do J. Brzękowskiego oraz felieton </text:span><text:span text:style-name="CharStyle57">10 minut z Tadeuszem Peiperem</text:span><text:span text:style-name="CharStyle66"> podpisany pseudonimem<text:line-break/>Kasprowy, „Życie Literackie” 1964, nr 2.</text:span></text:p></draw:text-box></draw:frame></text:p>
      </text:section>
      <text:section text:style-name="Sect1" text:name="Section96">
        <text:p text:style-name="P509"><draw:frame draw:style-name="fr1" draw:name="521" text:anchor-type="paragraph" svg:x="5.503cm" svg:y="4.249cm" draw:z-index="522"><draw:text-box fo:min-height="0.406cm" fo:min-width="11.321cm"><text:p text:style-name="P42"><text:span text:style-name="CharStyle64">Peiper w drugiej połowie lat 30. - „pracuję teraz nad życiem, nie nad literaturą” 101</text:span></text:p></draw:text-box></draw:frame><draw:frame draw:style-name="fr1" draw:name="522" text:anchor-type="paragraph" svg:x="4.269cm" svg:y="5.341cm" svg:width="12.548cm" svg:height="19.771cm" draw:z-index="523"><draw:text-box><text:p text:style-name="P117"><text:span text:style-name="CharStyle34">Przyjmuję, że szaleństwo jako specyficzna aura osobowości Peipera, jako<text:line-break/>właściwy mu „żywioł epistemologiczny” występuje w jego dziełach od same-<text:line-break/>go początku, że cechuje jego </text:span><text:span text:style-name="CharStyle65">ecriture</text:span><text:span text:style-name="CharStyle34"> już od pierwszych tekstów opublikowa-<text:line-break/>nych w „Zwrotnicy”, stanowi bowiem indywidualne piętno, nieuświadomionej<text:line-break/>w istocie rzeczy, pisarskiej motywacji. Peiper pisze, aby dać upust obcości, aby ją<text:line-break/>opanować, dać świadectwo wykorzenieniu, które wymknęło się jego świadomo-<text:line-break/>ści, przesłonięte poczuciem głębokiej więzi, po pierwsze, z Polską, polskością,<text:line-break/>Polakami, odrodzoną na nowo państwowością; po drugie, z „uściskiem z teraź-<text:line-break/>niejszością”. Entuzjastyczna wizja zmechanizowanego społeczeństwa maskuje<text:line-break/>lęk przed odrzuceniem w obcym środowisku, lęk, który w końcu eksploduje<text:line-break/>w sierpniu i we wrześniu 1939 roku i połączy się z realnymi obawami o prze-<text:line-break/>trwanie całego narodu.</text:span></text:p><text:p text:style-name="P117"><text:span text:style-name="CharStyle34">Szaleństwo występuje w tekstach Peipera od samego początku, ale nie od<text:line-break/>początku jest jednoznacznie czytelną dla odbiorcy właściwością strukturalną<text:line-break/>podmiotu tekstów, jego obrazu świata. Do pewnego momentu to tylko czysta<text:line-break/>potencjalność, czająca się jako konsekwencja uruchomionego przez pisarza me-<text:line-break/>chanizmu. W twórczości poetyckiej lat 20. różne aspekty kryzysu psychicznego<text:line-break/>uobecniające się w poszczególnych wierszach mogą być skutkiem stosowania<text:line-break/>konwencji awangardowych, dokonujących głębokiego wyłomu w tradycyjnie po-<text:line-break/>jętej koncepcji człowieka. Symptomy różnych procesów psychopatologicznych<text:line-break/>mogą pojawić się jako następstwo specyficznej dla awangardy inscenizacji życia<text:line-break/>nowego człowieka, nad którą nadawca tekstu suwerennie panuje. Czytelnicy ro-<text:line-break/>zumiejący eksperymentalne gry liryczne nie mają wątpliwości, że „szaleństwo”<text:line-break/>stanowi prowokację, pewien styl nawiązywania komiunikacji z odbiorcą. Wiele<text:line-break/>utworów poetyckich Peipera operuje kompozycją, której istota przypomina ze-<text:line-break/>społy urojeń; programowe łączenie odległych zjawisk za pośrednictwem metafory<text:line-break/>owocuje obrazami poetyckimi, których układ to swoiste fotomontaże halucynacji,<text:line-break/>w których granica pomiędzy świadomością (psychiką) podmiotu a tym, co wobec<text:line-break/>niej zewnętrzne, jest niezbyt ostra. Pejzaże myśli, skojarzenia abstrakcyjne łączą<text:line-break/>się z postrzeżeniami zmysłowymi, dając w efekcie jakości poetyckie, dzięki któ-<text:line-break/>rym właśnie Peiper dorobił się opinii „niezrozumialca”.</text:span></text:p><text:p text:style-name="P117"><text:span text:style-name="CharStyle34">Należy więc postawić pytanie o to, czy przebieg procesu uwalniania się obcości<text:line-break/>pisarza w kolejnych dziełach nie zawiera jednego bądź wielu punktów krytycznych.<text:line-break/>Do uchwycenia pozostaje jednak konkretny moment wyznaczenia metaforycznej<text:line-break/>granicy czy też linii demarkacyjnej pomiędzy szaleństwem jako jednym z wielu<text:line-break/>czynników dzieła a szaleństwem jako zasadniczym, choć ukrytym, podskórnym<text:line-break/>tego dzieła mechanizmem i zawsze zaszyfrowanym sensem. Trzeba więc przebić<text:line-break/>się przez wierzchnią warstwę tekstów Peipera, aby tę granicę (linię) odsłonić.</text:span></text:p><text:p text:style-name="P117"><text:span text:style-name="CharStyle34">W końcu badanie późnej twórczości Peipera, jako lektura przede wszystkim<text:line-break/>rękopisów, często nieskończonych lub niezredagowanych, to swego rodzaju „ar-<text:line-break/>cheologia milczenia”, która jest przecież istotą „historii szaleństwa”. Jak pisał jej<text:line-break/>inicjator na gruncie nowoczesnej humanistyki M. Foucault, „dyskurs (...), któ-<text:line-break/>ry przywiązuje wagę do gramatycznego powiązania szaleństwa (i) dzieła (...) nie</text:span></text:p></draw:text-box></draw:frame></text:p>
      </text:section>
      <text:section text:style-name="Sect1" text:name="Section97">
        <text:p text:style-name="P510"><draw:frame draw:style-name="fr1" draw:name="523" text:anchor-type="paragraph" svg:x="4.269cm" svg:y="4.249cm" draw:z-index="524"><draw:text-box fo:min-height="0.406cm" fo:min-width="10.126cm"><text:p text:style-name="P44"><text:span text:style-name="CharStyle64">102<text:tab/>Od<text:tab/>metafory<text:tab/>do<text:tab/>urojenia.<text:tab/>Próba<text:tab/>patografii<text:tab/>Tadeusza<text:tab/>Peipera</text:span></text:p></draw:text-box></draw:frame><draw:frame draw:style-name="fr1" draw:name="524" text:anchor-type="paragraph" svg:x="4.276cm" svg:y="5.348cm" svg:width="12.531cm" svg:height="16.732cm" draw:z-index="525"><draw:text-box><text:p text:style-name="P75"><text:span text:style-name="CharStyle34">może nie stawiać pytań Granicy, czyli linii, która dzięki szaleństwu staje się wieku-<text:line-break/>istym zerwaniem”</text:span><text:span text:style-name="CharStyle34"><text:span text:style-name="T4">12</text:span></text:span><text:span text:style-name="CharStyle34">. Chodzi raczej o podjęcie próby praktycznego zastosowania<text:line-break/>w odniesieniu do twórczości Peipera pewnego projektu metodologicznego, który<text:line-break/>sformułował, nawiązując do Michela Foucaulta, </text:span><text:span text:style-name="CharStyle34"><text:span text:style-name="T3">Jacques </text:span></text:span><text:span text:style-name="CharStyle34"><text:span text:style-name="T1">Derrida </text:span></text:span><text:span text:style-name="CharStyle34">w szkicu o twór-<text:line-break/>czości Antonina Artauda. </text:span><text:span text:style-name="CharStyle34"><text:span text:style-name="T1">Derrida, </text:span></text:span><text:span text:style-name="CharStyle34">rozważając paradoksalną bliskość i niemoż-<text:line-break/>ność styczności tego, co „krytyczne” i tego, co „kliniczne”, przywołał następujące<text:line-break/>słowa swego mistrza:</text:span></text:p><text:p text:style-name="P10"><text:span text:style-name="CharStyle68">Oba te dyskursy, mimo tożsamej treści, zawsze dającej się przełożyć z jednego na drugi,<text:line-break/>i w każdym komunikowalnej, pozostają niewątpliwie głęboko nieprzystawalne. Łączne roz-<text:line-break/>szyfrowanie struktur poetyckich i struktur psychologicznych nigdy tego dystansu nie usu-<text:line-break/>nie. A przecież są tak nieskończenie sobie bliskie nawzajem, jak temu, co możliwe, bliska<text:line-break/>jest stojąca u jego podstaw możliwość; dlatego, że </text:span><text:span text:style-name="CharStyle62">ciągłość sensu</text:span><text:span text:style-name="CharStyle68"> między dziełem a szaleń-<text:line-break/>stwem możliwa jest tylko wtedy, gdy ma za punkt wyjścia </text:span><text:span text:style-name="CharStyle62">zagadkę tożsamości,</text:span><text:span text:style-name="CharStyle68"> ujawniającą<text:line-break/></text:span><text:span text:style-name="CharStyle62">absolutny</text:span><text:span text:style-name="CharStyle68"> charakter [dzielącej je] wyrwy</text:span><text:span text:style-name="CharStyle68"><text:span text:style-name="T4">13</text:span></text:span><text:span text:style-name="CharStyle68">.</text:span></text:p><text:p text:style-name="P116"><text:span text:style-name="CharStyle34">Zasadnicze znaczenie dla Derridy ma problem „psycho-medycznych reduk-<text:line-break/>cji”, jakim „sens pewnej myśli lub wartość jakiegoś dzieła” poddaje komentarz<text:line-break/>kliniczny, ograniczając badane zjawisko do „przykładu” bądź też „przypadku”.<text:line-break/>Procedura badawcza neutralizuje „przypadek”, sprowadzając go do jednego z wie-<text:line-break/>lu zjawisk ujmowanych przez ten dyskurs. Okazuje się jednak, że krytyka </text:span><text:span text:style-name="CharStyle34"><text:span text:style-name="T1">(a Der-<text:line-break/>rida </text:span></text:span><text:span text:style-name="CharStyle34">ma na uwadze wszelkie jej odmiany: „estetyczną, literacką, filozoficzną, itd”)<text:line-break/>czyni podobnie: „Dla krytyki poważne traktowanie i </text:span><text:span text:style-name="CharStyle65">robienie przykładu</text:span><text:span text:style-name="CharStyle34"> z okre-<text:line-break/>ślonego sensu lub wartości </text:span><text:span text:style-name="CharStyle34"><text:span text:style-name="T1">jest </text:span></text:span><text:span text:style-name="CharStyle34">wyczytywaniem sensu z przykładu, który wpada<text:line-break/>w fenomenologiczny nawias. I to w najbardziej wolnym od represji geście komen-<text:line-break/>tarza, uwzględniającego w najwyższym stopniu nieoswojoną szczególność swego<text:line-break/>tematu”</text:span><text:span text:style-name="CharStyle34"><text:span text:style-name="T4">14</text:span></text:span><text:span text:style-name="CharStyle34">. Okazuje się więc, że mimo deklarowanej woli obrony tego, co dyskurs<text:line-break/>„kliniczny” naturalnie redukuje i niweluje, czyli niepowtarzalności i jedyności<text:line-break/>danego zjawiska (myśl lub dzieło, jak się zdaje także - egzystencja konkretnego<text:line-break/>twórcy), krytyka, „stojąc wobec problemu dzieła i szaleństwa”, dochodzi do tego<text:line-break/>samego, co psychopatologia: sprowadza badany fenomen do funkcji przykładu,<text:line-break/>doskonale ilustrującego jej procedury; oswaja i obezwładnia jego niepowtarzal-<text:line-break/>ność poprzez przypisanie go do ukształtowanych przez siebie form konceptua-<text:line-break/>lizacji. W nieprzywołanym już przez Derridę ciągu dalszym wywód Foucaulta<text:line-break/>ujawnia wyczucie „historycznego stosunku” pomiędzy dziełem a szaleństwem,<text:line-break/>stosunku, który uzasadnia tekst komentarza „napisany we wspólnym dla obu<text:line-break/>dziedzin języku”. Otóż „szaleństwo znosi dzieło”, zastępuje je „pustką”, do której<text:line-break/>„zmierza mowa poetycka, jakby wiedziona popędem autodestrukcji”</text:span><text:span text:style-name="CharStyle34"><text:span text:style-name="T4">15</text:span></text:span><text:span text:style-name="CharStyle34">.</text:span></text:p></draw:text-box></draw:frame><draw:frame draw:style-name="fr1" draw:name="525" text:anchor-type="paragraph" svg:x="4.233cm" svg:y="22.699cm" svg:width="12.591cm" svg:height="0.813cm" draw:z-index="526"><draw:text-box><text:p text:style-name="P259"><text:span text:style-name="CharStyle66"><text:span text:style-name="T4">12</text:span></text:span><text:span text:style-name="CharStyle66"> M. </text:span><text:span text:style-name="CharStyle66"><text:span text:style-name="T1">Foucault, </text:span></text:span><text:span text:style-name="CharStyle57">Ojcowskie„nie</text:span><text:span text:style-name="CharStyle66">”, przeł. M.P Markowski, w: tegoż, </text:span><text:span text:style-name="CharStyle57">Powiedziane, napisane. Szaleń-<text:line-break/>stwo i literatura,</text:span><text:span text:style-name="CharStyle66"> oprac. T. Komendant, Warszawa 1999, s. 29.</text:span></text:p></draw:text-box></draw:frame><draw:frame draw:style-name="fr1" draw:name="526" text:anchor-type="paragraph" svg:x="4.233cm" svg:y="23.511cm" svg:width="12.591cm" svg:height="0.762cm" draw:z-index="527"><draw:text-box><text:p text:style-name="P120"><text:span text:style-name="CharStyle66"><text:span text:style-name="T4">13</text:span></text:span><text:span text:style-name="CharStyle66"> Tenże, </text:span><text:span text:style-name="CharStyle57">Ojcowskie „nie”,</text:span><text:span text:style-name="CharStyle66"> cyt. za: J. </text:span><text:span text:style-name="CharStyle66"><text:span text:style-name="T1">Derrida, </text:span></text:span><text:span text:style-name="CharStyle57">Słowo podszepnięte,</text:span><text:span text:style-name="CharStyle66"> w: tegoż, </text:span><text:span text:style-name="CharStyle57">Pismo i różnica,</text:span><text:span text:style-name="CharStyle66"> przeł.<text:line-break/>K. Kłosiński, Warszawa 2004, s. 294.</text:span></text:p></draw:text-box></draw:frame><draw:frame draw:style-name="fr1" draw:name="527" text:anchor-type="paragraph" svg:x="4.233cm" svg:y="24.273cm" svg:width="12.591cm" svg:height="0.381cm" draw:z-index="528"><draw:text-box><text:p text:style-name="P29"><text:span text:style-name="CharStyle66"><text:span text:style-name="T4">14</text:span></text:span><text:span text:style-name="CharStyle66"> Tamże, s. 295.</text:span></text:p></draw:text-box></draw:frame><draw:frame draw:style-name="fr1" draw:name="528" text:anchor-type="paragraph" svg:x="4.233cm" svg:y="24.654cm" svg:width="12.591cm" svg:height="0.432cm" draw:z-index="529"><draw:text-box><text:p text:style-name="P29"><text:span text:style-name="CharStyle66"><text:span text:style-name="T4">15</text:span></text:span><text:span text:style-name="CharStyle66"> M. </text:span><text:span text:style-name="CharStyle66"><text:span text:style-name="T1">Foucault, </text:span></text:span><text:span text:style-name="CharStyle57">Ojcowskie „nie”,</text:span><text:span text:style-name="CharStyle66"> s. 29.</text:span></text:p></draw:text-box></draw:frame></text:p>
      </text:section>
      <text:section text:style-name="Sect1" text:name="Section98">
        <text:p text:style-name="P511"><draw:frame draw:style-name="fr1" draw:name="529" text:anchor-type="paragraph" svg:x="5.503cm" svg:y="4.249cm" draw:z-index="530"><draw:text-box fo:min-height="0.406cm" fo:min-width="11.328cm"><text:p text:style-name="P42"><text:span text:style-name="CharStyle64">Peiper w drugiej połowie lat 30. - „pracuję teraz nad życiem, nie nad literaturą” 103</text:span></text:p></draw:text-box></draw:frame><draw:frame draw:style-name="fr1" draw:name="530" text:anchor-type="paragraph" svg:x="4.269cm" svg:y="5.348cm" svg:width="12.548cm" svg:height="17.791cm" draw:z-index="531"><draw:text-box><text:p text:style-name="P116"><text:span text:style-name="CharStyle34">Chodzi tu o taką tożsamość, która wskazuje na wspólne źródło, analogiczny<text:line-break/>przebieg i całkowicie różne skutki procesów: twórczego i psychopatologicznego,<text:line-break/>tak że w pewnym sensie - tam, gdzie powstaje dzieło, nie ma szaleństwa i na<text:line-break/>odwrót: szaleństwo to definitywny brak dzieła. Można przypomnieć cytowaną<text:line-break/>powyżej wypowiedź Peipera z 1938 roku, niemającą - rzecz jasna - bezpośred-<text:line-break/>nio nic wspólnego z szaleństwem, ale rozgraniczającą wyraźnie obszar „pracy nad<text:line-break/>literaturą” i „pracy nad życiem”, która na dodatek jest dramatycznym dążeniem<text:line-break/>do „wydobycia się z matni”. Być może całkowicie nieświadomie Peiper zaznacza<text:line-break/>punkt, od którego zacznie się „uskok” ku szaleństwu, od którego zarysuje się pęk-<text:line-break/>nięcie. Chodzi o drastyczne i kojarzące się z psychopatologią pojęcie „matni”, ale<text:line-break/>też o konkrety: to właśnie mania prześladowcza, ściśle związana z utratą spadku,<text:line-break/>będzie początkiem procesu ujawniania się stanu chorobowego poety</text:span><text:span text:style-name="CharStyle34"><text:span text:style-name="T4">16</text:span></text:span><text:span text:style-name="CharStyle34">.</text:span></text:p><text:p text:style-name="P116"><text:span text:style-name="CharStyle34">W pewnym uproszczeniu rzecz ujmując: przyległość struktur poetyckich<text:line-break/>i struktur szaleństwa, która „nigdy nie doprowadzi do zredukowania dzielącego<text:line-break/>je dystansu”, oznacza, że każdą z nich powołuje badanie umieszczone po dwóch<text:line-break/>stronach granicy. Dyskurs krytyczny trwa tak długo, jak długo istnieje dzieło;<text:line-break/>kiedy ono zanika, pojawia się „pustka” szaleństwa, pustka na tyle intensywnie<text:line-break/>promieniująca, że pozostawia uchwytne „ślady”, których odczytaniem zajmuje<text:line-break/>się dyskurs kliniczny, nieodcięty jednak od poprzedniego (choć obarczony świa-<text:line-break/>domością rozziewu), ale usiłujący wraz z tamtym ogarnąć/skonstruować jakąś<text:line-break/>- „poprzeżynaną szczelinami” - całość. Rację powołania i uznania prawomocno-<text:line-break/>ści takiego „języka, który w </text:span><text:span text:style-name="CharStyle65">jednym i tym samym</text:span><text:span text:style-name="CharStyle34"> dyskursie mówi o poezji i szaleń-<text:line-break/>stwie” , ustanowić powinna „kultura nasza (...) dla swojego dobra”</text:span><text:span text:style-name="CharStyle34"><text:span text:style-name="T4">17</text:span></text:span><text:span text:style-name="CharStyle34">. Tym dobrem<text:line-break/>kultury (definiowanym potem przez Foucaulta jako „psychopatologia poetów”)<text:line-break/>jest obraz odmienności, zapis konkretnej egzystencjalnej Inności. Wobec tego<text:line-break/>następnym zasadniczym problemem jest umieszczone w przestrzeni twórczości<text:line-break/>Peipera pytanie o to, czym </text:span><text:span text:style-name="CharStyle34"><text:span text:style-name="T1">jest </text:span></text:span><text:span text:style-name="CharStyle34">dzieło, a czym owe (mam jasną świadomość nie-<text:line-break/>dopuszczalnej prowizoryczności tego typu określenia) „ślady”, zapisy „głosów”<text:line-break/>dobywających się z pustki, jaka nastąpiła „po dziele”. Czy rękopisy, którymi nie-<text:line-break/>ustannie obrasta oszalały pisarz, to dzieło? Które z nich są „w obszarze” dzieła,<text:line-break/>a które po stronie szaleństwa? Czy można sformułować jakąś zasadę umożliwiają-<text:line-break/>cą skuteczne ich rozpoznawanie?</text:span></text:p><text:p text:style-name="P116"><text:span text:style-name="CharStyle34">Chodzi tutaj o teksty za życia nigdy nieudostępniane nie tylko publiczności,<text:line-break/>lecz w ogóle - żadnemu (poza urojonym wirtualnym) czytelnikowi, teksty ab-<text:line-break/>solutnie wymykające się wszelkim możliwym definicjom „dzieła”, a jednocześnie<text:line-break/>wielorako powiązane zarówno z (wcześniejszymi) utworami samego Peipera,<text:line-break/>jak i gigantyczną, różnorodną biblioteką dwudziestowiecznego piśmiennictwa.<text:line-break/>Z dostępnych materiałów wynika, że - początkowo - decyzję o niepublikowa-<text:line-break/>niu niektórych tekstów podejmowały redakcje (motywując ją na przykład zbyt-</text:span></text:p></draw:text-box></draw:frame><draw:frame draw:style-name="fr1" draw:name="531" text:anchor-type="paragraph" svg:x="4.226cm" svg:y="23.511cm" svg:width="12.633cm" svg:height="1.143cm" draw:z-index="532"><draw:text-box><text:p text:style-name="P119"><text:span text:style-name="CharStyle66"><text:span text:style-name="T4">16</text:span></text:span><text:span text:style-name="CharStyle66"> Przyboś, spotykając Peipera w końcu lat 50. i w pierwszej połowie 60., a więc - jak można<text:line-break/>sądzić po rękopisach z tego czasu - w dojrzałej fazie schizofrenii, w listach do Brzękowskiego używa<text:line-break/>ciągle określenia „mania prześladowcza”.</text:span></text:p></draw:text-box></draw:frame><draw:frame draw:style-name="fr1" draw:name="532" text:anchor-type="paragraph" svg:x="4.226cm" svg:y="24.654cm" svg:width="12.633cm" svg:height="0.432cm" draw:z-index="533"><draw:text-box><text:p text:style-name="P29"><text:span text:style-name="CharStyle66"><text:span text:style-name="T4">17</text:span></text:span><text:span text:style-name="CharStyle66"> M. Foucault, </text:span><text:span text:style-name="CharStyle57">Ojcowskie „nie”,</text:span><text:span text:style-name="CharStyle66"> s. 18, 29.</text:span></text:p></draw:text-box></draw:frame></text:p>
      </text:section>
      <text:section text:style-name="Sect1" text:name="Section99">
        <text:p text:style-name="P512"><draw:frame draw:style-name="fr1" draw:name="533" text:anchor-type="paragraph" svg:x="4.276cm" svg:y="4.249cm" draw:z-index="534"><draw:text-box fo:min-height="0.406cm" fo:min-width="10.126cm"><text:p text:style-name="P44"><text:span text:style-name="CharStyle64">104<text:tab/>Od<text:tab/>metafory<text:tab/>do<text:tab/>urojenia.<text:tab/>Próba<text:tab/>patografii<text:tab/>Tadeusza<text:tab/>Peipera</text:span></text:p></draw:text-box></draw:frame><draw:frame draw:style-name="fr1" draw:name="534" text:anchor-type="paragraph" svg:x="4.269cm" svg:y="5.348cm" svg:width="12.548cm" svg:height="18.748cm" draw:z-index="535"><draw:text-box><text:p text:style-name="P62"><text:span text:style-name="CharStyle34">nią obszernością nadesłanych przez Peipera materiałów), potem z reguły pisarz<text:line-break/>sam konstruował teksty nieprzeznaczone do bezpośredniej lektury (choć często<text:line-break/>wprost odwołujące się do odbiorców), z całą świadomością zatrzymujące się na<text:line-break/>poziomie rękopisu. W różnych relacjach pojawiają się deklaracje Peipera, że dzie-<text:line-break/>ło, nad którym pracuje, będzie udostępnione czytelnikom za wiele lat. Pierwszą<text:line-break/>więc przesłanką wydzielenia z dorobku Peipera rękopisów niebędących już dzie-<text:line-break/>łami (a zanurzonymi w otchłani milczenia „produktami” szaleństwa) jest świa-<text:line-break/>dome, doborowolne lub wymuszone, wycofanie się pisarza z pewnego systemu<text:line-break/>komunikacyjnego.</text:span></text:p><text:p text:style-name="P116"><text:span text:style-name="CharStyle34">Utworem granicznym są </text:span><text:span text:style-name="CharStyle65">Pierwsze trzy miesiące,</text:span><text:span text:style-name="CharStyle34"> czyli pochodzące z począt-<text:line-break/>ków drugiej wojny światowej - według określenia samego Peipera - „memuary<text:line-break/>wędrowca, który w czasie burzy usiadł pod drzewem, usłyszał grzmot tuż nad<text:line-break/>głową, a odrzucony w bok jakimś zbawczym prądem powietrza, ocalał i na ru-<text:line-break/>chomych piaskach zaczął pisać”</text:span><text:span text:style-name="CharStyle34"><text:span text:style-name="T4">18</text:span></text:span><text:span text:style-name="CharStyle34">. Dzieło to, przeznaczone do druku za życia pi-<text:line-break/>sarza (w latach 1943-1949 Peiper opublikował dwanaście fragmentów w prasie,<text:line-break/>z zaznaczeniem, że są to „Wyimki z książki pt. </text:span><text:span text:style-name="CharStyle65">Pierwsze trzy miesiące”),</text:span><text:span text:style-name="CharStyle34"> w całości<text:line-break/>ogłoszone zostało ponad 20 lat po jego śmierci. Specyficzny </text:span><text:span text:style-name="CharStyle34"><text:span text:style-name="T1">status </text:span></text:span><text:span text:style-name="CharStyle34">tego tekstu to<text:line-break/>pierwszy wymiar graniczności: dzieło przeznaczone do druku, publikowane we<text:line-break/>fragmentach zapowiadających planowaną całość, ale za życia pisarza niewydane<text:line-break/>w całości, pozostawione w wersji nie do końca zredagowanej, częściowo maszy-<text:line-break/>nopisowej, częściowo rękopiśmiennej. Drugim wymiarem graniczności jest to,<text:line-break/>że występuje w nim Peiper wciąż jako wybitny poeta awangardy, a równocześnie<text:line-break/>wchodzi już w rolę „kronikarza” wielkich dziejów narodu polskiego i świata; po<text:line-break/>trzecie - przymuszony okolicznościami wojny obrończej we wrześniu 1939 roku,<text:line-break/>ucieczki z Krakowa, początków okupacji i ostatecznego wyjścia z miasta - ba-<text:line-break/>lansuje na granicy uczestnictwa w normalnym życiu społecznym i pełnej postaci<text:line-break/>szaleństwa. Niezwykłe jest także to, że Peiper relacjonuje początki dojrzałej formy<text:line-break/>swego obłędu w okolicznościach uniemożliwiających mu skuteczną izolację od<text:line-break/>świata. </text:span><text:span text:style-name="CharStyle65">Pierwsze trzy miesiące</text:span><text:span text:style-name="CharStyle34"> to nad wyraz interesująca, dramatyczna relacja ze<text:line-break/>zderzenia subiektywnej wizji psychotyka z brutalnymi realiami wojny.</text:span></text:p><text:p text:style-name="P116"><text:span text:style-name="CharStyle34">Dla porządku zaproponowanych tu badań istony jest fakt, że to tekst, w któ-<text:line-break/>rym skoncentrowany na własnej egzystencji autor ujawnia tendencje chorobliwe<text:line-break/>na tyle wyraźnie, iż wymusza na interpretatorze uwzględnienie elementów dys-<text:line-break/>kursu „o chorobie”. Celowo unikam określenia: „dyskurs kliniczny” czy wprost</text:span></text:p><text:list xml:id="list112911195960733" text:style-name="L18"><text:list-item><text:p text:style-name="P360"><text:span text:style-name="CharStyle34"><text:s/>„psychiatryczny”, ponieważ jego użycie leży zarówno poza kompetencjami, jak<text:line-break/>i intencjami tej pracy. Zasadnicze znaczenie ma tutaj stwierdzenie, że choroba</text:span></text:p></text:list-item><text:list-item><text:p text:style-name="P360"><text:span text:style-name="CharStyle34"><text:s/>nie sposób wybrać pomiędzy paranoją i schizofrenią - jest zjawiskiem ściśle<text:line-break/>związanym z tekstami. Nie interesuje mnie historia choroby, a więc szaleństwo<text:line-break/>jako fenomen ujmowanej samoistnie biografii Tadeusza Peipera, ale jako swoi-<text:line-break/>sty „produkt uboczny” zakrojonych na wielką skalę jego pisarskich poszukiwań<text:line-break/>samookreślenia, jako niezaplanowany efekt konstruowania „tożsamości narracyj-</text:span></text:p></text:list-item></text:list></draw:text-box></draw:frame><draw:frame draw:style-name="fr1" draw:name="535" text:anchor-type="paragraph" svg:x="4.759cm" svg:y="24.687cm" draw:z-index="536"><draw:text-box fo:min-height="0.399cm" fo:min-width="5.182cm"><text:p text:style-name="P28"><text:span text:style-name="CharStyle67"><text:span text:style-name="T4">18</text:span></text:span><text:span text:style-name="CharStyle67"> T. Peiper, </text:span><text:span text:style-name="CharStyle59">Pierwsze trzy miesiące,</text:span><text:span text:style-name="CharStyle67"> s. 13.</text:span></text:p></draw:text-box></draw:frame></text:p>
      </text:section>
      <text:section text:style-name="Sect1" text:name="Section100">
        <text:p text:style-name="P513"><draw:frame draw:style-name="fr1" draw:name="536" text:anchor-type="paragraph" svg:x="5.496cm" svg:y="4.249cm" draw:z-index="537"><draw:text-box fo:min-height="0.406cm" fo:min-width="11.328cm"><text:p text:style-name="P42"><text:span text:style-name="CharStyle64">Peiper w drugiej połowie lat 30. - „pracuję teraz nad życiem, nie nad literaturą” 105</text:span></text:p></draw:text-box></draw:frame><draw:frame draw:style-name="fr1" draw:name="537" text:anchor-type="paragraph" svg:x="4.276cm" svg:y="5.348cm" svg:width="12.531cm" svg:height="17.385cm" draw:z-index="538"><draw:text-box><text:p text:style-name="P62"><text:span text:style-name="CharStyle34">nej”, cień rzucany mimowolnie i nieuchronnie przez podmiot kreujący opowieść</text:span></text:p><text:list xml:id="list1136319440" text:style-name="L20"><text:list-item><text:p text:style-name="P361"><text:span text:style-name="CharStyle34"><text:s/>własnej męce i wielkości. To przedsięwzięcie ma na celu nie tylko uzupełnienie<text:line-break/>luk i re-interpretację niewygodnych faktów, ale „poszerzenie pola”</text:span><text:span text:style-name="CharStyle34"><text:span text:style-name="T4">19</text:span></text:span><text:span text:style-name="CharStyle34"> doświadczeń<text:line-break/>egzystencjalnych, których pisarz realnie nie doznał. Tożsamość narracyjna sta-<text:line-break/>nowi swego rodzaju opowieść mityczną na własny temat, w której biegun mito-<text:line-break/>logizacji określa kierunek dążeń do idealizacji siebie, poprawienia nieudanych<text:line-break/>działań, wymaga więc fikcji. Z kolei „własny temat” implikuje takie ujęcie, którego<text:line-break/>celem jest ustanowienie obrazu „ja”, niezbędnego w codziennej egzystencji.</text:span></text:p></text:list-item></text:list><text:p text:style-name="P116"><text:span text:style-name="CharStyle34">Przekładając to na konkret sytuacji Peipera w drugiej połowie </text:span><text:span text:style-name="CharStyle34"><text:span text:style-name="T1">lat </text:span></text:span><text:span text:style-name="CharStyle34">30. - cof-<text:line-break/>nięcie się do czasów sprzed 1914 roku oraz do epoki Kolumba miało rozwiązać<text:line-break/>problemy polskiego poety w czwartej dekadzie XX wieku, pisarz chciał poprzez<text:line-break/>fikcję przełamać dręczące go problemy i obsesje - samotności, wyobcowania</text:span></text:p><text:list xml:id="list113253245909190" text:continue-numbering="true" text:style-name="L20"><text:list-item><text:p text:style-name="P361"><text:span text:style-name="CharStyle34"><text:s/>niezrozumienia, chciał odzyskać utracony kontakt z rzeczywistością, wejść na<text:line-break/>nowo w „uścisk z teraźniejszością”. </text:span><text:span text:style-name="CharStyle65">Ma lat 22</text:span><text:span text:style-name="CharStyle34"> można nazwać próbą (nieuświada-<text:line-break/>mianej?) autopsychoanalizy, zmierzającej do wyjścia z zaklętego kręgu dysharmo-<text:line-break/>nii ze światem. </text:span><text:span text:style-name="CharStyle65">Krzysztof Kolumb</text:span><text:span text:style-name="CharStyle34"> miał być maską, narracyjną rolą umożliwiającą<text:line-break/>symboliczną inscenizację epizodu przywództwa Peipera w polskim ruchu awan-<text:line-break/>gardowym, pojętym jako „wyprawa” odkrywająca nowe lądy estetyczne i egzy-<text:line-break/>stencjalne. Przy czym celem tego fikcjonalnego „powtórzenia”, za pośrednictwem<text:line-break/>przeniesienia własnej sytuacji na biografię Kolumba, był inny finał niż w rzeczy-<text:line-break/>wistości, to znaczy zamiast zapomnienia i lekceważącego milczenia, miał zapew-<text:line-break/>nić Peiperowi wiecznotrwałą sławę.</text:span></text:p></text:list-item></text:list><text:p text:style-name="P116"><text:span text:style-name="CharStyle34">Pierwszym autotematycznym tekstem Peipera ujawniającym nie tylko aurę<text:line-break/>psychotyczną, ale w pełni rozwinięte szaleństwo są więc </text:span><text:span text:style-name="CharStyle65">Pierwsze trzy miesiące.<text:line-break/></text:span><text:span text:style-name="CharStyle34">W dziele tym znajdujemy już wiele elementów narracyjnych świadczących o prze-<text:line-break/>kroczeniu przez pisarza bariery psychozy, jego percepcja nie przyjmuje realiów<text:line-break/>otaczającego go świata, ale nagina je, dostosowuje do urojonych prawd.</text:span></text:p><text:p text:style-name="P116"><text:span text:style-name="CharStyle34">Wraz z dziełem tym pisarz zapada się w sferę szaleństwa; to memuary z po-<text:line-break/>czątków drugiej wojny światowej, która ostatecznie rozbije teoretyczne struktury<text:line-break/>postulowanej przez Peipera rzeczywistości, wymusi na nim prawdziwy z nią uścisk.<text:line-break/></text:span><text:span text:style-name="CharStyle65">Pierwsze trzy miesiące</text:span><text:span text:style-name="CharStyle34"> poprzedzają dwie narracje fikcjonalne budujące tożsamość<text:line-break/>pożądaną, choć w znacznej mierze urojoną, zapowiadające już wyraźnie późniejsze<text:line-break/>gry tożsamościowe Peipera w bycie „kimś innym”, jego swoistą egzystencję literacką<text:line-break/>w postaciach wykreowanych lub badanych bohaterów. Po powrocie do Polski z so-<text:line-break/>wieckich „dróg wojennych” Peiper nie będzie już uprawiał fikcji, sferą gier (autobio-<text:line-break/>graficznych będą dla niego krytyka teatralna, filmowa oraz pisarstwo historyczne.<text:line-break/>„Niemożliwa do uniknięcia” rzeczywistość stanie się materiałem fabularnym dla<text:line-break/>gier z urojeniami, pisarz będzie najpierw szukał siebie „wśród ludzi na scenie”</text:span><text:span text:style-name="CharStyle34"><text:span text:style-name="T4">20</text:span></text:span><text:span text:style-name="CharStyle34">,</text:span></text:p></draw:text-box></draw:frame><draw:frame draw:style-name="fr1" draw:name="538" text:anchor-type="paragraph" svg:x="4.242cm" svg:y="23.08cm" svg:width="12.598cm" svg:height="1.194cm" draw:z-index="539"><draw:text-box><text:p text:style-name="P119"><text:span text:style-name="CharStyle74"><text:span text:style-name="T4">19</text:span></text:span><text:span text:style-name="CharStyle66"> Określenie to, jak też zasadnicze tezy wywodu o „tożsamości narracyjnej” czerpię z: P Ri-<text:line-break/>coeur, </text:span><text:span text:style-name="CharStyle57">O sobie samym jako innym,</text:span><text:span text:style-name="CharStyle66"> przeł. B. Chełstowski, Warszawa 2003, w szczególności: </text:span><text:span text:style-name="CharStyle57">Badanie<text:line-break/>VI. Ten-który-jest-sobą i tożsamość narracyjna,</text:span><text:span text:style-name="CharStyle66"> s. 232-279.</text:span></text:p></draw:text-box></draw:frame><draw:frame draw:style-name="fr1" draw:name="539" text:anchor-type="paragraph" svg:x="4.242cm" svg:y="24.273cm" svg:width="12.598cm" svg:height="0.813cm" draw:z-index="540"><draw:text-box><text:p text:style-name="P161"><text:span text:style-name="CharStyle74"><text:span text:style-name="T4">20</text:span></text:span><text:span text:style-name="CharStyle66"> </text:span><text:span text:style-name="CharStyle57">Wśród ludzi na scenie</text:span><text:span text:style-name="CharStyle66"> - tytuł zbioru recenzji i szkiców teatralnych przygotowywanego przez<text:line-break/>Peipera w 1952 roku, wydany wiele lat po śmierci pisarza w zmodyfikowanym układzie.</text:span></text:p></draw:text-box></draw:frame></text:p>
      </text:section>
      <text:section text:style-name="Sect1" text:name="Section101">
        <text:p text:style-name="P514"><draw:frame draw:style-name="fr1" draw:name="540" text:anchor-type="paragraph" svg:x="4.281cm" svg:y="4.249cm" draw:z-index="541"><draw:text-box fo:min-height="0.406cm" fo:min-width="10.126cm"><text:p text:style-name="P44"><text:span text:style-name="CharStyle64">106<text:tab/>Od<text:tab/>metafory<text:tab/>do<text:tab/>urojenia.<text:tab/>Próba<text:tab/>patografii<text:tab/>Tadeusza<text:tab/>Peipera</text:span></text:p></draw:text-box></draw:frame><draw:frame draw:style-name="fr1" draw:name="541" text:anchor-type="paragraph" svg:x="4.272cm" svg:y="5.348cm" svg:width="12.539cm" svg:height="18.299cm" draw:z-index="542"><draw:text-box><text:p text:style-name="P62"><text:span text:style-name="CharStyle34">a kiedy zatraci zdolność do kontaktów z nimi, przestrzeń jego życia wypełnią li-<text:line-break/>teraccy, filmowi i historyczni bohaterowie, w niektórych z nich zobaczy wizeru-<text:line-break/>nek własny, na przykład w Lopem de Vega, Mickiewiczu, Zapolskiej lub Marylin<text:line-break/>Monroe, inni ucieleśnią jego wrogów. Zanim to nastąpi, powieści z lat 30. staną się<text:line-break/>pierwszym krokiem w stronę tranzytywnej osobowości, uznającej subiektywnie, że<text:line-break/>jest kimś innym niż ona jako osoba realna.</text:span></text:p><text:p text:style-name="P116"><text:span text:style-name="CharStyle34">W literaturze współczesnej wytyczenie granicy pomiędzy fikcjonalną, „zwa-<text:line-break/>riowaną” fabułą a „autentykowymi” fabulacjami wariata nie wydaje się łatwe,<text:line-break/>wszelkie kryteria określające ontologię tekstu nie wystarczą do definitywnego roz-<text:line-break/>strzygnięcia, czy dany tekst jest wyrafinowaną, „artystyczną podróbką” dyskursu<text:line-break/>psychotyka, czy zapisem prawdziwego kryzysu. W konsekwencji jesteśmy skazani<text:line-break/>na stawianie pytań o biografię. Pytania te pociągają za sobą nakaz wyboru opcji<text:line-break/>określającej specyfikę tekstu - kiedy w jego złożonej strukturze dominuje funkcja<text:line-break/>literacka, a kiedy schodzi ona na plan dalszy, ustępując miejsca innym. W odnie-<text:line-break/>sieniu do pism Peipera istotne wydaje się to, że znaczna ich część pozostawała<text:line-break/>w rękopisach, przeznaczonych do publikacji w mgliście określonej, ale na pewno<text:line-break/>„pośmiertnej” przyszłości, a cel, jaki sobie stawiał ich autor, określa najlepiej ro-<text:line-break/>boczy tytuł późnych zapisków - </text:span><text:span text:style-name="CharStyle65">Księgi pamiętnikarza.</text:span><text:span text:style-name="CharStyle34"> Pamiętnikarstwo Peipera<text:line-break/>sięga do bardzo dawnej tradycji, wedle której spisujący zawierał w rozplanowa-<text:line-break/>nej na wiele „ksiąg” narracji ważne wypadki swego życia, a także istotne kwe-<text:line-break/>stie dotyczące doniosłych spraw swojego kraju i całego świata. Jakkolwiek pojęte<text:line-break/>cele literackie zostały zepchnięte na odległy plan, Peipera interesuje ściśle ujęta<text:line-break/>prawda, jego księgi mają być kronikami. Różne postacie fikcji, od przemilczenia<text:line-break/>i zmyślenia, przez precyzyjnie premedytowaną selekcję materiałów, aż do czystej<text:line-break/>fantastyki, wdzierają się do jego zapisów niejako bez jego wiedzy i zgody, są re-<text:line-break/>zultatem pojedynczych halucynacji, całych systemów urojeń oraz chorobliwych<text:line-break/>teorii spiskowych. Szaleństwo Peipera ujawnia się między innymi poprzez uparte<text:line-break/>uznawanie oczywistych zmyśleń za „obiektywną prawdę”.</text:span></text:p><text:p text:style-name="P116"><text:span text:style-name="CharStyle34">Odejście Peipera od wzniosłych celów artystycznych i całkowita koncentra-<text:line-break/>cja na własnym życiu, coraz wyraźniej ujmowanym przez pryzmat psychozy, nie<text:line-break/>oznacza zaprzestania twórczości, Peiper właściwie niczego nie robi, oprócz pisa-<text:line-break/>nia;</text:span><text:span text:style-name="CharStyle34"><text:span text:style-name="T2"> </text:span></text:span><text:span text:style-name="CharStyle34">tego, co pisze, ani nie drukuje, ani nikomu nie pokazuje. Sztuka - jako we-<text:line-break/>wnętrzny porządek pisma - staje się swoistą pragmatyką, „krytyką życia” w uję-<text:line-break/>ciu </text:span><text:span text:style-name="CharStyle34"><text:span text:style-name="T1">Maurice’a </text:span></text:span><text:span text:style-name="CharStyle34">Blanchota: „Sztuka przybiera postać artysty, artysta zaś otrzymuje<text:line-break/>postać człowieka w tym, co najpowszechniejsze. Sztuka wyraża się w tej mierze,<text:line-break/>w jakiej artysta </text:span><text:span text:style-name="CharStyle75">uosabia</text:span><text:span text:style-name="CharStyle34"> człowieka, człowieka, którym on jest nie tylko jako<text:line-break/>artysta”</text:span><text:span text:style-name="CharStyle34"><text:span text:style-name="T4">21</text:span></text:span><text:span text:style-name="CharStyle34">. Schizofrenia Peipera okazuje się stymulatorem pisania jako swoistej au-<text:line-break/>todestrukcji awangardowych wyobrażeń o autonomii kreacji i niezawisłości arty-<text:line-break/>sty od szarej egzystencji, pisania będącego, z drugiej strony, czynną samoobroną<text:line-break/>przed definitywnym rozpadem „ja”.</text:span></text:p></draw:text-box></draw:frame><draw:frame draw:style-name="fr1" draw:name="542" text:anchor-type="paragraph" svg:x="4.263cm" svg:y="24.223cm" svg:width="12.564cm" svg:height="0.863cm" draw:z-index="543"><draw:text-box><text:p text:style-name="P120"><text:span text:style-name="CharStyle66"><text:span text:style-name="T4">21</text:span></text:span><text:span text:style-name="CharStyle66"> M. Blanchot, </text:span><text:span text:style-name="CharStyle57">Przyszłość i zagadnienie sztuki</text:span><text:span text:style-name="CharStyle66"> (rozdz. </text:span><text:span text:style-name="CharStyle57"><text:span text:style-name="T2">L’espace littéraire</text:span></text:span><text:span text:style-name="CharStyle66"><text:span text:style-name="T2"> </text:span></text:span><text:span text:style-name="CharStyle66">z 1955 </text:span><text:span text:style-name="CharStyle66"><text:span text:style-name="T3">r.), </text:span></text:span><text:span text:style-name="CharStyle66">przeł. W. Błoń-<text:line-break/>ska, „Literatura na Świecie” 1996, nr 10, s. 103.</text:span></text:p></draw:text-box></draw:frame></text:p>
      </text:section>
      <text:section text:style-name="Sect1" text:name="Section102">
        <text:p text:style-name="P515"><draw:frame draw:style-name="fr1" draw:name="543" text:anchor-type="paragraph" svg:x="4.281cm" svg:y="5.396cm" svg:width="12.522cm" svg:height="1.626cm" draw:z-index="544"><draw:text-box><text:h text:style-name="P390" text:outline-level="3">IV.<text:bookmark-start text:name="bookmark30"/><text:span text:style-name="CharStyle69"><text:tab/></text:span><text:span text:style-name="CharStyle76">Ma lat </text:span><text:span text:style-name="CharStyle76"><text:span text:style-name="T2">22,</text:span></text:span><text:span text:style-name="CharStyle69"><text:span text:style-name="T2"> </text:span></text:span><text:span text:style-name="CharStyle69">czyli portret poety<text:line-break/>z czasów „klasztornej” młodości</text:span><text:bookmark-end text:name="bookmark30"/></text:h></draw:text-box></draw:frame><draw:frame draw:style-name="fr1" draw:name="544" text:anchor-type="paragraph" svg:x="4.281cm" svg:y="9.511cm" svg:width="12.522cm" svg:height="7.856cm" draw:z-index="545"><draw:text-box><text:h text:style-name="P785" text:outline-level="4">1.<text:bookmark-start text:name="bookmark31"/><text:span text:style-name="CharStyle54"><text:tab/>Młodopolskie remanenty</text:span><text:bookmark-end text:name="bookmark31"/></text:h><text:p text:style-name="P62"><text:span text:style-name="CharStyle34">Debiut powieściowy kontrowersyjnego poety awangardowego został przez kryty-<text:line-break/>kę przyjęty źle</text:span><text:span text:style-name="CharStyle34"><text:span text:style-name="T4">1</text:span></text:span><text:span text:style-name="CharStyle34">, a przez czytelników właściwie zignorowany. Jeśli odrzucimy kon-<text:line-break/>cepcję bliską Peiperowi już w latach 30., że był nieuznawany w wyniku spisku jego<text:line-break/>wrogów, mających wielkie wpływy w środowisku literackim, uznać wypadnie, iż<text:line-break/>przyczyny tego stanu rzeczy leżały w specyfice utworu zatytułowanego </text:span><text:span text:style-name="CharStyle65">Ma </text:span><text:span text:style-name="CharStyle65"><text:span text:style-name="T1">lat </text:span></text:span><text:span text:style-name="CharStyle65">22.<text:line-break/></text:span><text:span text:style-name="CharStyle34">To nie tylko kryptoautobiograficzna powieść o młodości niepopularnego artysty,<text:line-break/>ale tekst bliski przedawnionym już wzorcom młodopolskim, którym patronuje<text:line-break/>Stefan Żeromski. Patronat młodopolskiego prozaika rzuca cień estetycznej wtór-<text:line-break/>ności na powieść opublikowaną w połowie lat 30., robiącą jednak wrażenie rema-<text:line-break/>nentu sprzed co najmniej dwóch dekad; bliżej jej do opowiadań i powieści Stefana<text:line-break/>Żeromskiego, prozy Stanisława Przybyszewskiego, </text:span><text:span text:style-name="CharStyle65">Fachowca</text:span><text:span text:style-name="CharStyle34"> Wacława Berenta,<text:line-break/></text:span><text:span text:style-name="CharStyle65">Flisa</text:span><text:span text:style-name="CharStyle34"> Stanisława Antoniego Muellera niż do dzieł z lat 30., stanowi niezbyt szczęś-<text:line-break/>liwe potwierdzenie historycznoliterackiej tezy o trwałości modelu młodopolskiej<text:line-break/>powieści w międzywojniu</text:span><text:span text:style-name="CharStyle34"><text:span text:style-name="T4">2</text:span></text:span><text:span text:style-name="CharStyle34">. Krytycy i badacze wymieniali pierwszą powieść Pei-</text:span></text:p></draw:text-box></draw:frame><draw:frame draw:style-name="fr1" draw:name="545" text:anchor-type="paragraph" svg:x="4.239cm" svg:y="17.868cm" svg:width="12.615cm" svg:height="4.242cm" draw:z-index="546"><draw:text-box><text:p text:style-name="P179"><text:span text:style-name="CharStyle66"><text:span text:style-name="T4">1</text:span></text:span><text:span text:style-name="CharStyle66"> Kwintesencję zarzutów krytyki wobec </text:span><text:span text:style-name="CharStyle57">Ma lat 22</text:span><text:span text:style-name="CharStyle66"> przedstawił w podsumowaniu powieścio-<text:line-break/>wej produkcji polskiej 1936 roku Leon Piwiński. Jego zdaniem Peiper ogłosił „bardzo mierną ar-<text:line-break/>tystycznie powieść na temat ‘rozwoju’ bardzo antypatycznego młodzieńca”, który „nie może nas<text:line-break/>zainteresować budzeniem się w nim mniemanej oryginalności. (...) śmieszy i budzi w nas obrzy-<text:line-break/>dzenie swoimi tchórzliwymi doświadczeniami z zakresu erotyki”. Również postawa autora budzi<text:line-break/>sprzeciw krytyka, ponieważ Peiper swoim bohaterem (określonym przez Piwińskiego „wstrętnym<text:line-break/>pędrakiem”) „najszczerzej się zachwyca”, „najściślej solidaryzuje” się z nim i „najobrzydliwiej się<text:line-break/>nim rozczula”. Walory artystyczne utworu zostały ujęte krótko: „powieść ‘ojca awangardy’ nie ma ani<text:line-break/>w konstrukcji ani w ekspresji słownej nic awangardowego. Zbudowana szablonowo, napisana stylem<text:line-break/>szarym, martwym, często niedołężnym”. L. Piwiński, </text:span><text:span text:style-name="CharStyle57">Powieść,</text:span><text:span text:style-name="CharStyle66"> „Rocznik Literacki za rok 1936”, pod<text:line-break/>red. Z. Szmydtowej, Warszawa 1937, s. 71.</text:span></text:p></draw:text-box></draw:frame><draw:frame draw:style-name="fr1" draw:name="546" text:anchor-type="paragraph" svg:x="4.239cm" svg:y="22.11cm" svg:width="12.615cm" svg:height="3.099cm" draw:z-index="547"><draw:text-box><text:p text:style-name="P160"><text:span text:style-name="CharStyle66"><text:span text:style-name="T4">2</text:span></text:span><text:span text:style-name="CharStyle66"> Tezę tę sformułował Michał Głowiński, choć uważał, że zasadniczo elementy powieści mło-<text:line-break/>dopolskiej występują w prozie do końca lat 20. Zob. M. Głowiński, </text:span><text:span text:style-name="CharStyle57">Powieść młodopolska,</text:span><text:span text:style-name="CharStyle66"> Wrocław<text:line-break/>1969. Nie chodzi mi w tym miejscu o podkreślanie tak lub inaczej wyznaczonej granicy między<text:line-break/>Młodą Polską i międzywojniem, epoki te - mimo wielu deklaracji pisarzy po 1918 roku - są sobie<text:line-break/>bardzo bliskie i stanowią kolejne fazy polskiej formacji modernistycznej. Istotne znaczenie ma dla<text:line-break/>mnie raczej specyficzna młodopolska aura egzystencjalno-emocjonalna, którą twórcy awangardy<text:line-break/>i „Skamandra” programowo odrzucali, Witkacy przezwyciężał na swój osobny sposób, a rozsadzili<text:line-break/>dopiero - każdy po swojemu - Witold Gombrowicz i Bruno Schulz.</text:span></text:p></draw:text-box></draw:frame></text:p>
      </text:section>
      <text:section text:style-name="Sect1" text:name="Section103">
        <text:p text:style-name="P516"><draw:frame draw:style-name="fr1" draw:name="547" text:anchor-type="paragraph" svg:x="4.276cm" svg:y="4.249cm" draw:z-index="548"><draw:text-box fo:min-height="0.406cm" fo:min-width="10.126cm"><text:p text:style-name="P44"><text:span text:style-name="CharStyle64">108<text:tab/>Od<text:tab/>metafory<text:tab/>do<text:tab/>urojenia.<text:tab/>Próba<text:tab/>patografii<text:tab/>Tadeusza<text:tab/>Peipera</text:span></text:p></draw:text-box></draw:frame><draw:frame draw:style-name="fr1" draw:name="548" text:anchor-type="paragraph" svg:x="4.269cm" svg:y="5.348cm" svg:width="12.548cm" svg:height="16.021cm" draw:z-index="549"><draw:text-box><text:p text:style-name="P62"><text:span text:style-name="CharStyle34">pera obok innych galicyjskich powieści tego czasu: </text:span><text:span text:style-name="CharStyle65">Zmór</text:span><text:span text:style-name="CharStyle34"> Emila Zegadłowicza,<text:line-break/></text:span><text:span text:style-name="CharStyle65">Rubikonu</text:span><text:span text:style-name="CharStyle34"> Zygmunta Nowakowskiego i </text:span><text:span text:style-name="CharStyle65">Nieba w płomieniach</text:span><text:span text:style-name="CharStyle34"> Jana Parandowskie-<text:line-break/>go, zaliczając je do utworów o dojrzewaniu, powieści rozwojowych mających wy-<text:line-break/>raźny charakter autobiograficzny czy „wpółautobiograficzny”</text:span><text:span text:style-name="CharStyle34"><text:span text:style-name="T4">3</text:span></text:span><text:span text:style-name="CharStyle34">.</text:span></text:p><text:p text:style-name="P116"><text:span text:style-name="CharStyle34">Jako narracja o intelektualnej inkubacji przyszłego „papieża awangardy” utwór<text:line-break/>zdumiewa „paseizmem”. </text:span><text:span text:style-name="CharStyle65">Ma lat 22</text:span><text:span text:style-name="CharStyle34"> wyraźnie odstaje od pochodzących z tych sa-<text:line-break/>mych lat dzieł Witkacego, Bruno Schulza i Witolda Gombrowicza, które również<text:line-break/>podejmują problematykę „młodości artysty”, dążą do ujęcia procesu kształtowania<text:line-break/>się osobowości twórczej w jej młodzieńczej fazie</text:span><text:span text:style-name="CharStyle34"><text:span text:style-name="T4">4</text:span></text:span><text:span text:style-name="CharStyle34">. Utwory wymienionych autorów<text:line-break/>ujmują „garderobę duszy” artysty, który staje się sobą, w sposób nowatorski, po-<text:line-break/>szukują nowych form literackiej ekspresji, dekonstruując wczesnomodernistyczne<text:line-break/>wzorce, Peiperowi zaś zdecydowanie bliżej do literatury sprzed pierwszej wojny<text:line-break/>światowej. Tak jakby czas akcji jego powieści (rok 1913) wymusił cofnięcie się do<text:line-break/>konwencji i stylistyki z tamtych lat. Ciekawie wypada konfrontacja </text:span><text:span text:style-name="CharStyle65">Ma lat 22</text:span><text:span text:style-name="CharStyle34"> z pi-<text:line-break/>sanymi właśnie w tamtych czasach </text:span><text:span text:style-name="CharStyle65">622 upadkami Bunga</text:span><text:span text:style-name="CharStyle34"> (powstały w 1911, wydane<text:line-break/>w 1972) Witkacego. Oba utwory usiłują wyjść poza młodopolskie opłotki, każdy<text:line-break/>na swój sposób nieskutecznie - przy czym opublikowana kilka dekad po śmierci<text:line-break/>autora historia Bunga ma charakter prekursorski, a utwór Peipera epigoński. Wit-<text:line-break/>kacy zmierza ku „workowatej” powieści eseistyczno-poetyckiej, Peipera zaś pocią-<text:line-break/>ga proza tendencyjna. Ćwierć wieku dzielące obie powieści to epoka literackich<text:line-break/>przemian, które współtworzył Witkacy, natomiast Peiper w dużym stopniu - jako<text:line-break/>debiutujący beletrysta - odrzucił. Powieści Witkacego rozrywają „bebechowatość”<text:line-break/>narracji mimetycznej, likwidują bezpośrednią referencję świata pozatekstowego<text:line-break/>w literackiej fikcji; </text:span><text:span text:style-name="CharStyle65">Ma lat 22</text:span><text:span text:style-name="CharStyle34"> próbuje restytuować tradycyjną opowieść o świecie<text:line-break/>uchwyconym w sieć mimetycznych parametrów czasoprzestrzennych.</text:span></text:p><text:p text:style-name="P116"><text:span text:style-name="CharStyle34">O ile twórcy awangardowej prozy lat 30. ukazują swych bohaterów w niezwy-<text:line-break/>kle dynamicznym procesie stwarzania się, intensywnego kształtowania osobowo-<text:line-break/>ści, co pociąga za sobą różne eksperymenty literackie - Peiper wymyśla bohatera,<text:line-break/>który jest teoretyczną konstrukcją, formułą człowieka podchodzącego do życia<text:line-break/>jak do abstrakcyjnego zagadnienia. W powieściach lat 30. bohater, przeżywając<text:line-break/>rozterki bardzo często bliskie problemom swego twórcy, znajduje się w tyglu<text:line-break/>gwałtownych przemian, nie unika - nawet jeśli próbuje - drastycznej konfron-<text:line-break/>tacji z życiem, nawiązuje burzliwe stosunki z innymi ludźmi. Proces inicjacji ma<text:line-break/>przebieg dramatycznej walki o siebie; jego żywiołem jest egzystencjalne ryzyko,<text:line-break/>wiodące często do katastrofy.</text:span></text:p></draw:text-box></draw:frame><draw:frame draw:style-name="fr1" draw:name="549" text:anchor-type="paragraph" svg:x="4.242cm" svg:y="21.726cm" svg:width="12.607cm" svg:height="1.956cm" draw:z-index="550"><draw:text-box><text:p text:style-name="P119"><text:span text:style-name="CharStyle66"><text:span text:style-name="T4">3</text:span></text:span><text:span text:style-name="CharStyle66"> Por. J. Kwiatkowski, </text:span><text:span text:style-name="CharStyle57">Literatura dwudziestolecia,</text:span><text:span text:style-name="CharStyle66"> Warszawa 1990, s. 244; S. Jaworski, </text:span><text:span text:style-name="CharStyle57">Przedmo-<text:line-break/>wa</text:span><text:span text:style-name="CharStyle66"> do: T. Peiper, </text:span><text:span text:style-name="CharStyle57">Ma lat 22. Krzysztof Kolumb odkrywca,</text:span><text:span text:style-name="CharStyle66"> Kraków 1977, s. 9. Neologizmu „wpółauto-<text:line-break/>biograficzny” użył we wnikliwej recenzji </text:span><text:span text:style-name="CharStyle57">Ma lat 22</text:span><text:span text:style-name="CharStyle66"> K. Irzykowski. Zob. K. Irzykowski, </text:span><text:span text:style-name="CharStyle57">Baśń o samym<text:line-break/>sobie,</text:span><text:span text:style-name="CharStyle66"> „Pion” 1936, nr 34, przedruk w: tegoż, </text:span><text:span text:style-name="CharStyle57">Pisma rozproszone,</text:span><text:span text:style-name="CharStyle66"> t. 4: 1936-1939, red. J. Bahr, Kraków<text:line-break/>2000, s. 101.</text:span></text:p></draw:text-box></draw:frame><draw:frame draw:style-name="fr1" draw:name="550" text:anchor-type="paragraph" svg:x="4.242cm" svg:y="23.68cm" svg:width="12.607cm" svg:height="1.575cm" draw:z-index="551"><draw:text-box><text:p text:style-name="P119"><text:span text:style-name="CharStyle66"><text:span text:style-name="T4">4</text:span></text:span><text:span text:style-name="CharStyle66"> Nic dziwnego, że Gombrowicz - w połowie drogi między </text:span><text:span text:style-name="CharStyle57">Pamiętnikiem z okresu dojrzewania<text:line-break/></text:span><text:span text:style-name="CharStyle66">a </text:span><text:span text:style-name="CharStyle57">Ferdydurke</text:span><text:span text:style-name="CharStyle66"> - poświęcił powieści Peipera wnikliwą - i zgryźliwą - recenzję. Niezrozumienie po-<text:line-break/>wieści Peipera zarzucił Gombrowiczowi Jerzy Jarzębski, który zakończenie </text:span><text:span text:style-name="CharStyle57">Ma lat 22</text:span><text:span text:style-name="CharStyle66"> odczytał jako<text:line-break/>„finał </text:span><text:span text:style-name="CharStyle57">Ferdydurke</text:span><text:span text:style-name="CharStyle66"> </text:span><text:span text:style-name="CharStyle66"><text:span text:style-name="T2">à rebours”. </text:span></text:span><text:span text:style-name="CharStyle66">Zob. J. Jarzębski, </text:span><text:span text:style-name="CharStyle57">Gra w Gombrowicza,</text:span><text:span text:style-name="CharStyle66"> Warszawa 1982, s. 289.</text:span></text:p></draw:text-box></draw:frame></text:p>
      </text:section>
      <text:section text:style-name="Sect1" text:name="Section104">
        <text:p text:style-name="P517"><draw:frame draw:style-name="fr1" draw:name="551" text:anchor-type="paragraph" svg:x="6.588cm" svg:y="4.249cm" draw:z-index="552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52" text:anchor-type="paragraph" svg:x="16.325cm" svg:y="4.3cm" draw:z-index="553"><draw:text-box fo:min-height="0.367cm" fo:min-width="0.508cm"><text:p text:style-name="P42"><text:span text:style-name="CharStyle64">109</text:span></text:p></draw:text-box></draw:frame><draw:frame draw:style-name="fr1" draw:name="553" text:anchor-type="paragraph" svg:x="4.269cm" svg:y="5.348cm" svg:width="12.548cm" svg:height="18.198cm" draw:z-index="554"><draw:text-box><text:p text:style-name="P128"><text:span text:style-name="CharStyle34">Losy Juliusza Ewskiego - bohatera powieści Peipera - to ciąg uników, zanie-<text:line-break/>chań i rezygnacji, realizacja projektu młodości jako ucieczki przed wtajemnicze-<text:line-break/>niem w realne życie, ucieczki w schematy wykoncypowane przy studenckim biur-<text:line-break/>ku. Dojrzewanie poety okazuje się procesem niebezpiecznego z psychologicznego<text:line-break/>punktu widzenia wrastania w nierzeczywistość, zastępowania jednostkowej ko-<text:line-break/>munikacji ze światem zewnętrznym systemem indywidualnych (wsobnych) prze-<text:line-break/>świadczeń, które mogą nabierać charakteru urojeń. Ewski, zapewne z powodu<text:line-break/>lęku przed niespełnieniem swoich oczekiwań, wytwarza pomiędzy sobą i światem<text:line-break/>utkaną z iluzji barierę, narzuca mu własną, fikcyjną wizję. Symboliczne znaczenie<text:line-break/>mają tutaj wojskowe ćwiczenia „Strzelca”, które są dla niego w realnym wymiarze<text:line-break/>ciągiem niepojętych, pozbawionych sensu, chaotycznych zdarzeń. Ewski, aby nie<text:line-break/>widzieć ordynarnych scen rozgrywających się między żołnierzami, przywołuje<text:line-break/>postaci idealizowanych wodzów (m.in. Piłsudskiego i Śmigłego); podczas mane-<text:line-break/>wrów nie udaje mu się skupić na wojskowej akcji, nie potrafi przełamać bariery<text:line-break/>militarnej ignorancji:</text:span></text:p><text:p text:style-name="P10"><text:span text:style-name="CharStyle68">nie tylko przebieg manewrów, nie tylko naczelne zadanie armii do której należał, ale nawet<text:line-break/>zadanie jego własnego plutonu, pozostało mu zupełnie nieznane. (...) Prosi plutonowego<text:line-break/>o wyjaśnienie; otrzymuje jedno zdanie, bąknięte niechętnie; nic z tego nie zrozumiał i,<text:line-break/>jakby złapany na niepojętności żołnierskiej, zawstydził się. Kulminacyjny moment dnia jest<text:line-break/>dlań niezrozumiałym </text:span><text:span text:style-name="CharStyle68"><text:span text:style-name="T1">(s. </text:span></text:span><text:span text:style-name="CharStyle68">167)</text:span><text:span text:style-name="CharStyle68"><text:span text:style-name="T4">5</text:span></text:span><text:span text:style-name="CharStyle68">.</text:span></text:p><text:p text:style-name="P116"><text:span text:style-name="CharStyle34">Specyficzną cechą Ewskiego jest to, że uznaje się za „marksowskiego socjalistę”<text:line-break/>(s. 28), wyznaje racjonalistyczny światopogląd, kieruje się kryteriami naukowymi,<text:line-break/>a równocześnie popada w oderwane od realiów zamyślenia, jego „życie wyobra-<text:line-break/>żeniowe, które od najmłodszych </text:span><text:span text:style-name="CharStyle34"><text:span text:style-name="T1">lat </text:span></text:span><text:span text:style-name="CharStyle34">konkurowało z jego życiem rzeczywistym,<text:line-break/>oddalało je, usuwało je, przywłaszczając sobie liczne godziny dnia, a widziadła-<text:line-break/>mi sennymi wdzierając się nawet w noce” (s. 130). To, co zapowiada w Ewskim<text:line-break/>przyszłego pisarza, można sprowadzić do strywializowanego obrazu poety jako<text:line-break/>dziwaka, megalomana i odludka; do wizji poetyckości jako bujania w obłokach,<text:line-break/>odstrychnięcia od twardych realiów życia, co dobitnie ujmuje matka Ewskiego<text:line-break/>w ostatniej z nim rozmowie, poprzedzającej ucieczkę syna do Paryża: „życzę ci<text:line-break/>abyś bardziej liczył się ze zwyczajami które ludzie ustalili, i w ogóle z człowiekiem,<text:line-break/>takim jakim on jest w rzeczywistości, a nie w głowach poetów” (s. 277). Bardzo<text:line-break/>blisko więc Ewskiemu do młodopolskiego stereotypu artysty, widzianego z per-<text:line-break/>spektywy szydercy.</text:span></text:p><text:p text:style-name="P116"><text:span text:style-name="CharStyle34">W czasach gimnazjalnych, kiedy pod wpływem kolegów przełamywał obo-<text:line-break/>jętność wobec literatury, najwyżej cenił Wyspiańskiego: „brała go rytmika jego<text:line-break/>poezji, która działała na niego zanim jeszcze zrozumiał treść wierszy, brała go<text:line-break/>niejasność treści, która podniecała wyobraźnię i kusiła umysł” (s. 38). Z jednej<text:line-break/>strony, mamy tu magiczną - w istocie bliską impresjonizmowi i symbolizmowi -</text:span></text:p></draw:text-box></draw:frame><draw:frame draw:style-name="fr1" draw:name="554" text:anchor-type="paragraph" svg:x="4.251cm" svg:y="24.012cm" svg:width="12.607cm" svg:height="1.244cm" draw:z-index="555"><draw:text-box><text:p text:style-name="P119"><text:span text:style-name="CharStyle66"><text:span text:style-name="T4">5</text:span></text:span><text:span text:style-name="CharStyle66"> Wszystkie cytaty z </text:span><text:span text:style-name="CharStyle57">Ma lat 22</text:span><text:span text:style-name="CharStyle66"> podaję za wydaniem w serii </text:span><text:span text:style-name="CharStyle57">Pism:</text:span><text:span text:style-name="CharStyle66"> T. Peiper, </text:span><text:span text:style-name="CharStyle57">Powieści. Ma lat 22.<text:line-break/>Krzysztof Kolumb odkrywca,</text:span><text:span text:style-name="CharStyle66"> oprac. S. Jaworski, Kraków 1977. Po cytacie w nawiasie numer strony<text:line-break/>z tej edycji.</text:span></text:p></draw:text-box></draw:frame></text:p>
      </text:section>
      <text:section text:style-name="Sect1" text:name="Section105">
        <text:p text:style-name="P518"><draw:frame draw:style-name="fr1" draw:name="555" text:anchor-type="paragraph" svg:x="4.272cm" svg:y="4.249cm" draw:z-index="556"><draw:text-box fo:min-height="0.406cm" fo:min-width="10.126cm"><text:p text:style-name="P44"><text:span text:style-name="CharStyle64">110<text:tab/>Od<text:tab/>metafory<text:tab/>do<text:tab/>urojenia.<text:tab/>Próba<text:tab/>patografii<text:tab/>Tadeusza<text:tab/>Peipera</text:span></text:p></draw:text-box></draw:frame><draw:frame draw:style-name="fr1" draw:name="556" text:anchor-type="paragraph" svg:x="4.281cm" svg:y="5.348cm" svg:width="12.522cm" svg:height="1.916cm" draw:z-index="557"><draw:text-box><text:p text:style-name="P62"><text:span text:style-name="CharStyle34">koncepcję wpływu poezji oddziałującej poza-, czy raczej przedracjonalnie, z dru-<text:line-break/>giej - staje się ona czynnikiem pobudzenia duchowego, siłą inspirującą intelek-<text:line-break/>tualne dążenia. Czyżby fascynacja Ewskiego zapowiadała - z głębi młodopolskiej<text:line-break/>nastrojowości - narodziny programu poetyckiego </text:span><text:span text:style-name="CharStyle65">Tędy?</text:span></text:p></draw:text-box></draw:frame><draw:frame draw:style-name="fr1" draw:name="557" text:anchor-type="paragraph" svg:x="4.281cm" svg:y="8.61cm" svg:width="12.522cm" svg:height="13.776cm" draw:z-index="558"><draw:text-box><text:h text:style-name="P786" text:outline-level="4">2.<text:bookmark-start text:name="bookmark32"/><text:span text:style-name="CharStyle54"><text:tab/>Sny o potędze dziecięcia wieku</text:span><text:bookmark-end text:name="bookmark32"/></text:h><text:p text:style-name="P62"><text:span text:style-name="CharStyle34">Fabuła pierwszej powieści Peipera obejmuje rok życia głównego bohatera, 22-let-<text:line-break/>niego studenta medycyny Juliusza Ewskiego. Ten przełomowy w jego życiu rok<text:line-break/>1913, toczący się w atmosferze oczekiwania na nieuchronną wojnę, zaczyna od<text:line-break/>wstąpienia do „Strzelca”, a kończy decyzją opuszczenia Polski. Ewski przeżywa<text:line-break/>opóźnioną i nieurzeczywistnioną w istocie rzeczy adolescencję; swoistą parodię<text:line-break/>wybijania się na samodzielność emocjonalną, egzystencjalną i intelektualną. Jego<text:line-break/>sytuację określają: niespełniona inicjacja seksualna, nieskończone studia, niekon-<text:line-break/>sekwentny związek z ruchem socjalistycznym, nieprzynosząca mu oczekiwanej<text:line-break/>satysfakcji przynależność do paramilitarnej organizacji patriotycznej i nieplano-<text:line-break/>wana ucieczka z domu rodzinnego, która zastępuje prawdziwe usamodzielnie-<text:line-break/>nie się. Ciąg zdarzeń ujawniający w narracyjnym teraz kontrastową dialektykę<text:line-break/>wielkich ambicji Ewskiego i ich poronną, groteskową realizację, uzupełniają re-<text:line-break/>trospekcje sięgające wstecz do czasów, kiedy miał piętnaście lat i uczęszczał do<text:line-break/>gimnazjum.</text:span></text:p><text:p text:style-name="P116"><text:span text:style-name="CharStyle34">Osobowość Ewskiego stanowi jedną z wersji dwudziestowiecznego Narcy-<text:line-break/>za, który nie umiejąc podjąć ryzyka socjalizacji, szuka całkowicie autarkicznego<text:line-break/>modelu życia. W podejściu do sfery erotycznej ujawnia Ewski - zupełnie nie-<text:line-break/>świadomie - narcystyczne pragnienie zatrzymania w sobie całego swojego libido,<text:line-break/>stanowiącego swoisty „zapas dla późniejszej, wspaniałej, budującej działalności”</text:span><text:span text:style-name="CharStyle34"><text:span text:style-name="T4">6</text:span></text:span><text:span text:style-name="CharStyle34">.<text:line-break/>Jednocześnie właśnie narcyzm najlepiej tłumaczy tę dwoistość wysokiego mnie-<text:line-break/>mania o sobie Ewskiego, która wpływa na wizerunek bohatera nieapetycznego<text:line-break/>dla odbiorcy. Niewyznanym, ostatecznie niewydobytym na wierzch czynnikiem<text:line-break/>sytuacji powieściowego </text:span><text:span text:style-name="CharStyle65">alter ego</text:span><text:span text:style-name="CharStyle34"> Peipera jest nienawiść do samego siebie.</text:span></text:p><text:p text:style-name="P116"><text:span text:style-name="CharStyle34">Historia Ewskiego rozpięta jest między rodzinnym Rzeszowem, studiami<text:line-break/>w Krakowie oraz wymarzonym Paryżem; obraca się on w wąsko zarysowanej<text:line-break/>przestrzeni domu rodzinnego, szkoły, kółek patriotycznych i socjalistycznych,<text:line-break/>następnie uniwersytetu, spotkań organizacji strzeleckiej (między innymi woj-</text:span></text:p></draw:text-box></draw:frame><draw:frame draw:style-name="fr1" draw:name="558" text:anchor-type="paragraph" svg:x="4.239cm" svg:y="23.08cm" svg:width="12.598cm" svg:height="2.006cm" draw:z-index="559"><draw:text-box><text:p text:style-name="P179"><text:span text:style-name="CharStyle66"><text:span text:style-name="T4">6</text:span></text:span><text:span text:style-name="CharStyle66"> Koncepcję narcystycznego </text:span><text:span text:style-name="CharStyle57">ego</text:span><text:span text:style-name="CharStyle66"> rozwinął </text:span><text:span text:style-name="CharStyle66"><text:span text:style-name="T3">Sigmund </text:span></text:span><text:span text:style-name="CharStyle66">Freud, podkreślając, że zatrzymuje ono całe<text:line-break/>swoje libido w sobie, co, z jednej strony, prowadzi do nerwicy, z drugiej - stanowi znak „nieustan-<text:line-break/>nego dążenia do dalszego doskonalenia się”, i zakłada „wypieranie popędów, na którym opiera się to,<text:line-break/>co najcenniejsze w kulturze ludzkiej”. Zob. Z. Freud, </text:span><text:span text:style-name="CharStyle57">Poza zasadą przyjemności</text:span><text:span text:style-name="CharStyle66">, przeł. J. Prokopiuk,<text:line-break/>Warszawa 2000, s. 38-39, 46.</text:span></text:p></draw:text-box></draw:frame></text:p>
      </text:section>
      <text:section text:style-name="Sect1" text:name="Section106">
        <text:p text:style-name="P519"><draw:frame draw:style-name="fr1" draw:name="559" text:anchor-type="paragraph" svg:x="6.588cm" svg:y="4.249cm" draw:z-index="560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60" text:anchor-type="paragraph" svg:x="16.325cm" svg:y="4.3cm" draw:z-index="561"><draw:text-box fo:min-height="0.367cm" fo:min-width="0.499cm"><text:p text:style-name="P42"><text:span text:style-name="CharStyle64">111</text:span></text:p></draw:text-box></draw:frame><draw:frame draw:style-name="fr1" draw:name="561" text:anchor-type="paragraph" svg:x="4.269cm" svg:y="5.348cm" svg:width="12.548cm" svg:height="19.662cm" draw:z-index="562"><draw:text-box><text:p text:style-name="P62"><text:span text:style-name="CharStyle34">skowych ćwiczeń i manewrów). Nie udaje mu się prowadzić normalnego życia,<text:line-break/>podejmuje rozmaite działania, w tym również spotkania z ludźmi, wedle ści-<text:line-break/>śle określonych reguł. Jeszcze jako dziewiętnastolatek zanotował w pamiętni-<text:line-break/>ku znamienne przesłanie: „Muszę znaleźć serię myśli które wynikałyby z siebie<text:line-break/>i mogły być wskaźnikami uzasadnionego życia” (s. 49). Wobec ludzi ze swojego<text:line-break/>otoczenia, kolegów i koleżanek z tajnych kółek, współuczestników szkoleń woj-<text:line-break/>skowych „Strzelca” Ewski zachowuje się jak zarozumiały belfer, któremu poczu-<text:line-break/>cie wyższości oraz rozmaite teorie - społeczne, etyczne, patriotyczne - przesła-<text:line-break/>niają realny obraz świata. W trakcie wspominanych już manewrów „Strzelca”<text:line-break/>pod Krakowem podchmielony kolega nazywa go „rycerzem bez skazy”, który<text:line-break/>„w bohaterskim odosobnieniu szuka mocy i syci nim swą dumę” (s. 157). Ewski<text:line-break/>to ciągle napięty, nadąsany, nigdy nie uśmiechający się młodzieniec, „zatroska-<text:line-break/>ny o swój prestiż prymusa” (s. 20) i zapatrzony w swoją świetlaną przyszłość<text:line-break/>wielkiego człowieka, pozbawiony umiejętności nawiązania spontanicznych,<text:line-break/>„zwyczajnych” relacji z ludźmi.</text:span></text:p><text:p text:style-name="P116"><text:span text:style-name="CharStyle34">Wiąże się z tym istotny rys osobowości Ewskiego: już jako piętnastolatek „za-<text:line-break/>tracił umiejętność śmiechu”, o swojej teraźniejszej postawie orzeka jednoznacz-<text:line-break/>nie: „Nigdy i nigdzie nie widzę powodu do śmiechu” (s. 172). Powrót Peipera do<text:line-break/></text:span><text:span text:style-name="CharStyle34"><text:span text:style-name="T1">lat </text:span></text:span><text:span text:style-name="CharStyle34">szkolnych i uniwersyteckich dokonuje się poprzez fikcyjnego bohatera reali-<text:line-break/>stycznej powieści, przypomina nieco powrót do młodości przedstawiony w </text:span><text:span text:style-name="CharStyle65">Ferdy-<text:line-break/>durke.</text:span><text:span text:style-name="CharStyle34"> Jednakże to, co Peiper opisuje ze śmiertelną powagą, Gombrowicz ujmuje<text:line-break/>w groteskowej deformacji, rozsadzając grozę dojrzewania śmiechem. Rozpętany<text:line-break/>w jego prozie z lat 30. żywioł wszechogarniającej parodii ratuje przed piekłem<text:line-break/>adolescencji i wykorzenienia; w </text:span><text:span text:style-name="CharStyle65">Ma lat 22</text:span><text:span text:style-name="CharStyle34"> nie ma na to nadziei. Ewski jest bohate-<text:line-break/>rem podobnym do Stefana Czarnieckiego z groteskowego opowiadania zawartego<text:line-break/>w </text:span><text:span text:style-name="CharStyle65">Pamiętniku z okresu dojrzewania,</text:span><text:span text:style-name="CharStyle34"> również stanowi studium izolacji i rozpadu<text:line-break/>więzi ze światem, ale bohater Gombrowicza to karykaturalna figurka ilustrująca<text:line-break/>literackie rozpoznanie kryzysu kultury, zapowiadającego tryumf totalitaryzmu<text:line-break/>i biopolityki. Powieść Peipera sięga po wcześniejsze, naturalistyczne konwen-<text:line-break/>cje, które budują pełen powagi, szczegółowy, a zarazem jednowymiarowy obraz<text:line-break/>człowieka, przed którym (ani dla narratora, ani dla czytelnika) nie ma ucieczki<text:line-break/>w śmiech i zabawę.</text:span></text:p><text:p text:style-name="P116"><text:span text:style-name="CharStyle34">To, co z punktu widzenia Ewskiego jest „przypadkowym odosobnieniem”, inni<text:line-break/>odbierają jako „sztuczne wywyższanie się”. Bohater Peipera ma świadomość, że<text:line-break/>jego próby nawiązania rozmowy z kolegami ze „Strzelca” są niezręczne, „ciągle<text:line-break/>mu się zdaje że jego pytania przypominają kwestionariusz statystyczny” (s. 160).<text:line-break/>Uderza kontrast pomiędzy rozkapryszeniem zamożnego, lękliwego młodzieńca,<text:line-break/>znającego problemy życia czysto teoretycznie, i wizjami wielkiej misji społecz-<text:line-break/>nego przywództwa. Innym wymiarem osobowości Ewskiego </text:span><text:span text:style-name="CharStyle34"><text:span text:style-name="T1">jest </text:span></text:span><text:span text:style-name="CharStyle34">to, że łączy on<text:line-break/>cechy typowego bohatera swoich czasów z silnym dążeniem do oryginalności, do<text:line-break/>wyłamania się z typowej wizji kariery życiowej.</text:span></text:p><text:p text:style-name="P116"><text:span text:style-name="CharStyle34">Bohater Peipera układa życie jak spektakl jednego aktora, bowiem w samotno-<text:line-break/>ści „wszystko działa na niego o wiele silniej i dłużej, (...) gdy jest sam, czuje samego</text:span></text:p></draw:text-box></draw:frame></text:p>
      </text:section>
      <text:section text:style-name="Sect1" text:name="Section107">
        <text:p text:style-name="P520"><draw:frame draw:style-name="fr1" draw:name="562" text:anchor-type="paragraph" svg:x="4.276cm" svg:y="4.249cm" draw:z-index="563"><draw:text-box fo:min-height="0.406cm" fo:min-width="10.126cm"><text:p text:style-name="P44"><text:span text:style-name="CharStyle64">112<text:tab/>Od<text:tab/>metafory<text:tab/>do<text:tab/>urojenia.<text:tab/>Próba<text:tab/>patografii<text:tab/>Tadeusza<text:tab/>Peipera</text:span></text:p></draw:text-box></draw:frame><draw:frame draw:style-name="fr1" draw:name="563" text:anchor-type="paragraph" svg:x="4.269cm" svg:y="5.341cm" svg:width="12.548cm" svg:height="19.771cm" draw:z-index="564"><draw:text-box><text:p text:style-name="P64"><text:span text:style-name="CharStyle34">siebie, i wzrusza się samym sobą, i smuci się samym sobą” (s. 218). Gra Ewskiego<text:line-break/>ma jasno wytyczony cel - osiągnięcie wielkości, którą kojarzy z bliżej nieokreślo-<text:line-break/>nymi czynami heroicznymi i wielką sławą, chce być „człowiekiem nowego typu”, co<text:line-break/>jego zdaniem implikuje „pogardę dla wszystkiego, co w życiu osobistym nie było<text:line-break/>umysłem czy duchem” (s. 82). Dramaturgia, jaką sobie narzuca, jest dość szczegól-<text:line-break/>na: kiedy wiedziony zapałem patriotycznym wstępuje do „Strzelca”, wybiera - wy-<text:line-break/>wołując zdumienie i rozbawienie komisji poborowej - pseudonim „Zeron”.</text:span></text:p><text:p text:style-name="P117"><text:span text:style-name="CharStyle34">Imię to oznacza wybór „poziomu zero”, najniższego szczebla, pokornego uni-<text:line-break/>żenia, od którego dopiero zacznie się stopniowa droga Ewskiego na szczyt kariery<text:line-break/>wojskowej, w ogóle na szczyt ludzkości. Oprócz tego jednak stanowi znamienny<text:line-break/>rys jego charakteru, który sam ujął tak w cytowanym przez narratora młodzień-<text:line-break/>czym pamiętniku: „Jest we mnie rozdwojenie, inne od znanych; polega ono na<text:line-break/>tym że człowiek który mówi i działa, uważa się za nieważnego wobec człowieka<text:line-break/>którego ma ze siebie wyłonić w przyszłości” (s. 50). Uderza nie tylko poczucie<text:line-break/>wyjątkowości (rozdwojenie Ewskiego jest oczywiście „inne od znanych”!), ale po-<text:line-break/>czucie rozejścia się aktualnej, tymczasowej i niedoskonałej formy egzystencji i tej<text:line-break/>właściwej. Ma ona wyłonić się w przyszłości, której „Juliuszek” musi doczekać.<text:line-break/></text:span><text:span text:style-name="CharStyle34"><text:span text:style-name="T1">Ten </text:span></text:span><text:span text:style-name="CharStyle34">stan świadomości jest symptomem rozziewu pomiędzy realnością i projek-<text:line-break/>cjami wielkościowymi. Ewski do tego stopnia lekceważy swoją teraźniejszość, że<text:line-break/>nie stara się rozpoznać swoich autentycznych pragnień, które spycha poza grani-<text:line-break/>cę świadomości. Heroiczne marzenia układają mu się w młodopolski scenariusz,<text:line-break/>Ewski snuje wizje swej bohaterskiej walki o niepodległość, ich wzorem są zarysy<text:line-break/>fabuły przypominające </text:span><text:span text:style-name="CharStyle65">Wierną rzekę:</text:span><text:span text:style-name="CharStyle34"> ranny heros, podziwiany przez towarzyszy,<text:line-break/>opatrywany przez prześliczną dziewicę z dworu.</text:span></text:p><text:p text:style-name="P117"><text:span text:style-name="CharStyle34">Dla bohatera </text:span><text:span text:style-name="CharStyle65">Ma lat 22</text:span><text:span text:style-name="CharStyle34"> studencka młodość nie jest okresem poszukiwań, wy-<text:line-break/>tężonej pracy, krystalizowania się celów, ale swoistym balastem, czasem pustym,<text:line-break/>który należy przeczekać. W tym samym pamiętniku Ewski notuje: „Tyle prze-<text:line-break/>szkód z zewnątrz! Choćby zajęcia uniwersyteckie. (...) Nie ma we mnie wątpienia,<text:line-break/>lecz czekanie” (s. 49-50). Dociera do niego, co prawda, że myślenie - szukanie<text:line-break/>niezbędnej idei naczelnej, nie może być przeciwne życiu, musi z niego wynikać,<text:line-break/>z jego „najgłębszych skłonności, niemal z popędów” (s. 51), ale Ewski nie potrafi<text:line-break/>dostać się do nich, a jeśli same odzywają się w nim - jako popędy właśnie - sta-<text:line-break/>nowią groźne zaskoczenie, tłumi je i odrzuca. Najwyraźniej widać to w relacjach<text:line-break/>z kobietami.</text:span></text:p><text:p text:style-name="P117"><text:span text:style-name="CharStyle34">Doświadczenia roku 1913 przekonują ostatecznie, że spełnieniem „snów o po-<text:line-break/>tędze” nie będzie kariera żołnierza, ani też przywódcy społecznego ruchu. Ew-<text:line-break/>skiemu ani razu nie udaje się zdążyć na początek ćwiczeń „Strzelca”, za co ponosi<text:line-break/>upokarzające kary; nie pisze też w końcu planowanego artykułu programowego.<text:line-break/>Spotkanie z przedstawicielem ludu i jego kręgiem towarzyskim kończy się gro-<text:line-break/>teskową sceną tańca na dębnickim przyjęciu u rzemieślników oraz udzieleniem<text:line-break/>pożyczki ubogim proletariuszom. Od początku wiadomo, że jako przekonanego<text:line-break/>socjalistę nie pociągają go ani przemysł, ani handel. Nic nie zapowiada, aby ten<text:line-break/>idealista miał zostać bohaterem nowej epoki; podobnie na uniwersytecie - mimo</text:span></text:p></draw:text-box></draw:frame></text:p>
      </text:section>
      <text:section text:style-name="Sect1" text:name="Section108">
        <text:p text:style-name="P521"><draw:frame draw:style-name="fr1" draw:name="564" text:anchor-type="paragraph" svg:x="6.588cm" svg:y="4.249cm" draw:z-index="565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65" text:anchor-type="paragraph" svg:x="16.325cm" svg:y="4.3cm" draw:z-index="566"><draw:text-box fo:min-height="0.367cm" fo:min-width="0.508cm"><text:p text:style-name="P42"><text:span text:style-name="CharStyle64">113</text:span></text:p></draw:text-box></draw:frame><draw:frame draw:style-name="fr1" draw:name="566" text:anchor-type="paragraph" svg:x="4.269cm" svg:y="5.348cm" svg:width="12.548cm" svg:height="12.381cm" draw:z-index="567"><draw:text-box><text:p text:style-name="P62"><text:span text:style-name="CharStyle34">różnorodnych zainteresowań i walorów umysłu - nie przykłada się do kariery na-<text:line-break/>ukowej. Pozostaje mu twórczość artystyczna, której konkretną formą jest poezja<text:line-break/>usankcjonowana przez drogą sercu Ewskiego tradycję romantyczną. W trakcie<text:line-break/>wykładu wybitnego chemika (profesora Karola Olszewskiego), nie mogąc się sku-<text:line-break/>pić na rozczarowującym, bo nieefektownym uczonym, delektuje się Ewski świa-<text:line-break/>domością, że otrzymał imię po Juliuszu Słowackim i snuje marzenia: „miałbyż<text:line-break/>być lepszym od swego wielkiego imiennika?” (s. 124). Olszewski nie pociąga go<text:line-break/>nie tylko dlatego, że ma zupełnie zwyczajny, banalny wygląd; Ewski stwierdza:<text:line-break/>„w oczach jego nie ma zapatrzenia w świat niewidzialny dla innych, a jemu tylko<text:line-break/>znany” (s. 124). Z pewną dozą sarkazmu powiedzieć można, że bohater Peipera<text:line-break/>do niczego się nie nadaje, musi więc zostać poetą, czyli urządzić sobie świat cał-<text:line-break/>kiem osobny, „niewidzialny dla innych, sobie tylko znany”. I znów - Ewski pisze<text:line-break/>wiersze, prowadzi autoanalityczne notatki, wśród których ważną pozycję zajmują<text:line-break/>zapisy snów, tworzy nawet polemiczny w jego mniemaniu z teorią Freuda </text:span><text:span text:style-name="CharStyle65">Za-<text:line-break/>rys teorii widziadeł sennych</text:span><text:span text:style-name="CharStyle34"> (s. 140), ale ani razu nie przyznaje się, że jest - lub<text:line-break/>chciałby być - pisarzem... W konfrontacji z wybitnym nowoczesnym uczonym<text:line-break/>Ewski okazuje się wyznawcą bardzo starych, romantycznych w istocie koncepcji,<text:line-break/>wybitnej osobowości. Program taki wynika z jego izolacji, równocześnie umacnia<text:line-break/>ją poprzez wzniosłą motywację. Bohater Peipera doświadcza podczas wykładu<text:line-break/>stanu, który jest swoistą parodią </text:span><text:span text:style-name="CharStyle65">Romantyczności</text:span><text:span text:style-name="CharStyle34"> Mickiewicza. Sala wykładowa<text:line-break/>Uniwersytetu Jagiellońskiego okazuje się przestrzenią przywołującą miasteczko<text:line-break/>z romantycznej ballady. Ewski nie jest przecież Karusią ani też nie przypomina re-<text:line-break/>prezentanta „gawiedzi”, a pragnienie upodobnienia się do romantycznego poety,<text:line-break/>nawet wieszcza, w przededniu pierwszej wojny światowej skazuje go na osobliwy<text:line-break/>anachronizm. Bohater Peipera doznaje znamiennego rozdarcia: jako racjonalista,<text:line-break/>człowiek nowoczesny jest po stronie „szkiełka i oka”; doznaje jednak stanów „za-<text:line-break/>patrzenia”, w których nie empiria, ale „czucie” określa jego obraz świata.</text:span></text:p></draw:text-box></draw:frame><draw:frame draw:style-name="fr1" draw:name="567" text:anchor-type="paragraph" svg:x="4.269cm" svg:y="18.965cm" svg:width="12.548cm" svg:height="5.876cm" draw:z-index="568"><draw:text-box><text:h text:style-name="P828" text:outline-level="4">3.<text:bookmark-start text:name="bookmark33"/><text:span text:style-name="CharStyle54"><text:tab/>(Przyszły) wielki poeta z Galicji w drodze do Paryża.<text:line-break/>Ewski jako </text:span><text:span text:style-name="CharStyle78">alter </text:span><text:span text:style-name="CharStyle78"><text:span text:style-name="T8">ego</text:span></text:span><text:span text:style-name="CharStyle54"> Peipera</text:span><text:bookmark-end text:name="bookmark33"/></text:h><text:p text:style-name="P62"><text:span text:style-name="CharStyle34">Nieudane inicjacje wiążą się z zasadniczymi wymiarami egzystencji Ewskiego, któ-<text:line-break/>re stanowią: relacje rodzinne, działalność patriotyczna i społeczna, studia uniwer-<text:line-break/>syteckie oraz stosunki z kobietami. Ewski, pragnąc przejść od statusu obiektu pod-<text:line-break/>legającego innym („gliny którą ulepiała obca ręka”; s. 43) do pozycji samoistnego<text:line-break/>podmiotu działania, popada w różne konfuzje, pozorne i rzeczywiste zależności,<text:line-break/>a przede wszystkim kształtuje w sobie fałszywy mechanizm rozpoznawania rze-<text:line-break/>czywistości, wytwarza sztuczną, ekscentryczną emocjonalność. Cechują go „uczu-<text:line-break/>ciowe zamknięcie” i chłód oraz typowe dla samego Peipera odczucie „braku natu-</text:span></text:p></draw:text-box></draw:frame></text:p>
      </text:section>
      <text:section text:style-name="Sect1" text:name="Section109">
        <text:p text:style-name="P522"><draw:frame draw:style-name="fr1" draw:name="568" text:anchor-type="paragraph" svg:x="4.272cm" svg:y="4.249cm" draw:z-index="569"><draw:text-box fo:min-height="0.406cm" fo:min-width="10.126cm"><text:p text:style-name="P44"><text:span text:style-name="CharStyle64">114<text:tab/>Od<text:tab/>metafory<text:tab/>do<text:tab/>urojenia.<text:tab/>Próba<text:tab/>patografii<text:tab/>Tadeusza<text:tab/>Peipera</text:span></text:p></draw:text-box></draw:frame><draw:frame draw:style-name="fr1" draw:name="569" text:anchor-type="paragraph" svg:x="4.281cm" svg:y="5.339cm" svg:width="12.522cm" svg:height="16.933cm" draw:z-index="570"><draw:text-box><text:p text:style-name="P62"><text:span text:style-name="CharStyle34">ralnej oczywistości”</text:span><text:span text:style-name="CharStyle34"><text:span text:style-name="T4">7</text:span></text:span><text:span text:style-name="CharStyle34"> wielu elementarnych życiowych doznań. Brak ten sprawia, że<text:line-break/>rozmyślania Ewskiego całkowicie przytłaczają działania, jego aktywność jest wręcz<text:line-break/>paraliżowana przez teoretyczne konstrukcje, wynikające z braku trafnego rozpo-<text:line-break/>znania rzeczywistości, niepewności siebie i presji idei. Ewski w każdej sytuacji musi<text:line-break/>mieć teoretyczne wyobrażenie o niej, które najczęściej stanowi swoistą uzurpację,<text:line-break/>naddatek domniemania, skutecznie tłumiącego zarówno szczere emocje i sponta-<text:line-break/>niczne działanie, jak i trzeźwe rozpoznanie okoliczności. Narrator wśród przyczyn<text:line-break/>wymienia specyficzne relacje panujące w domu rodzinnym Ewskiego. Między ro-<text:line-break/>dzicami panował „brak serdeczności i harmonii”, a „zamknięcie uczuciowe rodzi-<text:line-break/>ców i dzieci posunęło się tak daleko, że Juluś wstydził się wyjątku jaki dla niego<text:line-break/>robiła matka gdy go (...) zasypywała rzęsistymi pocałunkami” (s. 66). Zwraca także<text:line-break/>uwagę unikanie przez bohatera aktualnych realiów i „ciągłe wybieganie myślami<text:line-break/>w przyszłość, nieustanne oglądanie samego siebie w latach odległych, gdzieś tam<text:line-break/>w roku 1922 i 1923”, co „zajmuje mu trzy czwarte dnia i za mało czasu pozostawia<text:line-break/>na pracę teraźniejszą” (s. 106). Przeniesienie się Ewskiego na początek lat 20. wydaje<text:line-break/>się nieprzypadkowe - w tych właśnie latach ukazuje się pierwsza seria „Zwrotnicy”,<text:line-break/>redagowana przez niedawno przybyłego z zagranicy Tadeusza Peipera.</text:span></text:p><text:p text:style-name="P178"><text:span text:style-name="CharStyle34">Można uznać, że powieść </text:span><text:span text:style-name="CharStyle65">Ma lat 22</text:span><text:span text:style-name="CharStyle34"> tworzą elementy przetworzonej autobio-<text:line-break/>grafii Peipera, odsłaniające jego pogląd na temat kształtowania się młodzieńczej<text:line-break/>osobowości poety. Formułuje go pisarz z perspektywy domkniętego dzieła poe-<text:line-break/>tyckiego, w narracji realizującej konwencje wczesnomodernistycznej powieści na<text:line-break/>temat społeczno-psychologicznej genezy osobowości poety. Genezy osadzonej<text:line-break/>w realiach niezwykle bliskich wczesnej młodości i edukacji autora, który z pro-<text:line-break/>wincjonalnego (choć zapatrzonego w niegdysiejszą królewską wielkość) Krakowa<text:line-break/>wyruszył najpierw do Berlina, a potem do Paryża i Hiszpanii. Ewski próbuje wy-<text:line-break/>mknąć się niewygodnej teraźniejszości, czyni to w akcie wyobraźni; następstwem<text:line-break/>takich „duchowych ćwiczeń” będzie kończąca powieść ucieczka do Paryża. Ew-<text:line-break/>ski przeniesie gest „wyprzedzania czasu” z marzenia do rzeczywistości, rzuci się<text:line-break/>w pościg za oczekującą na niego - w innej przestrzeni i w innym czasie - wielkoś-<text:line-break/>cią. Czyn ten stanowi rodzaj działania poetyckiego, narzuca bowiem „obiektyw-<text:line-break/>nej” rzeczywistości subiektywną wizję, odrębny obraz świata, niesprowadzalny do<text:line-break/>oglądu innych; „wigilijny” czyn Ewskiego zapowiada nową formę egzystencji, wy-<text:line-break/>zwoloną z konwenansów, oderwaną od matki - pojętej zarówno dosłownie jako<text:line-break/>rodzicielka determinująca egzystencję dorosłego syna, jak i metaforycznie - jako<text:line-break/>ojczyzna narzucająca imperatyw walki o niepodległość. Opuszczając dom, od-<text:line-break/>chodzi Ewski od rodziny i wyjeżdża z Polski. W powieści Peiper powtarza własne<text:line-break/>młodzieńcze doświadczenie.</text:span></text:p></draw:text-box></draw:frame><draw:frame draw:style-name="fr1" draw:name="570" text:anchor-type="paragraph" svg:x="4.239cm" svg:y="22.572cm" svg:width="12.607cm" svg:height="2.725cm" draw:z-index="571"><draw:text-box><text:p text:style-name="P119"><text:span text:style-name="CharStyle66"><text:span text:style-name="T4">7</text:span></text:span><text:span text:style-name="CharStyle66"> Nowoczesna psychiatria antropologiczna „utratę naturalnej oczywistości” życiowych doznań,<text:line-break/>stanowiących reakcję na elementarne zjawiska świata zewnętrznego, uznaje za jedną z możliwych<text:line-break/>konsekwencji życia w świecie nowoczesnym, ukształtowanym przez zmechanizowane społeczeń-<text:line-break/>stwo masowe wielkich miast, a także - w formie rozwiniętej - za istotny przejaw schizofrenii. Zob.<text:line-break/>L.A. Sass, </text:span><text:span text:style-name="CharStyle57">Objawy negatywne, zdrowy rozsądek i kulturowe odkotwiczenie w wieku nowoczesnym,<text:line-break/></text:span><text:span text:style-name="CharStyle66">w: </text:span><text:span text:style-name="CharStyle57">Schizofrenia, kultura i subiektywność,</text:span><text:span text:style-name="CharStyle66"> red. J.H. </text:span><text:span text:style-name="CharStyle66"><text:span text:style-name="T1">Jenkins, </text:span></text:span><text:span text:style-name="CharStyle66">R.J. </text:span><text:span text:style-name="CharStyle66"><text:span text:style-name="T1">Barrett, </text:span></text:span><text:span text:style-name="CharStyle66">przeł. K. Gdowska, Kraków<text:line-break/>2005, s. 345-347.</text:span></text:p></draw:text-box></draw:frame></text:p>
      </text:section>
      <text:section text:style-name="Sect1" text:name="Section110">
        <text:p text:style-name="P523"><draw:frame draw:style-name="fr1" draw:name="571" text:anchor-type="paragraph" svg:x="6.579cm" svg:y="4.249cm" draw:z-index="572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72" text:anchor-type="paragraph" svg:x="16.316cm" svg:y="4.3cm" draw:z-index="573"><draw:text-box fo:min-height="0.367cm" fo:min-width="0.508cm"><text:p text:style-name="P42"><text:span text:style-name="CharStyle64">115</text:span></text:p></draw:text-box></draw:frame><draw:frame draw:style-name="fr1" draw:name="573" text:anchor-type="paragraph" svg:x="4.276cm" svg:y="5.348cm" svg:width="12.531cm" svg:height="17.385cm" draw:z-index="574"><draw:text-box><text:p text:style-name="P116"><text:span text:style-name="CharStyle34">Ewski i Peiper mają niemal identyczną datę urodzenia - 1 i 3 maja 1891; pa-<text:line-break/>tronem postaci literackiej jest Słowacki, jej twórca otrzymał od nastawionych<text:line-break/>patriotycznie rodziców imię na cześć Tadeusza Kościuszki. Stanisław Jaworski<text:line-break/>w komentarzu do wydania </text:span><text:span text:style-name="CharStyle65">Ma lat 22</text:span><text:span text:style-name="CharStyle34"> w serii </text:span><text:span text:style-name="CharStyle65">Pism</text:span><text:span text:style-name="CharStyle34"> zwrócił uwagę na podobieństwa<text:line-break/>powieściowego Rzeszowa do rodzinnego Podgórza Peipera; wreszcie - na paralele<text:line-break/>sytuacji rodzinnej. Fikcyjny Ewski i realny Peiper utracili wcześnie ojców, matki<text:line-break/>ich obu, przejmując sprawę utrzymania rodziny w swoje ręce, odniosły niemały<text:line-break/>sukces finansowy, obie zresztą z powodzeniem zarządzały czynszowymi kamieni-<text:line-break/>cami. Podobnie jak Ewski miał Peiper dwóch braci, w tym jednego przyrodniego.<text:line-break/>Krótko mówiąc: Peiper daje bardzo wiele wskazówek, że Ewski to jego literackie<text:line-break/></text:span><text:span text:style-name="CharStyle65">alter </text:span><text:span text:style-name="CharStyle65"><text:span text:style-name="T1">ego</text:span></text:span><text:span text:style-name="CharStyle34"><text:span text:style-name="T1">, </text:span></text:span><text:span text:style-name="CharStyle34">pisarska alternatywa spełnionego losu, swego rodzaju automitologiza-<text:line-break/>cja, która stanowi dość paradoksalne zjawisko. Jej celem jest bowiem konstrukcja<text:line-break/>bohatera, który jest maską młodości własnej autora, powieść zaś boleśnie kom-<text:line-break/>promituje jej protagonistę. Bardzo trudno powiedzieć, czy jest to zabieg świado-<text:line-break/>my. Obraz Ewskiego ma cechy karykaturalne, narrator, ośmieszając go, dokonuje<text:line-break/>swego rodzaju zemsty - nie wiadomo, czy na samym sobie z czasów młodości, czy<text:line-break/>na młodości jako śmiesznej i karygodnej fazie życia.</text:span></text:p><text:p text:style-name="P116"><text:span text:style-name="CharStyle34">Megalomania, skłonność do iluzji i obsesji, poczucie izolacji i niespójności<text:line-break/>z otoczeniem, prymat zasady marzenia nad poczuciem rzeczywistości; przekona-<text:line-break/>nie, że nadąża się za teraźniejszością, które towarzyszy jednoczesnemu zapatrze-<text:line-break/>niu w przeszłość i wybieganiu w przyszłość - mogą być z punktu widzenia Pei-<text:line-break/>pera zaledwie schorzeniami wieku dojrzewania, dziecinnymi „snami o potędze”,<text:line-break/>które zweryfikują kolejne lata, opisane w następnych tomach cyklu, w których<text:line-break/>bohater po młodzieńczych „latach nauki” wejdzie w okres wędrowania i osiągnie<text:line-break/>upragnioną pełną dojrzałość. Tomy te jednak do nas nie dotarły</text:span><text:span text:style-name="CharStyle34"><text:span text:style-name="T4">8</text:span></text:span><text:span text:style-name="CharStyle34">. Z drugiej strony,<text:line-break/>wydając </text:span><text:span text:style-name="CharStyle65">Ma lat 22</text:span><text:span text:style-name="CharStyle34"> jako odrębny utwór, Peiper miał świadomość, że będzie on czy-<text:line-break/>tany w izolacji od spraw poruszanych w kolejnych częściach, że wreszcie - minie<text:line-break/>niemało czasu, zanim ciąg dalszy trafi do rąk odbiorcy.</text:span></text:p><text:p text:style-name="P116"><text:span text:style-name="CharStyle34">Jeśli przyświecało mu poczucie, że obowiązuje go literacka „szczerość”, na-<text:line-break/>kazująca odsłonić wstydliwe tajemnice dojrzewania, stawiająca naturalistyczny<text:line-break/>w istocie psychologizm ponad dążeniem do wyrafinowanej formy artystycznej,<text:line-break/>tak niedawno jeszcze drogiej Peiperowi-teoretykowi poezji, to powieść ta jest<text:line-break/>- pośrednio - swego rodzaju samokrytyką „papieża awangardy”. Samokrytyką,<text:line-break/>w której - znów nie wprost - próbuje odpokutować za niezrozumialstwo swoich<text:line-break/>awangardowych wierszy, podając narracyjne, psychologiczne źródła wyobraźni<text:line-break/>poetyckiej, rozwijającej się w opozycji do bezpośrednich doznań zmysłowych.<text:line-break/>Rodzi ją odrzucenie elementarnych emocji człowieka. Powieść inaugurująca cykl<text:line-break/>autobiograficzny byłaby nie tylko diagnozą osobowości, która stworzyła koncep-</text:span></text:p></draw:text-box></draw:frame><draw:frame draw:style-name="fr1" draw:name="574" text:anchor-type="paragraph" svg:x="4.242cm" svg:y="23.715cm" svg:width="12.591cm" svg:height="1.625cm" draw:z-index="575"><draw:text-box><text:p text:style-name="P119"><text:span text:style-name="CharStyle66"><text:span text:style-name="T4">8</text:span></text:span><text:span text:style-name="CharStyle66"> Dramatyczne sceny systematycznego niszczenia skryptu ciągu dalszego </text:span><text:span text:style-name="CharStyle57">Poprzez lata</text:span><text:span text:style-name="CharStyle66"> zawierają<text:line-break/>memuary Peipera z lata i jesieni 1939 roku pt. </text:span><text:span text:style-name="CharStyle57">Pierwsze trzy miesiące,</text:span><text:span text:style-name="CharStyle66"> Kraków 1991, s. 101-102. Pi-<text:line-break/>sarz spalił swój utwór z lęku przed niemieckimi represjami, zawierał bowiem „ustępy i ustępiki które<text:line-break/>nie mogą być miłe niemieckim imperialistom”.</text:span></text:p></draw:text-box></draw:frame></text:p>
      </text:section>
      <text:section text:style-name="Sect1" text:name="Section111">
        <text:p text:style-name="P524"><draw:frame draw:style-name="fr1" draw:name="575" text:anchor-type="paragraph" svg:x="4.276cm" svg:y="4.249cm" draw:z-index="576"><draw:text-box fo:min-height="0.406cm" fo:min-width="10.126cm"><text:p text:style-name="P44"><text:span text:style-name="CharStyle64">116<text:tab/>Od<text:tab/>metafory<text:tab/>do<text:tab/>urojenia.<text:tab/>Próba<text:tab/>patografii<text:tab/>Tadeusza<text:tab/>Peipera</text:span></text:p></draw:text-box></draw:frame><draw:frame draw:style-name="fr1" draw:name="576" text:anchor-type="paragraph" svg:x="4.269cm" svg:y="5.419cm" svg:width="12.548cm" svg:height="16.866cm" draw:z-index="577"><draw:text-box><text:p text:style-name="P62"><text:span text:style-name="CharStyle34">cję „oparcia poezji na metaforze wstydliwego uczucia”</text:span><text:span text:style-name="CharStyle34"><text:span text:style-name="T4">9</text:span></text:span><text:span text:style-name="CharStyle34">, ale także jej estetycznym<text:line-break/>zanegowaniem.</text:span></text:p><text:p text:style-name="P116"><text:span text:style-name="CharStyle34">Kwestii tej nie sposób rozstrzygnąć, relacja </text:span><text:span text:style-name="CharStyle65">Ma </text:span><text:span text:style-name="CharStyle65"><text:span text:style-name="T1">lat </text:span></text:span><text:span text:style-name="CharStyle65">22</text:span><text:span text:style-name="CharStyle34"> do wcześniejszej twór-<text:line-break/>czości Peipera pozostanie tajemnicza, nie wiemy, co znajdowało się w kolejnych<text:line-break/>tomach powieściowego cyklu. Wiemy, że w „garderobie duszy” awangardowego<text:line-break/>artysty, poszukującego zupełnie nowego modelu poezji, kryje się niezbyt powab-<text:line-break/>na młodość.</text:span></text:p><text:p text:style-name="P116"><text:span text:style-name="CharStyle34">Peiper zapędził swego literackiego sobowtóra w egzystencjalny ślepy zaułek; na<text:line-break/>pozór ucieczką do Paryża otworzył przed nim drogę wyjścia, nową perspektywę,<text:line-break/>w istocie odciął go ostatecznie od rzeczywistości. Porzuca go na zaśnieżonym rze-<text:line-break/>szowskim bruku, Paryż pozostaje mirażem, młodzieńczym urojeniem. Oczywi-<text:line-break/>ście - Tadeusz Peiper dotarł nie tylko do Paryża, a jeszcze dalej - do Hiszpanii, ale<text:line-break/>swojego bohatera na zawsze pozostawił w przestrzeni pomiędzy macierzyńskim<text:line-break/>domem a nieokreśloną perspektywą „nieznanej przyszłości, kraju cudzoziemskie-<text:line-break/>go, ludzi obcych” (s. 283). W niejasnej przestrzeni, ani zanadto realnej, ani zbyt<text:line-break/>fantastycznej. W dość specyficznej, pokrętnej logice wewnętrznej dzieła Peipe-<text:line-break/>ra kontynuacją losów Ewskiego jako postaci służącej pisarzowi do gry z własną<text:line-break/>tożsamością są nie paryski i madrycki ciąg dalszy losów bohatera </text:span><text:span text:style-name="CharStyle65">Ma lat 22,</text:span><text:span text:style-name="CharStyle34"> ale<text:line-break/>odkrywcze wyprawy Kolumba, opisane w kolejnej powieści, nad którą pracował<text:line-break/>już przed publikacją </text:span><text:span text:style-name="CharStyle65">Ma lat 22.</text:span></text:p><text:p text:style-name="P116"><text:span text:style-name="CharStyle34">Fakty ze swojej biografii realnej selekcjonuje Peiper na użytek </text:span><text:span text:style-name="CharStyle65">Ma lat 22</text:span><text:span text:style-name="CharStyle34"> we-<text:line-break/>dług pewnego klucza, wpisuje w biografię Ewskiego swoje szkolne tryumfy<text:line-break/>i studenckie niezdecydowanie. Zgłasza go do „Strzelca”, i choć nie dysponujemy<text:line-break/>żadnymi dowodami na związek pisarza z tą organizacją, stanowi to świadectwo<text:line-break/>patriotyzmu Peipera; nie nadaje natomiast swemu bohaterowi żydowskiego po-<text:line-break/>chodzenia, chociaż w bliskim kręgu umieszcza pół-Żyda - jest nim starszy, przy-<text:line-break/>rodni brat Ewskiego, dziecko matki z pierwszego małżeństwa. Tak jakby Peiper<text:line-break/>igrał z żydowskim pochodzeniem, uwzględniał je, a zarazem odsuwał, nie mógł<text:line-break/>go całkiem pominąć, a jednocześnie chciał pomniejszyć, zepchnąć w przeszłość<text:line-break/>swej rodziny na tyle odległą, że właściwie niewłasną</text:span><text:span text:style-name="CharStyle34"><text:span text:style-name="T4">10</text:span></text:span><text:span text:style-name="CharStyle34">. „Żydowskość” występuje<text:line-break/>w powieści w dwóch postaciach. Obok nieobecnego, tylko wspominanego star-<text:line-break/>szego brata (którego domniemana nieżyczliwość wobec przyrodnich braci wyni-<text:line-break/>kać ma właśnie z pół-żydowskiego pochodzenia), Żydem jest jeden z przyjaciół-<text:line-break/>-mentorów Ewskiego, który zaraził go fascynacją Wyspiańskim i utwierdził jego<text:line-break/>socjalistyczne poglądy. Ewski dystansuje się - jako socjalista - od motywowania<text:line-break/>negatywnej oceny przyrodniego brata żydowskim pochodzeniem, jednak zarzuca<text:line-break/>mu indywidualne cechy, które antysemici chętnie przypisują Żydom - nadmier-</text:span></text:p></draw:text-box></draw:frame><draw:frame draw:style-name="fr1" draw:name="577" text:anchor-type="paragraph" svg:x="4.233cm" svg:y="22.699cm" svg:width="12.615cm" svg:height="0.432cm" draw:z-index="578"><draw:text-box><text:p text:style-name="P225"><text:span text:style-name="CharStyle66"><text:span text:style-name="T4">9</text:span></text:span><text:span text:style-name="CharStyle66"> T. Peiper, </text:span><text:span text:style-name="CharStyle57">Nowe usta,</text:span><text:span text:style-name="CharStyle66"> w: tegoż, </text:span><text:span text:style-name="CharStyle57">Pisma. Tędy. Nowe usta,</text:span><text:span text:style-name="CharStyle66"> red. S. Jaworski, Kraków 1972, s. 357.</text:span></text:p></draw:text-box></draw:frame><draw:frame draw:style-name="fr1" draw:name="578" text:anchor-type="paragraph" svg:x="4.233cm" svg:y="23.13cm" svg:width="12.615cm" svg:height="1.956cm" draw:z-index="579"><draw:text-box><text:p text:style-name="P220"><text:span text:style-name="CharStyle66"><text:span text:style-name="T4">10</text:span></text:span><text:span text:style-name="CharStyle66"> Podobnie postąpi w dziele bezpośrednio autobiograficznym, w memuarach zatytułowanych<text:line-break/></text:span><text:span text:style-name="CharStyle57">Pierwsze trzy miesiące,</text:span><text:span text:style-name="CharStyle66"> opisując swój lęk przed antysemickimi prawami wprowadzanymi od po-<text:line-break/>czątku okupacji, lęk, który doprowadzi Peipera do ucieczki najpierw z Krakowa, a potem w ogóle<text:line-break/>z terytorium zajętego przez Niemców, ani razu nie stwierdzi bezpośrednio swego żydostwa. Ujawni<text:line-break/>je przez zaprzeczenie, przez werbalny gest wyparcia się.</text:span></text:p></draw:text-box></draw:frame></text:p>
      </text:section>
      <text:section text:style-name="Sect1" text:name="Section112">
        <text:p text:style-name="P525"><draw:frame draw:style-name="fr1" draw:name="579" text:anchor-type="paragraph" svg:x="6.588cm" svg:y="4.249cm" draw:z-index="580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80" text:anchor-type="paragraph" svg:x="16.325cm" svg:y="4.3cm" draw:z-index="581"><draw:text-box fo:min-height="0.367cm" fo:min-width="0.517cm"><text:p text:style-name="P42"><text:span text:style-name="CharStyle64">117</text:span></text:p></draw:text-box></draw:frame><draw:frame draw:style-name="fr1" draw:name="581" text:anchor-type="paragraph" svg:x="4.269cm" svg:y="5.348cm" svg:width="12.548cm" svg:height="17.334cm" draw:z-index="582"><draw:text-box><text:p text:style-name="P62"><text:span text:style-name="CharStyle34">ną „skrupulatność i drobiazgową pedanterię” </text:span><text:span text:style-name="CharStyle34"><text:span text:style-name="T1">(s. </text:span></text:span><text:span text:style-name="CharStyle34">267)</text:span><text:span text:style-name="CharStyle34"><text:span text:style-name="T4">11</text:span></text:span><text:span text:style-name="CharStyle34">. Z kolei zaprzyjaźniony<text:line-break/>z Ewskim student Noldek Blumberg to syjonista, a jednocześnie według Ewskiego<text:line-break/>„najpełniejszy socjalista”, bowiem obok świadomego przyjęcia idei, „ogrzewał je<text:line-break/>ciepłem wzruszeń”. Jest on postacią jednoznacznie pozytywną, a jego postawa sta-<text:line-break/>nowi „jeden z przejawów popękanej duszy Żyda w Polsce” (s. 40).</text:span></text:p><text:p text:style-name="P116"><text:span text:style-name="CharStyle34">Biorąc pod uwagę późniejsze losy samego Peipera, w tym również ewolucję<text:line-break/>poglądów na temat Żydów i ich roli zarówno w dziejach Polski, jak i w drama-<text:line-break/>tycznych wydarzeniach drugiej wojny światowej i czasów stalinowskich, słowa te<text:line-break/>uznać można za pośredni wyraz samoświadomości jednego z najdziwniejszych<text:line-break/>polskich pisarzy żydowskiego pochodzenia; pisarza, który już w końcu </text:span><text:span text:style-name="CharStyle34"><text:span text:style-name="T1">lat </text:span></text:span><text:span text:style-name="CharStyle34">30. za-<text:line-break/>czął popadać w radykalną, chorobliwą nienawiść „Żyda do samego siebie”</text:span><text:span text:style-name="CharStyle34"><text:span text:style-name="T4">12</text:span></text:span><text:span text:style-name="CharStyle34">.</text:span></text:p><text:p text:style-name="P116"><text:span text:style-name="CharStyle34">Właśnie z powodu gier pisarza z własną biografią szczególnie żal drugiego<text:line-break/>tomu - albowiem w </text:span><text:span text:style-name="CharStyle65">Ma </text:span><text:span text:style-name="CharStyle65"><text:span text:style-name="T1">lat </text:span></text:span><text:span text:style-name="CharStyle65">22</text:span><text:span text:style-name="CharStyle34"> właściwie brak sygnałów, że z jego bohatera wy-<text:line-break/>rośnie poeta zmierzający do radykalnego zrewolucjonizowania polskiej liryki. Jak<text:line-break/>ukazali to już badacze Peipera</text:span><text:span text:style-name="CharStyle34"><text:span text:style-name="T4">13</text:span></text:span><text:span text:style-name="CharStyle34">, próbki twórczości własnej Ewskiego są całkowi-<text:line-break/>cie różne od wierszy Peipera, nie mają zbyt wiele wspólnego z poetyką awangardy,<text:line-break/>przylegają do stylistyki młodopolskiej, co nie dziwi, kiedy wziąć pod uwagę listę<text:line-break/>jego lektur: </text:span><text:span text:style-name="CharStyle65">Confiteor</text:span><text:span text:style-name="CharStyle34"> Przybyszewskiego, </text:span><text:span text:style-name="CharStyle65">Chwile</text:span><text:span text:style-name="CharStyle34"> Kasprowicza, </text:span><text:span text:style-name="CharStyle65">Próchno</text:span><text:span text:style-name="CharStyle34"> Berenta,<text:line-break/></text:span><text:span text:style-name="CharStyle65">Wesele</text:span><text:span text:style-name="CharStyle34"> Wyspiańskiego.</text:span></text:p><text:p text:style-name="P116"><text:span text:style-name="CharStyle34">Prawie nic w Ewskim nie zapowiada poety awangardowego, ale jest jeden nie-<text:line-break/>bagatelny element, który daje wiele do myślenia. Ewski żyje w izolacji od świata,<text:line-break/>celowo i świadomie kształtuje swoje życie inaczej, niż robią to inni, kieruje się<text:line-break/>zasadami odwrotnymi w stosunku do celów i wartości uznawanych powszech-<text:line-break/>nie: „Wokół szumi życie, a on odgrodzony od niego, daleki od niego, samotny,<text:line-break/>klasztorny...” (s. 238). Nie tylko nie hołduje mieszczańskiemu kultowi pieniądza<text:line-break/>i wysokiej pozycji społecznej kosztem innych (co przypisuje swojej matce i bra-<text:line-break/>ciom), ale też mimo iż określa się jako socjalista, nie jest pewien, czy chce być<text:line-break/>działaczem tego nurtu. Angażuje się w ruch narodowowyzwoleńczy, lecz odstrę-<text:line-break/>cza go od niego specyfika żołnierskich, czy raczej żołdackich stosunków, pry-<text:line-break/>mitywizm „strzelców”. Studiuje z wielkiego przekonania, że nauka jest kluczem<text:line-break/>do nowoczesnego świata, nie zdaje jednak egzaminów, nie dąży do zdobywania<text:line-break/>stopni naukowych. We wszystkich tych dziedzinach w wyobraźni i w marzeniach<text:line-break/>jest wielki, wybitny; nie pociąga go jednak realizacja potencjalnych możliwości.<text:line-break/>„Wybitna jego umysłowość łączyła się w przedziwnie szczęśliwy sposób z uczu-<text:line-break/>ciowością subtelną. (...) rozumował znakomicie” (s. 39); życiowa droga Ewskiego<text:line-break/>„Przy jego zdolnościach umysłowych i przy jego tężyźnie fizycznej mogła być (...)<text:line-break/>drogą olśniewającej kariery; w fachu który by obrał miałby niepospolite sukcesy<text:line-break/>zawodowe i pieniężne” (s. 79). Jego życie toczy się cały czas w kierunku „urojo-</text:span></text:p></draw:text-box></draw:frame><draw:frame draw:style-name="fr1" draw:name="582" text:anchor-type="paragraph" svg:x="4.226cm" svg:y="23.13cm" svg:width="12.633cm" svg:height="0.762cm" draw:z-index="583"><draw:text-box><text:p text:style-name="P120"><text:span text:style-name="CharStyle66"><text:span text:style-name="T4">11</text:span></text:span><text:span text:style-name="CharStyle66"> Zob. np. R.M. </text:span><text:span text:style-name="CharStyle66"><text:span text:style-name="T1">Loewenstein, </text:span></text:span><text:span text:style-name="CharStyle57"><text:span text:style-name="T1">Jewish Character Traits,</text:span></text:span><text:span text:style-name="CharStyle66"><text:span text:style-name="T1"> </text:span></text:span><text:span text:style-name="CharStyle66">w: tegoż, </text:span><text:span text:style-name="CharStyle57"><text:span text:style-name="T1">Christians and Jews. A Psycho-<text:line-break/>analytic Study,</text:span></text:span><text:span text:style-name="CharStyle66"><text:span text:style-name="T1"> </text:span></text:span><text:span text:style-name="CharStyle66">trans. </text:span><text:span text:style-name="CharStyle66"><text:span text:style-name="T1">V. Damman, New York 1952, s. 107-146.</text:span></text:span></text:p></draw:text-box></draw:frame><draw:frame draw:style-name="fr1" draw:name="583" text:anchor-type="paragraph" svg:x="4.226cm" svg:y="23.892cm" svg:width="12.633cm" svg:height="0.381cm" draw:z-index="584"><draw:text-box><text:p text:style-name="P29"><text:span text:style-name="CharStyle66"><text:span text:style-name="T5">12</text:span></text:span><text:span text:style-name="CharStyle66"><text:span text:style-name="T1"> Do </text:span></text:span><text:span text:style-name="CharStyle66">tej problematyki powrócę w kolejnych rozdziałach niniejszej książki.</text:span></text:p></draw:text-box></draw:frame><draw:frame draw:style-name="fr1" draw:name="584" text:anchor-type="paragraph" svg:x="4.226cm" svg:y="24.273cm" svg:width="12.633cm" svg:height="0.813cm" draw:z-index="585"><draw:text-box><text:p text:style-name="P289"><text:span text:style-name="CharStyle67"><text:span text:style-name="T4">13</text:span></text:span><text:span text:style-name="CharStyle67"> A.K. Waśkiewicz, </text:span><text:span text:style-name="CharStyle59">„Opadłe płatki kwiatu” (Tadeusza Peipera „Poezje pierwsze”),</text:span><text:span text:style-name="CharStyle67"> w: tegoż,<text:line-break/></text:span><text:span text:style-name="CharStyle59">W kręgu „Zwrotnicy”. Studia i szkice z dziejów krakowskiej Awangardy,</text:span><text:span text:style-name="CharStyle67"> Kraków 1983.</text:span></text:p></draw:text-box></draw:frame></text:p>
      </text:section>
      <text:section text:style-name="Sect1" text:name="Section113">
        <text:p text:style-name="P526"><draw:frame draw:style-name="fr1" draw:name="585" text:anchor-type="paragraph" svg:x="4.281cm" svg:y="4.249cm" draw:z-index="586"><draw:text-box fo:min-height="0.406cm" fo:min-width="10.126cm"><text:p text:style-name="P44"><text:span text:style-name="CharStyle64">118<text:tab/>Od<text:tab/>metafory<text:tab/>do<text:tab/>urojenia.<text:tab/>Próba<text:tab/>patografii<text:tab/>Tadeusza<text:tab/>Peipera</text:span></text:p></draw:text-box></draw:frame><draw:frame draw:style-name="fr1" draw:name="586" text:anchor-type="paragraph" svg:x="4.272cm" svg:y="5.348cm" svg:width="12.539cm" svg:height="19.154cm" draw:z-index="587"><draw:text-box><text:p text:style-name="P62"><text:span text:style-name="CharStyle34">nej perspektywy”, jakby stanowiło swoisty i osobisty poligon dla awangardowych<text:line-break/>wierszy, które kreują „nową rzeczywistość, rzeczywistość czysto poetycką”</text:span><text:span text:style-name="CharStyle34"><text:span text:style-name="T4">14</text:span></text:span><text:span text:style-name="CharStyle34">.</text:span></text:p><text:p text:style-name="P116"><text:span text:style-name="CharStyle34">Niewspółmiernością możliwości i spełnień przypomina Ewski na przykład bo-<text:line-break/>haterów Witkacego, którzy są ludźmi o nieograniczonych możliwościach, zupeł-<text:line-break/>nie jednak niezdolnymi do ich wypełnienia. We własnym mniemaniu - jak Wit-<text:line-break/>kiewiczowscy improduktywi - jest Ewski wielki. Izolacja od ludzi miała źródło<text:line-break/>w poczuciu wyższości: „Czuł się coraz bardziej człowiekiem na wysokiej wieży...”<text:line-break/>(s. 67). Jego „życie wyobraźniowe” skupiło się na „oglądaniu siebie jako wielkie-<text:line-break/>go człowieka”. Cechą wielkościowych fantazmatów Ewskiego było nie marzenie,<text:line-break/>ale widzenie siebie w roli wielkiego człowieka: „nie było obawy że się tego nie<text:line-break/>osiągnie, lecz radość ze zdobycia odległości we wyobrażeniu” (s. 132). Unikając<text:line-break/>koncentracji na aktualnych problemach, Ewski „wybiega w przyszłość”: „miewał<text:line-break/>długie wizje swych lat dojrzałych, gdy dokonywać będzie świetnych czynów, za<text:line-break/>którymi iść będzie uwielbienie ludzi” (s. 132).</text:span></text:p><text:p text:style-name="P116"><text:span text:style-name="CharStyle65">Ma </text:span><text:span text:style-name="CharStyle65"><text:span text:style-name="T1">lat </text:span></text:span><text:span text:style-name="CharStyle65">22</text:span><text:span text:style-name="CharStyle34"> jest tylko pierwszym tomem cyklu, jak wiadomo, drugi był w 1939<text:line-break/>roku właściwie gotowy, można więc przypuszczać, że dostępna nam dzisiaj po-<text:line-break/>wieść jako obraz drogi życiowej jej głównego bohatera nie stanowi całości in-<text:line-break/>tegralnej, wiele wskazuje na to, iż negatywny potencjał Ewskiego został uzupeł-<text:line-break/>niony, a być może nawet przewartościowany w inne jakości. Kompromitacja<text:line-break/>egzystencjalna bohatera stanowić może dogodny punkt wyjścia do konstrukcji<text:line-break/>dalszego ciągu jego losów, szczególnie że Peiperowi nieobce były zabiegi typo-<text:line-break/>we dla literatury tendencyjnej, ilustrującej tezy o charakterze ideowym mniej lub<text:line-break/>bardziej szczegółowym i dobitnym materiałem fabularnym. Można sobie wyob-<text:line-break/>razić Ewskiego, który popadłszy w moralnie wątpliwą sytuację, dojrzewa poprzez<text:line-break/>ekspiację i cierpienia emigranckie w duchu bohaterów romantycznych, w wersji<text:line-break/>pozytywistyczno-młodopolskiej zaczerpniętej z dzieł przywoływanego kilkakroć<text:line-break/>w powieści Żeromskiego, o którym powiada narrator, iż Ewskiego „urabiał jako<text:line-break/>człowieka” (s. 40). Oczywiście - to tylko spekulacje, do których nie należy przy-<text:line-break/>wiązywać zbyt wielkiej wagi. Losy Ewskiego urywają się na pół wizyjną sceną<text:line-break/>jego ucieczki z Rzeszowa do Paryża, zamykają wymknięciem się przykrej, a nawet<text:line-break/>brutalnej - w subiektywnych odczuciach bohatera - rzeczywistości i przejściu na<text:line-break/>stronę fantastycznego projektu, stanowiącego młodzieńcze uwznioślenie Paryża<text:line-break/>jako miasta spełnionych mitów postępu (czemu patronuje również Żeromski,<text:line-break/>a ściślej jego obraz stolicy Francji zawarty w </text:span><text:span text:style-name="CharStyle65">Ludziach bezdomnych).</text:span></text:p><text:p text:style-name="P116"><text:span text:style-name="CharStyle34">Jednocześnie Żeromski jest najważniejszym, być może obok Piłsudskiego, mi-<text:line-break/>strzem Ewskiego, swoistym idolem zastępującym nieżyjącego ojca. Powieść za-<text:line-break/>wiera coś w rodzaju galerii różnych mentorów, namiastek ojcowskiego autorytetu,<text:line-break/>wywodzących się z kręgu starszych kolegów Ewskiego, nauczycieli i dowódców<text:line-break/>„Strzelca”. Autorytetem realnym, odsuniętym, a nawet wypartym jest jednak mat-<text:line-break/>ka, która bardzo długo określa krąg życiowych spraw i system wartości „Juliuszka”,<text:line-break/>jej pieniądze - wbrew jego świadomości - determinują sytuację i samopoczucie<text:line-break/>nieskutecznie dojrzewającego bohatera.</text:span></text:p></draw:text-box></draw:frame><draw:frame draw:style-name="fr1" draw:name="587" text:anchor-type="paragraph" svg:x="4.23cm" svg:y="24.984cm" svg:width="12.624cm" svg:height="0.356cm" draw:z-index="588"><draw:text-box><text:p text:style-name="P28"><text:span text:style-name="CharStyle67"><text:span text:style-name="T4">14</text:span></text:span><text:span text:style-name="CharStyle67"> Zob. T. Peiper, </text:span><text:span text:style-name="CharStyle59">Metafora teraźniejszości,</text:span><text:span text:style-name="CharStyle67"> w: tegoż, </text:span><text:span text:style-name="CharStyle59">Pisma. Tędy. Nowe usta,</text:span><text:span text:style-name="CharStyle67"> s. 56, 55.</text:span></text:p></draw:text-box></draw:frame></text:p>
      </text:section>
      <text:section text:style-name="Sect1" text:name="Section114">
        <text:p text:style-name="P527"><draw:frame draw:style-name="fr1" draw:name="588" text:anchor-type="paragraph" svg:x="6.588cm" svg:y="4.249cm" draw:z-index="589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89" text:anchor-type="paragraph" svg:x="16.325cm" svg:y="4.3cm" draw:z-index="590"><draw:text-box fo:min-height="0.367cm" fo:min-width="0.508cm"><text:p text:style-name="P42"><text:span text:style-name="CharStyle64">119</text:span></text:p></draw:text-box></draw:frame><draw:frame draw:style-name="fr1" draw:name="590" text:anchor-type="paragraph" svg:x="4.269cm" svg:y="5.419cm" svg:width="12.548cm" svg:height="19.685cm" draw:z-index="591"><draw:text-box><text:h text:style-name="P786" text:outline-level="4">4.<text:bookmark-start text:name="bookmark34"/><text:span text:style-name="CharStyle54"><text:tab/>Klucze do powieści - „fikcyjna trzecia osoba” i matka</text:span><text:bookmark-end text:name="bookmark34"/></text:h><text:p text:style-name="P62"><text:span text:style-name="CharStyle34">Klucz do tej powieści, a nawet dwa klucze znajdują się w jej końcówce, kiedy głów-<text:line-break/>ny bohater, w swoim mniemaniu osaczony przez kobiety, niezdolny do przyjęcia<text:line-break/>wojskowego reżimu „Strzelca”, ucieka najpierw z czytelni Biblioteki Jagiellońskiej<text:line-break/>i wpada na pomysł wyjazdu do Paryża, a następnie jedzie na Boże Narodzenie do<text:line-break/>rodzinnego Rzeszowa, gdzie podejmuje dramatyczną decyzję: mimo zbliżającej<text:line-break/>się wojny porzuca „Strzelca” i ojczyznę, okrada matkę i ucieka na Zachód.</text:span></text:p><text:p text:style-name="P116"><text:span text:style-name="CharStyle34">Pierwszy z kluczy ma charakter metafabularny. Ewski, przytłoczony listopa-<text:line-break/>dową szarością krakowskiego Rynku, interpretuje ją jako odbicie swojego nastro-<text:line-break/>ju. Czuje się znużony Krakowem, pragnie wyrwać się na wielką przestrzeń, którą<text:line-break/>ucieleśnia w jego świadomości mityczny Paryż. Określając swój stan psychiczny,<text:line-break/>polemizuje z młodopolską wizją krajobrazu: „Szarość, szarość, - czy jej przyczy-<text:line-break/>ną jest listopadowe oświetlenie czy też zasmucona dusza? Ale przecie to że stany<text:line-break/>duszy przerzucają się na krajobraz to blaga! Charakter krajobrazu może być tylko<text:line-break/>wyrazem stanów których nie chcemy nazywać! Tak jak można mówić o fikcyjnej<text:line-break/>trzeciej osobie, a mieć siebie na myśli. Tak jak nieraz mówił o sobie Anowiczów-<text:line-break/>nie” (s. 256). Peiper formułuje tutaj - jakby mimochodem - kolejną psychiczną<text:line-break/>przesłankę dla propagowanego przez siebie w artykułach programowych i prak-<text:line-break/>tykowanego w poematach z lat 20. „wstydu uczuć”, poetyckie ujęcie krajobrazu<text:line-break/></text:span><text:span text:style-name="CharStyle34"><text:span text:style-name="T1">jest </text:span></text:span><text:span text:style-name="CharStyle34">zamiast bezpośredniej ekspresji, której nie chce zwerbalizować, albowiem jest<text:line-break/>zbyt intymna.</text:span></text:p><text:p text:style-name="P116"><text:span text:style-name="CharStyle34">Fikcyjna trzecia osoba, za którą kryje się myślenie o samym sobie jako kimś<text:line-break/>innym, stanowi nie tylko zasadniczą koncepcję pierwszego tomu cyklu autobio-<text:line-break/>graficznego (być może nie tylko pierwszego tomu), okaże się z czasem najistot-<text:line-break/>niejszym mechanizmem wszelkich biografii Peipera - fikcyjnymi „trzecimi oso-<text:line-break/>bami” będą zarówno wykreowany tuż po Ewskim Kolumb, jak i powojenne figury<text:line-break/>Zapolskiej, Marylin </text:span><text:span text:style-name="CharStyle34"><text:span text:style-name="T3">Monroe, </text:span></text:span><text:span text:style-name="CharStyle34">Lopego de </text:span><text:span text:style-name="CharStyle34"><text:span text:style-name="T1">Vega </text:span></text:span><text:span text:style-name="CharStyle34">czy Mickiewicza. Zdanie to odsła-<text:line-break/>nia chwyt Peipera, który jest niezwykle charakterystyczny dla jego samopoczucia<text:line-break/>w latach 30. - Ewski równocześnie zasłania się i odsłania w kontaktach z innymi,<text:line-break/>niepewny siebie w relacjach z ludźmi, pozbawiony siły przebicia i wiary w siebie,<text:line-break/>a jednocześnie przekonany o swych wielkich możliwościach i o tym, że ma do<text:line-break/>spełnienia niezwykłą misję.</text:span></text:p><text:p text:style-name="P116"><text:span text:style-name="CharStyle34">Obok dwoistości ujawnienia/zakrycia pojawia się ambiwalencja stosunku do<text:line-break/>bohatera będącego figurą tej dwoistości: Ewski jest/nie jest Peiperem, stanowi<text:line-break/></text:span><text:span text:style-name="CharStyle34"><text:span text:style-name="T1">pole </text:span></text:span><text:span text:style-name="CharStyle34">gry pisarza z własną biografią dokonaną i towarzyszącym mu w latach 30.<text:line-break/>samopoczuciem. Oglądanie siebie w innym czy siebie poprzez innego stanie się<text:line-break/>swoistym następstwem zawartej w artykułach programowych koncepcji „wstydu<text:line-break/>uczuć”. Niezwykłość tej kontynuacji polega na tym, że </text:span><text:span text:style-name="CharStyle65">pudor poetae</text:span><text:span text:style-name="CharStyle34"> absorbuje<text:line-break/>wolę odsłonięcia, ujawnienia intymnych uczuć i myśli. Owa pokrętna „pośrednia<text:line-break/>bezpośredniość”, łącząca nieśmiałość, niepewność siebie z pychą i zadufaniem,<text:line-break/>jest piętnem biografii samego Peipera. W </text:span><text:span text:style-name="CharStyle65">Ma lat 22</text:span><text:span text:style-name="CharStyle34"> znajduje się scena niezwykle</text:span></text:p></draw:text-box></draw:frame></text:p>
      </text:section>
      <text:section text:style-name="Sect1" text:name="Section115">
        <text:p text:style-name="P528"><draw:frame draw:style-name="fr1" draw:name="591" text:anchor-type="paragraph" svg:x="4.276cm" svg:y="4.249cm" draw:z-index="592"><draw:text-box fo:min-height="0.406cm" fo:min-width="10.126cm"><text:p text:style-name="P44"><text:span text:style-name="CharStyle64">120<text:tab/>Od<text:tab/>metafory<text:tab/>do<text:tab/>urojenia.<text:tab/>Próba<text:tab/>patografii<text:tab/>Tadeusza<text:tab/>Peipera</text:span></text:p></draw:text-box></draw:frame><draw:frame draw:style-name="fr1" draw:name="592" text:anchor-type="paragraph" svg:x="4.269cm" svg:y="5.348cm" svg:width="12.548cm" svg:height="19.662cm" draw:z-index="593"><draw:text-box><text:p text:style-name="P62"><text:span text:style-name="CharStyle34">ważna z perspektywy późniejszych dzieł pisarza. Pewnej nocy Ewski, znużony na-<text:line-break/>uką chemii, podchodzi do okna, za którym znajduje się żeński klasztor. W jednym<text:line-break/>z okien dostrzega słabe światło: „Jakaż to dusza czuwa tam o tej godzinie? może<text:line-break/>młoda zakonnica walczy modłami z trapiącym ją sennym widziadłem? może mę-<text:line-break/>czy się zobowiązaniami które na siebie przyjęła? Ewski poczuł łzę w prawym oku.<text:line-break/>I zaraz uświadomił sobie, że wzruszając się losem owej biednej zakonnicy, wzru-<text:line-break/>sza się własnym losem; przecie i jego życie jest życiem zakonnika. (...) wytwo-<text:line-break/>rzył sobie regułę życia tak trudną do utrzymania...” (s. 92). Oczywiście, z sytuacji<text:line-break/>nie wynika, aby Ewski zobaczył zakonnicę lub kogokolwiek innego, widzi tylko<text:line-break/>słabe światło za firanką klasztornego okna. Zakonnica jest postacią całkowicie<text:line-break/>wyimaginowaną, którą Ewski „emituje” swoją wyobraźnią w przestrzeń realnego<text:line-break/>krakowskiego klasztoru. Dokonuje w ten sposób swoistej syntezy realności i wizji;<text:line-break/>istota urojonego bytu - czyli wymyślony stan domniemanej felicjanki - staje się<text:line-break/>zasadniczym elementem sytuacji realnej osoby, to znaczy Ewskiego.</text:span></text:p><text:p text:style-name="P116"><text:span text:style-name="CharStyle34">Fikcyjna młoda zakonnica nie tylko stanowi wyobrażoną istotę siostrzaną, za-<text:line-break/>stępującą realną bliskość upragnionej kobiety, literacki konstrukt, którym wyob-<text:line-break/>raźnia uzupełnia braki rzeczywistości; inicjuje także pewien typ literackiej boha-<text:line-break/>terki znacznie późniejszych, powojennych tekstów Peipera. Nieistniejąca realnie<text:line-break/>felicjanka jest kobietą zapowiadającą Peiperowskie kreacje Gabrieli Zapolskiej<text:line-break/>i Marylin Monroe z rękopisów z </text:span><text:span text:style-name="CharStyle34"><text:span text:style-name="T1">lat </text:span></text:span><text:span text:style-name="CharStyle34">50. i 60. Imaginacyjne spotkanie z zakonnicą<text:line-break/>odganiającą świeckie pokusy wprawia Ewskiego w znakomity nastrój; spoglądając<text:line-break/>na dachy Krakowa z trzeciego piętra, ma poczucie górowania; fizyczna wyższość<text:line-break/>jest znakiem wyniesienia ponad zwykłe ludzkie pragnienia, daje mu „błogie uczu-<text:line-break/>cie przebywania w wysokich rejonach”, wrażenie bycia kimś wyższym niż „miasto<text:line-break/>z jego pokusami, z jego poziomymi sprawami, z jego małościami, z jego lichymi<text:line-break/>ludźmi” (s. 92). Ewski chętniej i pełniej obcuje z osobami nieobecnymi, produk-<text:line-break/>tami własnych wyobrażeń niż z realnymi ludźmi. A jednocześnie, kiedy dochodzą<text:line-break/>do niego odgłosy realnego miasta, tęskni za życiem prostym i bezmyślnym, po-<text:line-break/>zbawionym walki i rozterek wewnętrznych.</text:span></text:p><text:p text:style-name="P116"><text:span text:style-name="CharStyle34">Ewski jest przez Peipera ustawicznie kompromitowany, narracja stawia go<text:line-break/>w sytuacjach, które odsłaniają nie tylko brak dojrzałości życiowej, intelektualnej<text:line-break/>i etycznej, ale przede wszystkim wybujały egotyzm, powodujący niezdolność do<text:line-break/>stawienia czoła realnemu życiu. To wszystko mają rekompensować mu projekcje<text:line-break/>własnej wielkości. Finał powieści ujawnia, że zasadniczym motywem adolescen-<text:line-break/>cji Ewskiego jest kształtowanie się postawy eskapistycznej, jej kulminację stanowi<text:line-break/>wigilijna ucieczka z domu matki. Wiele z powieści międzywojennych ujmujących<text:line-break/>proces dojrzewania, formowania się tożsamości bohatera nowej epoki to utwory<text:line-break/>podejmujące wątek ucieczki (np. </text:span><text:span text:style-name="CharStyle65">Psychoanalityk w podróży</text:span><text:span text:style-name="CharStyle34"> Jana Brzękowskiego,<text:line-break/></text:span><text:span text:style-name="CharStyle65">Ferdydurke</text:span><text:span text:style-name="CharStyle34"> Witolda Gombrowicza, opowiadania Bruno Schulza, </text:span><text:span text:style-name="CharStyle65">Mity rodzinne<text:line-break/></text:span><text:span text:style-name="CharStyle34">Adama Ważyka itd.). Można powiedzieć nawet, że dramatyczna scena wymknię-<text:line-break/>cia się Ewskiego w wigilijną noc, po skandalu rodzinnym i kłótni z matką, ma,<text:line-break/>w kontekście całego utworu, charakter wizji na pół fantastycznej. Jakby przejście<text:line-break/>Ewskiego - przedrzeźniony rytuał indywiduacji młodocianego bohatera - było</text:span></text:p></draw:text-box></draw:frame></text:p>
      </text:section>
      <text:section text:style-name="Sect1" text:name="Section116">
        <text:p text:style-name="P529"><draw:frame draw:style-name="fr1" draw:name="593" text:anchor-type="paragraph" svg:x="6.583cm" svg:y="4.249cm" draw:z-index="594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94" text:anchor-type="paragraph" svg:x="16.32cm" svg:y="4.3cm" draw:z-index="595"><draw:text-box fo:min-height="0.367cm" fo:min-width="0.499cm"><text:p text:style-name="P42"><text:span text:style-name="CharStyle64">121</text:span></text:p></draw:text-box></draw:frame><draw:frame draw:style-name="fr1" draw:name="595" text:anchor-type="paragraph" svg:x="4.281cm" svg:y="5.339cm" svg:width="12.522cm" svg:height="16.487cm" draw:z-index="596"><draw:text-box><text:p text:style-name="P62"><text:span text:style-name="CharStyle34">w istocie rzeczy związane z przekroczeniem bariery między realnością a sferą<text:line-break/>wyobraźni. Ewski biegnie wąskimi ulicami zaśnieżonego Rzeszowa, ale myślami<text:line-break/>znajduje się na paryskich wielkich bulwarach, jest chłopcem, który zbuntował się<text:line-break/>przeciw owdowiałej matce żyjącej z nieakceptowanym przez niego kochankiem,<text:line-break/>chłopcem nieumiejącym zachować się przy stole wigilijnym i okradającym matkę,<text:line-break/>którą </text:span><text:span text:style-name="CharStyle65">notabene</text:span><text:span text:style-name="CharStyle34"> pogardza z powodu jej zdobytego przez wyzysk ubogich lokato-<text:line-break/>rów bogactwa. Jego niedojrzałość dyktuje mu przekonanie, że buntuje się w imię<text:line-break/>wzniosłych idei społecznych.</text:span></text:p><text:p text:style-name="P178"><text:span text:style-name="CharStyle34">Drugim kluczem do kreacji Peiperowskiego bohatera, a zarazem do jego kon-<text:line-break/>cepcji człowieka jest ujawniony w końcówce powieści stosunek do matki. Jego<text:line-break/>zapowiedzią jest przypominany na początku powieści bunt piętnastoletniego Ju-<text:line-break/>liuszka, który otrzymawszy w szkole kartkę z tajemniczym wezwaniem na rze-<text:line-break/>szowski plac farny, wychodzi z domu bez zgody matki. Ewski podejrzewał, że </text:span><text:span text:style-name="CharStyle34"><text:span text:style-name="T1">jest<text:line-break/></text:span></text:span><text:span text:style-name="CharStyle34">to zaproszenie na randkę ze starszą o pięć lat znajomą, okazało się jednak, że to<text:line-break/>zaproszenie do włączenia się w działalność patriotycznej uczniowskiej organizacji<text:line-break/>konspiracyjnej. Bunt przeciw postawie i poglądom matki nie przekreśla emocjo-<text:line-break/>nalnej więzi, za którą czai się erotyczne przywiązanie, potwierdzone zazdrością<text:line-break/>o kochanka. Jako student snuje wspomnienia, kiedy w wieku dwóch lat całował<text:line-break/>matkę po gołych nogach: „wynosił z tego błogość którą zapamiętał na zawsze”.<text:line-break/>Zawstydzony przez brata „po raz pierwszy stanął (...) przed faktem że ludzie nie<text:line-break/>widzą prawdziwych uczuć, i przestał swe uczucia uzewnętrzniać” (s. 65). Oczy-<text:line-break/>wiście wspomnienie to stanowi mitologizację, rezultat swoistej autopsychoana-<text:line-break/>lizy Ewskiego, „wspomnienie” z drugiego roku życia to konstrukt, podobnie jak<text:line-break/>objawienie emocjonalnej ślepoty ludzi. W powieści odnaleźć można sugestię, że<text:line-break/>„wstydliwość uczuć” ma intymną genezę, wynika ze wstydu dziecka bezbronnego<text:line-break/>wobec nieczułego świata.</text:span></text:p><text:p text:style-name="P178"><text:span text:style-name="CharStyle34">Konfuzja między sferą patriotycznych i społecznikowskich działań a erotyką<text:line-break/>stanie się jednym z najważniejszych czynników sytuacji Ewskiego. Przedstawiono<text:line-break/>mu Marksowski socjalizm jako „twór czysto umysłowy”, w konsekwencji „wszel-<text:line-break/>kie wzruszenia spychał do rzędu naiwnej czułostkowości” (s. 66), co padając na<text:line-break/>podatny grunt „wspomnień” z dzieciństwa, doprowadziło do całkowitej rezygna-<text:line-break/>cji z rozmów na temat emocji i zamknięcia się Ewskiego w dumnym poczuciu<text:line-break/>intelektualnej wyższości, skazującej na przemilczanie uczuć. Konsekwencją tej<text:line-break/>złożonej postawy stała się niemożność nawiązania zwyczajnych stosunków z ko-<text:line-break/>bietami. Skomplikowane więzi z matką i prostodusznie przyjęty socjalizm wytwo-<text:line-break/>rzyły psychiczny kompleks.</text:span></text:p></draw:text-box></draw:frame></text:p>
      </text:section>
      <text:section text:style-name="Sect1" text:name="Section117">
        <text:p text:style-name="P530"><draw:frame draw:style-name="fr1" draw:name="596" text:anchor-type="paragraph" svg:x="4.281cm" svg:y="4.249cm" draw:z-index="597"><draw:text-box fo:min-height="0.406cm" fo:min-width="10.126cm"><text:p text:style-name="P44"><text:span text:style-name="CharStyle64">122<text:tab/>Od<text:tab/>metafory<text:tab/>do<text:tab/>urojenia.<text:tab/>Próba<text:tab/>patografii<text:tab/>Tadeusza<text:tab/>Peipera</text:span></text:p></draw:text-box></draw:frame><draw:frame draw:style-name="fr1" draw:name="597" text:anchor-type="paragraph" svg:x="4.272cm" svg:y="5.293cm" svg:width="12.539cm" svg:height="19.819cm" draw:z-index="598"><draw:text-box><text:h text:style-name="P834" text:outline-level="4">5.<text:bookmark-start text:name="bookmark35"/><text:span text:style-name="CharStyle54"><text:tab/>„Przecie wówczas wreszcie zdobył się na to<text:line-break/>by położyć rękę na kobiecie”</text:span><text:bookmark-end text:name="bookmark35"/></text:h><text:p text:style-name="P64"><text:span text:style-name="CharStyle34">Można by postawić w tym miejscu prostą tezę, że w odniesieniu do bohatera<text:line-break/></text:span><text:span text:style-name="CharStyle34"><text:span text:style-name="T1">quasi-autobiografii </text:span></text:span><text:span text:style-name="CharStyle34">Peipera prawdziwe jest nie tylko edypalne zakochanie w mat-<text:line-break/>ce, ale też stwierdzenie Freuda, iż stłumienie popędu seksualnego może prowa-<text:line-break/>dzić do zaburzeń psychicznych, często nawet do nieodwracalnej psychozy. Fina-<text:line-break/>łowa ucieczka Ewskiego jako gwałtowne wyjście z męczącej rzeczywistości ma<text:line-break/>w sobie niemały element szaleństwa, będącego przede wszystkim następstwem<text:line-break/>kulminacji jego pragnień/urojeń wielkościowych.</text:span></text:p><text:p text:style-name="P117"><text:span text:style-name="CharStyle34">W ostatnich akapitach powieści narrator postrzega świat bezpośrednio oczy-<text:line-break/>ma rozgorączkowanego, działającego w transie bohatera: „Kurtka, kapelusz, ciche<text:line-break/>kroki, przedpokój, rygiel, klamka, długie kroki, schody, bieg, skok, słomianka,<text:line-break/>sień, brama, ulica! (...) Białe muszki, te płatki śniegu. Jakby białe muszki nie dola-<text:line-break/>tywały do ziemi, widać je dopiero w pewnej odległości od bruku. Z parterowego<text:line-break/>domu dolatuje kolęda. W taką noc nikt nie porzuca domu rodzinnego prócz takich<text:line-break/>jak ty Juleczku” (s. 283). Dolatujące do uszu słowa kolędy Ewski interpretuje po<text:line-break/>prostu jako dotyczącą go bezpośrednio „pieśń o matce i dziecku” (s. 282), ostatnie<text:line-break/>słowa utworu, swoiste przesłanie bohatera, określające sens jego ucieczki-misji,<text:line-break/>brzmią: „Pokazać ludziom jak się żyje!” (s. 283). Aluzyjnie i pośrednio stylizuje<text:line-break/>narrator sytuację bohatera na analogiczną do dziejów Jezusa, który opuścił matkę,<text:line-break/>aby nieść ludziom nowinę o nowej formie życia. Oczywiście: odejście Ewskie-<text:line-break/>go, jego „misja” są bliskie parodii, a nawet karykatury posłannictwa Jezusa, samo<text:line-break/>skojarzenie jednak ujawnia skalę jego wyobrażeń na swój temat. „Wigilijność”<text:line-break/>ostatniej sceny </text:span><text:span text:style-name="CharStyle65">Ma lat 22</text:span><text:span text:style-name="CharStyle34"> może oznaczać, że narrator porzuca go w przededniu<text:line-break/>wielkich czynów, przed narodzeniem się jego nowej istoty. Ewski ucieka przede<text:line-break/>wszystkim od matki, przed „rywalizującymi” o niego kobietami oraz z Polski, sto-<text:line-break/>jącej u progu realnej walki o wymarzoną niepodległość.</text:span></text:p><text:p text:style-name="P117"><text:span text:style-name="CharStyle34">Jedną z zasadniczych warstw gimnazjalno-studenckich losów Juliana Ewskie-<text:line-break/>go </text:span><text:span text:style-name="CharStyle34"><text:span text:style-name="T1">jest </text:span></text:span><text:span text:style-name="CharStyle34">niezakończone sukcesem, wewnętrznie sprzeczne dążenie do inicjacji<text:line-break/>seksualnej; dążenie, przed którym bohater Peipera świadomie i skutecznie się<text:line-break/>broni. Sprzeczność polega na nieprzezwyciężalnej ambiwalencji pragnienia i lęku<text:line-break/>przed zaspokojeniem. Jej źródłem jest wspomnienie z dzieciństwa, przeżycie mat-<text:line-break/>czynych pieszczot jako czegoś dziwnego, i w istocie nienormalnego, co przeła-<text:line-break/>muje domowy chłód emocjonalny, przynosi rozkosz, a zarazem wstyd. Postawa<text:line-break/>matki ma pośredni, choć przemożny i determinujący wpływ na pełen sprzecz-<text:line-break/>ności i niekonsekwencji stosunek Ewskiego do kobiet. Matka wpoiła mu przeko-<text:line-break/>nanie, „że kobieta nie jest równą mężczyźnie, że jest od niego istotą niższą, (...)<text:line-break/>bez mężczyzny nic nie znaczy”, jako że sama „po owdowieniu straciła w mieście<text:line-break/>dawne poważanie” (s. 80-81), a jednocześnie panując nad synem, uzależniła go<text:line-break/>całkowicie od siebie, zarówno materialnie, jak i emocjonalnie.</text:span></text:p></draw:text-box></draw:frame></text:p>
      </text:section>
      <text:section text:style-name="Sect1" text:name="Section118">
        <text:p text:style-name="P531"><draw:frame draw:style-name="fr1" draw:name="598" text:anchor-type="paragraph" svg:x="6.592cm" svg:y="4.249cm" draw:z-index="599"><draw:text-box fo:min-height="0.406cm" fo:min-width="7.916cm"><text:p text:style-name="P42"><text:span text:style-name="CharStyle77">Ma lat </text:span><text:span text:style-name="CharStyle77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599" text:anchor-type="paragraph" svg:x="16.328cm" svg:y="4.3cm" draw:z-index="600"><draw:text-box fo:min-height="0.367cm" fo:min-width="0.508cm"><text:p text:style-name="P42"><text:span text:style-name="CharStyle64">123</text:span></text:p></draw:text-box></draw:frame><draw:frame draw:style-name="fr1" draw:name="600" text:anchor-type="paragraph" svg:x="4.272cm" svg:y="5.341cm" svg:width="12.539cm" svg:height="19.771cm" draw:z-index="601"><draw:text-box><text:p text:style-name="P117"><text:span text:style-name="CharStyle34">Ewski swoje dziecięce wspomnienia ujmuje w schemat autopsychoanalitycz-<text:line-break/>nych mitów. Poza obrazem pieszczot z matką z czasów wczesnego dzieciństwa<text:line-break/>w jego świadomości kryje się jeszcze inne wspomnienie: kiedy miał pięć lat, chciał<text:line-break/>zajrzeć służącej pod suknię, ale kiedy zauważył jej owłosienie łonowe, przestraszył<text:line-break/>się. Ciekawa jest reakcja kobiety, przypominana przez Ewskiego bez specjalnego<text:line-break/>zaangażowania emocjonalnego. Służąca zamknęła drzwi, rozpięła bluzkę, wyję-<text:line-break/>ła pierś i położyła na niej dłoń chłopca. Pamięć Ewskiego odbiera scenie dra-<text:line-break/>styczność, której efektem może być traumatyczna niechęć do kobiet, dystans do<text:line-break/>odmiennej cielesności, lęk przed nagością. Ojciec Ewskiego, mimo iż był burmi-<text:line-break/>strzem, z powodu demokratycznych poglądów nie izolował syna od dzieci niż-<text:line-break/>szej sfery. Chłopcy z tych właśnie kręgów bawią się, wykonując gesty naśladują-<text:line-break/>ce stosunek płciowy, czego niewinny Julek nie rozumie i domaga się wyjaśnień,<text:line-break/>co dla niego oznacza właściwie pierwsze uświadomienie. Interesujący jest opis<text:line-break/>chłopięcej „giełdy” informacji o sprawach płci, jakieś zasłyszane sprośne dowcipy,<text:line-break/>jakieś podpatrzone sceny między służącymi i ich kochankami, jakieś opowieści<text:line-break/>starszych kolegów.</text:span></text:p><text:p text:style-name="P117"><text:span text:style-name="CharStyle34">Piętnem rozwoju osobowości Ewskiego jest brak ojca, brak negatywnego i po-<text:line-break/>zytywnego wzorca, układu odniesieniu, dzięki któremu mógłby określać własne<text:line-break/>upodobania i preferencje, stąd poszukiwanie wzorców wśród starszych kolegów<text:line-break/>oraz dowódców organizacji konspiracyjnej. Z czasem Ewski ponad rozwój fizycz-<text:line-break/>nej sprawności i walki o pozycję w grupie rówieśniczej przedkłada zgodność włas-<text:line-break/>nej postawy i działania ze społecznymi i etycznymi ideałami socjalistycznymi oraz<text:line-break/>poznawanie, intelektualny obraz świata. Odwołując się do pojęcia, które w recen-<text:line-break/>zji Gombrowicza ma charakter jednoznacznie pejoratywny, stwierdzić można, że<text:line-break/>stosunek Ewskiego do świata popada w „teoretyczność”. Wszelkie próby teore-<text:line-break/>tycznej stabilizacji stosunku do świata rozbijają się w przypadku ludzi młodych<text:line-break/>o nieprzewidziane, niesione przez nurt życia sytuacje. I Ewski przeżywa przypad-<text:line-break/>kowe zetknięcia z kobietami w sklepowych kolejkach; spojrzenia na urodziwe lub<text:line-break/>ponętne kobiety zakłócają narzuconą sobie postawę, więc Ewski zakazuje sobie<text:line-break/>spoglądania na nie. Oczywiście - atakowała go podświadomość: kobiety przycho-<text:line-break/>dziły do niego we śnie. Przeżywa nocne zmazy tak, jakby był pierwszym człowie-<text:line-break/>kiem na świecie, który ich doznaje, pragnie nawet powiadomić o nich jakiegoś<text:line-break/>uczonego. Unikanie kobiet - zarówno spotkań z nimi, jak i rozmów na ich temat -<text:line-break/>staje się obsesją Ewskiego: „A jednak to, od czego uciekał, szło za nim i było bli-<text:line-break/>sko” (s. 84). Opis fascynacji urodziwą, dorodną służącą zawiera w sobie element<text:line-break/>najistotniejszy: tłumienie, usilne wygaszanie spontanicznego zainteresowania po-<text:line-break/>wabem jej cielesności.</text:span></text:p><text:p text:style-name="P117"><text:span text:style-name="CharStyle34"><text:span text:style-name="T1">Sam </text:span></text:span><text:span text:style-name="CharStyle34">Ewski zdecydował, że kiedy ukończył 17 </text:span><text:span text:style-name="CharStyle34"><text:span text:style-name="T1">lat, </text:span></text:span><text:span text:style-name="CharStyle34">wszedł w okres „brzasku<text:line-break/>uczuć” (s. 85). Tęsknotę za miłosnym połączeniem się z kobietą wzbudza w nim<text:line-break/>kolega, który niezwykle sugestywnie wymawia słowo „miłość” i barwnie opo-<text:line-break/>wiada o związku dwojga osób. Tenże kolega - wspominany już Żyd Blumberg<text:line-break/>- skorygował socjalistyczną wizję „zacierania różnic między płciami”, uznając<text:line-break/>ją za utopijną, a kobiety-działaczki polityczne, upodabniające się poprzez ubiór</text:span></text:p></draw:text-box></draw:frame></text:p>
      </text:section>
      <text:section text:style-name="Sect1" text:name="Section119">
        <text:p text:style-name="P532"><draw:frame draw:style-name="fr1" draw:name="601" text:anchor-type="paragraph" svg:x="4.269cm" svg:y="4.249cm" draw:z-index="602"><draw:text-box fo:min-height="0.406cm" fo:min-width="10.126cm"><text:p text:style-name="P44"><text:span text:style-name="CharStyle64">124<text:tab/>Od<text:tab/>metafory<text:tab/>do<text:tab/>urojenia.<text:tab/>Próba<text:tab/>patografii<text:tab/>Tadeusza<text:tab/>Peipera</text:span></text:p></draw:text-box></draw:frame><draw:frame draw:style-name="fr1" draw:name="602" text:anchor-type="paragraph" svg:x="4.276cm" svg:y="5.348cm" svg:width="12.531cm" svg:height="19.662cm" draw:z-index="603"><draw:text-box><text:p text:style-name="P62"><text:span text:style-name="CharStyle34">i styl bycia do mężczyzn, za „pokraczną trzecią płeć”. Z drugiej strony, uznawał<text:line-break/>takie przejawy zachowań za kobiece triki matrymonialne. Blumberg formułuje<text:line-break/>rozbrajająco banalne hasło: „kobieta powinna być szczerze tylko kobietą” (s. 86),<text:line-break/>co kłóciło się z idealistyczną wizją Ewskiego, który marzył o kobiecie-towarzyszu,<text:line-break/>współpracowniku walki o sprawiedliwy świat.</text:span></text:p><text:p text:style-name="P116"><text:span text:style-name="CharStyle34">Ucieleśnienie takiego ideału znajduje w Joasi z </text:span><text:span text:style-name="CharStyle65">Ludzi bezdomnych</text:span><text:span text:style-name="CharStyle34"> Żeromskie-<text:line-break/>go. Postać kobiety była dla Ewskiego wyłącznie rezultatem takiej bądź innej spe-<text:line-break/>kulacji intelektualnej, zasłaniającej narastające pożądanie; teorie miały wypełnić<text:line-break/>pustkę - braku doświadczenia i lęku przed spotkaniem z realną osobą. Owszem,<text:line-break/>podobają mu się różne konkretne kobiety (a raczej „dziewczęta”), ale zamiast po-<text:line-break/>znawać je, woli chodzić ich śladami, wpatrywać się w nie z dystansu, a z bliska<text:line-break/>unikać ich spojrzenia, wpadać w rozrzewnienie, recytować liryki miłosne Słowac-<text:line-break/>kiego. Sny o kobietach uznaje za grzeszne, choć narrator w żaden sposób tego<text:line-break/>nie motywuje, jakby odwoływał się do jakiejś oczywistości, wspólnego horyzontu<text:line-break/>sensów i wartości, których nie trzeba wyjaśniać. Z indywidualnego punktu wi-<text:line-break/>dzenia Ewskiego oznaczać to może, że sen rujnuje po prostu jego powzięte na ja-<text:line-break/>wie postanowienia, czuje się upokorzony snami, w których pojawiają się kobiety,<text:line-break/>w sytuacjach - jak można przypuszczać - związanych z seksem. Okazuje się rów-<text:line-break/>nież, że Ewski zna podręczniki dogmatyki katolickiej. Przy okazji dowiadujemy<text:line-break/>się, że nie wierzył „w żadne z twierdzeń dogmatyki” (s. 88), na zajęciach z kate-<text:line-break/>chezy zadawał księdzu takie pytania, iż ten zwolnił go z obowiązku spowiedzi. Ale<text:line-break/>teraz, kiedy cierpi z powodu „zdradzieckich” snów, odczuwa potrzebę spowiedzi,<text:line-break/>wyznania komuś swoich rozterek.</text:span></text:p><text:p text:style-name="P116"><text:span text:style-name="CharStyle34">Przepisy katechizmowe mówią o trudności spowiedzi ze względu na koniecz-<text:line-break/>ność „poniżenia siebie” przed konfesjonałem. Ewski, spowiadając się księdzu, nie<text:line-break/>czuł upokorzenia, a tylko kłamliwość: „spełniał ją jako obowiązek szkolny” (s. 89).<text:line-break/>Tym razem dzięki temu, że „spowiada się” przed przyjacielem (Blumbergiem)<text:line-break/>dowiaduje się, że jego polucje nie są niczym nadzwyczajnym, że stanowią na-<text:line-break/>stępstwo jego wstrzemięźliwości seksualnej. Poruszają również temat onanizmu<text:line-break/>(„samopomocy”), kolega uświadamia Ewskiemu, że właściwie wszyscy młodzi<text:line-break/>mężczyźni przynajmniej przejściowo go uprawiają. Ewski znów okazuje się abso-<text:line-break/>lutnym wyjątkiem, wyznaje bowiem, że on się powstrzymuje. Przyjaciel okazuje<text:line-break/>mu uwielbienie, określa jego stan jako czystość. W następstwie tego zwalcza kole-<text:line-break/>gę, który „zbezcześcił” koleżankę, przezwyciężając jej opór tłumaczeniem, że woli<text:line-break/>robić „to” z nią, niż iść do prostytutki. Ewski ujawnia zadatki na socjalistycznego<text:line-break/>świętego, ascetę, który z zakwestionowanego jako system katolicyzmu przejmuje<text:line-break/>niezwykle restrykcyjne reguł dotyczące seksu.</text:span></text:p><text:p text:style-name="P116"><text:span text:style-name="CharStyle34">Obok niepodległości i socjalizmu jego zasadą jest „etyczność stosunku do ko-<text:line-break/>biet” (s. 91). Cały ten system samoedukacji moralno-erotycznej okazał się sku-<text:line-break/>teczny - znalazłszy się na studiach w Krakowie, nie doznawał już żadnych po-<text:line-break/>kus. „Przekształcanie siebie” odniosło sukces, „wytężone dociąganie się do idei”:<text:line-break/>„unikał Linii A-B i Plant nie dla ucieczki przed pokusami, od których był już<text:line-break/>silniejszy, lecz ze wstrętu do ludzi, których by tam musiał widzieć” (s. 91). Kiedy</text:span></text:p></draw:text-box></draw:frame></text:p>
      </text:section>
      <text:section text:style-name="Sect1" text:name="Section120">
        <text:p text:style-name="P533"><draw:frame draw:style-name="fr1" draw:name="603" text:anchor-type="paragraph" svg:x="6.592cm" svg:y="4.225cm" draw:z-index="604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04" text:anchor-type="paragraph" svg:x="16.328cm" svg:y="4.276cm" draw:z-index="605"><draw:text-box fo:min-height="0.367cm" fo:min-width="0.508cm"><text:p text:style-name="P42"><text:span text:style-name="CharStyle64">125</text:span></text:p></draw:text-box></draw:frame><draw:frame draw:style-name="fr1" draw:name="605" text:anchor-type="paragraph" svg:x="4.272cm" svg:y="5.323cm" svg:width="12.539cm" svg:height="19.662cm" draw:z-index="606"><draw:text-box><text:p text:style-name="P62"><text:span text:style-name="CharStyle34">skończył 20 lat, dokonał radykalnej zmiany w swoim życiu, zdecydował, że jedy-<text:line-break/>na reguła, która go obowiązuje, to „ideał dojścia do własnej prawdy; już nie było<text:line-break/>więzów ideowych, bo nie było idej; już nie było zakazów”. Własna prawda miała<text:line-break/>być osiągnięta przez „wejście w życie”, reguła która miała zapanować, była prosta:<text:line-break/>„wszystko było prowizoryczne, ale nic nie było zabronione” (s. 97). Zmiana ta<text:line-break/>oddaliła go od socjalizmu, wywołała nawet niechęć do „emancypantek”, „femini-<text:line-break/>stek”, „działaczek społecznych”.</text:span></text:p><text:p text:style-name="P116"><text:span text:style-name="CharStyle34">W praktyce oznacza to, że pozwalał sobie patrzeć na piękne kobiety spaceru-<text:line-break/>jące ulicami Krakowa. Fascynują go szczególnie kobiece nogi: „Suknie modniś<text:line-break/>sięgały po pantofelki i zwężały się ku dołowi tak obcisłym lejem, że w ich jedwa-<text:line-break/>biu każdy krok modelował dokładnie nogę” (s. 97). Może to być zapowiedź albo<text:line-break/>raczej zapis genezy słynnego wiersza </text:span><text:span text:style-name="CharStyle80">Noga,</text:span><text:span text:style-name="CharStyle34"> stanowiącego jeden z najciekawszych<text:line-break/>przykładów Peiperowskiej barokowej alegorii erotycznej. Charakteryzując kobie-<text:line-break/>ty poprzez chód, Ewski wyróżnia kobiety o kroku „rycerskim” - „rasowe Polki,<text:line-break/>szlachcianki”. Następnym etapem jest wpatrywanie się w oczy kobiet. Szczególne<text:line-break/>znaczenie ma opis wzrokowo-cielesnego kontaktu nawiązanego z żoną austriac-<text:line-break/>kiego oficera („jasnowłosa Austriaczka z białym pulchnym dekoltem”) mieszka-<text:line-break/>jącą naprzeciw. Dzięki temu, że ulica Felicjanek jest wąska, mógł oglądać ją dość<text:line-break/>dokładnie i podjąć grę spojrzeń. Z gestów kobiety próbuje odczytywać jej emocje<text:line-break/>i intencje. Powstaje mikroscenka, którą narrator nazywa „stosunkiem powietrz-<text:line-break/>nym” (s. 98).</text:span></text:p><text:p text:style-name="P116"><text:span text:style-name="CharStyle34">Narrator opisuje grę spojrzeń i uników żony oficera i „studencika”, widzi, jak<text:line-break/>kobieta wyrzuca przez okno kartkę papieru, sądzi, że to list z propozycją schadzki.<text:line-break/>Zawstydzony Ewski nie bierze możliwości spotkania w ogóle pod uwagę. Scenka<text:line-break/>ta dla narratora jest dowodem, że Ewski doznaje emocji i poznaje życie, którym<text:line-break/>jest dla niego „kawał świata, w którym żyje kobieta” (s. 99), więc poznawanie życia<text:line-break/>i własnej prawdy wiązało się z chciwym doznawaniem kobiecych ciał - ale tylko<text:line-break/>zmysłem wzroku. Kobieta staje się dla Ewskiego równie realna, co postać panto-<text:line-break/>mimy lub niemego kina, jej osoba konkretyzuje się na styku dostępnej zmysłom<text:line-break/>realności i pobudzanej snami (hormonami) wyobraźni. Zetknięciom z kobietami<text:line-break/>nie przydaje zresztą wartości autonomicznej - poznawanie świata ma dla niego<text:line-break/>sens „zadania umysłowego”, żadna z napotykanych kobiet, bez względu na to,<text:line-break/>czy jest to koleżanka, anonimowa spacerowiczka czy służąca, nie osiąga w jego<text:line-break/>percepcji osobowej autonomii. Kiedy samo patrzenie przestaje mu wystarczać,<text:line-break/>zaczyna chodzić do kawiarni, gdzie przygląda się ludziom i podsłuchuje ich roz-<text:line-break/>mowy, uczy się rozróżniać ludzkie typy i sposoby mówienia. W ten też sposób<text:line-break/>zdobywa „przyjaźń oczu” z kobietami, które odpowiadają mu spojrzeniem na<text:line-break/>spojrzenie. Ale - w tym „oglądaniu kobiet nie było pragnień erotycznych” (s. 101).</text:span></text:p><text:p text:style-name="P116"><text:span text:style-name="CharStyle34">Tak więc z głęboko zakodowanymi podświadomym lękiem i poczuciem wyż-<text:line-break/>szości w stosunku do płci przeciwnej zderzył się socjalistyczny światopogląd na-<text:line-break/>ukowy, głoszący ich równość, a jednocześnie skłaniający Ewskiego do dystansu,<text:line-break/>a nawet niechęci wobec kobiet jako istot odmiennych i seksualnie pociągających.<text:line-break/>Świadomie więc uznawał kobietę za bezwzględnie równą mężczyźnie, równocześ-</text:span></text:p></draw:text-box></draw:frame></text:p>
      </text:section>
      <text:section text:style-name="Sect1" text:name="Section121">
        <text:p text:style-name="P534"><draw:frame draw:style-name="fr1" draw:name="606" text:anchor-type="paragraph" svg:x="4.272cm" svg:y="4.225cm" draw:z-index="607"><draw:text-box fo:min-height="0.406cm" fo:min-width="10.126cm"><text:p text:style-name="P44"><text:span text:style-name="CharStyle64">126<text:tab/>Od<text:tab/>metafory<text:tab/>do<text:tab/>urojenia.<text:tab/>Próba<text:tab/>patografii<text:tab/>Tadeusza<text:tab/>Peipera</text:span></text:p></draw:text-box></draw:frame><draw:frame draw:style-name="fr1" draw:name="607" text:anchor-type="paragraph" svg:x="4.281cm" svg:y="5.323cm" svg:width="12.522cm" svg:height="19.662cm" draw:z-index="608"><draw:text-box><text:p text:style-name="P116"><text:span text:style-name="CharStyle34">nie pragnął kobiet, co w sobie tłumił, ponieważ wiązało się to z „niesprawiedli-<text:line-break/>wymi przywilejami mężczyzn w erotyce” (s. 80). Z drugiej strony - niezależnie<text:line-break/>od socjalizmu - wciąż miał pierwotniejsze od wszelkich idei poczucie wyższości,<text:line-break/>którego źródłem był ugruntowany w podświadomości autorytet matki. Zapętle-<text:line-break/>nie Ewskiego w sferze relacji męsko-damskich stanowi błędne koło napędzane<text:line-break/>nieustannie niewspółmiernością idealistycznych przekonań i seksualnych prag-<text:line-break/>nień. Pierwsze kierują go w stronę Anowiczówny - koleżanki ze studiów, dzia-<text:line-break/>łaczki „Strzelca”, zaangażowanej patriotki, w której znajduje istotę podobną do<text:line-break/>ideału Joasi z </text:span><text:span text:style-name="CharStyle80">Ludzi bezdomnych;</text:span><text:span text:style-name="CharStyle34"> drugie - ku Olniakównie, kobiecie pustej, lecz<text:line-break/>eleganckiej i powabnej, która pociąga go między innymi dlatego, że jest nieprzy-<text:line-break/>stępna. Aktywistka - z którą Ewski chciałby „pójść w życie” - w końcu odpycha<text:line-break/>go, ponieważ „wychodzi” z przypisanej jej roli, prowokuje intymność i dąży do<text:line-break/>miłosnego zbliżenia, żenuje i onieśmiela śmiałymi zachowaniami i niedwuznacz-<text:line-break/>nymi propozycjami.</text:span></text:p><text:p text:style-name="P116"><text:span text:style-name="CharStyle34">Ostatecznie - obie go odstręczają i właśnie obawa przed możliwością podda-<text:line-break/>nia się ich presji ma, obok chęci uwolnienia się od matczynej dominacji, zasad-<text:line-break/>niczy wpływ na jego decyzję o ucieczce. Ucieczce przed emocjami, przed zaan-<text:line-break/>gażowaniem uczuciowym w drugiego człowieka, przed ryzykiem współistnienia<text:line-break/>z innym.</text:span></text:p><text:p text:style-name="P116"><text:span text:style-name="CharStyle34">Ewski dwa razy niedwuznacznie prowokowany przez koleżankę za każdym<text:line-break/>razem popada w przerażenie, na które reaguje nerwowym (i infantylnym w isto-<text:line-break/>cie rzeczy) śmiechem. Kulminacją zabiegów Anowiczówny </text:span><text:span text:style-name="CharStyle34"><text:span text:style-name="T1">jest </text:span></text:span><text:span text:style-name="CharStyle34">zaaranżowanie<text:line-break/>wspólnej nocy w górskim szałasie, podczas tatrzańskiej wędrówki. Konieczność<text:line-break/>noclegu z kobietą przeraża Ewskiego tak bardzo, że zapada w milczenie, panicznie<text:line-break/>zastanawia się, czy nie umknąć do schroniska. Dla Anowiczówny noc z mężczyz-<text:line-break/>ną w szałasie pasterskim jest częścią nowego przeżywania natury, w którym cia-<text:line-break/>ło ma zdobyć swobodę zmysłowego kontaktu ze światem. Anowiczówna pragnie<text:line-break/>uwolnić się z konwenansów i ograniczeń romantycznej idealizacji natury, kry-<text:line-break/>tykowanej przez dziewczynę ze względu na jej rozmijanie się z rzeczywistością.<text:line-break/>Takie jej nastawienie, spontaniczne i emocjonalne, jest sprzeczne z programem<text:line-break/>Ewskiego. Wspólnej nocy nie udaje się uniknąć, Ewski - aby nie dopuścić do ja-<text:line-break/>kiegokolwiek kontaktu z Anowiczówną, upajającą się sierpniową nocą - udaje, że<text:line-break/>śpi; kiedy zasypia rzeczywiście, pilnuje, by obudzić się przed dziewczyną i wyjść<text:line-break/>z posłania, zanim ona się obudzi. Kiedy rano, myjąc się w potoku i jedząc - samot-<text:line-break/>nie! - śniadanie, rozmyśla o wczorajszym wieczorze i nocy, snuje coś w rodzaju<text:line-break/>wizji spisku Anowiczówny, zamierzającej usidlić go, doprowadzić do zbliżenia in-<text:line-break/>trygami i udawaniem.</text:span></text:p><text:p text:style-name="P116"><text:span text:style-name="CharStyle34">Zarysowuje się tutaj obraz osobowości całkowicie wypranej ze spontaniczno-<text:line-break/>ści, wedle Ewskiego wszystko, co dzieje się i co spotyka ludzi, jest z góry ukar-<text:line-break/>towane, a celem takich działań jest wywieranie presji, przymuszanie innych do<text:line-break/>zachowań i sytuacji przez nich niepożądanych, zagrażających ich wolności i ra-<text:line-break/>cjom istnienia. Doszukuje się zawiłych kombinacji w intencjach kobiety, jakby<text:line-break/>wszystko w jej postępowaniu wobec niego zmierzało do usidlenia go, jakby jej</text:span></text:p></draw:text-box></draw:frame></text:p>
      </text:section>
      <text:section text:style-name="Sect1" text:name="Section122">
        <text:p text:style-name="P535"><draw:frame draw:style-name="fr1" draw:name="608" text:anchor-type="paragraph" svg:x="6.588cm" svg:y="4.225cm" draw:z-index="609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09" text:anchor-type="paragraph" svg:x="16.325cm" svg:y="4.276cm" draw:z-index="610"><draw:text-box fo:min-height="0.367cm" fo:min-width="0.517cm"><text:p text:style-name="P42"><text:span text:style-name="CharStyle64">127</text:span></text:p></draw:text-box></draw:frame><draw:frame draw:style-name="fr1" draw:name="610" text:anchor-type="paragraph" svg:x="4.269cm" svg:y="5.315cm" svg:width="12.548cm" svg:height="19.671cm" draw:z-index="611"><draw:text-box><text:p text:style-name="P62"><text:span text:style-name="CharStyle34">erotyczny apetyt był czymś złowrogim i zniewalającym. Zauważmy: Ewski świa-<text:line-break/>domie odrzuca erotyczne propozycje i dążenia Anowiczówny, nie czuje się goto-<text:line-break/>wy do podjęcia z nią tego rodzaju współżycia, ale - jednocześnie coś pociąga go<text:line-break/>w tym kierunku, coś, co próbuje w sobie zagłuszyć i ośmieszyć. Sam zadaje sobie<text:line-break/>pytanie: „Czy dlatego że Janka nie okazała się tym człowiekiem którego w niej<text:line-break/>przypuszczał?” (s. 211).</text:span></text:p><text:p text:style-name="P116"><text:span text:style-name="CharStyle34">Ewski nie umiał przekroczyć progu pomiędzy marzeniem o wspólnej drodze<text:line-break/>przez życie z Anowiczówną a realną z nią wspólnotą, wszelkie współżycie stanowi<text:line-break/>dla niego czystą, teoretyczną konstrukcję, rozpadającą się pod wpływem realnej<text:line-break/>próby wprowadzenia jej w życie. Nie tylko nie wyszedł naprzeciw prowokacji ko-<text:line-break/>biety, ale w ogóle nie chce na jej temat rozmawiać. Całą ich rozmowę ogranicza<text:line-break/>do ogólników, ironicznej gry, w której na aluzje i propozycje dziewczyny reagu-<text:line-break/>je unikami i kpiarskimi komentarzami. Dla Anowiczówny tatrzański pejzaż sta-<text:line-break/>nowi wejście do „ludzkiej świątyni”, do „zamczyska tajemnic”, ten młodopolski<text:line-break/>styl zakrywa jednak bliskie bohaterom Gombrowicza pragnienia odsłonięcia się,<text:line-break/>ujawnienia egzystencjalnej rzeczywistości, wyłuskania jej z frazeologii, z pseu-<text:line-break/>dofilozoficznej retoryki przełomu wieków. Anowiczówna tak mówi do Ewskie-<text:line-break/>go: „Gdy (...) mówiłam o kościele tajemnic, to miałam na myśli tajemnice które<text:line-break/>mogą być odkryte. Był to dla mnie kościół prawdy ludzkiej. Powiedzieć wszystko?<text:line-break/>Kościół nagości!” (s. 201). Prawie jak Albertynka, marzy Anowiczówna o nago-<text:line-break/>ści, pragnie wspólnej nagości z Ewskim, która ma dokonać się w „prawiecznej<text:line-break/>świątyni gór” (s. 201). Retoryka wzniosłości zasłania nowoczesną w istocie rzeczy<text:line-break/>dążność do zerwania maski, do weryfikacji „tajemnicy”. Pragnienie kobiety staje<text:line-break/>się aktywną siłą, zmierzającą do inicjacji w pełnię człowieczeństwa, niesie ją wola<text:line-break/>ryzyka, zespolenia w kościele międzyludzkiego obcowania. Reakcja Ewskiego jest<text:line-break/>infantylna, czyni on głupkowate uniki, jest niezdolny nawet do zwykłej rozmowy,<text:line-break/>niedojrzały do przekroczenia bariery pomiędzy rojeniami a rzeczywistością. Dla<text:line-break/>Ewskiego nie ma realnego świata, szczelnie zasłaniają go idealistyczny stereotyp<text:line-break/>i wstręt do erotycznej fizjologii. Kiedy do zbliżenia nie dochodzi, Anowiczówna<text:line-break/>sama przyznaje, że tatrzański „kościół tajemnic” jest tylko martwym, zdezaktu-<text:line-break/>alizowanym obrazkiem: „zapajęczony kąt, (...) burżujskie Morskie Oko”. Ponie-<text:line-break/>waż nie przeszli „próby nagości”, rzeczywistość traci dla niej swoją cudowną po-<text:line-break/>tencjalność, redukuje się do oklepanego obrazka, z „krainy tajemnic” pozostaje<text:line-break/>bedekerowy landszaft. Z pragnienia prawdy rodzi się jedynie żywiołowy protest<text:line-break/>dziewczyny na widok nowego schroniska, „głośne oburzenie przeciwko wznosze-<text:line-break/>niu cywilizacji w świat pierwotnej natury” (s. 212). Z kolei Ewski - jak na produkt<text:line-break/>czciciela „świata jako budowy” przystało - ujawnia zmysł inżynieryjny, bardzo<text:line-break/>interesuje się nowym schroniskiem jako „dziełem rąk ludzkich” (s. 212).</text:span></text:p><text:p text:style-name="P116"><text:span text:style-name="CharStyle34">Oglądając budynek, Ewski porzuca swoją towarzyszkę i idzie za spotkaną przy-<text:line-break/>padkowo Olniakówną. Zachwyca się jej wykwintem, „niezoologicznym” sposo-<text:line-break/>bem jedzenia, który uznaje za godny podziwu wytwór cywilizacji. W czasie spot-<text:line-break/>kania Ewski czyta gazetę, co kobieta komentuje w sposób daleko wykraczający<text:line-break/>poza konkretną sytuację: „Panu to zadrukowany papier przesłania świat” (s. 216).</text:span></text:p></draw:text-box></draw:frame></text:p>
      </text:section>
      <text:section text:style-name="Sect1" text:name="Section123">
        <text:p text:style-name="P536"><draw:frame draw:style-name="fr1" draw:name="611" text:anchor-type="paragraph" svg:x="4.272cm" svg:y="4.225cm" draw:z-index="612"><draw:text-box fo:min-height="0.406cm" fo:min-width="10.126cm"><text:p text:style-name="P44"><text:span text:style-name="CharStyle64">128<text:tab/>Od<text:tab/>metafory<text:tab/>do<text:tab/>urojenia.<text:tab/>Próba<text:tab/>patografii<text:tab/>Tadeusza<text:tab/>Peipera</text:span></text:p></draw:text-box></draw:frame><draw:frame draw:style-name="fr1" draw:name="612" text:anchor-type="paragraph" svg:x="4.281cm" svg:y="5.323cm" svg:width="12.522cm" svg:height="16.021cm" draw:z-index="613"><draw:text-box><text:p text:style-name="P62"><text:span text:style-name="CharStyle34">Olniakówna nie ma wątpliwości, że Ewski nie interesuje się realnym światem, pro-<text:line-break/>wokując go, powiada wprost: „o to chodzi aby pan wolał życie” (s. 217) i zwraca<text:line-break/>mu uwagę na ponętny kark elegantki uczesanej według nowej mody. Ewski dziwi<text:line-break/>się potem, nie mogąc odnaleźć Anowiczówny, że ta emancypantka - tak rzekomo<text:line-break/>nieczuła na konwenanse - nie czekała na niego. Kiedy później uświadamia sobie,<text:line-break/>że ciało Olniakówny pociąga go bardziej, bo nie przesłaniają go „idee”, uświada-<text:line-break/>mia sobie także - że w ogóle lepiej się czuje, na przykład przeżywa intensywniej<text:line-break/>krajobraz Tatr - sam, bez asysty Anowiczówny lub jakiejkolwiek innej kobiety.</text:span></text:p><text:p text:style-name="P116"><text:span text:style-name="CharStyle34">Spotykając ponownie Anowiczównę, za wszelką cenę chce uniknąć „zanadto<text:line-break/>osobistej” (s. 220) rozmowy, ta zaś, nie wytrzymując tej sytuacji, składa „samokry-<text:line-break/>tykę”, uznaje, że nie dorosła do poziomu Ewskiego i nie powinna była wyznawać<text:line-break/>pragnienia wyzwolenia ciała. Ewski uprzytamnia sobie wówczas, że domaga się<text:line-break/>od niej zachowania dziewictwa, ponieważ ono najlepiej pasuje według niego do<text:line-break/>socjalistycznej idei partnerstwa z kobietami i czystości cielesnej. Wreszcie przy-<text:line-break/>znaje się przed sobą, że Anowiczówna jako działaczka „Strzelca” wywołuje w nim<text:line-break/>poczucie winy z powodu odczuwania pragnień płciowych, stanowiących zdradę<text:line-break/>owych idei. Na marginesie przemyśleń Ewskiego zarysowuje się wrażenie, że do-<text:line-break/>świadcza on klęski koncepcji miłości do Anowiczówny również dlatego, iż ona<text:line-break/>mu się po prostu nie podoba, nie pociąga go tak jak na przykład Olniakówna.</text:span></text:p><text:p text:style-name="P116"><text:span text:style-name="CharStyle34">„Miłość” do niej to papierowa kalkulacja, rezultat manipulacji, która idee so-<text:line-break/>cjalistyczne i patriotyczne nakazuje okraszać wzniosłym uczuciem do kobiety;<text:line-break/>układa się to w całkiem niezamierzoną parodię miłości romantycznej. Dlatego<text:line-break/>Ewski unika rozmowy osobistej, dąży do „najbardziej bezosobistych tematów”,<text:line-break/>kobieta-ideał jest czystą teorią, jeżeli w jej roli Ewski obsadza konkretną osobę, to<text:line-break/>powinna być właściwie kukłą pozbawioną inicjatywy i woli, nie wolno jej ujaw-<text:line-break/>niać pragnień, nie może przejąć inicjatywy, jest tylko wcieleniem, a może jedynie<text:line-break/>ilustracją wymarzonej wizji kobiety. Kobietę realną z kolei interpretuje jako mar-<text:line-break/>ną, bo wtórną aktorkę: „Kobiety działają i mówią jak bohaterki ostatnich przez<text:line-break/>nie przeczytanych powieści” (s. 223). W pewnym sensie Ewski osiągnął wielki<text:line-break/>sukces, nie zaangażował się w nic, utwierdził się w swoich racjach i ideach, a nie-<text:line-break/>odpowiedzialna kobieta - jak istocie niższej przystało - została ukarana wstydem<text:line-break/>i poczuciem winy. Bariera nierzeczywistości nie tylko nie została naruszona, ale<text:line-break/>wręcz umocniona. Wśród racjonalistycznych i socjalistycznych wartości Ewski<text:line-break/>znalazł miejsce dla dziewictwa jako parametru opisującego upragnioną kobietę,<text:line-break/>parametru, który pozwala nie dopuścić jej zbyt blisko do własnego świata.</text:span></text:p></draw:text-box></draw:frame></text:p>
      </text:section>
      <text:section text:style-name="Sect1" text:name="Section124">
        <text:p text:style-name="P537"><draw:frame draw:style-name="fr1" draw:name="613" text:anchor-type="paragraph" svg:x="6.579cm" svg:y="4.225cm" draw:z-index="614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14" text:anchor-type="paragraph" svg:x="16.316cm" svg:y="4.276cm" draw:z-index="615"><draw:text-box fo:min-height="0.367cm" fo:min-width="0.508cm"><text:p text:style-name="P42"><text:span text:style-name="CharStyle64">129</text:span></text:p></draw:text-box></draw:frame><draw:frame draw:style-name="fr1" draw:name="615" text:anchor-type="paragraph" svg:x="4.276cm" svg:y="5.276cm" svg:width="12.531cm" svg:height="18.161cm" draw:z-index="616"><draw:text-box><text:p text:style-name="P279"><text:bookmark-start text:name="bookmark36"/><text:span text:style-name="CharStyle82">6. Autobiograficzność </text:span><text:span text:style-name="CharStyle83">Ma lat 22 -</text:span><text:span text:style-name="CharStyle82"> zarysowywanie się<text:line-break/>„urojonej perspektywy”</text:span><text:bookmark-end text:name="bookmark36"/></text:p><text:p text:style-name="P62"><text:span text:style-name="CharStyle34">Ujęcie relacji Ewskiego z matką i jego stosunków z kobietami w kontekście teo-<text:line-break/>rii Freuda ma jednak nie tylko zalety prostoty, ale też niesie niebezpieczeństwo<text:line-break/>uproszczenia, pociąga bowiem za sobą również pokusę lektury </text:span><text:span text:style-name="CharStyle80">Ma lat 22</text:span><text:span text:style-name="CharStyle34"> w jed-<text:line-break/>noznacznie autobiograficznym, a nawet autoterapeutycznym wymiarze. Powieść<text:line-break/>byłaby dziełem-diagnozą i terapią, które wywołała klęska programu estetycznego<text:line-break/>i całej kariery poetyckiej autora. Sprawa ta wydaje się dość złożona. Istotnie: au-<text:line-break/>tobiograficzność w zasadzie nieobecna we wcześniejszych dziełach Peipera, ani<text:line-break/>w utworach poetyckich i dramatach, ani w szkicach programowych, pojawia się<text:line-break/>wyraziście, choć niebezpośrednio, w prozie z lat 30. Istotnie: jest następstwem<text:line-break/>kryzysu, a może nawet krachu literackiego projektu wyłożonego w artykułach<text:line-break/>z </text:span><text:span text:style-name="CharStyle80">Tędy</text:span><text:span text:style-name="CharStyle34">, a realizowanego w tomikach poetyckich z lat 20. Znalazłszy się w swoistej<text:line-break/>izolacji - odrzucony przez krytykę, opuszczony przez niedawnych współpracow-<text:line-break/>ników z kręgu awangardy, zlekceważony przez czytelników</text:span><text:span text:style-name="CharStyle34"><text:span text:style-name="T4">15</text:span></text:span><text:span text:style-name="CharStyle34"> - Peiper staje przed<text:line-break/>arcytrudnym zadaniem obrony sensu swojej działalności, „zilustrowania” (zo-<text:line-break/>biektywizowania) swojej niezbitej pewności, że jest artystą wielkim, niezbędnym<text:line-break/>dla uformowania się nowej postaci polskiej kultury. Podejmuje ryzykowaną próbę<text:line-break/>- używając określenia Irzykowskiego - „kryptoautobiografii”</text:span><text:span text:style-name="CharStyle34"><text:span text:style-name="T4">16</text:span></text:span><text:span text:style-name="CharStyle34">, aby ocalić wiarę<text:line-break/>w swoje dokonania i ciągle niezrealizowane możliwości twórcze.</text:span></text:p><text:p text:style-name="P116"><text:span text:style-name="CharStyle34">Można powiedzieć, że wykonuje tym samym ruch dość zdumiewający i nie<text:line-break/>tylko przeciwstawny w stosunku do swego niedawnego programu estetycznego,<text:line-break/>ale wręcz - jak na poetę awangardowego - autodestrukcyjny, choć wynikający<text:line-break/>z niektórych tendencji polskiej literatury lat 30. Powraca bowiem do rzeczywisto-<text:line-break/>ści „pierwszego stopnia”, rezygnuje z poetyckiego pseudonimowania, przechodzi<text:line-break/>na stronę „prozaicznego nazywania”. Przechodzi - jednakże częściowo i w spo-<text:line-break/>sób specyficzny, sięgając po gatunki narracyjne należące do terytorium, które za<text:line-break/>mniej więcej dziesięć lat zostanie określone „pograniczem powieści”.</text:span></text:p><text:p text:style-name="P116"><text:span text:style-name="CharStyle80">Ma </text:span><text:span text:style-name="CharStyle80"><text:span text:style-name="T1">lat </text:span></text:span><text:span text:style-name="CharStyle80">22</text:span><text:span text:style-name="CharStyle34"> to dzieło uwikłane w intymistykę, stanowiące rezultat podjęcia do-<text:line-break/>świadczeń wczesnomodernistycznej powieści o artyście; z kolei </text:span><text:span text:style-name="CharStyle80">Krzysztof Kolumb<text:line-break/>odkrywca</text:span><text:span text:style-name="CharStyle34"> to oparta na dokumentach i opracowaniach historycznych „zbeletryzo-<text:line-break/>wana” biografia, forma niezwykle modna już od przełomu XIX i XX wieku. Moż-<text:line-break/>na powiedzieć, że Ewski jest jako bohater fikcyjnej narracji równie autonomiczny<text:line-break/>w stosunku do biografii swego twórcy, jak Kolumb Peipera zgodny z wizerunkiem<text:line-break/>historycznej postaci odkrywcy Ameryki możliwym do odczytania z zachowanych<text:line-break/>dokumentów. Pierwszy pokazuje coraz bardziej problematyczną relację pomiędzy<text:line-break/>autorem i jego kreaturami, a drugi dowodzi, że każda opowiedziana po latach</text:span></text:p></draw:text-box></draw:frame><draw:frame draw:style-name="fr1" draw:name="616" text:anchor-type="paragraph" svg:x="4.269cm" svg:y="23.818cm" svg:width="12.564cm" svg:height="0.813cm" draw:z-index="617"><draw:text-box><text:p text:style-name="P120"><text:span text:style-name="CharStyle56"><text:span text:style-name="T4">15</text:span></text:span><text:span text:style-name="CharStyle56"> Sam poeta w wywiadzie podaje katastrofalne dane na temat sprzedaży swego głównego dzieła<text:line-break/></text:span><text:span text:style-name="CharStyle57">Tędy.</text:span></text:p></draw:text-box></draw:frame><draw:frame draw:style-name="fr1" draw:name="617" text:anchor-type="paragraph" svg:x="4.269cm" svg:y="24.629cm" svg:width="12.564cm" svg:height="0.432cm" draw:z-index="618"><draw:text-box><text:p text:style-name="P29"><text:span text:style-name="CharStyle56"><text:span text:style-name="T4">16</text:span></text:span><text:span text:style-name="CharStyle56"> K. Irzykowski, </text:span><text:span text:style-name="CharStyle57">Autobiografizm,</text:span><text:span text:style-name="CharStyle56"> „Rocznik Literacki za rok 1936”, Warszawa 1937, s. 3.</text:span></text:p></draw:text-box></draw:frame></text:p>
      </text:section>
      <text:section text:style-name="Sect1" text:name="Section125">
        <text:p text:style-name="P538"><draw:frame draw:style-name="fr1" draw:name="618" text:anchor-type="paragraph" svg:x="4.276cm" svg:y="4.225cm" draw:z-index="619"><draw:text-box fo:min-height="0.406cm" fo:min-width="10.126cm"><text:p text:style-name="P44"><text:span text:style-name="CharStyle64">130<text:tab/>Od<text:tab/>metafory<text:tab/>do<text:tab/>urojenia.<text:tab/>Próba<text:tab/>patografii<text:tab/>Tadeusza<text:tab/>Peipera</text:span></text:p></draw:text-box></draw:frame><draw:frame draw:style-name="fr1" draw:name="619" text:anchor-type="paragraph" svg:x="4.269cm" svg:y="5.323cm" svg:width="12.548cm" svg:height="18.646cm" draw:z-index="620"><draw:text-box><text:p text:style-name="P62"><text:span text:style-name="CharStyle34">wersja losów wybitnej jednostki stanowi jakąś manipulację, ponieważ nawet jeśli<text:line-break/>opiera się na źródłach i wynika z deklaracji dążenia do „prawdy” historycznej,<text:line-break/>odpowiada potrzebom i interesom autora. Obaj bohaterowie są znakiem zwrotu<text:line-break/>w przeszłość, a wobec powyższego - immanentnymi znakami kryzysu awangar-<text:line-break/>dowej wizji człowieka i czasu. Zanikają </text:span><text:span text:style-name="CharStyle34"><text:span text:style-name="T1">apologia </text:span></text:span><text:span text:style-name="CharStyle34">teraźniejszości i dynamiczne dą-<text:line-break/>żenie ku przyszłości, Peiper ucieka w przeszłość, bezradny wobec procesów, które<text:line-break/>jeszcze niedawno stanowiły żywioł jego twórczej refleksji.</text:span></text:p><text:p text:style-name="P128"><text:span text:style-name="CharStyle80">Ma lat 22</text:span><text:span text:style-name="CharStyle34"> pojawia się w tym samym momencie, co cały szereg dzieł polskich<text:line-break/>pisarzy, które reprezentują różne formy literackich gier z (auto)biografią; powstają<text:line-break/>one również w kręgu literatury eksperymentalnej - w pewnym sensie na bakier<text:line-break/>z programami awangardowych „izmów”, i nie chodzi tylko o twórców debiutują-<text:line-break/>cych w drugiej fazie dwudziestolecia, takich jak Gombrowicz i Schulz, którzy za-<text:line-break/>proponowali radykalną korektę nowej literatury lat 20., ale także o pisarzy bliskich<text:line-break/>Peiperowi. Podobnie jak „papież awangardy” ku prozie zwraca się na przykład<text:line-break/>Adam Ważyk, również sięgający do konwencji bliskich wcześniejszej fazie mo-<text:line-break/>dernizmu. Pisząc w </text:span><text:span text:style-name="CharStyle80">Mitach rodzinnych</text:span><text:span text:style-name="CharStyle34"> o dojrzewaniu poety, nawiązuje on do na-<text:line-break/>turalizmu i zarysowuje szczegółową panoramę społeczną. Cytowany Karol Irzy-<text:line-break/>kowski uznał </text:span><text:span text:style-name="CharStyle34"><text:span text:style-name="T1">ten </text:span></text:span><text:span text:style-name="CharStyle34">stan rzeczy za jedną z zasadniczych tendencji literatury drugiej<text:line-break/>połowy lat 30. i podsumował go w taki sposób:</text:span></text:p><text:p text:style-name="P10"><text:span text:style-name="CharStyle26">Jeżeli się zaczęło od formizmu, od dadaizmu, jeżeli się doszło do „czystej formy” jeżeli<text:line-break/>się w ten sposób dokonało rozkładu wszystkich czynników tworzywa literackiego, to nic<text:line-break/>dziwnego, że w centryfudze po stronie przeciwnej niż czysta forma znajdzie się - nie czysta<text:line-break/>treść, lecz czysty surowiec, skrajny naturalizm, bo postrzępiony i kaligraficznie podany<text:line-break/>protokół zdarzeń</text:span><text:span text:style-name="CharStyle26"><text:span text:style-name="T4">17</text:span></text:span><text:span text:style-name="CharStyle26">.</text:span></text:p><text:p text:style-name="P116"><text:span text:style-name="CharStyle34">Powieść Peipera obraca się w kręgu zasadniczych wątków literatury polskiej<text:line-break/>ostatnich dekad XIX wieku - wykluwanie się nowych form artystycznych od-<text:line-break/>bywało się w kontekście ściśle wyznaczonym przez sytuację końca tego stulecia<text:line-break/>- walka narodowowyzwoleńcza, powstawanie wielkich ruchów zabiegających<text:line-break/>o sprawiedliwy ład społeczny, zderzenie wysokich ideałów „prawdziwej miło-<text:line-break/>ści” z ekspansją swobody obyczajowej. Wszystko to wpływa na adolescencję Ew-<text:line-break/>skiego, a nurtuje go najbardziej najnowocześniejszy ze wszystkich prądów końca<text:line-break/>XIX wieku - aspołeczny egotyzm osamotnionego umysłu, rozdzieranego przez<text:line-break/>sprzeczne tendencje: narodowej i społecznej służby i swobodnego rozwoju włas-<text:line-break/>nej osobowości, niezależnej od wszystkich innych kwestii poznania samego sie-<text:line-break/>bie, rozpoznawania własnego „ja” jako wartości pierwszej i zasadniczej; egotyzm,<text:line-break/>który poddaje wyobraźni materialne, a nawet fizjologiczne realia egzystencji. Co<text:line-break/>ciekawe - zależność Ewskiego od tendencji patriotycznych i socjalistycznych jest<text:line-break/>tak silna, jakby nie dotknęły go dekadentyzm i indywidualizm spod znaku na<text:line-break/>przykład Przybyszewskiego i Tetmajera (by odwołać się do nazwisk najpopular-<text:line-break/>niejszych). Najdobitniej ten dystans wobec młodopolskiego artystostwa ujawnia</text:span></text:p></draw:text-box></draw:frame><draw:frame draw:style-name="fr1" draw:name="620" text:anchor-type="paragraph" svg:x="4.759cm" svg:y="24.663cm" draw:z-index="621"><draw:text-box fo:min-height="0.376cm" fo:min-width="1.863cm"><text:p text:style-name="P30"><text:span text:style-name="CharStyle56"><text:span text:style-name="T4">17</text:span></text:span><text:span text:style-name="CharStyle56"> Tamże, s. 9.</text:span></text:p></draw:text-box></draw:frame></text:p>
      </text:section>
      <text:section text:style-name="Sect1" text:name="Section126">
        <text:p text:style-name="P539"><draw:frame draw:style-name="fr1" draw:name="621" text:anchor-type="paragraph" svg:x="6.579cm" svg:y="4.225cm" draw:z-index="622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22" text:anchor-type="paragraph" svg:x="16.316cm" svg:y="4.276cm" draw:z-index="623"><draw:text-box fo:min-height="0.367cm" fo:min-width="0.499cm"><text:p text:style-name="P42"><text:span text:style-name="CharStyle64">131</text:span></text:p></draw:text-box></draw:frame><draw:frame draw:style-name="fr1" draw:name="623" text:anchor-type="paragraph" svg:x="4.276cm" svg:y="5.316cm" svg:width="12.531cm" svg:height="19.771cm" draw:z-index="624"><draw:text-box><text:p text:style-name="P64"><text:span text:style-name="CharStyle34">się w surowej ocenie Zielonego Balonika, którym Ewski pogardza, ponieważ za-<text:line-break/>czął działać rok po rewolucji 1905 roku, a „najgłośniej propagował swe śmiechy<text:line-break/>w chwili kiedy umierał Wyspiański” (s. 170).</text:span></text:p><text:p text:style-name="P117"><text:span text:style-name="CharStyle34">Jednocześnie przeżywa rozterki młodzieńca toczącego we własnej świadomo-<text:line-break/>ści bój o prawo do skupienia się na sobie, na rozwoju własnej osobowości, poj-<text:line-break/>mowanej niezależnie od wszystkich wartości wspólnotowych. Naiwność, pozorna<text:line-break/>skromność maskująca pychę, stylistyczna i emocjonalna anachroniczność - tak<text:line-break/>w skrócie wygląda w kontekście literatury lat 30. </text:span><text:span text:style-name="CharStyle80">Ma lat 22.</text:span><text:span text:style-name="CharStyle34"> Niezbyt atrakcyjny to<text:line-break/>obraz. Peiper - nieprzejednany bojownik awangardy, w manifestach kwestionują-<text:line-break/>cy romantyczną tradycję i młodopolskie dziedzictwo, cofa się ku początkom XX<text:line-break/>wieku, a może nawet jeszcze głębiej - ku pozytywistycznej wersji literatury, która<text:line-break/>sztukę redukuje do tendencyjnej wykładni postępowego programu społecznego,<text:line-break/>aby pokazać jako całkowicie nowy fenomen - wyzwolicielski bunt młodego ar-<text:line-break/>tysty </text:span><text:span text:style-name="CharStyle80"><text:span text:style-name="T1">in </text:span></text:span><text:span text:style-name="CharStyle80">spe.</text:span><text:span text:style-name="CharStyle34"> Pierwsza powieść Peipera ma wiele z prozy tendencyjnej. Pokazuje<text:line-break/>proces wykluwania się indywidualności młodzieńca niezdolnego do samodziel-<text:line-break/>nego działania i odpowiedzialnego stawiania czoła rzeczywistości, który popada<text:line-break/>w izolację od świata mimo (a może z powodu) dogłębnego analizowania teore-<text:line-break/>tycznych kwestii życia. Narracja Peipera ilustruje bolesną adolescencję, tak jakby<text:line-break/>była wypełnieniem psychologicznego schematu, nie ma w niej miejsca na żadne<text:line-break/>ryzyko, ani egzystencjalne, ani artystyczne, co w efekcie prowadzi do ucieczki. Co<text:line-break/>ciekawe - eskapizm Ewskiego to literacka transpozycja doświadczeń pisarza sprzed<text:line-break/>pierwszej wojny światowej, w planie metaforycznym jest także swoistą antycypa-<text:line-break/>cją doświadczeń Peipera z początku drugiej wojny światowej. Wykorzeniony ze<text:line-break/>wspólnoty niepodległej już Polski, napiętnowany nieskutecznie wypartym żydow-<text:line-break/>skim pochodzeniem, pisarz umyka tym razem na Wschód.</text:span></text:p><text:p text:style-name="P117"><text:span text:style-name="CharStyle34">Zasadnicze problemy Ewskiego: niezdolność do trwałej integracji z grupą, za-<text:line-break/>burzone kontakty z kobietami, a także ogólniejsze kłopoty w relacjach z innymi<text:line-break/>oraz prymat „życia wyobrażeniowego” nad realną egzystencją stanowią typowe<text:line-break/>doświadczenia wieku młodzieńczego. Można powiedzieć, że główna przyczyna<text:line-break/>tych problemów - „sny o potędze”, czyli silne pragnienie osiągnięcia wielkości,<text:line-break/>wyniesienia się ponad szary tłum, są koniecznym etapem adolescencji każdego<text:line-break/>człowieka, podobnie jak lękowa niechęć do weryfikacji w praktyce (np. poprzez<text:line-break/>egzaminy na studiach) zarówno wyobrażeń własnych, jak i pozytywnych opinii<text:line-break/>innych ludzi. Niepokoje erotyczne również wydają się typowe, poczucie zagro-<text:line-break/>żenia jako efekt uświadomienia sobie pragnień wynika z dwóch źródeł - konfor-<text:line-break/>mistycznej woli przylegania do zasad „przyzwoitości” oraz z niepewności co do<text:line-break/>własnej atrakcyjności. Ewski w równym stopniu boi się wykroczenia poza spo-<text:line-break/>łeczne normy, co osobistego rozczarowania, stąd pasywne i urojeniowe podejście<text:line-break/>do erotyki, sfery snu, wyobraźni i marzeń. Jednocześnie jego pragnienie wielkości<text:line-break/>wiąże się ściśle z romantycznymi i lewicowymi wzorcami, chce być przywódcą<text:line-break/>rewolucyjnym, samotnym, ale prowadzącym lud bohaterem. Dość szczególną<text:line-break/>postać mają te pragnienia: Ewski nie tyle marzy o „oglądaniu siebie jako wielkie-<text:line-break/>go człowieka”, ale „realnie” widzi siebie w roli „wielkiego człowieka”. „Przeżywał</text:span></text:p></draw:text-box></draw:frame></text:p>
      </text:section>
      <text:section text:style-name="Sect1" text:name="Section127">
        <text:p text:style-name="P540"><draw:frame draw:style-name="fr1" draw:name="624" text:anchor-type="paragraph" svg:x="4.281cm" svg:y="4.225cm" draw:z-index="625"><draw:text-box fo:min-height="0.406cm" fo:min-width="10.126cm"><text:p text:style-name="P44"><text:span text:style-name="CharStyle64">132<text:tab/>Od<text:tab/>metafory<text:tab/>do<text:tab/>urojenia.<text:tab/>Próba<text:tab/>patografii<text:tab/>Tadeusza<text:tab/>Peipera</text:span></text:p></draw:text-box></draw:frame><draw:frame draw:style-name="fr1" draw:name="625" text:anchor-type="paragraph" svg:x="4.272cm" svg:y="5.316cm" svg:width="12.539cm" svg:height="19.771cm" draw:z-index="626"><draw:text-box><text:p text:style-name="P64"><text:span text:style-name="CharStyle34">w ten sposób swe życie po kilka razy” (s. 132). Wydaje się, że pojawia się tutaj coś<text:line-break/>więcej niż młodzieńcze fantazjowanie, przeżywanie marzeń, jakby były pełną re-<text:line-break/>alnością, tyle tylko, iż przeniesioną z przyszłości do teraźniejszości w chwilowym,<text:line-break/>krótkotrwałym i euforycznym przebłysku, widzeniu pokrewnym epifanii. W wi-<text:line-break/>dzeniu Ewskiego nie było obawy, że marzenie może się nie spełnić, lecz „radość ze<text:line-break/>zdobycia odległości we wyobrażeniu” (s. 132).</text:span></text:p><text:p text:style-name="P117"><text:span text:style-name="CharStyle34">„Powtarzanie” przeżyć, wyobrażeniowa intensyfikacja egzystencji stanowi za-<text:line-break/>grożenie dla rzeczywistości, nie tylko dlatego, że sprowadza ją do zjawiska dru-<text:line-break/>gorzędnego, swego rodzaju surowca, ale przede wszystkim dlatego, iż „przyzwy-<text:line-break/>czaja” świadomość Ewskiego do równorzędności, równoważności tego, co realne,<text:line-break/>i tego, co urojone. Celem gier ze samoświadomością jest nie tyle skuteczne stawia-<text:line-break/>nie czoła rzeczywistości, ile osiąganie - za przysłowiową „wszelką cenę” - dobrego<text:line-break/>samopoczucia psychicznego; wydaje się, że szczytem tej psychicznej błogości jest<text:line-break/>swoiście rytualne przeżywanie teraz wymarzonej przyszłości jako czegoś równie,<text:line-break/>a nawet bardziej realnego od „prawdziwego życia”.</text:span></text:p><text:p text:style-name="P117"><text:span text:style-name="CharStyle34">Wyobraźnia „nakładana” na rzeczywistość, określająca narrację kontynuującą<text:line-break/>lub/i modyfikująca świeże przeżycia Ewskiego, uruchamia mechanizm kompen-<text:line-break/>sacji. On zaś staje się zasadniczym elementem programu Ewskiego, który polega<text:line-break/>na trwaniu w stadium „prowizorium” egzystencjalnego, świadomym zawieszeniu<text:line-break/>udziału w realnym życiu na czas wypracowywania własnego systemu idei prze-<text:line-break/>wodnich, systemu regulującego życie. Stoi za tym nieuświadamiany lęk przed<text:line-break/>życiem, chęć „zabezpieczenia się” przed doświadczeniami negatywnymi, które<text:line-break/>mogłyby rozsadzić cały świat Ewskiego. Cechą jego osobowości jest przekona-<text:line-break/>nie, że zanim „zacznie się żyć”, trzeba mieć wypracowaną ścisłą teorię tego życia.<text:line-break/>Proces </text:span><text:span text:style-name="CharStyle34"><text:span text:style-name="T1">ten </text:span></text:span><text:span text:style-name="CharStyle34">może trwać w nieskończoność. Ewski nie uświadamia sobie, że dotar-<text:line-break/>cie do pewnej i niezmiennej teorii życia jest niemożliwe. Kiedy już jako student<text:line-break/>„luzuje” nieco klasztorne reguły życia, pozwala sobie przede wszystkim na zain-<text:line-break/>teresowanie kobietami. Zatrzymuje się jednak - obojętność wobec erotycznych<text:line-break/>prowokacji Anowiczówny jest tego przykładem - na poziomie teorii; kiedy zbliża<text:line-break/>się do rzeczywistości na wyciągniecie ręki, natychmiast z przestrachem umyka.<text:line-break/>Zasada wyobrażeniowego kultu potencjalności, która prowadzi do momental-<text:line-break/>nego doznawania marzeń jako spełnionych faktów, nie tylko jest swoistą, retro-<text:line-break/>spektywną zapowiedzią poetyki Awangardy Krakowskiej, jest też czynnikiem<text:line-break/>skutecznego separowania człowieka od rzeczywistości praktycznej interakcji mię-<text:line-break/>dzyludzkiej. Projektowanie siebie przyszłego </text:span><text:span text:style-name="CharStyle34"><text:span text:style-name="T1">jest </text:span></text:span><text:span text:style-name="CharStyle34">atrakcyjniejsze niż przeżywanie<text:line-break/>siebie w teraźniejszości. Z jednej strony, to konsekwencja całkowicie naturalnej<text:line-break/>postawy człowieka młodego, uświadamiającego sobie aktualną fazę swego życia<text:line-break/>jako preludium, przygotowanie do życia pełnego, z drugiej - to projektowanie<text:line-break/>własnej formy egzystencji jako uniku przed realnym życiem.</text:span></text:p><text:p text:style-name="P117"><text:span text:style-name="CharStyle34">Oczywiście Peiper pokazuje swego bohatera na pograniczu inicjacji, jako kogoś,<text:line-break/>kto - klucząc, cofając się wciąż - zmierza ku, zdawałoby się, nieuchronnej dojrzało-<text:line-break/>ści; pokazuje go jednak również jako kogoś, kto przyzwyczaja się do omijania rzeczy-<text:line-break/>wistości, do zastępowania jej alternatywnym, urojonym układem zdarzeń. Pod tym</text:span></text:p></draw:text-box></draw:frame></text:p>
      </text:section>
      <text:section text:style-name="Sect1" text:name="Section128">
        <text:p text:style-name="P541"><draw:frame draw:style-name="fr1" draw:name="626" text:anchor-type="paragraph" svg:x="6.583cm" svg:y="4.225cm" draw:z-index="627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27" text:anchor-type="paragraph" svg:x="16.32cm" svg:y="4.276cm" draw:z-index="628"><draw:text-box fo:min-height="0.367cm" fo:min-width="0.508cm"><text:p text:style-name="P42"><text:span text:style-name="CharStyle64">133</text:span></text:p></draw:text-box></draw:frame><draw:frame draw:style-name="fr1" draw:name="628" text:anchor-type="paragraph" svg:x="4.281cm" svg:y="5.323cm" svg:width="12.522cm" svg:height="17.842cm" draw:z-index="629"><draw:text-box><text:p text:style-name="P62"><text:span text:style-name="CharStyle34">względem bardzo istotne jest przeżywanie i interpretowanie przez Ewskiego snów.<text:line-break/>W odniesieniu do tego - zyskującego coraz szerszą popularność - zagadnienia psy-<text:line-break/>chologicznego ujawnia się także specyficzne podejście Ewskiego do współczesnych<text:line-break/>mu prądów intelektualnych. Otóż jest świadom istnienia teorii Freuda i - jak wyni-<text:line-break/>ka z przytaczanych przez narratora jego zapisków - ma wyrobiony na jej temat jakiś<text:line-break/>pogląd, w całości odrzuca ją jednak: „nie chciał przyjąć; pragnął wypracować sobie<text:line-break/>teorię własną i dla własnego celu którym była potrzeba dotarcia do własnej istoty”<text:line-break/>(s. 139) . Ewski okazuje się intelektualnym „sobieradkiem”, niepodchodzącym do<text:line-break/>kwestii refleksji abstrakcyjnej jako do zjawiska autotelicznego, ale jako przemyśleń<text:line-break/>wyłącznie osobistych, służących tylko kształtowaniu samego siebie.</text:span></text:p><text:p text:style-name="P116"><text:span text:style-name="CharStyle34">Oczywiste jest więc, że odniesienia do Freuda są właściwie bardzo lakoniczne,<text:line-break/>a przez to dość bałamutne; wiadomo, iż wiedzę na jego temat posiada z drugiej<text:line-break/>ręki</text:span><text:span text:style-name="CharStyle34"><text:span text:style-name="T4">18</text:span></text:span><text:span text:style-name="CharStyle34">. Ewski stwierdza - i to jest myśl kluczowa dla jego koncepcji snu - że „wi-<text:line-break/>dziadła” senne „są syntezami natężającymi sprawy znane”, nie zaś - jak rzekomo<text:line-break/>twierdzi Freud - „tworami, pod którymi dzieją się sprawy podmiotowi śniącemu<text:line-break/>nie znane” (s. 139). Bardzo istotne znaczenie ma to, że Ewski nie uznaje autonomii<text:line-break/>snu, nie stanowi on doświadczenia odsłaniającego śniącemu nową, niedostępną<text:line-break/>na jawie wiedzę o sobie lub świecie, jest tylko syntezą spraw znanych. O czym to<text:line-break/>świadczy? Wydaje się, że określa przede wszystkim Ewskiego jako człowieka nie-<text:line-break/>zdolnego do zaakceptowania innej wizji jego osoby niż ta, nad którą bezwzględnie<text:line-break/>panuje jego świadomość. Bohater Peipera absolutnie wyklucza nie tylko możli-<text:line-break/>wość, że jest kimś innym niż wybitnie uzdolnionym młodzieńcem, który świado-<text:line-break/>mie zachowując czystość płciową i dystans do praktycznego życia, szykuje się do<text:line-break/>wielkich, heroicznych czynów, ale w ogóle obecność jakichkolwiek elementów psy-<text:line-break/>chicznych niepasujących do wykoncypowanych przez niego cech i właściwości.</text:span></text:p><text:p text:style-name="P116"><text:span text:style-name="CharStyle34">Analizując na przykład sny erotyczne, jednoznacznie neguje pierwszorzędność<text:line-break/>onirycznego spełnienia seksualnego, uznaje, że gra ono rolę wyłącznie uzupełniają-<text:line-break/>cą ich inny - „wielkościowy” wymiar; sen zinterpretowany przez Ewskiego „Jedno-<text:line-break/>czy w sobie składnik ambicyjny i erotyczny. Nie łączy ich ze sobą lecz j e dno czy”<text:line-break/>(s. 136), zjednoczenie takie ma sens dość wyraźny - deprecjacja wymiaru erotycz-<text:line-break/>nego, sprowadzenie go do roli elementu całościowych pragnień życiowej ekspan-<text:line-break/>sji. Zarazem jednoczenie to dokonuje się wedle Ewskiego w sposób irracjonalny,<text:line-break/>tak jakby śniący o seksualnym spełnieniu młodzieniec chciał zakwestionować<text:line-break/>racjonalnie uchwytną zasadę, że formujący się w nim mężczyzna potrzebuje speł-<text:line-break/>nienia seksualnego do uzyskania dobrego samopoczucia, do zdobycia wysokiego<text:line-break/></text:span><text:span text:style-name="CharStyle84">ogólnego</text:span><text:span text:style-name="CharStyle34"> mniemania o sobie. Racjonalista i pozytywista Ewski umyka przed<text:line-break/>elementarną - właśnie racjonalną - prawdą o mechanizmach ludzkiej psychiki.<text:line-break/>Aby stać się - co stanowi istotę jego pragnień - wielkim herosem, podziwianym<text:line-break/>przez wszystkich przywódcą - musi osiągnąć pełnię ludzkich możliwości.</text:span></text:p></draw:text-box></draw:frame><draw:frame draw:style-name="fr1" draw:name="629" text:anchor-type="paragraph" svg:x="4.247cm" svg:y="23.818cm" svg:width="12.607cm" svg:height="1.244cm" draw:z-index="630"><draw:text-box><text:p text:style-name="P160"><text:span text:style-name="CharStyle56"><text:span text:style-name="T4">18</text:span></text:span><text:span text:style-name="CharStyle56"> W tym kontekście </text:span><text:span text:style-name="CharStyle57">Ma lat 22</text:span><text:span text:style-name="CharStyle56"> Peipera stanowi kolejny dowód na dziwaczną i opóźnioną re-<text:line-break/>cepcję dzieł twórcy psychoanalizy na polskim gruncie, co opisał precyzyjnie Paweł Dybel w pracy<text:line-break/></text:span><text:span text:style-name="CharStyle57">Urwane ścieżki. Przybyszewski - Freud - </text:span><text:span text:style-name="CharStyle57"><text:span text:style-name="T2">Lacan,</text:span></text:span><text:span text:style-name="CharStyle56"><text:span text:style-name="T2"> </text:span></text:span><text:span text:style-name="CharStyle56">Kraków 2000.</text:span></text:p></draw:text-box></draw:frame></text:p>
      </text:section>
      <text:section text:style-name="Sect1" text:name="Section129">
        <text:p text:style-name="P542"><draw:frame draw:style-name="fr1" draw:name="630" text:anchor-type="paragraph" svg:x="4.276cm" svg:y="4.225cm" draw:z-index="631"><draw:text-box fo:min-height="0.406cm" fo:min-width="10.126cm"><text:p text:style-name="P44"><text:span text:style-name="CharStyle64">134<text:tab/>Od<text:tab/>metafory<text:tab/>do<text:tab/>urojenia.<text:tab/>Próba<text:tab/>patografii<text:tab/>Tadeusza<text:tab/>Peipera</text:span></text:p></draw:text-box></draw:frame><draw:frame draw:style-name="fr1" draw:name="631" text:anchor-type="paragraph" svg:x="4.269cm" svg:y="5.323cm" svg:width="12.548cm" svg:height="17.791cm" draw:z-index="632"><draw:text-box><text:p text:style-name="P116"><text:span text:style-name="CharStyle34">Ewski nie tylko tłumi swoje popędy na jawie, nie dopuszcza ich także do głosu<text:line-break/>przez specyficzną interpretację własnych snów, które próbuje rozbroić; odbierając<text:line-break/>im rewolucyjny charakter, pogłębia tym samym mechanizmy wypierania rzeczy-<text:line-break/>wistości. Stwierdza jednoznacznie: „temu, który śni, widziadło (... ) nie ukazuje<text:line-break/>nic nowego ponad to co sam wie o sobie. Twierdzenie to różni mnie zasadniczo<text:line-break/>od freudzistów” (s. 137). Istotnie, Freud dopatruje się we śnie ważnego uzupełnie-<text:line-break/>nia obrazu samego siebie, śniący zdobywa dzięki niemu dostęp do treści wypar-<text:line-break/>tych, „‘tłumionych’ za dnia”, tym samym odsłania się przed nim „ukryte wnętrze<text:line-break/>psyche”</text:span><text:span text:style-name="CharStyle34"><text:span text:style-name="T4">19</text:span></text:span><text:span text:style-name="CharStyle34">. Ewski znajduje we śnie wyłącznie potwierdzenie „dziennej” prawdy<text:line-break/>swojej psyche, ma tak kategoryczne i jednoznacznie określone jej wyobrażenie, że<text:line-break/>nie dopuszcza możliwości istnienia innego wymiaru. Syntetyzujący sens snu spro-<text:line-break/>wadza się do swoistej kwintesencji samoświadomości Ewskiego na jawie, kwint-<text:line-break/>esencji, której „irracjonalna synteza” oznacza niechęć śniącego do analitycznego<text:line-break/>ujęcia snu jako czynnika negliżującego egzystencjalny problem dojrzewającego<text:line-break/>młodzieńca. Spoglądając na Ewskiego przez pryzmat Freuda, można powiedzieć,<text:line-break/>że odrzuca on prawdę o sobie, a raczej tę jej część, która wynika ze snu.</text:span></text:p><text:p text:style-name="P116"><text:span text:style-name="CharStyle80">Ma lat 22</text:span><text:span text:style-name="CharStyle34"> jest dziełem kadłubowym, inauguracją cyklu, w którym planowa-<text:line-break/>ny był co najmniej jeszcze jeden tom</text:span><text:span text:style-name="CharStyle34"><text:span text:style-name="T4">20</text:span></text:span><text:span text:style-name="CharStyle34">. Rozpoczyna serię utworów autobiogra-<text:line-break/>ficznych, napisanych przez Peipera po zamknięciu okresu poetyckiego; oprócz<text:line-break/>tekstów „memuarowych” - </text:span><text:span text:style-name="CharStyle80">Pierwszych trzech miesięcy</text:span><text:span text:style-name="CharStyle34"> i </text:span><text:span text:style-name="CharStyle80">Księgi pamiętnikarza</text:span><text:span text:style-name="CharStyle34"> jest<text:line-break/>jedynym długim utworem tak bezpośrednio odnoszącym się do biografii pisarza.<text:line-break/>Peiper pod postacią Ewskiego ukrywa swój portret sprzed ponad dwudziestu </text:span><text:span text:style-name="CharStyle34"><text:span text:style-name="T1">lat,<text:line-break/></text:span></text:span><text:span text:style-name="CharStyle34">aby zdobyć bezpieczny dystans do punktu wyjścia poetyckiej drogi, który w po-<text:line-break/>wieściowym ujęciu nie zapowiada ani zbuntowanego awangardzisty, ani nawet<text:line-break/>oryginalnego poety. Ewski jest w pewnym sensie anty-Rimbaudem, który chce<text:line-break/>odwrócić swoją naturę - chce wyrwać się ograniczającym go normom i regułom,<text:line-break/>którymi sam się otoczył tak szczelnie, że jedynym wyjściem okazała się uciecz-<text:line-break/>ka do innego świata, który symbolizuje Paryż, ale można przyjąć, iż stanowi on<text:line-break/>maskę poezji, jest metaforą przestrzenną odsłaniającą przed Ewskim jego własny,<text:line-break/>indywidualny wymiar wyobraźni, projektowaną przez Peipera „urojoną perspek-<text:line-break/>tywę”. Peiper rozpoczął swoją autobiografię, swoją grę o wybitność od literackiej<text:line-break/>fikcji, częściowo stylizowanej na dziennik intymny, kolejnym ogniwem będzie<text:line-break/>projekt oryginalniejszy: dzieło o Krzysztofie Kolumbie sytuujące się na pograni-<text:line-break/>czu literatury i narracji historiograficznej.</text:span></text:p><text:p text:style-name="P116"><text:span text:style-name="CharStyle80">Ma lat 22</text:span><text:span text:style-name="CharStyle34"> jest jednym z wielu nieudanych dzieł z pogranicza powieści i auto-<text:line-break/>biografii, które około połowy lat 30. zaczęły wysuwać się na pierwszy plan polskiej<text:line-break/>prozy - obok kariery literatury faktu stanowiły czynnik przekształceń formy po-<text:line-break/>wieściowej, które określą poetykę tego gatunku w połowie XX wieku. Powieść Pei-<text:line-break/>pera jest „nieudana” z punktu widzenia kryteriów estetycznych i intelektualnych</text:span></text:p></draw:text-box></draw:frame><draw:frame draw:style-name="fr1" draw:name="632" text:anchor-type="paragraph" svg:x="4.226cm" svg:y="23.486cm" svg:width="12.633cm" svg:height="0.381cm" draw:z-index="633"><draw:text-box><text:p text:style-name="P29"><text:span text:style-name="CharStyle56"><text:span text:style-name="T4">19</text:span></text:span><text:span text:style-name="CharStyle56"> S. Freud, </text:span><text:span text:style-name="CharStyle57">Objaśnianie marzeń sennych,</text:span><text:span text:style-name="CharStyle56"> w: tegoż, </text:span><text:span text:style-name="CharStyle57">Dzieła,</text:span><text:span text:style-name="CharStyle56"> Warszawa 1996, </text:span><text:span text:style-name="CharStyle56"><text:span text:style-name="T2">t. </text:span></text:span><text:span text:style-name="CharStyle56">I, s. 76.</text:span></text:p></draw:text-box></draw:frame><draw:frame draw:style-name="fr1" draw:name="633" text:anchor-type="paragraph" svg:x="4.226cm" svg:y="23.867cm" svg:width="12.633cm" svg:height="1.194cm" draw:z-index="634"><draw:text-box><text:p text:style-name="P119"><text:span text:style-name="CharStyle56"><text:span text:style-name="T4">20</text:span></text:span><text:span text:style-name="CharStyle56"> Zob. </text:span><text:span text:style-name="CharStyle57">Poprzez lata. Wywiad Wojciecha Natansona</text:span><text:span text:style-name="CharStyle56"> [Z T. Peiperem], „Czas”, 17 V 1935, prze-<text:line-break/>druk: T. Peiper, </text:span><text:span text:style-name="CharStyle57">O wszystkim i jeszcze o czymś. Artykuły, eseje, wywiady (1918-1939),</text:span><text:span text:style-name="CharStyle56"> oprac. S. Jawor-<text:line-break/>ski, Kraków 1974, s. 368-369.</text:span></text:p></draw:text-box></draw:frame></text:p>
      </text:section>
      <text:section text:style-name="Sect1" text:name="Section130">
        <text:p text:style-name="P543"><draw:frame draw:style-name="fr1" draw:name="634" text:anchor-type="paragraph" svg:x="6.576cm" svg:y="4.225cm" draw:z-index="635"><draw:text-box fo:min-height="0.406cm" fo:min-width="7.916cm"><text:p text:style-name="P42"><text:span text:style-name="CharStyle79">Ma lat </text:span><text:span text:style-name="CharStyle79"><text:span text:style-name="T2">22,</text:span></text:span><text:span text:style-name="CharStyle64"><text:span text:style-name="T2"> </text:span></text:span><text:span text:style-name="CharStyle64">czyli portret poety z czasów „klasztornej” młodości</text:span></text:p></draw:text-box></draw:frame><draw:frame draw:style-name="fr1" draw:name="635" text:anchor-type="paragraph" svg:x="16.312cm" svg:y="4.276cm" draw:z-index="636"><draw:text-box fo:min-height="0.367cm" fo:min-width="0.508cm"><text:p text:style-name="P42"><text:span text:style-name="CharStyle64">135</text:span></text:p></draw:text-box></draw:frame><draw:frame draw:style-name="fr1" draw:name="636" text:anchor-type="paragraph" svg:x="4.272cm" svg:y="5.316cm" svg:width="12.539cm" svg:height="19.771cm" draw:z-index="637"><draw:text-box><text:p text:style-name="P64"><text:span text:style-name="CharStyle34">popularnych w latach 30., jej odrzucenie przez czytelników i krytykę sprawiło,<text:line-break/>że próżno by szukać śladów Ewskiego w dziejach literackiej przemiany schyłku<text:line-break/>Drugiej Rzeczpospolitej; nie udało się Peiperowi wnieść własnej koncepcji „fik-<text:line-break/>cyjnej trzeciej osoby” do splotu tendencji stanowiących projekt polskiej powieści<text:line-break/>wysokiego modernizmu. Estetyczne słabości, intelektualne sprzeczności, zawiłe<text:line-break/>relacje pomiędzy młodopolską nastrojowością i naturalistycznym psychologi-<text:line-break/>zmem a zmierzającym do inżynieryjnej abstrakcji subiektywizmem obciążają </text:span><text:span text:style-name="CharStyle34"><text:span text:style-name="T1">ten<text:line-break/></text:span></text:span><text:span text:style-name="CharStyle34">rozrachunek Peipera z fazą inkubacji awangardowej wizji. Niezależnie od tego<text:line-break/></text:span><text:span text:style-name="CharStyle80">Ma lat 22</text:span><text:span text:style-name="CharStyle34"> stanowi niezwykle interesujące świadectwo wielostronnego procesu<text:line-break/>kształtowania się świadomości nowoczesnego artysty, frapującego poszukiwania<text:line-break/>nowej koncepcji życia i myślenia człowieka niezdolnego do przezwyciężenia swe-<text:line-break/>go zmarginalizowania. Peiper szkicuje wizerunek młodego artysty, pragnącego<text:line-break/>być polskim patriotą w duchu Marksowskiego socjalizmu, który jest dla niego<text:line-break/>odnowieniem i dopełnieniem formacji romantycznej. Odrzuca on dekadentyzm<text:line-break/>i kabaretowy dystans, nie przyjmuje przemian obyczajowych, dowartościowują-<text:line-break/>cych indywidualne emocje i popędy ciała. Próbując nieporadnie oswoić procesy<text:line-break/>wielkich przemian w myśleniu o człowieku, odrzuca Freudowską koncepcję nie-<text:line-break/>świadomości.</text:span></text:p><text:p text:style-name="P117"><text:span text:style-name="CharStyle34">Ewski chce być socjalistą i patriotą, chce być, a nie jest, ponieważ nie ma po-<text:line-break/>czucia naturalnej więzi społecznej z żadnym środowiskiem, brak mu umiejętności<text:line-break/>nawiązywania spontanicznych relacji międzyludzkich, jest uwikłany w dwubie-<text:line-break/>gunowość poczucia niższości i manii wielkości. Stanowi model człowieka umy-<text:line-break/>kającego przed świadomością własnej sytuacji, którą określają: wykorzenienie,<text:line-break/>niezdolność do życia we wspólnocie, brak emocjonalnych więzi z innymi, lęk<text:line-break/>przed codziennością. Ewski jest jedną z polskich figur „neurotycznej osobowo-<text:line-break/>ści naszych czasów”, w kontekście późniejszych losów jego twórcy - zapowiedzią<text:line-break/>trwałego rozejścia się człowieka nowoczesnego z rzeczywistością. Uruchomiony<text:line-break/>przez Gombrowicza w </text:span><text:span text:style-name="CharStyle80">Ferdydurke</text:span><text:span text:style-name="CharStyle34"> bohater literacki - personifikacja gier autokre-<text:line-break/>acyjnych autora - w kolejnych dziełach będzie parł ku realności, ku zderzeniu<text:line-break/>z Innym w elementarnych sytuacjach określających egzystencję jednostki w ka-<text:line-break/>tegoriach interakcji międzyludzkiej; następcy Ewskiego będą popadać w coraz<text:line-break/>większą izolację od świata zewnętrznego, będą coraz bardziej odcięci od Innych.<text:line-break/>Ewskiego odczytać można jako figurę z pogranicza obłędu, postać, od której za-<text:line-break/>czyna się popadanie kreacji personalnych Peipera w szaleństwo. Bohatera </text:span><text:span text:style-name="CharStyle80">Ma lat<text:line-break/>22</text:span><text:span text:style-name="CharStyle34"> zrodziła radykalna ambiwalencja, charakterystyczna dla dyskursu autobiogra-<text:line-break/>ficznego, który powstaje pod wpływem głębokiego kryzysu psychicznego autora;<text:line-break/>Peiper - jak jego wielcy poprzednicy (np. św. Augustyn, Rousseau) i współcześni<text:line-break/>(Gombrowicz) - buduje swój literacki wizerunek zdeterminowany jednocześnie<text:line-break/>zapatrzeniem w siebie, narcyzmem i pragnieniem ucieczki od siebie, odrzucenia<text:line-break/>aktualnej wersji własnej postaci. Ewski jest efektem rozdwojenia Peipera, któ-<text:line-break/>ry jest absolutnie pewien swoich racji egzystencjalnych i intelektualnych, a za-<text:line-break/>razem uświadamia sobie ich powszechne kwestionowanie i przemilczenie. Gra<text:line-break/>pisarza z jego tekstowym sobowtórem stanowi przykład De Manowskiej koncep-</text:span></text:p></draw:text-box></draw:frame></text:p>
      </text:section>
      <text:section text:style-name="Sect1" text:name="Section131">
        <text:p text:style-name="P544"><draw:frame draw:style-name="fr1" draw:name="637" text:anchor-type="paragraph" svg:x="4.272cm" svg:y="4.225cm" draw:z-index="638"><draw:text-box fo:min-height="0.406cm" fo:min-width="10.126cm"><text:p text:style-name="P44"><text:span text:style-name="CharStyle64">136<text:tab/>Od<text:tab/>metafory<text:tab/>do<text:tab/>urojenia.<text:tab/>Próba<text:tab/>patografii<text:tab/>Tadeusza<text:tab/>Peipera</text:span></text:p></draw:text-box></draw:frame><draw:frame draw:style-name="fr1" draw:name="638" text:anchor-type="paragraph" svg:x="4.281cm" svg:y="5.323cm" svg:width="12.522cm" svg:height="8.283cm" draw:z-index="639"><draw:text-box><text:p text:style-name="P62"><text:span text:style-name="CharStyle34">cji autobiografii jako „figury odczytywania albo rozumienia”, która „polega na po-<text:line-break/>łączeniu dwóch podmiotów uwikłanych w proces lektury, w którym zastępując<text:line-break/>się wzajemnie i odbijając się w sobie, określają się one nawzajem. Struktura ta<text:line-break/>zakłada zarówno zróżnicowanie, jak i podobieństwo, jedno i drugie jest bowiem<text:line-break/>wynikiem wzajemnego zastępowania się, tworzącego podmiot”</text:span><text:span text:style-name="CharStyle34"><text:span text:style-name="T4">21</text:span></text:span><text:span text:style-name="CharStyle34">. Ewski w takiej<text:line-break/>formie, jaką uzyskał w finale </text:span><text:span text:style-name="CharStyle80">Ma lat 22,</text:span><text:span text:style-name="CharStyle34"> stanowi swego rodzaju półprodukt, przej-<text:line-break/>ściową fazę (krypto)autobiografii Peipera. Okoliczności zewnętrzne sprawiły, że<text:line-break/>to imago stało się w pewnym stopniu ostateczną wersją całego projektu. Opisa-<text:line-break/>ne w </text:span><text:span text:style-name="CharStyle80">Pierwszych trzech miesiącach</text:span><text:span text:style-name="CharStyle34"> spalenie rękopisu drugiego tomu - likwidacja<text:line-break/>kolejnej fazy losów </text:span><text:span text:style-name="CharStyle80"><text:span text:style-name="T1">alter </text:span></text:span><text:span text:style-name="CharStyle80">ego</text:span><text:span text:style-name="CharStyle34"> pisarza - stanowi obok zniszczenia portretu Peipera<text:line-break/>sporządzonego przez Witkacego swoisty rytuał przemiany, przejścia do innego<text:line-break/>wymiaru. Peiper, aby fizycznie ocaleć - zniszczył siebie z epoki „walk o nową<text:line-break/>sztukę”</text:span><text:span text:style-name="CharStyle34"><text:span text:style-name="T4">22</text:span></text:span><text:span text:style-name="CharStyle34">. Pozbawiony tożsamości „papieża awangardy”, cofa się ku młodzieńczej<text:line-break/>nieokreśloności, redukuje do biernego obserwowania śmiertelnie wrogiego świa-<text:line-break/>ta zewnętrznego. Zanim to jednak nastąpi, powstanie pierwsze dzieło świadczące<text:line-break/>o narodzinach osobliwej mimikry człowieka ogarniętego manią wielkości, pierw-<text:line-break/>sza z kilku autobiografii tranzytywnych - zaplanowany jako powieść dla młodzie-<text:line-break/>ży </text:span><text:span text:style-name="CharStyle80">Krzysztof Kolumb odkrywca.</text:span></text:p></draw:text-box></draw:frame><draw:frame draw:style-name="fr1" draw:name="639" text:anchor-type="paragraph" svg:x="4.255cm" svg:y="23.437cm" svg:width="12.573cm" svg:height="0.813cm" draw:z-index="640"><draw:text-box><text:p text:style-name="P120"><text:span text:style-name="CharStyle56"><text:span text:style-name="T4">21</text:span></text:span><text:span text:style-name="CharStyle56"> P </text:span><text:span text:style-name="CharStyle56"><text:span text:style-name="T3">de </text:span></text:span><text:span text:style-name="CharStyle56"><text:span text:style-name="T1">Man, </text:span></text:span><text:span text:style-name="CharStyle57">Autobiografia jako od-twarzanie,</text:span><text:span text:style-name="CharStyle56"> przeł. M.B. Fedowicz, w: </text:span><text:span text:style-name="CharStyle57">Dekonstrukcja w bada-<text:line-break/>niach literackich,</text:span><text:span text:style-name="CharStyle56"> red. R. Nycz, Gdańsk 2000, s. 110.</text:span></text:p></draw:text-box></draw:frame><draw:frame draw:style-name="fr1" draw:name="640" text:anchor-type="paragraph" svg:x="4.255cm" svg:y="24.248cm" svg:width="12.573cm" svg:height="0.813cm" draw:z-index="641"><draw:text-box><text:p text:style-name="P120"><text:span text:style-name="CharStyle56"><text:span text:style-name="T4">22</text:span></text:span><text:span text:style-name="CharStyle56"> T. Peiper, </text:span><text:span text:style-name="CharStyle57">Pierwsze trzy miesiące,</text:span><text:span text:style-name="CharStyle56"> Kraków 1991, s. 21. Ten gest autodestrukcji omawiam w roz-<text:line-break/>dziale VI niniejszej książki.</text:span></text:p></draw:text-box></draw:frame></text:p>
      </text:section>
      <text:section text:style-name="Sect1" text:name="Section132">
        <text:p text:style-name="P545"><draw:frame draw:style-name="fr1" draw:name="641" text:anchor-type="paragraph" svg:x="4.276cm" svg:y="5.341cm" svg:width="12.531cm" svg:height="2.388cm" draw:z-index="642"><draw:text-box><text:h text:style-name="P391" text:outline-level="3">V.<text:bookmark-start text:name="bookmark37"/><text:span text:style-name="CharStyle85"><text:tab/></text:span><text:span text:style-name="CharStyle86">Krzysztof Kolumb odkrywca</text:span><text:span text:style-name="CharStyle85"> - pierwsza<text:line-break/>autobiografia tranzytywna, czyli opowieść<text:line-break/>„o sobie samym jako innym”</text:span><text:bookmark-end text:name="bookmark37"/></text:h></draw:text-box></draw:frame><draw:frame draw:style-name="fr1" draw:name="642" text:anchor-type="paragraph" svg:x="4.276cm" svg:y="10.047cm" svg:width="12.531cm" svg:height="1.409cm" draw:z-index="643"><draw:text-box><text:p text:style-name="P67"><text:span text:style-name="CharStyle26">Jeden z młodych malarzy, czytając moją książkę, nieraz myślał sobie, że w życiu każdego z nas<text:line-break/>jest coś z życia (...) Kolumba.</text:span></text:p><text:p text:style-name="P202"><text:span text:style-name="CharStyle52">Tadeusz Peiper, </text:span><text:span text:style-name="CharStyle19">Gabriela Zapolska jako aktorka</text:span></text:p></draw:text-box></draw:frame><draw:frame draw:style-name="fr1" draw:name="643" text:anchor-type="paragraph" svg:x="4.276cm" svg:y="12.836cm" draw:z-index="644"><draw:text-box fo:min-height="0.617cm" fo:min-width="12.531cm"><text:h text:style-name="P806" text:outline-level="4">1.<text:bookmark-start text:name="bookmark38"/><text:span text:style-name="CharStyle54"><text:tab/>Wyjście poza awangardę</text:span><text:bookmark-end text:name="bookmark38"/></text:h></draw:text-box></draw:frame><draw:frame draw:style-name="fr1" draw:name="644" text:anchor-type="paragraph" svg:x="4.276cm" svg:y="14.22cm" svg:width="12.531cm" svg:height="9.656cm" draw:z-index="645"><draw:text-box><text:p text:style-name="P62"><text:span text:style-name="CharStyle34">Zwrot od programu zawartego w manifestach ogłoszonych w „Zwrotnicy”, zmiana<text:line-break/>kierunku poszukiwań pisarskich, świadectwo tego, że nie </text:span><text:span text:style-name="CharStyle80">Tędy</text:span><text:span text:style-name="CharStyle34"> określi dalszą dro-<text:line-break/>gę Peipera widać już w powieści </text:span><text:span text:style-name="CharStyle80">Ma lat 22</text:span><text:span text:style-name="CharStyle34">. Wychodzenie Peipera poza awangardę<text:line-break/>nie było jednorazowym wydarzeniem, był to proces wynikający ze splotu czyn-<text:line-break/>ników natury osobistej i środowiskowej, motywowany tyleż sytuacją psychicz-<text:line-break/>ną poety, co układem stosunków w kręgu zwolenników literatury innowacyjnej<text:line-break/>lat 30. Przyjmując jednoznaczny, sztywny model teoretyczny nowej poezji, sam<text:line-break/>Peiper zakwestionował istotę awangardy jako prądu stawiającego na nieustanny<text:line-break/>ruch, dynamiczną, niekończącą się ewolucję. Nie umiejąc utrzymać dawnych i na-<text:line-break/>wiązać nowych więzi z innymi artystami, odciął się, wyizolował ze zbiorowego<text:line-break/>ruchu, wciąż stanowiącego w latach 30. podstawę życia artystycznego awangardy.<text:line-break/>Świadectwem postępującego osamotnienia Peipera jest jego szczególny wywiad<text:line-break/>z samym sobą </text:span><text:span text:style-name="CharStyle80">O awangardzie i awangardowości</text:span><text:span text:style-name="CharStyle34"> z marca 1936 roku. W charaktery-<text:line-break/>stycznym tonie wypowiada się o „podłości” reprezentantów poetyckiej awangar-<text:line-break/>dy. Peiper stwierdza, że pod tym pojęciem „występują coraz to inni poeci, i to tacy,<text:line-break/>którzy nie mają nic wspólnego ani ze sobą, ani ze sprawowaniem straży przedniej.<text:line-break/>Awangarda jako nazwa zaczyna być szyldem coraz bardziej zamazanym i wkrótce<text:line-break/>zawierać będzie nie treść, lecz pretensję”</text:span><text:span text:style-name="CharStyle34"><text:span text:style-name="T4">1</text:span></text:span><text:span text:style-name="CharStyle34">.</text:span></text:p><text:p text:style-name="P116"><text:span text:style-name="CharStyle34">Inaczej niż wielu innych twórców, którzy - krystalizując politycznie lewicowe<text:line-break/>inklinacje awangardy - przechodzili na stronę ruchu komunistycznego lub, nie<text:line-break/>ufając ideologii postępu społecznego i rewolucji, włączali się w nurt katastroficz-</text:span></text:p></draw:text-box></draw:frame><draw:frame draw:style-name="fr1" draw:name="645" text:anchor-type="paragraph" svg:x="4.26cm" svg:y="24.283cm" svg:width="12.573cm" svg:height="0.441cm" draw:z-index="646"><draw:text-box><text:p text:style-name="P196"><text:span text:style-name="CharStyle56"><text:span text:style-name="T4">1</text:span></text:span><text:span text:style-name="CharStyle56"> T. Peiper, </text:span><text:span text:style-name="CharStyle57">O awangardowości i awangardzie,</text:span><text:span text:style-name="CharStyle56"> „Czas”, 8 III 1936; przedruk w: tegoż, </text:span><text:span text:style-name="CharStyle57">O wszystkim</text:span></text:p></draw:text-box></draw:frame><draw:frame draw:style-name="fr1" draw:name="646" text:anchor-type="paragraph" svg:x="4.26cm" svg:y="24.714cm" svg:width="12.573cm" svg:height="0.441cm" draw:z-index="647"><draw:text-box><text:p text:style-name="P54"><text:span text:style-name="CharStyle57">i jeszcze o czymś</text:span><text:span text:style-name="CharStyle56">, Kraków 1974, s. 426.</text:span></text:p></draw:text-box></draw:frame></text:p>
      </text:section>
      <text:section text:style-name="Sect1" text:name="Section133">
        <text:p text:style-name="P546"><draw:frame draw:style-name="fr1" draw:name="647" text:anchor-type="paragraph" svg:x="4.281cm" svg:y="4.225cm" draw:z-index="648"><draw:text-box fo:min-height="0.406cm" fo:min-width="10.126cm"><text:p text:style-name="P44"><text:span text:style-name="CharStyle64">138<text:tab/>Od<text:tab/>metafory<text:tab/>do<text:tab/>urojenia.<text:tab/>Próba<text:tab/>patografii<text:tab/>Tadeusza<text:tab/>Peipera</text:span></text:p></draw:text-box></draw:frame><draw:frame draw:style-name="fr1" draw:name="648" text:anchor-type="paragraph" svg:x="4.272cm" svg:y="5.315cm" svg:width="12.539cm" svg:height="17.394cm" draw:z-index="649"><draw:text-box><text:p text:style-name="P62"><text:span text:style-name="CharStyle34">ny, Peiper cofnął się jako pisarz w głąb czasu. Z jednej strony, w wywiadach i co-<text:line-break/>raz rzadziej ogłaszanych tekstach programowych deklarował wierność wiecznej<text:line-break/>idei awangardy, z drugiej - zaczął pisać zupełnie inaczej, niezgodnie z własnymi<text:line-break/>założeniami. Oddalił się od nich, podejmując nieomal równolegle dwa projekty<text:line-break/>pisarskie, stanowiące różne wersje pośredniej autobiografii: cykl </text:span><text:span text:style-name="CharStyle80">Poprzez lata</text:span><text:span text:style-name="CharStyle34"> oraz<text:line-break/>utwór </text:span><text:span text:style-name="CharStyle80">Krzysztof Kolumb odkrywca.</text:span><text:span text:style-name="CharStyle34"> Celem obu była swoista autoapologia, zbu-<text:line-break/>dowanie literackiej wizji swojej osobowości i osiągnięć artystyczno-intelektual-<text:line-break/>nych. Oba te przedsięwzięcia wiążą się z paradoksami charakterystycznymi dla<text:line-break/>całej późniejszej działalności Peipera, paradoksami, które wynikają bezpośrednio<text:line-break/>z postępującej izolacji pisarza. Walkę o wybitność własną toczy na gruncie bio-<text:line-break/>grafii kogoś innego - fikcyjnego bohatera powieści kryptoautobiograficznej oraz<text:line-break/>tragicznych losów odkrywcy Ameryki. Zarysowując dwie odmienne osobowości<text:line-break/>- w różnych skalach - projektodawców nowoczesnej cywilizacji, ucieka w mniej<text:line-break/>lub bardziej odległą przeszłość; pragnie bronić swojej pozycji nowatora, nie tylko<text:line-break/>umykając przed teraźniejszością, lecz posługując się bardzo tradycyjnymi, „pa-<text:line-break/>seistycznymi”, a więc obcymi awangardzie formami literackimi: powieścią roz-<text:line-break/>wojową oraz biografią literacką. Znamionujący rezygnację z ambicji odnowienia<text:line-break/>literatury wybór powieści przez twórcę awangardowego zdarzył się w polskiej<text:line-break/>literaturze kilka lat wcześniej. Witkacy, porzucając teorię Czystej Formy, zaczął<text:line-break/>uprawiać powieść-worek, poszukując literackiej formuły rozrachunku z własną<text:line-break/>biografią społeczną i intelektualną. Witold Gombrowicz, wychodząc z zupełnie<text:line-break/>innych niż Peiper przesłanek, sformułuje </text:span><text:span text:style-name="CharStyle80"><text:span text:style-name="T1">expressis verbis</text:span></text:span><text:span text:style-name="CharStyle34"><text:span text:style-name="T1"> </text:span></text:span><text:span text:style-name="CharStyle34">wiele lat później kon-<text:line-break/>cepcję literatury jako walki o własną wybitność. Autor </text:span><text:span text:style-name="CharStyle80">Tędy</text:span><text:span text:style-name="CharStyle34"> nie będzie miał od-<text:line-break/>wagi wyznać takiego właśnie celu swojej działalności, ale w latach 30. odsłania<text:line-break/>się on coraz wyraźniej. W zakończeniu powieści o Kolumbie opisuje Peiper dość<text:line-break/>zdumiewającą praktykę życia literackiego: „Bywa tak, że początkujący poeta, pe-<text:line-break/>wien świetności swego utworu, a opętany lękiem, że jego nieznane nazwisko może<text:line-break/>zdławić zasłużone chwalby, czyta nieraz taki utwór w kole znajomych jako utwór<text:line-break/>wybitnego, wielbionego autora i osiąga upragniony skutek; osiągnąwszy go wybu-<text:line-break/>cha śmiechem i w miejsce nazwiska podstawionego wprowadza swoje” </text:span><text:span text:style-name="CharStyle34"><text:span text:style-name="T1">(s. </text:span></text:span><text:span text:style-name="CharStyle34">514)</text:span><text:span text:style-name="CharStyle34"><text:span text:style-name="T4">2</text:span></text:span><text:span text:style-name="CharStyle34">.<text:line-break/>Historia ta ma komentować hipotezę Peipera, że autorem listu Toscanellego o nowej<text:line-break/>drodze do Indii nie był ten uczony, ale Kolumb, „kiedy wśród tylu oporów propa-<text:line-break/>gował słuszność wymarzonej przeprawy” (s. 514). Autor </text:span><text:span text:style-name="CharStyle80">Tędy</text:span><text:span text:style-name="CharStyle34"> przytacza być może<text:line-break/>jakieś zdarzenie z własnej kariery literackiej, odsłania jednocześnie jedną ze swoich<text:line-break/>strategii ubiegania się o wybitność: zdobywa się ją gestem oddania siebie, swo-<text:line-break/>jego dzieła, komuś innemu, już uznanemu przez społeczeństwo. Odsłania się tutaj<text:line-break/>źródło Peiperowskiego tranzytywizmu</text:span><text:span text:style-name="CharStyle34"><text:span text:style-name="T4">3</text:span></text:span><text:span text:style-name="CharStyle34">: aby doświadczyć wielkości, trzeba się stać<text:line-break/>kimś innym, kimś, kto zaznał już społecznego uznania.</text:span></text:p></draw:text-box></draw:frame><draw:frame draw:style-name="fr1" draw:name="649" text:anchor-type="paragraph" svg:x="4.247cm" svg:y="23.056cm" svg:width="12.598cm" svg:height="1.194cm" draw:z-index="650"><draw:text-box><text:p text:style-name="P119"><text:span text:style-name="CharStyle56"><text:span text:style-name="T4">2</text:span></text:span><text:span text:style-name="CharStyle56"> Wszystkie cytaty z </text:span><text:span text:style-name="CharStyle57">Krzysztofa Kolumba odkrywcy</text:span><text:span text:style-name="CharStyle56"> podaję za wydaniem w serii </text:span><text:span text:style-name="CharStyle57">Pism:</text:span><text:span text:style-name="CharStyle56"> T. Peiper,<text:line-break/></text:span><text:span text:style-name="CharStyle57">Powieści. Ma lat 22. Krzysztof Kolumb odkrywca,</text:span><text:span text:style-name="CharStyle56"> oprac. S. Jaworski, Kraków 1977. Po cytacie w na-<text:line-break/>wiasie numer strony z tej edycji.</text:span></text:p></draw:text-box></draw:frame><draw:frame draw:style-name="fr1" draw:name="650" text:anchor-type="paragraph" svg:x="4.247cm" svg:y="24.248cm" svg:width="12.598cm" svg:height="0.813cm" draw:z-index="651"><draw:text-box><text:p text:style-name="P71"><text:span text:style-name="CharStyle56"><text:span text:style-name="T4">3</text:span></text:span><text:span text:style-name="CharStyle56"> Do innej funkcji tej anegdoty, jako jednoznacznego wskaźnika, że w powieści Peipera zza<text:line-break/>losów Kolumba wyłania się konstrukcja egzystencji samego autora, wrócę w dalszej części rozdziału.</text:span></text:p></draw:text-box></draw:frame></text:p>
      </text:section>
      <text:section text:style-name="Sect1" text:name="Section134">
        <text:p text:style-name="P547"><draw:frame draw:style-name="fr1" draw:name="651" text:anchor-type="paragraph" svg:x="5.249cm" svg:y="4.225cm" draw:z-index="652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39</text:span></text:p></draw:text-box></draw:frame><draw:frame draw:style-name="fr1" draw:name="652" text:anchor-type="paragraph" svg:x="4.269cm" svg:y="5.323cm" svg:width="12.548cm" svg:height="15.565cm" draw:z-index="653"><draw:text-box><text:p text:style-name="P116"><text:span text:style-name="CharStyle34">Być może istotą paradoksu Peipera-obrońcy czystości doktryny awangardo-<text:line-break/>wej, który za chwilę porzuci wynikającą z jej założeń - przez siebie ustalonych<text:line-break/>- koncepcję dzieła literackiego, jest sprzeczność pomiędzy dwoma fundamental-<text:line-break/>nymi elementami jego programu estetycznego z lat 20. „Uścisk z teraźniejszoś-<text:line-break/>cią” niezbyt dobrze łączy się z uznaniem metafory za środek kształtujący całość<text:line-break/>dyskursu literackiego</text:span><text:span text:style-name="CharStyle34"><text:span text:style-name="T4">4</text:span></text:span><text:span text:style-name="CharStyle34">. Nie sposób pogodzić imperatywu nadążania za teraźniej-<text:line-break/>szością, reprezentowania jej tendencji z budowaniem wizji świata radykalnie ode-<text:line-break/>rwanej od zdroworozsądkowych, zmysłowych danych empirycznych, nawet jeśli<text:line-break/>owo oderwanie jest „naturalną” reakcją jaźni (umysłu, psychiki) na specyficzny<text:line-break/>rytm „teraźniejszości”, czyli urbanistycznej, industrialnej i dynamicznej cywiliza-<text:line-break/>cji. Inną z zasadniczych sprzeczności systemu myślenia Peipera jest to, że centrum<text:line-break/>jego estetyki stanowi metafora, a jednocześnie uznaje on cały ten system za racjo-<text:line-break/>nalny, ściśle podporządkowany logice.</text:span></text:p><text:p text:style-name="P116"><text:span text:style-name="CharStyle34">Jednym z głównych problemów psychicznych Peipera wydaje się osobista klę-<text:line-break/>ska w środowisku literackim. Pisarz zszedł na margines polskiego życia literac-<text:line-break/>kiego, mimo iż miał poczucie misji, której podstawą była wiara w możliwość zba-<text:line-break/>wiennego wpływy na literaturę. Misji swojej Peiper nie ograniczał do literatury,<text:line-break/>awangardowa i lewicowa ideologia dyktowały mu koncepcję sztuki jako narzędzia<text:line-break/>walki o dobro Polski i świata. Jednakże w latach 30. uwidoczniły się różnice po-<text:line-break/>między jego stanowiskiem a punktem widzenia tych pisarzy i artystów, którzy<text:line-break/>różne awangardowe izmy porzucili dla lewicowego radykalizmu. W szkicu pro-<text:line-break/>gramowym </text:span><text:span text:style-name="CharStyle80">Sztuka a proletariat</text:span><text:span text:style-name="CharStyle34"> z 1929 roku, inaczej niż lewicowi radykałowie,<text:line-break/>zarysował konieczność „odrębności spojrzenia”, które odróżnia pozycję pisarza<text:line-break/>od optyki politycznej: „Dla polityki jest proletariat jedną masą, którą uwzględnia<text:line-break/>się tylko w jej postaciach zbiorowych i czynach zbiorowych; dla literatury masa<text:line-break/>ta powinna się różnicować, rozpadać na ludzi, różnych w swych wyglądach, ru-<text:line-break/>chach i losach. Właśnie ta odrębność spojrzeń czyni pisarzy potrzebnymi w ru-<text:line-break/>chu robotniczym. Oko literackie jest uzupełnieniem oka politycznego”</text:span><text:span text:style-name="CharStyle34"><text:span text:style-name="T4">5</text:span></text:span><text:span text:style-name="CharStyle34">. Kiedy<text:line-break/>w 1933 roku w artykule </text:span><text:span text:style-name="CharStyle80">Stawiam wniosek</text:span><text:span text:style-name="CharStyle34"> przypomniał te tezy, wypowiadając się<text:line-break/>w dyskusji na temat literatury lewicowej, raz jeszcze podkreślił „prawo literata do<text:line-break/>swobodnego patrzenia i nawet akcentowania odrębności wyników”. Nie oznacza-<text:line-break/>ło to „prawa do dowolności, kapryśności lub lukratywnego lawiranctwa”. Peiper<text:line-break/>stwierdzał, że „Literat, przyznający się do socjalizmu, nie może zaprzeczać istocie<text:line-break/>socjalizmu”, a celem jego było ogarnięcie całości zagadnienia „literatury i żądań</text:span></text:p></draw:text-box></draw:frame><draw:frame draw:style-name="fr1" draw:name="653" text:anchor-type="paragraph" svg:x="4.242cm" svg:y="21.532cm" svg:width="12.607cm" svg:height="2.718cm" draw:z-index="654"><draw:text-box><text:p text:style-name="P119"><text:span text:style-name="CharStyle56"><text:span text:style-name="T4">4</text:span></text:span><text:span text:style-name="CharStyle56"> W pewnym stopniu syndrom ten opisuje Wat w swej formułowanej z pozycji radykalnie le-<text:line-break/>wicowych samokrytyce eksawangardysty pt. </text:span><text:span text:style-name="CharStyle57">Wspomnienia o futuryzmie:</text:span><text:span text:style-name="CharStyle56"> „ci, którzy widzieli swoją<text:line-break/>rację bytu w uwspółcześnieniu poezji, w apologii dnia dzisiejszego, byli szczególnie izolowani od<text:line-break/>własnej krajowej współczesności. Wbudowywaliśmy się w wyimaginowaną współczesność, sfor-<text:line-break/>mowaną ze zniekształconych programowo składników, przeważnie importowanych”. Zob. A. Wat,<text:line-break/></text:span><text:span text:style-name="CharStyle57">Wspomnienia o futuryzmie,</text:span><text:span text:style-name="CharStyle56"> „Miesięcznik Literacki”, nr 2, styczeń 1930; przedruk w: tegoż, </text:span><text:span text:style-name="CharStyle57">Pisma<text:line-break/>zebrane,</text:span><text:span text:style-name="CharStyle56"> t. 5: </text:span><text:span text:style-name="CharStyle57">Publicystyka,</text:span><text:span text:style-name="CharStyle56"> oprac. P. Pietrych, Warszawa 2008, s. 140.</text:span></text:p></draw:text-box></draw:frame><draw:frame draw:style-name="fr1" draw:name="654" text:anchor-type="paragraph" svg:x="4.242cm" svg:y="24.248cm" svg:width="12.607cm" svg:height="0.813cm" draw:z-index="655"><draw:text-box><text:p text:style-name="P120"><text:span text:style-name="CharStyle56"><text:span text:style-name="T4">5</text:span></text:span><text:span text:style-name="CharStyle56"> T. Peiper, </text:span><text:span text:style-name="CharStyle57">Sztuka a proletariat,</text:span><text:span text:style-name="CharStyle56"> „Głos Literacki” 1929, nr 3; przedruk w: tegoż, </text:span><text:span text:style-name="CharStyle57">Pisma. Tędy.<text:line-break/>Nowe usta,</text:span><text:span text:style-name="CharStyle56"> Kraków 1972, s. 132 (podkreśl. T. Peiper).</text:span></text:p></draw:text-box></draw:frame></text:p>
      </text:section>
      <text:section text:style-name="Sect1" text:name="Section135">
        <text:p text:style-name="P548"><draw:frame draw:style-name="fr1" draw:name="655" text:anchor-type="paragraph" svg:x="4.269cm" svg:y="4.225cm" draw:z-index="656"><draw:text-box fo:min-height="0.406cm" fo:min-width="10.126cm"><text:p text:style-name="P44"><text:span text:style-name="CharStyle64">140<text:tab/>Od<text:tab/>metafory<text:tab/>do<text:tab/>urojenia.<text:tab/>Próba<text:tab/>patografii<text:tab/>Tadeusza<text:tab/>Peipera</text:span></text:p></draw:text-box></draw:frame><draw:frame draw:style-name="fr1" draw:name="656" text:anchor-type="paragraph" svg:x="4.276cm" svg:y="5.323cm" svg:width="12.531cm" svg:height="12.381cm" draw:z-index="657"><draw:text-box><text:p text:style-name="P62"><text:span text:style-name="CharStyle34">polityki”, uniknięcie „waśni”</text:span><text:span text:style-name="CharStyle34"><text:span text:style-name="T4">6</text:span></text:span><text:span text:style-name="CharStyle34"> między sztuką i ideologią. Peiper chciał połączyć<text:line-break/>różne tendencje lewicowe w literaturze, zbudować front pisarzy, którzy unikając<text:line-break/>rozbijających jedność deklaracji partyjnych, opowiedzieliby się „za ideą zniesienia<text:line-break/>klas społecznych przez uspołecznienie środków produkcji”</text:span><text:span text:style-name="CharStyle34"><text:span text:style-name="T4">7</text:span></text:span><text:span text:style-name="CharStyle34">. Programu tego nikt<text:line-break/>właściwie nie podjął; krytykując go, Jan Nepomucen Miller stwierdził, że zawarta<text:line-break/>w nim koncepcja socjalizmu jest zbyt szeroka i nie wiadomo, jakie konkretne cele<text:line-break/>stawia przed pisarzami</text:span><text:span text:style-name="CharStyle34"><text:span text:style-name="T4">8</text:span></text:span><text:span text:style-name="CharStyle34">. Trudno więc się dziwić, że stanowisko Peipera nie spot-<text:line-break/>kało się z entuzjazmem młodszych radykałów, motywująca go postawa okazała się<text:line-break/>dla nich negatywnym układem odniesienia. „Burżuazyjność” i estetyzację zarzu-<text:line-break/>cali Peiperowi z różnych pozycji i Aleksander </text:span><text:span text:style-name="CharStyle34"><text:span text:style-name="T1">Wat, </text:span></text:span><text:span text:style-name="CharStyle34">i Czesław Miłosz, poszukujący<text:line-break/>wówczas formuły literatury jako narzędzia społecznej hodowli człowieka</text:span><text:span text:style-name="CharStyle34"><text:span text:style-name="T4">9</text:span></text:span><text:span text:style-name="CharStyle34">.</text:span></text:p><text:p text:style-name="P116"><text:span text:style-name="CharStyle34">Dopiero w latach 40., podczas pobytu Peipera w ZSRR, kwestie społeczne i po-<text:line-break/>lityczne stały się na kilka lat jego główną dziedziną zainteresowania i pracy publi-<text:line-break/>cystycznej. Zasadnicze znaczenie miały tutaj jednak naciski zewnętrzne - krytycz-<text:line-break/>ne wydarzenia najmniej znanego okresu w życiu pisarza, najpierw opisane przez<text:line-break/>Aleksandra Wata aresztowanie we Lwowie w styczniu 1940 roku przez NKWD,<text:line-break/>a następnie - już po uwolnieniu z więzień - decyzja współtworzenia Związku Pa-<text:line-break/>triotów Polskich w 1943 roku. Włączenie się w nurt polityki było próbą przezwy-<text:line-break/>ciężenia marginalizacji, wywołanej przez egzystencjalny kryzys, na który złożyło<text:line-break/>się kilka czynników: kłopoty finansowe, literackie niepowodzenie, pogłębiające się<text:line-break/>osamotnienie, prowadzące do pełnej izolacji. Wszystko to następowało w czasie<text:line-break/>naznaczonym przez tryumf rasistowskiego faszyzmu, który ostatecznie zrujnował,<text:line-break/>mocno już nadszarpnięte, „poczucie bezpieczeństwa ontologicznego”</text:span><text:span text:style-name="CharStyle34"><text:span text:style-name="T4">10</text:span></text:span><text:span text:style-name="CharStyle34"> Peipera.<text:line-break/>W konsekwencji w świadomości pisarza uległy radykalizacji elementy socjalizmu;<text:line-break/>można powiedzieć, że ten bezpartyjny socjalista z lat 30.</text:span><text:span text:style-name="CharStyle34"><text:span text:style-name="T4">11</text:span></text:span><text:span text:style-name="CharStyle34"> w następnej dekadzie stał<text:line-break/>się pisarzem „sowieckim”</text:span><text:span text:style-name="CharStyle34"><text:span text:style-name="T4">12</text:span></text:span><text:span text:style-name="CharStyle34">, równolegle - rozbudził się jego patriotyzm, podsycany<text:line-break/>między innymi przez lękowe, opisane już po wybuchu wojny w 1939 roku na kar-</text:span></text:p></draw:text-box></draw:frame><draw:frame draw:style-name="fr1" draw:name="657" text:anchor-type="paragraph" svg:x="4.233cm" svg:y="18.103cm" svg:width="12.607cm" svg:height="0.813cm" draw:z-index="658"><draw:text-box><text:p text:style-name="P275"><text:span text:style-name="CharStyle56"><text:span text:style-name="T4">6</text:span></text:span><text:span text:style-name="CharStyle56"> T. Peiper, </text:span><text:span text:style-name="CharStyle57">Stawiam wniosek,</text:span><text:span text:style-name="CharStyle56"> „Nowe Pismo”, 19 II 1933; przedruk w: tegoż, </text:span><text:span text:style-name="CharStyle57">O wszystkim i jesz-<text:line-break/>cze o czymś,</text:span><text:span text:style-name="CharStyle56"> Kraków 1974, s. 275.</text:span></text:p></draw:text-box></draw:frame><draw:frame draw:style-name="fr1" draw:name="658" text:anchor-type="paragraph" svg:x="4.233cm" svg:y="18.914cm" svg:width="12.607cm" svg:height="0.381cm" draw:z-index="659"><draw:text-box><text:p text:style-name="P270"><text:span text:style-name="CharStyle56"><text:span text:style-name="T4">7</text:span></text:span><text:span text:style-name="CharStyle56"> Tamże, s. 276.</text:span></text:p></draw:text-box></draw:frame><draw:frame draw:style-name="fr1" draw:name="659" text:anchor-type="paragraph" svg:x="4.233cm" svg:y="19.295cm" svg:width="12.607cm" svg:height="0.379cm" draw:z-index="660"><draw:text-box><text:p text:style-name="P270"><text:span text:style-name="CharStyle56"><text:span text:style-name="T4">8</text:span></text:span><text:span text:style-name="CharStyle56"> J.N. Miller, </text:span><text:span text:style-name="CharStyle57">O wniosek z wniosków,</text:span><text:span text:style-name="CharStyle56"> „Nowe Pismo” 1933, nr 17.</text:span></text:p></draw:text-box></draw:frame><draw:frame draw:style-name="fr1" draw:name="660" text:anchor-type="paragraph" svg:x="4.233cm" svg:y="19.676cm" svg:width="12.607cm" svg:height="2.286cm" draw:z-index="661"><draw:text-box><text:p text:style-name="P274"><text:span text:style-name="CharStyle56"><text:span text:style-name="T4">9</text:span></text:span><text:span text:style-name="CharStyle56"> Aleksander Wat w szkicu </text:span><text:span text:style-name="CharStyle57">Metamorfozy futuryzmu</text:span><text:span text:style-name="CharStyle56"> krytycznie ujmował „zdecydowany este-<text:line-break/>tyzm i tendencje wielkokapitalistyczne ‘Zwrotnicy’”, zob. „Miesięcznik Literacki” 1930, nr 3; prze-<text:line-break/>druk w: A. Wat, </text:span><text:span text:style-name="CharStyle57">Publicystyka,</text:span><text:span text:style-name="CharStyle56"> s. 169; Czesław Miłosz zaatakował Peipera jeszcze ostrzej, wytykając<text:line-break/>mu „oportunistyczną obronę indywidualizmu”; zob. Cz. Miłosz, </text:span><text:span text:style-name="CharStyle57">Bulion z gwoździ,</text:span><text:span text:style-name="CharStyle56"> „Żagary”, gru-<text:line-break/>dzień 1931; przedruk w: tegoż, </text:span><text:span text:style-name="CharStyle57">Przygody młodego umysłu. Publicystyka i proza 1931-1939,</text:span><text:span text:style-name="CharStyle56"> oprac.<text:line-break/>A. Stawiarska, Kraków 2003, s. 37.</text:span></text:p></draw:text-box></draw:frame><draw:frame draw:style-name="fr1" draw:name="661" text:anchor-type="paragraph" svg:x="4.233cm" svg:y="21.962cm" svg:width="12.607cm" svg:height="0.762cm" draw:z-index="662"><draw:text-box><text:p text:style-name="P123"><text:span text:style-name="CharStyle60"><text:span text:style-name="T4">10</text:span></text:span><text:span text:style-name="CharStyle60"> </text:span><text:span text:style-name="CharStyle60"><text:span text:style-name="T3">A. Giddens, </text:span></text:span><text:span text:style-name="CharStyle59">Tożsamość. Bezpieczeństwo ontologiczne a niepokój egzystencjalny,</text:span><text:span text:style-name="CharStyle60"> w: tegoż, </text:span><text:span text:style-name="CharStyle59">No-<text:line-break/>woczesność i tożsamość,</text:span><text:span text:style-name="CharStyle60"> przeł. A. Szulżycka, Warszawa 2006, s. 50-60.</text:span></text:p></draw:text-box></draw:frame><draw:frame draw:style-name="fr1" draw:name="662" text:anchor-type="paragraph" svg:x="4.233cm" svg:y="22.724cm" svg:width="12.607cm" svg:height="1.524cm" draw:z-index="663"><draw:text-box><text:p text:style-name="P179"><text:span text:style-name="CharStyle56"><text:span text:style-name="T4">11</text:span></text:span><text:span text:style-name="CharStyle56"> Istotne znaczenie ma w tym wypadku deklaracja pisarza zawarta w samoobronnym </text:span><text:span text:style-name="CharStyle57">Liście do<text:line-break/>redakcji „Miesięcznika Literackiego”</text:span><text:span text:style-name="CharStyle56"> z kwietnia 1930 roku. Peiper stwierdza, że „z każdej jego pracy<text:line-break/>przebija jego socjalizm”, a jednocześnie „mówiąc o socjalizmie nie ma na myśli żadnego programu<text:line-break/>partyjnego”. Zob. przedruk w: T. Peiper, </text:span><text:span text:style-name="CharStyle57">O wszystkim i jeszcze o czymś,</text:span><text:span text:style-name="CharStyle56"> s. 199.</text:span></text:p></draw:text-box></draw:frame><draw:frame draw:style-name="fr1" draw:name="663" text:anchor-type="paragraph" svg:x="4.233cm" svg:y="24.248cm" svg:width="12.607cm" svg:height="0.813cm" draw:z-index="664"><draw:text-box><text:p text:style-name="P120"><text:span text:style-name="CharStyle56"><text:span text:style-name="T4">12</text:span></text:span><text:span text:style-name="CharStyle56"> Najlepiej świadczą o tym teksty publikowane w prasie ZPP na terenie ZSRR, a w szczególno-<text:line-break/>ści ocena zbrodni katyńskiej. Do tych kwestii przejdę w rozdziałach następnych.</text:span></text:p></draw:text-box></draw:frame></text:p>
      </text:section>
      <text:section text:style-name="Sect1" text:name="Section136">
        <text:p text:style-name="P549"><draw:frame draw:style-name="fr1" draw:name="664" text:anchor-type="paragraph" svg:x="5.249cm" svg:y="4.225cm" draw:z-index="665"><draw:text-box fo:min-height="0.406cm" fo:min-width="11.575cm"><text:p text:style-name="P49"><text:span text:style-name="CharStyle79">Krzysztof Kolumb odkrywca</text:span><text:span text:style-name="CharStyle64"> - pierwsza autobiografia tranzytywna, czyli opowieść...<text:tab/>141</text:span></text:p></draw:text-box></draw:frame><draw:frame draw:style-name="fr1" draw:name="665" text:anchor-type="paragraph" svg:x="4.269cm" svg:y="5.323cm" svg:width="12.548cm" svg:height="4.643cm" draw:z-index="666"><draw:text-box><text:p text:style-name="P62"><text:span text:style-name="CharStyle34">tach </text:span><text:span text:style-name="CharStyle80">Pierwszych trzech miesięcy,</text:span><text:span text:style-name="CharStyle34"> wręcz paniczne wyparcie żydowskości. Pobudze-<text:line-break/>nie to doprowadzi Peipera w końcu do swoistej formy schizofrenicznego nacjo-<text:line-break/>nalizmu. Nastąpiło to dopiero po wycofaniu się pisarza z życia literackiego, kiedy<text:line-break/>obszarem jego twórczości będzie kilka pasm rękopiśmiennych zapisów, w różnym<text:line-break/>stopniu napiętnowanych obłędem. Rozwój choroby psychicznej Peipera stanowi<text:line-break/>proces paralelny do jego odchodzenia od awangardowej wizji świata i literatury,<text:line-break/>zabarwi też lewicowe deklaracje współzałożyciela stalinowskiego Związku Patrio-<text:line-break/>tów Polskich. Jego preludium można zrekonstruować, odsłaniając w auto(psycho)<text:line-break/>analitycznym wymiarze powieści </text:span><text:span text:style-name="CharStyle80">Ma lat 22</text:span><text:span text:style-name="CharStyle34"> psychotyczne predyspozycje, wpisane<text:line-break/>w osobowość Ewskiego.</text:span></text:p></draw:text-box></draw:frame><draw:frame draw:style-name="fr1" draw:name="666" text:anchor-type="paragraph" svg:x="4.269cm" svg:y="11.321cm" draw:z-index="667"><draw:text-box fo:min-height="0.582cm" fo:min-width="12.548cm"><text:h text:style-name="P807" text:outline-level="4">2.<text:bookmark-start text:name="bookmark39"/><text:span text:style-name="CharStyle54"><text:tab/>Kod Kolumba</text:span><text:bookmark-end text:name="bookmark39"/></text:h></draw:text-box></draw:frame><draw:frame draw:style-name="fr1" draw:name="667" text:anchor-type="paragraph" svg:x="4.269cm" svg:y="12.705cm" svg:width="12.548cm" svg:height="11.017cm" draw:z-index="668"><draw:text-box><text:p text:style-name="P62"><text:span text:style-name="CharStyle34">Literacką „maszyną”, która zawiedzie pisarza do pełnej psychozy, będzie w zamie-<text:line-break/>rzeniach banalna z powodu konwencjonalnego dydaktyzmu powieściowa biogra-<text:line-break/>fia Krzysztofa Kolumba. Zastosowanie przeze mnie pojęcia maszyny do literackiej<text:line-break/>konstrukcji losu odkrywcy Nowego Świata stanowi próbę połączenia awangardo-<text:line-break/>wego maszynizmu Peipera z Deleuzjańskim, schizoanalitycznym ujęciem kondy-<text:line-break/>cji człowieka epoki technologii</text:span><text:span text:style-name="CharStyle34"><text:span text:style-name="T4">13</text:span></text:span><text:span text:style-name="CharStyle34">. Uwikłanie człowieka w tryby kapitalistycznej<text:line-break/>gospodarki stanowi wspólny kontekst literackiego wzlotu i upadku Peipera oraz<text:line-break/>refleksji </text:span><text:span text:style-name="CharStyle34"><text:span text:style-name="T2">Gilles’a </text:span></text:span><text:span text:style-name="CharStyle34"><text:span text:style-name="T1">Deleuze’a </text:span></text:span><text:span text:style-name="CharStyle34">i </text:span><text:span text:style-name="CharStyle34"><text:span text:style-name="T2">Félixa </text:span></text:span><text:span text:style-name="CharStyle34">Guattariego dekonstruującej krytyczną sytuację<text:line-break/>cywilizacji europejskiej po dwóch wojnach światowych.</text:span></text:p><text:p text:style-name="P116"><text:span text:style-name="CharStyle34">Maszyna „Kolumb” - raz uruchomione urządzenie wyobcowania, działa au-<text:line-break/>tomatycznie, odsuwając Peipera od realiów końca lat 30. aż do brutalnego prze-<text:line-break/>budzenia w lecie 1939 roku. Tak rozumiany „Kolumb” jest „maszyną pragnienia”<text:line-break/>wielkościowego Peipera, która rozrywa więzi pisarza z jego epoką, wprowadza<text:line-break/>w urojoną przestrzeń, przygotowaną przez praktykowanie metafory w czasie<text:line-break/>erupcji twórczości programowej i poetyckiej. Peiper, aby spełnić swoje pragnienie<text:line-break/>wielkości i sławy, „odpływa” z lat 30., opuszcza realia i przenosi się w świat (eg-<text:line-break/>zotycznych, chłopięcych) marzeń szaleńca. Swoją psychikę „oddaje” Kolumbowi,<text:line-break/>uwewnętrznia zrekonstruowany dramat egzystencji odkrywcy jako historię swo-<text:line-break/>jego wzlotu i upadku, projektując wizję (własnej) pośmiertnej chwały. Wynikające<text:line-break/>z utraty poczucia bezpieczeństwa kurczowe, obsesyjne podkreślanie odrębności<text:line-break/>swojej podmiotowości wiąże się u Peipera z brakiem tradycyjnie (religijnie) poję-<text:line-break/>tego życia wewnętrznego, odcięty od społeczeństwa staje się egzystencjalnie pusty,<text:line-break/>skupia się na postrzeganych jako analogiczne do swojej osobowościach wielkich<text:line-break/>postaci lub na zewnętrzności materialnej. Stąd Kolumb tak skutecznie wypełnia</text:span></text:p></draw:text-box></draw:frame><draw:frame draw:style-name="fr1" draw:name="668" text:anchor-type="paragraph" svg:x="4.276cm" svg:y="24.199cm" svg:width="12.564cm" svg:height="0.863cm" draw:z-index="669"><draw:text-box><text:p text:style-name="P159"><text:span text:style-name="CharStyle56"><text:span text:style-name="T4">13</text:span></text:span><text:span text:style-name="CharStyle56"> Zob. dwa tomy </text:span><text:span text:style-name="CharStyle57"><text:span text:style-name="T2">Capitalisme et Schizophrénie</text:span></text:span><text:span text:style-name="CharStyle56"><text:span text:style-name="T2"> G. Deleuze’a </text:span></text:span><text:span text:style-name="CharStyle56">i </text:span><text:span text:style-name="CharStyle56"><text:span text:style-name="T2">F. </text:span></text:span><text:span text:style-name="CharStyle56">Guattariego: </text:span><text:span text:style-name="CharStyle57"><text:span text:style-name="T2">LAnti-Œdipe,</text:span></text:span><text:span text:style-name="CharStyle56"><text:span text:style-name="T2"> Paris<text:line-break/>1972; </text:span></text:span><text:span text:style-name="CharStyle57"><text:span text:style-name="T2">Mille Plateaux,</text:span></text:span><text:span text:style-name="CharStyle56"><text:span text:style-name="T2"> Paris 1980.</text:span></text:span></text:p></draw:text-box></draw:frame></text:p>
      </text:section>
      <text:section text:style-name="Sect1" text:name="Section137">
        <text:p text:style-name="P550"><draw:frame draw:style-name="fr1" draw:name="669" text:anchor-type="paragraph" svg:x="4.269cm" svg:y="4.225cm" draw:z-index="670"><draw:text-box fo:min-height="0.406cm" fo:min-width="10.126cm"><text:p text:style-name="P44"><text:span text:style-name="CharStyle64">142<text:tab/>Od<text:tab/>metafory<text:tab/>do<text:tab/>urojenia.<text:tab/>Próba<text:tab/>patografii<text:tab/>Tadeusza<text:tab/>Peipera</text:span></text:p></draw:text-box></draw:frame><draw:frame draw:style-name="fr1" draw:name="670" text:anchor-type="paragraph" svg:x="4.276cm" svg:y="5.323cm" svg:width="12.531cm" svg:height="18.51cm" draw:z-index="671"><draw:text-box><text:p text:style-name="P73"><text:span text:style-name="CharStyle80">ego</text:span><text:span text:style-name="CharStyle34"> Peipera, jego historia staje się wewnętrznym życiem pisarza, co całkowicie<text:line-break/>separuje go od świata zewnętrznego. Mechanizm takiego „mentalnego” wypeł-<text:line-break/>nienia pragnień, niemożliwych do spełnienia w rzeczywistości, opisali Deleuze<text:line-break/>i Guattari:</text:span></text:p><text:p text:style-name="P8"><text:span text:style-name="CharStyle26">jeśli pragnienie jest brakiem realnego obiektu, jego najgłębsza natura jako realnej jakości za-<text:line-break/>leży od „esencji braku”, która produkuje fantazmatyczny obiekt. Pragnienie postrzegane jest<text:line-break/>jako produkcja, chociaż tylko produkcja fantazji (...). Na najniższym poziomie interpretacji,<text:line-break/>oznacza to, iż realny przedmiot, którego pragnieniu brakuje, jest odniesiony do zewnętrznej,<text:line-break/>naturalnej lub społecznej produkcji, wówczas pragnienie produkuje wewnętrznie obiekt wy-<text:line-break/>imaginowany, który działa jako sobowtór realnego, jak gdyby za „każdym realnym obiektem<text:line-break/>znajdował się obiekt wymarzony”, za każdą rzeczywistą produkcją, produkcja mentalna. (...)<text:line-break/>pragnienie jest postrzegane jako to, co wytwarza fantazje i samo siebie poprzez odcinanie<text:line-break/>się od przedmiotu, a jednocześnie intensyfikuje brak, doprowadzając go do absolutnej for-<text:line-break/>my, przez co staje się on „nieuleczalną niewystarczalnością bycia”, „niezdolnością do bycia<text:line-break/>takiego, jakim jest życie”. (...) Pragnienie zawsze pozostaje w ścisłym związku z warunkami<text:line-break/>obiektywnej egzystencji, ogarnia je i wynika z nich (...). Jeśli pragnienie produkuje, jego pro-<text:line-break/>dukt jest realny. Pragnienie może być produktywne tylko w realnym świecie i może produ-<text:line-break/>kować tylko rzeczywistość. Realne jest produktem końcowym, rezultatem pasywnej syntezy<text:line-break/>pragnienia jako autoprodukcji nieświadomości. (...) Pragnienie i jego przedmiot są jednym<text:line-break/>i tym samym: maszyną, jako maszyna maszyny. Pragnienie jest maszyną, tak jak i przedmiot<text:line-break/>pragnienia jest maszyną związaną z pragnieniem</text:span><text:span text:style-name="CharStyle26"><text:span text:style-name="T4">14</text:span></text:span><text:span text:style-name="CharStyle26">.</text:span></text:p><text:p text:style-name="P178"><text:span text:style-name="CharStyle34">Kolumb „wypełniający” osobę Peipera realizuje jego podświadome pragnienie<text:line-break/>wielkości, pośrednio staje się wymarzoną formą bycia byłego przywódcy awan-<text:line-break/>gardy. Jako taki krystalizuje się w postaci bohatera powieści, stanowiącej swego<text:line-break/>rodzaju rozrachunek Peipera z własnymi „odkryciami”, współczesną krytyką lite-<text:line-break/>racką i opinią publiczną. Tekst powieści stanowi rodzaj Deleuzjańskiej maszyny,<text:line-break/>powstającej z produktywnej mocy pragnienia, które dąży do osiągnięcia poziomu<text:line-break/>realności. </text:span><text:span text:style-name="CharStyle80">Kolumb</text:span><text:span text:style-name="CharStyle34"> ujęty w ten sposób, jako akt autokreacji Peipera, stanowi więc<text:line-break/>niezwykle nowoczesną próbę projektowania na realny świat własnej, radykal-<text:line-break/>nie subiektywnej wizji artysty. Obecne wcześniej w poezji Peipera rozsadzanie<text:line-break/>potocznie przyjętego obrazu rzeczywistości przez subiektywną metaforę zostało<text:line-break/>przeniesione na grunt tradycyjnie potraktowanej narracji biograficznej, której na-<text:line-break/>rzucona została funkcja autokreacyjna, całkowicie zmieniająca jej sens. Z drugiej<text:line-break/>strony - powieść Peipera stanowi kolejny etap zarysowanej w </text:span><text:span text:style-name="CharStyle80">Ma lat 22</text:span><text:span text:style-name="CharStyle34"> istot-<text:line-break/>nej relacji samoświadomości pisarza z Juliuszem Słowackim, </text:span><text:span text:style-name="CharStyle80">Kolumb</text:span><text:span text:style-name="CharStyle34"> Peipera jest<text:line-break/>dziełem, którego koncepcja przypomina </text:span><text:span text:style-name="CharStyle80">Beniowskiego,</text:span><text:span text:style-name="CharStyle34"> przy czym pretekstualny<text:line-break/>wątek główny i dygresje zlały się w jeden strumień narracyjny, w którym fikcyjny<text:line-break/>bohater i analizujący się pisarz stają się jedną postacią.</text:span></text:p><text:p text:style-name="P178"><text:span text:style-name="CharStyle34">Portem, do którego wprowadza Peipera statek Kolumba, </text:span><text:span text:style-name="CharStyle34"><text:span text:style-name="T1">jest </text:span></text:span><text:span text:style-name="CharStyle34">kres między-<text:line-break/>wojennej Polski, wtedy Peiper powróci do rzeczywistości, ale już niezdolny do<text:line-break/>rozpoznania jej bez schizofrenicznego rozszczepienia. Obserwacje, spotkania</text:span></text:p></draw:text-box></draw:frame><draw:frame draw:style-name="fr1" draw:name="671" text:anchor-type="paragraph" svg:x="4.242cm" svg:y="24.199cm" svg:width="12.582cm" svg:height="0.863cm" draw:z-index="672"><draw:text-box><text:p text:style-name="P180"><text:span text:style-name="CharStyle56"><text:span text:style-name="T4">14</text:span></text:span><text:span text:style-name="CharStyle56"> G. Deleuze, F. Guattari, </text:span><text:span text:style-name="CharStyle57"><text:span text:style-name="T1">Anti-Oedipus. Capitalism and Schizophrenia,</text:span></text:span><text:span text:style-name="CharStyle56"><text:span text:style-name="T1"> </text:span></text:span><text:span text:style-name="CharStyle56">transl. R. </text:span><text:span text:style-name="CharStyle56"><text:span text:style-name="T1">Hurley,<text:line-break/></text:span></text:span><text:span text:style-name="CharStyle56">M. </text:span><text:span text:style-name="CharStyle56"><text:span text:style-name="T1">Seem, </text:span></text:span><text:span text:style-name="CharStyle56">H.R. Lane, London 2004, s. 27-28 (tłum. moje - J.F.).</text:span></text:p></draw:text-box></draw:frame></text:p>
      </text:section>
      <text:section text:style-name="Sect1" text:name="Section138">
        <text:p text:style-name="P551"><draw:frame draw:style-name="fr1" draw:name="672" text:anchor-type="paragraph" svg:x="5.249cm" svg:y="4.225cm" draw:z-index="673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43</text:span></text:p></draw:text-box></draw:frame><draw:frame draw:style-name="fr1" draw:name="673" text:anchor-type="paragraph" svg:x="4.269cm" svg:y="5.323cm" svg:width="12.548cm" svg:height="18.299cm" draw:z-index="674"><draw:text-box><text:p text:style-name="P191"><text:span text:style-name="CharStyle34">i rozmowy wypełniające wojenne </text:span><text:span text:style-name="CharStyle80">Pierwsze trzy miesiące</text:span><text:span text:style-name="CharStyle34"> pokazują schizofrenicz-<text:line-break/>ne podejście pisarza do świata zewnętrznego, docierającego do jego świadomo-<text:line-break/>ści w formie halucynacji i urojeń, konstytuujących odrębny, alternatywny świat<text:line-break/>wojennej psychozy. Psychika pisarza jest mechanizmem wytwarzającym abstrak-<text:line-break/>cyjną sieć powiązań różnych zjawisk percypowanych w zewnętrzności, świat do-<text:line-break/>starcza jej znaków, które ona interpretuje i spaja absolutnie niezależnie od praw<text:line-break/>panujących w rzeczywistości</text:span><text:span text:style-name="CharStyle34"><text:span text:style-name="T4">15</text:span></text:span><text:span text:style-name="CharStyle34">.</text:span></text:p><text:p text:style-name="P35"><text:span text:style-name="CharStyle34">Raz wpuszczony w ruch automatyzm Kolumba działa aż do końca cyklu</text:span></text:p><text:list xml:id="list1130734759" text:style-name="L21"><text:list-item><text:p text:style-name="P362"><text:span text:style-name="CharStyle34"><text:s/>literacki tekst Peipera doprowadza losy odkrywcy do śmiertelnego finału. Cykl<text:line-break/>ten jest z perspektywy życia twórcy polskiej awangardy całkowicie abstrakcyj-<text:line-break/>ny, wszystkie jego elementy są maksymalnie odległe od realnego Peipera, nic na<text:line-break/>powierzchni biografii Kolumba nie </text:span><text:span text:style-name="CharStyle34"><text:span text:style-name="T1">jest </text:span></text:span><text:span text:style-name="CharStyle34">w żadnym elemencie tożsame z nim, ale<text:line-break/>uruchamia pewną dynamikę egzystencji, wiedzie ją w pożądanym, upragnionym<text:line-break/>kierunku, który wyzwala sprzężenie zwrotne: osiągnięta wielkość Kolumba jest<text:line-break/>celem pożądanym przez Peipera, poszczególne wydarzenia poprzedzające po-<text:line-break/>śmiertny tryumf odkrywcy Ameryki stają się więc faktami analogicznymi do<text:line-break/>różnych przeżyć i doświadczeń pisarza, który szyfruje swój los kodem biografii<text:line-break/>Kolumba. Wielkość, sława, zakrzepnięcie w mitycznej wersji losu osiągnięte za<text:line-break/>cenę odrzucenia, zapomnienia, izolacji od świata. Uparte przekonanie Kolumba,<text:line-break/>że odkrył jedynie nowy szlak do Indii, a nie nowy kontynent, stanowi figurę Pei-<text:line-break/>perowskiego (nieświadomego) rozminięcia się ze światem, upartego trwania przy<text:line-break/>urojonej wersji współczesności, nieprzystającej do powszechnych mniemań na jej<text:line-break/>temat. Automatyzm i abstrakcja są skutecznym azylem przed odrzuceniem przez<text:line-break/>otoczenie, a zarazem pułapką - fałdą czasu przeszłego, z którego nie ma wyj-<text:line-break/>ścia. Kolumb i tkwiąca w jego historii energia wyprowadzają Peipera z martwego<text:line-break/>punktu, w którym znalazł się po faktycznym wycofaniu się z ruchu awangardowe-<text:line-break/>go, uruchamiają potencjał jego twórczej pracy, aby poprowadzić go ku przeszłości</text:span></text:p></text:list-item><text:list-item><text:p text:style-name="P362"><text:span text:style-name="CharStyle34"><text:s/>odwrócić bieg jego artystycznej drogi. Powieść Peipera świadczy bowiem o tym,<text:line-break/>że postać Kolumba-patrona awangardowej rewolty, prekursora poszukiwań cał-<text:line-break/>kowicie nowych światów, zawiodła niedawnego animatora ruchu organizującego<text:line-break/>te poszukiwania do archiwum, do zastygłej biblioteki, gdzie podjął on próbę takiej<text:line-break/>rekonstrukcji losu odkrywcy Ameryki, która hamowała w istocie rewolucyjny im-<text:line-break/>pet zapisany w micie kolumbiańskim, przekształcając go w tyleż dydaktyczną, co<text:line-break/>archaiczną opowieść o nieuznanym geniuszu, zapoznanym „stwórcy połowy Zie-<text:line-break/>mi” (s. 515). Na dodatek książka nie dotarła do odbiorców w chwili ukończenia<text:line-break/>jej pierwotnej wersji, czyli u schyłku lat 30., a w drugiej połowie następnej dekady,<text:line-break/>w radykalnie zmienionej sytuacji i literatury, i świata. Wówczas figura Kolum-<text:line-break/>ba odsyła już do całkiem innych skojarzeń, wspólne doświadczenie następców<text:line-break/>drugiej awangardy ujęto w na pół ironiczną w istocie rzeczy formułę „pokolenia<text:line-break/>Kolumbów”. Ale Peiper nie miał z tym nic wspólnego.</text:span></text:p></text:list-item></text:list></draw:text-box></draw:frame><draw:frame draw:style-name="fr1" draw:name="674" text:anchor-type="paragraph" svg:x="4.26cm" svg:y="24.199cm" svg:width="12.573cm" svg:height="0.863cm" draw:z-index="675"><draw:text-box><text:p text:style-name="P120"><text:span text:style-name="CharStyle56"><text:span text:style-name="T4">15</text:span></text:span><text:span text:style-name="CharStyle56"> Problemem tym zajmę się szerzej w rozdziale następnym, poświęconym </text:span><text:span text:style-name="CharStyle57">Pierwszym trzem<text:line-break/>miesiącom.</text:span></text:p></draw:text-box></draw:frame></text:p>
      </text:section>
      <text:section text:style-name="Sect1" text:name="Section139">
        <text:p text:style-name="P552"><draw:frame draw:style-name="fr1" draw:name="675" text:anchor-type="paragraph" svg:x="4.276cm" svg:y="4.225cm" draw:z-index="676"><draw:text-box fo:min-height="0.406cm" fo:min-width="10.126cm"><text:p text:style-name="P44"><text:span text:style-name="CharStyle64">144<text:tab/>Od<text:tab/>metafory<text:tab/>do<text:tab/>urojenia.<text:tab/>Próba<text:tab/>patografii<text:tab/>Tadeusza<text:tab/>Peipera</text:span></text:p></draw:text-box></draw:frame><draw:frame draw:style-name="fr1" draw:name="676" text:anchor-type="paragraph" svg:x="4.269cm" svg:y="5.394cm" svg:width="12.548cm" svg:height="17.586cm" draw:z-index="677"><draw:text-box><text:h text:style-name="P787" text:outline-level="4">3.<text:bookmark-start text:name="bookmark40"/><text:span text:style-name="CharStyle54"><text:tab/>Paradoks Kolumba - patron awangardy i maszyna regresji</text:span><text:bookmark-end text:name="bookmark40"/></text:h><text:p text:style-name="P73"><text:span text:style-name="CharStyle34">Decyzja napisania o Kolumbie dzieła świadomie naiwnego to podświadomy<text:line-break/>gest Peipera oznaczający cofnięcie się ku pierwotniejszej postaci literatury - ku<text:line-break/>epickiej opowieści o herosie, stanowiącym uniwersalny wzorzec, którego los jest<text:line-break/>świadectwem doświadczenia pełnego spektrum ludzkich możliwości: od nędzy<text:line-break/>do wzlotu, od wielkości do upadku, a potem do pośmiertnej chwały. To dzieje<text:line-break/>herosa w sensie najściślejszym, najwłaściwszym - odkrywcy nowego wymiaru<text:line-break/>ludzkiej egzystencji. Z czasem okaże się, że odkrycie Kolumba było nie tylko roz-<text:line-break/>szerzeniem przestrzeni dostępnej białemu człowiekowi, lecz stało się początkiem<text:line-break/>kreowania zupełnie nowej cywilizacji. Wybór takiej postaci i takiej konwencji<text:line-break/>oznacza gest ucieczki Peipera przed narastającym szaleństwem w mit heroiczny,<text:line-break/>a zarazem wyjaśniający, a nawet kompensujący jego poczucie izolacji, odrzucenia<text:line-break/>przez współczesnych. Własną, trudną sytuację społeczno-psychologiczną próbu-<text:line-break/>je Peiper ująć w długiej narracji o całym dojrzałym życiu Kolumba, przekształ-<text:line-break/>ca tym samym subiektywny i osobisty problem w kwestię uniwersalną. Sytuację<text:line-break/>Peipera-autora opowieści o wzlocie i upadku Kolumba można ująć przez pryzmat<text:line-break/>konceptu Michela Foucaulta: „Wymiar psychologiczny jest w naszej kulturze ne-<text:line-break/>gatywem perspektywy epickiej”</text:span><text:span text:style-name="CharStyle34"><text:span text:style-name="T4">16</text:span></text:span><text:span text:style-name="CharStyle34">. Nie umiejąc rozwiązać bezpośrednio własnych<text:line-break/>problemów psychicznych, Peiper wybiera narrację o Kolumbie, aby w niej ująć<text:line-break/>zasadnicze węzły swojego heroizmu. Utraciwszy wybitną pozycję w realnym świe-<text:line-break/>cie, próbuje ją odtworzyć poza rzeczywistością, w patetycznym dziele literackim,<text:line-break/>sytuującym się w sferze pomiędzy indywidualnym, intymnym wymiarem egzy-<text:line-break/>stencji a dziedziną sztuki, która nadaje wielkościowej identyfikacji status fikcji.<text:line-break/>Zarazem fikcja ta ma wymiar epicki, rekonstruuje historyczne fakty, w wyniku<text:line-break/>czego powstaje mit o prześladowanym, odrzuconym - „przeklętym” odkrywcy<text:line-break/>nowych dróg. Peiper w obrębie swego tekstu „jest Kolumbem”, chociaż nigdy nie<text:line-break/>dokonał jego czynów, nie miał nawet możliwości upodobnić się do swego bo-<text:line-break/>hatera w żadnej ze sfer jego egzystencji, którymi zajmuje się w swej opowieści.<text:line-break/>„Wcielenia </text:span><text:span text:style-name="CharStyle34"><text:span text:style-name="T1">te, </text:span></text:span><text:span text:style-name="CharStyle34">świadczące o stopniowym rozmijaniu się gestu artysty i gestu hero-<text:line-break/>sa,</text:span><text:span text:style-name="CharStyle34"><text:span text:style-name="T2"> </text:span></text:span><text:span text:style-name="CharStyle34">ukazują możliwość pewnej dwuznacznej sytuacji, w której </text:span><text:span text:style-name="CharStyle80">jednocześnie</text:span><text:span text:style-name="CharStyle34"> chodzi<text:line-break/>o dzieło i to, co nim nie jest”</text:span><text:span text:style-name="CharStyle34"><text:span text:style-name="T4">17</text:span></text:span><text:span text:style-name="CharStyle34">. Perspektywa taka odsłania możliwość hipotezy, że<text:line-break/>pragnieniem Peipera było osiągnięcie statusu, który był w XX wieku możliwy wy-<text:line-break/>łącznie w pośredniej formie dzieła sztuki, fikcyjnego tworu stanowiącego rezultat<text:line-break/>kompensacji niemożności działania.</text:span></text:p><text:p text:style-name="P215"><text:span text:style-name="CharStyle26">Między tematem heroicznym a jego zanikającymi trawersami otwiera się przestrzeń (...),</text:span></text:p><text:p text:style-name="P201"><text:span text:style-name="CharStyle26">którą zajmuje „szaleństwo” artysty. Dzięki niemu utożsamia się on ze swym dziełem, odsu-</text:span></text:p></draw:text-box></draw:frame><draw:frame draw:style-name="fr1" draw:name="677" text:anchor-type="paragraph" svg:x="4.242cm" svg:y="23.818cm" svg:width="12.591cm" svg:height="0.813cm" draw:z-index="678"><draw:text-box><text:p text:style-name="P221"><text:span text:style-name="CharStyle56"><text:span text:style-name="T4">16</text:span></text:span><text:span text:style-name="CharStyle56"> M. </text:span><text:span text:style-name="CharStyle56"><text:span text:style-name="T2">Foucault, </text:span></text:span><text:span text:style-name="CharStyle57">Ojcowskie„nie</text:span><text:span text:style-name="CharStyle56">”, przeł. M.P Markowski, w: tegoż, </text:span><text:span text:style-name="CharStyle57">Powiedziane, napisane. Szaleń-<text:line-break/>stwo i literatura,</text:span><text:span text:style-name="CharStyle56"> Warszawa 1999, s. 21.</text:span></text:p></draw:text-box></draw:frame><draw:frame draw:style-name="fr1" draw:name="678" text:anchor-type="paragraph" svg:x="4.242cm" svg:y="24.629cm" svg:width="12.591cm" svg:height="0.432cm" draw:z-index="679"><draw:text-box><text:p text:style-name="P29"><text:span text:style-name="CharStyle56"><text:span text:style-name="T4">17</text:span></text:span><text:span text:style-name="CharStyle56"> Tamże, s. 20.</text:span></text:p></draw:text-box></draw:frame></text:p>
      </text:section>
      <text:section text:style-name="Sect1" text:name="Section140">
        <text:p text:style-name="P553"><draw:frame draw:style-name="fr1" draw:name="679" text:anchor-type="paragraph" svg:x="5.249cm" svg:y="4.225cm" draw:z-index="680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45</text:span></text:p></draw:text-box></draw:frame><draw:frame draw:style-name="fr1" draw:name="680" text:anchor-type="paragraph" svg:x="4.269cm" svg:y="5.394cm" svg:width="12.548cm" svg:height="17.526cm" draw:z-index="681"><draw:text-box><text:p text:style-name="P171"><text:span text:style-name="CharStyle26">wając się od innych - tych, którzy milczą; zarazem szaleństwo umieszcza artystę na zewnątrz</text:span></text:p><text:p text:style-name="P167"><text:span text:style-name="CharStyle26">dzieła, czyniąc go ślepym i głuchym na rzeczy, które widzi i słowa, które wypowiada</text:span><text:span text:style-name="CharStyle26"><text:span text:style-name="T4">18</text:span></text:span><text:span text:style-name="CharStyle26">.</text:span></text:p><text:p text:style-name="P116"><text:span text:style-name="CharStyle34">W kulturowej genealogii Foucaulta nowoczesny artysta wywodzi się od postaci<text:line-break/>herosa, budującego kiedyś podstawy cywilizacji</text:span><text:span text:style-name="CharStyle34"><text:span text:style-name="T4">19</text:span></text:span><text:span text:style-name="CharStyle34">. Krystalizacja samoświadomo-<text:line-break/>ści Peipera w narrację o Kolumbie stanowi taką szaloną inscenizację, próbę resty-<text:line-break/>tucji heroicznego wymiaru egzystencji, który artyście jest właściwie niedostępny.</text:span></text:p><text:p text:style-name="P116"><text:span text:style-name="CharStyle34">Sens utożsamienia się Peipera z Kolumbem wydaje się analogiczny do jego wy-<text:line-break/>parcia żydostwa - w jednym i drugim przypadku mamy do czynienia z paranoicz-<text:line-break/>nym zakwestionowaniem oczywistości, które stanowi w istocie rzeczy niezwykle<text:line-break/>nowatorski gest konstytuowania na nowo indywidualnej tożsamości człowieka<text:line-break/>wykorzenionego. Niezdolność do spontanicznego przejęcia narodowo-kultural-<text:line-break/>nej identyfikacji, wynikająca z narodzin na skomplikowanym polsko-żydowskim<text:line-break/>pograniczu, które w pewnych konkretnych okolicznościach mogło nie narzucać<text:line-break/>jednoznacznej tożsamości, skłania Peipera do prób konstruowania świata według<text:line-break/>reguł nieodnoszących się w pierwszym rzędzie do kwestii samoświadomości na-<text:line-break/>rodowej, ale poszukiwania formy jednostkowego samookreślenia w kategoriach<text:line-break/>nowoczesnej cywilizacji. Człowiek jest cząstką miejskiej masy producentów/kon-<text:line-break/>sumentów dóbr materialnych, co stanowi udział w wielkim procesie budowania<text:line-break/>nowej, uniwersalnej czy też kosmopolitycznej kultury, która na gruncie każdego<text:line-break/>kraju ma swój narodowy wymiar, nie jest on jednak w XX wieku uformowany na<text:line-break/>podstawie pierwotnej, plemiennej, ludowej wspólnoty. W polemicznych wobec<text:line-break/>romantycznej koncepcji narodu fragmentach </text:span><text:span text:style-name="CharStyle80">Nowych ust</text:span><text:span text:style-name="CharStyle34"> Peiper stwierdza, że od-<text:line-break/>rębna od rasowej koncepcja sztuki każdego narodu zależy „od nieuniknionego<text:line-break/>kierunku”, jaki twórczości nadaje „łożysko (...) utworzone z idei i materii, wśród<text:line-break/>których porusza się artysta”</text:span><text:span text:style-name="CharStyle34"><text:span text:style-name="T4">20</text:span></text:span><text:span text:style-name="CharStyle34">. Wynika z tego, że narodowy charakter sztuki, na-<text:line-break/>rodowość artysty nie stanowi zastanego, przejętego dziedzictwa, ale jest zadaniem<text:line-break/>do wykonania. Polska sztuka - adekwatna do polskiej narodowości, a zarazem<text:line-break/>nadążająca za duchem nowych czasów - stanowi wyzwanie dla wszystkich, którzy<text:line-break/>chcą na jej obszarze działać, bez względu na „rasową” przynależność. Po pierwsze,<text:line-break/>zawiera się w tym socjologiczny aspekt urbanizacji kultury polskiej, odrzucenie<text:line-break/>kryterium ludowości; po drugie - pośredni postulat równouprawnienia różnych<text:line-break/>„ras” składających się na formujące się wówczas (pierwsza połowa lat 20.) społe-<text:line-break/>czeństwo nowo powstałego państwa polskiego.</text:span></text:p><text:p text:style-name="P116"><text:span text:style-name="CharStyle34">Doświadczenie lat 30. sprawiło, że program taki okazał się niemożliwą nawet<text:line-break/>do teoretycznego kontynuowania utopią. Coraz bardziej dociera do Peipera to, że<text:line-break/>dla Polaków jest on obcy, że jego decyzja wyjścia poza żydostwo nie ma dla świa-<text:line-break/>ta zewnętrznego żadnej mocy; dobitnie i tragicznie potwierdzi to hitlerowskie<text:line-break/>prawodawstwo narzucone Polakom po 1 września 1939 roku. Zanim jednak de-</text:span></text:p></draw:text-box></draw:frame><draw:frame draw:style-name="fr1" draw:name="681" text:anchor-type="paragraph" svg:x="4.242cm" svg:y="23.435cm" svg:width="12.598cm" svg:height="0.432cm" draw:z-index="682"><draw:text-box><text:p text:style-name="P29"><text:span text:style-name="CharStyle56"><text:span text:style-name="T4">18</text:span></text:span><text:span text:style-name="CharStyle56"> Tamże, s. 20-21.</text:span></text:p></draw:text-box></draw:frame><draw:frame draw:style-name="fr1" draw:name="682" text:anchor-type="paragraph" svg:x="4.242cm" svg:y="23.867cm" svg:width="12.598cm" svg:height="0.762cm" draw:z-index="683"><draw:text-box><text:p text:style-name="P221"><text:span text:style-name="CharStyle56"><text:span text:style-name="T4">19</text:span></text:span><text:span text:style-name="CharStyle56"> Heroiczne ujęcie sytuacji artysty na wzór wielkiej postaci historycznej pojawia się także<text:line-break/>w dramatach Witkacego, tyle że w wersji groteskowej.</text:span></text:p></draw:text-box></draw:frame><draw:frame draw:style-name="fr1" draw:name="683" text:anchor-type="paragraph" svg:x="4.242cm" svg:y="24.629cm" svg:width="12.598cm" svg:height="0.432cm" draw:z-index="684"><draw:text-box><text:p text:style-name="P29"><text:span text:style-name="CharStyle56"><text:span text:style-name="T4">20</text:span></text:span><text:span text:style-name="CharStyle56"> T. Peiper, </text:span><text:span text:style-name="CharStyle57">Nowe usta,</text:span><text:span text:style-name="CharStyle56"> w: tegoż, </text:span><text:span text:style-name="CharStyle57">Pisma. Tędy. Nowe usta,</text:span><text:span text:style-name="CharStyle56"> s. 336-339.</text:span></text:p></draw:text-box></draw:frame></text:p>
      </text:section>
      <text:section text:style-name="Sect1" text:name="Section141">
        <text:p text:style-name="P554"><draw:frame draw:style-name="fr1" draw:name="684" text:anchor-type="paragraph" svg:x="4.269cm" svg:y="4.225cm" draw:z-index="685"><draw:text-box fo:min-height="0.406cm" fo:min-width="10.126cm"><text:p text:style-name="P44"><text:span text:style-name="CharStyle64">146<text:tab/>Od<text:tab/>metafory<text:tab/>do<text:tab/>urojenia.<text:tab/>Próba<text:tab/>patografii<text:tab/>Tadeusza<text:tab/>Peipera</text:span></text:p></draw:text-box></draw:frame><draw:frame draw:style-name="fr1" draw:name="685" text:anchor-type="paragraph" svg:x="4.276cm" svg:y="5.323cm" svg:width="12.531cm" svg:height="18.299cm" draw:z-index="686"><draw:text-box><text:p text:style-name="P62"><text:span text:style-name="CharStyle34">cyzja Peipera definitywnego odejścia od tożsamości żydowskiej została poddana<text:line-break/>ostatecznej, nazistowskiej weryfikacji, podobnej weryfikacji uległo przekonanie<text:line-break/>pisarza o jego wybitności, o prekursorskiej roli w procesie modernizacji kultu-<text:line-break/>ry polskiej (i światowej). Peiper, z jednej strony, nie chciał uznać swojej klęski,<text:line-break/>polegającej na odrzuceniu programu „Zwrotnicy” nie tylko przez przeciwników<text:line-break/>z kręgów konserwatywnych, ale też przezwyciężeniu go przez młodszych pisa-<text:line-break/>rzy awangardy. W jego przypadku mamy do czynienia z niezwykle ścisłym utoż-<text:line-break/>samieniem osobistej postawy, można powiedzieć nawet - intymnej wizji świata<text:line-break/>- z publicznie głoszonymi poglądami. Styl życia Peipera sprawił, że tezy zawarte<text:line-break/>w jego wypowiedziach programowych były w pewnym stopniu formą jego osobi-<text:line-break/>stego życia; były konstrukcją egzystencji, zastępowały tym samym jego życie (po<text:line-break/>prostu). Ta - nie tak rzadka w końcu pośród awangardowych ugrupowań moder-<text:line-break/>nistycznych - okoliczność wytwarzała sytuację podatności na przepływy pomię-<text:line-break/>dzy fikcją sztuki i prawdą realnego doświadczenia, sprzyjała, a nawet współtwo-<text:line-break/>rzyła proces psychotyczny, w którym jednym z zasadniczych zjawisk jest zanik<text:line-break/>widocznej granicy pomiędzy fikcją a rzeczywistością, płynne przechodzenie od<text:line-break/>faktu do urojenia i z powrotem. Konsekwencją tej sytuacji jest zakwestionowanie<text:line-break/>zasady rzeczywistości - to, kim jestem, jaki jestem, zależy od nieprzewidywalnego<text:line-break/>procesu autokonstytucji - sztuka lub spekulacja intelektualna stają się narzędzia-<text:line-break/>mi, systemami nowej autoidentyfikacji.</text:span></text:p><text:p text:style-name="P116"><text:span text:style-name="CharStyle34">Skoro Peiper nie doznaje satysfakcji jako wielki „zwrotniczy polskiej kultury”,<text:line-break/>może „być” Kolumbem. Bycie Kolumbem to przecież hasło-pokusa całego ru-<text:line-break/>chu modernizującego kulturę początków XX wieku. Powstaje w ten sposób kon-<text:line-break/>cepcja (auto)biografii tranzytywnej, czyli dzieła autoapologetycznego, w którym<text:line-break/>autor, pisząc o sobie, utożsamia się z jakąś wielką postacią dziejów powszech-<text:line-break/>nych. Mechanizm ten stanowi literacką formę zjawiska charakterystycznego dla<text:line-break/>schizofrenii, w której „chory ma wrażenie, że druga osoba - może to być postać<text:line-break/>realna, bliska lub daleka, albo też postać wyimaginowana, na przykład </text:span><text:span text:style-name="CharStyle34"><text:span text:style-name="T1">Pan </text:span></text:span><text:span text:style-name="CharStyle34">Bóg,<text:line-break/>diabeł, święty, jakiś bohater historyczny itp. - wchodzi w niego”</text:span><text:span text:style-name="CharStyle34"><text:span text:style-name="T4">21</text:span></text:span><text:span text:style-name="CharStyle34">. Peiperowska<text:line-break/>autobiografia tranzytywna będzie jednym z najważniejszych gatunków jego pi-<text:line-break/>sarstwa po fazie awangardowej, a zarazem - być może najważniejszą - formą<text:line-break/>spontanicznej autoterapii psychicznej. Pisarz będzie uciekał przed destrukcją<text:line-break/>wewnętrzną w tożsamość Innego, wpisując zarazem w jego osobowość swój in-<text:line-break/>dywidualny dramat. Nie zaznając radości tryumfu we własnej osobie, będzie<text:line-break/>Peiper poszukiwał postaci „świętych modernizacji”, bohaterów historycznych,<text:line-break/>których losem stało się osiągnięcie wielkości, otwarcie przed ludzkością nowych<text:line-break/>dróg rozwoju za cenę życiowej klęski, nieuznania za życia, prześladowań i od-<text:line-break/>rzucenia. Nie mogąc zdobyć się na otwartą autoapologię, Peiper tworzy swoistą<text:line-break/>serię hagiografii, w których szkicuje pośrednie autoportrety, przez skalę utoż-<text:line-break/>samienia bliskie schizofrenicznemu tranzytywizmowi. W ten sposób zapisana</text:span></text:p></draw:text-box></draw:frame><draw:frame draw:style-name="fr1" draw:name="686" text:anchor-type="paragraph" svg:x="4.741cm" svg:y="24.656cm" draw:z-index="687"><draw:text-box fo:min-height="0.406cm" fo:min-width="7.214cm"><text:p text:style-name="P30"><text:span text:style-name="CharStyle56"><text:span text:style-name="T4">21</text:span></text:span><text:span text:style-name="CharStyle56"> A. Kępiński, </text:span><text:span text:style-name="CharStyle57">Schizofrenia,</text:span><text:span text:style-name="CharStyle56"> Warszawa 1974, s. 188-189.</text:span></text:p></draw:text-box></draw:frame></text:p>
      </text:section>
      <text:section text:style-name="Sect1" text:name="Section142">
        <text:p text:style-name="P555"><draw:frame draw:style-name="fr1" draw:name="687" text:anchor-type="paragraph" svg:x="5.255cm" svg:y="4.225cm" draw:z-index="688"><draw:text-box fo:min-height="0.406cm" fo:min-width="11.591cm"><text:p text:style-name="P48"><text:span text:style-name="CharStyle79">Krzysztof Kolumb odkrywca</text:span><text:span text:style-name="CharStyle64"> - pierwsza autobiografia tranzytywna, czyli opowieść...<text:tab/>147</text:span></text:p></draw:text-box></draw:frame><draw:frame draw:style-name="fr1" draw:name="688" text:anchor-type="paragraph" svg:x="4.272cm" svg:y="5.323cm" svg:width="12.539cm" svg:height="9.656cm" draw:z-index="689"><draw:text-box><text:p text:style-name="P62"><text:span text:style-name="CharStyle34">w tekstach literackich tożsamość Peipera będzie miała charakter opisanej przez<text:line-break/>Freuda „wielorakiej osobowości”</text:span><text:span text:style-name="CharStyle34"><text:span text:style-name="T4">22</text:span></text:span><text:span text:style-name="CharStyle34">.</text:span></text:p><text:p text:style-name="P116"><text:span text:style-name="CharStyle34">Pisarz, nieobecny od połowy lat 50. w życiu literackim, będzie koncentrował<text:line-break/>się na opisie życiowych dróg i osobowości wybranych postaci z dziejów kultury.<text:line-break/>Te „poszczególne identyfikacje [będą] kolejno opanowywać świadomość”</text:span><text:span text:style-name="CharStyle34"><text:span text:style-name="T4">23</text:span></text:span><text:span text:style-name="CharStyle34"> Peipera,<text:line-break/>zastępując, z jednej strony, życie zarówno w społecznym, jak i prywatnym wymia-<text:line-break/>rze; z drugiej - upragnioną wizję własnego spełnienia życiowego. Biografia </text:span><text:span text:style-name="CharStyle34"><text:span text:style-name="T3">Kolum-</text:span></text:span><text:span text:style-name="CharStyle34"><text:line-break/></text:span><text:span text:style-name="CharStyle34"><text:span text:style-name="T3">ba,</text:span></text:span><text:span text:style-name="CharStyle34"> łącząc konkretność historycznych faktów z archetypicznością uniwersalnego<text:line-break/>wzorca, stała się dla Peipera w momencie kryzysu szczególną „maszyną regresji”,<text:line-break/>dzięki której odwrócił się od współczesności, wyruszył pod prąd historii w po-<text:line-break/>szukiwaniu źródła własnej wrażliwości i wyobraźni, nastawionych na konkretne,<text:line-break/>materialne rozszerzenie horyzontu ludzkiego działania. Peiper chciał „użyć” Ko-<text:line-break/>lumba do walki o ocalenie siebie w obliczu nieuchronnej klęski konstruktywistycz-<text:line-break/>nej, lewicowej i kosmopolitycznej awangardy początków XX wieku. Losy Kolumba<text:line-break/>jako „obcego”, wykorzenionego podróżnika o niejasnym, zmistyfikowanym rodo-<text:line-break/>wodzie doskonale nadawały się do zbudowania opowieści o życiowej katastrofie,<text:line-break/>która oznacza tryumf w skali długiego procesu historycznego. Staje się zadatkiem<text:line-break/>pośmiertnej chwały. Jednocześnie pozwalała uwznioślić obcego, nieomal przybłędę,<text:line-break/>którego nieufnie przyjęto w jego nowej ojczyźnie, z trudem tolerowano i w końcu<text:line-break/>właściwie odrzucono, choć program jego działań - podróży odkrywczych - podjęto<text:line-break/>i rozwijano, nie zważając na jego czyn prekursora i inicjatora.</text:span></text:p></draw:text-box></draw:frame><draw:frame draw:style-name="fr1" draw:name="689" text:anchor-type="paragraph" svg:x="4.272cm" svg:y="16.205cm" svg:width="12.539cm" svg:height="6.967cm" draw:z-index="690"><draw:text-box><text:h text:style-name="P835" text:outline-level="4">4.<text:bookmark-start text:name="bookmark41"/><text:span text:style-name="CharStyle54"><text:tab/></text:span><text:span text:style-name="CharStyle87">Krzysztof Kolumb odkrywca</text:span><text:span text:style-name="CharStyle54"> - między historią<text:line-break/>a literaturą. Od biografii literackiej do „świeckiej<text:line-break/>hagiografii” i... z powrotem</text:span><text:bookmark-end text:name="bookmark41"/></text:h><text:p text:style-name="P62"><text:span text:style-name="CharStyle34">Zainteresowanie Peipera postacią Krzysztofa Kolumba miało dwa zasadnicze<text:line-break/>źródła, jedno z nich ma charakter osobisty, drugie wiąże się z tendencją epoki.<text:line-break/>Po pierwsze, w czasie pobytu w Hiszpanii, który miał wielki wpływ na formowa-<text:line-break/>nie się intelektualno-artystycznych koncepcji autora </text:span><text:span text:style-name="CharStyle80">Tędy,</text:span><text:span text:style-name="CharStyle34"> Peiper zetknął się z hi-<text:line-break/>storią i legendą tej postaci. Po drugie, już na samym początku Dwudziestolecia,<text:line-break/>w antyprogramowym manifeście Skamandrytów (najprawdopodobniej pióra Wi-<text:line-break/>lama Horzycy) odkrywca Ameryki stał się symbolem nowatorskich dążeń i po-<text:line-break/>szukiwań sztuki współczesnej, również do Kolumba odwołał się kilka lat później<text:line-break/>w </text:span><text:span text:style-name="CharStyle80">Manifeście surrealizmu</text:span><text:span text:style-name="CharStyle34"> </text:span><text:span text:style-name="CharStyle34"><text:span text:style-name="T2">André </text:span></text:span><text:span text:style-name="CharStyle34">Breton; sądzić więc można, że jego figura weszła</text:span></text:p></draw:text-box></draw:frame><draw:frame draw:style-name="fr1" draw:name="690" text:anchor-type="paragraph" svg:x="4.755cm" svg:y="24.275cm" svg:width="8.416cm" svg:height="0.356cm" draw:z-index="691"><draw:text-box><text:p text:style-name="P30"><text:span text:style-name="CharStyle56"><text:span text:style-name="T4">22</text:span></text:span><text:span text:style-name="CharStyle56"> Zob. Z. Freud, </text:span><text:span text:style-name="CharStyle57">Poza zasadą przyjemności,</text:span><text:span text:style-name="CharStyle56"> Warszawa 2000, s. 74.</text:span></text:p></draw:text-box></draw:frame><draw:frame draw:style-name="fr1" draw:name="691" text:anchor-type="paragraph" svg:x="4.755cm" svg:y="24.714cm" svg:width="8.416cm" svg:height="0.325cm" draw:z-index="692"><draw:text-box><text:p text:style-name="P30"><text:span text:style-name="CharStyle56"><text:span text:style-name="T4">23</text:span></text:span><text:span text:style-name="CharStyle56"> Tamże.</text:span></text:p></draw:text-box></draw:frame></text:p>
      </text:section>
      <text:section text:style-name="Sect1" text:name="Section143">
        <text:p text:style-name="P556"><draw:frame draw:style-name="fr1" draw:name="692" text:anchor-type="paragraph" svg:x="4.276cm" svg:y="4.225cm" draw:z-index="693"><draw:text-box fo:min-height="0.406cm" fo:min-width="10.126cm"><text:p text:style-name="P44"><text:span text:style-name="CharStyle64"><text:span text:style-name="T1">148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693" text:anchor-type="paragraph" svg:x="4.269cm" svg:y="5.323cm" svg:width="12.548cm" svg:height="18.299cm" draw:z-index="694"><draw:text-box><text:p text:style-name="P62"><text:span text:style-name="CharStyle34">na tyle głęboko w nowatorską refleksję o sztuce i kulturze w życiu codziennym, że<text:line-break/>stała się częścią nowoczesnej mitologii.</text:span></text:p><text:p text:style-name="P116"><text:span text:style-name="CharStyle34">Przyczyniła się do tego z całą pewnością niezwykła popularność Kolumba jako<text:line-break/>bohatera opowieści przygodowo-biograficznych. Zaczęły się ukazywać od począt-<text:line-break/>ku XIX wieku, kiedy swoją wersję losów odkrywcy wydał Washington </text:span><text:span text:style-name="CharStyle34"><text:span text:style-name="T3">Irving. </text:span></text:span><text:span text:style-name="CharStyle34">Mit<text:line-break/>Kolumba-odkrywcy Ameryki wiązał się ściśle z ekspansją rozwijającej się dyna-<text:line-break/>micznie na tym kontynencie od drugiej połowy XIX wieku cywilizacji i kultury<text:line-break/>masowej. Jednym z jej elementów była kariera popularnych powieściowych (a tak-<text:line-break/>że coraz częściej filmowych) opracowań biografii słynnych postaci historycznych,<text:line-break/>w tym również Krzysztofa Kolumba. Najczęściej czytaną w latach 30. wersją bio-<text:line-break/>grafii odkrywcy Ameryki była powieść Jakuba Wassermana.</text:span></text:p><text:p text:style-name="P116"><text:span text:style-name="CharStyle34">Popularność ta wiązała się z wcześniejszym zjawiskiem, jakim był rozwój „bio-<text:line-break/>grafii powieściowej” (czy też „biografii literackiej”) na przełomie XIX i XX wieku,<text:line-break/>który nasilił się w dobie międzywojennej. Moda ta, ogarniająca pisarzy różnych<text:line-break/>orientacji, wynikała z rosnącego zainteresowania publiczności pragnącej poznać<text:line-break/>tajemnice życia osobistego ludzi wybitnych. To ciekawy proces - z jednej strony,<text:line-break/>stanowi konsekwencję „umasowienia indywidualizmu”, który stał się koncepcją<text:line-break/>życia atrakcyjną nie tylko dla jednostek wybitnych, ale również dla rozrastającej<text:line-break/>się rzeszy miejskiej inteligencji; z drugiej strony, wynikał z zaczynającego się kry-<text:line-break/>zysu oficjalności i instytucjonalnego wymiaru życia, co wywołało wzrost zaintere-<text:line-break/>sowania życiem prywatnym osób sławnych, ujmowanym jako sfera autoteliczna,<text:line-break/>względnie niezależna od ich działalności oficjalnej.</text:span></text:p><text:p text:style-name="P116"><text:span text:style-name="CharStyle34">Międzywojenne zainteresowanie intymnym, nieoficjalnym wymiarem życia lu-<text:line-break/>dzi wybitnych zapowiada kult gwiazd medialnej kultury masowej, który na wielką<text:line-break/>skalę zaczyna się w drugiej połowie XX wieku wraz z gwałtownym rozwojem wizu-<text:line-break/>alnych środków masowego przekazu. Spoufalenie się z wielkimi lub po prostu popu-<text:line-break/>larnymi postaciami światowej (lub lokalnej) historii prowadzi do ukształtowania się<text:line-break/>swego rodzaju nowoczesnej parenetyki (czy raczej antyparenetyki), w której wzo-<text:line-break/>rzec sławnej postaci służy nie tyle dydaktycznemu dążeniu do doskonalenia cnót<text:line-break/>i umiejętności, ile samousprawiedliwieniu potocznie pojętego pragnienia szczęścia<text:line-break/>i zaspokojenia osobistych celów. Maria Jasińska, polska monografistka biografii<text:line-break/>literackiej, przypomina (w ślad za Johanem Huizingą), że proces ten zaczyna się<text:line-break/>już w drugiej połowie XIX wieku. W pozytywizmie wymiar dydaktyczny biografii<text:line-break/>łączył się z kategorią „świeckiej hagiografii”, bowiem jej celem było „sugestywne<text:line-break/>prezentowanie najwyższych realizacji ideału na autentycznym przykładzie konkret-<text:line-break/>nych osób”</text:span><text:span text:style-name="CharStyle34"><text:span text:style-name="T4">24</text:span></text:span><text:span text:style-name="CharStyle34">. Później bardzo istotnym czynnikiem rozwoju tego nurtu piśmienni-<text:line-break/>czego była ekspansja psychologii - między innymi we Freudowskiej wersji psycho-<text:line-break/>analitycznej, z drugiej strony - lata 20. i 30. to preludium do tryumfu europejskiego<text:line-break/>totalitaryzmu, epoka unifikacji i spłaszczania różnic między ludźmi, epoka postępu<text:line-break/>statystycznych metod badania człowieka i życia społecznego.</text:span></text:p></draw:text-box></draw:frame><draw:frame draw:style-name="fr1" draw:name="694" text:anchor-type="paragraph" svg:x="4.26cm" svg:y="24.199cm" svg:width="12.573cm" svg:height="0.863cm" draw:z-index="695"><draw:text-box><text:p text:style-name="P123"><text:span text:style-name="CharStyle60"><text:span text:style-name="T4">24</text:span></text:span><text:span text:style-name="CharStyle60"> M. Jasińska, </text:span><text:span text:style-name="CharStyle59">Zagadnienie biografii literackiej. Geneza i podstawowe gatunki dwudziestowiecz-<text:line-break/>nej beletrystyki biograficznej,</text:span><text:span text:style-name="CharStyle60"> Warszawa 1970, s. 16.</text:span></text:p></draw:text-box></draw:frame></text:p>
      </text:section>
      <text:section text:style-name="Sect1" text:name="Section144">
        <text:p text:style-name="P557"><draw:frame draw:style-name="fr1" draw:name="695" text:anchor-type="paragraph" svg:x="5.242cm" svg:y="4.225cm" draw:z-index="696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49</text:span></text:p></draw:text-box></draw:frame><draw:frame draw:style-name="fr1" draw:name="696" text:anchor-type="paragraph" svg:x="4.276cm" svg:y="5.323cm" svg:width="12.531cm" svg:height="16.937cm" draw:z-index="697"><draw:text-box><text:p text:style-name="P116"><text:span text:style-name="CharStyle34">Biografia powieściowa wzbudzała wielkie zainteresowanie, a także sporo wąt-<text:line-break/>pliwości krytyków. Jerzy Stempowski kilka lat przed podjęciem przez Peipera prac<text:line-break/>nad kolejami życia Krzysztofa Kolumba w nader przenikliwym (i przewrotnym)<text:line-break/>studium </text:span><text:span text:style-name="CharStyle80">Biografia i literatura</text:span><text:span text:style-name="CharStyle34"> przytacza opinię Carla Sforzy, który nazwał powieś-<text:line-break/>ciową biografię </text:span><text:span text:style-name="CharStyle80"><text:span text:style-name="T2">genre nauséabond</text:span></text:span><text:span text:style-name="CharStyle34"><text:span text:style-name="T2"> </text:span></text:span><text:span text:style-name="CharStyle34">(gatunkiem przyprawiającym o mdłości), a sam<text:line-break/>dodaje: „Krytycy, recenzenci, eseiści, dyletanci mają w swej większości jedną opi-<text:line-break/>nię: biografia powieściowa jest rzeczą okropną, jest odrażającą mieszaniną pojęć<text:line-break/>i stylów”</text:span><text:span text:style-name="CharStyle34"><text:span text:style-name="T4">25</text:span></text:span><text:span text:style-name="CharStyle34">. Przyczyną takiej diagnozy okazuje się powierzchowność - brak istot-<text:line-break/>nie głębokiego wniknięcia w dzieje sławnych bohaterów - wynikająca z pomiesza-<text:line-break/>nia materii. Autorzy takich utworów aspirują głównie do czytelniczego poklasku,<text:line-break/>nie są ani dobrymi historykami, ani wybitnymi artystami. Równocześnie Stem-<text:line-break/>powski odmawia biografii realnych walorów poznawczych, ponieważ skupienie<text:line-break/>na poszczególnych postaciach uniemożliwia dotarcie do wiedzy ogólnej. Krytyk<text:line-break/>konstatuje ten stan rzeczy jako „nastawienie powszechne naszej myśli”, nie prze-<text:line-break/>kreśla jednak potencjalnych wartości biografii jako dzieła biografa-artysty, który<text:line-break/>zajmuje „miejsce skrajne, najbardziej przeciw prądowi naszej myśli wysunięte”</text:span><text:span text:style-name="CharStyle34"><text:span text:style-name="T4">26</text:span></text:span><text:span text:style-name="CharStyle34">.</text:span></text:p><text:p text:style-name="P116"><text:span text:style-name="CharStyle34">W tym sensie więc biografia to literacka forma, której „zadaniem specyficznym<text:line-break/>(...) jest rehabilitacja człowieka jako zjawiska konkretnego, odkrycie go w tym<text:line-break/>sensie przez rozpoznanie wszystkiego, co go odróżnia, wywalczenie go - przeciw<text:line-break/>trudnościom słowa tradycji, zwyczajów myślowych - w milionie szczegółów nie-<text:line-break/>powrotnie indywidualnych, odrębnych, wyrywających go z niwelującego procesu<text:line-break/>naszej myśli, czasów i wypadków”</text:span><text:span text:style-name="CharStyle34"><text:span text:style-name="T4">27</text:span></text:span><text:span text:style-name="CharStyle34">. Tak ambitnie postawione biografowi zadanie<text:line-break/>przeciwstawienia się postępującemu umasowieniu i unifikacji, czyli obrona indy-<text:line-break/>widualności - wymaga od niego skrajności. „Biograf nie broniący skrajności swe-<text:line-break/>go stanowiska w braku odwagi lub ambicji (...) staje się historykiem, pamflecistą,<text:line-break/>panegirystą, historykiem literatury, eseistą, powieściopisarzem, ale przestaje być<text:line-break/>biografem”</text:span><text:span text:style-name="CharStyle34"><text:span text:style-name="T4">28</text:span></text:span><text:span text:style-name="CharStyle34">. W odniesieniu do większości dzieł realizujących wzorzec powieści<text:line-break/>biograficznej postulaty te wydają się tak bardzo wygórowane, że - wręcz utopijne.</text:span></text:p><text:p text:style-name="P116"><text:span text:style-name="CharStyle34">Stworzyć dzieło całkowicie autonomiczne, jednocześnie oparte na rzetelnie<text:line-break/>ujętym materiale historycznym i spełniające wymogi artystyczne utworu lite-<text:line-break/>rackiego, dzieło, którego celem jest przywrócenie myśli współczesnej wyczucia<text:line-break/>odrębności „człowieka jako zjawiska konkretnego”, to zadanie ponad siły litera-<text:line-break/>tów. „Zadanie biografa jest niemal beznadziejne”, ponieważ człowiek współczes-<text:line-break/>ny, nieodróżnialny od swych bliźnich, istniejąc wyłącznie jako nieistotna drobina<text:line-break/>masy, „milionowego tłumu ubranego w identyczne stroje swej epoki”</text:span><text:span text:style-name="CharStyle34"><text:span text:style-name="T4">29</text:span></text:span><text:span text:style-name="CharStyle34">, nie potrafi<text:line-break/>nadać biografii prawdziwie indywidualnego piętna. Na wstępie powiedzieć moż-<text:line-break/>na, że Peiper, podejmując się opisania dziejów Kolumba, dokonał specyficznego</text:span></text:p></draw:text-box></draw:frame><draw:frame draw:style-name="fr1" draw:name="697" text:anchor-type="paragraph" svg:x="4.251cm" svg:y="22.675cm" svg:width="12.573cm" svg:height="0.813cm" draw:z-index="698"><draw:text-box><text:p text:style-name="P120"><text:span text:style-name="CharStyle56"><text:span text:style-name="T4">25</text:span></text:span><text:span text:style-name="CharStyle56"> J. Stempowski, </text:span><text:span text:style-name="CharStyle57">Biografia i literatura,</text:span><text:span text:style-name="CharStyle56"> „Wiadomości Literackie”, 13 III 1932; cyt. za: tegoż, </text:span><text:span text:style-name="CharStyle57">Szki-<text:line-break/>ce literackie,</text:span><text:span text:style-name="CharStyle56"> </text:span><text:span text:style-name="CharStyle56"><text:span text:style-name="T2">t. </text:span></text:span><text:span text:style-name="CharStyle56">I: </text:span><text:span text:style-name="CharStyle57">Chimera jako zwierzę pociągowe,</text:span><text:span text:style-name="CharStyle56"> oprac. J. Timoszewicz, Warszawa 2001, s. 109.</text:span></text:p></draw:text-box></draw:frame><draw:frame draw:style-name="fr1" draw:name="698" text:anchor-type="paragraph" svg:x="4.251cm" svg:y="23.486cm" svg:width="12.573cm" svg:height="0.381cm" draw:z-index="699"><draw:text-box><text:p text:style-name="P29"><text:span text:style-name="CharStyle56"><text:span text:style-name="T4">26</text:span></text:span><text:span text:style-name="CharStyle56"> Tamże, s. 112.</text:span></text:p></draw:text-box></draw:frame><draw:frame draw:style-name="fr1" draw:name="699" text:anchor-type="paragraph" svg:x="4.251cm" svg:y="23.867cm" svg:width="12.573cm" svg:height="0.381cm" draw:z-index="700"><draw:text-box><text:p text:style-name="P29"><text:span text:style-name="CharStyle56"><text:span text:style-name="T4">27</text:span></text:span><text:span text:style-name="CharStyle56"> Tamże, s. 112.</text:span></text:p></draw:text-box></draw:frame><draw:frame draw:style-name="fr1" draw:name="700" text:anchor-type="paragraph" svg:x="4.251cm" svg:y="24.248cm" svg:width="12.573cm" svg:height="0.381cm" draw:z-index="701"><draw:text-box><text:p text:style-name="P29"><text:span text:style-name="CharStyle56"><text:span text:style-name="T4">28</text:span></text:span><text:span text:style-name="CharStyle56"> Tamże, s. 113.</text:span></text:p></draw:text-box></draw:frame><draw:frame draw:style-name="fr1" draw:name="701" text:anchor-type="paragraph" svg:x="4.251cm" svg:y="24.629cm" svg:width="12.573cm" svg:height="0.432cm" draw:z-index="702"><draw:text-box><text:p text:style-name="P29"><text:span text:style-name="CharStyle56"><text:span text:style-name="T4">29</text:span></text:span><text:span text:style-name="CharStyle56"> Tamże, s. 114-116.</text:span></text:p></draw:text-box></draw:frame></text:p>
      </text:section>
      <text:section text:style-name="Sect1" text:name="Section145">
        <text:p text:style-name="P558"><draw:frame draw:style-name="fr1" draw:name="702" text:anchor-type="paragraph" svg:x="4.281cm" svg:y="4.225cm" draw:z-index="703"><draw:text-box fo:min-height="0.406cm" fo:min-width="10.126cm"><text:p text:style-name="P44"><text:span text:style-name="CharStyle64">150<text:tab/>Od<text:tab/>metafory<text:tab/>do<text:tab/>urojenia.<text:tab/>Próba<text:tab/>patografii<text:tab/>Tadeusza<text:tab/>Peipera</text:span></text:p></draw:text-box></draw:frame><draw:frame draw:style-name="fr1" draw:name="703" text:anchor-type="paragraph" svg:x="4.272cm" svg:y="5.323cm" svg:width="12.539cm" svg:height="17.385cm" draw:z-index="704"><draw:text-box><text:p text:style-name="P62"><text:span text:style-name="CharStyle34">zwrotu - w pewnym sensie zerwał ze swoją koncepcją człowieka, wyrażoną w ar-<text:line-break/>tykułach programowych z lat 20.</text:span></text:p><text:p text:style-name="P116"><text:span text:style-name="CharStyle34">Skonstatowany przez Stempowskiego specyficzny kryzys egzystencjalnej<text:line-break/>konkretności jednostkowego życia był przez autora </text:span><text:span text:style-name="CharStyle80">Miasta, masy, maszyny</text:span><text:span text:style-name="CharStyle34"> pro-<text:line-break/>jektowany jako pożądany kierunek ewolucji człowieka, jako nowoczesna forma<text:line-break/>człowieczeństwa. Peiper egzaltował się wizją masy jako „najcudowniejszego orga-<text:line-break/>nizmu”, zbudowanego na zasadzie najściślejszej zależności funkcjonalnej; cieszyła<text:line-break/>go masa jako „cudowny, najbardziej organiczny organizm”, rolę jednostki widział<text:line-break/>wyłącznie w stanowieniu budulca tego tworu. Ogląd sytuacji pojedynczego czło-<text:line-break/>wieka jest w tekstach programowych z </text:span><text:span text:style-name="CharStyle34"><text:span text:style-name="T1">lat </text:span></text:span><text:span text:style-name="CharStyle34">20. na tyle ogólnikowy i sumaryczny,<text:line-break/>że każda w zasadzie próba rozwinięcia tego problemu musiałaby prowadzić do<text:line-break/>rozsadzenia wyidealizowanego obrazu masy, spajającej ujednolicone „istnienia<text:line-break/>poszczególne”. Peiper pozbawia je indywidualnej formy i reifikując człowieka,<text:line-break/>„maszynizuje” go. Jest on znakomicie funkcjonującym organizmem, skutecznie<text:line-break/>zmierzającym do cywilizacji masowego szczęścia, rozumianego nade wszystko<text:line-break/>w kategoriach fizjologicznych</text:span><text:span text:style-name="CharStyle34"><text:span text:style-name="T4">30</text:span></text:span><text:span text:style-name="CharStyle34">. Początkiem zmiany nie tyle światopoglądu, co<text:line-break/>punktu widzenia na człowieka jest utwór inaugurujący cykl powieści autobiogra-<text:line-break/>ficznych </text:span><text:span text:style-name="CharStyle80">Ma lat 22,</text:span><text:span text:style-name="CharStyle34"> w którym perspektywa antropologiczna ulega odwróceniu.<text:line-break/>Peipera nie interesuje abstrakcyjnie ujęta zbiorowość, zhomogenizowana masa<text:line-break/>globalizującej się powszechnej cywilizacji, ale - on sam na początku swej drogi,<text:line-break/>polski artysta zaangażowany w młodzieżowy ruch narodowowyzwoleńczy, inspi-<text:line-break/>rowany przez romantyczne mity i lewicowe idee. Powieść ta inauguruje zainte-<text:line-break/>resowanie pisarza sobą, które okaże się zasadniczym wątkiem jego późniejszej<text:line-break/>twórczości; jako tekst wyrosły na autobiografii stanowi próbę zbadania człowieka<text:line-break/>„z bliska”, w bezpośrednim oglądzie jednostkowej sytuacji, widzianej przez pry-<text:line-break/>zmat konkretnych zdarzeń i egzystencjalnych wyborów. Okazuje się jednak - jak<text:line-break/>wynika z krytycznej recepcji utworu ogłoszonego w 1936 roku - że Peiper nie<text:line-break/>zdołał uchwycić w przekonywujący sposób konkretnego życia jednostki. „Sche-<text:line-break/>mat, formułka i teoria rządzą tutaj życiem” - tak skwitował swoje niezadowo-<text:line-break/>lenie z lektury tego utworu Witold Gombrowicz</text:span><text:span text:style-name="CharStyle34"><text:span text:style-name="T4">31</text:span></text:span><text:span text:style-name="CharStyle34">. Próba pokazania konkretnej<text:line-break/>jednostki przyniosła w efekcie teoretyczną konkretyzację losów cząstki masy,<text:line-break/>jednostki pozbawionej indywidualnych cech, które świadczyłyby o jej niepowta-<text:line-break/>rzalności. Przyszły autor </text:span><text:span text:style-name="CharStyle80">Ferdydurke</text:span><text:span text:style-name="CharStyle34"> podkreśla suchość i formularność prozy Pe-<text:line-break/>ipera, nieumiejętność przedstawienia zmysłowej prawdy o życiu i nieczułość na<text:line-break/>obyczajowy szczegół. Powieść Peipera </text:span><text:span text:style-name="CharStyle34"><text:span text:style-name="T1">jest </text:span></text:span><text:span text:style-name="CharStyle34">utworem o młodości, dziełem inicja-<text:line-break/>cyjnym (z tego też względu interesowała wówczas Gombrowicza), ale pokazuje<text:line-break/>ją w sposób antypatyczny, zniechęcający. Jakby istota młodości była wstydliwa<text:line-break/>i nieprzyjemna.</text:span></text:p></draw:text-box></draw:frame><draw:frame draw:style-name="fr1" draw:name="704" text:anchor-type="paragraph" svg:x="4.255cm" svg:y="23.056cm" svg:width="12.582cm" svg:height="1.194cm" draw:z-index="705"><draw:text-box><text:p text:style-name="P119"><text:span text:style-name="CharStyle56"><text:span text:style-name="T4">30</text:span></text:span><text:span text:style-name="CharStyle56"> Ten aspekt programu Peipera można nazwać anty-Witkacowskim, bowiem umasowienie,<text:line-break/>mechanizacja i redukcja do fizjologii (czyli „zbydlęcenie”) były postrzegane przez autora </text:span><text:span text:style-name="CharStyle57">Nienasyce-<text:line-break/>nia</text:span><text:span text:style-name="CharStyle56"> w kategoriach jednoznacznie negatywnych.</text:span></text:p></draw:text-box></draw:frame><draw:frame draw:style-name="fr1" draw:name="705" text:anchor-type="paragraph" svg:x="4.255cm" svg:y="24.248cm" svg:width="12.582cm" svg:height="0.813cm" draw:z-index="706"><draw:text-box><text:p text:style-name="P120"><text:span text:style-name="CharStyle56"><text:span text:style-name="T4">31</text:span></text:span><text:span text:style-name="CharStyle56"> W. Gombrowicz, </text:span><text:span text:style-name="CharStyle57">Antypoetyczne drobiazgi poety,</text:span><text:span text:style-name="CharStyle56"> „Kurier Poranny” 1936, nr 184. Cyt. za prze-<text:line-break/>drukiem w: tegoż, </text:span><text:span text:style-name="CharStyle57">Dzieła zebrane,</text:span><text:span text:style-name="CharStyle56"> </text:span><text:span text:style-name="CharStyle56"><text:span text:style-name="T2">t. </text:span></text:span><text:span text:style-name="CharStyle56">X: </text:span><text:span text:style-name="CharStyle57"><text:span text:style-name="T2">Varia</text:span></text:span><text:span text:style-name="CharStyle56">, Paryż 1973, s. 86.</text:span></text:p></draw:text-box></draw:frame></text:p>
      </text:section>
      <text:section text:style-name="Sect1" text:name="Section146">
        <text:p text:style-name="P559"><draw:frame draw:style-name="fr1" draw:name="706" text:anchor-type="paragraph" svg:x="5.255cm" svg:y="4.225cm" draw:z-index="707"><draw:text-box fo:min-height="0.406cm" fo:min-width="11.575cm"><text:p text:style-name="P49"><text:span text:style-name="CharStyle79">Krzysztof Kolumb odkrywca</text:span><text:span text:style-name="CharStyle64"> - pierwsza autobiografia tranzytywna, czyli opowieść...<text:tab/>151</text:span></text:p></draw:text-box></draw:frame><draw:frame draw:style-name="fr1" draw:name="707" text:anchor-type="paragraph" svg:x="4.272cm" svg:y="5.323cm" svg:width="12.539cm" svg:height="18.757cm" draw:z-index="708"><draw:text-box><text:p text:style-name="P116"><text:span text:style-name="CharStyle34">W </text:span><text:span text:style-name="CharStyle80">Ma lat 22</text:span><text:span text:style-name="CharStyle34"> nastąpiła więc zmiana optyki, w ślad za nią nie poszła jednak mo-<text:line-break/>dyfikacja istotnej wizji człowieka. Bohater tej powieści jest swego rodzaju ludzkim<text:line-break/>mechanizmem, którego indywidualność jest na tyle mało znacząca, pozbawiona<text:line-break/>cech wyróżniających, że sprowadzić ją można (być może wbrew autoapologetycznej<text:line-break/>intencji autora) do roli drobiny w masie, trybika w zbiorowym organizmie nowe-<text:line-break/>go społeczeństwa. Z całą pewnością Peiper chciał pokazać swoje „lata nauki i lata<text:line-break/>wędrówek” (im miał być poświęcony kolejny tom </text:span><text:span text:style-name="CharStyle80">Poprzez lata),</text:span><text:span text:style-name="CharStyle34"> czyli terminowa-<text:line-break/>nie przyszłego „papieża awangardy”, „wielkiego zwrotniczego”, „burmistrza marzeń<text:line-break/>niezamieszkanych”; być może przyświecała mu intencja pokazania wzorcowego<text:line-break/>rozwoju młodzieńca, który ma być prototypem człowieka przyszłości, z którego zo-<text:line-break/>stanie uformowana masa przyszłości. Utwór ten okazał się jedynym tomem cyklu,<text:line-break/>tom drugi był już ukończony, kiedy Peiper zdecydował się skupić wysiłki na biogra-<text:line-break/>fii Kolumba. Odstąpienie od publikacji </text:span><text:span text:style-name="CharStyle80">Ma lat 22</text:span><text:span text:style-name="CharStyle34"> było prawdopodobnie rezultatem<text:line-break/>problemów finansowych wydawnictwa (Koło Wydawnicze „Teraz”); biorąc pod<text:line-break/>uwagę popularność </text:span><text:span text:style-name="CharStyle80"><text:span text:style-name="T2">vie romancée,</text:span></text:span><text:span text:style-name="CharStyle34"><text:span text:style-name="T2"> </text:span></text:span><text:span text:style-name="CharStyle34">Peiper spodziewał się, że ogłaszając </text:span><text:span text:style-name="CharStyle80">Kolumba,<text:line-break/></text:span><text:span text:style-name="CharStyle34">zdobędzie środki na publikację kolejnych części </text:span><text:span text:style-name="CharStyle80">Poprzez lata.</text:span><text:span text:style-name="CharStyle34"> Wskazywałoby to na<text:line-break/>tę znamienną okoliczność: w zamierzeniu książka o Kolumbie nie miała takich am-<text:line-break/>bicji, jakimi nasycił ją pisarz w trakcie jej pisania i później, kiedy wydrukowawszy ją<text:line-break/>po drugiej wojnie światowej, nabrał przekonania o jej wybitności.</text:span></text:p><text:p text:style-name="P116"><text:span text:style-name="CharStyle34">Dla Tadeusza Peipera nie istnieje problem tego, czy biografia należy do hi-<text:line-break/>storiografii, czy do literatury, ponieważ nie podejmując teoretycznie tego zagad-<text:line-break/>nienia, uznaje, że </text:span><text:span text:style-name="CharStyle34"><text:span text:style-name="T1">jest </text:span></text:span><text:span text:style-name="CharStyle34">równie kompetentny w obu dziedzinach. Jego opowieści<text:line-break/>o odkryciach Kolumba zdaje się nie dotyczyć konstatowany przez badaczy poło-<text:line-break/>wy XX wieku konflikt funkcji między opracowaniem naukowym nastawionym na<text:line-break/>zewnętrzny, realnie (w przeszłości) istniejący obiekt zainteresowania, a dziełem<text:line-break/>sztuki koncentrującym się na autonomicznych wobec tematu wartościach este-<text:line-break/>tycznych. Książkę Peipera można zaliczyć do tej formy biografii, „która w epoce<text:line-break/>unaukowienia historiografii staje się utopijnym chyba marzeniem o szczególnie<text:line-break/>trudnym i raczej wyjątkowo możliwym do urzeczywistnienia dziele biograficz-<text:line-break/>nym, (...) pełnym dziele i nauki, i sztuki”</text:span><text:span text:style-name="CharStyle34"><text:span text:style-name="T4">32</text:span></text:span><text:span text:style-name="CharStyle34">.</text:span></text:p><text:p text:style-name="P116"><text:span text:style-name="CharStyle80">Krzysztof Kolumb odkrywca</text:span><text:span text:style-name="CharStyle34"> ma specyficzną konstrukcję, która podkreśla po-<text:line-break/>dwójne ambicje pisarza - utwór otwierają dwie scenki całkowicie fikcyjne, mające<text:line-break/>na celu zarysowanie osobowości głównego bohatera. Po nich następuje krytyczna<text:line-break/>prezentacja zachowanych dokumentów na temat życia i działalności Kolumba,<text:line-break/>stanowiąca próbkę naukowego stylu. Dopiero później rozgrywa się właściwa<text:line-break/>opowieść, zaczynająca się od przybycia przyszłego odkrywcy do Hiszpanii. Na<text:line-break/>początku narracji sytuacja wygląda więc tak - punkt wyjścia jest powieściowy,<text:line-break/>najpierw młody Kolumb-marzyciel spotyka młodą kobietę, której zwierza się ze<text:line-break/>swoich odkrywczych planów; w następnej scence - kilka lat później - kobieta jest<text:line-break/>już żoną podróżnika (i matką jego syna), która projekty odkrywczej podróży męża<text:line-break/>traktuje jak mrzonkę; potem następuje sucha, podporządkowana regułom relacji</text:span></text:p></draw:text-box></draw:frame><draw:frame draw:style-name="fr1" draw:name="708" text:anchor-type="paragraph" svg:x="4.755cm" svg:y="24.656cm" draw:z-index="709"><draw:text-box fo:min-height="0.406cm" fo:min-width="6.918cm"><text:p text:style-name="P28"><text:span text:style-name="CharStyle60"><text:span text:style-name="T4">32</text:span></text:span><text:span text:style-name="CharStyle60"> M. Jasińska, </text:span><text:span text:style-name="CharStyle59">Zagadnienie biografii literackiej...,</text:span><text:span text:style-name="CharStyle60"> s. 19.</text:span></text:p></draw:text-box></draw:frame></text:p>
      </text:section>
      <text:section text:style-name="Sect1" text:name="Section147">
        <text:p text:style-name="P560"><draw:frame draw:style-name="fr1" draw:name="709" text:anchor-type="paragraph" svg:x="4.276cm" svg:y="4.276cm" draw:z-index="710"><draw:text-box fo:min-height="0.406cm" fo:min-width="10.126cm"><text:p text:style-name="P44"><text:span text:style-name="CharStyle64"><text:span text:style-name="T1">152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710" text:anchor-type="paragraph" svg:x="4.269cm" svg:y="5.373cm" svg:width="12.548cm" svg:height="14.658cm" draw:z-index="711"><draw:text-box><text:p text:style-name="P62"><text:span text:style-name="CharStyle34">naukowej prezentacja źródeł. Tak jakby Peiper próbował dwóch różnych form<text:line-break/>- ściśle literackiej i „czysto” naukowej, a następnie odrzucił je obie, ponieważ cała<text:line-break/>późniejsza partia tekstu stanowi próbę połączenia opowieści i historii. Dochodzi<text:line-break/>do „narratywizacji” materiału historycznego, powstaje tekst, „który stwarza myl-<text:line-break/>ne wrażenie, iż udało mu się sprawić, by świat przemówił sam przez siebie, i to<text:line-break/>przemówił w formie narracyjnej”</text:span><text:span text:style-name="CharStyle34"><text:span text:style-name="T4">33</text:span></text:span><text:span text:style-name="CharStyle34">. Dla Peipera jest zupełnie jasne, że połączenie<text:line-break/>literackiej formy z dążeniem do uchwycenia „ścisłej” prawdy historycznej jest nie<text:line-break/>tylko możliwe, lecz stanowi właściwy cel jego pisarskich dążeń. Opowieść o od-<text:line-break/>krywczych wyprawach Kolumba stanowi zapowiedź tej formy twórczości, która<text:line-break/>po drugiej wojnie światowej znajdzie się w centrum zainteresowania byłego przy-<text:line-break/>wódcy poetyckiej awangardy. Prozę Peipera - zarówno biograficzną, jak i pamięt-<text:line-break/>nikarską - będzie determinowało dążenie do uchwycenia „ścisłej” prawdy, spisa-<text:line-break/>nie w sposób wyczerpujący „wszystkiego”. O tym, że opowieść o Kolumbie mogła<text:line-break/>stać się wzorcem dla późniejszych dzieł, świadczy to, iż pisarz wyjątkowo wysoko<text:line-break/>cenił swoją wersję losów Kolumba. Najpierw w lakonicznym zapisku, który miał<text:line-break/>zostać rozwinięty w </text:span><text:span text:style-name="CharStyle80">Księdze pamiętnikarza,</text:span><text:span text:style-name="CharStyle34"> zanotował: „Z losów książki o Ko-<text:line-break/>lumbie. Dowody mojej genialności. (Słowo ‘genialność’ nie będzie użyte)”</text:span><text:span text:style-name="CharStyle34"><text:span text:style-name="T4">34</text:span></text:span><text:span text:style-name="CharStyle34">. Kilka<text:line-break/></text:span><text:span text:style-name="CharStyle34"><text:span text:style-name="T1">lat </text:span></text:span><text:span text:style-name="CharStyle34">później Przyboś, opisując w liście do Brzękowskiego spotkanie z Peiperem,<text:line-break/>wspomina o jego staraniach o wyjazd do ZSSR, którego „motywem literackim”<text:line-break/>jest pragnienie, aby przełożono </text:span><text:span text:style-name="CharStyle80">Krzysztofa Kolumba:</text:span><text:span text:style-name="CharStyle34"> „Twierdzi, jak to Peiper, że<text:line-break/>on i tylko on przeniknął odkrywcę Ameryki”</text:span><text:span text:style-name="CharStyle34"><text:span text:style-name="T4">35</text:span></text:span><text:span text:style-name="CharStyle34">.</text:span></text:p><text:p text:style-name="P116"><text:span text:style-name="CharStyle34">Występuje więc tutaj obok siebie przekonanie o literackiej wybitności z pew-<text:line-break/>nością osiągnięcia badawczej doskonałości. Choć oczywiście - relacja Przybosia<text:line-break/>to lapidarny zapis prywatnego listu - nie jest pewne, czy „przeniknięcie odkrywcy<text:line-break/>Ameryki” należy rozumieć w kategoriach historycznych, czy psychologicznych;<text:line-break/>podkreślić trzeba, że dla Peipera ta druga dziedzina nigdy nie stanowiła sprawy<text:line-break/>odrębnej od historii (a właściwie historii całego świata).</text:span></text:p><text:p text:style-name="P116"><text:span text:style-name="CharStyle34">Deklarowanym celem pisarskim, który przyświecał Peiperowi na początku<text:line-break/>pracy nad biografią Kolumba, było opracowanie w założeniu popularnej książki<text:line-break/>„przeznaczonej dla młodzieży”</text:span><text:span text:style-name="CharStyle34"><text:span text:style-name="T4">36</text:span></text:span><text:span text:style-name="CharStyle34">. W pierwszej prasowej wypowiedzi na jej temat<text:line-break/>uderza skromność założeń pisarza: „Książka moja nie jest powieścią, (...) nie jest<text:line-break/>także dziełem naukowym. Jest to biografia stojąca na pograniczu beletrystyki”</text:span><text:span text:style-name="CharStyle34"><text:span text:style-name="T4">37</text:span></text:span><text:span text:style-name="CharStyle34">.</text:span></text:p></draw:text-box></draw:frame><draw:frame draw:style-name="fr1" draw:name="711" text:anchor-type="paragraph" svg:x="4.242cm" svg:y="20.438cm" svg:width="12.607cm" svg:height="0.813cm" draw:z-index="712"><draw:text-box><text:p text:style-name="P120"><text:span text:style-name="CharStyle56"><text:span text:style-name="T4">33</text:span></text:span><text:span text:style-name="CharStyle56"> H. </text:span><text:span text:style-name="CharStyle56"><text:span text:style-name="T1">White, </text:span></text:span><text:span text:style-name="CharStyle57">Znaczenie narracyjności dla przedstawienia rzeczywistości,</text:span><text:span text:style-name="CharStyle56"> przeł. M. Wilczyński,<text:line-break/>w: tegoż, </text:span><text:span text:style-name="CharStyle57">Poetyka pisarstwa historycznego,</text:span><text:span text:style-name="CharStyle56"> red. E. Domańska, M. Wilczyński, Kraków 1999, s. 137.</text:span></text:p></draw:text-box></draw:frame><draw:frame draw:style-name="fr1" draw:name="712" text:anchor-type="paragraph" svg:x="4.242cm" svg:y="21.251cm" svg:width="12.607cm" svg:height="1.143cm" draw:z-index="713"><draw:text-box><text:p text:style-name="P119"><text:span text:style-name="CharStyle56"><text:span text:style-name="T4">34</text:span></text:span><text:span text:style-name="CharStyle56"> Z rękopiśmiennych </text:span><text:span text:style-name="CharStyle57">Notatek do „Księgi pamiętnikarza”,</text:span><text:span text:style-name="CharStyle56"> przechowywanych w warszawskiej<text:line-break/>Bibliotece Narodowej (tom opatrzony sygnaturą Akc. 16310/1). Cytowana notka pochodzi praw-<text:line-break/>dopodobnie z 1958 roku.</text:span></text:p></draw:text-box></draw:frame><draw:frame draw:style-name="fr1" draw:name="713" text:anchor-type="paragraph" svg:x="4.242cm" svg:y="22.394cm" svg:width="12.607cm" svg:height="0.762cm" draw:z-index="714"><draw:text-box><text:p text:style-name="P120"><text:span text:style-name="CharStyle56"><text:span text:style-name="T4">35</text:span></text:span><text:span text:style-name="CharStyle56"> Z listu Juliana Przybosia do Jana Brzękowskiego, datowanego 12 IX 1961. Rękopis przecho-<text:line-break/>wywany w paryskiej Bibliotece Polskiej.</text:span></text:p></draw:text-box></draw:frame><draw:frame draw:style-name="fr1" draw:name="714" text:anchor-type="paragraph" svg:x="4.242cm" svg:y="23.156cm" svg:width="12.607cm" svg:height="1.143cm" draw:z-index="715"><draw:text-box><text:p text:style-name="P124"><text:span text:style-name="CharStyle60"><text:span text:style-name="T4">36</text:span></text:span><text:span text:style-name="CharStyle60"> T. Peiper, </text:span><text:span text:style-name="CharStyle59">Artyści mówią... Wywiad „Krakowskiego Kuriera Wieczornego”</text:span><text:span text:style-name="CharStyle60"> 19 VI 1938, prze-<text:line-break/>druk w: tegoż, </text:span><text:span text:style-name="CharStyle59">O wszystkim i jeszcze o czymś. Artykuły, eseje, wywiady,</text:span><text:span text:style-name="CharStyle60"> oprac. S. Jaworski, Kraków<text:line-break/>1970, s. 483.</text:span></text:p></draw:text-box></draw:frame><draw:frame draw:style-name="fr1" draw:name="715" text:anchor-type="paragraph" svg:x="4.242cm" svg:y="24.299cm" svg:width="12.607cm" svg:height="0.813cm" draw:z-index="716"><draw:text-box><text:p text:style-name="P164"><text:span text:style-name="CharStyle60"><text:span text:style-name="T4">37</text:span></text:span><text:span text:style-name="CharStyle60"> Tenże, </text:span><text:span text:style-name="CharStyle59">O Kolumbie. Wywiad „Krakowskiego Kuriera Wieczornego”,</text:span><text:span text:style-name="CharStyle60"> 24 I 1938; przedruk<text:line-break/>w: tegoż, </text:span><text:span text:style-name="CharStyle59">O wszystkim i jeszcze o czymś</text:span><text:span text:style-name="CharStyle60">... , s. 475-476.</text:span></text:p></draw:text-box></draw:frame></text:p>
      </text:section>
      <text:section text:style-name="Sect1" text:name="Section148">
        <text:p text:style-name="P561"><draw:frame draw:style-name="fr1" draw:name="716" text:anchor-type="paragraph" svg:x="5.255cm" svg:y="4.225cm" draw:z-index="717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53</text:span></text:p></draw:text-box></draw:frame><draw:frame draw:style-name="fr1" draw:name="717" text:anchor-type="paragraph" svg:x="4.272cm" svg:y="5.323cm" svg:width="12.539cm" svg:height="14.032cm" draw:z-index="718"><draw:text-box><text:p text:style-name="P78"><text:span text:style-name="CharStyle34">Ze słów tych wynika również zasadnicza tendencja planowanej pracy, którą dzien-<text:line-break/>nikarz nazywa „wybieleniem Kolumba”, a Peiper wznioślej: „Kolumb to olbrzy-<text:line-break/>mia, szlachetna postać”. Ale zasadnicze znaczenie ma dla pisarza obrona odkryw-<text:line-break/>cy, nie zaś jego apoteoza („Wykażę, skąd się biorą akcje deprecjacyjne, jakie mają<text:line-break/>źródło”). Można założyć, że taka autoprezentacja - ukazująca projekt „Kolumb”<text:line-break/>jako pomysł na dzieło skromne, przeznaczone dla młodzieży, a więc dla ograni-<text:line-break/>czonego i ściśle określonego kręgu odbiorców</text:span><text:span text:style-name="CharStyle34"><text:span text:style-name="T4">38</text:span></text:span><text:span text:style-name="CharStyle34"> - wynika z tego, iż dzieło znajduje<text:line-break/>się dopiero na początkowym etapie. Może też oznaczać uruchomienie swoistej<text:line-break/>zasłony dymnej maskującej istotne intencje autora. Już wtedy Peiper „nie mówi<text:line-break/>całej prawdy” o swoich intencjach, obawia się bowiem negatywnego nastawienia<text:line-break/>odbiorców. Równocześnie, zapowiadając swoją wersję losów Kolumba, podkreśla<text:line-break/>oba aspekty: historyczny i artystyczny „literackiej biografii”. Przy czym literackie<text:line-break/>„snucie hipotez” tłumaczy brakiem dostatecznej „ilości znanych faktów”, poza<text:line-break/>tym uznaje konieczność krytycznego zbadania istniejących dokumentów, pragnie<text:line-break/>uwzględnić szczególnie pierwsze dwie biografie odkrywcy (syna Kolumba Ferdy-<text:line-break/>nanda Colóna oraz biskupa </text:span><text:span text:style-name="CharStyle34"><text:span text:style-name="T2">Bartolomé </text:span></text:span><text:span text:style-name="CharStyle34">Las Casasa).</text:span></text:p><text:h text:style-name="P836" text:outline-level="4">5.<text:bookmark-start text:name="bookmark42"/><text:span text:style-name="CharStyle54"><text:tab/></text:span><text:span text:style-name="CharStyle87">Krzysztof Kolumb odkrywca</text:span><text:span text:style-name="CharStyle54"> - narodziny tranzytywnego<text:line-break/>autobiografizmu</text:span><text:bookmark-end text:name="bookmark42"/></text:h><text:p text:style-name="P62"><text:span text:style-name="CharStyle34">Według dość powszechnej opinii tych, którzy zajmowali się </text:span><text:span text:style-name="CharStyle80">Krzysztofem Kolum-<text:line-break/>bem odkrywcą,</text:span><text:span text:style-name="CharStyle34"> ta powieść biograficzna jest dziełem autotematycznym. Edytor Sta-<text:line-break/>nisław Jaworski we wstępie do utworu napisał: „Nie mając (...) żadnych zewnętrz-<text:line-break/>nych znamion autobiografizmu, wyraża jednak najgłębsze obsesje autora”</text:span><text:span text:style-name="CharStyle34"><text:span text:style-name="T4">39</text:span></text:span><text:span text:style-name="CharStyle34">, a kilka<text:line-break/>lat później Krzysztof Karasek, sporządzając lakoniczną charakterystykę całej twór-<text:line-break/>czości Peipera, przenikliwie skomentował jego pisarskie strategie i stwierdził, że<text:line-break/>opowieść o Kolumbie to „najbardziej autobiograficzny utwór, jaki kiedykolwiek</text:span></text:p></draw:text-box></draw:frame><draw:frame draw:style-name="fr1" draw:name="718" text:anchor-type="paragraph" svg:x="4.247cm" svg:y="20.77cm" svg:width="12.615cm" svg:height="3.48cm" draw:z-index="719"><draw:text-box><text:p text:style-name="P119"><text:span text:style-name="CharStyle56"><text:span text:style-name="T4">38</text:span></text:span><text:span text:style-name="CharStyle56"> W latach 30. nie brakowało wystąpień krytycznych podejmujących kwestię sytuacji litera-<text:line-break/>tury dla dzieci i młodzieży. Pojawiały się wyraźne postulaty poważnego traktowania tej dziedziny<text:line-break/>piśmiennictwa. Bardzo charakterystyczne </text:span><text:span text:style-name="CharStyle56"><text:span text:style-name="T1">jest </text:span></text:span><text:span text:style-name="CharStyle56">na przykład wystąpienie Teodora Bujnickiego, który<text:line-break/>na łamach „Kuriera Wileńskiego” ogłosił w 1937 roku szkic pt. </text:span><text:span text:style-name="CharStyle57">Dzieci też są ludźmi.</text:span><text:span text:style-name="CharStyle56"> O poważnym<text:line-break/>- nie pretekstualnym, a wynikającym z jego pozytywistycznej formacji - podejściu Peipera do tej<text:line-break/>kwestii świadczyć może, że na początku lat 50., kiedy podzielono Związek Literatów Polskich na<text:line-break/>sekcje, przystąpił do tej, która zajmowała się literaturą dla dzieci i młodzieży. Zob. jego artykuły na<text:line-break/>ten temat: </text:span><text:span text:style-name="CharStyle57">W sekcji literatury dla dzieci; W jaskini lwa; Co i kiedy</text:span><text:span text:style-name="CharStyle56"> (opublikowane w „Nowej Kulturze”,<text:line-break/>kolejno 22 VI 1952, 21 VI i 27 IX 1953).</text:span></text:p></draw:text-box></draw:frame><draw:frame draw:style-name="fr1" draw:name="719" text:anchor-type="paragraph" svg:x="4.247cm" svg:y="24.248cm" svg:width="12.615cm" svg:height="0.811cm" draw:z-index="720"><draw:text-box><text:p text:style-name="P120"><text:span text:style-name="CharStyle56"><text:span text:style-name="T4">39</text:span></text:span><text:span text:style-name="CharStyle56"> S. Jaworski, </text:span><text:span text:style-name="CharStyle57">Przedmowa</text:span><text:span text:style-name="CharStyle56"> do: T. Peiper, </text:span><text:span text:style-name="CharStyle57">Ma lat 22. Krzysztof Kolumb odkrywca,</text:span><text:span text:style-name="CharStyle56"> Kraków 1977,<text:line-break/>s. 15.</text:span></text:p></draw:text-box></draw:frame></text:p>
      </text:section>
      <text:section text:style-name="Sect1" text:name="Section149">
        <text:p text:style-name="P562"><draw:frame draw:style-name="fr1" draw:name="720" text:anchor-type="paragraph" svg:x="4.281cm" svg:y="4.225cm" draw:z-index="721"><draw:text-box fo:min-height="0.406cm" fo:min-width="10.126cm"><text:p text:style-name="P44"><text:span text:style-name="CharStyle64">154<text:tab/>Od<text:tab/>metafory<text:tab/>do<text:tab/>urojenia.<text:tab/>Próba<text:tab/>patografii<text:tab/>Tadeusza<text:tab/>Peipera</text:span></text:p></draw:text-box></draw:frame><draw:frame draw:style-name="fr1" draw:name="721" text:anchor-type="paragraph" svg:x="4.272cm" svg:y="5.323cm" svg:width="12.539cm" svg:height="17.842cm" draw:z-index="722"><draw:text-box><text:p text:style-name="P62"><text:span text:style-name="CharStyle34">napisał”</text:span><text:span text:style-name="CharStyle34"><text:span text:style-name="T4">40</text:span></text:span><text:span text:style-name="CharStyle34">. Oczywiście Karasek używa tak kategorycznego stwierdzenia, ponieważ<text:line-break/>nie zna ani monografii </text:span><text:span text:style-name="CharStyle80">Gabriela Zapolska jako aktorka</text:span><text:span text:style-name="CharStyle34"> (choć podejrzewa, że tekst<text:line-break/>ten to również pośrednio „książka o sobie”) i szkiców o Marylin </text:span><text:span text:style-name="CharStyle34"><text:span text:style-name="T3">Monroe, </text:span></text:span><text:span text:style-name="CharStyle34">ani więk-<text:line-break/>szych partii </text:span><text:span text:style-name="CharStyle80">Księgi pamiętnikarza;</text:span><text:span text:style-name="CharStyle34"> nawet jeśli sformułowanie takie jest przesadne,<text:line-break/>uchwytuje paradoksalny status opowieści Peipera. Głębokie zanurzenie w mate-<text:line-break/>riałach biograficznych postaci historycznej sprzed czterech wieków nie stanowi<text:line-break/>oderwania się od siebie, od własnej sytuacji życiowej, ale przeciwnie - jest formą<text:line-break/>ogarnięcia i wysłowienia własnej kondycji, najgłębszych doświadczeń i najskryt-<text:line-break/>szych myśli; jest dziełem samoobrony i autoapologiem.</text:span></text:p><text:p text:style-name="P116"><text:span text:style-name="CharStyle34">Można przypuścić, że wybór Kolumba na bohatera opowieści biograficznej pi-<text:line-break/>sanej w chwili wyczerpania się impetu estetycznej rewolucji awangardowej i kry-<text:line-break/>zysu, a właściwie faktycznej utraty przywództwa w ruchu awangardowym miało<text:line-break/>potrójny sens: 1) uwznioślającego podsumowania własnego dorobku; 2) nakreśle-<text:line-break/>nia męczeńskiej wizji własnej sytuacji aktualnej; 3) sformułowania „szczęśliwej”<text:line-break/>wizji życia pośmiertnego w pamięci potomnych. Zasadniczą sprawą jest konstruk-<text:line-break/>cja historyczno-fabularna losu wybitnego bohatera sprzed wieków jako struktury<text:line-break/>metafory własnej egzystencji; bohatera wybranego na podstawie powierzchowne-<text:line-break/>go (by nie rzec: urojonego) i czysto zewnętrznego podobieństwa. Sądzić można,<text:line-break/>że ta okoliczność sprzyja zamierzeniom Peipera, a zarazem jest wynikiem jego<text:line-break/>specyficznej skłonności intelektualnej, która pojawiła się już w programie za-<text:line-break/>wartym w </text:span><text:span text:style-name="CharStyle80">Tędy.</text:span><text:span text:style-name="CharStyle34"> Sprzyja, albowiem stanowi wymarzony kamuflaż - nikt nie po-<text:line-break/>traktuje książki na temat Krzysztofa Kolumba jako kryptoautobiografii, w której<text:line-break/>współczesny pisarz (intelektualista, artysta) opowiada o własnych pragnieniach<text:line-break/>i męce, zwierza się z manii wielkości i poczucia tryumfu, który jest połowiczny co<text:line-break/>najwyżej i gorzki, bo nieuznany przez świat zewnętrzny. Metafora była fundamen-<text:line-break/>tem poetyki normatywnej Peipera, stanowiła jeden z podstawowych elementów<text:line-break/>jego awangardowej estetyki, była też efektem specyficznego (dla pierwszego okre-<text:line-break/>su pisarskiego, kiedy pracował nad tekstami przeznaczonymi do druku) stosunku<text:line-break/>pisarza do egzystencji, wynikała z praktykowanej zasady </text:span><text:span text:style-name="CharStyle80"><text:span text:style-name="T3">larvatus </text:span></text:span><text:span text:style-name="CharStyle80">prodeo,</text:span><text:span text:style-name="CharStyle34"> płynącej<text:line-break/>z poczucia, że świat stanowi system znaków szyfrujących konkretne treści i emo-<text:line-break/>cje (postawa ta uległa wzmocnieniu po utracie na skutek prawniczych machinacji<text:line-break/>majątku rodzinnego). Metaforyzm Peipera przeniósł się w inny wymiar - z awan-<text:line-break/>gardowego neoplatonizmu w sferę psychopatologicznej manii prześladowczej. Od<text:line-break/>połowy lat 30., po epizodzie rzeczywistego szykanowania pisarza przez cenzurę</text:span><text:span text:style-name="CharStyle34"><text:span text:style-name="T4">41</text:span></text:span><text:span text:style-name="CharStyle34">,<text:line-break/>Peiper popada w obsesję. Ma wrażenie, że jest obiektem prześladowczych działań<text:line-break/>tajnych służb zmierzających do unicestwienia go. Rzekomo chcą one ukarać Pei-<text:line-break/>pera za dotychczasowe dokonania artystyczne i intelektualne, aby zatrzeć jego rolę<text:line-break/>i usunąć imię z kart dziejów polskiej historii oraz aby nie dopuścić do dalszego<text:line-break/>rozwoju jego twórczości.</text:span></text:p></draw:text-box></draw:frame><draw:frame draw:style-name="fr1" draw:name="722" text:anchor-type="paragraph" svg:x="4.255cm" svg:y="23.818cm" svg:width="12.582cm" svg:height="0.813cm" draw:z-index="723"><draw:text-box><text:p text:style-name="P120"><text:span text:style-name="CharStyle56"><text:span text:style-name="T4">40</text:span></text:span><text:span text:style-name="CharStyle56"> K. Karasek, wypowiedź w rozmowie </text:span><text:span text:style-name="CharStyle57">Księga ze skóry i wnętrzności,</text:span><text:span text:style-name="CharStyle56"> w: </text:span><text:span text:style-name="CharStyle57">Maski,</text:span><text:span text:style-name="CharStyle56"> oprac. M. Janion,<text:line-break/>S. Rosiek, Gdańsk 1986, </text:span><text:span text:style-name="CharStyle56"><text:span text:style-name="T2">t. </text:span></text:span><text:span text:style-name="CharStyle56">I, s. 314.</text:span></text:p></draw:text-box></draw:frame><draw:frame draw:style-name="fr1" draw:name="723" text:anchor-type="paragraph" svg:x="4.255cm" svg:y="24.629cm" svg:width="12.582cm" svg:height="0.432cm" draw:z-index="724"><draw:text-box><text:p text:style-name="P29"><text:span text:style-name="CharStyle56"><text:span text:style-name="T4">41</text:span></text:span><text:span text:style-name="CharStyle56"> Chodzi o konfiskatę poematu </text:span><text:span text:style-name="CharStyle57">Na przykład</text:span><text:span text:style-name="CharStyle56"> po jego publikacji w 1931.</text:span></text:p></draw:text-box></draw:frame></text:p>
      </text:section>
      <text:section text:style-name="Sect1" text:name="Section150">
        <text:p text:style-name="P563"><draw:frame draw:style-name="fr1" draw:name="724" text:anchor-type="paragraph" svg:x="5.249cm" svg:y="4.225cm" draw:z-index="725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55</text:span></text:p></draw:text-box></draw:frame><draw:frame draw:style-name="fr1" draw:name="725" text:anchor-type="paragraph" svg:x="4.269cm" svg:y="5.323cm" svg:width="12.548cm" svg:height="17.283cm" draw:z-index="726"><draw:text-box><text:p text:style-name="P128"><text:span text:style-name="CharStyle34">Metafora służyła więc Peiperowi nie tylko jako figura poetycka, okazała się<text:line-break/>jednym z zasadniczych elementów jego programu estetycznego, była pewnym za-<text:line-break/>biegiem intelektualnym, określającym światopogląd pisarza:</text:span></text:p><text:p text:style-name="P10"><text:span text:style-name="CharStyle26">Istotnie działa we mnie nieodparcie skłonność do łączenia spraw, które pozornie nie po-<text:line-break/>zostają ze sobą w żadnym związku. Ja tak właśnie widzę świat, dzieje i człowieka. Dalekie<text:line-break/>odległością czy działaniem rzeczy złączone są dla moich oczu ścisłymi związkami. Widzę<text:line-break/>współistnienie, współżycie, współpracę - na odległość. Poprzez związki metaforyczne, ja-<text:line-break/>kie tworzę, przebija mój pogląd na świat. Jest w tym - chcecie? - filozofia</text:span><text:span text:style-name="CharStyle26"><text:span text:style-name="T4">42</text:span></text:span><text:span text:style-name="CharStyle26">.</text:span></text:p><text:p text:style-name="P116"><text:span text:style-name="CharStyle34">Lęk przed ostateczną utratą znaczenia i całkowitym upadkiem możliwości twór-<text:line-break/>czych wymusza postawę „ujawniania się poprzez maskę”, określenia siebie samego<text:line-break/>jako innego tak, aby równocześnie: dla siebie i innych rozpoznać własną sytuację<text:line-break/>i nie ujawnić swoich tajemnic publicznie, ponieważ wśród odbiorców są na pewno<text:line-break/>ci, którzy zwalczają go i pragną go zniszczyć. Wybór Kolumba wskazuje (co po-<text:line-break/>twierdzi późniejsza twórczość), że wyobraźnia Peipera była głęboko zakotwiczona<text:line-break/>w historii i w niej poszukiwał on uzupełniających (lub alternatywnych) wersji swo-<text:line-break/>jego losu. Narracje osnuwające się wokół biografii i dzieł innych postaci stanowiły<text:line-break/>przestrzeń niezwykle pociągającą dla Peipera. Na początku całego cyklu tych nar-<text:line-break/>racji jest Kolumb. Cudza biografia staje się dla Peipera terenem gry, walki o własną<text:line-break/>tożsamość; opowieść o innym życiu jest tkanką, z której wydobywa on uniwersa-<text:line-break/>lizujący się sens własnych działań i dokonań. Za każdym razem punktem wyjścia<text:line-break/>jest odruch przeciwstawienia się fałszywemu, jego zdaniem, obrazowi życia jakiejś<text:line-break/>postaci - Peiper ma poczucie misji odkłamania losów wybranych bohaterów, w któ-<text:line-break/>rych odnajduje pokrewieństwa z sobą, ponieważ jest przekonany, że jego wizerunek<text:line-break/>w oczach społeczeństwa jest złośliwie zafałszowany, spreparowany przez wrogów.</text:span></text:p><text:p text:style-name="P116"><text:span text:style-name="CharStyle34">Tak więc Kolumb Peipera to autoportret awangardzisty w masce wielkiego<text:line-break/>podróżnika i odkrywcy. Wybór maski wynika z uświadomienia licznych pokre-<text:line-break/>wieństw, stanowi też rezultat przesunięcia, podświadomej projekcji, dzięki której<text:line-break/>pisarz wyzwala najgłębsze obsesje w bezpiecznym pozornie oddaleniu od egzysten-<text:line-break/>cjalnego konkretu samoświadomości. Co decyduje o uświadamianych pokrewień-<text:line-break/>stwach? Jaka jest ich podstawa? Można powiedzieć, że składają się na nią: wielkość<text:line-break/>i upokorzenie, tryumf i upadek, poczucie więzi i służby oraz odrzucenie i piętno<text:line-break/>obcości; w ogóle konflikt ze zbiorowością. W sferze podświadomych projekcji spra-<text:line-break/>wą zasadniczą okaże się stosunek Peipera do jego żydowskiej tożsamości. Powieść<text:line-break/>biograficzna o Kolumbie stanowi próbę rozrachunku polskiego pisarza żydowskie-<text:line-break/>go pochodzenia ze statusem Polaka-Żyda. Jest to jedno z bardzo wielu świadectw<text:line-break/>złożoności wewnętrznych relacji polsko-żydowskich. Peiper, który po powrocie do<text:line-break/>Polski na początku lat 20. wystąpił z krakowskiej Gminy Żydowskiej</text:span><text:span text:style-name="CharStyle34"><text:span text:style-name="T4">43</text:span></text:span><text:span text:style-name="CharStyle34">, po drugiej</text:span></text:p></draw:text-box></draw:frame><draw:frame draw:style-name="fr1" draw:name="726" text:anchor-type="paragraph" svg:x="4.26cm" svg:y="23.056cm" svg:width="12.591cm" svg:height="0.813cm" draw:z-index="727"><draw:text-box><text:p text:style-name="P161"><text:span text:style-name="CharStyle56"><text:span text:style-name="T4">42</text:span></text:span><text:span text:style-name="CharStyle56"> T. Peiper, </text:span><text:span text:style-name="CharStyle57">„Milczenie tyfoidalne”,</text:span><text:span text:style-name="CharStyle56"> „Pion”, 9 III 1935. Przedruk w: tegoż, </text:span><text:span text:style-name="CharStyle57">O wszystkim i jeszcze<text:line-break/>o czymś,</text:span><text:span text:style-name="CharStyle56"> s. 367. Deklaracja ta pochodzi z czasu pisania książki o Kolumbie.</text:span></text:p></draw:text-box></draw:frame><draw:frame draw:style-name="fr1" draw:name="727" text:anchor-type="paragraph" svg:x="4.26cm" svg:y="23.858cm" svg:width="12.591cm" svg:height="1.203cm" draw:z-index="728"><draw:text-box><text:p text:style-name="P119"><text:span text:style-name="CharStyle56"><text:span text:style-name="T4">43</text:span></text:span><text:span text:style-name="CharStyle56"> Szerzej kwestią stosunku pisarza do jego tożsamości żydowskiej zajmę się w rozdziale na-<text:line-break/>stępnym, poświęconym memuarom pt. </text:span><text:span text:style-name="CharStyle57">Pierwsze trzy miesiące,</text:span><text:span text:style-name="CharStyle56"> opisującym początek hitlerowskiej<text:line-break/>okupacji.</text:span></text:p></draw:text-box></draw:frame></text:p>
      </text:section>
      <text:section text:style-name="Sect1" text:name="Section151">
        <text:p text:style-name="P564"><draw:frame draw:style-name="fr1" draw:name="728" text:anchor-type="paragraph" svg:x="4.276cm" svg:y="4.225cm" draw:z-index="729"><draw:text-box fo:min-height="0.406cm" fo:min-width="10.126cm"><text:p text:style-name="P44"><text:span text:style-name="CharStyle64">156<text:tab/>Od<text:tab/>metafory<text:tab/>do<text:tab/>urojenia.<text:tab/>Próba<text:tab/>patografii<text:tab/>Tadeusza<text:tab/>Peipera</text:span></text:p></draw:text-box></draw:frame><draw:frame draw:style-name="fr1" draw:name="729" text:anchor-type="paragraph" svg:x="4.269cm" svg:y="5.323cm" svg:width="12.548cm" svg:height="18.757cm" draw:z-index="730"><draw:text-box><text:p text:style-name="P62"><text:span text:style-name="CharStyle34">wojnie światowej staje się swego rodzaju kafkowskim „człowiekiem z podziemia”,<text:line-break/>odcinającym się dobrowolnie, ale z poczuciem zaszczucia, od zbiorowości; prze-<text:line-break/>nikający go lęk przed urojonym zagrożeniem jest kumulacją różnych indywidu-<text:line-break/>alnych i zbiorowych doświadczeń odsyłających pośrednio do psychologicznej sy-<text:line-break/>tuacji europejskiego Żyda okresu Holokaustu. Paraliż egzystencjalny i artystyczny<text:line-break/>(intelektualny) </text:span><text:span text:style-name="CharStyle34"><text:span text:style-name="T1">jest </text:span></text:span><text:span text:style-name="CharStyle34">rezultatem niemożności przezwyciężenia nierozwiązywalnego<text:line-break/>węzła uświadamianego poczucia krzywdy i śmiertelnego zagrożenia z nieuświa-<text:line-break/>domionym, ale praktykowanym i ujawniającym się raz po raz w różnych tekstach<text:line-break/>poczuciem winy.</text:span></text:p><text:p text:style-name="P116"><text:span text:style-name="CharStyle34">Chorobliwa obsesja antysemicka Peipera, która wybucha (w tekstach) wraz<text:line-break/>z drugą wojną światową i trwa aż do śmierci pisarza, jest uwewnętrznioną mi-<text:line-break/>mikrą „wychrzty”, który stając się Polakiem, pragnie nim być w stopniu absolut-<text:line-break/>nym, dlatego wyjaskrawia najlepiej mu dostępne (zewnętrzne) elementy polskości<text:line-break/>(syndrom Stefana Czarnieckiego, bohatera opowiadania Gombrowicza), a jed-<text:line-break/>nym z podstawowych jest antysemityzm. Odraza do Żydów ma na celu nie tylko<text:line-break/>radykalne i nieodwracalne (rytualne) odcięcie się od nich, ale też „zabicie Żyda<text:line-break/>w sobie”, przemianę samego siebie, która nie jest w pełni możliwa. Z tego bierze<text:line-break/>się potrzeba ustawicznego ponawiania gestu „wyjścia” z przeklętej wspólnoty. Wy-<text:line-break/>bór Hiszpanii schyłku XV wieku jest bardzo znaczący - to epoka i miejsce naro-<text:line-break/>dzin nowożytnych form prześladowań Żydów, czyli uzupełnienia argumentacji<text:line-break/>religijnej ekonomiczną. To także moment pierwszego oficjalnego (obwarowanego<text:line-break/>prawnie) pomysłu fizycznego zlikwidowania obecności Żydów na danym terenie.<text:line-break/>Władcy integrującej się i wzrastającej w potęgę Hiszpanii nie zadowolili się istnie-<text:line-break/>jącym w tradycji europejskiego średniowiecza pomysłem na zamknięcie Żydów<text:line-break/>w gettach - postanowili pod groźbą śmierci usunąć ich z terytorium własnego<text:line-break/>państwa. </text:span><text:span text:style-name="CharStyle34"><text:span text:style-name="T1">Ten, </text:span></text:span><text:span text:style-name="CharStyle34">kto chciał pozostać, musiał całkowicie wykorzenić się z religijnego,<text:line-break/>duchowego i kulturowego dziedzictwa. Peiper </text:span><text:span text:style-name="CharStyle34"><text:span text:style-name="T1">jest </text:span></text:span><text:span text:style-name="CharStyle34">na gruncie odradzającego się<text:line-break/>po rozbiorach państwa polskiego takim „hiszpańskim Żydem”, który uznaje pra-<text:line-break/>wo swoich władców (w tym wypadku polskiej opinii i świadomości zbiorowej)<text:line-break/>do wygnania Żydów, rzekomo realnie i symbolicznie zagrażających spoistości<text:line-break/>katolickiego państwa narodu polskiego/hiszpańskiego.</text:span></text:p><text:p text:style-name="P116"><text:span text:style-name="CharStyle34">Analogia Polski po 1918 roku z Hiszpanią przełomu XIV i XV wieku jest kar-<text:line-break/>kołomna i historycznie absurdalna, ale przypomnijmy: „Dalekie odległością czy<text:line-break/>działaniem rzeczy złączone są dla moich oczu ścisłymi związkami”</text:span><text:span text:style-name="CharStyle34"><text:span text:style-name="T4">44</text:span></text:span><text:span text:style-name="CharStyle34">. Drugim,<text:line-break/>„personalnym” czynnikiem wydaje się problem żydowskiego pochodzenia Ko-<text:line-break/>lumba. Jest on jednym z konstytutywnych wątków legendy biograficznej osnutej<text:line-break/>wokół tajemniczych losów tego bohatera, wątkiem dla Peipera niezwykle dogod-<text:line-break/>nym, bowiem mimo obiegowych przypuszczeń, potwierdzanych w niejednym<text:line-break/>z literackich opracowań, Kolumb - według ustaleń historyków - nie był Żydem,<text:line-break/>a podejrzenie, że nim jest, było czynnikiem bardzo skutecznej kampanii dyskre-<text:line-break/>dytowania odkrywcy przez jego najzupełniej realnych wrogów pragnących zagar-</text:span></text:p></draw:text-box></draw:frame><draw:frame draw:style-name="fr1" draw:name="730" text:anchor-type="paragraph" svg:x="4.741cm" svg:y="24.656cm" draw:z-index="731"><draw:text-box fo:min-height="0.406cm" fo:min-width="5.309cm"><text:p text:style-name="P30"><text:span text:style-name="CharStyle56"><text:span text:style-name="T4">44</text:span></text:span><text:span text:style-name="CharStyle56"> T. Peiper, </text:span><text:span text:style-name="CharStyle57">„Milczenie tyfoidalne</text:span><text:span text:style-name="CharStyle56">”, s. 367.</text:span></text:p></draw:text-box></draw:frame></text:p>
      </text:section>
      <text:section text:style-name="Sect1" text:name="Section152">
        <text:p text:style-name="P565"><draw:frame draw:style-name="fr1" draw:name="731" text:anchor-type="paragraph" svg:x="5.249cm" svg:y="4.225cm" draw:z-index="732"><draw:text-box fo:min-height="0.406cm" fo:min-width="11.591cm"><text:p text:style-name="P48"><text:span text:style-name="CharStyle79">Krzysztof Kolumb odkrywca</text:span><text:span text:style-name="CharStyle64"> - pierwsza autobiografia tranzytywna, czyli opowieść...<text:tab/>157</text:span></text:p></draw:text-box></draw:frame><draw:frame draw:style-name="fr1" draw:name="732" text:anchor-type="paragraph" svg:x="4.269cm" svg:y="5.309cm" svg:width="12.548cm" svg:height="19.778cm" draw:z-index="733"><draw:text-box><text:p text:style-name="P65"><text:span text:style-name="CharStyle34">nąć jego prawa do odkrytych ziem oraz zdobyte na Nowej Ziemi tytuły i godno-<text:line-break/>ści. Wyodrębnione problemy własnego „ja” Peipera stają się zewnętrznymi wobec<text:line-break/>niego sprawami, które można z perspektywy dystansu rozważać, nie popadając<text:line-break/>ani w ekshibicjonizm, ani nie narażając się na wścibskie (bądź agenturalne!) spoj-<text:line-break/>rzenie z zewnątrz.</text:span></text:p><text:p text:style-name="P118"><text:span text:style-name="CharStyle34">Projekt literacki </text:span><text:span text:style-name="CharStyle80">Krzysztof Kolumb odkrywca</text:span><text:span text:style-name="CharStyle34"> określony przez autora jako opo-<text:line-break/>wieść biograficzna dla młodzieży stanowi w istocie rzeczy wariację autobiogra-<text:line-break/>ficzną, swoistą automaskaradę, która ma rozstrzygnąć nurtujące Peipera dylematy<text:line-break/>i wyjaśnić klęski, zbadać przyczyny niepowodzeń i wskazać drogi przezwycięża-<text:line-break/>nia ich skutków. Okazało się jednak, że tekst ten stał się mechanizmem częścio-<text:line-break/>wego unicestwienia Peipera jako pisarza, nieodwracalnie zepchnął go bowiem<text:line-break/>z zasadniczej wcześniej drogi literackiej - odwrócił zainteresowania pisarza od<text:line-break/>teraźniejszości, przeniósł w wymiary innego świata - przeszłości pojmowanej<text:line-break/>jako eseistycznie aktualizowana fikcja oraz świat przebieranek i inscenizacji. Pub-<text:line-break/>likując powieść po wojennej przerwie (czyli już po napisaniu autolikwidacyjnego,<text:line-break/>autodekonstruującego tekstu - </text:span><text:span text:style-name="CharStyle80">Pierwszych trzech miesięcy),</text:span><text:span text:style-name="CharStyle34"> ustanowił ją jako swe-<text:line-break/>go rodzaju prolegomena do swoich studiów krytycznych z zakresu dramatologii<text:line-break/>i teatrologii, którym przyświeca podobna (nieujawniona) intencja - mówić o so-<text:line-break/>bie z użyciem maski, za pośrednictwem przebieranki odgrywać własną przeszłość<text:line-break/>i teraźniejszość. </text:span><text:span text:style-name="CharStyle80">Krzysztof Kolumb</text:span><text:span text:style-name="CharStyle34"> wypełnia program metaforycznej pośredniości<text:line-break/>i wstydu uczuć, a jednocześnie realizuje pokusę autotematyczności - zupełnie<text:line-break/>inaczej niż dzieła współczesnych Peiperowi autorów pism intymistycznych (wy-<text:line-break/>mieniam tylko kilka najważniejszych postaci: Zofia Nałkowska, Maria Dąbrow-<text:line-break/>ska, Witold Gombrowicz, Aleksander Wat, Jarosław Iwaszkiewicz).</text:span></text:p><text:p text:style-name="P118"><text:span text:style-name="CharStyle34">Przyjęta procedura badawcza wymaga więc podejścia psychoanalitycznego,<text:line-break/>a ponieważ dotyczy pisarza, którego problemy egzystencjalne przekroczyły gra-<text:line-break/>nicę psychozy, projekt takiej psychoanalizy </text:span><text:span text:style-name="CharStyle80">Kolumba</text:span><text:span text:style-name="CharStyle34"> stanowi próbę zbadania<text:line-break/>tego tekstu jako preludium do schizofrenii. Przypadek Peipera-psychotyka sta-<text:line-break/>nowi wyzwanie z dwóch co najmniej powodów, powtórzmy: pisarz nigdy za ży-<text:line-break/>cia nie został zdiagnozowany, nigdy nie był poddany kuracji psychiatrycznej (ani<text:line-break/>żadnej innej, umarł wycieńczony na skutek nieleczonych zaburzeń prostaty).<text:line-break/>W przeciwieństwie do innych pisarzy tworzących „dzieła szalone”, nigdy nie był<text:line-break/>świadomym „wariatem”, nigdy nie rozważał - ani praktycznie, ani abstrakcyjnie<text:line-break/>- kwestii własnych zaburzeń psychicznych. Badacz-literaturoznawca staje więc<text:line-break/>przed pokusą i zadaniem postawienia tekstom (jako śladom egzystencji) pytań<text:line-break/>o charakterze psychoanalitycznym i psychiatrycznym. Zadanie tych pytań jest<text:line-break/>możliwe pod warunkiem wstępnego ustalenia, czemu takie badanie ma służyć.<text:line-break/>Wydaje się, że zasadniczą sprawą jest analiza przypadku Peipera jako skrajnej<text:line-break/>(i w jego przypadku w znacznym stopniu nieplanowanej i nieświadomej) reali-<text:line-break/>zacji tego nurtu awangardy, który kwestionuje walor aksjologiczny dzieła, pod-<text:line-break/>mywa jego autonomię, zaciera granicę pomiędzy egzystencją i życiem, czyniąc ze<text:line-break/>sztuki migotliwy zapis samoświadomości artysty jako egzystencjalnego ekspery-</text:span></text:p></draw:text-box></draw:frame></text:p>
      </text:section>
      <text:section text:style-name="Sect1" text:name="Section153">
        <text:p text:style-name="P566"><draw:frame draw:style-name="fr1" draw:name="733" text:anchor-type="paragraph" svg:x="4.272cm" svg:y="4.225cm" draw:z-index="734"><draw:text-box fo:min-height="0.406cm" fo:min-width="10.126cm"><text:p text:style-name="P44"><text:span text:style-name="CharStyle64">158<text:tab/>Od<text:tab/>metafory<text:tab/>do<text:tab/>urojenia.<text:tab/>Próba<text:tab/>patografii<text:tab/>Tadeusza<text:tab/>Peipera</text:span></text:p></draw:text-box></draw:frame><draw:frame draw:style-name="fr1" draw:name="734" text:anchor-type="paragraph" svg:x="4.281cm" svg:y="5.316cm" svg:width="12.522cm" svg:height="19.771cm" draw:z-index="735"><draw:text-box><text:p text:style-name="P64"><text:span text:style-name="CharStyle34">mentatora, który nie zmierza do stworzenia dzieła jako artefaktu, ale kształtowa-<text:line-break/>nia samoświadomości.</text:span></text:p><text:p text:style-name="P117"><text:span text:style-name="CharStyle34">Szaleństwo doprowadza dzieło do ruiny, zastępuje je żywiołem psychozy, kry-<text:line-break/>stalizującym się w różnorakie teksty wymykające się stabilnym ramom formalnym<text:line-break/>(gatunkowym, stylistycznym, dyskursywnym). Stanowi to zarazem docieranie do<text:line-break/>biegunowego przeciwieństwa założeń programowych - sztuka nie jest zdolna do<text:line-break/>uformowania nowego świata i nowego człowieka, może potęgować i dokumento-<text:line-break/>wać proces jego rozkładu, degeneracji władz umysłowych i światopoglądowej spój-<text:line-break/>ności, która - skrajnie nieadekwatna do doświadczenia - zamienia się w niszczącą<text:line-break/>obsesję. Peiper okazuje się - wbrew sobie - </text:span><text:span text:style-name="CharStyle80">sui </text:span><text:span text:style-name="CharStyle80"><text:span text:style-name="T1">generis</text:span></text:span><text:span text:style-name="CharStyle34"><text:span text:style-name="T1"> </text:span></text:span><text:span text:style-name="CharStyle34">kaskaderem nowoczesności.<text:line-break/>Jego los zapisany w nieartystycznej prozie tworzonej od połowy lat 30. jest kwint-<text:line-break/>esencją zagrożeń i lęków czyhających na psychikę człowieka nowoczesności, żyją-<text:line-break/>cego pod nieustanną presją totalitaryzmu, faszystowskiej cywilizacji wykluczenia<text:line-break/>i materialistycznej biopolityki komunizmu skazujących jednostkę na absolutną sa-<text:line-break/>motność, która sprzyja tendencjom psychotycznym, właściwym artyście.</text:span></text:p><text:p text:style-name="P117"><text:span text:style-name="CharStyle34">W tym miejscu należy przypomnieć drugi bardzo istotny aspekt szaleństwa<text:line-break/>- zaburzenia psychiczne, diagnozowane klinicznie choroby umysłowe i nowocześ-<text:line-break/>nie pojęta twórczość artystyczna mają wiele wspólnego: to, co może być wielkim<text:line-break/>osiągnięciem artysty - konstrukcja subiektywnego, fikcjonalnego świata dzieła,<text:line-break/>przypomina (niekiedy do złudzenia) urojeniowy świat schizofrenicznych wizji.<text:line-break/>Jedno i drugie - sztuka i szaleństwo - są wariacjami na temat realnego świata kon-<text:line-break/>kretnej jednostki, jedno i drugie wytwarza mechanizmy odcinające jednostkę od<text:line-break/>zbiorowości, kwestionujące więzi jej świata wewnętrznego z konwencjonalnym,<text:line-break/>intersubiektywnym obrazem rzeczywistości. Podobieństwa, jakkolwiek znaczące<text:line-break/>i często przez różnych twórców (a zapewne i szaleńców) uświadamiane i wyko-<text:line-break/>rzystywane, nie mogą zatrzeć fundamentalnej różnicy: celem artysty </text:span><text:span text:style-name="CharStyle34"><text:span text:style-name="T1">jest </text:span></text:span><text:span text:style-name="CharStyle34">dzieło<text:line-break/>lub - w przypadku eksperymentatorów odrzucających stabilne, „przedmiotowe”<text:line-break/>formy dzieła - działanie artystyczne, które nawet jeśli kwestionuje i przesuwa<text:line-break/>granicę pomiędzy życiem a sztuką, zachowuje jej świadomość, uznaje jej zna-<text:line-break/>czenie z perspektywy tego, kto nigdy nie znika z jego horyzontu, a nie istnieje<text:line-break/>w przypadku wariata - mianowicie odbiorcy. Nawet jeśli granica między sztuką<text:line-break/>a życiem ulega całkowitej niwelacji, pozostaje podział ról na artystę i jego widza.<text:line-break/>Podział </text:span><text:span text:style-name="CharStyle34"><text:span text:style-name="T1">ten </text:span></text:span><text:span text:style-name="CharStyle34">- w odniesieniu do szaleństwa - nie ma żadnej racji bytu. </text:span><text:span text:style-name="CharStyle80">Kolumb</text:span><text:span text:style-name="CharStyle34"> jest<text:line-break/>dziełem bardzo istotnym: to ostatnia książka od początku do końca zaplanowana<text:line-break/>przez autora do publikacji i - po zawirowaniach </text:span><text:span text:style-name="CharStyle34"><text:span text:style-name="T1">lat </text:span></text:span><text:span text:style-name="CharStyle34">wojennych - w końcu ogło-<text:line-break/>szona drukiem. Status późniejszych tekstów Peipera (zaliczanych do dzieł auto-<text:line-break/>tematyczno-autokreacyjnych) jest już o wiele mniej jasny. Co prawda były pisane<text:line-break/>i opracowywane z myślą o czytelniku, lecz w przypadku znakomitej większości<text:line-break/>nie dotarły do odbiorców za życia autora, opublikowali je komentatorzy już po<text:line-break/>śmierci pisarza.</text:span></text:p><text:p text:style-name="P117"><text:span text:style-name="CharStyle34">Można przyjąć założenie, że liczy się intencja autora, który - prawie na pewno<text:line-break/>w dobrej wierze - pieczołowicie cyzelował teksty i redagował je z myślą o szybkiej<text:line-break/>publikacji. Była to jednakże intencja pisarza, którego wyobrażenie o rynku wy-</text:span></text:p></draw:text-box></draw:frame></text:p>
      </text:section>
      <text:section text:style-name="Sect1" text:name="Section154">
        <text:p text:style-name="P567"><draw:frame draw:style-name="fr1" draw:name="735" text:anchor-type="paragraph" svg:x="5.255cm" svg:y="4.225cm" draw:z-index="736"><draw:text-box fo:min-height="0.406cm" fo:min-width="11.582cm"><text:p text:style-name="P45"><text:span text:style-name="CharStyle79">Krzysztof Kolumb odkrywca</text:span><text:span text:style-name="CharStyle64"> - pierwsza autobiografia tranzytywna, czyli opowieść...<text:tab/>159</text:span></text:p></draw:text-box></draw:frame><draw:frame draw:style-name="fr1" draw:name="736" text:anchor-type="paragraph" svg:x="4.272cm" svg:y="5.315cm" svg:width="12.539cm" svg:height="6.929cm" draw:z-index="737"><draw:text-box><text:p text:style-name="P62"><text:span text:style-name="CharStyle34">dawniczym i życiu literackim znacznie odbiegało od reguł i norm obowiązujących<text:line-break/>w latach 40. i 50. W latach późniejszych Peiper pisze już z pełną świadomością do<text:line-break/>szuflady, prowadząc (urojony) dialog z wyimaginowanymi czytelnikami, szpiegu-<text:line-break/>jącym go agentem służb policyjnych i upragnionym, empatycznym czytelnikiem<text:line-break/>wirtualnym (do obu z nich zwaraca się w wielu tekstach bezpośrednio, tak jak<text:line-break/>miał to zresztą w zwyczaju w dziełach z lat wcześniejszych).</text:span></text:p><text:p text:style-name="P116"><text:span text:style-name="CharStyle34">Nawet jeśli niepublikowanie tekstów Peipera było wynikiem braku przychyl-<text:line-break/>nego nastawienia redaktorów i wydawców - co on uznawał za oczywistość - to<text:line-break/>ów brak akceptacji był wypadkową „nieprzylegania” dyskursu Peipera do przyję-<text:line-break/>tych norm pisarstwa (literackiego, krytycznego, publicystycznego). Teksty Peipera<text:line-break/>przestają być literaturą w świetle obowiązujących konwencji, schodzą „poniżej”<text:line-break/>poziomu oficjalnego pisarstwa, odklejają się od instytucjonalnych form, dostęp-<text:line-break/>nych literatom tego czasu. Przekraczają w </text:span><text:span text:style-name="CharStyle34"><text:span text:style-name="T1">ten </text:span></text:span><text:span text:style-name="CharStyle34">sposób granicę szaleństwa, są ska-<text:line-break/>zane na bytowanie „w pobliżu” osoby autora, pozostają w kręgu jego własnego,<text:line-break/>czysto subiektywnego świata, bez szans na wyzwalający kontakt z czytelnikiem.</text:span></text:p></draw:text-box></draw:frame></text:p>
      </text:section>
      <text:section text:style-name="Sect1" text:name="Section155">
        <text:p text:style-name="P568"><draw:frame draw:style-name="fr1" draw:name="737" text:anchor-type="paragraph" svg:x="4.265cm" svg:y="5.468cm" svg:width="12.531cm" svg:height="1.626cm" draw:z-index="738"><draw:text-box><text:h text:style-name="P392" text:outline-level="3">VI.<text:bookmark-start text:name="bookmark43"/><text:span text:style-name="CharStyle85"><text:tab/></text:span><text:span text:style-name="CharStyle86">Pierwsze trzy miesiące<text:line-break/></text:span><text:span text:style-name="CharStyle85">- dokąd „memuary” prowadzą „wędrowca”</text:span><text:bookmark-end text:name="bookmark43"/></text:h></draw:text-box></draw:frame><draw:frame draw:style-name="fr1" draw:name="738" text:anchor-type="paragraph" svg:x="4.265cm" svg:y="9.41cm" svg:width="12.531cm" svg:height="13.914cm" draw:z-index="739"><draw:text-box><text:p text:style-name="P67"><text:span text:style-name="CharStyle26">Psychoza powinna być postrzegana raczej jako część i dziedzina ludzkiej różnorodności niż<text:line-break/>choroba. Twierdzenie to w możliwie najmocniejszy sposób wskazuje, że określenie pewnych<text:line-break/>ludzi lub zachowań w kategoriach choroby psychicznej jest raczej arbitralne niż naukowe,<text:line-break/>a także że psychotycy to ludzie ekscentryczni, których społeczeństwo nie zrozumiało.</text:span></text:p><text:p text:style-name="P213"><text:span text:style-name="CharStyle52">Richard </text:span><text:span text:style-name="CharStyle52"><text:span text:style-name="T1">P. </text:span></text:span><text:span text:style-name="CharStyle52">Bentall, </text:span><text:span text:style-name="CharStyle19"><text:span text:style-name="T1">Madness Explained. Psychosis and Human Nature</text:span></text:span></text:p><text:p text:style-name="P67"><text:span text:style-name="CharStyle26">Trzeba tę książkę czytać umiejętnie. Jest w niej wiele niedomówień, w najbardziej zasadniczych<text:line-break/>sprawach „i” występuje bez kropki.</text:span></text:p><text:p text:style-name="P201"><text:span text:style-name="CharStyle26">Tadeusz Peiper, </text:span><text:span text:style-name="CharStyle62">Pierwsze trzy miesiące</text:span><text:span text:style-name="CharStyle26"> (uwaga o książce gen. M. Norwid-Neugebauera,</text:span></text:p><text:p text:style-name="P209"><text:span text:style-name="CharStyle19">Kampania wrześniowa 1939 w Polsce)</text:span></text:p><text:h text:style-name="P837" text:outline-level="4">1.<text:bookmark-start text:name="bookmark44"/><text:span text:style-name="CharStyle54"><text:tab/>Miejsce </text:span><text:span text:style-name="CharStyle87">Pierwszych trzech miesięcy</text:span><text:span text:style-name="CharStyle54"> w twórczości<text:line-break/>Tadeusza Peipera</text:span><text:bookmark-end text:name="bookmark44"/></text:h><text:p text:style-name="P62"><text:span text:style-name="CharStyle34">Jedną z podstawowych kwestii związanych z twórczością Peipera po 1935 roku<text:line-break/></text:span><text:span text:style-name="CharStyle34"><text:span text:style-name="T1">jest </text:span></text:span><text:span text:style-name="CharStyle34">publikacja większości dłuższych tekstów tylko we fragmentach, często ze<text:line-break/>znacznym opóźnieniem, lub pozostawianie ich przez autora w maszynopisach<text:line-break/>bądź rękopisach. Paradoksalnie: redakcję wielu z tych dzieł pisarz doprowadził<text:line-break/>do znacznego zaawansowania, opatrzył je nawet przedmowami</text:span><text:span text:style-name="CharStyle34"><text:span text:style-name="T4">1</text:span></text:span><text:span text:style-name="CharStyle34">. Już przed wojną<text:line-break/>„papież awangardy” zszedł do literackiego podziemia. Można uznać, że w końcu<text:line-break/></text:span><text:span text:style-name="CharStyle34"><text:span text:style-name="T1">lat </text:span></text:span><text:span text:style-name="CharStyle34">30. stanowiło to konsekwencję utraty pozycji w środowisku literackim, a po<text:line-break/>1945 roku wynikało z niecenzuralności wielu tekstów. Wydaje się jednak, że przy-<text:line-break/>czyną równie ważną, motywującą inne, była narastająca psychoza pisarza. Schi-<text:line-break/>zofreniczne wycofywanie się ze świata powodowało stopniową zmianę stosunku<text:line-break/>nie tylko do życia literackiego, ale także do własnych utworów. Twórca, odsunię-<text:line-break/>ty w końcu lat 40. na margines, nie dążył do ich publikacji, pewien, że mogłaby<text:line-break/>ona doprowadzić do złośliwych zniekształceń i przekłamań - wszak wedle jego<text:line-break/>przekonania prasę i wydawnictwa kontrolowali jego nieprzejednani wrogowie.</text:span></text:p></draw:text-box></draw:frame><draw:frame draw:style-name="fr1" draw:name="739" text:anchor-type="paragraph" svg:x="4.223cm" svg:y="24.037cm" svg:width="12.591cm" svg:height="1.244cm" draw:z-index="740"><draw:text-box><text:p text:style-name="P124"><text:span text:style-name="CharStyle60"><text:span text:style-name="T4">1</text:span></text:span><text:span text:style-name="CharStyle60"> Obok </text:span><text:span text:style-name="CharStyle59">Pierwszych trzech miesięcy</text:span><text:span text:style-name="CharStyle60"> można wymienić wydane pośmiertnie tomy: </text:span><text:span text:style-name="CharStyle59">Wśród ludzi na<text:line-break/>scenie</text:span><text:span text:style-name="CharStyle60"> i </text:span><text:span text:style-name="CharStyle59">Gabriela Zapolska jako aktorka</text:span><text:span text:style-name="CharStyle60"> oraz pozostające w rękopisach </text:span><text:span text:style-name="CharStyle59">Teatr krakowski pod kierownic-<text:line-break/>twem Tadeusza Pawlikowskiego</text:span><text:span text:style-name="CharStyle60"> i </text:span><text:span text:style-name="CharStyle59">Tańce tatrzańskie.</text:span></text:p></draw:text-box></draw:frame></text:p>
      </text:section>
      <text:section text:style-name="Sect1" text:name="Section156">
        <text:p text:style-name="P569"><draw:frame draw:style-name="fr1" draw:name="740" text:anchor-type="paragraph" svg:x="4.269cm" svg:y="4.419cm" draw:z-index="741"><draw:text-box fo:min-height="0.406cm" fo:min-width="10.126cm"><text:p text:style-name="P44"><text:span text:style-name="CharStyle64">162<text:tab/>Od<text:tab/>metafory<text:tab/>do<text:tab/>urojenia.<text:tab/>Próba<text:tab/>patografii<text:tab/>Tadeusza<text:tab/>Peipera</text:span></text:p></draw:text-box></draw:frame><draw:frame draw:style-name="fr1" draw:name="741" text:anchor-type="paragraph" svg:x="4.262cm" svg:y="5.516cm" svg:width="12.539cm" svg:height="15.065cm" draw:z-index="742"><draw:text-box><text:p text:style-name="P62"><text:span text:style-name="CharStyle34">Od drugiej połowy lat 50., kiedy przestał w ogóle publikować, żywił niezbite prze-<text:line-break/>konanie o bezpośrednim dostępie życzliwych mu czytelników do jego zapisków</text:span><text:span text:style-name="CharStyle34"><text:span text:style-name="T4">2</text:span></text:span><text:span text:style-name="CharStyle34">.</text:span></text:p><text:p text:style-name="P116"><text:span text:style-name="CharStyle34">Jeśli chodzi o </text:span><text:span text:style-name="CharStyle80">Pierwsze trzy miesiące,</text:span><text:span text:style-name="CharStyle34"> to książka ta podzieliła los wielu dzieł<text:line-break/>na temat przyczyn, przebiegu i konsekwencji września 1939 roku, niedrukowa-<text:line-break/>nych w swoim czasie z powodów politycznych lub braku technicznych możliwo-<text:line-break/>ści w przypadku literatury emigracyjnej (np. </text:span><text:span text:style-name="CharStyle80">Ślub</text:span><text:span text:style-name="CharStyle34"> Gombrowicza ukazuje się po<text:line-break/>polsku dopiero w 1953 roku, podobnie jak polskojęzyczna wersja </text:span><text:span text:style-name="CharStyle80">Innego świata<text:line-break/></text:span><text:span text:style-name="CharStyle34">Gustawa Herlinga-Grudzińskiego). </text:span><text:span text:style-name="CharStyle80">Pierwsze trzy miesiące</text:span><text:span text:style-name="CharStyle34"> powstawały na gorąco,<text:line-break/>od wybuchu wojny 1 września aż do listopadowej ucieczki pisarza za Bug, który<text:line-break/>stanowił linię demarkacyjną między strefami okupowanymi przez Niemcy i Ro-<text:line-break/>sję. Zgromadzony w ten sposób materiał Peiper poddał później licznym retuszom,<text:line-break/>uzupełnieniom i redakcjom, o czym pisze w </text:span><text:span text:style-name="CharStyle80">Przedmowie</text:span><text:span text:style-name="CharStyle34"> do planowanej do druku<text:line-break/>wersji. Nie bez znaczenia pozostaje fakt, że tego opracowania dokonał w Rosji<text:line-break/>już po opuszczeniu więzień (na końcu rękopisu znajduje się adnotacja „Kujby-<text:line-break/>szew 6 maja 1943”; </text:span><text:span text:style-name="CharStyle34"><text:span text:style-name="T1">s. </text:span></text:span><text:span text:style-name="CharStyle34">417</text:span><text:span text:style-name="CharStyle34"><text:span text:style-name="T4">3</text:span></text:span><text:span text:style-name="CharStyle34">), a jej wymiernym rezultatem była publikacja wybra-<text:line-break/>nych fragmentów. Ich zawartość, a także ogólna wymowa całości nabrały wyraź-<text:line-break/>nie proradzieckiego charakteru, który podkreśliły jeszcze fragmenty dopisywane<text:line-break/>po wojnie. Peiper ogłosił najpierw rozważania publicystyczne o upadku Drugiej<text:line-break/>Rzeczpospolitej pt. </text:span><text:span text:style-name="CharStyle80">Przyczyny klęski</text:span><text:span text:style-name="CharStyle34"> w „Nowych Widnokręgach” (1943, nr 15),<text:line-break/>a następnie już po wojnie, w latach 1946-1949 jedenaście innych wyimków w kra-<text:line-break/>kowskich i warszawskich gazetach</text:span><text:span text:style-name="CharStyle34"><text:span text:style-name="T4">4</text:span></text:span><text:span text:style-name="CharStyle34">. Z prasowych deklaracji wynika, że w latach<text:line-break/>40. planował wydanie całości, być może nawet w postaci dwóch osobnych dzieł</text:span><text:span text:style-name="CharStyle34"><text:span text:style-name="T4">5</text:span></text:span><text:span text:style-name="CharStyle34">.</text:span></text:p><text:p text:style-name="P116"><text:span text:style-name="CharStyle34">Inaczej niż wielu innych autorów (np. Jan Józef Szczepański, Julian Stryjkow-<text:line-break/>ski, Tadeusz Konwicki) Tadeusz Peiper w okolicach 1956 roku nie powrócił do<text:line-break/>swojego odłożonego do szuflady dzieła, nie ogłosił go w okresie ponowionej deba-<text:line-break/>ty nad doświadczeniem wojennym i okupacyjnym. Swoistym paradoksem oświet-<text:line-break/>lającym sytuację Peipera w PRL jest to, że „odwilż” w życiu publicznym, a więc<text:line-break/>także literackim i kulturalnym, zbiega się z ostatecznym właściwie popadnięciem<text:line-break/>autora </text:span><text:span text:style-name="CharStyle80">Tędy</text:span><text:span text:style-name="CharStyle34"> w milczenie obłąkania. Kiedy w refleksji i praktyce pisarskiej drugiej<text:line-break/>połowy lat 50. na trwałe powraca awangarda, Peipera nie ma wśród aktywnych<text:line-break/>pisarzy, nie uprawia już nawet krytyki teatralnej i filmowej, nie drukuje wciąż pi-<text:line-break/>sanych esejów na temat historii teatru, dziejów i estetyki tańca, pokrewnych tym,<text:line-break/>które stanowiły ostatnie próbki jego ogłaszanej za życia twórczości pisarskiej.</text:span></text:p></draw:text-box></draw:frame><draw:frame draw:style-name="fr1" draw:name="742" text:anchor-type="paragraph" svg:x="4.219cm" svg:y="21.013cm" svg:width="12.624cm" svg:height="1.143cm" draw:z-index="743"><draw:text-box><text:p text:style-name="P119"><text:span text:style-name="CharStyle56"><text:span text:style-name="T4">2</text:span></text:span><text:span text:style-name="CharStyle56"> Bezpośrednie, nastawione na dialog, zwroty podmiotu tekstów Peipera do „wirtualnych” czy-<text:line-break/>telników występują często w </text:span><text:span text:style-name="CharStyle57">Księdze pamiętnikarza,</text:span><text:span text:style-name="CharStyle56"> pojawiają się one już we wcześniejszych utwo-<text:line-break/>rach pisarza (np. w </text:span><text:span text:style-name="CharStyle57">Krzysztofie Kolumbie odkrywcy</text:span><text:span text:style-name="CharStyle56">).</text:span></text:p></draw:text-box></draw:frame><draw:frame draw:style-name="fr1" draw:name="743" text:anchor-type="paragraph" svg:x="4.219cm" svg:y="22.156cm" svg:width="12.624cm" svg:height="1.143cm" draw:z-index="744"><draw:text-box><text:p text:style-name="P119"><text:span text:style-name="CharStyle56"><text:span text:style-name="T4">3</text:span></text:span><text:span text:style-name="CharStyle56"> Wszystkie cytaty z </text:span><text:span text:style-name="CharStyle57">Pierwszych trzech miesięcy</text:span><text:span text:style-name="CharStyle56"> - za wydaniem w serii </text:span><text:span text:style-name="CharStyle57">Pism</text:span><text:span text:style-name="CharStyle56"> ogłoszonym przez<text:line-break/>krakowskie Wydawnictwo Literackie w opracowaniu S. Jaworskiego w 1991 roku. Po cytacie w na-<text:line-break/>wiasie podaję numer strony z tej edycji.</text:span></text:p></draw:text-box></draw:frame><draw:frame draw:style-name="fr1" draw:name="744" text:anchor-type="paragraph" svg:x="4.219cm" svg:y="23.299cm" svg:width="12.624cm" svg:height="0.762cm" draw:z-index="745"><draw:text-box><text:p text:style-name="P120"><text:span text:style-name="CharStyle56"><text:span text:style-name="T4">4</text:span></text:span><text:span text:style-name="CharStyle56"> Informacje szczegółowe zob. S. Jaworski, </text:span><text:span text:style-name="CharStyle57">Komentarz</text:span><text:span text:style-name="CharStyle56"> do: T. Peiper, </text:span><text:span text:style-name="CharStyle57">Pierwsze trzy miesiące,</text:span><text:span text:style-name="CharStyle56"> Kra-<text:line-break/>ków 1991, s. 421-422.</text:span></text:p></draw:text-box></draw:frame><draw:frame draw:style-name="fr1" draw:name="745" text:anchor-type="paragraph" svg:x="4.219cm" svg:y="24.061cm" svg:width="12.624cm" svg:height="1.194cm" draw:z-index="746"><draw:text-box><text:p text:style-name="P160"><text:span text:style-name="CharStyle56"><text:span text:style-name="T4">5</text:span></text:span><text:span text:style-name="CharStyle56"> Wspomina o tym w dwóch ankietach: </text:span><text:span text:style-name="CharStyle57">W oczach pisarzy,</text:span><text:span text:style-name="CharStyle56"> „Odrodzenie” 1945, nr 36 oraz<text:line-break/></text:span><text:span text:style-name="CharStyle57">W pracowniach pisarzy i uczonych,</text:span><text:span text:style-name="CharStyle56"> „Odrodzenie” 1946, nr 12. Pierwsza z nich dotyczy doświadczeń<text:line-break/>wojennych pisarza, druga przyczyn upadku Drugiej Rzeczpospolitej.</text:span></text:p></draw:text-box></draw:frame></text:p>
      </text:section>
      <text:section text:style-name="Sect1" text:name="Section157">
        <text:p text:style-name="P570"><draw:frame draw:style-name="fr1" draw:name="746" text:anchor-type="paragraph" svg:x="6.306cm" svg:y="4.419cm" draw:z-index="747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47" text:anchor-type="paragraph" svg:x="16.279cm" svg:y="4.47cm" draw:z-index="748"><draw:text-box fo:min-height="0.367cm" fo:min-width="0.508cm"><text:p text:style-name="P42"><text:span text:style-name="CharStyle64">163</text:span></text:p></draw:text-box></draw:frame><draw:frame draw:style-name="fr1" draw:name="748" text:anchor-type="paragraph" svg:x="4.24cm" svg:y="5.516cm" svg:width="12.582cm" svg:height="17.385cm" draw:z-index="749"><draw:text-box><text:p text:style-name="P237"><text:span text:style-name="CharStyle34">Zmiany na scenie życia literackiego po 1956 roku ujawniają dramatycznie kul-<text:line-break/>minację procesu, który rozpoczął się znacznie wcześniej, w latach 30., kiedy „oj-<text:line-break/>ciec Awangardy” opublikował schematyczną i tradycyjną powieść autobiograficz-<text:line-break/>ną </text:span><text:span text:style-name="CharStyle80">(Ma lat</text:span><text:span text:style-name="CharStyle34"> 22), a następnie podjął pracę nad zbeletryzowaną biografią Krzysztofa<text:line-break/>Kolumba. Początkiem tego procesu jest nigdy nieogłoszone rozluźnienie „uścis-<text:line-break/>ku z teraźniejszością” - zrażony do środowiska awangardowej literatury, Peiper<text:line-break/>konsekwentnie dystansuje się od aktualnego życia literackiego. Im bliżej wybuchu<text:line-break/>wojny, tym ten jeszcze niedawno niezrównany programotwórca i polemista mniej<text:line-break/>drukuje tekstów prasowych (w czteroleciu 1936-1939 to zaledwie 25 pozycji),<text:line-break/>ponadto niemałą ich część stanowią krótkie wywiady lub lakoniczne głosy w an-<text:line-break/>kietach; zamiast obszernych artykułów, powstają szkice poświęcone poezji, które<text:line-break/>są cyklami lapidarnych notatek, grawitujących ku formie aforystycznej (kategorią<text:line-break/>quasi-gatunkową może być tytuł jednego z takich tekstów: </text:span><text:span text:style-name="CharStyle80">Pryski).</text:span><text:span text:style-name="CharStyle34"> Dłuższe arty-<text:line-break/>kuły koncentrują się wokół historii i kultury Hiszpanii, co wynika z wywołanego<text:line-break/>wojną domową zainteresowania tym krajem i stanowi kontekst dla pisanej wów-<text:line-break/>czas powieści o Kolumbie, a jednocześnie zapowiedź zwrotu ku problematyce hi-<text:line-break/>storycznej. Peiper jako pisarz dosłownie wycofuje się w przeszłość, przestaje być<text:line-break/>poetą i programotwórcą, staje się prozaikiem, publicystą, krytykiem i diarystą.</text:span></text:p><text:p text:style-name="P237"><text:span text:style-name="CharStyle34">Zerwanie z teraźniejszością, poszukiwanie tematów we własnej biografii<text:line-break/>i w odległej przeszłości oznacza radykalną zmianę: zamiast woli tworzenia aktual-<text:line-break/>nej i przyszłej postaci świata, ujawnia Peiper dążenie do rozpoznania i zrozumie-<text:line-break/>nia własnej przeszłości, a także - poprzez wybrany epizod, jakim jest biografia<text:line-break/>wielkiego podróżnika i odkrywcy - heroicznych dążeń modernizacyjnych zaini-<text:line-break/>cjowanych u początków nowożytności wyprawami transoceanicznymi. </text:span><text:span text:style-name="CharStyle80">Krzysztof<text:line-break/>Kolumb odkrywca</text:span><text:span text:style-name="CharStyle34"> okazuje się dziełem poronnym, Peiper nie zdołał go opubli-<text:line-break/>kować przed wybuchem wojny, jego rękopis towarzyszy mu nie tylko podczas<text:line-break/>„pierwszych trzech miesięcy”, ale i przez całą rosyjską tułaczkę</text:span><text:span text:style-name="CharStyle34"><text:span text:style-name="T4">6</text:span></text:span><text:span text:style-name="CharStyle34">. Powieść ukazuje<text:line-break/>się w 1949 roku jako swego rodzaju łabędzi śpiew pisarza (ostatnia autorska książ-<text:line-break/>ka wydana za życia Peipera), co najmniej dekadę za późno i wtedy, gdy do rąk<text:line-break/>odbiorców powinien był trafić tom </text:span><text:span text:style-name="CharStyle80">Pierwszych trzech miesięcy,</text:span><text:span text:style-name="CharStyle34"> ogłoszony dopiero<text:line-break/>pośmiertnie w 1991 roku. Kolumb zamiast stać się maszyną oswobodzenia, oka-<text:line-break/>zał się wehikułem bezpowrotnie wyprowadzającym Peipera z jego czasu.</text:span></text:p><text:p text:style-name="P237"><text:span text:style-name="CharStyle34">Dramatyczną, nieudaną próbą powrotu do współczesności są zapisy </text:span><text:span text:style-name="CharStyle80">Pierw-<text:line-break/>szych trzech miesięcy,</text:span><text:span text:style-name="CharStyle34"> w których pisarz zawiera na nowo pakt z teraźniejszością,<text:line-break/>rezygnując z wielkiej literackiej skali i patetycznej aury. Próbuje stworzyć skromny<text:line-break/>dziennik osobistego przeżywania początków najdrastyczniejszej wojny w dziejach<text:line-break/>świata. Peiper swoje zapiski określił w napisanej w 1943 roku </text:span><text:span text:style-name="CharStyle80">Przedmowie</text:span><text:span text:style-name="CharStyle34"> „me-<text:line-break/>muarami wędrowca, który w czasie burzy usiadł pod drzewem, usłyszał grzmot</text:span></text:p></draw:text-box></draw:frame><draw:frame draw:style-name="fr1" draw:name="749" text:anchor-type="paragraph" svg:x="4.189cm" svg:y="23.248cm" svg:width="12.598cm" svg:height="2.006cm" draw:z-index="750"><draw:text-box><text:p text:style-name="P307"><text:span text:style-name="CharStyle56"><text:span text:style-name="T4">6</text:span></text:span><text:span text:style-name="CharStyle56"> Rękopis lub jego widmo. Jednym z anegdotycznych, a przy tym przerażających „dowodów”<text:line-break/>szaleństwa Peipera jest to, że pisarz, zwolniony z sowieckiego więzienia po pakcie Sikorski-Majski,<text:line-break/>nie chce go opuścić, bowiem władze nie wydały mu zarekwirowanego rękopisu </text:span><text:span text:style-name="CharStyle57">Krzysztofa Kolumba.<text:line-break/></text:span><text:span text:style-name="CharStyle56">To zaiste zdumiewające - nie chcieć w latach 40. opuścić więzienia NKWD! Zdarzenie to przywołu-<text:line-break/>je za wspomnieniem Wiktora Weintrauba Stanisław Jaworski. Zob. tegoż, </text:span><text:span text:style-name="CharStyle57">Komentarz,</text:span><text:span text:style-name="CharStyle56"> s. 424.</text:span></text:p></draw:text-box></draw:frame></text:p>
      </text:section>
      <text:section text:style-name="Sect1" text:name="Section158">
        <text:p text:style-name="P571"><draw:frame draw:style-name="fr1" draw:name="750" text:anchor-type="paragraph" svg:x="4.256cm" svg:y="4.419cm" draw:z-index="751"><draw:text-box fo:min-height="0.406cm" fo:min-width="10.126cm"><text:p text:style-name="P44"><text:span text:style-name="CharStyle64">164<text:tab/>Od<text:tab/>metafory<text:tab/>do<text:tab/>urojenia.<text:tab/>Próba<text:tab/>patografii<text:tab/>Tadeusza<text:tab/>Peipera</text:span></text:p></draw:text-box></draw:frame><draw:frame draw:style-name="fr1" draw:name="751" text:anchor-type="paragraph" svg:x="4.265cm" svg:y="5.516cm" svg:width="12.531cm" svg:height="18.757cm" draw:z-index="752"><draw:text-box><text:p text:style-name="P276"><text:span text:style-name="CharStyle34">tuż nad głową, a odrzucony w bok jakimś zbawczym prądem powietrza, ocalał i na<text:line-break/>ruchomych piaskach zaczął pisać” (s. 113). Na uwagę szczególną zasługuje tutaj<text:line-break/>stwierdzenie z drugiej części tego zdania: „odrzucony na bok (...) na ruchomych<text:line-break/>piaskach zaczął pisać”. Można powiedzieć, że pośrednio i nieświadomie ujawnia<text:line-break/>się tutaj poczucie zejścia na margines, zajęcia szczególnej, całkowicie odrębnej,<text:line-break/>niesprowadzalnej do żadnej zbiorowości pozycji. Z kolei „pisanie na ruchomych<text:line-break/>piaskach” oznaczać może budowanie tekstu absolutnie płynnego, radykalną nie-<text:line-break/>stabilność pisania w wojennych okolicznościach, pisania niekonstytuującego żad-<text:line-break/>nej stałej formy.</text:span></text:p><text:p text:style-name="P116"><text:span text:style-name="CharStyle34">W tej samej przedmowie Peiper składa budzącą niepokój deklarację, która<text:line-break/>zapowiada pochodzące z lat 50. i 60. kategoryczne wypowiedzi pisarza na temat<text:line-break/>zapisków prowadzonych w </text:span><text:span text:style-name="CharStyle80">Księdze Pamiętnikarza:</text:span><text:span text:style-name="CharStyle34"> „Jeśli w książce są jakieś od-<text:line-break/>stępstwa od rzeczywistości, to nie mają one żadnego znaczenia, i wspominam<text:line-break/>to tylko ze skrupulatności autorskiej. Aby nie rozdrabniać wątków opowiadania,<text:line-break/>aby ocalić jego przejrzystość, zbieram czasem niektóre zdarzenia w całość której<text:line-break/>w rzeczywistości nie tworzyły” (s. 13-14). Mamy tu do czynienia ze znamien-<text:line-break/>nym rozziewem: wedle zapowiedzi Peipera w jego narracji nie ma odstępstw od<text:line-break/>rzeczywistości, a jednocześnie zdarzenia ujęte są w całość, której w rzeczywisto-<text:line-break/>ści nie tworzyły. Dla autora oczywiste jest to, że jego konstrukcje ciągów zdarzeń<text:line-break/>(których sekwencje nigdy nie zaistniały w realnym świecie) stanowią co najwyżej<text:line-break/>„nieistotne odstępstwa” (s. 14) od tego, co wydarzyło się naprawdę. Te lakoniczne<text:line-break/>uwagi przypominają o zabiegach kondensowania rzeczywistości w dziewiętnasto-<text:line-break/>wiecznej literaturze realistycznej, której deklarowanym celem było przedstawienie<text:line-break/>zasadniczych mechanizmów życia zbiorowego, celem, który motywowała wiara<text:line-break/>w zdolność literatury do uchwycenia obiektywnego obrazu świata. Jednocześnie<text:line-break/>z literaturą XIX wieku kojarzy się inny aspekt </text:span><text:span text:style-name="CharStyle80">Pierwszych trzech miesięcy:</text:span><text:span text:style-name="CharStyle34"> naniesio-<text:line-break/>ne później, w czasie pobytu pisarza w Związku Sowieckim, akcenty prosowieckie<text:line-break/>mają wyraźnie tendencyjny charakter. Peiper demonstruje radykalnie antyniemiec-<text:line-break/>ką postawę, występuje w roli gorącego zwolennika Stalinowskiej koncepcji wojny<text:line-break/>i propagatora polityki ścisłego sojuszu polsko-sowieckiego. Te fragmenty memu-<text:line-break/>arów przenikają się z kilkoma wystąpieniami publicystycznymi pisarza na łamach<text:line-break/>„Wolnej Polski”, organu Związku Patriotów Polskich. W pewnym sensie wojenne<text:line-break/>zapiski są dziełem, w którym najbardziej zbliżył się Peiper do tradycji pozytywi-<text:line-break/>zmu, niezwykle bliskiej mu formacji, zarówno ideowo, jak i estetycznie.</text:span></text:p><text:p text:style-name="P116"><text:span text:style-name="CharStyle34">Do pozytywistycznej koncepcji dzieła literackiego negatywnie odnosił się Pei-<text:line-break/>per, kiedy formułując program Awangardy, kategorycznie stwierdzał, że jednym<text:line-break/>z jego fundamentów estetycznych jest „anty-realizm” (podkreślenie moje - J.F.),<text:line-break/>który oznacza zerwanie z zasadą „odtwarzania świata”, „niewolniczego inwenta-<text:line-break/>ryzowania rzeczywistości”</text:span><text:span text:style-name="CharStyle34"><text:span text:style-name="T4">7</text:span></text:span><text:span text:style-name="CharStyle34">. W </text:span><text:span text:style-name="CharStyle80">Pierwszych trzech miesiącach</text:span><text:span text:style-name="CharStyle34"> dochodzi do swoistej<text:line-break/>rehabilitacji reguły „odtwarzania świata”, wynikiem jej zastosowania jest jednak<text:line-break/>taki obraz rzeczywistości, który zawiera jej skrajnie subiektywne ujęcie. A miarą</text:span></text:p></draw:text-box></draw:frame><draw:frame draw:style-name="fr1" draw:name="752" text:anchor-type="paragraph" svg:x="4.731cm" svg:y="24.848cm" svg:width="11.878cm" svg:height="0.406cm" draw:z-index="753"><draw:text-box><text:p text:style-name="P282"><text:span text:style-name="CharStyle60"><text:span text:style-name="T4">7</text:span></text:span><text:span text:style-name="CharStyle60"> T. Peiper, </text:span><text:span text:style-name="CharStyle59">Metafora teraźniejszości,</text:span><text:span text:style-name="CharStyle60"> w: tegoż, </text:span><text:span text:style-name="CharStyle59">Pisma. Tędy. Nowe usta,</text:span><text:span text:style-name="CharStyle60"> Kraków 1972, s. 54-55.</text:span></text:p></draw:text-box></draw:frame></text:p>
      </text:section>
      <text:section text:style-name="Sect1" text:name="Section159">
        <text:p text:style-name="P572"><draw:frame draw:style-name="fr1" draw:name="753" text:anchor-type="paragraph" svg:x="6.343cm" svg:y="4.419cm" draw:z-index="754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54" text:anchor-type="paragraph" svg:x="16.318cm" svg:y="4.47cm" draw:z-index="755"><draw:text-box fo:min-height="0.367cm" fo:min-width="0.508cm"><text:p text:style-name="P42"><text:span text:style-name="CharStyle64">165</text:span></text:p></draw:text-box></draw:frame><draw:frame draw:style-name="fr1" draw:name="755" text:anchor-type="paragraph" svg:x="4.253cm" svg:y="5.516cm" svg:width="12.555cm" svg:height="17.791cm" draw:z-index="756"><draw:text-box><text:p text:style-name="P62"><text:span text:style-name="CharStyle34">tej skrajności są omamy i urojenia, podawane jako „relacja zdarzeń rzeczywistych”.<text:line-break/>Podobnie oderwane od rzeczywistości było ujęcie w świecie przedstawionym poe-<text:line-break/>matów Peipera realiów miasta początku XX wieku. Ich powstawaniem rządziła<text:line-break/>jednak reguła metaforycznego „przekształcania rzeczywistości doznań i prze-<text:line-break/>twarzania jej na nową rzeczywistość, rzeczywistość czysto poetycką”</text:span><text:span text:style-name="CharStyle34"><text:span text:style-name="T4">8</text:span></text:span><text:span text:style-name="CharStyle34">. Wszyst-<text:line-break/>ko wskazuje, że Peiper piszący „na ruchomych piaskach” drugiej wojny światowej<text:line-break/>tym razem interesuje się „starą”, niepoetycką rzeczywistością, która domaga się<text:line-break/>„przejrzystego” ujęcia, a jednocześnie jej fenomenalność wywołuje halucynacyjne<text:line-break/>„widzenia”, będące źródłem poetyckiego stylu niepodobnego do poematów z lat<text:line-break/>20. Kłócącą się z nimi przejrzystość rozumie Peiper raczej nie jako transparent-<text:line-break/>ność tekstu wobec ujmowanych przezeń realiów, ale wyznacznik jego koherencji<text:line-break/>i czytelności, które niegdyś nie stanowiły w jego systemie zbyt istotnych wartości.<text:line-break/>Postulowane wówczas metaforyczne budowanie obrazu świata zastępuje teraz po-<text:line-break/>zornie „inwentaryzowanie rzeczywistości”, które obejmuje sytuacje i wydarzenia<text:line-break/>częściowo przynajmniej urojone, choć ściśle przylegające do sytuacji i zdarzeń rze-<text:line-break/>czywistych.</text:span></text:p><text:p text:style-name="P116"><text:span text:style-name="CharStyle34">Elementy poetyckie </text:span><text:span text:style-name="CharStyle80">Pierwszych trzech miesięcy,</text:span><text:span text:style-name="CharStyle34"> podobnie jak utwory z końca<text:line-break/>lat 20., nawiązują do faktomontażu. Metafory pojawiające się w wojennych me-<text:line-break/>muarach nie są już odrębnymi, autotelicznymi jednostkami, pisarz wprzęga je<text:line-break/>do opisu intersubiektywnej rzeczywistości. Problem polega tylko na tym, że </text:span><text:span text:style-name="CharStyle80">Na<text:line-break/>przykład</text:span><text:span text:style-name="CharStyle34"> oraz </text:span><text:span text:style-name="CharStyle80">Kronika dnia</text:span><text:span text:style-name="CharStyle34"> poprzez bezpośrednią parafrazę konkretnych tekstów<text:line-break/>prasowych odnosiły się do uchwytnych gatunków dokumentarnych: reportażu<text:line-break/>i przemówienia sejmowego. Zyskiwały dzięki temu zakotwiczenie w weryfiko-<text:line-break/>walnych ujęciach realiów społeczno-politycznych. </text:span><text:span text:style-name="CharStyle80">Pierwsze trzy miesiące,</text:span><text:span text:style-name="CharStyle34"> pozba-<text:line-break/>wione tego typu oparcia, mimo iż również dotyczą faktów społecznych, odrywają<text:line-break/>się od realiów. Dochodzi do odwrócenia tendencji do obiektywizowania świata<text:line-break/>przedstawionego, która zarysowała się w końcówce twórczości poetyckiej Peipe-<text:line-break/>ra</text:span><text:span text:style-name="CharStyle34"><text:span text:style-name="T4">9</text:span></text:span><text:span text:style-name="CharStyle34">. Tym razem „niezrozumialstwo” wynika z innego źródła, nie stanowi rezultatu<text:line-break/>nagromadzenia skomplikowanych metafor, lecz jest efektem osobliwości świata<text:line-break/>schizofrenicznego.</text:span></text:p><text:p text:style-name="P116"><text:span text:style-name="CharStyle34">Z zawartą w </text:span><text:span text:style-name="CharStyle80">Przedmowie</text:span><text:span text:style-name="CharStyle34"> deklaracją „relacjonowania zdarzeń rzeczywi-<text:line-break/>stych” w znamienną korespondencję wchodzi wypowiedź dozorczyni kamieni-<text:line-break/>cy, w której mieszkał Peiper w trakcie krakowskiej części opisywanych wydarzeń.<text:line-break/>Rozmawiający z nią autor komentarza do </text:span><text:span text:style-name="CharStyle80">Pierwszych trzech miesięcy</text:span><text:span text:style-name="CharStyle34"> Stanisław<text:line-break/>Jaworski stwierdza krótko: „obraz stosunków w domu przy ul. Konarskiego 34,<text:line-break/>nakreślony przez Peipera jest dziełem fikcji”</text:span><text:span text:style-name="CharStyle34"><text:span text:style-name="T4">10</text:span></text:span><text:span text:style-name="CharStyle34">. Nasuwa się tutaj przywołane przez<text:line-break/></text:span><text:span text:style-name="CharStyle34"><text:span text:style-name="T1">Philippe’a Lejeune’a </text:span></text:span><text:span text:style-name="CharStyle34">stanowisko krytyków literatury autobiograficznej, którzy<text:line-break/>kwestionują wartość dzieł realizujących jej program. Twierdzą oni, „że zobowią-<text:line-break/>zanie do mówienia prawdy nie ma żadnego sensu”, a jego rezultatem jest „fikcja</text:span></text:p></draw:text-box></draw:frame><draw:frame draw:style-name="fr1" draw:name="756" text:anchor-type="paragraph" svg:x="4.21cm" svg:y="23.68cm" svg:width="12.64cm" svg:height="0.381cm" draw:z-index="757"><draw:text-box><text:p text:style-name="P270"><text:span text:style-name="CharStyle56"><text:span text:style-name="T4">8</text:span></text:span><text:span text:style-name="CharStyle56"> Tamże, s. 55.</text:span></text:p></draw:text-box></draw:frame><draw:frame draw:style-name="fr1" draw:name="757" text:anchor-type="paragraph" svg:x="4.21cm" svg:y="24.061cm" svg:width="12.64cm" svg:height="0.762cm" draw:z-index="758"><draw:text-box><text:p text:style-name="P309"><text:span text:style-name="CharStyle60"><text:span text:style-name="T4">9</text:span></text:span><text:span text:style-name="CharStyle60"> Zob. na ten temat: S. Jaworski, </text:span><text:span text:style-name="CharStyle59">„Raz” i „Na przykład”,</text:span><text:span text:style-name="CharStyle60"> w: tegoż, </text:span><text:span text:style-name="CharStyle59">U podstaw awangardy. Tadeusz<text:line-break/>Peiper pisarz i teoretyk,</text:span><text:span text:style-name="CharStyle60"> Kraków 1980, s. 162-191.</text:span></text:p></draw:text-box></draw:frame><draw:frame draw:style-name="fr1" draw:name="758" text:anchor-type="paragraph" svg:x="4.21cm" svg:y="24.823cm" svg:width="12.64cm" svg:height="0.432cm" draw:z-index="759"><draw:text-box><text:p text:style-name="P246"><text:span text:style-name="CharStyle56"><text:span text:style-name="T4">10</text:span></text:span><text:span text:style-name="CharStyle56"> Tenże, </text:span><text:span text:style-name="CharStyle57">Komentarz,</text:span><text:span text:style-name="CharStyle56"> s. 425.</text:span></text:p></draw:text-box></draw:frame></text:p>
      </text:section>
      <text:section text:style-name="Sect1" text:name="Section160">
        <text:p text:style-name="P573"><draw:frame draw:style-name="fr1" draw:name="759" text:anchor-type="paragraph" svg:x="4.265cm" svg:y="4.419cm" draw:z-index="760"><draw:text-box fo:min-height="0.406cm" fo:min-width="10.126cm"><text:p text:style-name="P44"><text:span text:style-name="CharStyle64">166<text:tab/>Od<text:tab/>metafory<text:tab/>do<text:tab/>urojenia.<text:tab/>Próba<text:tab/>patografii<text:tab/>Tadeusza<text:tab/>Peipera</text:span></text:p></draw:text-box></draw:frame><draw:frame draw:style-name="fr1" draw:name="760" text:anchor-type="paragraph" svg:x="4.256cm" svg:y="5.516cm" svg:width="12.548cm" svg:height="17.791cm" draw:z-index="761"><draw:text-box><text:p text:style-name="P62"><text:span text:style-name="CharStyle34">naiwna lub obłudna”, która za próbę podporządkowania się realnym doświadcze-<text:line-break/>niom autora skazuje się na niższą wartość literacką, staje się fikcją „biedną, wstyd-<text:line-break/>liwą i sparaliżowaną”</text:span><text:span text:style-name="CharStyle34"><text:span text:style-name="T4">11</text:span></text:span><text:span text:style-name="CharStyle34">. Te trzy określenia pasują bardzo dobrze do literackiego<text:line-break/>kształtu </text:span><text:span text:style-name="CharStyle80">Pierwszych trzech miesięcy;</text:span><text:span text:style-name="CharStyle34"> one wszystkie precyzyjnie, zarówno w planie<text:line-break/>dosłownym, jak i metaforycznym, określają status podmiotu tych zapisów, przy-<text:line-break/>legają również do efektu jego prac pisarskich. Poczucie zlekceważenia i izolacji,<text:line-break/>brak pewności siebie i wiary we własne siły, niemoc i zagubienie ujmują w rów-<text:line-break/>nym stopniu atmosferę wewnętrzną Peipera-memuarysty, jak i status jego dzien-<text:line-break/>nika. Wyobraźnia pisarza ogranicza się do sfery codziennych wydarzeń nieco-<text:line-break/>dziennej epoki, sparaliżowana lękiem wydarzeniom tym przypisuje niesamowite<text:line-break/>przyczyny i cele, ale to niesamowitość „biedna”, pozbawiona literackiego rozma-<text:line-break/>chu i wzniosłości. Jej rewelator wstydliwie skrywa ją przed innymi, ponieważ boi<text:line-break/>się, że zostanie uznana za psychotyczną i defetystyczną fikcję: „Gdy komukolwiek<text:line-break/>próbuję przekazać coś z obserwacyj, poczynionych przeze mnie przypadkowo<text:line-break/>w pierwszych dniach wojennych, mam przed sobą oczy, które patrzą na mnie,<text:line-break/>jak na opętanego prześladowczą myślą, jak na chorego pogrążonego w psychozie”<text:line-break/>(s. 283). Powyższe słowa to jedyne w całych memuarach świadectwo docierają-<text:line-break/>cych do Peipera ze świata zewnętrznego sygnałów, że brany </text:span><text:span text:style-name="CharStyle34"><text:span text:style-name="T1">jest </text:span></text:span><text:span text:style-name="CharStyle34">za psychotyka.</text:span></text:p><text:p text:style-name="P116"><text:span text:style-name="CharStyle34">Peiper pragnie złowrogą prawdę o totalnej inwigilacji Krakowa przez niemiec-<text:line-break/>ką V kolumnę przekazać innym; boi się nie tyle rozmijania się swoich spostrzeżeń<text:line-break/>z realiami, ile ich nieprzystawalności do potocznych wyobrażeń. Jest pewny, że<text:line-break/>jego percepcja dosięga istoty rzeczy, a jednocześnie wie, iż innym ona się wymy-<text:line-break/>ka i to, co „widzi” na pewno, dla odmiennej świadomości może być „urojeniem”.<text:line-break/>Kształtuje się tutaj mechanizm schizofrenicznej dysymulacji</text:span><text:span text:style-name="CharStyle34"><text:span text:style-name="T4">12</text:span></text:span><text:span text:style-name="CharStyle34">. Peiper tai przed<text:line-break/>ludźmi swoje „odkrycia”, jakby uznawał, że świat, w którym ich dokonał, nie po-<text:line-break/>krywa się z rzeczywistością przyjmowaną przez jego środowisko społeczne. Moż-<text:line-break/>na przypuszczać, że Peiper, podobnie jak wiele osób cierpiących na różnorodne<text:line-break/>zaburzenia psychiczne, żyje równocześnie w dwóch wymiarach: głęboko wierzy<text:line-break/>w swoje wizje, które demonizują realia lub uzupełniają je halucynacjami, oprócz<text:line-break/>tego jednak dopuszcza do świadomości, iż świat postrzegany przez innych opiera<text:line-break/>się na odmiennych regułach i rządzi bardziej racjonalnymi prawami. Psychiatria<text:line-break/>nazywa to „podwójną orientacją”</text:span><text:span text:style-name="CharStyle34"><text:span text:style-name="T4">13</text:span></text:span><text:span text:style-name="CharStyle34">. Fikcja stanowiąca ostateczny rezultat „rela-<text:line-break/>cjonowania zdarzeń rzeczywistych” nie jest w istocie rzeczy ani „naiwna”, ani „ob-<text:line-break/>łudna”, ale schizofreniczna.</text:span></text:p><text:p text:style-name="P116"><text:span text:style-name="CharStyle34">Okazuje się więc, że rzeczywistość wymyka się; Peiper, choć pragnie opisy-<text:line-break/>wać ją „bez odstępstw”, nie potrafi dotrzeć do innego jej wymiaru niż czysto su-<text:line-break/>biektywny. Chce być obserwatorem panującym nad wydarzeniami, ale w istocie<text:line-break/>rzeczy to zdemonizowana przez jego chorobę rzeczywistość osacza go. W planie<text:line-break/>biografii te „memuary” dopełniają zapoczątkowany przez „maszynę Kolumba”</text:span></text:p></draw:text-box></draw:frame><draw:frame draw:style-name="fr1" draw:name="761" text:anchor-type="paragraph" svg:x="4.214cm" svg:y="23.68cm" svg:width="12.633cm" svg:height="0.762cm" draw:z-index="762"><draw:text-box><text:p text:style-name="P289"><text:span text:style-name="CharStyle60"><text:span text:style-name="T4">11</text:span></text:span><text:span text:style-name="CharStyle60"> Ph. Lejeune, </text:span><text:span text:style-name="CharStyle59">Czy można zdefiniować autobiografię?,</text:span><text:span text:style-name="CharStyle60"> przeł. R. Lubas-Bartoszyńska, w: tegoż,<text:line-break/></text:span><text:span text:style-name="CharStyle59">Wariacje na temat pewnego paktu. O autobiografii,</text:span><text:span text:style-name="CharStyle60"> Kraków 2001, s. 4-5.</text:span></text:p></draw:text-box></draw:frame><draw:frame draw:style-name="fr1" draw:name="762" text:anchor-type="paragraph" svg:x="4.214cm" svg:y="24.442cm" svg:width="12.633cm" svg:height="0.381cm" draw:z-index="763"><draw:text-box><text:p text:style-name="P174"><text:span text:style-name="CharStyle56"><text:span text:style-name="T4">12</text:span></text:span><text:span text:style-name="CharStyle56"> O schizofrenicznej dysymulacji por. A. Kępiński, </text:span><text:span text:style-name="CharStyle57">Schizofrenia,</text:span><text:span text:style-name="CharStyle56"> Warszawa 1974, s. 157.</text:span></text:p></draw:text-box></draw:frame><draw:frame draw:style-name="fr1" draw:name="763" text:anchor-type="paragraph" svg:x="4.214cm" svg:y="24.823cm" svg:width="12.633cm" svg:height="0.432cm" draw:z-index="764"><draw:text-box><text:p text:style-name="P29"><text:span text:style-name="CharStyle56"><text:span text:style-name="T4">13</text:span></text:span><text:span text:style-name="CharStyle56"> Tamże, s. 34.</text:span></text:p></draw:text-box></draw:frame></text:p>
      </text:section>
      <text:section text:style-name="Sect1" text:name="Section161">
        <text:p text:style-name="P574"><draw:frame draw:style-name="fr1" draw:name="764" text:anchor-type="paragraph" svg:x="6.339cm" svg:y="4.419cm" draw:z-index="765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65" text:anchor-type="paragraph" svg:x="16.312cm" svg:y="4.47cm" draw:z-index="766"><draw:text-box fo:min-height="0.367cm" fo:min-width="0.517cm"><text:p text:style-name="P42"><text:span text:style-name="CharStyle64">167</text:span></text:p></draw:text-box></draw:frame><draw:frame draw:style-name="fr1" draw:name="766" text:anchor-type="paragraph" svg:x="4.256cm" svg:y="5.516cm" svg:width="12.548cm" svg:height="16.478cm" draw:z-index="767"><draw:text-box><text:p text:style-name="P62"><text:span text:style-name="CharStyle34">proces oderwania pisarza od wspólnego, intersubiektywnego świata, usuwają go<text:line-break/>poza międzyludzką wspólnotę, poza akceptowane formy literatury, poza uchwyt-<text:line-break/>ny świat weryfikowalnych faktów. </text:span><text:span text:style-name="CharStyle80">Pierwsze trzy miesiące</text:span><text:span text:style-name="CharStyle34"> to zapis ujawniający wy-<text:line-break/>mykającą się świadomości autora eksplozję jego psychozy, tryumf choroby, która<text:line-break/>narasta co najmniej od połowy lat 30., odsłaniając się najpierw w postaci manii<text:line-break/>prześladowczej</text:span><text:span text:style-name="CharStyle34"><text:span text:style-name="T4">14</text:span></text:span><text:span text:style-name="CharStyle34">. Następnie nabiera coraz wyraźniej cech paranoicznych i para-<text:line-break/>noidalnych, jej objawy są bowiem różnorodne, a Peiper nigdy nie został zbadany,<text:line-break/>jak już pisałem - nie powstała nigdy żadna psychiatryczna diagnoza jego stanu.</text:span></text:p><text:p text:style-name="P116"><text:span text:style-name="CharStyle34">Obłęd przywódcy awangardy trwa już na zawsze w sferze pogranicznej między<text:line-break/>chorobą jako faktem medycznym a chorobą jako zjawiskiem kulturowym (an-<text:line-break/>tropologicznym), obnażającym nie tylko kryzys konkretnego artysty i myślicie-<text:line-break/>la, ale niespójności i luki całej nowożytnej cywilizacji, destrukcyjne zagrożenia,<text:line-break/>chorobliwość egzystencjalnego wymiaru awangardowej fazy formacji moderni-<text:line-break/>stycznej. Pozostawienie w rękopisie znacznej części </text:span><text:span text:style-name="CharStyle80">Pierwszych trzech miesięcy,<text:line-break/></text:span><text:span text:style-name="CharStyle34">a także wielu innych, pisanych po 1939 roku tekstów, oznacza rozminięcie się<text:line-break/>z literaturą rozumianą jako specyficzna forma komunikacji, sygnalizuje odrzuce-<text:line-break/>nie - z przymusu bądź z własnej woli - pracy nad tekstem projektowanym jako<text:line-break/>dzieło zamknięte i gotowe do upublicznienia. Powtórzmy: zgodnie z tezą zawartą<text:line-break/>w </text:span><text:span text:style-name="CharStyle80">Przedmowie</text:span><text:span text:style-name="CharStyle34"> do </text:span><text:span text:style-name="CharStyle80">Historii szaleństwa w dobie klasycyzmu</text:span><text:span text:style-name="CharStyle34"> Foucaulta</text:span><text:span text:style-name="CharStyle34"><text:span text:style-name="T4">15</text:span></text:span><text:span text:style-name="CharStyle34"> badanie rę-<text:line-break/>kopisów szalonego Peipera stanowi proceder przynależny do „archeologii milcze-<text:line-break/>nia”. Przynależność ta ma podwójny wymiar - po pierwsze, milczenie Peipera jest<text:line-break/>brzemienne: nie publikując, ukrywając się w „podziemiu”, nieustannie pisze; po<text:line-break/>drugie - rękopisy z upływem czasu coraz wyraźniej ujawniają chorobliwość jego<text:line-break/>sytuacji, jednocześnie jednak od początku do końca podmiot tych zapisów nie<text:line-break/>uwzględnia, nawet jako czysto hipotetycznej możliwości, faktu swojej choroby.<text:line-break/>Peiper pozostaje całkowicie poza komunikacją, w pewnym sensie poza komuni-<text:line-break/>kacją pozostaje także jego choroba. Co prawda środowisko literackie po drugiej<text:line-break/>wojnie światowej wie o niej, świadczą o tym na przykład zapisy w </text:span><text:span text:style-name="CharStyle80">Dziennikach<text:line-break/></text:span><text:span text:style-name="CharStyle34">Mieczysława Jastruna, wspomnienia Adama Ważyka, wypowiedzi Aleksandra<text:line-break/>Wata z </text:span><text:span text:style-name="CharStyle80">Mojego wieku</text:span><text:span text:style-name="CharStyle34">, korespondencja Juliana Przybosia z Janem Brzękowskim.<text:line-break/>Komentatorzy i badacze konstatują jej obecność, ale głębsza refleksja nad nią dłu-<text:line-break/>gie </text:span><text:span text:style-name="CharStyle34"><text:span text:style-name="T1">lata </text:span></text:span><text:span text:style-name="CharStyle34">nie przenika do nielicznych omówień i szkiców publikowanych na temat<text:line-break/>jego pisarstwa. Można uznać, że wszyscy - </text:span><text:span text:style-name="CharStyle34"><text:span text:style-name="T1">sam </text:span></text:span><text:span text:style-name="CharStyle34">Peiper, jego koledzy pisarze, real-<text:line-break/>ni bądź domniemani wrogowie, publiczność literacka - uznali, iż choroba jest<text:line-break/>okolicznością kompromitującą: degraduje człowieka, spycha pisarza poza kulturę,<text:line-break/>poza wszelkie dostępne języki, wobec czego nie należy tego tematu poruszać</text:span><text:span text:style-name="CharStyle34"><text:span text:style-name="T4">16</text:span></text:span><text:span text:style-name="CharStyle34">.</text:span></text:p></draw:text-box></draw:frame><draw:frame draw:style-name="fr1" draw:name="767" text:anchor-type="paragraph" svg:x="4.232cm" svg:y="22.486cm" svg:width="12.607cm" svg:height="1.194cm" draw:z-index="768"><draw:text-box><text:p text:style-name="P119"><text:span text:style-name="CharStyle56"><text:span text:style-name="T4">14</text:span></text:span><text:span text:style-name="CharStyle56"> Właśnie o manii prześladowczej wspomina Aleksander Wat, z którym Peiper został areszto-<text:line-break/>wany w styczniu 1940 roku i przebywał później w więziennej celi. Peiper opowiadał mu o epizodach<text:line-break/>opisanych w </text:span><text:span text:style-name="CharStyle57">Pierwszych trzech miesiącach.</text:span><text:span text:style-name="CharStyle56"> Zob. A. Wat, </text:span><text:span text:style-name="CharStyle57">Mój wiek,</text:span><text:span text:style-name="CharStyle56"> Warszawa 1990, </text:span><text:span text:style-name="CharStyle56"><text:span text:style-name="T2">t. </text:span></text:span><text:span text:style-name="CharStyle56">II, s. 170.</text:span></text:p></draw:text-box></draw:frame><draw:frame draw:style-name="fr1" draw:name="768" text:anchor-type="paragraph" svg:x="4.232cm" svg:y="23.68cm" svg:width="12.607cm" svg:height="0.762cm" draw:z-index="769"><draw:text-box><text:p text:style-name="P120"><text:span text:style-name="CharStyle56"><text:span text:style-name="T4">15</text:span></text:span><text:span text:style-name="CharStyle56"> M. </text:span><text:span text:style-name="CharStyle56"><text:span text:style-name="T1">Foucault, </text:span></text:span><text:span text:style-name="CharStyle57">Przedmowa,</text:span><text:span text:style-name="CharStyle56"> przeł. T. Komendant, w: tegoż, </text:span><text:span text:style-name="CharStyle57">Szaleństwo i literatura. Powiedziane,<text:line-break/>napisane,</text:span><text:span text:style-name="CharStyle56"> oprac. T. Komendant, Warszawa 1999, s. 6.</text:span></text:p></draw:text-box></draw:frame><draw:frame draw:style-name="fr1" draw:name="769" text:anchor-type="paragraph" svg:x="4.232cm" svg:y="24.442cm" svg:width="12.607cm" svg:height="0.813cm" draw:z-index="770"><draw:text-box><text:p text:style-name="P161"><text:span text:style-name="CharStyle56"><text:span text:style-name="T4">16</text:span></text:span><text:span text:style-name="CharStyle56"> Dopiero 20 lat po śmierci pisarza jego chorobowa izolacja staje się tematem jednego z tomów<text:line-break/>gdańskich </text:span><text:span text:style-name="CharStyle57">Transgresji.</text:span></text:p></draw:text-box></draw:frame></text:p>
      </text:section>
      <text:section text:style-name="Sect1" text:name="Section162">
        <text:p text:style-name="P575"><draw:frame draw:style-name="fr1" draw:name="770" text:anchor-type="paragraph" svg:x="4.256cm" svg:y="4.419cm" draw:z-index="771"><draw:text-box fo:min-height="0.406cm" fo:min-width="10.126cm"><text:p text:style-name="P44"><text:span text:style-name="CharStyle64">168<text:tab/>Od<text:tab/>metafory<text:tab/>do<text:tab/>urojenia.<text:tab/>Próba<text:tab/>patografii<text:tab/>Tadeusza<text:tab/>Peipera</text:span></text:p></draw:text-box></draw:frame><draw:frame draw:style-name="fr1" draw:name="771" text:anchor-type="paragraph" svg:x="4.265cm" svg:y="5.516cm" svg:width="12.531cm" svg:height="17.385cm" draw:z-index="772"><draw:text-box><text:p text:style-name="P116"><text:span text:style-name="CharStyle34">Samopoczucie Peipera związane z dysymulacją i agnozją choroby ma szczegól-<text:line-break/>ny sens: pisarz godzi się na izolację, na </text:span><text:span text:style-name="CharStyle34"><text:span text:style-name="T1">status </text:span></text:span><text:span text:style-name="CharStyle34">wykluczenia, ale nigdy nie przyzna<text:line-break/>się, że jest szaleńcem. Nie przyznaje się do tego, że oszalał, ponieważ poddawszy<text:line-break/>się leczeniu w latach 50. bądź 60., musiałby całkowicie zamilknąć: bezwarunkowo<text:line-break/>przyjąć punkt widzenia świata, z którego - jako uznany za niewątpliwie chorego -<text:line-break/>został „dyskretnie” wykluczony. Wewnętrzne pogodzenie się z szaleństwem ozna-<text:line-break/>czałoby akceptację narzuconego przez system społecznych represji przymusu mil-<text:line-break/>czenia. Peiper zmagający się z chorobą w samotności, za pomocą nieustannego<text:line-break/>zapisywania, nie może tego zrobić. Jego sytuację określają wykluczenie, czyli ofi-<text:line-break/>cjalne milczenie, odcięcie od druku i podziemna, wytężona aż do gorączkowości<text:line-break/>praca chorej myśli. Niezmedykalizowany Peiper jest równocześnie w PRL-u obsa-<text:line-break/>dzony w roli egzemplarycznego wykluczonego, </text:span><text:span text:style-name="CharStyle34"><text:span text:style-name="T1">jest </text:span></text:span><text:span text:style-name="CharStyle34">klasyczną postacią wyklucze-<text:line-break/>nia, pisarzem zepchniętym poza margines normy, wypartym ze społeczeństwa,<text:line-break/>skazanym na świat urojeń, który zastępuje mu wszelkie społecznie akceptowane<text:line-break/>identyfikacje. Antycypując ten stan rzeczy, już w odniesieniu do własnej sytuacji<text:line-break/>w latach 30., w </text:span><text:span text:style-name="CharStyle80">Pierwszych trzech miesiącach</text:span><text:span text:style-name="CharStyle34"> Peiper pisze o sobie jako „wygnanym<text:line-break/>na wyspę” (s. 301).</text:span></text:p><text:p text:style-name="P116"><text:span text:style-name="CharStyle34">Memuary z początków drugiej wojny światowej mają więc znaczenie dzie-<text:line-break/>ła przełomowego, od którego zaczyna się historia szaleństwa „ujawnionego”<text:line-break/>w tekście Peipera bezpośrednio, choć poza intencją i świadomością jego nadawcy,<text:line-break/>w związku z tym otwiera ono też dzieje rękopisów nieogłoszonych za życia autora,<text:line-break/>odkrywanych przez interpretację „archeologiczną”, sytuującą się na pograniczu<text:line-break/>literaturoznawstwa i antropologii psychiatrycznej. Peiper-szaleniec, odsłaniając<text:line-break/>swój obłęd, którego nie umiał pojąć i zaakceptować, utracił panowanie nad sen-<text:line-break/>sem swoich tekstów, znalazł się „na zewnątrz dzieła, ślepy i głuchy na rzeczy, które<text:line-break/>widzi, i słowa, które wypowiada”</text:span><text:span text:style-name="CharStyle34"><text:span text:style-name="T4">17</text:span></text:span><text:span text:style-name="CharStyle34">. Szaleństwo czające się wcześniej na margine-<text:line-break/>sach poematów, uśpione w szyfrach obsesyjnego, ale pośredniego dyskursu auto-<text:line-break/>biograficznego, wychodzi teraz na pierwszy plan, mówi pełnym głosem omamów,<text:line-break/>urojeń i halucynacji, dla których realia okazują się tylko surowym materiałem, in-<text:line-break/>spiracją otwierającą drogę do alternatywnego świata intymnego koszmaru. </text:span><text:span text:style-name="CharStyle80">Pierw-<text:line-break/>sze trzy miesiące</text:span><text:span text:style-name="CharStyle34"> potwierdzają „teorię Freuda, że system urojeniowy to próba od-<text:line-break/>budowy świata zniszczonego w wyniku psychicznej katastrofy”</text:span><text:span text:style-name="CharStyle34"><text:span text:style-name="T4">18</text:span></text:span><text:span text:style-name="CharStyle34">. Z jednej strony,<text:line-break/>pisarz - snując sieć halucynacji - nietrafnie rozpoznaje sens wielu zjawisk zwią-<text:line-break/>zanych z wojną, odcina się tym samym od realiów i zamyka w urojonym świe-<text:line-break/>cie, z drugiej jednak - (podświadomie) dąży do ukształtowania swoistego narra-<text:line-break/>cyjnego azylu, konstruuje opowieść aberracyjną, zapewniającą mu przynajmniej<text:line-break/>podstawy bezpieczeństwa ontologicznego, którym jest spójna i trwająca w czasie<text:line-break/>podmiotowość. O tym, że znajduje się ona w stałym zagrożeniu, najlepiej świad-</text:span></text:p></draw:text-box></draw:frame><draw:frame draw:style-name="fr1" draw:name="772" text:anchor-type="paragraph" svg:x="4.223cm" svg:y="23.74cm" svg:width="12.591cm" svg:height="0.432cm" draw:z-index="773"><draw:text-box><text:p text:style-name="P195"><text:span text:style-name="CharStyle56"><text:span text:style-name="T4">17</text:span></text:span><text:span text:style-name="CharStyle56"> M. Foucault, </text:span><text:span text:style-name="CharStyle57">Ojcowskie „nie”,</text:span><text:span text:style-name="CharStyle56"> przeł. M.P Markowski, w: tegoż, </text:span><text:span text:style-name="CharStyle57">Szaleństwo i literatura...,</text:span><text:span text:style-name="CharStyle56"> s. 20-21.</text:span></text:p></draw:text-box></draw:frame><draw:frame draw:style-name="fr1" draw:name="773" text:anchor-type="paragraph" svg:x="4.223cm" svg:y="24.172cm" svg:width="12.591cm" svg:height="0.813cm" draw:z-index="774"><draw:text-box><text:p text:style-name="P260"><text:span text:style-name="CharStyle60"><text:span text:style-name="T4">18</text:span></text:span><text:span text:style-name="CharStyle60"> H. Segal, </text:span><text:span text:style-name="CharStyle59">Systemy urojeniowe jako obrona przed powtórzeniem katastrofy,</text:span><text:span text:style-name="CharStyle60"> przeł. D. Golec,<text:line-break/>w: tejże, </text:span><text:span text:style-name="CharStyle59">Psychoanaliza, literatura i wojna. Pisma z lat 1972-1995,</text:span><text:span text:style-name="CharStyle60"> Gdańsk 2005, s. 79.</text:span></text:p></draw:text-box></draw:frame></text:p>
      </text:section>
      <text:section text:style-name="Sect1" text:name="Section163">
        <text:p text:style-name="P576"><draw:frame draw:style-name="fr1" draw:name="774" text:anchor-type="paragraph" svg:x="6.331cm" svg:y="4.419cm" draw:z-index="775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75" text:anchor-type="paragraph" svg:x="16.305cm" svg:y="4.47cm" draw:z-index="776"><draw:text-box fo:min-height="0.367cm" fo:min-width="0.508cm"><text:p text:style-name="P42"><text:span text:style-name="CharStyle64">169</text:span></text:p></draw:text-box></draw:frame><draw:frame draw:style-name="fr1" draw:name="776" text:anchor-type="paragraph" svg:x="4.265cm" svg:y="5.516cm" svg:width="12.531cm" svg:height="17.842cm" draw:z-index="777"><draw:text-box><text:p text:style-name="P62"><text:span text:style-name="CharStyle34">czy to, iż Peiper kilkakroć zgłasza gotowość poniesienia śmierci, a najważniejszym<text:line-break/>tego przykładem jest gest bezwolnego poddania się antysemickiemu terrorowi<text:line-break/>hitlerowców. Można odnieść wrażenie, jakby nade wszystko pragnął pozbyć się<text:line-break/>ciężaru życia, które </text:span><text:span text:style-name="CharStyle34"><text:span text:style-name="T1">jest </text:span></text:span><text:span text:style-name="CharStyle34">dla niego czystą udręką.</text:span></text:p><text:p text:style-name="P116"><text:span text:style-name="CharStyle34">Obserwując w czasie ucieczki z Krakowa postępowanie Niemców wobec Ży-<text:line-break/>dów, Peiper podejmuje desperacką decyzję „udawania” Żyda, która ściąga na pisa-<text:line-break/>rza upokorzenie i skazuje go na status uprzedmiotowionego niewolnika, zapowia-<text:line-break/>dający późniejszy los obozowych „muzułmanów”</text:span><text:span text:style-name="CharStyle34"><text:span text:style-name="T4">19</text:span></text:span><text:span text:style-name="CharStyle34">. Jeśli opis tej sytuacji nie jest<text:line-break/>halucynacyjną fikcją, pisarz, kierując się bliskim mu przykładem Calderónow-<text:line-break/>skiego Księcia Niezłomnego, otarł się o śmierć i tylko przypadkowi zawdzięcza<text:line-break/>ocalenie. Angażując się w ten epizod, Peiper stwierdza: „Śmierć mnie nie prze-<text:line-break/>raża, a poniżenie byłoby tylko wzbogaceniem doświadczenia (...). Rozstrzelanie?<text:line-break/>Powieszenie? Obóz koncentracyjny w aresztanckim ubiorze? (...) Czy miałyby<text:line-break/>oznaczać śmierć czy tortury, jest mi to najzupełniej obojętne” (s. 213-216). Dzień<text:line-break/>wcześniej, obserwując ludzi desperacko próbujących uchylić się przed ostrzałem,<text:line-break/>wyznaje: „Stan, w jakim wszedłem w wojnę, nie wyzwala we mnie takiego ruchu<text:line-break/>samoobrony” (s. 179).</text:span></text:p><text:p text:style-name="P116"><text:span text:style-name="CharStyle34">Realia początku okupacji uniemożliwiają Peiperowi ucieczkę w inny czas,<text:line-break/>w inną epokę. Spadające bomby, wkraczające do Krakowa wojska hitlerowskie,<text:line-break/>coraz realniejsze widmo głodu, germanizacja miasta, ogłoszenie rejestracji lud-<text:line-break/>ności żydowskiej sprawiają, że „wyspa” Peipera znajduje się w oku cyklonu, przed<text:line-break/>którym nie ma ucieczki, w sytuacji zagrożenia życia i terroru ani własna młodość,<text:line-break/>ani biografia wielkiego Innego nie mogą być skuteczną obroną. Źródłem lęku<text:line-break/>przed prześladowaniem i śmiercią staje się nie tylko publicznie głoszony anty-<text:line-break/>niemiecki polski patriotyzm, ale wyparte i skrywane, a przez hitlerowskie prawo<text:line-break/>wytknięte żydowskie pochodzenie. Obok realnego dążenia do ocalenia, którego<text:line-break/>realizacją przedstawioną w </text:span><text:span text:style-name="CharStyle80">Pierwszych trzech miesiącach</text:span><text:span text:style-name="CharStyle34"> jest podejmowana dwu-<text:line-break/>krotnie ucieczka z Krakowa na wschód, zwieńczona przejściem do sowieckiej<text:line-break/>strefy okupacyjnej, tworzy Peiper autokreacyjną narrację zawierającą między in-<text:line-break/>nymi urojenia wielkościowe, przez które próbuje odbudować zachwiane poczucie<text:line-break/>własnej wartości i „utracone funkcje ego”</text:span><text:span text:style-name="CharStyle34"><text:span text:style-name="T4">20</text:span></text:span><text:span text:style-name="CharStyle34"> oraz konstruuje strategię ofiarniczą.</text:span></text:p><text:p text:style-name="P116"><text:span text:style-name="CharStyle34">Ponieważ nie może pokonać wroga ojczyzny, nie może nawet wziąć udziału<text:line-break/>w walce; nie może sobie, ani tym bardziej swoim rodakom zapewnić nie tylko<text:line-break/>bezpieczeństwa i wolności, ale niekiedy nawet podstawowych warunków prze-<text:line-break/>trwania, postanawia więc spisać na osobistym przykładzie dzieje nieszczęść<text:line-break/>i zbrodni, jakich doświadczają Polacy na początku drugiej wojny światowej. Zapis<text:line-break/>„memuarowy” jest orężem wymierzonym przeciw śmierci, przeciw ostatecznemu<text:line-break/>osamotnieniu i wykorzenieniu, ma łagodzić głód, stany lękowe i ataki paniki, ma<text:line-break/>wreszcie - </text:span><text:span text:style-name="CharStyle80"><text:span text:style-name="T1">last but not least</text:span></text:span><text:span text:style-name="CharStyle34"><text:span text:style-name="T1"> </text:span></text:span><text:span text:style-name="CharStyle34">- zintegrować rozpadające się „ja” pisarza, włączyć go</text:span></text:p></draw:text-box></draw:frame><draw:frame draw:style-name="fr1" draw:name="777" text:anchor-type="paragraph" svg:x="4.223cm" svg:y="23.74cm" svg:width="12.591cm" svg:height="0.813cm" draw:z-index="778"><draw:text-box><text:p text:style-name="P259"><text:span text:style-name="CharStyle56"><text:span text:style-name="T4">19</text:span></text:span><text:span text:style-name="CharStyle56"> Szczegółową antropologię „muzułmana” przedstawił G. Agamben w książce </text:span><text:span text:style-name="CharStyle57">Co zostaje z Au-<text:line-break/>schwitz. Archiwum i świadek (Homo sacer III),</text:span><text:span text:style-name="CharStyle56"> przeł. S. Królak, Warszawa 2008.</text:span></text:p></draw:text-box></draw:frame><draw:frame draw:style-name="fr1" draw:name="778" text:anchor-type="paragraph" svg:x="4.223cm" svg:y="24.553cm" svg:width="12.591cm" svg:height="0.432cm" draw:z-index="779"><draw:text-box><text:p text:style-name="P27"><text:span text:style-name="CharStyle60"><text:span text:style-name="T4">20</text:span></text:span><text:span text:style-name="CharStyle60"> H. Segal, </text:span><text:span text:style-name="CharStyle59">Systemy urojeniowe...,</text:span><text:span text:style-name="CharStyle60"> s. 95.</text:span></text:p></draw:text-box></draw:frame></text:p>
      </text:section>
      <text:section text:style-name="Sect1" text:name="Section164">
        <text:p text:style-name="P577"><draw:frame draw:style-name="fr1" draw:name="779" text:anchor-type="paragraph" svg:x="4.265cm" svg:y="4.419cm" draw:z-index="780"><draw:text-box fo:min-height="0.406cm" fo:min-width="10.126cm"><text:p text:style-name="P44"><text:span text:style-name="CharStyle64">170<text:tab/>Od<text:tab/>metafory<text:tab/>do<text:tab/>urojenia.<text:tab/>Próba<text:tab/>patografii<text:tab/>Tadeusza<text:tab/>Peipera</text:span></text:p></draw:text-box></draw:frame><draw:frame draw:style-name="fr1" draw:name="780" text:anchor-type="paragraph" svg:x="4.256cm" svg:y="5.516cm" svg:width="12.548cm" svg:height="3.279cm" draw:z-index="781"><draw:text-box><text:p text:style-name="P62"><text:span text:style-name="CharStyle34">w czysto fantazmatyczną w gruncie rzeczy polską wspólnotę. Peiper samorzutnie<text:line-break/>próbuje konstruować w wojennych memuarach narracyjną tożsamość o wyraźnie<text:line-break/>(auto)psychoanalitycznej funkcji, co „polega na zastąpieniu fragmentów historii<text:line-break/>jednocześnie niezrozumiałych i nie do zniesienia historią spójną i akceptowalną,<text:line-break/>w której osoba analizująca może rozpoznać własne bycie sobą”</text:span><text:span text:style-name="CharStyle34"><text:span text:style-name="T4">21</text:span></text:span><text:span text:style-name="CharStyle34">. Pisarz rozsnuwa<text:line-break/>wokół siebie (dotyczy to przestrzeni miasta i najbliższego otoczenia społecznego)<text:line-break/>dyskurs-kokon, który zapewnia mu względny dystans do grozy sytuacji.</text:span></text:p></draw:text-box></draw:frame><draw:frame draw:style-name="fr1" draw:name="781" text:anchor-type="paragraph" svg:x="4.256cm" svg:y="10.172cm" svg:width="12.548cm" svg:height="12.839cm" draw:z-index="782"><draw:text-box><text:h text:style-name="P844" text:outline-level="4">2.<text:bookmark-start text:name="bookmark45"/><text:span text:style-name="CharStyle90"><text:tab/>Czym są </text:span><text:span text:style-name="CharStyle89">Pierwsze trzy miesiące</text:span><text:span text:style-name="CharStyle90">?</text:span><text:bookmark-end text:name="bookmark45"/></text:h><text:p text:style-name="P62"><text:span text:style-name="CharStyle34">Kokon ochronny Peipera tworzą domysły i urojenia opierające się na nader nikłych<text:line-break/>przesłankach, ich źródłem jest obsesja panowania nad wydarzeniami i koniecz-<text:line-break/>ność przeniknięcia ich „prawdziwych” źródeł. Peiper tworzy </text:span><text:span text:style-name="CharStyle80">ad </text:span><text:span text:style-name="CharStyle80"><text:span text:style-name="T1">hoc</text:span></text:span><text:span text:style-name="CharStyle34"><text:span text:style-name="T1"> </text:span></text:span><text:span text:style-name="CharStyle34">fikcyjną, a na-<text:line-break/>wet fantastyczną wersję wydarzeń pierwszych trzech miesięcy 1939 roku, w której<text:line-break/>zasadnicze znaczenie ma niemiecka infiltracja Krakowa i całej Polski w przededniu<text:line-break/>wybuchu wojny przez rozgałęzioną tajną organizację, prześladującą i osaczającą<text:line-break/>również samego pisarza. Peipera frustruje niemożność przekazania innym wiedzy<text:line-break/>o niemieckim spisku: „Ciągle ta moja przygniatająca konieczność milczenia. Być<text:line-break/>wśród ludzi z zamkniętymi ustami, a otwartymi oczyma - jakaż rozpacz” (s. 86).<text:line-break/>Pisarz w pierwszym odruchu zawiadamia policję, ale ta jest skupiona na ewakuacji<text:line-break/>swojej machiny biurokratycznej, nie reaguje z dostateczną uwagą na ujawnione jej<text:line-break/>rewelacje. Późniejsze milczenie pisarza, który nie potrafi zdecydować się na zdra-<text:line-break/>dzenie się przed innymi ze swoją wiedzą o niemieckich knowaniach, wynika nie<text:line-break/>tylko z lęku, że agenci są wszędzie i mogą dowiedzieć się o jego wtajemniczeniu<text:line-break/>w ich intrygi, ale z opisanego już mechanizmu dysymulacji.</text:span></text:p><text:p text:style-name="P116"><text:span text:style-name="CharStyle34">Najczęściej „najjawniejsze” tajne działania wrogiej organizacji dokonują się<text:line-break/>w niebudzącej niczyich (poza Peiperem) podejrzeń masce lub pod osłoną nocy, co<text:line-break/>sprawia, że stanowią całkowicie indywidualne odkrycie pisarza. Ich przebieg opi-<text:line-break/>sany w memuarach Peipera wskazuje także na ich genezę: powstają na pograniczu<text:line-break/>koszmarnych rojeń bezsennych nocy i wynikających z intensywnej pracy wyob-<text:line-break/>raźni przywidzeń. Jako przykład podaję trzy najsugestywniejsze halucynacyjne<text:line-break/>wizje, układające się w swoisty ciąg. Dwie z nich reprezentują „schizofreniczne<text:line-break/>nokturny”, które rozdziela zetknięcie się w biały dzień z zamaskowanym spiskow-<text:line-break/>cem. Razem stanowią kolejne ogniwa jednej wrześniowej doby; Peiper sugeruje<text:line-break/>zresztą bezpośredni związek między nimi:</text:span></text:p></draw:text-box></draw:frame><draw:frame draw:style-name="fr1" draw:name="782" text:anchor-type="paragraph" svg:x="4.74cm" svg:y="24.848cm" svg:width="12.074cm" svg:height="0.406cm" draw:z-index="783"><draw:text-box><text:p text:style-name="P197"><text:span text:style-name="CharStyle56"><text:span text:style-name="T4">21</text:span></text:span><text:span text:style-name="CharStyle56"> P Ricoeur, </text:span><text:span text:style-name="CharStyle57">Czas i opowieść,</text:span><text:span text:style-name="CharStyle56"> t. 3: </text:span><text:span text:style-name="CharStyle57">Czas opowiadany,</text:span><text:span text:style-name="CharStyle56"> przeł. U. Zbrzeźniak, Kraków 2008, s. 354.</text:span></text:p></draw:text-box></draw:frame></text:p>
      </text:section>
      <text:section text:style-name="Sect1" text:name="Section165">
        <text:p text:style-name="P578"><draw:frame draw:style-name="fr1" draw:name="783" text:anchor-type="paragraph" svg:x="6.331cm" svg:y="4.419cm" draw:z-index="784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84" text:anchor-type="paragraph" svg:x="16.305cm" svg:y="4.47cm" draw:z-index="785"><draw:text-box fo:min-height="0.367cm" fo:min-width="0.499cm"><text:p text:style-name="P42"><text:span text:style-name="CharStyle64">171</text:span></text:p></draw:text-box></draw:frame><draw:frame draw:style-name="fr1" draw:name="785" text:anchor-type="paragraph" svg:x="4.274cm" svg:y="5.498cm" svg:width="12.513cm" svg:height="18.533cm" draw:z-index="786"><draw:text-box><text:list xml:id="list3423418815" text:style-name="L22"><text:list-item><text:p text:style-name="P770"><text:span text:style-name="CharStyle26"><text:s/>Z postępującą nocą ulica pustoszała. (...) Teraz można ją widzieć bez ludzi samą. Można<text:line-break/>widzieć, jak ciemność, coraz czarniejsza, czołga się po jezdni i trotuarach, jak czepia się<text:line-break/>fasad domów. (... )</text:span></text:p></text:list-item></text:list><text:p text:style-name="P239"><text:span text:style-name="CharStyle26">Schodzę ze schodów westybulowych, podchodzę ku bramie, nagle... nagle...</text:span></text:p><text:p text:style-name="P239"><text:span text:style-name="CharStyle26">Nagle w szybach bramy mignął mi żołnierz w płaszczu wojskowym - czarnym!</text:span></text:p><text:p text:style-name="P239"><text:span text:style-name="CharStyle26">Uniform hitlerowskich oddziałów SS!! (...)</text:span></text:p><text:p text:style-name="P239"><text:span text:style-name="CharStyle26">Kapitan SS!!</text:span></text:p><text:p text:style-name="P239"><text:span text:style-name="CharStyle26">Za jakiś czas mignął znowu (...)</text:span></text:p><text:p text:style-name="P228"><text:span text:style-name="CharStyle26">Niemiec, który jest wyższym oficerem oddziału SS! Jest to zdarzenie zbyt potworne,<text:line-break/>zbyt niewiarygodne przez zawarty w nim wyuzdany cynizm, aby jakakolwiek wyobraźnia<text:line-break/>polska mogła je przyjąć. Tylko ja muszę je przyjąć ... tylko ja muszę stwierdzić: Niemcy są<text:line-break/>już w Krakowie, choć ich wojsko jeszcze nie wkroczyło do miasta </text:span><text:span text:style-name="CharStyle26"><text:span text:style-name="T1">(s. </text:span></text:span><text:span text:style-name="CharStyle26">70-71)</text:span><text:span text:style-name="CharStyle26"><text:span text:style-name="T4">22</text:span></text:span><text:span text:style-name="CharStyle26">.</text:span></text:p><text:list xml:id="list113252214617486" text:continue-numbering="true" text:style-name="L22"><text:list-item><text:p text:style-name="P770"><text:span text:style-name="CharStyle26"><text:s/>W pobliżu wylotu mojej ulicy jakieś zajście. Widzę postać żołnierską, miotającą się na-<text:line-break/>miętnie. Za chwilę widzę ją w związku z masarnią, znajdującą się w tym miejscu ulicy.<text:line-break/>Na progu masarni stoi w białym płaszczu z rękoma w kieszeni młoda sprzedawczyni. (... )<text:line-break/>wypowiada ona naganę:</text:span></text:p></text:list-item></text:list><text:list xml:id="list112910540863038" text:style-name="L21"><text:list-item><text:p text:style-name="P771"><text:span text:style-name="CharStyle26"><text:s/>Tak nie postępuje polski żołnierz.</text:span></text:p></text:list-item></text:list><text:p text:style-name="P226"><text:span text:style-name="CharStyle26">(...) Nagana jest skierowana do owej dziwnej postaci żołnierskiej, która miota się na<text:line-break/>trotuarze.</text:span></text:p><text:p text:style-name="P239"><text:span text:style-name="CharStyle26">Usłyszawszy słowa sprzedawczyni, owo indywiduum pluje jej pod nogi.</text:span></text:p><text:p text:style-name="P239"><text:span text:style-name="CharStyle26">Dziewczyna nie traci równowagi i (...) powiada:</text:span></text:p><text:list xml:id="list113252492653650" text:continue-numbering="true" text:style-name="L21"><text:list-item><text:p text:style-name="P772"><text:span text:style-name="CharStyle26"><text:s/>Tego też nie robi polski żołnierz.</text:span></text:p></text:list-item></text:list><text:p text:style-name="P239"><text:span text:style-name="CharStyle26">Strofowane indywiduum rzuca w nią jednym słowem:</text:span></text:p><text:list xml:id="list113253239981007" text:continue-numbering="true" text:style-name="L21"><text:list-item><text:p text:style-name="P772"><text:span text:style-name="CharStyle26"><text:s/>Idiotka!</text:span></text:p></text:list-item></text:list><text:p text:style-name="P239"><text:span text:style-name="CharStyle26">(...) Indywiduum grozi jej pięścią i odchodzi (...) w naszą ulicę.</text:span></text:p><text:p text:style-name="P226"><text:span text:style-name="CharStyle26">Naprawdę dziwna była to postać. Oczy dzikie, oczy ludożercy. Policzki pokryte jasnym<text:line-break/>zarostem (...) jak gdyby ten ludożerca już z góry przygotowywał sobie twarz frontowe-<text:line-break/>go żołnierza. Zupełnie świeży polski mundur. Żółte trzewiki o niepokalanej barwie (...).<text:line-break/>Z pasa zwisał topór, jakiego nie widziałem nigdy u polskich żołnierzy i który na pewno nie<text:line-break/>był polską bronią. To indywiduum wyglądało na uczestnika jakichś akcyj rozbójniczych, na<text:line-break/>szeregowca oddziału morderców lub na umundurowanego pomocnika kata.</text:span></text:p><text:p text:style-name="P240"><text:span text:style-name="CharStyle26">To nie był polski żołnierz.</text:span></text:p><text:p text:style-name="P227"><text:span text:style-name="CharStyle26">Najbardziej zdradzała go jego polszczyzna. Owo jedno jedyne słowo, które wypowie-<text:line-break/>dział, wystarczało. Jego brzmienie nie było polskie. Nie pochodziło z żadnego z polskich<text:line-break/>narzeczy. Było obce.</text:span></text:p><text:p text:style-name="P226"><text:span text:style-name="CharStyle26">A w oczach taka nienawiść (...) jakiej nie mógł wywołać żaden osobisty konflikt Polaka<text:line-break/>z Polką. (...) Nienawiść potwornego indywiduum do tej dziewczyny nie była uczuciem oso-<text:line-break/>bistym. To była nienawiść narodowa. To była nienawiść wroga Polski.</text:span></text:p><text:p text:style-name="P226"><text:span text:style-name="CharStyle26">Niewątpliwie niemiecka organizacja, działająca w Krakowie, odziała pewną ilość swych<text:line-break/>ludzi w polskie mundury wojskowe i powierzyła im jakieś zadania (s. 83-84).</text:span></text:p></draw:text-box></draw:frame><draw:frame draw:style-name="fr1" draw:name="786" text:anchor-type="paragraph" svg:x="4.223cm" svg:y="24.391cm" svg:width="12.591cm" svg:height="0.863cm" draw:z-index="787"><draw:text-box><text:p text:style-name="P180"><text:span text:style-name="CharStyle56"><text:span text:style-name="T4">22</text:span></text:span><text:span text:style-name="CharStyle56"> Edytor </text:span><text:span text:style-name="CharStyle57">Pierwszych trzech miesięcy</text:span><text:span text:style-name="CharStyle56"> S. Jaworski sugeruje, że Peiper mógł spotkać podpułkowni-<text:line-break/>ka polskiej brygady pancernej, którego mundur przypominał uniform oficera SS.</text:span></text:p></draw:text-box></draw:frame></text:p>
      </text:section>
      <text:section text:style-name="Sect1" text:name="Section166">
        <text:p text:style-name="P579"><draw:frame draw:style-name="fr1" draw:name="787" text:anchor-type="paragraph" svg:x="4.256cm" svg:y="4.419cm" draw:z-index="788"><draw:text-box fo:min-height="0.406cm" fo:min-width="10.126cm"><text:p text:style-name="P44"><text:span text:style-name="CharStyle64">172<text:tab/>Od<text:tab/>metafory<text:tab/>do<text:tab/>urojenia.<text:tab/>Próba<text:tab/>patografii<text:tab/>Tadeusza<text:tab/>Peipera</text:span></text:p></draw:text-box></draw:frame><draw:frame draw:style-name="fr1" draw:name="788" text:anchor-type="paragraph" svg:x="4.265cm" svg:y="5.586cm" svg:width="12.531cm" svg:height="19.694cm" draw:z-index="789"><draw:text-box><text:list xml:id="list112912048384212" text:style-name="L22"><text:list-item><text:p text:style-name="P773"><text:span text:style-name="CharStyle26"><text:tab/>Noc.</text:span></text:p></text:list-item></text:list><text:p text:style-name="P152"><text:span text:style-name="CharStyle26">Nagle niezwykły snop światła wdziera się z ulicy w mój pokój, wypełnia okno, pada na<text:line-break/>kawał ściany.</text:span></text:p><text:p text:style-name="P152"><text:span text:style-name="CharStyle26">To jakiś wyjątkowo potężny reflektor automobilowy wyrzuca ze siebie ten agresywny<text:line-break/>światłotrysk.</text:span></text:p><text:p text:style-name="P152"><text:span text:style-name="CharStyle26">Auto jedzie wzdłuż całej naszej ulicy, obrzuca swym światłem wszystkie okna, potem<text:line-break/>zawraca, czyniąc to samo. Najwidoczniej kontroluje okna. Bada, czy są w nich oczy.</text:span></text:p><text:p text:style-name="P152"><text:span text:style-name="CharStyle26">Coś ma się stać. Coś stanie się tej nocy. Ale co? (...) ta świetlna kontrola zapowiada<text:line-break/>przestępstwa wyższego stopnia.</text:span></text:p><text:p text:style-name="P152"><text:span text:style-name="CharStyle26">Nie odchodzę od okna. Podsuwam pod nie krzesło i siadam w ukryciu. Będę siedział<text:line-break/>niewidzialny i patrzał. Coś ma się stać.</text:span></text:p><text:p text:style-name="P152"><text:span text:style-name="CharStyle26">Z głębi naszej ulicy wyłania się auto sanitarne. Jedzie powoli, cicho, podstępnie.<text:line-break/>Zatrzymuje się niemal naprzeciw mojego okna.</text:span></text:p><text:p text:style-name="P154"><text:span text:style-name="CharStyle26">Ale to auto sanitarne nie jest polskie. To nie polska sanitarka. Ściany wykonane są zu-<text:line-break/>pełnie inaczej, nawet czerwony krzyż ma inny rysunek i jest inaczej umieszczony. To </text:span><text:span text:style-name="CharStyle26"><text:span text:style-name="T1">jest<text:line-break/></text:span></text:span><text:span text:style-name="CharStyle26">sanitarka niemiecka!!!</text:span></text:p><text:p text:style-name="P154"><text:span text:style-name="CharStyle26">Tutaj! Na krakowskiej ulicy! W trzecią noc wojny! Kiedy Niemcy jeszcze nie zajęli mia-<text:line-break/>sta!!! Cóż ona tu robi??? Coś ma się stać!!!</text:span></text:p><text:p text:style-name="P154"><text:span text:style-name="CharStyle26">Siedzę pod oknem cierpliwie i czekam. Zbliża się druga godzina. To jest godzina zbrod-<text:line-break/>niarzy. Wkrótce powinno stać się to, co ma się stać!!!</text:span></text:p><text:p text:style-name="P291"><text:span text:style-name="CharStyle26">I staje się.</text:span></text:p><text:p text:style-name="P154"><text:span text:style-name="CharStyle26">Z ulicy, przy której stoi ów dom, do którego kilka dni przed wojną dwaj chłopcy żydow-<text:line-break/>scy wnieśli bombę, z tej ulicy nadchodzi rosły mężczyzna. Jest pochylony ku przodowi pod<text:line-break/>ciśnieniem ciężaru, który dźwiga na plecach.</text:span></text:p><text:p text:style-name="P291"><text:span text:style-name="CharStyle26">Gdy ten ciężar można ujrzeć szczegółowiej, okazuje się, że to wielki wór.</text:span></text:p><text:p text:style-name="P154"><text:span text:style-name="CharStyle26">Pod naporem swej zawartości wór układa się dziwnie. Dziwny przyjmuje kształt. Nic,<text:line-break/>tylko w jego wnętrzu znajduje się bezwładne ciało ludzkie!</text:span></text:p><text:p text:style-name="P154"><text:span text:style-name="CharStyle26">Rosły człowiek idzie w kierunku sanitarki. Gdy do niej dochodzi, ktoś od wewnątrz<text:line-break/>otwiera drzwiczki. Rosły człowiek niemo wstawia swój bagaż.</text:span></text:p><text:p text:style-name="P154"><text:span text:style-name="CharStyle26">Rosły człowiek odchodzi i za jakiś czas wraca z podobnym ciężarem na plecach. Czyni<text:line-break/>z nim to samo, co z poprzednim.</text:span></text:p><text:p text:style-name="P154"><text:span text:style-name="CharStyle26">W sanitarce znajdują się w tej chwili ciała owych dwóch chłopców żydowskich, którym<text:line-break/>poruczone było rzucenie bomby na wkraczające oddziały niemieckie.</text:span></text:p><text:p text:style-name="P294"><text:span text:style-name="CharStyle26">Ta sanitarka jest trupiarką! (s. 99-100)</text:span></text:p><text:p text:style-name="P177"><text:span text:style-name="CharStyle34">Fragment pierwszy stanowi jeden z kluczowych obrazów ujawniających po-<text:line-break/>graniczność sytuacji pisarza, z jednej strony - zanurzonego w paranoicznej aurze<text:line-break/>branych za „zdarzenia rzeczywiste” halucynacji, z drugiej - odruchowo kompo-<text:line-break/>nującego je w wysmakowane poetyckie obrazy, ujmujące w skrócie indywidualne<text:line-break/>i zbiorowe lęki bezsennych nocy czasu zawieszenia pomiędzy wybuchem wojny<text:line-break/>a wkroczeniem do Krakowa tryumfujących wojsk hitlerowskich. Lęki i obsesje<text:line-break/>Peipera, wynikające z realnych doświadczeń i obserwacji, rodzą szokujący, całko-<text:line-break/>wicie nieprawdopodobny obraz, który stanowi kondensację niepokoju - konkre-</text:span></text:p></draw:text-box></draw:frame></text:p>
      </text:section>
      <text:section text:style-name="Sect1" text:name="Section167">
        <text:p text:style-name="P580"><draw:frame draw:style-name="fr1" draw:name="789" text:anchor-type="paragraph" svg:x="6.343cm" svg:y="4.419cm" draw:z-index="790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90" text:anchor-type="paragraph" svg:x="16.318cm" svg:y="4.47cm" draw:z-index="791"><draw:text-box fo:min-height="0.367cm" fo:min-width="0.508cm"><text:p text:style-name="P42"><text:span text:style-name="CharStyle64">173</text:span></text:p></draw:text-box></draw:frame><draw:frame draw:style-name="fr1" draw:name="791" text:anchor-type="paragraph" svg:x="4.262cm" svg:y="5.516cm" svg:width="12.539cm" svg:height="16.937cm" draw:z-index="792"><draw:text-box><text:p text:style-name="P191"><text:span text:style-name="CharStyle34">tyzuje w niemożliwej i przerażającej postaci „kapitana SS” istotę zagrożenia - opa-<text:line-break/>nowanie Krakowa przez armię wrogą Polsce, niosącą Polakom śmierć i niewolę.<text:line-break/>Występuje tutaj sytuacja typowego dla schizofrenii emitowania własnych myśli,<text:line-break/>lęków i obsesji na świat zewnętrzny i postrzegania ich następnie w kategoriach<text:line-break/>rzeczywistości obiektywnej</text:span><text:span text:style-name="CharStyle34"><text:span text:style-name="T4">23</text:span></text:span><text:span text:style-name="CharStyle34">. Podobny mechanizm pojawiał się wcześniej w poe-<text:line-break/>zji Peipera, która sublimowała jego rozmijanie się ze światem, przenosiła je na po-<text:line-break/>ziom innowacji estetycznej, projektującej nową, opartą na wyobraźni i metaforze,<text:line-break/>awangardową epistemologię. Tutaj poeta ma do czynienie z sytuacją wynikającą<text:line-break/>z „wyuzdanego cynizmu”, z faktem całkowicie wykraczającym poza prawdopodo-<text:line-break/>bieństwo, a jednocześnie dotyczącym całej wspólnoty; przydarzającym się tylko<text:line-break/>jemu, ale rzutującym na sytuację całej Polski. W tej scenie ujawnia się także sens<text:line-break/>„odrzucenia na bok”: Peiper jest jedynym, który widzi kapitana SS, ponieważ żadna<text:line-break/>inna „wyobraźnia polska” nie może tego przyjąć. Sytuacja ta wskazuje na szczegól-<text:line-break/>ne, „prorockie” miejsce Peipera w kręgu polskiego narodu - jest obcy, patrzy z ze-<text:line-break/>wnątrz, dostrzega więc to, co umyka wszystkim innym. W wielu miejscach stwier-<text:line-break/>dza Peiper, że ludzie nie chcą słuchać jego opowieści o wojennych przeżyciach<text:line-break/>i ostrzeżeń przed perfidią Niemców, co zamyka w uniwersalnej refleksji: „Wśród<text:line-break/>ślepych, którzy nie wiedzą o swej chorobie, bezskuteczne są ostrzeżenia tego,<text:line-break/>który widzi” (s. 150). Brak realnej więzi ze wspólnotą rekompensuje tutaj pyszne<text:line-break/>przeżycie absolutnej wyjątkowości, iluzja osiągnięcia statusu jednostki wybranej.<text:line-break/>Grozę sytuacji wykraczającej poza normalne doświadczenie wynagradza Peipero-<text:line-break/>wi upragnione poczucie jedyności.</text:span></text:p><text:p text:style-name="P116"><text:span text:style-name="CharStyle34">Scena z oficerem niemieckim spotkanym w Krakowie przed wkroczeniem ar-<text:line-break/>mii hitlerowskiej przypomina nie tylko oniryczne sytuacje z prozy Franza Kaf-<text:line-break/>ki, ale też specyficzny typ „antycypacyjnego” obrazowania poezji awangardowej,<text:line-break/>obecny nie tylko w poematach Peipera, ale też między innymi w wierszach Juliana<text:line-break/>Przybosia z drugiej połowy lat 30. (kiedy Peiper nie uprawia już poezji). Przy-<text:line-break/>boś w tytułowym utworze zbioru </text:span><text:span text:style-name="CharStyle80">Równanie serca,</text:span><text:span text:style-name="CharStyle34"> konstruując obraz wojennej<text:line-break/>destrukcji miasta, określa sytuację podmiotu szokującym obrazem: „Żywy idę<text:line-break/>miastem będącym, a już tylko byłym”</text:span><text:span text:style-name="CharStyle34"><text:span text:style-name="T4">24</text:span></text:span><text:span text:style-name="CharStyle34">. Katastroficzna antycypacja, zakłócająca<text:line-break/>chronologię, jest figurą poetyckiego nadmiaru, obrazu świata, który nie mieści się<text:line-break/>w tradycyjnym porządku czasoprzestrzennym, stanowi przykład awangardowego<text:line-break/>poszukiwania nowych „form naoczności”. Nie ma wątpliwości, że Przyboś buduje<text:line-break/>wizję metaforyczną, kondensującą wielorakie doświadczenia, obejmujące w rów-<text:line-break/>nym stopniu gry wyobraźni poetyckiej, doświadczenie zamieszek ulicznych, prag-<text:line-break/>nienie buntu społeczno-politycznego, lęki (i nadzieje) wynikające z oczekiwania<text:line-break/>na wybuch wojny. Z kolei Peiper jest przekonany, że ani na krok nie „odstępuje”</text:span></text:p></draw:text-box></draw:frame><draw:frame draw:style-name="fr1" draw:name="792" text:anchor-type="paragraph" svg:x="4.244cm" svg:y="22.867cm" svg:width="12.607cm" svg:height="1.575cm" draw:z-index="793"><draw:text-box><text:p text:style-name="P160"><text:span text:style-name="CharStyle56"><text:span text:style-name="T4">23</text:span></text:span><text:span text:style-name="CharStyle56"> Por. np. J. Kordys, </text:span><text:span text:style-name="CharStyle57">Pamięć i opowiadanie,</text:span><text:span text:style-name="CharStyle56"> w: tegoż, </text:span><text:span text:style-name="CharStyle57">Kategorie antropologiczne i tożsamość<text:line-break/>narracyjna. Szkice z pogranicza neurosemiotyki i historii kultury,</text:span><text:span text:style-name="CharStyle56"> Kraków 2006, s. 165-177. Kordys,<text:line-break/>analizując fragment </text:span><text:span text:style-name="CharStyle57">Pamiętników nerwowo chorego</text:span><text:span text:style-name="CharStyle56"> Schrebera, uchwytuje sytuację rzutowania na<text:line-break/>zachowania, wypowiedzi i poglądy innych własnych przekonań i lęków schizofrenika.</text:span></text:p></draw:text-box></draw:frame><draw:frame draw:style-name="fr1" draw:name="793" text:anchor-type="paragraph" svg:x="4.244cm" svg:y="24.442cm" svg:width="12.607cm" svg:height="0.811cm" draw:z-index="794"><draw:text-box><text:p text:style-name="P161"><text:span text:style-name="CharStyle56"><text:span text:style-name="T4">24</text:span></text:span><text:span text:style-name="CharStyle56"> J. Przyboś, </text:span><text:span text:style-name="CharStyle57">Równanie serca,</text:span><text:span text:style-name="CharStyle56"> w: tegoż: </text:span><text:span text:style-name="CharStyle57">Utwory poetyckie,</text:span><text:span text:style-name="CharStyle56"> t. 1, oprac. R. Skręt, przedmowa<text:line-break/>J. Kwiatkowski, Kraków 1984, s. 109.</text:span></text:p></draw:text-box></draw:frame></text:p>
      </text:section>
      <text:section text:style-name="Sect1" text:name="Section168">
        <text:p text:style-name="P581"><draw:frame draw:style-name="fr1" draw:name="794" text:anchor-type="paragraph" svg:x="4.269cm" svg:y="4.419cm" draw:z-index="795"><draw:text-box fo:min-height="0.406cm" fo:min-width="10.126cm"><text:p text:style-name="P44"><text:span text:style-name="CharStyle64">174<text:tab/>Od<text:tab/>metafory<text:tab/>do<text:tab/>urojenia.<text:tab/>Próba<text:tab/>patografii<text:tab/>Tadeusza<text:tab/>Peipera</text:span></text:p></draw:text-box></draw:frame><draw:frame draw:style-name="fr1" draw:name="795" text:anchor-type="paragraph" svg:x="4.262cm" svg:y="5.516cm" svg:width="12.539cm" svg:height="18.757cm" draw:z-index="796"><draw:text-box><text:p text:style-name="P62"><text:span text:style-name="CharStyle34">od rzeczywistości, że sprawozdaje fakty, jego samoświadomość wyklucza jakie-<text:line-break/>kolwiek zabiegi konstrukcyjne (albo dopuszcza je w odniesieniu nie do samych<text:line-break/>zdarzeń, ale do ich sekwencji).</text:span></text:p><text:p text:style-name="P116"><text:span text:style-name="CharStyle34">Tutaj ujawnia się inny wymiar zapisów memuarowych Peipera: ich fragmen-<text:line-break/>ty są niezamierzoną karykaturą awangardowej poetyki. Peiper nieświadomie<text:line-break/>przenosi do zapisu programowo mimetycznego poetykę pseudonimowania,<text:line-break/>metaforycznego skrótu, który okazuje się zabiegiem dekonstruującym rzeczy-<text:line-break/>wistość, rozbijającym jej logiczną, zdroworozsądkową postać, doprowadza ją do<text:line-break/>ekspresjonistycznej karykatury. Skrótowy ogląd rzeczywistości, odrzucenie pod-<text:line-break/>stawowego sensu danych zmysłowych, naginanie ponadindywidualnego obrazu<text:line-break/>zdarzeń do osobistych obsesji, uruchamiają metaforyzm nowego typu. Przemie-<text:line-break/>szanie porządków czasowych (istotnie wojska niemieckie za kilka dni na pewno<text:line-break/>wkroczą do Krakowa, jednak teraz jeszcze ich nie ma, a ci Niemcy, którzy są,<text:line-break/>zapewne nie paradują jeszcze w mundurach SS ani nie poruszają się niezdarnie<text:line-break/>podrobionymi polskimi sanitarkami), narzucenie obaw i przewidywań na zdarze-<text:line-break/>nia (w okolicach Konarskiego i Lea na początku września kręci się wielu obcych<text:line-break/>i dziwnych ludzi, społeczeństwo jest już w stanie wstrząsu, ale oficerów SS zapew-<text:line-break/>ne jeszcze nie </text:span><text:span text:style-name="CharStyle34"><text:span text:style-name="T1">ma), </text:span></text:span><text:span text:style-name="CharStyle34">komunikowanie prawd i doświadczeń ekskluzywnych (tylko<text:line-break/>ja go widzę!), świadomość, że rzeczywistość osiągnęła „potworny”, „wyuzdany”,<text:line-break/>„niewiarygodny” wymiar: wszystko to wymaga innej optyki i stylistyki. Psycho-<text:line-break/>tyczny obraz świata, wyłaniający się z nocnego „spotkania z esesmanem”, ujawnia<text:line-break/>kombinację urojeń wielkościowych i prześladowczych. Tylko Peiper spotyka tego<text:line-break/>„potwora”, tylko jego rozpoznanie ujmuje istotę rzeczy, jedynie jego rozum panuje<text:line-break/>nad rzeczywistością; jednocześnie - spotyka kogoś, kto ma nad nim paraliżującą<text:line-break/>władzę, kto determinuje całe jego życie, przed kim nie ma ucieczki, bo uciekając<text:line-break/>(co Peiper w końcu uczyni), wypełnia się jego życzenie - oddania mu polskiej<text:line-break/>ziemi we władanie.</text:span></text:p><text:p text:style-name="P116"><text:span text:style-name="CharStyle34">Epizod z oficerem SS jest jednym z najdobitniejszych świadectw przejścia<text:line-break/>od awangardowej metafory do schizofrenicznego urojenia. Pamiętnikowych<text:line-break/>ujęć różnych doświadczeń, kojarzących się z karykaturą „metaforocentrycznej”<text:line-break/>poetyki awangardowej, jest więcej; stanowi ona swoistą zasadę konstrukcyjną,<text:line-break/>podświadomy chwyt deformacji rzeczywistości, komponowania przez jaźń pisa-<text:line-break/>rza z pierwiastków realności obrazu świata, któremu „w świecie realnym nic nie<text:line-break/>odpowiada”</text:span><text:span text:style-name="CharStyle34"><text:span text:style-name="T4">25</text:span></text:span><text:span text:style-name="CharStyle34">, chociaż świat ten próbuje ująć bezpośrednio.</text:span></text:p><text:p text:style-name="P116"><text:span text:style-name="CharStyle34">Podobnie w dwóch kolejnych epizodach widać, jak z bardzo nikłych przesła-<text:line-break/>nek powstaje poetycka wizja paranoidalna, wyprowadzająca z banalnych właści-<text:line-break/>wie sytuacji interpretację odsłaniającą rzekome, ukryte mechanizmy przebiegu<text:line-break/>wydarzeń września 1939 roku. Peiper, przerażony agresywnym zachowaniem<text:line-break/>żołnierza, postrzega go jako istotę nie-ludzką. Na podstawie dość dowolnie zin-<text:line-break/>terpretowanego minizdarzenia nazywa go między innymi „postacią żołnierską”,<text:line-break/>„indywiduum”, a w końcu „ludożercą”. Wszystkie szczegóły wyglądu i zachowania</text:span></text:p></draw:text-box></draw:frame><draw:frame draw:style-name="fr1" draw:name="796" text:anchor-type="paragraph" svg:x="4.743cm" svg:y="24.848cm" draw:z-index="797"><draw:text-box fo:min-height="0.406cm" fo:min-width="9.797cm"><text:p text:style-name="P30"><text:span text:style-name="CharStyle56"><text:span text:style-name="T4">25</text:span></text:span><text:span text:style-name="CharStyle56"> T. Peiper, </text:span><text:span text:style-name="CharStyle57">Metafora teraźniejszości;</text:span><text:span text:style-name="CharStyle56"> cyt. za: tegoż, </text:span><text:span text:style-name="CharStyle57">Tędy. Nowe usta,</text:span><text:span text:style-name="CharStyle56"> s. 54-55.</text:span></text:p></draw:text-box></draw:frame></text:p>
      </text:section>
      <text:section text:style-name="Sect1" text:name="Section169">
        <text:p text:style-name="P582"><draw:frame draw:style-name="fr1" draw:name="797" text:anchor-type="paragraph" svg:x="6.331cm" svg:y="4.419cm" draw:z-index="798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798" text:anchor-type="paragraph" svg:x="16.305cm" svg:y="4.47cm" draw:z-index="799"><draw:text-box fo:min-height="0.367cm" fo:min-width="0.508cm"><text:p text:style-name="P42"><text:span text:style-name="CharStyle64">175</text:span></text:p></draw:text-box></draw:frame><draw:frame draw:style-name="fr1" draw:name="799" text:anchor-type="paragraph" svg:x="4.265cm" svg:y="5.516cm" svg:width="12.531cm" svg:height="17.791cm" draw:z-index="800"><draw:text-box><text:p text:style-name="P62"><text:span text:style-name="CharStyle34">tego „umundurowanego pomocnika kata” ulegają skrajnej hiperbolizacji, której<text:line-break/>ukoronowaniem jest „analiza” jego „wypowiedzi”. Opierając się na jednym jedy-<text:line-break/>nym słowie, wykrzyczanym podczas kłótni, Peiper jednoznacznie podważa pol-<text:line-break/>skość owego „indywiduum”.</text:span></text:p><text:p text:style-name="P116"><text:span text:style-name="CharStyle34">Powstaje w ten sposób kolejna groteskowa scenka ekspresjonistyczna, w któ-<text:line-break/>rej lęk obserwatora odsłania demoniczny charakter braku komunikacji między<text:line-break/>ludźmi stykającymi się w sytuacji niepewności i zagrożenia. Hiperrefleksyjna<text:line-break/>świadomość Peipera alegoryzuje prosty uliczny konflikt, interpretując go odru-<text:line-break/>chowo w kategoriach głęboko umotywowanej symboliki narodowej. Dziewczyna,<text:line-break/>„dobrze znana” narratorowi, jest w białym płaszczu, charakteryzują ją „smutek,<text:line-break/>spokój, powaga, uprzejmość, elegancja” (s. 83-84) - reprezentuje podstawowe ce-<text:line-break/>chy bliskości, swojskości. „Indywiduum” jest obce tak bardzo, że nie można go<text:line-break/>nazwać żadnym z określeń realnego człowieka. Stanowi kwintesencję obcości,<text:line-break/>której ukoronowaniem jest status „ludożercy”. Pisarz nie potrafi dostrzec potocz-<text:line-break/>nego wymiaru sytuacji społecznych, w każdej z nich zawiera się ukryty, tylko dla<text:line-break/>niego jednoznacznie określony sens. Zmęczony, sfrustrowany, być może głodny<text:line-break/>żołnierz nie może porozumieć się ze sprzedawczynią z masarni, co kończy się py-<text:line-break/>skówką. Elementarny przypadek zachwiania równowagi społecznej, braku życzli-<text:line-break/>wości i wyrozumiałości</text:span><text:span text:style-name="CharStyle34"><text:span text:style-name="T4">26</text:span></text:span><text:span text:style-name="CharStyle34">. To także może wynikać z opisu Peipera.</text:span></text:p><text:p text:style-name="P116"><text:span text:style-name="CharStyle34">Pisarz wspomniał wcześniej, że kilka dni przed wojną „widział” dwóch wy-<text:line-break/>mienianych w drugim fragmencie chłopców, którzy po prostu wnosili „podłużną,<text:line-break/>długa bombę” (s. 81) do mieszkania. Można, rzecz jasna, przyjąć prawdopodo-<text:line-break/>bieństwo obnoszenia się przez chłopaków „typu żydowskiego” (s. 81) z bombą<text:line-break/>w biały dzień pod koniec sierpnia 1939 roku na wielkomiejskiej ulicy bezpośred-<text:line-break/>niego pogranicza centrum Krakowa, można - a nawet należy - przyjąć obecność<text:line-break/>niemieckiej V kolumny w ówczesnym Krakowie, której przedstawiciele rzekomo<text:line-break/>mordują tych chłopców; można też uznać, że kto jak nie poeta mógł stać się </text:span><text:span text:style-name="CharStyle34"><text:span text:style-name="T2">auto-</text:span></text:span><text:span text:style-name="CharStyle34"><text:line-break/></text:span><text:span text:style-name="CharStyle34"><text:span text:style-name="T2">rem</text:span></text:span><text:span text:style-name="CharStyle34"> sugestywnych wizji zrodzonych z niewyobrażalnego lęku przed hitlerowską<text:line-break/>agresją. Wydaje się jednak, że konstrukcja tej nocnej sceny stanowi modelowy<text:line-break/>przykład schizofrenicznej halucynacji. Z punktu widzenia nadawcy jest bowiem<text:line-break/>częścią działań tajnej organizacji, która uknuła spisek przeciwko wspólnocie sta-<text:line-break/>nowiącej fundament identyfikacji Peipera. Potęga tego spisku hipnotyzuje odkry-<text:line-break/>wającego go obserwatora, przekonanego o jego bezwzględnej władzy. Dzięki jego<text:line-break/>działaniom Niemcy, nie wkroczywszy do Krakowa, już sprawują w nim władzę.</text:span></text:p><text:p text:style-name="P116"><text:span text:style-name="CharStyle34">Najpierw pojawia się pozbawiony twarzy i wszelkich cech ludzkich kapitan SS,<text:line-break/>dowódca tajnej organizacji, któremu podlega przebrany za polskiego żołnierza<text:line-break/>„ludożerca”, obraźliwie atakujący polską sprzedawczynią. Peiper podejrzewa, że<text:line-break/>on może być katem chłopców z bombą, których ciała zabiera następnie niemiecka<text:line-break/>trupiarka: „To potworne indywiduum działało może owej nocy, kiedy to niemiec-</text:span></text:p></draw:text-box></draw:frame><draw:frame draw:style-name="fr1" draw:name="800" text:anchor-type="paragraph" svg:x="4.223cm" svg:y="23.68cm" svg:width="12.615cm" svg:height="1.575cm" draw:z-index="801"><draw:text-box><text:p text:style-name="P119"><text:span text:style-name="CharStyle56"><text:span text:style-name="T4">26</text:span></text:span><text:span text:style-name="CharStyle56"> W opracowaniach historyków dotyczących pierwszych dni wojny w Krakowie pojawiają<text:line-break/>się informacje o mieszaniu się na ulicach miasta ludności cywilnej i wojska, a także o konfliktach<text:line-break/>społecznych związanych z trudnościami w zaopatrzeniu. Zob. A. Chwalba, </text:span><text:span text:style-name="CharStyle57">Kraków w latach </text:span><text:span text:style-name="CharStyle57"><text:span text:style-name="T1">1939-</text:span></text:span><text:span text:style-name="CharStyle57"><text:line-break/></text:span><text:span text:style-name="CharStyle57"><text:span text:style-name="T1">-1945.</text:span></text:span><text:span text:style-name="CharStyle57"> Dzieje Krakowa,</text:span><text:span text:style-name="CharStyle56"> t. 5, Kraków 2002, s. 11-12.</text:span></text:p></draw:text-box></draw:frame></text:p>
      </text:section>
      <text:section text:style-name="Sect1" text:name="Section170">
        <text:p text:style-name="P583"><draw:frame draw:style-name="fr1" draw:name="801" text:anchor-type="paragraph" svg:x="4.256cm" svg:y="4.419cm" draw:z-index="802"><draw:text-box fo:min-height="0.406cm" fo:min-width="10.126cm"><text:p text:style-name="P44"><text:span text:style-name="CharStyle64">176<text:tab/>Od<text:tab/>metafory<text:tab/>do<text:tab/>urojenia.<text:tab/>Próba<text:tab/>patografii<text:tab/>Tadeusza<text:tab/>Peipera</text:span></text:p></draw:text-box></draw:frame><draw:frame draw:style-name="fr1" draw:name="802" text:anchor-type="paragraph" svg:x="4.265cm" svg:y="5.516cm" svg:width="12.531cm" svg:height="17.842cm" draw:z-index="803"><draw:text-box><text:p text:style-name="P62"><text:span text:style-name="CharStyle34">ka sanitarka zamieniła się w trupiarkę” (s. 84). Po dokonaniu mordu (z użyciem<text:line-break/>„niepolskiej” siekiery) pseudosanitarka sprząta zwłoki - tak powstaje fantastycz-<text:line-break/>ny ciąg wydarzeń, które składają się na zarys fabuły szpiegowskiego thrillera.</text:span></text:p><text:p text:style-name="P116"><text:span text:style-name="CharStyle34">Stan wewnętrzny Peipera jako narratora takich obrazków ma dwa wymiary,<text:line-break/>obok urojeń owładnięcia wynikających z poczucia, że przed niemiecką tajną or-<text:line-break/>ganizacją nie ma obrony, bo jej członkowie przeniknęli zarówno do najbliższego<text:line-break/>otoczenia pisarza (są na przykład wśród jego sąsiadów), jak i do polskich insty-<text:line-break/>tucji i firm. Peiper „rozpoznaje” ich wśród sanitariuszy, żołnierzy, sklepikarzy, re-<text:line-break/>stauratorów, ale też uznaje, że są nimi żydowscy uchodźcy z Rzeszy. Ich działania<text:line-break/>wymierzone są przeciwko Polsce i Polakom w ogóle, ale w szczególności kon-<text:line-break/>centrują się na Peiperze. Specjalne znaczenie mają tutaj działania kobiet, które<text:line-break/>pod płaszczykiem rzekomego erotycznego zainteresowania pisarzem próbują go<text:line-break/>bądź zwerbować na stronę Hitlera, bądź unicestwić. Z drugiej strony, Peiper ma<text:line-break/>bardzo silne „urojenia zmiany tożsamości”, ponieważ lękom i halucynacjom po-<text:line-break/>czątku wojny towarzyszą zarówno utrata sensu własnego życia, jak i „poczucie<text:line-break/>posiadania niezwykłych mocy i zdolności”</text:span><text:span text:style-name="CharStyle34"><text:span text:style-name="T4">27</text:span></text:span><text:span text:style-name="CharStyle34">. Niemoc, bezradność wobec potęgi<text:line-break/>tajnego spisku (która stanie się stałą cechą światopoglądu Peipera) rekompensuje<text:line-break/>w pewnym stopniu ufność w dysponowanie mocą przenikania ukrytych działań<text:line-break/>i zamiarów wrogów Polski i całej ludzkości.</text:span></text:p><text:p text:style-name="P116"><text:span text:style-name="CharStyle34">Nastrojowy modernistyczny nokturn z „porywaczami ciał” przypomina „lichy<text:line-break/>film detektywistyczny” (s. 87), ale też poniekąd przywołuje finał </text:span><text:span text:style-name="CharStyle80">Procesu</text:span><text:span text:style-name="CharStyle34"> Kati,<text:line-break/>w którym całkowicie anonimowe ludzkie automaty dokonują niezrozumiałej,<text:line-break/>absurdalnej, a jednocześnie symbolicznej kaźni na Józefie K. Dopełnieniem tej<text:line-break/>katowskiej aury samopoczucia Peipera są późniejsze rozważania, poprzedzające<text:line-break/>pierwszą ucieczkę z Krakowa. Decyzję podejmuje osaczony przez sąsiadki-Ży-<text:line-break/>dówki, w jego mniemaniu wysługujące się Hitlerowi, które rzekomo proponują<text:line-break/>mu za pieniądze wyjazd z Krakowa, a w rzeczywistości dążą do tego, aby pisarza<text:line-break/>„Wywieźć za miasto i gdzieś pod lasem ukatrupić!” Lęk Peipera ujmuje we wstrzą-<text:line-break/>sającym, lapidarnym skrócie zapowiedź losu zarówno Żydów, jak i reprezentan-<text:line-break/>tów polskich elit: „Sytuacja jest jasna. Nie ma co długo nad nią myśleć. Jeśli zo-<text:line-break/>stanę w Krakowie, niemiecka organizacja wywiezie mnie z miasta i ukatrupi albo<text:line-break/>odda w ręce gestapo. (...) Przyjdą w nocy, żeby nikt nie widział, zakneblują usta,<text:line-break/>żeby nikt nie słyszał” (s. 120). Psychotyczne zaburzenia, paraliżujące porozumie-<text:line-break/>nie pisarza z jego najbliższym otoczeniem, wynikają z „osłabienia metabolizmu<text:line-break/>informacyjnego”</text:span><text:span text:style-name="CharStyle34"><text:span text:style-name="T4">28</text:span></text:span><text:span text:style-name="CharStyle34">, a równocześnie odsłaniają przed nim w „prorockim” skrócie<text:line-break/>zarys rzeczywistych planów hitlerowskich, które będą wprowadzane w życie. Nie<text:line-break/>wydaje się na przykład możliwe, aby dwie ubogie, wygnane z Rzeszy Żydówki były<text:line-break/>zaangażowane w demoniczny plan skrytobójczych aktów wymierzonych przeciw<text:line-break/>Polakom. Niemcy bez tego rodzaju pomocy dokonują już aktów ekstermina-</text:span></text:p></draw:text-box></draw:frame><draw:frame draw:style-name="fr1" draw:name="803" text:anchor-type="paragraph" svg:x="4.232cm" svg:y="24.01cm" svg:width="12.573cm" svg:height="0.813cm" draw:z-index="804"><draw:text-box><text:p text:style-name="P180"><text:span text:style-name="CharStyle56"><text:span text:style-name="T4">27</text:span></text:span><text:span text:style-name="CharStyle56"> M. Birchwood, Ch. Jackson, </text:span><text:span text:style-name="CharStyle57">Schizofrenia. Modele kliniczne i techniki terapeutyczne,</text:span><text:span text:style-name="CharStyle56"> przeł.<text:line-break/>Z. Pelc, Gdańsk 2006, s. 10.</text:span></text:p></draw:text-box></draw:frame><draw:frame draw:style-name="fr1" draw:name="804" text:anchor-type="paragraph" svg:x="4.232cm" svg:y="24.823cm" svg:width="12.573cm" svg:height="0.432cm" draw:z-index="805"><draw:text-box><text:p text:style-name="P29"><text:span text:style-name="CharStyle56"><text:span text:style-name="T4">28</text:span></text:span><text:span text:style-name="CharStyle56"> A. Kępiński, </text:span><text:span text:style-name="CharStyle57">Schizofrenia,</text:span><text:span text:style-name="CharStyle56"> Warszawa 1974, s. 191.</text:span></text:p></draw:text-box></draw:frame></text:p>
      </text:section>
      <text:section text:style-name="Sect1" text:name="Section171">
        <text:p text:style-name="P584"><draw:frame draw:style-name="fr1" draw:name="805" text:anchor-type="paragraph" svg:x="6.336cm" svg:y="4.419cm" draw:z-index="806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806" text:anchor-type="paragraph" svg:x="16.309cm" svg:y="4.47cm" draw:z-index="807"><draw:text-box fo:min-height="0.367cm" fo:min-width="0.517cm"><text:p text:style-name="P42"><text:span text:style-name="CharStyle64">177</text:span></text:p></draw:text-box></draw:frame><draw:frame draw:style-name="fr1" draw:name="807" text:anchor-type="paragraph" svg:x="4.262cm" svg:y="5.516cm" svg:width="12.539cm" svg:height="3.736cm" draw:z-index="808"><draw:text-box><text:p text:style-name="P62"><text:span text:style-name="CharStyle34">cji obywateli Rzeczpospolitej, aktów, które mają charakter jawnych, budzących<text:line-break/>strach i trwogę, egzekucji.</text:span></text:p><text:p text:style-name="P116"><text:span text:style-name="CharStyle34">Nastrój nocnego koszmaru: obcość, izolacja, niemożliwa do opanowania ma-<text:line-break/>kabra związana z odkrytymi rzekomo morderstwami i strach przed skrytobójczą<text:line-break/>śmiercią, odzwierciedlają apokaliptyczne lęki Peipera</text:span><text:span text:style-name="CharStyle34"><text:span text:style-name="T4">29</text:span></text:span><text:span text:style-name="CharStyle34">, których granicząca z ab-<text:line-break/>surdem dziwaczność antycypuje realną grozę hitlerowskiej eksterminacji podbi-<text:line-break/>tych narodów. Elementy schizofrenii stają się czynnikami rozpoznania realiów<text:line-break/>totalnej zagłady.</text:span></text:p></draw:text-box></draw:frame><draw:frame draw:style-name="fr1" draw:name="808" text:anchor-type="paragraph" svg:x="4.262cm" svg:y="10.599cm" draw:z-index="809"><draw:text-box fo:min-height="0.49cm" fo:min-width="12.539cm"><text:h text:style-name="P805" text:outline-level="4">3.<text:bookmark-start text:name="bookmark46"/><text:span text:style-name="CharStyle54"><text:tab/>Struktura memuarów</text:span><text:bookmark-end text:name="bookmark46"/></text:h></draw:text-box></draw:frame><draw:frame draw:style-name="fr1" draw:name="809" text:anchor-type="paragraph" svg:x="4.262cm" svg:y="11.986cm" svg:width="12.539cm" svg:height="8.749cm" draw:z-index="810"><draw:text-box><text:p text:style-name="P62"><text:span text:style-name="CharStyle34">Status </text:span><text:span text:style-name="CharStyle80">Pierwszych trzech miesięcy</text:span><text:span text:style-name="CharStyle34"> wydaje się dość zdumiewający. Mimo „kariery”<text:line-break/>literatury intymistycznej, utwór ten nie przyciągnął uwagi badaczy i krytyków</text:span><text:span text:style-name="CharStyle34"><text:span text:style-name="T4">30</text:span></text:span><text:span text:style-name="CharStyle34">,<text:line-break/>robi bowiem wrażenie dzieła nieudanego i niespójnego, rozmijającego się z sy-<text:line-break/>stemem form literackich i horyzontem oczekiwań odbiorców związanych z tym<text:line-break/>typem piśmiennictwa. Można uznać, że przemyślenia i obserwacje Peipera są pła-<text:line-break/>skie</text:span><text:span text:style-name="CharStyle34"><text:span text:style-name="T2"> </text:span></text:span><text:span text:style-name="CharStyle34">- nie zawierają ani atrakcyjnych opisów życia osobistego pisarza, nie dają<text:line-break/>więc oczekiwanych w nowoczesnej autobiografii ujęć intymności, ani oryginal-<text:line-break/>nych refleksji filozoficznych, politycznych lub krytycznych, które zaspokajałyby<text:line-break/>głód „dziennika intelektualnego”. Tekst ten - jak wszystkie tego typu zapisy - ma<text:line-break/>dwa porządki: warstwę świadomie kontrolowanych spostrzeżeń i refleksji oraz<text:line-break/>drugą, w której w tym przypadku poza wiedzą diarysty ujawnia się psychotyczny<text:line-break/>charakter nękających go lęków, obsesji i pragnień. W </text:span><text:span text:style-name="CharStyle80">Pierwszych trzech miesiącach<text:line-break/></text:span><text:span text:style-name="CharStyle34">nieświadomość nadawcy obnaża zaburzenia o wyraźnie chorobliwym, schizofre-<text:line-break/>nicznym charakterze; ich obecność sytuuje memuary Peipera na styku literatury<text:line-break/>i szaleństwa, który opisywał Michel Foucault. Szaleństwo uniemożliwia powsta-<text:line-break/>nie dzieła, „znosi dzieło”, pcha „mowę poetycką do pustki”, dokąd zmierza „jakby<text:line-break/>wiedziona popędem autodestrukcji”. To swoiste nie-dzieło Peipera, lokując się na<text:line-break/>pograniczu szaleństwa i literatury, ujmuje zarazem doświadczenie, „nad którym<text:line-break/>kultura nasza powinna się zastanowić dla swojego dobra”</text:span><text:span text:style-name="CharStyle34"><text:span text:style-name="T4">31</text:span></text:span><text:span text:style-name="CharStyle34">.</text:span></text:p></draw:text-box></draw:frame><draw:frame draw:style-name="fr1" draw:name="810" text:anchor-type="paragraph" svg:x="4.21cm" svg:y="21.724cm" svg:width="12.624cm" svg:height="0.813cm" draw:z-index="811"><draw:text-box><text:p text:style-name="P188"><text:span text:style-name="CharStyle56"><text:span text:style-name="T4">29</text:span></text:span><text:span text:style-name="CharStyle56"> Psychoza Peipera ma cechy opisanego przez Kępińskiego eschatologicznego światopoglądu<text:line-break/>typowego dla schizofreników. Zob. A. Kępiński, </text:span><text:span text:style-name="CharStyle57">Schizofrenia,</text:span><text:span text:style-name="CharStyle56"> s. 120-121.</text:span></text:p></draw:text-box></draw:frame><draw:frame draw:style-name="fr1" draw:name="811" text:anchor-type="paragraph" svg:x="4.21cm" svg:y="22.537cm" svg:width="12.624cm" svg:height="2.286cm" draw:z-index="812"><draw:text-box><text:p text:style-name="P119"><text:span text:style-name="CharStyle56"><text:span text:style-name="T4">30</text:span></text:span><text:span text:style-name="CharStyle56"> W dwóch bardzo ważnych dziełach, ogłoszonych w ostatniej dekadzie, a poświęconych prob-<text:line-break/>lematyce polskiej intymistyki nie ma nawet wzmianki o </text:span><text:span text:style-name="CharStyle57">Pierwszych trzech miesiącach</text:span><text:span text:style-name="CharStyle56"> Peipera. Mil-<text:line-break/>czy na jego temat Małgorzata Czermińska w fundamentalnym opracowaniu poetyki historycznej<text:line-break/>polskiej literatury autobiograficznej </text:span><text:span text:style-name="CharStyle57">Autobiograficzny trójkąt. Świadectwo, wyznanie i wyzwanie,<text:line-break/></text:span><text:span text:style-name="CharStyle56">Kraków 2000; nie zajmuje się nim nikt z dużego grona autorów tomu </text:span><text:span text:style-name="CharStyle57">Wojna. Doświadczenie i za-<text:line-break/>pis. Nowe źródła, problemy, metody,</text:span><text:span text:style-name="CharStyle56"> red. S. Buryła, P Rodak, Kraków 2006.</text:span></text:p></draw:text-box></draw:frame><draw:frame draw:style-name="fr1" draw:name="812" text:anchor-type="paragraph" svg:x="4.21cm" svg:y="24.823cm" svg:width="12.624cm" svg:height="0.432cm" draw:z-index="813"><draw:text-box><text:p text:style-name="P29"><text:span text:style-name="CharStyle56"><text:span text:style-name="T4">31</text:span></text:span><text:span text:style-name="CharStyle56"> M. </text:span><text:span text:style-name="CharStyle56"><text:span text:style-name="T2">Foucault, </text:span></text:span><text:span text:style-name="CharStyle57">Ojcowskie „nie”...,</text:span><text:span text:style-name="CharStyle56"> s. 29.</text:span></text:p></draw:text-box></draw:frame></text:p>
      </text:section>
      <text:section text:style-name="Sect1" text:name="Section172">
        <text:p text:style-name="P585"><draw:frame draw:style-name="fr1" draw:name="813" text:anchor-type="paragraph" svg:x="4.265cm" svg:y="4.419cm" draw:z-index="814"><draw:text-box fo:min-height="0.406cm" fo:min-width="10.126cm"><text:p text:style-name="P44"><text:span text:style-name="CharStyle64">178<text:tab/>Od<text:tab/>metafory<text:tab/>do<text:tab/>urojenia.<text:tab/>Próba<text:tab/>patografii<text:tab/>Tadeusza<text:tab/>Peipera</text:span></text:p></draw:text-box></draw:frame><draw:frame draw:style-name="fr1" draw:name="814" text:anchor-type="paragraph" svg:x="4.256cm" svg:y="5.516cm" svg:width="12.548cm" svg:height="17.089cm" draw:z-index="815"><draw:text-box><text:p text:style-name="P126"><text:span text:style-name="CharStyle34">Stan psychiczny autora uniemożliwił krystalizację jednolitego dzieła, dopro-<text:line-break/>wadził do powstania dziennikowej hybrydy, pozbawionej na dodatek, mimo au-<text:line-break/>torskiej woli publikacji, ostatecznej redakcji, która musiałaby poprzedzić książko-<text:line-break/>wą edycję utworu. Być może innym czynnikiem zniechęcającym interpretatorów<text:line-break/>była właśnie niepewność, jak postępować z nie-dziełem psychotyka, ulegającego<text:line-break/>urojeniom, poddającego się obsesji teorii spiskowych, a równocześnie w pew-<text:line-break/>nym stopniu skutecznie przezwyciężającego depresję poprzez czynność nieustan-<text:line-break/>nego pisania re-konstruującego w quasi-powieściowej fikcji rozpadające się „ja”.<text:line-break/></text:span><text:span text:style-name="CharStyle80">Pierwsze trzy miesiące</text:span><text:span text:style-name="CharStyle34"> są zapisem o wyraźnym, nieświadomym autoterapeutycz-<text:line-break/>nym charakterze, w którego dyskursie schizofreniczny podmiot, pragnąc zacho-<text:line-break/>wać jakąś spoistą postać, ustanawia w obrębie tekstu pozornie referującego real-<text:line-break/>ne zdarzenia fantastyczną, halucynacyjną wizję. Niektóre zapisy robią wrażenie<text:line-break/>śmiesznych, żenująco nieadekwatnych do grozy sytuacji; w innych z kolei poja-<text:line-break/>wiają się elementy demonizujące całkowicie banalne realia, co nadaje im również<text:line-break/>zdumiewającą, groteskową aurę. Zanik krytycznej kontroli prowadzi Peipera nie<text:line-break/>tylko do wypowiedzi świadczących o „absolutnej pewności typowej dla psycho-<text:line-break/>tycznych urojeń”</text:span><text:span text:style-name="CharStyle34"><text:span text:style-name="T4">32</text:span></text:span><text:span text:style-name="CharStyle34">, lecz także do drastycznych zakłóceń estetycznego wymiaru<text:line-break/>narracji. Mamy do czynienia z opisami zdarzeń i osób, które ujawniają naiwną,<text:line-break/>jednowymiarową, upraszczającą perspektywę, wynikającą z lęku i braku zadomo-<text:line-break/>wienia w świecie. Obok nich pojawiają się wyszukane, choć budzące wątpliwości<text:line-break/>estetyczne poetyckie figury:</text:span></text:p><text:p text:style-name="P8"><text:span text:style-name="CharStyle26">Ze zbliżaniem się nocy wybierają podróżni miejsca na nocne legowiska. (...) Ja w dal-<text:line-break/>szym ciągu siedzę na desce pod ścianą. (...) Białogwardyjska Rosjanka zajmuje miejsce<text:line-break/>obok mnie. I zauważam, że szeroko zakreśla granice swego legowiska, zbyt szeroko jak<text:line-break/>na jedną osobę. (...) W wagonie coraz ciemniej. (...) W tej czarnej ciszy nie słychać ani<text:line-break/>jednego szmeru, który by wskazywał na łożenie się mojej sąsiadki do snu. (...) Czuję na<text:line-break/>moim goleniu jej łydkę. Topografia tej łydki mogłaby być wzięta za niedwuznaczną, gdy-<text:line-break/>by ogólna sytuacja nie narzucała myśli o drugim jej znaczeniu. Nie mam zaufania do tej<text:line-break/>Białogwardyjskiej Rosjanki. (...) Noc gra coraz głośniej na przewodach nosowych śpiące-<text:line-break/>go zespołu (s. 152-153).</text:span></text:p><text:p text:style-name="P116"><text:span text:style-name="CharStyle34">Memuary Peipera stanowią rodzaj nieświadomej „ofiary, daru ze swej osoby<text:line-break/>złożonego dla antropologicznej prawdy”</text:span><text:span text:style-name="CharStyle34"><text:span text:style-name="T4">33</text:span></text:span><text:span text:style-name="CharStyle34">. Rozmijający się z realiami ogląd świata<text:line-break/>boleśnie obnaża nie tylko grozę sytuacji, ale jej skrajną postać - schizofrenicz-<text:line-break/>ny rozpad uchwytnej rzeczywistości, wykraczający poza możliwości percepcyj-<text:line-break/>ne człowieka i języka. Wobec tego </text:span><text:span text:style-name="CharStyle80">Pierwsze trzy miesiące</text:span><text:span text:style-name="CharStyle34"> zarówno przynależą do<text:line-break/>dzienników wojennych, które sytuują się w polu promieniowania niewyrażalno-<text:line-break/>ści, bowiem ujawniają „nieprzystawalność dotychczasowych, utrwalonych wzor-</text:span></text:p></draw:text-box></draw:frame><draw:frame draw:style-name="fr1" draw:name="815" text:anchor-type="paragraph" svg:x="4.247cm" svg:y="23.629cm" svg:width="12.573cm" svg:height="0.813cm" draw:z-index="816"><draw:text-box><text:p text:style-name="P123"><text:span text:style-name="CharStyle60"><text:span text:style-name="T4">32</text:span></text:span><text:span text:style-name="CharStyle60"> H. Segal, </text:span><text:span text:style-name="CharStyle59">Lęk paranoidalny i paranoja,</text:span><text:span text:style-name="CharStyle60"> przeł. D. Golec, w: tejże, </text:span><text:span text:style-name="CharStyle59">Psychoanaliza, literatura i woj-<text:line-break/>na...,</text:span><text:span text:style-name="CharStyle60"> s. 142.</text:span></text:p></draw:text-box></draw:frame><draw:frame draw:style-name="fr1" draw:name="816" text:anchor-type="paragraph" svg:x="4.247cm" svg:y="24.442cm" svg:width="12.573cm" svg:height="0.813cm" draw:z-index="817"><draw:text-box><text:p text:style-name="P120"><text:span text:style-name="CharStyle56"><text:span text:style-name="T4">33</text:span></text:span><text:span text:style-name="CharStyle56"> Ph. </text:span><text:span text:style-name="CharStyle56"><text:span text:style-name="T2">Lejeune, </text:span></text:span><text:span text:style-name="CharStyle57"><text:span text:style-name="T2">Une pratique davant-garde. Entretien avec M. Delon,</text:span></text:span><text:span text:style-name="CharStyle56"><text:span text:style-name="T2"> „Les collections du </text:span></text:span><text:span text:style-name="CharStyle56"><text:span text:style-name="T3">Magazin<text:line-break/></text:span></text:span><text:span text:style-name="CharStyle56"><text:span text:style-name="T2">Littéraire”, mars-avrile 2007, s. 9.</text:span></text:span></text:p></draw:text-box></draw:frame></text:p>
      </text:section>
      <text:section text:style-name="Sect1" text:name="Section173">
        <text:p text:style-name="P586"><draw:frame draw:style-name="fr1" draw:name="817" text:anchor-type="paragraph" svg:x="6.343cm" svg:y="4.419cm" draw:z-index="818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818" text:anchor-type="paragraph" svg:x="16.318cm" svg:y="4.47cm" draw:z-index="819"><draw:text-box fo:min-height="0.367cm" fo:min-width="0.508cm"><text:p text:style-name="P42"><text:span text:style-name="CharStyle64">179</text:span></text:p></draw:text-box></draw:frame><draw:frame draw:style-name="fr1" draw:name="819" text:anchor-type="paragraph" svg:x="4.262cm" svg:y="5.516cm" svg:width="12.539cm" svg:height="11.017cm" draw:z-index="820"><draw:text-box><text:p text:style-name="P62"><text:span text:style-name="CharStyle34">ców pisania do zapisów doświadczenia wojennego”</text:span><text:span text:style-name="CharStyle34"><text:span text:style-name="T4">34</text:span></text:span><text:span text:style-name="CharStyle34">, jak i ujawniają osobliwość<text:line-break/>narracji psychotycznej.</text:span></text:p><text:p text:style-name="P116"><text:span text:style-name="CharStyle34">Dla interpretacji wojennych memuarów Peipera przesłanką konieczną jest więc<text:line-break/>uwzględnienie obłędu pisarza jako czegoś innego niż okoliczność kompromitu-<text:line-break/>jąca</text:span><text:span text:style-name="CharStyle34"><text:span text:style-name="T4">35</text:span></text:span><text:span text:style-name="CharStyle34">, na przykład efekt ubocznego niezwykle ambitnego projektu artystycznego<text:line-break/>i intelektualnego, którego skutkiem jest tekst odzwierciedlający szaleństwo jako<text:line-break/>spełnienie jednej ze skrajnych potencjalności awangardowego programu moderni-<text:line-break/>zacji sztuki i człowieka</text:span><text:span text:style-name="CharStyle34"><text:span text:style-name="T4">36</text:span></text:span><text:span text:style-name="CharStyle34">. Skrajność ta bierze się z wynikającej z nietzscheańskiego<text:line-break/>rysu awangardy woli przekraczania ograniczeń człowieka; efektem przekroczenia<text:line-break/>nie jest nowa, potężniejsza, skuteczniejsza forma istnienia (której modelem była<text:line-break/>w latach 20. maszyna), ale rozpad jej tradycyjnej formy, redukcja obrazu człowieka<text:line-break/>do „niesamowitego”, które konkretyzuje się w figurach „wariata” (s. 151), „potwo-<text:line-break/>ra”, „ludożercy” (s. 83), „upiora”, „wampirzycy” (s. 157). </text:span><text:span text:style-name="CharStyle80">Pierwsze trzy miesiące</text:span><text:span text:style-name="CharStyle34"> są<text:line-break/>kolejnym utworem, po </text:span><text:span text:style-name="CharStyle80">Ma lat 22</text:span><text:span text:style-name="CharStyle34"> i </text:span><text:span text:style-name="CharStyle80">Krzysztofie Kolumbie odkrywcy,</text:span><text:span text:style-name="CharStyle34"> który powstaje<text:line-break/>„zamiast” upragnionego dzieła realizującego postulaty awangardy. Peiper wobec<text:line-break/>śmiertelnego zagrożenia rezygnuje z idei programowych, „mimochodem” ujawnia<text:line-break/>ich klęskę. Upadek Polski we wrześniu 1939 roku uznaje za jej następstwo, sam zaś<text:line-break/>doznaje psychotycznego rozpadu człowieka. Narracja szaleństwa staje się tekstem<text:line-break/>ujmującym negatywną stronę doświadczenia tego, co nieludzkie, stanowi świadec-<text:line-break/>two „przekraczania” tradycyjnej formy człowieka, jest jedną z literackich dróg do<text:line-break/>dyskursu „śmierci człowieka”. Taka interpretacja narracji memuarów musi trakto-<text:line-break/>wać </text:span><text:span text:style-name="CharStyle80">Pierwsze trzy miesiące</text:span><text:span text:style-name="CharStyle34"> w kategoriach swego rodzaju „stanowiska archeologicz-<text:line-break/>nego”, w którym należy odsłonić kolejne warstwy spetryfikowanych „ruchomych<text:line-break/>piasków” Peiperowskiego tekstu, pokłady heterogenicznych elementów składają-</text:span></text:p></draw:text-box></draw:frame><draw:frame draw:style-name="fr1" draw:name="820" text:anchor-type="paragraph" svg:x="4.235cm" svg:y="17.152cm" svg:width="12.615cm" svg:height="0.432cm" draw:z-index="821"><draw:text-box><text:p text:style-name="P140"><text:span text:style-name="CharStyle60"><text:span text:style-name="T4">34</text:span></text:span><text:span text:style-name="CharStyle60"> P. Rodak, </text:span><text:span text:style-name="CharStyle59">Wojna i zapis. O dziennikach wojennych,</text:span><text:span text:style-name="CharStyle60"> w: </text:span><text:span text:style-name="CharStyle59">Wojna. Doświadczenie i zapis...,</text:span><text:span text:style-name="CharStyle60"> s. 53.</text:span></text:p></draw:text-box></draw:frame><draw:frame draw:style-name="fr1" draw:name="821" text:anchor-type="paragraph" svg:x="4.235cm" svg:y="17.584cm" svg:width="12.615cm" svg:height="3.81cm" draw:z-index="822"><draw:text-box><text:p text:style-name="P119"><text:span text:style-name="CharStyle56"><text:span text:style-name="T4">35</text:span></text:span><text:span text:style-name="CharStyle56"> Niezwykle trafną (i jednoznaczną) charakterystykę społecznego stosunku do psychozy za-<text:line-break/>wierają wspomnienia wybitnego włoskiego psychiatry Vittorino Andreollego, który mając na myśli<text:line-break/>przełom lat 50. i 60. XX wieku, stwierdził: „chorobę umysłową uważano za coś złego, za coś jak<text:line-break/>najbardziej negatywnego z ludzkiego punktu widzenia. Szaleństwo było brakiem: brakiem zdolno-<text:line-break/>ści rozumowania, brakiem równowagi umysłowej oraz tego wszystkiego, co uważano za przymioty<text:line-break/>właściwe człowiekowi. Wariat był nie-bytem i jedyne, co można było zrobić, to określać stopień jego<text:line-break/>szaleństwa. Pozbawiony cech właściwych człowiekowi, był uważany za bestię...”. V. Andreolli, </text:span><text:span text:style-name="CharStyle57">Moi<text:line-break/>wariaci</text:span><text:span text:style-name="CharStyle56">, przeł. M. Bielawski, Kraków 2007, s. 34. Taki obraz szaleństwa i szaleńca stanowił nie tylko<text:line-break/>negatywny układ odniesienia dla „nowej psychiatrii”, ale też dla wynikającej z badań M. Foucaulta<text:line-break/>antropologii (szaleństwa).</text:span></text:p></draw:text-box></draw:frame><draw:frame draw:style-name="fr1" draw:name="822" text:anchor-type="paragraph" svg:x="4.235cm" svg:y="21.394cm" svg:width="12.615cm" svg:height="3.861cm" draw:z-index="823"><draw:text-box><text:p text:style-name="P119"><text:span text:style-name="CharStyle56"><text:span text:style-name="T4">36</text:span></text:span><text:span text:style-name="CharStyle56"> Oczywiście dyskusyjne pozostaje, czy taka „pozytywna” koncepcja szaleństwa przynależy<text:line-break/>osobliwie do modernizmu. Obłęd Peipera rozświetlający wizją radykalnej redukcji człowieka mrok<text:line-break/>kryzysu totalitarnego można ująć aforyzmem ekscentrycznego myśliciela doby oświecenia Georga<text:line-break/>Ch. Lichtenberga: „Gdyby przyjąć, że wszystkie przedstawienia ludzkie są rodzajem szaleństwa, sta-<text:line-break/>nem obłąkania, to musi być jakaś istota, której zamiarom to odpowiada. Obłąkani są oderwanymi<text:line-break/>w czasie przędzenia włókienkami, które nie biegną za szpulą. Odnajduje się w nich dzieło Boga.<text:line-break/>U niektórych narodów są świętymi. Szaleńcy odsłaniają przed nami widoki na gospodarstwo świata,<text:line-break/>których nie odsłoni przed nami nic innego. Są okiem przyciśniętym dłonią, widzącym figury elek-<text:line-break/>tryczne, słońca i wzór drelichu”. Zob. G.Ch. </text:span><text:span text:style-name="CharStyle56"><text:span text:style-name="T3">Lichtenberg, </text:span></text:span><text:span text:style-name="CharStyle57">Pochwała wątpienia. Bruliony i inne pisma,<text:line-break/></text:span><text:span text:style-name="CharStyle56">przeł. T. Zatorski, Gdańsk 2005, s. 223.</text:span></text:p></draw:text-box></draw:frame></text:p>
      </text:section>
      <text:section text:style-name="Sect1" text:name="Section174">
        <text:p text:style-name="P587"><draw:frame draw:style-name="fr1" draw:name="823" text:anchor-type="paragraph" svg:x="4.265cm" svg:y="4.419cm" draw:z-index="824"><draw:text-box fo:min-height="0.406cm" fo:min-width="10.126cm"><text:p text:style-name="P44"><text:span text:style-name="CharStyle64">180<text:tab/>Od<text:tab/>metafory<text:tab/>do<text:tab/>urojenia.<text:tab/>Próba<text:tab/>patografii<text:tab/>Tadeusza<text:tab/>Peipera</text:span></text:p></draw:text-box></draw:frame><draw:frame draw:style-name="fr1" draw:name="824" text:anchor-type="paragraph" svg:x="4.256cm" svg:y="5.516cm" svg:width="12.548cm" svg:height="17.842cm" draw:z-index="825"><draw:text-box><text:p text:style-name="P62"><text:span text:style-name="CharStyle34">cych się na niestabilną strukturę. Jest to dzieło synkretyczne, scalone z co najmniej<text:line-break/>kilku form, z których żadna właściwie nie uzyskała pełnej, ostatecznie skrystalizo-<text:line-break/>wanej postaci, żadna też nie wysuwa się na pierwszy plan.</text:span></text:p><text:p text:style-name="P116"><text:span text:style-name="CharStyle34">Ustanawiająca jednolity tekst narracja autotematyczna (tożsamościowa) schi-<text:line-break/>zofrenika zawiera nierozwinięte, nieautonomiczne elementy różnych tekstów,<text:line-break/>które rizomatycznie rozchodzą się na różne strony, odrywając się od głównego,<text:line-break/>„memuarowego” nurtu narracji. Sam fakt uformowania tego chwiejnego, ale<text:line-break/>wyraźnego połączenia heterogenicznych elementów świadczy o stale na nowo<text:line-break/>podejmowanej obronie podmiotu, o heroicznej próbie wyrywania się z kryzysu<text:line-break/>psychotycznego. Schizofrenik zatracający poczcie granicy pomiędzy wyobraźnio-<text:line-break/>wym światem jego lękowych projekcji a rzeczywistością zewnętrzną sam sobie<text:line-break/>się wymyka, doświadcza boleśnie utraty granic swojego „ja”, na które napierają<text:line-break/>jego własne przerażające wizje, rzutowane na świat zewnętrzny. Analizując utratę<text:line-break/>spoistości „ja” w schizofrenii i literaturze nowoczesnej, Louis A. Sass dostrzega<text:line-break/>„szczególną dwoistość charakterystyczną dla hiperrefleksyjności, która polega na<text:line-break/>równoczesnym uzewnętrznianiu tego, co normalnie powinno być wewnętrzne<text:line-break/>lub subiektywne i subiektywizacji tego, co zewnętrzne, lub obiektywne”</text:span><text:span text:style-name="CharStyle34"><text:span text:style-name="T4">37</text:span></text:span><text:span text:style-name="CharStyle34">. Taka<text:line-break/>zmiana miejsc prowadzi do specyficznego sprzężenia - to, co zewnętrzne, i to,<text:line-break/>co wewnętrzne stanowią nawzajem swoje odbicia: „przedmiot i rzeczywistość są<text:line-break/>pozbawione wszelkiego znaczenia i substancjalności, a jednocześnie, uchwytna<text:line-break/>osobowość i odczuwalna realność zarówno autora, jak i postaci literackiej zdają<text:line-break/>się rozpadać; stajemy wówczas wobec szczególnej sprzeczności: subiektywizmu<text:line-break/>bez podmiotu, narcyzmu bez Narcyza”</text:span><text:span text:style-name="CharStyle34"><text:span text:style-name="T4">38</text:span></text:span><text:span text:style-name="CharStyle34">.</text:span></text:p><text:p text:style-name="P116"><text:span text:style-name="CharStyle34">Scalanie różnych pasm zapisów dokonuje się niejako na granicy tradycyjnych<text:line-break/>reguł konstrukcji tekstu literackiego, zapis memuarowy ujęty jest prostymi chwy-<text:line-break/>tami powieściowymi, zapowiadając relację o faktach, wprowadza fikcję „biedną,<text:line-break/>wstydliwą i sparaliżowaną”, ujętą w kiczowatą stylistykę poetycką. Takie „nie-<text:line-break/>-dzieło” otwiera się na różne interpretacje </text:span><text:span text:style-name="CharStyle80">de facto</text:span><text:span text:style-name="CharStyle34"> ustanawiające w jego obrębie<text:line-break/>różne, zawsze niepewne, hybrydyczne i nieustannie przechodzące w inne, formy<text:line-break/>gatunkowe. Całokształt narracyjny </text:span><text:span text:style-name="CharStyle80">Pierwszych trzech miesięcy</text:span><text:span text:style-name="CharStyle34"> można w związ-<text:line-break/>ku z tym roboczo podzielić na kilka stref: (1) zasadniczą, zawierającą w sobie<text:line-break/>i przenikającą wszystkie pozostałe, są - przypominające pod pewnymi względa-<text:line-break/>mi autobiograficzne teksty Augusta Strindberga i </text:span><text:span text:style-name="CharStyle80">Pamiętniki nerwowo chorego<text:line-break/></text:span><text:span text:style-name="CharStyle34">Daniela P. Schrebera - memuary psychotyka, ujawniające rozwój procesu schi-<text:line-break/>zofrenicznego ogarniający egzystencję, a jednocześnie formujące poza jego świa-<text:line-break/>domością tożsamość narracyjną podmiotu. Sytuację osobistej narracji Peipera<text:line-break/>oświetla zasada sformułowana przez Paula de Mana w analizach </text:span><text:span text:style-name="CharStyle80">Wyznań</text:span><text:span text:style-name="CharStyle34"> Jana<text:line-break/>Jakuba Rousseau: „doświadczenie zawsze istnieje symultanicznie jako dyskurs<text:line-break/>fikcjonalny i jako zdarzenie empiryczne, i nigdy nie można zdecydować, która</text:span></text:p></draw:text-box></draw:frame><draw:frame draw:style-name="fr1" draw:name="825" text:anchor-type="paragraph" svg:x="4.256cm" svg:y="24.01cm" svg:width="12.564cm" svg:height="0.813cm" draw:z-index="826"><draw:text-box><text:p text:style-name="P123"><text:span text:style-name="CharStyle60"><text:span text:style-name="T4">37</text:span></text:span><text:span text:style-name="CharStyle60"> L.A. Sass, </text:span><text:span text:style-name="CharStyle59"><text:span text:style-name="T1">Loss of Self,</text:span></text:span><text:span text:style-name="CharStyle60"><text:span text:style-name="T1"> </text:span></text:span><text:span text:style-name="CharStyle60">w: </text:span><text:span text:style-name="CharStyle59"><text:span text:style-name="T1">Madness and Modernism. Insanity in the Light of Modern Art, Litera-<text:line-break/>ture, and Thought,</text:span></text:span><text:span text:style-name="CharStyle60"><text:span text:style-name="T1"> New York 1992, s. 225 </text:span></text:span><text:span text:style-name="CharStyle60">(tłum. moje </text:span><text:span text:style-name="CharStyle60"><text:span text:style-name="T1">- J.F.).</text:span></text:span></text:p></draw:text-box></draw:frame><draw:frame draw:style-name="fr1" draw:name="826" text:anchor-type="paragraph" svg:x="4.256cm" svg:y="24.823cm" svg:width="12.564cm" svg:height="0.432cm" draw:z-index="827"><draw:text-box><text:p text:style-name="P29"><text:span text:style-name="CharStyle56"><text:span text:style-name="T4">38</text:span></text:span><text:span text:style-name="CharStyle56"> Tamże, s. 226.</text:span></text:p></draw:text-box></draw:frame></text:p>
      </text:section>
      <text:section text:style-name="Sect1" text:name="Section175">
        <text:p text:style-name="P588"><draw:frame draw:style-name="fr1" draw:name="827" text:anchor-type="paragraph" svg:x="6.331cm" svg:y="4.419cm" draw:z-index="828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828" text:anchor-type="paragraph" svg:x="16.305cm" svg:y="4.47cm" draw:z-index="829"><draw:text-box fo:min-height="0.367cm" fo:min-width="0.499cm"><text:p text:style-name="P42"><text:span text:style-name="CharStyle64">181</text:span></text:p></draw:text-box></draw:frame><draw:frame draw:style-name="fr1" draw:name="829" text:anchor-type="paragraph" svg:x="4.265cm" svg:y="5.507cm" svg:width="12.531cm" svg:height="18.307cm" draw:z-index="830"><draw:text-box><text:p text:style-name="P62"><text:span text:style-name="CharStyle34">z tych dwóch możliwości jest właściwa”</text:span><text:span text:style-name="CharStyle34"><text:span text:style-name="T4">39</text:span></text:span><text:span text:style-name="CharStyle34">; (2) „nieudany”, rozproszony w postaci<text:line-break/>niedopełnionych fragmentów, konstruktywistyczny poemat awangardowy sku-<text:line-break/>piający się na maszynach, zawierający w sobie swego rodzaju autodekonstrukcję;<text:line-break/>(3) powieść szpiegowsko-detektywistyczną rozwijającą wątek paranoicznej teorii<text:line-break/>spiskowej; (4) traktat historiozoficzno-polityczny o przyczynach upadku Dru-<text:line-break/>giej Rzeczpospolitej; (5) pokrewną na przykład prozie Franza Kafki paraboliczną<text:line-break/>księgą wygnania - ujmującą jednostkowy los polskiego Żyda w chwili najazdu<text:line-break/>hitlerowskiego jako metaforę niektórych negatywnych aspektów kondycji czło-<text:line-break/>wieka nowoczesnego; (6) składającą się z pojedynczych migawek kroniką życia<text:line-break/>codziennego podczas kampanii wrześniowej i pierwszych miesięcy okupacji hit-<text:line-break/>lerowskiej.</text:span></text:p><text:p text:style-name="P116"><text:span text:style-name="CharStyle34">Peiper w </text:span><text:span text:style-name="CharStyle80">Pierwszych trzech miesiącach</text:span><text:span text:style-name="CharStyle34"> gospodaruje na resztkach heterono-<text:line-break/>micznego dyskursu awangardowego, poprzez który co chwilę przenika język es-<text:line-break/>chatologii, lęku, desperackiej narracji o fantazmatycznej i realnej zagładzie. Język<text:line-break/>rozpadającego się programu awangardowego nie wystarcza do opisania konkret-<text:line-break/>nej sytuacji egzystencjalnej, nie potrafi jej też uchwycić abstrakcyjna i uniwersa-<text:line-break/>listyczna poetyka wczesnej liryki Peipera, ani nawet protokolarno-telegraficzna<text:line-break/>narracja </text:span><text:span text:style-name="CharStyle80">Kroniki dnia</text:span><text:span text:style-name="CharStyle34"> - oparta na geście literackiej transformacji przekazu pra-<text:line-break/>sowego, w początkach drugiej wojny światowej niedocierającego do świadomości<text:line-break/>Peipera - nie byłaby zdolna uchwycić konkretnej egzystencji nowego „człowieka<text:line-break/>z podziemia”. Memuary obrazują przemienianie się abstrakcji artystycznej w psy-<text:line-break/>chotyczną prozę życia. Peiper operuje, zgodnie z lakonicznym określeniem prozy<text:line-break/>w </text:span><text:span text:style-name="CharStyle80">Nowych ustach,</text:span><text:span text:style-name="CharStyle34"> dyskursem „nazywającym”. Jednocześnie jednak język tej prozy<text:line-break/>„memuarowej” przeszedł przez tygiel stylistyki programów i poematów - suchy<text:line-break/>protokolaryzm, „nazywanie” są tutaj inne niż w tradycyjnej prozie referencyjnej.<text:line-break/>Okazuje się, że Peiper, pragnąc nazywać, nie tyle ujmuje bezpośrednio świat, co<text:line-break/>deszyfruje zakodowane w nim znaki. Jego autotematyczna proza jest ciągiem za-<text:line-break/>pisów powstających w wyniku łamania tajnego kodu, tak jakby narracja nie miała<text:line-break/>dostępu do podstawowego poziomu rzeczywistości, i - nie umiejąc spełnić </text:span><text:span text:style-name="CharStyle34"><text:span text:style-name="T3">pro-</text:span></text:span><text:span text:style-name="CharStyle34"><text:line-break/></text:span><text:span text:style-name="CharStyle34"><text:span text:style-name="T3">stego</text:span></text:span><text:span text:style-name="CharStyle34"> aktu spontanicznego nazywania postrzeżeń - przechodziła bezpośrednio<text:line-break/>do analizy symbolicznej. Ogląda Peiper otaczający świat przez warstwę nieprze-<text:line-break/>zroczystej sieci, która deformuje obraz przedmiotów i sytuacji rozpościerających<text:line-break/>się pod jej powierzchnią. Narracja tworzy więc system deszyfrujący kod świata,<text:line-break/>odsyłający do ateistycznego systemu wartości transcendentnych, stanowiących<text:line-break/>formę dla </text:span><text:span text:style-name="CharStyle34"><text:span text:style-name="T1">quasi-religijnego </text:span></text:span><text:span text:style-name="CharStyle34">ujęcia relacji narodowych i politycznych. Zapropo-<text:line-break/>nowana przez narratora interpretacja </text:span><text:span text:style-name="CharStyle84">sensu</text:span><text:span text:style-name="CharStyle34"> cech wyglądu, zachowania i mowy<text:line-break/>żołnierza-„ludożercy” stanowi tego znakomitą próbkę. </text:span><text:span text:style-name="CharStyle80">Pierwsze trzy miesiące</text:span><text:span text:style-name="CharStyle34"> są<text:line-break/>rodzajem autotematycznej księgi proroka i męczennika, w której język popadają-<text:line-break/>cego w obłęd Peipera nieświadomie kompromituje te wzniosłe role jako całkowi-<text:line-break/>cie pozbawione racji bytu w warunkach nowoczesnej wojny.</text:span></text:p></draw:text-box></draw:frame><draw:frame draw:style-name="fr1" draw:name="830" text:anchor-type="paragraph" svg:x="4.232cm" svg:y="24.391cm" svg:width="12.573cm" svg:height="0.863cm" draw:z-index="831"><draw:text-box><text:p text:style-name="P181"><text:span text:style-name="CharStyle60"><text:span text:style-name="T4">39</text:span></text:span><text:span text:style-name="CharStyle60"> </text:span><text:span text:style-name="CharStyle60"><text:span text:style-name="T3">P. de </text:span></text:span><text:span text:style-name="CharStyle60"><text:span text:style-name="T1">Man, </text:span></text:span><text:span text:style-name="CharStyle59">Alegorie czytania. Język figuralny u Rousseau, Nietzschego, Rilkego i Prousta,</text:span><text:span text:style-name="CharStyle60"> przeł.<text:line-break/>A. Przybysławski, Kraków 2004, s. 348.</text:span></text:p></draw:text-box></draw:frame></text:p>
      </text:section>
      <text:section text:style-name="Sect1" text:name="Section176">
        <text:p text:style-name="P589"><draw:frame draw:style-name="fr1" draw:name="831" text:anchor-type="paragraph" svg:x="4.256cm" svg:y="4.419cm" draw:z-index="832"><draw:text-box fo:min-height="0.406cm" fo:min-width="10.126cm"><text:p text:style-name="P44"><text:span text:style-name="CharStyle64">182<text:tab/>Od<text:tab/>metafory<text:tab/>do<text:tab/>urojenia.<text:tab/>Próba<text:tab/>patografii<text:tab/>Tadeusza<text:tab/>Peipera</text:span></text:p></draw:text-box></draw:frame><draw:frame draw:style-name="fr1" draw:name="832" text:anchor-type="paragraph" svg:x="4.265cm" svg:y="5.586cm" svg:width="12.531cm" svg:height="16.501cm" draw:z-index="833"><draw:text-box><text:p text:style-name="P59"><text:bookmark-start text:name="bookmark47"/><text:span text:style-name="CharStyle91">3.1. Memuary psychotyka</text:span><text:bookmark-end text:name="bookmark47"/></text:p><text:p text:style-name="P62"><text:span text:style-name="CharStyle34">Podjęta przez Peipera decyzja pisania dziennika po wybuchu wojny daje jedyną<text:line-break/>w swoim rodzaju okazję prześledzenia „klinicznego” nieomal obrazu formowania<text:line-break/>i ujawniania się psychotycznego obrazu świata i kolorytu emocjonalnego. Celem<text:line-break/>takiej analizy </text:span><text:span text:style-name="CharStyle80">Pierwszych trzech miesięcy</text:span><text:span text:style-name="CharStyle34"> nie jest opracowanie poglądowego mate-<text:line-break/>riału psychiatrycznego ilustrującego rozwój „przypadku” schizofrenii urojeniowej,<text:line-break/>ale odsłonięcie w nieświadomie ekshibicjonistycznej narracji schizofrenika modelu<text:line-break/>kryzysu osobowości artysty modernistycznego, który zawierzył cywilizacji tech-<text:line-break/>nicznej i wynikającej z niej koncepcji człowieka oraz społeczeństwa. „Schizofre-<text:line-break/>niczna” analiza dzienników Peipera nie stanowi więc lustracji tego pisarza, która<text:line-break/>ma doprowadzić do sformułowania aktu oskarżenia awangardy jako demonicznej<text:line-break/>mocy prowadzącej do destrukcji wspólnoty społecznej i rozpadu świata psychicz-<text:line-break/>nego jednostki, a raczej do ukazania procesu schizofrenicznego jako krytycznej, au-<text:line-break/>tolikwidacyjnej w istocie rzeczy fazy ewolucji awangardowej koncepcji człowieka.</text:span></text:p><text:p text:style-name="P116"><text:span text:style-name="CharStyle34">Szaleniec jest swoistym produktem ubocznym antropologicznej moderniza-<text:line-break/>cji, a psychoza niechcianym rezultatem namiętnego „uścisku z teraźniejszością”,<text:line-break/>czyli romansu człowieka nowoczesnego z maszyną, ze skrajnie racjonalistyczną,<text:line-break/>pragmatyczną regulacją egzystencji</text:span><text:span text:style-name="CharStyle34"><text:span text:style-name="T4">40</text:span></text:span><text:span text:style-name="CharStyle34">. Analiza elementów kryzysu psychotyczne-<text:line-break/>go w wojennych memuarach Peipera służy więc zarysowaniu szczególnej wersji<text:line-break/>tożsamości narracyjnej człowieka krytycznej fazy procesów modernizacyjnych<text:line-break/>pierwszej połowy XX wieku. Schizofrenia i paranoja to obłędne maski niedosto-<text:line-break/>sowania dziewiętnastowiecznej osobowości „postępowego myśliciela” (Peiperowi<text:line-break/>bliskie są zarówno dydaktyczny pozytywizm, jak i scjentystyczny naturalizm) do<text:line-break/>nowych sposobów regulowania stosunków „ja” i świata.</text:span></text:p><text:p text:style-name="P116"><text:span text:style-name="CharStyle34">W </text:span><text:span text:style-name="CharStyle80">Pierwszych trzech miesiącach</text:span><text:span text:style-name="CharStyle34"> Peiper wybiera małą, indywidualną perspek-<text:line-break/>tywę, z której chce opisać wielkie wydarzenie dziejowe; jego narrację determi-<text:line-break/>nują „koleje (...) osobistego życia” (s. 13), ale również świadomość, że „od wojny<text:line-break/>współczesnej uciec nie można. Jest ona wszędzie i wszędzie urządza spotkania<text:line-break/>ze śmiercią” (s. 293). Cały tekst przenika poczucie obowiązku dania świadectwa,<text:line-break/>opisania takiego wycinka „zdarzeń gigantycznych rozmiarów” (s. 13), jaki był pi-<text:line-break/>sarzowi dostępny. Stosunek do własnego pisania w </text:span><text:span text:style-name="CharStyle80">Pierwszych trzech miesiącach<text:line-break/></text:span><text:span text:style-name="CharStyle34">oscyluje między biegunami depresji i euforii, przy czym „poetyckie uniesienie”<text:line-break/>pojawia się rzadko i ma paradoksalny charakter, towarzyszy halucynacyjnym za-<text:line-break/>pisom koszmarów na jawie lub sytuacjom zagrożenia życia. Swoje samopoczucie<text:line-break/>Peiper wielokrotnie ujmuje w kategoriach negatywnych, stwierdza na przykład:</text:span></text:p></draw:text-box></draw:frame><draw:frame draw:style-name="fr1" draw:name="833" text:anchor-type="paragraph" svg:x="4.223cm" svg:y="22.486cm" svg:width="12.615cm" svg:height="2.768cm" draw:z-index="834"><draw:text-box><text:p text:style-name="P119"><text:span text:style-name="CharStyle56"><text:span text:style-name="T4">40</text:span></text:span><text:span text:style-name="CharStyle56"> Sprawą dyskusyjną są „uboczność” czy „niechcianość” psychozy jako niezamierzonego skut-<text:line-break/>ku procesów modernizacyjnych. W epilogu </text:span><text:span text:style-name="CharStyle57"><text:span text:style-name="T3">Paranoia </text:span></text:span><text:span text:style-name="CharStyle57"><text:span text:style-name="T1">and Postmodernism,</text:span></text:span><text:span text:style-name="CharStyle56"><text:span text:style-name="T1"> </text:span></text:span><text:span text:style-name="CharStyle56">znakomitego studium<text:line-break/>genealogicznego nowoczesnej paranoi, </text:span><text:span text:style-name="CharStyle56"><text:span text:style-name="T1">John Farrell </text:span></text:span><text:span text:style-name="CharStyle56">stwierdza, że „rozpad podmiotowości i wyko-<text:line-break/>rzenienie człowieka z systemu wartości nie były produktami ubocznymi, niezamierzonymi następ-<text:line-break/>stwami korzyści, które przyniosła nowoczesność”, ale „celowymi osiągnięciami twórców kultury<text:line-break/>nowoczesnej”. </text:span><text:span text:style-name="CharStyle56"><text:span text:style-name="T1">J. Farrell, </text:span></text:span><text:span text:style-name="CharStyle57"><text:span text:style-name="T1">Paranoia and Modernity. Cervantes to Rousseau,</text:span></text:span><text:span text:style-name="CharStyle56"><text:span text:style-name="T1"> Cornell University Press,<text:line-break/>Ithaca-London 2006, s. 309.</text:span></text:span></text:p></draw:text-box></draw:frame></text:p>
      </text:section>
      <text:section text:style-name="Sect1" text:name="Section177">
        <text:p text:style-name="P590"><draw:frame draw:style-name="fr1" draw:name="834" text:anchor-type="paragraph" svg:x="6.336cm" svg:y="4.419cm" draw:z-index="835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835" text:anchor-type="paragraph" svg:x="16.309cm" svg:y="4.47cm" draw:z-index="836"><draw:text-box fo:min-height="0.367cm" fo:min-width="0.508cm"><text:p text:style-name="P42"><text:span text:style-name="CharStyle64">183</text:span></text:p></draw:text-box></draw:frame><draw:frame draw:style-name="fr1" draw:name="836" text:anchor-type="paragraph" svg:x="4.269cm" svg:y="5.516cm" svg:width="12.522cm" svg:height="18.604cm" draw:z-index="837"><draw:text-box><text:p text:style-name="P62"><text:span text:style-name="CharStyle34">„Oczekuję śmierci” (s. 20); wyznaje, że z powodu „obojętności dla życia” łatwo<text:line-break/>byłoby mu umrzeć (s. 71). Określa się jako narratora memuarów dość paradoksal-<text:line-break/>nie: „ja, smutny widz tylu potworności (...) nie mam ochoty patrzeć na świat, moje<text:line-break/>oczy są zmęczone, niech patrzą inni” (s. 70, 147). A jednocześnie pisze nieustan-<text:line-break/>nie, notuje bardzo szczegółowo swoje doznania i obserwacje, co sprawia, że wyraz<text:line-break/>niechęci do pisania rozumieć można w kategoriach ujawnienia ambiwalencji.</text:span></text:p><text:p text:style-name="P128"><text:span text:style-name="CharStyle34">Narracja Peipera ukazuje często zarówno uświadomione, jak i nie do końca<text:line-break/>uświadomione udręki, wywołujące poczucie niezdolności do pisania. Jej źródłem<text:line-break/>są zarówno obrazy wojennej przemocy, jak i głębokie doświadczenie złej sytuacji<text:line-break/>osobistej. W </text:span><text:span text:style-name="CharStyle80">Pierwszych trzech miesiącach</text:span><text:span text:style-name="CharStyle34"> rozpoczyna się w twórczości Peipera<text:line-break/>historia jego negatywnych doznań fizjologicznych związanych z bezpośrednim<text:line-break/>poczuciem zagrożenia życia. Będzie ją kontynuował w tekstach z czasów sowiec-<text:line-break/>kich (w krótkich wierszykach więziennych, w reportażu </text:span><text:span text:style-name="CharStyle80">W Jakucku),</text:span><text:span text:style-name="CharStyle34"> a następnie<text:line-break/>w latach 60. w notatkach na temat filmu i scenariusza </text:span><text:span text:style-name="CharStyle80">Skłóconych z życiem</text:span><text:span text:style-name="CharStyle34"> Arthura<text:line-break/>Millera i Johna Hustona oraz w </text:span><text:span text:style-name="CharStyle80">Księdze pamiętnikarza.</text:span><text:span text:style-name="CharStyle34"> Zaczyna się tutaj faza za-<text:line-break/>patrzenia we własną cielesność, ściśle związana z zaburzeniami psychotycznymi,<text:line-break/>które z czasem usytuują w centrum zainteresowania pisarza zagadnienie rzekomo<text:line-break/>sterowanych z zewnątrz deformacji ciała i patologicznych procesów fizjologicz-<text:line-break/>nych. Od września 1939 roku stale powracającym doświadczeniem Peipera bę-<text:line-break/>dzie głód, najpierw wynikający z realnego niedostatku, a od lat 50. z lęku przed<text:line-break/>zatrutą przez wrogów żywnością, a w końcu znów realny głód odizolowanego od<text:line-break/>świata, niedołężnego i schorowanego starca. Skupienie na własnych wrażeniach<text:line-break/>somatycznych stanowi rezultat swoistej hipochondrii, hipersensytywności wyni-<text:line-break/>kającej z całkowitego właściwie zaniku empatycznych kontaktów pisarza z innymi<text:line-break/>ludźmi. Zmęczenie i senność będzie Peiper z reguły interpretował jako wynik ze-<text:line-break/>wnętrznych działań jego wrogów. Wywołują je na przykład rzekomo zatrute przez<text:line-break/>Niemców papierosy, rozdawane przejeżdżającym przez Tarnów uchodźcom:</text:span></text:p><text:p text:style-name="P10"><text:span text:style-name="CharStyle26">opada mnie dokuczliwa senność. (...) prócz znanych mi objawów ma ona jeszcze inne.<text:line-break/>Na gałkach ocznych i na wewnętrznych ściankach powiek czuję niby-wypukłości, powieki<text:line-break/>dolne jakby przyciągają do siebie górne, po obu stronach czuję niby-wyżłobienia ułożo-<text:line-break/>ne poziomo, rozchylają się szczęki, język kurczy się i koniuszkiem podnosi się do góry</text:span><text:span text:style-name="CharStyle26"><text:span text:style-name="T4">41</text:span></text:span><text:span text:style-name="CharStyle26">.<text:line-break/>Powoli zanika świadomość. (...) Odpływa jakby odwożona w mrok miarowym ruchem<text:line-break/>wioseł (s. 149).</text:span></text:p><text:p text:style-name="P116"><text:span text:style-name="CharStyle34"><text:span text:style-name="T1">Ten </text:span></text:span><text:span text:style-name="CharStyle34">opis zapadania w sen, na pograniczu fizjologicznej rzeczowości i akwa-<text:line-break/>tycznej metaforyki, prowadzi do stwierdzenia, że nie zmęczenie tułaczką - Peiper<text:line-break/>od dwóch dni podróżuje w skrajnie trudnych warunkach, dwie noce spędził w po-<text:line-break/>ciągu, prawie nie śpiąc, jada niewiele i nieregularnie - ale celowe zatrucie wywo-<text:line-break/>łuje senność. Istnieją więc naturalne, racjonalnie uchwytne przyczyny osłabienia.<text:line-break/>Pisarz nie dostrzega ich, nasuwają mu się wyłącznie „spiskowe” wytłumaczenia.<text:line-break/>Łatwiej mu przyjąć - i tak będzie później już zawsze - że znalazł się w kręgu</text:span></text:p></draw:text-box></draw:frame><draw:frame draw:style-name="fr1" draw:name="837" text:anchor-type="paragraph" svg:x="4.244cm" svg:y="24.391cm" svg:width="12.564cm" svg:height="0.863cm" draw:z-index="838"><draw:text-box><text:p text:style-name="P120"><text:span text:style-name="CharStyle56"><text:span text:style-name="T4">41</text:span></text:span><text:span text:style-name="CharStyle56"> O występującym w schizofrenii odczuciu zmian kształtu i wielkości ciała pisze np. A. Kępiń-<text:line-break/>ski w </text:span><text:span text:style-name="CharStyle57">Schizofrenii,</text:span><text:span text:style-name="CharStyle56"> s. 108-111.</text:span></text:p></draw:text-box></draw:frame></text:p>
      </text:section>
      <text:section text:style-name="Sect1" text:name="Section178">
        <text:p text:style-name="P591"><draw:frame draw:style-name="fr1" draw:name="838" text:anchor-type="paragraph" svg:x="4.265cm" svg:y="4.419cm" draw:z-index="839"><draw:text-box fo:min-height="0.406cm" fo:min-width="10.126cm"><text:p text:style-name="P44"><text:span text:style-name="CharStyle64">184<text:tab/>Od<text:tab/>metafory<text:tab/>do<text:tab/>urojenia.<text:tab/>Próba<text:tab/>patografii<text:tab/>Tadeusza<text:tab/>Peipera</text:span></text:p></draw:text-box></draw:frame><draw:frame draw:style-name="fr1" draw:name="839" text:anchor-type="paragraph" svg:x="4.256cm" svg:y="5.516cm" svg:width="12.548cm" svg:height="18.879cm" draw:z-index="840"><draw:text-box><text:p text:style-name="P62"><text:span text:style-name="CharStyle34">oddziaływania wrogich sił i działań, niż pogodzić się z faktami natury biologicz-<text:line-break/>no-ekonomicznej. Jesienią 1939 roku Peiper ma 48 lat, jest niedożywiony, sypia<text:line-break/>niezbyt regularnie, jest wyczerpany ucieczką i nieustannymi stanami lękowymi.</text:span></text:p><text:p text:style-name="P116"><text:span text:style-name="CharStyle34">W perspektywie narracji memuarów Peipera jego sytuację społeczną określają<text:line-break/>sporadyczne kontakty z wujem, byłą przyjaciółką, kawiarniane spotkania z ar-<text:line-break/>tystami i intelektualistami. Najważniejsze jednak znaczenie ma współistnienie<text:line-break/>pisarza z innymi lokatorami krakowskiej kamienicy przy Konarskiego, a następ-<text:line-break/>nie - podczas dwóch ucieczek z Krakowa - krucha i chwilowa, często nasycona<text:line-break/>niepewnością i lękiem wspólnota tułaczego losu z przypadkowo napotykanymi<text:line-break/>uciekinierami. Relacje te stanowią konkretyzację wyobcowania nie tylko Peipera,<text:line-break/>ale też w ogóle człowieka współczesnego, osaczonego na co dzień przez obcych,<text:line-break/>nieznanych ludzi, których intencje są dla niego niejasne i stanowią źródło lęków<text:line-break/>oraz obsesji. Problem Peipera można określić jako sytuację człowieka podchodzą-<text:line-break/>cego do realnego świata jak do literackiej fikcji. Ludzie, zdarzenia, zjawiska i miej-<text:line-break/>sca swobodnie modyfikuje tak, aby przylegały do jego koncepcji rzeczywistości,<text:line-break/>a więc stopień deformacji zależy od tego, jak bardzo dana rzecz odbiega w swym<text:line-break/>pierwotnym stanie od wyobrażeń pisarza. Zabiegi konstrukcyjne najwyraźniej wi-<text:line-break/>dać w sposobie ujmowania postaci. Peiper wykorzystuje konwencjonalne chwyty<text:line-break/>stereotypizujące. Nadaje postaciom swoich realnych współlokatorów znaczące<text:line-break/>nazwiska, jak w tekstach literatury tendencyjnej XVIII i XIX wieku, przypisuje im<text:line-break/>także wyrazisty, specyficzny status ontologiczny, odcina ich od konkretnie poję-<text:line-break/>tych realiów. Nie znając swoich sąsiadów, ocenia ich po wyglądzie i zachowaniu,<text:line-break/>przy czym oba te elementy bardziej kreuje we własnej wyobraźni, niż czerpie z re-<text:line-break/>alnej obserwacji.</text:span></text:p><text:p text:style-name="P126"><text:span text:style-name="CharStyle34">Swoje współżycie z sąsiadami i towarzyszami ucieczek organizuje Peiper jak<text:line-break/>inscenizację teatralną. Ocenia w kategoriach estetycznych poszczególne spotka-<text:line-break/>nia i sytuacje; na przykład z niechęcią wchodzi do mieszkania lokatorki, która jest<text:line-break/>wojenną komendantką domu i stwierdza: „Nawet groteski w tym nie ma”. Dialog<text:line-break/>z tą kobietą opisuje tak: „Znowu szarość, bezbarwność, do diabła!” (s. 23). Dzieli<text:line-break/>jednoznacznie napotykanych ludzi na dwie grupy: reprezentantów niemieckiej<text:line-break/>agentury oraz patriotów polskich. Intencje i działania jednych i drugich ulegają<text:line-break/>mistyfikacji, Peiper przypisuje im poglądy i wypowiedzi mało prawdopodobne.<text:line-break/>„Pod wpływem schizofrenicznego kolorytu uczuciowego rodzą się (...) nowe po-<text:line-break/>stacie - skrajnie potworne lub skrajnie piękne. (...) otoczenie społeczne chorego<text:line-break/>na schizofrenię składa się z aniołów i szatanów, ludzi niezwykle pięknych i nie-<text:line-break/>zwykle potwornych, przyjaciół i zaciętych wrogów (...). Świat społeczny staje się<text:line-break/>biało-czarny”</text:span><text:span text:style-name="CharStyle34"><text:span text:style-name="T4">42</text:span></text:span><text:span text:style-name="CharStyle34">. Według pisarza w zamieszkiwanej przez niego kamienicy toczy<text:line-break/>się nieustanna, podskórna walka patriotów i szpiegów Hitlera.</text:span></text:p><text:p text:style-name="P4"><text:span text:style-name="CharStyle26">W drzwiach prawego parterowego mieszkania ukazuje się mężczyzna, (...) wychodzi z nie-<text:line-break/>go i idzie dalej w bardzo dziwny sposób. Po prostu jakby chciał być niewidzialny, jakby</text:span></text:p><text:p text:style-name="P32"><text:span text:style-name="CharStyle26">chciał przejść między ludźmi po kryjomu. (...) huk wezwał go, a stuki dały znać, że go</text:span></text:p></draw:text-box></draw:frame><draw:frame draw:style-name="fr1" draw:name="840" text:anchor-type="paragraph" svg:x="4.731cm" svg:y="24.857cm" draw:z-index="841"><draw:text-box fo:min-height="0.376cm" fo:min-width="2.184cm"><text:p text:style-name="P30"><text:span text:style-name="CharStyle56"><text:span text:style-name="T4">42</text:span></text:span><text:span text:style-name="CharStyle56"> Tamże, s. 184.</text:span></text:p></draw:text-box></draw:frame></text:p>
      </text:section>
      <text:section text:style-name="Sect1" text:name="Section179">
        <text:p text:style-name="P592"><draw:frame draw:style-name="fr1" draw:name="841" text:anchor-type="paragraph" svg:x="6.336cm" svg:y="4.419cm" draw:z-index="842"><draw:text-box fo:min-height="0.406cm" fo:min-width="8.382cm"><text:p text:style-name="P42"><text:span text:style-name="CharStyle79">Pierwsze trzy miesiące</text:span><text:span text:style-name="CharStyle64"> - dokąd „memuary” prowadzą „wędrowca”</text:span></text:p></draw:text-box></draw:frame><draw:frame draw:style-name="fr1" draw:name="842" text:anchor-type="paragraph" svg:x="16.309cm" svg:y="4.47cm" draw:z-index="843"><draw:text-box fo:min-height="0.367cm" fo:min-width="0.508cm"><text:p text:style-name="P42"><text:span text:style-name="CharStyle64">185</text:span></text:p></draw:text-box></draw:frame><draw:frame draw:style-name="fr1" draw:name="843" text:anchor-type="paragraph" svg:x="4.269cm" svg:y="5.498cm" svg:width="12.522cm" svg:height="19.782cm" draw:z-index="844"><draw:text-box><text:p text:style-name="P37"><text:span text:style-name="CharStyle26">usłyszano. (...) jest moment właściwy, aby otrzymał nazwisko. Niech nazywa się Kryjski.<text:line-break/>(...) otwiera nareszcie usta: - Nasza epoka jest dla ludzi silnych, bo nasza epoka jest epoką<text:line-break/>walk. Silni zwyciężają i rządzą. W tym ich wyższość nad innymi typami ludzkimi. Czuję, że<text:line-break/>Kryjski po kryjomu propaguje hitleryzm (s. 58-60).</text:span></text:p><text:p text:style-name="P9"><text:span text:style-name="CharStyle26">ukazuje się synek jednej z lokatorek. Biegnie. Między króciutkimi spodenkami a króciutki-<text:line-break/>mi skarpetkami złocą się jego obnażone nogi, kształtne i sprężyste. (...) Złote, miękkie wło-<text:line-break/>sy podnoszą się na głowie i opadają. (...) Tu miejsce, by dzielny 14-letni chłopak otrzymał<text:line-break/>nazwisko: Miłecki. A imię: Władzio. (...) zapowiada, że gdyby wojna przeciągnęła się, to on<text:line-break/>jeszcze weźmie w niej udział jako najmłodszy lotnik. (...) Czytał gdzieś, że, czym w dawnej<text:line-break/>Polsce była nieustraszona husaria, tym w dzisiejszej powinna być armia lotnicza. (...) Ale<text:line-break/>przede wszystkim marzą mu się niewojenne czyny lotnicze, (...) jego marzeniem są wielkie<text:line-break/>rekordy, pojmowane jako zdobycze umysłu, potrzebne rozszerzeniu życia człowieka i wio-<text:line-break/>dące ku współżyciu całej ludzkości. Gdy wyraża te myśli ... skierowuje oczy w górę. Jest<text:line-break/>w nich to, co jest w najlepszych polskich oczach: czystość i siła (s. 11, 56).</text:span></text:p><text:p text:style-name="P117"><text:span text:style-name="CharStyle34">Podobnie spotykani na szlaku ucieczek ludzie są postrzegani jako dwie, wy-<text:line-break/>raziście odróżnione grupy. Obok współrodaków, powtarzających los Peipera,<text:line-break/>których obserwuje z życzliwością lub dystansem, dzieląc się prymitywnymi po-<text:line-break/>siłkami i noclegami, trafia też na innych. Reprezentują oni w oczach pisarza naj-<text:line-break/>częściej mniejszości narodowe (Żydzi, Rosjanie, Węgrzy, Ukraińcy) wysługujące<text:line-break/>się Niemcom.</text:span></text:p><text:p text:style-name="P117"><text:span text:style-name="CharStyle34">Peiper nakłada na rzeczywistość pewien schemat fabularny i aksjologiczny,<text:line-break/>„układa dramat”, w którym zarysowuje paralelę swoich losów i sytuacji Polski na<text:line-break/>początku drugiej wojny światowej. Izolacja i egotyzm pisarza, pogłębiane przez<text:line-break/>zaburzenia psychiczne, sprawiają, że mimo wnikliwej obserwacji i obsesji ścisłego<text:line-break/>relacjonowania zdarzeń, ustawicznie demonizuje zagrożenie własnej osoby, hi-<text:line-break/>perbolizuje banalne sytuacje, dopatrując się w nich następstwa świadomych, ko-<text:line-break/>ronkowych zabiegów tajnych służb. Peiper w pryzmacie autoportretu </text:span><text:span text:style-name="CharStyle80">Pierwszych<text:line-break/>trzech miesięcy</text:span><text:span text:style-name="CharStyle34"> jest postacią schizofrenicznego odmieńca - im bardziej jego nar-<text:line-break/>racja stara się podkreślać swą trzeźwość i dystans, tym wyraźniej odchyla się od<text:line-break/>zdroworozsądkowej normy - realizującego w równym stopniu model zaszczutego<text:line-break/>Józefa </text:span><text:span text:style-name="CharStyle34"><text:span text:style-name="T3">K., </text:span></text:span><text:span text:style-name="CharStyle34">bezradnie oczekującego egzekucji i umykającego przed jej nieuchron-<text:line-break/>nością, i </text:span><text:span text:style-name="CharStyle34"><text:span text:style-name="T1">Don </text:span></text:span><text:span text:style-name="CharStyle34">Kichota, błędnego rycerza, który nie umiejąc rozpoznać rzeczy-<text:line-break/>wistości, pragnie zdobyć ją bohaterskim czynem, wynikającym ze szlachetnych<text:line-break/>pobudek i marzeń, ale też ze śmiesznej megalomanii, z pychy fantasty, który nie<text:line-break/>umie poruszać się w zwyczajnym świecie. Spisek zawiązany przez hitlerowców<text:line-break/>w celu zniszczenia pisarza jest preludium wojny zmierzającej do likwidacji pań-<text:line-break/>stwa polskiego, unicestwienia twórczych sił narodu i degradacji społeczeństwa.<text:line-break/>Samowywyższenie Peipera wynika z tego, że ma on poczucie misji - jest w swoim<text:line-break/>mniemaniu wybitnym pisarzem i działaczem narodowym, znanym zarówno pol-<text:line-break/>skim władzom, jak i niemieckim najeźdźcom - stąd przywiązuje tak wielką wagę<text:line-break/>do tego, co dzieje się z jego osobą.</text:span></text:p><text:p text:style-name="P117"><text:span text:style-name="CharStyle34">Paradoksem </text:span><text:span text:style-name="CharStyle80">Pierwszych trzech miesięcy</text:span><text:span text:style-name="CharStyle34"> jest to, że zza wnikliwej i bezlitosnej<text:line-break/>analizy sytuacji początku wojny wyłania się choroba psychiczna pisarza, osiągają-</text:span></text:p></draw:text-box></draw:frame></text:p>
      </text:section>
      <text:section text:style-name="Sect1" text:name="Section180">
        <text:p text:style-name="P593"><draw:frame draw:style-name="fr1" draw:name="844" text:anchor-type="paragraph" svg:x="4.265cm" svg:y="4.297cm" draw:z-index="845"><draw:text-box fo:min-height="0.406cm" fo:min-width="10.126cm"><text:p text:style-name="P44"><text:span text:style-name="CharStyle41">186<text:tab/>Od<text:tab/>metafory<text:tab/>do<text:tab/>urojenia.<text:tab/>Próba<text:tab/>patografii<text:tab/>Tadeusza<text:tab/>Peipera</text:span></text:p></draw:text-box></draw:frame><draw:frame draw:style-name="fr1" draw:name="845" text:anchor-type="paragraph" svg:x="4.256cm" svg:y="5.394cm" svg:width="12.548cm" svg:height="18.249cm" draw:z-index="846"><draw:text-box><text:p text:style-name="P62"><text:span text:style-name="CharStyle34">ca stadium bliskie zaawansowanej psychozy. Na stan Peipera wpływają zbiorowe<text:line-break/>lęki i obsesje końca lata i początku jesieni 1939 roku, katalizując jego osobiste<text:line-break/>odchylenia spowodowane brakiem równowagi psychicznej i stabilnej pozycji<text:line-break/>społecznej. Wojenna dezinformacja i zbiorowe histerie pogłębiają skłonności do<text:line-break/>urojeń, schizofrenicznych interpretacji mniej lub bardziej banalnych faktów wy-<text:line-break/>selekcjonowanych przez rozgorączkowany umysł pisarza-schizofrenika, umysł<text:line-break/>poddany teraz dodatkowej presji - lęku przed upadkiem Polski i konsekwencjami<text:line-break/>hitlerowskiego podboju. Stan bezpośredniego, zarówno realnego, jak i niekiedy<text:line-break/>urojonego, zagrożenia życia oraz upadek polskiej państwowości (która stanowiła<text:line-break/>dla Peipera jedną z najwyższych wartości) skłaniają go do czynionych niejako na<text:line-break/>marginesie bezpośredniej relacji o wydarzeniach rozrachunków z własnym ży-<text:line-break/>ciem, systemem wartości i szeroko, choć selektywnie i tendencyjnie pojętą sy-<text:line-break/>tuacją Polski. Wybuch wojny niemiecko-polskiej wymusza na Peiperze próbę<text:line-break/>definitywnego rozrachunku z żydowskimi korzeniami i skłania do swoistej, gorz-<text:line-break/>kiej apologii programu Awangardy Krakowskiej. Niezdolność do jego kulturowej<text:line-break/>i społecznej absorpcji doprowadziła - zdaniem pisarza - do upadku kraju, z kolei<text:line-break/>narzucony mu przez hitlerowski rasizm balast żydowskiej tożsamości paraliżuje<text:line-break/>jego plany walki o Polskę, redukuje do roli bezwolnej ofiary biopolityki. W wo-<text:line-break/>jennych zapiskach Peipera szaleństwo jest skrajną, ale w pełni ludzką reakcją na<text:line-break/>świadomość absolutnej grozy, która kształtuje się wraz z konkretyzowaniem się<text:line-break/>realiów zagłady. Człowiek szaleje pod wpływem napierającej wiedzy o tym, co<text:line-break/>ludzie zgotowali innym, których uznali za niegodnych życia.</text:span></text:p><text:p text:style-name="P116"><text:span text:style-name="CharStyle34">Dzienniki to równocześnie zapis wyobcowania Peipera z realnej, polskiej<text:line-break/>zbiorowości, który kulminację osiąga w chwili przekroczenia przez niego nowo<text:line-break/>utworzonej granicy między obszarami podbitymi przez Hitlera a państwem </text:span><text:span text:style-name="CharStyle34"><text:span text:style-name="T1">Sta-</text:span></text:span><text:span text:style-name="CharStyle34"><text:line-break/></text:span><text:span text:style-name="CharStyle34"><text:span text:style-name="T1">lina.</text:span></text:span><text:span text:style-name="CharStyle34"> Kiedy po kilku latach nieobecności pisarz przybędzie do Polski, będzie kimś<text:line-break/>zupełnie innym, kimś, kto nie tylko wróci w swoje rodzinne strony, ale podejmie<text:line-break/>kolejną nieudaną próbę odzyskania rzeczywistości. Wyobcowanie to zaczęło się<text:line-break/>już przed wojną i jego bardzo charakterystycznym znakiem jest arbitralne i jedno-<text:line-break/>znaczne określenie Polski międzywojennej jako „Rzeczpospolitej szowinistyczno-<text:line-break/>-nacjonalistycznej, nietolerancyjnej i coraz otwarciej przechodzącej pod sztandar<text:line-break/>hitlero-faszyzmu” (s. 320).</text:span></text:p><text:p text:style-name="P116"><text:span text:style-name="CharStyle34">Nie można więc stwierdzić, czy granicę pomiędzy osobowością schizoidal-<text:line-break/>ną a chorobą w sensie ścisłym przekroczył Peiper wcześniej, przed wojną. Jak<text:line-break/>zresztą powszechnie wiadomo, granice pomiędzy poszczególnymi schorzeniami<text:line-break/>psychicznymi, a także pomiędzy odchyleniami występującymi u ludzi zdrowych<text:line-break/>a pełną postacią choroby nie są ostro zarysowane, jednoznacznie określone</text:span><text:span text:style-name="CharStyle34"><text:span text:style-name="T4">43</text:span></text:span><text:span text:style-name="CharStyle34">.<text:line-break/>Odwołując się do Kępińskiego i jego analizy stadium poprzedzającego wybuch<text:line-break/>choroby, można powiedzieć, że Peiper w latach 30. jest coraz mniej swobodny<text:line-break/>w swoim środowisku awangardowych pisarzy, coraz bardziej skrępowany bra-</text:span></text:p></draw:text-box></draw:frame><draw:frame draw:style-name="fr1" draw:name="846" text:anchor-type="paragraph" svg:x="4.214cm" svg:y="24.049cm" svg:width="12.633cm" svg:height="0.813cm" draw:z-index="847"><draw:text-box><text:p text:style-name="P120"><text:span text:style-name="CharStyle56"><text:span text:style-name="T4">43</text:span></text:span><text:span text:style-name="CharStyle56"> Por. np. R.P Bentall, </text:span><text:span text:style-name="CharStyle57"><text:span text:style-name="T1">Madness Explained. Psychosis and Human Nature,</text:span></text:span><text:span text:style-name="CharStyle56"><text:span text:style-name="T1"> Penguin Books, Lon-<text:line-break/>don 2004, s. 104-106.</text:span></text:span></text:p></draw:text-box></draw:frame></text:p>
      </text:section>
      <text:section text:style-name="Sect1" text:name="Section181">
        <text:p text:style-name="P594"><draw:frame draw:style-name="fr1" draw:name="847" text:anchor-type="paragraph" svg:x="6.339cm" svg:y="4.297cm" draw:z-index="848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48" text:anchor-type="paragraph" svg:x="16.312cm" svg:y="4.346cm" draw:z-index="849"><draw:text-box fo:min-height="0.367cm" fo:min-width="0.517cm"><text:p text:style-name="P42"><text:span text:style-name="CharStyle41">187</text:span></text:p></draw:text-box></draw:frame><draw:frame draw:style-name="fr1" draw:name="849" text:anchor-type="paragraph" svg:x="4.256cm" svg:y="5.385cm" svg:width="12.548cm" svg:height="19.214cm" draw:z-index="850"><draw:text-box><text:p text:style-name="P116"><text:span text:style-name="CharStyle34">kiem - rzekomym bądź realnym - uznania i oddźwięku wśród młodych pisarzy,<text:line-break/>źle znosi poczucie, że wywłaszczono go z „autorskiego prawa” do upowszech-<text:line-break/>niających się idei i eksperymentów awangardowych, ma pewność, że inni poszli<text:line-break/>w wyznaczonym przezeń kierunku, ale lekceważą go, wypierają się jego wpływów.<text:line-break/>Czuje narastającą obcość, lęk przed utratą wszelkiego artystycznego i społeczne-<text:line-break/>go (środowiskowego) znaczenia oraz - jako kulminację i syntezę tych wszystkich<text:line-break/>czynników - wykorzenienie. Zarazem jednak głęboko wierzy w swoją wybitność,<text:line-break/>syci się wielkością swoich wyjątkowych odkryć estetycznych i dzieł literackich,<text:line-break/>osiągniętych pomimo obiektywnych trudności, przeciwności losu oraz świado-<text:line-break/>mego działania zawistnych wrogów.</text:span></text:p><text:p text:style-name="P116"><text:span text:style-name="CharStyle34">Wszystko to znajduje zawoalowane odbicie w biografii Kolumba, nawet </text:span><text:span text:style-name="CharStyle34"><text:span text:style-name="T3">pole-</text:span></text:span><text:span text:style-name="CharStyle34"><text:line-break/></text:span><text:span text:style-name="CharStyle34"><text:span text:style-name="T3">mika</text:span></text:span><text:span text:style-name="CharStyle34"> z mitem żydowskiego pochodzenia odkrywcy Ameryki ma tutaj szczegól-<text:line-break/>ne znaczenie jako dyskursywna próba przekreślenia własnej tożsamości rasowej,<text:line-break/>która coraz bardziej utrudnia mu stosunki z Polakami i pogłębia niepewność eg-<text:line-break/>zystencji w „hitleryzującej” się Europie.</text:span></text:p><text:p text:style-name="P116"><text:span text:style-name="CharStyle34">Psychotyczna mania wielkości Peipera przejawia się w dwóch przede wszyst-<text:line-break/>kim wymiarach. Widzi siebie w kategoriach wielkiego Polaka, zlekceważonego,<text:line-break/>niewysłuchanego twórcy projektu cywilizacyjnego skoku ojczyzny ku nowoczes-<text:line-break/>nej formie społeczno-ekonomicznego bytu, oraz „wielkiego zwrotniczego” no-<text:line-break/>woczesnej sztuki, który skrystalizował rozproszone, chaotyczne nurty awangardy<text:line-break/>i nadał im precyzyjną formę racjonalnie skoordynowanych działań twórczych.<text:line-break/>Nie znajduje uznania wśród współczesnych, popada w schizofreniczny autyzm.<text:line-break/>Przy czym nie sposób ustalić, jakiego rodzaju związek zachodzi między tymi pro-<text:line-break/>cesami. Wybuch wojny uruchamia dwie potencjalne linie rozwoju jego rozdźwię-<text:line-break/>ku ze światem - daje euforyczne niekiedy poczucie, że jest jedynym, który trafnie<text:line-break/>rozpoznaje charakter i skalę niemieckiego zagrożenia, hitlerowskich planów li-<text:line-break/>kwidacji Polski, wasalizacji i eksterminacji Polaków. Euforia wynika z poczucia<text:line-break/>absolutnej wyjątkowości.</text:span></text:p><text:p text:style-name="P116"><text:span text:style-name="CharStyle34">Drugim aspektem samopoczucia narratora </text:span><text:span text:style-name="CharStyle80">Pierwszych trzech miesięcy</text:span><text:span text:style-name="CharStyle34"> jest to-<text:line-break/>talne zwątpienie w siebie, poczucie całkowitego bezwładu, niezdolność do podjęcia<text:line-break/>jakiegokolwiek sensownego działania, wrażenie bycia skazanym za niejasne winy<text:line-break/>(syndrom Józefa </text:span><text:span text:style-name="CharStyle34"><text:span text:style-name="T3">K.); </text:span></text:span><text:span text:style-name="CharStyle34">oczekiwanie na wybuch wojny i jej rzeczywisty początek sta-<text:line-break/>nowią źródło głębokiej depresji Peipera. Najostrzejszym jej przejawem wydaje się<text:line-break/>wyznanie: „Niestety życie moje układał czart” (s. 114), które pada przy okazji - za-<text:line-break/>pewne dopisanych później, już w Związku Sowieckim - usprawiedliwień z powodu<text:line-break/>nieprzeczytania „publikacji komunistycznych”. Ta okoliczność oraz wspomnienie:<text:line-break/>„miałem lat dwanaście, a byłem już ateuszem” (s. 142), wskazują, że czart wystę-<text:line-break/>puje tutaj wyłącznie jako - być może tylko językowy - symbol skrajnie złego, nie-<text:line-break/>szczęśliwego losu. Prowadzenie dziennika staje się gestem porządkowania życia,<text:line-break/>nie tylko umożliwiającym elementarną, codzienną egzystencję, ale stanowi swego<text:line-break/>rodzaju ostatnią deskę ratunku, bez której Peiperowi grożą śmierć lub delirium.<text:line-break/>W tym sensie </text:span><text:span text:style-name="CharStyle80">Pierwsze trzy miesiące</text:span><text:span text:style-name="CharStyle34"> zapowiadają już </text:span><text:span text:style-name="CharStyle80">Księgi pamiętnikarza.</text:span></text:p></draw:text-box></draw:frame></text:p>
      </text:section>
      <text:section text:style-name="Sect1" text:name="Section182">
        <text:p text:style-name="P595"><draw:frame draw:style-name="fr1" draw:name="850" text:anchor-type="paragraph" svg:x="4.256cm" svg:y="4.297cm" draw:z-index="851"><draw:text-box fo:min-height="0.406cm" fo:min-width="10.126cm"><text:p text:style-name="P44"><text:span text:style-name="CharStyle41">188<text:tab/>Od<text:tab/>metafory<text:tab/>do<text:tab/>urojenia.<text:tab/>Próba<text:tab/>patografii<text:tab/>Tadeusza<text:tab/>Peipera</text:span></text:p></draw:text-box></draw:frame><draw:frame draw:style-name="fr1" draw:name="851" text:anchor-type="paragraph" svg:x="4.265cm" svg:y="5.465cm" svg:width="12.531cm" svg:height="19.249cm" draw:z-index="852"><draw:text-box><text:h text:style-name="P846" text:outline-level="5">3.2.<text:bookmark-start text:name="bookmark48"/><text:span text:style-name="CharStyle94"><text:tab/>Nieudany i rozproszony poemat konstruktywistyczny</text:span><text:bookmark-end text:name="bookmark48"/></text:h><text:p text:style-name="P62"><text:span text:style-name="CharStyle34">Peiper, nie umiejąc nawet w małej skali własnej kamienicy włączyć się w praktycz-<text:line-break/>ne działania obronne, popada w apatyczne przygnębienie, pogrąża się w głębokiej<text:line-break/>depresji. Niewyznanym, a być może istotnym jej powodem jest świadomość klęski<text:line-break/>awangardowego programu, który miał „uzbroić” Polaków, zapewnić im znajomość<text:line-break/>teoretyczną nowoczesnej cywilizacji i umiejętność praktycznego jej zastosowania.</text:span></text:p><text:p text:style-name="P116"><text:span text:style-name="CharStyle34">W </text:span><text:span text:style-name="CharStyle80">Pierwsze trzy miesiące</text:span><text:span text:style-name="CharStyle34"> jest wpisany „potencjalny” konstruktywistyczny<text:line-break/>poemat o człowieku, który pragnie przezwyciężyć zdroworozsądkowe ogranicze-<text:line-break/>nia czasu i przestrzeni, ale ze względu na oczywistą klęskę tych dążeń potencjał<text:line-break/>ten przechwytuje tendencja psychotyczna, konstruktywistyczne obrazy ustępują<text:line-break/>miejsca urojeniom stanowiącym niezaplanowane szyderstwo z awangardowych<text:line-break/>poematów i w ogóle nowoczesnej koncepcji dzieła sztuki. „Poematowość” me-<text:line-break/>muarów polega na rozproszeniu elementów lirycznych bądź pseudolirycznych<text:line-break/>w różnych partiach utworu, krystalizuje też co najmniej kilka możliwych do wy-<text:line-break/>odrębnienia fragmentów przypominających późne poematy Peipera.</text:span></text:p><text:p text:style-name="P131"><text:span text:style-name="CharStyle34">W obszernym tekście </text:span><text:span text:style-name="CharStyle80">Pierwszych trzech miesięcy</text:span><text:span text:style-name="CharStyle34"> można znaleźć próbki, zarysy<text:line-break/>faktomontażowych poematów. Powstają one wówczas, gdy reportażowe obser-<text:line-break/>wacje narratora uzyskują efekt niezwykłości nie przez psychotyczne halucynacje,<text:line-break/>ale w wyniku zastosowania chwytów rytmizujących. Dzieje się tak na przykład<text:line-break/>w migawce z powrotu do Krakowa z pierwszej ucieczki, stanowiącej zapis ko-<text:line-break/>lejowej podróży w czasie wojny. To swoisty telegraficzny poemat prozą. Każde<text:line-break/>zdanie, stanowiące osobny akapit, swego rodzaju całostkę wersyfikacyjną, kończy<text:line-break/>się skrótem „itd.”, który okazuje się czynnikiem rymującym:</text:span></text:p><text:p text:style-name="P291"><text:span text:style-name="CharStyle26">Wagon ciężarowy itd.</text:span></text:p><text:p text:style-name="P154"><text:span text:style-name="CharStyle26">Na zaimprowizowanych posłaniach podłogowych tarza się grupka młodych ludzi,<text:line-break/>mężczyzn i kobiet, rzucana na wsze strony wisielczym humorem itd.</text:span></text:p><text:p text:style-name="P154"><text:span text:style-name="CharStyle26">Urzędnik pocztowy z Krakowa, który w randze oficera uczestniczył w bojach, i który<text:line-break/>wstydzi się ucieczki swojej i cudzej, opowiada w stylu Zagłoby zmyśloną historię o swoim<text:line-break/>ujściu z niewoli, o sposobie w jaki zdobył ubranie cywilne mające zmylić pościg Niemców,<text:line-break/>których krew kreśliła bohaterską linię jego drogi itd.</text:span></text:p><text:p text:style-name="P154"><text:span text:style-name="CharStyle26">Urzędnik bankowy z Poznania chwali się przygodą z Żydem-chałaciarzem który na<text:line-break/>drabiniastym wozie wśród worków z ziemniakami wiózł worki wypełnione polską monetą<text:line-break/>i którego dla tej monety bez namysłu zastrzelił, po czym pieniądze rozdzielił między siebie,<text:line-break/>swych żołnierzy itd.</text:span></text:p><text:p text:style-name="P154"><text:span text:style-name="CharStyle26">Telefonistka z Chorzowa, sprowadzająca ciągle rozmowę na te biedne oddziały woj-<text:line-break/>skowe, które ukrywają się po lasach, bierze w ręce głowę to jednego to drugiego z leżących<text:line-break/>obok niej oficerów, składa te głowy na swych udach itd.</text:span></text:p><text:p text:style-name="P154"><text:span text:style-name="CharStyle26">Dziewczyna z Krakowa która służy urzędnikowi pocztowemu z Krakowa za wał<text:line-break/>ochronny przeciw telefonistce z Chorzowa itd.</text:span></text:p><text:p text:style-name="P154"><text:span text:style-name="CharStyle26">Mijające nas na stacjach pociągi z naszymi jeńcami wojennymi, bladymi, wygłodniały-<text:line-break/>mi, żebrzącymi o chleb itd.</text:span></text:p></draw:text-box></draw:frame></text:p>
      </text:section>
      <text:section text:style-name="Sect1" text:name="Section183">
        <text:p text:style-name="P596"><draw:frame draw:style-name="fr1" draw:name="852" text:anchor-type="paragraph" svg:x="6.339cm" svg:y="4.33cm" draw:z-index="853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53" text:anchor-type="paragraph" svg:x="16.312cm" svg:y="4.382cm" draw:z-index="854"><draw:text-box fo:min-height="0.367cm" fo:min-width="0.508cm"><text:p text:style-name="P42"><text:span text:style-name="CharStyle41">189</text:span></text:p></draw:text-box></draw:frame><draw:frame draw:style-name="fr1" draw:name="854" text:anchor-type="paragraph" svg:x="4.256cm" svg:y="5.405cm" svg:width="12.548cm" svg:height="19.364cm" draw:z-index="855"><draw:text-box><text:p text:style-name="P153"><text:span text:style-name="CharStyle26">Nocą na stacjach wywoływanie Żydów, przerywanie ich podróży i zatrzymywanie ich<text:line-break/>dla robót dworcowych, ulicznych itd.</text:span></text:p><text:p text:style-name="P153"><text:span text:style-name="CharStyle26">Pod Krakowem, gdzie pociąg ma stać kilka godzin, wysiadka naszej grupki z wagonu,<text:line-break/>marsz ku miastu, przepowiednie, nadzieje, troski itd.</text:span></text:p><text:p text:style-name="P155"><text:span text:style-name="CharStyle26">Na przedmieściu w małym szyneczku wspólne śniadanie, wódka, szepty szynkarza,<text:line-break/>dowcipy itd.</text:span></text:p><text:p text:style-name="P293"><text:span text:style-name="CharStyle26">Powolne rozchodzenie się grupki w różne ulice itd.</text:span></text:p><text:p text:style-name="P292"><text:span text:style-name="CharStyle26">I Kraków (s. 232-233).</text:span></text:p><text:p text:style-name="P117"><text:span text:style-name="CharStyle34">Odzywa się tutaj echo poematów </text:span><text:span text:style-name="CharStyle34"><text:span text:style-name="T1">Apollinaire’a </text:span></text:span><text:span text:style-name="CharStyle34">i Cendrarsa z początków ruchu<text:line-break/>awangardowego, kiedy utwór poetycki uzyskiwał świeżość dzięki zachłannej re-<text:line-break/>jestracji zdarzeń, tyleż banalnych, co fascynujących swą płynnością, prowokującą<text:line-break/>zmiennością perspektywy. Oko Peipera skupione bez reszty na obserwacji tego,<text:line-break/>co zewnętrzne uwalnia się na chwilę od pogrążonego w urojeniach umysłu, jego<text:line-break/>oczyszczony zapis rejestruje w sekwencji migawek portrety polskie z czasów za-<text:line-break/>mętu, rozpadu dotychczasowych form i reguł życia; jak w soczewce momentalne-<text:line-break/>go spojrzenia rozpoznajemy kryzys instytucji, zasad etycznych, nieporadne próby<text:line-break/>osadzenia wyprowadzających z równowagi doświadczeń w tradycyjnych chwy-<text:line-break/>tach polskiej kultury (opowieść w stylu Zagłoby, telefonistka parodiująca postawę<text:line-break/>zatroskanej Matki Polki). Zdania nakładają się na siebie w rytm niezbyt szybkiej<text:line-break/>jazdy pociągu. Wyłania się obraz społeczeństwa wysadzonego z kolein normalne-<text:line-break/>go życia, pojawiają się ludzie opowiadający straszne historie, łamiący obyczajowe<text:line-break/>i społeczne tabu. Trochę z ducha Witkacego, trochę mikroreportaż, który ma coś<text:line-break/>z </text:span><text:span text:style-name="CharStyle80">Kroniki dnia</text:span><text:span text:style-name="CharStyle34"> i z </text:span><text:span text:style-name="CharStyle80">Na przykład.</text:span></text:p><text:p text:style-name="P117"><text:span text:style-name="CharStyle34">Wśród autonomicznych poematów w obrębie </text:span><text:span text:style-name="CharStyle80">Pierwszych trzech miesięcy</text:span><text:span text:style-name="CharStyle34"> na<text:line-break/>uwagę zasługuje między innymi „barokowa” martwa natura, czyli krótki opis nad-<text:line-break/>spodziewanie obfitego posiłku przy stole skleconym </text:span><text:span text:style-name="CharStyle80">ad hoc</text:span><text:span text:style-name="CharStyle34"> z desek w bydlęcym wa-<text:line-break/>gonie: „Na ‘stole’ mięsiste wdzięki otwartych puszek konserwowych i płynne słońce<text:line-break/>w szklanym słoju sumują się nam w godzinę dosytu i upojenia. Niezwykłe przybory<text:line-break/>którymi jem, widzę teraz jako klucze przed którymi ustępują bramy świata nieocze-<text:line-break/>kiwanego. Życie sumuje mi się w godzinę rozkoszy i upojenia” (s. 174).</text:span></text:p><text:p text:style-name="P117"><text:span text:style-name="CharStyle34">Można nawet wskazać punkt, w którym Peiper swoją opowieść o wojnie<text:line-break/>próbował rozpocząć w duchu i stylistyce awangardowego poematu o człowie-<text:line-break/>ku tracącym kontury, roztapiającym się w materii, uprzedmiotawiającym się,<text:line-break/>zamieniającym w byt pozaludzki. Inauguracją tą </text:span><text:span text:style-name="CharStyle34"><text:span text:style-name="T1">jest </text:span></text:span><text:span text:style-name="CharStyle34">pierwsza scena w pełnym<text:line-break/>tego słowa znaczeniu wojenna, czyli opis bitwy lotniczej nad ogrodem kamienicy<text:line-break/>przy Konarskiego. Najważniejszą rolę odgrywa w niej polski lotnik, który „unosi<text:line-break/>się w powietrzu wyżej od niemieckiego, (...) manewruje maszyną energiczniej,<text:line-break/>a tak sprawnie, że zdaje się ona być poszerzeniem jego własnego ciała, a on wraz<text:line-break/>z nią jednym organizmem, jednym ptasim organizmem, naprawdę ptakiem. Kie-<text:line-break/>dyż nasz ptak plunie kulami ostatecznymi, rozstrzygającymi?” (s. 18). To bardzo<text:line-break/>charakterystyczna linia skojarzeń: człowiek, lotnik - wymarzona postać awangar-</text:span></text:p></draw:text-box></draw:frame></text:p>
      </text:section>
      <text:section text:style-name="Sect1" text:name="Section184">
        <text:p text:style-name="P597"><draw:frame draw:style-name="fr1" draw:name="855" text:anchor-type="paragraph" svg:x="4.265cm" svg:y="4.297cm" draw:z-index="856"><draw:text-box fo:min-height="0.406cm" fo:min-width="10.126cm"><text:p text:style-name="P44"><text:span text:style-name="CharStyle41">190<text:tab/>Od<text:tab/>metafory<text:tab/>do<text:tab/>urojenia.<text:tab/>Próba<text:tab/>patografii<text:tab/>Tadeusza<text:tab/>Peipera</text:span></text:p></draw:text-box></draw:frame><draw:frame draw:style-name="fr1" draw:name="856" text:anchor-type="paragraph" svg:x="4.256cm" svg:y="5.385cm" svg:width="12.548cm" svg:height="18.307cm" draw:z-index="857"><draw:text-box><text:p text:style-name="P62"><text:span text:style-name="CharStyle34">dowej antropologii, zdobywca przestworzy uzbrojony w najnowocześniejszy pro-<text:line-break/>dukt technologii - maszynę, z którą staje się jednością, razem upodabniają się do<text:line-break/>ptaka, który jako istota symboliczna stanowi figurę bytu doskonałego (tej seman-<text:line-break/>tyki nie przekreśliła awangarda, wręcz umocniła ją i rozwinęła)</text:span><text:span text:style-name="CharStyle34"><text:span text:style-name="T4">44</text:span></text:span><text:span text:style-name="CharStyle34">. To domknięcie<text:line-break/>pewnej linii awangardowej antropologii. Warto w tym miejscu przypomnieć, że<text:line-break/>jednym z pierwszych utworów polskiej awangardy był </text:span><text:span text:style-name="CharStyle80">Spłon lotnika</text:span><text:span text:style-name="CharStyle34"> Jerzego Jan-<text:line-break/>kowskiego, utwór jeszcze sprzed pierwszej wojny światowej (1914). Polski lotnik-<text:line-break/>-ptak nie zestrzelił niemieckiego samolotu, scenka ta zapowiada późniejsze obra-<text:line-break/>zy wrześniowej klęski militarnej, niedługo po niej następuje pierwsza manifesta-<text:line-break/>cja depresji pisarza. Wszyscy domownicy wobec alarmu zapowiadającego kolejny<text:line-break/>nalot ukrywają się w piwnicy, Peiper reaguje inaczej: „Siadam na kamiennych<text:line-break/>schodach. Oczekuję śmierci” (s. 20). Motyw samolotu powraca w zapiskach, kie-<text:line-break/>dy Peiper po ucieczce z Krakowa znalazł się w niemieckiej niewoli, a przeżywając<text:line-break/>nalot w kolumnie jeńców, obserwuje bombowiec i stwierdza: „Jest coś osobliwie<text:line-break/>groźnego w ruchach tego maszynowego cielska” i po chwili nazywa samolot, po-<text:line-break/>zbawiony w tym wypadku nawet śladu pierwiastka człowieczego, „powietrznym<text:line-break/>potworem” (s. 185-186).</text:span></text:p><text:p text:style-name="P116"><text:span text:style-name="CharStyle34">Opowieść Peipera zaczyna się więc od kontrastowego, biegunowego zderzenia:<text:line-break/>entuzjastycznego uniesienia wyobraźni idealizującego świat zewnętrzny, wyobraź-<text:line-break/>ni otwierającej pole dla optymistycznej wizji przyszłości, i prostego protokolarne-<text:line-break/>go opisu skrajnej depresji, gestu beznadziejnego oczekiwania na śmierć. Chwilowe<text:line-break/>uniesienie się w poetyckiej wizji splatającej archetyp człowieka-ptaka z awangardo-<text:line-break/>wą wizją człowieka-organicznej maszyny kontrapunktuje upadek w lapidarny „re-<text:line-break/>alizm”, ścisły opis zmysłowo dostępnej rzeczywistości. W mikroskali powtarza się<text:line-break/>tutaj proces, który miał miejsce w twórczości poetyckiej Peipera na przełomie lat<text:line-break/>20. i 30. Jego doświadczenie zawiera się pomiędzy spojrzeniem uniesionym za lot-<text:line-break/>nikiem-maszyną-ptakiem a depresyjnym upadkiem w „topiel takich wspomnień,<text:line-break/>że [wspominający] cofa się przed powrotem na powierzchnię” (s. 20).</text:span></text:p><text:p text:style-name="P116"><text:span text:style-name="CharStyle34">Symbolicznym znakiem przeniesienia awangardowych praktyk estetycznych<text:line-break/>na życie codzienne, które stanowi symptom procesu psychotycznego, jest szczegól-<text:line-break/>nego rodzaju „wojenny kubizm”, czyli opis cięcia na paski portretów, które naryso-<text:line-break/>wał Peiperowi jego „przyjaciel i towarzysz walk o nową sztukę” Stanisław Ignacy<text:line-break/>Witkiewicz. Celem tej destrukcji jest zalepienie okna w związku z koniecznością<text:line-break/>zaciemnienia na wypadek ataku lotniczego. Pozbawiony środków finansowych<text:line-break/>pisarz ucieka się do tego rozwiązania, choć okazuje się to pozbawione sensu - </text:span><text:span text:style-name="CharStyle34"><text:span text:style-name="T1">pa-</text:span></text:span><text:span text:style-name="CharStyle34"><text:line-break/></text:span><text:span text:style-name="CharStyle34"><text:span text:style-name="T1">pier</text:span></text:span><text:span text:style-name="CharStyle34"> </text:span><text:span text:style-name="CharStyle34"><text:span text:style-name="T1">jest </text:span></text:span><text:span text:style-name="CharStyle34">zbyt cienki, nie nadaje się do zalepienia okna. W efekcie dochodzi jedynie<text:line-break/>do rozpadu wizerunku Peipera, symbolizującego dezintegrację jego osoby: „leży<text:line-break/>u moich stóp jedno oko, jedno ucho, nos oderwany od reszty twarzy” (s. 21).<text:line-break/>To gest wymuszonej, pozornie niezamierzonej autodekonstrukcji. Tnąc portrety<text:line-break/>Witkacego na początku drugiej wojny światowej, Peiper popełnia symboliczne</text:span></text:p></draw:text-box></draw:frame><draw:frame draw:style-name="fr1" draw:name="857" text:anchor-type="paragraph" svg:x="4.24cm" svg:y="24.269cm" svg:width="12.607cm" svg:height="0.863cm" draw:z-index="858"><draw:text-box><text:p text:style-name="P161"><text:span text:style-name="CharStyle56"><text:span text:style-name="T4">44</text:span></text:span><text:span text:style-name="CharStyle56"> Jednym z najsugestywniejszych obrazów poetyckich Peipera było utożsamienie: „Człowiek=ptak<text:line-break/>z węgla” z wiersza </text:span><text:span text:style-name="CharStyle57">Ulica,</text:span><text:span text:style-name="CharStyle56"> zamieszczonego w drugim numerze „Zwrotnicy” (lipiec, 1922).</text:span></text:p></draw:text-box></draw:frame></text:p>
      </text:section>
      <text:section text:style-name="Sect1" text:name="Section185">
        <text:p text:style-name="P598"><draw:frame draw:style-name="fr1" draw:name="858" text:anchor-type="paragraph" svg:x="6.331cm" svg:y="4.297cm" draw:z-index="859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59" text:anchor-type="paragraph" svg:x="16.305cm" svg:y="4.346cm" draw:z-index="860"><draw:text-box fo:min-height="0.367cm" fo:min-width="0.499cm"><text:p text:style-name="P42"><text:span text:style-name="CharStyle41">191</text:span></text:p></draw:text-box></draw:frame><draw:frame draw:style-name="fr1" draw:name="860" text:anchor-type="paragraph" svg:x="4.265cm" svg:y="5.387cm" svg:width="12.531cm" svg:height="19.771cm" draw:z-index="861"><draw:text-box><text:p text:style-name="P64"><text:span text:style-name="CharStyle34">harakiri artysty; sztuka staje się ofiarą składaną na ołtarzu życia, a jednocześnie<text:line-break/>artysta nie może zaprzestać (de)komponowania egzystencji w sposób artystyczny.<text:line-break/>Sztuka staje się jednocześnie krytyczną dekonstrukcją rzeczywistości, wynikającą<text:line-break/>z psychozy, i jednostkowym rytuałem ofiarniczym. W tym sensie pocięcie portre-<text:line-break/>tów Witkacego, po którym następuje spalenie rękopisów drugiego tomu </text:span><text:span text:style-name="CharStyle80">Poprzez<text:line-break/>lata,</text:span><text:span text:style-name="CharStyle34"> zapowiada późniejsze wejście Peipera w rolę Żyda-skazańca. Ciąg zdarzeń<text:line-break/>i sytuacji, które łączy destrukcja materialnych form dzieł sztuki, której ukorono-<text:line-break/>waniem jest „wydanie na śmierć” samego artysty. Ciąg zdarzeń odsłaniający grozę<text:line-break/>sytuacji człowieka w czasie wojny stanowi ironiczne udosłownienie awangardo-<text:line-break/>wych postulatów związanych z charakterem, trwałością i przeznaczeniem sztuki.<text:line-break/>Niszczenie dzieł i szafowanie osobą człowieka nie ma nic z dadaistycznej dezyn-<text:line-break/>woltury, z futurystycznej prowokacji, choć zachowuje zewnętrzne podobieństwo<text:line-break/>do awangardowych prowokacyjnych gier z rzeczywistością.</text:span></text:p><text:p text:style-name="P134"><text:span text:style-name="CharStyle34">Obok nich pojawia się „poetycka” (choć całkowicie wyprana z liryzmu, nawet<text:line-break/>awangardowo-technologicznego) interpretacja rzeczywistości, która odsłania re-<text:line-break/>alny stan społeczno-psychologiczny: ludzie przeczuwają, że wojna jest przegra-<text:line-break/>na od samego początku, że wejście Niemców to tylko kwestia czasu, że ich wła-<text:line-break/>dza - jako źródło niepewności, lęku i najgorszych obaw - już objęła miasto. Ale<text:line-break/>- na poziomie faktów, wizja ich wszechwładzy to na razie groteskowe rozminięcie<text:line-break/>się z rzeczywistością. Opaczne zastosowanie poetyki metaforyzacyjnej do czyta-<text:line-break/>nia</text:span><text:span text:style-name="CharStyle34"><text:span text:style-name="T2"> </text:span></text:span><text:span text:style-name="CharStyle34">zwykłej, codziennej warstwy faktów wiąże się z niezamierzoną i pozbawioną<text:line-break/>humoru parodią katastroficznego wizjonerstwa. Ilustrują to na przykład opisy<text:line-break/>upiornego zaciemnienia miasta. Peiper przenosi mechanizmy interpretacji teks-<text:line-break/>tów poetyckich, wpisane w awangardowe poematy, na rzeczywistość. Bada świat<text:line-break/>zewnętrzny jak skomplikowany poemat, w którym każde doznanie zmysłowe lub<text:line-break/>bodziec umysłowy naprowadzają na inne doznanie zmysłowe, na inny bodziec<text:line-break/>umysłowy. Rzeczywistość jest labiryntem znaków, których znaczenia są w róż-<text:line-break/>nym stopniu ukryte przed ludźmi „naiwnie”, czyli dosłownie podchodzącymi do<text:line-break/>rzeczy i zdarzeń. Wydaje się, że mamy tu do czynienia z typowym dla schizofre-<text:line-break/>nii komponowaniem zespołów urojeniowych powstających w umyśle psychotyka<text:line-break/>z obrazów i wydarzeń niedostępnych zwyczajnej percepcji. Retoryka psychozy<text:line-break/>wchodzi w miejsce konstruktywistycznej poetyki.</text:span></text:p><text:h text:style-name="P848" text:outline-level="5">3.3.<text:bookmark-start text:name="bookmark49"/><text:span text:style-name="CharStyle94"><text:tab/>Powieść szpiegowsko-detektywistyczna</text:span><text:bookmark-end text:name="bookmark49"/></text:h><text:p text:style-name="P64"><text:span text:style-name="CharStyle34">Peiper ma świadomość, że jego odkrycie niemieckiej tajnej organizacji działają-<text:line-break/>cej w zachodniej dzielnicy Krakowa stanowi doświadczenie krytyczne: natych-<text:line-break/>miast separuje jego percepcję świata zewnętrznego od potocznego oglądu zjawisk<text:line-break/>i rzeczy; staje się początkiem narastania w nim procesu psychotycznego, którego<text:line-break/>przejawami są halucynacyjne wizje składające się na system urojeń. Hitlerowska<text:line-break/>okupacja Krakowa zaczyna się w jaźni pisarza, zanim realnie Niemcy opanują<text:line-break/>miasto. Peiper antycypuje nazistowską zagładę, poddając się panicznym lękom de-</text:span></text:p></draw:text-box></draw:frame></text:p>
      </text:section>
      <text:section text:style-name="Sect1" text:name="Section186">
        <text:p text:style-name="P599"><draw:frame draw:style-name="fr1" draw:name="861" text:anchor-type="paragraph" svg:x="4.265cm" svg:y="4.297cm" draw:z-index="862"><draw:text-box fo:min-height="0.406cm" fo:min-width="10.126cm"><text:p text:style-name="P44"><text:span text:style-name="CharStyle41">192<text:tab/>Od<text:tab/>metafory<text:tab/>do<text:tab/>urojenia.<text:tab/>Próba<text:tab/>patografii<text:tab/>Tadeusza<text:tab/>Peipera</text:span></text:p></draw:text-box></draw:frame><draw:frame draw:style-name="fr1" draw:name="862" text:anchor-type="paragraph" svg:x="4.256cm" svg:y="5.387cm" svg:width="12.548cm" svg:height="19.771cm" draw:z-index="863"><draw:text-box><text:p text:style-name="P64"><text:span text:style-name="CharStyle34">struującym jego psychiczną równowagę. Zasadniczy nurt przeżywania tej sytua-<text:line-break/>cji wiąże się ze śmiertelną powagą psychozy, narracja ujawnia jednak, częściowo<text:line-break/>poza zamierzeniami autora, również inny wymiar. Decyzja powiadomienia policji<text:line-break/>o podejrzanych zachowaniach niemieckich szpiegów, jej konsekwencje, a także<text:line-break/>rozterki pisarza, czy ujawniać swoją wiedzę o nich w rozmowach najpierw z są-<text:line-break/>siadami, potem z wszystkimi napotykanymi ludźmi („Czasem nie wolno mówić<text:line-break/>za jasno. Ważne jest tylko to, żeby ten, co słucha rozumiał”; s. 42) mają coś z na-<text:line-break/>iwnej dramaturgii taniej, schematycznej powieści sensacyjnej. Z punktu widzenia<text:line-break/>Peipera farsowość sytuacji wynika nie z halucynacyjnego źródła jego podejrzeń,<text:line-break/>ale z braku powagi i rzetelności policji, która lekceważy śmiertelne zagrożenie ze<text:line-break/>strony „niemieckiej organizacji” (s. 84).</text:span></text:p><text:p text:style-name="P117"><text:span text:style-name="CharStyle34">Szpiegowski thriller rozwija się od opisu auta z „nieprawidłowymi”, różowymi<text:line-break/>światłami, z którego wychodzą ludzie pobierający jakieś butelki z kawiarni i po-<text:line-break/>dobnej, także różowej poświaty wypełniającej ulicę. Peiper interpretuje te efekty<text:line-break/>jako część „zdradziecko uknutego planu” (s. 33). Światła to sygnały naprowadza-<text:line-break/>jące niemieckich lotników na cele przeznaczone do bombardowania. „Trzy wrogie<text:line-break/>światła. Trzy wrogie pozycje. Rozgałęziona organizacja na usługach Niemców. (...)<text:line-break/>Organizacja, służąca niemieckiej awiacji”, posługująca się „swego rodzaju aparatem<text:line-break/>sygnalizacyjnym” (s. 33-34, 45). Odkryciu towarzyszy bardzo charakterystyczne<text:line-break/>wyznanie: „Niespokojnie chodzę po westybulu, sprawdzając moje przypuszczenia.<text:line-break/>Z którejkolwiek strony patrzę na nie, z każdej wydają mi się prawdziwe” (s. 33).<text:line-break/>Rozwija się coraz misterniej snuta teoria spiskowa: oto Niemcy, zawczasu przy-<text:line-break/>gotowując najazd na Polskę, kupili plac w zachodniej części Krakowa, którego nie<text:line-break/>zabudowywali, aby pozostawić lotnikom dogodny punkt orientacyjny.</text:span></text:p><text:p text:style-name="P117"><text:span text:style-name="CharStyle34">Powiadomiona o spisku policja jest nieufna, chce spisywać protokół, co wy-<text:line-break/>wołuje z kolei niepokój pisarza, obserwującego proces ewakuacji komendy, ale<text:line-break/>w końcu udaje mu się złożyć relację na temat niepokojącej „gry świateł sygnaliza-<text:line-break/>cyjnych”. Marzy o wielkiej rewizji, która ujawni szpiegostwo na wielką skalę, od-<text:line-break/>słoni wiele narzędzi szpiegowskich i dokumentów całej siatki donosicieli. Rewizja<text:line-break/>nie następuje, choć Peiper, obserwując nazajutrz pewnego mężczyznę, który stoi<text:line-break/>na ulicy i czyta gazetę, widzi w nim „detektywa”, którego przysłano na „skutek<text:line-break/>mojej wczorajszej interwencji” (s. 87). Jego zabiegi śledcze - stanie z gazetą i psem<text:line-break/>na ulicy tudzież podglądanie mężczyzn wyładowujących z wozu blaszane bańki<text:line-break/>na mleko - okazują się, zdaniem pisarza, tragicznie niewspółmierne w stosunku<text:line-break/>do skali szpiegowskiego zagrożenia. Ów rzekomy detektyw odgrywa „głupią ko-<text:line-break/>medyjkę, dobrą dla bardzo naiwnych widzów”. Peiper stwierdza w końcu z tryum-<text:line-break/>falną grozą: „Taką głupią komedyjką ma ten człowiek przeciwdziałać rozległej,<text:line-break/>skomplikowanej, wyrafinowanej organizacji niemieckiej!” (87). Oczekiwał „wiel-<text:line-break/>kiej rewizji”, zamiast której pojawił się tylko śmieszny, nieudolny detektyw.</text:span></text:p><text:p text:style-name="P117"><text:span text:style-name="CharStyle34">Zniechęcony niedostatecznymi działaniami policji Peiper sam staje się detekty-<text:line-break/>wem, wchodzi na „drogę zaostrzonego obserwowania tego, co się dokoła nas dzie-<text:line-break/>je” (s. 43), dzięki czemu odkrywa „masową formę szpiegostwa i dywersji” (s. 54),<text:line-break/>a w końcu wysuwa wniosek, że cała dzielnica „zajęta jest przez tajną organizację</text:span></text:p></draw:text-box></draw:frame></text:p>
      </text:section>
      <text:section text:style-name="Sect1" text:name="Section187">
        <text:p text:style-name="P600"><draw:frame draw:style-name="fr1" draw:name="863" text:anchor-type="paragraph" svg:x="6.331cm" svg:y="4.297cm" draw:z-index="864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64" text:anchor-type="paragraph" svg:x="16.305cm" svg:y="4.346cm" draw:z-index="865"><draw:text-box fo:min-height="0.367cm" fo:min-width="0.508cm"><text:p text:style-name="P42"><text:span text:style-name="CharStyle41">193</text:span></text:p></draw:text-box></draw:frame><draw:frame draw:style-name="fr1" draw:name="865" text:anchor-type="paragraph" svg:x="4.265cm" svg:y="5.394cm" svg:width="12.531cm" svg:height="19.747cm" draw:z-index="866"><draw:text-box><text:p text:style-name="P62"><text:span text:style-name="CharStyle34">niemiecką” (s. 68). Odkrywa również przyczółek hitlerowskiego spisku we własnej<text:line-break/>kamienicy. Agenci używają „aparatu sygnalizacyjnego, stworzonego z rur”, który<text:line-break/>„przyzywa członków tajnej organizacji na spotkania” (s. 50). Główną rolę odgry-<text:line-break/>wają w niej wygnane ze Śląska Żydówki oraz tajemniczy młodzieniec nazwany<text:line-break/>przez Peipera Cichoniem. Jego postać skonstruowana jest według podobnych za-<text:line-break/>sad, co żołnierz-„ludożerca”. Na podstawie jednego słowa, które wypowiada („nie-<text:line-break/>potrzebno”; s. 53), Peiper wnioskuje, że „Cichoń jest nie bardzo Polsce oddanym<text:line-break/>Ślązakiem”, który ponadto cierpi na typowo „niemiecką próchnicę zębów” (s. 53).<text:line-break/>Jego ukradkowe wyjście na balkon wiąże Peiper z posiadanym przez Cichonia<text:line-break/>„maleńkim aparacikiem, którym dawał znaki lotnikom niemieckim” (s. 54).</text:span></text:p><text:p text:style-name="P116"><text:span text:style-name="CharStyle34">Z kolei Żydówki świadomie sterowane przez Niemców sieją defetyzm przez<text:line-break/>„pesymizujące” plotki. Ich zachowanie interpretuje Peiper w kategoriach niechęt-<text:line-break/>nych stereotypów rasowych jako zachowanie ubogich Żydów, którzy poniżają się,<text:line-break/>aby uzyskać „pomoc pieniężną”. Z obłędną precyzją i okrucieństwem pisze Peiper<text:line-break/>o ich losie, jego oskarżenia niechcący ujawniają tragiczny los ludzi opisujących<text:line-break/>swoją egzystencję takimi słowy: „Musiałam przyjmować wszystko, do czego los<text:line-break/>mnie zmuszał”. Obsesja Peipera przejawia się w tym, że oderwanym wypowie-<text:line-break/>dziom przypisuje wieloznaczność, którą następnie interpretuje jako niezamierzo-<text:line-break/>ne samooskarżenie swoich rozmówców. Słowa przytoczone powyżej rozumie jako<text:line-break/>przyznanie się do podjęcia „prac na służbie Hitlera”. Konkluzja z rozmowy jest<text:line-break/>przerażającym świadectwem „paranoidalnej hermeneutyki” detektywa-Peipera:<text:line-break/>„wejście Bergetówny na ohydną drogę znane już jest przynajmniej w przybliżeniu”.</text:span></text:p><text:p text:style-name="P115"><text:span text:style-name="CharStyle34">Rozgorączkowana wyobraźnia pisarza montuje sensacyjny scenariusz, zgod-<text:line-break/>nie z którym pierwsze dni wojny, oczekiwanie na niemiecką okupację miasta<text:line-break/>stanowią mroczny thriller na temat zniewalania Krakowa „od wewnątrz” przez<text:line-break/>hitlerowską agenturę. Należy przypuszczać, że opanowała ona raczej wyobraźnię<text:line-break/>ogarniętego lękiem Peipera niż wszystkie służby miejskie i środowiska jego miesz-<text:line-break/>kańców. Stan świadomości osamotnionego pisarza jest znakomitym przykładem<text:line-break/>tryumfu hitlerowskiej wojny psychologicznej. Kolejnym etapem szpiegowskiej<text:line-break/>opowieści jest przywołany już nokturn z „porywaczami ciał”. Kiedy Peiper po raz<text:line-break/>pierwszy podejmuje decyzję o opuszczeniu miasta, nikogo o tym nie powiadamia.<text:line-break/>Wychodząc na dworzec, dostrzega, że niepokojące go ruchy na ulicy ustały, daje<text:line-break/>do zrozumienia, że wroga niemiecka organizacja osiągnęła swój cel: wypchnęła go<text:line-break/>z Krakowa i przeniosła się gdzie indziej. Podobne wątki, choć mniej rozwinięte,<text:line-break/>pojawią się również w relacji Peipera z ucieczki na wschód.</text:span></text:p><text:h text:style-name="P851" text:outline-level="5"><text:bookmark-start text:name="bookmark50"/><text:span text:style-name="CharStyle94">3.4 . Traktat historiozoficzno-polityczny o przyczynach upadku<text:line-break/>Drugiej Rzeczpospolitej i wizja przyszłej Polski</text:span><text:bookmark-end text:name="bookmark50"/></text:h><text:p text:style-name="P64"><text:span text:style-name="CharStyle34">Przenikliwym uchwyceniem ducha czasów ujawniającego się na początku dru-<text:line-break/>giej wojny światowej są stwierdzenia, które narrator w końcówce tekstu wkłada<text:line-break/>w usta jednego z uciekinierów do sowieckiej strefy okupacyjnej. Scena jest ujęta</text:span></text:p></draw:text-box></draw:frame></text:p>
      </text:section>
      <text:section text:style-name="Sect1" text:name="Section188">
        <text:p text:style-name="P601"><draw:frame draw:style-name="fr1" draw:name="866" text:anchor-type="paragraph" svg:x="4.265cm" svg:y="4.297cm" draw:z-index="867"><draw:text-box fo:min-height="0.406cm" fo:min-width="10.126cm"><text:p text:style-name="P44"><text:span text:style-name="CharStyle41">194<text:tab/>Od<text:tab/>metafory<text:tab/>do<text:tab/>urojenia.<text:tab/>Próba<text:tab/>patografii<text:tab/>Tadeusza<text:tab/>Peipera</text:span></text:p></draw:text-box></draw:frame><draw:frame draw:style-name="fr1" draw:name="867" text:anchor-type="paragraph" svg:x="4.256cm" svg:y="5.394cm" svg:width="12.548cm" svg:height="17.842cm" draw:z-index="868"><draw:text-box><text:p text:style-name="P62"><text:span text:style-name="CharStyle34">jako wielogłos wypowiedzi, których nadawcy nie są określeni, stylistyka wskazuje,<text:line-break/>że stanowią one rodzaj wewnętrznego dialogu Peipera-narratora: „Polityka jest<text:line-break/>wszędzie, wdziera się we wszystko. Rzeczywistą atmosferą naszego życia jest ta<text:line-break/>jaką stwarza polityka. Wdechamy i wydychamy politykę, przeważnie nie wiedząc</text:span></text:p><text:list xml:id="list198375602" text:style-name="L23"><text:list-item><text:p text:style-name="P377"><text:span text:style-name="CharStyle34"><text:s/>tym” (s. 380).</text:span></text:p></text:list-item></text:list><text:p text:style-name="P116"><text:span text:style-name="CharStyle34">Refleksje polityczne Peipera są zdumiewającym amalgamatem megaloma-<text:line-break/>nii, obsesji psychotycznych, przenikliwego rozpoznania realiów i propagando-<text:line-break/>wych tendencji, dopisanych zapewne już na terenie Związku Sowieckiego, być<text:line-break/>może podczas opracowywania rękopisu w Kujbyszewie. W obrębie </text:span><text:span text:style-name="CharStyle80">Pierwszych<text:line-break/>trzech miesięcy</text:span><text:span text:style-name="CharStyle34"> znalazł się osobny szkic, którego fragment wydrukowany przez<text:line-break/>„Nowe Widnokręgi” pt. </text:span><text:span text:style-name="CharStyle80">Przyczyny klęski</text:span><text:span text:style-name="CharStyle34"><text:span text:style-name="T4">45</text:span></text:span><text:span text:style-name="CharStyle34"> wywołał polemiczny komentarz Stefa-<text:line-break/>na Atlasa, atakującego Peipera za „wyzyskanie (...) momentu, gdy Polska broczy<text:line-break/>krwią (...), gdy ucieleśnia się legenda zbrojnego czynu, do pisania o sobie, sobie,<text:line-break/>sobie?!”</text:span><text:span text:style-name="CharStyle34"><text:span text:style-name="T4">46</text:span></text:span><text:span text:style-name="CharStyle34"> Megalomania pisarza przejawiała się w tym, że za jedną z zasadniczych<text:line-break/>przyczyn wrześniowej klęski uznaje on zlekceważenie jego idei programowych.<text:line-break/>Z tego powodu nie doszło do „przewartościowania dawnych idej kierowniczych”.<text:line-break/>Zbyt silny był statyczny model kultury przyjęty po 1918 roku: „oczy przesłonięte<text:line-break/>były sztandarami przodków, a uszy szumem legendarnych lip. Idee o czasie te-<text:line-break/>raźniejszym dowiązywano do przeszłości, pojmowanej jako całość nieruchoma.<text:line-break/>(...) Nie słyszano głosu bieżącego życia, które łaknęło szybkiego ruchu naprzód”<text:line-break/>(s. 298). Peiper twierdził, że ów głos wołający o modernizację rozlegał się donoś-<text:line-break/>nie w „Zwrotnicy” i gdyby został wysłuchany, los Polski mógłby być inny. </text:span><text:span text:style-name="CharStyle34"><text:span text:style-name="T1">Pro-</text:span></text:span><text:span text:style-name="CharStyle34"><text:line-break/></text:span><text:span text:style-name="CharStyle34"><text:span text:style-name="T1">gram</text:span></text:span><text:span text:style-name="CharStyle34"> Peipera zakładał budowanie podstaw nowoczesnej cywilizacji technicznej<text:line-break/>w wyobraźni Polaków. Analizując przyczyny klęski wojennej, odwołał się Peiper<text:line-break/>do opinii „umysłów wykształconych”, które klęskę militarną kraju widzą w „ubó-<text:line-break/>stwie gospodarczym (...), w niedorozwinięciu gospodarczym, w jego niskim po-<text:line-break/>tencjale industrialnym, nie mogącym sprostać postulatom produkcji wojennej”<text:line-break/>(s. 296), co wyniknęło z odrzucenia projektów i marzeń „budowy” nowej Polski<text:line-break/>sformułowanych w latach 20. na łamach „Zwrotnicy”. </text:span><text:span text:style-name="CharStyle34"><text:span text:style-name="T1">Sam </text:span></text:span><text:span text:style-name="CharStyle34">Peiper widzi istotny<text:line-break/>cel tych projektów w budowaniu nowego „stosunku polskiej psychiki do techniki</text:span></text:p><text:list xml:id="list113252369085620" text:continue-numbering="true" text:style-name="L23"><text:list-item><text:p text:style-name="P377"><text:span text:style-name="CharStyle34"><text:s/>w ogóle do nowoczesności” (s. 297).</text:span></text:p></text:list-item></text:list><text:p text:style-name="P116"><text:span text:style-name="CharStyle34">Zmiana reguł tworzenia i czytania literatury miała być forpocztą zmiany stylu<text:line-break/>myślenia i całej formy życia. Peiper - jak pisze po latach - „starał się odświe-<text:line-break/>żyć polską psychikę i polską twórczość kilku elementami nowoczesnego życia”<text:line-break/>(s. 299). Owe elementy to słynne „miasto, masa, maszyna”, ich wysunięciu na<text:line-break/>pierwszy plan programu nowej literatury przyświecała nadzieja na modernizację<text:line-break/>polskiej kultury. Teraz, w obliczu upadku Drugiej Rzeczpospolitej, pisarz przy-<text:line-break/>pomina, że ataki skierowane na niego i przedstawiane w „Zwrotnicy” pomysły<text:line-break/>głosiły, iż „propaguje idee, obce polskiej duszy”. Przeciwstawiano im program</text:span></text:p></draw:text-box></draw:frame><draw:frame draw:style-name="fr1" draw:name="868" text:anchor-type="paragraph" svg:x="4.24cm" svg:y="23.888cm" svg:width="12.582cm" svg:height="0.432cm" draw:z-index="869"><draw:text-box><text:p text:style-name="P29"><text:span text:style-name="CharStyle56"><text:span text:style-name="T4">45</text:span></text:span><text:span text:style-name="CharStyle56"> T. Peiper, </text:span><text:span text:style-name="CharStyle57">Przyczyny klęski,</text:span><text:span text:style-name="CharStyle56"> „Nowe Widnokręgi” 1943, nr 15.</text:span></text:p></draw:text-box></draw:frame><draw:frame draw:style-name="fr1" draw:name="869" text:anchor-type="paragraph" svg:x="4.24cm" svg:y="24.321cm" svg:width="12.582cm" svg:height="0.813cm" draw:z-index="870"><draw:text-box><text:p text:style-name="P120"><text:span text:style-name="CharStyle56"><text:span text:style-name="T4">46</text:span></text:span><text:span text:style-name="CharStyle56"> St[efan] A[tlas], </text:span><text:span text:style-name="CharStyle57">Po coś to napisał?,</text:span><text:span text:style-name="CharStyle56"> „Nowe Widnokręgi” 1943, nr 17. Zob. też S. Jaworski,<text:line-break/></text:span><text:span text:style-name="CharStyle57">Komentarz,</text:span><text:span text:style-name="CharStyle56"> s. 421.</text:span></text:p></draw:text-box></draw:frame></text:p>
      </text:section>
      <text:section text:style-name="Sect1" text:name="Section189">
        <text:p text:style-name="P602"><draw:frame draw:style-name="fr1" draw:name="870" text:anchor-type="paragraph" svg:x="6.339cm" svg:y="4.297cm" draw:z-index="871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71" text:anchor-type="paragraph" svg:x="16.312cm" svg:y="4.346cm" draw:z-index="872"><draw:text-box fo:min-height="0.367cm" fo:min-width="0.508cm"><text:p text:style-name="P42"><text:span text:style-name="CharStyle41">195</text:span></text:p></draw:text-box></draw:frame><draw:frame draw:style-name="fr1" draw:name="872" text:anchor-type="paragraph" svg:x="4.256cm" svg:y="5.394cm" svg:width="12.548cm" svg:height="16.478cm" draw:z-index="873"><draw:text-box><text:p text:style-name="P62"><text:span text:style-name="CharStyle34">trwania przy przestarzałym modelu polskości, dla którego ziemiańsko-chłopska<text:line-break/>forma kultury była fundamentem niezbywalnym; podobna polityka dotyczyła<text:line-break/>miast, „naturalnych ośrodków postępu”, które „utrzymywano, jak długo tylko<text:line-break/>było można, w niewoli przeszłości”. Również „auto z trudem torowało sobie dro-<text:line-break/>gę na polskiej ulicy i - w polskiej umysłowości. (...) Koń, historyczny nosiciel<text:line-break/>polskiej chwały rycerskiej, pozostawał w dalszym ciągu nieusuwalnym składni-<text:line-break/>kiem polskości”. Trwanie przy archaicznym modelu kultury motywuje Peiper<text:line-break/>obawami elit przed „buntem kulturalnym, mogącym mieć przedłużenie socjalne”<text:line-break/>(s. 299). Interpretacja Peipera zmierza do wniosków politycznych. Twierdzi, że<text:line-break/>tradycjonalizm, silnie zakorzeniony w społeczeństwie polskim, był naturalnym<text:line-break/>środkiem obronnym przed polskim „buntem mas”; przypomina, iż atakowano<text:line-break/>go za wprowadzenie do poezji słowa „motor”, a także z powodu entuzjastyczne-<text:line-break/>go przyjęcia wynalazku radiofonii. Konkluzja tych retrospektywnych odniesień<text:line-break/>jest dobitna: „Jaka literatura, taka armia. W Polsce niepodległej ta część litera-<text:line-break/>tury, która była najszerzej oklaskiwana, nie stworzyła psychicznego gruntu, na<text:line-break/>którym mogłyby rozkwitać wizje wynalazczej i zwycięskiej techniki wojennej...”<text:line-break/>(s. 300). Armia polska, zdaniem Peipera, hołdowała przede wszystkim „teatral-<text:line-break/>nej” elegancji: „nie najmniej ważną funkcją naszego wojska była jego dekoracyj-<text:line-break/>ność” (s. 300). Zamiast funkcjonalności militarnej, propagowano kawaleryjską<text:line-break/>estetykę, w latach międzywojennych już przestarzałą, a narzucającą całej kulturze<text:line-break/>silne wzorce, zdolną na przykład „kopytami swego rumaka zdeptać wszystko, co<text:line-break/>w poezji było prawdziwie świeże, wysunięte naprzód, awangardowe” </text:span><text:span text:style-name="CharStyle34"><text:span text:style-name="T1">(s. </text:span></text:span><text:span text:style-name="CharStyle34">301)</text:span><text:span text:style-name="CharStyle34"><text:span text:style-name="T4">47</text:span></text:span><text:span text:style-name="CharStyle34">.<text:line-break/>„Zwycięska walka dłonią w dłoń była przedmiotem czci, której ogniska tkwiły<text:line-break/>w głębinach dusz. Wojna, w której miałyby walczyć ze sobą motory z motorami?<text:line-break/>Fuj! Zwyciężanie maszyną? Fuj!” (s. 301). Wedle Peipera opamiętanie przyszło<text:line-break/>dopiero przed samą wojną, kiedy rozpoczęto intensywny rozwój automobilizmu,<text:line-break/>budowano drogi, projektowano autostrady, a ukoronowaniem tych dążeń stało się<text:line-break/>„wytyczenie zarysu okręgu przemysłowego, w którym z amerykańską, czy też so-<text:line-break/>wiecką szybkością wznoszono wielkie i nowocześnie pomyślane fabryki” (s. 302).<text:line-break/>Przy tym stwierdza arbitralnie: „Jednym z bodźców była literatura awangardowa”.<text:line-break/>Ale, oczywiście: „Już było za późno” (s. 302).</text:span></text:p><text:p text:style-name="P116"><text:span text:style-name="CharStyle34">W porządku symbolicznym zasadniczym elementem tej nowej, częściowo tyl-<text:line-break/>ko spełnionej wizji polskiej nowoczesności jest Gdynia. Peiper pisze: „Gdynia </text:span><text:span text:style-name="CharStyle34"><text:span text:style-name="T1">jest<text:line-break/></text:span></text:span><text:span text:style-name="CharStyle34">dla mnie nie tylko największą materialną zdobyczą Polski niepodległej, ale jest<text:line-break/>pozycją, w której zawęźlały się najpoważniejsze sprawy polskiej kultury” (s. 48).<text:line-break/>Bardzo istotną rolę w rozpoznawaniu niemieckiej siatki szpiegów w kamienicy</text:span></text:p></draw:text-box></draw:frame><draw:frame draw:style-name="fr1" draw:name="873" text:anchor-type="paragraph" svg:x="4.24cm" svg:y="22.745cm" svg:width="12.591cm" svg:height="2.387cm" draw:z-index="874"><draw:text-box><text:p text:style-name="P119"><text:span text:style-name="CharStyle56"><text:span text:style-name="T4">47</text:span></text:span><text:span text:style-name="CharStyle56"> W szkicu Peipera odnaleźć można analogie do gorzkiej krytyki Witolda Gombrowicza, osą-<text:line-break/>dzającego na samym początku </text:span><text:span text:style-name="CharStyle57">Dziennika</text:span><text:span text:style-name="CharStyle56"> (1953) polską literaturę jako twórczość archaiczną, nie-<text:line-break/>zdolną do stawienia czoła wyzwaniom nowej epoki. Podobnie opis absurdalnego z punktu widzenia<text:line-break/>epoki współczesnej kultu rycersko-ułańskiej formy wojskowości nawiązuje - z całą pewnością nie-<text:line-break/>świadomie - do Gombrowiczowskich ujęć sytuacji polskiej armii i w przedwojennym </text:span><text:span text:style-name="CharStyle57">Pamiętniku<text:line-break/>Stefana Czarnieckiego,</text:span><text:span text:style-name="CharStyle56"> i w powojennym </text:span><text:span text:style-name="CharStyle57">Trans-Atlantyku.</text:span></text:p></draw:text-box></draw:frame></text:p>
      </text:section>
      <text:section text:style-name="Sect1" text:name="Section190">
        <text:p text:style-name="P603"><draw:frame draw:style-name="fr1" draw:name="874" text:anchor-type="paragraph" svg:x="4.265cm" svg:y="4.297cm" draw:z-index="875"><draw:text-box fo:min-height="0.406cm" fo:min-width="10.126cm"><text:p text:style-name="P44"><text:span text:style-name="CharStyle41">196<text:tab/>Od<text:tab/>metafory<text:tab/>do<text:tab/>urojenia.<text:tab/>Próba<text:tab/>patografii<text:tab/>Tadeusza<text:tab/>Peipera</text:span></text:p></draw:text-box></draw:frame><draw:frame draw:style-name="fr1" draw:name="875" text:anchor-type="paragraph" svg:x="4.256cm" svg:y="5.387cm" svg:width="12.548cm" svg:height="19.771cm" draw:z-index="876"><draw:text-box><text:p text:style-name="P64"><text:span text:style-name="CharStyle34">Peipera odgrywa uznanie, że informacja o zniszczeniu Gdyni - „cudu pracy całe-<text:line-break/>go narodu” (s. 47) - to rozgłaszana przez Żydówki defetystyczna plotka.</text:span></text:p><text:p text:style-name="P117"><text:span text:style-name="CharStyle34">Ukłonem w stronę sowieckiej wizji historii jest analiza paradoksalnej, zdaniem<text:line-break/>Peipera, polityki zagranicznej ministra Józefa Becka, który pragnąc osłabienia<text:line-break/>Niemiec, dążył do ich wzmocnienia, ponieważ chodziło mu o rozrost apetytów<text:line-break/>terytorialnych Niemiec, który obróciłby się przeciw większej grupie państw, co<text:line-break/>z kolei zwróciłoby je przeciwko Hitlerowi. Ostatecznym rezultatem było całkowi-<text:line-break/>te osamotnienie Polski. Podobnie zgodny ze stalinowską linią jest opis „faszyza-<text:line-break/>cji” Polski w latach 30. „Zarysowała się bekoidalna linia krążenia Polski dookoła<text:line-break/>Trzeciej Rzeszy. (...) Zaczęło się wewnętrzne przystosowanie się do wroga. Polska<text:line-break/>upodabniała się do państwa brunatnych koszul. Polska brunatniała. (... ) w dzie-<text:line-break/>dzinie polityki wewnętrznej i w dziedzinie kultury” (s. 310, 312). W tej sytuacji<text:line-break/>Związek Sowiecki stawał się dla prawdziwych polskich patriotów, a równocześnie<text:line-break/>zwolenników postępu „jedynym najbardziej realnym sojusznikiem Polski przeciw<text:line-break/>Hitlerowi, (...) jego wróg naturalny, jego wróg z ideologii, jego wróg z własnego<text:line-break/>zagrożenia i jego wróg - potężny” (s. 307). Niestety - „kierownicy państwa i kie-<text:line-break/>rownicy kierowników nienawidzili sąsiada wschodniego. Nienawidzili go za to,<text:line-break/>że stworzył u siebie warunki, które zmieniają stosunek człowieka do wytworów<text:line-break/>jego pracy i stosunek człowieka do człowieka” (s. 314). Polityka taka doprowadzi-<text:line-break/>ła do izolacji Związku Sowieckiego w Europie, do samobójczego odcięcia się od<text:line-break/>jedynego logicznego sojusznika w walce z Hitlerem i wymusiła na nim zawarcie<text:line-break/>paktu z Niemcami. Peiper usprawiedliwia pakt Ribbentrop-Mołotow jako odpo-<text:line-break/>wiedź państwa sowieckiego całkowicie izolowanego „przez Beka oraz innych be-<text:line-break/>ków i becząt” (s. 319). To polska polityka Becka stała się przyczyną wojny, ona też<text:line-break/>ułatwiła Niemcom prowadzenie wojny. Peiper już jako pisarz sowiecki wierzy, że<text:line-break/>gdyby Polska polityka był inna, ZSSR uderzyłby na Niemcy - zamiast tego doszło<text:line-break/>do 17 września. O ZSSR pisze: „Jego armia wspaniałymi zwycięstwami wywierać<text:line-break/>będzie decydujący wpływ na przebieg całej wojny światowej. Jego autorytet mi-<text:line-break/>litarny, państwowy, moralny wzniesie się na wyżyny, na których współuczestni-<text:line-break/>czy się w decyzjach o losach świata”. Konkluzją najważniejszą tych rozważań jest<text:line-break/>stwierdzenie: „Związek Sowiecki ocali samo istnienie polskiego narodu” (s. 322).<text:line-break/>W tych fragmentach - które były zresztą częściowo publikowane na łamach „No-<text:line-break/>wych Widnokręgów” - widać najwyraźniej zabiegi konstrukcyjne: wkompono-<text:line-break/>wywanie fragmentów pisanych z całą pewnością w latach następujących po jesieni<text:line-break/>1939 roku, kiedy Peiper znajdował się na terytorium ZSSR i z wojennym tryum-<text:line-break/>fem tego państwa wiązał nadzieje na odbudowę Polski. W niektórych miejscach<text:line-break/>wtręty te są jawne; takie na przykład stwierdzenie: „W miesiącach, którymi zajmu-<text:line-break/>je się niniejsza książka, nie znane są jeszcze wcale w kraju interesujące szczegóły<text:line-break/>rozmów i dyskusyj, jakie toczyły się między rządami” (s. 308), chodzi o negocja-<text:line-break/>cje wokół stalinowskich propozycji paktu o nieagresji - pojawiają się informacje<text:line-break/>o wydarzeniach lat 40.; w innych, szczególnie tych, które pokazują przychylność<text:line-break/>„ludu” polskiego wobec armii i państwa sowieckiego na początku niemieckiej<text:line-break/>okupacji, widać wyraźnie, że pisarzowi zależy na autentyzmie. Na przykład cytaty</text:span></text:p></draw:text-box></draw:frame></text:p>
      </text:section>
      <text:section text:style-name="Sect1" text:name="Section191">
        <text:p text:style-name="P604"><draw:frame draw:style-name="fr1" draw:name="876" text:anchor-type="paragraph" svg:x="6.339cm" svg:y="4.297cm" draw:z-index="877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77" text:anchor-type="paragraph" svg:x="16.312cm" svg:y="4.346cm" draw:z-index="878"><draw:text-box fo:min-height="0.367cm" fo:min-width="0.517cm"><text:p text:style-name="P42"><text:span text:style-name="CharStyle41">197</text:span></text:p></draw:text-box></draw:frame><draw:frame draw:style-name="fr1" draw:name="878" text:anchor-type="paragraph" svg:x="4.256cm" svg:y="5.394cm" svg:width="12.548cm" svg:height="17.47cm" draw:z-index="879"><draw:text-box><text:p text:style-name="P74"><text:span text:style-name="CharStyle34">z rzekomych wypowiedzi pełnią wyraźnie funkcję gestu uwierzytelnienia auten-<text:line-break/>tyczności. Rozwinięciem tej linii myślenia będą artykuły publicystyczne Peipera,<text:line-break/>ogłaszane w 1943 roku na łamach „Wolnej Polski” i „Nowych Widnokręgów”.</text:span></text:p><text:h text:style-name="P853" text:outline-level="5">3.5.<text:bookmark-start text:name="bookmark51"/><text:span text:style-name="CharStyle94"><text:tab/>„Kwestia żydowska” w </text:span><text:span text:style-name="CharStyle95">Pierwszych trzech miesiącach</text:span><text:span text:style-name="CharStyle94"> - pomiędzy<text:line-break/>kroniką preludium do zagłady a paraboliczną księgą wygnania</text:span><text:bookmark-end text:name="bookmark51"/></text:h><text:p text:style-name="P62"><text:span text:style-name="CharStyle34">Peiper, choć nie to było jego zamiarem, w wojennych memuarach ujął los pol-<text:line-break/>skiego zasymilowanego Żyda w chwili najazdu hitlerowskiego jako metaforę nie-<text:line-break/>których negatywnych aspektów kondycji człowieka nowoczesnego. </text:span><text:span text:style-name="CharStyle80">Pierwsze trzy<text:line-break/>miesiące</text:span><text:span text:style-name="CharStyle34"> opisują sytuację Żydów na początku drugiej wojny światowej w dwóch<text:line-break/>porządkach. Rozwarstwienie to wynika ze schizofrenicznego stosunku pisarza<text:line-break/>do jego żydowskiej tożsamości. Jak wielu innym zasymilowanym europejskim<text:line-break/>Żydom z dużym trudem przyjdzie mu w końcu uznać żydowski los za własne<text:line-break/>przeznaczenie. Peiper wie, że pochodzi z żydowskiego domu i w dziennikach<text:line-break/>z pierwszych miesięcy drugiej wojny nie może tego ani ukryć, ani pominąć. Jed-<text:line-break/>nocześnie jednak nie uznaje tego pochodzenia za czynnik istotnie określający<text:line-break/>jego tożsamość. Urodzony przez zasymilowanych rodziców, których ślub jednak<text:line-break/>notuje żydowska gmina, nigdy nie uzna, że jest Żydem, nie przyzna się wprost do<text:line-break/>żydowskich korzeni. Pisarz ujawnia je zawsze pośrednio lub negatywnie, przez<text:line-break/>kontekst dając do zrozumienia, że antysemickie represje hitlerowców dotyczą go<text:line-break/>osobiście, lub podkreślając całkowite i dobrowolne wyparcie się swego pochodze-<text:line-break/>nia. Reprezentuje Peiper klasyczny przypadek „zakłamania, które stanowiło sed-<text:line-break/>no żydowskiej egzystencji”, związany ze „złudzeniem asymilacji”, opisany przez<text:line-break/>Gershoma Scholema w odniesieniu do liberalnego mieszczaństwa niemieckiego<text:line-break/>pochodzenia żydowskiego</text:span><text:span text:style-name="CharStyle34"><text:span text:style-name="T4">48</text:span></text:span><text:span text:style-name="CharStyle34">.</text:span></text:p><text:p text:style-name="P116"><text:span text:style-name="CharStyle34">Sceną o zasadniczym znaczeniu dla kwestii stosunku Peipera do żydowskiej<text:line-break/>tożsamości jest wspominane już „udawanie Żyda”. Opisując typowe dla pierw-<text:line-break/>szych dni wojny wyłapywanie Żydów, poniżanie ich i obarczanie upokarzającymi<text:line-break/>robotami, pisarz stwierdza, że był przez Niemców indagowany z powodu „czar-<text:line-break/>nych wąsów”. Zanim podjął decyzję „zagrania” żydowskiej ofiary, zaprzeczał: „na<text:line-break/>pytanie, czy jestem Żydem, odpowiadam przecząco, co zresztą zgodne jest z moim<text:line-break/>poczuciem przynależenia do narodowości polskiej i z moją bezwyznaniowością,<text:line-break/>zapisaną w moich dokumentach osobistych” (s. 212). W sytuacji wojennego za-<text:line-break/>grożenia Peiper po prostu potwierdza swoją decyzję sprzed kilkunastu lat, gdy po<text:line-break/>powrocie do Polski po zakończeniu pierwszej wojny światowej oficjalnie opuścił<text:line-break/>krakowską gminę żydowską</text:span><text:span text:style-name="CharStyle34"><text:span text:style-name="T4">49</text:span></text:span><text:span text:style-name="CharStyle34">.</text:span></text:p></draw:text-box></draw:frame><draw:frame draw:style-name="fr1" draw:name="879" text:anchor-type="paragraph" svg:x="4.232cm" svg:y="23.507cm" svg:width="12.598cm" svg:height="0.813cm" draw:z-index="880"><draw:text-box><text:p text:style-name="P123"><text:span text:style-name="CharStyle96"><text:span text:style-name="T4">48</text:span></text:span><text:span text:style-name="CharStyle60"> </text:span><text:span text:style-name="CharStyle59">Rozmowy z Gershomem Scholemem,</text:span><text:span text:style-name="CharStyle60"> przeł. </text:span><text:span text:style-name="CharStyle60"><text:span text:style-name="T3">M. </text:span></text:span><text:span text:style-name="CharStyle60">Zawanowska, w: G. Scholem, </text:span><text:span text:style-name="CharStyle59">Żydzi i Niemcy.<text:line-break/>Eseje. Listy. Rozmowy,</text:span><text:span text:style-name="CharStyle60"> Sejny 2006, s. 20-21.</text:span></text:p></draw:text-box></draw:frame><draw:frame draw:style-name="fr1" draw:name="880" text:anchor-type="paragraph" svg:x="4.232cm" svg:y="24.321cm" svg:width="12.598cm" svg:height="0.813cm" draw:z-index="881"><draw:text-box><text:p text:style-name="P70"><text:span text:style-name="CharStyle97"><text:span text:style-name="T4">49</text:span></text:span><text:span text:style-name="CharStyle56"> Pisarz uczynił to w 1923, o czym wiadomo dzięki „Nowemu Dziennikowi” (największa gazeta<text:line-break/>krakowskich środowisk żydowskich wydawana po polsku w międzywojniu), który zamieścił nazwi-</text:span></text:p></draw:text-box></draw:frame></text:p>
      </text:section>
      <text:section text:style-name="Sect1" text:name="Section192">
        <text:p text:style-name="P605"><draw:frame draw:style-name="fr1" draw:name="881" text:anchor-type="paragraph" svg:x="4.262cm" svg:y="4.297cm" draw:z-index="882"><draw:text-box fo:min-height="0.406cm" fo:min-width="10.126cm"><text:p text:style-name="P44"><text:span text:style-name="CharStyle41">198<text:tab/>Od<text:tab/>metafory<text:tab/>do<text:tab/>urojenia.<text:tab/>Próba<text:tab/>patografii<text:tab/>Tadeusza<text:tab/>Peipera</text:span></text:p></draw:text-box></draw:frame><draw:frame draw:style-name="fr1" draw:name="882" text:anchor-type="paragraph" svg:x="4.269cm" svg:y="5.394cm" svg:width="12.522cm" svg:height="12.788cm" draw:z-index="883"><draw:text-box><text:p text:style-name="P116"><text:span text:style-name="CharStyle34">Dla czytelnika nieznającego rodowodu Peipera to „wyznanie przez zaprze-<text:line-break/>czenie” może okazać się zdumiewające, ponieważ wcześniejsze strony memua-<text:line-break/>rów ujawniają aberracyjny antysemityzm pisarza, który znając politykę Trzeciej<text:line-break/>Rzeszy wobec Żydów, posądza ich o szpiegostwo na rzecz Hitlera. Reprezentuje<text:line-break/>tę część opinii, która z jawną wrogością przyjęła wyrzucenie kilku tysięcy Żydów<text:line-break/>z Niemiec do Polski na przełomie 1938 i 1939 roku, przy czym ostrze wrogości<text:line-break/>skierowane było w Żydów, bezwolne ofiary narastającego nazistowskiego terroru.<text:line-break/>Kwestia żydowska jest więc w przypadku Peipera sprawą osobistą, jej odsuwanie,<text:line-break/>wypieranie jej intymnego wymiaru stanowi jeden z istotnych elementów schi-<text:line-break/>zofrenicznej aury osobowości pisarza. Całkowite wyparcie dawnej identyfikacji,<text:line-break/>przekreślenie wyniesionej z domu tożsamości i uwewnętrznienie antysemickiej<text:line-break/>postawy to elementy radykalnej przemiany „ja” pisarza, która w połączeniu z in-<text:line-break/>nymi objawami może wskazywać na rozwój procesu schizofrenicznego. W latach<text:line-break/>późniejszych, kiedy od początku lat 50. choroba zacznie się pogłębiać, Peiper po-<text:line-break/>wróci do antysemityzmu, który będzie narastał i radykalizował się</text:span><text:span text:style-name="CharStyle34"><text:span text:style-name="T4">50</text:span></text:span><text:span text:style-name="CharStyle34">.</text:span></text:p><text:p text:style-name="P128"><text:span text:style-name="CharStyle34">Nie zawsze tak było, wystarczy przywołać krótką wypowiedź pisarza w ankie-<text:line-break/>cie rozpisanej w 1929 roku przez niemieckojęzyczne praskie pismo </text:span><text:span text:style-name="CharStyle34"><text:span text:style-name="T3">„Die Wahr-<text:line-break/>heit” </text:span></text:span><text:span text:style-name="CharStyle34">na temat „kwestii żydowskiej”. Pytany o „zażydzenie” Europy i możliwość<text:line-break/>europeizacji Żydów przez chrześcijaństwo odpowiedział:</text:span></text:p><text:p text:style-name="P9"><text:span text:style-name="CharStyle26">Widzę tylko Żydów, - „zażydzenia” nie widzę. Jest tak dlatego, że mówić chcemy o „zaży-<text:line-break/>dzaniu” Żydów. Najbardziej zażydzani są Żydzi przez swoich wrogów. Chrześcijanizowana<text:line-break/>europeizacja Żydów wydaje mi się podobnie niemożliwą, jak zmontowanie mowy hebraj-<text:line-break/>skiej z łacińską w jedną</text:span><text:span text:style-name="CharStyle26"><text:span text:style-name="T4">51</text:span></text:span><text:span text:style-name="CharStyle26">.</text:span></text:p><text:p text:style-name="P117"><text:span text:style-name="CharStyle34">Opinia Peipera zawiera konstatację dość paradoksalną - fakt, że „zażydzają”<text:line-break/>Żydów ich wrogowie, można odczytać jako stwierdzenie antyasymilacyjnego<text:line-break/>nastawienia Europejczyków, którzy nie chcą „mieszać się” z Semitami i dlatego<text:line-break/>domagają się „kultywowania” ich odrębności. Następne zdanie wskazuje, że Pei-</text:span></text:p></draw:text-box></draw:frame><draw:frame draw:style-name="fr1" draw:name="883" text:anchor-type="paragraph" svg:x="4.226cm" svg:y="18.554cm" svg:width="12.607cm" svg:height="1.575cm" draw:z-index="884"><draw:text-box><text:p text:style-name="P70"><text:span text:style-name="CharStyle56">sko Peipera w drukowanej przez kilka tygodni 1925 roku </text:span><text:span text:style-name="CharStyle57">Krakowskiej Galeryi osób, które wystąpiły<text:line-break/>ze społeczności żydowskiej w latach 1908-1924</text:span><text:span text:style-name="CharStyle56"> (nazwisko pisarza pojawia się w numerze z 21 lutego).<text:line-break/>Dziennik uzyskał dostęp do magistrackiego rejestru osób, które przyjęły chrzest i zerwały tym sa-<text:line-break/>mym związki z żydowską gminą wyznaniową.</text:span></text:p></draw:text-box></draw:frame><draw:frame draw:style-name="fr1" draw:name="884" text:anchor-type="paragraph" svg:x="4.226cm" svg:y="20.13cm" svg:width="12.607cm" svg:height="3.81cm" draw:z-index="885"><draw:text-box><text:p text:style-name="P119"><text:span text:style-name="CharStyle56"><text:span text:style-name="T4">50</text:span></text:span><text:span text:style-name="CharStyle56"> W końcu lat 50. i na początku 60. w zapiskach Peipera znajdujemy i takie wypowiedzi: „Zdaję<text:line-break/>sobie sprawę że istnieje wśród Żydów odłam który należy zaliczyć do najgorszych ludzi. Żydzi ci są<text:line-break/>tak źli jak najgorsi Niemcy. Są to zwyrodnialcy typu hitlerowskiego. Doszedłem do przekonania że<text:line-break/>istnieją Niemcy gorsi od hitlerowców, i z tymi najgorszymi Niemcami należy zrównać najgorszych<text:line-break/>Żydów. Wyzbądźmy się złudzeń. Niech Żydzi szlachetni, Żydzi-mędrcy, Żydzi-orędownicy praw-<text:line-break/>dziwego postępu ludzkości, Żydzi-siewcy kwiatów człowieczeństwa nie przesłaniają nam Żydów-<text:line-break/>-świń. Nie ulega dla mnie wątpliwości że to, co cierpię, (a co cierpię - czują moi Czytelnicy) jest<text:line-break/>w znaczniej mierze wymyślone przez jakichś Żydów i że współpracują oni z organizatorami”.<text:line-break/>Cyt. z rękopisów zawartych w teczce </text:span><text:span text:style-name="CharStyle57">Luźnych notatek do „Księgi pamiętnikarza”,</text:span><text:span text:style-name="CharStyle56"> sygn. Akc. 16310<text:line-break/>w zbiorach Biblioteki Narodowej w Warszawie.</text:span></text:p></draw:text-box></draw:frame><draw:frame draw:style-name="fr1" draw:name="885" text:anchor-type="paragraph" svg:x="4.226cm" svg:y="23.94cm" svg:width="12.607cm" svg:height="1.194cm" draw:z-index="886"><draw:text-box><text:p text:style-name="P179"><text:span text:style-name="CharStyle56"><text:span text:style-name="T4">51</text:span></text:span><text:span text:style-name="CharStyle56"> Wypowiedź przedrukował „Głos Literacki” 1929, nr 7. Obok wypowiedzi Peipera zamiesz-<text:line-break/>czono głosy między innymi: Alberta Einsteina, </text:span><text:span text:style-name="CharStyle56"><text:span text:style-name="T3">George’a </text:span></text:span><text:span text:style-name="CharStyle56">B. Shawa, Jakuba Wassermanna, Henryka<text:line-break/>Manna oraz Stefana Grabińskiego i Juliusza Kadena-Bandrowskiego.</text:span></text:p></draw:text-box></draw:frame></text:p>
      </text:section>
      <text:section text:style-name="Sect1" text:name="Section193">
        <text:p text:style-name="P606"><draw:frame draw:style-name="fr1" draw:name="886" text:anchor-type="paragraph" svg:x="6.339cm" svg:y="4.297cm" draw:z-index="887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87" text:anchor-type="paragraph" svg:x="16.312cm" svg:y="4.346cm" draw:z-index="888"><draw:text-box fo:min-height="0.367cm" fo:min-width="0.508cm"><text:p text:style-name="P42"><text:span text:style-name="CharStyle41">199</text:span></text:p></draw:text-box></draw:frame><draw:frame draw:style-name="fr1" draw:name="888" text:anchor-type="paragraph" svg:x="4.256cm" svg:y="5.394cm" svg:width="12.548cm" svg:height="10.509cm" draw:z-index="889"><draw:text-box><text:p text:style-name="P62"><text:span text:style-name="CharStyle34">per odnosi się do takiego stanowiska z dystansem, stwierdza, iż „zażydzenia” nie<text:line-break/>dostrzega. Jednocześnie - asymilacja, której jest zapewne zwolennikiem jako Żyd<text:line-break/>całkowicie spolonizowany, wydaje mu się niemożliwa w stopniu absolutnym (jak<text:line-break/>stopienie mowy hebrajskiej z łacińską) tak długo, jak długo wiąże się z chrześci-<text:line-break/>jańskim ujmowaniem procesu europeizacji</text:span><text:span text:style-name="CharStyle34"><text:span text:style-name="T4">52</text:span></text:span><text:span text:style-name="CharStyle34">. Nie ma śladu antysemityzmu, nato-<text:line-break/>miast wyraźnie dystansuje się Peiper od totalizującego ujęcia problemu, próbuje<text:line-break/>go ująć w kategoriach indywidualnych, głosi też wyraźnie, choć niedosłownie,<text:line-break/>wiarę w jakąś postchrześcijańską wizję Europy. Odpowiada to deklarowanemu<text:line-break/>przez pisarza światopoglądowi, stanowi zarazem niemały problem, bowiem Pei-<text:line-break/>per-ateista i modernista jest jednocześnie głęboko zakorzeniony w mitach i arche-<text:line-break/>typach chrześcijańskich.</text:span></text:p><text:p text:style-name="P116"><text:span text:style-name="CharStyle34">Tak więc obok osobistej historii Peipera-byłego Żyda mamy kronikarską war-<text:line-break/>stwę memuarów opisujących różne przejawy represji pierwszych tygodni wojny.<text:line-break/>Peiper najpierw zgodnie ze stereotypami nacjonalistycznymi sadza Żydów obok<text:line-break/>innych mniejszości narodowych na ławie oskarżonych o czynny współudział<text:line-break/>w niemieckiej agresji i obarcza winą za upadek Polski, ale później precyzyjnie<text:line-break/>i prawdziwie relacjonuje coraz straszniejszy los Żydów polskich, pogarszający<text:line-break/>się niemal z dnia na dzień w ciągu jesieni 1939 roku, zapowiadającej ich zagładę<text:line-break/>i męczeństwo. Znajdujemy między innymi zapis wypowiedzi drobnego handlarza<text:line-break/>żydowskiego: „I w ogóle Żydzi nie wiedzom, czy zostanom w Krakowie. Już się<text:line-break/>mówi, że wszyscy bedom musieli </text:span><text:span text:style-name="CharStyle34"><text:span text:style-name="T3">raus </text:span></text:span><text:span text:style-name="CharStyle34">z Krakowa” (s. 359).</text:span></text:p><text:p text:style-name="P116"><text:span text:style-name="CharStyle34">W drugiej fazie zapisów, kiedy do pisarza dociera brutalna prawda, że jego<text:line-break/>również dotyczą niemieckie rozporządzenia antysemickie, dochodzi do drama-</text:span></text:p></draw:text-box></draw:frame><draw:frame draw:style-name="fr1" draw:name="889" text:anchor-type="paragraph" svg:x="4.214cm" svg:y="16.32cm" svg:width="12.633cm" svg:height="8.814cm" draw:z-index="890"><draw:text-box><text:p text:style-name="P119"><text:span text:style-name="CharStyle56"><text:span text:style-name="T4">52</text:span></text:span><text:span text:style-name="CharStyle56"> Pełna polonizacja Peipera nie uchroniła go przed odrzuceniem przez wielu „obrońców”<text:line-break/>polskiej wspólnoty narodowej. Odrzucenie to stanowi jeden z najtragiczniejszych rysów biografii<text:line-break/>pisarza i ze względu na jego traumatyczne konsekwencje wiąże się z doświadczeniem psychotycz-<text:line-break/>nym. W latach 30. na wznoszącej się fali antysemityzmu atakowano Peipera, wypominając mu jego<text:line-break/>żydowskie korzenie. Być może najbardziej spektakularny był </text:span><text:span text:style-name="CharStyle57">List do przyjaciół z „Prosto z Mostu”<text:line-break/></text:span><text:span text:style-name="CharStyle56">Konstantego Ildefonsa Gałczyńskiego, zamieszczony w tymże piśmie 24 maja 1936 roku (nr 21).<text:line-break/>Autor, uderzając w polskich poetów pochodzenia żydowskiego, piętnuje ich brak więzi z polską<text:line-break/>tradycją i duchowością oraz zgubny wpływ na literaturę narodową. Co prawda stwierdza, że „za<text:line-break/>parę lat i tak już dźwięku tych nazwisk pamiętać nie będzie”, odnosi się jednak w kilku miejscach<text:line-break/>bezpośrednio do Tadeusza Peipera. Jego oddziaływanie określa na przykład „złośliwym wpływem<text:line-break/>rabinackich szkółek rozmaitych Peiperów”. Ruch awangardowy Gałczyński ujmuje jako Peiperow-<text:line-break/>skie deprawowanie Polaków: „Kilkunastu młodych Słowian cadyk Peiper zdołał przykryć swym<text:line-break/>atłasowym chałatem, pokazuje niebożętom różne głupie sztuczki”. W zakończeniu tego przeraża-<text:line-break/>jącego tekstu neologizm „peiperogudłaj” staje się synonimem poety żydowskiego pochodzenia. Do<text:line-break/>prześmiewczych refleksji Gałczyńskiego nawiązał po latach w zupełnie innym tonie Artur Sandauer.<text:line-break/>O „rabinackiej formacji” Peipera pisze on następująco: „Kto wie, czy nie należałoby się zastano-<text:line-break/>wić (...) ile w swej skłonności do teoretyzowania na temat poezji taki Tadeusz Peiper zawdzięcza<text:line-break/>przodkom-talmudystom. (...) Określenie takie w swoim czasie obelżywe dla nas nie ma już tego<text:line-break/>charakteru. (...) Peiper traktuje poezję jako ‘zespół chwytów i sposobów’. Do jakiego stopnia było<text:line-break/>to dziedzictwem przodków-talmudystów, trudno oczywiście dociec; gdyby jednak nawet było, to<text:line-break/>rabinacka szkółka wyszła niewątpliwie na dobre ruchowi umysłowemu w Polsce”. Zob. A. Sandauer,<text:line-break/></text:span><text:span text:style-name="CharStyle57">O sytuacji polskiego pisarza pochodzenia żydowskiego w XX wieku (Rzecz, którą nie ja powinienem<text:line-break/>napisać...),</text:span><text:span text:style-name="CharStyle56"> Warszawa 1982, s. 34-35.</text:span></text:p></draw:text-box></draw:frame></text:p>
      </text:section>
      <text:section text:style-name="Sect1" text:name="Section194">
        <text:p text:style-name="P607"><draw:frame draw:style-name="fr1" draw:name="890" text:anchor-type="paragraph" svg:x="4.235cm" svg:y="4.297cm" draw:z-index="891"><draw:text-box fo:min-height="0.406cm" fo:min-width="10.151cm"><text:p text:style-name="P46"><text:span text:style-name="CharStyle41">200<text:tab/>Od<text:tab/>metafory<text:tab/>do<text:tab/>urojenia.<text:tab/>Próba<text:tab/>patografii<text:tab/>Tadeusza<text:tab/>Peipera</text:span></text:p></draw:text-box></draw:frame><draw:frame draw:style-name="fr1" draw:name="891" text:anchor-type="paragraph" svg:x="4.269cm" svg:y="5.378cm" svg:width="12.522cm" svg:height="19.78cm" draw:z-index="892"><draw:text-box><text:p text:style-name="P64"><text:span text:style-name="CharStyle34">tycznego zbliżenia troski o swój los z refleksjami na temat całkowicie obcych mu<text:line-break/>dotąd krakowskich Żydów. Momentem krytycznym jest „rozlepienie obwieszcze-<text:line-break/>nia</text:span><text:span text:style-name="CharStyle34"><text:span text:style-name="T2"> </text:span></text:span><text:span text:style-name="CharStyle34">o rejestracji Żydów”. W zapiskach Peipera pojawia się najpierw zdanie: „Nazwi-<text:line-break/>ska zaczynające się od litery P, która jest moją literą, wypadają 21 listopada”, ujęte<text:line-break/>w nawias kwadratowy, co w rękopisach Peipera oznacza wykreślenie; a następ-<text:line-break/>nie - po opisie konsekwencji rejestracji, czyli nakazu noszenia piętnującej Żydów<text:line-break/>opaski - zdanie to powraca uzupełnione drugim: „Ten właśnie dzień będzie ostat-<text:line-break/>nim dniem mojego pobytu w hitleryzowanym Krakowie”. Obok niego pojawia<text:line-break/>się ogólnikowe: „Już choćby to że rozporządzenie obejmuje także osoby którym<text:line-break/>dwa i trzy pokolenia przekazywały już polskość i katolickość, wywołuje ono kon-<text:line-break/>sternację także w kołach polskich. W lokalach rejestracyjnych zgłaszają się ludzie<text:line-break/>których nic nigdy z żydostwem nie łączyło, nie brak też zalanych łzami zakonnic<text:line-break/>i pobladłych księży” (s. 347-348). Ze zdumieniem i wstydem notuje eksplozję<text:line-break/>antysemityzmu wśród krakowian, ujawniającego się szczególnie w kolejkach po<text:line-break/>żywność: „Mimo że nie ma jeszcze rozporządzeń odtrącających od chleba ręce<text:line-break/>Żydów” (s. 266). Uderza go szczególnie udział znajomych Polaków, którzy przed<text:line-break/>wojną nie ujawniali antysemickich postaw, w grabieniu resztek żydowskiego mie-<text:line-break/>nia porzuconych przez niemieckiego okupanta. Postawę swojej bliskiej znajomej,<text:line-break/>która kiedyś „obcowała chętnie z kulturalnymi Żydami”, a teraz połakomiła się na<text:line-break/>„łóżko z jakiego składu żydowskiego”, ujmuje tak: „Nie, to nie był antysemityzm.<text:line-break/>To było co innego. Zacichły w niej pewne zakazy wewnętrzne w stosunku do Ży-<text:line-break/>dów i - w stosunku do najeźdźców” (s. 266-267). W późniejszym uogólnieniu<text:line-break/>gotowość wielu Polaków do współpracy z Niemcami w prześladowaniu Żydów<text:line-break/>nazywa „niedojrzałością polityczną” i podkreśla, że nie dotyczy ona „ludzi z ludu”.</text:span></text:p><text:p text:style-name="P117"><text:span text:style-name="CharStyle34">W memuarach Peipera zarysowuje się parabola ujmująca symbolicznie sytua-<text:line-break/>cję człowieka doby Holocaustu, epoki niwelującego jednostkę totalitaryzmu. Ude-<text:line-break/>rzające jest prawie całkowite odcięcie się Peipera od wszelkich związków rodzin-<text:line-break/>nych, pełna akceptacja nie tylko bezosobowych i abstrakcyjnych reguł życia, ale<text:line-break/>rezygnacja z bliskich stosunków międzyludzkich w życiu codziennym. Przezwy-<text:line-break/>cięża ją dopiero na moment przed ostatecznym wyjazdem z Krakowa do Lwowa.<text:line-break/>Jeśli uznać relację memuarów za ścisłą, należy przyjąć równoległość nasilającej się<text:line-break/>psychozy i osamotnienia pisarza. Jego zarysowana w </text:span><text:span text:style-name="CharStyle80">Pierwszych trzech miesiącach<text:line-break/></text:span><text:span text:style-name="CharStyle34">sytuacja stanowi uniwersalny obraz człowieka, który sam zdecydował się zerwać<text:line-break/>więzy ze wspólnotą swojego pochodzenia, z kolei przez tych, z którymi się utożsa-<text:line-break/>mił, został odrzucony właśnie ze względu na pochodzenie.</text:span></text:p><text:p text:style-name="P117"><text:span text:style-name="CharStyle34">Ujmuję los Peipera-zasymilowanego polskiego Żyda w kategoriach symbolicz-<text:line-break/>nych, bowiem jego wojenne doświadczenia są nie tylko świadectwem historycznej<text:line-break/>prawdy - bolesnego ujawnienia przez agresję Hitlera na Polskę faktu, że Żydzi byli<text:line-break/>w całej Europie ciałem obcym, odrębną grupą, bez względu na stopień asymilacji,<text:line-break/>stosunkowo łatwą do wyodrębnienia. </text:span><text:span text:style-name="CharStyle80">Pierwsze trzy miesiące</text:span><text:span text:style-name="CharStyle34"> stanowią także figurę<text:line-break/>losu człowieka świadomie wykraczającego poza społeczne i kulturowe determina-<text:line-break/>cje, który skazuje się na totalną samotność, na całkowite opuszczenie. Nie umiejąc<text:line-break/>znaleźć realnego miejsca między ludźmi, pragnie przekazać im świadectwo kon-</text:span></text:p></draw:text-box></draw:frame></text:p>
      </text:section>
      <text:section text:style-name="Sect1" text:name="Section195">
        <text:p text:style-name="P608"><draw:frame draw:style-name="fr1" draw:name="892" text:anchor-type="paragraph" svg:x="6.339cm" svg:y="4.297cm" draw:z-index="893"><draw:text-box fo:min-height="0.406cm" fo:min-width="8.382cm"><text:p text:style-name="P42"><text:span text:style-name="CharStyle92">Pierwsze trzy miesiące</text:span><text:span text:style-name="CharStyle41"> - dokąd „memuary” prowadzą „wędrowca”</text:span></text:p></draw:text-box></draw:frame><draw:frame draw:style-name="fr1" draw:name="893" text:anchor-type="paragraph" svg:x="16.288cm" svg:y="4.346cm" draw:z-index="894"><draw:text-box fo:min-height="0.367cm" fo:min-width="0.526cm"><text:p text:style-name="P42"><text:span text:style-name="CharStyle41">201</text:span></text:p></draw:text-box></draw:frame><draw:frame draw:style-name="fr1" draw:name="894" text:anchor-type="paragraph" svg:x="4.256cm" svg:y="5.394cm" svg:width="12.548cm" svg:height="17.385cm" draw:z-index="895"><draw:text-box><text:p text:style-name="P62"><text:span text:style-name="CharStyle34">kretnego losu, zapis doświadczenia, ale także stać się „całopalną” ofiarą, której los<text:line-break/>otworzy oczy i sumienia. Z jednej strony, jest kolejnym wcieleniem awangardowe-<text:line-break/>go artysty, wyalienowanego buntownika; z drugiej - odbija w krzywym zwierciadle<text:line-break/>realiów cywilizacji totalitarnej i masowej kryzys archetypu proroka-męczennika<text:line-break/>w jego biblijnej i romantycznej wersji. Można splot ten określić Peiperowskim syn-<text:line-break/>dromem rozpadu Księcia Niezłomnego. Peiper postrzega los bohatera Calderó-<text:line-break/>na-Słowackiego w kategoriach cierpienia dla idei, sam zaś stwierdza: „nie czuję<text:line-break/>się poniżonym. Dla idei eksperymentu (...) gotów jestem znieść znacznie więcej”<text:line-break/>(s. 216). Niezłomną wiarę religijną zastępuje tutaj (jakby „mimochodem”) scjenty-<text:line-break/>styczny eksperyment. Woli podjęcia go towarzyszy zdumiewające - nawet wobec<text:line-break/>wcześniejszych świadectw braku równowagi psychicznej - wyznanie pisarza, obse-<text:line-break/>syjnie zmierzającego do poznania swojego czasu: „Pocierpieć trochę dla uzyskania<text:line-break/>prawdy o naszych czasach to przedsięwzięcie niepozbawione uroku” (s. 213).</text:span></text:p><text:p text:style-name="P116"><text:span text:style-name="CharStyle34">Ta „połączona z ryzykiem osobistym (...) przygoda, która dała kilka interesu-<text:line-break/>jących wyników poznawczych” (s. 220), wskazuje, że schizofrenia Peipera wiąże<text:line-break/>się z aktorską umiejętnością wyobcowania się z własnej sytuacji, znajdowania dy-<text:line-break/>stansu wobec skrajnie negatywnego doświadczenia. Pisarz ze spokojem opisuje<text:line-break/>poniżające traktowanie, jawne deptanie jego godności osobistej; wszystko to przy-<text:line-break/>trafia się jakby „nie jemu”, jakby on sam był na zewnątrz tej sytuacji, jakby ktoś<text:line-break/>inny, zewnętrzny wobec niego doświadczał tych represji. Jest to kolejna poszlaka<text:line-break/>wskazująca na zaburzenia typu schizofrenicznego: eksperyment pisarza zakłada<text:line-break/>rozszczepienie, od jego osoby oddziela się ktoś, kto nie jest do końca z nim toż-<text:line-break/>samy, kto nie doznaje lęków, nie uruchamia naturalnych reakcji samozachowaw-<text:line-break/>czych, dzięki czemu jego prawdziwe „ja” obserwuje i analizuje hitlerowskie meto-<text:line-break/>dy postępowania z prześladowanymi.</text:span></text:p><text:p text:style-name="P116"><text:span text:style-name="CharStyle34">Bezpośrednie przywołanie przez Peipera postaci Księcia Niezłomnego</text:span><text:span text:style-name="CharStyle34"><text:span text:style-name="T4">53</text:span></text:span><text:span text:style-name="CharStyle34"> wpro-<text:line-break/>wadza kontekst naśladowania Chrystusa. W trakcie tej upokarzającej „przygo-<text:line-break/>dy” dochodzi do odarcia Peipera z jego czystej odzieży, którą dwaj hitlerowscy<text:line-break/>oprawcy, nazwani Krzywonogim i Krzywozębym (i stylizowani na postaci łotrów<text:line-break/>ze średniowiecznych ujęć pasyjnych), oddają przypadkowemu nędzarzowi. Na-<text:line-break/>stępuje to na oczach zgromadzonej </text:span><text:span text:style-name="CharStyle80">ad </text:span><text:span text:style-name="CharStyle80"><text:span text:style-name="T1">hoc</text:span></text:span><text:span text:style-name="CharStyle34"><text:span text:style-name="T1"> </text:span></text:span><text:span text:style-name="CharStyle34">publiczności, w której pisarz dopatruje<text:line-break/>się głównie niemieckich kolejarzy, „niegdyś uczestników wolnościowych ruchów<text:line-break/>robotniczych” (s. 222); tłumek przygląda się w całkowitym milczeniu, bez ujaw-<text:line-break/>niania najmniejszej rekcji emocjonalnej. Zachowanie Krzywonogiego wskazuje,<text:line-break/>że Niemiec igra z sytuacją egzekucji, wykonując w kierunku Peipera palcem gest<text:line-break/>podcięcia gardła. Pisarz, jakby pogrążony w schizofrenicznym zobojętnieniu,<text:line-break/>stwierdza: „Spokojny, najzupełniej spokojny oczekuję mojego losu” (s. 222). Za-<text:line-break/>powiadaną w ten sposób egzekucję poprzedza swoisty szczyt upokorzenia, któ-</text:span></text:p></draw:text-box></draw:frame><draw:frame draw:style-name="fr1" draw:name="895" text:anchor-type="paragraph" svg:x="4.247cm" svg:y="23.185cm" svg:width="12.591cm" svg:height="1.947cm" draw:z-index="896"><draw:text-box><text:p text:style-name="P119"><text:span text:style-name="CharStyle56"><text:span text:style-name="T4">53</text:span></text:span><text:span text:style-name="CharStyle56"> Dokonanej przez Słowackiego adaptacji tej postaci do polskiej kultury poświęcił Peiper hi-<text:line-break/>szpańskojęzyczny szkic pt. </text:span><text:span text:style-name="CharStyle57">Calderon w Polsce</text:span><text:span text:style-name="CharStyle56"> opublikowany w madryckim czasopiśmie „El Sol” (24<text:line-break/>IV 1918). Pada w nim między innymi znaczące stwierdzenie: </text:span><text:span text:style-name="CharStyle57">„Książę Niezłomny</text:span><text:span text:style-name="CharStyle56"> wszedł w serce<text:line-break/>Polski w sposób tryumfalny”. Cyt. za: T. Peiper, </text:span><text:span text:style-name="CharStyle57">O wszystkim i jeszcze o czymś,</text:span><text:span text:style-name="CharStyle56"> Kraków 1977, s. 34<text:line-break/>(w przekładzie J. Zycha).</text:span></text:p></draw:text-box></draw:frame></text:p>
      </text:section>
      <text:section text:style-name="Sect1" text:name="Section196">
        <text:p text:style-name="P609"><draw:frame draw:style-name="fr1" draw:name="896" text:anchor-type="paragraph" svg:x="4.232cm" svg:y="4.297cm" draw:z-index="897"><draw:text-box fo:min-height="0.406cm" fo:min-width="10.151cm"><text:p text:style-name="P46"><text:span text:style-name="CharStyle41">202<text:tab/>Od<text:tab/>metafory<text:tab/>do<text:tab/>urojenia.<text:tab/>Próba<text:tab/>patografii<text:tab/>Tadeusza<text:tab/>Peipera</text:span></text:p></draw:text-box></draw:frame><draw:frame draw:style-name="fr1" draw:name="897" text:anchor-type="paragraph" svg:x="4.265cm" svg:y="5.385cm" svg:width="12.531cm" svg:height="19.57cm" draw:z-index="898"><draw:text-box><text:p text:style-name="P75"><text:span text:style-name="CharStyle34">rym jest przymus zakładania koszmarnie brudnych, cuchnących i zniszczonych,<text:line-break/>zeszmaconych i zawszonych ubrań nędzarza. Jednak Peiper deklaruje, że ubranie<text:line-break/>oddałby nędzarzowi bez przymusu, samorzutnie, bo „jest z ludem”, co wykrzy-<text:line-break/>kuje pod adresem Niemców. W chwilę później - pisarz nie ma już wątpliwości:<text:line-break/>Niemcy szykują mu śmierć, cała sytuacja w opisie Peipera nabiera cech stylizacji<text:line-break/>na wykrzywioną pasję Chrystusa, ponieważ oprawcy, przebrawszy go, zaczynają<text:line-break/>z niego szydzić:</text:span></text:p><text:p text:style-name="P10"><text:span text:style-name="CharStyle26">przed uśmierceniem mnie (...) ma jeszcze nastąpić jakieś publiczne widowisko, którego<text:line-break/>ja mam być śmiesznym bohaterem. Odbędzie się ono (...) w drodze na miejsce stracenia<text:line-break/>mnie, może nawet na rynku. (...) Tu będą Polacy. Mogą znaleźć się wśród nich tacy którzy<text:line-break/>śmiechami będą towarzyszyli hitlerowskim wybrykom, inni zgromadzą się wokół mnie<text:line-break/>w zamyśleniu, w smutku, będą szukali we mnie odpowiedzi na swe własne pytania (s. 224).</text:span></text:p><text:p text:style-name="P116"><text:span text:style-name="CharStyle34">Również obecność tłumu obserwatorów upodabnia scenę do przedrzeźnionej<text:line-break/>golgoty. Peiper podejmuje decyzję, że nie będzie biernym uczestnikiem tego wy-<text:line-break/>darzenia, ale postanawia działać i „komponować” widowisko zaimprowizowane<text:line-break/>przez hitlerowców. Pisarz chce przejąć inicjatywę i zaaranżować śmierć tak, aby<text:line-break/>stała się swego rodzaju ofiarą, manifestacją oporu. Peiper chce „przemówić do<text:line-break/>zgromadzonych (...) i nagle trzepnąć żołdaka w mordę”, wpada w egzaltowany<text:line-break/>monolog: „Zrobisz to, Tadeuszu Peiperze. (...) Oczywiście przyspieszy to twoją<text:line-break/>śmierć. Tym lepiej. Zamiast czekać, aż oni ją na ciebie sprowadzą w chwili, która<text:line-break/>im będzie wygodna, ty wybierasz chwilę swej śmierci, aby ona była czymś, co...”<text:line-break/>(s. 225). I tu następuje radykalny zwrot - nadjeżdża pociąg i żołnierze znęcający<text:line-break/>się nad Peiperem, kolejarze i inni gapie biegną w jego stronę. Peiper zostaje sam<text:line-break/>z nędzarzem na całkowicie opustoszałej scenie niedoszłej kaźni. Pasja zamienia<text:line-break/>się w burleskę. Peiper nie stał się kolejnym polskim naśladowcą Chrystusa, nie<text:line-break/>odegrał roli następcy Księcia Niezłomnego. Okazał się tylko karykaturalnym,<text:line-break/>pomiatanym i upokarzanym trampem, przypominającym bohatera kreowanego<text:line-break/>przez Charlie Chaplina.</text:span></text:p><text:p text:style-name="P116"><text:span text:style-name="CharStyle34">Poniżony, wyszydzony mógłby stać się męczennikiem, przygotował się we-<text:line-break/>wnętrznie na to doświadczenie. Ale analogia z pasją nie dopełniła się - oprawcy<text:line-break/>porzucili go, został sam z niedopełnioną misją. Natychmiast uruchamia się drugi<text:line-break/>nurt przeżywania bądź kreowania całej sytuacji - „Myśl o możliwości uratowania<text:line-break/>minionej przygody dla literackiego pamiętnika. Myśl o książce, która bije w mor-<text:line-break/>dę. Myśl o książce która byłaby przemówieniem do swoich. (...) Jestem bardzo,<text:line-break/>bardzo zadowolony z przygody. W głowie, jak kłębek nici, zwinięty jest już wątek<text:line-break/>literacki” (s. 225-226). Słowa te odsłaniają ostateczne stadium upokarzającego<text:line-break/>doświadczenia Peipera, którym jest decyzja zapisania go w formie dzieła-apelu do<text:line-break/>sumień, utworu porywającego Polaków do czynnego oporu przeciw Niemcom.<text:line-break/>Można zarysować już przebieg samorozumienia całej sytuacji przez pisarza: jak<text:line-break/>uczony, historyk lub antropolog przyjmuje on na siebie (wyparte uprzednio) ży-<text:line-break/>dostwo, aby lepiej poznać wojenne realia i skalę niemieckiego barbarzyństwa; na-<text:line-break/>stępnie w wyniku rozwoju represji jest gotów na męczeńską śmierć. Zapala się do</text:span></text:p></draw:text-box></draw:frame></text:p>
      </text:section>
      <text:section text:style-name="Sect1" text:name="Section197">
        <text:p text:style-name="P610"><draw:frame draw:style-name="fr1" draw:name="898" text:anchor-type="paragraph" svg:x="6.306cm" svg:y="4.297cm" draw:z-index="899"><draw:text-box fo:min-height="0.406cm" fo:min-width="8.458cm"><text:p text:style-name="P42"><text:span text:style-name="CharStyle41">Pierwsze trzy miesiące - dokąd „memuary” prowadzą „wędrowca”</text:span></text:p></draw:text-box></draw:frame><draw:frame draw:style-name="fr1" draw:name="899" text:anchor-type="paragraph" svg:x="16.288cm" svg:y="4.346cm" draw:z-index="900"><draw:text-box fo:min-height="0.367cm" fo:min-width="0.533cm"><text:p text:style-name="P42"><text:span text:style-name="CharStyle41">203</text:span></text:p></draw:text-box></draw:frame><draw:frame draw:style-name="fr1" draw:name="900" text:anchor-type="paragraph" svg:x="4.256cm" svg:y="5.394cm" svg:width="12.548cm" svg:height="19.662cm" draw:z-index="901"><draw:text-box><text:p text:style-name="P62"><text:span text:style-name="CharStyle34">idei złożenia z siebie ofiary w imię obrony swojego narodu (oczywiście polskiego)<text:line-break/>i w ogóle „ludu”. Wreszcie kiedy zagrożenie mija, zdarzenie kończy się ocaleniem<text:line-break/>życia, Peiper powraca do swej misji („znowu literatura bierze mnie w swe wię-<text:line-break/>zy”), przenosi całe doświadczenie z powrotem na grunt zracjonalizowany, tym<text:line-break/>razem już nie „czysto” badawczy, ale agitacyjno-interwencyjny - chce książką „bić<text:line-break/>w mordę” hitlerowskich oprawców.</text:span></text:p><text:p text:style-name="P116"><text:span text:style-name="CharStyle34">„Kłębek nici” - „wątek literacki” - określenia te wymagają namysłu i budzą<text:line-break/>wątpliwości. Co tak naprawdę wydarzyło się przy kolejowym torze w okolicach<text:line-break/>Rzeszowa? W jakim stopniu memuarowa fikcja ubarwia, idealizuje brutalne sce-<text:line-break/>ny terroru, a w jakim są one integralnym produktem wyobraźni popadającego<text:line-break/>w obłęd pisarza? Rzecz jasna, definitywne ustalenie tego wykracza poza możli-<text:line-break/>wości interpretacji tekstu i nie wydaje się istotne, znaczenie ma świadomość, że ta<text:line-break/>sytuacja oświetla </text:span><text:span text:style-name="CharStyle80">Pierwsze trzy miesiące</text:span><text:span text:style-name="CharStyle34"> jako tekst o nieskrystalizowanym statusie,<text:line-break/>oscylujący pomiędzy formą reporterskich i raptularzowych notatek a autokrea-<text:line-break/>cyjną powieścią o wyraźnie zarysowanym programie heroizacji i uwznioślenia<text:line-break/>doświadczeń pogrążonego w psychozie, uciekającego przed Holocaustem auto-<text:line-break/>ra. Bezpośrednie odwołanie pisarza do Calderónowskiego Księcia Niezłomnego<text:line-break/>ustępuje miejsca niezamierzonej stylizacji na </text:span><text:span text:style-name="CharStyle34"><text:span text:style-name="T1">Don </text:span></text:span><text:span text:style-name="CharStyle34">Kichota.</text:span></text:p><text:p text:style-name="P116"><text:span text:style-name="CharStyle34">Antropolog wojny - męczennik - pisarz - </text:span><text:span text:style-name="CharStyle34"><text:span text:style-name="T1">agitator: </text:span></text:span><text:span text:style-name="CharStyle34">przez takie stadia przecho-<text:line-break/>dzi samoświadomość Peipera w sytuacji, kiedy jest on po prostu zapomnianym<text:line-break/>przez wszystkich pisarzem-oryginałem, bezbronnym, wychrzczonym Żydem,<text:line-break/>wygnanym z domu, wydanym na pastwę kaprysu antysemickich oprawców, po-<text:line-break/>zbawionym oparcia, wyzutym z godności, niezdolnym do jakiegokolwiek sku-<text:line-break/>tecznego oporu. Skazanym w związku z tym na uwznioślanie siebie w absurdalny,<text:line-break/>groteskowy sposób. Obok Kafki i Chaplina pojawia się tutaj akcent Becketowski.<text:line-break/>W obrazie człowieka zredukowanego, poniżonego, który sam siebie kwestionuje,<text:line-break/>w nieporadnych gestach wyraża jednak - jedynie mu dostępną - pełnię człowie-<text:line-break/>czeństwa, „upatetycznia” się w poniżeniu, odsłaniając zarazem lichość i wielkość.<text:line-break/>„Literacki pamiętnik” staje się areną paradoksalnych zachowań zdesperowanego<text:line-break/>pisarza, nieadekwatnych w zaistniałej sytuacji (wydaje się, że to jest jedna z ka-<text:line-break/>tegorii opisujących społeczne zachowania schizofrenika), stanowiących bardzo<text:line-break/>charakterystyczny przykład rozmijania się Peipera ze światem zewnętrznym. Pro-<text:line-break/>jektuje on sytuacje i zdarzenia, które nie tylko są niezbyt prawdopodobne, ale<text:line-break/>przede wszystkim - nawet gdyby w jakimś sensie zaszły - miałyby zupełnie inny<text:line-break/>sens w jego oglądzie subiektywnym niż w wymiarze realnym. Oczywiście - docie-<text:line-break/>ra do niego dziwność jego sytuacji: „Jestem w ubiorze żebraka, a mam przy sobie<text:line-break/>dokumenty literata”, którą interpretuje w charakterystyczny dla siebie, „spiskowy”<text:line-break/>sposób: jako pisarz „z papierami” w dziwnym ubraniu może uchodzić za „emisa-<text:line-break/>riusza politycznego lub szpiega” (s. 226).</text:span></text:p><text:p text:style-name="P116"><text:span text:style-name="CharStyle34">„Przebieranka” w żebracze łachmany pozwala w jaskrawym świetle ujrzeć sytua<text:line-break/>cję Peipera - człowieka przypisującego sobie wygórowaną pozycję, niezgodnie<text:line-break/>z realiami odczuwającego wielkie zainteresowanie swoją osobą. Wbrew oczeki-<text:line-break/>waniom zmiana stroju oznacza przede wszystkim zmianę nastawienia ludzi - za-</text:span></text:p></draw:text-box></draw:frame></text:p>
      </text:section>
      <text:section text:style-name="Sect1" text:name="Section198">
        <text:p text:style-name="P611"><draw:frame draw:style-name="fr1" draw:name="901" text:anchor-type="paragraph" svg:x="4.232cm" svg:y="4.297cm" draw:z-index="902"><draw:text-box fo:min-height="0.406cm" fo:min-width="10.151cm"><text:p text:style-name="P46"><text:span text:style-name="CharStyle41">204<text:tab/>Od<text:tab/>metafory<text:tab/>do<text:tab/>urojenia.<text:tab/>Próba<text:tab/>patografii<text:tab/>Tadeusza<text:tab/>Peipera</text:span></text:p></draw:text-box></draw:frame><draw:frame draw:style-name="fr1" draw:name="902" text:anchor-type="paragraph" svg:x="4.265cm" svg:y="5.387cm" svg:width="12.531cm" svg:height="19.771cm" draw:z-index="903"><draw:text-box><text:p text:style-name="P64"><text:span text:style-name="CharStyle34">miast życzliwości dla wojennego uchodźcy pojawiają się nieufność i lekceważenie<text:line-break/>w stosunku do „zwykłego” żebraka. On sam uważa, że należy mu się inne trak-<text:line-break/>towanie niż właściwe nędzarzowi ze społecznego dna (z tego tytułu tylko, że jest<text:line-break/>literatem i ma poczucie wybitności). Na dodatek uświadamia sobie, że przyczyny<text:line-break/>odrzucenia go jako żebraka mają źródło niecałkiem racjonalne: nie chodzi tylko</text:span></text:p><text:list xml:id="list3269907406" text:style-name="L24"><text:list-item><text:p text:style-name="P372"><text:span text:style-name="CharStyle34"><text:s/>łachmany i smród, ale o specyficzne odium nędzarza. Kobieta odmawiająca mu<text:line-break/>noclegu - Żydówka - tłumaczy mu, że wyrzuca go z domu, ponieważ... boi się<text:line-break/>tego, „co tu robią z Żydami” (s. 228). Czy chodzi o to, że Żyd-żebrak jest „bardziej”<text:line-break/>Żydem niż ten, który ma jeszcze mieszkanie i „zwykłą” ludzką postać? Czy zbyt<text:line-break/>dobitnie reprezentuje - wobec wojennych wypadków całkiem prawdopodobną</text:span></text:p></text:list-item></text:list><text:list xml:id="list1513871519" text:style-name="L25"><text:list-item><text:p text:style-name="P373"><text:span text:style-name="CharStyle34"><text:s/>przyszłość „zwyczajnych żydowskich” mieszczan, którzy zanim zostaną wymor-<text:line-break/>dowani, utracą pozycję społeczną, godność, a nawet swój zwykły ubiór? Kobieta<text:line-break/>kieruje Peipera do bożnicy - i pisarz już bez deklaracji kontynuuje swoją misję<text:line-break/>kronikarską, podobnie jak wobec Niemców, tak teraz wobec Żydów potwierdza<text:line-break/>swoją przynależność do tej nacji. W domu modlitwy, zamienionym na podziem-<text:line-break/>ną kryjówkę (istotnie jest usytuowany poniżej poziomu bruku), panuje atmosfe-<text:line-break/>ra strachu, podsycana informacjami na temat hitlerowskich okrucieństw wobec<text:line-break/>Żydów - po raz pierwszy wiadomości te zawierają złowrogie przykłady bestial-<text:line-break/>stwa Niemców, eksterminujących niewinnych ludzi z powodu ich przynależno-<text:line-break/>ści rasowej (między innymi pada informacja o spaleniu w jednym z miasteczek<text:line-break/>wraz z bożnicą żywcem grupy modlących się). Kiedy nazajutrz rano, nakarmio-<text:line-break/>ny i zaopatrzony w normalne ubrania, wyrusza Peiper ponownie na rzeszowski<text:line-break/>dworzec, zamyka epizod żydowski swojej peregrynacji, „kwestia żydowska” stanie<text:line-break/>przed nim ponownie już po powrocie do Krakowa.</text:span></text:p></text:list-item></text:list><text:p text:style-name="P117"><text:span text:style-name="CharStyle34">A więc - nie-bycie Żydem to w przypadku Peipera rezultat jego decyzji, wynik<text:line-break/>osobistej reinterpretacji własnej tożsamości, skonstruowania przynależności na-<text:line-break/>rodowej, orientacji całkowicie a-religijnej (pisarz nie wie na przykład, że w bożni-<text:line-break/>cy bezwzględnie należy mieć nakrycie głowy) i tożsamości językowej (w jednym<text:line-break/>z mieszkań, do których trafia podczas wrześniowej tułaczki, daje świadectwo nie-<text:line-break/>znajomości języka Żydów: „Patrzę na rozmieszczone na ścianach płótna z wy-<text:line-break/>szywanymi napisami hebrajskimi, w których mieszczą się na pewno bogobojne<text:line-break/>hasła”; s. 227). To przejaw awangardowej antropologii pisarza, który w latach 20.<text:line-break/>lansował koncepcję autokreacji człowieka nowoczesnego, dzięki nowoczesnej<text:line-break/>cywilizacji wyzwalającego się z dominującej presji determinacji biologicznych</text:span></text:p><text:list xml:id="list112912319507460" text:style-name="L24"><text:list-item><text:p text:style-name="P372"><text:span text:style-name="CharStyle34"><text:s/>rasowych (narodowych), który sam stwarza swoje otoczenie, a w nim - siebie,<text:line-break/>człowieka nowej epoki. Jednym z jej czynników w tekstach Peipera z czasów<text:line-break/>„Zwrotnicy” jest nowoczesna Polska, pojmowana przede wszystkim nie jako pań-<text:line-break/>stwo wskrzeszone z upadku i ukształtowane przez tradycję, lecz jako zbiorowy<text:line-break/>czyn współczesnych Polaków, dzieło cywilizacji nowej ludzkiej zbiorowości.</text:span></text:p></text:list-item></text:list><text:p text:style-name="P165"><text:span text:style-name="CharStyle34">„Męczeński” fragment memuarów wskazuje na zasadniczą ambiwalencję</text:span></text:p><text:list xml:id="list112912252719183" text:style-name="L25"><text:list-item><text:p text:style-name="P373"><text:span text:style-name="CharStyle34"><text:s/>„żydowskość” Peipera jest czymś oczywistym, ale też czymś przezwyciężonym,<text:line-break/>odrzuconym w trzech podstawowych wymiarach: sformułowanych </text:span><text:span text:style-name="CharStyle80"><text:span text:style-name="T1">expressis ver-<text:line-break/>bis</text:span></text:span><text:span text:style-name="CharStyle34"><text:span text:style-name="T1"> </text:span></text:span><text:span text:style-name="CharStyle34">w deklaracji narodowej, religijnej i językowej. Polszczyzna Peipera nie jest ję-</text:span></text:p></text:list-item></text:list></draw:text-box></draw:frame></text:p>
      </text:section>
      <text:section text:style-name="Sect1" text:name="Section199">
        <text:p text:style-name="P612"><draw:frame draw:style-name="fr1" draw:name="903" text:anchor-type="paragraph" svg:x="6.306cm" svg:y="4.297cm" draw:z-index="904"><draw:text-box fo:min-height="0.406cm" fo:min-width="8.458cm"><text:p text:style-name="P42"><text:span text:style-name="CharStyle41">Pierwsze trzy miesiące - dokąd „memuary” prowadzą „wędrowca”</text:span></text:p></draw:text-box></draw:frame><draw:frame draw:style-name="fr1" draw:name="904" text:anchor-type="paragraph" svg:x="16.288cm" svg:y="4.346cm" draw:z-index="905"><draw:text-box fo:min-height="0.367cm" fo:min-width="0.533cm"><text:p text:style-name="P42"><text:span text:style-name="CharStyle41">205</text:span></text:p></draw:text-box></draw:frame><draw:frame draw:style-name="fr1" draw:name="905" text:anchor-type="paragraph" svg:x="4.256cm" svg:y="5.394cm" svg:width="12.548cm" svg:height="18.383cm" draw:z-index="906"><draw:text-box><text:p text:style-name="P62"><text:span text:style-name="CharStyle34">zykiem wykoncypowanego wyboru, ale odruchu - pisanie po polsku to niczym<text:line-break/>nieuwarunkowany, spontaniczny gest kulturowy. Równocześnie Peiper podejmu-<text:line-break/>je decyzję, aby „raz doświadczyć, co też to znaczy być pod rządami hitlerowskimi<text:line-break/>Żydem” (s. 212). Uzasadnia to tym, że chce sprawdzić na swojej skórze wszystko<text:line-break/>to, co czytał o prześladowaniach Żydów w krajach wcześniej opanowanych przez<text:line-break/>nazistów. „Postanawiam (...) dramat nękanego wziąć na siebie. Poznać go w ca-<text:line-break/>łym przebiegu - na sobie. (...) Jeślibym ze sytuacji wyszedł cało, mógłbym rzecz<text:line-break/>opisać” - motywacją jest chęć stworzenia „przyczynku do psychologii hitleryzmu<text:line-break/>i do histori wojny” (s. 213). Na plan pierwszy wysuwa się więc postawa kronika-<text:line-break/>rza, badacza wojny i psychologa totalitaryzmu, co pociąga Peipera jako pisarza-<text:line-break/>badacza, ciągle pamiętającego o pozytywistycznych i naturalistycznych źródłach<text:line-break/>inspiracji; domorosłego antropologa podejmującego „badania terenowe” na po-<text:line-break/>czątku błyskawicznego rozpadania się państwa, które miało być realizacją awan-<text:line-break/>gardowego marzenia, a nawet mitu cywilizacyjnego o nowoczesnym organizmie<text:line-break/>społeczno-ekonomicznym.</text:span></text:p><text:p text:style-name="P115"><text:span text:style-name="CharStyle80">Pierwsze trzy miesiące</text:span><text:span text:style-name="CharStyle34"> powtarzają - choć dzieje się to właściwie całkowicie poza<text:line-break/>świadomością jej autora-bohatera, poza jego interpretacją faktów i sytuacji, które<text:line-break/>opisuje - historię wypędzenia narodu żydowskiego. Ucieczka Peipera z Krakowa<text:line-break/>i z tej części terytorium Polski, która znalazła się pod okupacją hitlerowską, to tra-<text:line-break/>giczna parodia wygnania, przeżywana przez wykorzenionego Żyda-antysemitę.</text:span></text:p><text:h text:style-name="P852" text:outline-level="5">3.6.<text:bookmark-start text:name="bookmark52"/><text:span text:style-name="CharStyle94"><text:tab/>Kronika życia codziennego podczas kampanii wrześniowej<text:line-break/>i pierwszych miesięcy okupacji hitlerowskiej</text:span><text:bookmark-end text:name="bookmark52"/></text:h><text:p text:style-name="P62"><text:span text:style-name="CharStyle34">Podkreślanie przez Peipera autentyczności relacji zawartych w </text:span><text:span text:style-name="CharStyle80">Pierwszych trzech<text:line-break/>miesiącach</text:span><text:span text:style-name="CharStyle34"> nasuwa myśl o schizofrenicznym uproszczeniu, spłaszczeniu obrazu<text:line-break/>świata na skutek zaburzających percepcję obsesji. Kiedy Peiper przechodzi od<text:line-break/>ogólnego obrazu życia codziennego do kwestii szczegółowych, nie postrzega tego,<text:line-break/>na co patrzy, ale to, co jego schizofreniczny umysł rzutuje na świat zewnętrzny.<text:line-break/>Zapowiada we wstępie jasny program - przekazania z pierwszej ręki elementar-<text:line-break/>nego doświadczenia wojennego w jego możliwie najpełniejszej wersji. Z jednej<text:line-break/>strony, reakcje tych, którym na bieżąco próbuje opowiadać swoje doświadczenia,<text:line-break/>wyraźnie wskazują, że słuchacze, dostrzegając jego stan, nie rozpoznają prawdy<text:line-break/>wydarzeń w jego słowach; z drugiej - w </text:span><text:span text:style-name="CharStyle80">Pierwszych trzech miesiącach</text:span><text:span text:style-name="CharStyle34"> znajduje się<text:line-break/>dostatecznie wiele trafnych ujęć codziennych doświadczeń krakowian z pierw-<text:line-break/>szych tygodni wojny, aby stanowiły cenne źródło dla historyka</text:span><text:span text:style-name="CharStyle34"><text:span text:style-name="T4">54</text:span></text:span><text:span text:style-name="CharStyle34">.</text:span></text:p><text:p text:style-name="P116"><text:span text:style-name="CharStyle34">Zasadniczym wątkiem całej serii zapisów jest obserwacja rozpadu spoistości<text:line-break/>tkanki społecznej Krakowa, a w domyśle całej Polski, po wybuchu drugiej wojny<text:line-break/>światowej i na początku niemieckiej okupacji. Analiza degradacji ludzi podda-</text:span></text:p></draw:text-box></draw:frame><draw:frame draw:style-name="fr1" draw:name="906" text:anchor-type="paragraph" svg:x="4.256cm" svg:y="24.269cm" svg:width="12.573cm" svg:height="0.863cm" draw:z-index="907"><draw:text-box><text:p text:style-name="P120"><text:span text:style-name="CharStyle56"><text:span text:style-name="T4">54</text:span></text:span><text:span text:style-name="CharStyle56"> Do zapisków Peipera odwołuje się parokroć Andrzej Chwalba w monografii </text:span><text:span text:style-name="CharStyle57">Kraków w latach<text:line-break/>1939-1945,</text:span><text:span text:style-name="CharStyle56"> Kraków 2002.</text:span></text:p></draw:text-box></draw:frame></text:p>
      </text:section>
      <text:section text:style-name="Sect1" text:name="Section200">
        <text:p text:style-name="P613"><draw:frame draw:style-name="fr1" draw:name="907" text:anchor-type="paragraph" svg:x="4.24cm" svg:y="4.297cm" draw:z-index="908"><draw:text-box fo:min-height="0.406cm" fo:min-width="10.151cm"><text:p text:style-name="P46"><text:span text:style-name="CharStyle41">206<text:tab/>Od<text:tab/>metafory<text:tab/>do<text:tab/>urojenia.<text:tab/>Próba<text:tab/>patografii<text:tab/>Tadeusza<text:tab/>Peipera</text:span></text:p></draw:text-box></draw:frame><draw:frame draw:style-name="fr1" draw:name="908" text:anchor-type="paragraph" svg:x="4.256cm" svg:y="5.387cm" svg:width="12.548cm" svg:height="19.771cm" draw:z-index="909"><draw:text-box><text:p text:style-name="P64"><text:span text:style-name="CharStyle34">nych presji najpierw zagrożenia przemocą, a potem samej przemocy dokonywana<text:line-break/>jest z perspektywy jednostki, której stan ujawnia zaburzenia psychiczne, częścio-<text:line-break/>wo stanowiące indywidualną reakcję na zagrożenia wywołane przez wojnę.</text:span></text:p><text:p text:style-name="P117"><text:span text:style-name="CharStyle34">Lokatorzy kamienicy przy Konarskiego w lęku wywołanym kolejnymi nalo-<text:line-break/>tami zbierają informacje na temat przebiegu działań wojennych, radio szybko<text:line-break/>przestaje nadawać program, wiadomości, często bałamutne i przerażające, krążą<text:line-break/>pocztą pantoflową. Obawy o to, że wśród mieszkańców otaczających ulic są nie-<text:line-break/>mieccy szpiedzy, są nie tylko obsesją pisarza, ale powszechnym przekonaniem,<text:line-break/>potwierdzanym zresztą przez inne źródła. Obok tego pojawia się obraz chaosu<text:line-break/>i zaniku społecznej solidarności, również powracający w wielu relacjach na temat<text:line-break/>krakowskiego września 1939 roku.</text:span></text:p><text:p text:style-name="P117"><text:span text:style-name="CharStyle34">Najważniejszym celem wojny psychologicznej Niemców jest sparaliżowanie<text:line-break/>polskiej obrony, tak by ich wojska wkroczyły do Krakowa niezagrożone, aby nikt<text:line-break/>nie stawiał im oporu. Dążeniem do tego celu Peiper tłumaczy inicjatywę wypro-<text:line-break/>wadzenia z miasta wszystkich mężczyzn zdolnych do walki, podjętą przez jego są-<text:line-break/>siadów (podejrzanych przez niego o szpiegostwo na rzecz hitlerowców), obawia-<text:line-break/>jących się wykorzystania Polaków w charakterze żywych tarcz armii niemieckiej.<text:line-break/>Oddaje to atmosferę paniki, której następstwem były masowe ucieczki z Krakowa,<text:line-break/>zarówno Żydów, jak i Polaków. Wpływ na to miały różne czynniki, nie wyłącznie<text:line-break/>nazistowska propaganda. W końcu pisarz również przyłączy się do uchodźców,<text:line-break/>i podobnie jak spora ich część po kilku dniach tułaczki (Peiper dotrze aż do Rze-<text:line-break/>szowa) powróci do miasta.</text:span></text:p><text:p text:style-name="P117"><text:span text:style-name="CharStyle34">Pisarz przewiduje, że „Niemcy uczynią z Polski halę roboczą, w której by<text:line-break/>polskie ręce wypracowywały dla nich chleb, ziemniaki, cukier, szynkę” (s. 148).<text:line-break/>W jego opinii pojawia się zarówno przewidywanie kolonizacji Polski i zaprzęgnię-<text:line-break/>cia Polaków do niewolniczej pracy, jak i lęk przed eksterminacją narodu. Na uwa-<text:line-break/>gę zasługują swoista fizjologia i demonologia hitlerowców. Twórca ujmuje armię<text:line-break/>najeźdźców w kategoriach złowrogiej, doskonałej maszyny do zabijania, a zara-<text:line-break/>zem wielopostaciowej bestii siejącej strach i śmierć. Pojawiają się opisy niemiec-<text:line-break/>kich żołnierzy jako „maszyn w szarozielonych mundurach” (s. 187) bądź „nie róż-<text:line-break/>niących się od siebie manekinów” (s. 202).</text:span></text:p><text:p text:style-name="P117"><text:span text:style-name="CharStyle34">Przy pierwszym spotkaniu z niemiecką armią Peiper z ciekawością i niepoko-<text:line-break/>jem pyta: „Jacy będą? Gdy za chwilę stanie przed nimi nasza trójka z ‘rasy niewol-<text:line-break/>ników’, co zrobią?” (s. 181), potem jednak nie analizuje ich zachowania ani wyglą-<text:line-break/>du, stwierdza tylko: „żołdacy”. Już z pozycji więźnia, niepewnego, jaki będzie jego<text:line-break/>los, dodaje: „Jedno w każdym razie widzę, och widzę: Niemców” (s. 183).</text:span></text:p><text:p text:style-name="P117"><text:span text:style-name="CharStyle34">W opisie armii hitlerowskiej i jej sprzętu uderza podziw dla zaopatrzenia i po-<text:line-break/>ziomu technicznego: od maszyn bojowych przez mundury i obuwie żołnierzy<text:line-break/>do żywności. Peiper konfrontuje to z przedwojennymi informacjami prasowymi<text:line-break/>o niedostatkach i biedzie w Niemczech; równocześnie zachowania żołnierzy trak-<text:line-break/>tuje jako demonstrację potęgi - zdumiewająco pisze na przykład o jedzeniu pum-<text:line-break/>pernikla: „Wybredne, w srebro opakowane chlebiki, które żołnierze niemieccy je-<text:line-break/>dzą tak małymi kęsami i tak powoli, nie są tu po to, aby sycić, lecz służą na pokaz,</text:span></text:p></draw:text-box></draw:frame></text:p>
      </text:section>
      <text:section text:style-name="Sect1" text:name="Section201">
        <text:p text:style-name="P614"><draw:frame draw:style-name="fr1" draw:name="909" text:anchor-type="paragraph" svg:x="6.306cm" svg:y="4.297cm" draw:z-index="910"><draw:text-box fo:min-height="0.406cm" fo:min-width="8.458cm"><text:p text:style-name="P42"><text:span text:style-name="CharStyle41">Pierwsze trzy miesiące - dokąd „memuary” prowadzą „wędrowca”</text:span></text:p></draw:text-box></draw:frame><draw:frame draw:style-name="fr1" draw:name="910" text:anchor-type="paragraph" svg:x="16.288cm" svg:y="4.346cm" draw:z-index="911"><draw:text-box fo:min-height="0.367cm" fo:min-width="0.542cm"><text:p text:style-name="P42"><text:span text:style-name="CharStyle41">207</text:span></text:p></draw:text-box></draw:frame><draw:frame draw:style-name="fr1" draw:name="911" text:anchor-type="paragraph" svg:x="4.256cm" svg:y="5.387cm" svg:width="12.548cm" svg:height="19.771cm" draw:z-index="912"><draw:text-box><text:p text:style-name="P64"><text:span text:style-name="CharStyle34">są rekwizytem teatralnym, mają ludzi ujarzmionego kraju olśnić niezwykłością<text:line-break/>środków...” (s. 186). Potem nie ukrywa podziwu dla wyposażenia: „Drą nam oczy<text:line-break/>ich buty, ich uniformy” (s. 187). Peiper dostrzega młodość, niedojrzałość, nieomal<text:line-break/>dziecięcość niemieckich żołnierzy, co nie przeszkadza mu traktować każdy ich<text:line-break/>gest, każde zachowanie jako głęboko przemyślaną decyzję wynikającą ze szczegó-<text:line-break/>łowo opracowanego planu, obejmującego zarówno politykę Niemców wobec róż-<text:line-break/>nych grup ludności polskiej, jak i cele propagandowe. Posądza na przykład Niem-<text:line-break/>ców o to, że inscenizują na użytek jeńców demonstrację siły, aby ich przestraszyć,<text:line-break/>ostatecznie przekonać o beznadziejności oporu. Taką funkcję ma pełnić nocny<text:line-break/>przemarsz kolumny jeńców przez centrum Radymna, w którym płonie ratusz - to<text:line-break/>„specjalnie przygotowane widowisko niszczenia”, w nim „ogień gra swoją rolę jak<text:line-break/>wirtuoz” (s. 190).</text:span></text:p><text:p text:style-name="P117"><text:span text:style-name="CharStyle34">Peiper odczytuje zachowanie Niemców wobec cywili jako zapowiedź wy-<text:line-break/>korzystania niewolniczej pracy ludności ziem podbitych, pracy poprzedzającej<text:line-break/>eksterminację. Jednocześnie dostrzega w polityce hitlerowskiej czynnik psycho-<text:line-break/>logiczny, wolę wyzwolenia Niemców z narodowych kompleksów: „rasizm to dla<text:line-break/>nich mit osobiście cenny. Ten rasizm przynosi im słodkie dary. (...) Jest w tym<text:line-break/>może żywiołowe, zoologiczne korzystanie z warunków, umożliwiających wy-<text:line-break/>zwolenie więzionych defektów” (s. 218-219). Taką postawę „mas upośledzonych<text:line-break/>osobników” narodu niemieckiego hitleryzm „roznamiętnia” i stąd czerpie swą<text:line-break/>siłę. Brutalizacja Niemców ma wyraźnie naturalistyczną konotację. Peiper na-<text:line-break/>zizm postrzega w kategoriach zezwierzęcenia, regresji człowieczeństwa. Kiedy<text:line-break/>wraz z grupą Żydów ukrywa się w bożnicy, dochodzą do niego tylko głosy: „tupot<text:line-break/>niemieckich butów i (...) głosy niemieckich gardzieli. Głosy są straszne. Gard-<text:line-break/>lane, chrapliwe, wyrażają jakieś stany zoologiczne. Głosy bydląt” (s. 229). Przy<text:line-break/>okazji regularnych przemarszów oddziałów Wehrmachtu przez Kraków analizu-<text:line-break/>je hitlerowską wojnę psychologiczną i zwraca uwagę na „specjalistów-butologów,<text:line-break/>którzy dają formuły o bucie jako środku działania na psychikę. (...) but ma ogłu-<text:line-break/>szać (...) wrzaskiem swoim ma hitlerowski but spełniać rolę podobną do tej jaką<text:line-break/>spełnia gardło Hitlera” (s. 346).</text:span></text:p><text:p text:style-name="P117"><text:span text:style-name="CharStyle34">We fragmencie analizującym przyczyny klęski wrześniowej Polski niemiecki<text:line-break/>najazd nazywa „napadem brunatnych bydląt” (s. 308). W ujęciach tych podziw<text:line-break/>miesza się ze strachem; tę charakterystyczną ambiwalencję widać na przykład<text:line-break/>w opisie niemieckiej piechoty przewożonej na autach przypominających abstrak-<text:line-break/>cjonistyczną kompozycję: „Wieczorem mijam na szosie kolumny aut wiozących<text:line-break/>piechotę. Na ławach, umieszczonych poprzecznie, siedzą żołnierze, nie dźwiga-<text:line-break/>jąc na sobie żadnych plecaków, torb, koców, a karabiny trzymają przed sobą na<text:line-break/>podłodze. A takie to geometrycznie uporządkowane, sztywnie prostokątne, jak<text:line-break/>kropki na kostce domina, oznaczające szóstkę. Geometria siły. W tych dniach wo-<text:line-break/>jennych taka geometria budzi we mnie zawiść. Zawiść tak rozległą, że jest ona już<text:line-break/>nie tylko sobą” (s. 197). W słowach tych można dostrzec wyraźnie, że niemiecka<text:line-break/>maszyna wojenna stanowi spełnienie marzeń Peipera o nieosiągniętej przez Pol-<text:line-break/>skę potędze militarnej.</text:span></text:p></draw:text-box></draw:frame></text:p>
      </text:section>
      <text:section text:style-name="Sect1" text:name="Section202">
        <text:p text:style-name="P615"><draw:frame draw:style-name="fr1" draw:name="912" text:anchor-type="paragraph" svg:x="4.24cm" svg:y="4.297cm" draw:z-index="913"><draw:text-box fo:min-height="0.406cm" fo:min-width="10.151cm"><text:p text:style-name="P46"><text:span text:style-name="CharStyle41"><text:span text:style-name="T1">208<text:tab/>Od<text:tab/>metafory<text:tab/>do<text:tab/>urojenia.<text:tab/></text:span></text:span><text:span text:style-name="CharStyle41">Próba<text:tab/></text:span><text:span text:style-name="CharStyle41"><text:span text:style-name="T1">patografii<text:tab/>Tadeusza<text:tab/>Peipera</text:span></text:span></text:p></draw:text-box></draw:frame><draw:frame draw:style-name="fr1" draw:name="913" text:anchor-type="paragraph" svg:x="4.256cm" svg:y="5.394cm" svg:width="12.548cm" svg:height="19.662cm" draw:z-index="914"><draw:text-box><text:p text:style-name="P116"><text:span text:style-name="CharStyle34">Peiperowskie obserwacje pierwszych dni wojny układają się w ciąg obrazów,<text:line-break/>scen i portretów, w których pisarz sytuuje się w punkcie centralnym. Jest tym, kto<text:line-break/>wie, rozumie, rozpoznaje mechanizmy uruchomione przez zewnętrzne, złowro-<text:line-break/>gie siły destrukcji. Co jakiś czas powtarzają się frazy typu: „Ja wiem, co o tym my-<text:line-break/>śleć” (s. 96); „w tej dzielnicy widziałem już tyle potwornych podstępów” (s. 108).<text:line-break/>Otaczają go ludzie ślepi, ogłupieni lub nieuczciwi, służący Niemcom z różnych,<text:line-break/>najczęściej niskich pobudek.</text:span></text:p><text:p text:style-name="P116"><text:span text:style-name="CharStyle34">W miarę rozwoju narracji pogłębia się obraz znieczulenia, dehumanizacji. Na<text:line-break/>przykład uderza pisarza reakcja uciekinierów na wypadek polskiego porucznika,<text:line-break/>który spadł z uszkodzonego mostu, a na jego wołanie o ratunek ludzie odpowia-<text:line-break/>dają milczeniem, obojętnym przemykaniem się: „Rozdzierające wołanie nie po-<text:line-break/>budza ich ani do wyrazów współczucia ani do wyznań niemocy. Idą coraz dalej<text:line-break/>i dalej. Idą z pochylonymi nad swym losem głowami, a los swój widzą teraz w gra-<text:line-break/>nicach powierzchni tak niewielkiej, jak ta którą tworzą dwie kroczące podeszwy”<text:line-break/>(s. 144). Peiper zaznacza tu początek procesu redukcji człowieczeństwa do samo-<text:line-break/>obrony istnienia, zanik perspektywy pozwalającej dostrzegać los drugiego czło-<text:line-break/>wieka; atomizację rozsadzającą ponadjednostkowe więzi społeczne, narodowe,<text:line-break/>międzyludzkie. Trafnie obrazuje ten stan rzeczy migawka z Tarnowa, oglądanego<text:line-break/>w przeddzień wkroczenia armii niemieckiej: „życie miejskie skurczyło się aż do<text:line-break/>martwoty. Ulice bez ruchu, sklepy w większości zamknięte, w oknach mieszkań<text:line-break/>story zapuszczone” (s. 146).</text:span></text:p><text:p text:style-name="P116"><text:span text:style-name="CharStyle34">Po powrocie pisarza do Krakowa pojawiają się reporterskie scenki z okupo-<text:line-break/>wanego miasta: niemieckie ciężarówki wojskowe w centrum miasta, afiszujący<text:line-break/>się ze swoim poparciem dla hitlerowców restauratorzy krakowscy. Reakcje Po-<text:line-break/>laków świadczą o wstrząsie - z jednej strony: pijaństwo, wódka jako ucieczka od<text:line-break/>skrępowania sytuacją okupacyjną; z drugiej: „Pełne są kościoły. (...) Nabożeń-<text:line-break/>stwa odbywają się cicho (...). Wszystkie akcenty przeniesione są w głąb dusz”.<text:line-break/>To „jedyne miejsce, w którym jeszcze można ujrzeć się w gromadzie” (s. 243).<text:line-break/>Peiper opisuje Kraków na początku okupacji jako miasto przyczajone, „zacich-<text:line-break/>łe” - ani Niemcy nie są jeszcze pewni siebie, ani Polacy całkiem zastraszeni.<text:line-break/>Nie znają jeszcze planów nowej organizacji życia, choć zapowiedzią najgorszego<text:line-break/>jest „chorągiew ze swastyką, która powiewa na Wawelu” (s. 244). Wzmocnienie<text:line-break/>okupanta, którego władza krzepnie wraz z tryumfami militarnymi, wywołuje<text:line-break/>radykalną zmianę sytuacji. Germanizacja urzędów, likwidacja polskich insty-<text:line-break/>tucji oświatowych i kulturalnych prowadzą do bezrobocia inteligencji. Niemcy<text:line-break/>usuwają polskich urzędników, dziennikarzy, nauczycieli, pracowników wyż-<text:line-break/>szych uczelni lub w ogóle likwidują polskie instytucje. Napływ kadr niemiec-<text:line-break/>kich wywołuje kolejny problem: „nikt nie jest pewien pozostawania w swoim<text:line-break/>mieszkaniu” (s. 244). Z mieszkań „komfortowych” usuwani są Żydzi, a następ-<text:line-break/>nie Polacy; zasiedlają je Niemcy - wojskowi i urzędnicy; potem zwykli Niem-<text:line-break/>cy: „chodzi o odebranie miastu charakteru polskiego”. Rodzi się nowa forma<text:line-break/>handlu, poza pieniędzmi i siecią sklepów; pozbawiona pracy i środków do życia<text:line-break/>inteligencja prowadzi handel wymienny z chłopami z okolic Krakowa. Popada-</text:span></text:p></draw:text-box></draw:frame></text:p>
      </text:section>
      <text:section text:style-name="Sect1" text:name="Section203">
        <text:p text:style-name="P616"><draw:frame draw:style-name="fr1" draw:name="914" text:anchor-type="paragraph" svg:x="6.297cm" svg:y="4.297cm" draw:z-index="915"><draw:text-box fo:min-height="0.406cm" fo:min-width="8.458cm"><text:p text:style-name="P42"><text:span text:style-name="CharStyle41">Pierwsze trzy miesiące - dokąd „memuary” prowadzą „wędrowca”</text:span></text:p></draw:text-box></draw:frame><draw:frame draw:style-name="fr1" draw:name="915" text:anchor-type="paragraph" svg:x="16.279cm" svg:y="4.346cm" draw:z-index="916"><draw:text-box fo:min-height="0.367cm" fo:min-width="0.533cm"><text:p text:style-name="P42"><text:span text:style-name="CharStyle41">209</text:span></text:p></draw:text-box></draw:frame><draw:frame draw:style-name="fr1" draw:name="916" text:anchor-type="paragraph" svg:x="4.247cm" svg:y="5.387cm" svg:width="12.564cm" svg:height="19.771cm" draw:z-index="917"><draw:text-box><text:p text:style-name="P64"><text:span text:style-name="CharStyle34">jący w nędzę mieszczanie mają nowe „marzenie: dostać się na wieś na stałe. (...)<text:line-break/>Ziemia nakarmi” (s. 246).</text:span></text:p><text:p text:style-name="P117"><text:span text:style-name="CharStyle34">Germanizowany Kraków ma być stolicą podbitej przez Hitlera Polski. Ludność<text:line-break/>ma pracować na rzecz Niemiec, a jej terytorium stanowić odskocznię do ataku na<text:line-break/>Związek Sowiecki. Kolejną formą represji jest wydzielenie spośród mieszkańców<text:line-break/>Krakowa obywateli pochodzenia żydowskiego, zmuszanie ich do upokarzających,<text:line-break/>ciężkich prac fizycznych. Łapanki obejmują następnie również „rdzennych Pola-<text:line-break/>ków”, których wywozi się na roboty przymusowe do Niemiec. Germanizują się<text:line-break/>ulice Krakowa, ruch jest regulowany przez „niemieckie manekiny” (s. 323), Adolf<text:line-break/>Hitler („ludożerca”; s. 323) staje się patronem jednej z najważniejszych arterii<text:line-break/>Krakowa (ulicy Karmelickiej). Wraz z tym pisarz odczuwa coraz większą obcość:<text:line-break/>„Każdy nieznany człowiek wydaje mi się już Niemcem” (s. 325). Przybywający<text:line-break/>z Niemiec osiedleńcy to ludzie ubodzy, prości „nie są ludźmi nawet średniej stopy<text:line-break/>życiowej” (s. 323).</text:span></text:p><text:p text:style-name="P117"><text:span text:style-name="CharStyle34">Peiper przeżywa upokorzenia września 1939 roku i następujących po nim<text:line-break/>pierwszych tygodni okupacji jako gorący polski patriota, który boleśnie odczuł<text:line-break/>słabość militarną i polityczną swojej ojczyzny. Z narastającym przerażeniem ob-<text:line-break/>serwuje spełnianie się niepokojących przewidywań o rabunkowej polityce Nie-<text:line-break/>miec wobec ziem polskich, widzi proces wasalizacji Polaków. Po upadku Polski<text:line-break/>stwierdza dramatycznie, że została „rzucona na stos ofiarny, rozpalony dla bogów,<text:line-break/>których siedzibą jest nie Olimp, lecz giełda” (s. 260). Przyczyn klęski ojczyzny do-<text:line-break/>patruje się więc w machinacjach światowej finansjery, której wbrew propagandzie<text:line-break/>i na przykład konfiskacie majątków i przedsiębiorstw prywatnych służą polityka<text:line-break/>i wojna Niemiec hitlerowskich. Można sądzić, że refleksje te zostały dopisane już<text:line-break/>po przejściu na terytorium zajęte przez Sowietów.</text:span></text:p><text:p text:style-name="P117"><text:span text:style-name="CharStyle34">Pisarz ujmuje różne postawy Polaków: od współpracy z Niemcami w celu uzy-<text:line-break/>skania możliwie najlepszych warunków życia, do buntu i woli ucieczki. Od pierw-<text:line-break/>szych dni września w majestacie prawa dokonuje się grabienie Żydów, obowiązuje<text:line-break/>ich nakaz składania oszczędności pieniężnych w bankach, zakaz wyprzedawania<text:line-break/>cennych przedmiotów. Okradane są sklepy żydowskie. </text:span><text:span text:style-name="CharStyle34"><text:span text:style-name="T1">To, </text:span></text:span><text:span text:style-name="CharStyle34">co pozostaje, Niemcy<text:line-break/>wydają na pastwę polskich szumowin, co filmują, aby rozpowszechniać wiadomo-<text:line-break/>ści o napadach „wygłodzonego polskiego ludu na sklepy żydowskich wyzyskiwa-<text:line-break/>czy” (s. 251). Pisarz notuje opinie ulicy, na przykład że należało ustąpić Hitlerowi,<text:line-break/>spełnić jego żądania, skoro wojny nie można było wygrać. Peiper określa autorów<text:line-break/>tych wypowiedzi „inteligentami o skurczonej psychice, wieszczami z duszami<text:line-break/>w bandażach” (s. 256). Ze smutkiem notuje podjęcie przez polskojęzyczną prasę<text:line-break/>hitlerowskich wątków rasowych, interpretuje je w kategoriach taktycznych: „Na<text:line-break/>odcinku żydowskim czyni się ustępstwa w przekonaniu, że uzyska się od nich<text:line-break/>ustępstwa na odcinku polskim” (s. 265). W świadomości pisarza, zdeklarowa-<text:line-break/>nego antysemity, coraz wyraźniej rysuje się trudny do przyjęcia obraz rozpadu<text:line-break/>więzi społecznych, skutecznego działania władz okupacyjnych zmierzających do<text:line-break/>podzielenia obywateli Polski na niejednolicie traktowane grupy. „Szatański plan<text:line-break/>polega na tym aby ludność Polski pracowała przeciw samej sobie” (s. 267).</text:span></text:p></draw:text-box></draw:frame></text:p>
      </text:section>
      <text:section text:style-name="Sect1" text:name="Section204">
        <text:p text:style-name="P617"><draw:frame draw:style-name="fr1" draw:name="917" text:anchor-type="paragraph" svg:x="4.232cm" svg:y="4.297cm" draw:z-index="918"><draw:text-box fo:min-height="0.406cm" fo:min-width="10.151cm"><text:p text:style-name="P46"><text:span text:style-name="CharStyle41"><text:span text:style-name="T1">210<text:tab/>Od<text:tab/>metafory<text:tab/>do<text:tab/>urojenia.<text:tab/></text:span></text:span><text:span text:style-name="CharStyle41">Próba<text:tab/></text:span><text:span text:style-name="CharStyle41"><text:span text:style-name="T1">patografii<text:tab/>Tadeusza<text:tab/>Peipera</text:span></text:span></text:p></draw:text-box></draw:frame><draw:frame draw:style-name="fr1" draw:name="918" text:anchor-type="paragraph" svg:x="4.265cm" svg:y="5.385cm" svg:width="12.531cm" svg:height="14.667cm" draw:z-index="919"><draw:text-box><text:p text:style-name="P116"><text:span text:style-name="CharStyle34">Peiper, nie mogąc pogodzić się z masowym polskim antysemityzmem, spro-<text:line-break/>wadza go do „antysemityzmu reżimu, w którego więzach znajdowała się Polska<text:line-break/>w latach przedwojennych” (s. 267). Bowiem nienawiść do Żydów lub jej bierna<text:line-break/>akceptacja kłócą się z jego wyobrażeniami na temat istotnych cech narodu pol-<text:line-break/>skiego, w zasadzie - stanowią ważną właściwość społeczeństwa polskiego, z punk-<text:line-break/>tu widzenia niemieckich planów właściwość niezwykle dogodną. Poglądy Peipera<text:line-break/>zarysowują wyraźnie sytuację Polaka żydowskiego pochodzenia, który nie potrafi<text:line-break/>połączyć wzniosłej wizji polskości z niechęcią do Żydów, z gorliwą gotowością<text:line-break/>współudziału w hitlerowskim projekcie antysemickim znaczącej grupy Polaków.<text:line-break/>Dla przeciwwagi, podobnie jak w przypadku (rzekomego? rzeczywistego?) ocze-<text:line-break/>kiwania na Armię Czerwoną, powołuje się pisarz na głos ludu polskiego, który<text:line-break/>„wie”, że po Żydach Niemcy zaczną „pożerać” Polaków. „W kolejkach, z których<text:line-break/>zaślepieni usuwają Żydów i Żydówki, uświadomione robotnice ustawiają się po<text:line-break/>kilka razy, aby brać chleb dla usuniętych i pod osłoną chusty zanosić go im do ich<text:line-break/>domów” (s. 267).</text:span></text:p><text:p text:style-name="P116"><text:span text:style-name="CharStyle34">Znaczący </text:span><text:span text:style-name="CharStyle34"><text:span text:style-name="T1">jest </text:span></text:span><text:span text:style-name="CharStyle34">przywoływany już fragment o psychologicznym oddziaływaniu<text:line-break/>paradnych przemarszów oddziałów SS przez krakowskie ulice. Peiper opisuje butę,<text:line-break/>a nawet - „butologię” ze względu na wykorzystywanie przez SS tupotu butów jako<text:line-break/>„środka działania na psychikę” (s. 346). Neologizm ujmuje w zarazem dosłownym<text:line-break/>i metaforycznym skrócie brutalne zachowanie i bezwzględny terror tych oddzia-<text:line-break/>łów. Łączy się tutaj dosłowność buta z powołaniem nieistniejącej „nauki”, ujmują-<text:line-break/>cej zasady psychologicznego terroru. Jednocześnie neologizm „butologia” ma coś<text:line-break/>ze schizofrenicznego słowotwórstwa obsesyjnych konstrukcji prześladowczych.</text:span></text:p><text:p text:style-name="P116"><text:span text:style-name="CharStyle34">Wartość kronikarską mają również relacje na temat kolejnych fal aresztowań<text:line-break/>przedstawicieli różnych grup polskiej elity społecznej, najpierw oficerów i du-<text:line-break/>chownych. Kulminacją tego wątku jest krótki opis </text:span><text:span text:style-name="CharStyle34"><text:span text:style-name="T3">Sonderaktion Krakau </text:span></text:span><text:span text:style-name="CharStyle34">- „aresz-<text:line-break/>towania i wywiezienia profesorów uniwersytetu”. Peiper cytuje niezwykle trafną<text:line-break/>wypowiedź Ludwika Pugeta: „Zaaresztowali mózg narodu!” (s. 349).</text:span></text:p><text:p text:style-name="P116"><text:span text:style-name="CharStyle34">Osobną część </text:span><text:span text:style-name="CharStyle80">Pierwszych trzech miesięcy</text:span><text:span text:style-name="CharStyle34"> stanowi </text:span><text:span text:style-name="CharStyle80">Potajemne przejście przez<text:line-break/>granicę</text:span><text:span text:style-name="CharStyle34">, czyli opis przedarcia się pisarza do sowieckiej strefy okupacyjnej, która<text:line-break/>ujmuje doświadczenie wielkiej rzeszy Polaków, w tym również wielu Żydów pol-<text:line-break/>skich oraz przedstawicieli lewicy politycznej i intelektualnej.</text:span></text:p></draw:text-box></draw:frame></text:p>
      </text:section>
      <text:section text:style-name="Sect1" text:name="Section205">
        <text:p text:style-name="P618"><draw:frame draw:style-name="fr1" draw:name="919" text:anchor-type="paragraph" svg:x="4.262cm" svg:y="5.426cm" svg:width="12.539cm" svg:height="1.635cm" draw:z-index="920"><draw:text-box><text:h text:style-name="P393" text:outline-level="3">VII.<text:bookmark-start text:name="bookmark53"/><text:span text:style-name="CharStyle98"><text:tab/>Peiper w Związku Sowieckim.<text:line-break/>Więzień, publicysta, „zesłaniec”</text:span><text:bookmark-end text:name="bookmark53"/></text:h></draw:text-box></draw:frame><draw:frame draw:style-name="fr1" draw:name="920" text:anchor-type="paragraph" svg:x="4.262cm" svg:y="9.403cm" svg:width="12.539cm" svg:height="14.658cm" draw:z-index="921"><draw:text-box><text:p text:style-name="P62"><text:span text:style-name="CharStyle34">Obejmujący niemal cały okres drugiej wojny światowej (listopad 1939-koniec<text:line-break/>1944) pobyt Peipera w Związku Sowieckim ma specyficzną dramaturgię, która<text:line-break/>tylko częściowo i pośrednio znajduje wyraz w jego tekstach z tego czasu. Ucieka-<text:line-break/>jący przed hitlerowską okupacją pisarz, z jednej strony, dość szybko stał się ofiarą<text:line-break/>represji sowieckich, z drugiej - niedługo później znalazł się w gronie współtwór-<text:line-break/>ców stalinowskiego Związku Patriotów Polskich, aby w czasie, kiedy po ogłosze-<text:line-break/>niu Manifestu PKWN zaczynają się formować podstawy prosowieckiej państwo-<text:line-break/>wości, trafić na parę tygodni na Syberię. Wiadomo, że ten wyjazd w głąb Rosji był<text:line-break/>rodzajem „zesłania”, zarząd ZPP chciał się go pozbyć z Moskwy, ponieważ - jak<text:line-break/>pisze Jaworski - „oznaki choroby, która pogłębiła się w okresie uwięzienia, sta-<text:line-break/>wały się coraz wyraźniejsze i Peiper zaczynał być bardzo trudny dla otoczenia”</text:span><text:span text:style-name="CharStyle34"><text:span text:style-name="T4">1</text:span></text:span><text:span text:style-name="CharStyle34">.</text:span></text:p><text:p text:style-name="P116"><text:span text:style-name="CharStyle34">Zaznaczające się już wcześniej w </text:span><text:span text:style-name="CharStyle80">Pierwszych trzech miesiącach</text:span><text:span text:style-name="CharStyle34"> rozdwojenie<text:line-break/>dyskursu Peipera nabiera teraz nowej dynamiki i nowego sensu. Dialektyka od-<text:line-break/>słaniania i zatajania wiąże się w tekstach sowieckich nie ze schizofreniczną dysy-<text:line-break/>mulacją, uwidaczniającą się wcześniej w różnych fragmentach </text:span><text:span text:style-name="CharStyle80">Pierwszych trzech<text:line-break/>miesięcy,</text:span><text:span text:style-name="CharStyle34"> ale stanowi następstwo gry z systemem politycznym stalinowskiej Rosji<text:line-break/>i jej polityką wobec Polaków. Po kilkudziesięciu latach wyraźnie widać niepew-<text:line-break/>ność Peipera (tak jak wielu innych pisarzy) wynikającą z „wielkiego strachu”: jak<text:line-break/>pisać o najważniejszych sprawach Polski i Polaków, wiedząc, że nie wszystko po-<text:line-break/>wiedzieć można, że bardzo wiele spraw należy zataić albo ująć w „jedynie słusz-<text:line-break/>ny” sposób, przy czym niedokładnie wiadomo, jakie są w danej chwili kryteria<text:line-break/>tej słuszności. Obok tego występuje problem konieczności godzenia „przedwo-<text:line-break/>jennej” lewicowej orientacji politycznej z popieraniem stalinizmu, maskującego<text:line-break/>imperialne dążenia socjalistyczną i „internacjonalistyczną” ideologią. Brutalność<text:line-break/>drugiej wojny światowej widziana z perspektywy złagrowanego państwa Stalina<text:line-break/>nabiera groteskowego, kafkowskiego charakteru. Peiper należy do pisarzy, którzy,<text:line-break/>aby ratować życie i nadzieję powrotu do kraju, weszli w rolę apologetów sowiec-<text:line-break/>kiego państwa, postrzegali je w kategoriach oczywistego i doskonałego realizatora<text:line-break/>idei postępu społecznego; zarazem szczerze uznając w nim potęgę zapewniającą<text:line-break/>nie tylko upragnione pognębienie hitlerowskiego najeźdźcy (a więc ocalenie bytu<text:line-break/>narodu polskiego), ale dającego nadzieję na „sprawiedliwy” ład świata po zakoń-<text:line-break/>czeniu wojny. Odczytywana bez uwzględnienia kontekstu, „sowiecka” publicysty-</text:span></text:p></draw:text-box></draw:frame><draw:frame draw:style-name="fr1" draw:name="921" text:anchor-type="paragraph" svg:x="4.752cm" svg:y="24.841cm" svg:width="11.497cm" svg:height="0.406cm" draw:z-index="922"><draw:text-box><text:p text:style-name="P264"><text:span text:style-name="CharStyle56"><text:span text:style-name="T4">1</text:span></text:span><text:span text:style-name="CharStyle56"> S. Jaworski, </text:span><text:span text:style-name="CharStyle57">Nota biograficzna,</text:span><text:span text:style-name="CharStyle56"> w: T. Peiper, </text:span><text:span text:style-name="CharStyle57">Pisma. Tędy. Nowe usta,</text:span><text:span text:style-name="CharStyle56"> Kraków 1972, s. 422.</text:span></text:p></draw:text-box></draw:frame></text:p>
      </text:section>
      <text:section text:style-name="Sect1" text:name="Section206">
        <text:p text:style-name="P619"><draw:frame draw:style-name="fr1" draw:name="922" text:anchor-type="paragraph" svg:x="4.24cm" svg:y="4.297cm" draw:z-index="923"><draw:text-box fo:min-height="0.406cm" fo:min-width="10.151cm"><text:p text:style-name="P46"><text:span text:style-name="CharStyle41">212<text:tab/>Od<text:tab/>metafory<text:tab/>do<text:tab/>urojenia.<text:tab/>Próba<text:tab/>patografii<text:tab/>Tadeusza<text:tab/>Peipera</text:span></text:p></draw:text-box></draw:frame><draw:frame draw:style-name="fr1" draw:name="923" text:anchor-type="paragraph" svg:x="4.256cm" svg:y="5.394cm" svg:width="12.548cm" svg:height="17.415cm" draw:z-index="924"><draw:text-box><text:p text:style-name="P62"><text:span text:style-name="CharStyle34">ka Peipera razi naiwną idealizacją polityki siły Stalina, kompromituje pisarza jako<text:line-break/>bezkrytycznego poplecznika Związku Sowieckiego. Schizofreniczność jego sytu-<text:line-break/>acji polega na odgrywaniu roli, która w mniej lub bardziej drastyczny sposób od-<text:line-break/>biega od najgłębszych przekonań własnych w sytuacji, kiedy skuteczność tej gry<text:line-break/>decyduje o życiu lub śmierci, albo uwięzieniu oznaczającym często los wykracza-<text:line-break/>jący poza dotychczasowe wyobrażenia człowieka na temat niewoli. Jednocześnie<text:line-break/>odsłania się drugi wymiar stosunku Peipera do stalinizmu: podobnie jak wobec<text:line-break/>polskiego nacjonalizmu, który odrzucał prawo Żyda do współtworzenia polskiej<text:line-break/>kultury narodowej, Peiper wchodzi z ideologią i polityką Sowietów w zawikłaną<text:line-break/>relację mechanizmu obronnego „identyfikacji z agresorem”</text:span><text:span text:style-name="CharStyle34"><text:span text:style-name="T4">2</text:span></text:span><text:span text:style-name="CharStyle34">.</text:span></text:p><text:p text:style-name="P128"><text:span text:style-name="CharStyle34">Całkowita obcość wobec roli przyjętej jako warunek przetrwania, gest </text:span><text:span text:style-name="CharStyle34"><text:span text:style-name="T3">mimi-</text:span></text:span><text:span text:style-name="CharStyle34"><text:line-break/></text:span><text:span text:style-name="CharStyle34"><text:span text:style-name="T3">kry</text:span></text:span><text:span text:style-name="CharStyle34"> oznacza zgodę na swoisty psychologiczny absurd. Najpełniejsze świadectwo<text:line-break/>odmienności stanowiska Peipera jest zarazem najbardziej enigmatyczne, zawiera<text:line-break/>się w poetyckich notatkach, pozostawionych przez poetę w rękopisie, ogłoszo-<text:line-break/>nych wiele lat po jego śmierci. Nie wiemy nic o okolicznościach ani o adresatach<text:line-break/>zapisku z maja 1942 roku, ale zarysowuje się w nim szczególna relacja:</text:span></text:p><text:p text:style-name="P310"><text:span text:style-name="CharStyle26">Mówicie sobie co chcecie,<text:line-break/>odpowiadam nozdrzami.</text:span></text:p><text:p text:style-name="P176"><text:span text:style-name="CharStyle26">Nie po raz pierwszy przecie<text:line-break/>jestem w niezgodzie z wami</text:span><text:span text:style-name="CharStyle26"><text:span text:style-name="T4">3</text:span></text:span><text:span text:style-name="CharStyle26">.</text:span></text:p><text:p text:style-name="P128"><text:span text:style-name="CharStyle34">Podmiot nie mówi, z kim i dlaczego „jest w niezgodzie”, podkreśla, że sytuacja<text:line-break/>ta powtarza się i że - z niewiadomych powodów - nie może być wypowiedziana<text:line-break/>słowami, a tylko gestem mimicznym. Jeśli przyjąć, że „ja” jest tutaj </text:span><text:span text:style-name="CharStyle80">porte-parole</text:span><text:span text:style-name="CharStyle34"> pi-<text:line-break/>sarza, to nie sposób dziś powiedzieć, czy rozdźwięk wystąpił pomiędzy Peiperem<text:line-break/>a funkcjonariuszami polskiej ambasady w Kujbyszewie, czy też pomiędzy nim<text:line-break/>a ludźmi polskiej lewicy, lub sowieckimi służbami policyjnymi bądź więzienny-<text:line-break/>mi. Nie wiemy też, czego owa manifestowana „nozdrzami” niezgoda dotyczy, czy<text:line-break/>nasuwająca się - poprzez presję kontekstu - jej polityczność istotnie jest oczywi-<text:line-break/>sta. Stylistycznie i sytuacyjnie tekst ten przypomina znacznie późniejsze reakcje<text:line-break/>Peipera na „dwójkowców”, w nich także często pojawia się konfliktowa relacja in-<text:line-break/>dywidualnie ujętego pisarza i grupy, która stanowi dla niego zagrożenie, wymusza<text:line-break/>działania dziwne i niejednoznaczne, nie dając szansy na bezpośrednią ekspresję<text:line-break/>niezgody. Podobnie brak konkretyzacji w zapisku późniejszym </text:span><text:span text:style-name="CharStyle80">Z mojej drogi:</text:span></text:p><text:p text:style-name="P301"><text:span text:style-name="CharStyle26">Owszem, owszem szliśmy razem<text:line-break/>ku pierwszym zbożom i snopom,<text:line-break/>lecz wy kroczyliście szosą,<text:line-break/>a ja... szedłem przykopą.</text:span></text:p></draw:text-box></draw:frame><draw:frame draw:style-name="fr1" draw:name="924" text:anchor-type="paragraph" svg:x="4.232cm" svg:y="23.507cm" svg:width="12.591cm" svg:height="0.813cm" draw:z-index="925"><draw:text-box><text:p text:style-name="P120"><text:span text:style-name="CharStyle56"><text:span text:style-name="T4">2</text:span></text:span><text:span text:style-name="CharStyle56"> A. Freud, </text:span><text:span text:style-name="CharStyle57">Identyfikacja z agresorem,</text:span><text:span text:style-name="CharStyle56"> w: tejże, </text:span><text:span text:style-name="CharStyle57">Ego i mechanizmy obronne,</text:span><text:span text:style-name="CharStyle56"> przeł. M. Ojrzyńska,<text:line-break/>Warszawa 2004, s. 83-90.</text:span></text:p></draw:text-box></draw:frame><draw:frame draw:style-name="fr1" draw:name="925" text:anchor-type="paragraph" svg:x="4.232cm" svg:y="24.321cm" svg:width="12.591cm" svg:height="0.813cm" draw:z-index="926"><draw:text-box><text:p text:style-name="P120"><text:span text:style-name="CharStyle56"><text:span text:style-name="T4">3</text:span></text:span><text:span text:style-name="CharStyle56"> T. Peiper, </text:span><text:span text:style-name="CharStyle57">Mówcie sobie co chcecie,</text:span><text:span text:style-name="CharStyle56"> w: tegoż, </text:span><text:span text:style-name="CharStyle57">Pisma. Poematy i utwory teatralne,</text:span><text:span text:style-name="CharStyle56"> oprac. A.K. Waś-<text:line-break/>kiewicz, Kraków 1979, s. 215.</text:span></text:p></draw:text-box></draw:frame></text:p>
      </text:section>
      <text:section text:style-name="Sect1" text:name="Section207">
        <text:p text:style-name="P620"><draw:frame draw:style-name="fr1" draw:name="926" text:anchor-type="paragraph" svg:x="6.551cm" svg:y="4.297cm" draw:z-index="927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27" text:anchor-type="paragraph" svg:x="16.279cm" svg:y="4.346cm" draw:z-index="928"><draw:text-box fo:min-height="0.367cm" fo:min-width="0.533cm"><text:p text:style-name="P42"><text:span text:style-name="CharStyle41">213</text:span></text:p></draw:text-box></draw:frame><draw:frame draw:style-name="fr1" draw:name="928" text:anchor-type="paragraph" svg:x="4.265cm" svg:y="5.376cm" svg:width="12.531cm" svg:height="18.884cm" draw:z-index="929"><draw:text-box><text:p text:style-name="P232"><text:span text:style-name="CharStyle26">Umiem uśmiechać się cierniom,</text:span></text:p><text:p text:style-name="P290"><text:span text:style-name="CharStyle26">Umiem uśmiechać się głogom,<text:line-break/>lecz, kto na mnie rzuci kamieniem,<text:line-break/>tego obrzucę - drogą!!</text:span><text:span text:style-name="CharStyle26"><text:span text:style-name="T4">4</text:span></text:span></text:p><text:p text:style-name="P116"><text:span text:style-name="CharStyle34">I tutaj pozostajemy w sferze niejasności - choć ten obraz wspólnej-osobnej dro-<text:line-break/>gi pojawił się również w publicystycznym tekście pisarza na temat zjazdu Związku<text:line-break/>Patriotów Polskich, wydaje się więc, że tym razem dotyczy samopoczucia Peipera<text:line-break/>w kręgu założycieli tej prostalinowskiej partii, ale sens słownej konfrontacji „ka-<text:line-break/>mienia i drogi” wydaje się całkowicie enigmatyczny. O ile kamieniowanie oznacza<text:line-break/>odpędzanie, agresywne i pogardliwe, piętnujące usuwanie poza jakąś wspólnotę,<text:line-break/>co może metaforycznie ujmować sytuację na przykład syberyjskiej delegacji pisa-<text:line-break/>rza, czy w ogóle marginalizacji w kręgu elity ZPP-owskiej, o tyle reakcję podmio-<text:line-break/>tu - „obrzucenie drogą” - wyjaśnić bardzo trudno. Zemsta, rewanż poprzez rzut<text:line-break/>„drogą” nasuwa skojarzenia właściwie magiczne, tak jakby podmiot tego tekstu<text:line-break/>chciał swoich wrogów skazać na nadkładanie drogi, na dłuższy proces dochodze-<text:line-break/>nia do celu, jakim jest plon, symbolizujący - w kontekście całego cyklu - zwycię-<text:line-break/>stwo wojenne i powrót do ojczyzny. Ciernie i głogi, którym trzeba się uśmiechać,<text:line-break/>to chyba akceptacja cierpień, jałowego, bolesnego losu. Może się za tym kryć me-<text:line-break/>taforyczna kondensacja sowieckiego losu Peipera. Tytuł wierszyka </text:span><text:span text:style-name="CharStyle80">Z mojej drogi<text:line-break/></text:span><text:span text:style-name="CharStyle34">może oznaczać „drogę” jako obraz losu, pewnej sumy doświadczeń; „obrzucenie”<text:line-break/>nią może kryć w sobie wolę narzucenia wrogom takiego właśnie losu, bolesnej<text:line-break/>tułaczki, samotniczego odcięcia od kraju i bliskich. To są, rzecz jasna, spekulacje,<text:line-break/>przymuszające niejasne metafory do świadczenia o konkretach sytuacji Peipera,<text:line-break/>należy je więc traktować z dystansem i nieufnością.</text:span></text:p><text:p text:style-name="P116"><text:span text:style-name="CharStyle34">Udział Peipera w formowaniu się polskiej wersji stalinowskiej propagandy jest<text:line-break/>kartą tragiczną, podobnie jak na przykład lwowska publicystyka Aleksandra Wata<text:line-break/>z lat 1939-1940 czy apologetyczne wiersze Władysława Broniewskiego z czasów<text:line-break/>powojennych. Podobnie jak los Wata, późniejsze koleje życia Peipera będą związa-<text:line-break/>ne z piętnem winy wynikającej z czynnego, publicystycznego poparcia sowieckiej<text:line-break/>opcji politycznej. Każdy z nich dokona rozrachunku i przewartościowania. Wat<text:line-break/>- dzięki emigracji - będzie mógł dać im wyraz w publikowanych za życia i ogło-<text:line-break/>szonych po śmierci wystąpieniach eseistycznych i wspomnieniowych. Rozbrat Pei-<text:line-break/>pera z lewicą i odrzucenie komunizmu jako systemu zbrodniczego pozostaną na<text:line-break/>długie dziesięciolecia w nieogłaszanych rękopisach. Wat stanie się z czasem swego<text:line-break/>rodzaju świadkiem i przykładową ofiarą komunistycznych zbrodni, Peiper wciąż<text:line-break/>postrzegany jest jako pisarz bliskiej sowieckiemu komunizmowi lewicy. Psycho-<text:line-break/>somatyczne schorzenia Wata interpretowane są często jako doświadczenie skaże-<text:line-break/>nia diabelską ideologią komunizmu, psychoza Peipera nie doczekała się jeszcze<text:line-break/>takiej interpretacji, choć przebieg i zawartość jego schizofrenicznych urojeń wiążą<text:line-break/>się ściśle z polityczno-ideowymi prądami pierwszej połowy XX wieku. Koniecz-<text:line-break/>ność podwójnego myślenia, żonglerka maskami musiały doprowadzić w końcu</text:span></text:p></draw:text-box></draw:frame><draw:frame draw:style-name="fr1" draw:name="929" text:anchor-type="paragraph" svg:x="4.722cm" svg:y="24.726cm" draw:z-index="930"><draw:text-box fo:min-height="0.406cm" fo:min-width="7.544cm"><text:p text:style-name="P286"><text:span text:style-name="CharStyle60"><text:span text:style-name="T4">4</text:span></text:span><text:span text:style-name="CharStyle60"> Tenże, </text:span><text:span text:style-name="CharStyle59">(Z mojej drogi),</text:span><text:span text:style-name="CharStyle60"> w: tegoż, </text:span><text:span text:style-name="CharStyle59">Pisma. Poematy...,</text:span><text:span text:style-name="CharStyle60"> s. 224.</text:span></text:p></draw:text-box></draw:frame></text:p>
      </text:section>
      <text:section text:style-name="Sect1" text:name="Section208">
        <text:p text:style-name="P621"><draw:frame draw:style-name="fr1" draw:name="930" text:anchor-type="paragraph" svg:x="4.232cm" svg:y="4.297cm" draw:z-index="931"><draw:text-box fo:min-height="0.406cm" fo:min-width="10.151cm"><text:p text:style-name="P46"><text:span text:style-name="CharStyle41">214<text:tab/>Od<text:tab/>metafory<text:tab/>do<text:tab/>urojenia.<text:tab/>Próba<text:tab/>patografii<text:tab/>Tadeusza<text:tab/>Peipera</text:span></text:p></draw:text-box></draw:frame><draw:frame draw:style-name="fr1" draw:name="931" text:anchor-type="paragraph" svg:x="4.265cm" svg:y="5.394cm" svg:width="12.531cm" svg:height="15.065cm" draw:z-index="932"><draw:text-box><text:p text:style-name="P62"><text:span text:style-name="CharStyle34">do kolejnej fali zaburzeń. Aktywność publicystyczna Peipera w kręgu środowiska<text:line-break/>ZPP zostaje przerwana zapewne z powodu pogłębiania się uchwytnego również<text:line-break/>w ogłoszonych tekstach rozdźwięku z linią polityczną Wandy Wasilewskiej i in-<text:line-break/>nych liderów tego ugrupowania. Skoro Peiper podjął decyzję o politycznej kolabo-<text:line-break/>racji, jak inni - założył maskę wiernego sojusznika Związku Sowieckiego, musiał<text:line-break/>to być rozdźwięk nade wszystko psychologiczno-społecznej natury. Ideologicz-<text:line-break/>na mimikra była warunkiem przeżycia, międzyludzka „dziwność” spowodowała<text:line-break/>marginalizację i odrzucenie.</text:span></text:p><text:p text:style-name="P116"><text:span text:style-name="CharStyle34">Teksty Peipera napisane podczas pobytu w Rosji sowieckiej można podzielić<text:line-break/>na kilka grup. Najpierw należy wspomnieć o fragmentach </text:span><text:span text:style-name="CharStyle80">Pierwszych trzech mie-<text:line-break/>sięcy</text:span><text:span text:style-name="CharStyle34">, dzieła, które zostało ukończone i zredagowane w Kujbyszewie</text:span><text:span text:style-name="CharStyle34"><text:span text:style-name="T4">5</text:span></text:span><text:span text:style-name="CharStyle34">; następnie<text:line-break/>- drukowaną na łamach polskiej prasy publicystykę polityczną, obok której poja-<text:line-break/>wiły się zaledwie dwa drobne szkice poświęcone kulturze sowieckiej: recenzja pra-<text:line-break/>wykonania VII symfonii Dymitra Szostakowicza oraz migawka z wystawy sztuki<text:line-break/>sowieckiej w Galerii Tretiakowskiej. Oba ogłoszone na łamach „Nowych Widno-<text:line-break/>kręgów”. Za trzeci tekst z tej grupy uznać można opublikowaną dopiero po wojnie<text:line-break/>w „Odrodzeniu” recenzję z przedstawienia </text:span><text:span text:style-name="CharStyle80">Romea i Julii</text:span><text:span text:style-name="CharStyle34"> w Kujbyszewie</text:span><text:span text:style-name="CharStyle34"><text:span text:style-name="T4">6</text:span></text:span><text:span text:style-name="CharStyle34">. Również<text:line-break/>dopiero w 1947 roku „Twórczość” wydrukuje szkic </text:span><text:span text:style-name="CharStyle80">Dwie kreski do profilu Mickie-<text:line-break/>wicza</text:span><text:span text:style-name="CharStyle34"> (napisany w Moskwie, w maju 1944 roku). Odrębną grupę stanowią wydane<text:line-break/>dopiero dekadę po śmierci pisarza wiersze, ostatnie próbki twórczości poetyckiej<text:line-break/>niedawnego przywódcy poetyckiej awangardy. Bardzo ciekawym osobnym utwo-<text:line-break/>rem jest krótki </text:span><text:span text:style-name="CharStyle80">Scenariusz napisany dla znakomitego tancerza Jermołajewa,</text:span><text:span text:style-name="CharStyle34"> który<text:line-break/>umieścić należy na przecięciu wojennej publicystyki i twórczości artystycznej;<text:line-break/>stanowi on swoiste dopełnienie refleksji związanych z symfonią wojenną Szosta-<text:line-break/>kowicza, zresztą ten właśnie kompozytor miał napisać muzykę do baletu Peipera</text:span><text:span text:style-name="CharStyle34"><text:span text:style-name="T4">7</text:span></text:span><text:span text:style-name="CharStyle34">.<text:line-break/>Zachował się również krótki maszynopis recenzji z pierwszych filmów Czołówki<text:line-break/>Filmowej, utworzonej przy I Dywizji Wojska Polskiego; z informacji Peipera wy-<text:line-break/>nika, że tekst </text:span><text:span text:style-name="CharStyle34"><text:span text:style-name="T1">ten </text:span></text:span><text:span text:style-name="CharStyle34">miał się ukazać na łamach „Wolnej Polski”</text:span><text:span text:style-name="CharStyle34"><text:span text:style-name="T4">8</text:span></text:span><text:span text:style-name="CharStyle34">. Pozycję odrębną sta-<text:line-break/>nowi obszerny reportaż z syberyjskiej podróży, odbytej latem i jesienią 1944 roku,<text:line-break/>zatytułowany </text:span><text:span text:style-name="CharStyle80">W Jakucku,</text:span><text:span text:style-name="CharStyle34"> drukowany w dwóch pierwszych numerach (sierpień<text:line-break/>i wrzesień 1945) wówczas krakowskiej „Twórczości”.</text:span></text:p><text:p text:style-name="P116"><text:span text:style-name="CharStyle34">To bardzo niewiele, zważywszy akces pisarza do Związku Patriotów Polskich<text:line-break/>i jednoznaczne poparcie sowieckiej koncepcji wojny i Stalinowskiej wizji europej-</text:span></text:p></draw:text-box></draw:frame><draw:frame draw:style-name="fr1" draw:name="932" text:anchor-type="paragraph" svg:x="4.223cm" svg:y="20.892cm" svg:width="12.615cm" svg:height="0.762cm" draw:z-index="933"><draw:text-box><text:p text:style-name="P180"><text:span text:style-name="CharStyle56"><text:span text:style-name="T4">5</text:span></text:span><text:span text:style-name="CharStyle56"> Przypomnijmy - jeden z fragmentów tej obszernej książki ogłosił na łamach „Nowych Wid-<text:line-break/>nokręgów” pt. </text:span><text:span text:style-name="CharStyle57">Przyczyny klęski,</text:span><text:span text:style-name="CharStyle56"> „Nowe Widnokręgi”, nr 15, 5 VIII 1943.</text:span></text:p></draw:text-box></draw:frame><draw:frame draw:style-name="fr1" draw:name="933" text:anchor-type="paragraph" svg:x="4.223cm" svg:y="21.654cm" svg:width="12.615cm" svg:height="1.185cm" draw:z-index="934"><draw:text-box><text:p text:style-name="P119"><text:span text:style-name="CharStyle56"><text:span text:style-name="T4">6</text:span></text:span><text:span text:style-name="CharStyle56"> T. Peiper, </text:span><text:span text:style-name="CharStyle57">Młodzi postępowcy, Romeo i Julia. Z powodu spektaklu w teatrze kujbyszewskim<text:line-break/>(1942),</text:span><text:span text:style-name="CharStyle56"> „Odrodzenie”, 28 VII 1946. Przedruk w: tegoż, </text:span><text:span text:style-name="CharStyle57">Wśród ludzi na scenach i na ekranie,</text:span><text:span text:style-name="CharStyle56"> oprac.<text:line-break/>S. Jaworski, J. Fazan, K. Fazan, Kraków 2000, t. 2, s. 20-29.</text:span></text:p></draw:text-box></draw:frame><draw:frame draw:style-name="fr1" draw:name="934" text:anchor-type="paragraph" svg:x="4.223cm" svg:y="22.797cm" svg:width="12.615cm" svg:height="1.143cm" draw:z-index="935"><draw:text-box><text:p text:style-name="P179"><text:span text:style-name="CharStyle56"><text:span text:style-name="T4">7</text:span></text:span><text:span text:style-name="CharStyle56"> Jak o tym informuje zdanie umieszczone w podtytule scenariusza: </text:span><text:span text:style-name="CharStyle57">Muzykę miał napisać Szo-<text:line-break/>stakowicz;</text:span><text:span text:style-name="CharStyle56"> zob. T. Peiper, </text:span><text:span text:style-name="CharStyle57">Pisma. Poematy...,</text:span><text:span text:style-name="CharStyle56"> s. 226. Niestety - oprócz tej notatki nie ma żadnych<text:line-break/>bliższych danych na temat ewentualnej współpracy Peipera z Szostakowiczem.</text:span></text:p></draw:text-box></draw:frame><draw:frame draw:style-name="fr1" draw:name="935" text:anchor-type="paragraph" svg:x="4.223cm" svg:y="23.94cm" svg:width="12.615cm" svg:height="1.194cm" draw:z-index="936"><draw:text-box><text:p text:style-name="P160"><text:span text:style-name="CharStyle56"><text:span text:style-name="T4">8</text:span></text:span><text:span text:style-name="CharStyle56"> Zob. informacja samego Peipera w szkicu </text:span><text:span text:style-name="CharStyle57">O sytuacji w filmie polskim</text:span><text:span text:style-name="CharStyle56"> (1948), w: tegoż, </text:span><text:span text:style-name="CharStyle57">Wśród<text:line-break/>ludzi...,</text:span><text:span text:style-name="CharStyle56"> t. 2, s. 452. W tym samym tomie przedruk omawianej recenzji pt. </text:span><text:span text:style-name="CharStyle57">Przed ekranem „Polski<text:line-break/>Walczącej”,</text:span><text:span text:style-name="CharStyle56"> s. 448-451.</text:span></text:p></draw:text-box></draw:frame></text:p>
      </text:section>
      <text:section text:style-name="Sect1" text:name="Section209">
        <text:p text:style-name="P622"><draw:frame draw:style-name="fr1" draw:name="936" text:anchor-type="paragraph" svg:x="6.551cm" svg:y="4.297cm" draw:z-index="937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37" text:anchor-type="paragraph" svg:x="16.279cm" svg:y="4.346cm" draw:z-index="938"><draw:text-box fo:min-height="0.367cm" fo:min-width="0.533cm"><text:p text:style-name="P42"><text:span text:style-name="CharStyle41">215</text:span></text:p></draw:text-box></draw:frame><draw:frame draw:style-name="fr1" draw:name="938" text:anchor-type="paragraph" svg:x="4.265cm" svg:y="5.387cm" svg:width="12.531cm" svg:height="19.771cm" draw:z-index="939"><draw:text-box><text:p text:style-name="P64"><text:span text:style-name="CharStyle34">skiej geopolityki po jej zakończeniu. Trudno spojrzeć na ten dorobek inaczej niż<text:line-break/>w kontekście </text:span><text:span text:style-name="CharStyle80">Pierwszych trzech miesięcy,</text:span><text:span text:style-name="CharStyle34"> dopełnia on bowiem obraz wojennych<text:line-break/>doświadczeń Peipera, dokumentuje nadzieje, błędy i cierpienia polskiego pisarza<text:line-break/>lewicowego epoki Hitlera i Stalina. Stanowi świadectwo braku miejsca dla osob-<text:line-break/>liwego, oryginalnie myślącego artysty w dobie jednoznacznych, nacechowanych<text:line-break/>ideologicznie wyborów.</text:span></text:p><text:p text:style-name="P117"><text:span text:style-name="CharStyle34">Droga Peipera wydaje się dość typowa: uciekinier z Krakowa, którego wygna-<text:line-break/>ło antysemickie prawo narzucone przez niemieckiego okupanta; najpierw trafia<text:line-break/>do środowiska polskich pisarzy lewicowych, podejmujących współpracę z nowo<text:line-break/>utworzonymi instytucjami kulturalnymi sowietyzowanej zachodniej Ukrainy.<text:line-break/>Aresztowany kilka miesięcy później - trafia do więzień. Zwolniony dzięki sku-<text:line-break/>tecznej interwencji dawnych towarzyszy z ruchu lewicowego, włącza się w two-<text:line-break/>rzenie Związku Patriotów Polskich, czyli instytucji politycznej o jednoznacznie<text:line-break/>prosowieckim charakterze. Równocześnie nietrudno znaleźć sygnały świadczą-<text:line-break/>ce o skomplikowanym stosunku Peipera do tej sytuacji. Napisał pięć artykułów<text:line-break/>polityczno-historiozoficznych świadczących o pełnym poparciu nie tylko polityki<text:line-break/>sowieckiej, ale też sowieckiej wykładni historii najnowszej. Peiper, odrzucając ra-<text:line-break/>cje polityczne Drugiej Rzeczpospolitej, wybiera opcję prorosyjską jako „natural-<text:line-break/>ną” przeciwwagę dla niemieckiego imperializmu, który uznaje wówczas za jedyne<text:line-break/>śmiertelne zagrożenie dla polskiego państwa i narodu. Generalna, przeprowadzo-<text:line-break/>na z perspektywy kulturowo-społecznej i geopolitycznej krytyka przedwojennej<text:line-break/>Polski, sentymentalny patriotyzm, konieczność ścisłej współpracy sojuszniczej ze<text:line-break/>Związkiem Sowieckim i radykalnie antyniemieckie nastawienie określają poglą-<text:line-break/>dy Peipera prezentowane na łamach „Wolnej Polski” i „Nowych Widnokręgów”.<text:line-break/>Druk artykułów politycznych Peipera przypada na kilka zaledwie tygodni pomię-<text:line-break/>dzy początkiem lipca a połową października 1943 roku. Jest to okres przełomowy:<text:line-break/>poprzedza go ujawnienie grobów katyńskich, tuż po publikacji pierwszego z arty-<text:line-break/>kułów ginie premier Władysław Sikorski, ostatnie przypadają na czas tworzenia<text:line-break/>i rozpoczęcia szlaku bojowego II Armii Wojska Polskiego. To krótka kariera, jako<text:line-break/>publicysta Peiper szybko zniknął z łamów „Wolnej Polski”, a kiedy armia Berlinga<text:line-break/>stworzyła w Lublinie przyczółek przyszłego państwa polskiego, wysłano go do Ja-<text:line-break/>kucka, aby badał dokumenty na temat polskich zesłańców, których to dokumen-<text:line-break/>tów tam nie było lub zostały przed nim ukryte.</text:span></text:p><text:p text:style-name="P117"><text:span text:style-name="CharStyle34">Szkice o VII symfonii Szostakowicza i malarstwie sowieckim pochodzą, odpo-<text:line-break/>wiednio, z lipca 1942 i lutego 1944, stanowią więc rodzaj klamry krytycznej dla pub-<text:line-break/>licystyki bezpośrednio związanej z działaniami drugiej wojny światowej. Po wydru-<text:line-break/>kowaniu ostatniego szkicu Peiper na ponad rok znika z polskiej prasy, jego teksty<text:line-break/>pojawią się na jej krajowych już łamach dopiero w drugiej połowie 1945 roku.</text:span></text:p><text:p text:style-name="P117"><text:span text:style-name="CharStyle34">Trzy czterowersowe wierszyki powstały w Kujbyszewie między majem 1942<text:line-break/>a styczniem 1943; </text:span><text:span text:style-name="CharStyle80">Wierszyki z dróg wojennych</text:span><text:span text:style-name="CharStyle34"> nie mają ścisłego datowania, z ich<text:line-break/>treści wynika, że pochodzą z czasu formowania się polskiej armii na terenie<text:line-break/>Związku Sowieckiego. Ostatnim (nie tylko z czasów sowieckich, lecz ostatnim<text:line-break/>w ogóle) utworem poetyckim napisanym przez Peipera jest - znów czterower-</text:span></text:p></draw:text-box></draw:frame></text:p>
      </text:section>
      <text:section text:style-name="Sect1" text:name="Section210">
        <text:p text:style-name="P623"><draw:frame draw:style-name="fr1" draw:name="939" text:anchor-type="paragraph" svg:x="4.232cm" svg:y="4.297cm" draw:z-index="940"><draw:text-box fo:min-height="0.406cm" fo:min-width="10.151cm"><text:p text:style-name="P46"><text:span text:style-name="CharStyle41">216<text:tab/>Od<text:tab/>metafory<text:tab/>do<text:tab/>urojenia.<text:tab/>Próba<text:tab/>patografii<text:tab/>Tadeusza<text:tab/>Peipera</text:span></text:p></draw:text-box></draw:frame><draw:frame draw:style-name="fr1" draw:name="940" text:anchor-type="paragraph" svg:x="4.265cm" svg:y="5.394cm" svg:width="12.531cm" svg:height="8.283cm" draw:z-index="941"><draw:text-box><text:p text:style-name="P62"><text:span text:style-name="CharStyle34">sowa - </text:span><text:span text:style-name="CharStyle80">Notatka z Krasnojarska</text:span><text:span text:style-name="CharStyle34"> z lipca 1944, czyli z podróży do Jakucka, opisanej<text:line-break/>w zamykającym blok tekstów sowieckich reportażu.</text:span></text:p><text:p text:style-name="P116"><text:span text:style-name="CharStyle34">Początek pobytu pisarza na terenach zajętych przez Rosję sowiecką wiąże się<text:line-break/>z podjęciem pracy w Bibliotece Ossolineum, przerwanej aresztowaniem w styczniu<text:line-break/>1940 roku i przebywaniem w więzieniach; powrót do kraju poprzedza „zesłanie”<text:line-break/>do Jakucji. Zarząd ZPP delegował Peipera do kraju wiecznej zmarzliny pod pre-<text:line-break/>tekstem zleconych mu badań nad polskimi osiedleńcami z czasów po powstaniu<text:line-break/>styczniowym. W istocie chodziło zapewne o pozbycie się niewygodnego, a na pew-<text:line-break/>no dziwnego, psychotycznego intelektualisty, który obok opinii bardzo pożądanych<text:line-break/>przez formującą się elitę polityczną sowieckiej Polski, wypowiadał sądy niepokoją-<text:line-break/>ce, zakłócające linię polityczno-propagandową Związku Patriotów Polskich; nawet<text:line-break/>w entuzjastycznym tekście, poświęconym powstaniu Związku Patriotów Polskich,<text:line-break/>opublikowanym na łamach „Wolnej Polski”, dał znaczący wyraz swej odrębności.</text:span></text:p><text:p text:style-name="P116"><text:span text:style-name="CharStyle34">Na temat wojennych losów Peipera w Rosji zachowały się dwa wspomnienia<text:line-break/>- wzmianki w </text:span><text:span text:style-name="CharStyle80">Moim wieku</text:span><text:span text:style-name="CharStyle34"> Aleksandra Wata oraz niepublikowany list Adama<text:line-break/>Ważyka do Stanisława Jaworskiego. Oba świadectwa zawierają niedwuznaczne<text:line-break/>wzmianki na temat zaburzeń psychicznych i kłopotów Peipera w relacjach mię-<text:line-break/>dzyludzkich</text:span><text:span text:style-name="CharStyle34"><text:span text:style-name="T4">9</text:span></text:span><text:span text:style-name="CharStyle34">.</text:span></text:p></draw:text-box></draw:frame><draw:frame draw:style-name="fr1" draw:name="941" text:anchor-type="paragraph" svg:x="4.265cm" svg:y="15.032cm" svg:width="12.531cm" svg:height="3.877cm" draw:z-index="942"><draw:text-box><text:h text:style-name="P811" text:outline-level="4">1.<text:bookmark-start text:name="bookmark54"/><text:span text:style-name="CharStyle54"><text:tab/>Stalinowski publicysta</text:span><text:bookmark-end text:name="bookmark54"/></text:h><text:h text:style-name="P849" text:outline-level="5">1.1.<text:bookmark-start text:name="bookmark55"/><text:span text:style-name="CharStyle94"><text:tab/>Katyń</text:span><text:bookmark-end text:name="bookmark55"/></text:h><text:p text:style-name="P64"><text:span text:style-name="CharStyle34">Sprawą o szczególnym znaczeniu było podjęcie przez Peipera sprawy katyńskiej<text:line-break/>w pierwszym z artykułów drukowanych w „Wolnej Polsce”. Tekst ten, pod znaczą-<text:line-break/>cym tytułem Nie</text:span><text:span text:style-name="CharStyle34"><text:span text:style-name="T4">10</text:span></text:span><text:span text:style-name="CharStyle34">, stanowi tragiczny, nieudany debiut Peipera w roli publicysty</text:span></text:p></draw:text-box></draw:frame><draw:frame draw:style-name="fr1" draw:name="942" text:anchor-type="paragraph" svg:x="4.223cm" svg:y="19.316cm" svg:width="12.615cm" svg:height="5.385cm" draw:z-index="943"><draw:text-box><text:p text:style-name="P179"><text:span text:style-name="CharStyle56"><text:span text:style-name="T4">9</text:span></text:span><text:span text:style-name="CharStyle56"> Warto przytoczyć fragment dotyczący tego, jak Ważyk zapamiętał rosyjskie doświadczenia Pei-<text:line-break/>pera: „Jesienią 1939 Peiper przywędrował do Lwowa, zdaje się - z plecakiem, mało się z nim wtedy<text:line-break/>stykałem, ale sprawiał wrażenie zdrowego, tymczasem ogłoszone niedawno jego zapiski z Krakowa,<text:line-break/>z pierwszych dni wojny mają wyraźne znamię choroby. Lokal, w którym aresztowano go razem z Bro-<text:line-break/>niewskim i Watem, był to ‘Klub inteligencji’, prywatna restauracja, a nie kawiarnia, jak Pana informo-<text:line-break/>wano. Zobaczyłem go znowu w 1943 w Kujbyszewie, pracowałem wtedy w radio, w audycjach polskich<text:line-break/>prowadzonych przez Romanę Granaz [?]. Peiper, wypuszczony na wolność, zaczął odwiedzać naszą<text:line-break/>redakcję, był bardzo miły i zupełnie trzeźwy. Po kilku miesiącach sytuacja się zmieniła. Zgłosiłem się<text:line-break/>na ochotnika do Dywizji im. Kościuszki, ale na razie odesłano mnie do Moskwy, Peiper zaproszony do<text:line-break/>ZPP otrzymał pokój w hotelu, co było niesłychaną rzadkością, dziwnie jednak rozdrażniony, awantu-<text:line-break/>rował się, że nie ma telefonu w pokoju i któregoś dnia na znak protestu wziął rzeczy i zwalił się do ‘ob-<text:line-break/>szczeżycia’, w którym mieszkałem. Na razie nocował w hallu. Wkrótce wyrwałem się do wojska i zdaje<text:line-break/>się, że Peiper dostał po mnie łóżko”. Z listu A. Ważyka do S. Jaworskiego z 13 I 1978. Za udostępnienie<text:line-break/>listu dziękuję profesorowi Stanisławowi Jaworskiemu.</text:span></text:p></draw:text-box></draw:frame><draw:frame draw:style-name="fr1" draw:name="943" text:anchor-type="paragraph" svg:x="4.223cm" svg:y="24.702cm" svg:width="12.615cm" svg:height="0.432cm" draw:z-index="944"><draw:text-box><text:p text:style-name="P29"><text:span text:style-name="CharStyle56"><text:span text:style-name="T4">10</text:span></text:span><text:span text:style-name="CharStyle56"> „Wolna Polska”, nr 17, 1 lipca 1943.</text:span></text:p></draw:text-box></draw:frame></text:p>
      </text:section>
      <text:section text:style-name="Sect1" text:name="Section211">
        <text:p text:style-name="P624"><draw:frame draw:style-name="fr1" draw:name="944" text:anchor-type="paragraph" svg:x="6.56cm" svg:y="4.297cm" draw:z-index="945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45" text:anchor-type="paragraph" svg:x="16.288cm" svg:y="4.346cm" draw:z-index="946"><draw:text-box fo:min-height="0.367cm" fo:min-width="0.542cm"><text:p text:style-name="P42"><text:span text:style-name="CharStyle41">217</text:span></text:p></draw:text-box></draw:frame><draw:frame draw:style-name="fr1" draw:name="946" text:anchor-type="paragraph" svg:x="4.256cm" svg:y="5.387cm" svg:width="12.548cm" svg:height="19.771cm" draw:z-index="947"><draw:text-box><text:p text:style-name="P64"><text:span text:style-name="CharStyle34">politycznego. </text:span><text:span text:style-name="CharStyle80">Nie</text:span><text:span text:style-name="CharStyle34"> jest jedną z pierwszych w kręgu polskiej lewicy reakcji na odkry-<text:line-break/>cie grobów katyńskich, pojawia się na fali komentarzy, relacji i reportaży z miejsca<text:line-break/>zbrodni, „Wolna Polska” drukuje ją na kilka dni przed tajemniczą śmiercią gene-<text:line-break/>rała Sikorskiego w katastrofie nad Gibraltarem, którą łączy się ze sprawą kryzysu<text:line-break/>w stosunkach polsko-sowieckich, wywołanego sprawą grobów katyńskich.</text:span></text:p><text:p text:style-name="P127"><text:span text:style-name="CharStyle34">Pisarz wypowiada się przeciwko jakiemukolwiek komentowaniu „sprawy<text:line-break/>lasu katyńskiego”, ponieważ grozi to zaognieniem stosunków rządu Sikorskiego<text:line-break/>ze Związkiem Sowieckim. Oficjalne stanowisko władz ZPP oraz prosowieckich<text:line-break/>polityków polskich, jednoznacznie przypisujące tę zbrodnię Hitlerowi, pojawi się<text:line-break/>dopiero za jakiś czas, artykuł Peipera ukazuje się w chwili, kiedy żyje premier,<text:line-break/>a linia polityczna jego stalinowskiej opozycji nie została jasno sformułowana. Pei-<text:line-break/>per w ogóle nie stawia kwestii tego, kto jest odpowiedzialny za mord katyński,<text:line-break/>ale z logiki tekstu wynika, że oczywiste jest to, iż zrobili to Sowieci, skoro samo<text:line-break/>podjęcie problemu zbrodni jest wymierzone w ich interesy i świadczy o zamiarze<text:line-break/>ustanowienia sojuszu z Niemcami. Pisarz próbuje zbagatelizować sprawę mordu;<text:line-break/>sugeruje, że ma ona niewielkie znaczenie wobec zagrożenia o wiele większego,<text:line-break/>jakim jest groźba totalnego wyniszczenia zarówno Polaków, jak i innych narodów<text:line-break/>podbitych przez hitlerowskie Niemcy. Uderza zawiła linia myśli Peipera: mani-<text:line-break/>pulacja niedopowiedzeniami, emocjonalne gry, specyficzna konstrukcja tekstu,<text:line-break/>w którym najpierw pojawia się wątek antysowieckości Drugiej Rzeczpospolitej<text:line-break/>i przyjaznego nastawienia jej elit do Hitlera. Peiper oskarża Piłsudskiego, że jego<text:line-break/>skrajnie antysowiecka postawa była w istocie „puszczaniem wody na młyn Hit-<text:line-break/>lera”, następnie przypisuje ministrowi Józefowi Beckowi - niegodzącemu się na<text:line-break/>sojusz wojskowy ze Stalinem - winę za wybuch drugiej wojny światowej, która<text:line-break/>wywołała mordy i zbrodnie, dopiero potem pojawia </text:span><text:span text:style-name="CharStyle34"><text:span text:style-name="T3">sie </text:span></text:span><text:span text:style-name="CharStyle34">kwestia katyńska jako<text:line-break/>rzekomo mniej istotny szczegół. Artykuł ciągle podkreśla, że elity II RP chciały<text:line-break/>wojny z Rosją sowiecką, nie z Niemcami, co wymusiło na Stalinie pakt z Hitlerem<text:line-break/>i stanowiło racjonalne uzasadnienie nieprzychylnej postawy ZSSR wobec Polski.<text:line-break/>Tekst kończy paradoksalne podsumowanie:</text:span></text:p><text:p text:style-name="P9"><text:span text:style-name="CharStyle26">W jakim celu wystąpiono z pytaniem co do treści mogiły katyńskiej? W jakim celu? Pytanie<text:line-break/>było takiej natury, że rząd Sikorskiego, stawiając je, i to oficjalnie, tem samem oficjalnie<text:line-break/>stawał w niezgodzie z paktami przymierza, współpracy, przyjaźni, zawartemi z rządem<text:line-break/>Związku Sowieckiego. Oficjalnie odchodził od tych paktów. Oficjalnie zrywał </text:span><text:span text:style-name="CharStyle26"><text:span text:style-name="T3">je. </text:span></text:span><text:span text:style-name="CharStyle26">I chciał,<text:line-break/>aby widoczne było że je zrywa. To był jeden cel.</text:span></text:p><text:p text:style-name="P117"><text:span text:style-name="CharStyle34">Takie działania Peiper nazywa współgrą z antysowiecką propagandą Niemiec,<text:line-break/>„oficjalnym przyłączeniem się do niej”. Po czym wysuwa absurdalnie brzmiącą<text:line-break/>hipotezę: postawienie tego pytania może ułatwić rządowi londyńskiemu „współ-<text:line-break/>pracę antysowiecką” z Niemcami: „wytworzono polityczną figurę, w której Polska<text:line-break/>miałaby zająć miejsce przeciw Związkowi Sowieckiemu, a po stronie Niemiec. Ta-<text:line-break/>kiej figury nie przyjmie żaden jasno myślący Polak. Nie przyjmie! Nie!” Można<text:line-break/>skwitować to stwierdzeniem, że słów Peipera - i stojącej za nimi pokrętnej i prze-<text:line-break/>rażającej logiki dyplomatycznego obrońcy racji katów - nie przyjmie „żaden my-</text:span></text:p></draw:text-box></draw:frame></text:p>
      </text:section>
      <text:section text:style-name="Sect1" text:name="Section212">
        <text:p text:style-name="P625"><draw:frame draw:style-name="fr1" draw:name="947" text:anchor-type="paragraph" svg:x="4.235cm" svg:y="4.297cm" draw:z-index="948"><draw:text-box fo:min-height="0.406cm" fo:min-width="10.151cm"><text:p text:style-name="P46"><text:span text:style-name="CharStyle41">218<text:tab/>Od<text:tab/>metafory<text:tab/>do<text:tab/>urojenia.<text:tab/>Próba<text:tab/>patografii<text:tab/>Tadeusza<text:tab/>Peipera</text:span></text:p></draw:text-box></draw:frame><draw:frame draw:style-name="fr1" draw:name="948" text:anchor-type="paragraph" svg:x="4.244cm" svg:y="5.394cm" svg:width="12.573cm" svg:height="17.385cm" draw:z-index="949"><draw:text-box><text:p text:style-name="P62"><text:span text:style-name="CharStyle34">ślący Polak”, ani przedstawiciel innej nacji. Z drugiej strony, poniekąd niezależnie<text:line-break/>od celów ideologicznych (i propagandowych - nie należy zapominać, że w sporej<text:line-break/>części czytelnikami „Wolnej Polski” byli Polacy opuszczający sowieckie więzienia<text:line-break/>i łagry) - artykuł ten ujawnia tragiczną sytuację Polaków jako narodu skazanego<text:line-break/>na wybór współpracy z jednym z dwóch swoich oprawców.</text:span></text:p><text:p text:style-name="P116"><text:span text:style-name="CharStyle34">Absurdalność sugestii, że rząd Sikorskiego mógłby nawiązać współpracę<text:line-break/>z Niemcami, świadczy o indoktrynacyjnym celu publicystyki prasy ZPP. Chodzi<text:line-break/>nie tylko o pogłębienie nienawiści do Niemiec, ale też o wzbudzenie nieufności<text:line-break/>i niechęci do jedynego legalnego rządu Rzeczpospolitej. Brak jednoznacznej od-<text:line-break/>powiedzi na pytanie o sprawstwo zbrodni katyńskiej oraz pośrednia sugestia, że<text:line-break/>uczynili to Sowieci, wynika z karkołomnej próby oskarżenia przywódców pol-<text:line-break/>skich, którzy swoją nierozsądną polityką „wymusili” zbrodnię na Sowietach. Tę<text:line-break/>linię rozumowania, przerażająco „racjonalnie” uzasadniającą czyn Sowietów,<text:line-break/>sformułuje Peiper za kilkanaście lat. W jego spuściźnie rękopiśmiennej znajduje<text:line-break/>się pochodząca z późniejszych czasów notatka, którą zamierzał włączyć do </text:span><text:span text:style-name="CharStyle80">Ksiąg<text:line-break/>pamiętnikarza.</text:span><text:span text:style-name="CharStyle34"> Zapis, a także towarzysząca mu adnotacja, świadczą, że problem<text:line-break/>ten interesował Peipera również w latach późniejszych. Zachowany szkic ujaw-<text:line-break/>nia trwałość drastycznego, okrutnego wobec polskich ofiar podejścia Peipera do<text:line-break/>sprawy, co wskazuje, że pochodzi raczej z okresu pomiędzy 1953 (pojawia się in-<text:line-break/>formacja o śmierci Berii) a 1956 niż z lat następnych, kiedy - zapewne u schyłku<text:line-break/>tej dekady - radykalnie odciął się od lewicy i Związku Sowieckiego, określając<text:line-break/>„socjalizm ruchem zbrodniczym”, który „nie jest godzien istnienia”</text:span><text:span text:style-name="CharStyle34"><text:span text:style-name="T4">11</text:span></text:span><text:span text:style-name="CharStyle34">.</text:span></text:p><text:p text:style-name="P116"><text:span text:style-name="CharStyle34">Chłód, dystans w podejściu do masowej zbrodni, rujnującej potencjał polskiej<text:line-break/>armii i w ogóle narodu, zbrodni świadczącej o totalnej dehumanizacji totalitar-<text:line-break/>nej wersji państwa i nieludzkiej stalinowskiej koncepcji wojny, ujawnia nie tylko<text:line-break/>sprzeczną z polską racją stanu wizję polityczną, wskazuje na przerażający brak<text:line-break/>empatii, okrucieństwo kalkulacji autora </text:span><text:span text:style-name="CharStyle80">Miasta. Masy. Maszyny</text:span><text:span text:style-name="CharStyle34"> w stosunku do<text:line-break/>ofiar wojny. Wśród przyczyn takiego podejścia wskazać można „zarażenie śmier-<text:line-break/>cią”, wywołane wojennymi przeżyciami pisarza, który utracił wrażliwość na ludz-<text:line-break/>ki, jednostkowy los ofiar i nauczył się je kalkulować w masowej skali; awangar-<text:line-break/>dową powściągliwość uczuć, spowodowaną „mechanistycznym” i abstrakcyjnym<text:line-break/>podejściem do człowieka-maszyny, ale też psychotyczną niemożność wczucia się<text:line-break/>w sytuację innego człowieka, swoistą „obojętność moralną”</text:span><text:span text:style-name="CharStyle34"><text:span text:style-name="T4">12</text:span></text:span><text:span text:style-name="CharStyle34">, która umożliwia<text:line-break/>przyjęcie relatywistycznej zasady, że należy zaakceptować poświęcenie pewnej<text:line-break/>grupy, aby umożliwić ocalenie większości. Czymże jeśli nie co najmniej graniczą-<text:line-break/>cym z psychozą załamaniem pod wpływem wojny i banalizacji śmierci tłumaczyć<text:line-break/>akceptację ludobójstwa jako narzędzia wojny sprawiedliwej? Ze względu na to, że<text:line-break/>nie była dotąd nigdy publikowana, warto przytoczyć dłuższy fragment notatki Pei-</text:span></text:p></draw:text-box></draw:frame><draw:frame draw:style-name="fr1" draw:name="949" text:anchor-type="paragraph" svg:x="4.219cm" svg:y="23.507cm" svg:width="12.591cm" svg:height="0.432cm" draw:z-index="950"><draw:text-box><text:p text:style-name="P246"><text:span text:style-name="CharStyle56"><text:span text:style-name="T4">11</text:span></text:span><text:span text:style-name="CharStyle56"> </text:span><text:span text:style-name="CharStyle57">Nieznane zapiski Tadeusza Peipera,</text:span><text:span text:style-name="CharStyle56"> „Ruch Literacki” 2006, z. 3, s. 389.</text:span></text:p></draw:text-box></draw:frame><draw:frame draw:style-name="fr1" draw:name="950" text:anchor-type="paragraph" svg:x="4.219cm" svg:y="23.94cm" svg:width="12.591cm" svg:height="1.194cm" draw:z-index="951"><draw:text-box><text:p text:style-name="P245"><text:span text:style-name="CharStyle56"><text:span text:style-name="T4">12</text:span></text:span><text:span text:style-name="CharStyle56"> Pojęciem tym posługuje się Zygmunt Bauman, ujmując etyczne konsekwencje reguły uzna-<text:line-break/>jącej, że „prawo jest po stronie silniejszego”, wprowadzanej w życie przez totalitarne państwa. Zob.<text:line-break/>Z. Bauman, </text:span><text:span text:style-name="CharStyle57">Nowoczesność i Zagłada,</text:span><text:span text:style-name="CharStyle56"> przeł. T. Kunz, Kraków 2009, s. 58.</text:span></text:p></draw:text-box></draw:frame></text:p>
      </text:section>
      <text:section text:style-name="Sect1" text:name="Section213">
        <text:p text:style-name="P626"><draw:frame draw:style-name="fr1" draw:name="951" text:anchor-type="paragraph" svg:x="6.551cm" svg:y="4.297cm" draw:z-index="952"><draw:text-box fo:min-height="0.406cm" fo:min-width="7.95cm"><text:p text:style-name="P42"><text:span text:style-name="CharStyle41"><text:span text:style-name="T1">Peiper w </text:span></text:span><text:span text:style-name="CharStyle41">Związku </text:span><text:span text:style-name="CharStyle41"><text:span text:style-name="T1">Sowieckim. </text:span></text:span><text:span text:style-name="CharStyle41">Więzień, </text:span><text:span text:style-name="CharStyle41"><text:span text:style-name="T1">publicysta, </text:span></text:span><text:span text:style-name="CharStyle41">„zesłaniec”</text:span></text:p></draw:text-box></draw:frame><draw:frame draw:style-name="fr1" draw:name="952" text:anchor-type="paragraph" svg:x="16.279cm" svg:y="4.346cm" draw:z-index="953"><draw:text-box fo:min-height="0.367cm" fo:min-width="0.533cm"><text:p text:style-name="P42"><text:span text:style-name="CharStyle41"><text:span text:style-name="T1">219</text:span></text:span></text:p></draw:text-box></draw:frame><draw:frame draw:style-name="fr1" draw:name="953" text:anchor-type="paragraph" svg:x="4.265cm" svg:y="5.387cm" svg:width="12.531cm" svg:height="19.75cm" draw:z-index="954"><draw:text-box><text:p text:style-name="P72"><text:span text:style-name="CharStyle34">pera. Tekst nosi już piętno antysemickiej aberracji, ujawnia też lęki pisarza przed<text:line-break/>wszechwładzą „dwójkowców”:</text:span></text:p><text:list xml:id="list3746296023" text:style-name="L26"><text:list-item><text:p text:style-name="P776"><text:span text:style-name="CharStyle26"><text:s/>W Katyniu - w sytuacji przedśmiertnej - byli żołnierze najwierniejsi Polsce. Wszystkich<text:line-break/>innych organa sowieckie wywiozły kiedy wojska niemieckie zbliżały się. Tragedia sprawiła<text:line-break/>że wśród tych żołnierzy bardzo wielu miało w stosunku do Związku Sowieckiego uczucia<text:line-break/>wrogie; tragedia ta pochodziła z fałszerskich informacyj jakie o Związku Sowieckim sze-<text:line-break/>rzyli w Polsce - Żydzi i Ukraińcy. Szerzyli je dla swoich interesów, wzgl. dla interesu tych<text:line-break/>którym służyli Niemcy. Fałszywi informatorzy głosili że Zw. </text:span><text:span text:style-name="CharStyle26"><text:span text:style-name="T1">Sow. </text:span></text:span><text:span text:style-name="CharStyle26">czyha na moment w któ-<text:line-break/>rym by mógł Polskę włączyć w swoje państwo. Wojskowe wychowanie i wojskowe uczelnie<text:line-break/>przyjęły te fałszerskie informacje za swą przesłankę.</text:span></text:p></text:list-item><text:list-item><text:p text:style-name="P778"><text:span text:style-name="CharStyle26"><text:s/>Gdy wojska niemieckie posunęły się jeszcze bardziej we wnętrze Związku Sowieckiego<text:line-break/>komendantura obozu skierowała do władzy centralnej prośbę o przysłanie pokojowych<text:line-break/>pociągów którymi by można jeńców z Katynia ewakuować. Pociągi zapowiedziano. Lecz</text:span></text:p></text:list-item></text:list><text:list xml:id="list112911141254823" text:style-name="L25"><text:list-item><text:p text:style-name="P777"><text:span text:style-name="CharStyle26"><text:s/>nie nadeszły. Beriowszczyzna zdziałała że nie nadeszły. Jest to jeden z najważniejszych<text:line-break/>elementów sprawy katyńskiej. Beriowszczyzna działała tu z nienawiści do polskiego naro-<text:line-break/>du. A miała moc bardzo znaczną bo Beria jako minister resortu bezpieczeństwa wywierał<text:line-break/>ogromny wpływ na wewnętrzne sprawy państwa. Beria wraz z tymi, którzy stanowili zespół<text:line-break/>jego narzędzi, działał nie tylko wtedy z nienawiści do narodu polskiego. Aresztowaniami<text:line-break/>i wywózkami, jakie zaczęły się we Lwowie po jego integracji przez władze sowieckie, kiero-<text:line-break/>wała również nienawiści do Polaków i Polek. Kierował też aktami wrogimi popełnionymi<text:line-break/>przez organa sowieckie przed wycofaniem się ze Lwowa po agresji wojsk hitlerowskich.<text:line-break/>A potem nienawiść ta odezwie się kilkakrotnie.</text:span></text:p></text:list-item></text:list><text:list xml:id="list112912673569595" text:style-name="L26"><text:list-item><text:p text:style-name="P778"><text:span text:style-name="CharStyle26"><text:s/>Niemcy zbliżali się coraz bardziej. Komendantura obozu stanęła przed pytaniem: co<text:line-break/>zrobić? Miała kilka tysięcy żołnierzy wraz z oficerami, wśród których były rangi majo-<text:line-break/>rów, pułkowników, generałów. Ich tragicznie wrogie uczucia w stosunku </text:span><text:span text:style-name="CharStyle26"><text:span text:style-name="T1">do </text:span></text:span><text:span text:style-name="CharStyle26">Zw. </text:span><text:span text:style-name="CharStyle26"><text:span text:style-name="T1">Sow.<text:line-break/></text:span></text:span><text:span text:style-name="CharStyle26">musiała wziąć pod uwagę komendantura obozu. Był czas wojny. Dotąd wojna rozwijała<text:line-break/>się niekorzystnie dla wojsk sowieckich. Żołnierze polscy, uwolnieni z obozu, ulegliby<text:line-break/>wytępieniu przez wojska niemieckie lub - może pod wpływem uraz obozowych - część<text:line-break/>z nich dałaby się namówić do jakiejś współpracy z Niemcami, a część działałaby rozkła-<text:line-break/>dowo wśród ludności sowieckiej na ziemiach zajętych przez Niemców. We wypadku,<text:line-break/>w którym by żołnierze polscy nie ulegli wytępieniu przez Niemców wyłoniłby się dla<text:line-break/>obozowej komendantury wojskowej problem czysto wojskowy. Mimo wielkiego smut-<text:line-break/>ku, jaki mam w sobie myśląc o ówczesnej sytuacji naszych żołnierzy, muszę oświadczyć</text:span></text:p></text:list-item></text:list><text:list xml:id="list112911159653524" text:style-name="L25"><text:list-item><text:p text:style-name="P777"><text:span text:style-name="CharStyle26"><text:s/>zgodnie z głosem mojego sumienia - że komendantura sowiecka nie mogła postąpić<text:line-break/>inaczej niż postąpiła: musiała problem rozwiązać rozstrzelaniem. Tak samo musiałby<text:line-break/>zrobić komendant-Polak gdyby kierownikiem obozu wojennych jeńców wrogich Polsce<text:line-break/>a mogących - w wypadku ich uwolnienia - stać się powodem wielu polskich nieszczęść<text:line-break/>wojennych. Nie było innego wyjścia. I to jest jeszcze jeden tragiczny element sprawy<text:line-break/>katyńskiej.</text:span></text:p></text:list-item></text:list><text:list xml:id="list112912166677981" text:style-name="L26"><text:list-item><text:p text:style-name="P778"><text:span text:style-name="CharStyle26"><text:s/>Nie byłoby tego problemu, gdyby nadeszły były pociągi ewakuacyjne. Ogromne przewi-<text:line-break/>nienie Berii i beriowszczyzny nie pozostało jednak nieukaranem. Gdy lud sowiecki miał<text:line-break/>możność poznania - w innych dziedzinach życia - kim jest Beria i jaka jest działalność<text:line-break/>beriowszczyzny, rządzące koła sowieckie wyciągnęły konsekwencje z poznania prawdy<text:line-break/>i skazały Berię na rozstrzelanie. Koła rządzące w Reichu nie skazały takiego winowajcy nie<text:line-break/>tylko na rozstrzelanie, lecz wcale na żadną karę. Rządzące koła niemieckie nie skazałyby</text:span></text:p></text:list-item></text:list></draw:text-box></draw:frame></text:p>
      </text:section>
      <text:section text:style-name="Sect1" text:name="Section214">
        <text:p text:style-name="P627"><draw:frame draw:style-name="fr1" draw:name="954" text:anchor-type="paragraph" svg:x="4.24cm" svg:y="4.297cm" draw:z-index="955"><draw:text-box fo:min-height="0.406cm" fo:min-width="10.151cm"><text:p text:style-name="P46"><text:span text:style-name="CharStyle41">220<text:tab/>Od<text:tab/>metafory<text:tab/>do<text:tab/>urojenia.<text:tab/>Próba<text:tab/>patografii<text:tab/>Tadeusza<text:tab/>Peipera</text:span></text:p></draw:text-box></draw:frame><draw:frame draw:style-name="fr1" draw:name="955" text:anchor-type="paragraph" svg:x="4.256cm" svg:y="5.376cm" svg:width="12.548cm" svg:height="17.965cm" draw:z-index="956"><draw:text-box><text:p text:style-name="P15"><text:span text:style-name="CharStyle26">żadnego winowajcy, gdyby nie presja opinii światowej. Takie są Niemcy. Moralność ludu<text:line-break/>sowieckiego i jego prawdziwych przedstawicieli to zupełnie co innego.</text:span></text:p><text:list xml:id="list113251954880855" text:continue-numbering="true" text:style-name="L26"><text:list-item><text:p text:style-name="P780"><text:span text:style-name="CharStyle26"><text:tab/>Ci, którzy w Polsce teraz kierują oskarżeniem Związku Sowieckiego o katyńskie roz-<text:line-break/>strzały są pobratymcami tych którzy tragedię katyńską spowodowali. Jest to jedna z obłud<text:line-break/>takich jakie dwójkowcy snuli w Polsce w ciągu stuleci</text:span><text:span text:style-name="CharStyle26"><text:span text:style-name="T4">13</text:span></text:span><text:span text:style-name="CharStyle26">.</text:span></text:p></text:list-item></text:list><text:p text:style-name="P135"><text:span text:style-name="CharStyle34">Powtarza się więc motyw z </text:span><text:span text:style-name="CharStyle80">Nie</text:span><text:span text:style-name="CharStyle34"> - bez względu na to, kto dokonał mordu w le-<text:line-break/>sie katyńskim, Sowieci nie ponoszą winy za tę zbrodnię. Paranoiczne, zdumiewa-<text:line-break/>jące wątki myśli pisarza ujawniają się tutaj w pełnej postaci: mimo że przyznaje,<text:line-break/>że zbrodnia jest dziełem Związku Sowieckiego, to obłudne oskarżanie ich o to jest<text:line-break/>w istocie porównywalne ze współudziałem w tej zbrodni. Beria - jedna z głównym<text:line-break/>postaci państwa sowieckiego w okresie drugiej wojny światowej - określany jest<text:line-break/>jako ktoś zewnętrzny wobec tego kraju, ktoś, kto reprezentuje jakieś interesy mili-<text:line-break/>tarno-polityczne inne niż sowieckie (żydowskie? niemieckie?). Niezwykła jest tak-<text:line-break/>że apologia „moralności ludu sowieckiego”, uderzająca w kontekście konieczności<text:line-break/>usprawiedliwiania decyzji o dokonaniu masowego mordu na bezbronnych jeńcach.</text:span></text:p><text:h text:style-name="P845" text:outline-level="5">1.2.<text:bookmark-start text:name="bookmark56"/><text:span text:style-name="CharStyle94"><text:tab/>Zjazd Związku Patriotów Polskich</text:span><text:bookmark-end text:name="bookmark56"/></text:h><text:p text:style-name="P73"><text:span text:style-name="CharStyle34">Kolejnym tekstem Peipera w „Wolnej Polsce” będzie relacja ze zjazdu Związku<text:line-break/>Patriotów Polskich, zatytułowana </text:span><text:span text:style-name="CharStyle80">We wspólny bój (Echa zjazdu ZPP</text:span><text:span text:style-name="CharStyle34">)</text:span><text:span text:style-name="CharStyle34"><text:span text:style-name="T4">14</text:span></text:span><text:span text:style-name="CharStyle34">. Zasad-<text:line-break/>niczym w sensie literackim fragmentem tego felietonu jest patetyczna - nawią-<text:line-break/>zująca do </text:span><text:span text:style-name="CharStyle80">Mazurka Dąbrowskiego -</text:span><text:span text:style-name="CharStyle34"> proza poetycka, którą nazwać można „Odą<text:line-break/>do orła białego”. Na początku, opisując salę obrad, Peiper podkreśla jej skromny<text:line-break/>wystrój, w którym na plan pierwszy wysuwają się transparenty: „Niech żyje Pol-<text:line-break/>ska!”, „Śmierć niemieckim okupantom!”, „Niech żyje bojowy sojusz ze Związkiem<text:line-break/>Radzieckim!” oraz portret Tadeusza Kościuszki i polskie godło narodowe. Poeta<text:line-break/>dokonuje wzniosłej i głębokiej interpretacji nowej postaci orła, którego</text:span></text:p><text:p text:style-name="P4"><text:span text:style-name="CharStyle26">widzimy teraz inaczej niż kiedyś (...) nawet w tem, czem nie odróżnia się od dawnej [po-<text:line-break/>staci]. Inna jest przecie chwila, w której patrzymy na niego, i inne są sprawy, nad któremi<text:line-break/>bielą się jego pióra. Biały. A przecie białych orłów nie ma. (...) Biały orzeł to twór myśli<text:line-break/>moralnej. Ci, którzy tysiąc lat temu wzięli go za godło, chcieli zaznaczyć, że ma się uno-<text:line-break/>sić nad działaniami nieskazitelnie czystemi. (...) Czujemy: zerwał się do lotu. Nasz orzeł<text:line-break/>nie spoczywa, nie czeka. Leci. I lepiej niż dawniej czujemy jego lot. Dawniej był on dla<text:line-break/>nas szukaniem wyżyn, rwaniem się na szczyty, dzisiaj (...) uczy nas przypadania do ziemi<text:line-break/>dla krwawych rozpraw. Patrzcie, dobrze patrzcie: nasz ptak ma szpony! W stronę Niemiec<text:line-break/>zwrócił oczy i dziób. Dziób otworzył. W stronę wroga śle swój orli krzyk (...) to krzyk z na-<text:line-break/>szych ran i niezniszczalnych sił, jest krzykiem cierpienia i groźby (...) bólowi ma zastąpić<text:line-break/>wyzwiska (...) nieistniejące w słowach.</text:span></text:p></draw:text-box></draw:frame><draw:frame draw:style-name="fr1" draw:name="956" text:anchor-type="paragraph" svg:x="4.232cm" svg:y="23.686cm" svg:width="12.591cm" svg:height="1.192cm" draw:z-index="957"><draw:text-box><text:p text:style-name="P220"><text:span text:style-name="CharStyle56"><text:span text:style-name="T4">13</text:span></text:span><text:span text:style-name="CharStyle56"> Niezatytułowany rękopis ołówkowy znajdujący się w teczce </text:span><text:span text:style-name="CharStyle57">Notatki </text:span><text:span text:style-name="CharStyle57"><text:span text:style-name="T1">dot. </text:span></text:span><text:span text:style-name="CharStyle57">Gagarina, Eisen-<text:line-break/>howera</text:span><text:span text:style-name="CharStyle56"> (sygn. Akc. 16302), stanowiącej część spuścizny Peipera ze zbiorów Biblioteki Narodowej<text:line-break/>w Warszawie.</text:span></text:p></draw:text-box></draw:frame><draw:frame draw:style-name="fr1" draw:name="957" text:anchor-type="paragraph" svg:x="4.232cm" svg:y="24.88cm" svg:width="12.591cm" svg:height="0.432cm" draw:z-index="958"><draw:text-box><text:p text:style-name="P29"><text:span text:style-name="CharStyle56"><text:span text:style-name="T4">14</text:span></text:span><text:span text:style-name="CharStyle56"> „Wolna Polska”, nr 20, 24 VII 1943.</text:span></text:p></draw:text-box></draw:frame></text:p>
      </text:section>
      <text:section text:style-name="Sect1" text:name="Section215">
        <text:p text:style-name="P628"><draw:frame draw:style-name="fr1" draw:name="958" text:anchor-type="paragraph" svg:x="6.563cm" svg:y="4.297cm" draw:z-index="959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59" text:anchor-type="paragraph" svg:x="16.291cm" svg:y="4.346cm" draw:z-index="960"><draw:text-box fo:min-height="0.367cm" fo:min-width="0.526cm"><text:p text:style-name="P42"><text:span text:style-name="CharStyle41">221</text:span></text:p></draw:text-box></draw:frame><draw:frame draw:style-name="fr1" draw:name="960" text:anchor-type="paragraph" svg:x="4.262cm" svg:y="5.387cm" svg:width="12.539cm" svg:height="19.95cm" draw:z-index="961"><draw:text-box><text:p text:style-name="P117"><text:span text:style-name="CharStyle34">Nowe spojrzenie na doskonale osadzony w świadomości Polaków obraz god-<text:line-break/>ła umożliwia zmiana: „Widzimy czegośmy (...) nie widzieli dotąd w takiej czy-<text:line-break/>stości: widzimy upartą linię, łączącą dziób jego i kark. Widzimy ją, bo nie mąci<text:line-break/>jej - królewska korona. Nasz orzeł to nie król, (...) to najbardziej chyży wśród<text:line-break/>nas obywatel”. Personifikacja orła przywodzi na myśl podobne zabiegi retoryczne<text:line-break/>przeprowadzane przez Peipera na przykład na samolotach, oznacza przeniesienie<text:line-break/>cech ludzkich na to, co pozaludzkie, spotkanie ich na wspólnej płaszczyźnie nowej<text:line-break/>wizji świata, w której człowiek nie zajmuje już uprzywilejowanej pozycji. Równo-<text:line-break/>cześnie jednak jest w tym odwołanie do tradycyjnego, sentymentalnego dyskur-<text:line-break/>su patriotycznego, ożywiającego narodowe symbole i nadającego ludzką wartość<text:line-break/>emblematom narodowej identyfikacji. „Obywatel orzeł” jest pośrednikiem mię-<text:line-break/>dzy Polakami skupionymi przy Sowietach a symbolicznym „gołębiem pokoju”,<text:line-break/>przewodnikiem prowadzącym naród polski „do gniazd myśli dobrych, sprawied-<text:line-break/>liwych, pięknych, (...) do radości bez krzywd”. Fragment ten kończy eksklamacja:<text:line-break/>„- Obywatelu orle! prowadź!!” Orzeł polski już nie jest zapatrzony w gwiazdę<text:line-break/>Francji, ale - w czerwoną gwiazdę sowiecką.</text:span></text:p><text:p text:style-name="P117"><text:span text:style-name="CharStyle34">W kolejnej części tekstu zarysowany jest cel zjazdu, który po śmierci Sikorskiego<text:line-break/>i zerwaniu stosunków rządu polskiego na uchodźctwie ze Związkiem Sowieckim<text:line-break/>ma naprawić błędy „ministrów i ministrantów” i przywrócić, a następnie umoc-<text:line-break/>nić stosunki polsko-sowieckie. Podkreślając całkowitą niezawisłość spotkania od<text:line-break/>władz sowieckich (na sali brak nawet dziennikarzy rosyjskich), Peiper stwierdza<text:line-break/>gorliwą wolę pełnej współpracy z Rosją sowiecką w walce z Hitlerem. Oprócz tego<text:line-break/>z wystąpień mówców wychwytuje determinację w dążeniu do jedności narodowej,<text:line-break/>a także wolę współistnienia z innymi narodami słowiańskimi. Komentując prze-<text:line-break/>mówienia kolejnych mówców i reakcje sali, Peiper podkreśla przede wszystkim<text:line-break/>entuzjastyczny zapał, rwanie się wszystkich do walki przeciw Niemcom.</text:span></text:p><text:p text:style-name="P117"><text:span text:style-name="CharStyle34">Niezwykle charakterystyczne są pochodzące w równym stopniu od uczestni-<text:line-break/>ków zjazdu, co od samego Peipera-narratora felietonu deklaracje krwiożerczej<text:line-break/>zemsty: „Zjechaliśmy się pod znakiem nienawiści do Niemców”. Zbiorowa nie-<text:line-break/>nawiść stanowi wypadkową indywidualnych, osobistych doświadczeń: „ta niena-<text:line-break/>wiść jest najbardziej zębata. Wszedł Hitler w dzieje jak gardło. Nie ma wśród nas<text:line-break/>nikogo, kto by nie czekał na chwilę kiedy to gardło zacznie skomleć i charczeć”.<text:line-break/>Obraz nienawiści, naturalistyczny, fizjologiczny wyraz woli zemsty stanowi swoi-<text:line-break/>stą kontrastową przeciwwagę wobec wzniosłej „ody do orła”.</text:span></text:p><text:p text:style-name="P117"><text:span text:style-name="CharStyle34">Osobną część artykułu poświęca Peiper sytuacji własnej, tytułuje nawet jeden<text:line-break/>z podrozdziałów dobitnie i krótko: </text:span><text:span text:style-name="CharStyle80">Ja.</text:span><text:span text:style-name="CharStyle34"> Pojawia się tutaj wraz z wyznaniem niezdol-<text:line-break/>ności do zabrania głosu deklaracja odmienności, zawoalowana retoryką niedopo-<text:line-break/>wiedzenia: „Czułem się na zjeździe nieco osamotniony. Czas, który poprzedził moje<text:line-break/>wejście między ludzi Związku, spędziłem inaczej niż oni i przybyłem na Zjazd, choć<text:line-break/>nie tyle z innych dróg, ile z innych ścieżek, jednak z innych”. To wyznanie - jak już<text:line-break/>wspomniałem, potwierdzone w lirycznej notatce - wydaje się bardzo dziwne pod<text:line-break/>piórem kogoś, kto zdecydował się wejść do Zarządu Głównego Związku Patriotów<text:line-break/>Polskich. Peiper nie zająknął się nawet o tym, że znalazł się w owym gronie, a to,</text:span></text:p></draw:text-box></draw:frame></text:p>
      </text:section>
      <text:section text:style-name="Sect1" text:name="Section216">
        <text:p text:style-name="P629"><draw:frame draw:style-name="fr1" draw:name="961" text:anchor-type="paragraph" svg:x="4.24cm" svg:y="4.297cm" draw:z-index="962"><draw:text-box fo:min-height="0.406cm" fo:min-width="10.151cm"><text:p text:style-name="P46"><text:span text:style-name="CharStyle41">222<text:tab/>Od<text:tab/>metafory<text:tab/>do<text:tab/>urojenia.<text:tab/>Próba<text:tab/>patografii<text:tab/>Tadeusza<text:tab/>Peipera</text:span></text:p></draw:text-box></draw:frame><draw:frame draw:style-name="fr1" draw:name="962" text:anchor-type="paragraph" svg:x="4.256cm" svg:y="5.394cm" svg:width="12.548cm" svg:height="17.842cm" draw:z-index="963"><draw:text-box><text:p text:style-name="P62"><text:span text:style-name="CharStyle34">co napisał, zdaje się wykluczać samą możliwość przyjęcia tego rodzaju wyboru.<text:line-break/>Zatajenie wydaje się znaczące, szczególnie że zamiast poświadczenia faktu przy-<text:line-break/>jęcia stanowiska, następuje deklaracja dystansu w stosunku do instytucji. Okre-<text:line-break/>ślenie czasu poprzedzającego „wejście między ludzi Związku” jest enigmatyczne;<text:line-break/>nie wiadomo, czy chodzi o czas bezpośrednio poprzedzający organizowanie się<text:line-break/>byłych polskich więźniów i uciekinierów w militarne i polityczne związki, czy</text:span></text:p><text:list xml:id="list3109788285" text:style-name="L27"><text:list-item><text:p text:style-name="P363"><text:span text:style-name="CharStyle34"><text:s/>przedwojenną orientację polityczną. Jeśli Peiper czyni aluzję do swego uwię-<text:line-break/>zienia jako czegoś, co miałoby go wyróżniać, to wydaje się to dziwne, ponieważ<text:line-break/>znaczna część środowiska ZPP opuściła niedawno sowieckie więzienia i łagry.<text:line-break/>Trudno powiedzieć, czy ta deklaracja „bycia obok” oznacza niewypowiedzianą<text:line-break/>wprost decyzję wyjścia ze struktur organizacyjnych Związku, czy stanowi kolejne<text:line-break/>świadectwo głębokiego rozdwojenia Peipera, zarówno psychicznego: motywują-<text:line-break/>cego sytuację równoczesnego bycia dwiema różnymi osobami - członka zarządu<text:line-break/>ZPP i outsidera, który sytuuje się na jego marginesie, jak i politycznego: maska<text:line-break/>polskiego komunisty zdaje się go uwierać i nie umie powstrzymać się przed ujaw-<text:line-break/>nieniem tego dyskomfortu.</text:span></text:p></text:list-item></text:list><text:p text:style-name="P116"><text:span text:style-name="CharStyle34">Rozróżnienie „dróg i ścieżek” można rozumieć jako dobitne określenie od-<text:line-break/>mienności lewicowej tendencji pisarza, który był socjalistą, ale nie komunistą,<text:line-break/>czego wprost powiedzieć na łamach „Wolnej Polski” nie mógł. Może też wyni-<text:line-break/>kać z indywidualizmu, a nawet egotyzmu poety, który zostanie mu boleśnie wy-<text:line-break/>pomniany, gdy niedługo później ogłosi w „Nowych Widnokręgach” fragment<text:line-break/></text:span><text:span text:style-name="CharStyle80">Pierwszych trzech miesięcy,</text:span><text:span text:style-name="CharStyle34"> stanowiący jego autorską analizę wrześniowej klęski<text:line-break/>Drugiej Rzeczpospolitej</text:span><text:span text:style-name="CharStyle34"><text:span text:style-name="T4">15</text:span></text:span><text:span text:style-name="CharStyle34">. Nie ma jednak żadnej pewności, że taka wykładnia<text:line-break/>„drogowych” metafor jest trafna. Rozbieżność „dróg” do Polski Peipera i elity pro-<text:line-break/>stalinowskiej pojawi się także w jego poetyckich fragmentach z tego czasu, stano-<text:line-break/>wiąc dość niejasną zapowiedź późniejszego o lat kilkanaście ideowego rozbratu<text:line-break/>z lewicą w ogóle. Oczywiste jest tylko to: brak identyfikacji pisarza z działaczami</text:span></text:p><text:list xml:id="list113253176283497" text:continue-numbering="true" text:style-name="L27"><text:list-item><text:p text:style-name="P363"><text:span text:style-name="CharStyle34"><text:s/>aktywistami związku; o czym zapominał jedynie w chwili „ulegania całkowicie<text:line-break/>żarowi” wojennemu. Pisarz stwierdza, że „będzie wygładzał każdy kawał ziemi”<text:line-break/>przed żołnierzami, którzy chcą mordować Hitlera. Przychodzą mu wówczas na<text:line-break/>myśl słowa Mickiewicza: „Pieśń ma była już w grobie, (...) jak upiór powstaje, krwi<text:line-break/>głodna, i krwi żąda! Krwi żąda! Krwi żąda!” Uderzające jest sięganie przez Peipera<text:line-break/>do klasycystycznych i romantycznych wzorców; po pierwsze - były mu bliskie od<text:line-break/>dawna, po drugie - to język propagandowych uniesień lirycznych tej epoki. Już<text:line-break/>po zakończeniu wojny, wiosną 1953 roku, w nieogłoszonej recenzji filmu Wan-<text:line-break/>dy Jakubowskiej </text:span><text:span text:style-name="CharStyle80">Żołnierz zwycięstwa</text:span><text:span text:style-name="CharStyle34"> Peiper nawiąże do panujących w ZPP sto-<text:line-break/>sunków międzyludzkich, ujmując je dobitnie: „Nie należy sobie wyobrażać, że<text:line-break/>w Związku Patriotów Polskich wszystko przebiegało jak operowe duety miłosne;<text:line-break/>były rozdźwięki i kiedyś historia ujawni je”</text:span><text:span text:style-name="CharStyle34"><text:span text:style-name="T4">16</text:span></text:span><text:span text:style-name="CharStyle34">.</text:span></text:p></text:list-item></text:list></draw:text-box></draw:frame><draw:frame draw:style-name="fr1" draw:name="963" text:anchor-type="paragraph" svg:x="4.748cm" svg:y="24.345cm" svg:width="10.855cm" svg:height="0.356cm" draw:z-index="964"><draw:text-box><text:p text:style-name="P30"><text:span text:style-name="CharStyle56"><text:span text:style-name="T4">15</text:span></text:span><text:span text:style-name="CharStyle56"> T. Peiper, </text:span><text:span text:style-name="CharStyle57">Przyczyny klęski,</text:span><text:span text:style-name="CharStyle56"> „Nowe Widnokręgi”, nr 15, 5 VIII 1943.</text:span></text:p></draw:text-box></draw:frame><draw:frame draw:style-name="fr1" draw:name="964" text:anchor-type="paragraph" svg:x="4.748cm" svg:y="24.753cm" svg:width="10.855cm" svg:height="0.381cm" draw:z-index="965"><draw:text-box><text:p text:style-name="P28"><text:span text:style-name="CharStyle60"><text:span text:style-name="T4">16</text:span></text:span><text:span text:style-name="CharStyle60"> Tenże, </text:span><text:span text:style-name="CharStyle59">Sprawy filmu „Żołnierz zwycięstwa";</text:span><text:span text:style-name="CharStyle60"> cyt. za: tegoż, </text:span><text:span text:style-name="CharStyle59">Wśród ludzi...,</text:span><text:span text:style-name="CharStyle60"> t. 2, s. 465.</text:span></text:p></draw:text-box></draw:frame></text:p>
      </text:section>
      <text:section text:style-name="Sect1" text:name="Section217">
        <text:p text:style-name="P630"><draw:frame draw:style-name="fr1" draw:name="965" text:anchor-type="paragraph" svg:x="6.551cm" svg:y="4.297cm" draw:z-index="966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66" text:anchor-type="paragraph" svg:x="16.279cm" svg:y="4.346cm" draw:z-index="967"><draw:text-box fo:min-height="0.367cm" fo:min-width="0.533cm"><text:p text:style-name="P42"><text:span text:style-name="CharStyle41">223</text:span></text:p></draw:text-box></draw:frame><draw:frame draw:style-name="fr1" draw:name="967" text:anchor-type="paragraph" svg:x="4.265cm" svg:y="5.465cm" svg:width="12.531cm" svg:height="18.433cm" draw:z-index="968"><draw:text-box><text:h text:style-name="P845" text:outline-level="5">1.3.<text:bookmark-start text:name="bookmark57"/><text:span text:style-name="CharStyle94"><text:tab/>Między Niemcami a Sowietami</text:span><text:bookmark-end text:name="bookmark57"/></text:h><text:p text:style-name="P62"><text:span text:style-name="CharStyle34">Dwa pozostałe teksty z „Wolnej Polski” dotyczą dwóch mocarstw, pomiędzy któ-<text:line-break/>rymi przyszło żyć (i umierać) Polakom, a ściślej przyszłego ułożenia polskich sto-<text:line-break/>sunków z nimi. Manifestacji pewności, że klęska Niemiec to tylko kwestia czasu<text:line-break/>i szkicowi obaw o regulację stosunków polsko-niemieckich po zakończeniu wojny<text:line-break/>poświęcony jest artykuł </text:span><text:span text:style-name="CharStyle80">Nasze niepokoje</text:span><text:span text:style-name="CharStyle80"><text:span text:style-name="T4">17</text:span></text:span><text:span text:style-name="CharStyle80">,</text:span><text:span text:style-name="CharStyle34"> z kolei kończący współpracę Peipera<text:line-break/>z tym pismem szkic </text:span><text:span text:style-name="CharStyle80">Sąsiad, sojusznik, przyjaciel</text:span><text:span text:style-name="CharStyle80"><text:span text:style-name="T4">18</text:span></text:span><text:span text:style-name="CharStyle34"> dotyczy perspektyw stosunków<text:line-break/>polsko-sowieckich. Pierwszy z tych szkiców kontynuuje antyniemiecką historio-<text:line-break/>zofię Peipera zainaugurowaną we wrześniu 1939 roku w zapiskach z pierwszych<text:line-break/>dni drugiej wojny światowej. Pisarz ostrzega, że klęska Hitlera i pognębienie<text:line-break/>faszyzmu mogą być czynnikami niewystarczającymi do zabezpieczenia Polski<text:line-break/>przed niemieckimi zakusami. Uznaje on bowiem hitleryzm za przejaw innych,<text:line-break/>ogólniejszych zjawisk, jakimi są kolonizacyjne projekty Niemców wobec Europy<text:line-break/>Wschodniej oraz ich charakter narodowy.</text:span></text:p><text:p text:style-name="P128"><text:span text:style-name="CharStyle34">Peiper nawiązuje do Fryderyka Nietzschego, który wywodził pojęcie „Deu-<text:line-break/>tsche” ze słowa </text:span><text:span text:style-name="CharStyle34"><text:span text:style-name="T3">„täusche”, </text:span></text:span><text:span text:style-name="CharStyle34">czyli „łudzę”, „mamię”, a „wprowadzanie w błąd uważał<text:line-break/>za jedną z zasadniczych właściwości psychiki niemieckiej”. Ze swej strony pisarz<text:line-break/>dodaje: „Jest w narodzie niemieckim coś niepojętego, coś zagadkowego. (...) jak<text:line-break/>bardzo byśmy wysilali naszą sprawiedliwość natykamy się ciągle w duszy nie-<text:line-break/>mieckiej na coś ciemnego, co leży w gąszczu, którego żadnym chwytem rozsunąć<text:line-break/>nie możemy”. A podsumowując, stwierdza, że Niemcy są „Pełni mrocznych za-<text:line-break/>kamarków, niedostępnych wnętrz, mostów, które w każdej chwili mogą zerwać,<text:line-break/>pasażów, w których gubią się ich ślady. Mamiący. Niepoznawalni. Nieobliczalni.<text:line-break/>Straszni”. Kierując się nie tylko bolesnym doświadczeniem historycznym, świa-<text:line-break/>domością działań eksterminacyjnych Niemców wymierzonych w naród polski,<text:line-break/>ale też traumatycznym lękiem, Peiper sięga po metaforę łodzi podwodnej jako<text:line-break/>symbolicznej niemieckiej „maszyny wpływu”:</text:span></text:p><text:p text:style-name="P9"><text:span text:style-name="CharStyle26">W jutrzejszej i pojutrzejszej Europie puszczą w ruch polityczne łodzie podwodne, filozo-<text:line-break/>ficzne łodzie podwodne, artystyczne łodzie podwodne, które pociskami swemi będą go-<text:line-break/>dziły w słupy przyszłych granic międzypaństwowych i w najgłębiej osadzone fundamen-<text:line-break/>ty przyszłej organizacji pokoju. Wypowiadam te niepokoje - przenośniami. Czynię to<text:line-break/>z dwóch powodów. Po pierwsze: każdy czytelnik, obdarzony wyobraźnią polityczną, ujrzy<text:line-break/>pod przenośnią tuziny możliwych sytuacyj, i to właśnie będzie politycznie cenne. Po dru-<text:line-break/>gie: te właśnie tuziny niebezpiecznych sytuacyj, które widzimy gdy ze zmrużonymi oczyma<text:line-break/>wpatrujemy się w przyszłość, to jest ludzka rzeczywistość naszych niepokojów, to jest na-<text:line-break/>tura naszych przeżyć, to są polityczne obrazy, które nas nękają, bo wychodzą z nich ku nam<text:line-break/>widma, które opętańczo czujemy wokół siebie.</text:span></text:p><text:p text:style-name="P117"><text:span text:style-name="CharStyle34">Z czasem lęk przed Niemcami, antyniemiecka fobia będą się u Peipera po-<text:line-break/>głębiać. To właśnie Niemcy, wraz ze zdemonizowanymi Żydami, stanowić będą</text:span></text:p></draw:text-box></draw:frame><draw:frame draw:style-name="fr1" draw:name="968" text:anchor-type="paragraph" svg:x="4.74cm" svg:y="24.345cm" svg:width="4.563cm" svg:height="0.333cm" draw:z-index="969"><draw:text-box><text:p text:style-name="P30"><text:span text:style-name="CharStyle56"><text:span text:style-name="T4">17</text:span></text:span><text:span text:style-name="CharStyle56"> „Wolna Polska”, nr 30, 8 X 1943.</text:span></text:p></draw:text-box></draw:frame><draw:frame draw:style-name="fr1" draw:name="969" text:anchor-type="paragraph" svg:x="4.74cm" svg:y="24.777cm" svg:width="4.563cm" svg:height="0.333cm" draw:z-index="970"><draw:text-box><text:p text:style-name="P30"><text:span text:style-name="CharStyle56"><text:span text:style-name="T4">18</text:span></text:span><text:span text:style-name="CharStyle56"> „Wolna Polska”, nr 31, 16 X 1943.</text:span></text:p></draw:text-box></draw:frame></text:p>
      </text:section>
      <text:section text:style-name="Sect1" text:name="Section218">
        <text:p text:style-name="P631"><draw:frame draw:style-name="fr1" draw:name="970" text:anchor-type="paragraph" svg:x="4.244cm" svg:y="4.297cm" draw:z-index="971"><draw:text-box fo:min-height="0.406cm" fo:min-width="10.151cm"><text:p text:style-name="P46"><text:span text:style-name="CharStyle41">224<text:tab/>Od<text:tab/>metafory<text:tab/>do<text:tab/>urojenia.<text:tab/>Próba<text:tab/>patografii<text:tab/>Tadeusza<text:tab/>Peipera</text:span></text:p></draw:text-box></draw:frame><draw:frame draw:style-name="fr1" draw:name="971" text:anchor-type="paragraph" svg:x="4.262cm" svg:y="5.394cm" svg:width="12.539cm" svg:height="16.478cm" draw:z-index="972"><draw:text-box><text:p text:style-name="P62"><text:span text:style-name="CharStyle34">zasadniczy ośrodek tajnych wpływów, którego funkcjonariuszami staną się nęka-<text:line-break/>jący pisarza w latach 50. „dwójkowcy”. Jednakże w 1943 roku lęk przed Niemca-<text:line-break/>mi, niemożność zdobycia dystansu do teraźniejszych wydarzeń, który pozwolił-<text:line-break/>by na szersze, mniej jednoznaczne ujęcie ich charakteru narodowego, wydają się<text:line-break/>całkowicie zrozumiałe i uzasadnione. Tragiczny absurd niemieckich zbrodni na<text:line-break/>ziemiach polskich nie dobiegł jeszcze końca, dopiero za kilka miesięcy rozegra<text:line-break/>się przecież mściwa egzekucja Warszawy, wciąż pracuje machina eksterminacji<text:line-break/>obozów zagłady i gestapowskich więzień. Trudno się dziwić pisarzowi, że nie ufa<text:line-break/>w istnienie „innych” Niemiec i nawet tamtejszych demokratów posądza o wymie-<text:line-break/>rzony w Polskę ekspansjonizm.</text:span></text:p><text:p text:style-name="P116"><text:span text:style-name="CharStyle80">Nasze niepokoje</text:span><text:span text:style-name="CharStyle34"> można uznać za najbardziej jednoznaczny spośród tekstów<text:line-break/>ogłoszonych na łamach „Wolnej Polski”, najmniej tu pisarz musi maskować włas-<text:line-break/>ne</text:span><text:span text:style-name="CharStyle34"><text:span text:style-name="T2"> </text:span></text:span><text:span text:style-name="CharStyle34">poglądy, najmniej nagina się do sytuacji. Jego głęboko osobisty dyskurs an-<text:line-break/>tyniemiecki znajduje pełne pole do popisu, wydaje się całkowicie przylegać do<text:line-break/>ówczesnych politycznych tendencji stalinowskich</text:span><text:span text:style-name="CharStyle34"><text:span text:style-name="T4">19</text:span></text:span><text:span text:style-name="CharStyle34">. W wypowiedzi Peipera na te-<text:line-break/>mat łodzi podwodnych, pod wygodnym (i bliskim pisarzowi) pojęciem metafory,<text:line-break/>czai się obłędna wizja „widm, które opętańczo czujemy wokół siebie”. Zdanie to<text:line-break/>można uznać za dobitną, poetycką próbę wojennej retoryki lęku, wyraz „ludzkiej<text:line-break/>rzeczywistości naszych niepokojów”, ale koleje losu pisarza wskazują, że kryło się<text:line-break/>w nim coś więcej. Lęk przed ukrytym wpływem, urojeniowe spotykanie wrogów,<text:line-break/>osaczających pisarza na co dzień, stale kontrolujących jego myśli i zapiski będzie<text:line-break/>piętnem jego późniejszego życia. Metafora stanie się dosłowną praktyką psycho-<text:line-break/>tycznego życia wewnętrznego, separując Peipera od intersubiektywnej rzeczywi-<text:line-break/>stości. Obserwujemy ten proces </text:span><text:span text:style-name="CharStyle80"><text:span text:style-name="T1">in statu </text:span></text:span><text:span text:style-name="CharStyle80">nascendi</text:span><text:span text:style-name="CharStyle34"> - Peiper już od kilku lat nie ma<text:line-break/>do czynienia z realnymi Niemcami, nie spotka ich również później, nie weźmie<text:line-break/>bowiem (inaczej niż na przykład Adam Ważyk) udziału w działaniach zbrojnych.<text:line-break/>Niemiecki zabójca, przybywający metaforyczną łodzią podwodną, staje się wid-<text:line-break/>mem, urojonym prześladowcą. W tym również sensie </text:span><text:span text:style-name="CharStyle80">Nasze niepokoje</text:span><text:span text:style-name="CharStyle34"> to tekst<text:line-break/>bardzo osobisty.</text:span></text:p><text:p text:style-name="P116"><text:span text:style-name="CharStyle34">Inaczej jest z ogłoszonym w kolejnym numerze pisma swoistym „manifestem<text:line-break/>prosowieckim” Peipera, który jest jednocześnie zamknięciem jego działalności<text:line-break/>publicysty politycznego. Dochodzi w nim nie tylko do proklamowania przyjaźni<text:line-break/>polsko-sowieckiej jako konieczności historycznej</text:span><text:span text:style-name="CharStyle34"><text:span text:style-name="T4">20</text:span></text:span><text:span text:style-name="CharStyle34"> umożliwiającej ocalenie bio-<text:line-break/>logiczne polskiego narodu, lecz do absolutnej idealizacji stosunku Rosji sowieckiej<text:line-break/>do Polski w okresie międzywojennym. Pisarz konstatuje jej „głęboką życzliwość”,<text:line-break/>znajdując w nieskonkretyzowanych dokumentach sowieckich „serdeczność”</text:span></text:p></draw:text-box></draw:frame><draw:frame draw:style-name="fr1" draw:name="972" text:anchor-type="paragraph" svg:x="4.226cm" svg:y="22.364cm" svg:width="12.607cm" svg:height="0.813cm" draw:z-index="973"><draw:text-box><text:p text:style-name="P120"><text:span text:style-name="CharStyle56"><text:span text:style-name="T4">19</text:span></text:span><text:span text:style-name="CharStyle56"> Swoistą kontynuacją tego szkicu będzie ogłoszony kilka miesięcy po wojnie artykuł </text:span><text:span text:style-name="CharStyle57">Hitleria-<text:line-break/>na,</text:span><text:span text:style-name="CharStyle56"> „Odrodzenie”, 16 XII 1945.</text:span></text:p></draw:text-box></draw:frame><draw:frame draw:style-name="fr1" draw:name="973" text:anchor-type="paragraph" svg:x="4.226cm" svg:y="23.178cm" svg:width="12.607cm" svg:height="1.956cm" draw:z-index="974"><draw:text-box><text:p text:style-name="P119"><text:span text:style-name="CharStyle56"><text:span text:style-name="T4">20</text:span></text:span><text:span text:style-name="CharStyle56"> Peiper stwierdza między innymi: „Złe ręce nagromadziły tyle zła między obu krajami, że wy-<text:line-break/>tworzyły sytuację w najwyższym stopniu wyjątkową: między obu krajami istnieć już może tylko albo<text:line-break/>wrogość albo przyjaźń. Pośrednich miejsc w stosunkach między niemi już niema. Trzeba to widzieć<text:line-break/>jasno i powiedzieć to sobie jasno. I trzeba wybierać. Albo wrogość z jej katastrofalnemi następstwa-<text:line-break/>mi, albo przyjaźń z jej dobrodziejstwami”.</text:span></text:p></draw:text-box></draw:frame></text:p>
      </text:section>
      <text:section text:style-name="Sect1" text:name="Section219">
        <text:p text:style-name="P632"><draw:frame draw:style-name="fr1" draw:name="974" text:anchor-type="paragraph" svg:x="6.563cm" svg:y="4.297cm" draw:z-index="975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75" text:anchor-type="paragraph" svg:x="16.291cm" svg:y="4.346cm" draw:z-index="976"><draw:text-box fo:min-height="0.367cm" fo:min-width="0.533cm"><text:p text:style-name="P42"><text:span text:style-name="CharStyle41">225</text:span></text:p></draw:text-box></draw:frame><draw:frame draw:style-name="fr1" draw:name="976" text:anchor-type="paragraph" svg:x="4.262cm" svg:y="5.387cm" svg:width="12.539cm" svg:height="19.771cm" draw:z-index="977"><draw:text-box><text:p text:style-name="P64"><text:span text:style-name="CharStyle34">w stosunku do nowo utworzonego państwa polskiego. Dopiero wyprawa kijowska<text:line-break/>Piłsudskiego ją zrujnowała. Według Peipera w ciągu całego dwudziestolecia „rząd<text:line-break/>sowiecki nie uczynił nic, coby godziło w niepodległość Polski lub choćby w jej in-<text:line-break/>tegralność, mimo ukraińskiej większości w Małopolsce Wschodniej”. Po raz kolej-<text:line-break/>ny pojawia się oskarżenie „piłsudczyzny” o storpedowanie w końcu lat 30. sojuszu<text:line-break/>ze Związkiem Sowieckim, co doprowadziło do wybuchu wojny i podboju Polski<text:line-break/>przez Niemcy. Zgodnie z tak zarysowaną logiką nawiązanie współpracy z rządem<text:line-break/>londyńskim było znakiem rosyjskiego wielkodusznego wybaczenia, zerwanie zaś<text:line-break/>stosunków przez rząd sowiecki było reakcją „na podstępną wrogość” Sikorskiego<text:line-break/>i jego ludzi. Oczywiście - nie ma najmniejszej wzmianki o działaniach sowieckich<text:line-break/>wobec Polski i Polaków po 17 września 1939 roku, poza uzasadnieniem ich ko-<text:line-break/>niecznością samoobrony przed Hitlerem. Zresztą wszelkie wrogie działania ZSSR<text:line-break/>wymierzone w Polskę były wyłącznie reakcją na uprzednie akcje polskie: „Na wro-<text:line-break/>gość reagował Związek Sowiecki aktami wrogości, na znaki przyjaźni przyjaźnią”.</text:span></text:p><text:p text:style-name="P117"><text:span text:style-name="CharStyle34">Zawarta w tytule wizja ról Związku Sowieckiego wobec Polski: </text:span><text:span text:style-name="CharStyle80">sąsiad, sojusz-<text:line-break/>nik, przyjaciel</text:span><text:span text:style-name="CharStyle34"> w skrócie ujmuje listę geopolitycznych życzeń Peipera. Podobnie<text:line-break/>jak w sprawozdaniu ze zjazdu ZPP Peiper daje do zrozumienia, że reprezentuje<text:line-break/>inne stanowisko niż polscy komuniści, pisząc, iż sojusz z ZSSR należy poprzeć:<text:line-break/>„Bez względu na nasz stosunek do socjalizmu i bez względu na nasze wyobra-<text:line-break/>żenia o ustroju, jaki chcielibyśmy mieć w Polsce”. Peiper podkreśla, że to ZSSR,<text:line-break/>a nie USA i Wielka Brytania, chce szybkiego zakończenia wojny, gdyby nie jego<text:line-break/>udział w wojnie, cała Europa zostałaby zawojowana przez Hitlera i prawdopodob-<text:line-break/>nie „pozostałaby w jego ręku na zawsze”. A nawet gdyby tak się nie stało, wojna<text:line-break/>przeciągnęłaby się na kilkanaście lat. „W ciągu tego czasu naród polski, jak i inne<text:line-break/>tzw. małe narody, poniósłby straty ludności takiej miary, że równałyby się one<text:line-break/>jego unicestwieniu. Związek Sowiecki udziałem swym w wojnie uratował samo<text:line-break/>istnienie małych narodów, wśród nich także i istnienie naszego narodu”. W koń-<text:line-break/>cu dodaje: nawet niezależnie od tego, Związek Sowiecki jest gwarantem istnienia<text:line-break/>przeciwwagi, alternatywy dla Niemiec i ich agresywnych - bez względu na oko-<text:line-break/>liczności historyczno-ustrojowe - wobec Polski zamierzeń.</text:span></text:p><text:p text:style-name="P117"><text:span text:style-name="CharStyle34">Rosja Stalina rysuje się w szkicu Peipera jako kraj przyjazny wszystkim, na-<text:line-break/>stawiony opiekuńczo wobec małych narodów, który tylko z konieczności - za-<text:line-break/>atakowany - odpowiada agresją. Słowem: proponowany przez Sowietów układ<text:line-break/>geopolityczny to idealny model przyszłego pokojowego współistnienia narodów,<text:line-break/>zapewniający im bezpieczeństwo od niemieckich zapędów imperialnych. Według<text:line-break/>Peipera postulat przyjaźni ze Związkiem Sowieckim zyskuje wobec tego coraz<text:line-break/>większe poparcie Polaków. Pisarz twierdzi, że konieczne jest istnienie obozu po-<text:line-break/>litycznego, który „naprawi błędy przeszłości i w stosunkach ze Zw. Sowieckim<text:line-break/>będzie wytwarzał nowe kategorie myślenia i nowe formy współżycia”. Przyświeca<text:line-break/>mu wiara w pluralizm ideologiczny i polityczny tego obozu, twierdzi bowiem,<text:line-break/>że Rosjanie - w zamian za przyjaźń i opiekę - nie wymagają wcale przyjęcia ich<text:line-break/>rozwiązań ustrojowych. W szkicu tym występują pobożne życzenia Peipera, za-<text:line-break/>pewne oddające jego polityczne pragnienia i historiozoficzne poglądy. Trudno</text:span></text:p></draw:text-box></draw:frame></text:p>
      </text:section>
      <text:section text:style-name="Sect1" text:name="Section220">
        <text:p text:style-name="P633"><draw:frame draw:style-name="fr1" draw:name="977" text:anchor-type="paragraph" svg:x="4.244cm" svg:y="4.297cm" draw:z-index="978"><draw:text-box fo:min-height="0.406cm" fo:min-width="10.151cm"><text:p text:style-name="P46"><text:span text:style-name="CharStyle41">226<text:tab/>Od<text:tab/>metafory<text:tab/>do<text:tab/>urojenia.<text:tab/>Próba<text:tab/>patografii<text:tab/>Tadeusza<text:tab/>Peipera</text:span></text:p></draw:text-box></draw:frame><draw:frame draw:style-name="fr1" draw:name="978" text:anchor-type="paragraph" svg:x="4.262cm" svg:y="5.387cm" svg:width="12.539cm" svg:height="19.771cm" draw:z-index="979"><draw:text-box><text:p text:style-name="P64"><text:span text:style-name="CharStyle34">przecież wątpić w autentyzm przeświadczenia, że celem polskiej polityki powinno<text:line-break/>być maksymalne skrócenie wojny, wyniszczającej Polaków i inne narody Euro-<text:line-break/>py Środkowo-Wschodniej; nie sposób zaprzeczyć, że pragnieniem pisarza mogło<text:line-break/>być przyjazne ułożenie stosunków ze Związkiem Sowieckim po upadku Hitlera.<text:line-break/>Nie wydaje się również celowe kwestionowanie szczerości krytyki „piłsudczyzny”,<text:line-break/>wiadomo, jak trudne były stosunki lewicowej literatury z władzami sanacyjnymi.<text:line-break/>Z </text:span><text:span text:style-name="CharStyle80">Pierwszych trzech miesięcy</text:span><text:span text:style-name="CharStyle34"> wynika też, jak boleśnie Peiper przeżył upadek Dru-<text:line-break/>giej Rzeczpospolitej. Problematyczne </text:span><text:span text:style-name="CharStyle34"><text:span text:style-name="T1">jest </text:span></text:span><text:span text:style-name="CharStyle34">„jednobarwne” spojrzenie na Związek<text:line-break/>Sowiecki, oczywiste na łamach organu ZZP pominięcie jego represyjnych działań<text:line-break/>wobec obywateli polskich po 17 września, których sam autor był ofiarą, co pocią-<text:line-break/>ga za sobą dziwne ujęcie stosunku Sowietów do Polski przedwrześniowej. Rosja<text:line-break/>sowiecka wydaje się naiwnym wielbicielem i sojusznikiem Polski, który pomimo<text:line-break/>aktów jawnej wrogości ciągle podejmuje gesty dobrej woli, chcąc bronić Polaków<text:line-break/>nie tylko przed Niemcami, ale - przed ich własną polityką, pozbawioną trzeźwego<text:line-break/>rozpoznania realiów.</text:span></text:p><text:p text:style-name="P117"><text:span text:style-name="CharStyle34">Gest propagandowej idealizacji Rosji wydaje się dość podejrzany, obnaża po-<text:line-break/>nadto swoisty - rzekomy? - paternalizm Rosji w stosunku do państwa polskiego.<text:line-break/>Znając wojenne losy Peipera i milionów Polaków na Wschodzie, dość trudno ten<text:line-break/>typ myślenia uznać za wyraz w pełni uczciwego rozpoznania sytuacji. Zza takiej<text:line-break/>wizji Peipera, ze względu na to, co w niej zostało zatajone, wyłania się wyraźnie<text:line-break/>niebezpieczeństwo całkowitego podporządkowania Polaków sowieckiej koncepcji<text:line-break/>wojny i powojennego ułożenia europejskich stosunków geopolitycznych w spo-<text:line-break/>sób uzależniający małe narody od „opieki” Stalina. Jak wiadomo, te niebezpie-<text:line-break/>czeństwa wzięły górę nad pobożnymi życzeniami. Swoistym uwierzytelnieniem<text:line-break/>tez pisarza na temat Związku Sowieckiego, które brzmią w tym artykule jak czysta<text:line-break/>propaganda, jest jego późniejsza obrona polityki tego kraju, próby wykazywania,<text:line-break/>że oczywiste zło, popełniane w stosunku do innych narodów, było wynikiem wyż-<text:line-break/>szej konieczności, splotu tragicznych okoliczności i działań osób oraz sił w koń-<text:line-break/>cu przez samych Rosjan uznanych za zbrodnicze (na przykład Ławrientija Be-<text:line-break/>rii). W zapisach Peipera jeszcze po 1956 roku pojawiają się usiłowania częściowej<text:line-break/>rehabilitacji elementów polityki stalinowskiej. Nigdy nie przyjął do wiadomości,<text:line-break/>że sowieckie aresztowania i zsyłki Polaków, konsekwentnie przeprowadzane na<text:line-break/>ziemiach zajętych po 17 września 1939 roku, których sam był ofiarą, to zamach na<text:line-break/>byt biologiczny narodu polskiego nie mniej groźny niż niemiecka eksterminacja.</text:span></text:p><text:p text:style-name="P117"><text:span text:style-name="CharStyle34">Obok oczywistego czynnika manipulacji, propagandowego wybielania ZSSR,<text:line-break/>artykuły z „Wolnej Polski” odsłaniają rozterki i złudzenia samego Peipera, prag-<text:line-break/>nącego wierzyć w to, że Rosja komunistyczna, której był więźniem, stoi na czele<text:line-break/>sił wolności, postępu i modernizacji, a jej jedynym celem jest ratunek cywilizacji<text:line-break/>Europy, a w dalszym ciągu poprawa losu wszystkich narodów miłujących pokój.<text:line-break/>Przychodzi to pisarzowi tym łatwiej, że jego przedwojenne nastawienie oraz wo-<text:line-break/>jenne doświadczenia umożliwiają mu instrumentalne ujęcie, a nawet pominięcie<text:line-break/>losu tysięcy czy milionów ofiar. Peiper, akceptując racje katyńskiego mordu, po-<text:line-break/>zostaje zwolennikiem cywilizacji nowoczesnej, zawsze kierującej się racjonalną</text:span></text:p></draw:text-box></draw:frame></text:p>
      </text:section>
      <text:section text:style-name="Sect1" text:name="Section221">
        <text:p text:style-name="P634"><draw:frame draw:style-name="fr1" draw:name="979" text:anchor-type="paragraph" svg:x="6.539cm" svg:y="4.851cm" draw:z-index="980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80" text:anchor-type="paragraph" svg:x="16.268cm" svg:y="4.902cm" draw:z-index="981"><draw:text-box fo:min-height="0.367cm" fo:min-width="0.542cm"><text:p text:style-name="P42"><text:span text:style-name="CharStyle41">227</text:span></text:p></draw:text-box></draw:frame><draw:frame draw:style-name="fr1" draw:name="981" text:anchor-type="paragraph" svg:x="4.228cm" svg:y="5.95cm" svg:width="12.555cm" svg:height="18.307cm" draw:z-index="982"><draw:text-box><text:p text:style-name="P62"><text:span text:style-name="CharStyle34">kalkulacją zysków i strat. Nadzieja na ocalenie milionów pozwala, bez względu<text:line-break/>na oceny moralne i emocje, zaakceptować śmierć tysięcy. Podporządkowanie ty-<text:line-break/>ranowi trzeba przyjąć z radością i nazwać sojuszniczą przyjaźnią, jeśli tyran ten<text:line-break/>zapowiada pognębienie innego hegemona, który wedle racjonalnej kalkulacji jest<text:line-break/>w danej chwili bardziej niebezpieczny. W rozumowaniu tym najwyraźniej widać,<text:line-break/>że racjonalizm Peipera, tak charakterystyczny dla jego wywodów geopolitycznych<text:line-break/>i historycznych, nosi piętno nowoczesnego szaleństwa, to znaczy racjonalna jest<text:line-break/>metoda porządkowania zjawisk, natomiast wyczucie moralne przyjmuje jako ak-<text:line-break/>sjomaty treści obrażające ludzki rozum, podające w wątpliwość wartość nowo-<text:line-break/>czesnej cywilizacji. Powszechne zakłamanie sowieckie - wielokrotnie opisywane<text:line-break/>i analizowane - ma w przypadku Peipera jeszcze jeden wymiar. Jego umiejętność<text:line-break/>podwójnego myślenia to mechanizm psychiczny ukształtowany przez psychozę<text:line-break/>- zdolność do równoczesnego przyjmowania wykluczających się realiów i prawd.</text:span></text:p><text:p text:style-name="P135"><text:span text:style-name="CharStyle34">W artykułach politycznych Peipera nie znajdujemy wyraźnych objawów psy-<text:line-break/>chozy, które tak spektakularnie doszły do głosu na kartach </text:span><text:span text:style-name="CharStyle80">Pierwszych trzech mie-<text:line-break/>sięcy</text:span><text:span text:style-name="CharStyle34">. Nic tu właściwie nie przypomina rozchwianego nadawcy memuarów, nic<text:line-break/>poza kojarzącym się ze stosunkiem pisarza do żydowskich korzeni, dwoistym od-<text:line-break/>noszeniem się do własnej roli w Związku Patriotów Polskich. Być może nie byłoby<text:line-break/>w tym nic niepokojącego, gdyby nie stematyzowanie własnej sytuacji na zjeździe<text:line-break/>tej organizacji jako pozycji odrębnej. Zdumiewać musi jawne wyparcie przyjętej<text:line-break/>na siebie roli. Dziwne bywają ponadto konsekwencje stylistyczne i semantyczne<text:line-break/>stapiania się poetyki awangardowej z wzniosłym stylem patriotycznym, a także ze<text:line-break/>stalinowską propagandą, co owocuje dziwacznością pewnych ujęć, na przykład<text:line-break/>„oda do orła” przypomina nieco poematy prozą wpisane w zapiski Peipera z po-<text:line-break/>czątków niemieckiej okupacji, a rozbudowana metafora demonicznej niemieckiej<text:line-break/>łodzi podwodnej wpisuje się w kontekst typowej dla tekstów Peipera od końca lat<text:line-break/>30. spontanicznej autodekonstrukcji awangardowego dyskursu technologicznego,<text:line-break/>zapowiadającej stylistykę szalonych zapisków z </text:span><text:span text:style-name="CharStyle80">Ksiąg pamiętnikarza.</text:span><text:span text:style-name="CharStyle34"> Teksty z „Wol-<text:line-break/>nej Polski” stanowią jedną z wielu ilustracji „zniewolonego umysłu” lewicowego<text:line-break/>intelektualisty, który dostał się w tryby totalitarnej wojny, ogarniającej nie tylko<text:line-break/>pola walki, ale też język, literaturę, sztukę. Rozpętany przez machinę przemocy<text:line-break/>i zbrodni szaleńczy wir ideologii i propagandy objął całość ludzkiego świata.</text:span></text:p><text:list xml:id="list113253710100132" text:continue-numbering="true" text:style-name="L27"><text:list-item><text:list><text:list-item><text:p text:style-name="P856"><text:bookmark-start text:name="bookmark58"/><text:span text:style-name="CharStyle99"><text:tab/>Wojna i sztuka</text:span><text:bookmark-end text:name="bookmark58"/></text:p></text:list-item></text:list></text:list-item></text:list><text:p text:style-name="P62"><text:span text:style-name="CharStyle34">Trzy szkice artystyczne i scenariusz baletowo-mimicznej miniatury uzupełniają<text:line-break/>wojenne refleksje Peipera o problematykę muzycznej, plastycznej i teatralnej re-<text:line-break/>akcji Sowietów na hitlerowską agresję. Najciekawszym z tych tekstów jest </text:span><text:span text:style-name="CharStyle80">Dzieło<text:line-break/>prawdy. Wojenna symfonia Szostakowicza</text:span><text:span text:style-name="CharStyle80"><text:span text:style-name="T4">21</text:span></text:span><text:span text:style-name="CharStyle80">.</text:span><text:span text:style-name="CharStyle34"> Stanowi on jedyny w całym dorobku</text:span></text:p></draw:text-box></draw:frame><draw:frame draw:style-name="fr1" draw:name="982" text:anchor-type="paragraph" svg:x="4.718cm" svg:y="25.282cm" draw:z-index="983"><draw:text-box fo:min-height="0.406cm" fo:min-width="5.325cm"><text:p text:style-name="P42"><text:span text:style-name="CharStyle41"><text:span text:style-name="T4">21</text:span></text:span><text:span text:style-name="CharStyle41"> „Nowe Widnokręgi”, nr 6, 20 VII 1942.</text:span></text:p></draw:text-box></draw:frame></text:p>
      </text:section>
      <text:section text:style-name="Sect1" text:name="Section222">
        <text:p text:style-name="P635"><draw:frame draw:style-name="fr1" draw:name="983" text:anchor-type="paragraph" svg:x="4.207cm" svg:y="4.062cm" draw:z-index="984"><draw:text-box fo:min-height="0.406cm" fo:min-width="10.151cm"><text:p text:style-name="P46"><text:span text:style-name="CharStyle41">228<text:tab/>Od<text:tab/>metafory<text:tab/>do<text:tab/>urojenia.<text:tab/>Próba<text:tab/>patografii<text:tab/>Tadeusza<text:tab/>Peipera</text:span></text:p></draw:text-box></draw:frame><draw:frame draw:style-name="fr1" draw:name="984" text:anchor-type="paragraph" svg:x="4.24cm" svg:y="5.159cm" svg:width="12.531cm" svg:height="17.741cm" draw:z-index="985"><draw:text-box><text:p text:style-name="P62"><text:span text:style-name="CharStyle34">Peipera tak rozbudowany przykład krytyki muzycznej</text:span><text:span text:style-name="CharStyle34"><text:span text:style-name="T4">22</text:span></text:span><text:span text:style-name="CharStyle34">, a tak naprawdę próbę<text:line-break/>opisu treści ideowo-politycznych VII symfonii wielkiego rosyjskiego kompozyto-<text:line-break/>ra. Omówienie tego słynnego dzieła pozwala Peiperowi na subtelne ujęcie ambi-<text:line-break/>walencji w stosunku do programowej sztuki sowieckiej. Pisarz podziwia rozmach<text:line-break/>i precyzję muzyki ujmującej w czytelnej formie doświadczenia wojny, docenia jej<text:line-break/>poruszającą siłę emocjonalną. Kwestionuje jednak nadmiar elementów optymi-<text:line-break/>stycznych, zacierających dominujące, jego zdaniem, negatywne aspekty wojny.<text:line-break/>Nie potrafi zaakceptować w pełni przemożnej presji propagandowego optymi-<text:line-break/>zmu, który dostrzega w utworze, kładzie go jednak na karb formalnych wymogów<text:line-break/>konstrukcji symfonicznej. Być może projekt baletowego minispektaklu stanowi<text:line-break/>próbę „uzupełnienia” kompozycji rosyjskiego twórcy, wyjścia poza jej ogranicze-<text:line-break/>nia, szczególnie że w scenariuszu Peipera na plan pierwszy wysuwa się perwer-<text:line-break/>syjna groza wojny. Taniec, do którego muzykę skomponować miał Szostakowicz,<text:line-break/>stanowi swoisty, ekstatyczny rytuał wojennego mordu w słusznej sprawie.</text:span></text:p><text:p text:style-name="P128"><text:span text:style-name="CharStyle34">Poetyckość niektórych fragmentów </text:span><text:span text:style-name="CharStyle80">Dzieła prawdy</text:span><text:span text:style-name="CharStyle34"> Peipera wskazuje, że mamy<text:line-break/>do czynienia z wyjątkowym w polskim piśmiennictwie opisem dzieła muzyczne-<text:line-break/>go Dymitra Szostakowicza. Interpretacja Peipera, podkreślając niezwykły dyna-<text:line-break/>mizm i potęgę emocjonalnej sugestii, wydobywa z tej kompozycji muzyczną wizję<text:line-break/>wojny, którą świadomość słuchacza interpretuje obrazowo:</text:span></text:p><text:p text:style-name="P10"><text:span text:style-name="CharStyle26">Ukazują się nam przestrzenne elementy walki. Po prostu widzimy spychanie wrogich<text:line-break/>ruchów, wspinanie się na nie, przywalanie ich sobą, zalewanie ich. Z taką wyrazistością<text:line-break/>narzucała mi muzyka właściwości ruchu w przestrzeni tylko w </text:span><text:span text:style-name="CharStyle62">Jeździe Walkirii</text:span><text:span text:style-name="CharStyle26"> Wagnera<text:line-break/>i to kiedy słyszałem ją w sali koncertowej, a nie w teatrze, gdzie mitologia i kostiumologia<text:line-break/>zasypują ją trocinami wybebeszonych lalek</text:span><text:span text:style-name="CharStyle26"><text:span text:style-name="T4">23</text:span></text:span><text:span text:style-name="CharStyle26">.</text:span></text:p><text:p text:style-name="P116"><text:span text:style-name="CharStyle34">Peiper dostrzega w kompozycji Szostakowicza, którą interpretuje jak symbo-<text:line-break/>listyczne dzieło literackie, pojmując dźwięki w kategoriach metafor ludzkich do-<text:line-break/>świadczeń, syntezę „walki, która tworzy dzieje naszego czasu”. Wyznając zachwyt<text:line-break/>kompozycją Szostakowicza, formułuje tezę, że VII symfonia jest utworem od-<text:line-break/>zwierciedlającym prawdę historycznego doświadczenia, oddającym jednostkowe<text:line-break/>emocje związane z niemieckim najazdem na Związek Sowiecki, „uwzględniając<text:line-break/>zaś niektóre analogie, można by go odnieść do historii wojny Niemiec w ogóle ze<text:line-break/>światem”. Dzieło, ilustrując wojnę w języku dźwięków, „Kosztem prawdy nie chce<text:line-break/>(...) uzyskać zalet artystycznych”. Dla niedawnego teoretyka awangardy nie sta-<text:line-break/>nowi to uszczerbku wartości artystycznej, Peiper stwierdza nawet: „Muzyka dała<text:line-break/>tutaj więcej, niż można było od niej oczekiwać”. A w zawartości programowej<text:line-break/>symfonii odczytuje jeszcze jeden element; otóż we fragmentach kompozycji, za-<text:line-break/>wierających wspomnienie minionych czasów pokoju i marzenie o pokoju, któ-<text:line-break/>ry nastąpi po wojnie, zawarł Szostakowicz „apoteozę wszelkiego tworzenia”. To</text:span></text:p></draw:text-box></draw:frame><draw:frame draw:style-name="fr1" draw:name="985" text:anchor-type="paragraph" svg:x="4.207cm" svg:y="23.273cm" svg:width="12.582cm" svg:height="0.813cm" draw:z-index="986"><draw:text-box><text:p text:style-name="P180"><text:span text:style-name="CharStyle56"><text:span text:style-name="T4">22</text:span></text:span><text:span text:style-name="CharStyle56"> Szkice poświęcone tańcom, zarówno drukowane w prasie, jak i pozostawione w ineditach,<text:line-break/>mimo iż wiążą się ściśle z problematyką muzyczną, stanowią dziedzinę odrębną.</text:span></text:p></draw:text-box></draw:frame><draw:frame draw:style-name="fr1" draw:name="986" text:anchor-type="paragraph" svg:x="4.207cm" svg:y="24.086cm" svg:width="12.582cm" svg:height="0.811cm" draw:z-index="987"><draw:text-box><text:p text:style-name="P304"><text:span text:style-name="CharStyle56"><text:span text:style-name="T4">23</text:span></text:span><text:span text:style-name="CharStyle56"> T. Peiper, </text:span><text:span text:style-name="CharStyle57">Dzieło prawdy. Wojenna symfonia Szostakowicza,</text:span><text:span text:style-name="CharStyle56"> „Nowe Widnokręgi”, nr 6, 20 VII<text:line-break/>1942.</text:span></text:p></draw:text-box></draw:frame></text:p>
      </text:section>
      <text:section text:style-name="Sect1" text:name="Section223">
        <text:p text:style-name="P636"><draw:frame draw:style-name="fr1" draw:name="987" text:anchor-type="paragraph" svg:x="6.539cm" svg:y="4.062cm" draw:z-index="988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88" text:anchor-type="paragraph" svg:x="16.268cm" svg:y="4.113cm" draw:z-index="989"><draw:text-box fo:min-height="0.367cm" fo:min-width="0.533cm"><text:p text:style-name="P42"><text:span text:style-name="CharStyle41">229</text:span></text:p></draw:text-box></draw:frame><draw:frame draw:style-name="fr1" draw:name="989" text:anchor-type="paragraph" svg:x="4.237cm" svg:y="5.159cm" svg:width="12.539cm" svg:height="18.646cm" draw:z-index="990"><draw:text-box><text:p text:style-name="P62"><text:span text:style-name="CharStyle34">uwznioślenie mocy twórczej stanowi zapowiedź „zwycięstwa wojennego”, a także<text:line-break/>„wielkich zwycięstw pokoju”. Odsłania się wymiar symfonii jako ekspresji arty-<text:line-break/>stycznej marzenia o epoce pokoju. Peiper uznaje to za charakterystyczną cechę<text:line-break/>sztuki sowieckiej. Jedną z jej zasadniczych właściwości stanowi też „propagando-<text:line-break/>we natężenie głosu”.</text:span></text:p><text:p text:style-name="P126"><text:span text:style-name="CharStyle34">W dyskursie Peipera raz po raz pobrzmiewa, znany z </text:span><text:span text:style-name="CharStyle80">Pierwszych trzech mie-<text:line-break/>sięcy,</text:span><text:span text:style-name="CharStyle34"> bliski realizmowi postulat referencyjnego podporządkowania dzieła aktual-<text:line-break/>nym realiom: „Wszystkie składniki przeżyć wojennych znalazły wyraz w dziele<text:line-break/>Szostakowicza. Pod tym względem jest ono imponującym dziełem prawdy”. Nie-<text:line-break/>doskonałe wypełnienie tej tendencji stanowi źródło zarzutów formułowanych pod<text:line-break/>koniec szkicu. Stwierdzając ilościową przewagę elementów pogodnych, odzwier-<text:line-break/>ciedlających sielskie wspomnienia i wiarę w szczęśliwą przyszłość, krytyk dopa-<text:line-break/>truje się w symfonii braku „dostatecznej zgodności z rzeczywistością psychiczną”.<text:line-break/>Zdaniem Peipera dzieło nagina psychiczny materiał doświadczeń wojennych.</text:span></text:p><text:p text:style-name="P8"><text:span text:style-name="CharStyle26">Rozrosły się nadmiernie te przeżycia piękne, miłe, radosne, upojne, rozrosły się kosztem in-<text:line-break/>nych, rozrosły się kosztem niechęci, odrazy, bólu, które budzi wojna, a także kosztem prze-<text:line-break/>żyć bohaterskich, w których zło wojny przetwarza się na wyższe wartości ludzkie, ale w któ-<text:line-break/>rych zło wojny - jest. Na pewno ów nadmierny rozrost nie leżał w intencjach autora. Jest<text:line-break/>on znowu następstwem postulatów, które stawia symfonia jako określona forma muzyczna.</text:span></text:p><text:p text:style-name="P116"><text:span text:style-name="CharStyle34">Tekst był pisany kilka miesięcy po premierze utworu i wydrukowany w lipcu<text:line-break/>1942 roku, kiedy przyszłość wojny bynajmniej nie była jasna, a wielki optymizm<text:line-break/>niedostatecznie uzasadniony. Peiper przedrukował swój szkic krótko po wojnie<text:line-break/>na łamach „Odrodzenia”. Być może dlatego, że pasował do aury optymistycznego<text:line-break/>projektowania przyszłości socjalistycznej Polski.</text:span></text:p><text:p text:style-name="P116"><text:span text:style-name="CharStyle34">W pozbawionym daty </text:span><text:span text:style-name="CharStyle80">Scenariuszu</text:span><text:span text:style-name="CharStyle34"> głównym bohaterem, wykreowanym z my-<text:line-break/>ślą o wybitnym tancerzu rosyjskim Aleksieju Jermołajewie, jest Dymitr, który ob-<text:line-break/>serwuje niemieckich żołnierzy układających linię telefoniczną - po ich odejściu<text:line-break/>najpierw nożem, a następnie siekierą rozrywa kabel. Kiedy zaskakuje go niemiec-<text:line-break/>ki motocyklista, zabija go i zakopuje razem z motocyklem, osiągając: „Błogi stan<text:line-break/>wewnętrzny na skutek tego co zrobił”</text:span><text:span text:style-name="CharStyle34"><text:span text:style-name="T4">24</text:span></text:span><text:span text:style-name="CharStyle34">. Uderzające są określenia idei, przyświeca-<text:line-break/>jących projektowi tej sceny. Działania aktora określa Peiper między innymi „tań-<text:line-break/>cem nienawiści”, „tańcem radowania się nożem”, „tańcem radowania się siekierą”,<text:line-break/>„tańcem wstrętu” („dokoła trupa hitlerowca”). Projekt spektaklu stanowi prostą<text:line-break/>ilustrację bliskiej pisarzowi postawy, będącej zarazem ponurym znakiem czasu:<text:line-break/>celem absolutnym i jedynie ważnym jest totalna destrukcja wroga i wszystkiego,<text:line-break/>co może mu służyć. W centrum zainteresowania są zniszczenie i zabójstwo, nie<text:line-break/>wiem, czy w literaturze baletowej istnieje jeszcze jakiś inny scenariusz spektaklu,<text:line-break/>który w całości jest sceną mordu. W przeciwieństwie do symfonii Szostakowicza<text:line-break/>(w każdym razie interpretowanej przez Peipera), z utworu tego emanują skrajne,<text:line-break/>wyłącznie negatywne przeżycia wojenne.</text:span></text:p></draw:text-box></draw:frame><draw:frame draw:style-name="fr1" draw:name="990" text:anchor-type="paragraph" svg:x="4.718cm" svg:y="24.5cm" draw:z-index="991"><draw:text-box fo:min-height="0.376cm" fo:min-width="2.177cm"><text:p text:style-name="P30"><text:span text:style-name="CharStyle56"><text:span text:style-name="T4">24</text:span></text:span><text:span text:style-name="CharStyle56"> Tamże, s. 227.</text:span></text:p></draw:text-box></draw:frame></text:p>
      </text:section>
      <text:section text:style-name="Sect1" text:name="Section224">
        <text:p text:style-name="P637"><draw:frame draw:style-name="fr1" draw:name="991" text:anchor-type="paragraph" svg:x="4.216cm" svg:y="4.062cm" draw:z-index="992"><draw:text-box fo:min-height="0.406cm" fo:min-width="10.151cm"><text:p text:style-name="P46"><text:span text:style-name="CharStyle41">230<text:tab/>Od<text:tab/>metafory<text:tab/>do<text:tab/>urojenia.<text:tab/>Próba<text:tab/>patografii<text:tab/>Tadeusza<text:tab/>Peipera</text:span></text:p></draw:text-box></draw:frame><draw:frame draw:style-name="fr1" draw:name="992" text:anchor-type="paragraph" svg:x="4.232cm" svg:y="5.159cm" svg:width="12.548cm" svg:height="18.748cm" draw:z-index="993"><draw:text-box><text:p text:style-name="P116"><text:span text:style-name="CharStyle34">Drugi z tekstów krytycznych, krótki szkic </text:span><text:span text:style-name="CharStyle80">Z Galerji Tretjakowskiej</text:span><text:span text:style-name="CharStyle80"><text:span text:style-name="T4">25</text:span></text:span><text:span text:style-name="CharStyle80">,</text:span><text:span text:style-name="CharStyle34"> przez au-<text:line-break/>tora określony skromnie jako „uwagi wstępne do dalszych rozważań o wystawie”,<text:line-break/>dotyczy ekspozycji sowieckiej plastyki, obejmującej nie tylko dzieła o tematyce<text:line-break/>wojennej, ale powstające w czasie wojny, stąd na przykład pojawiają się krajo-<text:line-break/>brazy, martwe natury, wśród nich „Studia kwiatowe zaliczone do prac bohater-<text:line-break/>skich. Zaznaczył się tu pięknie sowiecki szacunek dla pracy”. Ta mało znacząca<text:line-break/>na pozór, a zarazem dziwna uwaga świadczy wyraźnie, że wojna jest zjawiskiem<text:line-break/>wszechogarniającym, nawet najmniej z nią związane sprawy odnoszą się do niej.<text:line-break/>Malarskie ujęcie kwiatów uzyskuje rangę dzieła bohaterskiego, ponieważ stanowi<text:line-break/>apologię pracy, bez której sukces w bezwzględnej walce z hitlerowskimi Niemca-<text:line-break/>mi byłby niemożliwy.</text:span></text:p><text:p text:style-name="P116"><text:span text:style-name="CharStyle34">Peipera jednak najbardziej interesują bezpośrednie ujęcia tematu wojny. „Jak<text:line-break/>plastycy sowieccy przeżywają wojnę - jako plastycy”. Zwraca uwagę, że pojawiają<text:line-break/>się epizody, nie ma ujęć szerokich. Wyjątek stanowi obraz Wasiliewa i Pimieno-<text:line-break/>wa </text:span><text:span text:style-name="CharStyle80">Moskwa, zima 1941/42.</text:span><text:span text:style-name="CharStyle34"> Kompozycja przedstawia realistyczną scenkę uliczną,<text:line-break/>zawiera równocześnie ładunek propagandowy, określający różne role społeczne:<text:line-break/>żołnierz żegna się z kobietą, młody chłopiec czyta gazetę, kawaleria przejeżdża<text:line-break/>przez miasto. Z kolei portret Jakowlewa </text:span><text:span text:style-name="CharStyle80">Głowa partyzanta</text:span><text:span text:style-name="CharStyle34"> reprezentuje reali-<text:line-break/>styczną typowość. „To głowa nie jednostki, nie typu, to głowa syntetyczna. (...)<text:line-break/>W poszukiwaniu syntezy osiągnął uogólnienie tak daleko idące, że w namalowa-<text:line-break/>nym przez niego człowieku zawarty jest niemal każdy człowiek sowiecki, biorą-<text:line-break/>cy z natężeniem udział w walce przeciwko wrogowi”. W innych dziełach Peiper<text:line-break/>dostrzega typowe tematy wojenne: odwrót Niemców, a także ich okrucieństwa,<text:line-break/>przedstawienia egzekucji, wieszania i rozstrzeliwania.</text:span></text:p><text:p text:style-name="P116"><text:span text:style-name="CharStyle34">„Bardzo charakterystyczne: na obrazach nie ma krwi wroga, jest zaś krew<text:line-break/>swoich. Wynik przemyśleń czy też sprawa instynktu?” Pisarz również w tym do-<text:line-break/>strzega odbicie zbiorowych emocji, zasilających tendencje propagandy wojennej.<text:line-break/>Chodzi o jednoczesne oddanie na obrazach cierpienia w sposób adekwatny do<text:line-break/>doświadczenia ludzi i pobudzenie nienawiści do wroga. „Mękę, cierpienie swoich<text:line-break/>może wstrząsająco streścić </text:span><text:span text:style-name="CharStyle100">jeden</text:span><text:span text:style-name="CharStyle34"> człowiek krwawiący, </text:span><text:span text:style-name="CharStyle100">jeden</text:span><text:span text:style-name="CharStyle34"> człowiek zabity.<text:line-break/>Z łatwością poznajemy, kto on i jak cierpiał, bo on nasz. A jeden Niemiec krwa-<text:line-break/>wiący, poległy? A dziesięciu Niemców? (...) Za mało, za mało dla naszej zemsty”.<text:line-break/>Niebezpośrednio, ale wyraźnie postuluje Peiper coś w rodzaju kompensacyjnej<text:line-break/>koncepcji sztuki, która ma nieść nadzieję i pocieszenie. Z kolei skuteczne przed-<text:line-break/>stawienie cierpienia wroga nigdy nie będzie dostateczne, nie zaspokoi bowiem<text:line-break/>pragnienia zemsty. Sztuka ma bezpośredni związek z psychologią społeczną,<text:line-break/>pomaga zbiorowości konsolidować się wokół wspólnych celów militarnych, po-<text:line-break/>budza wymierzone w nieprzyjaciela emocje, skupia zbiorowość wokół prostych,<text:line-break/>czytelnych dla mas treści. W tych „uwagach wstępnych” Peiper nie używa pojęcia<text:line-break/>realizmu socjalistycznego, ale pośrednio jest on terminem nadrzędnym, określa-<text:line-break/>jącym postulowane cele i pożądane wartości sztuki współczesnej. Ilustracyjność</text:span></text:p></draw:text-box></draw:frame><draw:frame draw:style-name="fr1" draw:name="993" text:anchor-type="paragraph" svg:x="4.715cm" svg:y="24.492cm" draw:z-index="994"><draw:text-box fo:min-height="0.406cm" fo:min-width="5.098cm"><text:p text:style-name="P42"><text:span text:style-name="CharStyle41"><text:span text:style-name="T4">25</text:span></text:span><text:span text:style-name="CharStyle41"> „Nowe Widnokręgi”, nr 4, 15 II 1944.</text:span></text:p></draw:text-box></draw:frame></text:p>
      </text:section>
      <text:section text:style-name="Sect1" text:name="Section225">
        <text:p text:style-name="P638"><draw:frame draw:style-name="fr1" draw:name="994" text:anchor-type="paragraph" svg:x="6.53cm" svg:y="4.394cm" draw:z-index="995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995" text:anchor-type="paragraph" svg:x="16.258cm" svg:y="4.445cm" draw:z-index="996"><draw:text-box fo:min-height="0.367cm" fo:min-width="0.526cm"><text:p text:style-name="P42"><text:span text:style-name="CharStyle41">231</text:span></text:p></draw:text-box></draw:frame><draw:frame draw:style-name="fr1" draw:name="996" text:anchor-type="paragraph" svg:x="4.244cm" svg:y="5.491cm" svg:width="12.539cm" svg:height="13.69cm" draw:z-index="997"><draw:text-box><text:p text:style-name="P62"><text:span text:style-name="CharStyle34">i tendencyjność na służbie formowania „właściwych” nastrojów zbiorowych - oto<text:line-break/>zadania sztuki wojennej.</text:span></text:p><text:p text:style-name="P126"><text:span text:style-name="CharStyle34">Najmniej wspólnego z wojną ma recenzja z kujbyszewskiej premiery </text:span><text:span text:style-name="CharStyle80">Romea<text:line-break/>i Julii,</text:span><text:span text:style-name="CharStyle34"> choć wiąże się z postulatami charakterystycznymi dla swego czasu. Wielkie<text:line-break/>wrażenie wywiera na Peiperze inscenizacja sceny pojedynku, jako element orga-<text:line-break/>nicznie powiązany z całością znaczeniową przedstawienia:</text:span></text:p><text:p text:style-name="P8"><text:span text:style-name="CharStyle26">W spektaklu kujbyszewskim uczyniono z pojedynku konflikt prawdziwie dramatyczny,<text:line-break/>dano mu przebieg starcia charakterów, rozwinięto go zgodnie z psychologią postaci, a tak-<text:line-break/>że - ważne! - w ścisłym oparciu o przestrzenne i plastyczne dane sceny. Każdy pojedynek<text:line-break/>wrastał w dramat i w przestrzeń sceniczną. Świetne to było</text:span><text:span text:style-name="CharStyle26"><text:span text:style-name="T4">26</text:span></text:span><text:span text:style-name="CharStyle26">.</text:span></text:p><text:p text:style-name="P116"><text:span text:style-name="CharStyle34">Można sądzić, że to aura wojny, wszechogarniającego krwawego konfliktu,<text:line-break/>angażującego milionowe masy, skłania recenzenta do takiego dowartościowania<text:line-break/>szermierczej warstwy Szekspirowskiej inscenizacji. Wydaje się jednak, że stanowi<text:line-break/>to głównie element specyficznej koncepcji spektaklu, który dla Peipera jest orga-<text:line-break/>niczną kompozycją różnorodnych, ale równie istotnych elementów, wykluczającą<text:line-break/>pominięcie czy lekceważenie drobnych nawet aspektów czy epizodów.</text:span></text:p><text:p text:style-name="P116"><text:span text:style-name="CharStyle34">Sam tytuł szkicu wiele mówi: </text:span><text:span text:style-name="CharStyle80">Młodzi postępowcy, Romeo i Julia.</text:span><text:span text:style-name="CharStyle34"> Peiper inter-<text:line-break/>pretuje tę archetypiczną tragedię miłosną przez pryzmat społeczno-kulturowego<text:line-break/>buntu, w którym indywidualne namiętności ludzkie są wykładnikiem nowych<text:line-break/>idei, śmiałości moralnej, kwestionującej dawny porządek społeczno-rodzinnych<text:line-break/>struktur. Na plan pierwszy wysuwa Peiper „fizyczne </text:span><text:span text:style-name="CharStyle100">elementy</text:span><text:span text:style-name="CharStyle34"> kochania”, czego<text:line-break/>przykładem ma być techniczne rozważanie przez Julię kwestii utraty dziewictwa.<text:line-break/>Renesansowa postępowość oznacza dla Peipera odrzucenie duchowych moty-<text:line-break/>wacji i społecznego sensu związku miłosnego dwojga ludzi, kult „radości i za-<text:line-break/>dowoleń ziemskich”. Fatalną w skutkach decyzję o zawarciu małżeństwa traktuje<text:line-break/>w kategoriach klęski projektu postępowców, którzy w końcu uginają się przed<text:line-break/>presją życzliwych im przedstawicieli „sił starych”. Bohaterów Szekspira ujmuje jak<text:line-break/>bojowników o wolną miłość, którzy dali się zatrzymać w połowie drogi i dlatego<text:line-break/>ponieśli klęskę.</text:span></text:p></draw:text-box></draw:frame><draw:frame draw:style-name="fr1" draw:name="997" text:anchor-type="paragraph" svg:x="4.244cm" svg:y="20.54cm" svg:width="12.539cm" svg:height="3.302cm" draw:z-index="998"><draw:text-box><text:h text:style-name="P802" text:outline-level="4">2.<text:bookmark-start text:name="bookmark59"/><text:span text:style-name="CharStyle54"><text:tab/></text:span><text:span text:style-name="CharStyle101">W Jakucku</text:span><text:span text:style-name="CharStyle54"> - badanie czy zesłanie?</text:span><text:bookmark-end text:name="bookmark59"/></text:h><text:p text:style-name="P62"><text:span text:style-name="CharStyle34">Długi reportaż </text:span><text:span text:style-name="CharStyle80">W Jakucku,</text:span><text:span text:style-name="CharStyle34"> jedno z najciekawszych świadectw dwudziestowiecz-<text:line-break/>nych polskich podróży na Syberię, zarówno w swej genezie, jak i treści ujawnia<text:line-break/>dziwaczność sytuacji Peipera. Pisarz miał zresztą całkowicie jasną tego świado-<text:line-break/>mość: „Mój pobyt tutaj ma wszystkie cechy wyjątkowości i wyjątkowość tę po-</text:span></text:p></draw:text-box></draw:frame><draw:frame draw:style-name="fr1" draw:name="998" text:anchor-type="paragraph" svg:x="4.71cm" svg:y="24.823cm" draw:z-index="999"><draw:text-box fo:min-height="0.406cm" fo:min-width="10.202cm"><text:p text:style-name="P28"><text:span text:style-name="CharStyle60"><text:span text:style-name="T4">26</text:span></text:span><text:span text:style-name="CharStyle60"> T. Peiper, </text:span><text:span text:style-name="CharStyle59">Młodzi postępowcy, Romeo i Julia,</text:span><text:span text:style-name="CharStyle60"> w: tegoż, </text:span><text:span text:style-name="CharStyle59">Wśród ludzi...,</text:span><text:span text:style-name="CharStyle60"> t. 2, s. 20.</text:span></text:p></draw:text-box></draw:frame></text:p>
      </text:section>
      <text:section text:style-name="Sect1" text:name="Section226">
        <text:p text:style-name="P639"><draw:frame draw:style-name="fr1" draw:name="999" text:anchor-type="paragraph" svg:x="4.214cm" svg:y="4.394cm" draw:z-index="1000"><draw:text-box fo:min-height="0.406cm" fo:min-width="10.151cm"><text:p text:style-name="P46"><text:span text:style-name="CharStyle41">232<text:tab/>Od<text:tab/>metafory<text:tab/>do<text:tab/>urojenia.<text:tab/>Próba<text:tab/>patografii<text:tab/>Tadeusza<text:tab/>Peipera</text:span></text:p></draw:text-box></draw:frame><draw:frame draw:style-name="fr1" draw:name="1000" text:anchor-type="paragraph" svg:x="4.249cm" svg:y="5.491cm" svg:width="12.531cm" svg:height="17.842cm" draw:z-index="1001"><draw:text-box><text:p text:style-name="P62"><text:span text:style-name="CharStyle34">stanawiam wykorzystać” </text:span><text:span text:style-name="CharStyle34"><text:span text:style-name="T1">(I, s. </text:span></text:span><text:span text:style-name="CharStyle34">111)</text:span><text:span text:style-name="CharStyle34"><text:span text:style-name="T4">27</text:span></text:span><text:span text:style-name="CharStyle34">. Cały jakucki reportaż Peipera przenika at-<text:line-break/>mosfera swoistej ambiwalencji, niby bez protestu i z badawczym entuzjazmem<text:line-break/>przyjmuje on delegację, ale jednocześnie ma poczucie tracenia kontaktu z najważ-<text:line-break/>niejszymi sprawami Polski. „Wyjechałem z Moskwy 28 lipca, tj. 6 dni po ogłosze-<text:line-break/>niu manifestu Polskiego Komitetu Wyzwolenia Narodowego. (... ) Odtąd boleśnie<text:line-break/>oddalałem się od wiadomości dostępnych tym, których los był inny” (II, s. 126).<text:line-break/>Docierają do niego tylko informacje o posuwaniu się armii sowieckiej na zachód,<text:line-break/>nic nie wie o „zdarzeniach politycznych”, oczekuje „z dnia na dzień” wieści o usu-<text:line-break/>nięciu Niemców z Warszawy i Krakowa. Jak ironia brzmi zapowiedź podana przez<text:line-break/>współpasażera podróży, że Warszawa będzie zajęta w ciągu trzech dni, w chwili<text:line-break/>bezpośrednio poprzedzającej wybuch powstania warszawskiego. O „tragicznych<text:line-break/>wypadkach warszawskich”, jak Peiper nazywa powstanie, dowiaduje się z kilku-<text:line-break/>tygodniowym opóźnieniem, konstatuje zresztą ze stoickim spokojem znaczną<text:line-break/>zwłokę w dostawie gazet z Moskwy do Jakucka. W kontekście powstania spotyka<text:line-break/>się Peiper z biesiadującymi Rosjanami, wojskowymi i cywilami. „Jako historyk”<text:line-break/>notuje wypowiedź, która deklarując sympatię dla Polaków, zarazem domaga się<text:line-break/>od nich wystawienia silnej armii do walki z Niemcami.</text:span></text:p><text:p text:style-name="P116"><text:span text:style-name="CharStyle34">Tekst jest dziwny: w spontanicznej, opisowej narracji ujmuje negatywne aspekty<text:line-break/>- brak dróg, kiepską, błotną i pylistą ziemię, słabą zabudowę. W dyskursie zideolo-<text:line-break/>gizowanym są zaś optymizm i absolutna afirmacja człowieka sowieckiego w sybe-<text:line-break/>ryjskiej wersji. Peiper chętnie rozmawia z tubylcami, zarówno Jakutami, jak i po-<text:line-break/>chodzącymi z Europy osiedleńcami, ale ma świadomość rozmaitych ograniczeń<text:line-break/>komunikacji. W jednej z rozmów, pytając o bogactwa naturalne Jakucji, stwierdza<text:line-break/>po prostu: „Proszę o odpowiedź tylko w zakresie dozwolonym” (II, s. 118). Nad ca-<text:line-break/>łym tekstem Peipera unosi się widmo „dozwolonego zakresu”. W motywowanym<text:line-break/>autocenzurą obrazie Syberii zesłańcy, katorżnicy stanowią wyłącznie postaci hi-<text:line-break/>storyczne. W całym </text:span><text:span text:style-name="CharStyle80">W Jakucku</text:span><text:span text:style-name="CharStyle34"> nie ma najmniejszej aluzji do „archipelagu Gułag”,<text:line-break/>choć jest wspomnienie pisarza z pobytu w lwowskim więzieniu.</text:span></text:p><text:p text:style-name="P116"><text:span text:style-name="CharStyle34">Do Jakucka, „najzimniejszego miasta kuli ziemskiej” (I, s. 115), wysyła Peipera<text:line-break/>Zarząd Główny ZPP „w celu przeprowadzenia badań nad życiem Polaków zesła-<text:line-break/>nych do Jakutii przez carską Rosję, a głównie dla zaznajomienia się z literacką spuś-<text:line-break/>cizną i utworami artystycznymi owych czasów” (I, s. 107). W dalszym ciągu pisma<text:line-break/>rekomendującego jest prośba o udzielenie Peiperowi pomocy w docieraniu do źró-<text:line-break/>deł. Wysłanie pisarza, który jeszcze rok wcześniej pisał płomienne, zaangażowane<text:line-break/>politycznie artykuły w sowiecko-polskiej prasie ZPP, ma wszelkie cechy zesłania,<text:line-break/>odsunięcia niewygodnego człowieka od pierwszej linii wojennej, politycznej i ideo-<text:line-break/>logicznej walki. Szczególnie wyraźnie przekonuje się o tym Peiper, gdy spotkany </text:span><text:span text:style-name="CharStyle34"><text:span text:style-name="T3">dy-</text:span></text:span><text:span text:style-name="CharStyle34"><text:line-break/></text:span><text:span text:style-name="CharStyle34"><text:span text:style-name="T3">rektor</text:span></text:span><text:span text:style-name="CharStyle34"> muzeum jakuckiego informuje go, że wszelkie materiały dotyczące polskich<text:line-break/>katorżników wywieziono już z dziesięć lat temu do Moskwy, gdzie wcielono je do</text:span></text:p></draw:text-box></draw:frame><draw:frame draw:style-name="fr1" draw:name="1001" text:anchor-type="paragraph" svg:x="4.214cm" svg:y="23.985cm" svg:width="12.573cm" svg:height="1.244cm" draw:z-index="1002"><draw:text-box><text:p text:style-name="P119"><text:span text:style-name="CharStyle56"><text:span text:style-name="T4">27</text:span></text:span><text:span text:style-name="CharStyle56"> Wszystkie cytaty z </text:span><text:span text:style-name="CharStyle57">W Jakucji</text:span><text:span text:style-name="CharStyle56"> za pierwodrukiem w „Twórczości”, nr 1 (sierpień) i 2 (wrzesień)<text:line-break/>1945; w nawiasie obok cytatu z numeru 1 - rzymska jedynka, z numeru 2 - rzymska dwójka i nu-<text:line-break/>mery stron.</text:span></text:p></draw:text-box></draw:frame></text:p>
      </text:section>
      <text:section text:style-name="Sect1" text:name="Section227">
        <text:p text:style-name="P640"><draw:frame draw:style-name="fr1" draw:name="1002" text:anchor-type="paragraph" svg:x="6.535cm" svg:y="4.394cm" draw:z-index="1003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03" text:anchor-type="paragraph" svg:x="16.263cm" svg:y="4.445cm" draw:z-index="1004"><draw:text-box fo:min-height="0.367cm" fo:min-width="0.533cm"><text:p text:style-name="P42"><text:span text:style-name="CharStyle41">233</text:span></text:p></draw:text-box></draw:frame><draw:frame draw:style-name="fr1" draw:name="1004" text:anchor-type="paragraph" svg:x="4.249cm" svg:y="5.491cm" svg:width="12.531cm" svg:height="16.327cm" draw:z-index="1005"><draw:text-box><text:p text:style-name="P62"><text:span text:style-name="CharStyle34">Muzeum Rewolucji Październikowej. Wywołuje to wielkie rozgoryczenie Peipera:<text:line-break/>„Wysłano mnie do Jakucka po to, co w Moskwie było pod ręką!” (I, s. 109).</text:span></text:p><text:p text:style-name="P126"><text:span text:style-name="CharStyle34">Peiper jest więc ofiarą zesłania w wersji łagodnej, trafia na Sybir nie jako jeniec,<text:line-break/>ale uczony skierowany na - pozbawione sensu wobec braku źródeł - badanie losu<text:line-break/>katorżników epoki caratu. Pisarz - jakby pośrednio polemizował z pretekstual-<text:line-break/>nym w istocie celem badania tej diaspory - „bierze poważnie” swoje zadanie. Tym<text:line-break/>razem z zupełnie jasną świadomością przyjmuje sytuację rozerwania „uścisku<text:line-break/>z teraźniejszością”. Podchodzi do niej spokojnie, choć z maskowanym poczuciem<text:line-break/>bolesnego oddalenia od naprawdę istotnych dla niego kierunków i dążeń:</text:span></text:p><text:p text:style-name="P8"><text:span text:style-name="CharStyle26">Choć zadanie historyka włożono na mnie dość nieoczekiwanie i to w czasie, kiedy nie prze-<text:line-break/>szłość, lecz żywe dzieje wypełniają widnokrąg żywego człowieka. (...) Choć w czasie, kiedy<text:line-break/>przełomowe dla kraju wydarzenia poruszają się w kierunku na zachód, ja odbywałem po-<text:line-break/>dróż w wręcz przeciwnym kierunku. (...) Choć, przyjechawszy do Jakucka, oddaliłem się<text:line-break/>od Warszawy i Krakowa na odległość, większą kilkakrotnie od wszystkich, jakie kiedykol-<text:line-break/>wiek w życiu przyszło mi przebywać (I, s. 108).</text:span></text:p><text:p text:style-name="P116"><text:span text:style-name="CharStyle34">Peiper składa ciekawą deklarację: ma świadomość utraty kontaktu z wydarze-<text:line-break/>niami wielkiej dziejowej miary, ale otwiera się na spotkanie „z cieniami, wśród<text:line-break/>których ma przebywać” (I, s. 108). Głęboka Syberia okazuje się swoistym Hade-<text:line-break/>sem polskiej historii, przebywające w nim duchy przodków mają pomóc rozpo-<text:line-break/>znać chwilę obecną i przyszłość. Peiper poznaje Syberię jako strefę podziemną<text:line-break/>polskiej tożsamości, nie spotyka tam żywych rodaków, co zapowiada późniejsze<text:line-break/>obcowanie pisarza wyłącznie z duchami, opisywane w </text:span><text:span text:style-name="CharStyle80">Księdze Pamiętnikarza</text:span><text:span text:style-name="CharStyle34"><text:span text:style-name="T4">28</text:span></text:span><text:span text:style-name="CharStyle34">.</text:span></text:p><text:p text:style-name="P116"><text:span text:style-name="CharStyle34">Zanim uzyska dostęp do znikomych resztek dokumentów, projektuje cele<text:line-break/>swoich badań. Pragnie uzyskać głęboki wgląd w losy ludzi, których śladami ma<text:line-break/>chodzić, interesują go „głębsze złoża zesłańczej psychiki” (I, s. 107), a także czy<text:line-break/>w trakcie zesłania stosunek „ojczyzny i obczyzny” w ich świadomości zmieniał<text:line-break/>się, czy pozostawał stały. Spodziewa się odnaleźć bogate zbiory polskiej twórczo-<text:line-break/>ści zsyłkowej, snuje szczegółowe przypuszczenia na ich temat; można powiedzieć,<text:line-break/>że retrospektywnie projektuje ich postać i zawartość: „interesujące płody rozpa-<text:line-break/>miętywań (...) dzieła skazańczej sztuki: rzeźbione mozolnie figurki, obrazy, w któ-<text:line-break/>rych wypowiada się cierpiąca wyobraźnia, utwory literackie zrodzone z wrażeń<text:line-break/>i marzeń, (...) taki materiał wprowadzi mnie w dusze autorów (...) sybirskich od-<text:line-break/>daleńców” (I, s. 107-108).</text:span></text:p><text:p text:style-name="P116"><text:span text:style-name="CharStyle34">Trudno orzec, czy odczucie obojętności, braku zainteresowania ze strony miej-<text:line-break/>scowych urzędników to skutek wrogości, strachu, lekceważenia czy następstwo</text:span></text:p></draw:text-box></draw:frame><draw:frame draw:style-name="fr1" draw:name="1005" text:anchor-type="paragraph" svg:x="4.198cm" svg:y="22.461cm" svg:width="12.615cm" svg:height="2.768cm" draw:z-index="1006"><draw:text-box><text:p text:style-name="P179"><text:span text:style-name="CharStyle56"><text:span text:style-name="T4">28</text:span></text:span><text:span text:style-name="CharStyle56"> Wśród ogłoszonych po śmierci pisarza fragmentów znajdujemy taki np. zapis: „Spędzam wi-<text:line-break/>lię w mojej najlepszej rodzinie, w rodzinie duchów. Sam jeden z nimi, z obrazami ludzi, w których<text:line-break/>czuję pokrewność. Gdziekolwiek żyją, - blisko, daleko, bardzo daleko, za morzami, - czuję ich tak,<text:line-break/>jak byśmy siedzieli przy jednym stole. W rozmowach z duchami krewniaczymi wyznaję to, co sta-<text:line-break/>nowi moje szczęście: uczyniłem wszystko, co w trudnych dziesiątkach lat, w jakich przyszło mi<text:line-break/>żyć, Polak mógł uczynić, i czyny moje nie poszły na marne. Jestem naprawdę szczęśliwy”. T. Peiper,<text:line-break/></text:span><text:span text:style-name="CharStyle57">Księga pamiętnikarza</text:span><text:span text:style-name="CharStyle56"> (fragmenty), oprac. A. Gronczewski, „Poezja” 1972, nr 1.</text:span></text:p></draw:text-box></draw:frame></text:p>
      </text:section>
      <text:section text:style-name="Sect1" text:name="Section228">
        <text:p text:style-name="P641"><draw:frame draw:style-name="fr1" draw:name="1006" text:anchor-type="paragraph" svg:x="4.219cm" svg:y="4.394cm" draw:z-index="1007"><draw:text-box fo:min-height="0.406cm" fo:min-width="10.151cm"><text:p text:style-name="P46"><text:span text:style-name="CharStyle41">234<text:tab/>Od<text:tab/>metafory<text:tab/>do<text:tab/>urojenia.<text:tab/>Próba<text:tab/>patografii<text:tab/>Tadeusza<text:tab/>Peipera</text:span></text:p></draw:text-box></draw:frame><draw:frame draw:style-name="fr1" draw:name="1007" text:anchor-type="paragraph" svg:x="4.253cm" svg:y="5.491cm" svg:width="12.522cm" svg:height="19.662cm" draw:z-index="1008"><draw:text-box><text:p text:style-name="P62"><text:span text:style-name="CharStyle34">bariery komunikacyjnej. Znów powraca obraz Peipera kojarzący się z bohaterami<text:line-break/>prozy Franza Kafki - wykonuje on misję, która wydaje się absurdalna, pozba-<text:line-break/>wiona związku z realnymi problemami, oderwana od teraźniejszości. Stanowi na<text:line-break/>dodatek zawoalowaną, ale uciążliwą formę represji, wymierzoną w odrzuconego<text:line-break/>przez wspólnotę outsidera.</text:span></text:p><text:p text:style-name="P116"><text:span text:style-name="CharStyle34">Jedyne, co w Jakucku pozostało, to niewielka ilość „papierów policyjnych”, we-<text:line-break/>dług opinii miejscowych pozbawionych większej wartości historycznej. Ale i tak,<text:line-break/>aby uzyskać do nich dostęp, pisarz zaczyna chodzić „od Annasza do Kajfasza”,<text:line-break/>nie może przebić się przez sowiecką biurokrację. W końcu dociera do tomu do-<text:line-break/>kumentów zawierającego spisy uczestników „buntu z roku 1863”, zesłanych do<text:line-break/>Jakucji. Peiper podejmuje dość dziwną decyzję uznawania tych dokumentów za<text:line-break/>znaczące ze względu na ich „nieliczność”. Pisma są dla niego niezrozumiałe ze<text:line-break/>względu na dawny styl i kaligrafię, odczytuje je przy pomocy jednej z pracowni-<text:line-break/>czek archiwum, po jakimś czasie kobieta zapada na grypę. Trudno powiedzieć,<text:line-break/>czy to choroba realna, czy symulowana. Wyraźnie rysuje się podejrzenie, że ce-<text:line-break/>lowo utrudnia się pracę polskiemu historykowi. Ten zaś ze zdziwieniem przyj-<text:line-break/>muje konieczność pozostawiania swoich notatek w archiwum. W bibliotece czyta<text:line-break/>opracowanie Korotowa </text:span><text:span text:style-name="CharStyle80">Jakuckaja zsyłka 70-80 gg,</text:span><text:span text:style-name="CharStyle34"> chcąc zrekonstruować realia<text:line-break/>życia zesłańców. „W Jakutii układ warunków dawał wszystko, co gnębicielom<text:line-break/>było potrzebne, aby przykuć zesłańca, jak łańcuchami, do jednej miejscowości.<text:line-break/>(...) Izolacja ‘przestępcy’ miała cechy doskonałości” (I, s. 111). Oprócz położenia<text:line-break/>geograficznego istotnym czynnikiem pogłębiającym grozę kary był klimat. Czy-<text:line-break/>tając reportaż Peipera, trudno uniknąć wrażenia analogii sytuacji pisarza z losem<text:line-break/>dziewiętnastowiecznych zesłańców.</text:span></text:p><text:p text:style-name="P116"><text:span text:style-name="CharStyle34">O katordze Peiper pisze tylko w czasie przeszłym, zdołał wcześniej podkreślić<text:line-break/>wagę i rozmach sowieckich zabiegów modernizacyjnych, które zaobserwował po<text:line-break/>przybyciu do Jakucka, ale miał świadomość, że stanowią zaledwie wczesną fazę<text:line-break/>postępu, dowodzą nikłego wciąż stopnia zaawansowania procesu cywilizowania<text:line-break/>tej części Syberii. Powstaje pytanie, na ile ocena przeszłości odnosi się do teraź-<text:line-break/>niejszości. Na ile sam pisarz jest „więźniem” zaistniałej sytuacji? Peiper za history-<text:line-break/>kami podaje dane na temat straszliwego klimatu: ośmiomiesięczna zima, podczas<text:line-break/>której temperatura spada poniżej 60 stopni, a świat spowija mrok, niezwykle krót-<text:line-break/>kie i piekielnie upalne lata, wszystko to paraliżuje wegetację. Peiper przytacza te<text:line-break/>dane za listem Wacława Sieroszewskiego do gubernatora, opisującym szczegółowo<text:line-break/>kompletną klęskę wszelkich prób uprawiania zbóż. Były też maleńkie miasteczka,<text:line-break/>w których brakowało zatrudnienia dla rzemieślników, miejscowa ludność była pod<text:line-break/>względem takich usług prawie całkowicie samowystarczalna. „A już dla inteligen-<text:line-break/>tów w ogóle w tych miastach miejsca nie było” (I, s. 113); mieli całkowity zakaz<text:line-break/>nauczania, nie wolno im było pracować ani w drukarniach, ani w bibliotekach,<text:line-break/>nie mieli prawa wykładania. Czasem pozwalano im kopiować dokumenty, czasami<text:line-break/>lekarzom pozwalano leczyć. Władze i kupcy, poszukując złóż złota, organizowali<text:line-break/>ekspedycje badawcze, chętnie posługiwali się zesłańcami ze względu na taniość<text:line-break/>ich pracy. Katorżnicy nie mogli sygnować własnym nazwiskiem prac naukowych.</text:span></text:p></draw:text-box></draw:frame></text:p>
      </text:section>
      <text:section text:style-name="Sect1" text:name="Section229">
        <text:p text:style-name="P642"><draw:frame draw:style-name="fr1" draw:name="1008" text:anchor-type="paragraph" svg:x="6.535cm" svg:y="4.394cm" draw:z-index="1009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09" text:anchor-type="paragraph" svg:x="16.263cm" svg:y="4.445cm" draw:z-index="1010"><draw:text-box fo:min-height="0.367cm" fo:min-width="0.533cm"><text:p text:style-name="P42"><text:span text:style-name="CharStyle41">235</text:span></text:p></draw:text-box></draw:frame><draw:frame draw:style-name="fr1" draw:name="1010" text:anchor-type="paragraph" svg:x="4.249cm" svg:y="5.491cm" svg:width="12.531cm" svg:height="19.459cm" draw:z-index="1011"><draw:text-box><text:p text:style-name="P62"><text:span text:style-name="CharStyle34">Jakuci źle odnosili się do zesłańców, ponieważ musieli dzielić się z nimi swoją zie-<text:line-break/>mią, mieszkaniami i żywnością. Wobec tubylców więźniowie kryminalni bywali<text:line-break/>często bezwzględni, wymuszali rozmaite dobra i zmuszali do niewolniczej służby.<text:line-break/>Przybysze i miejscowi żyli w ciągłym konflikcie. Rekonstrukcja sytuacji sprzed kil-<text:line-break/>kudziesięciu lat układa się w analogię do teraźniejszości lat 40. XX wieku; pośred-<text:line-break/>nio możemy domyślać się, że stan rzeczy z końca XIX wieku niewiele różnił się od<text:line-break/>czasów drugiej wojny światowej, zmienił się tylko sposób propagandowego ujęcia.</text:span></text:p><text:p text:style-name="P116"><text:span text:style-name="CharStyle34">Brak materiałów lub brak dostępu do dokumentów na temat polskich zesłańców<text:line-break/>kieruje uwagę pisarza na genealogię tubylców, którzy interesują go ze względu na<text:line-break/>swoją egzotyczną odmienność. Obserwując teraźniejszość Jakucji, wchodzi w rolę<text:line-break/>etnografa, sięga również po świadectwa historyczne, pragnąc dokonać rozpozna-<text:line-break/>nia przeszłości kształtującej obecną sytuację. Usiłując być antropologiem-amato-<text:line-break/>rem, nie unika Peiper typowo impresjonistycznego podejścia. Rozważając problem<text:line-break/>związku pochodzenia Jakutów z ich wyglądem, kieruje się względami estetyczny-<text:line-break/>mi, uznaje ich za nację brzydką, mimo pięknej cery i włosów. Zarówno kobiety, jak<text:line-break/>i mężczyźni są karłowaci, mają nogi łękowate, a włosy grube „jak u koni”.</text:span></text:p><text:p text:style-name="P128"><text:span text:style-name="CharStyle34">Do Jakucka Peiper przybywa w sierpniu 1944 roku, miasto jest „wysłane błotem<text:line-break/>zeschłym i sypkim, ułożone na gruncie nierównym, tworzącym wydmy i garby”<text:line-break/>(I, s. 103), z kolei tematem głównym poruszanym w hotelu jest złoto. Z charakte-<text:line-break/>rystyczną dla swego dyskursu akceptacją odległych paralel semantycznych pisarz<text:line-break/>stwierdza, że pobyt w Jakucku rozpoczął pod znakiem pary „błoto-złoto”. „Zaraz<text:line-break/>w pierwszych chwilach złoto jakuckie pojawia mi się na ludzkich ustach” (I, s. 103).<text:line-break/>Peiper przysłuchuje się rozmowie dwóch współlokatorów zbiorowej sali w hotelu<text:line-break/>na temat złota. Wydaje mu się, że jeden z rozmówców mruga na niego. Odnosi wra-<text:line-break/>żenie, iż gdyby nie byli w Rosji sowieckiej, mógłby go wziąć za „przedsiębiorczego<text:line-break/>poszukiwacza drogocennego metalu”, potem podejrzewa, że dziwnie zachowujący<text:line-break/>się człowiek bierze go za „tajnego skupywacza złota” (I, s. 104). „Obaj rozmów-<text:line-break/>cy zgadzają się, że rozległością umiejętności Rosjanie przewyższają inne narody”<text:line-break/>(I, s. 104). Ta ostatnia uwaga inauguruje istotny nurt rozważań Peipera, jakim jest<text:line-break/>swoista apologia sowieckiej gospodarki i organizacji, uznanie dla wysiłków czło-<text:line-break/>wieka radzieckiego. W tej apologii pobrzmiewają echa heroiczne i fantastyczne, co<text:line-break/>stanowi groteskowy efekt rozrostu propagandowego entuzjazmu:</text:span></text:p><text:p text:style-name="P10"><text:span text:style-name="CharStyle26">Ubogo jest, ale znać nową troskliwość. Prostymi, skromnymi, skromniutkimi środkami<text:line-break/>ożywia się miasto, wydobywa się je z wielowiekowej jednobarwności, z wielowiekowej<text:line-break/>nędzy. Jeden Jakuck to ten, jaki państwo sowieckie odziedziczyło po Rosji carskiej, drugi<text:line-break/>to ten, jaki zaczyna ono tworzyć. (...) Już dziś można rokować Jakuckowi oślepiającą<text:line-break/>przyszłość. (...) jest składową częścią wielkich planów sowieckich. Jego budowle będą rosły<text:line-break/>wszerz i wzwyż. Zmienią drzewa na budulec trwalszy, niż żelazobeton. Powstanie miasto<text:line-break/>godne skarbów, które są dnem tego kraju (I, s. 105).</text:span></text:p><text:p text:style-name="P116"><text:span text:style-name="CharStyle34">Peiper, obserwując mieszkańców, dostrzega wielki dynamizm, niecierpliwość<text:line-break/>i tempo. „Nie ma na ulicy spokojnych flaneurów. Pośpiechem są ogarnięci wszy-<text:line-break/>scy przechodnie. (...) Jest w ich chodzie żądza jak najszybszego osiągnięcia celu,</text:span></text:p></draw:text-box></draw:frame></text:p>
      </text:section>
      <text:section text:style-name="Sect1" text:name="Section230">
        <text:p text:style-name="P643"><draw:frame draw:style-name="fr1" draw:name="1011" text:anchor-type="paragraph" svg:x="4.223cm" svg:y="4.394cm" draw:z-index="1012"><draw:text-box fo:min-height="0.406cm" fo:min-width="10.151cm"><text:p text:style-name="P46"><text:span text:style-name="CharStyle41">236<text:tab/>Od<text:tab/>metafory<text:tab/>do<text:tab/>urojenia.<text:tab/>Próba<text:tab/>patografii<text:tab/>Tadeusza<text:tab/>Peipera</text:span></text:p></draw:text-box></draw:frame><draw:frame draw:style-name="fr1" draw:name="1012" text:anchor-type="paragraph" svg:x="4.24cm" svg:y="5.484cm" svg:width="12.548cm" svg:height="19.771cm" draw:z-index="1013"><draw:text-box><text:p text:style-name="P64"><text:span text:style-name="CharStyle34">jest obawa spóźnienia czegoś, co tylko w oznaczonej chwili może być zdobyte, jest<text:line-break/>zniecierpliwienie odległością”. Interpretuje </text:span><text:span text:style-name="CharStyle34"><text:span text:style-name="T1">ten </text:span></text:span><text:span text:style-name="CharStyle34">pośpiech, znamionujący pracowi-<text:line-break/>tość, udziałem w wielkim, „dziejowym”, sowieckim wysiłku wojennym, w „gigan-<text:line-break/>tycznej sumie pracy, włożonej przez całą ludność w dzieło zwycięstwa” (I, s. 106).<text:line-break/></text:span><text:span text:style-name="CharStyle34"><text:span text:style-name="T1">Ten </text:span></text:span><text:span text:style-name="CharStyle34">obraz razi naiwnym optymizmem, przypomina wczesnoawangardowe wier-<text:line-break/>sze ujmujące dynamizm miejskiego życia w obrazach konwulsyjnego pośpiechu<text:line-break/>przechodniów.</text:span></text:p><text:p text:style-name="P127"><text:span text:style-name="CharStyle34">Uderzający </text:span><text:span text:style-name="CharStyle34"><text:span text:style-name="T1">jest </text:span></text:span><text:span text:style-name="CharStyle34">opis grupy kobiet wyrównujących grunt, przez który ma prze-<text:line-break/>biegać jezdnia. To - według informacji Peipera - praca dobrowolna, podejmo-<text:line-break/>wana po godzinach przez różne zakłady i instytucje. Ciężka praca fizyczna kobiet<text:line-break/>wiąże się z tym, że mężczyźni są na froncie.</text:span></text:p><text:p text:style-name="P9"><text:span text:style-name="CharStyle26">Tempo pracy - niezwykłe. Nigdzie, w żadnym kraju, nie widziałem tak szybkiego ruchu ło-<text:line-break/>pat. Jak gdyby pod odkopywanymi grudami więziony był ktoś, kogo jak najszybciej należy<text:line-break/>wyzwolić, i jak gdyby na zasypywanych wklęśliznach miał swe leże niebezpieczny potwór,<text:line-break/>którego jak najszybciej należy pogrzebać (I, s. 106).</text:span></text:p><text:p text:style-name="P117"><text:span text:style-name="CharStyle34">Peipera frapuje, skąd i dlaczego Jakuci, robiący na nim wrażenie ludu uformo-<text:line-break/>wanego w ciepłym klimacie, przybyli do najzimniejszej krainy na kuli ziemskiej.<text:line-break/>Pisarz dociera do legendarnego podania o ich pochodzeniu. Narracja ta przypo-<text:line-break/>mina mu Stary Testament: „w opowieści działa świadomy wysiłek historiograficz-<text:line-break/>ny, świadome szukanie sposobów narracyjnych dla utrwalenia wszystkich zdarzeń<text:line-break/>zamierzchłych, ważnych dla świadomości plemiennej” (I, s. 115). Wynika z niej,<text:line-break/>że praprzodkowie Jakutów wywodzili się z Kirgizów, a rozmnożyli się, porywa-<text:line-break/>jąc buriackie kobiety. Następnie sami mongolscy Buriaci, na których spadła jakaś<text:line-break/>tajemnicza klęska, przez podania przemilczana, musieli opuścić swoje siedziby<text:line-break/>i zamieszkać w jednej ziemi razem ze „złodziejami” swoich kobiet. Kolejny na-<text:line-break/>jazd buriacki usunął kirgisko-buriackich mieszańców i dał początek dzisiejszym<text:line-break/>Jakutom. Sami Buriaci pochodzili z południowego brzegu jeziora Bajkał, a być<text:line-break/>może nawet z jeszcze bardziej na południe położonych ziem, co Peiper wnioskuje<text:line-break/>z opowieści, w której ich praprzodek występuje całkowicie nagi.</text:span></text:p><text:p text:style-name="P117"><text:span text:style-name="CharStyle34">Interpretacja Peipera ma charakter przekładu symbolicznych treści podania<text:line-break/>na dosłowny sens historyczny, poszukuje zarówno uniwersalnych mechanizmów<text:line-break/>społecznych, jak i chwytów przekładających fakty na mitologię. Porwanie ob-<text:line-break/>coplemiennych kobiet poprzedziło założenie nowego miasta, co oznaczało gest<text:line-break/>inicjalny dla nowej zbiorowości, nowego ludu. Peiper porównuje to z rzymskim<text:line-break/>epizodem porwania Sabinek, i stwierdza, że wbrew przekazowi miało ono miejsce<text:line-break/>zapewne przed założeniem Rzymu: „Kto wie, może jakuckie podanie o powstaniu<text:line-break/>ich stolicy rzuca światło na powstanie ‘wiecznego miasta’” (I, s. 117). Te pseudo-<text:line-break/>genealogiczne dywagacje Peipera stanowią swoisty rodzaj mitoznawstwa porów-<text:line-break/>nawczego. W końcu przyznaje się do niepewności, czy trafnie odczytał podanie,<text:line-break/>uznaje konieczność „poszperania w etnologiach” i „zapoznania się ze sposobem<text:line-break/>interpretowania podań w ogóle” (I, s. 121). Przy czym mitologiczne opowieści<text:line-break/>ludów prymitywnych, a takim z perspektywy Europejczyka na pewno są Jakuci,</text:span></text:p></draw:text-box></draw:frame></text:p>
      </text:section>
      <text:section text:style-name="Sect1" text:name="Section231">
        <text:p text:style-name="P644"><draw:frame draw:style-name="fr1" draw:name="1013" text:anchor-type="paragraph" svg:x="6.548cm" svg:y="4.394cm" draw:z-index="1014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14" text:anchor-type="paragraph" svg:x="16.275cm" svg:y="4.445cm" draw:z-index="1015"><draw:text-box fo:min-height="0.367cm" fo:min-width="0.542cm"><text:p text:style-name="P42"><text:span text:style-name="CharStyle41">237</text:span></text:p></draw:text-box></draw:frame><draw:frame draw:style-name="fr1" draw:name="1015" text:anchor-type="paragraph" svg:x="4.244cm" svg:y="5.491cm" svg:width="12.539cm" svg:height="19.816cm" draw:z-index="1016"><draw:text-box><text:p text:style-name="P62"><text:span text:style-name="CharStyle34">ujmuje jako „świadome dzieło historii plemiennej, (...) prymitywna historia pry-<text:line-break/>mitywnego ludu, posługuje się fabułą opowieściową jako sposobem utrwalenia<text:line-break/>w pamięci gromady zdarzeń dziejowych” (I, s. 121).</text:span></text:p><text:p text:style-name="P126"><text:span text:style-name="CharStyle34">Oczywiście, biorąc pod uwagę zainteresowania pisarza, przychodzi moment<text:line-break/>na zajęcie się tańcami Jakutów. Peiper przybywa w sobotni wieczór do podmiej-<text:line-break/>skiego parku wypoczynkowego. Na estradzie tańczą Europejczycy, Jakuci stoją na<text:line-break/>uboczu, w gromadzie sczepionej ramionami, na polanie. Tworzą kręcące się wciąż<text:line-break/>w lewo koło, jedną jego połowę stanowią kobiety, drugą - mężczyźni. Nie ma<text:line-break/>żadnego akompaniamentu, tańcząca grupa śpiewa. Ton nadaje jeden śpiewak, za<text:line-break/>którym gromada powtarza.</text:span></text:p><text:p text:style-name="P8"><text:span text:style-name="CharStyle26">Wrażenie ponurej jednostajności. (...) Jest w tym wszystkim coś żałobnego, coś pogrzebo-<text:line-break/>wego, coś ze smutnego obrzędu. Wyobraźnia widzi w środku koła, utworzonego krążącym<text:line-break/>korowodem, jakieś dzieło śmierci, zagłady. Może niegdyś leżał tam trup człowieka? Może<text:line-break/>zwłoki czczonego zwierzęcia? (...) A może coś, co przypomina utraconą słoneczną ojczy-<text:line-break/>znę, którą Jakuci zmuszeni byli opuścić? (II, s. 100).</text:span></text:p><text:p text:style-name="P128"><text:span text:style-name="CharStyle34">Peiper nie rozumie sensu tego tańca w sobotni wieczór, w porze zwyczajnego<text:line-break/>wypoczynku. Wrażenie ponurej odświętności burzą uśmiechy na twarzach tań-<text:line-break/>czących, które w końcu Peiper dostrzega, ale twierdzi, że pochodzą nie z istoty<text:line-break/>tańca, tylko z treści słów wymienianych przez tancerzy. Zaczyna go frapować, kie-<text:line-break/>dy ten monotonny taniec się skończy, ciągnie się bowiem w niezmiennej postaci<text:line-break/>bardzo długo. Okazuje się, że na początku grupa tańczących rozrastała się, bo<text:line-break/>przybywali nowi, po jakimś czasie zaczyna ich ubywać. Kiedy dostrzega to poda-<text:line-break/>jący ton śpiewak, zaprzestaje tańca. Peipera interesuje, a nawet intryguje nie tylko<text:line-break/>sens tańca, ale też towarzysząca mu pieśń. Zaczyna poszukiwania i okazuje się,<text:line-break/>że to utwór o bardzo starym rodowodzie, jego zasadą jest prosta relacja o tym, co<text:line-break/>śpiewak-autor widzi przed sobą.</text:span></text:p><text:p text:style-name="P10"><text:span text:style-name="CharStyle26">Nie-Jakuci mówią nieraz z lekceważeniem o tych pospolitych tworach pieśniarskiej im-<text:line-break/>prowizacji, ale niesłusznie. W prymitywnych zdaniach tego śpiewu, podobnie jak w sta-<text:line-break/>rych pieśniach jakuckich, przyłapujemy najbardziej pierwotną poezję ze wszystkich, ja-<text:line-break/>kie znamy. I chyba jedno z pierwszych stadiów poezji w ogóle, bo może wszystkie narody<text:line-break/>przeszły przez tę właśnie postać poezji, jaką znajdujemy w Jakutii, i może mówi nam ona<text:line-break/>o prapoczątkach wszelkiej poezji i pieśni, jak o praprzeszłości ziemi mówi nam coś niecoś<text:line-break/>pierścień Saturna (I, s. 103-104).</text:span></text:p><text:p text:style-name="P116"><text:span text:style-name="CharStyle34">Analizując tę pieśń, dochodzi Peiper do wniosku, że stanowi ona rezultat mi-<text:line-break/>gracji, częściowo odnosi się do utraconej ojczyzny, częściowo do zamieszkania<text:line-break/>w nowej ziemi. Taneczne koło symbolicznie zawiera w swoim wnętrzu utraconą<text:line-break/>ojczyznę.</text:span></text:p><text:p text:style-name="P116"><text:span text:style-name="CharStyle34">Obok obserwacji tego dziwnego tańca-obrzędu i analizy towarzyszącej mu<text:line-break/>pieśni autor próbuje zrekonstruować dzieje Jakucji w czasach carskich. Okazu-<text:line-break/>je się, że była obszarem poddawanym stałym wyprawom łupieskim i penetracji<text:line-break/>skorumpowanych urzędników. Peiper przywołuje relację Józefa Kopcia oraz od-<text:line-break/>nosi się do opartego na niej (rzekomo) </text:span><text:span text:style-name="CharStyle80">Anhellego</text:span><text:span text:style-name="CharStyle34"> Juliusza Słowackiego, które - tak</text:span></text:p></draw:text-box></draw:frame></text:p>
      </text:section>
      <text:section text:style-name="Sect1" text:name="Section232">
        <text:p text:style-name="P645"><draw:frame draw:style-name="fr1" draw:name="1016" text:anchor-type="paragraph" svg:x="4.223cm" svg:y="4.394cm" draw:z-index="1017"><draw:text-box fo:min-height="0.406cm" fo:min-width="10.151cm"><text:p text:style-name="P46"><text:span text:style-name="CharStyle41">238<text:tab/>Od<text:tab/>metafory<text:tab/>do<text:tab/>urojenia.<text:tab/>Próba<text:tab/>patografii<text:tab/>Tadeusza<text:tab/>Peipera</text:span></text:p></draw:text-box></draw:frame><draw:frame draw:style-name="fr1" draw:name="1017" text:anchor-type="paragraph" svg:x="4.24cm" svg:y="5.484cm" svg:width="12.548cm" svg:height="19.771cm" draw:z-index="1018"><draw:text-box><text:p text:style-name="P64"><text:span text:style-name="CharStyle34">zresztą jak wykłady Mickiewicza - opisują Syberię jako mitologiczny </text:span><text:span text:style-name="CharStyle34"><text:span text:style-name="T3">Tartar </text:span></text:span><text:span text:style-name="CharStyle34">lub<text:line-break/>piekło wieków średnich, co „przeszkadza rozumieniu teraźniejszości i przyszłości<text:line-break/>Jakutii” (II, s. 108). Uznaje wielkość artystyczną i historyczną dzieła Słowackiego,<text:line-break/>stwierdza jednak, że „jest już czas, by utwór </text:span><text:span text:style-name="CharStyle34"><text:span text:style-name="T1">ten </text:span></text:span><text:span text:style-name="CharStyle34">przestał być inspiratorem sybe-<text:line-break/>ryjskich obrazów” (II, s. 109). Pisarz wspomina pobyt w 1940 roku w więzieniu<text:line-break/>zamarstynowieckim we Lwowie i rozmowy więźniów na temat Syberii. Domino-<text:line-break/>wały wśród nich stereotypowe wyobrażenia o Syberii, utrwalone przez literatu-<text:line-break/>rę romantyczną. Większość więźniów nie przyjmuje do wiadomości informacji<text:line-break/>o zmianach w jej zagospodarowaniu, świadczących o modernizacji. Opowieść<text:line-break/>więźnia, który opisuje rewolucyjne zmiany w produkcji rolnej Syberii, jest przyję-<text:line-break/>ta przez innych z ironicznym niedowierzaniem. W następstwie tego wspomnienia<text:line-break/>Peiper udaje się na spacer po peryferiach Jakucka, w poszukiwaniu upraw, jakby<text:line-break/>w celu potwierdzenia słów tego więźnia.</text:span></text:p><text:p text:style-name="P117"><text:span text:style-name="CharStyle34">Dociera do targowiska, które olśniewa go bogactwem jarzyn i owoców, roz-<text:line-break/>wiewa jego wrażenie nieurodzajnej, jałowej syberyjskiej ziemi. Pisarz odruchowo<text:line-break/>właściwie porównuje to swoje spostrzeżenie z doświadczeniami zesłańców, któ-<text:line-break/>rym „przez myśl nie przechodziło”, że Syberia może być ziemią żyzną, obfitującą<text:line-break/>w bogate plony. Peiper, konfrontując carską politykę XIX wieku z sowiecką, zwra-<text:line-break/>ca uwagę na różnicę między kolonizacją i działaniami zmierzającymi do stworze-<text:line-break/>nia „autonomicznej republiki jakuckiej” (II, s. 111).</text:span></text:p><text:p text:style-name="P117"><text:span text:style-name="CharStyle34">Paradoksalność dyskursu Peipera ujawnia taka na przykład obserwacja: z jed-<text:line-break/>nej strony, nie szczędzi słów pochwały hodowli warzyw i rybołówstwu sowieckie-<text:line-break/>mu na Syberii, z drugiej - wyznaje, że warzyw stołówka hotelu nie podaje, bo<text:line-break/>musi czerpać z magazynu centralnego i na rynku kupować jej nie wolno. Ryb<text:line-break/>syberyjskich nie je, ponieważ mu nie smakują. Nie przeszkadza mu to w budowa-<text:line-break/>niu wizji rozkwitu osad rybackich, które stają się czynnikami urbanizacji Syberii.<text:line-break/>Opisuje słabość linii komunikacyjnej, brak kolei i dróg, konstatuje, że dojazd sa-<text:line-break/>mochodem możliwy jest tylko zimą, kiedy błota zamarzają. Na niektórych trasach<text:line-break/>jedynym środkiem lokomocji jest samolot. „Po wojnie tutejsza sieć awiacyjna roz-<text:line-break/>gałęzi się proporcjonalnie do gigantycznych osiągnięć, uzyskanych w produkcji<text:line-break/>samolotowej przez Zw. Sowiecki” (II, s. 115). Wydaje się, że jest to dość gołosłow-<text:line-break/>ny postulat, a właściwie pobożne życzenie.</text:span></text:p><text:p text:style-name="P117"><text:span text:style-name="CharStyle34">Pojawia się również, na zasadzie kulturowej komparatystyki, bliski Peiperowi<text:line-break/>wątek prekolumbijskich mieszkańców Ameryki. Wspomina Indian przy okazji<text:line-break/>porównania ich obojętności dla złota z obojętnością Jakutów dla tego kruszcu. Za<text:line-break/>caratu złoto wydobywali zesłańcy. „Ludzie sowieccy” wyżej cenią naftę i miedź.<text:line-break/>Poza tym, konstatuje Peiper, Jakutia ma wszystkie bogactwa, które ziemia mieć<text:line-break/>może. Jakutia potraktowana przez carat jako kolonia, za czasów sowieckich zo-<text:line-break/>stała doceniona, Jakutom przyznano prawa narodu historycznego, „otrzyma-<text:line-break/>li w państwie sowieckim możność swobodnego pielęgnowania swej narodowej<text:line-break/>tradycji” (II, s. 119); zgodnie z zasadą „ukazywania wszystkich narodów Zw. So-<text:line-break/>wieckiego jako </text:span><text:span text:style-name="CharStyle100">podmiotów</text:span><text:span text:style-name="CharStyle34"> historii” (II, s. 118). Jako argument podaje Pei-<text:line-break/>per fakt, że w czasach sowieckich doszło do spisania języka Jakutów, co zrobiono</text:span></text:p></draw:text-box></draw:frame></text:p>
      </text:section>
      <text:section text:style-name="Sect1" text:name="Section233">
        <text:p text:style-name="P646"><draw:frame draw:style-name="fr1" draw:name="1018" text:anchor-type="paragraph" svg:x="6.542cm" svg:y="4.394cm" draw:z-index="1019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19" text:anchor-type="paragraph" svg:x="16.272cm" svg:y="4.445cm" draw:z-index="1020"><draw:text-box fo:min-height="0.367cm" fo:min-width="0.533cm"><text:p text:style-name="P42"><text:span text:style-name="CharStyle41">239</text:span></text:p></draw:text-box></draw:frame><draw:frame draw:style-name="fr1" draw:name="1020" text:anchor-type="paragraph" svg:x="4.24cm" svg:y="5.484cm" svg:width="12.548cm" svg:height="19.771cm" draw:z-index="1021"><draw:text-box><text:p text:style-name="P64"><text:span text:style-name="CharStyle34">w alfabecie łacińskim, nie rosyjskim, aby uniknąć podejrzeń rusyfikowania w ten<text:line-break/>sposób narodu. Okazało się to jednak uciążliwą barierą rozwoju Jakutów i osta-<text:line-break/>tecznie wprowadzono alfabet rosyjski. Nastąpił rozwój literatury i teatru. Dla Pei-<text:line-break/>pera oczywiste jest pragnienie Jakutów przejmowania elementów kultury i życia<text:line-break/>społecznego narodów europejskich, dążenie do upodobnienia się do dawnego<text:line-break/>imperium kolonizującego. Zmiana postępowania pomiędzy caratem a Związkiem<text:line-break/>Sowieckim sprowadza się do zmiany kolonizacji gwałtownej, dokonywanej prze-<text:line-break/>mocą i prowadzącej do europeizacji przez zniewolenie na pokojową i łagodną po-<text:line-break/>przez - werbalne, jak można sądzić - upodmiotowienie. Nazwa „Jakuci” została<text:line-break/>im narzucona przez najeźdźców, sami nazywają się </text:span><text:span text:style-name="CharStyle34"><text:span text:style-name="T2">Sacha, </text:span></text:span><text:span text:style-name="CharStyle34">co oznacza „nawóz”.<text:line-break/>Odgrywał on ogromną rolę w ich życiu, lepili z niego domy i naczynia, ale dziś nie<text:line-break/>chcą o nim mówić, to przejaw „odwrotu dokonywanego w imię kultury, w świat<text:line-break/>której wchodzą” (II, s. 120).</text:span></text:p><text:p text:style-name="P127"><text:span text:style-name="CharStyle34">Peiper, analizując renesans święta mleka („ysach”), opisuje, że tanecznym<text:line-break/>obchodom towarzyszyły konie, uwiązane do słupów, szczyty których zwieńcza-<text:line-break/>ne były ozdobami wywodzącymi się z kultu, na przykład podobiznami ptaków<text:line-break/>i koni. W pewnej wsi umieszczono na ysachowym słupie globus.</text:span></text:p><text:p text:style-name="P9"><text:span text:style-name="CharStyle26">Wyraża się w tym ciekawość wybiegająca poza obręb posiołka, poza obręb kraju ojczystego,<text:line-break/>poza obręb państwa, poza obręb kontynentu, wyraża się w tym myśl ulatująca za lądy, za<text:line-break/>morza, za oceany, pragnąca współżycia, współpracy i współtworzenia ze wszystkimi naro-<text:line-break/>dami, ze wszystkimi państwami, z całym, z całym światem (II, s. 121).</text:span></text:p><text:p text:style-name="P117"><text:span text:style-name="CharStyle34">Peiper rzutuje na oglądaną (bądź tylko zasłyszaną) sytuację własne wyobraże-<text:line-break/>nia</text:span><text:span text:style-name="CharStyle34"><text:span text:style-name="T2"> </text:span></text:span><text:span text:style-name="CharStyle34">na temat marzeń i celów działania Jakutów, wpisuje ich aspiracje we własną<text:line-break/>hierarchię wartości i porządek życia. Z jednej strony, jest dysponentem interna-<text:line-break/>cjonalizmu sowieckiego, z drugiej - wciąż bliskie są mu idee globalnej jedności<text:line-break/>formułowane przez ruch awangardowy. Wydaje się mało prawdopodobne, aby ta-<text:line-break/>kie globalistyczne marzenia i dążenia przyświecały Jakutom w dobie stalinowskiej<text:line-break/>„wojny ojczyźnianej”. Podobnie snuje Peiper dość osobliwe interpretacje pieśni<text:line-break/>jakuckich. Z ich pierwotnej struktury, polegającej na „śpiewaniu o tym, co się<text:line-break/>widzi”, wyprowadza tezę, że Jakuci „wnoszą w pieśni nowości otaczającego życia”,<text:line-break/>co skutkuje opiewaniem sowieckiej Jakucji, „trzeciej ojczyzny (...) której klimat<text:line-break/>łagodnieje od ciepła nowego życia” (II, s. 122).</text:span></text:p><text:p text:style-name="P117"><text:span text:style-name="CharStyle34">Wspomina Peiper ponurość tańca Jakutów i wyraża nadzieję, że on także uleg-<text:line-break/>nie zmianie. Jednym z czynników tego optymizmu jest przekonanie o dążeniu do<text:line-break/>pełnego równouprawnienia narodów w Związku Sowieckim. Wyraźnie przeciw-<text:line-break/>stawia to hitlerowskiej wizji świata podporządkowanego narodowi niemieckiemu.<text:line-break/>Zwraca uwagę całkowicie fantastyczna wizja rozwoju ekonomicznego Jakutcji. To<text:line-break/>kraj pięć razy większy od Niemiec, zamieszkiwany przez pół miliona ludzi - to<text:line-break/>zbyt mało, aby skuteczną pracą wyprowadzić go z zacofania, dopiero kiedy będzie<text:line-break/>ich 50 milionów, staną się potęgą. Pojawia się paralela spełniającego się niepraw-<text:line-break/>dopodobieństwa tryumfów wojennych Związku Sowieckiego - przypomnijmy:<text:line-break/>rzecz dzieje się latem 1944 roku - i nieprawdopodobieństwa zaludnienia, zago-</text:span></text:p></draw:text-box></draw:frame></text:p>
      </text:section>
      <text:section text:style-name="Sect1" text:name="Section234">
        <text:p text:style-name="P647"><draw:frame draw:style-name="fr1" draw:name="1021" text:anchor-type="paragraph" svg:x="4.214cm" svg:y="4.394cm" draw:z-index="1022"><draw:text-box fo:min-height="0.406cm" fo:min-width="10.151cm"><text:p text:style-name="P46"><text:span text:style-name="CharStyle41">240<text:tab/>Od<text:tab/>metafory<text:tab/>do<text:tab/>urojenia.<text:tab/>Próba<text:tab/>patografii<text:tab/>Tadeusza<text:tab/>Peipera</text:span></text:p></draw:text-box></draw:frame><draw:frame draw:style-name="fr1" draw:name="1022" text:anchor-type="paragraph" svg:x="4.249cm" svg:y="5.491cm" svg:width="12.531cm" svg:height="19.747cm" draw:z-index="1023"><draw:text-box><text:p text:style-name="P62"><text:span text:style-name="CharStyle34">spodarowania, modernizacji i wzbogacenia Jakucji. Peiper poważnie przywołuje<text:line-break/>- słowami spotkanego starca - pojęcie cudu: „My rzeczywiście tworzymy cuda!<text:line-break/>I nie tylko na froncie wojennym, ale w całym naszym życiu” (II, s. 125).</text:span></text:p><text:p text:style-name="P116"><text:span text:style-name="CharStyle34">Zapowiedź - nieomal proroctwo! - rozwoju Jakucji ilustruje rzekomo nie-<text:line-break/>prawdopodobna wizja ekspansji całego Związku Sowieckiego: „Nam trzeba lud-<text:line-break/>ności pięciokrotnie większej od tej, którą mamy. Miliard mieszkańców - tego nam<text:line-break/>trzeba” (II, s. 125). Rażąca nierealność takiego przewidywania </text:span><text:span text:style-name="CharStyle34"><text:span text:style-name="T1">jest </text:span></text:span><text:span text:style-name="CharStyle34">równie fanta-<text:line-break/>styczne jak obraz Jakucji miodem i mlekiem płynącej, gęsto zaludnionej i prze-<text:line-break/>zwyciężającej ograniczenia klimatyczno-geograficzne. W ciągu kilkudziesięciu<text:line-break/></text:span><text:span text:style-name="CharStyle34"><text:span text:style-name="T1">lat, </text:span></text:span><text:span text:style-name="CharStyle34">które minęły od drugiej wojny światowej, ludność zamieszkująca tę ziemię<text:line-break/>nie zmieniła się w sposób znaczący, nie mówiąc o tym, że liczba mieszkańców<text:line-break/>Związku Sowieckiego nie zbliżyła się nawet do wspominanego miliarda. Peiper<text:line-break/>całkowicie pomija fakt dość banalny, a wówczas zatajany zarówno w samej Ro-<text:line-break/>sji sowieckiej, jak i w krajach satelickich, mianowicie że Syberia nie przestała po<text:line-break/>rewolucji być terenem zsyłek więźniów politycznych i obywateli nieprawomyśl-<text:line-break/>nych; poniekąd wynika to z tego, iż pobyt Peipera w Jakucku stanowi efekt swego<text:line-break/>rodzaju zsyłki niewygodnego intelektualisty. W katowskich realiach „archipe-<text:line-break/>lagu Gułag” to, co najbardziej oczywiste, musi być bezwzględnie przemilczane.<text:line-break/>Wątek pochwały sowieckiego „cudu” społeczno-ekonomicznego przez zatajanie<text:line-break/>rozmaitych realiów sowieckiego życia obejmuje również konstatację braku głodu<text:line-break/>w Jakucji, w ogóle braku głodu w Rosji pomimo trwania krwawej, wyniszczającej<text:line-break/>wojny. Jako kontrastowy obraz przywołuje Peiper głód z czasów pierwszej wojny<text:line-break/>światowej, ale nie wspomina nawet głodu na Ukrainie z czasów poprzedzających<text:line-break/>drugą wojnę światową. Notuje Peiper szokujące wyznanie „człowieka sowieckie-<text:line-break/>go”: „Jakikolwiek inny ustrój byłby dla nas nie do zniesienia” (II, s. 126).</text:span></text:p><text:p text:style-name="P133"><text:span text:style-name="CharStyle34">Kiedy zaczynają się opady śniegów, Peiper ukończył już pracę w archiwum<text:line-break/>i pragnie wrócić - przynajmniej do Moskwy; śle telegram za telegramem do ZPP<text:line-break/>i długo nie uzyskuje żadnej odpowiedzi. Te lapidarne, niekomentowane informa-<text:line-break/>cje najdosadniej ujmują stosunek ówczesnych władz ZPP do zesłanego na Sybir<text:line-break/>poety. W końcu 27 września uzyskuje prawo wylotu. Opuszcza Jakuck bez grosza,<text:line-break/>nie ma czym zapłacić ani za samolot, ani za hotel. ZPP wielkodusznie gwarantuje<text:line-break/>kredyt umożliwiający mu powrót do Europy.</text:span></text:p><text:h text:style-name="P838" text:outline-level="4">3.<text:bookmark-start text:name="bookmark60"/><text:span text:style-name="CharStyle54"><text:tab/></text:span><text:span text:style-name="CharStyle101">Wierszyki z dróg wojennych</text:span><text:span text:style-name="CharStyle54"> - poeta w więzieniu<text:line-break/>i na (ideologicznym) froncie</text:span><text:bookmark-end text:name="bookmark60"/></text:h><text:p text:style-name="P62"><text:span text:style-name="CharStyle34">Pierwszym tekstem ogłoszonym przez Peipera w prasie po powrocie do Polski,<text:line-break/>który nie dotyczył wyłącznie doświadczeń wojennych, a stanowił próbę określe-<text:line-break/>nia swego miejsca w kształtującym się po wojnie socjalisytycznym państwie, była<text:line-break/>lakoniczna wypowiedź z sierpnia 1945 roku w ankiecie tygodnika „Odrodzenie”</text:span></text:p></draw:text-box></draw:frame></text:p>
      </text:section>
      <text:section text:style-name="Sect1" text:name="Section235">
        <text:p text:style-name="P648"><draw:frame draw:style-name="fr1" draw:name="1023" text:anchor-type="paragraph" svg:x="6.535cm" svg:y="4.394cm" draw:z-index="1024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24" text:anchor-type="paragraph" svg:x="16.263cm" svg:y="4.445cm" draw:z-index="1025"><draw:text-box fo:min-height="0.367cm" fo:min-width="0.526cm"><text:p text:style-name="P42"><text:span text:style-name="CharStyle41">241</text:span></text:p></draw:text-box></draw:frame><draw:frame draw:style-name="fr1" draw:name="1025" text:anchor-type="paragraph" svg:x="4.249cm" svg:y="5.491cm" svg:width="12.531cm" svg:height="17.385cm" draw:z-index="1026"><draw:text-box><text:p text:style-name="P62"><text:span text:style-name="CharStyle80">W oczach pisarzy.</text:span><text:span text:style-name="CharStyle34"> Poświęcono ją zarówno rekapitulacji dorobku czasów wojny<text:line-break/>oraz „rzeczywistości wojennej widzianej oczami już wyzwolonymi”</text:span><text:span text:style-name="CharStyle34"><text:span text:style-name="T4">29</text:span></text:span><text:span text:style-name="CharStyle34">, jak i zamie-<text:line-break/>rzeniom literackim na przyszłość. Ten krótki tekst stanowi jedyną bezpośrednio<text:line-break/>autotematyczną wypowiedź Peipera opublikowaną po 1945 roku, można go uznać<text:line-break/>za swego rodzaju uwerturę do pism krytycznych i pamiętnikowych, czyli do za-<text:line-break/>sadniczego nurtu jego twórczości tego czasu, w dużej części do dziś pozostawionej<text:line-break/>w rękopisach.</text:span></text:p><text:p text:style-name="P116"><text:span text:style-name="CharStyle34">W wypowiedzi Peipera pojawia się element przypominający jego słynną rela-<text:line-break/>cję z czasów tuż po pierwszej wojnie światowej, kiedy - wracając do kraju z Hi-<text:line-break/>szpanii i Francji - zgubił w Wiedniu walizkę z rękopisami swoich utworów. W wy-<text:line-break/>powiedzi dla „Odrodzenia” nie ma mowy o zgubieniu jakichkolwiek rękopisów,<text:line-break/>ale padają tytuły i określenia tekstów, których pisarz nigdy nie ogłosił, są wśród<text:line-break/>nich takie, które opublikowano dopiero po jego śmierci, i takie, które - według<text:line-break/>wszelkich dostępnych danych - nie zostały nigdy napisane lub nie zachowały się<text:line-break/>w ujawnionych dotąd archiwach. Najciekawiej - obok drukowanej w następnych<text:line-break/>latach we fragmentach księgi wspomnieniowej o początkach okupacji niemie-<text:line-break/>ckiej (chodzi o </text:span><text:span text:style-name="CharStyle80">Pierwsze trzy miesiące,</text:span><text:span text:style-name="CharStyle34"> w całości ogłoszone z rękopisów dopiero<text:line-break/>w 1991 roku) oraz „serii wierszyków” - jak deprecjonująco pisze Peiper - z lat<text:line-break/>1942-1944, wydanych w 1979 roku w pośmiertnym tomie poematów zebranych<text:line-break/>- zapowiadają się notatki pt. </text:span><text:span text:style-name="CharStyle80">Dla pamięci,</text:span><text:span text:style-name="CharStyle34"> zawierające „wrażenia z wojennej dzia-<text:line-break/>łalności Ambasady R. P. w Moskwie i Kujbyszewie” oraz szkic „dramatu rozgry-<text:line-break/>wającego się wśród żołnierzy armii Andersa tuż przed opuszczeniem ziemi sowie-<text:line-break/>ckiej”. Biorąc pod uwagę ich jednoznacznie polityczny charakter, sądzić można,<text:line-break/>że sam autor - w związku z zaostrzaniem się w drugiej połowie lat 40. politycznej<text:line-break/>kurateli nad literaturą - mógł zniszczyć je z lęku, iż mogą mu zaszkodzić. Dramat<text:line-break/>z życia żołnierzy Andersa byłby ostatnim autorskim dziełem scenicznym Peipera<text:line-break/>(jeśli nie liczyć bardzo schematycznego i wyraźnie socrealistycznego </text:span><text:span text:style-name="CharStyle80">Projektu fil-<text:line-break/>mu o tematyce wiejskiej</text:span><text:span text:style-name="CharStyle34"> z 1947 roku), który ma na swoim koncie dwa niezwykle<text:line-break/>ciekawe, choć nie do końca udane eksperymenty dramaturgiczne (przedwojenne<text:line-break/>utwory </text:span><text:span text:style-name="CharStyle80">Szósta! Szósta!,</text:span><text:span text:style-name="CharStyle34"> 1925 oraz </text:span><text:span text:style-name="CharStyle80">Skoro go </text:span><text:span text:style-name="CharStyle80"><text:span text:style-name="T2">nie ma,</text:span></text:span><text:span text:style-name="CharStyle34"><text:span text:style-name="T2"> </text:span></text:span><text:span text:style-name="CharStyle34">1933)</text:span><text:span text:style-name="CharStyle34"><text:span text:style-name="T4">30</text:span></text:span><text:span text:style-name="CharStyle34">.</text:span></text:p><text:p text:style-name="P116"><text:span text:style-name="CharStyle34">Frapujące wydaje się określenie zestawu utworów, których rękopis zatytułował<text:line-break/></text:span><text:span text:style-name="CharStyle80">Z dróg wojennych,</text:span><text:span text:style-name="CharStyle34"> nazywając całość tytułem najdłuższego cyklu spośród napisa-<text:line-break/>nych w latach sowieckiej tułaczki. Otóż w wypowiedzi dla „Odrodzenia” pojawia<text:line-break/>się sformułowanie: „seria wierszyków o wojnie i dla wojny”. Pierwsze wyjaśnienie<text:line-break/>terminu „wierszyki” jest oczywiste: są to utwory krótkie, niektóre bardzo krótkie,<text:line-break/>zaledwie czterowersowe. Drugie zawiera autokomentarz pisarza poprzedzający<text:line-break/>cykl, którego tytuł wybrał Stanisław Jaworski na tytuł całości</text:span><text:span text:style-name="CharStyle34"><text:span text:style-name="T4">31</text:span></text:span><text:span text:style-name="CharStyle34">. W zamyśle autor-<text:line-break/>skim miały być to utwory, które „oddawały się w służbę walczących i pragnęły być</text:span></text:p></draw:text-box></draw:frame><draw:frame draw:style-name="fr1" draw:name="1026" text:anchor-type="paragraph" svg:x="4.214cm" svg:y="23.223cm" svg:width="12.573cm" svg:height="0.432cm" draw:z-index="1027"><draw:text-box><text:p text:style-name="P29"><text:span text:style-name="CharStyle56"><text:span text:style-name="T4">29</text:span></text:span><text:span text:style-name="CharStyle56"> „Odrodzenie” 1945, nr 36.</text:span></text:p></draw:text-box></draw:frame><draw:frame draw:style-name="fr1" draw:name="1027" text:anchor-type="paragraph" svg:x="4.214cm" svg:y="23.656cm" svg:width="12.573cm" svg:height="1.143cm" draw:z-index="1028"><draw:text-box><text:p text:style-name="P119"><text:span text:style-name="CharStyle56"><text:span text:style-name="T4">30</text:span></text:span><text:span text:style-name="CharStyle56"> Trudno w tym miejscu uniknąć skojarzenia z wybitnym dramatem, zrodzonym z wojny oglą-<text:line-break/>danej z dystansu argentyńskiej emigracji, czyli </text:span><text:span text:style-name="CharStyle57">Ślubem</text:span><text:span text:style-name="CharStyle56"> Witolda Gombrowicza, który również podej-<text:line-break/>mował problem losów polskich żołnierzy poza krajem.</text:span></text:p></draw:text-box></draw:frame><draw:frame draw:style-name="fr1" draw:name="1028" text:anchor-type="paragraph" svg:x="4.214cm" svg:y="24.799cm" svg:width="12.573cm" svg:height="0.432cm" draw:z-index="1029"><draw:text-box><text:p text:style-name="P29"><text:span text:style-name="CharStyle56"><text:span text:style-name="T4">31</text:span></text:span><text:span text:style-name="CharStyle56"> Zamieszczonej w edycji </text:span><text:span text:style-name="CharStyle57">Poematów i utworów teatralnych</text:span><text:span text:style-name="CharStyle56"> z 1979 roku.</text:span></text:p></draw:text-box></draw:frame></text:p>
      </text:section>
      <text:section text:style-name="Sect1" text:name="Section236">
        <text:p text:style-name="P649"><draw:frame draw:style-name="fr1" draw:name="1029" text:anchor-type="paragraph" svg:x="4.214cm" svg:y="4.394cm" draw:z-index="1030"><draw:text-box fo:min-height="0.406cm" fo:min-width="10.151cm"><text:p text:style-name="P46"><text:span text:style-name="CharStyle41">242<text:tab/>Od<text:tab/>metafory<text:tab/>do<text:tab/>urojenia.<text:tab/>Próba<text:tab/>patografii<text:tab/>Tadeusza<text:tab/>Peipera</text:span></text:p></draw:text-box></draw:frame><draw:frame draw:style-name="fr1" draw:name="1030" text:anchor-type="paragraph" svg:x="4.249cm" svg:y="5.491cm" svg:width="12.531cm" svg:height="18.503cm" draw:z-index="1031"><draw:text-box><text:p text:style-name="P62"><text:span text:style-name="CharStyle34">użyte masowo. Dziwaczny los autora sprawił, że celu nie osiągnęły: po raz pierw-<text:line-break/>szy ukazują się po wojnie”. Po czym w rękopisie następuje odsyłacz zawierający<text:line-break/>znaną nam już pointę: „Nie zdołały ukazać się”. Informacja twórcy o planowanej<text:line-break/>publikacji znalazła potwierdzenie w słowach pierwszego redaktora „Twórczości”<text:line-break/>Kazimierza Wyki, który wspominał, że Peiper zamierzał przekazać redakcji jakieś<text:line-break/>utwory poetyckie.</text:span></text:p><text:p text:style-name="P116"><text:span text:style-name="CharStyle34">Ten autokomentarz jest uderzający. Zawiera się w nim bowiem lapidarny i nie-<text:line-break/>zwykle zarazem przejmujący opis sytuacji tekstów Peipera w powojennym życiu<text:line-break/>literackim: przeznaczone do „użycia masowego”, przez ponad trzydzieści lat pozo-<text:line-break/>stały, przez nikogo nieczytane, w rękopisie; jako doraźne teksty użytkowe ponios-<text:line-break/>ły kompletną klęskę - nie trafiły do świadomości walczących ani w trakcie walki,<text:line-break/>ani po jej zakończeniu.</text:span></text:p><text:p text:style-name="P128"><text:span text:style-name="CharStyle34">Drugim więc wymiarem terminu „wierszyk” (ale wyłącznie w odniesieniu<text:line-break/>do cyklu </text:span><text:span text:style-name="CharStyle80">Wierszyki z dróg wojennych)</text:span><text:span text:style-name="CharStyle34"> jest w zamierzeniu użytkowy i popularny<text:line-break/>charakter tych utworów; wybrane przez autora określenie jest pokrewne takim<text:line-break/>pojęciom, jak, z jednej strony, „piosenka” lub „ballada” (żołnierska), z drugiej<text:line-break/>- „gawęda” bądź „kronika” frontowa. </text:span><text:span text:style-name="CharStyle80">Wierszyki z dróg wojennych</text:span><text:span text:style-name="CharStyle34"> cechują bowiem<text:line-break/>prostota, dość tradycyjna rytmiczność a także narracyjność, są schematycznym<text:line-break/>i uwznioślającym zapisem przebiegu wojny i marzeń o jej zakończeniu, zawierają<text:line-break/>też wizję organizowania nowego, ludowego państwa polskiego:</text:span></text:p><text:p text:style-name="P253"><text:span text:style-name="CharStyle26">Lud w gibkie ręce pochwyci kraj<text:line-break/>i pochyli się nad nim. Lud - gospodarz czuły;<text:line-break/>pilnie wyczyści dna głębokich ran,<text:line-break/>wygłaszcze głowy, wypieści muskuły.</text:span></text:p><text:p text:style-name="P232"><text:span text:style-name="CharStyle26">Nadejdzie wieczór słodki i parny,</text:span></text:p><text:p text:style-name="P257"><text:span text:style-name="CharStyle26">Polska obrośnie chlebem, tryśnie mlekiem,<text:line-break/>a nie będzie w niej tylko jednego pokarmu:<text:line-break/>człowiek nie będzie żywił się człowiekiem.</text:span></text:p><text:p text:style-name="P128"><text:span text:style-name="CharStyle34">W krótkich wersach, w migawkowym skrócie zarysowuje się historia rozpadu<text:line-break/>dawnej Polski, w której najeźdźca morduje wszystkich:</text:span></text:p><text:p text:style-name="P254"><text:span text:style-name="CharStyle26">Mężczyzn za to że stąpali,<text:line-break/>kobiety za to że rodziły,<text:line-break/>dzieci za to że żyły</text:span><text:span text:style-name="CharStyle26"><text:span text:style-name="T4">32</text:span></text:span><text:span text:style-name="CharStyle26">.</text:span></text:p><text:p text:style-name="P116"><text:span text:style-name="CharStyle34">Powraca też znany z memuarów wątek demonicznej animizacji samolotu:<text:line-break/>„Niemiecki potwór płynie/ po nieobronionym niebie!” Jedynym ratunkiem przed<text:line-break/>zagładą okazuje się ucieczka z kraju. Wojna manifestuje się jako zjawisko żywio-<text:line-break/>łowe, które dehumanizuje, sprowadza ludzi do pełzających zwierząt, a następ-<text:line-break/>nie redukuje do „leżących pokotem worków”, ale też ten degradujący żywioł jest<text:line-break/>wszechogarniający:</text:span></text:p></draw:text-box></draw:frame><draw:frame draw:style-name="fr1" draw:name="1031" text:anchor-type="paragraph" svg:x="4.715cm" svg:y="24.384cm" draw:z-index="1032"><draw:text-box fo:min-height="0.399cm" fo:min-width="4.784cm"><text:p text:style-name="P30"><text:span text:style-name="CharStyle56"><text:span text:style-name="T4">32</text:span></text:span><text:span text:style-name="CharStyle56"> T. Peiper, </text:span><text:span text:style-name="CharStyle57">Pisma. Poematy...,</text:span><text:span text:style-name="CharStyle56"> s. 219.</text:span></text:p></draw:text-box></draw:frame></text:p>
      </text:section>
      <text:section text:style-name="Sect1" text:name="Section237">
        <text:p text:style-name="P650"><draw:frame draw:style-name="fr1" draw:name="1032" text:anchor-type="paragraph" svg:x="6.539cm" svg:y="4.394cm" draw:z-index="1033"><draw:text-box fo:min-height="0.406cm" fo:min-width="7.95cm"><text:p text:style-name="P42"><text:span text:style-name="CharStyle41"><text:span text:style-name="T1">Peiper w </text:span></text:span><text:span text:style-name="CharStyle41">Związku </text:span><text:span text:style-name="CharStyle41"><text:span text:style-name="T1">Sowieckim. </text:span></text:span><text:span text:style-name="CharStyle41">Więzień, </text:span><text:span text:style-name="CharStyle41"><text:span text:style-name="T1">publicysta, </text:span></text:span><text:span text:style-name="CharStyle41">„zesłaniec”</text:span></text:p></draw:text-box></draw:frame><draw:frame draw:style-name="fr1" draw:name="1033" text:anchor-type="paragraph" svg:x="16.267cm" svg:y="4.445cm" draw:z-index="1034"><draw:text-box fo:min-height="0.367cm" fo:min-width="0.533cm"><text:p text:style-name="P42"><text:span text:style-name="CharStyle41"><text:span text:style-name="T1">243</text:span></text:span></text:p></draw:text-box></draw:frame><draw:frame draw:style-name="fr1" draw:name="1034" text:anchor-type="paragraph" svg:x="4.253cm" svg:y="5.473cm" svg:width="12.522cm" svg:height="18.987cm" draw:z-index="1035"><draw:text-box><text:p text:style-name="P299"><text:span text:style-name="CharStyle26">Od tej wojny nie można<text:line-break/>nie można uciec, nie!</text:span></text:p><text:p text:style-name="P250"><text:span text:style-name="CharStyle26">Ta wojna ta wojna jest wszędzie,<text:line-break/>choć tu i ówdzie - na dnie!</text:span></text:p><text:p text:style-name="P128"><text:span text:style-name="CharStyle34">We fragmencie cyklu pt. </text:span><text:span text:style-name="CharStyle80">(Z drogi powrotnej)</text:span><text:span text:style-name="CharStyle34"> pojawia się Władek, żołnierz<text:line-break/>z ludu, reprezentant zbiorowego w istocie rzeczy bohatera cyklu - polskiego<text:line-break/>uchodźcy, który walcząc, co chwilę zagrożony śmiercią, podąża na zachód, w stro-<text:line-break/>nę ogarniętych niemiecką okupacją ziem polskich. Gnany tęsknotą za krajem,<text:line-break/>przemożnym pragnieniem powrotu, próbuje wytargować go od śmierci. Końców-<text:line-break/>ka tego ogniwa ma charakter przejmującej liryki patriotycznej, w której miłość do<text:line-break/>ojczyzny zmaga się z żywiołem śmierci:</text:span></text:p><text:p text:style-name="P261"><text:span text:style-name="CharStyle26">- I mówisz śmierci: zrozum!<text:line-break/>chcę żyć na mojej ziemi.</text:span></text:p><text:p text:style-name="P231"><text:span text:style-name="CharStyle26">Nie ma mojego domu?</text:span></text:p><text:p text:style-name="P233"><text:span text:style-name="CharStyle26">Osiądę wśród jego kamieni!</text:span></text:p><text:p text:style-name="P299"><text:span text:style-name="CharStyle26">Noc napuchła śmiercią,<text:line-break/>zginie zakłuta świtami;<text:line-break/>póki Polska w nas jest,</text:span></text:p><text:p text:style-name="P234"><text:span text:style-name="CharStyle26">Polska jest przed nami.</text:span></text:p><text:p text:style-name="P128"><text:span text:style-name="CharStyle34">Ostatnie ogniwo cyklu w samym swoim tytule - </text:span><text:span text:style-name="CharStyle80">(Z mojej drogi) -</text:span><text:span text:style-name="CharStyle34"> zawiera,<text:line-break/>przywoływaną już tutaj, deklarację odrębności tego, kto mówi w tych wierszach<text:line-break/>w pierwszej osobie, zapewne poety, który tak charakteryzuje swoją pozycję wobec<text:line-break/>opisywanych wydarzeń:</text:span></text:p><text:p text:style-name="P247"><text:span text:style-name="CharStyle26">Owszem, owszem szliśmy razem<text:line-break/>ku pierwszym zbożom i snopom,<text:line-break/>lecz wy kroczyliście szosą,<text:line-break/>a ja... szedłem przykopą.</text:span></text:p><text:p text:style-name="P249"><text:span text:style-name="CharStyle26">Umiem uśmiechać się cierniom,<text:line-break/>umiem uśmiechać się głosom,<text:line-break/>lecz, kto na mnie rzuci kamieniem,<text:line-break/>tego obrzucę - drogą!!</text:span></text:p><text:p text:style-name="P116"><text:span text:style-name="CharStyle34">Koda taka ujawnia w metaforycznym skrócie, niemniej jednak dostatecznie<text:line-break/>drastycznie, przyczyny niepowodzenia tych utworów jako dzieł „masowych”:<text:line-break/>po pierwsze - Peiper łączy piosenkową dosłowność i lekkość z elementami swej<text:line-break/>poetyki przedwojennej, pełnej figur wieloznacznych i nieoczywistych; po drugie<text:line-break/>- buduje wyraźny dystans pomiędzy podmiotem tych utworów a zbiorowym ich<text:line-break/>bohaterem, łamiąc jedną z fundamentalnych reguł poetyki piosenki masowej,<text:line-break/>którą jest - budująca lub, rzecz jasna, tylko fingująca wspólnotę losów - tożsa-<text:line-break/>mość mówiącego „ja” z sytuacją przedstawianych bohaterów. W finale cyklu dy-</text:span></text:p></draw:text-box></draw:frame></text:p>
      </text:section>
      <text:section text:style-name="Sect1" text:name="Section238">
        <text:p text:style-name="P651"><draw:frame draw:style-name="fr1" draw:name="1035" text:anchor-type="paragraph" svg:x="4.223cm" svg:y="4.394cm" draw:z-index="1036"><draw:text-box fo:min-height="0.406cm" fo:min-width="10.151cm"><text:p text:style-name="P46"><text:span text:style-name="CharStyle41">244<text:tab/>Od<text:tab/>metafory<text:tab/>do<text:tab/>urojenia.<text:tab/>Próba<text:tab/>patografii<text:tab/>Tadeusza<text:tab/>Peipera</text:span></text:p></draw:text-box></draw:frame><draw:frame draw:style-name="fr1" draw:name="1036" text:anchor-type="paragraph" svg:x="4.24cm" svg:y="5.491cm" svg:width="12.548cm" svg:height="18.299cm" draw:z-index="1037"><draw:text-box><text:p text:style-name="P62"><text:span text:style-name="CharStyle34">stans ten został wydobyty na powierzchnię świata przedstawionego i podkreślony<text:line-break/>dramatycznym obrazem konfliktu.</text:span></text:p><text:p text:style-name="P116"><text:span text:style-name="CharStyle34">Dziełkami tragicznie ilustrującymi ten dystans są cztery utwory napisane<text:line-break/>z całą pewnością wcześniej niż wspomniany powyżej cykl. Chodzi o czterowier-<text:line-break/>sze, z których dwa powstały w Kujbyszewie: </text:span><text:span text:style-name="CharStyle80">Mówcie sobie co chcecie</text:span><text:span text:style-name="CharStyle34"> i </text:span><text:span text:style-name="CharStyle80">Eto nie żyzń,<text:line-break/>eto nie żyzń</text:span><text:span text:style-name="CharStyle34"> (jedyny zresztą utwór Peipera napisany po rosyjsku) i mają daty: maj<text:line-break/>1942 roku i styczeń 1943 roku. Dwa następne, połączone motywem kuli rewolwe-<text:line-break/>rowej, drobnego przedmiotu definitywnie przerywającego życie, łączą się z realia-<text:line-break/>mi więziennymi. Uderzające jest wprowadzenie motywu kuli w kontekście tego,<text:line-break/>co i jak Peiper pisał na temat mordu w Katyniu. Trzy z tych utworów to teksty uka-<text:line-break/>zujące egzystencję człowieka, który znajduje się na granicy życia i śmierci, dwa</text:span></text:p><text:list xml:id="list112911849203433" text:style-name="L25"><text:list-item><text:p text:style-name="P378"><text:span text:style-name="CharStyle34"><text:s/></text:span><text:span text:style-name="CharStyle80">Przed śm.</text:span><text:span text:style-name="CharStyle34"> i </text:span><text:span text:style-name="CharStyle80">Po co? -</text:span><text:span text:style-name="CharStyle34"> mówią bezpośrednio o zagrożeniu śmiercią; może chodzić</text:span></text:p></text:list-item></text:list><text:list xml:id="list3050002722" text:style-name="L28"><text:list-item><text:p text:style-name="P364"><text:span text:style-name="CharStyle34"><text:s/>typowy, a nieskonkretyzowany wojenny lęk, może też o dosłownie pojęty strach<text:line-break/>przed egzekucją. Te wiersze, wymierzone w gwałtowne przerażenie bezpośrednią<text:line-break/>bliskością umierania, to zaklęcia, których celem jest pomniejszenie grozy, oswo-<text:line-break/>jenie śmierci.</text:span></text:p></text:list-item></text:list><text:p text:style-name="P116"><text:span text:style-name="CharStyle34">Tych kilkanaście wersów, jak również późniejszy, </text:span><text:span text:style-name="CharStyle34"><text:span text:style-name="T1">quasi-socrealistyczny </text:span></text:span><text:span text:style-name="CharStyle34">cykl,<text:line-break/>nie przypominają przedwojennych poematów „papieża awangardy”. Rzecz nie tyl-<text:line-break/>ko w długości tych tekstów, przede wszystkim w poetyce - oba wojenne cykle to<text:line-break/>przykłady liryki bezpośredniej, zmierzającej do maksymalnej prostoty i komuni-<text:line-break/>katywności, w przypadku cyklu </text:span><text:span text:style-name="CharStyle80">Wierszyków z dróg wojennych</text:span><text:span text:style-name="CharStyle34"> komunikatywności<text:line-break/>doraźnej, propagandowej. Dyskusyjne jest to, na ile komunikatywność tę udaje się<text:line-break/>Peiperowi osiągnąć. W jednym, niezwykle istotnym, aspekcie na pewno zaprzecza<text:line-break/>w tych tekstach swojemu programowi z lat 20. - jego wojenne wiersze nie prze-<text:line-break/>strzegają zasady dyskrecji uczuć, są wręcz ekshibicjonistycznym obrazem emocji</text:span></text:p><text:list xml:id="list113252653413772" text:continue-numbering="true" text:style-name="L28"><text:list-item><text:p text:style-name="P364"><text:span text:style-name="CharStyle34"><text:s/>stanów psychicznych podmiotu. W tych krótkich utworkach sięga Peiper poza<text:line-break/>skonwencjonalizowaną poetykę, do egzystencjalnych źródeł poetyckiej mowy</text:span></text:p></text:list-item></text:list><text:list xml:id="list112911545842039" text:style-name="L25"><text:list-item><text:p text:style-name="P365"><text:span text:style-name="CharStyle34"><text:s/>pojmowanej jako magiczna reakcja na sytuację graniczną, w tym wypadku za-<text:line-break/>grożenie życia. Jednocześnie rysuje się w nich obraz „anty-życia”. W rosyjskim<text:line-break/>wierszyku pojawia się stwierdzenie dosłowne: „To nie jest życie/ to coś innego<text:line-break/>całkiem”</text:span><text:span text:style-name="CharStyle34"><text:span text:style-name="T4">33</text:span></text:span><text:span text:style-name="CharStyle34">, potwierdzone w utworku polskim: „tak/ żyję, jak gdybym nie żył”</text:span><text:span text:style-name="CharStyle34"><text:span text:style-name="T4">34</text:span></text:span><text:span text:style-name="CharStyle34">.<text:line-break/>Lapidarne ujęcie kresu egzystencji ma wyraźny cel - rozładowania przerażenia<text:line-break/>przedwczesnym zgonem, ale też otwiera w jednorazowej, krótkotrwałej migawce<text:line-break/>jakąś nową perspektywę (nie)życia. Wydaje się, że zbliża się tutaj Peiper do skró-<text:line-break/>towo ujętej sytuacji „żywego trupa”, „muzułmana”.</text:span></text:p></text:list-item></text:list><text:p text:style-name="P116"><text:span text:style-name="CharStyle34">To jest najpełniejsze, najbardziej przerażajace stadium destrukcji człowieka,<text:line-break/>który na chwilę staje się istotą żyjącą „czymś innym” niż życie, po tym nastąpić<text:line-break/>może tylko śmierć, albo - powrót. Próba powrotu do człowieka jako istoty zdol-<text:line-break/>nej nie tylko do zadawania śmierci i doznawania poprzedzającego śmierć lęku.<text:line-break/>Doświadczenie realnego istnienia jednak rozpadło się definitywnie, nie można go</text:span></text:p></draw:text-box></draw:frame><draw:frame draw:style-name="fr1" draw:name="1037" text:anchor-type="paragraph" svg:x="4.722cm" svg:y="24.442cm" svg:width="5.376cm" svg:height="0.356cm" draw:z-index="1038"><draw:text-box><text:p text:style-name="P30"><text:span text:style-name="CharStyle56"><text:span text:style-name="T4">33</text:span></text:span><text:span text:style-name="CharStyle56"> Tamże, s. 217 (przeł. A.K. Waśkiewicz).</text:span></text:p></draw:text-box></draw:frame><draw:frame draw:style-name="fr1" draw:name="1038" text:anchor-type="paragraph" svg:x="4.722cm" svg:y="24.883cm" svg:width="5.376cm" svg:height="0.325cm" draw:z-index="1039"><draw:text-box><text:p text:style-name="P30"><text:span text:style-name="CharStyle56"><text:span text:style-name="T4">34</text:span></text:span><text:span text:style-name="CharStyle56"> Tamże, s. 216.</text:span></text:p></draw:text-box></draw:frame></text:p>
      </text:section>
      <text:section text:style-name="Sect1" text:name="Section239">
        <text:p text:style-name="P652"><draw:frame draw:style-name="fr1" draw:name="1039" text:anchor-type="paragraph" svg:x="6.535cm" svg:y="4.394cm" draw:z-index="1040"><draw:text-box fo:min-height="0.406cm" fo:min-width="7.95cm"><text:p text:style-name="P42"><text:span text:style-name="CharStyle41">Peiper w Związku Sowieckim. Więzień, publicysta, „zesłaniec”</text:span></text:p></draw:text-box></draw:frame><draw:frame draw:style-name="fr1" draw:name="1040" text:anchor-type="paragraph" svg:x="16.263cm" svg:y="4.445cm" draw:z-index="1041"><draw:text-box fo:min-height="0.367cm" fo:min-width="0.533cm"><text:p text:style-name="P42"><text:span text:style-name="CharStyle41">245</text:span></text:p></draw:text-box></draw:frame><draw:frame draw:style-name="fr1" draw:name="1041" text:anchor-type="paragraph" svg:x="4.249cm" svg:y="5.491cm" svg:width="12.531cm" svg:height="3.734cm" draw:z-index="1042"><draw:text-box><text:p text:style-name="P62"><text:span text:style-name="CharStyle34">odtworzyć. Lęk, kłamstwo i szaleństwo dokonały dzieła destrukcji. Po dotknię-<text:line-break/>ciu wojennego dna restytucja normalności nie wydaje się możliwa. Warunkiem<text:line-break/>nowej formy życia będzie maska, gra zasłaniająca unicestwienie człowieka, obłęd<text:line-break/>i totalitarny pozór życia. Dramatyczne lata sowieckiego balansowania na granicy<text:line-break/>życia i śmierci to preludium do życia zmieniającego maski szaleńca, który nigdy<text:line-break/>właściwie nie powróci do międzyludzkiej rzeczywistości. Zanim ten stan rzeczy<text:line-break/>ujawni się w pełni, Peiper podejmie próbę powrotu do szczególnie pojętej zbioro-<text:line-break/>wości, na kilka lat zamieszka </text:span><text:span text:style-name="CharStyle80">Wśród ludzi na scenach.</text:span></text:p></draw:text-box></draw:frame></text:p>
      </text:section>
      <text:section text:style-name="Sect1" text:name="Section240">
        <text:p text:style-name="P653"><draw:frame draw:style-name="fr1" draw:name="1042" text:anchor-type="paragraph" svg:x="4.244cm" svg:y="5.382cm" svg:width="12.531cm" svg:height="1.626cm" draw:z-index="1043"><draw:text-box><text:h text:style-name="P394" text:outline-level="3">VIII.<text:bookmark-start text:name="bookmark61"/><text:span text:style-name="CharStyle102"><text:tab/>Peiperowskie rekonstruowanie tożsamości<text:line-break/></text:span><text:span text:style-name="CharStyle103">Wśród ludzi na scenach</text:span><text:bookmark-end text:name="bookmark61"/></text:h></draw:text-box></draw:frame><draw:frame draw:style-name="fr1" draw:name="1043" text:anchor-type="paragraph" svg:x="4.244cm" svg:y="9.245cm" svg:width="12.531cm" svg:height="2.725cm" draw:z-index="1044"><draw:text-box><text:p text:style-name="P308"><text:span text:style-name="CharStyle104">Sztuka teatralna jest sztuką uzewnętrzniania i ukazywania.<text:line-break/>Tadeusz Peiper, </text:span><text:span text:style-name="CharStyle105">W blaskach roku Mickiewiczowskiego</text:span><text:span text:style-name="CharStyle104"><text:span text:style-name="T4">1</text:span></text:span></text:p><text:p text:style-name="P251"><text:span text:style-name="CharStyle104">(...) przedmiotem mojej uwagi i moich uwag jest </text:span><text:span text:style-name="CharStyle106">sztuka</text:span><text:span text:style-name="CharStyle104"> aktorska,<text:line-break/>tj. sztuka wypowiadania i wyrażania człowieka.<text:line-break/>Tadeusz Peiper, </text:span><text:span text:style-name="CharStyle105">Z powodu „teatru” rapsodycznego</text:span></text:p></draw:text-box></draw:frame><draw:frame draw:style-name="fr1" draw:name="1044" text:anchor-type="paragraph" svg:x="4.244cm" svg:y="13.324cm" svg:width="12.531cm" svg:height="7.807cm" draw:z-index="1045"><draw:text-box><text:h text:style-name="P785" text:outline-level="4">1.<text:bookmark-start text:name="bookmark62"/><text:span text:style-name="CharStyle107"><text:tab/>Od krytyki do „dramatologii”</text:span><text:bookmark-end text:name="bookmark62"/></text:h><text:p text:style-name="P62"><text:span text:style-name="CharStyle34">Zainteresowanie teatrem i filmem, sztukami, których podstawą jest odgrywanie<text:line-break/>przez człowieka kogoś innego niż on </text:span><text:span text:style-name="CharStyle34"><text:span text:style-name="T1">sam, </text:span></text:span><text:span text:style-name="CharStyle34">okazuje się w perspektywie egzystencji<text:line-break/>Peipera zmagającego się z coraz bardziej nasilającą się psychozą, swoistą koniecz-<text:line-break/>nością. W sytuacji, kiedy realne życie ulega rozpadowi, co wymusza raz świadome,<text:line-break/>raz spontaniczne przyjmowanie rozmaitych ról wynikających tyleż z utrwalające-<text:line-break/>go się odruchu samoobrony, co z nieustannej potrzeby utożsamiania się z kimś in-<text:line-break/>nym (skoro nie można być sobą), zajęcie się teatrem może być sposobem trwania<text:line-break/>w skrajnie trudnych warunkach społecznej izolacji. Punktem wyjścia Peipera była<text:line-break/>- uprawiana sporadycznie przed wojną, a nawet w jej trakcie</text:span><text:span text:style-name="CharStyle34"><text:span text:style-name="T4">2</text:span></text:span><text:span text:style-name="CharStyle34"> - krytyka teatralna,<text:line-break/>nie zaspakajała ona jednak ambicji pisarza</text:span><text:span text:style-name="CharStyle34"><text:span text:style-name="T4">3</text:span></text:span><text:span text:style-name="CharStyle34">. Przy okazji pracy nad zamówionym<text:line-break/>przez teatr przekładem </text:span><text:span text:style-name="CharStyle80">Psa ogrodnika</text:span><text:span text:style-name="CharStyle34"> Lopego de </text:span><text:span text:style-name="CharStyle34"><text:span text:style-name="T1">Vega </text:span></text:span><text:span text:style-name="CharStyle34">odkrył w sobie pasję insce-<text:line-break/>nizatora: niedopuszczony do współpracy przez reżysera, nie mógł jej zrealizować<text:line-break/>w teatrze, zaczął więc tworzyć swoiste projekty inscenizacji. Te rozbudowane analizy<text:line-break/>dramatów, dzieła szczególnej „dramatologii” zajęły miejsce recenzji i szkiców kryty-</text:span></text:p></draw:text-box></draw:frame><draw:frame draw:style-name="fr1" draw:name="1045" text:anchor-type="paragraph" svg:x="4.202cm" svg:y="21.512cm" svg:width="12.615cm" svg:height="1.524cm" draw:z-index="1046"><draw:text-box><text:p text:style-name="P119"><text:span text:style-name="CharStyle108"><text:span text:style-name="T4">1</text:span></text:span><text:span text:style-name="CharStyle108"> Wszystkie cytaty pochodzą z zebranych pism teatralnych i filmowych Tadeusza Peipera<text:line-break/></text:span><text:span text:style-name="CharStyle109">Wśród ludzi na scenach i na ekranie,</text:span><text:span text:style-name="CharStyle108"> t. 1-2, oprac. S. Jaworski, </text:span><text:span text:style-name="CharStyle108"><text:span text:style-name="T3">K. </text:span></text:span><text:span text:style-name="CharStyle108">Fazan, J. Fazan, Kraków 2000; po<text:line-break/>cytacie w nawiasie tytuł szkicu (jeśli nie był wcześniej podany), rzymski numer tomu oraz arabski<text:line-break/>numer strony.</text:span></text:p></draw:text-box></draw:frame><draw:frame draw:style-name="fr1" draw:name="1046" text:anchor-type="paragraph" svg:x="4.202cm" svg:y="23.036cm" svg:width="12.615cm" svg:height="0.762cm" draw:z-index="1047"><draw:text-box><text:p text:style-name="P180"><text:span text:style-name="CharStyle108"><text:span text:style-name="T4">2</text:span></text:span><text:span text:style-name="CharStyle108"> Świadectwem jest recenzja z kujbyszewskiego przedstawienia </text:span><text:span text:style-name="CharStyle109">Romea i Julii,</text:span><text:span text:style-name="CharStyle108"> napisana w 1942<text:line-break/>roku.</text:span></text:p></draw:text-box></draw:frame><draw:frame draw:style-name="fr1" draw:name="1047" text:anchor-type="paragraph" svg:x="4.202cm" svg:y="23.798cm" svg:width="12.615cm" svg:height="1.575cm" draw:z-index="1048"><draw:text-box><text:p text:style-name="P119"><text:span text:style-name="CharStyle108"><text:span text:style-name="T4">3</text:span></text:span><text:span text:style-name="CharStyle108"> Wśród omówień krytyki teatralnej Peipera na uwagę zasługują szkice J. Błońskiego </text:span><text:span text:style-name="CharStyle109">Peiper<text:line-break/>o teatrze, czyli okrutny racjonalista,</text:span><text:span text:style-name="CharStyle108"> „Dialog” 1959, nr 11; Z. Majchrowskiego, </text:span><text:span text:style-name="CharStyle109">Utopia teatralna Tade-<text:line-break/>usza Peipera,</text:span><text:span text:style-name="CharStyle108"> w: tegoż, </text:span><text:span text:style-name="CharStyle109">Gombrowicz i cień wieszcza,</text:span><text:span text:style-name="CharStyle108"> Gdańsk 1995 oraz K. i J. Fazanów, </text:span><text:span text:style-name="CharStyle109">Inne wcielenie<text:line-break/>Tadeusza Peipera,</text:span><text:span text:style-name="CharStyle108"> „Ruch Literacki” 2002, z. 4-5.</text:span></text:p></draw:text-box></draw:frame></text:p>
      </text:section>
      <text:section text:style-name="Sect1" text:name="Section241">
        <text:p text:style-name="P654"><draw:frame draw:style-name="fr1" draw:name="1048" text:anchor-type="paragraph" svg:x="4.21cm" svg:y="4.274cm" draw:z-index="1049"><draw:text-box fo:min-height="0.406cm" fo:min-width="10.151cm"><text:p text:style-name="P46"><text:span text:style-name="CharStyle64">248<text:tab/>Od<text:tab/>metafory<text:tab/>do<text:tab/>urojenia.<text:tab/>Próba<text:tab/>patografii<text:tab/>Tadeusza<text:tab/>Peipera</text:span></text:p></draw:text-box></draw:frame><draw:frame draw:style-name="fr1" draw:name="1049" text:anchor-type="paragraph" svg:x="4.244cm" svg:y="5.373cm" svg:width="12.531cm" svg:height="19.934cm" draw:z-index="1050"><draw:text-box><text:p text:style-name="P62"><text:span text:style-name="CharStyle34">ka teatralnego. Stanowią ciekawe, choć paradoksalne, bo czysto teoretyczne, „bez-<text:line-break/>interesowne” próby teatralnej praktyki. Peiper kreuje swój teatr wyobraźni, opraco-<text:line-break/>wując w niezwykle obszernych niekiedy rękopisach szczegółowe </text:span><text:span text:style-name="CharStyle34"><text:span text:style-name="T1">quasi-scenopisy<text:line-break/></text:span></text:span><text:span text:style-name="CharStyle34">inscenizacji </text:span><text:span text:style-name="CharStyle80">Fircyka w zalotach</text:span><text:span text:style-name="CharStyle34"> Franciszka Zabłockiego, </text:span><text:span text:style-name="CharStyle80">Dziadów</text:span><text:span text:style-name="CharStyle34"> Adama Mickiewi-<text:line-break/>cza, </text:span><text:span text:style-name="CharStyle80">Fantazego</text:span><text:span text:style-name="CharStyle34"> Juliusza Słowackiego, </text:span><text:span text:style-name="CharStyle80">Rewizora</text:span><text:span text:style-name="CharStyle34"> Mikołaja Gogola. Wcześniej, w szki-<text:line-break/>cach poświęconych konkretnym spektaklom, polemizując z ich twórcami, rzucał<text:line-break/>własne, alternatywne pomysły scenicznej konkretyzacji tekstów, w których rozpo-<text:line-break/>znawał elementy bliskiego mu, lub nawet własnego, dramatu egzystencji.</text:span></text:p><text:p text:style-name="P117"><text:span text:style-name="CharStyle34">Recenzje, szkice, polemiki, przyczynki historyczno-teatralne, projekty insceni-<text:line-break/>zacyjne składają się na wielogatunkowy nurt pisarstwa, którym jest krytyka teatral-<text:line-break/>na Peipera. Początkowo, kiedy regularnie publikował na łamach prasy, sytuowała się<text:line-break/>ona na płynnym pograniczu pomiędzy doraźną refleksją recenzenta a pogłębioną<text:line-break/>wizją teatru współczesnego i dawnego. To krytyka formułowana z recenzenckiego<text:line-break/>fotela oraz z archiwalnego gabinetu, uzupełniona później o projekty inscenizatora-<text:line-break/>-teoretyka, byłego dramatopisarza, który porzuciwszy twórczość literacką, a potem<text:line-break/>krytykę współczesnego teatru, skupia się na tworzeniu szczegółowych i oryginal-<text:line-break/>nych wizji inscenizacji wielkich pozycji literatury dramatycznej dawnych epok, sta-<text:line-break/>nowiących reakcję na kwestionowane przez Peipera, lub w ogóle nieoglądane przez<text:line-break/>niego, przedstawienia scen polskich pierwszych lat po drugiej wojnie światowej.<text:line-break/>Jeszcze później pisarz powraca do lat swego dzieciństwa i młodości, tworząc serię<text:line-break/>tekstów o twórcach teatru krakowskiego epoki Tadeusza Pawlikowskiego, na czoło<text:line-break/>których, paradoksalnie (z perspektywy historii teatru), wysuwa bohaterkę mono-<text:line-break/>grafii </text:span><text:span text:style-name="CharStyle80">Gabriela Zapolska jako aktorka.</text:span><text:span text:style-name="CharStyle34"> Bardzo istotne znaczenie ma to, że proces my-<text:line-break/>ślenia pisarza, utrwalony w nieopublikowanych w swoim czasie szkicach, skazywał<text:line-break/>go na milczenie. Specyficzny sposób myślenia (czy styl myślenia) Peipera składał<text:line-break/>się z bardzo wielu elementów: wciąż dominujący w światopoglądzie i stylu metafo-<text:line-break/>ryzm, wedle którego zawsze sens dosłowny tekstu może otwierać się na inne, odle-<text:line-break/>głe często znaczenia; datująca się od wybuchu drugiej wojny światowej i pogłębia-<text:line-break/>na przez schizofrenię niezłomna wiara w zdolność do bezpośredniego docierania<text:line-break/>do rzeczywistości; wspomnienia teatralnych przeżyć dzieciństwa i młodości, które<text:line-break/>ukształtowały jego gust, system wartości i typ emocjonalnej reakcji na spektakle;<text:line-break/>selektywny, ale niekiedy głęboki wgląd w archiwalia polskiego teatru, głównie prze-<text:line-break/>łomu XIX i XX wieku; fascynacja fenomenem scenicznej gry, nadającej uniwersalny<text:line-break/>wymiar estetyczny doświadczeniom indywidualnym.</text:span></text:p><text:p text:style-name="P117"><text:span text:style-name="CharStyle34">Peiper obraża się na twórców teatru - tych, którzy (nie)chcą z nim bezpośred-<text:line-break/>nio współpracować, i tych, którzy po prostu zapraszają go na premiery. W szkicach<text:line-break/>coraz wyraźniej ujawnia się aura psychotyczna: Peiper snuje rozważania o wymie-<text:line-break/>rzonych w niego wrogich knowaniach, podejrzewa ludzi teatru, w szczególności re-<text:line-break/>żyserów i kierownictwo scen, o celowe działanie na szkodę polskiej sztuki, i w ogóle<text:line-break/>kultury narodowej, o złośliwe przeinaczanie, zafałszowywanie, spłycanie treści wy-<text:line-break/>stawianych utworów, dając jednoznacznie do zrozumienia, że jedynie on dysponuje<text:line-break/>kluczem do prawidłowej ich interpretacji. Wyjątkowy status jego późnych tekstów<text:line-break/>- nieprzeznaczonych do druku, rozbudowywanych w nieskończoność cykli nota-</text:span></text:p></draw:text-box></draw:frame></text:p>
      </text:section>
      <text:section text:style-name="Sect1" text:name="Section242">
        <text:p text:style-name="P655"><draw:frame draw:style-name="fr1" draw:name="1050" text:anchor-type="paragraph" svg:x="6.297cm" svg:y="4.274cm" draw:z-index="1051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51" text:anchor-type="paragraph" svg:x="16.272cm" svg:y="4.325cm" draw:z-index="1052"><draw:text-box fo:min-height="0.367cm" fo:min-width="0.533cm"><text:p text:style-name="P42"><text:span text:style-name="CharStyle64">249</text:span></text:p></draw:text-box></draw:frame><draw:frame draw:style-name="fr1" draw:name="1052" text:anchor-type="paragraph" svg:x="4.24cm" svg:y="5.373cm" svg:width="12.539cm" svg:height="18.299cm" draw:z-index="1053"><draw:text-box><text:p text:style-name="P62"><text:span text:style-name="CharStyle34">tek, rapsodycznie rozwijających refleksję o tekście, sprawia, że - z całą pewnością<text:line-break/>poza świadomością ich twórcy - w dyskurs Peipera zaczyna wkradać się paradoks<text:line-break/>typowy dla dogmatycznego myślenia normatywisty. Pisarz domaga się od teatru<text:line-break/>ścisłości myślenia, intelektualnej i estetycznej dyscypliny, całościowego projekto-<text:line-break/>wania wszystkich elementów dzieła scenicznego, aby stanowiło jednolity, zakorze-<text:line-break/>niony w planie sprecyzowanych idei, utwór „wierny” i adekwatny do sensu tekstu<text:line-break/>dramatycznego. Sam zaś tworzy szkice brulionowe, impresjonistyczne i dygresyjne,<text:line-break/>nawet jeśli przepisywane na maszynie i proponowane do druku w prasie, w sen-<text:line-break/>sie myślowym często niedomknięte, z całą pewnością niezredagowane ostatecznie.<text:line-break/>Krytyk, domagając się rygorystycznie klarownego porządku, wyrazistej konstrukcji<text:line-break/>myślowej, sam nie potrafi jej stworzyć, pośrednio dowodząc, że sztuka inscenizacji<text:line-break/>jest na tyle złożona, iż rozmaite jej elementy, uzyskując względną autonomię wobec<text:line-break/>innych, kolejno wychodzą na pierwszy plan, rujnując możliwość zbudowania spój-<text:line-break/>nego tekstu projektu inscenizacji. Bardzo istotnym czynnikiem, odpowiedzialnym<text:line-break/>zarówno za nieład panujący w teatralnym dyskursie Peipera, jak i za jego obsesyjnie<text:line-break/>polemiczny i narcystyczny wymiar, jest kryptointymistyczny status wielu jego teks-<text:line-break/>tów o teatrze. Obok bezpośrednich wspomnień pojawia się znana z różnych prób pi-<text:line-break/>sarskich skłonność do tranzytywizmu, czyli pośredniego ujmowania własnej sytua-<text:line-break/>cji egzystencjalnej przez pryzmat losów Innego, którym może być autor dramatu,<text:line-break/>postać w nim występująca, a nawet aktor wcielający się w rolę. Odbiciem sytua-<text:line-break/>cji Peipera staje się zatem nie tylko całościowo ujęta biografia innego pisarza lub<text:line-break/>konstrukt dramatyczno-scenicznego bohatera, lecz także jakiś epizod lub fragment,<text:line-break/>a nawet jedna fraza. Możliwość ta wynika z pojmowania teatru w kategoriach sztuki<text:line-break/>fikcjonalnego, artystycznego odgrywania zasadniczych, realnych problemów życia.<text:line-break/>Całość tekstów teatralnych i filmowych Peipera to jedyny w swoim rodzaju przy-<text:line-break/>kład pośrednio autotematycznego pisarstwa krytyczno-teatralnego. Ujawniające się<text:line-break/>w nim poczucie osaczenia pisarza w środowisku polskiej sceny drugiej połowy lat<text:line-break/>40. jest kolejnym etapem psychotycznej alienacji, po bolesnych doświadczeniach<text:line-break/>w kręgu literatów końca lat 30. i przeżyciach rosyjskich początku lat 40.</text:span></text:p><text:p text:style-name="P116"><text:span text:style-name="CharStyle34">Powtórzmy: Peiper wyszedł ze środowiska zasymilowanych Żydów, wyparł<text:line-break/>ostatecznie - jak sądził - swoje korzenie, nie zintegrował się jednak na trwałe<text:line-break/>ze środowiskiem polskim ani przez osobiste związki, ani przez twórczość lite-<text:line-break/>racką, ani przez działalność społeczną. Po wybuchu wojny i ucieczce do ZSRR<text:line-break/>przed śmiertelnym zagrożeniem Holokaustu bez trwałego powodzenia próbował<text:line-break/>włączyć się w stalinowski krąg polskiej lewicy intelektualnej i literackiej. Teraz,<text:line-break/>w Polsce Ludowej, nie mogąc znaleźć swego miejsca w życiu społecznym, popadał<text:line-break/>Peiper w coraz bardziej chorobliwy dystans do świata. Nawet namiastki zakotwi-<text:line-break/>czenia nie daje mu twórczości literacka, ponieważ im bliżej końca lat 40., tym<text:line-break/>mniej jego produkcja pisarska nadaje się do publikacji. Coraz częściej spotyka się<text:line-break/>z dezaprobatą redakcji czasopism i - zapewne - cenzury</text:span><text:span text:style-name="CharStyle34"><text:span text:style-name="T4">4</text:span></text:span><text:span text:style-name="CharStyle34">.</text:span></text:p></draw:text-box></draw:frame><draw:frame draw:style-name="fr1" draw:name="1053" text:anchor-type="paragraph" svg:x="4.214cm" svg:y="24.029cm" svg:width="12.591cm" svg:height="1.251cm" draw:z-index="1054"><draw:text-box><text:p text:style-name="P121"><text:span text:style-name="CharStyle108"><text:span text:style-name="T4">4</text:span></text:span><text:span text:style-name="CharStyle108"> Najlepszym przykładem „niecenzuralności” jest szkic </text:span><text:span text:style-name="CharStyle109">„Pies ogrodnika” w teatrach,</text:span><text:span text:style-name="CharStyle108"> w którym<text:line-break/>krytykuje moskiewską inscenizację tego dramatu, między innymi za „szkodzenie ideologii demo-<text:line-break/>kratyzmu” (II, s. 244).</text:span></text:p></draw:text-box></draw:frame></text:p>
      </text:section>
      <text:section text:style-name="Sect1" text:name="Section243">
        <text:p text:style-name="P656"><draw:frame draw:style-name="fr1" draw:name="1054" text:anchor-type="paragraph" svg:x="4.21cm" svg:y="4.274cm" draw:z-index="1055"><draw:text-box fo:min-height="0.406cm" fo:min-width="10.151cm"><text:p text:style-name="P46"><text:span text:style-name="CharStyle64">250<text:tab/>Od<text:tab/>metafory<text:tab/>do<text:tab/>urojenia.<text:tab/>Próba<text:tab/>patografii<text:tab/>Tadeusza<text:tab/>Peipera</text:span></text:p></draw:text-box></draw:frame><draw:frame draw:style-name="fr1" draw:name="1055" text:anchor-type="paragraph" svg:x="4.244cm" svg:y="5.443cm" svg:width="12.531cm" svg:height="17.136cm" draw:z-index="1056"><draw:text-box><text:h text:style-name="P812" text:outline-level="4">2.<text:bookmark-start text:name="bookmark63"/><text:span text:style-name="CharStyle107"><text:tab/>Peiperowska antropologia teatru.</text:span><text:bookmark-end text:name="bookmark63"/></text:h><text:h text:style-name="P831" text:outline-level="4"><text:bookmark-start text:name="bookmark64"/><text:span text:style-name="CharStyle107">Ku rekonstrukcji humanizmu</text:span><text:bookmark-end text:name="bookmark64"/></text:h><text:p text:style-name="P62"><text:span text:style-name="CharStyle34">Relacje antropologiczne typowe dla aktorskiej gry - stanowiącej esencję sztuki<text:line-break/>teatru i kina - mogą być swoistym azylem dla kogoś, kto zdekonstruował własną<text:line-break/>tożsamość, a nie umiejąc zaakceptować kondycji człowieka bez określonej tożsa-<text:line-break/>mości, dążył do takiej jej formy, którą realnie bądź imaginacyjnie kwestionowa-<text:line-break/>li, odbierali mu jej depozytariusze, nacjonaliści - twórcy przyjętej przez znaczną<text:line-break/>część narodowej zbiorowości ideologii. Peiper nade wszystko czuł się Polakiem,<text:line-break/>ale podświadomie i lękowo przyjmował - choć nigdy zapewne nie przyznałby się<text:line-break/>do tego - że „prawdziwi Polacy”, odmawiając mu prawa do tego, mają poważne<text:line-break/>powody: bo przecież jednak wciąż był Żydem, przeklętym, „złym” Żydem. Genezę<text:line-break/>nacjonalizmu Peipera należy z całą pewnością rozpatrywać w kontekście mecha-<text:line-break/>nizmu obronnego, który Anna Freud określiła „identyfikacją z agresorem”</text:span><text:span text:style-name="CharStyle34"><text:span text:style-name="T4">5</text:span></text:span><text:span text:style-name="CharStyle34">.</text:span></text:p><text:p text:style-name="P116"><text:span text:style-name="CharStyle34">Aktorstwo jest społecznie i estetycznie usankcjonowaną formą dzielenia „ja”,<text:line-break/>mimo iż przypomina niekiedy patologiczny proces typowy dla psychoz</text:span><text:span text:style-name="CharStyle34"><text:span text:style-name="T4">6</text:span></text:span><text:span text:style-name="CharStyle34">. Wyzuty<text:line-break/>z „organicznych” więzi społecznych Peiper jest aktorem na scenie życia zbiorowe-<text:line-break/>go, odgrywa różne role, ponieważ nie ma dostępu do spontanicznie lub pragma-<text:line-break/>tycznie uformowanych wspólnot, czuje się za każdym razem wypychany poza ich<text:line-break/>granice. W reakcji na kolejne niepowodzenia prób integracji tożsamość własna<text:line-break/>twórcy staje się swoistą życzeniową „rolą” - zbiorem teoretycznych, abstrakcyj-<text:line-break/>nych dyrektyw składających się na fantazmatyczny obraz samego siebie, coraz<text:line-break/>bardziej izolujący go od realnego życia społecznego, a zarazem umożliwiający<text:line-break/>swoistą egzystencjalną autarkię schizofrenika. Obłęd sprawia, że fantastyczna<text:line-break/>fikcja staje się na poziomie jednostkowej zaburzonej świadomości - prawdą. Jej<text:line-break/>modelem okazują się fabuły dramatyczne i filmowe zawierające zasadnicze wątki<text:line-break/>egzystencji jednostki (i zbiorowości) skłóconej ze światem. „Realnym” wymia-<text:line-break/>rem życia pisarza stają się jego wszelkie (mimetyczne) substytuty widowiskowe,<text:line-break/>umożliwiające przyjęcie bezpiecznej roli widza, kształtującego swoją osobowość<text:line-break/>w odbiciu od kreacji aktorskiej, w pełnym zakresie od całkowitego utożsamienia<text:line-break/>się do nacechowanego obcością dystansu. Peiper skazany na grę, udawanie siebie<text:line-break/>w życiu społecznym, łapczywie konsumuje dzieła teatralne i filmowe, szukając<text:line-break/>w ich interpretowaniu i komentowaniu nowej postaci siebie. Ma do dyspozycji<text:line-break/>szeroki wachlarz wzorców personalnych: poza postacią na scenie i jej odtwórcą<text:line-break/>- aktorem jest jeszcze tekstowy bohater dramatu, a także jego twórca, bliski Peipe-<text:line-break/>rowi - „realny” pisarz, którego biografię, nie zawsze dobrze znaną, często nagina</text:span></text:p></draw:text-box></draw:frame><draw:frame draw:style-name="fr1" draw:name="1056" text:anchor-type="paragraph" svg:x="4.202cm" svg:y="23.105cm" svg:width="12.591cm" svg:height="0.813cm" draw:z-index="1057"><draw:text-box><text:p text:style-name="P180"><text:span text:style-name="CharStyle108"><text:span text:style-name="T4">5</text:span></text:span><text:span text:style-name="CharStyle108"> A. Freud, </text:span><text:span text:style-name="CharStyle109">Identyfikacja z agresorem,</text:span><text:span text:style-name="CharStyle108"> w: tejże, </text:span><text:span text:style-name="CharStyle109">Ego i mechanizmy obronne,</text:span><text:span text:style-name="CharStyle108"> przeł. M. Ojrzyńska,<text:line-break/>Warszawa 2004, s. 83-90.</text:span></text:p></draw:text-box></draw:frame><draw:frame draw:style-name="fr1" draw:name="1057" text:anchor-type="paragraph" svg:x="4.202cm" svg:y="23.917cm" svg:width="12.591cm" svg:height="1.194cm" draw:z-index="1058"><draw:text-box><text:p text:style-name="P119"><text:span text:style-name="CharStyle108"><text:span text:style-name="T4">6</text:span></text:span><text:span text:style-name="CharStyle108"> H. Plessner tak ujął tę sytuację w </text:span><text:span text:style-name="CharStyle109">Przyczynku do antropologii aktora:</text:span><text:span text:style-name="CharStyle108"> „Gra polega na koniecz-<text:line-break/>nym rozszczepieniu jaźni, którą aktor ma być grając swoją rolę”. Zob. tegoż, </text:span><text:span text:style-name="CharStyle109">Pytanie o </text:span><text:span text:style-name="CharStyle109"><text:span text:style-name="T3">conditio </text:span></text:span><text:span text:style-name="CharStyle109">Hu-<text:line-break/>mana,</text:span><text:span text:style-name="CharStyle108"> przeł. M. </text:span><text:span text:style-name="CharStyle108"><text:span text:style-name="T1">Lukasiewicz, </text:span></text:span><text:span text:style-name="CharStyle108">oprac. Z. Krasnodębski, Warszawa 1988, s. 213.</text:span></text:p></draw:text-box></draw:frame></text:p>
      </text:section>
      <text:section text:style-name="Sect1" text:name="Section244">
        <text:p text:style-name="P657"><draw:frame draw:style-name="fr1" draw:name="1058" text:anchor-type="paragraph" svg:x="6.294cm" svg:y="4.274cm" draw:z-index="1059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59" text:anchor-type="paragraph" svg:x="16.267cm" svg:y="4.325cm" draw:z-index="1060"><draw:text-box fo:min-height="0.367cm" fo:min-width="0.526cm"><text:p text:style-name="P42"><text:span text:style-name="CharStyle64">251</text:span></text:p></draw:text-box></draw:frame><draw:frame draw:style-name="fr1" draw:name="1060" text:anchor-type="paragraph" svg:x="4.235cm" svg:y="5.373cm" svg:width="12.548cm" svg:height="19.794cm" draw:z-index="1061"><draw:text-box><text:p text:style-name="P62"><text:span text:style-name="CharStyle34">do własnych wyobrażeń i potrzeb, kreując w portrecie innego artysty specyficz-<text:line-break/>ny, tranzytywny wizerunek własny. Ciągłe poszukiwanie w postaciach dramatów<text:line-break/>scenicznych i filmowych oraz w losach ich twórców elementów mozaiki własnej<text:line-break/>rozbitej egzystencji powoduje, że sądy krytyczne Peipera są arbitralne i katego-<text:line-break/>ryczne. Odnalazłszy w losach lub postawie bohatera (pisarza) ślad własnej (utra-<text:line-break/>conej bądź upragnionej) tożsamości, zaciekle atakuje wszystkich, którzy ośmielają<text:line-break/>się widzieć je inaczej.</text:span></text:p><text:p text:style-name="P116"><text:span text:style-name="CharStyle34">Peiper publikujący szkice o teatrze i kinie już w czasach „Zwrotnicy”, a także<text:line-break/>tuż po wojnie, w latach 1945-1946, był jednym z najaktywniejszych w Polsce re-<text:line-break/>cenzentów i publicystów teatralnych, z całą pewnością miał zamiar kontynuować<text:line-break/>tę działalność później. Widział w tym szansę podjęcia na nowo, rozpoczętej po<text:line-break/>powrocie do Polski w 1921 roku, batalii o nową postać kultury i życia społeczne-<text:line-break/>go. Doświadczenia wojny zmieniły zasadnicze kierunki tych dążeń, postęp miał<text:line-break/>opierać się teraz nie na poetyckiej wyobraźni i realizacji konstruktywistycznych<text:line-break/>marzeń o nowej cywilizacji, lecz na ścisłym, naukowym właściwie rozpoznaniu<text:line-break/>przez pryzmat teatru i filmu fizjologicznych, psychologicznych, społecznych i kul-<text:line-break/>turowych uwarunkowań ludzkiego życia. Peiper - były uciekinier i więzień, który<text:line-break/>uwewnętrznił niewolę i wykorzenienie - instynktownie dążył do skonstruowania<text:line-break/>na nowo rozbitej podczas wojny humanistycznej formy człowieka, formy, którą<text:line-break/>sam w latach 20. i 30. kwestionował z konsekwentnym radykalizmem. Pisząc o dra-<text:line-break/>matach, przedstawieniach i filmach, sięgając do biografii ich twórców, poszukuje<text:line-break/>jednolitego, uniwersalnego wzorca osobowego, do którego zawsze przykłada sa-<text:line-break/>mego siebie jako wcielenie reprezentatywnego typu człowieka współczesnego. Stąd<text:line-break/>pieniacka bezkompromisowość, a także dziwaczność, osobliwość wielu jego sądów,<text:line-break/>radykalne odrzucanie innych koncepcji i interpretacji. Patologicznym elemen-<text:line-break/>tem rekonstrukcji podmiotowej koncepcji człowieka (rozbijanej niegdyś w poezji<text:line-break/>awangardowej) jest wywodzenie jej z własnej, egotycznie i narcystycznie dozna-<text:line-break/>wanej, a jednocześnie głęboko, można powiedzieć, chorobliwie zawikłanej osoby.</text:span></text:p><text:p text:style-name="P129"><text:span text:style-name="CharStyle34">Czytając szkice teatralne i filmowe Peipera, należy brać pod uwagę tyleż ukry-<text:line-break/>ty, co fundamentalny lęk przed definitywnym napiętnowaniem i odrzuceniem,<text:line-break/>a także, nie mniej istotne, zachowania dysymulacyjne. Oba te typy odbiorczej,<text:line-break/>reaktywnej obecności autora w tekście krytyczno-teatralnym są możliwe pod wa-<text:line-break/>runkiem pełnego zamaskowania. W głęboko osobistych tekstach Peipera o teatrze<text:line-break/>i filmie, w których na pierwszy plan wysuwa się problematyka aktora, roli, postaci<text:line-break/>dramatycznej, panuje despotycznie duch mimikry. Mimo doznawania głębokich<text:line-break/>wzruszeń, zasadniczo emocjonalnego, empatycznego reagowania na zjawisko gry,<text:line-break/>Peiper stawia na obiektywizm (swojej zdolności do jego osiągania ufa bezwzględ-<text:line-break/>nie), wierzy w ścisłą racjonalność, zmierza do chłodnej naukowości. Pośrednim<text:line-break/>wyznaniem niemożności takiego spolaryzowania percepcji teatru jest charaktery-<text:line-break/>styka postaci dyrektora zawarta w recenzji z premiery </text:span><text:span text:style-name="CharStyle80">Dwóch teatrów:</text:span></text:p><text:p text:style-name="P163"><text:span text:style-name="CharStyle104">ukazuje Szaniawski ogólniejszy typ ludzki, ukazuje w nim jednego z tych, co wstydzą się</text:span></text:p><text:p text:style-name="P163"><text:span text:style-name="CharStyle104">swych tęsknot, (...) co zakrywają twarz aby nie można ujrzeć na niej łez, (...) co wystrzegają</text:span></text:p><text:p text:style-name="P163"><text:span text:style-name="CharStyle104">się słów patetycznych, mimo że pierś im one rozrywają, (...) co kłamią, aby wzruszeń nie</text:span></text:p></draw:text-box></draw:frame></text:p>
      </text:section>
      <text:section text:style-name="Sect1" text:name="Section245">
        <text:p text:style-name="P658"><draw:frame draw:style-name="fr1" draw:name="1061" text:anchor-type="paragraph" svg:x="4.219cm" svg:y="4.274cm" draw:z-index="1062"><draw:text-box fo:min-height="0.406cm" fo:min-width="10.151cm"><text:p text:style-name="P46"><text:span text:style-name="CharStyle64">252<text:tab/>Od<text:tab/>metafory<text:tab/>do<text:tab/>urojenia.<text:tab/>Próba<text:tab/>patografii<text:tab/>Tadeusza<text:tab/>Peipera</text:span></text:p></draw:text-box></draw:frame><draw:frame draw:style-name="fr1" draw:name="1062" text:anchor-type="paragraph" svg:x="4.235cm" svg:y="5.355cm" svg:width="12.548cm" svg:height="19.443cm" draw:z-index="1063"><draw:text-box><text:p text:style-name="P10"><text:span text:style-name="CharStyle104">ukazać, no i jednego z tych, którzy wszystko to czynią daremnie, bo wzruszenia mają włas-<text:line-break/>ną moc i własne godziny wybuchów. Tak to dochodzi do głosu - pod sprawą dwu teatrów -<text:line-break/>sprawa ogólniejsza: sprawa dwu sposobów wyrażania duszy, sprawa dwu twarzy człowieka,<text:line-break/>sprawa dwoistości życia </text:span><text:span text:style-name="CharStyle105">(Jerzego Szaniawskiego „Dwa teatry”)</text:span><text:span text:style-name="CharStyle104"> (I, s. 555).</text:span></text:p><text:p text:style-name="P116"><text:span text:style-name="CharStyle34">Rodzi się pytanie, na ile ta charakterystyka bohatera dramatu jest (nieświado-<text:line-break/>mą, rzecz jasna) autocharakterystyką, ujmującą najbardziej skrywaną, a jedno-<text:line-break/>cześnie najgłębszą naturę samego Peipera. Badanie teatru ułatwia mu zasłanianie<text:line-break/>własnej, najgłębszej natury kategoriami ogólnymi, okazuje się życiową strategią<text:line-break/>człowieka wykluczonego, odrzuconego, niepewnego reakcji środowiska na swoje<text:line-break/>emocje i wzruszenia, skrywającego wobec tego własną twarz, choć świadomego,<text:line-break/>że siła emocji może niejednokrotnie przełamywać tamy cenzury wewnętrznej.</text:span></text:p><text:p text:style-name="P126"><text:span text:style-name="CharStyle34">Peiper obraca się w kręgu postaci dramatycznych, autorów i aktorów, któ-<text:line-break/>rych sytuację interpretuje tak, aby stanowiła odzwierciedlenie jego dramatu<text:line-break/>egzystencjalnego, co stara się ujmować językiem „obiektywnym” i zdystansowa-<text:line-break/>nym. Peiperowską fascynacją teatrem i kinem rządzi dialektyka wolności i znie-<text:line-break/>wolenia, schizofrenicznej ucieczki przed realnym światem i pełnego bycia sobą<text:line-break/>w świecie (cudzej) fikcji. Bohaterowie spektakli i filmów, postaci dramatów i ak-<text:line-break/>torzy stają się rodziną, środowiskiem, narodem; słowem - całościowym, wielo-<text:line-break/>rakim i jedynym społeczeństwem, w którym egzystuje Peiper. Postać teatralna<text:line-break/>gra w świecie Peipera rolę persony wypełniającej społeczną i psychiczną lukę,<text:line-break/>która powstała i rozrosła się w wyniku rozwoju procesu psychotycznego. Boha-<text:line-break/>terowie dramatów są fikcyjnymi osobami, o statusie i znaczeniu wykraczającym<text:line-break/>daleko poza artystyczną iluzję życia. W cytowanej powyżej recenzji pojawiają<text:line-break/>się zdumiewające i niezwykle charakterystyczne słowa, w których pisarz - nie-<text:line-break/>jako mimochodem, kwestionując konkretny pomysł reżysera - przyznaje się do<text:line-break/>doznawania halucynacji:</text:span></text:p><text:p text:style-name="P8"><text:span text:style-name="CharStyle104">Natura postaci widziadlanych ukazujących się dyrektorowi, to natura postaci jakie na-<text:line-break/>rzucają się wyobraźni każdego z nas w chwilach szczególnych wzruszeń. W imię prawdy<text:line-break/>o człowieku powinni artyści podjąć badanie praw, które rządzą wyobraźniowym życiem<text:line-break/>takich postaci. Dla naszego wypadku zwróćmy na razie uwagę na właściwość, którą każdy<text:line-break/>zna z własnego doświadczenia: postacie, które naszej wyobraźni narzucają się dręcząco<text:line-break/>w momentach szczególnych wzruszeń, przebywają w każdym kawale przestrzeni, przed<text:line-break/>którym ustawia nas nasz własny ruch (...). Dyrektor powinien widzieć te postacie nie we<text:line-break/>śnie, lecz na jawie, tak jak w szczególnych momentach każdy z nas widzi ludzi nieobec-<text:line-break/>nych, prowadzi z nimi rozmowy i przeżywa je z siłą nie mniejszą od rozmów rzeczywistych<text:line-break/>(I, s. 556-557).</text:span></text:p><text:p text:style-name="P116"><text:span text:style-name="CharStyle34">W latach 50. „obecne-nieobecne” postaci dramatyczne stopniowo będzie za-<text:line-break/>stępowało równie widmowe, ale pozbawione nawet potencjalnej możliwości ucie-<text:line-break/>leśnienia, zbiorowisko bohaterów historycznych i prasowych, nigdy do końca nie<text:line-break/>wypierając postaci z filmów i dramatów. Obszerne narracje o Zapolskiej, Mic-<text:line-break/>kiewiczu i </text:span><text:span text:style-name="CharStyle34"><text:span text:style-name="T3">Monroe </text:span></text:span><text:span text:style-name="CharStyle34">przypadają na lata malejącego zainteresowania krytycznego<text:line-break/>sztukami widowiskowymi, jak gdyby w jaźni Peipera kanalizował się i zacieśniał</text:span></text:p></draw:text-box></draw:frame></text:p>
      </text:section>
      <text:section text:style-name="Sect1" text:name="Section246">
        <text:p text:style-name="P659"><draw:frame draw:style-name="fr1" draw:name="1063" text:anchor-type="paragraph" svg:x="6.297cm" svg:y="4.274cm" draw:z-index="1064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64" text:anchor-type="paragraph" svg:x="16.272cm" svg:y="4.325cm" draw:z-index="1065"><draw:text-box fo:min-height="0.367cm" fo:min-width="0.533cm"><text:p text:style-name="P42"><text:span text:style-name="CharStyle64">253</text:span></text:p></draw:text-box></draw:frame><draw:frame draw:style-name="fr1" draw:name="1065" text:anchor-type="paragraph" svg:x="4.24cm" svg:y="5.373cm" svg:width="12.539cm" svg:height="16.478cm" draw:z-index="1066"><draw:text-box><text:p text:style-name="P62"><text:span text:style-name="CharStyle34">szeroki wcześniej nurt problemów. Pisarz skupia się na kwestiach inscenizowania<text:line-break/>tożsamości i autobiografii tranzytywnej, opartej na losach kilku wybranych indy-<text:line-break/>widualności. W tym kontekście pisanie o poszczególnych dramatach, spektaklach<text:line-break/>i filmach można uznać za przygotowanie warsztatu do zasadniczej próby, jaką<text:line-break/>było podjęcie aktorstwa jako najwłaściwszego sposobu odzyskania siebie. Nie-<text:line-break/>przypadkowo Mickiewiczowski Gustaw-Konrad </text:span><text:span text:style-name="CharStyle34"><text:span text:style-name="T1">jest </text:span></text:span><text:span text:style-name="CharStyle34">jedną z ulubionych postaci<text:line-break/>Peipera. Stanowi on prototyp bohatera powracającego jako </text:span><text:span text:style-name="CharStyle80">sui </text:span><text:span text:style-name="CharStyle80"><text:span text:style-name="T1">generis</text:span></text:span><text:span text:style-name="CharStyle34"><text:span text:style-name="T1"> </text:span></text:span><text:span text:style-name="CharStyle34">aktor po<text:line-break/>śmierci będącej symbolem katastrofy pewnej koncepcji bycia. Jest to postać o ela-<text:line-break/>stycznej ontologii, w fikcji spektaklu wypełniająca niezrealizowane możliwości<text:line-break/>egzystencji, nie tylko samego bohatera, ale - wedle Peipera - również jego twórcy.</text:span></text:p><text:p text:style-name="P116"><text:span text:style-name="CharStyle34">Peiper, przekraczając granicę między krytyką teatru i swoistą „dramatologią”,<text:line-break/>czyli intensywną - nastawioną na kształtowanie projektu inscenizacji - lekturą<text:line-break/>analityczną dramatów, zastępującą nie tylko krytykę, ale wszelką w ogóle formę<text:line-break/>percepcji spektakli, realizuje jedno ze swoich zadań ekspiacyjnych, to znaczy kon-<text:line-break/>centruje się między innymi na literaturze polskiego romantyzmu, którą po pierw-<text:line-break/>szej wojnie światowej uznał za całkowicie anachroniczną formę kultury. W latach<text:line-break/>40. i 50. </text:span><text:span text:style-name="CharStyle80">Dziady</text:span><text:span text:style-name="CharStyle34"> Mickiewicza</text:span><text:span text:style-name="CharStyle34"><text:span text:style-name="T4">7</text:span></text:span><text:span text:style-name="CharStyle34"> i </text:span><text:span text:style-name="CharStyle80">Fantazy</text:span><text:span text:style-name="CharStyle34"> Słowackiego stają się obok dzieł Szekspira,<text:line-break/>Lopego de </text:span><text:span text:style-name="CharStyle34"><text:span text:style-name="T1">Vega </text:span></text:span><text:span text:style-name="CharStyle34">oraz Gogola najważniejszymi zagadnieniami szkiców dramato-<text:line-break/>logicznych Peipera. Pisarz odchodzący od maszynizmu awangardy zmierza ku<text:line-break/>schizofrenicznej i aktorskiej antropologii, przechodzi przez stadium swoistej re-<text:line-break/>konstrukcji bohatera romantycznego, którą podjął już w latach 30., pisząc o </text:span><text:span text:style-name="CharStyle80">Księ-<text:line-break/>ciu Niezłomnym</text:span><text:span text:style-name="CharStyle34"> Calderóna-Słowackiego i </text:span><text:span text:style-name="CharStyle80">Dziadach</text:span><text:span text:style-name="CharStyle34"> Mickiewicza. W dziejach<text:line-break/>bohatera tego drugiego arcydramatu odnaleźć można motywy pokrewne tranzy-<text:line-break/>tywnym autobiografiom - Peiper dyskretnie zarysowuje nić podobieństwa swe-<text:line-break/>go losu i Mickiewicza autoportretującego się w </text:span><text:span text:style-name="CharStyle80">Dziadach.</text:span><text:span text:style-name="CharStyle34"> Analogia nie obejmuje<text:line-break/>jednak całego obrazu romantycznej egzystencji rozpisanej na dwa wymiary i dwa<text:line-break/>porządki: biografia pisarza i losy jego bohatera. Krytyk nie posuwa się tak daleko,<text:line-break/>jak miało to miejsce w przypadku </text:span><text:span text:style-name="CharStyle80">Krzysztofa Kolumba odkrywcy</text:span><text:span text:style-name="CharStyle34"> i będzie miało<text:line-break/>w monografii </text:span><text:span text:style-name="CharStyle80">Gabriela Zapolska jako aktorka</text:span><text:span text:style-name="CharStyle34"> oraz </text:span><text:span text:style-name="CharStyle80">Niedostosowanych.</text:span><text:span text:style-name="CharStyle34"> Częścią re-<text:line-break/>konstrukcji humanistycznej wizji człowieka w powojennej twórczości Peipera jest<text:line-break/>implicytne odrzucenie poglądów głoszonych w latach 20. i 30., w szczególności<text:line-break/>ówczesnej koncepcji polskiej kultury narodowej i ludowej. Najwyraźniej widać to<text:line-break/>w odniesieniu do dwóch zjawisk poddanych w </text:span><text:span text:style-name="CharStyle80">Tędy</text:span><text:span text:style-name="CharStyle34"> radykalnej krytyce - literatu-<text:line-break/>ry romantyzmu oraz polskiej sztuki ludowej. Nie odwołując bezpośrednio własnej<text:line-break/>krytyki romantyzmu i ludowego nacjonalizmu, afirmuje Peiper dzieła Mickiewi-<text:line-break/>cza i Słowackiego jako swoisty szczyt polskiej twórczości literackiej i teatralnej</text:span><text:span text:style-name="CharStyle34"><text:span text:style-name="T4">8</text:span></text:span><text:span text:style-name="CharStyle34">.</text:span></text:p></draw:text-box></draw:frame><draw:frame draw:style-name="fr1" draw:name="1066" text:anchor-type="paragraph" svg:x="4.214cm" svg:y="22.555cm" svg:width="12.598cm" svg:height="1.194cm" draw:z-index="1067"><draw:text-box><text:p text:style-name="P119"><text:span text:style-name="CharStyle108"><text:span text:style-name="T4">7</text:span></text:span><text:span text:style-name="CharStyle108"> Peiper dziełu temu, a właściwie </text:span><text:span text:style-name="CharStyle109">Widzeniu ks. Piotra</text:span><text:span text:style-name="CharStyle108"> poświęcił obszerne studium już w latach<text:line-break/>30. Zob. T. Peiper, </text:span><text:span text:style-name="CharStyle109">Czterdzieści i cztery,</text:span><text:span text:style-name="CharStyle108"> „Pion”, nr 7, 14, 21 XII 1935; przedruk w: tegoż, </text:span><text:span text:style-name="CharStyle109">O wszystkim<text:line-break/>i jeszcze o czymś. Artykuły, eseje, wywiady (1918-1939),</text:span><text:span text:style-name="CharStyle108"> oprac. S. Jaworski, Kraków 1974, s. 400-420.</text:span></text:p></draw:text-box></draw:frame><draw:frame draw:style-name="fr1" draw:name="1067" text:anchor-type="paragraph" svg:x="4.214cm" svg:y="23.747cm" svg:width="12.598cm" svg:height="1.194cm" draw:z-index="1068"><draw:text-box><text:p text:style-name="P119"><text:span text:style-name="CharStyle108"><text:span text:style-name="T4">8</text:span></text:span><text:span text:style-name="CharStyle108"> Obroną polskiej kultury ludowej będą obszerne szkice składające się na wielką księgę inter-<text:line-break/>pretacji etnologicznych tańców góralskich, która w postaci maszynopisów i rękopisów czeka na swe-<text:line-break/>go edytora.</text:span></text:p></draw:text-box></draw:frame></text:p>
      </text:section>
      <text:section text:style-name="Sect1" text:name="Section247">
        <text:p text:style-name="P660"><draw:frame draw:style-name="fr1" draw:name="1068" text:anchor-type="paragraph" svg:x="4.219cm" svg:y="4.307cm" draw:z-index="1069"><draw:text-box fo:min-height="0.406cm" fo:min-width="10.151cm"><text:p text:style-name="P46"><text:span text:style-name="CharStyle64">254<text:tab/>Od<text:tab/>metafory<text:tab/>do<text:tab/>urojenia.<text:tab/>Próba<text:tab/>patografii<text:tab/>Tadeusza<text:tab/>Peipera</text:span></text:p></draw:text-box></draw:frame><draw:frame draw:style-name="fr1" draw:name="1069" text:anchor-type="paragraph" svg:x="4.235cm" svg:y="5.477cm" svg:width="12.548cm" svg:height="17.408cm" draw:z-index="1070"><draw:text-box><text:h text:style-name="P803" text:outline-level="4">3.<text:bookmark-start text:name="bookmark65"/><text:span text:style-name="CharStyle107"><text:tab/>Powrót do romantyzmu</text:span><text:bookmark-end text:name="bookmark65"/></text:h><text:p text:style-name="P62"><text:span text:style-name="CharStyle34">Peiper podejmuje problematykę dzieł romantycznych bez wszelkich deklaracji<text:line-break/>programowych, po prostu wydobywa te dzieła ze względu na własne zainteresowa-<text:line-break/>nia </text:span><text:span text:style-name="CharStyle80">(Fantazy</text:span><text:span text:style-name="CharStyle34"> Słowackiego) i wielki jubileusz Mickiewiczowski w 1955 roku, dzięki<text:line-break/>któremu chce ponownie zaistnieć w polskim życiu kulturalnym</text:span><text:span text:style-name="CharStyle34"><text:span text:style-name="T4">9</text:span></text:span><text:span text:style-name="CharStyle34">. Swoistym uzu-<text:line-break/>pełnieniem rozważań losów postaci dramatów Mickiewicza i Słowackiego są szkice<text:line-break/>poświęcone twórczości Szekspira, Lopego de </text:span><text:span text:style-name="CharStyle34"><text:span text:style-name="T1">Vega </text:span></text:span><text:span text:style-name="CharStyle34">oraz Goethego. W szkicach tych<text:line-break/>znajdujemy rozsypane tropy prowadzące do niezwykle ambitnych, całościowych<text:line-break/>prób ujęcia wybranych wątków polskiej dramaturgii romantycznej na przykładzie<text:line-break/></text:span><text:span text:style-name="CharStyle80">Dziadów</text:span><text:span text:style-name="CharStyle34"> Mickiewicza oraz </text:span><text:span text:style-name="CharStyle80">Fantazego</text:span><text:span text:style-name="CharStyle34"> Słowackiego. Jedną z zasadniczych przesła-<text:line-break/>nek zainteresowania się tymi dramatami wydaje się ich wyraźne (i przez tradycję<text:line-break/>recepcji akcentowane) zakorzenienie w biografiach autorów. Peiper podkreśla, że<text:line-break/>łączenie bohatera </text:span><text:span text:style-name="CharStyle80">Dziadów</text:span><text:span text:style-name="CharStyle34"> i Mickiewicza „to błąd który nieuchronnie pociąga za<text:line-break/>sobą skutki żałosne. Utożsamienie bohatera dramatu z autorem dramatu wytwa-<text:line-break/>rza przeszkody w zrozumieniu i jednego i drugiego” (W </text:span><text:span text:style-name="CharStyle80">blaskach roku Mickiewi-<text:line-break/>czowskiego;</text:span><text:span text:style-name="CharStyle34"> I, s. 257), zarazem jednak sam przeprowadza taką paralelną analizę.<text:line-break/>„Gustaw miał być upostaciowaniem wybitnych młodzieńców zabłąkanych, a wraz<text:line-break/>z tym miał być upostaciowaniem także Mickiewicza” (I, s. 257).</text:span></text:p><text:p text:style-name="P116"><text:span text:style-name="CharStyle34">Koncepcję kompensacyjnego ujęcia roli dzieła w stosunku do egzystencji au-<text:line-break/>tora zawiera szkic na temat </text:span><text:span text:style-name="CharStyle80">Fausta</text:span><text:span text:style-name="CharStyle34"> Goethego, zaczynający się od rozważań wokół<text:line-break/>genezy utworu, który „zrodził się z niezadowolenia jakie w Goethem wywoła-<text:line-break/>ły jego modusy życia, jego środowisko, nawet jego małżeńskie ognisko. Nie ma-<text:line-break/>rzenia o powrocie młodości były głównym czynnikiem tworzenia, lecz marzenia<text:line-break/>o innym życiu” </text:span><text:span text:style-name="CharStyle80">(„Faust”;</text:span><text:span text:style-name="CharStyle34"> I, s. 290). Krytycznoliterackie i recenzenckie skupienie<text:line-break/>Peipera na problematyce teatru i dramatu miało chyba podobny charakter. Pod-<text:line-break/>kreślić wypada, że rozpoznanie intencji Goethego nie wynika wcale z analizy<text:line-break/>jego autokomentarzy bądź biografii; jest to teza samego Peipera, a jej źródłem<text:line-break/></text:span><text:span text:style-name="CharStyle34"><text:span text:style-name="T1">jest </text:span></text:span><text:span text:style-name="CharStyle34">specyficzne skojarzenie interpretacji utworu z osobowością i życiem autora,<text:line-break/>o których nic właściwie konkretnie w szkicu się nie mówi. Kryje się za tym zabieg<text:line-break/>jeżeli nie nadinterpretacji, to na pewno rzutowania ogólnej koncepcji relacji po-<text:line-break/>między dziełem a biografią, utworem artystycznym a egzystencją na przypadek<text:line-break/>konkretnego autora i jego utworu. Dramat „realizuje” niespełnione doznania i do-<text:line-break/>świadczenia, pozwala przeżyć na nowo (co jest treścią </text:span><text:span text:style-name="CharStyle80">Fausta)</text:span><text:span text:style-name="CharStyle34"> źle rozegrane stadia<text:line-break/>własnej biografii. Peiper odkrywa w wielu dziełach konflikt pomiędzy wymaga-<text:line-break/>niami poetyki a projektem osobistym autora. W przypadku dzieł respektujących<text:line-break/>konwencje teatralne owocuje to fragmentami (scenami, aktami), które „nie otrzy-</text:span></text:p></draw:text-box></draw:frame><draw:frame draw:style-name="fr1" draw:name="1070" text:anchor-type="paragraph" svg:x="4.21cm" svg:y="23.52cm" svg:width="12.615cm" svg:height="1.625cm" draw:z-index="1071"><draw:text-box><text:p text:style-name="P119"><text:span text:style-name="CharStyle108"><text:span text:style-name="T4">9</text:span></text:span><text:span text:style-name="CharStyle108"> Zagadnienia związane ze stosunkiem Peipera do romantyzmu poruszali szerzej: S. Jaworski<text:line-break/>w szkicu </text:span><text:span text:style-name="CharStyle109">Słowacki awangardy</text:span><text:span text:style-name="CharStyle108"> zamieszczonym w tomie </text:span><text:span text:style-name="CharStyle109">Zakręty i przełomy. Studia o literaturze XX<text:line-break/>wieku,</text:span><text:span text:style-name="CharStyle108"> Kraków 2003 oraz S. Rosiek w studium </text:span><text:span text:style-name="CharStyle109">Konflikt przeciwstawnych marzeń. Spotkania Peipera<text:line-break/>z romantyzmem</text:span><text:span text:style-name="CharStyle108"> w zbiorze </text:span><text:span text:style-name="CharStyle109">[nienapisane],</text:span><text:span text:style-name="CharStyle108"> Gdańsk 2008.</text:span></text:p></draw:text-box></draw:frame></text:p>
      </text:section>
      <text:section text:style-name="Sect1" text:name="Section248">
        <text:p text:style-name="P661"><draw:frame draw:style-name="fr1" draw:name="1071" text:anchor-type="paragraph" svg:x="6.294cm" svg:y="4.274cm" draw:z-index="1072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72" text:anchor-type="paragraph" svg:x="16.267cm" svg:y="4.325cm" draw:z-index="1073"><draw:text-box fo:min-height="0.367cm" fo:min-width="0.533cm"><text:p text:style-name="P42"><text:span text:style-name="CharStyle64">255</text:span></text:p></draw:text-box></draw:frame><draw:frame draw:style-name="fr1" draw:name="1073" text:anchor-type="paragraph" svg:x="4.235cm" svg:y="5.366cm" svg:width="12.548cm" svg:height="13.836cm" draw:z-index="1074"><draw:text-box><text:p text:style-name="P64"><text:span text:style-name="CharStyle34">mują żadnego dramatowego powiązania z utworem” (I, s. 293), co nie odbiera im<text:line-break/>walorów literackich, a autorowi pozwala tworzyć własne, alternatywne „życie”.</text:span></text:p><text:p text:style-name="P117"><text:span text:style-name="CharStyle34">Pojawia się swoisty ciąg - </text:span><text:span text:style-name="CharStyle80">Faust</text:span><text:span text:style-name="CharStyle34"> interesuje Peipera jako projekt Goethego, który<text:line-break/>marzy o innym życiu, ponieważ dzięki temu on sam - Peiper - będzie mógł, po-<text:line-break/>przez to podwójne zapośredniczenie, przedstawić/zasłonić własne marzenie o tym,<text:line-break/>czego nie zdołał doświadczyć. Postaci dramatów, zarówno w formie literackiej, jak<text:line-break/>również jako kreacje zrealizowane na scenach teatrów oraz w filmach, staną się<text:line-break/>dla Peipera-czytelnika i widza alternatywnymi wersjami jego własnej egzystencji.<text:line-break/>Kolejne recenzje, eseje i szkice interpretacyjne Peipera zawierają rozsypane i zaszy-<text:line-break/>frowane refleksje autotematyczne, a wybór teatru, filmu, gry aktorskiej wyraża po-<text:line-break/>trzebę maski, kamuflażu wynikających z lęku, z poczucia osaczenia, paraliżującego<text:line-break/>wszelką nadzieję na bezpośredniość. I kiedy Faust Goethego, podejmując pracę<text:line-break/>nad przekładem Ewangelii według św. Jana, zmienia tekst, zapisując: „na począt-<text:line-break/>ku był czyn”, Peiper motywuje to specyficzną intencją bohatera, „który od dawna<text:line-break/>bolał nad tym że w wiedzy przekazywanej uczniom frymarczył słowami, że pokry-<text:line-break/>wał nimi niewiedzę, nie chce uznać by słowo miało być początkiem wszystkiego”<text:line-break/>(I, s. 297). Peiper przywiązuje wielką wagę do - tylko wyobrażonego przecież! -<text:line-break/>momentu przejścia od słowa do działania. Również istotne jest w tym kontekście<text:line-break/>zapewnienie Mefista, obiecującego Faustowi „wyposażenie go w poczucie że jest<text:line-break/>człowiekiem wśród ludzi, danie mu możności na wskroś wolnego doświadcze-<text:line-break/>nia czym jest życie” (I, s. 298). A więc, dopowiadając koncepcje Peipera - projekt<text:line-break/></text:span><text:span text:style-name="CharStyle80">Fausta</text:span><text:span text:style-name="CharStyle34"> stanowi literacką realizację marzenia o egzystencji, o życiu wśród ludzi ko-<text:line-break/>goś, kto przepędził je w pracowni, w zacisznej izolacji uczonego, teoretyka, który<text:line-break/>przenicował istotę życia, nie mając najmniejszego pojęcia o jego praktyce polega-<text:line-break/>jącej na współistnieniu z ludźmi. W innym fragmencie szkic precyzuje, że chodzi<text:line-break/>między innymi o inny wzorzec miłości niż praktykowany w ówczesnych Niem-<text:line-break/>czech, o taki, w którym „cielesność doszłaby do pełnych praw” (I, s. 290). Jednym<text:line-break/>z tropów łączących Peiperowskie interpretacje różnych dzieł dramatycznych jest<text:line-break/>dowartościowanie miłości fizycznej, stanowiące również łącznik krytyki teatralnej<text:line-break/>pisarza z jego przedwojenną poezją i koncepcją kultury.</text:span></text:p></draw:text-box></draw:frame><draw:frame draw:style-name="fr1" draw:name="1074" text:anchor-type="paragraph" svg:x="4.235cm" svg:y="20.454cm" svg:width="12.548cm" svg:height="4.681cm" draw:z-index="1075"><draw:text-box><text:h text:style-name="P814" text:outline-level="4">4.<text:bookmark-start text:name="bookmark66"/><text:span text:style-name="CharStyle107"><text:tab/>„Aktorska wiedza o człowieku”</text:span><text:bookmark-end text:name="bookmark66"/></text:h><text:p text:style-name="P64"><text:span text:style-name="CharStyle34">Powojenna krytyka teatralna i filmowa Peipera była - nie można o tym zapomi-<text:line-break/>nać - epizodem stosunkowo krótkim (lata 1945-1949). Później fotel recenzenta<text:line-break/>teatralnego zastępuje gabinet „dramatologa”, pochylającego się nad tekstami sztuk<text:line-break/>w poszukiwaniu ich idealnego scenicznego kształtu. Twórczość ta okazała się<text:line-break/>przygotowaniem do opracowania swoistych monografii wybranych postaci sce-<text:line-break/>nicznych, autorów dramatycznych i aktorów. Nie dziwi więc w tym kontekście, że<text:line-break/>zasadniczym obiektem zainteresowania są </text:span><text:span text:style-name="CharStyle61">ludzie,</text:span><text:span text:style-name="CharStyle34"> zarówno ich modelowe wizje</text:span></text:p></draw:text-box></draw:frame></text:p>
      </text:section>
      <text:section text:style-name="Sect1" text:name="Section249">
        <text:p text:style-name="P662"><draw:frame draw:style-name="fr1" draw:name="1075" text:anchor-type="paragraph" svg:x="4.219cm" svg:y="4.325cm" draw:z-index="1076"><draw:text-box fo:min-height="0.406cm" fo:min-width="10.151cm"><text:p text:style-name="P46"><text:span text:style-name="CharStyle64"><text:span text:style-name="T1">256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1076" text:anchor-type="paragraph" svg:x="4.235cm" svg:y="5.406cm" svg:width="12.548cm" svg:height="19.78cm" draw:z-index="1077"><draw:text-box><text:p text:style-name="P64"><text:span text:style-name="CharStyle34">zawarte w dawnych i nowych dramatach, jak i sposoby ich scenicznego i ekra-<text:line-break/>nowego „wypostaciowania”. Dobitnym potwierdzeniem tego antropologicznego<text:line-break/>priorytetu jest autorski tytuł planowanego zbioru pism teatralnych </text:span><text:span text:style-name="CharStyle80">Wśród ludzi<text:line-break/>na scenach.</text:span><text:span text:style-name="CharStyle34"> Miała to być pierwsza wydana po 1945 roku książka Peipera reprezen-<text:line-break/>tująca jego powojenną twórczość, po </text:span><text:span text:style-name="CharStyle80">Krzysztofie Kolumbie odkrywcy</text:span><text:span text:style-name="CharStyle34"> stanowiącym<text:line-break/>przedwojenny remanent i </text:span><text:span text:style-name="CharStyle80">Pierwszych trzech miesiącach</text:span><text:span text:style-name="CharStyle34"> notujących początkową<text:line-break/>fazę wojennych przeżyć poety. Można w związku z tym uznać, że przyświecała jej<text:line-break/>idea radykalnej zmiany dominanty artystycznej. Abstrakcyjną koncepcję dyna-<text:line-break/>micznie rozwijającej się cywilizacji i quasi-reporterską kronikę walki politycznej<text:line-break/>nowej formy człowieka nowoczesnego - robotnika miała zastąpić wielostronna<text:line-break/>analiza fenomenu obecności postaci człowieka w przestrzeni sztuk przedstawia-<text:line-break/>jących. W ogólnych założeniach swojej wizji sceny Peiper wyraźnie zwracał się<text:line-break/>ku tradycji teatru realistycznego, a nawet naturalistycznego, uznawanych przez<text:line-break/>niego za najważniejsze i niedoścignione osiągnięcia sztuki scenicznej, umożliwia-<text:line-break/>jące najpełniejsze ujęcie wszystkich aspektów życia człowieka. Antropologiczny<text:line-break/>akcent krytyki powojennej Peipera wiąże się z jej rekonstrukcyjnymi celami oso-<text:line-break/>bistymi. Na scenie i na ekranie poszukuje on inscenizacji swojej - nieosiągalnej<text:line-break/>w rzeczywistości - tożsamości, szuka sposobów re-konstrukcji człowieka zdruz-<text:line-break/>gotanego, rozproszonego na wojennych drogach.</text:span></text:p><text:p text:style-name="P127"><text:span text:style-name="CharStyle34">Klucz antropologiczny pojawia się w każdym właściwie tekście teatralnym Pei-<text:line-break/>pera. Recenzując przedstawienie </text:span><text:span text:style-name="CharStyle80">Orestei</text:span><text:span text:style-name="CharStyle34"> Ajschylosa w reżyserii Arnolda Szyfmana,<text:line-break/>przydatność tego dzieła dla „widzów nowożytnych” uzależniał od tego, jak „reży-<text:line-break/>seria pojmie i ujmie ludzi tej tragedii”. Krytyk podkreśla, że obok skrótów tekstu,<text:line-break/>mowy aktorów, zasadnicze znaczenie ma „plastyka teatralnego przedstawienia”<text:line-break/></text:span><text:span text:style-name="CharStyle80">(„Oresteja”;</text:span><text:span text:style-name="CharStyle34"> II, s. 7; podkreślenie autora), którą Peiper odnosi nie tylko do dekora-<text:line-break/>cji, kostiumu, rekwizytu, ale przede wszystkim do wizualnych elementów obecności<text:line-break/>i ruchu postaci na scenie. Potwierdzeniem i pogłębieniem tej reguły inscenizacyjnej<text:line-break/>będą rozważania na temat aktorstwa i koncepcji ról sformułowane przy okazji oceny<text:line-break/>Festiwalu Szekspirowskiego. Bezlitośnie krytykując polskie aktorstwo pierwszego<text:line-break/>powojennego sezonu, zarzuca mu ogólnikowość, nieumiejętność „uwzględnienia<text:line-break/>w człowieku wielości składników” </text:span><text:span text:style-name="CharStyle80">(Po konkursie szekspirowskim;</text:span><text:span text:style-name="CharStyle34"> II, s. 33). W meta-<text:line-break/>foryce specyficznej dla stylu krytycznego Peipera zawiera się naturalistyczna w isto-<text:line-break/>cie wizja człowieka, ujmowanego w „ogrodowo-konstruktywistycznym” obrazie:</text:span></text:p><text:p text:style-name="P9"><text:span text:style-name="CharStyle104">Gdy patrzę na człowieka ukazującego się na naszych scenach, zawsze mam takie wrażenie,<text:line-break/>jak gdybym miał przed sobą murek, poza którym kwitnie lub więdnie ogród, wielobarwny,<text:line-break/>wielokwietny, wielodrzewny i wielowonny - ale dla mnie niewidoczny. Ludzie naszych<text:line-break/>scen to ludzie-murki, nie ludzie-ogrody. Te murki ani w przybliżeniu nie dają wyobrażenia<text:line-break/>o wielościach, które są za nimi (II, s. 33).</text:span></text:p><text:p text:style-name="P117"><text:span text:style-name="CharStyle34">Ograniczenie możliwości scenicznych, odcięcie aktora od pełnego wizerun-<text:line-break/>ku Szekspirowskiego bohatera, to - zdaniem Peipera - rezultat niedostatecznego<text:line-break/>„wnikania w tekst”, co jest dla niego jednoznaczne z „niewystarczającym wnika-<text:line-break/>niem w człowieka, w życie”. Stanowi ono następstwo selektywnego podejmowa-</text:span></text:p></draw:text-box></draw:frame></text:p>
      </text:section>
      <text:section text:style-name="Sect1" text:name="Section250">
        <text:p text:style-name="P663"><draw:frame draw:style-name="fr1" draw:name="1077" text:anchor-type="paragraph" svg:x="6.294cm" svg:y="4.274cm" draw:z-index="1078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78" text:anchor-type="paragraph" svg:x="16.267cm" svg:y="4.325cm" draw:z-index="1079"><draw:text-box fo:min-height="0.367cm" fo:min-width="0.542cm"><text:p text:style-name="P42"><text:span text:style-name="CharStyle64">257</text:span></text:p></draw:text-box></draw:frame><draw:frame draw:style-name="fr1" draw:name="1079" text:anchor-type="paragraph" svg:x="4.235cm" svg:y="5.373cm" svg:width="12.548cm" svg:height="17.953cm" draw:z-index="1080"><draw:text-box><text:p text:style-name="P73"><text:span text:style-name="CharStyle34"><text:span text:style-name="T2">nia </text:span></text:span><text:span text:style-name="CharStyle34">cech postaci, co skutkuje redukcją, „kaleczeniem” Szekspirowskiego bohate-<text:line-break/>ra: „gdy mamy uszeregować pięć rysów człowieka, możemy ich ważność podać<text:line-break/>w pięciu różnych kolejnościach, lecz czemuż u naszych aktorów z pięciu rysów<text:line-break/>pozostają tylko dwa?” (II, s. 35). Zasadniczą przyczynę widzi krytyk w tryum-<text:line-break/>fie, zwalczanej przez niego konsekwentnie „idei </text:span><text:span text:style-name="CharStyle61">wyłącznego</text:span><text:span text:style-name="CharStyle34"> kultu słowa”<text:line-break/>(II, s. 36)</text:span><text:span text:style-name="CharStyle34"><text:span text:style-name="T4">10</text:span></text:span><text:span text:style-name="CharStyle34">, co prowadzi do lekceważenia „wielości aktorskich środków wyrazu”.<text:line-break/>Peiper domaga się scenicznej ekspresji pełni ludzkich doświadczeń, które od-<text:line-break/>najduje na przykład w dziełach Szekspira; a jest to możliwe tylko z użyciem jak<text:line-break/>najszerszego repertuaru środków aktorskich. Ujmując problem bezwzględnej do-<text:line-break/>minacji słowa w teatrze polskim w humorystycznym skrócie, przywołał Peiper<text:line-break/>jednego „z eksdyrektorów teatru”, który „powtarza wprawdzie kilka razy dzien-<text:line-break/>nie, że dla niego ważny jest przede wszystkim aktor, w rzeczywistości ważny jest<text:line-break/>dla niego tylko kawałek aktora, jego jama ustna, bo rozumie się tylko na dykcji,<text:line-break/>i to jeszcze bardzo rutyniarsko” (II, s. 36). Uzależnienie od fałszywej doktryny<text:line-break/>teatralnej zaciemniającej pojmowanie wielkiego tekstu dramatycznego - to jed-<text:line-break/>no, innym podnoszonym przez Peipera powodem aktorskich niepowodzeń jest<text:line-break/>niedostatek „namiętnego zainteresowania ludźmi”. Komentując chlubny wyjątek,<text:line-break/>za jaki uznaje kreację Puka Tadeusza Łomnickiego w krakowskim spektaklu </text:span><text:span text:style-name="CharStyle80">Snu<text:line-break/>nocy letniej</text:span><text:span text:style-name="CharStyle34"> z 1946 roku (to jedno z pierwszych świadectw początków jednej z naj-<text:line-break/>większych aktorskich karier w polskim teatrze po drugiej wojnie światowej), kry-<text:line-break/>tyk podkreśla kwestię „stosunku sztuki do rzeczywistości”:</text:span></text:p><text:p text:style-name="P8"><text:span text:style-name="CharStyle104">Aby rozporządzać materiałem obserwacyjnym, trzeba interesować się ludźmi namiętnie,<text:line-break/>a tej namiętności u naszych aktorów nie widać. Bez niej wielkiego teatru nie posiądziemy<text:line-break/>i widzów w pełni nie nasycimy, bo człowieka interesuje i zawsze interesować najbardziej<text:line-break/>będzie człowiek. Namiętne badanie człowieka i otaczającej go rzeczywistości daje artyście<text:line-break/>materiał, który przenosi on w swe dzieło w rozmaitym stopniu przetworzenia, lecz mą-<text:line-break/>dry twórca, choćby sam uprawiał sztukę oddaną formie najbardziej wysublimowanej, uzna<text:line-break/>rację bytu nawet skrajnego realizmu, bo badanie rzeczywistości rozszerza pole widzenia,<text:line-break/>wkopuje się w pokłady dotąd nie przebyte, więc odsłania nowe tereny i rudy życia, gdzie<text:line-break/>potem wielkiej wartości podniety znajdą twórcy hołdujący nierealistycznym stylom sztuki<text:line-break/>(II, s. 40-41).</text:span></text:p><text:p text:style-name="P116"><text:span text:style-name="CharStyle34">W krótkim komentarzu na temat roli Karola Adwentowicza w </text:span><text:span text:style-name="CharStyle80">Ojcu</text:span><text:span text:style-name="CharStyle34"> Strindber-<text:line-break/>ga uzależnia Peiper osiągnięcie przez aktora artystycznej wybitności od „upor-<text:line-break/>czywego czyhania na </text:span><text:span text:style-name="CharStyle61">niezużytkowane dotąd aktorsko</text:span><text:span text:style-name="CharStyle34"> uzewnętrznienia<text:line-break/>ludzkich charakterów. Aby te uzewnętrznienia znaleźć, trzeba ludzi obserwować,<text:line-break/>śledzić, poznawać, badać, a z zebranego tak materiału tworzyć </text:span><text:span text:style-name="CharStyle61">aktorską wie-<text:line-break/>dzę o człowieku”</text:span><text:span text:style-name="CharStyle34"> </text:span><text:span text:style-name="CharStyle80">(Karol Adwentowicz;</text:span><text:span text:style-name="CharStyle34"> I, s. 691; podkreślenie autora). Tak jak<text:line-break/>kiedyś od poety, Peiper wymaga od aktora naukowych kompetencji i pasji: bez<text:line-break/>aktorskiej antropologii nie ma, jego zdaniem, artystycznego profesjonalizmu.</text:span></text:p></draw:text-box></draw:frame><draw:frame draw:style-name="fr1" draw:name="1080" text:anchor-type="paragraph" svg:x="4.219cm" svg:y="23.867cm" svg:width="12.607cm" svg:height="1.244cm" draw:z-index="1081"><draw:text-box><text:p text:style-name="P220"><text:span text:style-name="CharStyle108"><text:span text:style-name="T4">10</text:span></text:span><text:span text:style-name="CharStyle108"> Właśnie „kult słowa”, deklamatorska koncepcja inscenizacji wielkiej literatury sprawi, że jed-<text:line-break/>nym z najzacieklej krytykowanych przez Peipera zjawisk polskiej sceny będzie Teatr Rapsodyczny<text:line-break/>Mieczysława Kotlarczyka.</text:span></text:p></draw:text-box></draw:frame></text:p>
      </text:section>
      <text:section text:style-name="Sect1" text:name="Section251">
        <text:p text:style-name="P664"><draw:frame draw:style-name="fr1" draw:name="1081" text:anchor-type="paragraph" svg:x="4.223cm" svg:y="4.274cm" draw:z-index="1082"><draw:text-box fo:min-height="0.406cm" fo:min-width="10.151cm"><text:p text:style-name="P46"><text:span text:style-name="CharStyle64">258<text:tab/>Od<text:tab/>metafory<text:tab/>do<text:tab/>urojenia.<text:tab/>Próba<text:tab/>patografii<text:tab/>Tadeusza<text:tab/>Peipera</text:span></text:p></draw:text-box></draw:frame><draw:frame draw:style-name="fr1" draw:name="1082" text:anchor-type="paragraph" svg:x="4.24cm" svg:y="5.373cm" svg:width="12.539cm" svg:height="19.743cm" draw:z-index="1083"><draw:text-box><text:p text:style-name="P128"><text:span text:style-name="CharStyle34">W analizach Peipera obok postulatu całościowej kompozycji spektaklu poja-<text:line-break/>wia się idea wieloaspektowej, polisemiotycznej inscenizacji tekstu, rządzącej się<text:line-break/>zasadą swoistej równowagi i konsensusu. Żaden element składowy nie powinien<text:line-break/>dominować, żaden nie może podporządkowywać sobie innych. Peiper zarysowu-<text:line-break/>je także koncepcję społecznego i psychologicznego umotywowania każdej posta-<text:line-break/>ci, we wszystkich elementach jej scenicznej osobowości. Celem takiego osadzenia,<text:line-break/>opartego na wnikliwym, „namiętnym” zainteresowaniu rzeczywistością, jest swo-<text:line-break/>ista jednolitość, konsekwencja stylistyczna i myślowa nieznosząca synkretyzmu<text:line-break/>zaburzającego rytm i logikę spektaklu. Wielostylowość </text:span><text:span text:style-name="CharStyle34"><text:span text:style-name="T1">jest </text:span></text:span><text:span text:style-name="CharStyle34">dla Peipera błędem,<text:line-break/>a co najmniej przejawem niemożliwej do zaakceptowania niekonsekwencji, wy-<text:line-break/>nika bowiem z powierzchowności, z poprzestawania na stereotypowym obrazie<text:line-break/>sytuacji człowieka. Funkcjonalizacja różnych elementów spektaklu służy ich zna-<text:line-break/>kowej skuteczności, istotniejszej od walorów estetycznych:</text:span></text:p><text:p text:style-name="P10"><text:span text:style-name="CharStyle104">tutaj decyduje nie to, żeby kostium był sam przez się „ładny” i zestrajał się „ładnie” z inny-<text:line-break/>mi, lecz żeby trafnie wyrażał człowieka, jego życie, jego przejścia, jego losy, choćby nawet<text:line-break/>w barwach i kształtach nie dawał harmonii </text:span><text:span text:style-name="CharStyle106">malarskiej</text:span><text:span text:style-name="CharStyle104"> i nie tworzył jej z innymi kostiu-<text:line-break/>mami (II, s. 57; podkreślenie autora).</text:span></text:p><text:p text:style-name="P116"><text:span text:style-name="CharStyle34">Peiper uporczywie poszukuje motywacji zarówno psychologicznych, jak i so-<text:line-break/>cjologicznych dla działań postaci scenicznych, czerpiąc zarówno z tekstu literac-<text:line-break/>kiego, jak i konstruowanego przez siebie modelu działań scenicznych. Poszukuje<text:line-break/>także zdroworozsądkowego zakorzenienia teatru w aktualności, przy czym wcale<text:line-break/>nie chodzi tylko o wąsko pojętą sferę społeczno-polityczną, ale przede wszystkim</text:span></text:p><text:list xml:id="list3495638075" text:style-name="L29"><text:list-item><text:p text:style-name="P379"><text:span text:style-name="CharStyle34"><text:s/>elementarne relacje międzyludzkie, uniwersalnie rozumiane stosunki społeczne</text:span></text:p></text:list-item><text:list-item><text:p text:style-name="P375"><text:span text:style-name="CharStyle34"><text:s/>stosunek idei do życia konkretnego. Stąd na przykład pojawia się taki zarzut pod<text:line-break/>adresem Schillerowskiej inscenizacji </text:span><text:span text:style-name="CharStyle80">Burzy:</text:span></text:p></text:list-item></text:list><text:p text:style-name="P10"><text:span text:style-name="CharStyle104">Charakterystyczne </text:span><text:span text:style-name="CharStyle104"><text:span text:style-name="T1">jest </text:span></text:span><text:span text:style-name="CharStyle104">dla Schillera, że zaniedbał zupełnie stosunki międzyludzkie istotne<text:line-break/>dla utworu, nawet te, które dla uwypuklenia własnej koncepcji powinien był chciwie wy-<text:line-break/>łapać. Przecie różne odcienie powinno mieć ukształtowanie sytuacji Prospera, zależnie od<text:line-break/>tego, czy jest on z ludźmi i z Arielem czy ze samym sobą (II, s. 46).</text:span></text:p><text:p text:style-name="P116"><text:span text:style-name="CharStyle34">Nieustającą pokusą teatralną Peipera </text:span><text:span text:style-name="CharStyle34"><text:span text:style-name="T1">jest </text:span></text:span><text:span text:style-name="CharStyle34">marzenie o przedstawieniu na sce-<text:line-break/>nie człowieka całkowitego, „pełnego”. W jego koncepcjach estetycznych idea taka<text:line-break/>prowadzi do sformułowania postulatu organicznie jednolitego spektaklu, ściśle<text:line-break/>wiążącego różnorodne elementy inscenizacji w nierozerwalną całość, zognisko-<text:line-break/>waną wokół postaci dramatycznej, odczytanej ściśle według autorskich intencji,<text:line-break/>postrzeganej zarazem w kontekście jak najszerzej ujętej współczesności reżysera<text:line-break/>i aktora.</text:span></text:p><text:p text:style-name="P128"><text:span text:style-name="CharStyle34">Peiper dostrzega niebezpieczeństwo autonomizowania się elementów spekta-<text:line-break/>klu, co może odwracać uwagę widza od całości wizji scenicznej, od zasadniczej<text:line-break/>linii problemowej i tematycznej przedstawienia:</text:span></text:p><text:p text:style-name="P3"><text:span text:style-name="CharStyle104">Muzyka rozkopuje nasze dusze i akompaniuje temu, co przewala się w rozkopanych nią<text:line-break/>głębinach; nasze własne, bolesne lub radosne, dramaty i dramaciki, które wtedy przeżywa-</text:span></text:p></draw:text-box></draw:frame></text:p>
      </text:section>
      <text:section text:style-name="Sect1" text:name="Section252">
        <text:p text:style-name="P665"><draw:frame draw:style-name="fr1" draw:name="1083" text:anchor-type="paragraph" svg:x="6.294cm" svg:y="4.274cm" draw:z-index="1084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84" text:anchor-type="paragraph" svg:x="16.267cm" svg:y="4.325cm" draw:z-index="1085"><draw:text-box fo:min-height="0.367cm" fo:min-width="0.533cm"><text:p text:style-name="P42"><text:span text:style-name="CharStyle64">259</text:span></text:p></draw:text-box></draw:frame><draw:frame draw:style-name="fr1" draw:name="1085" text:anchor-type="paragraph" svg:x="4.235cm" svg:y="5.362cm" svg:width="12.548cm" svg:height="19.893cm" draw:z-index="1086"><draw:text-box><text:p text:style-name="P8"><text:span text:style-name="CharStyle104">my, wzruszają nas bardziej niż wszystko, co moglibyśmy oglądać na scenie. Nawet wtedy,<text:line-break/>kiedy poddajemy się muzyce nie osobiście, przepędza ona przez naszą wyobraźnię skoja-<text:line-break/>rzenia obraziane, wobec których wszystko, co może dać scena, jest zbyt konkretne i zbyt<text:line-break/>nieruchome. Gdy w utworze muzycznym śledzimy tylko muzykę, to i wtedy w wyobraźnię<text:line-break/>naszą napływają poruszające się w przestrzeni linie dźwięków, tak odrębne i obdarzone<text:line-break/>tak swoistą mocą, że nic na scenie nie może być z nimi połączone organicznie, szczególnie<text:line-break/>kiedy rozwój zdarzeń scenicznych nie jest ściśle podporządkowany prawom muzycznym.<text:line-break/>Widzenia i wzruszenia, jakie wynurza z nas muzyka, czynią z niej w teatrze dramatycznym<text:line-break/>składnik niebezpieczny (II, s. 59).</text:span></text:p><text:p text:style-name="P128"><text:span text:style-name="CharStyle34">Celem współczesnej inscenizacji dawnego dramatu powinno być „przejście do<text:line-break/>dróg naszej epoki” </text:span><text:span text:style-name="CharStyle80">(Teatr „ogromny” czy teatr ludzki;</text:span><text:span text:style-name="CharStyle34"> II, s. 275), odsłonięcie an-<text:line-break/>tropologicznej genealogii teraźniejszości, co ma umożliwić zrozumienie źródeł<text:line-break/>dzisiejszej sytuacji człowieka i jego zasadniczego dążenia: zbiorowego, a nawet ma-<text:line-break/>sowego zmagania się z materią, „usztuczniania” warunków naturalnych tak, aby<text:line-break/>zapewnić dobrobyt i szczęście jak największej liczbie ludzi bez względu na uro-<text:line-break/>dzenie, wyznanie, poglądy. „Aby z dramatu poetyckiego wydobyć ludzi jak najbar-<text:line-break/>dziej wiarygodnych, trzeba dbać o modelunek postaci scenicznych jak najobfitszy<text:line-break/></text:span><text:span text:style-name="CharStyle61">psychologicznie”</text:span><text:span text:style-name="CharStyle34"> (II, s. 278; podkreślenie autora). Pisarz uwypukla rolę indy-<text:line-break/>widualnych, egoistycznych motywacji stojących za wielkimi czynami; kluczowy<text:line-break/>mechanizm ludzkiego działania stanowi, wedle niego, osobista sytuacja bohatera.</text:span></text:p><text:p text:style-name="P3"><text:span text:style-name="CharStyle104">Olbrzym ducha czy czynu to dla nas inne zgoła zjawisko niż to przekazywała legenda, sztu-<text:line-break/>ka czy biografia w wydaniach skrępowanych. Innymi sprawdzianami oceniamy także wiel-<text:line-break/>kości współczesne. Wiemy że tkwiąc w swym społeczeństwie, podlegają ograniczeniom,<text:line-break/>jakim ono podlega. Bohaterstwo nowoczesne nie jest bohaterstwem z teatru ogromnego</text:span></text:p><text:p text:style-name="P167"><text:span text:style-name="CharStyle104">(II, s. 275).</text:span></text:p><text:p text:style-name="P116"><text:span text:style-name="CharStyle34">Problem sposobu ujęcia wielkości człowieka, wybitności jednostki jest dla Pei-<text:line-break/>pera bardzo istotny z powodów osobistych. Poszukuje on bowiem poetyki umoż-<text:line-break/>liwiającej wiarygodne, sugestywne ujęcie wielkości, która będzie bliska codzien-<text:line-break/>nej egzystencji sprowadzonych na ziemię ludzi współczesnych. „Olbrzym ducha”<text:line-break/>nie może być postacią heroiczną, wyidealizowaną w sensie tradycyjnej koncepcji<text:line-break/>bohatera bez skazy, koturnowego nad-człowieka, który przewyższa zwyczajnego<text:line-break/>mieszkańca nowoczesnego miasta. Zasadnicze znaczenie ma więc indywidualne,<text:line-break/>aktorskie „wczucie się, wżycie w rolę”, tak aby postać dramatyczna stała się teks-<text:line-break/>tową inspiracją i narzędziem ekspresji prawdziwego człowieka, przeżywającego<text:line-break/>własne, autentyczne dramaty współczesności. W tym kryje się główna motywacja<text:line-break/>poszukiwania artystycznej prawdy w doskonałym - można rzec - mimetycznym<text:line-break/>ujęciu ludzkich ruchów, gestów, mimiki. Realizm psychologiczny, a nawet fizjolo-<text:line-break/>giczny służy temu, aby w postaciach sztuk ujawniła się specyfika człowieka współ-<text:line-break/>czesnego, aby dzięki dramatowi stała się czytelniejsza, głębsza, dzięki czemu widz<text:line-break/>uzyskałby - świadomie i podświadomie - szansę pełniejszego wniknięcia w siebie<text:line-break/>jako człowieka swoich czasów. Teatralna intensyfikacja życia powinna umożli-<text:line-break/>wić rozpoznanie jego prawdy, to znaczy sensu i celu jednostkowej egzystencji,<text:line-break/>nie w abstrakcyjnym wymiarze doskonałej estetycznie fikcji, ale w uzasadnionym</text:span></text:p></draw:text-box></draw:frame></text:p>
      </text:section>
      <text:section text:style-name="Sect1" text:name="Section253">
        <text:p text:style-name="P666"><draw:frame draw:style-name="fr1" draw:name="1086" text:anchor-type="paragraph" svg:x="4.223cm" svg:y="4.274cm" draw:z-index="1087"><draw:text-box fo:min-height="0.406cm" fo:min-width="10.151cm"><text:p text:style-name="P46"><text:span text:style-name="CharStyle64">260<text:tab/>Od<text:tab/>metafory<text:tab/>do<text:tab/>urojenia.<text:tab/>Próba<text:tab/>patografii<text:tab/>Tadeusza<text:tab/>Peipera</text:span></text:p></draw:text-box></draw:frame><draw:frame draw:style-name="fr1" draw:name="1087" text:anchor-type="paragraph" svg:x="4.24cm" svg:y="5.373cm" svg:width="12.539cm" svg:height="18.604cm" draw:z-index="1088"><draw:text-box><text:p text:style-name="P62"><text:span text:style-name="CharStyle34">w międzyludzkiej interakcji wydobywaniu z tekstów dawnego dramatu poety-<text:line-break/>ckiego elementów psychiki nowoczesnej, dramatu odczuwanego przez pryzmat<text:line-break/>codziennej egzystencji - zarówno przez aktora, jak i widza - postaci dramatycznej<text:line-break/>jako całościowego projektu człowieka. Dlatego Peiper jest wrogiem perfekcyjnej<text:line-break/>deklamacji, malarskiej dekoracji, muzycznego piękna.</text:span></text:p><text:p text:style-name="P126"><text:span text:style-name="CharStyle34">Po raz kolejny okazuje się, że estetyka podporządkowana jest programowi<text:line-break/>społecznemu, stanowi pragmatyczne narzędzie służące do wydobywania „praw-<text:line-break/>dy życia”, co stanowi obowiązek teatru. Chodzi tutaj o zasadniczą w stosunku do<text:line-break/>dawnej inscenizacji różnicę celów oraz inne rozłożenie akcentów, nie zaś o piękne<text:line-break/>role i obrazy sceniczne jako walory samoistne, ale o estetyczną (nieuchronnie)<text:line-break/>konstrukcję konkretnej sytuacji, tak aby była czytelnym, emocjonalnie sugestyw-<text:line-break/>nym, intelektualnie przenikliwym i perswazyjnie skutecznym ujęciem zuniwersa-<text:line-break/>lizowanej sytuacji człowieka.</text:span></text:p><text:p text:style-name="P8"><text:span text:style-name="CharStyle104">Bo budowanie dzieła scenicznego polega na uwydatnianiu linii, po jakich poruszają się<text:line-break/>tematy, polega na stopniowym i organicznym rozwijaniu tematów. Taka twórczość speł-<text:line-break/>nia nie tylko postulat związków i ustosunkowań, nieodłącznych od głęboko pojmowanego<text:line-break/>piękna artystycznego, ale jeszcze znajduje za to nagrodę w umysłach widzów: aktorka (...)<text:line-break/>stanie się dla nich bardziej zrozumiałą, bo jej otoczenie będzie przechodziło przez te same<text:line-break/>pytania i przez te same przypuszczenia, przez jakie przechodzą widzowie (II, s. 281).</text:span></text:p><text:p text:style-name="P116"><text:span text:style-name="CharStyle34">Taką relację pomiędzy sceną i widownią osiągnąć można tylko za cenę re-<text:line-break/>zygnacji z autonomicznie pojętego celu estetycznego; rola powinna być drogą do<text:line-break/>kompletnego ujęcia sytuacji człowieka w konkretnych realiach międzyludzkich.<text:line-break/>Między aktorem a widzem powinien ukształtować się swoisty układ lustrzany,<text:line-break/>umożliwiający szczególnego rodzaju „wzajemne samopoznanie”, pobudzające obu<text:line-break/>do twórczości wyzwalającej człowieka z ograniczeń wywoływanych niewiedzą<text:line-break/>o sobie, bezmyślną akceptacją martwych konwenansów i konwencji życia. Stąd<text:line-break/>obsesja wierności tekstom wielkich mistrzów</text:span><text:span text:style-name="CharStyle34"><text:span text:style-name="T4">11</text:span></text:span><text:span text:style-name="CharStyle34">, paradoksalnie dopuszczającej da-<text:line-break/>leko idące interpretacje, których motywem </text:span><text:span text:style-name="CharStyle34"><text:span text:style-name="T1">jest </text:span></text:span><text:span text:style-name="CharStyle34">to, że - dziś - wyraźniej wiado-<text:line-break/>mo, co było celem autorów w XVI, XVII czy XIX wieku. Wierność klasycznemu<text:line-break/>autorowi, zakładająca uchwycenie tego, co w dramacie najgłębsze, nie tylko po-<text:line-break/>zwala, ale wręcz zakłada jako konieczność odstępstwa od reguł i konwencji obo-<text:line-break/>wiązujących w epoce artysty, a - zdaniem Peipera - krępujących indywidualną<text:line-break/>twórczość geniusza. W szkicu pod znamiennym tytułem </text:span><text:span text:style-name="CharStyle80">Uzupełnienia do „Świę-<text:line-break/>toszka”,</text:span><text:span text:style-name="CharStyle34"> komentując inscenizację Molierowskiej komedii, tak ujmuje tę sytuację:<text:line-break/>„Teatr dzisiejszy nie jest spętany ograniczeniami epoki Moliera, może więc sobie<text:line-break/>pozwolić na traktowanie ludzi </text:span><text:span text:style-name="CharStyle80"><text:span text:style-name="T1">Tartuffe’a</text:span></text:span><text:span text:style-name="CharStyle34"><text:span text:style-name="T1"> </text:span></text:span><text:span text:style-name="CharStyle34">zgodnie z istotą ich charakterów i może<text:line-break/>wydobywać te charaktery środkami jakie uzna za stosowne. Nie musi śmieszyć,<text:line-break/>może śmieszyć. (...) Obowiązuje tylko jednolitość ogólnej koncepcji” (II, s. 295).</text:span></text:p><text:p text:style-name="P116"><text:span text:style-name="CharStyle34">Analizując teksty Peipera, można dojść do wniosku, że paradoksalna zgod-<text:line-break/>ność pełnej wierności i własnej, całkowicie oryginalnej interpretacji zachodzi</text:span></text:p></draw:text-box></draw:frame><draw:frame draw:style-name="fr1" draw:name="1088" text:anchor-type="paragraph" svg:x="4.223cm" svg:y="24.248cm" svg:width="12.573cm" svg:height="0.863cm" draw:z-index="1089"><draw:text-box><text:p text:style-name="P120"><text:span text:style-name="CharStyle108"><text:span text:style-name="T4">11</text:span></text:span><text:span text:style-name="CharStyle108"> Peiper pisze: „nieuwzględnienie woli autora możemy przyjąć, jeśli w odstępstwie od niej re-<text:line-break/>żyser znajdzie jakąś szczególną cenność teatralną...” (II, s. 274).</text:span></text:p></draw:text-box></draw:frame></text:p>
      </text:section>
      <text:section text:style-name="Sect1" text:name="Section254">
        <text:p text:style-name="P667"><draw:frame draw:style-name="fr1" draw:name="1089" text:anchor-type="paragraph" svg:x="6.285cm" svg:y="4.274cm" draw:z-index="1090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90" text:anchor-type="paragraph" svg:x="16.258cm" svg:y="4.325cm" draw:z-index="1091"><draw:text-box fo:min-height="0.367cm" fo:min-width="0.526cm"><text:p text:style-name="P42"><text:span text:style-name="CharStyle64">261</text:span></text:p></draw:text-box></draw:frame><draw:frame draw:style-name="fr1" draw:name="1091" text:anchor-type="paragraph" svg:x="4.244cm" svg:y="5.373cm" svg:width="12.531cm" svg:height="19.45cm" draw:z-index="1092"><draw:text-box><text:p text:style-name="P77"><text:span text:style-name="CharStyle34">wówczas, kiedy lekturę dzieła podejmuje on - Tadeusz Peiper, albowiem lepiej od<text:line-break/>autorów dzieł wie, jakie były ich cele. Przy okazji recenzji gościnnych występów<text:line-break/>zespołu Louisa </text:span><text:span text:style-name="CharStyle34"><text:span text:style-name="T1">Jouveta, </text:span></text:span><text:span text:style-name="CharStyle34">prezentującego </text:span><text:span text:style-name="CharStyle80">Szkołę żon</text:span><text:span text:style-name="CharStyle34"> Moliera, ujawnia Peiper, że lo-<text:line-break/>gicznej - jego zdaniem - ewolucji osobowości głównej bohaterki utworu Anusi<text:line-break/>„nie uwzględnił (...) dość wyraźnie sam autor” </text:span><text:span text:style-name="CharStyle80">(„Szkoła żon” w ujęciu </text:span><text:span text:style-name="CharStyle80"><text:span text:style-name="T1">Jouveta;</text:span></text:span><text:span text:style-name="CharStyle34"><text:span text:style-name="T1"> </text:span></text:span><text:span text:style-name="CharStyle34">II,<text:line-break/>s. 319). Rozumiejąc lepiej, przyznaje Peiper dawnym autorom rację: stwierdza,<text:line-break/>że człowiek i świat osiągnęli cele przez nich wytyczone, a więc należy ich dzieło<text:line-break/>poprowadzić dalej, doczytać się tego, co niesie duch obecnych czasów, uwolnio-<text:line-break/>ny z języka, konwencji estetycznych, konwenansów obyczajowych właściwych<text:line-break/>wiekom minionym. Jeśli warto sięgać po dzieła z przeszłości, to tylko dlatego, że<text:line-break/>stanowią wciąż promieniującą prehistorię współczesności. „Wydobywanie z masy<text:line-break/>słownej ludzi jak najbardziej wiarygodnych” dla współczesnego widza oznacza<text:line-break/>wyraźną hierarchizację elementów, czyli na przykład aktorka grająca królewnę<text:line-break/>musi przede wszystkim umieć ujawnić jej „ludzkie składniki”, nie konwencjonal-<text:line-break/>ną „królewskość”, która w ostatecznym rozrachunku może okazać się zmiennym<text:line-break/>elementem kontekstu, zewnętrznym do pewnego stopnia parametrem społecznej<text:line-break/>sytuacji postaci. Taką też funkcję spełnia reżyseria, ma „uwidaczniać to co </text:span><text:span text:style-name="CharStyle34"><text:span text:style-name="T1">jest<text:line-break/></text:span></text:span><text:span text:style-name="CharStyle34">w ludziach, w ich życiu, w ich losach” </text:span><text:span text:style-name="CharStyle80">(Teatr „ogromny” czy teatr ludzki;</text:span><text:span text:style-name="CharStyle34"> II, s. 285).<text:line-break/>Kiedy Peiper chwali reżyserię Molierowskiej komedii Louisa </text:span><text:span text:style-name="CharStyle34"><text:span text:style-name="T1">Jouveta, </text:span></text:span><text:span text:style-name="CharStyle34">podkreśla,<text:line-break/>że przystosowuje „spektakl do łaknień widza nowoczesnego” </text:span><text:span text:style-name="CharStyle80">(„Szkoła żon” w uję-<text:line-break/>ciu </text:span><text:span text:style-name="CharStyle80"><text:span text:style-name="T1">Jouveta;</text:span></text:span><text:span text:style-name="CharStyle34"><text:span text:style-name="T1"> </text:span></text:span><text:span text:style-name="CharStyle34">II, s. 307) i „uwzględnia on psychikę widza nowoczesnego, ale na jej<text:line-break/>rzecz nie zuboża utworu, przeciwnie, uwzględniając ją, nadaje walor wielu szcze-<text:line-break/>gółom, które by inaczej nie otrzymały scenicznego bytu” (II, s. 311). Ujmowanie<text:line-break/>tych „wewnętrznych składników” kłóci się w sposób zasadniczy z deklamacyjną<text:line-break/>wizją inscenizacji, która na rzecz wersyfikacyjnej wierności deformuje postaci,<text:line-break/>odcinając aktorom możliwość wejścia w układ „lustrzanej gry” z widzem. Wybór<text:line-break/>wierności literze (lub głosce) prowadzi do „martwoty”, blokuje i redukuje grę „po-<text:line-break/>zasłowiem”, bez którego psychologia postaci jest dla odbiorcy nieczytelna, obca,<text:line-break/>niep ociągająca. Bohater dramatu nie zostaje należycie „wypostaciowany”, jego<text:line-break/>mową rządzi pusta estetyczność krasomówstwa.</text:span></text:p><text:p text:style-name="P172"><text:span text:style-name="CharStyle104">Aby sprawa ożyła, niezbędne jest uzupełnienie słów - pozasłowiem (II, s. 286).</text:span></text:p><text:p text:style-name="P3"><text:span text:style-name="CharStyle104">Ku mowie pozasłowia, obsługującej słowa autorskie, wyrywa się prawdziwy artyzm wy-<text:line-break/>bitnych reżyserów, ich interesowanie się ludźmi, ich znawstwo ludzi i ich pasja ujmowania</text:span></text:p><text:p text:style-name="P173"><text:span text:style-name="CharStyle104">ludzi formami scenicznymi (II, s. 286).</text:span></text:p><text:p text:style-name="P116"><text:span text:style-name="CharStyle34">A jednocześnie tkwi w tym niebezpieczeństwo... dowolności, zakłócenia linii<text:line-break/>psychologicznej rozwoju zdarzeń. „Zaniedbywanie sensu życiowego na rzecz kom-<text:line-break/>pozycji obrazowych” (I, s. 287). Bardzo trudno więc ustalić, co i jak można „dodać”<text:line-break/>do słownej warstwy dramatu, aby wydobyć, uściślić to, co jest tylko zarysowane,<text:line-break/>nie zakłócając partytury egzystencji wpisanej w tekst. Zadanie reżysera wobec ta-<text:line-break/>kiego krytyka, jak Peiper jest karkołomne - mając całościową i całkowitą wizję<text:line-break/>dramatu, nie dopuszcza on żadnych niezgodnych z nią pomysłów i rozwiązań.</text:span></text:p></draw:text-box></draw:frame></text:p>
      </text:section>
      <text:section text:style-name="Sect1" text:name="Section255">
        <text:p text:style-name="P668"><draw:frame draw:style-name="fr1" draw:name="1092" text:anchor-type="paragraph" svg:x="4.223cm" svg:y="4.274cm" draw:z-index="1093"><draw:text-box fo:min-height="0.406cm" fo:min-width="10.151cm"><text:p text:style-name="P46"><text:span text:style-name="CharStyle64">262<text:tab/>Od<text:tab/>metafory<text:tab/>do<text:tab/>urojenia.<text:tab/>Próba<text:tab/>patografii<text:tab/>Tadeusza<text:tab/>Peipera</text:span></text:p></draw:text-box></draw:frame><draw:frame draw:style-name="fr1" draw:name="1093" text:anchor-type="paragraph" svg:x="4.24cm" svg:y="5.443cm" svg:width="12.539cm" svg:height="19.694cm" draw:z-index="1094"><draw:text-box><text:h text:style-name="P787" text:outline-level="4">5.<text:bookmark-start text:name="bookmark67"/><text:span text:style-name="CharStyle107"><text:tab/>Paradoksy wiernej interpretacji dramatu</text:span><text:bookmark-end text:name="bookmark67"/></text:h><text:p text:style-name="P62"><text:span text:style-name="CharStyle34">Peiper pojmuje autonomię teatru dwojako: po pierwsze, jako sztuki ontologicznie<text:line-break/>samodzielnej, a jedynie czerpiącej z innych - składowych, zmierzającej do dyna-<text:line-break/>micznej równowagi przejętych elementów, właściwej tylko dla sztuki teatru. Po<text:line-break/>drugie - horyzont spektakli zakreślają teksty, twórcy powinni „szukać bogactw<text:line-break/>tylko </text:span><text:span text:style-name="CharStyle61">wewnątrz</text:span><text:span text:style-name="CharStyle34"> utworu” </text:span><text:span text:style-name="CharStyle80">(Po konkursie szekspirowskim;</text:span><text:span text:style-name="CharStyle34"> II, s. 60), nie uciekać się<text:line-break/>do „diamentów sprowadzonych z zewnątrz” (II, s. 60). </text:span><text:span text:style-name="CharStyle34"><text:span text:style-name="T1">Jest </text:span></text:span><text:span text:style-name="CharStyle34">w tym sensie niezwy-<text:line-break/>kłym tradycjonalistą (sic!), że przyjmuje za oczywistość prymat tekstu, piętnuje:<text:line-break/>„brak mocy twórczej w obliczu arcydzieł dramatu, swawolne wykorzystywanie<text:line-break/>autonomicznej estetyki teatru dla podtrzymywania praw do nie rozumienia utwo-<text:line-break/>rów i przeinaczania ich myśli...” (II, s. 41), a jednocześnie domaga się zakotwicza-<text:line-break/>nia tych utworów w głębokim rozpoznaniu rzeczywistości, w której żyją i tworzą<text:line-break/>aktor, reżyser i scenograf.</text:span></text:p><text:p text:style-name="P116"><text:span text:style-name="CharStyle34">Uderza maniakalna pewność Peipera, że tylko jego odczytanie dramatu jest<text:line-break/>właściwe, a twórcy spektaklu mylą się, nie rozumieją dzieła, brak im dobrej woli<text:line-break/>lub kwalifikacji, aby właściwie pojąć utwór. Jeszcze większe wrażenie robi jednak<text:line-break/>jego świadomość, że on - a nie autor - wie lepiej, jaka powinna być postać, jak po-<text:line-break/>winien przebiegać jej rozwój w trakcie zmian akcji dramatycznej. Peiper kieruje się<text:line-break/>zasadą: „dzieła w więzach podawać wyzwalająco” </text:span><text:span text:style-name="CharStyle80">(„Wesele Figara</text:span><text:span text:style-name="CharStyle34">"; II, s. 333). Krytyk<text:line-break/>lepiej niż autor konstruuje osobę dramatu, lepiej rozumie logikę jej działań i prze-<text:line-break/>żyć, mimochodem kreuje się na „lepszego” autora. Obsesyjnie powtarzana zasada<text:line-break/>bezwzględnej wierności tekstowi staje się - podświadomym? - parawanem dla ory-<text:line-break/>ginalnej wizji dramatu, będącej w istocie dość subiektywną reinterpretacją, a nawet<text:line-break/>dekonstrukcją utworu i intencji autora z punktu widzenia ściśle określonej ideo-<text:line-break/>logii nastawionej na lekturę dawnego dramatu w kontekście jego częściowo real-<text:line-break/>nych, częściowo „dopisywanych” dążeń rewolucyjnych, zmierzających do radykal-<text:line-break/>nych przemian społecznych i antropologicznych. Peiper proceder ten uzasadnia<text:line-break/>w końcu tak: „Jeślibyśmy podawali rzecz tak jak była podawana w epoce autora,<text:line-break/>widz naszej epoki nie połapał by się wcale, gdzie były więzy ówczesne i na czym po-<text:line-break/>legało bohaterstwo autora, jego śmiałość” (II, s. 329). W dziełach Szekspira, Lopego<text:line-break/>de </text:span><text:span text:style-name="CharStyle34"><text:span text:style-name="T1">Vega, </text:span></text:span><text:span text:style-name="CharStyle34">Moliera, Beaumarchaisgo, Mozarta dostrzega Peiper zarys, antycypację<text:line-break/>nowoczesnej koncepcji społeczeństwa, uwolnionego od religijnych i monarchicz-<text:line-break/>nych (czy w ogóle paternalistycznych) autorytetów, składającego się z jednostek<text:line-break/>swobodnie realizujących swoje dążenie do spełnienia ziemskich celów, zaspokoje-<text:line-break/>nia zmysłowych pragnień, swobodnego życia bez presji martwych norm i praw.</text:span></text:p><text:p text:style-name="P116"><text:span text:style-name="CharStyle34">Ulubionych autorów - jako modelowych artystów - określa w niezredagowa-<text:line-break/>nych notatkach na marginesie libretta </text:span><text:span text:style-name="CharStyle80">Wesela Figara</text:span><text:span text:style-name="CharStyle34"> w lewicowej, a nawet partyjnej<text:line-break/>retoryce: „Międzynarodówką samotników, duchów wolnych, które bez porozumie-<text:line-break/>wania się, bez zjazdów, bez narad, wiedzą co im w każdej sytuacji czynić należy. To<text:line-break/>są reprezentanci epoki i jej pionierowie” (II, s. 329). Jednym z zasadniczych elemen-<text:line-break/>tów kwestionowanych przez dramaty przyciągające uwagę Peipera jest determina-</text:span></text:p></draw:text-box></draw:frame></text:p>
      </text:section>
      <text:section text:style-name="Sect1" text:name="Section256">
        <text:p text:style-name="P669"><draw:frame draw:style-name="fr1" draw:name="1094" text:anchor-type="paragraph" svg:x="6.294cm" svg:y="4.274cm" draw:z-index="1095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095" text:anchor-type="paragraph" svg:x="16.267cm" svg:y="4.325cm" draw:z-index="1096"><draw:text-box fo:min-height="0.367cm" fo:min-width="0.533cm"><text:p text:style-name="P42"><text:span text:style-name="CharStyle64">263</text:span></text:p></draw:text-box></draw:frame><draw:frame draw:style-name="fr1" draw:name="1096" text:anchor-type="paragraph" svg:x="4.235cm" svg:y="5.366cm" svg:width="12.548cm" svg:height="19.771cm" draw:z-index="1097"><draw:text-box><text:p text:style-name="P64"><text:span text:style-name="CharStyle34">cja spowodowana urodzeniem. Realizacja nowej wizji społeczeństwa zaczyna się<text:line-break/>od likwidacji hierarchii ukształtowanej ze względu na pochodzenie. Znać w tym<text:line-break/>dążenia kogoś, kto z powodu swego rodowodu czuje się obywatelem drugiej kate-<text:line-break/>gorii i mimo wyparcia swoich korzeni wciąż nosi piętno obcości. Przyświeca mu<text:line-break/>przekonanie, że człowiek nie jest zdeterminowany, nie niesie bagażu pochodzenia,<text:line-break/>a to, kim się staje, wynika z jego dążeń, jego woli i działania. Nie ma z góry nadanej,<text:line-break/>niezmiennej, określającej go natury, ale zderza się z realiami życia zbiorowego, które<text:line-break/>piętnują go i ograniczają. Może im jednak przeciwstawić swoje twórcze dążenie,<text:line-break/>świadomą pracę nad swoj ą tożsamością, uporczywą wolę budowania wciąż na nowo<text:line-break/>stosunków społecznych. Optymizm Peipera wynikający z odkrywania w fabułach<text:line-break/>omawianych dzieł przykładów skutecznych działań „pionierów” nowoczesności<text:line-break/>stanowić może </text:span><text:span text:style-name="CharStyle80">sui generis</text:span><text:span text:style-name="CharStyle34"> rekompensatę osobistych klęsk krytyka. Modernizujące<text:line-break/>nadinterpretacje Peipera są pośrednim świadectwem prób przepracowywania włas-<text:line-break/>nych przeżyć kogoś, kto uwierzył w nowy typ społeczeństwa jako szansę znalezienia<text:line-break/>dla siebie miejsca, wobec krachu programu asymilacji europejskich Żydów.</text:span></text:p><text:p text:style-name="P117"><text:span text:style-name="CharStyle34">Peiper jako krytyk teatralny w latach 40. wciąż zdaje się wierzyć w lewicową<text:line-break/>utopię otwartego, dynamicznego i niezdeterminowanego społeczeństwa. Traktuje<text:line-break/>teatr jako potencjalny poligon jego mechanizmów i praw. Stąd tak głęboko oso-<text:line-break/>biście dotykają go słabości polskiej sceny: brak ambitnej, pełnej wizji dramatów,<text:line-break/>łatwizna oraz konwencjonalizm w interpretacji społecznych i psychologicznych<text:line-break/>uwarunkowań sytuacji bohaterów scenicznych. Peiper domaga się od teatru, aby<text:line-break/>ten na oczach widzów z tekstowego projektu kreował ludzi „pełnych”, wzorcowe<text:line-break/>postaci dziejów walk o wolność i autonomię człowieka nowych czasów. Stąd na-<text:line-break/>cisk na szczegółowe ujęcie procesów przemian bohaterów, poszukujących swo-<text:line-break/>jego miejsca wobec kryzysu dotychczasowych zasad i reguł. Pragnie zobaczyć<text:line-break/>człowieka zdolnego do samodzielnego kształtowania swojego losu, na przekór<text:line-break/>formom i normom ograniczającym jego swobodę. W tak szczególnym zaintere-<text:line-break/>sowaniu dramatem widać, nieokreślone nigdy dosłownie, przekonanie Peipera,<text:line-break/>że scena teatru jest mikroświatem społeczeństwa, gra teatralna jest modelem gier<text:line-break/>społecznych, zastępujących ścisłą, hierarchicznie zdeterminowaną mechanikę ży-<text:line-break/>cia zbiorowego. Teatr jako dziedzina, w której za każdym razem od nowa rodzi<text:line-break/>się specyficzna forma realnego życia, doskonale nadaje się zarówno do ekspresji<text:line-break/>stłumionych emocji, jak i do osiągnięcia celów niemożliwych do spełnienia w re-<text:line-break/>alnym życiu społecznym. Peiper, domagając się aktora „całkowitego”, pragnie ta-<text:line-break/>kiej sztuki scenicznej, która nie tylko perfekcyjnie odda wszelkie odcienie „praw-<text:line-break/>dziwych” ludzkich doświadczeń i emocji, lecz zaprojektuje nowe, nieoczekiwanie<text:line-break/>rysujące się jako następstwo inscenizacyjnej gry o nowego człowieka.</text:span></text:p><text:p text:style-name="P117"><text:span text:style-name="CharStyle34">Teatr ma do odegrania wielką rolę: przetestować nową wrażliwość, wypróbo-<text:line-break/>wać inną emocjonalność, zanim staną się częścią codziennego życia. Dlatego też<text:line-break/>pociąga Peipera ścisły realizm, aktorstwo oparte na naturalistycznych wzorcach,<text:line-break/>które zawiera ideowe przesłanie współczesności. Krytyk na ścisłej obserwacji ist-<text:line-break/>niejących typów ludzkich buduje projekt nowego, ulepszonego, niemal naukowo<text:line-break/>korygowanego człowieka. Utopijne myślenie Peipera dzięki wejściu w przestrzeń</text:span></text:p></draw:text-box></draw:frame></text:p>
      </text:section>
      <text:section text:style-name="Sect1" text:name="Section257">
        <text:p text:style-name="P670"><draw:frame draw:style-name="fr1" draw:name="1097" text:anchor-type="paragraph" svg:x="4.223cm" svg:y="4.274cm" draw:z-index="1098"><draw:text-box fo:min-height="0.406cm" fo:min-width="10.151cm"><text:p text:style-name="P46"><text:span text:style-name="CharStyle64">264<text:tab/>Od<text:tab/>metafory<text:tab/>do<text:tab/>urojenia.<text:tab/>Próba<text:tab/>patografii<text:tab/>Tadeusza<text:tab/>Peipera</text:span></text:p></draw:text-box></draw:frame><draw:frame draw:style-name="fr1" draw:name="1098" text:anchor-type="paragraph" svg:x="4.24cm" svg:y="5.373cm" svg:width="12.539cm" svg:height="11.014cm" draw:z-index="1099"><draw:text-box><text:p text:style-name="P62"><text:span text:style-name="CharStyle34">teatru nabiera złudnej, urojonej konkretności. Spełnia się jego marzenie o szyb-<text:line-break/>kiej, gwałtownej zmianie, o błyskawicznym rozstrzygnięciu fundamentalnych<text:line-break/>konfliktów społecznych. W gruncie rzeczy kompensacyjno-projektująca koncep-<text:line-break/>cja teatru Tadeusza Peipera jest bliska zarówno tradycyjnym ideom tragedii, jak<text:line-break/>i dziewiętnastowiecznym teoriom i praktykom scen mieszczańskich. Teatr ma<text:line-break/>być dziedziną samopoznawania się człowieka, ale też poligonem jego zmagań</text:span></text:p><text:list xml:id="list2405051436" text:style-name="L30"><text:list-item><text:p text:style-name="P366"><text:span text:style-name="CharStyle34"><text:s/>poprawę jego społecznej, międzyludzkiej kondycji. W teatrze człowiek, szu-<text:line-break/>kając alternatywy dla życiowych katastrof, realizuje niespełnione cele swej egzy-<text:line-break/>stencji, jednocześnie nastawia się na działanie realne, na walkę o lepszy świat,<text:line-break/>którą podjąć trzeba zaraz po opuszczeniu teatru. Podkreślanie decydującej wagi<text:line-break/>psychologicznego szczegółu, maksymalnej precyzji w oddawaniu niuansów ludz-<text:line-break/>kich motywacji i działań wiąże się z tym doniosłym pojmowaniem celów </text:span><text:span text:style-name="CharStyle34"><text:span text:style-name="T3">drama-</text:span></text:span><text:span text:style-name="CharStyle34"><text:line-break/></text:span><text:span text:style-name="CharStyle34"><text:span text:style-name="T3">tu</text:span></text:span><text:span text:style-name="CharStyle34"> i sceny. W krytyce teatralnej Peipera mieszają się utopijna naiwność ideologa<text:line-break/>z wyrafinowaniem analitycznym najwyższej próby, opartym na nowoczesnym<text:line-break/>potraktowaniu człowieka jako bytu biologicznego i społecznego, zmierzającego<text:line-break/>do samopoznania i realizacji, do świadomego życia i zachowania gatunku. Po-<text:line-break/>stęp pojmuje Peiper na wzór osiemnasto- i dziewiętnastowiecznych naturalistów,<text:line-break/>jako możliwie najpełniejsze dostosowanie świadomości i kultury człowieka do<text:line-break/>jego - systematycznie badanej i coraz głębiej rozpoznawanej - natury. Według<text:line-break/>tej koncepcji życie społeczne i jednostkowe powinno zmierzać do najpełniejszego<text:line-break/>realizowania celów naturalnych człowieka. Peiperowi jest bliska - wyczytywana<text:line-break/>przez niego z libretta </text:span><text:span text:style-name="CharStyle80">Wesela Figara</text:span><text:span text:style-name="CharStyle34"> Da Ponte-Mozarta - idea „natury jako wzoru</text:span></text:p></text:list-item><text:list-item><text:p text:style-name="P366"><text:span text:style-name="CharStyle34"><text:s/>podłoża dobra społecznego (...) idea natury (Rousseau) przeciw idei ograniczeń,<text:line-break/>niewoli” (II, s. 328).</text:span></text:p></text:list-item></text:list></draw:text-box></draw:frame><draw:frame draw:style-name="fr1" draw:name="1099" text:anchor-type="paragraph" svg:x="4.24cm" svg:y="17.736cm" svg:width="12.539cm" svg:height="7.348cm" draw:z-index="1100"><draw:text-box><text:h text:style-name="P816" text:outline-level="4">6.<text:bookmark-start text:name="bookmark68"/><text:span text:style-name="CharStyle107"><text:tab/>Szekspirowskie „ułudy i omamienia”</text:span><text:bookmark-end text:name="bookmark68"/></text:h><text:p text:style-name="P73"><text:span text:style-name="CharStyle34">Peiper, wysuwając na plan pierwszy dziejów dramatu twórczość Williama Szeks-<text:line-break/>pira, stwierdza, że jednym z najważniejszych jego osiągnięć, trwałych elementów<text:line-break/>całej tradycji literackiej, jest uchwycenie procesu życia jako dynamicznego scala-<text:line-break/>nia się przeciwieństw:</text:span></text:p><text:p text:style-name="P8"><text:span text:style-name="CharStyle104">Niekonsekwencja, przeskoki w przeciwieństwa, zespalanie zaprzeczających sobie kawałów<text:line-break/>człowieka, właściwości, od jakich roi się w </text:span><text:span text:style-name="CharStyle105">Jak wam się podoba,</text:span><text:span text:style-name="CharStyle104"> różnią się zasadniczo od<text:line-break/>sprzeczności naturalnych, które występują w człowieku i jego postępkach jako następstwo<text:line-break/>działania sprzecznych sił tkwiących w samym życiu. Dzięki swoim analizom tych właśnie<text:line-break/>sprzeczności zajął Szekspir w literaturze światowej miejsce jedyne, na którym zaczęły się<text:line-break/>nowe drogi europejskiej myśli (Co </text:span><text:span text:style-name="CharStyle105">oznacza „Jak wam się podoba”?;</text:span><text:span text:style-name="CharStyle104"> II, s. 68).</text:span></text:p><text:p text:style-name="P63"><text:span text:style-name="CharStyle34">Jedną z konsekwencji tego łączenia się przeciwieństw w żywej, działającej oso-<text:line-break/>bie bywa deformujące naturę szaleństwo, wynikające z niezwykłych, a zarazem</text:span></text:p></draw:text-box></draw:frame></text:p>
      </text:section>
      <text:section text:style-name="Sect1" text:name="Section258">
        <text:p text:style-name="P671"><draw:frame draw:style-name="fr1" draw:name="1100" text:anchor-type="paragraph" svg:x="6.288cm" svg:y="4.274cm" draw:z-index="1101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01" text:anchor-type="paragraph" svg:x="16.263cm" svg:y="4.325cm" draw:z-index="1102"><draw:text-box fo:min-height="0.367cm" fo:min-width="0.533cm"><text:p text:style-name="P42"><text:span text:style-name="CharStyle64">265</text:span></text:p></draw:text-box></draw:frame><draw:frame draw:style-name="fr1" draw:name="1102" text:anchor-type="paragraph" svg:x="4.249cm" svg:y="5.366cm" svg:width="12.522cm" svg:height="19.771cm" draw:z-index="1103"><draw:text-box><text:p text:style-name="P72"><text:span text:style-name="CharStyle34">typowych postaci ludzkiego doświadczenia, szczególnie ważnych w sferze teatru,<text:line-break/>czyli takich zjawisk, jak iluzja, urojenia, rozminięcia się indywidualnego poznania<text:line-break/>człowieka z obowiązującym ponadsubiektywnie obrazem świata: „Zdaje się, że<text:line-break/>Szekspir chciał ukazać życiowe znaczenie ułud, omamień, ich znaczenie dla poj-<text:line-break/>mowania piękna w życiu i sztuce. Zależność piękna życiowego od ułud ukazuje na<text:line-break/>miłości, a zależność tę w sztuce ukazuje na teatrze” </text:span><text:span text:style-name="CharStyle80">(Kwestie „Snu nocy letniej”;</text:span><text:span text:style-name="CharStyle34"> II,<text:line-break/>s. 92). Przyczyny rozmijania się ludzkich władz poznawczych z realiami są przez<text:line-break/>Peipera motywowane nie tyle psychologicznie, co politycznie. W przypisie do<text:line-break/>szkicu o </text:span><text:span text:style-name="CharStyle80">Śnie nocy letniej,</text:span><text:span text:style-name="CharStyle34"> stwierdzając „bezreligijność” Szekspira, jego odstępstwo<text:line-break/>od nauk chrystianizmu, tak określa sens działania w dramacie „sił niewidzial-<text:line-break/>nych”: „może siły niewidzialne są aluzją do niewidzialnych działań najwyższych<text:line-break/>czynników państwowych. (...) Przemiany w uczuciach odbywały się pod wpły-<text:line-break/>wem intryg dworskich. Ewentualnie może chodzi o intrygi w ogóle jako czynniki<text:line-break/>ułud, omamień” (II, s. 93). Przykładem takiej politycznej manipulacji „omamie-<text:line-break/>niami” prowadzącej do odbierającego godność pomówienia o szaleństwo jest los<text:line-break/>bohatera </text:span><text:span text:style-name="CharStyle80">Wieczoru Trzech Króli:</text:span></text:p><text:p text:style-name="P9"><text:span text:style-name="CharStyle104">Gdy pojawia się osobnik, który sam, własnymi siłami, w ufności we własne przymioty i na<text:line-break/>przekór swemu otoczeniu dąży do podniesienia swej pozycji w hierarchii społecznej, two-<text:line-break/>rzy się przeciwko niemu intryga, która stara się strącić go w nicość i w tym celu wytwarza<text:line-break/>dokoła niego fałszywy obraz jego osobowości. Zdrowego okrzykują wariatem </text:span><text:span text:style-name="CharStyle105">(Wieczór<text:line-break/>Trzech Króli”;</text:span><text:span text:style-name="CharStyle104"> II, s. 101).</text:span></text:p><text:p text:style-name="P117"><text:span text:style-name="CharStyle34">Wynikającej z gry „ułud i omamień” kwestii szaleństwa poświęca Peiper<text:line-break/>w szkicach teatralnych całkiem sporo miejsca, nie tylko przy okazji analiz drama-<text:line-break/>tów (lub ich inscenizacji) Szekspira. Można nawet powiedzieć, że ze względu na<text:line-break/>antropologiczną problematykę utworów dramatycznych, która przyciąga uwagę<text:line-break/>pisarza, kwestia szaleństwa, zaburzeń psychicznych zyskuje niemałe znaczenie<text:line-break/>w jego krytyce teatralnej i filmowej. Pojawia się bezpośrednio w omówieniach<text:line-break/>i analizach takich dzieł, jak </text:span><text:span text:style-name="CharStyle80">Wieczór Trzech Króli, Sen nocy letniej, Hamlet,</text:span><text:span text:style-name="CharStyle34"> a także<text:line-break/></text:span><text:span text:style-name="CharStyle80">Halka</text:span><text:span text:style-name="CharStyle34"> Stanisława Moniuszki oraz filmu </text:span><text:span text:style-name="CharStyle80">U schyłku dnia</text:span><text:span text:style-name="CharStyle34"> Juliena </text:span><text:span text:style-name="CharStyle34"><text:span text:style-name="T1">Duviviera </text:span></text:span><text:span text:style-name="CharStyle34">i sce-<text:line-break/>nariusza </text:span><text:span text:style-name="CharStyle80"><text:span text:style-name="T1">Monsieur Verdoux</text:span></text:span><text:span text:style-name="CharStyle34"><text:span text:style-name="T1"> Charlie </text:span></text:span><text:span text:style-name="CharStyle34">Chaplina. Obłęd, rzeczywisty bądź udawany,<text:line-break/>stanowi zawsze rezultat życiowego niepowodzenia, słabości jednostki wobec nie-<text:line-break/>sprzyjających okoliczności i uwarunkowań społecznych, zawsze poniża człowieka<text:line-break/>i odbiera mu godność, usuwa poza sferę normalnych relacji międzyludzkich, za-<text:line-break/>myka w odrębnym świecie.</text:span></text:p><text:p text:style-name="P117"><text:span text:style-name="CharStyle34">Tekstem w całości poświęconym sprawie szaleństwa jest szkic </text:span><text:span text:style-name="CharStyle80">Obłęd Ofelii.<text:line-break/></text:span><text:span text:style-name="CharStyle34">To studium jednej z najwybitniejszych szalonych bohaterek światowej literatu-<text:line-break/>ry dramatycznej ujmuje problem obłędu przez pryzmat uwikłanej w konwencje<text:line-break/>literacko-teatralne fikcyjnej postaci, na pierwszy rzut oka niemającej nic wspólne-<text:line-break/>go z pięćdziesięciokilkuletnim wówczas pisarzem, przeżywającym rozkwit twór-<text:line-break/>czości krytykiem teatralnym i filmowym. A jednak z pewnym ryzykiem można<text:line-break/>wskazać na kilka ciekawych analogii pomiędzy młodą bohaterką Szekspira a sta-<text:line-break/>rzejącym się byłym poetą awangardowym.</text:span></text:p></draw:text-box></draw:frame></text:p>
      </text:section>
      <text:section text:style-name="Sect1" text:name="Section259">
        <text:p text:style-name="P672"><draw:frame draw:style-name="fr1" draw:name="1103" text:anchor-type="paragraph" svg:x="4.219cm" svg:y="4.274cm" draw:z-index="1104"><draw:text-box fo:min-height="0.406cm" fo:min-width="10.151cm"><text:p text:style-name="P46"><text:span text:style-name="CharStyle64">266<text:tab/>Od<text:tab/>metafory<text:tab/>do<text:tab/>urojenia.<text:tab/>Próba<text:tab/>patografii<text:tab/>Tadeusza<text:tab/>Peipera</text:span></text:p></draw:text-box></draw:frame><draw:frame draw:style-name="fr1" draw:name="1104" text:anchor-type="paragraph" svg:x="4.235cm" svg:y="5.366cm" svg:width="12.548cm" svg:height="19.771cm" draw:z-index="1105"><draw:text-box><text:p text:style-name="P117"><text:span text:style-name="CharStyle34">W typowy dla swoich tekstów krytycznych sposób zaczyna Peiper rekonstru-<text:line-break/>ować postać tytułową szkicu, zwracając uwagę na jej relacje z innymi bohaterami<text:line-break/>dramatu, a także na ukryte motywacje jej działań, zakodowane w „bezkształtnej<text:line-break/>i powikłanej mowie” Ofelii (II, s. 78). Najpierw konstatuje, że otoczenie dostrzega<text:line-break/>jej szaloną koncentrację na śmierci ojca oraz nadzwyczajne odczuwanie zła świa-<text:line-break/>ta. Następnie stawia kwestię: na ile w specyficznej ekspresji bohaterki, która ma-<text:line-break/>nifestuje się w śpiewie, ujawnia się historia jej stosunków z Hamletem. Ofelia jest<text:line-break/>do pewnego stopnia ofiarą Hamleta, który pokochał ją gwałtownie i namiętnie,<text:line-break/>podczas gdy ona podziwiała go i ceniła. Hamlet nie budził jej gwałtownych na-<text:line-break/>miętności, pohamowywała nawet to nikłe uczucie, mając świadomość przepaści<text:line-break/>społecznej oddzielającej ich od siebie. Powstrzymywał ją również brat, ostrzega-<text:line-break/>jąc, że miłości Hamleta nie można brać poważnie, albowiem </text:span><text:span text:style-name="CharStyle34"><text:span text:style-name="T1">ten </text:span></text:span><text:span text:style-name="CharStyle34">nie jest panem<text:line-break/>siebie - jako książę będzie musiał kierować się względami politycznymi, nie oso-<text:line-break/>bistym uczuciem. Z kolei ojciec traktował Ofelię przedmiotowo - nie wykluczał,<text:line-break/>że może ona zostać żoną księcia, ale miłość redukował do groźnej i niemoralnej<text:line-break/>namiętności, kwestionując dojrzałość i intelektualną samodzielność córki. W isto-<text:line-break/>cie, niezdolna do przeciwstawienia się ojcu i parze królewskiej, odrzucając zaloty<text:line-break/>Hamleta, „zgodziła się być ich narzędziem w badaniu Hamletowego ‘obłąkania’”<text:line-break/>(II, s. 80).</text:span></text:p><text:p text:style-name="P117"><text:span text:style-name="CharStyle34">Ofelia podejrzewała, że przyczyną szaleństwa, które Hamlet ujawnił w pierw-<text:line-break/>szym spotkaniu po zerwaniu z nią, jest właśnie jej odejście. Król, królowa i ojciec<text:line-break/>zachęcają Ofelię do zbadania źródeł szaleństwa księcia, twierdząc, iż jeśli jest nim<text:line-break/>miłość, to będą gotowi wspierać ich dążenia do połączenia się. „Ofelia nie jest głu-<text:line-break/>pia, jest tylko uległa. (...) To co nie pochodzi od niej samej, to co pochodzi z posłu-<text:line-break/>szeństwa wobec błędnego rozkazu ojca, to pozbawia ją dobrego wyniku” (II, s. 83).<text:line-break/>W efekcie bowiem Hamlet nabiera przekonania o małoduszności Ofelii, wie, że<text:line-break/>jest ona bezwolnym narzędziem w rękach innych. Według Peipera posłanie jej do<text:line-break/>klasztoru świadczy o lęku Hamleta o przyszłość Ofelii. Książę nie chce jej oddać<text:line-break/>innemu mężczyźnie, a </text:span><text:span text:style-name="CharStyle34"><text:span text:style-name="T1">sam </text:span></text:span><text:span text:style-name="CharStyle34">- dostrzegając słabość dziewczyny - nie widzi dla niej<text:line-break/>miejsca przy sobie w związku z niebezpiecznymi planami politycznymi swych wro-<text:line-break/>gów. Rada Hamleta dowodzi, zdaniem Peipera, wielkiej i tragicznej miłości księcia.</text:span></text:p><text:p text:style-name="P117"><text:span text:style-name="CharStyle34">Peiper uznaje miłość Hamleta za tak wielką, że nawet jeśli odejdzie - a dekla-<text:line-break/>ruje wolę ostatecznego rozstania - to „wzrok jego nie opuści jej” (II, s. 84). Ofelia<text:line-break/>zaś, nie pojmując symulacji księcia, jest przekonana o „ruinie szlachetnego umy-<text:line-break/>słu” (II, s. 84). Reakcje ojca i króla świadczą o czymś przeciwnym. Sądzą, że Ham-<text:line-break/>let knuje intrygi niebezpieczne dla ich władzy, podejmują więc decyzję o pozbyciu<text:line-break/>się go z Anglii, co, według Peipera, Ofelia w końcu zaczyna rozumieć. Przedsta-<text:line-break/>wienie zorganizowane przez Hamleta utwierdza ją w tym mniemaniu. Otwiera jej<text:line-break/>też oczy: domyśla się w końcu intrygi, której celem jest zgładzenie księcia, zaczyna<text:line-break/>wreszcie rozumieć, co wywołuje wzajemną nienawiść króla i księcia, bo dociera<text:line-break/>do niej prawda o śmierci ojca Hamleta. Ogarnia ją lęk o przyszłość księcia, spo-<text:line-break/>dziewa się skrytobójczego mordu. Peiper stanowczo odrzuca pogląd, że przyczy-<text:line-break/>ną obłędu Ofelii jest śmierć Poloniusza. „W piosenkach Ofelii jest tyle metody, że</text:span></text:p></draw:text-box></draw:frame></text:p>
      </text:section>
      <text:section text:style-name="Sect1" text:name="Section260">
        <text:p text:style-name="P673"><draw:frame draw:style-name="fr1" draw:name="1105" text:anchor-type="paragraph" svg:x="6.297cm" svg:y="4.274cm" draw:z-index="1106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06" text:anchor-type="paragraph" svg:x="16.272cm" svg:y="4.325cm" draw:z-index="1107"><draw:text-box fo:min-height="0.367cm" fo:min-width="0.542cm"><text:p text:style-name="P42"><text:span text:style-name="CharStyle64">267</text:span></text:p></draw:text-box></draw:frame><draw:frame draw:style-name="fr1" draw:name="1107" text:anchor-type="paragraph" svg:x="4.24cm" svg:y="5.366cm" svg:width="12.539cm" svg:height="19.75cm" draw:z-index="1108"><draw:text-box><text:p text:style-name="P64"><text:span text:style-name="CharStyle34">obłęd należy wykluczyć. Narzuca się myśl o pokrewieństwie z ‘obłędem’ Hamle-<text:line-break/>ta” (II, s. 87). Udawanie szaleństwa przez Ofelię jest ciągiem dalszym udawania<text:line-break/>posłuszeństwa w stosunku do króla i ojca. Samobójstwo nie stanowi następstwa<text:line-break/>prawdziwego obłędu, ale jest jedynym dostępnym jej sposobem ujawnienia, że to<text:line-break/>dwór dokonał mordu na księciu. „Udawanie obłędu służy tu działaniu, podobnie<text:line-break/>jak u Hamleta. Ofelia bierze na siebie wobec sprawcy śmierci Hamleta podobną<text:line-break/>rolę, jaką Hamlet wziął na siebie wobec sprawcy śmierci ojca” (II, s. 88).</text:span></text:p><text:p text:style-name="P36"><text:span text:style-name="CharStyle34">Bardzo istotne jest stwierdzenie Peipera:</text:span></text:p><text:p text:style-name="P9"><text:span text:style-name="CharStyle104">udawanie obłędu jest dla Ofelii miłosnym naśladowaniem kochanka. (...) Poczucie utra-<text:line-break/>ty takiego kochanka jeszcze bardziej wzmaga jej miłość. (...) U kresu życia czyni to cze-<text:line-break/>go w pełni życia uczynić nie umiała: upodobnia się do swego chłopca. Zrozumiawszy, że<text:line-break/>Hamlet obłęd udawał, znajduje zadowolenie w tym, że go naśladuje (II, s. 88).</text:span></text:p><text:p text:style-name="P117"><text:span text:style-name="CharStyle34">W scenie „obłędnej” rozmowy z królem i królową, rozdając zioła, widzi Ham-<text:line-break/>leta „‘oczami duszy’ (...) prowadzi z nim imaginowaną ‘obłędnie’ rozmowę, której<text:line-break/>towarzyszą zalotne skinienia i przytakiwania. (...) Tak dawane kochankowi zioła<text:line-break/>i kwiaty są całkowicie zgodne z przemianą, przez jaką przeszła. Nawet orlik, sym-<text:line-break/>bol zmysłowości; nawet koper - ale jako symbol pikanterii” (II, s. 89).</text:span></text:p><text:p text:style-name="P127"><text:span text:style-name="CharStyle34">Pomówienie o szaleństwo, udawanie szaleństwa, uwikłanie człowieka w </text:span><text:span text:style-name="CharStyle34"><text:span text:style-name="T1">sy-</text:span></text:span><text:span text:style-name="CharStyle34"><text:line-break/></text:span><text:span text:style-name="CharStyle34"><text:span text:style-name="T1">stem</text:span></text:span><text:span text:style-name="CharStyle34"> „ułud i omamień” inscenizowany przez możnych tego świata wskazuje, że<text:line-break/>społeczne dramaty Szekspira są zorganizowane na zasadzie nieustannego </text:span><text:span text:style-name="CharStyle80"><text:span text:style-name="T2">qui </text:span></text:span><text:span text:style-name="CharStyle80">pro<text:line-break/></text:span><text:span text:style-name="CharStyle80"><text:span text:style-name="T1">quo,</text:span></text:span><text:span text:style-name="CharStyle34"><text:span text:style-name="T1"> </text:span></text:span><text:span text:style-name="CharStyle34">którego zasadniczym wymiarem jest absolutna płynność tożsamości jednost-<text:line-break/>ki. Tę kalejdoskopową zmienność Peiper opisuje na przykładzie bohaterów </text:span><text:span text:style-name="CharStyle80">Wie-<text:line-break/>czoru Trzech Króli:</text:span></text:p><text:p text:style-name="P3"><text:span text:style-name="CharStyle104">Wspólną cechą przedstawionych powyżej wypadków jest to, że występujący w nich ludzie<text:line-break/>nie są tym, czym są. I nie jest to taka sobie wspólna cecha, ale stanowi to temat, który snuje<text:line-break/>się przez cały utwór. Ba, co jakiś czas w różnej odmianie pojawiają się słowa </text:span><text:span text:style-name="CharStyle105">„nie jestem,<text:line-break/>czym jestem”, „nie jestem za co uchodzę”, „jest i nie jest”.</text:span><text:span text:style-name="CharStyle104"> Nie chodzi tu o tzw. obłudę, lecz</text:span></text:p><text:list xml:id="list401881893" text:style-name="L31"><text:list-item><text:p text:style-name="P781"><text:span text:style-name="CharStyle104"><text:s/>pozór obszerniejszy. Aby dać wyobrażenie o jego obszerności, rozszerza go Szekspir aż<text:line-break/>w pozór fizyczny. Dziewczyna </text:span><text:span text:style-name="CharStyle106">przebiera</text:span><text:span text:style-name="CharStyle104"> </text:span><text:span text:style-name="CharStyle106">się</text:span><text:span text:style-name="CharStyle104"> za chłopca, rwąca się do miłości kobieta<text:line-break/></text:span><text:span text:style-name="CharStyle106">okryta jest</text:span><text:span text:style-name="CharStyle104"> żałobą, błazen </text:span><text:span text:style-name="CharStyle106">odziewa</text:span><text:span text:style-name="CharStyle104"> </text:span><text:span text:style-name="CharStyle106">się</text:span><text:span text:style-name="CharStyle104"> w szaty księdza i zmienia </text:span><text:span text:style-name="CharStyle106">głos,</text:span><text:span text:style-name="CharStyle104"> opozycjonistę<text:line-break/>podają wrogowie za </text:span><text:span text:style-name="CharStyle106">fizjologicznie</text:span><text:span text:style-name="CharStyle104"> dotkniętego porażeniem mózgu </text:span><text:span text:style-name="CharStyle105">(Wieczór Trzech<text:line-break/>Króli;</text:span><text:span text:style-name="CharStyle104"> II, s. 101-102; podkreślenie autora).</text:span></text:p></text:list-item></text:list><text:p text:style-name="P127"><text:span text:style-name="CharStyle34">Równocześnie człowiek jest podatny na urojenia, bowiem rodzą się one często<text:line-break/>z jego pragnień lepszego życia, z wiary w poprawę świata:</text:span></text:p><text:p text:style-name="P3"><text:span text:style-name="CharStyle104">wiarę w pozór podtrzymywały jej marzenia o człowieku i życiu. Jest to więc sprawa ugrun-<text:line-break/>towana w naturze człowieka. A więc ugruntowana mocno. Bywają inne wiary w pozory</text:span></text:p><text:list xml:id="list113253660185857" text:continue-numbering="true" text:style-name="L31"><text:list-item><text:p text:style-name="P779"><text:span text:style-name="CharStyle104"><text:s/>inne źródła tych wiar. Hrabina wierzy że jej intendent zwariował. Jak to się stało że w to<text:line-break/>wierzy? Myśl tę podsunęła jej garderobiana, a podsunięta myśl wywarła wpływ na osądze-<text:line-break/>nie rozmowy, jaką hrabina odbyła z prześladowanym. A podszept garderobianej pochodził<text:line-break/>z innego podszeptu, z podszeptu intryganta, któremu ona pomogła za obietnicę małżeń-<text:line-break/>stwa. Działały więc tutaj czynniki, które stanowiły splot mocny. Służą podtrzymywaniu<text:line-break/>pozorów inne jeszcze mocne czynniki. Błazen przebrał się w księże szaty, naśladuje głos</text:span></text:p></text:list-item></text:list></draw:text-box></draw:frame></text:p>
      </text:section>
      <text:section text:style-name="Sect1" text:name="Section261">
        <text:p text:style-name="P674"><draw:frame draw:style-name="fr1" draw:name="1108" text:anchor-type="paragraph" svg:x="4.219cm" svg:y="4.274cm" draw:z-index="1109"><draw:text-box fo:min-height="0.406cm" fo:min-width="10.151cm"><text:p text:style-name="P46"><text:span text:style-name="CharStyle64">268<text:tab/>Od<text:tab/>metafory<text:tab/>do<text:tab/>urojenia.<text:tab/>Próba<text:tab/>patografii<text:tab/>Tadeusza<text:tab/>Peipera</text:span></text:p></draw:text-box></draw:frame><draw:frame draw:style-name="fr1" draw:name="1109" text:anchor-type="paragraph" svg:x="4.235cm" svg:y="5.362cm" svg:width="12.548cm" svg:height="14.584cm" draw:z-index="1110"><draw:text-box><text:p text:style-name="P12"><text:span text:style-name="CharStyle104">znajomego plebana, a rzekomy wariat wierzy że rozmawia właśnie z owym plebanem. Pod<text:line-break/>koniec okazuje się nawet, że aby w nim tę wiarę wzbudzić i utrzymać, wcale nie było po-<text:line-break/>trzebne przebranie się, wystarczał udawany głos. Tak niewiele. Jakżeż to możliwe? Ano tak:<text:line-break/>opozycjonista wypowiada kilka niekorzystnych sądów o niektórych księżach; sądy te mogą<text:line-break/>pochodzić tylko z obserwacji własnej lub cudzej; i te właśnie wyniki obserwacji skłaniają<text:line-break/>go do uwierzenia że w danym wypadku znajomy ksiądz dał się użyć do intrygi. Czasem<text:line-break/>więc wiarę w pozór podtrzymuje pogląd wynikły z doświadczenia. A to jest filar mocny<text:line-break/>(II, s. 103).</text:span></text:p><text:p text:style-name="P116"><text:span text:style-name="CharStyle34">Szaleństwo </text:span><text:span text:style-name="CharStyle34"><text:span text:style-name="T1">jest </text:span></text:span><text:span text:style-name="CharStyle34">więc nade wszystko zewnętrznym piętnem narzucanym słabej<text:line-break/>jednostce ponoszącej porażkę w zderzeniu z konkretnymi siłami społecznymi,<text:line-break/>nieujawniającymi swojej tożsamości i celów działania. Wykorzystują słabość wy-<text:line-break/>nikającą z zaangażowania emocjonalnego lub braku wsparcia w grupie, żerują na<text:line-break/>łatwowierności stanowiącej zewnętrzną warstwę idealizmu i moralnej czystości.<text:line-break/>Piętnowani obłędem są niewinni, niezdolni do manipulowania innymi i przenik-<text:line-break/>nięcia ich manipulacji.</text:span></text:p><text:p text:style-name="P116"><text:span text:style-name="CharStyle34">Liczba szkiców poświęconych dramaturgii Szekspira wskazuje, że w wizji an-<text:line-break/>tropologicznych dziejów dramatu Peipera pisarz ten zajmował miejsce szczegól-<text:line-break/>ne jako twórca uniwersalnego obrazu człowieka uwikłanego w niekończący się<text:line-break/>konflikt pomiędzy rzeczywistością a jej zniekształconym odbiciem, w nieustanną,<text:line-break/>brutalną rywalizację antagonistycznych sił społecznych żerujących na kruchości<text:line-break/>ludzkich zmysłów, na zmienności docierającego do świadomości jednostki obra-<text:line-break/>zu świata. Choć nigdy nie stwierdził tego dosłownie, Peiper uznawał tradycję<text:line-break/>Szekspirowską za fundament sztuki teatru, głównie ze względu na styczność jego<text:line-break/>własnych doświadczeń egzystencjalnych z losami niektórych bohaterów dzieł au-<text:line-break/>tora </text:span><text:span text:style-name="CharStyle80">Hamleta.</text:span><text:span text:style-name="CharStyle34"> Wydany na pastwę rywalizacji komunizmu z faszyzmem, skazany<text:line-break/>na polskość ujętą w tryby nacjonalizmu, Peiper mógłby powtórzyć za bohaterami<text:line-break/>Szekspira: „nie jestem, czym jestem, nie jestem za co uchodzę”. Był - jakkolwiek<text:line-break/>zabrzmi to paradoksalnie - jak Ofelia rozdarty pomiędzy nieszczęśliwą, niemoż-<text:line-break/>liwą miłością (do Polski) a wolą tych, którzy odbierali mu do niej prawo, skazując<text:line-break/>na izolację i odbierając szansę na autentyczność, niezamaskowane działanie, co<text:line-break/>popchnęło go w sferę obłędu, doprowadziło do zagubienia pomiędzy symulacją<text:line-break/>dobrowolnej izolacji a szaleństwem prawdziwym.</text:span></text:p></draw:text-box></draw:frame><draw:frame draw:style-name="fr1" draw:name="1110" text:anchor-type="paragraph" svg:x="4.235cm" svg:y="21.292cm" svg:width="12.548cm" svg:height="3.759cm" draw:z-index="1111"><draw:text-box><text:h text:style-name="P787" text:outline-level="4">7.<text:bookmark-start text:name="bookmark69"/><text:span text:style-name="CharStyle107"><text:tab/>Druga autobiografia tranzytywna - Lope de </text:span><text:span text:style-name="CharStyle107"><text:span text:style-name="T1">Vega</text:span></text:span><text:bookmark-end text:name="bookmark69"/></text:h><text:p text:style-name="P62"><text:span text:style-name="CharStyle34">Podobnie jak praca nad opowieścią o Kolumbie, badanie biografii i dwóch dra-<text:line-break/>matów Lopego de Vega okazało się przełomem w twórczości Tadeusza Peipera.<text:line-break/>Kolumb był maszyną regresji, odrywającą Peipera od awangardy, a w efekcie<text:line-break/>- od poezji w ogóle. Studiowanie twórczości Lopego de </text:span><text:span text:style-name="CharStyle34"><text:span text:style-name="T1">Vega </text:span></text:span><text:span text:style-name="CharStyle34">było ukoronowa-<text:line-break/>niem krytyki teatralnej Peipera, a zarazem - jej uświadomionym i dobrowolnie</text:span></text:p></draw:text-box></draw:frame></text:p>
      </text:section>
      <text:section text:style-name="Sect1" text:name="Section262">
        <text:p text:style-name="P675"><draw:frame draw:style-name="fr1" draw:name="1111" text:anchor-type="paragraph" svg:x="6.294cm" svg:y="4.274cm" draw:z-index="1112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12" text:anchor-type="paragraph" svg:x="16.267cm" svg:y="4.325cm" draw:z-index="1113"><draw:text-box fo:min-height="0.367cm" fo:min-width="0.533cm"><text:p text:style-name="P42"><text:span text:style-name="CharStyle64">269</text:span></text:p></draw:text-box></draw:frame><draw:frame draw:style-name="fr1" draw:name="1113" text:anchor-type="paragraph" svg:x="4.235cm" svg:y="5.373cm" svg:width="12.548cm" svg:height="17.791cm" draw:z-index="1114"><draw:text-box><text:p text:style-name="P62"><text:span text:style-name="CharStyle34">wybranym kresem, po którym powstawały tylko szkice historyczne i analityczne,<text:line-break/>niezwiązane właściwie z aktualnym życiem teatralnym. Powieść </text:span><text:span text:style-name="CharStyle80">Krzysztof Kolumb<text:line-break/>odkrywca</text:span><text:span text:style-name="CharStyle34"> (1949) była pierwszą książką wydaną przez Peipera po drugiej wojnie<text:line-break/>światowej, remanentem jego przedwojennej twórczości; opatrzony wstępem au-<text:line-break/>torski przekład </text:span><text:span text:style-name="CharStyle80">Psa ogrodnika</text:span><text:span text:style-name="CharStyle34"> (1956) Lopego de </text:span><text:span text:style-name="CharStyle34"><text:span text:style-name="T1">Vega </text:span></text:span><text:span text:style-name="CharStyle34">- drugą i ostatnią wydaną<text:line-break/>za życia pisarza.</text:span></text:p><text:p text:style-name="P126"><text:span text:style-name="CharStyle34">W Peiperowskiej krytyce dramatologiczno-teatralnej Lope de </text:span><text:span text:style-name="CharStyle34"><text:span text:style-name="T1">Vega </text:span></text:span><text:span text:style-name="CharStyle34">odegrał<text:line-break/>kluczową rolę w obrębie problematyki dawnego teatru, ważniejszą niż Szekspir<text:line-break/>i analogiczną do Mickiewicza w dziedzinie polskiego dramatu romantycznego.<text:line-break/>Peiper czytał dzieła de Vega w oryginale, dzięki temu zainteresował się też bliżej<text:line-break/>biografią autora </text:span><text:span text:style-name="CharStyle80">Owczego źródła.</text:span><text:span text:style-name="CharStyle34"> Wydaje się, że głównie ze względu na jej </text:span><text:span text:style-name="CharStyle34"><text:span text:style-name="T2">ana-</text:span></text:span><text:span text:style-name="CharStyle34"><text:line-break/></text:span><text:span text:style-name="CharStyle34"><text:span text:style-name="T2">logie</text:span></text:span><text:span text:style-name="CharStyle34"> - arbitralnie, choć niejawnie przez Peipera przeprowadzane do jego własnych<text:line-break/>losów. Dzieje życia Szekspira bądź innych dramaturgów nie miały takiego porów-<text:line-break/>nawczego potencjału. Peiperowską rekonstrukcję biografii Lopego de Vega otwiera<text:line-break/>obraz życia pisarza jako człowieka od najwcześniejszego dzieciństwa „skazanego”<text:line-break/>na literaturę, będącą jego namiętnością i przeznaczeniem: „Zaczął wierszować kie-<text:line-break/>dy jeszcze nie umiał pisać” </text:span><text:span text:style-name="CharStyle80">(Lope de </text:span><text:span text:style-name="CharStyle80"><text:span text:style-name="T1">Vega;</text:span></text:span><text:span text:style-name="CharStyle34"><text:span text:style-name="T1"> </text:span></text:span><text:span text:style-name="CharStyle34">II, </text:span><text:span text:style-name="CharStyle34"><text:span text:style-name="T1">s. </text:span></text:span><text:span text:style-name="CharStyle34">194)</text:span><text:span text:style-name="CharStyle34"><text:span text:style-name="T4">12</text:span></text:span><text:span text:style-name="CharStyle34">. Peiper podkreśla niejasne<text:line-break/>okoliczności życia Lopego de Vega, wspomina o nieporozumieniach i rozstaniu się<text:line-break/>rodziców: „Z czego miałoby wynikać, że pisarz był synem nie swego ojca, ale właś-<text:line-break/>ciciela majątku, na którym leżała zagroda rodziców”. Problematyczne pochodzenie<text:line-break/>ojca, niejasna sytuacja matki stanowią czynniki wyobcowania, poczucia nieprzy-<text:line-break/>legania do zbiorowości, co upodabnia de </text:span><text:span text:style-name="CharStyle34"><text:span text:style-name="T1">Vega </text:span></text:span><text:span text:style-name="CharStyle34">i Peipera. Motyw obcości, a nawet<text:line-break/>nienawiści do matki, poczucie opuszczenia i krzywdy, emocjonalnego chłodu, ko-<text:line-break/>jarzą się z obrazem matki z powieści </text:span><text:span text:style-name="CharStyle80">Ma lat 22,</text:span><text:span text:style-name="CharStyle34"> są swoistą projekcją wykluczenia,<text:line-break/>ujmującą podstawowy jego parametr - zanik więzi rodzinnych. Znamienne wyda-<text:line-break/>je się także określenie stosunków młodego de Vega z ludźmi:</text:span></text:p><text:p text:style-name="P8"><text:span text:style-name="CharStyle104">Ludzi odczuwał jakby to były zwierzęta, wychodzące spod świńskich szczecinowatych<text:line-break/>sztywnych skór, przywalających jego znieruchomiałe członki. (...) wokół niego nie brak<text:line-break/>było złośliwców, którzy pragnęli wywyższyć się kosztem dziecka wyróżniającego się nie-<text:line-break/>zwykłymi zdolnościami, ale i zagadkowością stosunków rodzinnych (II, s. 193).</text:span></text:p><text:p text:style-name="P116"><text:span text:style-name="CharStyle34">To ostatnie określenie nabiera bardziej uniwersalnego charakteru, odnosić<text:line-break/>się może nie tylko do „niewłaściwego” w sensie narodowościowym pochodzenia<text:line-break/>pisarza, ale w ogóle do korzeni rodzinnych, „kompromitujących” w epoce po-<text:line-break/>wszechnego antysemityzmu. Peiper będzie różnymi maskami, świadomie lub nie,<text:line-break/>zasłaniał swoje żydowskie korzenie. „Zwierzęce” otoczenie uchwycone w młodo-<text:line-break/>ści de </text:span><text:span text:style-name="CharStyle34"><text:span text:style-name="T1">Vega </text:span></text:span><text:span text:style-name="CharStyle34">oznacza nie tylko przeniesienie na szesnastowiecznego dramatopisa-<text:line-break/>rza elementów bliskiego Peiperowi naturalizmu, ale też ujęcie sytuacji artysty XX<text:line-break/>wieku jako człowieka uwikłanego w nieludzki świat. W tym także można znaleźć</text:span></text:p></draw:text-box></draw:frame><draw:frame draw:style-name="fr1" draw:name="1114" text:anchor-type="paragraph" svg:x="4.21cm" svg:y="23.867cm" svg:width="12.607cm" svg:height="1.244cm" draw:z-index="1115"><draw:text-box><text:p text:style-name="P220"><text:span text:style-name="CharStyle108"><text:span text:style-name="T4">12</text:span></text:span><text:span text:style-name="CharStyle108"> Wszystko wskazuje, że jedynym źródłem do biografii autora </text:span><text:span text:style-name="CharStyle109">Psa ogrodnika,</text:span><text:span text:style-name="CharStyle108"> z którego Peiper<text:line-break/>korzystał, było opracowanie Antonia Gila </text:span><text:span text:style-name="CharStyle108"><text:span text:style-name="T2">y </text:span></text:span><text:span text:style-name="CharStyle108"><text:span text:style-name="T1">Zarate </text:span></text:span><text:span text:style-name="CharStyle109"><text:span text:style-name="T1">Juicio general </text:span></text:span><text:span text:style-name="CharStyle109"><text:span text:style-name="T3">de las obras de </text:span></text:span><text:span text:style-name="CharStyle109">Lope</text:span><text:span text:style-name="CharStyle108"> zamieszczone<text:line-break/>w edycji </text:span><text:span text:style-name="CharStyle109"><text:span text:style-name="T3">Comedias Escogidas de Frey Lope </text:span></text:span><text:span text:style-name="CharStyle109"><text:span text:style-name="T2">Félix </text:span></text:span><text:span text:style-name="CharStyle109"><text:span text:style-name="T3">de Vega Carpio,</text:span></text:span><text:span text:style-name="CharStyle108"><text:span text:style-name="T3"> Madrid 1871.</text:span></text:span></text:p></draw:text-box></draw:frame></text:p>
      </text:section>
      <text:section text:style-name="Sect1" text:name="Section263">
        <text:p text:style-name="P676"><draw:frame draw:style-name="fr1" draw:name="1115" text:anchor-type="paragraph" svg:x="4.21cm" svg:y="4.274cm" draw:z-index="1116"><draw:text-box fo:min-height="0.406cm" fo:min-width="10.151cm"><text:p text:style-name="P46"><text:span text:style-name="CharStyle64">270<text:tab/>Od<text:tab/>metafory<text:tab/>do<text:tab/>urojenia.<text:tab/>Próba<text:tab/>patografii<text:tab/>Tadeusza<text:tab/>Peipera</text:span></text:p></draw:text-box></draw:frame><draw:frame draw:style-name="fr1" draw:name="1116" text:anchor-type="paragraph" svg:x="4.244cm" svg:y="5.366cm" svg:width="12.531cm" svg:height="19.771cm" draw:z-index="1117"><draw:text-box><text:p text:style-name="P64"><text:span text:style-name="CharStyle34">ślady wojny, czasów pogardy dla człowieka: „Czuł się dzieckiem zwierząt, wycho-<text:line-break/>wankiem zwierząt, kolegą zwierząt, i tym usprawiedliwiał swe dzikusostwo. Bę-<text:line-break/>dzie młodzieńcem i poetą, a portrecista jeszcze go narysuje w otoczeniu psów,<text:line-break/>małp, potworów” (II, s. 193). Zastanawia konkluzja wątku zwierzęcej genealogii<text:line-break/>de Vega: „Pochodzenie i następstwa pochodzenia strąciły gniewny sprzeciw na<text:line-break/>początki jego duszy” (II, s. 193). Ten patetyczny, młodopolski frazes na temat ba-<text:line-break/>rokowego poety hiszpańskiego mógłby, wyjęty z kontekstu tego szkicu, stanowić<text:line-break/>szczere i bezpośrednie samookreślenie własnego samopoczucia Peipera w kręgu<text:line-break/>polskiego społeczeństwa i polskiej kultury narodowej, szczególnie w dobie tryum-<text:line-break/>fu nacjonalizmu, a następnie bezwzględnego poddania jej zewnętrznym, nazi-<text:line-break/>stowskim i stalinowskim presjom. Gwałtowny, radykalny antysemityzm Peipera<text:line-break/>wynikał z namiętnego uwewnętrznienia postawy jego krytyków, przekreślających<text:line-break/>prawo Żyda do reprezentowania polskiej kultury, do tworzenia „prawdziwie pol-<text:line-break/>skiej” literatury. Szkice skupione wokół problematyki teatru i dramatu pozwalają<text:line-break/>Peiperowi na „pośrednią bezpośredniość”, pod płaszczem rozważań na tematy na<text:line-break/>pozór całkowicie (i bezpiecznie) oddalone od jego sytuacji, od jego epoki, podej-<text:line-break/>muje on najboleśniejsze kwestie swojej tożsamości, swoich uczuć: „Istotę tego, co<text:line-break/>zaszło z jego matką, przedstawia inaczej, gdy mówi o niej nie bezpośrednio, lecz<text:line-break/>poprzez podstawienie literackiej postaci” (II, s. 192).</text:span></text:p><text:p text:style-name="P117"><text:span text:style-name="CharStyle34">Tak pojęte przedstawienie literackie w miejsce dosłownej figury matki umiesz-<text:line-break/>cza w ogóle „żydowskość”, której, rzecz jasna, matka Peipera była zasadniczym<text:line-break/>źródłem, podstawowym elementem. Wątek zwierzęcego pochodzenia i osaczenia<text:line-break/>przez zwierzęta dobrze koresponduje z elementami antysemickiej retoryki, we-<text:line-break/>dług której Żyd był nie w pełni człowiekiem, miał tak wiele negatywnych cech<text:line-break/>zwierzęcych, że miało to usprawiedliwiać odstąpienie od ludzkiego podejścia do<text:line-break/>Żydów. Jednym z istotnych elementów psychologii społecznej, które umożliwiły<text:line-break/>przekonanie znaczącej części Europejczyków do eksterminacji Żydów, było spro-<text:line-break/>wadzenie ich wizerunku do wymiarów potwornej istoty, wyzbytej ludzkich cech<text:line-break/>i możliwego do uznania pochodzenia. Literatura staje się sposobem na przełama-<text:line-break/>nie tych uwarunkowań, wyjściem z cienia „niewłaściwego pochodzenia” w spo-<text:line-break/>sób maskujący jego realne istnienie.</text:span></text:p><text:p text:style-name="P117"><text:span text:style-name="CharStyle34">Wszystko wskazuje, że Peiper analizuje biografię Lopego de </text:span><text:span text:style-name="CharStyle34"><text:span text:style-name="T1">Vega </text:span></text:span><text:span text:style-name="CharStyle34">j ako me-<text:line-break/></text:span><text:span text:style-name="CharStyle61">taforę własnego losu,</text:span><text:span text:style-name="CharStyle34"> co jest paradoksalne, ujawnia swoisty autyzm Peipera.<text:line-break/>Nie mógł on bowiem łudzić się, że ktokolwiek zrozumie jego grę o uznanie z uży-<text:line-break/>ciem faktów z życia pisarza sprzed kilkuset lat. Przenikają się w niej elementy<text:line-break/>artystycznego, osobistego rytuału oczyszczającego, a zarazem procederu auto-<text:line-break/>apologetycznego (co miało już wcześniej miejsce w przypadku </text:span><text:span text:style-name="CharStyle80">Krzysztofa Kolum-<text:line-break/>ba odkrywcy).</text:span><text:span text:style-name="CharStyle34"> Następuje schizofreniczne utożsamienie się z kimś, kto ma wielki,<text:line-break/>„obiektywnie” uznany autorytet. Z jednej strony, narrator tekstu Peipera naśladuje<text:line-break/>aktora, który wciela się w kogoś innego po to, by ujawnić rozumienie człowie-<text:line-break/>ka wywiedzione z własnych doświadczeń i przemyśleń, używa obcej postaci do<text:line-break/>przedstawienia własnej prawdy; z drugiej - szkicuje obraz innego jako właściwą<text:line-break/>i pełną, zrealizowaną formę życia i twórczości. „Lubił chełpić się tym czym góro-</text:span></text:p></draw:text-box></draw:frame></text:p>
      </text:section>
      <text:section text:style-name="Sect1" text:name="Section264">
        <text:p text:style-name="P677"><draw:frame draw:style-name="fr1" draw:name="1117" text:anchor-type="paragraph" svg:x="6.285cm" svg:y="4.274cm" draw:z-index="1118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18" text:anchor-type="paragraph" svg:x="16.258cm" svg:y="4.325cm" draw:z-index="1119"><draw:text-box fo:min-height="0.367cm" fo:min-width="0.526cm"><text:p text:style-name="P42"><text:span text:style-name="CharStyle64">271</text:span></text:p></draw:text-box></draw:frame><draw:frame draw:style-name="fr1" draw:name="1119" text:anchor-type="paragraph" svg:x="4.244cm" svg:y="5.364cm" svg:width="12.531cm" svg:height="17.851cm" draw:z-index="1120"><draw:text-box><text:p text:style-name="P62"><text:span text:style-name="CharStyle34">wał. (...) Jako najzdolniejszy i najlepszy uczeń pomagał ignoranckim kolegom (...).<text:line-break/>Uchodził za zarozumialca” (II, s. 194). Zdaniem Peipera później Lope de </text:span><text:span text:style-name="CharStyle34"><text:span text:style-name="T1">Vega<text:line-break/></text:span></text:span><text:span text:style-name="CharStyle34">lekceważył erudycję płynącą z wykształcenia, nie uznawał nauki akademickiej za<text:line-break/>istotne źródło swej twórczości: „najważniejsze </text:span><text:span text:style-name="CharStyle34"><text:span text:style-name="T1">jest </text:span></text:span><text:span text:style-name="CharStyle34">dla niego co innego: on jest<text:line-break/>twórcą nowych wartości, nowej filozofii życia, nowego obrazu człowieka, nowych<text:line-break/>sposobów pisarskich, nowej mowy pisarskiej” (II, s. 194).</text:span></text:p><text:p text:style-name="P116"><text:span text:style-name="CharStyle34">Znów zasadniczy element charakterystyki de </text:span><text:span text:style-name="CharStyle34"><text:span text:style-name="T1">Vega </text:span></text:span><text:span text:style-name="CharStyle34">jako twórcy zawiera się<text:line-break/>w zdaniu, które mogłoby być autocharakterystyką Peipera. Akapit wcześniej<text:line-break/>mamy wyliczenie cech młodego Lopego, które opinia krytyczna kojarzyła z Pei-<text:line-break/>perem. Górowanie nad innymi i skłonność do zarozumialstwa wytykali mu nie<text:line-break/>tylko programowi przeciwnicy awangardy i antysemici, lecz także polemiści z krę-<text:line-break/>gu awangardy. </text:span><text:span text:style-name="CharStyle34"><text:span text:style-name="T1">To, </text:span></text:span><text:span text:style-name="CharStyle34">co pisze o systemie wartości i zasadniczych życiowych celach<text:line-break/>dramatopisarza hiszpańskiego, chciałby zapewne przeczytać o samym sobie. Uję-<text:line-break/>cie tego, co „najważniejsze”, stanowi kwintesencję dążeń Awangardy Krakowskiej,<text:line-break/>sformułowaną w postaci zuniwersalizowanych ogólników, możliwych do przyję-<text:line-break/>cia po wojnie w kontekście narzuconego politycznie tryumfu antyawangardowe-<text:line-break/>go, ale nastawionego - rzekomo - na postęp realizmu. Krótki szkic biograficzny<text:line-break/>poświęcony autorowi </text:span><text:span text:style-name="CharStyle80">Owczego źródła</text:span><text:span text:style-name="CharStyle34"> kontynuuje strategię </text:span><text:span text:style-name="CharStyle80">Krzysztofa Kolumba<text:line-break/>odkrywcy</text:span><text:span text:style-name="CharStyle34">, osadzającą autoportret w potwierdzonej źródłowo biografii wybitnej<text:line-break/>postaci historycznej. Faktografię interpretuje Peiper tak, aby umożliwiała mu<text:line-break/>ujęcie innego życia jako półprzezroczystego parawanu, za którym montuje wize-<text:line-break/>runek własny. Konstruowanie tego autoportretu w materii i przestrzeni dramatu<text:line-break/>oraz sceny związane jest z istotą teatru, z jego zasadniczym mechanizmem antro-<text:line-break/>pologicznym</text:span><text:span text:style-name="CharStyle34"><text:span text:style-name="T4">13</text:span></text:span><text:span text:style-name="CharStyle34">: wcielania się w inną postać, oddawania siebie, ciałem i duchem,<text:line-break/>innej osobie. Oddawanie, które zarazem umożliwia bezpieczne, bo pod maską<text:line-break/>cudzej tożsamości, analizowanie i rozgrywanie osobistych problemów.</text:span></text:p><text:p text:style-name="P116"><text:span text:style-name="CharStyle34">Kiedy kilka lat później, badając korespondencję Zapolskiej, podejmie pracę<text:line-break/>monografisty jej kariery aktorskiej, uświadomi sobie głębokie pokrewieństwo losu<text:line-break/>tej artystki z własną sytuacją i opisze w materiale jej biografii swoją klęskę poe-<text:line-break/>tycką, przedwczesny kres projektu nowej, awangardowej poezji polskiej. Bardziej<text:line-break/>rozbudowana forma wymusi na Peiperze wiele nagięć i przegięć (nadinterpreta-<text:line-break/>cji, dekonstrukcji) umożliwiających nie tylko idealizację Zapolskiej, ale naprowa-<text:line-break/>dzenie odbiorcy na paralelę ich sytuacji egzystencjalnych. W przypadku szkicu<text:line-break/>o Lopem de </text:span><text:span text:style-name="CharStyle34"><text:span text:style-name="T1">Vega, </text:span></text:span><text:span text:style-name="CharStyle34">podobnie jak we wcześniejszej powieści o Kolumbie, mamy<text:line-break/>do czynienia z ujęciem znaczenie bardziej abstrakcyjnym. Hiszpańskie biografie<text:line-break/>stanowią modele idealne; swoiste, nowoczesne mity autotematyczne konstruujące<text:line-break/>wielkość w kontekście uniwersalnym.</text:span></text:p><text:p text:style-name="P116"><text:span text:style-name="CharStyle34">Klęska Peipera polegała na niemożności pogodzenia sprzecznych tendencji.<text:line-break/>Uruchomienie wyobraźni, wymagającej nowego typu osobowości, dynamicznej,</text:span></text:p></draw:text-box></draw:frame><draw:frame draw:style-name="fr1" draw:name="1120" text:anchor-type="paragraph" svg:x="4.219cm" svg:y="23.867cm" svg:width="12.573cm" svg:height="1.244cm" draw:z-index="1121"><draw:text-box><text:p text:style-name="P119"><text:span text:style-name="CharStyle108"><text:span text:style-name="T4">13</text:span></text:span><text:span text:style-name="CharStyle108"> Wykorzystuję koncpecję antropologii aktora H. Plessnera, zawartą w jego szkicach </text:span><text:span text:style-name="CharStyle109">Przyczy-<text:line-break/>nek do antropologii aktora</text:span><text:span text:style-name="CharStyle108"> oraz </text:span><text:span text:style-name="CharStyle109">Akt imitowania,</text:span><text:span text:style-name="CharStyle108"> w: tegoż, </text:span><text:span text:style-name="CharStyle109">Pytanie o </text:span><text:span text:style-name="CharStyle109"><text:span text:style-name="T1">conditio </text:span></text:span><text:span text:style-name="CharStyle109">humana. Wybór pism,<text:line-break/></text:span><text:span text:style-name="CharStyle108">oprac. Z. Krasnodębski, przeł. M. </text:span><text:span text:style-name="CharStyle108"><text:span text:style-name="T1">Lukasiewicz, </text:span></text:span><text:span text:style-name="CharStyle108">A. Załuska, Warszawa 1988.</text:span></text:p></draw:text-box></draw:frame></text:p>
      </text:section>
      <text:section text:style-name="Sect1" text:name="Section265">
        <text:p text:style-name="P678"><draw:frame draw:style-name="fr1" draw:name="1121" text:anchor-type="paragraph" svg:x="4.223cm" svg:y="4.274cm" draw:z-index="1122"><draw:text-box fo:min-height="0.406cm" fo:min-width="10.151cm"><text:p text:style-name="P46"><text:span text:style-name="CharStyle64">272<text:tab/>Od<text:tab/>metafory<text:tab/>do<text:tab/>urojenia.<text:tab/>Próba<text:tab/>patografii<text:tab/>Tadeusza<text:tab/>Peipera</text:span></text:p></draw:text-box></draw:frame><draw:frame draw:style-name="fr1" draw:name="1122" text:anchor-type="paragraph" svg:x="4.24cm" svg:y="5.366cm" svg:width="12.539cm" svg:height="19.77cm" draw:z-index="1123"><draw:text-box><text:p text:style-name="P64"><text:span text:style-name="CharStyle34">zmiennej, niekrystalizującej się w ściśle określoną i trwałą tożsamość, wymusza-<text:line-break/>jącej uelastycznienie nie tylko ciała, ale reguł psychicznych i aksjologicznych, kłó-<text:line-break/>ciło się z wolą zachowania tradycyjnej koncepcji człowieka, stawiającego na więź<text:line-break/>z narodem, z grupą społeczną, precyzyjnie określonym systemem wartości. Zary-<text:line-break/>sowany w tekstach programowych ze „Zwrotnicy” inny, nowocześniejszy model<text:line-break/>okazał się czysto utopijną teorią, boleśnie, a nawet tragicznie zakwestionowaną<text:line-break/>podczas niwelującej tradycyjną formę człowieka wojny. Zdruzgotanie przez woj-<text:line-break/>nę nadziei awangardy na nową kondycję człowieka powoduje, że Peiper popada<text:line-break/>w kolejną utopię, tym razem regresywną. Próbuje wyznawać archaiczną koncep-<text:line-break/>cję człowieka, wynikającą z romantycznych wzorców ludowo-narodowych, które<text:line-break/>w latach 20. odrzucił jako anachroniczne, nieodpowiadające wyzwaniom nowo-<text:line-break/>czesności. W gruzy legła wiara w oderwanie się człowieka nowej cywilizacji od<text:line-break/>rasowych, biologicznych korzeni, które, aby sprostać wyzwaniom „miasta, masy,<text:line-break/>maszyny”, należało twórczo przezwyciężyć. Miało to zapewne związek z klęską<text:line-break/>asymilacji Peipera ufającego, że jednostka wolna od uprzedzeń, nieograniczona<text:line-break/>w autokreacji decyduje, kim jest, a to, kim chce być, uzależnia nie od parame-<text:line-break/>trów urodzenia, lecz wytwarza na drodze intelektualnej i kulturowej pracy. Druga<text:line-break/>wojna światowa przekonała Peipera, że to (jeszcze? już?) niemożliwe. Wymusze-<text:line-break/>nie przez hitlerowców powrotu do tożsamości żydowskiej spowodowało erupcję<text:line-break/>polskiego patriotyzmu. Wcześniej Peiper chciał być Polakiem nowoczesnym, czy-<text:line-break/>li świadomie rozwijającym nowatorską polską kulturę, daleką od tradycyjnych<text:line-break/>patriotycznych czy nacjonalistycznych wzorców, zrywającą z hierarchicznym<text:line-break/>układem społecznym Polski szlacheckiej. W szkicu o de </text:span><text:span text:style-name="CharStyle34"><text:span text:style-name="T1">Vega </text:span></text:span><text:span text:style-name="CharStyle34">powraca echo tych<text:line-break/>koncepcji, w wyraźnie „socjalistycznej” wersji: „to, jak się kto urodził, nie jest<text:line-break/>zasługą, ani brakiem zasługi”; II, s. 200). Zepchnięcie pisarza z powrotem na „po-<text:line-break/>zycję Żyda”, wytworzyło odruch - mechanizm kurczowego uchwycenia się bardzo<text:line-break/>tradycyjnie pojętej polskości. Stąd rewizja wcześniejszych myśli na temat kwestii<text:line-break/>narodowych, niezdolność do podjęcia dzieła podobnego do Gombrowicza, czyli<text:line-break/>tym radykalniejszego kwestionowania tradycyjnych form, im bardziej są one za-<text:line-break/>grożone, w celu wyjścia z pozorów, z martwych, „nieczynnych” systemów życia.</text:span></text:p><text:p text:style-name="P117"><text:span text:style-name="CharStyle34">Peiper nie umiał sprostać tej koncepcji wolności, którą sam głosił. Być może<text:line-break/>dlatego, że okazała się osadzona na psychotycznym fundamencie, być może dla-<text:line-break/>tego, że była całkowicie utopijna, a zarazem niezwykle bliska realnej sytuacji czło-<text:line-break/>wieka i z tego powodu nie mogła ostać się w warunkach radykalnej próby drugiej<text:line-break/>wojny światowej i totalitaryzmu. Był zbyt prostolinijny, zbyt przywiązany do tra-<text:line-break/>dycyjnych pojęć prawdy, wierności, sprawiedliwości, jednoznaczności - mimo iż<text:line-break/>jako poeta stawiał na ich nieoczywistość.</text:span></text:p><text:p text:style-name="P117"><text:span text:style-name="CharStyle34">Lope de </text:span><text:span text:style-name="CharStyle34"><text:span text:style-name="T1">Vega </text:span></text:span><text:span text:style-name="CharStyle34">„wyhandlował przyznanie szlachectwa”, czyli dostępu do sfery<text:line-break/>społecznej, w której pragnął się znaleźć, wszedł do niej dzięki serii dwuznacz-<text:line-break/>nych, niezbyt uczciwych działań. Przypominać to może „wychrzczenie się” Pe-<text:line-break/>ipera. „Szedł Lope przed siebie, pomagając sobie przebiegłością” (II, s. 195).<text:line-break/>I podobnie, domniemany przez Peipera stosunek de </text:span><text:span text:style-name="CharStyle34"><text:span text:style-name="T1">Vega </text:span></text:span><text:span text:style-name="CharStyle34">do miłości odbija jego<text:line-break/>doświadczenie:</text:span></text:p></draw:text-box></draw:frame></text:p>
      </text:section>
      <text:section text:style-name="Sect1" text:name="Section266">
        <text:p text:style-name="P679"><draw:frame draw:style-name="fr1" draw:name="1123" text:anchor-type="paragraph" svg:x="6.285cm" svg:y="4.274cm" draw:z-index="1124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24" text:anchor-type="paragraph" svg:x="16.258cm" svg:y="4.325cm" draw:z-index="1125"><draw:text-box fo:min-height="0.367cm" fo:min-width="0.533cm"><text:p text:style-name="P42"><text:span text:style-name="CharStyle64">273</text:span></text:p></draw:text-box></draw:frame><draw:frame draw:style-name="fr1" draw:name="1125" text:anchor-type="paragraph" svg:x="4.244cm" svg:y="5.355cm" svg:width="12.531cm" svg:height="19.782cm" draw:z-index="1126"><draw:text-box><text:p text:style-name="P9"><text:span text:style-name="CharStyle104">przygoda miłosna była dla niego zarazem sprawą pisarską. W imię renesansowych praw<text:line-break/>człowieka przeciwstawiał się uświęconej moralności, sprawdzał żywotność nowych haseł<text:line-break/>w zastanym układzie stosunków, badał zdolność oporu kobiet i siebie samego wśród nich,<text:line-break/>chciwym okiem zgłębiał naturę ludzką i dla wyników swych doświadczeń szukał poetyc-<text:line-break/>kiego słowa (II, s. 195).</text:span></text:p><text:p text:style-name="P117"><text:span text:style-name="CharStyle34">Widać tu wyraźnie bliskie Peiperowi elementy nowej koncepcji człowieka,<text:line-break/>poszukiwania wolności w sferze obyczajowej, które - jako zjawisko społeczno-<text:line-break/>kulturowe - zapowiada rewolucję seksualną zgoła nie renesansową, ale dwudzie-<text:line-break/>stowieczną. Kiedy zarzucono de Vega, że prowadzi rozpustne życie, „wskazywał<text:line-break/>na swe wiersze jako czynnik normujący jego życie, wyjaśniał że stawiane o miłości<text:line-break/>twierdzenia pragnął sprawdzić dowodami opartymi na wymaganej ilości faktów,<text:line-break/>dowodami podobnymi do matematycznych”, a w jednym z listów miał złożyć wy-<text:line-break/>znanie, iż jego „życie to napisane przez niego książki” (II, s. 196). W optyce Pei-<text:line-break/>pera szesnastowieczny autor jawi się, jakby był naturalistą eksperymentującym na<text:line-break/>sobie w celu uzyskania „prawdziwych” doświadczeń, na dodatek takich, w których<text:line-break/>istotny jest komponent fizjologiczny, oparty na naturalnych popędach kierujących<text:line-break/>człowiekiem. Erotyka jako czynnik literackiego eksperymentu z kolei kojarzy się<text:line-break/>z poetyckimi erotykami Peipera, w których zawarł on również elementy własnej<text:line-break/>koncepcji poezji, a nawet w ogóle sztuki (na przykład </text:span><text:span text:style-name="CharStyle80">Naga).</text:span></text:p><text:p text:style-name="P127"><text:span text:style-name="CharStyle34">Utożsamienie życia i jego obrazu w książkach brzmi z kolei w końcu lat 40. jak<text:line-break/>swoista deklaracja realizmu, tyle że odcinającego się od jego tendencyjnej socpo-<text:line-break/>staci, bo stawiająca na osobiste weryfikowanie, nie zaś potwierdzanie i ilustrowa-<text:line-break/>nie obowiązujących założeń, głoszonych idei. Abstrakcja i uniwersalizacja muszą<text:line-break/>być poprzedzone (i potwierdzone) indywidualnym doświadczeniem. Co ciekawe,<text:line-break/>analizując erotyczne eksperymentatorstwo Lopego de Vega, broni Peiper tezy, że<text:line-break/>zasada „unikania nieprzyzwoitości” w sztukach wynikała z pamiętania o „godno-<text:line-break/>ści kobiet”, nie zaś z panujących w teatrze konwencji i przestrzegania elementar-<text:line-break/>nych reguł społecznej moralności. Hiszpański pisarz musi być - w optyce Peipera<text:line-break/>- bardziej rewolucyjny, niż realnie mógł być w Hiszpanii Złotego Wieku, a jeśli<text:line-break/>nie sposób pominąć dowodów jego konformizmu, to należy nadać im formę do-<text:line-break/>browolnych, głęboko umotywowanych jednostkowych wyborów. Równocześnie<text:line-break/>pojawia się w szkicu Peipera jeszcze inny wątek - „feministyczny”, dość dowolnie<text:line-break/>stwierdza on bowiem, że Lope de Vega</text:span></text:p><text:p text:style-name="P9"><text:span text:style-name="CharStyle104">właśnie kobiecie powierzył wypowiedź, w której zamknął swe poglądy filozoficzne. Jak<text:line-break/>gdyby chciał unaocznić, że prawdę i żywotność może mieć w sobie tylko ta filozofia, która<text:line-break/>jest zgodna z naturą kobiety. (...) jak gdyby chciał powiedzieć, że bez tej zgodności nie może<text:line-break/>być filozoficznie uwzględnione to co jest słuszne w naturze ludzkiej w ogóle (II, s. 198).</text:span></text:p><text:p text:style-name="P117"><text:span text:style-name="CharStyle34">Kiedy przystępuje Peiper do referowania poglądów filozoficznych </text:span><text:span text:style-name="CharStyle34"><text:span text:style-name="T3">de </text:span></text:span><text:span text:style-name="CharStyle34"><text:span text:style-name="T1">Vega, </text:span></text:span><text:span text:style-name="CharStyle34">nie<text:line-break/>odwołuje się już wcale do żadnych postaci kobiecych, podaje ich ujęcie całkowicie<text:line-break/>teoretycznie. Opisywany przez Peipera poeta ma poglądy właściwie ateistyczne,<text:line-break/>z całą pewnością agnostyczne, sprzeczne z nauczaniem Kościoła katolickiego, od-<text:line-break/>ległe od wzorców epoki, a bliskie racjonalizmowi i naturalizmowi Peipera.</text:span></text:p></draw:text-box></draw:frame></text:p>
      </text:section>
      <text:section text:style-name="Sect1" text:name="Section267">
        <text:p text:style-name="P680"><draw:frame draw:style-name="fr1" draw:name="1126" text:anchor-type="paragraph" svg:x="4.223cm" svg:y="4.274cm" draw:z-index="1127"><draw:text-box fo:min-height="0.406cm" fo:min-width="10.151cm"><text:p text:style-name="P46"><text:span text:style-name="CharStyle64">274<text:tab/>Od<text:tab/>metafory<text:tab/>do<text:tab/>urojenia.<text:tab/>Próba<text:tab/>patografii<text:tab/>Tadeusza<text:tab/>Peipera</text:span></text:p></draw:text-box></draw:frame><draw:frame draw:style-name="fr1" draw:name="1127" text:anchor-type="paragraph" svg:x="4.24cm" svg:y="5.373cm" svg:width="12.539cm" svg:height="19.011cm" draw:z-index="1128"><draw:text-box><text:p text:style-name="P116"><text:span text:style-name="CharStyle34">O języku i stylu hiszpańskiego dramatopisarza wyraża się Peiper tak, jak pisa-<text:line-break/>no w latach 20. i 30. o jego twórczości poetyckiej: „często wypowiadał się w spo-<text:line-break/>sób bardziej skomplikowany i mniej uchwytny” (II, s. 200); „dał się nam </text:span><text:span text:style-name="CharStyle34"><text:span text:style-name="T1">Vega<text:line-break/></text:span></text:span><text:span text:style-name="CharStyle34">poznać jako obrońca wypowiedzi sprzecznych, z tym jednak ograniczeniem, że<text:line-break/>sprzeczność leczy się sprzecznością. (...) Domyślamy się, że popełniał sprzeczno-<text:line-break/>ści celowe, że je popełniał, aby nie być zbyt jasnym” (II, s. 201).</text:span></text:p><text:p text:style-name="P116"><text:span text:style-name="CharStyle34">Zwraca uwagę kolejny element analogiczny: Peiper podkreśla, że de </text:span><text:span text:style-name="CharStyle34"><text:span text:style-name="T1">Vega </text:span></text:span><text:span text:style-name="CharStyle34">two-<text:line-break/>rzy koncepcję nowej sztuki w ścisłym kontekście poglądów społecznych, poszuku-<text:line-break/>je formuły sztuki demokratycznej w „niedemokratycznym stuleciu”. Prowokacyjne<text:line-break/>wypowiedzi dramatopisarza na temat obniżenia wymagań estetycznych i intelek-<text:line-break/>tualnych ze względu na poklask i zarobek tłumaczy dążeniem de Vega do ukształ-<text:line-break/>towania sztuki szukającej form pośrednich między elitarnym teatrem dworskim<text:line-break/>a plebejskim widowiskiem (z perspektywy wyrafinowanego eksperymentatora do-<text:line-break/>strzega w nim Peiper zagrożenie i nazywa „wstrętną, potworną chimerą teatru”;<text:line-break/>II, s. 202). Dążenie de </text:span><text:span text:style-name="CharStyle34"><text:span text:style-name="T1">Vega </text:span></text:span><text:span text:style-name="CharStyle34">polega na wprowadzaniu bohatera plebejskiego do<text:line-break/>dzieł o wyszukanej formie artystycznej: „chce (...) tematy ‘plebejskie, ‘wulgarne’<text:line-break/>uobywatelić w wielkiej literaturze, chce im dać prawo wstępu do świata poezji”<text:line-break/>(II, s. 202). Kojarzy się to bezpośrednio z obrazem robotnika w hermetycznych<text:line-break/>(reprezentujących poetykę „niezrozumialstwa”) wierszach awangardysty z lat 20.<text:line-break/>W referowaniu założeń estetycznych pisarza z przełomu XVI i XVII wieku Peiper<text:line-break/>powraca do własnego programu sprzed wojny, przypomina jego rozmaite elemen-<text:line-break/>ty, pragnąc nie tylko uwypuklić „aktualność” de </text:span><text:span text:style-name="CharStyle34"><text:span text:style-name="T1">Vega, </text:span></text:span><text:span text:style-name="CharStyle34">ale - pośrednio - przypo-<text:line-break/>minać i bronić swej przynależności do sztuki postępowej. Jednocześnie uznając za<text:line-break/>cel sztuki prawdę, uświadamia de </text:span><text:span text:style-name="CharStyle34"><text:span text:style-name="T1">Vega, </text:span></text:span><text:span text:style-name="CharStyle34">że jej „nieoświecony tłum nie przyjmie”.</text:span></text:p><text:p text:style-name="P128"><text:span text:style-name="CharStyle34">Istotne znaczenie ma również w tym kontekście podkreślenie, że Lope de Vega<text:line-break/>propaguje bliski Peiperowi „uścisk z teraźniejszością”, co pociąga za sobą „awan-<text:line-break/>gardowe” z ducha nastawienie na jutro: „kto wprowadza w sztukę teraźniejszość<text:line-break/>prawdziwą, ten wprowadza w nią także tkwiące w niej zarodki przyszłości” (II,<text:line-break/>s. 203). Można odnieść wrażenie, że Peiper przez pryzmat „życia i twórczości” in-<text:line-break/>nego autora wspomina węzłowe elementy doświadczeń własnych i wybrane wąt-<text:line-break/>ki swojego dawnego programu literackiego. Biorąc pod uwagę rozsiane również<text:line-break/>w tym szkicu uwagi na temat „mowy niejasnej”, pośredniego wyrażania osobiste-<text:line-break/>go punktu widzenia, można uznać, że jest to działanie świadome, programowe<text:line-break/>wchodzenie w rolę, w cudzą biografię, co pozwala odnaleźć utraconą formę włas-<text:line-break/>ną, a zarazem - bez narażania się na śmieszność - dokonać swoistej autoapologii.</text:span></text:p><text:p text:style-name="P14"><text:span text:style-name="CharStyle104">Lope de </text:span><text:span text:style-name="CharStyle104"><text:span text:style-name="T1">Vega </text:span></text:span><text:span text:style-name="CharStyle104">jest przykładem skrępowanego geniusza. Nowość i wielkość swej sztuki dra-<text:line-break/>matycznej niósł oburącz ludowi, ale sznury epoki rozrywały jego ręce, więc - by dar swój<text:line-break/>ocalić - musiał spajać go sprytem. Dążył do równouprawnienia ludu w świecie najwyższej<text:line-break/>literatury... (II, s. 204).</text:span></text:p><text:p text:style-name="P5"><text:span text:style-name="CharStyle104">Pisarzem najwyższej rangi czuł się on sam. (...) Widział w sobie moce twórcze wybrańca<text:line-break/>(II, s. 207).</text:span></text:p></draw:text-box></draw:frame></text:p>
      </text:section>
      <text:section text:style-name="Sect1" text:name="Section268">
        <text:p text:style-name="P681"><draw:frame draw:style-name="fr1" draw:name="1128" text:anchor-type="paragraph" svg:x="6.285cm" svg:y="4.274cm" draw:z-index="1129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29" text:anchor-type="paragraph" svg:x="16.258cm" svg:y="4.325cm" draw:z-index="1130"><draw:text-box fo:min-height="0.367cm" fo:min-width="0.533cm"><text:p text:style-name="P42"><text:span text:style-name="CharStyle64">275</text:span></text:p></draw:text-box></draw:frame><draw:frame draw:style-name="fr1" draw:name="1130" text:anchor-type="paragraph" svg:x="4.244cm" svg:y="5.373cm" svg:width="12.531cm" svg:height="19.519cm" draw:z-index="1131"><draw:text-box><text:p text:style-name="P178"><text:span text:style-name="CharStyle34">Peiper znajduje dla sztuki dramatopisarskiej de </text:span><text:span text:style-name="CharStyle34"><text:span text:style-name="T1">Vega </text:span></text:span><text:span text:style-name="CharStyle34">analogię we współczes-<text:line-break/>nym przemyśle filmowym, kiedy podejmuje kwestię różnicy pomiędzy komedią<text:line-break/>a „fabułą komiczną”, która - podobnie jak nowela filmowa - może być przerabia-<text:line-break/>na na scenariusz przez innego autora. Popularność de Vega w ujęciu Peipera przy-<text:line-break/>pomina sławę dwudziestowiecznych twórców kina. Fabuły autora </text:span><text:span text:style-name="CharStyle80">Psa ogrodnika:<text:line-break/></text:span><text:span text:style-name="CharStyle34">„opowiadano sobie z gorączkowym przejmowaniem się, (...) rozchodziły się coraz<text:line-break/>bardziej rozległymi kręgami, (...) były na ustach wszystkich” (II, s. 205). Produktyw-<text:line-break/>ność dramatopisarza Peiper pojmuje w kategoriach dość anachronicznych, podkreś-<text:line-break/>la nie tyle „komercyjny” jej charakter, ile wywodzi ją z ambicji kronikarskich swego<text:line-break/>bohatera: „pojmował komedię jako obrazowanie zwyczajów stulecia i obrazowa-<text:line-break/>nie ludzi teraźniejszych. (... ) pragnął utrwalić każde znamienne zdarzenie życiowe,<text:line-break/>każdy znamienny moment życia” (II, s. 205). W tak ujętej charakterystyce de Vega<text:line-break/>uwidacznia się podobieństwo do późniejszej o ponad dwa stulecia „komedii ludz-<text:line-break/>kiej” Balzaka. Podkreśla Peiper również literacki patriotyzm hiszpańskiego pisarza,<text:line-break/>przekonującego, że literatura jego kraju musi wypracować własne, oryginalne „spo-<text:line-break/>soby artystyczne” (II, s. 207). Peiper tak ujmuje samoświadomość de </text:span><text:span text:style-name="CharStyle34"><text:span text:style-name="T1">Vega: </text:span></text:span><text:span text:style-name="CharStyle34">„Wolny<text:line-break/>z natury kark, osadzony w jarzmie konieczności” (II, s. 208). Stosunki z władzami<text:line-break/>politycznymi motywuje jego popularnością: „Nie szczędzono łask, nie wstrzymy-<text:line-break/>wano ciosów, nie zaniedbywano gier; wytwarzano sploty i oploty, byle tylko wycza-<text:line-break/>rować sobie sprzymierzeńca” (II, s. 208). Wątek „splotów i oplotów” wydaje się inte-<text:line-break/>resujący, mimo swej niejasności kojarzy się ze snuciem intryg, z premedytowanym<text:line-break/>działaniem mającym uchwycić w sieć człowieka wziętego na cel.</text:span></text:p><text:p text:style-name="P185"><text:span text:style-name="CharStyle34">Nasuwa się skojarzenie z domniemanymi, urojonymi przekonaniami Peipera,<text:line-break/>że „złe moce” chcą zmusić go do współpracy; osaczając go, próbują wymusić na<text:line-break/>nim nie tylko uległość, ale - współdziałanie. Peiper traktuje wypowiedzi autote-<text:line-break/>matyczne de Vega (na przykład, że nie zajmował się nigdy sprawami poważny-<text:line-break/>mi, tylko zabiegał o „tłumny śmiech”) jako kamuflaż, wskazując, że „prawdziwe”<text:line-break/>myśli na ten temat wkładał w usta swoich bohaterów: „wśród uśmiechów pokory<text:line-break/>umieszczał idee wielkości życiowej wielkiego poety” (II, s. 208). Dostrzega w nich<text:line-break/>pychę zupełnie osamotnionego twórcy, przekonanego o wielkości dorównującej<text:line-break/>monarchom, rzucającego - jak przywołany w tym szkicu przez Peipera Mickie-<text:line-break/>wicz - wyzwanie bogom.</text:span></text:p><text:p text:style-name="P8"><text:span text:style-name="CharStyle104">Wszyscy, których widział wokół, wyglądali mu na zaporę, przeszkadzającą życiu wejść na<text:line-break/>szlaki szczęść (...). Wybuchami i wybrykami słów zrażał do siebie możnych protektorów,<text:line-break/>a w czynnikach państwowych budził czujność. Długo nie zdawał sobie sprawy ze sytuacji<text:line-break/>jakie sam stwarzał, albo mylnie je interpretował, albo określał je oględnie. Dlatego żalił się<text:line-break/>ciągle na zawiść. (...) Co prawda, wśród zawistnych pozwalał domyślać się nie tylko pisarzy,<text:line-break/>także tych wszystkich którym jego sława przeszkadzała (II, s. 209).</text:span></text:p><text:p text:style-name="P178"><text:span text:style-name="CharStyle34">W przypadku takich fragmentów trudno powiedzieć, na ile autotematyczne<text:line-break/>tło wysuwa się na pierwszy plan w rezultacie świadomej gry Peipera, pragnące-<text:line-break/>go z faktów biografii innego pisarza sporządzić swoisty „wizerunek własny”, a na<text:line-break/>ile skrzywdzony, niedoceniony, we własnym mniemaniu prześladowany geniusz</text:span></text:p></draw:text-box></draw:frame></text:p>
      </text:section>
      <text:section text:style-name="Sect1" text:name="Section269">
        <text:p text:style-name="P682"><draw:frame draw:style-name="fr1" draw:name="1131" text:anchor-type="paragraph" svg:x="4.214cm" svg:y="4.274cm" draw:z-index="1132"><draw:text-box fo:min-height="0.406cm" fo:min-width="10.151cm"><text:p text:style-name="P46"><text:span text:style-name="CharStyle64">276<text:tab/>Od<text:tab/>metafory<text:tab/>do<text:tab/>urojenia.<text:tab/>Próba<text:tab/>patografii<text:tab/>Tadeusza<text:tab/>Peipera</text:span></text:p></draw:text-box></draw:frame><draw:frame draw:style-name="fr1" draw:name="1132" text:anchor-type="paragraph" svg:x="4.249cm" svg:y="5.366cm" svg:width="12.522cm" svg:height="19.771cm" draw:z-index="1133"><draw:text-box><text:p text:style-name="P193"><text:span text:style-name="CharStyle34">i niedostatecznie uznany nowator podświadomie przemalowuje cudzy portret<text:line-break/>na swoje podobieństwo. Ostatnich trzydzieści lat życia - od podjęcia pracy nad<text:line-break/></text:span><text:span text:style-name="CharStyle80">Krzysztofem Kolumbem,</text:span><text:span text:style-name="CharStyle34"> co następuje mniej więcej w momencie pojawienia się<text:line-break/>pierwszych symptomów zaburzeń psychicznych, do śmierci w obłędzie - Peiper<text:line-break/>poświęca na tworzenie różnych form tranzytywnych autohagiografii, zamaskowa-<text:line-break/>nych apologii własnej wielkości. Jego twórczość w znacznej części staje się literacką<text:line-break/>rekompensatą nieosiągniętej wielkości w życiu realnym, niezdobytej sławy, jest<text:line-break/>paralelna do urojeń prześladowczych i wielkościowych, które rekompensują mu<text:line-break/>marginalizację, odsunięcie od głównego nurtu współczesnego życia politycznego,<text:line-break/>społecznego i literackiego. Zresztą, biorąc pod uwagę zapisy z </text:span><text:span text:style-name="CharStyle80">Księgi pamiętnika-<text:line-break/>rza</text:span><text:span text:style-name="CharStyle34"> oraz luźne notatki rozsypane tu i ówdzie w rękopisach na różne tematy, także<text:line-break/>te urojenia są zarówno inspiracją, jak i tematem szczególnego rodzaju twórczo-<text:line-break/>ści literackiej. Zapis halucynacji jest swoistą fikcją literacką, można powiedzieć:<text:line-break/>fikcją literacką w zarodku, najpierwotniejszą jej postacią, bowiem stanowi twór<text:line-break/>imaginacyjny kogoś, kto jest głęboko przekonany, że opisuje, a nawet precyzyjnie<text:line-break/>odzwierciedla rzeczywistość.</text:span></text:p><text:p text:style-name="P137"><text:span text:style-name="CharStyle34">Nasuwa się pytanie, na jakiej podstawie Peiper sądzi, że uświadomienie sobie<text:line-break/>przez Lopego de </text:span><text:span text:style-name="CharStyle34"><text:span text:style-name="T1">Vega </text:span></text:span><text:span text:style-name="CharStyle34">mechanizmu „skomplikowanej i na hierarchii opartej in-<text:line-break/>terwencji aparatu państwowego w wytwarzaniu pisarskich rozgłosów i sław (...)<text:line-break/>podważył najgłębsze podstawy jego osobowości” (II, s. 210). Zdaniem Peipera<text:line-break/>w świadomości de </text:span><text:span text:style-name="CharStyle34"><text:span text:style-name="T1">Vega </text:span></text:span><text:span text:style-name="CharStyle34">sława była początkowo „tworem spontanicznego uzna-<text:line-break/>nia czytelników i słuchaczy”. Tylko taka interesowała poetę, niegodzącego się na<text:line-break/>polityczne i towarzyskie manipulowanie opinią. Jedno z ostatnich zdań szkicu<text:line-break/></text:span><text:span text:style-name="CharStyle80">Lope de </text:span><text:span text:style-name="CharStyle80"><text:span text:style-name="T1">Vega</text:span></text:span><text:span text:style-name="CharStyle34"><text:span text:style-name="T1"> </text:span></text:span><text:span text:style-name="CharStyle34">- zawierające dramatyczną diagnozę sytuacji hiszpańskiego poe-<text:line-break/>ty nieakceptującego politycznego sterowania hierarchią literatury, lekceważenia<text:line-break/>artystycznych wartości - odbija w istocie rzeczy samopoczucie Peipera w kręgu<text:line-break/>polskiego życia literackiego po drugiej wojnie światowej: „Wolał śmierć z prze-<text:line-break/>milczenia i z oszczerstw” (II, s. 210). Zarazem pojawia się myśl o nieuchronnym,<text:line-break/>pośmiertnym tryumfie takiego niezłomnego artysty.</text:span></text:p><text:p text:style-name="P64"><text:span text:style-name="CharStyle34">Peiper wylicza różne powody „pośmiertnej nieśmiertelności” Lopego de </text:span><text:span text:style-name="CharStyle34"><text:span text:style-name="T1">Vega.<text:line-break/></text:span></text:span><text:span text:style-name="CharStyle34">Jednym z najważniejszych jest wprowadzenie gromady jako bohatera literackie-<text:line-break/>go. To idea bliska Peiperowi, stanowi bowiem etap poprzedzający jego koncepcję<text:line-break/>masy jako zasadniczego problemu literatury nowoczesnej. Kolejnym bardzo istot-<text:line-break/>nym aspektem nowatorstwa de Vega jest ryzykowne, a zakorzenione w realiach,<text:line-break/>podjęcie tematyki społeczno-politycznej, odważne wzięcie w obronę warstw ubo-<text:line-break/>gich i pozbawionych praw. „Głowa autora narażona była na uderzenia gromów”<text:line-break/>(II, s. 144). Wszystko to, co stanowi zadatek pośmiertnej sławy, wyobcowuje de </text:span><text:span text:style-name="CharStyle34"><text:span text:style-name="T1">Vega<text:line-break/>ze </text:span></text:span><text:span text:style-name="CharStyle34">współczesnego środowiska. </text:span><text:span text:style-name="CharStyle34"><text:span text:style-name="T1">Peiper </text:span></text:span><text:span text:style-name="CharStyle34">uważa, że </text:span><text:span text:style-name="CharStyle34"><text:span text:style-name="T1">jego </text:span></text:span><text:span text:style-name="CharStyle34">dzieła stanowią najpełniejsze<text:line-break/>świadectwo samotności, </text:span><text:span text:style-name="CharStyle34"><text:span text:style-name="T1">na </text:span></text:span><text:span text:style-name="CharStyle34">przykład </text:span><text:span text:style-name="CharStyle80"><text:span text:style-name="T1">Owcze </text:span></text:span><text:span text:style-name="CharStyle80">źródło</text:span><text:span text:style-name="CharStyle34"> „mówi </text:span><text:span text:style-name="CharStyle34"><text:span text:style-name="T1">nam o nim </text:span></text:span><text:span text:style-name="CharStyle34">mową poro-</text:span><text:span text:style-name="CharStyle34"><text:span text:style-name="T1"><text:line-break/></text:span></text:span><text:span text:style-name="CharStyle34">zumiewawczą” </text:span><text:span text:style-name="CharStyle34"><text:span text:style-name="T1">(II, s. 145). </text:span></text:span><text:span text:style-name="CharStyle34">Inność, odmienność </text:span><text:span text:style-name="CharStyle34"><text:span text:style-name="T1">de Vega polega na „osamotnieniu<text:line-break/></text:span></text:span><text:span text:style-name="CharStyle34">w idei i w odwadze” (II, s. 148), co wskazuje na trzy wymiary oryginalności pisarza:<text:line-break/>estetyczne prekursorstwo, społeczny krytycyzm i polityczną, cywilną odwagę.</text:span></text:p></draw:text-box></draw:frame></text:p>
      </text:section>
      <text:section text:style-name="Sect1" text:name="Section270">
        <text:p text:style-name="P683"><draw:frame draw:style-name="fr1" draw:name="1133" text:anchor-type="paragraph" svg:x="6.288cm" svg:y="4.274cm" draw:z-index="1134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34" text:anchor-type="paragraph" svg:x="16.263cm" svg:y="4.325cm" draw:z-index="1135"><draw:text-box fo:min-height="0.367cm" fo:min-width="0.542cm"><text:p text:style-name="P42"><text:span text:style-name="CharStyle64">277</text:span></text:p></draw:text-box></draw:frame><draw:frame draw:style-name="fr1" draw:name="1135" text:anchor-type="paragraph" svg:x="4.232cm" svg:y="5.366cm" svg:width="12.555cm" svg:height="19.771cm" draw:z-index="1136"><draw:text-box><text:p text:style-name="P117"><text:span text:style-name="CharStyle34">„Vega podaje dramat jakby to był opis zdarzeń </text:span><text:span text:style-name="CharStyle61">rzeczywistych,</text:span><text:span text:style-name="CharStyle34"> romancę<text:line-break/>zaś jako ich ujęcie w </text:span><text:span text:style-name="CharStyle61">pieśni”</text:span><text:span text:style-name="CharStyle34"> (II, s. 146; podkreślenie autora). Dramat poka-<text:line-break/>zuje brutalne realia - rycerstwo pasożytuje na chłopstwie, romanca wpleciona<text:line-break/>w dzieło sceniczne idealizuje te stosunki. Barokowy twórca ujawnia się tutaj jako<text:line-break/>autor kompromitujący fałsz współczesnej mu poezji: „uwypuklił swój los osamot-<text:line-break/>nionego rozdzieracza fałszów” (II, s. 147). Peiper, mimo iż jest zupełnie pewien<text:line-break/>słuszności swoich interpretacji, ma świadomość, że ich ekscentryczność i orygi-<text:line-break/>nalność mogą wywołać zarzut „naginania autorskich intencji do nie dających się<text:line-break/>sprawdzić przypuszczeń” (II, s. 148). Do takich nagięć można zaliczyć na przykład<text:line-break/>przekonanie, że kwestie Leonella o zniekształceniach tekstów literackich w druku<text:line-break/>i opowieść Mengi o podobieństwie twórczości poety do „baniulero”, smażącego<text:line-break/>na ulicy ciasto, mają charakter wypowiedzi de </text:span><text:span text:style-name="CharStyle34"><text:span text:style-name="T1">Vega </text:span></text:span><text:span text:style-name="CharStyle34">„o samym sobie”. Wskazuje<text:line-break/>to jednoznacznie na jego, Peipera, metodę wkładania w nie-swoje usta własnych<text:line-break/>poglądów i wyznań. Sugeruje on nawet prekursorstwo </text:span><text:span text:style-name="CharStyle80">Owczego źródła</text:span><text:span text:style-name="CharStyle34"> w stosun-<text:line-break/>ku do poematu dygresyjnego wielkich romantyków, a zarazem podaje motywację<text:line-break/>inną, bardziej przyziemną i doraźną, również znajdującą uzasadnienie we włas-<text:line-break/>nych doświadczeniach: „Może uniemożliwiono mu pełną i skuteczną obronę,<text:line-break/>skoro widział się zmuszony wnieść ją we wnętrze dramatu” (II, s. 150). Słowa te<text:line-break/>można by odnieść zarówno do przedwojennych „autobiografii” Peipera </text:span><text:span text:style-name="CharStyle80">(Ma lat<text:line-break/>22, Krzysztof Kolumb odkrywca),</text:span><text:span text:style-name="CharStyle34"> jak i do tych, które powstaną w latach 50. i na po-<text:line-break/>czątku 60. </text:span><text:span text:style-name="CharStyle80">(Gabriela Zapolska jako aktorka,</text:span><text:span text:style-name="CharStyle34"> rękopis o Marylin </text:span><text:span text:style-name="CharStyle34"><text:span text:style-name="T1">Monroe), </text:span></text:span><text:span text:style-name="CharStyle34">w których<text:line-break/>czynnik pośredniej, zawoalowanej samoobronny jest bardzo silny.</text:span></text:p><text:p text:style-name="P117"><text:span text:style-name="CharStyle34">Wprowadzając wątek pośredniego podejmowania spraw własnych, Peiper po-<text:line-break/>sługuje się metaforą oglądania przez zasłonę twarzy poety: „Są tu sprawy, które<text:line-break/>autor zasłonił firanką koronkową, a my ją będziemy przezierali. Taka ciekawość<text:line-break/>zbliży nas do poety; ujrzymy jego brwi, myślą i gniewem zsunięte, i usłyszymy<text:line-break/>jego osamotnione serce” (II, s. 146). Do szkicu napisanego na doraźne zamó-<text:line-break/>wienie, w związku z polską prapremierą klasycznego dramatu, wdziera się nie-<text:line-break/>oczekiwany akcent stylistyczny, zarazem sentymentalny i patetyczny, wskazujący<text:line-break/>w języku konwencjonalnym i anachronicznym na pragnienie kontaktu, bezpo-<text:line-break/>średniego dialogu z autorem poprzez specyficzną lekturę jego dzieła. „Przeziera-<text:line-break/>nie koronkowej firanki” stanowi tutaj metaforę sztuki interpretacji, która zakłada<text:line-break/>obecność nie tyle ukrytego, co kusząco przysłoniętego drugiego dna. Jest też coś<text:line-break/>intymnego w takim oglądaniu twarzy ukrytej za koronkami. Kontakt obejmują-<text:line-break/>cy twarz i serce oznacza bezpośredniość osobistego spotkania. Taką interpretację<text:line-break/>sytuacji samego autora uobecniającego się w tekście przeciwstawia Peiper pracy<text:line-break/>biografów, którzy „zbyt łatwowiernie posługują się ‘relacjami’ i ‘dokumentami’”<text:line-break/>(II, s. 150). Za takim stanowiskiem stoi przekonanie, że „zewnętrzną” biografię<text:line-break/>kontrowersyjnego artysty należy weryfikować, interpretując pod odpowiednim<text:line-break/>kątem jego dzieło. Traktując literaturę w kategoriach „koronkowej firanki”, czyli<text:line-break/>zasłony w istocie rzeczy pozornej, wciągającej do oglądania, nie zaś uniemożliwia-<text:line-break/>jącej je. Taka lektura dotyczy zapewne przede wszystkim dzieł literackich, nie zaś<text:line-break/>krytycznych, ale dyskurs Peipera-krytyka nasycony jest, zgodnie z modernistycz-</text:span></text:p></draw:text-box></draw:frame></text:p>
      </text:section>
      <text:section text:style-name="Sect1" text:name="Section271">
        <text:p text:style-name="P684"><draw:frame draw:style-name="fr1" draw:name="1136" text:anchor-type="paragraph" svg:x="4.219cm" svg:y="4.274cm" draw:z-index="1137"><draw:text-box fo:min-height="0.406cm" fo:min-width="10.151cm"><text:p text:style-name="P46"><text:span text:style-name="CharStyle64"><text:span text:style-name="T1">278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1137" text:anchor-type="paragraph" svg:x="4.235cm" svg:y="5.364cm" svg:width="12.548cm" svg:height="19.57cm" draw:z-index="1138"><draw:text-box><text:p text:style-name="P62"><text:span text:style-name="CharStyle34">ną praktyką, literackością, czego zresztą znaczącym przykładem jest opis twarzy<text:line-break/>poety „przezierającej” przez firankę, umieszczony w eseju mającym prostować<text:line-break/>nieporozumienia wokół biografii Lopego de Vega (a pośrednio, metaforycznie<text:line-break/>wskazującego, że podobną ofiarą takich nieporozumień jest jego autor - Tadeusz<text:line-break/>Peiper). Takie cechy dyskursu świadczą o immanentnym kwestionowaniu granicy<text:line-break/>między literaturą i krytyką, a nawet jakimkolwiek dyskursem analitycznym. „Wy-<text:line-break/>powiedziałem twierdzenie, że </text:span><text:span text:style-name="CharStyle34"><text:span text:style-name="T1">Vega </text:span></text:span><text:span text:style-name="CharStyle34">- traktując temat ogólnie - oskarża we własnej<text:line-break/>sprawie. (...) w dwóch listach pisanych do przyjaciół znalazłem bolesne żale z po-<text:line-break/>wodu fałszerek, których na jego utworach dokonują siły tajemnicze” (II, s. 159).</text:span></text:p><text:p text:style-name="P170"><text:span text:style-name="CharStyle34">O projektowanym stosunku odbiorców do swojej krytyki pisze Peiper tak:</text:span></text:p><text:p text:style-name="P8"><text:span text:style-name="CharStyle104">Pracę taką osądzają niektórzy jako pedanterię; tak mogą ją osądzić tylko oszuści lub bez-<text:line-break/>wiednie ulegający im głupcy. Pedanteria! Tu gdzie chodzi o prawdziwy wygląd ludzi!<text:line-break/>O najistotniejsze cechy ich fizjognomii! Szaleniec wybił oko urodziwej dziewczynie; czyż<text:line-break/>jest pedantem lub drobiazgowcem ten, kto pamiętając dwoje jej pięknych i wymownych<text:line-break/>oczu, powiadamia widzów, że teraźniejszy jej wygląd pochodzi z okaleczenia? (II, s. 178).</text:span></text:p><text:p text:style-name="P62"><text:span text:style-name="CharStyle34">To bardzo wymowny fragment: po pierwsze, krytyczny impet sprawia, że Peiper<text:line-break/>używa w polemice wokół spraw teatru bardzo mocnych słów. Potencjalnych pole-<text:line-break/>mistów nazywa oszustami i głupcami. Spierając się o konstrukcję postaci Lopego<text:line-break/>de Vega, zdeformowanych - jego zdaniem - przez przekład Ludwika Hieronima<text:line-break/>Morstina, odwołuje się do ulubionej figury, jaką jest aluzja ujęta w formę rozbu-<text:line-break/>dowanej metafory: „okaleczenie” tekstu przez translatora porównane </text:span><text:span text:style-name="CharStyle34"><text:span text:style-name="T1">jest </text:span></text:span><text:span text:style-name="CharStyle34">do wy-<text:line-break/>bicia oka pięknej kobiecie, a sam „błądzący” tłumacz zostaje nazwany szaleńcem.<text:line-break/>Metafora jest dobitna, a nawet drastyczna. W innym miejscu, analizując reżyserię<text:line-break/>tegoż spektaklu, stwierdza, że Bronisław Dąbrowski, interpretując wątek politycz-<text:line-break/>ny inaczej, niż - zdaniem Peipera - wynika to z istoty dramatu, „spowodował<text:line-break/>zagładę całej tej konstrukcji” (II, s. 185). W zastanawiająco groźny sposób ujawnia<text:line-break/>się tutaj „życiowa” powaga myślenia Peipera o teatrze, pewność siebie człowieka,<text:line-break/>który jest przekonany, że zajmuje się sprawami najważniejszymi na świecie, ob-<text:line-break/>rzuca inwektywami inaczej niż on myślących: to oszuści i głupcy, a nawet szaleń-<text:line-break/>cy. Peiper nie uznaje więc wielości, różnorodności perspektyw, możliwa jest tylko<text:line-break/>jedna linia pojmowania dramatu i teatru, ta, która wynika z jego interpretacji,<text:line-break/>wyprowadzonej z jedynie słusznych idei. Nie pojmuje faktycznego bądź rzeko-<text:line-break/>mego błędu tłumacza, reżysera, aktora w kategoriach artystycznej, prowokującej<text:line-break/>dyskusję pomyłki, ale nazywa go „zbrodnią przeciwko ludzkości”.</text:span></text:p><text:p text:style-name="P116"><text:span text:style-name="CharStyle34">Metaforyczne ujęcie tekstu dramatu jako twarzy pięknej kobiety wydaje się<text:line-break/>niezwykle dziwne i estetycznie szokujące. Księga odsłaniająca prawdę o człowieku<text:line-break/>okazuje się jak ludzkie oblicze, niepowtarzalne w każdym szczególe, kruche, trud-<text:line-break/>ne do ogarnięcia, wymykające się obserwatorowi i podatne na uszkodzenia. Ma-<text:line-break/>skowane, negliżującymi w istocie rzeczy metaforami, powaga i doniosłość sztuki<text:line-break/>teatru wskazują na to, że spór o nią jest walką o byt, zmaganiem Peipera o własne<text:line-break/>miejsce w przestrzeni publicznej. Stąd powaga, pedanteria i zaciekłość, z którymi<text:line-break/>podchodzi do spraw uznawanych za sferę swoich kompetencji. Z pozoru przyjmu-</text:span></text:p></draw:text-box></draw:frame></text:p>
      </text:section>
      <text:section text:style-name="Sect1" text:name="Section272">
        <text:p text:style-name="P685"><draw:frame draw:style-name="fr1" draw:name="1138" text:anchor-type="paragraph" svg:x="6.294cm" svg:y="4.274cm" draw:z-index="1139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39" text:anchor-type="paragraph" svg:x="16.267cm" svg:y="4.325cm" draw:z-index="1140"><draw:text-box fo:min-height="0.367cm" fo:min-width="0.533cm"><text:p text:style-name="P42"><text:span text:style-name="CharStyle64">279</text:span></text:p></draw:text-box></draw:frame><draw:frame draw:style-name="fr1" draw:name="1140" text:anchor-type="paragraph" svg:x="4.235cm" svg:y="5.373cm" svg:width="12.548cm" svg:height="19.743cm" draw:z-index="1141"><draw:text-box><text:p text:style-name="P62"><text:span text:style-name="CharStyle34">je, że teatr jest grą, swoistym poligonem antropologicznym, gdzie uczucia i idee<text:line-break/>są nie tym samym, czym w życiu realnym, ale odkrycia uzyskane w przestrzeni<text:line-break/>sceny przyjmuje za istotne elementy ludzkiej, indywidualnej i społecznej natury,<text:line-break/>stąd wykrzykuje, że teatr to miejsce, „gdzie chodzi o prawdziwy wygląd ludzi!”<text:line-break/>(II, s. 178). Oczywiście: można przyjąć, że wszystko to jest tylko pewnym stylem<text:line-break/>krytycznym, znanym z przedwojennych wystąpień programowych Peipera; pedan-<text:line-break/>teria, drobiazgowość, przywiązywanie wielkiej wagi do szczegółów, umykających<text:line-break/>innym krytykom, autorytaryzm, absolutna pewność własnych racji, patos. Wszyst-<text:line-break/>kie te właściwości dyskursu Peipera były już w szkicach z lat 20. i 30. Można jednak<text:line-break/>sformułować pewną hipotezę: Peiper pisał, że w przestrzeni sceny, i tej dosłownej<text:line-break/>- teatralnej, i tej implikowanej w strukturze dramatu, przeżywać można intensyw-<text:line-break/>niej, pełniej autentyczne dramaty „życiowe”. Wygrywać ten potencjał życia, który<text:line-break/>nie znajduje ujścia w codzienności. W związku z tym krytyk wchodzi w intymną<text:line-break/>więź z dramatami. Podświadomie zawłaszcza niektórych bohaterów, utożsamiając<text:line-break/>się z ich losami. Nie toleruje „przekształceń”, których dopuszczają się na nich tłu-<text:line-break/>macze, inscenizatorzy, scenografowie, aktorzy i krytycy. Jednym słowem - wszyscy<text:line-break/>ci, którzy biorą udział w gwałcie na najintymniejszej własności Peipera.</text:span></text:p><text:p text:style-name="P129"><text:span text:style-name="CharStyle34">Nie akceptując jednego z pomysłów inscenizacyjnych reżysera krakowskiej<text:line-break/>premiery </text:span><text:span text:style-name="CharStyle80">Owczego źródła</text:span><text:span text:style-name="CharStyle34"> Bronisława Dąbrowskiego (premiera w Teatrze im. Sło-<text:line-break/>wackiego 17 IV 1948 roku), pisarz stwierdza lakonicznie, że „nie tylko nie wy-<text:line-break/>wodzi się z tekstu Vegi, lecz gnębi </text:span><text:span text:style-name="CharStyle34"><text:span text:style-name="T1">go” </text:span></text:span><text:span text:style-name="CharStyle34">(II, s. 184). On sam tak głęboko wniknął<text:line-break/>w charaktery postaci z </text:span><text:span text:style-name="CharStyle80">Owczego źródła,</text:span><text:span text:style-name="CharStyle34"> że nikomu nie wolno ująć ich inaczej,<text:line-break/>niczego w wizji autora (odczytanej właściwie jedynie przez Peipera) zmienić, bo<text:line-break/>„prawda życia” zostanie bezpowrotnie zafałszowana. Peiper podkreśla, że insce-<text:line-break/>nizacja musi „stworzyć sceniczne życie” dla tekstu, „ujęcie go w kategorie teatru”<text:line-break/>oznacza uzmysłowienie treści w sposób intensywnie oddziałujący na percepcję<text:line-break/>widzów, tak aby mogli przejąć się realnym dramatem obecnym w scenicznej<text:line-break/>grze. Maksymalne podobieństwo do prawdziwych doświadczeń stanowi swoi-<text:line-break/>stą obsesję Peipera (jakby podświadomie obserwację przedstawienia przeżywał<text:line-break/>jako własne życie), stąd </text:span><text:span text:style-name="CharStyle80">mimesis</text:span><text:span text:style-name="CharStyle34"> spektaklu powinna opierać się na uwidocznie-<text:line-break/>niu, usłuchowieniu, a „nawet (ale to jest sprawa przyszłości) - uwęchowieniu”<text:line-break/>(II, s. 180). Peiper odrzuca konwencje, które określa jako „chude i suche znaki<text:line-break/>życia” (II, s. 180), poszukuje i podziwia inscenizacje „przyzywające życie rozrosłe<text:line-break/>i soczyste”. Formułuje postulat swoistego hiperrealizmu, nastawionego na imita-<text:line-break/>cję realnego życia przez uruchomienie w przestrzeni sceny wszystkiego, co jest<text:line-break/>dosłownie częścią tego życia, a co może zostać włączone w estetyczną budowę<text:line-break/>spektaklu „według artystycznych praw sceny”. Próbując docenić pewne elementy<text:line-break/>dokonanej przez Dąbrowskiego inscenizacji „przekręconego” przekładu </text:span><text:span text:style-name="CharStyle80">Owczego<text:line-break/>źródła</text:span><text:span text:style-name="CharStyle34">, Peiper pisze tak:</text:span></text:p><text:p text:style-name="P3"><text:span text:style-name="CharStyle104">w reżyserii Dąbrowskiego powstają kompozycje nie widziane dotąd na naszych sce-<text:line-break/>nach, ścisłe w budowie a wolne od zmechanizowania, swobodne a tworzące całość, bujne<text:line-break/>a sprzągnięte w sobie, ruchliwe, ale ruchami które ze siebie wypływają i w siebie wpływają<text:line-break/>(II, s. 180-181).</text:span></text:p></draw:text-box></draw:frame></text:p>
      </text:section>
      <text:section text:style-name="Sect1" text:name="Section273">
        <text:p text:style-name="P686"><draw:frame draw:style-name="fr1" draw:name="1141" text:anchor-type="paragraph" svg:x="4.214cm" svg:y="4.325cm" draw:z-index="1142"><draw:text-box fo:min-height="0.406cm" fo:min-width="10.151cm"><text:p text:style-name="P46"><text:span text:style-name="CharStyle64"><text:span text:style-name="T1">280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1142" text:anchor-type="paragraph" svg:x="4.249cm" svg:y="5.415cm" svg:width="12.522cm" svg:height="19.551cm" draw:z-index="1143"><draw:text-box><text:p text:style-name="P177"><text:span text:style-name="CharStyle34">Jednocześnie reżyseria Dąbrowskiego jest zbyt powierzchowna. Brak mu dostę-<text:line-break/>pu do „scenicznego sensu różnic między człowiekiem a człowiekiem” (II, s. 181),<text:line-break/>„za mało dba (...) o aktora jednostkowego, o człowieka jednostkowego” (II, s. 188),<text:line-break/>pomija niuanse wynikające z różnic między konkretnymi zjawiskami życia co-<text:line-break/>dziennego. Peiper nie akceptuje - nieuniknionych w gruncie rzeczy - uproszczeń<text:line-break/>wynikających z teatralnych konwencji, z konieczności operowania umownością,<text:line-break/>utrudniającą dokładną reprodukcję „charakteru zjawisk życiowych”, uniemożli-<text:line-break/>wiającą „wywołanie w widzu wrażenia prawdy życiowej” (II, s. 182). Kiedy na<text:line-break/>przykład krytykuje kończące kolejne odsłony przedstawienia „żywe obrazy”, po-<text:line-break/>sługuje się argumentacją: „życie nie zna takiego zastygania” (II, s. 183).</text:span></text:p><text:p text:style-name="P182"><text:span text:style-name="CharStyle34">Okazuje się, że dla Peipera zasadniczym elementem prawdy życiowej jest ruch,<text:line-break/>dynamizm; teatr jego zdaniem musi nadążać za ustawiczną zmiennością życio-<text:line-break/>wych sytuacji. Dla sztuki scenicznej „momenty statyczne są (...) ujściem ruchu lub<text:line-break/>wyjściem ruchu, albo też tłem uwydatniającym ruch” (II, s. 183). Chcąc docenić<text:line-break/>niektóre rozwiązania przedstawienia Dąbrowskiego, Peiper stwierdza: „W kreacji<text:line-break/>teatru krakowskiego dokonuje się owo rozszerzenie znaków życia, poprzez któ-<text:line-break/>re rzeczywistość życiowa ma ukazać ze siebie więcej, niż ukazywała dotąd” (II,<text:line-break/>s. 186). Odnosi się to do sceny - dopisanej zresztą do dramatu de </text:span><text:span text:style-name="CharStyle34"><text:span text:style-name="T1">Vega </text:span></text:span><text:span text:style-name="CharStyle34">- zło-<text:line-break/>wrogiej procesji inkwizycji, poprzedzającej sąd nad zbuntowanymi chłopami,<text:line-break/>wywołującej na widzu (Peiperze) „wrażenie przejmujące”. Zasadnicze znaczenie<text:line-break/>w „rozszerzaniu znaków” ma więc nasycenie spektaklu elementami sugestyw-<text:line-break/>nymi emocjonalnie, efektami nastawionymi na wywołanie u widza przeżyć ana-<text:line-break/>logicznych do tych, które stanowią doznania codziennej egzystencji.</text:span></text:p><text:p text:style-name="P193"><text:span text:style-name="CharStyle34">Drugie spotkanie Peipera z dramatem Lopego de </text:span><text:span text:style-name="CharStyle34"><text:span text:style-name="T1">Vega </text:span></text:span><text:span text:style-name="CharStyle34">będzie miało donioślejsze<text:line-break/>skutki. Swoją interpretacyjną skuteczność poddaje tym razem próbie translator-<text:line-break/>skiej. Można się było spodziewać, że jako tłumacz </text:span><text:span text:style-name="CharStyle80">Psa ogrodnika</text:span><text:span text:style-name="CharStyle34"> za najważniejsze<text:line-break/>zadanie swojego przekładu Peiper uzna „wierne ukazanie ludzi dramatu”. Kie-<text:line-break/>ruje się zasadą prymatu „wierności autorowi w jego widzeniu i słyszeniu ludzi”<text:line-break/>(II, s. 211), nie zaś dążeniem do „gładkości wiersza”, uznawanym za podstawowe<text:line-break/>zadanie czy najważniejszy walor przekładów dramatów poetyckich. Najpierw tłu-<text:line-break/>maczy się Peiper z tego, że musiał, aby nie przeinaczyć ludzi dramatu, zrezyg-<text:line-break/>nować z rymów, których poszukiwanie zmusiłoby go do wykoślawienia bohate-<text:line-break/>rów i ich stosunków wzajemnych. Ludzie de </text:span><text:span text:style-name="CharStyle34"><text:span text:style-name="T1">Vega, </text:span></text:span><text:span text:style-name="CharStyle34">wepchnięci w sztywny system<text:line-break/>rymowania innego języka, zatraciliby swoje indywidualności. Peiper jednak nie<text:line-break/>zatrzymuje się na konstatacji swojego prawa do pominięcia rymów. Dochodzi do<text:line-break/>wniosku, że sam de </text:span><text:span text:style-name="CharStyle34"><text:span text:style-name="T1">Vega </text:span></text:span><text:span text:style-name="CharStyle34">był „zmuszony” wbrew sobie do przestrzegania („tyra-<text:line-break/>nii”) schematu rymowego zgodnego z konwencjami dramatycznymi swojej epo-<text:line-break/>ki, „powodującymi niezgodność z psychiką mówiącego” (II, s. 214). Rezygnując<text:line-break/>w przekładzie z rymów, Peiper mógł oczyścić tekst z obcych - jego zdaniem -<text:line-break/>koncepcji postaci naleciałości stylistycznych. Innymi słowy stwierdza, że lepiej<text:line-break/>rozumie „ludzi dramatu” hiszpańskiego pisarza, niż on sam mógł ich ująć. Jego</text:span></text:p></draw:text-box></draw:frame></text:p>
      </text:section>
      <text:section text:style-name="Sect1" text:name="Section274">
        <text:p text:style-name="P687"><draw:frame draw:style-name="fr1" draw:name="1143" text:anchor-type="paragraph" svg:x="6.297cm" svg:y="4.274cm" draw:z-index="1144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44" text:anchor-type="paragraph" svg:x="16.272cm" svg:y="4.325cm" draw:z-index="1145"><draw:text-box fo:min-height="0.367cm" fo:min-width="0.526cm"><text:p text:style-name="P42"><text:span text:style-name="CharStyle64">281</text:span></text:p></draw:text-box></draw:frame><draw:frame draw:style-name="fr1" draw:name="1145" text:anchor-type="paragraph" svg:x="4.24cm" svg:y="5.373cm" svg:width="12.539cm" svg:height="19.544cm" draw:z-index="1146"><draw:text-box><text:p text:style-name="P191"><text:span text:style-name="CharStyle34">przekład stanowi w istocie nową, „poprawioną” i „poprawną” wersję dzieła orygi-<text:line-break/>nalnego, ponieważ jest wierniejszy autorowi od... oryginału. „Moje odstępstwa od<text:line-break/>autora są w gruncie wiernością wobec autora” (II, s. 215). Po tak głębokim uza-<text:line-break/>sadnieniu porzucenia zasady rymowania, padają stwierdzenia: „W moim przekła-<text:line-break/>dzie są też rymy. Są, gdzie być powinny” (II, s. 215). Czyli - wierność autorowi to<text:line-break/>deklaracja, za którą kryje się wyobrażony przez Peipera „idealny” Lope de </text:span><text:span text:style-name="CharStyle34"><text:span text:style-name="T1">Vega,<text:line-break/></text:span></text:span><text:span text:style-name="CharStyle34">stanowiący projekcję </text:span><text:span text:style-name="CharStyle34"><text:span text:style-name="T1">jego </text:span></text:span><text:span text:style-name="CharStyle34">wyobrażeń </text:span><text:span text:style-name="CharStyle34"><text:span text:style-name="T1">o autorze dramatu.</text:span></text:span></text:p><text:p text:style-name="P116"><text:span text:style-name="CharStyle34">Cała ta ekwilibrystyka retoryczna służy obronie tezy o wierności autorowi, któ-<text:line-break/>rej brak był zasadniczym błędem przekładu i inscenizacji </text:span><text:span text:style-name="CharStyle80">Owczego źródła.</text:span><text:span text:style-name="CharStyle34"> Peiper,<text:line-break/>wprowadzając własne pomysły stylistyczne („rymy treściowe”), wciąż podkreśla:<text:line-break/>„działam w duchu Vegi”. Peiper-translator prezentuje swój przekład jako realiza-<text:line-break/>cję swoistej interpretacji dzieła oryginalnego, ale ponieważ wydaje mu się, że nie<text:line-break/>ma do niej prawa, swojego </text:span><text:span text:style-name="CharStyle80">Psa ogrodnika</text:span><text:span text:style-name="CharStyle34"> tworzy pod pozorem absolutnej wierno-<text:line-break/>ści autorowi. Odnajduje w traktacie dramaturgicznym de </text:span><text:span text:style-name="CharStyle34"><text:span text:style-name="T1">Vega </text:span></text:span><text:span text:style-name="CharStyle34">postulat adekwat-<text:line-break/>ności „wierszowania do tematu”, stanowiący jedną z najpopularniejszych zasad<text:line-break/>poetyk klasycystycznych, jednak jako tłumacz czyni z niej niezwykłe, oryginalne<text:line-break/>osiągnięcie barokowego twórcy i zgodnie z zasadami swojego programu estetycz-<text:line-break/>nego sprzed lat nazywa „psychologią rytmu”. Furtką do tej swoistej dowolności<text:line-break/>w pojmowaniu reguły bezwzględnej wierności wobec autora jest stwierdzenie:<text:line-break/>„czasem głębszy sens zdania nie jest zrozumiały nawet dla zawodowych znawców<text:line-break/></text:span><text:span text:style-name="CharStyle34"><text:span text:style-name="T1">Vegi” </text:span></text:span><text:span text:style-name="CharStyle34">(II, s. 217). Kolejnym przykładem szczególnego pojmowania wierności jest<text:line-break/>„czynienie zrozumialszymi (...) niektórych drobnych szczególików”, wynikają-<text:line-break/>cych z osadzenia postaci dramatu w epoce oddalonej o trzy stulecia.</text:span></text:p><text:p text:style-name="P128"><text:span text:style-name="CharStyle34">Komentując </text:span><text:span text:style-name="CharStyle80">Psa ogrodnika,</text:span><text:span text:style-name="CharStyle34"> sformułował Peiper pogląd bardzo nowoczesny,<text:line-break/>„modernizujący” dzieło hiszpańskiego pisarza:</text:span></text:p><text:p text:style-name="P10"><text:span text:style-name="CharStyle104">Nieustanne zmiany w mowie i działaniach hrabiny i jej sekretarza nie są tylko wynikiem<text:line-break/>fabularnego rozwijania akcji; przejawia się w nich nowe pojmowanie ludzkiej osobowo-<text:line-break/>ści. Owe serie momentów zmienności wynikają z autorskiego poglądu, że „ja” to wielość<text:line-break/>stanów duszy, pogrążonych w ciągłym ruchu, następujących po sobie z nieuwzględnianą<text:line-break/>w dotychczasowej literaturze szybkością. (...) piękno wyrazu pochodzi z nowego pojmowa-<text:line-break/>nia „ja”, z poglądu, że nie jest ono istotą jednolitą (II, s. 225).</text:span></text:p><text:p text:style-name="P116"><text:span text:style-name="CharStyle34">Wedle Peipera w dramacie tym pojawia się „obraz, w którym ‘ja’ odrywa się<text:line-break/>od mężczyzny i pozostaje przy kobiecie kochanej” (II, s. 225). Zdaniem tłumacza<text:line-break/>niejednolitość osoby była zaprzeczeniem scholastycznej koncepcji jedności duszy,<text:line-break/>co „prowadziło do nowych ocen moralnych, a pośrednio do nowych ujęć życia<text:line-break/>jednostkowego i zbiorowego”. W tym samym kierunku zmierzają współcześnie<text:line-break/>myśli Szekspira, który „każe niektórym swym ludziom stałość własnego ‘ja’ kwe-<text:line-break/>stionować” (II, s. 225-226). Bohater </text:span><text:span text:style-name="CharStyle80"><text:span text:style-name="T1">Psa </text:span></text:span><text:span text:style-name="CharStyle80">ogrodnika</text:span><text:span text:style-name="CharStyle34"> Teodor </text:span><text:span text:style-name="CharStyle34"><text:span text:style-name="T1">jest </text:span></text:span><text:span text:style-name="CharStyle34">postacią, do której<text:line-break/>podchodzi Peiper z wyjątkową sympatią, ucieleśnia on bowiem idee, jego zda-<text:line-break/>niem, bliskie de </text:span><text:span text:style-name="CharStyle34"><text:span text:style-name="T1">Vega, </text:span></text:span><text:span text:style-name="CharStyle34">czyli drogie przede wszystkim samemu tłumaczowi. Teo-<text:line-break/>dor, „syn chłopskich pól, nawet nie zna swego ojca. Ojcem swoim nazywa swój<text:line-break/>umysł, swe pióro i swe pisma” (II, s. 227). Taka identyfikacja sytuacji społeczno-</text:span></text:p></draw:text-box></draw:frame></text:p>
      </text:section>
      <text:section text:style-name="Sect1" text:name="Section275">
        <text:p text:style-name="P688"><draw:frame draw:style-name="fr1" draw:name="1146" text:anchor-type="paragraph" svg:x="4.219cm" svg:y="4.274cm" draw:z-index="1147"><draw:text-box fo:min-height="0.406cm" fo:min-width="10.151cm"><text:p text:style-name="P46"><text:span text:style-name="CharStyle64">282<text:tab/>Od<text:tab/>metafory<text:tab/>do<text:tab/>urojenia.<text:tab/>Próba<text:tab/>patografii<text:tab/>Tadeusza<text:tab/>Peipera</text:span></text:p></draw:text-box></draw:frame><draw:frame draw:style-name="fr1" draw:name="1147" text:anchor-type="paragraph" svg:x="4.235cm" svg:y="5.366cm" svg:width="12.548cm" svg:height="19.771cm" draw:z-index="1148"><draw:text-box><text:p text:style-name="P72"><text:span text:style-name="CharStyle34">-psychologicznej bohatera stanowi odbicie sytuacji samego Peipera, który w „ku-<text:line-break/>szeniu i odtrąceniu”, jakich doznaje ze strony hrabiny Diany, może odnajdować<text:line-break/>metaforę swoich związków z polskością. Wcześniej pisał, że „płaszczyzna przeżyć<text:line-break/>miłosnych” stanowi swoisty, „znany wszystkim” materiał fabularny umożliwia-<text:line-break/>jący podjęcie szerszych kwestii nowej tożsamości człowieka. Peiper nie jest ani<text:line-break/>chłopem, ani kochankiem, ale pragnie uzyskać prawo do bezpośredniej, intymnej<text:line-break/>więzi z polskością, której odmawiają mu rodacy. Czynnikiem bardzo istotnym jest<text:line-break/>ów „brak ojca”. Rzecz nie w tym, że Peiper w dzieciństwie ojca utracił, lecz także<text:line-break/>w odmowie identyfikacji z jego żydowskim pochodzeniem i pragmatycznym sto-<text:line-break/>sunkiem do życia, co manifestuje się gorącym polskim patriotyzmem oraz wybo-<text:line-break/>rem poezji jako życiowego powołania. Innym Peiperowskim rysem Teodora jest<text:line-break/>przekonanie o prawdomówności: „ja z natury jestem człowiekiem wyznającym<text:line-break/>prawdę” (II, s. 229). Świadectwem niepokoju Peipera, że jego interpretacja drama-<text:line-break/>tu Lopego de </text:span><text:span text:style-name="CharStyle34"><text:span text:style-name="T1">Vega </text:span></text:span><text:span text:style-name="CharStyle34">może być uznana za nadinterpretację, jest zdanie asekurujące:<text:line-break/>„Chyba już nie sądzicie że przypisuję </text:span><text:span text:style-name="CharStyle34"><text:span text:style-name="T2">tu </text:span></text:span><text:span text:style-name="CharStyle34"><text:span text:style-name="T1">Vedze </text:span></text:span><text:span text:style-name="CharStyle34">myśli spoza jego świadomości”<text:line-break/>(II, s. 230). Celem pisarstwa Hiszpana były „sprawy współczesności”, powodowa-<text:line-break/>ło nim „namiętne i niepohamowane szukanie prawdy o życiu” (II, s. 233-234),<text:line-break/>„w gruncie rzeczy każdy utwór literacki jest przejawem jakiegoś poglądu na świat,<text:line-break/>uświadomionego lub nieuświadomionego” (II, s. 236). Przy okazji opisywania pe-<text:line-break/>rypetii związanych z przekładem </text:span><text:span text:style-name="CharStyle80">Psa ogrodnika</text:span><text:span text:style-name="CharStyle34"> i losów scenicznych dzieła, które-<text:line-break/>go Peiper jest - wedle siebie - „współtwórcą”</text:span></text:p><text:p text:style-name="P163"><text:span text:style-name="CharStyle104">Może godzi się przypomnieć jeszcze że od kilku lat poświęcam mą pracę niemal wyłącznie</text:span></text:p><text:p text:style-name="P163"><text:span text:style-name="CharStyle104">teatrowi - ze skutkiem znanym naszej teatralnej opinii. A skoro tak, mam prawo uznać</text:span></text:p><text:p text:style-name="P163"><text:span text:style-name="CharStyle104">za nienormalne, że przy wystawianiu </text:span><text:span text:style-name="CharStyle105">Psa ogrodnika</text:span><text:span text:style-name="CharStyle104"> głos mój nie był wzięty pod rozwagę</text:span></text:p><text:p text:style-name="P169"><text:span text:style-name="CharStyle104">przed podjęciem pierwszych prac przygotowawczych (II, s. 239).</text:span></text:p><text:p text:style-name="P117"><text:span text:style-name="CharStyle34">W trybie zapisków diarystycznych relacjonuje Peiper nieporozumienie z Józe-<text:line-break/>fem Wyszomirskim - reżyserem planowanej inscenizacji </text:span><text:span text:style-name="CharStyle80">Psa ogrodnika.</text:span><text:span text:style-name="CharStyle34"> Insceni-<text:line-break/>zator chce dodać wstawki taneczne oraz niektóre monologi przekształcić w arie,<text:line-break/>co wywołuje furię tłumacza. Wiele miesięcy później Peiper, obejrzawszy spektakl,<text:line-break/>nazwie ten zabieg „przegwałcaniem monologów na kuplety” (II, s. 260). Do swo-<text:line-break/>jego eseju Peiper wprowadza dialog-agon z Wyszomirskim, tak pomyślany, aby<text:line-break/>mógł stanowić mikrowykład i apologię dramaturgii Lopego de </text:span><text:span text:style-name="CharStyle34"><text:span text:style-name="T1">Vega </text:span></text:span><text:span text:style-name="CharStyle34">oraz samego<text:line-break/></text:span><text:span text:style-name="CharStyle80"><text:span text:style-name="T1">Psa </text:span></text:span><text:span text:style-name="CharStyle80">ogrodnika</text:span><text:span text:style-name="CharStyle34">, uznanego za „jedno z pionierskich arcydzieł komedii europejskiej”<text:line-break/>(II, s. 241). Nie mogąc zaakceptować koncepcji reżysera, tłumacz odmawia wszel-<text:line-break/>kiej współpracy z teatrem, a następnie bojkotuje przedstawienie, choć interesuje<text:line-break/>się „wszystkimi o nim głosami” (II, s. 242). Peiper nie wyczuwa w ogóle dziwności<text:line-break/>tej sytuacji - tłumacz, który domaga się współudziału w inscenizacji, niedopusz-<text:line-break/>czony do współpracy, nie pojawia się na premierze inscenizacji jego przekładu,<text:line-break/>a jednocześnie jako „obserwator życia teatralnego” (II, s. 242) zbiera wszelkie opi-<text:line-break/>nie na jego temat.</text:span></text:p><text:p text:style-name="P117"><text:span text:style-name="CharStyle34">Można podkreślić raz jeszcze: Peiper ma taki stosunek do autora, jakby czuł<text:line-break/>się jego doskonałym rzecznikiem, lepiej rozumiejącym dzieło od samego twór-</text:span></text:p></draw:text-box></draw:frame></text:p>
      </text:section>
      <text:section text:style-name="Sect1" text:name="Section276">
        <text:p text:style-name="P689"><draw:frame draw:style-name="fr1" draw:name="1148" text:anchor-type="paragraph" svg:x="6.285cm" svg:y="4.274cm" draw:z-index="1149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49" text:anchor-type="paragraph" svg:x="16.258cm" svg:y="4.325cm" draw:z-index="1150"><draw:text-box fo:min-height="0.367cm" fo:min-width="0.533cm"><text:p text:style-name="P42"><text:span text:style-name="CharStyle64">283</text:span></text:p></draw:text-box></draw:frame><draw:frame draw:style-name="fr1" draw:name="1150" text:anchor-type="paragraph" svg:x="4.244cm" svg:y="5.373cm" svg:width="12.531cm" svg:height="18.147cm" draw:z-index="1151"><draw:text-box><text:p text:style-name="P73"><text:span text:style-name="CharStyle34">cy. Z informacji do niego docierających wynika, że publiczność brała spektakl<text:line-break/>za „niefrasobliwą i bezmyślną operetkę”. Z kolei uznaje, że prasa była bezradna,<text:line-break/>nie wiedziano, jak dramat interpretować (przy okazji stwierdza, że jego esej o de<text:line-break/></text:span><text:span text:style-name="CharStyle34"><text:span text:style-name="T1">Vega </text:span></text:span><text:span text:style-name="CharStyle34">„przetrzymywano w ‘Twórczości’”; II, </text:span><text:span text:style-name="CharStyle34"><text:span text:style-name="T1">s. </text:span></text:span><text:span text:style-name="CharStyle34">242</text:span><text:span text:style-name="CharStyle34"><text:span text:style-name="T4">14</text:span></text:span><text:span text:style-name="CharStyle34">). Jedynie skromne sekretarki<text:line-break/>z ZAiKS-u poznały się na błędach reżyserii, informując prywatnie Peipera o tym<text:line-break/>spostrzeżeniu. Daje to pisarzowi asumpt do następującej tezy:</text:span></text:p><text:p text:style-name="P8"><text:span text:style-name="CharStyle104">W naszym kraju zawsze jednak dadzą się usłyszeć głosy sprawiedliwe. Nie zawsze materia-<text:line-break/>lizują się w prasie, nie zawsze dochodzą do szerokiego ogółu. Czasem marnieją w małej,<text:line-break/>ciemnej izdebce, giną w szeleście ksiąg biurowych. (...) Grasuje po naszych scenach epide-<text:line-break/>miczny bakcyl, atakuje uszy zdrowych artystów, atakuje je podszeptem, że - aby zapewnić<text:line-break/>przedstawieniu sukces - koniecznie trzeba wepchnąć w nie muzyczkę i tańcówkę. Bakcyl<text:line-break/>hodowany złośliwie, szerzy u nas epidemię scenicznej drżączki (II, s. 243).</text:span></text:p><text:p text:style-name="P116"><text:span text:style-name="CharStyle34">Peiper jest przekonany, że cała polska publiczność, gdyby mogła poznać tekst<text:line-break/>dramatu przed spektaklem, uznałaby rację tłumacza, podzieliłaby pogląd pracow-<text:line-break/>nic ZAiKS-u. Z sugestii tej wynika przekonanie, że po stronie Peipera, czyli po<text:line-break/>stronie myślowo i estetycznie wartościowszej, jest „milcząca większość” obywa-<text:line-break/>teli, do niej - całkowicie arbitralnie - będzie się odwoływał coraz częściej („nasi<text:line-break/>reżyserowie nie dorośli do poziomu naszej publiczności”; II, s. 244).</text:span></text:p><text:p text:style-name="P116"><text:span text:style-name="CharStyle34">Również bardzo krytycznie ocenia sowieckie przedstawienie </text:span><text:span text:style-name="CharStyle80">Psa ogrodnika,<text:line-break/></text:span><text:span text:style-name="CharStyle34">które zobaczył podczas gościnnych występów moskiewskiego Państwowego Te-<text:line-break/>atru Dramatycznego w Warszawie (kwiecień 1949): „zniekształcono doszczęt-<text:line-break/>nie ludzi tego utworu, (...) zniekształcenie szkodzi ideologii demokratyzmu”<text:line-break/>(II, s. 244). Analizując ten spektakl, wbrew regułom stalinowskiej poprawności<text:line-break/>(z tego zapewne powodu szkic pozostał w maszynopisie), Peiper wprowadza włas-<text:line-break/>ne propozycje inscenizacyjne, jakby narastało w nim przekonanie, że to jedyny<text:line-break/>sposób na przezwyciężenie błędów inscenizatorów. Na kanwie recenzji powstaje<text:line-break/>więc projekt innej, alternatywnej adaptacji teatralnej. Oglądany spektakl okazuje<text:line-break/>się zaledwie podnietą (dodajmy: negatywną) do własnej koncepcji przedstawie-<text:line-break/>nia, której projektowanie odciąga Peipera od obowiązków recenzenckich. Można<text:line-break/>odnieść wrażenie, że patrząc na cudze przedstawienie, pragnie („oczyma duszy”)<text:line-break/>ujrzeć własny, tylko wyobrażony spektakl. „Skrajna nierealność zabudowań sce-<text:line-break/>nicznych zdaje się zawierać w sobie twierdzenie, jakoby w utworze </text:span><text:span text:style-name="CharStyle34"><text:span text:style-name="T1">Vegi </text:span></text:span><text:span text:style-name="CharStyle34">zupełnie<text:line-break/>nierealni byli ludzie, zupełnie nierealna akcja, zupełnie nierealne życie” (I, s. 251).<text:line-break/>I znów charakterystyczna retoryka likwidująca dystans historyczny, ujmująca<text:line-break/>autora sprzed stuleci, jakby był żywym uczestnikiem wydarzeń: „Jakaż krzywda<text:line-break/>dzieje się wielkiemu rysownikowi rzeczywistości życiowej!” (I, s. 251). Wydaje się,<text:line-break/>że uznanie moskiewskiej inscenizacji za zbrodnię na dramacie sprawia, iż Peiper<text:line-break/>w końcu wybiera się na przedstawienie Wyszomirskiego, co staje się wydarzeniem<text:line-break/>przełomowym w życiu pisarza:</text:span></text:p></draw:text-box></draw:frame><draw:frame draw:style-name="fr1" draw:name="1151" text:anchor-type="paragraph" svg:x="4.21cm" svg:y="23.867cm" svg:width="12.591cm" svg:height="1.244cm" draw:z-index="1152"><draw:text-box><text:p text:style-name="P119"><text:span text:style-name="CharStyle108"><text:span text:style-name="T4">14</text:span></text:span><text:span text:style-name="CharStyle108"> Premiera łódzkiej inscenizacji </text:span><text:span text:style-name="CharStyle109"><text:span text:style-name="T1">Psa </text:span></text:span><text:span text:style-name="CharStyle109">ogrodnika</text:span><text:span text:style-name="CharStyle108"> J. Wyszomirskiego miała miejsce 8 stycznia<text:line-break/>1949 roku, „Twórczość” opublikowała szkic Peipera </text:span><text:span text:style-name="CharStyle109"><text:span text:style-name="T1">Lope </text:span></text:span><text:span text:style-name="CharStyle109">de Vega</text:span><text:span text:style-name="CharStyle108"> w lutowym numerze z tego sa-<text:line-break/>mego roku.</text:span></text:p></draw:text-box></draw:frame></text:p>
      </text:section>
      <text:section text:style-name="Sect1" text:name="Section277">
        <text:p text:style-name="P690"><draw:frame draw:style-name="fr1" draw:name="1152" text:anchor-type="paragraph" svg:x="4.207cm" svg:y="4.274cm" draw:z-index="1153"><draw:text-box fo:min-height="0.406cm" fo:min-width="10.151cm"><text:p text:style-name="P46"><text:span text:style-name="CharStyle64">284<text:tab/>Od<text:tab/>metafory<text:tab/>do<text:tab/>urojenia.<text:tab/>Próba<text:tab/>patografii<text:tab/>Tadeusza<text:tab/>Peipera</text:span></text:p></draw:text-box></draw:frame><draw:frame draw:style-name="fr1" draw:name="1153" text:anchor-type="paragraph" svg:x="4.249cm" svg:y="5.355cm" svg:width="12.522cm" svg:height="19.761cm" draw:z-index="1154"><draw:text-box><text:p text:style-name="P15"><text:span text:style-name="CharStyle104">To, co widziałem i słyszałem, przeszło moje najgorsze oczekiwania i ostatecznym skutku<text:line-break/>skłoniło mnie do rozstania z krzesłem teatralnego recenzenta (I, s. 253).</text:span></text:p><text:p text:style-name="P9"><text:span text:style-name="CharStyle104">To, co stało się z utworem, którego jestem współtwórcą i to, co dzieje się z utworami, któ-<text:line-break/>rych losy sceniczne obserwuję jako krytyk, zmusiło mnie do zadania pytania, czy ma sens<text:line-break/>dalsze moje uczestniczenie w teatralnych nonsensach. (...) Wobec scenicznych monstrual-<text:line-break/>ności, na jakie skazano dobrą moją pracę i na jakie skazuje się często arcydzieła dramatu,<text:line-break/>postanowiłem rozstać się z krzesłem recenzenta. Nie mam ochoty walczyć z potworkami<text:line-break/>(I, s. 266).</text:span></text:p><text:p text:style-name="P177"><text:span text:style-name="CharStyle34">Nałożenie się dwóch wydarzeń: konfliktu z reżyserem przed rozpoczęciem prób<text:line-break/>do łódzkiej inscenizacji przekładu oraz całkowicie błędna - zdaniem Peipera - in-<text:line-break/>scenizacja sowiecka tegoż dramatu, wyzwala erupcję pomysłów inscenizacyjnych<text:line-break/>rozsadzających ramy standardowej recenzji, zmieniających nie tylko sposób wi-<text:line-break/>dzenia konkretnych spektakli, lecz przede wszystkim istotę tekstu o teatrze, z kry-<text:line-break/>tycznej wypowiedzi odbiorcy w projekt alternatywnej adaptacji. Zwróćmy uwagę<text:line-break/>na swoistą retorykę ataku Peipera na współczesny teatr. Pojawia się w nim znaczą-<text:line-break/>ce stopniowanie: „nonsens, monstrualności, potworki”. Decyzja opuszczenia tego<text:line-break/>środowiska wynika z przeświadczenia, że całkowicie zatraciło ono wyczucie sensu<text:line-break/>i wartości swojej misji, popadło w patologiczny rozdźwięk z elementarnymi zasa-<text:line-break/>dami rzeczywistości, stąd w tekście Peipera obecność terminologii psychiatrycznej.</text:span></text:p><text:p text:style-name="P177"><text:span text:style-name="CharStyle34">Tłumacz i krytyk zaczyna bardzo precyzyjnie - i osobliwie - interpretować-<text:line-break/>-projektować nie tylko sens tekstu i jego związek z realiami społecznymi, z kon-<text:line-break/>strukcją psychologiczną bohaterów, z epoką i poglądami autora. Szczegółowo<text:line-break/>szkicuje ruch sceniczny, grę gestów, spojrzeń i intonacji aktorskiej; wydobywa<text:line-break/>sens i emocje z ustosunkowań przestrzennych i scenograficznych.</text:span></text:p><text:p text:style-name="P186"><text:span text:style-name="CharStyle34">Peiper nie może zaakceptować kostiumowego zrównania hrabiny i jej sekre-<text:line-break/>tarza, uznaje, że całkowicie zaciera to istotę dramatu: „Wyrównanie tej różnicy<text:line-break/>skazuje cały utwór na zarzut paranoiczności” (II, s. 255). Błędne decyzje reży-<text:line-break/>sera nazywa „psychopatycznymi anomaliami”. A jednocześnie, sam komentując<text:line-break/>na przykład grę aktorów, posuwa się do stwierdzeń zdumiewających. Odrzucając<text:line-break/>między innymi w całości rolę Kazimierza Dejmka (Lokaj), swoją dezaprobatę for-<text:line-break/>mułuje tak: „krzyczałem w sobie: zastrzelić go lub w drodze łaski odesłać do zabaw<text:line-break/>lajkonikowych” (II, s. 257). Manię tańców i skoków, którą dostrzega w obu insce-<text:line-break/>nizacjach, przypisuje chorej psychice; niektóre chwyty sceniczne określa „twora-<text:line-break/>mi chorego mózgu” (II, s. 257), „stekiem paranoicznych ekscesów” (II, s. 258),<text:line-break/>pojmuje jako „zwyrodnienie lub niedorozwój” (II, s. 258). Jednocześnie Peiper<text:line-break/>tworzy neologizmy kojarzące się z mową schizofreników („skoczkostwo”, „skaka-<text:line-break/>cizna”, „pantomimizna”, „roztchawiczenia śpiewaków”, „rozgardlanie”). Ogólnie<text:line-break/>rzecz biorąc, krytyk współczuje aktorom, bo uważa, że nie jest ich winą to, co<text:line-break/>„muszą wyczyniać w kieracie idiotyzmu”. Sam oczekuje zresztą od nich współczu-<text:line-break/>cia, bowiem inscenizację łódzką odczuwa jako wymierzone w niego „gnębienie”.</text:span></text:p><text:p text:style-name="P3"><text:span text:style-name="CharStyle104">Czas wreszcie rozkrzyczeć protest: jest niesprawiedliwością społeczną dopuszczać do wy-<text:line-break/>bryków, w których byle reżyserczyk ma prawo ćwiartować arcydzieła i rozlewać ich krew,</text:span></text:p></draw:text-box></draw:frame></text:p>
      </text:section>
      <text:section text:style-name="Sect1" text:name="Section278">
        <text:p text:style-name="P691"><draw:frame draw:style-name="fr1" draw:name="1154" text:anchor-type="paragraph" svg:x="6.285cm" svg:y="4.274cm" draw:z-index="1155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55" text:anchor-type="paragraph" svg:x="16.258cm" svg:y="4.325cm" draw:z-index="1156"><draw:text-box fo:min-height="0.367cm" fo:min-width="0.533cm"><text:p text:style-name="P42"><text:span text:style-name="CharStyle64">285</text:span></text:p></draw:text-box></draw:frame><draw:frame draw:style-name="fr1" draw:name="1156" text:anchor-type="paragraph" svg:x="4.244cm" svg:y="5.355cm" svg:width="12.531cm" svg:height="19.798cm" draw:z-index="1157"><draw:text-box><text:p text:style-name="P16"><text:span text:style-name="CharStyle104">do wybryków, w których byle mętna pała ma prawo płody swego bezrozumia wpychać<text:line-break/>w cudowne twory geniuszów, niezbędnych propagatorów prawdziwego i ugruntowanego<text:line-break/>postępu (II, s. 263).</text:span></text:p><text:p text:style-name="P17"><text:span text:style-name="CharStyle104">Przepiękną komedię, którą dla was przełożyłem i którą wam powierzyłem, podtrzymuje<text:line-break/>Atlas, jej gigantyczny autor; podpórki, jakie jej dajecie, to śmieci unoszone wiatrem (II,<text:line-break/>s. 263).</text:span></text:p><text:p text:style-name="P166"><text:span text:style-name="CharStyle34">Peiper wyszedł z przedstawienia Wyszomirskiego przed jego końcem.</text:span></text:p><text:p text:style-name="P116"><text:span text:style-name="CharStyle34">Z niepublikowanego szkicu o perypetiach tłumacza dramatu Lopego de </text:span><text:span text:style-name="CharStyle34"><text:span text:style-name="T1">Vega,<text:line-break/></text:span></text:span><text:span text:style-name="CharStyle34">który postanowił również zrecenzować gościnne przedstawienie tego dramatu so-<text:line-break/>wieckiego teatru, można odnieść wrażenie, że ulega on nieuświadamianej i para-<text:line-break/>doksalnej presji. Pisarz ma poczucie, że teatr jako bezduszna instytucja dokonuje<text:line-break/>brutalnego gwałtu na jego dziele, absolutnie zafałszowując sens utworu, a przede<text:line-break/>wszystkim zawartą w nim wizję człowieka. W rozumowaniu tym ujawnia się zdu-<text:line-break/>mienie, że kultura lewicowego, socjalistycznego kraju nie potrafi odkryć istotnych<text:line-break/>treści komedii pisarza, który „stał się w literaturze Europy nowożytnej pierwszym<text:line-break/>śmiałym demokratą wielkiego formatu” (II, s. 270). Wynika to - jego zdaniem -<text:line-break/>z pomieszania złej woli i ignorancji artystycznej, prowadzących nieoczekiwanie<text:line-break/>wprost w regiony paranoi, psychozy, twórczości chorego mózgu. Jednocześnie<text:line-break/>po stronie autora tej krytyki napotykamy elementy stylistyki obsesji i natręctwa,<text:line-break/>tłumionej czy powściąganej agresji, świadczącej o podświadomym dążeniu do<text:line-break/>odcięcia się, odizolowania od postrzeganego jako wrogie i niszczące środowiska.</text:span></text:p><text:p text:style-name="P116"><text:span text:style-name="CharStyle34">W tym bardzo emocjonalnym i niezwykle osobistym tekście formuje Peiper<text:line-break/>swój wizerunek jedynego sprawiedliwego, który staje się ofiarą bezdusznego śro-<text:line-break/>dowiska, głuchego na prawdziwe wartości sztuki, niezdolnego do zaspokojenia<text:line-break/>społecznych potrzeb. Ponownie - po ćwierćwieczu - odsłania się w osobowości<text:line-break/>Peipera rys urojenia posłanniczego, już zaprawiony goryczą manii prześladow-<text:line-break/>czej, ujawniającej urojenia ofiarnicze. Przekładając komedię Lopego de </text:span><text:span text:style-name="CharStyle34"><text:span text:style-name="T1">Vega, </text:span></text:span><text:span text:style-name="CharStyle34">dał<text:line-break/>teatrowi polskiemu szansę zmierzenia się z dziełem swego rodzaju proroka nowo-<text:line-break/>czesności, artysty rewolucyjnego, który „rozsypywał myśli przywiewane nowymi<text:line-break/>wichrami umysłowymi” (II, s. 270); modernizując formę dramatyczną, projekto-<text:line-break/>wał wielkie przemiany społeczne zmierzające do ukształtowania nowej struktury<text:line-break/>życia zbiorowego, a także formułował nową koncepcję człowieka. Nic z tego nie<text:line-break/>pojęli inscenizatorzy, niczego nie podjęli w swoich spektaklach. Wynika to z ich<text:line-break/>niedojrzałości, z niezrozumienia zasadniczych celów ludzkości, z radykalnego<text:line-break/>rozminięcia się z życiem ludzi współczesnych. W tym szkicu nie ma jeszcze śla-<text:line-break/>dów teorii spiskowej, która parę lat później stanie się ukoronowaniem obserwacji<text:line-break/>Peipera. Pisarz dostrzega w organizacji powojennego życia kulturalnego w Polsce<text:line-break/>działanie systemu złej woli i celowego szkodnictwa. Szkic o </text:span><text:span text:style-name="CharStyle80">Psie ogrodnika</text:span><text:span text:style-name="CharStyle34"> po-<text:line-break/>wstaje na jesieni 1949 roku, na pożegnanie niezwykle ważnego i twórczego, choć<text:line-break/>krótkotrwałego okresu pracy krytyczno-teatralnej pisarza.</text:span></text:p><text:p text:style-name="P116"><text:span text:style-name="CharStyle34">Teatr miał być swoistym azylem dla zdruzgotanej osobowości systematycznie<text:line-break/>popadającego w obłęd pisarza, stał się jednak swego rodzaju „pułapką na myszy”,<text:line-break/>negliżującą głęboki rozdźwięk jego systemu myślenia z intersubiektywnym obra-</text:span></text:p></draw:text-box></draw:frame></text:p>
      </text:section>
      <text:section text:style-name="Sect1" text:name="Section279">
        <text:p text:style-name="P692"><draw:frame draw:style-name="fr1" draw:name="1157" text:anchor-type="paragraph" svg:x="4.214cm" svg:y="4.274cm" draw:z-index="1158"><draw:text-box fo:min-height="0.406cm" fo:min-width="10.151cm"><text:p text:style-name="P46"><text:span text:style-name="CharStyle64"><text:span text:style-name="T1">286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1158" text:anchor-type="paragraph" svg:x="4.249cm" svg:y="5.366cm" svg:width="12.522cm" svg:height="19.771cm" draw:z-index="1159"><draw:text-box><text:p text:style-name="P64"><text:span text:style-name="CharStyle34">zem świata. W ciągu kilku sezonów komentowania spektakli, krytycznego rozpo-<text:line-break/>znawania tendencji sceny pierwszych lat po drugiej wojnie światowej ujawniła się<text:line-break/>niezdolność Peipera do przyjęcia innej wersji obrazu świata niż ten, który utworzył<text:line-break/>się w jego wyobraźni. Musiał odejść ze środowiska teatralnego (tak jak mniej więcej<text:line-break/>dekadę wcześniej z kręgu poetyckiej awangardy), ponieważ był niezdolny do kom-<text:line-break/>promisu i dialogu, ponieważ różnice w interpretacji zjawisk artystycznych pojmo-<text:line-break/>wał w skrajnie dramatyczny sposób; deformacje, odstępstwa od nieprzekraczalnych</text:span></text:p><text:list xml:id="list2523407420" text:style-name="L32"><text:list-item><text:p text:style-name="P374"><text:span text:style-name="CharStyle34"><text:s/>jego zdaniem - zasad brał jako ataki na siebie, jako gwałt zadawany nie tylko </text:span><text:span text:style-name="CharStyle34"><text:span text:style-name="T3">wiel-</text:span></text:span><text:span text:style-name="CharStyle34"><text:line-break/></text:span><text:span text:style-name="CharStyle34"><text:span text:style-name="T3">kim</text:span></text:span><text:span text:style-name="CharStyle34"> dziełom, ale również jemu osobiście. Krytyka przestaje być intelektualną grą<text:line-break/>o racje, starciem poglądów i postaw, ale okazuje się walką o najintymniejsze praw-<text:line-break/>dy egzystencji, obroną jedynie słusznego systemu wartości elementarnych. Peiper<text:line-break/>wyklucza wszelkie kompromisy, uruchamia retorykę radykalnego kwestionowania<text:line-break/>działań podejmowanych przez współczesny teatr. Wprowadzenie zaburzeń psy-<text:line-break/>chicznych jako swoistego apogeum szkód wyrządzanych przez teatr de </text:span><text:span text:style-name="CharStyle34"><text:span text:style-name="T1">Vega </text:span></text:span><text:span text:style-name="CharStyle34">i jego<text:line-break/>tłumaczowi, całej sztuce scenicznej oraz postępowej wizji świata, znamionuje prze-<text:line-break/>de wszystkim radykalne nieporozumienie Peipera z twórcami spektaklu łódzkiego,<text:line-break/>stanowiącego dla niego </text:span><text:span text:style-name="CharStyle80">pars pro toto</text:span><text:span text:style-name="CharStyle34"> całego ówczesnego teatru.</text:span></text:p></text:list-item></text:list><text:p text:style-name="P117"><text:span text:style-name="CharStyle34">Wchodzi w ten sposób Peiper - jakby niepostrzeżenie, nieświadom konse-<text:line-break/>kwencji tego przejścia - w językowe pole szaleństwa, otwiera terytorium okre-<text:line-break/>ślone przez podział na utraconą, niedostępną w rzeczywistości normę, której sa-<text:line-break/>mozwańczym obrońcą się mieni, i obłęd, zagrażający dobru sztuki i człowieka<text:line-break/>nowoczesnego. Rygoryzm, pedanteria, radykalizm ocen, bezkompromisowość<text:line-break/>w ujęciu problemów adaptacji scenicznej dramatu, wszystko to sprawia, że wi-<text:line-break/>zja Peipera nabiera niepokojącego charakteru paranoicznej koncepcji maniaka<text:line-break/>przekonanego o absolutnej słuszności jego poglądów i zbawiennym ich wpływie<text:line-break/>na świat. Towarzyszy temu poczucie niezrozumienia, lekceważenia, odrzucenia<text:line-break/>przez tych, dla których podejmuje wielkie wysiłki twórcze. Peiper, nie mogąc po-<text:line-break/>godzić się z przeinaczaniem istotnych treści dzieła hiszpańskiego pisarza, odcina<text:line-break/>się od tych, którzy opacznie pojmują rolę teatru, ucieka przed środowiskiem ig-<text:line-break/>norantów i złośliwców. Rzutuje jednocześnie na sytuację samego de </text:span><text:span text:style-name="CharStyle34"><text:span text:style-name="T1">Vega </text:span></text:span><text:span text:style-name="CharStyle34">włas-<text:line-break/>ne samopoczucie, podświadomie chyba interpretuje jego los jako obraz własnej<text:line-break/>izolacji i niezrozumienia w kręgu współczesnych. Biografia de </text:span><text:span text:style-name="CharStyle34"><text:span text:style-name="T1">Vega, </text:span></text:span><text:span text:style-name="CharStyle34">stykając się<text:line-break/>niewyraźnie w kilku punktach z sytuacją Peipera, staje się - na zasadzie bliskiego<text:line-break/>mu prawa łączenia zjawisk odległych - językiem (kodem) wyjaśniającym osamot-<text:line-break/>nienie w środowisku artystycznym, niezrozumienie we własnym kraju, a także</text:span></text:p><text:list xml:id="list113252249241336" text:continue-numbering="true" text:style-name="L32"><text:list-item><text:p text:style-name="P381"><text:span text:style-name="CharStyle34"><text:s/>formą pośredniej autoapologii.</text:span></text:p></text:list-item></text:list><text:p text:style-name="P117"><text:span text:style-name="CharStyle34">Szkice koncentrujące się na biografii barokowego poety stanowią akty kreo-<text:line-break/>wania własnej genialności, w tekstach tych przejawia się podobny tranzytywizm,<text:line-break/>który wystąpił wcześniej w powieści o Kolumbie. Losy hiszpańskiego autora<text:line-break/>z przełomu XVI i XVII wieku przeżywa Peiper jak własną biografię, znajduje<text:line-break/>w nich pożądaną przez siebie formułę egzystencji artysty-nowatora i rewolucjo-<text:line-break/>nisty, bezkompromisowo, wbrew otoczeniu zmierzającego do odnowienia sztuki,<text:line-break/>człowieka, ludzkości i świata, poświęcającego osobiste życie na ołtarzu wyższych</text:span></text:p></draw:text-box></draw:frame></text:p>
      </text:section>
      <text:section text:style-name="Sect1" text:name="Section280">
        <text:p text:style-name="P693"><draw:frame draw:style-name="fr1" draw:name="1159" text:anchor-type="paragraph" svg:x="6.288cm" svg:y="4.274cm" draw:z-index="1160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60" text:anchor-type="paragraph" svg:x="16.263cm" svg:y="4.325cm" draw:z-index="1161"><draw:text-box fo:min-height="0.367cm" fo:min-width="0.542cm"><text:p text:style-name="P42"><text:span text:style-name="CharStyle64">287</text:span></text:p></draw:text-box></draw:frame><draw:frame draw:style-name="fr1" draw:name="1161" text:anchor-type="paragraph" svg:x="4.249cm" svg:y="5.373cm" svg:width="12.522cm" svg:height="19.764cm" draw:z-index="1162"><draw:text-box><text:p text:style-name="P75"><text:span text:style-name="CharStyle34">celów, narażającego się na niezrozumienie, nędzę, izolację. W krótkim maszyno-<text:line-break/>pisie z 1951 roku zamykającym sekwencję szkiców na temat Lopego de </text:span><text:span text:style-name="CharStyle34"><text:span text:style-name="T1">Vega </text:span></text:span><text:span text:style-name="CharStyle34">Pei-<text:line-break/>per ujmuje jego biografię w telegraficznym skrócie, którego uogólnienia odnieść<text:line-break/>można do autointerpretacji własnego życia. Fakty w niej zawarte stanowią budu-<text:line-break/>lec dla wizerunku idealnego artysty współczesności:</text:span></text:p><text:p text:style-name="P10"><text:span text:style-name="CharStyle104">Gdy poświęcił się pisaniu całkowicie, pracował z pilnością zakonniczą i pozostawił doro-<text:line-break/>bek</text:span><text:span text:style-name="CharStyle104"><text:span text:style-name="T1"> </text:span></text:span><text:span text:style-name="CharStyle104">który ilością dzieła przewyższa dorobki pisarzy najpłodniejszych, stanowiąc zjawisko<text:line-break/>jedyne w historii literatury światowej. (...) Jednocześnie czynił najryzykowniejsze skoki<text:line-break/>w życie, poznawał je we wszystkich warstwach. (...) niosąc wszędzie swoje namiętne i nie-<text:line-break/>nasycone zaciekawienie ludźmi. (...) Wierność ideom kochanym i ryzykanctwo w aktach<text:line-break/>tej wierności łączyły przeciwko niemu jego wrogów. Kręgi intryg i knuć tworzyły się wokół<text:line-break/>niego... </text:span><text:span text:style-name="CharStyle105">(Lope de </text:span><text:span text:style-name="CharStyle105"><text:span text:style-name="T1">Vega. </text:span></text:span><text:span text:style-name="CharStyle105">Sylweta i tło;</text:span><text:span text:style-name="CharStyle104"> II, s. 270-271).</text:span></text:p><text:p text:style-name="P136"><text:span text:style-name="CharStyle34">Wielki hiszpański dramatopisarz wydaje się Peiperowi najdoskonalszym wzor-<text:line-break/>cem, upragnionym ideałem, zarazem podobnym w wielu życiowych doświad-<text:line-break/>czeniach, decyzjach, co umożliwia częściowe i pośrednie utożsamienie się z tym<text:line-break/>genialnym prekursorem nowoczesności. Jest to artysta-ofiara pewnego układu<text:line-break/>społecznego, zapowiadający zmianę cywilizacji, wzrost tempa i pogłębienie się<text:line-break/>niejednolitości życia. To postać wnosząca nowe formy egzystencji i nowe sposo-<text:line-break/>by ujmowania „pełni człowieczeństwa”. Jego „nowa” wielkość, inaczej niż anty-<text:line-break/>czna i chrześcijańska, ściśle wiąże się z afirmacją własnego ciała, indywidualnej,<text:line-break/>„realnej” fizjologii i psychologii, co kłóci się z idealizującymi wyobrażeniami na<text:line-break/>przykład katolicyzmu, co wchodzi w naturalną kolizję z wzorcami akceptowany-<text:line-break/>mi przez większość społeczeństwa, a także instytucje regulujące życie społeczne.<text:line-break/>Jest to przejście od fascynującego Peipera przed wojną </text:span><text:span text:style-name="CharStyle80">Księcia Niezłomnego,</text:span><text:span text:style-name="CharStyle34"> zde-<text:line-break/>konstruowanego osobiście podczas wrześniowej ucieczki z Krakowa w 1939 roku,<text:line-break/>do ludowych bohaterów </text:span><text:span text:style-name="CharStyle80">Owczego źródła</text:span><text:span text:style-name="CharStyle34"> i </text:span><text:span text:style-name="CharStyle80"><text:span text:style-name="T1">Psa </text:span></text:span><text:span text:style-name="CharStyle80">ogrodnika.</text:span></text:p><text:h text:style-name="P839" text:outline-level="4">8.<text:bookmark-start text:name="bookmark70"/><text:span text:style-name="CharStyle107"><text:tab/>Projekt inscenizacji </text:span><text:span text:style-name="CharStyle111">Rewizora,<text:line-break/></text:span><text:span text:style-name="CharStyle107">czyli „kwiprokwiaków” gra urojenia i realności</text:span><text:bookmark-end text:name="bookmark70"/></text:h><text:p text:style-name="P62"><text:span text:style-name="CharStyle34">Przy okazji premiery </text:span><text:span text:style-name="CharStyle80">Wesela Figara</text:span><text:span text:style-name="CharStyle34"> Mozarta Peiper pisał o aktorstwie w tym spek-<text:line-break/>taklu: „każda figura była zgodna ze sobą samą, ale żadna nie była całkowicie zgod-<text:line-break/>na z człowiekiem którego miała wyobrażać” (II, s. 332). Wydaje się, że chodzi tutaj</text:span></text:p><text:list xml:id="list578837779" text:style-name="L33"><text:list-item><text:p text:style-name="P367"><text:span text:style-name="CharStyle34"><text:s/>kwestię samoistnej, estetycznej wartości roli, jednocześnie niebędącej, niestety,<text:line-break/>adekwatnym odpowiednikiem typu ludzkiego, jaki przyszło jej odzwierciedlać</text:span></text:p></text:list-item><text:list-item><text:p text:style-name="P367"><text:span text:style-name="CharStyle34"><text:s/>analizować. Mozart spętany, według Peipera, w swoich kompozycjach orkiestro-<text:line-break/>wych „dworskimi smakami”, staje się kolejnym artystą analizowanym w kontekś-<text:line-break/>cie odniesień dzieła i biografii. Pisarz kwestie bohaterów </text:span><text:span text:style-name="CharStyle80">Wesela Figara</text:span><text:span text:style-name="CharStyle34"> (których<text:line-break/>literackiej tożsamości </text:span><text:span text:style-name="CharStyle80">notabene</text:span><text:span text:style-name="CharStyle34"> nie Mozart jest autorem) odczytuje jako pośrednie</text:span></text:p></text:list-item></text:list></draw:text-box></draw:frame></text:p>
      </text:section>
      <text:section text:style-name="Sect1" text:name="Section281">
        <text:p text:style-name="P694"><draw:frame draw:style-name="fr1" draw:name="1162" text:anchor-type="paragraph" svg:x="4.223cm" svg:y="4.274cm" draw:z-index="1163"><draw:text-box fo:min-height="0.406cm" fo:min-width="10.151cm"><text:p text:style-name="P46"><text:span text:style-name="CharStyle64">288<text:tab/>Od<text:tab/>metafory<text:tab/>do<text:tab/>urojenia.<text:tab/>Próba<text:tab/>patografii<text:tab/>Tadeusza<text:tab/>Peipera</text:span></text:p></draw:text-box></draw:frame><draw:frame draw:style-name="fr1" draw:name="1163" text:anchor-type="paragraph" svg:x="4.24cm" svg:y="5.373cm" svg:width="12.539cm" svg:height="19.459cm" draw:z-index="1164"><draw:text-box><text:p text:style-name="P62"><text:span text:style-name="CharStyle34">wypowiedzi autotematyczne: „Częste usprawiedliwianie się autorów przed sądem:<text:line-break/>to nie ja mówię, to mówią moje figury, ta figura, to jej osobiste wyznanie, nie<text:line-break/>moje” (II, s. 332). Postać „reprezentuje” swego kreatora, umożliwia mu swobodne<text:line-break/>wyrażanie własnych poglądów pod płaszczem fikcji, co chroni przed zarzutem<text:line-break/>autorskiego firmowania wywrotowych koncepcji i niebezpiecznych sądów. Po-<text:line-break/>gląd Peipera, zapisany na marginesie pytania o związek </text:span><text:span text:style-name="CharStyle80">Wesela Figara</text:span><text:span text:style-name="CharStyle34"> z biografią<text:line-break/>Mozarta, wydaje się odsłaniać jego własne strategie pisarskie. Krótki szkic pod<text:line-break/>znamiennym tytułem </text:span><text:span text:style-name="CharStyle80">Moi Gogole</text:span><text:span text:style-name="CharStyle34"> ujawnia właściwą Peiperowi sytuację czytelni-<text:line-break/>ka, konsumenta dzieł innych autorów. Pewne wątki tego krótkiego tekstu można<text:line-break/>określić w kategoriach narracji inicjacyjnej, opowiadającej o dziecięcych począt-<text:line-break/>kach fascynacji literaturą i teatrem.</text:span></text:p><text:p text:style-name="P126"><text:span text:style-name="CharStyle34">Peiper przy okazji obchodzonej w 1952 roku 100. rocznicy śmierci Mikołaja<text:line-break/>Gogola wspomina swoje spotkania z jego dziełami, zaczynając od dzieciństwa.<text:line-break/>Od biernego udziału - był najmłodszym uczestnikiem („miałem wtedy lat chy-<text:line-break/>ba osiem”; II, s. 337) - w koleżeńskiej zabawie literackiej starszego brata-gimna-<text:line-break/>zjalisty. Przyszły pisarz wyniósł z niej znajomość nazwiska Gogola jako jedynej<text:line-break/>zapamiętanej postaci tej gry, innych - nawet słynniejszych autorów - po latach<text:line-break/>rekonstruował. Nazwisko autora </text:span><text:span text:style-name="CharStyle80">Rewizora</text:span><text:span text:style-name="CharStyle34"> „wkłuło się” tytułem </text:span><text:span text:style-name="CharStyle80">Martwych dusz,<text:line-break/></text:span><text:span text:style-name="CharStyle34">silnie działającym, niezrozumiałym i niepokojącym dla dziecięcej wyobraźni.<text:line-break/>Sam Peiper, niezbyt ceniący, zresztą na podstawie dość nikłej wiedzy, psychoana-<text:line-break/>lizę, uznaje tajemniczość tego oddziaływania „martwych dusz” na swoją psychikę,<text:line-break/>odstępując niestety od prób głębszego jej rozpoznania:</text:span></text:p><text:p text:style-name="P19"><text:span text:style-name="CharStyle104">Zbyt dorośle i zbyt długo musiałbym opisywać to co działo się w moim umyśle, w mojej wy-<text:line-break/>obraźni i w moich uczuciach, gdy starałem się pojąć martwotę duszy, wiem tylko, że cokol-<text:line-break/>wiek bym robił w czasie gry brata, raz w raz budziłem się do wciąż takich samych zdumień,<text:line-break/>ile razy dotarło do mojego słuchu wywołanie: „Gogol - </text:span><text:span text:style-name="CharStyle105">Martwe dusze</text:span><text:span text:style-name="CharStyle104">” (II, s. 337-338).</text:span></text:p><text:p text:style-name="P168"><text:span text:style-name="CharStyle34">Po latach napisze o dziecięcym doznaniu:</text:span></text:p><text:p text:style-name="P8"><text:span text:style-name="CharStyle104">Połączenie tych słów zdumiewało mnie. Wszystko co dotąd o duszy słyszałem i wszystko co<text:line-break/>ja sobie wyobrażałem i wszystko co ja sam we wyobrażenia o niej wnosiłem - nie dopusz-<text:line-break/>czało jej martwoty. (...) W moich wyobrażeniach, urobionych dziecięco lecz nie bez dziecię-<text:line-break/>cej logiczności była dusza źródłem życia i czynnikiem działań najmocniejszych, a tu nagle<text:line-break/>usłyszałem o duszach - martwych! Wrażenie było tak silne, że ponawiało się stale wraz<text:line-break/>z obrazem gry starszych ode mnie dzieci, gry którą miałem przejąć, „gdy urosnę” (II, s. 337).</text:span></text:p><text:p text:style-name="P116"><text:span text:style-name="CharStyle34">Część tej narracji to swoisty fragment dyskursu autogenealogicznego. „Prze-<text:line-break/>jęcie gry” oznacza zapowiedź wzięcia na siebie powołania literackiego, a nawet<text:line-break/>ściślej - literaturoznawczego. Wszak Peiper od końca lat 30. uprawia specyficzną<text:line-break/>jego formę, jaką jest krytyka, na dodatek erudycję uznaje za podstawę wszystkich<text:line-break/>swoich prac pisarskich. Przejęcie od „starszego brata” gry w literaturę również wy-<text:line-break/>łożyć można jako antycypację jego nowatorstwa. Kult postępu, gest odrzucenia,<text:line-break/>radykalnego zakwestionowania tradycji, był w teoriach Peipera próbą świadome-<text:line-break/>go wytyczenia nowych kierunków w polskiej, a nawet światowej sztuce, z drugiej</text:span></text:p></draw:text-box></draw:frame></text:p>
      </text:section>
      <text:section text:style-name="Sect1" text:name="Section282">
        <text:p text:style-name="P695"><draw:frame draw:style-name="fr1" draw:name="1164" text:anchor-type="paragraph" svg:x="6.294cm" svg:y="4.274cm" draw:z-index="1165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65" text:anchor-type="paragraph" svg:x="16.267cm" svg:y="4.325cm" draw:z-index="1166"><draw:text-box fo:min-height="0.367cm" fo:min-width="0.533cm"><text:p text:style-name="P42"><text:span text:style-name="CharStyle64">289</text:span></text:p></draw:text-box></draw:frame><draw:frame draw:style-name="fr1" draw:name="1166" text:anchor-type="paragraph" svg:x="4.235cm" svg:y="5.366cm" svg:width="12.548cm" svg:height="19.533cm" draw:z-index="1167"><draw:text-box><text:p text:style-name="P64"><text:span text:style-name="CharStyle34">jednak strony - przez nacisk na opozycję, przez bardzo wyrazisty gest negacji,<text:line-break/>niezwykle dowartościowywał przeszłość. Bardzo istotne znaczenia ma to, że te<text:line-break/>nurty spuścizny literackiej i artystycznej, które najmocniej atakował w szkicach<text:line-break/>programowych, staną się po latach dla Peipera istotną tradycją i układem odnie-<text:line-break/>sienia dla ewoluującej wizji teraźniejszości (by wymienić tylko najistotniejsze: ro-<text:line-break/>mantyzm, realizm, klasycyzm, sztuka ludowa).</text:span></text:p><text:p text:style-name="P117"><text:span text:style-name="CharStyle34">„Cień” starszych braci, inspiracja zastanej, przejętej krytycznie działalności in-<text:line-break/>nych legnie również u podstaw artystycznej formy, która ukształtowała się w wy-<text:line-break/>niku literackiej gry z psychozą, samoobrony pisarza przed obłędem, czyli autobio-<text:line-break/>grafii tranzytywnej. Wśród biografii „starszych braci” będzie Peiper szukał sensu<text:line-break/>swojej działalności - artysty i myśliciela niosącego postępowe idee, propagującego<text:line-break/>nowoczesne formy myśli i życia. Z tym powołaniem, z istotą postawy i poglądów<text:line-break/>wiąże się - na początku, dla ośmiolatka niezrozumiały - magiczny, zdumiewający<text:line-break/>czar tytułu </text:span><text:span text:style-name="CharStyle80">Martwe dusze.</text:span><text:span text:style-name="CharStyle34"> Literatura przenikająca do dziecięcej wyobraźni przy-<text:line-break/>szłego poety, programotwórcy i krytyka, łączy się ściśle z niepojętym i sprzecz-<text:line-break/>nym z poczuciem rzeczywistości terminem. Wydaje się, że „martwe dusze” jako<text:line-break/>swoisty klucz Peipera do świata literatury nasuwają bardzo wiele istotnych wnios-<text:line-break/>ków. W interpretacji autora to tytuł-satyryczna metafora, a zarazem potoczny ter-<text:line-break/>min określający sferę niejasnych, łamiących prawo interesów. Peiper jako chłopiec<text:line-break/>przywiązuje do niego, naiwnie, niewspółmierną wagę. Zapowiada to typowy dla<text:line-break/>pisarza mechanizm wyprowadzania doniosłych, głębokich wniosków ze spraw<text:line-break/>potocznych, przypadkowych. Ustanawia on ducha absolutnej powagi, niezno-<text:line-break/>szącą dystansu i ironii postawę serio, znamionującą zresztą psychotyczną manię<text:line-break/>nadinterpretowania najdrobniejszych, możliwych do „semantyzacji” elementów<text:line-break/>rzeczywistości, zarówno zewnętrznej, jak i duchowej.</text:span></text:p><text:p text:style-name="P117"><text:span text:style-name="CharStyle34">Kolejną istotną sprawą wydaje się sens „martwoty” dusz, oderwany od jego<text:line-break/>roli w dziele Gogola. Peiper był w czasie heroicznych lat awangardy i pozostał<text:line-break/>po jej klęsce i przewartościowaniu swoich poglądów radykalnym materialistą,<text:line-break/>ateistycznym myślicielem, pojmował człowieka jako byt całkowicie pozameta-<text:line-break/>fizyczny. Religijne i duchowe treści traktował wyłącznie w kategoriach metafor<text:line-break/>i symboli ujmujących w skrócie ziemskie, historyczne, naturalnie uwarunkowane<text:line-break/>doświadczenia i dążenia tak jednostkowe, jak i społeczne. Tak więc „martwota<text:line-break/>dusz” znamionuje kres pozamaterialnego bytu człowieka, wymiaru metafizycz-<text:line-break/>nego, kres skazujący ludzi na wyłącznie ziemskie cele i wartości. To, co u Gogola<text:line-break/>stanowi groźne, groteskowe ujęcie bezdusznego, zmaterializowanego społeczeń-<text:line-break/>stwa chciwych, wyzbytych ludzkich cech łowców „martwych dusz”, dla Peipera<text:line-break/></text:span><text:span text:style-name="CharStyle34"><text:span text:style-name="T1">jest </text:span></text:span><text:span text:style-name="CharStyle34">naturalnym i właściwym stanem rzeczy. Ludzie są istotami naturalnymi, dą-<text:line-break/>żącymi do zaspokojenia zmysłowych i materialnych apetytów, które - rzecz jasna<text:line-break/>- nie muszą i nie powinny być tak szkaradne, odpychające, jak wynika to z cech<text:line-break/>postaci Gogolowskich. Peiper dąży do wyrwania ludzi z zakłamania, które diag-<text:line-break/>nozuje Gogol: jak długo kultura i moralność oparta na religijnych wzorcach będą<text:line-break/>człowieka zakłamywać, tak długo jedyna dostępna mu forma istnienia, materialna</text:span></text:p></draw:text-box></draw:frame></text:p>
      </text:section>
      <text:section text:style-name="Sect1" text:name="Section283">
        <text:p text:style-name="P696"><draw:frame draw:style-name="fr1" draw:name="1167" text:anchor-type="paragraph" svg:x="4.223cm" svg:y="4.274cm" draw:z-index="1168"><draw:text-box fo:min-height="0.406cm" fo:min-width="10.151cm"><text:p text:style-name="P46"><text:span text:style-name="CharStyle64">290<text:tab/>Od<text:tab/>metafory<text:tab/>do<text:tab/>urojenia.<text:tab/>Próba<text:tab/>patografii<text:tab/>Tadeusza<text:tab/>Peipera</text:span></text:p></draw:text-box></draw:frame><draw:frame draw:style-name="fr1" draw:name="1168" text:anchor-type="paragraph" svg:x="4.24cm" svg:y="5.366cm" svg:width="12.539cm" svg:height="19.771cm" draw:z-index="1169"><draw:text-box><text:p text:style-name="P64"><text:span text:style-name="CharStyle34">i zmysłowa, będzie degenerować się w karykaturalne postaci, rodem z </text:span><text:span text:style-name="CharStyle80">Martwych<text:line-break/>dusz, Rewizora</text:span><text:span text:style-name="CharStyle34"> i innych dzieł tego pisarza.</text:span></text:p><text:p text:style-name="P117"><text:span text:style-name="CharStyle34">Zadaniem nowoczesnej kultury staje się uwolnienie człowieka z balastu „mar-<text:line-break/>twej” duszy, zatruwającej cielesny byt. Jednocześnie tak radykalnie materialistycz-<text:line-break/>na, redukująca realną istotę ludzką koncepcja antropologiczna wypiera wszystko<text:line-break/>to, co w człowieku wykracza poza fizjologiczny mechanizm, skazuje na niedostrze-<text:line-break/>ganie, pomijanie innych elementów. Taka redukcja, odarcie człowieka z pierwiast-<text:line-break/>ków duchowych, mści się - może stanowić jeden z czynników aury psychotycznej.<text:line-break/>Po pierwsze dlatego, że doprowadza do nieproporcjonalnego podkreślenia, urojo-<text:line-break/>nego zwielokrotnienia roli tych elementów, które są jedynie częścią, fragmentem<text:line-break/>większej całości, po drugie przez to, że elementy wyparte powracają jako halucy-<text:line-break/>nacyjny element świata zewnętrznego. Mówiąc w skrócie i uproszczeniu, Peiper<text:line-break/>zlikwidował Boga, bogów, wszelkie zjawiska duchowe i metafizyczne, przez co<text:line-break/>uzyskał obraz człowieka-mechanizmu, działającego wedle rzekomo racjonalnie<text:line-break/>uchwytnych schematów, a zarazem wypełnił swoje otoczenie „tajnymi mocami”.<text:line-break/>Identyfikował je z plagą życia zbiorowego XX wieku, czyli służbami wywiadow-<text:line-break/>czymi, szpiegującymi i ingerującymi w życie obywateli „zdalnie, niewidzialnie”,<text:line-break/>skutecznie paraliżując twórcze możliwości człowieka. Dla Peipera Bóg jest maską<text:line-break/>sił politycznych, społecznych, obyczajowych, kulturowych zjawisk, ale - boskie<text:line-break/>w gruncie rzeczy właściwości przypisuje „dwójkowcom”, wszystkowiedzącym,<text:line-break/>wszechmocnym, niewidzialnym, wszechobecnym siłom. Peiper w szaleństwie<text:line-break/>staje się swego rodzaju poganinem, człowiekiem pierwotnym, otoczonym w </text:span><text:span text:style-name="CharStyle34"><text:span text:style-name="T1">cen-</text:span></text:span><text:span text:style-name="CharStyle34"><text:line-break/></text:span><text:span text:style-name="CharStyle34"><text:span text:style-name="T1">trum</text:span></text:span><text:span text:style-name="CharStyle34"> nowoczesnego miasta (jakim w latach 50. była odbudowana Warszawa)<text:line-break/>przez nadludzkie moce, wobec których człowieczy rozum i ludzkie siły są całko-<text:line-break/>wicie bezradne. „Martwe dusze” aparatów wywiadowczych, groźnych dla ludzi,<text:line-break/>niewidzialnych i bezwonnych gazów, wszechobecnych pól elektromagnetycznych,<text:line-break/>„rurokratycznej” komunikacji, wchodzą na opuszczone przez Boga i szatana miej-<text:line-break/>sce w metafizycznej sferze ludzkiego bytu.</text:span></text:p><text:p text:style-name="P117"><text:span text:style-name="CharStyle34">Okazuje się również, że „martwe dusze” to tylko klucz do literatury i życia,<text:line-break/>do literackiego ujmowania doświadczeń zmaterializowanego po śmierci bogów<text:line-break/>świata. Później spośród utworów Gogola najważniejszy w indywidualnej hierar-<text:line-break/>chii Peipera okaże się </text:span><text:span text:style-name="CharStyle80">Rewizor,</text:span><text:span text:style-name="CharStyle34"> czyli dzieło - inaczej niż powieść - przenoszące<text:line-break/>literacką grę gimnazjalistów w przestrzeń teatru. Reakcja Peipera na oglądaną grę<text:line-break/>brata stanowi model percepcji spektaklu teatralnego: jest biernym, ale emocjonal-<text:line-break/>nie zaangażowanym widzem, przeżywającym spektakl bardzo osobliwie, odbiega<text:line-break/>bowiem w swoich wrażeniach i skojarzeniach daleko od literalnie pojętych reguł<text:line-break/>zabawy. Dwoistość bierności i wewnętrznego zaangażowania wynika z utożsa-<text:line-break/>mienia się odbiorcy z jakimś elementem spektaklu. Może to być postać, może być<text:line-break/>jakiś fragment akcji lub część świata przedstawionego. Redukcja sfery duchowej<text:line-break/>i swoista automatyzacja człowieka sprawiają, że obszar utożsamienia nie przebie-<text:line-break/>ga w czysto personalnym porządku, choć - rzecz jasna - Peiper nawiązuje wiele<text:line-break/>tranzytywnych relacji z postaciami, zarówno fikcyjnymi, jak i stojącymi za ich<text:line-break/>konstrukcją autorami. To przejście od gry w literaturę do inscenizacji teatralnej</text:span></text:p></draw:text-box></draw:frame></text:p>
      </text:section>
      <text:section text:style-name="Sect1" text:name="Section284">
        <text:p text:style-name="P697"><draw:frame draw:style-name="fr1" draw:name="1169" text:anchor-type="paragraph" svg:x="6.297cm" svg:y="4.274cm" draw:z-index="1170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70" text:anchor-type="paragraph" svg:x="16.272cm" svg:y="4.325cm" draw:z-index="1171"><draw:text-box fo:min-height="0.367cm" fo:min-width="0.526cm"><text:p text:style-name="P42"><text:span text:style-name="CharStyle64">291</text:span></text:p></draw:text-box></draw:frame><draw:frame draw:style-name="fr1" draw:name="1171" text:anchor-type="paragraph" svg:x="4.24cm" svg:y="5.366cm" svg:width="12.539cm" svg:height="19.771cm" draw:z-index="1172"><draw:text-box><text:p text:style-name="P64"><text:span text:style-name="CharStyle34">podkreśla w szkicu Peipera zamiana pokoju sztubaków na przestrzeń krakowskie-<text:line-break/>go teatru, do którego prowadzą chłopca rodzice. Znów mamy do czynienia z sytua-<text:line-break/>cją podwójności. W planie świadomości we wspomnieniu Peipera osadziło się<text:line-break/>niewiele. „W pamięci pozostały mi tylko rosyjskie uniformy i mętny choć jaskra-<text:line-break/>wy obraz przekupstw wstrząsanych strachem przed ich wykryciem. Nie zapamię-<text:line-break/>tałem nic z gry aktorów...” (II, s. 338). Jednakże obraz stosunków międzyludzkich,<text:line-break/>obraz człowieka w specyficznym układzie relacji społecznych i komunikacyjnych<text:line-break/>na tyle mocno „wkłuł się” w podświadomość pisarza, że kiedy tylko znalazł się<text:line-break/>w sowieckiej Rosji, obcość w stosunku do Gogola zaczęła się przełamywać w za-<text:line-break/>interesowanie, a potem w jego kult. „Wydawało mi się, że znajduję w </text:span><text:span text:style-name="CharStyle80">Rewizorze<text:line-break/></text:span><text:span text:style-name="CharStyle34">klejnoty nie dostrzeżone przez innych i - choćbym się łudził - postanowiłem pi-<text:line-break/>sać o nich” (II, s. 341).</text:span></text:p><text:p text:style-name="P117"><text:span text:style-name="CharStyle34">Mikroświat Gogolowskiego dramatu Peiper podświadomie odczytuje jako<text:line-break/>niezwykle bliski swojej koncepcji życia społecznego. Panują w nim zakłamanie,<text:line-break/>oszukańcza gra pozorów, człowieka osacza zdziczała zbiorowość ludzi wyzbytych<text:line-break/>skrupułów, działających na zasadzie istot kierujących się najniższymi instynkta-<text:line-break/>mi. Bohaterowie Gogola, sterowani z zewnątrz, poddani totalnej inwigilacji, żyją<text:line-break/>w strachu, łatwo popadają w nierzeczywistość. Oddalenie od prawdziwego życia<text:line-break/>sprawia, że ulegają oszustwu, szalbierstwu, przyjmują bezczelne wmówienia za<text:line-break/>najistotniejszą prawdę o świecie. Obcość człowieka, jego nieprzystawalność do<text:line-break/>grupy, brak wewnętrznej więzi powodują, że „normalny świat” rosyjskiej prowin-<text:line-break/>cji może okazać się groteskowym statkiem szaleńców, maskaradą obłędnych figur,<text:line-break/>w której urojenie zamienia się miejscami z realnym zagrożeniem. Świat </text:span><text:span text:style-name="CharStyle80">Rewizora<text:line-break/></text:span><text:span text:style-name="CharStyle34">okazuje się najbliższym doświadczeniu Peipera modelem „szaleńczego” zaburze-<text:line-break/>nia</text:span><text:span text:style-name="CharStyle34"><text:span text:style-name="T2"> </text:span></text:span><text:span text:style-name="CharStyle34">pomiędzy tym, co urojone, a tym, co realne. Obrazem społeczeństwa sparali-<text:line-break/>żowanego obłędnym lękiem przed demaskacją ukrytych mechanizmów, zastępu-<text:line-break/>jących normalne życie wspólnoty.</text:span></text:p><text:p text:style-name="P117"><text:span text:style-name="CharStyle34">Zamiast eseju analitycznego Peiper poświęca </text:span><text:span text:style-name="CharStyle80">Rewizorowi</text:span><text:span text:style-name="CharStyle34"> obszerną serię no-<text:line-break/>tatek pod tytułem </text:span><text:span text:style-name="CharStyle80">O Gogolu,</text:span><text:span text:style-name="CharStyle34"> które składają się na szkic projektu inscenizacji<text:line-break/>konkretyzującej jego wyobrażenie o psychologicznych, epistemologicznych i spo-<text:line-break/>łecznych uwarunkowaniach sytuacji przedstawionych w komedii Gogola. Tekst<text:line-break/>zaczyna się od opisu drogi pogłoski o przybyciu rewizora do świadomości Gorod-<text:line-break/>niczego, źródłem jej wiarygodności jest nieczyste sumienie ludzi, wiedzących, że<text:line-break/>ich postępowanie prowokuje kontrolę, a w ślad za nią karę. Przyjęcie za możliwe,<text:line-break/>a nawet pewne, czegoś, co jest pogłoską, niesprawdzoną plotką, urojonym zagro-<text:line-break/>żeniem, wynika z nieczystego sumienia, z lęku, że ich postępowanie, praktyka<text:line-break/>życiowa prowokują takie zagrożenie. To cechy świadomości otwartej na niepraw-<text:line-break/>dopodobieństwo, niepewnej i nieufnej, gotowej brać pozory, przypadkowe zjawi-<text:line-break/>ska i potoczne zdarzenia za przejawy zaplanowanych, groźnych działań. Stanowi<text:line-break/>to następstwo moralnej degradacji świata, w którym rozgrywa się dramat Gogola,<text:line-break/>jednakże rozpad moralnego porządku powoduje szczególny przypadek kryzysu<text:line-break/>systemu poznawania i oceny świata. Degradacja zasad moralnych otwiera drogę<text:line-break/>do łatwowiernego przyjmowania pogłosek o zewnętrznych zagrożeniach. Utrata</text:span></text:p></draw:text-box></draw:frame></text:p>
      </text:section>
      <text:section text:style-name="Sect1" text:name="Section285">
        <text:p text:style-name="P698"><draw:frame draw:style-name="fr1" draw:name="1172" text:anchor-type="paragraph" svg:x="4.219cm" svg:y="4.274cm" draw:z-index="1173"><draw:text-box fo:min-height="0.406cm" fo:min-width="10.151cm"><text:p text:style-name="P46"><text:span text:style-name="CharStyle64">292<text:tab/>Od<text:tab/>metafory<text:tab/>do<text:tab/>urojenia.<text:tab/>Próba<text:tab/>patografii<text:tab/>Tadeusza<text:tab/>Peipera</text:span></text:p></draw:text-box></draw:frame><draw:frame draw:style-name="fr1" draw:name="1173" text:anchor-type="paragraph" svg:x="4.235cm" svg:y="5.373cm" svg:width="12.548cm" svg:height="19.51cm" draw:z-index="1174"><draw:text-box><text:p text:style-name="P62"><text:span text:style-name="CharStyle34">etycznej busoli </text:span><text:span text:style-name="CharStyle34"><text:span text:style-name="T1">jest </text:span></text:span><text:span text:style-name="CharStyle34">podobna w sensie warunków poznania do zaburzeń psychicz-<text:line-break/>nych, w jednym i drugim przypadku rozpada się jednolity obraz świata. Oczy-<text:line-break/>wiste kłamstwa mogą być uznane za równorzędne z prawdziwym określeniem<text:line-break/>realnego stanu rzeczy.</text:span></text:p><text:p text:style-name="P116"><text:span text:style-name="CharStyle34">Sprawca zamieszania, tytułowy bohater komedii, jest bohaterem znikąd, uza-<text:line-break/>leżnionym materialnie od ojca „włóczęgą”, stale udającym kogoś innego. Chlesta-<text:line-break/>kow zapatrzony w arystokratyczne życie, znane mu z przedstawień teatralnych,<text:line-break/>chce uchodzić za kogoś lepiej urodzonego. W prowincjonalnym światku próbuje<text:line-break/>inscenizować swoje marzenia o wysokiej pozycji i najwyższych koneksjach. Pei-<text:line-break/>per twierdzi nawet, że jest w nim „coś z Don Kichota - pod wpływem teatru.<text:line-break/>(...) Wywyższanie się jest metodą jego obrony” (O </text:span><text:span text:style-name="CharStyle80">Gogolu;</text:span><text:span text:style-name="CharStyle34"> II, s. 347-348). Konse-<text:line-break/>kwencją takiej sytuacji jest coraz większy upadek: „Ze sprzeczności między jego<text:line-break/>możliwościami a dążeniami pochodzą jego przykrości” (II, s. 349). Opisując scenę<text:line-break/>pierwszego spotkania Gorodniczego z Rewizorem, Peiper szkicuje zachowanie,<text:line-break/>mimikę, gesty tego pierwszego zgodnie z jego urojeniem, że ma przed sobą kogoś,<text:line-break/>kto ma pełną wiedzę o jego przewinieniach i całkowitą nad nim władzę. Chlesta-<text:line-break/>kow reaguje podobnie, postrzega Gorodniczego jako człowieka, który przybył go<text:line-break/>aresztować, pozbawić złudnego poczucia bezpieczeństwa i godności.</text:span></text:p><text:p text:style-name="P126"><text:span text:style-name="CharStyle34">Postaci Gogola zmagają się z własnymi urojeniami lękowymi, są ofiarami za-<text:line-break/>winionego przez siebie moralnego zagubienia w świecie niewyraźnych rozgra-<text:line-break/>niczeń między prawdą a fałszem, między faktem a złudzeniem. </text:span><text:span text:style-name="CharStyle34"><text:span text:style-name="T1">Ten </text:span></text:span><text:span text:style-name="CharStyle34">stan rzeczy<text:line-break/>wiedzie ich do mylnej oceny wzajemnego odniesienia, do błędnego ujęcia tego,<text:line-break/>kim są dla siebie nawzajem. Peiper zachwyca się Gogolowską komedią pomyłek,<text:line-break/>„nikt po nim nie dał </text:span><text:span text:style-name="CharStyle34"><text:span text:style-name="T2">qui </text:span></text:span><text:span text:style-name="CharStyle34"><text:span text:style-name="T1">pro quo </text:span></text:span><text:span text:style-name="CharStyle34">uprawdopodobnionego w </text:span><text:span text:style-name="CharStyle61">takiej mierze”</text:span><text:span text:style-name="CharStyle34"> (II,<text:line-break/>s. 352; podkreślenie autora). Logika myślenia bohaterów Gogola</text:span></text:p><text:p text:style-name="P8"><text:span text:style-name="CharStyle104">odrębna, działająca z siłą niepohamowaną, sprawia że myślą nielogicznie, nie rozumie-<text:line-break/>ją rzeczywistości, nie umieją wyciągnąć należytych wniosków ze szczegółów życia. Każdy<text:line-break/>z nich widzi tylko to, co pozwala mu widzieć jego wina. Pod naporem poczucia winy każdy<text:line-break/>z nich musi ze samego siebie wydzielać urojenia, i to z taką samą siłą konieczności, z taką<text:line-break/>samą nieprzerwaną ciągłością, z jaką spełniają swe czynności gruczoły o wewnętrznym<text:line-break/>wydzielaniu (II, s. 355).</text:span></text:p><text:p text:style-name="P116"><text:span text:style-name="CharStyle34">Peiper rozpoznaje „fizjologiczny” mechanizm powstawania urojeń, ujmuje go<text:line-break/>jako swoistą, całkowicie niezależną od wiedzy i woli człowieka działalność jego<text:line-break/>organizmu, jako chorobliwy proces wynikający z nieprawidłowego rozpoznania<text:line-break/>relacji pomiędzy „ja” a światem. Oczywiście: w tekście tym jedynie słówko „uro-<text:line-break/>jenia” odsyła bezpośrednio do pola semantycznego psychozy. Jednakże - mimo<text:line-break/>świadomości groteskowego i satyrycznego sensu spotkania Gorodniczego z „re-<text:line-break/>wizorem” - analizuje je autor najzupełniej serio, jako przejaw dramaturgicznego<text:line-break/>realizmu psychologicznego. Podkreślając psychiczne powikłania tych bohaterów,<text:line-break/>ujmuje ich jako szaleńców, rozmijających się z elementarnymi realiami. Analiza<text:line-break/>słownego, gestycznego i mimicznego dialogu pokazuje, że myślenie psychotyczne<text:line-break/>polega na niekontrolowanym przechodzeniu od przenośni do dosłowności, na</text:span></text:p></draw:text-box></draw:frame></text:p>
      </text:section>
      <text:section text:style-name="Sect1" text:name="Section286">
        <text:p text:style-name="P699"><draw:frame draw:style-name="fr1" draw:name="1174" text:anchor-type="paragraph" svg:x="6.294cm" svg:y="4.274cm" draw:z-index="1175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75" text:anchor-type="paragraph" svg:x="16.267cm" svg:y="4.325cm" draw:z-index="1176"><draw:text-box fo:min-height="0.367cm" fo:min-width="0.533cm"><text:p text:style-name="P42"><text:span text:style-name="CharStyle64">293</text:span></text:p></draw:text-box></draw:frame><draw:frame draw:style-name="fr1" draw:name="1176" text:anchor-type="paragraph" svg:x="4.235cm" svg:y="5.373cm" svg:width="12.548cm" svg:height="18.757cm" draw:z-index="1177"><draw:text-box><text:p text:style-name="P62"><text:span text:style-name="CharStyle34">nieuświadomionym balansowaniu pomiędzy retoryczną ekspresją subiektywnych<text:line-break/>wrażeń i emocji a lękowym opisem świata zewnętrznego, przy czym przejście to<text:line-break/>następuje właściwie niepostrzeżenie. Gubi się granica pomiędzy człowiekiem<text:line-break/>a rolami, które sam wybrał, oraz tymi, które narzuciły mu okoliczności. Pojawia<text:line-break/>się jeszcze wniosek dodatkowy: zza teatralnej gry zaczyna wyglądać realny stan<text:line-break/>rzeczy. Jasne staje się, dlaczego Peiper był tak wielkim zwolennikiem Szekspira:<text:line-break/></text:span><text:span text:style-name="CharStyle34"><text:span text:style-name="T1">jest </text:span></text:span><text:span text:style-name="CharStyle34">on dla niego wzorcem odniesienia teatru (sztuki w ogóle) do rzeczywistości.<text:line-break/>Teatr operuje grą, przebieranką, fantastycznymi sytuacjami i postaciami, ale ce-<text:line-break/>lem ich uruchomienia jest odsłonięcie istoty mechanizmów panujących w świecie.</text:span></text:p><text:p text:style-name="P116"><text:span text:style-name="CharStyle34">Peiper odnosi dialog głównych bohaterów komedii Gogola do sytuacji poli-<text:line-break/>tycznej Rosji w XIX wieku: „bezpośrednie obcowanie kwiprokwiaków. (...) Nie<text:line-break/>wolno przeoczyć że w intencji Gogola owo </text:span><text:span text:style-name="CharStyle34"><text:span text:style-name="T2">qui </text:span></text:span><text:span text:style-name="CharStyle34"><text:span text:style-name="T1">pro quo </text:span></text:span><text:span text:style-name="CharStyle34">miało być niejako syntezą<text:line-break/>wszystkich typowych kwiprokwiackich zdarzeń życiowych, znamionujących ów-<text:line-break/>czesną Rosję (...) Syntetyzuje także urojonych możnowładców i strach ludzi </text:span><text:span text:style-name="CharStyle61">pry-<text:line-break/>watnych</text:span><text:span text:style-name="CharStyle34"> przed nimi” (II, s. 361; podkreślenie autora). Można by zapytać, czy<text:line-break/>zainteresowanie Peipera </text:span><text:span text:style-name="CharStyle80">Rewizorem</text:span><text:span text:style-name="CharStyle34"> nie wynika z połączenia dziecięcej inicjacji<text:line-break/>z głęboką (a ukrytą?) potrzebą dotarcia do wiarygodnego, atrakcyjnego źródła uka-<text:line-break/>zującego od strony międzyludzkich relacji rosyjskie imperium, niby unieważnione<text:line-break/>przez sowiecką Rosję, w istocie kontynuowane w państwie Stalina, do którego Pe-<text:line-break/>iper ma stosunek ambiwalentny. Z jednej strony, fascynuje się tryumfatorem wiel-<text:line-break/>kiej wojny światowej; oszałamia go kraj-zwycięzca hitlerowskich Niemiec, z drugiej<text:line-break/>- łączy z nim narastające doświadczenie zniewolenia, ukrywane, wypierane, zama-<text:line-break/>zywane. Peiper ma doświadczenie niewolniczego lęku, które często przywozili z Ro-<text:line-break/>sji sowieckiej powracający do Polski byli więźniowie epoki stalinowskiej</text:span><text:span text:style-name="CharStyle34"><text:span text:style-name="T4">15</text:span></text:span><text:span text:style-name="CharStyle34">.</text:span></text:p><text:p text:style-name="P116"><text:span text:style-name="CharStyle34">Gogol bezlitośnie i z wielkim psychologicznym wyczuciem diagnozuje de-<text:line-break/>humanizujące stosunki społeczne imperium, doprowadzające do specyficznej<text:line-break/>zbiorowej psychozy; pokazuje u źródeł choroby społecznej jakąś nieracjonal-<text:line-break/>ność, tajemnicę, groteskową otchłań, całkowitą odwrotność lewicowych marzeń<text:line-break/>o utopijnym, sprawiedliwym porządku społecznym. Dzięki temu dla sporej części<text:line-break/>postępowej opinii rosyjskiej był </text:span><text:span text:style-name="CharStyle80">Rewizor</text:span><text:span text:style-name="CharStyle34"> sugestywnym świadectwem carskiego,<text:line-break/>feudalnego imperium, potwierdzającym konieczność podjęcia radykalnych kro-<text:line-break/>ków, z rewolucją włącznie. Dla Peipera w dramacie Gogola istotne jest coś innego,<text:line-break/>mianowicie fundamentalne zakłamanie, stan społecznej nieprzejrzystości, w któ-<text:line-break/>rym ludzie kierują się własnymi lękami, urojonymi obawami, wynikającymi z po-<text:line-break/>wszechnego łamania teoretycznie obowiązujących reguł etycznych i społecznych.<text:line-break/>Strategię postępowania Chlestakowa ujawniającą się w myślowych przeskokach,<text:line-break/>mechanicznym przyznawaniu się do różnych grzechów i grzeszków, nazywa Pei-<text:line-break/>per nastawieniem na „ogrywanie kogoś” (II, s. 363). Tym tłumaczy jego zainte-<text:line-break/>resowanie teatrem i literaturą, a także grą w karty. W osobie Chlestakowa, który<text:line-break/>wynosi się, przypisując sobie przed prowincjonalnym towarzystwem nie tylko<text:line-break/>bardzo wysoką pozycję społeczną, lecz również wybitny talent i dorobek literac-</text:span></text:p></draw:text-box></draw:frame><draw:frame draw:style-name="fr1" draw:name="1177" text:anchor-type="paragraph" svg:x="4.727cm" svg:y="24.485cm" svg:width="11.693cm" svg:height="0.406cm" draw:z-index="1178"><draw:text-box><text:p text:style-name="P280"><text:span text:style-name="CharStyle108"><text:span text:style-name="T4">15</text:span></text:span><text:span text:style-name="CharStyle108"> Szerzej na ten temat piszę w rozdziale VII niniejszej książki </text:span><text:span text:style-name="CharStyle109">Peiper w Związku Sowieckim..</text:span></text:p></draw:text-box></draw:frame></text:p>
      </text:section>
      <text:section text:style-name="Sect1" text:name="Section287">
        <text:p text:style-name="P700"><draw:frame draw:style-name="fr1" draw:name="1178" text:anchor-type="paragraph" svg:x="4.21cm" svg:y="4.274cm" draw:z-index="1179"><draw:text-box fo:min-height="0.406cm" fo:min-width="10.151cm"><text:p text:style-name="P46"><text:span text:style-name="CharStyle64">294<text:tab/>Od<text:tab/>metafory<text:tab/>do<text:tab/>urojenia.<text:tab/>Próba<text:tab/>patografii<text:tab/>Tadeusza<text:tab/>Peipera</text:span></text:p></draw:text-box></draw:frame><draw:frame draw:style-name="fr1" draw:name="1179" text:anchor-type="paragraph" svg:x="4.244cm" svg:y="5.366cm" svg:width="12.531cm" svg:height="19.771cm" draw:z-index="1180"><draw:text-box><text:p text:style-name="P64"><text:span text:style-name="CharStyle34">ki, dostrzega Peiper typ kabotyna-samochwały, który nie znajdując w realnym<text:line-break/>obrazie samego siebie zadowolenia, kreuje się na znakomitość, „wywyższając się<text:line-break/>sztucznie i niezgodnie z własnymi danymi (...). W jego najbardziej znamiennych<text:line-break/>blagach przejawiają się jego niezrealizowane pragnienia, niedostępne poziomy<text:line-break/>życia. Nieosiągalne dla niego życie przeżywa blagowaniem o nim i budzeniem<text:line-break/>podziwu u słuchających” (II, s. 365).</text:span></text:p><text:p text:style-name="P117"><text:span text:style-name="CharStyle34">Komentarz Peipera dotykający niebezpiecznych form kabotyństwa Gogo-<text:line-break/>lowskiego bohatera pośrednio charakteryzuje jego własny tranzytywizm literac-<text:line-break/>ki. Identyfikuje się on z artystami, których podziwia i dąży do wzbudzenia po-<text:line-break/>dobnego podziwu u odbiorców, temu przecież służy apologetyczny ton różnych<text:line-break/>tekstów biograficznych. Szkic inscenizacji </text:span><text:span text:style-name="CharStyle80">Rewizora</text:span><text:span text:style-name="CharStyle34"> zawiera analizę osobowości<text:line-break/>Chlestakowa, stanowiącą swoistą kompromitację życiowego gracza balansującego<text:line-break/>na pograniczu bezczelnej, autoapologetycznej strategii i psychotycznego urojenia.<text:line-break/>Powodują nim żądza rozgłosu, pragnienie sławy i, typowe dla rosyjskiej kultury,<text:line-break/>poczucie wyższości nad innymi ludźmi, chęć wzbudzania w nich strachu (Pei-<text:line-break/>per stwierdza: „niektórzy pojmują - strach jest najważniejszą sprawą </text:span><text:span text:style-name="CharStyle80">Rewizora”;<text:line-break/></text:span><text:span text:style-name="CharStyle34">II, s. 367). Chlestakow jako postać jest przedrzeźniającym zaprzeczeniem prag-<text:line-break/>nień wielkości, sławy i uznania, które towarzyszą Peiperowi, jednocześnie w krzy-<text:line-break/>wym zwierciadle odbija jego maskowanie się, utożsamianie z kimś, kim nie jest.<text:line-break/>Bohater komediowy odgrywa marzenie o sobie w kompromitujących go sytua-<text:line-break/>cjach życiowych, Peiper na scenie pisma, bezpiecznie ukryty za abstrakcyjnoś-<text:line-break/>cią dyskursu, teoretycznie w nieprzejrzystej dla odbiorców swoich tekstów masce<text:line-break/>kreuje „postać którą chciałby wdziać na swoją postać rzeczywistą” (II, s. 370).<text:line-break/>Chlestakowem kieruje instynktowna wola ucieczki od niewygodnej rzeczywisto-<text:line-break/>ści, do upajającego urojenia wielkościowego, zastępującego mu z paranoicznym<text:line-break/>naddatkiem życiowe spełnienie (najlepszym przykładem jest wizja ministrów<text:line-break/>czekających w przedsionku Chlestakowa, aż ten się obudzi). Przy czym marze-<text:line-break/>nia „rewizora” są dość banalne, nie wykraczają poza typowe dążenia i pragnienia<text:line-break/>ludzi: „przede wszystkim chodzi mu o szacunek, o poważanie, (...) kopiowanie<text:line-break/>mężczyzn z ‘wysokiego świata’” (II, s. 373). Osiąga to, „grając ową drugą postać,<text:line-break/>w której wyżywa swoje marzenia” (II, s. 372). Brany za rewizora nie wie, że jest za<text:line-break/>niego brany, żyjąc - po części świadomie - w urojeniu, nie wie, że sam wywołuje<text:line-break/>urojenia u innych.</text:span></text:p><text:p text:style-name="P117"><text:span text:style-name="CharStyle34">„Komedia omyłek” Gogola jest w gruncie rzeczy modelem schizofreniczne-<text:line-break/>go społeczeństwa wzajemnych podejrzeń, powszechnego lęku, ukrytych intencji<text:line-break/>i ogarniającej wszystkich ludzi mimikry. Rozpad systemu norm etycznych (Pei-<text:line-break/>per pisze w końcu o Chlestakowie, że „wcale nie ma świadomości czynienia zła”;<text:line-break/>II, s. 378) prowadzi nie tylko do utraty poczucia rzeczywistości, co sprawia, że<text:line-break/>najbardziej rażące fikcje mogą być brane za zdarzenie realne, ale do skrzywienia<text:line-break/>tożsamości. Człowiek już nie odwołuje się do tego, „kim jest naprawdę”, ale kreuje<text:line-break/></text:span><text:span text:style-name="CharStyle80">ad </text:span><text:span text:style-name="CharStyle80"><text:span text:style-name="T1">hoc</text:span></text:span><text:span text:style-name="CharStyle34"><text:span text:style-name="T1"> </text:span></text:span><text:span text:style-name="CharStyle34">różne wersje siebie, aby zadowolić oczekiwania innych, również nieprzy-<text:line-break/>stające do rzeczywistości. Życie społeczne staje się groteskowym teatrem luźno<text:line-break/>powiązanych urojeń, determinujących ludzkie zachowania i wybory wartości.</text:span></text:p></draw:text-box></draw:frame></text:p>
      </text:section>
      <text:section text:style-name="Sect1" text:name="Section288">
        <text:p text:style-name="P701"><draw:frame draw:style-name="fr1" draw:name="1180" text:anchor-type="paragraph" svg:x="6.297cm" svg:y="4.274cm" draw:z-index="1181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81" text:anchor-type="paragraph" svg:x="16.272cm" svg:y="4.325cm" draw:z-index="1182"><draw:text-box fo:min-height="0.367cm" fo:min-width="0.533cm"><text:p text:style-name="P42"><text:span text:style-name="CharStyle64">295</text:span></text:p></draw:text-box></draw:frame><draw:frame draw:style-name="fr1" draw:name="1182" text:anchor-type="paragraph" svg:x="4.24cm" svg:y="5.366cm" svg:width="12.539cm" svg:height="19.771cm" draw:z-index="1183"><draw:text-box><text:p text:style-name="P64"><text:span text:style-name="CharStyle34">Międzyludzkie oddziaływanie polega na gorączkowych próbach narzucania in-<text:line-break/>nym swoich urojeń, mających zapewnić jednostce dobre samopoczucie. Przebijają<text:line-break/>w analizie Peipera jego obsesje. Analizując rozmowę Chlestakowa z Bobczyńskim<text:line-break/>i Dobczyńskim, odczytuje ich wypowiedzi jako „mające związek ze zleceniami<text:line-break/>poufnymi” (II, s. 376). Interpretacja Peipera nabiera cech przesyconej podejrzli-<text:line-break/>wością „schizoanalizy”. Gogol według niego ujął sprawę „poufnych związków”<text:line-break/>wbrew własnym intencjom: „odnosi się wrażenie że w niektórych szczegółach<text:line-break/>nadał jej wygląd inny niżby pragnął mu nadać” (II, s. 377). Peiper doczytuje się<text:line-break/>w tekście rosyjskiego dramaturga śladów paranoicznej autocenzury obejmującej<text:line-break/>kwestię „zleceń poufnych” (II, s. 376). Przesłanki naprowadzające go na taki trop<text:line-break/>wydają się dyskusyjne. Bobczyński nie daje łapówek, bowiem nie ma poczucia<text:line-break/>winy, a rzekomego rewizora prosi o przekazanie „petersburskim możnowładcom”,<text:line-break/>że on mieszka w prowincjonalnym miasteczku. Z kolei w przypadku Dobczyń-<text:line-break/>skiego jego agenturalną tożsamość zdradzać ma to, że wychowuje nieślubne dzieci<text:line-break/>własnej żony. Najistotniejszy jest jednak fakt, że oni puścili plotkę, iż Chlestakow<text:line-break/>jest rewizorem; wedle Peipera - plotkę „zleconą” przez jakieś wyższe instancje.</text:span></text:p><text:p text:style-name="P127"><text:span text:style-name="CharStyle34">Wraz z kwestią agenturalności wkracza w interpretację Peipera teoria spisko-<text:line-break/>wa. Zarówno Chlestakow, jak i rzekomo kontrolowani przez niego prowincjusze<text:line-break/>okazują się ofiarami ukartowanych działań wyższych instancji, których narzędzia-<text:line-break/>mi są niedający łapówek obywatele. Peiper nazywa ich „grażdanami do zleceń<text:line-break/>poufnych” (II, s. 377).</text:span></text:p><text:p text:style-name="P163"><text:span text:style-name="CharStyle104">Ci „miejscy plotkarze” to </text:span><text:span text:style-name="CharStyle106">stała</text:span><text:span text:style-name="CharStyle104"> właściwość życia społecznego. (...) Sposób, w jaki Gogol</text:span></text:p><text:p text:style-name="P163"><text:span text:style-name="CharStyle104">upostaciował siły intryganckie, świadczy - podobnie jak samo </text:span><text:span text:style-name="CharStyle104"><text:span text:style-name="T2">qui </text:span></text:span><text:span text:style-name="CharStyle104"><text:span text:style-name="T1">pro quo </text:span></text:span><text:span text:style-name="CharStyle104">- o jego dążeniu</text:span></text:p><text:p text:style-name="P169"><text:span text:style-name="CharStyle104">do zgodności z życiem i o genialnej mocy artystycznego zużytkowania życia (I, s. 393).</text:span></text:p><text:p text:style-name="P64"><text:span text:style-name="CharStyle34">Okazuje się, że między bohaterami Gogola a ludźmi kierującymi pismami kultu-<text:line-break/>ralnymi w Polsce lat 50. XX wieku zachodzi niezwykłe podobieństwo. Kiedy Pei-<text:line-break/>per myśli o ewentualności publikacji szkicu na temat Gogola, snuje rozważania:<text:line-break/>„‘Twórczość’? ‘Kwartalnik Teatralny’? W każdym piśmie jakiś kacyk... A twarz ma<text:line-break/>strażnika skarbu... A mówi szczekiem... Gogolu pomóż!” (II, s. 395).</text:span></text:p><text:p text:style-name="P117"><text:span text:style-name="CharStyle34">Również dotykając spraw indywidualnej tożsamości, uznaje Peiper nie tylko<text:line-break/>aktualność </text:span><text:span text:style-name="CharStyle80">Rewizora,</text:span><text:span text:style-name="CharStyle34"> ale osobliwą, intymną bliskość tego tekstu: „Olśnienie z ja-<text:line-break/>kim czyta się </text:span><text:span text:style-name="CharStyle80">Rewizora</text:span><text:span text:style-name="CharStyle34">, w wielu chwilach urasta do takiej siły, że wyrywało się<text:line-break/>ze mnie, stawało na przeciw mnie i wzywało: a teraz mów, skąd ja! powiedz skąd<text:line-break/>pochodzę! zrozum mnie poprzez przyczyny, które mnie w tobie zrodziły i ciągle<text:line-break/>jeszcze rodzą! Wyjaśnij mnie!” (II, s. 399). Sformułowawszy to dziwne wyzna-<text:line-break/>nie, Peiper dodaje, że „poddał mu się z przyjemnością”. Personifikacja „olśnienia”<text:line-break/>dziełem jako czegoś, co nieustannie rodzi się w interpretującym to dzieło krytyku<text:line-break/>i „wyrywa się” na zewnątrz, zwraca się do swego „ojca” z żądaniem wyjaśnienia<text:line-break/>swego pochodzenia i sensu, to zjawisko dziwaczne, nawet jeśli przyjąć, że jest to<text:line-break/>z rozmysłem wykoncypowana figura retoryki interpretacyjnej Peipera, ukształto-<text:line-break/>wanej przez warsztat awangardowego poety opierającego system języka na meta-<text:line-break/>forze. Prowadzenie dialogu z własnym olśnieniem, w sytuacji, gdy wyznawanym</text:span></text:p></draw:text-box></draw:frame></text:p>
      </text:section>
      <text:section text:style-name="Sect1" text:name="Section289">
        <text:p text:style-name="P702"><draw:frame draw:style-name="fr1" draw:name="1183" text:anchor-type="paragraph" svg:x="4.223cm" svg:y="4.274cm" draw:z-index="1184"><draw:text-box fo:min-height="0.406cm" fo:min-width="10.151cm"><text:p text:style-name="P46"><text:span text:style-name="CharStyle64">296<text:tab/>Od<text:tab/>metafory<text:tab/>do<text:tab/>urojenia.<text:tab/>Próba<text:tab/>patografii<text:tab/>Tadeusza<text:tab/>Peipera</text:span></text:p></draw:text-box></draw:frame><draw:frame draw:style-name="fr1" draw:name="1184" text:anchor-type="paragraph" svg:x="4.24cm" svg:y="5.373cm" svg:width="12.539cm" svg:height="19.205cm" draw:z-index="1185"><draw:text-box><text:p text:style-name="P62"><text:span text:style-name="CharStyle34">światopoglądem krytycznym </text:span><text:span text:style-name="CharStyle34"><text:span text:style-name="T1">jest </text:span></text:span><text:span text:style-name="CharStyle34">ścisły racjonalizm, to sytuacja paradoksalna, ty-<text:line-break/>powa dla Peiperowskich paradoksów psychotycznych. „Tak już działa moja wyob-<text:line-break/>raźnia, że kiedy czytam utwór literacki, widzę autora w pracach nad jego pisaniem,<text:line-break/>nad jego tworzeniem” (II, s. 399). Peiper postrzega proces ośmioletniej pracy Go-<text:line-break/>gola nad </text:span><text:span text:style-name="CharStyle80">Rewizorem</text:span><text:span text:style-name="CharStyle34"> jako dzieło „pedanterii najwyższej rangi twórczej (...), która<text:line-break/>jest jednym z warunków powstania arcydzieła” (II, s. 399). Zasadniczym źródłem<text:line-break/>podziwu dla komediopisarza jest „szczególarstwo, które upaja genialnego twórcę”,<text:line-break/>związane z doskonałością wszystkich elementów, stanowiących organiczną i ko-<text:line-break/>nieczną całość. Godne uwagi jest, że Peiper „widzący autora” nawet nie napomyka<text:line-break/>o opisanej przez historyków literatury chorobie psychicznej samego Gogola.</text:span></text:p><text:p text:style-name="P116"><text:span text:style-name="CharStyle34">W szkicu </text:span><text:span text:style-name="CharStyle80">O Gogolu</text:span><text:span text:style-name="CharStyle34"> powraca koncepcja organicznej budowy dzieła literackiego,<text:line-break/>spajającego w precyzyjną jedność bogactwo różnorodnych elementów, oraz ukła-<text:line-break/>du rozkwitania jako idealnego modelu rozwijania się kompozycji dzieła. Peiper<text:line-break/>odwołuje się do wlasnych konceptów sprzed trzech dekad, tak jakby zmieniając<text:line-break/>stylistykę, nieświadomie trwał przy zasadniczych elementach swojego konstrukty-<text:line-break/>wizmu (II, s. 400). Z dalszych wywodów wynika, że „wyobraźniowy” portret pisa-<text:line-break/>rza przy pracy zyskuje narracyjne rozwinięcie. Na podstawie szczątkowych (i nie-<text:line-break/>dostatecznych) danych Peiper kreuje dość szczegółową historię procesu twórczego,<text:line-break/>odpowiedniego - jego zdaniem - dla tak olśniewającego dzieła. Odnosząc się na<text:line-break/>przykład do długotrwałości powstawania komedii, pisze: „Gdy tymczasowo napi-<text:line-break/>sane zdanie - po zbadaniu kilkustronnym - okazywało się niewłaściwym, on go<text:line-break/>nie przykrawał, lecz szukał w życiu, w mowie ludzi, w wyrazach ich myśli i uczuć,<text:line-break/>zdania innego, które by wytrzymało próbę kilkustronną. Dopiero, jeżeli u ludzi<text:line-break/>takiego zdania nie znalazł, tworzył je zastępczo” (II, s. 400). Szukając istoty wielo-<text:line-break/>stronności „przymiotów umysłowych” Gogola, Peiper wprowadza pojęcie „żelaz-<text:line-break/>nej logiczności”, ale ono go nie zadowala, decyduje się więc na pojęcie: „genialna<text:line-break/>obrotność umysłowa”, która umożliwia „kilkustronność badania zdań, kilkustron-<text:line-break/>ność ich zestawień” (II, s. 400). O źródłach Peipera wiele mówi jego autokomentarz<text:line-break/>do zarysu postaci Chlestakowa na tle obyczajowości carskiej Rosji: „Nie mam po-<text:line-break/>trzebnej do tego wiedzy. Ale wszyscy coś niecoś o tym wiemy” (II, s. 401).</text:span></text:p><text:p text:style-name="P116"><text:span text:style-name="CharStyle34">Dowiadujemy się, że Peiper formułuje swoje stanowcze sądy w okolicznoś-<text:line-break/>ciach, które kiedy indziej i w odniesieniu do innych uznawał za niedopuszczalne,<text:line-break/>na przykład gdy analizował proces przygotowań inscenizacji dramatów Lopego<text:line-break/>de Vega, brak szczegółowej wiedzy o kontekście kulturowym i historycznym de-<text:line-break/>precjonował, jego zdaniem, wiele - przez innych krytyków uznawanych - pomy-<text:line-break/>słów scenicznych. Charakterystyka środowiska społecznego </text:span><text:span text:style-name="CharStyle80">Rewizora</text:span><text:span text:style-name="CharStyle34"> zarysowa-<text:line-break/>na przez Peipera wydaje się, delikatnie mówiąc, nieco ogólnikowa i lakoniczna:<text:line-break/>„Wszyscy (...) kłamią jak z nut, podają się za innych niż są, przejęci są celami<text:line-break/>wyłącznie egoistycznymi...” (II, s. 401). Wyprowadza z niej mechanizm wycho-<text:line-break/>wywania młodego pokolenia produkujący osobowości pokroju Chlestakowa.<text:line-break/>Człowiekowi takiemu brak „instynktu trafnego widzenia rzeczy i ludzi”, to zaś<text:line-break/>kieruje „go ku braniu na siebie drugiej postaci do </text:span><text:span text:style-name="CharStyle61">łatwego,</text:span><text:span text:style-name="CharStyle34"> bezskrupulatnego</text:span></text:p></draw:text-box></draw:frame></text:p>
      </text:section>
      <text:section text:style-name="Sect1" text:name="Section290">
        <text:p text:style-name="P703"><draw:frame draw:style-name="fr1" draw:name="1185" text:anchor-type="paragraph" svg:x="6.294cm" svg:y="4.274cm" draw:z-index="1186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86" text:anchor-type="paragraph" svg:x="16.267cm" svg:y="4.325cm" draw:z-index="1187"><draw:text-box fo:min-height="0.367cm" fo:min-width="0.542cm"><text:p text:style-name="P42"><text:span text:style-name="CharStyle64">297</text:span></text:p></draw:text-box></draw:frame><draw:frame draw:style-name="fr1" draw:name="1187" text:anchor-type="paragraph" svg:x="4.235cm" svg:y="5.373cm" svg:width="12.548cm" svg:height="19.205cm" draw:z-index="1188"><draw:text-box><text:p text:style-name="P62"><text:span text:style-name="CharStyle34">rozwijania </text:span><text:span text:style-name="CharStyle34"><text:span text:style-name="T3">gier” </text:span></text:span><text:span text:style-name="CharStyle34">(II, s. 401). Podobnie dziwnie wyglądają bardzo krytyczne oce-<text:line-break/>ny przekładowych rozstrzygnięć Juliana Tuwima w kontekście wyznania Peipera</text:span></text:p><text:list xml:id="list112913357699638" text:style-name="L32"><text:list-item><text:p text:style-name="P368"><text:span text:style-name="CharStyle34"><text:s/>„słabo znam język rosyjski” (II, s. 405). Bardzo znaczące wydaje się zdanie kryty-<text:line-break/>ka na temat przyczyn rzekomych słabości przekładu Tuwima: „Może pochodzi to<text:line-break/>z braku zaciekawień, może z umysłowego lenistwa, a może - najprawdopodobniej</text:span></text:p></text:list-item><text:list-item><text:p text:style-name="P368"><text:span text:style-name="CharStyle34"><text:s/>z liryzmu. Tuw. czyni wrażenie pisarza zajętego tylko własnymi uczuciami. (...)<text:line-break/>działa tylko pod naporem swoich uczuć, nie kontrolowanych i nieopanowanych<text:line-break/>uczuciami” (II, s. 406).</text:span></text:p></text:list-item></text:list><text:p text:style-name="P116"><text:span text:style-name="CharStyle34">Peiper precyzyjnie i zjadliwie wytyka zasadniczą z jego punktu widzenia przy-<text:line-break/>czynę słabości przekładu, dokonując sumarycznej charakterystyki całej pisarskiej<text:line-break/>strategii (wybitnego w końcu) poety i tłumacza. To, co Peiper świadomie wytyka<text:line-break/>Tuwimowi w swoich notatkach (zdarza mu się użyć określenia: „T. łajdacko prze-<text:line-break/>kłada”; II, s. 411), odsłania nieuświadamiany przez niego zasadniczy czynnik jego<text:line-break/>własnego pisarstwa krytycznego czy dramatologicznego. Do powyższych zarzu-<text:line-break/>tów dodaje jeszcze - powierzchowność i emocjonalną autodestrukcyjność: „gdy<text:line-break/>patrzy na losy ludzi, i swoje własne, zatrzymuje się na powierzchni, utrzymuje się<text:line-break/>na najbliższym widnokręgu, i tych to widoków i z tych to względów idą na niego<text:line-break/>i w niego uczucia które już trwają i rozrastają się i szkodzą” (II, s. 406). Można<text:line-break/>zapytać, skąd Peiper ma tak dogłębną (ujętą w postaci definitywnego werdyktu)<text:line-break/>wiedzę o emocjonalnej szkodliwości ubóstwa poznawczego panującego w umyśle<text:line-break/>Juliana Tuwima. Opis jego mechanizmu percepcyjnego, niszczącego wrażliwość na<text:line-break/>świat zewnętrzny, a przede wszystkim na losy innych ludzi, deformującego obraz<text:line-break/>świata i wywołującego szkodliwe emocje, nijak się ma w gruncie rzeczy do apte-<text:line-break/>karsko wytykanych przez Peipera usterek w jego przekładzie. Peiper zarzuca mu<text:line-break/>na przykład złe przestankowanie - zastępowanie wielokropków wykrzyknikami czy<text:line-break/>zmiany typograficzne, za które być może wcale tłumacz nie ponosi winy. Z jakąś nie-<text:line-break/>samowitą, zaskakującą przenikliwością Peiper wpisuje w krytykę Tuwima jako pisa-<text:line-break/>rza, sformułowaną przy okazji ataku na przekład </text:span><text:span text:style-name="CharStyle80">Rewizora</text:span><text:span text:style-name="CharStyle34">... własną charakterysty-<text:line-break/>kę. „Zatrzymanie się na najbliższym widnokręgu”, powodujące „szkodzące uczucia”,<text:line-break/>to przecież opis mechanizmu urojeniowego, ujmującego jakiś wycinek, zdeformo-<text:line-break/>wany i niepełny, ale sugestywny i napierający element świata, który na jaźni obser-<text:line-break/>watora robi tak wielkie, negatywne wrażenie, że rozrasta się do niebywale groźnych<text:line-break/>rozmiarów, emocji determinującej zarówno jego samopoczucie wewnętrzne, jak<text:line-break/>i stosunek do świata zewnętrznego. Pogrążony w izolacji Peiper w krytycznym (acz<text:line-break/>pozbawionym podstaw) rozpoznaniu problemów innego pisarza nieświadomie od-<text:line-break/>słania - z nieoczekiwaną precyzją i wnikliwością - własne problemy i zaburzenia.<text:line-break/>W lustrze domniemanej osobowości Tuwima ogląda Peiper siebie.</text:span></text:p><text:p text:style-name="P116"><text:span text:style-name="CharStyle34">Niespełnionym celem rapsodycznych notatek jest przygotowanie „serii ese-<text:line-break/>jów” na temat </text:span><text:span text:style-name="CharStyle80">Rewizora.</text:span><text:span text:style-name="CharStyle34"> Jednym z jego problemów miały być ograniczenia, które<text:line-break/>w trakcie prac nad komedią musiał uwzględnić Gogol. I znów - jak w przypadku<text:line-break/>opisu ograniczeń Tuwima - analiza metod autocenzury innego autora zadziwiają-<text:line-break/>co dobrze przystaje do sytuacji samego Peipera.</text:span></text:p></draw:text-box></draw:frame></text:p>
      </text:section>
      <text:section text:style-name="Sect1" text:name="Section291">
        <text:p text:style-name="P704"><draw:frame draw:style-name="fr1" draw:name="1188" text:anchor-type="paragraph" svg:x="4.223cm" svg:y="4.274cm" draw:z-index="1189"><draw:text-box fo:min-height="0.406cm" fo:min-width="10.151cm"><text:p text:style-name="P46"><text:span text:style-name="CharStyle64">298<text:tab/>Od<text:tab/>metafory<text:tab/>do<text:tab/>urojenia.<text:tab/>Próba<text:tab/>patografii<text:tab/>Tadeusza<text:tab/>Peipera</text:span></text:p></draw:text-box></draw:frame><draw:frame draw:style-name="fr1" draw:name="1189" text:anchor-type="paragraph" svg:x="4.24cm" svg:y="5.355cm" svg:width="12.539cm" svg:height="19.749cm" draw:z-index="1190"><draw:text-box><text:p text:style-name="P7"><text:span text:style-name="CharStyle104">Autor nie może dawać wypowiedzi o sprawach nietykalnych, pomija je, pozostawia nie<text:line-break/>omówionymi. (...) Ale nie pozostawia ich całkowicie za polem widzenia, prześwietlają one<text:line-break/>w jakiś sposób konturami niewyrazistymi. (...) Autor mówi o </text:span><text:span text:style-name="CharStyle106">innych</text:span><text:span text:style-name="CharStyle104"> sprawach, ale ze<text:line-break/>względu na sprawy pomijane. Ograniczenia otrzymują wyrwę i przechodzą w - rozszerze-<text:line-break/>nia (II, s. 426).</text:span></text:p><text:p text:style-name="P62"><text:span text:style-name="CharStyle34">Tak szczegółowe ujęcie strategii pośredniości i kamuflażu, niejednoznaczności<text:line-break/>- z jednej strony - otwiera Peiperowi furtkę do swobodnej (i skrajnie subiek-<text:line-break/>tywnej) interpretacji </text:span><text:span text:style-name="CharStyle80">Rewizora,</text:span><text:span text:style-name="CharStyle34"> z drugiej strony - sprawia wrażenie wypowiedzi<text:line-break/>autotematycznej, programującej literaturę epoki zakazów i cenzuralnej presji. Za-<text:line-break/>razem tak daleko posunięta tabuizacja procesu twórczego wiąże się ściśle zarówno<text:line-break/>z realiami carskiej Rosji, jak i epoki stalinowskiej.</text:span></text:p><text:p text:style-name="P116"><text:span text:style-name="CharStyle34">Peiperowska fascynacja </text:span><text:span text:style-name="CharStyle80">Rewizorem</text:span><text:span text:style-name="CharStyle34"> wynika z dobitnie przedstawionych po-<text:line-break/>wodów estetycznych, przypominających zresztą program pisarza z lat 20., ma<text:line-break/>jednak również dwa inne aspekty, ściśle powiązane: polityczny i osobisty. Spo-<text:line-break/>łeczny teatr absurdu carskiej Rosji i kulturowy terror początku lat 50. wytwarzają<text:line-break/>podobny typ presji, wywołują podobne poczucie fałszywego życia społecznego,<text:line-break/>poddanego ciągłej i niejawnej kontroli, generują </text:span><text:span text:style-name="CharStyle34"><text:span text:style-name="T1">ten </text:span></text:span><text:span text:style-name="CharStyle34">sam typ lęku przed nazwa-<text:line-break/>niem po imieniu źródła zła (choć Gogolowi chodziło w </text:span><text:span text:style-name="CharStyle80">Rewizorze</text:span><text:span text:style-name="CharStyle34"> o „skupienie<text:line-break/>wszystkiego złego co wie o Rosji”; II, s. 435). Urojenia wynikające z niepewności<text:line-break/>i powszechnego bezprawia wytwarzają aurę psychotyczną; zaciera się jednoznacz-<text:line-break/>na granica pomiędzy rzeczywistością a jej paranoicznymi deformacjami, celowo<text:line-break/>wytwarzanymi przez władzę, służącymi jako narzędzia manipulacji, ale rodzą-<text:line-break/>cymi się również w świadomości wyobcowanej, odciętej od zbiorowego systemu<text:line-break/>wartości i jednolitych kryteriów oceny zjawisk. Analizując autocenzurę Gogola,<text:line-break/>sumuje Peiper doświadczenia pisarza epoki stalinowskiej, który nie godząc się na<text:line-break/>milczenie, musiał operować przemilczeniem, pośredniością, aluzjami, opracowy-<text:line-break/>wać tematy zastępcze w taki sposób, by „osłabiając śmiałość dzieła”, dać - mimo<text:line-break/>wszystko - upust krytycznej świadomości.</text:span></text:p><text:p text:style-name="P116"><text:span text:style-name="CharStyle34">Strategia i estetyka mimikry są więc czynnikami łączącymi pierwszą połowę<text:line-break/>XIX wieku z epoką o sto lat późniejszą, stawiają pisarza w niebezpiecznej sytuacji<text:line-break/>pogranicza rzeczywistości i urojeń, będących następstwem niemożności pełnego<text:line-break/>ujęcia realiów. Mechanizm selekcji, wymuszania ominięć, redukuje literacki obraz<text:line-break/>świata, odbiera mu bezpośredniość i pełnię. Wytwarza jednocześnie w autorze<text:line-break/>stan swoistej nadwrażliwości, ciągłej samokontroli, obsesyjnego lęku przed ujaw-<text:line-break/>nieniem „spraw nietykalnych”. W przypadku Peipera prowadziło to ostatecznie<text:line-break/>do pisania tylko do „szuflady”, programowego i jednoznacznego odstępowania od<text:line-break/>druku. Pisanie staje się działaniem oderwanym od komunikacji społecznej, z niej<text:line-break/>bowiem płyną zagrożenia i zakazy; izolacja (wewnętrzna emigracja) nie zapew-<text:line-break/>nia bezpieczeństwa, wiąże się bowiem z nieświadomym uwewnętrznieniem ogra-<text:line-break/>niczeń i zakazów, co wynika z poczucia ciągłej kontroli, nieustannej inwigilacji<text:line-break/>pisarza i jego rękopisów. Peiper Gogolowskie samoograniczenia umieszcza obok<text:line-break/>przeświadczenia, że fundamentem jego „pojmowania literatury” było „chciwe ła-<text:line-break/>panie rzeczywistości najrzeczywistszej” (II, s. 429). Wkrada się tutaj sprzeczność,</text:span></text:p></draw:text-box></draw:frame></text:p>
      </text:section>
      <text:section text:style-name="Sect1" text:name="Section292">
        <text:p text:style-name="P705"><draw:frame draw:style-name="fr1" draw:name="1190" text:anchor-type="paragraph" svg:x="6.288cm" svg:y="4.274cm" draw:z-index="1191"><draw:text-box fo:min-height="0.406cm" fo:min-width="8.449cm"><text:p text:style-name="P42"><text:span text:style-name="CharStyle64">Peiperowskie rekonstruowanie tożsamości </text:span><text:span text:style-name="CharStyle110">Wśród ludzi na scenach</text:span></text:p></draw:text-box></draw:frame><draw:frame draw:style-name="fr1" draw:name="1191" text:anchor-type="paragraph" svg:x="16.263cm" svg:y="4.325cm" draw:z-index="1192"><draw:text-box fo:min-height="0.367cm" fo:min-width="0.533cm"><text:p text:style-name="P42"><text:span text:style-name="CharStyle64">299</text:span></text:p></draw:text-box></draw:frame><draw:frame draw:style-name="fr1" draw:name="1192" text:anchor-type="paragraph" svg:x="4.249cm" svg:y="5.373cm" svg:width="12.522cm" svg:height="8.232cm" draw:z-index="1193"><draw:text-box><text:p text:style-name="P62"><text:span text:style-name="CharStyle34">której twórca nie dostrzega. Jego tekst to sekwencja luźnych, pozbawionych cało-<text:line-break/>ściowej konstrukcji, notatek, a „chciwe łapanie rzeczywistości najrzeczywistszej”<text:line-break/>wydaje się niemożliwe w sytuacji konieczności świadomego i konsekwentnego<text:line-break/>pomijania na tyle istotnych tematów, że ich brak wytwarza luki, a nawet „wyrwy”.</text:span></text:p><text:p text:style-name="P128"><text:span text:style-name="CharStyle34">Maksymalistyczne pragnienie, przypisywane przez Peipera twórcy </text:span><text:span text:style-name="CharStyle80">Rewizora</text:span><text:span text:style-name="CharStyle34">,<text:line-break/>okazuje się utopią, wytycza urojoną perspektywę, w istocie niedostępną, wykra-<text:line-break/>czającą poza horyzont możliwości pozostających do dyspozycji pisarza. Równo-<text:line-break/>cześnie właściwe wystawienie </text:span><text:span text:style-name="CharStyle80">Rewizora</text:span><text:span text:style-name="CharStyle34"> dopuszcza użycie chwytów groteskowych,<text:line-break/>czyli z założenia deformujących „rysy człowieka” i sytuacje międzyludzkie, wy-<text:line-break/>kracza poza „najrzeczywistszą rzeczywistość”. Peiper zakłada, że prawidłowo zre-<text:line-break/>alizowana estetyka groteski wymaga najpierw głębokiego rozpoznania osobowo-<text:line-break/>ści człowieka, uwzględniającego jej „najistotniejszy ośrodek” (II, s. 431), a</text:span></text:p><text:p text:style-name="P18"><text:span text:style-name="CharStyle104">groteska byłaby przesadą selekcjonującą i uwyraźniającą. Byłaby powiększającym zwier-<text:line-break/>ciadłem, ale takim które by ukazywało wyłącznie rysy mniej widoczne, lecz w człowieku<text:line-break/>komedii rzeczywiście istniejące (...) nieodzowna jest najściślejsza logika artystyczna (II,<text:line-break/>s. 431-432).</text:span></text:p><text:p text:style-name="P55"><text:span text:style-name="CharStyle34">Wkrótce bliższy Peiperowi niż groteska okaże się naturalizm.</text:span></text:p></draw:text-box></draw:frame></text:p>
      </text:section>
      <text:section text:style-name="Sect1" text:name="Section293">
        <text:p text:style-name="P706"><draw:frame draw:style-name="fr1" draw:name="1193" text:anchor-type="paragraph" svg:x="4.253cm" svg:y="5.547cm" svg:width="12.531cm" svg:height="1.635cm" draw:z-index="1194"><draw:text-box><text:h text:style-name="P395" text:outline-level="3">IX.<text:bookmark-start text:name="bookmark71"/><text:span text:style-name="CharStyle102"><text:tab/>Tranzytywizm teatrologiczny,<text:line-break/>czyli hiperbolizacja Zapolskiej</text:span><text:bookmark-end text:name="bookmark71"/></text:h></draw:text-box></draw:frame><draw:frame draw:style-name="fr1" draw:name="1194" text:anchor-type="paragraph" svg:x="4.253cm" svg:y="9.5cm" svg:width="12.531cm" svg:height="3.838cm" draw:z-index="1195"><draw:text-box><text:p text:style-name="P67"><text:span text:style-name="CharStyle104">Zapolska wmawiała w siebie nieskończenie wiele rzeczy: feminizm i patriotyzm, socjalizm<text:line-break/>i modernizm, naturalizm i mistykę. Jest to najpłytsza strona jej działalności. Siłą jej pozostanie<text:line-break/>na zawsze wzgarda, nienawiść, pozostanie głębokie obrzydzenie dla życia, spazmatyczny krzyk<text:line-break/>bólu, śmiech szyderski i gorzki.</text:span></text:p><text:p text:style-name="P213"><text:span text:style-name="CharStyle112">Stanisław Brzozowski, </text:span><text:span text:style-name="CharStyle113">Współczesna powieść polska</text:span></text:p><text:p text:style-name="P67"><text:span text:style-name="CharStyle104">Zapolska (...) w dziedzinie sztuki - dążyła do </text:span><text:span text:style-name="CharStyle106">ściślejszego</text:span><text:span text:style-name="CharStyle104"> ujmowania rzeczywistości, do<text:line-break/></text:span><text:span text:style-name="CharStyle106">zupełnie</text:span><text:span text:style-name="CharStyle104"> ścisłego. Realizm ścisły - o to jej chodziło.</text:span></text:p><text:p text:style-name="P202"><text:span text:style-name="CharStyle112">Tadeusz Peiper, </text:span><text:span text:style-name="CharStyle113">Gabriela Zapolska jako aktorka</text:span></text:p></draw:text-box></draw:frame><draw:frame draw:style-name="fr1" draw:name="1195" text:anchor-type="paragraph" svg:x="4.253cm" svg:y="14.72cm" draw:z-index="1196"><draw:text-box fo:min-height="0.582cm" fo:min-width="12.531cm"><text:h text:style-name="P806" text:outline-level="4">1.<text:bookmark-start text:name="bookmark72"/><text:span text:style-name="CharStyle107"><text:tab/>Obrona naturalizmu</text:span><text:bookmark-end text:name="bookmark72"/></text:h></draw:text-box></draw:frame><draw:frame draw:style-name="fr1" draw:name="1196" text:anchor-type="paragraph" svg:x="4.253cm" svg:y="16.104cm" svg:width="12.531cm" svg:height="6.92cm" draw:z-index="1197"><draw:text-box><text:p text:style-name="P62"><text:span text:style-name="CharStyle34">Trzecią - po Kolumbie i Lopem de Vega - postacią historyczną, z której losów<text:line-break/>zbudował Peiper autobiografię tranzytywną, była „pokonana, niedoszła następ-<text:line-break/>czyni Modrzejewskiej na scenach świata”</text:span><text:span text:style-name="CharStyle34"><text:span text:style-name="T4">1</text:span></text:span><text:span text:style-name="CharStyle34"> - Gabriela Zapolska. Można wybór<text:line-break/>ten potraktować jako świadectwo pogłębiającego się rozdźwięku pomiędzy pisa-<text:line-break/>rzem a światem; odnalezienie siebie w kontrowersyjnej i lokalnej wielkości nie<text:line-break/>tak dawno (już za życia Peipera) zmarłej pisarki i aktorki może budzić spore zdzi-<text:line-break/>wienie. Wydaje się zrazu, że fascynacja Zapolską opiera się na fundamencie este-<text:line-break/>tycznej apologii jej „ścisłego realizmu [który] stał się realizmem bezwzględnym<text:line-break/>i nawskrośnym”</text:span><text:span text:style-name="CharStyle34"><text:span text:style-name="T4">2</text:span></text:span><text:span text:style-name="CharStyle34"> , uznawanym przez Peipera za zasadniczy element uprawiane-<text:line-break/>go przez nią naturalizmu. Oznacza to kontynuację estetycznego zwrotu w jego<text:line-break/>poglądach na sztukę, trwającego już od końca lat 20., świadczy też o pokrętnej<text:line-break/>próbie polemicznego i dziwacznego wpisania się w tendencje narzuconego wtedy<text:line-break/>normatywnie socrealizmu. U źródeł założeń ideowych książki o Zapolskiej leży<text:line-break/>wszak polemika ze stalinowskim kwestionowaniem naturalizmu, zarysowanym<text:line-break/>w referacie Kazimierza Brandysa </text:span><text:span text:style-name="CharStyle80">Uwagi pisarza o sytuacji w literaturze,</text:span><text:span text:style-name="CharStyle34"> którego</text:span></text:p></draw:text-box></draw:frame><draw:frame draw:style-name="fr1" draw:name="1197" text:anchor-type="paragraph" svg:x="4.21cm" svg:y="23.745cm" svg:width="12.598cm" svg:height="0.813cm" draw:z-index="1198"><draw:text-box><text:p text:style-name="P260"><text:span text:style-name="CharStyle114"><text:span text:style-name="T4">1</text:span></text:span><text:span text:style-name="CharStyle114"> Z. Greń, </text:span><text:span text:style-name="CharStyle115">Zapolskiej sprawa polska,</text:span><text:span text:style-name="CharStyle114"> w: tegoż, </text:span><text:span text:style-name="CharStyle115">Rok 1900. Szkice o dramacie zapomnianym,</text:span><text:span text:style-name="CharStyle114"> Kra-<text:line-break/>ków 1969, s. 93.</text:span></text:p></draw:text-box></draw:frame><draw:frame draw:style-name="fr1" draw:name="1198" text:anchor-type="paragraph" svg:x="4.21cm" svg:y="24.557cm" svg:width="12.598cm" svg:height="0.813cm" draw:z-index="1199"><draw:text-box><text:p text:style-name="P180"><text:span text:style-name="CharStyle108"><text:span text:style-name="T4">2</text:span></text:span><text:span text:style-name="CharStyle108"> T. Peiper, </text:span><text:span text:style-name="CharStyle109">Gabriela Zapolska jako aktorka,</text:span><text:span text:style-name="CharStyle108"> oprac. J. Fazan, Kraków 2004, s. 464 (dalej wszystkie<text:line-break/>cytaty za tym wydaniem z podanym w nawiasie numerem strony).</text:span></text:p></draw:text-box></draw:frame></text:p>
      </text:section>
      <text:section text:style-name="Sect1" text:name="Section294">
        <text:p text:style-name="P707"><draw:frame draw:style-name="fr1" draw:name="1199" text:anchor-type="paragraph" svg:x="4.228cm" svg:y="4.33cm" draw:z-index="1200"><draw:text-box fo:min-height="0.406cm" fo:min-width="10.142cm"><text:p text:style-name="P43"><text:span text:style-name="CharStyle64"><text:span text:style-name="T1">302<text:tab/>Od<text:tab/>metafory<text:tab/>do<text:tab/>urojenia.<text:tab/></text:span></text:span><text:span text:style-name="CharStyle64">Próba<text:tab/></text:span><text:span text:style-name="CharStyle64"><text:span text:style-name="T1">patografii<text:tab/>Tadeusza<text:tab/>Peipera</text:span></text:span></text:p></draw:text-box></draw:frame><draw:frame draw:style-name="fr1" draw:name="1200" text:anchor-type="paragraph" svg:x="4.253cm" svg:y="5.427cm" svg:width="12.531cm" svg:height="15.117cm" draw:z-index="1201"><draw:text-box><text:p text:style-name="P62"><text:span text:style-name="CharStyle34">tekst Peiper wyciął z „Trybuny Ludu” (nr 160, z 10 czerwca 1954) i pośrednio<text:line-break/>skomentował w szkicu </text:span><text:span text:style-name="CharStyle80">Do określenia naturalizmu</text:span><text:span text:style-name="CharStyle80"><text:span text:style-name="T4">3</text:span></text:span><text:span text:style-name="CharStyle80">.</text:span><text:span text:style-name="CharStyle34"> Kierunek ten, według Peipera,<text:line-break/>był zasadniczym i najważniejszym ujęciem artystycznym materializmu, ponieważ<text:line-break/>chodziło w nim „o notowanie stanów fizycznych ludzkiego ciała i ich wpływów<text:line-break/>na ludzkie życie” (s. 592). Za najwybitniejszą zaś naturalistkę na polskim gruncie<text:line-break/>uznał - rzecz jasna - Zapolską.</text:span></text:p><text:p text:style-name="P178"><text:span text:style-name="CharStyle34">W miarę rozwoju „teatrologicznej” monografii Zapolskiej dochodzą do głosu<text:line-break/>inne powody kultu tej skandalistki z </text:span><text:span text:style-name="CharStyle34"><text:span text:style-name="T2">fin de siècle’u. </text:span></text:span><text:span text:style-name="CharStyle34">Okazuje się, że Peiper, prze-<text:line-break/>żywając dziwaczną, w pewnym sensie erotyczną, fascynację nieżyjącą kobietą,<text:line-break/>dostrzega w niej równocześnie bojowniczkę, idącą pod prąd panujących konwe-<text:line-break/>nansów społecznych, walczącą o niedostępną jej w świecie zdominowanym przez<text:line-break/>mężczyzn pozycję aktorki dyktującej nowy styl, i inicjującej nowe prądy pisarki-<text:line-break/>-intelektualistki. Wizerunek ten jest dziełem samego monografisty, który - wbrew<text:line-break/>faktom - wyczytuje go z twórczości Zapolskiej, a także jej recepcji w prasie prze-<text:line-break/>łomu wieków XIX i XX, przede wszystkim jednak ze specyficznie nadinterpreto-<text:line-break/>wanej korespondencji Zapolskiej. Jej losy i dążenia autor monografii ujmuje z dzi-<text:line-break/>waczną niekiedy, idealizującą egocentryzm i megalomanię czułością, dopatruje<text:line-break/>się w nich wzniosłych celów: „Pragnęła realizować swoją nową sztukę sceniczną<text:line-break/>w wielkim teatrze i we wielkim mieście - o tym marzyła. Cichutko marzyła jesz-<text:line-break/>cze o czymś. Odnowić warszawską sztukę teatralną, wyprowadzić ją na nowe tory,<text:line-break/>na tory nowoczesności”</text:span><text:span text:style-name="CharStyle34"><text:span text:style-name="T4">4</text:span></text:span><text:span text:style-name="CharStyle34"> (s. 86).</text:span></text:p><text:p text:style-name="P178"><text:span text:style-name="CharStyle34">Peiperowska </text:span><text:span text:style-name="CharStyle34"><text:span text:style-name="T1">apologia </text:span></text:span><text:span text:style-name="CharStyle34">Zapolskiej-aktorki to rezultat błędnych interpretacji<text:line-break/>źródeł, które wynikają z przyjętej z góry tendencji, interpretacji bezdyskusyjnie<text:line-break/>nietrafnych, niekiedy wręcz żenująco i prymitywnie naginających elementarne<text:line-break/>fakty. W monografii Peipera znajdujemy rysowany z obsesyjną konsekwencją<text:line-break/>fantastyczny obraz Zapolskiej-nowatorki, inicjującej i inspirującej najważniejsze<text:line-break/>przedsięwzięcia polskiego teatru przełomu XIX i XX wieku. Sens tego procede-<text:line-break/>ru rysuje się jasno, gdy ujawni się zasadniczy cel monografii - udowodnienie,<text:line-break/>że zepchnięcie Zapolskiej-aktorki ze sceny było rezultatem jawnych, a przede<text:line-break/>wszystkim ukrytych knowań jej wrogów, którzy pragnąc zniszczyć znakomicie<text:line-break/>zapowiadającą się karierę artystki rewolucjonizującej sztukę sceniczną, nie tylko<text:line-break/>wyrugowali ją z polskiego teatru i skazali na uprawianie innej działalności za-<text:line-break/>wodowej, ale - pozbawili Polskę wielkiej, twórczej siły i wartości, jaką mogłaby</text:span></text:p></draw:text-box></draw:frame><draw:frame draw:style-name="fr1" draw:name="1201" text:anchor-type="paragraph" svg:x="4.21cm" svg:y="20.874cm" svg:width="12.607cm" svg:height="0.813cm" draw:z-index="1202"><draw:text-box><text:p text:style-name="P120"><text:span text:style-name="CharStyle108"><text:span text:style-name="T4">3</text:span></text:span><text:span text:style-name="CharStyle108"> Zachowany w rękopisie, przedrukowany w </text:span><text:span text:style-name="CharStyle109">Nocie wydawcy</text:span><text:span text:style-name="CharStyle108"> do: </text:span><text:span text:style-name="CharStyle109">Gabriela Zapolska jako aktorka,<text:line-break/></text:span><text:span text:style-name="CharStyle108">Kraków 2004, s. 589-592.</text:span></text:p></draw:text-box></draw:frame><draw:frame draw:style-name="fr1" draw:name="1202" text:anchor-type="paragraph" svg:x="4.21cm" svg:y="21.687cm" svg:width="12.607cm" svg:height="3.48cm" draw:z-index="1203"><draw:text-box><text:p text:style-name="P179"><text:span text:style-name="CharStyle108"><text:span text:style-name="T4">4</text:span></text:span><text:span text:style-name="CharStyle108"> „Wyprowadzanie na nowe tory” stanowi wyraźne nawiązanie do „zwrotniczej” działalno-<text:line-break/>ści Peipera, sugeruje domniemywany przez niego związek pomiędzy dążeniami Zapolskiej a jego<text:line-break/>własnym programem. W rozdziale podsumowującym dorobek aktorski Zapolskiej </text:span><text:span text:style-name="CharStyle109">O rolach i o grze<text:line-break/></text:span><text:span text:style-name="CharStyle108">pozycję w zespole Pawlikowskiego określi następująco: „jej aktorska sztuka jest na tej scenie naj-<text:line-break/>bardziej nowoczesna. Pawlikowski miał kilkoro aktorów prześwietnych, ale nikt z nich nie wybiegł<text:line-break/>naprzód tak awangardowo jak Zapolska” (s. 464). Sens tej opinii, rażąco sprzecznej ze świadectwa-<text:line-break/>mi poglądów samego Pawlikowskiego, stanowiskiem krytyki i ustaleniami teatrologów, polega nie<text:line-break/>tylko na przesadnym windowaniu aktorskiego kunsztu bohaterki Peipera, ale też na wydobyciu jej<text:line-break/>związków z jego awangardowymi dążeniami estetycznymi.</text:span></text:p></draw:text-box></draw:frame></text:p>
      </text:section>
      <text:section text:style-name="Sect1" text:name="Section295">
        <text:p text:style-name="P708"><draw:frame draw:style-name="fr1" draw:name="1203" text:anchor-type="paragraph" svg:x="6.659cm" svg:y="4.33cm" draw:z-index="1204"><draw:text-box fo:min-height="0.406cm" fo:min-width="7.713cm"><text:p text:style-name="P42"><text:span text:style-name="CharStyle64"><text:span text:style-name="T1">Tranzytywizm teatrologiczny, czyli hiperbolizacja Zapolskiej</text:span></text:span></text:p></draw:text-box></draw:frame><draw:frame draw:style-name="fr1" draw:name="1204" text:anchor-type="paragraph" svg:x="16.284cm" svg:y="4.382cm" draw:z-index="1205"><draw:text-box fo:min-height="0.367cm" fo:min-width="0.526cm"><text:p text:style-name="P42"><text:span text:style-name="CharStyle64">303</text:span></text:p></draw:text-box></draw:frame><draw:frame draw:style-name="fr1" draw:name="1205" text:anchor-type="paragraph" svg:x="4.237cm" svg:y="5.427cm" svg:width="12.564cm" svg:height="6.92cm" draw:z-index="1206"><draw:text-box><text:p text:style-name="P191"><text:span text:style-name="CharStyle34">w ogóle stać się sztuka aktorska. Ten - w gruncie rzeczy z perspektywy dziejów<text:line-break/>polskiego teatru absurdalny - schemat był podstawą podniecającej Peipera ana-<text:line-break/>logii losów niespełnionej aktorki i jego własnej historii intrygującego poety-no-<text:line-break/>watora, który całkowicie zerwał z pisaniem wierszy, a nawet przestał zajmować się<text:line-break/>poezją. Peiper odnajduje się w doświadczeniach Zapolskiej, ponieważ dostrzega<text:line-break/>w nich konsekwentne działanie wrogich sił, zmierzających do zaszczucia artystki<text:line-break/>ośmielającej się przeciwstawić opinii publicznej, łamiącej zastane reguły społecz-<text:line-break/>ne i estetyczne; niepokornej artystki, która za swoją postawę rewolucyjną płaci<text:line-break/>najwyższą cenę całkowitej rzekomo izolacji i wykluczenia. W latach 50., kiedy<text:line-break/>powstaje </text:span><text:span text:style-name="CharStyle80">Gabriela Zapolska jako aktorka,</text:span><text:span text:style-name="CharStyle34"> do Peipera przystają słowa, którymi<text:line-break/>skomentował sytuację społeczną jego bohaterki Zygmunt Greń. Zapolska według<text:line-break/>niego niezgodnie z realiami wszędzie „węszyła przeciw sobie zmowę mężczyzn<text:line-break/>albo zawistnych koleżanek”</text:span><text:span text:style-name="CharStyle34"><text:span text:style-name="T4">5</text:span></text:span><text:span text:style-name="CharStyle34">. Peiper, pisząc swoją wersję kariery aktorskiej Zapol-<text:line-break/>skiej, również był przekonany, że to właśnie zmowa i zawiść doprowadziły go do<text:line-break/>izolacji i utraty znaczącej pozycji w polskim życiu kulturalnym.</text:span></text:p></draw:text-box></draw:frame><draw:frame draw:style-name="fr1" draw:name="1206" text:anchor-type="paragraph" svg:x="4.237cm" svg:y="13.704cm" svg:width="12.564cm" svg:height="6.435cm" draw:z-index="1207"><draw:text-box><text:h text:style-name="P786" text:outline-level="4">2.<text:bookmark-start text:name="bookmark73"/><text:span text:style-name="CharStyle107"><text:tab/>Zapolska i sprawa polska</text:span><text:bookmark-end text:name="bookmark73"/></text:h><text:p text:style-name="P62"><text:span text:style-name="CharStyle34">Książka o aktorstwie Zapolskiej oparta w całości na przesadnych założeniach<text:line-break/>zaczyna się od bardzo znamiennej hiperbolizacji, nadającej studiowaniu tego<text:line-break/>niezbyt istotnego epizodu historii polskiego teatru najwyższą rangę narodową</text:span><text:span text:style-name="CharStyle34"><text:span text:style-name="T4">6</text:span></text:span><text:span text:style-name="CharStyle34">.<text:line-break/>Peiper popadający - wraz z narastaniem zaburzeń psychicznych - w skrajny<text:line-break/>nacjonalizm, w przedmowie do </text:span><text:span text:style-name="CharStyle80">Gabrieli Zapolskiej jako aktorki</text:span><text:span text:style-name="CharStyle34"> stwierdza kate-<text:line-break/>gorycznie: </text:span><text:span text:style-name="CharStyle80">„Polska z przełomu stuleci, z czasu obejmującego schyłek stulecia XIX<text:line-break/>i początkowe wznoszenie się stulecia XX, nie może być należycie zrozumiana bez<text:line-break/>pełnego zrozumienia Zapolskiej</text:span><text:span text:style-name="CharStyle34">” (s. 11). Słowa te mogą wiązać się z powtórzoną<text:line-break/>przez Peipera anegdotą o pochodzeniu pseudonimu „Zapolska”, który miał się<text:line-break/>wziąć z jej młodzieńczej, „nadmiernej” i rzekomo wyszydzanej przez ówczes-<text:line-break/>nego kochanka (Mariana Gawalewicza; s. 16) polskości, dla Peipera zaś będącej</text:span></text:p></draw:text-box></draw:frame><draw:frame draw:style-name="fr1" draw:name="1207" text:anchor-type="paragraph" svg:x="4.195cm" svg:y="20.544cm" svg:width="12.649cm" svg:height="0.381cm" draw:z-index="1208"><draw:text-box><text:p text:style-name="P27"><text:span text:style-name="CharStyle114"><text:span text:style-name="T4">5</text:span></text:span><text:span text:style-name="CharStyle114"> Z. Greń, </text:span><text:span text:style-name="CharStyle115">Zapolskiej sprawa polska,</text:span><text:span text:style-name="CharStyle114"> s. 60.</text:span></text:p></draw:text-box></draw:frame><draw:frame draw:style-name="fr1" draw:name="1208" text:anchor-type="paragraph" svg:x="4.195cm" svg:y="20.925cm" svg:width="12.649cm" svg:height="4.242cm" draw:z-index="1209"><draw:text-box><text:p text:style-name="P119"><text:span text:style-name="CharStyle108"><text:span text:style-name="T4">6</text:span></text:span><text:span text:style-name="CharStyle108"> W historii teatru polskiego pozycję Zapolskiej-aktorki określił bardzo precyzyjnie, zgodnie<text:line-break/>z regułami akademickiej teatrologii, Zbigniew Raszewski, autor wybitnych opracowań dziejów na-<text:line-break/>szej sceny, który w młodości - w tym samym czasie, co Peiper - zajmował się działalnością teatralną<text:line-break/>i dramatopisarstwem autorki </text:span><text:span text:style-name="CharStyle109">Tamtego</text:span><text:span text:style-name="CharStyle108">. Raszewski, ostro krytykowany przez Peipera, który jego pracę<text:line-break/></text:span><text:span text:style-name="CharStyle109">Działalność teatralna Gabrieli Zapolskiej</text:span><text:span text:style-name="CharStyle108"> określił jako lichą (s. 88), ujmuje status Zapolskiej lapidar-<text:line-break/>nie: „średnia aktorka, (...) wyjątkowo uzdolniona autorka współczesnego, aktualnego repertuaru”.<text:line-break/>Zob. Z. Raszewski, </text:span><text:span text:style-name="CharStyle109">Zapolska - pisarka dramatyczna,</text:span><text:span text:style-name="CharStyle108"> w: G. Zapolska, </text:span><text:span text:style-name="CharStyle109">Dramaty,</text:span><text:span text:style-name="CharStyle108"> Wrocław 1961, </text:span><text:span text:style-name="CharStyle108"><text:span text:style-name="T2">t. </text:span></text:span><text:span text:style-name="CharStyle108">II,<text:line-break/></text:span><text:span text:style-name="CharStyle108"><text:span text:style-name="T1">s. </text:span></text:span><text:span text:style-name="CharStyle108">XVI. We wcześniejszym, krytykowanym przez Peipera artykule Raszewski pisze szerzej: „Aktorką<text:line-break/>najwyższej klasy, mimo gorących pragnień, nie została. Oddziaływanie nowych elementów w stylu<text:line-break/>jej gry było w Warszawie ograniczone, w Galicji natomiast elementy te nie były zupełną nowością”.<text:line-break/>Z. Raszewski, </text:span><text:span text:style-name="CharStyle109">Działalność teatralna Gabrieli Zapolskiej,</text:span><text:span text:style-name="CharStyle108"> „Pamiętnik Teatralny” 1951, z. 2, s. 557.</text:span></text:p></draw:text-box></draw:frame></text:p>
      </text:section>
      <text:section text:style-name="Sect1" text:name="Section296">
        <text:p text:style-name="P709"><draw:frame draw:style-name="fr1" draw:name="1209" text:anchor-type="paragraph" svg:x="4.237cm" svg:y="4.33cm" draw:z-index="1210"><draw:text-box fo:min-height="0.406cm" fo:min-width="10.142cm"><text:p text:style-name="P43"><text:span text:style-name="CharStyle64">304<text:tab/>Od<text:tab/>metafory<text:tab/>do<text:tab/>urojenia.<text:tab/>Próba<text:tab/>patografii<text:tab/>Tadeusza<text:tab/>Peipera</text:span></text:p></draw:text-box></draw:frame><draw:frame draw:style-name="fr1" draw:name="1210" text:anchor-type="paragraph" svg:x="4.246cm" svg:y="5.427cm" svg:width="12.548cm" svg:height="16.937cm" draw:z-index="1211"><draw:text-box><text:p text:style-name="P62"><text:span text:style-name="CharStyle34">świadectwem gorącego patriotyzmu aktorki, uzasadniającego badanie twórczości<text:line-break/>wybitnej naturalistki jej związkiem z najważniejszymi dla Peipera w latach 50.<text:line-break/>wartościami narodowymi. Uzasadniają, co nie znaczy wcale - służą, bowiem no-<text:line-break/>tatkę wprowadzającą zamyka Peiper cytatem z listu Zapolskiej, w którym kwestia<text:line-break/>sytuacji Polski na przełomie wieków nie istnieje, zasłonięta całkowicie osobisty-<text:line-break/>mi sprawami artystki. Przytoczenie to - zanotowane przez Peipera rozstrzelonym<text:line-break/>pismem - stanowi „pierwsze ostrzeżenie” dla czytelnika, że książka o Zapolskiej<text:line-break/>może dotyczyć przede wszystkim sytuacji i samoświadomości samego autora:<text:line-break/></text:span><text:span text:style-name="CharStyle80">„Gdy mnie już nie będzie - zrozumieją mnie dopiero. Wiem o tym”</text:span><text:span text:style-name="CharStyle34"> (s. 11). To pa-<text:line-break/>tetyczne i egocentryczne wyznanie wiary w pośmiertny tryumf paradoksalnie<text:line-break/>usuwa z pierwszego planu nie tylko Polskę, ale i Zapolską. Świadomość położe-<text:line-break/>nia Peipera w latach 50. pozwala połączyć bezpośrednio z nim samym ten frag-<text:line-break/>ment listu jego ukochanej aktorki. Autoapologię przeprowadza Peiper, używając<text:line-break/>„kodu” biografii Zapolskiej, zreinterpretowanego przez narodowe motywacje<text:line-break/>i cele określające raczej jego ówczesny światopogląd i system wartości, niezbyt<text:line-break/>istotne dla realnej Zapolskiej-aktorki w latach 80. i 90. XIX wieku. Egzaltacja na-<text:line-break/>cjonalistyczna okazuje się w istocie rzeczy maską albo raczej mechanizmem prze-<text:line-break/>jawiania się megalomanii, obsadzenie siebie, a właściwie swojego urojonego </text:span><text:span text:style-name="CharStyle80"><text:span text:style-name="T1">alter<text:line-break/>ego</text:span></text:span><text:span text:style-name="CharStyle34"><text:span text:style-name="T1"> w roli kluczowej postaci </text:span></text:span><text:span text:style-name="CharStyle34">dziejów </text:span><text:span text:style-name="CharStyle34"><text:span text:style-name="T1">narodowych stanowi gest autoapologetyczny</text:span></text:span></text:p><text:list xml:id="list3009306004" text:style-name="L34"><text:list-item><text:p text:style-name="P369"><text:span text:style-name="CharStyle34"><text:s/>niezwykłej mocy. W połowie XX wieku polskość i patriotyzm stanowiły niezwy-<text:line-break/>kle istotne „podziemne” wartości, o których zarazem, poddając się konwencjom</text:span></text:p></text:list-item><text:list-item><text:p text:style-name="P380"><text:span text:style-name="CharStyle34"><text:s/>konwenansom poprawnościowym, można było publicznie mówić i pisać.</text:span></text:p></text:list-item></text:list><text:p text:style-name="P116"><text:span text:style-name="CharStyle34">Czytając pierwsze zdanie przedmowy Peipera ponownie, w kontekście całego<text:line-break/>dzieła o Zapolskiej i sytuacji pisarza w latach 50., poszukując ukrytych (a jed-<text:line-break/>nocześnie jednak ujawnionych) intencji autora, odnaleźć w nim można zamiar<text:line-break/>podsunięcia czytelnikowi tezy: „Polska pierwszej połowy XX wieku nie może<text:line-break/>być należycie zrozumiana bez Peipera”. Zdanie to stanowi zasadniczy motyw i cel<text:line-break/>przyświecający </text:span><text:span text:style-name="CharStyle80">Gabrieli Zapolskiej jako aktorce,</text:span><text:span text:style-name="CharStyle34"> czytanej w kategoriach autobio-<text:line-break/>grafii tranzytywnej. Za taką interpretacją przemawia swoisty paradoks. Peiper<text:line-break/>obsadza Zapolską, ujmowaną przede wszystkim przez pryzmat jej kariery aktor-<text:line-break/>skiej, w roli reprezentantki narodu, osoby odzwierciedlającej polskie losy, ale też<text:line-break/>nadzieje, pragnienia i dążenia. Polskość, a nawet „zbytnia polskość”, czyli „za-<text:line-break/>polskość” nie oznacza - według Peipera - reprezentatywności biografii artystki<text:line-break/>dla dramatycznych i niejednoznacznych losów Polaków pod zaborami, lecz staje<text:line-break/>się wzorcem głębokiego i nowoczesnego patriotyzmu, przykładem świadomej<text:line-break/>i konsekwentnej służby na rzecz narodowej wspólnoty</text:span><text:span text:style-name="CharStyle34"><text:span text:style-name="T4">7</text:span></text:span><text:span text:style-name="CharStyle34">. Problem polega na tym,<text:line-break/>że „narodowa” reputacja aktorki i pisarki była, delikatnie mówiąc, niejasna. Za ży-</text:span></text:p></draw:text-box></draw:frame><draw:frame draw:style-name="fr1" draw:name="1211" text:anchor-type="paragraph" svg:x="4.219cm" svg:y="22.779cm" svg:width="12.607cm" svg:height="2.387cm" draw:z-index="1212"><draw:text-box><text:p text:style-name="P119"><text:span text:style-name="CharStyle108"><text:span text:style-name="T4">7</text:span></text:span><text:span text:style-name="CharStyle108"> Zygmunt Greń podchodzący do działalności Zapolskiej z umiarkowanym uznaniem i histo-<text:line-break/>rycznym dystansem w swoim eseju komentuje patriotyzm Zapolskiej w kontekście jej paryskich<text:line-break/>doświadczeń i aspiracji: „gdyby się było dorosło na paryskiej scenie przynajmniej do poziomu<text:line-break/>Modrzejewskiej, można by sobie śmiało darować pisarski ‘romans patriotyczny’. Gdyby się miało<text:line-break/>cokolwiek do powiedzenia w kulturze powszechnej, nie przyszłoby na myśl, by zagrzebywać się<text:line-break/>w ciasnym narodowym ogródku”. Z. Greń, </text:span><text:span text:style-name="CharStyle109">Zapolskiej sprawa polska,</text:span><text:span text:style-name="CharStyle108"> s. 103.</text:span></text:p></draw:text-box></draw:frame></text:p>
      </text:section>
      <text:section text:style-name="Sect1" text:name="Section297">
        <text:p text:style-name="P710"><draw:frame draw:style-name="fr1" draw:name="1212" text:anchor-type="paragraph" svg:x="6.65cm" svg:y="4.33cm" draw:z-index="1213"><draw:text-box fo:min-height="0.406cm" fo:min-width="7.713cm"><text:p text:style-name="P42"><text:span text:style-name="CharStyle64">Tranzytywizm teatrologiczny, czyli hiperbolizacja Zapolskiej</text:span></text:p></draw:text-box></draw:frame><draw:frame draw:style-name="fr1" draw:name="1213" text:anchor-type="paragraph" svg:x="16.275cm" svg:y="4.382cm" draw:z-index="1214"><draw:text-box fo:min-height="0.367cm" fo:min-width="0.526cm"><text:p text:style-name="P42"><text:span text:style-name="CharStyle64">305</text:span></text:p></draw:text-box></draw:frame><draw:frame draw:style-name="fr1" draw:name="1214" text:anchor-type="paragraph" svg:x="4.253cm" svg:y="5.427cm" svg:width="12.531cm" svg:height="12.381cm" draw:z-index="1215"><draw:text-box><text:p text:style-name="P62"><text:span text:style-name="CharStyle34">cia artystki, a nawet po jej śmierci krążyły niewyłącznie plotkarskie informacje na<text:line-break/>temat jej związków osobistych i agenturalnych z oficerami carskiej policji, które<text:line-break/>znalazły odbicie między innymi w popularnym, by nie powiedzieć - sensacyjnym<text:line-break/>utworze Anny </text:span><text:span text:style-name="CharStyle34"><text:span text:style-name="T3">Kallas </text:span></text:span><text:span text:style-name="CharStyle34">(Korngutówny) </text:span><text:span text:style-name="CharStyle80">Zapolska. Powieść biograficzna</text:span><text:span text:style-name="CharStyle34"> (Warszawa<text:line-break/>1931)</text:span><text:span text:style-name="CharStyle34"><text:span text:style-name="T4">8</text:span></text:span><text:span text:style-name="CharStyle34">. Niejasności te Peiper usuwa z pola widzenia, eliminuje je jako elementy<text:line-break/>wrogiej pisarce insynuacji, niegodne budowanej przez niego wizji osamotnionej<text:line-break/>patriotki, świadomie walczącej o modernizację polskiego społeczeństwa, nieomal<text:line-break/>męczennicy sprawy narodowej. Kwestii głośnych powiązań Zapolskiej z ofice-<text:line-break/>rami rosyjskimi, które mogłyby zrujnować ten wyidealizowany wizerunek, nie<text:line-break/>może Peiper całkowicie pominąć, zbyt żywo jest ona obecna w pamięci opinii<text:line-break/>publicznej, stara się jednak zbagatelizować ją, a nawet - wyciągnąć z niej rysy<text:line-break/>dowartościowujące Zapolską. Odwołuje się do niej dwukrotnie, najpierw sucho<text:line-break/>informując, że „zakochała się w oficerze rosyjskiej policji”. Peiper traktuje to,<text:line-break/>z jednej strony, jako plotkę, kolportowaną przez wrogów Zapolskiej („szept był<text:line-break/>większą perfidią niż treść szeptanych słów”), z drugiej - powołując się na „Kra-<text:line-break/>kowian obiektywnych i rozważnych” - twierdzi, że był to „Rosjanin uczciwy”, co<text:line-break/>oznacza „człowieka nie tylko wolnego od plemiennej nienawiści do Polaków i nie<text:line-break/>tylko przeciwnika ucisku wywieranego na polskim narodzie, ale (...) człowieka<text:line-break/>widzącego i ceniącego wartości Polaków indywidualne i narodowe” (s. 152-153).<text:line-break/>W tym kontekście „zakochanie się” oznaczało podjęcie współpracy ze światłymi<text:line-break/>siłami Rosji. Zamiast szczegółów uzasadniających domniemanie, że chodzi o „do-<text:line-break/>brego Rosjanina”, na przykład ujawnienia jego tożsamości, rozwija Peiper wątek<text:line-break/>polsko-rosyjskich stosunków intelektualnych, streszczając polemikę Stanisława<text:line-break/>Tarnowskiego z Władimirem Sołowiowem.</text:span></text:p><text:p text:style-name="P116"><text:span text:style-name="CharStyle34">Druga informacja dotyczy pobytu aktorki w Paryżu, gdzie odwiedził ją Alek-<text:line-break/>sandr Karandiejew, ówczesny prezes Warszawskich Teatrów Rządowych. Celem<text:line-break/>spotkania miało być rzekomo nakłonienie Zapolskiej do przyjęcia angażu do te-</text:span></text:p></draw:text-box></draw:frame><draw:frame draw:style-name="fr1" draw:name="1215" text:anchor-type="paragraph" svg:x="4.203cm" svg:y="18.207cm" svg:width="12.624cm" svg:height="6.959cm" draw:z-index="1216"><draw:text-box><text:p text:style-name="P179"><text:span text:style-name="CharStyle108"><text:span text:style-name="T4">8</text:span></text:span><text:span text:style-name="CharStyle108"> Zbigniew Raszewski z niechęcią odnosi się do rewelacji Kallas, niemniej jednak uznaje jej<text:line-break/>relacje na temat kontaktów Zapolskiej z oficerami policji rosyjskiej w Warszawie za potwierdzone.<text:line-break/>„Sprawa jest wstydliwa. Trzeba przytoczyć najdrażliwsze szczegóły z biografii Zapolskiej, mimo że<text:line-break/>będą słabo udokumentowane”. Kontakty te miały charakter osobisty, aluzje na temat erotycznego<text:line-break/>ich charakteru są niedwuznaczne; jednocześnie wszystko wskazuje, że pisarka (i aktorka) działała<text:line-break/>jako agentka na dwa fronty, z jednej strony - informowała Rosjan o racjach i motywacjach polskich<text:line-break/>działań, z drugiej - starała się bronić konkretnych więźniów, którzy wpadli w ręce policji politycz-<text:line-break/>nej. Z kolei współpraca z policją (czy raczej poszczególnymi policjantami, np. z Andriejem N. </text:span><text:span text:style-name="CharStyle108"><text:span text:style-name="T3">Mar-</text:span></text:span><text:span text:style-name="CharStyle108"><text:line-break/></text:span><text:span text:style-name="CharStyle108"><text:span text:style-name="T3">grafskim)</text:span></text:span><text:span text:style-name="CharStyle108"> miała na celu zdobycie angażu w Warszawskich Teatrach Rządowych. To skomplikowane<text:line-break/>i kompromitujące w oczach polskiej opinii doświadczenie znalazło wyraz w popularnym w swo-<text:line-break/>im czasie dramacie </text:span><text:span text:style-name="CharStyle109">Tamten</text:span><text:span text:style-name="CharStyle108">. Część opinii posądziła Zapolską wprost o szpiegostwo, a także o to, że<text:line-break/>była „utrzymanką Margrafskiego” („Zapolska nigdy zdaje się nie odpowiedziała na te zarzuty, które<text:line-break/>zresztą szybko przycichły. Przytłumiła je wzrastająca sława pisarki”). Raszewski przypomina aluzyjne<text:line-break/>słowa Grzymały-Siedleckiego z recenzji warszawskiej premiery </text:span><text:span text:style-name="CharStyle109">Tamtego</text:span><text:span text:style-name="CharStyle108"> o obserwowaniu przez Za-<text:line-break/>polską „charakterów rosyjskich z niedostępnego dla nas punktu widzenia”. I sam dodaje: „szczegóły<text:line-break/>afery z lat dziewięćdziesiątych powtarzano sobie w ustnej tradycji, dzisiaj niestety zanikającej”. Przy-<text:line-break/>pomina, że nawet ślub Zapolskiej ze Stanisławem Janowskim (w 1901 roku) nie przerwał plotek o jej<text:line-break/>związkach z oficerami rosyjskimi. Zob. Z. Raszewski, </text:span><text:span text:style-name="CharStyle109">Zapolska -pisarka dramatyczna,</text:span><text:span text:style-name="CharStyle108"> </text:span><text:span text:style-name="CharStyle108"><text:span text:style-name="T3">s. </text:span></text:span><text:span text:style-name="CharStyle108">IX, </text:span><text:span text:style-name="CharStyle108"><text:span text:style-name="T3">XV-XVI.</text:span></text:span></text:p></draw:text-box></draw:frame></text:p>
      </text:section>
      <text:section text:style-name="Sect1" text:name="Section298">
        <text:p text:style-name="P711"><draw:frame draw:style-name="fr1" draw:name="1216" text:anchor-type="paragraph" svg:x="4.237cm" svg:y="4.33cm" draw:z-index="1217"><draw:text-box fo:min-height="0.406cm" fo:min-width="10.142cm"><text:p text:style-name="P43"><text:span text:style-name="CharStyle64">306<text:tab/>Od<text:tab/>metafory<text:tab/>do<text:tab/>urojenia.<text:tab/>Próba<text:tab/>patografii<text:tab/>Tadeusza<text:tab/>Peipera</text:span></text:p></draw:text-box></draw:frame><draw:frame draw:style-name="fr1" draw:name="1217" text:anchor-type="paragraph" svg:x="4.246cm" svg:y="5.412cm" svg:width="12.548cm" svg:height="19.56cm" draw:z-index="1218"><draw:text-box><text:p text:style-name="P64"><text:span text:style-name="CharStyle34">atrów warszawskich i zatrudnienie jej jako tłumaczki francuskich sztuk. Zapisa-<text:line-break/>ne w listach odrzucenie propozycji angażu przyjmuje Peiper bezkrytycznie, jako<text:line-break/>wyraz rzeczywistego, szlachetnego braku zainteresowania realną propozycją pre-<text:line-break/>zesa. Nie dopatruje się w nim ani samochwalstwa, ani intrygi. Do Peiperowskiej<text:line-break/>parafrazy listu Zapolskiej wkrada się zresztą stwierdzenie, którego dwuznaczności<text:line-break/>pisarz jest chyba nieświadomy, albowiem notuje, że Karandiejew, zafascynowany<text:line-break/>Zapolską, „po prostu nie wychodził z jej mieszkania” (s. 278).</text:span></text:p><text:p text:style-name="P127"><text:span text:style-name="CharStyle34">Jeśli zaś wyrazy niejednoznaczności „uczuć patriotycznych” Zapolskiej są tak<text:line-break/>mocne, że nie sposób ich pominąć, autor monografii interpretuje je w kategoriach<text:line-break/>plugawych oszczerstw lub demonicznych wpływów zewnętrznych. Najbardziej<text:line-break/>charakterystyczny dla takiego tłumaczenia kontrowersyjnych wypowiedzi Zapol-<text:line-break/>skiej wydaje się komentarz, którym opatruje bulwersujący list Zapolskiej do Marii<text:line-break/>Szeligi. Zdesperowana artystka daje upust w nim frustracji i poczuciu krzywdy,<text:line-break/>manifestuje nastrój skłócenia z Polską i Polakami, nastrój zapowiadający jej wy-<text:line-break/>jazd do Paryża. Zapolska napisała:</text:span></text:p><text:p text:style-name="P9"><text:span text:style-name="CharStyle104">I mamże Ci wyznać wszystko? - Ja znienawidziłam kraj mój i ludzi w nim żyjących! Nie<text:line-break/>- ziemię, nie - niebo nasze, ale ich, tych śmiesznych, głupich, bezczelnych, z oczyma wy-<text:line-break/>blakłymi od rozpusty mężczyzn - te kobiety gęsi pretensjonalne, poważne jak chińskie<text:line-break/>pagody a w głębi duszy kryjące bezwstyd i histeryczne wybryki (s. 208).</text:span></text:p><text:p text:style-name="P127"><text:span text:style-name="CharStyle34">Komentarz Peipera świadczy o tym, że uzurpuje on sobie prawo do tego, aby<text:line-break/>lepiej wiedzieć, co Zapolska czuła i myślała „naprawdę”:</text:span></text:p><text:p text:style-name="P9"><text:span text:style-name="CharStyle104">Sama z siebie nie byłaby Zapolska tak napisała. Nawet gdyby rzeczywiście miewała stany<text:line-break/>w których czuła nienawiść do własnego kraju. Nie to że byłaby o tym uczuciu milczała; ale<text:line-break/>byłaby je wypowiedziała inaczej. Stwierdziłaby że nienawiść opętała ją, naszła ją i nie dawa-<text:line-break/>ła żadnych dalszych wyjaśnień; gdyby je zaś dawała, to ludzi znienawidzeni byliby ukazani<text:line-break/>w wyrazistym odróżnieniu od innych, byliby określeni tak ściśle jak umiał to czynić umysł<text:line-break/>zaprawiony w realizmie ścisłym (s. 208).</text:span></text:p><text:p text:style-name="P117"><text:span text:style-name="CharStyle34">Zaiste - dziwność tego rozumowania ociera się o absurd, Zapolska nie mogła<text:line-break/>napisać tego, co napisała, bo gdyby podjęła samodzielnie - przecież podjęty przez<text:line-break/>nią! - temat, to musiałaby ująć go inaczej.</text:span></text:p><text:p text:style-name="P117"><text:span text:style-name="CharStyle34">Peiper domaga się od młodej, nieukształtowanej jeszcze i borykającej się z ży-<text:line-break/>ciowymi przeciwnościami kobiety dojrzałości i konsekwencji, do których Zapol-<text:line-break/>ska w końcu lat 80. XIX wieku nie mogła być zdolna. Na dodatek impulsywną,<text:line-break/>emocjonalną wypowiedź, typową zresztą dla stylistyki epistolografii Zapolskiej,<text:line-break/>skierowaną do nieznanej w gruncie rzeczy osoby, interpretuje w kategoriach teks-<text:line-break/>tu zdeterminowanego jej złośliwym, a nawet wrogim wpływem. Wedle Peipera<text:line-break/>wynikający z chwilowego impulsu, niepociągający głębszych przemyśleń bunt<text:line-break/>przeciw Polsce i erupcja niechęci do Polaków nie mogły przytrafić się Zapolskiej,<text:line-break/>nie mogły być obrazem jej autentycznych doświadczeń i spontanicznych reakcji.<text:line-break/>Wejście Peipera w osobę Zapolskiej dokonuje się w ten właśnie sposób: poprzez<text:line-break/>nieufną interpretację jej słów, w której bezpośredni sens, określający artystkę nie-</text:span></text:p></draw:text-box></draw:frame></text:p>
      </text:section>
      <text:section text:style-name="Sect1" text:name="Section299">
        <text:p text:style-name="P712"><draw:frame draw:style-name="fr1" draw:name="1218" text:anchor-type="paragraph" svg:x="6.659cm" svg:y="4.33cm" draw:z-index="1219"><draw:text-box fo:min-height="0.406cm" fo:min-width="7.713cm"><text:p text:style-name="P42"><text:span text:style-name="CharStyle64">Tranzytywizm teatrologiczny, czyli hiperbolizacja Zapolskiej</text:span></text:p></draw:text-box></draw:frame><draw:frame draw:style-name="fr1" draw:name="1219" text:anchor-type="paragraph" svg:x="16.284cm" svg:y="4.382cm" draw:z-index="1220"><draw:text-box fo:min-height="0.367cm" fo:min-width="0.533cm"><text:p text:style-name="P42"><text:span text:style-name="CharStyle64">307</text:span></text:p></draw:text-box></draw:frame><draw:frame draw:style-name="fr1" draw:name="1220" text:anchor-type="paragraph" svg:x="4.246cm" svg:y="5.42cm" svg:width="12.548cm" svg:height="19.551cm" draw:z-index="1221"><draw:text-box><text:p text:style-name="P64"><text:span text:style-name="CharStyle34">zgodnie z koncepcją jej monografisty, ujmowany jest w kategoriach kamuflażu,<text:line-break/>świadomej gry bądź jako następstwo chwilowego ulegania podstępom wrogich sił<text:line-break/>zewnętrznych. Podobnie odnosi się do żenującej megalomanii ujawnionej w tym<text:line-break/>samym liście. Zapolska, pragnąc zapewne przez Szeligę zarekomendować swo-<text:line-break/>ją osobę w środowisku paryskim, napisała o sobie: „młoda, z głową palącą się<text:line-break/>jak pochodnia, z sercem gorącym, z urodą niecodzienną”, na co Peiper ripostuje:<text:line-break/>„Najgłupsza kobieta nie pisałaby tak do drugiej kobiety, szczególnie gdy adresatka<text:line-break/>żadnej z tych zalet nie mogłaby doszukać się w sobie” (s. 208).</text:span></text:p><text:p text:style-name="P125"><text:span text:style-name="CharStyle34">Adorujący Zapolską biograf nie potrafi pogodzić się ze stanami chwilowego<text:line-break/>samouwielbienia, w jakie popada jego bohaterka, nie tylko nie umie dostrzec<text:line-break/>w nich elementów swoistego rekompensowania i odreagowywania niepowodzeń,<text:line-break/>ale nie może pogodzić się z tym, że w ogóle zostały one zapisane. Komentarz<text:line-break/>krytyczny usiłuje unieważnić je, odebrać im prawo reprezentowania samoświa-<text:line-break/>domości badanej postaci, próbuje narzucić jej formę osobowości komentatora.<text:line-break/>Wyjątkowo rażącym tego przykładem jest „egzegeza” histerycznego wykrzyknie-<text:line-break/>nia Zapolskiej, stanowiącego wyraz jej frustracji niepowodzeniem w negocjacjach<text:line-break/>z Tadeuszem Pawlikowskim w sprawie zatrudnienia jej w teatrze krakowskim.<text:line-break/>Aktorka napisała do swego ówczesnego kochanka, pisarza Ludwika Szczepańskie-<text:line-break/>go: „O Polsko jakaś ty zła dla tych, co pracują dla Ciebie a nie dla obcych”, notując<text:line-break/>nazwę „Polska” z małej litery. Wyjaśnienie Peipera stanowi w istocie rzeczy prób-<text:line-break/>kę jego własnej schizofrenicznej „sztuki nad-interpretacji”:</text:span></text:p><text:p text:style-name="P11"><text:span text:style-name="CharStyle104">(Cytat, podany powyżej, wymaga sprostowania: imię Polski napisała Zapolska - małą literą!<text:line-break/>Chciała tym powiedzieć że ta część Polski, w której ludnościowe elementy obce uzyskały<text:line-break/>- w skutek komplikacji dziejowych - miejsca uprzywilejowane i korzystają z nich przeciwko<text:line-break/>Polsce a na korzyść interesów obcych, ta część Polski nie zdobyła jej czci, nie zdobyła nawet<text:line-break/>jej szacunku. Należy zauważyć że literowa degradacja obcej części społeczeństwa polskiego<text:line-break/>nie występuje w chwili gdy Zapolska w tym samym zdaniu pisze o swojej Polsce, o tej dla<text:line-break/>której ona pracuje; w chwili, gdy tę Polskę ma na myśli, pisze o niej literą wielką) (s. 437).</text:span></text:p><text:h text:style-name="P813" text:outline-level="4">3.<text:bookmark-start text:name="bookmark74"/><text:span text:style-name="CharStyle107"><text:tab/>Zapolska, czyli męczennica modernizacji.</text:span><text:bookmark-end text:name="bookmark74"/></text:h><text:h text:style-name="P832" text:outline-level="4"><text:bookmark-start text:name="bookmark75"/><text:span text:style-name="CharStyle107">Hagiografia i megalomania</text:span><text:bookmark-end text:name="bookmark75"/></text:h><text:p text:style-name="P64"><text:span text:style-name="CharStyle34">Książka o Kolumbie, w której, odbiegając od projektowanej opowieści dla mło-<text:line-break/>dzieży, Peiper stworzył swój autobiograficzny „kod Kolumba”, opierała się między<text:line-break/>innymi na dzienniku okrętowym odkrywcy Ameryki. W jego szkicu ujmującym<text:line-break/>przez postać Lopego de Vega własny wizerunek oparł się na poemacie autobio-<text:line-break/>graficznym. W przypadku monografii aktorstwa Zapolskiej podstawą był rów-<text:line-break/>nież dokument osobisty - zbiór prywatnych listów pisarki i aktorki. Każdorazo-<text:line-break/>wo oparcie się na źródłach osobistych stanowiło dla Peipera rękojmię dostępu</text:span></text:p></draw:text-box></draw:frame></text:p>
      </text:section>
      <text:section text:style-name="Sect1" text:name="Section300">
        <text:p text:style-name="P713"><draw:frame draw:style-name="fr1" draw:name="1221" text:anchor-type="paragraph" svg:x="4.256cm" svg:y="4.237cm" draw:z-index="1222"><draw:text-box fo:min-height="0.406cm" fo:min-width="10.142cm"><text:p text:style-name="P43"><text:span text:style-name="CharStyle41">308<text:tab/>Od<text:tab/>metafory<text:tab/>do<text:tab/>urojenia.<text:tab/>Próba<text:tab/>patografii<text:tab/>Tadeusza<text:tab/>Peipera</text:span></text:p></draw:text-box></draw:frame><draw:frame draw:style-name="fr1" draw:name="1222" text:anchor-type="paragraph" svg:x="4.265cm" svg:y="5.336cm" svg:width="12.539cm" svg:height="18.757cm" draw:z-index="1223"><draw:text-box><text:p text:style-name="P62"><text:span text:style-name="CharStyle34">do „pełnej” prawdy, która - według niego - we wcześniejszych lub równoległych<text:line-break/>opracowaniach nieuczciwych biografów ulegała deformacji. Obsesja dokumentu<text:line-break/>miała doprowadzić do oczyszczenia i przywrócenia należnej rangi ulubionym bo-<text:line-break/>haterom, w istocie prowadziła do szczególnego rodzaju skrzywienia - jednoznacz-<text:line-break/>nej i karykaturalnej heroizacji kontrowersyjnych postaci. Pod piórem Peipera<text:line-break/>żywi i skomplikowani twórcy krzepną we wzorcowe ikony, a wszelka ich krytyka,<text:line-break/>podejmująca kwestię ludzkich błędów i słabości, stanowi kłamliwą i bluźnierczą<text:line-break/>próbę dezawuowania ich dorobku.</text:span></text:p><text:p text:style-name="P116"><text:span text:style-name="CharStyle34">Bezpośrednie użycie osobistego tekstu pozwalało Peiperowi na empatyczne<text:line-break/>zbliżenie z bohaterem dzieła, głębokie wczucie się w jego egzystencję, umożli-<text:line-break/>wiające zapisanie w jej literackiej rekonstrukcji własnych doświadczeń i przeżyć</text:span><text:span text:style-name="CharStyle34"><text:span text:style-name="T4">9</text:span></text:span><text:span text:style-name="CharStyle34">.<text:line-break/>Wzorcem takiej metody (autobiograficznej) jest zacytowany na samym początku<text:line-break/>książki o Zapolskiej fragment jej tekstu o innej aktorce, która podobnie jak ona<text:line-break/>weszła na zawodową scenę bez wcześniejszego terminowania. Urywek ten Pei-<text:line-break/>per komentuje: „W tym stosunku do debiutantki czuje się wspomnienie debiutu<text:line-break/>własnego” (s. 16). Konsekwencją takiej gry z cudzą biografią staje się uzurpacja<text:line-break/>lepszego rozpoznania emocji, intencji i myśli niż te, którymi dysponował ich </text:span><text:span text:style-name="CharStyle34"><text:span text:style-name="T3">au-</text:span></text:span><text:span text:style-name="CharStyle34"><text:line-break/></text:span><text:span text:style-name="CharStyle34"><text:span text:style-name="T3">tor.</text:span></text:span><text:span text:style-name="CharStyle34"> Peiper, adaptując tekst życia innego, opracowuje jego „doskonalszą” postać,<text:line-break/>zgodną z jego - Peipera - doświadczeniami i emocjami.</text:span></text:p><text:p text:style-name="P116"><text:span text:style-name="CharStyle34">Za każdym razem, pisząc biografię, Peiper kształtował swego rodzaju wzor-<text:line-break/>ce parenetyczne bojowników i męczenników nowoczesności, których celem było<text:line-break/>uwolnienie człowieka od przestarzałych reguł społecznych i intelektualnych, mo-<text:line-break/>dernizacja i racjonalizacja życia społecznego. Temu celowi miały również służyć<text:line-break/>literacko opracowane „sceny z życia wielkiej aktorki” Gabrieli Zapolskiej. Zasad-<text:line-break/>niczym czynnikiem idealizacji Zapolskiej wydaje się nie tylko zaliczenie jej w po-<text:line-break/>czet najwybitniejszych aktorek przełomu XIX i XX wieku, najodważniejszych no-<text:line-break/>watorek nie tylko polskiej sceny, lecz także próba udowodnienia tezy, że wielkość<text:line-break/>i mistrzostwo osiągnęła już na samym początku kariery, dzięki „instynktownej<text:line-break/>skłonności do antyromantyzmu i realizmu” (s. 43).</text:span></text:p><text:p text:style-name="P116"><text:span text:style-name="CharStyle34">Podobnie jak w powieści o Kolumbie (poza początkowymi jej rozdziałami)<text:line-break/>w </text:span><text:span text:style-name="CharStyle65">Gabrieli Zapolskiej jako aktorce</text:span><text:span text:style-name="CharStyle34"> nie znajdujemy fikcyjnych sytuacji. Ewidentna<text:line-break/>„literackość” tej w założeniach historycznej i polemicznej pracy wynika raczej<text:line-break/>ze skrajnie subiektywnej, a nawet stronniczej wizji losów bohaterki, osadzonych<text:line-break/>w realiach zasadniczo zgodnych z faktami utrwalonymi w źródłach, ale interpre-<text:line-break/>towanymi przez pryzmat namiętnych emocji, motywujących wyrazistą tezę po-<text:line-break/>lemiczną wobec poprzedników zabierających głos na ten sam temat. Najbardziej<text:line-break/>jaskrawą formą takich sporów wydają się swoiste reinterpretacje recenzji krytycz-<text:line-break/>nych, wytykających błędy i niedoskonałości aktorskie Zapolskiej. To, co krytyk<text:line-break/>piętnuje, dla Peipera jest znakiem wielkości lub nowatorstwa, nierozumianych lub<text:line-break/>celowo bagatelizowanych przez recenzenta. Nawet gdy delikatnie wytyka się gło-<text:line-break/>sowe „usterki” Zapolskiej, Peiper słowo ujmuje w cudzysłów, a w nawiasie dodaje:</text:span></text:p></draw:text-box></draw:frame><draw:frame draw:style-name="fr1" draw:name="1223" text:anchor-type="paragraph" svg:x="4.247cm" svg:y="24.414cm" svg:width="12.591cm" svg:height="0.432cm" draw:z-index="1224"><draw:text-box><text:p text:style-name="P99"><text:span text:style-name="CharStyle116"><text:span text:style-name="T4">9</text:span></text:span><text:span text:style-name="CharStyle116"> Komentując lekturę listów Zapolskiej, stwierdza Peiper, że czytał je „nerwowo, pospiesznie</text:span></text:p></draw:text-box></draw:frame><draw:frame draw:style-name="fr1" draw:name="1224" text:anchor-type="paragraph" svg:x="4.247cm" svg:y="24.846cm" svg:width="12.591cm" svg:height="0.43cm" draw:z-index="1225"><draw:text-box><text:p text:style-name="P53"><text:span text:style-name="CharStyle116">i chciwie” (s. 77).</text:span></text:p></draw:text-box></draw:frame></text:p>
      </text:section>
      <text:section text:style-name="Sect1" text:name="Section301">
        <text:p text:style-name="P714"><draw:frame draw:style-name="fr1" draw:name="1225" text:anchor-type="paragraph" svg:x="6.673cm" svg:y="4.237cm" draw:z-index="1226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26" text:anchor-type="paragraph" svg:x="16.3cm" svg:y="4.288cm" draw:z-index="1227"><draw:text-box fo:min-height="0.367cm" fo:min-width="0.526cm"><text:p text:style-name="P42"><text:span text:style-name="CharStyle41">309</text:span></text:p></draw:text-box></draw:frame><draw:frame draw:style-name="fr1" draw:name="1227" text:anchor-type="paragraph" svg:x="4.26cm" svg:y="5.327cm" svg:width="12.548cm" svg:height="14.554cm" draw:z-index="1228"><draw:text-box><text:p text:style-name="P116"><text:span text:style-name="CharStyle34">„My jesteśmy już pewni że nigdy ich nie miała” (s. 63). Tę pewność pogłębioną<text:line-break/>retoryką dydaktycznie użytej pod adresem czytelnika liczby mnogiej czerpie Pei-<text:line-break/>per z recenzji, której zaprzecza. Nie ma możliwości zweryfikowania jej, stosuje<text:line-break/>jedynie odruchowe - wynikające z nadrzędnej tezy - zaprzeczenie. Książka Peipe-<text:line-break/>ra o Zapolskiej wraz z innymi opracowaniami biograficznymi stanowi niezwykłe<text:line-break/>świadectwo nieoczywistości granic między fikcją a zapisem faktów w literaturze.<text:line-break/>Co paradoksalne, jednym z głównych wątków tej monografii jest programowy<text:line-break/>„ścisły realizm” artystki, rozumiany w kategoriach wielkiej zdobyczy intelektual-<text:line-break/>nej i estetycznej. Utwór ten zrodził się, jak w przypadku innych biografii Peipera,<text:line-break/>z głębokiej fascynacji, a nawet - co przebija w wielu wywodach na temat wyglądu,<text:line-break/>sposobu myślenia i temperamentu Zapolskiej - z miłosnego zauroczenia jej osobą.<text:line-break/>Peiper podejmuje walkę o pozycję Zapolskiej-aktorki w dziejach polskiej kultury<text:line-break/>i światowego teatru wiedziony namiętnością niespełnionego kochanka, którego<text:line-break/>nie deprymuje fakt, że ukochana kobieta nie żyje od 30 </text:span><text:span text:style-name="CharStyle34"><text:span text:style-name="T1">lat</text:span></text:span><text:span text:style-name="CharStyle34"><text:span text:style-name="T5">10</text:span></text:span><text:span text:style-name="CharStyle34"><text:span text:style-name="T1">, </text:span></text:span><text:span text:style-name="CharStyle34">a celem, który przy-<text:line-break/>świeca jego trudom, jest wyniesienie jej jak najwyżej w opinii czytelników i hie-<text:line-break/>rarchii historii kultury. Na dodatek obie tendencje są w gruncie rzeczy wyrazem<text:line-break/>narcyzmu i megalomanii: w zachwycie Zapolską i kulcie jej sztuki manifestuje się<text:line-break/>zamaskowane, autystyczne przekonanie Peipera o wielkości własnej.</text:span></text:p><text:p text:style-name="P129"><text:span text:style-name="CharStyle34">Odnajdując w liście Zapolskiej porównanie stylu powieściowego z architek-<text:line-break/>tonicznym, w którym współczesna literatura ma przypominać „budowle obecne,<text:line-break/>całe z żelaza i szkła”, uznaje ją za prekursorkę stworzonej przez siebie w artyku-<text:line-break/>łach programowych z lat 20. „idei budownictwa nowoczesnego” jako zasadniczej<text:line-break/>idei regulującej proces twórczy. Odkrycie tego powinowactwa skłania Peipera do<text:line-break/>wyznania:</text:span></text:p><text:p text:style-name="P3"><text:span text:style-name="CharStyle117">A więc... A więc... Proszę wybaczyć... Muszę to przypomnieć... Minie lat około trzydzieści,<text:line-break/>a wystąpi u nas ktoś z ideą taką samą i tym kimś będę ja. Od chwili, kiedy tę ideę zacząłem<text:line-break/>dawkować, aż po dni dzisiejsze, nie wiedziałem że Zapolska czyniła zestawienia podobne.<text:line-break/>Zapewne ci, którzy jej listy znali, nie docenili ważności tych zestawień. Mnie one - gdy<text:line-break/>je czytałem - zaparły dech. Mimo że zdawałem sobie sprawę z wielu różnic, jakie zacho-<text:line-break/>dzą między nią a mną w pojmowaniu i realizowaniu literackiego budownictwa, i mimo że<text:line-break/>- niektóre z tych różnic brałem za moją wyższość. Ale to, że znalazłem w niej poprzednika,<text:line-break/>podniosło w moich oczach jej wartość (s. 301).</text:span></text:p></draw:text-box></draw:frame><draw:frame draw:style-name="fr1" draw:name="1228" text:anchor-type="paragraph" svg:x="4.235cm" svg:y="20.223cm" svg:width="12.607cm" svg:height="5.054cm" draw:z-index="1229"><draw:text-box><text:p text:style-name="P119"><text:span text:style-name="CharStyle116"><text:span text:style-name="T4">10</text:span></text:span><text:span text:style-name="CharStyle116"> Wierny zasadzie „wstydliwości uczuć” ogranicza się Peiper do czułych, by nie powiedzieć<text:line-break/>- czułostkowych określeń, reprezentatywnych dla anachronicznego, „rycerskiego” modelu adora-<text:line-break/>cji: „młodziutka pani” (s. 43), „młodziutka pani Gabriela” (s. 48). Oprócz tego specyficznie ujmuje<text:line-break/>Peiper kwestię swoistego aktorskiego autobiografizmu Zapolskiej. Z jednej strony, wszelkie uwagi<text:line-break/>krytyków i wspomnienia teatromanów sugerujące, że ujęcie niektórych ról, np. Nory w </text:span><text:span text:style-name="CharStyle118">Domu lalek<text:line-break/></text:span><text:span text:style-name="CharStyle116">Ibsena, wynika z osobistych doświadczeń Zapolskiej, uznaje za podłe insynuacje, z drugiej - w dra-<text:line-break/>matycznych słowach opisuje grozę niefortunnych losów kobiety, deprawowanej przez męża i ko-<text:line-break/>chanków. Piętnuje opinie krytyków dopatrujących się w literackich i aktorskich dziełach Zapolskiej<text:line-break/>następstw doświadczeń „rozpustnej kokotki”, ale też uznaje za wielkie osiągnięcie tworzenie „ściśle<text:line-break/>realistycznej” sztuki, opartej na bezpośrednim doświadczeniu i obserwacji. Głęboka - zmierzająca<text:line-break/>do utożsamienia się z bohaterką - empatia nie powstrzymuje go od przytaczania szkalujących dobre<text:line-break/>imię Zapolskiej domniemań na temat jej życia erotycznego. Odsłania się w tym swoista ambiwalen-<text:line-break/>cja zamaskowanej seksualności - wstrętu i przyciągania.</text:span></text:p></draw:text-box></draw:frame></text:p>
      </text:section>
      <text:section text:style-name="Sect1" text:name="Section302">
        <text:p text:style-name="P715"><draw:frame draw:style-name="fr1" draw:name="1229" text:anchor-type="paragraph" svg:x="4.253cm" svg:y="4.237cm" draw:z-index="1230"><draw:text-box fo:min-height="0.406cm" fo:min-width="10.142cm"><text:p text:style-name="P43"><text:span text:style-name="CharStyle41">310<text:tab/>Od<text:tab/>metafory<text:tab/>do<text:tab/>urojenia.<text:tab/>Próba<text:tab/>patografii<text:tab/>Tadeusza<text:tab/>Peipera</text:span></text:p></draw:text-box></draw:frame><draw:frame draw:style-name="fr1" draw:name="1230" text:anchor-type="paragraph" svg:x="4.26cm" svg:y="5.406cm" svg:width="12.548cm" svg:height="19.514cm" draw:z-index="1231"><draw:text-box><text:h text:style-name="P814" text:outline-level="4">4.<text:bookmark-start text:name="bookmark76"/><text:span text:style-name="CharStyle54"><text:tab/>Zapolska jako urojona ofiara spisku krytyków</text:span><text:bookmark-end text:name="bookmark76"/></text:h><text:p text:style-name="P64"><text:span text:style-name="CharStyle65">Gabriela Zapolska jako aktorka</text:span><text:span text:style-name="CharStyle34"> to ostatnia w pełni ukończona i w zasadzie zreda-<text:line-break/>gowana przez autora książka Tadeusza Peipera, pisana w latach zamierania jego<text:line-break/>współpracy z czasopismami, kiedy po ukończeniu w lutym 1951 roku obszernej<text:line-break/>książki </text:span><text:span text:style-name="CharStyle65">Tańce tatrzańskie</text:span><text:span text:style-name="CharStyle34"> skupiał się niemal wyłącznie na cyzelowaniu przekła-<text:line-break/>du </text:span><text:span text:style-name="CharStyle65">Psa ogrodnika</text:span><text:span text:style-name="CharStyle34"> Lopego de </text:span><text:span text:style-name="CharStyle34"><text:span text:style-name="T1">Vega </text:span></text:span><text:span text:style-name="CharStyle34">i opracowywaniu zagadnień dziejów dramatu<text:line-break/>i teatru polskiego XIX i XX wieku, sporadycznie już tylko recenzując spektakle<text:line-break/>teatralne i dzieła filmowe. Obok „ekspiacyjnych” studiów nad dramatem roman-<text:line-break/>tycznym koncentrował się na dziejach modernizacji teatru polskiego, za początek<text:line-break/>której uznawał okres dyrekcji w krakowskim teatrze Stanisława Koźmiana, zaś<text:line-break/>kulminację widział w krakowskiej dyrekcji Tadeusza Pawlikowskiego, a przede<text:line-break/>wszystkim, wbrew prawdzie historycznej - niezależnie od jej nieporozumień<text:line-break/>i konfliktów z pierwszym dyrektorem nowej sceny krakowskiej - w twórczości<text:line-break/>aktorskiej i dramatopisarskiej Gabrieli Zapolskiej.</text:span></text:p><text:p text:style-name="P130"><text:span text:style-name="CharStyle34">Zmitologizowany obraz aktorskiej drogi Zapolskiej jest w książce Peipera pe-<text:line-break/>łen paradoksów. Dzieło to, z jednej strony, wiernie trzyma się dokumentów z hi-<text:line-break/>storii teatru polskiego (i - ze względu na paryski epizod Zapolskiej - europej-<text:line-break/>skiego) oraz wyselekcjonowanych faktów z biografii Zapolskiej. Peiper korzysta<text:line-break/>przede wszystkim z listów, wspomnień i relacji aktorów i innych ludzi teatru,<text:line-break/>cytuje nawet swoją rozmowę z Ireną Solską, oraz z obficie przywoływanej prasy<text:line-break/>(głównie recenzji i anonsów o spektaklach). Odwołuje się także - tylko wtedy,<text:line-break/>kiedy pasuje to do jego tez - do wspomnień teatromanów i utrwalonych w aneg-<text:line-break/>docie plotek. Z drugiej strony - nikt nie uzna jego książki za dzieło naukowe lub<text:line-break/>popularyzujące dzieje teatru lub twórczość Zapolskiej, zbyt wiele w nim bowiem<text:line-break/>wycieczek osobistych, jawnych (dla odbiorcy, nie dla Peipera) nadinterpretacji lub<text:line-break/>dezinterepretacji. Jako przykłady można podawać komentarze do listów Zapol-<text:line-break/>skiej oraz artykułów jej poświęconych. Każdy, najdrobniejszy nawet element oce-<text:line-break/>ny jej postawy lub zachowania jest źródłem zasadniczych podejrzeń Peipera, jego<text:line-break/>lęku przed dezawuowaniem i poniżaniem wielkiej aktorki. Najdrobniejsze notki<text:line-break/>na jej temat, publikacja jej lapidarnych tekstów (np. korespondencji z Paryża) są<text:line-break/>elementami precyzyjnie przemyślanych, systemowych strategii, angażujących ze-<text:line-break/>społy redakcyjne, głębokie, namiętne uczucia redaktorów i krytyków. W istocie<text:line-break/>- zaangażowanie i namiętność są po stronie Peipera, materiały, którym przypisuje<text:line-break/>wielką rangę i ukryte, a perfidne sensy - to błaha, rutynowa robota dziennikarzy<text:line-break/>schyłku XIX wieku. Nawet niefortunną odbitkę zdjęcia Zapolskiej w przychylnym<text:line-break/>jej „Przeglądzie Tygodniowym” (którego, </text:span><text:span text:style-name="CharStyle65">notabene,</text:span><text:span text:style-name="CharStyle34"> jest stałą współpracowniczką)<text:line-break/>Peiper opisuje jako świadectwo wyrafinowanej złośliwości rzekomych „przyjaciół<text:line-break/>i zwolenników”:</text:span></text:p><text:p text:style-name="P6"><text:span text:style-name="CharStyle117">Fotografię zniekształcono, zohydzono! Złośliwymi operacjami na kliszy fotograficznej i re-<text:line-break/>produkcyjnej zamieniono ramiona - w nieforemne kończyny, ręce w łapy zwierzęce, palce</text:span></text:p></draw:text-box></draw:frame></text:p>
      </text:section>
      <text:section text:style-name="Sect1" text:name="Section303">
        <text:p text:style-name="P716"><draw:frame draw:style-name="fr1" draw:name="1231" text:anchor-type="paragraph" svg:x="6.673cm" svg:y="4.237cm" draw:z-index="1232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32" text:anchor-type="paragraph" svg:x="16.3cm" svg:y="4.288cm" draw:z-index="1233"><draw:text-box fo:min-height="0.367cm" fo:min-width="0.517cm"><text:p text:style-name="P42"><text:span text:style-name="CharStyle41">311</text:span></text:p></draw:text-box></draw:frame><draw:frame draw:style-name="fr1" draw:name="1233" text:anchor-type="paragraph" svg:x="4.26cm" svg:y="5.318cm" svg:width="12.548cm" svg:height="19.697cm" draw:z-index="1234"><draw:text-box><text:p text:style-name="P7"><text:span text:style-name="CharStyle117">- w szpony. Wykorzystano czarność sukni do zatarcia talii i poszerzenia zarysów korpusu,<text:line-break/>tak że kobieta, którą widzimy, nie ma wcale bioder, jest opasłą masą mięsa. Szpecących<text:line-break/>operacji dokonano również na policzkach i oczach. Całość jest zohydzeniem aktorki. Całą<text:line-break/>złość swoją wylali wrogowie w te maszkarne kształty. Nasuwa się myśl że rękom nadano<text:line-break/>kształty zwierzęce - z zemsty za obrazki ludzi-zwierząt, jakie Zapolska w ostatnich czasach<text:line-break/>publikowała (s. 272).</text:span></text:p><text:p text:style-name="P116"><text:span text:style-name="CharStyle34">System Peipera opiera się na tendencyjnym założeniu, do którego przykrawa<text:line-break/>on wszystkie analizowane wypowiedzi prasowe: „Bywają rozmaite ataki, ale te,<text:line-break/>których przedmiotem stała się ona, były czymś dotąd nie praktykowanym i ani<text:line-break/>w Polsce, ani gdzie indziej. (...) wrogowie chcieli ją złamać” (s. 76). W tym kon-<text:line-break/>tekście oceny gry Zapolskiej całkowicie pozbawione krytycznej wyrazistości trak-<text:line-break/>towane są jako przykłady skandalicznej kampanii personalnej. Z całą pewnością<text:line-break/>namiętność i zaangażowanie Peipera świadczą o tym, że utożsamia się on z Zapol-<text:line-break/>ską - broniąc jej przed domniemanymi i rzeczywistymi atakami, walczy o własną<text:line-break/>sprawę. Nawet na pochlebne opinie krytyki reaguje Peiper nieufnie albo wprost<text:line-break/>nazywa je „obłudnymi”, ujawniającymi „podłość wybryków stosowanych przeciw<text:line-break/>Zapolskiej” (s. 91). Napięcie, które towarzyszy Peiperowi, wyzwala specyficzną<text:line-break/>retorykę inwektywy, graniczącą ze stylistyką schizofreniczną. Kiedy recenzentów<text:line-break/>nazywa „świniami ukostiumowanymi i zamaskowanymi” (s. 88), „recenziakami”<text:line-break/>(s. 91), „łobuzami”, „typkami” (s. 93), „takimi osobnikami” (s. 99), kiedy zarzuca<text:line-break/>im „kompromitującą nieudolność myślenia i równie kompromitującą nieumie-<text:line-break/>jętność pisania” (s. 99), można położyć to na karb namiętnego zaangażowania<text:line-break/>w budowaniu wizerunku Zapolskiej-wielkiej aktorski, jednakże relacja na temat<text:line-break/>rzekomej „kampanii” podjętej przez „Kurier Codzienny” przeciwko młodej, nie-<text:line-break/>znanej jeszcze szerszej opinii, debiutującej właściwie aktorce, budzi wątpliwości<text:line-break/>co do stanu psychicznego Peipera.</text:span></text:p><text:p text:style-name="P116"><text:span text:style-name="CharStyle34">Trudno powiedzieć, jakie racjonalne, historyczne przesłanki umożliwiają Pei-<text:line-break/>perowi formułowanie osądu, że redakcja „perfidnie przygotowywała od miesięcy<text:line-break/>(...) te numery dziennika które przypadną na występ Zapolskiej” (s. 88), zamiesz-<text:line-break/>czając na przykład pochlebny artykuł o twórczości Marii Konopnickiej, który we-<text:line-break/>dług Peipera miał „zaasekurować” podejrzenie, że rzekoma wrogość przeciwko<text:line-break/>Zapolskiej spowodowana jest jej realizmem. Dochodzi tu do absolutnego (i ab-<text:line-break/>surdalnego) zaburzenia hierarchii: Konopnicka to wówczas (w 1887 roku) znana<text:line-break/>i uznana wielkość polskiego życia literackiego, Zapolska to początkująca pisarka<text:line-break/>i aktorka, zdobywająca sobie pozycję dzięki aurze skandali obyczajowych.</text:span></text:p><text:p text:style-name="P116"><text:span text:style-name="CharStyle34">Polemiki z recenzentami sprzed przeszło 60 lat zdumiewają zapalczywością<text:line-break/>i furorem krytycznym, wyzwalającym stylistykę żywiołowej reakcji emocjonalnej<text:line-break/>oraz szczególnego rodzaju dyskurs urojeniowy. Atakując recenzenta niedoceniają-<text:line-break/>cego kunsztu Zapolskiej w warszawskim spektaklu Ibsenowskiej </text:span><text:span text:style-name="CharStyle65">Nory</text:span><text:span text:style-name="CharStyle34"> (z lipca 1887<text:line-break/>roku!), poucza go, że powinien zobaczyć w tej aktorskiej kreacji „głębię myśli i ar-<text:line-break/>tyzmu” i zwraca się do niego bezpośrednio: „słuchaj! recenzencie codzienniacki!”<text:line-break/>(s. 106). Dostrzegając w krótkich, pospiesznych notach na temat spektakli błędy<text:line-break/>językowe, przypisuje im premedytowane i doniosłe znaczenia, posądza krytyków</text:span></text:p></draw:text-box></draw:frame></text:p>
      </text:section>
      <text:section text:style-name="Sect1" text:name="Section304">
        <text:p text:style-name="P717"><draw:frame draw:style-name="fr1" draw:name="1234" text:anchor-type="paragraph" svg:x="4.244cm" svg:y="4.237cm" draw:z-index="1235"><draw:text-box fo:min-height="0.406cm" fo:min-width="10.142cm"><text:p text:style-name="P43"><text:span text:style-name="CharStyle41">312<text:tab/>Od<text:tab/>metafory<text:tab/>do<text:tab/>urojenia.<text:tab/>Próba<text:tab/>patografii<text:tab/>Tadeusza<text:tab/>Peipera</text:span></text:p></draw:text-box></draw:frame><draw:frame draw:style-name="fr1" draw:name="1235" text:anchor-type="paragraph" svg:x="4.269cm" svg:y="5.341cm" svg:width="12.531cm" svg:height="19.86cm" draw:z-index="1236"><draw:text-box><text:p text:style-name="P76"><text:span text:style-name="CharStyle34">i redakcje o krwiożerczą wrogość wobec Zapolskiej, absolutnie sprzeczną, zdaniem<text:line-break/>Peipera, z istotną prawdą sceniczną i - rzekomo - z opiniami publiczności.</text:span></text:p><text:p text:style-name="P8"><text:span text:style-name="CharStyle117">Wrogość, gdy chce przemówić, może posłużyć się ustami rozumnymi, wrogowie Zapolskiej<text:line-break/>rozporządzali tylko pyskami. Tutaj - trzeba by zadąć w trąby; ociągam się; dmucham<text:line-break/>w powietrze. Zgraja kurierowiczów chciała zahamować odważny chód niezwykłej artystki.<text:line-break/>Swoimi recenzjami każdy usiłował szyć dla niej obuwie ucisku. Każdy miał własny fason<text:line-break/>ucisku, i każdy miał własny fason rozmieszczania ran (s. 115).</text:span></text:p><text:p text:style-name="P116"><text:span text:style-name="CharStyle34">Analizując recenzję, dopatruje się w niej celowych okaleczeń tekstu przez re-<text:line-break/>daktorów, a nawet drukarzy. Perfidię krytyka uzupełnia i pogłębia wrogość całej<text:line-break/>„linii produkcyjnej” gazety, w której ocena gry Zapolskiej nie stanowi przecież ani<text:line-break/>pierwszo-, ani nawet drugoplanowego materiału. Konkluzja spisku zespołu „Ku-<text:line-break/>riera” wymierzonego w Zapolską brzmi tak: „Ktokolwiek perfidnie dłubał w tym<text:line-break/>zdaniu, aby je na szkodę artystki zniekształcić, spoglądał w rękopis oczyma zacie-<text:line-break/>kłymi nienawiścią; ukończywszy swój proceder, wyrzucił z wezbranej piersi długi<text:line-break/>oddech złości i zakończył go wszeptanymi w papier słowami: ‘niech ma!’” (s. 91).</text:span></text:p><text:p text:style-name="P126"><text:span text:style-name="CharStyle34">Wizerunek recenzentów zabierających głos w sprawie aktorstwa Zapolskiej Pei-<text:line-break/>per buduje na zasadzie lustrzanego odbicia, odwracającego jego intencje i emo-<text:line-break/>cje. Jednocześnie z krytycznych lub niedostatecznie entuzjastycznych wypowiedzi<text:line-break/>wydobywa przesłanki niezbędne do kreowania własnych wyobrażeń o wielkości<text:line-break/>Zapolskiej, a jeśli opinie krytyka są - jego zdaniem - niepełne, nie zadowalają jego<text:line-break/>wyolbrzymionego wyobrażenia, to stwierdza, że krytyk jest „w sprzeczności z włas-<text:line-break/>nymi myślami (...) i głosami publiczności” (s. 100). Próbką schizofrenicznych me-<text:line-break/>chanizmów językowych mogą być specyficznie narastające ataki na recenzję Wła-<text:line-break/>dysława Bogusławskiego, krytyka niedoceniającego tytułowej kreacji Zapolskiej<text:line-break/>w </text:span><text:span text:style-name="CharStyle65">Norze</text:span><text:span text:style-name="CharStyle34"> Ibsena, którego Peiper chce całkowicie pognębić w opinii czytelników:</text:span></text:p><text:p text:style-name="P8"><text:span text:style-name="CharStyle117">Kurierkowy żołdak, źle uzbrojony, kłujący lichym piórem. (...) Tak nie pisze krytyk, tak<text:line-break/>pisze wróg. (...) Napastnik źle upiórzony, (...) ten recenzent zrozumiał tylko to co mu wło-<text:line-break/>żyli w głowę łopatycznie. (...) Tak nie pisze krytyk, tak pisze dureń. (...) Napastnik który<text:line-break/>rozbrykanym piórem tyle ciosów napiórzył (...) perfidny gryzmoła, (...) gryzmolion zako-<text:line-break/>chany w fałszu. (...) Tak nie pisze krytyk, tak pisze sadysta, (...) wróbel kurierkowy, niesiony<text:line-break/>skrzydlinami z papieru gazetowego. Tak nie pisze krytyk, tak pisze karzeł (s. 100-108).</text:span></text:p><text:p text:style-name="P116"><text:span text:style-name="CharStyle34">Konkluzja tej sekwencji wydaje się charakteryzować dobitnie spiskowo-naro-<text:line-break/>dowe obawy Peipera: „Taka odwetowość niekoniecznie wynika z nikczemności<text:line-break/>i nie wynikała z niej nawet taka bogusławczyzna. Bogusławski tępił talenty naj-<text:line-break/>bardziej polskie i największe. Tak nie postępuje krytyk, tak postępuje zbrodniarz”<text:line-break/>(s. 109). Oczywiście - krytycy nie są autonomiczni: „byli eksponentami czynni-<text:line-break/>ków wywierających mocny wpływ na losy scen. (...) głosy prasy miały znaczenie<text:line-break/>wyroków zapadłych nie w redakcjach” (s. 115).</text:span></text:p><text:p text:style-name="P116"><text:span text:style-name="CharStyle34">Pośmiertna fascynacja Zapolską, poprzez którą Peiper wyraża własny dramat<text:line-break/>izolacji, odtrącenia, realnych, a nade wszystko rzekomych, urojonych prześlado-<text:line-break/>wań, sprawia, że udręki aktorki nie zawierają się tylko w granicach przeszłości.<text:line-break/>Jej wrogowie, pragnący zrujnować pamięć o niej, którą rekonstruuje i uświetnia</text:span></text:p></draw:text-box></draw:frame></text:p>
      </text:section>
      <text:section text:style-name="Sect1" text:name="Section305">
        <text:p text:style-name="P718"><draw:frame draw:style-name="fr1" draw:name="1236" text:anchor-type="paragraph" svg:x="6.673cm" svg:y="4.237cm" draw:z-index="1237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37" text:anchor-type="paragraph" svg:x="16.3cm" svg:y="4.288cm" draw:z-index="1238"><draw:text-box fo:min-height="0.367cm" fo:min-width="0.526cm"><text:p text:style-name="P42"><text:span text:style-name="CharStyle41">313</text:span></text:p></draw:text-box></draw:frame><draw:frame draw:style-name="fr1" draw:name="1238" text:anchor-type="paragraph" svg:x="4.26cm" svg:y="5.336cm" svg:width="12.548cm" svg:height="16.895cm" draw:z-index="1239"><draw:text-box><text:p text:style-name="P73"><text:span text:style-name="CharStyle34">monografista, kaleczą rękopisy jej listów tak, aby nadać im szkodliwy dla Zapol-<text:line-break/>skiej wydźwięk. Analizując list do Wiślickiego, w którym Zapolska relacjonuje<text:line-break/>okoliczności swojej nieudanej próby samobójczej, Peiper zastanawia się również<text:line-break/>nad stanem materialnym rękopisu:</text:span></text:p><text:p text:style-name="P8"><text:span text:style-name="CharStyle117">(Teraz nawias. I... skok w czas bieżący, w fakcik z ostatnich miesięcy - osobniki, które<text:line-break/>w liczbach dopatrują się symbolów politycznych i które usiłują zamazać lub fałszować po-<text:line-break/>lityczne sympatie i związki Zapolskiej, czynią już starania żeby z jej listu owi czterej leka-<text:line-break/>rze zniknęli. Zdanie „Pomoc czterech lekarzy uratowała mnie” jest pierwszym zdaniem na<text:line-break/>trzeciej stronicy listowego arkusika; słowa „pomoc czterech” są w pierwszym wierszu tej<text:line-break/>stronicy; otóż: górny margines ktoś przedarł linią prostopadłą aż do słowa „czterech”, aż<text:line-break/>do litery „h”. Margines znaczny; przedarcie nie pochodzi z przypadku, o czym świadczy<text:line-break/>cała jego linia. Przedarcie było - w intencji sprawcy - zapoczątkowaniem operacji<text:line-break/>mającej wytracić słowa, które irytują jakichś politycznych fanatyków. Upłynie trochę czasu,<text:line-break/>a tacy fanatycy doprowadzą kolejno do całkowitego oddarcia kawałka arkusika, tego gór-<text:line-break/>nego arkusika którego spodem są nienawistne dla nich słowa. Wrogowie czwórki działają<text:line-break/>z nienawiścią zajadłą. Tak samo, ale mniej skrycie, działali za jej życia) (s. 122; podkreślenie<text:line-break/>autora)</text:span><text:span text:style-name="CharStyle117"><text:span text:style-name="T4">11</text:span></text:span><text:span text:style-name="CharStyle117">.</text:span></text:p><text:p text:style-name="P116"><text:span text:style-name="CharStyle34">Pisarz, tworząc swoją wersję losów Zapolskiej, dokumentuje nie tylko domnie-<text:line-break/>maną wrogość, której pisarka doświadczała za życia, ale relacjonuje niszczyciel-<text:line-break/>skie zapędy fałszerzy jej pamięci. Tylko - nie wiadomo właściwie o co dokładnie<text:line-break/>Peiperowi chodzi; z kontekstu tej notatki nie wynika, dlaczego kwestia obecno-<text:line-break/>ści czterech lekarzy miałaby mieć sens polityczny. Fakt podejrzenia „osobników,<text:line-break/>które w liczbach dopatrują się symbolów politycznych”, stanowi jednoznaczny<text:line-break/>dowód, że domniemanych wrogów Zapolskiej, będących jego własnymi prześla-<text:line-break/>dowcami, wyobraźnia pisarza kreuje na wzór własnych obsesyjnych teorii. Są oni<text:line-break/>zwierciadlanym odbiciem jego lęków i natręctw. Dla Peipera symbolika liczbowa,<text:line-break/>a ściślej skojarzenia związane z „dwójką” miały kluczowe znaczenie już w latach<text:line-break/>20.</text:span><text:span text:style-name="CharStyle34"><text:span text:style-name="T4">12</text:span></text:span><text:span text:style-name="CharStyle34">, później ta idiosynkrazja nabierze wymiaru politycznego - „dwójka” to po-<text:line-break/>toczna nazwa wojskowego wywiadu politycznego. „Dwójkowcy” będą od lat 50.<text:line-break/>w zapisach Peipera jego domniemanymi, a wszystko wskazuje na to, że nawet uro-<text:line-break/>jonymi prześladowcami. W tym wypadku „wrogowie czwórki” są tajemniczymi<text:line-break/>przeciwnikami Peipera, próbującymi uniemożliwić mu wypełnienie zadania apo-<text:line-break/>logety Zapolskiej, któremu przyświeca ujęcie jej wielkości w kategoriach narodo-<text:line-break/>wych, a więc też i politycznych.</text:span></text:p><text:p text:style-name="P116"><text:span text:style-name="CharStyle34">Przyjmując za oczywiste, że uszkodzenie listu sprzed ponad pół wieku nie ma<text:line-break/>charakteru przypadkowego, nie wynika na przykład ze starzenia się papieru lub<text:line-break/>z braku ostrożności dotychczasowych czytelników, ujawnia osiągnięcie parano-</text:span></text:p></draw:text-box></draw:frame><draw:frame draw:style-name="fr1" draw:name="1239" text:anchor-type="paragraph" svg:x="4.235cm" svg:y="22.915cm" svg:width="12.598cm" svg:height="1.118cm" draw:z-index="1240"><draw:text-box><text:p text:style-name="P119"><text:span text:style-name="CharStyle116"><text:span text:style-name="T4">11</text:span></text:span><text:span text:style-name="CharStyle116"> Już wcześniej, komentując braki w rocznikach gazet ze zbiorów Biblioteki Jagiellońskiej, su-<text:line-break/>geruje Peiper, że celowo usunięto te numer, w których znajdowały się pochlebne omówienia ról<text:line-break/>Zapolskiej (s. 53-55, 57).</text:span></text:p></draw:text-box></draw:frame><draw:frame draw:style-name="fr1" draw:name="1240" text:anchor-type="paragraph" svg:x="4.235cm" svg:y="24.033cm" svg:width="12.598cm" svg:height="1.194cm" draw:z-index="1241"><draw:text-box><text:p text:style-name="P220"><text:span text:style-name="CharStyle116"><text:span text:style-name="T4">12</text:span></text:span><text:span text:style-name="CharStyle116"> W swym słynnym manifeście programowym </text:span><text:span text:style-name="CharStyle118">Nowe usta,</text:span><text:span text:style-name="CharStyle116"> opublikowanym w 1925 roku, Pei-<text:line-break/>per wyznał: „Proszę Państwa - drobne osobiste wyznanie: mam wstręt do podziałów dwójkowych”.<text:line-break/>Zob. T. Peiper, </text:span><text:span text:style-name="CharStyle118">Nowe usta,</text:span><text:span text:style-name="CharStyle116"> Kraków 1962, s. 344.</text:span></text:p></draw:text-box></draw:frame></text:p>
      </text:section>
      <text:section text:style-name="Sect1" text:name="Section306">
        <text:p text:style-name="P719"><draw:frame draw:style-name="fr1" draw:name="1241" text:anchor-type="paragraph" svg:x="4.256cm" svg:y="4.237cm" draw:z-index="1242"><draw:text-box fo:min-height="0.406cm" fo:min-width="10.142cm"><text:p text:style-name="P43"><text:span text:style-name="CharStyle41">314<text:tab/>Od<text:tab/>metafory<text:tab/>do<text:tab/>urojenia.<text:tab/>Próba<text:tab/>patografii<text:tab/>Tadeusza<text:tab/>Peipera</text:span></text:p></draw:text-box></draw:frame><draw:frame draw:style-name="fr1" draw:name="1242" text:anchor-type="paragraph" svg:x="4.265cm" svg:y="5.336cm" svg:width="12.539cm" svg:height="19.662cm" draw:z-index="1243"><draw:text-box><text:p text:style-name="P62"><text:span text:style-name="CharStyle34">icznego stadium teorii spiskowej. Krytyka Zapolskiej, ataki na jej utwory literackie<text:line-break/>i role sceniczne, nie wynikają z indywidualnych, spontanicznych i autentycznych<text:line-break/>reakcji krytyków kierujących się standardami estetycznymi i intelektualnymi pa-<text:line-break/>nującymi w życiu literackim i teatralnym Polski przełomu wieków XIX i XX. Są<text:line-break/>rezultatem zakrojonego na wielką skalę działania degradującego jej dorobek i oso-<text:line-break/>bowość, spisku zmierzającego do zniweczenia jej twórczych prac, zablokowania<text:line-break/>jej rozwoju artystycznego, a w końcu - do usunięcia jej nie tylko ze sceny, lecz<text:line-break/>także z dziejów narodu polskiego.</text:span></text:p><text:p text:style-name="P116"><text:span text:style-name="CharStyle34">Peiper, broniąc - po z górą pół wieku! - dobrego imienia Zapolskiej za pomocą<text:line-break/>teorii spiskowej, w istocie ośmiesza ją i kompromituje, ośmiesza siebie i kom-<text:line-break/>promituje metody swojej krytyki, odsłaniając jej tendencyjny, a nawet obsesyjny,<text:line-break/>nieadekwatny do rzeczy, charakter. Idealizacja i hiperbolizacja intencji estetycz-<text:line-break/>nych, etycznych i narodowych Zapolskiej wynikają z nikłych, co najmniej nie-<text:line-break/>jednoznacznych przesłanek, stają się osobistą namiętnością pisarza. Jedną z ob-<text:line-break/>sesji Peipera jest szlachetność i szlacheckość, a nawet arystokratyzm Zapolskiej.<text:line-break/>Wszystko, co zarówno na scenie i w tekstach literackich, jak i w życiu zdaje się<text:line-break/>temu przeczyć, określa Peiper w kategoriach celowych, głęboko przemyślanych,<text:line-break/>artystycznych zabiegów przekraczania granic, odrzucania obyczajowej normy na<text:line-break/>rzecz artystycznej kreacji, której celem jest udoskonalenie społecznego (i narodo-<text:line-break/>wego) życia Polaków. Osobowość Zapolskiej jest w takiej perspektywie doskonale<text:line-break/>zaprojektowanym mechanizmem, wykluczającym absolutnie wszelką spontanicz-<text:line-break/>ność. </text:span><text:span text:style-name="CharStyle34"><text:span text:style-name="T1">Nic </text:span></text:span><text:span text:style-name="CharStyle34">w jej życiu i działaniach artystycznych nie dzieje się przypadkowo, nic<text:line-break/>nie </text:span><text:span text:style-name="CharStyle34"><text:span text:style-name="T1">jest </text:span></text:span><text:span text:style-name="CharStyle34">wynikiem impulsywnych, emocjonalnych reakcji i zachowań. Wszystko<text:line-break/></text:span><text:span text:style-name="CharStyle34"><text:span text:style-name="T1">jest </text:span></text:span><text:span text:style-name="CharStyle34">budową, zaprogramowaną i realizowaną ze ścisłą konsekwencją, egzysten-<text:line-break/>cja to mechanizm walki o cele artystyczne i intelektualne, pozbawiony wymiaru<text:line-break/>osobistego. Przejawy niekonsekwencji, braku równowagi psychicznej i egzysten-<text:line-break/>cjalnej, chaos emocjonalny, ustawiczna improwizacja w życiu artystycznym i oso-<text:line-break/>bistym nie wynikają ze słabości Zapolskiej, lecz są następstwem spisków, intryg<text:line-break/>i świadomego niszczenia jej przez skoordynowane działania wrogów, w szczegól-<text:line-break/>ności tych, którzy udają jej przyjaciół i zwolenników.</text:span></text:p><text:p text:style-name="P116"><text:span text:style-name="CharStyle34">Językowa gra, którą uruchamia Peiper przy okazji analiz recenzji prasowych,<text:line-break/>ma wiele wspólnego z językiem schizofreników. Ujawniają się w niej słowotwór-<text:line-break/>cze i słowo-destrukcyjne obsesje pisarza. Peiper za pośrednictwem słów chce ugo-<text:line-break/>dzić tych, których nimi nazywa. Podobny charakter mają inwektywy, używane<text:line-break/>jako synonimy pojęcia recenzent lub określenia jego pracy (np. recenziak, łobuz,<text:line-break/>skryba, typek, łajdackie wymysły). Jednocześnie - bardzo często z tych samych<text:line-break/>artykułów! - wydobywa wszystko, co kojarząc się z jego wizją wielkości Zapol-<text:line-break/>skiej, ujawnia jej domniemane odniesienie do jego własnego nowatorstwa i wiel-<text:line-break/>kości. Skupia się na przykład na określeniu aktorstwa młodej Zapolskiej: „‘ten<text:line-break/>talent nosi na sobie piętno pewnego zaniedbania, które pozwala indywidualności<text:line-break/>na wykroczenie poza sferę możliwą’” (s. 87). Peiper na siłę dopatruje się w tym<text:line-break/>sformułowaniu, które może wynikać z recenzenckiej niedbałości, głębokiej ambi-<text:line-break/>walencji krytyka. Recenzent rzekomo chce lub musi świadomie szkodzić aktorce,</text:span></text:p></draw:text-box></draw:frame></text:p>
      </text:section>
      <text:section text:style-name="Sect1" text:name="Section307">
        <text:p text:style-name="P720"><draw:frame draw:style-name="fr1" draw:name="1243" text:anchor-type="paragraph" svg:x="6.666cm" svg:y="4.237cm" draw:z-index="1244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44" text:anchor-type="paragraph" svg:x="16.291cm" svg:y="4.288cm" draw:z-index="1245"><draw:text-box fo:min-height="0.367cm" fo:min-width="0.526cm"><text:p text:style-name="P42"><text:span text:style-name="CharStyle41">315</text:span></text:p></draw:text-box></draw:frame><draw:frame draw:style-name="fr1" draw:name="1245" text:anchor-type="paragraph" svg:x="4.269cm" svg:y="5.329cm" svg:width="12.531cm" svg:height="15.944cm" draw:z-index="1246"><draw:text-box><text:p text:style-name="P82"><text:span text:style-name="CharStyle34">a zarazem nie może nie przyznać jej wielkości, głównie w zakresie innowacji i wy-<text:line-break/>kraczania poza granice artystycznej „dopuszczalności”.</text:span></text:p><text:p text:style-name="P13"><text:span text:style-name="CharStyle117">Jest to znany manewr krytyki perfidnej, (...) przemilcza się w artyście jego dążenia naj-<text:line-break/>bardziej istotne, najbardziej własne, najbardziej charakteryzujące jego indywidualność,<text:line-break/>najbardziej inicjatorskie, a jednocześnie noszące w sobie cenne ziarna rozwoju i rozkwi-<text:line-break/>tu. Manewr ten będzie w przyszłości stosowany z okrutnym uporem nie tylko przeciw<text:line-break/>Zapolskiej; ale także przeciwko innym prawdziwie twórczym inicjatorom, będzie stosowa-<text:line-break/>ny przez dziesięciolecia (...) przez ludzi rozmaitych, a popędzanych rozjuszoną nienawiścią<text:line-break/>do przeciwników, będzie stosowany przez równie zagorzałych jak zamroczonych fagasów<text:line-break/>stronniczości - często z nieszczęsną szkodą dla ich stronnictw (s. 92).</text:span></text:p><text:p text:style-name="P80"><text:span text:style-name="CharStyle34">Wydaje się, że „inni prawdziwie twórczy inicjatorzy” to przede wszystkim - Ta-<text:line-break/>deusz Peiper.</text:span></text:p><text:h text:style-name="P817" text:outline-level="4">5.<text:bookmark-start text:name="bookmark77"/><text:span text:style-name="CharStyle54"><text:tab/>Tranzytywizm transseksualny</text:span><text:bookmark-end text:name="bookmark77"/></text:h><text:p text:style-name="P67"><text:span text:style-name="CharStyle117">(...) właśnie kobiecie powierzył wypowiedź, w której zamknął swe poglądy filozoficzne. Jak<text:line-break/>gdyby chciał unaocznić, że prawdę i żywotność może mieć w sobie tylko ta filozofia, która jest<text:line-break/>zgodna z naturą kobiety. (...) jak gdyby chciał powiedzieć, że bez tej zgodności nie może być<text:line-break/>filozoficznie uwzględnione to co jest słuszne w naturze ludzkiej w ogóle.</text:span></text:p><text:p text:style-name="P211"><text:span text:style-name="CharStyle117">Tadeusz Peiper, </text:span><text:span text:style-name="CharStyle119">Lope de </text:span><text:span text:style-name="CharStyle119"><text:span text:style-name="T1">Vega</text:span></text:span></text:p><text:p text:style-name="P72"><text:span text:style-name="CharStyle34">O sobie w pracy o Zapolskiej pisze Peiper bardzo mało, a większość tego, co pisze,<text:line-break/>wykreśla z ostatecznej redakcji książki</text:span><text:span text:style-name="CharStyle34"><text:span text:style-name="T4">13</text:span></text:span><text:span text:style-name="CharStyle34">. Najważniejsze znaczenie ma fragment<text:line-break/>wspomnieniowy:</text:span></text:p><text:p text:style-name="P10"><text:span text:style-name="CharStyle117">Widziałem ją na scenie, a nie wiedziałem o tym. Było to przedstawienie jej własnego dra-<text:line-break/>matu (...) </text:span><text:span text:style-name="CharStyle119">Tamten</text:span><text:span text:style-name="CharStyle117">. Miałem wtedy lat siedem; nie utkwiło mi w pamięci nic z jej gry. (...)<text:line-break/>Nie ujrzałem już Zapolskiej-aktorki po raz drugi. Na żaden inny jej występ nie wzięli mnie<text:line-break/>rodzice, bo nie dopuszczała tego treść utworów w jakich grywała, a w latach, w których<text:line-break/>chodziłem do teatru już sam, Zapolska nie pracowała na żadnej scenie (s. 649).</text:span></text:p><text:p text:style-name="P116"><text:span text:style-name="CharStyle34">Status tej informacji o nieświadomym zobaczeniu Zapolskiej w roli Pani Wiel-<text:line-break/>horskiej na krakowskiej scenie jesienią roku 1898 wydaje się zdumiewający. Po<text:line-break/>pierwsze, Peiper podaje ją w końcówce obszernej monografii, która od samego<text:line-break/>początku stanowi zapis namiętnej i osobistej walki o dobre imię Zapolskiej, za-</text:span></text:p></draw:text-box></draw:frame><draw:frame draw:style-name="fr1" draw:name="1246" text:anchor-type="paragraph" svg:x="4.226cm" svg:y="21.925cm" svg:width="12.607cm" svg:height="3.149cm" draw:z-index="1247"><draw:text-box><text:p text:style-name="P179"><text:span text:style-name="CharStyle116"><text:span text:style-name="T4">13</text:span></text:span><text:span text:style-name="CharStyle116"> Z czystopisu nie zostały natomiast usunięte notatki niezwiązane wcale z biografią i twór-<text:line-break/>czością Zapolskiej, ale ujawniające zaburzenia psychiczne Peipera. W czystopisie ostatecznej wersji<text:line-break/>książki znajduje się kilka takich zapisków na temat zaburzeń fizycznych pisarza wywołanych „ma-<text:line-break/>gicznymi rękami” lub „aparatami” i „nasyłaniem fal” oraz przypadkami anomalii klimatycznych.<text:line-break/>Oprócz tego pojawiają się rozważania na temat przyszłości cywilizacji w związku z obradami konfe-<text:line-break/>rencji atomowej w Genewie, w których dochodzi do głosu wątek katastroficzny. Peiper lęka się rzą-<text:line-break/>dów „atomokratów”, którzy mogą „niewidzialnie uciemiężyć” lub „skazać na zagładę” masy ludowe<text:line-break/>krajów socjalistycznych (s. 668-671).</text:span></text:p></draw:text-box></draw:frame></text:p>
      </text:section>
      <text:section text:style-name="Sect1" text:name="Section308">
        <text:p text:style-name="P721"><draw:frame draw:style-name="fr1" draw:name="1247" text:anchor-type="paragraph" svg:x="4.274cm" svg:y="4.237cm" draw:z-index="1248"><draw:text-box fo:min-height="0.406cm" fo:min-width="10.142cm"><text:p text:style-name="P43"><text:span text:style-name="CharStyle41">316<text:tab/>Od<text:tab/>metafory<text:tab/>do<text:tab/>urojenia.<text:tab/>Próba<text:tab/>patografii<text:tab/>Tadeusza<text:tab/>Peipera</text:span></text:p></draw:text-box></draw:frame><draw:frame draw:style-name="fr1" draw:name="1248" text:anchor-type="paragraph" svg:x="4.247cm" svg:y="5.336cm" svg:width="12.573cm" svg:height="17.842cm" draw:z-index="1249"><draw:text-box><text:p text:style-name="P62"><text:span text:style-name="CharStyle34">cierającej bezpośrednio autobiograficzny wymiar dzieła. Podkreśla to jeszcze<text:line-break/>ostateczna decyzja wykreślenia tego wspomnienia, jakby dziecięce przeoczenie<text:line-break/>wielkiej artystki nie licowało z pół wieku późniejszą ideą pomnikowego dzieła,<text:line-break/>oddającego sprawiedliwość jej epokowej twórczości aktorskiej. Po drugie - nie-<text:line-break/>świadome spotkanie z postacią, która później stanie się wcieleniem aktorskiego<text:line-break/>ideału, przykładem artystycznej doskonałości, ma w sobie niepokojącą i paradok-<text:line-break/>salną - zważywszy materialistyczne i racjonalistyczne założenia Peipera - aurę ta-<text:line-break/>jemniczego i fatalistycznego spotkania, swoistej inicjacji teatralnej siedmioletnie-<text:line-break/>go ucznia. Następująca po stwierdzeniu, że nieświadome spotkanie było jedynym,<text:line-break/>fraza zawiera istotne uzupełnienie tego rozminięcia się aktorki i jej przyszłego<text:line-break/>monografisty. Do ponownego zetknięcia się młodego teatromana i kontrowersyj-<text:line-break/>nej artystki nie doszło bowiem z powodu decyzji rodziców pisarza motywowanej<text:line-break/>z całą pewnością względami obyczajowymi. Zapolska miała reputację skandalist-<text:line-break/>ki epatującej mieszczan drastycznym obrazem stosunków międzyludzkich.</text:span></text:p><text:p text:style-name="P158"><text:span text:style-name="CharStyle34">Kilkuletni Peiper mógł zobaczyć </text:span><text:span text:style-name="CharStyle65">Tamtego</text:span><text:span text:style-name="CharStyle34"> zapewne dlatego, że sztuka ta po-<text:line-break/>dejmowała motywy patriotycznej konspiracji</text:span><text:span text:style-name="CharStyle34"><text:span text:style-name="T4">14</text:span></text:span><text:span text:style-name="CharStyle34">, rodzice Peipera kształtowali go<text:line-break/>bowiem w duchu bliskiego asymilującej się inteligencji żydowskiej etosu polskie-<text:line-break/>go. Inne krakowskie przedstawienia z udziałem Zapolskiej stanowiły - ujmując je<text:line-break/>w kategoriach stosowanych w książce Peipera - próbę przeciwstawienia się kon-<text:line-break/>serwatywnym regułom społecznym, kwestionowały tradycyjne normy moralne<text:line-break/>i wprowadzały tematy tabuizowane: erotykę, choroby i patologie. Wytworzyła się<text:line-break/>więc pośrednia, ale niezwykle głęboka i długotrwała więź między tragiczną i - </text:span><text:span text:style-name="CharStyle65">de<text:line-break/>facto</text:span><text:span text:style-name="CharStyle34"> - niedoszłą gwiazdą polskiej sceny i chłopcem, którego ambicją stanie się za<text:line-break/>kilkadziesiąt lat zrewolucjonizowanie polskiej literatury i włączenie jej w proces<text:line-break/>modernizacji społeczeństwa formującego się niepodległego państwa polskiego.<text:line-break/>Ambicją również właściwie niespełnioną. Można powiedzieć, że Peiper, wykreśla-<text:line-break/>jąc informację o osobistym nie-spotkaniu z jego bohaterką, intymny wymiar rela-<text:line-break/>cji z Zapolską próbuje ostatecznie zepchnąć w sferę nieświadomego, tak jak przez<text:line-break/>całe życie dążył do wyparcia się swoich żydowskich korzeni. Zapolska zakorze-<text:line-break/>niona w nieświadomej strefie osobowości Peipera ujawnia się po latach, właściwie<text:line-break/>pod koniec jego twórczości, w postaci zmitologizowanej heroiny walki o nową<text:line-break/>sztukę, inicjatorki rewolucji modernistycznej, której klęska w znacznym stopniu<text:line-break/>wynika z jej statusu kobiety, odciętej od społecznych korzeni, zbuntowanej zie-<text:line-break/>mianki. W planie intymnym wewnętrzna kobiecość Peipera staje się hipotetyczną<text:line-break/>przyczyną jego klęski. Parę wykluczających właściwości cudzoziemca Kolum-<text:line-break/>ba i bękarta Lopego de </text:span><text:span text:style-name="CharStyle34"><text:span text:style-name="T1">Vega </text:span></text:span><text:span text:style-name="CharStyle34">dopełnia kobiecość Zapolskiej. Peiper, nie umiejąc<text:line-break/>skonstruować samoistnego modelu nowoczesnego polskiego pisarza, wpisuje się<text:line-break/>w schizofreniczny trójkąt, nad którym pracował przez ćwierć wieku. Stanowi on<text:line-break/>zasadniczy zrąb jego późnej twórczości, świadczącej o psychotycznej jednoczes-</text:span></text:p></draw:text-box></draw:frame><draw:frame draw:style-name="fr1" draw:name="1249" text:anchor-type="paragraph" svg:x="4.247cm" svg:y="23.83cm" svg:width="12.615cm" svg:height="1.244cm" draw:z-index="1250"><draw:text-box><text:p text:style-name="P283"><text:span text:style-name="CharStyle116"><text:span text:style-name="T4">14</text:span></text:span><text:span text:style-name="CharStyle116"> Choć i w niej krytyka dopatrywała się dominacji odważnych wątków erotycznych. Według<text:line-break/>Raszewskiego one właśnie zafascynowały Irzykowskiego, a Brzozowskiego skłoniły do określenia jej<text:line-break/>jako „plugawej”. Z. Raszewski, </text:span><text:span text:style-name="CharStyle118">Zapolska - pisarka teatralna,</text:span><text:span text:style-name="CharStyle116"> w: G. Zapolska, </text:span><text:span text:style-name="CharStyle118">Dramaty,</text:span><text:span text:style-name="CharStyle116"> t. </text:span><text:span text:style-name="CharStyle116"><text:span text:style-name="T1">I, s. </text:span></text:span><text:span text:style-name="CharStyle116">XXX.</text:span></text:p></draw:text-box></draw:frame></text:p>
      </text:section>
      <text:section text:style-name="Sect1" text:name="Section309">
        <text:p text:style-name="P722"><draw:frame draw:style-name="fr1" draw:name="1250" text:anchor-type="paragraph" svg:x="6.666cm" svg:y="4.237cm" draw:z-index="1251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51" text:anchor-type="paragraph" svg:x="16.291cm" svg:y="4.288cm" draw:z-index="1252"><draw:text-box fo:min-height="0.367cm" fo:min-width="0.533cm"><text:p text:style-name="P42"><text:span text:style-name="CharStyle41">317</text:span></text:p></draw:text-box></draw:frame><draw:frame draw:style-name="fr1" draw:name="1252" text:anchor-type="paragraph" svg:x="4.269cm" svg:y="5.336cm" svg:width="12.531cm" svg:height="6.015cm" draw:z-index="1253"><draw:text-box><text:p text:style-name="P277"><text:span text:style-name="CharStyle34">ności przemożnej woli ucieczki od siebie i niemożności uwolnienia się od ciężaru<text:line-break/>egzystencji.</text:span></text:p><text:p text:style-name="P116"><text:span text:style-name="CharStyle34">Usuwa więc Peiper z rękopisu osobiste fragmenty faktograficzne, a równocześ-<text:line-break/>nie tak kształtuje obraz kolei losu Zapolskiej, że układa się on w obraz zbliżony do<text:line-break/>tego, jak sam pojmował życie własne - pasmo krzywd, upokorzeń, braku uzna-<text:line-break/>nia dla autentycznie wartościowych dokonań. Rysując - w dużej mierze poprzez<text:line-break/>demonizację faktów - wizję Zapolskiej-niewinnej ofiary środowiska teatralnego<text:line-break/>całej Polski</text:span><text:span text:style-name="CharStyle34"><text:span text:style-name="T4">15</text:span></text:span><text:span text:style-name="CharStyle34">, szkicuje Peiper dziwaczny autoportret, głęboko zamaskowany wize-<text:line-break/>runek własnej drogi twórczej, która - i to zasadnicza analogia z losem Zapolskiej-<text:line-break/>-aktorki - uległa gwałtownemu załamaniu. Peiper, metaforycznie rzecz okre-<text:line-break/>ślając, w drugiej połowie lat 30. jako poeta i programotwórca sztuki „zszedł ze<text:line-break/>sceny”, tak jak - dosłownie - Zapolska opuściła ją jesienią 1900, kiedy obejmujący<text:line-break/>dyrekcję lwowskiej sceny Pawlikowski nie przedłużył z nią kontraktu.</text:span></text:p></draw:text-box></draw:frame><draw:frame draw:style-name="fr1" draw:name="1253" text:anchor-type="paragraph" svg:x="4.269cm" svg:y="12.695cm" svg:width="12.531cm" svg:height="6.138cm" draw:z-index="1254"><draw:text-box><text:h text:style-name="P818" text:outline-level="4">6.<text:bookmark-start text:name="bookmark78"/><text:span text:style-name="CharStyle54"><text:tab/>Mit Zapolskiej-nowatorki</text:span><text:bookmark-end text:name="bookmark78"/></text:h><text:p text:style-name="P7"><text:span text:style-name="CharStyle117">Poprzez listowne wyznania Zapolskiej, nawet wtedy kiedy nie mówi się o sztuce aktorskiej<text:line-break/>bezpośrednio, widzimy aktorkę świadomą swojego artystycznego celu, wywodzącą z tego<text:line-break/>celu swoje artystyczne sposoby, określającą te sposoby i trwającą przy nich nieugięcie,<text:line-break/>śmiało, ryzykancko (s. 77).</text:span></text:p><text:p text:style-name="P116"><text:span text:style-name="CharStyle34">Fikcją literacką jest Peiperowska wizja Zapolskiej jako aktorki, która - z grun-<text:line-break/>towną samoświadomością i żelazną konsekwencją od młodzieńczego debiutu<text:line-break/>- inicjowała nowy aktorski styl „ścisłego realizmu”, inicjowała go, zanim ukształ-<text:line-break/>towało się, jako reakcja twórców teatru na nową literaturę, we Francji i w Niem-<text:line-break/>czech aktorstwo naturalistyczne</text:span><text:span text:style-name="CharStyle34"><text:span text:style-name="T4">16</text:span></text:span><text:span text:style-name="CharStyle34">. Można powiedzieć, że Peiper, jednocześnie<text:line-break/>zauroczony fotografiami Zapolskiej i zapatrzony we własną klęskę literacką, pre-</text:span></text:p></draw:text-box></draw:frame><draw:frame draw:style-name="fr1" draw:name="1254" text:anchor-type="paragraph" svg:x="4.226cm" svg:y="19.258cm" svg:width="12.607cm" svg:height="1.956cm" draw:z-index="1255"><draw:text-box><text:p text:style-name="P179"><text:span text:style-name="CharStyle116"><text:span text:style-name="T4">15</text:span></text:span><text:span text:style-name="CharStyle116"> Wśród bardzo wielu cytatów z korespondencji Zapolskiej, poprzedzającej jej rozbrat ze sceną,<text:line-break/>na uwagę zasługuje taki: „Gdy się zastanawiam nad tym wszystkim, po prostu przeraża mnie ta za-<text:line-break/>wiść i złość ludzka. Ach! nędzne, brzydkie indywidua. Ja, gdy widzę kogoś co stoi wyżej niż ja, mam<text:line-break/>żal d o siebie, że dałam się prześcignąć, i pracuję aby go doścignąć. A te płazy chcą mnie ściągnąć<text:line-break/>z wyżyn bo im się zdaje że tym są sami więksi” (s. 517).</text:span></text:p></draw:text-box></draw:frame><draw:frame draw:style-name="fr1" draw:name="1255" text:anchor-type="paragraph" svg:x="4.226cm" svg:y="21.213cm" svg:width="12.607cm" svg:height="3.861cm" draw:z-index="1256"><draw:text-box><text:p text:style-name="P179"><text:span text:style-name="CharStyle116"><text:span text:style-name="T4">16</text:span></text:span><text:span text:style-name="CharStyle116"> Udział Zapolskiej jako aktorki co najwyżej drugoplanowej w teatrze </text:span><text:span text:style-name="CharStyle116"><text:span text:style-name="T1">Antoine’a, </text:span></text:span><text:span text:style-name="CharStyle116">który był wów-<text:line-break/>czas jednym z najważniejszych nowatorów sceny europejskiej, zdaniem Peipera nie miał zbyt wielkie-<text:line-break/>go dla niej znaczenia: „Do fałszywego obrazu doszeptują złośliwcy twierdzenie że - dzięki wielkości<text:line-break/></text:span><text:span text:style-name="CharStyle116"><text:span text:style-name="T1">Antoine’a, </text:span></text:span><text:span text:style-name="CharStyle116">wspaniałego znawcy i mistrza sztuki aktorskiej, - malutka Gabriela Zapolska nauczyła się<text:line-break/>w jego uczelni wszystkiego co potem miało stanowić jej wartość jako aktorki. (...) Brała z Teatru Wol-<text:line-break/>nego niewiele, może nic” (s. 323). W tranzytywnej autobiografii Peipera paryski epizod Zapolskiej ma<text:line-break/>szczególne znaczenie. Pisarz zniszczył drugi tom autobiograficznej powieści </text:span><text:span text:style-name="CharStyle118">Przez lata,</text:span><text:span text:style-name="CharStyle116"> nie pozostawił<text:line-break/>też żadnego bezpośredniego świadectwa, poza kilkoma artykułami prasowymi, na temat swojego<text:line-break/>pobytu w Europie Zachodniej (głównie w Hiszpanii). W opinii na temat „terminowania” Zapolskiej<text:line-break/>u </text:span><text:span text:style-name="CharStyle116"><text:span text:style-name="T1">Antoine’a </text:span></text:span><text:span text:style-name="CharStyle116">zawiera się swoiste ujęcie własnych doświadczeń paryskich, madryckich i berlińskich.</text:span></text:p></draw:text-box></draw:frame></text:p>
      </text:section>
      <text:section text:style-name="Sect1" text:name="Section310">
        <text:p text:style-name="P723"><draw:frame draw:style-name="fr1" draw:name="1256" text:anchor-type="paragraph" svg:x="4.244cm" svg:y="4.237cm" draw:z-index="1257"><draw:text-box fo:min-height="0.406cm" fo:min-width="10.142cm"><text:p text:style-name="P43"><text:span text:style-name="CharStyle41">318<text:tab/>Od<text:tab/>metafory<text:tab/>do<text:tab/>urojenia.<text:tab/>Próba<text:tab/>patografii<text:tab/>Tadeusza<text:tab/>Peipera</text:span></text:p></draw:text-box></draw:frame><draw:frame draw:style-name="fr1" draw:name="1257" text:anchor-type="paragraph" svg:x="4.269cm" svg:y="5.336cm" svg:width="12.531cm" svg:height="16.478cm" draw:z-index="1258"><draw:text-box><text:p text:style-name="P62"><text:span text:style-name="CharStyle34">cyzyjnie i obsesyjnie buduje mit o Zapolskiej zapoznanej i wypartej ze świado-<text:line-break/>mości znawców teatru nowatorce, dzięki której narodził się nowy typ aktorstwa.<text:line-break/>Narodził się, ale - przez zmowę wrogiej krytyki i zazdrosnych współpracowni-<text:line-break/>ków - nie mógł rozwinąć się w pełni, albowiem na skutek spisku nie został do-<text:line-break/>strzeżony i uznany. Niezwykłe wydaje się to, że Peiper buduje ten biograficzny<text:line-break/>mit tranzytywny absolutnie przekonany o ścisłej naukowości i matematycznej<text:line-break/>wręcz precyzji swoich wywodów, tworzy tym samym swoistą, niezamierzoną pa-<text:line-break/>rodię naukowego dyskursu teatrologicznego. Niezgodnie z opiniami krytyków,<text:line-break/>zarzucających Zapolskiej między innymi „brak siły dramatycznej, błędy dykcji,<text:line-break/>ekstrawagancje w kostiumach”, „nieprzyzwoitą grę”, „akcentowanie drażliwych<text:line-break/>momentów”, „egzaltowany realizm”</text:span><text:span text:style-name="CharStyle34"><text:span text:style-name="T4">17</text:span></text:span><text:span text:style-name="CharStyle34">, Peiper stwierdza, iż od początku jej kariery<text:line-break/>teatralnej „Myślowe wnikanie w najdrobniejsze szczegóły roli, prawda, swoboda<text:line-break/>i umiar w grze, należyte ustosunkowanie się wszystkich części kreacji, ich scalania<text:line-break/>psychologiczne i artystyczne, - te postulaty będą przez nią przestrzegane w jej<text:line-break/>pracach aktorskich” (s. 44).</text:span></text:p><text:p text:style-name="P116"><text:span text:style-name="CharStyle34">Pod piórem Peipera okazuje się Zapolska, wbrew ustaleniom krytyków i ba-<text:line-break/>daniom historyków teatru, jedyną w swoim rodzaju, wyrafinowaną eksperymen-<text:line-break/>tator ką, szukającą - na przekór zastanym konwencjom, wrogości zarządców<text:line-break/>teatrów i niechęci sporej części krytyki - całkiem nowych środków aktorskiej<text:line-break/>ekspresji, których celem nadrzędnym </text:span><text:span text:style-name="CharStyle34"><text:span text:style-name="T1">jest </text:span></text:span><text:span text:style-name="CharStyle34">kreowanie postaci doskonale odzwier-<text:line-break/>ciedlających społeczno-psychologiczne uwarunkowania człowieka nowej epoki.<text:line-break/>„Realizm ścisły” Zapolskiej rozumiał Peiper jako zastosowanie do pracy aktora<text:line-break/>nad rolą rezultatów bacznych obserwacji i badań pisarki nad życiem społecznym,<text:line-break/>a także wnikliwych studiów nad psychicznymi normami i patologiami na nowo<text:line-break/>kształtującego się człowieka rodzącej się epoki miasta, masy i kultury popularnej.<text:line-break/>Równocześnie w jego interpretacji aktorstwo Zapolskiej było misją o charakterze<text:line-break/>społecznym i patriotycznym. Dążyła ona bowiem - wedle Peipera - do odsło-<text:line-break/>nięcia najboleśniejszych prawd życia społecznego, pragnąc uświadamiać ludzi, co<text:line-break/>i jak należy zmieniać w celu ulepszenia egzystencji. Widzi w jej koncepcji teatru<text:line-break/>elementy społecznej pedagogiki zmierzającej do unowocześnienia polskiej wspól-<text:line-break/>noty narodowej</text:span><text:span text:style-name="CharStyle34"><text:span text:style-name="T4">18</text:span></text:span><text:span text:style-name="CharStyle34">. Wydaje się, że taki - urojony i fantastyczny - profil Zapolskiej<text:line-break/>stanowi idealną interpretację późniejszych o kilkadziesiąt lat przedsięwzięć same-<text:line-break/>go Peipera. Zbudowana na podstawie rozległego materiału biograficznego figura<text:line-break/>życia i dzieła Zapolskiej okazuje się kolejnym pośrednim autoportretem pisarza<text:line-break/>zepchniętego na margines życia społecznego, byłego nowatora, który głównie na<text:line-break/>skutek choroby znalazł się poza życiem literackim swoich czasów.</text:span></text:p></draw:text-box></draw:frame><draw:frame draw:style-name="fr1" draw:name="1258" text:anchor-type="paragraph" svg:x="4.217cm" svg:y="22.306cm" svg:width="12.607cm" svg:height="0.811cm" draw:z-index="1259"><draw:text-box><text:p text:style-name="P194"><text:span text:style-name="CharStyle116">A zarazem pośrednia polemika z tezą, że wszystko, co Peiper stworzył w poezji i teorii, przywiózł<text:line-break/>z Zachodu.</text:span></text:p></draw:text-box></draw:frame><draw:frame draw:style-name="fr1" draw:name="1259" text:anchor-type="paragraph" svg:x="4.217cm" svg:y="23.118cm" svg:width="12.607cm" svg:height="0.381cm" draw:z-index="1260"><draw:text-box><text:p text:style-name="P296"><text:span text:style-name="CharStyle120"><text:span text:style-name="T4">17</text:span></text:span><text:span text:style-name="CharStyle120"> J. Czachowska, </text:span><text:span text:style-name="CharStyle121">Gabriela Zapolska. Monografia bio-bibliograficzna,</text:span><text:span text:style-name="CharStyle120"> Kraków 1966, s. 24.</text:span></text:p></draw:text-box></draw:frame><draw:frame draw:style-name="fr1" draw:name="1260" text:anchor-type="paragraph" svg:x="4.217cm" svg:y="23.499cm" svg:width="12.607cm" svg:height="1.575cm" draw:z-index="1261"><draw:text-box><text:p text:style-name="P179"><text:span text:style-name="CharStyle116"><text:span text:style-name="T4">18</text:span></text:span><text:span text:style-name="CharStyle116"> Trzeba przyznać, że dość często koncepcje te doprowadza do absurdu, np. zamiłowanie Zapol-<text:line-break/>skiej do bardzo drogich, wyjątkowo wyszukanych kostiumów uzasadnia... protestem przeciw polskiej<text:line-break/>biedzie i wolą propagowania wyszukanej, zachodnioeuropejskiej mody jako czynnika unowocześnia-<text:line-break/>jącego świadomość Polaków (i Polek).</text:span></text:p></draw:text-box></draw:frame></text:p>
      </text:section>
      <text:section text:style-name="Sect1" text:name="Section311">
        <text:p text:style-name="P724"><draw:frame draw:style-name="fr1" draw:name="1261" text:anchor-type="paragraph" svg:x="6.666cm" svg:y="4.237cm" draw:z-index="1262"><draw:text-box fo:min-height="0.406cm" fo:min-width="7.713cm"><text:p text:style-name="P42"><text:span text:style-name="CharStyle41">Tranzytywizm teatrologiczny, czyli hiperbolizacja Zapolskiej</text:span></text:p></draw:text-box></draw:frame><draw:frame draw:style-name="fr1" draw:name="1262" text:anchor-type="paragraph" svg:x="16.291cm" svg:y="4.288cm" draw:z-index="1263"><draw:text-box fo:min-height="0.367cm" fo:min-width="0.526cm"><text:p text:style-name="P42"><text:span text:style-name="CharStyle41">319</text:span></text:p></draw:text-box></draw:frame><draw:frame draw:style-name="fr1" draw:name="1263" text:anchor-type="paragraph" svg:x="4.269cm" svg:y="5.336cm" svg:width="12.531cm" svg:height="11.017cm" draw:z-index="1264"><draw:text-box><text:p text:style-name="P116"><text:span text:style-name="CharStyle34">Peiper - jako jeden z pierwszych w polskim piśmiennictwie - miał bardzo wy-<text:line-break/>raźną świadomość roli, jaką w całokształcie cywilizacji odgrywają zjawiska kul-<text:line-break/>tury popularnej. Fascynowało go w związku z tym w biografii Zapolskiej w rów-<text:line-break/>nym stopniu baczne nadążanie za najnowszą modą, jak i docenianie roli teatrów<text:line-break/>ogródkowych, przeznaczonych dla najmniej wyrobionej kulturalnie publiczności.<text:line-break/>Zapolska była dla Peipera wzorcem, może nawet prototypem, prawdziwie lewico-<text:line-break/>wego artysty. Nie tylko odrzucała - po części z życiowej konieczności - konserwa-<text:line-break/>tywną obyczajowość, przede wszystkim kierowała się demokratycznymi ideami<text:line-break/>społecznymi. Na własnej skórze doświadczyła rozpadu dotychczasowych więzi<text:line-break/>społecznych, bliskie były jej koncepcje sztuki zmierzającej do uświadamiania ko-<text:line-break/>nieczności zmian stylu życia Polaków.</text:span></text:p><text:p text:style-name="P116"><text:span text:style-name="CharStyle34">Jednocześnie - wbrew twierdzeniom Peipera - zasadniczym celem Zapolskiej<text:line-break/>było typowe dla twórców kultury popularnej dążenie do powszechnego uznania.<text:line-break/>Marzenia i dążenia do sławy oraz pieniędzy determinowały wszelkie działania ar-<text:line-break/>tystki. One też, a nie bezkompromisowość ideowa, estetyczna czy narodowa, były<text:line-break/>źródłem skłonności Zapolskiej do skandalu. Jak ujął to Zbigniew Raszewski: „at-<text:line-break/>mosferę naszego życia teatralnego po roku 1865 dopiero Zapolska doprowadzi-<text:line-break/>ła do stanu wrzenia”</text:span><text:span text:style-name="CharStyle34"><text:span text:style-name="T4">19</text:span></text:span><text:span text:style-name="CharStyle34">. Jej niezharmonizowana, pełna sprzeczności, impulsywna<text:line-break/>i kapryśna natura pchała ją do zachowań ryzykownych, ujawniających ludyczny<text:line-break/>i prowokacyjny charakter kultury popularnej, w której coraz istotniejszą rolę od-<text:line-break/>grywać będzie publiczna manipulacja życiem prywatnym artysty. Tym wątkiem,<text:line-break/>a raczej jego destrukcyjnymi konsekwencjami, zajmie się blisko siedemdziesię-<text:line-break/>cioletni Peiper, ulegając kolejnej fascynacji tragicznym losem aktorki. Ostatnią<text:line-break/>postacią, w której będzie szukał swojego wizerunku, okaże się Marylin Monroe.</text:span></text:p></draw:text-box></draw:frame><draw:frame draw:style-name="fr1" draw:name="1264" text:anchor-type="paragraph" svg:x="4.743cm" svg:y="24.668cm" draw:z-index="1265"><draw:text-box fo:min-height="0.406cm" fo:min-width="6.697cm"><text:p text:style-name="P28"><text:span text:style-name="CharStyle120"><text:span text:style-name="T4">19</text:span></text:span><text:span text:style-name="CharStyle120"> Z. Raszewski, </text:span><text:span text:style-name="CharStyle121">Zapolska - pisarka teatralna,</text:span><text:span text:style-name="CharStyle120"> </text:span><text:span text:style-name="CharStyle120"><text:span text:style-name="T1">s. </text:span></text:span><text:span text:style-name="CharStyle120">XIV.</text:span></text:p></draw:text-box></draw:frame></text:p>
      </text:section>
      <text:section text:style-name="Sect1" text:name="Section312">
        <text:p text:style-name="P725"><draw:frame draw:style-name="fr1" draw:name="1265" text:anchor-type="paragraph" svg:x="4.265cm" svg:y="5.438cm" svg:width="12.539cm" svg:height="1.626cm" draw:z-index="1266"><draw:text-box><text:h text:style-name="P396" text:outline-level="3"><text:bookmark-start text:name="bookmark79"/><text:span text:style-name="CharStyle102">X. Schizoanaliza </text:span><text:span text:style-name="CharStyle122">Skłóconych z życiem<text:line-break/></text:span><text:span text:style-name="CharStyle102">- ostatnia autobiografia tranzytywna</text:span><text:bookmark-end text:name="bookmark79"/></text:h></draw:text-box></draw:frame><draw:frame draw:style-name="fr1" draw:name="1266" text:anchor-type="paragraph" svg:x="4.265cm" svg:y="9.555cm" svg:width="12.539cm" svg:height="12.861cm" draw:z-index="1267"><draw:text-box><text:h text:style-name="P785" text:outline-level="4">1.<text:bookmark-start text:name="bookmark80"/><text:span text:style-name="CharStyle54"><text:tab/>Filmowe zainteresowania Tadeusza Peipera</text:span><text:bookmark-end text:name="bookmark80"/></text:h><text:p text:style-name="P62"><text:span text:style-name="CharStyle34">Już w latach 20. Tadeusz Peiper zajmował się rozwojem sztuki filmowej i ekspan-<text:line-break/>sją przemysłu kinematograficznego</text:span><text:span text:style-name="CharStyle34"><text:span text:style-name="T4">1</text:span></text:span><text:span text:style-name="CharStyle34">. W jego artykułach programowych dziesiąta<text:line-break/>muza była bardzo ważnym świadectwem modernizacji kultury, między innymi<text:line-break/>jako znak wzrastającej roli maszyny w sztuce i życiu społecznym. W latach następ-<text:line-break/>nych szybki rozwój kina fascynował Peipera, a jednocześnie, ze względu na groź-<text:line-break/>bę trywializacji, budził niepokój o estetyczny kształt nowoczesności. W związku<text:line-break/>z tym w krytyce filmowej Peipera bardzo ważne miejsce zajmuje ambiwalentne<text:line-break/>ujęcie powstania i rozwoju kinematografii dźwiękowej oraz kolorowej, co z jednej<text:line-break/>strony - stanowiło kolejny etap doskonalenia technik sztuki ekranowej, z dru-<text:line-break/>giej - przez wykorzystanie popularnych form kultury muzycznej i niedoskonałość<text:line-break/>technologiczną pierwszych filmów wielobarwnych - zakłócało wyobrażenia Pei-<text:line-break/>pera o wyrafinowanym filmie artystycznym</text:span><text:span text:style-name="CharStyle34"><text:span text:style-name="T4">2</text:span></text:span><text:span text:style-name="CharStyle34">. Jeśli chodzi o kinematografię po<text:line-break/>drugiej wojnie światowej, koncentruje się on na bieżącej działalności krytycznej,<text:line-break/>jak w przypadku teatru - omawia rozmaite premiery filmowe, nie dobierając fil-<text:line-break/>mów według szczególnych kryteriów.</text:span></text:p><text:p text:style-name="P116"><text:span text:style-name="CharStyle34">Znaczna część szkiców ląduje w szufladzie - opinie Peipera pozostają<text:line-break/>w sprzecznością z linią polityki kulturalnej przełomu lat 40. i 50., w niektórych<text:line-break/>tekstach ujawniają się też dziwactwa i obsesje wynikające z zaburzeń psychicz-<text:line-break/>nych pisarza. Dobrym przykładem tekstu nieogłoszonego z obu wymienionych<text:line-break/>powodów wydaje się szkic recenzji </text:span><text:span text:style-name="CharStyle65">Zakazanych piosenek</text:span><text:span text:style-name="CharStyle34"> Leonarda Buczkowskie-<text:line-break/>go, które Peiper ocenia miażdżąco zarówno z powodu niskiego poziomu arty-<text:line-break/>stycznego i technicznego, jak i ze względu na fałszowanie istoty wydarzeń wojen-<text:line-break/>nych, a przede wszystkim szerzenie wrogiej Polsce propagandy. Według Peipera<text:line-break/>realizacja koncepcji filmu dźwiękowego jest prymitywna, bowiem ogranicza się<text:line-break/>do wprowadzenia na ekran „luźnych piosenek”, ponadto „dźwiękowy poziom fil-</text:span></text:p></draw:text-box></draw:frame><draw:frame draw:style-name="fr1" draw:name="1267" text:anchor-type="paragraph" svg:x="4.247cm" svg:y="22.864cm" svg:width="12.598cm" svg:height="0.813cm" draw:z-index="1268"><draw:text-box><text:p text:style-name="P120"><text:span text:style-name="CharStyle116"><text:span text:style-name="T4">1</text:span></text:span><text:span text:style-name="CharStyle116"> Szczegółowe ujęcie roli kina w estetyce Peipera znajduje się w książce Ryszarda W. Kluszczyń-<text:line-break/>skiego </text:span><text:span text:style-name="CharStyle118">Kino i film w teorii sztuki Tadeusza Peipera,</text:span><text:span text:style-name="CharStyle116"> Katowice 1983.</text:span></text:p></draw:text-box></draw:frame><draw:frame draw:style-name="fr1" draw:name="1268" text:anchor-type="paragraph" svg:x="4.247cm" svg:y="23.677cm" svg:width="12.598cm" svg:height="1.575cm" draw:z-index="1269"><draw:text-box><text:p text:style-name="P160"><text:span text:style-name="CharStyle116"><text:span text:style-name="T4">2</text:span></text:span><text:span text:style-name="CharStyle116"> Problematyce filmu dźwiękowego i kinematografii kolorowej Peiper poświęcił obszerne,<text:line-break/>nieogłoszone za życia studia </text:span><text:span text:style-name="CharStyle118">Gdy dziesiąta muza otrzymała dźwięki i słowo, Opanowanie ekranu<text:line-break/>udźwiękowionego</text:span><text:span text:style-name="CharStyle116"> i </text:span><text:span text:style-name="CharStyle118">Barwa na ekranie;</text:span><text:span text:style-name="CharStyle116"> zob. T. Peiper, </text:span><text:span text:style-name="CharStyle118">Wśród ludzi na scenach i na ekranie,</text:span><text:span text:style-name="CharStyle116"> Kraków<text:line-break/>2000, t. 2, s. 486-539, 540-589, 631-646.</text:span></text:p></draw:text-box></draw:frame></text:p>
      </text:section>
      <text:section text:style-name="Sect1" text:name="Section313">
        <text:p text:style-name="P726"><draw:frame draw:style-name="fr1" draw:name="1269" text:anchor-type="paragraph" svg:x="4.265cm" svg:y="4.237cm" draw:z-index="1270"><draw:text-box fo:min-height="0.406cm" fo:min-width="10.142cm"><text:p text:style-name="P43"><text:span text:style-name="CharStyle41">322<text:tab/>Od<text:tab/>metafory<text:tab/>do<text:tab/>urojenia.<text:tab/>Próba<text:tab/>patografii<text:tab/>Tadeusza<text:tab/>Peipera</text:span></text:p></draw:text-box></draw:frame><draw:frame draw:style-name="fr1" draw:name="1270" text:anchor-type="paragraph" svg:x="4.256cm" svg:y="5.336cm" svg:width="12.555cm" svg:height="15.462cm" draw:z-index="1271"><draw:text-box><text:p text:style-name="P75"><text:span text:style-name="CharStyle34">mu [jest] niedopuszczalnie niski” (s. 552</text:span><text:span text:style-name="CharStyle34"><text:span text:style-name="T4">3</text:span></text:span><text:span text:style-name="CharStyle34">). Z kolei fakt uznawania przez narratora<text:line-break/></text:span><text:span text:style-name="CharStyle65">Zakazanych piosenek,</text:span><text:span text:style-name="CharStyle34"> że Warszawa była już w październiku 1939 roku „miastem<text:line-break/>zburzonym (...) to niezgodna z prawdą przesada która cudzoziemcom lub przy-<text:line-break/>szłym historykom może nasunąć myśl że twierdzenia Polaków o wojennych nie-<text:line-break/>szczęściach kraju powinny być podane w wątpliwość jako że o Warszawie zburzo-<text:line-break/>nej można było mówić dopiero pięć lat później” (s. 554). Najbardziej bulwersuje<text:line-break/>Peipera scena</text:span></text:p><text:p text:style-name="P262"><text:span text:style-name="CharStyle117">uprowadzania z miasta fal ludności po konspiracyjnym włączeniu hymnu. (...) Ukazują<text:line-break/>się tylko nogi kroczące ulicą która wiedzie je nie wiadomo dokąd, a reżyser zaczyna ten<text:line-break/>przegląd i kończy go łydką kobiecą. Taka rama, dana smutnemu zdarzeniu, musi dziwić.<text:line-break/>Nie wiadomo jak ją rozumieć, ale rozumowi doświadczonemu nie wolno wykluczać że<text:line-break/>widzowie na przykład cudzoziemscy dopatrzą się w tym złośliwości (s. 554-555).</text:span></text:p><text:p text:style-name="P116"><text:span text:style-name="CharStyle34">Końcowa ocena recenzji, całkowicie pomijającej skrajnie trudne okoliczności<text:line-break/>techniczne i materialne realizacji tego dzieła, jest zdumiewająca: „Tymi moimi<text:line-break/>zapiskami chciałbym spowodować zamknięcie tego filmu w archiwum - w dziale<text:line-break/>który powinien nosić napis: ‘Cmentarz’” (s. 555).</text:span></text:p><text:p text:style-name="P116"><text:span text:style-name="CharStyle65">Zakazane piosenki -</text:span><text:span text:style-name="CharStyle34"> wbrew tej opinii i bez względu na różne wady - stały się<text:line-break/>jednym z klasycznych obrazów raczkującej po 1945 roku kinematografii PRL, nie<text:line-break/>trafiły do „cmentarnego” archiwum, gdzie znalazła się natomiast nieopublikowa-<text:line-break/>na recenzja Peipera. Ujawnia się w niej tendencja widoczna w wielu filmowych<text:line-break/>szkicach pisarza: podejrzewanie twórców o zamaskowane, ale niezwykle silne<text:line-break/>działanie na szkodę zbiorowości reprezentowanej przez bohaterów przedstawio-<text:line-break/>nych na ekranie. Pisarz dostrzega wyraźne ataki na Polskę i Polaków, jak się okaże,<text:line-break/>nie tylko w polskich filmach; używa drastycznych, nieadekwatnych określeń ma-<text:line-break/>jących na celu degradację zarówno samych dzieł, jak też intencji, a nawet reputacji<text:line-break/>ich twórców. Przemysł filmowy jest - zdaniem Peipera - i w Polsce, i w innych<text:line-break/>krajach siedliskiem „sitwy” czy też „kliki”, niedopuszczającej do pracy zdolnych<text:line-break/>twórców</text:span><text:span text:style-name="CharStyle34"><text:span text:style-name="T4">4</text:span></text:span><text:span text:style-name="CharStyle34">. Demonizowanie układów niedopuszczających artystów z zewnątrz<text:line-break/>(wiadomo, że sam Peiper zamierzał współtworzyć filmy, zachował się jego </text:span><text:span text:style-name="CharStyle65">Pro-<text:line-break/>jekt filmu o tematyce wiejskiej)</text:span><text:span text:style-name="CharStyle34"> stanowi jeden z pierwszych śladów Peiperowskiej<text:line-break/>obsesji spisku „złych mocy”, kontrolujących z ukrycia wszystkie dziedziny życia,<text:line-break/>prześladujących niejawnie i bezwzględnie wszystkich, którzy ośmielają się im<text:line-break/>sprzeciwić, przede wszystkim zaś - Tadeusza Peipera.</text:span></text:p></draw:text-box></draw:frame><draw:frame draw:style-name="fr1" draw:name="1271" text:anchor-type="paragraph" svg:x="4.265cm" svg:y="23.202cm" svg:width="12.573cm" svg:height="0.813cm" draw:z-index="1272"><draw:text-box><text:p text:style-name="P159"><text:span text:style-name="CharStyle116"><text:span text:style-name="T4">3</text:span></text:span><text:span text:style-name="CharStyle116"> Wszystkiego cytaty z artykułów Peipera poświęconych tematyce filmowej podaję za tomem<text:line-break/>drugim </text:span><text:span text:style-name="CharStyle118">Wśród ludzi na scenach i na ekranie</text:span><text:span text:style-name="CharStyle116"> (w nawiasie numer strony z tego wydania).</text:span></text:p></draw:text-box></draw:frame><draw:frame draw:style-name="fr1" draw:name="1272" text:anchor-type="paragraph" svg:x="4.265cm" svg:y="24.015cm" svg:width="12.573cm" svg:height="0.813cm" draw:z-index="1273"><draw:text-box><text:p text:style-name="P159"><text:span text:style-name="CharStyle116"><text:span text:style-name="T4">4</text:span></text:span><text:span text:style-name="CharStyle116"> Ten problem stanowi zasadniczy wątek nieopublikowanego artykułu Peipera </text:span><text:span text:style-name="CharStyle118">O sytuacji w fil-<text:line-break/>mie polskim</text:span><text:span text:style-name="CharStyle116"> z 1948 roku. Zob. T. Peiper, </text:span><text:span text:style-name="CharStyle118">Wśród ludzi...,</text:span><text:span text:style-name="CharStyle116"> s. 452-455.</text:span></text:p></draw:text-box></draw:frame></text:p>
      </text:section>
      <text:section text:style-name="Sect1" text:name="Section314">
        <text:p text:style-name="P727"><draw:frame draw:style-name="fr1" draw:name="1273" text:anchor-type="paragraph" svg:x="5.974cm" svg:y="4.237cm" draw:z-index="1274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274" text:anchor-type="paragraph" svg:x="16.297cm" svg:y="4.288cm" draw:z-index="1275"><draw:text-box fo:min-height="0.367cm" fo:min-width="0.526cm"><text:p text:style-name="P42"><text:span text:style-name="CharStyle41">323</text:span></text:p></draw:text-box></draw:frame><draw:frame draw:style-name="fr1" draw:name="1275" text:anchor-type="paragraph" svg:x="4.274cm" svg:y="5.406cm" svg:width="12.522cm" svg:height="17.408cm" draw:z-index="1276"><draw:text-box><text:h text:style-name="P802" text:outline-level="4">2.<text:bookmark-start text:name="bookmark81"/><text:span text:style-name="CharStyle54"><text:tab/>Nienapisana elegia dla Marylin </text:span><text:span text:style-name="CharStyle54"><text:span text:style-name="T3">Monroe</text:span></text:span><text:bookmark-end text:name="bookmark81"/></text:h><text:p text:style-name="P62"><text:span text:style-name="CharStyle34">Poza kwestiami technologicznymi i estetycznymi jednym z głównych wątków<text:line-break/>krytyki filmowej Peipera są filmy zrealizowane na kanwie losów wybitnych po-<text:line-break/>staci historycznych, wpływających na losy swoich narodów lub całej ludzkości<text:line-break/>(Iwan Groźny, Aleksander Newski, Aleksander Puszkin, Tomasz Edison, Maria<text:line-break/>Skłodowska-Curie, Karol Świerczewski) lub wyjątkowych osobowości, bojow-<text:line-break/>ników lub ofiar, podejmujących walkę z wrogim i okrutnym światem zewnętrz-<text:line-break/>nym. Podobnie jak w dziełach teatralnych, Peiper w filmach poszukuje wizerun-<text:line-break/>ku współczesnego herosa, którego jednostkowy los stanowiłby uniwersalny wzór<text:line-break/>zmagań o modernizację życia społecznego, o poprawę materialnych i moralnych<text:line-break/>warunków życia ludzkich zbiorowości. Zarazem - ustawicznie, podświadomie<text:line-break/>i konsekwentnie - dąży do odkrycia obrazu własnego losu, szuka bohatera filmo-<text:line-break/>wego, którego egzystencja odzwierciedlałaby jego pragnienia, zmagania i klęski.</text:span></text:p><text:p text:style-name="P116"><text:span text:style-name="CharStyle34">Wśród tych pośrednich i mimowolnych autoportretów krytycznych na plan<text:line-break/>pierwszy wysuwają się dwa. Krótka, opublikowana w „Filmie” recenzja </text:span><text:span text:style-name="CharStyle65">U schyłku<text:line-break/>dnia</text:span><text:span text:style-name="CharStyle34"> Juliena </text:span><text:span text:style-name="CharStyle34"><text:span text:style-name="T3">Duviviera, </text:span></text:span><text:span text:style-name="CharStyle34">dzieła o szaleństwie starego aktora ze znakomitą krea-<text:line-break/>cją Louisa </text:span><text:span text:style-name="CharStyle34"><text:span text:style-name="T3">Jouveta, </text:span></text:span><text:span text:style-name="CharStyle34">oraz zamykający twórczość krytyczną Peipera obszerny rę-<text:line-break/>kopis poświęcony </text:span><text:span text:style-name="CharStyle65">Skłóconym z życiem</text:span><text:span text:style-name="CharStyle34"> Johna Hustona. Pierwszy z tych tekstów<text:line-break/>w pierwodruku nosił tytuł </text:span><text:span text:style-name="CharStyle65">Szaleństwo Don Żuana</text:span><text:span text:style-name="CharStyle65"><text:span text:style-name="T4">5</text:span></text:span><text:span text:style-name="CharStyle34"> i stanowił kolejne po analizach<text:line-break/></text:span><text:span text:style-name="CharStyle65">Hamleta</text:span><text:span text:style-name="CharStyle34"> i </text:span><text:span text:style-name="CharStyle65">Halki</text:span><text:span text:style-name="CharStyle34"> ogniwo rozważań pisarza na temat szaleństwa przedstawionego<text:line-break/>w dziele dramatycznym. Peiper precyzyjnie i szczegółowo wychwytuje w recen-<text:line-break/>zji opisy zaburzeń psychicznych starego aktora, od początku filmu ujawniającego<text:line-break/>„zarodki obłędu”, które rozwijają się w „psychologiczną odrębność” człowieka<text:line-break/>popadającego w „niemoc odróżniania rzeczywistości od urojeń”, a w końcu prze-<text:line-break/>żywającego „wybuch obłędu”. Źródłem szaleństwa aktora jest - według Peipera<text:line-break/>- zatrucie wyobraźni „złą literaturą” (621), podporządkowanie realnych zamie-<text:line-break/>rzeń i działań bohatera kłamliwym scenariuszom romansowym. „Szmirowaty te-<text:line-break/>atrzyk”, w którym pracował grany przez </text:span><text:span text:style-name="CharStyle34"><text:span text:style-name="T3">Jouveta </text:span></text:span><text:span text:style-name="CharStyle34">aktor, okazuje się sceną obłędu<text:line-break/>człowieka ogarniętego manią wielkości. Szaleństwo wynika z podporządkowania<text:line-break/>życia fikcyjnym programom i chorobliwym ambicjom.</text:span></text:p><text:p text:style-name="P116"><text:span text:style-name="CharStyle34">„</text:span><text:span text:style-name="CharStyle65">Niedostosowani” </text:span><text:span text:style-name="CharStyle65"><text:span text:style-name="T1">(„Misfits”)</text:span></text:span><text:span text:style-name="CharStyle34"><text:span text:style-name="T1"> </text:span></text:span><text:span text:style-name="CharStyle34">- nieskończony, niezredagowany, niekonklu-<text:line-break/>zywny, a w istocie rzeczy właściwie nienapisany szkic Peipera o scenariuszu Ar-<text:line-break/>thura Millera i zrealizowanym na jego podstawie filmie Johna Hustona </text:span><text:span text:style-name="CharStyle65">Skłóceni<text:line-break/></text:span><text:span text:style-name="CharStyle34">z </text:span><text:span text:style-name="CharStyle65">życiem</text:span><text:span text:style-name="CharStyle34"> (Peiper nie akceptował polskiej wersji tytułu </text:span><text:span text:style-name="CharStyle65"><text:span text:style-name="T1">Misfits,</text:span></text:span><text:span text:style-name="CharStyle34"><text:span text:style-name="T1"> </text:span></text:span><text:span text:style-name="CharStyle34">używał własnego<text:line-break/>spolszczenia </text:span><text:span text:style-name="CharStyle65">Niedostosowani</text:span><text:span text:style-name="CharStyle34">), koncentruje się na postaci głównej bohaterki tego<text:line-break/>dzieła Roslyn Taber</text:span><text:span text:style-name="CharStyle34"><text:span text:style-name="T4">6</text:span></text:span><text:span text:style-name="CharStyle34">. Dziwaczny opis ostatniej roli Marylin </text:span><text:span text:style-name="CharStyle34"><text:span text:style-name="T1">Monroe </text:span></text:span><text:span text:style-name="CharStyle34">jest szczegól-</text:span></text:p></draw:text-box></draw:frame><draw:frame draw:style-name="fr1" draw:name="1276" text:anchor-type="paragraph" svg:x="4.232cm" svg:y="23.202cm" svg:width="12.607cm" svg:height="1.194cm" draw:z-index="1277"><draw:text-box><text:p text:style-name="P187"><text:span text:style-name="CharStyle116"><text:span text:style-name="T4">5</text:span></text:span><text:span text:style-name="CharStyle116"> Recenzję ogłosił „Film” 15 marca 1947, nieco zmodyfikowaną wersję, przeznaczoną do pub-<text:line-break/>likacji książkowej, autor zatytułował </text:span><text:span text:style-name="CharStyle118"><text:span text:style-name="T1">Jouvet </text:span></text:span><text:span text:style-name="CharStyle118">w dramacie o chorym aktorze.</text:span><text:span text:style-name="CharStyle116"> Zob. T. Peiper, </text:span><text:span text:style-name="CharStyle118">Wśród<text:line-break/>ludzi...,</text:span><text:span text:style-name="CharStyle116"> s. 618-622.</text:span></text:p></draw:text-box></draw:frame><draw:frame draw:style-name="fr1" draw:name="1277" text:anchor-type="paragraph" svg:x="4.232cm" svg:y="24.396cm" svg:width="12.607cm" svg:height="0.432cm" draw:z-index="1278"><draw:text-box><text:p text:style-name="P242"><text:span text:style-name="CharStyle116"><text:span text:style-name="T4">6</text:span></text:span><text:span text:style-name="CharStyle116"> Tekst ten został opublikowany we fragmentach w drugim tomie </text:span><text:span text:style-name="CharStyle118">Wśród ludzi...,</text:span><text:span text:style-name="CharStyle116"> s. 659-694.</text:span></text:p></draw:text-box></draw:frame></text:p>
      </text:section>
      <text:section text:style-name="Sect1" text:name="Section315">
        <text:p text:style-name="P728"><draw:frame draw:style-name="fr1" draw:name="1278" text:anchor-type="paragraph" svg:x="4.253cm" svg:y="4.237cm" draw:z-index="1279"><draw:text-box fo:min-height="0.406cm" fo:min-width="10.142cm"><text:p text:style-name="P43"><text:span text:style-name="CharStyle41">324<text:tab/>Od<text:tab/>metafory<text:tab/>do<text:tab/>urojenia.<text:tab/>Próba<text:tab/>patografii<text:tab/>Tadeusza<text:tab/>Peipera</text:span></text:p></draw:text-box></draw:frame><draw:frame draw:style-name="fr1" draw:name="1279" text:anchor-type="paragraph" svg:x="4.26cm" svg:y="5.336cm" svg:width="12.548cm" svg:height="13.296cm" draw:z-index="1280"><draw:text-box><text:p text:style-name="P62"><text:span text:style-name="CharStyle34">nego rodzaju ukoronowaniem i zamknięciem twórczości krytycznej Peipera do-<text:line-break/>tyczącej zagadnień teatralnych i filmowych, ostatnim właściwie tekstem pisarza<text:line-break/>(poza lakonicznymi notatkami na temat </text:span><text:span text:style-name="CharStyle34"><text:span text:style-name="T3">Brigitte </text:span></text:span><text:span text:style-name="CharStyle34"><text:span text:style-name="T1">Bardot </text:span></text:span><text:span text:style-name="CharStyle34">oraz wypisami z prasy),<text:line-break/>jaki zachował się w kolekcji jego rękopisów. Mimo że na pierwszy rzut oka może<text:line-break/>to dziwić, trudno uznać za przypadkowy Peiperowski wybór Monroe na ostat-<text:line-break/>nią tranzytywną postać jego „ja”. Antycypując szczegółowe rozważania, stwier-<text:line-break/>dzić można, że kres od dawna zaburzonej aktywności pisarskiej Peipera zbiega<text:line-break/>się z kresem życia wielkiej gwiazdy kina i kultury masowej połowy XX wieku.<text:line-break/>Te zupełnie różne </text:span><text:span text:style-name="CharStyle124">zamknięcia dróg</text:span><text:span text:style-name="CharStyle34"> łączy jedno - degradacja psychiczna,<text:line-break/>uniemożliwiająca kontynuowanie twórczości i/lub egzystencji. Dziwaczna elegia<text:line-break/>dla Marylin Monroe, budowana na podstawie schizoanalitycznej dezinterpretacji<text:line-break/>jej ostatniej roli, stanowi jednocześnie końcowy element cyklu zainaugurowane-<text:line-break/>go w latach 30. biografią Kolumba, serii apologetyczno-hagiograficznej, w któ-<text:line-break/>rej Peiper systematycznie wpisuje własną sylwetkę w biografie innych osób. Pisze</text:span></text:p><text:list xml:id="list2091726072" text:style-name="L35"><text:list-item><text:p text:style-name="P370"><text:span text:style-name="CharStyle34"><text:s/></text:span><text:span text:style-name="CharStyle34"><text:span text:style-name="T1">Monroe </text:span></text:span><text:span text:style-name="CharStyle34">tak, jakby nie wiedział o jej śmierci, a jednocześnie - wyczytuje ze </text:span><text:span text:style-name="CharStyle65">Skłó-<text:line-break/>conych z życiem</text:span><text:span text:style-name="CharStyle34"> nieuchronność jej tragicznego losu.</text:span></text:p></text:list-item></text:list><text:p text:style-name="P116"><text:span text:style-name="CharStyle34">Biegunowa odmienność Marylin </text:span><text:span text:style-name="CharStyle34"><text:span text:style-name="T1">Monroe </text:span></text:span><text:span text:style-name="CharStyle34">pociąga Peipera jako nieosiągalna<text:line-break/>forma egzystencji, która również umożliwia doświadczenie absolutnego rozmi-<text:line-break/>nięcia się z realnym światem, rodzi cierpienie spowodowane - rzeczywistymi</text:span></text:p><text:list xml:id="list113254104508105" text:continue-numbering="true" text:style-name="L35"><text:list-item><text:p text:style-name="P370"><text:span text:style-name="CharStyle34"><text:s/>urojonymi - prześladowaniami i wykluczeniem. Spotkanie z </text:span><text:span text:style-name="CharStyle34"><text:span text:style-name="T1">Monroe </text:span></text:span><text:span text:style-name="CharStyle34">dopełnia<text:line-break/>zbliżenie Peipera do kobiecości, kontynuuje proces rozpoczęty wraz z pracą nad<text:line-break/>karierą aktorską Gabrieli Zapolskiej, stanowi literackie przejście od niespełnionej<text:line-break/>erotyczności do odkrycia w historii kobiety właściwej formy artystycznej i życio-<text:line-break/>wej klęski. W wizerunku Monroe domyka się ponadto rozpoczęty w latach 20.<text:line-break/>projekt literackiego ujęcia kobiecej cielesności jako mechanizmu rozrodczości<text:line-break/>i erotyczno-estetycznej inspiracji. Ciało Marylin </text:span><text:span text:style-name="CharStyle34"><text:span text:style-name="T1">Monroe </text:span></text:span><text:span text:style-name="CharStyle34">stanowi nie tylko sym-<text:line-break/>boliczny obiekt pożądania i kolonizacji, ale też szczytowy stan dostępnego czło-<text:line-break/>wiekowi piękna, skazującego na nieszczęście i zatratę, ale też - na odczłowiecze-<text:line-break/>nie, zepchnięcie w fizjologię i przedmiotowość.</text:span></text:p></text:list-item></text:list></draw:text-box></draw:frame><draw:frame draw:style-name="fr1" draw:name="1280" text:anchor-type="paragraph" svg:x="4.26cm" svg:y="19.876cm" svg:width="12.548cm" svg:height="5.131cm" draw:z-index="1281"><draw:text-box><text:h text:style-name="P819" text:outline-level="4">3.<text:bookmark-start text:name="bookmark82"/><text:span text:style-name="CharStyle54"><text:tab/>Psychotyk w kinie</text:span><text:bookmark-end text:name="bookmark82"/></text:h><text:p text:style-name="P64"><text:span text:style-name="CharStyle34">Zapiski związane z ostatnim filmem Marylin </text:span><text:span text:style-name="CharStyle34"><text:span text:style-name="T1">Monroe </text:span></text:span><text:span text:style-name="CharStyle34">łączy z dostępnymi frag-<text:line-break/>mentami wcześniejszej o kilka lat </text:span><text:span text:style-name="CharStyle65">Księgi pamiętnikarza</text:span><text:span text:style-name="CharStyle34"> (wyimki z lat 1956-1957)<text:line-break/>przede wszystkim aura psychotyczna, związana z wszechobecnym wątkiem prze-<text:line-break/>śladowań doznawanych przez pisarza ze strony urojonych „dwójkowców”, którzy<text:line-break/>utrudniają mu elementarne czynności codziennego życia, zsyłają na niego dolegli-<text:line-break/>wości fizyczne, paraliżują pracę twórczą, celowo i konsekwentnie uszkadzają jego<text:line-break/>rękopisy - krótko mówiąc, absolutnie dezorganizują życie. Ich obecność ujawnia<text:line-break/>się w halucynacjach zakłócających percepcję zmysłową i podstawowe czynności</text:span></text:p></draw:text-box></draw:frame></text:p>
      </text:section>
      <text:section text:style-name="Sect1" text:name="Section316">
        <text:p text:style-name="P729"><draw:frame draw:style-name="fr1" draw:name="1281" text:anchor-type="paragraph" svg:x="5.971cm" svg:y="4.237cm" draw:z-index="1282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282" text:anchor-type="paragraph" svg:x="16.291cm" svg:y="4.288cm" draw:z-index="1283"><draw:text-box fo:min-height="0.367cm" fo:min-width="0.526cm"><text:p text:style-name="P42"><text:span text:style-name="CharStyle41">325</text:span></text:p></draw:text-box></draw:frame><draw:frame draw:style-name="fr1" draw:name="1283" text:anchor-type="paragraph" svg:x="4.269cm" svg:y="5.336cm" svg:width="12.531cm" svg:height="18.33cm" draw:z-index="1284"><draw:text-box><text:p text:style-name="P62"><text:span text:style-name="CharStyle34">umysłu pisarza, owładniętego manią prześladowczą, w której Peiper staje się mę-<text:line-break/>czennikiem, cierpiącym z powodu pragnienia poprawy losu ludzi, a w szczególno-<text:line-break/>ści Polaków dręczonych przez wrogie nacje, przede wszystkim Niemców i Żydów<text:line-break/>(od końca lat 50. również Rosjan), którzy niejawnie, intrygami i spiskami zdobyli<text:line-break/>władzę w państwie polskim, a bliskie pisarzowi ideały narodowe i lewicowe uczy-<text:line-break/>nili parawanem dla mocarstwowej polityki podporządkowania, eksploatacji i eks-<text:line-break/>terminacji innych ludów, przede wszystkim - rzecz jasna - Polaków.</text:span></text:p><text:p text:style-name="P178"><text:span text:style-name="CharStyle34">Cierpiący fizyczne męki pisarz żyje w ciągłym poczuciu zagrożenia biologicz-<text:line-break/>nego bytu. Blisko siedemdziesięcioletni Peiper, od lat unikający wszelkich kon-<text:line-break/>taktów ze służbą zdrowia, jest przekonany, że „dwójkowcy” wywołują bóle odczu-<text:line-break/>wane w różnych narządach. Detalicznie opisywane przypadki chwilowej utraty<text:line-break/>sprawności kończyn lub zmysłów, narośla, przebarwienia i inne uszkodzenia skó-<text:line-break/>ry, zaburzenia trawienia i wydalania, kłopoty ze snem, nie mają w opinii samego<text:line-break/>zainteresowanego wcale źródła w naturalnych dolegliwościach starzejącego się<text:line-break/>organizmu, lecz są rezultatem złośliwych działań, podejmowanych z użyciem nie-<text:line-break/>widzialnych i bezwonnych gazów, promieni i pól magnetycznych. „Gabinet zdal-<text:line-break/>nych działań” konsekwentnie utrudnia mu również nabywanie pokarmów, a także<text:line-break/>konsumpcję posiłków w warszawskich restauracjach i barach, obsadzając je prze-<text:line-break/>kupionym lub zastraszonym, „zwerbowanym” personelem</text:span><text:span text:style-name="CharStyle34"><text:span text:style-name="T4">7</text:span></text:span><text:span text:style-name="CharStyle34">.</text:span></text:p><text:p text:style-name="P183"><text:span text:style-name="CharStyle34">Niezdolny do wyzwolenia się z psychotycznej autoalienacji, podejmuje Peiper<text:line-break/>ryzyko wyjścia do kina, chce zobaczyć </text:span><text:span text:style-name="CharStyle65">Skłóconych z życiem,</text:span><text:span text:style-name="CharStyle34"> których fabuła pozna-<text:line-break/>na z prasowych omówień wydaje mu się interesująca, pociąga go ze względu na od<text:line-break/>dawna przeżywaną fascynację Stanami Zjednoczonymi, równocześnie przykuwa<text:line-break/>zjawiskowym powabem Marylin </text:span><text:span text:style-name="CharStyle34"><text:span text:style-name="T3">Monroe. </text:span></text:span><text:span text:style-name="CharStyle34">Według jego zaburzonej świadomości<text:line-break/>nie ma szans ucieczki przed prześladowcami, którzy chcą uniemożliwić mu obej-<text:line-break/>rzenie tego filmu. Poznanie dzieła okazuje się męczącym procesem, ryzykowną<text:line-break/>grą z „dwójkowcami”. Pisarz chodzi do kina wielokrotnie, za każdym razem udaje<text:line-break/>mu się obejrzeć tylko fragment obrazu, musi później precyzyjnie obliczać moment<text:line-break/>kolejnego wejścia na widownię, aby znów zobaczyć inny kawałek. Prześladowcy<text:line-break/>wypędzają go z kina, atakując za pośrednictwem innych widzów lub niemożli-<text:line-break/>wych do uchwycenia substancji chemicznych i zjawisk fizycznych, rujnujących<text:line-break/>zdolność percepcji pisarza, osłabiając mózg bądź „usenniając”. „Dwójkowcy”<text:line-break/>próbują nie dopuścić do obejrzenia przez Peipera tego filmu, za jego ustawicznie<text:line-break/>podejmowane próby karzą go boleśnie i uporczywie. W celu zilustrowania tych<text:line-break/>urojeń podaję wybór z zapisków kinowych Peipera:</text:span></text:p><text:p text:style-name="P3"><text:span text:style-name="CharStyle117">Miałem bilet na miejsce ściśle skrajne, bo takie miejsca w kinach wybieram aby móc - bez<text:line-break/>przeszkadzania sąsiadom - oddalić się od mojego miejsca gdy zdalniacy nasilą napaść.<text:line-break/>Usiadłszy na moim krześle, ujrzałem że z jednego z rzędów podniosła się młoda para (...)<text:line-break/>i przenieśli się w rzędy tylne. Nie przewidywali że ja po jakimś czasie zwrócę oczy w tył.<text:line-break/>Uczyniwszy to, ujrzałem że siedzą ściśle za mną, więc na krzesłach skrajnych, i mimo że</text:span></text:p></draw:text-box></draw:frame><draw:frame draw:style-name="fr1" draw:name="1284" text:anchor-type="paragraph" svg:x="4.226cm" svg:y="24.211cm" svg:width="12.591cm" svg:height="0.863cm" draw:z-index="1285"><draw:text-box><text:p text:style-name="P180"><text:span text:style-name="CharStyle116"><text:span text:style-name="T4">7</text:span></text:span><text:span text:style-name="CharStyle116"> Szczegółowe opisy doznań somatycznych Peipera znaleźć można w rękopisie zatytułowanym<text:line-break/></text:span><text:span text:style-name="CharStyle118">Zapiski z listopada 1960,</text:span><text:span text:style-name="CharStyle116"> który znajduje się w warszawskiej Bibliotece Narodowej.</text:span></text:p></draw:text-box></draw:frame></text:p>
      </text:section>
      <text:section text:style-name="Sect1" text:name="Section317">
        <text:p text:style-name="P730"><draw:frame draw:style-name="fr1" draw:name="1285" text:anchor-type="paragraph" svg:x="4.244cm" svg:y="4.237cm" draw:z-index="1286"><draw:text-box fo:min-height="0.406cm" fo:min-width="10.142cm"><text:p text:style-name="P43"><text:span text:style-name="CharStyle41">326<text:tab/>Od<text:tab/>metafory<text:tab/>do<text:tab/>urojenia.<text:tab/>Próba<text:tab/>patografii<text:tab/>Tadeusza<text:tab/>Peipera</text:span></text:p></draw:text-box></draw:frame><draw:frame draw:style-name="fr1" draw:name="1286" text:anchor-type="paragraph" svg:x="4.269cm" svg:y="5.325cm" svg:width="12.531cm" svg:height="15.363cm" draw:z-index="1287"><draw:text-box><text:p text:style-name="P12"><text:span text:style-name="CharStyle117">miejsca pośrodkowe, o wiele lepsze, były wolne (...). Miejsca, wybrane przez tą parę, były<text:line-break/>dowodem że mają oni jakiś aparat z którego chcą wysyłać złe fale na moją czaszkę. Na<text:line-break/>początku krótkometrażówki stanęła przy mnie bileterka, zaświeciła swą latarkę i wyko-<text:line-break/>nała nią ruch taki jak gdyby chciała dostrzec ile miejsc wolnych jest w rzędzie w którym<text:line-break/>siedzę; tym ruchem latarki oświetliła mnie, i zaraz zdalni napastnicy skierowali przeciwko<text:line-break/>mnie swoje działania. Poczułem twardnienie mózgu w płatach przyczołowych. (Zdalniacy<text:line-break/>mogą odnajdywać moje miejsce również skutkiem światła idącego z ekranu.) Płaty przy-<text:line-break/>czołowe cierpiały, ale starałem się znieść to. Znosiłem w ciągu kwadransa. Gdy zaczęły się<text:line-break/>informacje o </text:span><text:span text:style-name="CharStyle117"><text:span text:style-name="T1">MISFITS, </text:span></text:span><text:span text:style-name="CharStyle117">jeszcze siedziałem na miejscu pierwotnym. W chwili, w której miał<text:line-break/>zacząć się ten dramat, poszedłem ku rzędom bliższym ekranu aby móc jak najdokładniej<text:line-break/>widzieć polskie napisy: chodziło mi tego dnia o szczegóły treściowe. Stanąłem u kolumny<text:line-break/>wznoszącej się przy jednym z rzędów. Ujrzałem że w pobliżu w mrokach przejścia stoi ktoś<text:line-break/>zagadkowy. Ma skórzaną torbę, zawieszoną na barku. Dwójkowcy zaplanowali że z tej tor-<text:line-break/>by, trzymanej w gęstym mroku kinowego przejścia, będzie szedł przeciwko mnie potok<text:line-break/>działań napastliwych; że będzie on współdziałał z potokiem wychodzącym od owej młodej<text:line-break/>pary. Ten jednak napastnik, spostrzegłszy że go zauważyłem, zaraz miejsce swe porzucił;<text:line-break/>wszedł w pusty fotel, usiadł. Stałem u kolumny tak że byłem nią odgrodzony zarówno od<text:line-break/>niego jak i od owej pary. - Dwójkowcy zatrzymali swe napastnicze działania na jednym<text:line-break/>z niższych stopni siły. (...) Dzisiaj truciciele przeszkadzali mi jak jeszcze nigdy. Omal od<text:line-break/>samego początku seansu. W kilka minut po mojem przyjściu zaczęło się trucie. Dzisiaj<text:line-break/>było połączone z upartym ściganiem mnie. Jakiekolwiek miejsce zająłem, trucie szukało<text:line-break/>mnie i działało. Siadałem w różnych rzędach, wychodziłem ze rzędów i stawałem w przej-<text:line-break/>ściu, przysuwałem się w przejściu aż po ścianę, cofałem się w przejściu lub postępowałem<text:line-break/>naprzód, - nic nie pomagało. Nie mogłem uniknąć fali trującego gazu, bezwonnego i nie-<text:line-break/>widzialnego. Dzisiaj gaz był o wiele silniejszy niż kiedy indziej, silniejszy niż kiedykolwiek.<text:line-break/>W głowie miałem takie czucia jak gdyby na mózg nałożona była kula która - za pomo-<text:line-break/>cą jakiegoś mechanizmu - może zmniejszyć swą objętość a tym samym mózg zaciskać.<text:line-break/>W chwilach zacisków najsilniejszych miałem czucia takie jak gdyby głowa miała oderwać<text:line-break/>się od kręgosłupa</text:span><text:span text:style-name="CharStyle117"><text:span text:style-name="T4">8</text:span></text:span><text:span text:style-name="CharStyle117">.</text:span></text:p><text:p text:style-name="P178"><text:span text:style-name="CharStyle34">Nadawcą opowieści o losach nieszczęsnej Rozaliny (tak Peiper spolszcza imię<text:line-break/>bohaterki) jest więc całkowicie wyalienowany, żyjący w odrębnym świecie, osaczo-<text:line-break/>ny przez „niemiecko-żydowskich zbrodniarzy” pisarz, który jednocześnie opowiada<text:line-break/>o próbach trucia go w warszawskich jadłodajniach i sklepach spożywczych, o inwi-<text:line-break/>gilacji i atakach ze strony przypadkowych osób pozostających na służbie „dwójki”,<text:line-break/>bezwzględnie prześladującej jego ciało i umysł atakami podejmowanymi o każdej<text:line-break/>porze dnia i nocy, we wszystkich miejscach publicznych i prywatnych</text:span><text:span text:style-name="CharStyle34"><text:span text:style-name="T4">9</text:span></text:span><text:span text:style-name="CharStyle34">. Nieuchron-</text:span></text:p></draw:text-box></draw:frame><draw:frame draw:style-name="fr1" draw:name="1287" text:anchor-type="paragraph" svg:x="4.226cm" svg:y="21.163cm" svg:width="12.607cm" svg:height="1.194cm" draw:z-index="1288"><draw:text-box><text:p text:style-name="P238"><text:span text:style-name="CharStyle116"><text:span text:style-name="T4">8</text:span></text:span><text:span text:style-name="CharStyle116"> Fragmenty rękopisu </text:span><text:span text:style-name="CharStyle118">Niedostosowani </text:span><text:span text:style-name="CharStyle118"><text:span text:style-name="T1">(Misfits).</text:span></text:span><text:span text:style-name="CharStyle116"><text:span text:style-name="T1"> </text:span></text:span><text:span text:style-name="CharStyle116">Całość znajduje się w teczce </text:span><text:span text:style-name="CharStyle118">Artykułów i re-<text:line-break/>cenzji filmowych</text:span><text:span text:style-name="CharStyle116"> stanowiącej część spuścizny Tadeusza Peipera przechowywanej w warszawskiej<text:line-break/>Bibliotece Narodowej (sygn. Akc. 16312). Po cytatach z tego tekstu podaję w nawiasie skrót Nrkps.</text:span></text:p></draw:text-box></draw:frame><draw:frame draw:style-name="fr1" draw:name="1288" text:anchor-type="paragraph" svg:x="4.226cm" svg:y="22.356cm" svg:width="12.607cm" svg:height="2.718cm" draw:z-index="1289"><draw:text-box><text:p text:style-name="P119"><text:span text:style-name="CharStyle116"><text:span text:style-name="T4">9</text:span></text:span><text:span text:style-name="CharStyle116"> Oto fragment zapisków Peipera z listopada 1960 roku: „Ciągle to powtarzam: przed sadyzmem<text:line-break/>dwójkowców nie ma ucieczki, nie ma żadnej ochrony. Przejeżdżające samochody i stojące u trotu-<text:line-break/>arowych krawężników to są w niektórych wypadkach platformy dwójkowcowych napaści. Uliczni<text:line-break/>przechodnie również mogą być napastnikami. Z okien domów mogą być wysyłane strugi gazów<text:line-break/>i skierowane na jadło. Dwójkowcowa sieć wywiadowców, spełniających swe funkcje zdalnie lub na<text:line-break/>ulicach, umożliwia dwójkowcowym ośrodkom określenia miejsca w jakim jest lub będzie prześla-<text:line-break/>dowany i skierowywanie prześladowców na te miejsce. Czy mój twaróg był atakowany? Tu należy</text:span></text:p></draw:text-box></draw:frame></text:p>
      </text:section>
      <text:section text:style-name="Sect1" text:name="Section318">
        <text:p text:style-name="P731"><draw:frame draw:style-name="fr1" draw:name="1289" text:anchor-type="paragraph" svg:x="5.98cm" svg:y="4.237cm" draw:z-index="1290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290" text:anchor-type="paragraph" svg:x="16.3cm" svg:y="4.288cm" draw:z-index="1291"><draw:text-box fo:min-height="0.367cm" fo:min-width="0.533cm"><text:p text:style-name="P42"><text:span text:style-name="CharStyle41">327</text:span></text:p></draw:text-box></draw:frame><draw:frame draw:style-name="fr1" draw:name="1291" text:anchor-type="paragraph" svg:x="4.26cm" svg:y="5.336cm" svg:width="12.548cm" svg:height="14.938cm" draw:z-index="1292"><draw:text-box><text:p text:style-name="P210"><text:span text:style-name="CharStyle34">nie istota doświadczeń Peipera i sens widzianych w kinie obrazów i zdarzeń zbliża-<text:line-break/>ją się do siebie, wytwarza się między nimi łączność ogniskująca się wokół relacji<text:line-break/>widza i głównej bohaterki. Filmowe cierpienia Rozaliny odsłaniają sens urojonych<text:line-break/>i realnych niedoli Peipera, odkrywającego w filmie, którego akcja rozgrywa się na<text:line-break/>pustynnych obszarach </text:span><text:span text:style-name="CharStyle34"><text:span text:style-name="T1">Nevady, </text:span></text:span><text:span text:style-name="CharStyle34">istotę losu polskiego pisarza udręczonego przez<text:line-break/>niemiecko-żydowski spisek. Cierpienia </text:span><text:span text:style-name="CharStyle124">niedostosowanej</text:span><text:span text:style-name="CharStyle34"> Rozaliny/Maryliny<text:line-break/>są ciągiem dalszym schizofrenicznej męki starego pisarza.</text:span></text:p><text:h text:style-name="P840" text:outline-level="4">4.<text:bookmark-start text:name="bookmark83"/><text:span text:style-name="CharStyle54"><text:tab/></text:span><text:span text:style-name="CharStyle125">Niedostosowani,</text:span><text:span text:style-name="CharStyle54"> czyli Peiperowska schizoanaliza<text:line-break/></text:span><text:span text:style-name="CharStyle125">Skłóconych z życiem</text:span><text:bookmark-end text:name="bookmark83"/></text:h><text:p text:style-name="P62"><text:span text:style-name="CharStyle34">Analogicznie do zaniku granic pomiędzy obrazem realnego świata a urojenia-<text:line-break/>mi w świadomości Peipera zaciera się odrębność aktorki Marylin Monroe (której<text:line-break/>imię, podobnie jak postaci, Peiper dziwacznie spolszcza, nazywając </text:span><text:span text:style-name="CharStyle124">Maryliną)<text:line-break/></text:span><text:span text:style-name="CharStyle34">i kreowanej przez nią postaci. Nieszczęścia bohaterki filmu są logicznym następ-<text:line-break/>stwem prześladowań ze strony scenarzysty i reżysera, których obiektem jest ak-<text:line-break/>torka. Peiper przestaje odróżniać sytuację aktorki od losów fikcyjnej bohaterki,<text:line-break/>ponieważ obie są, według niego, ofiarami zmowy jej bezwzględnych wrogów. Ży-<text:line-break/>cie Marylin </text:span><text:span text:style-name="CharStyle34"><text:span text:style-name="T1">Monroe </text:span></text:span><text:span text:style-name="CharStyle34">i przeżycia Roslyn scalają się w jego świadomości w jednolite<text:line-break/>pasmo męczeństwa określającego los Maryliny/Rozaliny, symbolizującej w inter-<text:line-break/>pretacji Peipera ostatecznie cierpienia Polski doznawane ze strony niemiecko-ży-<text:line-break/>dowskiego spisku, co z kolei stanowi istotny sens wyobrażeń pisarza o jego klęsce,<text:line-break/>izolacji i wykluczeniu. Zrealizowany w Stanach Zjednoczonych film, odzwiercied-<text:line-break/>lający tamtejsze realia społeczno-obyczajowe, jest więc dla Peipera jednocześnie<text:line-break/>dziełem o martyrologii Polaków i jego osobistym odrzuceniu. To schizofreniczne<text:line-break/>nałożenie dokonuje się mimo jasnej świadomości, że w filmie występuje środowi-<text:line-break/>sko kowbojów z </text:span><text:span text:style-name="CharStyle34"><text:span text:style-name="T1">Nevady, </text:span></text:span><text:span text:style-name="CharStyle34">że istotnymi epizodami utworu są: ich swoisty styl bycia,<text:line-break/>szczególny system wartości i rytuały (np. rodeo, łapanie i zabijanie koni, upijanie<text:line-break/>się, uwodzenie kobiet i życie na ich koszt). Peiper jednocześnie szczegółowo bada</text:span></text:p></draw:text-box></draw:frame><draw:frame draw:style-name="fr1" draw:name="1292" text:anchor-type="paragraph" svg:x="4.235cm" svg:y="20.782cm" svg:width="12.615cm" svg:height="4.292cm" draw:z-index="1293"><draw:text-box><text:p text:style-name="P70"><text:span text:style-name="CharStyle116">odróżnić uliczne ataki wymierzone we mnie, należące do stałego programu dwójkowców od ataków<text:line-break/>skierowanych specjalnie na jadło. Otóż kilka razy miałem czucia takie jak gdyby z okien domu i ze<text:line-break/>samochodów stojących - strugi wyszły na twaróg. Przypuśćmy że tego nie było. Był jednak mój lęk<text:line-break/>że twaróg stanie się przedmiotem napaści. Ale lęk ten był - ciągle. To jest gorsze niż gdybym na pew-<text:line-break/>no wiedział że atak był lub że go nie było (...). Nagle w palcu stopy poczułem ból znaczniejszy niż<text:line-break/>dotąd, a rodzaj tego bólowego wzrostu należał do znanych mi dokładnie: odezwał się dwójkowcowy<text:line-break/>sadyzm. Gabinet zdalnych działań powiększył siłę swoich nacisków, swoich gniotów. Instynktownie<text:line-break/>przemieszczałem stopę, lecz tylko rzadko uzyskiwałem tem uwolnienie się od bólu powiększonego.<text:line-break/>Śledzący mnie zdalnie wywiadowcy znali każde położenie mojej stopy, a ich koledzy-technicy zaraz<text:line-break/>w to miejsce skierowali ‘elektro-magnetyczne’ gnioty”. Cytuję rękopis przechowywany w Bibliotece<text:line-break/>Narodowej w Warszawie, </text:span><text:span text:style-name="CharStyle118">Zapiski z listopada 1960,</text:span><text:span text:style-name="CharStyle116"> sygn. Akc. 16301.</text:span></text:p></draw:text-box></draw:frame></text:p>
      </text:section>
      <text:section text:style-name="Sect1" text:name="Section319">
        <text:p text:style-name="P732"><draw:frame draw:style-name="fr1" draw:name="1293" text:anchor-type="paragraph" svg:x="4.253cm" svg:y="4.237cm" draw:z-index="1294"><draw:text-box fo:min-height="0.406cm" fo:min-width="10.142cm"><text:p text:style-name="P43"><text:span text:style-name="CharStyle41">328<text:tab/>Od<text:tab/>metafory<text:tab/>do<text:tab/>urojenia.<text:tab/>Próba<text:tab/>patografii<text:tab/>Tadeusza<text:tab/>Peipera</text:span></text:p></draw:text-box></draw:frame><draw:frame draw:style-name="fr1" draw:name="1294" text:anchor-type="paragraph" svg:x="4.26cm" svg:y="5.336cm" svg:width="12.548cm" svg:height="17.334cm" draw:z-index="1295"><draw:text-box><text:p text:style-name="P62"><text:span text:style-name="CharStyle34">amerykańskie źródła opisujące powyższe tematy i, odruchowo nieomal, wpisuje<text:line-break/>w nie polskie wątki historyczne wraz z kultywowaną przez siebie teorią spisko-<text:line-break/>wą</text:span><text:span text:style-name="CharStyle34"><text:span text:style-name="T4">10</text:span></text:span><text:span text:style-name="CharStyle34">. Na poziomie motywacji racjonalnie uchwytnych dzieje się tak ze względu<text:line-break/>na dostrzeganą przez krytyka głęboką niejasność utworu, otwierającą drogę do<text:line-break/>wielorakich interpretacji.</text:span></text:p><text:p text:style-name="P116"><text:span text:style-name="CharStyle34">Intencje autora scenariusza (a zarazem męża Marylin Monroe) Arthura Mille-<text:line-break/>ra były czytelne: ująć w miłosno-przygodowym filmie rozkład mitu kowbojskie-<text:line-break/>go życia, a przez to kryzys społeczny i aksjologiczny Ameryki po drugiej wojnie<text:line-break/>światowej. Fabuła </text:span><text:span text:style-name="CharStyle65">Skłóconych z życiem</text:span><text:span text:style-name="CharStyle34"> odsłania, z jednej strony, bliski egzysten-<text:line-break/>cjalizmowi obraz absurdu ludzkiego życia pozbawionego głębszego uzasadnienia,<text:line-break/>z drugiej - „unoszący się w atmosferze zapach nihilizmu”</text:span><text:span text:style-name="CharStyle34"><text:span text:style-name="T4">11</text:span></text:span><text:span text:style-name="CharStyle34">, odbierający ludzkie-<text:line-break/>mu działaniu wszelki sens i trwałość. W przypadku Peipera przeżycie i interpreta-<text:line-break/>cję tego dzieła można ująć w formułę swoistej schizoanalizy.</text:span></text:p><text:p text:style-name="P116"><text:span text:style-name="CharStyle34">Termin ten utworzyli G. Deleuze i F. Guattari na użytek opracowanej w obu to-<text:line-break/>mach </text:span><text:span text:style-name="CharStyle65">Kapitalizmu i schizofrenii,</text:span><text:span text:style-name="CharStyle34"> przede wszystkim jednak w </text:span><text:span text:style-name="CharStyle65">Anty-Edypie,</text:span><text:span text:style-name="CharStyle34"> analizy<text:line-break/>społecznej roli pragnienia, ukonstytuowanej w opozycji do Freudowskiej psycho-<text:line-break/>analizy. Ich tezą było dobitne stwierdzenie, że pragnienie jako mechanizm dzia-<text:line-break/>łania przynoszący społeczne skutki nie krystalizuje się w postaci podmiotowych<text:line-break/>struktur i nie inicjuje „rodzinnych” fabuł, określających porządek inwestycji ludz-<text:line-break/>kiego pragnienia w relacje społeczne. Ośmielam się używać go, znacznie mody-<text:line-break/>fikując jego sens, jako pojęcia krytycznego, oznaczającego interpretację odrywa-<text:line-break/>jącą jej autora od realiów i podstawowego sensu analizowanego dzieła z powodu<text:line-break/>przemożnego dążenia do dostrzeżenia w nim własnych doświadczeń i racji, na<text:line-break/>dodatek takich, które należą do sfery psychotycznej, to znaczy separują schizo-<text:line-break/>analityka od jego własnego, realnego świata. W ten sposób schizoanaliza jest me-<text:line-break/>todą krytycznego poszukiwania urojonego zakorzeniania w dziele artystycznym<text:line-break/>przez kogoś, kto utracił psychiczną i społeczną tożsamość. W istocie rzeczy cho-<text:line-break/>dzi mi więc o analizę dokonywaną przez schizofrenika, który w percepcji sztuki<text:line-break/>odnajduje iluzoryczną przestrzeń alternatywnej, urojonej egzystencji. Związek<text:line-break/>z konceptem </text:span><text:span text:style-name="CharStyle34"><text:span text:style-name="T1">Deleuze’a </text:span></text:span><text:span text:style-name="CharStyle34">i Guattariego jest istotny - wynika z bliskiej mi adaptacji<text:line-break/>psychiatrycznej aparatury pojęciowej na grunt badania problematyki egzystencji<text:line-break/>epoki totalitaryzmu i masowej zagłady, w której zaburzenia psychiczne stały się<text:line-break/>jednym z ważnych czynników życia indywidualnego i zbiorowego. Schizofrenia<text:line-break/>i paranoja są dla </text:span><text:span text:style-name="CharStyle34"><text:span text:style-name="T3">Deleuze’a-Guattariego </text:span></text:span><text:span text:style-name="CharStyle34">specyficznymi wymiarami nowej tożsa-<text:line-break/>mości psychicznej, związanej z pozapodmiotowym funkcjonowaniem pragnienia<text:line-break/>w społecznej maszynie. Kwestiom tym poświęcone są dwa rozdziały </text:span><text:span text:style-name="CharStyle65">Anty-Edypa<text:line-break/></text:span><text:span text:style-name="CharStyle34">(1972) - </text:span><text:span text:style-name="CharStyle65">Psychiatria materialistyczna</text:span><text:span text:style-name="CharStyle34"> oraz </text:span><text:span text:style-name="CharStyle65">Neuroza i psychoza.</text:span><text:span text:style-name="CharStyle34"> Z kolei ostatnią<text:line-break/>część tego dzieła stanowi </text:span><text:span text:style-name="CharStyle65">Wprowadzenie do schizoanalizy</text:span><text:span text:style-name="CharStyle65"><text:span text:style-name="T4">12</text:span></text:span><text:span text:style-name="CharStyle65">.</text:span></text:p></draw:text-box></draw:frame><draw:frame draw:style-name="fr1" draw:name="1295" text:anchor-type="paragraph" svg:x="4.217cm" svg:y="23.118cm" svg:width="12.633cm" svg:height="0.762cm" draw:z-index="1296"><draw:text-box><text:p text:style-name="P221"><text:span text:style-name="CharStyle116"><text:span text:style-name="T4">10</text:span></text:span><text:span text:style-name="CharStyle116"> W rękopisie obok szczegółowego zapisu akcji filmu pojawiają się wypisy z prasy (z miesięczni-<text:line-break/>ka „Ameryka”) i encyklopedii między innymi na temat kowboja, rodeo, mustangów, stanu </text:span><text:span text:style-name="CharStyle116"><text:span text:style-name="T3">Nevada.</text:span></text:span></text:p></draw:text-box></draw:frame><draw:frame draw:style-name="fr1" draw:name="1296" text:anchor-type="paragraph" svg:x="4.217cm" svg:y="23.88cm" svg:width="12.633cm" svg:height="0.381cm" draw:z-index="1297"><draw:text-box><text:p text:style-name="P29"><text:span text:style-name="CharStyle116"><text:span text:style-name="T4">11</text:span></text:span><text:span text:style-name="CharStyle116"> A. Miller, </text:span><text:span text:style-name="CharStyle118">Zakręty czasu. Jedno życie,</text:span><text:span text:style-name="CharStyle116"> przeł. J. Mach, Warszawa 1994, s. 477.</text:span></text:p></draw:text-box></draw:frame><draw:frame draw:style-name="fr1" draw:name="1297" text:anchor-type="paragraph" svg:x="4.217cm" svg:y="24.261cm" svg:width="12.633cm" svg:height="0.813cm" draw:z-index="1298"><draw:text-box><text:p text:style-name="P161"><text:span text:style-name="CharStyle116"><text:span text:style-name="T4">12</text:span></text:span><text:span text:style-name="CharStyle116"> Na gruncie polskim problematykę tę badał M. Herer w monografii </text:span><text:span text:style-name="CharStyle118"><text:span text:style-name="T3">Gilles </text:span></text:span><text:span text:style-name="CharStyle118">Deleuze. Struktury<text:line-break/>- maszyny - kreacje,</text:span><text:span text:style-name="CharStyle116"> Kraków 2006, zob. zwłaszcza s. 170-179.</text:span></text:p></draw:text-box></draw:frame></text:p>
      </text:section>
      <text:section text:style-name="Sect1" text:name="Section320">
        <text:p text:style-name="P733"><draw:frame draw:style-name="fr1" draw:name="1298" text:anchor-type="paragraph" svg:x="5.98cm" svg:y="4.237cm" draw:z-index="1299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299" text:anchor-type="paragraph" svg:x="16.3cm" svg:y="4.288cm" draw:z-index="1300"><draw:text-box fo:min-height="0.367cm" fo:min-width="0.526cm"><text:p text:style-name="P42"><text:span text:style-name="CharStyle41">329</text:span></text:p></draw:text-box></draw:frame><draw:frame draw:style-name="fr1" draw:name="1300" text:anchor-type="paragraph" svg:x="4.26cm" svg:y="5.329cm" svg:width="12.548cm" svg:height="19.771cm" draw:z-index="1301"><draw:text-box><text:p text:style-name="P117"><text:span text:style-name="CharStyle34">Ta metoda interpretowania sztuki stanowi ukoronowanie wieloletniej pracy<text:line-break/>recenzenta teatralnego i filmowego, który koncentrował się na zagadnieniach<text:line-break/>antropologii sceny i ekranu, na skomplikowanych relacjach pomiędzy autorem<text:line-break/>dramatu lub scenariusza, reżyserem, aktorem a „wypostaciowaną” przez nich fik-<text:line-break/>cyjną figurą bohatera literackiego lub filmowego. Interesował się zarazem kinem<text:line-break/>jako sztuką kolektywną, w której - zarówno w procesie tworzenia, jak i w jego<text:line-break/>produkcie - ścierają się interesy i działania grup, a także instytucji społecznych.<text:line-break/>Z tego powodu Peiper dopatruje się w działaniu mechanizmów przemysłu filmo-<text:line-break/>wego nie tylko elementów gier społecznych, lecz również efektów działania intryg<text:line-break/>i spisków, których ślady odnajduje w gotowych filmach. Stąd etapem prowadzą-<text:line-break/>cym do schizoanalizy jest metoda podejrzliwego badania dzieł, w której co chwilę<text:line-break/>odsłaniają się rzekomo zakamuflowane intencje ideologiczne i polityczne.</text:span></text:p><text:p text:style-name="P117"><text:span text:style-name="CharStyle34">Ukoronowanie to ma ironiczny, czy wręcz autodestrukcyjny sens, albowiem<text:line-break/>analiza dzieła filmowego staje się niezaplanowaną i nieświadomą prezentacją psy-<text:line-break/>chotycznej wizji świata, ujawniającej się poprzez dezinterpretację, w której wy-<text:line-break/>raźnie zarysowuje się utożsamienie krytyka z wybraną postacią. Jej losy, relacje<text:line-break/>z innymi i miejsce w świecie społecznym schizoanalityk postrzega tak, jakby były<text:line-break/>parametrami jego własnej sytuacji, a przeżycia bohatera odzwierciedlają kwint-<text:line-break/>esencję jego indywidualnych doświadczeń.</text:span></text:p><text:p text:style-name="P117"><text:span text:style-name="CharStyle34">Peiperowska schizoanaliza wiąże się ściśle z procesem spontanicznego zacie-<text:line-break/>rania przez krytyka granic pomiędzy - z jednej strony - (najczęściej domniemy-<text:line-break/>wanymi w sposób zupełnie fantastyczny) egzystencjalnymi realiami, na których<text:line-break/>opiera się dzieło artystyczne, a kreacją; z drugiej zaś - pomiędzy jej znaczeniami<text:line-break/>a jego własną sytuacją. W tym zacieraniu bardzo istotną rolę odgrywają proce-<text:line-break/>sy mimowolnej i niekontrolowanej psychotycznej autoanalizy i autokreacji, które<text:line-break/>mają miejsce w wyniku skrajnie subiektywnej interpretacji filmu. Postaci i zdarze-<text:line-break/>nia, na których koncentruje się Peiper, odbijają nie tylko jego poglądy na procesy<text:line-break/>społeczne i polityczne, jego wizję współczesnego (lub dawnego) świata, ale przede<text:line-break/>wszystkim konkretyzują jego pragnienia i oczekiwania zarówno wobec cywiliza-<text:line-break/>cji, jak i życia społecznego. Peiper odsłania pisarski kunszt krytyka odtwarzające-<text:line-break/>go w analizowanej sztuce egzystencjalne prawdy „prawdziwsze” niż realna prawda<text:line-break/>życia. W różnych elementach losów postaci dramatycznych i w odtwarzających<text:line-break/>je aktorskich kreacjach rozpoznaje własne przeżycia, doświadczenia, odkrywa<text:line-break/>w nich formułę swojego losu.</text:span></text:p><text:p text:style-name="P117"><text:span text:style-name="CharStyle34">Pozornie idzie w ślad za wzniosłą tradycją myślenia o powołaniu teatru (mimo<text:line-break/>świadomości autonomii filmu, stale uznaje związek tych dwóch dziedzin sztuki)<text:line-break/>do odsłaniania ukrytych prawd, w istocie rzeczy - zaciera się w jego percepcji<text:line-break/>granica pomiędzy dramaturgiczną/filmową fikcją a jej egzystencjalną semantyką,<text:line-break/>gubiącą na dodatek ogólny lub uniwersalny wymiar, redukującą się bezpośrednio<text:line-break/>i jednoznacznie do przeżyć samego pisarza. Czynnikiem inicjującym i motywują-<text:line-break/>cym to zaburzenie jest dopatrywanie się pod figurami artystycznej fikcji elemen-<text:line-break/>tów własnej egzystencji. Działają tutaj w równym stopniu przedwojenna filozo-<text:line-break/>fia metafory Peipera, czyli zasada ujawniania bezpośrednich i ścisłych związków</text:span></text:p></draw:text-box></draw:frame></text:p>
      </text:section>
      <text:section text:style-name="Sect1" text:name="Section321">
        <text:p text:style-name="P734"><draw:frame draw:style-name="fr1" draw:name="1301" text:anchor-type="paragraph" svg:x="4.244cm" svg:y="4.237cm" draw:z-index="1302"><draw:text-box fo:min-height="0.406cm" fo:min-width="10.142cm"><text:p text:style-name="P43"><text:span text:style-name="CharStyle41">330<text:tab/>Od<text:tab/>metafory<text:tab/>do<text:tab/>urojenia.<text:tab/>Próba<text:tab/>patografii<text:tab/>Tadeusza<text:tab/>Peipera</text:span></text:p></draw:text-box></draw:frame><draw:frame draw:style-name="fr1" draw:name="1302" text:anchor-type="paragraph" svg:x="4.269cm" svg:y="5.327cm" svg:width="12.531cm" svg:height="17.851cm" draw:z-index="1303"><draw:text-box><text:p text:style-name="P62"><text:span text:style-name="CharStyle34">między sprawami i zjawiskami odległymi, oraz schizofreniczne urojenia człowie-<text:line-break/>ka przekonanego, że wszystko, co dzieje się w zewnętrznym świecie, bezpośrednio<text:line-break/>go dotyczy i stanowi zagrożenie ze strony tajnych mocy. Wszystko jest szyfrem<text:line-break/>niosącym złowrogi komunikat, każde dzieło odnosi się do niego bezpośrednio,<text:line-break/>mimo iż fabularnie i tematycznie skupia się na ludziach i sprawach absolutnie<text:line-break/>z nim niezwiązanych. Spośród historycznych bądź fikcyjnych postaci wybiera Pei-<text:line-break/>per swoje tranzytywne wcielenia, nie dopuszcza w związku z tym innej wersji ich<text:line-break/>losu i tożsamości niż jego własna.</text:span></text:p><text:p text:style-name="P116"><text:span text:style-name="CharStyle34">Czynnikiem o zasadniczym znaczeniu, zakłócającym normalną współpracę<text:line-break/>Peipera ze sceną jako krytyka recenzującego spektakle i erudyty komentującego<text:line-break/>współczesne inscenizacje dzieł klasycznych, był konflikt z łódzkim Teatrem Woj-<text:line-break/>ska Polskiego przy okazji przekładu </text:span><text:span text:style-name="CharStyle65">Psa Ogrodnika</text:span><text:span text:style-name="CharStyle34"> Lopego de </text:span><text:span text:style-name="CharStyle34"><text:span text:style-name="T1">Vega. </text:span></text:span><text:span text:style-name="CharStyle34">Już wcześniej,<text:line-break/>pisząc serię artykułów na temat </text:span><text:span text:style-name="CharStyle65">Owczego źródła</text:span><text:span text:style-name="CharStyle34"> i jego krakowskiej inscenizacji,<text:line-break/>ujawnił Peiper, że hiszpański dramaturg staje się jego kolejnym - po Krzysztofie<text:line-break/>Kolumbie - schizofrenicznym, tranzytywnym </text:span><text:span text:style-name="CharStyle65"><text:span text:style-name="T1">alter </text:span></text:span><text:span text:style-name="CharStyle65">ego.</text:span><text:span text:style-name="CharStyle34"> Praca nad przekładem dra-<text:line-break/>matu tego autora pogłębiła to poczucie, głębokie empatyczne wniknięcie w dzieło<text:line-break/>innego autora uniemożliwiło Peiperowi tolerowanie innej interpretacji scenicznej<text:line-break/>niż ta, która zrodziła się w jego wizji. Jak już zostało powiedziane: analizując swój<text:line-break/>przekład, bronił Peiper rozmaitych rozwiązań, przypisując sobie prawo do popra-<text:line-break/>wiania autora w tych miejscach, które zostały zdeformowane przez konieczność<text:line-break/>ulegania przez Lopego de Vega zewnętrznym naciskom, presji cenzury politycz-<text:line-break/>nej bądź obyczajowej. Biografię hiszpańskiego autora przełomu XVI i XVII wieku<text:line-break/>rekonstruuje Peiper tak, aby zza zasłony tworzących ją faktów zarysować wyob-<text:line-break/>rażenie własnych losów, zarówno niezawinionych cierpień, ryzykownych ekspe-<text:line-break/>rymentów nowatora, jak i perspektywy przyszłej, wielkiej sławy. Konflikt wokół<text:line-break/></text:span><text:span text:style-name="CharStyle65">Psa ogrodnika</text:span><text:span text:style-name="CharStyle34"> sprawia, że drogi Peipera i współczesnej mu sztuki teatralnej roz-<text:line-break/>chodzą się. Przypomnijmy: Peiper opuszcza fotel recenzenta, zamyka się w zaci-<text:line-break/>szu własnego teatru wyobraźni i zamiast krytycznych omówień spektakli zaczyna<text:line-break/>uprawiać sztukę eseju interpretacyjnego, który miesza perspektywę filologiczną<text:line-break/>krytyka z projekcją inscenizatora, przygotowującego „egzemplarz teatralny” dra-<text:line-break/>matu. Złączywszy się w pokraczną, zamaskowaną jedność z Lopem de </text:span><text:span text:style-name="CharStyle34"><text:span text:style-name="T1">Vega, </text:span></text:span><text:span text:style-name="CharStyle34">traci<text:line-break/>Peiper zainteresowanie dla teatru. Tam bowiem napotyka tylko wrogów, złośliwie<text:line-break/>przeinaczających jego intencję oraz celowo deformujących wielkie dzieła drama-<text:line-break/>tyczne, zakłamujących zawartą w tych dziełach prawdę o ludziach. A zatem droga<text:line-break/>od Lopego de </text:span><text:span text:style-name="CharStyle34"><text:span text:style-name="T1">Vega do </text:span></text:span><text:span text:style-name="CharStyle34">Marylin </text:span><text:span text:style-name="CharStyle34"><text:span text:style-name="T1">Monroe, </text:span></text:span><text:span text:style-name="CharStyle34">która będzie ostatnim wcieleniem tran-<text:line-break/>zytywnych urojeń Peipera, potrwa kilkanaście </text:span><text:span text:style-name="CharStyle34"><text:span text:style-name="T1">lat, </text:span></text:span><text:span text:style-name="CharStyle34">a ogniwem pośrednim między<text:line-break/>początkiem i końcem tego procesu zatracania się w wielkich postaciach kultury<text:line-break/>światowej będzie Gabriela Zapolska, której krótkiej karierze aktorskiej poświęci<text:line-break/>długą książkę, obszerniejszą niż przedwojenna opowieść o Krzysztofie Kolumbie.</text:span></text:p></draw:text-box></draw:frame></text:p>
      </text:section>
      <text:section text:style-name="Sect1" text:name="Section322">
        <text:p text:style-name="P735"><draw:frame draw:style-name="fr1" draw:name="1303" text:anchor-type="paragraph" svg:x="6.001cm" svg:y="4.237cm" draw:z-index="1304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04" text:anchor-type="paragraph" svg:x="16.321cm" svg:y="4.288cm" draw:z-index="1305"><draw:text-box fo:min-height="0.367cm" fo:min-width="0.517cm"><text:p text:style-name="P42"><text:span text:style-name="CharStyle41">331</text:span></text:p></draw:text-box></draw:frame><draw:frame draw:style-name="fr1" draw:name="1305" text:anchor-type="paragraph" svg:x="4.239cm" svg:y="5.406cm" svg:width="12.591cm" svg:height="19.694cm" draw:z-index="1306"><draw:text-box><text:h text:style-name="P841" text:outline-level="4">5.<text:bookmark-start text:name="bookmark84"/><text:span text:style-name="CharStyle54"><text:tab/>Marylina - figura cierpiącej Polski</text:span><text:bookmark-end text:name="bookmark84"/></text:h><text:p text:style-name="P278"><text:span text:style-name="CharStyle34">Schizoanaliza Peipera polega na stosowaniu do interpretacji dzieła literackiego,<text:line-break/>teatralnego i filmowego takich procedur badawczych, które nie mają realnego<text:line-break/>uzasadnienia ani w możliwych do odtworzenia faktach związanych z konkretnym<text:line-break/>procesem twórczym, ani nie mieszczą się w prawdopodobnych okolicznościach<text:line-break/>powstawania takich bądź innych dzieł sztuki. Tekst Peipera nosi cechy stylistycz-<text:line-break/>ne właściwe dla języka psychotyków, czasami w dość pokrętnej logice zapisków<text:line-break/>zaciera się granica pomiędzy fikcyjnym światem dzieła a realiami, z perspektywy<text:line-break/>których krytyk wypowiada się na jego temat. Przede wszystkim nie respektuje<text:line-break/>reguł wynikających z ontologicznej odmienności dzieła fikcyjnego i realiów bio-<text:line-break/>graficznych życia jego twórców. Peiper, nie wyczuwając granicy między fikcyjnym<text:line-break/>światem przedstawionym utworu a własnymi obsesjami, insynuuje nieprawdo-<text:line-break/>podobne sytuacje i absurdalne cele, uzasadnione wyłącznie w jego urojeniach.<text:line-break/>W rzekomych intencjach i celach autorów filmu dopatruje się mechanizmu mo-<text:line-break/>tywującego domniemane działania wymierzone w jego osobę. W obrazie cier-<text:line-break/>piącej Maryliny/Rozaliny odnajduje w niezwykle ponętnej postaci bliski mu<text:line-break/>kształt męczeństwa. W rozpoznawaniu źródeł i intencji poszczególnych decyzji<text:line-break/>artystycznych kieruje się głęboką nieufnością i teoriami spiskowymi; we własnym<text:line-break/>mniemaniu bezbłędnie rozpoznaje cele, przyczyny i skutki każdego nieomal roz-<text:line-break/>wiązania, a przede wszystkim doskonale wie, jakimi ukrytymi intencjami kierują<text:line-break/>się artyści, co próbują maskować, a co przemycać. O scenariuszu Millera do </text:span><text:span text:style-name="CharStyle65"><text:span text:style-name="T1">Mis-</text:span></text:span><text:span text:style-name="CharStyle65"><text:line-break/></text:span><text:span text:style-name="CharStyle65"><text:span text:style-name="T1">fits</text:span></text:span><text:span text:style-name="CharStyle34"><text:span text:style-name="T1"> </text:span></text:span><text:span text:style-name="CharStyle34">pisze między innymi tak:</text:span></text:p><text:p text:style-name="P263"><text:span text:style-name="CharStyle119">Niedostosowani</text:span><text:span text:style-name="CharStyle117"> (...) mają wiele niejasności. Pochodzi ona z zagadkowości ludzi uczestni-<text:line-break/>czących w dramacie, przy czym stosunek autora do tej zagadkowości jest nacechowany<text:line-break/>chytrością; ludzie utworu są (...) źli, a autor jest ich przyjacielem i jest przyjacielem zła jakie<text:line-break/>w nich jest, więc chce żeby to ukazywało się nie za bardzo, lecz żeby jakoś ukazywało się;<text:line-break/>z tego przyciemniania zła uznawanego przez autora i lubianego przez niego, z chytrych<text:line-break/>komplikacji używanych do tego przyciemniania - wynika jeszcze jeden rodzaj niejasnoś-<text:line-break/>ci jaki - obok niejasności właściwej typom ciemnym - istnieje w Millerowym utworze<text:line-break/>(s. 659).</text:span></text:p><text:p text:style-name="P157"><text:span text:style-name="CharStyle34">Peiper, analizując poszczególne sceny lub dialogi scenariusza powieściowego<text:line-break/>Millera, co chwilę używa takich określeń: „jest to logika pisarza będącego wro-<text:line-break/>giem ludzi dobrych”; „fałsz Millera jest przyjazny zbrodniom”; „Miller postępuje<text:line-break/>jak przyjaciel ludzi złych (...) nawet zbrodniarzy” (wypisuję dla przykładu z jednej<text:line-break/>tylko strony rękopisu; s. 671). Kiedy uwaga Peipera analizującego scenariusz Mil-<text:line-break/>lera koncentruje się na postaci Rozaliny, przywołując opinię innych ludzi na jej<text:line-break/>temat (można sądzić, że krytyk ma na myśli innych bohaterów utworu, choć nie<text:line-break/>jest to wcale oczywiste, bowiem pisarz powołuje się również na opinię znanego<text:line-break/>krytyka filmowego oraz wyraża sądy o ogólnym stosunków widzów do filmu),<text:line-break/>podejmuje on ocenę ujęcia jej przez autora: „Jeden jest człowiek którego powie-</text:span></text:p></draw:text-box></draw:frame></text:p>
      </text:section>
      <text:section text:style-name="Sect1" text:name="Section323">
        <text:p text:style-name="P736"><draw:frame draw:style-name="fr1" draw:name="1306" text:anchor-type="paragraph" svg:x="4.253cm" svg:y="4.237cm" draw:z-index="1307"><draw:text-box fo:min-height="0.406cm" fo:min-width="10.142cm"><text:p text:style-name="P43"><text:span text:style-name="CharStyle41">332<text:tab/>Od<text:tab/>metafory<text:tab/>do<text:tab/>urojenia.<text:tab/>Próba<text:tab/>patografii<text:tab/>Tadeusza<text:tab/>Peipera</text:span></text:p></draw:text-box></draw:frame><draw:frame draw:style-name="fr1" draw:name="1307" text:anchor-type="paragraph" svg:x="4.26cm" svg:y="5.32cm" svg:width="12.548cm" svg:height="19.78cm" draw:z-index="1308"><draw:text-box><text:p text:style-name="P278"><text:span text:style-name="CharStyle34">dzeniom o niej nie wierzymy: człowiekiem tym jest Arthur Miller. Wszystko, co<text:line-break/>w </text:span><text:span text:style-name="CharStyle65">Niedostosowanych</text:span><text:span text:style-name="CharStyle34"> jest, zmusza nas do odtrącenia bardzo wielu powiedzeń au-<text:line-break/>torskich dotyczących Rozaliny” (s. 661). Pomijając wcale niebagatelny fakt zrów-<text:line-break/>nania przez Peipera opinii innych bohaterów o postaci z ujmowaniem jej przez<text:line-break/>autora utworu, można odnieść wrażenie, że krytyk zbudował obok tekstu jakieś<text:line-break/>całkiem odrębne, wyłącznie własne wyobrażenie o postaci, i wszystko, co w tekście<text:line-break/>kłóci się z tą projekcją, odrzuca, uznaje za kłamstwo. Fałszowanie przez Millera<text:line-break/>bohaterki, którą sam wykreował, ma - wedle Peipera - na celu jej kompromitację,<text:line-break/>obnażenie rzekomych wad i słabości. Krytyk stwierdza: „Miller - nie rozumie<text:line-break/>człowieka którego wprowadził w swój utwór”. W interpretacji Peipera rozchodzą<text:line-break/>się postać i jej autorski kształt, tekst Millera stanowi dla Peipera zaledwie zaczyn<text:line-break/>jakiejś innej osobowości, w którą wczuwa się, jakby była mu bardzo bliska „życio-<text:line-break/>wo”, a niepasujące do jej wizerunku elementy dzieła interpretuje jako świadectwo<text:line-break/>głupoty i złych intencji autora:</text:span></text:p><text:p text:style-name="P9"><text:span text:style-name="CharStyle117">Patrzcie co on mówi o jej oczach: „Jest w nich coś chłopskiego”. Fałsz. Dla złagodzenia<text:line-break/>Miller dodaje: jest w nich coś „patetycznie” chłopskiego; ten blagierski dodatek jest idio-<text:line-break/>tyzmem z punktu widzenia typologii i charakterologii. Chłopskie oczy nie istnieją, a gdyby<text:line-break/>nawet istniały, </text:span><text:span text:style-name="CharStyle117"><text:span text:style-name="T1">Rozalina </text:span></text:span><text:span text:style-name="CharStyle117">nie mogłaby ich mieć. Fałsz Millera należy zrozumieć. My w Polsce<text:line-break/>fałsz ten rozumiemy może lepiej niż inni w innych krajach. Znamy w naszym kraju fał-<text:line-break/>szerzy analogicznych. Tacy wrogowie chłopstwa wywodzą się głównie spośród Niemców<text:line-break/>i złych Żydów. Wystarczy spojrzeć na fotografie z podobiznami Artura Millera by natych-<text:line-break/>miast dostrzec że jest mieszańcem żydowsko-niemieckim, że jest Żydo-Niemcem. Ośrodki<text:line-break/>Żydo-Niemców i Niemców „czystych” i Żydów złego odłamu mają nienawiść do chłopów<text:line-break/>w krajach w których ich ludność jest ludnością przybyszów; wszyscy oni lub omal wszyscy<text:line-break/>mają nienawiść do rdzenności czy rodzimości chłopów (Nrkps).</text:span></text:p><text:p text:style-name="P127"><text:span text:style-name="CharStyle34">Peiper zdaje się nie dostrzegać sprzeczności: z jednej strony, kwestionuje samą<text:line-break/>możliwość „chłopskiego” pochodzenia oczu Rozaliny, z drugiej - obnaża i piętnu-<text:line-break/>je nienawiść „Żydo-Niemca” Millera do chłopów. Tekst Peipera sprawia wrażenie,<text:line-break/>jakby analizował on tendencyjną wypowiedź na temat znanej mu prywatnie oso-<text:line-break/>by i wchodził w rolę obrońcy jej dobrego imienia, prostującego łatwe do wykrycia<text:line-break/>kłamstwa, związane z jej wyglądem i charakterem. Okazuje się jednak, że „chłop-<text:line-break/>skość” nie </text:span><text:span text:style-name="CharStyle34"><text:span text:style-name="T1">jest </text:span></text:span><text:span text:style-name="CharStyle34">powierzchowną cechą wyglądu:</text:span></text:p><text:p text:style-name="P9"><text:span text:style-name="CharStyle117">bez względu na to jakie jest społeczne pochodzenie Rozaliny i bez względu na to jaki jest<text:line-break/>jej stopień rodzimości w Stanach Zjednoczonych, Miller chciał ją w sądach czytelników<text:line-break/>swoich (...) poniżyć przypisując jej oczy chłopskie, patrzenie chłopskie, poglądy chłop-<text:line-break/>skie. W jego szpetnym umyśle była myśl że wystarczy napisać o chłopskości oczu a jego<text:line-break/>czytelnicy (...) już będą wiedzieli jak to rozumieć (s. 661; podkreślenie autora).</text:span></text:p><text:p text:style-name="P117"><text:span text:style-name="CharStyle34">Z lakonicznych, szkicowych elementów scenariusza wysnuwa Peiper daleko-<text:line-break/>siężne wnioski, rekonstruuje społeczne i narodowe pochodzenie postaci, całkowi-<text:line-break/>cie - w istocie rzeczy - pomijane przez autora, dla którego „nieprzystosowani” do<text:line-break/>życia bohaterowie są ludźmi po prostu wykorzenionymi, pozbawionymi swojego<text:line-break/>miejsca na ziemi, w gruncie rzeczy przybywającymi, jak stada mustangów, znikąd</text:span></text:p></draw:text-box></draw:frame></text:p>
      </text:section>
      <text:section text:style-name="Sect1" text:name="Section324">
        <text:p text:style-name="P737"><draw:frame draw:style-name="fr1" draw:name="1308" text:anchor-type="paragraph" svg:x="5.98cm" svg:y="4.237cm" draw:z-index="1309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09" text:anchor-type="paragraph" svg:x="16.3cm" svg:y="4.288cm" draw:z-index="1310"><draw:text-box fo:min-height="0.367cm" fo:min-width="0.526cm"><text:p text:style-name="P42"><text:span text:style-name="CharStyle41">333</text:span></text:p></draw:text-box></draw:frame><draw:frame draw:style-name="fr1" draw:name="1310" text:anchor-type="paragraph" svg:x="4.26cm" svg:y="5.329cm" svg:width="12.548cm" svg:height="19.771cm" draw:z-index="1311"><draw:text-box><text:p text:style-name="P72"><text:span text:style-name="CharStyle34">i niknącymi nigdzie. Wywód Peipera nosi znamiona obsesji i ma charakter uro-<text:line-break/>jeniowy, kreuje on równolegle do fabuły utworu losy wyimaginowanej postaci,<text:line-break/>oburzając się co chwilę, że Miller nie zwraca uwagi na jego bohaterkę. Analizując<text:line-break/>jedną z początkowych scen filmu, Peiper sugeruje, że jej spoglądanie pod łóżko<text:line-break/>(Roslyn Millera pakuje się, szuka więc zapewne zagubionych przedmiotów; w sce-<text:line-break/>nie chodzi o pokazanie Marylin </text:span><text:span text:style-name="CharStyle34"><text:span text:style-name="T3">Monroe </text:span></text:span><text:span text:style-name="CharStyle34">schylającej się, zwróconej do kamery<text:line-break/>tyłem), stwierdza zatem:</text:span></text:p><text:p text:style-name="P9"><text:span text:style-name="CharStyle117">Może jakiś jej wróg przekupił kogoś z jej sług i spowodował że pod jej łóżkiem kładzione<text:line-break/>są co jakiś czas - cyklonowe ziarna, tak - tak, cyklonowe ziarna. Moi Czytelnicy i moje<text:line-break/>Czytelniczki pamiętają o ziarnach jakie dwójkowcy - intruzi, dwójkowcy - zbrodniarze<text:line-break/>kładli (a może jeszcze kładą) na mojej półce bibliotecznej, sąsiadującej z moim tapczanem.<text:line-break/>Pamiętają również jaką funkcję cyklonowe ziarna spełniały w Majdanku (Nrkps).</text:span></text:p><text:p text:style-name="P117"><text:span text:style-name="CharStyle34">Następuje miękkie przejście od sytuacji krytyka-widza kinowego do losów bo-<text:line-break/>haterki, jej los filmowy stanowi element konkretnej historii narodu, z którym kry-<text:line-break/>tyk utożsamia się, którego czuje się szczególnym reprezentantem. Peiper sugeruje,<text:line-break/>że mimo klęski Hitlera i likwidacji obozów zagłady Niemcy wciąż używają cy-<text:line-break/>klonu do trucia Polaków, być może już jedynie jego jako szczególnej ofiary faszy-<text:line-break/>stowskich, „dwójkowcowych” represji. Peiper w Marylinie/Rozalinie odklejającej<text:line-break/>się od Marylin </text:span><text:span text:style-name="CharStyle34"><text:span text:style-name="T3">Monroe </text:span></text:span><text:span text:style-name="CharStyle34">grającej Roslyn Taber odnalazł ucieleśnienie cierpiącej<text:line-break/>Polki, może nawet cierpiącej Polski, a na pewno zobaczył siebie. Amerykański<text:line-break/>film z gasnącą gwiazdą show-businessu okazuje się dziełem przekazującym świa-<text:line-break/>tu prawdę o sytuacji Peipera, dlatego też jego schizoanaliza </text:span><text:span text:style-name="CharStyle65"><text:span text:style-name="T1">Misfits</text:span></text:span><text:span text:style-name="CharStyle34"><text:span text:style-name="T1"> </text:span></text:span><text:span text:style-name="CharStyle34">jest ciągłym<text:line-break/>sporem z Millerem na temat tego, kim jest Roslyn/Rozalina, jakie są jej cele, kim<text:line-break/>są jej znajomi, itd. Nieomal dosłownie film Hustona (i scenariusz Millera) wni-<text:line-break/>ka w świadomość Peipera jako jakaś zmetaforyzowana (choć dla niego oczywista<text:line-break/>i łatwo czytelna) wersja własnych losów.</text:span></text:p><text:p text:style-name="P117"><text:span text:style-name="CharStyle34">Schizoanaliza Deleuze’a-Guattariego stanowi próbę określenia ekonomii i dy-<text:line-break/>namiki przepływów pragnienia, rozbijającego stabilne układy społeczne, kulturo-<text:line-break/>we i psychiczne. Jej celem jest zarysowanie zmian w przejawianiu się libido od<text:line-break/>całkowicie nieświadomych energii do jego społecznych przejawów. Proces ten do-<text:line-break/>tyczy i ogarnia jednostkę, dokonuje się jednak poniżej wszelkiej formy osobowej,<text:line-break/>stanowi nieuchwytny automatyzm, co sprawia, że pragnienie jest swoistym me-<text:line-break/>chanizmem, maszyną, stale działającą pomiędzy człowiekiem i światem; jej dzia-<text:line-break/>łanie to proces nieustannego wytwarzania strumieni nieświadomego pragnienia,<text:line-break/>przepływającego przez osoby, ale niekrystalizującego się na poziomie osobowym.<text:line-break/>W przeciwieństwie do psychoanalizy, schizoanaliza służy nie tyle do badania prag-<text:line-break/>nień, określania roli nieświadomego w procesie życia, ile raczej do ustanawiania na<text:line-break/>poziomie pojęciowego opisu, wychodzącego poza byt osobowy przepływu prag-<text:line-break/>nień pomiędzy nieskrystalizowaną nieświadomością a sferą społeczną.</text:span></text:p><text:p text:style-name="P117"><text:span text:style-name="CharStyle34">Szkic o </text:span><text:span text:style-name="CharStyle65">Niedostosowanych</text:span><text:span text:style-name="CharStyle34"> odsłania po raz pierwszy od czasów poezji erotycz-<text:line-break/>nych z </text:span><text:span text:style-name="CharStyle34"><text:span text:style-name="T1">lat </text:span></text:span><text:span text:style-name="CharStyle34">20. tak wyraźnie obecność w pisarstwie Peipera seksualnych pragnień.<text:line-break/>O fascynacji starego, siedemdziesięcioletniego pisarza świadczą takie wykrzyk-</text:span></text:p></draw:text-box></draw:frame></text:p>
      </text:section>
      <text:section text:style-name="Sect1" text:name="Section325">
        <text:p text:style-name="P738"><draw:frame draw:style-name="fr1" draw:name="1311" text:anchor-type="paragraph" svg:x="4.253cm" svg:y="4.237cm" draw:z-index="1312"><draw:text-box fo:min-height="0.406cm" fo:min-width="10.142cm"><text:p text:style-name="P43"><text:span text:style-name="CharStyle41">334<text:tab/>Od<text:tab/>metafory<text:tab/>do<text:tab/>urojenia.<text:tab/>Próba<text:tab/>patografii<text:tab/>Tadeusza<text:tab/>Peipera</text:span></text:p></draw:text-box></draw:frame><draw:frame draw:style-name="fr1" draw:name="1312" text:anchor-type="paragraph" svg:x="4.26cm" svg:y="5.336cm" svg:width="12.548cm" svg:height="18.757cm" draw:z-index="1313"><draw:text-box><text:p text:style-name="P62"><text:span text:style-name="CharStyle34">niki: „jaka rozumna, jaka zręczna, jaka ładna!” (s. 669). Pragnienie to, koncen-<text:line-break/>trując się na opisach ciała Marylin </text:span><text:span text:style-name="CharStyle34"><text:span text:style-name="T3">Monroe </text:span></text:span><text:span text:style-name="CharStyle34">jako nośniku wartości duchowych<text:line-break/>i społecznych, ani na moment nie dociera do progu świadomości, wsiąka w </text:span><text:span text:style-name="CharStyle34"><text:span text:style-name="T3">dys-</text:span></text:span><text:span text:style-name="CharStyle34"><text:line-break/></text:span><text:span text:style-name="CharStyle34"><text:span text:style-name="T3">kurs</text:span></text:span><text:span text:style-name="CharStyle34"> krytyczny, który nabiera zabarwienia narodowo-politycznego, co sprawia,<text:line-break/>że uwielbiona i upragniona Marylina staje się obiektem symbolizującym urojo-<text:line-break/>ne i rzeczywiste prześladowania Polaków, stanowiące istotę losu Peipera, uzna-<text:line-break/>jącego się za ofiarę spisku Niemco-Żydów prześladujących go jako najlepszego<text:line-break/>reprezentanta polskiego narodu, odrzuconego zarazem przez naród otumaniony<text:line-break/>manipulacjami „obcoplemiennych” przywódców, którzy są jego zamaskowanymi,<text:line-break/>śmiertelnymi wrogami.</text:span></text:p><text:p text:style-name="P116"><text:span text:style-name="CharStyle34">W schizoanalitycznym przepływie pragnienia Peiper gubi się całkowicie, z na-<text:line-break/>iwnością małego dziecka owładniętego pragnieniem utożsamienia się z ubóstwio-<text:line-break/>nym obiektem odnajduje się w Marylinie/Rozalinie, w jej przeżycia wpisuje meta-<text:line-break/>foryczną syntezę własnych doświadczeń, a kiedy w treści realnego dzieła Millera/<text:line-break/>/Hustona napotyka opór, polemizuje ze scenariuszem, lepiej wiedząc, jaka jest<text:line-break/>jego bohaterka. Bezwzględnie krytykuje twórców filmu za złośliwe wykoślawienie<text:line-break/>jego wymowy i ciągle ponawiane zamachy na główną bohaterkę. Jednocześnie<text:line-break/>pragnie być Maryliną/Rozaliną i pragnie być z nią, odnajdując w jej rozdwojonej<text:line-break/>osobie idealne ucieleśnienie tego, kim chciałby być jako publicznie rozpoznana<text:line-break/>ofiara. Ona/one doskonale ucieleśniają jego ofiarnicze urojenie, które ujawnione<text:line-break/>w </text:span><text:span text:style-name="CharStyle65">Pierwszych trzech miesiącach,</text:span><text:span text:style-name="CharStyle34"> w dyskursie krytycznym pisarza przejawiało się<text:line-break/>już przy okazji prac nad monografią Zapolskiej-aktorki, a w zapiskach </text:span><text:span text:style-name="CharStyle65">Pamięt-<text:line-break/>nikarza</text:span><text:span text:style-name="CharStyle34"> narastało od końca lat 50. Jego ukoronowaniem będzie „naśladowanie<text:line-break/>Chrystusa” poprzez ból, cierpienie fizyczne</text:span><text:span text:style-name="CharStyle34"><text:span text:style-name="T4">13</text:span></text:span><text:span text:style-name="CharStyle34">.</text:span></text:p><text:p text:style-name="P116"><text:span text:style-name="CharStyle34">W osobie Maryliny/Rozaliny odnajduje Peiper idealną postać polskiej ofiary<text:line-break/>składanej na ołtarzu świata przez „złe moce tajni”. Odnalezienie siebie w zrein-<text:line-break/>terpretowanej postaci granej przez Marylin </text:span><text:span text:style-name="CharStyle34"><text:span text:style-name="T3">Monroe </text:span></text:span><text:span text:style-name="CharStyle34">może oznaczać, że niespeł-<text:line-break/>nione seksualne pragnienia przyczyniły się w przypadku Peipera do pogłębienia<text:line-break/>psychozy, zarazem wynikały z wielkiego marzenia pozytywisty i socjalisty, snu-<text:line-break/>jącego wizję ustanowienia lepszego świata. Pożądanie idealnie doskonałego ciała<text:line-break/>Marylin </text:span><text:span text:style-name="CharStyle34"><text:span text:style-name="T3">Monroe </text:span></text:span><text:span text:style-name="CharStyle34">i utopia szczęśliwego, sprawiedliwego świata, w którym panują<text:line-break/>miłość, dobro i pokój, stają się dla siebie nawzajem maskami, zza których wyłania<text:line-break/>się schizofrenicznie rozdarta twarz psychicznej i społecznej klęski lewicowego,<text:line-break/>konsumpcyjnego, materialistycznego planu egzystencji. Według nierozwiniętych<text:line-break/>notatek Peiper planował w kontekście opisu kariery aktorskiej Marylin Monroe<text:line-break/>podjąć problematykę „miłości, małżeństwa, mojego poglądu na dziedziczność”<text:line-break/>(Nrkps).</text:span></text:p><text:p text:style-name="P116"><text:span text:style-name="CharStyle34">„Miller okazał się autorem nieludzkim skoro nie znalazł w sobie współczucia<text:line-break/>dla kobiety” (s. 662). Peiper domaga się empatii dla swojej bohaterki, którą wy-<text:line-break/>wiódł z dzieła Millera i Hustona, domaga się zrozumienia dla kreacji własnego<text:line-break/>umysłu, wciąż posądza autorów o pogardę i sadyzm: „Miller wróg Rozaliny i takich</text:span></text:p></draw:text-box></draw:frame><draw:frame draw:style-name="fr1" draw:name="1313" text:anchor-type="paragraph" svg:x="4.752cm" svg:y="24.472cm" draw:z-index="1314"><draw:text-box fo:min-height="0.406cm" fo:min-width="7.578cm"><text:p text:style-name="P30"><text:span text:style-name="CharStyle116"><text:span text:style-name="T4">13</text:span></text:span><text:span text:style-name="CharStyle116"> Zob. cytat z </text:span><text:span text:style-name="CharStyle118">Księgi</text:span><text:span text:style-name="CharStyle116"> we </text:span><text:span text:style-name="CharStyle118">Wstępie</text:span><text:span text:style-name="CharStyle116"> do niniejszej książki, s. 35.</text:span></text:p></draw:text-box></draw:frame></text:p>
      </text:section>
      <text:section text:style-name="Sect1" text:name="Section326">
        <text:p text:style-name="P739"><draw:frame draw:style-name="fr1" draw:name="1314" text:anchor-type="paragraph" svg:x="5.967cm" svg:y="4.237cm" draw:z-index="1315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15" text:anchor-type="paragraph" svg:x="16.288cm" svg:y="4.288cm" draw:z-index="1316"><draw:text-box fo:min-height="0.367cm" fo:min-width="0.526cm"><text:p text:style-name="P42"><text:span text:style-name="CharStyle41">335</text:span></text:p></draw:text-box></draw:frame><draw:frame draw:style-name="fr1" draw:name="1316" text:anchor-type="paragraph" svg:x="4.274cm" svg:y="5.336cm" svg:width="12.522cm" svg:height="19.51cm" draw:z-index="1317"><draw:text-box><text:p text:style-name="P75"><text:span text:style-name="CharStyle34">kobiet jak ona, kobiet dobrych, kobiet szlachetnych, kłamie o niej że ona mogła<text:line-break/>taki nonsens powiedzieć, kłamie aby ją ośmieszyć” (s. 685). Nazywa Millera „łobu-<text:line-break/>zem”, a jego narrację „krętaniną”. Najlepiej dziwność Peiperowskiego ujęcia relacji<text:line-break/>twórców filmu do samego dzieła ujmują słowa ostatecznie wykreślone z rękopisu:</text:span></text:p><text:p text:style-name="P10"><text:span text:style-name="CharStyle117">Nie wiem w jakim wydziale kinematografii uległ tłumaczeniu tytuł Artura Millera </text:span><text:span text:style-name="CharStyle117"><text:span text:style-name="T1">MISFITS,<text:line-break/></text:span></text:span><text:span text:style-name="CharStyle117">muszę jednak stwierdzić że „polskie” tłumaczenie nie tylko nie jest zgodne z treścią utwo-<text:line-break/>ru, lecz i idzie - w jakiejś mierze - na rękę Millerowskim fałszom popełnionym w treściach<text:line-break/>i w zawartościach utworu (Nrkps).</text:span></text:p><text:p text:style-name="P178"><text:span text:style-name="CharStyle34">Sytuacja wydaje się jasna - jest jakaś prawdziwa treść utworu, poza tym, co na-<text:line-break/>pisał, chciał napisać Miller, a błędny, polski przekład tytułu, deformując tę właściwą<text:line-break/>treść, ułatwia komunikację podłego autora z nieprzygotowanym, otumanionym<text:line-break/>polskim odbiorcą. Oczywiście - dzieło wieloznaczne prowokuje interpretacje,<text:line-break/>których autor nie przewidywał, nie zaprojektował, lecz stwierdzenie, że twórca<text:line-break/>„popełnił fałsze w treściach i w zawartościach” własnego utworu, zdumiewa. Film<text:line-break/>Hustona i tekst Millera tak silnie oddziałały na wyobraźnię Peipera, że - nieco<text:line-break/>podobnie jak wcześniej było z przekładanym przez niego </text:span><text:span text:style-name="CharStyle65">Psem ogrodnika</text:span><text:span text:style-name="CharStyle34"> - uznał<text:line-break/>się za jedynego, który go właściwie rozumie. Schizoanalityczna krytyka impliku-<text:line-break/>je ograniczenie swobody twórcy, który nie ma prawa do dowolnego kształtowa-<text:line-break/>nia fabuły dzieła fikcyjnego, ponieważ grozi to zafałszowaniem sytuacji głównej<text:line-break/>bohaterki. Na dodatek krytyk tak mocno uwewnętrznia wyimaginowane przez<text:line-break/>siebie sensy, że dostrzegane w dziele elementy niepasujące do tego subiektywne-<text:line-break/>go wyobrażenia uznaje za moralną wrogość autora wobec dzieła, a w szczegól-<text:line-break/>ności w stosunku do głównej bohaterki.</text:span></text:p><text:p text:style-name="P184"><text:span text:style-name="CharStyle34">Peiper za naczelny motyw filmu uznaje bunt Rozaliny przeciw złu, którym kie-<text:line-break/>rują się otaczający ją mężczyźni. Ona nie umie „dostosować się” do nich (krytyk<text:line-break/>nazywa ich „zamaskowanymi bandytami”), ponieważ oni są </text:span><text:span text:style-name="CharStyle124">„niedostosowa-<text:line-break/>nymi</text:span><text:span text:style-name="CharStyle34"> do społecznych wymogów żądających od obywateli i obywatelek spełnia-<text:line-break/>nia obowiązków obywatelskich” (podkreślenie autora). Wśród przykładów „ło-<text:line-break/>trowskich” przekręceń filmowej treści przez Millera wymienia Peiper scenę, kiedy<text:line-break/>Gay grany przez Clarka </text:span><text:span text:style-name="CharStyle34"><text:span text:style-name="T1">Gable’a </text:span></text:span><text:span text:style-name="CharStyle34">zdejmuje kapelusz przed Marylin/Roslyn; użycie<text:line-break/>tych właśnie słów o „zdjęciu kapelusza” krytyk interpretuje tak:</text:span></text:p><text:p text:style-name="P10"><text:span text:style-name="CharStyle117">[Miller] używszy tu słów o zdjęciu kapelusza - popełnił zbezczeszczenie świętości i uświę-<text:line-break/>ceń, czcigodności i wyjątkowych spełnień czci... Nie należy wykluczać że powiedzenie<text:line-break/>Millera jest skierowane przeciwko naszym polskim zdejmowaniom kapelusza m.in. przy<text:line-break/>mijaniu miejsc w których hitlerowcy, władając Polską w latach 1939 - do 1944, rozstrzeli-<text:line-break/>wali Polaków (Nrkps).</text:span></text:p><text:p text:style-name="P178"><text:span text:style-name="CharStyle34">Pojawiającą się zaraz po tym stwierdzeniu informację o kobiecie zbierającej<text:line-break/>datki na ogrodzenie cmentarza, żeby kowboje nie mogli paść koni między groba-<text:line-break/>mi, Peiper nazywa „potwornością”. Informacja ta, nieobecna w polskich napisach<text:line-break/>do filmu, naturalnie koresponduje z bluźnierczym przedrzeźnieniem kultu miejsc<text:line-break/>polskiej martyrologii i kojarzy się z „kowbojską” profanacją nekropolii narodo-</text:span></text:p></draw:text-box></draw:frame></text:p>
      </text:section>
      <text:section text:style-name="Sect1" text:name="Section327">
        <text:p text:style-name="P740"><draw:frame draw:style-name="fr1" draw:name="1317" text:anchor-type="paragraph" svg:x="4.253cm" svg:y="4.237cm" draw:z-index="1318"><draw:text-box fo:min-height="0.406cm" fo:min-width="10.142cm"><text:p text:style-name="P43"><text:span text:style-name="CharStyle41">336<text:tab/>Od<text:tab/>metafory<text:tab/>do<text:tab/>urojenia.<text:tab/>Próba<text:tab/>patografii<text:tab/>Tadeusza<text:tab/>Peipera</text:span></text:p></draw:text-box></draw:frame><draw:frame draw:style-name="fr1" draw:name="1318" text:anchor-type="paragraph" svg:x="4.26cm" svg:y="5.329cm" svg:width="12.548cm" svg:height="19.771cm" draw:z-index="1319"><draw:text-box><text:p text:style-name="P216"><text:span text:style-name="CharStyle34">wych. Podobnie - niedostosowanie Maryliny/Rozaliny, jej dwoisty stosunek do<text:line-break/>kowbojów - z jednej strony, pociągają ją mirażem wolności, swoistą romantyką<text:line-break/>swobody, z drugiej, wywołują poczucie całkowitej obcości - interpretuje Peiper<text:line-break/>w kategoriach „obcości i wrogości plemiennej”, doświadczenia zaszczucia Polki<text:line-break/>przez obcoplemieńców. Zasadniczy wątek fabularny - wędrówki Rozaliny z kow-<text:line-break/>bojami - traktuje Peiper jako efekt zwabienia kobiety przez spisek: „działa </text:span><text:span text:style-name="CharStyle124">zmowa<text:line-break/></text:span><text:span text:style-name="CharStyle34">przeciwko Rozalinie, zmowa w której uczestniczą ci cowboye i wraz z nimi jesz-<text:line-break/>cze jakieś koła wtajemniczonych”. Mamy ścisły paralelizm: spisek Niemco-Żydów<text:line-break/>zmierzający do zniszczenia Maryliny znajduje odbicie w zmowie wymierzonej<text:line-break/>przez ukryte moce w niewinną i czystą Rozalinę. Ona urasta do symbolu ostatniej<text:line-break/>ocalonej Polki, która mimo zachwycającego piękna i moralnej czystości skazana<text:line-break/></text:span><text:span text:style-name="CharStyle34"><text:span text:style-name="T1">jest </text:span></text:span><text:span text:style-name="CharStyle34">na zniszczenie przez bezwzględnych spiskowców, pragnących - w maskach<text:line-break/>- dokończyć dzieła hitlerowców. Reguły krytyki schizoanalitycznej pojawiają się<text:line-break/>w takich na przykład fragmentach tekstu:</text:span></text:p><text:p text:style-name="P9"><text:span text:style-name="CharStyle117">Na ekranie w czasie tańca nadaje </text:span><text:span text:style-name="CharStyle117"><text:span text:style-name="T1">Rozalina </text:span></text:span><text:span text:style-name="CharStyle117">trzem palcom lewej ręki jakieś ruchy szczegól-<text:line-break/>ne, które może w Stanach Zjednoczonych są jakimś określonym symbolem politycznym.<text:line-break/>W książce Miller napisał że trzyma ona kciuka i wskaźnik w odległości odmierzonej świa-<text:line-break/>domie, a taki układ palców jest dla nas jaśniejszy i uważamy go za ważny przyczynek do<text:line-break/>wyjaśnienia istoty konfliktu między Rozaliną a cowboyami i ich dalszymi współpracowni-<text:line-break/>kami. Zdaje się że w książce polityczna symbolika ma znaczenie jeszcze w sytuacji takiej:<text:line-break/>Po śniadaniu </text:span><text:span text:style-name="CharStyle117"><text:span text:style-name="T1">Rozalina </text:span></text:span><text:span text:style-name="CharStyle117">składa pocałunki na policzkach Gaya, on bierze ją w ramiona, całuje<text:line-break/>jej usta, ona całuje go w szyję, - i nagle w rysach jej twarzy wytwarzają się oznaki przykrości<text:line-break/>która - jak napisał Miller - „zmienia jej szczęście”. On rozluźnia uścisk, ona wychodzi na<text:line-break/>werandę. - Może szyja jest tu dla Rozaliny kwestją jako symbol politycznych zależności<text:line-break/>od obozu którego </text:span><text:span text:style-name="CharStyle117"><text:span text:style-name="T1">Rozalina </text:span></text:span><text:span text:style-name="CharStyle117">jest przeciwniczką. Gdyby tak było, zbójecka wrogość, jaką ci<text:line-break/>mężczyźni - zbrodniarze rozwijają przeciwko tej kobiecie, otrzymałaby jeszcze jeden przy-<text:line-break/>czynek wyjaśniający (Nrkps).</text:span></text:p><text:p text:style-name="P117"><text:span text:style-name="CharStyle34">Filmowa semiotyka okazuje się tajemniczym szyfrem politycznym, gest - niby<text:line-break/>przypadkowy i spontaniczny - nabiera doniosłych i złożonych funkcji demon-<text:line-break/>stracji politycznych emocji, racji i stanowisk. Empatia z Marylin </text:span><text:span text:style-name="CharStyle34"><text:span text:style-name="T1">Monroe </text:span></text:span><text:span text:style-name="CharStyle34">wynika<text:line-break/>z zauroczenia, Peiper w swoim języku głębokiego stłumienia spontanicznych re-<text:line-break/>akcji przyznaje się do fascynacji aktorką: „W kinie bardzo-bardzo-bardzo-bardzo<text:line-break/>zaciekawia nas aktorka grająca Rozalinę, bo zagrała tę kobietę Marylina </text:span><text:span text:style-name="CharStyle34"><text:span text:style-name="T1">Monroe,<text:line-break/>znakomita obywatelka </text:span></text:span><text:span text:style-name="CharStyle34">Stanów </text:span><text:span text:style-name="CharStyle34"><text:span text:style-name="T1">Zjednoczonych, obok tego obdarzona </text:span></text:span><text:span text:style-name="CharStyle34">domieszką<text:line-break/></text:span><text:span text:style-name="CharStyle34"><text:span text:style-name="T1">krwi polskiej” (Nrkps). </text:span></text:span><text:span text:style-name="CharStyle34">Wśród wyrażeń świadczących </text:span><text:span text:style-name="CharStyle34"><text:span text:style-name="T1">o emocjonalnym </text:span></text:span><text:span text:style-name="CharStyle34">zaangażo-<text:line-break/>waniu Peipera wskazać można na przykład „gardziołko”, z którego „wielokrotnie<text:line-break/>wydobyła (...) tony ekspresyjne, wzruszające, miłe, a niektóre z nich były przeja-<text:line-break/>wami głosowych strun bardzo wartościowych”. Uznaje, że „jej dech jest psycho-<text:line-break/>fizycznie bardzo trafny, że jest wartościowem wykorzystaniem brzmieniowych<text:line-break/>możności filmu dźwiękowego, że jest świetnością”. Fascynują go również sceny,<text:line-break/>w których </text:span><text:span text:style-name="CharStyle34"><text:span text:style-name="T1">Monroe </text:span></text:span><text:span text:style-name="CharStyle34">rozchyla usta, co wywołuje niezwykłe, „świetliste” efekty.</text:span></text:p><text:p text:style-name="P117"><text:span text:style-name="CharStyle34">Winduje sztukę aktorską </text:span><text:span text:style-name="CharStyle34"><text:span text:style-name="T1">Monroe </text:span></text:span><text:span text:style-name="CharStyle34">niezwykle wysoko, stwierdzając, że była „na-<text:line-break/>tchniona teorią Stanisławskiego”. Już na wstępie swej analizy roli </text:span><text:span text:style-name="CharStyle34"><text:span text:style-name="T1">Monroe </text:span></text:span><text:span text:style-name="CharStyle34">ujawnia</text:span></text:p></draw:text-box></draw:frame></text:p>
      </text:section>
      <text:section text:style-name="Sect1" text:name="Section328">
        <text:p text:style-name="P741"><draw:frame draw:style-name="fr1" draw:name="1319" text:anchor-type="paragraph" svg:x="5.971cm" svg:y="4.237cm" draw:z-index="1320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20" text:anchor-type="paragraph" svg:x="16.291cm" svg:y="4.288cm" draw:z-index="1321"><draw:text-box fo:min-height="0.367cm" fo:min-width="0.533cm"><text:p text:style-name="P42"><text:span text:style-name="CharStyle41">337</text:span></text:p></draw:text-box></draw:frame><draw:frame draw:style-name="fr1" draw:name="1321" text:anchor-type="paragraph" svg:x="4.269cm" svg:y="5.329cm" svg:width="12.531cm" svg:height="19.75cm" draw:z-index="1322"><draw:text-box><text:p text:style-name="P72"><text:span text:style-name="CharStyle34">swoje najgłębsze przekonanie, że jej rola stanowi doświadczenie szczególne. Otóż<text:line-break/>Niemco-Żydzi, czyli scenarzysta kierujący się „zoologiczną wrogością” - mimo iż<text:line-break/>był jej mężem, o czym Peiper wie - oraz reżyser, stawiają przed nią niewykonal-<text:line-break/>ne lub kompromitujące zadania aktorskie. Na przykład „fałszerskim nonsensem”<text:line-break/>nazywa krytyk ujęcie nastroju postaci granej przez </text:span><text:span text:style-name="CharStyle34"><text:span text:style-name="T3">Monroe </text:span></text:span><text:span text:style-name="CharStyle34">pomiędzy smutkiem<text:line-break/>a wyrażającą się śmiechem („słodkim”) wesołością. Taką skrajność nastrojów<text:line-break/>określa krótko: „Miller postąpił wrogo w stosunku do Rozaliny”. Co więcej - z wy-<text:line-break/>imaginowanego obrazu prac nad filmem wnosi Peiper, że celem było nie tylko<text:line-break/>zniesławienie aktorki, lecz także jej oszpecenie, „uszkodzenie” obrazu jej ciała,<text:line-break/>a nawet przerwanie kariery filmowej </text:span><text:span text:style-name="CharStyle34"><text:span text:style-name="T3">Monroe:</text:span></text:span></text:p><text:p text:style-name="P9"><text:span text:style-name="CharStyle117">Należy wziąć pod uwagę że nakręcanie filmu nie odbywa się w tej kolejności w jakiej sceny<text:line-break/>następują we filmie całkowicie gotowym i w jakiej ukazują się na ekranie. Scenę miażdżenia<text:line-break/>twarzy mógł reżyser odłożyć na sam koniec filmowych prac, i dopiero w tym czasie spo-<text:line-break/>wodować jakieś zeszpecenia. W ten sposób mógł chcieć wytworzyć nieprawdopodobień-<text:line-break/>stwo późniejszej urodziwości Maryliny aby tem pozbawić ją wiary widzów w jej piękno.<text:line-break/>Zamiar mógł być jeszcze inny: ktoś kalkulował że ze zmiażdżenia da się uzyskać takie ze-<text:line-break/>szpecenie twarzy iż wyniknie zeń zakończenie aktorskiej drogi Maryliny </text:span><text:span text:style-name="CharStyle117"><text:span text:style-name="T3">Monroe </text:span></text:span><text:span text:style-name="CharStyle117">(Nrkps).</text:span></text:p><text:p text:style-name="P127"><text:span text:style-name="CharStyle34">Film </text:span><text:span text:style-name="CharStyle65">Skłóceni z życiem</text:span><text:span text:style-name="CharStyle34"> był zakończeniem aktorskiej drogi Maryliny </text:span><text:span text:style-name="CharStyle34"><text:span text:style-name="T3">Monroe,<text:line-break/></text:span></text:span><text:span text:style-name="CharStyle34">ale wcale nie dlatego, że Millerowi i Hustonowi powiódł się zamach na aktorkę<text:line-break/>i doszło do destrukcji jej urody. Krytyk stwierdza również, że wraz z aktorstwem<text:line-break/>żony scenarzysta pragnie ośmieszyć metodę Stanisławskiego, odebrać jej subtel-<text:line-break/>ność w rysowaniu emocji, skazując na przesadę w ekspresji, zbytnią powtarzalność<text:line-break/>reakcji oraz ujawnianie nadmiernie, wbrew psychologicznemu prawdopodobień-<text:line-break/>stwu, mieszanych uczuć. Fałszywe, pozbawione motywacji i sensu, jednocześnie<text:line-break/>ośmieszające lub nawet kompromitujące wskazówki to „nie tyle instrukcja złego<text:line-break/>dramaturga ile złośliwość ciemiężyciela”. Peiper zdaje się traktować konstrukcję<text:line-break/>postaci zaprojektowaną przez Millera w kategoriach fałszywej interpretacji oso-<text:line-break/>by, stanowiącej jakąś wspólną ich znajomą. Nie jest tajemnicą, że postać Roslyn<text:line-break/>została zaprojektowana przez Millera dla </text:span><text:span text:style-name="CharStyle34"><text:span text:style-name="T3">Monroe, </text:span></text:span><text:span text:style-name="CharStyle34">jako kreacja kobiety nadwraż-<text:line-break/>liwej, „niedostosowanej” do życia. Peiper z niezwykłą empatią, rzec można, że<text:line-break/>nawet z czułością, odbiera promieniowanie tragicznej sytuacji aktorki w całej<text:line-break/>roli. W ostatnim filmie </text:span><text:span text:style-name="CharStyle34"><text:span text:style-name="T3">Monroe </text:span></text:span><text:span text:style-name="CharStyle34">ujawnia się groza jej aktorskiej kariery, która za<text:line-break/>cenę sławy i kultu przyniosła jej całkowitą ruinę życia osobistego. Zarazem jednak<text:line-break/>- obejrzawszy film - nie przyjmuje do wiadomości zaplanowanej (i - do pewnego<text:line-break/>stopnia - zrealizowanej) wizji postaci; polemizując ze scenariuszem, próbuje na-<text:line-break/>rzucić mu - w obrębie własnego dyskursu krytycznego - swoją wersję bohaterki,<text:line-break/>znacznie mniej złożoną, jednoznacznie pozytywną, naiwnie wyidealizowaną. Wy-<text:line-break/>daje się, że Peiperowski opis roli </text:span><text:span text:style-name="CharStyle34"><text:span text:style-name="T3">Monroe </text:span></text:span><text:span text:style-name="CharStyle34">nosi cechy zakochania, upojenia urodą<text:line-break/>ekranowej gwiazdy, którą adorator wyłuskuje niejako ze świata przedstawionego<text:line-break/>dzieła filmowego i obsadza we własnym, wewnętrznym filmie:</text:span></text:p><text:p text:style-name="P3"><text:span text:style-name="CharStyle117">Robiłem też notatki o cielesności aktorki. Po pierwszej godzinie zanotowałem że jest ona<text:line-break/>urocza. Urocze jest zarówno ciało odziane jak i częściowo obnażone. Widziana z daleka</text:span></text:p></draw:text-box></draw:frame></text:p>
      </text:section>
      <text:section text:style-name="Sect1" text:name="Section329">
        <text:p text:style-name="P742"><draw:frame draw:style-name="fr1" draw:name="1322" text:anchor-type="paragraph" svg:x="4.256cm" svg:y="4.237cm" draw:z-index="1323"><draw:text-box fo:min-height="0.406cm" fo:min-width="10.142cm"><text:p text:style-name="P43"><text:span text:style-name="CharStyle41">338<text:tab/>Od<text:tab/>metafory<text:tab/>do<text:tab/>urojenia.<text:tab/>Próba<text:tab/>patografii<text:tab/>Tadeusza<text:tab/>Peipera</text:span></text:p></draw:text-box></draw:frame><draw:frame draw:style-name="fr1" draw:name="1323" text:anchor-type="paragraph" svg:x="4.265cm" svg:y="5.318cm" svg:width="12.539cm" svg:height="20.045cm" draw:z-index="1324"><draw:text-box><text:p text:style-name="P10"><text:span text:style-name="CharStyle117">w momencie kiedy wybiega z wody mając na sobie przylegający kostium kąpielowy, jest<text:line-break/>uosobieniem cielesnego piękna. A w innym momencie, odziana w długą białą lekką suknię,<text:line-break/>radująca się nową sytuacją uzyskaną dzięki schodowi dodanemu do werandy, posługująca<text:line-break/>się tym schodem zabawowo, jest ładniutka urodą, a zarazem cielesnymi przejawami jej<text:line-break/>ówczesnych wzruszeń (Nrkps).</text:span></text:p><text:p text:style-name="P128"><text:span text:style-name="CharStyle34">Postać grana przez Monroe stanowi dla Peipera dzieło porównywalne z antycz-<text:line-break/>nymi rzeźbami. W celu uwznioślenia kreacji aktorki wprowadza zresztą pojęcie<text:line-break/>„rzeźby kinematograficznej”. Treścią osobnego utworu Peipera, pasożytującego na<text:line-break/>dziele Millera-Hustona, jest męczeństwo uciśnionej cnoty w zbójeckim środowi-<text:line-break/>sku, które zmierza do wykorzystania i zniszczenia pięknej kobiety, bezkompromi-<text:line-break/>sowo strzegącej wartości i cnót.</text:span></text:p><text:p text:style-name="P10"><text:span text:style-name="CharStyle117">Gołosłownie przypisuje Miller Rozalinie istnienie w niej jakiegoś „dylematu”, lecz - pod-<text:line-break/>łość Niemcożyda sprawiła że w jakimś momencie przypisuje on istnienie podobnego dy-<text:line-break/>lematu w takim zamaskowanym bandycie jak Gay; w dodatku o tym rzekomym dylemacie<text:line-break/>Gaya każe Niemcożyd mówić - Rozalinie (...) </text:span><text:span text:style-name="CharStyle117"><text:span text:style-name="T1">Rozalina </text:span></text:span><text:span text:style-name="CharStyle117">słucha go lepiej, rozumie że jest on<text:line-break/>więźniem dylematu podobnego do tego jaki ona ma w sobie. Autorską podłość posunął tu<text:line-break/>Miller bardzo daleko.</text:span></text:p><text:p text:style-name="P116"><text:span text:style-name="CharStyle34">Schizoanalityczna metoda Peipera zakłada swoistą autonomię ontologiczną<text:line-break/>postaci wobec autora/narratora w trakcie proces powstawania literackiego świata,<text:line-break/>w którym postać ta występuje. Ciągiem dalszym tej „niezależności” jest filmowa<text:line-break/>adaptacja jej losów. One nie są tylko fikcyjnymi perypetiami człowieka uwikła-<text:line-break/>nego w relacje społeczne, ale swoistą walką z autorem i reżyserem, którzy znęcają<text:line-break/>się nad nią, ze względu na rozmaite racje polityczne, rasowe, osobiste dążą do<text:line-break/>destrukcji jej osoby: „Reżyseria w </text:span><text:span text:style-name="CharStyle65">Niedostosowanych</text:span><text:span text:style-name="CharStyle34"> zwraca na siebie uwagę omal<text:line-break/>wyłącznie wrogością w stosunku </text:span><text:span text:style-name="CharStyle34"><text:span text:style-name="T1">do </text:span></text:span><text:span text:style-name="CharStyle34">Maryliny </text:span><text:span text:style-name="CharStyle34"><text:span text:style-name="T1">Monroe”. </text:span></text:span><text:span text:style-name="CharStyle34">Peiper całkowicie pomija<text:line-break/>specyficzną aurę autodestrukcji unoszącą się nad postacią zaprojektowaną przez<text:line-break/>Millera i zagraną przez Monroe. Z jego zapisków nie wynika, aby zdawał sobie<text:line-break/>sprawę z okoliczności, w których powstawał ostatni film tej gwiazdy. Nic nie wie<text:line-break/>o jej lekomanii, alkoholizmie, o całkowicie dosłownym skłóceniu z mężem i ekipą<text:line-break/>realizatorów, o przerywaniu zdjęć na skutek kryzysu psychicznego, nieustanne-<text:line-break/>go picia. Ujawniające się w filmie zaburzenia zachowania aktorki kładzie na karb<text:line-break/>spisku realizatorów. Z rękopisów wynika, że Peiper nie ma świadomości, iż aktor-<text:line-break/>ka kilka miesięcy po premierze filmu zmarła w niewyjaśnionych okolicznościach<text:line-break/>(biorąc pod uwagę to, jak pilnie w tamtych latach Peiper czytał prasę, wiedział na<text:line-break/>przykład o śmierci Clarka Gable’a wkrótce po zakończeniu zdjęć do filmu, wska-<text:line-break/>zuje to, iż zapiski powstawały przed śmiercią aktorki). Śmierć ta niezwykle dobrze<text:line-break/>pasowałaby do „wewnętrznego” filmu krytyka, w którym tożsamość aktorki i po-<text:line-break/>staci nakładają się na siebie. Dopiero w końcówce rękopisu pojawia się lakoniczna<text:line-break/>notatka, z której wynika, że Peiper, przyjmując do świadomości śmierć gwiazdy,<text:line-break/>traktował jej życie w kategoriach „żywego symptomu”: „Należy wnikliwie i praw-<text:line-break/>dziwie ukazać jak życie Maryliny przejawia się we filmach. W tym wypadku - ina-<text:line-break/>czej niż w innych - ważniejsze jest jak utwory oświetlają życie. Bo życie Maryliny<text:line-break/>jest (nie tylko: było) ogromnym symptomem” (Nrkps).</text:span></text:p></draw:text-box></draw:frame></text:p>
      </text:section>
      <text:section text:style-name="Sect1" text:name="Section330">
        <text:p text:style-name="P743"><draw:frame draw:style-name="fr1" draw:name="1324" text:anchor-type="paragraph" svg:x="5.98cm" svg:y="4.237cm" draw:z-index="1325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25" text:anchor-type="paragraph" svg:x="16.3cm" svg:y="4.288cm" draw:z-index="1326"><draw:text-box fo:min-height="0.367cm" fo:min-width="0.526cm"><text:p text:style-name="P42"><text:span text:style-name="CharStyle41">339</text:span></text:p></draw:text-box></draw:frame><draw:frame draw:style-name="fr1" draw:name="1326" text:anchor-type="paragraph" svg:x="4.26cm" svg:y="5.327cm" svg:width="12.548cm" svg:height="18.715cm" draw:z-index="1327"><draw:text-box><text:p text:style-name="P116"><text:span text:style-name="CharStyle34">Podobnie jak w przypadku politycznych diagnoz i rozpoznań z </text:span><text:span text:style-name="CharStyle65">Księgi pamięt-<text:line-break/>nikarza</text:span><text:span text:style-name="CharStyle34"> (między innymi na temat komunizmu jako „piramidyzmu” i absolut-<text:line-break/>nej władzy „tajni” po drugiej wojnie światowej</text:span><text:span text:style-name="CharStyle34"><text:span text:style-name="T4">14</text:span></text:span><text:span text:style-name="CharStyle34">), zasadnicza koncepcja Peipera<text:line-break/>- Marylina/Rozalina jako ofiara środowiskowego spisku pragnącego wykorzystać<text:line-break/>jej niepowtarzalne walory - zdaje się zawierać elementy trafne. Istotnie Marylin<text:line-break/></text:span><text:span text:style-name="CharStyle34"><text:span text:style-name="T3">Monroe </text:span></text:span><text:span text:style-name="CharStyle34">była swoistym kozłem ofiarnym hollywoodzkiego systemu kreowania<text:line-break/>gwiazd popkultury, przeznaczonych do masowej konsumpcji ikon wywiedzio-<text:line-break/>nych z żywych osób, poddanych ogłupiającej presji dehumanizującego mecha-<text:line-break/>nizmu życia na pokaz. Istotnie postać Roslyn </text:span><text:span text:style-name="CharStyle34"><text:span text:style-name="T1">Taber </text:span></text:span><text:span text:style-name="CharStyle34">została przez Arthura Mil-<text:line-break/>lera stworzona dla </text:span><text:span text:style-name="CharStyle34"><text:span text:style-name="T3">Monroe, </text:span></text:span><text:span text:style-name="CharStyle34">zza pięknej i wrażliwej kobiety-życiowego bankruta<text:line-break/>wyłania się figura samej aktorki, przez postać skrachowanej tancerki przesiąka<text:line-break/>doświadczenie wyeksploatowanej i zniszczonej psychicznie gwiazdy. Świat kow-<text:line-break/>bojów, ich trywialnego życia w cieniu podupadłych mitów Dzikiego Zachodu<text:line-break/>stanowi swoisty model kondensujący zafałszowanie amerykańskich mitów o wol-<text:line-break/>ności, o swobodnym kreowaniu jednostkowego życia, a ich popisy na rodeo są<text:line-break/>gorzką metaforą filmowego show-businessu, w którym konieczność życia na po-<text:line-break/>kaz rujnuje autentyczność, odbiera ludziom zdolność do odczuwania i rozumie-<text:line-break/>nia własnych i cudzych emocji.</text:span></text:p><text:p text:style-name="P116"><text:span text:style-name="CharStyle34">Empatia Peipera wynika z poczucia wspólnoty z aktorką i jej filmowym odbi-<text:line-break/>ciem - oboje są skazani na egzystencję zakłamaną, pozbawioną szans na autentyzm,<text:line-break/>oboje nie umieją tego zaakceptować, mimo iż są artystami, ludźmi świadomie kre-<text:line-break/>ującymi fikcję. Nie potrafią jednak zdobyć dystansu do bliskiego im przeświadcze-<text:line-break/>nia (dlatego Peiper tak dobitnie łączy aktorstwo </text:span><text:span text:style-name="CharStyle34"><text:span text:style-name="T3">Monroe </text:span></text:span><text:span text:style-name="CharStyle34">ze Stanisławskim) o sztu-<text:line-break/>ce oddającej najistotniejsze prawdy życia. Szukając utopijnej prawdy egzystencji,<text:line-break/>popadają w zaburzenia psychiczne, zagrażające życiu. Peiper wyczuwa w losie Ma-<text:line-break/>ryliny/Rozaliny „obiektywny” i uniwersalny obraz swojej tragedii.</text:span></text:p><text:p text:style-name="P116"><text:span text:style-name="CharStyle34">Swoboda schizoanalizy jako podświadomej (występującej niejako poza oso-<text:line-break/>bową kontrolą granicy między fantazją, fantazmatem a realnym życiem) metody<text:line-break/>inwestowania pragnień sprawia, że przepływ treści z życia Peipera do amerykań-<text:line-break/>skiego filmu dokonuje się dość płynnie. Jego jaźń i podświadomość znajdują się<text:line-break/>w relacji stałego dialogu z ekranem, protest wobec decyzji scenarzysty i reżysera<text:line-break/>wynika z poczucia, że sceny, fragmenty scen i poszczególne kwestie to niewłaś-<text:line-break/>ciwe - zdaniem Peipera - reakcje na jego procesy psychiczne, stanowiące wypo-<text:line-break/>wiedzi, gesty, odruchy skierowane do bohaterów filmu. Przykładem może być re-<text:line-break/>akcja krytyka na słowa kwestującej w barze kobiety, która nazywa życie Rozaliny<text:line-break/>„pełnym bólu i grzechu”. Peiper stwierdza: „Tak nie wolno jej było przemówić do<text:line-break/>żadnej kobiety! A </text:span><text:span text:style-name="CharStyle34"><text:span text:style-name="T1">jest </text:span></text:span><text:span text:style-name="CharStyle34">podłością Niemcożyda że pozwolił temi słowami obrazić<text:line-break/>kobietę tak wartościową jak </text:span><text:span text:style-name="CharStyle34"><text:span text:style-name="T1">Rozalina” </text:span></text:span><text:span text:style-name="CharStyle34">(Nrkps). W konsekwencji - krytyk projek-<text:line-break/>tuje właściwe, niezrealizowane zachowanie Rozaliny, które powinno mieć miej-<text:line-break/>sce zamiast zapisanego w scenariuszu i pokazanego w filmie. Marylina/Rozalina<text:line-break/>jest swoistą maszyną pragnienia Peipera, marionetką odgrywającą jego dramat</text:span></text:p></draw:text-box></draw:frame><draw:frame draw:style-name="fr1" draw:name="1327" text:anchor-type="paragraph" svg:x="4.217cm" svg:y="24.465cm" svg:width="12.633cm" svg:height="0.813cm" draw:z-index="1328"><draw:text-box><text:p text:style-name="P120"><text:span text:style-name="CharStyle116"><text:span text:style-name="T4">14</text:span></text:span><text:span text:style-name="CharStyle116"> Zob. </text:span><text:span text:style-name="CharStyle118">Nieznane zapiski Tadeusza Peipera</text:span><text:span text:style-name="CharStyle116"> ujawniające jego odejście od lewicy i akces do prawi-<text:line-break/>cy, „Ruch Literacki” 2006, z. 3.</text:span></text:p></draw:text-box></draw:frame></text:p>
      </text:section>
      <text:section text:style-name="Sect1" text:name="Section331">
        <text:p text:style-name="P744"><draw:frame draw:style-name="fr1" draw:name="1328" text:anchor-type="paragraph" svg:x="4.244cm" svg:y="4.237cm" draw:z-index="1329"><draw:text-box fo:min-height="0.406cm" fo:min-width="10.142cm"><text:p text:style-name="P43"><text:span text:style-name="CharStyle41">340<text:tab/>Od<text:tab/>metafory<text:tab/>do<text:tab/>urojenia.<text:tab/>Próba<text:tab/>patografii<text:tab/>Tadeusza<text:tab/>Peipera</text:span></text:p></draw:text-box></draw:frame><draw:frame draw:style-name="fr1" draw:name="1329" text:anchor-type="paragraph" svg:x="4.269cm" svg:y="5.336cm" svg:width="12.531cm" svg:height="16.524cm" draw:z-index="1330"><draw:text-box><text:p text:style-name="P73"><text:span text:style-name="CharStyle34">bez względu na to, co sama aktorka, scenarzysta i reżyser wpisali w filmową rolę.<text:line-break/>Owładnięty pragnieniem krytyk swoją schizoreinterpretację negującą sens i ce-<text:line-break/>lowość konstrukcji fabularnej i psychologicznej posuwa aż do punktu, w którym<text:line-break/>formułuje pod adresem twórców filmu zarzut o przekazywanie poprzez - niejasne<text:line-break/>dla niego i niemożliwe do przyjęcia - dialogi i sceny informacji poufnych:</text:span></text:p><text:p text:style-name="P13"><text:span text:style-name="CharStyle117">Należy jeszcze zaznaczyć że owe mieszaniny uczuć, jak i niektóre szybkie zmiany uczuć<text:line-break/>dzieją się w utworze Millera jako reakcje na zdania krótkotrwałe i nie mające drama-<text:line-break/>towego ciągu. Wśród widzów jest bardzo niewielu którzyby mogli z należytą szybkością<text:line-break/>pojąć łączność między wypowiedziami partnerskimi, między zapadającymi się słowami<text:line-break/>jednej osoby a mieszaninami i zmianami w słowach partnerskiej osoby drugiej - na-<text:line-break/>wet gdyby łączność wytworzona przez Millera była trafna a przecież rzadko jest trafna.<text:line-break/>Wszelkie takie niejasności, wobec których tacy autorzy stawiają widownię, czy czytelników<text:line-break/>scenariuszów wydrukowanych, mają być pozostawiane dla wyjaśnień poufnych; w Polsce<text:line-break/>takie wyjaśnienia przeprowadzają dwójkowcy rurokratycznie. Lecz pierwszy skutek wy-<text:line-break/>świetlenia takiego filmu jest ten że widownia musi liczne momenty gry aktorki (np. liczne<text:line-break/>momenty jej twarzy) uważać za niewłaściwe (Nrkps; podkreślenie autora).</text:span></text:p><text:p text:style-name="P132"><text:span text:style-name="CharStyle34">Peiper nie nadąża za przebiegiem filmowej akcji, ale przypisuje to działaniu<text:line-break/>tajnych służb, nie zaś komplikacjom wywołanym odbiorem filmu z napisami,<text:line-break/>lekturą obcojęzycznej wersji scenariusza oraz przywiązaniu do innych konwencji<text:line-break/>artystycznych</text:span><text:span text:style-name="CharStyle34"><text:span text:style-name="T4">15</text:span></text:span><text:span text:style-name="CharStyle34">, a także - </text:span><text:span text:style-name="CharStyle65"><text:span text:style-name="T1">last but not least</text:span></text:span><text:span text:style-name="CharStyle34"><text:span text:style-name="T1"> </text:span></text:span><text:span text:style-name="CharStyle34">- emocjonalnemu zamroczeniu, zaśle-<text:line-break/>pieniu przez Marylinę. Posuwa się w swoich schizoanalitycznych zabiegach poza<text:line-break/>granicę absurdu, konstruując urojoną wizję procesu kręcenia filmu:</text:span></text:p><text:p text:style-name="P4"><text:span text:style-name="CharStyle117">Ponieważ ekranowy rezultat osiągnięty przez Marylinę </text:span><text:span text:style-name="CharStyle117"><text:span text:style-name="T1">Monroe </text:span></text:span><text:span text:style-name="CharStyle117">okazał się prześwietnym,<text:line-break/>Niemcożyd i jego reżyser dwaj łotry, postanowili zepsuć na widowni wrażenie, i to sposo-<text:line-break/>bem wydobytym z ich łotrowskich mózgów. Wyładowali swoją świńskość w obrazie który<text:line-break/>dali zaraz po świetnościach osiągniętych przez Marylinę. W ciągu prac nad filmem reżyser<text:line-break/>ustawił zdjęciową kamerę tak że sfilmował aktorkę z tyłu - to nieco z góry; wyniknął<text:line-break/>z tego obraz w którym największe znaczenie mają pośladki aktorki - i to sfilmowane<text:line-break/>fałszersko: Nasuwa się nawet podejrzenie że do tego obrazu „pośladkowego” posłużono<text:line-break/>się inną kobietą i że kazano jej przybrać pozycję nie pochodzącą wcale z tej gry rakietowej<text:line-break/>jaką </text:span><text:span text:style-name="CharStyle126">odtwarzała</text:span><text:span text:style-name="CharStyle117"> w barze Marylina; i że obraz z tą inną kobietą (której twarzy na ekranie<text:line-break/>nie widać) wklejono w taśmę główną. Oczywiście całą tę fałszerską operację trzymano<text:line-break/>w tajemnicy przed Maryliną; bez jej zgody i bez jej wiedzy reżyser potajemnie wykonał<text:line-break/>wklejenie w ciągu tzw reżyserskiego „montażu”. Filmowy montaż - kiedy jest wykonywany<text:line-break/>uczciwie - stanowi jedną z wielkich wartości sztuki kinematograficznej, lecz w rękach reży-<text:line-break/>sera łotra, w rękach reżysera-świni może służyć metodom krzywdzenia aktorów i aktorek,<text:line-break/>metodom brudziarskiego kłamania o życiu i o ludziach (Nrkps; podkreślenie autora).</text:span></text:p></draw:text-box></draw:frame><draw:frame draw:style-name="fr1" draw:name="1330" text:anchor-type="paragraph" svg:x="4.217cm" svg:y="23.068cm" svg:width="12.615cm" svg:height="2.006cm" draw:z-index="1331"><draw:text-box><text:p text:style-name="P258"><text:span text:style-name="CharStyle116"><text:span text:style-name="T4">15</text:span></text:span><text:span text:style-name="CharStyle116"> O tym, że Peiper jest świadom specyficzności estetycznej </text:span><text:span text:style-name="CharStyle118">Skłóconych z życiem,</text:span><text:span text:style-name="CharStyle116"> świadczyć<text:line-break/>może taki fragment jego schizoanalizy: „Nawiasowo dodam jeszcze że Miller nie umie sytuacyj<text:line-break/>wypostaciowywać, że materia jego dramatu składa się z momentów i momencików. Zewnętrznie<text:line-break/>jest to niekiedy bliższe rzeczywistości życiowej, jednak Niemcożyd posługuje się tym nie dla prawdy<text:line-break/>lecz dla fałszu”.</text:span></text:p></draw:text-box></draw:frame></text:p>
      </text:section>
      <text:section text:style-name="Sect1" text:name="Section332">
        <text:p text:style-name="P745"><draw:frame draw:style-name="fr1" draw:name="1331" text:anchor-type="paragraph" svg:x="5.983cm" svg:y="4.237cm" draw:z-index="1332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32" text:anchor-type="paragraph" svg:x="16.304cm" svg:y="4.288cm" draw:z-index="1333"><draw:text-box fo:min-height="0.367cm" fo:min-width="0.517cm"><text:p text:style-name="P42"><text:span text:style-name="CharStyle41">341</text:span></text:p></draw:text-box></draw:frame><draw:frame draw:style-name="fr1" draw:name="1333" text:anchor-type="paragraph" svg:x="4.265cm" svg:y="5.336cm" svg:width="12.539cm" svg:height="14.275cm" draw:z-index="1334"><draw:text-box><text:p text:style-name="P128"><text:span text:style-name="CharStyle34">Niezależnie od konfabulowania losów bohaterki, które prowadzi do wyodręb-<text:line-break/>nienia się z postaci Roslyn </text:span><text:span text:style-name="CharStyle34"><text:span text:style-name="T1">Taber </text:span></text:span><text:span text:style-name="CharStyle34">Peiperowej Rozaliny, odrębnym życiem w jaź-<text:line-break/>ni krytyka zaczyna żyć cielesność aktorki, podobnie jak kilka lat wcześniej ciało<text:line-break/>Gabrieli Zapolskiej. Peipera ogarnia co chwilę przerażenie, że spiskowcy chcą je<text:line-break/>zniszczyć, odebrać mu piękno, zafałszować je obcymi wtrętami. W dramatycznym<text:line-break/>opisie rzekomej dezintegracji ciała aktorki wyraża się lękowe przeświadczenie pi-<text:line-break/>sarza, że złe, tajne moce zdeformowały jego wizerunek w świadomości społecz-<text:line-break/>nej. Opis dekompozycji i zafałszowania ciała Marylin </text:span><text:span text:style-name="CharStyle34"><text:span text:style-name="T3">Monroe </text:span></text:span><text:span text:style-name="CharStyle34">odbija ówczesne<text:line-break/>przekonanie pisarza o tym, że cały świat otrzymuje od „dwójkowców” informacje<text:line-break/>na temat jego związków z siłami tajnej destrukcji świata. Po raz kolejny empatia<text:line-break/>i zakochanie stanowią szczeble tranzytywistycznego utożsamienia. W tym samym<text:line-break/>czasie Peiper z przerażeniem dostrzega pojawiające się w jego </text:span><text:span text:style-name="CharStyle65">Księgach</text:span><text:span text:style-name="CharStyle34"> obce wpi-<text:line-break/>sy, uznaje je za działania „dwójkowcowych” intruzów, stale kontrolujących jego<text:line-break/>pracę pisarską. Celem tych ingerencji jest nie tylko zakłócenie procesu twórczego,<text:line-break/>ale - ponieważ przyjmuje, że treść jego ksiąg jest powszechnie znana - stałe kom-<text:line-break/>promitowanie go przed opinią publiczną całego świata. Podobnie: Peiper w </text:span><text:span text:style-name="CharStyle65">Księ-<text:line-break/>gach</text:span><text:span text:style-name="CharStyle34"> co chwilę uświadamia sobie tajne i zdalne działania zmierzające do destruk-<text:line-break/>cji jego organizmu, tego typu działania odkrywa również w filmie:</text:span></text:p><text:p text:style-name="P3"><text:span text:style-name="CharStyle117">Jeszcze więcej wrogości widzimy w sposobach jakimi autor scenariusza (...) przygotował<text:line-break/>reżyserowi możność ukazania Marylinowych nóg - w innych kształtach niżby to wynikało<text:line-break/>ze sławienia piękna tej aktorki, nazywanej niekiedy - obłudnie - najpiękniejszą kobietą<text:line-break/>świata. Okazją stała się sytuacja, w której cowboy </text:span><text:span text:style-name="CharStyle117"><text:span text:style-name="T1">Percy </text:span></text:span><text:span text:style-name="CharStyle117">(...) ułożył głowę na jej udzie i wiele<text:line-break/>mówił o sobie i o swej matce.</text:span></text:p><text:p text:style-name="P154"><text:span text:style-name="CharStyle117">W ciągu całego tego czasu reżyser ukazuje na ekranie linie nóg aktorki od części nad-<text:line-break/>kolanowych aż po stopy; widać wtedy że szczególnie wewnętrzne linie nóg nie są doskonałe<text:line-break/>z punktu widzenia estetyki, nie są też zgodne z wymogami wrażeniowości widzów czują-<text:line-break/>cych piękno pełne. (...) To, co w tym czasie zauważamy na ekranie, jest dla nas nieoczeki-<text:line-break/>wane jeszcze z tej przyczyny że naturalne zdrowie fizyczne, jakie przysądzamy Marylinie<text:line-break/>obserwując różne szczegóły jej cielesności, wyklucza - w naszym przekonaniu - możliwość<text:line-break/>wytworzenia się takiej usterki cielesnej. Ja - próbując dziwność wyjaśnić wnioskami wy-<text:line-break/>ciągniętymi z moich doświadczeń - nie wykluczam że owe wadliwe kształty wytworzyli<text:line-break/>wrogowie sztucznie na przykład tajnymi działaniami „elektro-magnetycznymi” (Nrkps).</text:span></text:p></draw:text-box></draw:frame><draw:frame draw:style-name="fr1" draw:name="1334" text:anchor-type="paragraph" svg:x="4.265cm" svg:y="20.883cm" svg:width="12.539cm" svg:height="4.216cm" draw:z-index="1335"><draw:text-box><text:h text:style-name="P819" text:outline-level="4">6.<text:bookmark-start text:name="bookmark85"/><text:span text:style-name="CharStyle54"><text:tab/>Marylina/Rozalina jako </text:span><text:span text:style-name="CharStyle125"><text:span text:style-name="T1">alter </text:span></text:span><text:span text:style-name="CharStyle125">ego</text:span><text:span text:style-name="CharStyle54"> Peipera</text:span><text:bookmark-end text:name="bookmark85"/></text:h><text:p text:style-name="P64"><text:span text:style-name="CharStyle34">Miller i </text:span><text:span text:style-name="CharStyle34"><text:span text:style-name="T1">Huston </text:span></text:span><text:span text:style-name="CharStyle34">okazują się narzędziami w rękach tajnych instytucji pragnących<text:line-break/>zdeformować wizerunek „najpiękniejszej kobiety świata”, uszkodzić jej realne cia-<text:line-break/>ło. Swoiste apogeum osiąga schizoanalityczne czytanie deformacji zadawanych<text:line-break/>ciału Maryliny przez twórców filmu, gdy Peiper uznaje, że w niektórych ujęciach<text:line-break/>reżyser: „Twarz zrobił </text:span><text:span text:style-name="CharStyle124">przesadnie</text:span><text:span text:style-name="CharStyle34"> piękną. I ta twarz nie jest zgodna z fizjogno-<text:line-break/>mią Maryliny. Reżyser chciał żeby widz pomyślał: to nie jest Marylina </text:span><text:span text:style-name="CharStyle34"><text:span text:style-name="T1">Monroe”</text:span></text:span></text:p></draw:text-box></draw:frame></text:p>
      </text:section>
      <text:section text:style-name="Sect1" text:name="Section333">
        <text:p text:style-name="P746"><draw:frame draw:style-name="fr1" draw:name="1335" text:anchor-type="paragraph" svg:x="4.253cm" svg:y="4.237cm" draw:z-index="1336"><draw:text-box fo:min-height="0.406cm" fo:min-width="10.142cm"><text:p text:style-name="P43"><text:span text:style-name="CharStyle41">342<text:tab/>Od<text:tab/>metafory<text:tab/>do<text:tab/>urojenia.<text:tab/>Próba<text:tab/>patografii<text:tab/>Tadeusza<text:tab/>Peipera</text:span></text:p></draw:text-box></draw:frame><draw:frame draw:style-name="fr1" draw:name="1336" text:anchor-type="paragraph" svg:x="4.26cm" svg:y="5.329cm" svg:width="12.548cm" svg:height="19.611cm" draw:z-index="1337"><draw:text-box><text:p text:style-name="P64"><text:span text:style-name="CharStyle34">(podkreślenie autora). Zakłócenie tożsamości osobowej osiąga tu fazę niesamo-<text:line-break/>witości. Najpierw brzydota nóg widocznych na ekranie rodziła podejrzenie, że<text:line-break/>nie są to nogi Monroe, potem „przesadnie” piękna twarz ma nasuwać widzowi<text:line-break/>wrażenie, że znów „ktoś” zastępuje aktorkę. Brak ontologicznej stabilizacji, nie-<text:line-break/>pewność, kogo naprawdę na ekranie widać, stanowi rezultat ciągłej oscylacji po-<text:line-break/>między filmem widzianym w kinie a dziełem przewijającym się przez jaźń kry-<text:line-break/>tyka, jest następstwem nękającego go lęku o integralność ciała i osoby Maryliny,<text:line-break/>lęku przeżywanego tym mocniej, że jest on schizoanalityczną reprezentacją jego<text:line-break/>obawy o samego siebie. To, co krytyk nazywa „wrogością organizowaną przeciw-<text:line-break/>ko Marylinie Monroe”, stanowi odbicie jego własnego samopoczucia, pewność, że<text:line-break/>jest obiektem niszczących działań tajnych służb, reprezentowanych na przykład<text:line-break/>przez takich „przyjaciół zła”, jak twórcy filmu o losach Rozaliny.</text:span></text:p><text:p text:style-name="P117"><text:span text:style-name="CharStyle34">Dla Peipera zasadnicze znaczenie w przypadku zapisków na temat </text:span><text:span text:style-name="CharStyle65"><text:span text:style-name="T1">Misfits</text:span></text:span><text:span text:style-name="CharStyle34"><text:span text:style-name="T1"> </text:span></text:span><text:span text:style-name="CharStyle34">ma<text:line-break/>„poznanie ogromnie ważnych spraw życiowych” (s. 660). Sygnałem specyficznej<text:line-break/>sytuacji - i jej podobieństwa do statusu Peipera - Rozaliny jest jej „sieroctwo”,<text:line-break/>a przede wszystkim: poczucie opuszczenia przez matkę, stanowiące znak głębo-<text:line-break/>kiego, nieprzezwyciężalnego osamotnienia egzystencjalnego, określającego rów-<text:line-break/>nież sytuację polskiego pisarza.</text:span></text:p><text:p text:style-name="P127"><text:span text:style-name="CharStyle34">Budowanie Rozaliny jako osobnej postaci dokonuje się przez nadinterpretację<text:line-break/>słów bohaterki filmu:</text:span></text:p><text:p text:style-name="P9"><text:span text:style-name="CharStyle117">Gdyby jej nie przeszkadzano, urabiałaby swoje życie i najbliższe otoczenie organizator-<text:line-break/>sko. Z niechęcią, z odrazą, z bólem odnosi się do ciągłych życiowych zmienności. (...)<text:line-break/>Niezwykły urok ma dla niej wiedza o rzeczach, wyniki badań naukowych, umysły wy-<text:line-break/>kształcone. Nie miała możliwości uczenia się takiego jakiego pragnęła. Niewykształcona<text:line-break/>jest jednak rozumna. Rozum nie przeszkadza jej wrażliwości. Wrażliwość na życie, nawet<text:line-break/>cudze jest u niej tak silna że to co przytrafia się innym przeżywa tak jak gdyby to przytra-<text:line-break/>fiło się jej. Mimo tego w nikim nie znalazła przyjaźni. Gorzej, - smutno mówi: „Nigdy nie<text:line-break/>mogłam mieć nikogo kto by był moim naprawdę” (s. 660-661).</text:span></text:p><text:p text:style-name="P117"><text:span text:style-name="CharStyle34">Zmęczenie brakiem stabilizacji, wielka wrażliwość, zdolność do empatii i osa-<text:line-break/>motnienie - to cechy istotnie charakteryzujące bohaterkę filmu, ale - kult nauko-<text:line-break/>wej wiedzy, „organizatorskie” podejście do życia to elementy schizoanalitycznej<text:line-break/>nadinterpretacji utworu, które stanowią pierwsze przesłanki do alternatywnego,<text:line-break/>własnego, wewnętrznego filmu Peipera. Zarazem obie te cechy - wola organiza-<text:line-break/>cji oraz kult nauki - tworzą pomost pomiędzy krytykiem a rekonstruowaną na<text:line-break/>podstawie filmowej Roslyn, naprawdę tylko jego własną Rozaliną, która stanowi<text:line-break/>swoisty konstrukt-maszynę, mieszaninę cech samego Peipera oraz te elementy<text:line-break/>filmowej osobowości Marylin </text:span><text:span text:style-name="CharStyle34"><text:span text:style-name="T1">Monroe, </text:span></text:span><text:span text:style-name="CharStyle34">które on adaptuje na potrzeby tranzytyw-<text:line-break/>nej autokreacji. Ciągiem dalszym spekulacji schizoanalitycznych naginających<text:line-break/>postać filmową do sytuacji egzystencjalnej Peipera jest następująca uwaga: „Ona<text:line-break/>fałszywość ludzi wyczuwa i w łączności z tym nie ufa im, (...) zaleca także innym<text:line-break/>ludziom ochranianie się nieufnością” (s. 661). Trudno powiedzieć, gdzie w filmie<text:line-break/></text:span><text:span text:style-name="CharStyle65">Skłóceni z życiem</text:span><text:span text:style-name="CharStyle34"> znalazł krytyk źródło takiego sądu o bohaterce, wynika on na-</text:span></text:p></draw:text-box></draw:frame></text:p>
      </text:section>
      <text:section text:style-name="Sect1" text:name="Section334">
        <text:p text:style-name="P747"><draw:frame draw:style-name="fr1" draw:name="1337" text:anchor-type="paragraph" svg:x="5.974cm" svg:y="4.237cm" draw:z-index="1338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38" text:anchor-type="paragraph" svg:x="16.297cm" svg:y="4.288cm" draw:z-index="1339"><draw:text-box fo:min-height="0.367cm" fo:min-width="0.526cm"><text:p text:style-name="P42"><text:span text:style-name="CharStyle41">343</text:span></text:p></draw:text-box></draw:frame><draw:frame draw:style-name="fr1" draw:name="1339" text:anchor-type="paragraph" svg:x="4.274cm" svg:y="5.336cm" svg:width="12.522cm" svg:height="19.662cm" draw:z-index="1340"><draw:text-box><text:p text:style-name="P62"><text:span text:style-name="CharStyle34">tomiast bezpośrednio z jego praktyki życiowej. Biorąc bowiem pod uwagę film<text:line-break/>Hustona - postać Roslyn odwrotnie: jest łatwowierna, naiwnie ufna i spodziewa<text:line-break/>się - mimo smutnych doświadczeń - po ludziach tylko dobra. Poznaje Guya </text:span><text:span text:style-name="CharStyle34"><text:span text:style-name="T3">(gra-</text:span></text:span><text:span text:style-name="CharStyle34"><text:line-break/></text:span><text:span text:style-name="CharStyle34"><text:span text:style-name="T3">nego</text:span></text:span><text:span text:style-name="CharStyle34"> przez Clarka </text:span><text:span text:style-name="CharStyle34"><text:span text:style-name="T1">Gable’a) </text:span></text:span><text:span text:style-name="CharStyle34">i po kilku minutach rozmowy decyduje się pojechać<text:line-break/>z nim na wycieczkę poza miasto, bardzo szybko zawiera z nim bliską, intymną<text:line-break/>znajomość mimo ostrzeżeń znajomej, że kowboje są ostatnimi ludźmi, którym<text:line-break/>należy ufać; mimo świadomości, że małżeństwo Guya rozpadło się, że porzucił<text:line-break/>on swoje dzieci, a późniejsze związki z kobietami, o których Roslyn się dowiaduje,<text:line-break/>miały charakter przygodny.</text:span></text:p><text:p text:style-name="P116"><text:span text:style-name="CharStyle34">Notatki Peipera o </text:span><text:span text:style-name="CharStyle65">Niedostosowanych</text:span><text:span text:style-name="CharStyle34"> stanowią niezwykłe spotkanie dwóch bie-<text:line-break/>gunowo odmiennych reprezentantów nowoczesności - awangardowego wizjone-<text:line-break/>ra i gwiazdy show-businessu, eksperymentatora marzącego niegdyś o dwunastu<text:line-break/>czytelnikach i wielkiej ikony popkultury. Spotkanie to ma dramatyczny sens, po-<text:line-break/>nieważ oboje są u kresu drogi, w stanie głębokiej dezintegracji, której nie można<text:line-break/>określić inaczej niż pograniczem choroby psychicznej. Marylin </text:span><text:span text:style-name="CharStyle34"><text:span text:style-name="T1">Monroe </text:span></text:span><text:span text:style-name="CharStyle34">stanowi<text:line-break/>ucieleśnienie modelu kultury projektowanego w tych fragmentach </text:span><text:span text:style-name="CharStyle65">Tędy</text:span><text:span text:style-name="CharStyle34">, które do-<text:line-break/>tyczą rozrywki i konsumpcji, piękna ciała, radości zdrowego, „fizjologicznego”<text:line-break/>bycia w świecie przedmiotów. Z perspektywy realiów drugiej połowy XX wieku<text:line-break/>taka ufność w somatyczny wymiar człowieka okazała się utopią.</text:span></text:p><text:p text:style-name="P116"><text:span text:style-name="CharStyle34">Peipera przyciąga do Marylin </text:span><text:span text:style-name="CharStyle34"><text:span text:style-name="T1">Monroe </text:span></text:span><text:span text:style-name="CharStyle34">łatwość utożsamienia jej biografii z hi-<text:line-break/>storią filmowej bohaterki jej ostatniej produkcji, łatwość, z jaką udaje mu się wpi-<text:line-break/>sać w tę jego konstrukcję krytyczną swoje własne doświadczenie. Młodsza, piękna<text:line-break/>i - </text:span><text:span text:style-name="CharStyle65"><text:span text:style-name="T1">last but not least</text:span></text:span><text:span text:style-name="CharStyle34"><text:span text:style-name="T1"> </text:span></text:span><text:span text:style-name="CharStyle34">- bardzo popularna Marylin </text:span><text:span text:style-name="CharStyle34"><text:span text:style-name="T1">Monroe, </text:span></text:span><text:span text:style-name="CharStyle34">spełnia bliski Peipe-<text:line-break/>rowi ideał sławy artysty przecierającego szlaki „nowemu” człowiekowi. Aktorka<text:line-break/>stworzyła postać ośmielającą szarych ludzi do innego, swobodniejszego, a więc<text:line-break/>- biorąc pod uwagę awangardowe, utopijne nadzieje - pełniejszego, bogatszego,<text:line-break/>sensowniejszego życia. Wydaje się, że pogrążony w schizofrenicznych zaburze-<text:line-break/>niach pisarz - poprzez ekran - odkrywa w amerykańskiej aktorce „bratnią duszę”,<text:line-break/>człowieka podobnie jak on chorego z powodu niemożności zharmonizowania<text:line-break/>codziennej egzystencji z „prawdziwym życiem” w sztuce. Peiper wyczuwa w za-<text:line-break/>chowaniu </text:span><text:span text:style-name="CharStyle34"><text:span text:style-name="T1">Monroe </text:span></text:span><text:span text:style-name="CharStyle34">niemożność powrotu do rzeczywistości z olśniewającego świa-<text:line-break/>ta postawangardowej fikcji. W jego przypadku stanowiła ona fantastyczną wizję<text:line-break/>poetycką lub odczuwaną w aurze tranzytywizmu obcą biografię, w jej przypadku<text:line-break/>były to role niewinnych, młodych, upajająco pięknych, wiecznie uśmiechniętych<text:line-break/>kobiet. Następstwem tej niemożności staje się w przypadku Peipera psychotycz-<text:line-break/>na izolacja, zamknięcie w kręgu urojeń, w przypadku </text:span><text:span text:style-name="CharStyle34"><text:span text:style-name="T1">Monroe </text:span></text:span><text:span text:style-name="CharStyle34">powolna, ale nie-<text:line-break/>uchronna autodestrukcja, samobójstwo na raty, zakończone śmiertelnym, narko-<text:line-break/>tycznym snem.</text:span></text:p><text:p text:style-name="P116"><text:span text:style-name="CharStyle34">Peiper na podstawie gwiazdorskiej roli Roslyn Taber granej przez Marylin<text:line-break/></text:span><text:span text:style-name="CharStyle34"><text:span text:style-name="T1">Monroe </text:span></text:span><text:span text:style-name="CharStyle34">kreuje własne wyobrażenie „wybitnej aktorki Stanów Zjednoczonych<text:line-break/>o domieszce polskiej krwi” Maryliny, odgrywającej postać Rozaliny. Te swoje<text:line-break/>projekcje uznaje za jedyną słuszną interpretację dzieła i kiedy znajduje w filmie<text:line-break/>elementy nieprzystające do jego wizji Maryliny/Rozaliny, zakłada, że jest to celo-</text:span></text:p></draw:text-box></draw:frame></text:p>
      </text:section>
      <text:section text:style-name="Sect1" text:name="Section335">
        <text:p text:style-name="P748"><draw:frame draw:style-name="fr1" draw:name="1340" text:anchor-type="paragraph" svg:x="4.244cm" svg:y="4.237cm" draw:z-index="1341"><draw:text-box fo:min-height="0.406cm" fo:min-width="10.142cm"><text:p text:style-name="P43"><text:span text:style-name="CharStyle41">344<text:tab/>Od<text:tab/>metafory<text:tab/>do<text:tab/>urojenia.<text:tab/>Próba<text:tab/>patografii<text:tab/>Tadeusza<text:tab/>Peipera</text:span></text:p></draw:text-box></draw:frame><draw:frame draw:style-name="fr1" draw:name="1341" text:anchor-type="paragraph" svg:x="4.269cm" svg:y="5.329cm" svg:width="12.531cm" svg:height="19.771cm" draw:z-index="1342"><draw:text-box><text:p text:style-name="P64"><text:span text:style-name="CharStyle34">we, wywołane złą wolą działanie autorów filmu. Obok podwojenia, rozdzielenia<text:line-break/>dokonuje Peiper również zabiegu odwrotnego - losy aktorki i odgrywanej przez<text:line-break/>nią fikcyjnej postaci układają się w spoistą całość życia klasycznie pięknej i kry-<text:line-break/>stalicznie czystej kobiety, którą uroda i przestrzeganie najwyższych standardów<text:line-break/>etycznych skazują na wyobcowanie, na rolę odrzuconej przez środowisko obcej,<text:line-break/>wzbudzającej wrogość swoim pochodzeniem i postępowaniem. Krótko mówiąc<text:line-break/>- w jednej i drugiej odkrywa Peiper ofiarę spisku rzekomo bliskich jej mężczyzn,<text:line-break/>pragnących jej upokorzenia, a nawet zniszczenia. Ten wątek reinterpretacji posta-<text:line-break/>ci i sytuacji grającej ją aktorki odsłania kolejną fazę schizofrenicznej syntezy osób.<text:line-break/>Marylina/Rozalina wyglądają tak w wizji Peipera, albowiem dokonuje on swoi-<text:line-break/>stego przeniesienia na nie zasadniczych elementów swojej tożsamości. Zupełnie<text:line-break/>nieświadomie konstruuje na podstawie amerykańskiego filmu obraz swojego<text:line-break/>wyobcowania i odrzucenia. Jego bohaterka i grająca ją aktorka razem stanowią<text:line-break/>tranzytywną figurę Peipera. Zapatrzony w metaforę, jako zasadniczą figurę dys-<text:line-break/>kursu, i owładnięty manią prześladowczą, rodzącą poetykę podejrzliwości, nigdy<text:line-break/>nie powie „Marylina to ja”, ale - jak było to już wcześniej w przypadku Kolumba,<text:line-break/>Lopego de </text:span><text:span text:style-name="CharStyle34"><text:span text:style-name="T1">Vega </text:span></text:span><text:span text:style-name="CharStyle34">i Zapolskiej - konsekwentnie modeluje jej profil wewnętrzny na<text:line-break/>swój obraz i podobieństwo.</text:span></text:p><text:p text:style-name="P117"><text:span text:style-name="CharStyle34">Relacja Peipera z Marylin </text:span><text:span text:style-name="CharStyle34"><text:span text:style-name="T1">Monroe </text:span></text:span><text:span text:style-name="CharStyle34">waha się pomiędzy empatycznym wciele-<text:line-break/>niem się, miłosnym oczarowaniem i dziwaczną próbą ojcowskiej opieki. „Dyskurs<text:line-break/>opiekuńczy” Peipera ogarniający Marylinę retorycznym płaszczem idealizacji był<text:line-break/>w gruncie rzeczy autystyczny. Peiper, nieświadomie odnajdując w osobie aktorki<text:line-break/>siebie, pragnął dać sobie coś, czego nie otrzymał od realnego życia. Mimowolne<text:line-break/>i na tyle, na ile pozwalał na to jego senilny dyskurs krytyczny, namiętne utoż-<text:line-break/>samienie się z Maryliną odgrywającą Rozalinę rekompensowało mu brak sławy,<text:line-break/>stanowiącej jedno z największych marzeń całego życia, na dodatek wcielał się<text:line-break/>w postać bliską mu, zarówno w subiektywnym pojmowaniu własnego losu, jak<text:line-break/>i idealnym wyobrażeniu o najpiękniejszej formie sławy, w postać cierpiącą, prze-<text:line-break/>śladowaną, odrzuconą.</text:span></text:p><text:p text:style-name="P117"><text:span text:style-name="CharStyle34">Peiperowi bardzo bliskie było modernistyczne wyobrażenie o artyście-odkryw-<text:line-break/>cy nowych form bycia człowiekiem, zarówno w sensie społecznym, jak i emocjo-<text:line-break/>nalnym, który przez swoich czcicieli i wyznawców jest odrzucony, napiętnowany,<text:line-break/>skazany na samotność i destrukcję. Schizoanalityczne rozważania Peipera, pełne<text:line-break/>oczywistych nonsensów, okazują się autoportretem projektowanym na pożegna-<text:line-break/>nie nie tylko, w końcu zaledwie domniemanych, a nawet po prostu urojonych,<text:line-break/>czytelników, ale też szkicem elegii na pewien typ sztuki, w której artysta bierze na<text:line-break/>siebie rolę ofiary, poddaje się wrogom, „łotrom”, aby ludzkości otworzyć oczy. Nie<text:line-break/>miało to wiele wspólnego z realną biografią Marylin Monroe i filmowym losem<text:line-break/>Roslyn, ale pogrążony w psychozie Peiper - zahipnotyzowany kobiecym powa-<text:line-break/>bem - ujrzał w nich spełnienie swego marzenia o artystycznym czynie. Sugestyw-<text:line-break/>na i pociągająca aktorka weszła w jaźń człowieka, który już wcześniej opanował<text:line-break/>sztukę snucia narracji tożsamościowej, opowiadając o innych tak, jakby byli nim;<text:line-break/>zdołał opanować umiejętność adaptowania cudzej biografii, z całym rezerwua-</text:span></text:p></draw:text-box></draw:frame></text:p>
      </text:section>
      <text:section text:style-name="Sect1" text:name="Section336">
        <text:p text:style-name="P749"><draw:frame draw:style-name="fr1" draw:name="1342" text:anchor-type="paragraph" svg:x="5.983cm" svg:y="4.237cm" draw:z-index="1343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43" text:anchor-type="paragraph" svg:x="16.304cm" svg:y="4.288cm" draw:z-index="1344"><draw:text-box fo:min-height="0.367cm" fo:min-width="0.526cm"><text:p text:style-name="P42"><text:span text:style-name="CharStyle41">345</text:span></text:p></draw:text-box></draw:frame><draw:frame draw:style-name="fr1" draw:name="1344" text:anchor-type="paragraph" svg:x="4.265cm" svg:y="5.336cm" svg:width="12.539cm" svg:height="6.92cm" draw:z-index="1345"><draw:text-box><text:p text:style-name="P62"><text:span text:style-name="CharStyle34">rem poważnych i błahych faktów z nie-swojego życia, tak aby w jego świadomości<text:line-break/>i podświadomości wyrażała dramat własnej egzystencji.</text:span></text:p><text:p text:style-name="P116"><text:span text:style-name="CharStyle34">Marylin Monroe staje się ikoną popkultury, z której Peiper sporządza sobie ma-<text:line-break/>skę przedśmiertną, konterfekt zastygający na moment przed definitywnym zamilk-<text:line-break/>nięciem. Aktorka była ofiarą nowego wspaniałego świata masowego społeczeń-<text:line-break/>stwa, którego Peiper był w swoim czasie entuzjastycznym projektodawcą. Stała się<text:line-break/>wielką gwiazdą kina, stanowiącego w tym projekcie ukoronowanie symbiozy sztuki<text:line-break/>i techniki, ludzkiego umysłu i wrażliwości z maszyną, a zarazem doświadczyła, że<text:line-break/>status takiej gwiazdy jest sprzeczny z wyobrażeniami o człowieku, które awangarda<text:line-break/>nieskutecznie usiłowała unieważnić, przewartościować, rozbić. Emocje i potrzeby<text:line-break/>wewnętrzne okazały się niezbywalne dla człowieka. Egzystencja maszyny-gwiazdy-<text:line-break/>-ikony jest niemożliwa, albo też kończy się (auto)destrukcją. Automatyzm maso-<text:line-break/>wej konsumpcji nie zaspokaja potrzeb człowieka w takim stopniu i w taki sposób,<text:line-break/>jak projektował to Peiper. Postać wykreowana przez Marylin </text:span><text:span text:style-name="CharStyle34"><text:span text:style-name="T3">Monroe </text:span></text:span><text:span text:style-name="CharStyle34">to opaczne,<text:line-break/>ironiczne spełnienie wizji kobiety-przedmiotu z </text:span><text:span text:style-name="CharStyle65">Nagiej</text:span><text:span text:style-name="CharStyle34"> Peipera.</text:span></text:p></draw:text-box></draw:frame><draw:frame draw:style-name="fr1" draw:name="1345" text:anchor-type="paragraph" svg:x="4.265cm" svg:y="13.61cm" svg:width="12.539cm" svg:height="9.67cm" draw:z-index="1346"><draw:text-box><text:h text:style-name="P787" text:outline-level="4">7.<text:bookmark-start text:name="bookmark86"/><text:span text:style-name="CharStyle54"><text:tab/>„Papież awangardy” i aktoreczka</text:span><text:span text:style-name="CharStyle54"><text:span text:style-name="T4">16</text:span></text:span><text:bookmark-end text:name="bookmark86"/></text:h><text:p text:style-name="P62"><text:span text:style-name="CharStyle34">Dzieło Peipera jest świadectwem kryzysu ujmowania człowieka przez pryzmat<text:line-break/>jednostkowej podmiotowości. Najpierw w duchu awangardowego optymizmu<text:line-break/>autor </text:span><text:span text:style-name="CharStyle65">Tędy</text:span><text:span text:style-name="CharStyle34"> jest zwolennikiem rozpuszczenia jej w paradygmatycznym trójkącie<text:line-break/>miasta-masy-maszyny, określającym nowe parametry bycia człowiekiem. Potem,<text:line-break/>kiedy szaleństwo stopniowo redukuje jego odczucie świata do doznań wyobco-<text:line-break/>wanej monady, z perspektywy której musi oglądać widowisko brutalnej redukcji<text:line-break/>człowieka, zarówno jako jednostki, jak i części tradycyjnie pojętej zbiorowości,<text:line-break/>utwierdza się w postawie - spontanicznej i podświadomej - samoobrony wyizo-<text:line-break/>lowanego, odartego z godności i sensu, schizofrenicznego „ja”. Szaleństwo oka-<text:line-break/>zuje się jednym z szańców podmiotu broniącego swojej odrębności za cenę bez-<text:line-break/>względnego rozejścia się z powszechnie przyjmowanym przez innych obrazem<text:line-break/>świata. Stąd bliskość z radykalnym programem kwestionowania podmiotowości,<text:line-break/>takim jak na przykład schizoanaliza </text:span><text:span text:style-name="CharStyle34"><text:span text:style-name="T3">Deleuze’a-Guattariego.</text:span></text:span></text:p><text:p text:style-name="P116"><text:span text:style-name="CharStyle34">Zapiski na temat roli Marylin </text:span><text:span text:style-name="CharStyle34"><text:span text:style-name="T3">Monroe </text:span></text:span><text:span text:style-name="CharStyle34">w </text:span><text:span text:style-name="CharStyle65">Skłóconych z życiem</text:span><text:span text:style-name="CharStyle34"> stanowią ostatni<text:line-break/>znany dłuższy tekst Peipera, który na początku lat 60. niczego nie drukował, nie<text:line-break/>godził się na wznawianie swoich przedwojennych dzieł, nie uczestniczył od kilku<text:line-break/>lat w życiu literackim i społecznym. „Skłócony z życiem”, egzystował na margine-<text:line-break/>sie społeczeństwa, poza granicami wyznaczonej przez medycynę i system poli-</text:span></text:p></draw:text-box></draw:frame><draw:frame draw:style-name="fr1" draw:name="1346" text:anchor-type="paragraph" svg:x="4.256cm" svg:y="23.83cm" svg:width="12.591cm" svg:height="1.244cm" draw:z-index="1347"><draw:text-box><text:p text:style-name="P119"><text:span text:style-name="CharStyle116"><text:span text:style-name="T4">16</text:span></text:span><text:span text:style-name="CharStyle116"> Określenie to, wzięte z tytułu filmu </text:span><text:span text:style-name="CharStyle118">Książę i aktoreczka</text:span><text:span text:style-name="CharStyle116"> </text:span><text:span text:style-name="CharStyle116"><text:span text:style-name="T1">Laurence’a Oliviera, </text:span></text:span><text:span text:style-name="CharStyle116">stało się dla czę-<text:line-break/>ści krytyki nieprzychylnej Marylin </text:span><text:span text:style-name="CharStyle116"><text:span text:style-name="T1">Monroe </text:span></text:span><text:span text:style-name="CharStyle116">określeniem jej rzeczywistych, miernych możliwości<text:line-break/>artystycznych.</text:span></text:p></draw:text-box></draw:frame></text:p>
      </text:section>
      <text:section text:style-name="Sect1" text:name="Section337">
        <text:p text:style-name="P750"><draw:frame draw:style-name="fr1" draw:name="1347" text:anchor-type="paragraph" svg:x="4.256cm" svg:y="4.237cm" draw:z-index="1348"><draw:text-box fo:min-height="0.406cm" fo:min-width="10.142cm"><text:p text:style-name="P43"><text:span text:style-name="CharStyle41">346<text:tab/>Od<text:tab/>metafory<text:tab/>do<text:tab/>urojenia.<text:tab/>Próba<text:tab/>patografii<text:tab/>Tadeusza<text:tab/>Peipera</text:span></text:p></draw:text-box></draw:frame><draw:frame draw:style-name="fr1" draw:name="1348" text:anchor-type="paragraph" svg:x="4.265cm" svg:y="5.329cm" svg:width="12.539cm" svg:height="19.771cm" draw:z-index="1349"><draw:text-box><text:p text:style-name="P64"><text:span text:style-name="CharStyle34">tyczny normy psychicznej, odcięty od wszelkich realnych zbiorowości, intensyw-<text:line-break/>nie współżyjąc ze światem „postaci widziadlanych”, wyłaniających się zarówno<text:line-break/>z jego pamięci, jak i przekazów medialnych, to znaczy głównie z gazet i filmów.<text:line-break/>Z zapisków Peipera wynika bowiem, że nie czytał właściwie nowej literatury, nie<text:line-break/>słuchał radia (co brało się zapewne z lęku przed wszelkimi aparatami, urządzenia-<text:line-break/>mi służącymi do przekazywania jakichkolwiek informacji).</text:span></text:p><text:p text:style-name="P117"><text:span text:style-name="CharStyle34">Kilka lat po monografii o Zapolskiej, w zapiskach o Marylin </text:span><text:span text:style-name="CharStyle34"><text:span text:style-name="T3">Monroe </text:span></text:span><text:span text:style-name="CharStyle34">podejmie<text:line-break/>Peiper próbę wpisania się w kontekst współczesnej kultury masowej, zarysowa-<text:line-break/>ny zresztą już w obrazie losów autorki </text:span><text:span text:style-name="CharStyle65">Tamtego</text:span><text:span text:style-name="CharStyle34"> jako artystki teatru stanowiącego<text:line-break/>również dziedzinę rodzącego się przemysłu rozrywkowego. Na uwagę zasługu-<text:line-break/>je przesunięcie tranzytywnego autoportretu w stronę osobowości kobiecych, co<text:line-break/>może wynikać, przynajmniej w pewnym stopniu, z narastania świadomości siebie<text:line-break/>jako ofiary, bezbronnej istoty, wydanej na pastwę cynicznego społeczeństwa zdo-<text:line-break/>minowanego przez zdegenerowanych mężczyzn. Opowieść o Zapolskiej zaczyna<text:line-break/>się od obrazu kobiety porzuconej w ciąży, bez środków do życia, na wiedeńskim<text:line-break/>bruku przez pisarza-playboya. Nad wyidealizowanym portretem Marylin </text:span><text:span text:style-name="CharStyle34"><text:span text:style-name="T3">Monroe<text:line-break/></text:span></text:span><text:span text:style-name="CharStyle34">przekształconej </text:span><text:span text:style-name="CharStyle34"><text:span text:style-name="T3">w </text:span></text:span><text:span text:style-name="CharStyle34">Marylinę </text:span><text:span text:style-name="CharStyle34"><text:span text:style-name="T3">unosi </text:span></text:span><text:span text:style-name="CharStyle34">się </text:span><text:span text:style-name="CharStyle34"><text:span text:style-name="T3">rzekoma fanatyczna </text:span></text:span><text:span text:style-name="CharStyle34">nienawiść małżonka,<text:line-break/>„Niemco-Żyda” Arthura Millera. Z drugiej strony, wiąże się to z pogłębianiem się<text:line-break/>psychozy pisarza, która systematycznie rujnuje realne podstawy jego egzystencji.<text:line-break/>Skoro wcześniej mógł odkrywać wzorzec swego losu w postaciach tak niepodob-<text:line-break/>nych do siebie, jak Kolumb i Lope de </text:span><text:span text:style-name="CharStyle34"><text:span text:style-name="T1">Vega, </text:span></text:span><text:span text:style-name="CharStyle34">w późniejszych latach może odsłonić<text:line-break/>swój obraz w fascynujących go, budzących fantazmatyczne pożądanie kobietach,<text:line-break/>wyobcowując się jeszcze radykalniej ze swej pierwotnej tożsamości.</text:span></text:p><text:p text:style-name="P117"><text:span text:style-name="CharStyle34">Zdegenerowany fizycznie i społecznie wyizolowany były programotwórca li-<text:line-break/>terackiej rewolucji, prorok radykalnej nowoczesności, „zakochuje” się w Marylin<text:line-break/>Monroe, która jest wówczas ikoną nowego typu kobiecości, przedmiotem kultu<text:line-break/>konsumpcyjnej kultury, ubóstwiającej ciało, redukującej człowieczeństwo do jego<text:line-break/>fizyczności, co może skutkować rozpadem psychiki i jaźni. Między „zdziadzia-<text:line-break/>łym” (tak postrzega „flanującego” warszawskimi ulicami Peipera między innymi<text:line-break/>Julian Przyboś) starcem, żywym trupem, okazującym publicznie klęskę awangar-<text:line-break/>dowej rewolucji, a okaleczoną psychicznie, umierającą ikoną rewolucji obyczajo-<text:line-break/>wej zawiązuje się tajemna więź. Chory umysł Peipera wytwarza opowieść o rzeko-<text:line-break/>mym prześladowaniu Słowianki, pół-Polki - </text:span><text:span text:style-name="CharStyle34"><text:span text:style-name="T1">Monroe </text:span></text:span><text:span text:style-name="CharStyle34">przez niemiecko-żydowski<text:line-break/>spisek reżysera Hustona i scenarzysty-męża Millera, opowieść, która przetwarza<text:line-break/>i kondensuje jego własną historię o wykorzystanym, zniszczonym i odrzuconym<text:line-break/>artyście. Na poziomie symbolicznym opowieść ta okazuje się swoistą transpozy-<text:line-break/>cją losu artysty-ofiary systemu społecznego. Ucieleśniwszy marzenia prostaczków<text:line-break/>o pięknie i karierze, musi on zostać złożony w ofierze, bowiem tylko przeciętność<text:line-break/>może trwać, wielkość jest zaledwie ekscesem, chwilowym, a w każdym razie krót-<text:line-break/>kotrwałym wyjątkiem.</text:span></text:p><text:p text:style-name="P117"><text:span text:style-name="CharStyle34">Peiper dociera do tej prawdy, podobnie jak do rozpoznania zniewolenia Pol-<text:line-break/>ski, chorobliwą drogą. Paranoiczne teorie spiskowe okazują się sposobem pośred-<text:line-break/>niego, metaforycznego ujawnienia realnej sytuacji. Polska jest krajem rządzonym</text:span></text:p></draw:text-box></draw:frame></text:p>
      </text:section>
      <text:section text:style-name="Sect1" text:name="Section338">
        <text:p text:style-name="P751"><draw:frame draw:style-name="fr1" draw:name="1349" text:anchor-type="paragraph" svg:x="5.98cm" svg:y="4.237cm" draw:z-index="1350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50" text:anchor-type="paragraph" svg:x="16.3cm" svg:y="4.288cm" draw:z-index="1351"><draw:text-box fo:min-height="0.367cm" fo:min-width="0.533cm"><text:p text:style-name="P42"><text:span text:style-name="CharStyle41">347</text:span></text:p></draw:text-box></draw:frame><draw:frame draw:style-name="fr1" draw:name="1351" text:anchor-type="paragraph" svg:x="4.26cm" svg:y="5.329cm" svg:width="12.548cm" svg:height="19.771cm" draw:z-index="1352"><draw:text-box><text:p text:style-name="P64"><text:span text:style-name="CharStyle34">przez obcych za pomocą totalnej inwigilacji, tyle tylko, że nie podlega tajnym, nie-<text:line-break/>miecko-żydowskim siłom, które prześladując Polaków, pastwią się przede wszyst-<text:line-break/>kim na Tadeuszu Peiperze i opanowały technologię „zdalnego, niewidzialnego”<text:line-break/>ingerowania w jego rękopisy. Siły te nie stworzyły siatki agentów zatruwających<text:line-break/>powietrze i jedzenie w otoczeniu pisarza, nie zdobyły umiejętności nasyłania na<text:line-break/>niego gazów, pluskiew, uderzeń elektryczno-magnetycznych. W jednostkowej pa-<text:line-break/>ranoi, w komicznych figurach urojeń, odsłania się bardzo istotna prawda o ubez-<text:line-break/>własnowolnieniu i paraliżu społeczeństwa. Marylin </text:span><text:span text:style-name="CharStyle34"><text:span text:style-name="T3">Monroe </text:span></text:span><text:span text:style-name="CharStyle34">nie była przecież<text:line-break/>ofiarą spisku niemieckich i żydowskich środowisk zwalczających ją w Hollywood<text:line-break/>jako Polkę i Słowiankę z pochodzenia (choćby tylko z tego powodu, że nie była ani<text:line-break/>Polką, ani Słowianką). Jeśli nawet tajemnica jej śmierci wiąże się z jakimś wątkiem<text:line-break/>politycznym, co miałoby związek z romansem aktorki z prezydentem USA, to nie<text:line-break/>takim, jaki pogrążony w chorobie Peiper uznaje za oczywisty. Natomiast - z całą<text:line-break/>pewnością była ofiarą systemu kulturowo-społecznego narzucającego człowieko-<text:line-break/>wi pewną formę, która zakłamuje jego istotę, doprowadza do redukcji i zafałszo-<text:line-break/>wania osobowości.</text:span></text:p><text:p text:style-name="P117"><text:span text:style-name="CharStyle34"><text:span text:style-name="T3">Monroe </text:span></text:span><text:span text:style-name="CharStyle34">stała się kozłem ofiarnym fikcji medialnej, przykrawającej człowie-<text:line-break/>ka do pożądanych przez odbiorców wymiarów seksbomby, a jej wrażliwość, jed-<text:line-break/>nostkowe właściwości psychiczne nie predestynowały jej do tej roli. Nie wiadomo<text:line-break/>zresztą, czy upadek i przedwczesna śmierć </text:span><text:span text:style-name="CharStyle34"><text:span text:style-name="T3">Monroe </text:span></text:span><text:span text:style-name="CharStyle34">nie były spowodowane po<text:line-break/>prostu tym, że nieuchronnie kończyła się jej funkcja ikony rewolucji seksualnej, że<text:line-break/>osiągała wiek uniemożliwiający trwanie w tej roli. A w jej czasach jeszcze nikt nie<text:line-break/>sprawdził, jak w ogóle możliwa jest „emerytura” bogini erotycznej. </text:span><text:span text:style-name="CharStyle34"><text:span text:style-name="T3">Monroe </text:span></text:span><text:span text:style-name="CharStyle34">stała<text:line-break/>się ofiarą społecznego systemu konsumowania wzorców kulturowych, które w </text:span><text:span text:style-name="CharStyle34"><text:span text:style-name="T3">la-</text:span></text:span><text:span text:style-name="CharStyle34"><text:line-break/></text:span><text:span text:style-name="CharStyle34"><text:span text:style-name="T3">boratorium</text:span></text:span><text:span text:style-name="CharStyle34"> eksperymentalnej poezji wytwarzał przed laty Peiper. Tak jak ikona<text:line-break/>seksu jest projektem antropologicznym, który na podstawie realnej, materialnej<text:line-break/>rzeczywistości, jaką jest ludzkie ciało, wytwarza sztuczny produkt idealnego ko-<text:line-break/>biecego ciała, tak Peiper kreował w materiale języka odnoszonego do zmysłowej<text:line-break/>rzeczywistości materii i fizjologii konstrukty, którym „w realnym świecie nic nie<text:line-break/>odpowiadało”. Peiper odkrył, że człowiek potrzebuje nade wszystko fikcji, która<text:line-break/>przetwarzając jego realne doświadczenie, dostarcza mu upragnionej emocjonal-<text:line-break/>nie egzotyki, zapewniającej mu poczucie, że jest piękniejszy, lepszy, wspanialszy,<text:line-break/>pełniejszy. Poetycka realizacja tych marzeń była możliwa wyłącznie poprzez trud<text:line-break/>intelektualny, pracę myśli, co wykluczało jej umasowienie. Kultura popularna do-<text:line-break/>konała redukcji, usunęła niemal całkowicie aspekt intelektualny, pozostawiając je-<text:line-break/>dynie emocje i zmysły. Jednak ani Peiper, ani - jak można sądzić - twórcy kultury<text:line-break/>popularnej nie przewidzieli, że ceną za taką fikcjonalizację emocji może okazać<text:line-break/>się utrata spoistości psychicznej człowieka. Związanie rozbuchanej wyobraźni<text:line-break/>z realnymi emocjami, narzucenie człowiekowi sztucznego, statycznego obrazu,<text:line-break/>rujnuje realną osobę. Być może zarówno kariera </text:span><text:span text:style-name="CharStyle34"><text:span text:style-name="T3">Monroe, </text:span></text:span><text:span text:style-name="CharStyle34">jak i twórczość Peipera<text:line-break/>były etapami w kształtowaniu się nowej wrażliwości, nowego modelu osobowości,<text:line-break/>w którym można trwać w urojeniach (czemu sprzyjają medialność i wirtualność<text:line-break/>późniejszej wersji naszej cywilizacji), można mieć kilka wcieleń i nie tracić nie-</text:span></text:p></draw:text-box></draw:frame></text:p>
      </text:section>
      <text:section text:style-name="Sect1" text:name="Section339">
        <text:p text:style-name="P752"><draw:frame draw:style-name="fr1" draw:name="1352" text:anchor-type="paragraph" svg:x="4.253cm" svg:y="4.237cm" draw:z-index="1353"><draw:text-box fo:min-height="0.406cm" fo:min-width="10.142cm"><text:p text:style-name="P43"><text:span text:style-name="CharStyle41">348<text:tab/>Od<text:tab/>metafory<text:tab/>do<text:tab/>urojenia.<text:tab/>Próba<text:tab/>patografii<text:tab/>Tadeusza<text:tab/>Peipera</text:span></text:p></draw:text-box></draw:frame><draw:frame draw:style-name="fr1" draw:name="1353" text:anchor-type="paragraph" svg:x="4.26cm" svg:y="5.336cm" svg:width="12.548cm" svg:height="18.299cm" draw:z-index="1354"><draw:text-box><text:p text:style-name="P62"><text:span text:style-name="CharStyle34">zbędnej do życia spoistości wewnętrznej, zaakceptować stan ciągłego wytwarza-<text:line-break/>nia różnorakich obrazów, wersji siebie, swobodnie oddzielających się, mimo dra-<text:line-break/>styczności i wstrząsającego wpływu tego procesu na jednostkową psychikę.</text:span></text:p><text:p text:style-name="P116"><text:span text:style-name="CharStyle34">Być może historia Marylin </text:span><text:span text:style-name="CharStyle34"><text:span text:style-name="T3">Monroe </text:span></text:span><text:span text:style-name="CharStyle34">mogłaby przybrać inny obrót, gdyby umia-<text:line-break/>ła zaakceptować fakt, że uprawianie aktorstwa i osiągnięcie statusu megagwiazdy<text:line-break/>odrywają ją od realnego życia - całkowicie i bezpowrotnie, że fikcje jej zawodu<text:line-break/>stają się prawdą jej życia, a prawdy jej życia - przezwyciężoną i wypartą, nierealną<text:line-break/>w istocie rzeczy swoistą przedakcją właściwej fazy egzystencji. Można sądzić, że<text:line-break/>coś podobnego wybierają gwiazdy show-businessu dnia dzisiejszego. Skutecznie<text:line-break/>torując drogę coraz popularniejszemu mniemaniu, że nasze pochodzenie, korze-<text:line-break/>nie naszej samoistności nie mają decydującego znaczenia dla naszej tożsamo-<text:line-break/>ści i życia, a to, co istotne, tworzymy - w nieustannym przepływie doświadczeń<text:line-break/>i mniemań - sami, jako ludzie bezdomni nie tylko z konieczności, ale - z wybo-<text:line-break/>ru, przekonani, że takie samookreślenie uwalnia od balastu przeszłości i wyzwala<text:line-break/>energię autokreacji. Los Marylin Monroe rysuje się w tym kontekście jako obraz<text:line-break/>swoistej ofiary przecierającej szlak innym, unikającym jej przekleństwa. Podobnie<text:line-break/>jak Peiper, hollywoodzka bogini seksu nie mogła zaakceptować sytuacji artysty<text:line-break/>i człowieka, który nigdzie nie przynależy i akceptuje siebie jako istotę pozbawio-<text:line-break/>ną rodziców. To człowiek znikąd, który sam - poprzez twórczość - kreuje się </text:span><text:span text:style-name="CharStyle65">ex<text:line-break/>nihilo,</text:span><text:span text:style-name="CharStyle34"> uznając, że przeszłość stanowi co najwyżej surowiec dla autokreacji, a nie<text:line-break/>balast lub wyzwanie dla życia. Peiper i </text:span><text:span text:style-name="CharStyle34"><text:span text:style-name="T3">Monroe, </text:span></text:span><text:span text:style-name="CharStyle34">czując się naprawdę sobą tylko<text:line-break/>w fikcji, w tym, co tworzyli, popadli w głębokie zaburzenia psychiczne. Nie umieli<text:line-break/>pogodzić się z tym, że upragnionej przez nich prawdy życia nie można ukształto-<text:line-break/>wać na podobieństwo iluzji.</text:span></text:p><text:p text:style-name="P116"><text:span text:style-name="CharStyle34">Właściwie można powiedzieć, że nie byli w stanie zaakceptować posthuma-<text:line-break/>nistycznej koncepcji człowieka, który swojej egzystencjalnej autokreacji nie od-<text:line-break/>nosi do rzeczywistości, nie weryfikuje jej w kategoriach codziennej aksjologii.<text:line-break/>W przypadku Peipera była to przeżyta na własnej skórze klęska awangardowego<text:line-break/>projektu nowego człowieka, rozpadającego się pod wpływem totalitarnych prób<text:line-break/>budowania nowego świata, w którym nie znalazło się miejsce dla bardzo wielu<text:line-break/>ludzi, pragnących przejść do niego ze starego świata. W przypadku Monroe był<text:line-break/>to rezultat klęski życiowego programu zainscenizowania w filmie tego, czego re-<text:line-break/>alia życia pozbawiły aktorkę; okazało się, że w zagranym szczęściu nie sposób za-<text:line-break/>mieszkać, nie sposób też uleczyć chorego i nieszczęśliwego życia filmową fikcją<text:line-break/>zdrowia i szczęścia. Wynikająca z powodzenia „gra o sławę” rychło okazała się<text:line-break/>„jakąś zinstytucjonalizowaną paranoją, która zabija duszę i ciało”. Jak napisał po<text:line-break/>latach Miller: „Żeby nie zginąć, musiałaby mieć albo więcej cynizmu, albo jeszcze<text:line-break/>mniej poczucia rzeczywistości. Tymczasem była poetką, która na rogu ulicy recy-<text:line-break/>tuje wiersze tłumowi, szarpiącemu jej suknie”</text:span><text:span text:style-name="CharStyle34"><text:span text:style-name="T4">17</text:span></text:span><text:span text:style-name="CharStyle34">. </text:span><text:span text:style-name="CharStyle34"><text:span text:style-name="T3">Monroe </text:span></text:span><text:span text:style-name="CharStyle34">stała się jedną z najważ-<text:line-break/>niejszych, a na pewno najpopularniejszych bohaterek amerykańskiego mitu auto-</text:span></text:p></draw:text-box></draw:frame><draw:frame draw:style-name="fr1" draw:name="1354" text:anchor-type="paragraph" svg:x="4.752cm" svg:y="24.668cm" draw:z-index="1355"><draw:text-box fo:min-height="0.406cm" fo:min-width="5.147cm"><text:p text:style-name="P30"><text:span text:style-name="CharStyle116"><text:span text:style-name="T4">17</text:span></text:span><text:span text:style-name="CharStyle116"> A. Miller, </text:span><text:span text:style-name="CharStyle118">Zakręty czasu...,</text:span><text:span text:style-name="CharStyle116"> s. 572, 570.</text:span></text:p></draw:text-box></draw:frame></text:p>
      </text:section>
      <text:section text:style-name="Sect1" text:name="Section340">
        <text:p text:style-name="P753"><draw:frame draw:style-name="fr1" draw:name="1355" text:anchor-type="paragraph" svg:x="5.983cm" svg:y="4.237cm" draw:z-index="1356"><draw:text-box fo:min-height="0.406cm" fo:min-width="9.126cm"><text:p text:style-name="P42"><text:span text:style-name="CharStyle41">Schizoanaliza </text:span><text:span text:style-name="CharStyle123">Skłóconych z życiem</text:span><text:span text:style-name="CharStyle41"> - ostatnia autobiografia tranzytywna</text:span></text:p></draw:text-box></draw:frame><draw:frame draw:style-name="fr1" draw:name="1356" text:anchor-type="paragraph" svg:x="16.304cm" svg:y="4.288cm" draw:z-index="1357"><draw:text-box fo:min-height="0.367cm" fo:min-width="0.526cm"><text:p text:style-name="P42"><text:span text:style-name="CharStyle41">349</text:span></text:p></draw:text-box></draw:frame><draw:frame draw:style-name="fr1" draw:name="1357" text:anchor-type="paragraph" svg:x="4.265cm" svg:y="5.336cm" svg:width="12.539cm" svg:height="13.296cm" draw:z-index="1358"><draw:text-box><text:p text:style-name="P62"><text:span text:style-name="CharStyle34">destrukcji artysty</text:span><text:span text:style-name="CharStyle34"><text:span text:style-name="T4">18</text:span></text:span><text:span text:style-name="CharStyle34">, który od przełomu lat 50. i 60. stał się elementem popkultury,<text:line-break/>przenikającym również do Europy. W </text:span><text:span text:style-name="CharStyle65">Skłóconych z życiem</text:span><text:span text:style-name="CharStyle34"> Peiper trafnie rozpo-<text:line-break/>znał symptomy czegoś, co Arthur Miller nazywa „kulturą negacji”, nihilistyczną<text:line-break/>formacją, która pod hasłem wolności i realizacji indywidualnych planów życio-<text:line-break/>wych niszczyła wolność i twórcze możliwości</text:span><text:span text:style-name="CharStyle34"><text:span text:style-name="T4">19</text:span></text:span><text:span text:style-name="CharStyle34">, co grozi zaprzeczeniem samego<text:line-break/>życia i podporządkowuje dążeniom do zaspokojenia chwilowych, przemijających<text:line-break/>zachcianek, bez świadomości dalekosiężnych konsekwencji - cały system życia.</text:span></text:p><text:p text:style-name="P35"><text:span text:style-name="CharStyle34">W przeciwieństwie do oskarżeń Peipera - Arthur Miller twierdził, że dbał</text:span></text:p><text:list xml:id="list837398258" text:style-name="L36"><text:list-item><text:p text:style-name="P371"><text:span text:style-name="CharStyle34"><text:s/>godność </text:span><text:span text:style-name="CharStyle34"><text:span text:style-name="T3">Monroe, </text:span></text:span><text:span text:style-name="CharStyle34">chciał, aby wyglądała pięknie i aby jej ciało nie stanowiło wy-<text:line-break/>łącznie „przedmiotu” przeznaczonego do konsumpcji przez miłośników trywial-<text:line-break/>nej rozrywki. Jej nagość uznawał za wartość: kiedy była świadectwem wolności</text:span></text:p></text:list-item><text:list-item><text:p text:style-name="P371"><text:span text:style-name="CharStyle34"><text:s/>pragnienia rozbijania ograniczeń narzucanych aktorce przez konserwatystów,<text:line-break/>kiedy zaś była narzucaną jej formą gwiazdorstwa - smuciła go i irytowała. Miał<text:line-break/>świadomość, że „całe swoje dorosłe życie balansowała na krawędzi samozagłady”.<text:line-break/>Zapamiętał, że nie chcąc poznać Normana Mailera (który później napisze o niej<text:line-break/>cyniczną powieść, fałszywą, redukującą </text:span><text:span text:style-name="CharStyle34"><text:span text:style-name="T3">Monroe </text:span></text:span><text:span text:style-name="CharStyle34">do statusu „wesołej rozpustni-<text:line-break/>cy”), stwierdziła, iż: „woli ludzi cywilizowanych, którzy nie mają manii stwarzania<text:line-break/>pięknych pozorów na użytek własny lub cudzy”</text:span><text:span text:style-name="CharStyle34"><text:span text:style-name="T4">20</text:span></text:span><text:span text:style-name="CharStyle34">. Miller miał pełną świadomość,<text:line-break/>że </text:span><text:span text:style-name="CharStyle34"><text:span text:style-name="T3">Monroe </text:span></text:span><text:span text:style-name="CharStyle34">nie akceptuje fałszu jako metody postępowania i kształtowania stosun-<text:line-break/>ków międzyludzkich. Oczywiście: Peiper nie miał dostępu nie tylko do nieistnie-<text:line-break/>jącej jeszcze autobiografii Millera ani nieupublicznionej opinii psychoanalityka<text:line-break/>Marylin </text:span><text:span text:style-name="CharStyle34"><text:span text:style-name="T3">Monroe</text:span></text:span><text:span text:style-name="CharStyle34"><text:span text:style-name="T7">21</text:span></text:span><text:span text:style-name="CharStyle34"><text:span text:style-name="T3">, </text:span></text:span><text:span text:style-name="CharStyle34">biorącego w obronę ostatniego jej męża, ale nawet do plotkar-<text:line-break/>skich komentarzy prasy amerykańskiej z czasów ich małżeństwa. Do konstrukcji<text:line-break/>jego wersji losów Rozaliny i wyidealizowanego obrazu Maryliny potrzebny jest<text:line-break/>Miller - „Niemco-Żyd”, szkodnik, kłamca, dręczący żonę i kreowaną przez nią<text:line-break/>bohaterkę, bowiem Peiper - mitologizując Marylin - dąży do jej idealnie czarno-<text:line-break/>białego wizerunku. Tylko w nim uzyska bowiem schizofreniczne, upragnione<text:line-break/>odbicie siebie - absolutnie niewinnej ofiar straszliwego spisku złych mocy spra-<text:line-break/>wujących suwerenną władzę nad całym światem.</text:span></text:p></text:list-item></text:list></draw:text-box></draw:frame><draw:frame draw:style-name="fr1" draw:name="1358" text:anchor-type="paragraph" svg:x="4.239cm" svg:y="21.62cm" svg:width="12.607cm" svg:height="0.399cm" draw:z-index="1359"><draw:text-box><text:p text:style-name="P31"><text:span text:style-name="CharStyle116"><text:span text:style-name="T4">18</text:span></text:span><text:span text:style-name="CharStyle116"> „Nie uznawaną religią Ameryki jest autodestrukcja”. Tamże, s. 551.</text:span></text:p></draw:text-box></draw:frame><draw:frame draw:style-name="fr1" draw:name="1359" text:anchor-type="paragraph" svg:x="4.239cm" svg:y="21.982cm" svg:width="12.607cm" svg:height="1.517cm" draw:z-index="1360"><draw:text-box><text:p text:style-name="P162"><text:span text:style-name="CharStyle116"><text:span text:style-name="T4">19</text:span></text:span><text:span text:style-name="CharStyle116"> „Widziałem kulturę amerykańską - najmniej skrępowaną na tej ziemi - jako kulturę negacji;<text:line-break/>nawet jako narkotyk poszerzający umysł, przeczyła że niszczy ten umysł, podobnie świeżej daty<text:line-break/>swoboda seksualna nie przyznawała, iż tłumi delikatną powściągliwość, która od zarania dziejów<text:line-break/>umożliwiała współżycie między ludźmi...”. Tamże, s. 558.</text:span></text:p></draw:text-box></draw:frame><draw:frame draw:style-name="fr1" draw:name="1360" text:anchor-type="paragraph" svg:x="4.239cm" svg:y="23.506cm" svg:width="12.607cm" svg:height="0.372cm" draw:z-index="1361"><draw:text-box><text:p text:style-name="P31"><text:span text:style-name="CharStyle116"><text:span text:style-name="T4">20</text:span></text:span><text:span text:style-name="CharStyle116"> Tamże, s. 570-571.</text:span></text:p></draw:text-box></draw:frame><draw:frame draw:style-name="fr1" draw:name="1361" text:anchor-type="paragraph" svg:x="4.239cm" svg:y="23.887cm" svg:width="12.607cm" svg:height="1.187cm" draw:z-index="1362"><draw:text-box><text:p text:style-name="P122"><text:span text:style-name="CharStyle116"><text:span text:style-name="T4">21</text:span></text:span><text:span text:style-name="CharStyle116"> O pozytywnej opinii Ralpha Greensona, u którego Marylin </text:span><text:span text:style-name="CharStyle116"><text:span text:style-name="T3">Monroe </text:span></text:span><text:span text:style-name="CharStyle116">leczyła się w ostatnich<text:line-break/>miesiącach życia, pisze między innymi </text:span><text:span text:style-name="CharStyle116"><text:span text:style-name="T1">Lucy Freeman </text:span></text:span><text:span text:style-name="CharStyle116">w książce </text:span><text:span text:style-name="CharStyle118">Dlaczego Norma Jean zabiła Marylin<text:line-break/></text:span><text:span text:style-name="CharStyle118"><text:span text:style-name="T1">Monroe. </text:span></text:span><text:span text:style-name="CharStyle118">Portret psychologiczny,</text:span><text:span text:style-name="CharStyle116"> przeł. A. Grzybek, Warszawa 1997.</text:span></text:p></draw:text-box></draw:frame></text:p>
      </text:section>
      <text:section text:style-name="Sect1" text:name="Section341">
        <text:p text:style-name="P754"><draw:frame draw:style-name="fr1" draw:name="1362" text:anchor-type="paragraph" svg:x="4.277cm" svg:y="5.57cm" svg:width="12.513cm" svg:height="1.473cm" draw:z-index="1363"><draw:text-box><text:h text:style-name="P384" text:outline-level="3"><text:bookmark-start text:name="bookmark87"/><text:span text:style-name="CharStyle102">Zakończenie.<text:line-break/>Na progu </text:span><text:span text:style-name="CharStyle122">Księgi pamiętnikarza</text:span><text:bookmark-end text:name="bookmark87"/></text:h></draw:text-box></draw:frame><draw:frame draw:style-name="fr1" draw:name="1363" text:anchor-type="paragraph" svg:x="4.277cm" svg:y="9.361cm" svg:width="12.513cm" svg:height="14.168cm" draw:z-index="1364"><draw:text-box><text:p text:style-name="P200"><text:span text:style-name="CharStyle117">Chociaż poważnie obłąkany, prawi banał za banałem. Od czasu do czasu wtrąca uwagę grani-<text:line-break/>czącą z kretynizmem i geniuszem. W końcu rozregulowanie mózgu musi czemuś służyć.</text:span></text:p><text:p text:style-name="P213"><text:span text:style-name="CharStyle127"><text:span text:style-name="T2">Émile </text:span></text:span><text:span text:style-name="CharStyle127">M. Cioran, </text:span><text:span text:style-name="CharStyle128">Wyznania i anatemy</text:span></text:p><text:p text:style-name="P200"><text:span text:style-name="CharStyle117">Szaleństwo jest ceną śmiertelnego ryzyka artysty, który za ten swój „zamach na wszystkość”<text:line-break/>płaci życiem w stanie zamroczenia. Nieskończoność nigdy nie pozwoli się ująć w formie po-<text:line-break/>zornie skończonej. Lecz sam los zmusza ludzi wielkiego formatu do ciągłego ponawiania tych<text:line-break/>straszliwych prób.</text:span></text:p><text:p text:style-name="P204"><text:span text:style-name="CharStyle127">Alfred Łaszowski, </text:span><text:span text:style-name="CharStyle128">Ostatnie lata Peipera</text:span></text:p><text:h text:style-name="P842" text:outline-level="4">1.<text:bookmark-start text:name="bookmark88"/><text:span text:style-name="CharStyle54"><text:tab/>„Olbrzymie dzieło, w którym po raz pierwszy<text:line-break/>w literaturze będzie powiedziana </text:span><text:span text:style-name="CharStyle129">cała</text:span><text:span text:style-name="CharStyle54"> prawda”</text:span><text:bookmark-end text:name="bookmark88"/></text:h><text:p text:style-name="P191"><text:span text:style-name="CharStyle34">Podstawowe źródło, w którym można znaleźć obraz schizofrenii Tadeusza Pei-<text:line-break/>pera, stanowią karty legendarnej </text:span><text:span text:style-name="CharStyle65">Księgi pamiętnikarza.</text:span><text:span text:style-name="CharStyle34"> One - jako zapisy bezdy-<text:line-break/>skusyjnie „szalone” - paradoksalnie określają specyfikę niniejszej pracy. </text:span><text:span text:style-name="CharStyle65">Księga<text:line-break/></text:span><text:span text:style-name="CharStyle34"><text:span text:style-name="T1">jest </text:span></text:span><text:span text:style-name="CharStyle34">w niej bowiem właściwie nieobecna. Poza kilkoma cytatami i przywołaniami<text:line-break/>obszerny jej rękopis - ponieważ aż do 2019 roku będzie poza zasięgiem czytel-<text:line-break/>ników - promieniuje nie-obecnością, jako ciągle nieznany fundament i punkt<text:line-break/>dojścia ostatniej fazy twórczości Peipera. Pozycję tego pisarza w końcówce jego<text:line-break/>życia ujmujemy wciąż w kategoriach niezrealizowanego projektu archeologicz-<text:line-break/>nego, niedokonanej rekonstrukcji procesu rozpadu wybitnego umysłu</text:span><text:span text:style-name="CharStyle34"><text:span text:style-name="T4">1</text:span></text:span><text:span text:style-name="CharStyle34">, który po-<text:line-break/>mimo paraliżującej choroby, pozostawił po sobie cykl różnorodnych rękopisów<text:line-break/>umożliwiających częściowe przynajmniej rozpoznanie kształtowania się dyskursu<text:line-break/>psychotycznego.</text:span></text:p><text:p text:style-name="P178"><text:span text:style-name="CharStyle34">Zapisy te świadczą o całkowitym wyparciu choroby, w równym stopniu za-<text:line-break/>słaniają, co odsłaniają niekontrolowany i niepoddany medykalizacji jej rozwój.<text:line-break/>Fakt, że Peiper uniknął diagnozy i terapii psychiatrycznej, wyniknął z wyjątkowej</text:span></text:p></draw:text-box></draw:frame><draw:frame draw:style-name="fr1" draw:name="1364" text:anchor-type="paragraph" svg:x="4.226cm" svg:y="23.985cm" svg:width="12.591cm" svg:height="1.244cm" draw:z-index="1365"><draw:text-box><text:p text:style-name="P179"><text:span text:style-name="CharStyle116"><text:span text:style-name="T4">1</text:span></text:span><text:span text:style-name="CharStyle116"> Przyboś w liście do Ryszarda Krynickiego opis ostatnich dni życia i okoliczności śmierci Pei-<text:line-break/>pera podsumował zdaniem: „Oto kres tego prawie genialnego umysłu”. Zob. </text:span><text:span text:style-name="CharStyle118">Z listów Juliana Przy-<text:line-break/>bosia,</text:span><text:span text:style-name="CharStyle116"> „Orientacja”, lipiec 1971.</text:span></text:p></draw:text-box></draw:frame></text:p>
      </text:section>
      <text:section text:style-name="Sect1" text:name="Section342">
        <text:p text:style-name="P755"><draw:frame draw:style-name="fr1" draw:name="1365" text:anchor-type="paragraph" svg:x="4.253cm" svg:y="4.237cm" draw:z-index="1366"><draw:text-box fo:min-height="0.406cm" fo:min-width="10.142cm"><text:p text:style-name="P43"><text:span text:style-name="CharStyle41">352<text:tab/>Od<text:tab/>metafory<text:tab/>do<text:tab/>urojenia.<text:tab/>Próba<text:tab/>patografii<text:tab/>Tadeusza<text:tab/>Peipera</text:span></text:p></draw:text-box></draw:frame><draw:frame draw:style-name="fr1" draw:name="1366" text:anchor-type="paragraph" svg:x="4.26cm" svg:y="5.336cm" svg:width="12.548cm" svg:height="16.478cm" draw:z-index="1367"><draw:text-box><text:p text:style-name="P191"><text:span text:style-name="CharStyle34">ostrożności i samoizolacji pisarza, żyjącego w osamotnieniu i nieutrzymującego<text:line-break/>głębszych więzi ze światem zewnętrznym. Postępujące rozchodzenie się obrazu<text:line-break/>świata Peipera z docierającą do jego świadomości ideologią i praktyką politycz-<text:line-break/>ną PRL stanowi konkretyzację procesu wyobcowywania się psychotyka z inter-<text:line-break/>subiektywnej rzeczywistości</text:span><text:span text:style-name="CharStyle34"><text:span text:style-name="T4">2</text:span></text:span><text:span text:style-name="CharStyle34">. Swoją metodę selekcjonowania i interpretowania<text:line-break/>faktów Peiper nazwał w jednym z zapisków „katechizmem podejrzliwości”. Ty-<text:line-break/>powa dla psychotyków nieufność i poszukiwanie ukrytych sensów najprostszych<text:line-break/>zjawisk</text:span><text:span text:style-name="CharStyle34"><text:span text:style-name="T4">3</text:span></text:span><text:span text:style-name="CharStyle34"> sprawiają, że pisarz nie przyjmuje do wiadomości podstawowych fak-<text:line-break/>tów, na przykład istotnego sensu przemian roku 1956, w których dopatruje się<text:line-break/>wyłącznie kolejnej fazy komunistycznej manipulacji. Nie przeszkadzało mu to<text:line-break/>w uprawianiu pisarstwa całkowicie skupionego na aktualnych realiach życia Pol-<text:line-break/>ski i świata, oglądanych z perspektywy szczególnej interpretacji historii, co skut-<text:line-break/>kowało dziwacznymi wnioskami i koncepcjami: ich celem było wypowiedzenie<text:line-break/>„całej prawdy”.</text:span></text:p><text:p text:style-name="P116"><text:span text:style-name="CharStyle34">O imponujących planach pisarskich, jakie snuł Peiper w lipcu 1958 roku, Ju-<text:line-break/>lian Przyboś donosił Janowi Brzękowskiemu: „Pisze ustawicznie jakąś niesamo-<text:line-break/>wicie długą historię, ma już ponad tysiąc stron i chyba nigdy nie skończy”; kilka<text:line-break/>lat później zaś, we wrześniu 1961 pisał znów: „pisze dzieło-kolos ‘o mojej epo-<text:line-break/>ce, o moim kraju i o mnie, które, gdy skończy, przekaże w rękopisie Bibliotece<text:line-break/>Jagiellońskiej z zastrzeżeniem że zostanie ogłoszone w roku 2000!”, i ostatni raz<text:line-break/>w czerwcu 1964: „pisze olbrzymie dzieło, w którym po raz pierwszy w literaturze<text:line-break/>będzie powiedziana </text:span><text:span text:style-name="CharStyle124">cała</text:span><text:span text:style-name="CharStyle34"> prawda. Napisał już kilkanaście tomów”. Nie ma naj-<text:line-break/>mniejszych wątpliwości, że cały czas chodzi o </text:span><text:span text:style-name="CharStyle65">Księgę pamiętnikarza,</text:span><text:span text:style-name="CharStyle34"> której ręko-<text:line-break/>piśmienny masyw wciąż oczekuje na czytelników. W listach Przybosia czytelny<text:line-break/></text:span><text:span text:style-name="CharStyle34"><text:span text:style-name="T1">jest </text:span></text:span><text:span text:style-name="CharStyle34">dystans, zdumienie wywołane konsekwencjami psychotycznej izolacji twórcy<text:line-break/>„Zwrotnicy”.</text:span></text:p><text:p text:style-name="P116"><text:span text:style-name="CharStyle34">Zupełnie odmienny jest pośmiertny wizerunek Peipera utrwalony przez in-<text:line-break/>nego współpracownika sprzed 1939 roku - Alfreda Łaszowskiego, który pisze<text:line-break/>o nim nie tylko z uznaniem, ale też stawia Peipera w szeregu najwybitniejszych<text:line-break/>pisarzy XX wieku, obok Witkacego, Schulza i Gombrowicza. W szkicu z 1974<text:line-break/>roku nie ukrywa choroby pisarza, której nadaje wzniosły, wręcz heroiczny sens</text:span><text:span text:style-name="CharStyle34"><text:span text:style-name="T4">4</text:span></text:span><text:span text:style-name="CharStyle34">.<text:line-break/>Łaszowski dość enigmatycznie wzmiankuje też o „intrygantach”, którzy otaczali<text:line-break/>Peipera w powojennej Warszawie i o jego szokującej prośbie, aby o nim nie pi-<text:line-break/>sać. Interesujące są również wzmianki na temat sytuacji Peipera w PRL w </text:span><text:span text:style-name="CharStyle65">Moim<text:line-break/>wieku</text:span><text:span text:style-name="CharStyle34"> Aleksandra Wata. Lęki i obsesje dawnego współwięźnia (siedzieli razem na<text:line-break/>Łubiance) interpretuje on jako efekt traumy wojennej. Wat konstatuje fascynację</text:span></text:p></draw:text-box></draw:frame><draw:frame draw:style-name="fr1" draw:name="1367" text:anchor-type="paragraph" svg:x="4.244cm" svg:y="22.306cm" svg:width="12.598cm" svg:height="1.194cm" draw:z-index="1368"><draw:text-box><text:p text:style-name="P119"><text:span text:style-name="CharStyle116"><text:span text:style-name="T4">2</text:span></text:span><text:span text:style-name="CharStyle116"> Niektóre kwestie związane z miejscem Peipera w pejzażu Polski Ludowej poruszyłem w szkicu<text:line-break/></text:span><text:span text:style-name="CharStyle118">(Nie)obecność Tadeusza Peipera w PRL-u,</text:span><text:span text:style-name="CharStyle116"> ogłoszonym w tomie </text:span><text:span text:style-name="CharStyle118">PRL - świat (nie)przedstawiony,</text:span><text:span text:style-name="CharStyle116"> red.<text:line-break/>A. Czyżak, J. </text:span><text:span text:style-name="CharStyle116"><text:span text:style-name="T3">Galant, </text:span></text:span><text:span text:style-name="CharStyle116">M. Jaworski, Poznań 2010.</text:span></text:p></draw:text-box></draw:frame><draw:frame draw:style-name="fr1" draw:name="1368" text:anchor-type="paragraph" svg:x="4.244cm" svg:y="23.499cm" svg:width="12.598cm" svg:height="1.143cm" draw:z-index="1369"><draw:text-box><text:p text:style-name="P119"><text:span text:style-name="CharStyle116"><text:span text:style-name="T4">3</text:span></text:span><text:span text:style-name="CharStyle116"> M. Janion, analizując fragmenty </text:span><text:span text:style-name="CharStyle118">Księgi pamiętnikarza,</text:span><text:span text:style-name="CharStyle116"> określiła ten mechanizm „nadczynnoś-<text:line-break/>cią semiotyczną”. Zob. rozdział </text:span><text:span text:style-name="CharStyle118">Tadeusz Peiper,</text:span><text:span text:style-name="CharStyle116"> w: </text:span><text:span text:style-name="CharStyle118">Maski, Transgresje 4,</text:span><text:span text:style-name="CharStyle116"> red. M. Janion, S. Rosiek,<text:line-break/>Gdańsk 1986, </text:span><text:span text:style-name="CharStyle116"><text:span text:style-name="T2">t. </text:span></text:span><text:span text:style-name="CharStyle116">I, s. 349.</text:span></text:p></draw:text-box></draw:frame><draw:frame draw:style-name="fr1" draw:name="1369" text:anchor-type="paragraph" svg:x="4.244cm" svg:y="24.642cm" svg:width="12.598cm" svg:height="0.432cm" draw:z-index="1370"><draw:text-box><text:p text:style-name="P29"><text:span text:style-name="CharStyle116"><text:span text:style-name="T4">4</text:span></text:span><text:span text:style-name="CharStyle116"> A. Łaszowski, </text:span><text:span text:style-name="CharStyle118">Ostatnie lata Peipera,</text:span><text:span text:style-name="CharStyle116"> „Kierunki” 1974, nr 5 (3 II).</text:span></text:p></draw:text-box></draw:frame></text:p>
      </text:section>
      <text:section text:style-name="Sect1" text:name="Section343">
        <text:p text:style-name="P756"><draw:frame draw:style-name="fr1" draw:name="1370" text:anchor-type="paragraph" svg:x="7.676cm" svg:y="4.237cm" draw:z-index="1371"><draw:text-box fo:min-height="0.406cm" fo:min-width="5.733cm"><text:p text:style-name="P42"><text:span text:style-name="CharStyle41">Zakończenie. Na progu </text:span><text:span text:style-name="CharStyle123">Księgi pamiętnikarza</text:span></text:p></draw:text-box></draw:frame><draw:frame draw:style-name="fr1" draw:name="1371" text:anchor-type="paragraph" svg:x="16.304cm" svg:y="4.288cm" draw:z-index="1372"><draw:text-box fo:min-height="0.367cm" fo:min-width="0.526cm"><text:p text:style-name="P42"><text:span text:style-name="CharStyle41">353</text:span></text:p></draw:text-box></draw:frame><draw:frame draw:style-name="fr1" draw:name="1372" text:anchor-type="paragraph" svg:x="4.256cm" svg:y="5.336cm" svg:width="12.555cm" svg:height="16.275cm" draw:z-index="1373"><draw:text-box><text:p text:style-name="P62"><text:span text:style-name="CharStyle34">Peiperem młodych poetów, którzy w drugiej połowie lat 50. „chodzili do niego<text:line-break/>jak do papieża”</text:span><text:span text:style-name="CharStyle34"><text:span text:style-name="T4">5</text:span></text:span><text:span text:style-name="CharStyle34">.</text:span></text:p><text:p text:style-name="P128"><text:span text:style-name="CharStyle34">W przypadkowej rozmowie z felietonistą „Życia Literackiego”, zimą 1964<text:line-break/>o swojej pracy nad </text:span><text:span text:style-name="CharStyle65">Księgą</text:span><text:span text:style-name="CharStyle34"> Peiper mówił:</text:span></text:p><text:p text:style-name="P10"><text:span text:style-name="CharStyle117">wyłącznie właściwie pracuję. Piszę pamiętniki. (... ) W moich pamiętnikach jest wszystko.<text:line-break/>Cały nasz wielki i dramatyczny czas historyczny, epoka, jednostki i rody, religia i polity-<text:line-break/>ka, wojna, sztuka, wydarzenia, filozofia i teorie estetyczne. Wszystko. (...) Ciągle piszę. Jak<text:line-break/>daleko jestem ze swoją pracą? Otóż, proszę wyobrazić sobie duży stół pokojowy. Połowę<text:line-break/>tego stołu zalega warstwa rękopisów, warstwa grubości - czy ja wiem - dobrych trzydzieści<text:line-break/>centymetrów. Tyle już mam za sobą. Koniec jednak nie nastąpi rychło. To jest olbrzymie<text:line-break/>dzieło</text:span><text:span text:style-name="CharStyle117"><text:span text:style-name="T4">6</text:span></text:span><text:span text:style-name="CharStyle117">.</text:span></text:p><text:p text:style-name="P62"><text:span text:style-name="CharStyle34">Podobnie jak w liście Przybosia, pojawia się również deklaracja pośmiertnej pub-<text:line-break/>likacji „dzieła”.</text:span></text:p><text:p text:style-name="P116"><text:span text:style-name="CharStyle34">Najwięcej informacji o </text:span><text:span text:style-name="CharStyle65">Księdze pamiętnikarza</text:span><text:span text:style-name="CharStyle34">, a także swego rodzaju </text:span><text:span text:style-name="CharStyle34"><text:span text:style-name="T1">prole-</text:span></text:span><text:span text:style-name="CharStyle34"><text:line-break/></text:span><text:span text:style-name="CharStyle34"><text:span text:style-name="T1">gomena</text:span></text:span><text:span text:style-name="CharStyle34"> do jej analizy znajduje się w bloku materiałów zamieszczonych w pierw-<text:line-break/>szym tomie </text:span><text:span text:style-name="CharStyle65">Masek</text:span><text:span text:style-name="CharStyle34"> - czwartej części gdańskich „Transgresji”. Na pierwszy plan<text:line-break/>wysuwają się prekursorskie szkice Stanisława Rośka w nowym opracowaniu pt.<text:line-break/></text:span><text:span text:style-name="CharStyle65">Księga, cierpienie i śmierć,</text:span><text:span text:style-name="CharStyle34"> przypomniane ostatnio w tomie jego esejów </text:span><text:span text:style-name="CharStyle65">[niena-<text:line-break/>pisane]</text:span><text:span text:style-name="CharStyle34"> (Gdańsk 2008). To rozpoznanie, oparte na fragmentarycznej znajomości<text:line-break/></text:span><text:span text:style-name="CharStyle65">Księgi,</text:span><text:span text:style-name="CharStyle34"> dystansujące się w zasadzie od psychiatrycznych diagnoz, muszą pozostać<text:line-break/>punktem wyjścia do przyszłych jej badań. Zawarte w mojej pracy propozycje to<text:line-break/>zaproszenie do refleksji nad możliwymi narzędziami badania tej </text:span><text:span text:style-name="CharStyle65">Księgi,</text:span><text:span text:style-name="CharStyle34"> będącej<text:line-break/>jednocześnie Foucaultowskim „brakiem dzieła” i fascynującym tekstem z pogra-<text:line-break/>nicza literatury i wymykających się jej żywiołów zaburzonej egzystencji. Inaczej<text:line-break/>niż Rosiek na przełomie </text:span><text:span text:style-name="CharStyle34"><text:span text:style-name="T1">lat </text:span></text:span><text:span text:style-name="CharStyle34">70. i 80. uważam, że dyskurs psychiatryczny musi<text:line-break/>w przypadku badania „późnego Peipera” uzupełnić aparaturę literaturoznawczą,<text:line-break/>a dzieło </text:span><text:span text:style-name="CharStyle65">Pamiętnikarza</text:span><text:span text:style-name="CharStyle34"> stanowi swoiste rozpoznanie zmagań człowieka późnej<text:line-break/>nowoczesności z rozrastającą się sferą doświadczenia psychotycznego. W teks-<text:line-break/>towym zapisie procesu schizofrenicznego rozpadu rzeczywistości i redukcji czło-<text:line-break/>wieka do elementarnych czynności egzystencjalnych dopełnia się sens Peiperow-<text:line-break/>skiej awangardowości, ostatecznym „uściskiem z teraźniejszością” okazała się<text:line-break/>paranoidalna fantastyka życia codziennego. Przyjęcie takiej możliwości, że „kło-<text:line-break/>pot z istnieniem” przywódcy polskiej awangardy był schizofrenią, nie deprecjo-<text:line-break/>nuje ani dzieła, ani egzystencji Peipera, stanowi ona bowiem wariant nowoczes-<text:line-break/>nego losu artysty</text:span><text:span text:style-name="CharStyle34"><text:span text:style-name="T4">7</text:span></text:span><text:span text:style-name="CharStyle34">. Być może więc za czas jakiś o „późnym Peiperze” powiemy jak</text:span></text:p></draw:text-box></draw:frame><draw:frame draw:style-name="fr1" draw:name="1373" text:anchor-type="paragraph" svg:x="4.247cm" svg:y="22.306cm" svg:width="12.598cm" svg:height="0.432cm" draw:z-index="1374"><draw:text-box><text:p text:style-name="P29"><text:span text:style-name="CharStyle116"><text:span text:style-name="T4">5</text:span></text:span><text:span text:style-name="CharStyle116"> A. Wat, </text:span><text:span text:style-name="CharStyle118">Mój wiek,</text:span><text:span text:style-name="CharStyle116"> Warszawa 1990, </text:span><text:span text:style-name="CharStyle116"><text:span text:style-name="T2">t. </text:span></text:span><text:span text:style-name="CharStyle116">II, s. 171.</text:span></text:p></draw:text-box></draw:frame><draw:frame draw:style-name="fr1" draw:name="1374" text:anchor-type="paragraph" svg:x="4.247cm" svg:y="22.737cm" svg:width="12.598cm" svg:height="0.381cm" draw:z-index="1375"><draw:text-box><text:p text:style-name="P29"><text:span text:style-name="CharStyle116"><text:span text:style-name="T4">6</text:span></text:span><text:span text:style-name="CharStyle116"> Kasprowy, </text:span><text:span text:style-name="CharStyle118">10 minut z Tadeuszem Peiperem,</text:span><text:span text:style-name="CharStyle116"> „Życie Literackie”, 2 II 1964, nr 5(627).</text:span></text:p></draw:text-box></draw:frame><draw:frame draw:style-name="fr1" draw:name="1375" text:anchor-type="paragraph" svg:x="4.247cm" svg:y="23.118cm" svg:width="12.598cm" svg:height="1.956cm" draw:z-index="1376"><draw:text-box><text:p text:style-name="P119"><text:span text:style-name="CharStyle116"><text:span text:style-name="T4">7</text:span></text:span><text:span text:style-name="CharStyle116"> Odwołuję się do ustaleń na temat Augusta Strindberga zawartych w szkicu Mariusza Kali-<text:line-break/>nowskiego </text:span><text:span text:style-name="CharStyle118">W głowie Augusta Strindberga. Kryzys Inferna,</text:span><text:span text:style-name="CharStyle116"> który próbuje - wbrew znacznej części<text:line-break/>badaczy - interpretować twórczość tego pisarza, niezależnie od ustaleń Karla Jaspersa, w kontekście<text:line-break/>schizofrenii. Szkic znajduje się w tomie zbiorowym </text:span><text:span text:style-name="CharStyle118">Ciało widzialne. Wykłady otwarte,</text:span><text:span text:style-name="CharStyle116"> red. M. Ro-<text:line-break/>chowski, Warszawa 2006.</text:span></text:p></draw:text-box></draw:frame></text:p>
      </text:section>
      <text:section text:style-name="Sect1" text:name="Section344">
        <text:p text:style-name="P757"><draw:frame draw:style-name="fr1" draw:name="1376" text:anchor-type="paragraph" svg:x="4.247cm" svg:y="4.237cm" draw:z-index="1377"><draw:text-box fo:min-height="0.406cm" fo:min-width="10.142cm"><text:p text:style-name="P43"><text:span text:style-name="CharStyle41">354<text:tab/>Od<text:tab/>metafory<text:tab/>do<text:tab/>urojenia.<text:tab/>Próba<text:tab/>patografii<text:tab/>Tadeusza<text:tab/>Peipera</text:span></text:p></draw:text-box></draw:frame><draw:frame draw:style-name="fr1" draw:name="1377" text:anchor-type="paragraph" svg:x="4.274cm" svg:y="5.336cm" svg:width="12.522cm" svg:height="1.002cm" draw:z-index="1378"><draw:text-box><text:p text:style-name="P62"><text:span text:style-name="CharStyle34">o Raymondzie Rousselu: „Najpierw wygnany ze świata literatury, relegowany do<text:line-break/>wspólnoty szaleńców, stał się obiektem pilnych studiów”</text:span><text:span text:style-name="CharStyle34"><text:span text:style-name="T4">8</text:span></text:span><text:span text:style-name="CharStyle34">.</text:span></text:p></draw:text-box></draw:frame><draw:frame draw:style-name="fr1" draw:name="1378" text:anchor-type="paragraph" svg:x="4.274cm" svg:y="7.692cm" draw:z-index="1379"><draw:text-box fo:min-height="0.582cm" fo:min-width="12.522cm"><text:h text:style-name="P843" text:outline-level="4">2.<text:bookmark-start text:name="bookmark89"/><text:span text:style-name="CharStyle54"><text:tab/>Nowoczesność i schizofrenia</text:span><text:bookmark-end text:name="bookmark89"/></text:h></draw:text-box></draw:frame><draw:frame draw:style-name="fr1" draw:name="1379" text:anchor-type="paragraph" svg:x="4.274cm" svg:y="9.051cm" svg:width="12.522cm" svg:height="12.661cm" draw:z-index="1380"><draw:text-box><text:p text:style-name="P200"><text:span text:style-name="CharStyle117">Dzieje Tadeusza Peipera mogą być symbolem krachu współczesnych mitów cywilizacyjnych,<text:line-break/>załamania się naszej wiary w mit Produkcji, Konsumpcji i Społecznej Szczęśliwości.</text:span></text:p><text:p text:style-name="P205"><text:span text:style-name="CharStyle127">Stanisław Jaworski, </text:span><text:span text:style-name="CharStyle128">Milczenie Tadeusza Peipera</text:span></text:p><text:p text:style-name="P191"><text:span text:style-name="CharStyle34">Schizofrenia jako efekt uboczny procesu modernizacji ujawnia jego głęboką am-<text:line-break/>biwalencję, odsłania ciemną stronę cywilizacyjnego skoku, stanowiącego zasad-<text:line-break/>niczy proces określający oblicze pooświeceniowego Zachodu. Tak jak utworze-<text:line-break/>nie odrębnego szpitala psychiatrycznego towarzyszyło rewolucji francuskiej, tak<text:line-break/>powstanie schizofrenii jako odrębnej jednostki chorobowej stanowi fakt paralel-<text:line-break/>ny do tryumfu modernizmu w europejskiej kulturze</text:span><text:span text:style-name="CharStyle34"><text:span text:style-name="T4">9</text:span></text:span><text:span text:style-name="CharStyle34">. Oba zjawiska z różnych<text:line-break/>perspektyw ujmują kryzys ludzkiej psychiki będący następstwem dynamicznego<text:line-break/>rozwoju, którego zasadniczymi elementami, rzec można - kołami zamachowy-<text:line-break/>mi, okazały się „miasto, masa i maszyna”. Ta ostatnia właściwie zdeterminowała<text:line-break/>proces modernizacji. Maszyna jako przedmiot materialny stworzony i urucho-<text:line-break/>miony przez człowieka, jednakże wymykający mu się, wykraczający poza jego<text:line-break/>możliwości percepcji i panowania, stała się swoistym bohaterem literackim mo-<text:line-break/>dernizmu. Pojawia się jako materialny dowód ludzkiej mocy kreacyjnej, ale też<text:line-break/>obnaża skłonność człowieka do poddawania się zewnętrznej mocy, uciekania od<text:line-break/>wolności. Stosunek do maszyny manifestuje ambiwalencję postawy człowieka<text:line-break/>wobec świata zewnętrznego. Stanowi on integralną część wielkiego procesu natu-<text:line-break/>ry, jednakże - szukając bezpieczeństwa i szczęścia - pragnie uwolnić się od jego<text:line-break/>wpływów. Chce zapanować nad naturą i jej przemianami, zarazem jednak, aby to<text:line-break/>uczynić, musi się od niej odciąć, oderwać. A właściwie - skutecznie oderwanie<text:line-break/>to upozorować. Albowiem jedynie w świecie fantazji potrafi tego dokonać w pełni.</text:span></text:p><text:p text:style-name="P178"><text:span text:style-name="CharStyle34">Trwały wybór fantazji, prowadzący do utraty kontroli nad wymykającą się,<text:line-break/>a jednocześnie wyraźną granicą między rzeczywistością a „podrabiającym” ją<text:line-break/>w ludzkim aparacie percepcyjnym urojeniem, oznaczać może przejście na schi-<text:line-break/>zofreniczną stronę doświadczenia egzystencjalnego. Może - bowiem odwieczne</text:span></text:p></draw:text-box></draw:frame><draw:frame draw:style-name="fr1" draw:name="1380" text:anchor-type="paragraph" svg:x="4.232cm" svg:y="22.306cm" svg:width="12.607cm" svg:height="1.575cm" draw:z-index="1381"><draw:text-box><text:p text:style-name="P187"><text:span text:style-name="CharStyle116"><text:span text:style-name="T4">8</text:span></text:span><text:span text:style-name="CharStyle116"> P </text:span><text:span text:style-name="CharStyle116"><text:span text:style-name="T3">Besnier, </text:span></text:span><text:span text:style-name="CharStyle116">P </text:span><text:span text:style-name="CharStyle116"><text:span text:style-name="T3">Bazantay, </text:span></text:span><text:span text:style-name="CharStyle118"><text:span text:style-name="T3">Impression </text:span></text:span><text:span text:style-name="CharStyle118"><text:span text:style-name="T2">d’Europe,</text:span></text:span><text:span text:style-name="CharStyle116"><text:span text:style-name="T2"> </text:span></text:span><text:span text:style-name="CharStyle116">nr 714, </text:span><text:span text:style-name="CharStyle116"><text:span text:style-name="T2">octobre </text:span></text:span><text:span text:style-name="CharStyle116">1988; cyt. za: B. Banasiak, </text:span><text:span text:style-name="CharStyle118">Słońce<text:line-break/>ekstazy, noc melancholii. Rzecz o Raymondzie Rousselu,</text:span><text:span text:style-name="CharStyle116"> Łódź-Wrocław b.d., s. 25. Michel </text:span><text:span text:style-name="CharStyle116"><text:span text:style-name="T2">Foucault<text:line-break/></text:span></text:span><text:span text:style-name="CharStyle116">poświęcił Rousselowi monografię uzupełniającą jego syntetyczne opracowania tematu szaleństwa<text:line-break/>w kulturze. Zob. M. </text:span><text:span text:style-name="CharStyle116"><text:span text:style-name="T2">Foucault, </text:span></text:span><text:span text:style-name="CharStyle118">Raymond </text:span><text:span text:style-name="CharStyle118"><text:span text:style-name="T2">Roussel,</text:span></text:span><text:span text:style-name="CharStyle116"><text:span text:style-name="T2"> </text:span></text:span><text:span text:style-name="CharStyle116">przeł. G. Wilczyński, Warszawa 2001.</text:span></text:p></draw:text-box></draw:frame><draw:frame draw:style-name="fr1" draw:name="1381" text:anchor-type="paragraph" svg:x="4.232cm" svg:y="23.88cm" svg:width="12.607cm" svg:height="1.194cm" draw:z-index="1382"><draw:text-box><text:p text:style-name="P179"><text:span text:style-name="CharStyle116"><text:span text:style-name="T4">9</text:span></text:span><text:span text:style-name="CharStyle116"> Termin „schizofrenia” wprowadził niemiecki psychiatra </text:span><text:span text:style-name="CharStyle116"><text:span text:style-name="T3">Eugen Bleuler </text:span></text:span><text:span text:style-name="CharStyle116">w opublikowanym<text:line-break/>w 1911 roku dziele </text:span><text:span text:style-name="CharStyle118"><text:span text:style-name="T3">Dementia praecox oder Gruppe der Schizophrenien.</text:span></text:span><text:span text:style-name="CharStyle116"><text:span text:style-name="T3"> Zob. np. R.P Bentall, </text:span></text:span><text:span text:style-name="CharStyle118"><text:span text:style-name="T1">Madness<text:line-break/>Explained. Psychosis and Human Nature,</text:span></text:span><text:span text:style-name="CharStyle116"><text:span text:style-name="T1"> London 2004, s. 19-25.</text:span></text:span></text:p></draw:text-box></draw:frame></text:p>
      </text:section>
      <text:section text:style-name="Sect1" text:name="Section345">
        <text:p text:style-name="P758"><draw:frame draw:style-name="fr1" draw:name="1382" text:anchor-type="paragraph" svg:x="7.673cm" svg:y="4.237cm" draw:z-index="1383"><draw:text-box fo:min-height="0.406cm" fo:min-width="5.733cm"><text:p text:style-name="P42"><text:span text:style-name="CharStyle41">Zakończenie. Na progu </text:span><text:span text:style-name="CharStyle123">Księgi pamiętnikarza</text:span></text:p></draw:text-box></draw:frame><draw:frame draw:style-name="fr1" draw:name="1383" text:anchor-type="paragraph" svg:x="16.3cm" svg:y="4.288cm" draw:z-index="1384"><draw:text-box fo:min-height="0.367cm" fo:min-width="0.526cm"><text:p text:style-name="P42"><text:span text:style-name="CharStyle41">355</text:span></text:p></draw:text-box></draw:frame><draw:frame draw:style-name="fr1" draw:name="1384" text:anchor-type="paragraph" svg:x="4.26cm" svg:y="5.336cm" svg:width="12.548cm" svg:height="13.293cm" draw:z-index="1385"><draw:text-box><text:p text:style-name="P191"><text:span text:style-name="CharStyle34">„przekleństwo” sztuki polegało na podrabianiu rzeczywistości w fikcyjnych świa-<text:line-break/>tach, umożliwiających człowiekowi doznanie tego, co w realnym świecie niemoż-<text:line-break/>liwe. Chwiejna równowaga pomiędzy fikcyjnym a rzeczywistym w schizofrenii<text:line-break/>- inaczej niż w sztuce - zostaje zaburzona. Fikcyjne, subiektywne, fantastyczne<text:line-break/>wizje i głosy wypierają realne doświadczenia; szaleniec odcina się od intersubiek-<text:line-break/>tywnego świata i zamyka się we własnym, pozbawiony trwałej łączności z innymi.<text:line-break/>Cywilizacja, wciąż wzmacniając człowieka, uzbrajając go w ciągle nowe maszyny<text:line-break/>i mechanizmy, nastawiona jest na ugruntowywanie władzy człowieka nad real-<text:line-break/>nym, nad rzeczywistymi przedmiotami, zjawiskami i procesami. Zarazem jednak<text:line-break/>wzmacnia wszystko </text:span><text:span text:style-name="CharStyle34"><text:span text:style-name="T1">to, </text:span></text:span><text:span text:style-name="CharStyle34">co służy fikcji, uzbraja ludzkie fantazjotwórstwo w narzę-<text:line-break/>dzia coraz skuteczniej podrabiające realny świat. Stąd awangardowe zamachy na<text:line-break/>realność, a także hiperrealistyczne eksperymenty, w których artysta od naślado-<text:line-break/>wania świata przechodzi płynnie do kreowania jego faktyczności, od komentowa-<text:line-break/>nia i rozwarstwiania do prowokowania i performowania rzeczywistości.</text:span></text:p><text:p text:style-name="P116"><text:span text:style-name="CharStyle34">Poetyka schizofreniczna Peipera stanowi etap tego procesu, a jego choroba<text:line-break/>to świadectwo nieoczywistości różnicy między tryumfem sztuki przeciwstawia-<text:line-break/>jącej się panowaniu natury a klęską rozminięcia się z realnym życiem. Nawią-<text:line-break/>zując do Zygmunta Baumana, uznającego, że „Nowoczesna cywilizacja nie była<text:line-break/></text:span><text:span text:style-name="CharStyle124">wystarczaj ącym</text:span><text:span text:style-name="CharStyle34"> warunkiem Zagłady, ale z całą pewnością była jej warunkiem<text:line-break/></text:span><text:span text:style-name="CharStyle124">koniecznym.</text:span><text:span text:style-name="CharStyle34"> Bez niej Zagłada byłaby nie do pomyślenia. To racjonalny świat<text:line-break/>nowoczesnej cywilizacji uczynił Zagładę wyobrażalną”</text:span><text:span text:style-name="CharStyle34"><text:span text:style-name="T4">10</text:span></text:span><text:span text:style-name="CharStyle34">, trzeba stwierdzić, iż<text:line-break/>schizofrenia jest nieplanowanym, ale nieuniknionym produktem ubocznym no-<text:line-break/>woczesnej cywilizacji, odwrotną stroną świata zdominowanego przez racjonal-<text:line-break/>ny porządek, technologię i twarde poczucie rzeczywistości. W schizofrenii jako<text:line-break/>chorobie, a także w jej związkach ze współczesnym życiem społecznym i kulturą<text:line-break/>„zdrowej” populacji, ujawniają się ambiwalentne elementy procesu modernizacji,<text:line-break/>nazwane kiedyś „autodestrukcją oświecenia”</text:span><text:span text:style-name="CharStyle34"><text:span text:style-name="T4">11</text:span></text:span><text:span text:style-name="CharStyle34">. Psychoza stanowi cenę i odwrot-<text:line-break/>ność nowoczesności, a literatura XX wieku śledzi dramatyczne konsekwencje tego<text:line-break/>procesu.</text:span></text:p></draw:text-box></draw:frame><draw:frame draw:style-name="fr1" draw:name="1385" text:anchor-type="paragraph" svg:x="4.235cm" svg:y="23.83cm" svg:width="12.582cm" svg:height="0.432cm" draw:z-index="1386"><draw:text-box><text:p text:style-name="P29"><text:span text:style-name="CharStyle116"><text:span text:style-name="T4">10</text:span></text:span><text:span text:style-name="CharStyle116"> Z. Bauman, </text:span><text:span text:style-name="CharStyle118">Nowoczesność i zagłada,</text:span><text:span text:style-name="CharStyle116"> przeł. T. Kunz, Kraków 2008, s. 49.</text:span></text:p></draw:text-box></draw:frame><draw:frame draw:style-name="fr1" draw:name="1386" text:anchor-type="paragraph" svg:x="4.235cm" svg:y="24.261cm" svg:width="12.582cm" svg:height="0.813cm" draw:z-index="1387"><draw:text-box><text:p text:style-name="P221"><text:span text:style-name="CharStyle116"><text:span text:style-name="T4">11</text:span></text:span><text:span text:style-name="CharStyle116"> </text:span><text:span text:style-name="CharStyle116"><text:span text:style-name="T3">M. </text:span></text:span><text:span text:style-name="CharStyle116">Horkheimer, T. </text:span><text:span text:style-name="CharStyle116"><text:span text:style-name="T3">Adorno, </text:span></text:span><text:span text:style-name="CharStyle118">Dialektyka oświecenia. Fragmenty filozoficzne,</text:span><text:span text:style-name="CharStyle116"> przeł. M. </text:span><text:span text:style-name="CharStyle116"><text:span text:style-name="T1">Lukasie-<text:line-break/>wicz, </text:span></text:span><text:span text:style-name="CharStyle116">Warszawa 1994.</text:span></text:p></draw:text-box></draw:frame></text:p>
      </text:section>
      <text:section text:style-name="Sect1" text:name="Section346">
        <text:p text:style-name="P759"><draw:frame draw:style-name="fr1" draw:name="1387" text:anchor-type="paragraph" svg:x="4.281cm" svg:y="5.57cm" svg:width="12.506cm" svg:height="0.711cm" draw:z-index="1388"><draw:text-box><text:h text:style-name="P384" text:outline-level="3"><text:bookmark-start text:name="bookmark90"/><text:span text:style-name="CharStyle102">Bibliografia</text:span><text:bookmark-end text:name="bookmark90"/></text:h></draw:text-box></draw:frame><draw:frame draw:style-name="fr1" draw:name="1388" text:anchor-type="paragraph" svg:x="4.281cm" svg:y="8.721cm" svg:width="12.506cm" svg:height="16.515cm" draw:z-index="1389"><draw:text-box><text:h text:style-name="P850" text:outline-level="5">1.<text:bookmark-start text:name="bookmark91"/><text:span text:style-name="CharStyle94"><text:tab/>Dzieła Tadeusza Peipera</text:span><text:bookmark-end text:name="bookmark91"/></text:h><text:p text:style-name="P50"><text:span text:style-name="CharStyle117">Pisma</text:span></text:p><text:p text:style-name="P50"><text:span text:style-name="CharStyle119">Tędy. Nowe usta,</text:span><text:span text:style-name="CharStyle117"> oprac. S. Jaworski, Kraków 1972.</text:span></text:p><text:p text:style-name="P256"><text:span text:style-name="CharStyle128">O wszystkim i jeszcze o czymś. Artykuły, eseje, wywiady (1918-1939),</text:span><text:span text:style-name="CharStyle127"> oprac. S. Jaworski, </text:span><text:span text:style-name="CharStyle127"><text:span text:style-name="T1">Kra-</text:span></text:span><text:span text:style-name="CharStyle127"><text:line-break/></text:span><text:span text:style-name="CharStyle127"><text:span text:style-name="T1">ków</text:span></text:span><text:span text:style-name="CharStyle127"> 1974.</text:span></text:p><text:p text:style-name="P56"><text:span text:style-name="CharStyle128">Ma lat 22. Krzysztof Kolumb odkrywca,</text:span><text:span text:style-name="CharStyle127"> oprac. S. Jaworski, Kraków 1977.</text:span></text:p><text:p text:style-name="P50"><text:span text:style-name="CharStyle119">Poematy i utwory teatralne,</text:span><text:span text:style-name="CharStyle117"> oprac. A.K. Waśkiewicz, Kraków 1979.</text:span></text:p><text:p text:style-name="P50"><text:span text:style-name="CharStyle119">Pierwsze trzy miesiące,</text:span><text:span text:style-name="CharStyle117"> oprac. S. Jaworski, Kraków 1991.</text:span></text:p><text:p text:style-name="P61"><text:span text:style-name="CharStyle119">Wśród ludzi na scenach i na ekranie,</text:span><text:span text:style-name="CharStyle117"> t. 1-2, oprac. S. Jaworski, K. Fazan, J. Fazan, Kraków 2000.<text:line-break/></text:span><text:span text:style-name="CharStyle119">Gabriela Zapolska jako aktorka,</text:span><text:span text:style-name="CharStyle117"> oprac. S. Jaworski, J. Fazan, Kraków 2004.</text:span></text:p><text:p text:style-name="P58"><text:span text:style-name="CharStyle117">Inne edycje</text:span></text:p><text:p text:style-name="P60"><text:span text:style-name="CharStyle119">Pisma wybrane,</text:span><text:span text:style-name="CharStyle117"> pod red. S. Jaworskiego, BN, </text:span><text:span text:style-name="CharStyle117"><text:span text:style-name="T1">s. </text:span></text:span><text:span text:style-name="CharStyle117">I, nr 295, Wrocław 1979.</text:span></text:p><text:p text:style-name="P50"><text:span text:style-name="CharStyle117">Teksty z prasy</text:span></text:p><text:p text:style-name="P50"><text:span text:style-name="CharStyle117">Wypowiedź w ankiecie na temat </text:span><text:span text:style-name="CharStyle119">Kwestii żydowskiej,</text:span><text:span text:style-name="CharStyle117"> „Głos Literacki” 1929, nr 7.</text:span></text:p><text:p text:style-name="P312"><text:span text:style-name="CharStyle119">Dzieło prawdy. Wojenna symfonia Szostakowicza,</text:span><text:span text:style-name="CharStyle117"> „Nowe Widnokręgi”, nr 6, 20 VII 1942.<text:line-break/></text:span><text:span text:style-name="CharStyle119">Przyczyny klęski,</text:span><text:span text:style-name="CharStyle117"> „Nowe Widnokręgi”, nr 15, 5 VIII 1943.</text:span></text:p><text:p text:style-name="P50"><text:span text:style-name="CharStyle119">Nie,</text:span><text:span text:style-name="CharStyle117"> „Wolna Polska”, nr 17, 1 lipca 1943.</text:span></text:p><text:p text:style-name="P50"><text:span text:style-name="CharStyle119">We wspólny bój (Echa zjazdu ZPP),</text:span><text:span text:style-name="CharStyle117"> „Wolna Polska”, nr 20, 24 VII 1943.</text:span></text:p><text:p text:style-name="P50"><text:span text:style-name="CharStyle119">Nasze niepokoje,</text:span><text:span text:style-name="CharStyle117"> „Wolna Polska”, nr 30, 8 X 1943.</text:span></text:p><text:p text:style-name="P50"><text:span text:style-name="CharStyle119">Sąsiad, sojusznik, przyjaciel,</text:span><text:span text:style-name="CharStyle117"> „Wolna Polska”, nr 31, 16 X 1943.</text:span></text:p><text:p text:style-name="P50"><text:span text:style-name="CharStyle119">Z Galerji Tretjakowskiej,</text:span><text:span text:style-name="CharStyle117"> „Nowe Widnokręgi”, nr 4, 15 II 1944.</text:span></text:p><text:p text:style-name="P50"><text:span text:style-name="CharStyle119">W Jakucji,</text:span><text:span text:style-name="CharStyle117"> „Twórczości”, nr 1 (sierpień) i 2 (wrzesień) 1945.</text:span></text:p><text:p text:style-name="P50"><text:span text:style-name="CharStyle119">Hitleriana,</text:span><text:span text:style-name="CharStyle117"> „Odrodzenie”, 16 XII 1945.</text:span></text:p><text:p text:style-name="P50"><text:span text:style-name="CharStyle117">Wypowiedź w ankiecie: </text:span><text:span text:style-name="CharStyle119">W oczach pisarzy,</text:span><text:span text:style-name="CharStyle117"> „Odrodzenie” 1945, nr 36.</text:span></text:p><text:p text:style-name="P50"><text:span text:style-name="CharStyle117">Wypowiedź w ankiecie: </text:span><text:span text:style-name="CharStyle119">W pracowniach pisarzy i uczonych,</text:span><text:span text:style-name="CharStyle117"> „Odrodzenie” 1946, nr 12.</text:span></text:p><text:p text:style-name="P56"><text:span text:style-name="CharStyle128">W sekcji literatury dla dzieci,</text:span><text:span text:style-name="CharStyle127"> „Nowa Kultura”, 22 VI 1952.</text:span></text:p><text:p text:style-name="P50"><text:span text:style-name="CharStyle119">W jaskini lwa,</text:span><text:span text:style-name="CharStyle117"> „Nowa Kultura”, 21 VI 1953.</text:span></text:p><text:p text:style-name="P50"><text:span text:style-name="CharStyle119">Co i kiedy,</text:span><text:span text:style-name="CharStyle117"> „Nowa Kultura”, 27 IX 1953.</text:span></text:p><text:p text:style-name="P50"><text:span text:style-name="CharStyle119">Księga pamiętnikarza,</text:span><text:span text:style-name="CharStyle117"> oprac. A. Gronczewski, „Poezja” 1972, nr 1.</text:span></text:p><text:p text:style-name="P50"><text:span text:style-name="CharStyle119">Księga pamiętnikarza,</text:span><text:span text:style-name="CharStyle117"> oprac. A. Gronczewski, „Miesięcznik Literacki” 1978, nr 4.</text:span></text:p><text:p text:style-name="P57"><text:span text:style-name="CharStyle128">Nieznane zapiski Tadeusza Peipera,</text:span><text:span text:style-name="CharStyle127"> „Ruch Literacki” 2006, z. 3.</text:span></text:p><text:p text:style-name="P50"><text:span text:style-name="CharStyle117">Rękopisy</text:span></text:p><text:p text:style-name="P255"><text:span text:style-name="CharStyle119">Notatki do „Księgi pamiętnikarza”,</text:span><text:span text:style-name="CharStyle117"> przechowywane w Zbiorach Specjalnych Biblioteki Narodo-<text:line-break/>wej w Warszawie (tom opatrzony sygnaturą Akc. 16310/1).</text:span></text:p><text:p text:style-name="P255"><text:span text:style-name="CharStyle119">Zapiski z listopada 1960.</text:span><text:span text:style-name="CharStyle117"> Rękopis znajdujący się w Zbiorach Specjalnych Biblioteki Narodowej<text:line-break/>w Warszawie. Sygnatura Akc. 16300.</text:span></text:p></draw:text-box></draw:frame></text:p>
      </text:section>
      <text:section text:style-name="Sect1" text:name="Section347">
        <text:p text:style-name="P760"><draw:frame draw:style-name="fr1" draw:name="1389" text:anchor-type="paragraph" svg:x="4.253cm" svg:y="4.288cm" draw:z-index="1390"><draw:text-box fo:min-height="0.367cm" fo:min-width="0.526cm"><text:p text:style-name="P42"><text:span text:style-name="CharStyle41"><text:span text:style-name="T1">358</text:span></text:span></text:p></draw:text-box></draw:frame><draw:frame draw:style-name="fr1" draw:name="1390" text:anchor-type="paragraph" svg:x="9.763cm" svg:y="4.237cm" draw:z-index="1391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391" text:anchor-type="paragraph" svg:x="4.277cm" svg:y="5.318cm" svg:width="12.513cm" svg:height="19.542cm" draw:z-index="1392"><draw:text-box><text:p text:style-name="P148"><text:span text:style-name="CharStyle119">Niedostosowani </text:span><text:span text:style-name="CharStyle119"><text:span text:style-name="T1">(Misfits).</text:span></text:span><text:span text:style-name="CharStyle117"><text:span text:style-name="T1"> </text:span></text:span><text:span text:style-name="CharStyle117">Rękopis znajdujący się w teczce </text:span><text:span text:style-name="CharStyle119">Artykułów i recenzji filmowych</text:span><text:span text:style-name="CharStyle117"> prze-<text:line-break/>chowywanej w warszawskiej Bibliotece Narodowej (Akc. 16312).</text:span></text:p><text:p text:style-name="P150"><text:span text:style-name="CharStyle119">Notatki dotyczące Gagarina, Eisenhowera,</text:span><text:span text:style-name="CharStyle117"> w teczce znajdującej się w Zbiorach Specjalnych Bi-<text:line-break/>blioteki Narodowej w Warszawie (Akc. 16302).</text:span></text:p><text:h text:style-name="P854" text:outline-level="5">2.<text:bookmark-start text:name="bookmark92"/><text:span text:style-name="CharStyle94"><text:tab/>Dzieła innych autorów</text:span><text:bookmark-end text:name="bookmark92"/></text:h><text:p text:style-name="P145"><text:span text:style-name="CharStyle127">Agamben </text:span><text:span text:style-name="CharStyle127"><text:span text:style-name="T1">Giorgio, </text:span></text:span><text:span text:style-name="CharStyle128">Co zostaje z Auschwitz. Archiwum i świadek (Homo sacer III),</text:span><text:span text:style-name="CharStyle127"> przeł. S. Kró-<text:line-break/>lak, Warszawa 2008.</text:span></text:p><text:p text:style-name="P145"><text:span text:style-name="CharStyle127"><text:span text:style-name="T3">Alanen Yrjö, </text:span></text:span><text:span text:style-name="CharStyle128">Schizofrenia. Jej przyczyny i leczenie dostosowane do potrzeb </text:span><text:span text:style-name="CharStyle128"><text:span text:style-name="T1">(Schizophrenia. Its<text:line-break/>origins and nee-adapted treatment),</text:span></text:span><text:span text:style-name="CharStyle127"><text:span text:style-name="T1"> </text:span></text:span><text:span text:style-name="CharStyle127">przeł. </text:span><text:span text:style-name="CharStyle127"><text:span text:style-name="T1">J. Bomba, Warszawa 2000.</text:span></text:span></text:p><text:p text:style-name="P86"><text:span text:style-name="CharStyle117"><text:span text:style-name="T1">Andreolli Vittorio, </text:span></text:span><text:span text:style-name="CharStyle119">Moi wariaci,</text:span><text:span text:style-name="CharStyle117"> przeł. </text:span><text:span text:style-name="CharStyle117"><text:span text:style-name="T1">M. </text:span></text:span><text:span text:style-name="CharStyle117">Bielawski, Kraków 2007.</text:span></text:p><text:p text:style-name="P148"><text:span text:style-name="CharStyle117"><text:span text:style-name="T3">Apollinaire </text:span></text:span><text:span text:style-name="CharStyle117"><text:span text:style-name="T2">Guillaume, </text:span></text:span><text:span text:style-name="CharStyle119">Strefa,</text:span><text:span text:style-name="CharStyle117"> przeł. A. Ważyk, w: tegoż, </text:span><text:span text:style-name="CharStyle119">Wybór pism,</text:span><text:span text:style-name="CharStyle117"> oprac. A. Ważyk, </text:span><text:span text:style-name="CharStyle117"><text:span text:style-name="T1">War-</text:span></text:span><text:span text:style-name="CharStyle117"><text:line-break/></text:span><text:span text:style-name="CharStyle117"><text:span text:style-name="T1">szawa</text:span></text:span><text:span text:style-name="CharStyle117"> 1980.</text:span></text:p><text:p text:style-name="P145"><text:span text:style-name="CharStyle127">Aragon Louis, Breton </text:span><text:span text:style-name="CharStyle127"><text:span text:style-name="T2">André, </text:span></text:span><text:span text:style-name="CharStyle128">Pięćdziesięciolecie histerii (1878-1928),</text:span><text:span text:style-name="CharStyle127"> w: </text:span><text:span text:style-name="CharStyle128">Surrealizm. Antologia,<text:line-break/></text:span><text:span text:style-name="CharStyle127">ułożył A. Ważyk, Warszawa 1976.</text:span></text:p><text:p text:style-name="P86"><text:span text:style-name="CharStyle117">Arendt Hannah, </text:span><text:span text:style-name="CharStyle119">Kondycja ludzka,</text:span><text:span text:style-name="CharStyle117"> przeł. A. Łagodzka, Warszawa 2000.</text:span></text:p><text:p text:style-name="P148"><text:span text:style-name="CharStyle117"><text:span text:style-name="T2">Artaud </text:span></text:span><text:span text:style-name="CharStyle117">Antonin, </text:span><text:span text:style-name="CharStyle119"><text:span text:style-name="T1">Van </text:span></text:span><text:span text:style-name="CharStyle119"><text:span text:style-name="T2">Gogh </text:span></text:span><text:span text:style-name="CharStyle119">albo samobójca społeczny,</text:span><text:span text:style-name="CharStyle117"> przeł. J. Lisowski, „Twórczość” 1957,<text:line-break/>nr 4.</text:span></text:p><text:p text:style-name="P148"><text:span text:style-name="CharStyle117"><text:span text:style-name="T2">Artaud </text:span></text:span><text:span text:style-name="CharStyle117">Antonin, </text:span><text:span text:style-name="CharStyle119">Heliogabal albo anarchista ukoronowany,</text:span><text:span text:style-name="CharStyle117"> przeł. B. Banasiak, K. Matuszewski,<text:line-break/>Warszawa 1999.</text:span></text:p><text:p text:style-name="P148"><text:span text:style-name="CharStyle117"><text:span text:style-name="T2">Artaud </text:span></text:span><text:span text:style-name="CharStyle117">Antonin, </text:span><text:span text:style-name="CharStyle119"><text:span text:style-name="T1">Selected writings,</text:span></text:span><text:span text:style-name="CharStyle117"><text:span text:style-name="T1"> Edited, and with Introduction by S. Sontag, Berkeley-Los<text:line-break/>Angeles 1988.</text:span></text:span></text:p><text:p text:style-name="P86"><text:span text:style-name="CharStyle117"><text:span text:style-name="T1">A[tlas] St[efan], </text:span></text:span><text:span text:style-name="CharStyle119">Po coś </text:span><text:span text:style-name="CharStyle119"><text:span text:style-name="T1">to </text:span></text:span><text:span text:style-name="CharStyle119">napisał?,</text:span><text:span text:style-name="CharStyle117"> „Nowe Widnokręgi” </text:span><text:span text:style-name="CharStyle117"><text:span text:style-name="T1">1943, </text:span></text:span><text:span text:style-name="CharStyle117">nr 17.</text:span></text:p><text:p text:style-name="P145"><text:span text:style-name="CharStyle127">Banasiak Bogdan, </text:span><text:span text:style-name="CharStyle128">Słońce ekstazy, noc melancholii. Rzecz o Raymondzie Rousselu,</text:span><text:span text:style-name="CharStyle127"> Łódź-Wroc-<text:line-break/>ław b.d.</text:span></text:p><text:p text:style-name="P86"><text:span text:style-name="CharStyle117">Baumagarth Christa, </text:span><text:span text:style-name="CharStyle119">Futuryzm,</text:span><text:span text:style-name="CharStyle117"> przeł. J. Tasarski, Warszawa 1987.</text:span></text:p><text:p text:style-name="P86"><text:span text:style-name="CharStyle117">Bauman Zygmunt, </text:span><text:span text:style-name="CharStyle119">Nowoczesność i Zagłada,</text:span><text:span text:style-name="CharStyle117"> przeł. T. Kunz, Kraków 2009.</text:span></text:p><text:p text:style-name="P148"><text:span text:style-name="CharStyle117">Bentall Richard </text:span><text:span text:style-name="CharStyle117"><text:span text:style-name="T1">P., </text:span></text:span><text:span text:style-name="CharStyle119"><text:span text:style-name="T1">Madness Explained. Psychosis and Human Nature,</text:span></text:span><text:span text:style-name="CharStyle117"><text:span text:style-name="T1"> Penguin Books, London<text:line-break/>2004.</text:span></text:span></text:p><text:p text:style-name="P148"><text:span text:style-name="CharStyle117"><text:span text:style-name="T1">Birchwood Max, Jackson Chris, </text:span></text:span><text:span text:style-name="CharStyle119">Schizofrenia. Modele kliniczne i techniki terapeutyczne,</text:span><text:span text:style-name="CharStyle117"> przeł.<text:line-break/>Z. Pelc, Gdańsk 2006.</text:span></text:p><text:p text:style-name="P148"><text:span text:style-name="CharStyle117">Blanchot </text:span><text:span text:style-name="CharStyle117"><text:span text:style-name="T1">Maurice, </text:span></text:span><text:span text:style-name="CharStyle119">Przyszłość i zagadnienie sztuki</text:span><text:span text:style-name="CharStyle117"> (rozdz. </text:span><text:span text:style-name="CharStyle119"><text:span text:style-name="T2">L’espace littéraire</text:span></text:span><text:span text:style-name="CharStyle117"><text:span text:style-name="T2"> </text:span></text:span><text:span text:style-name="CharStyle117">z 1955 </text:span><text:span text:style-name="CharStyle117"><text:span text:style-name="T3">r.), </text:span></text:span><text:span text:style-name="CharStyle117">przeł.<text:line-break/>W. Błońska, „Literatura na Świecie” 1996, nr 10.</text:span></text:p><text:p text:style-name="P86"><text:span text:style-name="CharStyle117"><text:span text:style-name="T1">Bloom </text:span></text:span><text:span text:style-name="CharStyle117">Harold, </text:span><text:span text:style-name="CharStyle119">Mapa przekrzywień,</text:span><text:span text:style-name="CharStyle117"> przeł. A. Lipszyc, „Literatura na Świecie” 2003, nr 9-10.</text:span></text:p><text:p text:style-name="P84"><text:span text:style-name="CharStyle127">Błoński Jan, </text:span><text:span text:style-name="CharStyle128">Peiper o teatrze, czyli okrutny racjonalista,</text:span><text:span text:style-name="CharStyle127"> „Dialog” 1959, nr 11.</text:span></text:p><text:p text:style-name="P86"><text:span text:style-name="CharStyle117">Błoński Jan, </text:span><text:span text:style-name="CharStyle119">Witkacy na zawsze,</text:span><text:span text:style-name="CharStyle117"> Kraków 2003.</text:span></text:p><text:p text:style-name="P145"><text:span text:style-name="CharStyle127">Bolecki Włodzimierz, </text:span><text:span text:style-name="CharStyle128">Nie tylko o Witkacym,</text:span><text:span text:style-name="CharStyle127"> w: tegoż, </text:span><text:span text:style-name="CharStyle128">Polowanie na postmodernistów (w Pol-<text:line-break/>sce)</text:span><text:span text:style-name="CharStyle127">, Kraków 1999.</text:span></text:p><text:p text:style-name="P148"><text:span text:style-name="CharStyle117">Breton </text:span><text:span text:style-name="CharStyle117"><text:span text:style-name="T2">André, </text:span></text:span><text:span text:style-name="CharStyle119">Manifest surrealizmu,</text:span><text:span text:style-name="CharStyle117"> przeł. A. Ważyk, w: </text:span><text:span text:style-name="CharStyle119">Surrealizm. Antologia,</text:span><text:span text:style-name="CharStyle117"> ułożył A. Wa-<text:line-break/>żyk, Warszawa 1976.</text:span></text:p><text:p text:style-name="P148"><text:span text:style-name="CharStyle117">Breton </text:span><text:span text:style-name="CharStyle117"><text:span text:style-name="T2">André, </text:span></text:span><text:span text:style-name="CharStyle119">Drugi manifest surrealizmu (1930),</text:span><text:span text:style-name="CharStyle117"> przeł. A. Ważyk, w: </text:span><text:span text:style-name="CharStyle119">Surrealizm. Antologia,<text:line-break/></text:span><text:span text:style-name="CharStyle117">ułożył A. Ważyk, Warszawa 1976.</text:span></text:p><text:p text:style-name="P86"><text:span text:style-name="CharStyle117">Breton </text:span><text:span text:style-name="CharStyle117"><text:span text:style-name="T2">André, </text:span></text:span><text:span text:style-name="CharStyle119"><text:span text:style-name="T3">Nadja</text:span></text:span><text:span text:style-name="CharStyle117"><text:span text:style-name="T3"> </text:span></text:span><text:span text:style-name="CharStyle117">(1928), przeł. J. Waczków, „Literatura na Świecie” 1992, nr 1.</text:span></text:p><text:p text:style-name="P86"><text:span text:style-name="CharStyle117">Breton </text:span><text:span text:style-name="CharStyle117"><text:span text:style-name="T2">André, </text:span></text:span><text:span text:style-name="CharStyle119">Surrealizm i malarstwo</text:span><text:span text:style-name="CharStyle117"> (1928), przeł. A. Ważyk, w: </text:span><text:span text:style-name="CharStyle119">Surrealizm. Antologia,</text:span><text:span text:style-name="CharStyle117"> oprac.</text:span></text:p><text:list xml:id="list4066157734" text:style-name="L37"><text:list-item><text:p text:style-name="P782"><text:span text:style-name="CharStyle117"><text:tab/>Ważyk, Warszawa 1976.</text:span></text:p></text:list-item></text:list></draw:text-box></draw:frame></text:p>
      </text:section>
      <text:section text:style-name="Sect1" text:name="Section348">
        <text:p text:style-name="P761"><draw:frame draw:style-name="fr1" draw:name="1392" text:anchor-type="paragraph" svg:x="9.751cm" svg:y="4.237cm" draw:z-index="1393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393" text:anchor-type="paragraph" svg:x="16.288cm" svg:y="4.288cm" draw:z-index="1394"><draw:text-box fo:min-height="0.367cm" fo:min-width="0.526cm"><text:p text:style-name="P42"><text:span text:style-name="CharStyle41"><text:span text:style-name="T1">359</text:span></text:span></text:p></draw:text-box></draw:frame><draw:frame draw:style-name="fr1" draw:name="1394" text:anchor-type="paragraph" svg:x="4.274cm" svg:y="5.325cm" svg:width="12.522cm" svg:height="19.567cm" draw:z-index="1395"><draw:text-box><text:p text:style-name="P38"><text:span text:style-name="CharStyle127">Brzozowski Stanisław, </text:span><text:span text:style-name="CharStyle128">Współczesna powieść polska,</text:span><text:span text:style-name="CharStyle127"> w: tegoż, </text:span><text:span text:style-name="CharStyle128">Dzieła. Współczesna powieść<text:line-break/>i krytyka,</text:span><text:span text:style-name="CharStyle127"> Kraków-Wrocław 1984.</text:span></text:p><text:p text:style-name="P146"><text:span text:style-name="CharStyle117">Canguilhem </text:span><text:span text:style-name="CharStyle117"><text:span text:style-name="T3">Georges, </text:span></text:span><text:span text:style-name="CharStyle119">Normalne i patologiczne,</text:span><text:span text:style-name="CharStyle117"> przeł. P. Pieniążek, Gdańsk 2000.</text:span></text:p><text:p text:style-name="P146"><text:span text:style-name="CharStyle117"><text:span text:style-name="T3">Canetti </text:span></text:span><text:span text:style-name="CharStyle117">Elias, </text:span><text:span text:style-name="CharStyle119">Masy i władza</text:span><text:span text:style-name="CharStyle117"> (1960), przeł. </text:span><text:span text:style-name="CharStyle117"><text:span text:style-name="T3">E. </text:span></text:span><text:span text:style-name="CharStyle117">Borg, M. Przybyłowska, Warszawa 1996.</text:span></text:p><text:p text:style-name="P143"><text:span text:style-name="CharStyle127">Chwalba Andrzej, </text:span><text:span text:style-name="CharStyle128">Kraków w latach 1939-1945. Dzieje Krakowa,</text:span><text:span text:style-name="CharStyle127"> t. 5, Kraków 2002.</text:span></text:p><text:p text:style-name="P143"><text:span text:style-name="CharStyle127">Czachowska Jadwiga, </text:span><text:span text:style-name="CharStyle128">Gabriela Zapolska. Monografia bio-bibliograficzna,</text:span><text:span text:style-name="CharStyle127"> Kraków 1966.</text:span></text:p><text:p text:style-name="P143"><text:span text:style-name="CharStyle127">Czermińska Małgorzata, </text:span><text:span text:style-name="CharStyle128">Autobiograficzny trójkąt. Świadectwo, wyznanie i wyzwanie,</text:span><text:span text:style-name="CharStyle127"> Kraków</text:span></text:p><text:p text:style-name="P32"><text:span text:style-name="CharStyle117">2000.</text:span></text:p><text:p text:style-name="P146"><text:span text:style-name="CharStyle117">Czyżewski Tytus, </text:span><text:span text:style-name="CharStyle119">Poezje i próby dramatyczne,</text:span><text:span text:style-name="CharStyle117"> oprac. </text:span><text:span text:style-name="CharStyle117"><text:span text:style-name="T1">A. </text:span></text:span><text:span text:style-name="CharStyle117">Baluch, BN, </text:span><text:span text:style-name="CharStyle117"><text:span text:style-name="T3">S. </text:span></text:span><text:span text:style-name="CharStyle117">I, nr 273, Wrocław 1992.</text:span></text:p><text:p text:style-name="P38"><text:span text:style-name="CharStyle127"><text:span text:style-name="T2">Delaperrière </text:span></text:span><text:span text:style-name="CharStyle127">Maria, </text:span><text:span text:style-name="CharStyle128">Polskie awangardy a poezja europejska. Studium wyobraźni poetyckiej,<text:line-break/></text:span><text:span text:style-name="CharStyle127">przeł. A. Dziadek, Katowice 2004.</text:span></text:p><text:p text:style-name="P40"><text:span text:style-name="CharStyle117">Deleuze </text:span><text:span text:style-name="CharStyle117"><text:span text:style-name="T2">Gilles, </text:span></text:span><text:span text:style-name="CharStyle117">Guattari </text:span><text:span text:style-name="CharStyle117"><text:span text:style-name="T2">Félix, </text:span></text:span><text:span text:style-name="CharStyle119"><text:span text:style-name="T1">Anti-Oedipus. Capitalism and Schizophrenia,</text:span></text:span><text:span text:style-name="CharStyle117"><text:span text:style-name="T1"> </text:span></text:span><text:span text:style-name="CharStyle117">transl. by R. </text:span><text:span text:style-name="CharStyle117"><text:span text:style-name="T1">Hur-<text:line-break/>ley, </text:span></text:span><text:span text:style-name="CharStyle117">M. </text:span><text:span text:style-name="CharStyle117"><text:span text:style-name="T1">Seem, </text:span></text:span><text:span text:style-name="CharStyle117">H.R. Lane, Continuum, </text:span><text:span text:style-name="CharStyle117"><text:span text:style-name="T1">London-New </text:span></text:span><text:span text:style-name="CharStyle117">York 2004.</text:span></text:p><text:p text:style-name="P143"><text:span text:style-name="CharStyle127">Deleuze </text:span><text:span text:style-name="CharStyle127"><text:span text:style-name="T2">Gilles, </text:span></text:span><text:span text:style-name="CharStyle127">Guattari </text:span><text:span text:style-name="CharStyle127"><text:span text:style-name="T2">Félix, </text:span></text:span><text:span text:style-name="CharStyle128"><text:span text:style-name="T1">A Thousand Plateaus. Capitalism and Schizophrenia,</text:span></text:span><text:span text:style-name="CharStyle127"><text:span text:style-name="T1"> transl. by</text:span></text:span></text:p><text:list xml:id="list113254249180646" text:continue-numbering="true" text:style-name="L37"><text:list-item><text:p text:style-name="P783"><text:span text:style-name="CharStyle117"><text:span text:style-name="T1"><text:tab/>Massumi, University of Minnesota Press, Minneapolis-London 2007.</text:span></text:span></text:p></text:list-item></text:list><text:p text:style-name="P38"><text:span text:style-name="CharStyle127"><text:span text:style-name="T2">de </text:span></text:span><text:span text:style-name="CharStyle127"><text:span text:style-name="T1">Man Paul, </text:span></text:span><text:span text:style-name="CharStyle128">Alegorie czytania. Język figuralny u Rousseau, Nietzschego, Rilkego i Prousta,</text:span><text:span text:style-name="CharStyle127"> przeł.<text:line-break/>A. Przybysławski, Kraków 2004.</text:span></text:p><text:p text:style-name="P38"><text:span text:style-name="CharStyle127">de </text:span><text:span text:style-name="CharStyle127"><text:span text:style-name="T1">Man </text:span></text:span><text:span text:style-name="CharStyle127">Paul, </text:span><text:span text:style-name="CharStyle128">Autobiografia jako od-twarzanie,</text:span><text:span text:style-name="CharStyle127"> przeł. M.B. Fedowicz, w: </text:span><text:span text:style-name="CharStyle128">Dekonstrukcja w bada-<text:line-break/>niach literackich,</text:span><text:span text:style-name="CharStyle127"> pod red. R. Nycza, Gdańsk 2000.</text:span></text:p><text:p text:style-name="P146"><text:span text:style-name="CharStyle117"><text:span text:style-name="T1">Derrida Jacques, </text:span></text:span><text:span text:style-name="CharStyle119">Pismo i różnica,</text:span><text:span text:style-name="CharStyle117"> przeł. K. Kłosiński, Warszawa 2004.</text:span></text:p><text:p text:style-name="P146"><text:span text:style-name="CharStyle117"><text:span text:style-name="T1">Derrida Jacques, </text:span></text:span><text:span text:style-name="CharStyle119">Szibbolet dla Paula Celana,</text:span><text:span text:style-name="CharStyle117"> przeł. A. Dziadek, Katowice 2000.</text:span></text:p><text:p text:style-name="P40"><text:span text:style-name="CharStyle117">Dilthey Wilhelm, </text:span><text:span text:style-name="CharStyle119">Wyobraźnia poetycka i obłęd</text:span><text:span text:style-name="CharStyle117"> (1886), przeł. K. Krzemieniowa, w: tegoż, </text:span><text:span text:style-name="CharStyle119">Pisma<text:line-break/>estetyczne,</text:span><text:span text:style-name="CharStyle117"> oprac. Z. Kuderowicz, Warszawa 1982.</text:span></text:p><text:p text:style-name="P143"><text:span text:style-name="CharStyle127">Dybel Paweł, </text:span><text:span text:style-name="CharStyle128">Urwane ścieżki. Przybyszewski - Freud - </text:span><text:span text:style-name="CharStyle128"><text:span text:style-name="T2">Lacan,</text:span></text:span><text:span text:style-name="CharStyle127"><text:span text:style-name="T2"> </text:span></text:span><text:span text:style-name="CharStyle127">Kraków 2000.</text:span></text:p><text:p text:style-name="P38"><text:span text:style-name="CharStyle127">Dybel Paweł, </text:span><text:span text:style-name="CharStyle128">Okruchy psychoanalizy. Teoria Freuda między hermeneutyką a poststrukturali-<text:line-break/>zmem,</text:span><text:span text:style-name="CharStyle127"> Kraków 2009.</text:span></text:p><text:p text:style-name="P146"><text:span text:style-name="CharStyle117">Eribon </text:span><text:span text:style-name="CharStyle117"><text:span text:style-name="T2">Didier, </text:span></text:span><text:span text:style-name="CharStyle119">Michel Foucault. Biografia,</text:span><text:span text:style-name="CharStyle117"> przeł. </text:span><text:span text:style-name="CharStyle117"><text:span text:style-name="T1">J. Levin, </text:span></text:span><text:span text:style-name="CharStyle117">Warszawa 2005.</text:span></text:p><text:p text:style-name="P38"><text:span text:style-name="CharStyle127">Estroff Sue </text:span><text:span text:style-name="CharStyle127"><text:span text:style-name="T3">E., </text:span></text:span><text:span text:style-name="CharStyle128">Spór o podmiot i subiektywność: poetyka, polityka i charakterystyka pierwszooso-<text:line-break/>bowych narracji osób ze schizofrenią,</text:span><text:span text:style-name="CharStyle127"> w: </text:span><text:span text:style-name="CharStyle128">Schizofrenia, kultura i subiektywność - na krawędzi<text:line-break/>doświadczenia,</text:span><text:span text:style-name="CharStyle127"> </text:span><text:span text:style-name="CharStyle127"><text:span text:style-name="T1">red. </text:span></text:span><text:span text:style-name="CharStyle127">J.H. </text:span><text:span text:style-name="CharStyle127"><text:span text:style-name="T1">Jenkins, </text:span></text:span><text:span text:style-name="CharStyle127">R.J. </text:span><text:span text:style-name="CharStyle127"><text:span text:style-name="T1">Barrett, </text:span></text:span><text:span text:style-name="CharStyle127">Kraków 2005.</text:span></text:p><text:p text:style-name="P40"><text:span text:style-name="CharStyle117"><text:span text:style-name="T1">Farrell John, </text:span></text:span><text:span text:style-name="CharStyle119"><text:span text:style-name="T1">Paranoia and Modernity. Cervantes </text:span></text:span><text:span text:style-name="CharStyle119">to Rousseau,</text:span><text:span text:style-name="CharStyle117"> </text:span><text:span text:style-name="CharStyle117"><text:span text:style-name="T1">Cornell University Press, Itha-<text:line-break/>ca-London 2006.</text:span></text:span></text:p><text:p text:style-name="P146"><text:span text:style-name="CharStyle117"><text:span text:style-name="T1">Foucault Michel, </text:span></text:span><text:span text:style-name="CharStyle119">Historia szaleństwa w dobie klasycyzmu,</text:span><text:span text:style-name="CharStyle117"> przeł. H. Kęszycka, Warszawa 1987.</text:span></text:p><text:p text:style-name="P40"><text:span text:style-name="CharStyle117">Foucault Michel, </text:span><text:span text:style-name="CharStyle119">Powiedziane, napisane. Szaleństwo i literatura,</text:span><text:span text:style-name="CharStyle117"> przekład zbiorowy, oprac.<text:line-break/>T. Komendant, Warszawa 1999</text:span><text:span text:style-name="CharStyle119">.</text:span></text:p><text:p text:style-name="P146"><text:span text:style-name="CharStyle117">Foucault Michel, </text:span><text:span text:style-name="CharStyle119">Raymond </text:span><text:span text:style-name="CharStyle119"><text:span text:style-name="T1">Roussel,</text:span></text:span><text:span text:style-name="CharStyle117"><text:span text:style-name="T1"> </text:span></text:span><text:span text:style-name="CharStyle117">przeł. G. Wilczyński, Warszawa 2001.</text:span></text:p><text:p text:style-name="P40"><text:span text:style-name="CharStyle117">Foucault Michel, </text:span><text:span text:style-name="CharStyle119">Słowa i rzeczy. Archeologia nauk humanistycznych,</text:span><text:span text:style-name="CharStyle117"> przeł. T. Komendant,<text:line-break/>Gdańsk 2006.</text:span></text:p><text:p text:style-name="P38"><text:span text:style-name="CharStyle127"><text:span text:style-name="T1">Freeman Lucy, </text:span></text:span><text:span text:style-name="CharStyle128">Dlaczego Norma Jean zabiła Marylin </text:span><text:span text:style-name="CharStyle128"><text:span text:style-name="T1">Monroe. </text:span></text:span><text:span text:style-name="CharStyle128">Portret psychologiczny,</text:span><text:span text:style-name="CharStyle127"> przeł.<text:line-break/>A. Grzybek, Warszawa 1997.</text:span></text:p><text:p text:style-name="P40"><text:span text:style-name="CharStyle117">Freud Anna, </text:span><text:span text:style-name="CharStyle119">Identyfikacja z agresorem,</text:span><text:span text:style-name="CharStyle117"> w: tejże, </text:span><text:span text:style-name="CharStyle119">Ego i mechanizmy obronne,</text:span><text:span text:style-name="CharStyle117"> przeł. M. Ojrzyń-<text:line-break/>ska, Warszawa 2004.</text:span></text:p><text:p text:style-name="P40"><text:span text:style-name="CharStyle117">Freud </text:span><text:span text:style-name="CharStyle117"><text:span text:style-name="T1">Sigmund, </text:span></text:span><text:span text:style-name="CharStyle119">Objaśnianie marzeń sennych,</text:span><text:span text:style-name="CharStyle117"> przeł. R. Reszke, w: tegoż, </text:span><text:span text:style-name="CharStyle119">Dzieła,</text:span><text:span text:style-name="CharStyle117"> </text:span><text:span text:style-name="CharStyle117"><text:span text:style-name="T2">t. </text:span></text:span><text:span text:style-name="CharStyle117">I, Warszawa<text:line-break/>1996.</text:span></text:p><text:p text:style-name="P146"><text:span text:style-name="CharStyle117">Freud </text:span><text:span text:style-name="CharStyle117"><text:span text:style-name="T1">Sigmund, </text:span></text:span><text:span text:style-name="CharStyle119">Poza zasadą przyjemności,</text:span><text:span text:style-name="CharStyle117"> przeł. J. Prokopiuk, Warszawa 2000.</text:span></text:p><text:p text:style-name="P38"><text:span text:style-name="CharStyle127">Freud </text:span><text:span text:style-name="CharStyle127"><text:span text:style-name="T1">Sigmund, </text:span></text:span><text:span text:style-name="CharStyle128">Psychoanalityczne uwagi o autobiograficznie opisanym przypadku paranoi<text:line-break/></text:span><text:span text:style-name="CharStyle127">(1911), przeł. R. Reszke, w: tegoż, </text:span><text:span text:style-name="CharStyle128">Charakter a erotyka,</text:span><text:span text:style-name="CharStyle127"> Warszawa 1996.</text:span></text:p><text:p text:style-name="P146"><text:span text:style-name="CharStyle117">Freud </text:span><text:span text:style-name="CharStyle117"><text:span text:style-name="T1">Sigmund, </text:span></text:span><text:span text:style-name="CharStyle119">Sztuki plastyczne i literatura,</text:span><text:span text:style-name="CharStyle117"> przeł. R. Reszke, Warszawa 2009.</text:span></text:p></draw:text-box></draw:frame></text:p>
      </text:section>
      <text:section text:style-name="Sect1" text:name="Section349">
        <text:p text:style-name="P762"><draw:frame draw:style-name="fr1" draw:name="1395" text:anchor-type="paragraph" svg:x="4.244cm" svg:y="4.288cm" draw:z-index="1396"><draw:text-box fo:min-height="0.367cm" fo:min-width="0.526cm"><text:p text:style-name="P42"><text:span text:style-name="CharStyle41"><text:span text:style-name="T1">360</text:span></text:span></text:p></draw:text-box></draw:frame><draw:frame draw:style-name="fr1" draw:name="1396" text:anchor-type="paragraph" svg:x="9.756cm" svg:y="4.237cm" draw:z-index="1397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397" text:anchor-type="paragraph" svg:x="4.277cm" svg:y="5.325cm" svg:width="12.513cm" svg:height="19.973cm" draw:z-index="1398"><draw:text-box><text:p text:style-name="P40"><text:span text:style-name="CharStyle117"><text:span text:style-name="T3">Gadamer Hans-Georg, </text:span></text:span><text:span text:style-name="CharStyle119"><text:span text:style-name="T3">Hölderlin </text:span></text:span><text:span text:style-name="CharStyle119">i rzeczy przyszłe,</text:span><text:span text:style-name="CharStyle117"> w: tegoż, </text:span><text:span text:style-name="CharStyle119">Rozum, słowo, dzieje. Szkice wybra-<text:line-break/>ne,</text:span><text:span text:style-name="CharStyle117"> oprac. K. Michalski, przeł. M. </text:span><text:span text:style-name="CharStyle117"><text:span text:style-name="T1">Lukasiewicz, </text:span></text:span><text:span text:style-name="CharStyle117">Warszawa 2000.</text:span></text:p><text:p text:style-name="P40"><text:span text:style-name="CharStyle117">Gałczyński Konstanty Ildefons, </text:span><text:span text:style-name="CharStyle119">List do przyjaciół z „Prosto z Mostu”,</text:span><text:span text:style-name="CharStyle117"> „Prosto z Mostu” 1936,<text:line-break/>nr 21.</text:span></text:p><text:p text:style-name="P146"><text:span text:style-name="CharStyle117">Głowiński Michał, </text:span><text:span text:style-name="CharStyle119">Powieść młodopolska,</text:span><text:span text:style-name="CharStyle117"> Wrocław 1969.</text:span></text:p><text:p text:style-name="P146"><text:span text:style-name="CharStyle117">Gerould Daniel </text:span><text:span text:style-name="CharStyle117"><text:span text:style-name="T3">C., </text:span></text:span><text:span text:style-name="CharStyle119">Stanisław Ignacy Witkiewicz jako pisarz,</text:span><text:span text:style-name="CharStyle117"> przeł. I. Sieradzki, Warszawa 1981.</text:span></text:p><text:p text:style-name="P38"><text:span text:style-name="CharStyle127"><text:span text:style-name="T3">Giddens Anthony, </text:span></text:span><text:span text:style-name="CharStyle128">Nowoczesność i tożsamość, „Ja” i społeczeństwo w epoce późnej nowoczesności<text:line-break/></text:span><text:span text:style-name="CharStyle127">(1991), przeł. A. Szulżycka, Warszawa 2006.</text:span></text:p><text:p text:style-name="P40"><text:span text:style-name="CharStyle117"><text:span text:style-name="T1">Gilman Sander </text:span></text:span><text:span text:style-name="CharStyle117"><text:span text:style-name="T3">L., </text:span></text:span><text:span text:style-name="CharStyle119"><text:span text:style-name="T1">Jewish Self-hatred. Anti-semitism and the Hidden Language of the Jews,</text:span></text:span><text:span text:style-name="CharStyle117"><text:span text:style-name="T1"> The<text:line-break/>Johns Hopkins University Press, </text:span></text:span><text:span text:style-name="CharStyle117"><text:span text:style-name="T3">Baltimore-London </text:span></text:span><text:span text:style-name="CharStyle117"><text:span text:style-name="T1">1986.</text:span></text:span></text:p><text:p text:style-name="P40"><text:span text:style-name="CharStyle117">Gombrowicz </text:span><text:span text:style-name="CharStyle117"><text:span text:style-name="T1">Witold, </text:span></text:span><text:span text:style-name="CharStyle119">Antypoetyczne drobiazgi poety,</text:span><text:span text:style-name="CharStyle117"> w: tegoż, </text:span><text:span text:style-name="CharStyle119">Dzieła zebrane,</text:span><text:span text:style-name="CharStyle117"> </text:span><text:span text:style-name="CharStyle117"><text:span text:style-name="T2">t. </text:span></text:span><text:span text:style-name="CharStyle117">X: </text:span><text:span text:style-name="CharStyle119"><text:span text:style-name="T2">Varia</text:span></text:span><text:span text:style-name="CharStyle117">, Paryż<text:line-break/>1973.</text:span></text:p><text:p text:style-name="P38"><text:span text:style-name="CharStyle127">Gombrowicz Witold, </text:span><text:span text:style-name="CharStyle128">Pamiętnik Stefana Czarnieckiego,</text:span><text:span text:style-name="CharStyle127"> w: tegoż, </text:span><text:span text:style-name="CharStyle128">Pisma zebrane. Bakakaj i inne<text:line-break/>opowiadania,</text:span><text:span text:style-name="CharStyle127"> oprac. Z. Łapiński, Kraków 2002.</text:span></text:p><text:p text:style-name="P146"><text:span text:style-name="CharStyle117">Gombrowicz Witold, </text:span><text:span text:style-name="CharStyle119">Dzieła,</text:span><text:span text:style-name="CharStyle117"> </text:span><text:span text:style-name="CharStyle117"><text:span text:style-name="T2">t. </text:span></text:span><text:span text:style-name="CharStyle117">VII: </text:span><text:span text:style-name="CharStyle119">Dziennik 1953-1956,</text:span><text:span text:style-name="CharStyle117"> red. J. Błoński, Kraków 1986.</text:span></text:p><text:p text:style-name="P38"><text:span text:style-name="CharStyle127">Greń Zygmunt, </text:span><text:span text:style-name="CharStyle128">Zapolskiej sprawa polska,</text:span><text:span text:style-name="CharStyle127"> w: tegoż, </text:span><text:span text:style-name="CharStyle128">Rok 1900. Szkice o dramacie zapomnianym,<text:line-break/></text:span><text:span text:style-name="CharStyle127">Kraków 1969.</text:span></text:p><text:p text:style-name="P143"><text:span text:style-name="CharStyle127">Herer Michał, </text:span><text:span text:style-name="CharStyle128"><text:span text:style-name="T2">Gilles </text:span></text:span><text:span text:style-name="CharStyle128">Deleuze. Struktury - maszyny - kreacje,</text:span><text:span text:style-name="CharStyle127"> Kraków 2006.</text:span></text:p><text:p text:style-name="P38"><text:span text:style-name="CharStyle127"><text:span text:style-name="T3">Hölderlin </text:span></text:span><text:span text:style-name="CharStyle127">Friedrich, </text:span><text:span text:style-name="CharStyle128">Co się ostaje ustanawiają poeci. Wiersze wybrane w przekładzie A. Libery,<text:line-break/></text:span><text:span text:style-name="CharStyle127">Kraków 2003.</text:span></text:p><text:p text:style-name="P40"><text:span text:style-name="CharStyle117"><text:span text:style-name="T1">Horkheimer Max, Adorno </text:span></text:span><text:span text:style-name="CharStyle117">T.W., </text:span><text:span text:style-name="CharStyle119">Dialektyka oświecenia. Fragmenty filozoficzne,</text:span><text:span text:style-name="CharStyle117"> przeł. M. </text:span><text:span text:style-name="CharStyle117"><text:span text:style-name="T1">Luka-</text:span></text:span><text:span text:style-name="CharStyle117"><text:line-break/></text:span><text:span text:style-name="CharStyle117"><text:span text:style-name="T1">siewicz,</text:span></text:span><text:span text:style-name="CharStyle117"> Warszawa 1994.</text:span></text:p><text:p text:style-name="P40"><text:span text:style-name="CharStyle117">Irzykowski Karol, </text:span><text:span text:style-name="CharStyle119">Autobiogarfizm,</text:span><text:span text:style-name="CharStyle117"> „Rocznik Literacki za rok 1936”, pod red. Z. Szmydtowej,<text:line-break/>Warszawa 1937.</text:span></text:p><text:p text:style-name="P40"><text:span text:style-name="CharStyle117">Irzykowski Karol, </text:span><text:span text:style-name="CharStyle119">Baśń o samym sobie,</text:span><text:span text:style-name="CharStyle117"> „Pion” 1936, nr 34, przedruk w: tegoż, </text:span><text:span text:style-name="CharStyle119">Pisma rozporszo-<text:line-break/>ne,</text:span><text:span text:style-name="CharStyle117"> t. 4: 1936-1939, pod red. J. Bahr, Kraków 2000.</text:span></text:p><text:p text:style-name="P40"><text:span text:style-name="CharStyle117">Irzykowski Karol, </text:span><text:span text:style-name="CharStyle119">Burmistrz marzeń niezamieszkanych,</text:span><text:span text:style-name="CharStyle117"> w: tegoż, </text:span><text:span text:style-name="CharStyle119">Wybór pism krytycznoliterac-<text:line-break/>kich</text:span><text:span text:style-name="CharStyle117">, oprac. W. Głowala, BN, S. I, nr 258, Wrocław 1975.</text:span></text:p><text:p text:style-name="P40"><text:span text:style-name="CharStyle117">Irzykowski Karol, </text:span><text:span text:style-name="CharStyle119">Niezrozumialstwo,</text:span><text:span text:style-name="CharStyle117"> w: tegoż, </text:span><text:span text:style-name="CharStyle119">Wybór pism krytycznoliterackich,</text:span><text:span text:style-name="CharStyle117"> oprac. W. Gło-<text:line-break/>wala, BN, S. I, nr 258, Wrocław 1975.</text:span></text:p><text:p text:style-name="P38"><text:span text:style-name="CharStyle127">Janicka Krystyna, </text:span><text:span text:style-name="CharStyle128">Marcel </text:span><text:span text:style-name="CharStyle128"><text:span text:style-name="T1">Duchamp </text:span></text:span><text:span text:style-name="CharStyle128">i intelektualno-ironiczna destrukcja sztuki,</text:span><text:span text:style-name="CharStyle127"> w: tejże, </text:span><text:span text:style-name="CharStyle128">Surre-<text:line-break/>alizm,</text:span><text:span text:style-name="CharStyle127"> Warszawa 1985.</text:span></text:p><text:p text:style-name="P146"><text:span text:style-name="CharStyle117">Jarzębski Jerzy, </text:span><text:span text:style-name="CharStyle119">Gra w Gombrowicza,</text:span><text:span text:style-name="CharStyle117"> Warszawa 1982.</text:span></text:p><text:p text:style-name="P146"><text:span text:style-name="CharStyle117">Jasieński Bruno, </text:span><text:span text:style-name="CharStyle119">Nogi Izoldy Morgan,</text:span><text:span text:style-name="CharStyle117"> Warszawa 2005.</text:span></text:p><text:p text:style-name="P38"><text:span text:style-name="CharStyle127">Jasińska Maria, </text:span><text:span text:style-name="CharStyle128">Zagadnienie biografii literackiej. Geneza i podstawowe gatunki dwudziesto-<text:line-break/>wiecznej beletrystyki biograficznej,</text:span><text:span text:style-name="CharStyle127"> Warszawa 1970.</text:span></text:p><text:p text:style-name="P146"><text:span text:style-name="CharStyle117"><text:span text:style-name="T1">Jaspers </text:span></text:span><text:span text:style-name="CharStyle117">Karl, </text:span><text:span text:style-name="CharStyle119">Autobiografia filozoficzna,</text:span><text:span text:style-name="CharStyle117"> przeł. S. Tyrowicz, Toruń 1993.</text:span></text:p><text:p text:style-name="P38"><text:span text:style-name="CharStyle127"><text:span text:style-name="T1">Jaspers </text:span></text:span><text:span text:style-name="CharStyle127">Karl, </text:span><text:span text:style-name="CharStyle128">Nietzsche. Wprowadzenie do rozumienia jego filozofii,</text:span><text:span text:style-name="CharStyle127"> przeł. D. Stroińska, </text:span><text:span text:style-name="CharStyle127"><text:span text:style-name="T1">War-</text:span></text:span><text:span text:style-name="CharStyle127"><text:line-break/></text:span><text:span text:style-name="CharStyle127"><text:span text:style-name="T1">szawa</text:span></text:span><text:span text:style-name="CharStyle127"> 1997.</text:span></text:p><text:p text:style-name="P38"><text:span text:style-name="CharStyle127">Jaspers Karl, </text:span><text:span text:style-name="CharStyle128"><text:span text:style-name="T1">Strindberg </text:span></text:span><text:span text:style-name="CharStyle128">i </text:span><text:span text:style-name="CharStyle128"><text:span text:style-name="T1">Van </text:span></text:span><text:span text:style-name="CharStyle128"><text:span text:style-name="T3">Gogh. </text:span></text:span><text:span text:style-name="CharStyle128">Próba analizy patograficznej z porównawczym przywoła-<text:line-break/>niem Swedenborga i </text:span><text:span text:style-name="CharStyle128"><text:span text:style-name="T3">Hölderlina</text:span></text:span><text:span text:style-name="CharStyle127"><text:span text:style-name="T3">, </text:span></text:span><text:span text:style-name="CharStyle127">przeł. R. Reszke, Warszawa 2006.</text:span></text:p><text:p text:style-name="P143"><text:span text:style-name="CharStyle127">Jaworski Stanisław, </text:span><text:span text:style-name="CharStyle128">U podstaw awangardy. Tadeusz Peiper - pisarz i teoretyk,</text:span><text:span text:style-name="CharStyle127"> Kraków 1980.</text:span></text:p><text:p text:style-name="P38"><text:span text:style-name="CharStyle127">Jaworski Stanisław, </text:span><text:span text:style-name="CharStyle128">Między awangardą i nadrealizmem. Główne kierunki przemian poezji pol-<text:line-break/>skiej w latach trzydziestych na tle europejskim,</text:span><text:span text:style-name="CharStyle127"> Kraków 1976.</text:span></text:p><text:p text:style-name="P146"><text:span text:style-name="CharStyle117">Jaworski Stanisław, </text:span><text:span text:style-name="CharStyle119">Odnajdywanie świata,</text:span><text:span text:style-name="CharStyle117"> Kraków 1984.</text:span></text:p><text:p text:style-name="P143"><text:span text:style-name="CharStyle127">Jaworski Stanisław, </text:span><text:span text:style-name="CharStyle128">Zakręty i przełomy. Szkice o literaturze XX wieku,</text:span><text:span text:style-name="CharStyle127"> Kraków 2003.</text:span></text:p><text:p text:style-name="P38"><text:span text:style-name="CharStyle127">Jenkins Janis Hunter, </text:span><text:span text:style-name="CharStyle128">Schizofrenia jako paradygmatyczny przypadek dla rozumienia podstawo-<text:line-break/>wych ludzkich procesów</text:span><text:span text:style-name="CharStyle127">, w: </text:span><text:span text:style-name="CharStyle128">Schizofrenia</text:span><text:span text:style-name="CharStyle127">, </text:span><text:span text:style-name="CharStyle128">kultura i subiektywność - na krawędzi doświadcze-<text:line-break/>nia,</text:span><text:span text:style-name="CharStyle127"> red. J.H. Jenkins, R.J. </text:span><text:span text:style-name="CharStyle127"><text:span text:style-name="T1">Barrett, </text:span></text:span><text:span text:style-name="CharStyle127">Kraków 2005.</text:span></text:p></draw:text-box></draw:frame></text:p>
      </text:section>
      <text:section text:style-name="Sect1" text:name="Section350">
        <text:p text:style-name="P763"><draw:frame draw:style-name="fr1" draw:name="1398" text:anchor-type="paragraph" svg:x="9.751cm" svg:y="4.322cm" draw:z-index="1399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399" text:anchor-type="paragraph" svg:x="16.288cm" svg:y="4.373cm" draw:z-index="1400"><draw:text-box fo:min-height="0.367cm" fo:min-width="0.517cm"><text:p text:style-name="P42"><text:span text:style-name="CharStyle41"><text:span text:style-name="T1">361</text:span></text:span></text:p></draw:text-box></draw:frame><draw:frame draw:style-name="fr1" draw:name="1400" text:anchor-type="paragraph" svg:x="4.274cm" svg:y="5.41cm" svg:width="12.522cm" svg:height="19.973cm" draw:z-index="1401"><draw:text-box><text:p text:style-name="P41"><text:span text:style-name="CharStyle117"><text:span text:style-name="T3">Jung Carl Gustav, </text:span></text:span><text:span text:style-name="CharStyle119"><text:span text:style-name="T3">Symbole </text:span></text:span><text:span text:style-name="CharStyle119">przemiany. Analiza preludium do schizofrenii,</text:span><text:span text:style-name="CharStyle117"> przeł. R. Reszke, </text:span><text:span text:style-name="CharStyle117"><text:span text:style-name="T1">War-</text:span></text:span><text:span text:style-name="CharStyle117"><text:line-break/></text:span><text:span text:style-name="CharStyle117"><text:span text:style-name="T1">szawa</text:span></text:span><text:span text:style-name="CharStyle117"> 1998.</text:span></text:p><text:p text:style-name="P147"><text:span text:style-name="CharStyle117">Kafka </text:span><text:span text:style-name="CharStyle117"><text:span text:style-name="T3">Franz, </text:span></text:span><text:span text:style-name="CharStyle119">Dzienniki (1910-1925),</text:span><text:span text:style-name="CharStyle117"> przeł. J. Werter, Kraków 1961.</text:span></text:p><text:p text:style-name="P147"><text:span text:style-name="CharStyle117">Kafka </text:span><text:span text:style-name="CharStyle117"><text:span text:style-name="T3">Franz, </text:span></text:span><text:span text:style-name="CharStyle119">Proces,</text:span><text:span text:style-name="CharStyle117"> przeł. B. Schulz, Warszawa 1986.</text:span></text:p><text:p text:style-name="P41"><text:span text:style-name="CharStyle117">Karasek Krzysztof, wypowiedź w rozmowie </text:span><text:span text:style-name="CharStyle119">Księga ze skóry i wnętrzności,</text:span><text:span text:style-name="CharStyle117"> w: </text:span><text:span text:style-name="CharStyle119">Maski,</text:span><text:span text:style-name="CharStyle117"> oprac.<text:line-break/>M. Janion, S. Rosiek, t. I, Gdańsk 1986.</text:span></text:p><text:p text:style-name="P39"><text:span text:style-name="CharStyle127">Kalinowski Mariusz, </text:span><text:span text:style-name="CharStyle128">W głowie Augusta Strindberga. Kryzys Inferna,</text:span><text:span text:style-name="CharStyle127"> w: </text:span><text:span text:style-name="CharStyle128">Ciało widzialne. Wykła-<text:line-break/>dy otwarte,</text:span><text:span text:style-name="CharStyle127"> red. M. Rochowski, Warszawa 2006.</text:span></text:p><text:p text:style-name="P147"><text:span text:style-name="CharStyle117">Kasprowy, </text:span><text:span text:style-name="CharStyle119">10 minut z Tadeuszem Peiperem,</text:span><text:span text:style-name="CharStyle117"> „Życie Literackie”, 2 II 1964.</text:span></text:p><text:p text:style-name="P147"><text:span text:style-name="CharStyle117">Kępiński Antoni, </text:span><text:span text:style-name="CharStyle119">Rytm życia,</text:span><text:span text:style-name="CharStyle117"> Kraków 2000.</text:span></text:p><text:p text:style-name="P147"><text:span text:style-name="CharStyle117">Kępiński Antoni, </text:span><text:span text:style-name="CharStyle119">Schizofrenia</text:span><text:span text:style-name="CharStyle117">, Warszawa 1974.</text:span></text:p><text:p text:style-name="P147"><text:span text:style-name="CharStyle117">Kępiński Antoni, </text:span><text:span text:style-name="CharStyle119">Psychopatie</text:span><text:span text:style-name="CharStyle117">, Warszawa 1977.</text:span></text:p><text:p text:style-name="P39"><text:span text:style-name="CharStyle127">Kordys Jan, </text:span><text:span text:style-name="CharStyle128">Pamięć i opowiadanie,</text:span><text:span text:style-name="CharStyle127"> w: tegoż, </text:span><text:span text:style-name="CharStyle128">Kategorie antropologiczne i tożsamość narracyjna.<text:line-break/>Szkice z pogranicza neurosemiotyki i historii kultury,</text:span><text:span text:style-name="CharStyle127"> Kraków 2006.</text:span></text:p><text:p text:style-name="P147"><text:span text:style-name="CharStyle117">Kowalczykowa Alina, </text:span><text:span text:style-name="CharStyle119">Ciemne drogi szaleństwa,</text:span><text:span text:style-name="CharStyle117"> Kraków 1978.</text:span></text:p><text:p text:style-name="P39"><text:span text:style-name="CharStyle128">Krakowska Galerya osób, które wystąpiły ze społeczności żydowskiej w latach 1908-1924,</text:span><text:span text:style-name="CharStyle127"> „Nowy<text:line-break/>Dziennik”, 21 lutego 1925.</text:span></text:p><text:p text:style-name="P147"><text:span text:style-name="CharStyle117">Kluszczyński Ryszard Waldemar, </text:span><text:span text:style-name="CharStyle119">Kino i film w teorii sztuki Tadeusza Peipera,</text:span><text:span text:style-name="CharStyle117"> Katowice 1983.</text:span></text:p><text:p text:style-name="P144"><text:span text:style-name="CharStyle127">Kłak Tadeusz, </text:span><text:span text:style-name="CharStyle128">Stolik Tadeusza Peipera. O strategiach Awangardy,</text:span><text:span text:style-name="CharStyle127"> Kraków 1993.</text:span></text:p><text:p text:style-name="P147"><text:span text:style-name="CharStyle117">Kwiatkowski Jerzy, </text:span><text:span text:style-name="CharStyle119">Literatura dwudziestolecia,</text:span><text:span text:style-name="CharStyle117"> Warszawa 1990.</text:span></text:p><text:p text:style-name="P41"><text:span text:style-name="CharStyle117"><text:span text:style-name="T2">Lacan Jacques, </text:span></text:span><text:span text:style-name="CharStyle119"><text:span text:style-name="T2">Écrits. </text:span></text:span><text:span text:style-name="CharStyle119"><text:span text:style-name="T1">The First Complete Edition in English,</text:span></text:span><text:span text:style-name="CharStyle117"><text:span text:style-name="T1"> transl. B. Fink, W.W. Norton and<text:line-break/>Company, New York-London 2006.</text:span></text:span></text:p><text:p text:style-name="P41"><text:span text:style-name="CharStyle117"><text:span text:style-name="T1">Lacan Jacques, </text:span></text:span><text:span text:style-name="CharStyle119"><text:span text:style-name="T1">The Seminar. Book III. The Psychoses 1955-1956,</text:span></text:span><text:span text:style-name="CharStyle117"><text:span text:style-name="T1"> transl. R. Grigg, W.W. Norton<text:line-break/>and Company, New York-London 1997.</text:span></text:span></text:p><text:p text:style-name="P41"><text:span text:style-name="CharStyle117"><text:span text:style-name="T1">Laing R.D., </text:span></text:span><text:span text:style-name="CharStyle119">Doświadczenie schizofreniczne,</text:span><text:span text:style-name="CharStyle117"> w: tegoż, </text:span><text:span text:style-name="CharStyle119">Polityka doświadczenia. Rajski ptak</text:span><text:span text:style-name="CharStyle117"> [1967,<text:line-break/>teksty pisane w latach 1962-1965], przeł. A. Grzybek, Warszawa 1996.</text:span></text:p><text:p text:style-name="P147"><text:span text:style-name="CharStyle117">Laing R.D., </text:span><text:span text:style-name="CharStyle119">Podzielone „ja”</text:span><text:span text:style-name="CharStyle117"> (1959), przeł. M. Karpiński, Poznań 2004.</text:span></text:p><text:p text:style-name="P41"><text:span text:style-name="CharStyle117">Laing R.D., Esterson Aaron, </text:span><text:span text:style-name="CharStyle119">Zdrowie, szaleństwo i rodzina. Rodziny schizofreników,</text:span><text:span text:style-name="CharStyle117"> przeł.<text:line-break/>M. Jurewicz, Warszawa 1995.</text:span></text:p><text:p text:style-name="P147"><text:span text:style-name="CharStyle117"><text:span text:style-name="T2">La Mettrie Julien </text:span></text:span><text:span text:style-name="CharStyle117">Offray de, </text:span><text:span text:style-name="CharStyle119">Człowiek-maszyna,</text:span><text:span text:style-name="CharStyle117"> przeł. S. Rudniański, Warszawa 1984.</text:span></text:p><text:p text:style-name="P39"><text:span text:style-name="CharStyle127"><text:span text:style-name="T2">Lejeune Philippe, </text:span></text:span><text:span text:style-name="CharStyle128">Czy można zdefiniować autobiografię?,</text:span><text:span text:style-name="CharStyle127"> przeł. R. Lubas-Bartoszyńska, w: te-<text:line-break/>goż, </text:span><text:span text:style-name="CharStyle128">Wariacje na temat pewnego paktu. O autobiografii,</text:span><text:span text:style-name="CharStyle127"> Kraków 2001.</text:span></text:p><text:p text:style-name="P41"><text:span text:style-name="CharStyle117">Lejeune </text:span><text:span text:style-name="CharStyle117"><text:span text:style-name="T2">Philippe, </text:span></text:span><text:span text:style-name="CharStyle119"><text:span text:style-name="T2">Une pratique davant-garde. Entretien avec M. Delon,</text:span></text:span><text:span text:style-name="CharStyle117"><text:span text:style-name="T2"> „Les collections du </text:span></text:span><text:span text:style-name="CharStyle117"><text:span text:style-name="T3">Ma-<text:line-break/>gazin </text:span></text:span><text:span text:style-name="CharStyle117"><text:span text:style-name="T2">Littéraire”, mars-avrile 2007.</text:span></text:span></text:p><text:p text:style-name="P41"><text:span text:style-name="CharStyle117"><text:span text:style-name="T3">Lichtenberg Georg Christoph, </text:span></text:span><text:span text:style-name="CharStyle119">Pochwała wątpienia. Bruliony i inne pisma,</text:span><text:span text:style-name="CharStyle117"> przeł. T. Zatorski,<text:line-break/>Gdańsk 2005.</text:span></text:p><text:p text:style-name="P41"><text:span text:style-name="CharStyle117"><text:span text:style-name="T3">Loewenstein Rudolph M., </text:span></text:span><text:span text:style-name="CharStyle119"><text:span text:style-name="T1">Jewish Character Traits,</text:span></text:span><text:span text:style-name="CharStyle117"><text:span text:style-name="T1"> </text:span></text:span><text:span text:style-name="CharStyle117">w: tegoż, </text:span><text:span text:style-name="CharStyle119"><text:span text:style-name="T1">Christians and Jews. A Psychoana-<text:line-break/>lytic Study,</text:span></text:span><text:span text:style-name="CharStyle117"><text:span text:style-name="T1"> </text:span></text:span><text:span text:style-name="CharStyle117">trans. </text:span><text:span text:style-name="CharStyle117"><text:span text:style-name="T1">V. Damman, International Universities Press, New York 1952.</text:span></text:span></text:p><text:p text:style-name="P147"><text:span text:style-name="CharStyle117"><text:span text:style-name="T1">Lombroso Cesare, </text:span></text:span><text:span text:style-name="CharStyle119">Geniusz i obłąkanie,</text:span><text:span text:style-name="CharStyle117"> przeł. </text:span><text:span text:style-name="CharStyle117"><text:span text:style-name="T1">J.L. </text:span></text:span><text:span text:style-name="CharStyle117">Popławski, </text:span><text:span text:style-name="CharStyle117"><text:span text:style-name="T1">Warszawa 1987.</text:span></text:span></text:p><text:p text:style-name="P144"><text:span text:style-name="CharStyle127"><text:span text:style-name="T3">Löw </text:span></text:span><text:span text:style-name="CharStyle127"><text:span text:style-name="T1">Chaim, </text:span></text:span><text:span text:style-name="CharStyle128">Żydzi w poezji Odrodzonej Polski II. Futuryści,</text:span><text:span text:style-name="CharStyle127"> „Miesięcznik Żydowski” 1934, z. 1.</text:span></text:p><text:p text:style-name="P147"><text:span text:style-name="CharStyle117">Łaszowski Alfred, </text:span><text:span text:style-name="CharStyle119">Ostatnie lata Peipera,</text:span><text:span text:style-name="CharStyle117"> „Kierunki” 1974, nr 5.</text:span></text:p><text:p text:style-name="P147"><text:span text:style-name="CharStyle117">Łaszowski Alfred, </text:span><text:span text:style-name="CharStyle119">Peiper,</text:span><text:span text:style-name="CharStyle117"> „Miesięcznik Literacki” 1973, nr 8.</text:span></text:p><text:p text:style-name="P39"><text:span text:style-name="CharStyle127">Majchrowski Zbigniew, </text:span><text:span text:style-name="CharStyle128">Utopia teatralna Tadeusza Peipera,</text:span><text:span text:style-name="CharStyle127"> w: tegoż, </text:span><text:span text:style-name="CharStyle128">Gombrowicz i cień wiesz-<text:line-break/>cza</text:span><text:span text:style-name="CharStyle127">, Gdańsk 1995.</text:span></text:p><text:p text:style-name="P147"><text:span text:style-name="CharStyle117">Matywiecki Piotr, </text:span><text:span text:style-name="CharStyle119">Twarz Tuwima,</text:span><text:span text:style-name="CharStyle117"> Warszawa 2007.</text:span></text:p><text:p text:style-name="P39"><text:span text:style-name="CharStyle127">Micińska Anna, </text:span><text:span text:style-name="CharStyle128">Istnienie Poszczególne - Stanisław Ignacy Witkiewicz,</text:span><text:span text:style-name="CharStyle127"> oprac. J. Degler, Wrocław<text:line-break/>2003.</text:span></text:p><text:p text:style-name="P147"><text:span text:style-name="CharStyle117">Miller Arthur, </text:span><text:span text:style-name="CharStyle119">Zakręty czasu. Jedno życie,</text:span><text:span text:style-name="CharStyle117"> przeł. J. Mach, Warszawa 1994.</text:span></text:p><text:p text:style-name="P147"><text:span text:style-name="CharStyle117">Miller Jan Nepomucen, </text:span><text:span text:style-name="CharStyle119">O wniosek z wniosków</text:span><text:span text:style-name="CharStyle117">, „Nowe Pismo” 1933, nr 17.</text:span></text:p></draw:text-box></draw:frame></text:p>
      </text:section>
      <text:section text:style-name="Sect1" text:name="Section351">
        <text:p text:style-name="P764"><draw:frame draw:style-name="fr1" draw:name="1401" text:anchor-type="paragraph" svg:x="4.239cm" svg:y="4.373cm" draw:z-index="1402"><draw:text-box fo:min-height="0.367cm" fo:min-width="0.526cm"><text:p text:style-name="P42"><text:span text:style-name="CharStyle41">362</text:span></text:p></draw:text-box></draw:frame><draw:frame draw:style-name="fr1" draw:name="1402" text:anchor-type="paragraph" svg:x="9.751cm" svg:y="4.322cm" draw:z-index="1403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403" text:anchor-type="paragraph" svg:x="4.274cm" svg:y="5.41cm" svg:width="12.522cm" svg:height="19.565cm" draw:z-index="1404"><draw:text-box><text:p text:style-name="P38"><text:span text:style-name="CharStyle127">Miłosz Czesław, </text:span><text:span text:style-name="CharStyle128">Bulion z gwoździ,</text:span><text:span text:style-name="CharStyle127"> „Żagary”, grudzień 1931, przedruk w: tegoż, </text:span><text:span text:style-name="CharStyle128">Przygody mło-<text:line-break/>dego umysłu. Publicystyka i proza 1931-1939,</text:span><text:span text:style-name="CharStyle127"> Kraków 2003.</text:span></text:p><text:p text:style-name="P146"><text:span text:style-name="CharStyle117">Nietzsche Friedrich, </text:span><text:span text:style-name="CharStyle119">Pisma pozostałe 1876-1889,</text:span><text:span text:style-name="CharStyle117"> przeł. B. Baran, Kraków 1994.</text:span></text:p><text:p text:style-name="P38"><text:span text:style-name="CharStyle127">Nietzsche Fryderyk, </text:span><text:span text:style-name="CharStyle128">Tako rzecze Zaratustra. Książka dla wszystkich i dla nikogo,</text:span><text:span text:style-name="CharStyle127"> przeł. W. Be-<text:line-break/>rent, Warszawa 1990.</text:span></text:p><text:p text:style-name="P146"><text:span text:style-name="CharStyle117">Nietzsche Fryderyk, </text:span><text:span text:style-name="CharStyle119">Wiedza radosna,</text:span><text:span text:style-name="CharStyle117"> przeł. L. Staff, Warszawa 1991.</text:span></text:p><text:p text:style-name="P40"><text:span text:style-name="CharStyle117">Paźniewski Włodzimierz, </text:span><text:span text:style-name="CharStyle119">Motyw labiryntu. O biografii Tadeusza Peipera,</text:span><text:span text:style-name="CharStyle117"> „Poglądy” 1973,<text:line-break/>nr 18.</text:span></text:p><text:p text:style-name="P40"><text:span text:style-name="CharStyle117">Piwiński Leon, </text:span><text:span text:style-name="CharStyle119">Powieść,</text:span><text:span text:style-name="CharStyle117"> „Rocznik Literacki za rok 1936”, pod red. Z. Szmydtowej, Warszawa<text:line-break/>1937.</text:span></text:p><text:p text:style-name="P40"><text:span text:style-name="CharStyle117">Plessner Helmuth, </text:span><text:span text:style-name="CharStyle119">Przyczynek do antropologii aktora,</text:span><text:span text:style-name="CharStyle117"> przeł. M. </text:span><text:span text:style-name="CharStyle117"><text:span text:style-name="T1">Lukasiewicz, </text:span></text:span><text:span text:style-name="CharStyle117">w: tegoż, </text:span><text:span text:style-name="CharStyle119">Pytanie<text:line-break/>o </text:span><text:span text:style-name="CharStyle119"><text:span text:style-name="T1">conditio </text:span></text:span><text:span text:style-name="CharStyle119">humana,</text:span><text:span text:style-name="CharStyle117"> oprac. Z. Krasnodębski, Warszawa 1988.</text:span></text:p><text:p text:style-name="P40"><text:span text:style-name="CharStyle117"><text:span text:style-name="T1">Pound Ezra, </text:span></text:span><text:span text:style-name="CharStyle119">Sztuka maszyny</text:span><text:span text:style-name="CharStyle117"> (1927-1930), przeł. E. Mikina, w: tegoż, </text:span><text:span text:style-name="CharStyle119">Sztuka maszyny i inne<text:line-break/>pisma,</text:span><text:span text:style-name="CharStyle117"> Warszawa 2003.</text:span></text:p><text:p text:style-name="P40"><text:span text:style-name="CharStyle117">Prampolini </text:span><text:span text:style-name="CharStyle117"><text:span text:style-name="T1">Enrico, </text:span></text:span><text:span text:style-name="CharStyle117"><text:span text:style-name="T3">Pannaggi Ivo, </text:span></text:span><text:span text:style-name="CharStyle117">Paladini </text:span><text:span text:style-name="CharStyle117"><text:span text:style-name="T3">Vinicio, </text:span></text:span><text:span text:style-name="CharStyle119">Sztuka mechaniczna,</text:span><text:span text:style-name="CharStyle117"> cyt. za: Ch. Baum-<text:line-break/>garth, </text:span><text:span text:style-name="CharStyle119">Futuryzm,</text:span><text:span text:style-name="CharStyle117"> przeł. J. Tasarski, Warszawa 1987.</text:span></text:p><text:p text:style-name="P146"><text:span text:style-name="CharStyle117">Przyboś Julian, </text:span><text:span text:style-name="CharStyle119">List do Ryszarda Krynickiego,</text:span><text:span text:style-name="CharStyle117"> „Orientacje”, lipiec 1971.</text:span></text:p><text:p text:style-name="P40"><text:span text:style-name="CharStyle117">Przyboś Julian, </text:span><text:span text:style-name="CharStyle119">Listy do J. Brzękowskiego.</text:span><text:span text:style-name="CharStyle117"> Rękopisy w paryskiej Bibliotece Polskiej, sygn. PIM<text:line-break/>4399-4935.</text:span></text:p><text:p text:style-name="P143"><text:span text:style-name="CharStyle127">Przyboś Julian, </text:span><text:span text:style-name="CharStyle128">Równanie serca,</text:span><text:span text:style-name="CharStyle127"> w: tegoż, </text:span><text:span text:style-name="CharStyle128">Utwory poetyckie. Tom pierwszy,</text:span><text:span text:style-name="CharStyle127"> Kraków 1984.</text:span></text:p><text:p text:style-name="P38"><text:span text:style-name="CharStyle127">Przybylski Ryszard </text:span><text:span text:style-name="CharStyle127"><text:span text:style-name="T3">K., </text:span></text:span><text:span text:style-name="CharStyle128">Autor zdradzony albo „Ma lat 22”,</text:span><text:span text:style-name="CharStyle127"> w: tegoż, </text:span><text:span text:style-name="CharStyle128">Autor i jego sobowtór,</text:span><text:span text:style-name="CharStyle127"> </text:span><text:span text:style-name="CharStyle127"><text:span text:style-name="T1">War-</text:span></text:span><text:span text:style-name="CharStyle127"><text:line-break/></text:span><text:span text:style-name="CharStyle127"><text:span text:style-name="T1">szawa</text:span></text:span><text:span text:style-name="CharStyle127"> 1987.</text:span></text:p><text:p text:style-name="P146"><text:span text:style-name="CharStyle117">Puzyna Konstanty, </text:span><text:span text:style-name="CharStyle119">Witkacy,</text:span><text:span text:style-name="CharStyle117"> oprac. J. Degler, Warszawa 1999.</text:span></text:p><text:p text:style-name="P146"><text:span text:style-name="CharStyle117">Raszewski Zbigniew, </text:span><text:span text:style-name="CharStyle119">Działalność teatralna Gabrieli Zapolskiej,</text:span><text:span text:style-name="CharStyle117"> „Pamiętnik Teatralny” 1951, z. 2.</text:span></text:p><text:p text:style-name="P40"><text:span text:style-name="CharStyle117">Raszewski Zbigniew, </text:span><text:span text:style-name="CharStyle119">Zapolska - pisarka dramatyczna,</text:span><text:span text:style-name="CharStyle117"> w: G. Zapolska, </text:span><text:span text:style-name="CharStyle119">Dramaty,</text:span><text:span text:style-name="CharStyle117"> </text:span><text:span text:style-name="CharStyle117"><text:span text:style-name="T2">t. </text:span></text:span><text:span text:style-name="CharStyle117">II, Wrocław<text:line-break/>1961.</text:span></text:p><text:p text:style-name="P146"><text:span text:style-name="CharStyle117">Ricoeur Paul, </text:span><text:span text:style-name="CharStyle119">Czas i opowieść,</text:span><text:span text:style-name="CharStyle117"> t. 3: </text:span><text:span text:style-name="CharStyle119">Czas opowiadany,</text:span><text:span text:style-name="CharStyle117"> przeł. U. Zbrzeźniak, Kraków 2008.</text:span></text:p><text:p text:style-name="P146"><text:span text:style-name="CharStyle117">Ricoeur Paul, </text:span><text:span text:style-name="CharStyle119">O sobie samym jako innym,</text:span><text:span text:style-name="CharStyle117"> przeł. B. Chełstowski, Warszawa 2003.</text:span></text:p><text:p text:style-name="P40"><text:span text:style-name="CharStyle117">Rimbaud Jean Arthur, </text:span><text:span text:style-name="CharStyle119">Ja to ktoś inny. Korespondencja Artura Rimbaud,</text:span><text:span text:style-name="CharStyle117"> przeł. J. </text:span><text:span text:style-name="CharStyle117"><text:span text:style-name="T3">Hartwig,<text:line-break/></text:span></text:span><text:span text:style-name="CharStyle117">A. Międzyrzecki, Warszawa 1970.</text:span></text:p><text:p text:style-name="P38"><text:span text:style-name="CharStyle127">Rodak Paweł, </text:span><text:span text:style-name="CharStyle128">Wojna i zapis. O dziennikach wojennych,</text:span><text:span text:style-name="CharStyle127"> w: </text:span><text:span text:style-name="CharStyle128">Wojna. Doświadczenie i zapis. Nowe<text:line-break/>źródła, problemy, metody,</text:span><text:span text:style-name="CharStyle127"> pod red. S. Buryły, P. Rodaka, Kraków 2006.</text:span></text:p><text:p text:style-name="P146"><text:span text:style-name="CharStyle117">Rosiek Stanisław, </text:span><text:span text:style-name="CharStyle119">[nienaspisane],</text:span><text:span text:style-name="CharStyle117"> Gdańsk 2008.</text:span></text:p><text:p text:style-name="P146"><text:span text:style-name="CharStyle117">Roudinesco </text:span><text:span text:style-name="CharStyle117"><text:span text:style-name="T3">Elisabeth, </text:span></text:span><text:span text:style-name="CharStyle119"><text:span text:style-name="T3">Jacques </text:span></text:span><text:span text:style-name="CharStyle119"><text:span text:style-name="T2">Lacan. </text:span></text:span><text:span text:style-name="CharStyle119">Jego życie i myśl,</text:span><text:span text:style-name="CharStyle117"> przeł. R. Reszke, Warszawa 2005.</text:span></text:p><text:p text:style-name="P38"><text:span text:style-name="CharStyle127">Sandauer Artur, </text:span><text:span text:style-name="CharStyle128">O sytuacji polskiego pisarza pochodzenia żydowskiego w XX wieku (Rzecz, którą<text:line-break/>nie ja powinienem napisać),</text:span><text:span text:style-name="CharStyle127"> Warszawa 1982.</text:span></text:p><text:p text:style-name="P38"><text:span text:style-name="CharStyle127">Sass Louis </text:span><text:span text:style-name="CharStyle127"><text:span text:style-name="T1">A., </text:span></text:span><text:span text:style-name="CharStyle128"><text:span text:style-name="T1">Madness and Modernism. Insanity in the Light of Modern Art, Literature, and<text:line-break/>Thought,</text:span></text:span><text:span text:style-name="CharStyle127"><text:span text:style-name="T1"> BasicBooks, New York 1992.</text:span></text:span></text:p><text:p text:style-name="P38"><text:span text:style-name="CharStyle127">Sass </text:span><text:span text:style-name="CharStyle127"><text:span text:style-name="T1">Louis </text:span></text:span><text:span text:style-name="CharStyle127">A., </text:span><text:span text:style-name="CharStyle128">„Objawy negatywne”, zdrowy rozsądek i kulturowe odkotwiczenie w wieku no-<text:line-break/>woczesnym,</text:span><text:span text:style-name="CharStyle127"> w: </text:span><text:span text:style-name="CharStyle128">Schizofrenia, kultura i subiektywność - na krawędzi doświadczenia,</text:span><text:span text:style-name="CharStyle127"> red.<text:line-break/>J.H. </text:span><text:span text:style-name="CharStyle127"><text:span text:style-name="T1">Jenkins, </text:span></text:span><text:span text:style-name="CharStyle127">R.J. </text:span><text:span text:style-name="CharStyle127"><text:span text:style-name="T1">Barrett, </text:span></text:span><text:span text:style-name="CharStyle127">Kraków 2005.</text:span></text:p><text:p text:style-name="P146"><text:span text:style-name="CharStyle117">Scholem Gershom, </text:span><text:span text:style-name="CharStyle119">Żydzi i Niemcy. Eseje. Listy. Rozmowa,</text:span><text:span text:style-name="CharStyle117"> oprac. A. Lipszyc, Sejny 2006.</text:span></text:p><text:p text:style-name="P146"><text:span text:style-name="CharStyle117">Schopenhauer Artur, </text:span><text:span text:style-name="CharStyle119">Świat jako wola i przedstawienie,</text:span><text:span text:style-name="CharStyle117"> t. 1, przeł. J. Garewicz, Warszawa 1994.</text:span></text:p><text:p text:style-name="P38"><text:span text:style-name="CharStyle127">Schreber Daniel </text:span><text:span text:style-name="CharStyle127"><text:span text:style-name="T1">P., </text:span></text:span><text:span text:style-name="CharStyle128">Pamiętniki nerwowo chorego wraz z suplementami i aneksem dotyczącym<text:line-break/>kwestii w jakich warunkach osobę uznaną za psychicznie chorą można trzymać w zakładzie<text:line-break/>leczniczym wbrew jej zadeklarowanej woli,</text:span><text:span text:style-name="CharStyle127"> przeł. R. Dardy-Staab, Kraków 2006.</text:span></text:p><text:p text:style-name="P143"><text:span text:style-name="CharStyle127">Segal Hanna, </text:span><text:span text:style-name="CharStyle128">Psychoanaliza, literatura i wojna. Pisma z lat 1972-1995,</text:span><text:span text:style-name="CharStyle127"> Gdańsk 2005.</text:span></text:p><text:p text:style-name="P146"><text:span text:style-name="CharStyle117">Sloterdijk Peter, </text:span><text:span text:style-name="CharStyle119">Krytyka cynicznego rozumu,</text:span><text:span text:style-name="CharStyle117"> przeł. P. Dehnel, Wrocław 2008.</text:span></text:p></draw:text-box></draw:frame></text:p>
      </text:section>
      <text:section text:style-name="Sect1" text:name="Section352">
        <text:p text:style-name="P765"><draw:frame draw:style-name="fr1" draw:name="1404" text:anchor-type="paragraph" svg:x="9.751cm" svg:y="4.237cm" draw:z-index="1405"><draw:text-box fo:min-height="0.406cm" fo:min-width="1.566cm"><text:p text:style-name="P42"><text:span text:style-name="CharStyle41"><text:span text:style-name="T1">Bibliografia</text:span></text:span></text:p></draw:text-box></draw:frame><draw:frame draw:style-name="fr1" draw:name="1405" text:anchor-type="paragraph" svg:x="16.288cm" svg:y="4.288cm" draw:z-index="1406"><draw:text-box fo:min-height="0.367cm" fo:min-width="0.526cm"><text:p text:style-name="P42"><text:span text:style-name="CharStyle41"><text:span text:style-name="T1">363</text:span></text:span></text:p></draw:text-box></draw:frame><draw:frame draw:style-name="fr1" draw:name="1406" text:anchor-type="paragraph" svg:x="4.274cm" svg:y="5.325cm" svg:width="12.522cm" svg:height="13.48cm" draw:z-index="1407"><draw:text-box><text:p text:style-name="P39"><text:span text:style-name="CharStyle127">Starobinski Jean, </text:span><text:span text:style-name="CharStyle128">O chorobie,</text:span><text:span text:style-name="CharStyle127"> w: tegoż, </text:span><text:span text:style-name="CharStyle128"><text:span text:style-name="T3">Jean-Jacques </text:span></text:span><text:span text:style-name="CharStyle128">Rousseau. Przejrzystość i przeszkoda oraz<text:line-break/>siedem esejów o Rousseau,</text:span><text:span text:style-name="CharStyle127"> przeł. J. Wojcieszak, Warszawa 2000.</text:span></text:p><text:p text:style-name="P41"><text:span text:style-name="CharStyle117">Stempowski Jerzy, </text:span><text:span text:style-name="CharStyle119">Biografia i literatura,</text:span><text:span text:style-name="CharStyle117"> „Wiadomości Literackie”, 13 III 1932; cyt. za: tegoż,<text:line-break/></text:span><text:span text:style-name="CharStyle119">Szkice literackie,</text:span><text:span text:style-name="CharStyle117"> </text:span><text:span text:style-name="CharStyle117"><text:span text:style-name="T2">t. </text:span></text:span><text:span text:style-name="CharStyle117">I: </text:span><text:span text:style-name="CharStyle119">Chimera jako zwierzę pociągowe,</text:span><text:span text:style-name="CharStyle117"> oprac. J. Timoszewicz, Warszawa</text:span></text:p><text:p text:style-name="P33"><text:span text:style-name="CharStyle117">2001.</text:span></text:p><text:p text:style-name="P147"><text:span text:style-name="CharStyle117"><text:span text:style-name="T1">Strindberg </text:span></text:span><text:span text:style-name="CharStyle117">August, </text:span><text:span text:style-name="CharStyle119"><text:span text:style-name="T1">Inferno,</text:span></text:span><text:span text:style-name="CharStyle117"><text:span text:style-name="T1"> </text:span></text:span><text:span text:style-name="CharStyle117">przeł. M. Kalinowski, Warszawa 1999.</text:span></text:p><text:p text:style-name="P147"><text:span text:style-name="CharStyle117"><text:span text:style-name="T1">Strindberg </text:span></text:span><text:span text:style-name="CharStyle117">August, </text:span><text:span text:style-name="CharStyle119">Spowiedź szaleńca,</text:span><text:span text:style-name="CharStyle117"> przeł. J.B. Roszkowski, Warszawa 1988.</text:span></text:p><text:p text:style-name="P39"><text:span text:style-name="CharStyle127">Szasz Thomas </text:span><text:span text:style-name="CharStyle127"><text:span text:style-name="T1">S., </text:span></text:span><text:span text:style-name="CharStyle128"><text:span text:style-name="T1">The Myth of Mental Illness. Foundations of a Theory of Personal Conduct<text:line-break/></text:span></text:span><text:span text:style-name="CharStyle127"><text:span text:style-name="T1">(1962), Granada, London-Toronto-Sydney-New York 1981.</text:span></text:span></text:p><text:p text:style-name="P147"><text:span text:style-name="CharStyle117">Śpiewak Jan, </text:span><text:span text:style-name="CharStyle119">Peiper,</text:span><text:span text:style-name="CharStyle117"> w: tegoż, </text:span><text:span text:style-name="CharStyle119">Przyjaźnie i animozje,</text:span><text:span text:style-name="CharStyle117"> Warszawa 1965.</text:span></text:p><text:p text:style-name="P144"><text:span text:style-name="CharStyle127">Święch Jerzy, </text:span><text:span text:style-name="CharStyle128">Nowoczesność. Szkice o literaturze polskiej XX wieku,</text:span><text:span text:style-name="CharStyle127"> Warszawa 2006.</text:span></text:p><text:p text:style-name="P39"><text:span text:style-name="CharStyle127">Taborska Agnieszka, </text:span><text:span text:style-name="CharStyle128">Relacje szaleństwa,</text:span><text:span text:style-name="CharStyle127"> w: tejże, </text:span><text:span text:style-name="CharStyle128">Spiskowcy wyobraźni. Surrealizm,</text:span><text:span text:style-name="CharStyle127"> Gdańsk<text:line-break/>2007.</text:span></text:p><text:p text:style-name="P147"><text:span text:style-name="CharStyle119">Tadeusz Peiper,</text:span><text:span text:style-name="CharStyle117"> w: </text:span><text:span text:style-name="CharStyle119">Transgresje 4. Maski,</text:span><text:span text:style-name="CharStyle117"> </text:span><text:span text:style-name="CharStyle117"><text:span text:style-name="T2">t. </text:span></text:span><text:span text:style-name="CharStyle117">I, oprac. M. Janion, S. Rosiek, Gdańsk 1986.</text:span></text:p><text:p text:style-name="P39"><text:span text:style-name="CharStyle127">Tausk </text:span><text:span text:style-name="CharStyle127"><text:span text:style-name="T1">Viktor, </text:span></text:span><text:span text:style-name="CharStyle128"><text:span text:style-name="T1">On the Origin of the ‘InfluencingMachine’ in </text:span></text:span><text:span text:style-name="CharStyle128">Schizofrenia,</text:span><text:span text:style-name="CharStyle127"> </text:span><text:span text:style-name="CharStyle127"><text:span text:style-name="T1">„Psychoanalytic Quar-<text:line-break/>terly” 1933, nr 2.</text:span></text:span></text:p><text:p text:style-name="P147"><text:span text:style-name="CharStyle119"><text:span text:style-name="T1">Transgresje 1. </text:span></text:span><text:span text:style-name="CharStyle119">Galernicy wrażliwości,</text:span><text:span text:style-name="CharStyle117"> </text:span><text:span text:style-name="CharStyle117"><text:span text:style-name="T1">oprac. M. Janion, S. </text:span></text:span><text:span text:style-name="CharStyle117">Rosiek, Gdańsk </text:span><text:span text:style-name="CharStyle117"><text:span text:style-name="T1">1981.</text:span></text:span></text:p><text:p text:style-name="P39"><text:span text:style-name="CharStyle127">Turowski </text:span><text:span text:style-name="CharStyle127"><text:span text:style-name="T1">Andrzej, </text:span></text:span><text:span text:style-name="CharStyle128">Budowniczowie świata. Z dziejów radyklanego modernizmu w sztuce,</text:span><text:span text:style-name="CharStyle127"> </text:span><text:span text:style-name="CharStyle127"><text:span text:style-name="T1">Kra-</text:span></text:span><text:span text:style-name="CharStyle127"><text:line-break/></text:span><text:span text:style-name="CharStyle127"><text:span text:style-name="T1">ków</text:span></text:span><text:span text:style-name="CharStyle127"> 2000.</text:span></text:p><text:p text:style-name="P39"><text:span text:style-name="CharStyle127">Waśkiewicz Andrzej </text:span><text:span text:style-name="CharStyle127"><text:span text:style-name="T3">K., </text:span></text:span><text:span text:style-name="CharStyle128">„Opadłe płatki kwiatu ” (Tadeusza Peipera „Poezje pierwsze”),</text:span><text:span text:style-name="CharStyle127"> w: tegoż,<text:line-break/></text:span><text:span text:style-name="CharStyle128">W kręgu „Zwrotnicy”. Studia i szkice z dziejów krakowskiej Awangardy,</text:span><text:span text:style-name="CharStyle127"> Kraków 1983.</text:span></text:p><text:p text:style-name="P147"><text:span text:style-name="CharStyle117">Wat Aleksander, </text:span><text:span text:style-name="CharStyle119">Mój wiek,</text:span><text:span text:style-name="CharStyle117"> </text:span><text:span text:style-name="CharStyle117"><text:span text:style-name="T2">t. </text:span></text:span><text:span text:style-name="CharStyle117">II, Warszawa 1990.</text:span></text:p><text:p text:style-name="P41"><text:span text:style-name="CharStyle117">Wat Aleksander, </text:span><text:span text:style-name="CharStyle119">Metamorfozy futuryzmu,</text:span><text:span text:style-name="CharStyle117"> „Miesięcznik Literacki”, 1930, nr 3, przedruk<text:line-break/>w: tegoż, </text:span><text:span text:style-name="CharStyle119">Pisma zebrane,</text:span><text:span text:style-name="CharStyle117"> t. 5: </text:span><text:span text:style-name="CharStyle119">Publicystyka,</text:span><text:span text:style-name="CharStyle117"> Warszawa 2008.</text:span></text:p><text:p text:style-name="P41"><text:span text:style-name="CharStyle117">Wat Aleksander, </text:span><text:span text:style-name="CharStyle119">Wspomnienia o futuryzmie,</text:span><text:span text:style-name="CharStyle117"> „Miesięcznik Literacki”, nr 2, styczeń 1930; prze-<text:line-break/>druk w: tegoż, </text:span><text:span text:style-name="CharStyle119">Pisma zebrane,</text:span><text:span text:style-name="CharStyle117"> t. 5: </text:span><text:span text:style-name="CharStyle119">Publicystyka,</text:span><text:span text:style-name="CharStyle117"> Warszawa 2008.</text:span></text:p><text:p text:style-name="P147"><text:span text:style-name="CharStyle117">Ważyk Adam, </text:span><text:span text:style-name="CharStyle119">Dziwna historia awangardy</text:span><text:span text:style-name="CharStyle117">, Warszawa 1976.</text:span></text:p><text:p text:style-name="P144"><text:span text:style-name="CharStyle127">Ważyk Adam, </text:span><text:span text:style-name="CharStyle128">List do Stanisława Jaworskiego z dnia 13 11978.</text:span><text:span text:style-name="CharStyle127"> Maszynopis.</text:span></text:p><text:p text:style-name="P41"><text:span text:style-name="CharStyle117"><text:span text:style-name="T1">White Hayden, </text:span></text:span><text:span text:style-name="CharStyle119">Znaczenie narracyjności dla przedstawienia rzeczwistości,</text:span><text:span text:style-name="CharStyle117"> przeł. M. Wilczyński,<text:line-break/>w: tegoż, </text:span><text:span text:style-name="CharStyle119">Poetyka pisarstwa historycznego,</text:span><text:span text:style-name="CharStyle117"> red. E. Domańska, M. Wilczyński, Kraków 1999.</text:span></text:p><text:p text:style-name="P39"><text:span text:style-name="CharStyle128">Wojna. Doświadczenie i zapis. Nowe źródła, problemy, metody,</text:span><text:span text:style-name="CharStyle127"> pod red. S. Buryły, P. Rodaka,<text:line-break/>Kraków 2006.</text:span></text:p><text:p text:style-name="P147"><text:span text:style-name="CharStyle117">Woźniak Tomasz, </text:span><text:span text:style-name="CharStyle119">Narracja w schizofrenii,</text:span><text:span text:style-name="CharStyle117"> Lublin 2005.</text:span></text:p></draw:text-box></draw:frame></text:p>
      </text:section>
      <text:section text:style-name="Sect1" text:name="Section353">
        <text:p text:style-name="P766"><draw:frame draw:style-name="fr1" draw:name="1407" text:anchor-type="paragraph" svg:x="8.523cm" svg:y="5.567cm" draw:z-index="1408"><draw:text-box fo:min-height="0.672cm" fo:min-width="4.681cm"><text:h text:style-name="P385" text:outline-level="3"><text:bookmark-start text:name="bookmark93"/><text:span text:style-name="CharStyle102">Indeks nazwisk</text:span><text:bookmark-end text:name="bookmark93"/></text:h></draw:text-box></draw:frame><draw:frame draw:style-name="fr1" draw:name="1408" text:anchor-type="paragraph" svg:x="4.247cm" svg:y="8.825cm" svg:width="6.003cm" svg:height="16.392cm" draw:z-index="1409"><draw:text-box><text:p text:style-name="P248"><text:span text:style-name="CharStyle117"><text:span text:style-name="T3">Adorno </text:span></text:span><text:span text:style-name="CharStyle117">Theodor </text:span><text:span text:style-name="CharStyle117"><text:span text:style-name="T1">Wiesengrund </text:span></text:span><text:span text:style-name="CharStyle117">355<text:line-break/></text:span><text:span text:style-name="CharStyle117"><text:span text:style-name="T1">Adwentowicz Karol 257<text:line-break/>Agamben Giorgio 29, 169<text:line-break/></text:span></text:span><text:span text:style-name="CharStyle117">Ajschylos 256<text:line-break/></text:span><text:span text:style-name="CharStyle117"><text:span text:style-name="T3">Alanen Yrjö </text:span></text:span><text:span text:style-name="CharStyle117">17-18<text:line-break/></text:span><text:span text:style-name="CharStyle117"><text:span text:style-name="T3">Anders </text:span></text:span><text:span text:style-name="CharStyle117">Władysław </text:span><text:span text:style-name="CharStyle117"><text:span text:style-name="T3">241<text:line-break/></text:span></text:span><text:span text:style-name="CharStyle117">Andersen Martin Nex</text:span><text:span text:style-name="CharStyle130">0</text:span><text:span text:style-name="CharStyle117"> 58<text:line-break/>Andreolli </text:span><text:span text:style-name="CharStyle117"><text:span text:style-name="T3">Vittorino </text:span></text:span><text:span text:style-name="CharStyle117">179<text:line-break/></text:span><text:span text:style-name="CharStyle117"><text:span text:style-name="T3">Antoine </text:span></text:span><text:span text:style-name="CharStyle117"><text:span text:style-name="T2">André </text:span></text:span><text:span text:style-name="CharStyle117"><text:span text:style-name="T3">317</text:span></text:span></text:p><text:p text:style-name="P315"><text:span text:style-name="CharStyle117"><text:span text:style-name="T3">Apollinaire </text:span></text:span><text:span text:style-name="CharStyle117"><text:span text:style-name="T1">Guillaume </text:span></text:span><text:span text:style-name="CharStyle117">66-67, 69, 77, 189<text:line-break/></text:span><text:span text:style-name="CharStyle117"><text:span text:style-name="T1">Aragon Louis 70</text:span></text:span></text:p><text:p text:style-name="P316"><text:span text:style-name="CharStyle117"><text:span text:style-name="T1">Artaud Antonin 11, 32-33, 37, 49, 63, 73-74,<text:line-break/>102</text:span></text:span></text:p><text:p text:style-name="P318"><text:span text:style-name="CharStyle117"><text:span text:style-name="T1">Arystoteles 43<text:line-break/>Atlas Stefan 194<text:line-break/>Augustyn, </text:span></text:span><text:span text:style-name="CharStyle117">św. </text:span><text:span text:style-name="CharStyle117"><text:span text:style-name="T1">135</text:span></text:span></text:p><text:p text:style-name="P248"><text:span text:style-name="CharStyle117"><text:span text:style-name="T1">Balzak Honoriusz 275<text:line-break/>Bardot Brigitte (Camille </text:span></text:span><text:span text:style-name="CharStyle117"><text:span text:style-name="T3">Jeaval) </text:span></text:span><text:span text:style-name="CharStyle117"><text:span text:style-name="T1">324<text:line-break/></text:span></text:span><text:span text:style-name="CharStyle117"><text:span text:style-name="T3">Baudelaire Charles 42, 72<text:line-break/>Bauman Zygmunt 218, 355<text:line-break/>Beaumarchais Pierre Augustin 262<text:line-break/></text:span></text:span><text:span text:style-name="CharStyle117"><text:span text:style-name="T1">Beck </text:span></text:span><text:span text:style-name="CharStyle117">Józef </text:span><text:span text:style-name="CharStyle117"><text:span text:style-name="T1">196, 217<text:line-break/>Beckett Samuel 66, 203<text:line-break/>Bellmer Hans 76</text:span></text:span></text:p><text:p text:style-name="P248"><text:span text:style-name="CharStyle117"><text:span text:style-name="T1">Bentall Richard P. 38, 47, 161, 186<text:line-break/>Berent </text:span></text:span><text:span text:style-name="CharStyle117">Wacław </text:span><text:span text:style-name="CharStyle117"><text:span text:style-name="T1">107, 117<text:line-break/>Beria </text:span></text:span><text:span text:style-name="CharStyle117">Ławrientij </text:span><text:span text:style-name="CharStyle117"><text:span text:style-name="T1">P. 218-220, 226<text:line-break/>Berling Zygmunt 215<text:line-break/></text:span></text:span><text:span text:style-name="CharStyle117">Białoszewski </text:span><text:span text:style-name="CharStyle117"><text:span text:style-name="T1">Miron 13<text:line-break/>Birchwood Max 74, 176<text:line-break/>Blake William 42, 48<text:line-break/>Blanchot Maurice 106<text:line-break/>Blankenburg Wolfgang 29<text:line-break/>Bleuler Eugen 354<text:line-break/></text:span></text:span><text:span text:style-name="CharStyle117">Błoński </text:span><text:span text:style-name="CharStyle117"><text:span text:style-name="T1">Jan 82, 247<text:line-break/>Bloom Harold 18-19<text:line-break/></text:span></text:span><text:span text:style-name="CharStyle117">Bogusławski Władysław </text:span><text:span text:style-name="CharStyle117"><text:span text:style-name="T1">312<text:line-break/></text:span></text:span><text:span text:style-name="CharStyle117">Bolecki Włodzimierz 83<text:line-break/>Brandys Kazimierz 301<text:line-break/>Breton </text:span><text:span text:style-name="CharStyle117"><text:span text:style-name="T2">André </text:span></text:span><text:span text:style-name="CharStyle117">64, 68-72, 99, 147<text:line-break/></text:span><text:span text:style-name="CharStyle117"><text:span text:style-name="T2">Broch Hermann 40</text:span></text:span></text:p></draw:text-box></draw:frame><draw:frame draw:style-name="fr1" draw:name="1409" text:anchor-type="paragraph" svg:x="10.749cm" svg:y="8.825cm" svg:width="6.003cm" svg:height="16.392cm" draw:z-index="1410"><draw:text-box><text:p text:style-name="P87"><text:span text:style-name="CharStyle117"><text:span text:style-name="T2">Broniewski </text:span></text:span><text:span text:style-name="CharStyle117">Władysław </text:span><text:span text:style-name="CharStyle117"><text:span text:style-name="T2">213, 216<text:line-break/></text:span></text:span><text:span text:style-name="CharStyle117">Brzękowski </text:span><text:span text:style-name="CharStyle117"><text:span text:style-name="T2">Jan 26, 100, 103, 120, 152, 167,<text:line-break/>352</text:span></text:span></text:p><text:p text:style-name="P300"><text:span text:style-name="CharStyle117"><text:span text:style-name="T2">Brzozowski </text:span></text:span><text:span text:style-name="CharStyle117">Stanisław </text:span><text:span text:style-name="CharStyle117"><text:span text:style-name="T2">301<text:line-break/>Buczkowski Leonard 321<text:line-break/>Buczkowski Leopold 13<text:line-break/></text:span></text:span><text:span text:style-name="CharStyle117">Bujnicki Teodor 153</text:span></text:p><text:p text:style-name="P317"><text:span text:style-name="CharStyle117">Calderón de la Barca Pedro 201, 203, 253<text:line-break/>Canetti Elias 47-48<text:line-break/>Casas </text:span><text:span text:style-name="CharStyle117"><text:span text:style-name="T2">Bartolomé </text:span></text:span><text:span text:style-name="CharStyle117">de Las 153<text:line-break/></text:span><text:span text:style-name="CharStyle117"><text:span text:style-name="T3">Celan </text:span></text:span><text:span text:style-name="CharStyle117">Paul (P. Antschel) 32<text:line-break/>Cendrars Blaise 189</text:span></text:p><text:p text:style-name="P101"><text:span text:style-name="CharStyle117">Chaplin Charlie (Chaplin Sir Charles </text:span><text:span text:style-name="CharStyle117"><text:span text:style-name="T1">Spen-</text:span></text:span><text:span text:style-name="CharStyle117"><text:line-break/></text:span><text:span text:style-name="CharStyle117"><text:span text:style-name="T1">cer)</text:span></text:span><text:span text:style-name="CharStyle117"> 52, 202-203, 265<text:line-break/>Charcot Jean 70<text:line-break/>Chirico Giorgio de 76<text:line-break/>Chwalba Andrzej 205<text:line-break/>Chwin Stefan 26<text:line-break/>Cioran </text:span><text:span text:style-name="CharStyle117"><text:span text:style-name="T2">Émile </text:span></text:span><text:span text:style-name="CharStyle117">Michel 351<text:line-break/>Colón Ferdynand 153<text:line-break/>Comte August 42<text:line-break/>Cooper </text:span><text:span text:style-name="CharStyle117"><text:span text:style-name="T2">David </text:span></text:span><text:span text:style-name="CharStyle117">34<text:line-break/>Czermińska Małgorzata 26, 177<text:line-break/>Czycz Stanisław 13<text:line-break/>Czyżewski Tytus 74, 77</text:span></text:p><text:p text:style-name="P149"><text:span text:style-name="CharStyle117">Da Ponte Lorenzo (Emmanuele Conegliano)<text:line-break/>264</text:span></text:p><text:p text:style-name="P87"><text:span text:style-name="CharStyle117">Dąbrowska Maria 157<text:line-break/>Dąbrowski Bronisław 278-280<text:line-break/>Dali Salvador 76, 78<text:line-break/>de </text:span><text:span text:style-name="CharStyle117"><text:span text:style-name="T1">Man </text:span></text:span><text:span text:style-name="CharStyle117">Paul 136, 180-181<text:line-break/>Dejmek Kazimierz 284<text:line-break/>Deleuze Gilles 20, 47-48, 87, 141-142, 328,<text:line-break/>333, 345<text:line-break/>Delvaux Paul 76<text:line-break/>Derrida Jacques 20, 37, 73, 102<text:line-break/>Dilthey Wilhelm 43-47, 52-53, 59-60<text:line-break/>Duchamp Marcel 77<text:line-break/>Duvivier Julien 265, 323<text:line-break/>Dybel Paweł 133</text:span></text:p></draw:text-box></draw:frame></text:p>
      </text:section>
      <text:section text:style-name="Sect1" text:name="Section354">
        <text:p text:style-name="P767"><draw:frame draw:style-name="fr1" draw:name="1410" text:anchor-type="paragraph" svg:x="4.223cm" svg:y="4.44cm" draw:z-index="1411"><draw:text-box fo:min-height="0.367cm" fo:min-width="0.533cm"><text:p text:style-name="P42"><text:span text:style-name="CharStyle41"><text:span text:style-name="T1">366</text:span></text:span></text:p></draw:text-box></draw:frame><draw:frame draw:style-name="fr1" draw:name="1411" text:anchor-type="paragraph" svg:x="9.506cm" svg:y="4.389cm" draw:z-index="1412"><draw:text-box fo:min-height="0.33cm" fo:min-width="2.032cm"><text:p text:style-name="P42"><text:span text:style-name="CharStyle41"><text:span text:style-name="T1">Indeks nazwisk</text:span></text:span></text:p></draw:text-box></draw:frame><draw:frame draw:style-name="fr1" draw:name="1412" text:anchor-type="paragraph" svg:x="4.247cm" svg:y="5.558cm" svg:width="6.011cm" svg:height="19.821cm" draw:z-index="1413"><draw:text-box><text:p text:style-name="P314"><text:span text:style-name="CharStyle117"><text:span text:style-name="T1">Edison Tomasz 323<text:line-break/>Einstein Albert 198<text:line-break/>Ernst Max 76<text:line-break/>Esterson Aaron 28</text:span></text:span></text:p><text:p text:style-name="P51"><text:span text:style-name="CharStyle117"><text:span text:style-name="T1">Farrell John 182</text:span></text:span></text:p><text:p text:style-name="P68"><text:span text:style-name="CharStyle117"><text:span text:style-name="T1">Foucault Michel 20, 23, 30-31, 37, 39, 49,<text:line-break/>52-54, 59, 61, 69, 73, 80, 91, 101-103,<text:line-break/></text:span></text:span><text:span text:style-name="CharStyle117">144-145, 167, 177, 179, 354<text:line-break/></text:span><text:span text:style-name="CharStyle117"><text:span text:style-name="T1">Freeman Lucy 349<text:line-break/></text:span></text:span><text:span text:style-name="CharStyle117">Freud </text:span><text:span text:style-name="CharStyle117"><text:span text:style-name="T1">Anna </text:span></text:span><text:span text:style-name="CharStyle117">212, 250</text:span></text:p><text:p text:style-name="P79"><text:span text:style-name="CharStyle117">Freud </text:span><text:span text:style-name="CharStyle117"><text:span text:style-name="T1">Sigmund </text:span></text:span><text:span text:style-name="CharStyle117">18, 42, 46-49, 53, 59, 68-69,<text:line-break/></text:span><text:span text:style-name="CharStyle117"><text:span text:style-name="T1">75-76, 78, 110, 113, 122, 129, 133-135,<text:line-break/></text:span></text:span><text:span text:style-name="CharStyle117">147, 168, 328<text:line-break/>Fryde Ludwik 13</text:span></text:p><text:p text:style-name="P68"><text:span text:style-name="CharStyle117"><text:span text:style-name="T1">Gable </text:span></text:span><text:span text:style-name="CharStyle117">Clark 335, 338, 343<text:line-break/>Gadamer Hans-Georg 62<text:line-break/>Gałczyński Konstanty Ildefons 199<text:line-break/>Gawalewicz Marian 303<text:line-break/>Gerould Daniel C. 83<text:line-break/>Giacometti Alberto 77<text:line-break/></text:span><text:span text:style-name="CharStyle117"><text:span text:style-name="T3">Giddens Anthony </text:span></text:span><text:span text:style-name="CharStyle117">32, 144<text:line-break/>Gil </text:span><text:span text:style-name="CharStyle117"><text:span text:style-name="T2">y </text:span></text:span><text:span text:style-name="CharStyle117"><text:span text:style-name="T1">Zarate </text:span></text:span><text:span text:style-name="CharStyle117">Antonio 269<text:line-break/>Gilman </text:span><text:span text:style-name="CharStyle117"><text:span text:style-name="T1">Sander </text:span></text:span><text:span text:style-name="CharStyle117">L. 95<text:line-break/>Głowiński Michał 107<text:line-break/>Goethe </text:span><text:span text:style-name="CharStyle117"><text:span text:style-name="T1">Johann </text:span></text:span><text:span text:style-name="CharStyle117">Wolfgang 254-255<text:line-break/></text:span><text:span text:style-name="CharStyle117"><text:span text:style-name="T2">Gogh Vincent </text:span></text:span><text:span text:style-name="CharStyle117"><text:span text:style-name="T1">van 20, 44, 46-47, 51, 53-54,</text:span></text:span></text:p><text:p text:style-name="P34"><text:span text:style-name="CharStyle117"><text:span text:style-name="T1">62-64</text:span></text:span></text:p><text:p text:style-name="P79"><text:span text:style-name="CharStyle117"><text:span text:style-name="T1">Gogol </text:span></text:span><text:span text:style-name="CharStyle117">Mikołaj </text:span><text:span text:style-name="CharStyle117"><text:span text:style-name="T1">17, 248, 253, 288-298<text:line-break/></text:span></text:span><text:span text:style-name="CharStyle117">Gombrowicz </text:span><text:span text:style-name="CharStyle117"><text:span text:style-name="T1">Witold 13, 92, 95, 98, 100, 107-<text:line-break/>-108, 111, 120, 123, 127, 130, 135, 138,<text:line-break/>150, 156-157, 162, 195, 241, 272, 352<text:line-break/></text:span></text:span><text:span text:style-name="CharStyle117">Grabiński </text:span><text:span text:style-name="CharStyle117"><text:span text:style-name="T1">Stefan 198<text:line-break/>Granaz Romana 216<text:line-break/>Greenson Ralph 349<text:line-break/></text:span></text:span><text:span text:style-name="CharStyle117">Greń </text:span><text:span text:style-name="CharStyle117"><text:span text:style-name="T1">Zygmunt 303-304<text:line-break/>Gronczewski Andrzej 26<text:line-break/></text:span></text:span><text:span text:style-name="CharStyle117">Grzymała-Siedlecki </text:span><text:span text:style-name="CharStyle117"><text:span text:style-name="T1">Adam 305<text:line-break/>Guattari </text:span></text:span><text:span text:style-name="CharStyle117"><text:span text:style-name="T2">Félix </text:span></text:span><text:span text:style-name="CharStyle117"><text:span text:style-name="T1">20, 47-48, 87, 141-142, 328,<text:line-break/></text:span></text:span><text:span text:style-name="CharStyle117"><text:span text:style-name="T2">333, 345</text:span></text:span></text:p><text:p text:style-name="P68"><text:span text:style-name="CharStyle117"><text:span text:style-name="T2">Hegel Georg Wilhelm Friedrich 72<text:line-break/>Heidegger Martin 43<text:line-break/>Herer </text:span></text:span><text:span text:style-name="CharStyle117">Michał </text:span><text:span text:style-name="CharStyle117"><text:span text:style-name="T2">328<text:line-break/></text:span></text:span><text:span text:style-name="CharStyle117">Herling-Grudziński </text:span><text:span text:style-name="CharStyle117"><text:span text:style-name="T2">Gustaw 162<text:line-break/></text:span></text:span><text:span text:style-name="CharStyle117"><text:span text:style-name="T1">Hitler Adolf 94, 176, 184, 186, 193, 196, 198,<text:line-break/>200, 207, 209, 215, 217, 221-223, 225-<text:line-break/>-226, 333</text:span></text:span></text:p><text:p text:style-name="P68"><text:span text:style-name="CharStyle117"><text:span text:style-name="T3">Hölderlin Fryderyk </text:span></text:span><text:span text:style-name="CharStyle117"><text:span text:style-name="T1">40-42, 46, 54, 62-63, 67<text:line-break/></text:span></text:span><text:span text:style-name="CharStyle117"><text:span text:style-name="T3">Horkheimer </text:span></text:span><text:span text:style-name="CharStyle117"><text:span text:style-name="T1">Max </text:span></text:span><text:span text:style-name="CharStyle117"><text:span text:style-name="T3">355</text:span></text:span></text:p></draw:text-box></draw:frame><draw:frame draw:style-name="fr1" draw:name="1413" text:anchor-type="paragraph" svg:x="10.758cm" svg:y="5.482cm" svg:width="6.003cm" svg:height="19.897cm" draw:z-index="1414"><draw:text-box><text:p text:style-name="P91"><text:span text:style-name="CharStyle117"><text:span text:style-name="T3">Horzyca Wilam 147<text:line-break/>Huizinga Johan 148</text:span></text:span></text:p><text:p text:style-name="P151"><text:span text:style-name="CharStyle117"><text:span text:style-name="T3">Huston John 183, 323, 333-335, 337-338,<text:line-break/></text:span></text:span><text:span text:style-name="CharStyle117"><text:span text:style-name="T1">341, 343, 346</text:span></text:span></text:p><text:p text:style-name="P113"><text:span text:style-name="CharStyle117"><text:span text:style-name="T3">Ibsen Henrik 309, 312<text:line-break/>Irving Washington 148<text:line-break/>Irzykowski Karol 24, 83, 89, 108, 130<text:line-break/>Iwan IV </text:span></text:span><text:span text:style-name="CharStyle117">Groźny </text:span><text:span text:style-name="CharStyle117"><text:span text:style-name="T3">323<text:line-break/>Iwaszkiewicz </text:span></text:span><text:span text:style-name="CharStyle117">Jarosław </text:span><text:span text:style-name="CharStyle117"><text:span text:style-name="T3">13, 157</text:span></text:span></text:p><text:p text:style-name="P87"><text:span text:style-name="CharStyle117"><text:span text:style-name="T1">Jackson Chris 174, 176<text:line-break/>Jakowlew </text:span></text:span><text:span text:style-name="CharStyle117">[malarz sowiecki] </text:span><text:span text:style-name="CharStyle117"><text:span text:style-name="T1">230<text:line-break/></text:span></text:span><text:span text:style-name="CharStyle117">Jakubowska </text:span><text:span text:style-name="CharStyle117"><text:span text:style-name="T1">Wanda </text:span></text:span><text:span text:style-name="CharStyle117">222<text:line-break/>Janion Maria 26, 352<text:line-break/>Jankowski Jerzy 190<text:line-break/>Janowski Stanisław 305<text:line-break/>Jarry Alfred 67<text:line-break/>Jarzębski Jerzy 108<text:line-break/>Jasieński Bruno 83<text:line-break/>Jasińska Maria 148</text:span></text:p><text:p text:style-name="P87"><text:span text:style-name="CharStyle117"><text:span text:style-name="T1">Jaspers </text:span></text:span><text:span text:style-name="CharStyle117"><text:span text:style-name="T3">Karl 20-21, 37-38, 43, 47-48, 51-55,</text:span></text:span></text:p><text:list xml:id="list1305211319" text:style-name="L38"><text:list-item><text:p text:style-name="P774"><text:span text:style-name="CharStyle117"><text:span text:style-name="T3">64, 68, 79, 353<text:line-break/>Jastrun </text:span></text:span><text:span text:style-name="CharStyle117">Mieczysław </text:span><text:span text:style-name="CharStyle117"><text:span text:style-name="T3">167<text:line-break/></text:span></text:span><text:span text:style-name="CharStyle117">Jaworski Stanisław 11, 85, 88, 115, 153, </text:span><text:span text:style-name="CharStyle117"><text:span text:style-name="T1">162-</text:span></text:span><text:span text:style-name="CharStyle117"><text:line-break/></text:span><text:span text:style-name="CharStyle117"><text:span text:style-name="T1">-163,</text:span></text:span><text:span text:style-name="CharStyle117"> 165, 171, 211, 216, 141, 254, 354<text:line-break/>Jermołajew Aleksiej N. 214, 229<text:line-break/>Jezus Chrystus 35, 50, 66, 122, 202, 334<text:line-break/>Jouvet Louis 261, 323<text:line-break/>Joyce James 40<text:line-break/>Jung Carl Gustav 44, 47, 95</text:span></text:p></text:list-item></text:list><text:p text:style-name="P87"><text:span text:style-name="CharStyle117">Kaden-Bandrowski Juliusz 198<text:line-break/>Kafka </text:span><text:span text:style-name="CharStyle117"><text:span text:style-name="T3">Franz </text:span></text:span><text:span text:style-name="CharStyle117">5, 66, 173, 176, 181, 203, 234<text:line-break/></text:span><text:span text:style-name="CharStyle117"><text:span text:style-name="T3">Kalinowski Mariusz 353<text:line-break/>Kallas Anna </text:span></text:span><text:span text:style-name="CharStyle117">(Korngutówna) </text:span><text:span text:style-name="CharStyle117"><text:span text:style-name="T3">305<text:line-break/>Karandiejew </text:span></text:span><text:span text:style-name="CharStyle117"><text:span text:style-name="T1">Aleksandr </text:span></text:span><text:span text:style-name="CharStyle117"><text:span text:style-name="T3">305-306<text:line-break/></text:span></text:span><text:span text:style-name="CharStyle117">Karasek Krzysztof 26, 153-154<text:line-break/>Karpowicz Tymoteusz 13<text:line-break/>Kasprowicz Jan 117<text:line-break/>Kasprowy 32, 100</text:span></text:p><text:p text:style-name="P87"><text:span text:style-name="CharStyle117">Kępiński Antoni 29, 74, 177, 183, 186<text:line-break/>Kłak Tadeusz 97<text:line-break/>Klee Paul 76</text:span></text:p><text:p text:style-name="P87"><text:span text:style-name="CharStyle117">Kluszczyński Ryszard W. 321<text:line-break/>Kolumb Krzysztof 17, 22, 64, 70, 105, 116,<text:line-break/>119, 134, 137-138, 141-149, 151-156,<text:line-break/>163, 166, 187, 268, 271, 286, 301, </text:span><text:span text:style-name="CharStyle117"><text:span text:style-name="T1">307-</text:span></text:span><text:span text:style-name="CharStyle117"><text:line-break/></text:span><text:span text:style-name="CharStyle117"><text:span text:style-name="T1">-308,</text:span></text:span><text:span text:style-name="CharStyle117"> 316, 324, 330, 344, 346<text:line-break/>Konopnicka Maria 311<text:line-break/>Konwicki Tadeusz 162</text:span></text:p></draw:text-box></draw:frame></text:p>
      </text:section>
      <text:section text:style-name="Sect1" text:name="Section355">
        <text:p text:style-name="P768"><draw:frame draw:style-name="fr1" draw:name="1414" text:anchor-type="paragraph" svg:x="9.5cm" svg:y="4.355cm" draw:z-index="1415"><draw:text-box fo:min-height="0.383cm" fo:min-width="2.032cm"><text:p text:style-name="P42"><text:span text:style-name="CharStyle41"><text:span text:style-name="T1">Indeks nazwisk</text:span></text:span></text:p></draw:text-box></draw:frame><draw:frame draw:style-name="fr1" draw:name="1415" text:anchor-type="paragraph" svg:x="16.265cm" svg:y="4.355cm" draw:z-index="1416"><draw:text-box fo:min-height="0.367cm" fo:min-width="0.533cm"><text:p text:style-name="P42"><text:span text:style-name="CharStyle41"><text:span text:style-name="T1">367</text:span></text:span></text:p></draw:text-box></draw:frame><draw:frame draw:style-name="fr1" draw:name="1416" text:anchor-type="paragraph" svg:x="4.251cm" svg:y="5.405cm" svg:width="6.003cm" svg:height="19.89cm" draw:z-index="1417"><draw:text-box><text:p text:style-name="P142"><text:span text:style-name="CharStyle117">Kopeć Józef </text:span><text:span text:style-name="CharStyle117"><text:span text:style-name="T1">237<text:line-break/></text:span></text:span><text:span text:style-name="CharStyle117">Kordys </text:span><text:span text:style-name="CharStyle117"><text:span text:style-name="T3">Jan </text:span></text:span><text:span text:style-name="CharStyle117">173</text:span></text:p><text:p text:style-name="P139"><text:span text:style-name="CharStyle117">Korotow [rosyjski historyk] 234<text:line-break/>Kościuszko Tadeusz 115, 220<text:line-break/>Kotlarczyk Mieczysław 257<text:line-break/>Kowalczykowa Alina 40<text:line-break/>Koźmian Stanisław 310<text:line-break/>Kraepelin Emil 48<text:line-break/>Krynicki Ryszard 14, 351<text:line-break/>Kunz Tomasz 218, 355</text:span></text:p><text:p text:style-name="P141"><text:span text:style-name="CharStyle117"><text:span text:style-name="T3">La Mettrie Julien </text:span></text:span><text:span text:style-name="CharStyle117">Offray de 76<text:line-break/>Lacan Jacques 47-48, 74, 78-80<text:line-break/>Laing Ronald </text:span><text:span text:style-name="CharStyle117"><text:span text:style-name="T1">David </text:span></text:span><text:span text:style-name="CharStyle117">28, 32, 34, 97<text:line-break/>Lang Fritz 52</text:span></text:p><text:p text:style-name="P101"><text:span text:style-name="CharStyle117"><text:span text:style-name="T2">Lautréamont </text:span></text:span><text:span text:style-name="CharStyle117">(Izydor Ducasse) 72<text:line-break/></text:span><text:span text:style-name="CharStyle117"><text:span text:style-name="T2">Lejeune Philippe </text:span></text:span><text:span text:style-name="CharStyle117">165, 178<text:line-break/></text:span><text:span text:style-name="CharStyle117"><text:span text:style-name="T3">Lichtenberg </text:span></text:span><text:span text:style-name="CharStyle117">Georg </text:span><text:span text:style-name="CharStyle117"><text:span text:style-name="T3">Christoph </text:span></text:span><text:span text:style-name="CharStyle117">179<text:line-break/></text:span><text:span text:style-name="CharStyle117"><text:span text:style-name="T3">Lisowski Jerzy 63<text:line-break/></text:span></text:span><text:span text:style-name="CharStyle117">Lombroso Cesare 41-42<text:line-break/>Lope de </text:span><text:span text:style-name="CharStyle117"><text:span text:style-name="T1">Vega </text:span></text:span><text:span text:style-name="CharStyle117">(Lope </text:span><text:span text:style-name="CharStyle117"><text:span text:style-name="T2">Félix </text:span></text:span><text:span text:style-name="CharStyle117">de </text:span><text:span text:style-name="CharStyle117"><text:span text:style-name="T1">Vega </text:span></text:span><text:span text:style-name="CharStyle117">Carpio)<text:line-break/>17, 106, 119, 247, 253-254, 262, 268-283,<text:line-break/>285-287, 296, 301, 307, 310, 316, 330,<text:line-break/>344, 346<text:line-break/></text:span><text:span text:style-name="CharStyle117"><text:span text:style-name="T3">Löw </text:span></text:span><text:span text:style-name="CharStyle117">Chaim 87, 89, 94</text:span></text:p><text:p text:style-name="P113"><text:span text:style-name="CharStyle117">Łaszowski Alfred 351-352<text:line-break/>Łomnicki Tadeusz 257</text:span></text:p><text:p text:style-name="P87"><text:span text:style-name="CharStyle117">Magritte </text:span><text:span text:style-name="CharStyle117"><text:span text:style-name="T2">René </text:span></text:span><text:span text:style-name="CharStyle117">76</text:span></text:p><text:p text:style-name="P87"><text:span text:style-name="CharStyle117">Mailer Norman 349</text:span></text:p><text:p text:style-name="P87"><text:span text:style-name="CharStyle117">Majchrowski Zbigniew 26, 247</text:span></text:p><text:p text:style-name="P87"><text:span text:style-name="CharStyle117">Majski Iwan 163</text:span></text:p><text:p text:style-name="P87"><text:span text:style-name="CharStyle117">Mann Henryk 198</text:span></text:p><text:p text:style-name="P87"><text:span text:style-name="CharStyle117">Mann Tomasz 40</text:span></text:p><text:p text:style-name="P87"><text:span text:style-name="CharStyle117">Margrafski Andriej N. 305</text:span></text:p><text:p text:style-name="P87"><text:span text:style-name="CharStyle117">Marinetti Fillippo Tomuso 76</text:span></text:p><text:p text:style-name="P87"><text:span text:style-name="CharStyle117">Marks Karol (Karl Heinrich </text:span><text:span text:style-name="CharStyle117"><text:span text:style-name="T3">Marx) </text:span></text:span><text:span text:style-name="CharStyle117">121, 135</text:span></text:p><text:p text:style-name="P87"><text:span text:style-name="CharStyle117"><text:span text:style-name="T3">Masson </text:span></text:span><text:span text:style-name="CharStyle117"><text:span text:style-name="T2">André </text:span></text:span><text:span text:style-name="CharStyle117"><text:span text:style-name="T3">76</text:span></text:span></text:p><text:p text:style-name="P87"><text:span text:style-name="CharStyle117">Matuszewski Krzysztof 33</text:span></text:p><text:p text:style-name="P87"><text:span text:style-name="CharStyle117">Matywiecki Piotr 93</text:span></text:p><text:p text:style-name="P87"><text:span text:style-name="CharStyle117">Micińska Anna 82</text:span></text:p><text:p text:style-name="P87"><text:span text:style-name="CharStyle117">Mickiewicz Adam 17, 106, 113, 119, 214, 222,<text:line-break/>238, 248, 252-254, 269, 275<text:line-break/>Miller Arthur 183, 323, 328, 331-341, 346,<text:line-break/>348-349<text:line-break/>Miller Jan Nepomucen 140<text:line-break/>Miłosz Czesław 13, 140<text:line-break/>Minkowski </text:span><text:span text:style-name="CharStyle117"><text:span text:style-name="T2">Eugène </text:span></text:span><text:span text:style-name="CharStyle117">79<text:line-break/>Miró </text:span><text:span text:style-name="CharStyle117"><text:span text:style-name="T1">Joan </text:span></text:span><text:span text:style-name="CharStyle117"><text:span text:style-name="T2">76</text:span></text:span></text:p><text:p text:style-name="P87"><text:span text:style-name="CharStyle117"><text:span text:style-name="T2">Modrzejewska Helena 301, 304</text:span></text:span></text:p></draw:text-box></draw:frame><draw:frame draw:style-name="fr1" draw:name="1417" text:anchor-type="paragraph" svg:x="10.754cm" svg:y="5.405cm" svg:width="6.003cm" svg:height="19.891cm" draw:z-index="1418"><draw:text-box><text:p text:style-name="P198"><text:span text:style-name="CharStyle117">Molier (Jean-Baptiste </text:span><text:span text:style-name="CharStyle117"><text:span text:style-name="T1">Poquelin) </text:span></text:span><text:span text:style-name="CharStyle117">260-262<text:line-break/>Mołotow Wiaczesław 196<text:line-break/>Moniuszko Stanisław 265<text:line-break/></text:span><text:span text:style-name="CharStyle117"><text:span text:style-name="T1">Monroe </text:span></text:span><text:span text:style-name="CharStyle117">Marylin (Norma Jean Baker) 17,<text:line-break/>106, 119-120, 154, 252, 277, 319, </text:span><text:span text:style-name="CharStyle117"><text:span text:style-name="T1">323-</text:span></text:span><text:span text:style-name="CharStyle117"><text:line-break/></text:span><text:span text:style-name="CharStyle117"><text:span text:style-name="T1">-325,</text:span></text:span><text:span text:style-name="CharStyle117"> 327-328, 330, 333-334, 336-349<text:line-break/>Morasso Mario 76<text:line-break/>Morstin Ludwik Hieronim 278<text:line-break/>Mozart Wolfgang Amadeus 262, 264, </text:span><text:span text:style-name="CharStyle117"><text:span text:style-name="T1">287-</text:span></text:span><text:span text:style-name="CharStyle117"><text:line-break/></text:span><text:span text:style-name="CharStyle117"><text:span text:style-name="T1">-288</text:span></text:span></text:p><text:p text:style-name="P218"><text:span text:style-name="CharStyle117">Mueller Stanisław Antoni 107<text:line-break/>Musil Robert 40<text:line-break/>Musset Alfred de 42</text:span></text:p><text:p text:style-name="P198"><text:span text:style-name="CharStyle117">Nałkowska Zofia 157<text:line-break/>Napoleon I Bonaparte 57<text:line-break/>Newski Aleksander 323<text:line-break/>Newton Izaak 42</text:span></text:p><text:p text:style-name="P87"><text:span text:style-name="CharStyle117">Nietzsche Friedrich 40-41, 46-47, 51, 53-56,</text:span></text:p><text:list xml:id="list113252538792826" text:continue-numbering="true" text:style-name="L38"><text:list-item><text:p text:style-name="P784"><text:span text:style-name="CharStyle117">62, 66-67, 73, 223<text:line-break/>Norwid-Neugebauer Mieczysław 161<text:line-break/>Nowakowski Zygmunt 108<text:line-break/>Nowosielski Kazimierz 26</text:span></text:p></text:list-item></text:list><text:p text:style-name="P218"><text:span text:style-name="CharStyle117"><text:span text:style-name="T1">Olivier </text:span></text:span><text:span text:style-name="CharStyle117">Laurence 345<text:line-break/>Ortega y Gasset </text:span><text:span text:style-name="CharStyle117"><text:span text:style-name="T2">José </text:span></text:span><text:span text:style-name="CharStyle117">52</text:span></text:p><text:p text:style-name="P198"><text:span text:style-name="CharStyle117">Pantaine </text:span><text:span text:style-name="CharStyle117"><text:span text:style-name="T1">Marguerite </text:span></text:span><text:span text:style-name="CharStyle117">79<text:line-break/></text:span><text:span text:style-name="CharStyle117"><text:span text:style-name="T1">Parandowski Jan 108</text:span></text:span></text:p><text:p text:style-name="P198"><text:span text:style-name="CharStyle117"><text:span text:style-name="T1">Pawlikowski Tadeusz 248, 302, 307, 310, 317<text:line-break/></text:span></text:span><text:span text:style-name="CharStyle117">Paźniewski Włodzimierz 14<text:line-break/>Pelc Zofia 176</text:span></text:p><text:p text:style-name="P87"><text:span text:style-name="CharStyle117">Picabia Francis (F. </text:span><text:span text:style-name="CharStyle117"><text:span text:style-name="T1">Martinez </text:span></text:span><text:span text:style-name="CharStyle117">de Picabia) 77</text:span></text:p><text:p text:style-name="P87"><text:span text:style-name="CharStyle117">Picasso </text:span><text:span text:style-name="CharStyle117"><text:span text:style-name="T1">Pablo </text:span></text:span><text:span text:style-name="CharStyle117">17-18</text:span></text:p><text:p text:style-name="P87"><text:span text:style-name="CharStyle117">Piłsudski Józef 109, 118, 217, 225</text:span></text:p><text:p text:style-name="P87"><text:span text:style-name="CharStyle117">Pimienow Jurij 230</text:span></text:p><text:p text:style-name="P87"><text:span text:style-name="CharStyle117">Pinel Philippe 44</text:span></text:p><text:p text:style-name="P87"><text:span text:style-name="CharStyle117">Piwiński Leon 107</text:span></text:p><text:p text:style-name="P87"><text:span text:style-name="CharStyle117">Plessner Helmuth 250, 271</text:span></text:p><text:p text:style-name="P87"><text:span text:style-name="CharStyle117">Poe Edgar Allan 72</text:span></text:p><text:p text:style-name="P87"><text:span text:style-name="CharStyle117">Pound Ezra 32, 86</text:span></text:p><text:p text:style-name="P87"><text:span text:style-name="CharStyle117">Proust Marcel 40</text:span></text:p><text:p text:style-name="P219"><text:span text:style-name="CharStyle117">Przyboś Julian 13, 26, 97, 100, 103, 152, 167,<text:line-break/>173, 346, 351-353<text:line-break/>Przybyszewski Stanisław 107, 117, 130<text:line-break/>Puget Ludwik 210<text:line-break/>Puszkin Aleksander 323<text:line-break/>Puzyna Konstanty 82</text:span></text:p><text:p text:style-name="P199"><text:span text:style-name="CharStyle117">Raszewski Zbigniew 303, 305, 319<text:line-break/></text:span><text:span text:style-name="CharStyle117"><text:span text:style-name="T1">Ray </text:span></text:span><text:span text:style-name="CharStyle117">Man 77</text:span></text:p></draw:text-box></draw:frame></text:p>
      </text:section>
      <text:section text:style-name="Sect1" text:name="Section356">
        <text:p text:style-name="P769"><draw:frame draw:style-name="fr1" draw:name="1418" text:anchor-type="paragraph" svg:x="4.217cm" svg:y="4.355cm" draw:z-index="1419"><draw:text-box fo:min-height="0.367cm" fo:min-width="0.526cm"><text:p text:style-name="P42"><text:span text:style-name="CharStyle41"><text:span text:style-name="T1">368</text:span></text:span></text:p></draw:text-box></draw:frame><draw:frame draw:style-name="fr1" draw:name="1419" text:anchor-type="paragraph" svg:x="9.5cm" svg:y="4.355cm" draw:z-index="1420"><draw:text-box fo:min-height="0.383cm" fo:min-width="2.032cm"><text:p text:style-name="P42"><text:span text:style-name="CharStyle41"><text:span text:style-name="T1">Indeks nazwisk</text:span></text:span></text:p></draw:text-box></draw:frame><draw:frame draw:style-name="fr1" draw:name="1420" text:anchor-type="paragraph" svg:x="4.251cm" svg:y="5.405cm" svg:width="6.003cm" svg:height="19.5cm" draw:z-index="1421"><draw:text-box><text:p text:style-name="P87"><text:span text:style-name="CharStyle117"><text:span text:style-name="T1">Ribbentrop Joachim von 196<text:line-break/></text:span></text:span><text:span text:style-name="CharStyle117">Ricoeur </text:span><text:span text:style-name="CharStyle117"><text:span text:style-name="T1">Paul </text:span></text:span><text:span text:style-name="CharStyle117">105, 170<text:line-break/></text:span><text:span text:style-name="CharStyle117"><text:span text:style-name="T1">Rilke Rainer Maria<text:line-break/></text:span></text:span><text:span text:style-name="CharStyle117">Rimbaud </text:span><text:span text:style-name="CharStyle117"><text:span text:style-name="T3">Jean-Arthur </text:span></text:span><text:span text:style-name="CharStyle117">66, 71-73, 134<text:line-break/>Rodak Paweł 177, 179<text:line-break/>Rosiek Stanisław 26, 254, 353<text:line-break/>Roudinesco Elisabeth 78-80<text:line-break/>Rousseau Jan Jakub 42, 47-48, 100, 135, 180,<text:line-break/>264</text:span></text:p><text:p text:style-name="P302"><text:span text:style-name="CharStyle117">Roussel </text:span><text:span text:style-name="CharStyle117"><text:span text:style-name="T1">Raymond </text:span></text:span><text:span text:style-name="CharStyle117">354<text:line-break/>Różewicz Tadeusz 13<text:line-break/>Rydz-Śmigły Edward 109</text:span></text:p><text:p text:style-name="P149"><text:span text:style-name="CharStyle117"><text:span text:style-name="T2">Sade Donatien Alphonse François, markiz de<text:line-break/>72</text:span></text:span></text:p><text:p text:style-name="P87"><text:span text:style-name="CharStyle117"><text:span text:style-name="T2">Sandauer </text:span></text:span><text:span text:style-name="CharStyle117">Artur </text:span><text:span text:style-name="CharStyle117"><text:span text:style-name="T2">199</text:span></text:span></text:p><text:p text:style-name="P87"><text:span text:style-name="CharStyle117">Sass </text:span><text:span text:style-name="CharStyle117"><text:span text:style-name="T2">Louis A. 11, 47, 50-51, 65, 77, 114, 180<text:line-break/></text:span></text:span><text:span text:style-name="CharStyle117"><text:span text:style-name="T1">Schiller </text:span></text:span><text:span text:style-name="CharStyle117"><text:span text:style-name="T2">Leon 258<text:line-break/>Scholem Gershom 31, 197<text:line-break/>Schopenhauer Arthur 41-42, 44, 46<text:line-break/>Schreber Daniel Paul 47-51, 57-58, 70, 74,<text:line-break/>95, 173, 180<text:line-break/></text:span></text:span><text:span text:style-name="CharStyle117">Schulz </text:span><text:span text:style-name="CharStyle117"><text:span text:style-name="T2">Bruno 107-108, 120, 130, 352<text:line-break/>Schumann Robert 42<text:line-break/></text:span></text:span><text:span text:style-name="CharStyle117"><text:span text:style-name="T1">Segal Helen </text:span></text:span><text:span text:style-name="CharStyle117"><text:span text:style-name="T2">168-169, 178<text:line-break/></text:span></text:span><text:span text:style-name="CharStyle117"><text:span text:style-name="T1">Seneka (Lucius Annaeus Seneca) 43<text:line-break/>Sforza Carlo 149<text:line-break/>Shaw George Bernard 198<text:line-break/>Sieroszewski </text:span></text:span><text:span text:style-name="CharStyle117">Wacław </text:span><text:span text:style-name="CharStyle117"><text:span text:style-name="T1">234<text:line-break/></text:span></text:span><text:span text:style-name="CharStyle117">Sikorski Władysław </text:span><text:span text:style-name="CharStyle117"><text:span text:style-name="T2">163, 215, 217-218, 225<text:line-break/></text:span></text:span><text:span text:style-name="CharStyle117">Skłodowska-Curie Maria 323<text:line-break/></text:span><text:span text:style-name="CharStyle117"><text:span text:style-name="T3">Sloterdijk Peter 37</text:span></text:span></text:p><text:p text:style-name="P87"><text:span text:style-name="CharStyle117">Słowacki Juliusz </text:span><text:span text:style-name="CharStyle117"><text:span text:style-name="T3">113, 115, 124, 142, 201, 237,<text:line-break/></text:span></text:span><text:span text:style-name="CharStyle117">238, 248, 253-254<text:line-break/>Sołowiow Władimir 305<text:line-break/>Solska Irena (Karolina Flora Sosnowska) 310<text:line-break/>Spengler Oswald 52</text:span></text:p><text:p text:style-name="P87"><text:span text:style-name="CharStyle117">Stalin Józef (Iosif Dżugaszwili) 186, 211-212,<text:line-break/>214-215, 217, 225-226, 293<text:line-break/>Stanisławski Konstanty 336-337, 339<text:line-break/>Starobinski Jean 100<text:line-break/>Stempowski Jerzy 149-150<text:line-break/>Stern Anatol 14</text:span></text:p><text:p text:style-name="P87"><text:span text:style-name="CharStyle117">Strindberg August 20, 47-48, 51, 53-58, 61,</text:span></text:p><text:list xml:id="list2476376191" text:style-name="L39"><text:list-item><text:p text:style-name="P775"><text:span text:style-name="CharStyle117">64, 70, 72-74, 180, 257, 353<text:line-break/>Stryjkowski Julian 162<text:line-break/>Strzemiński Władysław 97<text:line-break/>Swedenborg Emanuel (E. Svedberg) 47-48,<text:line-break/>54, 57-58, 63, 70, 74<text:line-break/>Swift Jonathan 42</text:span></text:p></text:list-item></text:list></draw:text-box></draw:frame><draw:frame draw:style-name="fr1" draw:name="1421" text:anchor-type="paragraph" svg:x="10.754cm" svg:y="5.405cm" svg:width="6.003cm" svg:height="19.087cm" draw:z-index="1422"><draw:text-box><text:p text:style-name="P101"><text:span text:style-name="CharStyle117">Szaniawski Jerzy 251<text:line-break/>Szasz Thomas S. 34<text:line-break/>Szczepański Jan Józef 162<text:line-break/>Szczepański Ludwik 307<text:line-break/>Szekspir William 231, 253-254, 257, 262,<text:line-break/>264-265, 267-269, 293<text:line-break/>Szeliga Maria 306-307<text:line-break/>Szostakowicz Dymitr 214, 227-229<text:line-break/>Szyfman Arnold 256</text:span></text:p><text:p text:style-name="P319"><text:span text:style-name="CharStyle117">Śpiewak Jan 32<text:line-break/>Święch Jerzy 13<text:line-break/>Świerczewski Karol 323</text:span></text:p><text:p text:style-name="P104"><text:span text:style-name="CharStyle117">Tarnowski Stanisław 305<text:line-break/>Tasso </text:span><text:span text:style-name="CharStyle117"><text:span text:style-name="T3">Torquato </text:span></text:span><text:span text:style-name="CharStyle117">42<text:line-break/>Tausk </text:span><text:span text:style-name="CharStyle117"><text:span text:style-name="T3">Viktor </text:span></text:span><text:span text:style-name="CharStyle117">75-76, 82<text:line-break/>Tetmajer Kazimierz Przerwa 130<text:line-break/>Toscanelli </text:span><text:span text:style-name="CharStyle117"><text:span text:style-name="T1">Paolo del </text:span></text:span><text:span text:style-name="CharStyle117">Pozzo 138<text:line-break/>Tuwim Julian 93, 297</text:span></text:p><text:p text:style-name="P87"><text:span text:style-name="CharStyle117">Waczków Józef 72<text:line-break/>Wagner Richard 228<text:line-break/>Wasilewska </text:span><text:span text:style-name="CharStyle117"><text:span text:style-name="T1">Wanda </text:span></text:span><text:span text:style-name="CharStyle117">214<text:line-break/>Wasiliew [sowiecki malarz] 230<text:line-break/>Wasserman Jakub 148, 198<text:line-break/>Waśkiewicz Andrzej Krzysztof 244<text:line-break/>Wat Aleksander 14, 139-140, 157, 167, 213,<text:line-break/>216, 352</text:span></text:p><text:p text:style-name="P87"><text:span text:style-name="CharStyle117">Ważyk Adam 14, 85, 120, 130, 167, 216, 224<text:line-break/>Weintraub Wiktor 163<text:line-break/>Wirpsza Witold 13<text:line-break/>Wiślicki Adam 313</text:span></text:p><text:p text:style-name="P104"><text:span text:style-name="CharStyle117">Witkacy (Stanisław Ignacy Witkiewicz) 12,<text:line-break/>77, 81-84, 107-108, 118, 138, 145, </text:span><text:span text:style-name="CharStyle117"><text:span text:style-name="T1">189-</text:span></text:span><text:span text:style-name="CharStyle117"><text:line-break/></text:span><text:span text:style-name="CharStyle117"><text:span text:style-name="T1">-191,</text:span></text:span><text:span text:style-name="CharStyle117"> 352<text:line-break/>Woźniak Tadeusz 30<text:line-break/>Wyka Kazimierz 242<text:line-break/>Wyspiański Stanisław 117, 130<text:line-break/>Wyszomirski Józef 282-283, 285</text:span></text:p><text:p text:style-name="P105"><text:span text:style-name="CharStyle117">Zabłocki Franciszek 248<text:line-break/>Zapolska Gabriela (Maria G. Śnieżko-Bło-<text:line-break/>cka) 17, 106, 119-120, 252, 271, 301-319,<text:line-break/>324, 330, 334, 341, 344, 346<text:line-break/>Zegadłowicz Emil 108<text:line-break/>Znaniecki Florian 52</text:span></text:p><text:p text:style-name="P90"><text:span text:style-name="CharStyle117">Żeromski Stefan 107, 118, 1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dara" svg:font-family="Candara"/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1.177cm" style:page-number="auto" fo:background-color="#ffffff"/>
      <style:text-properties style:text-line-through-style="none" style:text-line-through-type="none" style:font-name="Tahoma" fo:font-family="Tahoma" fo:font-size="31pt" fo:letter-spacing="0.097cm" fo:language="en" fo:country="US" fo:font-style="normal" style:text-underline-style="none" fo:font-weight="bold" style:font-name-asian="Tahoma" style:font-family-asian="Tahoma" style:font-size-asian="31pt" style:language-asian="en" style:country-asian="US" style:font-style-asian="normal" style:font-weight-asian="bold" style:font-name-complex="Tahoma" style:font-family-complex="Tahoma" style:font-size-complex="31pt" style:language-complex="en" style:country-complex="US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635cm" fo:margin-bottom="0cm" loext:contextual-spacing="false" fo:line-height="0.864cm" fo:text-align="end" style:justify-single-word="false" style:page-number="auto" fo:background-color="#ffffff"/>
      <style:text-properties style:text-line-through-style="none" style:text-line-through-type="none" style:font-name="Tahoma" fo:font-family="Tahoma" fo:font-size="18pt" fo:letter-spacing="-0.028cm" fo:font-style="normal" style:text-underline-style="none" fo:font-weight="bold" style:font-name-asian="Tahoma" style:font-family-asian="Tahoma" style:font-size-asian="18pt" style:font-style-asian="normal" style:font-weight-asian="bold" style:font-name-complex="Tahoma" style:font-family-complex="Tahoma" style:font-size-complex="18pt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style:page-number="auto" fo:background-color="#ffffff"/>
      <style:text-properties style:text-line-through-style="none" style:text-line-through-type="none" style:font-name="Tahoma" fo:font-family="Tahoma" fo:font-size="61pt" fo:letter-spacing="0.215cm" fo:font-style="normal" style:text-underline-style="none" fo:font-weight="bold" style:font-name-asian="Tahoma" style:font-family-asian="Tahoma" style:font-size-asian="61pt" style:font-style-asian="normal" style:font-weight-asian="bold" style:font-name-complex="Tahoma" style:font-family-complex="Tahoma" style:font-size-complex="61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318cm" fo:margin-bottom="0.635cm" loext:contextual-spacing="false" fo:line-height="2.15cm" style:page-number="auto" fo:background-color="#ffffff"/>
      <style:text-properties style:text-line-through-style="none" style:text-line-through-type="none" style:font-name="Tahoma" fo:font-family="Tahoma" fo:font-size="57pt" fo:letter-spacing="0.131cm" fo:font-style="normal" style:text-underline-style="none" fo:font-weight="bold" style:font-name-asian="Tahoma" style:font-family-asian="Tahoma" style:font-size-asian="57pt" style:font-style-asian="normal" style:font-weight-asian="bold" style:font-name-complex="Tahoma" style:font-family-complex="Tahoma" style:font-size-complex="57pt" style:font-style-complex="normal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cm" fo:margin-bottom="1.905cm" loext:contextual-spacing="false" fo:line-height="0.864cm" fo:text-align="end" style:justify-single-word="false" style:page-number="auto" fo:background-color="#ffffff"/>
      <style:text-properties style:text-line-through-style="none" style:text-line-through-type="none" style:font-name="Tahoma" fo:font-family="Tahoma" fo:font-size="18pt" fo:letter-spacing="-0.028cm" fo:font-style="normal" style:text-underline-style="none" fo:font-weight="bold" style:font-name-asian="Tahoma" style:font-family-asian="Tahoma" style:font-size-asian="18pt" style:font-style-asian="normal" style:font-weight-asian="bold" style:font-name-complex="Tahoma" style:font-family-complex="Tahoma" style:font-size-complex="18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1.905cm" fo:margin-bottom="0cm" loext:contextual-spacing="false" fo:line-height="0.399cm" fo:text-align="end" style:justify-single-word="false" style:page-number="auto" fo:background-color="#ffffff"/>
      <style:text-properties style:text-line-through-style="none" style:text-line-through-type="none" style:font-name="Tahoma" fo:font-family="Tahoma" fo:font-size="9pt" fo:letter-spacing="-0.014cm" fo:font-style="normal" style:text-underline-style="none" fo:font-weight="bold" style:font-name-asian="Tahoma" style:font-family-asian="Tahoma" style:font-size-asian="9pt" style:font-style-asian="normal" style:font-weight-asian="bold" style:font-name-complex="Tahoma" style:font-family-complex="Tahoma" style:font-size-complex="9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2.963cm" fo:margin-bottom="1.37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953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5pt" fo:letter-spacing="-0.007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4pt" fo:letter-spacing="-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106cm" fo:margin-bottom="0.741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cm" fo:margin-bottom="2.54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6pt" fo:letter-spacing="-0.004cm" fo:font-style="normal" style:text-underline-style="none" fo:font-weight="bold" style:font-name-asian="Times New Roman" style:font-family-asian="'Times New Roman'" style:font-size-asian="16pt" style:font-style-asian="normal" style:font-weight-asian="bold" style:font-name-complex="Times New Roman" style:font-family-complex="'Times New Roman'" style:font-size-complex="16pt" style:font-style-complex="normal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class="index" style:master-page-name="">
      <loext:graphic-properties draw:fill="solid" draw:fill-color="#ffffff" draw:opacity="100%"/>
      <style:paragraph-properties fo:margin-left="0cm" fo:margin-right="0cm" fo:margin-top="2.54cm" fo:margin-bottom="0.318cm" loext:contextual-spacing="false" fo:line-height="0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line-height="0.42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05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margin-top="0.106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07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Nagłówek_20__23_5" style:display-name="Nagłówek #5" style:family="paragraph" style:master-page-name="">
      <loext:graphic-properties draw:fill="solid" draw:fill-color="#ffffff" draw:opacity="100%"/>
      <style:paragraph-properties fo:margin-left="0cm" fo:margin-right="0cm" fo:margin-top="1.482cm" fo:margin-bottom="0.953cm" loext:contextual-spacing="false" fo:line-height="0cm" fo:text-align="justify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13pt" fo:letter-spacing="0.005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left="0cm" fo:margin-right="0cm" fo:margin-top="0.741cm" fo:margin-bottom="0.529cm" loext:contextual-spacing="false" fo:line-height="0cm" fo:text-align="justify" style:justify-single-word="false" fo:text-indent="-0.811cm" style:auto-text-indent="false" style:page-number="auto" fo:background-color="#ffffff"/>
      <style:text-properties style:text-line-through-style="none" style:text-line-through-type="none" style:font-name="Times New Roman" fo:font-family="'Times New Roman'" fo:font-size="11pt" fo:letter-spacing="0.007cm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left="0cm" fo:margin-right="0cm" fo:margin-top="0cm" fo:margin-bottom="0.635cm" loext:contextual-spacing="false" fo:line-height="0.635cm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13pt" fo:letter-spacing="0.005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Nagłówek_20__23_5_20__28_2_29_" style:display-name="Nagłówek #5 (2)" style:family="paragraph" style:master-page-name="">
      <loext:graphic-properties draw:fill="solid" draw:fill-color="#ffffff" draw:opacity="100%"/>
      <style:paragraph-properties fo:margin-top="1.376cm" fo:margin-bottom="0.95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9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Nagłówek_20__23_6" style:display-name="Nagłówek #6" style:family="paragraph" style:master-page-name="">
      <loext:graphic-properties draw:fill="solid" draw:fill-color="#ffffff" draw:opacity="100%"/>
      <style:paragraph-properties fo:margin-left="0cm" fo:margin-right="0cm" fo:margin-top="0cm" fo:margin-bottom="0.529cm" loext:contextual-spacing="false" fo:line-height="0cm" fo:text-align="justify" style:justify-single-word="false" fo:text-indent="-0.811cm" style:auto-text-indent="false" style:page-number="auto" fo:background-color="#ffffff"/>
      <style:text-properties style:text-line-through-style="none" style:text-line-through-type="none" style:font-name="Times New Roman" fo:font-family="'Times New Roman'" fo:font-size="11pt" fo:letter-spacing="0.005cm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ontents_20_5" style:display-name="Contents 5" style:family="paragraph" style:class="index" style:master-page-name="">
      <loext:graphic-properties draw:fill="solid" draw:fill-color="#ffffff" draw:opacity="100%"/>
      <style:paragraph-properties fo:margin-left="0cm" fo:margin-right="0cm" fo:margin-top="2.54cm" fo:margin-bottom="0.318cm" loext:contextual-spacing="false" fo:line-height="0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ontents_20_6" style:display-name="Contents 6" style:family="paragraph" style:class="index" style:master-page-name="">
      <loext:graphic-properties draw:fill="solid" draw:fill-color="#ffffff" draw:opacity="100%"/>
      <style:paragraph-properties fo:margin-left="0cm" fo:margin-right="0cm" fo:margin-top="2.54cm" fo:margin-bottom="0.318cm" loext:contextual-spacing="false" fo:line-height="0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ahoma" fo:font-family="Tahoma" fo:font-size="31pt" fo:letter-spacing="0.097cm" fo:language="en" fo:country="US" fo:font-style="normal" style:text-underline-style="none" fo:font-weight="bold" style:font-name-asian="Tahoma" style:font-family-asian="Tahoma" style:font-size-asian="31pt" style:language-asian="en" style:country-asian="US" style:font-style-asian="normal" style:font-weight-asian="bold" style:font-name-complex="Tahoma" style:font-family-complex="Tahoma" style:font-size-complex="31pt" style:language-complex="en" style:country-complex="US" style:font-style-complex="normal" style:font-weight-complex="bold"/>
    </style:style>
    <style:style style:name="CharStyle5" style:family="text" style:parent-style-name="CharStyle4">
      <style:text-properties fo:color="#000000" style:text-position="0% 100%" fo:letter-spacing="0.078cm" style:text-scale="100%"/>
    </style:style>
    <style:style style:name="CharStyle7" style:family="text" style:parent-style-name="DefaultFontStyle">
      <style:text-properties style:text-line-through-style="none" style:text-line-through-type="none" style:font-name="Tahoma" fo:font-family="Tahoma" fo:font-size="18pt" fo:letter-spacing="-0.028cm" fo:font-style="normal" style:text-underline-style="none" fo:font-weight="bold" style:font-name-asian="Tahoma" style:font-family-asian="Tahoma" style:font-size-asian="18pt" style:font-style-asian="normal" style:font-weight-asian="bold" style:font-name-complex="Tahoma" style:font-family-complex="Tahoma" style:font-size-complex="18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Tahoma" fo:font-family="Tahoma" fo:font-size="61pt" fo:letter-spacing="0.215cm" fo:font-style="normal" style:text-underline-style="none" fo:font-weight="bold" style:font-name-asian="Tahoma" style:font-family-asian="Tahoma" style:font-size-asian="61pt" style:font-style-asian="normal" style:font-weight-asian="bold" style:font-name-complex="Tahoma" style:font-family-complex="Tahoma" style:font-size-complex="61pt" style:font-style-complex="normal" style:font-weight-complex="bold"/>
    </style:style>
    <style:style style:name="CharStyle10" style:family="text" style:parent-style-name="CharStyle9">
      <style:text-properties fo:color="#000000" style:text-position="0% 100%" fo:font-size="62pt" fo:letter-spacing="normal" fo:language="pl" fo:country="none" style:font-size-asian="62pt" style:language-asian="pl" style:country-asian="none" style:font-size-complex="62pt" style:language-complex="pl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ahoma" fo:font-family="Tahoma" fo:font-size="57pt" fo:letter-spacing="0.131cm" fo:font-style="normal" style:text-underline-style="none" fo:font-weight="bold" style:font-name-asian="Tahoma" style:font-family-asian="Tahoma" style:font-size-asian="57pt" style:font-style-asian="normal" style:font-weight-asian="bold" style:font-name-complex="Tahoma" style:font-family-complex="Tahoma" style:font-size-complex="57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56pt" fo:letter-spacing="0.141cm" fo:language="pl" fo:country="none" style:font-size-asian="56pt" style:language-asian="pl" style:country-asian="none" style:font-size-complex="56pt" style:language-complex="pl" style:country-complex="none" style:text-scale="100%"/>
    </style:style>
    <style:style style:name="CharStyle15" style:family="text" style:parent-style-name="DefaultFontStyle">
      <style:text-properties style:text-line-through-style="none" style:text-line-through-type="none" style:font-name="Tahoma" fo:font-family="Tahoma" fo:font-size="18pt" fo:letter-spacing="-0.028cm" fo:font-style="normal" style:text-underline-style="none" fo:font-weight="bold" style:font-name-asian="Tahoma" style:font-family-asian="Tahoma" style:font-size-asian="18pt" style:font-style-asian="normal" style:font-weight-asian="bold" style:font-name-complex="Tahoma" style:font-family-complex="Tahoma" style:font-size-complex="18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ahoma" fo:font-family="Tahoma" fo:font-size="9pt" fo:letter-spacing="-0.014cm" fo:font-style="normal" style:text-underline-style="none" fo:font-weight="bold" style:font-name-asian="Tahoma" style:font-family-asian="Tahoma" style:font-size-asian="9pt" style:font-style-asian="normal" style:font-weight-asian="bold" style:font-name-complex="Tahoma" style:font-family-complex="Tahoma" style:font-size-complex="9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20" style:family="text" style:parent-style-name="CharStyle19">
      <style:text-properties fo:color="#000000" style:text-position="0% 100%" fo:font-size="6.5pt" fo:letter-spacing="0.002cm" fo:language="pl" fo:country="none" fo:font-style="normal" style:font-size-asian="6.5pt" style:language-asian="pl" style:country-asian="none" style:font-style-asian="normal" style:font-size-complex="6.5pt" style:language-complex="pl" style:country-complex="none" style:font-style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7.5pt" fo:letter-spacing="0.007cm" fo:language="pl" fo:country="none" fo:font-style="italic" style:font-size-asian="7.5pt" style:language-asian="pl" style:country-asian="none" style:font-style-asian="italic" style:font-size-complex="7.5pt" style:language-complex="pl" style:country-complex="none" style:font-style-complex="italic" style:text-scale="100%"/>
    </style:style>
    <style:style style:name="CharStyle24" style:family="text" style:parent-style-name="CharStyle22">
      <style:text-properties fo:color="#000000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5pt" fo:letter-spacing="-0.007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CharStyle29" style:family="text" style:parent-style-name="CharStyle28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4pt" fo:letter-spacing="-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32" style:family="text" style:parent-style-name="CharStyle31">
      <style:text-properties fo:color="#ffffff" style:text-position="0% 100%" fo:language="pl" fo:country="none" style:language-asian="pl" style:country-asian="none" style:language-complex="pl" style:country-complex="none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5" style:family="text" style:parent-style-name="CharStyle34">
      <style:text-properties fo:color="#000000" style:text-position="0% 100%" fo:letter-spacing="0.005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16pt" fo:letter-spacing="-0.004cm" fo:font-style="normal" style:text-underline-style="none" fo:font-weight="bold" style:font-name-asian="Times New Roman" style:font-family-asian="'Times New Roman'" style:font-size-asian="16pt" style:font-style-asian="normal" style:font-weight-asian="bold" style:font-name-complex="Times New Roman" style:font-family-complex="'Times New Roman'" style:font-size-complex="16pt" style:font-style-complex="normal" style:font-weight-complex="bold"/>
    </style:style>
    <style:style style:name="CharStyle39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2" style:family="text" style:parent-style-name="CharStyle39">
      <style:text-properties fo:color="#000000" style:text-position="0% 100%" fo:letter-spacing="0.007cm" fo:language="pl" fo:country="none" fo:font-style="italic" fo:font-weight="bold" style:language-asian="pl" style:country-asian="none" style:font-style-asian="italic" style:font-weight-asian="bold" style:language-complex="pl" style:country-complex="none" style:font-style-complex="italic" style:font-weight-complex="bold" style:text-scale="100%"/>
    </style:style>
    <style:style style:name="CharStyle43" style:family="text" style:parent-style-name="CharStyle39">
      <style:text-properties fo:color="#000000" style:text-position="0% 100%" fo:letter-spacing="0.005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4" style:family="text" style:parent-style-name="CharStyle39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9pt" fo:letter-spacing="0.005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47" style:family="text" style:parent-style-name="CharStyle46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9" style:family="text" style:parent-style-name="DefaultFontStyle">
      <style:text-properties style:text-line-through-style="none" style:text-line-through-type="none" style:font-name="Times New Roman" fo:font-family="'Times New Roman'" fo:font-size="9pt" fo:letter-spacing="0.007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CharStyle50" style:family="text" style:parent-style-name="CharStyle49">
      <style:text-properties fo:color="#000000" style:text-position="0% 100%" fo:letter-spacing="0.004cm" fo:language="pl" fo:country="none" fo:font-style="normal" fo:font-weight="normal" style:language-asian="pl" style:country-asian="none" style:font-style-asian="normal" style:font-weight-asian="normal" style:language-complex="pl" style:country-complex="none" style:font-style-complex="normal" style:font-weight-complex="normal" style:text-scale="100%"/>
    </style:style>
    <style:style style:name="CharStyle51" style:family="text" style:parent-style-name="CharStyle39">
      <style:text-properties fo:color="#000000" style:text-position="0% 100%" fo:letter-spacing="0.046cm" fo:language="pl" fo:country="none" style:language-asian="pl" style:country-asian="none" style:language-complex="pl" style:country-complex="none" style:text-scale="100%"/>
    </style:style>
    <style:style style:name="CharStyle52" style:family="text" style:parent-style-name="CharStyle19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54" style:family="text" style:parent-style-name="DefaultFontStyle">
      <style:text-properties style:text-line-through-style="none" style:text-line-through-type="none" style:font-name="Times New Roman" fo:font-family="'Times New Roman'" fo:font-size="13pt" fo:letter-spacing="0.005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6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7" style:family="text" style:parent-style-name="CharStyle56">
      <style:text-properties fo:color="#000000" style:text-position="0% 100%" fo:letter-spacing="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60" style:family="text" style:parent-style-name="CharStyle59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61" style:family="text" style:parent-style-name="CharStyle34">
      <style:text-properties fo:color="#000000" style:text-position="0% 100%" fo:letter-spacing="0.046cm" fo:language="pl" fo:country="none" style:language-asian="pl" style:country-asian="none" style:language-complex="pl" style:country-complex="none" style:text-scale="100%"/>
    </style:style>
    <style:style style:name="CharStyle62" style:family="text" style:parent-style-name="CharStyle26">
      <style:text-properties fo:color="#000000" style:text-position="0% 100%" fo:letter-spacing="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63" style:family="text" style:parent-style-name="CharStyle34">
      <style:text-properties fo:color="#000000" style:text-position="0% 100%" style:font-name="Candara" fo:font-family="Candara" fo:font-size="10pt" fo:letter-spacing="normal" fo:language="pl" fo:country="none" style:font-name-asian="Candara" style:font-family-asian="Candara" style:font-size-asian="10pt" style:language-asian="pl" style:country-asian="none" style:font-name-complex="Candara" style:font-family-complex="Candara" style:font-size-complex="10pt" style:language-complex="pl" style:country-complex="none" style:text-scale="100%"/>
    </style:style>
    <style:style style:name="CharStyle64" style:family="text" style:parent-style-name="CharStyle4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5" style:family="text" style:parent-style-name="CharStyle34">
      <style:text-properties fo:color="#000000" style:text-position="0% 100%" fo:letter-spacing="0.007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66" style:family="text" style:parent-style-name="CharStyle5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7" style:family="text" style:parent-style-name="CharStyle59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68" style:family="text" style:parent-style-name="CharStyle2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9" style:family="text" style:parent-style-name="CharStyle3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1" style:family="text" style:parent-style-name="DefaultFontStyle">
      <style:text-properties style:text-line-through-style="none" style:text-line-through-type="none" style:font-name="Times New Roman" fo:font-family="'Times New Roman'" fo:font-size="11pt" fo:letter-spacing="0.007cm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72" style:family="text" style:parent-style-name="CharStyle56">
      <style:text-properties fo:color="#000000" style:text-position="0% 100%" fo:letter-spacing="0.041cm" fo:language="pl" fo:country="none" style:language-asian="pl" style:country-asian="none" style:language-complex="pl" style:country-complex="none" style:text-scale="100%"/>
    </style:style>
    <style:style style:name="CharStyle73" style:family="text" style:parent-style-name="CharStyle41">
      <style:text-properties fo:color="#000000" style:text-position="0% 100%" fo:font-size="6.5pt" fo:letter-spacing="0.016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74" style:family="text" style:parent-style-name="CharStyle56">
      <style:text-properties fo:color="#000000" style:text-position="0% 100%" fo:font-size="10pt" fo:letter-spacing="-0.018cm" fo:language="pl" fo:country="none" style:font-size-asian="10pt" style:language-asian="pl" style:country-asian="none" style:font-size-complex="10pt" style:language-complex="pl" style:country-complex="none" style:text-scale="100%"/>
    </style:style>
    <style:style style:name="CharStyle75" style:family="text" style:parent-style-name="CharStyle34">
      <style:text-properties fo:color="#000000" style:text-position="0% 100%" fo:letter-spacing="0.049cm" fo:language="pl" fo:country="none" style:language-asian="pl" style:country-asian="none" style:language-complex="pl" style:country-complex="none" style:text-scale="100%"/>
    </style:style>
    <style:style style:name="CharStyle76" style:family="text" style:parent-style-name="CharStyle37">
      <style:text-properties fo:color="#000000" style:text-position="0% 100%" fo:font-size="15pt" fo:letter-spacing="0.019cm" fo:language="pl" fo:country="none" fo:font-style="italic" style:font-size-asian="15pt" style:language-asian="pl" style:country-asian="none" style:font-style-asian="italic" style:font-size-complex="15pt" style:language-complex="pl" style:country-complex="none" style:font-style-complex="italic" style:text-scale="100%"/>
    </style:style>
    <style:style style:name="CharStyle77" style:family="text" style:parent-style-name="CharStyle41">
      <style:text-properties fo:color="#000000" style:text-position="0% 100%" fo:font-size="7pt" fo:letter-spacing="0.012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78" style:family="text" style:parent-style-name="CharStyle54">
      <style:text-properties fo:color="#000000" style:text-position="0% 100%" fo:font-size="12pt" fo:letter-spacing="normal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 style:text-scale="100%"/>
    </style:style>
    <style:style style:name="CharStyle79" style:family="text" style:parent-style-name="CharStyle41">
      <style:text-properties fo:color="#000000" style:text-position="0% 100%" fo:font-size="7pt" fo:letter-spacing="0.005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80" style:family="text" style:parent-style-name="CharStyle34">
      <style:text-properties fo:color="#000000" style:text-position="0% 100%" fo:letter-spacing="0.005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82" style:family="text" style:parent-style-name="DefaultFontStyle">
      <style:text-properties style:text-line-through-style="none" style:text-line-through-type="none" style:font-name="Times New Roman" fo:font-family="'Times New Roman'" fo:font-size="13pt" fo:letter-spacing="0.005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83" style:family="text" style:parent-style-name="CharStyle82">
      <style:text-properties fo:color="#000000" style:text-position="0% 100%" fo:font-size="12pt" fo:letter-spacing="0.009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84" style:family="text" style:parent-style-name="CharStyle34">
      <style:text-properties fo:color="#000000" style:text-position="0% 100%" fo:letter-spacing="0.048cm" fo:language="pl" fo:country="none" style:language-asian="pl" style:country-asian="none" style:language-complex="pl" style:country-complex="none" style:text-scale="100%"/>
    </style:style>
    <style:style style:name="CharStyle85" style:family="text" style:parent-style-name="CharStyle37">
      <style:text-properties fo:color="#000000" style:text-position="0% 100%" fo:letter-spacing="-0.005cm" fo:language="pl" fo:country="none" style:language-asian="pl" style:country-asian="none" style:language-complex="pl" style:country-complex="none" style:text-scale="100%"/>
    </style:style>
    <style:style style:name="CharStyle86" style:family="text" style:parent-style-name="CharStyle37">
      <style:text-properties fo:color="#000000" style:text-position="0% 100%" fo:font-size="15pt" fo:letter-spacing="0.011cm" fo:language="pl" fo:country="none" fo:font-style="italic" style:font-size-asian="15pt" style:language-asian="pl" style:country-asian="none" style:font-style-asian="italic" style:font-size-complex="15pt" style:language-complex="pl" style:country-complex="none" style:font-style-complex="italic" style:text-scale="100%"/>
    </style:style>
    <style:style style:name="CharStyle87" style:family="text" style:parent-style-name="CharStyle54">
      <style:text-properties fo:color="#000000" style:text-position="0% 100%" fo:font-size="12pt" fo:letter-spacing="0.009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89" style:family="text" style:parent-style-name="DefaultFontStyle">
      <style:text-properties style:text-line-through-style="none" style:text-line-through-type="none" style:font-name="Times New Roman" fo:font-family="'Times New Roman'" fo:letter-spacing="0.009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CharStyle90" style:family="text" style:parent-style-name="CharStyle89">
      <style:text-properties fo:color="#000000" style:text-position="0% 100%" fo:font-size="13pt" fo:letter-spacing="0.005cm" fo:language="pl" fo:country="none" fo:font-style="normal" style:font-size-asian="13pt" style:language-asian="pl" style:country-asian="none" style:font-style-asian="normal" style:font-size-complex="13pt" style:language-complex="pl" style:country-complex="none" style:font-style-complex="normal" style:text-scale="100%"/>
    </style:style>
    <style:style style:name="CharStyle91" style:family="text" style:parent-style-name="CharStyle71">
      <style:text-properties fo:color="#000000" style:text-position="0% 100%" fo:letter-spacing="0.004cm" fo:language="pl" fo:country="none" style:language-asian="pl" style:country-asian="none" style:language-complex="pl" style:country-complex="none" style:text-scale="100%"/>
    </style:style>
    <style:style style:name="CharStyle92" style:family="text" style:parent-style-name="CharStyle41">
      <style:text-properties fo:color="#000000" style:text-position="0% 100%" fo:font-size="7pt" fo:letter-spacing="0.005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94" style:family="text" style:parent-style-name="DefaultFontStyle">
      <style:text-properties style:text-line-through-style="none" style:text-line-through-type="none" style:font-name="Times New Roman" fo:font-family="'Times New Roman'" fo:font-size="11pt" fo:letter-spacing="0.005cm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95" style:family="text" style:parent-style-name="CharStyle94">
      <style:text-properties fo:color="#000000" style:text-position="0% 100%" fo:font-size="10.5pt" fo:language="pl" fo:country="none" fo:font-style="italic" style:font-size-asian="10.5pt" style:language-asian="pl" style:country-asian="none" style:font-style-asian="italic" style:font-size-complex="10.5pt" style:language-complex="pl" style:country-complex="none" style:font-style-complex="italic" style:text-scale="100%"/>
    </style:style>
    <style:style style:name="CharStyle96" style:family="text" style:parent-style-name="CharStyle59">
      <style:text-properties fo:color="#000000" style:text-position="0% 100%" fo:font-size="10pt" fo:letter-spacing="-0.011cm" fo:language="pl" fo:country="none" fo:font-style="normal" style:font-size-asian="10pt" style:language-asian="pl" style:country-asian="none" style:font-style-asian="normal" style:font-size-complex="10pt" style:language-complex="pl" style:country-complex="none" style:font-style-complex="normal" style:text-scale="100%"/>
    </style:style>
    <style:style style:name="CharStyle97" style:family="text" style:parent-style-name="CharStyle56">
      <style:text-properties fo:color="#000000" style:text-position="0% 100%" fo:font-size="10pt" fo:letter-spacing="-0.011cm" fo:language="pl" fo:country="none" style:font-size-asian="10pt" style:language-asian="pl" style:country-asian="none" style:font-size-complex="10pt" style:language-complex="pl" style:country-complex="none" style:text-scale="100%"/>
    </style:style>
    <style:style style:name="CharStyle98" style:family="text" style:parent-style-name="CharStyle37">
      <style:text-properties fo:color="#000000" style:text-position="0% 100%" fo:letter-spacing="0.002cm" fo:language="pl" fo:country="none" style:language-asian="pl" style:country-asian="none" style:language-complex="pl" style:country-complex="none" style:text-scale="100%"/>
    </style:style>
    <style:style style:name="CharStyle99" style:family="text" style:parent-style-name="CharStyle71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00" style:family="text" style:parent-style-name="CharStyle34">
      <style:text-properties fo:color="#000000" style:text-position="0% 100%" fo:letter-spacing="0.053cm" fo:language="pl" fo:country="none" style:language-asian="pl" style:country-asian="none" style:language-complex="pl" style:country-complex="none" style:text-scale="100%"/>
    </style:style>
    <style:style style:name="CharStyle101" style:family="text" style:parent-style-name="CharStyle54">
      <style:text-properties fo:color="#000000" style:text-position="0% 100%" fo:font-size="12pt" fo:letter-spacing="0.011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102" style:family="text" style:parent-style-name="CharStyle37">
      <style:text-properties fo:color="#000000" style:text-position="0% 100%" fo:letter-spacing="-0.002cm" fo:language="pl" fo:country="none" style:language-asian="pl" style:country-asian="none" style:language-complex="pl" style:country-complex="none" style:text-scale="100%"/>
    </style:style>
    <style:style style:name="CharStyle103" style:family="text" style:parent-style-name="CharStyle37">
      <style:text-properties fo:color="#000000" style:text-position="0% 100%" fo:font-size="15pt" fo:letter-spacing="0.014cm" fo:language="pl" fo:country="none" fo:font-style="italic" style:font-size-asian="15pt" style:language-asian="pl" style:country-asian="none" style:font-style-asian="italic" style:font-size-complex="15pt" style:language-complex="pl" style:country-complex="none" style:font-style-complex="italic" style:text-scale="100%"/>
    </style:style>
    <style:style style:name="CharStyle104" style:family="text" style:parent-style-name="CharStyle26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05" style:family="text" style:parent-style-name="CharStyle26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06" style:family="text" style:parent-style-name="CharStyle26">
      <style:text-properties fo:color="#000000" style:text-position="0% 100%" fo:letter-spacing="0.042cm" fo:language="pl" fo:country="none" style:language-asian="pl" style:country-asian="none" style:language-complex="pl" style:country-complex="none" style:text-scale="100%"/>
    </style:style>
    <style:style style:name="CharStyle107" style:family="text" style:parent-style-name="CharStyle54">
      <style:text-properties fo:color="#000000" style:text-position="0% 100%" fo:letter-spacing="0.007cm" fo:language="pl" fo:country="none" style:language-asian="pl" style:country-asian="none" style:language-complex="pl" style:country-complex="none" style:text-scale="100%"/>
    </style:style>
    <style:style style:name="CharStyle108" style:family="text" style:parent-style-name="CharStyle56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09" style:family="text" style:parent-style-name="CharStyle56">
      <style:text-properties fo:color="#000000" style:text-position="0% 100%" fo:letter-spacing="0.00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10" style:family="text" style:parent-style-name="CharStyle41">
      <style:text-properties fo:color="#000000" style:text-position="0% 100%" fo:font-size="7pt" fo:letter-spacing="0.009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111" style:family="text" style:parent-style-name="CharStyle54">
      <style:text-properties fo:color="#000000" style:text-position="0% 100%" fo:font-size="12pt" fo:letter-spacing="0.014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112" style:family="text" style:parent-style-name="CharStyle19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13" style:family="text" style:parent-style-name="CharStyle19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14" style:family="text" style:parent-style-name="CharStyle59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15" style:family="text" style:parent-style-name="CharStyle59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16" style:family="text" style:parent-style-name="CharStyle56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17" style:family="text" style:parent-style-name="CharStyle26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18" style:family="text" style:parent-style-name="CharStyle56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19" style:family="text" style:parent-style-name="CharStyle26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20" style:family="text" style:parent-style-name="CharStyle59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21" style:family="text" style:parent-style-name="CharStyle59">
      <style:text-properties fo:color="#000000" style:text-position="0% 100%" fo:letter-spacing="0.011cm" fo:language="pl" fo:country="none" style:language-asian="pl" style:country-asian="none" style:language-complex="pl" style:country-complex="none" style:text-scale="100%"/>
    </style:style>
    <style:style style:name="CharStyle122" style:family="text" style:parent-style-name="CharStyle37">
      <style:text-properties fo:color="#000000" style:text-position="0% 100%" fo:font-size="15pt" fo:letter-spacing="0.016cm" fo:language="pl" fo:country="none" fo:font-style="italic" style:font-size-asian="15pt" style:language-asian="pl" style:country-asian="none" style:font-style-asian="italic" style:font-size-complex="15pt" style:language-complex="pl" style:country-complex="none" style:font-style-complex="italic" style:text-scale="100%"/>
    </style:style>
    <style:style style:name="CharStyle123" style:family="text" style:parent-style-name="CharStyle41">
      <style:text-properties fo:color="#000000" style:text-position="0% 100%" fo:font-size="7pt" fo:letter-spacing="0.005cm" fo:language="pl" fo:country="none" fo:font-style="italic" style:font-size-asian="7pt" style:language-asian="pl" style:country-asian="none" style:font-style-asian="italic" style:font-size-complex="7pt" style:language-complex="pl" style:country-complex="none" style:font-style-complex="italic" style:text-scale="100%"/>
    </style:style>
    <style:style style:name="CharStyle124" style:family="text" style:parent-style-name="CharStyle34">
      <style:text-properties fo:color="#000000" style:text-position="0% 100%" fo:letter-spacing="0.042cm" fo:language="pl" fo:country="none" style:language-asian="pl" style:country-asian="none" style:language-complex="pl" style:country-complex="none" style:text-scale="100%"/>
    </style:style>
    <style:style style:name="CharStyle125" style:family="text" style:parent-style-name="CharStyle54">
      <style:text-properties fo:color="#000000" style:text-position="0% 100%" fo:font-size="12pt" fo:letter-spacing="0.009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126" style:family="text" style:parent-style-name="CharStyle26">
      <style:text-properties fo:color="#000000" style:text-position="0% 100%" fo:letter-spacing="0.005cm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127" style:family="text" style:parent-style-name="CharStyle19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28" style:family="text" style:parent-style-name="CharStyle19">
      <style:text-properties fo:color="#000000" style:text-position="0% 100%" fo:letter-spacing="0.011cm" fo:language="pl" fo:country="none" style:language-asian="pl" style:country-asian="none" style:language-complex="pl" style:country-complex="none" style:text-scale="100%"/>
    </style:style>
    <style:style style:name="CharStyle129" style:family="text" style:parent-style-name="CharStyle54">
      <style:text-properties fo:color="#000000" style:text-position="0% 100%" fo:letter-spacing="0.056cm" fo:language="pl" fo:country="none" style:language-asian="pl" style:country-asian="none" style:language-complex="pl" style:country-complex="none" style:text-scale="100%"/>
    </style:style>
    <style:style style:name="CharStyle130" style:family="text" style:parent-style-name="CharStyle26">
      <style:text-properties fo:color="#000000" style:text-position="0% 100%" style:font-name="Corbel" fo:font-family="Corbel" fo:font-size="8.5pt" fo:letter-spacing="normal" fo:language="pl" fo:country="none" style:font-name-asian="Corbel" style:font-family-asian="Corbel" style:font-size-asian="8.5pt" style:language-asian="pl" style:country-asian="none" style:font-name-complex="Corbel" style:font-family-complex="Corbel" style:font-size-complex="8.5pt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3">
      <style:header>
        <text:p text:style-name="MP1"/>
      </style:header>
      <style:footer>
        <text:p text:style-name="MP2"/>
      </style:footer>
    </style:master-page>
    <style:master-page style:name="PageStyle3" style:page-layout-name="Mpm3">
      <style:header>
        <text:p text:style-name="MP1"/>
      </style:header>
      <style:footer>
        <text:p text:style-name="MP2"/>
      </style:footer>
    </style:master-page>
    <style:master-page style:name="PageStyle4" style:page-layout-name="Mpm3">
      <style:header>
        <text:p text:style-name="MP1"/>
      </style:header>
      <style:footer>
        <text:p text:style-name="MP2"/>
      </style:footer>
    </style:master-page>
    <style:master-page style:name="PageStyle5" style:page-layout-name="Mpm3">
      <style:header>
        <text:p text:style-name="MP1"/>
      </style:header>
      <style:footer>
        <text:p text:style-name="MP2"/>
      </style:footer>
    </style:master-page>
    <style:master-page style:name="PageStyle6" style:page-layout-name="Mpm3">
      <style:header>
        <text:p text:style-name="MP1"/>
      </style:header>
      <style:footer>
        <text:p text:style-name="MP2"/>
      </style:footer>
    </style:master-page>
    <style:master-page style:name="PageStyle7" style:page-layout-name="Mpm3">
      <style:header>
        <text:p text:style-name="MP1"/>
      </style:header>
      <style:footer>
        <text:p text:style-name="MP2"/>
      </style:footer>
    </style:master-page>
    <style:master-page style:name="PageStyle8" style:page-layout-name="Mpm3">
      <style:header>
        <text:p text:style-name="MP1"/>
      </style:header>
      <style:footer>
        <text:p text:style-name="MP2"/>
      </style:footer>
    </style:master-page>
    <style:master-page style:name="PageStyle9" style:page-layout-name="Mpm3">
      <style:header>
        <text:p text:style-name="MP1"/>
      </style:header>
      <style:footer>
        <text:p text:style-name="MP2"/>
      </style:footer>
    </style:master-page>
    <style:master-page style:name="PageStyle10" style:page-layout-name="Mpm3">
      <style:header>
        <text:p text:style-name="MP1"/>
      </style:header>
      <style:footer>
        <text:p text:style-name="MP2"/>
      </style:footer>
    </style:master-page>
    <style:master-page style:name="PageStyle11" style:page-layout-name="Mpm3">
      <style:header>
        <text:p text:style-name="MP1"/>
      </style:header>
      <style:footer>
        <text:p text:style-name="MP2"/>
      </style:footer>
    </style:master-page>
    <style:master-page style:name="PageStyle12" style:page-layout-name="Mpm3">
      <style:header>
        <text:p text:style-name="MP1"/>
      </style:header>
      <style:footer>
        <text:p text:style-name="MP2"/>
      </style:footer>
    </style:master-page>
    <style:master-page style:name="PageStyle13" style:page-layout-name="Mpm3">
      <style:header>
        <text:p text:style-name="MP1"/>
      </style:header>
      <style:footer>
        <text:p text:style-name="MP2"/>
      </style:footer>
    </style:master-page>
    <style:master-page style:name="PageStyle14" style:page-layout-name="Mpm3">
      <style:header>
        <text:p text:style-name="MP1"/>
      </style:header>
      <style:footer>
        <text:p text:style-name="MP2"/>
      </style:footer>
    </style:master-page>
    <style:master-page style:name="PageStyle15" style:page-layout-name="Mpm3">
      <style:header>
        <text:p text:style-name="MP1"/>
      </style:header>
      <style:footer>
        <text:p text:style-name="MP2"/>
      </style:footer>
    </style:master-page>
    <style:master-page style:name="PageStyle16" style:page-layout-name="Mpm3">
      <style:header>
        <text:p text:style-name="MP1"/>
      </style:header>
      <style:footer>
        <text:p text:style-name="MP2"/>
      </style:footer>
    </style:master-page>
    <style:master-page style:name="PageStyle17" style:page-layout-name="Mpm3">
      <style:header>
        <text:p text:style-name="MP1"/>
      </style:header>
      <style:footer>
        <text:p text:style-name="MP2"/>
      </style:footer>
    </style:master-page>
    <style:master-page style:name="PageStyle18" style:page-layout-name="Mpm3">
      <style:header>
        <text:p text:style-name="MP1"/>
      </style:header>
      <style:footer>
        <text:p text:style-name="MP2"/>
      </style:footer>
    </style:master-page>
    <style:master-page style:name="PageStyle19" style:page-layout-name="Mpm3">
      <style:header>
        <text:p text:style-name="MP1"/>
      </style:header>
      <style:footer>
        <text:p text:style-name="MP2"/>
      </style:footer>
    </style:master-page>
    <style:master-page style:name="PageStyle20" style:page-layout-name="Mpm3">
      <style:header>
        <text:p text:style-name="MP1"/>
      </style:header>
      <style:footer>
        <text:p text:style-name="MP2"/>
      </style:footer>
    </style:master-page>
    <style:master-page style:name="PageStyle21" style:page-layout-name="Mpm3">
      <style:header>
        <text:p text:style-name="MP1"/>
      </style:header>
      <style:footer>
        <text:p text:style-name="MP2"/>
      </style:footer>
    </style:master-page>
    <style:master-page style:name="PageStyle22" style:page-layout-name="Mpm3">
      <style:header>
        <text:p text:style-name="MP1"/>
      </style:header>
      <style:footer>
        <text:p text:style-name="MP2"/>
      </style:footer>
    </style:master-page>
    <style:master-page style:name="PageStyle23" style:page-layout-name="Mpm3">
      <style:header>
        <text:p text:style-name="MP1"/>
      </style:header>
      <style:footer>
        <text:p text:style-name="MP2"/>
      </style:footer>
    </style:master-page>
    <style:master-page style:name="PageStyle24" style:page-layout-name="Mpm3">
      <style:header>
        <text:p text:style-name="MP1"/>
      </style:header>
      <style:footer>
        <text:p text:style-name="MP2"/>
      </style:footer>
    </style:master-page>
    <style:master-page style:name="PageStyle25" style:page-layout-name="Mpm3">
      <style:header>
        <text:p text:style-name="MP1"/>
      </style:header>
      <style:footer>
        <text:p text:style-name="MP2"/>
      </style:footer>
    </style:master-page>
    <style:master-page style:name="PageStyle26" style:page-layout-name="Mpm3">
      <style:header>
        <text:p text:style-name="MP1"/>
      </style:header>
      <style:footer>
        <text:p text:style-name="MP2"/>
      </style:footer>
    </style:master-page>
    <style:master-page style:name="PageStyle27" style:page-layout-name="Mpm3">
      <style:header>
        <text:p text:style-name="MP1"/>
      </style:header>
      <style:footer>
        <text:p text:style-name="MP2"/>
      </style:footer>
    </style:master-page>
    <style:master-page style:name="PageStyle28" style:page-layout-name="Mpm3">
      <style:header>
        <text:p text:style-name="MP1"/>
      </style:header>
      <style:footer>
        <text:p text:style-name="MP2"/>
      </style:footer>
    </style:master-page>
    <style:master-page style:name="PageStyle29" style:page-layout-name="Mpm3">
      <style:header>
        <text:p text:style-name="MP1"/>
      </style:header>
      <style:footer>
        <text:p text:style-name="MP2"/>
      </style:footer>
    </style:master-page>
    <style:master-page style:name="PageStyle30" style:page-layout-name="Mpm3">
      <style:header>
        <text:p text:style-name="MP1"/>
      </style:header>
      <style:footer>
        <text:p text:style-name="MP2"/>
      </style:footer>
    </style:master-page>
    <style:master-page style:name="PageStyle31" style:page-layout-name="Mpm3">
      <style:header>
        <text:p text:style-name="MP1"/>
      </style:header>
      <style:footer>
        <text:p text:style-name="MP2"/>
      </style:footer>
    </style:master-page>
    <style:master-page style:name="PageStyle32" style:page-layout-name="Mpm3">
      <style:header>
        <text:p text:style-name="MP1"/>
      </style:header>
      <style:footer>
        <text:p text:style-name="MP2"/>
      </style:footer>
    </style:master-page>
    <style:master-page style:name="PageStyle33" style:page-layout-name="Mpm3">
      <style:header>
        <text:p text:style-name="MP1"/>
      </style:header>
      <style:footer>
        <text:p text:style-name="MP2"/>
      </style:footer>
    </style:master-page>
    <style:master-page style:name="PageStyle34" style:page-layout-name="Mpm3">
      <style:header>
        <text:p text:style-name="MP1"/>
      </style:header>
      <style:footer>
        <text:p text:style-name="MP2"/>
      </style:footer>
    </style:master-page>
    <style:master-page style:name="PageStyle35" style:page-layout-name="Mpm3">
      <style:header>
        <text:p text:style-name="MP1"/>
      </style:header>
      <style:footer>
        <text:p text:style-name="MP2"/>
      </style:footer>
    </style:master-page>
    <style:master-page style:name="PageStyle36" style:page-layout-name="Mpm3">
      <style:header>
        <text:p text:style-name="MP1"/>
      </style:header>
      <style:footer>
        <text:p text:style-name="MP2"/>
      </style:footer>
    </style:master-page>
    <style:master-page style:name="PageStyle37" style:page-layout-name="Mpm3">
      <style:header>
        <text:p text:style-name="MP1"/>
      </style:header>
      <style:footer>
        <text:p text:style-name="MP2"/>
      </style:footer>
    </style:master-page>
    <style:master-page style:name="PageStyle38" style:page-layout-name="Mpm3">
      <style:header>
        <text:p text:style-name="MP1"/>
      </style:header>
      <style:footer>
        <text:p text:style-name="MP2"/>
      </style:footer>
    </style:master-page>
    <style:master-page style:name="PageStyle39" style:page-layout-name="Mpm3">
      <style:header>
        <text:p text:style-name="MP1"/>
      </style:header>
      <style:footer>
        <text:p text:style-name="MP2"/>
      </style:footer>
    </style:master-page>
    <style:master-page style:name="PageStyle40" style:page-layout-name="Mpm3">
      <style:header>
        <text:p text:style-name="MP1"/>
      </style:header>
      <style:footer>
        <text:p text:style-name="MP2"/>
      </style:footer>
    </style:master-page>
    <style:master-page style:name="PageStyle41" style:page-layout-name="Mpm3">
      <style:header>
        <text:p text:style-name="MP1"/>
      </style:header>
      <style:footer>
        <text:p text:style-name="MP2"/>
      </style:footer>
    </style:master-page>
    <style:master-page style:name="PageStyle42" style:page-layout-name="Mpm3">
      <style:header>
        <text:p text:style-name="MP1"/>
      </style:header>
      <style:footer>
        <text:p text:style-name="MP2"/>
      </style:footer>
    </style:master-page>
    <style:master-page style:name="PageStyle43" style:page-layout-name="Mpm3">
      <style:header>
        <text:p text:style-name="MP1"/>
      </style:header>
      <style:footer>
        <text:p text:style-name="MP2"/>
      </style:footer>
    </style:master-page>
    <style:master-page style:name="PageStyle44" style:page-layout-name="Mpm3">
      <style:header>
        <text:p text:style-name="MP1"/>
      </style:header>
      <style:footer>
        <text:p text:style-name="MP2"/>
      </style:footer>
    </style:master-page>
    <style:master-page style:name="PageStyle45" style:page-layout-name="Mpm3">
      <style:header>
        <text:p text:style-name="MP1"/>
      </style:header>
      <style:footer>
        <text:p text:style-name="MP2"/>
      </style:footer>
    </style:master-page>
    <style:master-page style:name="PageStyle46" style:page-layout-name="Mpm3">
      <style:header>
        <text:p text:style-name="MP1"/>
      </style:header>
      <style:footer>
        <text:p text:style-name="MP2"/>
      </style:footer>
    </style:master-page>
    <style:master-page style:name="PageStyle47" style:page-layout-name="Mpm3">
      <style:header>
        <text:p text:style-name="MP1"/>
      </style:header>
      <style:footer>
        <text:p text:style-name="MP2"/>
      </style:footer>
    </style:master-page>
    <style:master-page style:name="PageStyle48" style:page-layout-name="Mpm3">
      <style:header>
        <text:p text:style-name="MP1"/>
      </style:header>
      <style:footer>
        <text:p text:style-name="MP2"/>
      </style:footer>
    </style:master-page>
    <style:master-page style:name="PageStyle49" style:page-layout-name="Mpm3">
      <style:header>
        <text:p text:style-name="MP1"/>
      </style:header>
      <style:footer>
        <text:p text:style-name="MP2"/>
      </style:footer>
    </style:master-page>
    <style:master-page style:name="PageStyle50" style:page-layout-name="Mpm3">
      <style:header>
        <text:p text:style-name="MP1"/>
      </style:header>
      <style:footer>
        <text:p text:style-name="MP2"/>
      </style:footer>
    </style:master-page>
    <style:master-page style:name="PageStyle51" style:page-layout-name="Mpm3">
      <style:header>
        <text:p text:style-name="MP1"/>
      </style:header>
      <style:footer>
        <text:p text:style-name="MP2"/>
      </style:footer>
    </style:master-page>
    <style:master-page style:name="PageStyle52" style:page-layout-name="Mpm3">
      <style:header>
        <text:p text:style-name="MP1"/>
      </style:header>
      <style:footer>
        <text:p text:style-name="MP2"/>
      </style:footer>
    </style:master-page>
    <style:master-page style:name="PageStyle53" style:page-layout-name="Mpm3">
      <style:header>
        <text:p text:style-name="MP1"/>
      </style:header>
      <style:footer>
        <text:p text:style-name="MP2"/>
      </style:footer>
    </style:master-page>
    <style:master-page style:name="PageStyle54" style:page-layout-name="Mpm3">
      <style:header>
        <text:p text:style-name="MP1"/>
      </style:header>
      <style:footer>
        <text:p text:style-name="MP2"/>
      </style:footer>
    </style:master-page>
    <style:master-page style:name="PageStyle55" style:page-layout-name="Mpm3">
      <style:header>
        <text:p text:style-name="MP1"/>
      </style:header>
      <style:footer>
        <text:p text:style-name="MP2"/>
      </style:footer>
    </style:master-page>
    <style:master-page style:name="PageStyle56" style:page-layout-name="Mpm3">
      <style:header>
        <text:p text:style-name="MP1"/>
      </style:header>
      <style:footer>
        <text:p text:style-name="MP2"/>
      </style:footer>
    </style:master-page>
    <style:master-page style:name="PageStyle57" style:page-layout-name="Mpm3">
      <style:header>
        <text:p text:style-name="MP1"/>
      </style:header>
      <style:footer>
        <text:p text:style-name="MP2"/>
      </style:footer>
    </style:master-page>
    <style:master-page style:name="PageStyle58" style:page-layout-name="Mpm3">
      <style:header>
        <text:p text:style-name="MP1"/>
      </style:header>
      <style:footer>
        <text:p text:style-name="MP2"/>
      </style:footer>
    </style:master-page>
    <style:master-page style:name="PageStyle59" style:page-layout-name="Mpm3">
      <style:header>
        <text:p text:style-name="MP1"/>
      </style:header>
      <style:footer>
        <text:p text:style-name="MP2"/>
      </style:footer>
    </style:master-page>
    <style:master-page style:name="PageStyle60" style:page-layout-name="Mpm3">
      <style:header>
        <text:p text:style-name="MP1"/>
      </style:header>
      <style:footer>
        <text:p text:style-name="MP2"/>
      </style:footer>
    </style:master-page>
    <style:master-page style:name="PageStyle61" style:page-layout-name="Mpm3">
      <style:header>
        <text:p text:style-name="MP1"/>
      </style:header>
      <style:footer>
        <text:p text:style-name="MP2"/>
      </style:footer>
    </style:master-page>
    <style:master-page style:name="PageStyle62" style:page-layout-name="Mpm3">
      <style:header>
        <text:p text:style-name="MP1"/>
      </style:header>
      <style:footer>
        <text:p text:style-name="MP2"/>
      </style:footer>
    </style:master-page>
    <style:master-page style:name="PageStyle63" style:page-layout-name="Mpm3">
      <style:header>
        <text:p text:style-name="MP1"/>
      </style:header>
      <style:footer>
        <text:p text:style-name="MP2"/>
      </style:footer>
    </style:master-page>
    <style:master-page style:name="PageStyle64" style:page-layout-name="Mpm3">
      <style:header>
        <text:p text:style-name="MP1"/>
      </style:header>
      <style:footer>
        <text:p text:style-name="MP2"/>
      </style:footer>
    </style:master-page>
    <style:master-page style:name="PageStyle65" style:page-layout-name="Mpm3">
      <style:header>
        <text:p text:style-name="MP1"/>
      </style:header>
      <style:footer>
        <text:p text:style-name="MP2"/>
      </style:footer>
    </style:master-page>
    <style:master-page style:name="PageStyle66" style:page-layout-name="Mpm3">
      <style:header>
        <text:p text:style-name="MP1"/>
      </style:header>
      <style:footer>
        <text:p text:style-name="MP2"/>
      </style:footer>
    </style:master-page>
    <style:master-page style:name="PageStyle67" style:page-layout-name="Mpm3">
      <style:header>
        <text:p text:style-name="MP1"/>
      </style:header>
      <style:footer>
        <text:p text:style-name="MP2"/>
      </style:footer>
    </style:master-page>
    <style:master-page style:name="PageStyle68" style:page-layout-name="Mpm3">
      <style:header>
        <text:p text:style-name="MP1"/>
      </style:header>
      <style:footer>
        <text:p text:style-name="MP2"/>
      </style:footer>
    </style:master-page>
    <style:master-page style:name="PageStyle69" style:page-layout-name="Mpm3">
      <style:header>
        <text:p text:style-name="MP1"/>
      </style:header>
      <style:footer>
        <text:p text:style-name="MP2"/>
      </style:footer>
    </style:master-page>
    <style:master-page style:name="PageStyle70" style:page-layout-name="Mpm3">
      <style:header>
        <text:p text:style-name="MP1"/>
      </style:header>
      <style:footer>
        <text:p text:style-name="MP2"/>
      </style:footer>
    </style:master-page>
    <style:master-page style:name="PageStyle71" style:page-layout-name="Mpm3">
      <style:header>
        <text:p text:style-name="MP1"/>
      </style:header>
      <style:footer>
        <text:p text:style-name="MP2"/>
      </style:footer>
    </style:master-page>
    <style:master-page style:name="PageStyle72" style:page-layout-name="Mpm3">
      <style:header>
        <text:p text:style-name="MP1"/>
      </style:header>
      <style:footer>
        <text:p text:style-name="MP2"/>
      </style:footer>
    </style:master-page>
    <style:master-page style:name="PageStyle73" style:page-layout-name="Mpm3">
      <style:header>
        <text:p text:style-name="MP1"/>
      </style:header>
      <style:footer>
        <text:p text:style-name="MP2"/>
      </style:footer>
    </style:master-page>
    <style:master-page style:name="PageStyle74" style:page-layout-name="Mpm3">
      <style:header>
        <text:p text:style-name="MP1"/>
      </style:header>
      <style:footer>
        <text:p text:style-name="MP2"/>
      </style:footer>
    </style:master-page>
    <style:master-page style:name="PageStyle75" style:page-layout-name="Mpm3">
      <style:header>
        <text:p text:style-name="MP1"/>
      </style:header>
      <style:footer>
        <text:p text:style-name="MP2"/>
      </style:footer>
    </style:master-page>
    <style:master-page style:name="PageStyle76" style:page-layout-name="Mpm3">
      <style:header>
        <text:p text:style-name="MP1"/>
      </style:header>
      <style:footer>
        <text:p text:style-name="MP2"/>
      </style:footer>
    </style:master-page>
    <style:master-page style:name="PageStyle77" style:page-layout-name="Mpm3">
      <style:header>
        <text:p text:style-name="MP1"/>
      </style:header>
      <style:footer>
        <text:p text:style-name="MP2"/>
      </style:footer>
    </style:master-page>
    <style:master-page style:name="PageStyle78" style:page-layout-name="Mpm3">
      <style:header>
        <text:p text:style-name="MP1"/>
      </style:header>
      <style:footer>
        <text:p text:style-name="MP2"/>
      </style:footer>
    </style:master-page>
    <style:master-page style:name="PageStyle79" style:page-layout-name="Mpm3">
      <style:header>
        <text:p text:style-name="MP1"/>
      </style:header>
      <style:footer>
        <text:p text:style-name="MP2"/>
      </style:footer>
    </style:master-page>
    <style:master-page style:name="PageStyle80" style:page-layout-name="Mpm3">
      <style:header>
        <text:p text:style-name="MP1"/>
      </style:header>
      <style:footer>
        <text:p text:style-name="MP2"/>
      </style:footer>
    </style:master-page>
    <style:master-page style:name="PageStyle81" style:page-layout-name="Mpm3">
      <style:header>
        <text:p text:style-name="MP1"/>
      </style:header>
      <style:footer>
        <text:p text:style-name="MP2"/>
      </style:footer>
    </style:master-page>
    <style:master-page style:name="PageStyle82" style:page-layout-name="Mpm3">
      <style:header>
        <text:p text:style-name="MP1"/>
      </style:header>
      <style:footer>
        <text:p text:style-name="MP2"/>
      </style:footer>
    </style:master-page>
    <style:master-page style:name="PageStyle83" style:page-layout-name="Mpm3">
      <style:header>
        <text:p text:style-name="MP1"/>
      </style:header>
      <style:footer>
        <text:p text:style-name="MP2"/>
      </style:footer>
    </style:master-page>
    <style:master-page style:name="PageStyle84" style:page-layout-name="Mpm3">
      <style:header>
        <text:p text:style-name="MP1"/>
      </style:header>
      <style:footer>
        <text:p text:style-name="MP2"/>
      </style:footer>
    </style:master-page>
    <style:master-page style:name="PageStyle85" style:page-layout-name="Mpm3">
      <style:header>
        <text:p text:style-name="MP1"/>
      </style:header>
      <style:footer>
        <text:p text:style-name="MP2"/>
      </style:footer>
    </style:master-page>
    <style:master-page style:name="PageStyle86" style:page-layout-name="Mpm3">
      <style:header>
        <text:p text:style-name="MP1"/>
      </style:header>
      <style:footer>
        <text:p text:style-name="MP2"/>
      </style:footer>
    </style:master-page>
    <style:master-page style:name="PageStyle87" style:page-layout-name="Mpm3">
      <style:header>
        <text:p text:style-name="MP1"/>
      </style:header>
      <style:footer>
        <text:p text:style-name="MP2"/>
      </style:footer>
    </style:master-page>
    <style:master-page style:name="PageStyle88" style:page-layout-name="Mpm3">
      <style:header>
        <text:p text:style-name="MP1"/>
      </style:header>
      <style:footer>
        <text:p text:style-name="MP2"/>
      </style:footer>
    </style:master-page>
    <style:master-page style:name="PageStyle89" style:page-layout-name="Mpm3">
      <style:header>
        <text:p text:style-name="MP1"/>
      </style:header>
      <style:footer>
        <text:p text:style-name="MP2"/>
      </style:footer>
    </style:master-page>
    <style:master-page style:name="PageStyle90" style:page-layout-name="Mpm3">
      <style:header>
        <text:p text:style-name="MP1"/>
      </style:header>
      <style:footer>
        <text:p text:style-name="MP2"/>
      </style:footer>
    </style:master-page>
    <style:master-page style:name="PageStyle91" style:page-layout-name="Mpm3">
      <style:header>
        <text:p text:style-name="MP1"/>
      </style:header>
      <style:footer>
        <text:p text:style-name="MP2"/>
      </style:footer>
    </style:master-page>
    <style:master-page style:name="PageStyle92" style:page-layout-name="Mpm3">
      <style:header>
        <text:p text:style-name="MP1"/>
      </style:header>
      <style:footer>
        <text:p text:style-name="MP2"/>
      </style:footer>
    </style:master-page>
    <style:master-page style:name="PageStyle93" style:page-layout-name="Mpm3">
      <style:header>
        <text:p text:style-name="MP1"/>
      </style:header>
      <style:footer>
        <text:p text:style-name="MP2"/>
      </style:footer>
    </style:master-page>
    <style:master-page style:name="PageStyle94" style:page-layout-name="Mpm3">
      <style:header>
        <text:p text:style-name="MP1"/>
      </style:header>
      <style:footer>
        <text:p text:style-name="MP2"/>
      </style:footer>
    </style:master-page>
    <style:master-page style:name="PageStyle95" style:page-layout-name="Mpm3">
      <style:header>
        <text:p text:style-name="MP1"/>
      </style:header>
      <style:footer>
        <text:p text:style-name="MP2"/>
      </style:footer>
    </style:master-page>
    <style:master-page style:name="PageStyle96" style:page-layout-name="Mpm3">
      <style:header>
        <text:p text:style-name="MP1"/>
      </style:header>
      <style:footer>
        <text:p text:style-name="MP2"/>
      </style:footer>
    </style:master-page>
    <style:master-page style:name="PageStyle97" style:page-layout-name="Mpm3">
      <style:header>
        <text:p text:style-name="MP1"/>
      </style:header>
      <style:footer>
        <text:p text:style-name="MP2"/>
      </style:footer>
    </style:master-page>
    <style:master-page style:name="PageStyle98" style:page-layout-name="Mpm3">
      <style:header>
        <text:p text:style-name="MP1"/>
      </style:header>
      <style:footer>
        <text:p text:style-name="MP2"/>
      </style:footer>
    </style:master-page>
    <style:master-page style:name="PageStyle99" style:page-layout-name="Mpm3">
      <style:header>
        <text:p text:style-name="MP1"/>
      </style:header>
      <style:footer>
        <text:p text:style-name="MP2"/>
      </style:footer>
    </style:master-page>
    <style:master-page style:name="PageStyle100" style:page-layout-name="Mpm3">
      <style:header>
        <text:p text:style-name="MP1"/>
      </style:header>
      <style:footer>
        <text:p text:style-name="MP2"/>
      </style:footer>
    </style:master-page>
    <style:master-page style:name="PageStyle101" style:page-layout-name="Mpm3">
      <style:header>
        <text:p text:style-name="MP1"/>
      </style:header>
      <style:footer>
        <text:p text:style-name="MP2"/>
      </style:footer>
    </style:master-page>
    <style:master-page style:name="PageStyle102" style:page-layout-name="Mpm3">
      <style:header>
        <text:p text:style-name="MP1"/>
      </style:header>
      <style:footer>
        <text:p text:style-name="MP2"/>
      </style:footer>
    </style:master-page>
    <style:master-page style:name="PageStyle103" style:page-layout-name="Mpm3">
      <style:header>
        <text:p text:style-name="MP1"/>
      </style:header>
      <style:footer>
        <text:p text:style-name="MP2"/>
      </style:footer>
    </style:master-page>
    <style:master-page style:name="PageStyle104" style:page-layout-name="Mpm3">
      <style:header>
        <text:p text:style-name="MP1"/>
      </style:header>
      <style:footer>
        <text:p text:style-name="MP2"/>
      </style:footer>
    </style:master-page>
    <style:master-page style:name="PageStyle105" style:page-layout-name="Mpm3">
      <style:header>
        <text:p text:style-name="MP1"/>
      </style:header>
      <style:footer>
        <text:p text:style-name="MP2"/>
      </style:footer>
    </style:master-page>
    <style:master-page style:name="PageStyle106" style:page-layout-name="Mpm3">
      <style:header>
        <text:p text:style-name="MP1"/>
      </style:header>
      <style:footer>
        <text:p text:style-name="MP2"/>
      </style:footer>
    </style:master-page>
    <style:master-page style:name="PageStyle107" style:page-layout-name="Mpm3">
      <style:header>
        <text:p text:style-name="MP1"/>
      </style:header>
      <style:footer>
        <text:p text:style-name="MP2"/>
      </style:footer>
    </style:master-page>
    <style:master-page style:name="PageStyle108" style:page-layout-name="Mpm3">
      <style:header>
        <text:p text:style-name="MP1"/>
      </style:header>
      <style:footer>
        <text:p text:style-name="MP2"/>
      </style:footer>
    </style:master-page>
    <style:master-page style:name="PageStyle109" style:page-layout-name="Mpm3">
      <style:header>
        <text:p text:style-name="MP1"/>
      </style:header>
      <style:footer>
        <text:p text:style-name="MP2"/>
      </style:footer>
    </style:master-page>
    <style:master-page style:name="PageStyle110" style:page-layout-name="Mpm3">
      <style:header>
        <text:p text:style-name="MP1"/>
      </style:header>
      <style:footer>
        <text:p text:style-name="MP2"/>
      </style:footer>
    </style:master-page>
    <style:master-page style:name="PageStyle111" style:page-layout-name="Mpm3">
      <style:header>
        <text:p text:style-name="MP1"/>
      </style:header>
      <style:footer>
        <text:p text:style-name="MP2"/>
      </style:footer>
    </style:master-page>
    <style:master-page style:name="PageStyle112" style:page-layout-name="Mpm3">
      <style:header>
        <text:p text:style-name="MP1"/>
      </style:header>
      <style:footer>
        <text:p text:style-name="MP2"/>
      </style:footer>
    </style:master-page>
    <style:master-page style:name="PageStyle113" style:page-layout-name="Mpm3">
      <style:header>
        <text:p text:style-name="MP1"/>
      </style:header>
      <style:footer>
        <text:p text:style-name="MP2"/>
      </style:footer>
    </style:master-page>
    <style:master-page style:name="PageStyle114" style:page-layout-name="Mpm3">
      <style:header>
        <text:p text:style-name="MP1"/>
      </style:header>
      <style:footer>
        <text:p text:style-name="MP2"/>
      </style:footer>
    </style:master-page>
    <style:master-page style:name="PageStyle115" style:page-layout-name="Mpm3">
      <style:header>
        <text:p text:style-name="MP1"/>
      </style:header>
      <style:footer>
        <text:p text:style-name="MP2"/>
      </style:footer>
    </style:master-page>
    <style:master-page style:name="PageStyle116" style:page-layout-name="Mpm3">
      <style:header>
        <text:p text:style-name="MP1"/>
      </style:header>
      <style:footer>
        <text:p text:style-name="MP2"/>
      </style:footer>
    </style:master-page>
    <style:master-page style:name="PageStyle117" style:page-layout-name="Mpm3">
      <style:header>
        <text:p text:style-name="MP1"/>
      </style:header>
      <style:footer>
        <text:p text:style-name="MP2"/>
      </style:footer>
    </style:master-page>
    <style:master-page style:name="PageStyle118" style:page-layout-name="Mpm3">
      <style:header>
        <text:p text:style-name="MP1"/>
      </style:header>
      <style:footer>
        <text:p text:style-name="MP2"/>
      </style:footer>
    </style:master-page>
    <style:master-page style:name="PageStyle119" style:page-layout-name="Mpm3">
      <style:header>
        <text:p text:style-name="MP1"/>
      </style:header>
      <style:footer>
        <text:p text:style-name="MP2"/>
      </style:footer>
    </style:master-page>
    <style:master-page style:name="PageStyle120" style:page-layout-name="Mpm3">
      <style:header>
        <text:p text:style-name="MP1"/>
      </style:header>
      <style:footer>
        <text:p text:style-name="MP2"/>
      </style:footer>
    </style:master-page>
    <style:master-page style:name="PageStyle121" style:page-layout-name="Mpm3">
      <style:header>
        <text:p text:style-name="MP1"/>
      </style:header>
      <style:footer>
        <text:p text:style-name="MP2"/>
      </style:footer>
    </style:master-page>
    <style:master-page style:name="PageStyle122" style:page-layout-name="Mpm3">
      <style:header>
        <text:p text:style-name="MP1"/>
      </style:header>
      <style:footer>
        <text:p text:style-name="MP2"/>
      </style:footer>
    </style:master-page>
    <style:master-page style:name="PageStyle123" style:page-layout-name="Mpm3">
      <style:header>
        <text:p text:style-name="MP1"/>
      </style:header>
      <style:footer>
        <text:p text:style-name="MP2"/>
      </style:footer>
    </style:master-page>
    <style:master-page style:name="PageStyle124" style:page-layout-name="Mpm3">
      <style:header>
        <text:p text:style-name="MP1"/>
      </style:header>
      <style:footer>
        <text:p text:style-name="MP2"/>
      </style:footer>
    </style:master-page>
    <style:master-page style:name="PageStyle125" style:page-layout-name="Mpm3">
      <style:header>
        <text:p text:style-name="MP1"/>
      </style:header>
      <style:footer>
        <text:p text:style-name="MP2"/>
      </style:footer>
    </style:master-page>
    <style:master-page style:name="PageStyle126" style:page-layout-name="Mpm3">
      <style:header>
        <text:p text:style-name="MP1"/>
      </style:header>
      <style:footer>
        <text:p text:style-name="MP2"/>
      </style:footer>
    </style:master-page>
    <style:master-page style:name="PageStyle127" style:page-layout-name="Mpm3">
      <style:header>
        <text:p text:style-name="MP1"/>
      </style:header>
      <style:footer>
        <text:p text:style-name="MP2"/>
      </style:footer>
    </style:master-page>
    <style:master-page style:name="PageStyle128" style:page-layout-name="Mpm3">
      <style:header>
        <text:p text:style-name="MP1"/>
      </style:header>
      <style:footer>
        <text:p text:style-name="MP2"/>
      </style:footer>
    </style:master-page>
    <style:master-page style:name="PageStyle129" style:page-layout-name="Mpm3">
      <style:header>
        <text:p text:style-name="MP1"/>
      </style:header>
      <style:footer>
        <text:p text:style-name="MP2"/>
      </style:footer>
    </style:master-page>
    <style:master-page style:name="PageStyle130" style:page-layout-name="Mpm3">
      <style:header>
        <text:p text:style-name="MP1"/>
      </style:header>
      <style:footer>
        <text:p text:style-name="MP2"/>
      </style:footer>
    </style:master-page>
    <style:master-page style:name="PageStyle131" style:page-layout-name="Mpm3">
      <style:header>
        <text:p text:style-name="MP1"/>
      </style:header>
      <style:footer>
        <text:p text:style-name="MP2"/>
      </style:footer>
    </style:master-page>
    <style:master-page style:name="PageStyle132" style:page-layout-name="Mpm3">
      <style:header>
        <text:p text:style-name="MP1"/>
      </style:header>
      <style:footer>
        <text:p text:style-name="MP2"/>
      </style:footer>
    </style:master-page>
    <style:master-page style:name="PageStyle133" style:page-layout-name="Mpm3">
      <style:header>
        <text:p text:style-name="MP1"/>
      </style:header>
      <style:footer>
        <text:p text:style-name="MP2"/>
      </style:footer>
    </style:master-page>
    <style:master-page style:name="PageStyle134" style:page-layout-name="Mpm3">
      <style:header>
        <text:p text:style-name="MP1"/>
      </style:header>
      <style:footer>
        <text:p text:style-name="MP2"/>
      </style:footer>
    </style:master-page>
    <style:master-page style:name="PageStyle135" style:page-layout-name="Mpm3">
      <style:header>
        <text:p text:style-name="MP1"/>
      </style:header>
      <style:footer>
        <text:p text:style-name="MP2"/>
      </style:footer>
    </style:master-page>
    <style:master-page style:name="PageStyle136" style:page-layout-name="Mpm3">
      <style:header>
        <text:p text:style-name="MP1"/>
      </style:header>
      <style:footer>
        <text:p text:style-name="MP2"/>
      </style:footer>
    </style:master-page>
    <style:master-page style:name="PageStyle137" style:page-layout-name="Mpm3">
      <style:header>
        <text:p text:style-name="MP1"/>
      </style:header>
      <style:footer>
        <text:p text:style-name="MP2"/>
      </style:footer>
    </style:master-page>
    <style:master-page style:name="PageStyle138" style:page-layout-name="Mpm3">
      <style:header>
        <text:p text:style-name="MP1"/>
      </style:header>
      <style:footer>
        <text:p text:style-name="MP2"/>
      </style:footer>
    </style:master-page>
    <style:master-page style:name="PageStyle139" style:page-layout-name="Mpm3">
      <style:header>
        <text:p text:style-name="MP1"/>
      </style:header>
      <style:footer>
        <text:p text:style-name="MP2"/>
      </style:footer>
    </style:master-page>
    <style:master-page style:name="PageStyle140" style:page-layout-name="Mpm3">
      <style:header>
        <text:p text:style-name="MP1"/>
      </style:header>
      <style:footer>
        <text:p text:style-name="MP2"/>
      </style:footer>
    </style:master-page>
    <style:master-page style:name="PageStyle141" style:page-layout-name="Mpm3">
      <style:header>
        <text:p text:style-name="MP1"/>
      </style:header>
      <style:footer>
        <text:p text:style-name="MP2"/>
      </style:footer>
    </style:master-page>
    <style:master-page style:name="PageStyle142" style:page-layout-name="Mpm3">
      <style:header>
        <text:p text:style-name="MP1"/>
      </style:header>
      <style:footer>
        <text:p text:style-name="MP2"/>
      </style:footer>
    </style:master-page>
    <style:master-page style:name="PageStyle143" style:page-layout-name="Mpm3">
      <style:header>
        <text:p text:style-name="MP1"/>
      </style:header>
      <style:footer>
        <text:p text:style-name="MP2"/>
      </style:footer>
    </style:master-page>
    <style:master-page style:name="PageStyle144" style:page-layout-name="Mpm3">
      <style:header>
        <text:p text:style-name="MP1"/>
      </style:header>
      <style:footer>
        <text:p text:style-name="MP2"/>
      </style:footer>
    </style:master-page>
    <style:master-page style:name="PageStyle145" style:page-layout-name="Mpm3">
      <style:header>
        <text:p text:style-name="MP1"/>
      </style:header>
      <style:footer>
        <text:p text:style-name="MP2"/>
      </style:footer>
    </style:master-page>
    <style:master-page style:name="PageStyle146" style:page-layout-name="Mpm3">
      <style:header>
        <text:p text:style-name="MP1"/>
      </style:header>
      <style:footer>
        <text:p text:style-name="MP2"/>
      </style:footer>
    </style:master-page>
    <style:master-page style:name="PageStyle147" style:page-layout-name="Mpm3">
      <style:header>
        <text:p text:style-name="MP1"/>
      </style:header>
      <style:footer>
        <text:p text:style-name="MP2"/>
      </style:footer>
    </style:master-page>
    <style:master-page style:name="PageStyle148" style:page-layout-name="Mpm3">
      <style:header>
        <text:p text:style-name="MP1"/>
      </style:header>
      <style:footer>
        <text:p text:style-name="MP2"/>
      </style:footer>
    </style:master-page>
    <style:master-page style:name="PageStyle149" style:page-layout-name="Mpm3">
      <style:header>
        <text:p text:style-name="MP1"/>
      </style:header>
      <style:footer>
        <text:p text:style-name="MP2"/>
      </style:footer>
    </style:master-page>
    <style:master-page style:name="PageStyle150" style:page-layout-name="Mpm3">
      <style:header>
        <text:p text:style-name="MP1"/>
      </style:header>
      <style:footer>
        <text:p text:style-name="MP2"/>
      </style:footer>
    </style:master-page>
    <style:master-page style:name="PageStyle151" style:page-layout-name="Mpm3">
      <style:header>
        <text:p text:style-name="MP1"/>
      </style:header>
      <style:footer>
        <text:p text:style-name="MP2"/>
      </style:footer>
    </style:master-page>
    <style:master-page style:name="PageStyle152" style:page-layout-name="Mpm3">
      <style:header>
        <text:p text:style-name="MP1"/>
      </style:header>
      <style:footer>
        <text:p text:style-name="MP2"/>
      </style:footer>
    </style:master-page>
    <style:master-page style:name="PageStyle153" style:page-layout-name="Mpm3">
      <style:header>
        <text:p text:style-name="MP1"/>
      </style:header>
      <style:footer>
        <text:p text:style-name="MP2"/>
      </style:footer>
    </style:master-page>
    <style:master-page style:name="PageStyle154" style:page-layout-name="Mpm3">
      <style:header>
        <text:p text:style-name="MP1"/>
      </style:header>
      <style:footer>
        <text:p text:style-name="MP2"/>
      </style:footer>
    </style:master-page>
    <style:master-page style:name="PageStyle155" style:page-layout-name="Mpm3">
      <style:header>
        <text:p text:style-name="MP1"/>
      </style:header>
      <style:footer>
        <text:p text:style-name="MP2"/>
      </style:footer>
    </style:master-page>
    <style:master-page style:name="PageStyle156" style:page-layout-name="Mpm3">
      <style:header>
        <text:p text:style-name="MP1"/>
      </style:header>
      <style:footer>
        <text:p text:style-name="MP2"/>
      </style:footer>
    </style:master-page>
    <style:master-page style:name="PageStyle157" style:page-layout-name="Mpm3">
      <style:header>
        <text:p text:style-name="MP1"/>
      </style:header>
      <style:footer>
        <text:p text:style-name="MP2"/>
      </style:footer>
    </style:master-page>
    <style:master-page style:name="PageStyle158" style:page-layout-name="Mpm3">
      <style:header>
        <text:p text:style-name="MP1"/>
      </style:header>
      <style:footer>
        <text:p text:style-name="MP2"/>
      </style:footer>
    </style:master-page>
    <style:master-page style:name="PageStyle159" style:page-layout-name="Mpm3">
      <style:header>
        <text:p text:style-name="MP1"/>
      </style:header>
      <style:footer>
        <text:p text:style-name="MP2"/>
      </style:footer>
    </style:master-page>
    <style:master-page style:name="PageStyle160" style:page-layout-name="Mpm3">
      <style:header>
        <text:p text:style-name="MP1"/>
      </style:header>
      <style:footer>
        <text:p text:style-name="MP2"/>
      </style:footer>
    </style:master-page>
    <style:master-page style:name="PageStyle161" style:page-layout-name="Mpm3">
      <style:header>
        <text:p text:style-name="MP1"/>
      </style:header>
      <style:footer>
        <text:p text:style-name="MP2"/>
      </style:footer>
    </style:master-page>
    <style:master-page style:name="PageStyle162" style:page-layout-name="Mpm3">
      <style:header>
        <text:p text:style-name="MP1"/>
      </style:header>
      <style:footer>
        <text:p text:style-name="MP2"/>
      </style:footer>
    </style:master-page>
    <style:master-page style:name="PageStyle163" style:page-layout-name="Mpm3">
      <style:header>
        <text:p text:style-name="MP1"/>
      </style:header>
      <style:footer>
        <text:p text:style-name="MP2"/>
      </style:footer>
    </style:master-page>
    <style:master-page style:name="PageStyle164" style:page-layout-name="Mpm3">
      <style:header>
        <text:p text:style-name="MP1"/>
      </style:header>
      <style:footer>
        <text:p text:style-name="MP2"/>
      </style:footer>
    </style:master-page>
    <style:master-page style:name="PageStyle165" style:page-layout-name="Mpm3">
      <style:header>
        <text:p text:style-name="MP1"/>
      </style:header>
      <style:footer>
        <text:p text:style-name="MP2"/>
      </style:footer>
    </style:master-page>
    <style:master-page style:name="PageStyle166" style:page-layout-name="Mpm3">
      <style:header>
        <text:p text:style-name="MP1"/>
      </style:header>
      <style:footer>
        <text:p text:style-name="MP2"/>
      </style:footer>
    </style:master-page>
    <style:master-page style:name="PageStyle167" style:page-layout-name="Mpm3">
      <style:header>
        <text:p text:style-name="MP1"/>
      </style:header>
      <style:footer>
        <text:p text:style-name="MP2"/>
      </style:footer>
    </style:master-page>
    <style:master-page style:name="PageStyle168" style:page-layout-name="Mpm3">
      <style:header>
        <text:p text:style-name="MP1"/>
      </style:header>
      <style:footer>
        <text:p text:style-name="MP2"/>
      </style:footer>
    </style:master-page>
    <style:master-page style:name="PageStyle169" style:page-layout-name="Mpm3">
      <style:header>
        <text:p text:style-name="MP1"/>
      </style:header>
      <style:footer>
        <text:p text:style-name="MP2"/>
      </style:footer>
    </style:master-page>
    <style:master-page style:name="PageStyle170" style:page-layout-name="Mpm3">
      <style:header>
        <text:p text:style-name="MP1"/>
      </style:header>
      <style:footer>
        <text:p text:style-name="MP2"/>
      </style:footer>
    </style:master-page>
    <style:master-page style:name="PageStyle171" style:page-layout-name="Mpm3">
      <style:header>
        <text:p text:style-name="MP1"/>
      </style:header>
      <style:footer>
        <text:p text:style-name="MP2"/>
      </style:footer>
    </style:master-page>
    <style:master-page style:name="PageStyle172" style:page-layout-name="Mpm3">
      <style:header>
        <text:p text:style-name="MP1"/>
      </style:header>
      <style:footer>
        <text:p text:style-name="MP2"/>
      </style:footer>
    </style:master-page>
    <style:master-page style:name="PageStyle173" style:page-layout-name="Mpm3">
      <style:header>
        <text:p text:style-name="MP1"/>
      </style:header>
      <style:footer>
        <text:p text:style-name="MP2"/>
      </style:footer>
    </style:master-page>
    <style:master-page style:name="PageStyle174" style:page-layout-name="Mpm3">
      <style:header>
        <text:p text:style-name="MP1"/>
      </style:header>
      <style:footer>
        <text:p text:style-name="MP2"/>
      </style:footer>
    </style:master-page>
    <style:master-page style:name="PageStyle175" style:page-layout-name="Mpm3">
      <style:header>
        <text:p text:style-name="MP1"/>
      </style:header>
      <style:footer>
        <text:p text:style-name="MP2"/>
      </style:footer>
    </style:master-page>
    <style:master-page style:name="PageStyle176" style:page-layout-name="Mpm3">
      <style:header>
        <text:p text:style-name="MP1"/>
      </style:header>
      <style:footer>
        <text:p text:style-name="MP2"/>
      </style:footer>
    </style:master-page>
    <style:master-page style:name="PageStyle177" style:page-layout-name="Mpm3">
      <style:header>
        <text:p text:style-name="MP1"/>
      </style:header>
      <style:footer>
        <text:p text:style-name="MP2"/>
      </style:footer>
    </style:master-page>
    <style:master-page style:name="PageStyle178" style:page-layout-name="Mpm3">
      <style:header>
        <text:p text:style-name="MP1"/>
      </style:header>
      <style:footer>
        <text:p text:style-name="MP2"/>
      </style:footer>
    </style:master-page>
    <style:master-page style:name="PageStyle179" style:page-layout-name="Mpm3">
      <style:header>
        <text:p text:style-name="MP1"/>
      </style:header>
      <style:footer>
        <text:p text:style-name="MP2"/>
      </style:footer>
    </style:master-page>
    <style:master-page style:name="PageStyle180" style:page-layout-name="Mpm3">
      <style:header>
        <text:p text:style-name="MP1"/>
      </style:header>
      <style:footer>
        <text:p text:style-name="MP2"/>
      </style:footer>
    </style:master-page>
    <style:master-page style:name="PageStyle181" style:page-layout-name="Mpm3">
      <style:header>
        <text:p text:style-name="MP1"/>
      </style:header>
      <style:footer>
        <text:p text:style-name="MP2"/>
      </style:footer>
    </style:master-page>
    <style:master-page style:name="PageStyle182" style:page-layout-name="Mpm3">
      <style:header>
        <text:p text:style-name="MP1"/>
      </style:header>
      <style:footer>
        <text:p text:style-name="MP2"/>
      </style:footer>
    </style:master-page>
    <style:master-page style:name="PageStyle183" style:page-layout-name="Mpm3">
      <style:header>
        <text:p text:style-name="MP1"/>
      </style:header>
      <style:footer>
        <text:p text:style-name="MP2"/>
      </style:footer>
    </style:master-page>
    <style:master-page style:name="PageStyle184" style:page-layout-name="Mpm3">
      <style:header>
        <text:p text:style-name="MP1"/>
      </style:header>
      <style:footer>
        <text:p text:style-name="MP2"/>
      </style:footer>
    </style:master-page>
    <style:master-page style:name="PageStyle185" style:page-layout-name="Mpm3">
      <style:header>
        <text:p text:style-name="MP1"/>
      </style:header>
      <style:footer>
        <text:p text:style-name="MP2"/>
      </style:footer>
    </style:master-page>
    <style:master-page style:name="PageStyle186" style:page-layout-name="Mpm3">
      <style:header>
        <text:p text:style-name="MP1"/>
      </style:header>
      <style:footer>
        <text:p text:style-name="MP2"/>
      </style:footer>
    </style:master-page>
    <style:master-page style:name="PageStyle187" style:page-layout-name="Mpm3">
      <style:header>
        <text:p text:style-name="MP1"/>
      </style:header>
      <style:footer>
        <text:p text:style-name="MP2"/>
      </style:footer>
    </style:master-page>
    <style:master-page style:name="PageStyle188" style:page-layout-name="Mpm3">
      <style:header>
        <text:p text:style-name="MP1"/>
      </style:header>
      <style:footer>
        <text:p text:style-name="MP2"/>
      </style:footer>
    </style:master-page>
    <style:master-page style:name="PageStyle189" style:page-layout-name="Mpm3">
      <style:header>
        <text:p text:style-name="MP1"/>
      </style:header>
      <style:footer>
        <text:p text:style-name="MP2"/>
      </style:footer>
    </style:master-page>
    <style:master-page style:name="PageStyle190" style:page-layout-name="Mpm3">
      <style:header>
        <text:p text:style-name="MP1"/>
      </style:header>
      <style:footer>
        <text:p text:style-name="MP2"/>
      </style:footer>
    </style:master-page>
    <style:master-page style:name="PageStyle191" style:page-layout-name="Mpm3">
      <style:header>
        <text:p text:style-name="MP1"/>
      </style:header>
      <style:footer>
        <text:p text:style-name="MP2"/>
      </style:footer>
    </style:master-page>
    <style:master-page style:name="PageStyle192" style:page-layout-name="Mpm3">
      <style:header>
        <text:p text:style-name="MP1"/>
      </style:header>
      <style:footer>
        <text:p text:style-name="MP2"/>
      </style:footer>
    </style:master-page>
    <style:master-page style:name="PageStyle193" style:page-layout-name="Mpm3">
      <style:header>
        <text:p text:style-name="MP1"/>
      </style:header>
      <style:footer>
        <text:p text:style-name="MP2"/>
      </style:footer>
    </style:master-page>
    <style:master-page style:name="PageStyle194" style:page-layout-name="Mpm3">
      <style:header>
        <text:p text:style-name="MP1"/>
      </style:header>
      <style:footer>
        <text:p text:style-name="MP2"/>
      </style:footer>
    </style:master-page>
    <style:master-page style:name="PageStyle195" style:page-layout-name="Mpm3">
      <style:header>
        <text:p text:style-name="MP1"/>
      </style:header>
      <style:footer>
        <text:p text:style-name="MP2"/>
      </style:footer>
    </style:master-page>
    <style:master-page style:name="PageStyle196" style:page-layout-name="Mpm3">
      <style:header>
        <text:p text:style-name="MP1"/>
      </style:header>
      <style:footer>
        <text:p text:style-name="MP2"/>
      </style:footer>
    </style:master-page>
    <style:master-page style:name="PageStyle197" style:page-layout-name="Mpm3">
      <style:header>
        <text:p text:style-name="MP1"/>
      </style:header>
      <style:footer>
        <text:p text:style-name="MP2"/>
      </style:footer>
    </style:master-page>
    <style:master-page style:name="PageStyle198" style:page-layout-name="Mpm3">
      <style:header>
        <text:p text:style-name="MP1"/>
      </style:header>
      <style:footer>
        <text:p text:style-name="MP2"/>
      </style:footer>
    </style:master-page>
    <style:master-page style:name="PageStyle199" style:page-layout-name="Mpm3">
      <style:header>
        <text:p text:style-name="MP1"/>
      </style:header>
      <style:footer>
        <text:p text:style-name="MP2"/>
      </style:footer>
    </style:master-page>
    <style:master-page style:name="PageStyle200" style:page-layout-name="Mpm3">
      <style:header>
        <text:p text:style-name="MP1"/>
      </style:header>
      <style:footer>
        <text:p text:style-name="MP2"/>
      </style:footer>
    </style:master-page>
    <style:master-page style:name="PageStyle201" style:page-layout-name="Mpm3">
      <style:header>
        <text:p text:style-name="MP1"/>
      </style:header>
      <style:footer>
        <text:p text:style-name="MP2"/>
      </style:footer>
    </style:master-page>
    <style:master-page style:name="PageStyle202" style:page-layout-name="Mpm3">
      <style:header>
        <text:p text:style-name="MP1"/>
      </style:header>
      <style:footer>
        <text:p text:style-name="MP2"/>
      </style:footer>
    </style:master-page>
    <style:master-page style:name="PageStyle203" style:page-layout-name="Mpm3">
      <style:header>
        <text:p text:style-name="MP1"/>
      </style:header>
      <style:footer>
        <text:p text:style-name="MP2"/>
      </style:footer>
    </style:master-page>
    <style:master-page style:name="PageStyle204" style:page-layout-name="Mpm3">
      <style:header>
        <text:p text:style-name="MP1"/>
      </style:header>
      <style:footer>
        <text:p text:style-name="MP2"/>
      </style:footer>
    </style:master-page>
    <style:master-page style:name="PageStyle205" style:page-layout-name="Mpm3">
      <style:header>
        <text:p text:style-name="MP1"/>
      </style:header>
      <style:footer>
        <text:p text:style-name="MP2"/>
      </style:footer>
    </style:master-page>
    <style:master-page style:name="PageStyle206" style:page-layout-name="Mpm3">
      <style:header>
        <text:p text:style-name="MP1"/>
      </style:header>
      <style:footer>
        <text:p text:style-name="MP2"/>
      </style:footer>
    </style:master-page>
    <style:master-page style:name="PageStyle207" style:page-layout-name="Mpm3">
      <style:header>
        <text:p text:style-name="MP1"/>
      </style:header>
      <style:footer>
        <text:p text:style-name="MP2"/>
      </style:footer>
    </style:master-page>
    <style:master-page style:name="PageStyle208" style:page-layout-name="Mpm3">
      <style:header>
        <text:p text:style-name="MP1"/>
      </style:header>
      <style:footer>
        <text:p text:style-name="MP2"/>
      </style:footer>
    </style:master-page>
    <style:master-page style:name="PageStyle209" style:page-layout-name="Mpm3">
      <style:header>
        <text:p text:style-name="MP1"/>
      </style:header>
      <style:footer>
        <text:p text:style-name="MP2"/>
      </style:footer>
    </style:master-page>
    <style:master-page style:name="PageStyle210" style:page-layout-name="Mpm3">
      <style:header>
        <text:p text:style-name="MP1"/>
      </style:header>
      <style:footer>
        <text:p text:style-name="MP2"/>
      </style:footer>
    </style:master-page>
    <style:master-page style:name="PageStyle211" style:page-layout-name="Mpm3">
      <style:header>
        <text:p text:style-name="MP1"/>
      </style:header>
      <style:footer>
        <text:p text:style-name="MP2"/>
      </style:footer>
    </style:master-page>
    <style:master-page style:name="PageStyle212" style:page-layout-name="Mpm3">
      <style:header>
        <text:p text:style-name="MP1"/>
      </style:header>
      <style:footer>
        <text:p text:style-name="MP2"/>
      </style:footer>
    </style:master-page>
    <style:master-page style:name="PageStyle213" style:page-layout-name="Mpm3">
      <style:header>
        <text:p text:style-name="MP1"/>
      </style:header>
      <style:footer>
        <text:p text:style-name="MP2"/>
      </style:footer>
    </style:master-page>
    <style:master-page style:name="PageStyle214" style:page-layout-name="Mpm3">
      <style:header>
        <text:p text:style-name="MP1"/>
      </style:header>
      <style:footer>
        <text:p text:style-name="MP2"/>
      </style:footer>
    </style:master-page>
    <style:master-page style:name="PageStyle215" style:page-layout-name="Mpm3">
      <style:header>
        <text:p text:style-name="MP1"/>
      </style:header>
      <style:footer>
        <text:p text:style-name="MP2"/>
      </style:footer>
    </style:master-page>
    <style:master-page style:name="PageStyle216" style:page-layout-name="Mpm3">
      <style:header>
        <text:p text:style-name="MP1"/>
      </style:header>
      <style:footer>
        <text:p text:style-name="MP2"/>
      </style:footer>
    </style:master-page>
    <style:master-page style:name="PageStyle217" style:page-layout-name="Mpm3">
      <style:header>
        <text:p text:style-name="MP1"/>
      </style:header>
      <style:footer>
        <text:p text:style-name="MP2"/>
      </style:footer>
    </style:master-page>
    <style:master-page style:name="PageStyle218" style:page-layout-name="Mpm3">
      <style:header>
        <text:p text:style-name="MP1"/>
      </style:header>
      <style:footer>
        <text:p text:style-name="MP2"/>
      </style:footer>
    </style:master-page>
    <style:master-page style:name="PageStyle219" style:page-layout-name="Mpm3">
      <style:header>
        <text:p text:style-name="MP1"/>
      </style:header>
      <style:footer>
        <text:p text:style-name="MP2"/>
      </style:footer>
    </style:master-page>
    <style:master-page style:name="PageStyle220" style:page-layout-name="Mpm3">
      <style:header>
        <text:p text:style-name="MP1"/>
      </style:header>
      <style:footer>
        <text:p text:style-name="MP2"/>
      </style:footer>
    </style:master-page>
    <style:master-page style:name="PageStyle221" style:page-layout-name="Mpm3">
      <style:header>
        <text:p text:style-name="MP1"/>
      </style:header>
      <style:footer>
        <text:p text:style-name="MP2"/>
      </style:footer>
    </style:master-page>
    <style:master-page style:name="PageStyle222" style:page-layout-name="Mpm3">
      <style:header>
        <text:p text:style-name="MP1"/>
      </style:header>
      <style:footer>
        <text:p text:style-name="MP2"/>
      </style:footer>
    </style:master-page>
    <style:master-page style:name="PageStyle223" style:page-layout-name="Mpm3">
      <style:header>
        <text:p text:style-name="MP1"/>
      </style:header>
      <style:footer>
        <text:p text:style-name="MP2"/>
      </style:footer>
    </style:master-page>
    <style:master-page style:name="PageStyle224" style:page-layout-name="Mpm3">
      <style:header>
        <text:p text:style-name="MP1"/>
      </style:header>
      <style:footer>
        <text:p text:style-name="MP2"/>
      </style:footer>
    </style:master-page>
    <style:master-page style:name="PageStyle225" style:page-layout-name="Mpm3">
      <style:header>
        <text:p text:style-name="MP1"/>
      </style:header>
      <style:footer>
        <text:p text:style-name="MP2"/>
      </style:footer>
    </style:master-page>
    <style:master-page style:name="PageStyle226" style:page-layout-name="Mpm3">
      <style:header>
        <text:p text:style-name="MP1"/>
      </style:header>
      <style:footer>
        <text:p text:style-name="MP2"/>
      </style:footer>
    </style:master-page>
    <style:master-page style:name="PageStyle227" style:page-layout-name="Mpm3">
      <style:header>
        <text:p text:style-name="MP1"/>
      </style:header>
      <style:footer>
        <text:p text:style-name="MP2"/>
      </style:footer>
    </style:master-page>
    <style:master-page style:name="PageStyle228" style:page-layout-name="Mpm3">
      <style:header>
        <text:p text:style-name="MP1"/>
      </style:header>
      <style:footer>
        <text:p text:style-name="MP2"/>
      </style:footer>
    </style:master-page>
    <style:master-page style:name="PageStyle229" style:page-layout-name="Mpm3">
      <style:header>
        <text:p text:style-name="MP1"/>
      </style:header>
      <style:footer>
        <text:p text:style-name="MP2"/>
      </style:footer>
    </style:master-page>
    <style:master-page style:name="PageStyle230" style:page-layout-name="Mpm3">
      <style:header>
        <text:p text:style-name="MP1"/>
      </style:header>
      <style:footer>
        <text:p text:style-name="MP2"/>
      </style:footer>
    </style:master-page>
    <style:master-page style:name="PageStyle231" style:page-layout-name="Mpm3">
      <style:header>
        <text:p text:style-name="MP1"/>
      </style:header>
      <style:footer>
        <text:p text:style-name="MP2"/>
      </style:footer>
    </style:master-page>
    <style:master-page style:name="PageStyle232" style:page-layout-name="Mpm3">
      <style:header>
        <text:p text:style-name="MP1"/>
      </style:header>
      <style:footer>
        <text:p text:style-name="MP2"/>
      </style:footer>
    </style:master-page>
    <style:master-page style:name="PageStyle233" style:page-layout-name="Mpm3">
      <style:header>
        <text:p text:style-name="MP1"/>
      </style:header>
      <style:footer>
        <text:p text:style-name="MP2"/>
      </style:footer>
    </style:master-page>
    <style:master-page style:name="PageStyle234" style:page-layout-name="Mpm3">
      <style:header>
        <text:p text:style-name="MP1"/>
      </style:header>
      <style:footer>
        <text:p text:style-name="MP2"/>
      </style:footer>
    </style:master-page>
    <style:master-page style:name="PageStyle235" style:page-layout-name="Mpm3">
      <style:header>
        <text:p text:style-name="MP1"/>
      </style:header>
      <style:footer>
        <text:p text:style-name="MP2"/>
      </style:footer>
    </style:master-page>
    <style:master-page style:name="PageStyle236" style:page-layout-name="Mpm3">
      <style:header>
        <text:p text:style-name="MP1"/>
      </style:header>
      <style:footer>
        <text:p text:style-name="MP2"/>
      </style:footer>
    </style:master-page>
    <style:master-page style:name="PageStyle237" style:page-layout-name="Mpm3">
      <style:header>
        <text:p text:style-name="MP1"/>
      </style:header>
      <style:footer>
        <text:p text:style-name="MP2"/>
      </style:footer>
    </style:master-page>
    <style:master-page style:name="PageStyle238" style:page-layout-name="Mpm3">
      <style:header>
        <text:p text:style-name="MP1"/>
      </style:header>
      <style:footer>
        <text:p text:style-name="MP2"/>
      </style:footer>
    </style:master-page>
    <style:master-page style:name="PageStyle239" style:page-layout-name="Mpm3">
      <style:header>
        <text:p text:style-name="MP1"/>
      </style:header>
      <style:footer>
        <text:p text:style-name="MP2"/>
      </style:footer>
    </style:master-page>
    <style:master-page style:name="PageStyle240" style:page-layout-name="Mpm3">
      <style:header>
        <text:p text:style-name="MP1"/>
      </style:header>
      <style:footer>
        <text:p text:style-name="MP2"/>
      </style:footer>
    </style:master-page>
    <style:master-page style:name="PageStyle241" style:page-layout-name="Mpm3">
      <style:header>
        <text:p text:style-name="MP1"/>
      </style:header>
      <style:footer>
        <text:p text:style-name="MP2"/>
      </style:footer>
    </style:master-page>
    <style:master-page style:name="PageStyle242" style:page-layout-name="Mpm3">
      <style:header>
        <text:p text:style-name="MP1"/>
      </style:header>
      <style:footer>
        <text:p text:style-name="MP2"/>
      </style:footer>
    </style:master-page>
    <style:master-page style:name="PageStyle243" style:page-layout-name="Mpm3">
      <style:header>
        <text:p text:style-name="MP1"/>
      </style:header>
      <style:footer>
        <text:p text:style-name="MP2"/>
      </style:footer>
    </style:master-page>
    <style:master-page style:name="PageStyle244" style:page-layout-name="Mpm3">
      <style:header>
        <text:p text:style-name="MP1"/>
      </style:header>
      <style:footer>
        <text:p text:style-name="MP2"/>
      </style:footer>
    </style:master-page>
    <style:master-page style:name="PageStyle245" style:page-layout-name="Mpm3">
      <style:header>
        <text:p text:style-name="MP1"/>
      </style:header>
      <style:footer>
        <text:p text:style-name="MP2"/>
      </style:footer>
    </style:master-page>
    <style:master-page style:name="PageStyle246" style:page-layout-name="Mpm3">
      <style:header>
        <text:p text:style-name="MP1"/>
      </style:header>
      <style:footer>
        <text:p text:style-name="MP2"/>
      </style:footer>
    </style:master-page>
    <style:master-page style:name="PageStyle247" style:page-layout-name="Mpm3">
      <style:header>
        <text:p text:style-name="MP1"/>
      </style:header>
      <style:footer>
        <text:p text:style-name="MP2"/>
      </style:footer>
    </style:master-page>
    <style:master-page style:name="PageStyle248" style:page-layout-name="Mpm3">
      <style:header>
        <text:p text:style-name="MP1"/>
      </style:header>
      <style:footer>
        <text:p text:style-name="MP2"/>
      </style:footer>
    </style:master-page>
    <style:master-page style:name="PageStyle249" style:page-layout-name="Mpm3">
      <style:header>
        <text:p text:style-name="MP1"/>
      </style:header>
      <style:footer>
        <text:p text:style-name="MP2"/>
      </style:footer>
    </style:master-page>
    <style:master-page style:name="PageStyle250" style:page-layout-name="Mpm3">
      <style:header>
        <text:p text:style-name="MP1"/>
      </style:header>
      <style:footer>
        <text:p text:style-name="MP2"/>
      </style:footer>
    </style:master-page>
    <style:master-page style:name="PageStyle251" style:page-layout-name="Mpm3">
      <style:header>
        <text:p text:style-name="MP1"/>
      </style:header>
      <style:footer>
        <text:p text:style-name="MP2"/>
      </style:footer>
    </style:master-page>
    <style:master-page style:name="PageStyle252" style:page-layout-name="Mpm3">
      <style:header>
        <text:p text:style-name="MP1"/>
      </style:header>
      <style:footer>
        <text:p text:style-name="MP2"/>
      </style:footer>
    </style:master-page>
    <style:master-page style:name="PageStyle253" style:page-layout-name="Mpm3">
      <style:header>
        <text:p text:style-name="MP1"/>
      </style:header>
      <style:footer>
        <text:p text:style-name="MP2"/>
      </style:footer>
    </style:master-page>
    <style:master-page style:name="PageStyle254" style:page-layout-name="Mpm3">
      <style:header>
        <text:p text:style-name="MP1"/>
      </style:header>
      <style:footer>
        <text:p text:style-name="MP2"/>
      </style:footer>
    </style:master-page>
    <style:master-page style:name="PageStyle255" style:page-layout-name="Mpm3">
      <style:header>
        <text:p text:style-name="MP1"/>
      </style:header>
      <style:footer>
        <text:p text:style-name="MP2"/>
      </style:footer>
    </style:master-page>
    <style:master-page style:name="PageStyle256" style:page-layout-name="Mpm3">
      <style:header>
        <text:p text:style-name="MP1"/>
      </style:header>
      <style:footer>
        <text:p text:style-name="MP2"/>
      </style:footer>
    </style:master-page>
    <style:master-page style:name="PageStyle257" style:page-layout-name="Mpm3">
      <style:header>
        <text:p text:style-name="MP1"/>
      </style:header>
      <style:footer>
        <text:p text:style-name="MP2"/>
      </style:footer>
    </style:master-page>
    <style:master-page style:name="PageStyle258" style:page-layout-name="Mpm3">
      <style:header>
        <text:p text:style-name="MP1"/>
      </style:header>
      <style:footer>
        <text:p text:style-name="MP2"/>
      </style:footer>
    </style:master-page>
    <style:master-page style:name="PageStyle259" style:page-layout-name="Mpm3">
      <style:header>
        <text:p text:style-name="MP1"/>
      </style:header>
      <style:footer>
        <text:p text:style-name="MP2"/>
      </style:footer>
    </style:master-page>
    <style:master-page style:name="PageStyle260" style:page-layout-name="Mpm3">
      <style:header>
        <text:p text:style-name="MP1"/>
      </style:header>
      <style:footer>
        <text:p text:style-name="MP2"/>
      </style:footer>
    </style:master-page>
    <style:master-page style:name="PageStyle261" style:page-layout-name="Mpm3">
      <style:header>
        <text:p text:style-name="MP1"/>
      </style:header>
      <style:footer>
        <text:p text:style-name="MP2"/>
      </style:footer>
    </style:master-page>
    <style:master-page style:name="PageStyle262" style:page-layout-name="Mpm3">
      <style:header>
        <text:p text:style-name="MP1"/>
      </style:header>
      <style:footer>
        <text:p text:style-name="MP2"/>
      </style:footer>
    </style:master-page>
    <style:master-page style:name="PageStyle263" style:page-layout-name="Mpm3">
      <style:header>
        <text:p text:style-name="MP1"/>
      </style:header>
      <style:footer>
        <text:p text:style-name="MP2"/>
      </style:footer>
    </style:master-page>
    <style:master-page style:name="PageStyle264" style:page-layout-name="Mpm3">
      <style:header>
        <text:p text:style-name="MP1"/>
      </style:header>
      <style:footer>
        <text:p text:style-name="MP2"/>
      </style:footer>
    </style:master-page>
    <style:master-page style:name="PageStyle265" style:page-layout-name="Mpm3">
      <style:header>
        <text:p text:style-name="MP1"/>
      </style:header>
      <style:footer>
        <text:p text:style-name="MP2"/>
      </style:footer>
    </style:master-page>
    <style:master-page style:name="PageStyle266" style:page-layout-name="Mpm3">
      <style:header>
        <text:p text:style-name="MP1"/>
      </style:header>
      <style:footer>
        <text:p text:style-name="MP2"/>
      </style:footer>
    </style:master-page>
    <style:master-page style:name="PageStyle267" style:page-layout-name="Mpm3">
      <style:header>
        <text:p text:style-name="MP1"/>
      </style:header>
      <style:footer>
        <text:p text:style-name="MP2"/>
      </style:footer>
    </style:master-page>
    <style:master-page style:name="PageStyle268" style:page-layout-name="Mpm3">
      <style:header>
        <text:p text:style-name="MP1"/>
      </style:header>
      <style:footer>
        <text:p text:style-name="MP2"/>
      </style:footer>
    </style:master-page>
    <style:master-page style:name="PageStyle269" style:page-layout-name="Mpm3">
      <style:header>
        <text:p text:style-name="MP1"/>
      </style:header>
      <style:footer>
        <text:p text:style-name="MP2"/>
      </style:footer>
    </style:master-page>
    <style:master-page style:name="PageStyle270" style:page-layout-name="Mpm3">
      <style:header>
        <text:p text:style-name="MP1"/>
      </style:header>
      <style:footer>
        <text:p text:style-name="MP2"/>
      </style:footer>
    </style:master-page>
    <style:master-page style:name="PageStyle271" style:page-layout-name="Mpm3">
      <style:header>
        <text:p text:style-name="MP1"/>
      </style:header>
      <style:footer>
        <text:p text:style-name="MP2"/>
      </style:footer>
    </style:master-page>
    <style:master-page style:name="PageStyle272" style:page-layout-name="Mpm3">
      <style:header>
        <text:p text:style-name="MP1"/>
      </style:header>
      <style:footer>
        <text:p text:style-name="MP2"/>
      </style:footer>
    </style:master-page>
    <style:master-page style:name="PageStyle273" style:page-layout-name="Mpm3">
      <style:header>
        <text:p text:style-name="MP1"/>
      </style:header>
      <style:footer>
        <text:p text:style-name="MP2"/>
      </style:footer>
    </style:master-page>
    <style:master-page style:name="PageStyle274" style:page-layout-name="Mpm3">
      <style:header>
        <text:p text:style-name="MP1"/>
      </style:header>
      <style:footer>
        <text:p text:style-name="MP2"/>
      </style:footer>
    </style:master-page>
    <style:master-page style:name="PageStyle275" style:page-layout-name="Mpm3">
      <style:header>
        <text:p text:style-name="MP1"/>
      </style:header>
      <style:footer>
        <text:p text:style-name="MP2"/>
      </style:footer>
    </style:master-page>
    <style:master-page style:name="PageStyle276" style:page-layout-name="Mpm3">
      <style:header>
        <text:p text:style-name="MP1"/>
      </style:header>
      <style:footer>
        <text:p text:style-name="MP2"/>
      </style:footer>
    </style:master-page>
    <style:master-page style:name="PageStyle277" style:page-layout-name="Mpm3">
      <style:header>
        <text:p text:style-name="MP1"/>
      </style:header>
      <style:footer>
        <text:p text:style-name="MP2"/>
      </style:footer>
    </style:master-page>
    <style:master-page style:name="PageStyle278" style:page-layout-name="Mpm3">
      <style:header>
        <text:p text:style-name="MP1"/>
      </style:header>
      <style:footer>
        <text:p text:style-name="MP2"/>
      </style:footer>
    </style:master-page>
    <style:master-page style:name="PageStyle279" style:page-layout-name="Mpm3">
      <style:header>
        <text:p text:style-name="MP1"/>
      </style:header>
      <style:footer>
        <text:p text:style-name="MP2"/>
      </style:footer>
    </style:master-page>
    <style:master-page style:name="PageStyle280" style:page-layout-name="Mpm3">
      <style:header>
        <text:p text:style-name="MP1"/>
      </style:header>
      <style:footer>
        <text:p text:style-name="MP2"/>
      </style:footer>
    </style:master-page>
    <style:master-page style:name="PageStyle281" style:page-layout-name="Mpm3">
      <style:header>
        <text:p text:style-name="MP1"/>
      </style:header>
      <style:footer>
        <text:p text:style-name="MP2"/>
      </style:footer>
    </style:master-page>
    <style:master-page style:name="PageStyle282" style:page-layout-name="Mpm3">
      <style:header>
        <text:p text:style-name="MP1"/>
      </style:header>
      <style:footer>
        <text:p text:style-name="MP2"/>
      </style:footer>
    </style:master-page>
    <style:master-page style:name="PageStyle283" style:page-layout-name="Mpm3">
      <style:header>
        <text:p text:style-name="MP1"/>
      </style:header>
      <style:footer>
        <text:p text:style-name="MP2"/>
      </style:footer>
    </style:master-page>
    <style:master-page style:name="PageStyle284" style:page-layout-name="Mpm3">
      <style:header>
        <text:p text:style-name="MP1"/>
      </style:header>
      <style:footer>
        <text:p text:style-name="MP2"/>
      </style:footer>
    </style:master-page>
    <style:master-page style:name="PageStyle285" style:page-layout-name="Mpm3">
      <style:header>
        <text:p text:style-name="MP1"/>
      </style:header>
      <style:footer>
        <text:p text:style-name="MP2"/>
      </style:footer>
    </style:master-page>
    <style:master-page style:name="PageStyle286" style:page-layout-name="Mpm3">
      <style:header>
        <text:p text:style-name="MP1"/>
      </style:header>
      <style:footer>
        <text:p text:style-name="MP2"/>
      </style:footer>
    </style:master-page>
    <style:master-page style:name="PageStyle287" style:page-layout-name="Mpm3">
      <style:header>
        <text:p text:style-name="MP1"/>
      </style:header>
      <style:footer>
        <text:p text:style-name="MP2"/>
      </style:footer>
    </style:master-page>
    <style:master-page style:name="PageStyle288" style:page-layout-name="Mpm3">
      <style:header>
        <text:p text:style-name="MP1"/>
      </style:header>
      <style:footer>
        <text:p text:style-name="MP2"/>
      </style:footer>
    </style:master-page>
    <style:master-page style:name="PageStyle289" style:page-layout-name="Mpm3">
      <style:header>
        <text:p text:style-name="MP1"/>
      </style:header>
      <style:footer>
        <text:p text:style-name="MP2"/>
      </style:footer>
    </style:master-page>
    <style:master-page style:name="PageStyle290" style:page-layout-name="Mpm3">
      <style:header>
        <text:p text:style-name="MP1"/>
      </style:header>
      <style:footer>
        <text:p text:style-name="MP2"/>
      </style:footer>
    </style:master-page>
    <style:master-page style:name="PageStyle291" style:page-layout-name="Mpm3">
      <style:header>
        <text:p text:style-name="MP1"/>
      </style:header>
      <style:footer>
        <text:p text:style-name="MP2"/>
      </style:footer>
    </style:master-page>
    <style:master-page style:name="PageStyle292" style:page-layout-name="Mpm3">
      <style:header>
        <text:p text:style-name="MP1"/>
      </style:header>
      <style:footer>
        <text:p text:style-name="MP2"/>
      </style:footer>
    </style:master-page>
    <style:master-page style:name="PageStyle293" style:page-layout-name="Mpm3">
      <style:header>
        <text:p text:style-name="MP1"/>
      </style:header>
      <style:footer>
        <text:p text:style-name="MP2"/>
      </style:footer>
    </style:master-page>
    <style:master-page style:name="PageStyle294" style:page-layout-name="Mpm3">
      <style:header>
        <text:p text:style-name="MP1"/>
      </style:header>
      <style:footer>
        <text:p text:style-name="MP2"/>
      </style:footer>
    </style:master-page>
    <style:master-page style:name="PageStyle295" style:page-layout-name="Mpm3">
      <style:header>
        <text:p text:style-name="MP1"/>
      </style:header>
      <style:footer>
        <text:p text:style-name="MP2"/>
      </style:footer>
    </style:master-page>
    <style:master-page style:name="PageStyle296" style:page-layout-name="Mpm3">
      <style:header>
        <text:p text:style-name="MP1"/>
      </style:header>
      <style:footer>
        <text:p text:style-name="MP2"/>
      </style:footer>
    </style:master-page>
    <style:master-page style:name="PageStyle297" style:page-layout-name="Mpm3">
      <style:header>
        <text:p text:style-name="MP1"/>
      </style:header>
      <style:footer>
        <text:p text:style-name="MP2"/>
      </style:footer>
    </style:master-page>
    <style:master-page style:name="PageStyle298" style:page-layout-name="Mpm3">
      <style:header>
        <text:p text:style-name="MP1"/>
      </style:header>
      <style:footer>
        <text:p text:style-name="MP2"/>
      </style:footer>
    </style:master-page>
    <style:master-page style:name="PageStyle299" style:page-layout-name="Mpm3">
      <style:header>
        <text:p text:style-name="MP1"/>
      </style:header>
      <style:footer>
        <text:p text:style-name="MP2"/>
      </style:footer>
    </style:master-page>
    <style:master-page style:name="PageStyle300" style:page-layout-name="Mpm3">
      <style:header>
        <text:p text:style-name="MP1"/>
      </style:header>
      <style:footer>
        <text:p text:style-name="MP2"/>
      </style:footer>
    </style:master-page>
    <style:master-page style:name="PageStyle301" style:page-layout-name="Mpm3">
      <style:header>
        <text:p text:style-name="MP1"/>
      </style:header>
      <style:footer>
        <text:p text:style-name="MP2"/>
      </style:footer>
    </style:master-page>
    <style:master-page style:name="PageStyle302" style:page-layout-name="Mpm3">
      <style:header>
        <text:p text:style-name="MP1"/>
      </style:header>
      <style:footer>
        <text:p text:style-name="MP2"/>
      </style:footer>
    </style:master-page>
    <style:master-page style:name="PageStyle303" style:page-layout-name="Mpm3">
      <style:header>
        <text:p text:style-name="MP1"/>
      </style:header>
      <style:footer>
        <text:p text:style-name="MP2"/>
      </style:footer>
    </style:master-page>
    <style:master-page style:name="PageStyle304" style:page-layout-name="Mpm3">
      <style:header>
        <text:p text:style-name="MP1"/>
      </style:header>
      <style:footer>
        <text:p text:style-name="MP2"/>
      </style:footer>
    </style:master-page>
    <style:master-page style:name="PageStyle305" style:page-layout-name="Mpm3">
      <style:header>
        <text:p text:style-name="MP1"/>
      </style:header>
      <style:footer>
        <text:p text:style-name="MP2"/>
      </style:footer>
    </style:master-page>
    <style:master-page style:name="PageStyle306" style:page-layout-name="Mpm3">
      <style:header>
        <text:p text:style-name="MP1"/>
      </style:header>
      <style:footer>
        <text:p text:style-name="MP2"/>
      </style:footer>
    </style:master-page>
    <style:master-page style:name="PageStyle307" style:page-layout-name="Mpm3">
      <style:header>
        <text:p text:style-name="MP1"/>
      </style:header>
      <style:footer>
        <text:p text:style-name="MP2"/>
      </style:footer>
    </style:master-page>
    <style:master-page style:name="PageStyle308" style:page-layout-name="Mpm3">
      <style:header>
        <text:p text:style-name="MP1"/>
      </style:header>
      <style:footer>
        <text:p text:style-name="MP2"/>
      </style:footer>
    </style:master-page>
    <style:master-page style:name="PageStyle309" style:page-layout-name="Mpm3">
      <style:header>
        <text:p text:style-name="MP1"/>
      </style:header>
      <style:footer>
        <text:p text:style-name="MP2"/>
      </style:footer>
    </style:master-page>
    <style:master-page style:name="PageStyle310" style:page-layout-name="Mpm3">
      <style:header>
        <text:p text:style-name="MP1"/>
      </style:header>
      <style:footer>
        <text:p text:style-name="MP2"/>
      </style:footer>
    </style:master-page>
    <style:master-page style:name="PageStyle311" style:page-layout-name="Mpm3">
      <style:header>
        <text:p text:style-name="MP1"/>
      </style:header>
      <style:footer>
        <text:p text:style-name="MP2"/>
      </style:footer>
    </style:master-page>
    <style:master-page style:name="PageStyle312" style:page-layout-name="Mpm3">
      <style:header>
        <text:p text:style-name="MP1"/>
      </style:header>
      <style:footer>
        <text:p text:style-name="MP2"/>
      </style:footer>
    </style:master-page>
    <style:master-page style:name="PageStyle313" style:page-layout-name="Mpm3">
      <style:header>
        <text:p text:style-name="MP1"/>
      </style:header>
      <style:footer>
        <text:p text:style-name="MP2"/>
      </style:footer>
    </style:master-page>
    <style:master-page style:name="PageStyle314" style:page-layout-name="Mpm3">
      <style:header>
        <text:p text:style-name="MP1"/>
      </style:header>
      <style:footer>
        <text:p text:style-name="MP2"/>
      </style:footer>
    </style:master-page>
    <style:master-page style:name="PageStyle315" style:page-layout-name="Mpm3">
      <style:header>
        <text:p text:style-name="MP1"/>
      </style:header>
      <style:footer>
        <text:p text:style-name="MP2"/>
      </style:footer>
    </style:master-page>
    <style:master-page style:name="PageStyle316" style:page-layout-name="Mpm3">
      <style:header>
        <text:p text:style-name="MP1"/>
      </style:header>
      <style:footer>
        <text:p text:style-name="MP2"/>
      </style:footer>
    </style:master-page>
    <style:master-page style:name="PageStyle317" style:page-layout-name="Mpm3">
      <style:header>
        <text:p text:style-name="MP1"/>
      </style:header>
      <style:footer>
        <text:p text:style-name="MP2"/>
      </style:footer>
    </style:master-page>
    <style:master-page style:name="PageStyle318" style:page-layout-name="Mpm3">
      <style:header>
        <text:p text:style-name="MP1"/>
      </style:header>
      <style:footer>
        <text:p text:style-name="MP2"/>
      </style:footer>
    </style:master-page>
    <style:master-page style:name="PageStyle319" style:page-layout-name="Mpm3">
      <style:header>
        <text:p text:style-name="MP1"/>
      </style:header>
      <style:footer>
        <text:p text:style-name="MP2"/>
      </style:footer>
    </style:master-page>
    <style:master-page style:name="PageStyle320" style:page-layout-name="Mpm3">
      <style:header>
        <text:p text:style-name="MP1"/>
      </style:header>
      <style:footer>
        <text:p text:style-name="MP2"/>
      </style:footer>
    </style:master-page>
    <style:master-page style:name="PageStyle321" style:page-layout-name="Mpm3">
      <style:header>
        <text:p text:style-name="MP1"/>
      </style:header>
      <style:footer>
        <text:p text:style-name="MP2"/>
      </style:footer>
    </style:master-page>
    <style:master-page style:name="PageStyle322" style:page-layout-name="Mpm3">
      <style:header>
        <text:p text:style-name="MP1"/>
      </style:header>
      <style:footer>
        <text:p text:style-name="MP2"/>
      </style:footer>
    </style:master-page>
    <style:master-page style:name="PageStyle323" style:page-layout-name="Mpm3">
      <style:header>
        <text:p text:style-name="MP1"/>
      </style:header>
      <style:footer>
        <text:p text:style-name="MP2"/>
      </style:footer>
    </style:master-page>
    <style:master-page style:name="PageStyle324" style:page-layout-name="Mpm3">
      <style:header>
        <text:p text:style-name="MP1"/>
      </style:header>
      <style:footer>
        <text:p text:style-name="MP2"/>
      </style:footer>
    </style:master-page>
    <style:master-page style:name="PageStyle325" style:page-layout-name="Mpm3">
      <style:header>
        <text:p text:style-name="MP1"/>
      </style:header>
      <style:footer>
        <text:p text:style-name="MP2"/>
      </style:footer>
    </style:master-page>
    <style:master-page style:name="PageStyle326" style:page-layout-name="Mpm3">
      <style:header>
        <text:p text:style-name="MP1"/>
      </style:header>
      <style:footer>
        <text:p text:style-name="MP2"/>
      </style:footer>
    </style:master-page>
    <style:master-page style:name="PageStyle327" style:page-layout-name="Mpm3">
      <style:header>
        <text:p text:style-name="MP1"/>
      </style:header>
      <style:footer>
        <text:p text:style-name="MP2"/>
      </style:footer>
    </style:master-page>
    <style:master-page style:name="PageStyle328" style:page-layout-name="Mpm3">
      <style:header>
        <text:p text:style-name="MP1"/>
      </style:header>
      <style:footer>
        <text:p text:style-name="MP2"/>
      </style:footer>
    </style:master-page>
    <style:master-page style:name="PageStyle329" style:page-layout-name="Mpm3">
      <style:header>
        <text:p text:style-name="MP1"/>
      </style:header>
      <style:footer>
        <text:p text:style-name="MP2"/>
      </style:footer>
    </style:master-page>
    <style:master-page style:name="PageStyle330" style:page-layout-name="Mpm3">
      <style:header>
        <text:p text:style-name="MP1"/>
      </style:header>
      <style:footer>
        <text:p text:style-name="MP2"/>
      </style:footer>
    </style:master-page>
    <style:master-page style:name="PageStyle331" style:page-layout-name="Mpm3">
      <style:header>
        <text:p text:style-name="MP1"/>
      </style:header>
      <style:footer>
        <text:p text:style-name="MP2"/>
      </style:footer>
    </style:master-page>
    <style:master-page style:name="PageStyle332" style:page-layout-name="Mpm3">
      <style:header>
        <text:p text:style-name="MP1"/>
      </style:header>
      <style:footer>
        <text:p text:style-name="MP2"/>
      </style:footer>
    </style:master-page>
    <style:master-page style:name="PageStyle333" style:page-layout-name="Mpm3">
      <style:header>
        <text:p text:style-name="MP1"/>
      </style:header>
      <style:footer>
        <text:p text:style-name="MP2"/>
      </style:footer>
    </style:master-page>
    <style:master-page style:name="PageStyle334" style:page-layout-name="Mpm3">
      <style:header>
        <text:p text:style-name="MP1"/>
      </style:header>
      <style:footer>
        <text:p text:style-name="MP2"/>
      </style:footer>
    </style:master-page>
    <style:master-page style:name="PageStyle335" style:page-layout-name="Mpm3">
      <style:header>
        <text:p text:style-name="MP1"/>
      </style:header>
      <style:footer>
        <text:p text:style-name="MP2"/>
      </style:footer>
    </style:master-page>
    <style:master-page style:name="PageStyle336" style:page-layout-name="Mpm3">
      <style:header>
        <text:p text:style-name="MP1"/>
      </style:header>
      <style:footer>
        <text:p text:style-name="MP2"/>
      </style:footer>
    </style:master-page>
    <style:master-page style:name="PageStyle337" style:page-layout-name="Mpm3">
      <style:header>
        <text:p text:style-name="MP1"/>
      </style:header>
      <style:footer>
        <text:p text:style-name="MP2"/>
      </style:footer>
    </style:master-page>
    <style:master-page style:name="PageStyle338" style:page-layout-name="Mpm3">
      <style:header>
        <text:p text:style-name="MP1"/>
      </style:header>
      <style:footer>
        <text:p text:style-name="MP2"/>
      </style:footer>
    </style:master-page>
    <style:master-page style:name="PageStyle339" style:page-layout-name="Mpm3">
      <style:header>
        <text:p text:style-name="MP1"/>
      </style:header>
      <style:footer>
        <text:p text:style-name="MP2"/>
      </style:footer>
    </style:master-page>
    <style:master-page style:name="PageStyle340" style:page-layout-name="Mpm3">
      <style:header>
        <text:p text:style-name="MP1"/>
      </style:header>
      <style:footer>
        <text:p text:style-name="MP2"/>
      </style:footer>
    </style:master-page>
    <style:master-page style:name="PageStyle341" style:page-layout-name="Mpm3">
      <style:header>
        <text:p text:style-name="MP1"/>
      </style:header>
      <style:footer>
        <text:p text:style-name="MP2"/>
      </style:footer>
    </style:master-page>
    <style:master-page style:name="PageStyle342" style:page-layout-name="Mpm3">
      <style:header>
        <text:p text:style-name="MP1"/>
      </style:header>
      <style:footer>
        <text:p text:style-name="MP2"/>
      </style:footer>
    </style:master-page>
    <style:master-page style:name="PageStyle343" style:page-layout-name="Mpm3">
      <style:header>
        <text:p text:style-name="MP1"/>
      </style:header>
      <style:footer>
        <text:p text:style-name="MP2"/>
      </style:footer>
    </style:master-page>
    <style:master-page style:name="PageStyle344" style:page-layout-name="Mpm3">
      <style:header>
        <text:p text:style-name="MP1"/>
      </style:header>
      <style:footer>
        <text:p text:style-name="MP2"/>
      </style:footer>
    </style:master-page>
    <style:master-page style:name="PageStyle345" style:page-layout-name="Mpm3">
      <style:header>
        <text:p text:style-name="MP1"/>
      </style:header>
      <style:footer>
        <text:p text:style-name="MP2"/>
      </style:footer>
    </style:master-page>
    <style:master-page style:name="PageStyle346" style:page-layout-name="Mpm3">
      <style:header>
        <text:p text:style-name="MP1"/>
      </style:header>
      <style:footer>
        <text:p text:style-name="MP2"/>
      </style:footer>
    </style:master-page>
    <style:master-page style:name="PageStyle347" style:page-layout-name="Mpm3">
      <style:header>
        <text:p text:style-name="MP1"/>
      </style:header>
      <style:footer>
        <text:p text:style-name="MP2"/>
      </style:footer>
    </style:master-page>
    <style:master-page style:name="PageStyle348" style:page-layout-name="Mpm3">
      <style:header>
        <text:p text:style-name="MP1"/>
      </style:header>
      <style:footer>
        <text:p text:style-name="MP2"/>
      </style:footer>
    </style:master-page>
    <style:master-page style:name="PageStyle349" style:page-layout-name="Mpm3">
      <style:header>
        <text:p text:style-name="MP1"/>
      </style:header>
      <style:footer>
        <text:p text:style-name="MP2"/>
      </style:footer>
    </style:master-page>
    <style:master-page style:name="PageStyle350" style:page-layout-name="Mpm3">
      <style:header>
        <text:p text:style-name="MP1"/>
      </style:header>
      <style:footer>
        <text:p text:style-name="MP2"/>
      </style:footer>
    </style:master-page>
    <style:master-page style:name="PageStyle351" style:page-layout-name="Mpm3">
      <style:header>
        <text:p text:style-name="MP1"/>
      </style:header>
      <style:footer>
        <text:p text:style-name="MP2"/>
      </style:footer>
    </style:master-page>
    <style:master-page style:name="PageStyle352" style:page-layout-name="Mpm3">
      <style:header>
        <text:p text:style-name="MP1"/>
      </style:header>
      <style:footer>
        <text:p text:style-name="MP2"/>
      </style:footer>
    </style:master-page>
    <style:master-page style:name="PageStyle353" style:page-layout-name="Mpm3">
      <style:header>
        <text:p text:style-name="MP1"/>
      </style:header>
      <style:footer>
        <text:p text:style-name="MP2"/>
      </style:footer>
    </style:master-page>
    <style:master-page style:name="PageStyle354" style:page-layout-name="Mpm3">
      <style:header>
        <text:p text:style-name="MP1"/>
      </style:header>
      <style:footer>
        <text:p text:style-name="MP2"/>
      </style:footer>
    </style:master-page>
    <style:master-page style:name="PageStyle355" style:page-layout-name="Mpm3">
      <style:header>
        <text:p text:style-name="MP1"/>
      </style:header>
      <style:footer>
        <text:p text:style-name="MP2"/>
      </style:footer>
    </style:master-page>
    <style:master-page style:name="PageStyle356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19-08-27T11:32:49.808000000</dc:date>
    <meta:editing-duration>PT3M42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357" meta:paragraph-count="2804" meta:word-count="150455" meta:character-count="1105203" meta:non-whitespace-character-count="957439"/>
  </office:meta>
</office:document-meta>
</file>