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8">
      <style:text-properties fo:color="#000000"/>
    </style:style>
    <style:style style:family="text" style:name="T4" style:display-name="T4" style:parent-style-name="CharStyle11">
      <style:text-properties fo:language="pl" style:language-asian="pl" style:language-complex="pl" fo:country="PL" style:country-asian="PL" style:country-complex="PL"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2">
      <style:text-properties fo:language="pl" style:language-asian="pl" style:language-complex="pl" fo:country="PL" style:country-asian="PL" style:country-complex="PL" fo:color="#000000"/>
    </style:style>
    <style:style style:family="text" style:name="T8" style:display-name="T8" style:parent-style-name="CharStyle14">
      <style:text-properties fo:language="pl" style:language-asian="pl" style:language-complex="pl" fo:country="PL" style:country-asian="PL" style:country-complex="PL" fo:color="#000000"/>
    </style:style>
    <style:style style:family="text" style:name="T9" style:display-name="T9" style:parent-style-name="CharStyle14">
      <style:text-properties fo:color="#000000"/>
    </style:style>
    <style:style style:family="text" style:name="T10" style:display-name="T10" style:parent-style-name="CharStyle15">
      <style:text-properties fo:language="pl" style:language-asian="pl" style:language-complex="pl" fo:country="PL" style:country-asian="PL" style:country-complex="PL" fo:color="#000000"/>
    </style:style>
    <style:style style:family="text" style:name="T11" style:display-name="T11" style:parent-style-name="CharStyle15">
      <style:text-properties fo:color="#000000"/>
    </style:style>
    <style:style style:family="text" style:name="T12" style:display-name="T12" style:parent-style-name="CharStyle16">
      <style:text-properties fo:language="fr" style:language-asian="fr" style:language-complex="fr" fo:country="FR" style:country-asian="FR" style:country-complex="FR" fo:color="#000000"/>
    </style:style>
    <style:style style:family="text" style:name="T15" style:display-name="T15" style:parent-style-name="CharStyle16">
      <style:text-properties fo:color="#000000"/>
    </style:style>
    <style:style style:family="text" style:name="T16" style:display-name="T16" style:parent-style-name="CharStyle18">
      <style:text-properties fo:color="#000000"/>
    </style:style>
    <style:style style:family="text" style:name="T17" style:display-name="T17" style:parent-style-name="CharStyle14">
      <style:text-properties fo:language="de" style:language-asian="de" style:language-complex="de" fo:country="DE" style:country-asian="DE" style:country-complex="DE" fo:color="#000000"/>
    </style:style>
    <style:style style:family="text" style:name="T18" style:display-name="T18" style:parent-style-name="CharStyle14">
      <style:text-properties fo:language="de" style:language-asian="de" style:language-complex="de" fo:country="DE" style:country-asian="DE" style:country-complex="DE" style:text-position="25%" fo:color="#000000"/>
    </style:style>
    <style:style style:family="text" style:name="T19" style:display-name="T19" style:parent-style-name="CharStyle15">
      <style:text-properties fo:language="de" style:language-asian="de" style:language-complex="de" fo:country="DE" style:country-asian="DE" style:country-complex="DE" fo:color="#000000"/>
    </style:style>
    <style:style style:family="text" style:name="T20" style:display-name="T20" style:parent-style-name="CharStyle21">
      <style:text-properties style:text-position="25%" fo:color="#000000"/>
    </style:style>
    <style:style style:family="text" style:name="T21" style:display-name="T21" style:parent-style-name="CharStyle21">
      <style:text-properties fo:color="#000000"/>
    </style:style>
    <style:style style:family="text" style:name="T22" style:display-name="T22" style:parent-style-name="CharStyle20">
      <style:text-properties fo:color="#000000"/>
    </style:style>
    <style:style style:family="text" style:name="T26" style:display-name="T26" style:parent-style-name="CharStyle7">
      <style:text-properties fo:language="es" style:language-asian="es" style:language-complex="es" fo:country="ES" style:country-asian="ES" style:country-complex="ES" fo:color="#000000"/>
    </style:style>
    <style:style style:family="text" style:name="T27" style:display-name="T27" style:parent-style-name="CharStyle7">
      <style:text-properties fo:color="#000000"/>
    </style:style>
    <style:style style:family="text" style:name="T28" style:display-name="T28" style:parent-style-name="CharStyle14">
      <style:text-properties fo:language="es" style:language-asian="es" style:language-complex="es" fo:country="ES" style:country-asian="ES" style:country-complex="ES" fo:color="#000000"/>
    </style:style>
    <style:style style:family="text" style:name="T29" style:display-name="T29" style:parent-style-name="CharStyle14">
      <style:text-properties fo:language="es" style:language-asian="es" style:language-complex="es" fo:country="ES" style:country-asian="ES" style:country-complex="ES" style:text-position="25%" fo:color="#000000"/>
    </style:style>
    <style:style style:family="text" style:name="T30" style:display-name="T30" style:parent-style-name="CharStyle21">
      <style:text-properties fo:language="es" style:language-asian="es" style:language-complex="es" fo:country="ES" style:country-asian="ES" style:country-complex="ES" style:text-position="25%" fo:color="#000000"/>
    </style:style>
    <style:style style:family="text" style:name="T31" style:display-name="T31" style:parent-style-name="CharStyle21">
      <style:text-properties fo:language="es" style:language-asian="es" style:language-complex="es" fo:country="ES" style:country-asian="ES" style:country-complex="ES" fo:color="#000000"/>
    </style:style>
    <style:style style:family="text" style:name="T32" style:display-name="T32" style:parent-style-name="CharStyle20">
      <style:text-properties fo:language="es" style:language-asian="es" style:language-complex="es" fo:country="ES" style:country-asian="ES" style:country-complex="ES" fo:color="#000000"/>
    </style:style>
    <style:style style:family="text" style:name="T33" style:display-name="T33" style:parent-style-name="CharStyle16">
      <style:text-properties fo:language="es" style:language-asian="es" style:language-complex="es" fo:country="ES" style:country-asian="ES" style:country-complex="ES" fo:color="#000000"/>
    </style:style>
    <style:style style:family="text" style:name="T34" style:display-name="T34" style:parent-style-name="CharStyle15">
      <style:text-properties fo:language="es" style:language-asian="es" style:language-complex="es" fo:country="ES" style:country-asian="ES" style:country-complex="ES" fo:color="#000000"/>
    </style:style>
    <style:style style:family="text" style:name="T35" style:display-name="T35" style:parent-style-name="CharStyle7">
      <style:text-properties fo:language="en" style:language-asian="en" style:language-complex="en" fo:country="US" style:country-asian="US" style:country-complex="US" fo:color="#000000"/>
    </style:style>
    <style:style style:family="text" style:name="T36" style:display-name="T36" style:parent-style-name="CharStyle14">
      <style:text-properties fo:language="en" style:language-asian="en" style:language-complex="en" fo:country="US" style:country-asian="US" style:country-complex="US" fo:color="#000000"/>
    </style:style>
    <style:style style:family="text" style:name="T37" style:display-name="T37" style:parent-style-name="CharStyle15">
      <style:text-properties fo:language="en" style:language-asian="en" style:language-complex="en" fo:country="US" style:country-asian="US" style:country-complex="US" fo:color="#000000"/>
    </style:style>
    <style:style style:family="text" style:name="T38" style:display-name="T38" style:parent-style-name="CharStyle14">
      <style:text-properties fo:language="en" style:language-asian="en" style:language-complex="en" fo:country="US" style:country-asian="US" style:country-complex="US" style:text-position="25%" fo:color="#000000"/>
    </style:style>
    <style:style style:family="text" style:name="T39" style:display-name="T39" style:parent-style-name="CharStyle20">
      <style:text-properties fo:language="en" style:language-asian="en" style:language-complex="en" fo:country="US" style:country-asian="US" style:country-complex="US" style:text-position="25%" fo:color="#000000"/>
    </style:style>
    <style:style style:family="text" style:name="T40" style:display-name="T40" style:parent-style-name="CharStyle20">
      <style:text-properties fo:language="en" style:language-asian="en" style:language-complex="en" fo:country="US" style:country-asian="US" style:country-complex="US" fo:color="#000000"/>
    </style:style>
    <style:style style:family="text" style:name="T41" style:display-name="T41" style:parent-style-name="CharStyle16">
      <style:text-properties fo:language="en" style:language-asian="en" style:language-complex="en" fo:country="US" style:country-asian="US" style:country-complex="US" fo:color="#000000"/>
    </style:style>
    <style:style style:family="text" style:name="T42" style:display-name="T42" style:parent-style-name="CharStyle21">
      <style:text-properties fo:language="en" style:language-asian="en" style:language-complex="en" fo:country="US" style:country-asian="US" style:country-complex="US" style:text-position="25%" fo:color="#000000"/>
    </style:style>
    <style:style style:family="text" style:name="T43" style:display-name="T43" style:parent-style-name="CharStyle21">
      <style:text-properties fo:language="en" style:language-asian="en" style:language-complex="en" fo:country="US" style:country-asian="US" style:country-complex="US" fo:color="#000000"/>
    </style:style>
    <style:style style:family="text" style:name="T44" style:display-name="T44" style:parent-style-name="CharStyle10">
      <style:text-properties fo:color="#000000"/>
    </style:style>
    <style:style style:family="text" style:name="T45" style:display-name="T45" style:parent-style-name="CharStyle24">
      <style:text-properties fo:language="es" style:language-asian="es" style:language-complex="es" fo:country="ES" style:country-asian="ES" style:country-complex="ES" fo:color="#000000"/>
    </style:style>
    <style:style style:family="text" style:name="T46" style:display-name="T46" style:parent-style-name="CharStyle25">
      <style:text-properties fo:language="es" style:language-asian="es" style:language-complex="es" fo:country="ES" style:country-asian="ES" style:country-complex="ES" fo:color="#000000"/>
    </style:style>
    <style:style style:family="text" style:name="T47" style:display-name="T47" style:parent-style-name="CharStyle25">
      <style:text-properties fo:color="#000000"/>
    </style:style>
    <style:style style:family="text" style:name="T48" style:display-name="T48" style:parent-style-name="CharStyle25">
      <style:text-properties fo:language="en" style:language-asian="en" style:language-complex="en" fo:country="US" style:country-asian="US" style:country-complex="US" fo:color="#000000"/>
    </style:style>
    <style:style style:family="text" style:name="T49" style:display-name="T49" style:parent-style-name="CharStyle24">
      <style:text-properties fo:color="#000000"/>
    </style:style>
    <style:style style:family="text" style:name="T50" style:display-name="T50" style:parent-style-name="CharStyle24">
      <style:text-properties fo:language="en" style:language-asian="en" style:language-complex="en" fo:country="US" style:country-asian="US" style:country-complex="US" fo:color="#000000"/>
    </style:style>
    <style:style style:family="text" style:name="T51" style:display-name="T51" style:parent-style-name="CharStyle26">
      <style:text-properties fo:color="#000000"/>
    </style:style>
    <style:style style:family="text" style:name="T52" style:display-name="T52" style:parent-style-name="CharStyle10">
      <style:text-properties fo:language="es" style:language-asian="es" style:language-complex="es" fo:country="ES" style:country-asian="ES" style:country-complex="ES" fo:color="#000000"/>
    </style:style>
    <style:style style:family="text" style:name="T53" style:display-name="T53" style:parent-style-name="CharStyle27">
      <style:text-properties fo:language="es" style:language-asian="es" style:language-complex="es" fo:country="ES" style:country-asian="ES" style:country-complex="ES" fo:color="#000000"/>
    </style:style>
    <style:style style:family="text" style:name="T54" style:display-name="T54" style:parent-style-name="CharStyle27">
      <style:text-properties fo:color="#000000"/>
    </style:style>
    <style:style style:family="paragraph" style:name="P1" style:display-name="P1">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7" style:display-name="P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9">
      <style:paragraph-properties fo:background-color="transparent" fo:margin-top="0.000cm" fo:margin-bottom="0.423cm" fo:line-height="97.%" fo:margin-left="0.000cm" fo:margin-right="0.000cm" fo:text-indent="0.000cm" fo:text-align="left"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 style:display-name="P30"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 style:display-name="P42"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3" style:display-name="P43"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51" style:display-name="P51" style:parent-style-name="Style19">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52" style:display-name="P5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19">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715cm" style:type="left"/>
        </style:tab-stops>
      </style:paragraph-properties>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1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19">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74" style:display-name="P74"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3">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77" style:display-name="P77" style:parent-style-name="Style9">
      <style:paragraph-properties fo:background-color="transparent" fo:margin-top="0.000cm" fo:line-height="106.%" fo:margin-left="0.000cm" fo:margin-right="0.000cm" fo:text-indent="0.000cm" fo:text-align="justify" style:page-number="auto"/>
      <style:text-properties/>
    </style:style>
    <style:style style:family="paragraph" style:name="P78" style:display-name="P78" style:parent-style-name="Style23">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79" style:display-name="P79" style:parent-style-name="Style23">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80" style:display-name="P8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3">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82" style:display-name="P82" style:parent-style-name="Style23">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83" style:display-name="P83" style:parent-style-name="Style23">
      <style:paragraph-properties fo:background-color="transparent" fo:margin-top="0.000cm" fo:margin-bottom="0.388cm" fo:line-height="100.%" fo:margin-left="0.000cm" fo:margin-right="0.000cm" fo:text-indent="0.000cm" fo:text-align="left" style:page-number="auto"/>
      <style:text-properties/>
    </style:style>
    <style:style style:family="paragraph" style:name="P84" style:display-name="P84" style:parent-style-name="Style13">
      <style:paragraph-properties fo:background-color="transparent" fo:margin-top="0.000cm" fo:margin-bottom="0.635cm" fo:line-height="100.%" fo:margin-left="0.000cm" fo:margin-right="0.000cm" fo:text-indent="0.000cm" fo:text-align="left" style:page-number="auto"/>
      <style:text-properties/>
    </style:style>
    <style:style style:family="paragraph" style:name="P85" style:display-name="P85"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86" style:display-name="P86"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agraph-properties style:page-number="auto"/>
      <style:text-properties fo:font-size="5.pt" style:font-size-asian="5.pt" style:font-size-complex="5.pt"/>
    </style:style>
    <style:style style:family="paragraph" style:name="P92" style:display-name="P92">
      <style:paragraph-properties style:page-number="auto"/>
      <style:text-properties fo:font-size="5.0000000000000003e-002pt" style:font-size-asian="5.0000000000000003e-002pt" style:font-size-complex="5.0000000000000003e-002pt"/>
    </style:style>
    <style:style style:family="paragraph" style:name="P94" style:display-name="P94" style:master-page-name="PageStyle0">
      <style:paragraph-properties fo:line-height="0.002cm" style:page-number="auto"/>
      <style:text-properties/>
    </style:style>
    <style:style style:family="paragraph" style:name="P95" style:display-name="P95" style:master-page-name="PageStyle1">
      <style:paragraph-properties fo:line-height="0.002cm" style:page-number="auto"/>
      <style:text-properties/>
    </style:style>
    <style:style style:family="paragraph" style:name="P96" style:display-name="P96" style:master-page-name="PageStyle2">
      <style:paragraph-properties fo:line-height="0.002cm" style:page-number="auto"/>
      <style:text-properties/>
    </style:style>
    <style:style style:family="paragraph" style:name="P97" style:display-name="P97" style:master-page-name="PageStyle3">
      <style:paragraph-properties fo:line-height="0.002cm" style:page-number="auto"/>
      <style:text-properties/>
    </style:style>
    <style:style style:family="paragraph" style:name="P98" style:display-name="P98" style:master-page-name="PageStyle4">
      <style:paragraph-properties fo:line-height="0.002cm" style:page-number="auto"/>
      <style:text-properties/>
    </style:style>
    <style:style style:family="paragraph" style:name="P99" style:display-name="P99" style:master-page-name="PageStyle5">
      <style:paragraph-properties fo:line-height="0.002cm" style:page-number="auto"/>
      <style:text-properties/>
    </style:style>
    <style:style style:family="paragraph" style:name="P100" style:display-name="P100" style:master-page-name="PageStyle6">
      <style:paragraph-properties fo:line-height="0.002cm" style:page-number="auto"/>
      <style:text-properties/>
    </style:style>
    <style:style style:family="paragraph" style:name="P101" style:display-name="P101" style:master-page-name="PageStyle7">
      <style:paragraph-properties fo:line-height="0.002cm" style:page-number="auto"/>
      <style:text-properties/>
    </style:style>
    <style:style style:family="paragraph" style:name="P102" style:display-name="P102" style:master-page-name="PageStyle8">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94"/>
        <text:p text:style-name="P4"><draw:frame draw:style-name="fr1" svg:x="0.820cm" svg:y="1.676cm" text:anchor-type="paragraph"><draw:text-box fo:min-width="3.115cm" fo:min-height="0.542cm"><text:p text:style-name="P27"><text:span text:style-name="CharStyle8">Grzegorz Bubak</text:span></text:p></draw:text-box></draw:frame><draw:frame draw:style-name="fr4" svg:x="0.778cm" svg:y="2.963cm" svg:width="11.024cm" svg:height="13.936cm" text:anchor-type="paragraph"><draw:text-box><text:p text:style-name="P28"><text:span text:style-name="T4">BALASSI </text:span><text:span text:style-name="CharStyle11">BÀLI NT </text:span><text:span text:style-name="T4">ALAKJA </text:span><text:span text:style-name="CharStyle11">BANOVICH TAMÂS </text:span><text:span text:style-name="CharStyle12">SZÉP MAGYAR </text:span><text:span text:style-name="T7">KOMEDIA</text:span><text:span text:style-name="T4"><text:s text:c="1"/></text:span><text:span text:style-name="CharStyle11">CIMÜ FILMJÉBEN</text:span></text:p><text:p text:style-name="P29"><text:span text:style-name="T8">Az </text:span><text:span text:style-name="CharStyle14">elôadâsomra készülve </text:span><text:span text:style-name="T8">nagy problćma </text:span><text:span text:style-name="CharStyle14">elôtt âlltam, </text:span><text:span text:style-name="T8">mert minden arra utalt, hogy Balassi Balintról </text:span><text:span text:style-name="CharStyle14">vagy a müveirôl </text:span><text:span text:style-name="T8">szóló </text:span><text:span text:style-name="CharStyle14">jâtékfilm </text:span><text:span text:style-name="T8">nem </text:span><text:span text:style-name="CharStyle14">készült. A </text:span><text:span text:style-name="T8">leghiresebb, </text:span><text:span text:style-name="CharStyle14">a </text:span><text:span text:style-name="T8">tizenhatodik </text:span><text:span text:style-name="CharStyle14">szâzadot </text:span><text:span text:style-name="T8">illusztraló film </text:span><text:span text:style-name="CharStyle14">természetesen </text:span><text:span text:style-name="T8">az </text:span><text:span text:style-name="T10">Egri csillagok,</text:span><text:span text:style-name="T8"><text:s text:c="1"/>de ez a mii nem illeszkedne teljesen bele </text:span><text:span text:style-name="CharStyle14">a </text:span><text:span text:style-name="T8">konferencia </text:span><text:span text:style-name="CharStyle14">tematikâjâba.</text:span></text:p><text:p text:style-name="P30"><text:span text:style-name="CharStyle14">Annal </text:span><text:span text:style-name="T8">nagyobb </text:span><text:span text:style-name="CharStyle14">volt a meglepetésem és csodâlkozâsom, amikor egy informâciôra bukkantam, mely szerint 1970-ben készült a </text:span><text:span text:style-name="CharStyle15">Szép magyar komédia</text:span><text:span text:style-name="CharStyle14"><text:s text:c="1"/>cimü film (lengyel cime </text:span><text:span text:style-name="T10">Poeta i rycerz </text:span><text:span text:style-name="CharStyle15">’Kôltô és lovag'),</text:span><text:span text:style-name="CharStyle14"><text:s text:c="1"/>amelyet Banovich Tamâs rendezett. Kiderült, hogy nagyon nehéz a film kôpiâjât megszerezni, mert szâmos, magyar filmtôrté- nettel </text:span><text:span text:style-name="T8">foglalkozó </text:span><text:span text:style-name="CharStyle14">szakember sem volt biztos a mü létezésében, igy jômagam is kételkedni kezdtem. Szerencsére segitségemre volt a Magyar Filmarchivum és végül megkaptam a sokâig vârt kazettât.</text:span></text:p><text:p text:style-name="P31"><text:span text:style-name="CharStyle14">Ez a film </text:span><text:span text:style-name="T8">módszertanilag </text:span><text:span text:style-name="CharStyle14">eltér a tôrténelmi film kânonjâtôl, ahol egy bizonyos, a mültbôl valô tôrtcnet kronologikus bemutatâsa a leg- lényegesebb cél. A fent emlitett </text:span><text:span text:style-name="CharStyle15">Egri csillagok</text:span><text:span text:style-name="CharStyle14"><text:s text:c="1"/>vagy a lengyel </text:span><text:span text:style-name="CharStyle15">Tüzzel- vassal</text:span><text:span text:style-name="CharStyle14"><text:s text:c="1"/>és a korâbbi </text:span><text:span text:style-name="CharStyle15">Keresztes lovagok</text:span><text:span text:style-name="CharStyle14"><text:s text:c="1"/>lehet példa erre. Ezek a filmek nem véletlenül irodalmi müvek adaptâciôi, ami jelcntôs mértékbcn meghatârozza az elbeszélés môdjât. A </text:span><text:span text:style-name="CharStyle15">Szép magyar komédia</text:span><text:span text:style-name="CharStyle14"><text:s text:c="1"/>a cim ellenére nem Balassi ugyanezen cimü drâmâjânak a vâszonra vitele (egyébként Cristofor Castelletti müvének parafrâzisa), </text:span><text:span text:style-name="T8">hanem </text:span><text:span text:style-name="CharStyle14">a fel- nôtt kôltô viharos életét prôbâlja bemutatni a film nyelvén. Szerintem a lengyel cim a forgatôkônyv tartalmât lényegesen jobban adja visz- sza, viszont a magyar a hazai irodalmi hagyomânyhoz fordul.</text:span></text:p><text:p text:style-name="P32"><text:span text:style-name="T8">Jan Śląski </text:span><text:span text:style-name="CharStyle14">irta </text:span><text:span text:style-name="T8">Balassiról: „Nem </text:span><text:span text:style-name="CharStyle14">gyakran tôrténik, hogy lirikus kôltô biogrâfiâja olyan erôsen megszabja sajât irâsânak medrét, hogy az az alkotâs elkerülhetetlen kulcsât jclentse. Balassi esetcben élmc- nyci folyamatokkâ alakulnak, amelyekbôl kinôtt kôltészcte és nelkü-</text:span></text:p></draw:text-box></draw:frame><draw:frame draw:style-name="fr5" svg:x="11.294cm" svg:y="17.822cm" text:anchor-type="paragraph"><draw:text-box fo:min-width="0.441cm" fo:min-height="0.517cm"><text:p text:style-name="P33"><text:span text:style-name="T12">61</text:span></text:p></draw:text-box></draw:frame></text:p>
      </text:section>
      <text:section text:style-name="Sect1" text:name="Section1">
        <text:p text:style-name="P95"><draw:line text:anchor-type="paragraph" draw:style-name="gr1" svg:x1="0.847cm" svg:y1="0.900cm" svg:x2="11.742cm" svg:y2="0.900cm"><text:p/></draw:line></text:p>
        <text:p text:style-name="P8"><draw:frame draw:style-name="fr6" svg:x="0.804cm" svg:y="0.374cm" text:anchor-type="paragraph"><draw:text-box fo:min-width="2.819cm" fo:min-height="0.533cm"><text:p text:style-name="P36"><text:span text:style-name="CharStyle16">Grzegorz </text:span><text:span text:style-name="CharStyle18">Bubak</text:span></text:p></draw:text-box></draw:frame><draw:frame draw:style-name="fr9" svg:x="0.778cm" svg:y="1.374cm" svg:width="10.989cm" svg:height="14.393cm" text:anchor-type="paragraph"><draw:text-box><text:p text:style-name="P37"><text:span text:style-name="T17">lük nehezen lehet teljesen megerteni”.</text:span><text:span text:style-name="T18">1</text:span><text:span text:style-name="T17"><text:s text:c="1"/>Ezt a jelenseget ismerve Banovich majdnem kizärölag azokra a meglepö fordulatokban gaz- dag esemenyekre koncentrält, amelyeknek a magyar költö a fohöse. Elmcnycinek intenzitäsa, sokfelesege, termeszetes mödon predeszti- nälta megfilmesitesre. A film nem türi az unalmat es Balassi eleteröl el lehet mondani tulajdonkeppen sok dolgot, csak azt nem, hogy nem volt erdekes. Eletmüvenek szämos elemzese mutatja e költeszet te- matikus tekintetben magätöl ertetödö osztälyozäsät härom vonalra: erotikus, katonai-hazafias es valläsos tematikära.</text:span><text:span text:style-name="T18">2</text:span><text:span text:style-name="T17"><text:s text:c="1"/>A filmben az elsö kettövel van dolgunk majdnem kizärölag, erre vonatkozik koräbbi megjegyzesem a lengyel cim pontossägäröl es alapossägäröl.</text:span></text:p><text:p text:style-name="P38"><text:span text:style-name="T17">A </text:span><text:span text:style-name="T19">Szep magyar komedia,</text:span><text:span text:style-name="T17"><text:s text:c="1"/>mint egy krönika, lazän egybekötött fe- jezetekre oszlik, amelyek a hös eletenek szakaszait tükrözik konkret helyzetekben, helyeken - igy Egerben, Hatvan kömyeken, Särospa- takon, söt meg a lengyel hatäron jätszödö epizödot is lätunk.</text:span></text:p><text:p text:style-name="P39"><text:span text:style-name="T17">A mü bevezetese külfoldi küldöttseggel valö talälkozäs egy erdö- ben es a költö ältal vezetett csapat megütközese a török ellenseggel. Ez az esemeny, ügy tünik, ebben a korszakban majdnem mindenna- pos, es a resztvevök is igy reagälnak.</text:span></text:p><text:p text:style-name="P40"><text:span text:style-name="T17">A magyarok elöször tämadnak, aztän tesznek fei kerdeseket, az emberi eiet elvileg nem nagy ertek, amit különösebben örizni kelle- ne. Ebben az ältalänosan elfogadott ertekrendben sokkal fontosabb a hazaszeretet es beesület - honor -, amelyert mindent fei keil äldozni. Az esemenyeket követve arra a következtetesre jutunk, hogy a hös rendkivüli bätorsägäval, majdnem az önfenntartäsi ösztön hiänyäval tünt ki, de nehez lenne a fegyverhasznälat müveszei köze sorolni, mert csaknem minden összeütközesböl könnyü vagy sülyos sebekkel kerül ki, s vegül rövid eletet Esztergom ostroma alatt szerzett sülyos serülese okozta.</text:span></text:p><text:p text:style-name="P41"><text:span text:style-name="T17">A csatäk, ütközetek mintha összefonödnänak Balassi mäsodik termeszetevel, megpedig a szep nemhez valö hajlamäval. Elete Eger­ben udvari täncokkal, mulatsägökkal telik, valamint udvarlässal: vä-</text:span></text:p></draw:text-box></draw:frame><draw:frame draw:style-name="fr10" svg:x="0.820cm" svg:y="16.291cm" svg:width="10.947cm" svg:height="0.415cm" text:anchor-type="paragraph"><draw:text-box><text:p text:style-name="P42"><text:span text:style-name="T20">1</text:span><text:span text:style-name="CharStyle21"><text:s text:c="1"/>J. Śląski, </text:span><text:span text:style-name="CharStyle20">Posłowie.</text:span><text:span text:style-name="CharStyle21"><text:s text:c="1"/>In: </text:span><text:span text:style-name="CharStyle20">Balint Balassi. Poezje.</text:span><text:span text:style-name="CharStyle21"><text:s text:c="1"/>Warszawa 1994, 123.</text:span></text:p></draw:text-box></draw:frame><draw:frame draw:style-name="fr11" svg:x="0.820cm" svg:y="16.708cm" svg:width="10.947cm" svg:height="0.787cm" text:anchor-type="paragraph"><draw:text-box><text:p text:style-name="P43"><text:span text:style-name="T20">2</text:span><text:span text:style-name="CharStyle21">1. Csaplaros, </text:span><text:span text:style-name="CharStyle20">Literatura węgierska od początków do końca XIX wieku. Dzieje literatur europejskich.</text:span><text:span text:style-name="CharStyle21"><text:s text:c="1"/>Tom 3. 407.</text:span></text:p></draw:text-box></draw:frame><draw:frame draw:style-name="fr12" svg:x="0.820cm" svg:y="17.969cm" text:anchor-type="paragraph"><draw:text-box fo:min-width="0.474cm" fo:min-height="0.517cm"><text:p text:style-name="P44"><text:span text:style-name="CharStyle16">62</text:span></text:p></draw:text-box></draw:frame></text:p>
      </text:section>
      <text:section text:style-name="Sect2" text:name="Section2">
        <text:p text:style-name="P96"><draw:line text:anchor-type="paragraph" draw:style-name="gr1" svg:x1="0.868cm" svg:y1="0.891cm" svg:x2="11.688cm" svg:y2="0.891cm"><text:p/></draw:line></text:p>
        <text:p text:style-name="P12"><draw:frame draw:style-name="fr13" svg:x="4.068cm" svg:y="0.367cm" text:anchor-type="paragraph"><draw:text-box fo:min-width="7.654cm" fo:min-height="0.542cm"><text:p text:style-name="P47"><text:span text:style-name="T26">Balassi Bálint </text:span><text:span text:style-name="CharStyle7">alakja </text:span><text:span text:style-name="T26">Banovich Tamas filmjében</text:span></text:p></draw:text-box></draw:frame><draw:frame draw:style-name="fr16" svg:x="0.792cm" svg:y="1.390cm" svg:width="10.964cm" svg:height="15.240cm" text:anchor-type="paragraph"><draw:text-box><text:p text:style-name="P48"><text:span text:style-name="T28">lasztottja Losonczy </text:span><text:span text:style-name="CharStyle14">Anna, </text:span><text:span text:style-name="T28">a horvát helytartó felesége. Itt jelenik meg a filmben az elsó, de </text:span><text:span text:style-name="T8">nem </text:span><text:span text:style-name="T28">utolsó </text:span><text:span text:style-name="T8">polonica, </text:span><text:span text:style-name="T28">mert </text:span><text:span text:style-name="CharStyle14">Anna </text:span><text:span text:style-name="T28">szerepében Beata Tyszkiewiczet láthatjuk, akit </text:span><text:span text:style-name="CharStyle14">a mai </text:span><text:span text:style-name="T28">napig a lengyel film ki- rálynojének tartanak, és foképpen az említett korszakban számos kül- </text:span><text:span text:style-name="CharStyle14">foldi rendezô </text:span><text:span text:style-name="T28">elismerésének orvendett. Ha a lengyel színésznó való- ban emlékeztetett Annára, akkor nem csodálkozhatunk Balassin, hogy - bár nem volt nagyon kitartó érzéseiben, és gyakran változtatta imádata tárgyát - hosszantartó </text:span><text:span text:style-name="CharStyle14">szerelem kôtôtte </text:span><text:span text:style-name="T28">ehhez a hólgyhóz. Az asszony </text:span><text:span text:style-name="CharStyle14">a jelenlétét mégis </text:span><text:span text:style-name="T28">úgy tekintette, mint az udvari </text:span><text:span text:style-name="T8">monoto­nia </text:span><text:span text:style-name="T28">nagy attrakcióját, </text:span><text:span text:style-name="CharStyle14">külônôsen </text:span><text:span text:style-name="T28">mivel divat volt udvari kólto birtok- lása, aki müveiben a fórangú asszony erényét és kiválóságát meg- énekelte.</text:span></text:p><text:p text:style-name="P49"><text:span text:style-name="T28">A sárospataki epizód a kólto kevésbé dicséretes jellemvonását il- lusztrálja, mégpedig jelentós vagyon megszerzésének próbáját nem okvetlenül legnagyobb mértékben tisztességes módszerrel. Balassi biográfusai leírják, hogy gyakran bonyolódott külónféle viszályokba, civakodásokba, perekbe, heves természetével egyik konfliktusból másikba került, még saját családjával is.</text:span><text:span text:style-name="T29">3</text:span><text:span text:style-name="T28"><text:s text:c="1"/>Vagyoni helyzetének meg- javítására egyik ótlete unokanóvérével, Dobó Krisztinával kótótt há- zassága volt, és az ó családi birtokainak átvétele. A filmben ezt az eseményt titkos, egyszerü esküvójükón keresztül mutatják be, amit kózvetlenül a frissen elvett feleség családi várának elfoglalása kóvet. Itt látható a koltó türelmetlen jelleme, valamint bizonyos kétség- beesése, mikor annak tudatában, hogy terve nem sikerült, egyedül próbált ellenállni számos cllenfelénck.</text:span></text:p><text:p text:style-name="P50"><text:span text:style-name="T28">Természetesen az alkotók szándékában állt, hogy megmutassák Balassi pozitív vonásait is: érzékenységét a szépségre, müvészetre - például akkor, amikor a kómyezó természctben </text:span><text:span text:style-name="CharStyle14">gyônyôrkôdik, </text:span><text:span text:style-name="T28">idót talál, hogy az éppen megismert irodalmi müvet élvezze és saját alko- tásához inspirációt találjon </text:span><text:span text:style-name="CharStyle14">benne. </text:span><text:span text:style-name="T28">Azokban a kózismerten barbar idókben szó szerint lovagi módon viselkedett, mikor katonáitól védte az elfogott tórok asszonyokat, ami az uralkodó politikai helyzetben, vagyis Magyarország tórok megszállása idején kiemeli tette értékét. Természetesen nem szabad elfelejtenünk, hogy ez inkább csak a ren-</text:span></text:p></draw:text-box></draw:frame><draw:frame draw:style-name="fr17" svg:x="0.792cm" svg:y="17.104cm" svg:width="10.964cm" svg:height="0.415cm" text:anchor-type="paragraph"><draw:text-box><text:p text:style-name="P51"><text:span text:style-name="T30">3</text:span><text:span text:style-name="T31"><text:tab/>J. </text:span><text:span text:style-name="CharStyle21">Śląski: </text:span><text:span text:style-name="T32">op. cit.,</text:span><text:span text:style-name="T31"><text:s text:c="1"/>121.</text:span></text:p></draw:text-box></draw:frame><draw:frame draw:style-name="fr18" svg:x="11.282cm" svg:y="17.993cm" text:anchor-type="paragraph"><draw:text-box fo:min-width="0.466cm" fo:min-height="0.517cm"><text:p text:style-name="P52"><text:span text:style-name="T33">63</text:span></text:p></draw:text-box></draw:frame></text:p>
      </text:section>
      <text:section text:style-name="Sect3" text:name="Section3">
        <text:p text:style-name="P97"><draw:line text:anchor-type="paragraph" draw:style-name="gr1" svg:x1="0.868cm" svg:y1="0.900cm" svg:x2="11.714cm" svg:y2="0.900cm"><text:p/></draw:line></text:p>
        <text:p text:style-name="P14"><draw:frame draw:style-name="fr19" svg:x="0.799cm" svg:y="0.383cm" text:anchor-type="paragraph"><draw:text-box fo:min-width="2.803cm" fo:min-height="0.526cm"><text:p text:style-name="P53"><text:span text:style-name="CharStyle16">Grzegorz </text:span><text:span text:style-name="CharStyle18">Bubak</text:span></text:p></draw:text-box></draw:frame><draw:frame draw:style-name="fr20" svg:x="0.799cm" svg:y="1.383cm" svg:width="10.947cm" svg:height="15.300cm" text:anchor-type="paragraph"><draw:text-box><text:p text:style-name="P54"><text:span text:style-name="CharStyle14">dezô </text:span><text:span text:style-name="T28">víziója, </text:span><text:span text:style-name="T8">mint autcntikus </text:span><text:span text:style-name="T28">tényre támaszkodó </text:span><text:span text:style-name="CharStyle14">esemény, mégis va- lamilyen </text:span><text:span text:style-name="T28">módon </text:span><text:span text:style-name="CharStyle14">a </text:span><text:span text:style-name="T28">sokoldalú </text:span><text:span text:style-name="CharStyle14">hôs képét teljesiti ki.</text:span></text:p><text:p text:style-name="P55"><text:span text:style-name="CharStyle14">Emlitettem </text:span><text:span text:style-name="T28">már, </text:span><text:span text:style-name="CharStyle14">hogy Banovich filmjében a kôltészet két temati- kus </text:span><text:span text:style-name="T28">vonalának illusztrálásával </text:span><text:span text:style-name="CharStyle14">van dolgunk, vagyis Balassi mint ro- mantikus szeretô és </text:span><text:span text:style-name="T28">kalandvágyó </text:span><text:span text:style-name="T8">katona </text:span><text:span text:style-name="CharStyle14">jelenik meg. Egy pillanatra feltünik mégis a harmadik, a </text:span><text:span text:style-name="T28">vallási </text:span><text:span text:style-name="CharStyle14">elem is. Balassi kâlvinista csa- làdban született, de külonféle események, fôleg unokanôvérével kô- tôtt </text:span><text:span text:style-name="T28">házassága </text:span><text:span text:style-name="CharStyle14">miatt, amit </text:span><text:span text:style-name="T28">általában </text:span><text:span text:style-name="CharStyle14">elitéltek, mint vérfertôzô tettet, és </text:span><text:span text:style-name="T28">más vádak </text:span><text:span text:style-name="CharStyle14">kôvetkeztében </text:span><text:span text:style-name="T28">áttért </text:span><text:span text:style-name="CharStyle14">a katolicizmusra. </text:span><text:span text:style-name="T28">Látható, </text:span><text:span text:style-name="CharStyle14">hogy ne- héz dôntés </text:span><text:span text:style-name="T28">volt, kizárólag </text:span><text:span text:style-name="CharStyle14">külsô kôrülmények </text:span><text:span text:style-name="T28">hatására </text:span><text:span text:style-name="CharStyle14">teszi, nem szellemi szükséglet a </text:span><text:span text:style-name="T28">változás; </text:span><text:span text:style-name="CharStyle14">érzi, hogy </text:span><text:span text:style-name="T28">bizonyos árulást </text:span><text:span text:style-name="CharStyle14">kôvetett el mind </text:span><text:span text:style-name="T28">maga, </text:span><text:span text:style-name="CharStyle14">mind legkôzelebbi komyezete ellen. Ennek a lépésnek végsô kôvetkezménye </text:span><text:span text:style-name="T28">volt </text:span><text:span text:style-name="CharStyle14">a Krisztinâval kôtôtt </text:span><text:span text:style-name="T28">házasságának, </text:span><text:span text:style-name="CharStyle14">amelybôl </text:span><text:span text:style-name="T28">már </text:span><text:span text:style-name="CharStyle14">kisfia is született, érvénytelenitése.</text:span></text:p><text:p text:style-name="P56"><text:span text:style-name="CharStyle14">Meg kell jegyezni, hogy megbecsülésnek és tiszteletnek orvend a kôltô, tulajdonképpen </text:span><text:span text:style-name="T28">bárhova </text:span><text:span text:style-name="CharStyle14">megy, mindenütt </text:span><text:span text:style-name="T28">odaadó hívekre </text:span><text:span text:style-name="CharStyle14">talâl, sot akadnak, akik </text:span><text:span text:style-name="T28">el </text:span><text:span text:style-name="CharStyle14">akarjàk kisémi </text:span><text:span text:style-name="T28">számos útján kizárólag </text:span><text:span text:style-name="CharStyle14">azért, hogy a </text:span><text:span text:style-name="T28">társaságában </text:span><text:span text:style-name="CharStyle14">legyenek. Balassi igazân nyugtalan szellem, idôzése nem tart </text:span><text:span text:style-name="T28">sokáig </text:span><text:span text:style-name="CharStyle14">sehol, a film bemutatja </text:span><text:span text:style-name="T28">vándorlásának </text:span><text:span text:style-name="CharStyle14">fent emlitett helyei mellett még Bécset, Pozsonyt, </text:span><text:span text:style-name="T28">Liptóújvárat. </text:span><text:span text:style-name="CharStyle14">Egy pil­lanatra a tengerparton is feltünik a kôltô, nincs </text:span><text:span text:style-name="T28">kizárva, </text:span><text:span text:style-name="CharStyle14">hogy ez a </text:span><text:span text:style-name="T8">gdański </text:span><text:span text:style-name="T28">tartózkodására való utalás; </text:span><text:span text:style-name="CharStyle14">késôbb </text:span><text:span text:style-name="T28">még Dél-Lengyel- országban is vendégeskedik. </text:span><text:span text:style-name="T8">Bizony</text:span><text:span text:style-name="T28">ított háromszori tartózkodása or- szágunkban, s tulajdonképpen mindegyik valamilyen módon nyomot </text:span><text:span text:style-name="CharStyle14">hagyott a kôltô </text:span><text:span text:style-name="T28">müvészi érzékenységén. </text:span><text:span text:style-name="CharStyle14">A </text:span><text:span text:style-name="T34">Szép </text:span><text:span text:style-name="CharStyle15">magyar </text:span><text:span text:style-name="T10">komedia </text:span><text:span text:style-name="T28">bemutatja utolsó, 1589-ben tortént látogatását, mikor egyedül lépte át a határt, és valahol egy gorál csárdában talált szállást. Ezen a helyen megint lengyel vonatkozású eseményre bukkanunk, mert a beszélge- tés egy percig lengyel nyelven </text:span><text:span text:style-name="CharStyle14">folyik. A fôhôs, </text:span><text:span text:style-name="T28">úgy tünik, ismeri nyelvünket. Egyébként, amint reneszánsz emberhez illik, még né- hány más idegen nyelvet is használ. Lehetosége van, hogy irodalmi müveket eredetiben olvasson, vagy olasz nyelven, vagy lengyelül, ami alkotásaiban </text:span><text:span text:style-name="CharStyle14">késôbb tükrôzôdik. A rôvid </text:span><text:span text:style-name="T28">szekvencióban </text:span><text:span text:style-name="CharStyle14">bemuta- tott lengyel </text:span><text:span text:style-name="T8">folklor </text:span><text:span text:style-name="CharStyle14">nem nagyon </text:span><text:span text:style-name="T28">elragadó, </text:span><text:span text:style-name="CharStyle14">a </text:span><text:span text:style-name="T28">magányos </text:span><text:span text:style-name="CharStyle14">Balassi </text:span><text:span text:style-name="T28">látszó-</text:span></text:p></draw:text-box></draw:frame><draw:frame draw:style-name="fr21" svg:x="0.808cm" svg:y="17.969cm" text:anchor-type="paragraph"><draw:text-box fo:min-width="0.483cm" fo:min-height="0.517cm"><text:p text:style-name="P57"><text:span text:style-name="T12">64</text:span></text:p></draw:text-box></draw:frame></text:p>
      </text:section>
      <text:section text:style-name="Sect4" text:name="Section4">
        <text:p text:style-name="P98"><draw:line text:anchor-type="paragraph" draw:style-name="gr1" svg:x1="0.859cm" svg:y1="0.882cm" svg:x2="11.721cm" svg:y2="0.882cm"><text:p/></draw:line></text:p>
        <text:p text:style-name="P16"><draw:frame draw:style-name="fr22" svg:x="4.068cm" svg:y="0.367cm" text:anchor-type="paragraph"><draw:text-box fo:min-width="7.662cm" fo:min-height="0.533cm"><text:p text:style-name="P58"><text:span text:style-name="CharStyle7">Balassi Balint alakja </text:span><text:span text:style-name="T35">Banovich Tamas filmjeben</text:span></text:p></draw:text-box></draw:frame><draw:frame draw:style-name="fr23" svg:x="0.783cm" svg:y="1.356cm" svg:width="10.982cm" svg:height="15.240cm" text:anchor-type="paragraph"><draw:text-box><text:p text:style-name="P59"><text:span text:style-name="T8">lag a gorał </text:span><text:span text:style-name="T36">zenet hallgatja, de figyelmet jobban </text:span><text:span text:style-name="T8">lekótik </text:span><text:span text:style-name="T36">a falusi la- nyok, akik a szallovendegek </text:span><text:span text:style-name="T8">órómere </text:span><text:span text:style-name="T36">bajaikat nyiltan mutogatjak.</text:span></text:p><text:p text:style-name="P60"><text:span text:style-name="T8">A kóltó tartózkodasanak </text:span><text:span text:style-name="T36">tovabbi resze lengyel </text:span><text:span text:style-name="T8">fóldón </text:span><text:span text:style-name="T36">egy viharos szerelem Wesselenyi Ferenc felesegevel </text:span><text:span text:style-name="T8">Dembnóban. </text:span><text:span text:style-name="T36">Balassi hazi- gazdaja vendegszeretetet elvezve egy pillanatra sem tetovazott, hogy elcsabitsa Szarkandi Annat, valojaban az asszony nyilt buzditasaval. </text:span><text:span text:style-name="T8">Śląski a kdltónek </text:span><text:span text:style-name="T36">szentelt munkajaban emliti, hogy ez az </text:span><text:span text:style-name="T8">idózes </text:span><text:span text:style-name="T36">Len- gyelorszagban nem csak heves es rovid ideig </text:span><text:span text:style-name="T8">tarto </text:span><text:span text:style-name="T36">kapcsolat Wesse­lenyi felesegevel (Balassi a </text:span><text:span text:style-name="T37">Pod </text:span><text:span text:style-name="T10">Baranami</text:span><text:span text:style-name="T8"><text:s text:c="1"/></text:span><text:span text:style-name="T36">palotaban is lakott, akkor ez a palota a szerelmee volt, a nehany evvel </text:span><text:span text:style-name="T8">ezelótt </text:span><text:span text:style-name="T36">elhelyezett em- lektabla emlekeztet erre), de </text:span><text:span text:style-name="T8">a krakkói kónnyu </text:span><text:span text:style-name="T36">erkolcsu nok tarsasa- gat sem keriilte.</text:span><text:span text:style-name="T38">4</text:span></text:p><text:p text:style-name="P61"><text:span text:style-name="T8">A rendezó </text:span><text:span text:style-name="T36">egy becsi </text:span><text:span text:style-name="T8">epizódot </text:span><text:span text:style-name="T36">is bemutat, amikor </text:span><text:span text:style-name="T8">a kóltó kózel </text:span><text:span text:style-name="T36">van </text:span><text:span text:style-name="T8">a depresszióhoz, </text:span><text:span text:style-name="T36">a pszichikai osszeomlashoz. Sehol nem talalja helyet, valamilyen megoldast keres jovojere nezve. Bizalmasan kozli baratjaval, hogy mindig vandorol, uton van, mint egy cigany, sehol sem melegedhet meg. A biografiai motivumok sokasaga nem tette lehetove, hogy a tizenhatodik szazadi </text:span><text:span text:style-name="T8">Európaban </text:span><text:span text:style-name="T36">Balassi </text:span><text:span text:style-name="T8">eletkóriil- </text:span><text:span text:style-name="T36">menyeit </text:span><text:span text:style-name="T8">meghatarozó, </text:span><text:span text:style-name="T36">vagyis sok mas lenyeges es jellemzo elemet bemutasson a film. Banovich szerelmi kalandokra es katonai-vitezi tettekre valo koncentralasa azt eredmenyezte, hogy nem kapott he­lyet Balassi Bathory Istvannal valo rokonsaganak kerdese, bonyolult kapcsolatuk a kezdeti </text:span><text:span text:style-name="T8">idószakban, </text:span><text:span text:style-name="T36">valamint a szovetsegesek keresese a becsi udvarban.</text:span></text:p><text:p text:style-name="P62"><text:span text:style-name="T8">A rendezó </text:span><text:span text:style-name="T36">bonyolult </text:span><text:span text:style-name="T8">lelku, </text:span><text:span text:style-name="T36">ellentmondasos muvesz </text:span><text:span text:style-name="T8">es katona </text:span><text:span text:style-name="T36">alakjat mutatja be, aki a haborus vihar orvenyebe </text:span><text:span text:style-name="T8">ónfelaldozóan </text:span><text:span text:style-name="T36">be- veti magat, hogy valahol a hataron vedje a felosztott haza maradekat, de a baratja hata </text:span><text:span text:style-name="T8">mógótt </text:span><text:span text:style-name="T36">lelkiismeret-furdalas nelkiil elcsabitja a fele- seget. </text:span><text:span text:style-name="T8">Latható, </text:span><text:span text:style-name="T36">hogy a szerelmi </text:span><text:span text:style-name="T8">es </text:span><text:span text:style-name="T36">katonai elem nemileg </text:span><text:span text:style-name="T8">ósszefonó- </text:span><text:span text:style-name="T36">dik, egyik </text:span><text:span text:style-name="T8">a masikból </text:span><text:span text:style-name="T36">kovetkezik. </text:span><text:span text:style-name="T8">A kóltó, </text:span><text:span text:style-name="T36">mint romantikus </text:span><text:span text:style-name="T8">szeretó, </text:span><text:span text:style-name="T36">muzsajaban </text:span><text:span text:style-name="T8">csalódott, </text:span><text:span text:style-name="T36">lelkileg seriilt, a hadi </text:span><text:span text:style-name="T8">mestersćgnek </text:span><text:span text:style-name="T36">adja ma­gat, hogy egy ido utan uj muzsa karjaiban talaljon vigasztalast. Banovich hose sziinteleniil sajat erzekeny termeszete kiteljesiteset vagyis kielegiteset keresi, mind a szerelemben, a szep asszonyoknak</text:span></text:p></draw:text-box></draw:frame><draw:frame draw:style-name="fr24" svg:x="0.783cm" svg:y="17.071cm" svg:width="10.982cm" svg:height="0.390cm" text:anchor-type="paragraph"><draw:text-box><text:p text:style-name="P63"><text:span text:style-name="T39">4</text:span><text:span text:style-name="T40"><text:tab/>Ibidem.</text:span></text:p></draw:text-box></draw:frame><draw:frame draw:style-name="fr25" svg:x="11.273cm" svg:y="17.951cm" svg:width="0.466cm" svg:height="0.517cm" text:anchor-type="paragraph"><draw:text-box><text:p text:style-name="P64"><text:span text:style-name="T41">65</text:span></text:p></draw:text-box></draw:frame></text:p>
      </text:section>
      <text:section text:style-name="Sect5" text:name="Section5">
        <text:p text:style-name="P99"><draw:line text:anchor-type="paragraph" draw:style-name="gr1" svg:x1="0.826cm" svg:y1="0.900cm" svg:x2="11.730cm" svg:y2="0.900cm"><text:p/></draw:line></text:p>
        <text:p text:style-name="P18"><draw:frame draw:style-name="fr26" svg:x="0.792cm" svg:y="0.374cm" text:anchor-type="paragraph"><draw:text-box fo:min-width="2.819cm" fo:min-height="0.533cm"><text:p text:style-name="P65"><text:span text:style-name="CharStyle16">Grzegorz </text:span><text:span text:style-name="CharStyle18">Bubak</text:span></text:p></draw:text-box></draw:frame><draw:frame draw:style-name="fr27" svg:x="0.792cm" svg:y="1.383cm" svg:width="10.964cm" svg:height="15.723cm" text:anchor-type="paragraph"><draw:text-box><text:p text:style-name="P66"><text:span text:style-name="T8">való </text:span><text:span text:style-name="CharStyle14">udvarlâsban, </text:span><text:span text:style-name="T8">mind </text:span><text:span text:style-name="CharStyle14">a harcban, </text:span><text:span text:style-name="T8">gyakran </text:span><text:span text:style-name="CharStyle14">a halâllal </text:span><text:span text:style-name="T8">szemben </text:span><text:span text:style-name="CharStyle14">âllva. Ennek a viharos tôrténetnek </text:span><text:span text:style-name="T8">az epilógusa Balassi </text:span><text:span text:style-name="CharStyle14">halâla </text:span><text:span text:style-name="T8">Esztergom ostroma alatt, </text:span><text:span text:style-name="CharStyle14">a film ugyanolyan erôszakosan, </text:span><text:span text:style-name="T8">hirtelen </text:span><text:span text:style-name="CharStyle14">ér véget, </text:span><text:span text:style-name="T8">mint Balassi </text:span><text:span text:style-name="CharStyle14">élete, </text:span><text:span text:style-name="T8">mikor </text:span><text:span text:style-name="CharStyle14">egyedül, esély nélkül </text:span><text:span text:style-name="T8">alit szemben az </text:span><text:span text:style-name="CharStyle14">ellenfél csapatâval.</text:span></text:p><text:p text:style-name="P67"><text:span text:style-name="T8">Mar emlitettem, </text:span><text:span text:style-name="CharStyle14">véleményem </text:span><text:span text:style-name="T8">szerint ez a film nem </text:span><text:span text:style-name="CharStyle14">igazân </text:span><text:span text:style-name="T8">sorol- ható </text:span><text:span text:style-name="CharStyle14">a tôrténelmi film müfajâhoz, elsôsorban a kôltô </text:span><text:span text:style-name="T8">elćg </text:span><text:span text:style-name="CharStyle14">szemelvé- </text:span><text:span text:style-name="T8">nyesen bemutatott </text:span><text:span text:style-name="CharStyle14">életrajza </text:span><text:span text:style-name="T8">miatt (nem </text:span><text:span text:style-name="CharStyle14">egész életére, </text:span><text:span text:style-name="T8">csak </text:span><text:span text:style-name="CharStyle14">egy részé- </text:span><text:span text:style-name="T8">re való </text:span><text:span text:style-name="CharStyle14">koncentrâlâs, </text:span><text:span text:style-name="T8">a kronológia </text:span><text:span text:style-name="CharStyle14">hiânya), </text:span><text:span text:style-name="T8">de a rendezonek nemcsak </text:span><text:span text:style-name="CharStyle14">fabulârisan sikerült </text:span><text:span text:style-name="T8">bemutatni Balassi </text:span><text:span text:style-name="CharStyle14">alakjàt, </text:span><text:span text:style-name="T8">hanem </text:span><text:span text:style-name="CharStyle14">formâlisan </text:span><text:span text:style-name="T8">is. </text:span><text:span text:style-name="CharStyle14">A </text:span><text:span text:style-name="T8">nyugtalan, </text:span><text:span text:style-name="CharStyle14">erôszakos vâgâs valamilyen </text:span><text:span text:style-name="T8">módon megfelel </text:span><text:span text:style-name="CharStyle14">a kôltô viharos életének, a gyakori, diametrâlisan filmezett szekvenciôk, va- gyis egyes képsorok hangulatânak vâltâsa belsô békétlenségét illuszt- râljâk. A film meseszôvése olykor szaggatott benyomâst </text:span><text:span text:style-name="T8">kelt, </text:span><text:span text:style-name="CharStyle14">nehéz elôre lâtni az események kôvetkezô folyamatât. A rendezô merész és vâratlan </text:span><text:span text:style-name="T8">kontrasztokkal lepi </text:span><text:span text:style-name="CharStyle14">meg a nézôt, példàul mikor gondtalan szeretôket mutât az erdôben, ugyanakkor koponya-halmot mellettük. Nem engedi elfelejteni, hogy a hivatalos békekôtés ellenére majdnem minden nap emberek pusztultak el, teljesen véletlen ütkôzetekben, vagy az idegen hadsereg invâziôja miatt a meghôditott területeken vâltak âldozatokkâ.</text:span></text:p><text:p text:style-name="P68"><text:span text:style-name="CharStyle14">Ebbôl az alkotâsbôl hiânyzik a hatvanas és hetvenes évek film- müvészetére gyakran jellemzô idillikus âbrâzolâs, ami leggyakrab- ban a hôsôk vidâm, gondtalan idôtôltésének bemutatâsât jelentette a mulatsâgokban, a lant hangja mellett, szépen ôltôzôtt hôlgyek târsa- sâgâban. A </text:span><text:span text:style-name="CharStyle15">Szép magyar komédiàban</text:span><text:span text:style-name="CharStyle14"><text:s text:c="1"/>a kôltôt mulatsâg kôzben muta- tô szekvenciô azt szuggerâlja, hogy még ha akarja sem fclejtheti gyôtrô problémâit. Biztosan nem pénzügyi okokbôl (tudjuk, hogy az alkotâsra forditott pénz az orszâgos kôltségvetésbôl szârmazott, és a rendezô gyakorlatilag szabad kezet kapott) a filmben hiâba keresünk gazdag diszleteket, pompas belsô tereket. Ellenkezôleg, a hâttér asz- kétikusan szegény, a lakôszobâk kizârôlag a legszükségesebb bùto- rokkal vannak berendezve, szerény a vilâgitâs. Mindez azt eredmé- nyezi, hogy csak a személyek maradnak elôtérben, mindenekelôtt Balassi és bizonyos pillanatig </text:span><text:span text:style-name="T8">Losonczy. Az alkotók </text:span><text:span text:style-name="CharStyle14">elhatârozâsânak</text:span></text:p></draw:text-box></draw:frame><draw:frame draw:style-name="fr28" svg:x="0.817cm" svg:y="17.951cm" text:anchor-type="paragraph"><draw:text-box fo:min-width="0.483cm" fo:min-height="0.517cm"><text:p text:style-name="P69"><text:span text:style-name="T12">66</text:span></text:p></draw:text-box></draw:frame></text:p>
      </text:section>
      <text:section text:style-name="Sect6" text:name="Section6">
        <text:p text:style-name="P100"><draw:line text:anchor-type="paragraph" draw:style-name="gr1" svg:x1="0.850cm" svg:y1="0.900cm" svg:x2="11.730cm" svg:y2="0.900cm"><text:p/></draw:line></text:p>
        <text:p text:style-name="P20"><draw:frame draw:style-name="fr29" svg:x="4.076cm" svg:y="0.374cm" text:anchor-type="paragraph"><draw:text-box fo:min-width="7.654cm" fo:min-height="0.533cm"><text:p text:style-name="P70"><text:span text:style-name="T35">Balassi Balint alakja Banovich Tamas filmjeben</text:span></text:p></draw:text-box></draw:frame><draw:frame draw:style-name="fr30" svg:x="0.774cm" svg:y="1.383cm" svg:width="10.998cm" svg:height="15.240cm" text:anchor-type="paragraph"><draw:text-box><text:p text:style-name="P71"><text:span text:style-name="T36">kovetkezmenye, hogy ez a mu inkabb tenyekre tamaszkodo pszicho- logiai tanulmany, mint </text:span><text:span text:style-name="T37">stride</text:span><text:span text:style-name="T36"><text:s text:c="1"/>torteneti film.</text:span></text:p><text:p text:style-name="P72"><text:span text:style-name="T36">Milyen kepet kapunk a tizenhatodik szazadi Europarol a film kockain keresztiil? A mohacsi vereseg, az orszag szetszakitasa a Habsburgoktol es a szultantol fiiggo teriiletekre es egy bizonyos mer- tekben onrendelkezesi joggal rendelkezo Erdelyre, a gazdasagi pan­gas mellett kulturalis stagnalast is okoztak. Tehat magatol ertetodo, hogy Krakko egyetemevel fontos kozpontta valt a magyarok szama- ra, vonzotta oket, mint a magnes</text:span><text:span text:style-name="T38">5</text:span><text:span text:style-name="T36">. Ezert nem csodalkozhatunk, hogy Balassi ugyancsak ebbe az iranyba orientalodott. Muveszkent, hu- manistakent, nyitott volt mindenfajta uj aramlatra, kiilonosen az iro- dalom teriileten, meg kellett latogatnia - es meg akarta latogatni - Lengyelorszag akkori fovarosat. Ezek a tartozkodasok nemcsak arra teremtcttek lehetoseget, hogy megismerkedjen a lengyel es italiai re- ncszansz koteszettel es dramaval, hanem arra is, hogy dromet lelje a helyi szepasszonyok bajaiban, aminek lengyel fdldon keletkezett ero- tikus verseiben adott kifejezest. Bar Banovich filmjebol nem tudjuk meg, milyen kozvetlen befolyasa volt Bathory Istvan uralkodasanak a lengyel muvelddes fejlodesere, ugyanakkor vilagosan lathato, hogy a tizenhatodik szazad utolso evtizedeiben nagyon intenzivek es gyii- mdlcsozoek voltak a lengyelek magyar kapcsolatai. Eltero nemzeti- seg, vallas, nyelv nem jelentett akadalyt a kulturalis kapcsolatok fel- viragoztatasaban, a masik nemzet gazdagsaganak es kulturalis ha- gyomanyainak megismereseben, az abban valo gazdagodasban. Az akkori lehetosegekhcz kcpest a szellemi elit kepviseldi sokat utazgattak. Az orszaghatarok csak formalisan leteztek, lenyegeben nem akadalyoztak a kalandra ehes emberek vandonitjait. Balassi jo peldaja a nyiltsagnak, uj gondolatok elsajatitasanak. Azt a benyomast szerezziik, hogy sem 6, sem a kontinens e reszenek akkori lakosai nem voltak nagyon helyhez kotve (termeszetesen ez nem jelenti a hazafisag, a hazaszeretet hianyat). Lehetosegiik volt bizonyos ideig egy orszagban valo tartozkodas utan kesobb sok kilometerrel tovabb koltozni, es ott letelepedni teljesen mas komyezetben, azert, hogy minel tobb ujat kiprobaljanak, befogadjanak. A jelenleg gyakran em-</text:span></text:p></draw:text-box></draw:frame><draw:frame draw:style-name="fr31" svg:x="0.774cm" svg:y="17.096cm" svg:width="10.998cm" svg:height="0.399cm" text:anchor-type="paragraph"><draw:text-box><text:p text:style-name="P73"><text:span text:style-name="T42">5</text:span><text:span text:style-name="T43"><text:tab/>Lasd, I. Csaplaros, </text:span><text:span text:style-name="T40">op. cit.,</text:span><text:span text:style-name="T43"><text:s text:c="1"/>404.</text:span></text:p></draw:text-box></draw:frame><draw:frame draw:style-name="fr32" svg:x="11.282cm" svg:y="17.969cm" svg:width="0.474cm" svg:height="0.517cm" text:anchor-type="paragraph"><draw:text-box><text:p text:style-name="P74"><text:span text:style-name="T41">67</text:span></text:p></draw:text-box></draw:frame></text:p>
      </text:section>
      <text:section text:style-name="Sect7" text:name="Section7">
        <text:p text:style-name="P101"><draw:line text:anchor-type="paragraph" draw:style-name="gr1" svg:x1="0.847cm" svg:y1="0.908cm" svg:x2="11.735cm" svg:y2="0.908cm"><text:p/></draw:line></text:p>
        <text:p text:style-name="P22"><draw:frame draw:style-name="fr33" svg:x="0.796cm" svg:y="0.383cm" text:anchor-type="paragraph"><draw:text-box fo:min-width="2.819cm" fo:min-height="0.526cm"><text:p text:style-name="P75"><text:span text:style-name="CharStyle16">Grzegorz </text:span><text:span text:style-name="CharStyle18">Bubak</text:span></text:p></draw:text-box></draw:frame><draw:frame draw:style-name="fr34" svg:x="0.796cm" svg:y="1.390cm" svg:width="10.956cm" svg:height="15.866cm" text:anchor-type="paragraph"><draw:text-box><text:p text:style-name="P76"><text:span text:style-name="T8">legetett </text:span><text:span text:style-name="T28">európai egyesítés kontextusában, véleményem </text:span><text:span text:style-name="T8">szerint, </text:span><text:span text:style-name="T36">az </text:span><text:span text:style-name="T8">ak- kori Europa </text:span><text:span text:style-name="T28">hivatalos direktíva nélkül, természetszerüleg a benne éló emberek igazi kózós hazája volt.</text:span></text:p><text:p text:style-name="P77"><text:span text:style-name="CharStyle10">Bibliografia</text:span></text:p><text:p text:style-name="P78"><text:span text:style-name="T45">Csapláros I.: </text:span><text:span text:style-name="T46">Literatura </text:span><text:span text:style-name="CharStyle25">węgierska od początków </text:span><text:span text:style-name="T46">do </text:span><text:span text:style-name="CharStyle25">końca </text:span><text:span text:style-name="T48">XIX </text:span><text:span text:style-name="CharStyle25">wieku. Dzieje litera­tur europejskich.</text:span><text:span text:style-name="CharStyle24"><text:s text:c="1"/>Tom 3.</text:span></text:p><text:p text:style-name="P79"><text:span text:style-name="CharStyle24">Horoszczak, A. (szerk.): </text:span><text:span text:style-name="CharStyle25">Film węgierski w Polsce. Recepcja powojennego filmu wę­gierskiego</text:span><text:span text:style-name="CharStyle24"><text:s text:c="1"/>w </text:span><text:span text:style-name="CharStyle25">Polsce.</text:span><text:span text:style-name="CharStyle24"><text:s text:c="1"/>Warszawa 1981.</text:span></text:p><text:p text:style-name="P80"><text:span text:style-name="T45">Varga </text:span><text:span text:style-name="CharStyle24">B. (szerk.): </text:span><text:span text:style-name="T45">Játékfilmek, </text:span><text:span text:style-name="CharStyle24">hungarian </text:span><text:span text:style-name="T50">feature </text:span><text:span text:style-name="CharStyle24">film 1931-1998. </text:span><text:span text:style-name="T50">Budapest, </text:span><text:span text:style-name="CharStyle24">1999.</text:span></text:p><text:p text:style-name="P81"><text:span text:style-name="CharStyle24">Pap P.: </text:span><text:span text:style-name="CharStyle25">O wzajemnych kontaktach kinematografii polskiej i węgierskiej.</text:span><text:span text:style-name="CharStyle24"><text:s text:c="1"/>In: </text:span><text:span text:style-name="CharStyle25">Polska i Węgry</text:span><text:span text:style-name="CharStyle24"><text:s text:c="1"/>w </text:span><text:span text:style-name="CharStyle25">kulturze i cywilizacji europejskiej.</text:span><text:span text:style-name="CharStyle24"><text:s text:c="1"/>Szerk.: Wyrozumski, J. Kraków 1997.</text:span></text:p><text:p text:style-name="P82"><text:span text:style-name="CharStyle24">Rutkowski, A. M.: </text:span><text:span text:style-name="CharStyle25">Film węgierski</text:span><text:span text:style-name="CharStyle24"><text:s text:c="1"/>w </text:span><text:span text:style-name="CharStyle25">Polsce (lata siedemdziesiąte i osiemdziesiąte). </text:span><text:span text:style-name="CharStyle24">In: </text:span><text:span text:style-name="CharStyle25">Polskie glosy o kulturze węgierskiej.</text:span><text:span text:style-name="CharStyle24"><text:s text:c="1"/>Szerk.: D. </text:span><text:span text:style-name="T45">Molnár István. </text:span><text:span text:style-name="CharStyle24">Warszawa 1988.</text:span></text:p><text:p text:style-name="P83"><text:span text:style-name="CharStyle24">Śląski, J.: </text:span><text:span text:style-name="CharStyle25">Posłowie.</text:span><text:span text:style-name="CharStyle24"><text:s text:c="1"/>In: </text:span><text:span text:style-name="T46">Bálint </text:span><text:span text:style-name="CharStyle25">Balassi. Poezje.</text:span><text:span text:style-name="CharStyle24"><text:s text:c="1"/>Warszawa 1994.</text:span></text:p><text:p text:style-name="P84"><text:span text:style-name="CharStyle26">Grzegorz Bubak</text:span></text:p><text:p text:style-name="P85"><text:span text:style-name="CharStyle10">Postać </text:span><text:span text:style-name="T52">Bálinta </text:span><text:span text:style-name="CharStyle10">Balassiego<text:line-break/>w filmie </text:span><text:span text:style-name="T53">Szép </text:span><text:span text:style-name="CharStyle27">magyar komedia (Poeta i rycerz)<text:line-break/></text:span><text:span text:style-name="T52">Tamása Banovicha</text:span></text:p><text:p text:style-name="P86"><text:span text:style-name="T45">Film </text:span><text:span text:style-name="CharStyle24">pt. </text:span><text:span text:style-name="T46">Szép </text:span><text:span text:style-name="T48">magyar </text:span><text:span text:style-name="CharStyle25">komedia</text:span><text:span text:style-name="CharStyle24"><text:s text:c="1"/>w zasadniczy sposób odbiega od kanonu gatunku fil­mów historycznych, w których najistotniejszą kwestią jest chronologiczne przedsta­wienie zdarzeń z wybranego okresu. Reprezentatywne dla kanonu historycznego mogą być na przykład </text:span><text:span text:style-name="CharStyle25">Gwiazdy Egeru</text:span><text:span text:style-name="CharStyle24"><text:s text:c="1"/>i polskie produkcje </text:span><text:span text:style-name="CharStyle25">Ogniem i mieczem</text:span><text:span text:style-name="CharStyle24"><text:s text:c="1"/>oraz </text:span><text:span text:style-name="CharStyle25">Krzyżacy.</text:span><text:span text:style-name="CharStyle24"><text:s text:c="1"/>Wszystkie te filmy nieprzypadkowo stanowią adaptacje dzieł literackich, co w znacznej mierze decyduje o tradycyjnym sposobie narracji. </text:span><text:span text:style-name="T46">Szép </text:span><text:span text:style-name="CharStyle25">magyar ko­media -</text:span><text:span text:style-name="CharStyle24"><text:s text:c="1"/>wbrew tytułowi nie jest przeniesieniem na ekran dramatu Balassiego pod tym samym tytułem (przerobionego zresztą utworu Cristofora Castellettiego), lecz próbą sfilmowania burzliwego życia dorosłego poety. Myślę, że polski tytuł znacz­nie lepiej oddaje zawartość scenariusza, natomiast węgierski odwołuje się do rodzi­mej tradycji literackiej. </text:span><text:span text:style-name="T46">Szép </text:span><text:span text:style-name="CharStyle25">magyar komedia,</text:span><text:span text:style-name="CharStyle24"><text:s text:c="1"/>jako kronika, zapis wydarzeń, została podzielona na luźno związane ze sobą rozdziały, odzwierciedlające etapy w życiu bohatera - w różnych konkretnych lokalizacjach. Pojawiają się więc epizody z Ege­ru, okolic </text:span><text:span text:style-name="T45">Hatvan, Sáropataku </text:span><text:span text:style-name="CharStyle24">czy nawet polskiego pogranicza. Reżyser prezentuje też skomplikowaną wewnętrznie, pełną sprzeczności postać artysty i żołnierza potra­</text:span></text:p></draw:text-box></draw:frame><draw:frame draw:style-name="fr35" svg:x="0.820cm" svg:y="17.969cm" text:anchor-type="paragraph"><draw:text-box fo:min-width="0.474cm" fo:min-height="0.517cm"><text:p text:style-name="P87"><text:span text:style-name="CharStyle16">68</text:span></text:p></draw:text-box></draw:frame></text:p>
      </text:section>
      <text:section text:style-name="Sect8" text:name="Section8">
        <text:p text:style-name="P102"><draw:line text:anchor-type="paragraph" draw:style-name="gr1" svg:x1="0.859cm" svg:y1="0.891cm" svg:x2="11.721cm" svg:y2="0.891cm"><text:p/></draw:line></text:p>
        <text:p text:style-name="P24"><draw:frame draw:style-name="fr36" svg:x="4.076cm" svg:y="0.374cm" text:anchor-type="paragraph"><draw:text-box fo:min-width="7.662cm" fo:min-height="0.533cm"><text:p text:style-name="P88"><text:span text:style-name="CharStyle7">Balassi Balint alakja Banovich Tamas filmjeben</text:span></text:p></draw:text-box></draw:frame><draw:frame draw:style-name="fr37" svg:x="0.799cm" svg:y="1.356cm" svg:width="10.947cm" svg:height="4.463cm" text:anchor-type="paragraph"><draw:text-box><text:p text:style-name="P89"><text:span text:style-name="CharStyle24">fiącego </text:span><text:span text:style-name="CharStyle25">7.</text:span><text:span text:style-name="CharStyle24"><text:s text:c="1"/>pełnym poświęceniem rzucać się w wir wojennej zawieruchy, byle tylko gdzieś na rubieżach bronić resztek podzielonej ojczyzny, ale także bez skrupułów za plecami przyjaciela uwodzącego jego żonę. Można zauważyć, że element miło­sny i wojskowy niejako przeplatają się ze sobą, wynikają jeden z drugiego. Poeta niczym romantyczny kochanek, zawiedziony, zraniony, porzucany przez swoją mu­zę oddaje się żołnierskiemu rzemiosłu, żeby po jakimś czasie znaleźć ukojenie w ramionach nowej muzy. Bohater Banovicha nieustannie poszukuje spełnienia czy zaspokojenia swojej wrażliwej natury, zarówno w miłości i adorowaniu pięknych kobiet, ale także w armii stając niejednokrotnie oko w oko ze śmiercią. Epilogiem tej burzliwej opowieści jest śmierć Balassiego w trakcie oblężenia Ostrzyhomia, film kończy się równie gwałtownie, nagle, jak życie bohatera, kiedy staje sam prze­ciwko grupie wroga nie mając żadnych szans.</text:span></text:p></draw:text-box></draw:frame><draw:frame draw:style-name="fr38" svg:x="11.291cm" svg:y="17.935cm" svg:width="0.474cm" svg:height="0.517cm" text:anchor-type="paragraph"><draw:text-box><text:p text:style-name="P90"><text:span text:style-name="CharStyle16">6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fr" style:language-asian="fr" style:language-complex="fr" fo:country="FR" style:country-asian="FR" style:country-complex="F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CharStyle7">
      <style:text-properties fo:font-weight="bold" style:font-weight-asian="bold" style:font-weight-complex="bold" fo:font-style="normal" style:font-style-asian="normal" style:font-style-complex="normal" style:font-name="Arial" style:font-name-asian="Arial" style:font-name-complex="Arial" style:text-scale="100.%" fo:letter-spacing="0.000cm" fo:color="#000000" style:text-position="0.%"/>
    </style:style>
    <style:style style:family="text" style:name="CharStyle10" style:display-name="CharStyle10"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1" style:display-name="CharStyle11" style:parent-style-name="CharStyle10">
      <style:text-properties fo:language="fr" style:language-asian="fr" style:language-complex="fr" fo:country="FR" style:country-asian="FR" style:country-complex="FR" fo:font-size="11.pt" style:font-size-asian="11.pt" style:font-size-complex="11.pt" style:text-scale="100.%" fo:letter-spacing="0.000cm" fo:color="#000000" style:text-position="0.%"/>
    </style:style>
    <style:style style:family="text" style:name="CharStyle12" style:display-name="CharStyle12" style:parent-style-name="CharStyle10">
      <style:text-properties fo:language="fr" style:language-asian="fr" style:language-complex="fr" fo:country="FR" style:country-asian="FR" style:country-complex="FR" fo:font-style="italic" style:font-style-asian="italic" style:font-style-complex="italic" fo:font-size="11.pt" style:font-size-asian="11.pt" style:font-size-complex="11.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5" style:display-name="CharStyle15" style:parent-style-name="CharStyle14">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6" style:display-name="CharStyle16" style:parent-style-name="CharStyle7">
      <style:text-properties fo:font-style="normal" style:font-style-asian="normal" style:font-style-complex="normal"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18" style:display-name="CharStyle18" style:parent-style-name="CharStyle7">
      <style:text-properties fo:font-style="normal" style:font-style-asian="normal" style:font-style-complex="normal" fo:font-variant="small-caps" style:text-scale="100.%" fo:letter-spacing="0.000cm" fo:color="#000000" style:text-position="0.%"/>
    </style:style>
    <style:style style:family="text" style:name="CharStyle20" style:display-name="CharStyle20"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font-style="normal" style:font-style-asian="normal" style:font-style-complex="normal" style:text-scale="100.%" fo:letter-spacing="0.000cm" fo:color="#000000" style:text-position="0.%"/>
    </style:style>
    <style:style style:family="text" style:name="CharStyle22" style:display-name="CharStyle22" style:parent-style-name="CharStyle3">
      <style:text-properties fo:language="es" style:language-asian="es" style:language-complex="es" fo:country="ES" style:country-asian="ES" style:country-complex="ES" fo:font-style="italic" style:font-style-asian="italic" style:font-style-complex="italic" fo:font-size="11.pt" style:font-size-asian="11.pt" style:font-size-complex="11.pt" style:text-scale="100.%" fo:letter-spacing="0.000cm" fo:color="#000000" style:text-position="0.%"/>
    </style:style>
    <style:style style:family="text" style:name="CharStyle24" style:display-name="CharStyle24"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24">
      <style:text-properties fo:font-style="italic" style:font-style-asian="italic" style:font-style-complex="italic" style:text-scale="100.%" fo:letter-spacing="0.000cm" fo:color="#000000" style:text-position="0.%"/>
    </style:style>
    <style:style style:family="text" style:name="CharStyle26" style:display-name="CharStyle26" style:parent-style-name="CharStyle14">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7" style:display-name="CharStyle27" style:parent-style-name="CharStyle10">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fr" style:language-asian="fr" style:language-complex="fr" fo:country="FR" style:country-asian="FR" style:country-complex="F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9" style:display-name="Tekst treści (3)">
      <style:paragraph-properties fo:background-color="transparent" fo:margin-bottom="0.388cm"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13"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9" style:display-name="Stopka">
      <style:paragraph-properties fo:background-color="transparent" fo:text-indent="0.564cm"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Tekst treści (2)">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language="fr" style:language-asian="fr" style:language-complex="fr" fo:country="FR" style:country-asian="FR" style:country-complex="FR" fo:color="#000000"/>
    </style:style>
    <style:style style:family="text" style:name="T13" style:display-name="T13" style:parent-style-name="CharStyle5">
      <style:text-properties fo:color="#000000"/>
    </style:style>
    <style:style style:family="text" style:name="T14" style:display-name="T14" style:parent-style-name="CharStyle17">
      <style:text-properties fo:color="#000000"/>
    </style:style>
    <style:style style:family="text" style:name="T23" style:display-name="T23" style:parent-style-name="CharStyle22">
      <style:text-properties fo:color="#000000"/>
    </style:style>
    <style:style style:family="text" style:name="T24" style:display-name="T24" style:parent-style-name="CharStyle22">
      <style:text-properties fo:language="pl" style:language-asian="pl" style:language-complex="pl" fo:country="PL" style:country-asian="PL" style:country-complex="PL" fo:color="#000000"/>
    </style:style>
    <style:style style:family="text" style:name="T25" style:display-name="T25" style:parent-style-name="CharStyle5">
      <style:text-properties fo:language="es" style:language-asian="es" style:language-complex="es" fo:country="ES" style:country-asian="ES" style:country-complex="ES"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573cm" fo:page-height="18.9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3"/>
      </style:header>
      <style:footer>
        <text:p text:style-name="P93"/>
      </style:footer>
    </style:master-page>
    <style:master-page style:name="PageStyle1" style:page-layout-name="Mpm1">
      <style:header>
        <text:p text:style-name="P93"/>
      </style:header>
      <style:footer>
        <text:p text:style-name="P93"/>
      </style:footer>
    </style:master-page>
    <style:master-page style:name="PageStyle2" style:page-layout-name="Mpm2">
      <style:header>
        <text:p text:style-name="P93"/>
      </style:header>
      <style:footer>
        <text:p text:style-name="P93"/>
      </style:footer>
    </style:master-page>
    <style:master-page style:name="PageStyle3" style:page-layout-name="Mpm3">
      <style:header>
        <text:p text:style-name="P93"/>
      </style:header>
      <style:footer>
        <text:p text:style-name="P93"/>
      </style:footer>
    </style:master-page>
    <style:master-page style:name="PageStyle4" style:page-layout-name="Mpm4">
      <style:header>
        <text:p text:style-name="P93"/>
      </style:header>
      <style:footer>
        <text:p text:style-name="P93"/>
      </style:footer>
    </style:master-page>
    <style:master-page style:name="PageStyle5" style:page-layout-name="Mpm5">
      <style:header>
        <text:p text:style-name="P93"/>
      </style:header>
      <style:footer>
        <text:p text:style-name="P93"/>
      </style:footer>
    </style:master-page>
    <style:master-page style:name="PageStyle6" style:page-layout-name="Mpm6">
      <style:header>
        <text:p text:style-name="P93"/>
      </style:header>
      <style:footer>
        <text:p text:style-name="P93"/>
      </style:footer>
    </style:master-page>
    <style:master-page style:name="PageStyle7" style:page-layout-name="Mpm7">
      <style:header>
        <text:p text:style-name="P93"/>
      </style:header>
      <style:footer>
        <text:p text:style-name="P93"/>
      </style:footer>
    </style:master-page>
    <style:master-page style:name="PageStyle8" style:page-layout-name="Mpm8">
      <style:header>
        <text:p text:style-name="P93"/>
      </style:header>
      <style:footer>
        <text:p text:style-name="P9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