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Humnst777CnEUNormal" svg:font-family="Humnst777CnEUNormal"/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" svg:font-family="MyriadProCond"/>
    <style:font-face style:name="MyriadProIt1" svg:font-family="MyriadProIt"/>
    <style:font-face style:name="MyriadProSemi1" svg:font-family="MyriadProSemi"/>
    <style:font-face style:name="MyriadProSemiCond1" svg:font-family="MyriadProSemiCond"/>
    <style:font-face style:name="MyriadProSemiIt1" svg:font-family="MyriadProSemiIt"/>
    <style:font-face style:name="MyriadProular1" svg:font-family="MyriadProular"/>
    <style:font-face style:name="Symbol" svg:font-family="Symbol"/>
    <style:font-face style:name="TimesNewRoman" svg:font-family="TimesNewRoman"/>
    <style:font-face style:name="Helvetica" svg:font-family="Helvetica" style:font-pitch="variable"/>
    <style:font-face style:name="Humnst777CnEUNormal1" svg:font-family="Humnst777CnEUNormal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SemiIt" svg:font-family="MyriadProSemiIt" style:font-pitch="variable"/>
    <style:font-face style:name="MyriadProular" svg:font-family="MyriadProular" style:font-pitch="variable"/>
    <style:font-face style:name="Symbol1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ed1d24" draw:stroke-linejoin="miter" svg:stroke-linecap="butt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ed1d24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.10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solid" svg:stroke-width="0.009cm" svg:stroke-color="#ed1d24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bebfc2"/>
    </style:style>
    <style:style style:name="gr11" style:family="graphic" style:parent-style-name="standard">
      <style:graphic-properties draw:stroke="none" draw:fill="solid" draw:fill-color="#bbbdbf"/>
    </style:style>
    <style:style style:name="gr12" style:family="graphic" style:parent-style-name="standard">
      <style:graphic-properties draw:stroke="none" draw:fill="solid" draw:fill-color="#b9bbbd"/>
    </style:style>
    <style:style style:name="gr13" style:family="graphic" style:parent-style-name="standard">
      <style:graphic-properties draw:stroke="none" draw:fill="solid" draw:fill-color="#b7b9bb"/>
    </style:style>
    <style:style style:name="gr14" style:family="graphic" style:parent-style-name="standard">
      <style:graphic-properties draw:stroke="none" draw:fill="solid" draw:fill-color="#b5b7b9"/>
    </style:style>
    <style:style style:name="gr15" style:family="graphic" style:parent-style-name="standard">
      <style:graphic-properties draw:stroke="none" draw:fill="solid" draw:fill-color="#b2b4b6"/>
    </style:style>
    <style:style style:name="gr16" style:family="graphic" style:parent-style-name="standard">
      <style:graphic-properties draw:stroke="none" draw:fill="solid" draw:fill-color="#b0b2b4"/>
    </style:style>
    <style:style style:name="gr17" style:family="graphic" style:parent-style-name="standard">
      <style:graphic-properties draw:stroke="none" draw:fill="solid" draw:fill-color="#adafb2"/>
    </style:style>
    <style:style style:name="gr18" style:family="graphic" style:parent-style-name="standard">
      <style:graphic-properties draw:stroke="none" draw:fill="solid" draw:fill-color="#abadb0"/>
    </style:style>
    <style:style style:name="gr19" style:family="graphic" style:parent-style-name="standard">
      <style:graphic-properties draw:stroke="none" draw:fill="solid" draw:fill-color="#a9abad"/>
    </style:style>
    <style:style style:name="gr20" style:family="graphic" style:parent-style-name="standard">
      <style:graphic-properties draw:stroke="none" draw:fill="solid" draw:fill-color="#a6a9ab"/>
    </style:style>
    <style:style style:name="gr21" style:family="graphic" style:parent-style-name="standard">
      <style:graphic-properties draw:stroke="none" draw:fill="solid" draw:fill-color="#a4a6a8"/>
    </style:style>
    <style:style style:name="gr22" style:family="graphic" style:parent-style-name="standard">
      <style:graphic-properties draw:stroke="none" draw:fill="solid" draw:fill-color="#a2a4a6"/>
    </style:style>
    <style:style style:name="gr23" style:family="graphic" style:parent-style-name="standard">
      <style:graphic-properties draw:stroke="none" draw:fill="solid" draw:fill-color="#9fa1a4"/>
    </style:style>
    <style:style style:name="gr24" style:family="graphic" style:parent-style-name="standard">
      <style:graphic-properties draw:stroke="none" draw:fill="solid" draw:fill-color="#9d9fa2"/>
    </style:style>
    <style:style style:name="gr25" style:family="graphic" style:parent-style-name="standard">
      <style:graphic-properties draw:stroke="none" draw:fill="solid" draw:fill-color="#9a9c9f"/>
    </style:style>
    <style:style style:name="gr26" style:family="graphic" style:parent-style-name="standard">
      <style:graphic-properties draw:stroke="none" draw:fill="solid" draw:fill-color="#989a9d"/>
    </style:style>
    <style:style style:name="gr27" style:family="graphic" style:parent-style-name="standard">
      <style:graphic-properties draw:stroke="none" draw:fill="solid" draw:fill-color="#95979a"/>
    </style:style>
    <style:style style:name="gr28" style:family="graphic" style:parent-style-name="standard">
      <style:graphic-properties draw:stroke="none" draw:fill="solid" draw:fill-color="#939598"/>
    </style:style>
    <style:style style:name="gr29" style:family="graphic" style:parent-style-name="standard">
      <style:graphic-properties draw:stroke="none" draw:fill="solid" draw:fill-color="#909295"/>
    </style:style>
    <style:style style:name="gr30" style:family="graphic" style:parent-style-name="standard">
      <style:graphic-properties draw:stroke="none" draw:fill="solid" draw:fill-color="#8e9093"/>
    </style:style>
    <style:style style:name="gr31" style:family="graphic" style:parent-style-name="standard">
      <style:graphic-properties draw:stroke="none" draw:fill="solid" draw:fill-color="#8b8d90"/>
    </style:style>
    <style:style style:name="gr32" style:family="graphic" style:parent-style-name="standard">
      <style:graphic-properties draw:stroke="none" draw:fill="solid" draw:fill-color="#898b8e"/>
    </style:style>
    <style:style style:name="gr33" style:family="graphic" style:parent-style-name="standard">
      <style:graphic-properties draw:stroke="none" draw:fill="solid" draw:fill-color="#86888b"/>
    </style:style>
    <style:style style:name="gr34" style:family="graphic" style:parent-style-name="standard">
      <style:graphic-properties draw:stroke="none" draw:fill="solid" draw:fill-color="#848689"/>
    </style:style>
    <style:style style:name="gr35" style:family="graphic" style:parent-style-name="standard">
      <style:graphic-properties draw:stroke="none" draw:fill="solid" draw:fill-color="#818386"/>
    </style:style>
    <style:style style:name="gr36" style:family="graphic" style:parent-style-name="standard">
      <style:graphic-properties draw:stroke="none" draw:fill="solid" draw:fill-color="#808285"/>
    </style:style>
    <style:style style:name="gr37" style:family="graphic" style:parent-style-name="standard">
      <style:graphic-properties draw:stroke="none" draw:fill="solid" draw:fill-color="#bdbfc1"/>
    </style:style>
    <style:style style:name="gr38" style:family="graphic" style:parent-style-name="standard">
      <style:graphic-properties draw:stroke="none" draw:fill="solid" draw:fill-color="#b4b6b8"/>
    </style:style>
    <style:style style:name="gr39" style:family="graphic" style:parent-style-name="standard">
      <style:graphic-properties draw:stroke="none" draw:fill="solid" draw:fill-color="#afb1b4"/>
    </style:style>
    <style:style style:name="gr40" style:family="graphic" style:parent-style-name="standard">
      <style:graphic-properties draw:stroke="none" draw:fill="solid" draw:fill-color="#abadaf"/>
    </style:style>
    <style:style style:name="gr41" style:family="graphic" style:parent-style-name="standard">
      <style:graphic-properties draw:stroke="none" draw:fill="solid" draw:fill-color="#a8abad"/>
    </style:style>
    <style:style style:name="gr42" style:family="graphic" style:parent-style-name="standard">
      <style:graphic-properties draw:stroke="none" draw:fill="solid" draw:fill-color="#a6a8aa"/>
    </style:style>
    <style:style style:name="gr43" style:family="graphic" style:parent-style-name="standard">
      <style:graphic-properties draw:stroke="none" draw:fill="solid" draw:fill-color="#a1a3a6"/>
    </style:style>
    <style:style style:name="gr44" style:family="graphic" style:parent-style-name="standard">
      <style:graphic-properties draw:stroke="none" draw:fill="solid" draw:fill-color="#9c9ea1"/>
    </style:style>
    <style:style style:name="gr45" style:family="graphic" style:parent-style-name="standard">
      <style:graphic-properties draw:stroke="none" draw:fill="solid" draw:fill-color="#97999c"/>
    </style:style>
    <style:style style:name="gr46" style:family="graphic" style:parent-style-name="standard">
      <style:graphic-properties draw:stroke="none" draw:fill="solid" draw:fill-color="#929497"/>
    </style:style>
    <style:style style:name="gr47" style:family="graphic" style:parent-style-name="standard">
      <style:graphic-properties draw:stroke="none" draw:fill="solid" draw:fill-color="#8d8f92"/>
    </style:style>
    <style:style style:name="gr48" style:family="graphic" style:parent-style-name="standard">
      <style:graphic-properties draw:stroke="none" draw:fill="solid" draw:fill-color="#888a8d"/>
    </style:style>
    <style:style style:name="gr49" style:family="graphic" style:parent-style-name="standard">
      <style:graphic-properties draw:stroke="none" draw:fill="solid" draw:fill-color="#838588"/>
    </style:style>
    <style:style style:name="gr50" style:family="graphic" style:parent-style-name="standard">
      <style:graphic-properties draw:stroke="none" draw:fill="solid" draw:fill-color="#fdb827"/>
    </style:style>
    <style:style style:name="gr51" style:family="graphic" style:parent-style-name="standard">
      <style:graphic-properties draw:stroke="solid" svg:stroke-width="0.011cm" svg:stroke-color="#ffffff" draw:stroke-linejoin="miter" svg:stroke-linecap="butt" draw:fill="none" fo:padding-top="0.005cm" fo:padding-bottom="0.005cm" fo:padding-left="0.005cm" fo:padding-right="0.005cm"/>
    </style:style>
    <style:style style:name="gr52" style:family="graphic" style:parent-style-name="standard">
      <style:graphic-properties draw:stroke="solid" svg:stroke-width="0.002cm" svg:stroke-color="#000000" draw:stroke-linejoin="miter" svg:stroke-linecap="butt" draw:fill="none" fo:padding-top="0.001cm" fo:padding-bottom="0.001cm" fo:padding-left="0.001cm" fo:padding-right="0.001cm"/>
    </style:style>
    <style:style style:name="gr53" style:family="graphic" style:parent-style-name="standard">
      <style:graphic-properties draw:stroke="solid" svg:stroke-width="0.003cm" svg:stroke-color="#ffffff" draw:stroke-linejoin="miter" svg:stroke-linecap="butt" draw:fill="none" fo:padding-top="0.001cm" fo:padding-bottom="0.001cm" fo:padding-left="0.001cm" fo:padding-right="0.001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055cm" fo:min-width="0.05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7" style:family="graphic" style:parent-style-name="standard">
      <style:graphic-properties draw:stroke="solid" svg:stroke-width="0.017cm" svg:stroke-color="#ed1d24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ed1d24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3pt" style:font-size-asian="3pt" style:font-size-complex="3pt"/>
    </style:style>
    <style:style style:name="P8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9" style:family="paragraph">
      <loext:graphic-properties draw:fill="solid" draw:fill-color="#bebfc2"/>
    </style:style>
    <style:style style:name="P10" style:family="paragraph">
      <loext:graphic-properties draw:fill="solid" draw:fill-color="#bbbdbf"/>
    </style:style>
    <style:style style:name="P11" style:family="paragraph">
      <loext:graphic-properties draw:fill="solid" draw:fill-color="#b9bbbd"/>
    </style:style>
    <style:style style:name="P12" style:family="paragraph">
      <loext:graphic-properties draw:fill="solid" draw:fill-color="#b7b9bb"/>
    </style:style>
    <style:style style:name="P13" style:family="paragraph">
      <loext:graphic-properties draw:fill="solid" draw:fill-color="#b5b7b9"/>
    </style:style>
    <style:style style:name="P14" style:family="paragraph">
      <loext:graphic-properties draw:fill="solid" draw:fill-color="#b2b4b6"/>
    </style:style>
    <style:style style:name="P15" style:family="paragraph">
      <loext:graphic-properties draw:fill="solid" draw:fill-color="#b0b2b4"/>
    </style:style>
    <style:style style:name="P16" style:family="paragraph">
      <loext:graphic-properties draw:fill="solid" draw:fill-color="#adafb2"/>
    </style:style>
    <style:style style:name="P17" style:family="paragraph">
      <loext:graphic-properties draw:fill="solid" draw:fill-color="#abadb0"/>
    </style:style>
    <style:style style:name="P18" style:family="paragraph">
      <loext:graphic-properties draw:fill="solid" draw:fill-color="#a9abad"/>
    </style:style>
    <style:style style:name="P19" style:family="paragraph">
      <loext:graphic-properties draw:fill="solid" draw:fill-color="#a6a9ab"/>
    </style:style>
    <style:style style:name="P20" style:family="paragraph">
      <loext:graphic-properties draw:fill="solid" draw:fill-color="#a4a6a8"/>
    </style:style>
    <style:style style:name="P21" style:family="paragraph">
      <loext:graphic-properties draw:fill="solid" draw:fill-color="#a2a4a6"/>
    </style:style>
    <style:style style:name="P22" style:family="paragraph">
      <loext:graphic-properties draw:fill="solid" draw:fill-color="#9fa1a4"/>
    </style:style>
    <style:style style:name="P23" style:family="paragraph">
      <loext:graphic-properties draw:fill="solid" draw:fill-color="#9d9fa2"/>
    </style:style>
    <style:style style:name="P24" style:family="paragraph">
      <loext:graphic-properties draw:fill="solid" draw:fill-color="#9a9c9f"/>
    </style:style>
    <style:style style:name="P25" style:family="paragraph">
      <loext:graphic-properties draw:fill="solid" draw:fill-color="#989a9d"/>
    </style:style>
    <style:style style:name="P26" style:family="paragraph">
      <loext:graphic-properties draw:fill="solid" draw:fill-color="#95979a"/>
    </style:style>
    <style:style style:name="P27" style:family="paragraph">
      <loext:graphic-properties draw:fill="solid" draw:fill-color="#939598"/>
    </style:style>
    <style:style style:name="P28" style:family="paragraph">
      <loext:graphic-properties draw:fill="solid" draw:fill-color="#909295"/>
    </style:style>
    <style:style style:name="P29" style:family="paragraph">
      <loext:graphic-properties draw:fill="solid" draw:fill-color="#8e9093"/>
    </style:style>
    <style:style style:name="P30" style:family="paragraph">
      <loext:graphic-properties draw:fill="solid" draw:fill-color="#8b8d90"/>
    </style:style>
    <style:style style:name="P31" style:family="paragraph">
      <loext:graphic-properties draw:fill="solid" draw:fill-color="#898b8e"/>
    </style:style>
    <style:style style:name="P32" style:family="paragraph">
      <loext:graphic-properties draw:fill="solid" draw:fill-color="#86888b"/>
    </style:style>
    <style:style style:name="P33" style:family="paragraph">
      <loext:graphic-properties draw:fill="solid" draw:fill-color="#848689"/>
    </style:style>
    <style:style style:name="P34" style:family="paragraph">
      <loext:graphic-properties draw:fill="solid" draw:fill-color="#818386"/>
    </style:style>
    <style:style style:name="P35" style:family="paragraph">
      <loext:graphic-properties draw:fill="solid" draw:fill-color="#808285"/>
    </style:style>
    <style:style style:name="P36" style:family="paragraph">
      <loext:graphic-properties draw:fill="solid" draw:fill-color="#bdbfc1"/>
    </style:style>
    <style:style style:name="P37" style:family="paragraph">
      <loext:graphic-properties draw:fill="solid" draw:fill-color="#b4b6b8"/>
    </style:style>
    <style:style style:name="P38" style:family="paragraph">
      <loext:graphic-properties draw:fill="solid" draw:fill-color="#afb1b4"/>
    </style:style>
    <style:style style:name="P39" style:family="paragraph">
      <loext:graphic-properties draw:fill="solid" draw:fill-color="#abadaf"/>
    </style:style>
    <style:style style:name="P40" style:family="paragraph">
      <loext:graphic-properties draw:fill="solid" draw:fill-color="#a8abad"/>
    </style:style>
    <style:style style:name="P41" style:family="paragraph">
      <loext:graphic-properties draw:fill="solid" draw:fill-color="#a6a8aa"/>
    </style:style>
    <style:style style:name="P42" style:family="paragraph">
      <loext:graphic-properties draw:fill="solid" draw:fill-color="#a1a3a6"/>
    </style:style>
    <style:style style:name="P43" style:family="paragraph">
      <loext:graphic-properties draw:fill="solid" draw:fill-color="#9c9ea1"/>
    </style:style>
    <style:style style:name="P44" style:family="paragraph">
      <loext:graphic-properties draw:fill="solid" draw:fill-color="#97999c"/>
    </style:style>
    <style:style style:name="P45" style:family="paragraph">
      <loext:graphic-properties draw:fill="solid" draw:fill-color="#929497"/>
    </style:style>
    <style:style style:name="P46" style:family="paragraph">
      <loext:graphic-properties draw:fill="solid" draw:fill-color="#8d8f92"/>
    </style:style>
    <style:style style:name="P47" style:family="paragraph">
      <loext:graphic-properties draw:fill="solid" draw:fill-color="#888a8d"/>
    </style:style>
    <style:style style:name="P48" style:family="paragraph">
      <loext:graphic-properties draw:fill="solid" draw:fill-color="#838588"/>
    </style:style>
    <style:style style:name="P49" style:family="paragraph">
      <loext:graphic-properties draw:fill="solid" draw:fill-color="#fdb827"/>
    </style:style>
    <style:style style:name="P50" style:family="paragraph">
      <loext:graphic-properties draw:fill="none"/>
      <style:text-properties fo:font-size="1.60000002384186pt" style:font-size-asian="1.60000002384186pt" style:font-size-complex="1.60000002384186pt"/>
    </style:style>
    <style:style style:name="P51" style:family="paragraph">
      <loext:graphic-properties draw:fill="none"/>
      <style:text-properties fo:font-size="9pt" style:font-size-asian="9pt" style:font-size-complex="9pt"/>
    </style:style>
    <style:style style:name="P52" style:family="paragraph">
      <loext:graphic-properties draw:fill="none"/>
      <style:text-properties fo:font-size="18pt" style:font-size-asian="18pt" style:font-size-complex="18pt"/>
    </style:style>
    <style:style style:name="P53" style:family="paragraph">
      <loext:graphic-properties draw:fill="none"/>
      <style:text-properties fo:font-size="13pt" style:font-size-asian="13pt" style:font-size-complex="13pt"/>
    </style:style>
    <style:style style:name="P54" style:family="paragraph">
      <loext:graphic-properties draw:fill="none"/>
      <style:text-properties fo:font-size="16pt" style:font-size-asian="16pt" style:font-size-complex="16pt"/>
    </style:style>
    <style:style style:name="P55" style:family="paragraph">
      <loext:graphic-properties draw:fill="none"/>
      <style:text-properties fo:font-size="12pt" style:font-size-asian="12pt" style:font-size-complex="12pt"/>
    </style:style>
    <style:style style:name="P56" style:family="paragraph">
      <loext:graphic-properties draw:fill="none"/>
      <style:text-properties fo:font-size="7pt" style:font-size-asian="7pt" style:font-size-complex="7pt"/>
    </style:style>
    <style:style style:name="P5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58" style:family="paragraph">
      <loext:graphic-properties draw:fill="none"/>
      <style:text-properties fo:font-size="10pt" style:font-size-asian="10pt" style:font-size-complex="10pt"/>
    </style:style>
    <style:style style:name="P5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MyriadProular1" fo:font-size="8pt" style:font-size-asian="8pt" style:font-name-complex="MyriadProular1" style:font-size-complex="8pt"/>
    </style:style>
    <style:style style:name="T2" style:family="text">
      <style:text-properties fo:color="#000000" style:font-name="Humnst777CnEUNormal" fo:font-size="3pt" style:font-size-asian="3pt" style:font-name-complex="Humnst777CnEUNormal" style:font-size-complex="3pt"/>
    </style:style>
    <style:style style:name="T3" style:family="text">
      <style:text-properties fo:color="#ffffff" style:font-name="Humnst777CnEUNormal" fo:font-size="3pt" style:font-size-asian="3pt" style:font-name-complex="Humnst777CnEUNormal" style:font-size-complex="3pt"/>
    </style:style>
    <style:style style:name="T4" style:family="text">
      <style:text-properties fo:color="#000000" style:font-name="TimesNewRoman" fo:font-size="2.40000009536743pt" style:font-size-asian="2.40000009536743pt" style:font-name-complex="TimesNewRoman" style:font-size-complex="2.40000009536743pt"/>
    </style:style>
    <style:style style:name="T5" style:family="text">
      <style:text-properties fo:color="#000000" style:font-name="Helvetica1" fo:font-size="1.60000002384186pt" style:font-size-asian="1.60000002384186pt" style:font-name-complex="Helvetica1" style:font-size-complex="1.60000002384186pt"/>
    </style:style>
    <style:style style:name="T6" style:family="text">
      <style:text-properties fo:color="#000000" style:font-name="MyriadPro1" fo:font-size="8pt" style:font-size-asian="8pt" style:font-name-complex="MyriadPro1" style:font-size-complex="8pt"/>
    </style:style>
    <style:style style:name="T7" style:family="text">
      <style:text-properties fo:color="#ed1d24" style:font-name="MyriadProSemi1" fo:font-size="9pt" fo:font-weight="bold" style:font-size-asian="9pt" style:font-name-complex="MyriadProSemi1" style:font-size-complex="9pt" style:font-weight-complex="bold"/>
    </style:style>
    <style:style style:name="T8" style:family="text">
      <style:text-properties fo:color="#ed1d24" style:font-name="MyriadProSemiIt1" fo:font-size="9pt" fo:font-style="italic" fo:font-weight="bold" style:font-size-asian="9pt" style:font-name-complex="MyriadProSemiIt1" style:font-size-complex="9pt" style:font-style-complex="italic" style:font-weight-complex="bold"/>
    </style:style>
    <style:style style:name="T9" style:family="text">
      <style:text-properties fo:color="#000000" style:font-name="MyriadProSemi1" fo:font-size="18pt" fo:font-weight="bold" style:font-size-asian="18pt" style:font-name-complex="MyriadProSemi1" style:font-size-complex="18pt" style:font-weight-complex="bold"/>
    </style:style>
    <style:style style:name="T10" style:family="text">
      <style:text-properties fo:color="#000000" style:font-name="MyriadProSemi1" fo:font-size="13pt" fo:font-weight="bold" style:font-size-asian="13pt" style:font-name-complex="MyriadProSemi1" style:font-size-complex="13pt" style:font-weight-complex="bold"/>
    </style:style>
    <style:style style:name="T11" style:family="text">
      <style:text-properties fo:color="#58595b" style:font-name="MyriadProular1" fo:font-size="16pt" style:font-size-asian="16pt" style:font-name-complex="MyriadProular1" style:font-size-complex="16pt"/>
    </style:style>
    <style:style style:name="T12" style:family="text">
      <style:text-properties fo:color="#58595b" style:font-name="MyriadProular1" fo:font-size="12pt" style:font-size-asian="12pt" style:font-name-complex="MyriadProular1" style:font-size-complex="12pt"/>
    </style:style>
    <style:style style:name="T13" style:family="text">
      <style:text-properties fo:color="#000000" style:font-name="MyriadProular1" fo:font-size="12pt" style:font-size-asian="12pt" style:font-name-complex="MyriadProular1" style:font-size-complex="12pt"/>
    </style:style>
    <style:style style:name="T14" style:family="text">
      <style:text-properties fo:color="#000000" style:font-name="MyriadProular1" fo:font-size="7pt" style:font-size-asian="7pt" style:font-name-complex="MyriadProular1" style:font-size-complex="7pt"/>
    </style:style>
    <style:style style:name="T15" style:family="text">
      <style:text-properties fo:color="#000000" style:font-name="MyriadProular1" fo:font-size="5.90000009536743pt" style:font-size-asian="5.90000009536743pt" style:font-name-complex="MyriadProular1" style:font-size-complex="5.90000009536743pt"/>
    </style:style>
    <style:style style:name="T16" style:family="text">
      <style:text-properties fo:color="#000000" style:font-name="MyriadProular1" fo:font-size="10pt" style:font-size-asian="10pt" style:font-name-complex="MyriadProular1" style:font-size-complex="10pt"/>
    </style:style>
    <style:style style:name="T17" style:family="text">
      <style:text-properties fo:color="#000000" style:font-name="MyriadProIt1" fo:font-size="10pt" fo:font-style="italic" style:font-size-asian="10pt" style:font-name-complex="MyriadProIt1" style:font-size-complex="10pt" style:font-style-complex="italic"/>
    </style:style>
    <style:style style:name="T18" style:family="text">
      <style:text-properties fo:color="#000000" style:font-name="MyriadProSemi1" fo:font-size="9pt" fo:font-weight="bold" style:font-size-asian="9pt" style:font-name-complex="MyriadProSemi1" style:font-size-complex="9pt" style:font-weight-complex="bold"/>
    </style:style>
    <style:style style:name="T19" style:family="text">
      <style:text-properties fo:color="#000000" style:font-name="MinionProular1" fo:font-size="9pt" style:font-size-asian="9pt" style:font-name-complex="MinionProular1" style:font-size-complex="9pt"/>
    </style:style>
    <style:style style:name="T20" style:family="text">
      <style:text-properties fo:color="#ed1d24" style:font-name="MyriadProSemi1" fo:font-size="11pt" fo:font-weight="bold" style:font-size-asian="11pt" style:font-name-complex="MyriadProSemi1" style:font-size-complex="11pt" style:font-weight-complex="bold"/>
    </style:style>
    <style:style style:name="T21" style:family="text">
      <style:text-properties fo:color="#000000" style:font-name="MinionProular1" fo:font-size="10pt" style:font-size-asian="10pt" style:font-name-complex="MinionProular1" style:font-size-complex="10pt"/>
    </style:style>
    <style:style style:name="T22" style:family="text">
      <style:text-properties fo:color="#000000" style:font-name="MinionPro1" fo:font-size="10pt" fo:font-weight="bold" style:font-size-asian="10pt" style:font-name-complex="MinionPro1" style:font-size-complex="10pt" style:font-weight-complex="bold"/>
    </style:style>
    <style:style style:name="T23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24" style:family="text">
      <style:text-properties fo:color="#ed1d24" style:font-name="MinionProular1" fo:font-size="10pt" style:font-size-asian="10pt" style:font-name-complex="MinionProular1" style:font-size-complex="10pt"/>
    </style:style>
    <style:style style:name="T25" style:family="text">
      <style:text-properties fo:color="#ed1d24" style:font-name="MyriadProSemi1" fo:font-size="8pt" fo:font-weight="bold" style:font-size-asian="8pt" style:font-name-complex="MyriadProSemi1" style:font-size-complex="8pt" style:font-weight-complex="bold"/>
    </style:style>
    <style:style style:name="T26" style:family="text">
      <style:text-properties fo:color="#000000" style:font-name="MyriadProCond" fo:font-size="10pt" style:font-size-asian="10pt" style:font-name-complex="MyriadProCond" style:font-size-complex="10pt" style:text-scale="110%"/>
    </style:style>
    <style:style style:name="T27" style:family="text">
      <style:text-properties fo:color="#000000" style:font-name="MyriadProSemiCond1" fo:font-size="10pt" fo:font-weight="bold" style:font-size-asian="10pt" style:font-name-complex="MyriadProSemiCond1" style:font-size-complex="10pt" style:font-weight-complex="bold" style:text-scale="110%"/>
    </style:style>
    <style:style style:name="T28" style:family="text">
      <style:text-properties fo:color="#ffffff" style:font-name="MyriadProSemiCond1" fo:font-size="10pt" fo:font-weight="bold" style:font-size-asian="10pt" style:font-name-complex="MyriadProSemiCond1" style:font-size-complex="10pt" style:font-weight-complex="bold" style:text-scale="110%"/>
    </style:style>
    <style:style style:name="T29" style:family="text">
      <style:text-properties fo:color="#000000" style:font-name="Symbol" fo:font-size="10pt" style:font-size-asian="10pt" style:font-name-complex="Symbol" style:font-size-complex="10pt" style:text-scale="110%"/>
    </style:style>
    <style:style style:name="T30" style:family="text">
      <style:text-properties fo:color="#000000" style:font-name="MyriadProIt1" fo:font-size="10pt" fo:font-style="italic" style:font-size-asian="10pt" style:font-name-complex="MyriadProIt1" style:font-size-complex="10pt" style:font-style-complex="italic" style:text-scale="110%"/>
    </style:style>
    <style:style style:name="T31" style:family="text">
      <style:text-properties fo:color="#000000" style:font-name="Symbol" fo:font-size="10pt" style:font-size-asian="10pt" style:font-name-complex="Symbol" style:font-size-complex="10pt"/>
    </style:style>
    <style:style style:name="T32" style:family="text">
      <style:text-properties fo:color="#000000" style:font-name="MyriadProSemi1" fo:font-size="10pt" fo:font-weight="bold" style:font-size-asian="10pt" style:font-name-complex="MyriadProSemi1" style:font-size-complex="10pt" style:font-weight-complex="bold"/>
    </style:style>
    <style:style style:name="T33" style:family="text">
      <style:text-properties fo:color="#f15b40" style:font-name="MyriadProSemi1" fo:font-size="10pt" fo:font-weight="bold" style:font-size-asian="10pt" style:font-name-complex="MyriadProSemi1" style:font-size-complex="10pt" style:font-weight-complex="bold"/>
    </style:style>
    <style:style style:name="T34" style:family="text">
      <style:text-properties fo:color="#000000" style:font-name="MinionProular1" fo:font-size="8pt" style:font-size-asian="8pt" style:font-name-complex="MinionPro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499cm" svg:y1="2.853cm" svg:x2="19cm" svg:y2="2.853cm">
          <text:p/>
        </draw:line>
        <draw:polygon draw:style-name="gr2" draw:text-style-name="P2" draw:layer="layout" svg:width="3.189cm" svg:height="1.357cm" svg:x="15.81cm" svg:y="1.284cm" svg:viewBox="0 0 3190 1358" draw:points="0,1358 3190,1358 3190,0 0,0">
          <text:p/>
        </draw:polygon>
        <draw:path draw:style-name="gr3" draw:text-style-name="P3" draw:layer="layout" svg:width="2.271cm" svg:height="0.1cm" svg:x="15.852cm" svg:y="-0.037cm" svg:viewBox="0 0 2272 101" svg:d="M17 39l26-33h-10l-24 31v-31h-9v71h9v-34l26 34h11zM109 25l-10 44-11-44h-10l-10 44-10-44h-9l14 52h9l11-44 11 44h9l14-52zM164 67v-22c0-7-1-13-3-16-3-3-8-5-15-5-5 0-10 1-15 4l1 8c4-4 8-5 13-5 7 0 11 4 11 11v3c-3 0-5 0-5 0-16 0-24 6-24 18 0 4 1 8 4 11s6 4 11 4c6 0 11-2 14-7l1 6h8c0-2-1-6-1-10zM144 72c-6 0-9-4-9-10 0-7 5-11 16-11 1 0 3 0 5 0v4c0 11-4 17-12 17zM205 24h-1c-6 0-11 3-13 10 0-2-1-5-1-9h-8c1 5 1 9 1 13v39h8v-30c0-10 4-15 12-15 1 0 1 0 2 0zM237 70c-1 0-3 1-5 1s-4-1-5-3c0-1-1-4-1-7v-29h11v-7h-11v-13l-8 2v11h-8v7h8v28c0 7 0 11 2 14 1 3 5 4 10 4 2 0 4 0 7-1zM283 67v-22c0-7-1-13-3-16-3-3-8-5-15-5-5 0-10 1-15 4l1 8c4-4 8-5 13-5 7 0 11 4 11 11v3c-4 0-5 0-5 0-16 0-24 6-24 18 0 4 1 8 4 11s6 4 11 4c6 0 11-2 14-7l1 6h8c0-2-1-6-1-10zM263 72c-6 0-9-4-9-10 0-7 5-11 16-11 1 0 3 0 5 0v4c0 11-4 17-12 17zM310 0h-9v77h9zM365 41c0-6-2-10-4-13-3-3-6-4-11-4-6 0-11 3-14 8 0-3 0-6 0-7h-8c0 5 1 9 1 13v39h8v-31c0-5 1-8 3-11 2-2 5-4 8-4 5 0 8 4 8 11v35h9zM392 3h-10v11h10zM391 25h-8v52h8zM425 48l21-23h-10l-18 21v-46h-8v77h8v-26l20 26h9zM532 6h-14v71h8v-30h4c9 0 15-2 19-5s6-9 6-16c0-14-7-20-23-20zM543 37c-2 2-5 3-10 3h-7v-27h5c6 0 9 1 12 3 2 2 3 5 3 10s-1 8-3 11zM599 31c-4-5-9-7-16-7-6 0-11 2-15 7s-5 11-5 20 1 16 5 20c4 5 9 7 15 7 7 0 12-2 16-7 4-4 5-11 5-20s-1-15-5-20zM583 71c-7 0-11-6-11-20 0-13 4-20 11-20 8 0 12 7 12 20 0 14-4 20-12 20zM628 0h-8v77h8zM671 53c-2-2-6-4-10-6-3-2-5-3-6-4s-2-3-2-5c0-5 3-7 8-7 3 0 6 1 10 2v-7c-4-2-7-2-10-2-5 0-9 1-12 4s-5 6-5 11c0 4 1 7 4 9 1 1 4 3 9 6 3 2 5 3 6 4 2 2 3 4 3 6 0 5-3 8-9 8-5 0-9-2-13-4v8c4 2 8 2 13 2s9-1 13-4c3-3 4-6 4-11 0-4-1-7-3-10zM705 48l21-23h-10l-18 21v-46h-9v77h9v-26l19 26h10zM746 3h-9v11h9zM746 25h-9v52h9zM794 30c-3-4-8-6-13-6-6 0-11 2-15 7-3 5-5 12-5 20 0 18 7 27 22 27 5 0 10-1 13-3v-7c-4 2-8 3-12 3-9 0-14-6-14-18h29c0-1 0-2 0-5 0-7-2-13-5-18zM770 47c0-11 4-16 11-16 6 0 10 5 10 16zM844 25c-1 1-1 4-1 8-3-6-8-9-13-9-6 0-11 2-14 7-3 4-5 11-5 20 0 17 7 26 19 26 5 0 10-2 13-7v1 2c0 7-1 12-4 17-2 3-5 4-11 4-5 0-9-1-14-4l-1 8c5 2 10 3 15 3 9 0 15-2 18-7 4-4 5-12 5-22v-34c0-2 0-7 0-13zM840 66c-2 3-5 4-9 4-7 0-10-6-10-20 0-13 3-19 10-19 4 0 7 1 9 4s3 7 3 12v7c0 5-1 9-3 12zM903 31c-4-5-9-7-15-7-7 0-12 2-16 7-3 5-5 11-5 20s2 16 5 20c4 5 9 7 16 7 6 0 11-2 15-7 4-4 6-11 6-20s-2-15-6-20zM888 71c-8 0-12-6-12-20 0-13 4-20 12-20 7 0 11 7 11 20 0 14-4 20-11 20zM990 6h-42v7h17v64h9v-64h16zM1029 31c-4-5-9-7-16-7-6 0-12 2-15 7-4 5-6 11-6 20s2 16 6 20c3 5 8 7 15 7s12-2 16-7c3-4 5-11 5-20s-2-15-5-20zM1013 71c-8 0-12-6-12-20 0-13 4-20 12-20s12 7 12 20c0 14-4 20-12 20zM1104 25l-10 44-10-44h-10l-11 44-10-44h-8l13 52h10l10-44 11 44h10l14-52zM1160 67v-22c0-7-1-13-4-16-2-3-7-5-14-5-5 0-10 1-15 4l1 8c3-4 8-5 13-5 7 0 11 4 11 11v3c-4 0-5 0-5 0-16 0-25 6-25 18 0 4 2 8 5 11 2 3 6 4 11 4 6 0 11-2 14-7l1 6h8c-1-2-1-6-1-10zM1140 72c-6 0-9-4-9-10 0-7 5-11 15-11 2 0 3 0 6 0v4c0 11-4 17-12 17zM1202 24h-1c-7 0-11 3-14 10 0-2 0-5 0-9h-9c0 5 0 9 0 13v39h10v-30c0-10 4-15 12-15 0 0 1 0 2 0zM1244 70h-24l24-37v-8h-32v7h23l-24 37v8h33zM1286 25l-12 43-11-43h-9l16 54-2 6c-1 6-4 9-7 9-1 0-2 0-4-1v8c1 0 3 0 6 0 4 0 7-1 9-4 1-2 3-6 5-13l17-59zM1331 53c-2-2-6-4-10-6-3-2-5-3-6-4s-2-3-2-5c0-5 3-7 8-7 3 0 6 1 10 2v-7c-4-2-7-2-10-2-5 0-9 1-12 4s-5 6-5 11c0 4 1 7 4 9 1 1 4 3 8 6 4 2 6 3 7 4 2 2 3 4 3 6 0 5-3 8-9 8-5 0-9-2-13-4v8c3 2 8 2 13 2s9-1 13-4c3-3 4-6 4-11 0-4-1-7-3-10zM1370 70c-2 0-3 1-5 1-3 0-4-1-5-3-1-1-1-4-1-7v-29h11v-7h-11v-13l-8 2v11h-8v7h8v28c0 7 0 11 1 14 2 3 5 4 11 4 2 0 4 0 7-1zM1438 25l-11 44-10-44h-10l-10 44-10-44h-9l14 52h9l11-44 11 44h9l14-52zM1493 67v-22c0-7-1-13-3-16-3-3-8-5-15-5-5 0-10 1-15 4l1 8c4-4 8-5 13-5 7 0 11 4 11 11v3c-4 0-5 0-5 0-16 0-24 6-24 18 0 4 1 8 4 11 2 3 6 4 11 4 6 0 11-2 14-7l1 6h8c-1-2-1-6-1-10zM1473 72c-6 0-9-4-9-10 0-7 5-11 16-11 1 0 3 0 5 0v4c0 11-4 17-12 17zM1568 6h-10l-24 71h9l6-18h27l6 18h9zM1551 51l12-36 11 36zM1611 0h-8v77h8zM1660 30c-4-4-8-6-14-6s-10 2-14 7-6 12-6 20c0 18 8 27 23 27 5 0 9-1 13-3v-7c-4 2-8 3-12 3-9 0-14-6-15-18h29c1-1 1-2 1-5 0-7-2-13-5-18zM1635 47c1-11 5-16 11-16 7 0 10 5 10 16zM1702 24h-1c-6 0-10 3-13 10 0-2 0-5-1-9h-7c0 5 0 9 0 13v39h9v-30c0-10 3-15 11-15 1 0 2 0 2 0zM1743 25c0 1 0 4 0 8-4-6-8-9-14-9s-10 2-13 7c-3 4-5 11-5 20 0 17 6 26 18 26 6 0 10-2 13-7v1 2c0 7-1 12-3 17-2 3-6 4-11 4s-10-1-14-4l-1 8c4 2 9 3 15 3 9 0 15-2 18-7 3-4 5-12 5-22v-34c0-2 0-7 0-13zM1739 66c-2 3-4 4-8 4-7 0-11-6-11-20 0-13 4-19 11-19 4 0 6 1 8 4s3 7 3 12v7c0 5-1 9-3 12zM1803 31c-4-5-9-7-16-7-6 0-12 2-15 7-4 5-6 11-6 20s2 16 6 20c3 5 9 7 15 7 7 0 12-2 16-7 3-4 5-11 5-20s-2-15-5-20zM1787 71c-8 0-12-6-12-20 0-13 4-20 12-20s12 7 12 20c0 14-4 20-12 20zM1832 0h-8v77h8zM1884 31c-4-5-9-7-16-7-6 0-11 2-15 7s-5 11-5 20 1 16 5 20c4 5 9 7 15 7 7 0 12-2 16-7 4-4 5-11 5-20s-1-15-5-20zM1868 71c-7 0-11-6-11-20 0-13 4-20 11-20 8 0 12 7 12 20 0 14-4 20-12 20zM1934 25c0 1 0 4 0 8-4-6-8-9-14-9s-10 2-13 7c-3 4-5 11-5 20 0 17 6 26 18 26 6 0 10-2 13-7v1 2c0 7-1 12-3 17-2 3-6 4-11 4s-10-1-14-4l-1 8c4 2 9 3 15 3 8 0 15-2 18-7 3-4 5-12 5-22v-34c0-2 0-7 0-13zM1930 66c-2 3-5 4-8 4-7 0-11-6-11-20 0-13 4-19 11-19 3 0 6 1 8 4s3 7 3 12v7c0 5-1 9-3 12zM1969 3h-9v11h9zM1969 25h-9v52h9zM2017 69c-3 1-6 2-9 2-10 0-15-7-15-21 0-13 5-19 15-19 3 0 6 1 9 3v-8c-3-2-7-2-10-2-7 0-13 2-17 7s-6 11-6 20 2 15 6 20 10 7 16 7c4 0 8 0 12-2zM2059 70h-24l23-37v-8h-31v7h22l-23 37v8h33zM2110 41c0-6-2-10-4-13-3-3-6-4-11-4-6 0-11 3-14 8 0-3 0-6 0-7h-8c0 5 1 9 1 13v39h8v-31c0-5 1-8 3-11 2-2 5-4 8-4 5 0 8 4 8 11v35h9zM2158 30c-3-4-8-6-13-6-6 0-11 2-15 7-3 5-5 12-5 20 0 18 7 27 22 27 5 0 10-1 13-3v-7c-4 2-8 3-12 3-9 0-14-6-14-18h29c0-1 0-2 0-5 0-7-2-13-5-18zM2134 47c0-11 4-16 11-16 6 0 9 5 9 16zM2208 25c-1 1-1 4-1 8-3-6-8-9-14-9-5 0-10 2-13 7-3 4-5 11-5 20 0 17 6 26 19 26 5 0 9-2 12-7 0 0 0 1 1 1v2c0 7-2 12-4 17-2 3-6 4-11 4s-10-1-14-4l-1 8c5 2 10 3 15 3 9 0 15-2 18-7 3-4 5-12 5-22v-34c0-2 0-7 0-13zM2203 66c-1 3-4 4-8 4-7 0-11-6-11-20 0-13 4-19 11-19 4 0 7 1 8 4 2 3 3 7 3 12v7c0 5-1 9-3 12zM2267 31c-4-5-9-7-16-7-6 0-11 2-15 7s-5 11-5 20 1 16 5 20c4 5 9 7 15 7 7 0 12-2 16-7 4-4 5-11 5-20s-1-15-5-20zM2251 71c-7 0-11-6-11-20 0-13 4-20 11-20 8 0 12 7 12 20 0 14-4 20-12 20z">
          <text:p/>
        </draw:path>
        <draw:frame draw:style-name="gr4" draw:text-style-name="P5" draw:layer="layout" svg:width="0.281cm" svg:height="0.331cm" svg:x="18.855cm" svg:y="26.538cm">
          <draw:text-box>
            <text:p text:style-name="P4"><text:span text:style-name="T1">3</text:span></text:p>
          </draw:text-box>
        </draw:frame>
        <draw:path draw:style-name="gr5" draw:text-style-name="P6" draw:layer="layout" svg:width="1.584cm" svg:height="0.1cm" svg:x="18.157cm" svg:y="-0.037cm" svg:viewBox="0 0 1585 101" svg:d="M26 28c-3-3-7-4-11-4s-8 1-10 4c-3 3-5 7-5 11s2 8 4 10c3 3 7 5 11 5s8-2 11-5 4-6 4-10-1-8-4-11zM142 25l-10 44-10-44h-10l-11 44-10-44h-8l13 52h10l10-44 11 44h10l14-52zM220 25l-11 44-10-44h-10l-10 44-11-44h-8l13 52h10l11-44 11 44h9l14-52zM297 25l-11 44-10-44h-10l-10 44-10-44h-9l14 52h9l11-44 11 44h9l14-52zM322 66h-9v11h9zM375 67v-22c0-7-1-13-4-16-2-3-7-5-14-5-5 0-10 1-15 4l1 8c4-4 8-5 13-5 7 0 11 4 11 11v3c-4 0-5 0-5 0-16 0-24 6-24 18 0 4 1 8 4 11 2 3 6 4 11 4 6 0 11-2 14-7l1 6h8c-1-2-1-6-1-10zM355 72c-6 0-9-4-9-10 0-7 5-11 16-11 1 0 2 0 5 0v4c0 11-4 17-12 17zM402 0h-9v77h9zM450 30c-3-4-8-6-13-6-6 0-11 2-14 7-4 5-6 12-6 20 0 18 7 27 22 27 5 0 10-1 14-3l-1-7c-4 2-8 3-11 3-10 0-15-6-15-18h29c0-1 0-2 0-5 0-7-1-13-5-18zM426 47c1-11 4-16 11-16 6 0 10 5 10 16zM493 24h-1c-6 0-11 3-14 10 0-2 0-5 0-9h-8c1 5 1 9 1 13v39h8v-30c0-10 4-15 12-15 0 0 1 0 2 0zM534 25c0 1 0 4-1 8-3-6-7-9-13-9s-10 2-14 7c-3 4-4 11-4 20 0 17 6 26 18 26 5 0 10-2 13-7v1 2c0 7-1 12-3 17-3 3-6 4-11 4s-10-1-15-4l-1 8c5 2 10 3 16 3 8 0 14-2 18-7 3-4 4-12 4-22v-34c0-2 0-7 1-13zM530 66c-2 3-5 4-8 4-8 0-11-6-11-20 0-13 3-19 11-19 3 0 6 1 8 4s3 7 3 12v7c0 5-1 9-3 12zM593 31c-3-5-8-7-15-7s-12 2-16 7c-3 4-5 11-5 20s2 16 5 20c4 5 9 7 16 7s12-2 15-7c4-4 6-11 6-20s-2-16-6-20zM578 71c-8 0-12-6-12-20 0-13 4-20 12-20s12 7 12 20c0 14-4 20-12 20zM623 0h-9v77h9zM675 31c-4-5-9-7-16-7s-12 2-15 7c-4 4-6 11-6 20s2 16 6 20c3 5 8 7 15 7s12-2 16-7c3-4 5-11 5-20s-2-16-5-20zM659 71c-8 0-12-6-12-20 0-13 4-20 12-20s12 7 12 20c0 14-4 20-12 20zM725 25c0 1 0 4-1 8-3-6-7-9-13-9s-11 2-14 7c-3 4-4 11-4 20 0 17 6 26 18 26 5 0 10-2 13-7v1 2c0 7-1 12-3 17-3 3-6 4-11 4s-10-1-15-4l-1 8c5 2 10 3 15 3 9 0 15-2 19-7 3-4 4-12 4-22v-34c0-2 0-7 1-13zM721 66c-2 3-5 4-8 4-8 0-11-6-11-20 0-13 3-19 11-19 3 0 6 1 8 4s3 7 3 12v7c0 5-1 9-3 12zM760 3h-10v11h10zM759 25h-8v52h8zM811 67v-22c0-7-1-13-4-16-2-3-7-5-14-5-5 0-10 1-15 4l1 8c3-4 8-5 13-5 7 0 11 4 11 11v3c-4 0-6 0-5 0-17 0-25 6-25 18 0 4 2 8 4 11 3 3 7 4 12 4 6 0 10-2 14-7l1 6h8c-1-2-1-6-1-10zM791 72c-6 0-9-4-9-10 0-7 5-11 15-11 2 0 3 0 6 0v4c0 11-4 17-12 17zM851 24c-6 0-11 3-14 9 0-4 0-6 0-8h-8c0 9 0 13 0 13v63h9v-31c3 6 7 8 13 8 12 0 18-9 18-27s-6-27-18-27zM849 71c-4 0-6-1-8-4s-3-7-3-13v-6c0-6 1-10 3-13s4-4 8-4c7 0 11 7 11 20 0 14-4 20-11 20zM918 31c-4-5-9-7-16-7-6 0-11 2-15 7-4 4-6 11-6 20s2 16 6 20c4 5 9 7 15 7 7 0 12-2 16-7 3-4 5-11 5-20s-2-16-5-20zM902 71c-7 0-11-6-11-20 0-13 4-20 11-20 8 0 12 7 12 20 0 14-4 20-12 20zM947 0h-8v77h8zM990 53c-2-2-6-4-11-6-2-2-4-3-5-4s-2-3-2-5c0-5 3-7 8-7 3 0 6 1 10 2v-7c-4-2-7-2-10-2-5 0-9 1-12 4s-5 6-5 11c0 4 1 7 4 9 1 1 4 3 8 6 4 2 6 3 7 4 2 2 3 4 3 6 0 5-3 8-9 8-5 0-9-2-13-4v8c3 2 8 2 13 2s9-1 13-4c3-3 4-6 4-11 0-4-1-7-3-10zM1024 48l21-23h-10l-18 21v-46h-9v77h9v-26l19 26h10zM1090 67v-22c0-7-2-13-4-16-3-3-8-5-15-5-5 0-10 1-15 4l1 8c4-4 8-5 13-5 7 0 11 4 11 11v3c-3 0-5 0-5 0-16 0-24 6-24 18 0 4 1 8 4 11s6 4 11 4c6 0 11-2 14-7l1 6h8c0-2 0-6 0-10zM1069 72c-6 0-9-4-9-10 0-7 6-11 16-11 1 0 3 0 5 0v4c0 11-4 17-12 17zM1118 66h-10v11h10zM1159 24c-6 0-10 3-14 9 0-4 0-6 0-8h-8c0 9 0 13 0 13v63h9v-31c3 6 7 8 13 8 12 0 18-9 18-27s-6-27-18-27zM1157 71c-3 0-6-1-8-4s-3-7-3-13v-6c0-6 1-10 3-13s5-4 8-4c7 0 11 7 11 20 0 14-4 20-11 20zM1213 70c-2 0-3 1-5 1-3 0-4-1-5-3-1-1-1-4-1-7v-29h11v-7h-11v-13l-8 2v11h-8v7h8v28c0 7 0 11 2 14 1 3 5 4 10 4 2 0 4 0 7-1zM1259 67v-22c0-7-1-13-3-16-3-3-8-5-15-5-5 0-10 1-15 4l1 8c4-4 8-5 13-5 7 0 11 4 11 11v3c-4 0-5 0-5 0-16 0-24 6-24 18 0 4 1 8 4 11 2 3 6 4 11 4 6 0 11-2 14-7l1 6h8c-1-2-1-6-1-10zM1239 72c-6 0-9-4-9-10 0-7 5-11 16-11 1 0 3 0 5 0v4c0 11-4 17-12 17zM1288 66h-10v11h10zM1368 41c0-6-1-10-4-13-2-3-6-4-10-4-6 0-10 3-14 8-2-5-6-8-12-8s-10 3-13 8c0-3 0-6 0-7h-8c0 5 0 9 0 13v39h9v-31c0-5 1-8 2-11 2-2 5-4 8-4 5 0 7 4 7 11v35h9v-31c0-5 1-8 2-11 2-2 5-4 8-4 5 0 7 4 7 11v35h9zM1416 30c-3-4-8-6-13-6-6 0-11 2-15 7-3 5-5 12-5 20 0 18 7 27 22 27 5 0 10-1 13-3v-7c-4 2-8 3-12 3-9 0-14-6-14-18h29c0-1 0-2 0-5 0-7-2-13-5-18zM1392 47c0-11 4-16 11-16 6 0 10 5 10 16zM1473 0h-9v32c-3-6-7-8-12-8-12 0-19 9-19 27s6 27 19 27c5 0 10-3 13-8 0 2 0 4 1 7h7zM1462 67c-2 3-5 4-9 4-7 0-10-6-10-20 0-13 3-20 10-20 8 0 11 6 11 17v6c0 6 0 10-2 13zM1502 66h-10v11h10zM1543 24c-6 0-10 3-14 9 0-4 0-6 0-8h-8c0 9 0 13 0 13v63h9v-31c3 6 7 8 13 8 12 0 18-9 18-27s-6-27-18-27zM1541 71c-4 0-6-1-8-4s-3-7-3-13v-6c0-6 1-10 3-13s5-4 8-4c7 0 11 7 11 20 0 14-4 20-11 20zM1585 0h-9v77h9z">
          <text:p/>
        </draw:path>
        <draw:frame draw:style-name="gr6" draw:text-style-name="P7" draw:layer="layout" svg:width="0.103cm" svg:height="0.12cm" svg:x="18.128cm" svg:y="-0.056cm">
          <draw:text-box>
            <text:p text:style-name="P4"><text:span text:style-name="T2"><text:s/></text:span></text:p>
          </draw:text-box>
        </draw:frame>
        <draw:frame draw:style-name="gr6" draw:text-style-name="P7" draw:layer="layout" svg:width="0.298cm" svg:height="0.12cm" svg:x="16.47cm" svg:y="-0.349cm">
          <draw:text-box>
            <text:p text:style-name="P4"><text:span text:style-name="T2">Tom <text:s/>1 </text:span></text:p>
          </draw:text-box>
        </draw:frame>
        <draw:frame draw:style-name="gr6" draw:text-style-name="P7" draw:layer="layout" svg:width="0.103cm" svg:height="0.12cm" svg:x="16.857cm" svg:y="-0.349cm">
          <draw:text-box>
            <text:p text:style-name="P4"><text:span text:style-name="T2">• </text:span></text:p>
          </draw:text-box>
        </draw:frame>
        <draw:frame draw:style-name="gr6" draw:text-style-name="P7" draw:layer="layout" svg:width="0.366cm" svg:height="0.12cm" svg:x="17.023cm" svg:y="-0.349cm">
          <draw:text-box>
            <text:p text:style-name="P4"><text:span text:style-name="T2">numer <text:s/>1 </text:span></text:p>
          </draw:text-box>
        </draw:frame>
        <draw:frame draw:style-name="gr6" draw:text-style-name="P7" draw:layer="layout" svg:width="0.103cm" svg:height="0.12cm" svg:x="17.508cm" svg:y="-0.349cm">
          <draw:text-box>
            <text:p text:style-name="P4"><text:span text:style-name="T2">• </text:span></text:p>
          </draw:text-box>
        </draw:frame>
        <draw:frame draw:style-name="gr6" draw:text-style-name="P7" draw:layer="layout" svg:width="0.675cm" svg:height="0.12cm" svg:x="17.674cm" svg:y="-0.349cm">
          <draw:text-box>
            <text:p text:style-name="P4"><text:span text:style-name="T2">styczeń-kwiecień </text:span></text:p>
          </draw:text-box>
        </draw:frame>
        <draw:frame draw:style-name="gr6" draw:text-style-name="P7" draw:layer="layout" svg:width="0.214cm" svg:height="0.12cm" svg:x="18.502cm" svg:y="-0.349cm">
          <draw:text-box>
            <text:p text:style-name="P4"><text:span text:style-name="T2">2014 </text:span></text:p>
          </draw:text-box>
        </draw:frame>
        <draw:frame draw:style-name="gr6" draw:text-style-name="P7" draw:layer="layout" svg:width="0.103cm" svg:height="0.12cm" svg:x="18.823cm" svg:y="-0.349cm">
          <draw:text-box>
            <text:p text:style-name="P4"><text:span text:style-name="T2">• </text:span></text:p>
          </draw:text-box>
        </draw:frame>
        <draw:line draw:style-name="gr7" draw:text-style-name="P1" draw:layer="layout" svg:x1="14.345cm" svg:y1="-0.16cm" svg:x2="20.213cm" svg:y2="-0.16cm">
          <text:p/>
        </draw:line>
        <draw:line draw:style-name="gr8" draw:text-style-name="P1" draw:layer="layout" svg:x1="14.345cm" svg:y1="-0.143cm" svg:x2="20.213cm" svg:y2="-0.143cm">
          <text:p/>
        </draw:line>
        <draw:frame draw:style-name="gr6" draw:text-style-name="P7" draw:layer="layout" svg:width="0.688cm" svg:height="0.12cm" svg:x="18.99cm" svg:y="-0.349cm">
          <draw:text-box>
            <text:p text:style-name="P4"><text:span text:style-name="T2">ISSN: </text:span><text:span text:style-name="T3"><text:s/>0000-0000</text:span></text:p>
          </draw:text-box>
        </draw:frame>
        <draw:frame draw:style-name="gr9" draw:text-style-name="P8" draw:layer="layout" svg:width="0.256cm" svg:height="0.094cm" svg:x="14.848cm" svg:y="5.679cm">
          <draw:text-box>
            <text:p text:style-name="P4"><text:span text:style-name="T4">            </text:span></text:p>
          </draw:text-box>
        </draw:frame>
        <draw:frame draw:style-name="gr9" draw:text-style-name="P8" draw:layer="layout" svg:width="0.083cm" svg:height="0.094cm" svg:x="15.938cm" svg:y="5.679cm">
          <draw:text-box>
            <text:p text:style-name="P4"><text:span text:style-name="T4">!</text:span></text:p>
          </draw:text-box>
        </draw:frame>
        <draw:frame draw:style-name="gr9" draw:text-style-name="P8" draw:layer="layout" svg:width="0.083cm" svg:height="0.094cm" svg:x="15.88cm" svg:y="5.679cm">
          <draw:text-box>
            <text:p text:style-name="P4"><text:span text:style-name="T4"/></text:p>
          </draw:text-box>
        </draw:frame>
        <draw:polygon draw:style-name="gr2" draw:text-style-name="P2" draw:layer="layout" svg:width="3.189cm" svg:height="1.357cm" svg:x="15.81cm" svg:y="1.284cm" svg:viewBox="0 0 3190 1358" draw:points="0,1358 3190,1358 3190,0 0,0">
          <text:p/>
        </draw:polygon>
        <draw:polygon draw:style-name="gr3" draw:text-style-name="P3" draw:layer="layout" svg:width="3.155cm" svg:height="0.361cm" svg:x="15.83cm" svg:y="1.965cm" svg:viewBox="0 0 3156 362" draw:points="0,362 3156,362 3156,0 0,0">
          <text:p/>
        </draw:polygon>
        <draw:path draw:style-name="gr2" draw:text-style-name="P2" draw:layer="layout" svg:width="1.118cm" svg:height="0.256cm" svg:x="17.82cm" svg:y="2.052cm" svg:viewBox="0 0 1119 257" svg:d="M27 30h34c18 0 31 3 38 10 8 7 12 18 12 34 0 17-4 29-11 37-8 8-20 12-37 12h-36zM27 252v-103h37c25 0 43-6 56-19s19-32 19-56c0-23-6-41-18-52s-32-16-58-16h-63v246zM226 47c8-15 21-22 39-22 19 0 32 7 39 21 7 15 11 42 11 83 0 40-4 68-11 82-7 15-20 22-39 22-18 0-31-7-39-22-7-15-11-43-11-82 0-40 4-67 11-82zM205 227c13 20 33 30 60 30 28 0 48-9 60-29s18-53 18-99c0-47-6-80-18-99-12-20-32-30-60-30-27 0-47 10-60 30-12 20-18 53-18 99 0 45 6 78 18 98zM527 252v-27h-98v-219h-27v246zM571 178c0 2 0 3 0 4 0 25 5 43 17 56s29 19 53 19c22 0 40-6 53-19s19-31 19-54c0-12-1-21-4-29s-7-15-14-21c-4-4-20-13-45-22-4-1-7-3-9-3-18-6-29-13-34-19s-7-15-7-27 4-22 11-29 18-11 31-11c12 0 22 4 28 12 7 7 10 18 10 31v3h26c0-1 0-2 0-3 0-2 0-3 0-3 0-20-6-35-17-46s-27-17-47-17c-22 0-38 6-50 18s-18 29-18 50c0 11 2 21 5 29 4 8 9 16 16 22 4 3 16 10 37 17 7 2 12 4 16 6 17 6 27 12 32 19 5 6 7 15 7 26 0 14-4 26-12 34-7 8-18 12-32 12-15 0-27-4-35-13-7-8-11-21-11-37v-9h-26c0 1 0 2 0 4zM798 252v-89l26-33 66 122h33l-81-147 76-99h-32l-88 119v-119h-27v246zM1034 27l33 129h-66zM977 252l18-71h78l18 71h28l-68-246h-34l-67 246z">
          <text:p/>
        </draw:path>
        <draw:path draw:style-name="gr5" draw:text-style-name="P6" draw:layer="layout" svg:width="3.105cm" svg:height="0.562cm" svg:x="15.856cm" svg:y="1.339cm" svg:viewBox="0 0 3106 563" svg:d="M156 82l35 188h-71zM86 450l21-113h96l22 113h90l-101-450h-113l-101 450zM477 0h-78v450h78zM659 224c0-22 3-38 8-47 6-9 16-14 30-14s24 5 30 14c5 8 8 24 8 47v15h-76c0-4 0-8 0-15zM728 385c-6 10-16 15-30 15s-24-6-30-19-9-35-9-67c0-7 0-11 0-14 1-3 1-5 1-8h153v-25c0-38-2-66-5-83-4-17-10-31-18-42-10-13-22-22-37-29-15-6-33-9-54-9-22 0-40 3-56 9-15 6-28 14-38 26-9 11-16 26-20 43-4 18-5 47-5 88 0 52 2 87 6 107 5 20 12 36 23 49 9 11 21 20 35 25s32 8 53 8c40 0 69-9 87-27s28-46 28-85c0-1-1-3-1-6s0-5 0-7h-73c0 23-4 40-10 51zM997 450v-198c0-16 5-30 15-40s23-14 40-14c4 0 8 0 11 0s5 0 8 1v-95c-17 0-32 5-44 15s-24 26-34 49v-55h-75v337zM1387 113h-74v35c-7-15-16-26-27-33-12-7-26-11-42-11-33 0-56 13-70 39-13 25-20 71-20 137 0 69 7 116 20 141s36 38 71 38c14 0 27-3 38-10 10-6 19-15 25-28v23c0 24-3 41-9 50-5 9-16 14-31 14-8 0-15-2-20-6s-8-9-8-15h-79c1 24 10 43 28 56 17 13 44 20 77 20 25 0 46-4 63-10 17-7 30-17 39-30 7-10 12-21 14-35 3-14 5-35 5-65zM1302 186c6 12 9 36 9 74 0 59-3 96-9 111s-16 22-32 22c-13 0-23-6-28-19-5-12-8-41-8-87 0-52 3-85 8-99 5-13 14-20 28-20 16 0 26 6 32 18zM1569 255c0-40 3-65 8-75 6-11 16-16 30-16 15 0 26 6 31 17 6 11 9 39 9 83v19 14c0 46-3 75-9 86-5 10-16 16-31 16s-25-6-30-17c-6-12-8-44-8-96v-8zM1515 421c18 25 48 38 92 38 45 0 76-13 93-38 18-25 26-72 26-140s-8-114-26-139c-17-26-48-38-93-38-44 0-74 12-92 38-17 25-26 71-26 139s9 115 26 140zM1906 0h-78v450h78zM2088 255c0-40 2-65 8-75 5-11 15-16 30-16s25 6 31 17 8 39 8 83v19 14c0 46-2 75-8 86-5 10-16 16-31 16s-25-6-31-17c-5-12-7-44-7-96v-8zM2034 421c17 25 48 38 92 38 45 0 75-13 93-38 17-25 26-72 26-140s-9-114-26-139c-18-26-48-38-93-38-44 0-75 12-92 38-17 25-26 71-26 139s9 115 26 140zM2569 113h-73v35c-7-15-16-26-27-33-12-7-26-11-42-11-33 0-55 13-69 39-13 25-20 71-20 137 0 69 7 116 20 141s36 38 69 38c15 0 28-3 38-10 11-6 20-15 26-28v23c0 24-3 41-9 50s-16 14-31 14c-8 0-15-2-20-6s-8-9-9-15h-77c1 24 10 43 27 56 18 13 44 20 77 20 24 0 45-4 63-10 17-7 30-17 39-30 7-10 11-21 14-35s4-35 4-65zM2485 186c6 12 9 36 9 74 0 59-3 96-9 111s-16 22-32 22c-14 0-23-6-28-19-5-12-8-41-8-87 0-52 3-85 8-99 5-13 14-20 28-20 16 0 26 6 32 18zM2759 0h-78v71h78zM2759 113h-78v337h78zM3020 327c0 23-4 41-11 53-6 12-17 18-30 18-12 0-21-4-26-11-6-7-9-18-9-33 0-16 6-30 16-41 10-12 30-25 60-40zM3106 450c-4-8-7-16-9-23-1-8-2-16-2-26v-190c0-39-9-67-25-83-17-16-45-24-86-24s-71 9-89 26c-19 18-28 45-28 83h75v-7c0-16 4-28 10-35 7-8 18-12 32-12 11 0 20 3 26 9 5 6 8 14 8 25 0 17-15 32-45 45-7 3-12 6-16 7-37 17-62 33-74 50-13 16-19 38-19 66 0 30 7 54 21 72 14 17 34 26 60 26 17 0 32-4 45-11s24-17 32-31c1 9 3 16 4 21s3 9 4 12z">
          <text:p/>
        </draw:path>
        <draw:path draw:style-name="gr5" draw:text-style-name="P6" draw:layer="layout" svg:width="3.095cm" svg:height="0.218cm" svg:x="15.852cm" svg:y="2.404cm" svg:viewBox="0 0 3096 219" svg:d="M19 18h25c12 0 21 2 27 7 5 5 8 13 8 24 0 12-3 21-8 27-6 5-15 8-26 8h-26zM19 175v-72h26c18 0 31-5 40-15 9-8 14-21 14-38s-4-29-13-37-23-12-42-12h-44v174zM143 163c7 10 19 16 34 16 16 0 28-6 35-17s11-28 11-51c0-25-4-42-11-53s-19-17-35-17c-15 0-26 6-34 17-7 11-11 28-11 53 0 23 4 41 11 52zM157 69c4-8 11-12 20-12 10 0 16 4 20 12s6 22 6 42c0 19-2 32-6 40s-10 12-20 12c-9 0-16-3-20-11s-6-22-6-41c0-21 2-34 6-42zM287 1h-18v174h18zM355 1h-18v24h18zM355 45h-18v130h18zM401 139c0 13 4 23 10 30 7 7 16 10 29 10 14 0 24-4 32-11 7-7 11-17 11-30 0-8-2-15-6-21-4-5-10-9-19-13-3-1-7-2-12-4-10-3-16-6-20-10-1-1-3-3-4-6-1-2-1-5-1-7 0-7 2-12 5-15 4-4 9-5 16-5s12 1 15 5 5 9 5 17h17v-2c0-12-3-21-9-27-7-6-16-9-29-9-12 0-21 3-27 10-7 6-10 15-10 26s2 19 7 25c4 5 14 11 30 16h1c15 6 23 13 23 24 0 6-2 11-6 15s-9 5-16 5c-8 0-14-1-18-5s-6-9-6-16c0-1 0-2 0-4h-18zM548 175v-88c0-9 2-16 7-21s11-8 19-8c7 0 11 2 14 5 3 4 4 9 4 17v95h19v-104c0-9-3-16-9-21-5-5-13-8-23-8-7 0-13 2-18 4-6 3-10 7-13 13v-58h-18v174zM730 136c0 14 3 25 9 32 7 8 16 11 28 11 14 0 24-3 31-10 6-7 10-18 10-32v-136h-19v123c0 16-2 27-5 32s-8 7-16 7c-6 0-11-2-14-6-4-4-5-10-5-18v-17h-19zM866 163c8 10 19 16 35 16s27-6 34-17c8-11 11-28 11-51 0-25-3-42-11-53-7-11-18-17-34-17-15 0-27 6-34 17-8 11-12 28-12 53 0 23 4 41 11 52zM881 69c4-8 11-12 20-12s16 4 20 12 6 22 6 42c0 19-2 32-6 40s-11 12-20 12c-10 0-16-3-20-11s-6-22-6-41c0-21 2-34 6-42zM1072 175v-130h-18v87c0 10-2 17-7 23-5 5-12 8-21 8-4 0-8-2-11-5-2-3-4-7-4-12v-101h-19v100c0 12 3 21 8 26s13 8 23 8c8 0 15-2 20-5 6-4 10-9 13-15v16zM1141 175v-79c0-12 3-21 8-27s13-9 23-9c1 0 3 0 4 1 1 0 2 0 3 1v-20c-1 0-2 0-3 0s-3 0-5 0c-8 0-14 2-19 6-5 5-9 11-12 18v-21h-17v130zM1236 175v-88c0-9 3-16 7-21 5-5 12-8 20-8 6 0 10 2 13 5 3 4 5 9 5 16v96h18v-94c0-15-2-24-7-30s-13-9-24-9c-8 0-15 2-20 5-6 3-10 8-13 14v-16h-17v130zM1404 131c0 10-2 17-7 23-4 6-10 9-17 9-6 0-10-2-12-6-3-3-5-8-5-15s1-12 4-16 8-7 16-10c1 0 1 0 2 0 10-4 16-7 19-10zM1433 162h-1c-1 0-2 0-2 0-3 0-5 0-6-2-1-1-2-4-2-7v-77c0-12-3-21-8-26-6-6-15-9-27-9-13 0-23 3-29 9s-9 16-10 29h17v-2c0-7 2-12 5-16 3-3 8-5 15-5 6 0 11 2 14 4 3 3 5 6 5 12v12c0 6-7 12-20 16-16 6-27 11-32 17s-7 14-7 26c0 11 3 20 8 26 5 7 12 10 22 10 7 0 13-2 18-6 6-3 10-8 12-15 1 6 2 11 5 14s7 5 12 5c2 0 3 0 5-1 2 0 4 0 6 0zM1492 1h-18v174h18zM1628 163c7 10 19 16 35 16 15 0 27-6 34-17s11-28 11-51c0-25-4-42-11-53s-19-17-34-17c-16 0-27 6-35 17-7 11-11 28-11 53 0 23 4 41 11 52zM1643 69c4-8 10-12 20-12 9 0 16 4 20 12s6 22 6 42c0 19-2 32-6 40s-11 12-20 12c-10 0-17-3-21-11s-5-22-5-41c0-21 2-34 6-42zM1778 175v-115h20v-15h-20v-17c0-4 1-7 3-9s5-2 9-2c1 0 3 0 4 0s2 0 3 0l1-16c-2 0-4 0-5-1-1 0-2 0-3 0-11 0-18 2-23 7-5 4-8 11-8 20v18h-18v15h18v115zM1966 16l23 92h-46zM1926 175l12-50h55l13 50h20l-48-174h-25l-47 174zM2083 1h-18v174h18zM2151 1h-18v174h18zM2221 66c4-7 9-10 17-10 7 0 12 3 16 9 3 6 5 15 5 28v4h-44c0-15 2-25 6-31zM2259 133c0 9-1 17-5 22-4 6-9 9-15 9-9 0-14-4-18-11-4-8-6-20-6-36v-6h62c0-1 1-2 1-4s0-4 0-7c0-20-4-35-10-44-7-10-17-15-30-15-14 0-25 6-32 17-6 11-9 29-9 54 0 23 3 40 9 51 7 10 17 16 31 16 13 0 23-4 30-12 6-8 10-20 10-35h-18zM2342 175v-79c0-12 2-21 8-27 5-6 12-9 21-9 2 0 3 0 4 1 1 0 2 0 3 1v-20c-1 0-2 0-3 0s-2 0-4 0c-7 0-13 2-18 6-6 5-10 11-12 18v-21h-17v130zM2435 70c3-8 9-13 18-13 8 0 15 4 19 12 4 9 6 21 6 40s-2 33-6 41-10 12-19 12c-8 0-15-4-18-12-4-8-6-21-6-39 0-20 2-33 6-41zM2414 188c0 9 3 17 10 22 7 6 16 9 27 9 15 0 25-4 33-13 8-8 11-21 11-37v-124h-17v15c-2-6-5-10-10-13s-11-5-18-5c-13 0-23 5-30 16s-10 27-10 49c0 24 3 41 9 53 7 12 17 17 30 17 7 0 13-1 18-4 4-3 8-7 11-13 0 1 0 2 0 4 0 1 0 2 0 3 0 13-2 22-6 28-4 5-10 8-19 8-7 0-12-1-15-4-4-2-6-6-6-12h-18zM2552 163c8 10 19 16 35 16 15 0 27-6 34-17 8-11 11-28 11-51 0-25-3-42-11-53-7-11-19-17-34-17-16 0-27 6-34 17-8 11-12 28-12 53 0 23 4 41 11 52zM2567 69c4-8 10-12 20-12 9 0 16 4 20 12s6 22 6 42c0 19-2 32-6 40s-11 12-20 12c-10 0-16-3-20-11s-6-22-6-41c0-21 2-34 6-42zM2696 1h-18v174h18zM2753 163c8 10 19 16 35 16 15 0 27-6 34-17 8-11 11-28 11-51 0-25-3-42-11-53-7-11-19-17-34-17-16 0-27 6-34 17-8 11-12 28-12 53 0 23 4 41 11 52zM2768 69c4-8 10-12 20-12 9 0 16 4 20 12s6 22 6 42c0 19-2 32-6 40s-11 12-20 12c-10 0-16-3-20-11s-6-22-6-41c0-21 2-34 6-42zM2901 70c4-8 10-13 18-13 9 0 15 4 19 12 4 9 6 21 6 40s-2 33-5 41c-4 8-11 12-20 12-8 0-14-4-18-12s-6-21-6-39c0-20 2-33 6-41zM2880 188c0 9 4 17 11 22 7 6 16 9 27 9 14 0 25-4 32-13 8-8 12-21 12-37v-124h-18v15c-2-6-5-10-10-13s-10-5-17-5c-14 0-24 5-31 16-6 11-10 27-10 49 0 24 3 41 10 53 6 12 16 17 29 17 7 0 13-1 18-4s8-7 11-13c0 1 0 2 0 4 0 1 0 2 0 3 0 13-2 22-6 28-4 5-10 8-19 8-6 0-11-1-15-4-4-2-6-6-6-12h-18zM3013 218c2 1 4 1 5 1 10 0 18-3 24-8 5-5 10-15 14-30l40-136h-19l-28 105-28-105h-19l38 132c-4 10-7 17-10 20-3 4-7 6-12 6-2 0-4 0-6-1-2 0-4-1-6-2v17c3 1 5 1 7 1z">
          <text:p/>
        </draw:path>
        <draw:polygon draw:style-name="gr10" draw:text-style-name="P9" draw:layer="layout" svg:width="1.083cm" svg:height="0.91cm" svg:x="17.823cm" svg:y="-0.742cm" svg:viewBox="0 0 1084 911" draw:points="1080,0 0,906 4,911 1084,5">
          <text:p/>
        </draw:polygon>
        <draw:polygon draw:style-name="gr11" draw:text-style-name="P10" draw:layer="layout" svg:width="1.083cm" svg:height="0.91cm" svg:x="17.827cm" svg:y="-0.737cm" svg:viewBox="0 0 1084 911" draw:points="1080,0 0,906 4,911 1084,5">
          <text:p/>
        </draw:polygon>
        <draw:polygon draw:style-name="gr12" draw:text-style-name="P11" draw:layer="layout" svg:width="1.083cm" svg:height="0.91cm" svg:x="17.831cm" svg:y="-0.732cm" svg:viewBox="0 0 1084 911" draw:points="1080,0 0,906 4,911 1084,4">
          <text:p/>
        </draw:polygon>
        <draw:polygon draw:style-name="gr13" draw:text-style-name="P12" draw:layer="layout" svg:width="1.083cm" svg:height="0.911cm" svg:x="17.835cm" svg:y="-0.728cm" svg:viewBox="0 0 1084 912" draw:points="1080,0 0,907 4,912 1084,5">
          <text:p/>
        </draw:polygon>
        <draw:polygon draw:style-name="gr14" draw:text-style-name="P13" draw:layer="layout" svg:width="1.083cm" svg:height="0.91cm" svg:x="17.839cm" svg:y="-0.723cm" svg:viewBox="0 0 1084 911" draw:points="1080,0 0,907 4,911 1084,5">
          <text:p/>
        </draw:polygon>
        <draw:polygon draw:style-name="gr15" draw:text-style-name="P14" draw:layer="layout" svg:width="1.083cm" svg:height="0.91cm" svg:x="17.843cm" svg:y="-0.718cm" svg:viewBox="0 0 1084 911" draw:points="1080,0 0,906 4,911 1084,5">
          <text:p/>
        </draw:polygon>
        <draw:polygon draw:style-name="gr16" draw:text-style-name="P15" draw:layer="layout" svg:width="1.083cm" svg:height="0.91cm" svg:x="17.847cm" svg:y="-0.713cm" svg:viewBox="0 0 1084 911" draw:points="1080,0 0,906 4,911 1084,5">
          <text:p/>
        </draw:polygon>
        <draw:polygon draw:style-name="gr17" draw:text-style-name="P16" draw:layer="layout" svg:width="1.083cm" svg:height="0.91cm" svg:x="17.851cm" svg:y="-0.708cm" svg:viewBox="0 0 1084 911" draw:points="1080,0 0,906 5,911 1084,5">
          <text:p/>
        </draw:polygon>
        <draw:polygon draw:style-name="gr18" draw:text-style-name="P17" draw:layer="layout" svg:width="1.083cm" svg:height="0.91cm" svg:x="17.855cm" svg:y="-0.703cm" svg:viewBox="0 0 1084 911" draw:points="1079,0 0,906 5,911 1084,4">
          <text:p/>
        </draw:polygon>
        <draw:polygon draw:style-name="gr19" draw:text-style-name="P18" draw:layer="layout" svg:width="1.082cm" svg:height="0.911cm" svg:x="17.86cm" svg:y="-0.699cm" svg:viewBox="0 0 1083 912" draw:points="1079,0 0,907 4,912 1083,5">
          <text:p/>
        </draw:polygon>
        <draw:polygon draw:style-name="gr20" draw:text-style-name="P19" draw:layer="layout" svg:width="1.083cm" svg:height="0.91cm" svg:x="17.864cm" svg:y="-0.694cm" svg:viewBox="0 0 1084 911" draw:points="1079,0 0,907 4,911 1084,5">
          <text:p/>
        </draw:polygon>
        <draw:polygon draw:style-name="gr21" draw:text-style-name="P20" draw:layer="layout" svg:width="1.083cm" svg:height="0.91cm" svg:x="17.868cm" svg:y="-0.689cm" svg:viewBox="0 0 1084 911" draw:points="1080,0 0,906 4,911 1084,5">
          <text:p/>
        </draw:polygon>
        <draw:polygon draw:style-name="gr22" draw:text-style-name="P21" draw:layer="layout" svg:width="1.083cm" svg:height="0.91cm" svg:x="17.872cm" svg:y="-0.684cm" svg:viewBox="0 0 1084 911" draw:points="1080,0 0,906 4,911 1084,5">
          <text:p/>
        </draw:polygon>
        <draw:polygon draw:style-name="gr23" draw:text-style-name="P22" draw:layer="layout" svg:width="1.083cm" svg:height="0.91cm" svg:x="17.876cm" svg:y="-0.679cm" svg:viewBox="0 0 1084 911" draw:points="1080,0 0,906 4,911 1084,5">
          <text:p/>
        </draw:polygon>
        <draw:polygon draw:style-name="gr24" draw:text-style-name="P23" draw:layer="layout" svg:width="1.083cm" svg:height="0.91cm" svg:x="17.88cm" svg:y="-0.674cm" svg:viewBox="0 0 1084 911" draw:points="1080,0 0,906 4,911 1084,4">
          <text:p/>
        </draw:polygon>
        <draw:polygon draw:style-name="gr25" draw:text-style-name="P24" draw:layer="layout" svg:width="1.083cm" svg:height="0.911cm" svg:x="17.884cm" svg:y="-0.67cm" svg:viewBox="0 0 1084 912" draw:points="1080,0 0,907 4,912 1084,5">
          <text:p/>
        </draw:polygon>
        <draw:polygon draw:style-name="gr26" draw:text-style-name="P25" draw:layer="layout" svg:width="1.083cm" svg:height="0.91cm" svg:x="17.888cm" svg:y="-0.665cm" svg:viewBox="0 0 1084 911" draw:points="1080,0 0,907 4,911 1084,5">
          <text:p/>
        </draw:polygon>
        <draw:polygon draw:style-name="gr27" draw:text-style-name="P26" draw:layer="layout" svg:width="1.083cm" svg:height="0.91cm" svg:x="17.892cm" svg:y="-0.66cm" svg:viewBox="0 0 1084 911" draw:points="1080,0 0,906 4,911 1084,5">
          <text:p/>
        </draw:polygon>
        <draw:polygon draw:style-name="gr28" draw:text-style-name="P27" draw:layer="layout" svg:width="1.083cm" svg:height="0.91cm" svg:x="17.896cm" svg:y="-0.655cm" svg:viewBox="0 0 1084 911" draw:points="1080,0 0,906 4,911 1084,5">
          <text:p/>
        </draw:polygon>
        <draw:polygon draw:style-name="gr29" draw:text-style-name="P28" draw:layer="layout" svg:width="1.083cm" svg:height="0.91cm" svg:x="17.9cm" svg:y="-0.65cm" svg:viewBox="0 0 1084 911" draw:points="1080,0 0,906 4,911 1084,5">
          <text:p/>
        </draw:polygon>
        <draw:polygon draw:style-name="gr30" draw:text-style-name="P29" draw:layer="layout" svg:width="1.083cm" svg:height="0.91cm" svg:x="17.904cm" svg:y="-0.645cm" svg:viewBox="0 0 1084 911" draw:points="1080,0 0,906 4,911 1084,4">
          <text:p/>
        </draw:polygon>
        <draw:polygon draw:style-name="gr31" draw:text-style-name="P30" draw:layer="layout" svg:width="1.083cm" svg:height="0.911cm" svg:x="17.908cm" svg:y="-0.641cm" svg:viewBox="0 0 1084 912" draw:points="1080,0 0,907 4,912 1084,5">
          <text:p/>
        </draw:polygon>
        <draw:polygon draw:style-name="gr32" draw:text-style-name="P31" draw:layer="layout" svg:width="1.083cm" svg:height="0.91cm" svg:x="17.912cm" svg:y="-0.636cm" svg:viewBox="0 0 1084 911" draw:points="1080,0 0,907 4,911 1084,5">
          <text:p/>
        </draw:polygon>
        <draw:polygon draw:style-name="gr33" draw:text-style-name="P32" draw:layer="layout" svg:width="1.083cm" svg:height="0.91cm" svg:x="17.916cm" svg:y="-0.631cm" svg:viewBox="0 0 1084 911" draw:points="1080,0 0,906 4,911 1084,5">
          <text:p/>
        </draw:polygon>
        <draw:polygon draw:style-name="gr34" draw:text-style-name="P33" draw:layer="layout" svg:width="1.083cm" svg:height="0.91cm" svg:x="17.92cm" svg:y="-0.626cm" svg:viewBox="0 0 1084 911" draw:points="1080,0 0,906 4,911 1084,5">
          <text:p/>
        </draw:polygon>
        <draw:polygon draw:style-name="gr35" draw:text-style-name="P34" draw:layer="layout" svg:width="1.083cm" svg:height="0.91cm" svg:x="17.924cm" svg:y="-0.621cm" svg:viewBox="0 0 1084 911" draw:points="1080,0 0,906 4,911 1084,5">
          <text:p/>
        </draw:polygon>
        <draw:polygon draw:style-name="gr35" draw:text-style-name="P34" draw:layer="layout" svg:width="1.083cm" svg:height="0.91cm" svg:x="17.928cm" svg:y="-0.616cm" svg:viewBox="0 0 1084 911" draw:points="1080,0 0,906 4,911 1084,4">
          <text:p/>
        </draw:polygon>
        <draw:polygon draw:style-name="gr36" draw:text-style-name="P35" draw:layer="layout" svg:width="1.083cm" svg:height="0.91cm" svg:x="17.932cm" svg:y="-0.612cm" svg:viewBox="0 0 1084 911" draw:points="1080,0 0,907 5,911 1084,5">
          <text:p/>
        </draw:polygon>
        <draw:polygon draw:style-name="gr36" draw:text-style-name="P35" draw:layer="layout" svg:width="1.095cm" svg:height="0.925cm" svg:x="17.937cm" svg:y="-0.607cm" svg:viewBox="0 0 1096 926" draw:points="1079,0 0,906 16,926 1096,20">
          <text:p/>
        </draw:polygon>
        <draw:polygon draw:style-name="gr36" draw:text-style-name="P35" draw:layer="layout" svg:width="1.208cm" svg:height="1.059cm" svg:x="17.953cm" svg:y="-0.587cm" svg:viewBox="0 0 1209 1060" draw:points="1080,0 0,906 130,1060 1209,155">
          <text:p/>
        </draw:polygon>
        <draw:polygon draw:style-name="gr36" draw:text-style-name="P35" draw:layer="layout" svg:width="1.338cm" svg:height="1.215cm" svg:x="18.083cm" svg:y="-0.433cm" svg:viewBox="0 0 1339 1216" draw:points="1078,0 0,905 259,1216 1339,309">
          <text:p/>
        </draw:polygon>
        <draw:polygon draw:style-name="gr36" draw:text-style-name="P35" draw:layer="layout" svg:width="1.598cm" svg:height="1.524cm" svg:x="18.342cm" svg:y="-0.124cm" svg:viewBox="0 0 1599 1525" draw:points="1080,0 0,907 520,1525 1599,619">
          <text:p/>
        </draw:polygon>
        <draw:polygon draw:style-name="gr37" draw:text-style-name="P36" draw:layer="layout" svg:width="1.082cm" svg:height="0.909cm" svg:x="17.825cm" svg:y="-0.742cm" svg:viewBox="0 0 1083 910" draw:points="1079,0 0,906 4,910 1083,5">
          <text:p/>
        </draw:polygon>
        <draw:polygon draw:style-name="gr11" draw:text-style-name="P10" draw:layer="layout" svg:width="1.082cm" svg:height="0.909cm" svg:x="17.829cm" svg:y="-0.737cm" svg:viewBox="0 0 1083 910" draw:points="1079,0 0,905 4,910 1083,5">
          <text:p/>
        </draw:polygon>
        <draw:polygon draw:style-name="gr12" draw:text-style-name="P11" draw:layer="layout" svg:width="1.082cm" svg:height="0.909cm" svg:x="17.833cm" svg:y="-0.732cm" svg:viewBox="0 0 1083 910" draw:points="1079,0 0,905 4,910 1083,4">
          <text:p/>
        </draw:polygon>
        <draw:polygon draw:style-name="gr13" draw:text-style-name="P12" draw:layer="layout" svg:width="1.082cm" svg:height="0.91cm" svg:x="17.837cm" svg:y="-0.728cm" svg:viewBox="0 0 1083 911" draw:points="1079,0 0,906 4,911 1083,5">
          <text:p/>
        </draw:polygon>
        <draw:polygon draw:style-name="gr38" draw:text-style-name="P37" draw:layer="layout" svg:width="1.082cm" svg:height="0.91cm" svg:x="17.841cm" svg:y="-0.723cm" svg:viewBox="0 0 1083 911" draw:points="1079,0 0,906 4,911 1083,5">
          <text:p/>
        </draw:polygon>
        <draw:polygon draw:style-name="gr15" draw:text-style-name="P14" draw:layer="layout" svg:width="1.082cm" svg:height="0.91cm" svg:x="17.845cm" svg:y="-0.718cm" svg:viewBox="0 0 1083 911" draw:points="1079,0 0,906 4,911 1083,5">
          <text:p/>
        </draw:polygon>
        <draw:polygon draw:style-name="gr39" draw:text-style-name="P38" draw:layer="layout" svg:width="1.082cm" svg:height="0.909cm" svg:x="17.849cm" svg:y="-0.713cm" svg:viewBox="0 0 1083 910" draw:points="1079,0 0,906 5,910 1083,5">
          <text:p/>
        </draw:polygon>
        <draw:polygon draw:style-name="gr17" draw:text-style-name="P16" draw:layer="layout" svg:width="1.081cm" svg:height="0.909cm" svg:x="17.853cm" svg:y="-0.708cm" svg:viewBox="0 0 1082 910" draw:points="1078,0 0,905 4,910 1082,5">
          <text:p/>
        </draw:polygon>
        <draw:polygon draw:style-name="gr40" draw:text-style-name="P39" draw:layer="layout" svg:width="1.082cm" svg:height="0.909cm" svg:x="17.857cm" svg:y="-0.703cm" svg:viewBox="0 0 1083 910" draw:points="1078,0 0,905 4,910 1083,4">
          <text:p/>
        </draw:polygon>
        <draw:polygon draw:style-name="gr41" draw:text-style-name="P40" draw:layer="layout" svg:width="1.082cm" svg:height="0.91cm" svg:x="17.861cm" svg:y="-0.699cm" svg:viewBox="0 0 1083 911" draw:points="1079,0 0,906 4,911 1083,5">
          <text:p/>
        </draw:polygon>
        <draw:polygon draw:style-name="gr42" draw:text-style-name="P41" draw:layer="layout" svg:width="1.082cm" svg:height="0.91cm" svg:x="17.865cm" svg:y="-0.694cm" svg:viewBox="0 0 1083 911" draw:points="1079,0 0,906 4,911 1083,5">
          <text:p/>
        </draw:polygon>
        <draw:polygon draw:style-name="gr21" draw:text-style-name="P20" draw:layer="layout" svg:width="1.082cm" svg:height="0.91cm" svg:x="17.869cm" svg:y="-0.689cm" svg:viewBox="0 0 1083 911" draw:points="1079,0 0,906 4,911 1083,5">
          <text:p/>
        </draw:polygon>
        <draw:polygon draw:style-name="gr43" draw:text-style-name="P42" draw:layer="layout" svg:width="1.082cm" svg:height="0.909cm" svg:x="17.873cm" svg:y="-0.684cm" svg:viewBox="0 0 1083 910" draw:points="1079,0 0,906 4,910 1083,5">
          <text:p/>
        </draw:polygon>
        <draw:polygon draw:style-name="gr23" draw:text-style-name="P22" draw:layer="layout" svg:width="1.082cm" svg:height="0.909cm" svg:x="17.877cm" svg:y="-0.679cm" svg:viewBox="0 0 1083 910" draw:points="1079,0 0,905 4,910 1083,5">
          <text:p/>
        </draw:polygon>
        <draw:polygon draw:style-name="gr44" draw:text-style-name="P43" draw:layer="layout" svg:width="1.083cm" svg:height="0.909cm" svg:x="17.881cm" svg:y="-0.674cm" svg:viewBox="0 0 1084 910" draw:points="1079,0 0,905 4,910 1084,4">
          <text:p/>
        </draw:polygon>
        <draw:polygon draw:style-name="gr25" draw:text-style-name="P24" draw:layer="layout" svg:width="1.083cm" svg:height="0.91cm" svg:x="17.885cm" svg:y="-0.67cm" svg:viewBox="0 0 1084 911" draw:points="1080,0 0,906 4,911 1084,5">
          <text:p/>
        </draw:polygon>
        <draw:polygon draw:style-name="gr45" draw:text-style-name="P44" draw:layer="layout" svg:width="1.083cm" svg:height="0.91cm" svg:x="17.889cm" svg:y="-0.665cm" svg:viewBox="0 0 1084 911" draw:points="1080,0 0,906 4,911 1084,5">
          <text:p/>
        </draw:polygon>
        <draw:polygon draw:style-name="gr27" draw:text-style-name="P26" draw:layer="layout" svg:width="1.083cm" svg:height="0.91cm" svg:x="17.893cm" svg:y="-0.66cm" svg:viewBox="0 0 1084 911" draw:points="1080,0 0,906 4,911 1084,5">
          <text:p/>
        </draw:polygon>
        <draw:polygon draw:style-name="gr46" draw:text-style-name="P45" draw:layer="layout" svg:width="1.083cm" svg:height="0.909cm" svg:x="17.897cm" svg:y="-0.655cm" svg:viewBox="0 0 1084 910" draw:points="1080,0 0,906 5,910 1084,5">
          <text:p/>
        </draw:polygon>
        <draw:polygon draw:style-name="gr29" draw:text-style-name="P28" draw:layer="layout" svg:width="1.082cm" svg:height="0.909cm" svg:x="17.902cm" svg:y="-0.65cm" svg:viewBox="0 0 1083 910" draw:points="1079,0 0,905 4,910 1083,5">
          <text:p/>
        </draw:polygon>
        <draw:polygon draw:style-name="gr47" draw:text-style-name="P46" draw:layer="layout" svg:width="1.082cm" svg:height="0.909cm" svg:x="17.906cm" svg:y="-0.645cm" svg:viewBox="0 0 1083 910" draw:points="1079,0 0,905 4,910 1083,4">
          <text:p/>
        </draw:polygon>
        <draw:polygon draw:style-name="gr31" draw:text-style-name="P30" draw:layer="layout" svg:width="1.082cm" svg:height="0.91cm" svg:x="17.91cm" svg:y="-0.641cm" svg:viewBox="0 0 1083 911" draw:points="1079,0 0,906 4,911 1083,5">
          <text:p/>
        </draw:polygon>
        <draw:polygon draw:style-name="gr48" draw:text-style-name="P47" draw:layer="layout" svg:width="1.082cm" svg:height="0.91cm" svg:x="17.914cm" svg:y="-0.636cm" svg:viewBox="0 0 1083 911" draw:points="1079,0 0,906 4,911 1083,5">
          <text:p/>
        </draw:polygon>
        <draw:polygon draw:style-name="gr33" draw:text-style-name="P32" draw:layer="layout" svg:width="1.082cm" svg:height="0.91cm" svg:x="17.918cm" svg:y="-0.631cm" svg:viewBox="0 0 1083 911" draw:points="1079,0 0,906 4,911 1083,5">
          <text:p/>
        </draw:polygon>
        <draw:polygon draw:style-name="gr49" draw:text-style-name="P48" draw:layer="layout" svg:width="1.082cm" svg:height="0.909cm" svg:x="17.922cm" svg:y="-0.626cm" svg:viewBox="0 0 1083 910" draw:points="1079,0 0,906 4,910 1083,5">
          <text:p/>
        </draw:polygon>
        <draw:polygon draw:style-name="gr36" draw:text-style-name="P35" draw:layer="layout" svg:width="1.082cm" svg:height="0.909cm" svg:x="17.926cm" svg:y="-0.621cm" svg:viewBox="0 0 1083 910" draw:points="1079,0 0,905 4,910 1083,5">
          <text:p/>
        </draw:polygon>
        <draw:polygon draw:style-name="gr36" draw:text-style-name="P35" draw:layer="layout" svg:width="1.086cm" svg:height="0.914cm" svg:x="17.93cm" svg:y="-0.616cm" svg:viewBox="0 0 1087 915" draw:points="1079,0 0,905 8,915 1087,9">
          <text:p/>
        </draw:polygon>
        <draw:polygon draw:style-name="gr36" draw:text-style-name="P35" draw:layer="layout" svg:width="1.094cm" svg:height="0.924cm" svg:x="17.938cm" svg:y="-0.607cm" svg:viewBox="0 0 1095 925" draw:points="1079,0 0,906 16,925 1095,19">
          <text:p/>
        </draw:polygon>
        <draw:polygon draw:style-name="gr36" draw:text-style-name="P35" draw:layer="layout" svg:width="1.208cm" svg:height="1.06cm" svg:x="17.954cm" svg:y="-0.588cm" svg:viewBox="0 0 1209 1061" draw:points="1079,0 0,906 130,1061 1209,156">
          <text:p/>
        </draw:polygon>
        <draw:polygon draw:style-name="gr36" draw:text-style-name="P35" draw:layer="layout" svg:width="1.338cm" svg:height="1.214cm" svg:x="18.084cm" svg:y="-0.433cm" svg:viewBox="0 0 1339 1215" draw:points="1078,0 0,905 259,1215 1339,309">
          <text:p/>
        </draw:polygon>
        <draw:polygon draw:style-name="gr36" draw:text-style-name="P35" draw:layer="layout" svg:width="1.597cm" svg:height="1.523cm" svg:x="18.343cm" svg:y="-0.124cm" svg:viewBox="0 0 1598 1524" draw:points="1080,0 0,906 520,1524 1598,618">
          <text:p/>
        </draw:polygon>
        <draw:polygon draw:style-name="gr36" draw:text-style-name="P35" draw:layer="layout" svg:width="0.117cm" svg:height="0.966cm" svg:x="18.882cm" svg:y="-0.648cm" svg:viewBox="0 0 118 967" draw:points="118,0 0,0 0,967 118,967">
          <text:p/>
        </draw:polygon>
        <draw:polygon draw:style-name="gr36" draw:text-style-name="P35" draw:layer="layout" svg:width="0.117cm" svg:height="0.966cm" svg:x="18.882cm" svg:y="0.318cm" svg:viewBox="0 0 118 967" draw:points="118,0 0,0 0,967 118,967">
          <text:p/>
        </draw:polygon>
        <draw:path draw:style-name="gr50" draw:text-style-name="P49" draw:layer="layout" svg:width="0.313cm" svg:height="0.254cm" svg:x="18.806cm" svg:y="-0.911cm" svg:viewBox="0 0 314 255" svg:d="M132 243h6 3l4-1h5 5l5-1 23-4c6-2 10-4 15-5l-9 5-3 1c-7 2-14 2-21 4l-5 1h-5l-7 1h-8-7l-7-1c-3 0-6 0-10-1l15 1zM205 229l5-3 2-1 3-2c1 0 3-1 4-2l4-3 4-3 4-3 3-2 4-3 3-3 3-3 3-2 1-1c-2 3-5 6-8 8l-20 16-10 6-2 1c-1 0-1 0-1-1zM283 186l2-2 1-2 2-2c2-5 4-9 6-14l15-34 1-5 1-5 1-2c0-4 1-9 2-14v-19c-1-3-1-9-4-12l-2 8-1 2c0 6 0 13-1 19v1c-1 0-2-1-2-1l-2 9v1 1l-1 2v1 1 2l-1 1v2l-1 6-3 7-2 8-3 7-4 8-4 8-5 7-5 6-3 4-2 3-3 3-3 3-2 2-2 2-2 1-2 2-7 6c-2 2-5 4-7 5l4-5 14-15 3-3 4-4c1-2 3-4 5-7l3-4 3-4c4-6 9-13 13-20l1-2 1-2c3-8 5-15 7-23l5-40c0-3 1-6 1-8l-1-18c0-3-1-9-3-11v9l1 12c0 1-1 2-1 3l-2 1c-1 0-1 0-2 1l-2 1c0-2 1-4 1-5l1-17-1-7-2-5c-1-5-4-9-5-14l-3-16-2-6c-1-1-1-2-3-3v2l8 68v2l-2 2c-1 0 0-1 0-1v-5l-3-24c-1-6-2-13-6-17h-1l-1 4c0 23 4 46-1 69l-3 14-12 32c-1 2-3 5-4 7l-4 5-3 3-13 17-3 4-3 3-4 3-1 1c-2 1-3 3-5 4l-3 2-3 2-2 2-4 2-12 8c2 0 3-1 5-2l8-5 6-4c3-2 6-4 9-7l6-5 6-6 5-5 5-5c2-3 3-5 5-7l8-10c0 1-1 2-1 3l-5 8-3 5-4 5-5 5-5 6-6 6-6 5-7 5-4 3c-6 4-12 7-18 11l-1 1h-1l-1 1h-1-1c-1 0-2 0-3 0l-1 1c-9 2-18 4-27 6h-6l-7 1h-7-7-8l-7-1-8-1-8-1-8-2-8-3-8-3-8-3-7-3-6-3-5-3-4-2-6-5-16-14c-4-4-8-10-12-13l-2 1 1 2c8 14 19 25 32 35l2 2 2 1c3 2 5 3 7 5l-11-8-4-3c-9-7-17-14-25-23l-8-10c-1-3-2-5-4-6h-2l4 9c2 4 5 7 7 11l-3-3-3-3c0 1 1 3 1 4l3 5 3 4 3 4 3 3 3 4 4 4 4 3 4 4 4 3 6 5 7 4 7 4 8 4 8 3 8 3 8 3 7 2 8 1 9 2 6 1 7 1 6 1 5 1c1 0 3 0 4 0l-31-1-6-1c-3-1-5-1-8-2l-6-1-5-2-5-1-5-2-6-2-5-3-4-2-5-3-8-5-3-2-3-2c-2-2-4-3-5-4l-25-23-1-1v1c7 9 16 17 25 24l7 5 6 5 7 4 7 3 6 3 6 2 4 2 2 1 16 4 25 5 8 1 8 1c4 0 8 0 12 0h13l8-1 7-1 8-2 7-2 7-2 7-3 7-3 7-3 7-5 4-2 10-8 9-7c11-9 21-18 31-28z">
          <text:p/>
        </draw:path>
        <draw:path draw:style-name="gr50" draw:text-style-name="P49" draw:layer="layout" svg:width="0.008cm" svg:height="0.03cm" svg:x="19.089cm" svg:y="-0.917cm" svg:viewBox="0 0 9 31" svg:d="M9 30v1l-1-3c-2-6-3-12-4-18l-2-2-2-6v-1-1 1c2 2 5 6 5 9l3 11c1 3 2 6 1 9z">
          <text:p/>
        </draw:path>
        <draw:path draw:style-name="gr50" draw:text-style-name="P49" draw:layer="layout" svg:width="0.002cm" svg:height="0.009cm" svg:x="19.101cm" svg:y="-0.872cm" svg:viewBox="0 0 3 10" svg:d="M1 10l-1-6c0-1 0-2 0-4l3 4c0 1 0 2 0 3z">
          <text:p/>
        </draw:path>
        <draw:path draw:style-name="gr50" draw:text-style-name="P49" draw:layer="layout" svg:width="0.067cm" svg:height="0.106cm" svg:x="19.024cm" svg:y="-0.809cm" svg:viewBox="0 0 68 107" svg:d="M4 102l6-5 3-2 3-3 3-3 3-2 3-2 2-2 1-2 2-2 2-2 2-2 1-2 2-2 2-2 1-2 2-3 2-2 2-3 1-3c2-3 4-6 5-9l2-3 1-3 2-4 1-4 2-4 2-4 1-6 1-4 4-15-3 15-2 8c-1 3-2 7-4 11l-2 7-4 7-3 7-4 6c-1 2-3 5-4 7l-2 3-5 5-4 5-4 4-4 5-5 4-5 4-4 3-4 3-3 2c-1 1-2 1-2 1l2-3c0-1 1-2 2-2z">
          <text:p/>
        </draw:path>
        <draw:path draw:style-name="gr50" draw:text-style-name="P49" draw:layer="layout" svg:width="0.099cm" svg:height="0.027cm" svg:x="18.857cm" svg:y="-0.705cm" svg:viewBox="0 0 100 28" svg:d="M94 25l-7 1h-7l-6-1h-5l-5-1c-5-1-9-2-13-3h-2l-10-3-6-3-5-3c-6-2-12-5-18-8l-6-3c-2 0-4-1-4-1l4 3 8 4 3 2 4 2 3 2 3 1c2 1 3 1 4 2l2 2h1l2 1 3 1 2 1 3 1 3 1h3l3 1 3 1 4 1h3l3 1h2 2l2 1h4 5 5c5 0 11 0 16-1z">
          <text:p/>
        </draw:path>
        <draw:path draw:style-name="gr36" draw:text-style-name="P35" draw:layer="layout" svg:width="0.473cm" svg:height="0.096cm" svg:x="19.26cm" svg:y="-0.744cm" svg:viewBox="0 0 474 97" svg:d="M466 76c0-2-1-3-2-4 0 0-1-1-2-1-2 0-3 1-3 2-1 1-1 2-1 3zM474 80h-16c0 1 0 2 1 3 0 1 1 1 3 1 1 0 1 0 2 0 1-1 1-1 2-2l8 1c-2 2-3 4-5 5-2 0-4 1-7 1s-5 0-7-1-3-2-4-4-2-4-2-6c0-4 1-6 3-8 3-2 6-3 9-3s6 0 8 1c1 1 3 2 4 4s1 4 1 7zM412 67h8v4c1-2 2-3 3-4 1 0 3 0 5 0s4 0 5 2c1 1 2 3 2 6v13h-9v-11c0-2 0-3 0-3-1-1-1-1-2-1s-2 0-3 1c0 1-1 2-1 4v10h-8zM378 67h19v5l-10 11h11v5h-21v-5l10-10h-9zM355 80l8 1c0 2-1 3-2 4s-2 2-4 3c-1 1-3 1-6 1-2 0-4 0-5-1-2 0-3-1-4-2s-2-2-3-3c0-1-1-3-1-5s1-4 1-6c1-1 2-2 3-3 1 0 2-1 3-1 1-1 3-1 6-1s6 0 8 1c2 2 3 4 4 6l-8 1c0-1-1-2-1-2-1-1-2-1-3-1s-2 1-3 2-2 2-2 4 1 3 2 4 2 1 3 1 2 0 3 0c0-1 1-2 1-3zM315 67h8v21h-8zM315 59h8v6h-8zM284 77c0 2 0 3 1 4s1 1 3 1c1 0 1 0 2-1s1-2 1-4c0-1 0-2-1-3s-2-1-3-1-1 0-2 1c-1 0-1 2-1 3zM292 67h7v20 1c0 2 0 3 0 4-1 1-2 2-3 3s-2 1-3 2c-2 0-4 0-5 0-5 0-8 0-9-2-2-1-3-3-3-5v-1l8 1c1 1 1 1 1 1 1 1 2 1 3 1s2 0 2-1c1-1 1-2 1-3v-3c-1 0-2 1-2 2-2 0-3 1-4 1-3 0-6-2-7-4-2-2-2-4-2-7 0-4 1-6 2-8 2-2 4-2 6-2s4 0 5 0c1 1 2 2 3 3zM246 78c0 2 0 3 1 4s2 1 3 1 2 0 3-1 1-2 1-4 0-4-1-4c-1-1-2-2-3-2s-2 1-3 2-1 2-1 4zM238 78c0-3 1-6 3-8s5-3 9-3 7 1 10 3c1 2 2 5 2 8s-1 6-3 8-5 3-9 3-6-1-9-3c-2-2-3-5-3-8zM214 59h9v29h-9zM183 78c0 2 1 3 1 4 1 1 2 1 3 1s2 0 3-1 1-2 1-4 0-4-1-4c-1-1-1-2-3-2-1 0-2 1-3 2 0 1-1 2-1 4zM175 78c0-3 1-6 3-8 3-2 5-3 9-3 5 0 8 1 10 3s3 5 3 8-1 6-4 8c-2 2-5 3-9 3-3 0-6-1-8-3-3-2-4-5-4-8zM145 77c0 2 0 3 1 4s2 1 3 1 1 0 2-1 1-2 1-4c0-1 0-2-1-3s-1-1-3-1c-1 0-1 0-2 1-1 0-1 2-1 3zM153 67h7v20 1c0 2 0 3 0 4-1 1-2 2-3 3s-2 1-3 2c-2 0-3 0-5 0-5 0-8 0-9-2-2-1-3-3-3-5v-1l8 1c1 1 1 1 1 1 1 1 2 1 3 1s2 0 2-1c1-1 1-2 1-3v-3c-1 0-1 1-2 2-2 0-3 1-4 1-3 0-6-2-7-4-2-2-2-4-2-7 0-4 1-6 2-8 2-2 4-2 7-2 1 0 3 0 4 0 1 1 2 2 3 3zM108 67h8v4c0-2 1-3 2-4 1 0 2 0 3 0s2 0 4 1l-3 6c-1-1-1-1-2-1s-2 0-3 1c0 2-1 4-1 7v7h-8zM85 76c0-2 0-3-1-4-1 0-2-1-3-1s-2 1-3 2-1 2-1 3zM93 80h-16c0 1 1 2 1 3 1 1 2 1 3 1s2 0 2 0c1-1 1-1 2-2l8 1c-1 2-3 4-4 5-2 0-5 1-8 1s-5 0-7-1c-1-1-3-2-4-4s-1-4-1-6c0-4 1-6 3-8s5-3 9-3c3 0 5 0 7 1s3 2 4 4 1 4 1 7zM46 59h8v29h-8zM19 77l-3-10-3 10zM21 84h-10l-2 4h-9l11-29h10l11 29h-9zM457 18c0 2 1 4 2 5 0 1 1 1 3 1 1 0 2 0 3-1 0-1 1-3 1-5 0-1-1-3-2-4 0-1-1-1-2-1-2 0-3 0-3 1-1 1-2 3-2 4zM449 18c0-3 1-5 4-8 2-2 5-3 9-3s7 1 9 4c2 2 3 4 3 7 0 4-1 6-3 10-3 2-6 3-9 3-4 0-7-1-9-3s-4-6-4-10zM410 8h7l4 13 4-13h8l4 13 4-13h8l-8 22h-8l-4-14-4 14h-8zM404 0v8h4v6h-4v7c0 1 0 2 0 2 0 1 1 1 1 1 1 0 2 0 3-1v7c-2 0-4 1-5 1-2 0-4-1-5-1-1-1-2-1-2-3 0-1-1-3-1-6v-7h-3v-6h3v-4zM366 23l9-1c0 1 1 2 1 4 1 0 2 0 3 0s2 0 2-2c1 0 1 0 1-1 0 0 0-1-1-1 0 0-1-1-3-1-3-1-5-1-6-1-1-1-3-2-4-3s-1-2-1-3 0-3 1-4 3-1 4-2c2-1 4-1 6-1 3 0 5 0 6 1 1 0 2 1 3 2 1 0 1 2 2 3l-8 1c0-1 0-1-1-2-1 0-1 0-2 0s-2 0-2 0c-1 0-1 1-1 1 0 1 0 1 1 1 0 1 2 1 3 1 3 0 5 1 7 1 1 1 2 2 3 3 0 1 1 2 1 3s-1 4-1 5c-1 1-2 2-4 3-2 0-4 1-7 1s-6-1-9-2c-2-1-3-3-3-6zM340 8h8l5 14 4-14h8l-9 24c0 2-1 4-2 5-2 1-4 2-7 2-1 0-3 0-5-1l-1-5c1 0 2 0 4 0 1 0 2 0 2 0 1-1 1-2 2-3zM318 8h20v5l-11 11h12v6h-22v-6l11-11h-10zM301 8h8v3c0-1 1-2 2-3 1 0 2-1 3-1s2 1 4 1l-3 6c-1 0-2 0-2 0-1 0-2 0-3 1s-1 4-1 7v8h-8zM288 19c-1 0-3 1-4 1-1 1-2 1-3 1 0 1-1 1-1 2s1 1 1 1c1 2 1 2 2 2s2 0 3-2l1-1c1-1 1-2 1-3zM281 15l-8-1c0-2 1-3 1-3 1-1 1-2 2-2 1-1 2-1 4-1 1-1 2-1 4-1s4 0 6 1c1 0 3 1 4 1 0 1 1 2 1 3 1 1 1 2 1 3v11c0 1 0 1 0 2s0 1 1 2h-8v-1c-1 0-1-1-1-1-1 1-2 1-3 2-1 0-3 1-5 1-3 0-5-1-6-2s-2-3-2-5 1-3 2-5c1-1 2-1 5-2 3 0 5-1 6-1s2-1 3-1c0-1 0-2-1-2 0-1-1-1-2-1s-2 0-3 1c-1 0-1 1-1 2zM232 8h8l4 13 4-13h7l5 13 3-13h8l-8 22h-7l-4-14-5 14h-7zM215 18c0 2 0 4 1 5s2 1 3 1 2 0 3-1 1-3 1-5c0-1 0-3-1-4s-2-1-3-1-2 0-3 1-1 3-1 4zM207 18c0-3 1-5 3-8 2-2 5-3 9-3s8 1 10 4c1 2 2 4 2 7 0 4-1 6-3 10-2 2-5 3-9 3-3 0-6-1-8-3-3-2-4-6-4-10zM179 0h28v7h-9v23h-10v-23h-9zM155 17c0-2-1-3-2-4 0-1-1-1-2-1-2 0-3 1-3 2-1 0-1 1-1 3zM163 20h-16c0 2 0 3 1 3 0 1 2 3 3 3s1 0 2-2c1 0 1 0 2-1l8 1c-2 3-3 4-5 5s-4 2-7 2-5-1-7-2c-2 0-3-2-4-3-1-3-2-5-2-8s1-6 3-8c3-2 6-3 9-3s6 1 8 2c1 1 3 2 4 4 1 1 1 4 1 7zM126 8h8v22h-8zM126 0h8v5h-8zM98 0h8v15l6-7h11l-8 7 8 15h-9l-5-9-3 3v6h-8zM71 23l8-1c1 1 1 2 2 4 0 0 1 0 2 0s2 0 3-2c0 0 1 0 1-1l-1-1c-1 0-2-1-4-1-3-1-5-1-6-1-1-1-2-2-3-3s-1-2-1-3 1-3 1-4c1-1 2-1 4-2 1-1 3-1 6-1 2 0 4 0 5 1 1 0 2 1 3 2 1 0 2 2 2 3l-8 1c0-1 0-1-1-2 0 0-1 0-2 0s-1 0-2 0l-1 1c0 1 1 1 1 1 1 1 2 1 4 1 3 0 5 1 6 1 1 1 2 2 3 3s1 2 1 3 0 4-1 5-2 2-4 3c-1 0-3 1-6 1-4 0-7-1-9-2-1-1-2-3-3-6zM59 0h8v30h-8zM39 18c0 2 0 4 1 5 0 1 1 1 3 1 1 0 2 0 3-1 0-1 1-3 1-5 0-1-1-3-1-4-1-1-2-1-3-1-2 0-3 0-3 1-1 1-1 3-1 4zM30 18c0-3 1-5 4-8 2-2 5-3 9-3s7 1 9 4c2 2 3 4 3 7 0 4-1 6-3 10-3 2-6 3-9 3-4 0-7-1-9-3s-4-6-4-10zM12 12h2c2 0 3 0 4-1 1 0 1-1 1-2s0-2-1-2c0-1-1-1-3-1h-3zM3 0h15c4 0 6 0 8 2 1 1 2 4 2 7s-1 5-3 7c-1 1-4 2-8 2h-5v12h-9z">
          <text:p/>
        </draw:path>
        <draw:polygon draw:style-name="gr36" draw:text-style-name="P35" draw:layer="layout" svg:width="0.261cm" svg:height="1.029cm" svg:x="18.999cm" svg:y="-0.773cm" svg:viewBox="0 0 262 1030" draw:points="262,0 0,0 0,1030 262,1030">
          <text:p/>
        </draw:polygon>
        <draw:polygon draw:style-name="gr36" draw:text-style-name="P35" draw:layer="layout" svg:width="0.261cm" svg:height="1.028cm" svg:x="18.999cm" svg:y="0.256cm" svg:viewBox="0 0 262 1029" draw:points="262,0 0,0 0,1029 262,1029">
          <text:p/>
        </draw:polygon>
        <draw:path draw:style-name="gr51" draw:text-style-name="P1" draw:layer="layout" svg:width="6.15cm" svg:height="8.017cm" svg:x="14.204cm" svg:y="-1.625cm" svg:viewBox="0 0 6151 8018" svg:d="M141 275h-141M6010 275h141M141 7744h-141M6010 7744h141M275 141v-141M275 7877v141M5877 141v-141M5877 7877v141">
          <text:p/>
        </draw:path>
        <draw:path draw:style-name="gr52" draw:text-style-name="P1" draw:layer="layout" svg:width="6.15cm" svg:height="8.017cm" svg:x="14.204cm" svg:y="-1.625cm" svg:viewBox="0 0 6151 8018" svg:d="M141 275h-141M6010 275h141M141 7744h-141M6010 7744h141M275 141v-141M275 7877v141M5877 141v-141M5877 7877v141">
          <text:p/>
        </draw:path>
        <draw:path draw:style-name="gr53" draw:text-style-name="P1" draw:layer="layout" svg:width="0.028cm" svg:height="0.032cm" svg:x="14.575cm" svg:y="6.305cm" svg:viewBox="0 0 29 33" svg:d="M5 24c0-2 1-3 2-4s3-1 5-1l3-1c0 0 1 0 2 0 1-1 3-1 4-1v4c0 3-3 5-5 6s-4 1-6 1c-1 0-2 0-3-1s-2-2-2-3zM9 15c-2 0-5 1-6 3-2 1-3 3-3 6 0 2 1 5 3 6 1 2 4 3 6 3 3 0 5-1 7-2 1-1 4-2 5-3 0 1 0 2 1 3s2 1 4 1h1c1 0 1 0 2 0v-4h-1-1-1v-1-17c0-3-1-5-4-8-2-1-6-2-9-2s-6 1-8 3-3 5-3 8h4c0-1 1-2 1-3 1-2 3-2 6-2 2 0 4 0 5 1 2 1 3 2 3 3s0 2 0 2c-1 1-3 2-4 2z">
          <text:p/>
        </draw:path>
        <draw:path draw:style-name="gr53" draw:text-style-name="P1" draw:layer="layout" svg:width="0.026cm" svg:height="0.032cm" svg:x="14.619cm" svg:y="6.305cm" svg:viewBox="0 0 27 33" svg:d="M15 0c-5 0-8 2-12 6-2 3-3 7-3 11 0 5 1 9 3 12 4 2 7 4 11 4 1 0 3 0 4-1 2 0 4-1 5-3 1-1 2-2 3-3 0-1 1-2 1-4h-5c0 2-1 3-2 4-1 2-3 2-6 2s-5 0-6-2-3-4-3-7h22c0-3 0-6 0-7 0-2-1-4-2-5-1-2-2-4-4-5s-4-2-6-2zM5 15c0-3 2-5 4-7 1-1 3-2 5-2 3 0 6 1 7 3s1 3 1 6z">
          <text:p/>
        </draw:path>
        <draw:path draw:style-name="gr53" draw:text-style-name="P1" draw:layer="layout" svg:width="0.014cm" svg:height="0.031cm" svg:x="14.652cm" svg:y="6.305cm" svg:viewBox="0 0 15 32" svg:d="M0 32h5v-17c0-2 1-4 2-7 1-1 3-2 7-2 1 0 1 0 1 0v-5h-1v-1c-3 0-5 1-7 3-1 1-2 2-2 3v-5h-5z">
          <text:p/>
        </draw:path>
        <draw:path draw:style-name="gr53" draw:text-style-name="P1" draw:layer="layout" svg:width="0.025cm" svg:height="0.042cm" svg:x="14.669cm" svg:y="6.306cm" svg:viewBox="0 0 26 43" svg:d="M12 0c-4 0-6 1-9 4-2 3-3 6-3 11 0 7 1 10 3 13 3 2 5 3 9 3 2 0 4 0 5-1s4-2 5-3c0 4-1 6-1 8-3 3-5 4-9 4-2 0-4 0-5-2-1 0-1-1-1-3h-6c1 3 2 6 4 7s5 2 8 2c6 0 11-2 13-6 1-2 1-5 1-9v-28h-4v4c-1-1-2-2-4-3s-4-1-6-1zM22 15c0 3-1 5-1 7-3 3-5 5-9 5-2 0-4-1-5-3-2-1-2-4-2-7 0-4 0-6 1-8 1-3 3-5 7-5 2 0 4 1 7 3 1 1 2 4 2 8z">
          <text:p/>
        </draw:path>
        <draw:path draw:style-name="gr53" draw:text-style-name="P1" draw:layer="layout" svg:width="0.027cm" svg:height="0.032cm" svg:x="14.7cm" svg:y="6.305cm" svg:viewBox="0 0 28 33" svg:d="M15 28c-3 0-6-1-7-3s-2-4-2-8c0-3 1-6 2-8s4-3 7-3 5 1 7 4c1 1 1 4 1 6 0 3-1 6-2 9-1 2-3 3-6 3zM15 0c-4 0-8 2-10 6-4 3-5 7-5 12 0 4 1 8 4 11 3 2 6 4 10 4 5 0 8-2 11-5 2-3 3-7 3-12s-1-8-4-11c-2-3-5-5-9-5z">
          <text:p/>
        </draw:path>
        <draw:path draw:style-name="gr53" draw:text-style-name="P1" draw:layer="layout" svg:width="0.027cm" svg:height="0.032cm" svg:x="14.744cm" svg:y="6.305cm" svg:viewBox="0 0 28 33" svg:d="M14 28c-3 0-6-1-7-3s-2-4-2-8c0-3 1-6 2-8s4-3 8-3c3 0 5 1 7 4 1 1 1 4 1 6 0 3-1 6-2 9-1 2-3 3-7 3zM15 0c-6 0-9 2-11 6-3 3-4 7-4 12 0 4 1 8 3 11 3 2 6 4 11 4s8-2 11-5c2-3 3-7 3-12s-1-8-4-11c-2-3-6-5-9-5z">
          <text:p/>
        </draw:path>
        <draw:path draw:style-name="gr53" draw:text-style-name="P1" draw:layer="layout" svg:width="0.026cm" svg:height="0.042cm" svg:x="14.775cm" svg:y="6.306cm" svg:viewBox="0 0 27 43" svg:d="M14 0c-5 0-8 1-10 4s-4 6-4 11c0 7 1 10 4 13 2 2 5 3 8 3 4 0 5 0 7-1 1-1 2-2 3-3 0 4 0 6-1 8-1 3-3 4-7 4-3 0-5 0-6-2-1 0-2-1-2-3h-5c0 3 2 6 4 7s5 2 9 2c6 0 9-2 11-6 2-2 2-5 2-9v-28h-4v4c-1-1-2-2-3-3-2-1-4-1-6-1zM23 15c0 3-1 5-2 7-1 3-4 5-7 5s-5-1-7-3c-1-1-2-4-2-7 0-4 1-6 1-8 2-3 4-5 9-5 2 0 4 1 5 3 2 1 3 4 3 8z">
          <text:p/>
        </draw:path>
        <draw:path draw:style-name="gr53" draw:text-style-name="P1" draw:layer="layout" svg:width="0.028cm" svg:height="0.032cm" svg:x="14.82cm" svg:y="6.305cm" svg:viewBox="0 0 29 33" svg:d="M5 24c0-2 1-3 2-4s3-1 4-1l3-1c1 0 2 0 4 0 1-1 2-1 3-1v4c0 3-2 5-6 6-1 1-3 1-5 1-1 0-2 0-3-1s-2-2-2-3zM9 15c-3 0-5 1-7 3-1 1-2 3-2 6 0 2 1 5 2 6 2 2 4 3 7 3 2 0 5-1 6-2 3-1 5-2 6-3 0 1 0 2 1 3 0 1 2 1 3 1s2 0 2 0c0 0 1 0 2 0v-4c-1 0-1 0-1 0h-1c-1 0-1 0-1 0l-1-1v-17c0-3-1-5-3-8-2-1-6-2-9-2s-6 1-8 3-4 5-4 8h5c0-1 1-2 1-3 1-2 3-2 6-2 2 0 5 0 6 1s2 2 2 3 0 2-1 2c0 1-1 2-2 2z">
          <text:p/>
        </draw:path>
        <draw:path draw:style-name="gr53" draw:text-style-name="P1" draw:layer="layout" svg:width="0.025cm" svg:height="0.032cm" svg:x="14.882cm" svg:y="6.305cm" svg:viewBox="0 0 26 33" svg:d="M14 0c-3 0-7 2-10 6-3 3-4 7-4 12 0 4 1 7 3 10 4 3 7 5 11 5 3 0 6-1 8-3s4-5 4-9h-5c0 2-1 4-2 5-1 2-3 2-5 2-3 0-5-1-6-3s-3-4-3-7 2-6 3-8c1-3 3-4 6-4s4 0 5 2c1 1 2 2 2 4h5c0-4-1-7-4-9-2-2-4-3-8-3z">
          <text:p/>
        </draw:path>
        <draw:path draw:style-name="gr53" draw:text-style-name="P1" draw:layer="layout" svg:width="0.028cm" svg:height="0.032cm" svg:x="14.91cm" svg:y="6.305cm" svg:viewBox="0 0 29 33" svg:d="M15 28c-3 0-5-1-8-3-1-2-2-4-2-8 0-3 1-6 2-8 3-2 5-3 8-3s6 1 7 4c1 1 1 4 1 6 0 3 0 6-1 9-2 2-4 3-7 3zM15 0c-4 0-9 2-11 6-3 3-4 7-4 12 0 4 1 8 4 11 2 2 6 4 10 4 5 0 9-2 11-5s4-7 4-12-2-8-4-11c-3-3-6-5-10-5z">
          <text:p/>
        </draw:path>
        <draw:path draw:style-name="gr53" draw:text-style-name="P1" draw:layer="layout" svg:width="0.027cm" svg:height="0.032cm" svg:x="14.97cm" svg:y="6.305cm" svg:viewBox="0 0 28 33" svg:d="M14 0c-4 0-7 2-10 6-3 3-4 7-4 11 0 5 1 9 4 12 3 2 6 4 9 4 2 0 3 0 4-1 4 0 5-1 7-3 1-1 2-2 2-3 1-1 1-2 2-4h-5c-1 2-1 3-2 4-3 2-5 2-7 2-3 0-5 0-6-2-2-2-2-4-3-7h23c0-3 0-6 0-7-1-2-1-4-2-5-1-2-3-4-5-5-3-1-5-2-7-2zM6 15c0-3 1-5 2-7 2-1 3-2 6-2s6 1 7 3 2 3 2 6z">
          <text:p/>
        </draw:path>
        <draw:path draw:style-name="gr53" draw:text-style-name="P1" draw:layer="layout" svg:width="0.015cm" svg:height="0.031cm" svg:x="15.003cm" svg:y="6.305cm" svg:viewBox="0 0 16 32" svg:d="M0 32h5v-17c0-2 1-4 2-7 2-1 4-2 7-2h1 1v-5c-1 0-1 0-1 0-1 0-1-1-1-1-3 0-5 1-6 3-2 1-2 2-3 3v-5h-5z">
          <text:p/>
        </draw:path>
        <draw:path draw:style-name="gr53" draw:text-style-name="P1" draw:layer="layout" svg:width="0.026cm" svg:height="0.042cm" svg:x="15.053cm" svg:y="6.295cm" svg:viewBox="0 0 27 43" svg:d="M0 42h5v-5c1 1 2 2 3 4 1 1 3 2 5 2 5 0 8-2 11-6 2-3 3-7 3-12s-1-8-3-11c-3-2-6-4-9-4s-5 1-6 2c-2 0-3 1-4 3v-15h-5zM13 37c-4 0-6-1-7-5-1-1-1-4-1-6 0-4 0-7 2-9 2-1 4-2 6-2 4 0 6 1 7 3s2 4 2 8c0 3-1 6-2 8s-3 3-7 3z">
          <text:p/>
        </draw:path>
        <draw:path draw:style-name="gr53" draw:text-style-name="P1" draw:layer="layout" svg:width="0.027cm" svg:height="0.032cm" svg:x="15.083cm" svg:y="6.305cm" svg:viewBox="0 0 28 33" svg:d="M15 0c-4 0-8 2-11 6-3 3-4 7-4 11 0 5 1 9 4 12 3 2 7 4 10 4 2 0 3 0 4-1 2 0 4-1 6-3 1-1 2-2 2-3 1-1 1-2 2-4h-5c-1 2-1 3-2 4-2 2-4 2-6 2-3 0-6 0-7-2-2-2-2-4-3-7h23c0-3 0-6 0-7-1-2-1-4-2-5-1-2-3-4-5-5s-4-2-6-2zM6 15c0-3 1-5 2-7 3-1 4-2 7-2s5 1 6 3 2 3 2 6z">
          <text:p/>
        </draw:path>
        <draw:path draw:style-name="gr53" draw:text-style-name="P1" draw:layer="layout" svg:width="0.024cm" svg:height="0.03cm" svg:x="15.163cm" svg:y="6.306cm" svg:viewBox="0 0 25 31" svg:d="M0 0v21c0 3 1 5 1 6 2 3 6 4 10 4 2 0 5 0 7-2 1-1 1-2 2-3v5h5v-31h-5v16c0 3-1 5-1 6-2 4-4 5-7 5s-4-1-5-3c-2-1-2-2-2-3v-21z">
          <text:p/>
        </draw:path>
        <draw:path draw:style-name="gr53" draw:text-style-name="P1" draw:layer="layout" svg:width="0.024cm" svg:height="0.031cm" svg:x="15.223cm" svg:y="6.305cm" svg:viewBox="0 0 25 32" svg:d="M0 32h6v-16c0-2 0-3 0-4s1-3 2-4 2-2 3-3c1 0 2 0 3 0 3 0 4 1 5 3 1 1 1 3 1 5v19h5v-19c0-4 0-7-1-8-2-3-5-5-9-5-2 0-3 1-5 2-2 0-3 2-4 3v-4h-6z">
          <text:p/>
        </draw:path>
        <draw:path draw:style-name="gr53" draw:text-style-name="P1" draw:layer="layout" svg:width="0.026cm" svg:height="0.042cm" svg:x="15.252cm" svg:y="6.295cm" svg:viewBox="0 0 27 43" svg:d="M5 26c0-3 1-6 3-8 1-2 3-3 6-3 2 0 4 1 5 3 2 1 3 4 3 8s-1 6-3 8c-1 2-3 3-5 3-3 0-5-1-7-3-1-2-2-5-2-8zM13 11c-4 0-7 1-10 4-2 4-3 7-3 12 0 4 1 8 4 11 2 3 5 5 8 5 2 0 4-1 6-1 1-1 3-4 4-5v5h5v-42h-5v15c-2-1-3-2-3-3-2-1-4-1-6-1z">
          <text:p/>
        </draw:path>
        <draw:path draw:style-name="gr53" draw:text-style-name="P1" draw:layer="layout" svg:width="0.026cm" svg:height="0.042cm" svg:x="15.284cm" svg:y="6.295cm" svg:viewBox="0 0 27 43" svg:d="M5 26c0-3 1-6 2-8 2-2 4-3 6-3s5 1 7 3c1 1 2 4 2 8s-1 6-2 8c-2 2-4 3-7 3s-5-1-6-3-2-5-2-8zM12 11c-4 0-7 1-9 4-2 4-3 7-3 12 0 4 1 8 3 11 3 3 5 5 9 5 2 0 4-1 6-1 2-1 3-4 4-5v5h5v-42h-5v15c-1-1-2-2-3-3-3-1-5-1-7-1z">
          <text:p/>
        </draw:path>
        <draw:path draw:style-name="gr53" draw:text-style-name="P1" draw:layer="layout" svg:width="0.014cm" svg:height="0.04cm" svg:x="15.366cm" svg:y="6.296cm" svg:viewBox="0 0 15 41" svg:d="M9 13v28h6v-41h-4c-1 4-2 6-4 7-1 1-4 2-7 2v4z">
          <text:p/>
        </draw:path>
        <draw:frame draw:style-name="gr9" draw:text-style-name="P8" draw:layer="layout" svg:width="0.083cm" svg:height="0.094cm" svg:x="15.816cm" svg:y="5.679cm">
          <draw:text-box>
            <text:p text:style-name="P4"><text:span text:style-name="T4"/></text:p>
          </draw:text-box>
        </draw:frame>
        <draw:path draw:style-name="gr53" draw:text-style-name="P1" draw:layer="layout" svg:width="0.027cm" svg:height="0.041cm" svg:x="19.517cm" svg:y="6.296cm" svg:viewBox="0 0 28 42" svg:d="M15 0c-6 0-11 3-13 11-1 3-2 7-2 12 0 7 2 12 4 15 3 2 6 4 10 4 5 0 9-2 11-4 2-3 3-6 3-10s-1-7-3-9c-3-3-6-4-10-4-2 0-4 1-5 1-2 1-3 3-5 4 1-5 1-8 3-11 2-2 4-5 7-5 2 0 5 2 6 4 1 1 1 2 2 4h4c0-3 0-5-2-9-2-2-5-3-10-3zM14 37c-2 0-4-1-6-2-1-2-2-4-2-7 0-2 1-5 2-6 2-1 4-2 6-2 3 0 6 1 7 3 2 2 2 3 2 5 0 3-1 5-2 7-1 1-4 2-7 2z">
          <text:p/>
        </draw:path>
        <draw:path draw:style-name="gr53" draw:text-style-name="P1" draw:layer="layout" svg:width="0.014cm" svg:height="0.04cm" svg:x="19.568cm" svg:y="6.296cm" svg:viewBox="0 0 15 41" svg:d="M9 13v28h6v-41h-5c0 4-1 6-3 7-1 1-4 2-7 2v4z">
          <text:p/>
        </draw:path>
        <draw:path draw:style-name="gr53" draw:text-style-name="P1" draw:layer="layout" svg:width="0.015cm" svg:height="0.04cm" svg:x="19.646cm" svg:y="6.296cm" svg:viewBox="0 0 16 41" svg:d="M10 13v28h6v-41h-4c-1 4-2 6-3 7-2 1-4 2-9 2v4z">
          <text:p/>
        </draw:path>
        <draw:path draw:style-name="gr53" draw:text-style-name="P1" draw:layer="layout" svg:width="0.028cm" svg:height="0.039cm" svg:x="19.674cm" svg:y="6.297cm" svg:viewBox="0 0 29 40" svg:d="M0 0v5h22c-3 3-5 7-8 11-4 8-7 16-8 24h5c1-4 2-7 2-9 1-4 2-7 4-11 2-3 3-6 7-9 2-3 3-6 5-7v-4z">
          <text:p/>
        </draw:path>
        <draw:path draw:style-name="gr53" draw:text-style-name="P1" draw:layer="layout" svg:width="0.028cm" svg:height="0.04cm" svg:x="19.799cm" svg:y="6.296cm" svg:viewBox="0 0 29 41" svg:d="M0 41h29v-5h-22c0-2 2-4 3-5s3-2 5-3l3-2c4-2 6-4 7-5 3-2 4-5 4-8s-1-6-3-8c-3-4-6-5-10-5-6 0-11 2-13 7-1 2-2 5-2 8h6c0-2 1-4 2-6s3-3 7-3c2 0 4 0 5 2 2 1 2 3 2 5s-1 4-2 5-3 3-5 4l-5 3c-4 2-7 4-8 7-2 2-2 5-3 9z">
          <text:p/>
        </draw:path>
        <draw:path draw:style-name="gr53" draw:text-style-name="P1" draw:layer="layout" svg:width="0.027cm" svg:height="0.041cm" svg:x="19.831cm" svg:y="6.296cm" svg:viewBox="0 0 28 42" svg:d="M16 0c-7 0-11 3-13 11-1 3-3 7-3 12 0 7 3 12 5 15 3 2 6 4 10 4s7-2 10-4c2-3 3-6 3-10s-1-7-3-9c-3-3-6-4-9-4-2 0-4 1-5 1-2 1-4 3-5 4 0-5 1-8 3-11 2-2 4-5 7-5 2 0 4 2 5 4 1 1 1 2 1 4h5c0-3 0-5-2-9-2-2-5-3-9-3zM15 37c-2 0-4-1-6-2-1-2-2-4-2-7 0-2 1-5 2-6 2-1 4-2 6-2 3 0 5 1 6 3s2 3 2 5c0 3-1 5-2 7-1 1-3 2-6 2z">
          <text:p/>
        </draw:path>
        <draw:path draw:style-name="gr53" draw:text-style-name="P1" draw:layer="layout" svg:width="0.028cm" svg:height="0.041cm" svg:x="19.877cm" svg:y="6.296cm" svg:viewBox="0 0 29 42" svg:d="M15 42c4 0 8-1 10-4 3-2 4-5 4-9 0-2-1-4-2-6s-2-3-5-3c2-1 3-2 4-2 1-2 2-4 2-6 0-4-2-6-4-9-2-2-5-3-9-3-5 0-10 2-12 7-1 2-2 4-2 7h5c0-2 1-4 2-5 2-2 4-3 7-3 2 0 4 0 5 1 2 1 2 3 2 5s-1 4-3 5c-1 1-2 1-4 1-1 0-1 0-1 0-1 0-1 0-2 0v4c1 0 1 0 1 0 1 0 1 0 1 0 3 0 6 1 7 2 2 1 3 3 3 6 0 2-1 4-3 5-1 2-3 2-6 2s-7-1-8-3c-1-1-1-3-1-5h-6c0 3 2 6 4 9 2 2 6 4 11 4z">
          <text:p/>
        </draw:path>
        <draw:path draw:style-name="gr53" draw:text-style-name="P1" draw:layer="layout" svg:width="0.027cm" svg:height="0.041cm" svg:x="19.909cm" svg:y="6.296cm" svg:viewBox="0 0 28 42" svg:d="M14 42c5 0 8-1 11-4 2-2 3-5 3-9 0-2 0-4-1-6s-3-3-5-3c1-1 2-2 3-2 1-2 2-4 2-6 0-4-1-6-3-9-3-2-6-3-10-3-5 0-8 2-11 7-2 2-2 4-2 7h6c0-2 0-4 1-5 1-2 4-3 7-3 2 0 3 0 5 1 1 1 2 3 2 5s-1 4-3 5-3 1-5 1h-1-1v4h1 1c3 0 5 1 7 2 1 1 2 3 2 6 0 2-1 4-2 5-2 2-4 2-7 2s-5-1-7-3c0-1-1-3-1-5h-6c0 3 1 6 3 9 3 2 7 4 11 4z">
          <text:p/>
        </draw:path>
        <draw:path draw:style-name="gr53" draw:text-style-name="P1" draw:layer="layout" svg:width="0.031cm" svg:height="0.041cm" svg:x="19.959cm" svg:y="6.295cm" svg:viewBox="0 0 32 42" svg:d="M0 42h7v-17h13c4 0 7-2 9-4s3-5 3-8c0-4-2-7-4-10-2-2-5-3-8-3h-20zM26 13c0 2-1 4-2 5-2 1-4 2-6 2h-11v-15h11c2 0 4 1 5 2 2 1 3 3 3 6z">
          <text:p/>
        </draw:path>
        <draw:path draw:style-name="gr53" draw:text-style-name="P1" draw:layer="layout" svg:width="0.039cm" svg:height="0.041cm" svg:x="19.996cm" svg:y="6.295cm" svg:viewBox="0 0 40 42" svg:d="M0 42h6v-24c0-1 0-3 0-5s0-3 0-4v-1l12 34h6l11-34c0 2 0 4 0 6s0 3 0 4v24h5v-42h-8l-11 35-13-35h-8z">
          <text:p/>
        </draw:path>
        <draw:frame draw:style-name="gr54" draw:text-style-name="P50" draw:layer="layout" svg:width="0.794cm" svg:height="0.065cm" svg:x="14.573cm" svg:y="6.285cm">
          <draw:text-box>
            <text:p text:style-name="P4"><text:span text:style-name="T5">alergologia_cover_bez-u.indd <text:s text:c="2"/>1</text:span></text:p>
          </draw:text-box>
        </draw:frame>
        <draw:frame draw:style-name="gr54" draw:text-style-name="P50" draw:layer="layout" svg:width="0.518cm" svg:height="0.065cm" svg:x="19.516cm" svg:y="6.285cm">
          <draw:text-box>
            <text:p text:style-name="P4"><text:span text:style-name="T5">6/14/17 <text:s text:c="2"/>4:26:33 PM</text:span></text:p>
          </draw:text-box>
        </draw:frame>
        <draw:frame draw:style-name="gr4" draw:text-style-name="P5" draw:layer="layout" svg:width="9.142cm" svg:height="0.331cm" svg:x="2.5cm" svg:y="1.255cm">
          <draw:text-box>
            <text:p text:style-name="P4"><text:span text:style-name="T1">Alergologia Polska – Polish Journal of Allergology 2018; 5, 1: 3–9</text:span></text:p>
          </draw:text-box>
        </draw:frame>
        <draw:frame draw:style-name="gr4" draw:text-style-name="P5" draw:layer="layout" svg:width="5.124cm" svg:height="0.285cm" svg:x="2.503cm" svg:y="1.794cm">
          <draw:text-box>
            <text:p text:style-name="P4"><text:span text:style-name="T6">doi: https://doi.org/10.5114/pja.2018.74443</text:span></text:p>
          </draw:text-box>
        </draw:frame>
        <draw:frame draw:style-name="gr4" draw:text-style-name="P5" draw:layer="layout" svg:width="1.496cm" svg:height="0.331cm" svg:x="2.5cm" svg:y="2.233cm">
          <draw:text-box>
            <text:p text:style-name="P4"><text:span text:style-name="T1">Received: </text:span></text:p>
          </draw:text-box>
        </draw:frame>
        <draw:frame draw:style-name="gr4" draw:text-style-name="P5" draw:layer="layout" svg:width="1.128cm" svg:height="0.285cm" svg:x="3.678cm" svg:y="2.283cm">
          <draw:text-box>
            <text:p text:style-name="P4"><text:span text:style-name="T6">1.12.2017</text:span></text:p>
          </draw:text-box>
        </draw:frame>
        <draw:frame draw:style-name="gr4" draw:text-style-name="P5" draw:layer="layout" svg:width="1.695cm" svg:height="0.331cm" svg:x="4.741cm" svg:y="2.233cm">
          <draw:text-box>
            <text:p text:style-name="P4"><text:span text:style-name="T1">, Accepted: </text:span></text:p>
          </draw:text-box>
        </draw:frame>
        <draw:line draw:style-name="gr1" draw:text-style-name="P1" draw:layer="layout" svg:x1="2.499cm" svg:y1="17.461cm" svg:x2="10.449cm" svg:y2="17.461cm">
          <text:p/>
        </draw:line>
        <draw:frame draw:style-name="gr4" draw:text-style-name="P5" draw:layer="layout" svg:width="1.187cm" svg:height="0.285cm" svg:x="6.09cm" svg:y="2.283cm">
          <draw:text-box>
            <text:p text:style-name="P4"><text:span text:style-name="T6">7.12.2017.</text:span></text:p>
          </draw:text-box>
        </draw:frame>
        <draw:frame draw:style-name="gr55" draw:text-style-name="P51" draw:layer="layout" svg:width="1.543cm" svg:height="0.319cm" svg:x="2.503cm" svg:y="4.5cm">
          <draw:text-box>
            <text:p text:style-name="P4"><text:span text:style-name="T7">guidelines/</text:span></text:p>
          </draw:text-box>
        </draw:frame>
        <draw:frame draw:style-name="gr55" draw:text-style-name="P51" draw:layer="layout" svg:width="1.547cm" svg:height="0.319cm" svg:x="4.344cm" svg:y="4.516cm">
          <draw:text-box>
            <text:p text:style-name="P4"><text:span text:style-name="T8">wytyczne</text:span></text:p>
          </draw:text-box>
        </draw:frame>
        <draw:frame draw:style-name="gr56" draw:text-style-name="P52" draw:layer="layout" svg:width="16.076cm" svg:height="0.64cm" svg:x="2.5cm" svg:y="5.824cm">
          <draw:text-box>
            <text:p text:style-name="P4"><text:span text:style-name="T9">Wprowadzenie do postępowania w nadwrażliwości na leki </text:span></text:p>
          </draw:text-box>
        </draw:frame>
        <draw:frame draw:style-name="gr57" draw:text-style-name="P53" draw:layer="layout" svg:width="15.991cm" svg:height="0.458cm" svg:x="2.5cm" svg:y="6.607cm">
          <draw:text-box>
            <text:p text:style-name="P4"><text:span text:style-name="T10">Wytyczne sekcji nadwrażliwości na leki Polskiego Towarzystwa Alergologicznego</text:span></text:p>
          </draw:text-box>
        </draw:frame>
        <draw:frame draw:style-name="gr58" draw:text-style-name="P54" draw:layer="layout" svg:width="14.975cm" svg:height="0.653cm" svg:x="2.5cm" svg:y="7.304cm">
          <draw:text-box>
            <text:p text:style-name="P4"><text:span text:style-name="T11">Introduction to management of drug hypersensitivity</text:span></text:p>
          </draw:text-box>
        </draw:frame>
        <draw:frame draw:style-name="gr59" draw:text-style-name="P55" draw:layer="layout" svg:width="18.066cm" svg:height="0.497cm" svg:x="2.5cm" svg:y="8.043cm">
          <draw:text-box>
            <text:p text:style-name="P4"><text:span text:style-name="T12">Guidelines of the Section of Drug Hypersensitivity of the Polish Society of Allergology</text:span></text:p>
          </draw:text-box>
        </draw:frame>
        <draw:frame draw:style-name="gr59" draw:text-style-name="P55" draw:layer="layout" svg:width="3.795cm" svg:height="0.497cm" svg:x="2.5cm" svg:y="8.951cm">
          <draw:text-box>
            <text:p text:style-name="P4"><text:span text:style-name="T13">Marek L. Kowalski</text:span></text:p>
          </draw:text-box>
        </draw:frame>
        <draw:frame draw:style-name="gr60" draw:text-style-name="P56" draw:layer="layout" svg:width="0.246cm" svg:height="0.289cm" svg:x="6.404cm" svg:y="8.974cm">
          <draw:text-box>
            <text:p text:style-name="P4"><text:span text:style-name="T14">1</text:span></text:p>
          </draw:text-box>
        </draw:frame>
        <draw:frame draw:style-name="gr59" draw:text-style-name="P55" draw:layer="layout" svg:width="4.248cm" svg:height="0.497cm" svg:x="6.53cm" svg:y="8.951cm">
          <draw:text-box>
            <text:p text:style-name="P4"><text:span text:style-name="T13">, Grażyna Bochenek</text:span></text:p>
          </draw:text-box>
        </draw:frame>
        <draw:frame draw:style-name="gr60" draw:text-style-name="P56" draw:layer="layout" svg:width="0.246cm" svg:height="0.289cm" svg:x="10.987cm" svg:y="8.974cm">
          <draw:text-box>
            <text:p text:style-name="P4"><text:span text:style-name="T14">2</text:span></text:p>
          </draw:text-box>
        </draw:frame>
        <draw:frame draw:style-name="gr59" draw:text-style-name="P55" draw:layer="layout" svg:width="5.573cm" svg:height="0.497cm" svg:x="11.114cm" svg:y="8.951cm">
          <draw:text-box>
            <text:p text:style-name="P4"><text:span text:style-name="T13">, Anna Bodzenta-Łukaszyk</text:span></text:p>
          </draw:text-box>
        </draw:frame>
        <draw:frame draw:style-name="gr60" draw:text-style-name="P56" draw:layer="layout" svg:width="0.246cm" svg:height="0.289cm" svg:x="16.808cm" svg:y="8.974cm">
          <draw:text-box>
            <text:p text:style-name="P4"><text:span text:style-name="T14">3</text:span></text:p>
          </draw:text-box>
        </draw:frame>
        <draw:frame draw:style-name="gr59" draw:text-style-name="P55" draw:layer="layout" svg:width="3.029cm" svg:height="0.497cm" svg:x="16.934cm" svg:y="8.951cm">
          <draw:text-box>
            <text:p text:style-name="P4"><text:span text:style-name="T13">, Joanna Glück</text:span></text:p>
          </draw:text-box>
        </draw:frame>
        <draw:frame draw:style-name="gr60" draw:text-style-name="P56" draw:layer="layout" svg:width="0.246cm" svg:height="0.289cm" svg:x="19.463cm" svg:y="8.974cm">
          <draw:text-box>
            <text:p text:style-name="P4"><text:span text:style-name="T14">4</text:span></text:p>
          </draw:text-box>
        </draw:frame>
        <draw:frame draw:style-name="gr59" draw:text-style-name="P55" draw:layer="layout" svg:width="0.422cm" svg:height="0.497cm" svg:x="19.59cm" svg:y="8.951cm">
          <draw:text-box>
            <text:p text:style-name="P4"><text:span text:style-name="T13">, <text:s/></text:span></text:p>
          </draw:text-box>
        </draw:frame>
        <draw:frame draw:style-name="gr59" draw:text-style-name="P55" draw:layer="layout" svg:width="2.724cm" svg:height="0.497cm" svg:x="2.5cm" svg:y="9.459cm">
          <draw:text-box>
            <text:p text:style-name="P4"><text:span text:style-name="T13">Michał Kurek</text:span></text:p>
          </draw:text-box>
        </draw:frame>
        <draw:frame draw:style-name="gr60" draw:text-style-name="P56" draw:layer="layout" svg:width="0.246cm" svg:height="0.289cm" svg:x="5.67cm" svg:y="9.482cm">
          <draw:text-box>
            <text:p text:style-name="P4"><text:span text:style-name="T14">5</text:span></text:p>
          </draw:text-box>
        </draw:frame>
        <draw:frame draw:style-name="gr59" draw:text-style-name="P55" draw:layer="layout" svg:width="5.704cm" svg:height="0.497cm" svg:x="5.797cm" svg:y="9.459cm">
          <draw:text-box>
            <text:p text:style-name="P4"><text:span text:style-name="T13">, Marita Nittner-Marszalska</text:span></text:p>
          </draw:text-box>
        </draw:frame>
        <draw:frame draw:style-name="gr60" draw:text-style-name="P56" draw:layer="layout" svg:width="0.246cm" svg:height="0.289cm" svg:x="10.486cm" svg:y="9.482cm">
          <draw:text-box>
            <text:p text:style-name="P4"><text:span text:style-name="T14">6</text:span></text:p>
          </draw:text-box>
        </draw:frame>
        <draw:frame draw:style-name="gr59" draw:text-style-name="P55" draw:layer="layout" svg:width="4.108cm" svg:height="0.497cm" svg:x="11.612cm" svg:y="9.459cm">
          <draw:text-box>
            <text:p text:style-name="P4"><text:span text:style-name="T13">, Grzegorz Porębski</text:span></text:p>
          </draw:text-box>
        </draw:frame>
        <draw:frame draw:style-name="gr60" draw:text-style-name="P56" draw:layer="layout" svg:width="0.246cm" svg:height="0.289cm" svg:x="15.884cm" svg:y="9.482cm">
          <draw:text-box>
            <text:p text:style-name="P4"><text:span text:style-name="T14">7</text:span></text:p>
          </draw:text-box>
        </draw:frame>
        <draw:frame draw:style-name="gr59" draw:text-style-name="P55" draw:layer="layout" svg:width="6.572cm" svg:height="0.497cm" svg:x="16.011cm" svg:y="9.459cm">
          <draw:text-box>
            <text:p text:style-name="P4"><text:span text:style-name="T13">, Iwona Poziomkowska-Gęsicka</text:span></text:p>
          </draw:text-box>
        </draw:frame>
        <draw:frame draw:style-name="gr60" draw:text-style-name="P56" draw:layer="layout" svg:width="0.246cm" svg:height="0.289cm" svg:x="22.577cm" svg:y="9.482cm">
          <draw:text-box>
            <text:p text:style-name="P4"><text:span text:style-name="T14">5</text:span></text:p>
          </draw:text-box>
        </draw:frame>
        <draw:frame draw:style-name="gr59" draw:text-style-name="P55" draw:layer="layout" svg:width="0.422cm" svg:height="0.497cm" svg:x="22.703cm" svg:y="9.459cm">
          <draw:text-box>
            <text:p text:style-name="P4"><text:span text:style-name="T13">, </text:span></text:p>
          </draw:text-box>
        </draw:frame>
        <draw:frame draw:style-name="gr59" draw:text-style-name="P55" draw:layer="layout" svg:width="4.151cm" svg:height="0.497cm" svg:x="2.5cm" svg:y="9.967cm">
          <draw:text-box>
            <text:p text:style-name="P4"><text:span text:style-name="T13">Barbara Rymarczyk</text:span></text:p>
          </draw:text-box>
        </draw:frame>
        <draw:frame draw:style-name="gr60" draw:text-style-name="P56" draw:layer="layout" svg:width="0.246cm" svg:height="0.289cm" svg:x="6.752cm" svg:y="9.99cm">
          <draw:text-box>
            <text:p text:style-name="P4"><text:span text:style-name="T14">4</text:span></text:p>
          </draw:text-box>
        </draw:frame>
        <draw:frame draw:style-name="gr59" draw:text-style-name="P55" draw:layer="layout" svg:width="3.837cm" svg:height="0.497cm" svg:x="6.879cm" svg:y="9.967cm">
          <draw:text-box>
            <text:p text:style-name="P4"><text:span text:style-name="T13">, Grażyna Sławeta</text:span></text:p>
          </draw:text-box>
        </draw:frame>
        <draw:frame draw:style-name="gr60" draw:text-style-name="P56" draw:layer="layout" svg:width="0.246cm" svg:height="0.289cm" svg:x="10.965cm" svg:y="9.99cm">
          <draw:text-box>
            <text:p text:style-name="P4"><text:span text:style-name="T14">8</text:span></text:p>
          </draw:text-box>
        </draw:frame>
        <draw:frame draw:style-name="gr59" draw:text-style-name="P55" draw:layer="layout" svg:width="5.226cm" svg:height="0.497cm" svg:x="11.091cm" svg:y="9.967cm">
          <draw:text-box>
            <text:p text:style-name="P4"><text:span text:style-name="T13">, Małgorzata Wiśniewska</text:span></text:p>
          </draw:text-box>
        </draw:frame>
        <draw:frame draw:style-name="gr60" draw:text-style-name="P56" draw:layer="layout" svg:width="0.246cm" svg:height="0.289cm" svg:x="16.882cm" svg:y="9.99cm">
          <draw:text-box>
            <text:p text:style-name="P4"><text:span text:style-name="T14">9</text:span></text:p>
          </draw:text-box>
        </draw:frame>
        <draw:frame draw:style-name="gr59" draw:text-style-name="P55" draw:layer="layout" svg:width="4.036cm" svg:height="0.497cm" svg:x="17.409cm" svg:y="9.967cm">
          <draw:text-box>
            <text:p text:style-name="P4"><text:span text:style-name="T13">, Joanna Makowska</text:span></text:p>
          </draw:text-box>
        </draw:frame>
        <draw:frame draw:style-name="gr60" draw:text-style-name="P56" draw:layer="layout" svg:width="0.315cm" svg:height="0.289cm" svg:x="21.905cm" svg:y="9.99cm">
          <draw:text-box>
            <text:p text:style-name="P4"><text:span text:style-name="T14">10</text:span></text:p>
          </draw:text-box>
        </draw:frame>
        <draw:frame draw:style-name="gr61" draw:text-style-name="P57" draw:layer="layout" svg:width="0.205cm" svg:height="0.243cm" svg:x="2.5cm" svg:y="10.875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0.875cm">
          <draw:text-box>
            <text:p text:style-name="P4"><text:span text:style-name="T15">1</text:span></text:p>
          </draw:text-box>
        </draw:frame>
        <draw:frame draw:style-name="gr62" draw:text-style-name="P58" draw:layer="layout" svg:width="13.087cm" svg:height="0.412cm" svg:x="2.708cm" svg:y="10.856cm">
          <draw:text-box>
            <text:p text:style-name="P4"><text:span text:style-name="T16">Klinika Immunologii, Reumatologii i Alergii, Uniwersytet Medyczny w Łodzi</text:span></text:p>
          </draw:text-box>
        </draw:frame>
        <draw:frame draw:style-name="gr61" draw:text-style-name="P57" draw:layer="layout" svg:width="0.205cm" svg:height="0.243cm" svg:x="2.5cm" svg:y="11.298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1.298cm">
          <draw:text-box>
            <text:p text:style-name="P4"><text:span text:style-name="T15">2 </text:span></text:p>
          </draw:text-box>
        </draw:frame>
        <draw:frame draw:style-name="gr62" draw:text-style-name="P58" draw:layer="layout" svg:width="15.06cm" svg:height="0.412cm" svg:x="2.708cm" svg:y="11.279cm">
          <draw:text-box>
            <text:p text:style-name="P4"><text:span text:style-name="T16">Klinika Pulmonologii, II Katedra Chorób Wewnętrznych im. Prof. Andrzeja Szczeklika, <text:s/></text:span></text:p>
          </draw:text-box>
        </draw:frame>
        <draw:frame draw:style-name="gr62" draw:text-style-name="P58" draw:layer="layout" svg:width="9.497cm" svg:height="0.412cm" svg:x="2.708cm" svg:y="11.702cm">
          <draw:text-box>
            <text:p text:style-name="P4"><text:span text:style-name="T16">Uniwersytet Jagielloński </text:span><text:span text:style-name="T17">Collegium Medicum</text:span><text:span text:style-name="T16"> w Krakowie</text:span></text:p>
          </draw:text-box>
        </draw:frame>
        <draw:frame draw:style-name="gr61" draw:text-style-name="P57" draw:layer="layout" svg:width="0.205cm" svg:height="0.243cm" svg:x="2.5cm" svg:y="12.145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2.145cm">
          <draw:text-box>
            <text:p text:style-name="P4"><text:span text:style-name="T15">3</text:span></text:p>
          </draw:text-box>
        </draw:frame>
        <draw:frame draw:style-name="gr62" draw:text-style-name="P58" draw:layer="layout" svg:width="14.345cm" svg:height="0.412cm" svg:x="2.708cm" svg:y="12.126cm">
          <draw:text-box>
            <text:p text:style-name="P4"><text:span text:style-name="T16">Klinika Alergologii i Chorób Wewnętrznych, Uniwersytet Medyczny w Białymstoku</text:span></text:p>
          </draw:text-box>
        </draw:frame>
        <draw:frame draw:style-name="gr61" draw:text-style-name="P57" draw:layer="layout" svg:width="0.205cm" svg:height="0.243cm" svg:x="2.5cm" svg:y="12.568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2.568cm">
          <draw:text-box>
            <text:p text:style-name="P4"><text:span text:style-name="T15">4 </text:span></text:p>
          </draw:text-box>
        </draw:frame>
        <draw:frame draw:style-name="gr62" draw:text-style-name="P58" draw:layer="layout" svg:width="18.904cm" svg:height="0.412cm" svg:x="2.708cm" svg:y="12.549cm">
          <draw:text-box>
            <text:p text:style-name="P4"><text:span text:style-name="T16">Katedra i Klinika Chorób Wewnętrznych, Alergologii i Immunologii Klinicznej, Wydział Lekarski z Oddziałem </text:span></text:p>
          </draw:text-box>
        </draw:frame>
        <draw:frame draw:style-name="gr62" draw:text-style-name="P58" draw:layer="layout" svg:width="14.052cm" svg:height="0.412cm" svg:x="2.708cm" svg:y="12.972cm">
          <draw:text-box>
            <text:p text:style-name="P4"><text:span text:style-name="T16">Lekarsko-Dentystycznym w Zabrzu, Śląski Uniwersytet Medyczny w Katowicach</text:span></text:p>
          </draw:text-box>
        </draw:frame>
        <draw:frame draw:style-name="gr61" draw:text-style-name="P57" draw:layer="layout" svg:width="0.205cm" svg:height="0.243cm" svg:x="2.5cm" svg:y="13.415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3.415cm">
          <draw:text-box>
            <text:p text:style-name="P4"><text:span text:style-name="T15">5</text:span></text:p>
          </draw:text-box>
        </draw:frame>
        <draw:frame draw:style-name="gr62" draw:text-style-name="P58" draw:layer="layout" svg:width="13.235cm" svg:height="0.412cm" svg:x="2.708cm" svg:y="13.396cm">
          <draw:text-box>
            <text:p text:style-name="P4"><text:span text:style-name="T16">Zakład Alergologii Klinicznej, Pomorski Uniwersytet Medyczny w Szczecinie</text:span></text:p>
          </draw:text-box>
        </draw:frame>
        <draw:frame draw:style-name="gr61" draw:text-style-name="P57" draw:layer="layout" svg:width="0.205cm" svg:height="0.243cm" svg:x="2.5cm" svg:y="13.838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3.838cm">
          <draw:text-box>
            <text:p text:style-name="P4"><text:span text:style-name="T15">6</text:span></text:p>
          </draw:text-box>
        </draw:frame>
        <draw:frame draw:style-name="gr62" draw:text-style-name="P58" draw:layer="layout" svg:width="15.919cm" svg:height="0.412cm" svg:x="2.708cm" svg:y="13.819cm">
          <draw:text-box>
            <text:p text:style-name="P4"><text:span text:style-name="T16">Katedra i Klinika Chorób Wewnętrznych i Alergologii, Uniwersytet Medyczny we Wrocławiu</text:span></text:p>
          </draw:text-box>
        </draw:frame>
        <draw:frame draw:style-name="gr61" draw:text-style-name="P57" draw:layer="layout" svg:width="0.205cm" svg:height="0.243cm" svg:x="2.5cm" svg:y="14.261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4.261cm">
          <draw:text-box>
            <text:p text:style-name="P4"><text:span text:style-name="T15">7</text:span></text:p>
          </draw:text-box>
        </draw:frame>
        <draw:frame draw:style-name="gr62" draw:text-style-name="P58" draw:layer="layout" svg:width="17.604cm" svg:height="0.412cm" svg:x="2.708cm" svg:y="14.242cm">
          <draw:text-box>
            <text:p text:style-name="P4"><text:span text:style-name="T16">Zakład Alergologii Klinicznej i Środowiskowej, Uniwersytet Jagielloński </text:span><text:span text:style-name="T17">Collegium Medicum</text:span><text:span text:style-name="T16"> w Krakowie</text:span></text:p>
          </draw:text-box>
        </draw:frame>
        <draw:frame draw:style-name="gr61" draw:text-style-name="P57" draw:layer="layout" svg:width="0.205cm" svg:height="0.243cm" svg:x="2.5cm" svg:y="14.685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4.685cm">
          <draw:text-box>
            <text:p text:style-name="P4"><text:span text:style-name="T15">8</text:span></text:p>
          </draw:text-box>
        </draw:frame>
        <draw:frame draw:style-name="gr62" draw:text-style-name="P58" draw:layer="layout" svg:width="13.947cm" svg:height="0.412cm" svg:x="2.708cm" svg:y="14.666cm">
          <draw:text-box>
            <text:p text:style-name="P4"><text:span text:style-name="T16">Poradnia Alergologiczna i Poradnia Alergologiczna dla Dzieci w Starachowicach</text:span></text:p>
          </draw:text-box>
        </draw:frame>
        <draw:frame draw:style-name="gr61" draw:text-style-name="P57" draw:layer="layout" svg:width="0.205cm" svg:height="0.243cm" svg:x="2.5cm" svg:y="15.108cm">
          <draw:text-box>
            <text:p text:style-name="P4"><text:span text:style-name="T15"><text:s/></text:span></text:p>
          </draw:text-box>
        </draw:frame>
        <draw:frame draw:style-name="gr61" draw:text-style-name="P57" draw:layer="layout" svg:width="0.205cm" svg:height="0.243cm" svg:x="2.603cm" svg:y="15.108cm">
          <draw:text-box>
            <text:p text:style-name="P4"><text:span text:style-name="T15">9 </text:span></text:p>
          </draw:text-box>
        </draw:frame>
        <draw:frame draw:style-name="gr62" draw:text-style-name="P58" draw:layer="layout" svg:width="19.581cm" svg:height="0.412cm" svg:x="2.708cm" svg:y="15.089cm">
          <draw:text-box>
            <text:p text:style-name="P4"><text:span text:style-name="T16">Poradnia Alergologiczna, Samodzielny Publiczny Szpital Kliniczny Nr 2 Pomorskiego Uniwersytetu Medycznego </text:span></text:p>
          </draw:text-box>
        </draw:frame>
        <draw:frame draw:style-name="gr62" draw:text-style-name="P58" draw:layer="layout" svg:width="2.237cm" svg:height="0.412cm" svg:x="2.708cm" svg:y="15.512cm">
          <draw:text-box>
            <text:p text:style-name="P4"><text:span text:style-name="T16">w Szczecinie</text:span></text:p>
          </draw:text-box>
        </draw:frame>
        <draw:frame draw:style-name="gr61" draw:text-style-name="P57" draw:layer="layout" svg:width="0.264cm" svg:height="0.243cm" svg:x="2.5cm" svg:y="15.955cm">
          <draw:text-box>
            <text:p text:style-name="P4"><text:span text:style-name="T15">10</text:span></text:p>
          </draw:text-box>
        </draw:frame>
        <draw:frame draw:style-name="gr62" draw:text-style-name="P58" draw:layer="layout" svg:width="9.358cm" svg:height="0.412cm" svg:x="2.711cm" svg:y="15.936cm">
          <draw:text-box>
            <text:p text:style-name="P4"><text:span text:style-name="T16">Klinika <text:s/>Reumatologii, Uniwersytet Medyczny w Łodzi</text:span></text:p>
          </draw:text-box>
        </draw:frame>
        <draw:frame draw:style-name="gr55" draw:text-style-name="P51" draw:layer="layout" svg:width="1.733cm" svg:height="0.319cm" svg:x="2.503cm" svg:y="17.837cm">
          <draw:text-box>
            <text:p text:style-name="P4"><text:span text:style-name="T18">sTreszczenie</text:span></text:p>
          </draw:text-box>
        </draw:frame>
        <draw:frame draw:style-name="gr55" draw:text-style-name="P51" draw:layer="layout" svg:width="17.143cm" svg:height="0.374cm" svg:x="3.6cm" svg:y="18.221cm">
          <draw:text-box>
            <text:p text:style-name="P4"><text:span text:style-name="T19">Reakcje nadwrażliwości na leki stanowią wyzwanie w praktyce alergologicznej. Ze względu na mnogość ob-</text:span></text:p>
          </draw:text-box>
        </draw:frame>
        <draw:frame draw:style-name="gr55" draw:text-style-name="P51" draw:layer="layout" svg:width="17.003cm" svg:height="0.374cm" svg:x="3.6cm" svg:y="18.662cm">
          <draw:text-box>
            <text:p text:style-name="P4"><text:span text:style-name="T19">jawów, jakie mogą wywołać, oraz różny patomechanizm reakcji w diagnostyce konieczne jest zrozumienie </text:span></text:p>
          </draw:text-box>
        </draw:frame>
        <draw:frame draw:style-name="gr55" draw:text-style-name="P51" draw:layer="layout" svg:width="17.181cm" svg:height="0.374cm" svg:x="3.6cm" svg:y="19.103cm">
          <draw:text-box>
            <text:p text:style-name="P4"><text:span text:style-name="T19">mechanizmów immunologicznych i wnioskowania przyczynowo-skutkowego. Dodatkowo nowe grupy leków </text:span></text:p>
          </draw:text-box>
        </draw:frame>
        <draw:frame draw:style-name="gr55" draw:text-style-name="P51" draw:layer="layout" svg:width="17.532cm" svg:height="0.374cm" svg:x="3.6cm" svg:y="19.544cm">
          <draw:text-box>
            <text:p text:style-name="P4"><text:span text:style-name="T19">wprowadzane do terapii, tzw. leki biologiczne, mogą być przyczyną nowych reakcji nadwrażliwości. Podstawą </text:span></text:p>
          </draw:text-box>
        </draw:frame>
        <draw:frame draw:style-name="gr55" draw:text-style-name="P51" draw:layer="layout" svg:width="17.033cm" svg:height="0.374cm" svg:x="3.6cm" svg:y="19.985cm">
          <draw:text-box>
            <text:p text:style-name="P4"><text:span text:style-name="T19">diagnostyki nadwrażliwości na leki pozostaje dokładnie zebrany wywiad, który pozwala na wybór dalszych </text:span></text:p>
          </draw:text-box>
        </draw:frame>
        <draw:frame draw:style-name="gr55" draw:text-style-name="P51" draw:layer="layout" svg:width="17.376cm" svg:height="0.374cm" svg:x="3.6cm" svg:y="20.426cm">
          <draw:text-box>
            <text:p text:style-name="P4"><text:span text:style-name="T19">metod diagnostycznych. W przypadku potwierdzenia reakcji nadwrażliwości głównym zadaniem lekarza aler-</text:span></text:p>
          </draw:text-box>
        </draw:frame>
        <draw:frame draw:style-name="gr55" draw:text-style-name="P51" draw:layer="layout" svg:width="17.185cm" svg:height="0.374cm" svg:x="3.6cm" svg:y="20.867cm">
          <draw:text-box>
            <text:p text:style-name="P4"><text:span text:style-name="T19">gologa jest wytypowanie leków bezpiecznych (najczęściej na podstawie próby tolerancji) lub też wywołanie </text:span></text:p>
          </draw:text-box>
        </draw:frame>
        <draw:frame draw:style-name="gr55" draw:text-style-name="P51" draw:layer="layout" svg:width="12.732cm" svg:height="0.374cm" svg:x="3.6cm" svg:y="21.308cm">
          <draw:text-box>
            <text:p text:style-name="P4"><text:span text:style-name="T19">stanu tolerancji (metodą desensytyzacji), jeżeli leku nie można zastąpić innym. </text:span></text:p>
          </draw:text-box>
        </draw:frame>
        <draw:frame draw:style-name="gr55" draw:text-style-name="P51" draw:layer="layout" svg:width="2.271cm" svg:height="0.319cm" svg:x="2.503cm" svg:y="22.247cm">
          <draw:text-box>
            <text:p text:style-name="P4"><text:span text:style-name="T18">słoWA kluczoWe</text:span></text:p>
          </draw:text-box>
        </draw:frame>
        <draw:frame draw:style-name="gr55" draw:text-style-name="P51" draw:layer="layout" svg:width="11.11cm" svg:height="0.374cm" svg:x="3.6cm" svg:y="22.631cm">
          <draw:text-box>
            <text:p text:style-name="P4"><text:span text:style-name="T19">nadwrażliwość na leki, diagnostyka, bezpieczne leki, desensytyzacja. </text:span></text:p>
          </draw:text-box>
        </draw:frame>
      </draw:page>
      <draw:page draw:name="page2" draw:style-name="dp1" draw:master-page-name="master-page174">
        <draw:frame draw:style-name="gr4" draw:text-style-name="P5" draw:layer="layout" svg:width="15.348cm" svg:height="0.285cm" svg:x="2cm" svg:y="0.8cm">
          <draw:text-box>
            <text:p text:style-name="P4"><text:span text:style-name="T6">M.L. Kowalski, G. Bochenek, A. Bodzenta-Łukaszyk, J. Glück, M. Kurek, M. Nittner-Marszalska, G. Porębski, I. Poziomkowska-Gęsicka, <text:s/></text:span></text:p>
          </draw:text-box>
        </draw:frame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6.314cm" svg:height="0.285cm" svg:x="2cm" svg:y="1.138cm">
          <draw:text-box>
            <text:p text:style-name="P4"><text:span text:style-name="T6">B. Rymarczyk, G. Sławeta, M. Wiśniewska, J. Makowska</text:span></text:p>
          </draw:text-box>
        </draw:frame>
        <draw:frame draw:style-name="gr4" draw:text-style-name="P5" draw:layer="layout" svg:width="0.281cm" svg:height="0.331cm" svg:x="2cm" svg:y="26.538cm">
          <draw:text-box>
            <text:p text:style-name="P4"><text:span text:style-name="T1">4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4" draw:text-style-name="P59" draw:layer="layout" svg:width="1.12cm" svg:height="0.39cm" svg:x="2.004cm" svg:y="11.672cm">
          <draw:text-box>
            <text:p text:style-name="P4"><text:span text:style-name="T20">WsTęP</text:span></text:p>
          </draw:text-box>
        </draw:frame>
        <draw:frame draw:style-name="gr62" draw:text-style-name="P58" draw:layer="layout" svg:width="9.002cm" svg:height="0.412cm" svg:x="2.5cm" svg:y="12.456cm">
          <draw:text-box>
            <text:p text:style-name="P4"><text:span text:style-name="T21">Niepożądane działania leków występują u ok. 10% </text:span></text:p>
          </draw:text-box>
        </draw:frame>
        <draw:frame draw:style-name="gr62" draw:text-style-name="P58" draw:layer="layout" svg:width="10.094cm" svg:height="0.412cm" svg:x="2cm" svg:y="12.897cm">
          <draw:text-box>
            <text:p text:style-name="P4"><text:span text:style-name="T21">osób w populacji ogólnej i są przyczyną 6,5% hospitaliza-</text:span></text:p>
          </draw:text-box>
        </draw:frame>
        <draw:frame draw:style-name="gr62" draw:text-style-name="P58" draw:layer="layout" svg:width="10.365cm" svg:height="0.412cm" svg:x="2cm" svg:y="13.338cm">
          <draw:text-box>
            <text:p text:style-name="P4"><text:span text:style-name="T21">cji [1], a 15% pacjentów musi dłużej przebywać w szpitalu </text:span></text:p>
          </draw:text-box>
        </draw:frame>
        <draw:frame draw:style-name="gr62" draw:text-style-name="P58" draw:layer="layout" svg:width="9.955cm" svg:height="0.412cm" svg:x="2cm" svg:y="13.779cm">
          <draw:text-box>
            <text:p text:style-name="P4"><text:span text:style-name="T21">ze względu na wystąpienie powikłań farmakoterapii [1]. </text:span></text:p>
          </draw:text-box>
        </draw:frame>
        <draw:frame draw:style-name="gr62" draw:text-style-name="P58" draw:layer="layout" svg:width="9.709cm" svg:height="0.412cm" svg:x="2cm" svg:y="14.22cm">
          <draw:text-box>
            <text:p text:style-name="P4"><text:span text:style-name="T21">Niepożądane reakcje polekowe (NRP) stanowią istotne </text:span></text:p>
          </draw:text-box>
        </draw:frame>
        <draw:frame draw:style-name="gr62" draw:text-style-name="P58" draw:layer="layout" svg:width="9.828cm" svg:height="0.412cm" svg:x="2cm" svg:y="14.661cm">
          <draw:text-box>
            <text:p text:style-name="P4"><text:span text:style-name="T21">zagrożenie dla życia chorych. W badaniach norweskich </text:span></text:p>
          </draw:text-box>
        </draw:frame>
        <draw:frame draw:style-name="gr62" draw:text-style-name="P58" draw:layer="layout" svg:width="9.781cm" svg:height="0.412cm" svg:x="2cm" svg:y="15.102cm">
          <draw:text-box>
            <text:p text:style-name="P4"><text:span text:style-name="T21">oszacowano, że nawet 18% zgonów w trakcie hospitali-</text:span></text:p>
          </draw:text-box>
        </draw:frame>
        <draw:frame draw:style-name="gr62" draw:text-style-name="P58" draw:layer="layout" svg:width="9.633cm" svg:height="0.412cm" svg:x="2cm" svg:y="15.543cm">
          <draw:text-box>
            <text:p text:style-name="P4"><text:span text:style-name="T21">zacji jest wynikiem reakcji niepożądanych po farmako-</text:span></text:p>
          </draw:text-box>
        </draw:frame>
        <draw:frame draw:style-name="gr62" draw:text-style-name="P58" draw:layer="layout" svg:width="1.247cm" svg:height="0.412cm" svg:x="2cm" svg:y="15.984cm">
          <draw:text-box>
            <text:p text:style-name="P4"><text:span text:style-name="T21">terapii.</text:span></text:p>
          </draw:text-box>
        </draw:frame>
        <draw:frame draw:style-name="gr62" draw:text-style-name="P58" draw:layer="layout" svg:width="9.006cm" svg:height="0.412cm" svg:x="2.5cm" svg:y="16.425cm">
          <draw:text-box>
            <text:p text:style-name="P4"><text:span text:style-name="T21">Niepożądane reakcje polekowe są najczęściej moż-</text:span></text:p>
          </draw:text-box>
        </draw:frame>
        <draw:frame draw:style-name="gr62" draw:text-style-name="P58" draw:layer="layout" svg:width="9.413cm" svg:height="0.412cm" svg:x="2cm" svg:y="16.866cm">
          <draw:text-box>
            <text:p text:style-name="P4"><text:span text:style-name="T21">liwe do przewidzenia, gdyż wynikają z farmakologicz-</text:span></text:p>
          </draw:text-box>
        </draw:frame>
        <draw:frame draw:style-name="gr62" draw:text-style-name="P58" draw:layer="layout" svg:width="9.76cm" svg:height="0.412cm" svg:x="2cm" svg:y="17.307cm">
          <draw:text-box>
            <text:p text:style-name="P4"><text:span text:style-name="T21">nego działania substancji czynnej i powstają na skutek </text:span></text:p>
          </draw:text-box>
        </draw:frame>
        <draw:frame draw:style-name="gr62" draw:text-style-name="P58" draw:layer="layout" svg:width="9.468cm" svg:height="0.412cm" svg:x="2cm" svg:y="17.748cm">
          <draw:text-box>
            <text:p text:style-name="P4"><text:span text:style-name="T21">przedawkowania, interakcji z innymi preparatami lub </text:span></text:p>
          </draw:text-box>
        </draw:frame>
        <draw:frame draw:style-name="gr62" draw:text-style-name="P58" draw:layer="layout" svg:width="9.569cm" svg:height="0.412cm" svg:x="2cm" svg:y="18.189cm">
          <draw:text-box>
            <text:p text:style-name="P4"><text:span text:style-name="T21">nieuwzględnienia zaburzonego metabolizmu bądź wy-</text:span></text:p>
          </draw:text-box>
        </draw:frame>
        <draw:frame draw:style-name="gr62" draw:text-style-name="P58" draw:layer="layout" svg:width="9.337cm" svg:height="0.412cm" svg:x="2cm" svg:y="18.63cm">
          <draw:text-box>
            <text:p text:style-name="P4"><text:span text:style-name="T21">dalania leku, np. u pacjentów z chorobą wątroby lub </text:span></text:p>
          </draw:text-box>
        </draw:frame>
        <draw:frame draw:style-name="gr62" draw:text-style-name="P58" draw:layer="layout" svg:width="1.225cm" svg:height="0.412cm" svg:x="2cm" svg:y="19.071cm">
          <draw:text-box>
            <text:p text:style-name="P4"><text:span text:style-name="T21">nerek. </text:span></text:p>
          </draw:text-box>
        </draw:frame>
        <draw:frame draw:style-name="gr62" draw:text-style-name="P58" draw:layer="layout" svg:width="8.896cm" svg:height="0.412cm" svg:x="2.5cm" svg:y="19.512cm">
          <draw:text-box>
            <text:p text:style-name="P4"><text:span text:style-name="T21">Reakcje nadwrażliwości na leki, które znajdują się </text:span></text:p>
          </draw:text-box>
        </draw:frame>
        <draw:frame draw:style-name="gr62" draw:text-style-name="P58" draw:layer="layout" svg:width="10.001cm" svg:height="0.412cm" svg:x="2cm" svg:y="19.952cm">
          <draw:text-box>
            <text:p text:style-name="P4"><text:span text:style-name="T21">w kręgu zainteresowań i kompetencji alergologów, choć </text:span></text:p>
          </draw:text-box>
        </draw:frame>
        <draw:frame draw:style-name="gr62" draw:text-style-name="P58" draw:layer="layout" svg:width="9.739cm" svg:height="0.412cm" svg:x="2cm" svg:y="20.393cm">
          <draw:text-box>
            <text:p text:style-name="P4"><text:span text:style-name="T21">stanowią nie więcej niż 6–10% działań niepożądanych, </text:span></text:p>
          </draw:text-box>
        </draw:frame>
        <draw:frame draw:style-name="gr62" draw:text-style-name="P58" draw:layer="layout" svg:width="10.137cm" svg:height="0.412cm" svg:x="2cm" svg:y="20.834cm">
          <draw:text-box>
            <text:p text:style-name="P4"><text:span text:style-name="T21">cechują się wysoką chorobowością. Stanowią jedną z naj-</text:span></text:p>
          </draw:text-box>
        </draw:frame>
        <draw:frame draw:style-name="gr62" draw:text-style-name="P58" draw:layer="layout" svg:width="10.31cm" svg:height="0.412cm" svg:x="2cm" svg:y="21.275cm">
          <draw:text-box>
            <text:p text:style-name="P4"><text:span text:style-name="T21">częstszych przyczyn wstrząsu anafilaktycznego i odpowia-</text:span></text:p>
          </draw:text-box>
        </draw:frame>
        <draw:frame draw:style-name="gr62" draw:text-style-name="P58" draw:layer="layout" svg:width="10.268cm" svg:height="0.412cm" svg:x="2cm" svg:y="21.716cm">
          <draw:text-box>
            <text:p text:style-name="P4"><text:span text:style-name="T21">dają za prawie 40% związanych z nim zgonów [1]. Najczę-</text:span></text:p>
          </draw:text-box>
        </draw:frame>
        <draw:frame draw:style-name="gr62" draw:text-style-name="P58" draw:layer="layout" svg:width="10.137cm" svg:height="0.412cm" svg:x="2cm" svg:y="22.157cm">
          <draw:text-box>
            <text:p text:style-name="P4"><text:span text:style-name="T21">ściej reakcję nadwrażliwości wywołują niesteroidowe leki </text:span></text:p>
          </draw:text-box>
        </draw:frame>
        <draw:frame draw:style-name="gr62" draw:text-style-name="P58" draw:layer="layout" svg:width="5.848cm" svg:height="0.412cm" svg:x="2cm" svg:y="22.598cm">
          <draw:text-box>
            <text:p text:style-name="P4"><text:span text:style-name="T21">przeciwzapalne i antybiotyki [2]. </text:span></text:p>
          </draw:text-box>
        </draw:frame>
        <draw:frame draw:style-name="gr62" draw:text-style-name="P58" draw:layer="layout" svg:width="5.425cm" svg:height="0.412cm" svg:x="2.5cm" svg:y="23.039cm">
          <draw:text-box>
            <text:p text:style-name="P4"><text:span text:style-name="T21">Światowa Organizacja Zdrowia</text:span></text:p>
          </draw:text-box>
        </draw:frame>
        <draw:frame draw:style-name="gr62" draw:text-style-name="P58" draw:layer="layout" svg:width="0.352cm" svg:height="0.352cm" svg:x="6.999cm" svg:y="23.11cm">
          <draw:text-box>
            <text:p text:style-name="P4"><text:span text:style-name="T22"><text:s/></text:span></text:p>
          </draw:text-box>
        </draw:frame>
        <draw:frame draw:style-name="gr62" draw:text-style-name="P58" draw:layer="layout" svg:width="3.423cm" svg:height="0.412cm" svg:x="7.084cm" svg:y="23.039cm">
          <draw:text-box>
            <text:p text:style-name="P4"><text:span text:style-name="T21">zdefiniowała niepo-</text:span></text:p>
          </draw:text-box>
        </draw:frame>
        <draw:frame draw:style-name="gr62" draw:text-style-name="P58" draw:layer="layout" svg:width="9.201cm" svg:height="0.412cm" svg:x="2cm" svg:y="23.48cm">
          <draw:text-box>
            <text:p text:style-name="P4"><text:span text:style-name="T21">żądaną reakcję polekową (</text:span><text:span text:style-name="T23">adverse drug reaction</text:span><text:span text:style-name="T21">) jako </text:span></text:p>
          </draw:text-box>
        </draw:frame>
        <draw:frame draw:style-name="gr62" draw:text-style-name="P58" draw:layer="layout" svg:width="10.005cm" svg:height="0.412cm" svg:x="2cm" svg:y="23.921cm">
          <draw:text-box>
            <text:p text:style-name="P4"><text:span text:style-name="T21">„</text:span><text:span text:style-name="T21">każde niekorzystne i niezamierzone działanie produktu </text:span></text:p>
          </draw:text-box>
        </draw:frame>
        <draw:frame draw:style-name="gr62" draw:text-style-name="P58" draw:layer="layout" svg:width="9.921cm" svg:height="0.412cm" svg:x="2cm" svg:y="24.362cm">
          <draw:text-box>
            <text:p text:style-name="P4"><text:span text:style-name="T21">leczniczego występujące po jego podaniu w dawce zale-</text:span></text:p>
          </draw:text-box>
        </draw:frame>
        <draw:frame draw:style-name="gr62" draw:text-style-name="P58" draw:layer="layout" svg:width="10.179cm" svg:height="0.412cm" svg:x="2cm" svg:y="24.803cm">
          <draw:text-box>
            <text:p text:style-name="P4"><text:span text:style-name="T21">canej u ludzi w celach profilaktycznych, diagnostycznych </text:span></text:p>
          </draw:text-box>
        </draw:frame>
        <draw:line draw:style-name="gr1" draw:text-style-name="P1" draw:layer="layout" svg:x1="1.999cm" svg:y1="8.201cm" svg:x2="9.949cm" svg:y2="8.201cm">
          <text:p/>
        </draw:line>
        <draw:frame draw:style-name="gr62" draw:text-style-name="P58" draw:layer="layout" svg:width="3.579cm" svg:height="0.412cm" svg:x="2cm" svg:y="25.244cm">
          <draw:text-box>
            <text:p text:style-name="P4"><text:span text:style-name="T21">lub leczniczych” [3].</text:span></text:p>
          </draw:text-box>
        </draw:frame>
        <draw:frame draw:style-name="gr55" draw:text-style-name="P51" draw:layer="layout" svg:width="1.314cm" svg:height="0.319cm" svg:x="2.003cm" svg:y="2.403cm">
          <draw:text-box>
            <text:p text:style-name="P4"><text:span text:style-name="T18">AbsTrAcT</text:span></text:p>
          </draw:text-box>
        </draw:frame>
        <draw:frame draw:style-name="gr55" draw:text-style-name="P51" draw:layer="layout" svg:width="17.841cm" svg:height="0.374cm" svg:x="3.1cm" svg:y="2.787cm">
          <draw:text-box>
            <text:p text:style-name="P4"><text:span text:style-name="T19">Drug hypersensitivity reactions are a real challenge for allergologist practitioners. Variety of symptoms evoked </text:span></text:p>
          </draw:text-box>
        </draw:frame>
        <draw:frame draw:style-name="gr55" draw:text-style-name="P51" draw:layer="layout" svg:width="17.143cm" svg:height="0.374cm" svg:x="3.1cm" svg:y="3.228cm">
          <draw:text-box>
            <text:p text:style-name="P4"><text:span text:style-name="T19">by drugs and different pathomechanisms of the reactions make the diagnosis sometimes very difficult and </text:span></text:p>
          </draw:text-box>
        </draw:frame>
        <draw:frame draw:style-name="gr55" draw:text-style-name="P51" draw:layer="layout" svg:width="17.346cm" svg:height="0.374cm" svg:x="3.1cm" svg:y="3.669cm">
          <draw:text-box>
            <text:p text:style-name="P4"><text:span text:style-name="T19">the clinical thinking requires deep understanding of underlying immunological pathomechanisms. Moreover </text:span></text:p>
          </draw:text-box>
        </draw:frame>
        <draw:frame draw:style-name="gr55" draw:text-style-name="P51" draw:layer="layout" svg:width="17.359cm" svg:height="0.374cm" svg:x="3.1cm" svg:y="4.11cm">
          <draw:text-box>
            <text:p text:style-name="P4"><text:span text:style-name="T19">the new drug classes introduced to the treatment are evoking novel types of hypersensitivity reactions. The </text:span></text:p>
          </draw:text-box>
        </draw:frame>
        <draw:frame draw:style-name="gr55" draw:text-style-name="P51" draw:layer="layout" svg:width="17.16cm" svg:height="0.374cm" svg:x="3.1cm" svg:y="4.551cm">
          <draw:text-box>
            <text:p text:style-name="P4"><text:span text:style-name="T19">detailed clinical history is crucial to choose the proper way of further testing. In the case of confirmation of </text:span></text:p>
          </draw:text-box>
        </draw:frame>
        <draw:frame draw:style-name="gr55" draw:text-style-name="P51" draw:layer="layout" svg:width="17.033cm" svg:height="0.374cm" svg:x="3.1cm" svg:y="4.992cm">
          <draw:text-box>
            <text:p text:style-name="P4"><text:span text:style-name="T19">hypersensitivity reaction, the further step is to find the safe alternatives for culprit drug to desensitize the </text:span></text:p>
          </draw:text-box>
        </draw:frame>
        <draw:frame draw:style-name="gr55" draw:text-style-name="P51" draw:layer="layout" svg:width="7.076cm" svg:height="0.374cm" svg:x="3.1cm" svg:y="5.433cm">
          <draw:text-box>
            <text:p text:style-name="P4"><text:span text:style-name="T19">patient (if the culprit drug is unchangeable).</text:span></text:p>
          </draw:text-box>
        </draw:frame>
        <draw:frame draw:style-name="gr55" draw:text-style-name="P51" draw:layer="layout" svg:width="1.441cm" svg:height="0.319cm" svg:x="2.003cm" svg:y="6.372cm">
          <draw:text-box>
            <text:p text:style-name="P4"><text:span text:style-name="T18">key Words</text:span></text:p>
          </draw:text-box>
        </draw:frame>
        <draw:frame draw:style-name="gr55" draw:text-style-name="P51" draw:layer="layout" svg:width="9.959cm" svg:height="0.374cm" svg:x="3.1cm" svg:y="6.756cm">
          <draw:text-box>
            <text:p text:style-name="P4"><text:span text:style-name="T19">drug hypersensitivity, diagnostics, safe drugs, desensitization.</text:span></text:p>
          </draw:text-box>
        </draw:frame>
        <draw:frame draw:style-name="gr55" draw:text-style-name="P51" draw:layer="layout" svg:width="3.431cm" svg:height="0.319cm" svg:x="2.003cm" svg:y="8.577cm">
          <draw:text-box>
            <text:p text:style-name="P4"><text:span text:style-name="T18">Adres do koresPondencji</text:span></text:p>
          </draw:text-box>
        </draw:frame>
        <draw:frame draw:style-name="gr55" draw:text-style-name="P51" draw:layer="layout" svg:width="17.16cm" svg:height="0.374cm" svg:x="3.1cm" svg:y="8.961cm">
          <draw:text-box>
            <text:p text:style-name="P4"><text:span text:style-name="T19">prof. dr hab. Marek L. Kowalski, Klinika Immunologii, Reumatologii i Alergii, Uniwersytet Medyczny w Łodzi, </text:span></text:p>
          </draw:text-box>
        </draw:frame>
        <draw:frame draw:style-name="gr55" draw:text-style-name="P51" draw:layer="layout" svg:width="14.878cm" svg:height="0.374cm" svg:x="3.1cm" svg:y="9.402cm">
          <draw:text-box>
            <text:p text:style-name="P4"><text:span text:style-name="T19">ul. Pomorska 251, 92-213 Łódź, tel.: +48 42 675 73 09, e-mail: Marek.Kowalski@csk.umed.pl</text:span></text:p>
          </draw:text-box>
        </draw:frame>
        <draw:frame draw:style-name="gr62" draw:text-style-name="P58" draw:layer="layout" svg:width="7.423cm" svg:height="0.412cm" svg:x="13.05cm" svg:y="11.574cm">
          <draw:text-box>
            <text:p text:style-name="P4"><text:span text:style-name="T21">Niepożądane działania leków dzieli się na:</text:span></text:p>
          </draw:text-box>
        </draw:frame>
        <draw:frame draw:style-name="gr62" draw:text-style-name="P58" draw:layer="layout" svg:width="9.904cm" svg:height="0.412cm" svg:x="12.55cm" svg:y="12.015cm">
          <draw:text-box>
            <text:p text:style-name="P4"><text:span text:style-name="T21">1) <text:s/>reakcje wynikające ze znanych właściwości farmako-</text:span></text:p>
          </draw:text-box>
        </draw:frame>
        <draw:frame draw:style-name="gr62" draw:text-style-name="P58" draw:layer="layout" svg:width="9.785cm" svg:height="0.412cm" svg:x="12.922cm" svg:y="12.456cm">
          <draw:text-box>
            <text:p text:style-name="P4"><text:span text:style-name="T21">logicznych, najczęściej zależne od dawki i występujące </text:span></text:p>
          </draw:text-box>
        </draw:frame>
        <draw:frame draw:style-name="gr62" draw:text-style-name="P58" draw:layer="layout" svg:width="9.328cm" svg:height="0.412cm" svg:x="12.922cm" svg:y="12.897cm">
          <draw:text-box>
            <text:p text:style-name="P4"><text:span text:style-name="T21">u większości osób przyjmujących lek – są one zatem </text:span></text:p>
          </draw:text-box>
        </draw:frame>
        <draw:frame draw:style-name="gr62" draw:text-style-name="P58" draw:layer="layout" svg:width="9.497cm" svg:height="0.412cm" svg:x="12.922cm" svg:y="13.338cm">
          <draw:text-box>
            <text:p text:style-name="P4"><text:span text:style-name="T21">możliwe do przewidzenia (tzw. typ A), np. przedawko-</text:span></text:p>
          </draw:text-box>
        </draw:frame>
        <draw:frame draw:style-name="gr62" draw:text-style-name="P58" draw:layer="layout" svg:width="7.838cm" svg:height="0.412cm" svg:x="12.922cm" svg:y="13.779cm">
          <draw:text-box>
            <text:p text:style-name="P4"><text:span text:style-name="T21">wanie lub interakcje z innymi substancjami; </text:span></text:p>
          </draw:text-box>
        </draw:frame>
        <draw:frame draw:style-name="gr62" draw:text-style-name="P58" draw:layer="layout" svg:width="9.62cm" svg:height="0.412cm" svg:x="12.55cm" svg:y="14.22cm">
          <draw:text-box>
            <text:p text:style-name="P4"><text:span text:style-name="T21">2) <text:s/>reakcje nadwrażliwości – występujące tylko u osób </text:span></text:p>
          </draw:text-box>
        </draw:frame>
        <draw:frame draw:style-name="gr62" draw:text-style-name="P58" draw:layer="layout" svg:width="9.523cm" svg:height="0.412cm" svg:x="12.922cm" svg:y="14.661cm">
          <draw:text-box>
            <text:p text:style-name="P4"><text:span text:style-name="T21">podatnych, zwykle już po niewielkiej dawce leku, z re-</text:span></text:p>
          </draw:text-box>
        </draw:frame>
        <draw:frame draw:style-name="gr62" draw:text-style-name="P58" draw:layer="layout" svg:width="9.514cm" svg:height="0.412cm" svg:x="12.922cm" svg:y="15.102cm">
          <draw:text-box>
            <text:p text:style-name="P4"><text:span text:style-name="T21">guły nieprzewidywalne, bo niezależne od właściwości </text:span></text:p>
          </draw:text-box>
        </draw:frame>
        <draw:frame draw:style-name="gr62" draw:text-style-name="P58" draw:layer="layout" svg:width="9.519cm" svg:height="0.412cm" svg:x="12.922cm" svg:y="15.543cm">
          <draw:text-box>
            <text:p text:style-name="P4"><text:span text:style-name="T21">farmakologicznych i często pojawiające się już po nie-</text:span></text:p>
          </draw:text-box>
        </draw:frame>
        <draw:frame draw:style-name="gr62" draw:text-style-name="P58" draw:layer="layout" svg:width="9.345cm" svg:height="0.412cm" svg:x="12.922cm" svg:y="15.984cm">
          <draw:text-box>
            <text:p text:style-name="P4"><text:span text:style-name="T21">wielkiej dawce leku (tzw. typ B). Według dokumentu </text:span></text:p>
          </draw:text-box>
        </draw:frame>
        <draw:frame draw:style-name="gr62" draw:text-style-name="P58" draw:layer="layout" svg:width="8.248cm" svg:height="0.412cm" svg:x="12.922cm" svg:y="16.425cm">
          <draw:text-box>
            <text:p text:style-name="P4"><text:span text:style-name="T21">ICON (</text:span><text:span text:style-name="T23">International Consensus on Drug Allergy</text:span><text:span text:style-name="T21">) Eu-</text:span></text:p>
          </draw:text-box>
        </draw:frame>
        <draw:frame draw:style-name="gr62" draw:text-style-name="P58" draw:layer="layout" svg:width="9.057cm" svg:height="0.412cm" svg:x="12.922cm" svg:y="16.866cm">
          <draw:text-box>
            <text:p text:style-name="P4"><text:span text:style-name="T21">ropejskiej Akademii Alergii i Immunologii Klinicznej </text:span></text:p>
          </draw:text-box>
        </draw:frame>
        <draw:frame draw:style-name="gr62" draw:text-style-name="P58" draw:layer="layout" svg:width="8.786cm" svg:height="0.412cm" svg:x="12.922cm" svg:y="17.307cm">
          <draw:text-box>
            <text:p text:style-name="P4"><text:span text:style-name="T21">(</text:span><text:span text:style-name="T23">European Academy of Allergy and Clinical Immunology </text:span></text:p>
          </draw:text-box>
        </draw:frame>
        <draw:frame draw:style-name="gr62" draw:text-style-name="P58" draw:layer="layout" svg:width="8.875cm" svg:height="0.412cm" svg:x="12.922cm" svg:y="17.748cm">
          <draw:text-box>
            <text:p text:style-name="P4"><text:span text:style-name="T21">– </text:span><text:span text:style-name="T21">EAACI) reakcje nadwrażliwości na lek (</text:span><text:span text:style-name="T23">drug hyper-</text:span></text:p>
          </draw:text-box>
        </draw:frame>
        <draw:frame draw:style-name="gr62" draw:text-style-name="P58" draw:layer="layout" svg:width="8.786cm" svg:height="0.412cm" svg:x="12.922cm" svg:y="18.189cm">
          <draw:text-box>
            <text:p text:style-name="P4"><text:span text:style-name="T23">sensitivity reactions</text:span><text:span text:style-name="T21"> – DHR) to polekowe reakcje nie-</text:span></text:p>
          </draw:text-box>
        </draw:frame>
        <draw:frame draw:style-name="gr62" draw:text-style-name="P58" draw:layer="layout" svg:width="9.713cm" svg:height="0.412cm" svg:x="12.922cm" svg:y="18.63cm">
          <draw:text-box>
            <text:p text:style-name="P4"><text:span text:style-name="T21">pożądane, których obraz kliniczny przypomina reakcję </text:span></text:p>
          </draw:text-box>
        </draw:frame>
        <draw:frame draw:style-name="gr62" draw:text-style-name="P58" draw:layer="layout" svg:width="2.534cm" svg:height="0.412cm" svg:x="12.922cm" svg:y="19.071cm">
          <draw:text-box>
            <text:p text:style-name="P4"><text:span text:style-name="T21">alergiczną [4].</text:span></text:p>
          </draw:text-box>
        </draw:frame>
        <draw:frame draw:style-name="gr62" draw:text-style-name="P58" draw:layer="layout" svg:width="8.498cm" svg:height="0.412cm" svg:x="13.05cm" svg:y="19.512cm">
          <draw:text-box>
            <text:p text:style-name="P4"><text:span text:style-name="T21">Poniższe wytyczne PTA obejmują postępowanie </text:span></text:p>
          </draw:text-box>
        </draw:frame>
        <draw:frame draw:style-name="gr62" draw:text-style-name="P58" draw:layer="layout" svg:width="9.476cm" svg:height="0.412cm" svg:x="12.55cm" svg:y="19.952cm">
          <draw:text-box>
            <text:p text:style-name="P4"><text:span text:style-name="T21">w przypadku niepożądanych reakcji typu B, czyli nad-</text:span></text:p>
          </draw:text-box>
        </draw:frame>
        <draw:frame draw:style-name="gr62" draw:text-style-name="P58" draw:layer="layout" svg:width="3.503cm" svg:height="0.412cm" svg:x="12.55cm" svg:y="20.393cm">
          <draw:text-box>
            <text:p text:style-name="P4"><text:span text:style-name="T21">wrażliwości na leki. </text:span></text:p>
          </draw:text-box>
        </draw:frame>
        <draw:frame draw:style-name="gr64" draw:text-style-name="P59" draw:layer="layout" svg:width="4.387cm" svg:height="0.39cm" svg:x="12.554cm" svg:y="21.523cm">
          <draw:text-box>
            <text:p text:style-name="P4"><text:span text:style-name="T20"><text:s/></text:span><text:span text:style-name="T20">reAkcje nAdWrAżliWości <text:s/></text:span></text:p>
          </draw:text-box>
        </draw:frame>
        <draw:frame draw:style-name="gr64" draw:text-style-name="P59" draw:layer="layout" svg:width="5.04cm" svg:height="0.39cm" svg:x="12.554cm" svg:y="21.964cm">
          <draw:text-box>
            <text:p text:style-name="P4"><text:span text:style-name="T20">(niePożądAne reAkcje TyPu b)</text:span></text:p>
          </draw:text-box>
        </draw:frame>
        <draw:frame draw:style-name="gr62" draw:text-style-name="P58" draw:layer="layout" svg:width="8.515cm" svg:height="0.412cm" svg:x="13.05cm" svg:y="22.598cm">
          <draw:text-box>
            <text:p text:style-name="P4"><text:span text:style-name="T21">Nadwrażliwość na leki, w odróżnieniu od reakcji </text:span></text:p>
          </draw:text-box>
        </draw:frame>
        <draw:frame draw:style-name="gr62" draw:text-style-name="P58" draw:layer="layout" svg:width="0.352cm" svg:height="0.412cm" svg:x="20.5cm" svg:y="22.598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10.09cm" svg:height="0.412cm" svg:x="12.55cm" svg:y="23.039cm">
          <draw:text-box>
            <text:p text:style-name="P4"><text:span text:style-name="T21">typu A, występuje znacznie rzadziej i jest trudna do prze-</text:span></text:p>
          </draw:text-box>
        </draw:frame>
        <draw:frame draw:style-name="gr62" draw:text-style-name="P58" draw:layer="layout" svg:width="9.688cm" svg:height="0.412cm" svg:x="12.55cm" svg:y="23.48cm">
          <draw:text-box>
            <text:p text:style-name="P4"><text:span text:style-name="T21">widzenia, ponieważ zależy od indywidualnych cech pa-</text:span></text:p>
          </draw:text-box>
        </draw:frame>
        <draw:frame draw:style-name="gr62" draw:text-style-name="P58" draw:layer="layout" svg:width="9.595cm" svg:height="0.412cm" svg:x="12.55cm" svg:y="23.921cm">
          <draw:text-box>
            <text:p text:style-name="P4"><text:span text:style-name="T21">cjenta, znanych i możliwych do zbadania tylko w przy-</text:span></text:p>
          </draw:text-box>
        </draw:frame>
        <draw:frame draw:style-name="gr62" draw:text-style-name="P58" draw:layer="layout" svg:width="9.633cm" svg:height="0.412cm" svg:x="12.55cm" svg:y="24.362cm">
          <draw:text-box>
            <text:p text:style-name="P4"><text:span text:style-name="T21">padku niektórych reakcji. Niepożądana reakcja typu B </text:span></text:p>
          </draw:text-box>
        </draw:frame>
        <draw:frame draw:style-name="gr62" draw:text-style-name="P58" draw:layer="layout" svg:width="9.857cm" svg:height="0.412cm" svg:x="12.55cm" svg:y="24.803cm">
          <draw:text-box>
            <text:p text:style-name="P4"><text:span text:style-name="T21">może pojawić się już po niewielkiej dawce leku (poniżej </text:span></text:p>
          </draw:text-box>
        </draw:frame>
        <draw:frame draw:style-name="gr62" draw:text-style-name="P58" draw:layer="layout" svg:width="9.349cm" svg:height="0.412cm" svg:x="12.55cm" svg:y="25.244cm">
          <draw:text-box>
            <text:p text:style-name="P4"><text:span text:style-name="T21">terapeutycznej) i może być niezależna od farmakolo-</text:span></text:p>
          </draw:text-box>
        </draw:frame>
      </draw:page>
      <draw:page draw:name="page3" draw:style-name="dp1" draw:master-page-name="master-page189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885cm" svg:height="0.285cm" svg:x="12.436cm" svg:y="1.031cm">
          <draw:text-box>
            <text:p text:style-name="P4"><text:span text:style-name="T6">Wprowadzenie do postępowania w nadwrażliwości na leki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281cm" svg:height="0.331cm" svg:x="18.855cm" svg:y="26.538cm">
          <draw:text-box>
            <text:p text:style-name="P4"><text:span text:style-name="T1">5</text:span></text:p>
          </draw:text-box>
        </draw:frame>
        <draw:frame draw:style-name="gr62" draw:text-style-name="P58" draw:layer="layout" svg:width="9.599cm" svg:height="0.412cm" svg:x="2.5cm" svg:y="2.314cm">
          <draw:text-box>
            <text:p text:style-name="P4"><text:span text:style-name="T21">gicznego mechanizmu jego działania. Jednak niektóre </text:span></text:p>
          </draw:text-box>
        </draw:frame>
        <draw:frame draw:style-name="gr62" draw:text-style-name="P58" draw:layer="layout" svg:width="9.476cm" svg:height="0.412cm" svg:x="2.5cm" svg:y="2.755cm">
          <draw:text-box>
            <text:p text:style-name="P4"><text:span text:style-name="T21">reakcje nadwrażliwości mogą u poszczególnych osób </text:span></text:p>
          </draw:text-box>
        </draw:frame>
        <draw:frame draw:style-name="gr62" draw:text-style-name="P58" draw:layer="layout" svg:width="9.451cm" svg:height="0.412cm" svg:x="2.5cm" svg:y="3.196cm">
          <draw:text-box>
            <text:p text:style-name="P4"><text:span text:style-name="T21">wystąpić dopiero po podaniu większych, terapeutycz-</text:span></text:p>
          </draw:text-box>
        </draw:frame>
        <draw:frame draw:style-name="gr62" draw:text-style-name="P58" draw:layer="layout" svg:width="9.972cm" svg:height="0.412cm" svg:x="2.5cm" svg:y="3.637cm">
          <draw:text-box>
            <text:p text:style-name="P4"><text:span text:style-name="T21">nych dawek leku, a ich patomechanizm może być ściśle </text:span></text:p>
          </draw:text-box>
        </draw:frame>
        <draw:frame draw:style-name="gr62" draw:text-style-name="P58" draw:layer="layout" svg:width="9.887cm" svg:height="0.412cm" svg:x="2.5cm" svg:y="4.077cm">
          <draw:text-box>
            <text:p text:style-name="P4"><text:span text:style-name="T21">związany z działaniem farmakologicznym – przykładem </text:span></text:p>
          </draw:text-box>
        </draw:frame>
        <draw:frame draw:style-name="gr62" draw:text-style-name="P58" draw:layer="layout" svg:width="10.132cm" svg:height="0.412cm" svg:x="2.5cm" svg:y="4.518cm">
          <draw:text-box>
            <text:p text:style-name="P4"><text:span text:style-name="T21">jest nadwrażliwość na niesteroidowe leki przeciwzapalne </text:span></text:p>
          </draw:text-box>
        </draw:frame>
        <draw:frame draw:style-name="gr62" draw:text-style-name="P58" draw:layer="layout" svg:width="10.052cm" svg:height="0.412cm" svg:x="2.5cm" svg:y="4.959cm">
          <draw:text-box>
            <text:p text:style-name="P4"><text:span text:style-name="T21">(NLPZ). Oszacowanie zależności przyczynowo-skutkowej </text:span></text:p>
          </draw:text-box>
        </draw:frame>
        <draw:frame draw:style-name="gr62" draw:text-style-name="P58" draw:layer="layout" svg:width="9.921cm" svg:height="0.412cm" svg:x="2.5cm" svg:y="5.4cm">
          <draw:text-box>
            <text:p text:style-name="P4"><text:span text:style-name="T21">pomiędzy przyjętym lekiem a objawami niepożądanymi </text:span></text:p>
          </draw:text-box>
        </draw:frame>
        <draw:frame draw:style-name="gr62" draw:text-style-name="P58" draw:layer="layout" svg:width="9.815cm" svg:height="0.412cm" svg:x="2.5cm" svg:y="5.841cm">
          <draw:text-box>
            <text:p text:style-name="P4"><text:span text:style-name="T21">stanowi tylko pierwszy etap postępowania lekarskiego. </text:span></text:p>
          </draw:text-box>
        </draw:frame>
        <draw:frame draw:style-name="gr62" draw:text-style-name="P58" draw:layer="layout" svg:width="10.17cm" svg:height="0.412cm" svg:x="2.5cm" svg:y="6.282cm">
          <draw:text-box>
            <text:p text:style-name="P4"><text:span text:style-name="T21">Konieczne jest zwykle zastosowanie dodatkowych metod </text:span></text:p>
          </draw:text-box>
        </draw:frame>
        <draw:frame draw:style-name="gr62" draw:text-style-name="P58" draw:layer="layout" svg:width="9.853cm" svg:height="0.412cm" svg:x="2.5cm" svg:y="6.723cm">
          <draw:text-box>
            <text:p text:style-name="P4"><text:span text:style-name="T21">diagnostycznych w celu potwierdzenia charakteru reak-</text:span></text:p>
          </draw:text-box>
        </draw:frame>
        <draw:frame draw:style-name="gr62" draw:text-style-name="P58" draw:layer="layout" svg:width="10.01cm" svg:height="0.412cm" svg:x="2.5cm" svg:y="7.164cm">
          <draw:text-box>
            <text:p text:style-name="P4"><text:span text:style-name="T21">cji (reakcja niepożądana typu A lub nadwrażliwość) oraz </text:span></text:p>
          </draw:text-box>
        </draw:frame>
        <draw:frame draw:style-name="gr62" draw:text-style-name="P58" draw:layer="layout" svg:width="4.621cm" svg:height="0.412cm" svg:x="2.5cm" svg:y="7.605cm">
          <draw:text-box>
            <text:p text:style-name="P4"><text:span text:style-name="T21">czynnika przyczynowego. </text:span></text:p>
          </draw:text-box>
        </draw:frame>
        <draw:frame draw:style-name="gr64" draw:text-style-name="P59" draw:layer="layout" svg:width="6.699cm" svg:height="0.39cm" svg:x="2.504cm" svg:y="8.735cm">
          <draw:text-box>
            <text:p text:style-name="P4"><text:span text:style-name="T20">ePidemiologiA reAkcji nAdWrAżliWości </text:span></text:p>
          </draw:text-box>
        </draw:frame>
        <draw:frame draw:style-name="gr64" draw:text-style-name="P59" draw:layer="layout" svg:width="1.238cm" svg:height="0.39cm" svg:x="2.504cm" svg:y="9.176cm">
          <draw:text-box>
            <text:p text:style-name="P4"><text:span text:style-name="T20">nA leki </text:span></text:p>
          </draw:text-box>
        </draw:frame>
        <draw:frame draw:style-name="gr62" draw:text-style-name="P58" draw:layer="layout" svg:width="9.531cm" svg:height="0.412cm" svg:x="3cm" svg:y="9.81cm">
          <draw:text-box>
            <text:p text:style-name="P4"><text:span text:style-name="T21">Niepożądane reakcje polekowe, które dotyczą niemal </text:span></text:p>
          </draw:text-box>
        </draw:frame>
        <draw:frame draw:style-name="gr62" draw:text-style-name="P58" draw:layer="layout" svg:width="9.612cm" svg:height="0.412cm" svg:x="2.5cm" svg:y="10.251cm">
          <draw:text-box>
            <text:p text:style-name="P4"><text:span text:style-name="T21">1/10 populacji ogólnej, są przyczyną 3–6% wszystkich </text:span></text:p>
          </draw:text-box>
        </draw:frame>
        <draw:frame draw:style-name="gr62" draw:text-style-name="P58" draw:layer="layout" svg:width="9.459cm" svg:height="0.412cm" svg:x="2.5cm" svg:y="10.692cm">
          <draw:text-box>
            <text:p text:style-name="P4"><text:span text:style-name="T21">hospitalizacji i występują u 10–15% osób przebywają-</text:span></text:p>
          </draw:text-box>
        </draw:frame>
        <draw:frame draw:style-name="gr62" draw:text-style-name="P58" draw:layer="layout" svg:width="10.17cm" svg:height="0.412cm" svg:x="2.5cm" svg:y="11.133cm">
          <draw:text-box>
            <text:p text:style-name="P4"><text:span text:style-name="T21">cych w szpitalu [5]. Do tej pory zaprezentowano niewiele </text:span></text:p>
          </draw:text-box>
        </draw:frame>
        <draw:frame draw:style-name="gr62" draw:text-style-name="P58" draw:layer="layout" svg:width="9.531cm" svg:height="0.412cm" svg:x="2.5cm" svg:y="11.574cm">
          <draw:text-box>
            <text:p text:style-name="P4"><text:span text:style-name="T21">badań szacujących częstość występowania nadwrażli-</text:span></text:p>
          </draw:text-box>
        </draw:frame>
        <draw:frame draw:style-name="gr62" draw:text-style-name="P58" draw:layer="layout" svg:width="9.574cm" svg:height="0.412cm" svg:x="2.5cm" svg:y="12.015cm">
          <draw:text-box>
            <text:p text:style-name="P4"><text:span text:style-name="T21">wości (w tym alergii) na preparaty medyczne. W więk-</text:span></text:p>
          </draw:text-box>
        </draw:frame>
        <draw:frame draw:style-name="gr62" draw:text-style-name="P58" draw:layer="layout" svg:width="9.98cm" svg:height="0.412cm" svg:x="2.5cm" svg:y="12.456cm">
          <draw:text-box>
            <text:p text:style-name="P4"><text:span text:style-name="T21">szości publikacji monitorowane są tylko postacie skórne </text:span></text:p>
          </draw:text-box>
        </draw:frame>
        <draw:frame draw:style-name="gr62" draw:text-style-name="P58" draw:layer="layout" svg:width="9.785cm" svg:height="0.412cm" svg:x="2.5cm" svg:y="12.897cm">
          <draw:text-box>
            <text:p text:style-name="P4"><text:span text:style-name="T21">nadwrażliwości lub badacze koncentrują się jedynie na </text:span></text:p>
          </draw:text-box>
        </draw:frame>
        <draw:frame draw:style-name="gr62" draw:text-style-name="P58" draw:layer="layout" svg:width="9.607cm" svg:height="0.412cm" svg:x="2.5cm" svg:y="13.338cm">
          <draw:text-box>
            <text:p text:style-name="P4"><text:span text:style-name="T21">wybranych grupach leków. W 6-miesięcznym badaniu </text:span></text:p>
          </draw:text-box>
        </draw:frame>
        <draw:frame draw:style-name="gr62" draw:text-style-name="P58" draw:layer="layout" svg:width="9.866cm" svg:height="0.412cm" svg:x="2.5cm" svg:y="13.779cm">
          <draw:text-box>
            <text:p text:style-name="P4"><text:span text:style-name="T21">prospektywnym z Francji częstość występowania niepo-</text:span></text:p>
          </draw:text-box>
        </draw:frame>
        <draw:frame draw:style-name="gr62" draw:text-style-name="P58" draw:layer="layout" svg:width="9.73cm" svg:height="0.412cm" svg:x="2.5cm" svg:y="14.22cm">
          <draw:text-box>
            <text:p text:style-name="P4"><text:span text:style-name="T21">żądanych reakcji skórnych wynosiła 3,6 na 1000 hospi-</text:span></text:p>
          </draw:text-box>
        </draw:frame>
        <draw:frame draw:style-name="gr62" draw:text-style-name="P58" draw:layer="layout" svg:width="9.633cm" svg:height="0.412cm" svg:x="2.5cm" svg:y="14.661cm">
          <draw:text-box>
            <text:p text:style-name="P4"><text:span text:style-name="T21">talizacji. Spośród tych pacjentów 57% miało wysypkę, </text:span></text:p>
          </draw:text-box>
        </draw:frame>
        <draw:frame draw:style-name="gr62" draw:text-style-name="P58" draw:layer="layout" svg:width="0.352cm" svg:height="0.412cm" svg:x="12.35cm" svg:y="14.661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9.912cm" svg:height="0.412cm" svg:x="2.5cm" svg:y="15.102cm">
          <draw:text-box>
            <text:p text:style-name="P4"><text:span text:style-name="T21">8% erytrodermię, 2% zespół Stevensa-Johnsona lub tok-</text:span></text:p>
          </draw:text-box>
        </draw:frame>
        <draw:frame draw:style-name="gr62" draw:text-style-name="P58" draw:layer="layout" svg:width="9.362cm" svg:height="0.412cm" svg:x="2.5cm" svg:y="15.543cm">
          <draw:text-box>
            <text:p text:style-name="P4"><text:span text:style-name="T21">syczną nekrolizę naskórka (</text:span><text:span text:style-name="T23">Stevens-Johnson syndrome</text:span><text:span text:style-name="T21">/</text:span></text:p>
          </draw:text-box>
        </draw:frame>
        <draw:frame draw:style-name="gr62" draw:text-style-name="P58" draw:layer="layout" svg:width="9.269cm" svg:height="0.412cm" svg:x="2.5cm" svg:y="15.984cm">
          <draw:text-box>
            <text:p text:style-name="P4"><text:span text:style-name="T23">toxic epidermal necrolysis</text:span><text:span text:style-name="T21"> – SJS/TEN). Reakcje nadwraż-</text:span></text:p>
          </draw:text-box>
        </draw:frame>
        <draw:frame draw:style-name="gr62" draw:text-style-name="P58" draw:layer="layout" svg:width="9.218cm" svg:height="0.412cm" svg:x="2.5cm" svg:y="16.425cm">
          <draw:text-box>
            <text:p text:style-name="P4"><text:span text:style-name="T21">liwości często były związane z infekcją wirusem HIV </text:span></text:p>
          </draw:text-box>
        </draw:frame>
        <draw:frame draw:style-name="gr62" draw:text-style-name="P58" draw:layer="layout" svg:width="9.802cm" svg:height="0.412cm" svg:x="2.5cm" svg:y="16.866cm">
          <draw:text-box>
            <text:p text:style-name="P4"><text:span text:style-name="T21">(19%), chorobami tkanki łącznej (10%) i wirusowym za-</text:span></text:p>
          </draw:text-box>
        </draw:frame>
        <draw:frame draw:style-name="gr62" draw:text-style-name="P58" draw:layer="layout" svg:width="4.566cm" svg:height="0.412cm" svg:x="2.5cm" svg:y="17.307cm">
          <draw:text-box>
            <text:p text:style-name="P4"><text:span text:style-name="T21">paleniem wątroby (12%). </text:span></text:p>
          </draw:text-box>
        </draw:frame>
        <draw:frame draw:style-name="gr62" draw:text-style-name="P58" draw:layer="layout" svg:width="6.551cm" svg:height="0.412cm" svg:x="2.504cm" svg:y="18.4cm">
          <draw:text-box>
            <text:p text:style-name="P4"><text:span text:style-name="T16">ANAfILAKSJA WyWOŁANA PRZeZ LeKI</text:span></text:p>
          </draw:text-box>
        </draw:frame>
        <draw:frame draw:style-name="gr62" draw:text-style-name="P58" draw:layer="layout" svg:width="8.761cm" svg:height="0.412cm" svg:x="3cm" svg:y="19.071cm">
          <draw:text-box>
            <text:p text:style-name="P4"><text:span text:style-name="T21">Częstość występowania anafilaksji szacuje się na </text:span></text:p>
          </draw:text-box>
        </draw:frame>
        <draw:frame draw:style-name="gr62" draw:text-style-name="P58" draw:layer="layout" svg:width="9.921cm" svg:height="0.412cm" svg:x="2.5cm" svg:y="19.512cm">
          <draw:text-box>
            <text:p text:style-name="P4"><text:span text:style-name="T21">8–50/100 000 osobolat, a ryzyko w trakcie życia wynosi </text:span></text:p>
          </draw:text-box>
        </draw:frame>
        <draw:frame draw:style-name="gr62" draw:text-style-name="P58" draw:layer="layout" svg:width="10.12cm" svg:height="0.412cm" svg:x="2.5cm" svg:y="19.952cm">
          <draw:text-box>
            <text:p text:style-name="P4"><text:span text:style-name="T21">0,05–2%. Do najczęstszych leków wywołujących anafilak-</text:span></text:p>
          </draw:text-box>
        </draw:frame>
        <draw:frame draw:style-name="gr62" draw:text-style-name="P58" draw:layer="layout" svg:width="10.005cm" svg:height="0.412cm" svg:x="2.5cm" svg:y="20.393cm">
          <draw:text-box>
            <text:p text:style-name="P4"><text:span text:style-name="T21">sję należą: penicyliny, leki podawane w trakcie operacji, </text:span></text:p>
          </draw:text-box>
        </draw:frame>
        <draw:frame draw:style-name="gr62" draw:text-style-name="P58" draw:layer="layout" svg:width="5.366cm" svg:height="0.412cm" svg:x="2.5cm" svg:y="20.834cm">
          <draw:text-box>
            <text:p text:style-name="P4"><text:span text:style-name="T21">NLPZ oraz środki kontrastowe.</text:span></text:p>
          </draw:text-box>
        </draw:frame>
        <draw:frame draw:style-name="gr62" draw:text-style-name="P58" draw:layer="layout" svg:width="6.699cm" svg:height="0.412cm" svg:x="2.504cm" svg:y="21.928cm">
          <draw:text-box>
            <text:p text:style-name="P4"><text:span text:style-name="T16">CIężKIe ReAKCJe SKóRNe POLeKOWe <text:s/></text:span></text:p>
          </draw:text-box>
        </draw:frame>
        <draw:frame draw:style-name="gr62" draw:text-style-name="P58" draw:layer="layout" svg:width="6.187cm" svg:height="0.412cm" svg:x="2.504cm" svg:y="22.369cm">
          <draw:text-box>
            <text:p text:style-name="P4"><text:span text:style-name="T16">(</text:span><text:span text:style-name="T17">severe Cutaneous adverse reaCtions</text:span><text:span text:style-name="T16">) </text:span></text:p>
          </draw:text-box>
        </draw:frame>
        <draw:frame draw:style-name="gr62" draw:text-style-name="P58" draw:layer="layout" svg:width="9.142cm" svg:height="0.412cm" svg:x="3.001cm" svg:y="23.039cm">
          <draw:text-box>
            <text:p text:style-name="P4"><text:span text:style-name="T21">Szacowana częstość występowania SJS/TEN wynosi </text:span></text:p>
          </draw:text-box>
        </draw:frame>
        <draw:frame draw:style-name="gr62" draw:text-style-name="P58" draw:layer="layout" svg:width="10.314cm" svg:height="0.412cm" svg:x="2.501cm" svg:y="23.48cm">
          <draw:text-box>
            <text:p text:style-name="P4"><text:span text:style-name="T21">1,4–6/1 000 000 osobolat. Śmiertelność w SJS/TEN wynosi </text:span></text:p>
          </draw:text-box>
        </draw:frame>
        <draw:frame draw:style-name="gr62" draw:text-style-name="P58" draw:layer="layout" svg:width="9.984cm" svg:height="0.412cm" svg:x="2.501cm" svg:y="23.921cm">
          <draw:text-box>
            <text:p text:style-name="P4"><text:span text:style-name="T21">30%, a w przypadku TEN nawet 50%. Europejski Rejestr </text:span></text:p>
          </draw:text-box>
        </draw:frame>
        <draw:frame draw:style-name="gr62" draw:text-style-name="P58" draw:layer="layout" svg:width="9.747cm" svg:height="0.412cm" svg:x="2.501cm" svg:y="24.362cm">
          <draw:text-box>
            <text:p text:style-name="P4"><text:span text:style-name="T21">SCAR podaje, że czas od przyjęcia leku do wystąpienia </text:span></text:p>
          </draw:text-box>
        </draw:frame>
        <draw:frame draw:style-name="gr62" draw:text-style-name="P58" draw:layer="layout" svg:width="10.357cm" svg:height="0.412cm" svg:x="2.501cm" svg:y="24.803cm">
          <draw:text-box>
            <text:p text:style-name="P4"><text:span text:style-name="T21">reakcji to zwykle 4 tygodnie, a najczęstszymi preparatami </text:span></text:p>
          </draw:text-box>
        </draw:frame>
        <draw:frame draw:style-name="gr62" draw:text-style-name="P58" draw:layer="layout" svg:width="9.629cm" svg:height="0.412cm" svg:x="2.501cm" svg:y="25.244cm">
          <draw:text-box>
            <text:p text:style-name="P4"><text:span text:style-name="T21">wywołującymi były: karbamazepina, kotrimoksazol, al-</text:span></text:p>
          </draw:text-box>
        </draw:frame>
        <draw:frame draw:style-name="gr62" draw:text-style-name="P58" draw:layer="layout" svg:width="10.107cm" svg:height="0.412cm" svg:x="12.951cm" svg:y="2.314cm">
          <draw:text-box>
            <text:p text:style-name="P4"><text:span text:style-name="T21">lopurynol, fenytoina, fenobarbital i oksykamy [6]. Z kolei </text:span></text:p>
          </draw:text-box>
        </draw:frame>
        <draw:frame draw:style-name="gr62" draw:text-style-name="P58" draw:layer="layout" svg:width="10.42cm" svg:height="0.412cm" svg:x="12.951cm" svg:y="2.755cm">
          <draw:text-box>
            <text:p text:style-name="P4"><text:span text:style-name="T21">najczęstszymi lekami wywołującymi ostrą uogólnioną osut-</text:span></text:p>
          </draw:text-box>
        </draw:frame>
        <draw:frame draw:style-name="gr62" draw:text-style-name="P58" draw:layer="layout" svg:width="9.62cm" svg:height="0.412cm" svg:x="12.951cm" svg:y="3.196cm">
          <draw:text-box>
            <text:p text:style-name="P4"><text:span text:style-name="T21">kę krostkową (</text:span><text:span text:style-name="T23">acute generalized exanthematous pustulosis</text:span><text:span text:style-name="T21"> </text:span></text:p>
          </draw:text-box>
        </draw:frame>
        <draw:frame draw:style-name="gr62" draw:text-style-name="P58" draw:layer="layout" svg:width="10.188cm" svg:height="0.412cm" svg:x="12.951cm" svg:y="3.637cm">
          <draw:text-box>
            <text:p text:style-name="P4"><text:span text:style-name="T21">– </text:span><text:span text:style-name="T21">AGEP) były aminopenicyliny, chinolony, hydroksychloro-</text:span></text:p>
          </draw:text-box>
        </draw:frame>
        <draw:frame draw:style-name="gr62" draw:text-style-name="P58" draw:layer="layout" svg:width="10.365cm" svg:height="0.412cm" svg:x="12.951cm" svg:y="4.077cm">
          <draw:text-box>
            <text:p text:style-name="P4"><text:span text:style-name="T21">china oraz diltiazem. Antybiotyki, leki przeciwpadaczkowe </text:span></text:p>
          </draw:text-box>
        </draw:frame>
        <draw:frame draw:style-name="gr62" draw:text-style-name="P58" draw:layer="layout" svg:width="10.75cm" svg:height="0.412cm" svg:x="11.051cm" svg:y="4.518cm">
          <draw:text-box>
            <text:p text:style-name="P4"><text:span text:style-name="T21">i zioła chińskie były najczęstszą przyczyną polekowej reakcji </text:span></text:p>
          </draw:text-box>
        </draw:frame>
        <draw:frame draw:style-name="gr62" draw:text-style-name="P58" draw:layer="layout" svg:width="9.819cm" svg:height="0.412cm" svg:x="12.951cm" svg:y="4.959cm">
          <draw:text-box>
            <text:p text:style-name="P4"><text:span text:style-name="T21">z eozynofilią i objawami ogólnymi (</text:span><text:span text:style-name="T23">drug reaction with eosi-</text:span></text:p>
          </draw:text-box>
        </draw:frame>
        <draw:frame draw:style-name="gr62" draw:text-style-name="P58" draw:layer="layout" svg:width="7.588cm" svg:height="0.412cm" svg:x="12.951cm" svg:y="5.4cm">
          <draw:text-box>
            <text:p text:style-name="P4"><text:span text:style-name="T23">nophilia and systemic symptoms </text:span><text:span text:style-name="T21">– DRESS) [6]. </text:span></text:p>
          </draw:text-box>
        </draw:frame>
        <draw:frame draw:style-name="gr64" draw:text-style-name="P59" draw:layer="layout" svg:width="6.225cm" svg:height="0.39cm" svg:x="12.954cm" svg:y="6.53cm">
          <draw:text-box>
            <text:p text:style-name="P4"><text:span text:style-name="T20">czynniki ryzykA WysTąPieniA reAkcji </text:span></text:p>
          </draw:text-box>
        </draw:frame>
        <draw:frame draw:style-name="gr64" draw:text-style-name="P59" draw:layer="layout" svg:width="4.18cm" svg:height="0.39cm" svg:x="12.954cm" svg:y="6.971cm">
          <draw:text-box>
            <text:p text:style-name="P4"><text:span text:style-name="T20">nAdWrAżliWości (TAb. 1)</text:span></text:p>
          </draw:text-box>
        </draw:frame>
        <draw:frame draw:style-name="gr62" draw:text-style-name="P58" draw:layer="layout" svg:width="8.968cm" svg:height="0.412cm" svg:x="13.45cm" svg:y="7.605cm">
          <draw:text-box>
            <text:p text:style-name="P4"><text:span text:style-name="T21">Zwiększone ryzyko pojawienia się reakcji nadwraż-</text:span></text:p>
          </draw:text-box>
        </draw:frame>
        <draw:frame draw:style-name="gr62" draw:text-style-name="P58" draw:layer="layout" svg:width="9.51cm" svg:height="0.412cm" svg:x="12.95cm" svg:y="8.046cm">
          <draw:text-box>
            <text:p text:style-name="P4"><text:span text:style-name="T21">liwości na leki może mieć charakter ogólny (dotyczyć </text:span></text:p>
          </draw:text-box>
        </draw:frame>
        <draw:frame draw:style-name="gr62" draw:text-style-name="P58" draw:layer="layout" svg:width="9.722cm" svg:height="0.412cm" svg:x="12.95cm" svg:y="8.487cm">
          <draw:text-box>
            <text:p text:style-name="P4"><text:span text:style-name="T21">wszystkich lub większości leków) lub dotyczyć konkret-</text:span></text:p>
          </draw:text-box>
        </draw:frame>
        <draw:frame draw:style-name="gr62" draw:text-style-name="P58" draw:layer="layout" svg:width="9.823cm" svg:height="0.412cm" svg:x="12.95cm" svg:y="8.928cm">
          <draw:text-box>
            <text:p text:style-name="P4"><text:span text:style-name="T21">nego leku lub grupy leków (np. nadwrażliwość na NLPZ </text:span></text:p>
          </draw:text-box>
        </draw:frame>
        <draw:frame draw:style-name="gr62" draw:text-style-name="P58" draw:layer="layout" svg:width="5.323cm" svg:height="0.412cm" svg:x="12.95cm" svg:y="9.369cm">
          <draw:text-box>
            <text:p text:style-name="P4"><text:span text:style-name="T21">u chorych z astmą i polipami).</text:span></text:p>
          </draw:text-box>
        </draw:frame>
        <draw:frame draw:style-name="gr62" draw:text-style-name="P58" draw:layer="layout" svg:width="9.061cm" svg:height="0.412cm" svg:x="13.45cm" svg:y="9.81cm">
          <draw:text-box>
            <text:p text:style-name="P4"><text:span text:style-name="T21">Wśród czynników ryzyka reakcji nadwrażliwości na </text:span></text:p>
          </draw:text-box>
        </draw:frame>
        <draw:frame draw:style-name="gr62" draw:text-style-name="P58" draw:layer="layout" svg:width="3.808cm" svg:height="0.412cm" svg:x="12.95cm" svg:y="10.251cm">
          <draw:text-box>
            <text:p text:style-name="P4"><text:span text:style-name="T21">leki można wyróżnić: </text:span></text:p>
          </draw:text-box>
        </draw:frame>
        <draw:frame draw:style-name="gr62" draw:text-style-name="P58" draw:layer="layout" svg:width="1.252cm" svg:height="0.412cm" svg:x="12.95cm" svg:y="10.692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116cm" svg:height="0.412cm" svg:x="13.45cm" svg:y="10.692cm">
          <draw:text-box>
            <text:p text:style-name="P4"><text:span text:style-name="T21">czynniki zależne od leku, np. sposób podania, sche-</text:span></text:p>
          </draw:text-box>
        </draw:frame>
        <draw:frame draw:style-name="gr62" draw:text-style-name="P58" draw:layer="layout" svg:width="2.165cm" svg:height="0.412cm" svg:x="13.45cm" svg:y="11.133cm">
          <draw:text-box>
            <text:p text:style-name="P4"><text:span text:style-name="T21">mat terapii, </text:span></text:p>
          </draw:text-box>
        </draw:frame>
        <draw:frame draw:style-name="gr62" draw:text-style-name="P58" draw:layer="layout" svg:width="1.252cm" svg:height="0.412cm" svg:x="12.95cm" svg:y="11.574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8.532cm" svg:height="0.412cm" svg:x="13.45cm" svg:y="11.574cm">
          <draw:text-box>
            <text:p text:style-name="P4"><text:span text:style-name="T21">czynniki osobnicze, np. choroby współistniejące </text:span></text:p>
          </draw:text-box>
        </draw:frame>
        <draw:frame draw:style-name="gr62" draw:text-style-name="P58" draw:layer="layout" svg:width="3.914cm" svg:height="0.412cm" svg:x="13.45cm" svg:y="12.015cm">
          <draw:text-box>
            <text:p text:style-name="P4"><text:span text:style-name="T21">i czynniki genetyczne.</text:span></text:p>
          </draw:text-box>
        </draw:frame>
        <draw:frame draw:style-name="gr64" draw:text-style-name="P59" draw:layer="layout" svg:width="6.174cm" svg:height="0.39cm" svg:x="12.954cm" svg:y="13.145cm">
          <draw:text-box>
            <text:p text:style-name="P4"><text:span text:style-name="T20">TyPy reAkcji nAdWrAżliWości nA leki</text:span></text:p>
          </draw:text-box>
        </draw:frame>
        <draw:frame draw:style-name="gr62" draw:text-style-name="P58" draw:layer="layout" svg:width="9.599cm" svg:height="0.412cm" svg:x="13.45cm" svg:y="13.779cm">
          <draw:text-box>
            <text:p text:style-name="P4"><text:span text:style-name="T21">Podziały reakcji nadwrażliwości na leki opierają się na </text:span></text:p>
          </draw:text-box>
        </draw:frame>
        <draw:frame draw:style-name="gr62" draw:text-style-name="P58" draw:layer="layout" svg:width="9.845cm" svg:height="0.412cm" svg:x="12.95cm" svg:y="14.22cm">
          <draw:text-box>
            <text:p text:style-name="P4"><text:span text:style-name="T21">takich kryteriach, jak: lokalizacja narządowa, charakter </text:span></text:p>
          </draw:text-box>
        </draw:frame>
        <draw:frame draw:style-name="gr62" draw:text-style-name="P58" draw:layer="layout" svg:width="10.226cm" svg:height="0.412cm" svg:x="12.95cm" svg:y="14.661cm">
          <draw:text-box>
            <text:p text:style-name="P4"><text:span text:style-name="T21">poszczególnych objawów, czas ich pojawiania się, mecha-</text:span></text:p>
          </draw:text-box>
        </draw:frame>
        <draw:frame draw:style-name="gr62" draw:text-style-name="P58" draw:layer="layout" svg:width="7.254cm" svg:height="0.412cm" svg:x="12.95cm" svg:y="15.102cm">
          <draw:text-box>
            <text:p text:style-name="P4"><text:span text:style-name="T21">nizm lub typ możliwej reakcji alergicznej.</text:span></text:p>
          </draw:text-box>
        </draw:frame>
        <draw:frame draw:style-name="gr62" draw:text-style-name="P58" draw:layer="layout" svg:width="0.447cm" svg:height="0.412cm" svg:x="12.95cm" svg:y="15.543cm">
          <draw:text-box>
            <text:p text:style-name="P4"><text:span text:style-name="T21">1. </text:span></text:p>
          </draw:text-box>
        </draw:frame>
        <draw:frame draw:style-name="gr62" draw:text-style-name="P58" draw:layer="layout" svg:width="9.002cm" svg:height="0.412cm" svg:x="13.45cm" svg:y="15.543cm">
          <draw:text-box>
            <text:p text:style-name="P4"><text:span text:style-name="T21">Podziały oparte na kryteriach klinicznych – opisują </text:span></text:p>
          </draw:text-box>
        </draw:frame>
        <draw:frame draw:style-name="gr62" draw:text-style-name="P58" draw:layer="layout" svg:width="9.497cm" svg:height="0.412cm" svg:x="13.45cm" svg:y="15.984cm">
          <draw:text-box>
            <text:p text:style-name="P4"><text:span text:style-name="T21">lokalizację narządową objawów (np. skórne, oddecho-</text:span></text:p>
          </draw:text-box>
        </draw:frame>
        <draw:frame draw:style-name="gr4" draw:text-style-name="P5" draw:layer="layout" svg:width="1.238cm" svg:height="0.285cm" svg:x="12.953cm" svg:y="16.805cm">
          <draw:text-box>
            <text:p text:style-name="P4"><text:span text:style-name="T25">TAbelA 1. </text:span></text:p>
          </draw:text-box>
        </draw:frame>
        <draw:frame draw:style-name="gr65" draw:text-style-name="P58" draw:layer="layout" svg:width="6.377cm" svg:height="0.352cm" svg:x="14.287cm" svg:y="16.752cm">
          <draw:text-box>
            <text:p text:style-name="P4"><text:span text:style-name="T26">Czynniki ryzyka wystąpienia reakcji nadwrażliwości na </text:span></text:p>
          </draw:text-box>
        </draw:frame>
        <draw:line draw:style-name="gr66" draw:text-style-name="P1" draw:layer="layout" svg:x1="12.949cm" svg:y1="19.944cm" svg:x2="20.899cm" svg:y2="19.944cm">
          <text:p/>
        </draw:line>
        <draw:line draw:style-name="gr66" draw:text-style-name="P1" draw:layer="layout" svg:x1="12.949cm" svg:y1="17.704cm" svg:x2="20.899cm" svg:y2="17.704cm">
          <text:p/>
        </draw:line>
        <draw:line draw:style-name="gr66" draw:text-style-name="P1" draw:layer="layout" svg:x1="12.958cm" svg:y1="19.935cm" svg:x2="12.958cm" svg:y2="17.713cm">
          <text:p/>
        </draw:line>
        <draw:line draw:style-name="gr66" draw:text-style-name="P1" draw:layer="layout" svg:x1="20.891cm" svg:y1="19.935cm" svg:x2="20.891cm" svg:y2="17.713cm">
          <text:p/>
        </draw:line>
        <draw:line draw:style-name="gr66" draw:text-style-name="P1" draw:layer="layout" svg:x1="12.958cm" svg:y1="25.562cm" svg:x2="12.958cm" svg:y2="19.953cm">
          <text:p/>
        </draw:line>
        <draw:line draw:style-name="gr66" draw:text-style-name="P1" draw:layer="layout" svg:x1="20.891cm" svg:y1="25.562cm" svg:x2="20.891cm" svg:y2="19.953cm">
          <text:p/>
        </draw:line>
        <draw:line draw:style-name="gr66" draw:text-style-name="P1" draw:layer="layout" svg:x1="12.949cm" svg:y1="25.571cm" svg:x2="20.899cm" svg:y2="25.571cm">
          <text:p/>
        </draw:line>
        <draw:frame draw:style-name="gr65" draw:text-style-name="P58" draw:layer="layout" svg:width="0.421cm" svg:height="0.352cm" svg:x="12.95cm" svg:y="17.14cm">
          <draw:text-box>
            <text:p text:style-name="P4"><text:span text:style-name="T26">leki</text:span></text:p>
          </draw:text-box>
        </draw:frame>
        <draw:frame draw:style-name="gr65" draw:text-style-name="P58" draw:layer="layout" svg:width="2.123cm" svg:height="0.352cm" svg:x="13.1cm" svg:y="17.846cm">
          <draw:text-box>
            <text:p text:style-name="P4"><text:span text:style-name="T27">Zależne od leku:</text:span></text:p>
          </draw:text-box>
        </draw:frame>
        <draw:frame draw:style-name="gr65" draw:text-style-name="P58" draw:layer="layout" svg:width="1.252cm" svg:height="0.352cm" svg:x="13.1cm" svg:y="18.269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3.516cm" svg:height="0.352cm" svg:x="13.4cm" svg:y="18.269cm">
          <draw:text-box>
            <text:p text:style-name="P4"><text:span text:style-name="T26">droga podania – parenteralna</text:span></text:p>
          </draw:text-box>
        </draw:frame>
        <draw:frame draw:style-name="gr65" draw:text-style-name="P58" draw:layer="layout" svg:width="1.252cm" svg:height="0.352cm" svg:x="13.1cm" svg:y="18.692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3.456cm" svg:height="0.352cm" svg:x="13.4cm" svg:y="18.692cm">
          <draw:text-box>
            <text:p text:style-name="P4"><text:span text:style-name="T26">duża masa cząsteczkowa leku</text:span></text:p>
          </draw:text-box>
        </draw:frame>
        <draw:frame draw:style-name="gr65" draw:text-style-name="P58" draw:layer="layout" svg:width="1.252cm" svg:height="0.352cm" svg:x="13.1cm" svg:y="19.116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7.11cm" svg:height="0.352cm" svg:x="13.4cm" svg:y="19.116cm">
          <draw:text-box>
            <text:p text:style-name="P4"><text:span text:style-name="T26">sposób podawania – leki podawane wielokrotnie, z przerwa-</text:span></text:p>
          </draw:text-box>
        </draw:frame>
        <draw:frame draw:style-name="gr65" draw:text-style-name="P58" draw:layer="layout" svg:width="4.053cm" svg:height="0.352cm" svg:x="13.4cm" svg:y="19.539cm">
          <draw:text-box>
            <text:p text:style-name="P4"><text:span text:style-name="T26">mi pomiędzy kolejnymi podaniami</text:span></text:p>
          </draw:text-box>
        </draw:frame>
        <draw:frame draw:style-name="gr65" draw:text-style-name="P58" draw:layer="layout" svg:width="2.703cm" svg:height="0.352cm" svg:x="13.1cm" svg:y="20.086cm">
          <draw:text-box>
            <text:p text:style-name="P4"><text:span text:style-name="T27">Zależne od pacjenta:</text:span></text:p>
          </draw:text-box>
        </draw:frame>
        <draw:frame draw:style-name="gr65" draw:text-style-name="P58" draw:layer="layout" svg:width="1.252cm" svg:height="0.352cm" svg:x="13.1cm" svg:y="20.509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1.34cm" svg:height="0.352cm" svg:x="13.4cm" svg:y="20.509cm">
          <draw:text-box>
            <text:p text:style-name="P4"><text:span text:style-name="T26">płeć żeńska</text:span></text:p>
          </draw:text-box>
        </draw:frame>
        <draw:frame draw:style-name="gr65" draw:text-style-name="P58" draw:layer="layout" svg:width="1.252cm" svg:height="0.352cm" svg:x="13.1cm" svg:y="20.933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4.134cm" svg:height="0.352cm" svg:x="13.4cm" svg:y="20.933cm">
          <draw:text-box>
            <text:p text:style-name="P4"><text:span text:style-name="T26">choroby współistniejące, np. toczeń</text:span></text:p>
          </draw:text-box>
        </draw:frame>
        <draw:frame draw:style-name="gr65" draw:text-style-name="P58" draw:layer="layout" svg:width="1.252cm" svg:height="0.352cm" svg:x="13.1cm" svg:y="21.356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6.64cm" svg:height="0.352cm" svg:x="13.4cm" svg:y="21.356cm">
          <draw:text-box>
            <text:p text:style-name="P4"><text:span text:style-name="T26">atopia – w przypadku niektórych typów nadwrażliwości <text:s/></text:span></text:p>
          </draw:text-box>
        </draw:frame>
        <draw:frame draw:style-name="gr65" draw:text-style-name="P58" draw:layer="layout" svg:width="0.95cm" svg:height="0.352cm" svg:x="13.4cm" svg:y="21.779cm">
          <draw:text-box>
            <text:p text:style-name="P4"><text:span text:style-name="T26">na NLPZ</text:span></text:p>
          </draw:text-box>
        </draw:frame>
        <draw:frame draw:style-name="gr65" draw:text-style-name="P58" draw:layer="layout" svg:width="1.252cm" svg:height="0.352cm" svg:x="13.1cm" svg:y="22.203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5.154cm" svg:height="0.352cm" svg:x="13.4cm" svg:y="22.203cm">
          <draw:text-box>
            <text:p text:style-name="P4"><text:span text:style-name="T26">zakażenia (infekcja HIV, infekcja EBV, HHV6)</text:span></text:p>
          </draw:text-box>
        </draw:frame>
        <draw:frame draw:style-name="gr65" draw:text-style-name="P58" draw:layer="layout" svg:width="1.252cm" svg:height="0.352cm" svg:x="13.1cm" svg:y="22.626cm">
          <draw:text-box>
            <text:p text:style-name="P4"><text:span text:style-name="T26">•</text:span><text:span text:style-name="T26"><text:tab/></text:span></text:p>
          </draw:text-box>
        </draw:frame>
        <draw:frame draw:style-name="gr65" draw:text-style-name="P58" draw:layer="layout" svg:width="2.479cm" svg:height="0.352cm" svg:x="13.4cm" svg:y="22.626cm">
          <draw:text-box>
            <text:p text:style-name="P4"><text:span text:style-name="T26">czynniki genetyczne: </text:span></text:p>
          </draw:text-box>
        </draw:frame>
        <draw:frame draw:style-name="gr65" draw:text-style-name="P58" draw:layer="layout" svg:width="6.792cm" svg:height="0.352cm" svg:x="13.1cm" svg:y="23.049cm">
          <draw:text-box>
            <text:p text:style-name="P4"><text:span text:style-name="T26"><text:s text:c="5"/>– <text:s/></text:span><text:span text:style-name="T26">HLA B*5701 – większe prawdopodobieństwo reakcji </text:span></text:p>
          </draw:text-box>
        </draw:frame>
        <draw:frame draw:style-name="gr65" draw:text-style-name="P58" draw:layer="layout" svg:width="5.184cm" svg:height="0.352cm" svg:x="13.659cm" svg:y="23.473cm">
          <draw:text-box>
            <text:p text:style-name="P4"><text:span text:style-name="T26">nadwrażliwości po zastosowaniu abakawiru </text:span></text:p>
          </draw:text-box>
        </draw:frame>
        <draw:frame draw:style-name="gr65" draw:text-style-name="P58" draw:layer="layout" svg:width="7.55cm" svg:height="0.352cm" svg:x="13.1cm" svg:y="23.896cm">
          <draw:text-box>
            <text:p text:style-name="P4"><text:span text:style-name="T26"><text:s text:c="5"/>– <text:s/></text:span><text:span text:style-name="T26">HLA B*1502, HLA A*3101 – związek z reakcjami nadwrażli-</text:span></text:p>
          </draw:text-box>
        </draw:frame>
        <draw:frame draw:style-name="gr65" draw:text-style-name="P58" draw:layer="layout" svg:width="4.591cm" svg:height="0.352cm" svg:x="13.659cm" svg:y="24.319cm">
          <draw:text-box>
            <text:p text:style-name="P4"><text:span text:style-name="T26">wości po zastosowaniu karbamazepiny </text:span></text:p>
          </draw:text-box>
        </draw:frame>
        <draw:frame draw:style-name="gr65" draw:text-style-name="P58" draw:layer="layout" svg:width="6.792cm" svg:height="0.352cm" svg:x="13.1cm" svg:y="24.743cm">
          <draw:text-box>
            <text:p text:style-name="P4"><text:span text:style-name="T26"><text:s text:c="5"/>– <text:s/></text:span><text:span text:style-name="T26">HLA B*5801 – większe prawdopodobieństwo reakcji </text:span></text:p>
          </draw:text-box>
        </draw:frame>
        <draw:frame draw:style-name="gr65" draw:text-style-name="P58" draw:layer="layout" svg:width="5.421cm" svg:height="0.352cm" svg:x="13.659cm" svg:y="25.166cm">
          <draw:text-box>
            <text:p text:style-name="P4"><text:span text:style-name="T26">nadwrażliwości po zastosowaniu allopurynolu </text:span></text:p>
          </draw:text-box>
        </draw:frame>
      </draw:page>
      <draw:page draw:name="page4" draw:style-name="dp1" draw:master-page-name="master-page174">
        <draw:frame draw:style-name="gr4" draw:text-style-name="P5" draw:layer="layout" svg:width="15.348cm" svg:height="0.285cm" svg:x="2cm" svg:y="0.8cm">
          <draw:text-box>
            <text:p text:style-name="P4"><text:span text:style-name="T6">M.L. Kowalski, G. Bochenek, A. Bodzenta-Łukaszyk, J. Glück, M. Kurek, M. Nittner-Marszalska, G. Porębski, I. Poziomkowska-Gęsicka, <text:s/></text:span></text:p>
          </draw:text-box>
        </draw:frame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6.314cm" svg:height="0.285cm" svg:x="2cm" svg:y="1.138cm">
          <draw:text-box>
            <text:p text:style-name="P4"><text:span text:style-name="T6">B. Rymarczyk, G. Sławeta, M. Wiśniewska, J. Makowska</text:span></text:p>
          </draw:text-box>
        </draw:frame>
        <draw:frame draw:style-name="gr4" draw:text-style-name="P5" draw:layer="layout" svg:width="0.281cm" svg:height="0.331cm" svg:x="2cm" svg:y="26.538cm">
          <draw:text-box>
            <text:p text:style-name="P4"><text:span text:style-name="T1">6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2" draw:text-style-name="P58" draw:layer="layout" svg:width="9.265cm" svg:height="0.412cm" svg:x="2.5cm" svg:y="2.314cm">
          <draw:text-box>
            <text:p text:style-name="P4"><text:span text:style-name="T21">we, hematologiczne, uogólnione) oraz ich charakter </text:span></text:p>
          </draw:text-box>
        </draw:frame>
        <draw:frame draw:style-name="gr62" draw:text-style-name="P58" draw:layer="layout" svg:width="9.053cm" svg:height="0.412cm" svg:x="2.5cm" svg:y="2.755cm">
          <draw:text-box>
            <text:p text:style-name="P4"><text:span text:style-name="T21">(np. pokrzywka, wyprysk, duszność, trombocytope-</text:span></text:p>
          </draw:text-box>
        </draw:frame>
        <draw:frame draw:style-name="gr62" draw:text-style-name="P58" draw:layer="layout" svg:width="9.527cm" svg:height="0.412cm" svg:x="2.5cm" svg:y="3.196cm">
          <draw:text-box>
            <text:p text:style-name="P4"><text:span text:style-name="T21">nia, zapalenie naczyń, zapalenie nerek, wstrząs, SJS). </text:span></text:p>
          </draw:text-box>
        </draw:frame>
        <draw:frame draw:style-name="gr62" draw:text-style-name="P58" draw:layer="layout" svg:width="0.447cm" svg:height="0.412cm" svg:x="2cm" svg:y="3.637cm">
          <draw:text-box>
            <text:p text:style-name="P4"><text:span text:style-name="T21">2. </text:span></text:p>
          </draw:text-box>
        </draw:frame>
        <draw:frame draw:style-name="gr62" draw:text-style-name="P58" draw:layer="layout" svg:width="9.506cm" svg:height="0.412cm" svg:x="2.5cm" svg:y="3.637cm">
          <draw:text-box>
            <text:p text:style-name="P4"><text:span text:style-name="T21">Podziały oparte na kryterium czasu pojawiania się ob-</text:span></text:p>
          </draw:text-box>
        </draw:frame>
        <draw:frame draw:style-name="gr62" draw:text-style-name="P58" draw:layer="layout" svg:width="9.273cm" svg:height="0.412cm" svg:x="2.5cm" svg:y="4.077cm">
          <draw:text-box>
            <text:p text:style-name="P4"><text:span text:style-name="T21">jawów – uwzględniają dynamikę występowania obja-</text:span></text:p>
          </draw:text-box>
        </draw:frame>
        <draw:frame draw:style-name="gr62" draw:text-style-name="P58" draw:layer="layout" svg:width="8.96cm" svg:height="0.412cm" svg:x="2.5cm" svg:y="4.518cm">
          <draw:text-box>
            <text:p text:style-name="P4"><text:span text:style-name="T21">wów klinicznych po ekspozycji na lek. Umożliwiają </text:span></text:p>
          </draw:text-box>
        </draw:frame>
        <draw:frame draw:style-name="gr62" draw:text-style-name="P58" draw:layer="layout" svg:width="9.434cm" svg:height="0.412cm" svg:x="2.5cm" svg:y="4.959cm">
          <draw:text-box>
            <text:p text:style-name="P4"><text:span text:style-name="T21">wyróżnienie reakcji natychmiastowych (&lt; 1 godziny) </text:span></text:p>
          </draw:text-box>
        </draw:frame>
        <draw:frame draw:style-name="gr62" draw:text-style-name="P58" draw:layer="layout" svg:width="9.15cm" svg:height="0.412cm" svg:x="2.5cm" svg:y="5.4cm">
          <draw:text-box>
            <text:p text:style-name="P4"><text:span text:style-name="T21">i opóźnionych (&gt; 24 godzin) lub natychmiastowych </text:span></text:p>
          </draw:text-box>
        </draw:frame>
        <draw:frame draw:style-name="gr62" draw:text-style-name="P58" draw:layer="layout" svg:width="0.352cm" svg:height="0.412cm" svg:x="11.55cm" svg:y="5.4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9.112cm" svg:height="0.412cm" svg:x="2.5cm" svg:y="5.841cm">
          <draw:text-box>
            <text:p text:style-name="P4"><text:span text:style-name="T21">(&lt; 1 godziny), przyspieszonych (&lt; 6 godzin) i opóź-</text:span></text:p>
          </draw:text-box>
        </draw:frame>
        <draw:frame draw:style-name="gr62" draw:text-style-name="P58" draw:layer="layout" svg:width="4.735cm" svg:height="0.412cm" svg:x="2.5cm" svg:y="6.282cm">
          <draw:text-box>
            <text:p text:style-name="P4"><text:span text:style-name="T21">nionych (&gt; 24 godzin) [4]. </text:span></text:p>
          </draw:text-box>
        </draw:frame>
        <draw:frame draw:style-name="gr62" draw:text-style-name="P58" draw:layer="layout" svg:width="0.447cm" svg:height="0.412cm" svg:x="2cm" svg:y="6.723cm">
          <draw:text-box>
            <text:p text:style-name="P4"><text:span text:style-name="T21">3. </text:span></text:p>
          </draw:text-box>
        </draw:frame>
        <draw:frame draw:style-name="gr62" draw:text-style-name="P58" draw:layer="layout" svg:width="9.125cm" svg:height="0.412cm" svg:x="2.5cm" svg:y="6.723cm">
          <draw:text-box>
            <text:p text:style-name="P4"><text:span text:style-name="T21">Podział ze względu na mechanizm – nadwrażliwość </text:span></text:p>
          </draw:text-box>
        </draw:frame>
        <draw:frame draw:style-name="gr62" draw:text-style-name="P58" draw:layer="layout" svg:width="8.74cm" svg:height="0.412cm" svg:x="2.5cm" svg:y="7.164cm">
          <draw:text-box>
            <text:p text:style-name="P4"><text:span text:style-name="T21">na leki (reakcja typu B) zgodnie z nazewnictwem </text:span></text:p>
          </draw:text-box>
        </draw:frame>
        <draw:frame draw:style-name="gr62" draw:text-style-name="P58" draw:layer="layout" svg:width="8.337cm" svg:height="0.412cm" svg:x="2.5cm" svg:y="7.605cm">
          <draw:text-box>
            <text:p text:style-name="P4"><text:span text:style-name="T21">EAACI/WAO [7] można podzielić na dwie grupy:</text:span></text:p>
          </draw:text-box>
        </draw:frame>
        <draw:frame draw:style-name="gr62" draw:text-style-name="P58" draw:layer="layout" svg:width="1.252cm" svg:height="0.412cm" svg:x="2cm" svg:y="8.046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15cm" svg:height="0.412cm" svg:x="2.5cm" svg:y="8.046cm">
          <draw:text-box>
            <text:p text:style-name="P4"><text:span text:style-name="T21">alergiczną (alergia na lek) – gdy podejrzewa się lub </text:span></text:p>
          </draw:text-box>
        </draw:frame>
        <draw:frame draw:style-name="gr62" draw:text-style-name="P58" draw:layer="layout" svg:width="9.184cm" svg:height="0.412cm" svg:x="2.5cm" svg:y="8.487cm">
          <draw:text-box>
            <text:p text:style-name="P4"><text:span text:style-name="T21">można potwierdzić reakcję immunologiczną (IgE-za-</text:span></text:p>
          </draw:text-box>
        </draw:frame>
        <draw:frame draw:style-name="gr62" draw:text-style-name="P58" draw:layer="layout" svg:width="8.841cm" svg:height="0.412cm" svg:x="2.5cm" svg:y="8.928cm">
          <draw:text-box>
            <text:p text:style-name="P4"><text:span text:style-name="T21">leżną lub IgE-niezależną, w której biorą udział np. </text:span></text:p>
          </draw:text-box>
        </draw:frame>
        <draw:frame draw:style-name="gr62" draw:text-style-name="P58" draw:layer="layout" svg:width="8.871cm" svg:height="0.412cm" svg:x="2.5cm" svg:y="9.369cm">
          <draw:text-box>
            <text:p text:style-name="P4"><text:span text:style-name="T21">limfocyty T); potwierdzenie mechanizmu immuno-</text:span></text:p>
          </draw:text-box>
        </draw:frame>
        <draw:frame draw:style-name="gr62" draw:text-style-name="P58" draw:layer="layout" svg:width="9.252cm" svg:height="0.412cm" svg:x="2.5cm" svg:y="9.81cm">
          <draw:text-box>
            <text:p text:style-name="P4"><text:span text:style-name="T21">logicznego czasem nastręcza problemów, ponieważ </text:span></text:p>
          </draw:text-box>
        </draw:frame>
        <draw:frame draw:style-name="gr62" draw:text-style-name="P58" draw:layer="layout" svg:width="4.498cm" svg:height="0.412cm" svg:x="2.5cm" svg:y="10.251cm">
          <draw:text-box>
            <text:p text:style-name="P4"><text:span text:style-name="T21">leki są często haptenami;</text:span></text:p>
          </draw:text-box>
        </draw:frame>
        <draw:frame draw:style-name="gr62" draw:text-style-name="P58" draw:layer="layout" svg:width="1.252cm" svg:height="0.412cm" svg:x="2cm" svg:y="10.692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188cm" svg:height="0.412cm" svg:x="2.5cm" svg:y="10.692cm">
          <draw:text-box>
            <text:p text:style-name="P4"><text:span text:style-name="T21">niealergiczną – gdy nie można udokumentować me-</text:span></text:p>
          </draw:text-box>
        </draw:frame>
        <draw:frame draw:style-name="gr62" draw:text-style-name="P58" draw:layer="layout" svg:width="9.108cm" svg:height="0.412cm" svg:x="2.5cm" svg:y="11.133cm">
          <draw:text-box>
            <text:p text:style-name="P4"><text:span text:style-name="T21">chanizmu immunologicznego lub gdy stwierdza się </text:span></text:p>
          </draw:text-box>
        </draw:frame>
        <draw:frame draw:style-name="gr62" draw:text-style-name="P58" draw:layer="layout" svg:width="8.888cm" svg:height="0.412cm" svg:x="2.5cm" svg:y="11.574cm">
          <draw:text-box>
            <text:p text:style-name="P4"><text:span text:style-name="T21">inny mechanizm reakcji (dawniej nazywana rzeko-</text:span></text:p>
          </draw:text-box>
        </draw:frame>
        <draw:frame draw:style-name="gr62" draw:text-style-name="P58" draw:layer="layout" svg:width="9.341cm" svg:height="0.412cm" svg:x="2.5cm" svg:y="12.015cm">
          <draw:text-box>
            <text:p text:style-name="P4"><text:span text:style-name="T21">moalergiczną, anafilaktoidalną, reakcją idiosynkrazji </text:span></text:p>
          </draw:text-box>
        </draw:frame>
        <draw:frame draw:style-name="gr62" draw:text-style-name="P58" draw:layer="layout" svg:width="4.053cm" svg:height="0.412cm" svg:x="2.5cm" svg:y="12.456cm">
          <draw:text-box>
            <text:p text:style-name="P4"><text:span text:style-name="T21">lub nietolerancją leku).</text:span></text:p>
          </draw:text-box>
        </draw:frame>
        <draw:frame draw:style-name="gr64" draw:text-style-name="P59" draw:layer="layout" svg:width="6.289cm" svg:height="0.39cm" svg:x="12.154cm" svg:y="2.412cm">
          <draw:text-box>
            <text:p text:style-name="P4"><text:span text:style-name="T20">PATogenezA reAkcji nAdWrAżliWości</text:span></text:p>
          </draw:text-box>
        </draw:frame>
        <draw:frame draw:style-name="gr62" draw:text-style-name="P58" draw:layer="layout" svg:width="9.099cm" svg:height="0.412cm" svg:x="12.65cm" svg:y="3.196cm">
          <draw:text-box>
            <text:p text:style-name="P4"><text:span text:style-name="T21">Znajomość mechanizmów odpowiedzialnych za wy-</text:span></text:p>
          </draw:text-box>
        </draw:frame>
        <draw:frame draw:style-name="gr62" draw:text-style-name="P58" draw:layer="layout" svg:width="9.912cm" svg:height="0.412cm" svg:x="12.15cm" svg:y="3.637cm">
          <draw:text-box>
            <text:p text:style-name="P4"><text:span text:style-name="T21">stąpienie reakcji nadwrażliwości na dany lek jest warun-</text:span></text:p>
          </draw:text-box>
        </draw:frame>
        <draw:frame draw:style-name="gr62" draw:text-style-name="P58" draw:layer="layout" svg:width="9.726cm" svg:height="0.412cm" svg:x="12.15cm" svg:y="4.077cm">
          <draw:text-box>
            <text:p text:style-name="P4"><text:span text:style-name="T21">kiem podjęcia przez lekarza alergologa decyzji o zasto-</text:span></text:p>
          </draw:text-box>
        </draw:frame>
        <draw:frame draw:style-name="gr62" draw:text-style-name="P58" draw:layer="layout" svg:width="9.468cm" svg:height="0.412cm" svg:x="12.15cm" svg:y="4.518cm">
          <draw:text-box>
            <text:p text:style-name="P4"><text:span text:style-name="T21">sowaniu odpowiedniej metody diagnostycznej w celu </text:span></text:p>
          </draw:text-box>
        </draw:frame>
        <draw:frame draw:style-name="gr62" draw:text-style-name="P58" draw:layer="layout" svg:width="10.141cm" svg:height="0.412cm" svg:x="12.15cm" svg:y="4.959cm">
          <draw:text-box>
            <text:p text:style-name="P4"><text:span text:style-name="T21">potwierdzenia związku przyczynowo-skutkowego między </text:span></text:p>
          </draw:text-box>
        </draw:frame>
        <draw:frame draw:style-name="gr62" draw:text-style-name="P58" draw:layer="layout" svg:width="7.686cm" svg:height="0.412cm" svg:x="12.15cm" svg:y="5.4cm">
          <draw:text-box>
            <text:p text:style-name="P4"><text:span text:style-name="T21">lekiem a zaistniałą reakcją nadwrażliwości. </text:span></text:p>
          </draw:text-box>
        </draw:frame>
        <draw:frame draw:style-name="gr62" draw:text-style-name="P58" draw:layer="layout" svg:width="3.088cm" svg:height="0.412cm" svg:x="12.154cm" svg:y="6.494cm">
          <draw:text-box>
            <text:p text:style-name="P4"><text:span text:style-name="T16">ALeRGIA NA LeKI </text:span></text:p>
          </draw:text-box>
        </draw:frame>
        <draw:frame draw:style-name="gr62" draw:text-style-name="P58" draw:layer="layout" svg:width="9.514cm" svg:height="0.412cm" svg:x="12.65cm" svg:y="7.164cm">
          <draw:text-box>
            <text:p text:style-name="P4"><text:span text:style-name="T21">Jeżeli objawy nadwrażliwości są wywołane przez reak-</text:span></text:p>
          </draw:text-box>
        </draw:frame>
        <draw:frame draw:style-name="gr62" draw:text-style-name="P58" draw:layer="layout" svg:width="9.942cm" svg:height="0.412cm" svg:x="12.15cm" svg:y="7.605cm">
          <draw:text-box>
            <text:p text:style-name="P4"><text:span text:style-name="T21">cje immunologiczne, mówimy wówczas o alergii na leki, </text:span></text:p>
          </draw:text-box>
        </draw:frame>
        <draw:frame draw:style-name="gr62" draw:text-style-name="P58" draw:layer="layout" svg:width="9.332cm" svg:height="0.412cm" svg:x="12.15cm" svg:y="8.046cm">
          <draw:text-box>
            <text:p text:style-name="P4"><text:span text:style-name="T21">nadwrażliwości immunologicznej lub nadwrażliwości </text:span></text:p>
          </draw:text-box>
        </draw:frame>
        <draw:frame draw:style-name="gr62" draw:text-style-name="P58" draw:layer="layout" svg:width="9.925cm" svg:height="0.412cm" svg:x="12.15cm" svg:y="8.487cm">
          <draw:text-box>
            <text:p text:style-name="P4"><text:span text:style-name="T21">alergicznej (te trzy pojęcia są synonimami). Warunkiem </text:span></text:p>
          </draw:text-box>
        </draw:frame>
        <draw:frame draw:style-name="gr62" draw:text-style-name="P58" draw:layer="layout" svg:width="10.005cm" svg:height="0.412cm" svg:x="12.15cm" svg:y="8.928cm">
          <draw:text-box>
            <text:p text:style-name="P4"><text:span text:style-name="T21">wystąpienia alergii na leki jest obecność u pacjenta swo-</text:span></text:p>
          </draw:text-box>
        </draw:frame>
        <draw:frame draw:style-name="gr62" draw:text-style-name="P58" draw:layer="layout" svg:width="10.331cm" svg:height="0.412cm" svg:x="12.15cm" svg:y="9.369cm">
          <draw:text-box>
            <text:p text:style-name="P4"><text:span text:style-name="T21">istych w stosunku do danego leku przeciwciał (najczęściej </text:span></text:p>
          </draw:text-box>
        </draw:frame>
        <draw:frame draw:style-name="gr62" draw:text-style-name="P58" draw:layer="layout" svg:width="10.094cm" svg:height="0.412cm" svg:x="12.15cm" svg:y="9.81cm">
          <draw:text-box>
            <text:p text:style-name="P4"><text:span text:style-name="T21">klasy IgE) lub swoistych limfocytów T, które po rozpozna-</text:span></text:p>
          </draw:text-box>
        </draw:frame>
        <draw:frame draw:style-name="gr62" draw:text-style-name="P58" draw:layer="layout" svg:width="9.764cm" svg:height="0.412cm" svg:x="12.15cm" svg:y="10.251cm">
          <draw:text-box>
            <text:p text:style-name="P4"><text:span text:style-name="T21">niu leku lub jednego z jego metabolitów aktywują reak-</text:span></text:p>
          </draw:text-box>
        </draw:frame>
        <draw:frame draw:style-name="gr62" draw:text-style-name="P58" draw:layer="layout" svg:width="10.039cm" svg:height="0.412cm" svg:x="12.15cm" svg:y="10.692cm">
          <draw:text-box>
            <text:p text:style-name="P4"><text:span text:style-name="T21">cję immunologiczną. Reakcje o charakterze alergicznym </text:span></text:p>
          </draw:text-box>
        </draw:frame>
        <draw:frame draw:style-name="gr62" draw:text-style-name="P58" draw:layer="layout" svg:width="9.485cm" svg:height="0.412cm" svg:x="12.15cm" svg:y="11.133cm">
          <draw:text-box>
            <text:p text:style-name="P4"><text:span text:style-name="T21">dzielimy ze względu na mechanizm immunologiczny, </text:span></text:p>
          </draw:text-box>
        </draw:frame>
        <draw:frame draw:style-name="gr62" draw:text-style-name="P58" draw:layer="layout" svg:width="9.353cm" svg:height="0.412cm" svg:x="12.15cm" svg:y="11.574cm">
          <draw:text-box>
            <text:p text:style-name="P4"><text:span text:style-name="T21">stosując podział wg klasyfikacji Gella i Coombsa, na: </text:span></text:p>
          </draw:text-box>
        </draw:frame>
        <draw:frame draw:style-name="gr62" draw:text-style-name="P58" draw:layer="layout" svg:width="9.679cm" svg:height="0.412cm" svg:x="12.15cm" svg:y="12.015cm">
          <draw:text-box>
            <text:p text:style-name="P4"><text:span text:style-name="T21">klasyczne (typy I–IV) i zmodyfikowane (typy I–IVa, IVb, </text:span></text:p>
          </draw:text-box>
        </draw:frame>
        <draw:frame draw:style-name="gr62" draw:text-style-name="P58" draw:layer="layout" svg:width="3.583cm" svg:height="0.412cm" svg:x="12.15cm" svg:y="12.456cm">
          <draw:text-box>
            <text:p text:style-name="P4"><text:span text:style-name="T21">IVc, IVd) [4] (tab. 2).</text:span></text:p>
          </draw:text-box>
        </draw:frame>
        <draw:frame draw:style-name="gr4" draw:text-style-name="P5" draw:layer="layout" svg:width="1.238cm" svg:height="0.285cm" svg:x="2.003cm" svg:y="13.293cm">
          <draw:text-box>
            <text:p text:style-name="P4"><text:span text:style-name="T25">TAbelA 2. </text:span></text:p>
          </draw:text-box>
        </draw:frame>
        <draw:path draw:style-name="gr3" draw:text-style-name="P3" draw:layer="layout" svg:width="16.483cm" svg:height="1.817cm" svg:x="2.008cm" svg:y="13.804cm" svg:viewBox="0 0 16484 1818" svg:d="M0 0h881v1818h-881zM881 0h3550v1818h-3550zM4431 0h3101v1818h-3101zM7532 0h3782v1818h-3782zM11314 0h5170v1818h-5170z">
          <text:p/>
        </draw:path>
        <draw:line draw:style-name="gr66" draw:text-style-name="P1" draw:layer="layout" svg:x1="2.889cm" svg:y1="15.612cm" svg:x2="2.889cm" svg:y2="13.813cm">
          <text:p/>
        </draw:line>
        <draw:line draw:style-name="gr66" draw:text-style-name="P1" draw:layer="layout" svg:x1="6.44cm" svg:y1="15.612cm" svg:x2="6.44cm" svg:y2="13.813cm">
          <text:p/>
        </draw:line>
        <draw:line draw:style-name="gr66" draw:text-style-name="P1" draw:layer="layout" svg:x1="9.54cm" svg:y1="15.612cm" svg:x2="9.54cm" svg:y2="13.813cm">
          <text:p/>
        </draw:line>
        <draw:line draw:style-name="gr66" draw:text-style-name="P1" draw:layer="layout" svg:x1="13.321cm" svg:y1="15.612cm" svg:x2="13.321cm" svg:y2="13.813cm">
          <text:p/>
        </draw:line>
        <draw:line draw:style-name="gr66" draw:text-style-name="P1" draw:layer="layout" svg:x1="2.889cm" svg:y1="17.006cm" svg:x2="2.889cm" svg:y2="15.63cm">
          <text:p/>
        </draw:line>
        <draw:line draw:style-name="gr66" draw:text-style-name="P1" draw:layer="layout" svg:x1="6.44cm" svg:y1="17.006cm" svg:x2="6.44cm" svg:y2="15.63cm">
          <text:p/>
        </draw:line>
        <draw:line draw:style-name="gr66" draw:text-style-name="P1" draw:layer="layout" svg:x1="9.54cm" svg:y1="17.006cm" svg:x2="9.54cm" svg:y2="15.63cm">
          <text:p/>
        </draw:line>
        <draw:line draw:style-name="gr66" draw:text-style-name="P1" draw:layer="layout" svg:x1="13.321cm" svg:y1="17.006cm" svg:x2="13.321cm" svg:y2="15.63cm">
          <text:p/>
        </draw:line>
        <draw:line draw:style-name="gr66" draw:text-style-name="P1" draw:layer="layout" svg:x1="1.999cm" svg:y1="17.014cm" svg:x2="2.889cm" svg:y2="17.014cm">
          <text:p/>
        </draw:line>
        <draw:line draw:style-name="gr66" draw:text-style-name="P1" draw:layer="layout" svg:x1="2.889cm" svg:y1="17.014cm" svg:x2="6.44cm" svg:y2="17.014cm">
          <text:p/>
        </draw:line>
        <draw:line draw:style-name="gr66" draw:text-style-name="P1" draw:layer="layout" svg:x1="2.889cm" svg:y1="17.976cm" svg:x2="2.889cm" svg:y2="17.023cm">
          <text:p/>
        </draw:line>
        <draw:line draw:style-name="gr66" draw:text-style-name="P1" draw:layer="layout" svg:x1="6.44cm" svg:y1="17.014cm" svg:x2="9.54cm" svg:y2="17.014cm">
          <text:p/>
        </draw:line>
        <draw:line draw:style-name="gr66" draw:text-style-name="P1" draw:layer="layout" svg:x1="6.44cm" svg:y1="17.976cm" svg:x2="6.44cm" svg:y2="17.023cm">
          <text:p/>
        </draw:line>
        <draw:line draw:style-name="gr66" draw:text-style-name="P1" draw:layer="layout" svg:x1="9.54cm" svg:y1="17.014cm" svg:x2="13.321cm" svg:y2="17.014cm">
          <text:p/>
        </draw:line>
        <draw:line draw:style-name="gr66" draw:text-style-name="P1" draw:layer="layout" svg:x1="9.54cm" svg:y1="17.976cm" svg:x2="9.54cm" svg:y2="17.023cm">
          <text:p/>
        </draw:line>
        <draw:line draw:style-name="gr66" draw:text-style-name="P1" draw:layer="layout" svg:x1="13.321cm" svg:y1="17.014cm" svg:x2="18.5cm" svg:y2="17.014cm">
          <text:p/>
        </draw:line>
        <draw:line draw:style-name="gr66" draw:text-style-name="P1" draw:layer="layout" svg:x1="13.321cm" svg:y1="17.976cm" svg:x2="13.321cm" svg:y2="17.023cm">
          <text:p/>
        </draw:line>
        <draw:line draw:style-name="gr66" draw:text-style-name="P1" draw:layer="layout" svg:x1="1.999cm" svg:y1="17.985cm" svg:x2="2.889cm" svg:y2="17.985cm">
          <text:p/>
        </draw:line>
        <draw:line draw:style-name="gr66" draw:text-style-name="P1" draw:layer="layout" svg:x1="2.889cm" svg:y1="17.985cm" svg:x2="6.44cm" svg:y2="17.985cm">
          <text:p/>
        </draw:line>
        <draw:line draw:style-name="gr66" draw:text-style-name="P1" draw:layer="layout" svg:x1="2.889cm" svg:y1="20.216cm" svg:x2="2.889cm" svg:y2="17.993cm">
          <text:p/>
        </draw:line>
        <draw:line draw:style-name="gr66" draw:text-style-name="P1" draw:layer="layout" svg:x1="6.44cm" svg:y1="17.985cm" svg:x2="9.54cm" svg:y2="17.985cm">
          <text:p/>
        </draw:line>
        <draw:line draw:style-name="gr66" draw:text-style-name="P1" draw:layer="layout" svg:x1="6.44cm" svg:y1="20.216cm" svg:x2="6.44cm" svg:y2="17.993cm">
          <text:p/>
        </draw:line>
        <draw:line draw:style-name="gr66" draw:text-style-name="P1" draw:layer="layout" svg:x1="9.54cm" svg:y1="17.985cm" svg:x2="13.321cm" svg:y2="17.985cm">
          <text:p/>
        </draw:line>
        <draw:line draw:style-name="gr66" draw:text-style-name="P1" draw:layer="layout" svg:x1="9.54cm" svg:y1="20.216cm" svg:x2="9.54cm" svg:y2="17.993cm">
          <text:p/>
        </draw:line>
        <draw:line draw:style-name="gr66" draw:text-style-name="P1" draw:layer="layout" svg:x1="13.321cm" svg:y1="17.985cm" svg:x2="18.5cm" svg:y2="17.985cm">
          <text:p/>
        </draw:line>
        <draw:line draw:style-name="gr66" draw:text-style-name="P1" draw:layer="layout" svg:x1="13.321cm" svg:y1="20.216cm" svg:x2="13.321cm" svg:y2="17.993cm">
          <text:p/>
        </draw:line>
        <draw:line draw:style-name="gr66" draw:text-style-name="P1" draw:layer="layout" svg:x1="1.999cm" svg:y1="20.225cm" svg:x2="2.889cm" svg:y2="20.225cm">
          <text:p/>
        </draw:line>
        <draw:line draw:style-name="gr66" draw:text-style-name="P1" draw:layer="layout" svg:x1="2.889cm" svg:y1="20.225cm" svg:x2="6.44cm" svg:y2="20.225cm">
          <text:p/>
        </draw:line>
        <draw:line draw:style-name="gr66" draw:text-style-name="P1" draw:layer="layout" svg:x1="2.889cm" svg:y1="20.934cm" svg:x2="2.889cm" svg:y2="20.234cm">
          <text:p/>
        </draw:line>
        <draw:line draw:style-name="gr66" draw:text-style-name="P1" draw:layer="layout" svg:x1="6.44cm" svg:y1="20.225cm" svg:x2="9.54cm" svg:y2="20.225cm">
          <text:p/>
        </draw:line>
        <draw:line draw:style-name="gr66" draw:text-style-name="P1" draw:layer="layout" svg:x1="6.44cm" svg:y1="20.934cm" svg:x2="6.44cm" svg:y2="20.234cm">
          <text:p/>
        </draw:line>
        <draw:line draw:style-name="gr66" draw:text-style-name="P1" draw:layer="layout" svg:x1="9.54cm" svg:y1="20.225cm" svg:x2="13.321cm" svg:y2="20.225cm">
          <text:p/>
        </draw:line>
        <draw:line draw:style-name="gr66" draw:text-style-name="P1" draw:layer="layout" svg:x1="9.54cm" svg:y1="20.934cm" svg:x2="9.54cm" svg:y2="20.234cm">
          <text:p/>
        </draw:line>
        <draw:line draw:style-name="gr66" draw:text-style-name="P1" draw:layer="layout" svg:x1="13.321cm" svg:y1="20.225cm" svg:x2="18.5cm" svg:y2="20.225cm">
          <text:p/>
        </draw:line>
        <draw:line draw:style-name="gr66" draw:text-style-name="P1" draw:layer="layout" svg:x1="13.321cm" svg:y1="20.934cm" svg:x2="13.321cm" svg:y2="20.234cm">
          <text:p/>
        </draw:line>
        <draw:line draw:style-name="gr66" draw:text-style-name="P1" draw:layer="layout" svg:x1="1.999cm" svg:y1="20.943cm" svg:x2="2.889cm" svg:y2="20.943cm">
          <text:p/>
        </draw:line>
        <draw:line draw:style-name="gr66" draw:text-style-name="P1" draw:layer="layout" svg:x1="2.889cm" svg:y1="20.943cm" svg:x2="6.44cm" svg:y2="20.943cm">
          <text:p/>
        </draw:line>
        <draw:line draw:style-name="gr66" draw:text-style-name="P1" draw:layer="layout" svg:x1="2.889cm" svg:y1="22.751cm" svg:x2="2.889cm" svg:y2="20.951cm">
          <text:p/>
        </draw:line>
        <draw:line draw:style-name="gr66" draw:text-style-name="P1" draw:layer="layout" svg:x1="6.44cm" svg:y1="20.943cm" svg:x2="9.54cm" svg:y2="20.943cm">
          <text:p/>
        </draw:line>
        <draw:line draw:style-name="gr66" draw:text-style-name="P1" draw:layer="layout" svg:x1="6.44cm" svg:y1="22.751cm" svg:x2="6.44cm" svg:y2="20.951cm">
          <text:p/>
        </draw:line>
        <draw:line draw:style-name="gr66" draw:text-style-name="P1" draw:layer="layout" svg:x1="9.54cm" svg:y1="20.943cm" svg:x2="13.321cm" svg:y2="20.943cm">
          <text:p/>
        </draw:line>
        <draw:line draw:style-name="gr66" draw:text-style-name="P1" draw:layer="layout" svg:x1="9.54cm" svg:y1="22.751cm" svg:x2="9.54cm" svg:y2="20.951cm">
          <text:p/>
        </draw:line>
        <draw:line draw:style-name="gr66" draw:text-style-name="P1" draw:layer="layout" svg:x1="13.321cm" svg:y1="20.943cm" svg:x2="18.5cm" svg:y2="20.943cm">
          <text:p/>
        </draw:line>
        <draw:line draw:style-name="gr66" draw:text-style-name="P1" draw:layer="layout" svg:x1="13.321cm" svg:y1="22.751cm" svg:x2="13.321cm" svg:y2="20.951cm">
          <text:p/>
        </draw:line>
        <draw:line draw:style-name="gr66" draw:text-style-name="P1" draw:layer="layout" svg:x1="1.999cm" svg:y1="22.759cm" svg:x2="2.889cm" svg:y2="22.759cm">
          <text:p/>
        </draw:line>
        <draw:line draw:style-name="gr66" draw:text-style-name="P1" draw:layer="layout" svg:x1="2.889cm" svg:y1="22.759cm" svg:x2="6.44cm" svg:y2="22.759cm">
          <text:p/>
        </draw:line>
        <draw:line draw:style-name="gr66" draw:text-style-name="P1" draw:layer="layout" svg:x1="2.889cm" svg:y1="24.567cm" svg:x2="2.889cm" svg:y2="22.768cm">
          <text:p/>
        </draw:line>
        <draw:line draw:style-name="gr66" draw:text-style-name="P1" draw:layer="layout" svg:x1="6.44cm" svg:y1="22.759cm" svg:x2="9.54cm" svg:y2="22.759cm">
          <text:p/>
        </draw:line>
        <draw:line draw:style-name="gr66" draw:text-style-name="P1" draw:layer="layout" svg:x1="6.44cm" svg:y1="24.567cm" svg:x2="6.44cm" svg:y2="22.768cm">
          <text:p/>
        </draw:line>
        <draw:line draw:style-name="gr66" draw:text-style-name="P1" draw:layer="layout" svg:x1="9.54cm" svg:y1="22.759cm" svg:x2="13.321cm" svg:y2="22.759cm">
          <text:p/>
        </draw:line>
        <draw:line draw:style-name="gr66" draw:text-style-name="P1" draw:layer="layout" svg:x1="9.54cm" svg:y1="24.567cm" svg:x2="9.54cm" svg:y2="22.768cm">
          <text:p/>
        </draw:line>
        <draw:line draw:style-name="gr66" draw:text-style-name="P1" draw:layer="layout" svg:x1="13.321cm" svg:y1="22.759cm" svg:x2="18.5cm" svg:y2="22.759cm">
          <text:p/>
        </draw:line>
        <draw:line draw:style-name="gr66" draw:text-style-name="P1" draw:layer="layout" svg:x1="13.321cm" svg:y1="24.567cm" svg:x2="13.321cm" svg:y2="22.768cm">
          <text:p/>
        </draw:line>
        <draw:line draw:style-name="gr66" draw:text-style-name="P1" draw:layer="layout" svg:x1="1.999cm" svg:y1="24.576cm" svg:x2="2.889cm" svg:y2="24.576cm">
          <text:p/>
        </draw:line>
        <draw:line draw:style-name="gr66" draw:text-style-name="P1" draw:layer="layout" svg:x1="2.889cm" svg:y1="24.576cm" svg:x2="6.44cm" svg:y2="24.576cm">
          <text:p/>
        </draw:line>
        <draw:line draw:style-name="gr66" draw:text-style-name="P1" draw:layer="layout" svg:x1="2.889cm" svg:y1="25.537cm" svg:x2="2.889cm" svg:y2="24.585cm">
          <text:p/>
        </draw:line>
        <draw:line draw:style-name="gr66" draw:text-style-name="P1" draw:layer="layout" svg:x1="6.44cm" svg:y1="24.576cm" svg:x2="9.54cm" svg:y2="24.576cm">
          <text:p/>
        </draw:line>
        <draw:line draw:style-name="gr66" draw:text-style-name="P1" draw:layer="layout" svg:x1="6.44cm" svg:y1="25.537cm" svg:x2="6.44cm" svg:y2="24.585cm">
          <text:p/>
        </draw:line>
        <draw:line draw:style-name="gr66" draw:text-style-name="P1" draw:layer="layout" svg:x1="9.54cm" svg:y1="24.576cm" svg:x2="13.321cm" svg:y2="24.576cm">
          <text:p/>
        </draw:line>
        <draw:line draw:style-name="gr66" draw:text-style-name="P1" draw:layer="layout" svg:x1="9.54cm" svg:y1="25.537cm" svg:x2="9.54cm" svg:y2="24.585cm">
          <text:p/>
        </draw:line>
        <draw:line draw:style-name="gr66" draw:text-style-name="P1" draw:layer="layout" svg:x1="13.321cm" svg:y1="24.576cm" svg:x2="18.5cm" svg:y2="24.576cm">
          <text:p/>
        </draw:line>
        <draw:line draw:style-name="gr66" draw:text-style-name="P1" draw:layer="layout" svg:x1="13.321cm" svg:y1="25.537cm" svg:x2="13.321cm" svg:y2="24.585cm">
          <text:p/>
        </draw:line>
        <draw:line draw:style-name="gr66" draw:text-style-name="P1" draw:layer="layout" svg:x1="2.008cm" svg:y1="17.006cm" svg:x2="2.008cm" svg:y2="15.63cm">
          <text:p/>
        </draw:line>
        <draw:line draw:style-name="gr66" draw:text-style-name="P1" draw:layer="layout" svg:x1="18.491cm" svg:y1="17.006cm" svg:x2="18.491cm" svg:y2="15.63cm">
          <text:p/>
        </draw:line>
        <draw:line draw:style-name="gr66" draw:text-style-name="P1" draw:layer="layout" svg:x1="2.008cm" svg:y1="17.976cm" svg:x2="2.008cm" svg:y2="17.023cm">
          <text:p/>
        </draw:line>
        <draw:line draw:style-name="gr66" draw:text-style-name="P1" draw:layer="layout" svg:x1="18.491cm" svg:y1="17.976cm" svg:x2="18.491cm" svg:y2="17.023cm">
          <text:p/>
        </draw:line>
        <draw:line draw:style-name="gr66" draw:text-style-name="P1" draw:layer="layout" svg:x1="2.008cm" svg:y1="20.216cm" svg:x2="2.008cm" svg:y2="17.993cm">
          <text:p/>
        </draw:line>
        <draw:line draw:style-name="gr66" draw:text-style-name="P1" draw:layer="layout" svg:x1="18.491cm" svg:y1="20.216cm" svg:x2="18.491cm" svg:y2="17.993cm">
          <text:p/>
        </draw:line>
        <draw:line draw:style-name="gr66" draw:text-style-name="P1" draw:layer="layout" svg:x1="2.008cm" svg:y1="20.934cm" svg:x2="2.008cm" svg:y2="20.234cm">
          <text:p/>
        </draw:line>
        <draw:line draw:style-name="gr66" draw:text-style-name="P1" draw:layer="layout" svg:x1="18.491cm" svg:y1="20.934cm" svg:x2="18.491cm" svg:y2="20.234cm">
          <text:p/>
        </draw:line>
        <draw:line draw:style-name="gr66" draw:text-style-name="P1" draw:layer="layout" svg:x1="2.008cm" svg:y1="22.751cm" svg:x2="2.008cm" svg:y2="20.951cm">
          <text:p/>
        </draw:line>
        <draw:line draw:style-name="gr66" draw:text-style-name="P1" draw:layer="layout" svg:x1="18.491cm" svg:y1="22.751cm" svg:x2="18.491cm" svg:y2="20.951cm">
          <text:p/>
        </draw:line>
        <draw:line draw:style-name="gr66" draw:text-style-name="P1" draw:layer="layout" svg:x1="2.008cm" svg:y1="24.567cm" svg:x2="2.008cm" svg:y2="22.768cm">
          <text:p/>
        </draw:line>
        <draw:line draw:style-name="gr66" draw:text-style-name="P1" draw:layer="layout" svg:x1="18.491cm" svg:y1="24.567cm" svg:x2="18.491cm" svg:y2="22.768cm">
          <text:p/>
        </draw:line>
        <draw:line draw:style-name="gr66" draw:text-style-name="P1" draw:layer="layout" svg:x1="2.008cm" svg:y1="25.537cm" svg:x2="2.008cm" svg:y2="24.585cm">
          <text:p/>
        </draw:line>
        <draw:line draw:style-name="gr66" draw:text-style-name="P1" draw:layer="layout" svg:x1="18.491cm" svg:y1="25.537cm" svg:x2="18.491cm" svg:y2="24.585cm">
          <text:p/>
        </draw:line>
        <draw:line draw:style-name="gr66" draw:text-style-name="P1" draw:layer="layout" svg:x1="1.999cm" svg:y1="25.546cm" svg:x2="2.889cm" svg:y2="25.546cm">
          <text:p/>
        </draw:line>
        <draw:line draw:style-name="gr66" draw:text-style-name="P1" draw:layer="layout" svg:x1="2.889cm" svg:y1="25.546cm" svg:x2="6.44cm" svg:y2="25.546cm">
          <text:p/>
        </draw:line>
        <draw:line draw:style-name="gr66" draw:text-style-name="P1" draw:layer="layout" svg:x1="6.44cm" svg:y1="25.546cm" svg:x2="9.54cm" svg:y2="25.546cm">
          <text:p/>
        </draw:line>
        <draw:line draw:style-name="gr66" draw:text-style-name="P1" draw:layer="layout" svg:x1="9.54cm" svg:y1="25.546cm" svg:x2="13.321cm" svg:y2="25.546cm">
          <text:p/>
        </draw:line>
        <draw:line draw:style-name="gr66" draw:text-style-name="P1" draw:layer="layout" svg:x1="13.321cm" svg:y1="25.546cm" svg:x2="18.5cm" svg:y2="25.546cm">
          <text:p/>
        </draw:line>
        <draw:line draw:style-name="gr66" draw:text-style-name="P1" draw:layer="layout" svg:x1="1.999cm" svg:y1="13.804cm" svg:x2="2.889cm" svg:y2="13.804cm">
          <text:p/>
        </draw:line>
        <draw:line draw:style-name="gr66" draw:text-style-name="P1" draw:layer="layout" svg:x1="2.008cm" svg:y1="15.612cm" svg:x2="2.008cm" svg:y2="13.813cm">
          <text:p/>
        </draw:line>
        <draw:line draw:style-name="gr66" draw:text-style-name="P1" draw:layer="layout" svg:x1="2.889cm" svg:y1="13.804cm" svg:x2="6.44cm" svg:y2="13.804cm">
          <text:p/>
        </draw:line>
        <draw:line draw:style-name="gr66" draw:text-style-name="P1" draw:layer="layout" svg:x1="6.44cm" svg:y1="13.804cm" svg:x2="9.54cm" svg:y2="13.804cm">
          <text:p/>
        </draw:line>
        <draw:line draw:style-name="gr66" draw:text-style-name="P1" draw:layer="layout" svg:x1="11.14cm" svg:y1="13.804cm" svg:x2="14.921cm" svg:y2="13.804cm">
          <text:p/>
        </draw:line>
        <draw:line draw:style-name="gr66" draw:text-style-name="P1" draw:layer="layout" svg:x1="14.921cm" svg:y1="13.804cm" svg:x2="20.1cm" svg:y2="13.804cm">
          <text:p/>
        </draw:line>
        <draw:line draw:style-name="gr66" draw:text-style-name="P1" draw:layer="layout" svg:x1="18.491cm" svg:y1="15.612cm" svg:x2="18.491cm" svg:y2="13.813cm">
          <text:p/>
        </draw:line>
        <draw:line draw:style-name="gr66" draw:text-style-name="P1" draw:layer="layout" svg:x1="1.999cm" svg:y1="15.621cm" svg:x2="2.889cm" svg:y2="15.621cm">
          <text:p/>
        </draw:line>
        <draw:line draw:style-name="gr66" draw:text-style-name="P1" draw:layer="layout" svg:x1="2.889cm" svg:y1="15.621cm" svg:x2="6.44cm" svg:y2="15.621cm">
          <text:p/>
        </draw:line>
        <draw:line draw:style-name="gr66" draw:text-style-name="P1" draw:layer="layout" svg:x1="6.44cm" svg:y1="15.621cm" svg:x2="9.54cm" svg:y2="15.621cm">
          <text:p/>
        </draw:line>
        <draw:line draw:style-name="gr66" draw:text-style-name="P1" draw:layer="layout" svg:x1="9.54cm" svg:y1="15.621cm" svg:x2="13.321cm" svg:y2="15.621cm">
          <text:p/>
        </draw:line>
        <draw:line draw:style-name="gr66" draw:text-style-name="P1" draw:layer="layout" svg:x1="13.321cm" svg:y1="15.621cm" svg:x2="18.5cm" svg:y2="15.621cm">
          <text:p/>
        </draw:line>
        <draw:frame draw:style-name="gr65" draw:text-style-name="P58" draw:layer="layout" svg:width="8.164cm" svg:height="0.352cm" svg:x="3.303cm" svg:y="13.24cm">
          <draw:text-box>
            <text:p text:style-name="P4"><text:span text:style-name="T26">Klasyfikacja alergii na leki ze względu na mechanizm immunologiczny</text:span></text:p>
          </draw:text-box>
        </draw:frame>
        <draw:frame draw:style-name="gr65" draw:text-style-name="P58" draw:layer="layout" svg:width="0.468cm" svg:height="0.352cm" svg:x="2.15cm" svg:y="13.946cm">
          <draw:text-box>
            <text:p text:style-name="P4"><text:span text:style-name="T28">Typ</text:span></text:p>
          </draw:text-box>
        </draw:frame>
        <draw:frame draw:style-name="gr65" draw:text-style-name="P58" draw:layer="layout" svg:width="2.275cm" svg:height="0.352cm" svg:x="3.588cm" svg:y="13.946cm">
          <draw:text-box>
            <text:p text:style-name="P4"><text:span text:style-name="T28">Elementy układu </text:span></text:p>
          </draw:text-box>
        </draw:frame>
        <draw:frame draw:style-name="gr65" draw:text-style-name="P58" draw:layer="layout" svg:width="2.593cm" svg:height="0.352cm" svg:x="3.434cm" svg:y="14.369cm">
          <draw:text-box>
            <text:p text:style-name="P4"><text:span text:style-name="T28">immunologicznego </text:span></text:p>
          </draw:text-box>
        </draw:frame>
        <draw:frame draw:style-name="gr65" draw:text-style-name="P58" draw:layer="layout" svg:width="3.279cm" svg:height="0.352cm" svg:x="3.106cm" svg:y="14.793cm">
          <draw:text-box>
            <text:p text:style-name="P4"><text:span text:style-name="T28">zaangażowane w rozwój </text:span></text:p>
          </draw:text-box>
        </draw:frame>
        <draw:frame draw:style-name="gr65" draw:text-style-name="P58" draw:layer="layout" svg:width="2.974cm" svg:height="0.352cm" svg:x="3.231cm" svg:y="15.216cm">
          <draw:text-box>
            <text:p text:style-name="P4"><text:span text:style-name="T28">reakcji nadwrażliwości</text:span></text:p>
          </draw:text-box>
        </draw:frame>
        <draw:frame draw:style-name="gr65" draw:text-style-name="P58" draw:layer="layout" svg:width="1.852cm" svg:height="0.352cm" svg:x="7.109cm" svg:y="13.946cm">
          <draw:text-box>
            <text:p text:style-name="P4"><text:span text:style-name="T28">Patofizjologia</text:span></text:p>
          </draw:text-box>
        </draw:frame>
        <draw:frame draw:style-name="gr65" draw:text-style-name="P58" draw:layer="layout" svg:width="2.208cm" svg:height="0.352cm" svg:x="11.955cm" svg:y="13.946cm">
          <draw:text-box>
            <text:p text:style-name="P4"><text:span text:style-name="T28">Objawy kliniczne</text:span></text:p>
          </draw:text-box>
        </draw:frame>
        <draw:frame draw:style-name="gr65" draw:text-style-name="P58" draw:layer="layout" svg:width="3.596cm" svg:height="0.352cm" svg:x="15.78cm" svg:y="13.946cm">
          <draw:text-box>
            <text:p text:style-name="P4"><text:span text:style-name="T28">Typowa chronologia reakcji</text:span></text:p>
          </draw:text-box>
        </draw:frame>
        <draw:frame draw:style-name="gr65" draw:text-style-name="P58" draw:layer="layout" svg:width="0.387cm" svg:height="0.352cm" svg:x="2.15cm" svg:y="15.763cm">
          <draw:text-box>
            <text:p text:style-name="P4"><text:span text:style-name="T26">I</text:span></text:p>
          </draw:text-box>
        </draw:frame>
        <draw:frame draw:style-name="gr65" draw:text-style-name="P58" draw:layer="layout" svg:width="0.387cm" svg:height="0.352cm" svg:x="4.48cm" svg:y="15.763cm">
          <draw:text-box>
            <text:p text:style-name="P4"><text:span text:style-name="T26">IgE</text:span></text:p>
          </draw:text-box>
        </draw:frame>
        <draw:frame draw:style-name="gr65" draw:text-style-name="P58" draw:layer="layout" svg:width="2.669cm" svg:height="0.352cm" svg:x="6.668cm" svg:y="15.763cm">
          <draw:text-box>
            <text:p text:style-name="P4"><text:span text:style-name="T26">degranulacja komórek </text:span></text:p>
          </draw:text-box>
        </draw:frame>
        <draw:frame draw:style-name="gr65" draw:text-style-name="P58" draw:layer="layout" svg:width="2.373cm" svg:height="0.352cm" svg:x="6.787cm" svg:y="16.186cm">
          <draw:text-box>
            <text:p text:style-name="P4"><text:span text:style-name="T26">tucznych i bazofilów</text:span></text:p>
          </draw:text-box>
        </draw:frame>
        <draw:frame draw:style-name="gr65" draw:text-style-name="P58" draw:layer="layout" svg:width="2.762cm" svg:height="0.352cm" svg:x="10.062cm" svg:y="15.763cm">
          <draw:text-box>
            <text:p text:style-name="P4"><text:span text:style-name="T26">wstrząs anafilaktyczny, </text:span></text:p>
          </draw:text-box>
        </draw:frame>
        <draw:frame draw:style-name="gr65" draw:text-style-name="P58" draw:layer="layout" svg:width="3.003cm" svg:height="0.352cm" svg:x="9.929cm" svg:y="16.186cm">
          <draw:text-box>
            <text:p text:style-name="P4"><text:span text:style-name="T26">obrzęk naczynioruchowy, </text:span></text:p>
          </draw:text-box>
        </draw:frame>
        <draw:frame draw:style-name="gr65" draw:text-style-name="P58" draw:layer="layout" svg:width="3.067cm" svg:height="0.352cm" svg:x="9.863cm" svg:y="16.609cm">
          <draw:text-box>
            <text:p text:style-name="P4"><text:span text:style-name="T26">pokrzywka, skurcz oskrzeli</text:span></text:p>
          </draw:text-box>
        </draw:frame>
        <draw:frame draw:style-name="gr65" draw:text-style-name="P58" draw:layer="layout" svg:width="4.815cm" svg:height="0.352cm" svg:x="13.488cm" svg:y="15.763cm">
          <draw:text-box>
            <text:p text:style-name="P4"><text:span text:style-name="T26">w ciągu 1–6 godzin od podania ostatniej </text:span></text:p>
          </draw:text-box>
        </draw:frame>
        <draw:frame draw:style-name="gr65" draw:text-style-name="P58" draw:layer="layout" svg:width="1.276cm" svg:height="0.352cm" svg:x="15.264cm" svg:y="16.186cm">
          <draw:text-box>
            <text:p text:style-name="P4"><text:span text:style-name="T26">dawki leku</text:span></text:p>
          </draw:text-box>
        </draw:frame>
        <draw:frame draw:style-name="gr65" draw:text-style-name="P58" draw:layer="layout" svg:width="0.387cm" svg:height="0.352cm" svg:x="2.15cm" svg:y="17.156cm">
          <draw:text-box>
            <text:p text:style-name="P4"><text:span text:style-name="T26">II</text:span></text:p>
          </draw:text-box>
        </draw:frame>
        <draw:frame draw:style-name="gr65" draw:text-style-name="P58" draw:layer="layout" svg:width="1.848cm" svg:height="0.352cm" svg:x="3.725cm" svg:y="17.156cm">
          <draw:text-box>
            <text:p text:style-name="P4"><text:span text:style-name="T26">IgG i dopełniacz</text:span></text:p>
          </draw:text-box>
        </draw:frame>
        <draw:frame draw:style-name="gr65" draw:text-style-name="P58" draw:layer="layout" svg:width="2.614cm" svg:height="0.352cm" svg:x="6.657cm" svg:y="17.156cm">
          <draw:text-box>
            <text:p text:style-name="P4"><text:span text:style-name="T26">cytotoksyczność zależ-</text:span></text:p>
          </draw:text-box>
        </draw:frame>
        <draw:frame draw:style-name="gr65" draw:text-style-name="P58" draw:layer="layout" svg:width="2.694cm" svg:height="0.352cm" svg:x="6.618cm" svg:y="17.579cm">
          <draw:text-box>
            <text:p text:style-name="P4"><text:span text:style-name="T26">na od IgG i dopełniacza</text:span></text:p>
          </draw:text-box>
        </draw:frame>
        <draw:frame draw:style-name="gr65" draw:text-style-name="P58" draw:layer="layout" svg:width="1.145cm" svg:height="0.352cm" svg:x="10.846cm" svg:y="17.156cm">
          <draw:text-box>
            <text:p text:style-name="P4"><text:span text:style-name="T26">cytopenia</text:span></text:p>
          </draw:text-box>
        </draw:frame>
        <draw:frame draw:style-name="gr65" draw:text-style-name="P58" draw:layer="layout" svg:width="4.303cm" svg:height="0.352cm" svg:x="13.758cm" svg:y="17.156cm">
          <draw:text-box>
            <text:p text:style-name="P4"><text:span text:style-name="T26">5–15 dni po wprowadzeniu leczenia </text:span></text:p>
          </draw:text-box>
        </draw:frame>
        <draw:frame draw:style-name="gr65" draw:text-style-name="P58" draw:layer="layout" svg:width="0.387cm" svg:height="0.352cm" svg:x="2.15cm" svg:y="18.126cm">
          <draw:text-box>
            <text:p text:style-name="P4"><text:span text:style-name="T26">III</text:span></text:p>
          </draw:text-box>
        </draw:frame>
        <draw:frame draw:style-name="gr65" draw:text-style-name="P58" draw:layer="layout" svg:width="2.86cm" svg:height="0.352cm" svg:x="3.241cm" svg:y="18.126cm">
          <draw:text-box>
            <text:p text:style-name="P4"><text:span text:style-name="T26">IgM lub IgG i dopełniacz </text:span></text:p>
          </draw:text-box>
        </draw:frame>
        <draw:frame draw:style-name="gr65" draw:text-style-name="P58" draw:layer="layout" svg:width="0.84cm" svg:height="0.352cm" svg:x="4.242cm" svg:y="18.55cm">
          <draw:text-box>
            <text:p text:style-name="P4"><text:span text:style-name="T26">lub FcR</text:span></text:p>
          </draw:text-box>
        </draw:frame>
        <draw:frame draw:style-name="gr65" draw:text-style-name="P58" draw:layer="layout" svg:width="2.487cm" svg:height="0.352cm" svg:x="6.732cm" svg:y="18.126cm">
          <draw:text-box>
            <text:p text:style-name="P4"><text:span text:style-name="T26">odkładanie komplek-</text:span></text:p>
          </draw:text-box>
        </draw:frame>
        <draw:frame draw:style-name="gr65" draw:text-style-name="P58" draw:layer="layout" svg:width="2.749cm" svg:height="0.352cm" svg:x="6.592cm" svg:y="18.55cm">
          <draw:text-box>
            <text:p text:style-name="P4"><text:span text:style-name="T26">sów immunologicznych</text:span></text:p>
          </draw:text-box>
        </draw:frame>
        <draw:frame draw:style-name="gr65" draw:text-style-name="P58" draw:layer="layout" svg:width="2.648cm" svg:height="0.352cm" svg:x="10.145cm" svg:y="18.126cm">
          <draw:text-box>
            <text:p text:style-name="P4"><text:span text:style-name="T26">choroba posurowicza, <text:s/></text:span></text:p>
          </draw:text-box>
        </draw:frame>
        <draw:frame draw:style-name="gr65" draw:text-style-name="P58" draw:layer="layout" svg:width="3.393cm" svg:height="0.352cm" svg:x="9.69cm" svg:y="18.55cm">
          <draw:text-box>
            <text:p text:style-name="P4"><text:span text:style-name="T26">pokrzywka, zapalenie naczyń</text:span></text:p>
          </draw:text-box>
        </draw:frame>
        <draw:frame draw:style-name="gr65" draw:text-style-name="P58" draw:layer="layout" svg:width="3.706cm" svg:height="0.352cm" svg:x="14.092cm" svg:y="18.126cm">
          <draw:text-box>
            <text:p text:style-name="P4"><text:span text:style-name="T26">7–8 dni po wdrożeniu leczenia <text:s/></text:span></text:p>
          </draw:text-box>
        </draw:frame>
        <draw:frame draw:style-name="gr65" draw:text-style-name="P58" draw:layer="layout" svg:width="3.063cm" svg:height="0.352cm" svg:x="14.414cm" svg:y="18.55cm">
          <draw:text-box>
            <text:p text:style-name="P4"><text:span text:style-name="T26">dla choroby posurowiczej <text:s/></text:span></text:p>
          </draw:text-box>
        </draw:frame>
        <draw:frame draw:style-name="gr65" draw:text-style-name="P58" draw:layer="layout" svg:width="1.708cm" svg:height="0.352cm" svg:x="15.03cm" svg:y="18.973cm">
          <draw:text-box>
            <text:p text:style-name="P4"><text:span text:style-name="T26">lub pokrzywki,</text:span></text:p>
          </draw:text-box>
        </draw:frame>
        <draw:frame draw:style-name="gr65" draw:text-style-name="P58" draw:layer="layout" svg:width="3.854cm" svg:height="0.352cm" svg:x="14.017cm" svg:y="19.396cm">
          <draw:text-box>
            <text:p text:style-name="P4"><text:span text:style-name="T26">7–21 dni po wdrożeniu leczenia <text:s/></text:span></text:p>
          </draw:text-box>
        </draw:frame>
        <draw:frame draw:style-name="gr65" draw:text-style-name="P58" draw:layer="layout" svg:width="2.419cm" svg:height="0.352cm" svg:x="14.672cm" svg:y="19.82cm">
          <draw:text-box>
            <text:p text:style-name="P4"><text:span text:style-name="T26">dla zapalenia naczyń</text:span></text:p>
          </draw:text-box>
        </draw:frame>
        <draw:frame draw:style-name="gr65" draw:text-style-name="P58" draw:layer="layout" svg:width="0.387cm" svg:height="0.352cm" svg:x="2.15cm" svg:y="20.366cm">
          <draw:text-box>
            <text:p text:style-name="P4"><text:span text:style-name="T26">IVa</text:span></text:p>
          </draw:text-box>
        </draw:frame>
        <draw:frame draw:style-name="gr65" draw:text-style-name="P58" draw:layer="layout" svg:width="1.086cm" svg:height="0.352cm" svg:x="3.987cm" svg:y="20.366cm">
          <draw:text-box>
            <text:p text:style-name="P4"><text:span text:style-name="T26">Th1 (IFN-</text:span></text:p>
          </draw:text-box>
        </draw:frame>
        <draw:frame draw:style-name="gr65" draw:text-style-name="P58" draw:layer="layout" svg:width="0.387cm" svg:height="0.429cm" svg:x="5.085cm" svg:y="20.276cm">
          <draw:text-box>
            <text:p text:style-name="P4"><text:span text:style-name="T29">γ</text:span></text:p>
          </draw:text-box>
        </draw:frame>
        <draw:frame draw:style-name="gr65" draw:text-style-name="P58" draw:layer="layout" svg:width="0.387cm" svg:height="0.352cm" svg:x="5.245cm" svg:y="20.366cm">
          <draw:text-box>
            <text:p text:style-name="P4"><text:span text:style-name="T26">)</text:span></text:p>
          </draw:text-box>
        </draw:frame>
        <draw:frame draw:style-name="gr65" draw:text-style-name="P58" draw:layer="layout" svg:width="2.707cm" svg:height="0.352cm" svg:x="6.612cm" svg:y="20.366cm">
          <draw:text-box>
            <text:p text:style-name="P4"><text:span text:style-name="T26">zapalenie monocytowe</text:span></text:p>
          </draw:text-box>
        </draw:frame>
        <draw:frame draw:style-name="gr65" draw:text-style-name="P58" draw:layer="layout" svg:width="2.423cm" svg:height="0.352cm" svg:x="10.189cm" svg:y="20.366cm">
          <draw:text-box>
            <text:p text:style-name="P4"><text:span text:style-name="T26">wyprysk kontaktowy</text:span></text:p>
          </draw:text-box>
        </draw:frame>
        <draw:frame draw:style-name="gr65" draw:text-style-name="P58" draw:layer="layout" svg:width="4.244cm" svg:height="0.352cm" svg:x="13.758cm" svg:y="20.366cm">
          <draw:text-box>
            <text:p text:style-name="P4"><text:span text:style-name="T26">1–21 dni po wprowadzeniu leczenia</text:span></text:p>
          </draw:text-box>
        </draw:frame>
        <draw:frame draw:style-name="gr65" draw:text-style-name="P58" draw:layer="layout" svg:width="0.391cm" svg:height="0.352cm" svg:x="2.15cm" svg:y="21.084cm">
          <draw:text-box>
            <text:p text:style-name="P4"><text:span text:style-name="T26">IVb</text:span></text:p>
          </draw:text-box>
        </draw:frame>
        <draw:frame draw:style-name="gr65" draw:text-style-name="P58" draw:layer="layout" svg:width="1.805cm" svg:height="0.352cm" svg:x="3.769cm" svg:y="21.084cm">
          <draw:text-box>
            <text:p text:style-name="P4"><text:span text:style-name="T26">Th2 (IL-4 i IL-5)</text:span></text:p>
          </draw:text-box>
        </draw:frame>
        <draw:frame draw:style-name="gr65" draw:text-style-name="P58" draw:layer="layout" svg:width="2.749cm" svg:height="0.352cm" svg:x="6.593cm" svg:y="21.084cm">
          <draw:text-box>
            <text:p text:style-name="P4"><text:span text:style-name="T26">zapalenie eozynofilowe</text:span></text:p>
          </draw:text-box>
        </draw:frame>
        <draw:frame draw:style-name="gr65" draw:text-style-name="P58" draw:layer="layout" svg:width="3.287cm" svg:height="0.352cm" svg:x="9.812cm" svg:y="21.084cm">
          <draw:text-box>
            <text:p text:style-name="P4"><text:span text:style-name="T26">osutka plamisto-grudkowa, </text:span></text:p>
          </draw:text-box>
        </draw:frame>
        <draw:frame draw:style-name="gr65" draw:text-style-name="P58" draw:layer="layout" svg:width="0.734cm" svg:height="0.352cm" svg:x="11.06cm" svg:y="21.508cm">
          <draw:text-box>
            <text:p text:style-name="P4"><text:span text:style-name="T26">DRESS</text:span></text:p>
          </draw:text-box>
        </draw:frame>
        <draw:frame draw:style-name="gr65" draw:text-style-name="P58" draw:layer="layout" svg:width="4.35cm" svg:height="0.352cm" svg:x="13.827cm" svg:y="21.084cm">
          <draw:text-box>
            <text:p text:style-name="P4"><text:span text:style-name="T26">od 1 do kilkunastu dni po wdrożeniu <text:s/></text:span></text:p>
          </draw:text-box>
        </draw:frame>
        <draw:frame draw:style-name="gr65" draw:text-style-name="P58" draw:layer="layout" svg:width="4.663cm" svg:height="0.352cm" svg:x="13.605cm" svg:y="21.508cm">
          <draw:text-box>
            <text:p text:style-name="P4"><text:span text:style-name="T26">leczenia dla osutki plamisto-grudkowej,</text:span></text:p>
          </draw:text-box>
        </draw:frame>
        <draw:frame draw:style-name="gr65" draw:text-style-name="P58" draw:layer="layout" svg:width="4.231cm" svg:height="0.352cm" svg:x="13.886cm" svg:y="21.931cm">
          <draw:text-box>
            <text:p text:style-name="P4"><text:span text:style-name="T26">2–6 tygodni po wdrożeniu leczenia <text:s/></text:span></text:p>
          </draw:text-box>
        </draw:frame>
        <draw:frame draw:style-name="gr65" draw:text-style-name="P58" draw:layer="layout" svg:width="1.158cm" svg:height="0.352cm" svg:x="15.332cm" svg:y="22.354cm">
          <draw:text-box>
            <text:p text:style-name="P4"><text:span text:style-name="T26">dla DRESS</text:span></text:p>
          </draw:text-box>
        </draw:frame>
        <draw:frame draw:style-name="gr65" draw:text-style-name="P58" draw:layer="layout" svg:width="0.387cm" svg:height="0.352cm" svg:x="2.15cm" svg:y="22.901cm">
          <draw:text-box>
            <text:p text:style-name="P4"><text:span text:style-name="T26">IVc</text:span></text:p>
          </draw:text-box>
        </draw:frame>
        <draw:frame draw:style-name="gr65" draw:text-style-name="P58" draw:layer="layout" svg:width="3.092cm" svg:height="0.352cm" svg:x="3.198cm" svg:y="22.901cm">
          <draw:text-box>
            <text:p text:style-name="P4"><text:span text:style-name="T26">limfocyty T cytoto ksyczne </text:span></text:p>
          </draw:text-box>
        </draw:frame>
        <draw:frame draw:style-name="gr65" draw:text-style-name="P58" draw:layer="layout" svg:width="2.868cm" svg:height="0.352cm" svg:x="3.267cm" svg:y="23.324cm">
          <draw:text-box>
            <text:p text:style-name="P4"><text:span text:style-name="T26">(perforyna, granzymy B, </text:span></text:p>
          </draw:text-box>
        </draw:frame>
        <draw:frame draw:style-name="gr65" draw:text-style-name="P58" draw:layer="layout" svg:width="0.612cm" svg:height="0.352cm" svg:x="4.37cm" svg:y="23.748cm">
          <draw:text-box>
            <text:p text:style-name="P4"><text:span text:style-name="T26">FasL)</text:span></text:p>
          </draw:text-box>
        </draw:frame>
        <draw:frame draw:style-name="gr65" draw:text-style-name="P58" draw:layer="layout" svg:width="2.682cm" svg:height="0.352cm" svg:x="6.726cm" svg:y="22.901cm">
          <draw:text-box>
            <text:p text:style-name="P4"><text:span text:style-name="T26">śmierć keratynocytów <text:s/></text:span></text:p>
          </draw:text-box>
        </draw:frame>
        <draw:frame draw:style-name="gr65" draw:text-style-name="P58" draw:layer="layout" svg:width="2.855cm" svg:height="0.352cm" svg:x="6.582cm" svg:y="23.324cm">
          <draw:text-box>
            <text:p text:style-name="P4"><text:span text:style-name="T26">mediowana przez limfo-</text:span></text:p>
          </draw:text-box>
        </draw:frame>
        <draw:frame draw:style-name="gr65" draw:text-style-name="P58" draw:layer="layout" svg:width="2.411cm" svg:height="0.352cm" svg:x="6.794cm" svg:y="23.748cm">
          <draw:text-box>
            <text:p text:style-name="P4"><text:span text:style-name="T26">cyty CD4+ lub CD8+</text:span></text:p>
          </draw:text-box>
        </draw:frame>
        <draw:frame draw:style-name="gr65" draw:text-style-name="P58" draw:layer="layout" svg:width="3.346cm" svg:height="0.352cm" svg:x="9.812cm" svg:y="22.901cm">
          <draw:text-box>
            <text:p text:style-name="P4"><text:span text:style-name="T26">osutka plamisto-grudkowa, <text:s/></text:span></text:p>
          </draw:text-box>
        </draw:frame>
        <draw:frame draw:style-name="gr65" draw:text-style-name="P58" draw:layer="layout" svg:width="3.114cm" svg:height="0.352cm" svg:x="9.874cm" svg:y="23.324cm">
          <draw:text-box>
            <text:p text:style-name="P4"><text:span text:style-name="T26">SJS/TEN, osutka krostkowa</text:span></text:p>
          </draw:text-box>
        </draw:frame>
        <draw:frame draw:style-name="gr65" draw:text-style-name="P58" draw:layer="layout" svg:width="3.706cm" svg:height="0.352cm" svg:x="14.092cm" svg:y="22.901cm">
          <draw:text-box>
            <text:p text:style-name="P4"><text:span text:style-name="T26">1–2 dni po wdrożeniu leczenia <text:s/></text:span></text:p>
          </draw:text-box>
        </draw:frame>
        <draw:frame draw:style-name="gr65" draw:text-style-name="P58" draw:layer="layout" svg:width="3.655cm" svg:height="0.352cm" svg:x="14.053cm" svg:y="23.324cm">
          <draw:text-box>
            <text:p text:style-name="P4"><text:span text:style-name="T26">dla osutki plamisto-grudkowej,</text:span></text:p>
          </draw:text-box>
        </draw:frame>
        <draw:frame draw:style-name="gr65" draw:text-style-name="P58" draw:layer="layout" svg:width="3.854cm" svg:height="0.352cm" svg:x="14.017cm" svg:y="23.748cm">
          <draw:text-box>
            <text:p text:style-name="P4"><text:span text:style-name="T26">4–28 dni po wdrożeniu leczenia <text:s/></text:span></text:p>
          </draw:text-box>
        </draw:frame>
        <draw:frame draw:style-name="gr65" draw:text-style-name="P58" draw:layer="layout" svg:width="1.412cm" svg:height="0.352cm" svg:x="15.217cm" svg:y="24.171cm">
          <draw:text-box>
            <text:p text:style-name="P4"><text:span text:style-name="T26">dla SJS/TEN </text:span></text:p>
          </draw:text-box>
        </draw:frame>
        <draw:frame draw:style-name="gr65" draw:text-style-name="P58" draw:layer="layout" svg:width="0.391cm" svg:height="0.352cm" svg:x="2.15cm" svg:y="24.718cm">
          <draw:text-box>
            <text:p text:style-name="P4"><text:span text:style-name="T26">IVd</text:span></text:p>
          </draw:text-box>
        </draw:frame>
        <draw:frame draw:style-name="gr65" draw:text-style-name="P58" draw:layer="layout" svg:width="1.285cm" svg:height="0.352cm" svg:x="4.013cm" svg:y="24.718cm">
          <draw:text-box>
            <text:p text:style-name="P4"><text:span text:style-name="T26">limfocyty T</text:span></text:p>
          </draw:text-box>
        </draw:frame>
        <draw:frame draw:style-name="gr65" draw:text-style-name="P58" draw:layer="layout" svg:width="1.479cm" svg:height="0.352cm" svg:x="3.924cm" svg:y="25.141cm">
          <draw:text-box>
            <text:p text:style-name="P4"><text:span text:style-name="T26">(IL-8/CXCL8)</text:span></text:p>
          </draw:text-box>
        </draw:frame>
        <draw:frame draw:style-name="gr65" draw:text-style-name="P58" draw:layer="layout" svg:width="2.699cm" svg:height="0.352cm" svg:x="6.623cm" svg:y="24.718cm">
          <draw:text-box>
            <text:p text:style-name="P4"><text:span text:style-name="T26">zapalenie neutrofilowe</text:span></text:p>
          </draw:text-box>
        </draw:frame>
        <draw:frame draw:style-name="gr65" draw:text-style-name="P58" draw:layer="layout" svg:width="0.586cm" svg:height="0.352cm" svg:x="9.991cm" svg:y="24.718cm">
          <draw:text-box>
            <text:p text:style-name="P4"><text:span text:style-name="T26">ostra</text:span></text:p>
          </draw:text-box>
        </draw:frame>
        <draw:frame draw:style-name="gr65" draw:text-style-name="P58" draw:layer="layout" svg:width="0.387cm" svg:height="0.395cm" svg:x="10.586cm" svg:y="24.655cm">
          <draw:text-box>
            <text:p text:style-name="P4"><text:span text:style-name="T30"><text:s/></text:span></text:p>
          </draw:text-box>
        </draw:frame>
        <draw:frame draw:style-name="gr65" draw:text-style-name="P58" draw:layer="layout" svg:width="2.225cm" svg:height="0.352cm" svg:x="10.657cm" svg:y="24.718cm">
          <draw:text-box>
            <text:p text:style-name="P4"><text:span text:style-name="T26">uogólniona osutka </text:span></text:p>
          </draw:text-box>
        </draw:frame>
        <draw:frame draw:style-name="gr65" draw:text-style-name="P58" draw:layer="layout" svg:width="1.217cm" svg:height="0.352cm" svg:x="10.819cm" svg:y="25.141cm">
          <draw:text-box>
            <text:p text:style-name="P4"><text:span text:style-name="T26">krostkowa</text:span></text:p>
          </draw:text-box>
        </draw:frame>
        <draw:frame draw:style-name="gr65" draw:text-style-name="P58" draw:layer="layout" svg:width="4.591cm" svg:height="0.352cm" svg:x="13.61cm" svg:y="24.718cm">
          <draw:text-box>
            <text:p text:style-name="P4"><text:span text:style-name="T26">typowo 1–2 dni po wdrożeniu leczenia </text:span></text:p>
          </draw:text-box>
        </draw:frame>
        <draw:frame draw:style-name="gr65" draw:text-style-name="P58" draw:layer="layout" svg:width="3.897cm" svg:height="0.352cm" svg:x="13.925cm" svg:y="25.141cm">
          <draw:text-box>
            <text:p text:style-name="P4"><text:span text:style-name="T26">(lub czasem po dłuższym okresie)</text:span></text:p>
          </draw:text-box>
        </draw:frame>
      </draw:page>
      <draw:page draw:name="page5" draw:style-name="dp1" draw:master-page-name="master-page189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885cm" svg:height="0.285cm" svg:x="12.436cm" svg:y="1.031cm">
          <draw:text-box>
            <text:p text:style-name="P4"><text:span text:style-name="T6">Wprowadzenie do postępowania w nadwrażliwości na leki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281cm" svg:height="0.331cm" svg:x="18.855cm" svg:y="26.538cm">
          <draw:text-box>
            <text:p text:style-name="P4"><text:span text:style-name="T1">7</text:span></text:p>
          </draw:text-box>
        </draw:frame>
        <draw:frame draw:style-name="gr62" draw:text-style-name="P58" draw:layer="layout" svg:width="9.138cm" svg:height="0.412cm" svg:x="3cm" svg:y="2.314cm">
          <draw:text-box>
            <text:p text:style-name="P4"><text:span text:style-name="T21">W praktyce częściej stosuje się następujący uprosz-</text:span></text:p>
          </draw:text-box>
        </draw:frame>
        <draw:frame draw:style-name="gr62" draw:text-style-name="P58" draw:layer="layout" svg:width="9.73cm" svg:height="0.412cm" svg:x="2.5cm" svg:y="2.755cm">
          <draw:text-box>
            <text:p text:style-name="P4"><text:span text:style-name="T21">czony podział reakcji alergicznych na leki w zależności </text:span></text:p>
          </draw:text-box>
        </draw:frame>
        <draw:frame draw:style-name="gr62" draw:text-style-name="P58" draw:layer="layout" svg:width="9.591cm" svg:height="0.412cm" svg:x="2.5cm" svg:y="3.196cm">
          <draw:text-box>
            <text:p text:style-name="P4"><text:span text:style-name="T21">od czasu wystąpienia i domniemanych mechanizmów </text:span></text:p>
          </draw:text-box>
        </draw:frame>
        <draw:frame draw:style-name="gr62" draw:text-style-name="P58" draw:layer="layout" svg:width="3.427cm" svg:height="0.412cm" svg:x="2.5cm" svg:y="3.637cm">
          <draw:text-box>
            <text:p text:style-name="P4"><text:span text:style-name="T21">immunologicznych.</text:span></text:p>
          </draw:text-box>
        </draw:frame>
        <draw:frame draw:style-name="gr62" draw:text-style-name="P58" draw:layer="layout" svg:width="1.252cm" svg:height="0.412cm" svg:x="2.5cm" svg:y="4.077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129cm" svg:height="0.412cm" svg:x="3cm" svg:y="4.077cm">
          <draw:text-box>
            <text:p text:style-name="P4"><text:span text:style-name="T21">Natychmiastowe reakcje nadwrażliwości na leki (</text:span><text:span text:style-name="T23">im-</text:span></text:p>
          </draw:text-box>
        </draw:frame>
        <draw:frame draw:style-name="gr62" draw:text-style-name="P58" draw:layer="layout" svg:width="8.664cm" svg:height="0.412cm" svg:x="3cm" svg:y="4.518cm">
          <draw:text-box>
            <text:p text:style-name="P4"><text:span text:style-name="T23">mediate</text:span><text:span text:style-name="T21"> DHRs) są wynikiem produkcji przeciwciał </text:span></text:p>
          </draw:text-box>
        </draw:frame>
        <draw:frame draw:style-name="gr62" draw:text-style-name="P58" draw:layer="layout" svg:width="8.651cm" svg:height="0.412cm" svg:x="3cm" svg:y="4.959cm">
          <draw:text-box>
            <text:p text:style-name="P4"><text:span text:style-name="T21">klasy IgE przez swoiste antygenowo limfocyty B. </text:span></text:p>
          </draw:text-box>
        </draw:frame>
        <draw:frame draw:style-name="gr62" draw:text-style-name="P58" draw:layer="layout" svg:width="9.171cm" svg:height="0.412cm" svg:x="3cm" svg:y="5.4cm">
          <draw:text-box>
            <text:p text:style-name="P4"><text:span text:style-name="T21">Przeciwciała te wiążą się następnie ze swoistymi re-</text:span></text:p>
          </draw:text-box>
        </draw:frame>
        <draw:frame draw:style-name="gr62" draw:text-style-name="P58" draw:layer="layout" svg:width="2.436cm" svg:height="0.412cm" svg:x="3cm" svg:y="5.841cm">
          <draw:text-box>
            <text:p text:style-name="P4"><text:span text:style-name="T21">ceptorami (Fc</text:span></text:p>
          </draw:text-box>
        </draw:frame>
        <draw:frame draw:style-name="gr62" draw:text-style-name="P58" draw:layer="layout" svg:width="0.352cm" svg:height="0.429cm" svg:x="5.032cm" svg:y="5.814cm">
          <draw:text-box>
            <text:p text:style-name="P4"><text:span text:style-name="T31">e</text:span></text:p>
          </draw:text-box>
        </draw:frame>
        <draw:frame draw:style-name="gr62" draw:text-style-name="P58" draw:layer="layout" svg:width="6.377cm" svg:height="0.412cm" svg:x="5.193cm" svg:y="5.841cm">
          <draw:text-box>
            <text:p text:style-name="P4"><text:span text:style-name="T21">) na powierzchni komórek tucznych </text:span></text:p>
          </draw:text-box>
        </draw:frame>
        <draw:frame draw:style-name="gr62" draw:text-style-name="P58" draw:layer="layout" svg:width="9.027cm" svg:height="0.412cm" svg:x="3cm" svg:y="6.282cm">
          <draw:text-box>
            <text:p text:style-name="P4"><text:span text:style-name="T21">i bazofilów. W trakcie kolejnej ekspozycji na lek an-</text:span></text:p>
          </draw:text-box>
        </draw:frame>
        <draw:frame draw:style-name="gr62" draw:text-style-name="P58" draw:layer="layout" svg:width="9.002cm" svg:height="0.412cm" svg:x="3cm" svg:y="6.723cm">
          <draw:text-box>
            <text:p text:style-name="P4"><text:span text:style-name="T21">tygen (najczęściej połączony z białkiem i tworzący </text:span></text:p>
          </draw:text-box>
        </draw:frame>
        <draw:frame draw:style-name="gr62" draw:text-style-name="P58" draw:layer="layout" svg:width="9.197cm" svg:height="0.412cm" svg:x="3cm" svg:y="7.164cm">
          <draw:text-box>
            <text:p text:style-name="P4"><text:span text:style-name="T21">kompleks hapten–białko) mostkuje przeciwciała IgE </text:span></text:p>
          </draw:text-box>
        </draw:frame>
        <draw:frame draw:style-name="gr62" draw:text-style-name="P58" draw:layer="layout" svg:width="8.888cm" svg:height="0.412cm" svg:x="3cm" svg:y="7.605cm">
          <draw:text-box>
            <text:p text:style-name="P4"><text:span text:style-name="T21">na powierzchni komórek tucznych i/lub bazofilów, </text:span></text:p>
          </draw:text-box>
        </draw:frame>
        <draw:frame draw:style-name="gr62" draw:text-style-name="P58" draw:layer="layout" svg:width="8.697cm" svg:height="0.412cm" svg:x="3cm" svg:y="8.046cm">
          <draw:text-box>
            <text:p text:style-name="P4"><text:span text:style-name="T21">pobudzając uwalnianie z nich mediatorów prefor-</text:span></text:p>
          </draw:text-box>
        </draw:frame>
        <draw:frame draw:style-name="gr62" draw:text-style-name="P58" draw:layer="layout" svg:width="8.972cm" svg:height="0.412cm" svg:x="3cm" svg:y="8.487cm">
          <draw:text-box>
            <text:p text:style-name="P4"><text:span text:style-name="T21">mowanych (np. histaminy, tryptazy, niektórych cy-</text:span></text:p>
          </draw:text-box>
        </draw:frame>
        <draw:frame draw:style-name="gr62" draw:text-style-name="P58" draw:layer="layout" svg:width="8.392cm" svg:height="0.412cm" svg:x="3cm" svg:y="8.928cm">
          <draw:text-box>
            <text:p text:style-name="P4"><text:span text:style-name="T21">tokin, takich jak TNF-α) oraz produkcję nowych </text:span></text:p>
          </draw:text-box>
        </draw:frame>
        <draw:frame draw:style-name="gr62" draw:text-style-name="P58" draw:layer="layout" svg:width="9.235cm" svg:height="0.412cm" svg:x="3cm" svg:y="9.369cm">
          <draw:text-box>
            <text:p text:style-name="P4"><text:span text:style-name="T21">mediatorów (np. leukotrienów, prostaglandyn, kinin </text:span></text:p>
          </draw:text-box>
        </draw:frame>
        <draw:frame draw:style-name="gr62" draw:text-style-name="P58" draw:layer="layout" svg:width="2.229cm" svg:height="0.412cm" svg:x="3cm" svg:y="9.81cm">
          <draw:text-box>
            <text:p text:style-name="P4"><text:span text:style-name="T21">czy cytokin).</text:span></text:p>
          </draw:text-box>
        </draw:frame>
        <draw:frame draw:style-name="gr62" draw:text-style-name="P58" draw:layer="layout" svg:width="1.252cm" svg:height="0.412cm" svg:x="2.5cm" svg:y="10.251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8.625cm" svg:height="0.412cm" svg:x="3cm" svg:y="10.251cm">
          <draw:text-box>
            <text:p text:style-name="P4"><text:span text:style-name="T21">Nienatychmiastowe (opóźnione) alergiczne reak-</text:span></text:p>
          </draw:text-box>
        </draw:frame>
        <draw:frame draw:style-name="gr62" draw:text-style-name="P58" draw:layer="layout" svg:width="8.566cm" svg:height="0.412cm" svg:x="3cm" svg:y="10.692cm">
          <draw:text-box>
            <text:p text:style-name="P4"><text:span text:style-name="T21">cje nadwrażliwości na leki (</text:span><text:span text:style-name="T23">non-immediate</text:span><text:span text:style-name="T21"> </text:span><text:span text:style-name="T23">allergic</text:span><text:span text:style-name="T21"> <text:s/></text:span></text:p>
          </draw:text-box>
        </draw:frame>
        <draw:frame draw:style-name="gr62" draw:text-style-name="P58" draw:layer="layout" svg:width="8.884cm" svg:height="0.412cm" svg:x="3cm" svg:y="11.133cm">
          <draw:text-box>
            <text:p text:style-name="P4"><text:span text:style-name="T21">DHRs) są zazwyczaj mediowane przez limfocyty T </text:span></text:p>
          </draw:text-box>
        </draw:frame>
        <draw:frame draw:style-name="gr62" draw:text-style-name="P58" draw:layer="layout" svg:width="8.939cm" svg:height="0.412cm" svg:x="3cm" svg:y="11.574cm">
          <draw:text-box>
            <text:p text:style-name="P4"><text:span text:style-name="T21">posiadające na powierzchni receptor TCR, swoisty </text:span></text:p>
          </draw:text-box>
        </draw:frame>
        <draw:frame draw:style-name="gr62" draw:text-style-name="P58" draw:layer="layout" svg:width="9.569cm" svg:height="0.412cm" svg:x="3cm" svg:y="12.015cm">
          <draw:text-box>
            <text:p text:style-name="P4"><text:span text:style-name="T21">dla uczulającego leku. Zgodnie z hipotezą haptenową</text:span><text:span text:style-name="T23"> </text:span></text:p>
          </draw:text-box>
        </draw:frame>
        <draw:frame draw:style-name="gr62" draw:text-style-name="P58" draw:layer="layout" svg:width="8.913cm" svg:height="0.412cm" svg:x="3cm" svg:y="12.456cm">
          <draw:text-box>
            <text:p text:style-name="P4"><text:span text:style-name="T21">(</text:span><text:span text:style-name="T23">hapten hypothesis</text:span><text:span text:style-name="T21">), aby nastąpiła reakcja, lek powi-</text:span></text:p>
          </draw:text-box>
        </draw:frame>
        <draw:frame draw:style-name="gr62" draw:text-style-name="P58" draw:layer="layout" svg:width="9.366cm" svg:height="0.412cm" svg:x="3cm" svg:y="12.897cm">
          <draw:text-box>
            <text:p text:style-name="P4"><text:span text:style-name="T21">nien mieć cechy haptenu i łączyć się nieodwracalnie </text:span></text:p>
          </draw:text-box>
        </draw:frame>
        <draw:frame draw:style-name="gr62" draw:text-style-name="P58" draw:layer="layout" svg:width="9.277cm" svg:height="0.412cm" svg:x="3cm" svg:y="13.338cm">
          <draw:text-box>
            <text:p text:style-name="P4"><text:span text:style-name="T21">z białkiem, tworząc antygen. Alternatywna hipoteza </text:span></text:p>
          </draw:text-box>
        </draw:frame>
        <draw:frame draw:style-name="gr62" draw:text-style-name="P58" draw:layer="layout" svg:width="8.824cm" svg:height="0.412cm" svg:x="3cm" svg:y="13.779cm">
          <draw:text-box>
            <text:p text:style-name="P4"><text:span text:style-name="T21">– </text:span><text:span text:style-name="T21">koncepcja interakcji farmakologicznej z recepto-</text:span></text:p>
          </draw:text-box>
        </draw:frame>
        <draw:frame draw:style-name="gr62" draw:text-style-name="P58" draw:layer="layout" svg:width="9.345cm" svg:height="0.412cm" svg:x="3cm" svg:y="14.22cm">
          <draw:text-box>
            <text:p text:style-name="P4"><text:span text:style-name="T21">rem immunologicznym (p-i </text:span><text:span text:style-name="T23">concept</text:span><text:span text:style-name="T21">) – zakłada, że lek </text:span></text:p>
          </draw:text-box>
        </draw:frame>
        <draw:frame draw:style-name="gr62" draw:text-style-name="P58" draw:layer="layout" svg:width="9.43cm" svg:height="0.412cm" svg:x="3cm" svg:y="14.661cm">
          <draw:text-box>
            <text:p text:style-name="P4"><text:span text:style-name="T21">może oddziaływać bezpośrednio z receptorem immu-</text:span></text:p>
          </draw:text-box>
        </draw:frame>
        <draw:frame draw:style-name="gr62" draw:text-style-name="P58" draw:layer="layout" svg:width="9.104cm" svg:height="0.412cm" svg:x="3cm" svg:y="15.102cm">
          <draw:text-box>
            <text:p text:style-name="P4"><text:span text:style-name="T21">nologicznym (receptorem TCR lub cząsteczką HLA) </text:span></text:p>
          </draw:text-box>
        </draw:frame>
        <draw:frame draw:style-name="gr62" draw:text-style-name="P58" draw:layer="layout" svg:width="9.154cm" svg:height="0.412cm" svg:x="3cm" svg:y="15.543cm">
          <draw:text-box>
            <text:p text:style-name="P4"><text:span text:style-name="T21">i aktywować limfocyty T poprzez zmianę rowka wią-</text:span></text:p>
          </draw:text-box>
        </draw:frame>
        <draw:frame draw:style-name="gr62" draw:text-style-name="P58" draw:layer="layout" svg:width="9.18cm" svg:height="0.412cm" svg:x="3cm" svg:y="15.984cm">
          <draw:text-box>
            <text:p text:style-name="P4"><text:span text:style-name="T21">żącego antygen (rowek MHC-peptyd) (np. abakawir </text:span></text:p>
          </draw:text-box>
        </draw:frame>
        <draw:frame draw:style-name="gr62" draw:text-style-name="P58" draw:layer="layout" svg:width="4.807cm" svg:height="0.412cm" svg:x="3cm" svg:y="16.425cm">
          <draw:text-box>
            <text:p text:style-name="P4"><text:span text:style-name="T21">wiążący się z HLA-B*5701).</text:span></text:p>
          </draw:text-box>
        </draw:frame>
        <draw:frame draw:style-name="gr62" draw:text-style-name="P58" draw:layer="layout" svg:width="7.66cm" svg:height="0.412cm" svg:x="2.503cm" svg:y="17.518cm">
          <draw:text-box>
            <text:p text:style-name="P4"><text:span text:style-name="T16">NADWRAżLIWOŚć NIeALeRGICZNA NA LeKI </text:span></text:p>
          </draw:text-box>
        </draw:frame>
        <draw:frame draw:style-name="gr62" draw:text-style-name="P58" draw:layer="layout" svg:width="9.493cm" svg:height="0.412cm" svg:x="3cm" svg:y="18.189cm">
          <draw:text-box>
            <text:p text:style-name="P4"><text:span text:style-name="T21">Nadwrażliwość niealergiczna definiowana jest zwykle </text:span></text:p>
          </draw:text-box>
        </draw:frame>
        <draw:frame draw:style-name="gr62" draw:text-style-name="P58" draw:layer="layout" svg:width="9.976cm" svg:height="0.412cm" svg:x="2.5cm" svg:y="18.63cm">
          <draw:text-box>
            <text:p text:style-name="P4"><text:span text:style-name="T21">w sposób negatywny (poprzez niestwierdzenie mechani-</text:span></text:p>
          </draw:text-box>
        </draw:frame>
        <draw:frame draw:style-name="gr62" draw:text-style-name="P58" draw:layer="layout" svg:width="9.946cm" svg:height="0.412cm" svg:x="2.5cm" svg:y="19.071cm">
          <draw:text-box>
            <text:p text:style-name="P4"><text:span text:style-name="T21">zmu immunologicznego) i może być wynikiem działania </text:span></text:p>
          </draw:text-box>
        </draw:frame>
        <draw:frame draw:style-name="gr62" draw:text-style-name="P58" draw:layer="layout" svg:width="9.705cm" svg:height="0.412cm" svg:x="2.5cm" svg:y="19.512cm">
          <draw:text-box>
            <text:p text:style-name="P4"><text:span text:style-name="T21">jednego z kilku, nie zawsze dobrze poznanych i często </text:span></text:p>
          </draw:text-box>
        </draw:frame>
        <draw:frame draw:style-name="gr62" draw:text-style-name="P58" draw:layer="layout" svg:width="9.667cm" svg:height="0.412cm" svg:x="2.5cm" svg:y="19.952cm">
          <draw:text-box>
            <text:p text:style-name="P4"><text:span text:style-name="T21">niemożliwych do potwierdzenia badaniami laboratoryj-</text:span></text:p>
          </draw:text-box>
        </draw:frame>
        <draw:frame draw:style-name="gr62" draw:text-style-name="P58" draw:layer="layout" svg:width="3.651cm" svg:height="0.412cm" svg:x="2.5cm" svg:y="20.393cm">
          <draw:text-box>
            <text:p text:style-name="P4"><text:span text:style-name="T21">nymi mechanizmów:</text:span></text:p>
          </draw:text-box>
        </draw:frame>
        <draw:frame draw:style-name="gr62" draw:text-style-name="P58" draw:layer="layout" svg:width="1.252cm" svg:height="0.412cm" svg:x="2.5cm" svg:y="20.834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8.714cm" svg:height="0.412cm" svg:x="3cm" svg:y="20.834cm">
          <draw:text-box>
            <text:p text:style-name="P4"><text:span text:style-name="T21">nieswoiste pobudzenie komórek tucznych lub ba-</text:span></text:p>
          </draw:text-box>
        </draw:frame>
        <draw:frame draw:style-name="gr62" draw:text-style-name="P58" draw:layer="layout" svg:width="9.044cm" svg:height="0.412cm" svg:x="3cm" svg:y="21.275cm">
          <draw:text-box>
            <text:p text:style-name="P4"><text:span text:style-name="T21">zofilów do uwolnienia mediatorów (tak działają np. </text:span></text:p>
          </draw:text-box>
        </draw:frame>
        <draw:frame draw:style-name="gr62" draw:text-style-name="P58" draw:layer="layout" svg:width="9.235cm" svg:height="0.412cm" svg:x="3cm" svg:y="21.716cm">
          <draw:text-box>
            <text:p text:style-name="P4"><text:span text:style-name="T21">opiaty, niektóre środki kontrastowe stosowane w ra-</text:span></text:p>
          </draw:text-box>
        </draw:frame>
        <draw:frame draw:style-name="gr62" draw:text-style-name="P58" draw:layer="layout" svg:width="4.824cm" svg:height="0.412cm" svg:x="3cm" svg:y="22.157cm">
          <draw:text-box>
            <text:p text:style-name="P4"><text:span text:style-name="T21">diologii lub wankomycyna),</text:span></text:p>
          </draw:text-box>
        </draw:frame>
        <draw:frame draw:style-name="gr62" draw:text-style-name="P58" draw:layer="layout" svg:width="1.252cm" svg:height="0.412cm" svg:x="2.5cm" svg:y="22.598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8.981cm" svg:height="0.412cm" svg:x="3cm" svg:y="22.598cm">
          <draw:text-box>
            <text:p text:style-name="P4"><text:span text:style-name="T21">zahamowanie enzymu cyklooksygenazy (np. kwas </text:span></text:p>
          </draw:text-box>
        </draw:frame>
        <draw:frame draw:style-name="gr62" draw:text-style-name="P58" draw:layer="layout" svg:width="5.438cm" svg:height="0.412cm" svg:x="3cm" svg:y="23.039cm">
          <draw:text-box>
            <text:p text:style-name="P4"><text:span text:style-name="T21">acetylosalicylowy i inne NLPZ),</text:span></text:p>
          </draw:text-box>
        </draw:frame>
        <draw:frame draw:style-name="gr62" draw:text-style-name="P58" draw:layer="layout" svg:width="1.252cm" svg:height="0.412cm" svg:x="2.5cm" svg:y="23.48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21cm" svg:height="0.412cm" svg:x="3cm" svg:y="23.48cm">
          <draw:text-box>
            <text:p text:style-name="P4"><text:span text:style-name="T21">gromadzenie się bradykininy (np. inhibitory konwer-</text:span></text:p>
          </draw:text-box>
        </draw:frame>
        <draw:frame draw:style-name="gr62" draw:text-style-name="P58" draw:layer="layout" svg:width="3.486cm" svg:height="0.412cm" svg:x="3cm" svg:y="23.921cm">
          <draw:text-box>
            <text:p text:style-name="P4"><text:span text:style-name="T21">tazy angiotensyny),</text:span></text:p>
          </draw:text-box>
        </draw:frame>
        <draw:frame draw:style-name="gr62" draw:text-style-name="P58" draw:layer="layout" svg:width="1.252cm" svg:height="0.412cm" svg:x="2.5cm" svg:y="24.362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8.291cm" svg:height="0.412cm" svg:x="3cm" svg:y="24.362cm">
          <draw:text-box>
            <text:p text:style-name="P4"><text:span text:style-name="T21">aktywacja układu dopełniacza (np. protamina),</text:span></text:p>
          </draw:text-box>
        </draw:frame>
        <draw:frame draw:style-name="gr62" draw:text-style-name="P58" draw:layer="layout" svg:width="1.252cm" svg:height="0.412cm" svg:x="2.5cm" svg:y="24.803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523cm" svg:height="0.412cm" svg:x="3cm" svg:y="24.803cm">
          <draw:text-box>
            <text:p text:style-name="P4"><text:span text:style-name="T21">wpływ na receptory prowadzący do uwolnienia neuro-</text:span></text:p>
          </draw:text-box>
        </draw:frame>
        <draw:frame draw:style-name="gr62" draw:text-style-name="P58" draw:layer="layout" svg:width="5.696cm" svg:height="0.412cm" svg:x="3cm" svg:y="25.244cm">
          <draw:text-box>
            <text:p text:style-name="P4"><text:span text:style-name="T21">mediatorów (np. β-adrenolityki).</text:span></text:p>
          </draw:text-box>
        </draw:frame>
        <draw:frame draw:style-name="gr62" draw:text-style-name="P58" draw:layer="layout" svg:width="9.032cm" svg:height="0.412cm" svg:x="13.05cm" svg:y="2.314cm">
          <draw:text-box>
            <text:p text:style-name="P4"><text:span text:style-name="T21">Należy podkreślić, że większość leków może wywo-</text:span></text:p>
          </draw:text-box>
        </draw:frame>
        <draw:frame draw:style-name="gr62" draw:text-style-name="P58" draw:layer="layout" svg:width="9.933cm" svg:height="0.412cm" svg:x="12.55cm" svg:y="2.755cm">
          <draw:text-box>
            <text:p text:style-name="P4"><text:span text:style-name="T21">ływać objawy nadwrażliwości z udziałem mechanizmów </text:span></text:p>
          </draw:text-box>
        </draw:frame>
        <draw:frame draw:style-name="gr62" draw:text-style-name="P58" draw:layer="layout" svg:width="9.933cm" svg:height="0.412cm" svg:x="12.55cm" svg:y="3.196cm">
          <draw:text-box>
            <text:p text:style-name="P4"><text:span text:style-name="T21">zarówno immunologicznych, jak i nieimmunologicznych </text:span></text:p>
          </draw:text-box>
        </draw:frame>
        <draw:frame draw:style-name="gr62" draw:text-style-name="P58" draw:layer="layout" svg:width="9.709cm" svg:height="0.412cm" svg:x="12.55cm" svg:y="3.637cm">
          <draw:text-box>
            <text:p text:style-name="P4"><text:span text:style-name="T21">(np. NLPZ, jodowe środki kontrastowe), a w przypadku </text:span></text:p>
          </draw:text-box>
        </draw:frame>
        <draw:frame draw:style-name="gr62" draw:text-style-name="P58" draw:layer="layout" svg:width="9.988cm" svg:height="0.412cm" svg:x="12.55cm" svg:y="4.077cm">
          <draw:text-box>
            <text:p text:style-name="P4"><text:span text:style-name="T21">reakcji alergicznych – wskutek działania różnych mecha-</text:span></text:p>
          </draw:text-box>
        </draw:frame>
        <draw:frame draw:style-name="gr62" draw:text-style-name="P58" draw:layer="layout" svg:width="4.489cm" svg:height="0.412cm" svg:x="12.55cm" svg:y="4.518cm">
          <draw:text-box>
            <text:p text:style-name="P4"><text:span text:style-name="T21">nizmów (np. antybiotyki).</text:span></text:p>
          </draw:text-box>
        </draw:frame>
        <draw:frame draw:style-name="gr64" draw:text-style-name="P59" draw:layer="layout" svg:width="6.716cm" svg:height="0.39cm" svg:x="12.554cm" svg:y="5.648cm">
          <draw:text-box>
            <text:p text:style-name="P4"><text:span text:style-name="T20">ogólne zAsAdy rozPoznAWAniA reAkcji </text:span></text:p>
          </draw:text-box>
        </draw:frame>
        <draw:frame draw:style-name="gr64" draw:text-style-name="P59" draw:layer="layout" svg:width="3.943cm" svg:height="0.39cm" svg:x="12.554cm" svg:y="6.089cm">
          <draw:text-box>
            <text:p text:style-name="P4"><text:span text:style-name="T20">niePożądAnych nA leki </text:span></text:p>
          </draw:text-box>
        </draw:frame>
        <draw:frame draw:style-name="gr62" draw:text-style-name="P58" draw:layer="layout" svg:width="8.964cm" svg:height="0.412cm" svg:x="13.05cm" svg:y="6.723cm">
          <draw:text-box>
            <text:p text:style-name="P4"><text:span text:style-name="T21">Dążąc do poprawy jakości rozpoznań nadwrażliwo-</text:span></text:p>
          </draw:text-box>
        </draw:frame>
        <draw:frame draw:style-name="gr62" draw:text-style-name="P58" draw:layer="layout" svg:width="9.43cm" svg:height="0.412cm" svg:x="12.55cm" svg:y="7.164cm">
          <draw:text-box>
            <text:p text:style-name="P4"><text:span text:style-name="T21">ści na leki, warto uwzględnić zalecenia ośrodków mo-</text:span></text:p>
          </draw:text-box>
        </draw:frame>
        <draw:frame draw:style-name="gr62" draw:text-style-name="P58" draw:layer="layout" svg:width="9.265cm" svg:height="0.412cm" svg:x="12.55cm" svg:y="7.605cm">
          <draw:text-box>
            <text:p text:style-name="P4"><text:span text:style-name="T21">nitorujących niepożądane działania leków. Szczegól-</text:span></text:p>
          </draw:text-box>
        </draw:frame>
        <draw:frame draw:style-name="gr62" draw:text-style-name="P58" draw:layer="layout" svg:width="9.646cm" svg:height="0.412cm" svg:x="12.55cm" svg:y="8.046cm">
          <draw:text-box>
            <text:p text:style-name="P4"><text:span text:style-name="T21">nie przydatna jest umiejętność odróżniania zależności </text:span></text:p>
          </draw:text-box>
        </draw:frame>
        <draw:frame draw:style-name="gr62" draw:text-style-name="P58" draw:layer="layout" svg:width="9.455cm" svg:height="0.412cm" svg:x="12.55cm" svg:y="8.487cm">
          <draw:text-box>
            <text:p text:style-name="P4"><text:span text:style-name="T21">czasowych (zdarzenia niepożądane) od przyczynowo-</text:span></text:p>
          </draw:text-box>
        </draw:frame>
        <draw:frame draw:style-name="gr62" draw:text-style-name="P58" draw:layer="layout" svg:width="9.54cm" svg:height="0.412cm" svg:x="12.55cm" svg:y="8.928cm">
          <draw:text-box>
            <text:p text:style-name="P4"><text:span text:style-name="T21">-skutkowych (reakcje niepożądane). Dotyczy to także </text:span></text:p>
          </draw:text-box>
        </draw:frame>
        <draw:frame draw:style-name="gr62" draw:text-style-name="P58" draw:layer="layout" svg:width="9.883cm" svg:height="0.412cm" svg:x="12.55cm" svg:y="9.369cm">
          <draw:text-box>
            <text:p text:style-name="P4"><text:span text:style-name="T21">szacowania prawdopodobieństwa zależności przyczyno-</text:span></text:p>
          </draw:text-box>
        </draw:frame>
        <draw:frame draw:style-name="gr62" draw:text-style-name="P58" draw:layer="layout" svg:width="9.764cm" svg:height="0.412cm" svg:x="12.55cm" svg:y="9.81cm">
          <draw:text-box>
            <text:p text:style-name="P4"><text:span text:style-name="T21">wo-skutkowej między ekspozycją na lek i domniemaną </text:span></text:p>
          </draw:text-box>
        </draw:frame>
        <draw:frame draw:style-name="gr62" draw:text-style-name="P58" draw:layer="layout" svg:width="2.004cm" svg:height="0.412cm" svg:x="12.55cm" svg:y="10.251cm">
          <draw:text-box>
            <text:p text:style-name="P4"><text:span text:style-name="T21">reakcją [3].</text:span></text:p>
          </draw:text-box>
        </draw:frame>
        <draw:frame draw:style-name="gr62" draw:text-style-name="P58" draw:layer="layout" svg:width="5.565cm" svg:height="0.412cm" svg:x="12.554cm" svg:y="11.345cm">
          <draw:text-box>
            <text:p text:style-name="P4"><text:span text:style-name="T16">NIePOżąDANe ReAKCJe tyPU B <text:s/></text:span></text:p>
          </draw:text-box>
        </draw:frame>
        <draw:frame draw:style-name="gr62" draw:text-style-name="P58" draw:layer="layout" svg:width="5.162cm" svg:height="0.412cm" svg:x="12.554cm" svg:y="11.786cm">
          <draw:text-box>
            <text:p text:style-name="P4"><text:span text:style-name="T16">(ReAKCJe NADWRAżLIWOŚCI)</text:span></text:p>
          </draw:text-box>
        </draw:frame>
        <draw:frame draw:style-name="gr62" draw:text-style-name="P58" draw:layer="layout" svg:width="9.231cm" svg:height="0.412cm" svg:x="13.05cm" svg:y="12.456cm">
          <draw:text-box>
            <text:p text:style-name="P4"><text:span text:style-name="T21">Zgodnie z obowiązującą definicją niepożądana reak-</text:span></text:p>
          </draw:text-box>
        </draw:frame>
        <draw:frame draw:style-name="gr62" draw:text-style-name="P58" draw:layer="layout" svg:width="10.056cm" svg:height="0.412cm" svg:x="12.55cm" svg:y="12.897cm">
          <draw:text-box>
            <text:p text:style-name="P4"><text:span text:style-name="T21">cja typu B nie zależy od dawki i oczywistych właściwości </text:span></text:p>
          </draw:text-box>
        </draw:frame>
        <draw:frame draw:style-name="gr62" draw:text-style-name="P58" draw:layer="layout" svg:width="10.01cm" svg:height="0.412cm" svg:x="12.55cm" svg:y="13.338cm">
          <draw:text-box>
            <text:p text:style-name="P4"><text:span text:style-name="T21">farmakologicznych leku, przez co jest nieprzewidywalna </text:span></text:p>
          </draw:text-box>
        </draw:frame>
        <draw:frame draw:style-name="gr62" draw:text-style-name="P58" draw:layer="layout" svg:width="9.375cm" svg:height="0.412cm" svg:x="12.55cm" svg:y="13.779cm">
          <draw:text-box>
            <text:p text:style-name="P4"><text:span text:style-name="T21">(dotyczy to pierwszej reakcji – kolejną można przewi-</text:span></text:p>
          </draw:text-box>
        </draw:frame>
        <draw:frame draw:style-name="gr62" draw:text-style-name="P58" draw:layer="layout" svg:width="10.099cm" svg:height="0.412cm" svg:x="12.55cm" svg:y="14.22cm">
          <draw:text-box>
            <text:p text:style-name="P4"><text:span text:style-name="T21">dzieć, znając lek wyzwalający). W praktyce punktem wyj-</text:span></text:p>
          </draw:text-box>
        </draw:frame>
        <draw:frame draw:style-name="gr62" draw:text-style-name="P58" draw:layer="layout" svg:width="9.789cm" svg:height="0.412cm" svg:x="12.55cm" svg:y="14.661cm">
          <draw:text-box>
            <text:p text:style-name="P4"><text:span text:style-name="T21">ścia do rozpoznania takiej reakcji jest istotne klinicznie </text:span></text:p>
          </draw:text-box>
        </draw:frame>
        <draw:frame draw:style-name="gr62" draw:text-style-name="P58" draw:layer="layout" svg:width="10.336cm" svg:height="0.412cm" svg:x="12.55cm" svg:y="15.102cm">
          <draw:text-box>
            <text:p text:style-name="P4"><text:span text:style-name="T21">zdarzenie niepożądane, które z podejrzanym lekiem łączy </text:span></text:p>
          </draw:text-box>
        </draw:frame>
        <draw:frame draw:style-name="gr62" draw:text-style-name="P58" draw:layer="layout" svg:width="10.09cm" svg:height="0.412cm" svg:x="12.55cm" svg:y="15.543cm">
          <draw:text-box>
            <text:p text:style-name="P4"><text:span text:style-name="T21">jedynie zależność czasowa. Rozpoznanie reakcji niepożą-</text:span></text:p>
          </draw:text-box>
        </draw:frame>
        <draw:frame draw:style-name="gr62" draw:text-style-name="P58" draw:layer="layout" svg:width="10.302cm" svg:height="0.412cm" svg:x="12.55cm" svg:y="15.984cm">
          <draw:text-box>
            <text:p text:style-name="P4"><text:span text:style-name="T21">danej wymaga przyjęcia hipotezy, że lek i zdarzenie łączy </text:span></text:p>
          </draw:text-box>
        </draw:frame>
        <draw:frame draw:style-name="gr62" draw:text-style-name="P58" draw:layer="layout" svg:width="9.798cm" svg:height="0.412cm" svg:x="12.55cm" svg:y="16.425cm">
          <draw:text-box>
            <text:p text:style-name="P4"><text:span text:style-name="T21">zależność przyczynowo-skutkowa. Przemawiają za tym </text:span></text:p>
          </draw:text-box>
        </draw:frame>
        <draw:frame draw:style-name="gr62" draw:text-style-name="P58" draw:layer="layout" svg:width="4.176cm" svg:height="0.412cm" svg:x="12.55cm" svg:y="16.866cm">
          <draw:text-box>
            <text:p text:style-name="P4"><text:span text:style-name="T21">następujące przesłanki:</text:span></text:p>
          </draw:text-box>
        </draw:frame>
        <draw:frame draw:style-name="gr62" draw:text-style-name="P58" draw:layer="layout" svg:width="1.252cm" svg:height="0.412cm" svg:x="12.55cm" svg:y="17.307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599cm" svg:height="0.412cm" svg:x="13.05cm" svg:y="17.307cm">
          <draw:text-box>
            <text:p text:style-name="P4"><text:span text:style-name="T21">czas między ekspozycją na lek i zdarzeniem wskazuje </text:span></text:p>
          </draw:text-box>
        </draw:frame>
        <draw:frame draw:style-name="gr62" draw:text-style-name="P58" draw:layer="layout" svg:width="3.986cm" svg:height="0.412cm" svg:x="13.05cm" svg:y="17.748cm">
          <draw:text-box>
            <text:p text:style-name="P4"><text:span text:style-name="T21">na mechanizm reakcji,</text:span></text:p>
          </draw:text-box>
        </draw:frame>
        <draw:frame draw:style-name="gr62" draw:text-style-name="P58" draw:layer="layout" svg:width="1.252cm" svg:height="0.412cm" svg:x="12.55cm" svg:y="18.189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091cm" svg:height="0.412cm" svg:x="13.05cm" svg:y="18.189cm">
          <draw:text-box>
            <text:p text:style-name="P4"><text:span text:style-name="T21">przyczyną zdarzenia nie jest choroba podstawowa, </text:span></text:p>
          </draw:text-box>
        </draw:frame>
        <draw:frame draw:style-name="gr62" draw:text-style-name="P58" draw:layer="layout" svg:width="5.747cm" svg:height="0.412cm" svg:x="13.05cm" svg:y="18.63cm">
          <draw:text-box>
            <text:p text:style-name="P4"><text:span text:style-name="T21">inne schorzenie, lek lub bodziec,</text:span></text:p>
          </draw:text-box>
        </draw:frame>
        <draw:frame draw:style-name="gr62" draw:text-style-name="P58" draw:layer="layout" svg:width="1.252cm" svg:height="0.412cm" svg:x="12.55cm" svg:y="19.071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9.345cm" svg:height="0.412cm" svg:x="13.05cm" svg:y="19.071cm">
          <draw:text-box>
            <text:p text:style-name="P4"><text:span text:style-name="T21">odstawienie leku prowadzi do ustępowania objawów </text:span></text:p>
          </draw:text-box>
        </draw:frame>
        <draw:frame draw:style-name="gr62" draw:text-style-name="P58" draw:layer="layout" svg:width="2.271cm" svg:height="0.412cm" svg:x="13.05cm" svg:y="19.512cm">
          <draw:text-box>
            <text:p text:style-name="P4"><text:span text:style-name="T21">(</text:span><text:span text:style-name="T23">dechallenge</text:span><text:span text:style-name="T21">),</text:span></text:p>
          </draw:text-box>
        </draw:frame>
        <draw:frame draw:style-name="gr62" draw:text-style-name="P58" draw:layer="layout" svg:width="1.252cm" svg:height="0.412cm" svg:x="12.55cm" svg:y="19.952cm">
          <draw:text-box>
            <text:p text:style-name="P4"><text:span text:style-name="T24">•</text:span><text:span text:style-name="T24"><text:tab/></text:span></text:p>
          </draw:text-box>
        </draw:frame>
        <draw:frame draw:style-name="gr62" draw:text-style-name="P58" draw:layer="layout" svg:width="8.96cm" svg:height="0.412cm" svg:x="13.05cm" svg:y="19.952cm">
          <draw:text-box>
            <text:p text:style-name="P4"><text:span text:style-name="T21">zdarzenie zachodzi po każdej ekspozycji na lek (</text:span><text:span text:style-name="T23">re-</text:span></text:p>
          </draw:text-box>
        </draw:frame>
        <draw:frame draw:style-name="gr62" draw:text-style-name="P58" draw:layer="layout" svg:width="1.747cm" svg:height="0.412cm" svg:x="13.05cm" svg:y="20.393cm">
          <draw:text-box>
            <text:p text:style-name="P4"><text:span text:style-name="T23">challenge</text:span><text:span text:style-name="T21">).</text:span></text:p>
          </draw:text-box>
        </draw:frame>
        <draw:frame draw:style-name="gr62" draw:text-style-name="P58" draw:layer="layout" svg:width="9.184cm" svg:height="0.412cm" svg:x="13.05cm" svg:y="20.834cm">
          <draw:text-box>
            <text:p text:style-name="P4"><text:span text:style-name="T21">Potwierdzenie tej hipotezy wymaga spełnienia prze-</text:span></text:p>
          </draw:text-box>
        </draw:frame>
        <draw:frame draw:style-name="gr62" draw:text-style-name="P58" draw:layer="layout" svg:width="9.84cm" svg:height="0.412cm" svg:x="12.55cm" svg:y="21.275cm">
          <draw:text-box>
            <text:p text:style-name="P4"><text:span text:style-name="T21">słanek wskazujących na mechanizm, swoistość i powta-</text:span></text:p>
          </draw:text-box>
        </draw:frame>
        <draw:frame draw:style-name="gr62" draw:text-style-name="P58" draw:layer="layout" svg:width="9.95cm" svg:height="0.412cm" svg:x="12.55cm" svg:y="21.716cm">
          <draw:text-box>
            <text:p text:style-name="P4"><text:span text:style-name="T21">rzalność reakcji na lek. Warto pamiętać, że rozpoznanie </text:span></text:p>
          </draw:text-box>
        </draw:frame>
        <draw:frame draw:style-name="gr62" draw:text-style-name="P58" draw:layer="layout" svg:width="9.722cm" svg:height="0.412cm" svg:x="12.55cm" svg:y="22.157cm">
          <draw:text-box>
            <text:p text:style-name="P4"><text:span text:style-name="T21">reakcji na lek może być: pewne, prawdopodobne, moż-</text:span></text:p>
          </draw:text-box>
        </draw:frame>
        <draw:frame draw:style-name="gr62" draw:text-style-name="P58" draw:layer="layout" svg:width="9.73cm" svg:height="0.412cm" svg:x="12.55cm" svg:y="22.598cm">
          <draw:text-box>
            <text:p text:style-name="P4"><text:span text:style-name="T21">liwe, wątpliwe lub niepotwierdzone. Należy także mieć </text:span></text:p>
          </draw:text-box>
        </draw:frame>
        <draw:frame draw:style-name="gr62" draw:text-style-name="P58" draw:layer="layout" svg:width="9.972cm" svg:height="0.412cm" svg:x="12.55cm" svg:y="23.039cm">
          <draw:text-box>
            <text:p text:style-name="P4"><text:span text:style-name="T21">świadomość, że brak możliwości potwierdzenia roli przy-</text:span></text:p>
          </draw:text-box>
        </draw:frame>
        <draw:frame draw:style-name="gr62" draw:text-style-name="P58" draw:layer="layout" svg:width="9.777cm" svg:height="0.412cm" svg:x="12.55cm" svg:y="23.48cm">
          <draw:text-box>
            <text:p text:style-name="P4"><text:span text:style-name="T21">czynowej leku oznacza powrót do punktu wyjścia, czyli </text:span></text:p>
          </draw:text-box>
        </draw:frame>
        <draw:frame draw:style-name="gr62" draw:text-style-name="P58" draw:layer="layout" svg:width="9.883cm" svg:height="0.412cm" svg:x="12.55cm" svg:y="23.921cm">
          <draw:text-box>
            <text:p text:style-name="P4"><text:span text:style-name="T21">rozpoznania zdarzenia niepożądanego. Nie wyklucza to </text:span></text:p>
          </draw:text-box>
        </draw:frame>
        <draw:frame draw:style-name="gr62" draw:text-style-name="P58" draw:layer="layout" svg:width="10.314cm" svg:height="0.412cm" svg:x="12.55cm" svg:y="24.362cm">
          <draw:text-box>
            <text:p text:style-name="P4"><text:span text:style-name="T21">wcale pojawienia się nowych przesłanek wskazujących na </text:span></text:p>
          </draw:text-box>
        </draw:frame>
        <draw:frame draw:style-name="gr62" draw:text-style-name="P58" draw:layer="layout" svg:width="9.938cm" svg:height="0.412cm" svg:x="12.55cm" svg:y="24.803cm">
          <draw:text-box>
            <text:p text:style-name="P4"><text:span text:style-name="T21">rolę przyczynową podejrzanego leku i powrotu do opisa-</text:span></text:p>
          </draw:text-box>
        </draw:frame>
        <draw:frame draw:style-name="gr62" draw:text-style-name="P58" draw:layer="layout" svg:width="8.244cm" svg:height="0.412cm" svg:x="12.55cm" svg:y="25.244cm">
          <draw:text-box>
            <text:p text:style-name="P4"><text:span text:style-name="T21">nego wyżej sposobu rozumowania [3] (ryc. 1). </text:span></text:p>
          </draw:text-box>
        </draw:frame>
      </draw:page>
      <draw:page draw:name="page6" draw:style-name="dp1" draw:master-page-name="master-page174">
        <draw:frame draw:style-name="gr4" draw:text-style-name="P5" draw:layer="layout" svg:width="15.348cm" svg:height="0.285cm" svg:x="2cm" svg:y="0.8cm">
          <draw:text-box>
            <text:p text:style-name="P4"><text:span text:style-name="T6">M.L. Kowalski, G. Bochenek, A. Bodzenta-Łukaszyk, J. Glück, M. Kurek, M. Nittner-Marszalska, G. Porębski, I. Poziomkowska-Gęsicka, <text:s/></text:span></text:p>
          </draw:text-box>
        </draw:frame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6.314cm" svg:height="0.285cm" svg:x="2cm" svg:y="1.138cm">
          <draw:text-box>
            <text:p text:style-name="P4"><text:span text:style-name="T6">B. Rymarczyk, G. Sławeta, M. Wiśniewska, J. Makowska</text:span></text:p>
          </draw:text-box>
        </draw:frame>
        <draw:frame draw:style-name="gr4" draw:text-style-name="P5" draw:layer="layout" svg:width="0.281cm" svg:height="0.331cm" svg:x="2cm" svg:y="26.538cm">
          <draw:text-box>
            <text:p text:style-name="P4"><text:span text:style-name="T1">8</text:span></text:p>
          </draw:text-box>
        </draw:frame>
        <draw:frame draw:style-name="gr4" draw:text-style-name="P5" draw:layer="layout" svg:width="8.397cm" svg:height="0.285cm" svg:x="12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2" draw:text-style-name="P58" draw:layer="layout" svg:width="6.123cm" svg:height="0.412cm" svg:x="2.004cm" svg:y="13.949cm">
          <draw:text-box>
            <text:p text:style-name="P4"><text:span text:style-name="T16">NIePOWODZeNIA I KONtROWeRSJe</text:span></text:p>
          </draw:text-box>
        </draw:frame>
        <draw:frame draw:style-name="gr62" draw:text-style-name="P58" draw:layer="layout" svg:width="9.379cm" svg:height="0.412cm" svg:x="2cm" svg:y="14.79cm">
          <draw:text-box>
            <text:p text:style-name="P4"><text:span text:style-name="T16"><text:s/></text:span><text:span text:style-name="T16">trudności z identyfikacją leku wywołującego reakcję </text:span></text:p>
          </draw:text-box>
        </draw:frame>
        <draw:frame draw:style-name="gr62" draw:text-style-name="P58" draw:layer="layout" svg:width="2.673cm" svg:height="0.412cm" svg:x="2cm" svg:y="15.231cm">
          <draw:text-box>
            <text:p text:style-name="P4"><text:span text:style-name="T16">nadwrażliwości</text:span></text:p>
          </draw:text-box>
        </draw:frame>
        <draw:frame draw:style-name="gr62" draw:text-style-name="P58" draw:layer="layout" svg:width="9.65cm" svg:height="0.412cm" svg:x="2.5cm" svg:y="15.984cm">
          <draw:text-box>
            <text:p text:style-name="P4"><text:span text:style-name="T21">Nieoczekiwane pojawienie się niepokojących objawów </text:span></text:p>
          </draw:text-box>
        </draw:frame>
        <draw:frame draw:style-name="gr62" draw:text-style-name="P58" draw:layer="layout" svg:width="10.031cm" svg:height="0.412cm" svg:x="2cm" svg:y="16.425cm">
          <draw:text-box>
            <text:p text:style-name="P4"><text:span text:style-name="T21">niepożądanych może zbiec się w czasie ze stosowaniem </text:span></text:p>
          </draw:text-box>
        </draw:frame>
        <draw:frame draw:style-name="gr62" draw:text-style-name="P58" draw:layer="layout" svg:width="10.082cm" svg:height="0.412cm" svg:x="2cm" svg:y="16.866cm">
          <draw:text-box>
            <text:p text:style-name="P4"><text:span text:style-name="T21">wielu leków, które są zazwyczaj odstawiane. Podejrzewa-</text:span></text:p>
          </draw:text-box>
        </draw:frame>
        <draw:frame draw:style-name="gr62" draw:text-style-name="P58" draw:layer="layout" svg:width="10.437cm" svg:height="0.412cm" svg:x="2cm" svg:y="17.307cm">
          <draw:text-box>
            <text:p text:style-name="P4"><text:span text:style-name="T21">jąc reakcję nadwrażliwości, należy przyjąć, że mogą za nią </text:span></text:p>
          </draw:text-box>
        </draw:frame>
        <draw:frame draw:style-name="gr62" draw:text-style-name="P58" draw:layer="layout" svg:width="9.646cm" svg:height="0.412cm" svg:x="2cm" svg:y="17.748cm">
          <draw:text-box>
            <text:p text:style-name="P4"><text:span text:style-name="T21">odpowiadać wszystkie odstawione leki. Rozwiązaniem </text:span></text:p>
          </draw:text-box>
        </draw:frame>
        <draw:frame draw:style-name="gr62" draw:text-style-name="P58" draw:layer="layout" svg:width="10.247cm" svg:height="0.412cm" svg:x="2cm" svg:y="18.189cm">
          <draw:text-box>
            <text:p text:style-name="P4"><text:span text:style-name="T21">zalecanym w takich sytuacjach jest wielokrotne zbieranie </text:span></text:p>
          </draw:text-box>
        </draw:frame>
        <draw:frame draw:style-name="gr62" draw:text-style-name="P58" draw:layer="layout" svg:width="10.319cm" svg:height="0.412cm" svg:x="2cm" svg:y="18.63cm">
          <draw:text-box>
            <text:p text:style-name="P4"><text:span text:style-name="T21">wywiadu, przy czym należy się koncentrować tylko na jed-</text:span></text:p>
          </draw:text-box>
        </draw:frame>
        <draw:frame draw:style-name="gr62" draw:text-style-name="P58" draw:layer="layout" svg:width="10.014cm" svg:height="0.412cm" svg:x="2cm" svg:y="19.071cm">
          <draw:text-box>
            <text:p text:style-name="P4"><text:span text:style-name="T21">nym leku. Dodatkowym źródłem informacji mogą być te-</text:span></text:p>
          </draw:text-box>
        </draw:frame>
        <draw:frame draw:style-name="gr62" draw:text-style-name="P58" draw:layer="layout" svg:width="10.568cm" svg:height="0.412cm" svg:x="2cm" svg:y="19.511cm">
          <draw:text-box>
            <text:p text:style-name="P4"><text:span text:style-name="T21">sty skórne ze wszystkimi podejrzanymi lekami. Testy te nie </text:span></text:p>
          </draw:text-box>
        </draw:frame>
        <draw:frame draw:style-name="gr62" draw:text-style-name="P58" draw:layer="layout" svg:width="9.908cm" svg:height="0.412cm" svg:x="2cm" svg:y="19.952cm">
          <draw:text-box>
            <text:p text:style-name="P4"><text:span text:style-name="T21">służą tylko wykrywaniu uczuleń. Wykonując test skórny </text:span></text:p>
          </draw:text-box>
        </draw:frame>
        <draw:frame draw:style-name="gr62" draw:text-style-name="P58" draw:layer="layout" svg:width="10.403cm" svg:height="0.412cm" svg:x="2cm" svg:y="20.393cm">
          <draw:text-box>
            <text:p text:style-name="P4"><text:span text:style-name="T21">z dostępnym preparatem, powinno się pamiętać, że wynik </text:span></text:p>
          </draw:text-box>
        </draw:frame>
        <draw:frame draw:style-name="gr62" draw:text-style-name="P58" draw:layer="layout" svg:width="10.052cm" svg:height="0.412cm" svg:x="2cm" svg:y="20.834cm">
          <draw:text-box>
            <text:p text:style-name="P4"><text:span text:style-name="T21">dodatni może być reakcją na jedną z substancji dodatko-</text:span></text:p>
          </draw:text-box>
        </draw:frame>
        <draw:frame draw:style-name="gr62" draw:text-style-name="P58" draw:layer="layout" svg:width="10.073cm" svg:height="0.412cm" svg:x="2cm" svg:y="21.275cm">
          <draw:text-box>
            <text:p text:style-name="P4"><text:span text:style-name="T21">wych. Licząc się z wynikiem fałszywie dodatnim, badany </text:span></text:p>
          </draw:text-box>
        </draw:frame>
        <draw:frame draw:style-name="gr62" draw:text-style-name="P58" draw:layer="layout" svg:width="9.607cm" svg:height="0.412cm" svg:x="2cm" svg:y="21.716cm">
          <draw:text-box>
            <text:p text:style-name="P4"><text:span text:style-name="T21">preparat należy odpowiednio rozcieńczyć. Prawdziwie </text:span></text:p>
          </draw:text-box>
        </draw:frame>
        <draw:frame draw:style-name="gr62" draw:text-style-name="P58" draw:layer="layout" svg:width="9.87cm" svg:height="0.412cm" svg:x="2cm" svg:y="22.157cm">
          <draw:text-box>
            <text:p text:style-name="P4"><text:span text:style-name="T21">dodatni wynik testu z lekiem, który nie jest oczywistym </text:span></text:p>
          </draw:text-box>
        </draw:frame>
        <draw:frame draw:style-name="gr62" draw:text-style-name="P58" draw:layer="layout" svg:width="9.984cm" svg:height="0.412cm" svg:x="2cm" svg:y="22.598cm">
          <draw:text-box>
            <text:p text:style-name="P4"><text:span text:style-name="T21">źródłem potencjalnych alergenów (np. z makrolidem, te-</text:span></text:p>
          </draw:text-box>
        </draw:frame>
        <draw:frame draw:style-name="gr62" draw:text-style-name="P58" draw:layer="layout" svg:width="10.213cm" svg:height="0.412cm" svg:x="2cm" svg:y="23.039cm">
          <draw:text-box>
            <text:p text:style-name="P4"><text:span text:style-name="T21">tracykliną lub aminoglikozydem), świadczy o nadreaktyw-</text:span></text:p>
          </draw:text-box>
        </draw:frame>
        <draw:frame draw:style-name="gr62" draw:text-style-name="P58" draw:layer="layout" svg:width="9.878cm" svg:height="0.412cm" svg:x="2cm" svg:y="23.48cm">
          <draw:text-box>
            <text:p text:style-name="P4"><text:span text:style-name="T21">ności skóry o nieznanym mechanizmie. Uzasadnia więc </text:span></text:p>
          </draw:text-box>
        </draw:frame>
        <draw:frame draw:style-name="gr62" draw:text-style-name="P58" draw:layer="layout" svg:width="9.955cm" svg:height="0.412cm" svg:x="2cm" svg:y="23.921cm">
          <draw:text-box>
            <text:p text:style-name="P4"><text:span text:style-name="T21">umieszczenie takiego leku na czele listy leków podejrza-</text:span></text:p>
          </draw:text-box>
        </draw:frame>
        <draw:frame draw:style-name="gr62" draw:text-style-name="P58" draw:layer="layout" svg:width="10.082cm" svg:height="0.412cm" svg:x="2cm" svg:y="24.362cm">
          <draw:text-box>
            <text:p text:style-name="P4"><text:span text:style-name="T21">nych o wywołanie reakcji nadwrażliwości [8]. Zdarza się, </text:span></text:p>
          </draw:text-box>
        </draw:frame>
        <draw:frame draw:style-name="gr62" draw:text-style-name="P58" draw:layer="layout" svg:width="9.781cm" svg:height="0.412cm" svg:x="2cm" svg:y="24.803cm">
          <draw:text-box>
            <text:p text:style-name="P4"><text:span text:style-name="T21">że test skórny z badanym lekiem wywołuje systemowe </text:span></text:p>
          </draw:text-box>
        </draw:frame>
        <draw:frame draw:style-name="gr62" draw:text-style-name="P58" draw:layer="layout" svg:width="9.574cm" svg:height="0.412cm" svg:x="2cm" svg:y="25.244cm">
          <draw:text-box>
            <text:p text:style-name="P4"><text:span text:style-name="T21">(uogólnione) objawy nadwrażliwości. Taki wynik testu </text:span></text:p>
          </draw:text-box>
        </draw:frame>
        <draw:frame draw:style-name="gr62" draw:text-style-name="P58" draw:layer="layout" svg:width="9.976cm" svg:height="0.412cm" svg:x="12.55cm" svg:y="13.779cm">
          <draw:text-box>
            <text:p text:style-name="P4"><text:span text:style-name="T21">skórnego odpowiada wynikowi próby prowokacji i świad-</text:span></text:p>
          </draw:text-box>
        </draw:frame>
        <draw:frame draw:style-name="gr62" draw:text-style-name="P58" draw:layer="layout" svg:width="9.972cm" svg:height="0.412cm" svg:x="12.55cm" svg:y="14.22cm">
          <draw:text-box>
            <text:p text:style-name="P4"><text:span text:style-name="T21">czy o rozpoznaniu swoistej nadwrażliwości [9]. Zdarzają </text:span></text:p>
          </draw:text-box>
        </draw:frame>
        <draw:frame draw:style-name="gr62" draw:text-style-name="P58" draw:layer="layout" svg:width="9.942cm" svg:height="0.412cm" svg:x="12.55cm" svg:y="14.661cm">
          <draw:text-box>
            <text:p text:style-name="P4"><text:span text:style-name="T21">się nieporozumienia dotyczące interpretacji wyników te-</text:span></text:p>
          </draw:text-box>
        </draw:frame>
        <draw:frame draw:style-name="gr62" draw:text-style-name="P58" draw:layer="layout" svg:width="10.568cm" svg:height="0.412cm" svg:x="12.55cm" svg:y="15.102cm">
          <draw:text-box>
            <text:p text:style-name="P4"><text:span text:style-name="T21">stów laboratoryjnych wykonywanych przesiewowo. Badane </text:span></text:p>
          </draw:text-box>
        </draw:frame>
        <draw:frame draw:style-name="gr62" draw:text-style-name="P58" draw:layer="layout" svg:width="10.45cm" svg:height="0.412cm" svg:x="12.55cm" svg:y="15.543cm">
          <draw:text-box>
            <text:p text:style-name="P4"><text:span text:style-name="T21">są wówczas leki, których pacjent nie przyjmował w okresie </text:span></text:p>
          </draw:text-box>
        </draw:frame>
        <draw:frame draw:style-name="gr62" draw:text-style-name="P58" draw:layer="layout" svg:width="10.399cm" svg:height="0.412cm" svg:x="12.55cm" svg:y="15.984cm">
          <draw:text-box>
            <text:p text:style-name="P4"><text:span text:style-name="T21">poprzedzającym zdarzenie. Wykrycie uczulenia na taki lek </text:span></text:p>
          </draw:text-box>
        </draw:frame>
        <draw:frame draw:style-name="gr62" draw:text-style-name="P58" draw:layer="layout" svg:width="9.806cm" svg:height="0.412cm" svg:x="12.55cm" svg:y="16.425cm">
          <draw:text-box>
            <text:p text:style-name="P4"><text:span text:style-name="T21">nie uprawdopodabnia rozpoznania nadwrażliwości [8]. <text:s/></text:span></text:p>
          </draw:text-box>
        </draw:frame>
        <draw:frame draw:style-name="gr62" draw:text-style-name="P58" draw:layer="layout" svg:width="9.531cm" svg:height="0.412cm" svg:x="12.55cm" svg:y="16.866cm">
          <draw:text-box>
            <text:p text:style-name="P4"><text:span text:style-name="T21">Z kolei w sytuacji, w której badany lek podejrzewamy </text:span></text:p>
          </draw:text-box>
        </draw:frame>
        <draw:frame draw:style-name="gr62" draw:text-style-name="P58" draw:layer="layout" svg:width="9.921cm" svg:height="0.412cm" svg:x="12.55cm" svg:y="17.307cm">
          <draw:text-box>
            <text:p text:style-name="P4"><text:span text:style-name="T21">o wywołanie reakcji nadwrażliwości, wykrycie uczulenia </text:span></text:p>
          </draw:text-box>
        </draw:frame>
        <draw:frame draw:style-name="gr62" draw:text-style-name="P58" draw:layer="layout" svg:width="9.87cm" svg:height="0.412cm" svg:x="12.55cm" svg:y="17.748cm">
          <draw:text-box>
            <text:p text:style-name="P4"><text:span text:style-name="T21">jest przesłanką przemawiającą za takim rozpoznaniem. </text:span></text:p>
          </draw:text-box>
        </draw:frame>
        <draw:frame draw:style-name="gr62" draw:text-style-name="P58" draw:layer="layout" svg:width="0.352cm" svg:height="0.412cm" svg:x="20.5cm" svg:y="17.748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9.984cm" svg:height="0.412cm" svg:x="12.55cm" svg:y="18.189cm">
          <draw:text-box>
            <text:p text:style-name="P4"><text:span text:style-name="T21">W przypadku podejrzenia nadwrażliwości na sulfonamid </text:span></text:p>
          </draw:text-box>
        </draw:frame>
        <draw:frame draw:style-name="gr62" draw:text-style-name="P58" draw:layer="layout" svg:width="9.87cm" svg:height="0.412cm" svg:x="12.55cm" svg:y="18.63cm">
          <draw:text-box>
            <text:p text:style-name="P4"><text:span text:style-name="T21">lub inny lek metabolizowany z udziałem N-acetylotrans-</text:span></text:p>
          </draw:text-box>
        </draw:frame>
        <draw:frame draw:style-name="gr62" draw:text-style-name="P58" draw:layer="layout" svg:width="10.513cm" svg:height="0.412cm" svg:x="12.55cm" svg:y="19.071cm">
          <draw:text-box>
            <text:p text:style-name="P4"><text:span text:style-name="T21">ferazy warto określić genotyp i fenotyp acetylacji [10, 11]. <text:s/></text:span></text:p>
          </draw:text-box>
        </draw:frame>
        <draw:frame draw:style-name="gr62" draw:text-style-name="P58" draw:layer="layout" svg:width="10.31cm" svg:height="0.412cm" svg:x="12.55cm" svg:y="19.511cm">
          <draw:text-box>
            <text:p text:style-name="P4"><text:span text:style-name="T21">Aby rozpoznać reakcję nadwrażliwości, należy zidentyfiko-</text:span></text:p>
          </draw:text-box>
        </draw:frame>
        <draw:frame draw:style-name="gr62" draw:text-style-name="P58" draw:layer="layout" svg:width="5.467cm" svg:height="0.412cm" svg:x="12.55cm" svg:y="19.952cm">
          <draw:text-box>
            <text:p text:style-name="P4"><text:span text:style-name="T21">wać lek wywołujący jej objawy.</text:span></text:p>
          </draw:text-box>
        </draw:frame>
        <draw:frame draw:style-name="gr62" draw:text-style-name="P58" draw:layer="layout" svg:width="9.514cm" svg:height="0.412cm" svg:x="12.55cm" svg:y="21.046cm">
          <draw:text-box>
            <text:p text:style-name="P4"><text:span text:style-name="T16">Brak możliwości rozpoznania swoistej nadwrażliwości </text:span></text:p>
          </draw:text-box>
        </draw:frame>
        <draw:frame draw:style-name="gr62" draw:text-style-name="P58" draw:layer="layout" svg:width="1.069cm" svg:height="0.412cm" svg:x="12.55cm" svg:y="21.487cm">
          <draw:text-box>
            <text:p text:style-name="P4"><text:span text:style-name="T16">na lek</text:span></text:p>
          </draw:text-box>
        </draw:frame>
        <draw:frame draw:style-name="gr62" draw:text-style-name="P58" draw:layer="layout" svg:width="8.845cm" svg:height="0.412cm" svg:x="13.05cm" svg:y="22.157cm">
          <draw:text-box>
            <text:p text:style-name="P4"><text:span text:style-name="T21">Identyfikacja leku wywołującego reakcję nadwraż-</text:span></text:p>
          </draw:text-box>
        </draw:frame>
        <draw:frame draw:style-name="gr62" draw:text-style-name="P58" draw:layer="layout" svg:width="9.345cm" svg:height="0.412cm" svg:x="12.55cm" svg:y="22.598cm">
          <draw:text-box>
            <text:p text:style-name="P4"><text:span text:style-name="T21">liwości nie zawsze jest możliwa. Zdarza się to zazwy-</text:span></text:p>
          </draw:text-box>
        </draw:frame>
        <draw:frame draw:style-name="gr62" draw:text-style-name="P58" draw:layer="layout" svg:width="9.764cm" svg:height="0.412cm" svg:x="12.55cm" svg:y="23.039cm">
          <draw:text-box>
            <text:p text:style-name="P4"><text:span text:style-name="T21">czaj wtedy, kiedy groźne objawy pierwszego zdarzenia </text:span></text:p>
          </draw:text-box>
        </draw:frame>
        <draw:frame draw:style-name="gr62" draw:text-style-name="P58" draw:layer="layout" svg:width="9.616cm" svg:height="0.412cm" svg:x="12.55cm" svg:y="23.48cm">
          <draw:text-box>
            <text:p text:style-name="P4"><text:span text:style-name="T21">zbiegają się w czasie ze stosowaniem wielu leków. Na-</text:span></text:p>
          </draw:text-box>
        </draw:frame>
        <draw:frame draw:style-name="gr62" draw:text-style-name="P58" draw:layer="layout" svg:width="9.849cm" svg:height="0.412cm" svg:x="12.55cm" svg:y="23.921cm">
          <draw:text-box>
            <text:p text:style-name="P4"><text:span text:style-name="T21">leży się wówczas liczyć ze względnymi (anafilaksja) lub </text:span></text:p>
          </draw:text-box>
        </draw:frame>
        <draw:frame draw:style-name="gr62" draw:text-style-name="P58" draw:layer="layout" svg:width="9.324cm" svg:height="0.412cm" svg:x="12.55cm" svg:y="24.362cm">
          <draw:text-box>
            <text:p text:style-name="P4"><text:span text:style-name="T21">bezwzględnymi przeciwwskazaniami (np. zespół Ste-</text:span></text:p>
          </draw:text-box>
        </draw:frame>
        <draw:frame draw:style-name="gr62" draw:text-style-name="P58" draw:layer="layout" svg:width="9.603cm" svg:height="0.412cm" svg:x="12.55cm" svg:y="24.803cm">
          <draw:text-box>
            <text:p text:style-name="P4"><text:span text:style-name="T21">vensa-Johnsona lub zespół Lyella) do testów skórnych </text:span></text:p>
          </draw:text-box>
        </draw:frame>
        <draw:polyline draw:style-name="gr66" draw:text-style-name="P1" draw:layer="layout" svg:width="13.031cm" svg:height="1.022cm" svg:x="3.734cm" svg:y="10.732cm" svg:viewBox="0 0 13032 1023" draw:points="0,1005 6517,0 13032,1023">
          <text:p/>
        </draw:polyline>
        <draw:polygon draw:style-name="gr5" draw:text-style-name="P6" draw:layer="layout" svg:width="0.233cm" svg:height="0.16cm" svg:x="3.569cm" svg:y="11.649cm" svg:viewBox="0 0 234 161" draw:points="0,115 234,161 166,88 210,0">
          <text:p/>
        </draw:polygon>
        <draw:polygon draw:style-name="gr5" draw:text-style-name="P6" draw:layer="layout" svg:width="0.233cm" svg:height="0.16cm" svg:x="18.696cm" svg:y="11.665cm" svg:viewBox="0 0 234 161" draw:points="234,116 26,0 69,89 0,161">
          <text:p/>
        </draw:polygon>
        <draw:polyline draw:style-name="gr66" draw:text-style-name="P1" draw:layer="layout" svg:width="6.073cm" svg:height="1.033cm" svg:x="7.218cm" svg:y="10.733cm" svg:viewBox="0 0 6074 1034" draw:points="0,1018 3038,0 6074,1034">
          <text:p/>
        </draw:polyline>
        <draw:polygon draw:style-name="gr5" draw:text-style-name="P6" draw:layer="layout" svg:width="0.237cm" svg:height="0.154cm" svg:x="7.06cm" svg:y="11.655cm" svg:viewBox="0 0 238 155" draw:points="0,149 238,155 158,96 186,0">
          <text:p/>
        </draw:polygon>
        <draw:polygon draw:style-name="gr5" draw:text-style-name="P6" draw:layer="layout" svg:width="0.237cm" svg:height="0.154cm" svg:x="15.212cm" svg:y="11.671cm" svg:viewBox="0 0 238 155" draw:points="238,150 52,0 79,96 0,155">
          <text:p/>
        </draw:polygon>
        <draw:frame draw:style-name="gr62" draw:text-style-name="P58" draw:layer="layout" svg:width="9.324cm" svg:height="0.412cm" svg:x="12.55cm" svg:y="25.244cm">
          <draw:text-box>
            <text:p text:style-name="P4"><text:span text:style-name="T21">i diagnostycznych prób prowokacji. W takiej sytuacji </text:span></text:p>
          </draw:text-box>
        </draw:frame>
        <draw:frame draw:style-name="gr4" draw:text-style-name="P5" draw:layer="layout" svg:width="1.128cm" svg:height="0.285cm" svg:x="2.003cm" svg:y="12.937cm">
          <draw:text-box>
            <text:p text:style-name="P4"><text:span text:style-name="T25">rycinA 1. </text:span></text:p>
          </draw:text-box>
        </draw:frame>
        <draw:line draw:style-name="gr66" draw:text-style-name="P1" draw:layer="layout" svg:x1="10.25cm" svg:y1="3.03cm" svg:x2="10.25cm" svg:y2="4.056cm">
          <text:p/>
        </draw:line>
        <draw:polygon draw:style-name="gr5" draw:text-style-name="P6" draw:layer="layout" svg:width="0.163cm" svg:height="0.223cm" svg:x="10.168cm" svg:y="3.999cm" svg:viewBox="0 0 164 224" draw:points="82,224 164,0 82,57 0,0">
          <text:p/>
        </draw:polygon>
        <draw:line draw:style-name="gr66" draw:text-style-name="P1" draw:layer="layout" svg:x1="10.25cm" svg:y1="5.49cm" svg:x2="10.25cm" svg:y2="6.078cm">
          <text:p/>
        </draw:line>
        <draw:polygon draw:style-name="gr5" draw:text-style-name="P6" draw:layer="layout" svg:width="0.163cm" svg:height="0.223cm" svg:x="10.168cm" svg:y="6.022cm" svg:viewBox="0 0 164 224" draw:points="82,224 164,0 82,56 0,0">
          <text:p/>
        </draw:polygon>
        <draw:line draw:style-name="gr66" draw:text-style-name="P1" draw:layer="layout" svg:x1="10.25cm" svg:y1="7.524cm" svg:x2="10.25cm" svg:y2="8.101cm">
          <text:p/>
        </draw:line>
        <draw:polygon draw:style-name="gr5" draw:text-style-name="P6" draw:layer="layout" svg:width="0.163cm" svg:height="0.223cm" svg:x="10.168cm" svg:y="8.045cm" svg:viewBox="0 0 164 224" draw:points="82,224 164,0 82,56 0,0">
          <text:p/>
        </draw:polygon>
        <draw:line draw:style-name="gr66" draw:text-style-name="P1" draw:layer="layout" svg:x1="10.25cm" svg:y1="9.526cm" svg:x2="10.25cm" svg:y2="10.124cm">
          <text:p/>
        </draw:line>
        <draw:polygon draw:style-name="gr5" draw:text-style-name="P6" draw:layer="layout" svg:width="0.163cm" svg:height="0.223cm" svg:x="10.168cm" svg:y="10.068cm" svg:viewBox="0 0 164 224" draw:points="82,224 164,0 82,56 0,0">
          <text:p/>
        </draw:polygon>
        <draw:line draw:style-name="gr66" draw:text-style-name="P1" draw:layer="layout" svg:x1="12.25cm" svg:y1="11.042cm" svg:x2="12.25cm" svg:y2="11.658cm">
          <text:p/>
        </draw:line>
        <draw:polygon draw:style-name="gr5" draw:text-style-name="P6" draw:layer="layout" svg:width="0.163cm" svg:height="0.223cm" svg:x="12.168cm" svg:y="11.602cm" svg:viewBox="0 0 164 224" draw:points="82,224 164,0 82,56 0,0">
          <text:p/>
        </draw:polygon>
        <draw:polygon draw:style-name="gr2" draw:text-style-name="P2" draw:layer="layout" svg:width="7.983cm" svg:height="1.306cm" svg:x="6.258cm" svg:y="2.208cm" svg:viewBox="0 0 7984 1307" draw:points="0,1307 7984,1307 7984,0 0,0">
          <text:p/>
        </draw:polygon>
        <draw:frame draw:style-name="gr65" draw:text-style-name="P58" draw:layer="layout" svg:width="4.197cm" svg:height="0.352cm" svg:x="3.286cm" svg:y="12.884cm">
          <draw:text-box>
            <text:p text:style-name="P4"><text:span text:style-name="T26">Rozpoznanie reakcji niepożądanych </text:span></text:p>
          </draw:text-box>
        </draw:frame>
        <draw:frame draw:style-name="gr65" draw:text-style-name="P58" draw:layer="layout" svg:width="4.773cm" svg:height="0.352cm" svg:x="7.892cm" svg:y="2.518cm">
          <draw:text-box>
            <text:p text:style-name="P4"><text:span text:style-name="T26">punkt wyjścia: </text:span><text:span text:style-name="T27">zdarzenie niepożądane</text:span></text:p>
          </draw:text-box>
        </draw:frame>
        <draw:polygon draw:style-name="gr67" draw:text-style-name="P1" draw:layer="layout" svg:width="7.983cm" svg:height="1.306cm" svg:x="6.258cm" svg:y="2.208cm" svg:viewBox="0 0 7984 1307" draw:points="0,1307 7984,1307 7984,0 0,0">
          <text:p/>
        </draw:polygon>
        <draw:polygon draw:style-name="gr2" draw:text-style-name="P2" draw:layer="layout" svg:width="7.983cm" svg:height="1.306cm" svg:x="6.258cm" svg:y="4.231cm" svg:viewBox="0 0 7984 1307" draw:points="0,1307 7984,1307 7984,0 0,0">
          <text:p/>
        </draw:polygon>
        <draw:frame draw:style-name="gr65" draw:text-style-name="P58" draw:layer="layout" svg:width="4.066cm" svg:height="0.352cm" svg:x="8.184cm" svg:y="2.941cm">
          <draw:text-box>
            <text:p text:style-name="P4"><text:span text:style-name="T26">lek – zdarzenie: zależność czasowa</text:span></text:p>
          </draw:text-box>
        </draw:frame>
        <draw:frame draw:style-name="gr65" draw:text-style-name="P58" draw:layer="layout" svg:width="3.867cm" svg:height="0.352cm" svg:x="8.359cm" svg:y="4.54cm">
          <draw:text-box>
            <text:p text:style-name="P4"><text:span text:style-name="T26">hipoteza:</text:span><text:span text:style-name="T27"> reakcja niepożądana</text:span></text:p>
          </draw:text-box>
        </draw:frame>
        <draw:polygon draw:style-name="gr67" draw:text-style-name="P1" draw:layer="layout" svg:width="7.983cm" svg:height="1.306cm" svg:x="6.258cm" svg:y="4.231cm" svg:viewBox="0 0 7984 1307" draw:points="0,1307 7984,1307 7984,0 0,0">
          <text:p/>
        </draw:polygon>
        <draw:polygon draw:style-name="gr2" draw:text-style-name="P2" draw:layer="layout" svg:width="7.983cm" svg:height="1.305cm" svg:x="6.258cm" svg:y="6.254cm" svg:viewBox="0 0 7984 1306" draw:points="0,1306 7984,1306 7984,0 0,0">
          <text:p/>
        </draw:polygon>
        <draw:frame draw:style-name="gr65" draw:text-style-name="P58" draw:layer="layout" svg:width="5.831cm" svg:height="0.352cm" svg:x="7.286cm" svg:y="4.964cm">
          <draw:text-box>
            <text:p text:style-name="P4"><text:span text:style-name="T26">lek – zdarzenie: zależność przyczynowa-skutkowa</text:span></text:p>
          </draw:text-box>
        </draw:frame>
        <draw:frame draw:style-name="gr65" draw:text-style-name="P58" draw:layer="layout" svg:width="3.287cm" svg:height="0.352cm" svg:x="8.584cm" svg:y="6.563cm">
          <draw:text-box>
            <text:p text:style-name="P4"><text:span text:style-name="T26">kryteria rozpoznania reakcji:</text:span></text:p>
          </draw:text-box>
        </draw:frame>
        <draw:polygon draw:style-name="gr67" draw:text-style-name="P1" draw:layer="layout" svg:width="7.983cm" svg:height="1.305cm" svg:x="6.258cm" svg:y="6.254cm" svg:viewBox="0 0 7984 1306" draw:points="0,1306 7984,1306 7984,0 0,0">
          <text:p/>
        </draw:polygon>
        <draw:polygon draw:style-name="gr2" draw:text-style-name="P2" draw:layer="layout" svg:width="7.983cm" svg:height="1.305cm" svg:x="6.258cm" svg:y="8.277cm" svg:viewBox="0 0 7984 1306" draw:points="0,1306 7984,1306 7984,0 0,0">
          <text:p/>
        </draw:polygon>
        <draw:frame draw:style-name="gr65" draw:text-style-name="P58" draw:layer="layout" svg:width="3.003cm" svg:height="0.352cm" svg:x="8.721cm" svg:y="6.987cm">
          <draw:text-box>
            <text:p text:style-name="P4"><text:span text:style-name="T26">powtarzalność i swoistość</text:span></text:p>
          </draw:text-box>
        </draw:frame>
        <draw:frame draw:style-name="gr65" draw:text-style-name="P58" draw:layer="layout" svg:width="4.312cm" svg:height="0.352cm" svg:x="8.122cm" svg:y="8.586cm">
          <draw:text-box>
            <text:p text:style-name="P4"><text:span text:style-name="T26">wiarygodność: </text:span><text:span text:style-name="T27">rozpoznanie reakcji</text:span></text:p>
          </draw:text-box>
        </draw:frame>
        <draw:polygon draw:style-name="gr67" draw:text-style-name="P1" draw:layer="layout" svg:width="7.983cm" svg:height="1.305cm" svg:x="6.258cm" svg:y="8.277cm" svg:viewBox="0 0 7984 1306" draw:points="0,1306 7984,1306 7984,0 0,0">
          <text:p/>
        </draw:polygon>
        <draw:polygon draw:style-name="gr2" draw:text-style-name="P2" draw:layer="layout" svg:width="7.983cm" svg:height="0.864cm" svg:x="6.258cm" svg:y="10.3cm" svg:viewBox="0 0 7984 865" draw:points="0,865 7984,865 7984,0 0,0">
          <text:p/>
        </draw:polygon>
        <draw:frame draw:style-name="gr65" draw:text-style-name="P58" draw:layer="layout" svg:width="6.699cm" svg:height="0.352cm" svg:x="6.843cm" svg:y="9.01cm">
          <draw:text-box>
            <text:p text:style-name="P4"><text:span text:style-name="T26">prawdopodobieństwo zależności przyczynowo-skutkowej</text:span></text:p>
          </draw:text-box>
        </draw:frame>
        <draw:polygon draw:style-name="gr67" draw:text-style-name="P1" draw:layer="layout" svg:width="7.983cm" svg:height="0.864cm" svg:x="6.258cm" svg:y="10.3cm" svg:viewBox="0 0 7984 865" draw:points="0,865 7984,865 7984,0 0,0">
          <text:p/>
        </draw:polygon>
        <draw:polygon draw:style-name="gr2" draw:text-style-name="P2" draw:layer="layout" svg:width="3.123cm" svg:height="0.864cm" svg:x="2.008cm" svg:y="11.834cm" svg:viewBox="0 0 3124 865" draw:points="0,865 3124,865 3124,0 0,0">
          <text:p/>
        </draw:polygon>
        <draw:frame draw:style-name="gr65" draw:text-style-name="P58" draw:layer="layout" svg:width="2.72cm" svg:height="0.352cm" svg:x="8.942cm" svg:y="10.6cm">
          <draw:text-box>
            <text:p text:style-name="P4"><text:span text:style-name="T27">reakcja niepożądana</text:span></text:p>
          </draw:text-box>
        </draw:frame>
        <draw:polygon draw:style-name="gr67" draw:text-style-name="P1" draw:layer="layout" svg:width="3.123cm" svg:height="0.864cm" svg:x="2.008cm" svg:y="11.834cm" svg:viewBox="0 0 3124 865" draw:points="0,865 3124,865 3124,0 0,0">
          <text:p/>
        </draw:polygon>
        <draw:polygon draw:style-name="gr2" draw:text-style-name="P2" draw:layer="layout" svg:width="3.123cm" svg:height="0.864cm" svg:x="5.348cm" svg:y="11.834cm" svg:viewBox="0 0 3124 865" draw:points="0,865 3124,865 3124,0 0,0">
          <text:p/>
        </draw:polygon>
        <draw:frame draw:style-name="gr65" draw:text-style-name="P58" draw:layer="layout" svg:width="0.802cm" svg:height="0.352cm" svg:x="3.163cm" svg:y="12.134cm">
          <draw:text-box>
            <text:p text:style-name="P4"><text:span text:style-name="T26">pewna</text:span></text:p>
          </draw:text-box>
        </draw:frame>
        <draw:polygon draw:style-name="gr67" draw:text-style-name="P1" draw:layer="layout" svg:width="3.123cm" svg:height="0.864cm" svg:x="5.348cm" svg:y="11.834cm" svg:viewBox="0 0 3124 865" draw:points="0,865 3124,865 3124,0 0,0">
          <text:p/>
        </draw:polygon>
        <draw:polygon draw:style-name="gr2" draw:text-style-name="P2" draw:layer="layout" svg:width="3.123cm" svg:height="0.864cm" svg:x="8.688cm" svg:y="11.834cm" svg:viewBox="0 0 3124 865" draw:points="0,865 3124,865 3124,0 0,0">
          <text:p/>
        </draw:polygon>
        <draw:frame draw:style-name="gr65" draw:text-style-name="P58" draw:layer="layout" svg:width="1.937cm" svg:height="0.352cm" svg:x="5.928cm" svg:y="12.134cm">
          <draw:text-box>
            <text:p text:style-name="P4"><text:span text:style-name="T26">prawdopodobna</text:span></text:p>
          </draw:text-box>
        </draw:frame>
        <draw:polygon draw:style-name="gr67" draw:text-style-name="P1" draw:layer="layout" svg:width="3.123cm" svg:height="0.864cm" svg:x="8.688cm" svg:y="11.834cm" svg:viewBox="0 0 3124 865" draw:points="0,865 3124,865 3124,0 0,0">
          <text:p/>
        </draw:polygon>
        <draw:polygon draw:style-name="gr2" draw:text-style-name="P2" draw:layer="layout" svg:width="3.123cm" svg:height="0.864cm" svg:x="14.028cm" svg:y="11.834cm" svg:viewBox="0 0 3124 865" draw:points="0,865 3124,865 3124,0 0,0">
          <text:p/>
        </draw:polygon>
        <draw:frame draw:style-name="gr65" draw:text-style-name="P58" draw:layer="layout" svg:width="1.001cm" svg:height="0.352cm" svg:x="9.745cm" svg:y="12.134cm">
          <draw:text-box>
            <text:p text:style-name="P4"><text:span text:style-name="T26">możliwa</text:span></text:p>
          </draw:text-box>
        </draw:frame>
        <draw:polygon draw:style-name="gr67" draw:text-style-name="P1" draw:layer="layout" svg:width="3.123cm" svg:height="0.864cm" svg:x="14.028cm" svg:y="11.834cm" svg:viewBox="0 0 3124 865" draw:points="0,865 3124,865 3124,0 0,0">
          <text:p/>
        </draw:polygon>
        <draw:polygon draw:style-name="gr2" draw:text-style-name="P2" draw:layer="layout" svg:width="3.123cm" svg:height="0.864cm" svg:x="17.368cm" svg:y="11.834cm" svg:viewBox="0 0 3124 865" draw:points="0,865 3124,865 3124,0 0,0">
          <text:p/>
        </draw:polygon>
        <draw:frame draw:style-name="gr65" draw:text-style-name="P58" draw:layer="layout" svg:width="1.107cm" svg:height="0.352cm" svg:x="15.035cm" svg:y="12.134cm">
          <draw:text-box>
            <text:p text:style-name="P4"><text:span text:style-name="T26">wątpliwa</text:span></text:p>
          </draw:text-box>
        </draw:frame>
        <draw:frame draw:style-name="gr65" draw:text-style-name="P58" draw:layer="layout" svg:width="2.394cm" svg:height="0.352cm" svg:x="17.775cm" svg:y="11.923cm">
          <draw:text-box>
            <text:p text:style-name="P4"><text:span text:style-name="T26">niepotwierdzona = <text:s/></text:span></text:p>
          </draw:text-box>
        </draw:frame>
        <draw:polygon draw:style-name="gr67" draw:text-style-name="P1" draw:layer="layout" svg:width="3.123cm" svg:height="0.864cm" svg:x="17.368cm" svg:y="11.834cm" svg:viewBox="0 0 3124 865" draw:points="0,865 3124,865 3124,0 0,0">
          <text:p/>
        </draw:polygon>
        <draw:frame draw:style-name="gr65" draw:text-style-name="P58" draw:layer="layout" svg:width="2.809cm" svg:height="0.352cm" svg:x="17.507cm" svg:y="12.346cm">
          <draw:text-box>
            <text:p text:style-name="P4"><text:span text:style-name="T26">zdarzenie niepożądane?</text:span></text:p>
          </draw:text-box>
        </draw:frame>
      </draw:page>
      <draw:page draw:name="page7" draw:style-name="dp1" draw:master-page-name="master-page189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885cm" svg:height="0.285cm" svg:x="12.436cm" svg:y="1.031cm">
          <draw:text-box>
            <text:p text:style-name="P4"><text:span text:style-name="T6">Wprowadzenie do postępowania w nadwrażliwości na leki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281cm" svg:height="0.331cm" svg:x="18.855cm" svg:y="26.538cm">
          <draw:text-box>
            <text:p text:style-name="P4"><text:span text:style-name="T1">9</text:span></text:p>
          </draw:text-box>
        </draw:frame>
        <draw:frame draw:style-name="gr62" draw:text-style-name="P58" draw:layer="layout" svg:width="9.218cm" svg:height="0.412cm" svg:x="2.5cm" svg:y="2.314cm">
          <draw:text-box>
            <text:p text:style-name="P4"><text:span text:style-name="T21">warto poszukiwać dodatkowych przesłanek (powrót </text:span></text:p>
          </draw:text-box>
        </draw:frame>
        <draw:frame draw:style-name="gr62" draw:text-style-name="P58" draw:layer="layout" svg:width="9.273cm" svg:height="0.412cm" svg:x="2.5cm" svg:y="2.755cm">
          <draw:text-box>
            <text:p text:style-name="P4"><text:span text:style-name="T21">do wywiadu i dokumentacji medycznej). Przełomem </text:span></text:p>
          </draw:text-box>
        </draw:frame>
        <draw:frame draw:style-name="gr62" draw:text-style-name="P58" draw:layer="layout" svg:width="9.62cm" svg:height="0.412cm" svg:x="2.5cm" svg:y="3.196cm">
          <draw:text-box>
            <text:p text:style-name="P4"><text:span text:style-name="T21">bywa kolejne zdarzenie związane z zazwyczaj nieświa-</text:span></text:p>
          </draw:text-box>
        </draw:frame>
        <draw:frame draw:style-name="gr62" draw:text-style-name="P58" draw:layer="layout" svg:width="9.485cm" svg:height="0.412cm" svg:x="2.5cm" svg:y="3.637cm">
          <draw:text-box>
            <text:p text:style-name="P4"><text:span text:style-name="T21">domym przyjęciem lub podaniem jednego z podejrza-</text:span></text:p>
          </draw:text-box>
        </draw:frame>
        <draw:frame draw:style-name="gr62" draw:text-style-name="P58" draw:layer="layout" svg:width="9.785cm" svg:height="0.412cm" svg:x="2.5cm" svg:y="4.077cm">
          <draw:text-box>
            <text:p text:style-name="P4"><text:span text:style-name="T21">nych leków. Opisy nieudokumentowanych „reakcji nad-</text:span></text:p>
          </draw:text-box>
        </draw:frame>
        <draw:frame draw:style-name="gr62" draw:text-style-name="P58" draw:layer="layout" svg:width="9.701cm" svg:height="0.412cm" svg:x="2.5cm" svg:y="4.518cm">
          <draw:text-box>
            <text:p text:style-name="P4"><text:span text:style-name="T21">wrażliwości” na antybiotyki należy oceniać krytycznie. </text:span></text:p>
          </draw:text-box>
        </draw:frame>
        <draw:frame draw:style-name="gr62" draw:text-style-name="P58" draw:layer="layout" svg:width="9.76cm" svg:height="0.412cm" svg:x="2.5cm" svg:y="4.959cm">
          <draw:text-box>
            <text:p text:style-name="P4"><text:span text:style-name="T21">Niejednokrotnie okazują się one opisami pojedynczych </text:span></text:p>
          </draw:text-box>
        </draw:frame>
        <draw:frame draw:style-name="gr62" draw:text-style-name="P58" draw:layer="layout" svg:width="9.006cm" svg:height="0.412cm" svg:x="2.5cm" svg:y="5.4cm">
          <draw:text-box>
            <text:p text:style-name="P4"><text:span text:style-name="T21">zdarzeń niepożądanych. Przykładami są przypadki </text:span></text:p>
          </draw:text-box>
        </draw:frame>
        <draw:frame draw:style-name="gr62" draw:text-style-name="P58" draw:layer="layout" svg:width="9.311cm" svg:height="0.412cm" svg:x="2.5cm" svg:y="5.841cm">
          <draw:text-box>
            <text:p text:style-name="P4"><text:span text:style-name="T21">anafilaksji, zespołu Kounisa, autoimmunologicznego </text:span></text:p>
          </draw:text-box>
        </draw:frame>
        <draw:frame draw:style-name="gr62" draw:text-style-name="P58" draw:layer="layout" svg:width="9.734cm" svg:height="0.412cm" svg:x="2.5cm" svg:y="6.282cm">
          <draw:text-box>
            <text:p text:style-name="P4"><text:span text:style-name="T21">zapalenia wątroby, śródmiąższowego zapalenia nerek, </text:span></text:p>
          </draw:text-box>
        </draw:frame>
        <draw:frame draw:style-name="gr62" draw:text-style-name="P58" draw:layer="layout" svg:width="9.307cm" svg:height="0.412cm" svg:x="2.5cm" svg:y="6.723cm">
          <draw:text-box>
            <text:p text:style-name="P4"><text:span text:style-name="T21">osutki z towarzyszącą eozynofilią i objawami układo-</text:span></text:p>
          </draw:text-box>
        </draw:frame>
        <draw:frame draw:style-name="gr62" draw:text-style-name="P58" draw:layer="layout" svg:width="9.099cm" svg:height="0.412cm" svg:x="2.5cm" svg:y="7.164cm">
          <draw:text-box>
            <text:p text:style-name="P4"><text:span text:style-name="T21">wymi (zespół DRESS), zespołu nadwrażliwości indu-</text:span></text:p>
          </draw:text-box>
        </draw:frame>
        <draw:frame draw:style-name="gr62" draw:text-style-name="P58" draw:layer="layout" svg:width="9.756cm" svg:height="0.412cm" svg:x="2.5cm" svg:y="7.605cm">
          <draw:text-box>
            <text:p text:style-name="P4"><text:span text:style-name="T21">kowanego lekami (DIHS), zespołów Stevensa-Johnsona </text:span></text:p>
          </draw:text-box>
        </draw:frame>
        <draw:frame draw:style-name="gr62" draw:text-style-name="P58" draw:layer="layout" svg:width="3.583cm" svg:height="0.412cm" svg:x="2.5cm" svg:y="8.046cm">
          <draw:text-box>
            <text:p text:style-name="P4"><text:span text:style-name="T21">i Lyella [10, 12–15]. </text:span></text:p>
          </draw:text-box>
        </draw:frame>
        <draw:frame draw:style-name="gr62" draw:text-style-name="P58" draw:layer="layout" svg:width="7.673cm" svg:height="0.352cm" svg:x="2.5cm" svg:y="8.991cm">
          <draw:text-box>
            <text:p text:style-name="P4"><text:span text:style-name="T32">rozpoznanie reakcji nadwrażliwości na lek wpływa </text:span></text:p>
          </draw:text-box>
        </draw:frame>
        <draw:frame draw:style-name="gr62" draw:text-style-name="P58" draw:layer="layout" svg:width="7.766cm" svg:height="0.352cm" svg:x="2.5cm" svg:y="9.432cm">
          <draw:text-box>
            <text:p text:style-name="P4"><text:span text:style-name="T32">na decyzje kliniczne. Po oszacowaniu prawdopodo-</text:span></text:p>
          </draw:text-box>
        </draw:frame>
        <draw:frame draw:style-name="gr62" draw:text-style-name="P58" draw:layer="layout" svg:width="7.851cm" svg:height="0.352cm" svg:x="2.5cm" svg:y="9.873cm">
          <draw:text-box>
            <text:p text:style-name="P4"><text:span text:style-name="T32">bieństwa zależności przyczynowo-skutkowej rozpo-</text:span></text:p>
          </draw:text-box>
        </draw:frame>
        <draw:frame draw:style-name="gr62" draw:text-style-name="P58" draw:layer="layout" svg:width="8.177cm" svg:height="0.352cm" svg:x="2.5cm" svg:y="10.314cm">
          <draw:text-box>
            <text:p text:style-name="P4"><text:span text:style-name="T32">znanie okazuje się pewne, prawdopodobne, możliwe, </text:span></text:p>
          </draw:text-box>
        </draw:frame>
        <draw:frame draw:style-name="gr62" draw:text-style-name="P58" draw:layer="layout" svg:width="4.718cm" svg:height="0.352cm" svg:x="2.5cm" svg:y="10.755cm">
          <draw:text-box>
            <text:p text:style-name="P4"><text:span text:style-name="T32">wątpliwe lub niepotwierdzone.</text:span></text:p>
          </draw:text-box>
        </draw:frame>
        <draw:frame draw:style-name="gr64" draw:text-style-name="P59" draw:layer="layout" svg:width="3.232cm" svg:height="0.39cm" svg:x="2.504cm" svg:y="11.822cm">
          <draw:text-box>
            <text:p text:style-name="P4"><text:span text:style-name="T20">konflikT inTeresóW</text:span></text:p>
          </draw:text-box>
        </draw:frame>
        <draw:frame draw:style-name="gr62" draw:text-style-name="P58" draw:layer="layout" svg:width="7.588cm" svg:height="0.412cm" svg:x="3cm" svg:y="12.456cm">
          <draw:text-box>
            <text:p text:style-name="P4"><text:span text:style-name="T21">Autorzy deklarują brak konfliktu interesów.</text:span></text:p>
          </draw:text-box>
        </draw:frame>
        <draw:frame draw:style-name="gr62" draw:text-style-name="P58" draw:layer="layout" svg:width="2.335cm" svg:height="0.352cm" svg:x="2.504cm" svg:y="13.612cm">
          <draw:text-box>
            <text:p text:style-name="P4"><text:span text:style-name="T33">PiśmiennicTWo</text:span></text:p>
          </draw:text-box>
        </draw:frame>
        <draw:frame draw:style-name="gr4" draw:text-style-name="P5" draw:layer="layout" svg:width="0.362cm" svg:height="0.331cm" svg:x="2.63cm" svg:y="14.232cm">
          <draw:text-box>
            <text:p text:style-name="P4"><text:span text:style-name="T34">1. </text:span></text:p>
          </draw:text-box>
        </draw:frame>
        <draw:frame draw:style-name="gr4" draw:text-style-name="P5" draw:layer="layout" svg:width="9.277cm" svg:height="0.331cm" svg:x="3cm" svg:y="14.232cm">
          <draw:text-box>
            <text:p text:style-name="P4"><text:span text:style-name="T34">Mirakian R, Ewan PW, Durham SR, et al. BSACI guidelines for the </text:span></text:p>
          </draw:text-box>
        </draw:frame>
        <draw:frame draw:style-name="gr4" draw:text-style-name="P5" draw:layer="layout" svg:width="8.968cm" svg:height="0.331cm" svg:x="3cm" svg:y="14.62cm">
          <draw:text-box>
            <text:p text:style-name="P4"><text:span text:style-name="T34">management of drug allergy. Clin Exp Allergy 2009; 39: 43-61.</text:span></text:p>
          </draw:text-box>
        </draw:frame>
        <draw:frame draw:style-name="gr4" draw:text-style-name="P5" draw:layer="layout" svg:width="0.362cm" svg:height="0.331cm" svg:x="2.63cm" svg:y="15.009cm">
          <draw:text-box>
            <text:p text:style-name="P4"><text:span text:style-name="T34">2. </text:span></text:p>
          </draw:text-box>
        </draw:frame>
        <draw:frame draw:style-name="gr4" draw:text-style-name="P5" draw:layer="layout" svg:width="8.778cm" svg:height="0.331cm" svg:x="3cm" svg:y="15.009cm">
          <draw:text-box>
            <text:p text:style-name="P4"><text:span text:style-name="T34">Demoly P, Hillaire-Buys D. Classification and epidemiology of </text:span></text:p>
          </draw:text-box>
        </draw:frame>
        <draw:frame draw:style-name="gr4" draw:text-style-name="P5" draw:layer="layout" svg:width="9.087cm" svg:height="0.331cm" svg:x="3cm" svg:y="15.397cm">
          <draw:text-box>
            <text:p text:style-name="P4"><text:span text:style-name="T34">hypersensitivity drug reactions. Immunol Allergy Clin North Am </text:span></text:p>
          </draw:text-box>
        </draw:frame>
        <draw:frame draw:style-name="gr4" draw:text-style-name="P5" draw:layer="layout" svg:width="2.567cm" svg:height="0.331cm" svg:x="3cm" svg:y="15.785cm">
          <draw:text-box>
            <text:p text:style-name="P4"><text:span text:style-name="T34">2004; 24: 345-56.</text:span></text:p>
          </draw:text-box>
        </draw:frame>
        <draw:frame draw:style-name="gr4" draw:text-style-name="P5" draw:layer="layout" svg:width="0.362cm" svg:height="0.331cm" svg:x="2.63cm" svg:y="16.173cm">
          <draw:text-box>
            <text:p text:style-name="P4"><text:span text:style-name="T34">3. </text:span></text:p>
          </draw:text-box>
        </draw:frame>
        <draw:frame draw:style-name="gr4" draw:text-style-name="P5" draw:layer="layout" svg:width="9.345cm" svg:height="0.331cm" svg:x="3cm" svg:y="16.173cm">
          <draw:text-box>
            <text:p text:style-name="P4"><text:span text:style-name="T34">Edwards IR, Aronson JK. Adverse drug reactions: definitions, diag-</text:span></text:p>
          </draw:text-box>
        </draw:frame>
        <draw:frame draw:style-name="gr4" draw:text-style-name="P5" draw:layer="layout" svg:width="7.385cm" svg:height="0.331cm" svg:x="3cm" svg:y="16.561cm">
          <draw:text-box>
            <text:p text:style-name="P4"><text:span text:style-name="T34">nosis, and management. Lancet 2000; 356: 1255-9.</text:span></text:p>
          </draw:text-box>
        </draw:frame>
        <draw:frame draw:style-name="gr4" draw:text-style-name="P5" draw:layer="layout" svg:width="0.362cm" svg:height="0.331cm" svg:x="2.63cm" svg:y="16.949cm">
          <draw:text-box>
            <text:p text:style-name="P4"><text:span text:style-name="T34">4. </text:span></text:p>
          </draw:text-box>
        </draw:frame>
        <draw:frame draw:style-name="gr4" draw:text-style-name="P5" draw:layer="layout" svg:width="9.459cm" svg:height="0.331cm" svg:x="3cm" svg:y="16.949cm">
          <draw:text-box>
            <text:p text:style-name="P4"><text:span text:style-name="T34">Demoly P, Adkinson NF, Brockow K, et al. International Consensus </text:span></text:p>
          </draw:text-box>
        </draw:frame>
        <draw:frame draw:style-name="gr4" draw:text-style-name="P5" draw:layer="layout" svg:width="6.001cm" svg:height="0.331cm" svg:x="3cm" svg:y="17.337cm">
          <draw:text-box>
            <text:p text:style-name="P4"><text:span text:style-name="T34">on drug allergy. Allergy 2014; 69: 420-37.</text:span></text:p>
          </draw:text-box>
        </draw:frame>
        <draw:frame draw:style-name="gr4" draw:text-style-name="P5" draw:layer="layout" svg:width="0.362cm" svg:height="0.331cm" svg:x="2.63cm" svg:y="17.725cm">
          <draw:text-box>
            <text:p text:style-name="P4"><text:span text:style-name="T34">5. </text:span></text:p>
          </draw:text-box>
        </draw:frame>
        <draw:frame draw:style-name="gr4" draw:text-style-name="P5" draw:layer="layout" svg:width="9.387cm" svg:height="0.331cm" svg:x="3cm" svg:y="17.725cm">
          <draw:text-box>
            <text:p text:style-name="P4"><text:span text:style-name="T34">Thong BY, Tan TC. Epidemiology and risk factors for drug allergy. </text:span></text:p>
          </draw:text-box>
        </draw:frame>
        <draw:frame draw:style-name="gr4" draw:text-style-name="P5" draw:layer="layout" svg:width="5.539cm" svg:height="0.331cm" svg:x="3cm" svg:y="18.113cm">
          <draw:text-box>
            <text:p text:style-name="P4"><text:span text:style-name="T34">Br J Clin Pharmacol 2011; 71: 684-700.</text:span></text:p>
          </draw:text-box>
        </draw:frame>
        <draw:frame draw:style-name="gr4" draw:text-style-name="P5" draw:layer="layout" svg:width="0.362cm" svg:height="0.331cm" svg:x="2.63cm" svg:y="18.501cm">
          <draw:text-box>
            <text:p text:style-name="P4"><text:span text:style-name="T34">6. </text:span></text:p>
          </draw:text-box>
        </draw:frame>
        <draw:frame draw:style-name="gr4" draw:text-style-name="P5" draw:layer="layout" svg:width="8.625cm" svg:height="0.331cm" svg:x="3cm" svg:y="18.501cm">
          <draw:text-box>
            <text:p text:style-name="P4"><text:span text:style-name="T34">Mockenhaupt M, Viboud C, Dunant A, et al. Stevens-Johnson </text:span></text:p>
          </draw:text-box>
        </draw:frame>
        <draw:frame draw:style-name="gr4" draw:text-style-name="P5" draw:layer="layout" svg:width="9.324cm" svg:height="0.331cm" svg:x="3cm" svg:y="18.889cm">
          <draw:text-box>
            <text:p text:style-name="P4"><text:span text:style-name="T34">syndrome and toxic epidermal necrolysis: assessment of medica-</text:span></text:p>
          </draw:text-box>
        </draw:frame>
        <draw:frame draw:style-name="gr4" draw:text-style-name="P5" draw:layer="layout" svg:width="9.197cm" svg:height="0.331cm" svg:x="3cm" svg:y="19.277cm">
          <draw:text-box>
            <text:p text:style-name="P4"><text:span text:style-name="T34">tion risks with emphasis on recently marketed drugs. The Euro - </text:span></text:p>
          </draw:text-box>
        </draw:frame>
        <draw:frame draw:style-name="gr4" draw:text-style-name="P5" draw:layer="layout" svg:width="6.949cm" svg:height="0.331cm" svg:x="3cm" svg:y="19.665cm">
          <draw:text-box>
            <text:p text:style-name="P4"><text:span text:style-name="T34">SCAR-study. J Invest Dermatol 2008; 128: 35-44.</text:span></text:p>
          </draw:text-box>
        </draw:frame>
        <draw:frame draw:style-name="gr4" draw:text-style-name="P5" draw:layer="layout" svg:width="0.362cm" svg:height="0.331cm" svg:x="2.63cm" svg:y="20.053cm">
          <draw:text-box>
            <text:p text:style-name="P4"><text:span text:style-name="T34">7. </text:span></text:p>
          </draw:text-box>
        </draw:frame>
        <draw:frame draw:style-name="gr4" draw:text-style-name="P5" draw:layer="layout" svg:width="9.138cm" svg:height="0.331cm" svg:x="3cm" svg:y="20.053cm">
          <draw:text-box>
            <text:p text:style-name="P4"><text:span text:style-name="T34">Johansson SG, Hourihane JO, Bousquet J, et al. A revised nomen-</text:span></text:p>
          </draw:text-box>
        </draw:frame>
        <draw:frame draw:style-name="gr4" draw:text-style-name="P5" draw:layer="layout" svg:width="9.125cm" svg:height="0.331cm" svg:x="3cm" svg:y="20.441cm">
          <draw:text-box>
            <text:p text:style-name="P4"><text:span text:style-name="T34">clature for allergy. An EAACI position statement from the EAACI </text:span></text:p>
          </draw:text-box>
        </draw:frame>
        <draw:frame draw:style-name="gr4" draw:text-style-name="P5" draw:layer="layout" svg:width="7.3cm" svg:height="0.331cm" svg:x="3cm" svg:y="20.829cm">
          <draw:text-box>
            <text:p text:style-name="P4"><text:span text:style-name="T34">nomenclature task force. Allergy 2001; 56: 813-24.</text:span></text:p>
          </draw:text-box>
        </draw:frame>
        <draw:frame draw:style-name="gr4" draw:text-style-name="P5" draw:layer="layout" svg:width="0.362cm" svg:height="0.331cm" svg:x="2.63cm" svg:y="21.217cm">
          <draw:text-box>
            <text:p text:style-name="P4"><text:span text:style-name="T34">8. </text:span></text:p>
          </draw:text-box>
        </draw:frame>
        <draw:frame draw:style-name="gr4" draw:text-style-name="P5" draw:layer="layout" svg:width="9.015cm" svg:height="0.331cm" svg:x="3cm" svg:y="21.217cm">
          <draw:text-box>
            <text:p text:style-name="P4"><text:span text:style-name="T34">Przybilla G, Aberer W, Bircher AJ, et al. Allergological approach </text:span></text:p>
          </draw:text-box>
        </draw:frame>
        <draw:frame draw:style-name="gr4" draw:text-style-name="P5" draw:layer="layout" svg:width="9.375cm" svg:height="0.331cm" svg:x="3cm" svg:y="21.605cm">
          <draw:text-box>
            <text:p text:style-name="P4"><text:span text:style-name="T34">to drug hypersensitivity reactions. J Dtsch Dermatol Ges 2008; 6: </text:span></text:p>
          </draw:text-box>
        </draw:frame>
        <draw:frame draw:style-name="gr4" draw:text-style-name="P5" draw:layer="layout" svg:width="1.01cm" svg:height="0.331cm" svg:x="3cm" svg:y="21.994cm">
          <draw:text-box>
            <text:p text:style-name="P4"><text:span text:style-name="T34">240-3. </text:span></text:p>
          </draw:text-box>
        </draw:frame>
        <draw:frame draw:style-name="gr4" draw:text-style-name="P5" draw:layer="layout" svg:width="0.362cm" svg:height="0.331cm" svg:x="2.63cm" svg:y="22.382cm">
          <draw:text-box>
            <text:p text:style-name="P4"><text:span text:style-name="T34">9. </text:span></text:p>
          </draw:text-box>
        </draw:frame>
        <draw:frame draw:style-name="gr4" draw:text-style-name="P5" draw:layer="layout" svg:width="9.514cm" svg:height="0.331cm" svg:x="3cm" svg:y="22.382cm">
          <draw:text-box>
            <text:p text:style-name="P4"><text:span text:style-name="T34">Aberer W, Bircher A, Romano A, et al.; European Network for Drug </text:span></text:p>
          </draw:text-box>
        </draw:frame>
        <draw:frame draw:style-name="gr4" draw:text-style-name="P5" draw:layer="layout" svg:width="9.095cm" svg:height="0.331cm" svg:x="3cm" svg:y="22.77cm">
          <draw:text-box>
            <text:p text:style-name="P4"><text:span text:style-name="T34">Allergy (ENDA); EAACI Interest Group on Drug Hypersensitivity. </text:span></text:p>
          </draw:text-box>
        </draw:frame>
        <draw:frame draw:style-name="gr4" draw:text-style-name="P5" draw:layer="layout" svg:width="9.442cm" svg:height="0.331cm" svg:x="3cm" svg:y="23.158cm">
          <draw:text-box>
            <text:p text:style-name="P4"><text:span text:style-name="T34">Drug provocation testing in the diagnosis of drug hypersensitivity </text:span></text:p>
          </draw:text-box>
        </draw:frame>
        <draw:frame draw:style-name="gr4" draw:text-style-name="P5" draw:layer="layout" svg:width="8.575cm" svg:height="0.331cm" svg:x="3cm" svg:y="23.546cm">
          <draw:text-box>
            <text:p text:style-name="P4"><text:span text:style-name="T34">reactions: general considerations. Allergy 2003; 58: 854-63.</text:span></text:p>
          </draw:text-box>
        </draw:frame>
        <draw:frame draw:style-name="gr4" draw:text-style-name="P5" draw:layer="layout" svg:width="9.557cm" svg:height="0.331cm" svg:x="2.63cm" svg:y="23.934cm">
          <draw:text-box>
            <text:p text:style-name="P4"><text:span text:style-name="T34">10. Solensky R, Khan DA, Bernstein IL; Joint Task Force on Practice </text:span></text:p>
          </draw:text-box>
        </draw:frame>
        <draw:frame draw:style-name="gr4" draw:text-style-name="P5" draw:layer="layout" svg:width="8.922cm" svg:height="0.331cm" svg:x="3cm" svg:y="24.322cm">
          <draw:text-box>
            <text:p text:style-name="P4"><text:span text:style-name="T34">Parameters; American Academy of Allergy, Asthma and Immu-</text:span></text:p>
          </draw:text-box>
        </draw:frame>
        <draw:frame draw:style-name="gr4" draw:text-style-name="P5" draw:layer="layout" svg:width="9.023cm" svg:height="0.331cm" svg:x="3cm" svg:y="24.71cm">
          <draw:text-box>
            <text:p text:style-name="P4"><text:span text:style-name="T34">nology; American College of Allergy, Asthma and Immunology; </text:span></text:p>
          </draw:text-box>
        </draw:frame>
        <draw:frame draw:style-name="gr4" draw:text-style-name="P5" draw:layer="layout" svg:width="9.519cm" svg:height="0.331cm" svg:x="3cm" svg:y="25.098cm">
          <draw:text-box>
            <text:p text:style-name="P4"><text:span text:style-name="T34">Joint Council of Allergy, Asthma and immunology. Drug allergy: an </text:span></text:p>
          </draw:text-box>
        </draw:frame>
        <draw:frame draw:style-name="gr4" draw:text-style-name="P5" draw:layer="layout" svg:width="9.332cm" svg:height="0.331cm" svg:x="13.35cm" svg:y="2.363cm">
          <draw:text-box>
            <text:p text:style-name="P4"><text:span text:style-name="T34">updated practice parameter. Ann Allergy Asthma Immunol 2010; </text:span></text:p>
          </draw:text-box>
        </draw:frame>
        <draw:frame draw:style-name="gr4" draw:text-style-name="P5" draw:layer="layout" svg:width="1.835cm" svg:height="0.331cm" svg:x="13.35cm" svg:y="2.751cm">
          <draw:text-box>
            <text:p text:style-name="P4"><text:span text:style-name="T34">105: 259-73.</text:span></text:p>
          </draw:text-box>
        </draw:frame>
        <draw:frame draw:style-name="gr4" draw:text-style-name="P5" draw:layer="layout" svg:width="10.082cm" svg:height="0.331cm" svg:x="12.98cm" svg:y="3.139cm">
          <draw:text-box>
            <text:p text:style-name="P4"><text:span text:style-name="T34">11. Gerber BO, Pichler WJ. The p-i concept: evidence and implications. </text:span></text:p>
          </draw:text-box>
        </draw:frame>
        <draw:frame draw:style-name="gr4" draw:text-style-name="P5" draw:layer="layout" svg:width="9.883cm" svg:height="0.331cm" svg:x="13.35cm" svg:y="3.527cm">
          <draw:text-box>
            <text:p text:style-name="P4"><text:span text:style-name="T34">In: Drug Hypersensitivity. Pichler WJ (ed.). Basel, Karger 2007: 66-83.</text:span></text:p>
          </draw:text-box>
        </draw:frame>
        <draw:frame draw:style-name="gr4" draw:text-style-name="P5" draw:layer="layout" svg:width="9.857cm" svg:height="0.331cm" svg:x="12.98cm" svg:y="3.915cm">
          <draw:text-box>
            <text:p text:style-name="P4"><text:span text:style-name="T34">12. Narayanan VS, Mamatha GP, Ashok L, Rajashekar N. Steven John-</text:span></text:p>
          </draw:text-box>
        </draw:frame>
        <draw:frame draw:style-name="gr4" draw:text-style-name="P5" draw:layer="layout" svg:width="9.489cm" svg:height="0.331cm" svg:x="13.35cm" svg:y="4.304cm">
          <draw:text-box>
            <text:p text:style-name="P4"><text:span text:style-name="T34">son syndrome due to I.V Ceftriaxone – a case report. Indian J Dent </text:span></text:p>
          </draw:text-box>
        </draw:frame>
        <draw:frame draw:style-name="gr4" draw:text-style-name="P5" draw:layer="layout" svg:width="2.995cm" svg:height="0.331cm" svg:x="13.35cm" svg:y="4.692cm">
          <draw:text-box>
            <text:p text:style-name="P4"><text:span text:style-name="T34">Res 2003; 14: 220-3.</text:span></text:p>
          </draw:text-box>
        </draw:frame>
        <draw:frame draw:style-name="gr4" draw:text-style-name="P5" draw:layer="layout" svg:width="9.794cm" svg:height="0.331cm" svg:x="12.98cm" svg:y="5.08cm">
          <draw:text-box>
            <text:p text:style-name="P4"><text:span text:style-name="T34">13. Guharoy SR. Serum sickness secondary to ciprofloxacin use. Vet </text:span></text:p>
          </draw:text-box>
        </draw:frame>
        <draw:frame draw:style-name="gr4" draw:text-style-name="P5" draw:layer="layout" svg:width="4.235cm" svg:height="0.331cm" svg:x="13.35cm" svg:y="5.468cm">
          <draw:text-box>
            <text:p text:style-name="P4"><text:span text:style-name="T34">Hum Toxicol 1994; 36: 540-1.</text:span></text:p>
          </draw:text-box>
        </draw:frame>
        <draw:frame draw:style-name="gr4" draw:text-style-name="P5" draw:layer="layout" svg:width="10.043cm" svg:height="0.331cm" svg:x="12.98cm" svg:y="5.856cm">
          <draw:text-box>
            <text:p text:style-name="P4"><text:span text:style-name="T34">14. Grgurevic I, Pejsa V, Morovic-Vergles J, et al. Fatal toxic epidermal </text:span></text:p>
          </draw:text-box>
        </draw:frame>
        <draw:frame draw:style-name="gr4" draw:text-style-name="P5" draw:layer="layout" svg:width="9.442cm" svg:height="0.331cm" svg:x="13.35cm" svg:y="6.244cm">
          <draw:text-box>
            <text:p text:style-name="P4"><text:span text:style-name="T34">necrolysis and severe granulocytopenia following therapy with ce-</text:span></text:p>
          </draw:text-box>
        </draw:frame>
        <draw:frame draw:style-name="gr4" draw:text-style-name="P5" draw:layer="layout" svg:width="7.821cm" svg:height="0.331cm" svg:x="13.35cm" svg:y="6.632cm">
          <draw:text-box>
            <text:p text:style-name="P4"><text:span text:style-name="T34">furoxime. Acta Dermatovenerol Croat 2008; 16: 133-7.</text:span></text:p>
          </draw:text-box>
        </draw:frame>
        <draw:frame draw:style-name="gr4" draw:text-style-name="P5" draw:layer="layout" svg:width="9.9cm" svg:height="0.331cm" svg:x="12.98cm" svg:y="7.02cm">
          <draw:text-box>
            <text:p text:style-name="P4"><text:span text:style-name="T34">15. Ridella M, Bagdure S, Nugent K, Cevik C. Kounis syndrome follow-</text:span></text:p>
          </draw:text-box>
        </draw:frame>
        <draw:frame draw:style-name="gr4" draw:text-style-name="P5" draw:layer="layout" svg:width="9.667cm" svg:height="0.331cm" svg:x="13.35cm" svg:y="7.408cm">
          <draw:text-box>
            <text:p text:style-name="P4"><text:span text:style-name="T34">ing beta-lactam antibiotic use: review of literature. Inflamm Allergy </text:span></text:p>
          </draw:text-box>
        </draw:frame>
        <draw:frame draw:style-name="gr4" draw:text-style-name="P5" draw:layer="layout" svg:width="3.977cm" svg:height="0.331cm" svg:x="13.35cm" svg:y="7.796cm">
          <draw:text-box>
            <text:p text:style-name="P4"><text:span text:style-name="T34">Drug Targets 2009; 8: 11-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Humnst777CnEUNormal" svg:font-family="Humnst777CnEUNormal"/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" svg:font-family="MyriadProCond"/>
    <style:font-face style:name="MyriadProIt1" svg:font-family="MyriadProIt"/>
    <style:font-face style:name="MyriadProSemi1" svg:font-family="MyriadProSemi"/>
    <style:font-face style:name="MyriadProSemiCond1" svg:font-family="MyriadProSemiCond"/>
    <style:font-face style:name="MyriadProSemiIt1" svg:font-family="MyriadProSemiIt"/>
    <style:font-face style:name="MyriadProular1" svg:font-family="MyriadProular"/>
    <style:font-face style:name="Symbol" svg:font-family="Symbol"/>
    <style:font-face style:name="TimesNewRoman" svg:font-family="TimesNewRoman"/>
    <style:font-face style:name="Helvetica" svg:font-family="Helvetica" style:font-pitch="variable"/>
    <style:font-face style:name="Humnst777CnEUNormal1" svg:font-family="Humnst777CnEUNormal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SemiIt" svg:font-family="MyriadProSemiIt" style:font-pitch="variable"/>
    <style:font-face style:name="MyriadProular" svg:font-family="MyriadProular" style:font-pitch="variable"/>
    <style:font-face style:name="Symbol1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2.4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74" style:page-layout-name="PM0" draw:style-name="Mdp1"/>
    <style:master-page style:name="master-page18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7:21:08.940000000</dc:date>
    <meta:editing-duration>PT2M45S</meta:editing-duration>
    <meta:editing-cycles>1</meta:editing-cycles>
    <meta:document-statistic meta:object-count="951"/>
    <meta:generator>LibreOffice/6.4.1.2$Windows_x86 LibreOffice_project/4d224e95b98b138af42a64d84056446d09082932</meta:generator>
  </office:meta>
</office:document-meta>
</file>