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4">
      <style:text-properties fo:color="#000000"/>
    </style:style>
    <style:style style:family="text" style:name="T2" style:display-name="T2" style:parent-style-name="CharStyle6">
      <style:text-properties fo:color="#000000"/>
    </style:style>
    <style:style style:family="text" style:name="T3" style:display-name="T3" style:parent-style-name="CharStyle6">
      <style:text-properties style:text-position="25%" fo:color="#000000"/>
    </style:style>
    <style:style style:family="text" style:name="T4" style:display-name="T4" style:parent-style-name="CharStyle8">
      <style:text-properties fo:color="#000000"/>
    </style:style>
    <style:style style:family="text" style:name="T5" style:display-name="T5" style:parent-style-name="CharStyle11">
      <style:text-properties fo:color="#000000"/>
    </style:style>
    <style:style style:family="text" style:name="T6" style:display-name="T6" style:parent-style-name="CharStyle10">
      <style:text-properties fo:color="#000000"/>
    </style:style>
    <style:style style:family="text" style:name="T7" style:display-name="T7" style:parent-style-name="CharStyle13">
      <style:text-properties style:text-position="25%" fo:color="#000000"/>
    </style:style>
    <style:style style:family="text" style:name="T8" style:display-name="T8" style:parent-style-name="CharStyle13">
      <style:text-properties fo:color="#000000"/>
    </style:style>
    <style:style style:family="text" style:name="T9" style:display-name="T9" style:parent-style-name="CharStyle13">
      <style:text-properties fo:language="pl" style:language-asian="pl" style:language-complex="pl" fo:color="#000000"/>
    </style:style>
    <style:style style:family="text" style:name="T10" style:display-name="T10" style:parent-style-name="CharStyle13">
      <style:text-properties fo:language="pl" style:language-asian="pl" style:language-complex="pl" style:text-position="25%" fo:color="#000000"/>
    </style:style>
    <style:style style:family="text" style:name="T11" style:display-name="T11" style:parent-style-name="CharStyle15">
      <style:text-properties fo:color="#000000"/>
    </style:style>
    <style:style style:family="text" style:name="T12" style:display-name="T12" style:parent-style-name="CharStyle16">
      <style:text-properties fo:color="#000000"/>
    </style:style>
    <style:style style:family="text" style:name="T13" style:display-name="T13" style:parent-style-name="CharStyle16">
      <style:text-properties fo:language="pl" style:language-asian="pl" style:language-complex="pl" fo:color="#000000"/>
    </style:style>
    <style:style style:family="text" style:name="T14" style:display-name="T14" style:parent-style-name="CharStyle15">
      <style:text-properties fo:language="en" style:language-asian="en" style:language-complex="en" fo:country="US" style:country-asian="US" style:country-complex="US" fo:color="#000000"/>
    </style:style>
    <style:style style:family="text" style:name="T15" style:display-name="T15" style:parent-style-name="CharStyle19">
      <style:text-properties fo:color="#000000"/>
    </style:style>
    <style:style style:family="text" style:name="T16" style:display-name="T16" style:parent-style-name="CharStyle18">
      <style:text-properties fo:color="#000000"/>
    </style:style>
    <style:style style:family="text" style:name="T17" style:display-name="T17" style:parent-style-name="CharStyle6">
      <style:text-properties fo:language="en" style:language-asian="en" style:language-complex="en" fo:country="US" style:country-asian="US" style:country-complex="US" fo:color="#000000"/>
    </style:style>
    <style:style style:family="text" style:name="T18" style:display-name="T18" style:parent-style-name="CharStyle21">
      <style:text-properties fo:color="#000000"/>
    </style:style>
    <style:style style:family="text" style:name="T19" style:display-name="T19" style:parent-style-name="CharStyle24">
      <style:text-properties fo:color="#000000"/>
    </style:style>
    <style:style style:family="text" style:name="T20" style:display-name="T20" style:parent-style-name="CharStyle23">
      <style:text-properties fo:color="#000000"/>
    </style:style>
    <style:style style:family="text" style:name="T21" style:display-name="T21" style:parent-style-name="CharStyle26">
      <style:text-properties style:text-position="25%" fo:color="#000000"/>
    </style:style>
    <style:style style:family="text" style:name="T22" style:display-name="T22" style:parent-style-name="CharStyle26">
      <style:text-properties fo:color="#000000"/>
    </style:style>
    <style:style style:family="text" style:name="T23" style:display-name="T23" style:parent-style-name="CharStyle6">
      <style:text-properties fo:language="fr" style:language-asian="fr" style:language-complex="fr" fo:color="#000000"/>
    </style:style>
    <style:style style:family="text" style:name="T24" style:display-name="T24" style:parent-style-name="CharStyle27">
      <style:text-properties fo:color="#000000"/>
    </style:style>
    <style:style style:family="text" style:name="T25" style:display-name="T25" style:parent-style-name="CharStyle13">
      <style:text-properties fo:language="de" style:language-asian="de" style:language-complex="de" fo:color="#000000"/>
    </style:style>
    <style:style style:family="text" style:name="T26" style:display-name="T26" style:parent-style-name="CharStyle13">
      <style:text-properties fo:language="fr" style:language-asian="fr" style:language-complex="fr" fo:color="#000000"/>
    </style:style>
    <style:style style:family="text" style:name="T27" style:display-name="T27" style:parent-style-name="CharStyle18">
      <style:text-properties fo:language="pl" style:language-asian="pl" style:language-complex="pl" fo:color="#000000"/>
    </style:style>
    <style:style style:family="text" style:name="T28" style:display-name="T28" style:parent-style-name="CharStyle19">
      <style:text-properties fo:language="pl" style:language-asian="pl" style:language-complex="pl" fo:color="#000000"/>
    </style:style>
    <style:style style:family="text" style:name="T29" style:display-name="T29" style:parent-style-name="CharStyle18">
      <style:text-properties fo:language="fr" style:language-asian="fr" style:language-complex="fr"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 style:parent-style-name="Tekst treści (2)">
      <style:paragraph-properties fo:background-color="transparent" fo:margin-top="0.000cm" fo:margin-bottom="0.166cm" fo:line-height="0.335cm" fo:margin-left="0.000cm" fo:margin-right="0.000cm" fo:text-indent="0.000cm" style:page-number="auto"/>
      <style:text-properties/>
    </style:style>
    <style:style style:family="paragraph" style:name="P18" style:parent-style-name="Tekst treści">
      <style:paragraph-properties fo:background-color="transparent" fo:margin-top="0.000cm" fo:margin-bottom="0.000cm" fo:line-height="0.423cm" fo:margin-left="0.000cm" fo:margin-right="0.035cm" fo:text-indent="0.494cm" style:page-number="auto"/>
      <style:text-properties/>
    </style:style>
    <style:style style:family="paragraph" style:name="P19" style:parent-style-name="Tekst treści">
      <style:paragraph-properties fo:background-color="transparent" fo:margin-top="0.000cm" fo:margin-bottom="0.403cm" fo:line-height="0.406cm" fo:margin-left="0.000cm" fo:margin-right="0.035cm" fo:text-indent="0.000cm" style:page-number="auto"/>
      <style:text-properties/>
    </style:style>
    <style:style style:family="paragraph" style:name="P20" style:parent-style-name="Tekst treści">
      <style:paragraph-properties fo:background-color="transparent" fo:margin-top="0.000cm" fo:margin-bottom="0.000cm" fo:line-height="0.423cm" fo:margin-left="0.000cm" fo:margin-right="0.035cm" fo:text-indent="0.494cm" style:page-number="auto"/>
      <style:text-properties/>
    </style:style>
    <style:style style:family="paragraph" style:name="P21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22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23" style:parent-style-name="Tekst treści (2)">
      <style:paragraph-properties fo:background-color="transparent" fo:margin-top="0.000cm" fo:margin-bottom="0.166cm" fo:line-height="0.335cm" fo:margin-left="0.000cm" fo:margin-right="0.000cm" fo:text-indent="0.000cm" style:page-number="auto"/>
      <style:text-properties/>
    </style:style>
    <style:style style:family="paragraph" style:name="P24" style:parent-style-name="Nagłówek lub stopka (2)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25" style:parent-style-name="Tekst treści">
      <style:paragraph-properties fo:background-color="transparent" fo:margin-top="0.000cm" fo:margin-bottom="0.000cm" fo:line-height="0.423cm" fo:margin-left="0.035cm" fo:margin-right="0.000cm" fo:text-indent="0.494cm" style:page-number="auto"/>
      <style:text-properties/>
    </style:style>
    <style:style style:family="paragraph" style:name="P26" style:parent-style-name="Nagłówek lub stopka (2)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27" style:parent-style-name="Tekst treści (2)">
      <style:paragraph-properties fo:background-color="transparent" fo:margin-top="0.000cm" fo:margin-bottom="0.166cm" fo:line-height="0.335cm" fo:margin-left="0.000cm" fo:margin-right="0.000cm" fo:text-indent="0.000cm" style:page-number="auto"/>
      <style:text-properties/>
    </style:style>
    <style:style style:family="paragraph" style:name="P28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29" style:parent-style-name="Tekst treści (6)">
      <style:paragraph-properties fo:background-color="transparent" fo:margin-top="0.000cm" fo:margin-bottom="0.000cm" fo:line-height="0.381cm" fo:margin-left="0.000cm" fo:margin-right="0.000cm" fo:text-indent="0.000cm" style:page-number="auto">
        <style:tab-stops>
          <style:tab-stop style:position="1.262cm" style:type="left"/>
        </style:tab-stops>
      </style:paragraph-properties>
      <style:text-properties/>
    </style:style>
    <style:style style:family="paragraph" style:name="P30" style:parent-style-name="Tekst treści (4)">
      <style:paragraph-properties fo:background-color="transparent" fo:margin-top="0.000cm" fo:margin-bottom="0.000cm" fo:line-height="0.229cm" fo:margin-left="0.529cm" fo:margin-right="0.000cm" fo:text-indent="-0.529cm" fo:text-align="justify" style:page-number="auto"/>
      <style:text-properties/>
    </style:style>
    <style:style style:family="paragraph" style:name="P31" style:parent-style-name="Tekst treści (4)">
      <style:paragraph-properties fo:background-color="transparent" fo:margin-top="0.000cm" fo:margin-bottom="0.000cm" fo:line-height="0.313cm" fo:margin-left="0.529cm" fo:margin-right="0.035cm" fo:text-indent="-0.529cm" fo:text-align="justify" style:page-number="auto"/>
      <style:text-properties/>
    </style:style>
    <style:style style:family="paragraph" style:name="P32" style:parent-style-name="Tekst treści (4)">
      <style:paragraph-properties fo:background-color="transparent" fo:margin-top="0.000cm" fo:margin-bottom="0.000cm" fo:line-height="0.313cm" fo:margin-left="0.529cm" fo:margin-right="0.035cm" fo:text-indent="-0.529cm" fo:text-align="justify" style:page-number="auto"/>
      <style:text-properties/>
    </style:style>
    <style:style style:family="paragraph" style:name="P33" style:parent-style-name="Tekst treści (4)">
      <style:paragraph-properties fo:background-color="transparent" fo:margin-top="0.000cm" fo:margin-bottom="0.000cm" fo:line-height="0.313cm" fo:margin-left="0.529cm" fo:margin-right="0.035cm" fo:text-indent="-0.529cm" fo:text-align="justify" style:page-number="auto"/>
      <style:text-properties/>
    </style:style>
    <style:style style:family="paragraph" style:name="P34" style:parent-style-name="Tekst treści (4)">
      <style:paragraph-properties fo:background-color="transparent" fo:margin-top="0.000cm" fo:margin-bottom="0.000cm" fo:line-height="0.229cm" fo:margin-left="0.529cm" fo:margin-right="0.000cm" fo:text-indent="-0.529cm" fo:text-align="justify" style:page-number="auto"/>
      <style:text-properties/>
    </style:style>
    <style:style style:family="paragraph" style:name="P35" style:parent-style-name="Tekst treści (4)">
      <style:paragraph-properties fo:background-color="transparent" fo:margin-top="0.000cm" fo:margin-bottom="0.000cm" fo:line-height="0.322cm" fo:margin-left="0.529cm" fo:margin-right="0.035cm" fo:text-indent="-0.529cm" fo:text-align="justify" style:page-number="auto"/>
      <style:text-properties/>
    </style:style>
    <style:style style:family="paragraph" style:name="P36" style:parent-style-name="Tekst treści (2)">
      <style:paragraph-properties fo:background-color="transparent" fo:margin-top="0.000cm" fo:margin-bottom="0.166cm" fo:line-height="0.335cm" fo:margin-left="0.000cm" fo:margin-right="0.000cm" fo:text-indent="0.000cm" style:page-number="auto"/>
      <style:text-properties/>
    </style:style>
    <style:style style:family="paragraph" style:name="P37" style:parent-style-name="Tekst treści (2)">
      <style:paragraph-properties fo:background-color="transparent" fo:margin-top="0.000cm" fo:margin-bottom="0.000cm" fo:line-height="0.415cm" fo:margin-left="0.000cm" fo:margin-right="0.035cm" fo:text-indent="0.000cm" style:page-number="auto"/>
      <style:text-properties/>
    </style:style>
    <style:style style:family="paragraph" style:name="P38" style:parent-style-name="Tekst treści">
      <style:paragraph-properties fo:background-color="transparent" fo:margin-top="0.000cm" fo:margin-bottom="0.000cm" fo:line-height="0.423cm" fo:margin-left="0.035cm" fo:margin-right="0.035cm" fo:text-indent="0.494cm" style:page-number="auto"/>
      <style:text-properties/>
    </style:style>
    <style:style style:family="paragraph" style:name="P39" style:parent-style-name="Tekst treści (2)">
      <style:paragraph-properties fo:background-color="transparent" fo:margin-top="0.000cm" fo:margin-bottom="0.160cm" fo:margin-left="0.000cm" fo:margin-right="0.000cm" fo:text-indent="0.000cm" style:page-number="auto"/>
      <style:text-properties/>
    </style:style>
    <style:style style:family="paragraph" style:name="P40" style:parent-style-name="Tekst treści">
      <style:paragraph-properties fo:background-color="transparent" fo:margin-top="0.000cm" fo:margin-bottom="0.272cm" fo:line-height="0.300cm" fo:margin-left="0.000cm" fo:margin-right="0.000cm" fo:text-indent="0.000cm" fo:text-align="center" style:page-number="auto"/>
      <style:text-properties/>
    </style:style>
    <style:style style:family="paragraph" style:name="P41" style:parent-style-name="Tekst treści">
      <style:paragraph-properties fo:background-color="transparent" fo:margin-top="0.000cm" fo:margin-bottom="0.000cm" fo:line-height="0.423cm" fo:margin-left="0.000cm" fo:margin-right="0.035cm" fo:text-indent="0.494cm" style:page-number="auto"/>
      <style:text-properties/>
    </style:style>
    <style:style style:family="paragraph" style:name="P42" style:parent-style-name="Nagłówek lub stopka (2)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43" style:parent-style-name="Tekst treści">
      <style:paragraph-properties fo:background-color="transparent" fo:margin-top="0.000cm" fo:margin-bottom="0.388cm" fo:line-height="0.423cm" fo:margin-left="0.000cm" fo:margin-right="0.035cm" fo:text-indent="0.494cm" style:page-number="auto"/>
      <style:text-properties/>
    </style:style>
    <style:style style:family="paragraph" style:name="P44" style:parent-style-name="Tekst treści (4)">
      <style:paragraph-properties fo:background-color="transparent" fo:margin-top="0.000cm" fo:margin-bottom="0.408cm" fo:line-height="0.229cm" fo:margin-left="0.000cm" fo:margin-right="0.247cm" fo:text-indent="0.000cm" fo:text-align="right" style:page-number="auto"/>
      <style:text-properties/>
    </style:style>
    <style:style style:family="paragraph" style:name="P45" style:parent-style-name="Tekst treści (4)">
      <style:paragraph-properties fo:background-color="transparent" fo:margin-top="0.000cm" fo:margin-bottom="0.000cm" fo:line-height="0.313cm" fo:margin-left="0.529cm" fo:margin-right="0.035cm" fo:text-indent="-0.529cm" fo:text-align="justify" style:page-number="auto"/>
      <style:text-properties/>
    </style:style>
    <style:style style:family="paragraph" style:name="P46" style:parent-style-name="Tekst treści (4)">
      <style:paragraph-properties fo:background-color="transparent" fo:margin-top="0.000cm" fo:margin-bottom="0.000cm" fo:line-height="0.322cm" fo:margin-left="0.529cm" fo:margin-right="0.035cm" fo:text-indent="-0.529cm" fo:text-align="justify" style:page-number="auto"/>
      <style:text-properties/>
    </style:style>
    <style:style style:family="paragraph" style:name="P47" style:parent-style-name="Tekst treści (4)">
      <style:paragraph-properties fo:background-color="transparent" fo:margin-top="0.000cm" fo:margin-bottom="0.000cm" fo:line-height="0.313cm" fo:margin-left="0.529cm" fo:margin-right="0.035cm" fo:text-indent="-0.529cm" fo:text-align="justify" style:page-number="auto"/>
      <style:text-properties/>
    </style:style>
    <style:style style:family="paragraph" style:name="P48" style:parent-style-name="Tekst treści (6)">
      <style:paragraph-properties fo:background-color="transparent" fo:margin-top="0.000cm" fo:margin-bottom="0.000cm" fo:margin-left="0.741cm" fo:margin-right="0.388cm" fo:text-indent="0.494cm" style:page-number="auto"/>
      <style:text-properties/>
    </style:style>
    <style:style style:family="paragraph" style:name="P49" style:parent-style-name="Tekst treści (4)">
      <style:paragraph-properties fo:background-color="transparent" fo:margin-top="0.000cm" fo:margin-bottom="0.000cm" fo:line-height="0.313cm" fo:margin-left="0.529cm" fo:margin-right="0.035cm" fo:text-indent="-0.529cm" fo:text-align="justify" style:page-number="auto"/>
      <style:text-properties/>
    </style:style>
    <style:style style:family="paragraph" style:name="P50" style:parent-style-name="Tekst treści">
      <style:paragraph-properties fo:background-color="transparent" fo:margin-top="0.000cm" fo:margin-bottom="0.175cm" fo:line-height="0.423cm" fo:margin-left="0.000cm" fo:margin-right="0.035cm" fo:text-indent="0.494cm" style:page-number="auto"/>
      <style:text-properties/>
    </style:style>
    <style:style style:family="paragraph" style:name="P51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52" style:parent-style-name="Tekst treści">
      <style:paragraph-properties fo:background-color="transparent" fo:margin-top="0.000cm" fo:margin-bottom="0.430cm" fo:line-height="0.440cm" fo:margin-left="0.035cm" fo:margin-right="0.035cm" fo:text-indent="0.494cm" style:page-number="auto"/>
      <style:text-properties/>
    </style:style>
    <style:style style:family="paragraph" style:name="P53" style:parent-style-name="Tekst treści (4)">
      <style:paragraph-properties fo:background-color="transparent" fo:margin-top="0.000cm" fo:margin-bottom="0.000cm" fo:line-height="0.389cm" fo:margin-left="0.529cm" fo:margin-right="0.000cm" fo:text-indent="-0.529cm" fo:text-align="justify" style:page-number="auto"/>
      <style:text-properties/>
    </style:style>
    <style:style style:family="paragraph" style:name="P54" style:parent-style-name="Tekst treści">
      <style:paragraph-properties fo:background-color="transparent" fo:margin-top="0.000cm" fo:margin-bottom="0.291cm" fo:margin-left="0.035cm" fo:margin-right="0.388cm" fo:text-indent="0.000cm" style:page-number="auto"/>
      <style:text-properties/>
    </style:style>
    <style:style style:family="paragraph" style:name="P55" style:parent-style-name="Tekst treści">
      <style:paragraph-properties fo:background-color="transparent" fo:margin-top="0.000cm" fo:margin-bottom="0.403cm" fo:line-height="0.406cm" fo:margin-left="0.035cm" fo:margin-right="0.035cm" fo:text-indent="0.494cm" style:page-number="auto"/>
      <style:text-properties/>
    </style:style>
    <style:style style:family="paragraph" style:name="P56" style:parent-style-name="Tekst treści (7)">
      <style:paragraph-properties fo:background-color="transparent" fo:margin-top="0.000cm" fo:margin-bottom="0.187cm" fo:line-height="0.300cm" fo:margin-left="0.000cm" fo:margin-right="0.000cm" fo:text-indent="0.000cm" style:page-number="auto"/>
      <style:text-properties/>
    </style:style>
    <style:style style:family="paragraph" style:name="P57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58" style:parent-style-name="Tekst treści">
      <style:paragraph-properties fo:background-color="transparent" fo:margin-top="0.000cm" fo:margin-bottom="0.000cm" fo:line-height="0.423cm" fo:margin-left="0.000cm" fo:margin-right="0.035cm" fo:text-indent="0.494cm" style:page-number="auto"/>
      <style:text-properties/>
    </style:style>
    <style:style style:family="paragraph" style:name="P59" style:parent-style-name="Tekst treści (6)">
      <style:paragraph-properties fo:background-color="transparent" fo:margin-top="0.000cm" fo:margin-bottom="0.000cm" fo:line-height="0.381cm" fo:margin-left="1.305cm" fo:margin-right="5.221cm" fo:text-indent="0.000cm" fo:text-align="left" style:page-number="auto"/>
      <style:text-properties/>
    </style:style>
    <style:style style:family="paragraph" style:name="P60" style:parent-style-name="Tekst treści (4)">
      <style:paragraph-properties fo:background-color="transparent" fo:margin-top="0.000cm" fo:margin-bottom="0.000cm" fo:line-height="0.229cm" fo:margin-left="0.529cm" fo:margin-right="0.000cm" fo:text-indent="-0.529cm" fo:text-align="justify" style:page-number="auto"/>
      <style:text-properties/>
    </style:style>
    <style:style style:family="paragraph" style:name="P61" style:parent-style-name="Tekst treści (5)">
      <style:paragraph-properties fo:background-color="transparent" fo:margin-top="0.000cm" fo:margin-bottom="0.352cm" fo:margin-left="0.035cm" fo:margin-right="0.000cm" fo:text-indent="0.000cm" fo:text-align="justify" style:page-number="auto">
        <style:tab-stops>
          <style:tab-stop style:position="3.734cm" style:type="left"/>
        </style:tab-stops>
      </style:paragraph-properties>
      <style:text-properties/>
    </style:style>
    <style:style style:family="paragraph" style:name="P62" style:parent-style-name="Tekst treści">
      <style:paragraph-properties fo:background-color="transparent" fo:margin-top="0.000cm" fo:margin-bottom="0.000cm" fo:line-height="0.440cm" fo:margin-left="0.035cm" fo:margin-right="0.035cm" fo:text-indent="0.494cm" style:page-number="auto"/>
      <style:text-properties/>
    </style:style>
    <style:style style:family="paragraph" style:name="P63" style:parent-style-name="Stopka">
      <style:paragraph-properties fo:background-color="transparent" fo:margin-top="0.000cm" fo:margin-bottom="0.000cm" fo:margin-left="0.000cm" fo:margin-right="0.000cm" fo:text-indent="0.459cm" style:page-number="auto"/>
      <style:text-properties/>
    </style:style>
    <style:style style:family="paragraph" style:name="P64" style:parent-style-name="Tekst treści (6)">
      <style:paragraph-properties fo:background-color="transparent" fo:margin-top="0.000cm" fo:margin-bottom="0.116cm" fo:margin-left="0.741cm" fo:margin-right="0.388cm" fo:text-indent="0.494cm" style:page-number="auto"/>
      <style:text-properties/>
    </style:style>
    <style:style style:family="paragraph" style:name="P65" style:parent-style-name="Tekst treści">
      <style:paragraph-properties fo:background-color="transparent" fo:margin-top="0.000cm" fo:margin-bottom="0.000cm" fo:line-height="0.423cm" fo:margin-left="0.000cm" fo:margin-right="0.035cm" fo:text-indent="0.494cm" style:page-number="auto"/>
      <style:text-properties/>
    </style:style>
    <style:style style:family="paragraph" style:name="P66" style:parent-style-name="Tekst treści (4)">
      <style:paragraph-properties fo:background-color="transparent" fo:margin-top="0.000cm" fo:margin-bottom="0.000cm" fo:line-height="0.389cm" fo:margin-left="0.529cm" fo:margin-right="0.000cm" fo:text-indent="-0.388cm" fo:text-align="justify" style:page-number="auto"/>
      <style:text-properties/>
    </style:style>
    <style:style style:family="paragraph" style:name="P67" style:parent-style-name="Tekst treści (5)">
      <style:paragraph-properties fo:background-color="transparent" fo:margin-top="0.000cm" fo:margin-bottom="0.000cm" fo:margin-left="0.035cm" fo:margin-right="0.000cm" fo:text-indent="4.198cm" fo:text-align="left" style:page-number="auto">
        <style:tab-stops>
          <style:tab-stop style:position="3.734cm" style:type="left"/>
        </style:tab-stops>
      </style:paragraph-properties>
      <style:text-properties/>
    </style:style>
    <style:style style:family="paragraph" style:name="P68" style:parent-style-name="Tekst treści (4)">
      <style:paragraph-properties fo:background-color="transparent" fo:margin-top="0.000cm" fo:margin-bottom="0.000cm" fo:line-height="0.389cm" fo:margin-left="0.529cm" fo:margin-right="0.000cm" fo:text-indent="-0.388cm" fo:text-align="justify" style:page-number="auto"/>
      <style:text-properties/>
    </style:style>
    <style:style style:family="paragraph" style:name="P69" style:parent-style-name="Tekst treści">
      <style:paragraph-properties fo:background-color="transparent" fo:margin-top="0.000cm" fo:margin-bottom="0.416cm" fo:line-height="0.423cm" fo:margin-left="0.035cm" fo:margin-right="0.035cm" fo:text-indent="0.494cm" style:page-number="auto"/>
      <style:text-properties/>
    </style:style>
    <style:style style:family="paragraph" style:name="P70" style:parent-style-name="Nagłówek lub stopka (2)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71" style:parent-style-name="Nagłówek lub stopka (2)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72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73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74" style:parent-style-name="Tekst treści (7)">
      <style:paragraph-properties fo:background-color="transparent" fo:margin-top="0.000cm" fo:margin-bottom="0.187cm" fo:line-height="0.300cm" fo:margin-left="0.000cm" fo:margin-right="0.000cm" fo:text-indent="0.000cm" style:page-number="auto"/>
      <style:text-properties/>
    </style:style>
    <style:style style:family="paragraph" style:name="P75" style:parent-style-name="Tekst treści">
      <style:paragraph-properties fo:background-color="transparent" fo:margin-top="0.000cm" fo:margin-bottom="0.000cm" fo:line-height="0.423cm" fo:margin-left="0.035cm" fo:margin-right="0.035cm" fo:text-indent="0.494cm" style:page-number="auto"/>
      <style:text-properties/>
    </style:style>
    <style:style style:family="paragraph" style:name="P76" style:parent-style-name="Tekst treści">
      <style:paragraph-properties fo:background-color="transparent" fo:margin-top="0.000cm" fo:margin-bottom="0.000cm" fo:line-height="0.423cm" fo:margin-left="0.035cm" fo:margin-right="0.035cm" fo:text-indent="0.494cm" style:page-number="auto"/>
      <style:text-properties/>
    </style:style>
    <style:style style:family="paragraph" style:name="P77" style:parent-style-name="Tekst treści">
      <style:paragraph-properties fo:background-color="transparent" fo:margin-top="0.000cm" fo:margin-bottom="0.000cm" fo:line-height="0.423cm" fo:margin-left="0.035cm" fo:margin-right="0.035cm" fo:text-indent="0.494cm" style:page-number="auto"/>
      <style:text-properties/>
    </style:style>
    <style:style style:family="paragraph" style:name="P78" style:parent-style-name="Tekst treści">
      <style:paragraph-properties fo:background-color="transparent" fo:margin-top="0.000cm" fo:margin-bottom="0.000cm" fo:line-height="0.423cm" fo:margin-left="0.035cm" fo:margin-right="0.035cm" fo:text-indent="0.494cm" style:page-number="auto"/>
      <style:text-properties/>
    </style:style>
    <style:style style:family="paragraph" style:name="P79" style:parent-style-name="Tekst treści (7)">
      <style:paragraph-properties fo:background-color="transparent" fo:margin-top="0.000cm" fo:margin-bottom="0.173cm" fo:line-height="0.300cm" fo:margin-left="0.000cm" fo:margin-right="0.000cm" fo:text-indent="0.000cm" style:page-number="auto"/>
      <style:text-properties/>
    </style:style>
    <style:style style:family="paragraph" style:name="P80" style:parent-style-name="Tekst treści">
      <style:paragraph-properties fo:background-color="transparent" fo:margin-top="0.000cm" fo:margin-bottom="0.416cm" fo:line-height="0.423cm" fo:margin-left="0.035cm" fo:margin-right="0.035cm" fo:text-indent="0.000cm" style:page-number="auto"/>
      <style:text-properties/>
    </style:style>
    <style:style style:family="paragraph" style:name="P81" style:parent-style-name="Tekst treści (3)">
      <style:paragraph-properties fo:background-color="transparent" fo:margin-top="0.000cm" fo:margin-bottom="0.167cm" fo:margin-left="0.000cm" fo:margin-right="0.000cm" fo:text-indent="0.000cm" style:page-number="auto"/>
      <style:text-properties/>
    </style:style>
    <style:style style:family="paragraph" style:name="P82" style:parent-style-name="Tekst treści (4)">
      <style:paragraph-properties fo:background-color="transparent" fo:margin-top="0.000cm" fo:margin-bottom="0.000cm" fo:line-height="0.313cm" fo:margin-left="0.529cm" fo:margin-right="0.035cm" fo:text-indent="-0.388cm" fo:text-align="justify" style:page-number="auto"/>
      <style:text-properties/>
    </style:style>
    <style:style style:family="paragraph" style:name="P83" style:parent-style-name="Tekst treści">
      <style:paragraph-properties fo:background-color="transparent" fo:margin-top="0.000cm" fo:margin-bottom="0.000cm" fo:line-height="0.423cm" fo:margin-left="0.035cm" fo:margin-right="0.000cm" fo:text-indent="0.000cm" style:page-number="auto"/>
      <style:text-properties/>
    </style:style>
    <style:style style:family="paragraph" style:name="P84" style:parent-style-name="Tekst treści">
      <style:paragraph-properties fo:background-color="transparent" fo:margin-top="0.000cm" fo:margin-bottom="0.403cm" fo:line-height="0.406cm" fo:margin-left="0.035cm" fo:margin-right="0.035cm" fo:text-indent="0.494cm" style:page-number="auto"/>
      <style:text-properties/>
    </style:style>
    <style:style style:family="paragraph" style:name="P85" style:parent-style-name="Tekst treści">
      <style:paragraph-properties fo:background-color="transparent" fo:margin-top="0.000cm" fo:margin-bottom="0.403cm" fo:line-height="0.406cm" fo:margin-left="0.035cm" fo:margin-right="0.035cm" fo:text-indent="0.494cm" style:page-number="auto"/>
      <style:text-properties/>
    </style:style>
    <style:style style:family="paragraph" style:name="P86" style:parent-style-name="Nagłówek lub stopka (2)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87" style:parent-style-name="Nagłówek lub stopka (2)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88" style:parent-style-name="Tekst treści (7)">
      <style:paragraph-properties fo:background-color="transparent" fo:margin-top="0.000cm" fo:margin-bottom="0.159cm" fo:line-height="0.300cm" fo:margin-left="0.000cm" fo:margin-right="0.000cm" fo:text-indent="0.000cm" style:page-number="auto"/>
      <style:text-properties/>
    </style:style>
    <style:style style:family="paragraph" style:name="P89" style:parent-style-name="Tekst treści">
      <style:paragraph-properties fo:background-color="transparent" fo:margin-top="0.000cm" fo:margin-bottom="0.000cm" fo:line-height="0.398cm" fo:margin-left="0.000cm" fo:margin-right="0.035cm" fo:text-indent="0.494cm" style:page-number="auto"/>
      <style:text-properties/>
    </style:style>
    <style:style style:family="paragraph" style:name="P90" style:parent-style-name="Tekst treści">
      <style:paragraph-properties fo:background-color="transparent" fo:margin-top="0.000cm" fo:margin-bottom="0.000cm" fo:line-height="0.440cm" fo:margin-left="0.035cm" fo:margin-right="0.035cm" fo:text-indent="0.494cm" style:page-number="auto"/>
      <style:text-properties/>
    </style:style>
    <style:style style:family="paragraph" style:name="P91" style:parent-style-name="Tekst treści (4)">
      <style:paragraph-properties fo:background-color="transparent" fo:margin-top="0.000cm" fo:margin-bottom="0.000cm" fo:line-height="0.313cm" fo:margin-left="0.529cm" fo:margin-right="0.035cm" fo:text-indent="-0.529cm" fo:text-align="justify" style:page-number="auto"/>
      <style:text-properties/>
    </style:style>
    <style:style style:family="paragraph" style:name="P92" style:parent-style-name="Tekst treści (7)">
      <style:paragraph-properties fo:background-color="transparent" fo:margin-top="0.000cm" fo:margin-bottom="0.187cm" fo:line-height="0.300cm" fo:margin-left="0.000cm" fo:margin-right="0.000cm" fo:text-indent="0.000cm" style:page-number="auto"/>
      <style:text-properties/>
    </style:style>
    <style:style style:family="paragraph" style:name="P93" style:parent-style-name="Tekst treści">
      <style:paragraph-properties fo:background-color="transparent" fo:margin-top="0.000cm" fo:margin-bottom="0.000cm" fo:line-height="0.423cm" fo:margin-left="0.000cm" fo:margin-right="0.000cm" fo:text-indent="0.494cm" style:page-number="auto"/>
      <style:text-properties/>
    </style:style>
    <style:style style:family="paragraph" style:name="P94" style:parent-style-name="Tekst treści (7)">
      <style:paragraph-properties fo:background-color="transparent" fo:margin-top="0.000cm" fo:margin-bottom="0.164cm" fo:line-height="0.300cm" fo:margin-left="0.000cm" fo:margin-right="0.000cm" fo:text-indent="0.000cm" style:page-number="auto"/>
      <style:text-properties/>
    </style:style>
    <style:style style:family="paragraph" style:name="P95" style:parent-style-name="Tekst treści">
      <style:paragraph-properties fo:background-color="transparent" fo:margin-top="0.000cm" fo:margin-bottom="0.000cm" fo:line-height="0.415cm" fo:margin-left="0.000cm" fo:margin-right="0.000cm" fo:text-indent="0.000cm" style:page-number="auto"/>
      <style:text-properties/>
    </style:style>
    <style:style style:family="paragraph" style:name="P96" style:parent-style-name="Tekst treści">
      <style:paragraph-properties fo:background-color="transparent" fo:margin-top="0.000cm" fo:margin-bottom="0.000cm" fo:line-height="0.423cm" fo:margin-left="0.000cm" fo:margin-right="0.035cm" fo:text-indent="0.494cm" style:page-number="auto"/>
      <style:text-properties/>
    </style:style>
    <style:style style:family="paragraph" style:name="P97" style:parent-style-name="Tekst treści (4)">
      <style:paragraph-properties fo:background-color="transparent" fo:margin-top="0.000cm" fo:margin-bottom="0.000cm" fo:line-height="0.313cm" fo:margin-left="0.529cm" fo:margin-right="0.035cm" fo:text-indent="-0.388cm" fo:text-align="justify" style:page-number="auto"/>
      <style:text-properties/>
    </style:style>
    <style:style style:family="paragraph" style:name="P98" style:parent-style-name="Tekst treści (7)">
      <style:paragraph-properties fo:background-color="transparent" fo:margin-top="0.000cm" fo:margin-bottom="0.159cm" fo:line-height="0.300cm" fo:margin-left="0.000cm" fo:margin-right="0.000cm" fo:text-indent="0.000cm" style:page-number="auto"/>
      <style:text-properties/>
    </style:style>
    <style:style style:family="paragraph" style:name="P99" style:parent-style-name="Tekst treści (4)">
      <style:paragraph-properties fo:background-color="transparent" fo:margin-top="0.000cm" fo:margin-bottom="0.000cm" fo:line-height="0.322cm" fo:margin-left="0.529cm" fo:margin-right="0.035cm" fo:text-indent="-0.388cm" fo:text-align="justify" style:page-number="auto"/>
      <style:text-properties/>
    </style:style>
    <style:style style:family="paragraph" style:name="P100" style:parent-style-name="Tekst treści">
      <style:paragraph-properties fo:background-color="transparent" fo:margin-top="0.000cm" fo:margin-bottom="0.000cm" fo:line-height="0.440cm" fo:margin-left="0.035cm" fo:margin-right="0.035cm" fo:text-indent="0.494cm" style:page-number="auto"/>
      <style:text-properties/>
    </style:style>
    <style:style style:family="paragraph" style:name="P101" style:parent-style-name="Tekst treści (4)">
      <style:paragraph-properties fo:background-color="transparent" fo:margin-top="0.000cm" fo:margin-bottom="0.000cm" fo:line-height="0.313cm" fo:margin-left="0.529cm" fo:margin-right="0.035cm" fo:text-indent="-0.388cm" fo:text-align="justify" style:page-number="auto"/>
      <style:text-properties/>
    </style:style>
    <style:style style:family="paragraph" style:name="P102" style:parent-style-name="Tekst treści (4)">
      <style:paragraph-properties fo:background-color="transparent" fo:margin-top="0.000cm" fo:margin-bottom="0.284cm" fo:margin-left="0.000cm" fo:margin-right="0.000cm" fo:text-indent="0.000cm" style:page-number="auto"/>
      <style:text-properties/>
    </style:style>
    <style:style style:family="paragraph" style:name="P103" style:parent-style-name="Tekst treści (4)">
      <style:paragraph-properties fo:background-color="transparent" fo:margin-top="0.000cm" fo:margin-bottom="0.000cm" fo:line-height="0.313cm" fo:margin-left="0.529cm" fo:margin-right="0.035cm" fo:text-indent="-0.388cm" fo:text-align="justify" style:page-number="auto"/>
      <style:text-properties/>
    </style:style>
    <style:style style:family="paragraph" style:name="P104" style:parent-style-name="Tekst treści">
      <style:paragraph-properties fo:background-color="transparent" fo:margin-top="0.000cm" fo:margin-bottom="0.000cm" fo:line-height="0.423cm" fo:margin-left="0.000cm" fo:margin-right="0.035cm" fo:text-indent="0.494cm" style:page-number="auto"/>
      <style:text-properties/>
    </style:style>
    <style:style style:family="paragraph" style:name="P105" style:parent-style-name="Tekst treści (4)">
      <style:paragraph-properties fo:background-color="transparent" fo:margin-top="0.000cm" fo:margin-bottom="0.000cm" fo:line-height="0.313cm" fo:margin-left="0.529cm" fo:margin-right="0.035cm" fo:text-indent="-0.388cm" fo:text-align="justify" style:page-number="auto"/>
      <style:text-properties/>
    </style:style>
    <style:style style:family="paragraph" style:name="P106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07" style:parent-style-name="Tekst treści (4)">
      <style:paragraph-properties fo:background-color="transparent" fo:margin-top="0.000cm" fo:margin-bottom="0.000cm" fo:line-height="0.389cm" fo:margin-left="0.529cm" fo:margin-right="0.000cm" fo:text-indent="-0.388cm" fo:text-align="justify" style:page-number="auto"/>
      <style:text-properties/>
    </style:style>
    <style:style style:family="paragraph" style:name="P108" style:parent-style-name="Tekst treści (7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109" style:parent-style-name="Tekst treści (4)">
      <style:paragraph-properties fo:background-color="transparent" fo:margin-top="0.000cm" fo:margin-bottom="0.000cm" fo:line-height="0.313cm" fo:margin-left="0.529cm" fo:margin-right="0.035cm" fo:text-indent="-0.529cm" fo:text-align="justify" style:page-number="auto"/>
      <style:text-properties/>
    </style:style>
    <style:style style:family="paragraph" style:name="P110" style:parent-style-name="Tekst treści (2)">
      <style:paragraph-properties fo:background-color="transparent" fo:margin-top="0.000cm" fo:margin-bottom="0.000cm" fo:line-height="0.601cm" fo:margin-left="0.000cm" fo:margin-right="0.000cm" fo:text-indent="0.000cm" style:page-number="auto"/>
      <style:text-properties/>
    </style:style>
    <style:style style:family="paragraph" style:name="P111" style:parent-style-name="Tekst treści (4)">
      <style:paragraph-properties fo:background-color="transparent" fo:margin-top="0.000cm" fo:margin-bottom="0.000cm" fo:line-height="0.322cm" fo:margin-left="0.529cm" fo:margin-right="0.035cm" fo:text-indent="-0.529cm" fo:text-align="justify" style:page-number="auto"/>
      <style:text-properties/>
    </style:style>
    <style:style style:family="paragraph" style:name="P112">
      <style:paragraph-properties style:page-number="auto"/>
      <style:text-properties fo:font-size="5.pt" style:font-size-asian="5.pt" style:font-size-complex="5.pt"/>
    </style:style>
    <style:style style:family="paragraph" style:name="P113">
      <style:paragraph-properties style:page-number="auto"/>
      <style:text-properties fo:font-size="5.e-002pt" style:font-size-asian="5.e-002pt" style:font-size-complex="5.e-002pt"/>
    </style:style>
    <style:style style:family="paragraph" style:name="P115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116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117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118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119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120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121" style:master-page-name="PageStyle6">
      <style:paragraph-properties fo:break-after="page" style:page-number="auto"/>
      <style:text-properties fo:font-size="1.pt" style:font-size-asian="1.pt" style:font-size-complex="1.pt"/>
    </style:style>
    <style:style style:family="paragraph" style:name="P122" style:master-page-name="PageStyle7">
      <style:paragraph-properties fo:break-after="page" style:page-number="auto"/>
      <style:text-properties fo:font-size="1.pt" style:font-size-asian="1.pt" style:font-size-complex="1.pt"/>
    </style:style>
    <text:list-style style:name="L0">
      <text:list-level-style-number text:start-value="1" style:num-format="1" text:level="1" text:style-name="CharStyle13" style:num-suffix=".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115"><draw:frame draw:style-name="fr1" svg:x="1.108cm" svg:y="0.425cm" fo:min-width="4.538cm" fo:min-height="0.390cm" text:anchor-type="paragraph"><draw:text-box><text:p text:style-name="P73"><text:span text:style-name="CharStyle4">PSYCHOTERAPIA 4 (131) 2004</text:span></text:p></draw:text-box></draw:frame><draw:frame draw:style-name="fr2" svg:x="1.141cm" svg:y="1.466cm" svg:width="12.539cm" svg:height="17.713cm" text:anchor-type="paragraph"><draw:text-box><text:p text:style-name="P54"><text:span text:style-name="CharStyle6">Barbara Bętkowska-Korpała</text:span><text:span text:style-name="T3">1</text:span><text:span text:style-name="CharStyle6">, Jolanta Ryniak</text:span><text:span text:style-name="T3">2</text:span><text:span text:style-name="CharStyle6">, Barbara Zawadzka</text:span><text:span text:style-name="T3">3</text:span><text:span text:style-name="CharStyle6">, Piotr Jankowski</text:span><text:span text:style-name="T3">4</text:span><text:span text:style-name="CharStyle6">,<text:line-break/>Marek Kuźniewski</text:span><text:span text:style-name="T3">3</text:span><text:span text:style-name="CharStyle6">, Kalina Kawecka-Jaszcz</text:span><text:span text:style-name="T3">4</text:span></text:p><text:p text:style-name="P39"><text:span text:style-name="CharStyle8">PROGRAM GRUPOWEJ TERAPII PSYCHOLOGICZNEJ<text:line-break/>W KOMPLEKSOWYM LECZENIU OSÓB UZALEŻNIONYCH<text:line-break/>OD NIKOTYNY W RAMACH PREWENCJI CHORÓB UKŁADU<text:line-break/>KRĄŻENIA — DOŚWIADCZENIA WŁASNE</text:span></text:p><text:p text:style-name="P81"><text:span text:style-name="CharStyle11">A </text:span><text:span text:style-name="CharStyle10">GROUP PSYCHOTHERAPY PROGRAMME IN THE COMPLEX TREATMENT OF PATIENTS<text:line-break/>ADDICTED TO NICOTINE, CONDUCTED IN THE COURSE OF CARDIOVASCULAR DISORDER<text:line-break/>PREVENTION PERSONAL EXPERIENCE</text:span></text:p><text:p text:style-name="P102"><text:span text:style-name="T7">1</text:span><text:span text:style-name="CharStyle13"><text:s text:c="1"/></text:span><text:span text:style-name="T9">Zakład Psychologii Lekarskiej Katedry Psychiatrii CM UJ<text:line-break/>Kierownik: </text:span><text:span text:style-name="CharStyle13">prof, </text:span><text:span text:style-name="T9">dr hab. Józef K. Gierowski<text:line-break/></text:span><text:span text:style-name="T10">2</text:span><text:span text:style-name="T9"><text:s text:c="1"/>N ZOZ Krakowskie Centrum Terapii Uzależnień<text:line-break/>Kierownik: mgr Jolanta Ryniak<text:line-break/></text:span><text:span text:style-name="T10">3</text:span><text:span text:style-name="T9"><text:s text:c="1"/>Klinika Nefrologii CM UJ<text:line-break/>Kierownik: </text:span><text:span text:style-name="CharStyle13">prof, </text:span><text:span text:style-name="T9">dr hab. med. Władysław Sułowicz<text:line-break/></text:span><text:span text:style-name="T10">4</text:span><text:span text:style-name="T9">1 Klinika Kardiologii CM UJ<text:line-break/>Kierownik: </text:span><text:span text:style-name="CharStyle13">prof, </text:span><text:span text:style-name="T9">dr hab. med. Kalina Kawecka-Jaszcz</text:span></text:p><text:p text:style-name="P67"><text:span text:style-name="CharStyle15">Autorzy opisują własny, kompleksowy program przeznaczony dla<text:line-break/>osób uzależnionych od nikotyny, mający na celu porzucenie przez<text:line-break/>nie nałogu. W perspektywie zarówno krótko-, jak i długoterminowej<text:line-break/></text:span><text:span text:style-name="CharStyle16">nicotine addiction<text:tab/></text:span><text:span text:style-name="CharStyle15">najbardziej efektywne (80% osób odzwyczaiło się od nikotyny) oka-</text:span></text:p><text:p text:style-name="P61"><text:span text:style-name="T13">psychological </text:span><text:span text:style-name="CharStyle16">therapy </text:span><text:span text:style-name="CharStyle15">żuje się połączenie zastosowania farmakoterapii </text:span><text:span text:style-name="T14">(bupropion </text:span><text:span text:style-name="CharStyle15">SR) oraz<text:line-break/></text:span><text:span text:style-name="CharStyle16">treatment efficacy<text:tab/></text:span><text:span text:style-name="CharStyle15">psychoterapii grupowej.</text:span></text:p><text:p text:style-name="P48"><text:span text:style-name="CharStyle19">Summary: </text:span><text:span text:style-name="CharStyle18">This original programme of psychological therapy within the comprehensive<text:line-break/>management of tobacco dependence can be used in psychotherapy centres and other insti-<text:line-break/>tutions for the management of dependence. In the course of psychological therapy, patients<text:line-break/>build and enhance their internal motivation to quit smoking as well as they learn to identify<text:line-break/>personal mechanisms of dependence and techniques to prevent recurrences. They also learn<text:line-break/>how to deal with nicotine urge and daily stress. Generally, they gain more self-awareness<text:line-break/>and motivation to start a healthy life.</text:span></text:p><text:p text:style-name="P64"><text:span text:style-name="CharStyle18">The immediate effects of comprehensive management were a discontinuation of smoking<text:line-break/>by 80.4%, reduction of the number of smoked cigarettes by at least 50% by 14.3% of the<text:line-break/>participants. In 5.2% of the participants therapy did not produce the desired results. The<text:line-break/>findings of the present study indicate that pharmacotherapy combined with psychotherapy<text:line-break/>is the most effective form of treatment of nicotine abuse in the context of immediate and<text:line-break/>long-term effects.</text:span></text:p><text:p text:style-name="P27"><text:span text:style-name="CharStyle8">Wprowadzenie</text:span></text:p><text:p text:style-name="P25"><text:span text:style-name="CharStyle6">Palenie tytoniu </text:span><text:span text:style-name="T17">jest </text:span><text:span text:style-name="CharStyle6">zachowaniem </text:span><text:span text:style-name="T17">antyzdrowotnym, </text:span><text:span text:style-name="CharStyle6">uwarunkowanym czynnikami<text:line-break/>psychospołecznymi; jest jednym z najważniejszych i najbardziej rozpowszechnionych<text:line-break/>w populacji generalnej czynników ryzyka różnych chorób [1], Zwiększa ono umieralność</text:span></text:p></draw:text-box></draw:frame></text:p>
      </text:section>
      <text:section text:style-name="Sect1" text:name="Section1">
        <text:p text:style-name="P116"><draw:frame draw:style-name="fr3" svg:x="1.129cm" svg:y="0.476cm" fo:min-width="0.441cm" fo:min-height="0.427cm" text:anchor-type="paragraph"><draw:text-box><text:p text:style-name="P86"><text:span text:style-name="CharStyle21">70</text:span></text:p></draw:text-box></draw:frame><draw:frame draw:style-name="fr4" svg:x="5.032cm" svg:y="0.510cm" fo:min-width="4.538cm" fo:min-height="0.390cm" text:anchor-type="paragraph"><draw:text-box><text:p text:style-name="P57"><text:span text:style-name="CharStyle4">Barbara Bętkowska-Korpała i wsp.</text:span></text:p></draw:text-box></draw:frame><draw:frame draw:style-name="fr5" svg:x="1.129cm" svg:y="1.383cm" svg:width="12.564cm" svg:height="18.306cm" text:anchor-type="paragraph"><draw:text-box><text:p text:style-name="P83"><text:span text:style-name="CharStyle6">ogólną, a także śmiertelność z powodu choroby niedokrwiennej serca, udarów mózgu,<text:line-break/>tętniaków aorty, rozwoju niektórych nowotworów i niewydolności nerek [2, 3, 4], Udo-<text:line-break/>wodniono, że ryzyko zgonu z powodu choroby niedokrwiennej serca rośnie wraz z liczbą<text:line-break/>wypalanych papierosów [3, 5]. W wielu epidemiologicznych badaniach zaobserwowano,<text:line-break/>że zaprzestanie palenia papierosów zmniejsza ryzyko zachorowania na choroby układu<text:line-break/>krążenia i obniża śmiertelność. [1, 2, 5]. Palenie tytoniu w rodzinie, w szkole, w miejscu<text:line-break/>pracy, nierespektowanie zakazów palenia, powszechne traktowanie palenia tytoniu jako<text:line-break/>elementu stylu życia stanowi przyzwolenie na zachowania związane z paleniem. Palenie<text:line-break/>najczęściej rozpoczynane w młodym wieku, z początku ma charakter sporadyczny, z cza-<text:line-break/>sem jednak staje się nawykiem. Regularne palenie papierosów prowadzi do uzależnienia<text:line-break/>od tytoniu.</text:span></text:p><text:p text:style-name="P77"><text:span text:style-name="CharStyle6">Ze względu na specyfikę, w międzynarodowej klasyfikacji 1CD-10 zespół uzależnienia<text:line-break/>od tytoniu jest zaklasyfikowany w kategorii zaburzeń psychicznych i zachowania (F-17.2).<text:line-break/>Uzależnienie od tytoniu związane jest z silnym pragnieniem palenia (np. w niedługim<text:line-break/>czasie po nocnym spoczynku, w określonych sytuacjach), trudnościami w kontroli czyn-<text:line-break/>ności palenia (np. brak świadomości czynności palenia, przedkładanie jej nad inne zajęcia,<text:line-break/>wypalanie kilku papierosów w bardzo krótkim okresie), oraz ze zwiększoną tolerancją<text:line-break/>działania nikotyny, z paleniem pomimo wiedzy o jego szkodliwości. Na podstawie wy-<text:line-break/>wiadu dotyczącego wyżej wymienionych objawów rozpoznaje się zespół uzależnienia od<text:line-break/>tytoniu. Pomocniczymi metodami diagnostycznymi, często stosowanymi w praktyce, są<text:line-break/>— kwestionariusz uzależnienia od nikotyny wg Fagerstroma, badanie zawartości tlenku<text:line-break/>węgła w wydychanym powietrzu [6, 7].</text:span></text:p><text:p text:style-name="P78"><text:span text:style-name="CharStyle6">U podstaw omawianego zaburzenia leżą mechanizmy psychofizjologiczne związane<text:line-break/>z działaniem nikotyny na centralny układ nerwowy. Powodują one zmiany w obrębie re-<text:line-break/>gulacji emocji, myślenia, zachowania i osobowości [8,9,10,11]. Ze względu na charakter<text:line-break/>mechanizmów uzależnienia wskazane jest podjęcie odpowiedniej interwencji terapeutycz-<text:line-break/>nej, farmakologicznej i psychologicznej [12,13,14,15,16]. W wytycznych postępowania<text:line-break/>leczniczego w przypadku uzależnienia od tytoniu, obok nikotynowej terapii zastępczej,<text:line-break/>jako lek pierwszego wyboru zalecany jest </text:span><text:span text:style-name="T17">bupropion </text:span><text:span text:style-name="CharStyle6">SR - preparat nie zawierający ni-<text:line-break/>kotyny, o wysokiej skuteczności klinicznej, łagodzący wystąpienie objawów odstawienia<text:line-break/>nikotyny [17], a także metody behawioralne. W najnowszych wytycznych Europejskiego<text:line-break/>Towarzystwa Kardiologicznego, dotyczących postępowania wobec chorych uzależnionych<text:line-break/>od tytoniu, wśród farmakologicznych sposobów leczenia wymienia się nikotynową terapię<text:line-break/>zastępczą oraz leczenie bupropionem SR, a w przypadku nietolerancji łub przeciwwskazań<text:line-break/>do zażywania w w. preparatów — inne leki lub psychoterapię [ 18]. W śród metod terapii psy-<text:line-break/>chologicznej najczęściej stosowane są metody poznawczo-behawiorałne, które powszechnie<text:line-break/>wykorzystuje się w modelach terapii uzależnienia od alkoholu i narkotyków [19, 20].</text:span></text:p><text:p text:style-name="P76"><text:span text:style-name="CharStyle6">Dobór metod leczenia powinien być uzasadniony praktycznymi i ekonomicznymi<text:line-break/>przesłankami. Proponując leczenie, należy dokonać oceny klinicznej diagnozy mechani-<text:line-break/>zmów i stopnia uzależnienia, ogólnego stanu zdrowia, a także zmotywować do podjęcia<text:line-break/>optymalnej formy terapii. Pomimo coraz lepszego rozumienia problemu uzależnienia od<text:line-break/>tytoniu, nowoczesnych metod leczenia, w niewielu placówkach medycznych pacjent może<text:line-break/>uzyskać profesjonalną pomoc.</text:span></text:p></draw:text-box></draw:frame></text:p>
      </text:section>
      <text:section text:style-name="Sect2" text:name="Section2">
        <text:p text:style-name="P117"><draw:frame draw:style-name="fr6" svg:x="3.433cm" svg:y="0.485cm" fo:min-width="7.781cm" fo:min-height="0.399cm" text:anchor-type="paragraph"><draw:text-box><text:p text:style-name="P106"><text:span text:style-name="CharStyle4">Grupowa terapia psychologiczna uzależnionych od nikotyny</text:span></text:p></draw:text-box></draw:frame><draw:frame draw:style-name="fr7" svg:x="13.330cm" svg:y="0.476cm" fo:min-width="0.415cm" fo:min-height="0.427cm" text:anchor-type="paragraph"><draw:text-box><text:p text:style-name="P87"><text:span text:style-name="CharStyle21">71</text:span></text:p></draw:text-box></draw:frame><draw:frame draw:style-name="fr8" svg:x="1.147cm" svg:y="1.445cm" svg:width="12.531cm" svg:height="17.078cm" text:anchor-type="paragraph"><draw:text-box><text:p text:style-name="P36"><text:span text:style-name="CharStyle8">Opis programu</text:span></text:p><text:p text:style-name="P104"><text:span text:style-name="CharStyle6">Prezentowany program terapii psychologicznej ma charakter autorski i został stworzony<text:line-break/>w Szpitalu Uniwersyteckim w Krakowie, w ramach programu leczenia uzależnienia od<text:line-break/>nikotyny, finansowanego przez Małopolski Oddział Narodowego Funduszu Zdrowia (NFZ)<text:line-break/>w 2003 roku. Leczeniem zostało objętych 300 osób. Na jego kształt wpłynęły doświadcze-<text:line-break/>nia z realizacji programu kompleksowej terapii nikotynizmu w ramach prewencji chorób<text:line-break/>układu krążenia, finansowanego przez Małopolską Regionalną Kasę Chorych w 2001 roku,<text:line-break/>oraz umiejętności w zakresie leczenia uzależnień osób realizujących program</text:span><text:span text:style-name="T3">1</text:span><text:span text:style-name="CharStyle6">.</text:span></text:p><text:p text:style-name="P96"><text:span text:style-name="CharStyle6">Podstawowym założeniem programu była jego kompleksowość polegająca na od-<text:line-break/>działywaniu na mechanizmy psychospołeczne i fizjologiczne. Równoległe zastosowano<text:line-break/>leczenie psychologiczne i farmakologiczne. Przed włączeniem pacjenta do terapii grupowej<text:line-break/>i farmakologicznej odbywała się sesja indywidualna mająca na cełu diagnozę uzależnienia<text:line-break/>od nikotyny i ukierunkowanie leczenia. Każdy z pacjentów został skonsultowany przez<text:line-break/>lekarza cełem włączenia bupropionu w początkowej dawce 150 mg 1 raz na dobę, a od<text:line-break/>czwartego dnia 2 razy na dobę przez siedem tygodni. Cełem terapii farmakologicznej było<text:line-break/>zmniejszenie dolegliwości objawów odstawienia nikotyny.</text:span></text:p><text:p text:style-name="P65"><text:span text:style-name="CharStyle6">U podstaw budowania i realizowania prezentowanego programu psychologicznego<text:line-break/>leżał </text:span><text:span text:style-name="T17">model </text:span><text:span text:style-name="CharStyle6">strategiczno-strukturałny [19, 21] wykorzystywany w psychoterapii osób<text:line-break/>uzależnionych od środków psychoaktywnych. W swoich założeniach opiera się on na<text:line-break/>modelu Minnesota, nurcie poznawczo-behawiorałnym i humanistycznym.</text:span></text:p><text:p text:style-name="P50"><text:span text:style-name="CharStyle6">Ze względu na określoną przez NFZ liczbę sesji, skoncentrowano się przede wszystkim<text:line-break/>na diagnozie uzależnienia, budowaniu motywacji do rzucenia palenia, zaprzestania palenia<text:line-break/>i utrzymania abstynencji, nauce sposobów radzenia sobie z zespołem odstawienia tytoniu<text:line-break/>i głodem nikotynowym. Pierwsze dwie sesje miały charakter indywidualny, a w kolejnych<text:line-break/>sześciu wykorzystywano elementy dynamiki grupowej. Sesje od trzeciej do piątej były<text:line-break/>zintensyfikowane w czasie, a następne odbywały się średnio co dwa tygodnie.</text:span></text:p><text:p text:style-name="P110"><text:span text:style-name="CharStyle8">Opis sesji terapeutycznych</text:span></text:p><text:p text:style-name="P108"><text:span text:style-name="CharStyle24">I. Sesje indywidualne<text:line-break/></text:span><text:span text:style-name="CharStyle23">Sesja 1</text:span><text:span text:style-name="CharStyle24"><text:s text:c="1"/>— </text:span><text:span text:style-name="CharStyle23">konsultacja psychologiczna</text:span></text:p><text:p text:style-name="P89"><text:span text:style-name="CharStyle6">Cełem sesji było nawiązanie z pacjentem kontaktu, który umożliwiałby dalszą współ-<text:line-break/>pracę terapeutyczną. W czasie tego spotkania na podstawie wywiadu diagnozowano uza-<text:line-break/>leżnienie od tytoniu według ICD-10 oraz oceniano motywację do zaprzestania palenia.<text:line-break/>Na podstawie przygotowanej ankiety zbierano informacje dotyczące historii i sposobu<text:line-break/>palenia. Pytano m.in. o liczbę wypalanych obecnie papierosów, sytuacje szczególnie<text:line-break/>nasilające chęć zapalenia, próby ograniczania i zaprzestania palenia — najdłuższy czas<text:line-break/>abstynencji oraz okoliczności powrotu do palenia, o osoby palące w otoczeniu rodzinnym<text:line-break/>i zawodowym, osoby wspierające w trudnościach życiowych. Stosowano także dodatkowe<text:line-break/>metody diagnozy polegające na oznaczaniu poziomu tlenku węgła w wydychanym po-</text:span></text:p></draw:text-box></draw:frame><draw:frame draw:style-name="fr9" svg:x="1.104cm" svg:y="19.089cm" svg:width="12.615cm" svg:height="1.150cm" text:anchor-type="paragraph"><draw:text-box><text:p text:style-name="P63"><text:span text:style-name="T21">1</text:span><text:span text:style-name="CharStyle26"><text:s text:c="1"/>Psychologowie realizujący program są specjalistami psychologii klinicznej oraz posiadają cer-<text:line-break/>tyfikaty uprawniające do leczenia uzależnienia od tytoniu oraz doświadczenie zawodowe w pracy<text:line-break/>z osobami uzależnionymi od innych środków psychoaktywnych.</text:span></text:p></draw:text-box></draw:frame></text:p>
      </text:section>
      <text:section text:style-name="Sect3" text:name="Section3">
        <text:p text:style-name="P118"><draw:frame draw:style-name="fr10" svg:x="1.117cm" svg:y="0.476cm" fo:min-width="0.432cm" fo:min-height="0.418cm" text:anchor-type="paragraph"><draw:text-box><text:p text:style-name="P42"><text:span text:style-name="CharStyle21">72</text:span></text:p></draw:text-box></draw:frame><draw:frame draw:style-name="fr11" svg:x="5.020cm" svg:y="0.519cm" fo:min-width="4.538cm" fo:min-height="0.390cm" text:anchor-type="paragraph"><draw:text-box><text:p text:style-name="P22"><text:span text:style-name="CharStyle4">Barbara Bętkowska-Korpała i wsp.</text:span></text:p></draw:text-box></draw:frame><draw:frame draw:style-name="fr12" svg:x="1.141cm" svg:y="1.397cm" svg:width="12.539cm" svg:height="18.842cm" text:anchor-type="paragraph"><draw:text-box><text:p text:style-name="P19"><text:span text:style-name="CharStyle6">wietrzu oraz na ocenie stopnia uzależnienia na podstawie kwestionariusza Fagerstroma.<text:line-break/>Wywiad oraz wyniki testów już wstępnie konfrontowały pacjenta z objawami zaburzenia.<text:line-break/>Ważnym elementem rozmowy była ocena i budowanie motywacji pacjenta do podjęcia<text:line-break/>leczenia uzależnienia od tytoniu. Pacjenta szczegółowo zapoznawano z celami leczenia<text:line-break/>i ich osiąganiem w ramach programu. Sesja kończyła się kontraktem terapeutycznym,<text:line-break/>który zawierał zobowiązanie do zgłoszenia się na konsultację lekarską, deklarację udziału<text:line-break/>w terapii grupowej i podjęcia próby abstynencji tytoniowej.</text:span></text:p><text:p text:style-name="P92"><text:span text:style-name="CharStyle23">Sesja 2</text:span><text:span text:style-name="CharStyle24"><text:s text:c="1"/>— </text:span><text:span text:style-name="CharStyle23">konsultacja lekarska</text:span></text:p><text:p text:style-name="P85"><text:span text:style-name="CharStyle6">Na podstawie wywiadu kardiolog wykluczał przeciwwskazania do stosowania prepa-<text:line-break/>ratu bupropionu. W uzasadnionych przypadkach wykonywano dodatkowe badania, np.<text:line-break/>badanie elektrokardiograficzne, próby wątrobowe. Udzielano informacji o postępowaniu<text:line-break/>w przypadku wystąpienia objawów ubocznych stosowania leku. Uwzględniając obecny<text:line-break/>stan zdrowia pacjenta, omawiano korzyści zdrowotne, jakie odniesie on po zaprzestaniu<text:line-break/>palenia tytoniu oraz szkody zdrowotne przy kontynuowaniu nałogu.</text:span></text:p><text:p text:style-name="P40"><text:span text:style-name="CharStyle6">II Sesje grupowe:</text:span></text:p><text:p text:style-name="P56"><text:span text:style-name="CharStyle23">Sesja 3</text:span><text:span text:style-name="CharStyle24"><text:s text:c="1"/>— </text:span><text:span text:style-name="CharStyle23">integracja grupy i psychoedukacja z zakresu uzależnienia od tytoniu</text:span></text:p><text:p text:style-name="P55"><text:span text:style-name="CharStyle6">Pierwsza sesja grupowa została podzielona na trzy fazy. Na początku pacjenci zapozna-<text:line-break/>wali się ze sobą i wymieniali doświadczenia związane z rzucaniem palenia. Stanowiło to<text:line-break/>wartość integrującą cele pracy grupy i dającą poczucie wsparcia oraz nadzieje na odniesienie<text:line-break/>sukcesu. Drugim ważnym elementem spotkania było zaznajomienie się z mechanizmami<text:line-break/>zespołu uzależnienia od tytoniu, objawami jego odstawienia oraz szkodliwością palenia<text:line-break/>i korzyściami z jego rzucenia. Nazwanie problemu i mechanizmów tego schorzenia<text:line-break/>umożliwiło pacjentom wstępną identyfikację własnego problemu. Stanowiło to wstęp do<text:line-break/>kolejnej fazy, w której pacjenci dokonywali autodiagnozy choroby według kryteriów ICD-<text:line-break/>10. W podsumowaniu tego spotkania pacjenci dzielili się swoimi refleksjami w związku<text:line-break/>z omawianymi treściami tej sesji.</text:span></text:p><text:p text:style-name="P74"><text:span text:style-name="CharStyle23">Sesja 4</text:span><text:span text:style-name="CharStyle24"><text:s text:c="1"/>— </text:span><text:span text:style-name="CharStyle23">zaplanowanie dnia całkowitego odstawienia papierosów, tzw. dzień 0</text:span></text:p><text:p text:style-name="P84"><text:span text:style-name="CharStyle6">Celem spotkania było omówienie procesu zaprzestania palenia papierosów poprzez<text:line-break/>stosowanie takich metod, jak np. kontrola liczby wypalanych papierosów, czasu ekspo-<text:line-break/>zycji na dym tytoniowy, unikanie miejsc i sytuacji, w których się paliło. Pracowano nad<text:line-break/>uświadomieniem sobie automatyzmu sięgania po papierosa oraz własnych potrzeb związa-<text:line-break/>nych z paleniem. Pacjenci werbalizowali i poddawali analizie obawy związane z brakiem<text:line-break/>możliwości palenia tytoniu. Pojawiające się na tym etapie mechanizmy zniekształcające<text:line-break/>myślenie na temat swojego uzależnienia były rozpoznawane i konfrontowane przez grupę<text:line-break/>oraz terapeutę. Omawiano także pierwsze doświadczenia w związku z zażywaniem leku.<text:line-break/>Pod koniec spotkania każdy z pacjentów zaplanował swój „dzień 0” — całkowitego od-<text:line-break/>stawienia papierosów.</text:span></text:p><text:p text:style-name="P79"><text:span text:style-name="CharStyle23">Sesja 5</text:span><text:span text:style-name="CharStyle24"><text:s text:c="1"/>— </text:span><text:span text:style-name="CharStyle23">analiza zysków i strat spowodowanych paleniem papierosów</text:span></text:p><text:p text:style-name="P75"><text:span text:style-name="CharStyle6">Celem sesji było wzmocnienie motywacji do kontynuowania abstynencji od tytoniu<text:line-break/>u osób, które już zaprzestały palenia oraz pomoc w podjęciu decyzji całkowitego zaprzesta-</text:span></text:p></draw:text-box></draw:frame></text:p>
      </text:section>
      <text:section text:style-name="Sect4" text:name="Section4">
        <text:p text:style-name="P119"><draw:frame draw:style-name="fr13" svg:x="3.440cm" svg:y="0.485cm" fo:min-width="7.781cm" fo:min-height="0.399cm" text:anchor-type="paragraph"><draw:text-box><text:p text:style-name="P51"><text:span text:style-name="CharStyle4">Grupowa terapia psychologiczna uzależnionych od nikotyny</text:span></text:p></draw:text-box></draw:frame><draw:frame draw:style-name="fr14" svg:x="13.339cm" svg:y="0.476cm" fo:min-width="0.423cm" fo:min-height="0.427cm" text:anchor-type="paragraph"><draw:text-box><text:p text:style-name="P70"><text:span text:style-name="CharStyle21">73</text:span></text:p></draw:text-box></draw:frame><draw:frame draw:style-name="fr15" svg:x="1.129cm" svg:y="1.383cm" svg:width="12.564cm" svg:height="18.748cm" text:anchor-type="paragraph"><draw:text-box><text:p text:style-name="P80"><text:span text:style-name="T23">nia </text:span><text:span text:style-name="CharStyle6">palenia osobom, które nadal paliły. Omawianie sukcesów oraz trudności w utrzymaniu<text:line-break/>abstynencji było czynnikiem silnie motywującym do podjęcia decyzji o rzuceniu palenia.<text:line-break/>Analizowano także sytuacje osób, które paradoksalnie, pomimo terapii, zwiększały liczbę<text:line-break/>wypalanych papierosów. Były to cenne doświadczenia dla grupy ze względu na intensywne<text:line-break/>ujawnianie się mechanizmu obrony przed podjęciem decyzji o abstynencji tytoniowej. Po-<text:line-break/>nadto pacjenci dokonywali retrospekcji wcześniejszych nieudanych prób rzucenia palenia<text:line-break/>i czynników, które powodowały powrót do palenia po okresach abstynencji. Uświadamiało<text:line-break/>to obecność zagrożeń dla działań zmierzających do utrzymania abstynencji i poszukiwano<text:line-break/>czynników wspierających wczesny proces leczenia.</text:span></text:p><text:p text:style-name="P94"><text:span text:style-name="CharStyle23">Sesja 6</text:span><text:span text:style-name="CharStyle24"><text:s text:c="1"/>— </text:span><text:span text:style-name="CharStyle23">analiza obecnego samopoczucia</text:span></text:p><text:p text:style-name="P38"><text:span text:style-name="CharStyle6">Celem sesji była analiza trudności i spostrzeżeń związanych z zaprzestaniem palenia.<text:line-break/>Pacjenci komunikowali swoje samopoczucie związane z tym etapem leczenia. Weryfi-<text:line-break/>kowano zgłaszane objawy związane z zespołem odstawienia nikotyny, które część osób<text:line-break/>przypisywała objawom ubocznym działania leku.</text:span></text:p><text:p text:style-name="P69"><text:span text:style-name="CharStyle6">Analiza samopoczucia stała się podstawą do uczenia się rozpoznawania kolejnego<text:line-break/>psychologicznego mechanizmu uzależnień, czyli nałogowego regulowania uczuć. Pacjen-<text:line-break/>ci ćwiczyli umiejętności rozpoznawania głodu nikotynowego i uruchamiania sposobów<text:line-break/>radzenia sobie z nim. Pod koniec sesji każdy z pacjentów określił własne zewnętrzne<text:line-break/>i wewnętrzne czynniki wyzwalające głód nikotynowy.</text:span></text:p><text:p text:style-name="P98"><text:span text:style-name="CharStyle23">Sesja</text:span><text:span text:style-name="CharStyle24"><text:s text:c="1"/>7 — </text:span><text:span text:style-name="CharStyle23">radzenie sobie ze stresem bez papierosa</text:span></text:p><text:p text:style-name="P100"><text:span text:style-name="CharStyle6">Spotkanie to stanowiło kontynuację poprzedniej sesji ze szczególnym uwzględnieniem<text:line-break/>stresu codziennego jako czynnika wyzwalającego chęć zapalenia papierosa. Przedstawiono<text:line-break/>związki stresu z paleniem tytoniu. Każdy z pacjentów ćwiczył umiejętności rozpoznawania<text:line-break/>własnych objawów stresu i jego źródeł. Omawiano indywidualne sposoby opanowywania<text:line-break/>stresu, np. przeciwdziałanie napięciom wewnętrznym i redukowanie niepokoju.</text:span></text:p><text:p text:style-name="P52"><text:span text:style-name="CharStyle6">W dyskusji podejmowano wątek konieczności modelowania prozdrowotnego stylu<text:line-break/>życia włączając w to niepałenie tytoniu, zdrową dietę, właściwą aktywność ruchową,<text:line-break/>zwiększanie efektywności radzenia sobie ze stresem.</text:span></text:p><text:p text:style-name="P88"><text:span text:style-name="CharStyle23">Sesja 8</text:span><text:span text:style-name="CharStyle24"><text:s text:c="1"/>— </text:span><text:span text:style-name="CharStyle23">zapobieganie nawrotom</text:span></text:p><text:p text:style-name="P62"><text:span text:style-name="CharStyle6">Priorytetowym celem sesji było uświadomienie pacjentom zagrożenia nawrotem pale-<text:line-break/>nia tytoniu wynikającego z chroniczności tego schorzenia. Omawiano specyfikę nawrotu<text:line-break/>związaną z niewykształceniem innych sposobów uzyskiwania przyjemności oraz umie-<text:line-break/>jętności identyfikowania się i radzenia sobie z czynnikami wyzwalającymi chęć palenia.<text:line-break/>W dyskusji podkreślano rolę wewnętrznego dialogu we wzmacnianiu łub osłabianiu mo-<text:line-break/>tywacji do niepałenia. Uwrażliwiano pacjentów na konieczność trwałej zmiany stylu życia<text:line-break/>i korzyści płynących z rzucenia palenia.</text:span></text:p><text:p text:style-name="P90"><text:span text:style-name="CharStyle6">Na zakończenie programu terapeutycznego pacjenci dokonywali podsumowania własne-<text:line-break/>go leczenia oraz wypełniali anonimową „ankietę satysfakcji” przekazywaną Narodowemu<text:line-break/>Funduszowi Zdrowia.</text:span></text:p></draw:text-box></draw:frame></text:p>
      </text:section>
      <text:section text:style-name="Sect5" text:name="Section5">
        <text:p text:style-name="P120"><draw:frame draw:style-name="fr16" svg:x="1.117cm" svg:y="0.476cm" fo:min-width="0.441cm" fo:min-height="0.418cm" text:anchor-type="paragraph"><draw:text-box><text:p text:style-name="P26"><text:span text:style-name="CharStyle21">74</text:span></text:p></draw:text-box></draw:frame><draw:frame draw:style-name="fr17" svg:x="5.020cm" svg:y="0.510cm" fo:min-width="4.538cm" fo:min-height="0.390cm" text:anchor-type="paragraph"><draw:text-box><text:p text:style-name="P21"><text:span text:style-name="CharStyle4">Barbara Bętkowska-Korpała i wsp.</text:span></text:p></draw:text-box></draw:frame><draw:frame draw:style-name="fr18" svg:x="1.141cm" svg:y="1.445cm" svg:width="12.539cm" svg:height="19.006cm" text:anchor-type="paragraph"><draw:text-box><text:p text:style-name="P17"><text:span text:style-name="CharStyle8">Efekty leczenia</text:span></text:p><text:p text:style-name="P43"><text:span text:style-name="CharStyle6">Analizę efektów kompleksowej terapii zespołu uzależnienia od tytoniu, uwzględniającej<text:line-break/>grupową terapię psychologiczną i zastosowanie bupropionu, przeprowadzono w grupie 286<text:line-break/>pacjentów. Nie uwzględniono w opracowaniu 14 osób (4,6%) ze względu na brak informacji<text:line-break/>o wynikach ich leczenia. Bezpośrednio po zakończeniu leczenia 230 uczestników (80,4%)<text:line-break/>zaprzestało palenia tytoniu, 41 osób (14,3%) zredukowało przynajmniej o 50% liczbę<text:line-break/>wypalanych papierosów. U 15 osób (5,2%) leczenie nie przyniosło zakładanych efektów.<text:line-break/>Ta grupa osób nie dotrzymała warunków kontraktu psychoterapeutycznego.</text:span></text:p><text:p text:style-name="P23"><text:span text:style-name="CharStyle8">Podsumowanie</text:span></text:p><text:p text:style-name="P58"><text:span text:style-name="CharStyle6">Wyniki wskazują na bardzo wysoką skuteczność wybranych metod leczenia w po-<text:line-break/>równaniu z wynikami innych badań dotyczących leczenia uzależnienia od nikotyny<text:line-break/>z zastosowaniem bupropionu SR i metod psychologicznych. W badaniach Tonstad i wsp.<text:line-break/>[22] skuteczności bupropionu SR, w grupie osób z chorobami układu krążenia, po 4-7<text:line-break/>tygodniach kryterium abstynencji osiągnęło 43% pacjentów, a po roku od leczenia nie<text:line-break/>paliło 22% osób. W badaniach Hurt i wsp. [23] po 4 tygodniach leczenia bupropionem nie<text:line-break/>paliło 60,2% osób, po roku tylko 18,4% nie powróciło do palenia tytoniu.</text:span></text:p><text:p text:style-name="P20"><text:span text:style-name="CharStyle6">Połączenie psychologicznej terapii z farmakologicznym leczeniem zdecydowanie<text:line-break/>podnosi skuteczność oddziaływań terapeutycznych. Wskazują na to wyniki leczenia osób<text:line-break/>uzależnionych od tytoniu w ramach prewencji chorób układu krążenia w I Klinice Kardio-<text:line-break/>logii Szpitala Uniwersyteckiego w Krakowie, gdzie równolegle zastosowano </text:span><text:span text:style-name="T17">bupropion<text:line-break/></text:span><text:span text:style-name="CharStyle6">SR i indywidualną terapię psychologiczną [24], Po zakończeniu leczenia odsetek osób<text:line-break/>niepalących wyniósł 74,6%, a w ocenie przeprowadzonej po roku 40,7%. Z przedstawionych<text:line-break/>danych wynika, że w leczeniu zespołu uzależnienia od tytoniu oddziaływanie powinno<text:line-break/>być ukierunkowane nie tylko na mechanizmy fizjologiczne, głównie redukcję objawów<text:line-break/>odstawienia, ale przede wszystkim na mechanizmy psychologiczne, które determinują cały<text:line-break/>proces leczenia począwszy od motywacji do radzenia sobie z nawrotem choroby.</text:span></text:p><text:p text:style-name="P41"><text:span text:style-name="CharStyle6">Przedstawiony model grupowej terapii psychologicznej jest kontynuacją doświadczeń<text:line-break/>związanych z pierwszą edycją programu kompleksowego leczenia osób uzależnionych<text:line-break/>od nikotyny w latach 2001/02. Wówczas terapia psychologiczna miała charakter indywi-<text:line-break/>dualny. Grupowe procedury terapeutyczne, zastosowane w prezentowanym programie,<text:line-break/>pozwoliły uzyskać jeszcze lepsze bezpośrednie rezultaty leczenia uzależnienia od tytoniu<text:line-break/>w porównaniu z efektami po zastosowaniu metod indywidualnej terapii. Należy sądzić,<text:line-break/>że elementem wpływającym na uzyskanie lepszej efektywności pracy było wprowadzenie<text:line-break/>elementów dynamiki grupowej.</text:span></text:p><text:p text:style-name="P18"><text:span text:style-name="CharStyle6">Reasumując, przedstawiony autorski program terapii psychologicznej w ramach kom-<text:line-break/>pleksowego leczenia uzależnienia od tytoniu jest propozycją, która może być wykorzystana<text:line-break/>w ośrodkach psychoterapeutycznych i leczenia uzależnień. Dzięki terapii psychologicznej<text:line-break/>pacjenci budują i wzmacniają wewnętrzną motywację do zaprzestania palenia, uczą się<text:line-break/>identyfikować u siebie mechanizmy uzależnienia oraz sposoby zapobiegania nawrotom<text:line-break/>choroby. Poznają metody radzenia sobie z głodem nikotynowym i stresem dnia codzien-<text:line-break/>nego. Ogólnie, nabywają większej samoświadomości i motywują się do wprowadzania<text:line-break/>w swoje życie zasad zdrowego stylu życia.</text:span></text:p><text:p text:style-name="P93"><text:span text:style-name="CharStyle6">W świetle przedstawionych badań oceny skuteczności terapii antynikotynowych oraz</text:span></text:p></draw:text-box></draw:frame></text:p>
      </text:section>
      <text:section text:style-name="Sect6" text:name="Section6">
        <text:p text:style-name="P121"><draw:frame draw:style-name="fr19" svg:x="3.425cm" svg:y="0.485cm" fo:min-width="7.781cm" fo:min-height="0.399cm" text:anchor-type="paragraph"><draw:text-box><text:p text:style-name="P72"><text:span text:style-name="CharStyle4">Grupowa terapia psychologiczna uzależnionych od nikotyny</text:span></text:p></draw:text-box></draw:frame><draw:frame draw:style-name="fr20" svg:x="13.323cm" svg:y="0.476cm" fo:min-width="0.432cm" fo:min-height="0.420cm" text:anchor-type="paragraph"><draw:text-box><text:p text:style-name="P71"><text:span text:style-name="CharStyle21">75</text:span></text:p></draw:text-box></draw:frame><draw:frame draw:style-name="fr21" svg:x="1.139cm" svg:y="1.390cm" svg:width="12.539cm" svg:height="19.110cm" text:anchor-type="paragraph"><draw:text-box><text:p text:style-name="P95"><text:span text:style-name="CharStyle6">doświadczeń własnych, równoległe oddziaływanie farmakologiczne i psychologiczne jest<text:line-break/>najbardziej skuteczną formą leczenia pod względem zarówno bezpośrednich efektów, jak<text:line-break/>i odległych.</text:span></text:p><text:p text:style-name="P37"><text:span text:style-name="CharStyle8">Piśmiennictwo</text:span></text:p><text:list text:style-name="L0"><text:list-item><text:p text:style-name="P82"><text:span text:style-name="T9"><text:s text:c="1"/>Rywik S, Broda G, Piotrowski W. Epidemiologia chorób układu krążenia - Program Pol-MONICA Warszawa.<text:line-break/>Kardiol. Pol. 1996; 44 (supl. II): 7-35.</text:span></text:p></text:list-item><text:list-item><text:p text:style-name="P97"><text:span text:style-name="T9"><text:s text:c="1"/></text:span><text:span text:style-name="CharStyle13">Doll </text:span><text:span text:style-name="T9">R, Pcto R. </text:span><text:span text:style-name="CharStyle13">Mortality in relation to smoking: 20 years’ observations on male British doctors. Brit. Med.<text:line-break/>J. 1976; 2: 1525-36.</text:span></text:p></text:list-item><text:list-item><text:p text:style-name="P99"><text:span text:style-name="CharStyle13"><text:s text:c="1"/>Mulcahy R. Influence of cigarette smoking on morbidity and mortality after myocardial infarction. Brit.<text:line-break/>Heart J. 1983; 49; 410-415.</text:span></text:p></text:list-item><text:list-item><text:p text:style-name="P101"><text:span text:style-name="CharStyle13"><text:s text:c="1"/>Halimi </text:span><text:span text:style-name="T9">JM, </text:span><text:span text:style-name="CharStyle13">Philippon C, Mimran A. Contrasting renal effects of nicotine in smokers and non-smokers.<text:line-break/>Nephrol. Dial. </text:span><text:span text:style-name="CharStyle27">Transpl. </text:span><text:span text:style-name="CharStyle13">1998; 13: 940-944.</text:span></text:p></text:list-item><text:list-item><text:p text:style-name="P103"><text:span text:style-name="CharStyle13"><text:s text:c="1"/>Willett WC, Green A, </text:span><text:span text:style-name="T25">Stampfer </text:span><text:span text:style-name="CharStyle13">MJ, </text:span><text:span text:style-name="T9">Speizer FE, </text:span><text:span text:style-name="CharStyle13">Colditz </text:span><text:span text:style-name="T9">GA, Rosner </text:span><text:span text:style-name="CharStyle13">B, Monson </text:span><text:span text:style-name="T25">RR, </text:span><text:span text:style-name="CharStyle13">Stason W, Hcnnckcns<text:line-break/>CH. Relative and absolute excess risks of coronary heart disease among women who smoke cigarettes. N.<text:line-break/>Engl. J. Med. 1987; 317: 1303-1309.</text:span></text:p></text:list-item><text:list-item><text:p text:style-name="P105"><text:span text:style-name="CharStyle13"><text:s text:c="1"/></text:span><text:span text:style-name="T9">Pająk A. Zagrożenie chorobą niedokrwienną serca w populacji polskiej. Czy nastąpił przełom? Medipress<text:line-break/>Kardiol. 2000; 5: 3-9.</text:span></text:p></text:list-item><text:list-item><text:p text:style-name="P107"><text:span text:style-name="T9"><text:s text:c="1"/></text:span><text:span text:style-name="CharStyle13">US </text:span><text:span text:style-name="T9">Public Health </text:span><text:span text:style-name="CharStyle13">Service. </text:span><text:span text:style-name="T9">Smoking </text:span><text:span text:style-name="CharStyle13">cessation in adults. </text:span><text:span text:style-name="T9">Am. Fam. </text:span><text:span text:style-name="T25">Phys. 1995; 8: 1914-1918.</text:span></text:p></text:list-item><text:list-item><text:p text:style-name="P68"><text:span text:style-name="T25"><text:s text:c="1"/>Henningfield JE. </text:span><text:span text:style-name="CharStyle13">Nicotine medications for smoking cessation. N. Engl. J. Med. 1995; 18: 1196-1203.</text:span></text:p></text:list-item><text:list-item><text:p text:style-name="P66"><text:span text:style-name="CharStyle13"><text:s text:c="1"/></text:span><text:span text:style-name="T9">Materiały szkoleniowe. </text:span><text:span text:style-name="CharStyle13">Studium </text:span><text:span text:style-name="T9">terapii uzależnień. </text:span><text:span text:style-name="CharStyle13">Warszawa 2003.</text:span></text:p></text:list-item><text:list-item><text:p text:style-name="P53"><text:span text:style-name="CharStyle13"><text:s text:c="1"/></text:span><text:span text:style-name="T9">Krzemińska </text:span><text:span text:style-name="CharStyle13">D. </text:span><text:span text:style-name="T9">Palenie </text:span><text:span text:style-name="T25">- </text:span><text:span text:style-name="T9">trzeźwienie? Ter. Uzalcżn. i Współuzalcżn. 1998; 2: 21-22.</text:span></text:p></text:list-item><text:list-item><text:p text:style-name="P35"><text:span text:style-name="T9"><text:s text:c="1"/>Rybka I. Uzależnienie od alkoholu i nikotyny - na podstawie opracowania wydanego przez National Instytutc<text:line-break/></text:span><text:span text:style-name="CharStyle13">on Alcohol Abuse and Alcoholism </text:span><text:span text:style-name="T9">w </text:span><text:span text:style-name="CharStyle13">1998 </text:span><text:span text:style-name="T9">roku. Ter. Uzalcżn. Współuzalcżn. 1998; 2: 22-25.</text:span></text:p></text:list-item><text:list-item><text:p text:style-name="P60"><text:span text:style-name="T9"><text:s text:c="1"/>Wojciechowski M. Psychologia palenia. Remedium 1997; 7-8: 22-26.</text:span></text:p></text:list-item><text:list-item><text:p text:style-name="P32"><text:span text:style-name="T9"><text:s text:c="1"/>Górecka D, Goljan-Gcrcmck A. Postępy w leczeniu uzależnienia od nikotyny. Nowa Klin. 2001; 13:<text:line-break/>1349-1355.</text:span></text:p></text:list-item><text:list-item><text:p text:style-name="P109"><text:span text:style-name="T9"><text:s text:c="1"/></text:span><text:span text:style-name="T25">Haustein </text:span><text:span text:style-name="T9">KO. </text:span><text:span text:style-name="CharStyle13">What can </text:span><text:span text:style-name="T9">we </text:span><text:span text:style-name="CharStyle13">do in secondary prevention of cigarette smoking. J. Cardiovasc. Risk 2003; 6:<text:line-break/>476-485.</text:span></text:p></text:list-item><text:list-item><text:p text:style-name="P46"><text:span text:style-name="CharStyle13"><text:s text:c="1"/>US Public Health Service Report. A clinical practice guideline for treating tobacco use and dependence.<text:line-break/>JAMA 2000; 24: 3244-3254.</text:span></text:p></text:list-item><text:list-item><text:p text:style-name="P91"><text:span text:style-name="CharStyle13"><text:s text:c="1"/>West R, McNeill A, RawM. Smoking cessation guidelines for health professionals: an update. Thorax 2000;<text:line-break/>55: 987-999.</text:span></text:p></text:list-item><text:list-item><text:p text:style-name="P34"><text:span text:style-name="CharStyle13"><text:s text:c="1"/></text:span><text:span text:style-name="T9">Zatoński W. Materiały szkoleniowe </text:span><text:span text:style-name="CharStyle13">pt. </text:span><text:span text:style-name="T9">„Leczenie zespołu uzależnienia od tytoniu”. Warszawa 2003.</text:span></text:p></text:list-item><text:list-item><text:p text:style-name="P47"><text:span text:style-name="T9"><text:s text:c="1"/>Jorenby D. </text:span><text:span text:style-name="CharStyle13">Clinical efficacy of bupropion in the management of smoking cessation. Drugs 2002; 62, supl.<text:line-break/>2: 25-35.</text:span></text:p></text:list-item><text:list-item><text:p text:style-name="P49"><text:span text:style-name="CharStyle13"><text:s text:c="1"/>Dc Backer G, Ambrosioni E, Borch-Johnscn K, </text:span><text:span text:style-name="T26">Bretons C, </text:span><text:span text:style-name="CharStyle13">Cifkova </text:span><text:span text:style-name="T26">R, </text:span><text:span text:style-name="CharStyle13">Dallongeville J, Ebrahim S, Faer-<text:line-break/>geman O, Graham I, Mancia G, Cats VM, </text:span><text:span text:style-name="T25">Orth-Gomer </text:span><text:span text:style-name="CharStyle13">K, Perk J, Pyorala K, Rodicio JL, Sans S, Sansoy<text:line-break/>V, </text:span><text:span text:style-name="T25">Sechtem </text:span><text:span text:style-name="CharStyle13">U, </text:span><text:span text:style-name="T25">Silber </text:span><text:span text:style-name="CharStyle13">S, Thomsen T, Wood D. European Society of Cardiology Committee for Practice<text:line-break/>Guidelines. European guidelines on cardiovascular disease prevention in clinical practice: third joint task<text:line-break/>force of European and other societies on cardiovascular disease prevention in clinical practice (constituted<text:line-break/>by representatives of eight societies and by invited experts).Eur. J. Cardiovasc. Prev. Rchabil. 2003; 10(4):<text:line-break/>S1-S10.</text:span></text:p></text:list-item><text:list-item><text:p text:style-name="P33"><text:span text:style-name="CharStyle13"><text:s text:c="1"/></text:span><text:span text:style-name="T9">Gierowski </text:span><text:span text:style-name="CharStyle13">JK, Lcw-Starowicz </text:span><text:span text:style-name="T9">Z, </text:span><text:span text:style-name="CharStyle13">Mcllibruda J. </text:span><text:span text:style-name="T9">Psychopatologia zjawisk społecznych. W: </text:span><text:span text:style-name="CharStyle13">Strclau J, red.<text:line-break/></text:span><text:span text:style-name="T9">Psychologia </text:span><text:span text:style-name="T26">t. </text:span><text:span text:style-name="CharStyle13">3. GWP 2003; 691-710.</text:span></text:p></text:list-item><text:list-item><text:p text:style-name="P111"><text:span text:style-name="CharStyle13"><text:s text:c="1"/>Monti PM, Abrams DB, </text:span><text:span text:style-name="T26">Kadden RM, </text:span><text:span text:style-name="CharStyle13">Cooney NL. </text:span><text:span text:style-name="T9">Psychologiczna terapia uzależnienia od alkoholu. Instytut<text:line-break/>Psychologii Zdrowia i Trzeźwości PTP Warszawa 1994.</text:span></text:p></text:list-item><text:list-item><text:p text:style-name="P45"><text:span text:style-name="T9"><text:s text:c="1"/>Tonstad </text:span><text:span text:style-name="T26">S, </text:span><text:span text:style-name="T9">Farsang </text:span><text:span text:style-name="T26">C, </text:span><text:span text:style-name="T9">Klacnc </text:span><text:span text:style-name="T26">G, </text:span><text:span text:style-name="T9">Lewis K, Manolis A, Perruchound </text:span><text:span text:style-name="T25">AP, </text:span><text:span text:style-name="T9">Silagy C, </text:span><text:span text:style-name="CharStyle13">Van Spiegel PI, </text:span><text:span text:style-name="T9">Astbury<text:line-break/>C, Hider </text:span><text:span text:style-name="CharStyle13">A, Sweet </text:span><text:span text:style-name="T26">R. </text:span><text:span text:style-name="CharStyle13">Bupropion </text:span><text:span text:style-name="T9">SR </text:span><text:span text:style-name="CharStyle13">for smoking cessation in smokers with cardiovascular disease: a mul-<text:line-break/>ticentre, randomized study. Eur. Heart. J. 2003; 24:946-955.</text:span></text:p></text:list-item><text:list-item><text:p text:style-name="P31"><text:span text:style-name="CharStyle13"><text:s text:c="1"/>Hurt RD, Sachs DPL, Glover ED, Offord </text:span><text:span text:style-name="T25">KP, </text:span><text:span text:style-name="CharStyle13">Johnston </text:span><text:span text:style-name="T25">JA, </text:span><text:span text:style-name="CharStyle13">Dale LC, Khayrallah </text:span><text:span text:style-name="T9">MA, Schroeder </text:span><text:span text:style-name="CharStyle13">DR, Glover<text:line-break/></text:span><text:span text:style-name="T9">PN, </text:span><text:span text:style-name="CharStyle13">Sullivan </text:span><text:span text:style-name="T9">CR, </text:span><text:span text:style-name="CharStyle13">Croghan IT, Sullivan PM. A comparison ofsustaincd-rclcasc bupropion and placebo for<text:line-break/>smoking cessation. N. Engl. J. Med. 1997; 337: 1195-1202.</text:span></text:p></text:list-item><text:list-item><text:p text:style-name="P30"><text:span text:style-name="CharStyle13"><text:s text:c="1"/></text:span><text:span text:style-name="T9">Bętkowska-Korpała </text:span><text:span text:style-name="CharStyle13">B, Jankowski P, </text:span><text:span text:style-name="T9">Kawecka-Jaszcz </text:span><text:span text:style-name="CharStyle13">K. </text:span><text:span text:style-name="T9">Kompleksowe leczenie uzależnienia od nikotyny</text:span></text:p></text:list-item></text:list></draw:text-box></draw:frame></text:p>
      </text:section>
      <text:section text:style-name="Sect7" text:name="Section7">
        <text:p text:style-name="P122"><draw:frame draw:style-name="fr22" svg:x="1.603cm" svg:y="0.476cm" fo:min-width="0.432cm" fo:min-height="0.427cm" text:anchor-type="paragraph"><draw:text-box><text:p text:style-name="P24"><text:span text:style-name="CharStyle21">76</text:span></text:p></draw:text-box></draw:frame><draw:frame draw:style-name="fr23" svg:x="5.507cm" svg:y="0.510cm" fo:min-width="4.538cm" fo:min-height="0.390cm" text:anchor-type="paragraph"><draw:text-box><text:p text:style-name="P28"><text:span text:style-name="CharStyle4">Barbara Bętkowska-Korpała i wsp.</text:span></text:p></draw:text-box></draw:frame><draw:frame draw:style-name="fr24" svg:x="1.637cm" svg:y="1.468cm" svg:width="11.548cm" svg:height="2.429cm" text:anchor-type="paragraph"><draw:text-box><text:p text:style-name="P44"><text:span text:style-name="T9">u osób z chorobami układu krążenia - doświadczenia własne. Psychiatr. Pol. 2004; 1: 125-134.</text:span></text:p><text:p text:style-name="P29"><text:span text:style-name="T27">Adres:<text:tab/>Zakład Psychologii Lekarskiej Katedry Psychiatrii </text:span><text:span text:style-name="CharStyle18">Collegium </text:span><text:span text:style-name="T27">Medicum UJ</text:span></text:p><text:p text:style-name="P59"><text:span text:style-name="T28">ul. </text:span><text:span text:style-name="T27">Kopernika </text:span><text:span text:style-name="T28">21a, </text:span><text:span text:style-name="T27">31-501 Kraków<text:line-break/></text:span><text:a xlink:href="mailto:bbetkowska_korpala@cm-uj.krakow.pl"><text:span text:style-name="CharStyle18">bbetkowska_korpala@cm-uj.krakow.pl</text:span></text:a><text:span text:style-name="CharStyle18"><text:line-break/></text:span><text:span text:style-name="T29">tel. </text:span><text:span text:style-name="T27">424-87-09, 424-81-74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Times New Roman" svg:font-family="'Times New Roman'"/>
  </office:font-face-decls>
  <office:styles>
    <style:style style:family="text" style:name="DefaultFontStyle"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5cm"/>
    </style:style>
    <style:style style:family="text" style:name="CharStyle6" style:display-name="CharStyle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2cm"/>
    </style:style>
    <style:style style:family="text" style:name="CharStyle8" style:display-name="CharStyle8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/>
    </style:style>
    <style:style style:family="text" style:name="CharStyle10" style:display-name="CharStyle10" style:parent-style-name="DefaultFontStyle">
      <style:text-properties fo:language="en" style:language-asian="en" style:language-complex="en" fo:country="US" style:country-asian="US" style:country-complex="US" fo:font-weight="bold" style:font-weight-asian="bold" style:font-weight-complex="bold" fo:font-style="normal" style:font-style-asian="normal" style:font-style-complex="normal" style:text-underline-style="none" style:text-line-through-style="none" fo:font-size="6.5pt" style:font-size-asian="6.5pt" style:font-size-complex="6.5pt" style:font-name="Times New Roman" style:font-name-asian="Times New Roman" style:font-name-complex="Times New Roman" fo:letter-spacing="0.007cm"/>
    </style:style>
    <style:style style:family="text" style:name="CharStyle11" style:display-name="CharStyle11" style:parent-style-name="CharStyle10">
      <style:text-properties fo:font-size="9.5pt" style:font-size-asian="9.5pt" style:font-size-complex="9.5pt" style:text-scale="100.%" fo:letter-spacing="0.000cm" fo:color="#000000" style:text-position="0.%"/>
    </style:style>
    <style:style style:family="text" style:name="CharStyle13" style:display-name="CharStyle13" style:parent-style-name="DefaultFontStyle">
      <style:text-properties fo:language="en" style:language-asian="en" style:language-complex="en" fo:country="US" style:country-asian="US" style:country-complex="US"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Times New Roman" style:font-name-asian="Times New Roman" style:font-name-complex="Times New Roman" fo:letter-spacing="0.005cm"/>
    </style:style>
    <style:style style:family="text" style:name="CharStyle15" style:display-name="CharStyle15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5pt" style:font-size-asian="7.5pt" style:font-size-complex="7.5pt" style:font-name="Times New Roman" style:font-name-asian="Times New Roman" style:font-name-complex="Times New Roman"/>
    </style:style>
    <style:style style:family="text" style:name="CharStyle16" style:display-name="CharStyle16" style:parent-style-name="CharStyle15">
      <style:text-properties fo:language="en" style:language-asian="en" style:language-complex="en" fo:country="US" style:country-asian="US" style:country-complex="US" fo:font-weight="bold" style:font-weight-asian="bold" style:font-weight-complex="bold" fo:font-style="normal" style:font-style-asian="normal" style:font-style-complex="normal" style:text-scale="100.%" fo:letter-spacing="0.002cm" fo:color="#000000" style:text-position="0.%"/>
    </style:style>
    <style:style style:family="text" style:name="CharStyle18" style:display-name="CharStyle18" style:parent-style-name="DefaultFontStyle">
      <style:text-properties fo:language="en" style:language-asian="en" style:language-complex="en" fo:country="US" style:country-asian="US" style:country-complex="US"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4cm"/>
    </style:style>
    <style:style style:family="text" style:name="CharStyle19" style:display-name="CharStyle19" style:parent-style-name="CharStyle18">
      <style:text-properties fo:font-weight="bold" style:font-weight-asian="bold" style:font-weight-complex="bold" style:text-scale="100.%" fo:letter-spacing="0.002cm" fo:color="#000000" style:text-position="0.%"/>
    </style:style>
    <style:style style:family="text" style:name="CharStyle21" style:display-name="CharStyle2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/>
    </style:style>
    <style:style style:family="text" style:name="CharStyle23" style:display-name="CharStyle23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-0.002cm"/>
    </style:style>
    <style:style style:family="text" style:name="CharStyle24" style:display-name="CharStyle24" style:parent-style-name="CharStyle23">
      <style:text-properties fo:language="pl" style:language-asian="pl" style:language-complex="pl" fo:font-style="normal" style:font-style-asian="normal" style:font-style-complex="normal" style:text-scale="100.%" fo:letter-spacing="0.002cm" fo:color="#000000" style:text-position="0.%"/>
    </style:style>
    <style:style style:family="text" style:name="CharStyle26" style:display-name="CharStyle2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4cm"/>
    </style:style>
    <style:style style:family="text" style:name="CharStyle27" style:display-name="CharStyle27" style:parent-style-name="CharStyle13">
      <style:text-properties fo:font-weight="bold" style:font-weight-asian="bold" style:font-weight-complex="bold" style:text-scale="100.%" fo:letter-spacing="0.004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Nagłówek lub stopka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5cm"/>
    </style:style>
    <style:style style:family="paragraph" style:name="Tekst treści">
      <style:paragraph-properties fo:background-color="#FFFFFF" fo:margin-bottom="0.318cm" fo:line-height="0.457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2cm"/>
    </style:style>
    <style:style style:family="paragraph" style:name="Tekst treści (2)">
      <style:paragraph-properties fo:background-color="#FFFFFF" fo:margin-top="0.318cm" fo:margin-bottom="0.106cm" fo:line-height="0.491cm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/>
    </style:style>
    <style:style style:family="paragraph" style:name="Tekst treści (3)">
      <style:paragraph-properties fo:background-color="#FFFFFF" fo:margin-top="0.106cm" fo:margin-bottom="0.106cm" fo:line-height="0.423cm" fo:text-align="center" style:page-number="auto"/>
      <style:text-properties fo:language="en" style:language-asian="en" style:language-complex="en" fo:country="US" style:country-asian="US" style:country-complex="US" fo:font-weight="bold" style:font-weight-asian="bold" style:font-weight-complex="bold" fo:font-style="normal" style:font-style-asian="normal" style:font-style-complex="normal" style:text-underline-style="none" style:text-line-through-style="none" fo:font-size="6.5pt" style:font-size-asian="6.5pt" style:font-size-complex="6.5pt" style:font-name="Times New Roman" style:font-name-asian="Times New Roman" style:font-name-complex="Times New Roman" fo:letter-spacing="0.007cm"/>
    </style:style>
    <style:style style:family="paragraph" style:name="Tekst treści (4)">
      <style:paragraph-properties fo:background-color="#FFFFFF" fo:margin-top="0.106cm" fo:margin-bottom="0.318cm" fo:line-height="0.347cm" fo:text-indent="-0.529cm" fo:text-align="center" style:page-number="auto"/>
      <style:text-properties fo:language="en" style:language-asian="en" style:language-complex="en" fo:country="US" style:country-asian="US" style:country-complex="US"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Times New Roman" style:font-name-asian="Times New Roman" style:font-name-complex="Times New Roman" fo:letter-spacing="0.005cm"/>
    </style:style>
    <style:style style:family="paragraph" style:name="Tekst treści (5)">
      <style:paragraph-properties fo:background-color="#FFFFFF" fo:margin-top="0.318cm" fo:line-height="0.389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5pt" style:font-size-asian="7.5pt" style:font-size-complex="7.5pt" style:font-name="Times New Roman" style:font-name-asian="Times New Roman" style:font-name-complex="Times New Roman"/>
    </style:style>
    <style:style style:family="paragraph" style:name="Tekst treści (6)">
      <style:paragraph-properties fo:background-color="#FFFFFF" fo:margin-top="0.318cm" fo:line-height="0.347cm" fo:text-align="justify" style:page-number="auto"/>
      <style:text-properties fo:language="en" style:language-asian="en" style:language-complex="en" fo:country="US" style:country-asian="US" style:country-complex="US"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4cm"/>
    </style:style>
    <style:style style:family="paragraph" style:name="Nagłówek lub stopka (2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/>
    </style:style>
    <style:style style:family="paragraph" style:name="Tekst treści (7)">
      <style:paragraph-properties fo:background-color="#FFFFFF" fo:line-height="0.601cm" fo:text-align="center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-0.002cm"/>
    </style:style>
    <style:style style:family="paragraph" style:name="Stopka">
      <style:paragraph-properties fo:background-color="#FFFFFF" fo:line-height="0.347cm" fo:text-indent="0.459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4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114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114"/>
      </style:footer>
      <style:header>
        <text:p text:style-name="P114"/>
      </style:header>
    </style:master-page>
    <style:master-page style:name="PageStyle1" style:page-layout-name="Mpm1">
      <style:footer>
        <text:p text:style-name="P114"/>
      </style:footer>
      <style:header>
        <text:p text:style-name="P114"/>
      </style:header>
    </style:master-page>
    <style:master-page style:name="PageStyle2" style:page-layout-name="Mpm2">
      <style:footer>
        <text:p text:style-name="P114"/>
      </style:footer>
      <style:header>
        <text:p text:style-name="P114"/>
      </style:header>
    </style:master-page>
    <style:master-page style:name="PageStyle3" style:page-layout-name="Mpm3">
      <style:footer>
        <text:p text:style-name="P114"/>
      </style:footer>
      <style:header>
        <text:p text:style-name="P114"/>
      </style:header>
    </style:master-page>
    <style:master-page style:name="PageStyle4" style:page-layout-name="Mpm4">
      <style:footer>
        <text:p text:style-name="P114"/>
      </style:footer>
      <style:header>
        <text:p text:style-name="P114"/>
      </style:header>
    </style:master-page>
    <style:master-page style:name="PageStyle5" style:page-layout-name="Mpm5">
      <style:footer>
        <text:p text:style-name="P114"/>
      </style:footer>
      <style:header>
        <text:p text:style-name="P114"/>
      </style:header>
    </style:master-page>
    <style:master-page style:name="PageStyle6" style:page-layout-name="Mpm6">
      <style:footer>
        <text:p text:style-name="P114"/>
      </style:footer>
      <style:header>
        <text:p text:style-name="P114"/>
      </style:header>
    </style:master-page>
    <style:master-page style:name="PageStyle7" style:page-layout-name="Mpm7">
      <style:footer>
        <text:p text:style-name="P114"/>
      </style:footer>
      <style:header>
        <text:p text:style-name="P114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Bez nazwy-116</dc:title>
    <dc:subject/>
    <meta:initial-creator>Waciciel</meta:initial-creator>
    <meta:keyword/>
  </office:meta>
</office:document-meta>
</file>