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pl" style:language-asian="pl" style:language-complex="pl" fo:country="PL" style:country-asian="PL" style:country-complex="PL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3">
      <style:text-properties style:text-position="25%" fo:color="#000000"/>
    </style:style>
    <style:style style:family="text" style:name="T12" style:display-name="T12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4" style:display-name="T14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5">
      <style:text-properties fo:color="#000000"/>
    </style:style>
    <style:style style:family="text" style:name="T16" style:display-name="T16" style:parent-style-name="CharStyle15">
      <style:text-properties fo:language="ru" style:language-asian="ru" style:language-complex="ru" fo:country="RU" style:country-asian="RU" style:country-complex="RU" fo:color="#000000"/>
    </style:style>
    <style:style style:family="text" style:name="T17" style:display-name="T1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7">
      <style:text-properties fo:language="pl" style:language-asian="pl" style:language-complex="pl" fo:country="PL" style:country-asian="PL" style:country-complex="PL" fo:color="#000000"/>
    </style:style>
    <style:style style:family="text" style:name="T19" style:display-name="T19" style:parent-style-name="CharStyle17">
      <style:text-properties fo:color="#000000"/>
    </style:style>
    <style:style style:family="text" style:name="T20" style:display-name="T20" style:parent-style-name="CharStyle17">
      <style:text-properties fo:language="pl" style:language-asian="pl" style:language-complex="pl" fo:country="PL" style:country-asian="PL" style:country-complex="PL" style:text-position="-25%" fo:color="#000000"/>
    </style:style>
    <style:style style:family="text" style:name="T21" style:display-name="T21" style:parent-style-name="CharStyle18">
      <style:text-properties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20">
      <style:text-properties fo:color="#000000"/>
    </style:style>
    <style:style style:family="text" style:name="T24" style:display-name="T24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4">
      <style:text-properties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24">
      <style:text-properties style:text-position="25%" fo:color="#000000"/>
    </style:style>
    <style:style style:family="text" style:name="T28" style:display-name="T28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29" style:display-name="T29" style:parent-style-name="CharStyle6">
      <style:text-properties style:text-position="25%" fo:color="#000000"/>
    </style:style>
    <style:style style:family="text" style:name="T30" style:display-name="T30" style:parent-style-name="CharStyle6">
      <style:text-properties style:text-position="-25%" fo:color="#000000"/>
    </style:style>
    <style:style style:family="text" style:name="T31" style:display-name="T31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32" style:display-name="T32" style:parent-style-name="CharStyle26">
      <style:text-properties fo:language="pl" style:language-asian="pl" style:language-complex="pl" fo:country="PL" style:country-asian="PL" style:country-complex="PL" fo:color="#000000"/>
    </style:style>
    <style:style style:family="text" style:name="T33" style:display-name="T33" style:parent-style-name="CharStyle17">
      <style:text-properties fo:language="de" style:language-asian="de" style:language-complex="de" fo:country="DE" style:country-asian="DE" style:country-complex="DE" fo:color="#000000"/>
    </style:style>
    <style:style style:family="text" style:name="T34" style:display-name="T34" style:parent-style-name="CharStyle26">
      <style:text-properties fo:color="#000000"/>
    </style:style>
    <style:style style:family="text" style:name="T35" style:display-name="T35" style:parent-style-name="CharStyle26">
      <style:text-properties fo:language="de" style:language-asian="de" style:language-complex="de" fo:country="DE" style:country-asian="DE" style:country-complex="DE" fo:color="#000000"/>
    </style:style>
    <style:style style:family="text" style:name="T36" style:display-name="T36" style:parent-style-name="CharStyle26">
      <style:text-properties fo:language="fr" style:language-asian="fr" style:language-complex="fr" fo:country="FR" style:country-asian="FR" style:country-complex="FR" fo:color="#000000"/>
    </style:style>
    <style:style style:family="text" style:name="T37" style:display-name="T37" style:parent-style-name="CharStyle17">
      <style:text-properties fo:language="fr" style:language-asian="fr" style:language-complex="fr" fo:country="FR" style:country-asian="FR" style:country-complex="FR" fo:color="#000000"/>
    </style:style>
    <style:style style:family="text" style:name="T38" style:display-name="T38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635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318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27" style:display-name="P27" style:parent-style-name="Style5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635cm" fo:line-height="109.%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000cm" fo:line-height="107.%" fo:margin-left="0.000cm" fo:margin-right="0.000cm" fo:text-indent="0.564cm" fo:text-align="justify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318cm" fo:line-height="107.%" fo:margin-left="0.000cm" fo:margin-right="0.000cm" fo:text-indent="0.564cm" fo:text-align="justify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16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16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16">
      <style:paragraph-properties fo:background-color="transparent" fo:margin-top="0.000cm" fo:margin-bottom="0.000cm" fo:line-height="132.%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16">
      <style:paragraph-properties fo:background-color="transparent" fo:margin-top="0.000cm" fo:margin-bottom="0.318cm" fo:line-height="132.%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0" style:display-name="P50" style:parent-style-name="Style19">
      <style:paragraph-properties fo:background-color="transparent" fo:margin-top="0.000cm" fo:margin-bottom="0.000cm" fo:line-height="139.%" fo:margin-left="0.000cm" fo:margin-right="0.009cm" fo:text-indent="0.000cm" fo:text-align="left" style:page-number="auto"/>
      <style:text-properties/>
    </style:style>
    <style:style style:family="paragraph" style:name="P51" style:display-name="P51" style:parent-style-name="Style19">
      <style:paragraph-properties fo:background-color="transparent" fo:margin-top="0.000cm" fo:margin-bottom="0.000cm" fo:line-height="139.%" fo:margin-left="0.000cm" fo:margin-right="0.009cm" fo:text-indent="0.000cm" fo:text-align="left" style:page-number="auto"/>
      <style:text-properties/>
    </style:style>
    <style:style style:family="paragraph" style:name="P52" style:display-name="P5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" style:display-name="P5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" style:display-name="P5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2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64" style:display-name="P6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74" style:display-name="P7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99" style:display-name="P9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18" style:display-name="P11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25" style:display-name="P125" style:parent-style-name="Style22">
      <style:paragraph-properties fo:background-color="transparent" fo:margin-top="0.000cm" fo:margin-bottom="0.000cm" fo:line-height="100.%" fo:margin-left="1.870cm" fo:margin-right="0.000cm" fo:text-indent="0.000cm" fo:text-align="justify" style:page-number="auto"/>
      <style:text-properties/>
    </style:style>
    <style:style style:family="paragraph" style:name="P126" style:display-name="P12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2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39" style:display-name="P13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46" style:display-name="P14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2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60" style:display-name="P160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1" style:display-name="P161" style:parent-style-name="Style19">
      <style:paragraph-properties fo:background-color="transparent" fo:margin-top="0.000cm" fo:margin-bottom="0.000cm" fo:margin-left="0.000cm" fo:margin-right="0.009cm" fo:text-indent="0.000cm" fo:text-align="left" style:page-number="auto"/>
      <style:text-properties/>
    </style:style>
    <style:style style:family="paragraph" style:name="P162" style:display-name="P162" style:parent-style-name="Style19">
      <style:paragraph-properties fo:background-color="transparent" fo:margin-top="0.000cm" fo:margin-bottom="0.000cm" fo:margin-left="0.000cm" fo:margin-right="0.009cm" fo:text-indent="0.000cm" fo:text-align="justify" style:page-number="auto"/>
      <style:text-properties/>
    </style:style>
    <style:style style:family="paragraph" style:name="P163" style:display-name="P16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9" style:display-name="P17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0" style:display-name="P18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6" style:display-name="P18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8" style:display-name="P18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9" style:display-name="P19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0" style:display-name="P20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1" style:display-name="P20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2" style:display-name="P20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3" style:display-name="P20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4" style:display-name="P20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5" style:display-name="P20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6" style:display-name="P206" style:parent-style-name="Style19">
      <style:paragraph-properties fo:background-color="transparent" fo:margin-top="0.000cm" fo:margin-bottom="0.000cm" fo:margin-left="0.049cm" fo:margin-right="0.009cm" fo:text-indent="0.000cm" fo:text-align="left" style:page-number="auto"/>
      <style:text-properties/>
    </style:style>
    <style:style style:family="paragraph" style:name="P207" style:display-name="P207" style:parent-style-name="Style19">
      <style:paragraph-properties fo:background-color="transparent" fo:margin-top="0.000cm" fo:margin-bottom="0.000cm" fo:margin-left="0.049cm" fo:margin-right="0.009cm" fo:text-indent="0.000cm" fo:text-align="left" style:page-number="auto"/>
      <style:text-properties/>
    </style:style>
    <style:style style:family="paragraph" style:name="P208" style:display-name="P208" style:parent-style-name="Style19">
      <style:paragraph-properties fo:background-color="transparent" fo:margin-top="0.000cm" fo:margin-bottom="0.000cm" fo:margin-left="0.049cm" fo:margin-right="0.009cm" fo:text-indent="0.000cm" fo:text-align="left" style:page-number="auto"/>
      <style:text-properties/>
    </style:style>
    <style:style style:family="paragraph" style:name="P209" style:display-name="P20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1" style:display-name="P21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3" style:display-name="P21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4" style:display-name="P21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0" style:display-name="P22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1" style:display-name="P22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2" style:display-name="P22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2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25" style:display-name="P22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7" style:display-name="P22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8" style:display-name="P22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1" style:display-name="P23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3" style:display-name="P23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4" style:display-name="P23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7" style:display-name="P23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8" style:display-name="P23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1" style:display-name="P24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2" style:display-name="P24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5" style:display-name="P24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6" style:display-name="P24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7" style:display-name="P24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0" style:display-name="P25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53" style:display-name="P25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4" style:display-name="P25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5" style:display-name="P25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6" style:display-name="P25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0" style:display-name="P26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4" style:display-name="P26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5" style:display-name="P26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8" style:display-name="P26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9" style:display-name="P26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" style:display-name="P27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1" style:display-name="P27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2" style:display-name="P27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3" style:display-name="P273" style:parent-style-name="Style2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74" style:display-name="P27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5" style:display-name="P27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6" style:display-name="P27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7" style:display-name="P27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8" style:display-name="P27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9" style:display-name="P27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0" style:display-name="P28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1" style:display-name="P28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2" style:display-name="P28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3" style:display-name="P283" style:parent-style-name="Style2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84" style:display-name="P28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5" style:display-name="P28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6" style:display-name="P28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7" style:display-name="P287" style:parent-style-name="Style2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88" style:display-name="P28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9" style:display-name="P289" style:parent-style-name="Style22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290" style:display-name="P290" style:parent-style-name="Style22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91" style:display-name="P29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2" style:display-name="P29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3" style:display-name="P29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4" style:display-name="P294" style:parent-style-name="Style2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95" style:display-name="P29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6" style:display-name="P29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7" style:display-name="P29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8" style:display-name="P29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9" style:display-name="P29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0" style:display-name="P30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1" style:display-name="P301" style:parent-style-name="Style2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302" style:display-name="P30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3" style:display-name="P30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4" style:display-name="P30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5" style:display-name="P30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6" style:display-name="P30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7" style:display-name="P30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8" style:display-name="P30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9" style:display-name="P30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0" style:display-name="P31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1" style:display-name="P31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2" style:display-name="P31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3" style:display-name="P31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4" style:display-name="P31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5" style:display-name="P31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6" style:display-name="P31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7" style:display-name="P31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8" style:display-name="P31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9" style:display-name="P31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0" style:display-name="P32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1" style:display-name="P32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2" style:display-name="P322" style:parent-style-name="Style22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323" style:display-name="P32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4" style:display-name="P324" style:parent-style-name="Style19">
      <style:paragraph-properties fo:background-color="transparent" fo:margin-top="0.000cm" fo:margin-bottom="0.000cm" fo:margin-left="0.034cm" fo:margin-right="0.009cm" fo:text-indent="0.000cm" fo:text-align="left" style:page-number="auto"/>
      <style:text-properties/>
    </style:style>
    <style:style style:family="paragraph" style:name="P325" style:display-name="P325" style:parent-style-name="Style19">
      <style:paragraph-properties fo:background-color="transparent" fo:margin-top="0.000cm" fo:margin-bottom="0.000cm" fo:margin-left="0.034cm" fo:margin-right="0.009cm" fo:text-indent="0.000cm" fo:text-align="left" style:page-number="auto"/>
      <style:text-properties/>
    </style:style>
    <style:style style:family="paragraph" style:name="P326" style:display-name="P32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7" style:display-name="P32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8" style:display-name="P32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9" style:display-name="P32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0" style:display-name="P33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1" style:display-name="P33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2" style:display-name="P33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3" style:display-name="P33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4" style:display-name="P33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5" style:display-name="P33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6" style:display-name="P33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7" style:display-name="P33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8" style:display-name="P33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9" style:display-name="P33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0" style:display-name="P34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1" style:display-name="P34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2" style:display-name="P34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3" style:display-name="P34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4" style:display-name="P34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5" style:display-name="P34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6" style:display-name="P34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7" style:display-name="P34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8" style:display-name="P34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9" style:display-name="P34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0" style:display-name="P35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1" style:display-name="P35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2" style:display-name="P35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3" style:display-name="P353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4" style:display-name="P35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5" style:display-name="P355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356" style:display-name="P356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57" style:display-name="P35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8" style:display-name="P358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9" style:display-name="P35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0" style:display-name="P36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61" style:display-name="P361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2" style:display-name="P36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63" style:display-name="P36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64" style:display-name="P364" style:parent-style-name="Style5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365" style:display-name="P365" style:parent-style-name="Style1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66" style:display-name="P366" style:parent-style-name="Style1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08cm" style:type="left"/>
        </style:tab-stops>
      </style:paragraph-properties>
      <style:text-properties/>
    </style:style>
    <style:style style:family="paragraph" style:name="P367" style:display-name="P36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8" style:display-name="P36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9" style:display-name="P36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0" style:display-name="P370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1" style:display-name="P371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372" style:display-name="P372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373" style:display-name="P373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374" style:display-name="P374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375" style:display-name="P375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376" style:display-name="P376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377" style:display-name="P377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378" style:display-name="P378" style:parent-style-name="Style16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379" style:display-name="P379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380" style:display-name="P380" style:parent-style-name="Style16">
      <style:paragraph-properties fo:background-color="transparent" fo:margin-top="0.000cm" fo:margin-bottom="0.000cm" fo:line-height="121.%" fo:margin-left="0.000cm" fo:margin-right="0.000cm" fo:text-indent="0.035cm" fo:text-align="justify" style:page-number="auto"/>
      <style:text-properties/>
    </style:style>
    <style:style style:family="paragraph" style:name="P381" style:display-name="P381" style:parent-style-name="Style16">
      <style:paragraph-properties fo:background-color="transparent" fo:margin-top="0.000cm" fo:margin-bottom="0.000cm" fo:line-height="121.%" fo:margin-left="0.388cm" fo:margin-right="0.000cm" fo:text-align="justify" style:page-number="auto">
        <style:tab-stops>
          <style:tab-stop style:position="0.138cm" style:type="left"/>
        </style:tab-stops>
      </style:paragraph-properties>
      <style:text-properties/>
    </style:style>
    <style:style style:family="paragraph" style:name="P382" style:display-name="P382" style:parent-style-name="Style16">
      <style:paragraph-properties fo:background-color="transparent" fo:margin-top="0.000cm" fo:margin-bottom="0.000cm" fo:line-height="121.%" fo:margin-left="0.388cm" fo:margin-right="0.000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383" style:display-name="P383" style:parent-style-name="Style16">
      <style:paragraph-properties fo:background-color="transparent" fo:margin-top="0.000cm" fo:margin-bottom="0.000cm" fo:line-height="121.%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4" style:display-name="P384" style:parent-style-name="Style16">
      <style:paragraph-properties fo:background-color="transparent" fo:margin-top="0.000cm" fo:margin-bottom="0.000cm" fo:line-height="121.%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5" style:display-name="P385" style:parent-style-name="Style16">
      <style:paragraph-properties fo:background-color="transparent" fo:margin-top="0.000cm" fo:margin-bottom="0.000cm" fo:line-height="121.%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6" style:display-name="P386" style:parent-style-name="Style16">
      <style:paragraph-properties fo:background-color="transparent" fo:margin-top="0.000cm" fo:margin-bottom="0.000cm" fo:line-height="121.%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7" style:display-name="P387" style:parent-style-name="Style16">
      <style:paragraph-properties fo:background-color="transparent" fo:margin-top="0.000cm" fo:margin-bottom="0.000cm" fo:line-height="121.%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8" style:display-name="P388" style:parent-style-name="Style16">
      <style:paragraph-properties fo:background-color="transparent" fo:margin-top="0.000cm" fo:margin-bottom="0.000cm" fo:line-height="121.%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89" style:display-name="P389" style:parent-style-name="Style16">
      <style:paragraph-properties fo:background-color="transparent" fo:margin-top="0.000cm" fo:margin-bottom="0.000cm" fo:line-height="121.%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390" style:display-name="P390" style:parent-style-name="Style16">
      <style:paragraph-properties fo:background-color="transparent" fo:margin-top="0.000cm" fo:margin-bottom="0.000cm" fo:margin-left="0.388cm" fo:margin-right="0.000cm" fo:text-indent="0.000cm" fo:text-align="justify" style:page-number="auto"/>
      <style:text-properties/>
    </style:style>
    <style:style style:family="paragraph" style:name="P391" style:display-name="P391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92" style:display-name="P392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93" style:display-name="P393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94" style:display-name="P394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95" style:display-name="P395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96" style:display-name="P396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97" style:display-name="P397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98" style:display-name="P398" style:parent-style-name="Style16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99" style:display-name="P39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0" style:display-name="P40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1" style:display-name="P401">
      <style:paragraph-properties style:page-number="auto"/>
      <style:text-properties fo:font-size="5.pt" style:font-size-asian="5.pt" style:font-size-complex="5.pt"/>
    </style:style>
    <style:style style:family="paragraph" style:name="P402" style:display-name="P40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04" style:display-name="P404" style:master-page-name="PageStyle0">
      <style:paragraph-properties fo:line-height="0.002cm" style:page-number="auto"/>
      <style:text-properties/>
    </style:style>
    <style:style style:family="paragraph" style:name="P405" style:display-name="P405" style:master-page-name="PageStyle1">
      <style:paragraph-properties fo:line-height="0.002cm" style:page-number="auto"/>
      <style:text-properties/>
    </style:style>
    <style:style style:family="paragraph" style:name="P406" style:display-name="P406" style:master-page-name="PageStyle2">
      <style:paragraph-properties fo:line-height="0.002cm" style:page-number="auto"/>
      <style:text-properties/>
    </style:style>
    <style:style style:family="paragraph" style:name="P407" style:display-name="P407" style:master-page-name="PageStyle3">
      <style:paragraph-properties fo:line-height="0.002cm" style:page-number="auto"/>
      <style:text-properties/>
    </style:style>
    <style:style style:name="Table1" style:family="table">
      <style:table-properties style:writing-mode="lr-tb" style:width="11.777cm" table:align="center"/>
    </style:style>
    <style:style style:name="Table1.C1" style:family="table-column">
      <style:table-column-properties style:column-width="4.860cm"/>
    </style:style>
    <style:style style:name="Table1.C2" style:family="table-column">
      <style:table-column-properties style:column-width="1.168cm"/>
    </style:style>
    <style:style style:name="Table1.C3" style:family="table-column">
      <style:table-column-properties style:column-width="1.203cm"/>
    </style:style>
    <style:style style:name="Table1.C4" style:family="table-column">
      <style:table-column-properties style:column-width="1.134cm"/>
    </style:style>
    <style:style style:name="Table1.C5" style:family="table-column">
      <style:table-column-properties style:column-width="1.134cm"/>
    </style:style>
    <style:style style:name="Table1.C6" style:family="table-column">
      <style:table-column-properties style:column-width="1.118cm"/>
    </style:style>
    <style:style style:name="Table1.C7" style:family="table-column">
      <style:table-column-properties style:column-width="1.161cm"/>
    </style:style>
    <style:style style:name="Table1.R1" style:family="table-row">
      <style:table-row-properties style:row-height="0.533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517cm"/>
    </style:style>
    <style:style style:name="Table1.R4" style:family="table-row">
      <style:table-row-properties style:row-height="0.508cm"/>
    </style:style>
    <style:style style:name="Table1.R5" style:family="table-row">
      <style:table-row-properties style:row-height="0.517cm"/>
    </style:style>
    <style:style style:name="Table1.R6" style:family="table-row">
      <style:table-row-properties style:row-height="0.526cm"/>
    </style:style>
    <style:style style:name="Table1.R7" style:family="table-row">
      <style:table-row-properties style:row-height="0.517cm"/>
    </style:style>
    <style:style style:name="Table1.R8" style:family="table-row">
      <style:table-row-properties style:row-height="0.508cm"/>
    </style:style>
    <style:style style:name="Table1.R9" style:family="table-row">
      <style:table-row-properties style:row-height="0.526cm"/>
    </style:style>
    <style:style style:name="Table1.R10" style:family="table-row">
      <style:table-row-properties style:row-height="0.508cm"/>
    </style:style>
    <style:style style:name="Table1.R11" style:family="table-row">
      <style:table-row-properties style:row-height="0.517cm"/>
    </style:style>
    <style:style style:name="Table1.R12" style:family="table-row">
      <style:table-row-properties style:row-height="0.517cm"/>
    </style:style>
    <style:style style:name="Table1.R13" style:family="table-row">
      <style:table-row-properties style:row-height="0.508cm"/>
    </style:style>
    <style:style style:name="Table1.R14" style:family="table-row">
      <style:table-row-properties style:row-height="0.517cm"/>
    </style:style>
    <style:style style:name="Table1.R15" style:family="table-row">
      <style:table-row-properties style:row-height="0.517cm"/>
    </style:style>
    <style:style style:name="Table1.R16" style:family="table-row">
      <style:table-row-properties style:row-height="0.542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righ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righ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top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top="0.004cm solid #000000"/>
    </style:style>
    <style:style style:name="Table1.Cell45" style:family="table-cell">
      <style:table-cell-properties fo:background-color="#FFFFFF" fo:border-left="0.004cm solid #000000" fo:border-right="0.004cm solid #000000" fo:border-top="0.004cm solid #000000"/>
    </style:style>
    <style:style style:name="Table1.Cell46" style:family="table-cell">
      <style:table-cell-properties fo:background-color="#FFFFFF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top="0.004cm solid #000000"/>
    </style:style>
    <style:style style:name="Table1.Cell48" style:family="table-cell">
      <style:table-cell-properties fo:background-color="#FFFFFF" fo:border-left="0.004cm solid #000000" fo:border-top="0.004cm solid #000000"/>
    </style:style>
    <style:style style:name="Table1.Cell49" style:family="table-cell">
      <style:table-cell-properties fo:background-color="#FFFFFF" fo:border-left="0.004cm solid #000000" fo:border-top="0.004cm solid #000000"/>
    </style:style>
    <style:style style:name="Table1.Cell50" style:family="table-cell">
      <style:table-cell-properties fo:background-color="#FFFFFF" fo:border-left="0.004cm solid #000000" fo:border-top="0.004cm solid #000000"/>
    </style:style>
    <style:style style:name="Table1.Cell51" style:family="table-cell">
      <style:table-cell-properties fo:background-color="#FFFFFF" fo:border-left="0.004cm solid #000000" fo:border-top="0.004cm solid #000000"/>
    </style:style>
    <style:style style:name="Table1.Cell52" style:family="table-cell">
      <style:table-cell-properties fo:background-color="#FFFFFF" fo:border-left="0.004cm solid #000000" fo:border-right="0.004cm solid #000000" fo:border-top="0.004cm solid #000000"/>
    </style:style>
    <style:style style:name="Table1.Cell53" style:family="table-cell">
      <style:table-cell-properties fo:background-color="#FFFFFF" fo:border-left="0.004cm solid #000000" fo:border-top="0.004cm solid #000000"/>
    </style:style>
    <style:style style:name="Table1.Cell54" style:family="table-cell">
      <style:table-cell-properties fo:background-color="#FFFFFF" fo:border-left="0.004cm solid #000000" fo:border-top="0.004cm solid #000000"/>
    </style:style>
    <style:style style:name="Table1.Cell55" style:family="table-cell">
      <style:table-cell-properties fo:background-color="#FFFFFF" fo:border-left="0.004cm solid #000000" fo:border-top="0.004cm solid #000000"/>
    </style:style>
    <style:style style:name="Table1.Cell56" style:family="table-cell">
      <style:table-cell-properties fo:background-color="#FFFFFF" fo:border-left="0.004cm solid #000000" fo:border-top="0.004cm solid #000000"/>
    </style:style>
    <style:style style:name="Table1.Cell57" style:family="table-cell">
      <style:table-cell-properties fo:background-color="#FFFFFF" fo:border-left="0.004cm solid #000000" fo:border-top="0.004cm solid #000000"/>
    </style:style>
    <style:style style:name="Table1.Cell58" style:family="table-cell">
      <style:table-cell-properties fo:background-color="#FFFFFF" fo:border-left="0.004cm solid #000000" fo:border-top="0.004cm solid #000000"/>
    </style:style>
    <style:style style:name="Table1.Cell59" style:family="table-cell">
      <style:table-cell-properties fo:background-color="#FFFFFF" fo:border-left="0.004cm solid #000000" fo:border-right="0.004cm solid #000000" fo:border-top="0.004cm solid #000000"/>
    </style:style>
    <style:style style:name="Table1.Cell60" style:family="table-cell">
      <style:table-cell-properties fo:background-color="#FFFFFF" fo:border-left="0.004cm solid #000000" fo:border-top="0.004cm solid #000000"/>
    </style:style>
    <style:style style:name="Table1.Cell61" style:family="table-cell">
      <style:table-cell-properties fo:background-color="#FFFFFF" fo:border-left="0.004cm solid #000000" fo:border-top="0.004cm solid #000000"/>
    </style:style>
    <style:style style:name="Table1.Cell62" style:family="table-cell">
      <style:table-cell-properties fo:background-color="#FFFFFF" fo:border-left="0.004cm solid #000000" fo:border-top="0.004cm solid #000000"/>
    </style:style>
    <style:style style:name="Table1.Cell63" style:family="table-cell">
      <style:table-cell-properties fo:background-color="#FFFFFF" fo:border-left="0.004cm solid #000000" fo:border-top="0.004cm solid #000000"/>
    </style:style>
    <style:style style:name="Table1.Cell64" style:family="table-cell">
      <style:table-cell-properties fo:background-color="#FFFFFF" fo:border-left="0.004cm solid #000000" fo:border-top="0.004cm solid #000000"/>
    </style:style>
    <style:style style:name="Table1.Cell65" style:family="table-cell">
      <style:table-cell-properties fo:background-color="#FFFFFF" fo:border-left="0.004cm solid #000000" fo:border-top="0.004cm solid #000000"/>
    </style:style>
    <style:style style:name="Table1.Cell66" style:family="table-cell">
      <style:table-cell-properties fo:background-color="#FFFFFF" fo:border-left="0.004cm solid #000000" fo:border-right="0.004cm solid #000000" fo:border-top="0.004cm solid #000000"/>
    </style:style>
    <style:style style:name="Table1.Cell67" style:family="table-cell">
      <style:table-cell-properties fo:background-color="#FFFFFF" style:vertical-align="middle" fo:border-left="0.004cm solid #000000" fo:border-top="0.004cm solid #000000"/>
    </style:style>
    <style:style style:name="Table1.Cell68" style:family="table-cell">
      <style:table-cell-properties fo:background-color="#FFFFFF" style:vertical-align="middle" fo:border-left="0.004cm solid #000000" fo:border-top="0.004cm solid #000000"/>
    </style:style>
    <style:style style:name="Table1.Cell69" style:family="table-cell">
      <style:table-cell-properties fo:background-color="#FFFFFF" style:vertical-align="middle" fo:border-left="0.004cm solid #000000" fo:border-top="0.004cm solid #000000"/>
    </style:style>
    <style:style style:name="Table1.Cell70" style:family="table-cell">
      <style:table-cell-properties fo:background-color="#FFFFFF" style:vertical-align="middle" fo:border-left="0.004cm solid #000000" fo:border-top="0.004cm solid #000000"/>
    </style:style>
    <style:style style:name="Table1.Cell71" style:family="table-cell">
      <style:table-cell-properties fo:background-color="#FFFFFF" style:vertical-align="middle" fo:border-left="0.004cm solid #000000" fo:border-top="0.004cm solid #000000"/>
    </style:style>
    <style:style style:name="Table1.Cell72" style:family="table-cell">
      <style:table-cell-properties fo:background-color="#FFFFFF" style:vertical-align="middle" fo:border-left="0.004cm solid #000000" fo:border-top="0.004cm solid #000000"/>
    </style:style>
    <style:style style:name="Table1.Cell7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4" style:family="table-cell">
      <style:table-cell-properties fo:background-color="#FFFFFF" fo:border-left="0.004cm solid #000000" fo:border-top="0.004cm solid #000000"/>
    </style:style>
    <style:style style:name="Table1.Cell75" style:family="table-cell">
      <style:table-cell-properties fo:background-color="#FFFFFF" fo:border-left="0.004cm solid #000000" fo:border-top="0.004cm solid #000000"/>
    </style:style>
    <style:style style:name="Table1.Cell76" style:family="table-cell">
      <style:table-cell-properties fo:background-color="#FFFFFF" fo:border-left="0.004cm solid #000000" fo:border-top="0.004cm solid #000000"/>
    </style:style>
    <style:style style:name="Table1.Cell77" style:family="table-cell">
      <style:table-cell-properties fo:background-color="#FFFFFF" fo:border-left="0.004cm solid #000000" fo:border-top="0.004cm solid #000000"/>
    </style:style>
    <style:style style:name="Table1.Cell78" style:family="table-cell">
      <style:table-cell-properties fo:background-color="#FFFFFF" fo:border-left="0.004cm solid #000000" fo:border-top="0.004cm solid #000000"/>
    </style:style>
    <style:style style:name="Table1.Cell79" style:family="table-cell">
      <style:table-cell-properties fo:background-color="#FFFFFF" fo:border-left="0.004cm solid #000000" fo:border-top="0.004cm solid #000000"/>
    </style:style>
    <style:style style:name="Table1.Cell80" style:family="table-cell">
      <style:table-cell-properties fo:background-color="#FFFFFF" fo:border-left="0.004cm solid #000000" fo:border-right="0.004cm solid #000000" fo:border-top="0.004cm solid #000000"/>
    </style:style>
    <style:style style:name="Table1.Cell81" style:family="table-cell">
      <style:table-cell-properties fo:background-color="#FFFFFF" style:vertical-align="middle" fo:border-left="0.004cm solid #000000" fo:border-top="0.004cm solid #000000"/>
    </style:style>
    <style:style style:name="Table1.Cell82" style:family="table-cell">
      <style:table-cell-properties fo:background-color="#FFFFFF" style:vertical-align="middle" fo:border-left="0.004cm solid #000000" fo:border-top="0.004cm solid #000000"/>
    </style:style>
    <style:style style:name="Table1.Cell83" style:family="table-cell">
      <style:table-cell-properties fo:background-color="#FFFFFF" style:vertical-align="middle" fo:border-left="0.004cm solid #000000" fo:border-top="0.004cm solid #000000"/>
    </style:style>
    <style:style style:name="Table1.Cell84" style:family="table-cell">
      <style:table-cell-properties fo:background-color="#FFFFFF" style:vertical-align="middle" fo:border-left="0.004cm solid #000000" fo:border-top="0.004cm solid #000000"/>
    </style:style>
    <style:style style:name="Table1.Cell85" style:family="table-cell">
      <style:table-cell-properties fo:background-color="#FFFFFF" style:vertical-align="middle" fo:border-left="0.004cm solid #000000" fo:border-top="0.004cm solid #000000"/>
    </style:style>
    <style:style style:name="Table1.Cell86" style:family="table-cell">
      <style:table-cell-properties fo:background-color="#FFFFFF" style:vertical-align="middle" fo:border-left="0.004cm solid #000000" fo:border-top="0.004cm solid #000000"/>
    </style:style>
    <style:style style:name="Table1.Cell8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88" style:family="table-cell">
      <style:table-cell-properties fo:background-color="#FFFFFF" style:vertical-align="middle" fo:border-left="0.004cm solid #000000" fo:border-top="0.004cm solid #000000"/>
    </style:style>
    <style:style style:name="Table1.Cell89" style:family="table-cell">
      <style:table-cell-properties fo:background-color="#FFFFFF" style:vertical-align="middle" fo:border-left="0.004cm solid #000000" fo:border-top="0.004cm solid #000000"/>
    </style:style>
    <style:style style:name="Table1.Cell90" style:family="table-cell">
      <style:table-cell-properties fo:background-color="#FFFFFF" style:vertical-align="middle" fo:border-left="0.004cm solid #000000" fo:border-top="0.004cm solid #000000"/>
    </style:style>
    <style:style style:name="Table1.Cell91" style:family="table-cell">
      <style:table-cell-properties fo:background-color="#FFFFFF" style:vertical-align="middle" fo:border-left="0.004cm solid #000000" fo:border-top="0.004cm solid #000000"/>
    </style:style>
    <style:style style:name="Table1.Cell92" style:family="table-cell">
      <style:table-cell-properties fo:background-color="#FFFFFF" style:vertical-align="middle" fo:border-left="0.004cm solid #000000" fo:border-top="0.004cm solid #000000"/>
    </style:style>
    <style:style style:name="Table1.Cell93" style:family="table-cell">
      <style:table-cell-properties fo:background-color="#FFFFFF" style:vertical-align="middle" fo:border-left="0.004cm solid #000000" fo:border-top="0.004cm solid #000000"/>
    </style:style>
    <style:style style:name="Table1.Cell9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5" style:family="table-cell">
      <style:table-cell-properties fo:background-color="#FFFFFF" style:vertical-align="middle" fo:border-left="0.004cm solid #000000" fo:border-top="0.004cm solid #000000"/>
    </style:style>
    <style:style style:name="Table1.Cell96" style:family="table-cell">
      <style:table-cell-properties fo:background-color="#FFFFFF" style:vertical-align="middle" fo:border-left="0.004cm solid #000000" fo:border-top="0.004cm solid #000000"/>
    </style:style>
    <style:style style:name="Table1.Cell97" style:family="table-cell">
      <style:table-cell-properties fo:background-color="#FFFFFF" style:vertical-align="middle" fo:border-left="0.004cm solid #000000" fo:border-top="0.004cm solid #000000"/>
    </style:style>
    <style:style style:name="Table1.Cell98" style:family="table-cell">
      <style:table-cell-properties fo:background-color="#FFFFFF" style:vertical-align="middle" fo:border-left="0.004cm solid #000000" fo:border-top="0.004cm solid #000000"/>
    </style:style>
    <style:style style:name="Table1.Cell99" style:family="table-cell">
      <style:table-cell-properties fo:background-color="#FFFFFF" style:vertical-align="middle" fo:border-left="0.004cm solid #000000" fo:border-top="0.004cm solid #000000"/>
    </style:style>
    <style:style style:name="Table1.Cell100" style:family="table-cell">
      <style:table-cell-properties fo:background-color="#FFFFFF" style:vertical-align="middle" fo:border-left="0.004cm solid #000000" fo:border-top="0.004cm solid #000000"/>
    </style:style>
    <style:style style:name="Table1.Cell10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0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0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0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0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0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0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0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726cm" table:align="center"/>
    </style:style>
    <style:style style:name="Table2.C1" style:family="table-column">
      <style:table-column-properties style:column-width="4.792cm"/>
    </style:style>
    <style:style style:name="Table2.C2" style:family="table-column">
      <style:table-column-properties style:column-width="1.177cm"/>
    </style:style>
    <style:style style:name="Table2.C3" style:family="table-column">
      <style:table-column-properties style:column-width="1.203cm"/>
    </style:style>
    <style:style style:name="Table2.C4" style:family="table-column">
      <style:table-column-properties style:column-width="1.143cm"/>
    </style:style>
    <style:style style:name="Table2.C5" style:family="table-column">
      <style:table-column-properties style:column-width="1.134cm"/>
    </style:style>
    <style:style style:name="Table2.C6" style:family="table-column">
      <style:table-column-properties style:column-width="1.118cm"/>
    </style:style>
    <style:style style:name="Table2.C7" style:family="table-column">
      <style:table-column-properties style:column-width="1.161cm"/>
    </style:style>
    <style:style style:name="Table2.R1" style:family="table-row">
      <style:table-row-properties style:row-height="0.533cm"/>
    </style:style>
    <style:style style:name="Table2.R2" style:family="table-row">
      <style:table-row-properties style:row-height="0.508cm"/>
    </style:style>
    <style:style style:name="Table2.R3" style:family="table-row">
      <style:table-row-properties style:row-height="0.508cm"/>
    </style:style>
    <style:style style:name="Table2.R4" style:family="table-row">
      <style:table-row-properties style:row-height="0.517cm"/>
    </style:style>
    <style:style style:name="Table2.R5" style:family="table-row">
      <style:table-row-properties style:row-height="0.526cm"/>
    </style:style>
    <style:style style:name="Table2.R6" style:family="table-row">
      <style:table-row-properties style:row-height="0.533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righ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righ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/>
    </style:style>
    <style:style style:name="Table2.Cell30" style:family="table-cell">
      <style:table-cell-properties fo:background-color="#FFFFFF" style:vertical-align="middle" fo:border-left="0.004cm solid #000000" fo:border-top="0.004cm solid #000000"/>
    </style:style>
    <style:style style:name="Table2.Cell3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793cm" table:align="center"/>
    </style:style>
    <style:style style:name="Table3.C1" style:family="table-column">
      <style:table-column-properties style:column-width="4.868cm"/>
    </style:style>
    <style:style style:name="Table3.C2" style:family="table-column">
      <style:table-column-properties style:column-width="1.185cm"/>
    </style:style>
    <style:style style:name="Table3.C3" style:family="table-column">
      <style:table-column-properties style:column-width="1.185cm"/>
    </style:style>
    <style:style style:name="Table3.C4" style:family="table-column">
      <style:table-column-properties style:column-width="1.134cm"/>
    </style:style>
    <style:style style:name="Table3.C5" style:family="table-column">
      <style:table-column-properties style:column-width="1.125cm"/>
    </style:style>
    <style:style style:name="Table3.C6" style:family="table-column">
      <style:table-column-properties style:column-width="1.118cm"/>
    </style:style>
    <style:style style:name="Table3.C7" style:family="table-column">
      <style:table-column-properties style:column-width="1.177cm"/>
    </style:style>
    <style:style style:name="Table3.R1" style:family="table-row">
      <style:table-row-properties style:row-height="0.550cm"/>
    </style:style>
    <style:style style:name="Table3.R2" style:family="table-row">
      <style:table-row-properties style:row-height="0.508cm"/>
    </style:style>
    <style:style style:name="Table3.R3" style:family="table-row">
      <style:table-row-properties style:row-height="0.517cm"/>
    </style:style>
    <style:style style:name="Table3.R4" style:family="table-row">
      <style:table-row-properties style:row-height="0.508cm"/>
    </style:style>
    <style:style style:name="Table3.R5" style:family="table-row">
      <style:table-row-properties style:row-height="0.517cm"/>
    </style:style>
    <style:style style:name="Table3.R6" style:family="table-row">
      <style:table-row-properties style:row-height="0.517cm"/>
    </style:style>
    <style:style style:name="Table3.R7" style:family="table-row">
      <style:table-row-properties style:row-height="0.508cm"/>
    </style:style>
    <style:style style:name="Table3.R8" style:family="table-row">
      <style:table-row-properties style:row-height="0.517cm"/>
    </style:style>
    <style:style style:name="Table3.R9" style:family="table-row">
      <style:table-row-properties style:row-height="0.517cm"/>
    </style:style>
    <style:style style:name="Table3.R10" style:family="table-row">
      <style:table-row-properties style:row-height="0.517cm"/>
    </style:style>
    <style:style style:name="Table3.R11" style:family="table-row">
      <style:table-row-properties style:row-height="0.517cm"/>
    </style:style>
    <style:style style:name="Table3.R12" style:family="table-row">
      <style:table-row-properties style:row-height="0.517cm"/>
    </style:style>
    <style:style style:name="Table3.R13" style:family="table-row">
      <style:table-row-properties style:row-height="0.787cm"/>
    </style:style>
    <style:style style:name="Table3.R14" style:family="table-row">
      <style:table-row-properties style:row-height="0.517cm"/>
    </style:style>
    <style:style style:name="Table3.R15" style:family="table-row">
      <style:table-row-properties style:row-height="0.508cm"/>
    </style:style>
    <style:style style:name="Table3.R16" style:family="table-row">
      <style:table-row-properties style:row-height="0.526cm"/>
    </style:style>
    <style:style style:name="Table3.R17" style:family="table-row">
      <style:table-row-properties style:row-height="0.542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righ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righ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right="0.004cm solid #000000" fo:border-top="0.004cm solid #000000"/>
    </style:style>
    <style:style style:name="Table3.Cell18" style:family="table-cell">
      <style:table-cell-properties fo:background-color="#FFFFFF" style:vertical-align="middle" fo:border-lef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top="0.004cm solid #000000"/>
    </style:style>
    <style:style style:name="Table3.Cell22" style:family="table-cell">
      <style:table-cell-properties fo:background-color="#FFFFFF" style:vertical-align="middle" fo:border-left="0.004cm solid #000000" fo:border-top="0.004cm solid #000000"/>
    </style:style>
    <style:style style:name="Table3.Cell23" style:family="table-cell">
      <style:table-cell-properties fo:background-color="#FFFFFF" style:vertical-align="middle" fo:border-lef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5" style:family="table-cell">
      <style:table-cell-properties fo:background-color="#FFFFFF" style:vertical-align="middle" fo:border-left="0.004cm solid #000000" fo:border-top="0.004cm solid #000000"/>
    </style:style>
    <style:style style:name="Table3.Cell26" style:family="table-cell">
      <style:table-cell-properties fo:background-color="#FFFFFF" style:vertical-align="middle" fo:border-left="0.004cm solid #000000" fo:border-top="0.004cm solid #000000"/>
    </style:style>
    <style:style style:name="Table3.Cell27" style:family="table-cell">
      <style:table-cell-properties fo:background-color="#FFFFFF" style:vertical-align="middle" fo:border-left="0.004cm solid #000000" fo:border-top="0.004cm solid #000000"/>
    </style:style>
    <style:style style:name="Table3.Cell28" style:family="table-cell">
      <style:table-cell-properties fo:background-color="#FFFFFF" style:vertical-align="middle" fo:border-left="0.004cm solid #000000" fo:border-top="0.004cm solid #000000"/>
    </style:style>
    <style:style style:name="Table3.Cell29" style:family="table-cell">
      <style:table-cell-properties fo:background-color="#FFFFFF" style:vertical-align="middle" fo:border-left="0.004cm solid #000000" fo:border-top="0.004cm solid #000000"/>
    </style:style>
    <style:style style:name="Table3.Cell30" style:family="table-cell">
      <style:table-cell-properties fo:background-color="#FFFFFF" style:vertical-align="middle" fo:border-left="0.004cm solid #000000" fo:border-top="0.004cm solid #000000"/>
    </style:style>
    <style:style style:name="Table3.Cell3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32" style:family="table-cell">
      <style:table-cell-properties fo:background-color="#FFFFFF" style:vertical-align="middle" fo:border-left="0.004cm solid #000000" fo:border-top="0.004cm solid #000000"/>
    </style:style>
    <style:style style:name="Table3.Cell33" style:family="table-cell">
      <style:table-cell-properties fo:background-color="#FFFFFF" style:vertical-align="middle" fo:border-left="0.004cm solid #000000" fo:border-top="0.004cm solid #000000"/>
    </style:style>
    <style:style style:name="Table3.Cell34" style:family="table-cell">
      <style:table-cell-properties fo:background-color="#FFFFFF" fo:border-left="0.004cm solid #000000" fo:border-top="0.004cm solid #000000"/>
    </style:style>
    <style:style style:name="Table3.Cell35" style:family="table-cell">
      <style:table-cell-properties fo:background-color="#FFFFFF" fo:border-left="0.004cm solid #000000" fo:border-top="0.004cm solid #000000"/>
    </style:style>
    <style:style style:name="Table3.Cell36" style:family="table-cell">
      <style:table-cell-properties fo:background-color="#FFFFFF" style:vertical-align="middle" fo:border-left="0.004cm solid #000000" fo:border-top="0.004cm solid #000000"/>
    </style:style>
    <style:style style:name="Table3.Cell37" style:family="table-cell">
      <style:table-cell-properties fo:background-color="#FFFFFF" fo:border-left="0.004cm solid #000000" fo:border-top="0.004cm solid #000000"/>
    </style:style>
    <style:style style:name="Table3.Cell38" style:family="table-cell">
      <style:table-cell-properties fo:background-color="#FFFFFF" fo:border-left="0.004cm solid #000000" fo:border-right="0.004cm solid #000000" fo:border-top="0.004cm solid #000000"/>
    </style:style>
    <style:style style:name="Table3.Cell39" style:family="table-cell">
      <style:table-cell-properties fo:background-color="#FFFFFF" style:vertical-align="middle" fo:border-left="0.004cm solid #000000" fo:border-top="0.004cm solid #000000"/>
    </style:style>
    <style:style style:name="Table3.Cell40" style:family="table-cell">
      <style:table-cell-properties fo:background-color="#FFFFFF" style:vertical-align="middle" fo:border-left="0.004cm solid #000000" fo:border-top="0.004cm solid #000000"/>
    </style:style>
    <style:style style:name="Table3.Cell41" style:family="table-cell">
      <style:table-cell-properties fo:background-color="#FFFFFF" style:vertical-align="middle" fo:border-left="0.004cm solid #000000" fo:border-top="0.004cm solid #000000"/>
    </style:style>
    <style:style style:name="Table3.Cell42" style:family="table-cell">
      <style:table-cell-properties fo:background-color="#FFFFFF" style:vertical-align="middle" fo:border-left="0.004cm solid #000000" fo:border-top="0.004cm solid #000000"/>
    </style:style>
    <style:style style:name="Table3.Cell43" style:family="table-cell">
      <style:table-cell-properties fo:background-color="#FFFFFF" style:vertical-align="middle" fo:border-left="0.004cm solid #000000" fo:border-top="0.004cm solid #000000"/>
    </style:style>
    <style:style style:name="Table3.Cell44" style:family="table-cell">
      <style:table-cell-properties fo:background-color="#FFFFFF" style:vertical-align="middle" fo:border-left="0.004cm solid #000000" fo:border-top="0.004cm solid #000000"/>
    </style:style>
    <style:style style:name="Table3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46" style:family="table-cell">
      <style:table-cell-properties fo:background-color="#FFFFFF" style:vertical-align="middle" fo:border-left="0.004cm solid #000000" fo:border-top="0.004cm solid #000000"/>
    </style:style>
    <style:style style:name="Table3.Cell47" style:family="table-cell">
      <style:table-cell-properties fo:background-color="#FFFFFF" style:vertical-align="middle" fo:border-left="0.004cm solid #000000" fo:border-top="0.004cm solid #000000"/>
    </style:style>
    <style:style style:name="Table3.Cell48" style:family="table-cell">
      <style:table-cell-properties fo:background-color="#FFFFFF" style:vertical-align="middle" fo:border-left="0.004cm solid #000000" fo:border-top="0.004cm solid #000000"/>
    </style:style>
    <style:style style:name="Table3.Cell49" style:family="table-cell">
      <style:table-cell-properties fo:background-color="#FFFFFF" style:vertical-align="middle" fo:border-left="0.004cm solid #000000" fo:border-top="0.004cm solid #000000"/>
    </style:style>
    <style:style style:name="Table3.Cell50" style:family="table-cell">
      <style:table-cell-properties fo:background-color="#FFFFFF" style:vertical-align="middle" fo:border-left="0.004cm solid #000000" fo:border-top="0.004cm solid #000000"/>
    </style:style>
    <style:style style:name="Table3.Cell51" style:family="table-cell">
      <style:table-cell-properties fo:background-color="#FFFFFF" style:vertical-align="middle" fo:border-left="0.004cm solid #000000" fo:border-top="0.004cm solid #000000"/>
    </style:style>
    <style:style style:name="Table3.Cell5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3" style:family="table-cell">
      <style:table-cell-properties fo:background-color="#FFFFFF" style:vertical-align="middle" fo:border-left="0.004cm solid #000000" fo:border-top="0.004cm solid #000000"/>
    </style:style>
    <style:style style:name="Table3.Cell54" style:family="table-cell">
      <style:table-cell-properties fo:background-color="#FFFFFF" fo:border-left="0.004cm solid #000000" fo:border-top="0.004cm solid #000000"/>
    </style:style>
    <style:style style:name="Table3.Cell55" style:family="table-cell">
      <style:table-cell-properties fo:background-color="#FFFFFF" style:vertical-align="middle" fo:border-left="0.004cm solid #000000" fo:border-top="0.004cm solid #000000"/>
    </style:style>
    <style:style style:name="Table3.Cell56" style:family="table-cell">
      <style:table-cell-properties fo:background-color="#FFFFFF" style:vertical-align="middle" fo:border-left="0.004cm solid #000000" fo:border-top="0.004cm solid #000000"/>
    </style:style>
    <style:style style:name="Table3.Cell57" style:family="table-cell">
      <style:table-cell-properties fo:background-color="#FFFFFF" fo:border-left="0.004cm solid #000000" fo:border-top="0.004cm solid #000000"/>
    </style:style>
    <style:style style:name="Table3.Cell58" style:family="table-cell">
      <style:table-cell-properties fo:background-color="#FFFFFF" style:vertical-align="middle" fo:border-left="0.004cm solid #000000" fo:border-top="0.004cm solid #000000"/>
    </style:style>
    <style:style style:name="Table3.Cell59" style:family="table-cell">
      <style:table-cell-properties fo:background-color="#FFFFFF" fo:border-left="0.004cm solid #000000" fo:border-right="0.004cm solid #000000" fo:border-top="0.004cm solid #000000"/>
    </style:style>
    <style:style style:name="Table3.Cell60" style:family="table-cell">
      <style:table-cell-properties fo:background-color="#FFFFFF" fo:border-left="0.004cm solid #000000" fo:border-top="0.004cm solid #000000"/>
    </style:style>
    <style:style style:name="Table3.Cell61" style:family="table-cell">
      <style:table-cell-properties fo:background-color="#FFFFFF" fo:border-left="0.004cm solid #000000" fo:border-top="0.004cm solid #000000"/>
    </style:style>
    <style:style style:name="Table3.Cell62" style:family="table-cell">
      <style:table-cell-properties fo:background-color="#FFFFFF" fo:border-left="0.004cm solid #000000" fo:border-top="0.004cm solid #000000"/>
    </style:style>
    <style:style style:name="Table3.Cell63" style:family="table-cell">
      <style:table-cell-properties fo:background-color="#FFFFFF" fo:border-left="0.004cm solid #000000" fo:border-top="0.004cm solid #000000"/>
    </style:style>
    <style:style style:name="Table3.Cell64" style:family="table-cell">
      <style:table-cell-properties fo:background-color="#FFFFFF" fo:border-left="0.004cm solid #000000" fo:border-top="0.004cm solid #000000"/>
    </style:style>
    <style:style style:name="Table3.Cell65" style:family="table-cell">
      <style:table-cell-properties fo:background-color="#FFFFFF" fo:border-left="0.004cm solid #000000" fo:border-top="0.004cm solid #000000"/>
    </style:style>
    <style:style style:name="Table3.Cell66" style:family="table-cell">
      <style:table-cell-properties fo:background-color="#FFFFFF" fo:border-left="0.004cm solid #000000" fo:border-right="0.004cm solid #000000" fo:border-top="0.004cm solid #000000"/>
    </style:style>
    <style:style style:name="Table3.Cell67" style:family="table-cell">
      <style:table-cell-properties fo:background-color="#FFFFFF" style:vertical-align="middle" fo:border-left="0.004cm solid #000000" fo:border-top="0.004cm solid #000000"/>
    </style:style>
    <style:style style:name="Table3.Cell68" style:family="table-cell">
      <style:table-cell-properties fo:background-color="#FFFFFF" style:vertical-align="middle" fo:border-left="0.004cm solid #000000" fo:border-top="0.004cm solid #000000"/>
    </style:style>
    <style:style style:name="Table3.Cell69" style:family="table-cell">
      <style:table-cell-properties fo:background-color="#FFFFFF" style:vertical-align="middle" fo:border-left="0.004cm solid #000000" fo:border-top="0.004cm solid #000000"/>
    </style:style>
    <style:style style:name="Table3.Cell70" style:family="table-cell">
      <style:table-cell-properties fo:background-color="#FFFFFF" style:vertical-align="middle" fo:border-left="0.004cm solid #000000" fo:border-top="0.004cm solid #000000"/>
    </style:style>
    <style:style style:name="Table3.Cell71" style:family="table-cell">
      <style:table-cell-properties fo:background-color="#FFFFFF" style:vertical-align="middle" fo:border-left="0.004cm solid #000000" fo:border-top="0.004cm solid #000000"/>
    </style:style>
    <style:style style:name="Table3.Cell72" style:family="table-cell">
      <style:table-cell-properties fo:background-color="#FFFFFF" style:vertical-align="middle" fo:border-left="0.004cm solid #000000" fo:border-top="0.004cm solid #000000"/>
    </style:style>
    <style:style style:name="Table3.Cell7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74" style:family="table-cell">
      <style:table-cell-properties fo:background-color="#FFFFFF" style:vertical-align="middle" fo:border-left="0.004cm solid #000000" fo:border-top="0.004cm solid #000000"/>
    </style:style>
    <style:style style:name="Table3.Cell75" style:family="table-cell">
      <style:table-cell-properties fo:background-color="#FFFFFF" style:vertical-align="middle" fo:border-left="0.004cm solid #000000" fo:border-top="0.004cm solid #000000"/>
    </style:style>
    <style:style style:name="Table3.Cell76" style:family="table-cell">
      <style:table-cell-properties fo:background-color="#FFFFFF" style:vertical-align="middle" fo:border-left="0.004cm solid #000000" fo:border-top="0.004cm solid #000000"/>
    </style:style>
    <style:style style:name="Table3.Cell77" style:family="table-cell">
      <style:table-cell-properties fo:background-color="#FFFFFF" style:vertical-align="middle" fo:border-left="0.004cm solid #000000" fo:border-top="0.004cm solid #000000"/>
    </style:style>
    <style:style style:name="Table3.Cell78" style:family="table-cell">
      <style:table-cell-properties fo:background-color="#FFFFFF" fo:border-left="0.004cm solid #000000" fo:border-top="0.004cm solid #000000"/>
    </style:style>
    <style:style style:name="Table3.Cell79" style:family="table-cell">
      <style:table-cell-properties fo:background-color="#FFFFFF" fo:border-left="0.004cm solid #000000" fo:border-top="0.004cm solid #000000"/>
    </style:style>
    <style:style style:name="Table3.Cell80" style:family="table-cell">
      <style:table-cell-properties fo:background-color="#FFFFFF" fo:border-left="0.004cm solid #000000" fo:border-right="0.004cm solid #000000" fo:border-top="0.004cm solid #000000"/>
    </style:style>
    <style:style style:name="Table3.Cell81" style:family="table-cell">
      <style:table-cell-properties fo:background-color="#FFFFFF" fo:border-left="0.004cm solid #000000" fo:border-top="0.004cm solid #000000"/>
    </style:style>
    <style:style style:name="Table3.Cell82" style:family="table-cell">
      <style:table-cell-properties fo:background-color="#FFFFFF" style:vertical-align="middle" fo:border-left="0.004cm solid #000000" fo:border-top="0.004cm solid #000000"/>
    </style:style>
    <style:style style:name="Table3.Cell83" style:family="table-cell">
      <style:table-cell-properties fo:background-color="#FFFFFF" style:vertical-align="middle" fo:border-left="0.004cm solid #000000" fo:border-top="0.004cm solid #000000"/>
    </style:style>
    <style:style style:name="Table3.Cell84" style:family="table-cell">
      <style:table-cell-properties fo:background-color="#FFFFFF" style:vertical-align="middle" fo:border-left="0.004cm solid #000000" fo:border-top="0.004cm solid #000000"/>
    </style:style>
    <style:style style:name="Table3.Cell85" style:family="table-cell">
      <style:table-cell-properties fo:background-color="#FFFFFF" style:vertical-align="middle" fo:border-left="0.004cm solid #000000" fo:border-top="0.004cm solid #000000"/>
    </style:style>
    <style:style style:name="Table3.Cell86" style:family="table-cell">
      <style:table-cell-properties fo:background-color="#FFFFFF" style:vertical-align="middle" fo:border-left="0.004cm solid #000000" fo:border-top="0.004cm solid #000000"/>
    </style:style>
    <style:style style:name="Table3.Cell8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88" style:family="table-cell">
      <style:table-cell-properties fo:background-color="#FFFFFF" fo:border-left="0.004cm solid #000000" fo:border-top="0.004cm solid #000000"/>
    </style:style>
    <style:style style:name="Table3.Cell89" style:family="table-cell">
      <style:table-cell-properties fo:background-color="#FFFFFF" fo:border-left="0.004cm solid #000000" fo:border-top="0.004cm solid #000000"/>
    </style:style>
    <style:style style:name="Table3.Cell90" style:family="table-cell">
      <style:table-cell-properties fo:background-color="#FFFFFF" fo:border-left="0.004cm solid #000000" fo:border-top="0.004cm solid #000000"/>
    </style:style>
    <style:style style:name="Table3.Cell91" style:family="table-cell">
      <style:table-cell-properties fo:background-color="#FFFFFF" fo:border-left="0.004cm solid #000000" fo:border-top="0.004cm solid #000000"/>
    </style:style>
    <style:style style:name="Table3.Cell92" style:family="table-cell">
      <style:table-cell-properties fo:background-color="#FFFFFF" fo:border-left="0.004cm solid #000000" fo:border-top="0.004cm solid #000000"/>
    </style:style>
    <style:style style:name="Table3.Cell93" style:family="table-cell">
      <style:table-cell-properties fo:background-color="#FFFFFF" fo:border-left="0.004cm solid #000000" fo:border-top="0.004cm solid #000000"/>
    </style:style>
    <style:style style:name="Table3.Cell94" style:family="table-cell">
      <style:table-cell-properties fo:background-color="#FFFFFF" fo:border-left="0.004cm solid #000000" fo:border-right="0.004cm solid #000000" fo:border-top="0.004cm solid #000000"/>
    </style:style>
    <style:style style:name="Table3.Cell95" style:family="table-cell">
      <style:table-cell-properties fo:background-color="#FFFFFF" style:vertical-align="middle" fo:border-left="0.004cm solid #000000" fo:border-top="0.004cm solid #000000"/>
    </style:style>
    <style:style style:name="Table3.Cell96" style:family="table-cell">
      <style:table-cell-properties fo:background-color="#FFFFFF" style:vertical-align="middle" fo:border-left="0.004cm solid #000000" fo:border-top="0.004cm solid #000000"/>
    </style:style>
    <style:style style:name="Table3.Cell97" style:family="table-cell">
      <style:table-cell-properties fo:background-color="#FFFFFF" style:vertical-align="middle" fo:border-left="0.004cm solid #000000" fo:border-top="0.004cm solid #000000"/>
    </style:style>
    <style:style style:name="Table3.Cell98" style:family="table-cell">
      <style:table-cell-properties fo:background-color="#FFFFFF" style:vertical-align="middle" fo:border-left="0.004cm solid #000000" fo:border-top="0.004cm solid #000000"/>
    </style:style>
    <style:style style:name="Table3.Cell99" style:family="table-cell">
      <style:table-cell-properties fo:background-color="#FFFFFF" style:vertical-align="middle" fo:border-left="0.004cm solid #000000" fo:border-top="0.004cm solid #000000"/>
    </style:style>
    <style:style style:name="Table3.Cell100" style:family="table-cell">
      <style:table-cell-properties fo:background-color="#FFFFFF" style:vertical-align="middle" fo:border-left="0.004cm solid #000000" fo:border-top="0.004cm solid #000000"/>
    </style:style>
    <style:style style:name="Table3.Cell10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02" style:family="table-cell">
      <style:table-cell-properties fo:background-color="#FFFFFF" style:vertical-align="middle" fo:border-left="0.004cm solid #000000" fo:border-top="0.004cm solid #000000"/>
    </style:style>
    <style:style style:name="Table3.Cell103" style:family="table-cell">
      <style:table-cell-properties fo:background-color="#FFFFFF" style:vertical-align="middle" fo:border-left="0.004cm solid #000000" fo:border-top="0.004cm solid #000000"/>
    </style:style>
    <style:style style:name="Table3.Cell104" style:family="table-cell">
      <style:table-cell-properties fo:background-color="#FFFFFF" style:vertical-align="middle" fo:border-left="0.004cm solid #000000" fo:border-top="0.004cm solid #000000"/>
    </style:style>
    <style:style style:name="Table3.Cell105" style:family="table-cell">
      <style:table-cell-properties fo:background-color="#FFFFFF" style:vertical-align="middle" fo:border-left="0.004cm solid #000000" fo:border-top="0.004cm solid #000000"/>
    </style:style>
    <style:style style:name="Table3.Cell106" style:family="table-cell">
      <style:table-cell-properties fo:background-color="#FFFFFF" style:vertical-align="middle" fo:border-left="0.004cm solid #000000" fo:border-top="0.004cm solid #000000"/>
    </style:style>
    <style:style style:name="Table3.Cell107" style:family="table-cell">
      <style:table-cell-properties fo:background-color="#FFFFFF" style:vertical-align="middle" fo:border-left="0.004cm solid #000000" fo:border-top="0.004cm solid #000000"/>
    </style:style>
    <style:style style:name="Table3.Cell10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0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1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1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1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1.744cm" table:align="center"/>
    </style:style>
    <style:style style:name="Table4.C1" style:family="table-column">
      <style:table-column-properties style:column-width="3.480cm"/>
    </style:style>
    <style:style style:name="Table4.C2" style:family="table-column">
      <style:table-column-properties style:column-width="3.200cm"/>
    </style:style>
    <style:style style:name="Table4.C3" style:family="table-column">
      <style:table-column-properties style:column-width="1.609cm"/>
    </style:style>
    <style:style style:name="Table4.C4" style:family="table-column">
      <style:table-column-properties style:column-width="1.490cm"/>
    </style:style>
    <style:style style:name="Table4.C5" style:family="table-column">
      <style:table-column-properties style:column-width="1.965cm"/>
    </style:style>
    <style:style style:name="Table4.R1" style:family="table-row">
      <style:table-row-properties style:row-height="0.542cm"/>
    </style:style>
    <style:style style:name="Table4.R2" style:family="table-row">
      <style:table-row-properties style:row-height="0.517cm"/>
    </style:style>
    <style:style style:name="Table4.R3" style:family="table-row">
      <style:table-row-properties style:row-height="0.517cm"/>
    </style:style>
    <style:style style:name="Table4.R4" style:family="table-row">
      <style:table-row-properties style:row-height="0.517cm"/>
    </style:style>
    <style:style style:name="Table4.R5" style:family="table-row">
      <style:table-row-properties style:row-height="0.517cm"/>
    </style:style>
    <style:style style:name="Table4.R6" style:family="table-row">
      <style:table-row-properties style:row-height="0.508cm"/>
    </style:style>
    <style:style style:name="Table4.R7" style:family="table-row">
      <style:table-row-properties style:row-height="0.542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righ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top="0.004cm solid #000000"/>
    </style:style>
    <style:style style:name="Table4.Cell7" style:family="table-cell">
      <style:table-cell-properties fo:background-color="#FFFFFF" style:vertical-align="middle" fo:border-left="0.004cm solid #000000" fo:border-top="0.004cm solid #000000"/>
    </style:style>
    <style:style style:name="Table4.Cell8" style:family="table-cell">
      <style:table-cell-properties fo:background-color="#FFFFFF" style:vertical-align="middle" fo:border-lef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/>
    </style:style>
    <style:style style:name="Table4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1" style:family="table-cell">
      <style:table-cell-properties fo:background-color="#FFFFFF" style:vertical-align="top" fo:border-left="0.004cm solid #000000" fo:border-top="0.004cm solid #000000"/>
    </style:style>
    <style:style style:name="Table4.Cell12" style:family="table-cell">
      <style:table-cell-properties fo:background-color="#FFFFFF" fo:border-left="0.004cm solid #000000" fo:border-top="0.004cm solid #000000"/>
    </style:style>
    <style:style style:name="Table4.Cell13" style:family="table-cell">
      <style:table-cell-properties fo:background-color="#FFFFFF" fo:border-left="0.004cm solid #000000" fo:border-top="0.004cm solid #000000"/>
    </style:style>
    <style:style style:name="Table4.Cell14" style:family="table-cell">
      <style:table-cell-properties fo:background-color="#FFFFFF" fo:border-left="0.004cm solid #000000" fo:border-top="0.004cm solid #000000"/>
    </style:style>
    <style:style style:name="Table4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6" style:family="table-cell">
      <style:table-cell-properties fo:background-color="#FFFFFF" style:vertical-align="top" fo:border-left="0.004cm solid #000000" fo:border-top="0.004cm solid #000000"/>
    </style:style>
    <style:style style:name="Table4.Cell17" style:family="table-cell">
      <style:table-cell-properties fo:background-color="#FFFFFF" style:vertical-align="middle" fo:border-left="0.004cm solid #000000" fo:border-top="0.004cm solid #000000"/>
    </style:style>
    <style:style style:name="Table4.Cell18" style:family="table-cell">
      <style:table-cell-properties fo:background-color="#FFFFFF" style:vertical-align="middle" fo:border-lef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top="0.004cm solid #000000"/>
    </style:style>
    <style:style style:name="Table4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1" style:family="table-cell">
      <style:table-cell-properties fo:background-color="#FFFFFF" fo:border-left="0.004cm solid #000000" fo:border-top="0.004cm solid #000000"/>
    </style:style>
    <style:style style:name="Table4.Cell22" style:family="table-cell">
      <style:table-cell-properties fo:background-color="#FFFFFF" fo:border-left="0.004cm solid #000000" fo:border-top="0.004cm solid #000000"/>
    </style:style>
    <style:style style:name="Table4.Cell23" style:family="table-cell">
      <style:table-cell-properties fo:background-color="#FFFFFF" fo:border-left="0.004cm solid #000000" fo:border-top="0.004cm solid #000000"/>
    </style:style>
    <style:style style:name="Table4.Cell24" style:family="table-cell">
      <style:table-cell-properties fo:background-color="#FFFFFF" fo:border-left="0.004cm solid #000000" fo:border-top="0.004cm solid #000000"/>
    </style:style>
    <style:style style:name="Table4.Cell2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6" style:family="table-cell">
      <style:table-cell-properties fo:background-color="#FFFFFF" style:vertical-align="top" fo:border-left="0.004cm solid #000000" fo:border-top="0.004cm solid #000000"/>
    </style:style>
    <style:style style:name="Table4.Cell27" style:family="table-cell">
      <style:table-cell-properties fo:background-color="#FFFFFF" fo:border-left="0.004cm solid #000000" fo:border-top="0.004cm solid #000000"/>
    </style:style>
    <style:style style:name="Table4.Cell28" style:family="table-cell">
      <style:table-cell-properties fo:background-color="#FFFFFF" fo:border-left="0.004cm solid #000000" fo:border-top="0.004cm solid #000000"/>
    </style:style>
    <style:style style:name="Table4.Cell29" style:family="table-cell">
      <style:table-cell-properties fo:background-color="#FFFFFF" fo:border-left="0.004cm solid #000000" fo:border-top="0.004cm solid #000000"/>
    </style:style>
    <style:style style:name="Table4.Cell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3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3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6" style:num-suffix="."/>
    </text:list-style>
    <text:list-style style:name="L2">
      <text:list-level-style-number text:start-value="1" style:num-format="1" text:level="1" text:style-name="CharStyle2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04"/>
        <text:p text:style-name="P3"><draw:frame draw:style-name="fr1" svg:x="0.822cm" svg:y="2.219cm" svg:width="3.242cm" svg:height="1.397cm" text:anchor-type="paragraph"><draw:text-box><text:p text:style-name="P12"><text:span text:style-name="T3">Barbara </text:span><text:span text:style-name="CharStyle6">IDZIOR-WALUŚ Grażyna CIEŚLIK* Małgorzata WALUŚ Jacek SIERADZKI</text:span></text:p></draw:text-box></draw:frame><draw:frame draw:style-name="fr3" svg:x="6.934cm" svg:y="2.193cm" svg:width="11.963cm" svg:height="1.947cm" text:anchor-type="paragraph"><draw:text-box><text:h text:outline-level="1" text:style-name="P13"><text:bookmark-start text:name="bookmark0"/><text:bookmark-start text:name="bookmark1"/><text:span text:style-name="CharStyle8">Stężenie homocysteiny i białka C-reaktywnego w surowicy krwi pacjentów z cukrzycą typu 2</text:span><text:bookmark-end text:name="bookmark0"/><text:bookmark-end text:name="bookmark1"/></text:h></draw:text-box></draw:frame><draw:frame draw:style-name="fr4" svg:x="6.934cm" svg:y="4.657cm" svg:width="11.963cm" svg:height="1.152cm" text:anchor-type="paragraph"><draw:text-box><text:h text:outline-level="2" text:style-name="P14"><text:bookmark-start text:name="bookmark2"/><text:bookmark-start text:name="bookmark3"/><text:span text:style-name="CharStyle10">Homocysteine and C-reactive </text:span><text:span text:style-name="T7">protein </text:span><text:span text:style-name="CharStyle10">concentrations in diabetic patients serum</text:span><text:bookmark-end text:name="bookmark2"/><text:bookmark-end text:name="bookmark3"/></text:h></draw:text-box></draw:frame><draw:frame draw:style-name="fr5" svg:x="0.804cm" svg:y="6.248cm" svg:width="5.757cm" svg:height="5.715cm" text:anchor-type="paragraph"><draw:text-box><text:p text:style-name="P15"><text:span text:style-name="CharStyle6">Katedra i Klinika Chorób Metabolicznych Collegium Medicum</text:span></text:p><text:p text:style-name="P16"><text:span text:style-name="CharStyle6">Uniwersytetu Jagiellońskiego w Krakowie, Kierownik: Prof, dr hab. med. </text:span><text:span text:style-name="CharStyle11">Jacek Sieradzki</text:span></text:p><text:p text:style-name="P17"><text:span text:style-name="CharStyle6">‘Ośrodek Leczenia Schorzeń Cywilizacyjnych</text:span></text:p><text:p text:style-name="P18"><text:span text:style-name="CharStyle12">Dodatkowe słowa kluczowe:</text:span></text:p><text:p text:style-name="P19"><text:span text:style-name="CharStyle6">homocysteina</text:span></text:p><text:p text:style-name="P20"><text:span text:style-name="CharStyle6">białko C-reaktywne</text:span></text:p><text:p text:style-name="P21"><text:span text:style-name="CharStyle6">cukrzyca typu 2</text:span></text:p><text:p text:style-name="P22"><text:span text:style-name="CharStyle12">Additional key words:</text:span></text:p><text:p text:style-name="P23"><text:span text:style-name="CharStyle6">homocysteine</text:span></text:p><text:p text:style-name="P24"><text:span text:style-name="CharStyle6">C-reactive protein</text:span></text:p><text:p text:style-name="P25"><text:span text:style-name="CharStyle6">type 2 diabetes.</text:span></text:p></draw:text-box></draw:frame><draw:frame draw:style-name="fr6" svg:x="6.934cm" svg:y="6.274cm" svg:width="5.808cm" svg:height="17.009cm" text:anchor-type="paragraph"><draw:text-box><text:p text:style-name="P26"><text:span text:style-name="CharStyle13">Podwyższone stężenie homocyste­iny i podwyższone stężenie białka C- reaktywnego (CRP) są czynnikami ry­zyka choroby niedokrwiennej serca. Celem badania była ocena związków pomiędzy stężeniem homocysteiny i CRP a lipidowymi czynnikami ryzyka u mężczyzn i kobiet z cukrzycą. Przeba­dano 117 osób, 64 mężczyzn i 53 ko­biet. Średni wiek badanych mężczyzn wynosił 62,0±8,1 lat, średni czas trwa­nia cukrzycy 12,1±7,4 lat, BMI 29,7±3,7 kg/m</text:span><text:span text:style-name="T11">2</text:span><text:span text:style-name="CharStyle13">; u kobiet odpowiednio 60,6±8,1 lat, 12,1+6,3 lat i 31,8±4,9 kg/m</text:span><text:span text:style-name="T11">2</text:span><text:span text:style-name="CharStyle13">. Stęże­nie homocysteiny i kreatyniny były istotnie wyższe u mężczyzn niż u ko­biet (odpowiednio 15,3±4,7 vs 13,3±3,9 pmol/l i 93,6±19,8 vs 74,4 vs 17,2 pmol/ I), natomiast stężenie HDL-cholestero- lu, fibrynogenu i CRP były istotnie wyższe u kobiet niż u mężczyzn (1,28±0,5 vs 1,13±0,25 mmol/l, 3,53±0,5 vs 3,26±0,8 g/l i 4,7±3,2 mg/l vs 4,1 ±7,2 mg/l). U mężczyzn stężenie CRP kore­lowało istotnie z BMI(r=0,45, p&lt;0,01), stężeniem fibrynogeu (r=0,42, p&lt;0,05) i HDL-cholesterolu (r=-0,46, p&lt;0,01), u kobiet z czasem trwania cukrzycy (r=0,41, p&lt;0,01), BMI (r=0,33, p&lt;0,05), WHR (r=0,44, p&lt;0,01), glikemiąpo po­siłku (r=0,39, p&lt;0,05), HbA1c (r=0,54, p&lt;0,010) i stężeniem LDL-cholestero- lu (r=0,33, p&lt;0,05). Stężenie homocy­steiny w grupie mężczyzn korelowało z WHR (r=0,39, p&lt;0,001) i stężeniem kreatyniny (r=0,26, p&lt;0,05),a w grupie kobiet, obok stężenia kreatyniny (r=0,37, p&lt;0,01) z wiekiem (r=0,54, p&lt;0,001), HbAi (r=0,53, p&lt;0,01) i stę­żeniem LDL-cholesterolu (r=0,31, p&lt;0,05). Dane te wskazują na poten­cjalną rolę modyfikacji CRP i homocy­steiny u pacjentów z cukrzycą typu 2 poprzez wpływ na gospodarkę lipido­wą i masę ciała.</text:span></text:p></draw:text-box></draw:frame><draw:frame draw:style-name="fr7" svg:x="0.829cm" svg:y="24.841cm" svg:width="5.173cm" svg:height="1.744cm" text:anchor-type="paragraph"><draw:text-box><text:p text:style-name="P27"><text:span text:style-name="CharStyle6">Adres do korespondencji:</text:span></text:p><text:p text:style-name="P28"><text:span text:style-name="CharStyle6">Dr hab. n. med. Barbara Idzior-Waluś Katedra i Klinika Chorób Metabolicznych CM UJ</text:span></text:p><text:p text:style-name="P29"><text:span text:style-name="CharStyle6">31-501 Kraków, ul. Kopernika 15</text:span></text:p></draw:text-box></draw:frame><draw:frame draw:style-name="fr8" svg:x="6.934cm" svg:y="24.190cm" svg:width="5.808cm" svg:height="2.506cm" text:anchor-type="paragraph"><draw:text-box><text:p text:style-name="P30"><text:span text:style-name="CharStyle13">Wstęp</text:span></text:p><text:p text:style-name="P31"><text:span text:style-name="CharStyle6">Podwyższone stężenie homocysteiny (Hc) wiąże się ze zwiększonym ryzykiem powikłań sercowo-naczyniowych zarówno w populacji ogólnej, jak i u osób z cukrzycą [2,3,5,14,22]. Hiperhomocysteinemia, nawet niewielkiego stopnia, jest silnym, niezależ-</text:span></text:p></draw:text-box></draw:frame><draw:frame draw:style-name="fr9" svg:x="13.072cm" svg:y="6.274cm" svg:width="5.824cm" svg:height="20.456cm" text:anchor-type="paragraph"><draw:text-box><text:p text:style-name="P32"><text:span text:style-name="CharStyle13">Increased homocysteine </text:span><text:span text:style-name="T12">and </text:span><text:span text:style-name="CharStyle13">C- </text:span><text:span text:style-name="T12">reactive </text:span><text:span text:style-name="CharStyle13">protein (CRP) </text:span><text:span text:style-name="T12">concentration is associated with increased coronary risk. The aim of the study was to as­sess the potential relationships be­tween homocysteine and CRP levels and lipid coronary risk factors in men and women with diabetes. We exam­ined 117 persons, 64 men and 53 women. Mean age of examined men was 62.0±8,1 yrs, mean diabetes du­ration 12.1±7.4yrs, BMI 29.7±3.7 kg/m</text:span><text:span text:style-name="T13">2</text:span><text:span text:style-name="T12">; in women 60.6±8.1 yrs, 12.1+6.3 yrs and 31.8-4.9 kg/m</text:span><text:span text:style-name="T13">2</text:span><text:span text:style-name="T12"><text:s text:c="1"/>respectively. Serum homocysteine and creatinine values were significantly higher in men than in women (15.3±4.7 vs 13.3±3.9 pmol/l and 93.6+19.8 vs 74.4 vs 17.2 pmol/l respectively), while HDL-cholesterol, fibrinogen and CRP levels were signifi­cantly higher in women than in men (1.28±0.5 vs 1.13±0,25 mmol/l; 3.53±0.5 vs 3.26±0.8 g/l and 4.7±3.2 mg/l vs 4.1±7.2 mg/l respectively). In men CRP concentration correlated significantly with BMI (r=0.45, p&lt;0.01), fibrinogen (r=0.42, p&lt;0.05) and HDL-cholesterol levels (r=-0.46, p &lt;0.01)1; in women it correlated with diabetes duration (r=0.41, p&lt;0.01), BMI (r=0.33, p&lt;0.05), WHR(r=0.44, p&lt;0.01), postprandial glu­cose (r=0.39, p&lt;0.05), HbA1c (r= 0.54, p&lt;0.010) and LDL-cholesterol concen­tration (r=0.33, p&lt;0.05). Serum homo­cysteine was significantly associated with WHR (r=0.39, p&lt;0.001) and creati­nine (r=0.26, p&lt;0.05) in men, while in women it also correlated with creati­nine levels (r=0.37, p&lt;0.01) and with age (r=0.54, p&lt;0.001), HbAlc (r=0.53, p&lt;0.01) and LDL-cholesterol levels (r=0.31, p&lt;0.05). The results indicate the potential role of homocysteine and CRP level modification by influencing lipid levels and fat mass in patients with type 2 diabetes.</text:span></text:p><text:p text:style-name="P33"><text:span text:style-name="T14">nym </text:span><text:span text:style-name="CharStyle6">czynnikiem prognostycznym chorób układu krążenia, co wykazano w badaniach retrospektywnych u pacjentów z cukrzycą natomiast badania prospektywne udowod­niły związek pomiędzy stężeniem homocy­steiny a umieralnością ogólną u pacjentów z cukrzycą [3,18]. W badaniu 318 pacjen-</text:span></text:p></draw:text-box></draw:frame><draw:frame draw:style-name="fr10" svg:x="0.838cm" svg:y="27.330cm" text:anchor-type="paragraph"><draw:text-box fo:min-width="0.499cm" fo:min-height="0.372cm"><text:p text:style-name="P34"><text:span text:style-name="CharStyle15">778</text:span></text:p></draw:text-box></draw:frame><draw:frame draw:style-name="fr11" svg:x="7.832cm" svg:y="27.323cm" text:anchor-type="paragraph"><draw:text-box fo:min-width="4.039cm" fo:min-height="0.399cm"><text:p text:style-name="P35"><text:span text:style-name="CharStyle15">Przegląd Lekarski 2003 </text:span><text:span text:style-name="T16">/60/ 12</text:span></text:p></draw:text-box></draw:frame><draw:frame draw:style-name="fr12" svg:x="16.104cm" svg:y="27.305cm" text:anchor-type="paragraph"><draw:text-box fo:min-width="2.794cm" fo:min-height="0.390cm"><text:p text:style-name="P36"><text:span text:style-name="CharStyle15">B. Idzior-Waluś i wsp.</text:span></text:p></draw:text-box></draw:frame></text:p>
      </text:section>
      <text:section text:style-name="Sect1" text:name="Section1">
        <text:p text:style-name="P405"/>
        <text:p text:style-name="P6"><draw:frame draw:style-name="fr13" svg:x="0.815cm" svg:y="0.434cm" svg:width="5.808cm" svg:height="26.111cm" text:anchor-type="paragraph"><draw:text-box><text:p text:style-name="P38"><text:span text:style-name="CharStyle6">tów z cukrzycą typu 2 i czasem trwania cu­krzycy 0-41 lat </text:span><text:span text:style-name="CharStyle11">Passaro</text:span><text:span text:style-name="CharStyle6"><text:s text:c="1"/>i wsp. wykazali wy­ższe średnie stężenia Hc u osób z dodat­nim wywiadem chorób układu krążenia w porównaniu do osób bez chorób układu krą­żenia [23]. U pacjentów z cukrzycą typu 2 hiperhomocysteinemia wiąże się również z większą częstością występowania neuropa­tii [1], mikroalbuminurii [16] i nefropatii [6].</text:span></text:p><text:p text:style-name="P39"><text:span text:style-name="CharStyle6">Dużą rolę w patogenezie zmian miaż­dżycowych przypisuje się obecności prze­wlekłego stanu zapalnego. Nieswoisty mar­ker stanu zapalnego, białko C-reaktywne (CRP) w badaniach epidemiologicznych jest niezależnym czynnikiem prognostycz­nym zwiększonego ryzyka zmian miażdży­cowych w naczyniach, zarówno u mężczyzn jak i kobiet, a także u osób w starszym wie­ku [10]. Z ostatnio opublikowanych badań wynika, że podwyższone stężenie białka C- reaktywnego jest nie tylko niezależnym czynnikiem prognostycznym chorób układu krążenia, ale także, jak sugerują dane ba­dania </text:span><text:span text:style-name="T14">West </text:span><text:span text:style-name="T17">of </text:span><text:span text:style-name="CharStyle11">Scotland </text:span><text:span text:style-name="T17">Coronary Preven­tion Study,</text:span><text:span text:style-name="T14"><text:s text:c="1"/></text:span><text:span text:style-name="CharStyle6">niezależnym prognostycznym czynnikiem rozwoju cukrzycy typu 2 [11]. W badaniu prospektywnym białko C-reaktyw­ne i </text:span><text:span text:style-name="T14">sVCAM </text:span><text:span text:style-name="CharStyle6">determinowały rozwój zwięk­szonego wydalania albumin z moczem [17]. Subkliniczny stan zapalny, którego marke­rem jest CRP, ma wg niektórych danych wią­zać się z opornością na insulinę [26].</text:span></text:p><text:p text:style-name="P40"><text:span text:style-name="CharStyle6">Celem pracy jest:</text:span></text:p><text:list text:style-name="L0" xml:id="1"><text:list-item><text:p text:style-name="P41"><text:span text:style-name="CharStyle6"><text:tab/>ocena czynników determinujących stężenie homocysteiny i stężenie CRP u pacjentów z cukrzycą typu 2 a także</text:span></text:p></text:list-item><text:list-item><text:p text:style-name="P42"><text:span text:style-name="CharStyle6"><text:tab/>ocena ewentualnego związku pomię­dzy stężeniem homocysteiny a markerem stanu zapalnego białkiem ¿-reaktywnym (CRP) i lipidowymi czynnikami ryzyka u cho­rych z cukrzycą typu 2.</text:span></text:p></text:list-item></text:list><text:p text:style-name="P43"><text:span text:style-name="CharStyle13">Materiał i metody</text:span></text:p><text:p text:style-name="P44"><text:span text:style-name="T18">Materiał obejmował pacjentów z cukrzycą typu 2, objętych opieką Poradni Diabetologicznej, w wieku 50- 75 lat. Cukrzycę rozpoznawano według kryteriów </text:span><text:span text:style-name="CharStyle17">WHO. </text:span><text:span text:style-name="T18">Pacjenci leczeni byli dietą, środkami doustnymi i/lub in­suliną (71,6% osób).</text:span></text:p><text:p text:style-name="P45"><text:span text:style-name="T18">Stężenie cholesterolu i trójglicerydów w surowicy oznaczano enzymatycznie, z użyciem odczynników fir­my Boehinger Mannhein, stężenie HDL-cholesterolu oznaczano enzymatycznie po wytrąceniu lipoprotein zawierających </text:span><text:span text:style-name="CharStyle17">apo </text:span><text:span text:style-name="T18">B heparyną i MnCI</text:span><text:span text:style-name="T20">2</text:span><text:span text:style-name="T18">. Stężenie LDL- cholesterolu obliczano wg wzoru </text:span><text:span text:style-name="CharStyle18">Friedewalda.</text:span><text:span text:style-name="T18"><text:s text:c="1"/>Stężenie homocysteiny oznaczano immunoenzymatycznie, me­todą </text:span><text:span text:style-name="CharStyle17">micro ELISA, </text:span><text:span text:style-name="T18">z użyciem odczynników firmy BioRad. Stężenie CRP w surowicy oznaczano metodą immuno- nefelometryczną, ultraczulą.</text:span></text:p><text:p text:style-name="P46"><text:span text:style-name="T18">Poziom fibrynogenu określano koagulometrycznie na aparacie chrono-timer. Poziom hemoglobiny gliko­wanej określano metodą HPLC.</text:span></text:p><text:p text:style-name="P47"><text:span text:style-name="T18">Analiza statystyczna obejmowała obliczenie śred­nich, współczynników korelacji prostej lub </text:span><text:span text:style-name="CharStyle18">Spearmanna (w</text:span><text:span text:style-name="T18"><text:s text:c="1"/>odniesieniu do CRP i homocysteiny, ponieważ roz­kład tych cech nie był normalny) pomiędzy badanymi zmiennymi. Związki pomiędzy stężeniem homocysteiny i CRP w surowicy jako zmiennymi zależnymi i badanymi czynnikami ryzyka jako zmiennymi niezależnymi bada­no metodą analizy regresji wielokrotnej. Porównania wartości średnich pomiędzy poszczególnymi grupami dokonano przy pomocy testu </text:span><text:span text:style-name="CharStyle18">t-Studenta</text:span><text:span text:style-name="T18"><text:s text:c="1"/>i testu </text:span><text:span text:style-name="CharStyle18">Manna- Whitneya.</text:span></text:p><text:p text:style-name="P48"><text:span text:style-name="CharStyle13">Wyniki</text:span></text:p><text:p text:style-name="P49"><text:span text:style-name="CharStyle6">Przebadano 140 pacjentów, 71 męż­czyzn i 69 kobiet. Średni wiek badanych wynosił 61,3±8,1 lat, średni czas trwania</text:span></text:p></draw:text-box></draw:frame><draw:frame draw:style-name="fr15" svg:x="6.953cm" svg:y="0.460cm" svg:width="6.765cm" svg:height="1.101cm" text:anchor-type="paragraph"><draw:text-box><text:p text:style-name="P50"><text:span text:style-name="CharStyle21">Tabela I</text:span></text:p><text:p text:style-name="P51"><text:span text:style-name="CharStyle21">Charakterystyka badanej grupy pacjentów z cukrzycą typu 2.<text:line-break/></text:span><text:span text:style-name="CharStyle20">Characteristic of studied group with type </text:span><text:span text:style-name="T24">2 </text:span><text:span text:style-name="CharStyle20">diabetes.</text:span></text:p></draw:text-box></draw:frame><draw:frame draw:style-name="fr16" svg:x="6.996cm" svg:y="1.476cm" svg:width="11.777cm" text:anchor-type="paragraph"><draw:text-box fo:min-height="8.280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 table:number-rows-spanned="2"><text:p text:style-name="P52"><text:span text:style-name="CharStyle24">Parametr</text:span></text:p></table:table-cell><table:table-cell table:style-name="Table1.Cell2" table:number-columns-spanned="2"><text:p text:style-name="P53"><text:span text:style-name="CharStyle24">Mężczyźni</text:span></text:p></table:table-cell><table:table-cell table:style-name="Table1.Cell3" table:number-columns-spanned="2"><text:p text:style-name="P54"><text:span text:style-name="CharStyle24">Kobiety</text:span></text:p></table:table-cell><table:table-cell table:style-name="Table1.Cell4" table:number-columns-spanned="2"><text:p text:style-name="P55"><text:span text:style-name="CharStyle24">Razem</text:span></text:p></table:table-cell></table:table-row><table:table-row table:style-name="Table1.R2"><table:table-cell table:style-name="Table1.Cell5"><text:p text:style-name="P56"><text:span text:style-name="CharStyle25">X</text:span></text:p></table:table-cell><table:table-cell table:style-name="Table1.Cell6"><text:p text:style-name="P57"><text:span text:style-name="CharStyle24">SD</text:span></text:p></table:table-cell><table:table-cell table:style-name="Table1.Cell7"><text:p text:style-name="P58"><text:span text:style-name="CharStyle25">X</text:span></text:p></table:table-cell><table:table-cell table:style-name="Table1.Cell8"><text:p text:style-name="P59"><text:span text:style-name="CharStyle24">SD</text:span></text:p></table:table-cell><table:table-cell table:style-name="Table1.Cell9"><text:p text:style-name="P60"><text:span text:style-name="CharStyle25">X</text:span></text:p></table:table-cell><table:table-cell table:style-name="Table1.Cell10"><text:p text:style-name="P61"><text:span text:style-name="CharStyle24">SD</text:span></text:p></table:table-cell></table:table-row><table:table-row table:style-name="Table1.R3"><table:table-cell table:style-name="Table1.Cell11"><text:p text:style-name="P62"><text:span text:style-name="CharStyle24">Wiek, lata</text:span></text:p></table:table-cell><table:table-cell table:style-name="Table1.Cell12"><text:p text:style-name="P63"><text:span text:style-name="CharStyle24">62,0</text:span></text:p></table:table-cell><table:table-cell table:style-name="Table1.Cell13"><text:p text:style-name="P64"><text:span text:style-name="CharStyle24">8,1</text:span></text:p></table:table-cell><table:table-cell table:style-name="Table1.Cell14"><text:p text:style-name="P65"><text:span text:style-name="CharStyle24">60,6</text:span></text:p></table:table-cell><table:table-cell table:style-name="Table1.Cell15"><text:p text:style-name="P66"><text:span text:style-name="CharStyle24">8,1</text:span></text:p></table:table-cell><table:table-cell table:style-name="Table1.Cell16"><text:p text:style-name="P67"><text:span text:style-name="CharStyle24">61,3</text:span></text:p></table:table-cell><table:table-cell table:style-name="Table1.Cell17"><text:p text:style-name="P68"><text:span text:style-name="CharStyle24">8,12</text:span></text:p></table:table-cell></table:table-row><table:table-row table:style-name="Table1.R4"><table:table-cell table:style-name="Table1.Cell18"><text:p text:style-name="P69"><text:span text:style-name="CharStyle24">Czas trwania cukrzycy, lata</text:span></text:p></table:table-cell><table:table-cell table:style-name="Table1.Cell19"><text:p text:style-name="P70"><text:span text:style-name="CharStyle24">12,1</text:span></text:p></table:table-cell><table:table-cell table:style-name="Table1.Cell20"><text:p text:style-name="P71"><text:span text:style-name="CharStyle24">7,4</text:span></text:p></table:table-cell><table:table-cell table:style-name="Table1.Cell21"><text:p text:style-name="P72"><text:span text:style-name="CharStyle24">12,2</text:span></text:p></table:table-cell><table:table-cell table:style-name="Table1.Cell22"><text:p text:style-name="P73"><text:span text:style-name="CharStyle24">6,3</text:span></text:p></table:table-cell><table:table-cell table:style-name="Table1.Cell23"><text:p text:style-name="P74"><text:span text:style-name="CharStyle24">12,1</text:span></text:p></table:table-cell><table:table-cell table:style-name="Table1.Cell24"><text:p text:style-name="P75"><text:span text:style-name="CharStyle24">6,9</text:span></text:p></table:table-cell></table:table-row><table:table-row table:style-name="Table1.R5"><table:table-cell table:style-name="Table1.Cell25"><text:p text:style-name="P76"><text:span text:style-name="CharStyle24">BMI, kg/m</text:span><text:span text:style-name="T27">2</text:span></text:p></table:table-cell><table:table-cell table:style-name="Table1.Cell26"><text:p text:style-name="P77"><text:span text:style-name="CharStyle24">29,7</text:span></text:p></table:table-cell><table:table-cell table:style-name="Table1.Cell27"><text:p text:style-name="P78"><text:span text:style-name="CharStyle24">3,7</text:span></text:p></table:table-cell><table:table-cell table:style-name="Table1.Cell28"><text:p text:style-name="P79"><text:span text:style-name="CharStyle24">31,8'**</text:span></text:p></table:table-cell><table:table-cell table:style-name="Table1.Cell29"><text:p text:style-name="P80"><text:span text:style-name="CharStyle24">4,9</text:span></text:p></table:table-cell><table:table-cell table:style-name="Table1.Cell30"><text:p text:style-name="P81"><text:span text:style-name="CharStyle24">30,74</text:span></text:p></table:table-cell><table:table-cell table:style-name="Table1.Cell31"><text:p text:style-name="P82"><text:span text:style-name="CharStyle24">4,46</text:span></text:p></table:table-cell></table:table-row><table:table-row table:style-name="Table1.R6"><table:table-cell table:style-name="Table1.Cell32"><text:p text:style-name="P83"><text:span text:style-name="CharStyle24">Współczynnik talia/biodra</text:span></text:p></table:table-cell><table:table-cell table:style-name="Table1.Cell33"><text:p text:style-name="P84"><text:span text:style-name="CharStyle24">0.96</text:span></text:p></table:table-cell><table:table-cell table:style-name="Table1.Cell34"><text:p text:style-name="P85"><text:span text:style-name="CharStyle24">0,07</text:span></text:p></table:table-cell><table:table-cell table:style-name="Table1.Cell35"><text:p text:style-name="P86"><text:span text:style-name="CharStyle24">0,88*</text:span></text:p></table:table-cell><table:table-cell table:style-name="Table1.Cell36"><text:p text:style-name="P87"><text:span text:style-name="CharStyle24">0,07</text:span></text:p></table:table-cell><table:table-cell table:style-name="Table1.Cell37"><text:p text:style-name="P88"><text:span text:style-name="CharStyle24">0,92</text:span></text:p></table:table-cell><table:table-cell table:style-name="Table1.Cell38"><text:p text:style-name="P89"><text:span text:style-name="CharStyle24">0,08</text:span></text:p></table:table-cell></table:table-row><table:table-row table:style-name="Table1.R7"><table:table-cell table:style-name="Table1.Cell39"><text:p text:style-name="P90"><text:span text:style-name="CharStyle24">CTsk, mmHg</text:span></text:p></table:table-cell><table:table-cell table:style-name="Table1.Cell40"><text:p text:style-name="P91"><text:span text:style-name="CharStyle24">148,9</text:span></text:p></table:table-cell><table:table-cell table:style-name="Table1.Cell41"><text:p text:style-name="P92"><text:span text:style-name="CharStyle24">20,2</text:span></text:p></table:table-cell><table:table-cell table:style-name="Table1.Cell42"><text:p text:style-name="P93"><text:span text:style-name="CharStyle24">146,1</text:span></text:p></table:table-cell><table:table-cell table:style-name="Table1.Cell43"><text:p text:style-name="P94"><text:span text:style-name="CharStyle24">19,0</text:span></text:p></table:table-cell><table:table-cell table:style-name="Table1.Cell44"><text:p text:style-name="P95"><text:span text:style-name="CharStyle24">147,5</text:span></text:p></table:table-cell><table:table-cell table:style-name="Table1.Cell45"><text:p text:style-name="P96"><text:span text:style-name="CharStyle24">19,6</text:span></text:p></table:table-cell></table:table-row><table:table-row table:style-name="Table1.R8"><table:table-cell table:style-name="Table1.Cell46"><text:p text:style-name="P97"><text:span text:style-name="CharStyle24">CTr, mmHg</text:span></text:p></table:table-cell><table:table-cell table:style-name="Table1.Cell47"><text:p text:style-name="P98"><text:span text:style-name="CharStyle24">86,4</text:span></text:p></table:table-cell><table:table-cell table:style-name="Table1.Cell48"><text:p text:style-name="P99"><text:span text:style-name="CharStyle24">10,1</text:span></text:p></table:table-cell><table:table-cell table:style-name="Table1.Cell49"><text:p text:style-name="P100"><text:span text:style-name="CharStyle24">86,5</text:span></text:p></table:table-cell><table:table-cell table:style-name="Table1.Cell50"><text:p text:style-name="P101"><text:span text:style-name="CharStyle24">9,0</text:span></text:p></table:table-cell><table:table-cell table:style-name="Table1.Cell51"><text:p text:style-name="P102"><text:span text:style-name="CharStyle24">86,5</text:span></text:p></table:table-cell><table:table-cell table:style-name="Table1.Cell52"><text:p text:style-name="P103"><text:span text:style-name="CharStyle24">9,6</text:span></text:p></table:table-cell></table:table-row><table:table-row table:style-name="Table1.R9"><table:table-cell table:style-name="Table1.Cell53"><text:p text:style-name="P104"><text:span text:style-name="CharStyle24">Kreatynina, jj.mol/1</text:span></text:p></table:table-cell><table:table-cell table:style-name="Table1.Cell54"><text:p text:style-name="P105"><text:span text:style-name="CharStyle24">93,6</text:span></text:p></table:table-cell><table:table-cell table:style-name="Table1.Cell55"><text:p text:style-name="P106"><text:span text:style-name="CharStyle24">19,8</text:span></text:p></table:table-cell><table:table-cell table:style-name="Table1.Cell56"><text:p text:style-name="P107"><text:span text:style-name="CharStyle24">74,4*</text:span></text:p></table:table-cell><table:table-cell table:style-name="Table1.Cell57"><text:p text:style-name="P108"><text:span text:style-name="CharStyle24">17,2</text:span></text:p></table:table-cell><table:table-cell table:style-name="Table1.Cell58"><text:p text:style-name="P109"><text:span text:style-name="CharStyle24">84,1</text:span></text:p></table:table-cell><table:table-cell table:style-name="Table1.Cell59"><text:p text:style-name="P110"><text:span text:style-name="CharStyle24">20,9</text:span></text:p></table:table-cell></table:table-row><table:table-row table:style-name="Table1.R10"><table:table-cell table:style-name="Table1.Cell60"><text:p text:style-name="P111"><text:span text:style-name="CharStyle24">Glukoza na czco.z mmol/l</text:span></text:p></table:table-cell><table:table-cell table:style-name="Table1.Cell61"><text:p text:style-name="P112"><text:span text:style-name="CharStyle24">168,8</text:span></text:p></table:table-cell><table:table-cell table:style-name="Table1.Cell62"><text:p text:style-name="P113"><text:span text:style-name="CharStyle24">98,7</text:span></text:p></table:table-cell><table:table-cell table:style-name="Table1.Cell63"><text:p text:style-name="P114"><text:span text:style-name="CharStyle24">159,0</text:span></text:p></table:table-cell><table:table-cell table:style-name="Table1.Cell64"><text:p text:style-name="P115"><text:span text:style-name="CharStyle24">53,7</text:span></text:p></table:table-cell><table:table-cell table:style-name="Table1.Cell65"><text:p text:style-name="P116"><text:span text:style-name="CharStyle24">163,9</text:span></text:p></table:table-cell><table:table-cell table:style-name="Table1.Cell66"><text:p text:style-name="P117"><text:span text:style-name="CharStyle24">79,4</text:span></text:p></table:table-cell></table:table-row><table:table-row table:style-name="Table1.R11"><table:table-cell table:style-name="Table1.Cell67"><text:p text:style-name="P118"><text:span text:style-name="CharStyle24">Glukoza 2 godz po posiłku, mmol/l</text:span></text:p></table:table-cell><table:table-cell table:style-name="Table1.Cell68"><text:p text:style-name="P119"><text:span text:style-name="CharStyle24">167,9</text:span></text:p></table:table-cell><table:table-cell table:style-name="Table1.Cell69"><text:p text:style-name="P120"><text:span text:style-name="CharStyle24">68,8</text:span></text:p></table:table-cell><table:table-cell table:style-name="Table1.Cell70"><text:p text:style-name="P121"><text:span text:style-name="CharStyle24">157,1</text:span></text:p></table:table-cell><table:table-cell table:style-name="Table1.Cell71"><text:p text:style-name="P122"><text:span text:style-name="CharStyle24">57,9</text:span></text:p></table:table-cell><table:table-cell table:style-name="Table1.Cell72"><text:p text:style-name="P123"><text:span text:style-name="CharStyle24">162,6</text:span></text:p></table:table-cell><table:table-cell table:style-name="Table1.Cell73"><text:p text:style-name="P124"><text:span text:style-name="CharStyle24">63,6</text:span></text:p></table:table-cell></table:table-row><table:table-row table:style-name="Table1.R12"><table:table-cell table:style-name="Table1.Cell74"><text:p text:style-name="P125"><text:span text:style-name="CharStyle24">HbA1c, %</text:span></text:p></table:table-cell><table:table-cell table:style-name="Table1.Cell75"><text:p text:style-name="P126"><text:span text:style-name="CharStyle24">7,9</text:span></text:p></table:table-cell><table:table-cell table:style-name="Table1.Cell76"><text:p text:style-name="P127"><text:span text:style-name="CharStyle24">1,3</text:span></text:p></table:table-cell><table:table-cell table:style-name="Table1.Cell77"><text:p text:style-name="P128"><text:span text:style-name="CharStyle24">7,9</text:span></text:p></table:table-cell><table:table-cell table:style-name="Table1.Cell78"><text:p text:style-name="P129"><text:span text:style-name="CharStyle24">1,6</text:span></text:p></table:table-cell><table:table-cell table:style-name="Table1.Cell79"><text:p text:style-name="P130"><text:span text:style-name="CharStyle24">7,9</text:span></text:p></table:table-cell><table:table-cell table:style-name="Table1.Cell80"><text:p text:style-name="P131"><text:span text:style-name="CharStyle24">1,4</text:span></text:p></table:table-cell></table:table-row><table:table-row table:style-name="Table1.R13"><table:table-cell table:style-name="Table1.Cell81"><text:p text:style-name="P132"><text:span text:style-name="CharStyle24">Cholesterol, mmol/l</text:span></text:p></table:table-cell><table:table-cell table:style-name="Table1.Cell82"><text:p text:style-name="P133"><text:span text:style-name="CharStyle24">5,85</text:span></text:p></table:table-cell><table:table-cell table:style-name="Table1.Cell83"><text:p text:style-name="P134"><text:span text:style-name="CharStyle24">1,17</text:span></text:p></table:table-cell><table:table-cell table:style-name="Table1.Cell84"><text:p text:style-name="P135"><text:span text:style-name="CharStyle24">6,11</text:span></text:p></table:table-cell><table:table-cell table:style-name="Table1.Cell85"><text:p text:style-name="P136"><text:span text:style-name="CharStyle24">1,16</text:span></text:p></table:table-cell><table:table-cell table:style-name="Table1.Cell86"><text:p text:style-name="P137"><text:span text:style-name="CharStyle24">5,98</text:span></text:p></table:table-cell><table:table-cell table:style-name="Table1.Cell87"><text:p text:style-name="P138"><text:span text:style-name="CharStyle24">1,17</text:span></text:p></table:table-cell></table:table-row><table:table-row table:style-name="Table1.R14"><table:table-cell table:style-name="Table1.Cell88"><text:p text:style-name="P139"><text:span text:style-name="CharStyle24">Triglicerydy, mmol/l</text:span></text:p></table:table-cell><table:table-cell table:style-name="Table1.Cell89"><text:p text:style-name="P140"><text:span text:style-name="CharStyle24">1,82</text:span></text:p></table:table-cell><table:table-cell table:style-name="Table1.Cell90"><text:p text:style-name="P141"><text:span text:style-name="CharStyle24">0,97</text:span></text:p></table:table-cell><table:table-cell table:style-name="Table1.Cell91"><text:p text:style-name="P142"><text:span text:style-name="CharStyle24">1,96</text:span></text:p></table:table-cell><table:table-cell table:style-name="Table1.Cell92"><text:p text:style-name="P143"><text:span text:style-name="CharStyle24">1,06</text:span></text:p></table:table-cell><table:table-cell table:style-name="Table1.Cell93"><text:p text:style-name="P144"><text:span text:style-name="CharStyle24">1.89</text:span></text:p></table:table-cell><table:table-cell table:style-name="Table1.Cell94"><text:p text:style-name="P145"><text:span text:style-name="CharStyle24">1,01</text:span></text:p></table:table-cell></table:table-row><table:table-row table:style-name="Table1.R15"><table:table-cell table:style-name="Table1.Cell95"><text:p text:style-name="P146"><text:span text:style-name="CharStyle24">HDL-cholesterol, mmol/l</text:span></text:p></table:table-cell><table:table-cell table:style-name="Table1.Cell96"><text:p text:style-name="P147"><text:span text:style-name="CharStyle24">1,13</text:span></text:p></table:table-cell><table:table-cell table:style-name="Table1.Cell97"><text:p text:style-name="P148"><text:span text:style-name="CharStyle24">0,25</text:span></text:p></table:table-cell><table:table-cell table:style-name="Table1.Cell98"><text:p text:style-name="P149"><text:span text:style-name="CharStyle24">1,28*</text:span></text:p></table:table-cell><table:table-cell table:style-name="Table1.Cell99"><text:p text:style-name="P150"><text:span text:style-name="CharStyle24">0,49</text:span></text:p></table:table-cell><table:table-cell table:style-name="Table1.Cell100"><text:p text:style-name="P151"><text:span text:style-name="CharStyle24">1,20</text:span></text:p></table:table-cell><table:table-cell table:style-name="Table1.Cell101"><text:p text:style-name="P152"><text:span text:style-name="CharStyle24">0,39</text:span></text:p></table:table-cell></table:table-row><table:table-row table:style-name="Table1.R16"><table:table-cell table:style-name="Table1.Cell102"><text:p text:style-name="P153"><text:span text:style-name="CharStyle24">LDL-cholesterol, mmol/l</text:span></text:p></table:table-cell><table:table-cell table:style-name="Table1.Cell103"><text:p text:style-name="P154"><text:span text:style-name="CharStyle24">3,90</text:span></text:p></table:table-cell><table:table-cell table:style-name="Table1.Cell104"><text:p text:style-name="P155"><text:span text:style-name="CharStyle24">0,98</text:span></text:p></table:table-cell><table:table-cell table:style-name="Table1.Cell105"><text:p text:style-name="P156"><text:span text:style-name="CharStyle24">3,89</text:span></text:p></table:table-cell><table:table-cell table:style-name="Table1.Cell106"><text:p text:style-name="P157"><text:span text:style-name="CharStyle24">1,19</text:span></text:p></table:table-cell><table:table-cell table:style-name="Table1.Cell107"><text:p text:style-name="P158"><text:span text:style-name="CharStyle24">3,90</text:span></text:p></table:table-cell><table:table-cell table:style-name="Table1.Cell108"><text:p text:style-name="P159"><text:span text:style-name="CharStyle24">1,08</text:span></text:p></table:table-cell></table:table-row></table:table></draw:text-box></draw:frame><draw:frame draw:style-name="fr17" svg:x="6.987cm" svg:y="9.934cm" svg:width="11.845cm" svg:height="0.330cm" text:anchor-type="paragraph"><draw:text-box><text:p text:style-name="P160"><text:span text:style-name="CharStyle20">*=p&lt;0,05, **=p&lt;,01, </text:span><text:span text:style-name="T28">różnica pomiędzy mężczyznami i kobietami;</text:span></text:p></draw:text-box></draw:frame><draw:frame draw:style-name="fr18" svg:x="6.987cm" svg:y="10.545cm" svg:width="11.845cm" svg:height="1.050cm" text:anchor-type="paragraph"><draw:text-box><text:p text:style-name="P161"><text:span text:style-name="CharStyle21">Tabela II</text:span></text:p><text:p text:style-name="P162"><text:span text:style-name="CharStyle21">Średnie wartości homocysteiny, białka C-reaktywnego i fibrynogenu w grupie pacjentów z cukrzycą typu 2.<text:line-break/></text:span><text:span text:style-name="CharStyle20">Mean values of homocysteine and CRP and fibrinogen in patients with type 2 diabetes.</text:span></text:p></draw:text-box></draw:frame><draw:frame draw:style-name="fr19" svg:x="7.029cm" svg:y="11.543cm" svg:width="11.726cm" text:anchor-type="paragraph"><draw:text-box fo:min-height="3.124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 table:number-rows-spanned="2"><text:p text:style-name="P163"><text:span text:style-name="CharStyle24">Parametr</text:span></text:p></table:table-cell><table:table-cell table:style-name="Table2.Cell2" table:number-columns-spanned="2"><text:p text:style-name="P164"><text:span text:style-name="CharStyle24">Mężczyźni</text:span></text:p></table:table-cell><table:table-cell table:style-name="Table2.Cell3" table:number-columns-spanned="2"><text:p text:style-name="P165"><text:span text:style-name="CharStyle24">Kobiety</text:span></text:p></table:table-cell><table:table-cell table:style-name="Table2.Cell4" table:number-columns-spanned="2"><text:p text:style-name="P166"><text:span text:style-name="CharStyle24">Razem</text:span></text:p></table:table-cell></table:table-row><table:table-row table:style-name="Table2.R2"><table:table-cell table:style-name="Table2.Cell5"><text:p text:style-name="P167"><text:span text:style-name="CharStyle25">X</text:span></text:p></table:table-cell><table:table-cell table:style-name="Table2.Cell6"><text:p text:style-name="P168"><text:span text:style-name="CharStyle24">SD</text:span></text:p></table:table-cell><table:table-cell table:style-name="Table2.Cell7"><text:p text:style-name="P169"><text:span text:style-name="CharStyle25">X</text:span></text:p></table:table-cell><table:table-cell table:style-name="Table2.Cell8"><text:p text:style-name="P170"><text:span text:style-name="CharStyle24">SD</text:span></text:p></table:table-cell><table:table-cell table:style-name="Table2.Cell9"><text:p text:style-name="P171"><text:span text:style-name="CharStyle25">X</text:span></text:p></table:table-cell><table:table-cell table:style-name="Table2.Cell10"><text:p text:style-name="P172"><text:span text:style-name="CharStyle24">SD</text:span></text:p></table:table-cell></table:table-row><table:table-row table:style-name="Table2.R3"><table:table-cell table:style-name="Table2.Cell11"><text:p text:style-name="P173"><text:span text:style-name="CharStyle24">Homocysteina, umol/l</text:span></text:p></table:table-cell><table:table-cell table:style-name="Table2.Cell12"><text:p text:style-name="P174"><text:span text:style-name="CharStyle24">15,3</text:span></text:p></table:table-cell><table:table-cell table:style-name="Table2.Cell13"><text:p text:style-name="P175"><text:span text:style-name="CharStyle24">4,74</text:span></text:p></table:table-cell><table:table-cell table:style-name="Table2.Cell14"><text:p text:style-name="P176"><text:span text:style-name="CharStyle24">13,28*</text:span></text:p></table:table-cell><table:table-cell table:style-name="Table2.Cell15"><text:p text:style-name="P177"><text:span text:style-name="CharStyle24">3,91</text:span></text:p></table:table-cell><table:table-cell table:style-name="Table2.Cell16"><text:p text:style-name="P178"><text:span text:style-name="CharStyle24">14,39</text:span></text:p></table:table-cell><table:table-cell table:style-name="Table2.Cell17"><text:p text:style-name="P179"><text:span text:style-name="CharStyle24">4,49</text:span></text:p></table:table-cell></table:table-row><table:table-row table:style-name="Table2.R4"><table:table-cell table:style-name="Table2.Cell18"><text:p text:style-name="P180"><text:span text:style-name="CharStyle24">Białko C-reatywne, mg/l</text:span></text:p></table:table-cell><table:table-cell table:style-name="Table2.Cell19"><text:p text:style-name="P181"><text:span text:style-name="CharStyle24">4,11</text:span></text:p></table:table-cell><table:table-cell table:style-name="Table2.Cell20"><text:p text:style-name="P182"><text:span text:style-name="CharStyle24">7,23</text:span></text:p></table:table-cell><table:table-cell table:style-name="Table2.Cell21"><text:p text:style-name="P183"><text:span text:style-name="CharStyle24">4,67*</text:span></text:p></table:table-cell><table:table-cell table:style-name="Table2.Cell22"><text:p text:style-name="P184"><text:span text:style-name="CharStyle24">3,23</text:span></text:p></table:table-cell><table:table-cell table:style-name="Table2.Cell23"><text:p text:style-name="P185"><text:span text:style-name="CharStyle24">4,39</text:span></text:p></table:table-cell><table:table-cell table:style-name="Table2.Cell24"><text:p text:style-name="P186"><text:span text:style-name="CharStyle24">5,54</text:span></text:p></table:table-cell></table:table-row><table:table-row table:style-name="Table2.R5"><table:table-cell table:style-name="Table2.Cell25"><text:p text:style-name="P187"><text:span text:style-name="CharStyle24">Białko C-reaktywne mediana, mg/l</text:span></text:p></table:table-cell><table:table-cell table:style-name="Table2.Cell26"><text:p text:style-name="P188"><text:span text:style-name="CharStyle24">2,16</text:span></text:p></table:table-cell><table:table-cell table:style-name="Table2.Cell27"><text:p text:style-name="P401"/></table:table-cell><table:table-cell table:style-name="Table2.Cell28"><text:p text:style-name="P189"><text:span text:style-name="CharStyle24">3,9</text:span></text:p></table:table-cell><table:table-cell table:style-name="Table2.Cell29"><text:p text:style-name="P401"/></table:table-cell><table:table-cell table:style-name="Table2.Cell30"><text:p text:style-name="P190"><text:span text:style-name="CharStyle24">3,05</text:span></text:p></table:table-cell><table:table-cell table:style-name="Table2.Cell31"><text:p text:style-name="P401"/></table:table-cell></table:table-row><table:table-row table:style-name="Table2.R6"><table:table-cell table:style-name="Table2.Cell32"><text:p text:style-name="P191"><text:span text:style-name="CharStyle24">Fibrynogen, g/l</text:span></text:p></table:table-cell><table:table-cell table:style-name="Table2.Cell33"><text:p text:style-name="P192"><text:span text:style-name="CharStyle24">3,26</text:span></text:p></table:table-cell><table:table-cell table:style-name="Table2.Cell34"><text:p text:style-name="P193"><text:span text:style-name="CharStyle24">0,76</text:span></text:p></table:table-cell><table:table-cell table:style-name="Table2.Cell35"><text:p text:style-name="P194"><text:span text:style-name="CharStyle24">3,53*</text:span></text:p></table:table-cell><table:table-cell table:style-name="Table2.Cell36"><text:p text:style-name="P195"><text:span text:style-name="CharStyle24">0,52</text:span></text:p></table:table-cell><table:table-cell table:style-name="Table2.Cell37"><text:p text:style-name="P196"><text:span text:style-name="CharStyle24">3,39</text:span></text:p></table:table-cell><table:table-cell table:style-name="Table2.Cell38"><text:p text:style-name="P197"><text:span text:style-name="CharStyle24">0,66</text:span></text:p></table:table-cell></table:table-row></table:table></draw:text-box></draw:frame><draw:frame draw:style-name="fr20" svg:x="6.996cm" svg:y="14.676cm" text:anchor-type="paragraph"><draw:text-box fo:min-width="5.613cm" fo:min-height="0.363cm"><text:p text:style-name="P198"><text:span text:style-name="CharStyle20">*=p&lt;0,05, </text:span><text:span text:style-name="T28">różnica pomiędzy mężczyznami i kobietami.</text:span></text:p></draw:text-box></draw:frame><draw:frame draw:style-name="fr21" svg:x="6.996cm" svg:y="15.362cm" svg:width="5.733cm" svg:height="11.252cm" text:anchor-type="paragraph"><draw:text-box><text:p text:style-name="P199"><text:span text:style-name="CharStyle6">cukrzycy 12,1 ±6,9 lat, wskaźnik masy ciała BMI 30,7+4,6 kg/m</text:span><text:span text:style-name="T29">2</text:span><text:span text:style-name="CharStyle6">. Wartości BMI były wy­ższe u kobiet niż u mężczyzn 31,8±4,9 i 29, 7+3,7 kg/m</text:span><text:span text:style-name="T29">2</text:span><text:span text:style-name="CharStyle6"><text:s text:c="1"/>(p&lt;0,01), a wartości WHR wy­ższe u mężczyzn niż u kobiet: 0,96+0,07 i 0,8±0,07 (p&lt;0,001). Średnie stężenie HbA,c w całej badanej grupie wynosiło 7,9±1,0%, a wartości glikemii na czczo 163,9±80,0 mg/ dl i były podobne u kobiet i u mężczyzn (ta­bela I). Również wartości ciśnienia tętnicze­go krwi skurczowego i rozkurczowego (śred­nie w całej grupie: 147,5+19,6 i 86,5±9,6 mmHg) nie różniły się istotnie u kobiet i u mężczyzn, tabela I przedstawia też średnie wartości lipidów i lipoprotein w surowicy osób badanych. Jak widać w całej grupie badanej średnie stężenie cholesterolu wy­nosiło 6,0±1,2 mmol/l, trójglicerydów 1,9±1,0 mmol/l, HDL-C 1,2+0,4 mmol/l i LDL-C 3,9±1,1 mmol/l. Średnie stężenie choleste­rolu, LDL-cholesterolu i trójglicerydów były podobne u mężczyzn i u kobiet, natomiast średnie stężenie HDL-cholesterolu było wy­ższe u kobiet (p=0,02).</text:span></text:p><text:p text:style-name="P200"><text:span text:style-name="CharStyle6">Średnie stężenie homocysteiny wynosiło 14,4±4,5 pmol/l, przy czym u kobiet wyno­siło 13,3 ±3,9 pmol/l, a u mężczyzn 15,3±4,7 pmol/l (p&lt;0,02) (tabela II). Średnie wartości CRP w całej grupie wynosiły 4,4±5,5 mg/l (mediana 3,05 mg/l), u kobiet i mężczyzn odpowiednio średnie: 4,7±3,2 i 4,1±7,2 mg/l (p=0,03).</text:span></text:p></draw:text-box></draw:frame><draw:frame draw:style-name="fr22" svg:x="13.099cm" svg:y="15.362cm" svg:width="5.791cm" svg:height="11.243cm" text:anchor-type="paragraph"><draw:text-box><text:p text:style-name="P201"><text:span text:style-name="CharStyle6">U 41% pacjentów stwierdzono hiperho- mocysteinemię definiowanąjako poziom Hc &gt;15,0 pmol/l, przy czym hiper-Hc stwierdzo­no u 46,9% badanych mężczyzn i 34% ba­danych kobiet.</text:span></text:p><text:p text:style-name="P202"><text:span text:style-name="CharStyle6">Stężenie Hc w całej badanej grupie osób z cukrzycą korelowało istotnie z wiekiem badanych (r=0,34), stężeniem kreatyniny w surowicy (r=0,38, p&lt;0,001), a także stop­niem wyrównania cukrzycy mierzonym po­ziomem hemoglobiny glikowanej (r=0,32, p&lt;0,02). W grupie mężczyzn stwierdzono istotne korelacje pomiędzy stężeniem Hc i współczynnikiem talia/biodra oraz stęże­niem kreatyniny w surowicy, natomiast u kobiet stężenie homocysteiny korelowało z wiekiem, hemoglobiną glikowaną stęże­niem kreatyniny i stężeniem LDL-choleste­rolu (tabela III).</text:span></text:p><text:p text:style-name="P203"><text:span text:style-name="CharStyle6">Stężenie CRP w surowicy korelowało istotnie w całej badanej grupie osób z cu- krzycąz czasem trwania cukrzycy (r=0,27), z wiekiem (r=0,25), BMI (r=0,41), stężeniem glukozy po posiłku (r=0,31), poziomem HbA</text:span><text:span text:style-name="T30">1</text:span><text:span text:style-name="CharStyle6">c(r=0,33), a także fibrynogenem (r =0,38), i negatywnie ze stężeniem HDL-C w surowicy (r=-0,27). Stężenie CRP w su­rowicy u mężczyzn wiązało się z BMI, stę­żeniem HDL-cholesterolu i fibrynogenu; u kobiet natomiast z czasem trwania cukrzy­cy, BMI, współczynnikiem talia/biodra, stę­żeniem glukozy po posiłku, stężeniem he-</text:span></text:p></draw:text-box></draw:frame><draw:frame draw:style-name="fr23" svg:x="0.907cm" svg:y="27.333cm" text:anchor-type="paragraph"><draw:text-box fo:min-width="4.039cm" fo:min-height="0.390cm"><text:p text:style-name="P204"><text:span text:style-name="CharStyle15">Przegląd Lekarski 2003 /60/ 12</text:span></text:p></draw:text-box></draw:frame><draw:frame draw:style-name="fr24" svg:x="18.366cm" svg:y="27.324cm" text:anchor-type="paragraph"><draw:text-box fo:min-width="0.499cm" fo:min-height="0.372cm"><text:p text:style-name="P205"><text:span text:style-name="CharStyle15">779</text:span></text:p></draw:text-box></draw:frame></text:p>
      </text:section>
      <text:section text:style-name="Sect2" text:name="Section2">
        <text:p text:style-name="P406"/>
        <text:p text:style-name="P8"><draw:frame draw:style-name="fr25" svg:x="0.815cm" svg:y="0.443cm" svg:width="11.896cm" svg:height="1.457cm" text:anchor-type="paragraph"><draw:text-box><text:p text:style-name="P206"><text:span text:style-name="CharStyle21">Tabela </text:span><text:span text:style-name="CharStyle20">111</text:span></text:p><text:p text:style-name="P207"><text:span text:style-name="CharStyle21">Współczynniki korelacji </text:span><text:span text:style-name="T24">Spearmanna </text:span><text:span text:style-name="CharStyle21">pomiędzy stężeniem homocysteiny i CRP a badanymi czynnikami<text:line-break/>ryzyka choroby niedokrwiennej serca.</text:span></text:p><text:p text:style-name="P208"><text:span text:style-name="CharStyle20">Spearmann’correlation coefficients between homocysteine and CRP concentrations and other coronary risk factors.</text:span></text:p></draw:text-box></draw:frame><draw:frame draw:style-name="fr26" svg:x="0.882cm" svg:y="1.824cm" svg:width="11.793cm" text:anchor-type="paragraph"><draw:text-box fo:min-height="9.084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row table:style-name="Table3.R1"><table:table-cell table:style-name="Table3.Cell1" table:number-rows-spanned="2"><text:p text:style-name="P209"><text:span text:style-name="CharStyle24">Parametr</text:span></text:p></table:table-cell><table:table-cell table:style-name="Table3.Cell2" table:number-columns-spanned="2"><text:p text:style-name="P210"><text:span text:style-name="CharStyle24">Mężczyźni</text:span></text:p></table:table-cell><table:table-cell table:style-name="Table3.Cell3" table:number-columns-spanned="2"><text:p text:style-name="P211"><text:span text:style-name="CharStyle24">Kobiety</text:span></text:p></table:table-cell><table:table-cell table:style-name="Table3.Cell4" table:number-columns-spanned="2"><text:p text:style-name="P212"><text:span text:style-name="CharStyle24">Razem</text:span></text:p></table:table-cell></table:table-row><table:table-row table:style-name="Table3.R2"><table:table-cell table:style-name="Table3.Cell5"><text:p text:style-name="P213"><text:span text:style-name="CharStyle24">r</text:span></text:p></table:table-cell><table:table-cell table:style-name="Table3.Cell6"><text:p text:style-name="P214"><text:span text:style-name="CharStyle24">P</text:span></text:p></table:table-cell><table:table-cell table:style-name="Table3.Cell7"><text:p text:style-name="P215"><text:span text:style-name="CharStyle24">r</text:span></text:p></table:table-cell><table:table-cell table:style-name="Table3.Cell8"><text:p text:style-name="P216"><text:span text:style-name="CharStyle24">P</text:span></text:p></table:table-cell><table:table-cell table:style-name="Table3.Cell9"><text:p text:style-name="P217"><text:span text:style-name="CharStyle24">r</text:span></text:p></table:table-cell><table:table-cell table:style-name="Table3.Cell10"><text:p text:style-name="P218"><text:span text:style-name="CharStyle24">P</text:span></text:p></table:table-cell></table:table-row><table:table-row table:style-name="Table3.R3"><table:table-cell table:style-name="Table3.Cell11"><text:p text:style-name="P219"><text:span text:style-name="CharStyle25">Homocysteina - </text:span><text:span text:style-name="CharStyle24">wiek</text:span></text:p></table:table-cell><table:table-cell table:style-name="Table3.Cell12"><text:p text:style-name="P220"><text:span text:style-name="CharStyle24">0,2</text:span></text:p></table:table-cell><table:table-cell table:style-name="Table3.Cell13"><text:p text:style-name="P221"><text:span text:style-name="CharStyle24">NS</text:span></text:p></table:table-cell><table:table-cell table:style-name="Table3.Cell14"><text:p text:style-name="P222"><text:span text:style-name="CharStyle24">0,54</text:span></text:p></table:table-cell><table:table-cell table:style-name="Table3.Cell15"><text:p text:style-name="P223"><text:span text:style-name="CharStyle24">0,001</text:span></text:p></table:table-cell><table:table-cell table:style-name="Table3.Cell16"><text:p text:style-name="P224"><text:span text:style-name="CharStyle24">0,34</text:span></text:p></table:table-cell><table:table-cell table:style-name="Table3.Cell17"><text:p text:style-name="P225"><text:span text:style-name="CharStyle24">0,001</text:span></text:p></table:table-cell></table:table-row><table:table-row table:style-name="Table3.R4"><table:table-cell table:style-name="Table3.Cell18"><text:p text:style-name="P226"><text:span text:style-name="CharStyle24">Homocysteina - HbAi</text:span></text:p></table:table-cell><table:table-cell table:style-name="Table3.Cell19"><text:p text:style-name="P227"><text:span text:style-name="CharStyle24">0,2</text:span></text:p></table:table-cell><table:table-cell table:style-name="Table3.Cell20"><text:p text:style-name="P228"><text:span text:style-name="CharStyle24">NS</text:span></text:p></table:table-cell><table:table-cell table:style-name="Table3.Cell21"><text:p text:style-name="P229"><text:span text:style-name="CharStyle24">0,53</text:span></text:p></table:table-cell><table:table-cell table:style-name="Table3.Cell22"><text:p text:style-name="P230"><text:span text:style-name="CharStyle24">0,007</text:span></text:p></table:table-cell><table:table-cell table:style-name="Table3.Cell23"><text:p text:style-name="P231"><text:span text:style-name="CharStyle24">0,32</text:span></text:p></table:table-cell><table:table-cell table:style-name="Table3.Cell24"><text:p text:style-name="P232"><text:span text:style-name="CharStyle24">0,02</text:span></text:p></table:table-cell></table:table-row><table:table-row table:style-name="Table3.R5"><table:table-cell table:style-name="Table3.Cell25"><text:p text:style-name="P233"><text:span text:style-name="CharStyle24">Homocysteina - kreatynina</text:span></text:p></table:table-cell><table:table-cell table:style-name="Table3.Cell26"><text:p text:style-name="P234"><text:span text:style-name="CharStyle24">0,26</text:span></text:p></table:table-cell><table:table-cell table:style-name="Table3.Cell27"><text:p text:style-name="P235"><text:span text:style-name="CharStyle24">0,040</text:span></text:p></table:table-cell><table:table-cell table:style-name="Table3.Cell28"><text:p text:style-name="P236"><text:span text:style-name="CharStyle24">0,37</text:span></text:p></table:table-cell><table:table-cell table:style-name="Table3.Cell29"><text:p text:style-name="P237"><text:span text:style-name="CharStyle24">0,01</text:span></text:p></table:table-cell><table:table-cell table:style-name="Table3.Cell30"><text:p text:style-name="P238"><text:span text:style-name="CharStyle24">0,38</text:span></text:p></table:table-cell><table:table-cell table:style-name="Table3.Cell31"><text:p text:style-name="P239"><text:span text:style-name="CharStyle24">0,001</text:span></text:p></table:table-cell></table:table-row><table:table-row table:style-name="Table3.R6"><table:table-cell table:style-name="Table3.Cell32"><text:p text:style-name="P240"><text:span text:style-name="CharStyle24">Homocysteina - WHR</text:span></text:p></table:table-cell><table:table-cell table:style-name="Table3.Cell33"><text:p text:style-name="P241"><text:span text:style-name="CharStyle24">0,39</text:span></text:p></table:table-cell><table:table-cell table:style-name="Table3.Cell34"><text:p text:style-name="P242"><text:span text:style-name="CharStyle24">0,0016</text:span></text:p></table:table-cell><table:table-cell table:style-name="Table3.Cell35"><text:p text:style-name="P243"><text:span text:style-name="CharStyle24">-0,18</text:span></text:p></table:table-cell><table:table-cell table:style-name="Table3.Cell36"><text:p text:style-name="P244"><text:span text:style-name="CharStyle24">NS</text:span></text:p></table:table-cell><table:table-cell table:style-name="Table3.Cell37"><text:p text:style-name="P245"><text:span text:style-name="CharStyle24">0,18</text:span></text:p></table:table-cell><table:table-cell table:style-name="Table3.Cell38"><text:p text:style-name="P246"><text:span text:style-name="CharStyle24">0,06</text:span></text:p></table:table-cell></table:table-row><table:table-row table:style-name="Table3.R7"><table:table-cell table:style-name="Table3.Cell39"><text:p text:style-name="P247"><text:span text:style-name="CharStyle24">Homocysteina -LDL-C</text:span></text:p></table:table-cell><table:table-cell table:style-name="Table3.Cell40"><text:p text:style-name="P248"><text:span text:style-name="CharStyle24">0,01</text:span></text:p></table:table-cell><table:table-cell table:style-name="Table3.Cell41"><text:p text:style-name="P249"><text:span text:style-name="CharStyle24">NS</text:span></text:p></table:table-cell><table:table-cell table:style-name="Table3.Cell42"><text:p text:style-name="P250"><text:span text:style-name="CharStyle24">0,33</text:span></text:p></table:table-cell><table:table-cell table:style-name="Table3.Cell43"><text:p text:style-name="P251"><text:span text:style-name="CharStyle24">0,05</text:span></text:p></table:table-cell><table:table-cell table:style-name="Table3.Cell44"><text:p text:style-name="P252"><text:span text:style-name="CharStyle24">0,16</text:span></text:p></table:table-cell><table:table-cell table:style-name="Table3.Cell45"><text:p text:style-name="P253"><text:span text:style-name="CharStyle24">NS</text:span></text:p></table:table-cell></table:table-row><table:table-row table:style-name="Table3.R8"><table:table-cell table:style-name="Table3.Cell46"><text:p text:style-name="P254"><text:span text:style-name="CharStyle25">CRP </text:span><text:span text:style-name="CharStyle24">- wiek</text:span></text:p></table:table-cell><table:table-cell table:style-name="Table3.Cell47"><text:p text:style-name="P255"><text:span text:style-name="CharStyle24">0,24</text:span></text:p></table:table-cell><table:table-cell table:style-name="Table3.Cell48"><text:p text:style-name="P256"><text:span text:style-name="CharStyle24">NS</text:span></text:p></table:table-cell><table:table-cell table:style-name="Table3.Cell49"><text:p text:style-name="P257"><text:span text:style-name="CharStyle24">0,2</text:span></text:p></table:table-cell><table:table-cell table:style-name="Table3.Cell50"><text:p text:style-name="P258"><text:span text:style-name="CharStyle24">NS</text:span></text:p></table:table-cell><table:table-cell table:style-name="Table3.Cell51"><text:p text:style-name="P259"><text:span text:style-name="CharStyle24">0,25</text:span></text:p></table:table-cell><table:table-cell table:style-name="Table3.Cell52"><text:p text:style-name="P260"><text:span text:style-name="CharStyle24">0,03</text:span></text:p></table:table-cell></table:table-row><table:table-row table:style-name="Table3.R9"><table:table-cell table:style-name="Table3.Cell53"><text:p text:style-name="P261"><text:span text:style-name="CharStyle24">CRP - czas trwania cukrzycy</text:span></text:p></table:table-cell><table:table-cell table:style-name="Table3.Cell54"><text:p text:style-name="P262"><text:span text:style-name="CharStyle24">0,1</text:span></text:p></table:table-cell><table:table-cell table:style-name="Table3.Cell55"><text:p text:style-name="P263"><text:span text:style-name="CharStyle24">NS</text:span></text:p></table:table-cell><table:table-cell table:style-name="Table3.Cell56"><text:p text:style-name="P264"><text:span text:style-name="CharStyle24">0,41</text:span></text:p></table:table-cell><table:table-cell table:style-name="Table3.Cell57"><text:p text:style-name="P265"><text:span text:style-name="CharStyle24">0,01</text:span></text:p></table:table-cell><table:table-cell table:style-name="Table3.Cell58"><text:p text:style-name="P266"><text:span text:style-name="CharStyle24">0,27</text:span></text:p></table:table-cell><table:table-cell table:style-name="Table3.Cell59"><text:p text:style-name="P267"><text:span text:style-name="CharStyle24">0,02</text:span></text:p></table:table-cell></table:table-row><table:table-row table:style-name="Table3.R10"><table:table-cell table:style-name="Table3.Cell60"><text:p text:style-name="P268"><text:span text:style-name="CharStyle24">CRP-BMI</text:span></text:p></table:table-cell><table:table-cell table:style-name="Table3.Cell61"><text:p text:style-name="P269"><text:span text:style-name="CharStyle24">0,45</text:span></text:p></table:table-cell><table:table-cell table:style-name="Table3.Cell62"><text:p text:style-name="P270"><text:span text:style-name="CharStyle24">0,0054</text:span></text:p></table:table-cell><table:table-cell table:style-name="Table3.Cell63"><text:p text:style-name="P271"><text:span text:style-name="CharStyle24">0,33</text:span></text:p></table:table-cell><table:table-cell table:style-name="Table3.Cell64"><text:p text:style-name="P272"><text:span text:style-name="CharStyle24">0,05</text:span></text:p></table:table-cell><table:table-cell table:style-name="Table3.Cell65"><text:p text:style-name="P273"><text:span text:style-name="CharStyle24">0,41</text:span></text:p></table:table-cell><table:table-cell table:style-name="Table3.Cell66"><text:p text:style-name="P274"><text:span text:style-name="CharStyle24">0,001</text:span></text:p></table:table-cell></table:table-row><table:table-row table:style-name="Table3.R11"><table:table-cell table:style-name="Table3.Cell67"><text:p text:style-name="P275"><text:span text:style-name="CharStyle24">CRP -WHR</text:span></text:p></table:table-cell><table:table-cell table:style-name="Table3.Cell68"><text:p text:style-name="P276"><text:span text:style-name="CharStyle24">0,20</text:span></text:p></table:table-cell><table:table-cell table:style-name="Table3.Cell69"><text:p text:style-name="P277"><text:span text:style-name="CharStyle24">NS</text:span></text:p></table:table-cell><table:table-cell table:style-name="Table3.Cell70"><text:p text:style-name="P278"><text:span text:style-name="CharStyle24">0,44</text:span></text:p></table:table-cell><table:table-cell table:style-name="Table3.Cell71"><text:p text:style-name="P279"><text:span text:style-name="CharStyle24">0,01</text:span></text:p></table:table-cell><table:table-cell table:style-name="Table3.Cell72"><text:p text:style-name="P280"><text:span text:style-name="CharStyle24">0,13</text:span></text:p></table:table-cell><table:table-cell table:style-name="Table3.Cell73"><text:p text:style-name="P281"><text:span text:style-name="CharStyle24">NS</text:span></text:p></table:table-cell></table:table-row><table:table-row table:style-name="Table3.R12"><table:table-cell table:style-name="Table3.Cell74"><text:p text:style-name="P282"><text:span text:style-name="CharStyle24">CRP - glikemia na czczo</text:span></text:p></table:table-cell><table:table-cell table:style-name="Table3.Cell75"><text:p text:style-name="P283"><text:span text:style-name="CharStyle24">0,19</text:span></text:p></table:table-cell><table:table-cell table:style-name="Table3.Cell76"><text:p text:style-name="P284"><text:span text:style-name="CharStyle24">NS</text:span></text:p></table:table-cell><table:table-cell table:style-name="Table3.Cell77"><text:p text:style-name="P285"><text:span text:style-name="CharStyle24">0,30</text:span></text:p></table:table-cell><table:table-cell table:style-name="Table3.Cell78"><text:p text:style-name="P286"><text:span text:style-name="CharStyle24">0,06</text:span></text:p></table:table-cell><table:table-cell table:style-name="Table3.Cell79"><text:p text:style-name="P287"><text:span text:style-name="CharStyle24">0,21</text:span></text:p></table:table-cell><table:table-cell table:style-name="Table3.Cell80"><text:p text:style-name="P288"><text:span text:style-name="CharStyle24">0,06</text:span></text:p></table:table-cell></table:table-row><table:table-row table:style-name="Table3.R13"><table:table-cell table:style-name="Table3.Cell81"><text:p text:style-name="P289"><text:span text:style-name="CharStyle24">CRP - glikemia po 2 godz po posiłku</text:span></text:p></table:table-cell><table:table-cell table:style-name="Table3.Cell82"><text:p text:style-name="P290"><text:span text:style-name="CharStyle24">0,27</text:span></text:p></table:table-cell><table:table-cell table:style-name="Table3.Cell83"><text:p text:style-name="P291"><text:span text:style-name="CharStyle24">NS</text:span></text:p></table:table-cell><table:table-cell table:style-name="Table3.Cell84"><text:p text:style-name="P292"><text:span text:style-name="CharStyle24">0,39</text:span></text:p></table:table-cell><table:table-cell table:style-name="Table3.Cell85"><text:p text:style-name="P293"><text:span text:style-name="CharStyle24">0,038</text:span></text:p></table:table-cell><table:table-cell table:style-name="Table3.Cell86"><text:p text:style-name="P294"><text:span text:style-name="CharStyle24">0,31</text:span></text:p></table:table-cell><table:table-cell table:style-name="Table3.Cell87"><text:p text:style-name="P295"><text:span text:style-name="CharStyle24">0,02</text:span></text:p></table:table-cell></table:table-row><table:table-row table:style-name="Table3.R14"><table:table-cell table:style-name="Table3.Cell88"><text:p text:style-name="P296"><text:span text:style-name="CharStyle24">CRP - HbA,c</text:span></text:p></table:table-cell><table:table-cell table:style-name="Table3.Cell89"><text:p text:style-name="P297"><text:span text:style-name="CharStyle24">0,04</text:span></text:p></table:table-cell><table:table-cell table:style-name="Table3.Cell90"><text:p text:style-name="P298"><text:span text:style-name="CharStyle24">NS</text:span></text:p></table:table-cell><table:table-cell table:style-name="Table3.Cell91"><text:p text:style-name="P299"><text:span text:style-name="CharStyle24">0,54</text:span></text:p></table:table-cell><table:table-cell table:style-name="Table3.Cell92"><text:p text:style-name="P300"><text:span text:style-name="CharStyle24">0,007</text:span></text:p></table:table-cell><table:table-cell table:style-name="Table3.Cell93"><text:p text:style-name="P301"><text:span text:style-name="CharStyle24">0,33</text:span></text:p></table:table-cell><table:table-cell table:style-name="Table3.Cell94"><text:p text:style-name="P302"><text:span text:style-name="CharStyle24">0,034</text:span></text:p></table:table-cell></table:table-row><table:table-row table:style-name="Table3.R15"><table:table-cell table:style-name="Table3.Cell95"><text:p text:style-name="P303"><text:span text:style-name="CharStyle24">CRP - LDL- C</text:span></text:p></table:table-cell><table:table-cell table:style-name="Table3.Cell96"><text:p text:style-name="P304"><text:span text:style-name="CharStyle24">0,1</text:span></text:p></table:table-cell><table:table-cell table:style-name="Table3.Cell97"><text:p text:style-name="P305"><text:span text:style-name="CharStyle24">NS</text:span></text:p></table:table-cell><table:table-cell table:style-name="Table3.Cell98"><text:p text:style-name="P306"><text:span text:style-name="CharStyle24">0,33</text:span></text:p></table:table-cell><table:table-cell table:style-name="Table3.Cell99"><text:p text:style-name="P307"><text:span text:style-name="CharStyle24">0,05</text:span></text:p></table:table-cell><table:table-cell table:style-name="Table3.Cell100"><text:p text:style-name="P308"><text:span text:style-name="CharStyle24">0,2</text:span></text:p></table:table-cell><table:table-cell table:style-name="Table3.Cell101"><text:p text:style-name="P309"><text:span text:style-name="CharStyle24">0,07</text:span></text:p></table:table-cell></table:table-row><table:table-row table:style-name="Table3.R16"><table:table-cell table:style-name="Table3.Cell102"><text:p text:style-name="P310"><text:span text:style-name="CharStyle24">CRP - HDL-C</text:span></text:p></table:table-cell><table:table-cell table:style-name="Table3.Cell103"><text:p text:style-name="P311"><text:span text:style-name="CharStyle24">-0,46</text:span></text:p></table:table-cell><table:table-cell table:style-name="Table3.Cell104"><text:p text:style-name="P312"><text:span text:style-name="CharStyle24">0,004</text:span></text:p></table:table-cell><table:table-cell table:style-name="Table3.Cell105"><text:p text:style-name="P313"><text:span text:style-name="CharStyle24">-0,23</text:span></text:p></table:table-cell><table:table-cell table:style-name="Table3.Cell106"><text:p text:style-name="P314"><text:span text:style-name="CharStyle24">NS</text:span></text:p></table:table-cell><table:table-cell table:style-name="Table3.Cell107"><text:p text:style-name="P315"><text:span text:style-name="CharStyle24">-0,27</text:span></text:p></table:table-cell><table:table-cell table:style-name="Table3.Cell108"><text:p text:style-name="P316"><text:span text:style-name="CharStyle24">0,022</text:span></text:p></table:table-cell></table:table-row><table:table-row table:style-name="Table3.R17"><table:table-cell table:style-name="Table3.Cell109"><text:p text:style-name="P317"><text:span text:style-name="CharStyle24">CRP - fibrynogen</text:span></text:p></table:table-cell><table:table-cell table:style-name="Table3.Cell110"><text:p text:style-name="P318"><text:span text:style-name="CharStyle24">0,42</text:span></text:p></table:table-cell><table:table-cell table:style-name="Table3.Cell111"><text:p text:style-name="P319"><text:span text:style-name="CharStyle24">0,03</text:span></text:p></table:table-cell><table:table-cell table:style-name="Table3.Cell112"><text:p text:style-name="P320"><text:span text:style-name="CharStyle24">0,30</text:span></text:p></table:table-cell><table:table-cell table:style-name="Table3.Cell113"><text:p text:style-name="P321"><text:span text:style-name="CharStyle24">NS</text:span></text:p></table:table-cell><table:table-cell table:style-name="Table3.Cell114"><text:p text:style-name="P322"><text:span text:style-name="CharStyle24">0,38</text:span></text:p></table:table-cell><table:table-cell table:style-name="Table3.Cell115"><text:p text:style-name="P323"><text:span text:style-name="CharStyle24">0,0047</text:span></text:p></table:table-cell></table:table-row></table:table></draw:text-box></draw:frame><draw:frame draw:style-name="fr27" svg:x="0.831cm" svg:y="11.271cm" svg:width="8.872cm" svg:height="1.109cm" text:anchor-type="paragraph"><draw:text-box><text:p text:style-name="P324"><text:span text:style-name="CharStyle21">Tabela </text:span><text:span text:style-name="T24">IV</text:span></text:p><text:p text:style-name="P325"><text:span text:style-name="CharStyle21">Analiza regresji wielokrotnej ze stężeniem Hc i CRP jako zmiennymi zależnymi.<text:line-break/></text:span><text:span text:style-name="CharStyle20">Multiple regression analysis with homocysteine and CRP as the dependemt variables.</text:span></text:p></draw:text-box></draw:frame><draw:frame draw:style-name="fr28" svg:x="0.882cm" svg:y="12.287cm" svg:width="11.744cm" text:anchor-type="paragraph"><draw:text-box fo:min-height="3.658cm"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326"><text:span text:style-name="CharStyle24">Zmienna zależna</text:span></text:p></table:table-cell><table:table-cell table:style-name="Table4.Cell2"><text:p text:style-name="P327"><text:span text:style-name="CharStyle24">Zmienne niezależne</text:span></text:p></table:table-cell><table:table-cell table:style-name="Table4.Cell3"><text:p text:style-name="P328"><text:span text:style-name="CharStyle24">Beta</text:span></text:p></table:table-cell><table:table-cell table:style-name="Table4.Cell4"><text:p text:style-name="P329"><text:span text:style-name="CharStyle24">P</text:span></text:p></table:table-cell><table:table-cell table:style-name="Table4.Cell5"><text:p text:style-name="P330"><text:span text:style-name="CharStyle24">popr R</text:span><text:span text:style-name="T27">2</text:span></text:p></table:table-cell></table:table-row><table:table-row table:style-name="Table4.R2"><table:table-cell table:style-name="Table4.Cell6"><text:p text:style-name="P331"><text:span text:style-name="CharStyle24">homocysteina</text:span></text:p></table:table-cell><table:table-cell table:style-name="Table4.Cell7"><text:p text:style-name="P332"><text:span text:style-name="CharStyle24">Wiek</text:span></text:p></table:table-cell><table:table-cell table:style-name="Table4.Cell8"><text:p text:style-name="P333"><text:span text:style-name="CharStyle24">0,13</text:span></text:p></table:table-cell><table:table-cell table:style-name="Table4.Cell9"><text:p text:style-name="P334"><text:span text:style-name="CharStyle24">0,006</text:span></text:p></table:table-cell><table:table-cell table:style-name="Table4.Cell10"><text:p text:style-name="P401"/></table:table-cell></table:table-row><table:table-row table:style-name="Table4.R3"><table:table-cell table:style-name="Table4.Cell11"><text:p text:style-name="P401"/></table:table-cell><table:table-cell table:style-name="Table4.Cell12"><text:p text:style-name="P335"><text:span text:style-name="CharStyle24">LDL-C</text:span></text:p></table:table-cell><table:table-cell table:style-name="Table4.Cell13"><text:p text:style-name="P336"><text:span text:style-name="CharStyle24">0,24</text:span></text:p></table:table-cell><table:table-cell table:style-name="Table4.Cell14"><text:p text:style-name="P337"><text:span text:style-name="CharStyle24">NS</text:span></text:p></table:table-cell><table:table-cell table:style-name="Table4.Cell15"><text:p text:style-name="P401"/></table:table-cell></table:table-row><table:table-row table:style-name="Table4.R4"><table:table-cell table:style-name="Table4.Cell16"><text:p text:style-name="P401"/></table:table-cell><table:table-cell table:style-name="Table4.Cell17"><text:p text:style-name="P338"><text:span text:style-name="CharStyle24">Kreatynina</text:span></text:p></table:table-cell><table:table-cell table:style-name="Table4.Cell18"><text:p text:style-name="P339"><text:span text:style-name="CharStyle24">0,09</text:span></text:p></table:table-cell><table:table-cell table:style-name="Table4.Cell19"><text:p text:style-name="P340"><text:span text:style-name="CharStyle24">0,0001</text:span></text:p></table:table-cell><table:table-cell table:style-name="Table4.Cell20"><text:p text:style-name="P341"><text:span text:style-name="CharStyle24">0,27*</text:span></text:p></table:table-cell></table:table-row><table:table-row table:style-name="Table4.R5"><table:table-cell table:style-name="Table4.Cell21"><text:p text:style-name="P342"><text:span text:style-name="CharStyle24">CRP</text:span></text:p></table:table-cell><table:table-cell table:style-name="Table4.Cell22"><text:p text:style-name="P343"><text:span text:style-name="CharStyle24">BMI</text:span></text:p></table:table-cell><table:table-cell table:style-name="Table4.Cell23"><text:p text:style-name="P344"><text:span text:style-name="CharStyle24">0,37</text:span></text:p></table:table-cell><table:table-cell table:style-name="Table4.Cell24"><text:p text:style-name="P345"><text:span text:style-name="CharStyle24">NS</text:span></text:p></table:table-cell><table:table-cell table:style-name="Table4.Cell25"><text:p text:style-name="P401"/></table:table-cell></table:table-row><table:table-row table:style-name="Table4.R6"><table:table-cell table:style-name="Table4.Cell26"><text:p text:style-name="P401"/></table:table-cell><table:table-cell table:style-name="Table4.Cell27"><text:p text:style-name="P346"><text:span text:style-name="CharStyle24">Glukoza na czczo</text:span></text:p></table:table-cell><table:table-cell table:style-name="Table4.Cell28"><text:p text:style-name="P347"><text:span text:style-name="CharStyle24">-0,009</text:span></text:p></table:table-cell><table:table-cell table:style-name="Table4.Cell29"><text:p text:style-name="P348"><text:span text:style-name="CharStyle24">NS</text:span></text:p></table:table-cell><table:table-cell table:style-name="Table4.Cell30"><text:p text:style-name="P401"/></table:table-cell></table:table-row><table:table-row table:style-name="Table4.R7"><table:table-cell table:style-name="Table4.Cell31"><text:p text:style-name="P401"/></table:table-cell><table:table-cell table:style-name="Table4.Cell32"><text:p text:style-name="P349"><text:span text:style-name="CharStyle24">fibrynogen</text:span></text:p></table:table-cell><table:table-cell table:style-name="Table4.Cell33"><text:p text:style-name="P350"><text:span text:style-name="CharStyle24">7,13</text:span></text:p></table:table-cell><table:table-cell table:style-name="Table4.Cell34"><text:p text:style-name="P351"><text:span text:style-name="CharStyle24">0,001</text:span></text:p></table:table-cell><table:table-cell table:style-name="Table4.Cell35"><text:p text:style-name="P352"><text:span text:style-name="CharStyle24">0,47"</text:span></text:p></table:table-cell></table:table-row></table:table></draw:text-box></draw:frame><draw:frame draw:style-name="fr29" svg:x="0.831cm" svg:y="16.013cm" text:anchor-type="paragraph"><draw:text-box fo:min-width="2.422cm" fo:min-height="0.363cm"><text:p text:style-name="P353"><text:span text:style-name="CharStyle20">*= p&lt;0,001,**= p&lt;0,01</text:span></text:p></draw:text-box></draw:frame><draw:frame draw:style-name="fr30" svg:x="0.815cm" svg:y="16.859cm" svg:width="5.757cm" svg:height="9.864cm" text:anchor-type="paragraph"><draw:text-box><text:p text:style-name="P354"><text:span text:style-name="CharStyle6">moglobiny glikowanej i stężeniem LDL-cho- lesterolu. Nie obserwowano korelacji pomię­dzy Hc i CRP ani w całej grupie badanych ani po podziale wg płci (tabela III).</text:span></text:p><text:p text:style-name="P355"><text:span text:style-name="CharStyle6">Analiza regresji wielokrotnej wykazała, ze stężenie homocysteiny w całej badanej grupie jako zmienna zależna wiązało się z wiekiem, stężeniem LDL cholesterolu i kre­atyniną, które opisywały 25% zmienności Hc w surowicy (p&lt;0,001), przy czym istotne były tylko wiek i stężenie kreatyniny, (tabela IV). Natomiast stężenie białka C-reaktywnego w analizie regresji wielokrotnej wiązało się ze wskaźnikiem masy ciała BMI, stężeniem glukozy na czczo i stężeniem fibrynogenu (R</text:span><text:span text:style-name="T29">2</text:span><text:span text:style-name="CharStyle6"><text:s text:c="1"/>=0,47, p&lt;0,003).</text:span></text:p><text:p text:style-name="P356"><text:span text:style-name="CharStyle13">Dyskusja</text:span></text:p><text:p text:style-name="P357"><text:span text:style-name="CharStyle6">W pracy stwierdzono stosunkowo wy­soką częstość występowania podwyższo­nego stężenia Hc - ponad 40% badanych mężczyzn i ponad 30% badanych kobiet. W populacji ogólnej osób bez cukrzycy pod­wyższone stężenie Hc obserwowano u 5- 30% badanych, natomiast w populacji osób z cukrzycą typu 2 występowało ono u 25,8% do 39,3% badanych, podobnie jak w opisy­wanej w niniejszej pracy grupie chorych.</text:span></text:p></draw:text-box></draw:frame><draw:frame draw:style-name="fr31" svg:x="6.936cm" svg:y="16.835cm" svg:width="5.791cm" svg:height="9.864cm" text:anchor-type="paragraph"><draw:text-box><text:p text:style-name="P358"><text:span text:style-name="CharStyle6">[6,14,22]. Wyniki badania potwierdziły ob­serwacje innych autorów dotyczące wy­ższych wartości homocysteiny u mężczyzn niż u kobiet [15].</text:span></text:p><text:p text:style-name="P359"><text:span text:style-name="CharStyle6">Stężenie Hc w surowicy determinują czynniki genetyczne, dietetyczne, podaż witamin grupy B, niektóre leki i funkcja ne­rek [8,12,15,27]. W badanej grupie chorych stężenie Hc, obok wieku i stężenia kreaty­niny, wykazywało istotną korelację ze stop­niem wyrównania cukrzycy mierzonym stę­żeniem hemoglobiny glikowanej. Dane na temat wpływu stopnia wyrównania glikemii na stężenie Hc w surowicy u pacjentów z cukrzycą typu 2 są przedmiotem kontrower­syjnych opinii, część autorów obserwowała pozytywny związek, inni autorzy brak istot­nego związku [9,23] lub też znajdowali ne­gatywną korelację [18].</text:span></text:p><text:p text:style-name="P360"><text:span text:style-name="CharStyle6">W badanej grupie obserwowaliśmy róż­nice w czynnikach wiążących się ze stęże­niem Hc pomiędzy mężczyznami i kobieta­mi. Istotny związek pomiędzy stężeniem Hc a parametrem oceny otyłości centralnej - współczynnikiem talia-biodra występował tylko u mężczyzn może to mieć związek z małą liczbą przebadanych pacjentów. Po­dobne korelacje pomiędzy masą tluszczo-</text:span></text:p></draw:text-box></draw:frame><draw:frame draw:style-name="fr32" svg:x="13.065cm" svg:y="0.434cm" svg:width="5.824cm" svg:height="26.137cm" text:anchor-type="paragraph"><draw:text-box><text:p text:style-name="P361"><text:span text:style-name="CharStyle6">wą, BMI i stężeniem Hc w surowicy obser­wował </text:span><text:span text:style-name="CharStyle11">Gallisti</text:span><text:span text:style-name="CharStyle6"><text:s text:c="1"/>w grupie dziewcząt i chłop­ców z otyłością. Sugerował on, że hiperin- sulinizm związany z masą tłuszczową ciała może przyczyniać się do zaburzenia meta­bolizmu homocysteiny u młodzieży z otyło­ścią [13]. U otyłych mężczyzn stężenie ho­mocysteiny korelowało ze stężeniem insuli­ny [25]. U kobiet zarówno z nadwagąjak i z prawidłową wagą ciała stężenie homocyste­iny w surowicy wiązało się z opornością na insulinę mierzoną metodą modelu home- ostatycznego [7]. W dużym badaniu epide­miologicznym </text:span><text:span text:style-name="T31">Framingham </text:span><text:span text:style-name="CharStyle11">Offspring cohort </text:span><text:span text:style-name="CharStyle6">stężenie Hc korelowało obok znanych de­terminantów jej stężenia także z nadciśnie­niem tętniczym, składową zespołu insulino- oporności [15]. Na podstawie cytowanych wyżej badań można sądzić, że stężenie ho­mocysteiny u osób otyłych zależy od nad­wagi i otyłości brzusznej i związanej z nią oporności na insuliną, natomiast u osób zdrowych obserwowano negatywną korela­cję pomiędzy stężeniem Hc a insulinoopor- nością [24].</text:span></text:p><text:p text:style-name="P362"><text:span text:style-name="CharStyle6">Stężenie białka C-reaktywnego jest mar­kerem subklinicznego stanu zapalnego. Przyjmuje się, że subkliniczny stan zapalny i insulinooporność leży i podstaw zarówno chorób układu krążenia jak i cukrzycy typu 2. Stężenie CRP w surowicy wykazywało, podobnie jak stężenie Hc istotne korelacje z parametrem oceny otyłości wisceralnej współczynnikiem talia/biodra. U pacjentów o wysokim zagrożeniu cukrzycą stężenie markerów subklinicznego stanu zapalnego wiązało się z opornością na insulinę. Pod­wyższone stężenie CRP obserwowano w zespole insulinooporności zarówno u kobiet jak i u mężczyzn w reprezentatywnej prób­ce populacji południowo-zachodniej Francji [19]. W badaniu tym markery stanu zapal­nego korelowały istotnie z parametrami po­miaru insulinooporności, współczynnikiem HOMA i stężeniem insuliny tylko w grupie mężczyzn, w przeciwieństwie do badania D.E.S.I.R. [20].</text:span></text:p><text:p text:style-name="P363"><text:span text:style-name="CharStyle6">Mechanizm promiażdżycowego działa­nia homocysteiny nie został wyjaśniony. Pomimo związku pomiędzy parametrami otyłości centralnej i białka C reaktywnego i homocysteiny, nie znaleziono w badanej grupie pacjentów z cukrzycą typu 2 istot­nych korelacji pomiędzy tymi parametrami. Podobne wyniki, brak związku pomiędzy Hc i CRP w surowicy uzyskali inni autorzy [4]. W przeciwieństwie do naszych badań </text:span><text:span text:style-name="CharStyle11">Moji- miniyi</text:span><text:span text:style-name="CharStyle6"><text:s text:c="1"/>obserwował istotny związek pomię­dzy CRP a stężeniem całkowitej Hc w suro­wicy u osób z cukrzycą typu 2 tylko u pa­cjentów z chorobą wieńcową [21].</text:span></text:p><text:p text:style-name="P364"><text:span text:style-name="CharStyle6">W podsumowaniu należy podkreślić, że wyniki badania wykazały stosunkowo wyso­ką częstość występowania hiperhomocyste- inemii u pacjentów z cukrzycą typu 2. Na podstawie badania można wysunąć suge­stię, dotyczące celowości dalszych badań nad rolą kontroli glikemii, redukcji nadwagi i modyfikacji stężenia lipidów na stężenie ho­mocysteiny i CRP w grupie pacjentów z cu­krzycą typu 2 o wysokim ryzyku sercowo- naczyniowym.</text:span></text:p><text:p text:style-name="P365"><text:span text:style-name="T32">Piśmiennictwo</text:span></text:p><text:list text:style-name="L2" xml:id="3"><text:list-item><text:p text:style-name="P366"><text:span text:style-name="T32"><text:tab/>Ambrosch A., Dierkes J., Lohmann R. et al.: Re-</text:span></text:p></text:list-item></text:list></draw:text-box></draw:frame><draw:frame draw:style-name="fr33" svg:x="0.797cm" svg:y="27.358cm" text:anchor-type="paragraph"><draw:text-box fo:min-width="0.508cm" fo:min-height="0.372cm"><text:p text:style-name="P367"><text:span text:style-name="CharStyle15">780</text:span></text:p></draw:text-box></draw:frame><draw:frame draw:style-name="fr34" svg:x="7.791cm" svg:y="27.367cm" text:anchor-type="paragraph"><draw:text-box fo:min-width="4.055cm" fo:min-height="0.390cm"><text:p text:style-name="P368"><text:span text:style-name="CharStyle15">Przegląd Lekarski 2003 /60/ 12</text:span></text:p></draw:text-box></draw:frame><draw:frame draw:style-name="fr35" svg:x="16.080cm" svg:y="27.342cm" text:anchor-type="paragraph"><draw:text-box fo:min-width="2.794cm" fo:min-height="0.390cm"><text:p text:style-name="P369"><text:span text:style-name="CharStyle15">B. Idzior-Waluś i wsp.</text:span></text:p></draw:text-box></draw:frame></text:p>
      </text:section>
      <text:section text:style-name="Sect3" text:name="Section3">
        <text:p text:style-name="P407"/>
        <text:p text:style-name="P10"><draw:frame draw:style-name="fr36" svg:x="0.861cm" svg:y="0.443cm" svg:width="5.740cm" svg:height="11.913cm" text:anchor-type="paragraph"><draw:text-box><text:p text:style-name="P370"><text:span text:style-name="CharStyle17">lation between homocysteinemia and diabetic neu­ropathy in patiens with type 2 diabetes </text:span><text:span text:style-name="T33">mellitus. </text:span><text:span text:style-name="CharStyle17">Diabet. Med. 2001,18, 185.</text:span></text:p><text:list text:style-name="L2" xml:id="3"><text:list-item><text:p text:style-name="P371"><text:span text:style-name="CharStyle26"><text:tab/>Anderson K.L., Muhlestein J.B., Horne B.D. et al.: </text:span><text:span text:style-name="CharStyle17">Plasma homocysteine predicts mortality independ­ently of traditional risk factors and C-reactive protein in patients with angiographically defined coronary ar- tey disease. Circulation 2000,102, 1227.</text:span></text:p></text:list-item><text:list-item><text:p text:style-name="P372"><text:span text:style-name="CharStyle26"><text:tab/>Audelin M.C., Genest J.Jr: </text:span><text:span text:style-name="CharStyle17">Homocysteine and car­diovascular disease in diabetes </text:span><text:span text:style-name="T33">mellitus. </text:span><text:span text:style-name="CharStyle17">Athero- slcerosis 2001,159, 497.</text:span></text:p></text:list-item><text:list-item><text:p text:style-name="P373"><text:span text:style-name="CharStyle26"><text:tab/>Becker A., Ven Hinsbergh V.W., Kostense P.J. et </text:span><text:span text:style-name="CharStyle17">al.: Serum homocysteine is weakly associated with von Willebrand factor and soluble vascular cell ad­hesion molecule 1, but not with C-reaclive protein in type 2 diabetic and non diabetic subjects. The Hoorn Study. Eur. J. Clin. Invest. 2000, 9, 763.</text:span></text:p></text:list-item><text:list-item><text:p text:style-name="P374"><text:span text:style-name="CharStyle26"><text:tab/>Bostom A.G., </text:span><text:span text:style-name="T35">Silbershatz </text:span><text:span text:style-name="CharStyle26">H., Rosenberg I.H. et </text:span><text:span text:style-name="CharStyle17">al.: Nonfasting plama total homocysteine levels and all-cause and cardiovascular disease mortality in eld­erly Framingham men and women. Arch. Intern. Med. 1999,150, 1077.</text:span></text:p></text:list-item><text:list-item><text:p text:style-name="P375"><text:span text:style-name="CharStyle26"><text:tab/>Buysschaert M., Dramais AS., Wallemacq P.E., Hermans M.P.: </text:span><text:span text:style-name="CharStyle17">Hyperhomocysteinemia in type 2 dia­betes: relationship to macroangiopathy, nephropa­thy and insulin resistance. Diabetes Care 2000, 23, 1816.</text:span></text:p></text:list-item><text:list-item><text:p text:style-name="P376"><text:span text:style-name="CharStyle26"><text:tab/>De Pergola G., Pannacciulli N., Zamboni M. et al.: </text:span><text:span text:style-name="CharStyle17">Homocysteine plasma levels are independently as­sociated with insulin resistance in normal weight, overweight and obese pre-menopausal women. Dia­betes Nutr. Metab. 2001, 5, 253.</text:span></text:p></text:list-item><text:list-item><text:p text:style-name="P377"><text:span text:style-name="CharStyle26"><text:tab/>Desouza C., Keebler M., McNamara D.B., Fone- sca V.: </text:span><text:span text:style-name="CharStyle17">Drugs affecting homocysteine metabolism: impact on cardiovascular risk. Drugs 2002,62,605.</text:span></text:p></text:list-item><text:list-item><text:p text:style-name="P378"><text:span text:style-name="CharStyle26"><text:tab/>Drzewoski, J., Czupryniak L, Chwatko G., Bald </text:span><text:span text:style-name="CharStyle17">E.: Hyperhomocysteinemia in poorly controlled type 2 diabetes patients. Diabetes Nutr. Metab. 2000, 13, 316.</text:span></text:p></text:list-item><text:list-item><text:p text:style-name="P379"><text:span text:style-name="CharStyle26"><text:tab/>Folsom AR., Aleksic N., Catellier D. et al.: </text:span><text:span text:style-name="CharStyle17">C-reac-</text:span></text:p></text:list-item></text:list></draw:text-box></draw:frame><draw:frame draw:style-name="fr37" svg:x="6.981cm" svg:y="0.443cm" svg:width="5.706cm" svg:height="11.904cm" text:anchor-type="paragraph"><draw:text-box><text:p text:style-name="P380"><text:span text:style-name="CharStyle17">tive protein and incident coronary heart disease in the Atherosclerosis Risk in Communities (ARIC) Study. Am. Heart J. 2002,144, 233.</text:span></text:p><text:list text:style-name="L2" xml:id="3"><text:list-item><text:p text:style-name="P381"><text:span text:style-name="CharStyle17"><text:tab/></text:span><text:span text:style-name="CharStyle26">Freeman D.J., Norrie J., Caslake M.J. et al.: </text:span><text:span text:style-name="CharStyle17">West of Scotland Prevention Study.: C-reactive protein is an independent predictor of risk for the development of diabetes in the West of Scotland Coronary Pre­vention Study. Diabetes 2002, 51,1596.</text:span></text:p></text:list-item><text:list-item><text:p text:style-name="P382"><text:span text:style-name="CharStyle26"><text:tab/>Friedman A.N., Bostom A.G., Hunsicker L.G., Selhub J., The collaborative Study Group: Pro­</text:span><text:span text:style-name="CharStyle17">teinuria as a predictor of total plasma homocysteine levels in type 2 diabetic nephropathy. Diabetes Care 2002, 25, 2037.</text:span></text:p></text:list-item><text:list-item><text:p text:style-name="P383"><text:span text:style-name="CharStyle26"><text:tab/>Gallisti S., Erwa W., Sudi K. et al.: </text:span><text:span text:style-name="CharStyle17">Insulin is an independent correlate of plasma homocysteine lev­els in obese children and adolescents. Diabetes Care 2000, 23, 1348.</text:span></text:p></text:list-item><text:list-item><text:p text:style-name="P384"><text:span text:style-name="CharStyle26"><text:tab/>Hoogeveen E.K., Kostense PJ., Jakobs C et al.: </text:span><text:span text:style-name="CharStyle17">Hyperhomocysteinemia increases risk of death, es­pecially in type 2 diabetes. 5 year follow-up of the Hoorn Study. Circulation 2000,101,150.</text:span></text:p></text:list-item><text:list-item><text:p text:style-name="P385"><text:span text:style-name="CharStyle26"><text:tab/>Jacques PF., Bostom AG., Wilson P WF. et al.: </text:span><text:span text:style-name="CharStyle17">Determinants of plasma total homocysteine concen­tration in the Framingham Offsprig cohort. Am. J. Clin. Nutr. 2001,73, 613.</text:span></text:p></text:list-item><text:list-item><text:p text:style-name="P386"><text:span text:style-name="CharStyle26"><text:tab/>Jager A., Kostense PJ., Nijpels G., et al.: </text:span><text:span text:style-name="CharStyle17">Serum homocysteine levels are associated with the devel­opment of (micro)albuminuria: the Hoorn study. Arterioscler. Thromb. Vase. Biol. 2001, 21, 74.</text:span></text:p></text:list-item><text:list-item><text:p text:style-name="P387"><text:span text:style-name="CharStyle26"><text:tab/>Jager A., van Hinsbergh VW., Kostense PJ. et al.: </text:span><text:span text:style-name="CharStyle17">C-reactive protein and soluble vascular cell adhe­sion molecule-1 are associated with elevated uri­nary albumin excretion but do not explain its link with cardiovascular risk. Arterioscler. Thromb. Vase. Biol. 2002, 22, 593.</text:span></text:p></text:list-item><text:list-item><text:p text:style-name="P388"><text:span text:style-name="CharStyle26"><text:tab/>Kark J., Selhub J., Bostom A. et al.: </text:span><text:span text:style-name="CharStyle17">Plasma ho­mocysteine and all cause mortality in diabetes. Lan­cet 1999, 253,1936.</text:span></text:p></text:list-item><text:list-item><text:p text:style-name="P389"><text:span text:style-name="CharStyle26"><text:tab/>Marques-Vidal P., Mazoyer E., Bongard V. et al.: </text:span><text:span text:style-name="CharStyle17">Prevalence of insulin resistance syndrome in South­</text:span></text:p></text:list-item></text:list></draw:text-box></draw:frame><draw:frame draw:style-name="fr38" svg:x="13.070cm" svg:y="0.443cm" svg:width="5.775cm" svg:height="11.321cm" text:anchor-type="paragraph"><draw:text-box><text:p text:style-name="P390"><text:span text:style-name="CharStyle17">western France and its relationship with inflamma­tory and hemostatic markers. Diabetes Care 2002, 25, 1371.</text:span></text:p><text:list text:style-name="L2" xml:id="3"><text:list-item><text:p text:style-name="P391"><text:span text:style-name="CharStyle26"><text:tab/>Mennen LI., Balkan B., Charles M.A. et al.: Gen­</text:span><text:span text:style-name="CharStyle17">der differences in the relation between fibrinogen, tissue-type plasminogen activator antigen and mark­ers of insulin resistance: effects of smoking. D.E.S.I.R. Study Group Data from an epidemiologi­cal study on insulin resistance syndrome. Thromb. Haemost. 1999, 82, 1106.</text:span></text:p></text:list-item><text:list-item><text:p text:style-name="P392"><text:span text:style-name="CharStyle26"><text:tab/>Mojiminlyi </text:span><text:span text:style-name="T36">O., </text:span><text:span text:style-name="CharStyle26">Abdella N., Moussa </text:span><text:span text:style-name="T36">M. </text:span><text:span text:style-name="CharStyle26">et al.: </text:span><text:span text:style-name="CharStyle17">Asssociation of C-reactive protein with coronary heart disease risk factors in patients with type 2 diabetes mellitus. Diabetes Res. Clin. Pract. 2002, 58, 37.</text:span></text:p></text:list-item><text:list-item><text:p text:style-name="P393"><text:span text:style-name="CharStyle26"><text:tab/>Okada </text:span><text:span text:style-name="T36">E., </text:span><text:span text:style-name="CharStyle26">Oida </text:span><text:span text:style-name="T36">K., </text:span><text:span text:style-name="CharStyle26">Tohda </text:span><text:span text:style-name="T36">G. </text:span><text:span text:style-name="CharStyle26">et al.: Hyper­</text:span><text:span text:style-name="CharStyle17">homocysteinemia is a risk factor for coronary arte­riosclerosis in Japanese patients with type 2 diabe­tes. Diabetes Care 1999, 22, 484.</text:span></text:p></text:list-item><text:list-item><text:p text:style-name="P394"><text:span text:style-name="CharStyle26"><text:tab/>Passsaro A.: </text:span><text:span text:style-name="CharStyle17">Factors influencing plasma homo­cysteine levels in type 2 diabetes. Diabetes Care 2000, 23, 420.</text:span></text:p></text:list-item><text:list-item><text:p text:style-name="P395"><text:span text:style-name="CharStyle26"><text:tab/>Rosolova H., Simon J., Mayer O. Jr. et al.: Unex­</text:span><text:span text:style-name="CharStyle17">pected inverse relationship between insulin resist­ance and serum homocysteine in healthy subjects. Physiol. Res. 2002, 51,93.</text:span></text:p></text:list-item><text:list-item><text:p text:style-name="P396"><text:span text:style-name="CharStyle26"><text:tab/>Sanchez-Margalet V, Valle </text:span><text:span text:style-name="T36">M., </text:span><text:span text:style-name="CharStyle26">Ruz F.J. et al.: </text:span><text:span text:style-name="CharStyle17">El­evated plasma total homocysteine levels in </text:span><text:span text:style-name="T37">hyper­insulinémie </text:span><text:span text:style-name="CharStyle17">obese subjects. J. Nutr. Biochem. 2002, 13,75.</text:span></text:p></text:list-item><text:list-item><text:p text:style-name="P397"><text:span text:style-name="CharStyle26"><text:tab/>Temelkowa-Kurktaschiew </text:span><text:span text:style-name="T36">T, </text:span><text:span text:style-name="CharStyle26">Siegert G., Berg­mann </text:span><text:span text:style-name="T36">S. </text:span><text:span text:style-name="CharStyle26">et al.: </text:span><text:span text:style-name="CharStyle17">Subdinical inflammation is strongly related to insulin resistance, but not to impaired in­sulin secretion in a high risk population for diabetes. Metabolism 2002, 51,743.</text:span></text:p></text:list-item><text:list-item><text:p text:style-name="P398"><text:span text:style-name="CharStyle26"><text:tab/>Wollesen </text:span><text:span text:style-name="T36">F., </text:span><text:span text:style-name="CharStyle26">Brattstrom L., Refsum </text:span><text:span text:style-name="T36">H. </text:span><text:span text:style-name="CharStyle26">et al.: </text:span><text:span text:style-name="CharStyle17">Plasma total homocysteine and cysteine in relation to glomerular filtration rate in diabetes mellitus. Kid­ney Int. 1999, 55,1028.</text:span></text:p></text:list-item></text:list></draw:text-box></draw:frame><draw:frame draw:style-name="fr39" svg:x="0.894cm" svg:y="27.266cm" text:anchor-type="paragraph"><draw:text-box fo:min-width="4.055cm" fo:min-height="0.399cm"><text:p text:style-name="P399"><text:span text:style-name="T38">Przeglqd Lekarski 2003 </text:span><text:span text:style-name="T16">/60/ 12</text:span></text:p></draw:text-box></draw:frame><draw:frame draw:style-name="fr40" svg:x="18.369cm" svg:y="27.273cm" text:anchor-type="paragraph"><draw:text-box fo:min-width="0.466cm" fo:min-height="0.372cm"><text:p text:style-name="P400"><text:span text:style-name="T38">78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Arial" style:font-name-asian="Arial" style:font-name-complex="Arial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3" style:display-name="CharStyle13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1" style:display-name="CharStyle21" style:parent-style-name="CharStyle20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fo:country="PL" style:country-asian="PL" style:country-complex="PL" fo:font-weight="bold" style:font-weight-asian="bold" style:font-weight-complex="bold" fo:font-size="6.pt" style:font-size-asian="6.pt" style:font-size-complex="6.pt" style:text-scale="100.%" fo:letter-spacing="0.000cm" fo:color="#000000" style:text-position="0.%"/>
    </style:style>
    <style:style style:family="text" style:name="CharStyle26" style:display-name="CharStyle26" style:parent-style-name="CharStyle17">
      <style:text-properties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9" style:display-name="Nagłówek #2">
      <style:paragraph-properties fo:background-color="transparent" fo:line-height="111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Arial" style:font-name-asian="Arial" style:font-name-complex="Arial"/>
    </style:style>
    <style:style style:family="paragraph" style:name="Style14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6" style:display-name="Tekst treści (2)">
      <style:paragraph-properties fo:background-color="transparent" fo:line-height="122.%" fo:margin-left="0.388cm" fo:text-indent="-0.388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9" style:display-name="Podpis tabeli">
      <style:paragraph-properties fo:background-color="transparent" fo:line-height="136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2" style:display-name="Inne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ru" style:language-asian="ru" style:language-complex="ru" fo:country="RU" style:country-asian="RU" style:country-complex="RU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22cm" style:type="right"/>
          <style:tab-stop style:position="17.949cm" style:type="right"/>
        </style:tab-stops>
      </style:paragraph-properties>
      <style:text-properties/>
    </style:style>
    <style:style style:family="paragraph" style:name="P37" style:display-name="P3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48cm" style:type="right"/>
        </style:tab-stops>
      </style:paragraph-properties>
      <style:text-properties/>
    </style:style>
    <style:style style:family="paragraph" style:name="P403" style:display-name="P40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03"/>
      </style:header>
      <style:footer>
        <text:p text:style-name="P403"/>
      </style:footer>
    </style:master-page>
    <style:master-page style:name="PageStyle1" style:page-layout-name="Mpm1">
      <style:header>
        <text:p text:style-name="P403"/>
      </style:header>
      <style:footer>
        <text:p text:style-name="P403"/>
      </style:footer>
    </style:master-page>
    <style:master-page style:name="PageStyle2" style:page-layout-name="Mpm2">
      <style:header>
        <text:p text:style-name="P403"/>
      </style:header>
      <style:footer>
        <text:p text:style-name="P403"/>
      </style:footer>
    </style:master-page>
    <style:master-page style:name="PageStyle3" style:page-layout-name="Mpm3">
      <style:header>
        <text:p text:style-name="P403"/>
      </style:header>
      <style:footer>
        <text:p text:style-name="P40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