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81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9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504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5cm" fo:margin-bottom="0cm" loext:contextual-spacing="false" fo:line-height="10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87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2cm" fo:margin-top="0.011cm" fo:margin-bottom="0cm" loext:contextual-spacing="false" fo:line-height="92%" fo:text-align="justify" style:justify-single-word="false" fo:text-indent="0.499cm" style:auto-text-indent="false"/>
    </style:style>
    <style:style style:name="P12" style:family="paragraph" style:parent-style-name="Frame_20_contents">
      <style:paragraph-properties fo:margin-left="0.035cm" fo:margin-right="0.032cm" fo:margin-top="0.312cm" fo:margin-bottom="0cm" loext:contextual-spacing="false" fo:line-height="92%" fo:text-align="justify" style:justify-single-word="false" fo:text-indent="0.499cm" style:auto-text-indent="false"/>
    </style:style>
    <style:style style:name="P13" style:family="paragraph" style:parent-style-name="Frame_20_contents">
      <style:paragraph-properties fo:margin-left="0.035cm" fo:margin-right="0.03cm" fo:margin-top="0.025cm" fo:margin-bottom="0cm" loext:contextual-spacing="false" fo:line-height="106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25cm" fo:margin-bottom="0cm" loext:contextual-spacing="false" fo:line-height="113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12cm" fo:margin-bottom="0cm" loext:contextual-spacing="false" fo:line-height="91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534cm" fo:margin-right="0.032cm" fo:margin-top="0.291cm" fo:margin-bottom="0cm" loext:contextual-spacing="false" fo:line-height="91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534cm" fo:margin-right="0.032cm" fo:margin-top="0.288cm" fo:margin-bottom="0cm" loext:contextual-spacing="false" fo:line-height="91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28cm" fo:margin-top="0.025cm" fo:margin-bottom="0cm" loext:contextual-spacing="false" fo:line-height="106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129cm" fo:margin-right="0cm" fo:margin-top="0.046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011cm" fo:margin-bottom="0cm" loext:contextual-spacing="false" fo:line-height="91%" fo:text-align="justify" style:justify-single-word="false" fo:text-indent="0.499cm" style:auto-text-indent="false"/>
    </style:style>
    <style:style style:name="P21" style:family="paragraph" style:parent-style-name="Frame_20_contents">
      <style:paragraph-properties fo:margin-left="0.035cm" fo:margin-right="0.03cm" fo:margin-top="0.005cm" fo:margin-bottom="0cm" loext:contextual-spacing="false" fo:line-height="92%" fo:text-align="justify" style:justify-single-word="false" fo:text-indent="0.499cm" style:auto-text-indent="false"/>
    </style:style>
    <style:style style:name="P22" style:family="paragraph" style:parent-style-name="Frame_20_contents">
      <style:paragraph-properties fo:margin-left="0.035cm" fo:margin-right="0.03cm" fo:margin-top="0.005cm" fo:margin-bottom="0cm" loext:contextual-spacing="false" fo:line-height="93%" fo:text-align="justify" style:justify-single-word="false" fo:text-indent="0.499cm" style:auto-text-indent="false"/>
    </style:style>
    <style:style style:name="P23" style:family="paragraph" style:parent-style-name="Frame_20_contents">
      <style:paragraph-properties fo:margin-left="0.035cm" fo:margin-right="0.03cm" fo:margin-top="0.018cm" fo:margin-bottom="0cm" loext:contextual-spacing="false" fo:line-height="93%" fo:text-align="justify" style:justify-single-word="false" fo:text-indent="0.499cm" style:auto-text-indent="false"/>
    </style:style>
    <style:style style:name="P24" style:family="paragraph" style:parent-style-name="Frame_20_contents">
      <style:paragraph-properties fo:margin-left="0.035cm" fo:margin-right="0.03cm" fo:margin-top="0cm" fo:margin-bottom="0cm" loext:contextual-spacing="false" fo:line-height="90%" fo:text-align="justify" style:justify-single-word="false" fo:text-indent="0.499cm" style:auto-text-indent="false"/>
    </style:style>
    <style:style style:name="P25" style:family="paragraph" style:parent-style-name="Frame_20_contents">
      <style:paragraph-properties fo:margin-left="0.035cm" fo:margin-right="0.03cm" fo:margin-top="0.025cm" fo:margin-bottom="0cm" loext:contextual-spacing="false" fo:line-height="106%" fo:text-align="justify" style:justify-single-word="false" fo:text-indent="-0.002cm" style:auto-text-indent="false"/>
    </style:style>
    <style:style style:name="P26" style:family="paragraph" style:parent-style-name="Frame_20_contents">
      <style:paragraph-properties fo:margin-left="0.035cm" fo:margin-right="0.032cm" fo:margin-top="0.095cm" fo:margin-bottom="0cm" loext:contextual-spacing="false" fo:line-height="70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26cm" fo:margin-top="0.025cm" fo:margin-bottom="0cm" loext:contextual-spacing="false" fo:line-height="106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4cm" fo:margin-top="0.044cm" fo:margin-bottom="0cm" loext:contextual-spacing="false" fo:line-height="90%" fo:text-align="justify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0.034cm" fo:margin-top="0cm" fo:margin-bottom="0cm" loext:contextual-spacing="false" fo:line-height="90%" fo:text-align="justify" style:justify-single-word="false" fo:text-indent="0.499cm" style:auto-text-indent="false"/>
    </style:style>
    <style:style style:name="P3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12">
      <style:paragraph-properties style:page-number="auto"/>
    </style:style>
    <style:style style:name="P43" style:family="paragraph" style:parent-style-name="Text_20_body">
      <style:paragraph-properties fo:text-align="start" style:justify-single-word="false"/>
    </style:style>
    <style:style style:name="P44" style:family="paragraph" style:parent-style-name="Text_20_body">
      <style:paragraph-properties fo:margin-left="0.035cm" fo:margin-right="0.03cm" fo:margin-top="0.037cm" fo:margin-bottom="0cm" loext:contextual-spacing="false" fo:line-height="92%" fo:text-indent="0.499cm" style:auto-text-indent="false"/>
    </style:style>
    <style:style style:name="P45" style:family="paragraph" style:parent-style-name="Text_20_body">
      <style:paragraph-properties fo:margin-left="0.035cm" fo:margin-right="0.03cm" fo:margin-top="0.31cm" fo:margin-bottom="0cm" loext:contextual-spacing="false" fo:line-height="92%" fo:text-indent="0.499cm" style:auto-text-indent="false"/>
    </style:style>
    <style:style style:name="P46" style:family="paragraph" style:parent-style-name="Text_20_body">
      <style:paragraph-properties fo:margin-left="0.035cm" fo:margin-right="0.03cm" fo:margin-top="0.002cm" fo:margin-bottom="0cm" loext:contextual-spacing="false" fo:line-height="92%" fo:text-indent="0.499cm" style:auto-text-indent="false"/>
    </style:style>
    <style:style style:name="P47" style:family="paragraph" style:parent-style-name="Text_20_body">
      <style:paragraph-properties fo:margin-left="0.035cm" fo:margin-right="0.03cm" fo:line-height="92%" fo:text-indent="0.499cm" style:auto-text-indent="false"/>
    </style:style>
    <style:style style:name="P48" style:family="paragraph" style:parent-style-name="Text_20_body">
      <style:paragraph-properties fo:margin-left="0.035cm" fo:margin-right="0.03cm" fo:margin-top="0.009cm" fo:margin-bottom="0cm" loext:contextual-spacing="false" fo:line-height="92%" fo:text-indent="0.499cm" style:auto-text-indent="false"/>
    </style:style>
    <style:style style:name="P49" style:family="paragraph" style:parent-style-name="Text_20_body">
      <style:paragraph-properties fo:margin-left="0.035cm" fo:margin-right="0.032cm" fo:margin-top="0.005cm" fo:margin-bottom="0cm" loext:contextual-spacing="false" fo:line-height="92%" fo:text-indent="0.499cm" style:auto-text-indent="false"/>
    </style:style>
    <style:style style:name="P50" style:family="paragraph" style:parent-style-name="Text_20_body">
      <style:paragraph-properties fo:margin-left="0.035cm" fo:margin-right="0.032cm" fo:margin-top="0.004cm" fo:margin-bottom="0cm" loext:contextual-spacing="false" fo:line-height="92%" fo:text-indent="0.499cm" style:auto-text-indent="false"/>
    </style:style>
    <style:style style:name="P51" style:family="paragraph" style:parent-style-name="Text_20_body">
      <style:paragraph-properties fo:margin-left="0.035cm" fo:margin-right="0.032cm" fo:margin-top="0.014cm" fo:margin-bottom="0cm" loext:contextual-spacing="false" fo:line-height="92%" fo:text-indent="0.499cm" style:auto-text-indent="false"/>
    </style:style>
    <style:style style:name="P52" style:family="paragraph" style:parent-style-name="Text_20_body">
      <style:paragraph-properties fo:margin-left="0.035cm" fo:margin-right="0.032cm" fo:margin-top="0.019cm" fo:margin-bottom="0cm" loext:contextual-spacing="false" fo:line-height="91%" fo:text-indent="0.499cm" style:auto-text-indent="false"/>
    </style:style>
    <style:style style:name="P53" style:family="paragraph" style:parent-style-name="Text_20_body">
      <style:paragraph-properties fo:margin-left="0.035cm" fo:margin-right="0.032cm" fo:margin-top="0.037cm" fo:margin-bottom="0cm" loext:contextual-spacing="false" fo:line-height="92%" fo:text-indent="0.499cm" style:auto-text-indent="false"/>
    </style:style>
    <style:style style:name="P54" style:family="paragraph" style:parent-style-name="Text_20_body">
      <style:paragraph-properties fo:margin-left="0.035cm" fo:margin-right="0.032cm" fo:line-height="92%" fo:text-indent="0.499cm" style:auto-text-indent="false"/>
    </style:style>
    <style:style style:name="P55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.03cm" fo:margin-top="0.037cm" fo:margin-bottom="0cm" loext:contextual-spacing="false" fo:line-height="92%" fo:text-indent="0cm" style:auto-text-indent="false"/>
    </style:style>
    <style:style style:name="P57" style:family="paragraph" style:parent-style-name="Text_20_body">
      <style:paragraph-properties fo:margin-left="0.035cm" fo:margin-right="0.03cm" fo:margin-top="0.032cm" fo:margin-bottom="0cm" loext:contextual-spacing="false" fo:line-height="93%" fo:text-indent="0cm" style:auto-text-indent="false"/>
    </style:style>
    <style:style style:name="P58" style:family="paragraph" style:parent-style-name="Text_20_body">
      <style:paragraph-properties fo:margin-left="0.035cm" fo:margin-right="0.03cm" fo:margin-top="0.004cm" fo:margin-bottom="0cm" loext:contextual-spacing="false" fo:line-height="92%" fo:text-indent="0cm" style:auto-text-indent="false"/>
    </style:style>
    <style:style style:name="P59" style:family="paragraph" style:parent-style-name="Text_20_body">
      <style:paragraph-properties fo:margin-left="0.035cm" fo:margin-right="0.032cm" fo:margin-top="0.037cm" fo:margin-bottom="0cm" loext:contextual-spacing="false" fo:line-height="92%" fo:text-indent="0cm" style:auto-text-indent="false"/>
    </style:style>
    <style:style style:name="P60" style:family="paragraph" style:parent-style-name="Text_20_body">
      <style:paragraph-properties fo:margin-left="0.035cm" fo:margin-right="0.032cm" fo:margin-top="0.041cm" fo:margin-bottom="0cm" loext:contextual-spacing="false" fo:line-height="88%" fo:text-indent="0cm" style:auto-text-indent="false"/>
    </style:style>
    <style:style style:name="P61" style:family="paragraph" style:parent-style-name="Text_20_body">
      <style:paragraph-properties fo:margin-left="0.035cm" fo:margin-right="0.032cm" fo:margin-top="0.012cm" fo:margin-bottom="0cm" loext:contextual-spacing="false" fo:line-height="92%" fo:text-indent="0cm" style:auto-text-indent="false"/>
    </style:style>
    <style:style style:name="P62" style:family="paragraph" style:parent-style-name="Text_20_body">
      <style:paragraph-properties fo:margin-left="0.035cm" fo:margin-right="0.032cm" fo:margin-top="0.032cm" fo:margin-bottom="0cm" loext:contextual-spacing="false" fo:line-height="93%" fo:text-indent="0cm" style:auto-text-indent="false"/>
    </style:style>
    <style:style style:name="P63" style:family="paragraph" style:parent-style-name="Text_20_body">
      <style:paragraph-properties fo:margin-left="0.035cm" fo:margin-right="0.032cm" fo:margin-top="0.009cm" fo:margin-bottom="0cm" loext:contextual-spacing="false" fo:line-height="93%" fo:text-indent="0cm" style:auto-text-indent="false"/>
    </style:style>
    <style:style style:name="P64" style:family="paragraph" style:parent-style-name="Text_20_body">
      <style:paragraph-properties fo:margin-top="0.037cm" fo:margin-bottom="0cm" loext:contextual-spacing="false" fo:line-height="92%" fo:text-align="start" style:justify-single-word="false"/>
    </style:style>
    <style:style style:name="P65" style:family="paragraph" style:parent-style-name="Text_20_body">
      <style:paragraph-properties fo:margin-left="0.035cm" fo:margin-right="0.034cm" fo:margin-top="0.009cm" fo:margin-bottom="0cm" loext:contextual-spacing="false" fo:line-height="92%" fo:text-indent="0.499cm" style:auto-text-indent="false"/>
    </style:style>
    <style:style style:name="P66" style:family="paragraph" style:parent-style-name="Text_20_body">
      <style:paragraph-properties fo:margin-left="0.035cm" fo:margin-right="0.034cm" fo:margin-top="0.037cm" fo:margin-bottom="0cm" loext:contextual-spacing="false" fo:line-height="92%" fo:text-indent="0.499cm" style:auto-text-indent="false"/>
    </style:style>
    <style:style style:name="P67" style:family="paragraph" style:parent-style-name="Text_20_body">
      <style:paragraph-properties fo:margin-left="0.534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.035cm" fo:margin-top="0.011cm" fo:margin-bottom="0cm" loext:contextual-spacing="false" fo:line-height="92%" fo:text-indent="0.499cm" style:auto-text-indent="false"/>
    </style:style>
    <style:style style:name="P69" style:family="paragraph" style:parent-style-name="Text_20_body">
      <style:paragraph-properties fo:margin-left="0.035cm" fo:margin-right="0.034cm" fo:margin-top="0.004cm" fo:margin-bottom="0cm" loext:contextual-spacing="false" fo:line-height="92%" fo:text-indent="0cm" style:auto-text-indent="false"/>
    </style:style>
    <style:style style:name="P70" style:family="paragraph" style:parent-style-name="Text_20_body">
      <style:paragraph-properties fo:margin-left="0.035cm" fo:margin-right="0.034cm" fo:margin-top="0.037cm" fo:margin-bottom="0cm" loext:contextual-spacing="false" fo:line-height="92%" fo:text-indent="0cm" style:auto-text-indent="false"/>
    </style:style>
    <style:style style:name="P71" style:family="paragraph" style:parent-style-name="Text_20_body">
      <style:paragraph-properties fo:margin-left="0.035cm" fo:margin-right="0.03cm" fo:line-height="92%" fo:text-indent="-0.002cm" style:auto-text-indent="false"/>
    </style:style>
    <style:style style:name="P7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.5pt" style:font-size-asian="11.5pt" style:text-scale="90%"/>
    </style:style>
    <style:style style:name="T2" style:family="text">
      <style:text-properties fo:font-size="11.5pt" style:font-size-asian="11.5pt" style:text-scale="110%"/>
    </style:style>
    <style:style style:name="T3" style:family="text">
      <style:text-properties fo:font-size="11.5pt" fo:letter-spacing="-0.049cm" style:font-size-asian="11.5pt" style:text-scale="90%"/>
    </style:style>
    <style:style style:name="T4" style:family="text">
      <style:text-properties fo:font-size="11.5pt" fo:letter-spacing="0.099cm" style:font-size-asian="11.5pt" style:text-scale="110%"/>
    </style:style>
    <style:style style:name="T5" style:family="text">
      <style:text-properties fo:font-size="11.5pt" fo:letter-spacing="0.092cm" style:font-size-asian="11.5pt" style:text-scale="110%"/>
    </style:style>
    <style:style style:name="T6" style:family="text">
      <style:text-properties style:font-name="Palatino Linotype" fo:font-size="20pt" fo:font-style="italic" style:font-size-asian="20pt" style:font-style-asian="italic" style:text-scale="90%"/>
    </style:style>
    <style:style style:name="T7" style:family="text">
      <style:text-properties style:font-name="Palatino Linotype" fo:font-size="20pt" fo:letter-spacing="-0.032cm" fo:font-style="italic" style:font-size-asian="20pt" style:font-style-asian="italic" style:text-scale="90%"/>
    </style:style>
    <style:style style:name="T8" style:family="text">
      <style:text-properties style:font-name="Palatino Linotype" fo:font-size="20pt" fo:letter-spacing="-0.03cm" fo:font-style="italic" style:font-size-asian="20pt" style:font-style-asian="italic" style:text-scale="90%"/>
    </style:style>
    <style:style style:name="T9" style:family="text">
      <style:text-properties style:font-name="Palatino Linotype" fo:font-size="8pt" style:font-size-asian="8pt" style:text-scale="105%"/>
    </style:style>
    <style:style style:name="T10" style:family="text">
      <style:text-properties style:font-name="Palatino Linotype" fo:font-size="11.5pt" fo:letter-spacing="-0.002cm" style:font-size-asian="11.5pt" style:text-scale="86%"/>
    </style:style>
    <style:style style:name="T11" style:family="text">
      <style:text-properties style:font-name="Palatino Linotype" fo:font-size="11.5pt" fo:letter-spacing="-0.002cm" style:font-name-asian="Palatino Linotype1" style:font-size-asian="11.5pt" style:font-name-complex="Palatino Linotype1" style:font-size-complex="11.5pt" style:text-scale="86%"/>
    </style:style>
    <style:style style:name="T12" style:family="text">
      <style:text-properties style:font-name="Palatino Linotype" fo:font-size="11.5pt" style:font-size-asian="11.5pt"/>
    </style:style>
    <style:style style:name="T13" style:family="text">
      <style:text-properties style:font-name="Palatino Linotype" fo:font-size="11.5pt" style:font-size-asian="11.5pt" style:text-scale="86%"/>
    </style:style>
    <style:style style:name="T14" style:family="text">
      <style:text-properties style:font-name="Palatino Linotype" fo:font-size="11.5pt" style:font-size-asian="11.5pt" style:text-scale="95%"/>
    </style:style>
    <style:style style:name="T15" style:family="text">
      <style:text-properties style:font-name="Palatino Linotype" fo:font-size="11.5pt" style:font-size-asian="11.5pt" style:text-scale="90%"/>
    </style:style>
    <style:style style:name="T16" style:family="text">
      <style:text-properties style:font-name="Palatino Linotype" fo:font-size="11.5pt" fo:letter-spacing="0.004cm" style:font-size-asian="11.5pt"/>
    </style:style>
    <style:style style:name="T17" style:family="text">
      <style:text-properties style:font-name="Palatino Linotype" fo:font-size="11.5pt" fo:letter-spacing="0.032cm" style:font-size-asian="11.5pt"/>
    </style:style>
    <style:style style:name="T18" style:family="text">
      <style:text-properties style:font-name="Palatino Linotype" fo:font-size="11.5pt" fo:letter-spacing="-0.051cm" style:font-size-asian="11.5pt" style:text-scale="95%"/>
    </style:style>
    <style:style style:name="T19" style:family="text">
      <style:text-properties style:font-name="Palatino Linotype" fo:font-size="11.5pt" fo:letter-spacing="-0.051cm" style:font-size-asian="11.5pt" style:text-scale="90%"/>
    </style:style>
    <style:style style:name="T20" style:family="text">
      <style:text-properties style:font-name="Palatino Linotype" fo:font-size="11.5pt" fo:letter-spacing="-0.051cm" fo:font-weight="bold" style:font-name-asian="Palatino Linotype1" style:font-size-asian="11.5pt" style:font-weight-asian="bold" style:font-name-complex="Palatino Linotype1" style:font-size-complex="11.5pt" style:font-weight-complex="bold" style:text-scale="95%"/>
    </style:style>
    <style:style style:name="T21" style:family="text">
      <style:text-properties style:font-name="Palatino Linotype" fo:font-size="11.5pt" fo:letter-spacing="-0.051cm" style:font-name-asian="Palatino Linotype1" style:font-size-asian="11.5pt" style:font-name-complex="Palatino Linotype1" style:font-size-complex="11.5pt" style:text-scale="95%"/>
    </style:style>
    <style:style style:name="T22" style:family="text">
      <style:text-properties style:font-name="Palatino Linotype" fo:font-size="11.5pt" fo:letter-spacing="-0.058cm" style:font-size-asian="11.5pt" style:text-scale="95%"/>
    </style:style>
    <style:style style:name="T23" style:family="text">
      <style:text-properties style:font-name="Palatino Linotype" fo:font-size="11.5pt" style:font-name-asian="Palatino Linotype1" style:font-size-asian="11.5pt" style:font-name-complex="Palatino Linotype1" style:font-size-complex="11.5pt"/>
    </style:style>
    <style:style style:name="T24" style:family="text">
      <style:text-properties style:font-name="Palatino Linotype" fo:font-size="11.5pt" style:font-name-asian="Palatino Linotype1" style:font-size-asian="11.5pt" style:font-name-complex="Palatino Linotype1" style:font-size-complex="11.5pt" style:text-scale="90%"/>
    </style:style>
    <style:style style:name="T25" style:family="text">
      <style:text-properties style:font-name="Palatino Linotype" fo:font-size="11.5pt" style:font-name-asian="Palatino Linotype1" style:font-size-asian="11.5pt" style:font-name-complex="Palatino Linotype1" style:font-size-complex="11.5pt" style:text-scale="95%"/>
    </style:style>
    <style:style style:name="T26" style:family="text">
      <style:text-properties style:font-name="Palatino Linotype" fo:font-size="11.5pt" style:font-name-asian="Palatino Linotype1" style:font-size-asian="11.5pt" style:font-name-complex="Palatino Linotype1" style:font-size-complex="11.5pt" style:text-scale="86%"/>
    </style:style>
    <style:style style:name="T27" style:family="text">
      <style:text-properties style:font-name="Palatino Linotype" fo:font-size="11.5pt" fo:letter-spacing="-0.062cm" style:font-name-asian="Palatino Linotype1" style:font-size-asian="11.5pt" style:font-name-complex="Palatino Linotype1" style:font-size-complex="11.5pt" style:text-scale="90%"/>
    </style:style>
    <style:style style:name="T28" style:family="text">
      <style:text-properties style:font-name="Palatino Linotype" fo:font-size="11.5pt" fo:letter-spacing="-0.007cm" style:font-name-asian="Palatino Linotype1" style:font-size-asian="11.5pt" style:font-name-complex="Palatino Linotype1" style:font-size-complex="11.5pt" style:text-scale="90%"/>
    </style:style>
    <style:style style:name="T29" style:family="text">
      <style:text-properties style:font-name="Palatino Linotype" fo:font-size="11.5pt" fo:letter-spacing="-0.019cm" style:font-name-asian="Palatino Linotype1" style:font-size-asian="11.5pt" style:font-name-complex="Palatino Linotype1" style:font-size-complex="11.5pt" style:text-scale="95%"/>
    </style:style>
    <style:style style:name="T30" style:family="text">
      <style:text-properties style:font-name="Palatino Linotype" fo:font-size="11.5pt" fo:letter-spacing="-0.021cm" style:font-name-asian="Palatino Linotype1" style:font-size-asian="11.5pt" style:font-name-complex="Palatino Linotype1" style:font-size-complex="11.5pt" style:text-scale="95%"/>
    </style:style>
    <style:style style:name="T31" style:family="text">
      <style:text-properties style:font-name="Palatino Linotype" fo:font-size="11.5pt" fo:letter-spacing="-0.021cm" style:font-name-asian="Palatino Linotype1" style:font-size-asian="11.5pt" style:font-name-complex="Palatino Linotype1" style:font-size-complex="11.5pt" style:text-scale="90%"/>
    </style:style>
    <style:style style:name="T32" style:family="text">
      <style:text-properties style:font-name="Palatino Linotype" fo:font-size="11.5pt" fo:letter-spacing="-0.018cm" style:font-name-asian="Palatino Linotype1" style:font-size-asian="11.5pt" style:font-name-complex="Palatino Linotype1" style:font-size-complex="11.5pt" style:text-scale="95%"/>
    </style:style>
    <style:style style:name="T33" style:family="text">
      <style:text-properties style:font-name="Palatino Linotype" fo:font-size="11.5pt" fo:letter-spacing="-0.016cm" style:font-name-asian="Palatino Linotype1" style:font-size-asian="11.5pt" style:font-name-complex="Palatino Linotype1" style:font-size-complex="11.5pt" style:text-scale="95%"/>
    </style:style>
    <style:style style:name="T34" style:family="text">
      <style:text-properties style:font-name="Palatino Linotype" fo:font-size="11.5pt" fo:letter-spacing="-0.014cm" style:font-name-asian="Palatino Linotype1" style:font-size-asian="11.5pt" style:font-name-complex="Palatino Linotype1" style:font-size-complex="11.5pt" style:text-scale="95%"/>
    </style:style>
    <style:style style:name="T35" style:family="text">
      <style:text-properties style:font-name="Palatino Linotype" fo:font-size="11.5pt" fo:font-weight="bold" style:font-name-asian="Palatino Linotype1" style:font-size-asian="11.5pt" style:font-weight-asian="bold" style:font-name-complex="Palatino Linotype1" style:font-size-complex="11.5pt" style:font-weight-complex="bold" style:text-scale="95%"/>
    </style:style>
    <style:style style:name="T36" style:family="text">
      <style:text-properties style:font-name="Palatino Linotype" fo:font-size="11.5pt" fo:letter-spacing="-0.049cm" fo:font-weight="bold" style:font-name-asian="Palatino Linotype1" style:font-size-asian="11.5pt" style:font-weight-asian="bold" style:font-name-complex="Palatino Linotype1" style:font-size-complex="11.5pt" style:font-weight-complex="bold" style:text-scale="95%"/>
    </style:style>
    <style:style style:name="T37" style:family="text">
      <style:text-properties style:font-name="Palatino Linotype" fo:font-size="11.5pt" fo:letter-spacing="-0.023cm" style:font-name-asian="Palatino Linotype1" style:font-size-asian="11.5pt" style:font-name-complex="Palatino Linotype1" style:font-size-complex="11.5pt" style:text-scale="90%"/>
    </style:style>
    <style:style style:name="T38" style:family="text">
      <style:text-properties style:font-name="Palatino Linotype" fo:font-size="11.5pt" fo:letter-spacing="0.025cm" style:font-name-asian="Palatino Linotype1" style:font-size-asian="11.5pt" style:font-name-complex="Palatino Linotype1" style:font-size-complex="11.5pt"/>
    </style:style>
    <style:style style:name="T39" style:family="text">
      <style:text-properties style:font-name="Palatino Linotype" fo:font-size="11.5pt" fo:letter-spacing="0.025cm" style:font-name-asian="Palatino Linotype1" style:font-size-asian="11.5pt" style:font-name-complex="Palatino Linotype1" style:font-size-complex="11.5pt" style:text-scale="86%"/>
    </style:style>
    <style:style style:name="T40" style:family="text">
      <style:text-properties style:font-name="Palatino Linotype" fo:font-size="11.5pt" fo:letter-spacing="0.019cm" style:font-name-asian="Palatino Linotype1" style:font-size-asian="11.5pt" style:font-name-complex="Palatino Linotype1" style:font-size-complex="11.5pt"/>
    </style:style>
    <style:style style:name="T41" style:family="text">
      <style:text-properties style:font-name="Palatino Linotype" fo:font-size="11.5pt" fo:letter-spacing="-0.182cm" style:font-name-asian="Palatino Linotype1" style:font-size-asian="11.5pt" style:font-name-complex="Palatino Linotype1" style:font-size-complex="11.5pt" style:text-scale="86%"/>
    </style:style>
    <style:style style:name="T42" style:family="text">
      <style:text-properties style:font-name="Palatino Linotype" fo:font-size="11.5pt" fo:letter-spacing="-0.176cm" style:font-name-asian="Palatino Linotype1" style:font-size-asian="11.5pt" style:font-name-complex="Palatino Linotype1" style:font-size-complex="11.5pt" style:text-scale="86%"/>
    </style:style>
    <style:style style:name="T43" style:family="text">
      <style:text-properties style:font-name="Palatino Linotype" fo:font-size="11.5pt" fo:letter-spacing="-0.048cm" style:font-name-asian="Palatino Linotype1" style:font-size-asian="11.5pt" style:font-name-complex="Palatino Linotype1" style:font-size-complex="11.5pt" style:text-scale="90%"/>
    </style:style>
    <style:style style:name="T44" style:family="text">
      <style:text-properties style:font-name="Palatino Linotype" fo:font-size="11.5pt" fo:letter-spacing="-0.048cm" style:font-size-asian="11.5pt" style:text-scale="90%"/>
    </style:style>
    <style:style style:name="T45" style:family="text">
      <style:text-properties style:font-name="Palatino Linotype" fo:font-size="12pt" fo:font-style="italic" style:font-size-asian="12pt" style:font-style-asian="italic" style:text-scale="90%"/>
    </style:style>
    <style:style style:name="T46" style:family="text">
      <style:text-properties style:font-name="Palatino Linotype" fo:font-size="12pt" fo:letter-spacing="-0.019cm" fo:font-style="italic" style:font-size-asian="12pt" style:font-style-asian="italic" style:text-scale="90%"/>
    </style:style>
    <style:style style:name="T47" style:family="text">
      <style:text-properties style:font-name="Palatino Linotype" fo:font-size="12pt" fo:letter-spacing="-0.018cm" fo:font-style="italic" style:font-size-asian="12pt" style:font-style-asian="italic" style:text-scale="90%"/>
    </style:style>
    <style:style style:name="T48" style:family="text">
      <style:text-properties style:text-scale="95%"/>
    </style:style>
    <style:style style:name="T49" style:family="text">
      <style:text-properties fo:letter-spacing="-0.06cm" style:text-scale="95%"/>
    </style:style>
    <style:style style:name="T50" style:family="text">
      <style:text-properties fo:letter-spacing="-0.058cm" style:text-scale="95%"/>
    </style:style>
    <style:style style:name="T51" style:family="text">
      <style:text-properties fo:letter-spacing="-0.058cm" fo:font-style="italic" style:font-style-asian="italic"/>
    </style:style>
    <style:style style:name="T52" style:family="text">
      <style:text-properties fo:letter-spacing="-0.058cm" fo:font-style="italic" style:font-style-asian="italic" style:text-scale="85%"/>
    </style:style>
    <style:style style:name="T53" style:family="text">
      <style:text-properties fo:letter-spacing="-0.058cm" style:text-scale="90%"/>
    </style:style>
    <style:style style:name="T54" style:family="text">
      <style:text-properties style:text-scale="90%"/>
    </style:style>
    <style:style style:name="T55" style:family="text">
      <style:text-properties style:text-position="57% 100%" fo:font-size="7pt" style:font-size-asian="7pt"/>
    </style:style>
    <style:style style:name="T56" style:family="text">
      <style:text-properties style:text-position="57% 100%" fo:font-size="7pt" style:font-size-asian="7pt" style:text-scale="90%"/>
    </style:style>
    <style:style style:name="T57" style:family="text">
      <style:text-properties style:text-position="57% 100%" fo:font-size="7pt" style:font-size-asian="7pt" style:text-scale="85%"/>
    </style:style>
    <style:style style:name="T58" style:family="text">
      <style:text-properties style:text-position="57% 100%" fo:font-size="7pt" style:font-size-asian="7pt" style:text-scale="95%"/>
    </style:style>
    <style:style style:name="T59" style:family="text">
      <style:text-properties style:text-position="57% 100%" fo:font-size="7pt" fo:letter-spacing="-0.004cm" style:font-size-asian="7pt" style:text-scale="85%"/>
    </style:style>
    <style:style style:name="T60" style:family="text">
      <style:text-properties style:text-position="57% 100%" fo:font-size="7pt" fo:letter-spacing="0.018cm" style:font-size-asian="7pt" style:text-scale="90%"/>
    </style:style>
    <style:style style:name="T61" style:family="text">
      <style:text-properties fo:letter-spacing="-0.079cm" style:text-scale="95%"/>
    </style:style>
    <style:style style:name="T62" style:family="text">
      <style:text-properties fo:letter-spacing="-0.078cm" style:text-scale="95%"/>
    </style:style>
    <style:style style:name="T63" style:family="text">
      <style:text-properties fo:letter-spacing="-0.067cm" style:text-scale="95%"/>
    </style:style>
    <style:style style:name="T64" style:family="text">
      <style:text-properties fo:letter-spacing="-0.067cm" fo:font-style="italic" style:font-style-asian="italic" style:text-scale="90%"/>
    </style:style>
    <style:style style:name="T65" style:family="text">
      <style:text-properties fo:letter-spacing="-0.067cm" style:text-scale="90%"/>
    </style:style>
    <style:style style:name="T66" style:family="text">
      <style:text-properties fo:letter-spacing="-0.065cm" style:text-scale="95%"/>
    </style:style>
    <style:style style:name="T67" style:family="text">
      <style:text-properties fo:letter-spacing="-0.065cm" fo:font-style="italic" style:font-style-asian="italic" style:text-scale="90%"/>
    </style:style>
    <style:style style:name="T68" style:family="text">
      <style:text-properties fo:letter-spacing="-0.065cm" style:text-scale="90%"/>
    </style:style>
    <style:style style:name="T69" style:family="text">
      <style:text-properties fo:letter-spacing="0.004cm" style:text-scale="90%"/>
    </style:style>
    <style:style style:name="T70" style:family="text">
      <style:text-properties fo:letter-spacing="0.004cm" style:text-scale="87%"/>
    </style:style>
    <style:style style:name="T71" style:family="text">
      <style:text-properties fo:letter-spacing="0.004cm" style:text-scale="85%"/>
    </style:style>
    <style:style style:name="T72" style:family="text">
      <style:text-properties fo:letter-spacing="0.004cm" style:text-scale="84%"/>
    </style:style>
    <style:style style:name="T73" style:family="text">
      <style:text-properties fo:letter-spacing="0.004cm" style:text-scale="86%"/>
    </style:style>
    <style:style style:name="T74" style:family="text">
      <style:text-properties fo:letter-spacing="0.004cm" style:text-scale="81%"/>
    </style:style>
    <style:style style:name="T75" style:family="text">
      <style:text-properties fo:letter-spacing="-0.016cm" style:text-scale="90%"/>
    </style:style>
    <style:style style:name="T76" style:family="text">
      <style:text-properties fo:letter-spacing="-0.014cm" style:text-scale="90%"/>
    </style:style>
    <style:style style:name="T77" style:family="text">
      <style:text-properties fo:letter-spacing="-0.014cm" fo:font-style="italic" style:font-style-asian="italic" style:text-scale="90%"/>
    </style:style>
    <style:style style:name="T78" style:family="text">
      <style:text-properties fo:letter-spacing="-0.014cm" style:text-scale="95%"/>
    </style:style>
    <style:style style:name="T79" style:family="text">
      <style:text-properties fo:letter-spacing="-0.064cm" style:text-scale="90%"/>
    </style:style>
    <style:style style:name="T80" style:family="text">
      <style:text-properties fo:letter-spacing="-0.064cm" style:text-scale="95%"/>
    </style:style>
    <style:style style:name="T81" style:family="text">
      <style:text-properties fo:letter-spacing="-0.064cm" fo:font-style="italic" style:font-style-asian="italic" style:text-scale="95%"/>
    </style:style>
    <style:style style:name="T82" style:family="text">
      <style:text-properties fo:font-style="italic" style:font-style-asian="italic"/>
    </style:style>
    <style:style style:name="T83" style:family="text">
      <style:text-properties fo:font-style="italic" style:font-style-asian="italic" style:text-scale="90%"/>
    </style:style>
    <style:style style:name="T84" style:family="text">
      <style:text-properties fo:font-style="italic" style:font-style-asian="italic" style:text-scale="85%"/>
    </style:style>
    <style:style style:name="T85" style:family="text">
      <style:text-properties fo:font-style="italic" style:font-style-asian="italic" style:text-scale="95%"/>
    </style:style>
    <style:style style:name="T86" style:family="text">
      <style:text-properties fo:letter-spacing="-0.062cm" fo:font-style="italic" style:font-style-asian="italic" style:text-scale="90%"/>
    </style:style>
    <style:style style:name="T87" style:family="text">
      <style:text-properties fo:letter-spacing="-0.062cm" fo:font-style="italic" style:font-style-asian="italic" style:text-scale="95%"/>
    </style:style>
    <style:style style:name="T88" style:family="text">
      <style:text-properties fo:letter-spacing="-0.062cm" style:text-scale="90%"/>
    </style:style>
    <style:style style:name="T89" style:family="text">
      <style:text-properties fo:letter-spacing="-0.062cm" style:text-scale="95%"/>
    </style:style>
    <style:style style:name="T90" style:family="text">
      <style:text-properties fo:letter-spacing="-0.03cm"/>
    </style:style>
    <style:style style:name="T91" style:family="text">
      <style:text-properties fo:letter-spacing="-0.03cm" style:text-scale="90%"/>
    </style:style>
    <style:style style:name="T92" style:family="text">
      <style:text-properties fo:letter-spacing="-0.03cm" style:text-scale="95%"/>
    </style:style>
    <style:style style:name="T93" style:family="text">
      <style:text-properties fo:letter-spacing="-0.028cm" style:text-scale="90%"/>
    </style:style>
    <style:style style:name="T94" style:family="text">
      <style:text-properties fo:letter-spacing="-0.028cm" style:text-scale="95%"/>
    </style:style>
    <style:style style:name="T95" style:family="text">
      <style:text-properties fo:letter-spacing="-0.053cm"/>
    </style:style>
    <style:style style:name="T96" style:family="text">
      <style:text-properties fo:letter-spacing="-0.053cm" style:text-scale="95%"/>
    </style:style>
    <style:style style:name="T97" style:family="text">
      <style:text-properties fo:letter-spacing="-0.053cm" fo:font-style="italic" style:font-style-asian="italic"/>
    </style:style>
    <style:style style:name="T98" style:family="text">
      <style:text-properties fo:letter-spacing="-0.053cm" fo:font-style="italic" style:font-style-asian="italic" style:text-scale="90%"/>
    </style:style>
    <style:style style:name="T99" style:family="text">
      <style:text-properties fo:letter-spacing="-0.053cm" style:text-scale="90%"/>
    </style:style>
    <style:style style:name="T100" style:family="text">
      <style:text-properties fo:font-size="12.5pt" style:font-size-asian="12.5pt"/>
    </style:style>
    <style:style style:name="T101" style:family="text">
      <style:text-properties fo:font-size="12.5pt" style:font-size-asian="12.5pt" style:text-scale="90%"/>
    </style:style>
    <style:style style:name="T102" style:family="text">
      <style:text-properties fo:font-size="12.5pt" style:font-size-asian="12.5pt" style:text-scale="85%"/>
    </style:style>
    <style:style style:name="T103" style:family="text">
      <style:text-properties fo:font-size="12.5pt" style:font-size-asian="12.5pt" style:text-scale="95%"/>
    </style:style>
    <style:style style:name="T104" style:family="text">
      <style:text-properties fo:font-size="12.5pt" style:font-size-asian="12.5pt" style:font-size-complex="12.5pt"/>
    </style:style>
    <style:style style:name="T105" style:family="text">
      <style:text-properties fo:font-size="12.5pt" style:font-size-asian="12.5pt" style:font-size-complex="12.5pt" style:text-scale="90%"/>
    </style:style>
    <style:style style:name="T106" style:family="text">
      <style:text-properties fo:font-size="12.5pt" style:font-size-asian="12.5pt" style:font-size-complex="12.5pt" style:text-scale="95%"/>
    </style:style>
    <style:style style:name="T107" style:family="text">
      <style:text-properties fo:font-size="12.5pt" style:font-size-asian="12.5pt" style:font-size-complex="12.5pt" style:text-scale="87%"/>
    </style:style>
    <style:style style:name="T108" style:family="text">
      <style:text-properties fo:font-size="12.5pt" style:font-size-asian="12.5pt" style:font-size-complex="12.5pt" style:text-scale="91%"/>
    </style:style>
    <style:style style:name="T109" style:family="text">
      <style:text-properties fo:font-size="12.5pt" style:font-size-asian="12.5pt" style:font-size-complex="12.5pt" style:text-scale="85%"/>
    </style:style>
    <style:style style:name="T110" style:family="text">
      <style:text-properties fo:font-size="12.5pt" style:font-size-asian="12.5pt" style:font-size-complex="12.5pt" style:text-scale="93%"/>
    </style:style>
    <style:style style:name="T111" style:family="text">
      <style:text-properties fo:font-size="12.5pt" fo:letter-spacing="-0.056cm" style:font-size-asian="12.5pt" style:text-scale="90%"/>
    </style:style>
    <style:style style:name="T112" style:family="text">
      <style:text-properties fo:font-size="12.5pt" fo:letter-spacing="-0.056cm" style:font-size-asian="12.5pt" style:font-size-complex="12.5pt" style:text-scale="95%"/>
    </style:style>
    <style:style style:name="T113" style:family="text">
      <style:text-properties fo:font-size="12.5pt" fo:letter-spacing="-0.056cm" style:font-size-asian="12.5pt" style:font-size-complex="12.5pt" style:text-scale="90%"/>
    </style:style>
    <style:style style:name="T114" style:family="text">
      <style:text-properties fo:font-size="12.5pt" fo:letter-spacing="-0.056cm" style:font-size-asian="12.5pt" style:text-scale="95%"/>
    </style:style>
    <style:style style:name="T115" style:family="text">
      <style:text-properties fo:font-size="12.5pt" fo:letter-spacing="-0.056cm" fo:font-style="italic" style:font-size-asian="12.5pt" style:font-style-asian="italic" style:text-scale="90%"/>
    </style:style>
    <style:style style:name="T116" style:family="text">
      <style:text-properties fo:font-size="12.5pt" fo:letter-spacing="-0.056cm" fo:font-style="italic" style:font-size-asian="12.5pt" style:font-style-asian="italic" style:font-size-complex="12.5pt" style:text-scale="90%"/>
    </style:style>
    <style:style style:name="T117" style:family="text">
      <style:text-properties fo:font-size="12.5pt" fo:letter-spacing="-0.055cm" style:font-size-asian="12.5pt" style:text-scale="90%"/>
    </style:style>
    <style:style style:name="T118" style:family="text">
      <style:text-properties fo:font-size="12.5pt" fo:letter-spacing="-0.055cm" style:font-size-asian="12.5pt" style:text-scale="95%"/>
    </style:style>
    <style:style style:name="T119" style:family="text">
      <style:text-properties fo:font-size="12.5pt" fo:letter-spacing="-0.055cm" fo:font-style="italic" style:font-size-asian="12.5pt" style:font-style-asian="italic" style:text-scale="90%"/>
    </style:style>
    <style:style style:name="T120" style:family="text">
      <style:text-properties fo:font-size="12.5pt" fo:letter-spacing="-0.055cm" fo:font-style="italic" style:font-size-asian="12.5pt" style:font-style-asian="italic" style:text-scale="95%"/>
    </style:style>
    <style:style style:name="T121" style:family="text">
      <style:text-properties fo:font-size="12.5pt" fo:letter-spacing="-0.042cm" style:font-size-asian="12.5pt" style:text-scale="90%"/>
    </style:style>
    <style:style style:name="T122" style:family="text">
      <style:text-properties fo:font-size="12.5pt" fo:letter-spacing="-0.042cm" style:font-size-asian="12.5pt" style:font-size-complex="12.5pt" style:text-scale="90%"/>
    </style:style>
    <style:style style:name="T123" style:family="text">
      <style:text-properties fo:font-size="12.5pt" fo:letter-spacing="-0.042cm" style:font-size-asian="12.5pt" style:text-scale="95%"/>
    </style:style>
    <style:style style:name="T124" style:family="text">
      <style:text-properties fo:font-size="12.5pt" fo:letter-spacing="-0.042cm" fo:font-style="italic" style:font-size-asian="12.5pt" style:font-style-asian="italic" style:text-scale="85%"/>
    </style:style>
    <style:style style:name="T125" style:family="text">
      <style:text-properties fo:font-size="12.5pt" fo:letter-spacing="-0.041cm" style:font-size-asian="12.5pt" style:text-scale="90%"/>
    </style:style>
    <style:style style:name="T126" style:family="text">
      <style:text-properties fo:font-size="12.5pt" fo:letter-spacing="-0.041cm" style:font-size-asian="12.5pt" style:text-scale="85%"/>
    </style:style>
    <style:style style:name="T127" style:family="text">
      <style:text-properties fo:font-size="12.5pt" fo:letter-spacing="-0.041cm" style:font-size-asian="12.5pt" style:font-size-complex="12.5pt" style:text-scale="90%"/>
    </style:style>
    <style:style style:name="T128" style:family="text">
      <style:text-properties fo:font-size="12.5pt" fo:letter-spacing="-0.041cm" fo:font-style="italic" style:font-size-asian="12.5pt" style:font-style-asian="italic" style:text-scale="95%"/>
    </style:style>
    <style:style style:name="T129" style:family="text">
      <style:text-properties fo:font-size="12.5pt" fo:letter-spacing="-0.041cm" fo:font-style="italic" style:font-size-asian="12.5pt" style:font-style-asian="italic" style:text-scale="85%"/>
    </style:style>
    <style:style style:name="T130" style:family="text">
      <style:text-properties fo:font-size="12.5pt" fo:letter-spacing="-0.053cm" style:font-size-asian="12.5pt" style:text-scale="90%"/>
    </style:style>
    <style:style style:name="T131" style:family="text">
      <style:text-properties fo:font-size="12.5pt" fo:letter-spacing="-0.053cm" style:font-size-asian="12.5pt" style:text-scale="95%"/>
    </style:style>
    <style:style style:name="T132" style:family="text">
      <style:text-properties fo:font-size="12.5pt" fo:letter-spacing="-0.053cm" fo:font-style="italic" style:font-size-asian="12.5pt" style:font-style-asian="italic" style:text-scale="90%"/>
    </style:style>
    <style:style style:name="T133" style:family="text">
      <style:text-properties fo:font-size="12.5pt" fo:letter-spacing="-0.053cm" fo:font-style="italic" style:font-size-asian="12.5pt" style:font-style-asian="italic" style:text-scale="95%"/>
    </style:style>
    <style:style style:name="T134" style:family="text">
      <style:text-properties fo:font-size="12.5pt" fo:letter-spacing="-0.053cm" fo:font-style="italic" style:font-size-asian="12.5pt" style:font-style-asian="italic" style:font-size-complex="12.5pt" style:text-scale="90%"/>
    </style:style>
    <style:style style:name="T135" style:family="text">
      <style:text-properties fo:font-size="12.5pt" fo:font-style="italic" style:font-size-asian="12.5pt" style:font-style-asian="italic" style:text-scale="90%"/>
    </style:style>
    <style:style style:name="T136" style:family="text">
      <style:text-properties fo:font-size="12.5pt" fo:font-style="italic" style:font-size-asian="12.5pt" style:font-style-asian="italic" style:text-scale="85%"/>
    </style:style>
    <style:style style:name="T137" style:family="text">
      <style:text-properties fo:font-size="12.5pt" fo:font-style="italic" style:font-size-asian="12.5pt" style:font-style-asian="italic" style:text-scale="95%"/>
    </style:style>
    <style:style style:name="T138" style:family="text">
      <style:text-properties fo:font-size="12.5pt" fo:font-style="italic" style:font-size-asian="12.5pt" style:font-style-asian="italic" style:text-scale="125%"/>
    </style:style>
    <style:style style:name="T139" style:family="text">
      <style:text-properties fo:font-size="12.5pt" fo:font-style="italic" style:font-size-asian="12.5pt" style:font-style-asian="italic" style:text-scale="120%"/>
    </style:style>
    <style:style style:name="T140" style:family="text">
      <style:text-properties fo:font-size="12.5pt" fo:font-style="italic" style:font-size-asian="12.5pt" style:font-style-asian="italic" style:font-size-complex="12.5pt"/>
    </style:style>
    <style:style style:name="T141" style:family="text">
      <style:text-properties fo:font-size="12.5pt" fo:font-style="italic" style:font-size-asian="12.5pt" style:font-style-asian="italic" style:font-size-complex="12.5pt" style:text-scale="90%"/>
    </style:style>
    <style:style style:name="T142" style:family="text">
      <style:text-properties fo:font-size="12.5pt" fo:font-style="italic" style:font-size-asian="12.5pt" style:font-style-asian="italic" style:font-size-complex="12.5pt" style:text-scale="85%"/>
    </style:style>
    <style:style style:name="T143" style:family="text">
      <style:text-properties fo:font-size="12.5pt" fo:font-style="italic" style:font-size-asian="12.5pt" style:font-style-asian="italic" style:font-size-complex="12.5pt" style:text-scale="76%"/>
    </style:style>
    <style:style style:name="T144" style:family="text">
      <style:text-properties fo:font-size="12.5pt" fo:font-style="italic" style:font-size-asian="12.5pt" style:font-style-asian="italic" style:font-size-complex="12.5pt" style:text-scale="80%"/>
    </style:style>
    <style:style style:name="T145" style:family="text">
      <style:text-properties fo:font-size="12.5pt" fo:font-style="italic" style:font-size-asian="12.5pt" style:font-style-asian="italic" style:font-size-complex="12.5pt" style:text-scale="88%"/>
    </style:style>
    <style:style style:name="T146" style:family="text">
      <style:text-properties fo:font-size="12.5pt" fo:font-style="italic" style:font-size-asian="12.5pt" style:font-style-asian="italic" style:font-size-complex="12.5pt" style:text-scale="81%"/>
    </style:style>
    <style:style style:name="T147" style:family="text">
      <style:text-properties fo:font-size="12.5pt" fo:letter-spacing="-0.058cm" fo:font-style="italic" style:font-size-asian="12.5pt" style:font-style-asian="italic" style:text-scale="90%"/>
    </style:style>
    <style:style style:name="T148" style:family="text">
      <style:text-properties fo:font-size="12.5pt" fo:letter-spacing="-0.058cm" fo:font-style="italic" style:font-size-asian="12.5pt" style:font-style-asian="italic" style:text-scale="95%"/>
    </style:style>
    <style:style style:name="T149" style:family="text">
      <style:text-properties fo:font-size="12.5pt" fo:letter-spacing="-0.058cm" style:font-size-asian="12.5pt" style:font-size-complex="12.5pt" style:text-scale="95%"/>
    </style:style>
    <style:style style:name="T150" style:family="text">
      <style:text-properties fo:font-size="12.5pt" fo:letter-spacing="-0.058cm" style:font-size-asian="12.5pt" style:font-size-complex="12.5pt" style:text-scale="90%"/>
    </style:style>
    <style:style style:name="T151" style:family="text">
      <style:text-properties fo:font-size="12.5pt" fo:letter-spacing="-0.058cm" style:font-size-asian="12.5pt" style:text-scale="90%"/>
    </style:style>
    <style:style style:name="T152" style:family="text">
      <style:text-properties fo:font-size="12.5pt" fo:letter-spacing="-0.058cm" style:font-size-asian="12.5pt" style:text-scale="95%"/>
    </style:style>
    <style:style style:name="T153" style:family="text">
      <style:text-properties fo:font-size="12.5pt" fo:letter-spacing="-0.046cm" fo:font-style="italic" style:font-size-asian="12.5pt" style:font-style-asian="italic" style:text-scale="85%"/>
    </style:style>
    <style:style style:name="T154" style:family="text">
      <style:text-properties fo:font-size="12.5pt" fo:letter-spacing="-0.046cm" style:font-size-asian="12.5pt" style:text-scale="90%"/>
    </style:style>
    <style:style style:name="T155" style:family="text">
      <style:text-properties fo:font-size="12.5pt" fo:letter-spacing="-0.044cm" fo:font-style="italic" style:font-size-asian="12.5pt" style:font-style-asian="italic" style:text-scale="85%"/>
    </style:style>
    <style:style style:name="T156" style:family="text">
      <style:text-properties fo:font-size="12.5pt" fo:letter-spacing="-0.044cm" style:font-size-asian="12.5pt" style:text-scale="95%"/>
    </style:style>
    <style:style style:name="T157" style:family="text">
      <style:text-properties fo:font-size="12.5pt" fo:letter-spacing="-0.044cm" style:font-size-asian="12.5pt" style:text-scale="90%"/>
    </style:style>
    <style:style style:name="T158" style:family="text">
      <style:text-properties fo:font-size="12.5pt" fo:letter-spacing="-0.039cm" style:font-size-asian="12.5pt" style:text-scale="85%"/>
    </style:style>
    <style:style style:name="T159" style:family="text">
      <style:text-properties fo:font-size="12.5pt" fo:letter-spacing="-0.039cm" style:font-size-asian="12.5pt" style:text-scale="90%"/>
    </style:style>
    <style:style style:name="T160" style:family="text">
      <style:text-properties fo:font-size="12.5pt" fo:letter-spacing="-0.039cm" fo:font-style="italic" style:font-size-asian="12.5pt" style:font-style-asian="italic" style:text-scale="85%"/>
    </style:style>
    <style:style style:name="T161" style:family="text">
      <style:text-properties fo:font-size="12.5pt" fo:letter-spacing="-0.039cm" fo:font-style="italic" style:font-size-asian="12.5pt" style:font-style-asian="italic" style:text-scale="90%"/>
    </style:style>
    <style:style style:name="T162" style:family="text">
      <style:text-properties fo:font-size="12.5pt" fo:letter-spacing="-0.032cm" fo:font-style="italic" style:font-size-asian="12.5pt" style:font-style-asian="italic" style:text-scale="95%"/>
    </style:style>
    <style:style style:name="T163" style:family="text">
      <style:text-properties fo:font-size="12.5pt" fo:letter-spacing="-0.032cm" fo:font-style="italic" style:font-size-asian="12.5pt" style:font-style-asian="italic" style:text-scale="85%"/>
    </style:style>
    <style:style style:name="T164" style:family="text">
      <style:text-properties fo:font-size="12.5pt" fo:letter-spacing="-0.032cm" fo:font-style="italic" style:font-size-asian="12.5pt" style:font-style-asian="italic" style:text-scale="90%"/>
    </style:style>
    <style:style style:name="T165" style:family="text">
      <style:text-properties fo:font-size="12.5pt" fo:letter-spacing="-0.032cm" style:font-size-asian="12.5pt" style:font-size-complex="12.5pt" style:text-scale="95%"/>
    </style:style>
    <style:style style:name="T166" style:family="text">
      <style:text-properties fo:font-size="12.5pt" fo:letter-spacing="-0.032cm" style:font-size-asian="12.5pt" style:font-size-complex="12.5pt" style:text-scale="90%"/>
    </style:style>
    <style:style style:name="T167" style:family="text">
      <style:text-properties fo:font-size="12.5pt" fo:letter-spacing="-0.032cm" style:font-size-asian="12.5pt" style:text-scale="90%"/>
    </style:style>
    <style:style style:name="T168" style:family="text">
      <style:text-properties fo:font-size="12.5pt" fo:letter-spacing="-0.023cm" fo:font-style="italic" style:font-size-asian="12.5pt" style:font-style-asian="italic" style:text-scale="95%"/>
    </style:style>
    <style:style style:name="T169" style:family="text">
      <style:text-properties fo:font-size="12.5pt" fo:letter-spacing="-0.023cm" fo:font-style="italic" style:font-size-asian="12.5pt" style:font-style-asian="italic" style:text-scale="90%"/>
    </style:style>
    <style:style style:name="T170" style:family="text">
      <style:text-properties fo:font-size="12.5pt" fo:letter-spacing="-0.023cm" style:font-size-asian="12.5pt" style:text-scale="95%"/>
    </style:style>
    <style:style style:name="T171" style:family="text">
      <style:text-properties fo:font-size="12.5pt" fo:letter-spacing="-0.023cm" style:font-size-asian="12.5pt" style:font-size-complex="12.5pt" style:text-scale="90%"/>
    </style:style>
    <style:style style:name="T172" style:family="text">
      <style:text-properties fo:font-size="12.5pt" fo:letter-spacing="-0.023cm" style:font-size-asian="12.5pt" style:text-scale="90%"/>
    </style:style>
    <style:style style:name="T173" style:family="text">
      <style:text-properties fo:font-size="12.5pt" fo:letter-spacing="-0.023cm" style:font-size-asian="12.5pt" style:text-scale="85%"/>
    </style:style>
    <style:style style:name="T174" style:family="text">
      <style:text-properties fo:font-size="12.5pt" fo:letter-spacing="-0.025cm" style:font-size-asian="12.5pt" style:text-scale="95%"/>
    </style:style>
    <style:style style:name="T175" style:family="text">
      <style:text-properties fo:font-size="12.5pt" fo:letter-spacing="-0.025cm" style:font-size-asian="12.5pt" style:font-size-complex="12.5pt" style:text-scale="95%"/>
    </style:style>
    <style:style style:name="T176" style:family="text">
      <style:text-properties fo:font-size="12.5pt" fo:letter-spacing="-0.025cm" style:font-size-asian="12.5pt" style:font-size-complex="12.5pt" style:text-scale="90%"/>
    </style:style>
    <style:style style:name="T177" style:family="text">
      <style:text-properties fo:font-size="12.5pt" fo:letter-spacing="-0.025cm" style:font-size-asian="12.5pt" style:text-scale="90%"/>
    </style:style>
    <style:style style:name="T178" style:family="text">
      <style:text-properties fo:font-size="12.5pt" fo:letter-spacing="-0.025cm" style:font-size-asian="12.5pt" style:text-scale="85%"/>
    </style:style>
    <style:style style:name="T179" style:family="text">
      <style:text-properties fo:font-size="12.5pt" fo:letter-spacing="-0.026cm" style:font-size-asian="12.5pt" style:font-size-complex="12.5pt" style:text-scale="95%"/>
    </style:style>
    <style:style style:name="T180" style:family="text">
      <style:text-properties fo:font-size="12.5pt" fo:letter-spacing="-0.026cm" style:font-size-asian="12.5pt" style:font-size-complex="12.5pt" style:text-scale="90%"/>
    </style:style>
    <style:style style:name="T181" style:family="text">
      <style:text-properties fo:font-size="12.5pt" fo:letter-spacing="-0.026cm" style:font-size-asian="12.5pt" style:text-scale="85%"/>
    </style:style>
    <style:style style:name="T182" style:family="text">
      <style:text-properties fo:font-size="12.5pt" fo:letter-spacing="-0.026cm" style:font-size-asian="12.5pt" style:text-scale="90%"/>
    </style:style>
    <style:style style:name="T183" style:family="text">
      <style:text-properties fo:font-size="12.5pt" fo:letter-spacing="-0.026cm" fo:font-style="italic" style:font-size-asian="12.5pt" style:font-style-asian="italic" style:text-scale="85%"/>
    </style:style>
    <style:style style:name="T184" style:family="text">
      <style:text-properties fo:font-size="12.5pt" fo:letter-spacing="-0.007cm" style:font-size-asian="12.5pt" style:font-size-complex="12.5pt" style:text-scale="95%"/>
    </style:style>
    <style:style style:name="T185" style:family="text">
      <style:text-properties fo:font-size="12.5pt" fo:letter-spacing="-0.007cm" style:font-size-asian="12.5pt" style:text-scale="90%"/>
    </style:style>
    <style:style style:name="T186" style:family="text">
      <style:text-properties fo:font-size="12.5pt" fo:letter-spacing="-0.03cm" style:font-size-asian="12.5pt" style:font-size-complex="12.5pt" style:text-scale="95%"/>
    </style:style>
    <style:style style:name="T187" style:family="text">
      <style:text-properties fo:font-size="12.5pt" fo:letter-spacing="-0.03cm" style:font-size-asian="12.5pt" style:font-size-complex="12.5pt" style:text-scale="90%"/>
    </style:style>
    <style:style style:name="T188" style:family="text">
      <style:text-properties fo:font-size="12.5pt" fo:letter-spacing="-0.03cm" style:font-size-asian="12.5pt" style:text-scale="90%"/>
    </style:style>
    <style:style style:name="T189" style:family="text">
      <style:text-properties fo:font-size="12.5pt" fo:letter-spacing="-0.03cm" fo:font-style="italic" style:font-size-asian="12.5pt" style:font-style-asian="italic" style:font-size-complex="12.5pt" style:text-scale="90%"/>
    </style:style>
    <style:style style:name="T190" style:family="text">
      <style:text-properties fo:font-size="12.5pt" fo:letter-spacing="-0.03cm" fo:font-style="italic" style:font-size-asian="12.5pt" style:font-style-asian="italic" style:text-scale="90%"/>
    </style:style>
    <style:style style:name="T191" style:family="text">
      <style:text-properties fo:font-size="12.5pt" fo:letter-spacing="-0.03cm" fo:font-style="italic" style:font-size-asian="12.5pt" style:font-style-asian="italic" style:text-scale="85%"/>
    </style:style>
    <style:style style:name="T192" style:family="text">
      <style:text-properties fo:font-size="12.5pt" fo:letter-spacing="-0.06cm" style:font-size-asian="12.5pt" style:font-size-complex="12.5pt" style:text-scale="95%"/>
    </style:style>
    <style:style style:name="T193" style:family="text">
      <style:text-properties fo:font-size="12.5pt" fo:letter-spacing="-0.06cm" style:font-size-asian="12.5pt" style:text-scale="90%"/>
    </style:style>
    <style:style style:name="T194" style:family="text">
      <style:text-properties fo:font-size="12.5pt" fo:letter-spacing="-0.06cm" style:font-size-asian="12.5pt" style:text-scale="95%"/>
    </style:style>
    <style:style style:name="T195" style:family="text">
      <style:text-properties fo:font-size="12.5pt" fo:letter-spacing="-0.06cm" fo:font-style="italic" style:font-size-asian="12.5pt" style:font-style-asian="italic" style:text-scale="90%"/>
    </style:style>
    <style:style style:name="T196" style:family="text">
      <style:text-properties fo:font-size="12.5pt" fo:letter-spacing="-0.06cm" fo:font-style="italic" style:font-size-asian="12.5pt" style:font-style-asian="italic" style:font-size-complex="12.5pt" style:text-scale="90%"/>
    </style:style>
    <style:style style:name="T197" style:family="text">
      <style:text-properties fo:font-size="12.5pt" fo:letter-spacing="-0.005cm" style:font-size-asian="12.5pt" style:font-size-complex="12.5pt" style:text-scale="90%"/>
    </style:style>
    <style:style style:name="T198" style:family="text">
      <style:text-properties fo:font-size="12.5pt" fo:letter-spacing="-0.005cm" style:font-size-asian="12.5pt" style:font-size-complex="12.5pt" style:text-scale="87%"/>
    </style:style>
    <style:style style:name="T199" style:family="text">
      <style:text-properties fo:font-size="12.5pt" fo:letter-spacing="-0.005cm" style:font-size-asian="12.5pt" style:text-scale="90%"/>
    </style:style>
    <style:style style:name="T200" style:family="text">
      <style:text-properties fo:font-size="12.5pt" fo:letter-spacing="-0.005cm" fo:font-style="italic" style:font-size-asian="12.5pt" style:font-style-asian="italic" style:font-size-complex="12.5pt" style:text-scale="76%"/>
    </style:style>
    <style:style style:name="T201" style:family="text">
      <style:text-properties fo:font-size="12.5pt" fo:letter-spacing="-0.005cm" fo:font-style="italic" style:font-size-asian="12.5pt" style:font-style-asian="italic" style:font-size-complex="12.5pt" style:text-scale="70%"/>
    </style:style>
    <style:style style:name="T202" style:family="text">
      <style:text-properties fo:font-size="12.5pt" fo:letter-spacing="-0.005cm" fo:font-style="italic" style:font-size-asian="12.5pt" style:font-style-asian="italic" style:font-size-complex="12.5pt" style:text-scale="88%"/>
    </style:style>
    <style:style style:name="T203" style:family="text">
      <style:text-properties fo:font-size="12.5pt" fo:letter-spacing="-0.019cm" style:font-size-asian="12.5pt" style:font-size-complex="12.5pt" style:text-scale="90%"/>
    </style:style>
    <style:style style:name="T204" style:family="text">
      <style:text-properties fo:font-size="12.5pt" fo:letter-spacing="-0.019cm" style:font-size-asian="12.5pt" style:text-scale="90%"/>
    </style:style>
    <style:style style:name="T205" style:family="text">
      <style:text-properties fo:font-size="12.5pt" fo:letter-spacing="-0.018cm" style:font-size-asian="12.5pt" style:font-size-complex="12.5pt" style:text-scale="90%"/>
    </style:style>
    <style:style style:name="T206" style:family="text">
      <style:text-properties fo:font-size="12.5pt" fo:letter-spacing="-0.018cm" style:font-size-asian="12.5pt" style:text-scale="90%"/>
    </style:style>
    <style:style style:name="T207" style:family="text">
      <style:text-properties fo:font-size="12.5pt" fo:letter-spacing="-0.014cm" style:font-size-asian="12.5pt" style:font-size-complex="12.5pt" style:text-scale="90%"/>
    </style:style>
    <style:style style:name="T208" style:family="text">
      <style:text-properties fo:font-size="12.5pt" fo:letter-spacing="-0.014cm" style:font-size-asian="12.5pt" style:text-scale="90%"/>
    </style:style>
    <style:style style:name="T209" style:family="text">
      <style:text-properties fo:font-size="12.5pt" fo:letter-spacing="-0.012cm" style:font-size-asian="12.5pt" style:font-size-complex="12.5pt" style:text-scale="90%"/>
    </style:style>
    <style:style style:name="T210" style:family="text">
      <style:text-properties fo:font-size="12.5pt" fo:letter-spacing="-0.012cm" style:font-size-asian="12.5pt" style:text-scale="90%"/>
    </style:style>
    <style:style style:name="T211" style:family="text">
      <style:text-properties fo:font-size="12.5pt" fo:letter-spacing="-0.028cm" style:font-size-asian="12.5pt" style:font-size-complex="12.5pt" style:text-scale="90%"/>
    </style:style>
    <style:style style:name="T212" style:family="text">
      <style:text-properties fo:font-size="12.5pt" fo:letter-spacing="-0.028cm" style:font-size-asian="12.5pt" style:text-scale="85%"/>
    </style:style>
    <style:style style:name="T213" style:family="text">
      <style:text-properties fo:font-size="12.5pt" fo:letter-spacing="-0.028cm" style:font-size-asian="12.5pt" style:text-scale="90%"/>
    </style:style>
    <style:style style:name="T214" style:family="text">
      <style:text-properties fo:font-size="12.5pt" fo:letter-spacing="-0.028cm" fo:font-style="italic" style:font-size-asian="12.5pt" style:font-style-asian="italic" style:font-size-complex="12.5pt" style:text-scale="90%"/>
    </style:style>
    <style:style style:name="T215" style:family="text">
      <style:text-properties fo:font-size="12.5pt" fo:letter-spacing="-0.028cm" fo:font-style="italic" style:font-size-asian="12.5pt" style:font-style-asian="italic" style:text-scale="90%"/>
    </style:style>
    <style:style style:name="T216" style:family="text">
      <style:text-properties fo:font-size="12.5pt" fo:letter-spacing="-0.028cm" fo:font-style="italic" style:font-size-asian="12.5pt" style:font-style-asian="italic" style:text-scale="85%"/>
    </style:style>
    <style:style style:name="T217" style:family="text">
      <style:text-properties fo:font-size="12.5pt" fo:letter-spacing="-0.034cm" style:font-size-asian="12.5pt" style:font-size-complex="12.5pt" style:text-scale="90%"/>
    </style:style>
    <style:style style:name="T218" style:family="text">
      <style:text-properties fo:font-size="12.5pt" fo:letter-spacing="-0.034cm" style:font-size-asian="12.5pt" style:text-scale="95%"/>
    </style:style>
    <style:style style:name="T219" style:family="text">
      <style:text-properties fo:font-size="12.5pt" fo:letter-spacing="-0.034cm" style:font-size-asian="12.5pt" style:text-scale="85%"/>
    </style:style>
    <style:style style:name="T220" style:family="text">
      <style:text-properties fo:font-size="12.5pt" fo:letter-spacing="-0.034cm" fo:font-style="italic" style:font-size-asian="12.5pt" style:font-style-asian="italic" style:font-size-complex="12.5pt" style:text-scale="90%"/>
    </style:style>
    <style:style style:name="T221" style:family="text">
      <style:text-properties fo:font-size="12.5pt" fo:letter-spacing="-0.034cm" fo:font-style="italic" style:font-size-asian="12.5pt" style:font-style-asian="italic" style:text-scale="85%"/>
    </style:style>
    <style:style style:name="T222" style:family="text">
      <style:text-properties fo:font-size="12.5pt" fo:letter-spacing="-0.034cm" fo:font-style="italic" style:font-size-asian="12.5pt" style:font-style-asian="italic" style:text-scale="90%"/>
    </style:style>
    <style:style style:name="T223" style:family="text">
      <style:text-properties fo:font-size="12.5pt" fo:letter-spacing="-0.035cm" fo:font-style="italic" style:font-size-asian="12.5pt" style:font-style-asian="italic" style:font-size-complex="12.5pt" style:text-scale="90%"/>
    </style:style>
    <style:style style:name="T224" style:family="text">
      <style:text-properties fo:font-size="12.5pt" fo:letter-spacing="-0.035cm" fo:font-style="italic" style:font-size-asian="12.5pt" style:font-style-asian="italic" style:text-scale="95%"/>
    </style:style>
    <style:style style:name="T225" style:family="text">
      <style:text-properties fo:font-size="12.5pt" fo:letter-spacing="-0.035cm" fo:font-style="italic" style:font-size-asian="12.5pt" style:font-style-asian="italic" style:text-scale="90%"/>
    </style:style>
    <style:style style:name="T226" style:family="text">
      <style:text-properties fo:font-size="12.5pt" fo:letter-spacing="-0.035cm" style:font-size-asian="12.5pt" style:text-scale="85%"/>
    </style:style>
    <style:style style:name="T227" style:family="text">
      <style:text-properties fo:font-size="12.5pt" fo:letter-spacing="-0.035cm" style:font-size-asian="12.5pt" style:text-scale="95%"/>
    </style:style>
    <style:style style:name="T228" style:family="text">
      <style:text-properties fo:font-size="12.5pt" fo:letter-spacing="-0.035cm" style:font-size-asian="12.5pt" style:text-scale="90%"/>
    </style:style>
    <style:style style:name="T229" style:family="text">
      <style:text-properties fo:font-size="12.5pt" fo:letter-spacing="-0.071cm" style:font-size-asian="12.5pt" style:font-size-complex="12.5pt" style:text-scale="90%"/>
    </style:style>
    <style:style style:name="T230" style:family="text">
      <style:text-properties fo:font-size="12.5pt" fo:letter-spacing="-0.069cm" style:font-size-asian="12.5pt" style:font-size-complex="12.5pt" style:text-scale="90%"/>
    </style:style>
    <style:style style:name="T231" style:family="text">
      <style:text-properties fo:font-size="12.5pt" fo:letter-spacing="-0.069cm" fo:font-style="italic" style:font-size-asian="12.5pt" style:font-style-asian="italic" style:text-scale="95%"/>
    </style:style>
    <style:style style:name="T232" style:family="text">
      <style:text-properties fo:font-size="12.5pt" fo:letter-spacing="-0.051cm" style:font-size-asian="12.5pt" style:font-size-complex="12.5pt" style:text-scale="90%"/>
    </style:style>
    <style:style style:name="T233" style:family="text">
      <style:text-properties fo:font-size="12.5pt" fo:letter-spacing="-0.051cm" style:font-size-asian="12.5pt" style:text-scale="95%"/>
    </style:style>
    <style:style style:name="T234" style:family="text">
      <style:text-properties fo:font-size="12.5pt" fo:letter-spacing="-0.051cm" style:font-size-asian="12.5pt" style:text-scale="90%"/>
    </style:style>
    <style:style style:name="T235" style:family="text">
      <style:text-properties fo:font-size="12.5pt" fo:letter-spacing="-0.051cm" fo:font-style="italic" style:font-size-asian="12.5pt" style:font-style-asian="italic" style:text-scale="90%"/>
    </style:style>
    <style:style style:name="T236" style:family="text">
      <style:text-properties fo:font-size="12.5pt" fo:letter-spacing="-0.049cm" style:font-size-asian="12.5pt" style:font-size-complex="12.5pt" style:text-scale="90%"/>
    </style:style>
    <style:style style:name="T237" style:family="text">
      <style:text-properties fo:font-size="12.5pt" fo:letter-spacing="-0.049cm" style:font-size-asian="12.5pt" style:text-scale="90%"/>
    </style:style>
    <style:style style:name="T238" style:family="text">
      <style:text-properties fo:font-size="12.5pt" fo:letter-spacing="0.012cm" style:font-size-asian="12.5pt" style:font-size-complex="12.5pt"/>
    </style:style>
    <style:style style:name="T239" style:family="text">
      <style:text-properties fo:font-size="12.5pt" fo:letter-spacing="-0.002cm" style:font-size-asian="12.5pt" style:font-size-complex="12.5pt" style:text-scale="85%"/>
    </style:style>
    <style:style style:name="T240" style:family="text">
      <style:text-properties fo:font-size="12.5pt" fo:letter-spacing="-0.004cm" fo:font-style="italic" style:font-size-asian="12.5pt" style:font-style-asian="italic" style:font-size-complex="12.5pt" style:text-scale="108%"/>
    </style:style>
    <style:style style:name="T241" style:family="text">
      <style:text-properties fo:font-size="12.5pt" fo:letter-spacing="0.002cm" fo:font-style="italic" style:font-size-asian="12.5pt" style:font-style-asian="italic" style:font-size-complex="12.5pt" style:text-scale="80%"/>
    </style:style>
    <style:style style:name="T242" style:family="text">
      <style:text-properties fo:font-size="12.5pt" fo:letter-spacing="0.011cm" style:font-size-asian="12.5pt" style:font-size-complex="12.5pt"/>
    </style:style>
    <style:style style:name="T243" style:family="text">
      <style:text-properties fo:font-size="12.5pt" fo:letter-spacing="-0.021cm" style:font-size-asian="12.5pt" style:font-size-complex="12.5pt" style:text-scale="90%"/>
    </style:style>
    <style:style style:name="T244" style:family="text">
      <style:text-properties fo:font-size="12.5pt" fo:letter-spacing="-0.021cm" style:font-size-asian="12.5pt" style:text-scale="90%"/>
    </style:style>
    <style:style style:name="T245" style:family="text">
      <style:text-properties fo:font-size="12.5pt" fo:letter-spacing="-0.021cm" style:font-size-asian="12.5pt" style:text-scale="85%"/>
    </style:style>
    <style:style style:name="T246" style:family="text">
      <style:text-properties fo:font-size="12.5pt" fo:letter-spacing="-0.065cm" fo:font-style="italic" style:font-size-asian="12.5pt" style:font-style-asian="italic" style:text-scale="85%"/>
    </style:style>
    <style:style style:name="T247" style:family="text">
      <style:text-properties fo:font-size="12.5pt" fo:letter-spacing="-0.065cm" fo:font-style="italic" style:font-size-asian="12.5pt" style:font-style-asian="italic" style:text-scale="95%"/>
    </style:style>
    <style:style style:name="T248" style:family="text">
      <style:text-properties fo:font-size="12.5pt" fo:letter-spacing="-0.065cm" style:font-size-asian="12.5pt" style:text-scale="95%"/>
    </style:style>
    <style:style style:name="T249" style:family="text">
      <style:text-properties fo:font-size="12.5pt" fo:letter-spacing="-0.064cm" fo:font-style="italic" style:font-size-asian="12.5pt" style:font-style-asian="italic" style:text-scale="85%"/>
    </style:style>
    <style:style style:name="T250" style:family="text">
      <style:text-properties fo:font-size="12.5pt" fo:letter-spacing="-0.064cm" fo:font-style="italic" style:font-size-asian="12.5pt" style:font-style-asian="italic" style:font-size-complex="12.5pt" style:text-scale="90%"/>
    </style:style>
    <style:style style:name="T251" style:family="text">
      <style:text-properties fo:font-size="12.5pt" fo:letter-spacing="-0.011cm" style:font-size-asian="12.5pt" style:text-scale="90%"/>
    </style:style>
    <style:style style:name="T252" style:family="text">
      <style:text-properties fo:font-size="12.5pt" fo:letter-spacing="-0.037cm" fo:font-style="italic" style:font-size-asian="12.5pt" style:font-style-asian="italic" style:text-scale="85%"/>
    </style:style>
    <style:style style:name="T253" style:family="text">
      <style:text-properties fo:font-size="12.5pt" fo:letter-spacing="-0.037cm" fo:font-style="italic" style:font-size-asian="12.5pt" style:font-style-asian="italic" style:text-scale="90%"/>
    </style:style>
    <style:style style:name="T254" style:family="text">
      <style:text-properties fo:font-size="12.5pt" fo:letter-spacing="-0.037cm" style:font-size-asian="12.5pt" style:text-scale="90%"/>
    </style:style>
    <style:style style:name="T255" style:family="text">
      <style:text-properties fo:font-size="12.5pt" fo:letter-spacing="-0.037cm" style:font-size-asian="12.5pt" style:text-scale="85%"/>
    </style:style>
    <style:style style:name="T256" style:family="text">
      <style:text-properties fo:font-size="12.5pt" fo:letter-spacing="-0.048cm" style:font-size-asian="12.5pt" style:text-scale="90%"/>
    </style:style>
    <style:style style:name="T257" style:family="text">
      <style:text-properties fo:font-size="12.5pt" fo:letter-spacing="-0.048cm" style:font-size-asian="12.5pt" style:font-size-complex="12.5pt" style:text-scale="90%"/>
    </style:style>
    <style:style style:name="T258" style:family="text">
      <style:text-properties fo:font-size="12.5pt" fo:letter-spacing="-0.048cm" fo:font-style="italic" style:font-size-asian="12.5pt" style:font-style-asian="italic" style:text-scale="90%"/>
    </style:style>
    <style:style style:name="T259" style:family="text">
      <style:text-properties fo:font-size="12.5pt" fo:letter-spacing="-0.067cm" style:font-size-asian="12.5pt" style:text-scale="90%"/>
    </style:style>
    <style:style style:name="T260" style:family="text">
      <style:text-properties fo:font-size="12.5pt" fo:letter-spacing="-0.067cm" style:font-size-asian="12.5pt" style:text-scale="95%"/>
    </style:style>
    <style:style style:name="T261" style:family="text">
      <style:text-properties fo:font-size="12.5pt" fo:letter-spacing="-0.016cm" style:font-size-asian="12.5pt" style:text-scale="90%"/>
    </style:style>
    <style:style style:name="T262" style:family="text">
      <style:text-properties fo:font-size="12.5pt" fo:letter-spacing="-0.016cm" fo:font-style="italic" style:font-size-asian="12.5pt" style:font-style-asian="italic" style:text-scale="90%"/>
    </style:style>
    <style:style style:name="T263" style:family="text">
      <style:text-properties fo:font-size="12.5pt" fo:letter-spacing="-0.016cm" fo:font-style="italic" style:font-size-asian="12.5pt" style:font-style-asian="italic" style:text-scale="85%"/>
    </style:style>
    <style:style style:name="T264" style:family="text">
      <style:text-properties fo:font-size="12.5pt" fo:letter-spacing="-0.062cm" style:font-size-asian="12.5pt" style:text-scale="90%"/>
    </style:style>
    <style:style style:name="T265" style:family="text">
      <style:text-properties fo:font-size="12.5pt" fo:letter-spacing="-0.062cm" fo:font-style="italic" style:font-size-asian="12.5pt" style:font-style-asian="italic" style:text-scale="90%"/>
    </style:style>
    <style:style style:name="T266" style:family="text">
      <style:text-properties fo:font-size="12.5pt" fo:letter-spacing="-0.062cm" fo:font-style="italic" style:font-size-asian="12.5pt" style:font-style-asian="italic" style:font-size-complex="12.5pt" style:text-scale="90%"/>
    </style:style>
    <style:style style:name="T267" style:family="text">
      <style:text-properties fo:font-size="12.5pt" fo:letter-spacing="0.004cm" style:font-size-asian="12.5pt" style:font-size-complex="12.5pt" style:text-scale="90%"/>
    </style:style>
    <style:style style:name="T268" style:family="text">
      <style:text-properties fo:letter-spacing="-0.037cm" style:text-scale="95%"/>
    </style:style>
    <style:style style:name="T269" style:family="text">
      <style:text-properties fo:letter-spacing="-0.037cm" style:text-scale="90%"/>
    </style:style>
    <style:style style:name="T270" style:family="text">
      <style:text-properties fo:letter-spacing="-0.035cm" style:text-scale="95%"/>
    </style:style>
    <style:style style:name="T271" style:family="text">
      <style:text-properties fo:letter-spacing="-0.035cm" style:text-scale="90%"/>
    </style:style>
    <style:style style:name="T272" style:family="text">
      <style:text-properties fo:letter-spacing="-0.051cm" style:text-scale="95%"/>
    </style:style>
    <style:style style:name="T273" style:family="text">
      <style:text-properties fo:letter-spacing="-0.051cm" style:text-scale="90%"/>
    </style:style>
    <style:style style:name="T274" style:family="text">
      <style:text-properties fo:letter-spacing="-0.051cm" fo:font-style="italic" style:font-style-asian="italic" style:text-scale="95%"/>
    </style:style>
    <style:style style:name="T275" style:family="text">
      <style:text-properties fo:letter-spacing="-0.051cm" fo:font-style="italic" style:font-style-asian="italic" style:text-scale="90%"/>
    </style:style>
    <style:style style:name="T276" style:family="text">
      <style:text-properties fo:font-size="5pt" style:font-size-asian="5pt"/>
    </style:style>
    <style:style style:name="T277" style:family="text">
      <style:text-properties fo:font-size="5pt" style:font-size-asian="5pt" style:text-scale="106%"/>
    </style:style>
    <style:style style:name="T278" style:family="text">
      <style:text-properties fo:font-size="5pt" style:font-size-asian="5pt" style:text-scale="105%"/>
    </style:style>
    <style:style style:name="T279" style:family="text">
      <style:text-properties fo:font-size="8.5pt" fo:letter-spacing="-0.007cm" style:font-size-asian="8.5pt"/>
    </style:style>
    <style:style style:name="T280" style:family="text">
      <style:text-properties fo:font-size="8.5pt" fo:letter-spacing="-0.007cm" style:font-size-asian="8.5pt" style:text-scale="105%"/>
    </style:style>
    <style:style style:name="T281" style:family="text">
      <style:text-properties fo:font-size="8.5pt" fo:letter-spacing="-0.007cm" fo:font-style="italic" style:font-size-asian="8.5pt" style:font-style-asian="italic"/>
    </style:style>
    <style:style style:name="T282" style:family="text">
      <style:text-properties fo:font-size="8.5pt" fo:letter-spacing="-0.032cm" style:font-size-asian="8.5pt" style:text-scale="105%"/>
    </style:style>
    <style:style style:name="T283" style:family="text">
      <style:text-properties fo:font-size="8.5pt" fo:letter-spacing="-0.032cm" fo:font-style="italic" style:font-size-asian="8.5pt" style:font-style-asian="italic" style:text-scale="105%"/>
    </style:style>
    <style:style style:name="T284" style:family="text">
      <style:text-properties fo:font-size="8.5pt" style:font-size-asian="8.5pt"/>
    </style:style>
    <style:style style:name="T285" style:family="text">
      <style:text-properties fo:font-size="8.5pt" style:font-size-asian="8.5pt" style:text-scale="105%"/>
    </style:style>
    <style:style style:name="T286" style:family="text">
      <style:text-properties fo:font-size="8.5pt" fo:letter-spacing="-0.03cm" style:font-size-asian="8.5pt" style:text-scale="105%"/>
    </style:style>
    <style:style style:name="T287" style:family="text">
      <style:text-properties fo:font-size="8.5pt" fo:font-style="italic" style:font-size-asian="8.5pt" style:font-style-asian="italic"/>
    </style:style>
    <style:style style:name="T288" style:family="text">
      <style:text-properties fo:font-size="8.5pt" fo:font-style="italic" style:font-size-asian="8.5pt" style:font-style-asian="italic" style:text-scale="105%"/>
    </style:style>
    <style:style style:name="T289" style:family="text">
      <style:text-properties fo:font-size="8.5pt" fo:letter-spacing="-0.012cm" style:font-size-asian="8.5pt"/>
    </style:style>
    <style:style style:name="T290" style:family="text">
      <style:text-properties fo:font-size="8.5pt" fo:letter-spacing="-0.012cm" style:font-size-asian="8.5pt" style:text-scale="105%"/>
    </style:style>
    <style:style style:name="T291" style:family="text">
      <style:text-properties fo:font-size="8.5pt" fo:letter-spacing="-0.012cm" fo:font-style="italic" style:font-size-asian="8.5pt" style:font-style-asian="italic"/>
    </style:style>
    <style:style style:name="T292" style:family="text">
      <style:text-properties fo:font-size="8.5pt" fo:letter-spacing="-0.014cm" style:font-size-asian="8.5pt"/>
    </style:style>
    <style:style style:name="T293" style:family="text">
      <style:text-properties fo:font-size="8.5pt" fo:letter-spacing="-0.014cm" style:font-size-asian="8.5pt" style:text-scale="105%"/>
    </style:style>
    <style:style style:name="T294" style:family="text">
      <style:text-properties fo:font-size="8.5pt" fo:letter-spacing="-0.014cm" fo:font-style="italic" style:font-size-asian="8.5pt" style:font-style-asian="italic"/>
    </style:style>
    <style:style style:name="T295" style:family="text">
      <style:text-properties fo:font-size="8.5pt" fo:letter-spacing="0.005cm" style:font-size-asian="8.5pt"/>
    </style:style>
    <style:style style:name="T296" style:family="text">
      <style:text-properties fo:font-size="8.5pt" fo:letter-spacing="0.005cm" style:font-size-asian="8.5pt" style:text-scale="105%"/>
    </style:style>
    <style:style style:name="T297" style:family="text">
      <style:text-properties fo:font-size="8.5pt" fo:letter-spacing="-0.042cm" style:font-size-asian="8.5pt" style:text-scale="105%"/>
    </style:style>
    <style:style style:name="T298" style:family="text">
      <style:text-properties fo:font-size="8.5pt" fo:letter-spacing="-0.041cm" style:font-size-asian="8.5pt" style:text-scale="105%"/>
    </style:style>
    <style:style style:name="T299" style:family="text">
      <style:text-properties fo:font-size="8.5pt" fo:letter-spacing="-0.011cm" style:font-size-asian="8.5pt"/>
    </style:style>
    <style:style style:name="T300" style:family="text">
      <style:text-properties fo:font-size="8.5pt" fo:letter-spacing="-0.011cm" style:font-size-asian="8.5pt" style:text-scale="105%"/>
    </style:style>
    <style:style style:name="T301" style:family="text">
      <style:text-properties fo:font-size="8.5pt" fo:letter-spacing="-0.011cm" fo:font-style="italic" style:font-size-asian="8.5pt" style:font-style-asian="italic"/>
    </style:style>
    <style:style style:name="T302" style:family="text">
      <style:text-properties fo:font-size="8.5pt" fo:letter-spacing="-0.011cm" fo:font-style="italic" style:font-size-asian="8.5pt" style:font-style-asian="italic" style:text-scale="105%"/>
    </style:style>
    <style:style style:name="T303" style:family="text">
      <style:text-properties fo:font-size="8.5pt" fo:letter-spacing="-0.044cm" style:font-size-asian="8.5pt" style:text-scale="105%"/>
    </style:style>
    <style:style style:name="T304" style:family="text">
      <style:text-properties fo:font-size="8.5pt" fo:letter-spacing="-0.044cm" fo:font-style="italic" style:font-size-asian="8.5pt" style:font-style-asian="italic" style:text-scale="105%"/>
    </style:style>
    <style:style style:name="T305" style:family="text">
      <style:text-properties fo:font-size="8.5pt" fo:letter-spacing="-0.046cm" fo:font-style="italic" style:font-size-asian="8.5pt" style:font-style-asian="italic"/>
    </style:style>
    <style:style style:name="T306" style:family="text">
      <style:text-properties fo:font-size="8.5pt" fo:letter-spacing="-0.046cm" fo:font-style="italic" style:font-size-asian="8.5pt" style:font-style-asian="italic" style:text-scale="105%"/>
    </style:style>
    <style:style style:name="T307" style:family="text">
      <style:text-properties fo:font-size="8.5pt" fo:letter-spacing="-0.005cm" fo:font-style="italic" style:font-size-asian="8.5pt" style:font-style-asian="italic"/>
    </style:style>
    <style:style style:name="T308" style:family="text">
      <style:text-properties fo:font-size="8.5pt" fo:letter-spacing="-0.005cm" fo:font-style="italic" style:font-size-asian="8.5pt" style:font-style-asian="italic" style:text-scale="105%"/>
    </style:style>
    <style:style style:name="T309" style:family="text">
      <style:text-properties fo:font-size="8.5pt" fo:letter-spacing="-0.005cm" style:font-size-asian="8.5pt" style:text-scale="105%"/>
    </style:style>
    <style:style style:name="T310" style:family="text">
      <style:text-properties fo:font-size="8.5pt" fo:letter-spacing="-0.018cm" style:font-size-asian="8.5pt" style:text-scale="105%"/>
    </style:style>
    <style:style style:name="T311" style:family="text">
      <style:text-properties fo:font-size="8.5pt" fo:letter-spacing="-0.018cm" fo:font-style="italic" style:font-size-asian="8.5pt" style:font-style-asian="italic"/>
    </style:style>
    <style:style style:name="T312" style:family="text">
      <style:text-properties fo:font-size="8.5pt" fo:letter-spacing="-0.018cm" fo:font-style="italic" style:font-size-asian="8.5pt" style:font-style-asian="italic" style:text-scale="105%"/>
    </style:style>
    <style:style style:name="T313" style:family="text">
      <style:text-properties fo:font-size="8.5pt" fo:letter-spacing="-0.016cm" style:font-size-asian="8.5pt"/>
    </style:style>
    <style:style style:name="T314" style:family="text">
      <style:text-properties fo:font-size="8.5pt" fo:letter-spacing="-0.016cm" style:font-size-asian="8.5pt" style:text-scale="105%"/>
    </style:style>
    <style:style style:name="T315" style:family="text">
      <style:text-properties fo:font-size="8.5pt" fo:letter-spacing="-0.016cm" fo:font-style="italic" style:font-size-asian="8.5pt" style:font-style-asian="italic"/>
    </style:style>
    <style:style style:name="T316" style:family="text">
      <style:text-properties fo:font-size="8.5pt" fo:letter-spacing="-0.021cm" fo:font-style="italic" style:font-size-asian="8.5pt" style:font-style-asian="italic"/>
    </style:style>
    <style:style style:name="T317" style:family="text">
      <style:text-properties fo:font-size="8.5pt" fo:letter-spacing="-0.021cm" fo:font-style="italic" style:font-size-asian="8.5pt" style:font-style-asian="italic" style:text-scale="105%"/>
    </style:style>
    <style:style style:name="T318" style:family="text">
      <style:text-properties fo:font-size="8.5pt" fo:letter-spacing="-0.021cm" style:font-size-asian="8.5pt" style:text-scale="105%"/>
    </style:style>
    <style:style style:name="T319" style:family="text">
      <style:text-properties fo:font-size="8.5pt" fo:letter-spacing="-0.023cm" fo:font-style="italic" style:font-size-asian="8.5pt" style:font-style-asian="italic"/>
    </style:style>
    <style:style style:name="T320" style:family="text">
      <style:text-properties fo:font-size="8.5pt" fo:letter-spacing="-0.023cm" fo:font-style="italic" style:font-size-asian="8.5pt" style:font-style-asian="italic" style:text-scale="105%"/>
    </style:style>
    <style:style style:name="T321" style:family="text">
      <style:text-properties fo:font-size="8.5pt" fo:letter-spacing="-0.023cm" style:font-size-asian="8.5pt" style:text-scale="105%"/>
    </style:style>
    <style:style style:name="T322" style:family="text">
      <style:text-properties fo:font-size="8.5pt" fo:letter-spacing="-0.019cm" fo:font-style="italic" style:font-size-asian="8.5pt" style:font-style-asian="italic"/>
    </style:style>
    <style:style style:name="T323" style:family="text">
      <style:text-properties fo:font-size="8.5pt" fo:letter-spacing="-0.019cm" fo:font-style="italic" style:font-size-asian="8.5pt" style:font-style-asian="italic" style:text-scale="105%"/>
    </style:style>
    <style:style style:name="T324" style:family="text">
      <style:text-properties fo:font-size="8.5pt" fo:letter-spacing="-0.019cm" style:font-size-asian="8.5pt" style:text-scale="105%"/>
    </style:style>
    <style:style style:name="T325" style:family="text">
      <style:text-properties fo:font-size="8.5pt" fo:letter-spacing="-0.039cm" fo:font-style="italic" style:font-size-asian="8.5pt" style:font-style-asian="italic" style:text-scale="105%"/>
    </style:style>
    <style:style style:name="T326" style:family="text">
      <style:text-properties fo:font-size="8.5pt" fo:letter-spacing="-0.037cm" fo:font-style="italic" style:font-size-asian="8.5pt" style:font-style-asian="italic" style:text-scale="105%"/>
    </style:style>
    <style:style style:name="T327" style:family="text">
      <style:text-properties fo:font-size="8.5pt" fo:letter-spacing="-0.034cm" fo:font-style="italic" style:font-size-asian="8.5pt" style:font-style-asian="italic" style:text-scale="105%"/>
    </style:style>
    <style:style style:name="T328" style:family="text">
      <style:text-properties fo:font-size="8.5pt" fo:letter-spacing="-0.034cm" style:font-size-asian="8.5pt" style:text-scale="105%"/>
    </style:style>
    <style:style style:name="T329" style:family="text">
      <style:text-properties fo:font-size="8.5pt" fo:letter-spacing="-0.035cm" style:font-size-asian="8.5pt" style:text-scale="105%"/>
    </style:style>
    <style:style style:name="T330" style:family="text">
      <style:text-properties fo:font-size="8.5pt" fo:letter-spacing="-0.056cm" style:font-size-asian="8.5pt" style:text-scale="105%"/>
    </style:style>
    <style:style style:name="T331" style:family="text">
      <style:text-properties fo:font-size="8.5pt" fo:letter-spacing="-0.025cm" style:font-size-asian="8.5pt"/>
    </style:style>
    <style:style style:name="T332" style:family="text">
      <style:text-properties fo:font-size="8.5pt" fo:letter-spacing="-0.025cm" style:font-size-asian="8.5pt" style:text-scale="105%"/>
    </style:style>
    <style:style style:name="T333" style:family="text">
      <style:text-properties fo:font-size="8.5pt" fo:letter-spacing="-0.025cm" fo:font-style="italic" style:font-size-asian="8.5pt" style:font-style-asian="italic" style:text-scale="105%"/>
    </style:style>
    <style:style style:name="T334" style:family="text">
      <style:text-properties fo:font-size="8.5pt" fo:letter-spacing="-0.004cm" style:font-size-asian="8.5pt"/>
    </style:style>
    <style:style style:name="T335" style:family="text">
      <style:text-properties fo:font-size="8.5pt" fo:letter-spacing="-0.004cm" fo:font-style="italic" style:font-size-asian="8.5pt" style:font-style-asian="italic"/>
    </style:style>
    <style:style style:name="T336" style:family="text">
      <style:text-properties fo:font-size="8.5pt" fo:letter-spacing="-0.009cm" fo:font-style="italic" style:font-size-asian="8.5pt" style:font-style-asian="italic"/>
    </style:style>
    <style:style style:name="T337" style:family="text">
      <style:text-properties fo:font-size="8.5pt" fo:letter-spacing="-0.009cm" style:font-size-asian="8.5pt"/>
    </style:style>
    <style:style style:name="T338" style:family="text">
      <style:text-properties fo:font-size="8.5pt" fo:letter-spacing="-0.009cm" style:font-size-asian="8.5pt" style:text-scale="105%"/>
    </style:style>
    <style:style style:name="T339" style:family="text">
      <style:text-properties fo:font-size="8.5pt" fo:letter-spacing="-0.002cm" style:font-size-asian="8.5pt"/>
    </style:style>
    <style:style style:name="T340" style:family="text">
      <style:text-properties fo:font-size="8.5pt" fo:letter-spacing="-0.028cm" fo:font-style="italic" style:font-size-asian="8.5pt" style:font-style-asian="italic" style:text-scale="105%"/>
    </style:style>
    <style:style style:name="T341" style:family="text">
      <style:text-properties fo:font-size="8.5pt" fo:letter-spacing="-0.026cm" style:font-size-asian="8.5pt"/>
    </style:style>
    <style:style style:name="T342" style:family="text">
      <style:text-properties fo:font-size="8.5pt" fo:letter-spacing="-0.026cm" style:font-size-asian="8.5pt" style:text-scale="105%"/>
    </style:style>
    <style:style style:name="T343" style:family="text">
      <style:text-properties fo:font-size="8.5pt" fo:letter-spacing="-0.053cm" style:font-size-asian="8.5pt" style:text-scale="105%"/>
    </style:style>
    <style:style style:name="T344" style:family="text">
      <style:text-properties fo:font-size="8.5pt" fo:letter-spacing="0.004cm" fo:font-style="italic" style:font-size-asian="8.5pt" style:font-style-asian="italic"/>
    </style:style>
    <style:style style:name="T345" style:family="text">
      <style:text-properties fo:font-size="8.5pt" fo:letter-spacing="-0.048cm" fo:font-style="italic" style:font-size-asian="8.5pt" style:font-style-asian="italic"/>
    </style:style>
    <style:style style:name="T346" style:family="text">
      <style:text-properties fo:font-size="10pt" fo:font-style="italic" style:font-size-asian="10pt" style:font-style-asian="italic" style:text-scale="85%"/>
    </style:style>
    <style:style style:name="T347" style:family="text">
      <style:text-properties fo:font-size="10pt" fo:font-style="italic" style:font-size-asian="10pt" style:font-style-asian="italic" style:text-scale="90%"/>
    </style:style>
    <style:style style:name="T348" style:family="text">
      <style:text-properties fo:font-size="10pt" fo:letter-spacing="-0.046cm" fo:font-style="italic" style:font-size-asian="10pt" style:font-style-asian="italic" style:text-scale="90%"/>
    </style:style>
    <style:style style:name="T349" style:family="text">
      <style:text-properties fo:font-size="10pt" fo:letter-spacing="-0.044cm" fo:font-style="italic" style:font-size-asian="10pt" style:font-style-asian="italic" style:text-scale="90%"/>
    </style:style>
    <style:style style:name="T350" style:family="text">
      <style:text-properties fo:letter-spacing="-0.039cm" style:text-scale="95%"/>
    </style:style>
    <style:style style:name="T351" style:family="text">
      <style:text-properties fo:letter-spacing="-0.039cm" style:text-scale="90%"/>
    </style:style>
    <style:style style:name="T352" style:family="text">
      <style:text-properties fo:letter-spacing="-0.005cm" style:text-scale="95%"/>
    </style:style>
    <style:style style:name="T353" style:family="text">
      <style:text-properties fo:letter-spacing="-0.005cm" style:text-scale="90%"/>
    </style:style>
    <style:style style:name="T354" style:family="text">
      <style:text-properties fo:letter-spacing="-0.005cm" style:text-scale="91%"/>
    </style:style>
    <style:style style:name="T355" style:family="text">
      <style:text-properties fo:letter-spacing="-0.011cm" style:text-scale="90%"/>
    </style:style>
    <style:style style:name="T356" style:family="text">
      <style:text-properties fo:letter-spacing="-0.011cm" fo:font-style="italic" style:font-style-asian="italic" style:text-scale="85%"/>
    </style:style>
    <style:style style:name="T357" style:family="text">
      <style:text-properties fo:letter-spacing="-0.011cm" style:text-scale="85%"/>
    </style:style>
    <style:style style:name="T358" style:family="text">
      <style:text-properties fo:letter-spacing="-0.009cm"/>
    </style:style>
    <style:style style:name="T359" style:family="text">
      <style:text-properties fo:letter-spacing="-0.009cm" style:text-scale="90%"/>
    </style:style>
    <style:style style:name="T360" style:family="text">
      <style:text-properties fo:letter-spacing="-0.009cm" style:text-scale="95%"/>
    </style:style>
    <style:style style:name="T361" style:family="text">
      <style:text-properties fo:letter-spacing="-0.044cm" style:text-scale="90%"/>
    </style:style>
    <style:style style:name="T362" style:family="text">
      <style:text-properties fo:letter-spacing="-0.044cm" style:text-scale="95%"/>
    </style:style>
    <style:style style:name="T363" style:family="text">
      <style:text-properties fo:letter-spacing="-0.042cm" style:text-scale="90%"/>
    </style:style>
    <style:style style:name="T364" style:family="text">
      <style:text-properties fo:letter-spacing="-0.042cm" style:text-scale="95%"/>
    </style:style>
    <style:style style:name="T365" style:family="text">
      <style:text-properties fo:letter-spacing="-0.042cm" fo:font-style="italic" style:font-style-asian="italic" style:text-scale="95%"/>
    </style:style>
    <style:style style:name="T366" style:family="text">
      <style:text-properties fo:letter-spacing="-0.034cm" style:text-scale="90%"/>
    </style:style>
    <style:style style:name="T367" style:family="text">
      <style:text-properties fo:letter-spacing="-0.034cm" style:text-scale="95%"/>
    </style:style>
    <style:style style:name="T368" style:family="text">
      <style:text-properties fo:letter-spacing="-0.034cm" fo:font-style="italic" style:font-style-asian="italic" style:text-scale="95%"/>
    </style:style>
    <style:style style:name="T369" style:family="text">
      <style:text-properties fo:letter-spacing="-0.032cm" style:text-scale="90%"/>
    </style:style>
    <style:style style:name="T370" style:family="text">
      <style:text-properties fo:letter-spacing="-0.032cm" style:text-scale="95%"/>
    </style:style>
    <style:style style:name="T371" style:family="text">
      <style:text-properties fo:letter-spacing="-0.012cm" style:text-scale="90%"/>
    </style:style>
    <style:style style:name="T372" style:family="text">
      <style:text-properties fo:letter-spacing="-0.012cm" style:text-scale="85%"/>
    </style:style>
    <style:style style:name="T373" style:family="text">
      <style:text-properties fo:letter-spacing="-0.012cm" style:text-scale="95%"/>
    </style:style>
    <style:style style:name="T374" style:family="text">
      <style:text-properties fo:letter-spacing="-0.049cm"/>
    </style:style>
    <style:style style:name="T375" style:family="text">
      <style:text-properties fo:letter-spacing="-0.049cm" style:text-scale="95%"/>
    </style:style>
    <style:style style:name="T376" style:family="text">
      <style:text-properties fo:letter-spacing="-0.049cm" style:text-scale="90%"/>
    </style:style>
    <style:style style:name="T377" style:family="text">
      <style:text-properties fo:letter-spacing="-0.049cm" fo:font-style="italic" style:font-style-asian="italic" style:text-scale="90%"/>
    </style:style>
    <style:style style:name="T378" style:family="text">
      <style:text-properties style:text-scale="87%"/>
    </style:style>
    <style:style style:name="T379" style:family="text">
      <style:text-properties fo:letter-spacing="0.002cm" style:text-scale="87%"/>
    </style:style>
    <style:style style:name="T380" style:family="text">
      <style:text-properties fo:letter-spacing="0.002cm" style:text-scale="86%"/>
    </style:style>
    <style:style style:name="T381" style:family="text">
      <style:text-properties fo:letter-spacing="0.002cm" style:text-scale="80%"/>
    </style:style>
    <style:style style:name="T382" style:family="text">
      <style:text-properties fo:letter-spacing="0.002cm" style:text-scale="88%"/>
    </style:style>
    <style:style style:name="T383" style:family="text">
      <style:text-properties fo:letter-spacing="0.002cm" style:text-scale="90%"/>
    </style:style>
    <style:style style:name="T384" style:family="text">
      <style:text-properties fo:letter-spacing="0.002cm" style:text-scale="85%"/>
    </style:style>
    <style:style style:name="T385" style:family="text">
      <style:text-properties fo:letter-spacing="-0.023cm" style:text-scale="80%"/>
    </style:style>
    <style:style style:name="T386" style:family="text">
      <style:text-properties fo:letter-spacing="-0.023cm" style:text-scale="90%"/>
    </style:style>
    <style:style style:name="T387" style:family="text">
      <style:text-properties style:text-scale="88%"/>
    </style:style>
    <style:style style:name="T388" style:family="text">
      <style:text-properties style:text-scale="91%"/>
    </style:style>
    <style:style style:name="T389" style:family="text">
      <style:text-properties style:text-scale="89%"/>
    </style:style>
    <style:style style:name="T390" style:family="text">
      <style:text-properties style:text-scale="76%"/>
    </style:style>
    <style:style style:name="T391" style:family="text">
      <style:text-properties style:text-scale="80%"/>
    </style:style>
    <style:style style:name="T392" style:family="text">
      <style:text-properties fo:letter-spacing="-0.004cm" style:text-scale="80%"/>
    </style:style>
    <style:style style:name="T393" style:family="text">
      <style:text-properties fo:letter-spacing="-0.004cm" style:text-scale="112%"/>
    </style:style>
    <style:style style:name="T394" style:family="text">
      <style:text-properties fo:letter-spacing="-0.004cm" style:text-scale="92%"/>
    </style:style>
    <style:style style:name="T395" style:family="text">
      <style:text-properties style:text-scale="83%"/>
    </style:style>
    <style:style style:name="T396" style:family="text">
      <style:text-properties fo:letter-spacing="0.007cm" style:text-scale="83%"/>
    </style:style>
    <style:style style:name="T397" style:family="text">
      <style:text-properties style:text-scale="85%"/>
    </style:style>
    <style:style style:name="T398" style:family="text">
      <style:text-properties style:font-name="Arial" fo:font-size="11.5pt" style:font-size-asian="11.5pt" style:text-scale="1%"/>
    </style:style>
    <style:style style:name="T399" style:family="text">
      <style:text-properties style:font-name="Arial" fo:font-size="11.5pt" fo:letter-spacing="-0.007cm" style:font-size-asian="11.5pt"/>
    </style:style>
    <style:style style:name="T400" style:family="text">
      <style:text-properties style:font-name="Arial" fo:font-size="11.5pt" fo:letter-spacing="0.021cm" style:font-size-asian="11.5pt"/>
    </style:style>
    <style:style style:name="T401" style:family="text">
      <style:text-properties style:font-name="Arial" fo:font-size="11.5pt" style:font-name-asian="Arial1" style:font-size-asian="11.5pt" style:font-name-complex="Arial1" style:font-size-complex="11.5pt"/>
    </style:style>
    <style:style style:name="T402" style:family="text">
      <style:text-properties style:font-name="Arial" fo:font-size="11.5pt" style:font-name-asian="Arial1" style:font-size-asian="11.5pt" style:font-name-complex="Arial1" style:font-size-complex="11.5pt" style:text-scale="1%"/>
    </style:style>
    <style:style style:name="T403" style:family="text">
      <style:text-properties style:font-name="Arial" fo:font-size="11.5pt" fo:letter-spacing="-0.049cm" style:font-name-asian="Arial1" style:font-size-asian="11.5pt" style:font-name-complex="Arial1" style:font-size-complex="11.5pt"/>
    </style:style>
    <style:style style:name="T404" style:family="text">
      <style:text-properties style:font-name="Arial" fo:font-size="11.5pt" fo:letter-spacing="0.044cm" style:font-name-asian="Arial1" style:font-size-asian="11.5pt" style:font-name-complex="Arial1" style:font-size-complex="11.5pt"/>
    </style:style>
    <style:style style:name="T405" style:family="text">
      <style:text-properties style:text-scale="92%"/>
    </style:style>
    <style:style style:name="T406" style:family="text">
      <style:text-properties fo:letter-spacing="0.018cm"/>
    </style:style>
    <style:style style:name="T407" style:family="text">
      <style:text-properties fo:letter-spacing="-0.002cm" style:text-scale="87%"/>
    </style:style>
    <style:style style:name="T408" style:family="text">
      <style:text-properties fo:letter-spacing="-0.002cm" style:text-scale="85%"/>
    </style:style>
    <style:style style:name="T409" style:family="text">
      <style:text-properties fo:letter-spacing="-0.002cm" style:text-scale="86%"/>
    </style:style>
    <style:style style:name="T410" style:family="text">
      <style:text-properties fo:letter-spacing="-0.002cm" style:text-scale="84%"/>
    </style:style>
    <style:style style:name="T411" style:family="text">
      <style:text-properties fo:letter-spacing="-0.002cm" style:text-scale="88%"/>
    </style:style>
    <style:style style:name="T412" style:family="text">
      <style:text-properties fo:letter-spacing="-0.002cm" style:text-scale="92%"/>
    </style:style>
    <style:style style:name="T413" style:family="text">
      <style:text-properties fo:letter-spacing="-0.002cm" style:text-scale="90%"/>
    </style:style>
    <style:style style:name="T414" style:family="text">
      <style:text-properties fo:letter-spacing="-0.002cm" style:text-scale="82%"/>
    </style:style>
    <style:style style:name="T415" style:family="text">
      <style:text-properties style:text-scale="86%"/>
    </style:style>
    <style:style style:name="T416" style:family="text">
      <style:text-properties style:text-scale="82%"/>
    </style:style>
    <style:style style:name="T417" style:family="text">
      <style:text-properties style:text-scale="84%"/>
    </style:style>
    <style:style style:name="T418" style:family="text">
      <style:text-properties fo:letter-spacing="-0.055cm"/>
    </style:style>
    <style:style style:name="T419" style:family="text">
      <style:text-properties fo:letter-spacing="-0.055cm" style:text-scale="95%"/>
    </style:style>
    <style:style style:name="T420" style:family="text">
      <style:text-properties fo:letter-spacing="-0.055cm" style:text-scale="90%"/>
    </style:style>
    <style:style style:name="T421" style:family="text">
      <style:text-properties fo:font-size="11pt" fo:letter-spacing="-0.005cm" fo:font-style="italic" style:font-size-asian="11pt" style:font-style-asian="italic" style:text-scale="85%"/>
    </style:style>
    <style:style style:name="T422" style:family="text">
      <style:text-properties fo:font-size="11pt" fo:letter-spacing="-0.005cm" fo:font-style="italic" style:font-size-asian="11pt" style:font-style-asian="italic" style:text-scale="90%"/>
    </style:style>
    <style:style style:name="T423" style:family="text">
      <style:text-properties fo:font-size="11pt" fo:letter-spacing="-0.005cm" style:font-size-asian="11pt" style:text-scale="90%"/>
    </style:style>
    <style:style style:name="T424" style:family="text">
      <style:text-properties fo:font-size="11pt" fo:letter-spacing="-0.005cm" style:font-size-asian="11pt" style:text-scale="95%"/>
    </style:style>
    <style:style style:name="T425" style:family="text">
      <style:text-properties fo:font-size="11pt" fo:letter-spacing="-0.039cm" fo:font-style="italic" style:font-size-asian="11pt" style:font-style-asian="italic" style:text-scale="85%"/>
    </style:style>
    <style:style style:name="T426" style:family="text">
      <style:text-properties fo:font-size="11pt" fo:letter-spacing="-0.039cm" style:font-size-asian="11pt" style:text-scale="95%"/>
    </style:style>
    <style:style style:name="T427" style:family="text">
      <style:text-properties fo:font-size="11pt" fo:font-style="italic" style:font-size-asian="11pt" style:font-style-asian="italic"/>
    </style:style>
    <style:style style:name="T428" style:family="text">
      <style:text-properties fo:font-size="11pt" fo:font-style="italic" style:font-size-asian="11pt" style:font-style-asian="italic" style:text-scale="85%"/>
    </style:style>
    <style:style style:name="T429" style:family="text">
      <style:text-properties fo:font-size="11pt" fo:font-style="italic" style:font-size-asian="11pt" style:font-style-asian="italic" style:text-scale="90%"/>
    </style:style>
    <style:style style:name="T430" style:family="text">
      <style:text-properties fo:font-size="11pt" fo:font-style="italic" style:font-size-asian="11pt" style:font-style-asian="italic" style:text-scale="95%"/>
    </style:style>
    <style:style style:name="T431" style:family="text">
      <style:text-properties fo:font-size="11pt" fo:font-style="italic" style:font-size-asian="11pt" style:font-style-asian="italic" style:text-scale="80%"/>
    </style:style>
    <style:style style:name="T432" style:family="text">
      <style:text-properties fo:font-size="11pt" fo:letter-spacing="-0.035cm" fo:font-style="italic" style:font-size-asian="11pt" style:font-style-asian="italic" style:text-scale="85%"/>
    </style:style>
    <style:style style:name="T433" style:family="text">
      <style:text-properties fo:font-size="11pt" fo:letter-spacing="-0.035cm" style:font-size-asian="11pt" style:text-scale="95%"/>
    </style:style>
    <style:style style:name="T434" style:family="text">
      <style:text-properties fo:font-size="11pt" fo:letter-spacing="-0.037cm" fo:font-style="italic" style:font-size-asian="11pt" style:font-style-asian="italic" style:text-scale="85%"/>
    </style:style>
    <style:style style:name="T435" style:family="text">
      <style:text-properties fo:font-size="11pt" fo:letter-spacing="-0.055cm" fo:font-style="italic" style:font-size-asian="11pt" style:font-style-asian="italic" style:text-scale="90%"/>
    </style:style>
    <style:style style:name="T436" style:family="text">
      <style:text-properties fo:font-size="11pt" fo:letter-spacing="-0.055cm" fo:font-style="italic" style:font-size-asian="11pt" style:font-style-asian="italic" style:text-scale="85%"/>
    </style:style>
    <style:style style:name="T437" style:family="text">
      <style:text-properties fo:font-size="11pt" fo:letter-spacing="-0.055cm" style:font-size-asian="11pt"/>
    </style:style>
    <style:style style:name="T438" style:family="text">
      <style:text-properties fo:font-size="11pt" fo:letter-spacing="-0.055cm" style:font-size-asian="11pt" style:text-scale="95%"/>
    </style:style>
    <style:style style:name="T439" style:family="text">
      <style:text-properties fo:font-size="11pt" fo:letter-spacing="-0.053cm" fo:font-style="italic" style:font-size-asian="11pt" style:font-style-asian="italic" style:text-scale="90%"/>
    </style:style>
    <style:style style:name="T440" style:family="text">
      <style:text-properties fo:font-size="11pt" fo:letter-spacing="-0.042cm" fo:font-style="italic" style:font-size-asian="11pt" style:font-style-asian="italic" style:text-scale="85%"/>
    </style:style>
    <style:style style:name="T441" style:family="text">
      <style:text-properties fo:font-size="11pt" fo:letter-spacing="-0.042cm" fo:font-style="italic" style:font-size-asian="11pt" style:font-style-asian="italic" style:text-scale="90%"/>
    </style:style>
    <style:style style:name="T442" style:family="text">
      <style:text-properties fo:font-size="11pt" fo:letter-spacing="-0.042cm" style:font-size-asian="11pt"/>
    </style:style>
    <style:style style:name="T443" style:family="text">
      <style:text-properties fo:font-size="11pt" fo:letter-spacing="-0.042cm" style:font-size-asian="11pt" style:text-scale="95%"/>
    </style:style>
    <style:style style:name="T444" style:family="text">
      <style:text-properties fo:font-size="11pt" fo:letter-spacing="-0.041cm" fo:font-style="italic" style:font-size-asian="11pt" style:font-style-asian="italic" style:text-scale="85%"/>
    </style:style>
    <style:style style:name="T445" style:family="text">
      <style:text-properties fo:font-size="11pt" fo:letter-spacing="-0.041cm" fo:font-style="italic" style:font-size-asian="11pt" style:font-style-asian="italic" style:text-scale="90%"/>
    </style:style>
    <style:style style:name="T446" style:family="text">
      <style:text-properties fo:font-size="11pt" fo:letter-spacing="-0.041cm" style:font-size-asian="11pt"/>
    </style:style>
    <style:style style:name="T447" style:family="text">
      <style:text-properties fo:font-size="11pt" fo:letter-spacing="-0.041cm" style:font-size-asian="11pt" style:text-scale="90%"/>
    </style:style>
    <style:style style:name="T448" style:family="text">
      <style:text-properties fo:font-size="11pt" fo:letter-spacing="-0.041cm" style:font-size-asian="11pt" style:text-scale="95%"/>
    </style:style>
    <style:style style:name="T449" style:family="text">
      <style:text-properties fo:font-size="11pt" fo:letter-spacing="-0.026cm" fo:font-style="italic" style:font-size-asian="11pt" style:font-style-asian="italic" style:text-scale="85%"/>
    </style:style>
    <style:style style:name="T450" style:family="text">
      <style:text-properties fo:font-size="11pt" fo:letter-spacing="-0.026cm" style:font-size-asian="11pt" style:text-scale="95%"/>
    </style:style>
    <style:style style:name="T451" style:family="text">
      <style:text-properties fo:font-size="11pt" fo:letter-spacing="-0.025cm" fo:font-style="italic" style:font-size-asian="11pt" style:font-style-asian="italic" style:text-scale="85%"/>
    </style:style>
    <style:style style:name="T452" style:family="text">
      <style:text-properties fo:font-size="11pt" fo:letter-spacing="-0.025cm" fo:font-style="italic" style:font-size-asian="11pt" style:font-style-asian="italic" style:text-scale="80%"/>
    </style:style>
    <style:style style:name="T453" style:family="text">
      <style:text-properties fo:font-size="11pt" fo:letter-spacing="-0.025cm" style:font-size-asian="11pt" style:text-scale="90%"/>
    </style:style>
    <style:style style:name="T454" style:family="text">
      <style:text-properties fo:font-size="11pt" fo:letter-spacing="-0.03cm" fo:font-style="italic" style:font-size-asian="11pt" style:font-style-asian="italic" style:text-scale="85%"/>
    </style:style>
    <style:style style:name="T455" style:family="text">
      <style:text-properties fo:font-size="11pt" fo:letter-spacing="-0.03cm" style:font-size-asian="11pt" style:text-scale="85%"/>
    </style:style>
    <style:style style:name="T456" style:family="text">
      <style:text-properties fo:font-size="11pt" fo:letter-spacing="-0.03cm" style:font-size-asian="11pt" style:text-scale="90%"/>
    </style:style>
    <style:style style:name="T457" style:family="text">
      <style:text-properties fo:font-size="11pt" fo:letter-spacing="-0.028cm" fo:font-style="italic" style:font-size-asian="11pt" style:font-style-asian="italic" style:text-scale="85%"/>
    </style:style>
    <style:style style:name="T458" style:family="text">
      <style:text-properties fo:font-size="11pt" fo:letter-spacing="-0.028cm" fo:font-style="italic" style:font-size-asian="11pt" style:font-style-asian="italic" style:text-scale="90%"/>
    </style:style>
    <style:style style:name="T459" style:family="text">
      <style:text-properties fo:font-size="11pt" fo:letter-spacing="-0.028cm" style:font-size-asian="11pt" style:text-scale="95%"/>
    </style:style>
    <style:style style:name="T460" style:family="text">
      <style:text-properties fo:font-size="11pt" fo:letter-spacing="-0.056cm" fo:font-style="italic" style:font-size-asian="11pt" style:font-style-asian="italic" style:text-scale="85%"/>
    </style:style>
    <style:style style:name="T461" style:family="text">
      <style:text-properties fo:font-size="11pt" fo:letter-spacing="-0.056cm" fo:font-style="italic" style:font-size-asian="11pt" style:font-style-asian="italic" style:text-scale="95%"/>
    </style:style>
    <style:style style:name="T462" style:family="text">
      <style:text-properties fo:font-size="11pt" fo:letter-spacing="-0.056cm" style:font-size-asian="11pt"/>
    </style:style>
    <style:style style:name="T463" style:family="text">
      <style:text-properties fo:font-size="11pt" fo:letter-spacing="-0.056cm" style:font-size-asian="11pt" style:text-scale="95%"/>
    </style:style>
    <style:style style:name="T464" style:family="text">
      <style:text-properties fo:font-size="11pt" fo:letter-spacing="-0.012cm" fo:font-style="italic" style:font-size-asian="11pt" style:font-style-asian="italic" style:text-scale="85%"/>
    </style:style>
    <style:style style:name="T465" style:family="text">
      <style:text-properties fo:font-size="11pt" fo:letter-spacing="-0.011cm" fo:font-style="italic" style:font-size-asian="11pt" style:font-style-asian="italic" style:text-scale="85%"/>
    </style:style>
    <style:style style:name="T466" style:family="text">
      <style:text-properties fo:font-size="11pt" fo:letter-spacing="-0.011cm" style:font-size-asian="11pt" style:text-scale="85%"/>
    </style:style>
    <style:style style:name="T467" style:family="text">
      <style:text-properties fo:font-size="11pt" fo:letter-spacing="-0.065cm" fo:font-style="italic" style:font-size-asian="11pt" style:font-style-asian="italic" style:text-scale="95%"/>
    </style:style>
    <style:style style:name="T468" style:family="text">
      <style:text-properties fo:font-size="11pt" fo:letter-spacing="-0.064cm" fo:font-style="italic" style:font-size-asian="11pt" style:font-style-asian="italic" style:text-scale="95%"/>
    </style:style>
    <style:style style:name="T469" style:family="text">
      <style:text-properties fo:font-size="11pt" fo:letter-spacing="-0.064cm" fo:font-style="italic" style:font-size-asian="11pt" style:font-style-asian="italic" style:text-scale="90%"/>
    </style:style>
    <style:style style:name="T470" style:family="text">
      <style:text-properties fo:font-size="11pt" fo:letter-spacing="-0.064cm" style:font-size-asian="11pt" style:text-scale="95%"/>
    </style:style>
    <style:style style:name="T471" style:family="text">
      <style:text-properties fo:font-size="11pt" fo:letter-spacing="-0.021cm" fo:font-style="italic" style:font-size-asian="11pt" style:font-style-asian="italic" style:text-scale="85%"/>
    </style:style>
    <style:style style:name="T472" style:family="text">
      <style:text-properties fo:font-size="11pt" fo:letter-spacing="-0.021cm" fo:font-style="italic" style:font-size-asian="11pt" style:font-style-asian="italic" style:text-scale="90%"/>
    </style:style>
    <style:style style:name="T473" style:family="text">
      <style:text-properties fo:font-size="11pt" fo:letter-spacing="-0.021cm" style:font-size-asian="11pt" style:text-scale="90%"/>
    </style:style>
    <style:style style:name="T474" style:family="text">
      <style:text-properties fo:font-size="11pt" fo:letter-spacing="-0.019cm" fo:font-style="italic" style:font-size-asian="11pt" style:font-style-asian="italic" style:text-scale="85%"/>
    </style:style>
    <style:style style:name="T475" style:family="text">
      <style:text-properties fo:font-size="11pt" fo:letter-spacing="-0.019cm" style:font-size-asian="11pt" style:text-scale="95%"/>
    </style:style>
    <style:style style:name="T476" style:family="text">
      <style:text-properties fo:font-size="11pt" fo:letter-spacing="-0.034cm" fo:font-style="italic" style:font-size-asian="11pt" style:font-style-asian="italic" style:text-scale="85%"/>
    </style:style>
    <style:style style:name="T477" style:family="text">
      <style:text-properties fo:font-size="11pt" fo:letter-spacing="-0.034cm" style:font-size-asian="11pt" style:text-scale="95%"/>
    </style:style>
    <style:style style:name="T478" style:family="text">
      <style:text-properties fo:font-size="11pt" fo:letter-spacing="-0.034cm" style:font-size-asian="11pt" style:text-scale="90%"/>
    </style:style>
    <style:style style:name="T479" style:family="text">
      <style:text-properties fo:font-size="11pt" fo:letter-spacing="-0.032cm" fo:font-style="italic" style:font-size-asian="11pt" style:font-style-asian="italic" style:text-scale="85%"/>
    </style:style>
    <style:style style:name="T480" style:family="text">
      <style:text-properties fo:font-size="11pt" fo:letter-spacing="-0.032cm" style:font-size-asian="11pt" style:text-scale="90%"/>
    </style:style>
    <style:style style:name="T481" style:family="text">
      <style:text-properties fo:font-size="11pt" fo:letter-spacing="-0.023cm" fo:font-style="italic" style:font-size-asian="11pt" style:font-style-asian="italic" style:text-scale="80%"/>
    </style:style>
    <style:style style:name="T482" style:family="text">
      <style:text-properties fo:font-size="11pt" fo:letter-spacing="-0.023cm" fo:font-style="italic" style:font-size-asian="11pt" style:font-style-asian="italic" style:text-scale="90%"/>
    </style:style>
    <style:style style:name="T483" style:family="text">
      <style:text-properties fo:font-size="11pt" fo:letter-spacing="-0.023cm" style:font-size-asian="11pt" style:text-scale="90%"/>
    </style:style>
    <style:style style:name="T484" style:family="text">
      <style:text-properties fo:font-size="11pt" style:font-size-asian="11pt"/>
    </style:style>
    <style:style style:name="T485" style:family="text">
      <style:text-properties fo:font-size="11pt" style:font-size-asian="11pt" style:text-scale="85%"/>
    </style:style>
    <style:style style:name="T486" style:family="text">
      <style:text-properties fo:font-size="11pt" style:font-size-asian="11pt" style:text-scale="90%"/>
    </style:style>
    <style:style style:name="T487" style:family="text">
      <style:text-properties fo:font-size="11pt" style:font-size-asian="11pt" style:text-scale="95%"/>
    </style:style>
    <style:style style:name="T488" style:family="text">
      <style:text-properties fo:font-size="11pt" fo:letter-spacing="-0.009cm" style:font-size-asian="11pt" style:text-scale="85%"/>
    </style:style>
    <style:style style:name="T489" style:family="text">
      <style:text-properties fo:font-size="11pt" fo:letter-spacing="-0.009cm" fo:font-style="italic" style:font-size-asian="11pt" style:font-style-asian="italic" style:text-scale="85%"/>
    </style:style>
    <style:style style:name="T490" style:family="text">
      <style:text-properties fo:font-size="11pt" fo:letter-spacing="-0.018cm" fo:font-style="italic" style:font-size-asian="11pt" style:font-style-asian="italic" style:text-scale="85%"/>
    </style:style>
    <style:style style:name="T491" style:family="text">
      <style:text-properties fo:font-size="11pt" fo:letter-spacing="-0.018cm" fo:font-style="italic" style:font-size-asian="11pt" style:font-style-asian="italic" style:text-scale="90%"/>
    </style:style>
    <style:style style:name="T492" style:family="text">
      <style:text-properties fo:font-size="11pt" fo:letter-spacing="-0.018cm" style:font-size-asian="11pt" style:text-scale="95%"/>
    </style:style>
    <style:style style:name="T493" style:family="text">
      <style:text-properties fo:font-size="11pt" fo:letter-spacing="-0.016cm" style:font-size-asian="11pt" style:text-scale="85%"/>
    </style:style>
    <style:style style:name="T494" style:family="text">
      <style:text-properties fo:font-size="11pt" fo:letter-spacing="-0.016cm" style:font-size-asian="11pt" style:text-scale="90%"/>
    </style:style>
    <style:style style:name="T495" style:family="text">
      <style:text-properties fo:font-size="11pt" fo:letter-spacing="-0.016cm" fo:font-style="italic" style:font-size-asian="11pt" style:font-style-asian="italic" style:text-scale="85%"/>
    </style:style>
    <style:style style:name="T496" style:family="text">
      <style:text-properties fo:font-size="11pt" fo:letter-spacing="-0.007cm" fo:font-style="italic" style:font-size-asian="11pt" style:font-style-asian="italic" style:text-scale="85%"/>
    </style:style>
    <style:style style:name="T497" style:family="text">
      <style:text-properties fo:font-size="11pt" fo:letter-spacing="-0.007cm" style:font-size-asian="11pt" style:text-scale="90%"/>
    </style:style>
    <style:style style:name="T498" style:family="text">
      <style:text-properties fo:font-size="11pt" fo:letter-spacing="-0.046cm" fo:font-style="italic" style:font-size-asian="11pt" style:font-style-asian="italic" style:text-scale="90%"/>
    </style:style>
    <style:style style:name="T499" style:family="text">
      <style:text-properties fo:font-size="11pt" fo:letter-spacing="-0.046cm" style:font-size-asian="11pt"/>
    </style:style>
    <style:style style:name="T500" style:family="text">
      <style:text-properties fo:font-size="11pt" fo:letter-spacing="-0.046cm" style:font-size-asian="11pt" style:text-scale="95%"/>
    </style:style>
    <style:style style:name="T501" style:family="text">
      <style:text-properties fo:font-size="11pt" fo:letter-spacing="-0.044cm" fo:font-style="italic" style:font-size-asian="11pt" style:font-style-asian="italic" style:text-scale="90%"/>
    </style:style>
    <style:style style:name="T502" style:family="text">
      <style:text-properties fo:font-size="11pt" fo:letter-spacing="-0.044cm" style:font-size-asian="11pt" style:text-scale="95%"/>
    </style:style>
    <style:style style:name="T503" style:family="text">
      <style:text-properties fo:font-size="11pt" fo:letter-spacing="-0.058cm" fo:font-style="italic" style:font-size-asian="11pt" style:font-style-asian="italic" style:text-scale="95%"/>
    </style:style>
    <style:style style:name="T504" style:family="text">
      <style:text-properties fo:font-size="11pt" fo:letter-spacing="-0.058cm" style:font-size-asian="11pt" style:text-scale="95%"/>
    </style:style>
    <style:style style:name="T505" style:family="text">
      <style:text-properties fo:font-size="11pt" fo:letter-spacing="-0.048cm" style:font-size-asian="11pt"/>
    </style:style>
    <style:style style:name="T506" style:family="text">
      <style:text-properties fo:font-size="11pt" fo:letter-spacing="-0.048cm" style:font-size-asian="11pt" style:text-scale="95%"/>
    </style:style>
    <style:style style:name="T507" style:family="text">
      <style:text-properties fo:font-size="11pt" fo:letter-spacing="-0.062cm" style:font-size-asian="11pt"/>
    </style:style>
    <style:style style:name="T508" style:family="text">
      <style:text-properties fo:font-size="11pt" fo:letter-spacing="-0.062cm" style:font-size-asian="11pt" style:text-scale="95%"/>
    </style:style>
    <style:style style:name="T509" style:family="text">
      <style:text-properties fo:font-size="11pt" fo:letter-spacing="-0.062cm" style:font-size-asian="11pt" style:text-scale="90%"/>
    </style:style>
    <style:style style:name="T510" style:family="text">
      <style:text-properties fo:font-size="11pt" fo:letter-spacing="-0.062cm" fo:font-style="italic" style:font-size-asian="11pt" style:font-style-asian="italic" style:text-scale="90%"/>
    </style:style>
    <style:style style:name="T511" style:family="text">
      <style:text-properties fo:font-size="11pt" fo:letter-spacing="-0.06cm" style:font-size-asian="11pt"/>
    </style:style>
    <style:style style:name="T512" style:family="text">
      <style:text-properties fo:font-size="11pt" fo:letter-spacing="-0.06cm" style:font-size-asian="11pt" style:text-scale="95%"/>
    </style:style>
    <style:style style:name="T513" style:family="text">
      <style:text-properties fo:font-size="11pt" fo:letter-spacing="-0.06cm" style:font-size-asian="11pt" style:text-scale="90%"/>
    </style:style>
    <style:style style:name="T514" style:family="text">
      <style:text-properties fo:font-size="11pt" fo:letter-spacing="0.004cm" style:font-size-asian="11pt" style:text-scale="90%"/>
    </style:style>
    <style:style style:name="T515" style:family="text">
      <style:text-properties fo:font-size="11pt" fo:letter-spacing="-0.004cm" style:font-size-asian="11pt" style:text-scale="95%"/>
    </style:style>
    <style:style style:name="T516" style:family="text">
      <style:text-properties fo:letter-spacing="-0.056cm" style:text-scale="95%"/>
    </style:style>
    <style:style style:name="T517" style:family="text">
      <style:text-properties fo:letter-spacing="-0.056cm" style:text-scale="90%"/>
    </style:style>
    <style:style style:name="T518" style:family="text">
      <style:text-properties fo:letter-spacing="-0.018cm" style:text-scale="90%"/>
    </style:style>
    <style:style style:name="T519" style:family="text">
      <style:text-properties fo:letter-spacing="-0.026cm" style:text-scale="90%"/>
    </style:style>
    <style:style style:name="T520" style:family="text">
      <style:text-properties fo:letter-spacing="-0.026cm" style:text-scale="95%"/>
    </style:style>
    <style:style style:name="T521" style:family="text">
      <style:text-properties fo:letter-spacing="-0.048cm"/>
    </style:style>
    <style:style style:name="T522" style:family="text">
      <style:text-properties fo:letter-spacing="-0.048cm" style:text-scale="95%"/>
    </style:style>
    <style:style style:name="T523" style:family="text">
      <style:text-properties fo:letter-spacing="-0.048cm" style:text-scale="90%"/>
    </style:style>
    <style:style style:name="T524" style:family="text">
      <style:text-properties fo:letter-spacing="-0.048cm" fo:font-style="italic" style:font-style-asian="italic" style:text-scale="90%"/>
    </style:style>
    <style:style style:name="T525" style:family="text">
      <style:text-properties fo:letter-spacing="-0.019cm" style:text-scale="90%"/>
    </style:style>
    <style:style style:name="T526" style:family="text">
      <style:text-properties fo:letter-spacing="-0.019cm" fo:font-style="italic" style:font-style-asian="italic" style:text-scale="85%"/>
    </style:style>
    <style:style style:name="T527" style:family="text">
      <style:text-properties fo:letter-spacing="-0.021cm" style:text-scale="90%"/>
    </style:style>
    <style:style style:name="T528" style:family="text">
      <style:text-properties fo:letter-spacing="-0.046cm" style:text-scale="90%"/>
    </style:style>
    <style:style style:name="T529" style:family="text">
      <style:text-properties fo:letter-spacing="-0.046cm" style:text-scale="95%"/>
    </style:style>
    <style:style style:name="T530" style:family="text">
      <style:text-properties fo:letter-spacing="-0.025cm" style:text-scale="90%"/>
    </style:style>
    <style:style style:name="T531" style:family="text">
      <style:text-properties fo:letter-spacing="0.005cm" style:text-scale="90%"/>
    </style:style>
    <style:style style:name="T532" style:family="text">
      <style:text-properties fo:letter-spacing="-0.007cm" style:text-scale="95%"/>
    </style:style>
    <style:style style:name="T533" style:family="text">
      <style:text-properties fo:letter-spacing="-0.007cm" style:text-scale="90%"/>
    </style:style>
    <style:style style:name="T534" style:family="text">
      <style:text-properties fo:letter-spacing="-0.041cm" style:text-scale="90%"/>
    </style:style>
    <style:style style:name="T535" style:family="text">
      <style:text-properties fo:letter-spacing="-0.041cm" style:text-scale="95%"/>
    </style:style>
    <style:style style:name="T536" style:family="text">
      <style:text-properties fo:letter-spacing="-0.074cm"/>
    </style:style>
    <style:style style:name="T537" style:family="text">
      <style:text-properties fo:letter-spacing="-0.074cm" fo:font-style="italic" style:font-style-asian="italic" style:text-scale="90%"/>
    </style:style>
    <style:style style:name="T538" style:family="text">
      <style:text-properties fo:letter-spacing="-0.071cm" style:text-scale="90%"/>
    </style:style>
    <style:style style:name="T539" style:family="text">
      <style:text-properties fo:letter-spacing="-0.071cm" style:text-scale="95%"/>
    </style:style>
    <style:style style:name="T540" style:family="text">
      <style:text-properties style:font-name="Microsoft JhengHei" fo:font-size="12.5pt" style:font-name-asian="Microsoft JhengHei1" style:font-size-asian="12.5pt" style:font-name-complex="Microsoft JhengHei1" style:font-size-complex="12.5pt" style:text-scale="90%"/>
    </style:style>
    <style:style style:name="T541" style:family="text">
      <style:text-properties style:font-name="Microsoft JhengHei" fo:font-size="12.5pt" fo:letter-spacing="-0.041cm" style:font-name-asian="Microsoft JhengHei1" style:font-size-asian="12.5pt" style:font-name-complex="Microsoft JhengHei1" style:font-size-complex="12.5pt" style:text-scale="90%"/>
    </style:style>
    <style:style style:name="T542" style:family="text">
      <style:text-properties style:font-name="Calibri" fo:font-size="12.5pt" fo:letter-spacing="0.004cm" style:font-name-asian="Calibri1" style:font-size-asian="12.5pt" style:font-name-complex="Calibri1" style:font-size-complex="12.5pt" style:text-scale="90%"/>
    </style:style>
    <style:style style:name="T543" style:family="text">
      <style:text-properties style:font-name="Calibri" fo:font-size="12.5pt" fo:letter-spacing="-0.06cm" style:font-name-asian="Calibri1" style:font-size-asian="12.5pt" style:font-name-complex="Calibri1" style:font-size-complex="12.5pt" style:text-scale="90%"/>
    </style:style>
    <style:style style:name="T544" style:family="text">
      <style:text-properties fo:letter-spacing="-0.088cm"/>
    </style:style>
    <style:style style:name="T545" style:family="text">
      <style:text-properties fo:letter-spacing="0.039cm" style:text-scale="90%"/>
    </style:style>
    <style:style style:name="T546" style:family="text">
      <style:text-properties fo:letter-spacing="-0.072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line text:anchor-type="char" draw:z-index="0" draw:style-name="gr1" draw:text-style-name="P72" svg:x1="2cm" svg:y1="16.725cm" svg:x2="7.001cm" svg:y2="16.725cm"><text:p/></draw:line><draw:frame draw:style-name="fr1" text:anchor-type="char" svg:x="1.965cm" svg:y="2.865cm" svg:width="3.642cm" svg:height="1.157cm" draw:z-index="1"><draw:text-box><text:p text:style-name="P43">Kazimierz Korus</text:p><text:p text:style-name="P1"><text:span text:style-name="T1">Uniwersytet</text:span><text:span text:style-name="T3"> </text:span><text:span text:style-name="T1">Jagielloński</text:span></text:p></draw:text-box></draw:frame><draw:frame draw:style-name="fr1" text:anchor-type="char" svg:x="2.768cm" svg:y="4.877cm" svg:width="9.467cm" svg:height="0.864cm" draw:z-index="2"><draw:text-box><text:p text:style-name="P2"><text:span text:style-name="T6">Narcyz</text:span><text:span text:style-name="T7"> </text:span><text:span text:style-name="T6">i</text:span><text:span text:style-name="T8"> </text:span><text:span text:style-name="T6">Plotyn:</text:span><text:span text:style-name="T8"> </text:span><text:span text:style-name="T6">od</text:span><text:span text:style-name="T7"> </text:span><text:span text:style-name="T6">piękna</text:span><text:span text:style-name="T8"> </text:span><text:span text:style-name="T6">ku</text:span><text:span text:style-name="T8"> </text:span><text:span text:style-name="T6">Pięknu</text:span></text:p></draw:text-box></draw:frame><draw:frame draw:style-name="fr1" text:anchor-type="char" svg:x="1.965cm" svg:y="7.735cm" svg:width="11.072cm" svg:height="8.632cm" draw:z-index="3"><draw:text-box><text:p text:style-name="P44"><text:span text:style-name="T48">Plutarch</text:span><text:span text:style-name="T49"> </text:span><text:span text:style-name="T48">z</text:span><text:span text:style-name="T50"> </text:span><text:span text:style-name="T48">Cheronei,</text:span><text:span text:style-name="T49"> </text:span><text:span text:style-name="T48">jeden</text:span><text:span text:style-name="T50"> </text:span><text:span text:style-name="T48">z</text:span><text:span text:style-name="T49"> </text:span><text:span text:style-name="T48">prekursorów</text:span><text:span text:style-name="T50"> </text:span><text:span text:style-name="T48">myślenia</text:span><text:span text:style-name="T50"> </text:span><text:span text:style-name="T48">bardziej</text:span><text:span text:style-name="T49"> </text:span><text:span text:style-name="T48">idea- </text:span><text:span text:style-name="T54">listycznego niż Platon, prawie neoplatońskiego</text:span><text:span text:style-name="T56">1</text:span><text:span text:style-name="T54">, moralista żyjący na </text:span><text:span text:style-name="T48">przełomie</text:span><text:span text:style-name="T61"> </text:span><text:span text:style-name="T48">I</text:span><text:span text:style-name="T61"> </text:span><text:span text:style-name="T48">i</text:span><text:span text:style-name="T61"> </text:span><text:span text:style-name="T48">II</text:span><text:span text:style-name="T62"> </text:span><text:span text:style-name="T48">wieku</text:span><text:span text:style-name="T61"> </text:span><text:span text:style-name="T48">po</text:span><text:span text:style-name="T61"> </text:span><text:span text:style-name="T48">Chr.,</text:span><text:span text:style-name="T62"> </text:span><text:span text:style-name="T48">czyli</text:span><text:span text:style-name="T61"> </text:span><text:span text:style-name="T48">na</text:span><text:span text:style-name="T61"> </text:span><text:span text:style-name="T48">prawie</text:span><text:span text:style-name="T62"> </text:span><text:span text:style-name="T48">sto</text:span><text:span text:style-name="T61"> </text:span><text:span text:style-name="T48">pięćdziesiąt</text:span><text:span text:style-name="T61"> </text:span><text:span text:style-name="T48">lat</text:span><text:span text:style-name="T62"> </text:span><text:span text:style-name="T48">przed Plotynem</text:span><text:span text:style-name="T63"> </text:span><text:span text:style-name="T48">(ok.</text:span><text:span text:style-name="T63"> </text:span><text:span text:style-name="T48">204</text:span><text:span text:style-name="T66"> </text:span><text:span text:style-name="T48">–</text:span><text:span text:style-name="T63"> </text:span><text:span text:style-name="T48">ok.</text:span><text:span text:style-name="T63"> </text:span><text:span text:style-name="T48">269),</text:span><text:span text:style-name="T66"> </text:span><text:span text:style-name="T48">w</text:span><text:span text:style-name="T63"> </text:span><text:span text:style-name="T48">żywocie</text:span><text:span text:style-name="T63"> </text:span><text:span text:style-name="T48">Peryklesa</text:span><text:span text:style-name="T66"> </text:span><text:span text:style-name="T48">(c.</text:span><text:span text:style-name="T63"> </text:span><text:span text:style-name="T48">1,</text:span><text:span text:style-name="T63"> </text:span><text:span text:style-name="T48">6)</text:span><text:span text:style-name="T66"> </text:span><text:span text:style-name="T48">przytacza </text:span><text:span text:style-name="T54">zaskakującą reakcję Filipa Macedońskiego na wspaniały, prawie do- skonały popis muzyczny jego dorastającego syna, Aleksandra, </text:span><text:span text:style-name="T69">który </text:span><text:span text:style-name="T54">zachwycił</text:span><text:span text:style-name="T75"> </text:span><text:span text:style-name="T54">wszystkich</text:span><text:span text:style-name="T75"> </text:span><text:span text:style-name="T54">grą</text:span><text:span text:style-name="T75"> </text:span><text:span text:style-name="T54">na</text:span><text:span text:style-name="T76"> </text:span><text:span text:style-name="T54">lutni.</text:span><text:span text:style-name="T75"> </text:span><text:span text:style-name="T54">Kiedy</text:span><text:span text:style-name="T75"> </text:span><text:span text:style-name="T54">ucichł</text:span><text:span text:style-name="T76"> </text:span><text:span text:style-name="T54">aplauz,</text:span><text:span text:style-name="T75"> </text:span><text:span text:style-name="T54">miał</text:span><text:span text:style-name="T75"> </text:span><text:span text:style-name="T54">do</text:span><text:span text:style-name="T76"> </text:span><text:span text:style-name="T54">niego powiedzieć:</text:span><text:span text:style-name="T79"> </text:span><text:span text:style-name="T83">nie</text:span><text:span text:style-name="T64"> </text:span><text:span text:style-name="T83">wstydzisz</text:span><text:span text:style-name="T67"> </text:span><text:span text:style-name="T83">się</text:span><text:span text:style-name="T64"> </text:span><text:span text:style-name="T83">tak</text:span><text:span text:style-name="T67"> </text:span><text:span text:style-name="T83">doskonale</text:span><text:span text:style-name="T64"> </text:span><text:span text:style-name="T83">grać!</text:span><text:span text:style-name="T86"> </text:span><text:span text:style-name="T54">Wskazał</text:span><text:span text:style-name="T88"> </text:span><text:span text:style-name="T54">mu</text:span><text:span text:style-name="T79"> </text:span><text:span text:style-name="T54">w</text:span><text:span text:style-name="T79"> </text:span><text:span text:style-name="T54">ten</text:span><text:span text:style-name="T88"> </text:span><text:span text:style-name="T54">spo- sób,</text:span><text:span text:style-name="T91"> </text:span><text:span text:style-name="T54">że</text:span><text:span text:style-name="T91"> </text:span><text:span text:style-name="T54">jego</text:span><text:span text:style-name="T93"> </text:span><text:span text:style-name="T54">powołanie</text:span><text:span text:style-name="T91"> </text:span><text:span text:style-name="T54">jest</text:span><text:span text:style-name="T93"> </text:span><text:span text:style-name="T54">zupełnie</text:span><text:span text:style-name="T91"> </text:span><text:span text:style-name="T54">inne.</text:span><text:span text:style-name="T93"> </text:span><text:span text:style-name="T54">Ma</text:span><text:span text:style-name="T91"> </text:span><text:span text:style-name="T54">być</text:span><text:span text:style-name="T91"> </text:span><text:span text:style-name="T54">doskonałym</text:span><text:span text:style-name="T93"> </text:span><text:span text:style-name="T54">królem, </text:span>a nie<text:span text:style-name="T95"> </text:span>muzykiem.</text:p><text:p text:style-name="P11"><text:span text:style-name="T101">Podobnie,</text:span><text:span text:style-name="T111"> </text:span><text:span text:style-name="T101">ale</text:span><text:span text:style-name="T117"> </text:span><text:span text:style-name="T101">jeszcze</text:span><text:span text:style-name="T117"> </text:span><text:span text:style-name="T101">bardziej</text:span><text:span text:style-name="T117"> </text:span><text:span text:style-name="T101">idealistycznie</text:span><text:span text:style-name="T117"> </text:span><text:span text:style-name="T101">myślał</text:span><text:span text:style-name="T117"> </text:span><text:span text:style-name="T101">Plotyn.</text:span><text:span text:style-name="T117"> </text:span><text:span text:style-name="T101">Powoła- niem</text:span><text:span text:style-name="T121"> </text:span><text:span text:style-name="T101">każdego</text:span><text:span text:style-name="T125"> </text:span><text:span text:style-name="T101">człowieka</text:span><text:span text:style-name="T125"> </text:span><text:span text:style-name="T101">nie</text:span><text:span text:style-name="T125"> </text:span><text:span text:style-name="T101">jest</text:span><text:span text:style-name="T121"> </text:span><text:span text:style-name="T101">doskonałość</text:span><text:span text:style-name="T125"> </text:span><text:span text:style-name="T101">zawodowa.</text:span><text:span text:style-name="T125"> </text:span><text:span text:style-name="T101">Nasze</text:span><text:span text:style-name="T125"> </text:span><text:span text:style-name="T101">powo- łanie</text:span><text:span text:style-name="T117"> </text:span><text:span text:style-name="T101">jest</text:span><text:span text:style-name="T130"> </text:span><text:span text:style-name="T101">zupełnie</text:span><text:span text:style-name="T117"> </text:span><text:span text:style-name="T101">inne.</text:span><text:span text:style-name="T130"> </text:span><text:span text:style-name="T101">Mamy</text:span><text:span text:style-name="T117"> </text:span><text:span text:style-name="T101">być</text:span><text:span text:style-name="T130"> </text:span><text:span text:style-name="T101">pięknymi</text:span><text:span text:style-name="T117"> </text:span><text:span text:style-name="T101">ludźmi.</text:span><text:span text:style-name="T130"> </text:span><text:span text:style-name="T135">Niech</text:span><text:span text:style-name="T147"> </text:span><text:span text:style-name="T135">każdy</text:span><text:span text:style-name="T115"> </text:span><text:span text:style-name="T135">stanie </text:span><text:span text:style-name="T136">się</text:span><text:span text:style-name="T153"> </text:span><text:span text:style-name="T136">boski</text:span><text:span text:style-name="T155"> </text:span><text:span text:style-name="T102">–</text:span><text:span text:style-name="T158"> </text:span><text:span text:style-name="T102">nawoływał</text:span><text:span text:style-name="T126"> </text:span><text:span text:style-name="T102">w</text:span><text:span text:style-name="T126"> </text:span><text:span text:style-name="T136">Eneadach</text:span><text:span text:style-name="T57">2</text:span><text:span text:style-name="T59"> </text:span><text:span text:style-name="T136">–</text:span><text:span text:style-name="T155"> </text:span><text:span text:style-name="T136">i</text:span><text:span text:style-name="T155"> </text:span><text:span text:style-name="T136">każdy</text:span><text:span text:style-name="T155"> </text:span><text:span text:style-name="T136">piękny,</text:span><text:span text:style-name="T153"> </text:span><text:span text:style-name="T136">jeżeli</text:span><text:span text:style-name="T155"> </text:span><text:span text:style-name="T136">chce</text:span><text:span text:style-name="T155"> </text:span><text:span text:style-name="T136">ujrzeć</text:span><text:span text:style-name="T155"> </text:span><text:span text:style-name="T136">Boga </text:span><text:span text:style-name="T137">i</text:span><text:span text:style-name="T162"> </text:span><text:span text:style-name="T137">piękno!</text:span><text:span text:style-name="T168"> </text:span><text:span text:style-name="T103">(I</text:span><text:span text:style-name="T174"> </text:span><text:span text:style-name="T103">6,</text:span><text:span text:style-name="T170"> </text:span><text:span text:style-name="T103">9).</text:span></text:p><text:p text:style-name="P49"><text:span text:style-name="T54">Tym krótkim wstępem chciałem przypomnieć swoisty nastrój ga- </text:span><text:span text:style-name="T48">tunku</text:span><text:span text:style-name="T268"> </text:span><text:span text:style-name="T48">literackiego,</text:span><text:span text:style-name="T268"> </text:span><text:span text:style-name="T48">w</text:span><text:span text:style-name="T268"> </text:span><text:span text:style-name="T48">jakim</text:span><text:span text:style-name="T268"> </text:span><text:span text:style-name="T48">pisze</text:span><text:span text:style-name="T268"> </text:span><text:span text:style-name="T48">swoje</text:span><text:span text:style-name="T268"> </text:span><text:span text:style-name="T48">rozważania</text:span><text:span text:style-name="T268"> </text:span><text:span text:style-name="T48">Plotyn.</text:span><text:span text:style-name="T270"> </text:span><text:span text:style-name="T48">Chodzi o</text:span><text:span text:style-name="T96"> </text:span><text:span text:style-name="T48">diatrybę,</text:span><text:span text:style-name="T272"> </text:span><text:span text:style-name="T48">którą</text:span><text:span text:style-name="T96"> </text:span><text:span text:style-name="T48">wszyscy</text:span><text:span text:style-name="T272"> </text:span><text:span text:style-name="T48">znamy</text:span><text:span text:style-name="T96"> </text:span><text:span text:style-name="T48">pod</text:span><text:span text:style-name="T272"> </text:span><text:span text:style-name="T48">nazwą</text:span><text:span text:style-name="T272"> </text:span><text:span text:style-name="T48">diatryby</text:span><text:span text:style-name="T96"> </text:span><text:span text:style-name="T48">cyniczno-stoi-</text:span></text:p></draw:text-box></draw:frame><draw:frame draw:style-name="fr1" text:anchor-type="char" svg:x="1.965cm" svg:y="16.852cm" svg:width="0.164cm" svg:height="0.286cm" draw:z-index="4"><draw:text-box><text:p text:style-name="P6"><text:span text:style-name="T277">1</text:span></text:p></draw:text-box></draw:frame><draw:frame draw:style-name="fr1" text:anchor-type="char" svg:x="2.214cm" svg:y="16.842cm" svg:width="10.82cm" svg:height="0.439cm" draw:z-index="5"><draw:text-box><text:p text:style-name="P7"><text:span text:style-name="T280">Por.</text:span><text:span text:style-name="T282"> </text:span><text:span text:style-name="T285">zbliżoną</text:span><text:span text:style-name="T282"> </text:span><text:span text:style-name="T285">wizję</text:span><text:span text:style-name="T282"> </text:span><text:span text:style-name="T285">kontemplacji</text:span><text:span text:style-name="T282"> </text:span><text:span text:style-name="T285">najwyższego</text:span><text:span text:style-name="T286"> </text:span><text:span text:style-name="T285">dobra</text:span><text:span text:style-name="T282"> </text:span><text:span text:style-name="T285">i</text:span><text:span text:style-name="T282"> </text:span><text:span text:style-name="T285">zastosowanie</text:span><text:span text:style-name="T282"> </text:span><text:span text:style-name="T285">tego</text:span><text:span text:style-name="T282"> </text:span><text:span text:style-name="T285">samego</text:span><text:span text:style-name="T286"> </text:span><text:span text:style-name="T285">(obok</text:span></text:p></draw:text-box></draw:frame><draw:frame draw:style-name="fr1" text:anchor-type="char" svg:x="1.965cm" svg:y="17.21cm" svg:width="11.07cm" svg:height="0.439cm" draw:z-index="6"><draw:text-box><text:p text:style-name="P9"><text:span text:style-name="T9">ἔκστασις – </text:span><text:span text:style-name="T285">ekstasis) terminu na określenie jej przeżycia – </text:span><text:span text:style-name="T9">ἕνωσις </text:span><text:span text:style-name="T285">(hénosis – zjedno-</text:span></text:p></draw:text-box></draw:frame><draw:frame draw:style-name="fr1" text:anchor-type="char" svg:x="1.965cm" svg:y="17.582cm" svg:width="11.072cm" svg:height="2.291cm" draw:z-index="7"><draw:text-box><text:p text:style-name="P13"><text:span text:style-name="T284">czenie). Por. H. Dörrie, </text:span><text:span text:style-name="T287">Die Stellung Plutarchs im Platonismus seiner Zeit</text:span><text:span text:style-name="T284">, w: </text:span><text:span text:style-name="T287">Philomathes, Studies and Essays in the Humanities in Memory of Philip Merlan, </text:span><text:span text:style-name="T284">Hague 1971, s. 36–56. Por. też K. Korus, </text:span><text:span text:style-name="T287">Plutarch z Cheronei</text:span><text:span text:style-name="T284">, w: </text:span><text:span text:style-name="T287">Literatura Grecji starożytnej</text:span><text:span text:style-name="T284">, red. H. Podbiel- ski, Lublin 2005, s. 249–250; podstawową literaturę przedmiotu dotyczącą poglądów filozoficznych Plutarcha zestawił w bardzo zwięzłym wyborze G. Reale, </text:span><text:span text:style-name="T287">Historia filozofii starożytnej</text:span><text:span text:style-name="T284">, przeł. E.I. Zieliński, Lublin 2005, t. V, s. 499.</text:span></text:p></draw:text-box></draw:frame><draw:frame draw:style-name="fr1" text:anchor-type="char" svg:x="1.965cm" svg:y="19.835cm" svg:width="0.164cm" svg:height="0.286cm" draw:z-index="8"><draw:text-box><text:p text:style-name="P6"><text:span text:style-name="T277">2</text:span></text:p></draw:text-box></draw:frame><draw:frame draw:style-name="fr1" text:anchor-type="char" svg:x="2.214cm" svg:y="19.824cm" svg:width="10.823cm" svg:height="0.439cm" draw:z-index="9"><draw:text-box><text:p text:style-name="P7"><text:span text:style-name="T285">Plotyn,</text:span><text:span text:style-name="T290"> </text:span><text:span text:style-name="T288">Eneady</text:span><text:span text:style-name="T285">,</text:span><text:span text:style-name="T293"> </text:span><text:span text:style-name="T285">Warszawa</text:span><text:span text:style-name="T290"> </text:span><text:span text:style-name="T285">1959,</text:span><text:span text:style-name="T290"> </text:span><text:span text:style-name="T285">t.</text:span><text:span text:style-name="T290"> </text:span><text:span text:style-name="T285">I</text:span><text:span text:style-name="T290"> </text:span><text:span text:style-name="T285">i</text:span><text:span text:style-name="T290"> </text:span><text:span text:style-name="T285">II,</text:span><text:span text:style-name="T290"> </text:span><text:span text:style-name="T285">przeł.</text:span><text:span text:style-name="T290"> </text:span><text:span text:style-name="T296">A.</text:span><text:span text:style-name="T290"> </text:span><text:span text:style-name="T285">Krokiewicz.</text:span><text:span text:style-name="T290"> </text:span><text:span text:style-name="T285">Cytaty,</text:span><text:span text:style-name="T290"> </text:span><text:span text:style-name="T285">jeśli</text:span><text:span text:style-name="T290"> </text:span><text:span text:style-name="T285">nie</text:span><text:span text:style-name="T290"> </text:span><text:span text:style-name="T285">zazna-</text:span></text:p></draw:text-box></draw:frame><draw:frame draw:style-name="fr1" text:anchor-type="char" svg:x="1.965cm" svg:y="20.195cm" svg:width="4.861cm" svg:height="0.439cm" draw:z-index="10"><draw:text-box><text:p text:style-name="P7"><text:span text:style-name="T285">czono inaczej, według tego przekładu.</text:span></text:p></draw:text-box></draw:frame><draw:frame draw:style-name="fr1" text:anchor-type="char" svg:x="7.128cm" svg:y="21.564cm" svg:width="1.242cm" svg:height="0.579cm" draw:z-index="11"><draw:text-box><text:p text:style-name="P3"><text:span text:style-name="T138">~ </text:span><text:span text:style-name="T2">9</text:span><text:span text:style-name="T4"> </text:span><text:span text:style-name="T138">~</text:span></text:p></draw:text-box></draw:frame><draw:frame draw:style-name="fr1" text:anchor-type="char" svg:x="2cm" svg:y="16.337cm" svg:width="5.001cm" svg:height="0.423cm" draw:z-index="12"><draw:text-box><text:p text:style-name="P55"/></draw:text-box></draw:frame></text:p>
      </text:section>
      <text:p text:style-name="P31"><draw:line text:anchor-type="char" draw:z-index="13" draw:style-name="gr1" draw:text-style-name="P72" svg:x1="2cm" svg:y1="17.096cm" svg:x2="7.001cm" svg:y2="17.096cm"><text:p/></draw:line><draw:frame draw:style-name="fr1" text:anchor-type="char" svg:x="6.445cm" svg:y="1.476cm" svg:width="2.11cm" svg:height="0.473cm" draw:z-index="14"><draw:text-box><text:p text:style-name="P4"><text:span text:style-name="T346">Kazimierz Korus</text:span></text:p></draw:text-box></draw:frame><draw:frame draw:style-name="fr1" text:anchor-type="char" svg:x="1.965cm" svg:y="2.865cm" svg:width="11.074cm" svg:height="13.832cm" draw:z-index="15"><draw:text-box><text:p text:style-name="P56"><text:span text:style-name="T48">ckiej</text:span><text:span text:style-name="T58">3</text:span><text:span text:style-name="T48">,</text:span><text:span text:style-name="T350"> </text:span><text:span text:style-name="T48">choć</text:span><text:span text:style-name="T268"> </text:span><text:span text:style-name="T48">przecież</text:span><text:span text:style-name="T350"> </text:span><text:span text:style-name="T352">wiemy,</text:span><text:span text:style-name="T268"> </text:span><text:span text:style-name="T48">że</text:span><text:span text:style-name="T350"> </text:span><text:span text:style-name="T48">i</text:span><text:span text:style-name="T268"> </text:span><text:span text:style-name="T48">przedstawiciele</text:span><text:span text:style-name="T350"> </text:span><text:span text:style-name="T48">innych</text:span><text:span text:style-name="T268"> </text:span><text:span text:style-name="T48">kierunków </text:span><text:span text:style-name="T54">filozoficznych</text:span><text:span text:style-name="T355"> </text:span><text:span text:style-name="T54">ją</text:span><text:span text:style-name="T355"> </text:span><text:span text:style-name="T54">przyjęli</text:span><text:span text:style-name="T359"> </text:span><text:span text:style-name="T54">i</text:span><text:span text:style-name="T359"> </text:span><text:span text:style-name="T54">stosowali.</text:span><text:span text:style-name="T355"> </text:span><text:span text:style-name="T54">Ma</text:span><text:span text:style-name="T359"> </text:span><text:span text:style-name="T54">ona</text:span><text:span text:style-name="T359"> </text:span><text:span text:style-name="T54">swoje</text:span><text:span text:style-name="T355"> </text:span><text:span text:style-name="T54">oczywiste</text:span><text:span text:style-name="T359"> </text:span><text:span text:style-name="T54">prawa, wynikające</text:span><text:span text:style-name="T361"> </text:span><text:span text:style-name="T54">z</text:span><text:span text:style-name="T361"> </text:span><text:span text:style-name="T54">jej</text:span><text:span text:style-name="T363"> </text:span><text:span text:style-name="T353">genezy.</text:span><text:span text:style-name="T361"> </text:span><text:span text:style-name="T54">Najsilniejsze</text:span><text:span text:style-name="T363"> </text:span><text:span text:style-name="T54">źródło</text:span><text:span text:style-name="T361"> </text:span><text:span text:style-name="T54">diatryby</text:span><text:span text:style-name="T363"> </text:span><text:span text:style-name="T54">to</text:span><text:span text:style-name="T361"> </text:span><text:span text:style-name="T54">stary,</text:span><text:span text:style-name="T363"> </text:span><text:span text:style-name="T54">a</text:span><text:span text:style-name="T361"> </text:span><text:span text:style-name="T54">dobrze nam</text:span><text:span text:style-name="T75"> </text:span><text:span text:style-name="T54">znany</text:span><text:span text:style-name="T76"> </text:span><text:span text:style-name="T54">z</text:span><text:span text:style-name="T76"> </text:span><text:span text:style-name="T54">działalności</text:span><text:span text:style-name="T76"> </text:span><text:span text:style-name="T54">Sokratesa,</text:span><text:span text:style-name="T76"> </text:span><text:span text:style-name="T54">sofistów,</text:span><text:span text:style-name="T76"> </text:span><text:span text:style-name="T54">a</text:span><text:span text:style-name="T75"> </text:span><text:span text:style-name="T54">potem</text:span><text:span text:style-name="T76"> </text:span><text:span text:style-name="T54">cyników,</text:span><text:span text:style-name="T76"> </text:span><text:span text:style-name="T54">zwy- czaj</text:span><text:span text:style-name="T88"> </text:span><text:span text:style-name="T54">zaczepiania</text:span><text:span text:style-name="T88"> </text:span><text:span text:style-name="T54">przygodnych</text:span><text:span text:style-name="T88"> </text:span><text:span text:style-name="T54">przechodniów</text:span><text:span text:style-name="T88"> </text:span><text:span text:style-name="T54">pytaniem,</text:span><text:span text:style-name="T88"> </text:span><text:span text:style-name="T54">najczęściej</text:span><text:span text:style-name="T88"> </text:span><text:span text:style-name="T54">wo- bec</text:span><text:span text:style-name="T76"> </text:span><text:span text:style-name="T54">całkowitego</text:span><text:span text:style-name="T76"> </text:span><text:span text:style-name="T54">zaskoczenia</text:span><text:span text:style-name="T76"> </text:span><text:span text:style-name="T54">odbiorcy,</text:span><text:span text:style-name="T76"> </text:span><text:span text:style-name="T54">pytaniem</text:span><text:span text:style-name="T76"> </text:span><text:span text:style-name="T54">retorycznym</text:span><text:span text:style-name="T76"> </text:span><text:span text:style-name="T54">o</text:span><text:span text:style-name="T76"> </text:span><text:span text:style-name="T54">spra- </text:span><text:span text:style-name="T48">wy</text:span><text:span text:style-name="T89"> </text:span><text:span text:style-name="T48">moralne,</text:span><text:span text:style-name="T49"> </text:span><text:span text:style-name="T48">o</text:span><text:span text:style-name="T49"> </text:span><text:span text:style-name="T48">poglądy</text:span><text:span text:style-name="T49"> </text:span><text:span text:style-name="T48">na</text:span><text:span text:style-name="T49"> </text:span><text:span text:style-name="T48">tematy</text:span><text:span text:style-name="T49"> </text:span><text:span text:style-name="T48">ważne</text:span><text:span text:style-name="T49"> </text:span><text:span text:style-name="T48">i</text:span><text:span text:style-name="T89"> </text:span><text:span text:style-name="T48">aktualne.</text:span><text:span text:style-name="T49"> </text:span><text:span text:style-name="T48">Niekiedy</text:span><text:span text:style-name="T49"> </text:span><text:span text:style-name="T48">filozof, zwłaszcza</text:span><text:span text:style-name="T96"> </text:span><text:span text:style-name="T48">cynik,</text:span><text:span text:style-name="T96"> </text:span><text:span text:style-name="T48">zaczepiał</text:span><text:span text:style-name="T272"> </text:span><text:span text:style-name="T48">złośliwym</text:span><text:span text:style-name="T96"> </text:span><text:span text:style-name="T48">żartem,</text:span><text:span text:style-name="T272"> </text:span><text:span text:style-name="T48">który</text:span><text:span text:style-name="T96"> </text:span><text:span text:style-name="T48">miał</text:span><text:span text:style-name="T272"> </text:span><text:span text:style-name="T48">zatrzymać </text:span><text:span text:style-name="T54">uwagę innych, wzbudzić zainteresowanie poruszaną kwestią. </text:span><text:span text:style-name="T353">Potem </text:span><text:span text:style-name="T54">przechodził</text:span><text:span text:style-name="T366"> </text:span><text:span text:style-name="T54">do</text:span><text:span text:style-name="T369"> </text:span><text:span text:style-name="T54">pytań,</text:span><text:span text:style-name="T369"> </text:span><text:span text:style-name="T54">dawał</text:span><text:span text:style-name="T366"> </text:span><text:span text:style-name="T54">na</text:span><text:span text:style-name="T369"> </text:span><text:span text:style-name="T54">nie</text:span><text:span text:style-name="T369"> </text:span><text:span text:style-name="T54">zwięzłe</text:span><text:span text:style-name="T369"> </text:span><text:span text:style-name="T54">odpowiedzi.</text:span><text:span text:style-name="T366"> </text:span><text:span text:style-name="T54">Budował</text:span><text:span text:style-name="T369"> </text:span><text:span text:style-name="T54">więc nastrój rozmowy, ale był to dialog pozorowany. </text:span><text:span text:style-name="T371">To </text:span><text:span text:style-name="T54">wszystko</text:span><text:span text:style-name="T269"> </text:span><text:span text:style-name="T54">umożli- wiało</text:span><text:span text:style-name="T369"> </text:span><text:span text:style-name="T54">mu</text:span><text:span text:style-name="T91"> </text:span><text:span text:style-name="T54">swobodną</text:span><text:span text:style-name="T369"> </text:span><text:span text:style-name="T54">zmianę</text:span><text:span text:style-name="T91"> </text:span><text:span text:style-name="T54">poruszanych</text:span><text:span text:style-name="T369"> </text:span><text:span text:style-name="T54">zagadnień.</text:span><text:span text:style-name="T91"> </text:span><text:span text:style-name="T54">Nigdy</text:span><text:span text:style-name="T369"> </text:span><text:span text:style-name="T54">też</text:span><text:span text:style-name="T91"> </text:span><text:span text:style-name="T54">nie</text:span><text:span text:style-name="T369"> </text:span><text:span text:style-name="T54">sta- </text:span><text:span text:style-name="T48">rał</text:span><text:span text:style-name="T66"> </text:span><text:span text:style-name="T48">się</text:span><text:span text:style-name="T80"> </text:span><text:span text:style-name="T48">rozmowy</text:span><text:span text:style-name="T66"> </text:span><text:span text:style-name="T48">podsumować.</text:span><text:span text:style-name="T80"> </text:span><text:span text:style-name="T48">Stąd</text:span><text:span text:style-name="T66"> </text:span><text:span text:style-name="T48">w</text:span><text:span text:style-name="T80"> </text:span><text:span text:style-name="T48">tej</text:span><text:span text:style-name="T66"> </text:span><text:span text:style-name="T48">pierwotnej</text:span><text:span text:style-name="T80"> </text:span><text:span text:style-name="T48">diatrybie</text:span><text:span text:style-name="T66"> </text:span><text:span text:style-name="T48">nie</text:span><text:span text:style-name="T80"> </text:span><text:span text:style-name="T48">ma ram</text:span><text:span text:style-name="T272"> </text:span><text:span text:style-name="T48">otwarcia</text:span><text:span text:style-name="T375"> </text:span><text:span text:style-name="T48">czy</text:span><text:span text:style-name="T272"> </text:span><text:span text:style-name="T48">zamknięcia.</text:span><text:span text:style-name="T375"> </text:span><text:span text:style-name="T48">A</text:span><text:span text:style-name="T272"> </text:span><text:span text:style-name="T48">kwestii</text:span><text:span text:style-name="T375"> </text:span><text:span text:style-name="T48">porusza</text:span><text:span text:style-name="T272"> </text:span><text:span text:style-name="T48">się</text:span><text:span text:style-name="T375"> </text:span><text:span text:style-name="T48">kilka</text:span><text:span text:style-name="T375"> </text:span><text:span text:style-name="T48">i</text:span><text:span text:style-name="T272"> </text:span><text:span text:style-name="T48">to</text:span><text:span text:style-name="T375"> </text:span><text:span text:style-name="T48">bardzo </text:span><text:span text:style-name="T378">powie</text:span><text:span text:style-name="T379">r</text:span><text:span text:style-name="T378">zchownie.</text:span><text:span text:style-name="T358"> </text:span><text:span text:style-name="T385">T</text:span><text:span text:style-name="T387">o</text:span><text:span text:style-name="T358"> </text:span><text:span text:style-name="T388">ź</text:span><text:span text:style-name="T354">r</text:span><text:span text:style-name="T389">ódło</text:span><text:span text:style-name="T358"> </text:span><text:span text:style-name="T378">nazw</text:span><text:span text:style-name="T70">i</text:span><text:span text:style-name="T390">j</text:span><text:span text:style-name="T354">m</text:span><text:span text:style-name="T391">y</text:span><text:span text:style-name="T358"> </text:span><text:span text:style-name="T380">ż</text:span><text:span text:style-name="T392">y</text:span><text:span text:style-name="T395">cio</text:span><text:span text:style-name="T396">w</text:span><text:span text:style-name="T381">y</text:span><text:span text:style-name="T388">m</text:span><text:span text:style-name="T358"> </text:span><text:span text:style-name="T397">(</text:span><text:span text:style-name="T10">ἐ</text:span><text:span text:style-name="T13">κ</text:span><text:span text:style-name="T16"> </text:span><text:span text:style-name="T13">τoυ</text:span><text:span text:style-name="T398"></text:span><text:span text:style-name="T399"> </text:span><text:span text:style-name="T10">β</text:span><text:span text:style-name="T13">ίoυ</text:span><text:span text:style-name="T12"> </text:span><text:span text:style-name="T378">–</text:span><text:span text:style-name="T358"> </text:span><text:span text:style-name="T378">ek</text:span><text:span text:style-name="T358"> </text:span><text:span text:style-name="T393">t</text:span><text:span text:style-name="T387">o</text:span><text:span text:style-name="T405">u </text:span><text:span text:style-name="T54">biou</text:span><text:span text:style-name="T366"> </text:span><text:span text:style-name="T54">–</text:span><text:span text:style-name="T369"> </text:span><text:span text:style-name="T54">dosł.</text:span><text:span text:style-name="T369"> </text:span><text:span text:style-name="T54">z</text:span><text:span text:style-name="T366"> </text:span><text:span text:style-name="T54">życia).</text:span><text:span text:style-name="T369"> </text:span><text:span text:style-name="T54">Drugie</text:span><text:span text:style-name="T369"> </text:span><text:span text:style-name="T54">źródło</text:span><text:span text:style-name="T366"> </text:span><text:span text:style-name="T54">tego</text:span><text:span text:style-name="T369"> </text:span><text:span text:style-name="T54">gatunku</text:span><text:span text:style-name="T369"> </text:span><text:span text:style-name="T54">ma</text:span><text:span text:style-name="T366"> </text:span><text:span text:style-name="T54">charakter</text:span><text:span text:style-name="T369"> </text:span><text:span text:style-name="T54">literacki </text:span><text:span text:style-name="T397">(</text:span><text:span text:style-name="T10">ἐ</text:span><text:span text:style-name="T13">κ</text:span><text:span text:style-name="T17"> </text:span><text:span text:style-name="T13">τoυ</text:span><text:span text:style-name="T398"></text:span><text:span text:style-name="T400"> </text:span><text:span text:style-name="T10">λό</text:span><text:span text:style-name="T13">γoυ</text:span><text:span text:style-name="T17"> </text:span><text:span text:style-name="T378">–</text:span><text:span text:style-name="T406"> </text:span><text:span text:style-name="T407">e</text:span><text:span text:style-name="T378">k</text:span><text:span text:style-name="T406"> </text:span><text:span text:style-name="T393">t</text:span><text:span text:style-name="T387">o</text:span><text:span text:style-name="T405">u</text:span><text:span text:style-name="T406"> </text:span><text:span text:style-name="T408">l</text:span><text:span text:style-name="T71">o</text:span><text:span text:style-name="T409">gou)</text:span><text:span text:style-name="T415">.</text:span><text:span text:style-name="T406"> </text:span><text:span text:style-name="T410">Wpł</text:span><text:span text:style-name="T72">y</text:span><text:span text:style-name="T416">w</text:span><text:span text:style-name="T406"> </text:span><text:span text:style-name="T411">d</text:span><text:span text:style-name="T382">i</text:span><text:span text:style-name="T409">al</text:span><text:span text:style-name="T73">o</text:span><text:span text:style-name="T74">g</text:span><text:span text:style-name="T405">u</text:span><text:span text:style-name="T406"> </text:span><text:span text:style-name="T412">pla</text:span><text:span text:style-name="T394">t</text:span><text:span text:style-name="T413">ońs</text:span><text:span text:style-name="T383">k</text:span><text:span text:style-name="T408">i</text:span><text:span text:style-name="T384">e</text:span><text:span text:style-name="T410">g</text:span><text:span text:style-name="T417">o</text:span><text:span text:style-name="T406"> </text:span><text:span text:style-name="T413">jes</text:span><text:span text:style-name="T54">t</text:span><text:span text:style-name="T406"> </text:span><text:span text:style-name="T414">wi- </text:span><text:span text:style-name="T353">doczny.</text:span><text:span text:style-name="T366"> </text:span><text:span text:style-name="T54">Możemy</text:span><text:span text:style-name="T366"> </text:span><text:span text:style-name="T54">wręcz</text:span><text:span text:style-name="T369"> </text:span><text:span text:style-name="T54">nazywać</text:span><text:span text:style-name="T366"> </text:span><text:span text:style-name="T54">diatrybę</text:span><text:span text:style-name="T369"> </text:span><text:span text:style-name="T54">jego</text:span><text:span text:style-name="T366"> </text:span><text:span text:style-name="T54">córką.</text:span><text:span text:style-name="T369"> </text:span><text:span text:style-name="T54">Zgodnie</text:span><text:span text:style-name="T366"> </text:span><text:span text:style-name="T54">ze</text:span><text:span text:style-name="T369"> </text:span><text:span text:style-name="T54">zwy- czajem dyskutowania jej głównego bohatera, Sokratesa, pojawia się tendencja</text:span><text:span text:style-name="T369"> </text:span><text:span text:style-name="T54">do</text:span><text:span text:style-name="T369"> </text:span><text:span text:style-name="T54">zatrzymania</text:span><text:span text:style-name="T369"> </text:span><text:span text:style-name="T54">uwagi</text:span><text:span text:style-name="T369"> </text:span><text:span text:style-name="T54">słuchaczy</text:span><text:span text:style-name="T369"> </text:span><text:span text:style-name="T54">na</text:span><text:span text:style-name="T369"> </text:span><text:span text:style-name="T54">jednym</text:span><text:span text:style-name="T369"> </text:span><text:span text:style-name="T54">zagadnieniu,</text:span><text:span text:style-name="T369"> </text:span><text:span text:style-name="T54">ale przedstawianym z rozmaitych punktów widzenia. Ożywia się</text:span><text:span text:style-name="T273"> </text:span><text:span text:style-name="T54">wykład obrazami, porównaniami, cytatami, zwłaszcza poetyckimi, odwołuje </text:span><text:span text:style-name="T48">się</text:span><text:span text:style-name="T49"> </text:span><text:span text:style-name="T48">do</text:span><text:span text:style-name="T50"> </text:span><text:span text:style-name="T48">wyobraźni</text:span><text:span text:style-name="T49"> </text:span><text:span text:style-name="T48">słuchacza</text:span><text:span text:style-name="T50"> </text:span><text:span text:style-name="T48">i</text:span><text:span text:style-name="T50"> </text:span><text:span text:style-name="T48">jego</text:span><text:span text:style-name="T49"> </text:span><text:span text:style-name="T48">wiedzy</text:span><text:span text:style-name="T50"> </text:span><text:span text:style-name="T48">z</text:span><text:span text:style-name="T49"> </text:span><text:span text:style-name="T48">zakresu</text:span><text:span text:style-name="T50"> </text:span><text:span text:style-name="T48">literatury,</text:span><text:span text:style-name="T50"> </text:span><text:span text:style-name="T48">sztuki, </text:span><text:span text:style-name="T54">muzyki i nauk szczegółowych. Odbiorca już musi spełniać określone wymagania,</text:span><text:span text:style-name="T269"> </text:span><text:span text:style-name="T54">być</text:span><text:span text:style-name="T271"> </text:span><text:span text:style-name="T54">na</text:span><text:span text:style-name="T271"> </text:span><text:span text:style-name="T54">pewnym</text:span><text:span text:style-name="T271"> </text:span><text:span text:style-name="T54">poziomie.</text:span><text:span text:style-name="T271"> </text:span><text:span text:style-name="T54">Stąd</text:span><text:span text:style-name="T271"> </text:span><text:span text:style-name="T54">zachodzi</text:span><text:span text:style-name="T269"> </text:span><text:span text:style-name="T54">pozornie</text:span><text:span text:style-name="T271"> </text:span><text:span text:style-name="T54">dziwna </text:span><text:span text:style-name="T48">sytuacja:</text:span><text:span text:style-name="T63"> </text:span><text:span text:style-name="T48">z</text:span><text:span text:style-name="T63"> </text:span><text:span text:style-name="T48">jednej</text:span><text:span text:style-name="T63"> </text:span><text:span text:style-name="T48">strony</text:span><text:span text:style-name="T63"> </text:span><text:span text:style-name="T48">filozof</text:span><text:span text:style-name="T63"> </text:span><text:span text:style-name="T48">zadaje</text:span><text:span text:style-name="T63"> </text:span><text:span text:style-name="T48">złośliwe</text:span><text:span text:style-name="T63"> </text:span><text:span text:style-name="T48">pytanie</text:span><text:span text:style-name="T63"> </text:span><text:span text:style-name="T48">(humor</text:span><text:span text:style-name="T63"> </text:span><text:span text:style-name="T48">agre- sywny),</text:span><text:span text:style-name="T419"> </text:span><text:span text:style-name="T48">potem</text:span><text:span text:style-name="T96"> </text:span><text:span text:style-name="T48">przytacza</text:span><text:span text:style-name="T96"> </text:span><text:span text:style-name="T48">fałszywe,</text:span><text:span text:style-name="T96"> </text:span><text:span text:style-name="T48">a</text:span><text:span text:style-name="T96"> </text:span><text:span text:style-name="T48">popularne</text:span><text:span text:style-name="T96"> </text:span><text:span text:style-name="T48">poglądy</text:span><text:span text:style-name="T96"> </text:span><text:span text:style-name="T48">bezpośred- </text:span><text:span text:style-name="T54">niego, czasem niezbyt rozgarniętego rozmówcy, a w końcu</text:span><text:span text:style-name="T271"> </text:span><text:span text:style-name="T54">wykazuje ich</text:span><text:span text:style-name="T366"> </text:span><text:span text:style-name="T54">bezsens</text:span><text:span text:style-name="T369"> </text:span><text:span text:style-name="T54">i</text:span><text:span text:style-name="T369"> </text:span><text:span text:style-name="T54">przechodzi</text:span><text:span text:style-name="T369"> </text:span><text:span text:style-name="T54">do</text:span><text:span text:style-name="T369"> </text:span><text:span text:style-name="T54">uogólnienia</text:span><text:span text:style-name="T56">4</text:span><text:span text:style-name="T54">.</text:span><text:span text:style-name="T369"> </text:span><text:span text:style-name="T54">Z</text:span><text:span text:style-name="T369"> </text:span><text:span text:style-name="T69">drugiej</text:span><text:span text:style-name="T369"> </text:span><text:span text:style-name="T54">zaś</text:span><text:span text:style-name="T369"> </text:span><text:span text:style-name="T54">strony</text:span><text:span text:style-name="T369"> </text:span><text:span text:style-name="T54">słuchacz</text:span></text:p></draw:text-box></draw:frame><draw:frame draw:style-name="fr1" text:anchor-type="char" svg:x="2.214cm" svg:y="17.21cm" svg:width="10.82cm" svg:height="0.439cm" draw:z-index="16"><draw:text-box><text:p text:style-name="P7"><text:span text:style-name="T285">Według świadectwa Diogenesa Laertiosa takie diatryby miał spisać Bion Borystenita</text:span></text:p></draw:text-box></draw:frame><draw:frame draw:style-name="fr1" text:anchor-type="char" svg:x="1.965cm" svg:y="17.223cm" svg:width="0.164cm" svg:height="0.286cm" draw:z-index="17"><draw:text-box><text:p text:style-name="P6"><text:span text:style-name="T277">3</text:span></text:p></draw:text-box></draw:frame><draw:frame draw:style-name="fr1" text:anchor-type="char" svg:x="1.965cm" svg:y="17.582cm" svg:width="11.07cm" svg:height="0.439cm" draw:z-index="18"><draw:text-box><text:p text:style-name="P7"><text:span text:style-name="T285">(II,</text:span><text:span text:style-name="T297"> </text:span><text:span text:style-name="T285">8,</text:span><text:span text:style-name="T297"> </text:span><text:span text:style-name="T285">77).</text:span><text:span text:style-name="T298"> </text:span><text:span text:style-name="T280">Por.</text:span><text:span text:style-name="T297"> </text:span><text:span text:style-name="T285">pierwsze</text:span><text:span text:style-name="T297"> </text:span><text:span text:style-name="T285">w</text:span><text:span text:style-name="T298"> </text:span><text:span text:style-name="T285">Polsce</text:span><text:span text:style-name="T297"> </text:span><text:span text:style-name="T285">opracowanie</text:span><text:span text:style-name="T298"> </text:span><text:span text:style-name="T300">T.</text:span><text:span text:style-name="T297"> </text:span><text:span text:style-name="T285">Sinki,</text:span><text:span text:style-name="T303"> </text:span><text:span text:style-name="T288">O</text:span><text:span text:style-name="T306"> </text:span><text:span text:style-name="T308">tzw.</text:span><text:span text:style-name="T304"> </text:span><text:span text:style-name="T288">diatrybie</text:span><text:span text:style-name="T306"> </text:span><text:span text:style-name="T288">cyniczno</text:span><text:span text:style-name="T304"> </text:span><text:span text:style-name="T288">stoickiej</text:span><text:span text:style-name="T285">,</text:span></text:p></draw:text-box></draw:frame><draw:frame draw:style-name="fr1" text:anchor-type="char" svg:x="1.965cm" svg:y="17.953cm" svg:width="11.07cm" svg:height="1.18cm" draw:z-index="19"><draw:text-box><text:p text:style-name="P13"><text:span text:style-name="T285">„EOS” 21, 1916, s. 21–63; krótkie i dobre wprowadzenie w rozwój gatunku i literaturę przedmiotu</text:span><text:span text:style-name="T310"> </text:span><text:span text:style-name="T285">do</text:span><text:span text:style-name="T314"> </text:span><text:span text:style-name="T285">lat</text:span><text:span text:style-name="T310"> </text:span><text:span text:style-name="T285">sześćdziesiątych</text:span><text:span text:style-name="T314"> </text:span><text:span text:style-name="T285">dał</text:span><text:span text:style-name="T310"> </text:span><text:span text:style-name="T285">E.G.</text:span><text:span text:style-name="T314"> </text:span><text:span text:style-name="T285">Schmidt,</text:span><text:span text:style-name="T310"> </text:span><text:span text:style-name="T288">Der</text:span><text:span text:style-name="T317"> </text:span><text:span text:style-name="T288">kleine</text:span><text:span text:style-name="T320"> </text:span><text:span text:style-name="T288">Pauly</text:span><text:span text:style-name="T285">,</text:span><text:span text:style-name="T310"> </text:span><text:span text:style-name="T285">Bd.</text:span><text:span text:style-name="T314"> </text:span><text:span text:style-name="T285">2,</text:span><text:span text:style-name="T314"> </text:span><text:span text:style-name="T309">s.v.</text:span><text:span text:style-name="T310"> </text:span><text:span text:style-name="T288">diatri- bai</text:span><text:span text:style-name="T285">, szp.</text:span><text:span text:style-name="T321"> </text:span><text:span text:style-name="T285">1577–1578.</text:span></text:p></draw:text-box></draw:frame><draw:frame draw:style-name="fr1" text:anchor-type="char" svg:x="1.965cm" svg:y="19.094cm" svg:width="0.164cm" svg:height="0.286cm" draw:z-index="20"><draw:text-box><text:p text:style-name="P6"><text:span text:style-name="T277">4</text:span></text:p></draw:text-box></draw:frame><draw:frame draw:style-name="fr1" text:anchor-type="char" svg:x="2.214cm" svg:y="19.084cm" svg:width="10.82cm" svg:height="0.439cm" draw:z-index="21"><draw:text-box><text:p text:style-name="P7"><text:span text:style-name="T285">Por. np. wprowadzenie do dyskusji o schludności i pięknie (Epiktet, </text:span><text:span text:style-name="T288">Diatryby</text:span><text:span text:style-name="T285">, IV 11.</text:span></text:p></draw:text-box></draw:frame><draw:frame draw:style-name="fr1" text:anchor-type="char" svg:x="1.965cm" svg:y="19.454cm" svg:width="11.068cm" svg:height="0.439cm" draw:z-index="22"><draw:text-box><text:p text:style-name="P7"><text:span text:style-name="T284">13</text:span><text:span text:style-name="T292"> </text:span><text:span text:style-name="T284">i</text:span><text:span text:style-name="T289"> </text:span><text:span text:style-name="T284">n.):</text:span><text:span text:style-name="T292"> </text:span><text:span text:style-name="T287">A</text:span><text:span text:style-name="T311"> </text:span><text:span text:style-name="T287">cielska</text:span><text:span text:style-name="T311"> </text:span><text:span text:style-name="T287">swojego</text:span><text:span text:style-name="T311"> </text:span><text:span text:style-name="T287">nie</text:span><text:span text:style-name="T311"> </text:span><text:span text:style-name="T287">wyszorujesz</text:span><text:span text:style-name="T311"> </text:span><text:span text:style-name="T287">i</text:span><text:span text:style-name="T322"> </text:span><text:span text:style-name="T287">nie</text:span><text:span text:style-name="T311"> </text:span><text:span text:style-name="T287">oczyścisz</text:span><text:span text:style-name="T311"> </text:span><text:span text:style-name="T287">z</text:span><text:span text:style-name="T311"> </text:span><text:span text:style-name="T287">brudu?</text:span><text:span text:style-name="T311"> </text:span><text:span text:style-name="T287">A</text:span><text:span text:style-name="T311"> </text:span><text:span text:style-name="T287">po</text:span><text:span text:style-name="T311"> </text:span><text:span text:style-name="T287">co</text:span><text:span text:style-name="T311"> </text:span><text:span text:style-name="T287">zapytasz?</text:span><text:span text:style-name="T311"> </text:span><text:span text:style-name="T287">Na</text:span><text:span text:style-name="T322"> </text:span><text:span text:style-name="T287">to</text:span><text:span text:style-name="T311"> </text:span><text:span text:style-name="T287">ja</text:span></text:p></draw:text-box></draw:frame><draw:frame draw:style-name="fr1" text:anchor-type="char" svg:x="1.965cm" svg:y="19.824cm" svg:width="11.07cm" svg:height="0.81cm" draw:z-index="23"><draw:text-box><text:p text:style-name="P8"><text:span text:style-name="T287">ci</text:span><text:span text:style-name="T311"> </text:span><text:span text:style-name="T287">znowu</text:span><text:span text:style-name="T315"> </text:span><text:span text:style-name="T287">odpowiem:</text:span><text:span text:style-name="T315"> </text:span><text:span text:style-name="T281">Po</text:span><text:span text:style-name="T315"> </text:span><text:span text:style-name="T287">pierwsze,</text:span><text:span text:style-name="T315"> </text:span><text:span text:style-name="T287">żebyś</text:span><text:span text:style-name="T315"> </text:span><text:span text:style-name="T287">czynił</text:span><text:span text:style-name="T315"> </text:span><text:span text:style-name="T287">to,</text:span><text:span text:style-name="T311"> </text:span><text:span text:style-name="T287">co</text:span><text:span text:style-name="T315"> </text:span><text:span text:style-name="T287">człowiekowi</text:span><text:span text:style-name="T315"> </text:span><text:span text:style-name="T287">przystoi,</text:span><text:span text:style-name="T315"> </text:span><text:span text:style-name="T287">a</text:span><text:span text:style-name="T315"> </text:span><text:span text:style-name="T287">po</text:span><text:span text:style-name="T315"> </text:span><text:span text:style-name="T287">drugie,</text:span><text:span text:style-name="T311"> </text:span><text:span text:style-name="T287">żebyś nie</text:span><text:span text:style-name="T294"> </text:span><text:span text:style-name="T287">budził</text:span><text:span text:style-name="T294"> </text:span><text:span text:style-name="T287">obrzydzenia</text:span><text:span text:style-name="T291"> </text:span><text:span text:style-name="T287">w</text:span><text:span text:style-name="T294"> </text:span><text:span text:style-name="T287">ludziach...</text:span><text:span text:style-name="T291"> </text:span><text:span text:style-name="T287">A</text:span><text:span text:style-name="T294"> </text:span><text:span text:style-name="T287">gdyby</text:span><text:span text:style-name="T291"> </text:span><text:span text:style-name="T287">tak</text:span><text:span text:style-name="T294"> </text:span><text:span text:style-name="T287">natura</text:span><text:span text:style-name="T291"> </text:span><text:span text:style-name="T287">powierzyła</text:span><text:span text:style-name="T294"> </text:span><text:span text:style-name="T287">ci</text:span><text:span text:style-name="T291"> </text:span><text:span text:style-name="T287">konia,</text:span><text:span text:style-name="T294"> </text:span><text:span text:style-name="T287">czy</text:span><text:span text:style-name="T291"> </text:span><text:span text:style-name="T287">również</text:span><text:span text:style-name="T294"> </text:span><text:span text:style-name="T287">i</text:span><text:span text:style-name="T291"> </text:span><text:span text:style-name="T287">na</text:span></text:p></draw:text-box></draw:frame><draw:frame draw:style-name="fr1" text:anchor-type="char" svg:x="7.036cm" svg:y="21.564cm" svg:width="1.427cm" svg:height="0.579cm" draw:z-index="24"><draw:text-box><text:p text:style-name="P3"><text:span text:style-name="T139">~ </text:span><text:span text:style-name="T2">10</text:span><text:span text:style-name="T5"> </text:span><text:span text:style-name="T139">~</text:span></text:p></draw:text-box></draw:frame><draw:frame draw:style-name="fr1" text:anchor-type="char" svg:x="2cm" svg:y="16.708cm" svg:width="5.001cm" svg:height="0.423cm" draw:z-index="25"><draw:text-box><text:p text:style-name="P55"/></draw:text-box></draw:frame></text:p>
      <text:p text:style-name="P32"><draw:line text:anchor-type="char" draw:z-index="26" draw:style-name="gr1" draw:text-style-name="P72" svg:x1="2cm" svg:y1="19.339cm" svg:x2="7.001cm" svg:y2="19.339cm"><text:p/></draw:line><draw:frame draw:style-name="fr1" text:anchor-type="char" svg:x="5.235cm" svg:y="1.476cm" svg:width="4.528cm" svg:height="0.473cm" draw:z-index="27"><draw:text-box><text:p text:style-name="P4"><text:span text:style-name="T347">Narcyz</text:span><text:span text:style-name="T348"> </text:span><text:span text:style-name="T347">i</text:span><text:span text:style-name="T349"> </text:span><text:span text:style-name="T347">Plotyn:</text:span><text:span text:style-name="T349"> </text:span><text:span text:style-name="T347">od</text:span><text:span text:style-name="T349"> </text:span><text:span text:style-name="T347">piękna</text:span><text:span text:style-name="T348"> </text:span><text:span text:style-name="T347">ku</text:span><text:span text:style-name="T349"> </text:span><text:span text:style-name="T347">Pięknu</text:span></text:p></draw:text-box></draw:frame><draw:frame draw:style-name="fr1" text:anchor-type="char" svg:x="1.965cm" svg:y="2.865cm" svg:width="11.072cm" svg:height="15.653cm" draw:z-index="28"><draw:text-box><text:p text:style-name="P59"><text:span text:style-name="T54">prowadzonej</text:span><text:span text:style-name="T369"> </text:span><text:span text:style-name="T54">przez</text:span><text:span text:style-name="T369"> </text:span><text:span text:style-name="T54">nauczyciela</text:span><text:span text:style-name="T91"> </text:span><text:span text:style-name="T54">rozmowy</text:span><text:span text:style-name="T369"> </text:span><text:span text:style-name="T54">z</text:span><text:span text:style-name="T91"> </text:span><text:span text:style-name="T54">wyimaginowanym</text:span><text:span text:style-name="T369"> </text:span><text:span text:style-name="T54">odbior- cą</text:span><text:span text:style-name="T355"> </text:span><text:span text:style-name="T54">ma</text:span><text:span text:style-name="T355"> </text:span><text:span text:style-name="T54">wyciągnąć</text:span><text:span text:style-name="T355"> </text:span><text:span text:style-name="T54">dla</text:span><text:span text:style-name="T355"> </text:span><text:span text:style-name="T54">siebie</text:span><text:span text:style-name="T355"> </text:span><text:span text:style-name="T54">odpowiednie</text:span><text:span text:style-name="T355"> </text:span><text:span text:style-name="T54">wnioski</text:span><text:span text:style-name="T355"> </text:span><text:span text:style-name="T54">lub</text:span><text:span text:style-name="T355"> </text:span><text:span text:style-name="T54">rozpocząć</text:span><text:span text:style-name="T355"> </text:span><text:span text:style-name="T54">z</text:span><text:span text:style-name="T355"> </text:span><text:span text:style-name="T54">mi- </text:span><text:span text:style-name="T48">strzem prawdziwą</text:span><text:span text:style-name="T364"> </text:span><text:span text:style-name="T48">dyskusję.</text:span></text:p><text:p text:style-name="P50"><text:span text:style-name="T48">Dla</text:span><text:span text:style-name="T96"> </text:span><text:span text:style-name="T48">przykładu,</text:span><text:span text:style-name="T96"> </text:span><text:span text:style-name="T48">ale</text:span><text:span text:style-name="T96"> </text:span><text:span text:style-name="T48">i</text:span><text:span text:style-name="T96"> </text:span><text:span text:style-name="T48">ze</text:span><text:span text:style-name="T96"> </text:span><text:span text:style-name="T48">względu</text:span><text:span text:style-name="T96"> </text:span><text:span text:style-name="T48">na</text:span><text:span text:style-name="T96"> </text:span><text:span text:style-name="T48">nasze</text:span><text:span text:style-name="T96"> </text:span><text:span text:style-name="T48">dalsze</text:span><text:span text:style-name="T96"> </text:span><text:span text:style-name="T48">rozważania</text:span><text:span text:style-name="T96"> </text:span><text:span text:style-name="T48">o</text:span><text:span text:style-name="T96"> </text:span><text:span text:style-name="T48">dia- trybie</text:span><text:span text:style-name="T272"> </text:span><text:span text:style-name="T48">Plotyna</text:span><text:span text:style-name="T272"> </text:span><text:span text:style-name="T48">i</text:span><text:span text:style-name="T375"> </text:span><text:span text:style-name="T48">o</text:span><text:span text:style-name="T272"> </text:span><text:span text:style-name="T48">ułudnym</text:span><text:span text:style-name="T375"> </text:span><text:span text:style-name="T48">pięknie</text:span><text:span text:style-name="T272"> </text:span><text:span text:style-name="T48">Narcyza,</text:span><text:span text:style-name="T272"> </text:span><text:span text:style-name="T48">warto</text:span><text:span text:style-name="T272"> </text:span><text:span text:style-name="T48">przytoczyć</text:span><text:span text:style-name="T272"> </text:span><text:span text:style-name="T48">nieco </text:span><text:span text:style-name="T54">dłuższy fragment diatryby Epikteta, by potem dowieść podobieństwa </text:span><text:span text:style-name="T48">w</text:span><text:span text:style-name="T367"> </text:span><text:span text:style-name="T48">technice</text:span><text:span text:style-name="T367"> </text:span><text:span text:style-name="T48">stosowanej</text:span><text:span text:style-name="T367"> </text:span><text:span text:style-name="T48">narracji</text:span><text:span text:style-name="T370"> </text:span><text:span text:style-name="T48">u</text:span><text:span text:style-name="T367"> </text:span><text:span text:style-name="T48">obu</text:span><text:span text:style-name="T367"> </text:span><text:span text:style-name="T48">przedstawicieli</text:span><text:span text:style-name="T367"> </text:span><text:span text:style-name="T48">tego</text:span><text:span text:style-name="T370"> </text:span><text:span text:style-name="T48">gatunku. </text:span>W<text:span text:style-name="T418"> </text:span>diatrybie<text:span text:style-name="T95"> </text:span><text:span text:style-name="T82">O</text:span><text:span text:style-name="T51"> </text:span><text:span text:style-name="T82">schludności</text:span><text:span text:style-name="T97"> </text:span>czytamy<text:span text:style-name="T95"> </text:span>(IV<text:span text:style-name="T95"> </text:span>11,<text:span text:style-name="T95"> </text:span>25–28):</text:p><text:p text:style-name="P16"><text:span text:style-name="T421">Ja</text:span><text:span text:style-name="T425"> </text:span><text:span text:style-name="T428">osobiście</text:span><text:span text:style-name="T432"> </text:span><text:span text:style-name="T428">wolę,</text:span><text:span text:style-name="T434"> </text:span><text:span text:style-name="T428">żeby</text:span><text:span text:style-name="T434"> </text:span><text:span text:style-name="T428">młody</text:span><text:span text:style-name="T432"> </text:span><text:span text:style-name="T428">człowiek,</text:span><text:span text:style-name="T425"> </text:span><text:span text:style-name="T428">w</text:span><text:span text:style-name="T432"> </text:span><text:span text:style-name="T428">którym</text:span><text:span text:style-name="T434"> </text:span><text:span text:style-name="T428">ocknęła</text:span><text:span text:style-name="T434"> </text:span><text:span text:style-name="T428">się</text:span><text:span text:style-name="T432"> </text:span><text:span text:style-name="T428">po</text:span><text:span text:style-name="T434"> </text:span><text:span text:style-name="T428">raz</text:span><text:span text:style-name="T434"> </text:span><text:span text:style-name="T428">pierwszy</text:span><text:span text:style-name="T432"> </text:span><text:span text:style-name="T428">chęć do</text:span><text:span text:style-name="T434"> </text:span><text:span text:style-name="T428">filozofii,</text:span><text:span text:style-name="T434"> </text:span><text:span text:style-name="T428">przyszedł</text:span><text:span text:style-name="T432"> </text:span><text:span text:style-name="T428">do</text:span><text:span text:style-name="T434"> </text:span><text:span text:style-name="T428">mnie</text:span><text:span text:style-name="T434"> </text:span><text:span text:style-name="T428">z</text:span><text:span text:style-name="T432"> </text:span><text:span text:style-name="T428">włosami</text:span><text:span text:style-name="T434"> </text:span><text:span text:style-name="T428">wyfryzowanymi</text:span><text:span text:style-name="T434"> </text:span><text:span text:style-name="T428">i</text:span><text:span text:style-name="T434"> </text:span><text:span text:style-name="T428">wystrojony</text:span><text:span text:style-name="T432"> </text:span><text:span text:style-name="T428">raczej,</text:span><text:span text:style-name="T434"> </text:span><text:span text:style-name="T428">niże- </text:span><text:span text:style-name="T429">li</text:span><text:span text:style-name="T435"> </text:span><text:span text:style-name="T429">ze</text:span><text:span text:style-name="T439"> </text:span><text:span text:style-name="T429">zmierzwionymi</text:span><text:span text:style-name="T439"> </text:span><text:span text:style-name="T429">i</text:span><text:span text:style-name="T439"> </text:span><text:span text:style-name="T429">brudny.</text:span><text:span text:style-name="T439"> </text:span><text:span text:style-name="T429">Bo</text:span><text:span text:style-name="T439"> </text:span><text:span text:style-name="T429">wtedy</text:span><text:span text:style-name="T435"> </text:span><text:span text:style-name="T429">przynajmniej</text:span><text:span text:style-name="T439"> </text:span><text:span text:style-name="T429">widać,</text:span><text:span text:style-name="T439"> </text:span><text:span text:style-name="T429">że</text:span><text:span text:style-name="T439"> </text:span><text:span text:style-name="T429">jest</text:span><text:span text:style-name="T439"> </text:span><text:span text:style-name="T429">w</text:span><text:span text:style-name="T439"> </text:span><text:span text:style-name="T429">nim</text:span><text:span text:style-name="T435"> </text:span><text:span text:style-name="T429">jakieś </text:span><text:span text:style-name="T428">wyobrażenie</text:span><text:span text:style-name="T440"> </text:span><text:span text:style-name="T428">piękna,</text:span><text:span text:style-name="T440"> </text:span><text:span text:style-name="T428">a</text:span><text:span text:style-name="T444"> </text:span><text:span text:style-name="T428">z</text:span><text:span text:style-name="T440"> </text:span><text:span text:style-name="T428">drugiej</text:span><text:span text:style-name="T440"> </text:span><text:span text:style-name="T428">strony</text:span><text:span text:style-name="T444"> </text:span><text:span text:style-name="T428">–</text:span><text:span text:style-name="T440"> </text:span><text:span text:style-name="T428">pociąg</text:span><text:span text:style-name="T440"> </text:span><text:span text:style-name="T428">do</text:span><text:span text:style-name="T444"> </text:span><text:span text:style-name="T428">przyzwoitości.</text:span><text:span text:style-name="T440"> </text:span><text:span text:style-name="T428">Gdzie</text:span><text:span text:style-name="T440"> </text:span><text:span text:style-name="T428">zaś</text:span><text:span text:style-name="T444"> </text:span><text:span text:style-name="T428">w</text:span><text:span text:style-name="T440"> </text:span><text:span text:style-name="T428">jego mniemaniu</text:span><text:span text:style-name="T449"> </text:span><text:span text:style-name="T428">znajduje</text:span><text:span text:style-name="T449"> </text:span><text:span text:style-name="T428">się</text:span><text:span text:style-name="T451"> </text:span><text:span text:style-name="T428">owo</text:span><text:span text:style-name="T449"> </text:span><text:span text:style-name="T428">piękno</text:span><text:span text:style-name="T449"> </text:span><text:span text:style-name="T428">i</text:span><text:span text:style-name="T451"> </text:span><text:span text:style-name="T428">przyzwoitość</text:span><text:span text:style-name="T449"> </text:span><text:span text:style-name="T428">–</text:span><text:span text:style-name="T449"> </text:span><text:span text:style-name="T428">tam</text:span><text:span text:style-name="T451"> </text:span><text:span text:style-name="T428">również</text:span><text:span text:style-name="T449"> </text:span><text:span text:style-name="T428">wszelkimi</text:span><text:span text:style-name="T449"> </text:span><text:span text:style-name="T428">środ- kami</text:span><text:span text:style-name="T454"> </text:span><text:span text:style-name="T428">stara</text:span><text:span text:style-name="T454"> </text:span><text:span text:style-name="T428">się</text:span><text:span text:style-name="T457"> </text:span><text:span text:style-name="T428">o</text:span><text:span text:style-name="T454"> </text:span><text:span text:style-name="T428">nie.</text:span><text:span text:style-name="T457"> </text:span><text:span text:style-name="T428">Należy</text:span><text:span text:style-name="T454"> </text:span><text:span text:style-name="T428">mu</text:span><text:span text:style-name="T457"> </text:span><text:span text:style-name="T428">tylko</text:span><text:span text:style-name="T454"> </text:span><text:span text:style-name="T428">na</text:span><text:span text:style-name="T457"> </text:span><text:span text:style-name="T428">przyszłość</text:span><text:span text:style-name="T454"> </text:span><text:span text:style-name="T428">wskazać</text:span><text:span text:style-name="T457"> </text:span><text:span text:style-name="T428">to</text:span><text:span text:style-name="T454"> </text:span><text:span text:style-name="T428">piękno</text:span><text:span text:style-name="T457"> </text:span><text:span text:style-name="T428">i</text:span><text:span text:style-name="T454"> </text:span><text:span text:style-name="T428">przemówić do</text:span><text:span text:style-name="T460"> </text:span><text:span text:style-name="T428">niego:</text:span><text:span text:style-name="T460"> </text:span><text:span text:style-name="T428">Młodzieńcze!</text:span><text:span text:style-name="T460"> </text:span><text:span text:style-name="T428">szukasz</text:span><text:span text:style-name="T460"> </text:span><text:span text:style-name="T428">piękna,</text:span><text:span text:style-name="T460"> </text:span><text:span text:style-name="T428">i</text:span><text:span text:style-name="T460"> </text:span><text:span text:style-name="T428">dobre</text:span><text:span text:style-name="T436"> </text:span><text:span text:style-name="T428">poczynanie</text:span><text:span text:style-name="T460"> </text:span><text:span text:style-name="T428">jest</text:span><text:span text:style-name="T460"> </text:span><text:span text:style-name="T428">twoje.</text:span><text:span text:style-name="T460"> </text:span><text:span text:style-name="T428">Wiedzże</text:span><text:span text:style-name="T460"> </text:span><text:span text:style-name="T428">tedy, że</text:span><text:span text:style-name="T464"> </text:span><text:span text:style-name="T428">tam</text:span><text:span text:style-name="T465"> </text:span><text:span text:style-name="T428">ono</text:span><text:span text:style-name="T465"> </text:span><text:span text:style-name="T428">się</text:span><text:span text:style-name="T465"> </text:span><text:span text:style-name="T428">krzewi,</text:span><text:span text:style-name="T465"> </text:span><text:span text:style-name="T428">gdzie</text:span><text:span text:style-name="T465"> </text:span><text:span text:style-name="T428">jest</text:span><text:span text:style-name="T465"> </text:span><text:span text:style-name="T428">królestwo</text:span><text:span text:style-name="T465"> </text:span><text:span text:style-name="T428">twojego</text:span><text:span text:style-name="T465"> </text:span><text:span text:style-name="T428">rozumu.</text:span><text:span text:style-name="T464"> </text:span><text:span text:style-name="T421">Tam</text:span><text:span text:style-name="T465"> </text:span><text:span text:style-name="T428">więc</text:span><text:span text:style-name="T465"> </text:span><text:span text:style-name="T428">go</text:span><text:span text:style-name="T465"> </text:span><text:span text:style-name="T428">szukaj, gdzie</text:span><text:span text:style-name="T425"> </text:span><text:span text:style-name="T428">się</text:span><text:span text:style-name="T434"> </text:span><text:span text:style-name="T428">znajdują</text:span><text:span text:style-name="T434"> </text:span><text:span text:style-name="T428">twoje</text:span><text:span text:style-name="T425"> </text:span><text:span text:style-name="T428">dążenia</text:span><text:span text:style-name="T434"> </text:span><text:span text:style-name="T428">i</text:span><text:span text:style-name="T434"> </text:span><text:span text:style-name="T428">mniemania,</text:span><text:span text:style-name="T425"> </text:span><text:span text:style-name="T428">pragnienia</text:span><text:span text:style-name="T434"> </text:span><text:span text:style-name="T428">i</text:span><text:span text:style-name="T434"> </text:span><text:span text:style-name="T428">odrazy,</text:span><text:span text:style-name="T425"> </text:span><text:span text:style-name="T428">bo</text:span><text:span text:style-name="T434"> </text:span><text:span text:style-name="T428">znajdują</text:span><text:span text:style-name="T434"> </text:span><text:span text:style-name="T428">się </text:span><text:span text:style-name="T430">one</text:span><text:span text:style-name="T467"> </text:span><text:span text:style-name="T430">w</text:span><text:span text:style-name="T467"> </text:span><text:span text:style-name="T430">twojej</text:span><text:span text:style-name="T467"> </text:span><text:span text:style-name="T430">duszy,</text:span><text:span text:style-name="T467"> </text:span><text:span text:style-name="T430">jako</text:span><text:span text:style-name="T468"> </text:span><text:span text:style-name="T430">uprzywilejowane</text:span><text:span text:style-name="T467"> </text:span><text:span text:style-name="T430">właściwości</text:span><text:span text:style-name="T467"> </text:span><text:span text:style-name="T430">twojej</text:span><text:span text:style-name="T467"> </text:span><text:span text:style-name="T430">natury...</text:span></text:p><text:p text:style-name="P45"><text:span text:style-name="T48">W</text:span><text:span text:style-name="T516"> </text:span><text:span text:style-name="T48">historii</text:span><text:span text:style-name="T419"> </text:span><text:span text:style-name="T48">gatunku</text:span><text:span text:style-name="T419"> </text:span><text:span text:style-name="T48">mamy</text:span><text:span text:style-name="T419"> </text:span><text:span text:style-name="T48">pewną</text:span><text:span text:style-name="T419"> </text:span><text:span text:style-name="T48">lukę:</text:span><text:span text:style-name="T516"> </text:span><text:span text:style-name="T48">z</text:span><text:span text:style-name="T419"> </text:span><text:span text:style-name="T48">epoki</text:span><text:span text:style-name="T419"> </text:span><text:span text:style-name="T48">hellenistycznej</text:span><text:span text:style-name="T419"> </text:span><text:span text:style-name="T48">za- </text:span><text:span text:style-name="T54">chowało</text:span><text:span text:style-name="T91"> </text:span><text:span text:style-name="T54">się</text:span><text:span text:style-name="T93"> </text:span><text:span text:style-name="T54">niewiele</text:span><text:span text:style-name="T91"> </text:span><text:span text:style-name="T54">diatryb</text:span><text:span text:style-name="T93"> </text:span><text:span text:style-name="T54">i</text:span><text:span text:style-name="T91"> </text:span><text:span text:style-name="T54">to</text:span><text:span text:style-name="T93"> </text:span><text:span text:style-name="T54">fragmentarycznych.</text:span><text:span text:style-name="T91"> </text:span><text:span text:style-name="T54">Epoka</text:span><text:span text:style-name="T93"> </text:span><text:span text:style-name="T54">cesarstwa dostarcza nam natomiast ogromną ilość materiału: posiadamy diatry- by</text:span><text:span text:style-name="T91"> </text:span><text:span text:style-name="T54">cynicyzujących</text:span><text:span text:style-name="T93"> </text:span><text:span text:style-name="T54">stoików,</text:span><text:span text:style-name="T91"> </text:span><text:span text:style-name="T54">jak</text:span><text:span text:style-name="T93"> </text:span><text:span text:style-name="T54">np.</text:span><text:span text:style-name="T93"> </text:span><text:span text:style-name="T54">wspomnianego</text:span><text:span text:style-name="T91"> </text:span><text:span text:style-name="T54">wyżej</text:span><text:span text:style-name="T93"> </text:span><text:span text:style-name="T54">Epikteta</text:span><text:span text:style-name="T93"> </text:span><text:span text:style-name="T54">czy Muzoniusza</text:span><text:span text:style-name="T273"> </text:span><text:span text:style-name="T54">Rufusa,</text:span><text:span text:style-name="T376"> </text:span><text:span text:style-name="T54">Faworinusa</text:span><text:span text:style-name="T273"> </text:span><text:span text:style-name="T54">z</text:span><text:span text:style-name="T376"> </text:span><text:span text:style-name="T54">Arelate,</text:span><text:span text:style-name="T273"> </text:span><text:span text:style-name="T54">Marka</text:span><text:span text:style-name="T376"> </text:span><text:span text:style-name="T54">Aurelego</text:span><text:span text:style-name="T273"> </text:span><text:span text:style-name="T54">oraz</text:span><text:span text:style-name="T376"> </text:span><text:span text:style-name="T54">plato- ników, jak Plutarcha czy Plotyna. Zestawiając je możemy</text:span><text:span text:style-name="T68"> </text:span><text:span text:style-name="T54">najbardziej ogólnie</text:span><text:span text:style-name="T75"> </text:span><text:span text:style-name="T54">powiedzieć,</text:span><text:span text:style-name="T75"> </text:span><text:span text:style-name="T54">że</text:span><text:span text:style-name="T518"> </text:span><text:span text:style-name="T54">pierwsza</text:span><text:span text:style-name="T75"> </text:span><text:span text:style-name="T54">grupa</text:span><text:span text:style-name="T75"> </text:span><text:span text:style-name="T54">wyraźnie</text:span><text:span text:style-name="T75"> </text:span><text:span text:style-name="T54">nawiązuje</text:span><text:span text:style-name="T76"> </text:span><text:span text:style-name="T54">do</text:span><text:span text:style-name="T75"> </text:span><text:span text:style-name="T54">źródła, które</text:span><text:span text:style-name="T93"> </text:span><text:span text:style-name="T54">nazwaliśmy</text:span><text:span text:style-name="T93"> </text:span><text:span text:style-name="T54">życiowym,</text:span><text:span text:style-name="T93"> </text:span><text:span text:style-name="T54">a</text:span><text:span text:style-name="T93"> </text:span><text:span text:style-name="T54">grupa</text:span><text:span text:style-name="T519"> </text:span><text:span text:style-name="T54">druga,</text:span><text:span text:style-name="T93"> </text:span><text:span text:style-name="T54">zwolenników</text:span><text:span text:style-name="T93"> </text:span><text:span text:style-name="T54">Platona,</text:span><text:span text:style-name="T93"> </text:span><text:span text:style-name="T54">do źródła</text:span><text:span text:style-name="T271"> </text:span><text:span text:style-name="T54">literackiego.</text:span><text:span text:style-name="T366"> </text:span><text:span text:style-name="T54">W</text:span><text:span text:style-name="T366"> </text:span><text:span text:style-name="T54">zakresie</text:span><text:span text:style-name="T271"> </text:span><text:span text:style-name="T54">treści</text:span><text:span text:style-name="T366"> </text:span><text:span text:style-name="T54">dostrzec</text:span><text:span text:style-name="T366"> </text:span><text:span text:style-name="T54">można</text:span><text:span text:style-name="T271"> </text:span><text:span text:style-name="T54">pewną</text:span><text:span text:style-name="T366"> </text:span><text:span text:style-name="T54">prawidło- wość:</text:span><text:span text:style-name="T91"> </text:span><text:span text:style-name="T54">stoicy</text:span><text:span text:style-name="T91"> </text:span><text:span text:style-name="T54">na</text:span><text:span text:style-name="T93"> </text:span><text:span text:style-name="T54">ogół</text:span><text:span text:style-name="T91"> </text:span><text:span text:style-name="T54">trzymają</text:span><text:span text:style-name="T91"> </text:span><text:span text:style-name="T54">się</text:span><text:span text:style-name="T93"> </text:span><text:span text:style-name="T54">zasady</text:span><text:span text:style-name="T91"> </text:span><text:span text:style-name="T54">zwięzłej</text:span><text:span text:style-name="T91"> </text:span><text:span text:style-name="T54">zmiany</text:span><text:span text:style-name="T93"> </text:span><text:span text:style-name="T54">poruszanych </text:span><text:span text:style-name="T48">zagadnień,</text:span><text:span text:style-name="T96"> </text:span><text:span text:style-name="T48">a</text:span><text:span text:style-name="T96"> </text:span><text:span text:style-name="T48">platonicy</text:span><text:span text:style-name="T96"> </text:span><text:span text:style-name="T48">mają</text:span><text:span text:style-name="T96"> </text:span><text:span text:style-name="T48">tendencję</text:span><text:span text:style-name="T96"> </text:span><text:span text:style-name="T48">do</text:span><text:span text:style-name="T96"> </text:span><text:span text:style-name="T48">zatrzymania</text:span><text:span text:style-name="T96"> </text:span><text:span text:style-name="T48">uwagi</text:span><text:span text:style-name="T96"> </text:span><text:span text:style-name="T48">na</text:span><text:span text:style-name="T96"> </text:span><text:span text:style-name="T48">jed- </text:span>nym<text:span text:style-name="T90"> </text:span>problemie.</text:p><text:p text:style-name="P51"><text:span text:style-name="T48">Jednym</text:span><text:span text:style-name="T375"> </text:span><text:span text:style-name="T48">i</text:span><text:span text:style-name="T522"> </text:span><text:span text:style-name="T48">drugim</text:span><text:span text:style-name="T522"> </text:span><text:span text:style-name="T48">chodzi</text:span><text:span text:style-name="T522"> </text:span><text:span text:style-name="T48">najpierw</text:span><text:span text:style-name="T522"> </text:span><text:span text:style-name="T48">o</text:span><text:span text:style-name="T522"> </text:span><text:span text:style-name="T48">zatrzymanie</text:span><text:span text:style-name="T522"> </text:span><text:span text:style-name="T48">uwagi,</text:span><text:span text:style-name="T522"> </text:span><text:span text:style-name="T48">niekiedy </text:span><text:span text:style-name="T54">nawet</text:span><text:span text:style-name="T525"> </text:span><text:span text:style-name="T54">o</text:span><text:span text:style-name="T518"> </text:span><text:span text:style-name="T54">wstrząśnięcie</text:span><text:span text:style-name="T518"> </text:span><text:span text:style-name="T54">irracjonalnie</text:span><text:span text:style-name="T518"> </text:span><text:span text:style-name="T54">myślącym</text:span><text:span text:style-name="T518"> </text:span><text:span text:style-name="T54">słuchaczem,</text:span><text:span text:style-name="T518"> </text:span><text:span text:style-name="T54">by</text:span><text:span text:style-name="T518"> </text:span><text:span text:style-name="T54">następ- nie</text:span><text:span text:style-name="T376"> </text:span><text:span text:style-name="T54">drogą</text:span><text:span text:style-name="T523"> </text:span><text:span text:style-name="T54">emocjonalnych</text:span><text:span text:style-name="T523"> </text:span><text:span text:style-name="T54">i</text:span><text:span text:style-name="T523"> </text:span><text:span text:style-name="T54">racjonalnych</text:span><text:span text:style-name="T376"> </text:span><text:span text:style-name="T54">argumentów</text:span><text:span text:style-name="T523"> </text:span><text:span text:style-name="T54">leczyć</text:span><text:span text:style-name="T523"> </text:span><text:span text:style-name="T54">go</text:span><text:span text:style-name="T523"> </text:span><text:span text:style-name="T54">(</text:span><text:span text:style-name="T83">iatréu-</text:span></text:p></draw:text-box></draw:frame><draw:frame draw:style-name="fr1" text:anchor-type="char" svg:x="1.965cm" svg:y="19.454cm" svg:width="11.07cm" svg:height="1.18cm" draw:z-index="29"><draw:text-box><text:p text:style-name="P13"><text:span text:style-name="T288">niego</text:span><text:span text:style-name="T325"> </text:span><text:span text:style-name="T288">byś</text:span><text:span text:style-name="T326"> </text:span><text:span text:style-name="T288">nie</text:span><text:span text:style-name="T325"> </text:span><text:span text:style-name="T288">zwracał</text:span><text:span text:style-name="T326"> </text:span><text:span text:style-name="T288">uwagi...?</text:span><text:span text:style-name="T327"> </text:span><text:span text:style-name="T285">(przeł.</text:span><text:span text:style-name="T329"> </text:span><text:span text:style-name="T296">L.</text:span><text:span text:style-name="T328"> </text:span><text:span text:style-name="T285">Joachimowicz,</text:span><text:span text:style-name="T328"> </text:span><text:span text:style-name="T285">Epiktet.</text:span><text:span text:style-name="T328"> </text:span><text:span text:style-name="T288">Diatryby.</text:span><text:span text:style-name="T325"> </text:span><text:span text:style-name="T288">Encheiridion</text:span><text:span text:style-name="T285">, Warszawa 1961). </text:span><text:span text:style-name="T280">Por. </text:span><text:span text:style-name="T285">tam też </text:span><text:span text:style-name="T288">Wstęp</text:span><text:span text:style-name="T285">, gdzie zwięźle autor przedstawił diatrybę jako ga- tunek literacki, s. XIII i</text:span><text:span text:style-name="T330"> </text:span><text:span text:style-name="T285">n.</text:span></text:p></draw:text-box></draw:frame><draw:frame draw:style-name="fr1" text:anchor-type="char" svg:x="7.036cm" svg:y="21.564cm" svg:width="1.427cm" svg:height="0.579cm" draw:z-index="30"><draw:text-box><text:p text:style-name="P3"><text:span text:style-name="T139">~ </text:span><text:span text:style-name="T2">11</text:span><text:span text:style-name="T5"> </text:span><text:span text:style-name="T139">~</text:span></text:p></draw:text-box></draw:frame><draw:frame draw:style-name="fr1" text:anchor-type="char" svg:x="2cm" svg:y="18.951cm" svg:width="5.001cm" svg:height="0.423cm" draw:z-index="31"><draw:text-box><text:p text:style-name="P55"/></draw:text-box></draw:frame></text:p>
      <text:p text:style-name="P33"><draw:line text:anchor-type="char" draw:z-index="32" draw:style-name="gr1" draw:text-style-name="P72" svg:x1="2cm" svg:y1="15.164cm" svg:x2="7.001cm" svg:y2="15.164cm"><text:p/></draw:line><draw:frame draw:style-name="fr1" text:anchor-type="char" svg:x="6.445cm" svg:y="1.476cm" svg:width="2.11cm" svg:height="0.473cm" draw:z-index="33"><draw:text-box><text:p text:style-name="P4"><text:span text:style-name="T346">Kazimierz Korus</text:span></text:p></draw:text-box></draw:frame><draw:frame draw:style-name="fr1" text:anchor-type="char" svg:x="1.965cm" svg:y="2.865cm" svg:width="11.072cm" svg:height="11.942cm" draw:z-index="34"><draw:text-box><text:p text:style-name="P64"><text:span text:style-name="T83">ein</text:span><text:span text:style-name="T54">)</text:span><text:span text:style-name="T76"> </text:span><text:span text:style-name="T54">z</text:span><text:span text:style-name="T76"> </text:span><text:span text:style-name="T54">tego</text:span><text:span text:style-name="T371"> </text:span><text:span text:style-name="T54">wszystkiego,</text:span><text:span text:style-name="T76"> </text:span><text:span text:style-name="T54">co</text:span><text:span text:style-name="T76"> </text:span><text:span text:style-name="T54">mu</text:span><text:span text:style-name="T371"> </text:span><text:span text:style-name="T54">przeszkadza</text:span><text:span text:style-name="T76"> </text:span><text:span text:style-name="T54">być</text:span><text:span text:style-name="T76"> </text:span><text:span text:style-name="T54">szczęśliwym.</text:span><text:span text:style-name="T371"> </text:span><text:span text:style-name="T54">Cel</text:span><text:span text:style-name="T76"> </text:span><text:span text:style-name="T54">ich </text:span><text:span text:style-name="T48">działalności wyraźnie</text:span><text:span text:style-name="T272"> </text:span><text:span text:style-name="T352">moralny.</text:span></text:p><text:p text:style-name="P46"><text:span text:style-name="T54">W zakresie formy literackiej w obu przypadkach nie rezygnuje</text:span><text:span text:style-name="T269"> </text:span><text:span text:style-name="T54">się </text:span><text:span text:style-name="T48">z</text:span><text:span text:style-name="T367"> </text:span><text:span text:style-name="T48">podstawowych</text:span><text:span text:style-name="T367"> </text:span><text:span text:style-name="T48">wyróżników</text:span><text:span text:style-name="T367"> </text:span><text:span text:style-name="T48">gatunku,</text:span><text:span text:style-name="T370"> </text:span><text:span text:style-name="T48">tj.</text:span><text:span text:style-name="T367"> </text:span><text:span text:style-name="T48">z</text:span><text:span text:style-name="T367"> </text:span><text:span text:style-name="T48">dialogu</text:span><text:span text:style-name="T370"> </text:span><text:span text:style-name="T48">pozorowanego </text:span><text:span text:style-name="T54">(stąd bardzo wiele pytań retorycznych), z ostrego, czasem drapieżne- go</text:span><text:span text:style-name="T525"> </text:span><text:span text:style-name="T54">humoru,</text:span><text:span text:style-name="T518"> </text:span><text:span text:style-name="T54">z</text:span><text:span text:style-name="T518"> </text:span><text:span text:style-name="T54">obrazowych</text:span><text:span text:style-name="T518"> </text:span><text:span text:style-name="T54">porównań,</text:span><text:span text:style-name="T518"> </text:span><text:span text:style-name="T54">anegdot,</text:span><text:span text:style-name="T525"> </text:span><text:span text:style-name="T54">cytatów,</text:span><text:span text:style-name="T518"> </text:span><text:span text:style-name="T54">aluzji</text:span><text:span text:style-name="T518"> </text:span><text:span text:style-name="T54">mitycz- nych,</text:span><text:span text:style-name="T271"> </text:span><text:span text:style-name="T54">historycznych,</text:span><text:span text:style-name="T271"> </text:span><text:span text:style-name="T54">politycznych</text:span><text:span text:style-name="T271"> </text:span><text:span text:style-name="T54">itp.,</text:span><text:span text:style-name="T271"> </text:span><text:span text:style-name="T54">a</text:span><text:span text:style-name="T271"> </text:span><text:span text:style-name="T54">wszystko</text:span><text:span text:style-name="T271"> </text:span><text:span text:style-name="T54">to</text:span><text:span text:style-name="T271"> </text:span><text:span text:style-name="T54">po</text:span><text:span text:style-name="T271"> </text:span><text:span text:style-name="T54">to,</text:span><text:span text:style-name="T271"> </text:span><text:span text:style-name="T54">aby</text:span><text:span text:style-name="T271"> </text:span><text:span text:style-name="T54">ożywić </text:span>wykład.</text:p><text:p text:style-name="P47"><text:span text:style-name="T54">Diatryba Plotyna </text:span><text:span text:style-name="T83">O Pięknie</text:span><text:span text:style-name="T54">, w której znajduje się motyw Narcyza (I</text:span><text:span text:style-name="T355"> </text:span><text:span text:style-name="T54">6),</text:span><text:span text:style-name="T355"> </text:span><text:span text:style-name="T54">jest</text:span><text:span text:style-name="T355"> </text:span><text:span text:style-name="T54">spośród</text:span><text:span text:style-name="T355"> </text:span><text:span text:style-name="T54">wszystkich</text:span><text:span text:style-name="T359"> </text:span><text:span text:style-name="T54">pozostałych</text:span><text:span text:style-name="T355"> </text:span><text:span text:style-name="T54">najwcześniejsza</text:span><text:span text:style-name="T56">5</text:span><text:span text:style-name="T54">,</text:span><text:span text:style-name="T355"> </text:span><text:span text:style-name="T54">jeśli</text:span><text:span text:style-name="T355"> </text:span><text:span text:style-name="T54">wie- rzyć Porfyriuszowi, uczniowi Plotyna, </text:span><text:span text:style-name="T83">nota bene </text:span><text:span text:style-name="T54">wydawcy jego</text:span><text:span text:style-name="T523"> </text:span><text:span text:style-name="T54">pism w</text:span><text:span text:style-name="T386"> </text:span><text:span text:style-name="T54">porządku,</text:span><text:span text:style-name="T386"> </text:span><text:span text:style-name="T54">jak</text:span><text:span text:style-name="T527"> </text:span><text:span text:style-name="T353">wiemy,</text:span><text:span text:style-name="T386"> </text:span><text:span text:style-name="T54">innym</text:span><text:span text:style-name="T386"> </text:span><text:span text:style-name="T54">niż</text:span><text:span text:style-name="T527"> </text:span><text:span text:style-name="T54">chronologiczny</text:span><text:span text:style-name="T56">6</text:span><text:span text:style-name="T54">.</text:span><text:span text:style-name="T386"> </text:span><text:span text:style-name="T54">Pytanie</text:span><text:span text:style-name="T386"> </text:span><text:span text:style-name="T54">więc</text:span><text:span text:style-name="T527"> </text:span><text:span text:style-name="T54">o</text:span><text:span text:style-name="T386"> </text:span><text:span text:style-name="T54">jej cechy</text:span><text:span text:style-name="T386"> </text:span><text:span text:style-name="T54">gatunkowe</text:span><text:span text:style-name="T527"> </text:span><text:span text:style-name="T54">wydaje</text:span><text:span text:style-name="T527"> </text:span><text:span text:style-name="T54">się</text:span><text:span text:style-name="T527"> </text:span><text:span text:style-name="T54">zasadne.</text:span><text:span text:style-name="T527"> </text:span><text:span text:style-name="T54">Dodajmy,</text:span><text:span text:style-name="T527"> </text:span><text:span text:style-name="T54">że</text:span><text:span text:style-name="T525"> </text:span><text:span text:style-name="T54">z</text:span><text:span text:style-name="T527"> </text:span><text:span text:style-name="T54">punktu</text:span><text:span text:style-name="T527"> </text:span><text:span text:style-name="T54">widzenia literackiego nie została, o ile to mogłem stwierdzić, przeprowadzona w</text:span><text:span text:style-name="T386"> </text:span><text:span text:style-name="T54">nauce</text:span><text:span text:style-name="T527"> </text:span><text:span text:style-name="T54">jej</text:span><text:span text:style-name="T527"> </text:span><text:span text:style-name="T54">analiza</text:span><text:span text:style-name="T56">7</text:span><text:span text:style-name="T54">.</text:span><text:span text:style-name="T527"> </text:span><text:span text:style-name="T54">Najpierw</text:span><text:span text:style-name="T527"> </text:span><text:span text:style-name="T54">jednak</text:span><text:span text:style-name="T527"> </text:span><text:span text:style-name="T54">krótko</text:span><text:span text:style-name="T527"> </text:span><text:span text:style-name="T54">o</text:span><text:span text:style-name="T527"> </text:span><text:span text:style-name="T54">genezie</text:span><text:span text:style-name="T527"> </text:span><text:span text:style-name="T54">tego</text:span><text:span text:style-name="T527"> </text:span><text:span text:style-name="T54">swoistego sposobu</text:span><text:span text:style-name="T79"> </text:span><text:span text:style-name="T54">filozofowania:</text:span><text:span text:style-name="T79"> </text:span><text:span text:style-name="T54">Plotyn</text:span><text:span text:style-name="T79"> </text:span><text:span text:style-name="T54">zaczął</text:span><text:span text:style-name="T79"> </text:span><text:span text:style-name="T54">pisać</text:span><text:span text:style-name="T79"> </text:span><text:span text:style-name="T54">bardzo</text:span><text:span text:style-name="T68"> </text:span><text:span text:style-name="T54">późno,</text:span><text:span text:style-name="T79"> </text:span><text:span text:style-name="T54">gdyż</text:span><text:span text:style-name="T79"> </text:span><text:span text:style-name="T54">zwycza- jem swego nauczyciela Ammoniusza, platonika, poprzestawał na na- uczaniu</text:span><text:span text:style-name="T523"> </text:span><text:span text:style-name="T54">ustnym</text:span><text:span text:style-name="T56">8</text:span><text:span text:style-name="T54">.</text:span><text:span text:style-name="T528"> </text:span><text:span text:style-name="T54">Budował</text:span><text:span text:style-name="T528"> </text:span><text:span text:style-name="T54">swój</text:span><text:span text:style-name="T528"> </text:span><text:span text:style-name="T54">system</text:span><text:span text:style-name="T528"> </text:span><text:span text:style-name="T54">skromnie,</text:span><text:span text:style-name="T528"> </text:span><text:span text:style-name="T54">oryginalnym</text:span><text:span text:style-name="T528"> </text:span><text:span text:style-name="T54">być</text:span><text:span text:style-name="T523"> </text:span><text:span text:style-name="T54">nie </text:span><text:span text:style-name="T48">chciał,</text:span><text:span text:style-name="T50"> </text:span><text:span text:style-name="T48">bo</text:span><text:span text:style-name="T50"> </text:span><text:span text:style-name="T48">dążenie</text:span><text:span text:style-name="T50"> </text:span><text:span text:style-name="T48">do</text:span><text:span text:style-name="T50"> </text:span><text:span text:style-name="T48">oryginalności</text:span><text:span text:style-name="T50"> </text:span><text:span text:style-name="T48">–</text:span><text:span text:style-name="T50"> </text:span><text:span text:style-name="T48">jak</text:span><text:span text:style-name="T50"> </text:span><text:span text:style-name="T48">to</text:span><text:span text:style-name="T50"> </text:span><text:span text:style-name="T48">słusznie</text:span><text:span text:style-name="T50"> </text:span><text:span text:style-name="T48">podkreśla</text:span><text:span text:style-name="T50"> </text:span><text:span text:style-name="T48">Pierre </text:span><text:span text:style-name="T54">Hadot</text:span><text:span text:style-name="T56">9</text:span><text:span text:style-name="T60"> </text:span><text:span text:style-name="T54">–</text:span><text:span text:style-name="T519"> </text:span><text:span text:style-name="T54">uważane</text:span><text:span text:style-name="T519"> </text:span><text:span text:style-name="T54">było</text:span><text:span text:style-name="T519"> </text:span><text:span text:style-name="T54">za</text:span><text:span text:style-name="T530"> </text:span><text:span text:style-name="T54">błąd,</text:span><text:span text:style-name="T519"> </text:span><text:span text:style-name="T54">a</text:span><text:span text:style-name="T519"> </text:span><text:span text:style-name="T54">wszelkie</text:span><text:span text:style-name="T519"> </text:span><text:span text:style-name="T54">innowacje</text:span><text:span text:style-name="T519"> </text:span><text:span text:style-name="T54">budziły</text:span><text:span text:style-name="T519"> </text:span><text:span text:style-name="T54">niechęć. Starał się więc być wierny swemu duchowemu mistrzowi Platonowi i</text:span><text:span text:style-name="T351"> </text:span><text:span text:style-name="T54">jego</text:span><text:span text:style-name="T269"> </text:span><text:span text:style-name="T54">pisma</text:span><text:span text:style-name="T269"> </text:span><text:span text:style-name="T54">usiłował</text:span><text:span text:style-name="T269"> </text:span><text:span text:style-name="T54">tylko</text:span><text:span text:style-name="T269"> </text:span><text:span text:style-name="T54">wyjaśniać,</text:span><text:span text:style-name="T351"> </text:span><text:span text:style-name="T54">interpretować</text:span><text:span text:style-name="T269"> </text:span><text:span text:style-name="T54">i</text:span><text:span text:style-name="T269"> </text:span><text:span text:style-name="T54">uzupełniać</text:span><text:span text:style-name="T269"> </text:span><text:span text:style-name="T531">(V</text:span><text:span text:style-name="T269"> </text:span><text:span text:style-name="T54">1, 8,</text:span><text:span text:style-name="T369"> </text:span><text:span text:style-name="T54">10).</text:span><text:span text:style-name="T369"> </text:span><text:span text:style-name="T353">Pod</text:span><text:span text:style-name="T91"> </text:span><text:span text:style-name="T54">wpływem</text:span><text:span text:style-name="T369"> </text:span><text:span text:style-name="T54">jednak</text:span><text:span text:style-name="T369"> </text:span><text:span text:style-name="T54">nalegań</text:span><text:span text:style-name="T91"> </text:span><text:span text:style-name="T54">uczniów,</text:span><text:span text:style-name="T369"> </text:span><text:span text:style-name="T54">prawdopodobnie</text:span><text:span text:style-name="T369"> </text:span><text:span text:style-name="T54">mając lat</text:span><text:span text:style-name="T420"> </text:span><text:span text:style-name="T54">ok.</text:span><text:span text:style-name="T99"> </text:span><text:span text:style-name="T54">50,</text:span><text:span text:style-name="T99"> </text:span><text:span text:style-name="T54">rozpoczął</text:span><text:span text:style-name="T99"> </text:span><text:span text:style-name="T54">spisywanie</text:span><text:span text:style-name="T99"> </text:span><text:span text:style-name="T54">swych</text:span><text:span text:style-name="T99"> </text:span><text:span text:style-name="T54">myśli.</text:span><text:span text:style-name="T420"> </text:span><text:span text:style-name="T54">System</text:span><text:span text:style-name="T99"> </text:span><text:span text:style-name="T54">już</text:span><text:span text:style-name="T99"> </text:span><text:span text:style-name="T54">miał</text:span><text:span text:style-name="T99"> </text:span><text:span text:style-name="T54">zamknię- </text:span><text:span text:style-name="T532">ty,</text:span><text:span text:style-name="T50"> </text:span><text:span text:style-name="T48">o</text:span><text:span text:style-name="T50"> </text:span><text:span text:style-name="T48">czym</text:span><text:span text:style-name="T50"> </text:span><text:span text:style-name="T48">świadczy</text:span><text:span text:style-name="T50"> </text:span><text:span text:style-name="T48">sposób</text:span><text:span text:style-name="T50"> </text:span><text:span text:style-name="T48">pisania</text:span><text:span text:style-name="T58">10</text:span><text:span text:style-name="T48">,</text:span><text:span text:style-name="T50"> </text:span><text:span text:style-name="T48">ale</text:span><text:span text:style-name="T50"> </text:span><text:span text:style-name="T48">wciąż</text:span><text:span text:style-name="T50"> </text:span><text:span text:style-name="T48">zachęcał</text:span><text:span text:style-name="T516"> </text:span><text:span text:style-name="T48">uczniów</text:span><text:span text:style-name="T50"> </text:span><text:span text:style-name="T48">do</text:span></text:p></draw:text-box></draw:frame><draw:frame draw:style-name="fr1" text:anchor-type="char" svg:x="1.965cm" svg:y="15.289cm" svg:width="0.164cm" svg:height="0.676cm" draw:z-index="35"><draw:text-box><text:p text:style-name="P6"><text:span text:style-name="T277">5</text:span></text:p><text:p text:style-name="P10"><text:span text:style-name="T277">6</text:span></text:p></draw:text-box></draw:frame><draw:frame draw:style-name="fr1" text:anchor-type="char" svg:x="2.214cm" svg:y="15.279cm" svg:width="10.82cm" svg:height="0.831cm" draw:z-index="36"><draw:text-box><text:p text:style-name="P14"><text:span text:style-name="T279">Por. </text:span><text:span text:style-name="T331">P. <text:s/></text:span><text:span text:style-name="T284">Hadot, </text:span><text:span text:style-name="T287">Plotyn albo prostota spojrzenia</text:span><text:span text:style-name="T284">, tłum. </text:span><text:span text:style-name="T331">P. <text:s/></text:span><text:span text:style-name="T284">Bobowska, Kęty 2004, s. 122. </text:span><text:span text:style-name="T279">Por.</text:span><text:span text:style-name="T334"> </text:span><text:span text:style-name="T284">Porfyriusz,</text:span><text:span text:style-name="T334"> </text:span><text:span text:style-name="T287">O</text:span><text:span text:style-name="T301"> </text:span><text:span text:style-name="T287">życiu</text:span><text:span text:style-name="T336"> </text:span><text:span text:style-name="T287">Plotyna</text:span><text:span text:style-name="T335"> </text:span><text:span text:style-name="T287">oraz</text:span><text:span text:style-name="T301"> </text:span><text:span text:style-name="T287">układzie</text:span><text:span text:style-name="T336"> </text:span><text:span text:style-name="T287">jego</text:span><text:span text:style-name="T301"> </text:span><text:span text:style-name="T287">ksiąg</text:span><text:span text:style-name="T284">,</text:span><text:span text:style-name="T334"> </text:span><text:span text:style-name="T284">4</text:span><text:span text:style-name="T334"> </text:span><text:span text:style-name="T284">(dalej</text:span><text:span text:style-name="T334"> </text:span><text:span text:style-name="T284">cytowane</text:span><text:span text:style-name="T334"> </text:span><text:span text:style-name="T284">krótko:</text:span><text:span text:style-name="T339"> </text:span><text:span text:style-name="T287">O</text:span><text:span text:style-name="T301"> </text:span><text:span text:style-name="T287">ży-</text:span></text:p></draw:text-box></draw:frame><draw:frame draw:style-name="fr1" text:anchor-type="char" svg:x="1.965cm" svg:y="16.041cm" svg:width="11.068cm" svg:height="0.439cm" draw:z-index="37"><draw:text-box><text:p text:style-name="P7"><text:span text:style-name="T288">ciu</text:span><text:span text:style-name="T283"> </text:span><text:span text:style-name="T288">Plotyna;</text:span><text:span text:style-name="T340"> </text:span><text:span text:style-name="T285">por.</text:span><text:span text:style-name="T332"> </text:span><text:span text:style-name="T285">przypis</text:span><text:span text:style-name="T342"> </text:span><text:span text:style-name="T285">2).</text:span><text:span text:style-name="T342"> </text:span><text:span text:style-name="T285">Porfyriusz</text:span><text:span text:style-name="T332"> </text:span><text:span text:style-name="T285">po</text:span><text:span text:style-name="T342"> </text:span><text:span text:style-name="T285">raz</text:span><text:span text:style-name="T342"> </text:span><text:span text:style-name="T285">pierwszy</text:span><text:span text:style-name="T332"> </text:span><text:span text:style-name="T285">zetknął</text:span><text:span text:style-name="T342"> </text:span><text:span text:style-name="T285">się</text:span><text:span text:style-name="T342"> </text:span><text:span text:style-name="T285">z</text:span><text:span text:style-name="T332"> </text:span><text:span text:style-name="T285">59-letnim</text:span><text:span text:style-name="T342"> </text:span><text:span text:style-name="T285">Plotynem,</text:span></text:p></draw:text-box></draw:frame><draw:frame draw:style-name="fr1" text:anchor-type="char" svg:x="1.965cm" svg:y="16.409cm" svg:width="11.07cm" svg:height="0.81cm" draw:z-index="38"><draw:text-box><text:p text:style-name="P18"><text:span text:style-name="T285">gdy</text:span><text:span text:style-name="T342"> </text:span><text:span text:style-name="T285">ten</text:span><text:span text:style-name="T342"> </text:span><text:span text:style-name="T285">miał</text:span><text:span text:style-name="T342"> </text:span><text:span text:style-name="T285">już</text:span><text:span text:style-name="T342"> </text:span><text:span text:style-name="T285">napisane</text:span><text:span text:style-name="T342"> </text:span><text:span text:style-name="T285">21</text:span><text:span text:style-name="T342"> </text:span><text:span text:style-name="T285">ksiąg.</text:span><text:span text:style-name="T342"> </text:span><text:span text:style-name="T285">Krążyły</text:span><text:span text:style-name="T342"> </text:span><text:span text:style-name="T285">wśród</text:span><text:span text:style-name="T342"> </text:span><text:span text:style-name="T285">uczniów</text:span><text:span text:style-name="T342"> </text:span><text:span text:style-name="T285">i</text:span><text:span text:style-name="T342"> </text:span><text:span text:style-name="T285">na</text:span><text:span text:style-name="T342"> </text:span><text:span text:style-name="T285">pierwszym</text:span><text:span text:style-name="T342"> </text:span><text:span text:style-name="T285">miejscu</text:span><text:span text:style-name="T342"> </text:span><text:span text:style-name="T285">właś- nie</text:span><text:span text:style-name="T290"> </text:span><text:span text:style-name="T285">była</text:span><text:span text:style-name="T290"> </text:span><text:span text:style-name="T285">księga</text:span><text:span text:style-name="T300"> </text:span><text:span text:style-name="T288">O</text:span><text:span text:style-name="T323"> </text:span><text:span text:style-name="T288">pięknie</text:span><text:span text:style-name="T302"> </text:span><text:span text:style-name="T285">(I</text:span><text:span text:style-name="T290"> </text:span><text:span text:style-name="T285">6).</text:span></text:p></draw:text-box></draw:frame><draw:frame draw:style-name="fr1" text:anchor-type="char" svg:x="2.214cm" svg:y="17.171cm" svg:width="10.82cm" svg:height="0.439cm" draw:z-index="39"><draw:text-box><text:p text:style-name="P7"><text:span text:style-name="T285">Z</text:span><text:span text:style-name="T318"> </text:span><text:span text:style-name="T285">punktu</text:span><text:span text:style-name="T318"> </text:span><text:span text:style-name="T285">widzenia</text:span><text:span text:style-name="T324"> </text:span><text:span text:style-name="T285">znaczenia</text:span><text:span text:style-name="T318"> </text:span><text:span text:style-name="T285">w</text:span><text:span text:style-name="T318"> </text:span><text:span text:style-name="T285">dziejach</text:span><text:span text:style-name="T324"> </text:span><text:span text:style-name="T285">estetyki</text:span><text:span text:style-name="T318"> </text:span><text:span text:style-name="T285">starożytnej</text:span><text:span text:style-name="T318"> </text:span><text:span text:style-name="T285">częściową</text:span><text:span text:style-name="T324"> </text:span><text:span text:style-name="T285">analizę</text:span><text:span text:style-name="T318"> </text:span><text:span text:style-name="T285">i</text:span><text:span text:style-name="T318"> </text:span><text:span text:style-name="T285">ocenę</text:span></text:p></draw:text-box></draw:frame><draw:frame draw:style-name="fr1" text:anchor-type="char" svg:x="1.965cm" svg:y="17.182cm" svg:width="0.164cm" svg:height="0.286cm" draw:z-index="40"><draw:text-box><text:p text:style-name="P6"><text:span text:style-name="T277">7</text:span></text:p></draw:text-box></draw:frame><draw:frame draw:style-name="fr1" text:anchor-type="char" svg:x="1.965cm" svg:y="17.542cm" svg:width="11.07cm" svg:height="0.439cm" draw:z-index="41"><draw:text-box><text:p text:style-name="P7"><text:span text:style-name="T285">tej</text:span><text:span text:style-name="T290"> </text:span><text:span text:style-name="T285">diatryby</text:span><text:span text:style-name="T300"> </text:span><text:span text:style-name="T285">oraz</text:span><text:span text:style-name="T290"> </text:span><text:span text:style-name="T285">diatryby</text:span><text:span text:style-name="T300"> </text:span><text:span text:style-name="T285">V</text:span><text:span text:style-name="T300"> </text:span><text:span text:style-name="T285">8</text:span><text:span text:style-name="T290"> </text:span><text:span text:style-name="T288">O</text:span><text:span text:style-name="T323"> </text:span><text:span text:style-name="T288">pięknie</text:span><text:span text:style-name="T312"> </text:span><text:span text:style-name="T288">umysłowym</text:span><text:span text:style-name="T285">,</text:span><text:span text:style-name="T290"> </text:span><text:span text:style-name="T285">też</text:span><text:span text:style-name="T300"> </text:span><text:span text:style-name="T285">wczesnej,</text:span><text:span text:style-name="T300"> </text:span><text:span text:style-name="T285">dał</text:span><text:span text:style-name="T290"> </text:span><text:span text:style-name="T293">W.</text:span><text:span text:style-name="T300"> </text:span><text:span text:style-name="T285">Tatarkiewicz,</text:span></text:p></draw:text-box></draw:frame><draw:frame draw:style-name="fr1" text:anchor-type="char" svg:x="1.965cm" svg:y="17.912cm" svg:width="11.07cm" svg:height="0.81cm" draw:z-index="42"><draw:text-box><text:p text:style-name="P8"><text:span text:style-name="T288">Estetyka starożytna</text:span><text:span text:style-name="T285">, Wrocław–Warszawa–Kraków 1962, s. 370–386, tam też literatura przedmiotu.</text:span></text:p></draw:text-box></draw:frame><draw:frame draw:style-name="fr1" text:anchor-type="char" svg:x="1.965cm" svg:y="18.685cm" svg:width="0.164cm" svg:height="0.286cm" draw:z-index="43"><draw:text-box><text:p text:style-name="P6"><text:span text:style-name="T277">8</text:span></text:p></draw:text-box></draw:frame><draw:frame draw:style-name="fr1" text:anchor-type="char" svg:x="2.214cm" svg:y="18.673cm" svg:width="10.82cm" svg:height="0.439cm" draw:z-index="44"><draw:text-box><text:p text:style-name="P7"><text:span text:style-name="T285">Porfyriusz wspomina nawet o swoistym układzie, jaki zawarli Herenniusz, Origenes</text:span></text:p></draw:text-box></draw:frame><draw:frame draw:style-name="fr1" text:anchor-type="char" svg:x="1.965cm" svg:y="19.043cm" svg:width="11.07cm" svg:height="0.81cm" draw:z-index="45"><draw:text-box><text:p text:style-name="P8"><text:span text:style-name="T285">i Plotyn, że nie ujawnią żadnej z nauk Ammoniusza (</text:span><text:span text:style-name="T288">O życiu Plotyna</text:span><text:span text:style-name="T285">, 3). I stąd miało wynikać milczenie Plotyna. Zaczął pisać dokładnie w r. 254.</text:span></text:p></draw:text-box></draw:frame><draw:frame draw:style-name="fr1" text:anchor-type="char" svg:x="1.965cm" svg:y="19.816cm" svg:width="0.258cm" svg:height="0.676cm" draw:z-index="46"><draw:text-box><text:p text:style-name="P6"><text:span text:style-name="T277">9</text:span></text:p><text:p text:style-name="P10"><text:span text:style-name="T278">10</text:span></text:p></draw:text-box></draw:frame><draw:frame draw:style-name="fr1" text:anchor-type="char" svg:x="2.214cm" svg:y="19.803cm" svg:width="10.015cm" svg:height="0.831cm" draw:z-index="47"><draw:text-box><text:p text:style-name="P7"><text:span text:style-name="T284">Por. P. Hadot, </text:span><text:span text:style-name="T287">Plotyn albo</text:span><text:span text:style-name="T284">..., s. 7.</text:span></text:p><text:p text:style-name="P19"><text:span text:style-name="T280">Por.</text:span><text:span text:style-name="T293"> </text:span><text:span text:style-name="T285">charakterystykę</text:span><text:span text:style-name="T290"> </text:span><text:span text:style-name="T285">jego</text:span><text:span text:style-name="T290"> </text:span><text:span text:style-name="T285">sposobu</text:span><text:span text:style-name="T293"> </text:span><text:span text:style-name="T285">pisania</text:span><text:span text:style-name="T290"> </text:span><text:span text:style-name="T285">u</text:span><text:span text:style-name="T290"> </text:span><text:span text:style-name="T285">Porfyriusza,</text:span><text:span text:style-name="T293"> </text:span><text:span text:style-name="T288">O</text:span><text:span text:style-name="T323"> </text:span><text:span text:style-name="T288">życiu</text:span><text:span text:style-name="T323"> </text:span><text:span text:style-name="T288">Plotyna</text:span><text:span text:style-name="T285">,</text:span><text:span text:style-name="T290"> </text:span><text:span text:style-name="T285">8</text:span><text:span text:style-name="T293"> </text:span><text:span text:style-name="T285">i</text:span><text:span text:style-name="T290"> </text:span><text:span text:style-name="T285">n.</text:span></text:p></draw:text-box></draw:frame><draw:frame draw:style-name="fr1" text:anchor-type="char" svg:x="7.036cm" svg:y="21.564cm" svg:width="1.427cm" svg:height="0.579cm" draw:z-index="48"><draw:text-box><text:p text:style-name="P3"><text:span text:style-name="T139">~ </text:span><text:span text:style-name="T2">12</text:span><text:span text:style-name="T5"> </text:span><text:span text:style-name="T139">~</text:span></text:p></draw:text-box></draw:frame><draw:frame draw:style-name="fr1" text:anchor-type="char" svg:x="2cm" svg:y="14.776cm" svg:width="5.001cm" svg:height="0.423cm" draw:z-index="49"><draw:text-box><text:p text:style-name="P55"/></draw:text-box></draw:frame></text:p>
      <text:p text:style-name="P34"><draw:line text:anchor-type="char" draw:z-index="50" draw:style-name="gr1" draw:text-style-name="P72" svg:x1="2cm" svg:y1="17.487cm" svg:x2="7.001cm" svg:y2="17.487cm"><text:p/></draw:line><draw:frame draw:style-name="fr1" text:anchor-type="char" svg:x="5.235cm" svg:y="1.476cm" svg:width="4.528cm" svg:height="0.473cm" draw:z-index="51"><draw:text-box><text:p text:style-name="P4"><text:span text:style-name="T347">Narcyz</text:span><text:span text:style-name="T348"> </text:span><text:span text:style-name="T347">i</text:span><text:span text:style-name="T349"> </text:span><text:span text:style-name="T347">Plotyn:</text:span><text:span text:style-name="T349"> </text:span><text:span text:style-name="T347">od</text:span><text:span text:style-name="T349"> </text:span><text:span text:style-name="T347">piękna</text:span><text:span text:style-name="T348"> </text:span><text:span text:style-name="T347">ku</text:span><text:span text:style-name="T349"> </text:span><text:span text:style-name="T347">Pięknu</text:span></text:p></draw:text-box></draw:frame><draw:frame draw:style-name="fr1" text:anchor-type="char" svg:x="1.965cm" svg:y="2.865cm" svg:width="11.074cm" svg:height="12.887cm" draw:z-index="52"><draw:text-box><text:p text:style-name="P56"><text:span text:style-name="T54">stawiania</text:span><text:span text:style-name="T79"> </text:span><text:span text:style-name="T54">pytań</text:span><text:span text:style-name="T79"> </text:span><text:span text:style-name="T54">i</text:span><text:span text:style-name="T79"> </text:span><text:span text:style-name="T54">uściślania</text:span><text:span text:style-name="T79"> </text:span><text:span text:style-name="T54">własnych</text:span><text:span text:style-name="T79"> </text:span><text:span text:style-name="T54">poglądów.</text:span><text:span text:style-name="T79"> </text:span><text:span text:style-name="T54">Wykład</text:span><text:span text:style-name="T79"> </text:span><text:span text:style-name="T54">jego,</text:span><text:span text:style-name="T79"> </text:span><text:span text:style-name="T54">czy</text:span><text:span text:style-name="T79"> </text:span><text:span text:style-name="T54">może krótkie</text:span><text:span text:style-name="T420"> </text:span><text:span text:style-name="T54">wprowadzenie</text:span><text:span text:style-name="T420"> </text:span><text:span text:style-name="T54">w</text:span><text:span text:style-name="T420"> </text:span><text:span text:style-name="T54">problematykę</text:span><text:span text:style-name="T420"> </text:span><text:span text:style-name="T54">i</text:span><text:span text:style-name="T99"> </text:span><text:span text:style-name="T54">prowadzone</text:span><text:span text:style-name="T420"> </text:span><text:span text:style-name="T54">dyskusje</text:span><text:span text:style-name="T420"> </text:span><text:span text:style-name="T54">w</text:span><text:span text:style-name="T420"> </text:span><text:span text:style-name="T533">ocenie </text:span><text:span text:style-name="T397">Ameliusza, wiernego ucznia, były </text:span><text:span text:style-name="T84">pełne chaosu, czczej gadaniny </text:span><text:span text:style-name="T397">(Porfy- </text:span><text:span text:style-name="T48">riusz,</text:span><text:span text:style-name="T49"> </text:span><text:span text:style-name="T85">O</text:span><text:span text:style-name="T87"> </text:span><text:span text:style-name="T85">życiu</text:span><text:span text:style-name="T81"> </text:span><text:span text:style-name="T85">Plotyna</text:span><text:span text:style-name="T48">,</text:span><text:span text:style-name="T50"> </text:span><text:span text:style-name="T48">3).</text:span><text:span text:style-name="T50"> </text:span><text:span text:style-name="T48">Przypominał</text:span><text:span text:style-name="T50"> </text:span><text:span text:style-name="T48">zapewne,</text:span><text:span text:style-name="T50"> </text:span><text:span text:style-name="T48">jak</text:span><text:span text:style-name="T50"> </text:span><text:span text:style-name="T48">się</text:span><text:span text:style-name="T50"> </text:span><text:span text:style-name="T48">tylko</text:span><text:span text:style-name="T50"> </text:span><text:span text:style-name="T48">może- </text:span><text:span text:style-name="T54">my domyślać, schemat znany z praktyki innych szkół filozoficznych: nauczyciel</text:span><text:span text:style-name="T530"> </text:span><text:span text:style-name="T54">albo</text:span><text:span text:style-name="T386"> </text:span><text:span text:style-name="T54">wprowadzał</text:span><text:span text:style-name="T530"> </text:span><text:span text:style-name="T54">zwięźle</text:span><text:span text:style-name="T386"> </text:span><text:span text:style-name="T54">do</text:span><text:span text:style-name="T530"> </text:span><text:span text:style-name="T54">zagadnienia</text:span><text:span text:style-name="T386"> </text:span><text:span text:style-name="T54">i</text:span><text:span text:style-name="T530"> </text:span><text:span text:style-name="T54">czekał</text:span><text:span text:style-name="T386"> </text:span><text:span text:style-name="T54">potem</text:span><text:span text:style-name="T530"> </text:span><text:span text:style-name="T54">na pytania uczniów i ich uzupełnienia, albo uczniowie zadawali pytania i</text:span><text:span text:style-name="T517"> </text:span><text:span text:style-name="T54">słuchali</text:span><text:span text:style-name="T517"> </text:span><text:span text:style-name="T54">objaśnień</text:span><text:span text:style-name="T517"> </text:span><text:span text:style-name="T54">starszych</text:span><text:span text:style-name="T420"> </text:span><text:span text:style-name="T54">kolegów</text:span><text:span text:style-name="T517"> </text:span><text:span text:style-name="T54">lub</text:span><text:span text:style-name="T517"> </text:span><text:span text:style-name="T54">samego</text:span><text:span text:style-name="T420"> </text:span><text:span text:style-name="T54">nauczyciela.</text:span><text:span text:style-name="T517"> </text:span><text:span text:style-name="T54">Czy</text:span><text:span text:style-name="T517"> </text:span><text:span text:style-name="T54">do- tarła</text:span><text:span text:style-name="T269"> </text:span><text:span text:style-name="T54">do</text:span><text:span text:style-name="T269"> </text:span><text:span text:style-name="T54">mistrza</text:span><text:span text:style-name="T269"> </text:span><text:span text:style-name="T54">krytyka</text:span><text:span text:style-name="T269"> </text:span><text:span text:style-name="T54">Ameliusza,</text:span><text:span text:style-name="T271"> </text:span><text:span text:style-name="T54">tego</text:span><text:span text:style-name="T269"> </text:span><text:span text:style-name="T54">nie</text:span><text:span text:style-name="T269"> </text:span><text:span text:style-name="T54">możemy</text:span><text:span text:style-name="T269"> </text:span><text:span text:style-name="T54">na</text:span><text:span text:style-name="T269"> </text:span><text:span text:style-name="T54">pewno</text:span><text:span text:style-name="T271"> </text:span><text:span text:style-name="T54">stwier- dzić,</text:span><text:span text:style-name="T534"> </text:span><text:span text:style-name="T54">choć</text:span><text:span text:style-name="T534"> </text:span><text:span text:style-name="T54">wydaje</text:span><text:span text:style-name="T351"> </text:span><text:span text:style-name="T54">się</text:span><text:span text:style-name="T534"> </text:span><text:span text:style-name="T54">to</text:span><text:span text:style-name="T534"> </text:span><text:span text:style-name="T54">bardzo</text:span><text:span text:style-name="T351"> </text:span><text:span text:style-name="T54">prawdopodobne.</text:span><text:span text:style-name="T534"> </text:span><text:span text:style-name="T54">Faktem</text:span><text:span text:style-name="T534"> </text:span><text:span text:style-name="T54">jednak</text:span><text:span text:style-name="T534"> </text:span><text:span text:style-name="T54">jest,</text:span><text:span text:style-name="T351"> </text:span><text:span text:style-name="T54">że </text:span><text:span text:style-name="T48">Plotyn</text:span><text:span text:style-name="T89"> </text:span><text:span text:style-name="T48">uznał,</text:span><text:span text:style-name="T89"> </text:span><text:span text:style-name="T48">iż</text:span><text:span text:style-name="T89"> </text:span><text:span text:style-name="T48">diatryba</text:span><text:span text:style-name="T89"> </text:span><text:span text:style-name="T48">w</text:span><text:span text:style-name="T89"> </text:span><text:span text:style-name="T48">duchu</text:span><text:span text:style-name="T89"> </text:span><text:span text:style-name="T48">stoickim,</text:span><text:span text:style-name="T89"> </text:span><text:span text:style-name="T48">a</text:span><text:span text:style-name="T89"> </text:span><text:span text:style-name="T48">więc</text:span><text:span text:style-name="T89"> </text:span><text:span text:style-name="T48">pełna</text:span><text:span text:style-name="T89"> </text:span><text:span text:style-name="T48">przeskoków </text:span><text:span text:style-name="T54">myśli, zmian tematu, jak np. w </text:span><text:span text:style-name="T83">Diatrybach </text:span><text:span text:style-name="T54">Epikteta czy w</text:span><text:span text:style-name="T99"> </text:span><text:span text:style-name="T83">Rozmyśla- niach</text:span><text:span text:style-name="T537"> </text:span><text:span text:style-name="T54">Marka</text:span><text:span text:style-name="T538"> </text:span><text:span text:style-name="T54">Aurelego,</text:span><text:span text:style-name="T538"> </text:span><text:span text:style-name="T54">nie</text:span><text:span text:style-name="T538"> </text:span><text:span text:style-name="T54">spełni</text:span><text:span text:style-name="T538"> </text:span><text:span text:style-name="T54">roli,</text:span><text:span text:style-name="T538"> </text:span><text:span text:style-name="T54">jaką</text:span><text:span text:style-name="T538"> </text:span><text:span text:style-name="T54">wyznaczył</text:span><text:span text:style-name="T538"> </text:span><text:span text:style-name="T54">sobie</text:span><text:span text:style-name="T538"> </text:span><text:span text:style-name="T54">jako</text:span><text:span text:style-name="T538"> </text:span><text:span text:style-name="T54">nauczy- </text:span><text:span text:style-name="T48">cielowi.</text:span><text:span text:style-name="T66"> </text:span><text:span text:style-name="T48">A</text:span><text:span text:style-name="T66"> </text:span><text:span text:style-name="T48">widział</text:span><text:span text:style-name="T66"> </text:span><text:span text:style-name="T48">swoje</text:span><text:span text:style-name="T80"> </text:span><text:span text:style-name="T48">zadanie</text:span><text:span text:style-name="T66"> </text:span><text:span text:style-name="T48">odmiennie</text:span><text:span text:style-name="T66"> </text:span><text:span text:style-name="T48">od</text:span><text:span text:style-name="T66"> </text:span><text:span text:style-name="T48">innych</text:span><text:span text:style-name="T80"> </text:span><text:span text:style-name="T48">filozofów.</text:span></text:p><text:p text:style-name="P52"><text:span text:style-name="T54">Najpierw</text:span><text:span text:style-name="T75"> </text:span><text:span text:style-name="T54">intensywną</text:span><text:span text:style-name="T75"> </text:span><text:span text:style-name="T54">pracą</text:span><text:span text:style-name="T75"> </text:span><text:span text:style-name="T54">stworzył</text:span><text:span text:style-name="T76"> </text:span><text:span text:style-name="T54">wizję</text:span><text:span text:style-name="T75"> </text:span><text:span text:style-name="T54">świata</text:span><text:span text:style-name="T75"> </text:span><text:span text:style-name="T54">godzącą</text:span><text:span text:style-name="T75"> </text:span><text:span text:style-name="T54">wszyst- kie</text:span><text:span text:style-name="T525"> </text:span><text:span text:style-name="T54">sprzeczności</text:span><text:span text:style-name="T518"> </text:span><text:span text:style-name="T54">poszczególnych</text:span><text:span text:style-name="T518"> </text:span><text:span text:style-name="T54">szkół</text:span><text:span text:style-name="T525"> </text:span><text:span text:style-name="T54">i</text:span><text:span text:style-name="T518"> </text:span><text:span text:style-name="T54">sposobów</text:span><text:span text:style-name="T518"> </text:span><text:span text:style-name="T54">filozofowania.</text:span><text:span text:style-name="T525"> </text:span><text:span text:style-name="T353">Po- </text:span><text:span text:style-name="T48">nad</text:span><text:span text:style-name="T268"> </text:span><text:span text:style-name="T48">światem</text:span><text:span text:style-name="T270"> </text:span><text:span text:style-name="T48">idei</text:span><text:span text:style-name="T270"> </text:span><text:span text:style-name="T48">Platona</text:span><text:span text:style-name="T270"> </text:span><text:span text:style-name="T48">dostrzegł</text:span><text:span text:style-name="T270"> </text:span><text:span text:style-name="T48">idealny</text:span><text:span text:style-name="T270"> </text:span><text:span text:style-name="T48">byt,</text:span><text:span text:style-name="T270"> </text:span><text:span text:style-name="T48">jednoczący</text:span><text:span text:style-name="T270"> </text:span><text:span text:style-name="T48">w</text:span><text:span text:style-name="T270"> </text:span><text:span text:style-name="T48">sobie wszystko,</text:span><text:span text:style-name="T89"> </text:span><text:span text:style-name="T48">co</text:span><text:span text:style-name="T89"> </text:span><text:span text:style-name="T48">sprzeczne,</text:span><text:span text:style-name="T49"> </text:span><text:span text:style-name="T48">i</text:span><text:span text:style-name="T89"> </text:span><text:span text:style-name="T48">nazwał</text:span><text:span text:style-name="T49"> </text:span><text:span text:style-name="T48">go</text:span><text:span text:style-name="T89"> </text:span><text:span text:style-name="T48">Jednym</text:span><text:span text:style-name="T49"> </text:span><text:span text:style-name="T48">(</text:span><text:span text:style-name="T14">τὸ</text:span><text:span text:style-name="T18"> </text:span><text:span text:style-name="T14">ἕν</text:span><text:span text:style-name="T18"> </text:span><text:span text:style-name="T48">–</text:span><text:span text:style-name="T89"> </text:span><text:span text:style-name="T48">to</text:span><text:span text:style-name="T49"> </text:span><text:span text:style-name="T48">hen),</text:span><text:span text:style-name="T89"> </text:span><text:span text:style-name="T48">a</text:span><text:span text:style-name="T49"> </text:span><text:span text:style-name="T48">w</text:span><text:span text:style-name="T89"> </text:span><text:span text:style-name="T48">dys- kusji</text:span><text:span text:style-name="T80"> </text:span><text:span text:style-name="T48">z</text:span><text:span text:style-name="T80"> </text:span><text:span text:style-name="T48">uczniami</text:span><text:span text:style-name="T80"> </text:span><text:span text:style-name="T48">albo</text:span><text:span text:style-name="T80"> </text:span><text:span text:style-name="T48">Bogiem,</text:span><text:span text:style-name="T80"> </text:span><text:span text:style-name="T48">albo</text:span><text:span text:style-name="T89"> </text:span><text:span text:style-name="T48">Ojcem.</text:span><text:span text:style-name="T80"> </text:span><text:span text:style-name="T360">Ten</text:span><text:span text:style-name="T80"> </text:span><text:span text:style-name="T48">doskonały</text:span><text:span text:style-name="T80"> </text:span><text:span text:style-name="T48">byt</text:span><text:span text:style-name="T80"> </text:span><text:span text:style-name="T48">nic</text:span><text:span text:style-name="T80"> </text:span><text:span text:style-name="T48">nie </text:span><text:span text:style-name="T54">tracąc</text:span><text:span text:style-name="T371"> </text:span><text:span text:style-name="T54">ze</text:span><text:span text:style-name="T371"> </text:span><text:span text:style-name="T54">swych</text:span><text:span text:style-name="T371"> </text:span><text:span text:style-name="T54">najwyższych</text:span><text:span text:style-name="T371"> </text:span><text:span text:style-name="T54">jakości</text:span><text:span text:style-name="T371"> </text:span><text:span text:style-name="T54">emanuje</text:span><text:span text:style-name="T371"> </text:span><text:span text:style-name="T54">i</text:span><text:span text:style-name="T371"> </text:span><text:span text:style-name="T54">tworzy</text:span><text:span text:style-name="T371"> </text:span><text:span text:style-name="T54">coraz</text:span><text:span text:style-name="T371"> </text:span><text:span text:style-name="T54">to</text:span><text:span text:style-name="T371"> </text:span><text:span text:style-name="T54">mniej doskonałe byty: niecielesny świat umysłu (</text:span><text:span text:style-name="T83">kósmos noetós</text:span><text:span text:style-name="T54">) i cielesny </text:span><text:span text:style-name="T48">świat</text:span><text:span text:style-name="T350"> </text:span><text:span text:style-name="T48">zmysłów,</text:span><text:span text:style-name="T268"> </text:span><text:span text:style-name="T48">duszy</text:span><text:span text:style-name="T268"> </text:span><text:span text:style-name="T48">i</text:span><text:span text:style-name="T350"> </text:span><text:span text:style-name="T48">materii</text:span><text:span text:style-name="T268"> </text:span><text:span text:style-name="T48">(</text:span><text:span text:style-name="T85">kósmos</text:span><text:span text:style-name="T365"> </text:span><text:span text:style-name="T85">aisthetós</text:span><text:span text:style-name="T48">)</text:span><text:span text:style-name="T58">11</text:span><text:span text:style-name="T48">.</text:span></text:p><text:p text:style-name="P65"><text:span text:style-name="T48">Następnie</text:span><text:span text:style-name="T375"> </text:span><text:span text:style-name="T48">za</text:span><text:span text:style-name="T522"> </text:span><text:span text:style-name="T48">pierwsze,</text:span><text:span text:style-name="T522"> </text:span><text:span text:style-name="T48">najistotniejsze</text:span><text:span text:style-name="T522"> </text:span><text:span text:style-name="T48">swe</text:span><text:span text:style-name="T522"> </text:span><text:span text:style-name="T48">zadanie</text:span><text:span text:style-name="T522"> </text:span><text:span text:style-name="T48">i</text:span><text:span text:style-name="T522"> </text:span><text:span text:style-name="T48">zarazem</text:span><text:span text:style-name="T522"> </text:span><text:span text:style-name="T48">po- wołanie</text:span><text:span text:style-name="T522"> </text:span><text:span text:style-name="T48">uznał</text:span><text:span text:style-name="T522"> </text:span><text:span text:style-name="T48">własny</text:span><text:span text:style-name="T529"> </text:span><text:span text:style-name="T48">nieustanny</text:span><text:span text:style-name="T522"> </text:span><text:span text:style-name="T48">wysiłek</text:span><text:span text:style-name="T529"> </text:span><text:span text:style-name="T48">przechodzenia</text:span><text:span text:style-name="T522"> </text:span><text:span text:style-name="T48">z</text:span><text:span text:style-name="T522"> </text:span><text:span text:style-name="T48">ostatnie- </text:span><text:span text:style-name="T54">go</text:span><text:span text:style-name="T359"> </text:span><text:span text:style-name="T54">stanu</text:span><text:span text:style-name="T359"> </text:span><text:span text:style-name="T54">emanacji</text:span><text:span text:style-name="T359"> </text:span><text:span text:style-name="T54">(</text:span><text:span text:style-name="T83">kósmos</text:span><text:span text:style-name="T77"> </text:span><text:span text:style-name="T83">aisthetós</text:span><text:span text:style-name="T54">),</text:span><text:span text:style-name="T359"> </text:span><text:span text:style-name="T54">tj.</text:span><text:span text:style-name="T533"> </text:span><text:span text:style-name="T54">„z</text:span><text:span text:style-name="T359"> </text:span><text:span text:style-name="T54">dołu”,</text:span><text:span text:style-name="T359"> </text:span><text:span text:style-name="T54">poprzez</text:span><text:span text:style-name="T359"> </text:span><text:span text:style-name="T54">stopniowe uwalnianie</text:span><text:span text:style-name="T530"> </text:span><text:span text:style-name="T54">się</text:span><text:span text:style-name="T530"> </text:span><text:span text:style-name="T54">od</text:span><text:span text:style-name="T530"> </text:span><text:span text:style-name="T54">świata</text:span><text:span text:style-name="T386"> </text:span><text:span text:style-name="T353">zmysłów,</text:span><text:span text:style-name="T530"> </text:span><text:span text:style-name="T54">ducha,</text:span><text:span text:style-name="T530"> </text:span><text:span text:style-name="T54">a</text:span><text:span text:style-name="T386"> </text:span><text:span text:style-name="T54">nawet</text:span><text:span text:style-name="T530"> </text:span><text:span text:style-name="T54">rozumu</text:span><text:span text:style-name="T530"> </text:span><text:span text:style-name="T54">„ku</text:span><text:span text:style-name="T386"> </text:span><text:span text:style-name="T54">górze”, ku</text:span><text:span text:style-name="T420"> </text:span><text:span text:style-name="T54">poznaniu</text:span><text:span text:style-name="T420"> </text:span><text:span text:style-name="T54">poprzez</text:span><text:span text:style-name="T420"> </text:span><text:span text:style-name="T54">kontemplację</text:span><text:span text:style-name="T99"> </text:span><text:span text:style-name="T54">Samej</text:span><text:span text:style-name="T420"> </text:span><text:span text:style-name="T54">Doskonałości,</text:span><text:span text:style-name="T420"> </text:span><text:span text:style-name="T54">co</text:span><text:span text:style-name="T99"> </text:span><text:span text:style-name="T54">prowadziło</text:span></text:p></draw:text-box></draw:frame><draw:frame draw:style-name="fr1" text:anchor-type="char" svg:x="1.965cm" svg:y="17.612cm" svg:width="0.258cm" svg:height="0.286cm" draw:z-index="53"><draw:text-box><text:p text:style-name="P6"><text:span text:style-name="T278">11</text:span></text:p></draw:text-box></draw:frame><draw:frame draw:style-name="fr1" text:anchor-type="char" svg:x="2.309cm" svg:y="17.602cm" svg:width="10.724cm" svg:height="0.439cm" draw:z-index="54"><draw:text-box><text:p text:style-name="P7"><text:span text:style-name="T285">Do filozofii Plotyna jest w języku polskim sporo dostępnych wprowadzeń; z nich</text:span></text:p></draw:text-box></draw:frame><draw:frame draw:style-name="fr1" text:anchor-type="char" svg:x="1.965cm" svg:y="17.972cm" svg:width="11.07cm" svg:height="1.18cm" draw:z-index="55"><draw:text-box><text:p text:style-name="P13"><text:span text:style-name="T284">wymieńmy tylko klarowne jak zwykle W. Tatarkiewicza, w: </text:span><text:span text:style-name="T287">Historia filozofii</text:span><text:span text:style-name="T284">, Warszawa 1968, t. I, s. 182–189; popularne, D. Dębińskiej-Siury, </text:span><text:span text:style-name="T287">Plotyn</text:span><text:span text:style-name="T284">, Warszawa 1995; skromną literaturę przedmiotu (s. 75–76) autorka uzupełniła w: </text:span><text:span text:style-name="T287">Literatura Grecji starożytnej</text:span><text:span text:style-name="T284">, red.</text:span></text:p></draw:text-box></draw:frame><draw:frame draw:style-name="fr1" text:anchor-type="char" svg:x="1.965cm" svg:y="19.084cm" svg:width="11.072cm" svg:height="1.55cm" draw:z-index="56"><draw:text-box><text:p text:style-name="P13"><text:span text:style-name="T285">H.</text:span><text:span text:style-name="T310"> </text:span><text:span text:style-name="T285">Podbielski,</text:span><text:span text:style-name="T314"> </text:span><text:span text:style-name="T285">Lublin</text:span><text:span text:style-name="T310"> </text:span><text:span text:style-name="T285">2005,</text:span><text:span text:style-name="T314"> </text:span><text:span text:style-name="T285">t.</text:span><text:span text:style-name="T310"> </text:span><text:span text:style-name="T285">II,</text:span><text:span text:style-name="T314"> </text:span><text:span text:style-name="T285">s.</text:span><text:span text:style-name="T314"> </text:span><text:span text:style-name="T285">872.</text:span><text:span text:style-name="T310"> </text:span><text:span text:style-name="T285">Najobszerniejsze</text:span><text:span text:style-name="T314"> </text:span><text:span text:style-name="T285">wprowadzenie</text:span><text:span text:style-name="T310"> </text:span><text:span text:style-name="T285">w</text:span><text:span text:style-name="T314"> </text:span><text:span text:style-name="T285">życie</text:span><text:span text:style-name="T314"> </text:span><text:span text:style-name="T285">i</text:span><text:span text:style-name="T310"> </text:span><text:span text:style-name="T285">twór- czość Plotyna dał Giovanni Reale w przełożonej na język polski przez E.I.</text:span><text:span text:style-name="T343"> </text:span><text:span text:style-name="T285">Zielińskiego </text:span><text:span text:style-name="T288">Historii</text:span><text:span text:style-name="T333"> </text:span><text:span text:style-name="T288">filozofii</text:span><text:span text:style-name="T333"> </text:span><text:span text:style-name="T288">starożytnej</text:span><text:span text:style-name="T285">,</text:span><text:span text:style-name="T324"> </text:span><text:span text:style-name="T285">Lublin</text:span><text:span text:style-name="T310"> </text:span><text:span text:style-name="T285">1999,</text:span><text:span text:style-name="T310"> </text:span><text:span text:style-name="T285">t.</text:span><text:span text:style-name="T318"> </text:span><text:span text:style-name="T293">IV,</text:span><text:span text:style-name="T310"> </text:span><text:span text:style-name="T285">s.</text:span><text:span text:style-name="T310"> </text:span><text:span text:style-name="T285">481–613.</text:span><text:span text:style-name="T324"> </text:span><text:span text:style-name="T285">Literatura</text:span><text:span text:style-name="T310"> </text:span><text:span text:style-name="T285">przedmiotu</text:span><text:span text:style-name="T310"> </text:span><text:span text:style-name="T285">w</text:span><text:span text:style-name="T324"> </text:span><text:span text:style-name="T285">t.</text:span><text:span text:style-name="T324"> </text:span><text:span text:style-name="T318">V, </text:span><text:span text:style-name="T285">s.</text:span><text:span text:style-name="T290"> </text:span><text:span text:style-name="T285">486–490.</text:span></text:p></draw:text-box></draw:frame><draw:frame draw:style-name="fr1" text:anchor-type="char" svg:x="7.036cm" svg:y="21.564cm" svg:width="1.427cm" svg:height="0.579cm" draw:z-index="57"><draw:text-box><text:p text:style-name="P3"><text:span text:style-name="T139">~ </text:span><text:span text:style-name="T2">13</text:span><text:span text:style-name="T5"> </text:span><text:span text:style-name="T139">~</text:span></text:p></draw:text-box></draw:frame><draw:frame draw:style-name="fr1" text:anchor-type="char" svg:x="2cm" svg:y="17.099cm" svg:width="5.001cm" svg:height="0.423cm" draw:z-index="58"><draw:text-box><text:p text:style-name="P55"/></draw:text-box></draw:frame></text:p>
      <text:p text:style-name="P35"><draw:line text:anchor-type="char" draw:z-index="59" draw:style-name="gr1" draw:text-style-name="P72" svg:x1="2cm" svg:y1="18.969cm" svg:x2="7.001cm" svg:y2="18.969cm"><text:p/></draw:line><draw:frame draw:style-name="fr1" text:anchor-type="char" svg:x="6.445cm" svg:y="1.476cm" svg:width="2.11cm" svg:height="0.473cm" draw:z-index="60"><draw:text-box><text:p text:style-name="P4"><text:span text:style-name="T346">Kazimierz Korus</text:span></text:p></draw:text-box></draw:frame><draw:frame draw:style-name="fr1" text:anchor-type="char" svg:x="1.965cm" svg:y="2.865cm" svg:width="11.072cm" svg:height="14.778cm" draw:z-index="61"><draw:text-box><text:p text:style-name="P60"><text:span text:style-name="T48">ostatecznie</text:span><text:span text:style-name="T63"> </text:span><text:span text:style-name="T48">do</text:span><text:span text:style-name="T66"> </text:span><text:span text:style-name="T48">zjednoczenia</text:span><text:span text:style-name="T66"> </text:span><text:span text:style-name="T48">(</text:span><text:span text:style-name="T14">ἕνωσις</text:span><text:span text:style-name="T22"> </text:span><text:span text:style-name="T48">–</text:span><text:span text:style-name="T66"> </text:span><text:span text:style-name="T48">hénosis)</text:span><text:span text:style-name="T63"> </text:span><text:span text:style-name="T48">z</text:span><text:span text:style-name="T66"> </text:span><text:span text:style-name="T48">Jednym</text:span><text:span text:style-name="T66"> </text:span><text:span text:style-name="T48">i</text:span><text:span text:style-name="T66"> </text:span><text:span text:style-name="T48">przeżycia </text:span>szczęścia<text:span text:style-name="T55">12</text:span>.</text:p><text:p text:style-name="P20"><text:span text:style-name="T105">W końcu za drugie swe zadanie nauczycielskie uznał konieczność </text:span><text:span text:style-name="T106">powrotu</text:span><text:span text:style-name="T179"> </text:span><text:span text:style-name="T184">„w</text:span><text:span text:style-name="T179"> </text:span><text:span text:style-name="T106">dół”</text:span><text:span text:style-name="T179"> </text:span><text:span text:style-name="T106">ku</text:span><text:span text:style-name="T179"> </text:span><text:span text:style-name="T106">uczniom,</text:span><text:span text:style-name="T179"> </text:span><text:span text:style-name="T106">nauczenie</text:span><text:span text:style-name="T179"> </text:span><text:span text:style-name="T106">ich</text:span><text:span text:style-name="T179"> </text:span><text:span text:style-name="T106">sposobów</text:span><text:span text:style-name="T179"> </text:span><text:span text:style-name="T106">coraz</text:span><text:span text:style-name="T179"> </text:span><text:span text:style-name="T106">to</text:span><text:span text:style-name="T175"> </text:span><text:span text:style-name="T106">do- skonalszego</text:span><text:span text:style-name="T165"> </text:span><text:span text:style-name="T106">samooczyszczania</text:span><text:span text:style-name="T186"> </text:span><text:span text:style-name="T106">się,</text:span><text:span text:style-name="T186"> </text:span><text:span text:style-name="T106">zanurzenia</text:span><text:span text:style-name="T186"> </text:span><text:span text:style-name="T106">ich</text:span><text:span text:style-name="T165"> </text:span><text:span text:style-name="T106">w</text:span><text:span text:style-name="T186"> </text:span><text:span text:style-name="T106">kontemplacji i</text:span><text:span text:style-name="T192"> </text:span><text:span text:style-name="T106">ułatwiania</text:span><text:span text:style-name="T192"> </text:span><text:span text:style-name="T106">im</text:span><text:span text:style-name="T149"> </text:span><text:span text:style-name="T106">przeżywania</text:span><text:span text:style-name="T192"> </text:span><text:span text:style-name="T106">szczęścia</text:span><text:span text:style-name="T149"> </text:span><text:span text:style-name="T106">tu,</text:span><text:span text:style-name="T192"> </text:span><text:span text:style-name="T106">na</text:span><text:span text:style-name="T192"> </text:span><text:span text:style-name="T106">tej</text:span><text:span text:style-name="T149"> </text:span><text:span text:style-name="T106">ziemi,</text:span><text:span text:style-name="T192"> </text:span><text:span text:style-name="T106">w</text:span><text:span text:style-name="T149"> </text:span><text:span text:style-name="T106">całkowitym zjednoczeniu</text:span><text:span text:style-name="T149"> </text:span><text:span text:style-name="T106">z</text:span><text:span text:style-name="T149"> </text:span><text:span text:style-name="T106">Bogiem.</text:span><text:span text:style-name="T149"> </text:span><text:span text:style-name="T106">On</text:span><text:span text:style-name="T149"> </text:span><text:span text:style-name="T106">sam</text:span><text:span text:style-name="T149"> </text:span><text:span text:style-name="T106">miał</text:span><text:span text:style-name="T149"> </text:span><text:span text:style-name="T106">w</text:span><text:span text:style-name="T149"> </text:span><text:span text:style-name="T106">swoim</text:span><text:span text:style-name="T112"> </text:span><text:span text:style-name="T106">życiu</text:span><text:span text:style-name="T149"> </text:span><text:span text:style-name="T106">kilka</text:span><text:span text:style-name="T149"> </text:span><text:span text:style-name="T106">takich</text:span><text:span text:style-name="T149"> </text:span><text:span text:style-name="T106">ek- </text:span><text:span text:style-name="T105">statycznych</text:span><text:span text:style-name="T150"> </text:span><text:span text:style-name="T105">zjednoczeń.</text:span><text:span text:style-name="T150"> </text:span><text:span text:style-name="T105">Wychodził</text:span><text:span text:style-name="T150"> </text:span><text:span text:style-name="T105">z</text:span><text:span text:style-name="T150"> </text:span><text:span text:style-name="T105">prostego</text:span><text:span text:style-name="T150"> </text:span><text:span text:style-name="T105">założenia:</text:span><text:span text:style-name="T113"> </text:span><text:span text:style-name="T105">jeżeli</text:span><text:span text:style-name="T150"> </text:span><text:span text:style-name="T105">przeży- wasz</text:span><text:span text:style-name="T166"> </text:span><text:span text:style-name="T105">lub</text:span><text:span text:style-name="T187"> </text:span><text:span text:style-name="T105">przeżyłeś</text:span><text:span text:style-name="T166"> </text:span><text:span text:style-name="T105">Piękno</text:span><text:span text:style-name="T187"> </text:span><text:span text:style-name="T105">Doskonałe,</text:span><text:span text:style-name="T166"> </text:span><text:span text:style-name="T105">to</text:span><text:span text:style-name="T187"> </text:span><text:span text:style-name="T105">z</text:span><text:span text:style-name="T166"> </text:span><text:span text:style-name="T105">natury</text:span><text:span text:style-name="T187"> </text:span><text:span text:style-name="T105">owego</text:span><text:span text:style-name="T187"> </text:span><text:span text:style-name="T105">zjednoczenia wynika</text:span><text:span text:style-name="T122"> </text:span><text:span text:style-name="T105">konieczność</text:span><text:span text:style-name="T127"> </text:span><text:span text:style-name="T105">dzielenia</text:span><text:span text:style-name="T122"> </text:span><text:span text:style-name="T105">się</text:span><text:span text:style-name="T127"> </text:span><text:span text:style-name="T105">swym</text:span><text:span text:style-name="T122"> </text:span><text:span text:style-name="T105">przeżyciem</text:span><text:span text:style-name="T127"> </text:span><text:span text:style-name="T105">z</text:span><text:span text:style-name="T122"> </text:span><text:span text:style-name="T105">uczniem</text:span><text:span text:style-name="T127"> </text:span><text:span text:style-name="T105">i</text:span><text:span text:style-name="T122"> </text:span><text:span text:style-name="T105">ku</text:span><text:span text:style-name="T127"> </text:span><text:span text:style-name="T197">nie- </text:span><text:span text:style-name="T105">mu</text:span><text:span text:style-name="T203"> </text:span><text:span text:style-name="T105">masz</text:span><text:span text:style-name="T203"> </text:span><text:span text:style-name="T105">ucznia</text:span><text:span text:style-name="T203"> </text:span><text:span text:style-name="T105">poprowadzić.</text:span><text:span text:style-name="T205"> </text:span><text:span text:style-name="T105">Jak</text:span><text:span text:style-name="T203"> </text:span><text:span text:style-name="T105">głęboko</text:span><text:span text:style-name="T203"> </text:span><text:span text:style-name="T105">przekonanie</text:span><text:span text:style-name="T203"> </text:span><text:span text:style-name="T105">o</text:span><text:span text:style-name="T205"> </text:span><text:span text:style-name="T105">szczególnej roli</text:span><text:span text:style-name="T122"> </text:span><text:span text:style-name="T105">nauczyciela-filozofa</text:span><text:span text:style-name="T127"> </text:span><text:span text:style-name="T105">tkwiło</text:span><text:span text:style-name="T127"> </text:span><text:span text:style-name="T105">w</text:span><text:span text:style-name="T127"> </text:span><text:span text:style-name="T105">jego</text:span><text:span text:style-name="T127"> </text:span><text:span text:style-name="T105">świadomości,</text:span><text:span text:style-name="T127"> </text:span><text:span text:style-name="T105">świadczy</text:span><text:span text:style-name="T127"> </text:span><text:span text:style-name="T105">epizod, który</text:span><text:span text:style-name="T207"> </text:span><text:span text:style-name="T105">opowiedział</text:span><text:span text:style-name="T209"> </text:span><text:span text:style-name="T105">Porfyriuszowi</text:span><text:span text:style-name="T209"> </text:span><text:span text:style-name="T105">jedyny</text:span><text:span text:style-name="T209"> </text:span><text:span text:style-name="T105">świadek</text:span><text:span text:style-name="T207"> </text:span><text:span text:style-name="T105">zgonu</text:span><text:span text:style-name="T209"> </text:span><text:span text:style-name="T105">Plotyna,</text:span><text:span text:style-name="T209"> </text:span><text:span text:style-name="T105">jego uczeń</text:span><text:span text:style-name="T211"> </text:span><text:span text:style-name="T105">i</text:span><text:span text:style-name="T211"> </text:span><text:span text:style-name="T105">zarazem</text:span><text:span text:style-name="T180"> </text:span><text:span text:style-name="T105">lekarz</text:span><text:span text:style-name="T211"> </text:span><text:span text:style-name="T105">Eustochiusz</text:span><text:span text:style-name="T211"> </text:span><text:span text:style-name="T105">(Porph.,</text:span><text:span text:style-name="T217"> </text:span><text:span text:style-name="T141">De</text:span><text:span text:style-name="T220"> </text:span><text:span text:style-name="T141">vita</text:span><text:span text:style-name="T223"> </text:span><text:span text:style-name="T141">Plotini</text:span><text:span text:style-name="T105">,</text:span><text:span text:style-name="T180"> </text:span><text:span text:style-name="T105">2,</text:span><text:span text:style-name="T211"> </text:span><text:span text:style-name="T105">22–30). Przyjechał</text:span><text:span text:style-name="T180"> </text:span><text:span text:style-name="T105">z</text:span><text:span text:style-name="T180"> </text:span><text:span text:style-name="T105">opóźnieniem</text:span><text:span text:style-name="T180"> </text:span><text:span text:style-name="T105">i,</text:span><text:span text:style-name="T180"> </text:span><text:span text:style-name="T105">kiedy</text:span><text:span text:style-name="T180"> </text:span><text:span text:style-name="T105">niemal</text:span><text:span text:style-name="T180"> </text:span><text:span text:style-name="T105">w</text:span><text:span text:style-name="T176"> </text:span><text:span text:style-name="T105">ostatniej</text:span><text:span text:style-name="T180"> </text:span><text:span text:style-name="T105">chwili</text:span><text:span text:style-name="T180"> </text:span><text:span text:style-name="T105">znalazł</text:span><text:span text:style-name="T180"> </text:span><text:span text:style-name="T105">się przy</text:span><text:span text:style-name="T229"> </text:span><text:span text:style-name="T105">chorym,</text:span><text:span text:style-name="T229"> </text:span><text:span text:style-name="T105">Plotyn</text:span><text:span text:style-name="T230"> </text:span><text:span text:style-name="T105">miał</text:span><text:span text:style-name="T229"> </text:span><text:span text:style-name="T105">powiedzieć:</text:span><text:span text:style-name="T229"> </text:span><text:span text:style-name="T105">„czekam</text:span><text:span text:style-name="T230"> </text:span><text:span text:style-name="T105">jeszcze</text:span><text:span text:style-name="T229"> </text:span><text:span text:style-name="T105">na</text:span><text:span text:style-name="T230"> </text:span><text:span text:style-name="T105">ciebie”</text:span><text:span text:style-name="T229"> </text:span><text:span text:style-name="T105">(</text:span><text:span text:style-name="T24">σὲ</text:span><text:span text:style-name="T27"> </text:span><text:span text:style-name="T24">ἔτι περιμένω</text:span><text:span text:style-name="T28"> </text:span><text:span text:style-name="T105">–</text:span><text:span text:style-name="T203"> </text:span><text:span text:style-name="T105">praesens).</text:span><text:span text:style-name="T205"> </text:span><text:span text:style-name="T105">Cały</text:span><text:span text:style-name="T203"> </text:span><text:span text:style-name="T105">kontekst</text:span><text:span text:style-name="T203"> </text:span><text:span text:style-name="T105">w</text:span><text:span text:style-name="T205"> </text:span><text:span text:style-name="T105">oryginale</text:span><text:span text:style-name="T203"> </text:span><text:span text:style-name="T105">brzmi</text:span><text:span text:style-name="T203"> </text:span><text:span text:style-name="T105">tak:</text:span><text:span text:style-name="T203"> </text:span><text:span text:style-name="T24">Mέλλων </text:span><text:span text:style-name="T25">δὲ</text:span><text:span text:style-name="T29"> </text:span><text:span text:style-name="T25">τελευτᾶν,</text:span><text:span text:style-name="T30"> </text:span><text:span text:style-name="T25">ὡς</text:span><text:span text:style-name="T29"> </text:span><text:span text:style-name="T25">ὁ</text:span><text:span text:style-name="T29"> </text:span><text:span text:style-name="T25">Eὐστόχιoς</text:span><text:span text:style-name="T29"> </text:span><text:span text:style-name="T25">ἡμĩν</text:span><text:span text:style-name="T29"> </text:span><text:span text:style-name="T25">διηγεĩτo,</text:span><text:span text:style-name="T29"> </text:span><text:span text:style-name="T25">ἐτειδὴ</text:span><text:span text:style-name="T32"> </text:span><text:span text:style-name="T25">ἐν</text:span><text:span text:style-name="T29"> </text:span><text:span text:style-name="T25">Πoτιόλoις κατoικῶν</text:span><text:span text:style-name="T33"> </text:span><text:span text:style-name="T25">ὁ</text:span><text:span text:style-name="T34"> </text:span><text:span text:style-name="T25">Eὐστόχιoς</text:span><text:span text:style-name="T34"> </text:span><text:span text:style-name="T25">βραδέως</text:span><text:span text:style-name="T34"> </text:span><text:span text:style-name="T25">πρòς</text:span><text:span text:style-name="T33"> </text:span><text:span text:style-name="T25">αὐτòν</text:span><text:span text:style-name="T34"> </text:span><text:span text:style-name="T25">ἀϕίκετo,</text:span><text:span text:style-name="T34"> </text:span><text:span text:style-name="T25">εἰπὼν</text:span><text:span text:style-name="T34"> </text:span><text:span text:style-name="T25">ὅτι </text:span><text:span text:style-name="T35">σὲ</text:span><text:span text:style-name="T20"> </text:span><text:span text:style-name="T35">ἔτι</text:span><text:span text:style-name="T20"> </text:span><text:span text:style-name="T35">περιμένω</text:span><text:span text:style-name="T20"> </text:span><text:span text:style-name="T25">καί</text:span><text:span text:style-name="T21"> </text:span><text:span text:style-name="T25">ϕήσας</text:span><text:span text:style-name="T21"> </text:span><text:span text:style-name="T25">πειρᾶσϑαι</text:span><text:span text:style-name="T21"> </text:span><text:span text:style-name="T35">τòν</text:span><text:span text:style-name="T36"> </text:span><text:span text:style-name="T35">ἐν</text:span><text:span text:style-name="T20"> </text:span><text:span text:style-name="T35">ὑμῖν</text:span><text:span text:style-name="T20"> </text:span><text:span text:style-name="T35">ϑεòν</text:span><text:span text:style-name="T20"> </text:span><text:span text:style-name="T25">ἀνάγειν </text:span><text:span text:style-name="T24">πρòς</text:span><text:span text:style-name="T31"> </text:span><text:span text:style-name="T24">τò</text:span><text:span text:style-name="T31"> </text:span><text:span text:style-name="T24">ἐν</text:span><text:span text:style-name="T31"> </text:span><text:span text:style-name="T24">τῷ</text:span><text:span text:style-name="T37"> </text:span><text:span text:style-name="T24">παντὶ</text:span><text:span text:style-name="T31"> </text:span><text:span text:style-name="T24">ϑεῖoν,</text:span><text:span text:style-name="T31"> </text:span><text:span text:style-name="T24">(...)</text:span><text:span text:style-name="T31"> </text:span><text:span text:style-name="T24">ἀϕῆκε</text:span><text:span text:style-name="T37"> </text:span><text:span text:style-name="T24">τò</text:span><text:span text:style-name="T31"> </text:span><text:span text:style-name="T24">πνεῦμα</text:span><text:span text:style-name="T31"> </text:span><text:span text:style-name="T24">ἔτη</text:span><text:span text:style-name="T31"> </text:span><text:span text:style-name="T24">γεγoνώς,</text:span><text:span text:style-name="T31"> </text:span><text:span text:style-name="T24">ὡς</text:span><text:span text:style-name="T31"> </text:span><text:span text:style-name="T24">ὁ </text:span><text:span text:style-name="T25">Eὐστόχιoς</text:span><text:span text:style-name="T29"> </text:span><text:span text:style-name="T25">ἔλεγεν,</text:span><text:span text:style-name="T32"> </text:span><text:span text:style-name="T25">ἕξ</text:span><text:span text:style-name="T29"> </text:span><text:span text:style-name="T25">τε</text:span><text:span text:style-name="T32"> </text:span><text:span text:style-name="T25">καὶ</text:span><text:span text:style-name="T32"> </text:span><text:span text:style-name="T25">ἑξήκoντα.</text:span></text:p><text:p text:style-name="P67"><text:span text:style-name="T54">Zanim</text:span><text:span text:style-name="T530"> </text:span><text:span text:style-name="T54">przejdę</text:span><text:span text:style-name="T386"> </text:span><text:span text:style-name="T54">do</text:span><text:span text:style-name="T386"> </text:span><text:span text:style-name="T54">przekładu,</text:span><text:span text:style-name="T386"> </text:span><text:span text:style-name="T54">dodam</text:span><text:span text:style-name="T386"> </text:span><text:span text:style-name="T54">tylko,</text:span><text:span text:style-name="T386"> </text:span><text:span text:style-name="T54">że</text:span><text:span text:style-name="T386"> </text:span><text:span text:style-name="T54">emendacje</text:span><text:span text:style-name="T530"> </text:span><text:span text:style-name="T54">uczonych</text:span></text:p><text:p text:style-name="P61"><text:span text:style-name="T54">szły</text:span><text:span text:style-name="T273"> </text:span><text:span text:style-name="T54">w</text:span><text:span text:style-name="T376"> </text:span><text:span text:style-name="T54">kierunku</text:span><text:span text:style-name="T273"> </text:span><text:span text:style-name="T54">uznania</text:span><text:span text:style-name="T376"> </text:span><text:span text:style-name="T54">owego</text:span><text:span text:style-name="T273"> </text:span><text:span text:style-name="T83">prasens</text:span><text:span text:style-name="T377"> </text:span><text:span text:style-name="T54">za</text:span><text:span text:style-name="T376"> </text:span><text:span text:style-name="T54">czas</text:span><text:span text:style-name="T273"> </text:span><text:span text:style-name="T54">historyczny,</text:span><text:span text:style-name="T376"> </text:span><text:span text:style-name="T54">albo</text:span><text:span text:style-name="T273"> </text:span><text:span text:style-name="T54">omył- </text:span><text:span text:style-name="T48">kę</text:span><text:span text:style-name="T364"> </text:span><text:span text:style-name="T48">samego</text:span><text:span text:style-name="T535"> </text:span><text:span text:style-name="T48">Plotyna</text:span><text:span text:style-name="T535"> </text:span><text:span text:style-name="T48">(a</text:span><text:span text:style-name="T535"> </text:span><text:span text:style-name="T48">jeden</text:span><text:span text:style-name="T364"> </text:span><text:span text:style-name="T48">z</text:span><text:span text:style-name="T535"> </text:span><text:span text:style-name="T48">uczonych</text:span><text:span text:style-name="T535"> </text:span><text:span text:style-name="T48">nawet</text:span><text:span text:style-name="T535"> </text:span><text:span text:style-name="T48">żartował,</text:span><text:span text:style-name="T364"> </text:span><text:span text:style-name="T48">że</text:span><text:span text:style-name="T535"> </text:span><text:span text:style-name="T48">to</text:span><text:span text:style-name="T535"> </text:span><text:span text:style-name="T352">choro- </text:span><text:span text:style-name="T54">ba</text:span><text:span text:style-name="T76"> </text:span><text:span text:style-name="T54">uszkodziła</text:span><text:span text:style-name="T371"> </text:span><text:span text:style-name="T54">intelekt</text:span><text:span text:style-name="T371"> </text:span><text:span text:style-name="T54">Plotyna).</text:span><text:span text:style-name="T371"> </text:span><text:span text:style-name="T54">Tłumaczono</text:span><text:span text:style-name="T371"> </text:span><text:span text:style-name="T54">więc</text:span><text:span text:style-name="T371"> </text:span><text:span text:style-name="T54">na</text:span><text:span text:style-name="T371"> </text:span><text:span text:style-name="T54">pozór</text:span><text:span text:style-name="T371"> </text:span><text:span text:style-name="T54">logicznie:</text:span></text:p><text:p text:style-name="P15"><text:span text:style-name="T105">„czekałem</text:span><text:span text:style-name="T166"> </text:span><text:span text:style-name="T105">na</text:span><text:span text:style-name="T187"> </text:span><text:span text:style-name="T105">ciebie”</text:span><text:span text:style-name="T187"> </text:span><text:span text:style-name="T105">z</text:span><text:span text:style-name="T187"> </text:span><text:span text:style-name="T105">domyślnym</text:span><text:span text:style-name="T166"> </text:span><text:span text:style-name="T105">„jako</text:span><text:span text:style-name="T187"> </text:span><text:span text:style-name="T105">na</text:span><text:span text:style-name="T187"> </text:span><text:span text:style-name="T105">lekarza”.</text:span><text:span text:style-name="T187"> </text:span><text:span text:style-name="T105">W</text:span><text:span text:style-name="T187"> </text:span><text:span text:style-name="T105">związku</text:span><text:span text:style-name="T187"> </text:span><text:span text:style-name="T105">z</text:span><text:span text:style-name="T187"> </text:span><text:span text:style-name="T105">tak rozumianym</text:span><text:span text:style-name="T232"> </text:span><text:span text:style-name="T105">zdaniem</text:span><text:span text:style-name="T236"> </text:span><text:span text:style-name="T105">wydawcy</text:span><text:span text:style-name="T236"> </text:span><text:span text:style-name="T105">proponowali</text:span><text:span text:style-name="T232"> </text:span><text:span text:style-name="T105">w</text:span><text:span text:style-name="T236"> </text:span><text:span text:style-name="T105">konsekwencji</text:span><text:span text:style-name="T236"> </text:span><text:span text:style-name="T105">zamianę </text:span><text:span text:style-name="T107">zw</text:span><text:span text:style-name="T198">r</text:span><text:span text:style-name="T108">otu:</text:span><text:span text:style-name="T238"> </text:span><text:span text:style-name="T26">τὸν</text:span><text:span text:style-name="T38"> </text:span><text:span text:style-name="T11">ἐ</text:span><text:span text:style-name="T26">ν</text:span><text:span text:style-name="T38"> </text:span><text:span text:style-name="T11">ὑμῖ</text:span><text:span text:style-name="T26">ν</text:span><text:span text:style-name="T38"> </text:span><text:span text:style-name="T11">ϑεὸ</text:span><text:span text:style-name="T26">ν</text:span><text:span text:style-name="T40"> </text:span><text:span text:style-name="T239">(</text:span><text:span text:style-name="T240">t</text:span><text:span text:style-name="T200">o</text:span><text:span text:style-name="T142">,</text:span><text:span text:style-name="T140"> </text:span><text:span text:style-name="T201">c</text:span><text:span text:style-name="T143">o</text:span><text:span text:style-name="T140"> </text:span><text:span text:style-name="T144">boskie</text:span><text:span text:style-name="T140"> </text:span><text:span text:style-name="T145">w</text:span><text:span text:style-name="T140"> </text:span><text:span text:style-name="T202">w</text:span><text:span text:style-name="T241">a</text:span><text:span text:style-name="T146">s</text:span><text:span text:style-name="T109">)</text:span><text:span text:style-name="T242"> </text:span><text:span text:style-name="T110">na</text:span><text:span text:style-name="T242"> </text:span><text:span text:style-name="T26">τὸν</text:span><text:span text:style-name="T38"> </text:span><text:span text:style-name="T11">ἐ</text:span><text:span text:style-name="T26">ν</text:span><text:span text:style-name="T38"> </text:span><text:span text:style-name="T26">ἡμ</text:span><text:span text:style-name="T39">ι</text:span><text:span text:style-name="T41">ν</text:span><text:span text:style-name="T402"></text:span><text:span text:style-name="T401"> <text:s/></text:span><text:span text:style-name="T403"><text:s/></text:span><text:span text:style-name="T11">θε</text:span><text:span text:style-name="T39">ι</text:span><text:span text:style-name="T42">o</text:span><text:span text:style-name="T402"></text:span><text:span text:style-name="T404"> </text:span><text:span text:style-name="T26">ν </text:span><text:span text:style-name="T105">(</text:span><text:span text:style-name="T141">to,</text:span><text:span text:style-name="T189"> </text:span><text:span text:style-name="T141">co</text:span><text:span text:style-name="T189"> </text:span><text:span text:style-name="T141">boskie</text:span><text:span text:style-name="T214"> </text:span><text:span text:style-name="T141">w</text:span><text:span text:style-name="T189"> </text:span><text:span text:style-name="T141">nas</text:span><text:span text:style-name="T105">).</text:span><text:span text:style-name="T243"> </text:span><text:span text:style-name="T105">Tradycja</text:span><text:span text:style-name="T171"> </text:span><text:span text:style-name="T105">rękopiśmienna</text:span><text:span text:style-name="T243"> </text:span><text:span text:style-name="T105">nie</text:span><text:span text:style-name="T171"> </text:span><text:span text:style-name="T105">pozwalała</text:span><text:span text:style-name="T171"> </text:span><text:span text:style-name="T105">jednak</text:span><text:span text:style-name="T243"> </text:span><text:span text:style-name="T105">na formalne</text:span><text:span text:style-name="T180"> </text:span><text:span text:style-name="T105">przyjęcie</text:span><text:span text:style-name="T180"> </text:span><text:span text:style-name="T105">takiej</text:span><text:span text:style-name="T180"> </text:span><text:span text:style-name="T105">poprawki.</text:span><text:span text:style-name="T180"> </text:span><text:span text:style-name="T105">Stąd</text:span><text:span text:style-name="T180"> </text:span><text:span text:style-name="T105">tylko</text:span><text:span text:style-name="T180"> </text:span><text:span text:style-name="T105">w</text:span><text:span text:style-name="T176"> </text:span><text:span text:style-name="T105">aparacie</text:span><text:span text:style-name="T180"> </text:span><text:span text:style-name="T105">krytycznym</text:span></text:p></draw:text-box></draw:frame><draw:frame draw:style-name="fr1" text:anchor-type="char" svg:x="1.965cm" svg:y="19.094cm" svg:width="0.258cm" svg:height="0.286cm" draw:z-index="62"><draw:text-box><text:p text:style-name="P6"><text:span text:style-name="T278">12</text:span></text:p></draw:text-box></draw:frame><draw:frame draw:style-name="fr1" text:anchor-type="char" svg:x="2.309cm" svg:y="19.084cm" svg:width="10.724cm" svg:height="0.439cm" draw:z-index="63"><draw:text-box><text:p text:style-name="P7"><text:span text:style-name="T285">Termin „droga w górę” i „droga w dół” ma swoje źródło w pracy </text:span><text:span text:style-name="T318">V. </text:span><text:span text:style-name="T285">Cilento, </text:span><text:span text:style-name="T288">Mistica</text:span></text:p></draw:text-box></draw:frame><draw:frame draw:style-name="fr1" text:anchor-type="char" svg:x="1.965cm" svg:y="19.454cm" svg:width="11.07cm" svg:height="1.18cm" draw:z-index="64"><draw:text-box><text:p text:style-name="P25"><text:span text:style-name="T287">e dialectica</text:span><text:span text:style-name="T284">, w: </text:span><text:span text:style-name="T344">Saggi </text:span><text:span text:style-name="T287">su Plotino</text:span><text:span text:style-name="T284">, Milano 1973 i w pracy M. Stróżyńskiego, </text:span><text:span text:style-name="T287">Mystical Expe- rience</text:span><text:span text:style-name="T336"> </text:span><text:span text:style-name="T287">and</text:span><text:span text:style-name="T281"> </text:span><text:span text:style-name="T287">Philosophical</text:span><text:span text:style-name="T336"> </text:span><text:span text:style-name="T287">Discourse</text:span><text:span text:style-name="T281"> </text:span><text:span text:style-name="T287">in</text:span><text:span text:style-name="T336"> </text:span><text:span text:style-name="T287">Plotinus</text:span><text:span text:style-name="T284">,</text:span><text:span text:style-name="T339"> </text:span><text:span text:style-name="T284">Poznań 2008,</text:span><text:span text:style-name="T339"> </text:span><text:span text:style-name="T284">w</text:span><text:span text:style-name="T339"> </text:span><text:span text:style-name="T284">druku, rozdz.</text:span><text:span text:style-name="T339"> </text:span><text:span text:style-name="T284">IV</text:span><text:span text:style-name="T339"> </text:span><text:span text:style-name="T284">(</text:span><text:span text:style-name="T287">The</text:span><text:span text:style-name="T281"> </text:span><text:span text:style-name="T307">Way </text:span><text:span text:style-name="T287">Down</text:span><text:span text:style-name="T284">)</text:span><text:span text:style-name="T337"> </text:span><text:span text:style-name="T284">i</text:span><text:span text:style-name="T279"> </text:span><text:span text:style-name="T284">w</text:span><text:span text:style-name="T279"> </text:span><text:span text:style-name="T284">rozdz.</text:span><text:span text:style-name="T279"> </text:span><text:span text:style-name="T284">V</text:span><text:span text:style-name="T279"> </text:span><text:span text:style-name="T284">(</text:span><text:span text:style-name="T287">The</text:span><text:span text:style-name="T315"> </text:span><text:span text:style-name="T307">Way</text:span><text:span text:style-name="T294"> </text:span><text:span text:style-name="T287">Up</text:span><text:span text:style-name="T284">).</text:span></text:p></draw:text-box></draw:frame><draw:frame draw:style-name="fr1" text:anchor-type="char" svg:x="7.036cm" svg:y="21.564cm" svg:width="1.427cm" svg:height="0.579cm" draw:z-index="65"><draw:text-box><text:p text:style-name="P3"><text:span text:style-name="T139">~ </text:span><text:span text:style-name="T2">14</text:span><text:span text:style-name="T5"> </text:span><text:span text:style-name="T139">~</text:span></text:p></draw:text-box></draw:frame><draw:frame draw:style-name="fr1" text:anchor-type="char" svg:x="2cm" svg:y="18.581cm" svg:width="5.001cm" svg:height="0.423cm" draw:z-index="66"><draw:text-box><text:p text:style-name="P55"/></draw:text-box></draw:frame></text:p>
      <text:p text:style-name="P36"><draw:line text:anchor-type="char" draw:z-index="67" draw:style-name="gr1" draw:text-style-name="P72" svg:x1="2cm" svg:y1="19.71cm" svg:x2="7.001cm" svg:y2="19.71cm"><text:p/></draw:line><draw:frame draw:style-name="fr1" text:anchor-type="char" svg:x="5.235cm" svg:y="1.476cm" svg:width="4.528cm" svg:height="0.473cm" draw:z-index="68"><draw:text-box><text:p text:style-name="P4"><text:span text:style-name="T347">Narcyz</text:span><text:span text:style-name="T348"> </text:span><text:span text:style-name="T347">i</text:span><text:span text:style-name="T349"> </text:span><text:span text:style-name="T347">Plotyn:</text:span><text:span text:style-name="T349"> </text:span><text:span text:style-name="T347">od</text:span><text:span text:style-name="T349"> </text:span><text:span text:style-name="T347">piękna</text:span><text:span text:style-name="T348"> </text:span><text:span text:style-name="T347">ku</text:span><text:span text:style-name="T349"> </text:span><text:span text:style-name="T347">Pięknu</text:span></text:p></draw:text-box></draw:frame><draw:frame draw:style-name="fr1" text:anchor-type="char" svg:x="1.965cm" svg:y="2.865cm" svg:width="11.072cm" svg:height="16.461cm" draw:z-index="69"><draw:text-box><text:p text:style-name="P56"><text:span text:style-name="T54">znajdują</text:span><text:span text:style-name="T65"> </text:span><text:span text:style-name="T54">się</text:span><text:span text:style-name="T68"> </text:span><text:span text:style-name="T54">owe</text:span><text:span text:style-name="T68"> </text:span><text:span text:style-name="T54">propozycje</text:span><text:span text:style-name="T56">13</text:span><text:span text:style-name="T54">.</text:span><text:span text:style-name="T65"> </text:span><text:span text:style-name="T54">Rozgorzała</text:span><text:span text:style-name="T68"> </text:span><text:span text:style-name="T54">więc</text:span><text:span text:style-name="T68"> </text:span><text:span text:style-name="T54">dyskusja,</text:span><text:span text:style-name="T68"> </text:span><text:span text:style-name="T54">na</text:span><text:span text:style-name="T65"> </text:span><text:span text:style-name="T54">którą</text:span><text:span text:style-name="T68"> </text:span><text:span text:style-name="T54">zwró- cił</text:span><text:span text:style-name="T79"> </text:span><text:span text:style-name="T54">uwagę</text:span><text:span text:style-name="T79"> </text:span><text:span text:style-name="T54">M.</text:span><text:span text:style-name="T79"> </text:span><text:span text:style-name="T54">Stróżyński</text:span><text:span text:style-name="T88"> </text:span><text:span text:style-name="T54">i</text:span><text:span text:style-name="T79"> </text:span><text:span text:style-name="T54">słusznie</text:span><text:span text:style-name="T79"> </text:span><text:span text:style-name="T54">wzbogacił</text:span><text:span text:style-name="T79"> </text:span><text:span text:style-name="T54">nowymi</text:span><text:span text:style-name="T88"> </text:span><text:span text:style-name="T54">uściśleniami.</text:span><text:span text:style-name="T79"> </text:span><text:span text:style-name="T54">Idąc </text:span><text:span text:style-name="T48">za</text:span><text:span text:style-name="T80"> </text:span><text:span text:style-name="T48">nim</text:span><text:span text:style-name="T89"> </text:span><text:span text:style-name="T48">tylko</text:span><text:span text:style-name="T89"> </text:span><text:span text:style-name="T48">wspomnę,</text:span><text:span text:style-name="T89"> </text:span><text:span text:style-name="T48">że</text:span><text:span text:style-name="T89"> </text:span><text:span text:style-name="T48">ze</text:span><text:span text:style-name="T89"> </text:span><text:span text:style-name="T48">wszystkich</text:span><text:span text:style-name="T89"> </text:span><text:span text:style-name="T48">prac</text:span><text:span text:style-name="T80"> </text:span><text:span text:style-name="T48">istotne</text:span><text:span text:style-name="T89"> </text:span><text:span text:style-name="T48">ma</text:span><text:span text:style-name="T89"> </text:span><text:span text:style-name="T48">tu</text:span><text:span text:style-name="T89"> </text:span><text:span text:style-name="T48">znaczenie </text:span><text:span text:style-name="T54">analiza</text:span><text:span text:style-name="T519"> </text:span><text:span text:style-name="T54">całego</text:span><text:span text:style-name="T519"> </text:span><text:span text:style-name="T54">kontekstu,</text:span><text:span text:style-name="T519"> </text:span><text:span text:style-name="T54">przeprowadzona</text:span><text:span text:style-name="T519"> </text:span><text:span text:style-name="T54">przez</text:span><text:span text:style-name="T530"> </text:span><text:span text:style-name="T54">G.</text:span><text:span text:style-name="T519"> </text:span><text:span text:style-name="T54">Mosta,</text:span><text:span text:style-name="T519"> </text:span><text:span text:style-name="T54">w</text:span><text:span text:style-name="T519"> </text:span><text:span text:style-name="T54">artykule </text:span><text:span text:style-name="T397">pt.</text:span><text:span text:style-name="T372"> </text:span><text:span text:style-name="T84">Plotinus’</text:span><text:span text:style-name="T526"> </text:span><text:span text:style-name="T84">last</text:span><text:span text:style-name="T526"> </text:span><text:span text:style-name="T84">words</text:span><text:span text:style-name="T356"> </text:span><text:span text:style-name="T397">(„Classical</text:span><text:span text:style-name="T372"> </text:span><text:span text:style-name="T397">Quarterly”,</text:span><text:span text:style-name="T357"> </text:span><text:span text:style-name="T397">53.2,</text:span><text:span text:style-name="T357"> </text:span><text:span text:style-name="T397">s.</text:span><text:span text:style-name="T372"> </text:span><text:span text:style-name="T397">576–587).</text:span><text:span text:style-name="T357"> </text:span><text:span text:style-name="T397">Uczony </text:span><text:span text:style-name="T54">dowiódł,</text:span><text:span text:style-name="T528"> </text:span><text:span text:style-name="T54">że</text:span><text:span text:style-name="T528"> </text:span><text:span text:style-name="T54">słowa</text:span><text:span text:style-name="T528"> </text:span><text:span text:style-name="T54">te</text:span><text:span text:style-name="T528"> </text:span><text:span text:style-name="T54">skierował</text:span><text:span text:style-name="T528"> </text:span><text:span text:style-name="T54">Plotyn</text:span><text:span text:style-name="T528"> </text:span><text:span text:style-name="T54">do</text:span><text:span text:style-name="T528"> </text:span><text:span text:style-name="T54">Eustochiusza</text:span><text:span text:style-name="T528"> </text:span><text:span text:style-name="T54">nie</text:span><text:span text:style-name="T528"> </text:span><text:span text:style-name="T54">jako</text:span><text:span text:style-name="T528"> </text:span><text:span text:style-name="T54">lekarza, </text:span><text:span text:style-name="T48">ale</text:span><text:span text:style-name="T63"> </text:span><text:span text:style-name="T48">jako</text:span><text:span text:style-name="T66"> </text:span><text:span text:style-name="T48">ucznia.</text:span><text:span text:style-name="T66"> </text:span><text:span text:style-name="T48">Chodziło</text:span><text:span text:style-name="T66"> </text:span><text:span text:style-name="T48">filozofowi</text:span><text:span text:style-name="T66"> </text:span><text:span text:style-name="T48">o</text:span><text:span text:style-name="T66"> </text:span><text:span text:style-name="T48">to,</text:span><text:span text:style-name="T66"> </text:span><text:span text:style-name="T48">że</text:span><text:span text:style-name="T66"> </text:span><text:span text:style-name="T48">on,</text:span><text:span text:style-name="T63"> </text:span><text:span text:style-name="T48">jego</text:span><text:span text:style-name="T66"> </text:span><text:span text:style-name="T48">uczeń,</text:span><text:span text:style-name="T66"> </text:span><text:span text:style-name="T48">nie</text:span><text:span text:style-name="T66"> </text:span><text:span text:style-name="T48">dotarł jeszcze</text:span><text:span text:style-name="T80"> </text:span><text:span text:style-name="T48">do</text:span><text:span text:style-name="T89"> </text:span><text:span text:style-name="T48">tego</text:span><text:span text:style-name="T80"> </text:span><text:span text:style-name="T48">Doskonałego</text:span><text:span text:style-name="T89"> </text:span><text:span text:style-name="T48">Piękna,</text:span><text:span text:style-name="T80"> </text:span><text:span text:style-name="T48">to</text:span><text:span text:style-name="T89"> </text:span><text:span text:style-name="T48">jest</text:span><text:span text:style-name="T80"> </text:span><text:span text:style-name="T48">do</text:span><text:span text:style-name="T89"> </text:span><text:span text:style-name="T48">takiego</text:span><text:span text:style-name="T80"> </text:span><text:span text:style-name="T48">stanu</text:span><text:span text:style-name="T89"> </text:span><text:span text:style-name="T48">świado- mości,</text:span><text:span text:style-name="T50"> </text:span><text:span text:style-name="T48">do</text:span><text:span text:style-name="T516"> </text:span><text:span text:style-name="T48">jakiego</text:span><text:span text:style-name="T50"> </text:span><text:span text:style-name="T48">doszedł</text:span><text:span text:style-name="T516"> </text:span><text:span text:style-name="T48">on</text:span><text:span text:style-name="T516"> </text:span><text:span text:style-name="T48">sam.</text:span><text:span text:style-name="T50"> </text:span><text:span text:style-name="T48">Stąd</text:span><text:span text:style-name="T516"> </text:span><text:span text:style-name="T48">słowa</text:span><text:span text:style-name="T516"> </text:span><text:span text:style-name="T48">„jeszcze</text:span><text:span text:style-name="T50"> </text:span><text:span text:style-name="T48">czekam”.</text:span></text:p><text:p text:style-name="P68"><text:span text:style-name="T54">Polski</text:span><text:span text:style-name="T371"> </text:span><text:span text:style-name="T54">tłumacz</text:span><text:span text:style-name="T371"> </text:span><text:span text:style-name="T54">Adam</text:span><text:span text:style-name="T371"> </text:span><text:span text:style-name="T54">Krokiewicz</text:span><text:span text:style-name="T371"> </text:span><text:span text:style-name="T54">poszedł</text:span><text:span text:style-name="T371"> </text:span><text:span text:style-name="T54">jednak</text:span><text:span text:style-name="T371"> </text:span><text:span text:style-name="T54">za</text:span><text:span text:style-name="T371"> </text:span><text:span text:style-name="T54">propozycjami </text:span><text:span text:style-name="T48">uczonych,</text:span><text:span text:style-name="T49"> </text:span><text:span text:style-name="T48">poprawiającymi</text:span><text:span text:style-name="T50"> </text:span><text:span text:style-name="T48">oryginał,</text:span><text:span text:style-name="T49"> </text:span><text:span text:style-name="T48">i</text:span><text:span text:style-name="T50"> </text:span><text:span text:style-name="T48">przełożył</text:span><text:span text:style-name="T49"> </text:span><text:span text:style-name="T48">go</text:span><text:span text:style-name="T50"> </text:span><text:span text:style-name="T48">następująco:</text:span></text:p><text:p text:style-name="P17"><text:span text:style-name="T428">Będąc</text:span><text:span text:style-name="T471"> </text:span><text:span text:style-name="T428">już</text:span><text:span text:style-name="T474"> </text:span><text:span text:style-name="T428">na</text:span><text:span text:style-name="T474"> </text:span><text:span text:style-name="T428">łożu</text:span><text:span text:style-name="T471"> </text:span><text:span text:style-name="T428">śmierci</text:span><text:span text:style-name="T474"> </text:span><text:span text:style-name="T428">–</text:span><text:span text:style-name="T474"> </text:span><text:span text:style-name="T428">jak</text:span><text:span text:style-name="T474"> </text:span><text:span text:style-name="T428">nam</text:span><text:span text:style-name="T471"> </text:span><text:span text:style-name="T428">opowiadał</text:span><text:span text:style-name="T474"> </text:span><text:span text:style-name="T428">Eustochiusz</text:span><text:span text:style-name="T474"> </text:span><text:span text:style-name="T428">–</text:span><text:span text:style-name="T474"> </text:span><text:span text:style-name="T428">skoro</text:span><text:span text:style-name="T471"> </text:span><text:span text:style-name="T428">Eustochiusz, mieszkając</text:span><text:span text:style-name="T476"> </text:span><text:span text:style-name="T428">w</text:span><text:span text:style-name="T479"> </text:span><text:span text:style-name="T428">Puteoli,</text:span><text:span text:style-name="T476"> </text:span><text:span text:style-name="T428">przybył</text:span><text:span text:style-name="T479"> </text:span><text:span text:style-name="T428">do</text:span><text:span text:style-name="T479"> </text:span><text:span text:style-name="T428">niego</text:span><text:span text:style-name="T476"> </text:span><text:span text:style-name="T428">z</text:span><text:span text:style-name="T479"> </text:span><text:span text:style-name="T428">dużym</text:span><text:span text:style-name="T476"> </text:span><text:span text:style-name="T428">opóźnieniem,</text:span><text:span text:style-name="T479"> </text:span><text:span text:style-name="T428">„Czekam</text:span><text:span text:style-name="T479"> </text:span><text:span text:style-name="T428">jeszcze</text:span><text:span text:style-name="T476"> </text:span><text:span text:style-name="T428">na </text:span><text:span text:style-name="T431">ciebie”</text:span><text:span text:style-name="T452"> </text:span><text:span text:style-name="T431">–</text:span><text:span text:style-name="T452"> </text:span><text:span text:style-name="T431">powiedział</text:span><text:span text:style-name="T452"> </text:span><text:span text:style-name="T431">i</text:span><text:span text:style-name="T452"> </text:span><text:span text:style-name="T431">po</text:span><text:span text:style-name="T452"> </text:span><text:span text:style-name="T431">słowach,</text:span><text:span text:style-name="T481"> </text:span><text:span text:style-name="T431">że</text:span><text:span text:style-name="T452"> </text:span><text:span text:style-name="T431">„próbuje</text:span><text:span text:style-name="T452"> </text:span><text:span text:style-name="T431">to,</text:span><text:span text:style-name="T452"> </text:span><text:span text:style-name="T431">co</text:span><text:span text:style-name="T452"> </text:span><text:span text:style-name="T431">boskie</text:span><text:span text:style-name="T481"> </text:span><text:span text:style-name="T431">w</text:span><text:span text:style-name="T452"> </text:span><text:span text:style-name="T431">nas,</text:span><text:span text:style-name="T452"> </text:span><text:span text:style-name="T431">wznieść</text:span><text:span text:style-name="T452"> </text:span><text:span text:style-name="T431">do</text:span><text:span text:style-name="T452"> </text:span><text:span text:style-name="T431">tego,</text:span><text:span text:style-name="T481"> </text:span><text:span text:style-name="T431">co </text:span><text:span text:style-name="T428">boskie</text:span><text:span text:style-name="T432"> </text:span><text:span text:style-name="T428">we</text:span><text:span text:style-name="T432"> </text:span><text:span text:style-name="T428">wszechświecie”</text:span><text:span text:style-name="T479"> </text:span><text:span text:style-name="T485">(...)</text:span><text:span text:style-name="T455"> </text:span><text:span text:style-name="T428">wydał</text:span><text:span text:style-name="T432"> </text:span><text:span text:style-name="T428">ostatnie</text:span><text:span text:style-name="T432"> </text:span><text:span text:style-name="T428">tchnienie,</text:span><text:span text:style-name="T476"> </text:span><text:span text:style-name="T428">przeżywszy</text:span><text:span text:style-name="T432"> </text:span><text:span text:style-name="T428">lat,</text:span><text:span text:style-name="T432"> </text:span><text:span text:style-name="T428">jak</text:span><text:span text:style-name="T432"> </text:span><text:span text:style-name="T428">mówił </text:span><text:span text:style-name="T430">Eustochiusz, sześćdziesiąt</text:span><text:span text:style-name="T468"> </text:span><text:span text:style-name="T430">sześć.</text:span></text:p><text:p text:style-name="P12"><text:span text:style-name="T101">Tłumaczenie Adama Krokiewicza musimy uznać w wyniku </text:span><text:span text:style-name="T199">now- </text:span><text:span text:style-name="T101">szych</text:span><text:span text:style-name="T204"> </text:span><text:span text:style-name="T101">badań</text:span><text:span text:style-name="T204"> </text:span><text:span text:style-name="T101">za</text:span><text:span text:style-name="T204"> </text:span><text:span text:style-name="T101">nieprecyzyjne.</text:span><text:span text:style-name="T204"> </text:span><text:span text:style-name="T101">Poprawy</text:span><text:span text:style-name="T204"> </text:span><text:span text:style-name="T101">wymaga</text:span><text:span text:style-name="T206"> </text:span><text:span text:style-name="T101">środkowa</text:span><text:span text:style-name="T204"> </text:span><text:span text:style-name="T101">część</text:span><text:span text:style-name="T204"> </text:span><text:span text:style-name="T101">roz- </text:span><text:span text:style-name="T102">budowanego</text:span><text:span text:style-name="T212"> </text:span><text:span text:style-name="T102">zdania,</text:span><text:span text:style-name="T181"> </text:span><text:span text:style-name="T102">ma</text:span><text:span text:style-name="T181"> </text:span><text:span text:style-name="T102">być:</text:span><text:span text:style-name="T226"> </text:span><text:span text:style-name="T136">„Czekam</text:span><text:span text:style-name="T163"> </text:span><text:span text:style-name="T136">jeszcze</text:span><text:span text:style-name="T163"> </text:span><text:span text:style-name="T136">na</text:span><text:span text:style-name="T221"> </text:span><text:span text:style-name="T136">ciebie”</text:span><text:span text:style-name="T163"> </text:span><text:span text:style-name="T136">–</text:span><text:span text:style-name="T163"> </text:span><text:span text:style-name="T136">powiedział</text:span><text:span text:style-name="T163"> </text:span><text:span text:style-name="T136">i</text:span><text:span text:style-name="T221"> </text:span><text:span text:style-name="T136">po słowach:</text:span><text:span text:style-name="T246"> </text:span><text:span text:style-name="T136">próbujcie</text:span><text:span text:style-name="T246"> </text:span><text:span text:style-name="T136">to,</text:span><text:span text:style-name="T246"> </text:span><text:span text:style-name="T136">co</text:span><text:span text:style-name="T249"> </text:span><text:span text:style-name="T136">boskie</text:span><text:span text:style-name="T246"> </text:span><text:span text:style-name="T136">w</text:span><text:span text:style-name="T246"> </text:span><text:span text:style-name="T136">was,</text:span><text:span text:style-name="T246"> </text:span><text:span text:style-name="T136">wznieść</text:span><text:span text:style-name="T249"> </text:span><text:span text:style-name="T136">do</text:span><text:span text:style-name="T246"> </text:span><text:span text:style-name="T136">tego,</text:span><text:span text:style-name="T246"> </text:span><text:span text:style-name="T136">co</text:span><text:span text:style-name="T249"> </text:span><text:span text:style-name="T136">boskie</text:span><text:span text:style-name="T246"> </text:span><text:span text:style-name="T136">we</text:span><text:span text:style-name="T246"> </text:span><text:span text:style-name="T136">wszech- </text:span><text:span text:style-name="T137">świecie”</text:span><text:span text:style-name="T224"> </text:span><text:span text:style-name="T103">(...)</text:span><text:span text:style-name="T218"> </text:span><text:span text:style-name="T137">wydał</text:span><text:span text:style-name="T128"> </text:span><text:span text:style-name="T137">ostatnie</text:span><text:span text:style-name="T128"> </text:span><text:span text:style-name="T137">tchnienie</text:span><text:span text:style-name="T103">...</text:span><text:span text:style-name="T227"> </text:span><text:span text:style-name="T103">itd.</text:span></text:p><text:p text:style-name="P21"><text:span text:style-name="T103">Zatrzymałem</text:span><text:span text:style-name="T156"> </text:span><text:span text:style-name="T103">się</text:span><text:span text:style-name="T156"> </text:span><text:span text:style-name="T103">na</text:span><text:span text:style-name="T156"> </text:span><text:span text:style-name="T103">tym</text:span><text:span text:style-name="T123"> </text:span><text:span text:style-name="T103">passusie,</text:span><text:span text:style-name="T156"> </text:span><text:span text:style-name="T103">aby</text:span><text:span text:style-name="T156"> </text:span><text:span text:style-name="T103">nie</text:span><text:span text:style-name="T123"> </text:span><text:span text:style-name="T103">tylko</text:span><text:span text:style-name="T156"> </text:span><text:span text:style-name="T103">przytoczyć</text:span><text:span text:style-name="T156"> </text:span><text:span text:style-name="T103">argu- </text:span><text:span text:style-name="T101">ment za nadzwyczajnym rozumieniem przez Plotyna swojej roli jako nauczyciela.</text:span><text:span text:style-name="T210"> </text:span><text:span text:style-name="T101">Moim</text:span><text:span text:style-name="T210"> </text:span><text:span text:style-name="T101">zdaniem</text:span><text:span text:style-name="T251"> </text:span><text:span text:style-name="T101">scena</text:span><text:span text:style-name="T210"> </text:span><text:span text:style-name="T101">jest</text:span><text:span text:style-name="T251"> </text:span><text:span text:style-name="T101">niezwykła</text:span><text:span text:style-name="T210"> </text:span><text:span text:style-name="T101">i</text:span><text:span text:style-name="T210"> </text:span><text:span text:style-name="T101">poruszająca.</text:span><text:span text:style-name="T251"> </text:span><text:span text:style-name="T101">A</text:span><text:span text:style-name="T210"> </text:span><text:span text:style-name="T101">za- danie</text:span><text:span text:style-name="T172"> </text:span><text:span text:style-name="T101">stawiane</text:span><text:span text:style-name="T172"> </text:span><text:span text:style-name="T101">uczniom</text:span><text:span text:style-name="T172"> </text:span><text:span text:style-name="T101">(by</text:span><text:span text:style-name="T172"> </text:span><text:span text:style-name="T101">sparafrazować</text:span><text:span text:style-name="T172"> </text:span><text:span text:style-name="T101">myśl</text:span><text:span text:style-name="T244"> </text:span><text:span text:style-name="T101">Mistrza):</text:span><text:span text:style-name="T182"> </text:span><text:span text:style-name="T135">wy</text:span><text:span text:style-name="T215"> </text:span><text:span text:style-name="T135">tam</text:span><text:span text:style-name="T164"> </text:span><text:span text:style-name="T135">mu- </text:span><text:span text:style-name="T136">sicie</text:span><text:span text:style-name="T160"> </text:span><text:span text:style-name="T136">być,</text:span><text:span text:style-name="T160"> </text:span><text:span text:style-name="T136">gdzie</text:span><text:span text:style-name="T160"> </text:span><text:span text:style-name="T136">ja,</text:span><text:span text:style-name="T160"> </text:span><text:span text:style-name="T136">bo</text:span><text:span text:style-name="T252"> </text:span><text:span text:style-name="T136">świat,</text:span><text:span text:style-name="T160"> </text:span><text:span text:style-name="T136">rzeczywistość</text:span><text:span text:style-name="T160"> </text:span><text:span text:style-name="T136">Najwyższego</text:span><text:span text:style-name="T160"> </text:span><text:span text:style-name="T136">Dobra</text:span><text:span text:style-name="T252"> </text:span><text:span text:style-name="T136">i</text:span><text:span text:style-name="T160"> </text:span><text:span text:style-name="T136">Piękna</text:span><text:span text:style-name="T160"> </text:span><text:span text:style-name="T136">jest </text:span><text:span text:style-name="T135">również</text:span><text:span text:style-name="T132"> </text:span><text:span text:style-name="T135">waszym</text:span><text:span text:style-name="T235"> </text:span><text:span text:style-name="T135">światem</text:span><text:span text:style-name="T101">,</text:span><text:span text:style-name="T154"> </text:span><text:span text:style-name="T101">tchnie</text:span><text:span text:style-name="T154"> </text:span><text:span text:style-name="T101">najwyższą</text:span><text:span text:style-name="T256"> </text:span><text:span text:style-name="T101">wiarą</text:span><text:span text:style-name="T154"> </text:span><text:span text:style-name="T101">w</text:span><text:span text:style-name="T154"> </text:span><text:span text:style-name="T101">ich</text:span><text:span text:style-name="T256"> </text:span><text:span text:style-name="T101">możliwości</text:span><text:span text:style-name="T154"> </text:span><text:span text:style-name="T101">po- </text:span><text:span text:style-name="T103">znawcze.</text:span></text:p><text:p text:style-name="P48"><text:span text:style-name="T533">Tak</text:span><text:span text:style-name="T271"> </text:span><text:span text:style-name="T54">właśnie</text:span><text:span text:style-name="T271"> </text:span><text:span text:style-name="T54">głęboko</text:span><text:span text:style-name="T366"> </text:span><text:span text:style-name="T54">rozumiane</text:span><text:span text:style-name="T271"> </text:span><text:span text:style-name="T54">nauczycielskie</text:span><text:span text:style-name="T366"> </text:span><text:span text:style-name="T54">powołanie</text:span><text:span text:style-name="T271"> </text:span><text:span text:style-name="T54">stało</text:span><text:span text:style-name="T366"> </text:span><text:span text:style-name="T54">się, jak z dużym prawdopodobieństwem możemy przypuszczać, najistot- niejszym</text:span><text:span text:style-name="T530"> </text:span><text:span text:style-name="T54">powodem</text:span><text:span text:style-name="T530"> </text:span><text:span text:style-name="T54">odejścia</text:span><text:span text:style-name="T530"> </text:span><text:span text:style-name="T54">od</text:span><text:span text:style-name="T530"> </text:span><text:span text:style-name="T54">schematu</text:span><text:span text:style-name="T530"> </text:span><text:span text:style-name="T54">tradycyjnej</text:span><text:span text:style-name="T530"> </text:span><text:span text:style-name="T54">diatryby</text:span><text:span text:style-name="T530"> </text:span><text:span text:style-name="T54">cynicz- no-stoickiej. Główny jej cel uległ pewnej modyfikacji: Plotyn</text:span><text:span text:style-name="T91"> </text:span><text:span text:style-name="T54">zatrzy- mał</text:span><text:span text:style-name="T271"> </text:span><text:span text:style-name="T54">wprawdzie</text:span><text:span text:style-name="T271"> </text:span><text:span text:style-name="T54">Epiktetowe</text:span><text:span text:style-name="T271"> </text:span><text:span text:style-name="T83">iatréuein</text:span><text:span text:style-name="T54">,</text:span><text:span text:style-name="T271"> </text:span><text:span text:style-name="T54">czyli</text:span><text:span text:style-name="T271"> </text:span><text:span text:style-name="T54">leczenie,</text:span><text:span text:style-name="T271"> </text:span><text:span text:style-name="T54">niesienie</text:span><text:span text:style-name="T271"> </text:span><text:span text:style-name="T54">pomocy w</text:span><text:span text:style-name="T355"> </text:span><text:span text:style-name="T54">duchowym</text:span><text:span text:style-name="T355"> </text:span><text:span text:style-name="T54">samooczyszczaniu</text:span><text:span text:style-name="T355"> </text:span><text:span text:style-name="T54">się,</text:span><text:span text:style-name="T359"> </text:span><text:span text:style-name="T54">ale</text:span><text:span text:style-name="T355"> </text:span><text:span text:style-name="T54">nie</text:span><text:span text:style-name="T355"> </text:span><text:span text:style-name="T54">poprzestał</text:span><text:span text:style-name="T359"> </text:span><text:span text:style-name="T54">na</text:span><text:span text:style-name="T355"> </text:span><text:span text:style-name="T54">tym.</text:span><text:span text:style-name="T355"> </text:span><text:span text:style-name="T54">Był</text:span><text:span text:style-name="T359"> </text:span><text:span text:style-name="T54">to</text:span></text:p></draw:text-box></draw:frame><draw:frame draw:style-name="fr1" text:anchor-type="char" svg:x="1.965cm" svg:y="19.835cm" svg:width="0.258cm" svg:height="0.286cm" draw:z-index="70"><draw:text-box><text:p text:style-name="P6"><text:span text:style-name="T278">13</text:span></text:p></draw:text-box></draw:frame><draw:frame draw:style-name="fr1" text:anchor-type="char" svg:x="2.309cm" svg:y="19.824cm" svg:width="10.726cm" svg:height="0.439cm" draw:z-index="71"><draw:text-box><text:p text:style-name="P7"><text:span text:style-name="T284">Tak jest w uważanym za najlepsze wydaniu P. Henry’ego i H.R. Schwyzera, </text:span><text:span text:style-name="T287">Plotini</text:span></text:p></draw:text-box></draw:frame><draw:frame draw:style-name="fr1" text:anchor-type="char" svg:x="1.965cm" svg:y="20.195cm" svg:width="3.701cm" svg:height="0.439cm" draw:z-index="72"><draw:text-box><text:p text:style-name="P7"><text:span text:style-name="T288">Opera</text:span><text:span text:style-name="T285">,</text:span><text:span text:style-name="T310"> </text:span><text:span text:style-name="T285">Oxonii</text:span><text:span text:style-name="T310"> </text:span><text:span text:style-name="T285">1964,</text:span><text:span text:style-name="T314"> </text:span><text:span text:style-name="T285">t.</text:span><text:span text:style-name="T310"> </text:span><text:span text:style-name="T285">I,</text:span><text:span text:style-name="T310"> </text:span><text:span text:style-name="T285">s.</text:span><text:span text:style-name="T314"> </text:span><text:span text:style-name="T285">2.</text:span></text:p></draw:text-box></draw:frame><draw:frame draw:style-name="fr1" text:anchor-type="char" svg:x="7.036cm" svg:y="21.564cm" svg:width="1.427cm" svg:height="0.579cm" draw:z-index="73"><draw:text-box><text:p text:style-name="P3"><text:span text:style-name="T139">~ </text:span><text:span text:style-name="T2">15</text:span><text:span text:style-name="T5"> </text:span><text:span text:style-name="T139">~</text:span></text:p></draw:text-box></draw:frame><draw:frame draw:style-name="fr1" text:anchor-type="char" svg:x="2cm" svg:y="19.322cm" svg:width="5.001cm" svg:height="0.423cm" draw:z-index="74"><draw:text-box><text:p text:style-name="P55"/></draw:text-box></draw:frame></text:p>
      <text:p text:style-name="P37"><draw:frame draw:style-name="fr1" text:anchor-type="char" svg:x="6.445cm" svg:y="1.476cm" svg:width="2.11cm" svg:height="0.473cm" draw:z-index="75"><draw:text-box><text:p text:style-name="P4"><text:span text:style-name="T346">Kazimierz Korus</text:span></text:p></draw:text-box></draw:frame><draw:frame draw:style-name="fr1" text:anchor-type="char" svg:x="1.965cm" svg:y="2.865cm" svg:width="11.072cm" svg:height="17.812cm" draw:z-index="76"><draw:text-box><text:p text:style-name="P62"><text:span text:style-name="T48">etap</text:span><text:span text:style-name="T50"> </text:span><text:span text:style-name="T48">niemal</text:span><text:span text:style-name="T50"> </text:span><text:span text:style-name="T48">początkowy.</text:span><text:span text:style-name="T516"> </text:span><text:span text:style-name="T48">Etapem</text:span><text:span text:style-name="T50"> </text:span><text:span text:style-name="T48">drugim</text:span><text:span text:style-name="T50"> </text:span><text:span text:style-name="T48">stało</text:span><text:span text:style-name="T516"> </text:span><text:span text:style-name="T48">się</text:span><text:span text:style-name="T50"> </text:span><text:span text:style-name="T48">opanowanie</text:span><text:span text:style-name="T50"> </text:span><text:span text:style-name="T48">umy- </text:span><text:span text:style-name="T54">słu,</text:span><text:span text:style-name="T523"> </text:span><text:span text:style-name="T54">sfery</text:span><text:span text:style-name="T528"> </text:span><text:span text:style-name="T54">noetycznej</text:span><text:span text:style-name="T528"> </text:span><text:span text:style-name="T54">tak,</text:span><text:span text:style-name="T523"> </text:span><text:span text:style-name="T54">aby</text:span><text:span text:style-name="T528"> </text:span><text:span text:style-name="T54">człowiek</text:span><text:span text:style-name="T528"> </text:span><text:span text:style-name="T54">całkowicie</text:span><text:span text:style-name="T523"> </text:span><text:span text:style-name="T54">uwolniony</text:span><text:span text:style-name="T528"> </text:span><text:span text:style-name="T54">od</text:span><text:span text:style-name="T528"> </text:span><text:span text:style-name="T54">wszel- kich</text:span><text:span text:style-name="T351"> </text:span><text:span text:style-name="T54">obciążeń</text:span><text:span text:style-name="T269"> </text:span><text:span text:style-name="T54">mógł</text:span><text:span text:style-name="T351"> </text:span><text:span text:style-name="T54">przejść</text:span><text:span text:style-name="T269"> </text:span><text:span text:style-name="T54">do</text:span><text:span text:style-name="T351"> </text:span><text:span text:style-name="T54">kontemplacji,</text:span><text:span text:style-name="T269"> </text:span><text:span text:style-name="T54">a</text:span><text:span text:style-name="T351"> </text:span><text:span text:style-name="T54">w</text:span><text:span text:style-name="T269"> </text:span><text:span text:style-name="T54">jej</text:span><text:span text:style-name="T351"> </text:span><text:span text:style-name="T54">wyniku</text:span><text:span text:style-name="T269"> </text:span><text:span text:style-name="T54">spotkać</text:span><text:span text:style-name="T351"> </text:span><text:span text:style-name="T54">się w</text:span><text:span text:style-name="T361"> </text:span><text:span text:style-name="T54">szczególnej</text:span><text:span text:style-name="T361"> </text:span><text:span text:style-name="T54">łączności</text:span><text:span text:style-name="T361"> </text:span><text:span text:style-name="T54">(</text:span><text:span text:style-name="T83">hénosis</text:span><text:span text:style-name="T54">)</text:span><text:span text:style-name="T361"> </text:span><text:span text:style-name="T54">tu,</text:span><text:span text:style-name="T361"> </text:span><text:span text:style-name="T54">na</text:span><text:span text:style-name="T361"> </text:span><text:span text:style-name="T54">tej</text:span><text:span text:style-name="T361"> </text:span><text:span text:style-name="T54">ziemi,</text:span><text:span text:style-name="T361"> </text:span><text:span text:style-name="T54">z</text:span><text:span text:style-name="T361"> </text:span><text:span text:style-name="T54">Jednym</text:span><text:span text:style-name="T361"> </text:span><text:span text:style-name="T54">(</text:span><text:span text:style-name="T83">to</text:span><text:span text:style-name="T524"> </text:span><text:span text:style-name="T83">hén</text:span><text:span text:style-name="T54">).</text:span><text:span text:style-name="T361"> </text:span><text:span text:style-name="T371">To </text:span><text:span text:style-name="T54">dlatego</text:span><text:span text:style-name="T271"> </text:span><text:span text:style-name="T54">każda</text:span><text:span text:style-name="T271"> </text:span><text:span text:style-name="T54">diatryba</text:span><text:span text:style-name="T271"> </text:span><text:span text:style-name="T54">nie</text:span><text:span text:style-name="T271"> </text:span><text:span text:style-name="T54">tylko</text:span><text:span text:style-name="T271"> </text:span><text:span text:style-name="T54">ukazywała</text:span><text:span text:style-name="T366"> </text:span><text:span text:style-name="T54">główny</text:span><text:span text:style-name="T271"> </text:span><text:span text:style-name="T54">cel</text:span><text:span text:style-name="T271"> </text:span><text:span text:style-name="T54">–</text:span><text:span text:style-name="T271"> </text:span><text:span text:style-name="T54">kontemplację</text:span></text:p><text:p text:style-name="P63"><text:span text:style-name="T54">–</text:span><text:span text:style-name="T269"> </text:span><text:span text:style-name="T54">ale</text:span><text:span text:style-name="T269"> </text:span><text:span text:style-name="T54">i</text:span><text:span text:style-name="T271"> </text:span><text:span text:style-name="T54">prowadziła</text:span><text:span text:style-name="T269"> </text:span><text:span text:style-name="T54">do</text:span><text:span text:style-name="T269"> </text:span><text:span text:style-name="T54">niej.</text:span><text:span text:style-name="T271"> </text:span><text:span text:style-name="T54">Tu</text:span><text:span text:style-name="T269"> </text:span><text:span text:style-name="T54">już</text:span><text:span text:style-name="T271"> </text:span><text:span text:style-name="T54">uczeń</text:span><text:span text:style-name="T269"> </text:span><text:span text:style-name="T54">nie</text:span><text:span text:style-name="T269"> </text:span><text:span text:style-name="T54">tyle</text:span><text:span text:style-name="T271"> </text:span><text:span text:style-name="T54">jest</text:span><text:span text:style-name="T269"> </text:span><text:span text:style-name="T353">kierowany,</text:span><text:span text:style-name="T271"> </text:span><text:span text:style-name="T353">leczony, </text:span><text:span text:style-name="T54">ale</text:span><text:span text:style-name="T534"> </text:span><text:span text:style-name="T54">kieruje</text:span><text:span text:style-name="T351"> </text:span><text:span text:style-name="T54">sam</text:span><text:span text:style-name="T351"> </text:span><text:span text:style-name="T54">sobą,</text:span><text:span text:style-name="T534"> </text:span><text:span text:style-name="T54">leczy</text:span><text:span text:style-name="T351"> </text:span><text:span text:style-name="T54">się</text:span><text:span text:style-name="T351"> </text:span><text:span text:style-name="T54">(</text:span><text:span text:style-name="T83">iatréuesthai</text:span><text:span text:style-name="T54">),</text:span><text:span text:style-name="T534"> </text:span><text:span text:style-name="T54">by</text:span><text:span text:style-name="T351"> </text:span><text:span text:style-name="T54">całkowicie</text:span><text:span text:style-name="T351"> </text:span><text:span text:style-name="T353">uwolniony, </text:span><text:span text:style-name="T48">spotkać</text:span><text:span text:style-name="T520"> </text:span><text:span text:style-name="T48">się</text:span><text:span text:style-name="T520"> </text:span><text:span text:style-name="T48">z</text:span><text:span text:style-name="T520"> </text:span><text:span text:style-name="T48">Czystą</text:span><text:span text:style-name="T520"> </text:span><text:span text:style-name="T48">Wolnością.</text:span></text:p><text:p text:style-name="P22"><text:span text:style-name="T101">Wynikiem tych przemyśleń była diatryba </text:span><text:span text:style-name="T135">O Pięknie</text:span><text:span text:style-name="T101">. Z punktu</text:span><text:span text:style-name="T213"> </text:span><text:span text:style-name="T101">wi- dzenia treści dostrzegamy wyraźne zogniskowanie zainteresowania </text:span><text:span text:style-name="T103">autora</text:span><text:span text:style-name="T227"> </text:span><text:span text:style-name="T103">na</text:span><text:span text:style-name="T227"> </text:span><text:span text:style-name="T103">jednym</text:span><text:span text:style-name="T227"> </text:span><text:span text:style-name="T103">temacie,</text:span><text:span text:style-name="T227"> </text:span><text:span text:style-name="T103">czym</text:span><text:span text:style-name="T227"> </text:span><text:span text:style-name="T103">już</text:span><text:span text:style-name="T218"> </text:span><text:span text:style-name="T103">różni</text:span><text:span text:style-name="T227"> </text:span><text:span text:style-name="T103">się</text:span><text:span text:style-name="T227"> </text:span><text:span text:style-name="T103">od</text:span><text:span text:style-name="T227"> </text:span><text:span text:style-name="T103">większości</text:span><text:span text:style-name="T227"> </text:span><text:span text:style-name="T103">diatryb </text:span><text:span text:style-name="T101">cyniczno-stoickich.</text:span><text:span text:style-name="T228"> </text:span><text:span text:style-name="T101">Również</text:span><text:span text:style-name="T228"> </text:span><text:span text:style-name="T101">w</text:span><text:span text:style-name="T228"> </text:span><text:span text:style-name="T101">zakresie</text:span><text:span text:style-name="T228"> </text:span><text:span text:style-name="T101">struktury</text:span><text:span text:style-name="T228"> </text:span><text:span text:style-name="T101">dostrzegamy</text:span><text:span text:style-name="T228"> </text:span><text:span text:style-name="T101">zasad- niczą</text:span><text:span text:style-name="T244"> </text:span><text:span text:style-name="T101">różnicę.</text:span><text:span text:style-name="T244"> </text:span><text:span text:style-name="T101">Ma</text:span><text:span text:style-name="T244"> </text:span><text:span text:style-name="T101">bowiem</text:span><text:span text:style-name="T244"> </text:span><text:span text:style-name="T101">zarysowane</text:span><text:span text:style-name="T244"> </text:span><text:span text:style-name="T101">ramy:</text:span><text:span text:style-name="T244"> </text:span><text:span text:style-name="T101">rama</text:span><text:span text:style-name="T244"> </text:span><text:span text:style-name="T101">otwarcia</text:span><text:span text:style-name="T244"> </text:span><text:span text:style-name="T101">to</text:span><text:span text:style-name="T244"> </text:span><text:span text:style-name="T101">stwier- dzenie istnienia piękna w świecie zmysłów i w świecie ducha,</text:span><text:span text:style-name="T259"> </text:span><text:span text:style-name="T101">zakoń- czona</text:span><text:span text:style-name="T182"> </text:span><text:span text:style-name="T101">pytaniem</text:span><text:span text:style-name="T177"> </text:span><text:span text:style-name="T101">retorycznym</text:span><text:span text:style-name="T177"> </text:span><text:span text:style-name="T101">(</text:span><text:span text:style-name="T135">czy</text:span><text:span text:style-name="T164"> </text:span><text:span text:style-name="T135">jest</text:span><text:span text:style-name="T164"> </text:span><text:span text:style-name="T135">jeszcze</text:span><text:span text:style-name="T164"> </text:span><text:span text:style-name="T135">jakieś</text:span><text:span text:style-name="T164"> </text:span><text:span text:style-name="T135">piękno</text:span><text:span text:style-name="T164"> </text:span><text:span text:style-name="T135">ponad</text:span><text:span text:style-name="T190"> </text:span><text:span text:style-name="T135">tymi światami?</text:span><text:span text:style-name="T101">)</text:span><text:span text:style-name="T206"> </text:span><text:span text:style-name="T101">i</text:span><text:span text:style-name="T261"> </text:span><text:span text:style-name="T101">zapewnieniem,</text:span><text:span text:style-name="T261"> </text:span><text:span text:style-name="T101">że</text:span><text:span text:style-name="T261"> </text:span><text:span text:style-name="T101">to</text:span><text:span text:style-name="T206"> </text:span><text:span text:style-name="T101">się</text:span><text:span text:style-name="T261"> </text:span><text:span text:style-name="T101">okaże</text:span><text:span text:style-name="T261"> </text:span><text:span text:style-name="T101">w</text:span><text:span text:style-name="T261"> </text:span><text:span text:style-name="T101">trakcie</text:span><text:span text:style-name="T206"> </text:span><text:span text:style-name="T101">dalszych</text:span><text:span text:style-name="T261"> </text:span><text:span text:style-name="T101">wywo- </text:span><text:span text:style-name="T199">dów. </text:span><text:span text:style-name="T101">Rama zamknięcia zawiera wcześniej uzasadnione stwierdzenie, że</text:span><text:span text:style-name="T213"> </text:span><text:span text:style-name="T101">istnieje</text:span><text:span text:style-name="T182"> </text:span><text:span text:style-name="T101">pierwsze</text:span><text:span text:style-name="T182"> </text:span><text:span text:style-name="T101">Piękno</text:span><text:span text:style-name="T182"> </text:span><text:span text:style-name="T101">i</text:span><text:span text:style-name="T182"> </text:span><text:span text:style-name="T101">że</text:span><text:span text:style-name="T182"> </text:span><text:span text:style-name="T135">w</text:span><text:span text:style-name="T222"> </text:span><text:span text:style-name="T135">każdym</text:span><text:span text:style-name="T222"> </text:span><text:span text:style-name="T135">razie</text:span><text:span text:style-name="T222"> </text:span><text:span text:style-name="T135">piękno</text:span><text:span text:style-name="T225"> </text:span><text:span text:style-name="T135">jest</text:span><text:span text:style-name="T222"> </text:span><text:span text:style-name="T135">tam</text:span><text:span text:style-name="T222"> </text:span><text:span text:style-name="T135">w</text:span><text:span text:style-name="T222"> </text:span><text:span text:style-name="T135">górze </text:span><text:span text:style-name="T103">(I</text:span><text:span text:style-name="T260"> </text:span><text:span text:style-name="T103">6,</text:span><text:span text:style-name="T248"> </text:span><text:span text:style-name="T103">9)</text:span><text:span text:style-name="T137">.</text:span><text:span text:style-name="T247"> </text:span><text:span text:style-name="T103">Technika</text:span><text:span text:style-name="T260"> </text:span><text:span text:style-name="T103">natomiast</text:span><text:span text:style-name="T248"> </text:span><text:span text:style-name="T103">ożywiania</text:span><text:span text:style-name="T260"> </text:span><text:span text:style-name="T103">narracji</text:span><text:span text:style-name="T248"> </text:span><text:span text:style-name="T103">jest</text:span><text:span text:style-name="T248"> </text:span><text:span text:style-name="T103">właściwa</text:span><text:span text:style-name="T260"> </text:span><text:span text:style-name="T103">i</text:span><text:span text:style-name="T248"> </text:span><text:span text:style-name="T103">diatry- </text:span><text:span text:style-name="T101">bie</text:span><text:span text:style-name="T264"> </text:span><text:span text:style-name="T101">stoickiej,</text:span><text:span text:style-name="T264"> </text:span><text:span text:style-name="T101">i</text:span><text:span text:style-name="T264"> </text:span><text:span text:style-name="T101">platońskiej:</text:span><text:span text:style-name="T264"> </text:span><text:span text:style-name="T101">najpierw</text:span><text:span text:style-name="T264"> </text:span><text:span text:style-name="T101">stosuje</text:span><text:span text:style-name="T264"> </text:span><text:span text:style-name="T101">zasadę</text:span><text:span text:style-name="T264"> </text:span><text:span text:style-name="T101">stymulacji</text:span><text:span text:style-name="T264"> </text:span><text:span text:style-name="T101">kolejnych wywodów</text:span><text:span text:style-name="T254"> </text:span><text:span text:style-name="T101">i</text:span><text:span text:style-name="T254"> </text:span><text:span text:style-name="T101">rozumowania</text:span><text:span text:style-name="T254"> </text:span><text:span text:style-name="T101">pytaniami</text:span><text:span text:style-name="T254"> </text:span><text:span text:style-name="T101">retorycznymi.</text:span><text:span text:style-name="T228"> </text:span><text:span text:style-name="T101">Mają</text:span><text:span text:style-name="T254"> </text:span><text:span text:style-name="T101">one</text:span><text:span text:style-name="T254"> </text:span><text:span text:style-name="T101">z</text:span><text:span text:style-name="T254"> </text:span><text:span text:style-name="T101">począt- ku</text:span><text:span text:style-name="T117"> </text:span><text:span text:style-name="T101">ogólny</text:span><text:span text:style-name="T117"> </text:span><text:span text:style-name="T101">charakter,</text:span><text:span text:style-name="T130"> </text:span><text:span text:style-name="T101">chciałoby</text:span><text:span text:style-name="T117"> </text:span><text:span text:style-name="T101">się</text:span><text:span text:style-name="T117"> </text:span><text:span text:style-name="T101">rzec</text:span><text:span text:style-name="T130"> </text:span><text:span text:style-name="T101">bezosobowy,</text:span><text:span text:style-name="T117"> </text:span><text:span text:style-name="T101">jakby</text:span><text:span text:style-name="T117"> </text:span><text:span text:style-name="T101">filozof</text:span><text:span text:style-name="T130"> </text:span><text:span text:style-name="T101">sobie je</text:span><text:span text:style-name="T167"> </text:span><text:span text:style-name="T101">sam</text:span><text:span text:style-name="T167"> </text:span><text:span text:style-name="T101">zadawał</text:span><text:span text:style-name="T167"> </text:span><text:span text:style-name="T101">(np.:</text:span><text:span text:style-name="T167"> </text:span><text:span text:style-name="T135">czym</text:span><text:span text:style-name="T253"> </text:span><text:span text:style-name="T135">więc</text:span><text:span text:style-name="T253"> </text:span><text:span text:style-name="T135">jest</text:span><text:span text:style-name="T253"> </text:span><text:span text:style-name="T135">to,</text:span><text:span text:style-name="T253"> </text:span><text:span text:style-name="T135">co</text:span><text:span text:style-name="T161"> </text:span><text:span text:style-name="T135">sprawia,</text:span><text:span text:style-name="T253"> </text:span><text:span text:style-name="T135">że</text:span><text:span text:style-name="T253"> </text:span><text:span text:style-name="T135">ciała</text:span><text:span text:style-name="T253"> </text:span><text:span text:style-name="T135">mają</text:span><text:span text:style-name="T253"> </text:span><text:span text:style-name="T135">piękny wygląd...?</text:span><text:span text:style-name="T101">;</text:span><text:span text:style-name="T151"> </text:span><text:span text:style-name="T135">czy</text:span><text:span text:style-name="T265"> </text:span><text:span text:style-name="T135">wszystko</text:span><text:span text:style-name="T195"> </text:span><text:span text:style-name="T135">jest</text:span><text:span text:style-name="T265"> </text:span><text:span text:style-name="T135">piękne...?</text:span><text:span text:style-name="T101">).</text:span><text:span text:style-name="T111"> </text:span><text:span text:style-name="T101">Następnie</text:span><text:span text:style-name="T151"> </text:span><text:span text:style-name="T101">próbuje</text:span><text:span text:style-name="T111"> </text:span><text:span text:style-name="T101">wciągnąć</text:span><text:span text:style-name="T151"> </text:span><text:span text:style-name="T101">do swych</text:span><text:span text:style-name="T182"> </text:span><text:span text:style-name="T101">rozważań</text:span><text:span text:style-name="T177"> </text:span><text:span text:style-name="T101">ucznia</text:span><text:span text:style-name="T177"> </text:span><text:span text:style-name="T101">(por.</text:span><text:span text:style-name="T177"> </text:span><text:span text:style-name="T101">np.</text:span><text:span text:style-name="T177"> </text:span><text:span text:style-name="T101">zwroty:</text:span><text:span text:style-name="T182"> </text:span><text:span text:style-name="T135">zacznijmy</text:span><text:span text:style-name="T164"> </text:span><text:span text:style-name="T135">więc</text:span><text:span text:style-name="T164"> </text:span><text:span text:style-name="T135">znowu</text:span><text:span text:style-name="T164"> </text:span><text:span text:style-name="T135">od</text:span><text:span text:style-name="T190"> </text:span><text:span text:style-name="T135">po- </text:span><text:span text:style-name="T136">czątku...</text:span><text:span text:style-name="T102">, </text:span><text:span text:style-name="T136">spróbujmy odpowiedzieć...</text:span><text:span text:style-name="T102">, </text:span><text:span text:style-name="T136">mówimy, że...</text:span><text:span text:style-name="T102">). Podsumowując zaś </text:span><text:span text:style-name="T101">myśli</text:span><text:span text:style-name="T228"> </text:span><text:span text:style-name="T101">czy</text:span><text:span text:style-name="T228"> </text:span><text:span text:style-name="T101">wyprowadzając</text:span><text:span text:style-name="T228"> </text:span><text:span text:style-name="T101">wnioski</text:span><text:span text:style-name="T228"> </text:span><text:span text:style-name="T101">z</text:span><text:span text:style-name="T228"> </text:span><text:span text:style-name="T101">przykładów</text:span><text:span text:style-name="T228"> </text:span><text:span text:style-name="T101">zachęca</text:span><text:span text:style-name="T228"> </text:span><text:span text:style-name="T101">go</text:span><text:span text:style-name="T228"> </text:span><text:span text:style-name="T101">pośrednio </text:span><text:span text:style-name="T102">do</text:span><text:span text:style-name="T181"> </text:span><text:span text:style-name="T102">wysiłku</text:span><text:span text:style-name="T178"> </text:span><text:span text:style-name="T102">(por.:</text:span><text:span text:style-name="T173"> </text:span><text:span text:style-name="T136">trzeba</text:span><text:span text:style-name="T163"> </text:span><text:span text:style-name="T136">szukać</text:span><text:span text:style-name="T191"> </text:span><text:span text:style-name="T136">równocześnie</text:span><text:span text:style-name="T163"> </text:span><text:span text:style-name="T136">piękna</text:span><text:span text:style-name="T191"> </text:span><text:span text:style-name="T136">oraz</text:span><text:span text:style-name="T163"> </text:span><text:span text:style-name="T136">dobra</text:span><text:span text:style-name="T191"> </text:span><text:span text:style-name="T136">i</text:span><text:span text:style-name="T163"> </text:span><text:span text:style-name="T136">brzydoty oraz</text:span><text:span text:style-name="T191"> </text:span><text:span text:style-name="T136">zła...</text:span><text:span text:style-name="T102">,</text:span><text:span text:style-name="T245"> </text:span><text:span text:style-name="T136">trzeba</text:span><text:span text:style-name="T183"> </text:span><text:span text:style-name="T136">doznać</text:span><text:span text:style-name="T216"> </text:span><text:span text:style-name="T136">rozkoszy</text:span><text:span text:style-name="T216"> </text:span><text:span text:style-name="T136">i</text:span><text:span text:style-name="T183"> </text:span><text:span text:style-name="T136">trwożnego</text:span><text:span text:style-name="T183"> </text:span><text:span text:style-name="T136">zachwytu</text:span><text:span text:style-name="T102">...</text:span><text:span text:style-name="T245"> </text:span><text:span text:style-name="T102">itp.).</text:span><text:span text:style-name="T245"> </text:span><text:span text:style-name="T102">Na</text:span><text:span text:style-name="T245"> </text:span><text:span text:style-name="T102">koniec </text:span><text:span text:style-name="T101">zwraca się już bezpośrednio do niego ciągiem pytań, poleceń,</text:span><text:span text:style-name="T237"> </text:span><text:span text:style-name="T101">zachęt: </text:span><text:span text:style-name="T135">czy</text:span><text:span text:style-name="T258"> </text:span><text:span text:style-name="T135">chcesz</text:span><text:span text:style-name="T258"> </text:span><text:span text:style-name="T135">wziąć</text:span><text:span text:style-name="T258"> </text:span><text:span text:style-name="T135">pod</text:span><text:span text:style-name="T258"> </text:span><text:span text:style-name="T135">uwagę...?</text:span><text:span text:style-name="T101">,</text:span><text:span text:style-name="T157"> </text:span><text:span text:style-name="T135">nie</text:span><text:span text:style-name="T258"> </text:span><text:span text:style-name="T135">musisz</text:span><text:span text:style-name="T258"> </text:span><text:span text:style-name="T135">przygotować</text:span><text:span text:style-name="T258"> </text:span><text:span text:style-name="T135">wozu...</text:span><text:span text:style-name="T101">,</text:span><text:span text:style-name="T121"> </text:span><text:span text:style-name="T135">musisz </text:span><text:span text:style-name="T137">jakby</text:span><text:span text:style-name="T148"> </text:span><text:span text:style-name="T137">zmrużyć</text:span><text:span text:style-name="T148"> </text:span><text:span text:style-name="T137">powieki.</text:span><text:span text:style-name="T133"> </text:span><text:span text:style-name="T103">Ostatni</text:span><text:span text:style-name="T233"> </text:span><text:span text:style-name="T103">zaś</text:span><text:span text:style-name="T131"> </text:span><text:span text:style-name="T103">rozdział</text:span><text:span text:style-name="T131"> </text:span><text:span text:style-name="T103">(I</text:span><text:span text:style-name="T131"> </text:span><text:span text:style-name="T103">6,</text:span><text:span text:style-name="T233"> </text:span><text:span text:style-name="T103">9)</text:span><text:span text:style-name="T131"> </text:span><text:span text:style-name="T103">to</text:span><text:span text:style-name="T131"> </text:span><text:span text:style-name="T103">już</text:span><text:span text:style-name="T131"> </text:span><text:span text:style-name="T103">żywy,</text:span><text:span text:style-name="T233"> </text:span><text:span text:style-name="T103">choć </text:span><text:span text:style-name="T101">pozorowany</text:span><text:span text:style-name="T185"> </text:span><text:span text:style-name="T101">dialog,</text:span><text:span text:style-name="T185"> </text:span><text:span text:style-name="T101">rozpoczęty</text:span><text:span text:style-name="T185"> </text:span><text:span text:style-name="T101">pytaniem</text:span><text:span text:style-name="T185"> </text:span><text:span text:style-name="T101">ogólnym:</text:span><text:span text:style-name="T261"> </text:span><text:span text:style-name="T135">cóż</text:span><text:span text:style-name="T262"> </text:span><text:span text:style-name="T135">tedy</text:span><text:span text:style-name="T262"> </text:span><text:span text:style-name="T135">widzi</text:span><text:span text:style-name="T262"> </text:span><text:span text:style-name="T135">ów wzrok</text:span><text:span text:style-name="T169"> </text:span><text:span text:style-name="T135">wewnętrzny?</text:span><text:span text:style-name="T101">;</text:span><text:span text:style-name="T208"> </text:span><text:span text:style-name="T101">a</text:span><text:span text:style-name="T210"> </text:span><text:span text:style-name="T101">potem</text:span><text:span text:style-name="T208"> </text:span><text:span text:style-name="T101">rozwijany</text:span><text:span text:style-name="T208"> </text:span><text:span text:style-name="T101">albo</text:span><text:span text:style-name="T210"> </text:span><text:span text:style-name="T101">bezpośrednim</text:span><text:span text:style-name="T208"> </text:span><text:span text:style-name="T101">pytaniem: </text:span><text:span text:style-name="T136">a</text:span><text:span text:style-name="T252"> </text:span><text:span text:style-name="T136">jak</text:span><text:span text:style-name="T129"> </text:span><text:span text:style-name="T136">zobaczysz</text:span><text:span text:style-name="T129"> </text:span><text:span text:style-name="T136">duszę</text:span><text:span text:style-name="T129"> </text:span><text:span text:style-name="T136">dobrą...?</text:span><text:span text:style-name="T102">,</text:span><text:span text:style-name="T226"> </text:span><text:span text:style-name="T102">albo</text:span><text:span text:style-name="T255"> </text:span><text:span text:style-name="T102">poleceniami:</text:span><text:span text:style-name="T226"> </text:span><text:span text:style-name="T136">wracaj</text:span><text:span text:style-name="T124"> </text:span><text:span text:style-name="T136">do</text:span><text:span text:style-name="T124"> </text:span><text:span text:style-name="T136">siebie</text:span><text:span text:style-name="T124"> </text:span><text:span text:style-name="T136">samego i</text:span><text:span text:style-name="T129"> </text:span><text:span text:style-name="T136">spójrz!</text:span><text:span text:style-name="T102">,</text:span><text:span text:style-name="T219"> </text:span><text:span text:style-name="T136">usuwaj</text:span><text:span text:style-name="T160"> </text:span><text:span text:style-name="T136">wszystko</text:span><text:span text:style-name="T160"> </text:span><text:span text:style-name="T136">co</text:span><text:span text:style-name="T160"> </text:span><text:span text:style-name="T136">zbędne,</text:span><text:span text:style-name="T129"> </text:span><text:span text:style-name="T136">prostuj,</text:span><text:span text:style-name="T160"> </text:span><text:span text:style-name="T136">co</text:span><text:span text:style-name="T160"> </text:span><text:span text:style-name="T136">opaczne,</text:span><text:span text:style-name="T160"> </text:span><text:span text:style-name="T136">czyść</text:span><text:span text:style-name="T129"> </text:span><text:span text:style-name="T136">i</text:span><text:span text:style-name="T160"> </text:span><text:span text:style-name="T136">rób,</text:span><text:span text:style-name="T160"> </text:span><text:span text:style-name="T136">by</text:span><text:span text:style-name="T129"> </text:span><text:span text:style-name="T136">za- </text:span><text:span text:style-name="T137">lśniło,</text:span><text:span text:style-name="T231"> </text:span><text:span text:style-name="T137">co</text:span><text:span text:style-name="T231"> </text:span><text:span text:style-name="T137">ciemne,</text:span><text:span text:style-name="T231"> </text:span><text:span text:style-name="T137">i</text:span><text:span text:style-name="T231"> </text:span><text:span text:style-name="T137">nie</text:span><text:span text:style-name="T231"> </text:span><text:span text:style-name="T137">ustawaj</text:span><text:span text:style-name="T231"> </text:span><text:span text:style-name="T137">w</text:span><text:span text:style-name="T231"> </text:span><text:span text:style-name="T137">pracy</text:span><text:span text:style-name="T231"> </text:span><text:span text:style-name="T137">nad</text:span><text:span text:style-name="T231"> </text:span><text:span text:style-name="T137">własnym</text:span><text:span text:style-name="T231"> </text:span><text:span text:style-name="T137">posągiem</text:span><text:span text:style-name="T103">...</text:span></text:p></draw:text-box></draw:frame><draw:frame draw:style-name="fr1" text:anchor-type="char" svg:x="7.036cm" svg:y="21.564cm" svg:width="1.427cm" svg:height="0.579cm" draw:z-index="77"><draw:text-box><text:p text:style-name="P3"><text:span text:style-name="T139">~ </text:span><text:span text:style-name="T2">16</text:span><text:span text:style-name="T5"> </text:span><text:span text:style-name="T139">~</text:span></text:p></draw:text-box></draw:frame></text:p>
      <text:p text:style-name="P38"><draw:line text:anchor-type="char" draw:z-index="78" draw:style-name="gr1" draw:text-style-name="P72" svg:x1="2cm" svg:y1="18.226cm" svg:x2="7.001cm" svg:y2="18.226cm"><text:p/></draw:line><draw:frame draw:style-name="fr1" text:anchor-type="char" svg:x="5.235cm" svg:y="1.476cm" svg:width="4.528cm" svg:height="0.473cm" draw:z-index="79"><draw:text-box><text:p text:style-name="P4"><text:span text:style-name="T347">Narcyz</text:span><text:span text:style-name="T348"> </text:span><text:span text:style-name="T347">i</text:span><text:span text:style-name="T349"> </text:span><text:span text:style-name="T347">Plotyn:</text:span><text:span text:style-name="T349"> </text:span><text:span text:style-name="T347">od</text:span><text:span text:style-name="T349"> </text:span><text:span text:style-name="T347">piękna</text:span><text:span text:style-name="T348"> </text:span><text:span text:style-name="T347">ku</text:span><text:span text:style-name="T349"> </text:span><text:span text:style-name="T347">Pięknu</text:span></text:p></draw:text-box></draw:frame><draw:frame draw:style-name="fr1" text:anchor-type="char" svg:x="1.965cm" svg:y="2.865cm" svg:width="11.072cm" svg:height="14.369cm" draw:z-index="80"><draw:text-box><text:p text:style-name="P53"><text:span text:style-name="T54">Kolejnym</text:span><text:span text:style-name="T76"> </text:span><text:span text:style-name="T54">sposobem</text:span><text:span text:style-name="T76"> </text:span><text:span text:style-name="T54">ożywienia</text:span><text:span text:style-name="T371"> </text:span><text:span text:style-name="T54">narracji</text:span><text:span text:style-name="T76"> </text:span><text:span text:style-name="T54">diatryby</text:span><text:span text:style-name="T76"> </text:span><text:span text:style-name="T54">są,</text:span><text:span text:style-name="T371"> </text:span><text:span text:style-name="T54">o</text:span><text:span text:style-name="T76"> </text:span><text:span text:style-name="T54">czym</text:span><text:span text:style-name="T76"> </text:span><text:span text:style-name="T54">wspo- </text:span><text:span text:style-name="T48">minaliśmy,</text:span><text:span text:style-name="T272"> </text:span><text:span text:style-name="T48">cytaty</text:span><text:span text:style-name="T375"> </text:span><text:span text:style-name="T48">poetyckie</text:span><text:span text:style-name="T272"> </text:span><text:span text:style-name="T48">(tu</text:span><text:span text:style-name="T375"> </text:span><text:span text:style-name="T48">z</text:span><text:span text:style-name="T375"> </text:span><text:span text:style-name="T85">Iliady</text:span><text:span text:style-name="T274"> </text:span><text:span text:style-name="T48">i</text:span><text:span text:style-name="T375"> </text:span><text:span text:style-name="T85">Odysei</text:span><text:span text:style-name="T48">;</text:span><text:span text:style-name="T375"> </text:span><text:span text:style-name="T85">Eneady</text:span><text:span text:style-name="T274"> </text:span><text:span text:style-name="T48">I</text:span><text:span text:style-name="T375"> </text:span><text:span text:style-name="T48">6,</text:span><text:span text:style-name="T272"> </text:span><text:span text:style-name="T48">8)</text:span><text:span text:style-name="T375"> </text:span><text:span text:style-name="T48">oraz </text:span><text:span text:style-name="T54">obrazowe</text:span><text:span text:style-name="T534"> </text:span><text:span text:style-name="T54">porównania.</text:span><text:span text:style-name="T534"> </text:span><text:span text:style-name="T54">I</text:span><text:span text:style-name="T534"> </text:span><text:span text:style-name="T54">do</text:span><text:span text:style-name="T534"> </text:span><text:span text:style-name="T54">tych</text:span><text:span text:style-name="T351"> </text:span><text:span text:style-name="T54">ostatnich</text:span><text:span text:style-name="T534"> </text:span><text:span text:style-name="T54">właśnie</text:span><text:span text:style-name="T534"> </text:span><text:span text:style-name="T54">należy</text:span><text:span text:style-name="T534"> </text:span><text:span text:style-name="T54">zwięzłe</text:span><text:span text:style-name="T534"> </text:span><text:span text:style-name="T54">przy- pomnienie</text:span><text:span text:style-name="T376"> </text:span><text:span text:style-name="T54">mitu</text:span><text:span text:style-name="T523"> </text:span><text:span text:style-name="T54">o</text:span><text:span text:style-name="T376"> </text:span><text:span text:style-name="T54">Narcyzie</text:span><text:span text:style-name="T523"> </text:span><text:span text:style-name="T54">(I</text:span><text:span text:style-name="T376"> </text:span><text:span text:style-name="T54">6,</text:span><text:span text:style-name="T523"> </text:span><text:span text:style-name="T54">8).</text:span><text:span text:style-name="T376"> </text:span><text:span text:style-name="T54">Plotyn</text:span><text:span text:style-name="T523"> </text:span><text:span text:style-name="T54">odwołuje</text:span><text:span text:style-name="T376"> </text:span><text:span text:style-name="T54">się</text:span><text:span text:style-name="T523"> </text:span><text:span text:style-name="T54">do</text:span><text:span text:style-name="T523"> </text:span><text:span text:style-name="T54">powszechnej</text:span></text:p><text:p text:style-name="P26"><text:span text:style-name="T105">znajomości</text:span><text:span text:style-name="T236"> </text:span><text:span text:style-name="T105">mitu,</text:span><text:span text:style-name="T236"> </text:span><text:span text:style-name="T105">nie</text:span><text:span text:style-name="T257"> </text:span><text:span text:style-name="T105">wymienia</text:span><text:span text:style-name="T236"> </text:span><text:span text:style-name="T105">nawet</text:span><text:span text:style-name="T257"> </text:span><text:span text:style-name="T105">imienia</text:span><text:span text:style-name="T236"> </text:span><text:span text:style-name="T105">Narcyza,</text:span><text:span text:style-name="T257"> </text:span><text:span text:style-name="T105">pisze:</text:span><text:span text:style-name="T236"> </text:span><text:span text:style-name="T141">tak</text:span><text:span text:style-name="T134"> </text:span><text:span text:style-name="T141">mniej więcej</text:span><text:span text:style-name="T250"> </text:span><text:span text:style-name="T141">głosi,</text:span><text:span text:style-name="T196"> </text:span><text:span text:style-name="T141">mam</text:span><text:span text:style-name="T266"> </text:span><text:span text:style-name="T141">wrażenie,</text:span><text:span text:style-name="T266"> </text:span><text:span text:style-name="T141">jeden</text:span><text:span text:style-name="T266"> </text:span><text:span text:style-name="T141">mit</text:span><text:span text:style-name="T196"> </text:span><text:span text:style-name="T141">w</text:span><text:span text:style-name="T266"> </text:span><text:span text:style-name="T141">słowach</text:span><text:span text:style-name="T266"> </text:span><text:span text:style-name="T141">obrazowych</text:span><text:span text:style-name="T116"> </text:span><text:span text:style-name="T105">(</text:span><text:span text:style-name="T540">...</text:span><text:span text:style-name="T541"> </text:span><text:span text:style-name="T24">ὥς</text:span><text:span text:style-name="T43"> </text:span><text:span text:style-name="T24">πoύ τις μῦϑoς, δoκῶ μoι, αἰνίττεται; </text:span><text:span text:style-name="T105">nieco zmienione tłum. </text:span><text:span text:style-name="T267">K.K.)</text:span><text:span text:style-name="T542">.</text:span><text:span text:style-name="T543"> </text:span><text:span text:style-name="T105">Autor</text:span></text:p><text:p text:style-name="P69"><text:span text:style-name="T54">zamyka nim rozważanie o pięknie pozornym, pełnym ułudy, dlatego </text:span>nawiązuje do fazy końcowej opowiadania:</text:p><text:p text:style-name="P17"><text:span text:style-name="T485">(I</text:span><text:span text:style-name="T466"> </text:span><text:span text:style-name="T485">6,</text:span><text:span text:style-name="T466"> </text:span><text:span text:style-name="T485">8–9):</text:span><text:span text:style-name="T488"> </text:span><text:span text:style-name="T428">Bo</text:span><text:span text:style-name="T490"> </text:span><text:span text:style-name="T428">jeśli</text:span><text:span text:style-name="T489"> </text:span><text:span text:style-name="T485">[ktoś]</text:span><text:span text:style-name="T493"> </text:span><text:span text:style-name="T485">...</text:span><text:span text:style-name="T466"> </text:span><text:span text:style-name="T428">zechce</text:span><text:span text:style-name="T495"> </text:span><text:span text:style-name="T428">uchwycić</text:span><text:span text:style-name="T495"> </text:span><text:span text:style-name="T428">owo</text:span><text:span text:style-name="T496"> </text:span><text:span text:style-name="T485">[zmysłowe]</text:span><text:span text:style-name="T466"> </text:span><text:span text:style-name="T428">piękno,</text:span><text:span text:style-name="T495"> </text:span><text:span text:style-name="T428">jakby</text:span><text:span text:style-name="T495"> </text:span><text:span text:style-name="T428">było prawdziwe,</text:span><text:span text:style-name="T476"> </text:span><text:span text:style-name="T428">to</text:span><text:span text:style-name="T479"> </text:span><text:span text:style-name="T428">będzie</text:span><text:span text:style-name="T479"> </text:span><text:span text:style-name="T428">tak,</text:span><text:span text:style-name="T479"> </text:span><text:span text:style-name="T428">jak</text:span><text:span text:style-name="T479"> </text:span><text:span text:style-name="T428">było</text:span><text:span text:style-name="T479"> </text:span><text:span text:style-name="T428">z</text:span><text:span text:style-name="T476"> </text:span><text:span text:style-name="T428">owym</text:span><text:span text:style-name="T479"> </text:span><text:span text:style-name="T428">pięknym</text:span><text:span text:style-name="T479"> </text:span><text:span text:style-name="T428">widmem,</text:span><text:span text:style-name="T479"> </text:span><text:span text:style-name="T428">płynącym</text:span><text:span text:style-name="T479"> </text:span><text:span text:style-name="T428">na</text:span><text:span text:style-name="T479"> </text:span><text:span text:style-name="T428">wodzie: </text:span><text:span text:style-name="T429">chciał</text:span><text:span text:style-name="T498"> </text:span><text:span text:style-name="T429">je</text:span><text:span text:style-name="T501"> </text:span><text:span text:style-name="T429">ktoś</text:span><text:span text:style-name="T501"> </text:span><text:span text:style-name="T486">[!]</text:span><text:span text:style-name="T447"> </text:span><text:span text:style-name="T429">uchwycić</text:span><text:span text:style-name="T445"> </text:span><text:span text:style-name="T486">(...)</text:span><text:span text:style-name="T447"> </text:span><text:span text:style-name="T429">i,</text:span><text:span text:style-name="T501"> </text:span><text:span text:style-name="T429">zanurzywszy</text:span><text:span text:style-name="T498"> </text:span><text:span text:style-name="T429">się</text:span><text:span text:style-name="T501"> </text:span><text:span text:style-name="T429">w</text:span><text:span text:style-name="T501"> </text:span><text:span text:style-name="T429">głąb</text:span><text:span text:style-name="T501"> </text:span><text:span text:style-name="T429">strumienia,</text:span><text:span text:style-name="T501"> </text:span><text:span text:style-name="T429">zniknął</text:span><text:span text:style-name="T498"> </text:span><text:span text:style-name="T429">na wieki.</text:span><text:span text:style-name="T441"> </text:span><text:span text:style-name="T429">Otóż</text:span><text:span text:style-name="T441"> </text:span><text:span text:style-name="T429">tak</text:span><text:span text:style-name="T441"> </text:span><text:span text:style-name="T429">samo</text:span><text:span text:style-name="T441"> </text:span><text:span text:style-name="T429">zanurzy</text:span><text:span text:style-name="T441"> </text:span><text:span text:style-name="T429">się</text:span><text:span text:style-name="T441"> </text:span><text:span text:style-name="T429">nie</text:span><text:span text:style-name="T445"> </text:span><text:span text:style-name="T429">ciałem,</text:span><text:span text:style-name="T441"> </text:span><text:span text:style-name="T429">lecz</text:span><text:span text:style-name="T441"> </text:span><text:span text:style-name="T429">duszą</text:span><text:span text:style-name="T441"> </text:span><text:span text:style-name="T429">w</text:span><text:span text:style-name="T441"> </text:span><text:span text:style-name="T429">mroczne</text:span><text:span text:style-name="T441"> </text:span><text:span text:style-name="T429">i</text:span><text:span text:style-name="T441"> </text:span><text:span text:style-name="T429">dla</text:span><text:span text:style-name="T445"> </text:span><text:span text:style-name="T429">umysłu </text:span><text:span text:style-name="T428">zgoła</text:span><text:span text:style-name="T457"> </text:span><text:span text:style-name="T428">ponure</text:span><text:span text:style-name="T457"> </text:span><text:span text:style-name="T428">głębiny</text:span><text:span text:style-name="T457"> </text:span><text:span text:style-name="T428">ten,</text:span><text:span text:style-name="T457"> </text:span><text:span text:style-name="T428">kto</text:span><text:span text:style-name="T457"> </text:span><text:span text:style-name="T428">zostaje</text:span><text:span text:style-name="T457"> </text:span><text:span text:style-name="T428">niewolnikiem</text:span><text:span text:style-name="T457"> </text:span><text:span text:style-name="T428">pięknych</text:span><text:span text:style-name="T457"> </text:span><text:span text:style-name="T428">ciał</text:span><text:span text:style-name="T457"> </text:span><text:span text:style-name="T428">i</text:span><text:span text:style-name="T449"> </text:span><text:span text:style-name="T428">nie</text:span><text:span text:style-name="T457"> </text:span><text:span text:style-name="T428">zrzuca</text:span><text:span text:style-name="T457"> </text:span><text:span text:style-name="T428">jarz- ma,</text:span><text:span text:style-name="T449"> </text:span><text:span text:style-name="T428">i</text:span><text:span text:style-name="T449"> </text:span><text:span text:style-name="T428">będzie</text:span><text:span text:style-name="T451"> </text:span><text:span text:style-name="T428">na</text:span><text:span text:style-name="T449"> </text:span><text:span text:style-name="T428">ziemi</text:span><text:span text:style-name="T451"> </text:span><text:span text:style-name="T428">ślepcem</text:span><text:span text:style-name="T449"> </text:span><text:span text:style-name="T428">w</text:span><text:span text:style-name="T449"> </text:span><text:span text:style-name="T428">ciemnościach</text:span><text:span text:style-name="T451"> </text:span><text:span text:style-name="T428">Hadesowych,</text:span><text:span text:style-name="T449"> </text:span><text:span text:style-name="T428">obcującym</text:span><text:span text:style-name="T451"> </text:span><text:span text:style-name="T428">i</text:span><text:span text:style-name="T449"> </text:span><text:span text:style-name="T428">tu,</text:span><text:span text:style-name="T449"> </text:span><text:span text:style-name="T428">i</text:span><text:span text:style-name="T451"> </text:span><text:span text:style-name="T428">tam jeno</text:span><text:span text:style-name="T476"> </text:span><text:span text:style-name="T428">z</text:span><text:span text:style-name="T479"> </text:span><text:span text:style-name="T428">marami.</text:span><text:span text:style-name="T476"> </text:span><text:span text:style-name="T428">Już</text:span><text:span text:style-name="T479"> </text:span><text:span text:style-name="T428">czas</text:span><text:span text:style-name="T479"> </text:span><text:span text:style-name="T428">nam</text:span><text:span text:style-name="T476"> </text:span><text:span text:style-name="T428">uciekać</text:span><text:span text:style-name="T479"> </text:span><text:span text:style-name="T428">do</text:span><text:span text:style-name="T476"> </text:span><text:span text:style-name="T428">lubej</text:span><text:span text:style-name="T479"> </text:span><text:span text:style-name="T428">ojczyzny...</text:span><text:span text:style-name="T479"> </text:span><text:span text:style-name="T428">Wracaj</text:span><text:span text:style-name="T476"> </text:span><text:span text:style-name="T428">do</text:span><text:span text:style-name="T479"> </text:span><text:span text:style-name="T428">siebie</text:span><text:span text:style-name="T476"> </text:span><text:span text:style-name="T428">samego </text:span><text:span text:style-name="T430">i</text:span><text:span text:style-name="T503"> </text:span><text:span text:style-name="T430">spójrz...</text:span><text:span text:style-name="T503"> </text:span><text:span text:style-name="T430">nigdy</text:span><text:span text:style-name="T503"> </text:span><text:span text:style-name="T430">dusza</text:span><text:span text:style-name="T461"> </text:span><text:span text:style-name="T430">nie</text:span><text:span text:style-name="T503"> </text:span><text:span text:style-name="T430">ujrzy</text:span><text:span text:style-name="T503"> </text:span><text:span text:style-name="T430">piękna,</text:span><text:span text:style-name="T461"> </text:span><text:span text:style-name="T430">jeżeli</text:span><text:span text:style-name="T503"> </text:span><text:span text:style-name="T430">sama</text:span><text:span text:style-name="T503"> </text:span><text:span text:style-name="T430">nie</text:span><text:span text:style-name="T503"> </text:span><text:span text:style-name="T430">będzie</text:span><text:span text:style-name="T461"> </text:span><text:span text:style-name="T430">piękna.</text:span></text:p><text:p text:style-name="P45"><text:span text:style-name="T48">Forma</text:span><text:span text:style-name="T63"> </text:span><text:span text:style-name="T48">i</text:span><text:span text:style-name="T63"> </text:span><text:span text:style-name="T48">charakter</text:span><text:span text:style-name="T63"> </text:span><text:span text:style-name="T48">tego</text:span><text:span text:style-name="T63"> </text:span><text:span text:style-name="T48">przywołania</text:span><text:span text:style-name="T63"> </text:span><text:span text:style-name="T48">mitu</text:span><text:span text:style-name="T63"> </text:span><text:span text:style-name="T48">w</text:span><text:span text:style-name="T63"> </text:span><text:span text:style-name="T48">niczym</text:span><text:span text:style-name="T63"> </text:span><text:span text:style-name="T48">nie</text:span><text:span text:style-name="T63"> </text:span><text:span text:style-name="T48">odbiega</text:span><text:span text:style-name="T63"> </text:span><text:span text:style-name="T48">od </text:span><text:span text:style-name="T54">form narracyjnych diatryby zarówno cyniczno-stoickiej, jak i platoń- skiej.</text:span><text:span text:style-name="T271"> </text:span><text:span text:style-name="T54">Powyżej</text:span><text:span text:style-name="T366"> </text:span><text:span text:style-name="T54">u</text:span><text:span text:style-name="T366"> </text:span><text:span text:style-name="T54">Epikteta</text:span><text:span text:style-name="T271"> </text:span><text:span text:style-name="T54">mogliśmy</text:span><text:span text:style-name="T366"> </text:span><text:span text:style-name="T54">dostrzec</text:span><text:span text:style-name="T366"> </text:span><text:span text:style-name="T54">podobny</text:span><text:span text:style-name="T366"> </text:span><text:span text:style-name="T54">schemat:</text:span><text:span text:style-name="T271"> </text:span><text:span text:style-name="T54">młody człowiek,</text:span><text:span text:style-name="T366"> </text:span><text:span text:style-name="T54">dbający</text:span><text:span text:style-name="T366"> </text:span><text:span text:style-name="T54">o</text:span><text:span text:style-name="T366"> </text:span><text:span text:style-name="T54">swój</text:span><text:span text:style-name="T366"> </text:span><text:span text:style-name="T54">wygląd</text:span><text:span text:style-name="T369"> </text:span><text:span text:style-name="T54">zewnętrzny,</text:span><text:span text:style-name="T366"> </text:span><text:span text:style-name="T54">spotyka</text:span><text:span text:style-name="T366"> </text:span><text:span text:style-name="T54">się</text:span><text:span text:style-name="T366"> </text:span><text:span text:style-name="T54">z</text:span><text:span text:style-name="T369"> </text:span><text:span text:style-name="T54">identyczną zachętą:</text:span><text:span text:style-name="T361"> </text:span><text:span text:style-name="T54">ma</text:span><text:span text:style-name="T363"> </text:span><text:span text:style-name="T54">dbać</text:span><text:span text:style-name="T361"> </text:span><text:span text:style-name="T54">nie</text:span><text:span text:style-name="T363"> </text:span><text:span text:style-name="T54">o</text:span><text:span text:style-name="T363"> </text:span><text:span text:style-name="T54">piękno</text:span><text:span text:style-name="T361"> </text:span><text:span text:style-name="T54">ciała,</text:span><text:span text:style-name="T363"> </text:span><text:span text:style-name="T54">ale</text:span><text:span text:style-name="T363"> </text:span><text:span text:style-name="T54">o</text:span><text:span text:style-name="T361"> </text:span><text:span text:style-name="T54">piękno</text:span><text:span text:style-name="T363"> </text:span><text:span text:style-name="T54">swej</text:span><text:span text:style-name="T363"> </text:span><text:span text:style-name="T54">duszy.</text:span><text:span text:style-name="T361"> </text:span><text:span text:style-name="T54">U</text:span><text:span text:style-name="T363"> </text:span><text:span text:style-name="T54">Epikteta obraz</text:span><text:span text:style-name="T361"> </text:span><text:span text:style-name="T54">wzięty</text:span><text:span text:style-name="T363"> </text:span><text:span text:style-name="T54">z</text:span><text:span text:style-name="T363"> </text:span><text:span text:style-name="T54">życia,</text:span><text:span text:style-name="T363"> </text:span><text:span text:style-name="T54">a</text:span><text:span text:style-name="T363"> </text:span><text:span text:style-name="T54">u</text:span><text:span text:style-name="T361"> </text:span><text:span text:style-name="T54">Plotyna</text:span><text:span text:style-name="T363"> </text:span><text:span text:style-name="T54">wzięty</text:span><text:span text:style-name="T363"> </text:span><text:span text:style-name="T54">z</text:span><text:span text:style-name="T363"> </text:span><text:span text:style-name="T54">mitu.</text:span><text:span text:style-name="T363"> </text:span><text:span text:style-name="T533">Tam</text:span><text:span text:style-name="T361"> </text:span><text:span text:style-name="T54">przykład</text:span><text:span text:style-name="T363"> </text:span><text:span text:style-name="T54">pozytyw- ny (wystrojony, piękny młody człowiek jest przyszłym adeptem filo- zofii),</text:span><text:span text:style-name="T519"> </text:span><text:span text:style-name="T54">tu</text:span><text:span text:style-name="T530"> </text:span><text:span text:style-name="T54">przykład</text:span><text:span text:style-name="T519"> </text:span><text:span text:style-name="T54">negatywny</text:span><text:span text:style-name="T530"> </text:span><text:span text:style-name="T54">(Narcyz</text:span><text:span text:style-name="T530"> </text:span><text:span text:style-name="T54">rozkochany</text:span><text:span text:style-name="T519"> </text:span><text:span text:style-name="T54">w</text:span><text:span text:style-name="T530"> </text:span><text:span text:style-name="T54">sobie</text:span><text:span text:style-name="T519"> </text:span><text:span text:style-name="T54">zanurza</text:span><text:span text:style-name="T530"> </text:span><text:span text:style-name="T54">się wyłącznie w piękno zewnętrzne, pełne ułudy). Plotyn swojemu obra- zowi nadał również podobną funkcję – ilustracyjną, a porównanie</text:span><text:span text:style-name="T420"> </text:span><text:span text:style-name="T54">ma wyraziściej</text:span><text:span text:style-name="T53"> </text:span><text:span text:style-name="T54">uwydatnić</text:span><text:span text:style-name="T53"> </text:span><text:span text:style-name="T54">bezsens</text:span><text:span text:style-name="T517"> </text:span><text:span text:style-name="T54">zauroczenia</text:span><text:span text:style-name="T53"> </text:span><text:span text:style-name="T54">się</text:span><text:span text:style-name="T517"> </text:span><text:span text:style-name="T54">fikcją</text:span><text:span text:style-name="T53"> </text:span><text:span text:style-name="T54">świata</text:span><text:span text:style-name="T517"> </text:span><text:span text:style-name="T54">zmysłowe- go,</text:span><text:span text:style-name="T53"> </text:span><text:span text:style-name="T54">fałszywym</text:span><text:span text:style-name="T53"> </text:span><text:span text:style-name="T54">uznaniem</text:span><text:span text:style-name="T53"> </text:span><text:span text:style-name="T54">jego</text:span><text:span text:style-name="T53"> </text:span><text:span text:style-name="T54">piękna</text:span><text:span text:style-name="T53"> </text:span><text:span text:style-name="T54">za</text:span><text:span text:style-name="T53"> </text:span><text:span text:style-name="T54">prawdziwe</text:span><text:span text:style-name="T53"> </text:span><text:span text:style-name="T54">(</text:span><text:span text:style-name="T15">ὡς</text:span><text:span text:style-name="T19"> </text:span><text:span text:style-name="T15">ἀληθινόν</text:span><text:span text:style-name="T44"> </text:span><text:span text:style-name="T54">–</text:span><text:span text:style-name="T53"> </text:span><text:span text:style-name="T54">hos </text:span><text:span text:style-name="T48">alethinón)</text:span><text:span text:style-name="T58">14</text:span><text:span text:style-name="T48">.</text:span></text:p></draw:text-box></draw:frame><draw:frame draw:style-name="fr1" text:anchor-type="char" svg:x="1.965cm" svg:y="18.353cm" svg:width="0.258cm" svg:height="0.286cm" draw:z-index="81"><draw:text-box><text:p text:style-name="P6"><text:span text:style-name="T278">14</text:span></text:p></draw:text-box></draw:frame><draw:frame draw:style-name="fr1" text:anchor-type="char" svg:x="2.309cm" svg:y="18.343cm" svg:width="10.726cm" svg:height="0.439cm" draw:z-index="82"><draw:text-box><text:p text:style-name="P7"><text:span text:style-name="T284">S. Jaworski (</text:span><text:span text:style-name="T287">Narcyz</text:span><text:span text:style-name="T284">, w: </text:span><text:span text:style-name="T287">Mit człowiek literatura</text:span><text:span text:style-name="T284">, red. S. Stabryła, Warszawa 1992,</text:span></text:p></draw:text-box></draw:frame><draw:frame draw:style-name="fr1" text:anchor-type="char" svg:x="1.965cm" svg:y="18.713cm" svg:width="11.07cm" svg:height="0.439cm" draw:z-index="83"><draw:text-box><text:p text:style-name="P7"><text:span text:style-name="T284">s.</text:span><text:span text:style-name="T313"> </text:span><text:span text:style-name="T284">137)</text:span><text:span text:style-name="T313"> </text:span><text:span text:style-name="T284">słusznie</text:span><text:span text:style-name="T313"> </text:span><text:span text:style-name="T284">pisze,</text:span><text:span text:style-name="T313"> </text:span><text:span text:style-name="T284">że</text:span><text:span text:style-name="T313"> </text:span><text:span text:style-name="T287">pod</text:span><text:span text:style-name="T319"> </text:span><text:span text:style-name="T287">piórem</text:span><text:span text:style-name="T316"> </text:span><text:span text:style-name="T307">filozofów,</text:span><text:span text:style-name="T316"> </text:span><text:span text:style-name="T287">zwłaszcza</text:span><text:span text:style-name="T316"> </text:span><text:span text:style-name="T287">tradycji</text:span><text:span text:style-name="T316"> </text:span><text:span text:style-name="T287">platońskiej,</text:span><text:span text:style-name="T316"> </text:span><text:span text:style-name="T287">mit</text:span><text:span text:style-name="T319"> </text:span><text:span text:style-name="T287">ten</text:span><text:span text:style-name="T316"> </text:span><text:span text:style-name="T287">uzyskał</text:span></text:p></draw:text-box></draw:frame><draw:frame draw:style-name="fr1" text:anchor-type="char" svg:x="1.965cm" svg:y="19.084cm" svg:width="11.072cm" svg:height="1.55cm" draw:z-index="84"><draw:text-box><text:p text:style-name="P13"><text:span text:style-name="T287">szczególne</text:span><text:span text:style-name="T345"> </text:span><text:span text:style-name="T287">znaczenie:</text:span><text:span text:style-name="T345"> </text:span><text:span text:style-name="T287">Narcyz</text:span><text:span text:style-name="T345"> </text:span><text:span text:style-name="T287">stawał</text:span><text:span text:style-name="T345"> </text:span><text:span text:style-name="T287">się</text:span><text:span text:style-name="T345"> </text:span><text:span text:style-name="T287">tu</text:span><text:span text:style-name="T345"> </text:span><text:span text:style-name="T287">wyrazicielem</text:span><text:span text:style-name="T305"> </text:span><text:span text:style-name="T287">daremnego</text:span><text:span text:style-name="T345"> </text:span><text:span text:style-name="T287">i</text:span><text:span text:style-name="T345"> </text:span><text:span text:style-name="T287">złudnego</text:span><text:span text:style-name="T345"> </text:span><text:span text:style-name="T287">pragnienia,</text:span><text:span text:style-name="T345"> </text:span><text:span text:style-name="T287">aby uchwycić zawarte w kształcie cielesnym piękno. </text:span><text:span text:style-name="T299">To </text:span><text:span text:style-name="T284">krótkie studium (s. 133–149) obejmuje historię motywu Narcyza, historię interpretacji literackich, filozoficznych i artystycznych mitu aż do XX wieku włącznie. </text:span><text:span text:style-name="T279">Tam </text:span><text:span text:style-name="T284">też zwięzła literatura przedmiotu (s.</text:span><text:span text:style-name="T295"> </text:span><text:span text:style-name="T284">149).</text:span></text:p></draw:text-box></draw:frame><draw:frame draw:style-name="fr1" text:anchor-type="char" svg:x="7.036cm" svg:y="21.564cm" svg:width="1.427cm" svg:height="0.579cm" draw:z-index="85"><draw:text-box><text:p text:style-name="P3"><text:span text:style-name="T139">~ </text:span><text:span text:style-name="T2">17</text:span><text:span text:style-name="T5"> </text:span><text:span text:style-name="T139">~</text:span></text:p></draw:text-box></draw:frame><draw:frame draw:style-name="fr1" text:anchor-type="char" svg:x="2cm" svg:y="17.838cm" svg:width="5.001cm" svg:height="0.423cm" draw:z-index="86"><draw:text-box><text:p text:style-name="P55"/></draw:text-box></draw:frame></text:p>
      <text:p text:style-name="P39"><draw:line text:anchor-type="char" draw:z-index="87" draw:style-name="gr1" draw:text-style-name="P72" svg:x1="2cm" svg:y1="17.096cm" svg:x2="7.001cm" svg:y2="17.096cm"><text:p/></draw:line><draw:frame draw:style-name="fr1" text:anchor-type="char" svg:x="6.445cm" svg:y="1.476cm" svg:width="2.11cm" svg:height="0.473cm" draw:z-index="88"><draw:text-box><text:p text:style-name="P4"><text:span text:style-name="T346">Kazimierz Korus</text:span></text:p></draw:text-box></draw:frame><draw:frame draw:style-name="fr1" text:anchor-type="char" svg:x="1.965cm" svg:y="2.865cm" svg:width="11.072cm" svg:height="13.36cm" draw:z-index="89"><draw:text-box><text:p text:style-name="P44"><text:span text:style-name="T54">Diatryba, jak już wspominaliśmy, jest pierwsza chronologicznie. Dlaczego</text:span><text:span text:style-name="T517"> </text:span><text:span text:style-name="T54">więc</text:span><text:span text:style-name="T517"> </text:span><text:span text:style-name="T54">podejmuje</text:span><text:span text:style-name="T517"> </text:span><text:span text:style-name="T54">filozof</text:span><text:span text:style-name="T420"> </text:span><text:span text:style-name="T54">temat</text:span><text:span text:style-name="T517"> </text:span><text:span text:style-name="T54">Piękna</text:span><text:span text:style-name="T517"> </text:span><text:span text:style-name="T54">jako</text:span><text:span text:style-name="T517"> </text:span><text:span text:style-name="T54">pierwszy</text:span><text:span text:style-name="T420"> </text:span><text:span text:style-name="T54">i</text:span><text:span text:style-name="T517"> </text:span><text:span text:style-name="T54">dlaczego </text:span><text:span text:style-name="T48">motyw</text:span><text:span text:style-name="T89"> </text:span><text:span text:style-name="T48">Narcyza?</text:span><text:span text:style-name="T89"> </text:span><text:span text:style-name="T48">Pytamy</text:span><text:span text:style-name="T89"> </text:span><text:span text:style-name="T48">zatem</text:span><text:span text:style-name="T89"> </text:span><text:span text:style-name="T48">o</text:span><text:span text:style-name="T89"> </text:span><text:span text:style-name="T48">miejsce</text:span><text:span text:style-name="T89"> </text:span><text:span text:style-name="T48">tych</text:span><text:span text:style-name="T89"> </text:span><text:span text:style-name="T48">rozważań</text:span><text:span text:style-name="T89"> </text:span><text:span text:style-name="T48">w</text:span><text:span text:style-name="T49"> </text:span><text:span text:style-name="T48">systemie </text:span><text:span text:style-name="T54">filozoficznym. I znów należy przypomnieć najważniejsze przesłanie spisanych wykładów-rozmów: ich celem, powtórzmy to jeszcze raz, </text:span><text:span text:style-name="T48">jest</text:span><text:span text:style-name="T370"> </text:span><text:span text:style-name="T48">ułatwić</text:span><text:span text:style-name="T92"> </text:span><text:span text:style-name="T48">uczniom</text:span><text:span text:style-name="T92"> </text:span><text:span text:style-name="T48">samooczyszczenie</text:span><text:span text:style-name="T92"> </text:span><text:span text:style-name="T48">własnych</text:span><text:span text:style-name="T92"> </text:span><text:span text:style-name="T48">zmysłów,</text:span><text:span text:style-name="T92"> </text:span><text:span text:style-name="T48">ducha i</text:span><text:span text:style-name="T516"> </text:span><text:span text:style-name="T48">rozumu,</text:span><text:span text:style-name="T516"> </text:span><text:span text:style-name="T48">aby</text:span><text:span text:style-name="T516"> </text:span><text:span text:style-name="T48">mogli</text:span><text:span text:style-name="T419"> </text:span><text:span text:style-name="T48">się</text:span><text:span text:style-name="T516"> </text:span><text:span text:style-name="T48">przygotować</text:span><text:span text:style-name="T516"> </text:span><text:span text:style-name="T48">do</text:span><text:span text:style-name="T419"> </text:span><text:span text:style-name="T48">kontemplacji.</text:span><text:span text:style-name="T516"> </text:span><text:span text:style-name="T48">Stąd</text:span><text:span text:style-name="T516"> </text:span><text:span text:style-name="T48">niektóre </text:span><text:span text:style-name="T54">mają charakter właśnie ściśle kontemplacyjny, ale nigdy nie są syste- matycznym wykładem całości poglądów filozofa. Każda diatryba za- kłada</text:span><text:span text:style-name="T75"> </text:span><text:span text:style-name="T54">u</text:span><text:span text:style-name="T75"> </text:span><text:span text:style-name="T54">ucznia</text:span><text:span text:style-name="T75"> </text:span><text:span text:style-name="T54">znajomość</text:span><text:span text:style-name="T75"> </text:span><text:span text:style-name="T54">systemu,</text:span><text:span text:style-name="T75"> </text:span><text:span text:style-name="T54">gdyż</text:span><text:span text:style-name="T75"> </text:span><text:span text:style-name="T54">w</text:span><text:span text:style-name="T76"> </text:span><text:span text:style-name="T54">sposób</text:span><text:span text:style-name="T75"> </text:span><text:span text:style-name="T54">pełny</text:span><text:span text:style-name="T75"> </text:span><text:span text:style-name="T54">poznawał</text:span><text:span text:style-name="T75"> </text:span><text:span text:style-name="T54">go tylko</text:span><text:span text:style-name="T369"> </text:span><text:span text:style-name="T54">w</text:span><text:span text:style-name="T369"> </text:span><text:span text:style-name="T54">bezpośrednim</text:span><text:span text:style-name="T91"> </text:span><text:span text:style-name="T54">kontakcie</text:span><text:span text:style-name="T369"> </text:span><text:span text:style-name="T54">z</text:span><text:span text:style-name="T91"> </text:span><text:span text:style-name="T54">mistrzem.</text:span><text:span text:style-name="T369"> </text:span><text:span text:style-name="T54">I</text:span><text:span text:style-name="T91"> </text:span><text:span text:style-name="T54">tu</text:span><text:span text:style-name="T369"> </text:span><text:span text:style-name="T54">się</text:span><text:span text:style-name="T91"> </text:span><text:span text:style-name="T54">rodzi</text:span><text:span text:style-name="T369"> </text:span><text:span text:style-name="T54">podstawowa trudność w precyzyjnym rekonstruowaniu systemu Plotyna. A dodaj- </text:span><text:span text:style-name="T359">my,</text:span><text:span text:style-name="T371"> </text:span><text:span text:style-name="T54">że</text:span><text:span text:style-name="T355"> </text:span><text:span text:style-name="T54">zainteresowanie</text:span><text:span text:style-name="T355"> </text:span><text:span text:style-name="T54">jego</text:span><text:span text:style-name="T355"> </text:span><text:span text:style-name="T54">filozofią</text:span><text:span text:style-name="T371"> </text:span><text:span text:style-name="T54">jest</text:span><text:span text:style-name="T355"> </text:span><text:span text:style-name="T54">ogromne;</text:span><text:span text:style-name="T355"> </text:span><text:span text:style-name="T54">w</text:span><text:span text:style-name="T355"> </text:span><text:span text:style-name="T54">ciągu</text:span><text:span text:style-name="T371"> </text:span><text:span text:style-name="T54">ostatnich pięćdziesięciu</text:span><text:span text:style-name="T530"> </text:span><text:span text:style-name="T54">lat</text:span><text:span text:style-name="T530"> </text:span><text:span text:style-name="T54">ukazało</text:span><text:span text:style-name="T530"> </text:span><text:span text:style-name="T54">się</text:span><text:span text:style-name="T530"> </text:span><text:span text:style-name="T54">ponad</text:span><text:span text:style-name="T386"> </text:span><text:span text:style-name="T54">1500</text:span><text:span text:style-name="T530"> </text:span><text:span text:style-name="T54">liczących</text:span><text:span text:style-name="T530"> </text:span><text:span text:style-name="T54">się</text:span><text:span text:style-name="T530"> </text:span><text:span text:style-name="T54">prac</text:span><text:span text:style-name="T56">15</text:span><text:span text:style-name="T54">!</text:span><text:span text:style-name="T530"> </text:span><text:span text:style-name="T54">Potrafi- my</text:span><text:span text:style-name="T525"> </text:span><text:span text:style-name="T54">już</text:span><text:span text:style-name="T518"> </text:span><text:span text:style-name="T54">odtworzyć</text:span><text:span text:style-name="T518"> </text:span><text:span text:style-name="T54">całość</text:span><text:span text:style-name="T518"> </text:span><text:span text:style-name="T54">jego</text:span><text:span text:style-name="T518"> </text:span><text:span text:style-name="T54">poglądów</text:span><text:span text:style-name="T518"> </text:span><text:span text:style-name="T54">w</text:span><text:span text:style-name="T518"> </text:span><text:span text:style-name="T54">pewnym</text:span><text:span text:style-name="T518"> </text:span><text:span text:style-name="T54">syntetycznym</text:span><text:span text:style-name="T518"> </text:span><text:span text:style-name="T54">ich ujęciu,</text:span><text:span text:style-name="T386"> </text:span><text:span text:style-name="T54">natomiast</text:span><text:span text:style-name="T527"> </text:span><text:span text:style-name="T54">trudności</text:span><text:span text:style-name="T527"> </text:span><text:span text:style-name="T54">pojawiają</text:span><text:span text:style-name="T386"> </text:span><text:span text:style-name="T54">się</text:span><text:span text:style-name="T527"> </text:span><text:span text:style-name="T54">przy</text:span><text:span text:style-name="T527"> </text:span><text:span text:style-name="T54">analizie.</text:span><text:span text:style-name="T527"> </text:span><text:span text:style-name="T54">Sądzę,</text:span><text:span text:style-name="T386"> </text:span><text:span text:style-name="T54">że</text:span><text:span text:style-name="T527"> </text:span><text:span text:style-name="T54">mają rację</text:span><text:span text:style-name="T534"> </text:span><text:span text:style-name="T54">ci</text:span><text:span text:style-name="T351"> </text:span><text:span text:style-name="T54">współcześni</text:span><text:span text:style-name="T351"> </text:span><text:span text:style-name="T54">badacze</text:span><text:span text:style-name="T351"> </text:span><text:span text:style-name="T54">pism</text:span><text:span text:style-name="T351"> </text:span><text:span text:style-name="T54">Plotyna,</text:span><text:span text:style-name="T351"> </text:span><text:span text:style-name="T54">którzy</text:span><text:span text:style-name="T351"> </text:span><text:span text:style-name="T54">po</text:span><text:span text:style-name="T351"> </text:span><text:span text:style-name="T54">przeprowadzeniu nieraz niezwykle subtelnych analiz z pewną melancholią</text:span><text:span text:style-name="T351"> </text:span><text:span text:style-name="T54">stwierdzają, </text:span><text:span text:style-name="T48">że</text:span><text:span text:style-name="T516"> </text:span><text:span text:style-name="T48">zawsze</text:span><text:span text:style-name="T516"> </text:span><text:span text:style-name="T48">będziemy</text:span><text:span text:style-name="T516"> </text:span><text:span text:style-name="T48">w</text:span><text:span text:style-name="T419"> </text:span><text:span text:style-name="T48">kłopocie</text:span><text:span text:style-name="T516"> </text:span><text:span text:style-name="T48">usiłując</text:span><text:span text:style-name="T516"> </text:span><text:span text:style-name="T48">oddzielić</text:span><text:span text:style-name="T516"> </text:span><text:span text:style-name="T48">to,</text:span><text:span text:style-name="T419"> </text:span><text:span text:style-name="T48">co</text:span><text:span text:style-name="T516"> </text:span><text:span text:style-name="T48">Platona</text:span><text:span text:style-name="T516"> </text:span><text:span text:style-name="T48">i</text:span><text:span text:style-name="T419"> </text:span><text:span text:style-name="T48">in- </text:span><text:span text:style-name="T54">nych</text:span><text:span text:style-name="T519"> </text:span><text:span text:style-name="T54">filozofów,</text:span><text:span text:style-name="T519"> </text:span><text:span text:style-name="T54">od</text:span><text:span text:style-name="T530"> </text:span><text:span text:style-name="T54">tego,</text:span><text:span text:style-name="T519"> </text:span><text:span text:style-name="T54">co</text:span><text:span text:style-name="T519"> </text:span><text:span text:style-name="T54">Plotyna</text:span><text:span text:style-name="T56">16</text:span><text:span text:style-name="T54">.</text:span><text:span text:style-name="T530"> </text:span><text:span text:style-name="T54">Dla</text:span><text:span text:style-name="T519"> </text:span><text:span text:style-name="T54">naszych</text:span><text:span text:style-name="T519"> </text:span><text:span text:style-name="T54">tu</text:span><text:span text:style-name="T519"> </text:span><text:span text:style-name="T54">rozważań</text:span><text:span text:style-name="T519"> </text:span><text:span text:style-name="T54">istotne jest to, że Plotyn był wspaniałym, pełnym optymizmu nauczycielem. Widział</text:span><text:span text:style-name="T91"> </text:span><text:span text:style-name="T54">dla</text:span><text:span text:style-name="T93"> </text:span><text:span text:style-name="T54">każdego,</text:span><text:span text:style-name="T91"> </text:span><text:span text:style-name="T54">kto</text:span><text:span text:style-name="T93"> </text:span><text:span text:style-name="T54">tylko</text:span><text:span text:style-name="T91"> </text:span><text:span text:style-name="T54">tego</text:span><text:span text:style-name="T519"> </text:span><text:span text:style-name="T54">pragnął,</text:span><text:span text:style-name="T93"> </text:span><text:span text:style-name="T54">właściwy</text:span><text:span text:style-name="T93"> </text:span><text:span text:style-name="T54">sposób</text:span><text:span text:style-name="T93"> </text:span><text:span text:style-name="T54">dotarcia </text:span><text:span text:style-name="T48">do</text:span><text:span text:style-name="T362"> </text:span><text:span text:style-name="T48">doskonałego</text:span><text:span text:style-name="T364"> </text:span><text:span text:style-name="T48">bytu.</text:span><text:span text:style-name="T364"> </text:span><text:span text:style-name="T48">Rozróżniał</text:span><text:span text:style-name="T364"> </text:span><text:span text:style-name="T48">trzy</text:span><text:span text:style-name="T364"> </text:span><text:span text:style-name="T48">kategorie</text:span><text:span text:style-name="T364"> </text:span><text:span text:style-name="T48">ludzi</text:span><text:span text:style-name="T362"> </text:span><text:span text:style-name="T48">i</text:span><text:span text:style-name="T364"> </text:span><text:span text:style-name="T48">trzy</text:span><text:span text:style-name="T364"> </text:span><text:span text:style-name="T48">drogi</text:span><text:span text:style-name="T364"> </text:span><text:span text:style-name="T48">ku </text:span><text:span text:style-name="T54">przeżywaniu</text:span><text:span text:style-name="T355"> </text:span><text:span text:style-name="T54">szczęścia</text:span><text:span text:style-name="T359"> </text:span><text:span text:style-name="T54">tu,</text:span><text:span text:style-name="T355"> </text:span><text:span text:style-name="T54">na</text:span><text:span text:style-name="T359"> </text:span><text:span text:style-name="T54">tej</text:span><text:span text:style-name="T359"> </text:span><text:span text:style-name="T54">ziemi,</text:span><text:span text:style-name="T355"> </text:span><text:span text:style-name="T54">w</text:span><text:span text:style-name="T359"> </text:span><text:span text:style-name="T54">bezpośrednim</text:span><text:span text:style-name="T359"> </text:span><text:span text:style-name="T54">zjednoczeniu </text:span><text:span text:style-name="T48">z</text:span><text:span text:style-name="T419"> </text:span><text:span text:style-name="T48">Doskonałym</text:span><text:span text:style-name="T419"> </text:span><text:span text:style-name="T48">Bytem.</text:span><text:span text:style-name="T419"> </text:span><text:span text:style-name="T48">Pierwsza</text:span><text:span text:style-name="T96"> </text:span><text:span text:style-name="T48">droga</text:span><text:span text:style-name="T419"> </text:span><text:span text:style-name="T48">„ku</text:span><text:span text:style-name="T419"> </text:span><text:span text:style-name="T48">górze”,</text:span><text:span text:style-name="T96"> </text:span><text:span text:style-name="T48">którą</text:span><text:span text:style-name="T419"> </text:span><text:span text:style-name="T48">się</text:span><text:span text:style-name="T419"> </text:span><text:span text:style-name="T48">w</text:span><text:span text:style-name="T96"> </text:span><text:span text:style-name="T48">litera- </text:span><text:span text:style-name="T54">turze często nazywa wysiłkiem poznawczym, przeznaczona była dla umysłów</text:span><text:span text:style-name="T528"> </text:span><text:span text:style-name="T54">rozkochanych</text:span><text:span text:style-name="T528"> </text:span><text:span text:style-name="T54">w</text:span><text:span text:style-name="T361"> </text:span><text:span text:style-name="T54">matematyce,</text:span><text:span text:style-name="T528"> </text:span><text:span text:style-name="T54">umysłów</text:span><text:span text:style-name="T361"> </text:span><text:span text:style-name="T54">filozoficznych,</text:span><text:span text:style-name="T528"> </text:span><text:span text:style-name="T54">zdol- nych</text:span><text:span text:style-name="T523"> </text:span><text:span text:style-name="T54">do</text:span><text:span text:style-name="T523"> </text:span><text:span text:style-name="T54">wzbicia</text:span><text:span text:style-name="T523"> </text:span><text:span text:style-name="T54">się</text:span><text:span text:style-name="T523"> </text:span><text:span text:style-name="T54">na</text:span><text:span text:style-name="T528"> </text:span><text:span text:style-name="T54">najwyższy</text:span><text:span text:style-name="T523"> </text:span><text:span text:style-name="T54">poziom</text:span><text:span text:style-name="T523"> </text:span><text:span text:style-name="T54">abstrakcji.</text:span><text:span text:style-name="T523"> </text:span><text:span text:style-name="T371">To</text:span><text:span text:style-name="T523"> </text:span><text:span text:style-name="T54">była</text:span><text:span text:style-name="T528"> </text:span><text:span text:style-name="T54">jego</text:span><text:span text:style-name="T523"> </text:span><text:span text:style-name="T54">droga</text:span></text:p></draw:text-box></draw:frame><draw:frame draw:style-name="fr1" text:anchor-type="char" svg:x="2.309cm" svg:y="17.21cm" svg:width="10.724cm" svg:height="0.439cm" draw:z-index="90"><draw:text-box><text:p text:style-name="P7"><text:span text:style-name="T285">Autorów, którzy zestawili dokładną bibliografię, wymienia G. Reale, 2005, t. V,</text:span></text:p></draw:text-box></draw:frame><draw:frame draw:style-name="fr1" text:anchor-type="char" svg:x="1.965cm" svg:y="17.223cm" svg:width="0.258cm" svg:height="0.286cm" draw:z-index="91"><draw:text-box><text:p text:style-name="P6"><text:span text:style-name="T278">15</text:span></text:p></draw:text-box></draw:frame><draw:frame draw:style-name="fr1" text:anchor-type="char" svg:x="1.965cm" svg:y="17.582cm" svg:width="11.07cm" svg:height="0.81cm" draw:z-index="92"><draw:text-box><text:p text:style-name="P8"><text:span text:style-name="T285">s. 490. Nie zauważona jednak została istotna tu praca R. Dufoura, </text:span><text:span text:style-name="T288">Plotinus. A Biblio- graphy 1950–2000</text:span><text:span text:style-name="T285">, Leiden 2002.</text:span></text:p></draw:text-box></draw:frame><draw:frame draw:style-name="fr1" text:anchor-type="char" svg:x="1.965cm" svg:y="18.353cm" svg:width="0.258cm" svg:height="0.286cm" draw:z-index="93"><draw:text-box><text:p text:style-name="P6"><text:span text:style-name="T278">16</text:span></text:p></draw:text-box></draw:frame><draw:frame draw:style-name="fr1" text:anchor-type="char" svg:x="2.309cm" svg:y="18.343cm" svg:width="10.724cm" svg:height="0.439cm" draw:z-index="94"><draw:text-box><text:p text:style-name="P7"><text:span text:style-name="T279">Por. </text:span><text:span text:style-name="T331">P. </text:span><text:span text:style-name="T284">Hadot, </text:span><text:span text:style-name="T287">Plotyn albo...</text:span><text:span text:style-name="T284">, s. 8: </text:span><text:span text:style-name="T287">Trudności piętrzą się, ponieważ źródła Plotyna są nam</text:span></text:p></draw:text-box></draw:frame><draw:frame draw:style-name="fr1" text:anchor-type="char" svg:x="1.965cm" svg:y="18.715cm" svg:width="11.07cm" svg:height="0.81cm" draw:z-index="95"><draw:text-box><text:p text:style-name="P27"><text:span text:style-name="T287">prawie</text:span><text:span text:style-name="T336"> </text:span><text:span text:style-name="T287">całkowicie</text:span><text:span text:style-name="T336"> </text:span><text:span text:style-name="T287">nieznane.</text:span><text:span text:style-name="T336"> </text:span><text:span text:style-name="T287">Nigdy</text:span><text:span text:style-name="T336"> </text:span><text:span text:style-name="T287">więc</text:span><text:span text:style-name="T281"> </text:span><text:span text:style-name="T287">nie</text:span><text:span text:style-name="T336"> </text:span><text:span text:style-name="T287">będziemy</text:span><text:span text:style-name="T336"> </text:span><text:span text:style-name="T287">absolutnie</text:span><text:span text:style-name="T336"> </text:span><text:span text:style-name="T287">pewni,</text:span><text:span text:style-name="T281"> </text:span><text:span text:style-name="T287">czy</text:span><text:span text:style-name="T336"> </text:span><text:span text:style-name="T287">ta</text:span><text:span text:style-name="T336"> </text:span><text:span text:style-name="T287">lub</text:span><text:span text:style-name="T336"> </text:span><text:span text:style-name="T287">inna</text:span><text:span text:style-name="T336"> </text:span><text:span text:style-name="T287">dok- tryna pochodzi rzeczywiście od Plotyna</text:span><text:span text:style-name="T284">. Co nie wyklucza prób identyfikacji</text:span><text:span text:style-name="T341"> </text:span><text:span text:style-name="T284">przemyśleń</text:span></text:p></draw:text-box></draw:frame><draw:frame draw:style-name="fr1" text:anchor-type="char" svg:x="1.965cm" svg:y="19.454cm" svg:width="11.072cm" svg:height="1.18cm" draw:z-index="96"><draw:text-box><text:p text:style-name="P13"><text:span text:style-name="T285">Plotyna</text:span><text:span text:style-name="T300"> </text:span><text:span text:style-name="T285">z</text:span><text:span text:style-name="T300"> </text:span><text:span text:style-name="T285">Platonem,</text:span><text:span text:style-name="T338"> </text:span><text:span text:style-name="T285">czy</text:span><text:span text:style-name="T300"> </text:span><text:span text:style-name="T285">ukazania</text:span><text:span text:style-name="T300"> </text:span><text:span text:style-name="T285">jego</text:span><text:span text:style-name="T338"> </text:span><text:span text:style-name="T285">roli</text:span><text:span text:style-name="T300"> </text:span><text:span text:style-name="T285">jako</text:span><text:span text:style-name="T338"> </text:span><text:span text:style-name="T285">komentatora</text:span><text:span text:style-name="T300"> </text:span><text:span text:style-name="T285">myśli</text:span><text:span text:style-name="T300"> </text:span><text:span text:style-name="T285">Platona;</text:span><text:span text:style-name="T338"> </text:span><text:span text:style-name="T285">por.</text:span><text:span text:style-name="T300"> </text:span><text:span text:style-name="T285">intere- sującą</text:span><text:span text:style-name="T293"> </text:span><text:span text:style-name="T285">pracę:</text:span><text:span text:style-name="T290"> </text:span><text:span text:style-name="T280">J.M.</text:span><text:span text:style-name="T290"> </text:span><text:span text:style-name="T285">Charrue,</text:span><text:span text:style-name="T290"> </text:span><text:span text:style-name="T288">Plotin</text:span><text:span text:style-name="T312"> </text:span><text:span text:style-name="T288">lecteur</text:span><text:span text:style-name="T312"> </text:span><text:span text:style-name="T288">de</text:span><text:span text:style-name="T323"> </text:span><text:span text:style-name="T288">Platon</text:span><text:span text:style-name="T285">,</text:span><text:span text:style-name="T290"> </text:span><text:span text:style-name="T285">Paris</text:span><text:span text:style-name="T290"> </text:span><text:span text:style-name="T285">1987,</text:span><text:span text:style-name="T290"> </text:span><text:span text:style-name="T285">i</text:span><text:span text:style-name="T290"> </text:span><text:span text:style-name="T285">obfity</text:span><text:span text:style-name="T290"> </text:span><text:span text:style-name="T285">zestawiony</text:span><text:span text:style-name="T290"> </text:span><text:span text:style-name="T285">tam przegląd</text:span><text:span text:style-name="T300"> </text:span><text:span text:style-name="T285">literatury</text:span><text:span text:style-name="T300"> </text:span><text:span text:style-name="T285">przedmiotu,</text:span><text:span text:style-name="T300"> </text:span><text:span text:style-name="T285">wcześniej</text:span><text:span text:style-name="T300"> </text:span><text:span text:style-name="T285">omawianej</text:span><text:span text:style-name="T300"> </text:span><text:span text:style-name="T285">lub</text:span><text:span text:style-name="T300"> </text:span><text:span text:style-name="T285">cytowanej</text:span><text:span text:style-name="T300"> </text:span><text:span text:style-name="T285">(s.</text:span><text:span text:style-name="T300"> </text:span><text:span text:style-name="T285">267–275).</text:span></text:p></draw:text-box></draw:frame><draw:frame draw:style-name="fr1" text:anchor-type="char" svg:x="7.036cm" svg:y="21.564cm" svg:width="1.427cm" svg:height="0.579cm" draw:z-index="97"><draw:text-box><text:p text:style-name="P3"><text:span text:style-name="T139">~ </text:span><text:span text:style-name="T2">18</text:span><text:span text:style-name="T5"> </text:span><text:span text:style-name="T139">~</text:span></text:p></draw:text-box></draw:frame><draw:frame draw:style-name="fr1" text:anchor-type="char" svg:x="2cm" svg:y="16.708cm" svg:width="5.001cm" svg:height="0.423cm" draw:z-index="98"><draw:text-box><text:p text:style-name="P55"/></draw:text-box></draw:frame></text:p>
      <text:p text:style-name="P40"><draw:frame draw:style-name="fr1" text:anchor-type="char" svg:x="5.235cm" svg:y="1.476cm" svg:width="4.528cm" svg:height="0.473cm" draw:z-index="99"><draw:text-box><text:p text:style-name="P4"><text:span text:style-name="T347">Narcyz</text:span><text:span text:style-name="T348"> </text:span><text:span text:style-name="T347">i</text:span><text:span text:style-name="T349"> </text:span><text:span text:style-name="T347">Plotyn:</text:span><text:span text:style-name="T349"> </text:span><text:span text:style-name="T347">od</text:span><text:span text:style-name="T349"> </text:span><text:span text:style-name="T347">piękna</text:span><text:span text:style-name="T348"> </text:span><text:span text:style-name="T347">ku</text:span><text:span text:style-name="T349"> </text:span><text:span text:style-name="T347">Pięknu</text:span></text:p></draw:text-box></draw:frame><draw:frame draw:style-name="fr1" text:anchor-type="char" svg:x="1.965cm" svg:y="2.865cm" svg:width="11.072cm" svg:height="17.812cm" draw:z-index="100"><draw:text-box><text:p text:style-name="P57"><text:span text:style-name="T54">i</text:span><text:span text:style-name="T363"> </text:span><text:span text:style-name="T54">jego</text:span><text:span text:style-name="T534"> </text:span><text:span text:style-name="T54">najbliższych</text:span><text:span text:style-name="T534"> </text:span><text:span text:style-name="T54">uczniów.</text:span><text:span text:style-name="T534"> </text:span><text:span text:style-name="T54">Druga,</text:span><text:span text:style-name="T534"> </text:span><text:span text:style-name="T54">określana</text:span><text:span text:style-name="T534"> </text:span><text:span text:style-name="T54">jako</text:span><text:span text:style-name="T363"> </text:span><text:span text:style-name="T54">wysiłek</text:span><text:span text:style-name="T534"> </text:span><text:span text:style-name="T54">estetyczny, prowadziła</text:span><text:span text:style-name="T351"> </text:span><text:span text:style-name="T54">przez</text:span><text:span text:style-name="T351"> </text:span><text:span text:style-name="T54">przeżycie</text:span><text:span text:style-name="T269"> </text:span><text:span text:style-name="T54">piękna</text:span><text:span text:style-name="T351"> </text:span><text:span text:style-name="T54">zmysłowego</text:span><text:span text:style-name="T351"> </text:span><text:span text:style-name="T54">lub</text:span><text:span text:style-name="T269"> </text:span><text:span text:style-name="T54">duchowego</text:span><text:span text:style-name="T351"> </text:span><text:span text:style-name="T54">do</text:span><text:span text:style-name="T269"> </text:span><text:span text:style-name="T54">po- znania</text:span><text:span text:style-name="T273"> </text:span><text:span text:style-name="T54">najdoskonalszego</text:span><text:span text:style-name="T376"> </text:span><text:span text:style-name="T54">Piękna</text:span><text:span text:style-name="T273"> </text:span><text:span text:style-name="T54">i</text:span><text:span text:style-name="T376"> </text:span><text:span text:style-name="T54">przeznaczona</text:span><text:span text:style-name="T376"> </text:span><text:span text:style-name="T54">była</text:span><text:span text:style-name="T273"> </text:span><text:span text:style-name="T54">dla</text:span><text:span text:style-name="T376"> </text:span><text:span text:style-name="T54">zdecydowanej większości</text:span><text:span text:style-name="T271"> </text:span><text:span text:style-name="T54">ludzi.</text:span><text:span text:style-name="T366"> </text:span><text:span text:style-name="T54">Trzecia</text:span><text:span text:style-name="T366"> </text:span><text:span text:style-name="T54">(wysiłek</text:span><text:span text:style-name="T271"> </text:span><text:span text:style-name="T54">moralny)</text:span><text:span text:style-name="T366"> </text:span><text:span text:style-name="T54">dotyczyła</text:span><text:span text:style-name="T366"> </text:span><text:span text:style-name="T54">tych,</text:span><text:span text:style-name="T366"> </text:span><text:span text:style-name="T54">którzy</text:span><text:span text:style-name="T271"> </text:span><text:span text:style-name="T54">nie potrafili</text:span><text:span text:style-name="T371"> </text:span><text:span text:style-name="T54">skorzystać</text:span><text:span text:style-name="T371"> </text:span><text:span text:style-name="T54">z</text:span><text:span text:style-name="T371"> </text:span><text:span text:style-name="T54">poprzednich</text:span><text:span text:style-name="T371"> </text:span><text:span text:style-name="T54">dróg</text:span><text:span text:style-name="T371"> </text:span><text:span text:style-name="T54">z</text:span><text:span text:style-name="T355"> </text:span><text:span text:style-name="T54">racji</text:span><text:span text:style-name="T371"> </text:span><text:span text:style-name="T54">urodzenia,</text:span><text:span text:style-name="T371"> </text:span><text:span text:style-name="T54">naturalnych zdolności</text:span><text:span text:style-name="T528"> </text:span><text:span text:style-name="T54">lub</text:span><text:span text:style-name="T528"> </text:span><text:span text:style-name="T54">uwarunkowań</text:span><text:span text:style-name="T528"> </text:span><text:span text:style-name="T54">życiowych.</text:span><text:span text:style-name="T528"> </text:span><text:span text:style-name="T54">Jej</text:span><text:span text:style-name="T528"> </text:span><text:span text:style-name="T54">właściwością</text:span><text:span text:style-name="T523"> </text:span><text:span text:style-name="T54">była</text:span><text:span text:style-name="T361"> </text:span><text:span text:style-name="T54">w</text:span><text:span text:style-name="T528"> </text:span><text:span text:style-name="T353">szero- </text:span><text:span text:style-name="T54">kim</text:span><text:span text:style-name="T355"> </text:span><text:span text:style-name="T54">tego</text:span><text:span text:style-name="T355"> </text:span><text:span text:style-name="T54">słowa</text:span><text:span text:style-name="T355"> </text:span><text:span text:style-name="T54">znaczeniu</text:span><text:span text:style-name="T355"> </text:span><text:span text:style-name="T54">asceza.</text:span><text:span text:style-name="T355"> </text:span><text:span text:style-name="T371">To</text:span><text:span text:style-name="T355"> </text:span><text:span text:style-name="T54">ona</text:span><text:span text:style-name="T355"> </text:span><text:span text:style-name="T54">dowodnie</text:span><text:span text:style-name="T355"> </text:span><text:span text:style-name="T54">ukazywała</text:span><text:span text:style-name="T355"> </text:span><text:span text:style-name="T54">nawet najprostszemu</text:span><text:span text:style-name="T376"> </text:span><text:span text:style-name="T54">człowiekowi,</text:span><text:span text:style-name="T376"> </text:span><text:span text:style-name="T54">że</text:span><text:span text:style-name="T376"> </text:span><text:span text:style-name="T54">zdolny</text:span><text:span text:style-name="T376"> </text:span><text:span text:style-name="T54">jest</text:span><text:span text:style-name="T376"> </text:span><text:span text:style-name="T54">do</text:span><text:span text:style-name="T523"> </text:span><text:span text:style-name="T54">podporządkowania</text:span><text:span text:style-name="T376"> </text:span><text:span text:style-name="T353">sobie </text:span><text:span text:style-name="T54">świata</text:span><text:span text:style-name="T530"> </text:span><text:span text:style-name="T54">zmysłów,</text:span><text:span text:style-name="T386"> </text:span><text:span text:style-name="T54">czerpanie</text:span><text:span text:style-name="T530"> </text:span><text:span text:style-name="T54">zaś</text:span><text:span text:style-name="T386"> </text:span><text:span text:style-name="T54">rozkoszy</text:span><text:span text:style-name="T386"> </text:span><text:span text:style-name="T54">z</text:span><text:span text:style-name="T530"> </text:span><text:span text:style-name="T54">coraz</text:span><text:span text:style-name="T386"> </text:span><text:span text:style-name="T54">to</text:span><text:span text:style-name="T530"> </text:span><text:span text:style-name="T54">pełniejszego</text:span><text:span text:style-name="T386"> </text:span><text:span text:style-name="T54">samo- doskonalenia musiało go zaprowadzić do rozkosznego przebywania </text:span>z najczystszą<text:span text:style-name="T536"> </text:span>Powściągliwością.</text:p><text:p text:style-name="P23"><text:span text:style-name="T103">Z tego przeglądu sposobów na przygotowanie się do</text:span><text:span text:style-name="T170"> </text:span><text:span text:style-name="T103">przeżycia </text:span><text:span text:style-name="T101">szczęścia wynika, moim zdaniem, jasno, że Plotyn pierwszą diatrybę poświęcił pięknu tylko dlatego, że dotyczyła drogi przeznaczonej dla zdecydowanej większości uczniów, praktycznie dla wszystkich prze- ciętnych</text:span><text:span text:style-name="T244"> </text:span><text:span text:style-name="T101">zjadaczy</text:span><text:span text:style-name="T244"> </text:span><text:span text:style-name="T101">chleba,</text:span><text:span text:style-name="T204"> </text:span><text:span text:style-name="T101">których</text:span><text:span text:style-name="T244"> </text:span><text:span text:style-name="T101">wrażliwość</text:span><text:span text:style-name="T244"> </text:span><text:span text:style-name="T101">na</text:span><text:span text:style-name="T244"> </text:span><text:span text:style-name="T101">dzieło</text:span><text:span text:style-name="T244"> </text:span><text:span text:style-name="T101">każdej</text:span><text:span text:style-name="T204"> </text:span><text:span text:style-name="T101">sztuki, odbieranej</text:span><text:span text:style-name="T182"> </text:span><text:span text:style-name="T101">zmysłami</text:span><text:span text:style-name="T177"> </text:span><text:span text:style-name="T101">wzroku</text:span><text:span text:style-name="T177"> </text:span><text:span text:style-name="T101">i</text:span><text:span text:style-name="T177"> </text:span><text:span text:style-name="T101">słuchu,</text:span><text:span text:style-name="T177"> </text:span><text:span text:style-name="T101">jest</text:span><text:span text:style-name="T177"> </text:span><text:span text:style-name="T101">wystarczająca,</text:span><text:span text:style-name="T177"> </text:span><text:span text:style-name="T101">aby</text:span><text:span text:style-name="T177"> </text:span><text:span text:style-name="T101">jej</text:span><text:span text:style-name="T177"> </text:span><text:span text:style-name="T101">prze- życie</text:span><text:span text:style-name="T193"> </text:span><text:span text:style-name="T101">zatrzymać.</text:span><text:span text:style-name="T151"> </text:span><text:span text:style-name="T101">Tu</text:span><text:span text:style-name="T151"> </text:span><text:span text:style-name="T101">warto</text:span><text:span text:style-name="T151"> </text:span><text:span text:style-name="T101">dodać,</text:span><text:span text:style-name="T151"> </text:span><text:span text:style-name="T101">że</text:span><text:span text:style-name="T151"> </text:span><text:span text:style-name="T101">w</text:span><text:span text:style-name="T151"> </text:span><text:span text:style-name="T101">wykładach</text:span><text:span text:style-name="T151"> </text:span><text:span text:style-name="T101">jego</text:span><text:span text:style-name="T151"> </text:span><text:span text:style-name="T101">i</text:span><text:span text:style-name="T151"> </text:span><text:span text:style-name="T101">dyskusjach</text:span><text:span text:style-name="T151"> </text:span><text:span text:style-name="T101">mo- gli</text:span><text:span text:style-name="T130"> </text:span><text:span text:style-name="T101">brać</text:span><text:span text:style-name="T130"> </text:span><text:span text:style-name="T101">udział</text:span><text:span text:style-name="T130"> </text:span><text:span text:style-name="T101">wszyscy,</text:span><text:span text:style-name="T130"> </text:span><text:span text:style-name="T101">zarówno</text:span><text:span text:style-name="T130"> </text:span><text:span text:style-name="T101">przygotowani</text:span><text:span text:style-name="T234"> </text:span><text:span text:style-name="T101">do</text:span><text:span text:style-name="T130"> </text:span><text:span text:style-name="T101">filozofii,</text:span><text:span text:style-name="T130"> </text:span><text:span text:style-name="T101">jak</text:span><text:span text:style-name="T130"> </text:span><text:span text:style-name="T101">i</text:span><text:span text:style-name="T130"> </text:span><text:span text:style-name="T101">ci,</text:span><text:span text:style-name="T234"> </text:span><text:span text:style-name="T101">któ- rzy</text:span><text:span text:style-name="T167"> </text:span><text:span text:style-name="T101">o</text:span><text:span text:style-name="T167"> </text:span><text:span text:style-name="T101">niej</text:span><text:span text:style-name="T188"> </text:span><text:span text:style-name="T101">mieli</text:span><text:span text:style-name="T167"> </text:span><text:span text:style-name="T101">pojęcie</text:span><text:span text:style-name="T167"> </text:span><text:span text:style-name="T101">dość</text:span><text:span text:style-name="T188"> </text:span><text:span text:style-name="T101">słabe</text:span><text:span text:style-name="T167"> </text:span><text:span text:style-name="T101">(por.</text:span><text:span text:style-name="T188"> </text:span><text:span text:style-name="T101">Porfyriusz,</text:span><text:span text:style-name="T159"> </text:span><text:span text:style-name="T135">O</text:span><text:span text:style-name="T253"> </text:span><text:span text:style-name="T135">życiu</text:span><text:span text:style-name="T253"> </text:span><text:span text:style-name="T135">Plotyna</text:span><text:span text:style-name="T101">,</text:span><text:span text:style-name="T188"> </text:span><text:span text:style-name="T101">7). Rozprawić</text:span><text:span text:style-name="T256"> </text:span><text:span text:style-name="T101">się</text:span><text:span text:style-name="T154"> </text:span><text:span text:style-name="T101">tylko</text:span><text:span text:style-name="T154"> </text:span><text:span text:style-name="T101">chciał</text:span><text:span text:style-name="T256"> </text:span><text:span text:style-name="T101">z</text:span><text:span text:style-name="T154"> </text:span><text:span text:style-name="T101">tymi,</text:span><text:span text:style-name="T154"> </text:span><text:span text:style-name="T101">którzy</text:span><text:span text:style-name="T154"> </text:span><text:span text:style-name="T101">nie</text:span><text:span text:style-name="T256"> </text:span><text:span text:style-name="T101">potrafili</text:span><text:span text:style-name="T154"> </text:span><text:span text:style-name="T101">uświadomić</text:span><text:span text:style-name="T154"> </text:span><text:span text:style-name="T101">sobie ulotności</text:span><text:span text:style-name="T264"> </text:span><text:span text:style-name="T101">przeżycia,</text:span><text:span text:style-name="T264"> </text:span><text:span text:style-name="T101">i</text:span><text:span text:style-name="T264"> </text:span><text:span text:style-name="T101">co</text:span><text:span text:style-name="T264"> </text:span><text:span text:style-name="T101">gorsze,</text:span><text:span text:style-name="T264"> </text:span><text:span text:style-name="T101">jak</text:span><text:span text:style-name="T264"> </text:span><text:span text:style-name="T101">Narcyz,</text:span><text:span text:style-name="T264"> </text:span><text:span text:style-name="T101">rozkochiwali</text:span><text:span text:style-name="T264"> </text:span><text:span text:style-name="T101">się</text:span><text:span text:style-name="T264"> </text:span><text:span text:style-name="T101">w</text:span><text:span text:style-name="T193"> </text:span><text:span text:style-name="T101">złudnym odbiciu prawdziwego piękna i gotowi byli dla niego poświęcić życie. Tymczasem</text:span><text:span text:style-name="T154"> </text:span><text:span text:style-name="T101">elementarnym</text:span><text:span text:style-name="T157"> </text:span><text:span text:style-name="T101">obowiązkiem</text:span><text:span text:style-name="T157"> </text:span><text:span text:style-name="T101">człowieka</text:span><text:span text:style-name="T157"> </text:span><text:span text:style-name="T101">jest</text:span><text:span text:style-name="T157"> </text:span><text:span text:style-name="T101">droga</text:span><text:span text:style-name="T157"> </text:span><text:span text:style-name="T101">od</text:span><text:span text:style-name="T154"> </text:span><text:span text:style-name="T101">prze- życia</text:span><text:span text:style-name="T213"> </text:span><text:span text:style-name="T101">zmysłowego</text:span><text:span text:style-name="T213"> </text:span><text:span text:style-name="T101">tego,</text:span><text:span text:style-name="T182"> </text:span><text:span text:style-name="T101">co</text:span><text:span text:style-name="T213"> </text:span><text:span text:style-name="T101">piękne,</text:span><text:span text:style-name="T182"> </text:span><text:span text:style-name="T101">bez</text:span><text:span text:style-name="T213"> </text:span><text:span text:style-name="T101">względu</text:span><text:span text:style-name="T213"> </text:span><text:span text:style-name="T101">na</text:span><text:span text:style-name="T182"> </text:span><text:span text:style-name="T101">to,</text:span><text:span text:style-name="T213"> </text:span><text:span text:style-name="T101">czy</text:span><text:span text:style-name="T182"> </text:span><text:span text:style-name="T101">zrodzonego </text:span><text:span text:style-name="T103">przez</text:span><text:span text:style-name="T114"> </text:span><text:span text:style-name="T103">naturę,</text:span><text:span text:style-name="T118"> </text:span><text:span text:style-name="T103">czy</text:span><text:span text:style-name="T118"> </text:span><text:span text:style-name="T103">przez</text:span><text:span text:style-name="T114"> </text:span><text:span text:style-name="T103">genialnego</text:span><text:span text:style-name="T118"> </text:span><text:span text:style-name="T103">artystę,</text:span><text:span text:style-name="T118"> </text:span><text:span text:style-name="T103">ku</text:span><text:span text:style-name="T118"> </text:span><text:span text:style-name="T103">budowaniu</text:span><text:span text:style-name="T114"> </text:span><text:span text:style-name="T103">własnego, ale</text:span><text:span text:style-name="T194"> </text:span><text:span text:style-name="T103">duchowego</text:span><text:span text:style-name="T152"> </text:span><text:span text:style-name="T103">już</text:span><text:span text:style-name="T194"> </text:span><text:span text:style-name="T103">piękna,</text:span><text:span text:style-name="T152"> </text:span><text:span text:style-name="T103">a</text:span><text:span text:style-name="T152"> </text:span><text:span text:style-name="T103">wszystko</text:span><text:span text:style-name="T194"> </text:span><text:span text:style-name="T103">to</text:span><text:span text:style-name="T152"> </text:span><text:span text:style-name="T103">po</text:span><text:span text:style-name="T194"> </text:span><text:span text:style-name="T103">to,</text:span><text:span text:style-name="T152"> </text:span><text:span text:style-name="T103">aby</text:span><text:span text:style-name="T152"> </text:span><text:span text:style-name="T103">otworzyć</text:span><text:span text:style-name="T194"> </text:span><text:span text:style-name="T103">w</text:span><text:span text:style-name="T152"> </text:span><text:span text:style-name="T103">sobie </text:span><text:span text:style-name="T101">zdolność</text:span><text:span text:style-name="T244"> </text:span><text:span text:style-name="T101">do</text:span><text:span text:style-name="T204"> </text:span><text:span text:style-name="T101">patrzenia</text:span><text:span text:style-name="T244"> </text:span><text:span text:style-name="T101">w</text:span><text:span text:style-name="T204"> </text:span><text:span text:style-name="T101">doskonale</text:span><text:span text:style-name="T244"> </text:span><text:span text:style-name="T101">Piękny</text:span><text:span text:style-name="T204"> </text:span><text:span text:style-name="T101">Byt.</text:span><text:span text:style-name="T244"> </text:span><text:span text:style-name="T101">Ujmujące</text:span><text:span text:style-name="T204"> </text:span><text:span text:style-name="T101">jest</text:span><text:span text:style-name="T244"> </text:span><text:span text:style-name="T101">przeko- </text:span><text:span text:style-name="T103">nanie</text:span><text:span text:style-name="T118"> </text:span><text:span text:style-name="T103">filozofa,</text:span><text:span text:style-name="T131"> </text:span><text:span text:style-name="T103">że</text:span><text:span text:style-name="T118"> </text:span><text:span text:style-name="T103">ta</text:span><text:span text:style-name="T131"> </text:span><text:span text:style-name="T103">zdolność</text:span><text:span text:style-name="T118"> </text:span><text:span text:style-name="T103">patrzenia,</text:span><text:span text:style-name="T131"> </text:span><text:span text:style-name="T103">ten</text:span><text:span text:style-name="T118"> </text:span><text:span text:style-name="T103">szczególny</text:span><text:span text:style-name="T131"> </text:span><text:span text:style-name="T103">rodzaj</text:span><text:span text:style-name="T118"> </text:span><text:span text:style-name="T103">wzro- </text:span><text:span text:style-name="T101">ku</text:span><text:span text:style-name="T234"> </text:span><text:span text:style-name="T135">każdy</text:span><text:span text:style-name="T119"> </text:span><text:span text:style-name="T135">posiada,</text:span><text:span text:style-name="T115"> </text:span><text:span text:style-name="T135">ale</text:span><text:span text:style-name="T119"> </text:span><text:span text:style-name="T135">go</text:span><text:span text:style-name="T119"> </text:span><text:span text:style-name="T135">mało</text:span><text:span text:style-name="T119"> </text:span><text:span text:style-name="T135">kto</text:span><text:span text:style-name="T119"> </text:span><text:span text:style-name="T135">używa</text:span><text:span text:style-name="T235"> </text:span><text:span text:style-name="T101">(I</text:span><text:span text:style-name="T234"> </text:span><text:span text:style-name="T101">6,</text:span><text:span text:style-name="T237"> </text:span><text:span text:style-name="T101">8).</text:span><text:span text:style-name="T234"> </text:span><text:span text:style-name="T101">Mówiąc</text:span><text:span text:style-name="T237"> </text:span><text:span text:style-name="T101">jeszcze</text:span><text:span text:style-name="T234"> </text:span><text:span text:style-name="T101">inaczej (I</text:span><text:span text:style-name="T237"> </text:span><text:span text:style-name="T101">6,</text:span><text:span text:style-name="T237"> </text:span><text:span text:style-name="T101">9),</text:span><text:span text:style-name="T237"> </text:span><text:span text:style-name="T101">jeżeli</text:span><text:span text:style-name="T237"> </text:span><text:span text:style-name="T101">przeżyłeś</text:span><text:span text:style-name="T237"> </text:span><text:span text:style-name="T101">piękno,</text:span><text:span text:style-name="T256"> </text:span><text:span text:style-name="T135">wracaj</text:span><text:span text:style-name="T119"> </text:span><text:span text:style-name="T135">do</text:span><text:span text:style-name="T132"> </text:span><text:span text:style-name="T135">siebie</text:span><text:span text:style-name="T132"> </text:span><text:span text:style-name="T135">samego</text:span><text:span text:style-name="T132"> </text:span><text:span text:style-name="T135">i</text:span><text:span text:style-name="T119"> </text:span><text:span text:style-name="T135">spójrz!</text:span><text:span text:style-name="T132"> </text:span><text:span text:style-name="T135">I</text:span><text:span text:style-name="T258"> </text:span><text:span text:style-name="T135">jeżeli zobaczysz,</text:span><text:span text:style-name="T115"> </text:span><text:span text:style-name="T135">że</text:span><text:span text:style-name="T132"> </text:span><text:span text:style-name="T135">nie</text:span><text:span text:style-name="T119"> </text:span><text:span text:style-name="T135">jesteś</text:span><text:span text:style-name="T132"> </text:span><text:span text:style-name="T135">jeszcze</text:span><text:span text:style-name="T119"> </text:span><text:span text:style-name="T135">piękny,</text:span><text:span text:style-name="T119"> </text:span><text:span text:style-name="T135">to</text:span><text:span text:style-name="T119"> </text:span><text:span text:style-name="T135">tak,</text:span><text:span text:style-name="T119"> </text:span><text:span text:style-name="T135">jak</text:span><text:span text:style-name="T119"> </text:span><text:span text:style-name="T135">rzeźbiarz</text:span><text:span text:style-name="T132"> </text:span><text:span text:style-name="T135">posągu,</text:span><text:span text:style-name="T119"> </text:span><text:span text:style-name="T135">który </text:span><text:span text:style-name="T136">ma</text:span><text:span text:style-name="T263"> </text:span><text:span text:style-name="T136">być</text:span><text:span text:style-name="T263"> </text:span><text:span text:style-name="T136">piękny,</text:span><text:span text:style-name="T263"> </text:span><text:span text:style-name="T136">jedno</text:span><text:span text:style-name="T263"> </text:span><text:span text:style-name="T136">usuwa,</text:span><text:span text:style-name="T263"> </text:span><text:span text:style-name="T136">a</text:span><text:span text:style-name="T263"> </text:span><text:span text:style-name="T136">inne</text:span><text:span text:style-name="T263"> </text:span><text:span text:style-name="T136">oskrobie,</text:span><text:span text:style-name="T263"> </text:span><text:span text:style-name="T136">jedno</text:span><text:span text:style-name="T263"> </text:span><text:span text:style-name="T136">wygładzi,</text:span><text:span text:style-name="T263"> </text:span><text:span text:style-name="T136">a</text:span><text:span text:style-name="T263"> </text:span><text:span text:style-name="T136">inne</text:span><text:span text:style-name="T263"> </text:span><text:span text:style-name="T136">oczy- </text:span><text:span text:style-name="T135">ści,</text:span><text:span text:style-name="T119"> </text:span><text:span text:style-name="T135">aż</text:span><text:span text:style-name="T119"> </text:span><text:span text:style-name="T135">objawi</text:span><text:span text:style-name="T119"> </text:span><text:span text:style-name="T135">piękne</text:span><text:span text:style-name="T119"> </text:span><text:span text:style-name="T135">oblicze</text:span><text:span text:style-name="T119"> </text:span><text:span text:style-name="T135">posągu,</text:span><text:span text:style-name="T132"> </text:span><text:span text:style-name="T135">tak</text:span><text:span text:style-name="T119"> </text:span><text:span text:style-name="T135">i</text:span><text:span text:style-name="T119"> </text:span><text:span text:style-name="T135">ty</text:span><text:span text:style-name="T119"> </text:span><text:span text:style-name="T135">usuwaj</text:span><text:span text:style-name="T119"> </text:span><text:span text:style-name="T135">wszystko,</text:span><text:span text:style-name="T132"> </text:span><text:span text:style-name="T135">co</text:span><text:span text:style-name="T115"> </text:span><text:span text:style-name="T135">zbędne, </text:span><text:span text:style-name="T136">prostuj,</text:span><text:span text:style-name="T153"> </text:span><text:span text:style-name="T136">co</text:span><text:span text:style-name="T153"> </text:span><text:span text:style-name="T136">opaczne,</text:span><text:span text:style-name="T155"> </text:span><text:span text:style-name="T136">czyść</text:span><text:span text:style-name="T153"> </text:span><text:span text:style-name="T136">i</text:span><text:span text:style-name="T155"> </text:span><text:span text:style-name="T136">rób,</text:span><text:span text:style-name="T153"> </text:span><text:span text:style-name="T136">by</text:span><text:span text:style-name="T153"> </text:span><text:span text:style-name="T136">zalśniło,</text:span><text:span text:style-name="T153"> </text:span><text:span text:style-name="T136">co</text:span><text:span text:style-name="T153"> </text:span><text:span text:style-name="T136">ciemne,</text:span><text:span text:style-name="T155"> </text:span><text:span text:style-name="T136">i</text:span><text:span text:style-name="T155"> </text:span><text:span text:style-name="T136">nie</text:span><text:span text:style-name="T155"> </text:span><text:span text:style-name="T136">ustawaj</text:span><text:span text:style-name="T153"> </text:span><text:span text:style-name="T136">w</text:span><text:span text:style-name="T155"> </text:span><text:span text:style-name="T136">pracy nad</text:span><text:span text:style-name="T216"> </text:span><text:span text:style-name="T136">własnym</text:span><text:span text:style-name="T183"> </text:span><text:span text:style-name="T136">posągiem,</text:span><text:span text:style-name="T183"> </text:span><text:span text:style-name="T136">aż</text:span><text:span text:style-name="T183"> </text:span><text:span text:style-name="T136">ci</text:span><text:span text:style-name="T183"> </text:span><text:span text:style-name="T136">rozbłyśnie</text:span><text:span text:style-name="T183"> </text:span><text:span text:style-name="T136">boskie</text:span><text:span text:style-name="T183"> </text:span><text:span text:style-name="T136">światło</text:span><text:span text:style-name="T216"> </text:span><text:span text:style-name="T136">cnoty,</text:span><text:span text:style-name="T183"> </text:span><text:span text:style-name="T136">aż</text:span><text:span text:style-name="T183"> </text:span><text:span text:style-name="T136">zobaczysz </text:span><text:span text:style-name="T137">powściągliwość,</text:span><text:span text:style-name="T120"> </text:span><text:span text:style-name="T137">stojącą</text:span><text:span text:style-name="T120"> </text:span><text:span text:style-name="T137">na</text:span><text:span text:style-name="T120"> </text:span><text:span text:style-name="T137">świętej</text:span><text:span text:style-name="T120"> </text:span><text:span text:style-name="T137">ostoi</text:span><text:span text:style-name="T133"> </text:span><text:span text:style-name="T137">oczyszczenia!</text:span></text:p></draw:text-box></draw:frame><draw:frame draw:style-name="fr1" text:anchor-type="char" svg:x="7.036cm" svg:y="21.564cm" svg:width="1.427cm" svg:height="0.579cm" draw:z-index="101"><draw:text-box><text:p text:style-name="P3"><text:span text:style-name="T139">~ </text:span><text:span text:style-name="T2">19</text:span><text:span text:style-name="T5"> </text:span><text:span text:style-name="T139">~</text:span></text:p></draw:text-box></draw:frame></text:p>
      <text:p text:style-name="P41"><draw:line text:anchor-type="char" draw:z-index="102" draw:style-name="gr1" draw:text-style-name="P72" svg:x1="2cm" svg:y1="17.487cm" svg:x2="7.001cm" svg:y2="17.487cm"><text:p/></draw:line><draw:frame draw:style-name="fr1" text:anchor-type="char" svg:x="6.445cm" svg:y="1.476cm" svg:width="2.11cm" svg:height="0.473cm" draw:z-index="103"><draw:text-box><text:p text:style-name="P4"><text:span text:style-name="T346">Kazimierz Korus</text:span></text:p></draw:text-box></draw:frame><draw:frame draw:style-name="fr1" text:anchor-type="char" svg:x="1.965cm" svg:y="2.865cm" svg:width="11.072cm" svg:height="3.905cm" draw:z-index="104"><draw:text-box><text:p text:style-name="P66"><text:span text:style-name="T54">Narcyza pięknym uczyniła natura, innych pięknymi może</text:span><text:span text:style-name="T91"> </text:span><text:span text:style-name="T54">uczynić artysta,</text:span><text:span text:style-name="T518"> </text:span><text:span text:style-name="T54">którego</text:span><text:span text:style-name="T75"> </text:span><text:span text:style-name="T54">geniusz</text:span><text:span text:style-name="T75"> </text:span><text:span text:style-name="T54">zanurzony</text:span><text:span text:style-name="T75"> </text:span><text:span text:style-name="T54">jest</text:span><text:span text:style-name="T75"> </text:span><text:span text:style-name="T54">w</text:span><text:span text:style-name="T518"> </text:span><text:span text:style-name="T54">doskonałym</text:span><text:span text:style-name="T75"> </text:span><text:span text:style-name="T54">Pięknie</text:span><text:span text:style-name="T56">17</text:span><text:span text:style-name="T54">.</text:span><text:span text:style-name="T75"> </text:span><text:span text:style-name="T54">Wie- dzieć</text:span><text:span text:style-name="T376"> </text:span><text:span text:style-name="T54">tylko</text:span><text:span text:style-name="T273"> </text:span><text:span text:style-name="T54">powinniśmy</text:span><text:span text:style-name="T523"> </text:span><text:span text:style-name="T54">jedno,</text:span><text:span text:style-name="T376"> </text:span><text:span text:style-name="T83">że</text:span><text:span text:style-name="T275"> </text:span><text:span text:style-name="T83">tam</text:span><text:span text:style-name="T98"> </text:span><text:span text:style-name="T83">jest</text:span><text:span text:style-name="T98"> </text:span><text:span text:style-name="T83">nasza</text:span><text:span text:style-name="T275"> </text:span><text:span text:style-name="T83">ojczyzna,</text:span><text:span text:style-name="T98"> </text:span><text:span text:style-name="T83">i</text:span><text:span text:style-name="T275"> </text:span><text:span text:style-name="T83">tam</text:span><text:span text:style-name="T98"> </text:span><text:span text:style-name="T83">jest</text:span><text:span text:style-name="T98"> </text:span><text:span text:style-name="T83">nasz Ojciec</text:span><text:span text:style-name="T54">,</text:span><text:span text:style-name="T271"> </text:span><text:span text:style-name="T54">i</text:span><text:span text:style-name="T366"> </text:span><text:span text:style-name="T54">że</text:span><text:span text:style-name="T271"> </text:span><text:span text:style-name="T54">tam</text:span><text:span text:style-name="T366"> </text:span><text:span text:style-name="T54">powinniśmy</text:span><text:span text:style-name="T366"> </text:span><text:span text:style-name="T54">wrócić,</text:span><text:span text:style-name="T271"> </text:span><text:span text:style-name="T54">jak</text:span><text:span text:style-name="T366"> </text:span><text:span text:style-name="T54">Odys,</text:span><text:span text:style-name="T271"> </text:span><text:span text:style-name="T54">który</text:span><text:span text:style-name="T366"> </text:span><text:span text:style-name="T54">przecież</text:span><text:span text:style-name="T366"> </text:span><text:span text:style-name="T54">powrócił do</text:span><text:span text:style-name="T420"> </text:span><text:span text:style-name="T54">ojczyzny,</text:span><text:span text:style-name="T99"> </text:span><text:span text:style-name="T54">pomimo</text:span><text:span text:style-name="T99"> </text:span><text:span text:style-name="T54">iż</text:span><text:span text:style-name="T420"> </text:span><text:span text:style-name="T54">poznał</text:span><text:span text:style-name="T99"> </text:span><text:span text:style-name="T54">piękno</text:span><text:span text:style-name="T99"> </text:span><text:span text:style-name="T54">Kalypso,</text:span><text:span text:style-name="T99"> </text:span><text:span text:style-name="T54">zażywał</text:span><text:span text:style-name="T420"> </text:span><text:span text:style-name="T54">rozkoszy</text:span><text:span text:style-name="T99"> </text:span><text:span text:style-name="T54">oczu </text:span>i<text:span text:style-name="T374"> </text:span>obcował<text:span text:style-name="T521"> </text:span>z<text:span text:style-name="T521"> </text:span>mnogim<text:span text:style-name="T521"> </text:span>pięknem<text:span text:style-name="T521"> </text:span>zmysłowym<text:span text:style-name="T521"> </text:span>(I<text:span text:style-name="T521"> </text:span>6,<text:span text:style-name="T521"> </text:span>8).</text:p><text:p text:style-name="P54"><text:span text:style-name="T54">Podsumowując</text:span><text:span text:style-name="T527"> </text:span><text:span text:style-name="T54">całość</text:span><text:span text:style-name="T527"> </text:span><text:span text:style-name="T54">naszych</text:span><text:span text:style-name="T527"> </text:span><text:span text:style-name="T54">rozważań</text:span><text:span text:style-name="T527"> </text:span><text:span text:style-name="T54">ograniczymy</text:span><text:span text:style-name="T527"> </text:span><text:span text:style-name="T54">się</text:span><text:span text:style-name="T527"> </text:span><text:span text:style-name="T54">tylko</text:span><text:span text:style-name="T527"> </text:span><text:span text:style-name="T54">do </text:span>wypunktowania najistotniejszych<text:span text:style-name="T544"> </text:span>stwierdzeń:</text:p></draw:text-box></draw:frame><draw:frame draw:style-name="fr1" text:anchor-type="char" svg:x="2.464cm" svg:y="6.646cm" svg:width="0.367cm" svg:height="0.596cm" draw:z-index="105"><draw:text-box><text:p text:style-name="P43"><text:span text:style-name="T48">1.</text:span></text:p></draw:text-box></draw:frame><draw:frame draw:style-name="fr1" text:anchor-type="char" svg:x="2.965cm" svg:y="6.646cm" svg:width="10.072cm" svg:height="10.523cm" draw:z-index="106"><draw:text-box><text:p text:style-name="P70"><text:span text:style-name="T54">Plotyn</text:span><text:span text:style-name="T361"> </text:span><text:span text:style-name="T54">rozpoczął</text:span><text:span text:style-name="T361"> </text:span><text:span text:style-name="T54">w</text:span><text:span text:style-name="T361"> </text:span><text:span text:style-name="T54">późnym</text:span><text:span text:style-name="T361"> </text:span><text:span text:style-name="T54">okresie</text:span><text:span text:style-name="T361"> </text:span><text:span text:style-name="T54">życia</text:span><text:span text:style-name="T361"> </text:span><text:span text:style-name="T54">spisywanie</text:span><text:span text:style-name="T361"> </text:span><text:span text:style-name="T54">swych</text:span><text:span text:style-name="T361"> </text:span><text:span text:style-name="T54">my- śli, kiedy już system filozoficzny miał gotowy, na co wskazuje </text:span><text:span text:style-name="T48">analizowana</text:span><text:span text:style-name="T94"> </text:span><text:span text:style-name="T48">diatryba</text:span><text:span text:style-name="T270"> </text:span><text:span text:style-name="T85">O</text:span><text:span text:style-name="T368"> </text:span><text:span text:style-name="T85">Pięknie</text:span><text:span text:style-name="T48">.</text:span></text:p><text:p text:style-name="P58"><text:span text:style-name="T54">Kierował</text:span><text:span text:style-name="T517"> </text:span><text:span text:style-name="T54">się</text:span><text:span text:style-name="T420"> </text:span><text:span text:style-name="T54">własną,</text:span><text:span text:style-name="T420"> </text:span><text:span text:style-name="T54">oryginalną</text:span><text:span text:style-name="T420"> </text:span><text:span text:style-name="T54">wizją</text:span><text:span text:style-name="T420"> </text:span><text:span text:style-name="T54">nauczyciela,</text:span><text:span text:style-name="T420"> </text:span><text:span text:style-name="T54">który</text:span><text:span text:style-name="T420"> </text:span><text:span text:style-name="T54">z</text:span><text:span text:style-name="T420"> </text:span><text:span text:style-name="T54">jednej strony</text:span><text:span text:style-name="T386"> </text:span><text:span text:style-name="T54">wciąż</text:span><text:span text:style-name="T386"> </text:span><text:span text:style-name="T54">dba</text:span><text:span text:style-name="T386"> </text:span><text:span text:style-name="T54">o</text:span><text:span text:style-name="T386"> </text:span><text:span text:style-name="T54">swoją</text:span><text:span text:style-name="T386"> </text:span><text:span text:style-name="T54">stałą</text:span><text:span text:style-name="T386"> </text:span><text:span text:style-name="T54">gotowość</text:span><text:span text:style-name="T386"> </text:span><text:span text:style-name="T54">do</text:span><text:span text:style-name="T386"> </text:span><text:span text:style-name="T54">ekstatycznego</text:span><text:span text:style-name="T386"> </text:span><text:span text:style-name="T54">zjed- noczenia</text:span><text:span text:style-name="T91"> </text:span><text:span text:style-name="T54">się</text:span><text:span text:style-name="T91"> </text:span><text:span text:style-name="T54">z</text:span><text:span text:style-name="T91"> </text:span><text:span text:style-name="T54">Bytem</text:span><text:span text:style-name="T91"> </text:span><text:span text:style-name="T54">Doskonałym,</text:span><text:span text:style-name="T91"> </text:span><text:span text:style-name="T54">nazwanym</text:span><text:span text:style-name="T91"> </text:span><text:span text:style-name="T54">przezeń</text:span><text:span text:style-name="T91"> </text:span><text:span text:style-name="T54">Jednym, </text:span><text:span text:style-name="T48">czyli</text:span><text:span text:style-name="T375"> </text:span><text:span text:style-name="T48">pnie</text:span><text:span text:style-name="T375"> </text:span><text:span text:style-name="T48">się</text:span><text:span text:style-name="T375"> </text:span><text:span text:style-name="T48">„ku</text:span><text:span text:style-name="T375"> </text:span><text:span text:style-name="T48">górze”,</text:span><text:span text:style-name="T375"> </text:span><text:span text:style-name="T48">a</text:span><text:span text:style-name="T375"> </text:span><text:span text:style-name="T48">z</text:span><text:span text:style-name="T375"> </text:span><text:span text:style-name="T48">drugiej</text:span><text:span text:style-name="T375"> </text:span><text:span text:style-name="T48">strony</text:span><text:span text:style-name="T375"> </text:span><text:span text:style-name="T48">schodzi</text:span><text:span text:style-name="T375"> </text:span><text:span text:style-name="T532">„w</text:span><text:span text:style-name="T375"> </text:span><text:span text:style-name="T48">dół”</text:span><text:span text:style-name="T375"> </text:span><text:span text:style-name="T48">ku </text:span><text:span text:style-name="T54">uczniom,</text:span><text:span text:style-name="T523"> </text:span><text:span text:style-name="T54">by</text:span><text:span text:style-name="T523"> </text:span><text:span text:style-name="T54">w</text:span><text:span text:style-name="T528"> </text:span><text:span text:style-name="T54">pozorowanej</text:span><text:span text:style-name="T523"> </text:span><text:span text:style-name="T54">rozmowie</text:span><text:span text:style-name="T528"> </text:span><text:span text:style-name="T54">(diatrybie)</text:span><text:span text:style-name="T523"> </text:span><text:span text:style-name="T54">prowadzić</text:span><text:span text:style-name="T528"> </text:span><text:span text:style-name="T54">ich ku</text:span><text:span text:style-name="T271"> </text:span><text:span text:style-name="T54">kontemplacji,</text:span><text:span text:style-name="T366"> </text:span><text:span text:style-name="T54">a</text:span><text:span text:style-name="T366"> </text:span><text:span text:style-name="T54">w</text:span><text:span text:style-name="T366"> </text:span><text:span text:style-name="T54">konsekwencji</text:span><text:span text:style-name="T366"> </text:span><text:span text:style-name="T54">ku</text:span><text:span text:style-name="T366"> </text:span><text:span text:style-name="T54">przeżyciu</text:span><text:span text:style-name="T366"> </text:span><text:span text:style-name="T54">szczęścia</text:span><text:span text:style-name="T366"> </text:span><text:span text:style-name="T54">tu,</text:span><text:span text:style-name="T366"> </text:span><text:span text:style-name="T355">na </text:span>tej<text:span text:style-name="T90"> </text:span>ziemi.</text:p><text:p text:style-name="P71"><text:span text:style-name="T54">Rozwinął literacko diatrybę, tradycyjny gatunek filozoficzny. Zmienił</text:span><text:span text:style-name="T75"> </text:span><text:span text:style-name="T54">jej</text:span><text:span text:style-name="T75"> </text:span><text:span text:style-name="T54">cel:</text:span><text:span text:style-name="T76"> </text:span><text:span text:style-name="T54">przestała</text:span><text:span text:style-name="T75"> </text:span><text:span text:style-name="T54">leczyć,</text:span><text:span text:style-name="T76"> </text:span><text:span text:style-name="T54">pomagała</text:span><text:span text:style-name="T75"> </text:span><text:span text:style-name="T54">w</text:span><text:span text:style-name="T76"> </text:span><text:span text:style-name="T54">samodzielnym</text:span><text:span text:style-name="T75"> </text:span><text:span text:style-name="T54">le- </text:span><text:span text:style-name="T48">czeniu</text:span><text:span text:style-name="T350"> </text:span><text:span text:style-name="T48">się.</text:span><text:span text:style-name="T268"> </text:span><text:span text:style-name="T48">Zmieniła</text:span><text:span text:style-name="T350"> </text:span><text:span text:style-name="T48">charakter</text:span><text:span text:style-name="T268"> </text:span><text:span text:style-name="T48">z</text:span><text:span text:style-name="T268"> </text:span><text:span text:style-name="T48">umoralniającego</text:span><text:span text:style-name="T350"> </text:span><text:span text:style-name="T48">na</text:span><text:span text:style-name="T268"> </text:span><text:span text:style-name="T48">kontem- placyjny.</text:span><text:span text:style-name="T272"> </text:span><text:span text:style-name="T48">W</text:span><text:span text:style-name="T272"> </text:span><text:span text:style-name="T48">zakresie</text:span><text:span text:style-name="T375"> </text:span><text:span text:style-name="T48">tematu</text:span><text:span text:style-name="T272"> </text:span><text:span text:style-name="T48">ograniczył</text:span><text:span text:style-name="T272"> </text:span><text:span text:style-name="T48">się</text:span><text:span text:style-name="T375"> </text:span><text:span text:style-name="T48">do</text:span><text:span text:style-name="T272"> </text:span><text:span text:style-name="T48">przedstawienia </text:span><text:span text:style-name="T54">jednego</text:span><text:span text:style-name="T369"> </text:span><text:span text:style-name="T54">zagadnienia.</text:span><text:span text:style-name="T369"> </text:span><text:span text:style-name="T54">Nadał</text:span><text:span text:style-name="T91"> </text:span><text:span text:style-name="T54">jej</text:span><text:span text:style-name="T369"> </text:span><text:span text:style-name="T54">nową,</text:span><text:span text:style-name="T91"> </text:span><text:span text:style-name="T54">ramową</text:span><text:span text:style-name="T369"> </text:span><text:span text:style-name="T54">strukturę.</text:span><text:span text:style-name="T91"> </text:span><text:span text:style-name="T54">W</text:span><text:span text:style-name="T369"> </text:span><text:span text:style-name="T54">spo- </text:span><text:span text:style-name="T48">sobie</text:span><text:span text:style-name="T78"> </text:span><text:span text:style-name="T48">narracji</text:span><text:span text:style-name="T373"> </text:span><text:span text:style-name="T48">pozostał</text:span><text:span text:style-name="T78"> </text:span><text:span text:style-name="T48">wierny</text:span><text:span text:style-name="T373"> </text:span><text:span text:style-name="T48">jej</text:span><text:span text:style-name="T373"> </text:span><text:span text:style-name="T48">stoickiemu</text:span><text:span text:style-name="T78"> </text:span><text:span text:style-name="T48">i</text:span><text:span text:style-name="T373"> </text:span><text:span text:style-name="T48">platońskiemu pochodzeniu,</text:span><text:span text:style-name="T522"> </text:span><text:span text:style-name="T48">co</text:span><text:span text:style-name="T522"> </text:span><text:span text:style-name="T48">starałem</text:span><text:span text:style-name="T522"> </text:span><text:span text:style-name="T48">się</text:span><text:span text:style-name="T522"> </text:span><text:span text:style-name="T48">ukazać,</text:span><text:span text:style-name="T522"> </text:span><text:span text:style-name="T48">zestawiając</text:span><text:span text:style-name="T522"> </text:span><text:span text:style-name="T48">Epiktetowy </text:span><text:span text:style-name="T54">motyw</text:span><text:span text:style-name="T420"> </text:span><text:span text:style-name="T54">młodego</text:span><text:span text:style-name="T99"> </text:span><text:span text:style-name="T54">człowieka,</text:span><text:span text:style-name="T99"> </text:span><text:span text:style-name="T54">zatroskanego</text:span><text:span text:style-name="T99"> </text:span><text:span text:style-name="T54">o</text:span><text:span text:style-name="T99"> </text:span><text:span text:style-name="T54">własne</text:span><text:span text:style-name="T99"> </text:span><text:span text:style-name="T54">piękno,</text:span><text:span text:style-name="T99"> </text:span><text:span text:style-name="T54">z</text:span><text:span text:style-name="T99"> </text:span><text:span text:style-name="T54">Plo- tynowym przypomnieniem śmierci Narcyza. Plotyn tylko </text:span><text:span text:style-name="T69">wy- </text:span><text:span text:style-name="T54">magał</text:span><text:span text:style-name="T366"> </text:span><text:span text:style-name="T54">od</text:span><text:span text:style-name="T369"> </text:span><text:span text:style-name="T54">bezpośredniego</text:span><text:span text:style-name="T366"> </text:span><text:span text:style-name="T54">odbiorcy</text:span><text:span text:style-name="T366"> </text:span><text:span text:style-name="T54">odpowiedniego</text:span><text:span text:style-name="T366"> </text:span><text:span text:style-name="T54">poziomu</text:span><text:span text:style-name="T369"> </text:span><text:span text:style-name="T54">dla uchwycenia</text:span><text:span text:style-name="T76"> </text:span><text:span text:style-name="T54">aluzji,</text:span><text:span text:style-name="T76"> </text:span><text:span text:style-name="T54">rozumienia</text:span><text:span text:style-name="T76"> </text:span><text:span text:style-name="T54">funkcji</text:span><text:span text:style-name="T76"> </text:span><text:span text:style-name="T54">mitu,</text:span><text:span text:style-name="T76"> </text:span><text:span text:style-name="T54">dla</text:span><text:span text:style-name="T371"> </text:span><text:span text:style-name="T54">rozkoszowania się formą dowodzenia. Motyw bezsensownej śmierci</text:span><text:span text:style-name="T545"> </text:span><text:span text:style-name="T54">Narcyza,</text:span></text:p></draw:text-box></draw:frame><draw:frame draw:style-name="fr1" text:anchor-type="char" svg:x="2.464cm" svg:y="8.065cm" svg:width="0.365cm" svg:height="0.596cm" draw:z-index="107"><draw:text-box><text:p text:style-name="P43"><text:span text:style-name="T48">2.</text:span></text:p></draw:text-box></draw:frame><draw:frame draw:style-name="fr1" text:anchor-type="char" svg:x="2.464cm" svg:y="11.374cm" svg:width="0.365cm" svg:height="0.596cm" draw:z-index="108"><draw:text-box><text:p text:style-name="P43"><text:span text:style-name="T48">3.</text:span></text:p></draw:text-box></draw:frame><draw:frame draw:style-name="fr1" text:anchor-type="char" svg:x="1.965cm" svg:y="17.612cm" svg:width="0.258cm" svg:height="0.286cm" draw:z-index="109"><draw:text-box><text:p text:style-name="P6"><text:span text:style-name="T278">17</text:span></text:p></draw:text-box></draw:frame><draw:frame draw:style-name="fr1" text:anchor-type="char" svg:x="2.309cm" svg:y="17.602cm" svg:width="10.726cm" svg:height="0.439cm" draw:z-index="110"><draw:text-box><text:p text:style-name="P7"><text:span text:style-name="T285">Plotyn</text:span><text:span text:style-name="T338"> </text:span><text:span text:style-name="T285">uznawał</text:span><text:span text:style-name="T338"> </text:span><text:span text:style-name="T285">piękno</text:span><text:span text:style-name="T338"> </text:span><text:span text:style-name="T285">zmysłowe,</text:span><text:span text:style-name="T338"> </text:span><text:span text:style-name="T285">doceniał</text:span><text:span text:style-name="T338"> </text:span><text:span text:style-name="T285">w</text:span><text:span text:style-name="T338"> </text:span><text:span text:style-name="T285">nim</text:span><text:span text:style-name="T338"> </text:span><text:span text:style-name="T285">odbicie</text:span><text:span text:style-name="T338"> </text:span><text:span text:style-name="T285">piękna</text:span><text:span text:style-name="T338"> </text:span><text:span text:style-name="T285">doskonałego:</text:span><text:span text:style-name="T314"> </text:span><text:span text:style-name="T288">pięk-</text:span></text:p></draw:text-box></draw:frame><draw:frame draw:style-name="fr1" text:anchor-type="char" svg:x="1.965cm" svg:y="17.972cm" svg:width="11.07cm" svg:height="2.662cm" draw:z-index="111"><draw:text-box><text:p text:style-name="P13"><text:span text:style-name="T287">no,</text:span><text:span text:style-name="T315"> </text:span><text:span text:style-name="T287">które</text:span><text:span text:style-name="T294"> </text:span><text:span text:style-name="T287">jest</text:span><text:span text:style-name="T294"> </text:span><text:span text:style-name="T287">w</text:span><text:span text:style-name="T315"> </text:span><text:span text:style-name="T287">ciele,</text:span><text:span text:style-name="T294"> </text:span><text:span text:style-name="T287">jest</text:span><text:span text:style-name="T294"> </text:span><text:span text:style-name="T287">bezcielesne;</text:span><text:span text:style-name="T315"> </text:span><text:span text:style-name="T287">ale</text:span><text:span text:style-name="T294"> </text:span><text:span text:style-name="T287">ponieważ</text:span><text:span text:style-name="T294"> </text:span><text:span text:style-name="T287">jest</text:span><text:span text:style-name="T294"> </text:span><text:span text:style-name="T287">postrzegane</text:span><text:span text:style-name="T315"> </text:span><text:span text:style-name="T287">przez</text:span><text:span text:style-name="T294"> </text:span><text:span text:style-name="T287">zmysły,</text:span><text:span text:style-name="T294"> </text:span><text:span text:style-name="T287">zaliczamy </text:span><text:span text:style-name="T288">je</text:span><text:span text:style-name="T323"> </text:span><text:span text:style-name="T288">do</text:span><text:span text:style-name="T312"> </text:span><text:span text:style-name="T288">rzeczy,</text:span><text:span text:style-name="T323"> </text:span><text:span text:style-name="T288">które</text:span><text:span text:style-name="T312"> </text:span><text:span text:style-name="T288">dotyczą</text:span><text:span text:style-name="T323"> </text:span><text:span text:style-name="T288">ciała</text:span><text:span text:style-name="T312"> </text:span><text:span text:style-name="T288">i</text:span><text:span text:style-name="T312"> </text:span><text:span text:style-name="T288">są</text:span><text:span text:style-name="T323"> </text:span><text:span text:style-name="T288">w</text:span><text:span text:style-name="T312"> </text:span><text:span text:style-name="T288">nim</text:span><text:span text:style-name="T312"> </text:span><text:span text:style-name="T285">(VI</text:span><text:span text:style-name="T290"> </text:span><text:span text:style-name="T285">3,</text:span><text:span text:style-name="T290"> </text:span><text:span text:style-name="T285">16;</text:span><text:span text:style-name="T290"> </text:span><text:span text:style-name="T285">por.</text:span><text:span text:style-name="T293"> </text:span><text:span text:style-name="T285">I</text:span><text:span text:style-name="T290"> </text:span><text:span text:style-name="T285">6,</text:span><text:span text:style-name="T290"> </text:span><text:span text:style-name="T285">2).</text:span><text:span text:style-name="T290"> </text:span><text:span text:style-name="T285">Podobnie</text:span><text:span text:style-name="T290"> </text:span><text:span text:style-name="T285">jest</text:span><text:span text:style-name="T293"> </text:span><text:span text:style-name="T285">z</text:span><text:span text:style-name="T290"> </text:span><text:span text:style-name="T285">dziełem artysty. Wbrew dotychczasowej tradycji arystokratycznej i platońskiej, która widziała w</text:span><text:span text:style-name="T280"> </text:span><text:span text:style-name="T285">artyście</text:span><text:span text:style-name="T309"> </text:span><text:span text:style-name="T285">odtwórcę</text:span><text:span text:style-name="T309"> </text:span><text:span text:style-name="T285">i</text:span><text:span text:style-name="T280"> </text:span><text:span text:style-name="T285">rzemieślnika,</text:span><text:span text:style-name="T309"> </text:span><text:span text:style-name="T285">dostrzegał</text:span><text:span text:style-name="T309"> </text:span><text:span text:style-name="T285">w</text:span><text:span text:style-name="T280"> </text:span><text:span text:style-name="T285">nim</text:span><text:span text:style-name="T309"> </text:span><text:span text:style-name="T285">twórcę</text:span><text:span text:style-name="T309"> </text:span><text:span text:style-name="T285">w</text:span><text:span text:style-name="T280"> </text:span><text:span text:style-name="T285">tym</text:span><text:span text:style-name="T309"> </text:span><text:span text:style-name="T285">sensie,</text:span><text:span text:style-name="T309"> </text:span><text:span text:style-name="T285">że</text:span><text:span text:style-name="T280"> </text:span><text:span text:style-name="T285">odtwarza on</text:span><text:span text:style-name="T321"> </text:span><text:span text:style-name="T285">kształt</text:span><text:span text:style-name="T321"> </text:span><text:span text:style-name="T285">wewnętrzny,</text:span><text:span text:style-name="T318"> </text:span><text:span text:style-name="T285">ideę</text:span><text:span text:style-name="T321"> </text:span><text:span text:style-name="T285">doskonałego</text:span><text:span text:style-name="T318"> </text:span><text:span text:style-name="T285">Piękna,</text:span><text:span text:style-name="T321"> </text:span><text:span text:style-name="T285">jaką</text:span><text:span text:style-name="T318"> </text:span><text:span text:style-name="T285">każdy</text:span><text:span text:style-name="T318"> </text:span><text:span text:style-name="T285">geniusz</text:span><text:span text:style-name="T321"> </text:span><text:span text:style-name="T285">ma</text:span><text:span text:style-name="T318"> </text:span><text:span text:style-name="T285">w</text:span><text:span text:style-name="T321"> </text:span><text:span text:style-name="T285">umyśle.</text:span><text:span text:style-name="T321"> </text:span><text:span text:style-name="T285">Jego sztuka</text:span><text:span text:style-name="T310"> </text:span><text:span text:style-name="T285">jest</text:span><text:span text:style-name="T314"> </text:span><text:span text:style-name="T285">łącznikiem</text:span><text:span text:style-name="T314"> </text:span><text:span text:style-name="T285">pomiędzy</text:span><text:span text:style-name="T314"> </text:span><text:span text:style-name="T285">tym</text:span><text:span text:style-name="T314"> </text:span><text:span text:style-name="T285">a</text:span><text:span text:style-name="T314"> </text:span><text:span text:style-name="T285">tamtym</text:span><text:span text:style-name="T293"> </text:span><text:span text:style-name="T285">idealnym</text:span><text:span text:style-name="T314"> </text:span><text:span text:style-name="T285">światem.</text:span><text:span text:style-name="T314"> </text:span><text:span text:style-name="T285">Może</text:span><text:span text:style-name="T314"> </text:span><text:span text:style-name="T285">wstrząsnąć</text:span><text:span text:style-name="T314"> </text:span><text:span text:style-name="T285">od- biorcą,</text:span><text:span text:style-name="T310"> </text:span><text:span text:style-name="T285">bo</text:span><text:span text:style-name="T310"> </text:span><text:span text:style-name="T285">przypomina</text:span><text:span text:style-name="T310"> </text:span><text:span text:style-name="T285">mu</text:span><text:span text:style-name="T314"> </text:span><text:span text:style-name="T285">daleki,</text:span><text:span text:style-name="T310"> </text:span><text:span text:style-name="T285">wieczny,</text:span><text:span text:style-name="T310"> </text:span><text:span text:style-name="T285">najdoskonalszy</text:span><text:span text:style-name="T310"> </text:span><text:span text:style-name="T285">wzór.</text:span><text:span text:style-name="T314"> </text:span><text:span text:style-name="T280">Por.</text:span><text:span text:style-name="T310"> </text:span><text:span text:style-name="T285">V</text:span><text:span text:style-name="T310"> </text:span><text:span text:style-name="T285">8,</text:span><text:span text:style-name="T314"> </text:span><text:span text:style-name="T285">1;</text:span><text:span text:style-name="T310"> </text:span><text:span text:style-name="T285">IV</text:span><text:span text:style-name="T310"> </text:span><text:span text:style-name="T285">3,</text:span><text:span text:style-name="T310"> </text:span><text:span text:style-name="T285">11.</text:span></text:p></draw:text-box></draw:frame><draw:frame draw:style-name="fr1" text:anchor-type="char" svg:x="7.036cm" svg:y="21.564cm" svg:width="1.427cm" svg:height="0.579cm" draw:z-index="112"><draw:text-box><text:p text:style-name="P3"><text:span text:style-name="T139">~ </text:span><text:span text:style-name="T2">20</text:span><text:span text:style-name="T5"> </text:span><text:span text:style-name="T139">~</text:span></text:p></draw:text-box></draw:frame><draw:frame draw:style-name="fr1" text:anchor-type="char" svg:x="2cm" svg:y="17.099cm" svg:width="5.001cm" svg:height="0.423cm" draw:z-index="113"><draw:text-box><text:p text:style-name="P55"/></draw:text-box></draw:frame></text:p>
      <text:p text:style-name="P42"><draw:frame draw:style-name="fr1" text:anchor-type="char" svg:x="5.235cm" svg:y="1.476cm" svg:width="4.528cm" svg:height="0.473cm" draw:z-index="114"><draw:text-box><text:p text:style-name="P4"><text:span text:style-name="T347">Narcyz</text:span><text:span text:style-name="T348"> </text:span><text:span text:style-name="T347">i</text:span><text:span text:style-name="T349"> </text:span><text:span text:style-name="T347">Plotyn:</text:span><text:span text:style-name="T349"> </text:span><text:span text:style-name="T347">od</text:span><text:span text:style-name="T349"> </text:span><text:span text:style-name="T347">piękna</text:span><text:span text:style-name="T348"> </text:span><text:span text:style-name="T347">ku</text:span><text:span text:style-name="T349"> </text:span><text:span text:style-name="T347">Pięknu</text:span></text:p></draw:text-box></draw:frame><draw:frame draw:style-name="fr1" text:anchor-type="char" svg:x="2.965cm" svg:y="2.865cm" svg:width="10.072cm" svg:height="5.808cm" draw:z-index="115"><draw:text-box><text:p text:style-name="P59"><text:span text:style-name="T54">zakochanego</text:span><text:span text:style-name="T527"> </text:span><text:span text:style-name="T54">w</text:span><text:span text:style-name="T527"> </text:span><text:span text:style-name="T54">złudnym</text:span><text:span text:style-name="T527"> </text:span><text:span text:style-name="T54">odbiciu</text:span><text:span text:style-name="T525"> </text:span><text:span text:style-name="T54">własnego</text:span><text:span text:style-name="T527"> </text:span><text:span text:style-name="T54">piękna</text:span><text:span text:style-name="T527"> </text:span><text:span text:style-name="T54">pełni,</text:span><text:span text:style-name="T525"> </text:span><text:span text:style-name="T54">tak</text:span><text:span text:style-name="T527"> </text:span><text:span text:style-name="T54">jak u Epikteta obraz młodzieńca, funkcję ilustracyjną w dyskursie </text:span>filozoficznym.</text:p><text:p text:style-name="P71"><text:span text:style-name="T54">Odtworzony</text:span><text:span text:style-name="T420"> </text:span><text:span text:style-name="T54">schemat</text:span><text:span text:style-name="T420"> </text:span><text:span text:style-name="T54">myślenia</text:span><text:span text:style-name="T420"> </text:span><text:span text:style-name="T54">i</text:span><text:span text:style-name="T420"> </text:span><text:span text:style-name="T54">dowodzenia</text:span><text:span text:style-name="T99"> </text:span><text:span text:style-name="T54">w</text:span><text:span text:style-name="T420"> </text:span><text:span text:style-name="T54">najwcześniejszej diatrybie będzie później już towarzyszył Plotynowi w</text:span><text:span text:style-name="T369"> </text:span><text:span text:style-name="T54">dalszych wywodach. Sprowadza się on do następującego rozumowania: skoro istnieje najwyższe, utożsamiane z Dobrem Piękno</text:span><text:span text:style-name="T53"> </text:span><text:span text:style-name="T54">ponad zmysłami</text:span><text:span text:style-name="T369"> </text:span><text:span text:style-name="T54">i</text:span><text:span text:style-name="T91"> </text:span><text:span text:style-name="T54">ponad</text:span><text:span text:style-name="T91"> </text:span><text:span text:style-name="T54">światem</text:span><text:span text:style-name="T91"> </text:span><text:span text:style-name="T54">ducha</text:span><text:span text:style-name="T91"> </text:span><text:span text:style-name="T54">i</text:span><text:span text:style-name="T91"> </text:span><text:span text:style-name="T54">rozumu,</text:span><text:span text:style-name="T91"> </text:span><text:span text:style-name="T54">to</text:span><text:span text:style-name="T91"> </text:span><text:span text:style-name="T54">naszym</text:span><text:span text:style-name="T91"> </text:span><text:span text:style-name="T54">zadaniem </text:span><text:span text:style-name="T48">jest</text:span><text:span text:style-name="T529"> </text:span><text:span text:style-name="T48">nie</text:span><text:span text:style-name="T362"> </text:span><text:span text:style-name="T48">skok</text:span><text:span text:style-name="T529"> </text:span><text:span text:style-name="T48">w</text:span><text:span text:style-name="T362"> </text:span><text:span text:style-name="T48">dół,</text:span><text:span text:style-name="T529"> </text:span><text:span text:style-name="T48">w</text:span><text:span text:style-name="T362"> </text:span><text:span text:style-name="T48">nurt</text:span><text:span text:style-name="T529"> </text:span><text:span text:style-name="T48">rzeki,</text:span><text:span text:style-name="T362"> </text:span><text:span text:style-name="T48">a</text:span><text:span text:style-name="T529"> </text:span><text:span text:style-name="T48">droga</text:span><text:span text:style-name="T362"> </text:span><text:span text:style-name="T532">„w</text:span><text:span text:style-name="T529"> </text:span><text:span text:style-name="T48">górę”,</text:span><text:span text:style-name="T362"> </text:span><text:span text:style-name="T48">poczynając od</text:span><text:span text:style-name="T546"> </text:span><text:span text:style-name="T48">tego,</text:span><text:span text:style-name="T546"> </text:span><text:span text:style-name="T48">co</text:span><text:span text:style-name="T539"> </text:span><text:span text:style-name="T48">piękne</text:span><text:span text:style-name="T546"> </text:span><text:span text:style-name="T48">i</text:span><text:span text:style-name="T539"> </text:span><text:span text:style-name="T48">poznawalne</text:span><text:span text:style-name="T546"> </text:span><text:span text:style-name="T48">zmysłami</text:span><text:span text:style-name="T539"> </text:span><text:span text:style-name="T48">i</text:span><text:span text:style-name="T546"> </text:span><text:span text:style-name="T48">rozumem,</text:span><text:span text:style-name="T539"> </text:span><text:span text:style-name="T48">ku</text:span><text:span text:style-name="T546"> </text:span><text:span text:style-name="T48">temu, </text:span><text:span text:style-name="T397">co poznawalne oglądem czystym, </text:span><text:span text:style-name="T84">bez żadnej obcej wewnątrz</text:span><text:span text:style-name="T52"> </text:span><text:span text:style-name="T84">przy- </text:span><text:span text:style-name="T85">mieszki </text:span><text:span text:style-name="T48">(I 6,</text:span><text:span text:style-name="T539"> </text:span><text:span text:style-name="T48">9).</text:span></text:p></draw:text-box></draw:frame><draw:frame draw:style-name="fr1" text:anchor-type="char" svg:x="2.464cm" svg:y="4.286cm" svg:width="0.365cm" svg:height="0.596cm" draw:z-index="116"><draw:text-box><text:p text:style-name="P43"><text:span text:style-name="T48">4.</text:span></text:p></draw:text-box></draw:frame><draw:frame draw:style-name="fr1" text:anchor-type="char" svg:x="3.923cm" svg:y="9.627cm" svg:width="7.153cm" svg:height="0.547cm" draw:z-index="117"><draw:text-box><text:p text:style-name="P5"><text:span text:style-name="T45">Narcissus</text:span><text:span text:style-name="T46"> </text:span><text:span text:style-name="T45">and</text:span><text:span text:style-name="T46"> </text:span><text:span text:style-name="T45">Plotinus:</text:span><text:span text:style-name="T46"> </text:span><text:span text:style-name="T45">from</text:span><text:span text:style-name="T46"> </text:span><text:span text:style-name="T45">beauty</text:span><text:span text:style-name="T46"> </text:span><text:span text:style-name="T45">to</text:span><text:span text:style-name="T47"> </text:span><text:span text:style-name="T45">Beauty</text:span></text:p></draw:text-box></draw:frame><draw:frame draw:style-name="fr1" text:anchor-type="char" svg:x="1.965cm" svg:y="10.536cm" svg:width="11.074cm" svg:height="10.123cm" draw:z-index="118"><draw:text-box><text:p text:style-name="P28"><text:span text:style-name="T487">The</text:span><text:span text:style-name="T506"> </text:span><text:span text:style-name="T487">author</text:span><text:span text:style-name="T506"> </text:span><text:span text:style-name="T487">tries</text:span><text:span text:style-name="T506"> </text:span><text:span text:style-name="T487">to</text:span><text:span text:style-name="T500"> </text:span><text:span text:style-name="T487">answer</text:span><text:span text:style-name="T506"> </text:span><text:span text:style-name="T487">two</text:span><text:span text:style-name="T506"> </text:span><text:span text:style-name="T487">questions</text:span><text:span text:style-name="T506"> </text:span><text:span text:style-name="T487">–</text:span><text:span text:style-name="T500"> </text:span><text:span text:style-name="T487">in</text:span><text:span text:style-name="T506"> </text:span><text:span text:style-name="T487">what</text:span><text:span text:style-name="T506"> </text:span><text:span text:style-name="T487">literary</text:span><text:span text:style-name="T506"> </text:span><text:span text:style-name="T487">genre</text:span><text:span text:style-name="T500"> </text:span><text:span text:style-name="T487">is</text:span><text:span text:style-name="T506"> </text:span><text:span text:style-name="T487">there</text:span><text:span text:style-name="T506"> </text:span><text:span text:style-name="T487">an image</text:span><text:span text:style-name="T470"> </text:span><text:span text:style-name="T487">of</text:span><text:span text:style-name="T508"> </text:span><text:span text:style-name="T487">a</text:span><text:span text:style-name="T470"> </text:span><text:span text:style-name="T487">mythological</text:span><text:span text:style-name="T508"> </text:span><text:span text:style-name="T487">hero</text:span><text:span text:style-name="T470"> </text:span><text:span text:style-name="T487">who</text:span><text:span text:style-name="T508"> </text:span><text:span text:style-name="T487">desires</text:span><text:span text:style-name="T470"> </text:span><text:span text:style-name="T487">to</text:span><text:span text:style-name="T508"> </text:span><text:span text:style-name="T487">grasp</text:span><text:span text:style-name="T470"> </text:span><text:span text:style-name="T487">his</text:span><text:span text:style-name="T508"> </text:span><text:span text:style-name="T487">beautiful</text:span><text:span text:style-name="T470"> </text:span><text:span text:style-name="T487">reflection</text:span><text:span text:style-name="T508"> </text:span><text:span text:style-name="T487">in</text:span><text:span text:style-name="T470"> </text:span><text:span text:style-name="T487">the river</text:span><text:span text:style-name="T508"> </text:span><text:span text:style-name="T487">and</text:span><text:span text:style-name="T512"> </text:span><text:span text:style-name="T487">who</text:span><text:span text:style-name="T512"> </text:span><text:span text:style-name="T487">in</text:span><text:span text:style-name="T512"> </text:span><text:span text:style-name="T487">a</text:span><text:span text:style-name="T512"> </text:span><text:span text:style-name="T487">desperate</text:span><text:span text:style-name="T512"> </text:span><text:span text:style-name="T487">jump</text:span><text:span text:style-name="T512"> </text:span><text:span text:style-name="T487">into</text:span><text:span text:style-name="T512"> </text:span><text:span text:style-name="T487">the</text:span><text:span text:style-name="T508"> </text:span><text:span text:style-name="T487">water</text:span><text:span text:style-name="T512"> </text:span><text:span text:style-name="T487">finds</text:span><text:span text:style-name="T512"> </text:span><text:span text:style-name="T487">nonsensical</text:span><text:span text:style-name="T512"> </text:span><text:span text:style-name="T487">death</text:span><text:span text:style-name="T512"> </text:span><text:span text:style-name="T487">(I</text:span><text:span text:style-name="T512"> </text:span><text:span text:style-name="T487">6,</text:span><text:span text:style-name="T512"> </text:span><text:span text:style-name="T487">8), </text:span><text:span text:style-name="T484">and</text:span><text:span text:style-name="T442"> </text:span><text:span text:style-name="T484">what</text:span><text:span text:style-name="T442"> </text:span><text:span text:style-name="T484">role</text:span><text:span text:style-name="T446"> </text:span><text:span text:style-name="T484">does</text:span><text:span text:style-name="T442"> </text:span><text:span text:style-name="T484">it</text:span><text:span text:style-name="T442"> </text:span><text:span text:style-name="T484">play</text:span><text:span text:style-name="T446"> </text:span><text:span text:style-name="T484">in</text:span><text:span text:style-name="T442"> </text:span><text:span text:style-name="T484">the</text:span><text:span text:style-name="T442"> </text:span><text:span text:style-name="T484">philosophical</text:span><text:span text:style-name="T446"> </text:span><text:span text:style-name="T484">discourse?</text:span></text:p><text:p text:style-name="P24"><text:span text:style-name="T429">The</text:span><text:span text:style-name="T482"> </text:span><text:span text:style-name="T429">Enneads</text:span><text:span text:style-name="T491"> </text:span><text:span text:style-name="T486">are</text:span><text:span text:style-name="T494"> </text:span><text:span text:style-name="T486">a</text:span><text:span text:style-name="T494"> </text:span><text:span text:style-name="T486">continuation</text:span><text:span text:style-name="T494"> </text:span><text:span text:style-name="T486">of</text:span><text:span text:style-name="T494"> </text:span><text:span text:style-name="T486">the</text:span><text:span text:style-name="T494"> </text:span><text:span text:style-name="T486">so-called</text:span><text:span text:style-name="T494"> </text:span><text:span text:style-name="T486">cynical-stoic</text:span><text:span text:style-name="T494"> </text:span><text:span text:style-name="T486">diatribe</text:span><text:span text:style-name="T429">.</text:span><text:span text:style-name="T482"> </text:span><text:span text:style-name="T514">What </text:span><text:span text:style-name="T484">attests</text:span><text:span text:style-name="T505"> </text:span><text:span text:style-name="T484">to</text:span><text:span text:style-name="T505"> </text:span><text:span text:style-name="T484">it</text:span><text:span text:style-name="T505"> </text:span><text:span text:style-name="T484">is</text:span><text:span text:style-name="T499"> </text:span><text:span text:style-name="T484">the</text:span><text:span text:style-name="T505"> </text:span><text:span text:style-name="T484">way</text:span><text:span text:style-name="T505"> </text:span><text:span text:style-name="T484">narrative</text:span><text:span text:style-name="T505"> </text:span><text:span text:style-name="T484">is</text:span><text:span text:style-name="T499"> </text:span><text:span text:style-name="T484">led,</text:span><text:span text:style-name="T505"> </text:span><text:span text:style-name="T484">and</text:span><text:span text:style-name="T505"> </text:span><text:span text:style-name="T484">particularly</text:span><text:span text:style-name="T499"> </text:span><text:span text:style-name="T484">the</text:span><text:span text:style-name="T505"> </text:span><text:span text:style-name="T484">technique</text:span><text:span text:style-name="T505"> </text:span><text:span text:style-name="T484">of</text:span><text:span text:style-name="T505"> </text:span><text:span text:style-name="T484">im- </text:span><text:span text:style-name="T487">aging</text:span><text:span text:style-name="T475"> </text:span><text:span text:style-name="T487">(compare</text:span><text:span text:style-name="T475"> </text:span><text:span text:style-name="T487">the</text:span><text:span text:style-name="T475"> </text:span><text:span text:style-name="T487">similarity</text:span><text:span text:style-name="T475"> </text:span><text:span text:style-name="T487">of</text:span><text:span text:style-name="T492"> </text:span><text:span text:style-name="T487">the</text:span><text:span text:style-name="T475"> </text:span><text:span text:style-name="T487">way</text:span><text:span text:style-name="T475"> </text:span><text:span text:style-name="T487">in</text:span><text:span text:style-name="T475"> </text:span><text:span text:style-name="T487">which</text:span><text:span text:style-name="T492"> </text:span><text:span text:style-name="T487">the</text:span><text:span text:style-name="T475"> </text:span><text:span text:style-name="T487">motif</text:span><text:span text:style-name="T475"> </text:span><text:span text:style-name="T487">of</text:span><text:span text:style-name="T475"> </text:span><text:span text:style-name="T487">the</text:span><text:span text:style-name="T475"> </text:span><text:span text:style-name="T487">elegantly dressed</text:span><text:span text:style-name="T443"> </text:span><text:span text:style-name="T487">and</text:span><text:span text:style-name="T448"> </text:span><text:span text:style-name="T487">beautiful</text:span><text:span text:style-name="T448"> </text:span><text:span text:style-name="T487">youth</text:span><text:span text:style-name="T443"> </text:span><text:span text:style-name="T487">is</text:span><text:span text:style-name="T448"> </text:span><text:span text:style-name="T487">built</text:span><text:span text:style-name="T448"> </text:span><text:span text:style-name="T487">in</text:span><text:span text:style-name="T443"> </text:span><text:span text:style-name="T487">Epictetus</text:span><text:span text:style-name="T448"> </text:span><text:span text:style-name="T487">(IV</text:span><text:span text:style-name="T448"> </text:span><text:span text:style-name="T487">11,</text:span><text:span text:style-name="T443"> </text:span><text:span text:style-name="T487">25–28)</text:span><text:span text:style-name="T448"> </text:span><text:span text:style-name="T487">with</text:span><text:span text:style-name="T448"> </text:span><text:span text:style-name="T487">the</text:span><text:span text:style-name="T448"> </text:span><text:span text:style-name="T487">motif </text:span><text:span text:style-name="T484">of</text:span><text:span text:style-name="T462"> </text:span><text:span text:style-name="T484">Narcissus</text:span><text:span text:style-name="T462"> </text:span><text:span text:style-name="T484">in</text:span><text:span text:style-name="T462"> </text:span><text:span text:style-name="T484">Plotinus).</text:span><text:span text:style-name="T462"> </text:span><text:span text:style-name="T484">Its</text:span><text:span text:style-name="T462"> </text:span><text:span text:style-name="T484">frame</text:span><text:span text:style-name="T462"> </text:span><text:span text:style-name="T484">structure</text:span><text:span text:style-name="T437"> </text:span><text:span text:style-name="T484">and</text:span><text:span text:style-name="T462"> </text:span><text:span text:style-name="T484">purpose</text:span><text:span text:style-name="T462"> </text:span><text:span text:style-name="T484">is</text:span><text:span text:style-name="T462"> </text:span><text:span text:style-name="T484">by</text:span><text:span text:style-name="T462"> </text:span><text:span text:style-name="T484">far</text:span><text:span text:style-name="T462"> </text:span><text:span text:style-name="T484">different </text:span><text:span text:style-name="T487">from</text:span><text:span text:style-name="T433"> </text:span><text:span text:style-name="T487">traditional</text:span><text:span text:style-name="T433"> </text:span><text:span text:style-name="T487">diatribes;</text:span><text:span text:style-name="T433"> </text:span><text:span text:style-name="T487">Epictetus</text:span><text:span text:style-name="T433"> </text:span><text:span text:style-name="T487">wanted</text:span><text:span text:style-name="T433"> </text:span><text:span text:style-name="T487">to</text:span><text:span text:style-name="T477"> </text:span><text:span text:style-name="T487">‘heal’</text:span><text:span text:style-name="T433"> </text:span><text:span text:style-name="T487">(iatréuein)</text:span><text:span text:style-name="T433"> </text:span><text:span text:style-name="T487">his</text:span><text:span text:style-name="T433"> </text:span><text:span text:style-name="T487">disciples of</text:span><text:span text:style-name="T448"> </text:span><text:span text:style-name="T487">their</text:span><text:span text:style-name="T448"> </text:span><text:span text:style-name="T487">vices,</text:span><text:span text:style-name="T448"> </text:span><text:span text:style-name="T487">bad</text:span><text:span text:style-name="T448"> </text:span><text:span text:style-name="T487">inclinations,</text:span><text:span text:style-name="T426"> </text:span><text:span text:style-name="T487">or</text:span><text:span text:style-name="T448"> </text:span><text:span text:style-name="T487">false</text:span><text:span text:style-name="T448"> </text:span><text:span text:style-name="T487">opinions</text:span><text:span text:style-name="T448"> </text:span><text:span text:style-name="T487">and,</text:span><text:span text:style-name="T448"> </text:span><text:span text:style-name="T487">by</text:span><text:span text:style-name="T426"> </text:span><text:span text:style-name="T487">teaching</text:span><text:span text:style-name="T448"> </text:span><text:span text:style-name="T487">temperance </text:span><text:span text:style-name="T484">of</text:span><text:span text:style-name="T511"> </text:span><text:span text:style-name="T484">spirit,</text:span><text:span text:style-name="T511"> </text:span><text:span text:style-name="T484">lead</text:span><text:span text:style-name="T511"> </text:span><text:span text:style-name="T484">them</text:span><text:span text:style-name="T511"> </text:span><text:span text:style-name="T484">to</text:span><text:span text:style-name="T511"> </text:span><text:span text:style-name="T484">happiness.</text:span><text:span text:style-name="T511"> </text:span><text:span text:style-name="T484">Plotinus</text:span><text:span text:style-name="T511"> </text:span><text:span text:style-name="T484">meant</text:span><text:span text:style-name="T511"> </text:span><text:span text:style-name="T484">the</text:span><text:span text:style-name="T511"> </text:span><text:span text:style-name="T484">consent</text:span><text:span text:style-name="T511"> </text:span><text:span text:style-name="T484">of</text:span><text:span text:style-name="T511"> </text:span><text:span text:style-name="T484">his</text:span><text:span text:style-name="T511"> </text:span><text:span text:style-name="T484">disciple, </text:span><text:span text:style-name="T487">acquainted</text:span><text:span text:style-name="T502"> </text:span><text:span text:style-name="T487">with</text:span><text:span text:style-name="T443"> </text:span><text:span text:style-name="T487">the</text:span><text:span text:style-name="T502"> </text:span><text:span text:style-name="T487">philosophical</text:span><text:span text:style-name="T443"> </text:span><text:span text:style-name="T487">system</text:span><text:span text:style-name="T443"> </text:span><text:span text:style-name="T487">by</text:span><text:span text:style-name="T502"> </text:span><text:span text:style-name="T487">regular</text:span><text:span text:style-name="T443"> </text:span><text:span text:style-name="T487">lectures,</text:span><text:span text:style-name="T443"> </text:span><text:span text:style-name="T487">to</text:span><text:span text:style-name="T502"> </text:span><text:span text:style-name="T487">such</text:span><text:span text:style-name="T443"> </text:span><text:span text:style-name="T487">a</text:span><text:span text:style-name="T443"> </text:span><text:span text:style-name="T487">role</text:span><text:span text:style-name="T502"> </text:span><text:span text:style-name="T487">of a</text:span><text:span text:style-name="T433"> </text:span><text:span text:style-name="T487">teacher</text:span><text:span text:style-name="T477"> </text:span><text:span text:style-name="T487">which</text:span><text:span text:style-name="T477"> </text:span><text:span text:style-name="T487">is</text:span><text:span text:style-name="T477"> </text:span><text:span text:style-name="T487">limited</text:span><text:span text:style-name="T477"> </text:span><text:span text:style-name="T487">to</text:span><text:span text:style-name="T477"> </text:span><text:span text:style-name="T487">recommending</text:span><text:span text:style-name="T477"> </text:span><text:span text:style-name="T487">material</text:span><text:span text:style-name="T477"> </text:span><text:span text:style-name="T487">for</text:span><text:span text:style-name="T477"> </text:span><text:span text:style-name="T487">consideration.</text:span><text:span text:style-name="T433"> </text:span><text:span text:style-name="T487">This, consequently,</text:span><text:span text:style-name="T459"> </text:span><text:span text:style-name="T487">was</text:span><text:span text:style-name="T459"> </text:span><text:span text:style-name="T487">to</text:span><text:span text:style-name="T459"> </text:span><text:span text:style-name="T487">lead</text:span><text:span text:style-name="T459"> </text:span><text:span text:style-name="T487">to</text:span><text:span text:style-name="T459"> </text:span><text:span text:style-name="T487">independence</text:span><text:span text:style-name="T459"> </text:span><text:span text:style-name="T487">in</text:span><text:span text:style-name="T459"> </text:span><text:span text:style-name="T487">healing</text:span><text:span text:style-name="T459"> </text:span><text:span text:style-name="T487">of</text:span><text:span text:style-name="T459"> </text:span><text:span text:style-name="T487">anything</text:span><text:span text:style-name="T450"> </text:span><text:span text:style-name="T487">which</text:span><text:span text:style-name="T459"> </text:span><text:span text:style-name="T487">dis- credits the highest Beauty (iatréuesthai), and towards contemplation of the </text:span><text:span text:style-name="T484">perfect being (to</text:span><text:span text:style-name="T507"> </text:span><text:span text:style-name="T484">hen).</text:span></text:p><text:p text:style-name="P29"><text:span text:style-name="T486">Thus,</text:span><text:span text:style-name="T478"> </text:span><text:span text:style-name="T486">the</text:span><text:span text:style-name="T480"> </text:span><text:span text:style-name="T423">presentation</text:span><text:span text:style-name="T480"> </text:span><text:span text:style-name="T486">of</text:span><text:span text:style-name="T480"> </text:span><text:span text:style-name="T486">suicidal</text:span><text:span text:style-name="T480"> </text:span><text:span text:style-name="T486">death</text:span><text:span text:style-name="T480"> </text:span><text:span text:style-name="T486">of</text:span><text:span text:style-name="T480"> </text:span><text:span text:style-name="T423">Narcissus</text:span><text:span text:style-name="T480"> </text:span><text:span text:style-name="T486">serves</text:span><text:span text:style-name="T480"> </text:span><text:span text:style-name="T486">as</text:span><text:span text:style-name="T480"> </text:span><text:span text:style-name="T486">an</text:span><text:span text:style-name="T480"> </text:span><text:span text:style-name="T423">illustration</text:span><text:span text:style-name="T480"> </text:span><text:span text:style-name="T486">in the</text:span><text:span text:style-name="T453"> </text:span><text:span text:style-name="T486">philosophical</text:span><text:span text:style-name="T453"> </text:span><text:span text:style-name="T486">discourse</text:span><text:span text:style-name="T453"> </text:span><text:span text:style-name="T486">about</text:span><text:span text:style-name="T453"> </text:span><text:span text:style-name="T486">a</text:span><text:span text:style-name="T483"> </text:span><text:span text:style-name="T486">naive</text:span><text:span text:style-name="T453"> </text:span><text:span text:style-name="T486">infatuation</text:span><text:span text:style-name="T453"> </text:span><text:span text:style-name="T486">with</text:span><text:span text:style-name="T453"> </text:span><text:span text:style-name="T423">one’s</text:span><text:span text:style-name="T483"> </text:span><text:span text:style-name="T486">own</text:span><text:span text:style-name="T453"> </text:span><text:span text:style-name="T497">beauty.</text:span><text:span text:style-name="T453"> </text:span><text:span text:style-name="T486">The right</text:span><text:span text:style-name="T509"> </text:span><text:span text:style-name="T486">experience</text:span><text:span text:style-name="T513"> </text:span><text:span text:style-name="T486">of</text:span><text:span text:style-name="T513"> </text:span><text:span text:style-name="T486">the</text:span><text:span text:style-name="T513"> </text:span><text:span text:style-name="T423">physical</text:span><text:span text:style-name="T513"> </text:span><text:span text:style-name="T486">beauty</text:span><text:span text:style-name="T509"> </text:span><text:span text:style-name="T486">in</text:span><text:span text:style-name="T509"> </text:span><text:span text:style-name="T429">sight,</text:span><text:span text:style-name="T469"> </text:span><text:span text:style-name="T486">(...)</text:span><text:span text:style-name="T513"> </text:span><text:span text:style-name="T429">in</text:span><text:span text:style-name="T469"> </text:span><text:span text:style-name="T429">certain</text:span><text:span text:style-name="T510"> </text:span><text:span text:style-name="T422">combinations</text:span><text:span text:style-name="T469"> </text:span><text:span text:style-name="T429">of</text:span><text:span text:style-name="T469"> </text:span><text:span text:style-name="T422">words </text:span><text:span text:style-name="T429">and</text:span><text:span text:style-name="T458"> </text:span><text:span text:style-name="T429">in</text:span><text:span text:style-name="T458"> </text:span><text:span text:style-name="T429">all</text:span><text:span text:style-name="T458"> </text:span><text:span text:style-name="T429">kinds</text:span><text:span text:style-name="T458"> </text:span><text:span text:style-name="T429">of</text:span><text:span text:style-name="T458"> </text:span><text:span text:style-name="T429">music</text:span><text:span text:style-name="T472"> </text:span><text:span text:style-name="T486">should</text:span><text:span text:style-name="T473"> </text:span><text:span text:style-name="T486">lead,</text:span><text:span text:style-name="T483"> </text:span><text:span text:style-name="T423">according</text:span><text:span text:style-name="T473"> </text:span><text:span text:style-name="T486">to</text:span><text:span text:style-name="T483"> </text:span><text:span text:style-name="T486">Plotinus,</text:span><text:span text:style-name="T473"> </text:span><text:span text:style-name="T486">in</text:span><text:span text:style-name="T483"> </text:span><text:span text:style-name="T486">the</text:span><text:span text:style-name="T473"> </text:span><text:span text:style-name="T486">opposite</text:span><text:span text:style-name="T483"> </text:span><text:span text:style-name="T423">direc- </text:span><text:span text:style-name="T486">tion;</text:span><text:span text:style-name="T480"> </text:span><text:span text:style-name="T486">not</text:span><text:span text:style-name="T480"> </text:span><text:span text:style-name="T486">a</text:span><text:span text:style-name="T480"> </text:span><text:span text:style-name="T486">jump</text:span><text:span text:style-name="T480"> </text:span><text:span text:style-name="T423">‘down’</text:span><text:span text:style-name="T480"> </text:span><text:span text:style-name="T486">into</text:span><text:span text:style-name="T480"> </text:span><text:span text:style-name="T486">the</text:span><text:span text:style-name="T480"> </text:span><text:span text:style-name="T486">current</text:span><text:span text:style-name="T456"> </text:span><text:span text:style-name="T486">of</text:span><text:span text:style-name="T480"> </text:span><text:span text:style-name="T486">a</text:span><text:span text:style-name="T480"> </text:span><text:span text:style-name="T423">river,</text:span><text:span text:style-name="T480"> </text:span><text:span text:style-name="T486">but</text:span><text:span text:style-name="T480"> </text:span><text:span text:style-name="T486">a</text:span><text:span text:style-name="T480"> </text:span><text:span text:style-name="T423">strenuous</text:span><text:span text:style-name="T480"> </text:span><text:span text:style-name="T486">effort</text:span><text:span text:style-name="T456"> </text:span><text:span text:style-name="T486">‘upwards’ </text:span><text:span text:style-name="T487">through</text:span><text:span text:style-name="T504"> </text:span><text:span text:style-name="T487">work</text:span><text:span text:style-name="T463"> </text:span><text:span text:style-name="T487">on</text:span><text:span text:style-name="T463"> </text:span><text:span text:style-name="T487">the</text:span><text:span text:style-name="T504"> </text:span><text:span text:style-name="T487">beauty</text:span><text:span text:style-name="T463"> </text:span><text:span text:style-name="T487">of</text:span><text:span text:style-name="T463"> </text:span><text:span text:style-name="T424">one’s</text:span><text:span text:style-name="T504"> </text:span><text:span text:style-name="T487">soul</text:span><text:span text:style-name="T463"> </text:span><text:span text:style-name="T487">and</text:span><text:span text:style-name="T463"> </text:span><text:span text:style-name="T487">mind</text:span><text:span text:style-name="T504"> </text:span><text:span text:style-name="T424">towards</text:span><text:span text:style-name="T463"> </text:span><text:span text:style-name="T487">fascination</text:span><text:span text:style-name="T463"> </text:span><text:span text:style-name="T487">with</text:span><text:span text:style-name="T504"> </text:span><text:span text:style-name="T515">the </text:span><text:span text:style-name="T487">absolute</text:span><text:span text:style-name="T508"> </text:span><text:span text:style-name="T487">Beauty</text:span><text:span text:style-name="T512"> </text:span><text:span text:style-name="T487">and</text:span><text:span text:style-name="T508"> </text:span><text:span text:style-name="T424">towards</text:span><text:span text:style-name="T512"> </text:span><text:span text:style-name="T487">the</text:span><text:span text:style-name="T508"> </text:span><text:span text:style-name="T424">mystical</text:span><text:span text:style-name="T512"> </text:span><text:span text:style-name="T487">meeting</text:span><text:span text:style-name="T508"> </text:span><text:span text:style-name="T487">with</text:span><text:span text:style-name="T512"> </text:span><text:span text:style-name="T487">It</text:span><text:span text:style-name="T508"> </text:span><text:span text:style-name="T424">here</text:span><text:span text:style-name="T512"> </text:span><text:span text:style-name="T487">on</text:span><text:span text:style-name="T508"> </text:span><text:span text:style-name="T487">this</text:span><text:span text:style-name="T512"> </text:span><text:span text:style-name="T487">earth</text:span><text:span text:style-name="T512"> </text:span><text:span text:style-name="T487">in</text:span><text:span text:style-name="T508"> </text:span><text:span text:style-name="T487">an ecstasy</text:span><text:span text:style-name="T463"> </text:span><text:span text:style-name="T487">full</text:span><text:span text:style-name="T463"> </text:span><text:span text:style-name="T487">of</text:span><text:span text:style-name="T463"> </text:span><text:span text:style-name="T487">happiness,</text:span><text:span text:style-name="T463"> </text:span><text:span text:style-name="T487">called</text:span><text:span text:style-name="T438"> </text:span><text:span text:style-name="T487">by</text:span><text:span text:style-name="T463"> </text:span><text:span text:style-name="T487">the</text:span><text:span text:style-name="T463"> </text:span><text:span text:style-name="T487">philosopher</text:span><text:span text:style-name="T463"> </text:span><text:span text:style-name="T424">communion</text:span><text:span text:style-name="T463"> </text:span><text:span text:style-name="T487">(hénosis).</text:span></text:p></draw:text-box></draw:frame><draw:frame draw:style-name="fr1" text:anchor-type="char" svg:x="7.036cm" svg:y="21.564cm" svg:width="1.427cm" svg:height="0.579cm" draw:z-index="119"><draw:text-box><text:p text:style-name="P3"><text:span text:style-name="T139">~ </text:span><text:span text:style-name="T2">21</text:span><text:span text:style-name="T5"> </text:span><text:span text:style-name="T139">~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" svg:font-family="'Microsoft JhengHei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JhengHei1" svg:font-family="'Microsoft JhengHei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011cm" fo:page-height="23.513cm" style:num-format="1" style:print-orientation="portrait" fo:margin-top="2.187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011cm" fo:page-height="23.513cm" style:num-format="1" style:print-orientation="portrait" fo:margin-top="1.446cm" fo:margin-bottom="0.494cm" fo:margin-left="1.764cm" fo:margin-right="1.764cm" style:writing-mode="lr-tb" style:layout-grid-color="#c0c0c0" style:layout-grid-lines="21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zimierz Korus</meta:initial-creator>
    <dc:subject>nauki humanistyczne, literatura</dc:subject>
    <dc:title>Narcyz i Plotyn: od piękna ku Pięknu</dc:title>
    <meta:creation-date>2020-10-13T08:40:37</meta:creation-date>
    <dc:date>2020-10-13T08:40:3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3" meta:paragraph-count="136" meta:word-count="4896" meta:character-count="32566" meta:non-whitespace-character-count="27800"/>
    <meta:user-defined meta:name="AppVersion">12.0000</meta:user-defined>
    <meta:user-defined meta:name="Created" meta:value-type="date">2020-09-09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