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100000002AAADC1E0A1F97E1A.png" manifest:media-type="image/png"/>
  <manifest:file-entry manifest:full-path="Pictures/100002010000006700000060FC91A65AB9A352A4.png" manifest:media-type="image/png"/>
  <manifest:file-entry manifest:full-path="Pictures/100002010000000200000001483F2F9CC3D6CDC7.png" manifest:media-type="image/png"/>
  <manifest:file-entry manifest:full-path="Pictures/1000020100000001000000078DCAC1A8778C2C86.png" manifest:media-type="image/png"/>
  <manifest:file-entry manifest:full-path="Pictures/1000020100000037000000376F935F19790049FE.png" manifest:media-type="image/png"/>
  <manifest:file-entry manifest:full-path="Pictures/100002010000001500000001E9787689496F2E9F.png" manifest:media-type="image/png"/>
  <manifest:file-entry manifest:full-path="Pictures/10000201000000190000002D0162A3B09376F7E7.png" manifest:media-type="image/png"/>
  <manifest:file-entry manifest:full-path="Pictures/100002010000004000000001F3D5DE806CDEFE54.png" manifest:media-type="image/png"/>
  <manifest:file-entry manifest:full-path="Pictures/100002010000000200000001048607C22A599408.png" manifest:media-type="image/png"/>
  <manifest:file-entry manifest:full-path="Pictures/10000201000000020000000249C8F1C3B1D68099.png" manifest:media-type="image/png"/>
  <manifest:file-entry manifest:full-path="Pictures/10000201000000440000000170B435A4EB87C42F.png" manifest:media-type="image/png"/>
  <manifest:file-entry manifest:full-path="Pictures/100002010000003100000001CCA58638AB1A4657.png" manifest:media-type="image/png"/>
  <manifest:file-entry manifest:full-path="Pictures/10000201000000010000000179E8B96CF495863C.png" manifest:media-type="image/png"/>
  <manifest:file-entry manifest:full-path="Pictures/1000020100000001000000016980E74A82294AD3.png" manifest:media-type="image/png"/>
  <manifest:file-entry manifest:full-path="Pictures/1000020100000001000000074EE505B2715A3CD4.png" manifest:media-type="image/png"/>
  <manifest:file-entry manifest:full-path="Pictures/1000020100000001000000014C77D75F6DC67A52.png" manifest:media-type="image/png"/>
  <manifest:file-entry manifest:full-path="Pictures/10000201000000010000000A85270C1C47CB47F9.png" manifest:media-type="image/png"/>
  <manifest:file-entry manifest:full-path="Pictures/1000020100000002000000010AF70FD0EA4C4BAE.png" manifest:media-type="image/png"/>
  <manifest:file-entry manifest:full-path="Pictures/1000020100000002000000017A245845B61A669A.png" manifest:media-type="image/png"/>
  <manifest:file-entry manifest:full-path="Pictures/10000201000000010000000E491B7C29A7694FAC.png" manifest:media-type="image/png"/>
  <manifest:file-entry manifest:full-path="Pictures/10000201000000550000000FCACA2093CC475CDE.png" manifest:media-type="image/png"/>
  <manifest:file-entry manifest:full-path="Pictures/10000201000000160000001772F26ADF16A3DDD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16cm" fo:margin-bottom="0cm" loext:contextual-spacing="false" fo:line-height="115%" fo:text-align="start" style:justify-single-word="false" fo:text-indent="0cm" style:auto-text-indent="false"/>
    </style:style>
    <style:style style:name="P2" style:family="paragraph" style:parent-style-name="Frame_20_contents">
      <style:paragraph-properties fo:margin-left="0.035cm" fo:margin-right="0.03cm" fo:margin-top="0.042cm" fo:margin-bottom="0cm" loext:contextual-spacing="false" fo:line-height="101%" fo:text-align="justify" style:justify-single-word="false" fo:text-indent="0cm" style:auto-text-indent="false"/>
    </style:style>
    <style:style style:name="P3" style:family="paragraph" style:parent-style-name="Frame_20_contents">
      <style:paragraph-properties fo:margin-left="0.035cm" fo:margin-right="0.03cm" fo:margin-top="0.062cm" fo:margin-bottom="0cm" loext:contextual-spacing="false" fo:line-height="101%" fo:text-align="justify" style:justify-single-word="false" fo:text-indent="0cm" style:auto-text-indent="false"/>
    </style:style>
    <style:style style:name="P4" style:family="paragraph" style:parent-style-name="Frame_20_contents">
      <style:paragraph-properties fo:margin-left="0.035cm" fo:margin-right="0.03cm" fo:margin-top="0.002cm" fo:margin-bottom="0cm" loext:contextual-spacing="false" fo:line-height="101%" fo:text-align="justify" style:justify-single-word="false" fo:text-indent="0cm" style:auto-text-indent="false"/>
    </style:style>
    <style:style style:name="P5" style:family="paragraph" style:parent-style-name="Frame_20_contents">
      <style:paragraph-properties fo:margin-left="0.035cm" fo:margin-right="0.03cm" fo:margin-top="0.004cm" fo:margin-bottom="0cm" loext:contextual-spacing="false" fo:line-height="101%" fo:text-align="justify" style:justify-single-word="false" fo:text-indent="0cm" style:auto-text-indent="false"/>
    </style:style>
    <style:style style:name="P6" style:family="paragraph" style:parent-style-name="Text_20_body">
      <style:paragraph-properties fo:margin-left="0.035cm" fo:margin-right="0.03cm" fo:margin-top="0.035cm" fo:margin-bottom="0cm" loext:contextual-spacing="false" fo:line-height="108%" fo:text-align="justify" style:justify-single-word="false" fo:text-indent="0cm" style:auto-text-indent="false"/>
    </style:style>
    <style:style style:name="P7" style:family="paragraph" style:parent-style-name="Text_20_body">
      <style:paragraph-properties fo:margin-left="0.035cm" fo:margin-right="0.03cm" fo:margin-top="0.067cm" fo:margin-bottom="0cm" loext:contextual-spacing="false" fo:line-height="108%" fo:text-indent="0cm" style:auto-text-indent="false"/>
    </style:style>
    <style:style style:name="P8" style:family="paragraph" style:parent-style-name="Text_20_body">
      <style:paragraph-properties fo:margin-left="0.035cm" fo:margin-right="0.03cm" fo:margin-top="0.067cm" fo:margin-bottom="0cm" loext:contextual-spacing="false" fo:line-height="108%" fo:text-align="justify" style:justify-single-word="false" fo:text-indent="0cm" style:auto-text-indent="false"/>
    </style:style>
    <style:style style:name="P9" style:family="paragraph" style:parent-style-name="Text_20_body">
      <style:paragraph-properties fo:margin-left="0.035cm" fo:margin-right="0.03cm" fo:margin-top="0.437cm" fo:margin-bottom="0cm" loext:contextual-spacing="false" fo:line-height="108%" fo:text-align="justify" style:justify-single-word="false" fo:text-indent="0cm" style:auto-text-indent="false"/>
    </style:style>
    <style:style style:name="P10"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11" style:family="paragraph" style:parent-style-name="Frame_20_contents">
      <style:paragraph-properties fo:margin-left="0.035cm" fo:margin-right="-0.034cm" fo:margin-top="0.053cm" fo:margin-bottom="0cm" loext:contextual-spacing="false" fo:line-height="92%" fo:text-align="start" style:justify-single-word="false" fo:text-indent="0cm" style:auto-text-indent="false"/>
    </style:style>
    <style:style style:name="P12" style:family="paragraph" style:parent-style-name="Frame_20_contents">
      <style:paragraph-properties fo:margin-left="0.035cm" fo:margin-right="0cm" fo:margin-top="0.568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09cm" fo:margin-bottom="0cm" loext:contextual-spacing="false" fo:line-height="101%"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7" style:family="paragraph" style:parent-style-name="Frame_20_contents">
      <style:paragraph-properties fo:margin-left="0.035cm" fo:margin-right="0cm" fo:margin-top="0.379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17.434cm"/>
        </style:tab-stops>
      </style:paragraph-properties>
    </style:style>
    <style:style style:name="P21" style:family="paragraph" style:parent-style-name="Frame_20_contents">
      <style:paragraph-properties fo:margin-left="0.035cm" fo:margin-right="0cm" fo:margin-top="0.22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74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847cm" fo:margin-top="0.176cm" fo:margin-bottom="0cm" loext:contextual-spacing="false" fo:line-height="101%" fo:text-align="start" style:justify-single-word="false" fo:text-indent="0cm" style:auto-text-indent="false"/>
    </style:style>
    <style:style style:name="P31" style:family="paragraph" style:parent-style-name="Frame_20_contents">
      <style:paragraph-properties fo:margin-left="0.035cm" fo:margin-right="3.101cm" fo:margin-top="0.062cm" fo:margin-bottom="0cm" loext:contextual-spacing="false" fo:line-height="101%" fo:text-align="start" style:justify-single-word="false" fo:text-indent="0cm" style:auto-text-indent="false"/>
    </style:style>
    <style:style style:name="P32" style:family="paragraph" style:parent-style-name="Frame_20_contents">
      <style:paragraph-properties fo:margin-left="0.035cm" fo:margin-right="0.016cm" fo:margin-top="0.049cm" fo:margin-bottom="0cm" loext:contextual-spacing="false" fo:line-height="93%" fo:text-align="start" style:justify-single-word="false" fo:text-indent="0cm" style:auto-text-indent="false"/>
    </style:style>
    <style:style style:name="P33" style:family="paragraph" style:parent-style-name="Frame_20_contents">
      <style:paragraph-properties fo:margin-left="0.035cm" fo:margin-right="0.016cm" fo:margin-top="0.042cm" fo:margin-bottom="0cm" loext:contextual-spacing="false" fo:line-height="101%" fo:text-align="start" style:justify-single-word="false" fo:text-indent="0cm" style:auto-text-indent="false"/>
    </style:style>
    <style:style style:name="P34" style:family="paragraph" style:parent-style-name="Frame_20_contents">
      <style:paragraph-properties fo:margin-left="0.035cm" fo:margin-right="0.635cm" fo:margin-top="0.393cm" fo:margin-bottom="0cm" loext:contextual-spacing="false" fo:line-height="93%" fo:text-align="start" style:justify-single-word="false" fo:text-indent="0cm" style:auto-text-indent="false"/>
    </style:style>
    <style:style style:name="P35" style:family="paragraph" style:parent-style-name="Frame_20_contents">
      <style:paragraph-properties fo:margin-left="0.035cm" fo:margin-right="-0.011cm" fo:margin-top="0.042cm" fo:margin-bottom="0cm" loext:contextual-spacing="false" fo:line-height="101%" fo:text-align="start" style:justify-single-word="false" fo:text-indent="0cm" style:auto-text-indent="false"/>
    </style:style>
    <style:style style:name="P36" style:family="paragraph" style:parent-style-name="Frame_20_contents">
      <style:paragraph-properties fo:margin-left="0.035cm" fo:margin-right="0.034cm" fo:margin-top="0.062cm" fo:margin-bottom="0cm" loext:contextual-spacing="false" fo:line-height="128%" fo:text-align="start" style:justify-single-word="false" fo:text-indent="-0.002cm" style:auto-text-indent="false"/>
    </style:style>
    <style:style style:name="P37" style:family="paragraph" style:parent-style-name="Frame_20_contents">
      <style:paragraph-properties fo:margin-left="0.432cm" fo:margin-right="5.713cm" fo:margin-top="0cm" fo:margin-bottom="0cm" loext:contextual-spacing="false" fo:line-height="128%" fo:text-align="start" style:justify-single-word="false" fo:text-indent="-0.217cm" style:auto-text-indent="false"/>
    </style:style>
    <style:style style:name="P38" style:family="paragraph" style:parent-style-name="Frame_20_contents">
      <style:paragraph-properties fo:margin-left="0.432cm" fo:margin-right="0cm" fo:margin-top="0cm" fo:margin-bottom="0cm" loext:contextual-spacing="false" fo:line-height="0.342cm" fo:text-align="start" style:justify-single-word="false" fo:text-indent="0cm" style:auto-text-indent="false"/>
    </style:style>
    <style:style style:name="P39" style:family="paragraph" style:parent-style-name="Frame_20_contents">
      <style:paragraph-properties fo:margin-left="0.432cm" fo:margin-right="0cm" fo:margin-top="0.095cm" fo:margin-bottom="0cm" loext:contextual-spacing="false" fo:text-align="start" style:justify-single-word="false" fo:text-indent="0cm" style:auto-text-indent="false"/>
    </style:style>
    <style:style style:name="P40" style:family="paragraph" style:parent-style-name="Frame_20_contents">
      <style:paragraph-properties fo:margin-left="0.217cm" fo:margin-right="5.181cm" fo:margin-top="0.093cm" fo:margin-bottom="0cm" loext:contextual-spacing="false" fo:line-height="128%" fo:text-align="start" style:justify-single-word="false" fo:text-indent="0.215cm" style:auto-text-indent="false"/>
    </style:style>
    <style:style style:name="P41" style:family="paragraph" style:parent-style-name="Frame_20_contents">
      <style:paragraph-properties fo:margin-left="0.434cm" fo:margin-right="3.747cm" fo:margin-top="0.095cm" fo:margin-bottom="0cm" loext:contextual-spacing="false" fo:line-height="128%" fo:text-align="start" style:justify-single-word="false" fo:text-indent="-0.217cm" style:auto-text-indent="false"/>
    </style:style>
    <style:style style:name="P42" style:family="paragraph" style:parent-style-name="Frame_20_contents">
      <style:paragraph-properties fo:margin-left="0.434cm" fo:margin-right="3.23cm" fo:margin-top="0cm" fo:margin-bottom="0cm" loext:contextual-spacing="false" fo:line-height="128%" fo:text-align="start" style:justify-single-word="false" fo:text-indent="-0.217cm" style:auto-text-indent="false"/>
    </style:style>
    <style:style style:name="P43" style:family="paragraph" style:parent-style-name="Frame_20_contents">
      <style:paragraph-properties fo:margin-left="0.436cm" fo:margin-right="3.23cm" fo:margin-top="0.088cm" fo:margin-bottom="0cm" loext:contextual-spacing="false" fo:line-height="128%" fo:text-align="start" style:justify-single-word="false" fo:text-indent="-0.217cm" style:auto-text-indent="false"/>
    </style:style>
    <style:style style:name="P44" style:family="paragraph" style:parent-style-name="Frame_20_contents">
      <style:paragraph-properties fo:margin-left="0.436cm" fo:margin-right="3.23cm" fo:margin-top="0.095cm" fo:margin-bottom="0cm" loext:contextual-spacing="false" fo:line-height="128%" fo:text-align="start" style:justify-single-word="false" fo:text-indent="-0.217cm" style:auto-text-indent="false"/>
    </style:style>
    <style:style style:name="P45" style:family="paragraph" style:parent-style-name="Frame_20_contents">
      <style:paragraph-properties fo:margin-left="0.436cm" fo:margin-right="0.014cm" fo:margin-top="0.095cm" fo:margin-bottom="0cm" loext:contextual-spacing="false" fo:line-height="128%" fo:text-align="start" style:justify-single-word="false" fo:text-indent="-0.217cm" style:auto-text-indent="false"/>
    </style:style>
    <style:style style:name="P46" style:family="paragraph" style:parent-style-name="Frame_20_contents">
      <style:paragraph-properties fo:margin-left="0.22cm" fo:margin-right="3.23cm" fo:margin-top="0.095cm" fo:margin-bottom="0cm" loext:contextual-spacing="false" fo:line-height="128%" fo:text-align="start" style:justify-single-word="false" fo:text-indent="-0.182cm" style:auto-text-indent="false"/>
    </style:style>
    <style:style style:name="P47" style:family="paragraph" style:parent-style-name="Frame_20_contents">
      <style:paragraph-properties fo:margin-left="0.437cm" fo:margin-right="-0.007cm" fo:margin-top="0cm" fo:margin-bottom="0cm" loext:contextual-spacing="false" fo:line-height="128%" fo:text-align="start" style:justify-single-word="false" fo:text-indent="-0.217cm" style:auto-text-indent="false"/>
    </style:style>
    <style:style style:name="P48" style:family="paragraph" style:parent-style-name="Frame_20_contents">
      <style:paragraph-properties fo:margin-left="0.437cm" fo:margin-right="2.81cm" fo:margin-top="0.092cm" fo:margin-bottom="0cm" loext:contextual-spacing="false" fo:line-height="128%" fo:text-align="start" style:justify-single-word="false" fo:text-indent="-0.217cm" style:auto-text-indent="false"/>
    </style:style>
    <style:style style:name="P49" style:family="paragraph" style:parent-style-name="Frame_20_contents">
      <style:paragraph-properties fo:margin-left="0.439cm" fo:margin-right="2.267cm" fo:margin-top="0.095cm" fo:margin-bottom="0cm" loext:contextual-spacing="false" fo:line-height="128%" fo:text-align="start" style:justify-single-word="false" fo:text-indent="-0.217cm" style:auto-text-indent="false"/>
    </style:style>
    <style:style style:name="P50" style:family="paragraph" style:parent-style-name="Frame_20_contents">
      <style:paragraph-properties fo:margin-left="0.439cm" fo:margin-right="0cm" fo:margin-top="0cm" fo:margin-bottom="0cm" loext:contextual-spacing="false" fo:line-height="0.342cm" fo:text-align="start" style:justify-single-word="false" fo:text-indent="0cm" style:auto-text-indent="false"/>
    </style:style>
    <style:style style:name="P51" style:family="paragraph" style:parent-style-name="Frame_20_contents">
      <style:paragraph-properties fo:margin-left="0.439cm" fo:margin-right="4.687cm" fo:margin-top="0.095cm" fo:margin-bottom="0cm" loext:contextual-spacing="false" fo:line-height="128%" fo:text-align="start" style:justify-single-word="false" fo:text-indent="-0.217cm" style:auto-text-indent="false"/>
    </style:style>
    <style:style style:name="P52" style:family="paragraph" style:parent-style-name="Frame_20_contents">
      <style:paragraph-properties fo:margin-left="0.439cm" fo:margin-right="2.81cm" fo:margin-top="0.095cm" fo:margin-bottom="0cm" loext:contextual-spacing="false" fo:line-height="128%" fo:text-align="start" style:justify-single-word="false" fo:text-indent="-0.217cm" style:auto-text-indent="false"/>
    </style:style>
    <style:style style:name="P53" style:family="paragraph" style:parent-style-name="Frame_20_contents">
      <style:paragraph-properties fo:margin-left="0.25cm" fo:margin-right="0.309cm" fo:margin-top="0cm" fo:margin-bottom="0cm" loext:contextual-spacing="false" fo:line-height="128%" fo:text-align="start" style:justify-single-word="false" fo:text-indent="-0.217cm" style:auto-text-indent="false"/>
    </style:style>
    <style:style style:name="P54" style:family="paragraph" style:parent-style-name="Frame_20_contents">
      <style:paragraph-properties fo:margin-left="0.25cm" fo:margin-right="-0.025cm" fo:margin-top="0.093cm" fo:margin-bottom="0cm" loext:contextual-spacing="false" fo:line-height="128%" fo:text-align="start" style:justify-single-word="false" fo:text-indent="-0.217cm" style:auto-text-indent="false"/>
    </style:style>
    <style:style style:name="P55" style:family="paragraph" style:parent-style-name="Frame_20_contents">
      <style:paragraph-properties fo:margin-left="0.252cm" fo:margin-right="2.455cm" fo:margin-top="0.095cm" fo:margin-bottom="0cm" loext:contextual-spacing="false" fo:line-height="128%" fo:text-align="start" style:justify-single-word="false" fo:text-indent="-0.217cm" style:auto-text-indent="false"/>
    </style:style>
    <style:style style:name="P56" style:family="paragraph" style:parent-style-name="Frame_20_contents">
      <style:paragraph-properties fo:margin-left="0.035cm" fo:margin-right="-0.028cm" fo:margin-top="0.062cm" fo:margin-bottom="0cm" loext:contextual-spacing="false" fo:line-height="101%" fo:text-align="start" style:justify-single-word="false" fo:text-indent="0cm" style:auto-text-indent="false"/>
    </style:style>
    <style:style style:name="P57" style:family="paragraph" style:parent-style-name="Frame_20_contents">
      <style:paragraph-properties fo:margin-left="0.215cm" fo:margin-right="4.08cm" fo:margin-top="0.095cm" fo:margin-bottom="0cm" loext:contextual-spacing="false" fo:line-height="128%" fo:text-align="start" style:justify-single-word="false" fo:text-indent="0.215cm" style:auto-text-indent="false"/>
    </style:style>
    <style:style style:name="P58" style:family="paragraph" style:parent-style-name="Frame_20_contents">
      <style:paragraph-properties fo:margin-left="0.139cm" fo:margin-right="0cm" fo:margin-top="0.074cm" fo:margin-bottom="0cm" loext:contextual-spacing="false" fo:text-align="start" style:justify-single-word="false" fo:text-indent="0cm" style:auto-text-indent="false"/>
    </style:style>
    <style:style style:name="P59" style:family="paragraph" style:parent-style-name="Frame_20_contents">
      <style:paragraph-properties fo:margin-left="0.139cm" fo:margin-right="0cm" fo:margin-top="0.065cm" fo:margin-bottom="0cm" loext:contextual-spacing="false" fo:text-align="start" style:justify-single-word="false" fo:text-indent="0cm" style:auto-text-indent="false"/>
    </style:style>
    <style:style style:name="P60" style:family="paragraph" style:parent-style-name="Frame_20_contents">
      <style:paragraph-properties fo:margin-left="0.25cm" fo:margin-right="4.082cm" fo:margin-top="0.062cm" fo:margin-bottom="0cm" loext:contextual-spacing="false" fo:line-height="128%" fo:text-align="start" style:justify-single-word="false" fo:text-indent="0cm" style:auto-text-indent="false"/>
    </style:style>
    <style:style style:name="P61" style:family="paragraph" style:parent-style-name="Frame_20_contents">
      <style:paragraph-properties fo:margin-left="0.25cm" fo:margin-right="4.082cm" fo:margin-top="0cm" fo:margin-bottom="0cm" loext:contextual-spacing="false" fo:line-height="128%" fo:text-align="start" style:justify-single-word="false" fo:text-indent="-0.217cm" style:auto-text-indent="false"/>
    </style:style>
    <style:style style:name="P62" style:family="paragraph" style:parent-style-name="Frame_20_contents">
      <style:paragraph-properties fo:margin-left="0cm" fo:margin-right="0cm" fo:margin-top="0.095cm" fo:margin-bottom="0cm" loext:contextual-spacing="false" fo:text-align="center" style:justify-single-word="false" fo:text-indent="0cm" style:auto-text-indent="false"/>
    </style:style>
    <style:style style:name="P63" style:family="paragraph" style:parent-style-name="Text_20_body">
      <style:paragraph-properties fo:margin-left="0cm" fo:margin-right="0cm" fo:margin-top="0.004cm" fo:margin-bottom="0cm" loext:contextual-spacing="false" fo:text-indent="0cm" style:auto-text-indent="false"/>
      <style:text-properties fo:font-size="7pt" style:font-size-asian="7pt"/>
    </style:style>
    <style:style style:name="P64" style:family="paragraph" style:parent-style-name="Text_20_body">
      <style:paragraph-properties fo:margin-left="0cm" fo:margin-right="0cm" fo:text-indent="0cm" style:auto-text-indent="false"/>
      <style:text-properties fo:font-size="12.5pt" style:font-size-asian="12.5pt"/>
    </style:style>
    <style:style style:name="P65" style:family="paragraph" style:parent-style-name="Text_20_body">
      <style:paragraph-properties fo:margin-left="0cm" fo:margin-right="0cm" fo:margin-top="0.012cm" fo:margin-bottom="0cm" loext:contextual-spacing="false" fo:text-indent="0cm" style:auto-text-indent="false"/>
      <style:text-properties fo:font-size="12.5pt" style:font-size-asian="12.5pt"/>
    </style:style>
    <style:style style:name="P66" style:family="paragraph" style:parent-style-name="Text_20_body">
      <style:paragraph-properties fo:margin-left="0cm" fo:margin-right="0cm" fo:margin-top="0.002cm" fo:margin-bottom="0cm" loext:contextual-spacing="false" fo:text-indent="0cm" style:auto-text-indent="false"/>
      <style:text-properties fo:font-size="11pt" style:font-size-asian="11pt"/>
    </style:style>
    <style:style style:name="P67" style:family="paragraph" style:parent-style-name="Text_20_body">
      <style:paragraph-properties fo:margin-left="0cm" fo:margin-right="0cm" fo:margin-top="0.018cm" fo:margin-bottom="0cm" loext:contextual-spacing="false" fo:text-indent="0cm" style:auto-text-indent="false"/>
    </style:style>
    <style:style style:name="P68" style:family="paragraph" style:parent-style-name="Text_20_body">
      <style:paragraph-properties fo:margin-left="0cm" fo:margin-right="0cm" fo:margin-top="0.009cm" fo:margin-bottom="0cm" loext:contextual-spacing="false" fo:text-indent="0cm" style:auto-text-indent="false"/>
    </style:style>
    <style:style style:name="P69" style:family="paragraph" style:parent-style-name="Frame_20_contents">
      <style:paragraph-properties fo:margin-left="0.035cm" fo:margin-right="-0.002cm" fo:margin-top="0.042cm" fo:margin-bottom="0cm" loext:contextual-spacing="false" fo:line-height="101%" fo:text-align="start" style:justify-single-word="false" fo:text-indent="0cm" style:auto-text-indent="false"/>
    </style:style>
    <style:style style:name="P70" style:family="paragraph" style:parent-style-name="Frame_20_contents">
      <style:paragraph-properties fo:margin-left="0.035cm" fo:margin-right="0.026cm" fo:margin-top="0cm" fo:margin-bottom="0cm" loext:contextual-spacing="false" fo:line-height="128%" fo:text-align="start" style:justify-single-word="false" fo:text-indent="0cm" style:auto-text-indent="false"/>
    </style:style>
    <style:style style:name="P71" style:family="paragraph" style:parent-style-name="Frame_20_contents">
      <style:paragraph-properties fo:margin-left="0.035cm" fo:margin-right="0.039cm" fo:margin-top="0.353cm" fo:margin-bottom="0cm" loext:contextual-spacing="false" fo:line-height="101%" fo:text-align="justify" style:justify-single-word="false" fo:text-indent="0cm" style:auto-text-indent="false"/>
    </style:style>
    <style:style style:name="P72" style:family="paragraph" style:parent-style-name="Frame_20_contents">
      <style:paragraph-properties fo:margin-left="0.035cm" fo:margin-right="0.039cm" fo:margin-top="0.004cm" fo:margin-bottom="0cm" loext:contextual-spacing="false" fo:line-height="101%" fo:text-align="justify" style:justify-single-word="false" fo:text-indent="0cm" style:auto-text-indent="false"/>
    </style:style>
    <style:style style:name="P73" style:family="paragraph" style:parent-style-name="Frame_20_contents">
      <style:paragraph-properties fo:margin-left="0.035cm" fo:margin-right="0.039cm" fo:margin-top="0.002cm" fo:margin-bottom="0cm" loext:contextual-spacing="false" fo:line-height="101%" fo:text-align="justify" style:justify-single-word="false" fo:text-indent="0cm" style:auto-text-indent="false"/>
    </style:style>
    <style:style style:name="P74" style:family="paragraph" style:parent-style-name="Frame_20_contents">
      <style:paragraph-properties fo:margin-left="0.035cm" fo:margin-right="0.039cm" fo:margin-top="0.005cm" fo:margin-bottom="0cm" loext:contextual-spacing="false" fo:line-height="101%" fo:text-align="justify" style:justify-single-word="false" fo:text-indent="0cm" style:auto-text-indent="false"/>
    </style:style>
    <style:style style:name="P75" style:family="paragraph" style:parent-style-name="Text_20_body">
      <style:paragraph-properties fo:margin-left="0.035cm" fo:margin-right="0.039cm" fo:margin-top="0cm" fo:margin-bottom="0cm" loext:contextual-spacing="false" fo:line-height="108%" fo:text-align="justify" style:justify-single-word="false" fo:text-indent="0cm" style:auto-text-indent="false"/>
    </style:style>
    <style:style style:name="P76" style:family="paragraph" style:parent-style-name="Frame_20_contents">
      <style:paragraph-properties fo:margin-left="0.035cm" fo:margin-right="0.035cm" fo:margin-top="0.339cm" fo:margin-bottom="0cm" loext:contextual-spacing="false" fo:line-height="101%" fo:text-align="justify" style:justify-single-word="false" fo:text-indent="0cm" style:auto-text-indent="false"/>
    </style:style>
    <style:style style:name="P77" style:family="paragraph" style:parent-style-name="Frame_20_contents">
      <style:paragraph-properties fo:margin-left="0.035cm" fo:margin-right="0.035cm" fo:margin-top="0.005cm" fo:margin-bottom="0cm" loext:contextual-spacing="false" fo:line-height="101%" fo:text-align="justify" style:justify-single-word="false" fo:text-indent="0cm" style:auto-text-indent="false"/>
    </style:style>
    <style:style style:name="P78" style:family="paragraph" style:parent-style-name="Frame_20_contents">
      <style:paragraph-properties fo:margin-left="0.035cm" fo:margin-right="0.035cm" fo:margin-top="0.002cm" fo:margin-bottom="0cm" loext:contextual-spacing="false" fo:line-height="101%" fo:text-align="justify" style:justify-single-word="false" fo:text-indent="0cm" style:auto-text-indent="false"/>
    </style:style>
    <style:style style:name="P79" style:family="paragraph" style:parent-style-name="Text_20_body">
      <style:paragraph-properties fo:margin-left="0.035cm" fo:margin-right="0.035cm" fo:margin-top="0.03cm" fo:margin-bottom="0cm" loext:contextual-spacing="false" fo:line-height="108%" fo:text-align="justify" style:justify-single-word="false" fo:text-indent="0cm" style:auto-text-indent="false"/>
    </style:style>
    <style:style style:name="P80" style:family="paragraph" style:parent-style-name="Text_20_body">
      <style:paragraph-properties fo:margin-left="0.035cm" fo:margin-right="0.035cm" fo:margin-top="0cm" fo:margin-bottom="0cm" loext:contextual-spacing="false" fo:line-height="108%" fo:text-align="justify" style:justify-single-word="false" fo:text-indent="0cm" style:auto-text-indent="false"/>
    </style:style>
    <style:style style:name="P81" style:family="paragraph" style:parent-style-name="Text_20_body">
      <style:paragraph-properties fo:margin-left="0.035cm" fo:margin-right="0.035cm" fo:margin-top="0.067cm" fo:margin-bottom="0cm" loext:contextual-spacing="false" fo:line-height="108%" fo:text-align="justify" style:justify-single-word="false" fo:text-indent="0cm" style:auto-text-indent="false"/>
    </style:style>
    <style:style style:name="P82" style:family="paragraph" style:parent-style-name="Frame_20_contents">
      <style:paragraph-properties fo:margin-left="0.035cm" fo:margin-right="0.037cm" fo:margin-top="0.335cm" fo:margin-bottom="0cm" loext:contextual-spacing="false" fo:line-height="101%" fo:text-align="justify" style:justify-single-word="false" fo:text-indent="0cm" style:auto-text-indent="false"/>
    </style:style>
    <style:style style:name="P83" style:family="paragraph" style:parent-style-name="Frame_20_contents">
      <style:paragraph-properties fo:margin-left="0.035cm" fo:margin-right="0.037cm" fo:margin-top="0.004cm" fo:margin-bottom="0cm" loext:contextual-spacing="false" fo:line-height="101%" fo:text-align="justify" style:justify-single-word="false" fo:text-indent="0cm" style:auto-text-indent="false"/>
    </style:style>
    <style:style style:name="P84" style:family="paragraph" style:parent-style-name="Frame_20_contents">
      <style:paragraph-properties fo:margin-left="0.035cm" fo:margin-right="0.037cm" fo:margin-top="0.002cm" fo:margin-bottom="0cm" loext:contextual-spacing="false" fo:line-height="101%" fo:text-align="justify" style:justify-single-word="false" fo:text-indent="0cm" style:auto-text-indent="false"/>
    </style:style>
    <style:style style:name="P85" style:family="paragraph" style:parent-style-name="Text_20_body">
      <style:paragraph-properties fo:margin-left="0.035cm" fo:margin-right="0.037cm" fo:margin-top="0.035cm" fo:margin-bottom="0cm" loext:contextual-spacing="false" fo:line-height="108%" fo:text-align="justify" style:justify-single-word="false" fo:text-indent="0cm" style:auto-text-indent="false"/>
    </style:style>
    <style:style style:name="P86" style:family="paragraph" style:parent-style-name="Frame_20_contents">
      <style:paragraph-properties fo:margin-left="0.035cm" fo:margin-right="0.032cm" fo:margin-top="0.004cm" fo:margin-bottom="0cm" loext:contextual-spacing="false" fo:line-height="101%" fo:text-align="justify" style:justify-single-word="false" fo:text-indent="0cm" style:auto-text-indent="false"/>
    </style:style>
    <style:style style:name="P87" style:family="paragraph" style:parent-style-name="Frame_20_contents">
      <style:paragraph-properties fo:margin-left="0.035cm" fo:margin-right="0.032cm" fo:margin-top="0.002cm" fo:margin-bottom="0cm" loext:contextual-spacing="false" fo:line-height="101%" fo:text-align="justify" style:justify-single-word="false" fo:text-indent="0cm" style:auto-text-indent="false"/>
    </style:style>
    <style:style style:name="P88" style:family="paragraph" style:parent-style-name="Frame_20_contents">
      <style:paragraph-properties fo:margin-left="0.035cm" fo:margin-right="0.032cm" fo:margin-top="0.005cm" fo:margin-bottom="0cm" loext:contextual-spacing="false" fo:line-height="101%" fo:text-align="justify" style:justify-single-word="false" fo:text-indent="0cm" style:auto-text-indent="false"/>
    </style:style>
    <style:style style:name="P89" style:family="paragraph" style:parent-style-name="Text_20_body">
      <style:paragraph-properties fo:margin-left="0.035cm" fo:margin-right="0.032cm" fo:margin-top="0.067cm" fo:margin-bottom="0cm" loext:contextual-spacing="false" fo:line-height="108%" fo:text-align="justify" style:justify-single-word="false" fo:text-indent="0cm" style:auto-text-indent="false"/>
    </style:style>
    <style:style style:name="P90" style:family="paragraph" style:parent-style-name="Frame_20_contents">
      <style:paragraph-properties fo:margin-left="0.035cm" fo:margin-right="0.042cm" fo:margin-top="0.004cm" fo:margin-bottom="0cm" loext:contextual-spacing="false" fo:line-height="101%" fo:text-align="justify" style:justify-single-word="false" fo:text-indent="0cm" style:auto-text-indent="false"/>
    </style:style>
    <style:style style:name="P91" style:family="paragraph" style:parent-style-name="Frame_20_contents">
      <style:paragraph-properties fo:margin-left="0.035cm" fo:margin-right="0.034cm" fo:margin-top="0.004cm" fo:margin-bottom="0cm" loext:contextual-spacing="false" fo:line-height="101%" fo:text-align="justify" style:justify-single-word="false" fo:text-indent="0cm" style:auto-text-indent="false"/>
    </style:style>
    <style:style style:name="P92" style:family="paragraph" style:parent-style-name="Frame_20_contents">
      <style:paragraph-properties fo:margin-left="0.035cm" fo:margin-right="0.034cm" fo:margin-top="0.005cm" fo:margin-bottom="0cm" loext:contextual-spacing="false" fo:line-height="101%" fo:text-align="justify" style:justify-single-word="false" fo:text-indent="0cm" style:auto-text-indent="false"/>
    </style:style>
    <style:style style:name="P93" style:family="paragraph" style:parent-style-name="Text_20_body">
      <style:paragraph-properties fo:margin-left="0.035cm" fo:margin-right="0.034cm" fo:margin-top="0.067cm" fo:margin-bottom="0cm" loext:contextual-spacing="false" fo:line-height="108%" fo:text-align="justify" style:justify-single-word="false" fo:text-indent="0cm" style:auto-text-indent="false"/>
    </style:style>
    <style:style style:name="P94" style:family="paragraph" style:parent-style-name="Frame_20_contents">
      <style:paragraph-properties fo:margin-left="0.035cm" fo:margin-right="0.021cm" fo:margin-top="0.002cm" fo:margin-bottom="0cm" loext:contextual-spacing="false" fo:line-height="101%" fo:text-align="start" style:justify-single-word="false" fo:text-indent="0cm" style:auto-text-indent="false"/>
    </style:style>
    <style:style style:name="P95" style:family="paragraph" style:parent-style-name="Frame_20_contents">
      <style:paragraph-properties fo:margin-left="0.035cm" fo:margin-right="0.041cm" fo:margin-top="0.002cm" fo:margin-bottom="0cm" loext:contextual-spacing="false" fo:line-height="101%" fo:text-align="justify" style:justify-single-word="false" fo:text-indent="0cm" style:auto-text-indent="false"/>
    </style:style>
    <style:style style:name="P96" style:family="paragraph" style:parent-style-name="Text_20_body">
      <style:paragraph-properties fo:margin-top="0cm" fo:margin-bottom="0cm" loext:contextual-spacing="false" fo:line-height="0.399cm"/>
    </style:style>
    <style:style style:name="P97" style:family="paragraph" style:parent-style-name="Text_20_body">
      <style:paragraph-properties fo:margin-top="0cm" fo:margin-bottom="0cm" loext:contextual-spacing="false" fo:line-height="0.402cm"/>
    </style:style>
    <style:style style:name="P98" style:family="paragraph" style:parent-style-name="Text_20_body">
      <style:paragraph-properties fo:margin-top="0cm" fo:margin-bottom="0cm" loext:contextual-spacing="false" fo:line-height="0.4cm"/>
    </style:style>
    <style:style style:name="P99" style:family="paragraph" style:parent-style-name="Text_20_body">
      <style:paragraph-properties fo:margin-top="0cm" fo:margin-bottom="0cm" loext:contextual-spacing="false" fo:line-height="0.397cm" fo:text-align="justify" style:justify-single-word="false"/>
    </style:style>
    <style:style style:name="P100" style:family="paragraph" style:parent-style-name="Text_20_body">
      <style:paragraph-properties fo:margin-top="0cm" fo:margin-bottom="0cm" loext:contextual-spacing="false" fo:line-height="0.367cm"/>
    </style:style>
    <style:style style:name="P101" style:family="paragraph" style:parent-style-name="Text_20_body">
      <style:paragraph-properties fo:margin-left="0.035cm" fo:margin-right="0.046cm" fo:margin-top="0.032cm" fo:margin-bottom="0cm" loext:contextual-spacing="false" fo:line-height="108%" fo:text-align="justify" style:justify-single-word="false" fo:text-indent="0cm" style:auto-text-indent="false"/>
    </style:style>
    <style:style style:name="P102" style:family="paragraph" style:parent-style-name="Text_20_body">
      <style:paragraph-properties fo:margin-left="0cm" fo:margin-right="0.03cm" fo:margin-top="0.067cm" fo:margin-bottom="0cm" loext:contextual-spacing="false" fo:line-height="108%" fo:text-align="end" style:justify-single-word="false" fo:text-indent="0cm" style:auto-text-indent="false"/>
    </style:style>
    <style:style style:name="P103" style:family="paragraph" style:parent-style-name="Text_20_body">
      <style:paragraph-properties fo:margin-left="0.035cm" fo:margin-right="0.064cm" fo:margin-top="0.035cm" fo:margin-bottom="0cm" loext:contextual-spacing="false" fo:line-height="108%" fo:text-align="justify" style:justify-single-word="false" fo:text-indent="0cm" style:auto-text-indent="false"/>
    </style:style>
    <style:style style:name="P104" style:family="paragraph" style:parent-style-name="Text_20_body">
      <style:paragraph-properties fo:margin-left="0.035cm" fo:margin-right="0.871cm" fo:margin-top="0.415cm" fo:margin-bottom="0cm" loext:contextual-spacing="false" fo:line-height="108%" fo:text-indent="0cm" style:auto-text-indent="false"/>
    </style:style>
    <style:style style:name="P105" style:family="paragraph" style:parent-style-name="Text_20_body">
      <style:paragraph-properties fo:margin-top="0.018cm" fo:margin-bottom="0cm" loext:contextual-spacing="false">
        <style:tab-stops>
          <style:tab-stop style:position="1.312cm"/>
        </style:tab-stops>
      </style:paragraph-properties>
    </style:style>
    <style:style style:name="P106" style:family="paragraph" style:parent-style-name="Text_20_body">
      <style:paragraph-properties fo:margin-left="0.035cm" fo:margin-right="1.452cm" fo:margin-top="0.035cm" fo:margin-bottom="0cm" loext:contextual-spacing="false" fo:line-height="108%" fo:text-indent="0cm" style:auto-text-indent="false">
        <style:tab-stops>
          <style:tab-stop style:position="1.312cm"/>
        </style:tab-stops>
      </style:paragraph-properties>
    </style:style>
    <style:style style:name="P107" style:family="paragraph" style:parent-style-name="Text_20_body">
      <style:paragraph-properties fo:margin-left="0.035cm" fo:margin-right="-0.016cm" fo:margin-top="0.067cm" fo:margin-bottom="0cm" loext:contextual-spacing="false" fo:line-height="108%" fo:text-indent="0cm" style:auto-text-indent="false"/>
    </style:style>
    <style:style style:name="P108" style:family="paragraph" style:parent-style-name="Text_20_body">
      <style:paragraph-properties fo:margin-left="0.035cm" fo:margin-right="0.356cm" fo:margin-top="0cm" fo:margin-bottom="0cm" loext:contextual-spacing="false" fo:line-height="108%" fo:text-indent="0cm" style:auto-text-indent="false"/>
    </style:style>
    <style:style style:name="P109" style:family="paragraph" style:parent-style-name="Text_20_body">
      <style:paragraph-properties fo:margin-left="0.035cm" fo:margin-right="0.875cm" fo:margin-top="0cm" fo:margin-bottom="0cm" loext:contextual-spacing="false" fo:line-height="108%" fo:text-indent="0cm" style:auto-text-indent="false"/>
    </style:style>
    <style:style style:name="P110" style:family="paragraph" style:parent-style-name="Text_20_body">
      <style:paragraph-properties fo:margin-left="0.071cm" fo:margin-right="0cm" fo:text-indent="0cm" style:auto-text-indent="false"/>
    </style:style>
    <style:style style:name="P111" style:family="paragraph" style:parent-style-name="Text_20_body">
      <style:paragraph-properties fo:margin-left="0.035cm" fo:margin-right="0.03cm" fo:margin-top="0cm" fo:margin-bottom="0cm" loext:contextual-spacing="false" fo:line-height="108%" fo:text-align="justify" style:justify-single-word="false" fo:text-indent="0.4cm" style:auto-text-indent="false"/>
    </style:style>
    <style:style style:name="P112" style:family="paragraph" style:parent-style-name="Text_20_body">
      <style:paragraph-properties fo:margin-left="0.035cm" fo:margin-right="0.03cm" fo:margin-top="0.067cm" fo:margin-bottom="0cm" loext:contextual-spacing="false" fo:line-height="108%" fo:text-align="end" style:justify-single-word="false" fo:text-indent="0.4cm" style:auto-text-indent="false"/>
    </style:style>
    <style:style style:name="P113" style:family="paragraph" style:parent-style-name="Text_20_body">
      <style:paragraph-properties fo:margin-left="0.035cm" fo:margin-right="0.032cm" fo:margin-top="0cm" fo:margin-bottom="0cm" loext:contextual-spacing="false" fo:line-height="108%" fo:text-align="end" style:justify-single-word="false" fo:text-indent="0.399cm" style:auto-text-indent="false"/>
    </style:style>
    <style:style style:name="P114" style:family="paragraph" style:parent-style-name="Text_20_body">
      <style:paragraph-properties fo:margin-left="0.035cm" fo:margin-right="0.032cm" fo:margin-top="0cm" fo:margin-bottom="0cm" loext:contextual-spacing="false" fo:line-height="108%" fo:text-align="justify" style:justify-single-word="false" fo:text-indent="0.399cm" style:auto-text-indent="false"/>
    </style:style>
    <style:style style:name="P115" style:family="paragraph" style:parent-style-name="Text_20_body">
      <style:paragraph-properties fo:margin-left="0.035cm" fo:margin-right="0.03cm" fo:margin-top="0cm" fo:margin-bottom="0cm" loext:contextual-spacing="false" fo:line-height="108%" fo:text-align="justify" style:justify-single-word="false" fo:text-indent="0.399cm" style:auto-text-indent="false"/>
    </style:style>
    <style:style style:name="P116" style:family="paragraph" style:parent-style-name="Text_20_body">
      <style:paragraph-properties fo:margin-left="0.035cm" fo:margin-right="0.03cm" fo:margin-top="0.067cm" fo:margin-bottom="0cm" loext:contextual-spacing="false" fo:line-height="108%" fo:text-align="justify" style:justify-single-word="false" fo:text-indent="0.399cm" style:auto-text-indent="false"/>
    </style:style>
    <style:style style:name="P117" style:family="paragraph" style:parent-style-name="Text_20_body">
      <style:paragraph-properties fo:margin-left="0.434cm" fo:margin-right="0cm" fo:margin-top="0cm" fo:margin-bottom="0cm" loext:contextual-spacing="false" fo:line-height="0.374cm" fo:text-indent="0cm" style:auto-text-indent="false"/>
    </style:style>
    <style:style style:name="P118" style:family="paragraph" style:parent-style-name="Text_20_body">
      <style:paragraph-properties fo:margin-left="0.434cm" fo:margin-right="0cm" fo:margin-top="0cm" fo:margin-bottom="0cm" loext:contextual-spacing="false" fo:line-height="0.381cm" fo:text-indent="0cm" style:auto-text-indent="false"/>
    </style:style>
    <style:style style:name="P119" style:family="paragraph" style:parent-style-name="Text_20_body">
      <style:paragraph-properties fo:margin-left="0.035cm" fo:margin-right="0.034cm" fo:margin-top="0cm" fo:margin-bottom="0cm" loext:contextual-spacing="false" fo:line-height="108%" fo:text-align="justify" style:justify-single-word="false" fo:text-indent="0.399cm" style:auto-text-indent="false"/>
    </style:style>
    <style:style style:name="P120" style:family="paragraph" style:parent-style-name="Text_20_body">
      <style:paragraph-properties fo:margin-left="0.035cm" fo:margin-right="0.035cm" fo:margin-top="0cm" fo:margin-bottom="0cm" loext:contextual-spacing="false" fo:line-height="108%" fo:text-align="justify" style:justify-single-word="false" fo:text-indent="0.399cm" style:auto-text-indent="false"/>
    </style:style>
    <style:style style:name="P121" style:family="paragraph" style:parent-style-name="Text_20_body">
      <style:paragraph-properties fo:margin-left="0.035cm" fo:margin-right="0.032cm" fo:margin-top="0.067cm" fo:margin-bottom="0cm" loext:contextual-spacing="false" fo:line-height="108%" fo:text-align="justify" style:justify-single-word="false" fo:text-indent="-0.002cm" style:auto-text-indent="false"/>
    </style:style>
    <style:style style:name="P122" style:family="paragraph" style:parent-style-name="Standard" style:master-page-name="Standard">
      <style:paragraph-properties style:page-number="auto"/>
      <style:text-properties fo:font-size="1pt" style:font-size-asian="1pt" style:font-size-complex="1pt"/>
    </style:style>
    <style:style style:name="P123" style:family="paragraph" style:parent-style-name="Standard" style:master-page-name="Converted1">
      <style:paragraph-properties style:page-number="auto"/>
      <style:text-properties fo:font-size="1pt" style:font-size-asian="1pt" style:font-size-complex="1pt"/>
    </style:style>
    <style:style style:name="P124" style:family="paragraph" style:parent-style-name="Standard" style:master-page-name="Converted2">
      <style:paragraph-properties style:page-number="auto"/>
      <style:text-properties fo:font-size="1pt" style:font-size-asian="1pt" style:font-size-complex="1pt"/>
    </style:style>
    <style:style style:name="P125" style:family="paragraph" style:parent-style-name="Standard" style:master-page-name="Converted3">
      <style:paragraph-properties style:page-number="auto"/>
      <style:text-properties fo:font-size="1pt" style:font-size-asian="1pt" style:font-size-complex="1pt"/>
    </style:style>
    <style:style style:name="P126" style:family="paragraph" style:parent-style-name="Standard" style:master-page-name="Converted4">
      <style:paragraph-properties style:page-number="auto"/>
      <style:text-properties fo:font-size="1pt" style:font-size-asian="1pt" style:font-size-complex="1pt"/>
    </style:style>
    <style:style style:name="P127" style:family="paragraph" style:parent-style-name="Standard" style:master-page-name="Converted5">
      <style:paragraph-properties style:page-number="auto"/>
      <style:text-properties fo:font-size="1pt" style:font-size-asian="1pt" style:font-size-complex="1pt"/>
    </style:style>
    <style:style style:name="P128" style:family="paragraph" style:parent-style-name="Standard" style:master-page-name="Converted6">
      <style:paragraph-properties style:page-number="auto"/>
      <style:text-properties fo:font-size="1pt" style:font-size-asian="1pt" style:font-size-complex="1pt"/>
    </style:style>
    <style:style style:name="P129" style:family="paragraph" style:parent-style-name="Standard" style:master-page-name="Converted7">
      <style:paragraph-properties style:page-number="auto"/>
      <style:text-properties fo:font-size="1pt" style:font-size-asian="1pt" style:font-size-complex="1pt"/>
    </style:style>
    <style:style style:name="P130" style:family="paragraph" style:parent-style-name="Standard" style:master-page-name="Converted8">
      <style:paragraph-properties style:page-number="auto"/>
      <style:text-properties fo:font-size="1pt" style:font-size-asian="1pt" style:font-size-complex="1pt"/>
    </style:style>
    <style:style style:name="P131" style:family="paragraph" style:parent-style-name="Standard" style:master-page-name="Converted9">
      <style:paragraph-properties style:page-number="auto"/>
      <style:text-properties fo:font-size="1pt" style:font-size-asian="1pt" style:font-size-complex="1pt"/>
    </style:style>
    <style:style style:name="P132" style:family="paragraph" style:parent-style-name="Standard" style:master-page-name="Converted10">
      <style:paragraph-properties style:page-number="auto"/>
    </style:style>
    <style:style style:name="P133" style:family="paragraph" style:parent-style-name="Text_20_body">
      <style:paragraph-properties fo:margin-top="0cm" fo:margin-bottom="0cm" loext:contextual-spacing="false" fo:line-height="0.404cm">
        <style:tab-stops>
          <style:tab-stop style:position="8.435cm"/>
        </style:tab-stops>
      </style:paragraph-properties>
      <style:text-properties style:text-underline-style="solid" style:text-underline-width="auto" style:text-underline-color="font-color"/>
    </style:style>
    <style:style style:name="P134"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style:font-name="Arial" fo:font-size="8.5pt" style:font-size-asian="8.5pt" style:text-scale="95%"/>
    </style:style>
    <style:style style:name="P135"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style:font-name="Wingdings" fo:font-size="8.5pt" style:font-size-asian="8.5pt"/>
    </style:style>
    <style:style style:name="P136" style:family="paragraph" style:parent-style-name="Frame_20_contents">
      <style:paragraph-properties fo:margin-left="0.035cm" fo:margin-right="0cm" fo:margin-top="0.048cm" fo:margin-bottom="0cm" loext:contextual-spacing="false" fo:line-height="0.427cm" fo:text-align="start" style:justify-single-word="false" fo:text-indent="0cm" style:auto-text-indent="false"/>
      <style:text-properties style:font-name="Calibri" fo:font-size="10pt" fo:font-weight="bold" style:font-size-asian="10pt" style:font-weight-asian="bold" style:text-scale="110%"/>
    </style:style>
    <style:style style:name="P137" style:family="paragraph" style:parent-style-name="Frame_20_contents">
      <style:paragraph-properties fo:margin-left="0.035cm" fo:margin-right="0cm" fo:margin-top="0.048cm" fo:margin-bottom="0cm" loext:contextual-spacing="false" fo:text-align="start" style:justify-single-word="false" fo:text-indent="0cm" style:auto-text-indent="false"/>
      <style:text-properties style:font-name="Calibri" fo:font-size="10pt" fo:font-weight="bold" style:font-size-asian="10pt" style:font-weight-asian="bold" style:text-scale="110%"/>
    </style:style>
    <style:style style:name="P138" style:family="paragraph" style:parent-style-name="Frame_20_contents">
      <style:paragraph-properties fo:margin-left="0.035cm" fo:margin-right="0cm" fo:margin-top="0.182cm" fo:margin-bottom="0cm" loext:contextual-spacing="false" fo:line-height="101%" fo:text-align="start" style:justify-single-word="false" fo:text-indent="0cm" style:auto-text-indent="false"/>
      <style:text-properties fo:font-size="8.5pt" style:font-size-asian="8.5pt"/>
    </style:style>
    <style:style style:name="P139" style:family="paragraph" style:parent-style-name="Frame_20_contents">
      <style:paragraph-properties fo:margin-left="0.035cm" fo:margin-right="0cm" fo:margin-top="0.051cm" fo:margin-bottom="0cm" loext:contextual-spacing="false" fo:text-align="start" style:justify-single-word="false" fo:text-indent="0cm" style:auto-text-indent="false"/>
      <style:text-properties style:font-name="Calibri" fo:font-size="12pt" fo:font-weight="bold" style:font-size-asian="12pt" style:font-weight-asian="bold" style:text-scale="110%"/>
    </style:style>
    <style:style style:name="P140" style:family="paragraph" style:parent-style-name="Frame_20_contents">
      <style:paragraph-properties fo:margin-left="0.035cm" fo:margin-right="0cm" fo:margin-top="0.051cm" fo:margin-bottom="0cm" loext:contextual-spacing="false" fo:text-align="start" style:justify-single-word="false" fo:text-indent="0cm" style:auto-text-indent="false"/>
      <style:text-properties style:font-name="Calibri" fo:font-size="12pt" fo:font-weight="bold" style:font-size-asian="12pt" style:font-weight-asian="bold" style:text-scale="105%"/>
    </style:style>
    <style:style style:name="P141" style:family="paragraph" style:parent-style-name="Frame_20_contents">
      <style:paragraph-properties fo:margin-left="0.035cm" fo:margin-right="0cm" fo:margin-top="0.051cm" fo:margin-bottom="0cm" loext:contextual-spacing="false" fo:text-align="start" style:justify-single-word="false" fo:text-indent="0cm" style:auto-text-indent="false"/>
      <style:text-properties fo:font-size="6pt" style:font-size-asian="6pt" style:text-scale="99%"/>
    </style:style>
    <style:style style:name="P142" style:family="paragraph" style:parent-style-name="Frame_20_contents">
      <style:paragraph-properties fo:margin-left="0.035cm" fo:margin-right="0cm" fo:margin-top="0cm" fo:margin-bottom="0cm" loext:contextual-spacing="false" fo:text-align="start" style:justify-single-word="false" fo:text-indent="0cm" style:auto-text-indent="false"/>
      <style:text-properties fo:font-size="6pt" style:font-size-asian="6pt" style:text-scale="99%"/>
    </style:style>
    <style:style style:name="P143" style:family="paragraph" style:parent-style-name="Frame_20_contents">
      <style:paragraph-properties fo:margin-left="0.035cm" fo:margin-right="0cm" fo:margin-top="0cm" fo:margin-bottom="0cm" loext:contextual-spacing="false" fo:text-align="start" style:justify-single-word="false" fo:text-indent="0cm" style:auto-text-indent="false"/>
      <style:text-properties style:font-name="Calibri" fo:font-size="8.5pt" fo:font-weight="bold" style:font-size-asian="8.5pt" style:font-weight-asian="bold"/>
    </style:style>
    <style:style style:name="P144"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text-properties fo:font-size="8.5pt" style:font-size-asian="8.5pt" style:text-scale="105%"/>
    </style:style>
    <style:style style:name="P145"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text-properties fo:font-size="8.5pt" style:font-size-asian="8.5pt"/>
    </style:style>
    <style:style style:name="P146" style:family="paragraph" style:parent-style-name="Frame_20_contents">
      <style:paragraph-properties fo:margin-left="0.035cm" fo:margin-right="0cm" fo:margin-top="0cm" fo:margin-bottom="0cm" loext:contextual-spacing="false" fo:text-align="start" style:justify-single-word="false" fo:text-indent="0cm" style:auto-text-indent="false"/>
      <style:text-properties fo:font-size="8.5pt" style:font-size-asian="8.5pt"/>
    </style:style>
    <style:style style:name="P147" style:family="paragraph" style:parent-style-name="Frame_20_contents">
      <style:paragraph-properties fo:margin-left="0.035cm" fo:margin-right="0cm" fo:margin-top="0cm" fo:margin-bottom="0cm" loext:contextual-spacing="false" fo:text-align="start" style:justify-single-word="false" fo:text-indent="0cm" style:auto-text-indent="false"/>
      <style:text-properties style:font-name="Tahoma1" fo:font-size="11pt" fo:font-weight="bold" style:font-size-asian="11pt" style:font-weight-asian="bold" style:text-scale="95%"/>
    </style:style>
    <style:style style:name="P148" style:family="paragraph" style:parent-style-name="Frame_20_contents">
      <style:paragraph-properties fo:margin-left="0.035cm" fo:margin-right="0cm" fo:margin-top="0.016cm" fo:margin-bottom="0cm" loext:contextual-spacing="false" fo:text-align="start" style:justify-single-word="false" fo:text-indent="0cm" style:auto-text-indent="false"/>
      <style:text-properties style:font-name="Arial" fo:font-size="8.5pt" style:font-size-asian="8.5pt" style:text-scale="90%"/>
    </style:style>
    <style:style style:name="P149" style:family="paragraph" style:parent-style-name="Frame_20_contents">
      <style:paragraph-properties fo:margin-left="0.035cm" fo:margin-right="0cm" fo:margin-top="0.016cm" fo:margin-bottom="0cm" loext:contextual-spacing="false" fo:text-align="start" style:justify-single-word="false" fo:text-indent="0cm" style:auto-text-indent="false"/>
      <style:text-properties style:font-name="Arial" fo:font-size="8.5pt" style:font-size-asian="8.5pt" style:text-scale="85%"/>
    </style:style>
    <style:style style:name="P150" style:family="paragraph" style:parent-style-name="Frame_20_contents">
      <style:paragraph-properties fo:margin-left="0.035cm" fo:margin-right="0cm" fo:margin-top="0.342cm" fo:margin-bottom="0cm" loext:contextual-spacing="false" fo:text-align="justify" style:justify-single-word="false" fo:text-indent="0cm" style:auto-text-indent="false"/>
      <style:text-properties style:font-name="Tahoma1" fo:font-size="11pt" fo:font-weight="bold" style:font-size-asian="11pt" style:font-weight-asian="bold" style:text-scale="95%"/>
    </style:style>
    <style:style style:name="P151" style:family="paragraph" style:parent-style-name="Frame_20_contents">
      <style:paragraph-properties fo:margin-left="0.035cm" fo:margin-right="0cm" fo:margin-top="0.355cm" fo:margin-bottom="0cm" loext:contextual-spacing="false" fo:text-align="justify" style:justify-single-word="false" fo:text-indent="0cm" style:auto-text-indent="false"/>
      <style:text-properties style:font-name="Tahoma1" fo:font-size="11pt" fo:font-weight="bold" style:font-size-asian="11pt" style:font-weight-asian="bold" style:text-scale="90%"/>
    </style:style>
    <style:style style:name="P152"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style:font-name="Tahoma1" fo:font-size="10pt" fo:font-weight="bold" style:font-size-asian="10pt" style:font-weight-asian="bold" style:text-scale="80%"/>
    </style:style>
    <style:style style:name="P153" style:family="paragraph" style:parent-style-name="Frame_20_contents">
      <style:paragraph-properties fo:margin-left="0.035cm" fo:margin-right="0cm" fo:margin-top="0.062cm" fo:margin-bottom="0cm" loext:contextual-spacing="false" fo:text-align="start" style:justify-single-word="false" fo:text-indent="0cm" style:auto-text-indent="false"/>
      <style:text-properties fo:font-size="8.5pt" style:font-size-asian="8.5pt"/>
    </style:style>
    <style:style style:name="P154" style:family="paragraph" style:parent-style-name="Frame_20_contents">
      <style:paragraph-properties fo:margin-left="0.035cm" fo:margin-right="0cm" fo:margin-top="0.062cm" fo:margin-bottom="0cm" loext:contextual-spacing="false" fo:line-height="101%" fo:text-align="start" style:justify-single-word="false" fo:text-indent="0cm" style:auto-text-indent="false"/>
      <style:text-properties fo:font-size="8.5pt" style:font-size-asian="8.5pt"/>
    </style:style>
    <style:style style:name="P155" style:family="paragraph" style:parent-style-name="Frame_20_contents">
      <style:paragraph-properties fo:margin-left="0.035cm" fo:margin-right="0cm" fo:margin-top="0.062cm" fo:margin-bottom="0cm" loext:contextual-spacing="false" fo:text-align="start" style:justify-single-word="false" fo:text-indent="0cm" style:auto-text-indent="false"/>
      <style:text-properties fo:font-size="8.5pt" fo:font-style="italic" style:font-size-asian="8.5pt" style:font-style-asian="italic" style:text-scale="100%"/>
    </style:style>
    <style:style style:name="P156" style:family="paragraph" style:parent-style-name="Frame_20_contents">
      <style:paragraph-properties fo:margin-left="0.035cm" fo:margin-right="0cm" fo:margin-top="0.095cm" fo:margin-bottom="0cm" loext:contextual-spacing="false" fo:text-align="start" style:justify-single-word="false" fo:text-indent="0cm" style:auto-text-indent="false"/>
      <style:text-properties fo:font-size="8.5pt" style:font-size-asian="8.5pt"/>
    </style:style>
    <style:style style:name="P157" style:family="paragraph" style:parent-style-name="Frame_20_contents">
      <style:paragraph-properties fo:margin-left="0.035cm" fo:margin-right="0cm" fo:margin-top="0.065cm" fo:margin-bottom="0cm" loext:contextual-spacing="false" fo:text-align="start" style:justify-single-word="false" fo:text-indent="0cm" style:auto-text-indent="false"/>
      <style:text-properties style:font-name="Calibri" fo:font-size="8.5pt" fo:font-weight="bold" style:font-size-asian="8.5pt" style:font-weight-asian="bold"/>
    </style:style>
    <style:style style:name="P158" style:family="paragraph" style:parent-style-name="Frame_20_contents">
      <style:paragraph-properties fo:margin-left="0.035cm" fo:margin-right="0cm" fo:margin-top="0.074cm" fo:margin-bottom="0cm" loext:contextual-spacing="false" fo:text-align="start" style:justify-single-word="false" fo:text-indent="0cm" style:auto-text-indent="false"/>
      <style:text-properties style:font-name="Calibri" fo:font-size="8.5pt" fo:font-weight="bold" style:font-size-asian="8.5pt" style:font-weight-asian="bold"/>
    </style:style>
    <style:style style:name="P159" style:family="paragraph" style:parent-style-name="Frame_20_contents">
      <style:paragraph-properties fo:margin-left="0.035cm" fo:margin-right="0cm" fo:margin-top="0.002cm" fo:margin-bottom="0cm" loext:contextual-spacing="false" fo:text-align="start" style:justify-single-word="false" fo:text-indent="0cm" style:auto-text-indent="false"/>
      <style:text-properties style:font-name="Calibri" fo:font-size="8.5pt" fo:font-weight="bold" style:font-size-asian="8.5pt" style:font-weight-asian="bold"/>
    </style:style>
    <style:style style:name="P160" style:family="paragraph" style:parent-style-name="Frame_20_contents">
      <style:paragraph-properties fo:margin-left="0.035cm" fo:margin-right="0cm" fo:margin-top="0.002cm" fo:margin-bottom="0cm" loext:contextual-spacing="false" fo:text-align="start" style:justify-single-word="false" fo:text-indent="0cm" style:auto-text-indent="false"/>
      <style:text-properties fo:font-size="8.5pt" style:font-size-asian="8.5pt"/>
    </style:style>
    <style:style style:name="P161" style:family="paragraph" style:parent-style-name="Frame_20_contents">
      <style:paragraph-properties fo:margin-left="0.035cm" fo:margin-right="0cm" fo:margin-top="0.097cm" fo:margin-bottom="0cm" loext:contextual-spacing="false" fo:text-align="start" style:justify-single-word="false" fo:text-indent="0cm" style:auto-text-indent="false"/>
      <style:text-properties fo:font-size="8.5pt" style:font-size-asian="8.5pt"/>
    </style:style>
    <style:style style:name="P162" style:family="paragraph" style:parent-style-name="Frame_20_contents">
      <style:paragraph-properties fo:margin-left="0.035cm" fo:margin-right="0cm" fo:margin-top="0.076cm" fo:margin-bottom="0cm" loext:contextual-spacing="false" fo:text-align="start" style:justify-single-word="false" fo:text-indent="0cm" style:auto-text-indent="false"/>
      <style:text-properties style:font-name="Calibri" fo:font-size="8.5pt" fo:font-weight="bold" style:font-size-asian="8.5pt" style:font-weight-asian="bold"/>
    </style:style>
    <style:style style:name="P163" style:family="paragraph" style:parent-style-name="Frame_20_contents">
      <style:paragraph-properties fo:margin-left="0.035cm" fo:margin-right="0cm" fo:margin-top="0.108cm" fo:margin-bottom="0cm" loext:contextual-spacing="false" fo:text-align="start" style:justify-single-word="false" fo:text-indent="0cm" style:auto-text-indent="false"/>
      <style:text-properties fo:font-size="8.5pt" style:font-size-asian="8.5pt"/>
    </style:style>
    <style:style style:name="P164" style:family="paragraph" style:parent-style-name="Frame_20_contents">
      <style:paragraph-properties fo:margin-left="0.035cm" fo:margin-right="0cm" fo:margin-top="0.36cm" fo:margin-bottom="0cm" loext:contextual-spacing="false" fo:text-align="start" style:justify-single-word="false" fo:text-indent="0cm" style:auto-text-indent="false"/>
      <style:text-properties fo:font-size="8.5pt" style:font-size-asian="8.5pt"/>
    </style:style>
    <style:style style:name="P165" style:family="paragraph" style:parent-style-name="Frame_20_contents">
      <style:paragraph-properties fo:margin-left="0.035cm" fo:margin-right="0.429cm" fo:margin-top="0.173cm" fo:margin-bottom="0cm" loext:contextual-spacing="false" style:line-height-at-least="0.529cm" fo:text-align="start" style:justify-single-word="false" fo:text-indent="0cm" style:auto-text-indent="false"/>
      <style:text-properties fo:font-size="8.5pt" style:font-size-asian="8.5pt"/>
    </style:style>
    <style:style style:name="P166" style:family="paragraph" style:parent-style-name="Frame_20_contents">
      <style:paragraph-properties fo:margin-left="0.203cm" fo:margin-right="0cm" fo:margin-top="0.153cm" fo:margin-bottom="0cm" loext:contextual-spacing="false" fo:text-align="start" style:justify-single-word="false" fo:text-indent="0cm" style:auto-text-indent="false"/>
      <style:text-properties style:font-name="Calibri" fo:font-size="9.5pt" fo:font-weight="bold" style:font-size-asian="9.5pt" style:font-weight-asian="bold" style:text-scale="105%"/>
    </style:style>
    <style:style style:name="P167" style:family="paragraph" style:parent-style-name="Frame_20_contents">
      <style:paragraph-properties fo:margin-left="0.432cm" fo:margin-right="0cm" fo:margin-top="0cm" fo:margin-bottom="0cm" loext:contextual-spacing="false" fo:line-height="0.342cm" fo:text-align="start" style:justify-single-word="false" fo:text-indent="0cm" style:auto-text-indent="false"/>
      <style:text-properties fo:font-size="8.5pt" style:font-size-asian="8.5pt"/>
    </style:style>
    <style:style style:name="P168" style:family="paragraph" style:parent-style-name="Frame_20_contents">
      <style:paragraph-properties fo:margin-left="0.432cm" fo:margin-right="0cm" fo:margin-top="0.095cm" fo:margin-bottom="0cm" loext:contextual-spacing="false" fo:text-align="start" style:justify-single-word="false" fo:text-indent="0cm" style:auto-text-indent="false"/>
      <style:text-properties fo:font-size="8.5pt" style:font-size-asian="8.5pt"/>
    </style:style>
    <style:style style:name="P169" style:family="paragraph" style:parent-style-name="Frame_20_contents">
      <style:paragraph-properties fo:margin-left="0.432cm" fo:margin-right="0cm" fo:margin-top="0.086cm" fo:margin-bottom="0cm" loext:contextual-spacing="false" fo:text-align="start" style:justify-single-word="false" fo:text-indent="0cm" style:auto-text-indent="false"/>
      <style:text-properties fo:font-size="8.5pt" style:font-size-asian="8.5pt"/>
    </style:style>
    <style:style style:name="P170" style:family="paragraph" style:parent-style-name="Frame_20_contents">
      <style:paragraph-properties fo:margin-left="0.434cm" fo:margin-right="5.995cm" fo:margin-top="0cm" fo:margin-bottom="0cm" loext:contextual-spacing="false" fo:line-height="128%" fo:text-align="start" style:justify-single-word="false" fo:text-indent="-0.002cm" style:auto-text-indent="false"/>
      <style:text-properties fo:font-size="8.5pt" style:font-size-asian="8.5pt"/>
    </style:style>
    <style:style style:name="P171" style:family="paragraph" style:parent-style-name="Frame_20_contents">
      <style:paragraph-properties fo:margin-left="0.039cm" fo:margin-right="0cm" fo:margin-top="0cm" fo:margin-bottom="0cm" loext:contextual-spacing="false" fo:line-height="0.342cm" fo:text-align="start" style:justify-single-word="false" fo:text-indent="0cm" style:auto-text-indent="false"/>
      <style:text-properties fo:font-size="8.5pt" style:font-size-asian="8.5pt"/>
    </style:style>
    <style:style style:name="P172" style:family="paragraph" style:parent-style-name="Frame_20_contents">
      <style:paragraph-properties fo:margin-left="0.436cm" fo:margin-right="0cm" fo:margin-top="0cm" fo:margin-bottom="0cm" loext:contextual-spacing="false" fo:line-height="0.342cm" fo:text-align="start" style:justify-single-word="false" fo:text-indent="0cm" style:auto-text-indent="false"/>
      <style:text-properties fo:font-size="8.5pt" style:font-size-asian="8.5pt"/>
    </style:style>
    <style:style style:name="P173" style:family="paragraph" style:parent-style-name="Frame_20_contents">
      <style:paragraph-properties fo:margin-left="0.437cm" fo:margin-right="6.431cm" fo:margin-top="0cm" fo:margin-bottom="0cm" loext:contextual-spacing="false" fo:line-height="128%" fo:text-align="start" style:justify-single-word="false" fo:text-indent="-0.002cm" style:auto-text-indent="false"/>
      <style:text-properties fo:font-size="8.5pt" style:font-size-asian="8.5pt"/>
    </style:style>
    <style:style style:name="P174" style:family="paragraph" style:parent-style-name="Frame_20_contents">
      <style:paragraph-properties fo:margin-left="0.437cm" fo:margin-right="0cm" fo:margin-top="0cm" fo:margin-bottom="0cm" loext:contextual-spacing="false" fo:line-height="0.342cm" fo:text-align="start" style:justify-single-word="false" fo:text-indent="0cm" style:auto-text-indent="false"/>
      <style:text-properties fo:font-size="8.5pt" style:font-size-asian="8.5pt"/>
    </style:style>
    <style:style style:name="P175" style:family="paragraph" style:parent-style-name="Frame_20_contents">
      <style:paragraph-properties fo:margin-left="0.439cm" fo:margin-right="0cm" fo:margin-top="0cm" fo:margin-bottom="0cm" loext:contextual-spacing="false" fo:line-height="0.342cm" fo:text-align="start" style:justify-single-word="false" fo:text-indent="0cm" style:auto-text-indent="false"/>
      <style:text-properties fo:font-size="8.5pt" style:font-size-asian="8.5pt"/>
    </style:style>
    <style:style style:name="P176" style:family="paragraph" style:parent-style-name="Frame_20_contents">
      <style:paragraph-properties fo:margin-left="0.441cm" fo:margin-right="0cm" fo:margin-top="0cm" fo:margin-bottom="0cm" loext:contextual-spacing="false" fo:line-height="0.342cm" fo:text-align="start" style:justify-single-word="false" fo:text-indent="0cm" style:auto-text-indent="false"/>
      <style:text-properties fo:font-size="8.5pt" style:font-size-asian="8.5pt"/>
    </style:style>
    <style:style style:name="P177" style:family="paragraph" style:parent-style-name="Frame_20_contents">
      <style:paragraph-properties fo:margin-left="0.037cm" fo:margin-right="0cm" fo:margin-top="0cm" fo:margin-bottom="0cm" loext:contextual-spacing="false" fo:text-align="start" style:justify-single-word="false" fo:text-indent="0cm" style:auto-text-indent="false"/>
      <style:text-properties fo:font-size="8.5pt" style:font-size-asian="8.5pt"/>
    </style:style>
    <style:style style:name="P178" style:family="paragraph" style:parent-style-name="Frame_20_contents">
      <style:paragraph-properties fo:margin-left="0.037cm" fo:margin-right="0cm" fo:margin-top="0.095cm" fo:margin-bottom="0cm" loext:contextual-spacing="false" fo:text-align="start" style:justify-single-word="false" fo:text-indent="0cm" style:auto-text-indent="false"/>
      <style:text-properties fo:font-size="8.5pt" style:font-size-asian="8.5pt"/>
    </style:style>
    <style:style style:name="P179" style:family="paragraph" style:parent-style-name="Frame_20_contents">
      <style:paragraph-properties fo:margin-left="0.141cm" fo:margin-right="0cm" fo:margin-top="0.095cm" fo:margin-bottom="0cm" loext:contextual-spacing="false" fo:text-align="start" style:justify-single-word="false" fo:text-indent="0cm" style:auto-text-indent="false"/>
      <style:text-properties fo:font-size="8.5pt" style:font-size-asian="8.5pt"/>
    </style:style>
    <style:style style:name="P180" style:family="paragraph" style:parent-style-name="Frame_20_contents">
      <style:paragraph-properties fo:margin-left="0.25cm" fo:margin-right="5.221cm" fo:margin-top="0.062cm" fo:margin-bottom="0cm" loext:contextual-spacing="false" fo:line-height="128%" fo:text-align="start" style:justify-single-word="false" fo:text-indent="-0.002cm" style:auto-text-indent="false"/>
      <style:text-properties fo:font-size="8.5pt" style:font-size-asian="8.5pt"/>
    </style:style>
    <style:style style:name="P181" style:family="paragraph" style:parent-style-name="Frame_20_contents">
      <style:paragraph-properties fo:margin-left="0.25cm" fo:margin-right="0cm" fo:margin-top="0cm" fo:margin-bottom="0cm" loext:contextual-spacing="false" fo:line-height="0.342cm" fo:text-align="start" style:justify-single-word="false" fo:text-indent="0cm" style:auto-text-indent="false"/>
      <style:text-properties fo:font-size="8.5pt" style:font-size-asian="8.5pt"/>
    </style:style>
    <style:style style:name="P182" style:family="paragraph" style:parent-style-name="Frame_20_contents">
      <style:paragraph-properties fo:margin-left="0.25cm" fo:margin-right="0cm" fo:margin-top="0cm" fo:margin-bottom="0cm" loext:contextual-spacing="false" fo:line-height="0.344cm" fo:text-align="start" style:justify-single-word="false" fo:text-indent="0cm" style:auto-text-indent="false"/>
      <style:text-properties fo:font-size="8.5pt" style:font-size-asian="8.5pt"/>
    </style:style>
    <style:style style:name="P183" style:family="paragraph" style:parent-style-name="Frame_20_contents">
      <style:paragraph-properties fo:margin-left="0.252cm" fo:margin-right="0cm" fo:margin-top="0cm" fo:margin-bottom="0cm" loext:contextual-spacing="false" fo:line-height="0.342cm" fo:text-align="start" style:justify-single-word="false" fo:text-indent="0cm" style:auto-text-indent="false"/>
      <style:text-properties fo:font-size="8.5pt" style:font-size-asian="8.5pt"/>
    </style:style>
    <style:style style:name="P184" style:family="paragraph" style:parent-style-name="Frame_20_contents">
      <style:paragraph-properties fo:margin-left="0.252cm" fo:margin-right="0cm" fo:margin-top="0cm" fo:margin-bottom="0cm" loext:contextual-spacing="false" fo:line-height="0.344cm" fo:text-align="start" style:justify-single-word="false" fo:text-indent="0cm" style:auto-text-indent="false"/>
      <style:text-properties fo:font-size="8.5pt" style:font-size-asian="8.5pt"/>
    </style:style>
    <style:style style:name="P185" style:family="paragraph" style:parent-style-name="Frame_20_contents">
      <style:paragraph-properties fo:margin-left="0.215cm" fo:margin-right="2.637cm" fo:margin-top="0.095cm" fo:margin-bottom="0cm" loext:contextual-spacing="false" fo:line-height="128%" fo:text-align="start" style:justify-single-word="false" fo:text-indent="-0.182cm" style:auto-text-indent="false"/>
      <style:text-properties fo:font-size="8.5pt" style:font-size-asian="8.5pt"/>
    </style:style>
    <style:style style:name="P186" style:family="paragraph" style:parent-style-name="Frame_20_contents">
      <style:paragraph-properties fo:margin-left="0.432cm" fo:margin-right="4.08cm" fo:margin-top="0.095cm" fo:margin-bottom="0cm" loext:contextual-spacing="false" fo:line-height="128%" fo:text-align="start" style:justify-single-word="false" fo:text-indent="-0.217cm" style:auto-text-indent="false"/>
      <style:text-properties fo:font-size="8.5pt" style:font-size-asian="8.5pt"/>
    </style:style>
    <style:style style:name="P187" style:family="paragraph" style:parent-style-name="Frame_20_contents">
      <style:paragraph-properties fo:margin-left="0.432cm" fo:margin-right="4.837cm" fo:margin-top="0cm" fo:margin-bottom="0cm" loext:contextual-spacing="false" fo:line-height="128%" fo:text-align="start" style:justify-single-word="false" fo:text-indent="0cm" style:auto-text-indent="false"/>
      <style:text-properties fo:font-size="8.5pt" style:font-size-asian="8.5pt"/>
    </style:style>
    <style:style style:name="P188" style:family="paragraph" style:parent-style-name="Frame_20_contents">
      <style:paragraph-properties fo:margin-left="0.432cm" fo:margin-right="3.563cm" fo:margin-top="0cm" fo:margin-bottom="0cm" loext:contextual-spacing="false" fo:line-height="128%" fo:text-align="start" style:justify-single-word="false" fo:text-indent="-0.217cm" style:auto-text-indent="false"/>
      <style:text-properties fo:font-size="8.5pt" style:font-size-asian="8.5pt"/>
    </style:style>
    <style:style style:name="P189" style:family="paragraph" style:parent-style-name="Frame_20_contents">
      <style:paragraph-properties fo:margin-left="0.432cm" fo:margin-right="3.563cm" fo:margin-top="0.095cm" fo:margin-bottom="0cm" loext:contextual-spacing="false" fo:line-height="128%" fo:text-align="start" style:justify-single-word="false" fo:text-indent="-0.217cm" style:auto-text-indent="false"/>
      <style:text-properties fo:font-size="8.5pt" style:font-size-asian="8.5pt"/>
    </style:style>
    <style:style style:name="P190" style:family="paragraph" style:parent-style-name="Frame_20_contents">
      <style:paragraph-properties fo:margin-left="0.215cm" fo:margin-right="3.246cm" fo:margin-top="0cm" fo:margin-bottom="0cm" loext:contextual-spacing="false" fo:line-height="128%" fo:text-align="start" style:justify-single-word="false" fo:text-indent="-0.182cm" style:auto-text-indent="false"/>
      <style:text-properties fo:font-size="8.5pt" style:font-size-asian="8.5pt"/>
    </style:style>
    <style:style style:name="P191" style:family="paragraph" style:parent-style-name="Frame_20_contents">
      <style:paragraph-properties fo:margin-left="0.432cm" fo:margin-right="3.246cm" fo:margin-top="0.095cm" fo:margin-bottom="0cm" loext:contextual-spacing="false" fo:line-height="128%" fo:text-align="start" style:justify-single-word="false" fo:text-indent="-0.217cm" style:auto-text-indent="false"/>
      <style:text-properties fo:font-size="8.5pt" style:font-size-asian="8.5pt"/>
    </style:style>
    <style:style style:name="P192" style:family="paragraph" style:parent-style-name="Frame_20_contents">
      <style:paragraph-properties fo:margin-left="0.432cm" fo:margin-right="3.246cm" fo:margin-top="0.092cm" fo:margin-bottom="0cm" loext:contextual-spacing="false" fo:line-height="128%" fo:text-align="start" style:justify-single-word="false" fo:text-indent="-0.217cm" style:auto-text-indent="false"/>
      <style:text-properties fo:font-size="8.5pt" style:font-size-asian="8.5pt"/>
    </style:style>
    <style:style style:name="P193" style:family="paragraph" style:parent-style-name="Frame_20_contents">
      <style:paragraph-properties fo:margin-left="0.432cm" fo:margin-right="-0.026cm" fo:margin-top="0.095cm" fo:margin-bottom="0cm" loext:contextual-spacing="false" fo:line-height="128%" fo:text-align="start" style:justify-single-word="false" fo:text-indent="-0.217cm" style:auto-text-indent="false"/>
      <style:text-properties fo:font-size="8.5pt" style:font-size-asian="8.5pt"/>
    </style:style>
    <style:style style:name="P194" style:family="paragraph" style:parent-style-name="Frame_20_contents">
      <style:paragraph-properties fo:margin-left="0.215cm" fo:margin-right="2.545cm" fo:margin-top="0.095cm" fo:margin-bottom="0cm" loext:contextual-spacing="false" fo:line-height="128%" fo:text-align="start" style:justify-single-word="false" fo:text-indent="-0.182cm" style:auto-text-indent="false"/>
      <style:text-properties fo:font-size="8.5pt" style:font-size-asian="8.5pt"/>
    </style:style>
    <style:style style:name="P195" style:family="paragraph" style:parent-style-name="Frame_20_contents">
      <style:paragraph-properties fo:margin-left="0.432cm" fo:margin-right="5.147cm" fo:margin-top="0cm" fo:margin-bottom="0cm" loext:contextual-spacing="false" fo:line-height="128%" fo:text-align="start" style:justify-single-word="false" fo:text-indent="0cm" style:auto-text-indent="false"/>
      <style:text-properties fo:font-size="8.5pt" style:font-size-asian="8.5pt"/>
    </style:style>
    <style:style style:name="P196" style:family="paragraph" style:parent-style-name="Frame_20_contents">
      <style:paragraph-properties fo:margin-left="0.432cm" fo:margin-right="0cm" fo:margin-top="0cm" fo:margin-bottom="0cm" loext:contextual-spacing="false" fo:line-height="128%" fo:text-align="start" style:justify-single-word="false" fo:text-indent="-0.217cm" style:auto-text-indent="false"/>
      <style:text-properties fo:font-size="8.5pt" style:font-size-asian="8.5pt"/>
    </style:style>
    <style:style style:name="P197" style:family="paragraph" style:parent-style-name="Frame_20_contents">
      <style:paragraph-properties fo:margin-left="0.215cm" fo:margin-right="4.062cm" fo:margin-top="0cm" fo:margin-bottom="0cm" loext:contextual-spacing="false" fo:line-height="128%" fo:text-align="start" style:justify-single-word="false" fo:text-indent="0.215cm" style:auto-text-indent="false"/>
      <style:text-properties fo:font-size="8.5pt" style:font-size-asian="8.5pt"/>
    </style:style>
    <style:style style:name="P198" style:family="paragraph" style:parent-style-name="Frame_20_contents">
      <style:paragraph-properties fo:margin-left="0.432cm" fo:margin-right="5.203cm" fo:margin-top="0cm" fo:margin-bottom="0cm" loext:contextual-spacing="false" fo:line-height="128%" fo:text-align="start" style:justify-single-word="false" fo:text-indent="0cm" style:auto-text-indent="false"/>
      <style:text-properties fo:font-size="8.5pt" style:font-size-asian="8.5pt"/>
    </style:style>
    <style:style style:name="P199" style:family="paragraph" style:parent-style-name="Frame_20_contents">
      <style:paragraph-properties fo:margin-left="0.432cm" fo:margin-right="4.837cm" fo:margin-top="0cm" fo:margin-bottom="0cm" loext:contextual-spacing="false" fo:line-height="128%" fo:text-align="start" style:justify-single-word="false" fo:text-indent="-0.217cm" style:auto-text-indent="false"/>
      <style:text-properties fo:font-size="8.5pt" style:font-size-asian="8.5pt"/>
    </style:style>
    <style:style style:name="P200" style:family="paragraph" style:parent-style-name="Frame_20_contents">
      <style:paragraph-properties fo:margin-left="0.139cm" fo:margin-right="0cm" fo:margin-top="0.074cm" fo:margin-bottom="0cm" loext:contextual-spacing="false" fo:text-align="start" style:justify-single-word="false" fo:text-indent="0cm" style:auto-text-indent="false"/>
      <style:text-properties style:font-name="Calibri" fo:font-size="8.5pt" fo:font-weight="bold" style:font-size-asian="8.5pt" style:font-weight-asian="bold"/>
    </style:style>
    <style:style style:name="P201" style:family="paragraph" style:parent-style-name="Frame_20_contents">
      <style:paragraph-properties fo:margin-left="0.139cm" fo:margin-right="0cm" fo:margin-top="0cm" fo:margin-bottom="0cm" loext:contextual-spacing="false" fo:text-align="start" style:justify-single-word="false" fo:text-indent="0cm" style:auto-text-indent="false"/>
      <style:text-properties style:font-name="Calibri" fo:font-size="8.5pt" fo:font-weight="bold" style:font-size-asian="8.5pt" style:font-weight-asian="bold"/>
    </style:style>
    <style:style style:name="P202" style:family="paragraph" style:parent-style-name="Frame_20_contents">
      <style:paragraph-properties fo:margin-left="0.139cm" fo:margin-right="0cm" fo:margin-top="0.065cm" fo:margin-bottom="0cm" loext:contextual-spacing="false" fo:text-align="start" style:justify-single-word="false" fo:text-indent="0cm" style:auto-text-indent="false"/>
      <style:text-properties style:font-name="Calibri" fo:font-size="8.5pt" fo:font-weight="bold" style:font-size-asian="8.5pt" style:font-weight-asian="bold"/>
    </style:style>
    <style:style style:name="P203" style:family="paragraph" style:parent-style-name="Frame_20_contents">
      <style:paragraph-properties fo:margin-left="0.25cm" fo:margin-right="0.743cm" fo:margin-top="0cm" fo:margin-bottom="0cm" loext:contextual-spacing="false" fo:line-height="128%" fo:text-align="start" style:justify-single-word="false" fo:text-indent="-0.217cm" style:auto-text-indent="false"/>
      <style:text-properties fo:font-size="8.5pt" style:font-size-asian="8.5pt"/>
    </style:style>
    <style:style style:name="P204" style:family="paragraph" style:parent-style-name="Frame_20_contents">
      <style:paragraph-properties fo:margin-left="0.25cm" fo:margin-right="-0.007cm" fo:margin-top="0.09cm" fo:margin-bottom="0cm" loext:contextual-spacing="false" fo:line-height="128%" fo:text-align="start" style:justify-single-word="false" fo:text-indent="-0.217cm" style:auto-text-indent="false"/>
      <style:text-properties fo:font-size="8.5pt" style:font-size-asian="8.5pt"/>
    </style:style>
    <style:style style:name="P205" style:family="paragraph" style:parent-style-name="Frame_20_contents">
      <style:paragraph-properties fo:margin-left="0.25cm" fo:margin-right="2.891cm" fo:margin-top="0.095cm" fo:margin-bottom="0cm" loext:contextual-spacing="false" fo:line-height="128%" fo:text-align="start" style:justify-single-word="false" fo:text-indent="-0.217cm" style:auto-text-indent="false"/>
      <style:text-properties fo:font-size="8.5pt" style:font-size-asian="8.5pt"/>
    </style:style>
    <style:style style:name="P206" style:family="paragraph" style:parent-style-name="Frame_20_contents">
      <style:paragraph-properties fo:margin-left="0.023cm" fo:margin-right="0cm" fo:margin-top="0.062cm" fo:margin-bottom="0cm" loext:contextual-spacing="false" fo:text-align="center" style:justify-single-word="false" fo:text-indent="0cm" style:auto-text-indent="false"/>
      <style:text-properties fo:font-size="8.5pt" style:font-size-asian="8.5pt"/>
    </style:style>
    <style:style style:name="P207" style:family="paragraph" style:parent-style-name="Frame_20_contents">
      <style:paragraph-properties fo:margin-left="0cm" fo:margin-right="0cm" fo:margin-top="0.095cm" fo:margin-bottom="0cm" loext:contextual-spacing="false" fo:text-align="center" style:justify-single-word="false" fo:text-indent="0cm" style:auto-text-indent="false"/>
      <style:text-properties fo:font-size="8.5pt" style:font-size-asian="8.5pt"/>
    </style:style>
    <style:style style:name="P208" style:family="paragraph" style:parent-style-name="Frame_20_contents">
      <style:paragraph-properties fo:margin-left="0.035cm" fo:margin-right="3.184cm" fo:margin-top="0.062cm" fo:margin-bottom="0cm" loext:contextual-spacing="false" fo:line-height="128%" fo:text-align="start" style:justify-single-word="false" fo:text-indent="0cm" style:auto-text-indent="false"/>
      <style:text-properties fo:font-size="8.5pt" style:font-size-asian="8.5pt"/>
    </style:style>
    <style:style style:name="P209" style:family="paragraph" style:parent-style-name="Frame_20_contents">
      <style:paragraph-properties fo:margin-left="0.035cm" fo:margin-right="1.314cm" fo:margin-top="0cm" fo:margin-bottom="0cm" loext:contextual-spacing="false" fo:line-height="128%" fo:text-align="start" style:justify-single-word="false" fo:text-indent="0cm" style:auto-text-indent="false"/>
      <style:text-properties fo:font-size="8.5pt" style:font-size-asian="8.5pt"/>
    </style:style>
    <style:style style:name="P210" style:family="paragraph" style:parent-style-name="Frame_20_contents">
      <style:paragraph-properties fo:margin-left="0.035cm" fo:margin-right="4.24cm" fo:margin-top="0.062cm" fo:margin-bottom="0cm" loext:contextual-spacing="false" fo:line-height="128%" fo:text-align="start" style:justify-single-word="false" fo:text-indent="0cm" style:auto-text-indent="false"/>
      <style:text-properties fo:font-size="8.5pt" style:font-size-asian="8.5pt"/>
    </style:style>
    <style:style style:name="P211" style:family="paragraph" style:parent-style-name="Frame_20_contents">
      <style:paragraph-properties fo:margin-left="0.035cm" fo:margin-right="1.217cm" fo:margin-top="0.095cm" fo:margin-bottom="0cm" loext:contextual-spacing="false" fo:line-height="128%" fo:text-align="start" style:justify-single-word="false" fo:text-indent="0cm" style:auto-text-indent="false"/>
      <style:text-properties fo:font-size="8.5pt" style:font-size-asian="8.5pt"/>
    </style:style>
    <style:style style:name="P212" style:family="paragraph" style:parent-style-name="Frame_20_contents">
      <style:paragraph-properties fo:margin-left="0.035cm" fo:margin-right="1.217cm" fo:margin-top="0cm" fo:margin-bottom="0cm" loext:contextual-spacing="false" fo:line-height="128%" fo:text-align="start" style:justify-single-word="false" fo:text-indent="0cm" style:auto-text-indent="false"/>
      <style:text-properties fo:font-size="8.5pt" style:font-size-asian="8.5pt"/>
    </style:style>
    <style:style style:name="P213" style:family="paragraph" style:parent-style-name="Frame_20_contents">
      <style:paragraph-properties fo:margin-left="0.035cm" fo:margin-right="-0.035cm" fo:margin-top="0cm" fo:margin-bottom="0cm" loext:contextual-spacing="false" style:line-height-at-least="0.441cm" fo:text-align="start" style:justify-single-word="false" fo:text-indent="0cm" style:auto-text-indent="false"/>
      <style:text-properties fo:font-size="8.5pt" style:font-size-asian="8.5pt"/>
    </style:style>
    <style:style style:name="P214" style:family="paragraph" style:parent-style-name="Frame_20_contents">
      <style:paragraph-properties fo:margin-left="0.247cm" fo:margin-right="0cm" fo:margin-top="0.004cm" fo:margin-bottom="0cm" loext:contextual-spacing="false" fo:text-align="start" style:justify-single-word="false" fo:text-indent="0cm" style:auto-text-indent="false"/>
      <style:text-properties fo:font-size="8.5pt" style:font-size-asian="8.5pt"/>
    </style:style>
    <style:style style:name="P215" style:family="paragraph" style:parent-style-name="Frame_20_contents">
      <style:paragraph-properties fo:margin-left="0.28cm" fo:margin-right="0cm" fo:margin-top="0.062cm" fo:margin-bottom="0cm" loext:contextual-spacing="false" fo:text-align="center" style:justify-single-word="false" fo:text-indent="0cm" style:auto-text-indent="false"/>
      <style:text-properties fo:font-size="8.5pt" style:font-size-asian="8.5pt"/>
    </style:style>
    <style:style style:name="P216" style:family="paragraph" style:parent-style-name="Frame_20_contents">
      <style:paragraph-properties fo:margin-left="0.28cm" fo:margin-right="0cm" fo:margin-top="0.095cm" fo:margin-bottom="0cm" loext:contextual-spacing="false" fo:text-align="center" style:justify-single-word="false" fo:text-indent="0cm" style:auto-text-indent="false"/>
      <style:text-properties fo:font-size="8.5pt" style:font-size-asian="8.5pt"/>
    </style:style>
    <style:style style:name="P217" style:family="paragraph" style:parent-style-name="Frame_20_contents">
      <style:paragraph-properties fo:margin-left="0.035cm" fo:margin-right="3.739cm" fo:margin-top="0.062cm" fo:margin-bottom="0cm" loext:contextual-spacing="false" fo:line-height="128%" fo:text-align="justify" style:justify-single-word="false" fo:text-indent="0cm" style:auto-text-indent="false"/>
      <style:text-properties fo:font-size="8.5pt" style:font-size-asian="8.5pt"/>
    </style:style>
    <style:style style:name="P218" style:family="paragraph" style:parent-style-name="Frame_20_contents">
      <style:paragraph-properties fo:margin-left="0.035cm" fo:margin-right="0.339cm" fo:margin-top="0.095cm" fo:margin-bottom="0cm" loext:contextual-spacing="false" fo:line-height="128%" fo:text-align="start" style:justify-single-word="false" fo:text-indent="0cm" style:auto-text-indent="false"/>
      <style:text-properties fo:font-size="8.5pt" style:font-size-asian="8.5pt"/>
    </style:style>
    <style:style style:name="P219" style:family="paragraph" style:parent-style-name="Frame_20_contents">
      <style:paragraph-properties fo:margin-left="0.035cm" fo:margin-right="0.339cm" fo:margin-top="0.093cm" fo:margin-bottom="0cm" loext:contextual-spacing="false" fo:line-height="128%" fo:text-align="start" style:justify-single-word="false" fo:text-indent="0cm" style:auto-text-indent="false"/>
      <style:text-properties fo:font-size="8.5pt" style:font-size-asian="8.5pt"/>
    </style:style>
    <style:style style:name="P220" style:family="paragraph" style:parent-style-name="Frame_20_contents">
      <style:paragraph-properties fo:margin-left="0.035cm" fo:margin-right="0.69cm" fo:margin-top="0cm" fo:margin-bottom="0cm" loext:contextual-spacing="false" fo:line-height="128%" fo:text-align="start" style:justify-single-word="false" fo:text-indent="0cm" style:auto-text-indent="false"/>
      <style:text-properties fo:font-size="8.5pt" style:font-size-asian="8.5pt"/>
    </style:style>
    <style:style style:name="P221" style:family="paragraph" style:parent-style-name="Frame_20_contents">
      <style:paragraph-properties fo:margin-left="0.035cm" fo:margin-right="-0.032cm" fo:margin-top="0cm" fo:margin-bottom="0cm" loext:contextual-spacing="false" fo:line-height="128%" fo:text-align="start" style:justify-single-word="false" fo:text-indent="0cm" style:auto-text-indent="false"/>
      <style:text-properties fo:font-size="8.5pt" style:font-size-asian="8.5pt"/>
    </style:style>
    <style:style style:name="P222" style:family="paragraph" style:parent-style-name="Frame_20_contents">
      <style:paragraph-properties fo:margin-left="0.035cm" fo:margin-right="0.037cm" fo:margin-top="0.062cm" fo:margin-bottom="0cm" loext:contextual-spacing="false" fo:line-height="101%" fo:text-align="justify" style:justify-single-word="false" fo:text-indent="0cm" style:auto-text-indent="false"/>
      <style:text-properties fo:font-size="8.5pt" style:font-size-asian="8.5pt"/>
    </style:style>
    <style:style style:name="P223" style:family="paragraph" style:parent-style-name="Frame_20_contents">
      <style:paragraph-properties fo:margin-left="0.035cm" fo:margin-right="0.037cm" fo:margin-top="0.007cm" fo:margin-bottom="0cm" loext:contextual-spacing="false" fo:line-height="101%" fo:text-align="justify" style:justify-single-word="false" fo:text-indent="0cm" style:auto-text-indent="false"/>
      <style:text-properties fo:font-size="8.5pt" style:font-size-asian="8.5pt"/>
    </style:style>
    <style:style style:name="P224" style:family="paragraph" style:parent-style-name="Frame_20_contents">
      <style:paragraph-properties fo:margin-left="0.035cm" fo:margin-right="0.039cm" fo:margin-top="0.004cm" fo:margin-bottom="0cm" loext:contextual-spacing="false" fo:line-height="101%" fo:text-align="justify" style:justify-single-word="false" fo:text-indent="0cm" style:auto-text-indent="false"/>
      <style:text-properties fo:font-size="8.5pt" style:font-size-asian="8.5pt"/>
    </style:style>
    <style:style style:name="P225" style:family="paragraph" style:parent-style-name="Frame_20_contents">
      <style:paragraph-properties fo:margin-left="0.035cm" fo:margin-right="0.039cm" fo:margin-top="0.002cm" fo:margin-bottom="0cm" loext:contextual-spacing="false" fo:line-height="101%" fo:text-align="justify" style:justify-single-word="false" fo:text-indent="0cm" style:auto-text-indent="false"/>
      <style:text-properties fo:font-size="8.5pt" style:font-size-asian="8.5pt"/>
    </style:style>
    <style:style style:name="P226" style:family="paragraph" style:parent-style-name="Frame_20_contents">
      <style:paragraph-properties fo:margin-left="0.035cm" fo:margin-right="0.044cm" fo:margin-top="0.004cm" fo:margin-bottom="0cm" loext:contextual-spacing="false" fo:line-height="101%" fo:text-align="justify" style:justify-single-word="false" fo:text-indent="0cm" style:auto-text-indent="false"/>
      <style:text-properties fo:font-size="8.5pt" style:font-size-asian="8.5pt"/>
    </style:style>
    <style:style style:name="P227" style:family="paragraph">
      <loext:graphic-properties draw:fill="solid" draw:fill-color="#ffffff"/>
      <style:paragraph-properties fo:text-align="center"/>
    </style:style>
    <style:style style:name="P228" style:family="paragraph">
      <loext:graphic-properties draw:fill="solid" draw:fill-color="#c5c5c6"/>
      <style:paragraph-properties fo:text-align="center"/>
    </style:style>
    <style:style style:name="P229" style:family="paragraph">
      <loext:graphic-properties draw:fill="none"/>
      <style:paragraph-properties fo:text-align="center"/>
    </style:style>
    <style:style style:name="P230" style:family="paragraph">
      <loext:graphic-properties draw:fill="solid" draw:fill-color="#6a5857"/>
      <style:paragraph-properties fo:text-align="center"/>
    </style:style>
    <style:style style:name="P231" style:family="paragraph">
      <loext:graphic-properties draw:fill="solid" draw:fill-color="#6b6866"/>
      <style:paragraph-properties fo:text-align="center"/>
    </style:style>
    <style:style style:name="P232" style:family="paragraph">
      <loext:graphic-properties draw:fill="solid" draw:fill-color="#a07b67"/>
      <style:paragraph-properties fo:text-align="center"/>
    </style:style>
    <style:style style:name="P233" style:family="paragraph">
      <loext:graphic-properties draw:fill="solid" draw:fill-color="#734440"/>
      <style:paragraph-properties fo:text-align="center"/>
    </style:style>
    <style:style style:name="P234" style:family="paragraph">
      <loext:graphic-properties draw:fill="solid" draw:fill-color="#79443b"/>
      <style:paragraph-properties fo:text-align="center"/>
    </style:style>
    <style:style style:name="T1" style:family="text">
      <style:text-properties style:font-name="Arial" fo:font-size="8.5pt" style:font-size-asian="8.5pt" style:text-scale="85%"/>
    </style:style>
    <style:style style:name="T2" style:family="text">
      <style:text-properties style:font-name="Arial" fo:font-size="8.5pt" style:font-size-asian="8.5pt" style:text-scale="90%"/>
    </style:style>
    <style:style style:name="T3" style:family="text">
      <style:text-properties style:font-name="Arial" fo:font-size="8.5pt" fo:letter-spacing="-0.046cm" style:font-size-asian="8.5pt" style:text-scale="90%"/>
    </style:style>
    <style:style style:name="T4" style:family="text">
      <style:text-properties style:font-name="Arial" fo:font-size="8.5pt" fo:letter-spacing="-0.044cm" style:font-size-asian="8.5pt" style:text-scale="90%"/>
    </style:style>
    <style:style style:name="T5" style:family="text">
      <style:text-properties style:font-name="Tahoma1" fo:font-size="16pt" fo:letter-spacing="-0.005cm" fo:font-weight="bold" style:font-size-asian="16pt" style:font-weight-asian="bold" style:text-scale="80%"/>
    </style:style>
    <style:style style:name="T6" style:family="text">
      <style:text-properties style:font-name="Tahoma1" fo:font-size="16pt" fo:font-weight="bold" style:font-size-asian="16pt" style:font-weight-asian="bold" style:text-scale="80%"/>
    </style:style>
    <style:style style:name="T7" style:family="text">
      <style:text-properties style:font-name="Tahoma1" fo:font-size="16pt" fo:font-weight="bold" style:font-size-asian="16pt" style:font-weight-asian="bold" style:text-scale="85%"/>
    </style:style>
    <style:style style:name="T8" style:family="text">
      <style:text-properties style:font-name="Tahoma1" fo:font-weight="bold" style:font-weight-asian="bold"/>
    </style:style>
    <style:style style:name="T9" style:family="text">
      <style:text-properties style:font-name="Tahoma1" fo:letter-spacing="0.034cm" fo:font-weight="bold" style:font-weight-asian="bold"/>
    </style:style>
    <style:style style:name="T10" style:family="text">
      <style:text-properties style:font-name="Tahoma1" fo:letter-spacing="-0.007cm" fo:font-weight="bold" style:font-weight-asian="bold"/>
    </style:style>
    <style:style style:name="T11" style:family="text">
      <style:text-properties style:font-name="Tahoma1" fo:font-size="8.5pt" fo:font-weight="bold" style:font-size-asian="8.5pt" style:font-weight-asian="bold"/>
    </style:style>
    <style:style style:name="T12" style:family="text">
      <style:text-properties style:font-name="Tahoma1" fo:font-size="8.5pt" fo:font-weight="bold" style:font-size-asian="8.5pt" style:font-weight-asian="bold" style:text-scale="90%"/>
    </style:style>
    <style:style style:name="T13" style:family="text">
      <style:text-properties style:font-name="Tahoma1" fo:font-size="8.5pt" fo:font-weight="bold" style:font-size-asian="8.5pt" style:font-weight-asian="bold" style:text-scale="95%"/>
    </style:style>
    <style:style style:name="T14" style:family="text">
      <style:text-properties style:font-name="Tahoma1" fo:font-size="8.5pt" fo:letter-spacing="-0.005cm" fo:font-weight="bold" style:font-size-asian="8.5pt" style:font-weight-asian="bold"/>
    </style:style>
    <style:style style:name="T15" style:family="text">
      <style:text-properties style:font-name="Tahoma1" fo:font-size="8.5pt" fo:letter-spacing="-0.058cm" fo:font-weight="bold" style:font-size-asian="8.5pt" style:font-weight-asian="bold"/>
    </style:style>
    <style:style style:name="T16" style:family="text">
      <style:text-properties style:font-name="Tahoma1" fo:font-size="8.5pt" fo:letter-spacing="0.016cm" fo:font-weight="bold" style:font-size-asian="8.5pt" style:font-weight-asian="bold"/>
    </style:style>
    <style:style style:name="T17" style:family="text">
      <style:text-properties style:font-name="Tahoma1" fo:font-size="8.5pt" fo:letter-spacing="0.019cm" fo:font-weight="bold" style:font-size-asian="8.5pt" style:font-weight-asian="bold" style:text-scale="95%"/>
    </style:style>
    <style:style style:name="T18" style:family="text">
      <style:text-properties style:font-name="Tahoma1" fo:font-size="8.5pt" fo:letter-spacing="-0.044cm" fo:font-weight="bold" style:font-size-asian="8.5pt" style:font-weight-asian="bold" style:text-scale="95%"/>
    </style:style>
    <style:style style:name="T19" style:family="text">
      <style:text-properties style:font-name="Tahoma1" fo:font-size="8.5pt" fo:letter-spacing="0.039cm" fo:font-weight="bold" style:font-size-asian="8.5pt" style:font-weight-asian="bold" style:text-scale="95%"/>
    </style:style>
    <style:style style:name="T20" style:family="text">
      <style:text-properties style:font-name="Tahoma1" fo:font-size="8.5pt" fo:letter-spacing="-0.069cm" fo:font-weight="bold" style:font-size-asian="8.5pt" style:font-weight-asian="bold"/>
    </style:style>
    <style:style style:name="T21" style:family="text">
      <style:text-properties style:font-name="Tahoma1" fo:font-size="8.5pt" fo:letter-spacing="-0.034cm" fo:font-weight="bold" style:font-size-asian="8.5pt" style:font-weight-asian="bold"/>
    </style:style>
    <style:style style:name="T22" style:family="text">
      <style:text-properties style:font-name="Tahoma1" fo:font-size="11pt" fo:font-weight="bold" style:font-size-asian="11pt" style:font-weight-asian="bold" style:text-scale="85%"/>
    </style:style>
    <style:style style:name="T23" style:family="text">
      <style:text-properties style:font-name="Tahoma1" fo:font-size="11pt" fo:font-weight="bold" style:font-size-asian="11pt" style:font-weight-asian="bold" style:text-scale="95%"/>
    </style:style>
    <style:style style:name="T24" style:family="text">
      <style:text-properties style:font-name="Tahoma1" fo:font-size="11pt" fo:letter-spacing="-0.071cm" fo:font-weight="bold" style:font-size-asian="11pt" style:font-weight-asian="bold" style:text-scale="85%"/>
    </style:style>
    <style:style style:name="T25" style:family="text">
      <style:text-properties style:font-name="Tahoma1" fo:font-size="11pt" fo:letter-spacing="-0.051cm" fo:font-weight="bold" style:font-size-asian="11pt" style:font-weight-asian="bold" style:text-scale="85%"/>
    </style:style>
    <style:style style:name="T26" style:family="text">
      <style:text-properties style:font-name="Tahoma1" fo:font-size="11pt" fo:letter-spacing="-0.049cm" fo:font-weight="bold" style:font-size-asian="11pt" style:font-weight-asian="bold" style:text-scale="85%"/>
    </style:style>
    <style:style style:name="T27" style:family="text">
      <style:text-properties style:font-name="Tahoma1" fo:font-size="11pt" fo:letter-spacing="-0.067cm" fo:font-weight="bold" style:font-size-asian="11pt" style:font-weight-asian="bold" style:text-scale="85%"/>
    </style:style>
    <style:style style:name="T28" style:family="text">
      <style:text-properties style:font-name="Tahoma1" fo:font-size="11pt" fo:letter-spacing="-0.065cm" fo:font-weight="bold" style:font-size-asian="11pt" style:font-weight-asian="bold" style:text-scale="85%"/>
    </style:style>
    <style:style style:name="T29" style:family="text">
      <style:text-properties style:font-name="Tahoma1" fo:font-size="11pt" fo:letter-spacing="-0.041cm" fo:font-weight="bold" style:font-size-asian="11pt" style:font-weight-asian="bold" style:text-scale="85%"/>
    </style:style>
    <style:style style:name="T30" style:family="text">
      <style:text-properties style:font-name="Tahoma1" fo:font-size="11pt" fo:letter-spacing="-0.039cm" fo:font-weight="bold" style:font-size-asian="11pt" style:font-weight-asian="bold" style:text-scale="85%"/>
    </style:style>
    <style:style style:name="T31" style:family="text">
      <style:text-properties style:font-name="Tahoma1" fo:font-size="11pt" fo:letter-spacing="-0.074cm" fo:font-weight="bold" style:font-size-asian="11pt" style:font-weight-asian="bold" style:text-scale="95%"/>
    </style:style>
    <style:style style:name="T32" style:family="text">
      <style:text-properties style:font-name="Tahoma1" fo:font-size="10pt" fo:font-weight="bold" style:font-size-asian="10pt" style:font-weight-asian="bold" style:text-scale="80%"/>
    </style:style>
    <style:style style:name="T33" style:family="text">
      <style:text-properties style:font-name="Tahoma1" fo:font-size="10pt" fo:letter-spacing="-0.042cm" fo:font-weight="bold" style:font-size-asian="10pt" style:font-weight-asian="bold" style:text-scale="80%"/>
    </style:style>
    <style:style style:name="T34" style:family="text">
      <style:text-properties style:font-name="Calibri" fo:font-size="10pt" fo:font-weight="bold" style:font-size-asian="10pt" style:font-weight-asian="bold" style:text-scale="105%"/>
    </style:style>
    <style:style style:name="T35" style:family="text">
      <style:text-properties style:font-name="Calibri" fo:font-size="8.5pt" fo:font-weight="bold" style:font-size-asian="8.5pt" style:font-weight-asian="bold"/>
    </style:style>
    <style:style style:name="T36" style:family="text">
      <style:text-properties style:font-name="Calibri" fo:font-size="8.5pt" fo:letter-spacing="0.009cm" fo:font-weight="bold" style:font-size-asian="8.5pt" style:font-weight-asian="bold"/>
    </style:style>
    <style:style style:name="T37" style:family="text">
      <style:text-properties style:font-name="Calibri" fo:font-size="8.5pt" fo:letter-spacing="0.011cm" fo:font-weight="bold" style:font-size-asian="8.5pt" style:font-weight-asian="bold"/>
    </style:style>
    <style:style style:name="T38" style:family="text">
      <style:text-properties style:font-name="Calibri" fo:font-size="8.5pt" fo:letter-spacing="0.014cm" fo:font-weight="bold" style:font-size-asian="8.5pt" style:font-weight-asian="bold"/>
    </style:style>
    <style:style style:name="T39" style:family="text">
      <style:text-properties style:font-name="Calibri" fo:font-size="8.5pt" fo:letter-spacing="0.007cm" fo:font-weight="bold" style:font-size-asian="8.5pt" style:font-weight-asian="bold"/>
    </style:style>
    <style:style style:name="T40" style:family="text">
      <style:text-properties style:text-position="57% 100%" style:font-name="Calibri" fo:font-size="7pt" fo:font-weight="bold" style:font-size-asian="7pt" style:font-weight-asian="bold" style:text-scale="105%"/>
    </style:style>
    <style:style style:name="T41" style:family="text">
      <style:text-properties fo:font-style="italic" style:font-style-asian="italic"/>
    </style:style>
    <style:style style:name="T42" style:family="text">
      <style:text-properties fo:letter-spacing="-0.005cm"/>
    </style:style>
    <style:style style:name="T43" style:family="text">
      <style:text-properties fo:letter-spacing="-0.005cm" style:text-scale="100%"/>
    </style:style>
    <style:style style:name="T44" style:family="text">
      <style:text-properties fo:letter-spacing="-0.011cm"/>
    </style:style>
    <style:style style:name="T45" style:family="text">
      <style:text-properties fo:letter-spacing="-0.009cm"/>
    </style:style>
    <style:style style:name="T46" style:family="text">
      <style:text-properties fo:letter-spacing="-0.041cm"/>
    </style:style>
    <style:style style:name="T47" style:family="text">
      <style:text-properties fo:letter-spacing="-0.039cm"/>
    </style:style>
    <style:style style:name="T48" style:family="text">
      <style:text-properties fo:letter-spacing="-0.002cm"/>
    </style:style>
    <style:style style:name="T49" style:family="text">
      <style:text-properties fo:letter-spacing="-0.002cm" style:text-scale="100%"/>
    </style:style>
    <style:style style:name="T50" style:family="text">
      <style:text-properties fo:letter-spacing="-0.002cm" style:text-scale="99%"/>
    </style:style>
    <style:style style:name="T51" style:family="text">
      <style:text-properties fo:font-size="8.5pt" style:font-size-asian="8.5pt"/>
    </style:style>
    <style:style style:name="T52" style:family="text">
      <style:text-properties fo:font-size="8.5pt" style:font-size-asian="8.5pt" style:text-scale="90%"/>
    </style:style>
    <style:style style:name="T53" style:family="text">
      <style:text-properties fo:font-size="8.5pt" style:font-size-asian="8.5pt" style:text-scale="105%"/>
    </style:style>
    <style:style style:name="T54" style:family="text">
      <style:text-properties fo:font-size="8.5pt" style:font-size-asian="8.5pt" style:text-scale="95%"/>
    </style:style>
    <style:style style:name="T55" style:family="text">
      <style:text-properties fo:font-size="8.5pt" style:font-size-asian="8.5pt" style:text-scale="110%"/>
    </style:style>
    <style:style style:name="T56" style:family="text">
      <style:text-properties fo:font-size="8.5pt" fo:letter-spacing="-0.005cm" style:font-size-asian="8.5pt"/>
    </style:style>
    <style:style style:name="T57" style:family="text">
      <style:text-properties fo:font-size="8.5pt" fo:letter-spacing="-0.005cm" style:font-size-asian="8.5pt" style:text-scale="95%"/>
    </style:style>
    <style:style style:name="T58" style:family="text">
      <style:text-properties fo:font-size="8.5pt" fo:letter-spacing="-0.005cm" fo:font-style="italic" style:font-size-asian="8.5pt" style:font-style-asian="italic"/>
    </style:style>
    <style:style style:name="T59" style:family="text">
      <style:text-properties fo:font-size="8.5pt" fo:letter-spacing="-0.007cm" style:font-size-asian="8.5pt"/>
    </style:style>
    <style:style style:name="T60" style:family="text">
      <style:text-properties fo:font-size="8.5pt" fo:font-style="italic" style:font-size-asian="8.5pt" style:font-style-asian="italic"/>
    </style:style>
    <style:style style:name="T61" style:family="text">
      <style:text-properties fo:font-size="8.5pt" fo:font-style="italic" style:font-size-asian="8.5pt" style:font-style-asian="italic" style:text-scale="105%"/>
    </style:style>
    <style:style style:name="T62" style:family="text">
      <style:text-properties fo:font-size="8.5pt" fo:font-style="italic" style:text-underline-style="solid" style:text-underline-width="auto" style:text-underline-color="font-color" style:font-size-asian="8.5pt" style:font-style-asian="italic" style:text-scale="105%"/>
    </style:style>
    <style:style style:name="T63" style:family="text">
      <style:text-properties fo:font-size="8.5pt" fo:letter-spacing="-0.034cm" style:font-size-asian="8.5pt"/>
    </style:style>
    <style:style style:name="T64" style:family="text">
      <style:text-properties fo:font-size="8.5pt" fo:letter-spacing="-0.025cm" style:font-size-asian="8.5pt"/>
    </style:style>
    <style:style style:name="T65" style:family="text">
      <style:text-properties fo:font-size="8.5pt" fo:letter-spacing="-0.025cm" style:font-size-asian="8.5pt" style:text-scale="105%"/>
    </style:style>
    <style:style style:name="T66" style:family="text">
      <style:text-properties fo:font-size="8.5pt" fo:letter-spacing="-0.025cm" style:font-size-asian="8.5pt" style:text-scale="95%"/>
    </style:style>
    <style:style style:name="T67" style:family="text">
      <style:text-properties fo:font-size="8.5pt" fo:letter-spacing="-0.053cm" fo:font-style="italic" style:font-size-asian="8.5pt" style:font-style-asian="italic" style:text-scale="105%"/>
    </style:style>
    <style:style style:name="T68" style:family="text">
      <style:text-properties fo:font-size="8.5pt" fo:letter-spacing="-0.051cm" style:font-size-asian="8.5pt"/>
    </style:style>
    <style:style style:name="T69" style:family="text">
      <style:text-properties fo:font-size="8.5pt" fo:letter-spacing="-0.051cm" style:font-size-asian="8.5pt" style:text-scale="105%"/>
    </style:style>
    <style:style style:name="T70" style:family="text">
      <style:text-properties fo:font-size="8.5pt" fo:letter-spacing="0.005cm" style:font-size-asian="8.5pt"/>
    </style:style>
    <style:style style:name="T71" style:family="text">
      <style:text-properties fo:font-size="8.5pt" fo:letter-spacing="-0.009cm" style:font-size-asian="8.5pt"/>
    </style:style>
    <style:style style:name="T72" style:family="text">
      <style:text-properties fo:font-size="8.5pt" fo:letter-spacing="-0.039cm" fo:font-style="italic" style:font-size-asian="8.5pt" style:font-style-asian="italic"/>
    </style:style>
    <style:style style:name="T73" style:family="text">
      <style:text-properties fo:font-size="8.5pt" fo:letter-spacing="-0.039cm" style:font-size-asian="8.5pt"/>
    </style:style>
    <style:style style:name="T74" style:family="text">
      <style:text-properties fo:font-size="8.5pt" fo:letter-spacing="-0.004cm" style:font-size-asian="8.5pt"/>
    </style:style>
    <style:style style:name="T75" style:family="text">
      <style:text-properties fo:font-size="8.5pt" fo:letter-spacing="-0.004cm" fo:font-style="italic" style:font-size-asian="8.5pt" style:font-style-asian="italic"/>
    </style:style>
    <style:style style:name="T76" style:family="text">
      <style:text-properties fo:font-size="8.5pt" fo:letter-spacing="-0.026cm" style:font-size-asian="8.5pt"/>
    </style:style>
    <style:style style:name="T77" style:family="text">
      <style:text-properties fo:font-size="8.5pt" fo:letter-spacing="-0.026cm" style:font-size-asian="8.5pt" style:text-scale="95%"/>
    </style:style>
    <style:style style:name="T78" style:family="text">
      <style:text-properties fo:font-size="8.5pt" style:text-underline-style="solid" style:text-underline-width="auto" style:text-underline-color="font-color" style:font-size-asian="8.5pt"/>
    </style:style>
    <style:style style:name="T79" style:family="text">
      <style:text-properties fo:font-size="8.5pt" style:text-underline-style="solid" style:text-underline-width="auto" style:text-underline-color="font-color" style:font-size-asian="8.5pt" style:text-scale="105%"/>
    </style:style>
    <style:style style:name="T80" style:family="text">
      <style:text-properties fo:font-size="8.5pt" fo:letter-spacing="-0.035cm" style:text-underline-style="solid" style:text-underline-width="auto" style:text-underline-color="font-color" style:font-size-asian="8.5pt"/>
    </style:style>
    <style:style style:name="T81" style:family="text">
      <style:text-properties fo:font-size="8.5pt" fo:letter-spacing="-0.035cm" style:text-underline-style="solid" style:text-underline-width="auto" style:text-underline-color="font-color" style:font-size-asian="8.5pt" style:text-scale="105%"/>
    </style:style>
    <style:style style:name="T82" style:family="text">
      <style:text-properties fo:font-size="8.5pt" fo:letter-spacing="-0.058cm" fo:font-style="italic" style:text-underline-style="solid" style:text-underline-width="auto" style:text-underline-color="font-color" style:font-size-asian="8.5pt" style:font-style-asian="italic" style:text-scale="105%"/>
    </style:style>
    <style:style style:name="T83" style:family="text">
      <style:text-properties fo:font-size="8.5pt" fo:letter-spacing="-0.058cm" style:text-underline-style="solid" style:text-underline-width="auto" style:text-underline-color="font-color" style:font-size-asian="8.5pt" style:text-scale="105%"/>
    </style:style>
    <style:style style:name="T84" style:family="text">
      <style:text-properties fo:font-size="8.5pt" fo:letter-spacing="-0.037cm" style:font-size-asian="8.5pt"/>
    </style:style>
    <style:style style:name="T85" style:family="text">
      <style:text-properties fo:font-size="8.5pt" fo:letter-spacing="0.03cm" style:text-underline-style="solid" style:text-underline-width="auto" style:text-underline-color="font-color" style:font-size-asian="8.5pt"/>
    </style:style>
    <style:style style:name="T86" style:family="text">
      <style:text-properties fo:font-size="8.5pt" fo:letter-spacing="-0.002cm" style:text-underline-style="solid" style:text-underline-width="auto" style:text-underline-color="font-color" style:font-size-asian="8.5pt"/>
    </style:style>
    <style:style style:name="T87" style:family="text">
      <style:text-properties fo:font-size="8.5pt" fo:letter-spacing="-0.002cm" style:font-size-asian="8.5pt"/>
    </style:style>
    <style:style style:name="T88" style:family="text">
      <style:text-properties fo:font-size="8.5pt" fo:letter-spacing="0.002cm" style:font-size-asian="8.5pt"/>
    </style:style>
    <style:style style:name="T89" style:family="text">
      <style:text-properties fo:font-size="8.5pt" fo:letter-spacing="-0.016cm" style:font-size-asian="8.5pt"/>
    </style:style>
    <style:style style:name="T90" style:family="text">
      <style:text-properties fo:font-size="8.5pt" fo:letter-spacing="-0.016cm" style:font-size-asian="8.5pt" style:text-scale="95%"/>
    </style:style>
    <style:style style:name="T91" style:family="text">
      <style:text-properties fo:font-size="8.5pt" fo:letter-spacing="-0.056cm" style:font-size-asian="8.5pt" style:text-scale="110%"/>
    </style:style>
    <style:style style:name="T92" style:family="text">
      <style:text-properties fo:font-size="8.5pt" fo:letter-spacing="-0.011cm" style:font-size-asian="8.5pt"/>
    </style:style>
    <style:style style:name="T93" style:family="text">
      <style:text-properties fo:font-size="8.5pt" fo:letter-spacing="-0.018cm" style:font-size-asian="8.5pt"/>
    </style:style>
    <style:style style:name="T94" style:family="text">
      <style:text-properties fo:font-size="8.5pt" fo:letter-spacing="-0.018cm" style:font-size-asian="8.5pt" style:text-scale="95%"/>
    </style:style>
    <style:style style:name="T95" style:family="text">
      <style:text-properties fo:font-size="8.5pt" fo:letter-spacing="0.004cm" style:font-size-asian="8.5pt"/>
    </style:style>
    <style:style style:name="T96" style:family="text">
      <style:text-properties fo:font-size="8.5pt" fo:letter-spacing="-0.048cm" style:font-size-asian="8.5pt"/>
    </style:style>
    <style:style style:name="T97" style:family="text">
      <style:text-properties fo:font-size="8.5pt" fo:letter-spacing="-0.049cm" style:font-size-asian="8.5pt"/>
    </style:style>
    <style:style style:name="T98" style:family="text">
      <style:text-properties fo:font-size="8.5pt" fo:letter-spacing="0.026cm" style:font-size-asian="8.5pt"/>
    </style:style>
    <style:style style:name="T99" style:family="text">
      <style:text-properties fo:font-size="8.5pt" fo:letter-spacing="0.007cm" style:font-size-asian="8.5pt"/>
    </style:style>
    <style:style style:name="T100" style:family="text">
      <style:text-properties fo:font-size="8.5pt" fo:letter-spacing="0.009cm" style:font-size-asian="8.5pt"/>
    </style:style>
    <style:style style:name="T101" style:family="text">
      <style:text-properties fo:font-size="8.5pt" fo:letter-spacing="-0.023cm" style:font-size-asian="8.5pt"/>
    </style:style>
    <style:style style:name="T102" style:family="text">
      <style:text-properties fo:font-size="8.5pt" fo:letter-spacing="-0.021cm" style:font-size-asian="8.5pt"/>
    </style:style>
    <style:style style:name="T103" style:family="text">
      <style:text-properties fo:font-size="8.5pt" fo:letter-spacing="-0.019cm" style:font-size-asian="8.5pt"/>
    </style:style>
    <style:style style:name="T104" style:family="text">
      <style:text-properties fo:font-size="8.5pt" fo:letter-spacing="-0.012cm" style:font-size-asian="8.5pt"/>
    </style:style>
    <style:style style:name="T105" style:family="text">
      <style:text-properties fo:font-size="8.5pt" fo:letter-spacing="-0.014cm" style:font-size-asian="8.5pt"/>
    </style:style>
    <style:style style:name="T106" style:family="text">
      <style:text-properties fo:font-size="8.5pt" fo:letter-spacing="-0.028cm" style:font-size-asian="8.5pt"/>
    </style:style>
    <style:style style:name="T107" style:family="text">
      <style:text-properties fo:color="#0000ff"/>
    </style:style>
    <style:style style:name="T108" style:family="text">
      <style:text-properties fo:color="#0000ff" fo:font-size="8.5pt" style:font-size-asian="8.5pt"/>
    </style:style>
    <style:style style:name="T109" style:family="text">
      <style:text-properties fo:color="#0000ff" fo:font-size="8.5pt" fo:letter-spacing="0.004cm" style:font-size-asian="8.5pt"/>
    </style:style>
    <style:style style:name="T110" style:family="text">
      <style:text-properties fo:color="#0000ff" fo:font-size="8.5pt" fo:letter-spacing="0.007cm" style:font-size-asian="8.5pt"/>
    </style:style>
    <style:style style:name="T111" style:family="text">
      <style:text-properties fo:color="#0000ff" fo:font-size="8.5pt" fo:letter-spacing="0.009cm" style:font-size-asian="8.5pt"/>
    </style:style>
    <style:style style:name="T112" style:family="text">
      <style:text-properties fo:color="#0000ff" fo:letter-spacing="0.004cm"/>
    </style:style>
    <style:style style:name="T113" style:family="text">
      <style:text-properties fo:color="#0000ff" fo:letter-spacing="-0.005cm"/>
    </style:style>
    <style:style style:name="T114" style:family="text">
      <style:text-properties fo:color="#0000ff" fo:letter-spacing="-0.011cm"/>
    </style:style>
    <style:style style:name="T115" style:family="text">
      <style:text-properties fo:letter-spacing="-0.03cm"/>
    </style:style>
    <style:style style:name="T116" style:family="text">
      <style:text-properties fo:letter-spacing="0.005cm"/>
    </style:style>
    <style:style style:name="T117" style:family="text">
      <style:text-properties fo:letter-spacing="0.005cm" style:text-scale="100%"/>
    </style:style>
    <style:style style:name="T118" style:family="text">
      <style:text-properties fo:letter-spacing="0.004cm"/>
    </style:style>
    <style:style style:name="T119" style:family="text">
      <style:text-properties fo:letter-spacing="0.004cm" style:text-scale="100%"/>
    </style:style>
    <style:style style:name="T120" style:family="text">
      <style:text-properties fo:letter-spacing="0.007cm"/>
    </style:style>
    <style:style style:name="T121" style:family="text">
      <style:text-properties fo:letter-spacing="-0.025cm"/>
    </style:style>
    <style:style style:name="T122" style:family="text">
      <style:text-properties fo:letter-spacing="-0.023cm"/>
    </style:style>
    <style:style style:name="T123" style:family="text">
      <style:text-properties fo:font-size="15pt" style:font-size-asian="15pt" style:text-scale="115%"/>
    </style:style>
    <style:style style:name="T124" style:family="text">
      <style:text-properties fo:font-size="15pt" style:font-size-asian="15pt" style:text-scale="375%"/>
    </style:style>
    <style:style style:name="T125" style:family="text">
      <style:text-properties fo:letter-spacing="-0.012cm"/>
    </style:style>
    <style:style style:name="T126" style:family="text">
      <style:text-properties fo:letter-spacing="-0.021cm"/>
    </style:style>
    <style:style style:name="T127" style:family="text">
      <style:text-properties fo:letter-spacing="-0.019cm"/>
    </style:style>
    <style:style style:name="T128" style:family="text">
      <style:text-properties fo:letter-spacing="-0.004cm"/>
    </style:style>
    <style:style style:name="T129" style:family="text">
      <style:text-properties fo:letter-spacing="-0.004cm" style:text-scale="99%"/>
    </style:style>
    <style:style style:name="T130" style:family="text">
      <style:text-properties fo:letter-spacing="-0.062cm"/>
    </style:style>
    <style:style style:name="T131" style:family="text">
      <style:text-properties fo:letter-spacing="0.028cm"/>
    </style:style>
    <style:style style:name="T132" style:family="text">
      <style:text-properties fo:letter-spacing="0.019cm"/>
    </style:style>
    <style:style style:name="T133" style:family="text">
      <style:text-properties fo:letter-spacing="0.019cm" fo:font-style="italic" style:font-style-asian="italic"/>
    </style:style>
    <style:style style:name="T134" style:family="text">
      <style:text-properties style:text-scale="99%"/>
    </style:style>
    <style:style style:name="T135" style:family="text">
      <style:text-properties fo:letter-spacing="0.002cm"/>
    </style:style>
    <style:style style:name="T136" style:family="text">
      <style:text-properties fo:letter-spacing="0.002cm" style:text-scale="100%"/>
    </style:style>
    <style:style style:name="T137" style:family="text">
      <style:text-properties fo:letter-spacing="0.002cm" style:text-scale="97%"/>
    </style:style>
    <style:style style:name="T138" style:family="text">
      <style:text-properties fo:letter-spacing="0.037cm"/>
    </style:style>
    <style:style style:name="T139" style:family="text">
      <style:text-properties fo:letter-spacing="0.026cm"/>
    </style:style>
    <style:style style:name="T140" style:family="text">
      <style:text-properties fo:letter-spacing="-0.014cm"/>
    </style:style>
    <style:style style:name="T141" style:family="text">
      <style:text-properties fo:letter-spacing="0.018cm"/>
    </style:style>
    <style:style style:name="T142" style:family="text">
      <style:text-properties fo:letter-spacing="-0.06cm"/>
    </style:style>
    <style:style style:name="T143" style:family="text">
      <style:text-properties fo:letter-spacing="0.062cm"/>
    </style:style>
    <style:style style:name="T144" style:family="text">
      <style:text-properties fo:letter-spacing="0.009cm"/>
    </style:style>
    <style:style style:name="T145" style:family="text">
      <style:text-properties fo:letter-spacing="0.025cm"/>
    </style:style>
    <style:style style:name="T146" style:family="text">
      <style:text-properties fo:letter-spacing="0.012cm"/>
    </style:style>
    <style:style style:name="T147" style:family="text">
      <style:text-properties style:text-scale="100%"/>
    </style:style>
    <style:style style:name="T148" style:family="text">
      <style:text-properties fo:letter-spacing="-0.037cm"/>
    </style:style>
    <style:style style:name="T149" style:family="text">
      <style:text-properties fo:letter-spacing="-0.064cm"/>
    </style:style>
    <style:style style:name="T150" style:family="text">
      <style:text-properties fo:letter-spacing="-0.007cm"/>
    </style:style>
    <style:style style:name="T151" style:family="text">
      <style:text-properties fo:letter-spacing="-0.018cm"/>
    </style:style>
    <style:style style:name="T152" style:family="text">
      <style:text-properties fo:letter-spacing="0.051cm"/>
    </style:style>
    <style:style style:name="T153" style:family="text">
      <style:text-properties fo:letter-spacing="-0.048cm"/>
    </style:style>
    <style:style style:name="T154" style:family="text">
      <style:text-properties fo:letter-spacing="0.046cm"/>
    </style:style>
    <style:style style:name="T155" style:family="text">
      <style:text-properties fo:letter-spacing="0.076cm"/>
    </style:style>
    <style:style style:name="T156" style:family="text">
      <style:text-properties fo:letter-spacing="0.011cm"/>
    </style:style>
    <style:style style:name="T157" style:family="text">
      <style:text-properties fo:letter-spacing="-0.016cm"/>
    </style:style>
    <style:style style:name="T158" style:family="text">
      <style:text-properties fo:letter-spacing="0.032cm"/>
    </style:style>
    <style:style style:name="T159" style:family="text">
      <style:text-properties fo:letter-spacing="0.034cm"/>
    </style:style>
    <style:style style:name="T160" style:family="text">
      <style:text-properties fo:letter-spacing="0.03cm"/>
    </style:style>
    <style:style style:name="T161" style:family="text">
      <style:text-properties fo:letter-spacing="-0.034cm"/>
    </style:style>
    <style:style style:name="T162" style:family="text">
      <style:text-properties fo:letter-spacing="0.039cm"/>
    </style:style>
    <style:style style:name="T163" style:family="text">
      <style:text-properties fo:letter-spacing="0.041cm"/>
    </style:style>
    <style:style style:name="T164" style:family="text">
      <style:text-properties fo:letter-spacing="0.042cm"/>
    </style:style>
    <style:style style:name="T165" style:family="text">
      <style:text-properties fo:letter-spacing="-0.032cm"/>
    </style:style>
    <style:style style:name="T166" style:family="text">
      <style:text-properties fo:letter-spacing="0.109cm"/>
    </style:style>
    <style:style style:name="T167" style:family="text">
      <style:text-properties fo:letter-spacing="-0.042cm"/>
    </style:style>
    <style:style style:name="T168" style:family="text">
      <style:text-properties fo:letter-spacing="-0.026cm"/>
    </style:style>
    <style:style style:name="T169" style:family="text">
      <style:text-properties fo:letter-spacing="-0.028cm"/>
    </style:style>
    <style:style style:name="T170" style:family="text">
      <style:text-properties fo:letter-spacing="-0.056cm"/>
    </style:style>
    <style:style style:name="T171" style:family="text">
      <style:text-properties fo:letter-spacing="0.065cm"/>
    </style:style>
    <style:style style:name="T172" style:family="text">
      <style:text-properties fo:letter-spacing="0.067cm"/>
    </style:style>
    <style:style style:name="T173" style:family="text">
      <style:text-properties fo:letter-spacing="0.016cm"/>
    </style:style>
    <style:style style:name="T174" style:family="text">
      <style:text-properties fo:letter-spacing="-0.046cm"/>
    </style:style>
    <style:style style:name="T175" style:family="text">
      <style:text-properties fo:letter-spacing="0.023cm"/>
    </style:style>
    <style:style style:name="T176" style:family="text">
      <style:text-properties fo:letter-spacing="0.069cm"/>
    </style:style>
    <style:style style:name="T177" style:family="text">
      <style:text-properties fo:letter-spacing="0.014cm"/>
    </style:style>
    <style:style style:name="T178" style:family="text">
      <style:text-properties fo:letter-spacing="-0.051cm"/>
    </style:style>
    <style:style style:name="T179" style:family="text">
      <style:text-properties fo:letter-spacing="0.035cm"/>
    </style:style>
    <style:style style:name="T180" style:family="text">
      <style:text-properties fo:letter-spacing="0.021cm"/>
    </style:style>
    <style:style style:name="T181" style:family="text">
      <style:text-properties fo:letter-spacing="-0.035cm"/>
    </style:style>
    <style:style style:name="T182" style:family="text">
      <style:text-properties fo:letter-spacing="0.044cm"/>
    </style:style>
    <style:style style:name="T183" style:family="text">
      <style:text-properties fo:letter-spacing="0.048cm"/>
    </style:style>
    <style:style style:name="T184" style:family="text">
      <style:text-properties fo:letter-spacing="0.09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none" svg:stroke-width="0cm" draw:fill="solid" draw:fill-color="#c5c5c6"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6a5857" draw:textarea-horizontal-align="center" draw:textarea-vertical-align="top" style:run-through="background"/>
    </style:style>
    <style:style style:name="gr7" style:family="graphic">
      <style:graphic-properties draw:stroke="none" svg:stroke-width="0cm" draw:fill="solid" draw:fill-color="#6b6866" draw:textarea-horizontal-align="center" draw:textarea-vertical-align="top" style:run-through="background"/>
    </style:style>
    <style:style style:name="gr8" style:family="graphic">
      <style:graphic-properties draw:stroke="none" svg:stroke-width="0cm" draw:fill="solid" draw:fill-color="#a07b67" draw:textarea-horizontal-align="center" draw:textarea-vertical-align="top" style:run-through="background"/>
    </style:style>
    <style:style style:name="gr9" style:family="graphic">
      <style:graphic-properties draw:stroke="none" svg:stroke-width="0cm" draw:fill="solid" draw:fill-color="#734440" draw:textarea-horizontal-align="center" draw:textarea-vertical-align="top" style:run-through="background"/>
    </style:style>
    <style:style style:name="gr10" style:family="graphic">
      <style:graphic-properties draw:stroke="none" svg:stroke-width="0cm" draw:fill="solid" draw:fill-color="#79443b" draw:textarea-horizontal-align="center" draw:textarea-vertical-align="top" style:run-through="background"/>
    </style:style>
    <style:style style:name="gr1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2"><draw:g text:anchor-type="char" draw:z-index="372" draw:style-name="gr1"><draw:line draw:style-name="gr3" draw:text-style-name="P227" svg:x1="1.799cm" svg:y1="2.118cm" svg:x2="19.2cm" svg:y2="2.118cm"><text:p/></draw:line><draw:rect draw:style-name="gr4" draw:text-style-name="P228" svg:width="8.402cm" svg:height="0.666cm" svg:x="1.799cm" svg:y="2.135cm"><text:p/></draw:rect><draw:frame draw:style-name="gr5" draw:text-style-name="P229" svg:width="0.86cm" svg:height="0.802cm" svg:x="17.187cm" svg:y="2.507cm"><draw:image xlink:href="Pictures/100002010000006700000060FC91A65AB9A352A4.png" xlink:type="simple" xlink:show="embed" xlink:actuate="onLoad" loext:mime-type="image/png"><text:p/></draw:image></draw:frame><draw:frame draw:style-name="gr5" draw:text-style-name="P229" svg:width="0.726cm" svg:height="0.726cm" svg:x="17.254cm" svg:y="2.544cm"><draw:image xlink:href="Pictures/1000020100000037000000376F935F19790049FE.png" xlink:type="simple" xlink:show="embed" xlink:actuate="onLoad" loext:mime-type="image/png"><text:p/></draw:image></draw:frame><draw:frame draw:style-name="gr5" draw:text-style-name="P229" svg:width="0.331cm" svg:height="0.602cm" svg:x="17.454cm" svg:y="2.613cm"><draw:image xlink:href="Pictures/10000201000000190000002D0162A3B09376F7E7.png" xlink:type="simple" xlink:show="embed" xlink:actuate="onLoad" loext:mime-type="image/png"><text:p/></draw:image></draw:frame><draw:frame draw:style-name="gr5" draw:text-style-name="P229" svg:width="0.011cm" svg:height="0.006cm" svg:x="17.476cm" svg:y="2.646cm"><draw:image xlink:href="Pictures/100002010000000200000001483F2F9CC3D6CDC7.png" xlink:type="simple" xlink:show="embed" xlink:actuate="onLoad" loext:mime-type="image/png"><text:p/></draw:image></draw:frame><draw:frame draw:style-name="gr5" draw:text-style-name="P229" svg:width="0.279cm" svg:height="0.006cm" svg:x="17.476cm" svg:y="2.646cm"><draw:image xlink:href="Pictures/100002010000004000000001F3D5DE806CDEFE54.png" xlink:type="simple" xlink:show="embed" xlink:actuate="onLoad" loext:mime-type="image/png"><text:p/></draw:image></draw:frame><draw:frame draw:style-name="gr5" draw:text-style-name="P229" svg:width="0.008cm" svg:height="0.004cm" svg:x="17.469cm" svg:y="2.65cm"><draw:image xlink:href="Pictures/100002010000000200000001048607C22A599408.png" xlink:type="simple" xlink:show="embed" xlink:actuate="onLoad" loext:mime-type="image/png"><text:p/></draw:image></draw:frame><draw:frame draw:style-name="gr5" draw:text-style-name="P229" svg:width="0.295cm" svg:height="0.006cm" svg:x="17.469cm" svg:y="2.65cm"><draw:image xlink:href="Pictures/10000201000000440000000170B435A4EB87C42F.png" xlink:type="simple" xlink:show="embed" xlink:actuate="onLoad" loext:mime-type="image/png"><text:p/></draw:image></draw:frame><draw:polygon draw:style-name="gr6" draw:text-style-name="P230" svg:width="0cm" svg:height="0cm" svg:x="17.474cm" svg:y="2.65cm" svg:viewBox="0 0 0 0" draw:points="0,0"><text:p/></draw:polygon><draw:frame draw:style-name="gr5" draw:text-style-name="P229" svg:width="0.283cm" svg:height="0.02cm" svg:x="17.475cm" svg:y="2.632cm"><draw:image xlink:href="Pictures/100002010000001500000001E9787689496F2E9F.png" xlink:type="simple" xlink:show="embed" xlink:actuate="onLoad" loext:mime-type="image/png"><text:p/></draw:image></draw:frame><draw:frame draw:style-name="gr5" draw:text-style-name="P229" svg:width="0.011cm" svg:height="0.006cm" svg:x="17.492cm" svg:y="2.636cm"><draw:image xlink:href="Pictures/10000201000000020000000249C8F1C3B1D68099.png" xlink:type="simple" xlink:show="embed" xlink:actuate="onLoad" loext:mime-type="image/png"><text:p/></draw:image></draw:frame><draw:frame draw:style-name="gr5" draw:text-style-name="P229" svg:width="0.246cm" svg:height="0.006cm" svg:x="17.492cm" svg:y="2.636cm"><draw:image xlink:href="Pictures/100002010000003100000001CCA58638AB1A4657.png" xlink:type="simple" xlink:show="embed" xlink:actuate="onLoad" loext:mime-type="image/png"><text:p/></draw:image></draw:frame><draw:polygon draw:style-name="gr7" draw:text-style-name="P231" svg:width="0.022cm" svg:height="0.004cm" svg:x="17.663cm" svg:y="2.62cm" svg:viewBox="0 0 23 5" draw:points="2,0 0,0 9,2 16,3 23,5 16,3 9,2"><text:p/></draw:polygon><draw:frame draw:style-name="gr5" draw:text-style-name="P229" svg:width="0.006cm" svg:height="0.004cm" svg:x="17.688cm" svg:y="2.625cm"><draw:image xlink:href="Pictures/1000020100000001000000016980E74A82294AD3.png" xlink:type="simple" xlink:show="embed" xlink:actuate="onLoad" loext:mime-type="image/png"><text:p/></draw:image></draw:frame><draw:frame draw:style-name="gr5" draw:text-style-name="P229" svg:width="0.006cm" svg:height="0.04cm" svg:x="17.464cm" svg:y="2.655cm"><draw:image xlink:href="Pictures/1000020100000001000000074EE505B2715A3CD4.png" xlink:type="simple" xlink:show="embed" xlink:actuate="onLoad" loext:mime-type="image/png"><text:p/></draw:image></draw:frame><draw:polygon draw:style-name="gr8" draw:text-style-name="P232" svg:width="0.003cm" svg:height="0cm" svg:x="17.467cm" svg:y="2.652cm" svg:viewBox="0 0 4 0" draw:points="4,0 0,0"><text:p/></draw:polygon><draw:frame draw:style-name="gr5" draw:text-style-name="P229" svg:width="0.004cm" svg:height="0.004cm" svg:x="17.468cm" svg:y="2.651cm"><draw:image xlink:href="Pictures/1000020100000001000000014C77D75F6DC67A52.png" xlink:type="simple" xlink:show="embed" xlink:actuate="onLoad" loext:mime-type="image/png"><text:p/></draw:image></draw:frame><draw:frame draw:style-name="gr5" draw:text-style-name="P229" svg:width="0.004cm" svg:height="0.004cm" svg:x="17.468cm" svg:y="2.651cm"><draw:image xlink:href="Pictures/10000201000000010000000179E8B96CF495863C.png" xlink:type="simple" xlink:show="embed" xlink:actuate="onLoad" loext:mime-type="image/png"><text:p/></draw:image></draw:frame><draw:frame draw:style-name="gr5" draw:text-style-name="P229" svg:width="0.006cm" svg:height="0.036cm" svg:x="17.767cm" svg:y="2.657cm"><draw:image xlink:href="Pictures/1000020100000001000000078DCAC1A8778C2C86.png" xlink:type="simple" xlink:show="embed" xlink:actuate="onLoad" loext:mime-type="image/png"><text:p/></draw:image></draw:frame><draw:frame draw:style-name="gr5" draw:text-style-name="P229" svg:width="0.006cm" svg:height="0.05cm" svg:x="17.462cm" svg:y="2.676cm"><draw:image xlink:href="Pictures/10000201000000010000000A85270C1C47CB47F9.png" xlink:type="simple" xlink:show="embed" xlink:actuate="onLoad" loext:mime-type="image/png"><text:p/></draw:image></draw:frame><draw:polygon draw:style-name="gr9" draw:text-style-name="P233" svg:width="0.003cm" svg:height="0.003cm" svg:x="17.464cm" svg:y="2.658cm" svg:viewBox="0 0 4 4" draw:points="4,0 0,4"><text:p/></draw:polygon><draw:frame draw:style-name="gr5" draw:text-style-name="P229" svg:width="0.004cm" svg:height="0.004cm" svg:x="17.464cm" svg:y="2.657cm"><draw:image xlink:href="Pictures/100002010000000100000002AAADC1E0A1F97E1A.png" xlink:type="simple" xlink:show="embed" xlink:actuate="onLoad" loext:mime-type="image/png"><text:p/></draw:image></draw:frame><draw:frame draw:style-name="gr5" draw:text-style-name="P229" svg:width="0.004cm" svg:height="0.004cm" svg:x="17.464cm" svg:y="2.655cm"><draw:image xlink:href="Pictures/1000020100000002000000010AF70FD0EA4C4BAE.png" xlink:type="simple" xlink:show="embed" xlink:actuate="onLoad" loext:mime-type="image/png"><text:p/></draw:image></draw:frame><draw:frame draw:style-name="gr5" draw:text-style-name="P229" svg:width="0.004cm" svg:height="0.004cm" svg:x="17.464cm" svg:y="2.655cm"><draw:image xlink:href="Pictures/1000020100000002000000017A245845B61A669A.png" xlink:type="simple" xlink:show="embed" xlink:actuate="onLoad" loext:mime-type="image/png"><text:p/></draw:image></draw:frame><draw:polygon draw:style-name="gr10" draw:text-style-name="P234" svg:width="0.003cm" svg:height="0.003cm" svg:x="17.467cm" svg:y="2.656cm" svg:viewBox="0 0 4 4" draw:points="4,0 0,4"><text:p/></draw:polygon><draw:frame draw:style-name="gr5" draw:text-style-name="P229" svg:width="0.004cm" svg:height="0.004cm" svg:x="17.468cm" svg:y="2.655cm"><draw:image xlink:href="Pictures/1000020100000002000000017A245845B61A669A.png" xlink:type="simple" xlink:show="embed" xlink:actuate="onLoad" loext:mime-type="image/png"><text:p/></draw:image></draw:frame><draw:frame draw:style-name="gr5" draw:text-style-name="P229" svg:width="0.006cm" svg:height="0.07cm" svg:x="17.764cm" svg:y="2.657cm"><draw:image xlink:href="Pictures/10000201000000010000000E491B7C29A7694FAC.png" xlink:type="simple" xlink:show="embed" xlink:actuate="onLoad" loext:mime-type="image/png"><text:p/></draw:image></draw:frame><draw:frame draw:style-name="gr5" draw:text-style-name="P229" svg:width="1.128cm" svg:height="0.195cm" svg:x="18.069cm" svg:y="2.828cm"><draw:image xlink:href="Pictures/10000201000000550000000FCACA2093CC475CDE.png" xlink:type="simple" xlink:show="embed" xlink:actuate="onLoad" loext:mime-type="image/png"><text:p/></draw:image></draw:frame></draw:g><draw:frame draw:style-name="fr2" draw:name="image22.png" text:anchor-type="char" svg:x="8.625cm" svg:y="5.576cm" svg:width="0.295cm" svg:height="0.295cm" draw:z-index="371"><draw:image xlink:href="Pictures/10000201000000160000001772F26ADF16A3DDD7.png" xlink:type="simple" xlink:show="embed" xlink:actuate="onLoad" loext:mime-type="image/png"/></draw:frame><draw:line text:anchor-type="char" draw:z-index="0" draw:style-name="gr12" draw:text-style-name="P227" svg:x1="1.799cm" svg:y1="21.281cm" svg:x2="10.199cm" svg:y2="21.281cm"><text:p/></draw:line><draw:frame draw:style-name="fr1" draw:name="Ramka1" text:anchor-type="char" svg:x="1.766cm" svg:y="1.106cm" svg:width="5.523cm" svg:height="0.81cm" draw:z-index="1"><draw:text-box><text:p text:style-name="P1"><text:span text:style-name="T1">European Geriatric Medicine (2019) 10:107–117 </text:span><text:span text:style-name="T2">https://doi.org/10.1007/s41999-018-0127-2</text:span></text:p></draw:text-box></draw:frame><draw:frame draw:style-name="fr1" draw:name="1" text:anchor-type="char" svg:x="1.766cm" svg:y="3.605cm" svg:width="14.284cm" svg:height="2.388cm" draw:z-index="2"><draw:text-box><text:p text:style-name="P11"><text:bookmark text:name="Treatment of behavioral symptoms and uns"/><text:span text:style-name="T5">Treatment </text:span><text:span text:style-name="T6">of behavioral symptoms and unsettled relationships </text:span><text:span text:style-name="T7">in clinically complex residents in the long‑term care facility</text:span></text:p><text:p text:style-name="P12"><text:span text:style-name="T34">Urszula Horwath</text:span><text:span text:style-name="T40">1,3 </text:span><text:span text:style-name="T34">· Katarzyna Szczerbińska</text:span><text:span text:style-name="T40">2</text:span></text:p></draw:text-box></draw:frame><draw:frame draw:style-name="fr1" draw:name="2" text:anchor-type="char" svg:x="1.766cm" svg:y="6.572cm" svg:width="10.532cm" svg:height="0.762cm" draw:z-index="3"><draw:text-box><text:p text:style-name="P13"><text:span text:style-name="T2">Received:</text:span><text:span text:style-name="T3"> </text:span><text:span text:style-name="T2">31</text:span><text:span text:style-name="T4"> </text:span><text:span text:style-name="T2">July</text:span><text:span text:style-name="T3"> </text:span><text:span text:style-name="T2">2018</text:span><text:span text:style-name="T3"> </text:span><text:span text:style-name="T2">/</text:span><text:span text:style-name="T4"> </text:span><text:span text:style-name="T2">Accepted:</text:span><text:span text:style-name="T3"> </text:span><text:span text:style-name="T2">1</text:span><text:span text:style-name="T4"> </text:span><text:span text:style-name="T2">November</text:span><text:span text:style-name="T3"> </text:span><text:span text:style-name="T2">2018</text:span><text:span text:style-name="T4"> </text:span><text:span text:style-name="T2">/</text:span><text:span text:style-name="T3"> </text:span><text:span text:style-name="T2">Published</text:span><text:span text:style-name="T4"> </text:span><text:span text:style-name="T2">online:</text:span><text:span text:style-name="T3"> </text:span><text:span text:style-name="T2">13</text:span><text:span text:style-name="T4"> </text:span><text:span text:style-name="T2">November</text:span><text:span text:style-name="T3"> </text:span><text:span text:style-name="T2">2018</text:span></text:p><text:p text:style-name="P134">© The Author(s) 2018</text:p></draw:text-box></draw:frame><draw:frame draw:style-name="fr1" draw:name="3" text:anchor-type="char" svg:x="1.766cm" svg:y="7.879cm" svg:width="17.487cm" svg:height="9.41cm" draw:z-index="4"><draw:text-box><text:p text:style-name="P136"><text:bookmark text:name="Purpose "/><text:bookmark text:name="Abstract"/>Abstract</text:p><text:p text:style-name="P75"><text:span text:style-name="T8">Purpose </text:span>Multifactorial etiology of behavioral symptoms (BS) and unsettled relationships (UR) in long-term care facility (LTCF) residents, who are characterized by comorbidity of somatic and mental diseases, makes the treatment process par- ticularly difficult. The main goal of this study was to analyze a line of pharmacological and non-pharmacological treatment<text:bookmark text:name="Methods "/> of clinically complex LTCF residents presenting BS and UR.</text:p><text:p text:style-name="P96"><text:span text:style-name="T8">Methods </text:span>This was a cross-sectional study of 301 LTCF residents with the use of interRAI-LTCF questionnaire. Descrip-</text:p><text:p text:style-name="P101">tive statistics provided frequencies of pharmacological and non-pharmacological interventions in residents presenting BS and UR. Logistic regression models identified potential factors associated with administering antipsychotics, sedatives and<text:bookmark text:name="Results "/> antidepressants.</text:p><text:p text:style-name="P97"><text:span text:style-name="T8">Results </text:span>We found that residents with BS had a higher chance of being prescribed antipsychotics (OR 3.06; CI 1.59–5.86;</text:p><text:p text:style-name="P6"><text:span text:style-name="T41">p </text:span>&lt; 0.001). They were at greater risk of using sedatives only when BS were associated with older age or depression symp- toms. However, BS associated with depression did not increase chance of using antidepressants. The UR had no impact <text:s text:c="2"/>on the use of psychotropic drugs. Moreover, staff’s frustration in caring for residents with BS was associated with reduced risk of prescribing sedatives (OR 0.10; CI 0.02–0.68; <text:span text:style-name="T41">p </text:span>&lt; 0.02). In contrast to pharmacotherapy, the non-pharmacological<text:bookmark text:name="Conclusions "/> interventions were rarely<text:span text:style-name="T42"> </text:span>applied.</text:p><text:p text:style-name="P98"><text:span text:style-name="T8">Conclusions</text:span><text:span text:style-name="T9"> </text:span><text:span text:style-name="T42">LTCF</text:span><text:span text:style-name="T44"> </text:span>residents<text:span text:style-name="T44"> </text:span>manifesting<text:span text:style-name="T44"> </text:span>BS<text:span text:style-name="T44"> </text:span>were<text:span text:style-name="T45"> </text:span>more<text:span text:style-name="T44"> </text:span>frequently<text:span text:style-name="T44"> </text:span>treated<text:span text:style-name="T44"> </text:span>with<text:span text:style-name="T44"> </text:span>antipsychotics<text:span text:style-name="T44"> </text:span>and<text:span text:style-name="T44"> </text:span>sedatives<text:span text:style-name="T44"> </text:span>compared<text:span text:style-name="T44"> </text:span>to</text:p><text:p text:style-name="P103">antidepressants, even when BS were associated with depression. The multifactorial etiology of BS and UR in a clinically complex LTCF resident requires recognition of the causes of BS and UR for an appropriate treatment to be applied.</text:p><text:p text:style-name="P104"><text:span text:style-name="T8">Keywords</text:span><text:span text:style-name="T10"> </text:span>Psychotropic<text:span text:style-name="T46"> </text:span>drugs<text:span text:style-name="T47"> </text:span>·<text:span text:style-name="T46"> </text:span>Non-pharmacological<text:span text:style-name="T47"> </text:span>interventions<text:span text:style-name="T47"> </text:span>·<text:span text:style-name="T46"> </text:span>Behavioral<text:span text:style-name="T47"> </text:span>symptoms<text:span text:style-name="T46"> </text:span>·<text:span text:style-name="T47"> </text:span>Unsettled<text:span text:style-name="T47"> </text:span>relationships<text:span text:style-name="T46"> </text:span>· Elderly · Nursing<text:span text:style-name="T48"> </text:span>home</text:p></draw:text-box></draw:frame><draw:frame draw:style-name="fr1" draw:name="4" text:anchor-type="char" svg:x="1.766cm" svg:y="17.581cm" svg:width="8.47cm" svg:height="3.588cm" draw:z-index="5"><draw:text-box><text:p text:style-name="P137">Abbreviations</text:p><text:p text:style-name="P105">ADL<text:tab/>Activity of daily<text:span text:style-name="T42"> </text:span>living</text:p><text:p text:style-name="P106">ADLh<text:tab/>Activities of daily living hierarchy scale BS<text:tab/>Behavioral<text:span text:style-name="T48"> </text:span>symptoms</text:p><text:p text:style-name="P133"><text:s/><text:tab/></text:p><text:p text:style-name="P30"><text:span text:style-name="T12">Electronic supplementary material </text:span><text:span text:style-name="T52">The online version of this </text:span><text:span text:style-name="T51">article (</text:span><text:a xlink:type="simple" xlink:href="https://doi.org/10.1007/s41999-018-0127-2" text:style-name="ListLabel_20_1" text:visited-style-name="ListLabel_20_1"><text:span text:style-name="T108">https://doi.org/10.1007/s41999-018-0127-2</text:span></text:a><text:span text:style-name="T51">) contains supplementary material, which is available to authorized users.</text:span></text:p></draw:text-box></draw:frame><draw:frame draw:style-name="fr1" draw:name="5" text:anchor-type="char" svg:x="10.765cm" svg:y="17.568cm" svg:width="0.917cm" svg:height="3.249cm" draw:z-index="6"><draw:text-box><text:p text:style-name="P107">CPS DRS LTC LTCF PT</text:p><text:p text:style-name="P108">OT UR</text:p></draw:text-box></draw:frame><draw:frame draw:style-name="fr1" draw:name="6" text:anchor-type="char" svg:x="12.044cm" svg:y="17.568cm" svg:width="4.217cm" svg:height="3.249cm" draw:z-index="7"><draw:text-box><text:p text:style-name="P7">Cognitive performance Scale Depression rating scale Long-term care</text:p><text:p text:style-name="P109">Long-term care facility Physiotherapy Occupational therapy Unsettled relationships</text:p></draw:text-box></draw:frame><draw:frame draw:style-name="fr1" draw:name="7" text:anchor-type="char" svg:x="2.265cm" svg:y="21.37cm" svg:width="7.271cm" svg:height="4.057cm" draw:z-index="8"><draw:text-box><text:p text:style-name="P31"><text:span text:style-name="T51">Katarzyna Szczerbińska </text:span><text:a xlink:type="simple" xlink:href="mailto:katarzyna.szczerbinska@uj.edu.pl" text:style-name="ListLabel_20_2" text:visited-style-name="ListLabel_20_2"><text:span text:style-name="T51">katarzyna.szczerbinsk</text:span></text:a><text:a xlink:type="simple" xlink:href="mailto:a@uj.edu.pl" text:style-name="ListLabel_20_2" text:visited-style-name="ListLabel_20_2"><text:span text:style-name="T51">a@uj.edu.pl</text:span></text:a></text:p><text:p text:style-name="P165">Long-term Care Facility, Wielicka 267, Kraków, Poland Unit for Research on Ageing Society, Department</text:p><text:p text:style-name="P14"><text:span text:style-name="T51">of Sociology of Medicine, Epidemiology and Preventive Medicine Chair, Medical Faculty, Jagiellonian University Medical College, Ul. Kopernika 7a, 31-034 </text:span><text:span text:style-name="T56">Kraków, </text:span><text:span text:style-name="T59">Poland</text:span></text:p><text:p text:style-name="P138">Medical Faculty, Jagiellonian University Medical College, Kraków, Poland</text:p></draw:text-box></draw:frame><draw:frame draw:style-name="fr1" draw:name="8" text:anchor-type="char" svg:x="1.743cm" svg:y="21.433cm" svg:width="0.409cm" svg:height="0.37cm" draw:z-index="9"><draw:text-box><text:p text:style-name="P135"></text:p></draw:text-box></draw:frame><draw:frame draw:style-name="fr1" draw:name="9" text:anchor-type="char" svg:x="10.765cm" svg:y="21.479cm" svg:width="8.472cm" svg:height="3.748cm" draw:z-index="10"><draw:text-box><text:p text:style-name="P139"><text:bookmark text:name="Introduction"/>Introduction</text:p><text:p text:style-name="P9">A long-term care facility (LTCF) is a specific setting<text:span text:style-name="T115"> </text:span>where <text:span text:style-name="T116">problems with social functioning </text:span><text:span text:style-name="T118">are </text:span><text:span text:style-name="T116">often presented </text:span>by <text:span text:style-name="T116">residents posing threat </text:span>to <text:span text:style-name="T118">themselves, </text:span><text:span text:style-name="T116">other residents </text:span><text:span text:style-name="T120">as </text:span>well as their informal and formal caregivers. Prevalence of behavioral symptoms (BS, understood as a person’s inap- propriate<text:span text:style-name="T121"> </text:span>verbal,<text:span text:style-name="T121"> </text:span>vocal<text:span text:style-name="T121"> </text:span>or<text:span text:style-name="T121"> </text:span>motor<text:span text:style-name="T122"> </text:span>activity<text:span text:style-name="T121"> </text:span>[<text:a xlink:type="simple" xlink:href="#_bookmark7" text:style-name="ListLabel_20_3" text:visited-style-name="ListLabel_20_3"><text:span text:style-name="T107">1</text:span></text:a>–<text:a xlink:type="simple" xlink:href="#_bookmark10" text:style-name="ListLabel_20_3" text:visited-style-name="ListLabel_20_3"><text:span text:style-name="T107">3</text:span></text:a>])<text:span text:style-name="T121"> </text:span>and<text:span text:style-name="T121"> </text:span>unsettled</text:p></draw:text-box></draw:frame><draw:frame draw:style-name="fr1" draw:name="10" text:anchor-type="char" svg:x="1.766cm" svg:y="22.401cm" svg:width="0.175cm" svg:height="0.919cm" draw:z-index="11"><draw:text-box><text:p text:style-name="P141">1</text:p><text:p text:style-name="P63"/><text:p text:style-name="P142">2</text:p></draw:text-box></draw:frame><draw:frame draw:style-name="fr1" draw:name="11" text:anchor-type="char" svg:x="1.766cm" svg:y="24.522cm" svg:width="0.175cm" svg:height="0.388cm" draw:z-index="12"><draw:text-box><text:p text:style-name="P141">3</text:p></draw:text-box></draw:frame><draw:frame draw:style-name="fr1" draw:name="12" text:anchor-type="char" svg:x="17.732cm" svg:y="25.929cm" svg:width="1.501cm" svg:height="0.635cm" draw:z-index="13"><draw:text-box><text:p text:style-name="P16"><text:span text:style-name="T123">1 </text:span><text:span text:style-name="T124">3</text:span></text:p></draw:text-box></draw:frame><draw:frame draw:style-name="fr1" draw:name="13" text:anchor-type="char" svg:x="1.799cm" svg:y="2.117cm" svg:width="8.401cm" svg:height="0.683cm" draw:z-index="14"><draw:text-box><text:p text:style-name="P166">RESEARCH PAPER</text:p></draw:text-box></draw:frame><draw:frame draw:style-name="fr1" draw:name="14" text:anchor-type="char" svg:x="10.201cm" svg:y="2.117cm" svg:width="9.001cm" svg:height="0.683cm" draw:z-index="15"><draw:text-box><text:p text:style-name="P110"/></draw:text-box></draw:frame><draw:frame draw:style-name="fr1" draw:name="15" text:anchor-type="char" svg:x="1.799cm" svg:y="19.339cm" svg:width="8.401cm" svg:height="0.423cm" draw:z-index="16"><draw:text-box><text:p text:style-name="P110"/></draw:text-box></draw:frame><draw:frame draw:style-name="fr1" draw:name="16" text:anchor-type="char" svg:x="1.799cm" svg:y="20.892cm" svg:width="8.401cm" svg:height="0.423cm" draw:z-index="17"><draw:text-box><text:p text:style-name="P110"/></draw:text-box></draw:frame></text:p>
      </text:section>
      <text:p text:style-name="P123"><draw:line text:anchor-type="char" draw:z-index="18" draw:style-name="gr11" draw:text-style-name="P227" svg:x1="1.799cm" svg:y1="1.589cm" svg:x2="19.2cm" svg:y2="1.589cm"><text:p/></draw:line><draw:frame draw:style-name="fr1" draw:name="17" text:anchor-type="char" svg:x="1.766cm" svg:y="1.085cm" svg:width="0.497cm" svg:height="0.409cm" draw:z-index="19"><draw:text-box><text:p text:style-name="P148">108</text:p></draw:text-box></draw:frame><draw:frame draw:style-name="fr1" draw:name="18" text:anchor-type="char" svg:x="13.711cm" svg:y="1.085cm" svg:width="5.523cm" svg:height="0.409cm" draw:z-index="20"><draw:text-box><text:p text:style-name="P149">European Geriatric Medicine (2019) 10:107–117</text:p></draw:text-box></draw:frame><draw:frame draw:style-name="fr1" draw:name="19" text:anchor-type="char" svg:x="1.764cm" svg:y="1.907cm" svg:width="8.479cm" svg:height="23.534cm" draw:z-index="21"><draw:text-box><text:p text:style-name="P93">relationships (UR, defined as a reasonably consistent pat- tern<text:span text:style-name="T125"> </text:span>of<text:span text:style-name="T44"> </text:span>resident’s<text:span text:style-name="T125"> </text:span>hostility<text:span text:style-name="T44"> </text:span>or<text:span text:style-name="T125"> </text:span>criticism<text:span text:style-name="T44"> </text:span>expressed<text:span text:style-name="T125"> </text:span>verbally<text:span text:style-name="T44"> </text:span>or with<text:span text:style-name="T122"> </text:span>physical<text:span text:style-name="T126"> </text:span>gestures<text:span text:style-name="T126"> </text:span><text:span text:style-name="T42">toward</text:span><text:span text:style-name="T126"> </text:span>other<text:span text:style-name="T126"> </text:span>resident<text:span text:style-name="T126"> </text:span>or<text:span text:style-name="T126"> </text:span>staff<text:span text:style-name="T126"> </text:span>member <text:span text:style-name="T118">[</text:span><text:a xlink:type="simple" xlink:href="#_bookmark12" text:style-name="ListLabel_20_4" text:visited-style-name="ListLabel_20_4"><text:span text:style-name="T112">4</text:span></text:a><text:span text:style-name="T118">]) </text:span>in LTCF <text:span text:style-name="T118">varies </text:span>widely from 7 to <text:span text:style-name="T118">91%, depending </text:span><text:span text:style-name="T116">on </text:span><text:span text:style-name="T118">terminology </text:span>[<text:a xlink:type="simple" xlink:href="#_bookmark7" text:style-name="ListLabel_20_3" text:visited-style-name="ListLabel_20_3"><text:span text:style-name="T107">1</text:span></text:a>, <text:a xlink:type="simple" xlink:href="#_bookmark14" text:style-name="ListLabel_20_3" text:visited-style-name="ListLabel_20_3"><text:span text:style-name="T107">5</text:span></text:a>–<text:a xlink:type="simple" xlink:href="#_bookmark21" text:style-name="ListLabel_20_3" text:visited-style-name="ListLabel_20_3"><text:span text:style-name="T107">8</text:span></text:a>]. The definitions of BS and UR used in this study are provided in the Annex. The occurrence of BS or UR in <text:span text:style-name="T42">LTCF </text:span>is a common reason for using physical or <text:span text:style-name="T118">chemical restraints </text:span>on <text:span text:style-name="T118">residents </text:span>and is <text:span text:style-name="T118">associated with </text:span>increased<text:span text:style-name="T126"> </text:span>health<text:span text:style-name="T126"> </text:span>care<text:span text:style-name="T126"> </text:span>costs<text:span text:style-name="T126"> </text:span>due<text:span text:style-name="T126"> </text:span>to<text:span text:style-name="T126"> </text:span>staff<text:span text:style-name="T127"> </text:span><text:span text:style-name="T128">turnover,</text:span><text:span text:style-name="T126"> </text:span>psychologi- cal workload and absenteeism [<text:a xlink:type="simple" xlink:href="#_bookmark21" text:style-name="ListLabel_20_3" text:visited-style-name="ListLabel_20_3"><text:span text:style-name="T107">8</text:span></text:a>,<text:span text:style-name="T42"> </text:span><text:a xlink:type="simple" xlink:href="#_bookmark23" text:style-name="ListLabel_20_3" text:visited-style-name="ListLabel_20_3"><text:span text:style-name="T107">9</text:span></text:a>].</text:p><text:p text:style-name="P111"><text:span text:style-name="T118">Based </text:span>on <text:span text:style-name="T118">literature </text:span>review, <text:span text:style-name="T118">the </text:span>psychotropic <text:span text:style-name="T116">drugs </text:span>are <text:span text:style-name="T118">often the first-line interventions used </text:span>by <text:span text:style-name="T118">health </text:span>care pro- fessionals to treat BS and UR in older people [<text:a xlink:type="simple" xlink:href="#_bookmark21" text:style-name="ListLabel_20_3" text:visited-style-name="ListLabel_20_3"><text:span text:style-name="T107">8</text:span></text:a>, <text:a xlink:type="simple" xlink:href="#_bookmark25" text:style-name="ListLabel_20_3" text:visited-style-name="ListLabel_20_3"><text:span text:style-name="T107">10</text:span></text:a>]. <text:span text:style-name="T128">The </text:span>prevalence of prescribing antipsychotics amongst the older population<text:span text:style-name="T122"> </text:span>is<text:span text:style-name="T126"> </text:span>impressive.<text:span text:style-name="T126"> </text:span>They<text:span text:style-name="T126"> </text:span>are<text:span text:style-name="T126"> </text:span>administered<text:span text:style-name="T126"> </text:span>to<text:span text:style-name="T126"> </text:span>the<text:span text:style-name="T126"> </text:span>range of <text:span text:style-name="T118">17–65% </text:span>of LTCF <text:span text:style-name="T118">residents [</text:span><text:a xlink:type="simple" xlink:href="#_bookmark27" text:style-name="ListLabel_20_4" text:visited-style-name="ListLabel_20_4"><text:span text:style-name="T112">11</text:span></text:a><text:span text:style-name="T118">], despite the evidence </text:span>indicating that these <text:span text:style-name="T118">drugs </text:span>have limited impact on reduc- ing<text:span text:style-name="T125"> </text:span>agitated<text:span text:style-name="T44"> </text:span>and<text:span text:style-name="T44"> </text:span>disruptive<text:span text:style-name="T44"> </text:span>behaviors<text:span text:style-name="T44"> </text:span>[<text:a xlink:type="simple" xlink:href="#_bookmark21" text:style-name="ListLabel_20_3" text:visited-style-name="ListLabel_20_3"><text:span text:style-name="T107">8</text:span></text:a>,<text:span text:style-name="T44"> </text:span><text:a xlink:type="simple" xlink:href="#_bookmark25" text:style-name="ListLabel_20_3" text:visited-style-name="ListLabel_20_3"><text:span text:style-name="T107">10</text:span></text:a>,<text:span text:style-name="T44"> </text:span><text:a xlink:type="simple" xlink:href="#_bookmark27" text:style-name="ListLabel_20_3" text:visited-style-name="ListLabel_20_3"><text:span text:style-name="T107">11</text:span></text:a>].<text:span text:style-name="T44"> </text:span>Moreover, the antipsychotic medicines are not recommended to older people<text:span text:style-name="T44"> </text:span><text:span text:style-name="T42">for</text:span><text:span text:style-name="T45"> </text:span>long-term<text:span text:style-name="T45"> </text:span>use<text:span text:style-name="T44"> </text:span>due<text:span text:style-name="T45"> </text:span>to<text:span text:style-name="T45"> </text:span>possible<text:span text:style-name="T45"> </text:span>side<text:span text:style-name="T44"> </text:span>effects<text:span text:style-name="T45"> </text:span>[<text:a xlink:type="simple" xlink:href="#_bookmark21" text:style-name="ListLabel_20_3" text:visited-style-name="ListLabel_20_3"><text:span text:style-name="T107">8</text:span></text:a>,<text:span text:style-name="T45"> </text:span><text:a xlink:type="simple" xlink:href="#_bookmark27" text:style-name="ListLabel_20_3" text:visited-style-name="ListLabel_20_3"><text:span text:style-name="T107">11</text:span></text:a>]. Benzodiazepines are <text:span text:style-name="T118">the </text:span>second type of <text:span text:style-name="T118">drugs </text:span>most com- monly<text:span text:style-name="T44"> </text:span>prescribed<text:span text:style-name="T45"> </text:span>to<text:span text:style-name="T44"> </text:span>manage<text:span text:style-name="T45"> </text:span>BS<text:span text:style-name="T45"> </text:span>in<text:span text:style-name="T44"> </text:span>older<text:span text:style-name="T45"> </text:span>individuals.<text:span text:style-name="T45"> </text:span>As<text:span text:style-name="T44"> </text:span>the literature review indicates, benzodiazepines should also be used with caution among older residents, as their long-term administration has been linked with cognitive<text:span text:style-name="T130"> </text:span>deterioration, poor functional autonomy, falls, and addictions [<text:a xlink:type="simple" xlink:href="#_bookmark21" text:style-name="ListLabel_20_3" text:visited-style-name="ListLabel_20_3"><text:span text:style-name="T107">8</text:span></text:a>, <text:a xlink:type="simple" xlink:href="#_bookmark25" text:style-name="ListLabel_20_3" text:visited-style-name="ListLabel_20_3"><text:span text:style-name="T107">10</text:span></text:a>, <text:a xlink:type="simple" xlink:href="#_bookmark28" text:style-name="ListLabel_20_3" text:visited-style-name="ListLabel_20_3"><text:span text:style-name="T107">12</text:span></text:a>]. On<text:span text:style-name="T44"> </text:span>the<text:span text:style-name="T44"> </text:span>other<text:span text:style-name="T44"> </text:span>hand,<text:span text:style-name="T44"> </text:span>antidepressant<text:span text:style-name="T44"> </text:span>drugs<text:span text:style-name="T44"> </text:span>are<text:span text:style-name="T44"> </text:span>rarely<text:span text:style-name="T44"> </text:span>chosen<text:span text:style-name="T44"> </text:span>as treatment for BS among the older population<text:span text:style-name="T118"> </text:span>[<text:a xlink:type="simple" xlink:href="#_bookmark27" text:style-name="ListLabel_20_3" text:visited-style-name="ListLabel_20_3"><text:span text:style-name="T107">11</text:span></text:a>].</text:p><text:p text:style-name="P113">Managing the BS and UR also<text:span text:style-name="T131"> </text:span>involves<text:span text:style-name="T132"> </text:span>non-pharmaco-<text:span text:style-name="T134"> </text:span><text:span text:style-name="T118">logical strategies. </text:span>The review <text:span text:style-name="T118">made</text:span><text:span text:style-name="T135"> </text:span>by<text:span text:style-name="T138"> </text:span><text:span text:style-name="T118">Cohen-Mansfield</text:span><text:span text:style-name="T117"> </text:span>et al. [<text:a xlink:type="simple" xlink:href="#_bookmark29" text:style-name="ListLabel_20_3" text:visited-style-name="ListLabel_20_3"><text:span text:style-name="T107">13</text:span></text:a>] mentioned that social contact (real<text:span text:style-name="T139"> </text:span>or<text:span text:style-name="T118"> </text:span>simulated),<text:span text:style-name="T136"> </text:span>psychological<text:span text:style-name="T140"> </text:span>interventions<text:span text:style-name="T140"> </text:span>(such<text:span text:style-name="T140"> </text:span>as<text:span text:style-name="T140"> </text:span>behavior<text:span text:style-name="T140"> </text:span>therapy,<text:span text:style-name="T140"> </text:span>real-<text:span text:style-name="T134"> </text:span>ity orientation, validation therapy, life<text:span text:style-name="T118"> </text:span>reviews),<text:span text:style-name="T141"> </text:span>structured<text:span text:style-name="T136"> </text:span>activities and multisensory therapy resulted in<text:span text:style-name="T142"> </text:span>a<text:span text:style-name="T44"> </text:span>statistically and clinically meaningful reduction of the<text:span text:style-name="T143"> </text:span>manifestation<text:span text:style-name="T144"> </text:span>of<text:span text:style-name="T135"> </text:span>BS.<text:span text:style-name="T145"> </text:span>Another<text:span text:style-name="T139"> </text:span>review<text:span text:style-name="T139"> </text:span>made<text:span text:style-name="T139"> </text:span>by<text:span text:style-name="T139"> </text:span>Snowden<text:span text:style-name="T139"> </text:span>et<text:span text:style-name="T139"> </text:span>al.<text:span text:style-name="T139"> </text:span>[<text:a xlink:type="simple" xlink:href="#_bookmark27" text:style-name="ListLabel_20_3" text:visited-style-name="ListLabel_20_3"><text:span text:style-name="T107">11</text:span></text:a>]<text:span text:style-name="T139"> </text:span>showed<text:span text:style-name="T119"> </text:span>that music therapy, art therapy, ADL<text:span text:style-name="T141"> </text:span>training,<text:span text:style-name="T141"> </text:span>recreational<text:span text:style-name="T136"> </text:span>therapy and a walking program are valuable<text:span text:style-name="T135"> </text:span>in<text:span text:style-name="T146"> </text:span>minimizing<text:span text:style-name="T136"> </text:span>disruptive<text:span text:style-name="T122"> </text:span>behaviors<text:span text:style-name="T122"> </text:span>such<text:span text:style-name="T122"> </text:span>as<text:span text:style-name="T122"> </text:span>agitation<text:span text:style-name="T126"> </text:span>and<text:span text:style-name="T122"> </text:span>aggression.<text:span text:style-name="T122"> </text:span>Other<text:span text:style-name="T49"> </text:span>researchers pointed to the beneficial effect of<text:span text:style-name="T121"> </text:span>physical<text:span text:style-name="T128"> </text:span><text:span text:style-name="T42">exer-</text:span><text:span text:style-name="T134"> </text:span>cise<text:span text:style-name="T141"> </text:span>on<text:span text:style-name="T132"> </text:span>reducing<text:span text:style-name="T132"> </text:span>the<text:span text:style-name="T141"> </text:span>frequency<text:span text:style-name="T132"> </text:span>of<text:span text:style-name="T132"> </text:span>problems<text:span text:style-name="T132"> </text:span>in<text:span text:style-name="T141"> </text:span>social<text:span text:style-name="T132"> </text:span>func- tioning<text:span text:style-name="T139"> </text:span>presented<text:span text:style-name="T131"> </text:span>by<text:span text:style-name="T131"> </text:span>LTCF<text:span text:style-name="T131"> </text:span>residents<text:span text:style-name="T131"> </text:span>[<text:a xlink:type="simple" xlink:href="#_bookmark27" text:style-name="ListLabel_20_3" text:visited-style-name="ListLabel_20_3"><text:span text:style-name="T107">11</text:span></text:a>,<text:span text:style-name="T139"> </text:span><text:a xlink:type="simple" xlink:href="#_bookmark31" text:style-name="ListLabel_20_3" text:visited-style-name="ListLabel_20_3"><text:span text:style-name="T107">14</text:span></text:a>–<text:a xlink:type="simple" xlink:href="#_bookmark5" text:style-name="ListLabel_20_3" text:visited-style-name="ListLabel_20_3"><text:span text:style-name="T107">16</text:span></text:a>].<text:span text:style-name="T131"> </text:span>When<text:span text:style-name="T131"> </text:span>a<text:span text:style-name="T147"> </text:span>non-pharmacological intervention is applied<text:span text:style-name="T148"> </text:span>individually<text:span text:style-name="T45"> </text:span>to each resident, the impact on BS is <text:span text:style-name="T42">even </text:span>greater [<text:a xlink:type="simple" xlink:href="#_bookmark27" text:style-name="ListLabel_20_3" text:visited-style-name="ListLabel_20_3"><text:span text:style-name="T107">11</text:span></text:a>,<text:span text:style-name="T149"> </text:span><text:a xlink:type="simple" xlink:href="#_bookmark29" text:style-name="ListLabel_20_3" text:visited-style-name="ListLabel_20_3"><text:span text:style-name="T107">13</text:span></text:a>,<text:span text:style-name="T150"> </text:span><text:a xlink:type="simple" xlink:href="#_bookmark6" text:style-name="ListLabel_20_3" text:visited-style-name="ListLabel_20_3"><text:span text:style-name="T107">17</text:span></text:a>]. So far, <text:span text:style-name="T116">there </text:span>is <text:span text:style-name="T118">extensive </text:span><text:span text:style-name="T116">research literature</text:span><text:span text:style-name="T151"> </text:span>on<text:span text:style-name="T152"> </text:span><text:span text:style-name="T118">phar-</text:span><text:span text:style-name="T134"> </text:span><text:span text:style-name="T118">macological </text:span>and <text:span text:style-name="T116">non-pharmacological</text:span><text:span text:style-name="T153"> </text:span><text:span text:style-name="T118">interventions</text:span><text:span text:style-name="T154"> </text:span><text:span text:style-name="T116">that</text:span><text:span text:style-name="T117"> </text:span>addresses managing of BS and UR in patients<text:span text:style-name="T155"> </text:span>with<text:span text:style-name="T156"> </text:span><text:span text:style-name="T42">demen-</text:span><text:span text:style-name="T134"> </text:span>tia.<text:span text:style-name="T151"> </text:span><text:span text:style-name="T150">However,</text:span><text:span text:style-name="T157"> </text:span>in<text:span text:style-name="T157"> </text:span>many<text:span text:style-name="T151"> </text:span>health<text:span text:style-name="T157"> </text:span>care<text:span text:style-name="T157"> </text:span>systems,<text:span text:style-name="T157"> </text:span>the<text:span text:style-name="T151"> </text:span>typical<text:span text:style-name="T157"> </text:span><text:span text:style-name="T150">LTCF</text:span><text:span text:style-name="T50"> </text:span>population<text:span text:style-name="T158"> </text:span>consists<text:span text:style-name="T158"> </text:span>of<text:span text:style-name="T159"> </text:span>residents<text:span text:style-name="T158"> </text:span>with<text:span text:style-name="T159"> </text:span>a<text:span text:style-name="T158"> </text:span>variety<text:span text:style-name="T158"> </text:span>of<text:span text:style-name="T159"> </text:span>physical<text:span text:style-name="T119"> </text:span>and<text:span text:style-name="T122"> </text:span>psychological<text:span text:style-name="T122"> </text:span>health<text:span text:style-name="T126"> </text:span>problems<text:span text:style-name="T122"> </text:span>in<text:span text:style-name="T126"> </text:span>the<text:span text:style-name="T122"> </text:span>course<text:span text:style-name="T122"> </text:span>of<text:span text:style-name="T126"> </text:span>a<text:span text:style-name="T122"> </text:span>chronic<text:span text:style-name="T49"> </text:span>somatic<text:span text:style-name="T131"> </text:span>and/or<text:span text:style-name="T131"> </text:span>mental<text:span text:style-name="T160"> </text:span>illness.<text:span text:style-name="T131"> </text:span>Thus,<text:span text:style-name="T160"> </text:span>in<text:span text:style-name="T131"> </text:span>this<text:span text:style-name="T160"> </text:span>paper,<text:span text:style-name="T131"> </text:span>we<text:span text:style-name="T131"> </text:span><text:span text:style-name="T42">aim</text:span><text:span text:style-name="T119"> </text:span>to analyze <text:span text:style-name="T118">the line </text:span>of <text:span text:style-name="T116">pharmacological</text:span><text:span text:style-name="T161"> </text:span>and<text:span text:style-name="T162"> </text:span><text:span text:style-name="T116">non-pharma-</text:span><text:span text:style-name="T134"> </text:span>cological<text:span text:style-name="T163"> </text:span>treatment<text:span text:style-name="T163"> </text:span>of<text:span text:style-name="T164"> </text:span>clinically<text:span text:style-name="T163"> </text:span>complex<text:span text:style-name="T164"> </text:span>LTCF<text:span text:style-name="T163"> </text:span>residents</text:p></draw:text-box></draw:frame><draw:frame draw:style-name="fr1" draw:name="20" text:anchor-type="char" svg:x="10.763cm" svg:y="1.907cm" svg:width="8.479cm" svg:height="2.808cm" draw:z-index="22"><draw:text-box><text:p text:style-name="P8"><text:span text:style-name="T118">presenting </text:span>BS <text:span text:style-name="T118">(including wandering, </text:span>physical and <text:span text:style-name="T118">verbal </text:span>abuse, socially and sexually inappropriate behavior, resist- ance to prescribed care or treatment), UR (such as conflict with or repeated <text:span text:style-name="T118">criticism </text:span>of other residents or staff) or a specific<text:span text:style-name="T165"> </text:span>type<text:span text:style-name="T165"> </text:span>of<text:span text:style-name="T115"> </text:span>UR<text:span text:style-name="T165"> </text:span>that<text:span text:style-name="T115"> </text:span>is<text:span text:style-name="T165"> </text:span><text:span text:style-name="T42">staff’s</text:span><text:span text:style-name="T115"> </text:span>persistent<text:span text:style-name="T165"> </text:span>frustration<text:span text:style-name="T115"> </text:span>during contact with a<text:span text:style-name="T42"> </text:span>resident.</text:p></draw:text-box></draw:frame><draw:frame draw:style-name="fr1" draw:name="21" text:anchor-type="char" svg:x="10.765cm" svg:y="5.376cm" svg:width="3.226cm" svg:height="1.469cm" draw:z-index="23"><draw:text-box><text:p text:style-name="P140"><text:bookmark text:name="Methods"/>Methods</text:p><text:p text:style-name="P17"><text:bookmark text:name="Setting and Sample"/><text:span text:style-name="T22">Setting and</text:span><text:span text:style-name="T24"> </text:span><text:span text:style-name="T22">Sample</text:span></text:p></draw:text-box></draw:frame><draw:frame draw:style-name="fr1" draw:name="22" text:anchor-type="char" svg:x="10.765cm" svg:y="7.198cm" svg:width="8.479cm" svg:height="15.522cm" draw:z-index="24"><draw:text-box><text:p text:style-name="P8">The <text:span text:style-name="T118">study </text:span>was <text:span text:style-name="T118">performed within </text:span>LTCF in a large <text:span text:style-name="T118">city </text:span><text:span text:style-name="T116">in </text:span>Poland. It is an institution providing round-the-clock medi- cal care (provided by a full-time employed physicians) and nursing care to 510 residents with physical and mental dis- <text:span text:style-name="T118">ability associated </text:span>not only <text:span text:style-name="T118">with dementia </text:span>but <text:span text:style-name="T118">also with </text:span>a variety<text:span text:style-name="T122"> </text:span>of<text:span text:style-name="T126"> </text:span>somatic<text:span text:style-name="T122"> </text:span>and<text:span text:style-name="T126"> </text:span>psychiatric<text:span text:style-name="T122"> </text:span>health<text:span text:style-name="T126"> </text:span>problems.<text:span text:style-name="T122"> </text:span>This<text:span text:style-name="T126"> </text:span><text:span text:style-name="T42">par- </text:span>ticular <text:span text:style-name="T42">LTCF </text:span>provides care through three different depart- ments: psychogeriatric ward (for residents with a chronic <text:span text:style-name="T116">psychiatric disorder </text:span><text:span text:style-name="T118">and Alzheimer’s </text:span><text:span text:style-name="T116">disease), palliative </text:span>care ward (for patients in the terminal stage of cancer dis- ease) and <text:span text:style-name="T118">long-term </text:span>care (LTC) ward (for disabled <text:span text:style-name="T118">people </text:span>with chronic somatic comorbidities). The aim of our study was to find the possible connections between certain treat- ments and problems with social functioning which are not directly related to severe psychiatric illness or end-of-life stage.<text:span text:style-name="T122"> </text:span>Therefore,<text:span text:style-name="T126"> </text:span><text:span text:style-name="T42">we</text:span><text:span text:style-name="T126"> </text:span>decided<text:span text:style-name="T126"> </text:span>to<text:span text:style-name="T122"> </text:span>conduct<text:span text:style-name="T126"> </text:span>the<text:span text:style-name="T126"> </text:span>study<text:span text:style-name="T126"> </text:span>only<text:span text:style-name="T122"> </text:span>in<text:span text:style-name="T126"> </text:span>the <text:span text:style-name="T42">LTC </text:span>ward for chronically ill residents to examine a <text:span text:style-name="T118">group </text:span>with mixed health problems and treatments, and thus to be able<text:span text:style-name="T140"> </text:span>to<text:span text:style-name="T125"> </text:span>notice<text:span text:style-name="T140"> </text:span>differences<text:span text:style-name="T125"> </text:span>between<text:span text:style-name="T125"> </text:span>them.<text:span text:style-name="T140"> </text:span>From<text:span text:style-name="T125"> </text:span>a<text:span text:style-name="T125"> </text:span>total<text:span text:style-name="T140"> </text:span>of<text:span text:style-name="T125"> </text:span>354 residents admitted to the <text:span text:style-name="T150">LTC </text:span>ward, we excluded fifty-two residents who were unable to present any BP or UR due to coma or lack of <text:span text:style-name="T118">discernible </text:span>consciousness. One exclusion <text:span text:style-name="T42">was</text:span><text:span text:style-name="T127"> </text:span>on<text:span text:style-name="T127"> </text:span>account<text:span text:style-name="T127"> </text:span>of<text:span text:style-name="T151"> </text:span>lack<text:span text:style-name="T127"> </text:span>of<text:span text:style-name="T127"> </text:span>data<text:span text:style-name="T127"> </text:span>on<text:span text:style-name="T151"> </text:span>analyzed<text:span text:style-name="T127"> </text:span>factors.<text:span text:style-name="T127"> </text:span>The<text:span text:style-name="T127"> </text:span>final sample involved 301 residents aged 31–94 years, with 60 individuals below the age of 65 (19.9%) and 82 individuals above <text:span text:style-name="T118">the </text:span>age of 85 <text:span text:style-name="T118">(27.2%). </text:span>In <text:span text:style-name="T118">Poland, the </text:span><text:span text:style-name="T116">criterion </text:span>for admission to <text:span text:style-name="T42">LTCF </text:span>is not age, but the Barthel Index below 40<text:span text:style-name="T122"> </text:span>points.<text:span text:style-name="T126"> </text:span>That<text:span text:style-name="T122"> </text:span><text:span text:style-name="T42">explains</text:span><text:span text:style-name="T126"> </text:span>the<text:span text:style-name="T122"> </text:span><text:span text:style-name="T42">relatively</text:span><text:span text:style-name="T126"> </text:span>high<text:span text:style-name="T122"> </text:span>frequency<text:span text:style-name="T126"> </text:span>of<text:span text:style-name="T126"> </text:span>peo- ple under 65 in the studied population. Since problems<text:span text:style-name="T130"> </text:span>with <text:span text:style-name="T118">social functioning </text:span>are not <text:span text:style-name="T118">limited </text:span>only to <text:span text:style-name="T118">older </text:span>residents, we decided to study all clinically complex residents of the <text:span text:style-name="T150">LTC </text:span>ward to analyze therapeutic approaches in controlling their<text:span text:style-name="T48"> </text:span>functioning.</text:p><text:p text:style-name="P150"><text:bookmark text:name="Study design"/>Study design</text:p></draw:text-box></draw:frame><draw:frame draw:style-name="fr1" draw:name="23" text:anchor-type="char" svg:x="10.765cm" svg:y="23.073cm" svg:width="8.484cm" svg:height="2.367cm" draw:z-index="25"><draw:text-box><text:p text:style-name="P8">This was a cross-sectional study. The <text:span text:style-name="T42">LTC </text:span>residents were <text:span text:style-name="T144">assessed </text:span><text:span text:style-name="T116">in </text:span><text:span text:style-name="T120">2013 </text:span><text:span text:style-name="T144">during </text:span><text:span text:style-name="T116">an </text:span><text:span text:style-name="T144">8-month period </text:span>by <text:span text:style-name="T156">nurses</text:span><text:span text:style-name="T166"> </text:span>who passed standardized training which included step-by- step <text:span text:style-name="T118">assessments </text:span>as <text:span text:style-name="T118">specified </text:span>in <text:span text:style-name="T118">the </text:span>user’s <text:span text:style-name="T118">manual </text:span>of <text:span text:style-name="T116">the </text:span>interRAI-LTCF <text:span text:style-name="T118">questionnaire (interRAI </text:span>Long-Term Care</text:p></draw:text-box></draw:frame><draw:frame draw:style-name="fr1" draw:name="24" text:anchor-type="char" svg:x="1.817cm" svg:y="25.929cm" svg:width="1.501cm" svg:height="0.635cm" draw:z-index="26"><draw:text-box><text:p text:style-name="P16"><text:span text:style-name="T123">1 </text:span><text:span text:style-name="T124">3</text:span></text:p></draw:text-box></draw:frame><draw:frame draw:style-name="fr1" draw:name="25" text:anchor-type="char" svg:x="1.799cm" svg:y="1.201cm" svg:width="17.401cm" svg:height="0.423cm" draw:z-index="27"><draw:text-box><text:p text:style-name="P110"/></draw:text-box></draw:frame></text:p>
      <text:p text:style-name="P124"><draw:line text:anchor-type="char" draw:z-index="28" draw:style-name="gr11" draw:text-style-name="P227" svg:x1="1.799cm" svg:y1="1.589cm" svg:x2="19.2cm" svg:y2="1.589cm"><text:p/></draw:line><draw:frame draw:style-name="fr1" draw:name="26" text:anchor-type="char" svg:x="1.766cm" svg:y="1.085cm" svg:width="5.523cm" svg:height="0.409cm" draw:z-index="29"><draw:text-box><text:p text:style-name="P149">European Geriatric Medicine (2019) 10:107–117</text:p></draw:text-box></draw:frame><draw:frame draw:style-name="fr1" draw:name="27" text:anchor-type="char" svg:x="18.738cm" svg:y="1.085cm" svg:width="0.497cm" svg:height="0.409cm" draw:z-index="30"><draw:text-box><text:p text:style-name="P148">109</text:p></draw:text-box></draw:frame><draw:frame draw:style-name="fr1" draw:name="28" text:anchor-type="char" svg:x="1.766cm" svg:y="1.875cm" svg:width="8.481cm" svg:height="23.534cm" draw:z-index="31"><draw:text-box><text:p text:style-name="P89">Facilities Assessment System—<text:a xlink:type="simple" xlink:href="http://www.interrai.org/" text:style-name="ListLabel_20_3" text:visited-style-name="ListLabel_20_3"><text:span text:style-name="T107">www.interrai.org</text:span></text:a>). The nurses completed the questionnaire based on a three-day observation of the residents as well as information obtained from medical records, family members and other staff.</text:p><text:p text:style-name="P115">The interRAI-LTCF is a comprehensive geriatric assess- ment tool which was designed to assist clinicians in super- vising the care given to the <text:span text:style-name="T42">LTCF </text:span>residents and to provide a <text:span text:style-name="T118">comprehensive </text:span>view of <text:span text:style-name="T118">the </text:span>residents’ <text:span text:style-name="T118">health needs </text:span><text:span text:style-name="T116">and </text:span>strengths in a long-term care institution. The questionnaire includes over 350 variables reflecting <text:span text:style-name="T118">socio-demographic </text:span>characteristics, health status in terms of disease diagnoses, <text:span text:style-name="T118">cognition, mood, </text:span>behavior, <text:span text:style-name="T118">functional status, </text:span><text:span text:style-name="T116">medication, </text:span><text:span text:style-name="T118">social </text:span><text:span text:style-name="T116">support, </text:span>and <text:span text:style-name="T116">service </text:span><text:span text:style-name="T118">use. </text:span>It has <text:span text:style-name="T118">been validated </text:span><text:span text:style-name="T128">and </text:span><text:span text:style-name="T42">proved</text:span><text:span text:style-name="T157"> </text:span>to<text:span text:style-name="T140"> </text:span>be<text:span text:style-name="T140"> </text:span>reliable<text:span text:style-name="T140"> </text:span>in<text:span text:style-name="T140"> </text:span><text:span text:style-name="T42">several</text:span><text:span text:style-name="T140"> </text:span>countries<text:span text:style-name="T140"> </text:span>[<text:a xlink:type="simple" xlink:href="#_bookmark8" text:style-name="ListLabel_20_3" text:visited-style-name="ListLabel_20_3"><text:span text:style-name="T107">18</text:span></text:a>].<text:span text:style-name="T157"> </text:span>The<text:span text:style-name="T140"> </text:span>question- naire has been translated into Polish and passed cross-cul- tural<text:span text:style-name="T121"> </text:span>adaptation<text:span text:style-name="T122"> </text:span>preserving<text:span text:style-name="T122"> </text:span>the<text:span text:style-name="T121"> </text:span>rigorous<text:span text:style-name="T122"> </text:span>format<text:span text:style-name="T122"> </text:span>of<text:span text:style-name="T122"> </text:span>translation <text:span text:style-name="T42">methodology.</text:span><text:span text:style-name="T157"> </text:span>The<text:span text:style-name="T140"> </text:span>interRAI-LTCF<text:span text:style-name="T157"> </text:span>tool<text:span text:style-name="T157"> </text:span>comprises<text:span text:style-name="T140"> </text:span>of<text:span text:style-name="T157"> </text:span><text:span text:style-name="T42">several validated</text:span><text:span text:style-name="T126"> </text:span>scales.<text:span text:style-name="T127"> </text:span>A<text:span text:style-name="T126"> </text:span><text:span text:style-name="T42">seven-point</text:span><text:span text:style-name="T126"> </text:span><text:span text:style-name="T42">Cognitive</text:span><text:span text:style-name="T127"> </text:span>Performance<text:span text:style-name="T126"> </text:span>Scale <text:span text:style-name="T118">(CPS) </text:span>was <text:span text:style-name="T118">used </text:span>in <text:span text:style-name="T118">the assessment </text:span>of <text:span text:style-name="T118">cognitive function- </text:span>ing as <text:span text:style-name="T116">normal </text:span>or nearly <text:span text:style-name="T118">intact (score </text:span>of <text:span text:style-name="T118">0–1), moderately </text:span>impaired (2–3) or severely impaired (4–6) [<text:a xlink:type="simple" xlink:href="#_bookmark9" text:style-name="ListLabel_20_3" text:visited-style-name="ListLabel_20_3"><text:span text:style-name="T107">19</text:span></text:a>]. Depression symptoms were evaluated using the seven-item Depression Rating<text:span text:style-name="T45"> </text:span>Scale<text:span text:style-name="T150"> </text:span>(DRS),<text:span text:style-name="T150"> </text:span>where<text:span text:style-name="T45"> </text:span>a<text:span text:style-name="T150"> </text:span>score<text:span text:style-name="T150"> </text:span>of<text:span text:style-name="T45"> </text:span>3<text:span text:style-name="T150"> </text:span>or<text:span text:style-name="T150"> </text:span>higher<text:span text:style-name="T45"> </text:span>suggested probable depression [<text:a xlink:type="simple" xlink:href="#_bookmark11" text:style-name="ListLabel_20_3" text:visited-style-name="ListLabel_20_3"><text:span text:style-name="T107">20</text:span></text:a>]. A seven-point Activities of Daily <text:span text:style-name="T116">Living </text:span><text:span text:style-name="T118">Hierarchy </text:span><text:span text:style-name="T116">scale (ADLh) </text:span><text:span text:style-name="T120">categorized </text:span><text:span text:style-name="T116">the </text:span>level <text:span text:style-name="T120">of </text:span>resident’s<text:span text:style-name="T42"> </text:span>self-reliance<text:span text:style-name="T42"> </text:span>as<text:span text:style-name="T42"> </text:span>independent<text:span text:style-name="T42"> </text:span>(ADLh<text:span text:style-name="T167"> </text:span>=<text:span text:style-name="T46"> </text:span>0–1),<text:span text:style-name="T42"> </text:span>mod- erately <text:span text:style-name="T118">dependent (ADLh </text:span>= <text:span text:style-name="T118">2–3), </text:span>and severely <text:span text:style-name="T118">dependent </text:span>(ADLh = 4–6) [<text:a xlink:type="simple" xlink:href="#_bookmark13" text:style-name="ListLabel_20_3" text:visited-style-name="ListLabel_20_3"><text:span text:style-name="T107">21</text:span></text:a>]. A score of Pain Scale ranged from 0 to 4, with values equaling 2 and higher indicating daily pres- ence of pain<text:span text:style-name="T42"> </text:span>[<text:a xlink:type="simple" xlink:href="#_bookmark15" text:style-name="ListLabel_20_3" text:visited-style-name="ListLabel_20_3"><text:span text:style-name="T107">22</text:span></text:a>].</text:p><text:p text:style-name="P117">In<text:span text:style-name="T44"> </text:span>our<text:span text:style-name="T44"> </text:span>analysis,<text:span text:style-name="T44"> </text:span>the<text:span text:style-name="T44"> </text:span>problems<text:span text:style-name="T44"> </text:span>with<text:span text:style-name="T44"> </text:span>social<text:span text:style-name="T44"> </text:span>functioning<text:span text:style-name="T44"> </text:span>pre-</text:p><text:p text:style-name="P79">sented<text:span text:style-name="T121"> </text:span><text:span text:style-name="T42">by</text:span><text:span text:style-name="T121"> </text:span><text:span text:style-name="T45">LTCF</text:span><text:span text:style-name="T121"> </text:span>residents<text:span text:style-name="T121"> </text:span><text:span text:style-name="T42">were</text:span><text:span text:style-name="T121"> </text:span>assessed<text:span text:style-name="T121"> </text:span>in<text:span text:style-name="T122"> </text:span>terms<text:span text:style-name="T121"> </text:span>of<text:span text:style-name="T121"> </text:span>presence of<text:span text:style-name="T127"> </text:span><text:span text:style-name="T150">behavioral</text:span><text:span text:style-name="T127"> </text:span><text:span text:style-name="T42">symptoms—BS</text:span><text:span text:style-name="T151"> </text:span><text:span text:style-name="T42">(identified</text:span><text:span text:style-name="T127"> </text:span>as<text:span text:style-name="T151"> </text:span><text:span text:style-name="T150">any</text:span><text:span text:style-name="T127"> </text:span>of<text:span text:style-name="T151"> </text:span>the<text:span text:style-name="T127"> </text:span><text:span text:style-name="T45">follow- </text:span>ing:<text:span text:style-name="T168"> </text:span>wandering,<text:span text:style-name="T168"> </text:span><text:span text:style-name="T42">verbal</text:span><text:span text:style-name="T121"> </text:span>or<text:span text:style-name="T168"> </text:span><text:span text:style-name="T42">physical</text:span><text:span text:style-name="T121"> </text:span>abuse,<text:span text:style-name="T168"> </text:span><text:span text:style-name="T42">socially</text:span><text:span text:style-name="T168"> </text:span>inappropri- ate<text:span text:style-name="T121"> </text:span><text:span text:style-name="T42">behavior,</text:span><text:span text:style-name="T122"> </text:span>inappropriate<text:span text:style-name="T122"> </text:span><text:span text:style-name="T42">sexual</text:span><text:span text:style-name="T121"> </text:span><text:span text:style-name="T42">behavior,</text:span><text:span text:style-name="T122"> </text:span>and<text:span text:style-name="T122"> </text:span>resistance<text:span text:style-name="T121"> </text:span>to prescribed care or treatment), unsettled relationships—UR <text:span text:style-name="T42">(such</text:span><text:span text:style-name="T115"> </text:span>as<text:span text:style-name="T169"> </text:span>conflict<text:span text:style-name="T115"> </text:span>with<text:span text:style-name="T169"> </text:span>or<text:span text:style-name="T169"> </text:span>repeated<text:span text:style-name="T115"> </text:span>criticism<text:span text:style-name="T169"> </text:span>of<text:span text:style-name="T115"> </text:span>other<text:span text:style-name="T169"> </text:span>residents, conflict with or repeated criticism of staff) or specific type of UR that is staff reporting persistent frustration in dealing with<text:span text:style-name="T168"> </text:span>resident.<text:span text:style-name="T168"> </text:span>The<text:span text:style-name="T168"> </text:span>current<text:span text:style-name="T121"> </text:span>psychotic<text:span text:style-name="T168"> </text:span>symptoms<text:span text:style-name="T168"> </text:span>were<text:span text:style-name="T121"> </text:span>defined as<text:span text:style-name="T122"> </text:span>presence<text:span text:style-name="T122"> </text:span>of<text:span text:style-name="T126"> </text:span>delusions,<text:span text:style-name="T122"> </text:span>hallucinations<text:span text:style-name="T122"> </text:span>or<text:span text:style-name="T126"> </text:span>abnormal<text:span text:style-name="T122"> </text:span>thought process.<text:span text:style-name="T121"> </text:span>Due<text:span text:style-name="T121"> </text:span>to<text:span text:style-name="T121"> </text:span><text:span text:style-name="T42">low</text:span><text:span text:style-name="T122"> </text:span>prevalence<text:span text:style-name="T121"> </text:span>of<text:span text:style-name="T121"> </text:span>some<text:span text:style-name="T122"> </text:span>psychiatric<text:span text:style-name="T121"> </text:span>diseases, such<text:span text:style-name="T169"> </text:span>as<text:span text:style-name="T168"> </text:span>anxiety<text:span text:style-name="T168"> </text:span>disorder,<text:span text:style-name="T168"> </text:span>bipolar<text:span text:style-name="T168"> </text:span>disorder<text:span text:style-name="T168"> </text:span>and<text:span text:style-name="T168"> </text:span>schizophrenia, <text:span text:style-name="T42">we</text:span><text:span text:style-name="T122"> </text:span>aggregated<text:span text:style-name="T122"> </text:span>them<text:span text:style-name="T122"> </text:span>in<text:span text:style-name="T122"> </text:span>one<text:span text:style-name="T122"> </text:span>variable<text:span text:style-name="T126"> </text:span>of<text:span text:style-name="T122"> </text:span>“psychiatric<text:span text:style-name="T122"> </text:span>disorders other than depression and<text:span text:style-name="T122"> </text:span>dementia”.</text:p><text:p text:style-name="P119"><text:span text:style-name="T120">Pharmacological interventions </text:span><text:span text:style-name="T118">were </text:span><text:span text:style-name="T120">recorded </text:span>by <text:span text:style-name="T144">the </text:span>nurses based on drug dispensary cards which included the <text:span text:style-name="T118">name </text:span>and daily <text:span text:style-name="T118">dose </text:span>of <text:span text:style-name="T116">drugs </text:span><text:span text:style-name="T118">administered </text:span>on <text:span text:style-name="T118">the </text:span>day <text:span text:style-name="T116">of data collection. </text:span><text:span text:style-name="T118">For </text:span><text:span text:style-name="T116">statistical </text:span><text:span text:style-name="T118">analysis, The </text:span><text:span text:style-name="T116">Anatomical </text:span>Therapeutic<text:span text:style-name="T169"> </text:span>Chemical<text:span text:style-name="T168"> </text:span><text:span text:style-name="T150">(ATC)</text:span><text:span text:style-name="T168"> </text:span><text:span text:style-name="T150">was</text:span><text:span text:style-name="T168"> </text:span>applied<text:span text:style-name="T168"> </text:span>to<text:span text:style-name="T169"> </text:span>classify<text:span text:style-name="T168"> </text:span><text:span text:style-name="T42">psycho- </text:span>tropic<text:span text:style-name="T140"> </text:span>drugs<text:span text:style-name="T140"> </text:span>into<text:span text:style-name="T125"> </text:span>following<text:span text:style-name="T140"> </text:span>groups:<text:span text:style-name="T125"> </text:span>antipsychotics<text:span text:style-name="T140"> </text:span>(N05AA, N05AB, N05AD, N05AF, N05AH, N05AL, N05AX),<text:span text:style-name="T170"> </text:span>anti-</text:p><text:p text:style-name="P99"><text:span text:style-name="T144">depressants</text:span><text:span text:style-name="T171"> </text:span><text:span text:style-name="T144">(N06AA,</text:span><text:span text:style-name="T171"> </text:span><text:span text:style-name="T144">N06AB,</text:span><text:span text:style-name="T172"> </text:span><text:span text:style-name="T144">N06AX),</text:span><text:span text:style-name="T171"> </text:span><text:span text:style-name="T120">and</text:span><text:span text:style-name="T171"> </text:span><text:span text:style-name="T120">sedatives</text:span></text:p></draw:text-box></draw:frame><draw:frame draw:style-name="fr1" draw:name="29" text:anchor-type="char" svg:x="10.765cm" svg:y="1.875cm" svg:width="8.479cm" svg:height="10.672cm" draw:z-index="32"><draw:text-box><text:p text:style-name="P8">(including anxiolytics and hypnotics from the following ATC groups: N05BA, N05BB, N05CD, N05CF) [<text:a xlink:type="simple" xlink:href="#_bookmark16" text:style-name="ListLabel_20_3" text:visited-style-name="ListLabel_20_3"><text:span text:style-name="T107">23</text:span></text:a>]. The</text:p><text:p text:style-name="P10"><text:span text:style-name="T116">non-pharmacological </text:span><text:span text:style-name="T118">interventions </text:span>were <text:span text:style-name="T116">categorized </text:span>into four groups: physiotherapy (PT, physical therapy provided by<text:span text:style-name="T151"> </text:span>a<text:span text:style-name="T151"> </text:span>qualified<text:span text:style-name="T151"> </text:span>physical<text:span text:style-name="T151"> </text:span>therapist),<text:span text:style-name="T157"> </text:span>occupational<text:span text:style-name="T151"> </text:span>therapy<text:span text:style-name="T151"> </text:span>(OT, individual and group therapy provided by a qualified occu- pational therapist aiming to engage residents in meaningful activities<text:span text:style-name="T44"> </text:span>such<text:span text:style-name="T44"> </text:span>as<text:span text:style-name="T44"> </text:span>art<text:span text:style-name="T44"> </text:span>and<text:span text:style-name="T44"> </text:span>music<text:span text:style-name="T44"> </text:span>therapy),<text:span text:style-name="T45"> </text:span>psychological<text:span text:style-name="T44"> </text:span>care (therapy<text:span text:style-name="T140"> </text:span>tailored<text:span text:style-name="T125"> </text:span>to<text:span text:style-name="T125"> </text:span>the<text:span text:style-name="T140"> </text:span>resident’s<text:span text:style-name="T125"> </text:span>needs<text:span text:style-name="T125"> </text:span>given<text:span text:style-name="T125"> </text:span>by<text:span text:style-name="T140"> </text:span>a<text:span text:style-name="T125"> </text:span>qualified psychologist) and ADL training (nursing intervention that promotes a person’s ability to <text:span text:style-name="T118">attain </text:span>maximum functional potential in daily activities). The descriptions of each of the <text:span text:style-name="T116">non-pharmacological </text:span><text:span text:style-name="T118">intervention used </text:span>in <text:span text:style-name="T118">this </text:span><text:span text:style-name="T116">particular </text:span>LTCF and <text:span text:style-name="T118">included </text:span>in <text:span text:style-name="T118">the </text:span>analyses of <text:span text:style-name="T118">this </text:span>study are pro- vided in the<text:span text:style-name="T42"> </text:span>Annex.</text:p><text:p text:style-name="P120">In this particular LTCF, the residents were qualified for non-pharmacological interventions based on medical con- sultation (in the field of physiotherapy and ADL training) and psychologist examination (in the field of occupational therapy and psychological care). The non-pharmacological interventions as well as the diagnoses (coded with ICD-10) were obtained by the nurses from the medical records.</text:p><text:p text:style-name="P151"><text:bookmark text:name="Statistical analysis"/>Statistical analysis</text:p></draw:text-box></draw:frame><draw:frame draw:style-name="fr1" draw:name="30" text:anchor-type="char" svg:x="10.765cm" svg:y="12.899cm" svg:width="8.477cm" svg:height="12.51cm" draw:z-index="33"><draw:text-box><text:p text:style-name="P8"><text:span text:style-name="T44">We </text:span>applied the descriptive statistics including frequencies and percentages for qualitative variables, and for quantita- tive<text:span text:style-name="T45"> </text:span>variables<text:span text:style-name="T45"> </text:span>means<text:span text:style-name="T45"> </text:span>and<text:span text:style-name="T45"> </text:span>SDs<text:span text:style-name="T45"> </text:span>for<text:span text:style-name="T45"> </text:span>normally<text:span text:style-name="T45"> </text:span>distributed<text:span text:style-name="T44"> </text:span>ones, and medians and quartiles otherwise. <text:span text:style-name="T45">We </text:span>used Chi square <text:span text:style-name="T118">test </text:span>to <text:span text:style-name="T118">examine </text:span><text:span text:style-name="T116">frequency </text:span>of <text:span text:style-name="T120">pharmacological </text:span><text:span text:style-name="T118">and </text:span><text:span text:style-name="T120">non- </text:span><text:span text:style-name="T118">pharmacological </text:span>interventions in LTCF residents present- ing BS, UR and other symptoms which might be associated with the <text:span text:style-name="T118">occurrence </text:span>of BS and UR. These were: age, <text:span text:style-name="T150">gen- </text:span>der, cognitive impairment and ADL dependency, psychotic symptoms (e.g., abnormal thought process, delusions, hal- lucinations), symptoms of depression, symptoms related to mental disorders, sleep disorders, aphasia and communica- tion deficiencies (like problems in understanding others or being<text:span text:style-name="T125"> </text:span>understood<text:span text:style-name="T125"> </text:span>by<text:span text:style-name="T125"> </text:span>others),<text:span text:style-name="T125"> </text:span>daily<text:span text:style-name="T125"> </text:span>pain,<text:span text:style-name="T125"> </text:span>and<text:span text:style-name="T125"> </text:span>feeling<text:span text:style-name="T125"> </text:span>of<text:span text:style-name="T125"> </text:span>lone- liness [<text:a xlink:type="simple" xlink:href="#_bookmark7" text:style-name="ListLabel_20_3" text:visited-style-name="ListLabel_20_3"><text:span text:style-name="T107">1</text:span></text:a>–<text:a xlink:type="simple" xlink:href="#_bookmark12" text:style-name="ListLabel_20_3" text:visited-style-name="ListLabel_20_3"><text:span text:style-name="T107">4</text:span></text:a>, <text:a xlink:type="simple" xlink:href="#_bookmark17" text:style-name="ListLabel_20_3" text:visited-style-name="ListLabel_20_3"><text:span text:style-name="T107">6</text:span></text:a>, <text:a xlink:type="simple" xlink:href="#_bookmark21" text:style-name="ListLabel_20_3" text:visited-style-name="ListLabel_20_3"><text:span text:style-name="T107">8</text:span></text:a>, <text:a xlink:type="simple" xlink:href="#_bookmark23" text:style-name="ListLabel_20_3" text:visited-style-name="ListLabel_20_3"><text:span text:style-name="T107">9</text:span></text:a>, <text:a xlink:type="simple" xlink:href="#_bookmark27" text:style-name="ListLabel_20_3" text:visited-style-name="ListLabel_20_3"><text:span text:style-name="T107">11</text:span></text:a>, <text:a xlink:type="simple" xlink:href="#_bookmark28" text:style-name="ListLabel_20_3" text:visited-style-name="ListLabel_20_3"><text:span text:style-name="T107">12</text:span></text:a>, <text:a xlink:type="simple" xlink:href="#_bookmark18" text:style-name="ListLabel_20_3" text:visited-style-name="ListLabel_20_3"><text:span text:style-name="T107">24</text:span></text:a>–<text:a xlink:type="simple" xlink:href="#_bookmark24" text:style-name="ListLabel_20_3" text:visited-style-name="ListLabel_20_3"><text:span text:style-name="T107">27</text:span></text:a>]. <text:span text:style-name="T44">We </text:span>mainly focused on testing if BS, UR or staff’s persistent frustration in contact <text:span text:style-name="T118">with </text:span>a <text:span text:style-name="T118">resident </text:span>were <text:span text:style-name="T118">independent </text:span>factors <text:span text:style-name="T118">determining </text:span><text:span text:style-name="T116">the </text:span>use of psychotropic <text:span text:style-name="T116">drugs </text:span>from <text:span text:style-name="T116">certain </text:span><text:span text:style-name="T118">medicine </text:span><text:span text:style-name="T116">groups. </text:span>Separate logistic regression models were created for treat- ment interventions with antipsychotics, antidepressants and sedatives. A multivariate regression model was developed starting<text:span text:style-name="T45"> </text:span>from<text:span text:style-name="T45"> </text:span>a<text:span text:style-name="T45"> </text:span>univariate<text:span text:style-name="T150"> </text:span>model<text:span text:style-name="T45"> </text:span>including<text:span text:style-name="T45"> </text:span>only<text:span text:style-name="T150"> </text:span>the<text:span text:style-name="T45"> </text:span>variable representing the potential reason for prescribing particular type of medicine—the so-called base variable. Then, <text:span text:style-name="T42">other </text:span><text:span text:style-name="T118">variables </text:span>were <text:span text:style-name="T118">added </text:span>to <text:span text:style-name="T118">the model </text:span>one by <text:span text:style-name="T118">one, </text:span>and inter- <text:span text:style-name="T118">action </text:span>of each of <text:span text:style-name="T118">them with the base variable </text:span>was <text:span text:style-name="T118">tested. </text:span>Significant interactions were retained in the model. When all<text:span text:style-name="T141"> </text:span>analyzed<text:span text:style-name="T132"> </text:span>variables<text:span text:style-name="T132"> </text:span>were<text:span text:style-name="T132"> </text:span>added<text:span text:style-name="T132"> </text:span>to<text:span text:style-name="T132"> </text:span>the<text:span text:style-name="T132"> </text:span>model,<text:span text:style-name="T132"> </text:span>they<text:span text:style-name="T132"> </text:span>were</text:p></draw:text-box></draw:frame><draw:frame draw:style-name="fr1" draw:name="31" text:anchor-type="char" svg:x="17.732cm" svg:y="25.929cm" svg:width="1.501cm" svg:height="0.635cm" draw:z-index="34"><draw:text-box><text:p text:style-name="P16"><text:span text:style-name="T123">1 </text:span><text:span text:style-name="T124">3</text:span></text:p></draw:text-box></draw:frame><draw:frame draw:style-name="fr1" draw:name="32" text:anchor-type="char" svg:x="1.799cm" svg:y="1.201cm" svg:width="17.401cm" svg:height="0.423cm" draw:z-index="35"><draw:text-box><text:p text:style-name="P110"/></draw:text-box></draw:frame></text:p>
      <text:p text:style-name="P125"><draw:line text:anchor-type="char" draw:z-index="36" draw:style-name="gr11" draw:text-style-name="P227" svg:x1="1.799cm" svg:y1="1.589cm" svg:x2="19.2cm" svg:y2="1.589cm"><text:p/></draw:line><draw:frame draw:style-name="fr1" draw:name="33" text:anchor-type="char" svg:x="1.766cm" svg:y="1.085cm" svg:width="0.497cm" svg:height="0.409cm" draw:z-index="37"><draw:text-box><text:p text:style-name="P148">110</text:p></draw:text-box></draw:frame><draw:frame draw:style-name="fr1" draw:name="34" text:anchor-type="char" svg:x="13.711cm" svg:y="1.085cm" svg:width="5.523cm" svg:height="0.409cm" draw:z-index="38"><draw:text-box><text:p text:style-name="P149">European Geriatric Medicine (2019) 10:107–117</text:p></draw:text-box></draw:frame><draw:frame draw:style-name="fr1" draw:name="35" text:anchor-type="char" svg:x="1.766cm" svg:y="1.875cm" svg:width="8.477cm" svg:height="5.013cm" draw:z-index="39"><draw:text-box><text:p text:style-name="P8">removed one by one, starting from the least significant one (with <text:span text:style-name="T41">p </text:span>value closest to 1). In the final regression models, all variables were retained for which main effect was sig- nificant at a level of less than 0.1 or their presence in <text:span text:style-name="T118">the </text:span>model caused that main effect for some other variable was significant<text:span text:style-name="T157"> </text:span>at<text:span text:style-name="T157"> </text:span>that<text:span text:style-name="T140"> </text:span>level.<text:span text:style-name="T157"> </text:span>Each<text:span text:style-name="T157"> </text:span>regression<text:span text:style-name="T140"> </text:span>model<text:span text:style-name="T157"> </text:span>was<text:span text:style-name="T140"> </text:span>adjusted for gender, age and CPS score. The obtained results were considered<text:span text:style-name="T145"> </text:span>statistically<text:span text:style-name="T139"> </text:span>significant<text:span text:style-name="T145"> </text:span>if<text:span text:style-name="T139"> </text:span><text:span text:style-name="T41">p</text:span><text:span text:style-name="T133"> </text:span>value<text:span text:style-name="T139"> </text:span>was<text:span text:style-name="T145"> </text:span>less<text:span text:style-name="T145"> </text:span><text:span text:style-name="T118">than</text:span></text:p><text:p text:style-name="P80">0.05.<text:span text:style-name="T44"> </text:span>All<text:span text:style-name="T44"> </text:span>the<text:span text:style-name="T44"> </text:span>analyses<text:span text:style-name="T44"> </text:span>were<text:span text:style-name="T44"> </text:span>conducted<text:span text:style-name="T44"> </text:span>using<text:span text:style-name="T44"> </text:span>IBM<text:span text:style-name="T44"> </text:span>SPSS<text:span text:style-name="T45"> Sta- </text:span>tistics<text:span text:style-name="T125"> </text:span>24<text:span text:style-name="T125"> </text:span>software<text:span text:style-name="T125"> </text:span>for<text:span text:style-name="T44"> </text:span>Windows<text:span text:style-name="T125"> </text:span>(IBM<text:span text:style-name="T125"> </text:span>SPSS<text:span text:style-name="T125"> </text:span>Statistics,<text:span text:style-name="T125"> </text:span>IBM Corporation, Chicago,<text:span text:style-name="T128"> </text:span>IL).</text:p></draw:text-box></draw:frame><draw:frame draw:style-name="fr1" draw:name="36" text:anchor-type="char" svg:x="10.763cm" svg:y="1.875cm" svg:width="8.477cm" svg:height="4.131cm" draw:z-index="40"><draw:text-box><text:p text:style-name="P8">more often prescribed to residents manifesting psychiatric <text:span text:style-name="T42">disorder,</text:span><text:span text:style-name="T169"> </text:span>depression<text:span text:style-name="T168"> </text:span>symptoms,<text:span text:style-name="T168"> </text:span>BS,<text:span text:style-name="T168"> </text:span>sleep<text:span text:style-name="T168"> </text:span>disorders<text:span text:style-name="T169"> </text:span>and<text:span text:style-name="T168"> </text:span><text:span text:style-name="T42">feel- </text:span>ing<text:span text:style-name="T44"> </text:span>loneliness,<text:span text:style-name="T45"> </text:span>but<text:span text:style-name="T44"> </text:span>not<text:span text:style-name="T45"> </text:span>to<text:span text:style-name="T44"> </text:span>residents<text:span text:style-name="T45"> </text:span>with<text:span text:style-name="T44"> </text:span>any<text:span text:style-name="T45"> </text:span>type<text:span text:style-name="T44"> </text:span>of<text:span text:style-name="T45"> </text:span>UR.<text:span text:style-name="T45"> </text:span><text:span text:style-name="T44">The </text:span>use of PT (16.9%), OT (3.3%), and ADL training (15.6%) <text:span text:style-name="T42">was</text:span><text:span text:style-name="T121"> </text:span>definitely<text:span text:style-name="T121"> </text:span>less<text:span text:style-name="T121"> </text:span>frequent<text:span text:style-name="T122"> </text:span>than<text:span text:style-name="T121"> </text:span>pharmacological<text:span text:style-name="T121"> </text:span>treatment. These<text:span text:style-name="T121"> </text:span>therapies<text:span text:style-name="T122"> </text:span><text:span text:style-name="T42">were</text:span><text:span text:style-name="T121"> </text:span><text:span text:style-name="T42">significantly</text:span><text:span text:style-name="T122"> </text:span>more<text:span text:style-name="T122"> </text:span><text:span text:style-name="T42">frequently</text:span><text:span text:style-name="T121"> </text:span>applied<text:span text:style-name="T122"> </text:span>to residents cognitively intact, with no physical ADL depend- ency<text:span text:style-name="T125"> </text:span>or<text:span text:style-name="T125"> </text:span>communication<text:span text:style-name="T125"> </text:span>deficiencies<text:span text:style-name="T44"> </text:span>(such<text:span text:style-name="T125"> </text:span>as<text:span text:style-name="T125"> </text:span>problems<text:span text:style-name="T125"> </text:span>with understanding others or being understood by<text:span text:style-name="T144"> </text:span>others).</text:p></draw:text-box></draw:frame><draw:frame draw:style-name="fr1" draw:name="37" text:anchor-type="char" svg:x="10.765cm" svg:y="6.493cm" svg:width="8.061cm" svg:height="0.99cm" draw:z-index="41"><draw:text-box><text:p text:style-name="P32"><text:bookmark text:name="Factors associated with a type of pharma"/><text:span text:style-name="T22">Factors</text:span><text:span text:style-name="T25"> </text:span><text:span text:style-name="T22">associated</text:span><text:span text:style-name="T25"> </text:span><text:span text:style-name="T22">with</text:span><text:span text:style-name="T26"> </text:span><text:span text:style-name="T22">a</text:span><text:span text:style-name="T25"> </text:span><text:span text:style-name="T22">type</text:span><text:span text:style-name="T25"> </text:span><text:span text:style-name="T22">of</text:span><text:span text:style-name="T26"> </text:span><text:span text:style-name="T22">pharmacological </text:span><text:span text:style-name="T23">intervention</text:span></text:p></draw:text-box></draw:frame><draw:frame draw:style-name="fr1" draw:name="38" text:anchor-type="char" svg:x="1.766cm" svg:y="7.549cm" svg:width="4.463cm" svg:height="1.469cm" draw:z-index="42"><draw:text-box><text:p text:style-name="P140"><text:bookmark text:name="Results"/>Results</text:p><text:p text:style-name="P17"><text:bookmark text:name="Study group characteristics"/><text:span text:style-name="T22">Study</text:span><text:span text:style-name="T27"> </text:span><text:span text:style-name="T22">group</text:span><text:span text:style-name="T28"> </text:span><text:span text:style-name="T22">characteristics</text:span></text:p></draw:text-box></draw:frame><draw:frame draw:style-name="fr1" draw:name="39" text:anchor-type="char" svg:x="10.765cm" svg:y="7.856cm" svg:width="3.044cm" svg:height="0.499cm" draw:z-index="43"><draw:text-box><text:p text:style-name="P152"><text:bookmark text:name="Use of antipsychotics"/>Use of antipsychotics</text:p></draw:text-box></draw:frame><draw:frame draw:style-name="fr1" draw:name="40" text:anchor-type="char" svg:x="10.765cm" svg:y="8.717cm" svg:width="8.488cm" svg:height="7.218cm" draw:z-index="44"><draw:text-box><text:p text:style-name="P8"><text:span text:style-name="T116">As </text:span>a <text:span text:style-name="T144">result </text:span><text:span text:style-name="T116">of </text:span><text:span text:style-name="T144">the </text:span><text:span text:style-name="T156">multivariate </text:span><text:span text:style-name="T144">analysis </text:span><text:span text:style-name="T156">(presented </text:span><text:span text:style-name="T146">in </text:span>Table<text:span text:style-name="T125"> </text:span><text:a xlink:type="simple" xlink:href="#_bookmark2" text:style-name="ListLabel_20_3" text:visited-style-name="ListLabel_20_3"><text:span text:style-name="T107">3</text:span></text:a>),<text:span text:style-name="T44"> </text:span>we<text:span text:style-name="T125"> </text:span>found<text:span text:style-name="T44"> </text:span>that<text:span text:style-name="T125"> </text:span>the<text:span text:style-name="T44"> </text:span>residents<text:span text:style-name="T125"> </text:span>with<text:span text:style-name="T44"> </text:span>BS<text:span text:style-name="T44"> </text:span>had<text:span text:style-name="T125"> </text:span>more<text:span text:style-name="T44"> </text:span>than three<text:span text:style-name="T127"> </text:span>times<text:span text:style-name="T151"> </text:span>greater<text:span text:style-name="T151"> </text:span>odds<text:span text:style-name="T151"> </text:span><text:span text:style-name="T42">for</text:span><text:span text:style-name="T151"> </text:span>receiving<text:span text:style-name="T151"> </text:span>the<text:span text:style-name="T151"> </text:span>antipsychotic<text:span text:style-name="T151"> </text:span>drug than<text:span text:style-name="T44"> </text:span>the<text:span text:style-name="T44"> </text:span>residents<text:span text:style-name="T44"> </text:span>without<text:span text:style-name="T44"> </text:span>those<text:span text:style-name="T44"> </text:span>symptoms.<text:span text:style-name="T44"> </text:span>Similarly,<text:span text:style-name="T44"> </text:span>a<text:span text:style-name="T44"> </text:span>his- tory of mental illness or a current diagnosis of a psychiatric <text:span text:style-name="T116">disorder (other than depression </text:span><text:span text:style-name="T118">and </text:span><text:span text:style-name="T116">dementia) </text:span>increased their<text:span text:style-name="T122"> </text:span>chances<text:span text:style-name="T126"> </text:span>of<text:span text:style-name="T126"> </text:span>being<text:span text:style-name="T122"> </text:span>prescribed<text:span text:style-name="T126"> </text:span>an<text:span text:style-name="T126"> </text:span>antipsychotic<text:span text:style-name="T122"> </text:span>medicine. The<text:span text:style-name="T140"> </text:span>relation<text:span text:style-name="T125"> </text:span>between<text:span text:style-name="T140"> </text:span>psychotic<text:span text:style-name="T125"> </text:span>signs<text:span text:style-name="T140"> </text:span>and<text:span text:style-name="T125"> </text:span>the<text:span text:style-name="T140"> </text:span>use<text:span text:style-name="T125"> </text:span>of<text:span text:style-name="T140"> </text:span>antipsy- chotics<text:span text:style-name="T127"> </text:span><text:span text:style-name="T42">was</text:span><text:span text:style-name="T127"> </text:span>more<text:span text:style-name="T151"> </text:span>complex<text:span text:style-name="T127"> </text:span>due<text:span text:style-name="T127"> </text:span>to<text:span text:style-name="T151"> </text:span>the<text:span text:style-name="T127"> </text:span>interaction<text:span text:style-name="T151"> </text:span>of<text:span text:style-name="T127"> </text:span><text:span text:style-name="T42">two</text:span><text:span text:style-name="T127"> </text:span>vari- ables:<text:span text:style-name="T161"> </text:span>psychotic<text:span text:style-name="T161"> </text:span>symptoms<text:span text:style-name="T165"> </text:span>and<text:span text:style-name="T161"> </text:span>communication<text:span text:style-name="T165"> </text:span>deficiencies. Thus, the presence of psychotic symptoms in patients who<text:bookmark text:name="The frequency of application of pharmaco"/> communicated<text:span text:style-name="T127"> </text:span>well<text:span text:style-name="T127"> </text:span>increased<text:span text:style-name="T127"> </text:span>odds<text:span text:style-name="T127"> </text:span><text:span text:style-name="T42">for</text:span><text:span text:style-name="T127"> </text:span>treatment<text:span text:style-name="T127"> </text:span>with<text:span text:style-name="T127"> </text:span>antip- sychotics<text:span text:style-name="T151"> </text:span>about<text:span text:style-name="T151"> </text:span>five<text:span text:style-name="T151"> </text:span>times<text:span text:style-name="T157"> </text:span>compared<text:span text:style-name="T151"> </text:span>to<text:span text:style-name="T151"> </text:span>psychotic<text:span text:style-name="T157"> </text:span>symptoms in residents with communication problems. Neither UR nor staff’s<text:span text:style-name="T151"> </text:span>persistent<text:span text:style-name="T157"> </text:span>frustration<text:span text:style-name="T157"> </text:span>had<text:span text:style-name="T151"> </text:span>influence<text:span text:style-name="T157"> </text:span>on<text:span text:style-name="T157"> </text:span>the<text:span text:style-name="T151"> </text:span>prescribing of<text:span text:style-name="T48"> </text:span>antipsychotics.</text:p></draw:text-box></draw:frame><draw:frame draw:style-name="fr1" draw:name="41" text:anchor-type="char" svg:x="1.766cm" svg:y="9.372cm" svg:width="8.475cm" svg:height="5.38cm" draw:z-index="45"><draw:text-box><text:p text:style-name="P8">The<text:span text:style-name="T121"> </text:span>study<text:span text:style-name="T121"> </text:span>group<text:span text:style-name="T122"> </text:span>included<text:span text:style-name="T121"> </text:span>301<text:span text:style-name="T122"> </text:span><text:span text:style-name="T45">LTCF</text:span><text:span text:style-name="T121"> </text:span>residents<text:span text:style-name="T122"> </text:span>with<text:span text:style-name="T121"> </text:span>a<text:span text:style-name="T122"> </text:span><text:span text:style-name="T128">median </text:span>age of 79 years <text:span text:style-name="T118">(quartiles </text:span>Q1 = 67, Q3 = 86) and a female predominance (68.4%). More than 80% of the studied resi- dents<text:span text:style-name="T168"> </text:span>had<text:span text:style-name="T168"> </text:span>moderate<text:span text:style-name="T121"> </text:span>to<text:span text:style-name="T168"> </text:span><text:span text:style-name="T150">severe</text:span><text:span text:style-name="T121"> </text:span>dependency<text:span text:style-name="T168"> </text:span>in<text:span text:style-name="T168"> </text:span>ADL<text:span text:style-name="T121"> </text:span>and<text:span text:style-name="T168"> </text:span><text:span text:style-name="T128">almost </text:span>70%<text:span text:style-name="T140"> </text:span>of<text:span text:style-name="T140"> </text:span>them<text:span text:style-name="T140"> </text:span>showed<text:span text:style-name="T140"> </text:span>cognitive<text:span text:style-name="T140"> </text:span>impairment.<text:span text:style-name="T140"> </text:span>The<text:span text:style-name="T140"> </text:span>prevalence of any of BS was around 22.9% in the studied group, while 25.9% of <text:span text:style-name="T42">LTCF </text:span>residents presented at least one type of <text:span text:style-name="T150">UR. </text:span>The<text:span text:style-name="T122"> </text:span>in-depth<text:span text:style-name="T126"> </text:span>characteristics<text:span text:style-name="T122"> </text:span>of<text:span text:style-name="T126"> </text:span>the<text:span text:style-name="T126"> </text:span>study<text:span text:style-name="T122"> </text:span>group<text:span text:style-name="T126"> </text:span>are<text:span text:style-name="T126"> </text:span>presented in Table <text:a xlink:type="simple" xlink:href="#_bookmark0" text:style-name="ListLabel_20_3" text:visited-style-name="ListLabel_20_3"><text:span text:style-name="T107">1 </text:span></text:a>in the column with results for total sample.</text:p><text:p text:style-name="P34"><text:span text:style-name="T22">The</text:span><text:span text:style-name="T29"> </text:span><text:span text:style-name="T22">frequency</text:span><text:span text:style-name="T29"> </text:span><text:span text:style-name="T22">of</text:span><text:span text:style-name="T30"> </text:span><text:span text:style-name="T22">application</text:span><text:span text:style-name="T29"> </text:span><text:span text:style-name="T22">of</text:span><text:span text:style-name="T29"> </text:span><text:span text:style-name="T22">pharmacological </text:span><text:span text:style-name="T23">and</text:span><text:span text:style-name="T31"> </text:span><text:span text:style-name="T23">non‑pharmacological</text:span><text:span text:style-name="T31"> </text:span><text:span text:style-name="T23">interventions</text:span></text:p></draw:text-box></draw:frame><draw:frame draw:style-name="fr1" draw:name="42" text:anchor-type="char" svg:x="1.764cm" svg:y="15.104cm" svg:width="8.479cm" svg:height="10.305cm" draw:z-index="46"><draw:text-box><text:p text:style-name="P8">In general, the rates of the use of psychotropic drugs in our <text:span text:style-name="T118">study </text:span><text:span text:style-name="T116">population </text:span>were <text:span text:style-name="T116">high </text:span>for <text:span text:style-name="T116">antipsychotics </text:span><text:span text:style-name="T118">(in </text:span>38.9% of residents) and sedatives (in 35.2% of residents). About <text:span text:style-name="T156">16.9% </text:span><text:span text:style-name="T120">of </text:span><text:span text:style-name="T156">assessed residents received </text:span><text:span text:style-name="T146">antidepressants </text:span>(Table <text:a xlink:type="simple" xlink:href="#_bookmark0" text:style-name="ListLabel_20_3" text:visited-style-name="ListLabel_20_3"><text:span text:style-name="T107">1</text:span></text:a>). The patients with BS were administered antip- sychotic <text:span text:style-name="T116">drugs </text:span><text:span text:style-name="T118">more frequently than those without </text:span><text:span text:style-name="T116">these </text:span>signs. Both the presence of depression symptoms as well as other psychiatric diseases affecting residents were associ- ated with significantly more frequent use of drugs from all <text:span text:style-name="T118">considered groups (antipsychotics, sedatives, antidepres- </text:span>sants).<text:span text:style-name="T126"> </text:span>The<text:span text:style-name="T126"> </text:span>residents<text:span text:style-name="T126"> </text:span>with<text:span text:style-name="T126"> </text:span>sleep<text:span text:style-name="T126"> </text:span>disorders<text:span text:style-name="T126"> </text:span>were<text:span text:style-name="T127"> </text:span>administered sedatives and antipsychotics more frequently compared to those without such problems. The residents with daily pain received <text:span text:style-name="T118">sedatives </text:span>more <text:span text:style-name="T118">often than those without </text:span>or <text:span text:style-name="T118">with </text:span>less frequent than daily pain. Over one-fourth of residents <text:span text:style-name="T118">expressing </text:span>feeling of <text:span text:style-name="T118">loneliness </text:span>as well as <text:span text:style-name="T118">residents with moderate cognitive </text:span><text:span text:style-name="T116">impairment </text:span>received <text:span text:style-name="T118">antidepressants. </text:span>The other considered variables and UR or frustration of the <text:span text:style-name="T42">LTCF </text:span>staff caused by a resident had no impact on prescrib- ing psychotropic<text:span text:style-name="T128"> </text:span>drugs.</text:p><text:p text:style-name="P118">Among the non-pharmacological interventions shown<text:span text:style-name="T165"> </text:span>in</text:p><text:p text:style-name="P85">Table <text:a xlink:type="simple" xlink:href="#_bookmark1" text:style-name="ListLabel_20_3" text:visited-style-name="ListLabel_20_3"><text:span text:style-name="T107">2</text:span></text:a>, the psychological care was the most common<text:span text:style-name="T115"> </text:span>ther- apy<text:span text:style-name="T151"> </text:span>applied<text:span text:style-name="T157"> </text:span>to<text:span text:style-name="T151"> </text:span>64.5%<text:span text:style-name="T157"> </text:span>of<text:span text:style-name="T157"> </text:span><text:span text:style-name="T150">LTCF</text:span><text:span text:style-name="T151"> </text:span>residents.<text:span text:style-name="T157"> </text:span>It<text:span text:style-name="T157"> </text:span>was<text:span text:style-name="T151"> </text:span>significantly</text:p></draw:text-box></draw:frame><draw:frame draw:style-name="fr1" draw:name="43" text:anchor-type="char" svg:x="10.765cm" svg:y="16.462cm" svg:width="2.335cm" svg:height="0.499cm" draw:z-index="47"><draw:text-box><text:p text:style-name="P18"><text:bookmark text:name="Use of sedatives"/><text:span text:style-name="T32">Use of</text:span><text:span text:style-name="T33"> </text:span><text:span text:style-name="T32">sedatives</text:span></text:p></draw:text-box></draw:frame><draw:frame draw:style-name="fr1" draw:name="44" text:anchor-type="char" svg:x="10.765cm" svg:y="17.323cm" svg:width="8.475cm" svg:height="8.1cm" draw:z-index="48"><draw:text-box><text:p text:style-name="P8"><text:span text:style-name="T150">We </text:span><text:span text:style-name="T118">found </text:span><text:span text:style-name="T116">that sleep disorders increased more than </text:span>five times<text:span text:style-name="T157"> </text:span>the<text:span text:style-name="T157"> </text:span>odds<text:span text:style-name="T140"> </text:span><text:span text:style-name="T42">for</text:span><text:span text:style-name="T157"> </text:span>the<text:span text:style-name="T140"> </text:span>use<text:span text:style-name="T157"> </text:span>of<text:span text:style-name="T140"> </text:span>sedative<text:span text:style-name="T157"> </text:span>drugs<text:span text:style-name="T140"> </text:span>among<text:span text:style-name="T157"> </text:span>residents compared to individuals without these problems (Table <text:a xlink:type="simple" xlink:href="#_bookmark3" text:style-name="ListLabel_20_3" text:visited-style-name="ListLabel_20_3"><text:span text:style-name="T107">4</text:span></text:a>). The presence of BS among <text:span text:style-name="T118">the </text:span>younger residents <text:span text:style-name="T118">without depression </text:span>who did not <text:span text:style-name="T116">frustrate </text:span><text:span text:style-name="T118">the </text:span>staff was <text:span text:style-name="T116">associated </text:span><text:span text:style-name="T118">with about </text:span>ten <text:span text:style-name="T118">times </text:span>lower chance of <text:span text:style-name="T118">being </text:span><text:span text:style-name="T116">prescribed </text:span>a sedative<text:span text:style-name="T151"> </text:span>in<text:span text:style-name="T157"> </text:span>comparison<text:span text:style-name="T151"> </text:span>to<text:span text:style-name="T157"> </text:span>individuals<text:span text:style-name="T151"> </text:span>without<text:span text:style-name="T157"> </text:span>BS.<text:span text:style-name="T151"> </text:span><text:span text:style-name="T150">However, </text:span><text:span text:style-name="T118">when </text:span>BS <text:span text:style-name="T118">appeared </text:span>in <text:span text:style-name="T118">older residents, the odds </text:span>for <text:span text:style-name="T116">taking </text:span>sedative <text:span text:style-name="T116">drugs </text:span><text:span text:style-name="T118">increased among individuals </text:span>at <text:span text:style-name="T118">the </text:span>age <text:span text:style-name="T116">of </text:span>71–85<text:span text:style-name="T44"> </text:span>years<text:span text:style-name="T44"> </text:span>and<text:span text:style-name="T45"> </text:span>older,<text:span text:style-name="T44"> </text:span>as<text:span text:style-name="T44"> </text:span>compared<text:span text:style-name="T45"> </text:span>to<text:span text:style-name="T44"> </text:span>younger<text:span text:style-name="T44"> </text:span>individuals. Depression<text:span text:style-name="T122"> </text:span>among<text:span text:style-name="T122"> </text:span>residents<text:span text:style-name="T122"> </text:span>without<text:span text:style-name="T126"> </text:span>BS<text:span text:style-name="T122"> </text:span>had<text:span text:style-name="T122"> </text:span>no<text:span text:style-name="T126"> </text:span>influence<text:span text:style-name="T122"> </text:span>on the use of sedatives, but when depression symptoms were accompanied with BS, the chance of using sedative <text:span text:style-name="T118">drugs </text:span>increased<text:span text:style-name="T125"> </text:span><text:span text:style-name="T42">over</text:span><text:span text:style-name="T125"> </text:span>five<text:span text:style-name="T140"> </text:span>times<text:span text:style-name="T125"> </text:span>compared<text:span text:style-name="T125"> </text:span>to<text:span text:style-name="T125"> </text:span>residents<text:span text:style-name="T125"> </text:span>without<text:span text:style-name="T125"> </text:span>BS. <text:span text:style-name="T42">Interestingly,</text:span><text:span text:style-name="T127"> </text:span><text:span text:style-name="T42">staff’s</text:span><text:span text:style-name="T127"> </text:span>frustration<text:span text:style-name="T127"> </text:span>concerning<text:span text:style-name="T127"> </text:span>the<text:span text:style-name="T127"> </text:span>residents<text:span text:style-name="T127"> </text:span>who showed BS was associated with ten times lower chance of prescribing<text:span text:style-name="T44"> </text:span>sedative<text:span text:style-name="T45"> </text:span>medicine,<text:span text:style-name="T44"> </text:span>as<text:span text:style-name="T45"> </text:span>compared<text:span text:style-name="T44"> </text:span>to<text:span text:style-name="T45"> </text:span>the<text:span text:style-name="T44"> </text:span>impact<text:span text:style-name="T45"> </text:span><text:span text:style-name="T44">of </text:span>staff’s frustration addressed at patients without BS.</text:p></draw:text-box></draw:frame><draw:frame draw:style-name="fr1" draw:name="45" text:anchor-type="char" svg:x="1.817cm" svg:y="25.929cm" svg:width="1.501cm" svg:height="0.635cm" draw:z-index="49"><draw:text-box><text:p text:style-name="P16"><text:span text:style-name="T123">1 </text:span><text:span text:style-name="T124">3</text:span></text:p></draw:text-box></draw:frame><draw:frame draw:style-name="fr1" draw:name="46" text:anchor-type="char" svg:x="1.799cm" svg:y="1.201cm" svg:width="17.401cm" svg:height="0.423cm" draw:z-index="50"><draw:text-box><text:p text:style-name="P110"/></draw:text-box></draw:frame></text:p>
      <text:p text:style-name="P126"><draw:line text:anchor-type="char" draw:z-index="51" draw:style-name="gr11" draw:text-style-name="P227" svg:x1="1.799cm" svg:y1="1.589cm" svg:x2="19.2cm" svg:y2="1.589cm"><text:p/></draw:line><draw:g text:anchor-type="char" draw:z-index="373" draw:style-name="gr1"><draw:line draw:style-name="gr2" draw:text-style-name="P227" svg:x1="1.799cm" svg:y1="2.866cm" svg:x2="9.625cm" svg:y2="2.866cm"><text:p/></draw:line><draw:line draw:style-name="gr2" draw:text-style-name="P227" svg:x1="9.625cm" svg:y1="2.866cm" svg:x2="11.459cm" svg:y2="2.866cm"><text:p/></draw:line><draw:line draw:style-name="gr2" draw:text-style-name="P227" svg:x1="11.462cm" svg:y1="2.866cm" svg:x2="14.261cm" svg:y2="2.866cm"><text:p/></draw:line><draw:line draw:style-name="gr2" draw:text-style-name="P227" svg:x1="14.259cm" svg:y1="2.866cm" svg:x2="17.184cm" svg:y2="2.866cm"><text:p/></draw:line><draw:line draw:style-name="gr2" draw:text-style-name="P227" svg:x1="17.185cm" svg:y1="2.866cm" svg:x2="19.201cm" svg:y2="2.866cm"><text:p/></draw:line></draw:g><draw:g text:anchor-type="char" draw:z-index="374" draw:style-name="gr1"><draw:line draw:style-name="gr3" draw:text-style-name="P227" svg:x1="1.799cm" svg:y1="4.018cm" svg:x2="9.625cm" svg:y2="4.018cm"><text:p/></draw:line><draw:line draw:style-name="gr3" draw:text-style-name="P227" svg:x1="9.625cm" svg:y1="4.018cm" svg:x2="11.459cm" svg:y2="4.018cm"><text:p/></draw:line><draw:line draw:style-name="gr3" draw:text-style-name="P227" svg:x1="11.462cm" svg:y1="4.018cm" svg:x2="14.261cm" svg:y2="4.018cm"><text:p/></draw:line><draw:line draw:style-name="gr3" draw:text-style-name="P227" svg:x1="14.259cm" svg:y1="4.018cm" svg:x2="17.184cm" svg:y2="4.018cm"><text:p/></draw:line><draw:line draw:style-name="gr3" draw:text-style-name="P227" svg:x1="17.185cm" svg:y1="4.018cm" svg:x2="19.201cm" svg:y2="4.018cm"><text:p/></draw:line></draw:g><draw:line text:anchor-type="char" draw:z-index="52" draw:style-name="gr12" draw:text-style-name="P227" svg:x1="11.46cm" svg:y1="3.445cm" svg:x2="19.2cm" svg:y2="3.445cm"><text:p/></draw:line><draw:frame draw:style-name="fr1" draw:name="47" text:anchor-type="char" svg:x="1.766cm" svg:y="1.085cm" svg:width="5.523cm" svg:height="0.409cm" draw:z-index="53"><draw:text-box><text:p text:style-name="P149">European Geriatric Medicine (2019) 10:107–117</text:p></draw:text-box></draw:frame><draw:frame draw:style-name="fr1" draw:name="48" text:anchor-type="char" svg:x="18.738cm" svg:y="1.085cm" svg:width="0.497cm" svg:height="0.409cm" draw:z-index="54"><draw:text-box><text:p text:style-name="P148">111</text:p></draw:text-box></draw:frame><draw:frame draw:style-name="fr1" draw:name="49" text:anchor-type="char" svg:x="1.766cm" svg:y="1.921cm" svg:width="17.471cm" svg:height="0.877cm" draw:z-index="55"><draw:text-box><text:p text:style-name="P35"><text:bookmark text:name="_bookmark0"/><text:span text:style-name="T11">Table 1 </text:span><text:span text:style-name="T51">The use of psychotropic drugs in LTCF residents in relation to their characteristics, health issues and behavioral symptoms or unsettled relationships</text:span></text:p></draw:text-box></draw:frame><draw:frame draw:style-name="fr1" draw:name="50" text:anchor-type="char" svg:x="1.766cm" svg:y="2.873cm" svg:width="4.11cm" svg:height="0.524cm" draw:z-index="56"><draw:text-box><text:p text:style-name="P153">Characteristics of LTCF residents</text:p></draw:text-box></draw:frame><draw:frame draw:style-name="fr1" draw:name="51" text:anchor-type="char" svg:x="9.59cm" svg:y="2.873cm" svg:width="1.617cm" svg:height="1.099cm" draw:z-index="57"><draw:text-box><text:p text:style-name="P153">Total sample</text:p><text:p text:style-name="P21"><text:span text:style-name="T51">% (</text:span><text:span text:style-name="T60">n</text:span><text:span text:style-name="T51">)</text:span></text:p></draw:text-box></draw:frame><draw:frame draw:style-name="fr1" draw:name="52" text:anchor-type="char" svg:x="11.425cm" svg:y="2.873cm" svg:width="4.905cm" svg:height="0.524cm" draw:z-index="58"><draw:text-box><text:p text:style-name="P153">Pharmacological intervention utilization</text:p></draw:text-box></draw:frame><draw:frame draw:style-name="fr1" draw:name="53" text:anchor-type="char" svg:x="11.425cm" svg:y="3.447cm" svg:width="2.581cm" svg:height="0.524cm" draw:z-index="59"><draw:text-box><text:p text:style-name="P19"><text:span text:style-name="T51">Antipsychotics %</text:span><text:span text:style-name="T63"> </text:span><text:span text:style-name="T51">(</text:span><text:span text:style-name="T60">n</text:span><text:span text:style-name="T51">)</text:span></text:p></draw:text-box></draw:frame><draw:frame draw:style-name="fr1" draw:name="54" text:anchor-type="char" svg:x="14.222cm" svg:y="3.447cm" svg:width="2.708cm" svg:height="0.524cm" draw:z-index="60"><draw:text-box><text:p text:style-name="P19"><text:span text:style-name="T51">Antidepressants % (</text:span><text:span text:style-name="T60">n</text:span><text:span text:style-name="T51">)</text:span></text:p></draw:text-box></draw:frame><draw:frame draw:style-name="fr1" draw:name="55" text:anchor-type="char" svg:x="17.149cm" svg:y="3.447cm" svg:width="1.935cm" svg:height="0.524cm" draw:z-index="61"><draw:text-box><text:p text:style-name="P19"><text:span text:style-name="T51">Sedatives % (</text:span><text:span text:style-name="T60">n</text:span><text:span text:style-name="T51">)</text:span></text:p></draw:text-box></draw:frame><draw:frame draw:style-name="fr1" draw:name="56" text:anchor-type="char" svg:x="1.766cm" svg:y="4.106cm" svg:width="7.613cm" svg:height="20.332cm" draw:z-index="62"><draw:text-box><text:p text:style-name="P36"><text:span text:style-name="T51">Use of psychotropic drugs in total study sample (</text:span><text:span text:style-name="T60">n </text:span><text:span text:style-name="T51">= 301) Basic functional characteristics</text:span></text:p><text:p text:style-name="P37"><text:span text:style-name="T53">Age</text:span><text:span text:style-name="T65"> </text:span><text:span text:style-name="T53">(</text:span><text:span text:style-name="T61">n</text:span><text:span text:style-name="T67"> </text:span><text:span text:style-name="T53">=</text:span><text:span text:style-name="T69"> </text:span><text:span text:style-name="T53">301) </text:span><text:span text:style-name="T51">31–70</text:span><text:span text:style-name="T70"> </text:span><text:span text:style-name="T71">years</text:span></text:p><text:p text:style-name="P38"><text:span text:style-name="T51">71–85</text:span><text:span text:style-name="T59"> </text:span><text:span text:style-name="T51">years</text:span></text:p><text:p text:style-name="P40"><text:span text:style-name="T53">&gt; 85 years Gender (</text:span><text:span text:style-name="T61">n </text:span><text:span text:style-name="T53">= 301)</text:span></text:p><text:p text:style-name="P167">Male</text:p><text:p text:style-name="P168">Vs female</text:p><text:p text:style-name="P41"><text:span text:style-name="T51">ADL dependency (</text:span><text:span text:style-name="T60">n </text:span><text:span text:style-name="T51">= 287) No</text:span></text:p><text:p text:style-name="P170">Moderate Severe</text:p><text:p text:style-name="P42"><text:span text:style-name="T51">Cognitive impairment (</text:span><text:span text:style-name="T60">n </text:span><text:span text:style-name="T51">= 290) No</text:span></text:p><text:p text:style-name="P170">Moderate Severe</text:p><text:p text:style-name="P171">Social functioning</text:p><text:p text:style-name="P43"><text:span text:style-name="T51">Behavioral symptoms (</text:span><text:span text:style-name="T60">n </text:span><text:span text:style-name="T51">= 284) Any</text:span></text:p><text:p text:style-name="P172">Vs none</text:p><text:p text:style-name="P44"><text:span text:style-name="T51">Unsettled relationships (</text:span><text:span text:style-name="T60">n </text:span><text:span text:style-name="T51">= 293) Any</text:span></text:p><text:p text:style-name="P172">Vs none</text:p><text:p text:style-name="P45"><text:span text:style-name="T51">Staff’s persistent frustration in contact with resident (</text:span><text:span text:style-name="T60">n</text:span><text:span text:style-name="T72"> </text:span><text:span text:style-name="T51">=</text:span><text:span text:style-name="T73"> </text:span><text:span text:style-name="T51">293) </text:span><text:span text:style-name="T59">Yes</text:span></text:p><text:p text:style-name="P172">Vs none</text:p><text:p text:style-name="P46"><text:span text:style-name="T51">Chronic diseases and symptoms Depression symptoms (</text:span><text:span text:style-name="T60">n </text:span><text:span text:style-name="T51">= 290)</text:span></text:p><text:p text:style-name="P173">Yes Vs no</text:p><text:p text:style-name="P47"><text:span text:style-name="T51">Psychiatric disease except depression and dementia (</text:span><text:span text:style-name="T60">n </text:span><text:span text:style-name="T51">= 301) Yes</text:span></text:p><text:p text:style-name="P174">Vs no</text:p><text:p text:style-name="P48"><text:span text:style-name="T51">History of mental illness (</text:span><text:span text:style-name="T60">n </text:span><text:span text:style-name="T51">= 298) Yes</text:span></text:p><text:p text:style-name="P174">Vs no</text:p><text:p text:style-name="P49"><text:span text:style-name="T51">Current psychotic symptoms (</text:span><text:span text:style-name="T60">n </text:span><text:span text:style-name="T51">= 294) Any</text:span></text:p><text:p text:style-name="P175">Vs none</text:p><text:p text:style-name="P51"><text:span text:style-name="T51">Daily pain (</text:span><text:span text:style-name="T60">n </text:span><text:span text:style-name="T51">=</text:span><text:span text:style-name="T68"> </text:span><text:span text:style-name="T59">301) </text:span><text:span text:style-name="T51">No daily</text:span><text:span text:style-name="T74"> </text:span><text:span text:style-name="T51">pain</text:span></text:p><text:p text:style-name="P50"><text:span text:style-name="T51">Vs daily</text:span><text:span text:style-name="T59"> </text:span><text:span text:style-name="T51">pain</text:span></text:p><text:p text:style-name="P52"><text:span text:style-name="T51">Sleep disorders—insomnia (</text:span><text:span text:style-name="T60">n </text:span><text:span text:style-name="T51">= 300) Yes</text:span></text:p><text:p text:style-name="P176">Vs. no</text:p></draw:text-box></draw:frame><draw:frame draw:style-name="fr1" draw:name="57" text:anchor-type="char" svg:x="9.62cm" svg:y="4.106cm" svg:width="1.468cm" svg:height="0.524cm" draw:z-index="63"><draw:text-box><text:p text:style-name="P153">100% (301)</text:p></draw:text-box></draw:frame><draw:frame draw:style-name="fr1" draw:name="58" text:anchor-type="char" svg:x="11.425cm" svg:y="4.106cm" svg:width="1.543cm" svg:height="0.524cm" draw:z-index="64"><draw:text-box><text:p text:style-name="P153">38.9% (117)</text:p></draw:text-box></draw:frame><draw:frame draw:style-name="fr1" draw:name="59" text:anchor-type="char" svg:x="14.224cm" svg:y="4.106cm" svg:width="1.393cm" svg:height="0.524cm" draw:z-index="65"><draw:text-box><text:p text:style-name="P153">16.9% (51)</text:p></draw:text-box></draw:frame><draw:frame draw:style-name="fr1" draw:name="60" text:anchor-type="char" svg:x="17.15cm" svg:y="4.106cm" svg:width="1.543cm" svg:height="0.524cm" draw:z-index="66"><draw:text-box><text:p text:style-name="P153">35.2% (106)</text:p></draw:text-box></draw:frame><draw:frame draw:style-name="fr1" draw:name="61" text:anchor-type="char" svg:x="9.59cm" svg:y="5.427cm" svg:width="1.543cm" svg:height="1.404cm" draw:z-index="67"><draw:text-box><text:p text:style-name="P153">31.6% (95)</text:p><text:p text:style-name="P156">41.2% (124)</text:p><text:p text:style-name="P156">27.2% (82)</text:p></draw:text-box></draw:frame><draw:frame draw:style-name="fr1" draw:name="62" text:anchor-type="char" svg:x="11.426cm" svg:y="5.427cm" svg:width="1.393cm" svg:height="1.404cm" draw:z-index="68"><draw:text-box><text:p text:style-name="P19"><text:span text:style-name="T51">41.1%</text:span><text:span text:style-name="T76"> </text:span><text:span text:style-name="T51">(39)</text:span></text:p><text:p text:style-name="P22"><text:span text:style-name="T51">37.1%</text:span><text:span text:style-name="T76"> </text:span><text:span text:style-name="T51">(46)</text:span></text:p><text:p text:style-name="P22"><text:span text:style-name="T51">39.0%</text:span><text:span text:style-name="T76"> </text:span><text:span text:style-name="T51">(32)</text:span></text:p></draw:text-box></draw:frame><draw:frame draw:style-name="fr1" draw:name="63" text:anchor-type="char" svg:x="14.224cm" svg:y="5.427cm" svg:width="1.393cm" svg:height="1.404cm" draw:z-index="69"><draw:text-box><text:p text:style-name="P19"><text:span text:style-name="T51">20.0%</text:span><text:span text:style-name="T76"> </text:span><text:span text:style-name="T51">(19)</text:span></text:p><text:p text:style-name="P22"><text:span text:style-name="T51">16.1%</text:span><text:span text:style-name="T76"> </text:span><text:span text:style-name="T51">(20)</text:span></text:p><text:p text:style-name="P22"><text:span text:style-name="T51">14.6%</text:span><text:span text:style-name="T76"> </text:span><text:span text:style-name="T51">(12)</text:span></text:p></draw:text-box></draw:frame><draw:frame draw:style-name="fr1" draw:name="64" text:anchor-type="char" svg:x="17.15cm" svg:y="5.427cm" svg:width="1.393cm" svg:height="1.404cm" draw:z-index="70"><draw:text-box><text:p text:style-name="P19"><text:span text:style-name="T51">41.1%</text:span><text:span text:style-name="T76"> </text:span><text:span text:style-name="T51">(39)</text:span></text:p><text:p text:style-name="P22"><text:span text:style-name="T51">32.3%</text:span><text:span text:style-name="T76"> </text:span><text:span text:style-name="T51">(40)</text:span></text:p><text:p text:style-name="P22"><text:span text:style-name="T51">32.9%</text:span><text:span text:style-name="T76"> </text:span><text:span text:style-name="T51">(27)</text:span></text:p></draw:text-box></draw:frame><draw:frame draw:style-name="fr1" draw:name="65" text:anchor-type="char" svg:x="9.592cm" svg:y="7.19cm" svg:width="1.543cm" svg:height="0.965cm" draw:z-index="71"><draw:text-box><text:p text:style-name="P153">31.6% (95)</text:p><text:p text:style-name="P156">68.4% (206)</text:p></draw:text-box></draw:frame><draw:frame draw:style-name="fr1" draw:name="66" text:anchor-type="char" svg:x="11.426cm" svg:y="7.19cm" svg:width="1.393cm" svg:height="0.965cm" draw:z-index="72"><draw:text-box><text:p text:style-name="P19"><text:span text:style-name="T51">38.9%</text:span><text:span text:style-name="T76"> </text:span><text:span text:style-name="T51">(37)</text:span></text:p><text:p text:style-name="P22"><text:span text:style-name="T51">38.8%</text:span><text:span text:style-name="T76"> </text:span><text:span text:style-name="T51">(80)</text:span></text:p></draw:text-box></draw:frame><draw:frame draw:style-name="fr1" draw:name="67" text:anchor-type="char" svg:x="14.226cm" svg:y="7.19cm" svg:width="1.393cm" svg:height="0.965cm" draw:z-index="73"><draw:text-box><text:p text:style-name="P19"><text:span text:style-name="T51">14.7%</text:span><text:span text:style-name="T76"> </text:span><text:span text:style-name="T51">(14)</text:span></text:p><text:p text:style-name="P22"><text:span text:style-name="T51">18.0%</text:span><text:span text:style-name="T76"> </text:span><text:span text:style-name="T51">(37)</text:span></text:p></draw:text-box></draw:frame><draw:frame draw:style-name="fr1" draw:name="68" text:anchor-type="char" svg:x="17.15cm" svg:y="7.19cm" svg:width="1.393cm" svg:height="0.965cm" draw:z-index="74"><draw:text-box><text:p text:style-name="P19"><text:span text:style-name="T51">37.9%</text:span><text:span text:style-name="T76"> </text:span><text:span text:style-name="T51">(36)</text:span></text:p><text:p text:style-name="P22"><text:span text:style-name="T51">34.0%</text:span><text:span text:style-name="T76"> </text:span><text:span text:style-name="T51">(70)</text:span></text:p></draw:text-box></draw:frame><draw:frame draw:style-name="fr1" draw:name="69" text:anchor-type="char" svg:x="9.592cm" svg:y="8.509cm" svg:width="1.543cm" svg:height="1.404cm" draw:z-index="75"><draw:text-box><text:p text:style-name="P19"><text:span text:style-name="T51">19.9%</text:span><text:span text:style-name="T76"> </text:span><text:span text:style-name="T51">(57)</text:span></text:p><text:p text:style-name="P22"><text:span text:style-name="T51">17.1%</text:span><text:span text:style-name="T76"> </text:span><text:span text:style-name="T51">(49)</text:span></text:p><text:p text:style-name="P156">63.1% (181)</text:p></draw:text-box></draw:frame><draw:frame draw:style-name="fr1" draw:name="70" text:anchor-type="char" svg:x="11.426cm" svg:y="8.509cm" svg:width="1.393cm" svg:height="1.404cm" draw:z-index="76"><draw:text-box><text:p text:style-name="P19"><text:span text:style-name="T51">28.1%</text:span><text:span text:style-name="T76"> </text:span><text:span text:style-name="T51">(16)</text:span></text:p><text:p text:style-name="P22"><text:span text:style-name="T51">49.0%</text:span><text:span text:style-name="T76"> </text:span><text:span text:style-name="T51">(24)</text:span></text:p><text:p text:style-name="P22"><text:span text:style-name="T51">39.8%</text:span><text:span text:style-name="T76"> </text:span><text:span text:style-name="T51">(72)</text:span></text:p></draw:text-box></draw:frame><draw:frame draw:style-name="fr1" draw:name="71" text:anchor-type="char" svg:x="14.226cm" svg:y="8.509cm" svg:width="1.393cm" svg:height="1.404cm" draw:z-index="77"><draw:text-box><text:p text:style-name="P19"><text:span text:style-name="T51">14.0%</text:span><text:span text:style-name="T76"> </text:span><text:span text:style-name="T51">(8)</text:span></text:p><text:p text:style-name="P22"><text:span text:style-name="T51">18.4%</text:span><text:span text:style-name="T76"> </text:span><text:span text:style-name="T51">(9)</text:span></text:p><text:p text:style-name="P156">16.0% (29)</text:p></draw:text-box></draw:frame><draw:frame draw:style-name="fr1" draw:name="72" text:anchor-type="char" svg:x="17.15cm" svg:y="8.509cm" svg:width="1.393cm" svg:height="1.404cm" draw:z-index="78"><draw:text-box><text:p text:style-name="P19"><text:span text:style-name="T51">40.4%</text:span><text:span text:style-name="T76"> </text:span><text:span text:style-name="T51">(23)</text:span></text:p><text:p text:style-name="P22"><text:span text:style-name="T51">38.8%</text:span><text:span text:style-name="T76"> </text:span><text:span text:style-name="T51">(19)</text:span></text:p><text:p text:style-name="P22"><text:span text:style-name="T51">31.5%</text:span><text:span text:style-name="T76"> </text:span><text:span text:style-name="T51">(57)</text:span></text:p></draw:text-box></draw:frame><draw:frame draw:style-name="fr1" draw:name="73" text:anchor-type="char" svg:x="9.594cm" svg:y="10.269cm" svg:width="1.543cm" svg:height="1.404cm" draw:z-index="79"><draw:text-box><text:p text:style-name="P19"><text:span text:style-name="T51">30.7%</text:span><text:span text:style-name="T76"> </text:span><text:span text:style-name="T51">(89)</text:span></text:p><text:p text:style-name="P22"><text:span text:style-name="T51">26.2%</text:span><text:span text:style-name="T76"> </text:span><text:span text:style-name="T51">(76)</text:span></text:p><text:p text:style-name="P156">43.1% (125)</text:p></draw:text-box></draw:frame><draw:frame draw:style-name="fr1" draw:name="74" text:anchor-type="char" svg:x="11.428cm" svg:y="10.269cm" svg:width="1.393cm" svg:height="1.404cm" draw:z-index="80"><draw:text-box><text:p text:style-name="P19"><text:span text:style-name="T51">29.2%</text:span><text:span text:style-name="T76"> </text:span><text:span text:style-name="T51">(26)</text:span></text:p><text:p text:style-name="P22"><text:span text:style-name="T51">43.4%</text:span><text:span text:style-name="T76"> </text:span><text:span text:style-name="T51">(33)</text:span></text:p><text:p text:style-name="P22"><text:span text:style-name="T51">43.2%</text:span><text:span text:style-name="T76"> </text:span><text:span text:style-name="T51">(54)</text:span></text:p></draw:text-box></draw:frame><draw:frame draw:style-name="fr1" draw:name="75" text:anchor-type="char" svg:x="14.226cm" svg:y="10.261cm" svg:width="1.543cm" svg:height="1.434cm" draw:z-index="81"><draw:text-box><text:p text:style-name="P157">13.5% (12)*</text:p><text:p text:style-name="P24"><text:span text:style-name="T35">26.3%</text:span><text:span text:style-name="T36"> </text:span><text:span text:style-name="T35">(20)</text:span></text:p><text:p text:style-name="P24"><text:span text:style-name="T35">13.6%</text:span><text:span text:style-name="T36"> </text:span><text:span text:style-name="T35">(17)</text:span></text:p></draw:text-box></draw:frame><draw:frame draw:style-name="fr1" draw:name="76" text:anchor-type="char" svg:x="17.152cm" svg:y="10.269cm" svg:width="1.393cm" svg:height="1.404cm" draw:z-index="82"><draw:text-box><text:p text:style-name="P19"><text:span text:style-name="T51">41.6%</text:span><text:span text:style-name="T76"> </text:span><text:span text:style-name="T51">(37)</text:span></text:p><text:p text:style-name="P22"><text:span text:style-name="T51">39.5%</text:span><text:span text:style-name="T76"> </text:span><text:span text:style-name="T51">(30)</text:span></text:p><text:p text:style-name="P22"><text:span text:style-name="T51">29.6%</text:span><text:span text:style-name="T76"> </text:span><text:span text:style-name="T51">(37)</text:span></text:p></draw:text-box></draw:frame><draw:frame draw:style-name="fr1" draw:name="77" text:anchor-type="char" svg:x="11.428cm" svg:y="12.462cm" svg:width="1.843cm" svg:height="2.295cm" draw:z-index="83"><draw:text-box><text:p text:style-name="P157">58.5% (38)***</text:p><text:p text:style-name="P24"><text:span text:style-name="T35">33.8%</text:span><text:span text:style-name="T36"> </text:span><text:span text:style-name="T35">(74)</text:span></text:p><text:p text:style-name="P65"/><text:p text:style-name="P25"><text:span text:style-name="T51">46.1%</text:span><text:span text:style-name="T76"> </text:span><text:span text:style-name="T51">(35)</text:span></text:p><text:p text:style-name="P22"><text:span text:style-name="T51">36.4%</text:span><text:span text:style-name="T76"> </text:span><text:span text:style-name="T51">(79)</text:span></text:p></draw:text-box></draw:frame><draw:frame draw:style-name="fr1" draw:name="78" text:anchor-type="char" svg:x="9.594cm" svg:y="12.471cm" svg:width="1.543cm" svg:height="0.965cm" draw:z-index="84"><draw:text-box><text:p text:style-name="P153">22.9% (65)</text:p><text:p text:style-name="P156">77.1% (219)</text:p></draw:text-box></draw:frame><draw:frame draw:style-name="fr1" draw:name="79" text:anchor-type="char" svg:x="14.228cm" svg:y="12.471cm" svg:width="1.393cm" svg:height="0.965cm" draw:z-index="85"><draw:text-box><text:p text:style-name="P153">13.8% (9)</text:p><text:p text:style-name="P156">17.8% (39)</text:p></draw:text-box></draw:frame><draw:frame draw:style-name="fr1" draw:name="80" text:anchor-type="char" svg:x="17.154cm" svg:y="12.471cm" svg:width="1.393cm" svg:height="0.965cm" draw:z-index="86"><draw:text-box><text:p text:style-name="P19"><text:span text:style-name="T51">35.4%</text:span><text:span text:style-name="T76"> </text:span><text:span text:style-name="T51">(23)</text:span></text:p><text:p text:style-name="P22"><text:span text:style-name="T51">35.2%</text:span><text:span text:style-name="T76"> </text:span><text:span text:style-name="T51">(77)</text:span></text:p></draw:text-box></draw:frame><draw:frame draw:style-name="fr1" draw:name="81" text:anchor-type="char" svg:x="9.596cm" svg:y="13.792cm" svg:width="1.543cm" svg:height="0.965cm" draw:z-index="87"><draw:text-box><text:p text:style-name="P153">25.9% (76)</text:p><text:p text:style-name="P156">74.1% (217)</text:p></draw:text-box></draw:frame><draw:frame draw:style-name="fr1" draw:name="82" text:anchor-type="char" svg:x="14.228cm" svg:y="13.792cm" svg:width="1.393cm" svg:height="0.965cm" draw:z-index="88"><draw:text-box><text:p text:style-name="P19"><text:span text:style-name="T51">18.4%</text:span><text:span text:style-name="T76"> </text:span><text:span text:style-name="T51">(14)</text:span></text:p><text:p text:style-name="P22"><text:span text:style-name="T51">16.6%</text:span><text:span text:style-name="T76"> </text:span><text:span text:style-name="T51">(36)</text:span></text:p></draw:text-box></draw:frame><draw:frame draw:style-name="fr1" draw:name="83" text:anchor-type="char" svg:x="17.154cm" svg:y="13.792cm" svg:width="1.393cm" svg:height="0.965cm" draw:z-index="89"><draw:text-box><text:p text:style-name="P19"><text:span text:style-name="T51">36.8%</text:span><text:span text:style-name="T76"> </text:span><text:span text:style-name="T51">(28)</text:span></text:p><text:p text:style-name="P22"><text:span text:style-name="T51">34.6%</text:span><text:span text:style-name="T76"> </text:span><text:span text:style-name="T51">(75)</text:span></text:p></draw:text-box></draw:frame><draw:frame draw:style-name="fr1" draw:name="84" text:anchor-type="char" svg:x="9.596cm" svg:y="15.111cm" svg:width="1.543cm" svg:height="0.965cm" draw:z-index="90"><draw:text-box><text:p text:style-name="P153">17.1% (50)</text:p><text:p text:style-name="P156">82.9% (243)</text:p></draw:text-box></draw:frame><draw:frame draw:style-name="fr1" draw:name="85" text:anchor-type="char" svg:x="11.43cm" svg:y="15.111cm" svg:width="1.393cm" svg:height="0.965cm" draw:z-index="91"><draw:text-box><text:p text:style-name="P19"><text:span text:style-name="T51">46.0%</text:span><text:span text:style-name="T76"> </text:span><text:span text:style-name="T51">(23)</text:span></text:p><text:p text:style-name="P22"><text:span text:style-name="T51">37.4%</text:span><text:span text:style-name="T76"> </text:span><text:span text:style-name="T51">(91)</text:span></text:p></draw:text-box></draw:frame><draw:frame draw:style-name="fr1" draw:name="86" text:anchor-type="char" svg:x="14.229cm" svg:y="15.111cm" svg:width="1.393cm" svg:height="0.965cm" draw:z-index="92"><draw:text-box><text:p text:style-name="P19"><text:span text:style-name="T51">20.0%</text:span><text:span text:style-name="T76"> </text:span><text:span text:style-name="T51">(10)</text:span></text:p><text:p text:style-name="P22"><text:span text:style-name="T51">16.5%</text:span><text:span text:style-name="T76"> </text:span><text:span text:style-name="T51">(40)</text:span></text:p></draw:text-box></draw:frame><draw:frame draw:style-name="fr1" draw:name="87" text:anchor-type="char" svg:x="17.154cm" svg:y="15.111cm" svg:width="1.393cm" svg:height="0.965cm" draw:z-index="93"><draw:text-box><text:p text:style-name="P19"><text:span text:style-name="T51">44.0%</text:span><text:span text:style-name="T76"> </text:span><text:span text:style-name="T51">(22)</text:span></text:p><text:p text:style-name="P22"><text:span text:style-name="T51">33.3%</text:span><text:span text:style-name="T76"> </text:span><text:span text:style-name="T51">(81)</text:span></text:p></draw:text-box></draw:frame><draw:frame draw:style-name="fr1" draw:name="88" text:anchor-type="char" svg:x="9.596cm" svg:y="16.873cm" svg:width="1.543cm" svg:height="0.965cm" draw:z-index="94"><draw:text-box><text:p text:style-name="P153">33.4% (97)</text:p><text:p text:style-name="P156">66.6% (193)</text:p></draw:text-box></draw:frame><draw:frame draw:style-name="fr1" draw:name="89" text:anchor-type="char" svg:x="11.432cm" svg:y="16.865cm" svg:width="1.543cm" svg:height="0.993cm" draw:z-index="95"><draw:text-box><text:p text:style-name="P157">47.4% (46)*</text:p><text:p text:style-name="P158">34.7% (67)</text:p></draw:text-box></draw:frame><draw:frame draw:style-name="fr1" draw:name="90" text:anchor-type="char" svg:x="14.229cm" svg:y="16.865cm" svg:width="1.693cm" svg:height="0.993cm" draw:z-index="96"><draw:text-box><text:p text:style-name="P157">26.8% (26)**</text:p><text:p text:style-name="P158">13.0% (25)</text:p></draw:text-box></draw:frame><draw:frame draw:style-name="fr1" draw:name="91" text:anchor-type="char" svg:x="17.156cm" svg:y="16.865cm" svg:width="1.543cm" svg:height="0.993cm" draw:z-index="97"><draw:text-box><text:p text:style-name="P157">43.3% (42)*</text:p><text:p text:style-name="P158">31.1% (60)</text:p></draw:text-box></draw:frame><draw:frame draw:style-name="fr1" draw:name="92" text:anchor-type="char" svg:x="9.597cm" svg:y="18.195cm" svg:width="1.543cm" svg:height="0.965cm" draw:z-index="98"><draw:text-box><text:p text:style-name="P153">14.3% (43)</text:p><text:p text:style-name="P156">85.7% (258)</text:p></draw:text-box></draw:frame><draw:frame draw:style-name="fr1" draw:name="93" text:anchor-type="char" svg:x="11.432cm" svg:y="18.184cm" svg:width="1.919cm" svg:height="4.935cm" draw:z-index="99"><draw:text-box><text:p text:style-name="P157">65.1% (28) ***</text:p><text:p text:style-name="P158">34.5% (89)</text:p><text:p text:style-name="P64"/><text:p text:style-name="P143">66.1% (39)***</text:p><text:p text:style-name="P158">32.6% (78)</text:p><text:p text:style-name="P64"/><text:p text:style-name="P159">47.6% (50)*</text:p><text:p text:style-name="P158">34.4% (65)</text:p><text:p text:style-name="P65"/><text:p text:style-name="P177">38.5% (107)</text:p><text:p text:style-name="P178">43.5% (10)</text:p></draw:text-box></draw:frame><draw:frame draw:style-name="fr1" draw:name="94" text:anchor-type="char" svg:x="14.229cm" svg:y="18.184cm" svg:width="1.543cm" svg:height="2.295cm" draw:z-index="100"><draw:text-box><text:p text:style-name="P157">27.9% (12)*</text:p><text:p text:style-name="P24"><text:span text:style-name="T35">15.1%</text:span><text:span text:style-name="T36"> </text:span><text:span text:style-name="T35">(39)</text:span></text:p><text:p text:style-name="P65"/><text:p text:style-name="P25"><text:span text:style-name="T51">23.7%</text:span><text:span text:style-name="T76"> </text:span><text:span text:style-name="T51">(14)</text:span></text:p><text:p text:style-name="P22"><text:span text:style-name="T51">15.5%</text:span><text:span text:style-name="T76"> </text:span><text:span text:style-name="T51">(37)</text:span></text:p></draw:text-box></draw:frame><draw:frame draw:style-name="fr1" draw:name="95" text:anchor-type="char" svg:x="17.156cm" svg:y="18.184cm" svg:width="1.543cm" svg:height="2.295cm" draw:z-index="101"><draw:text-box><text:p text:style-name="P157">48.1% (21)*</text:p><text:p text:style-name="P24"><text:span text:style-name="T35">32.9%</text:span><text:span text:style-name="T36"> </text:span><text:span text:style-name="T35">(85)</text:span></text:p><text:p text:style-name="P65"/><text:p text:style-name="P25"><text:span text:style-name="T51">42.4%</text:span><text:span text:style-name="T76"> </text:span><text:span text:style-name="T51">(25)</text:span></text:p><text:p text:style-name="P22"><text:span text:style-name="T51">33.1%</text:span><text:span text:style-name="T76"> </text:span><text:span text:style-name="T51">(79)</text:span></text:p></draw:text-box></draw:frame><draw:frame draw:style-name="fr1" draw:name="96" text:anchor-type="char" svg:x="9.597cm" svg:y="19.514cm" svg:width="1.543cm" svg:height="0.965cm" draw:z-index="102"><draw:text-box><text:p text:style-name="P153">19.8% (59)</text:p><text:p text:style-name="P156">80.2% (239)</text:p></draw:text-box></draw:frame><draw:frame draw:style-name="fr1" draw:name="97" text:anchor-type="char" svg:x="9.597cm" svg:y="20.835cm" svg:width="1.543cm" svg:height="0.965cm" draw:z-index="103"><draw:text-box><text:p text:style-name="P19"><text:span text:style-name="T51">35.7%</text:span><text:span text:style-name="T76"> </text:span><text:span text:style-name="T51">(105)</text:span></text:p><text:p text:style-name="P22"><text:span text:style-name="T51">64.3%</text:span><text:span text:style-name="T76"> </text:span><text:span text:style-name="T51">(189)</text:span></text:p></draw:text-box></draw:frame><draw:frame draw:style-name="fr1" draw:name="98" text:anchor-type="char" svg:x="14.231cm" svg:y="20.835cm" svg:width="1.393cm" svg:height="0.965cm" draw:z-index="104"><draw:text-box><text:p text:style-name="P19"><text:span text:style-name="T51">17.1%</text:span><text:span text:style-name="T76"> </text:span><text:span text:style-name="T51">(18)</text:span></text:p><text:p text:style-name="P22"><text:span text:style-name="T51">16.9%</text:span><text:span text:style-name="T76"> </text:span><text:span text:style-name="T51">(32)</text:span></text:p></draw:text-box></draw:frame><draw:frame draw:style-name="fr1" draw:name="99" text:anchor-type="char" svg:x="17.157cm" svg:y="20.835cm" svg:width="1.393cm" svg:height="0.965cm" draw:z-index="105"><draw:text-box><text:p text:style-name="P19"><text:span text:style-name="T51">33.3%</text:span><text:span text:style-name="T76"> </text:span><text:span text:style-name="T51">(35)</text:span></text:p><text:p text:style-name="P22"><text:span text:style-name="T51">37.0%</text:span><text:span text:style-name="T76"> </text:span><text:span text:style-name="T51">(70)</text:span></text:p></draw:text-box></draw:frame><draw:frame draw:style-name="fr1" draw:name="100" text:anchor-type="char" svg:x="9.597cm" svg:y="22.156cm" svg:width="1.543cm" svg:height="0.965cm" draw:z-index="106"><draw:text-box><text:p text:style-name="P153">92.4% (278)</text:p><text:p text:style-name="P179">7.6% (23)</text:p></draw:text-box></draw:frame><draw:frame draw:style-name="fr1" draw:name="101" text:anchor-type="char" svg:x="14.233cm" svg:y="22.156cm" svg:width="1.393cm" svg:height="0.965cm" draw:z-index="107"><draw:text-box><text:p text:style-name="P153">15.8% (44)</text:p><text:p text:style-name="P156">30.4% (7)</text:p></draw:text-box></draw:frame><draw:frame draw:style-name="fr1" draw:name="102" text:anchor-type="char" svg:x="17.157cm" svg:y="22.146cm" svg:width="1.843cm" svg:height="1.873cm" draw:z-index="108"><draw:text-box><text:p text:style-name="P157">33.1% (92)**</text:p><text:p text:style-name="P158">60.9% (14)</text:p><text:p text:style-name="P64"/><text:p text:style-name="P143">59.3% (51)***</text:p></draw:text-box></draw:frame><draw:frame draw:style-name="fr1" draw:name="103" text:anchor-type="char" svg:x="11.434cm" svg:y="23.467cm" svg:width="1.543cm" svg:height="0.554cm" draw:z-index="109"><draw:text-box><text:p text:style-name="P157">48.8% (42)*</text:p></draw:text-box></draw:frame><draw:frame draw:style-name="fr1" draw:name="104" text:anchor-type="char" svg:x="9.599cm" svg:y="23.476cm" svg:width="1.543cm" svg:height="0.965cm" draw:z-index="110"><draw:text-box><text:p text:style-name="P153">28.7% (86)</text:p><text:p text:style-name="P156">71.3% (214)</text:p></draw:text-box></draw:frame><draw:frame draw:style-name="fr1" draw:name="105" text:anchor-type="char" svg:x="14.233cm" svg:y="23.476cm" svg:width="1.393cm" svg:height="0.965cm" draw:z-index="111"><draw:text-box><text:p text:style-name="P19"><text:span text:style-name="T51">19.8%</text:span><text:span text:style-name="T76"> </text:span><text:span text:style-name="T51">(17)</text:span></text:p><text:p text:style-name="P22"><text:span text:style-name="T51">15.9%</text:span><text:span text:style-name="T76"> </text:span><text:span text:style-name="T51">(34)</text:span></text:p></draw:text-box></draw:frame><draw:frame draw:style-name="fr1" draw:name="106" text:anchor-type="char" svg:x="11.434cm" svg:y="23.908cm" svg:width="1.393cm" svg:height="0.554cm" draw:z-index="112"><draw:text-box><text:p text:style-name="P157">35.0% (75)</text:p></draw:text-box></draw:frame><draw:frame draw:style-name="fr1" draw:name="107" text:anchor-type="char" svg:x="17.157cm" svg:y="23.908cm" svg:width="1.393cm" svg:height="0.554cm" draw:z-index="113"><draw:text-box><text:p text:style-name="P157">25.7% (55)</text:p></draw:text-box></draw:frame><draw:frame draw:style-name="fr1" draw:name="108" text:anchor-type="char" svg:x="1.766cm" svg:y="24.356cm" svg:width="17.47cm" svg:height="0.524cm" draw:z-index="114"><draw:text-box><text:p text:style-name="P20"><text:span text:style-name="T78"><text:s text:c="2"/></text:span><text:span text:style-name="T80"><text:s/></text:span><text:span text:style-name="T79">Aphasia</text:span><text:span text:style-name="T81"> </text:span><text:span text:style-name="T79">(</text:span><text:span text:style-name="T62">n</text:span><text:span text:style-name="T82"> </text:span><text:span text:style-name="T79">=</text:span><text:span text:style-name="T83"> </text:span><text:span text:style-name="T79">297)<text:tab/></text:span></text:p></draw:text-box></draw:frame><draw:frame draw:style-name="fr1" draw:name="109" text:anchor-type="char" svg:x="17.732cm" svg:y="25.929cm" svg:width="1.501cm" svg:height="0.635cm" draw:z-index="115"><draw:text-box><text:p text:style-name="P16"><text:span text:style-name="T123">1 </text:span><text:span text:style-name="T124">3</text:span></text:p></draw:text-box></draw:frame><draw:frame draw:style-name="fr1" draw:name="110" text:anchor-type="char" svg:x="1.799cm" svg:y="1.201cm" svg:width="17.401cm" svg:height="0.423cm" draw:z-index="116"><draw:text-box><text:p text:style-name="P110"/></draw:text-box></draw:frame><draw:frame draw:style-name="fr1" draw:name="111" text:anchor-type="char" svg:x="1.799cm" svg:y="2.475cm" svg:width="17.401cm" svg:height="0.423cm" draw:z-index="117"><draw:text-box><text:p text:style-name="P110"/></draw:text-box></draw:frame><draw:frame draw:style-name="fr1" draw:name="112" text:anchor-type="char" svg:x="11.46cm" svg:y="3.057cm" svg:width="7.74cm" svg:height="0.423cm" draw:z-index="118"><draw:text-box><text:p text:style-name="P110"/></draw:text-box></draw:frame><draw:frame draw:style-name="fr1" draw:name="113" text:anchor-type="char" svg:x="1.799cm" svg:y="3.63cm" svg:width="17.401cm" svg:height="0.423cm" draw:z-index="119"><draw:text-box><text:p text:style-name="P110"/></draw:text-box></draw:frame><draw:frame draw:style-name="fr1" draw:name="114" text:anchor-type="char" svg:x="1.799cm" svg:y="24.31cm" svg:width="0.191cm" svg:height="0.423cm" draw:z-index="120"><draw:text-box><text:p text:style-name="P110"/></draw:text-box></draw:frame><draw:frame draw:style-name="fr1" draw:name="115" text:anchor-type="char" svg:x="2.84cm" svg:y="24.31cm" svg:width="0.208cm" svg:height="0.423cm" draw:z-index="121"><draw:text-box><text:p text:style-name="P110"/></draw:text-box></draw:frame><draw:frame draw:style-name="fr1" draw:name="116" text:anchor-type="char" svg:x="4.027cm" svg:y="24.31cm" svg:width="15.173cm" svg:height="0.423cm" draw:z-index="122"><draw:text-box><text:p text:style-name="P110"/></draw:text-box></draw:frame></text:p>
      <text:p text:style-name="P127"><draw:line text:anchor-type="char" draw:z-index="123" draw:style-name="gr11" draw:text-style-name="P227" svg:x1="1.799cm" svg:y1="1.589cm" svg:x2="19.2cm" svg:y2="1.589cm"><text:p/></draw:line><draw:g text:anchor-type="char" draw:z-index="375" draw:style-name="gr1"><draw:line draw:style-name="gr2" draw:text-style-name="P227" svg:x1="1.799cm" svg:y1="2.485cm" svg:x2="9.625cm" svg:y2="2.485cm"><text:p/></draw:line><draw:line draw:style-name="gr2" draw:text-style-name="P227" svg:x1="9.625cm" svg:y1="2.485cm" svg:x2="11.459cm" svg:y2="2.485cm"><text:p/></draw:line><draw:line draw:style-name="gr2" draw:text-style-name="P227" svg:x1="11.462cm" svg:y1="2.485cm" svg:x2="14.261cm" svg:y2="2.485cm"><text:p/></draw:line><draw:line draw:style-name="gr2" draw:text-style-name="P227" svg:x1="14.259cm" svg:y1="2.485cm" svg:x2="17.184cm" svg:y2="2.485cm"><text:p/></draw:line><draw:line draw:style-name="gr2" draw:text-style-name="P227" svg:x1="17.185cm" svg:y1="2.485cm" svg:x2="19.201cm" svg:y2="2.485cm"><text:p/></draw:line></draw:g><draw:g text:anchor-type="char" draw:z-index="376" draw:style-name="gr1"><draw:line draw:style-name="gr3" draw:text-style-name="P227" svg:x1="1.799cm" svg:y1="3.642cm" svg:x2="9.625cm" svg:y2="3.642cm"><text:p/></draw:line><draw:line draw:style-name="gr3" draw:text-style-name="P227" svg:x1="9.625cm" svg:y1="3.642cm" svg:x2="11.459cm" svg:y2="3.642cm"><text:p/></draw:line><draw:line draw:style-name="gr3" draw:text-style-name="P227" svg:x1="11.462cm" svg:y1="3.642cm" svg:x2="14.261cm" svg:y2="3.642cm"><text:p/></draw:line><draw:line draw:style-name="gr3" draw:text-style-name="P227" svg:x1="14.259cm" svg:y1="3.642cm" svg:x2="17.184cm" svg:y2="3.642cm"><text:p/></draw:line><draw:line draw:style-name="gr3" draw:text-style-name="P227" svg:x1="17.185cm" svg:y1="3.642cm" svg:x2="19.201cm" svg:y2="3.642cm"><text:p/></draw:line></draw:g><draw:g text:anchor-type="char" draw:z-index="377" draw:style-name="gr1"><draw:line draw:style-name="gr2" draw:text-style-name="P227" svg:x1="1.799cm" svg:y1="8.664cm" svg:x2="9.625cm" svg:y2="8.664cm"><text:p/></draw:line><draw:line draw:style-name="gr2" draw:text-style-name="P227" svg:x1="9.625cm" svg:y1="8.664cm" svg:x2="11.459cm" svg:y2="8.664cm"><text:p/></draw:line><draw:line draw:style-name="gr2" draw:text-style-name="P227" svg:x1="11.462cm" svg:y1="8.664cm" svg:x2="14.261cm" svg:y2="8.664cm"><text:p/></draw:line><draw:line draw:style-name="gr2" draw:text-style-name="P227" svg:x1="14.259cm" svg:y1="8.664cm" svg:x2="17.184cm" svg:y2="8.664cm"><text:p/></draw:line><draw:line draw:style-name="gr2" draw:text-style-name="P227" svg:x1="17.185cm" svg:y1="8.664cm" svg:x2="19.201cm" svg:y2="8.664cm"><text:p/></draw:line></draw:g><draw:line text:anchor-type="char" draw:z-index="124" draw:style-name="gr12" draw:text-style-name="P227" svg:x1="11.46cm" svg:y1="3.067cm" svg:x2="19.2cm" svg:y2="3.067cm"><text:p/></draw:line><draw:frame draw:style-name="fr1" draw:name="117" text:anchor-type="char" svg:x="1.766cm" svg:y="1.085cm" svg:width="0.497cm" svg:height="0.409cm" draw:z-index="125"><draw:text-box><text:p text:style-name="P148">112</text:p></draw:text-box></draw:frame><draw:frame draw:style-name="fr1" draw:name="118" text:anchor-type="char" svg:x="13.711cm" svg:y="1.085cm" svg:width="5.523cm" svg:height="0.409cm" draw:z-index="126"><draw:text-box><text:p text:style-name="P149">European Geriatric Medicine (2019) 10:107–117</text:p></draw:text-box></draw:frame><draw:frame draw:style-name="fr1" draw:name="119" text:anchor-type="char" svg:x="1.766cm" svg:y="1.921cm" svg:width="2.492cm" svg:height="0.524cm" draw:z-index="127"><draw:text-box><text:p text:style-name="P26"><text:span text:style-name="T13">Table 1 </text:span><text:span text:style-name="T54">(continued)</text:span></text:p></draw:text-box></draw:frame><draw:frame draw:style-name="fr1" draw:name="120" text:anchor-type="char" svg:x="1.766cm" svg:y="2.494cm" svg:width="4.11cm" svg:height="0.524cm" draw:z-index="128"><draw:text-box><text:p text:style-name="P153">Characteristics of LTCF residents</text:p></draw:text-box></draw:frame><draw:frame draw:style-name="fr1" draw:name="121" text:anchor-type="char" svg:x="9.59cm" svg:y="2.494cm" svg:width="1.617cm" svg:height="1.099cm" draw:z-index="129"><draw:text-box><text:p text:style-name="P153">Total sample</text:p><text:p text:style-name="P21"><text:span text:style-name="T51">% (</text:span><text:span text:style-name="T60">n</text:span><text:span text:style-name="T51">)</text:span></text:p></draw:text-box></draw:frame><draw:frame draw:style-name="fr1" draw:name="122" text:anchor-type="char" svg:x="11.425cm" svg:y="2.494cm" svg:width="4.905cm" svg:height="0.524cm" draw:z-index="130"><draw:text-box><text:p text:style-name="P153">Pharmacological intervention utilization</text:p></draw:text-box></draw:frame><draw:frame draw:style-name="fr1" draw:name="123" text:anchor-type="char" svg:x="11.425cm" svg:y="3.067cm" svg:width="2.581cm" svg:height="0.524cm" draw:z-index="131"><draw:text-box><text:p text:style-name="P19"><text:span text:style-name="T51">Antipsychotics %</text:span><text:span text:style-name="T63"> </text:span><text:span text:style-name="T51">(</text:span><text:span text:style-name="T60">n</text:span><text:span text:style-name="T51">)</text:span></text:p></draw:text-box></draw:frame><draw:frame draw:style-name="fr1" draw:name="124" text:anchor-type="char" svg:x="14.222cm" svg:y="3.067cm" svg:width="2.708cm" svg:height="0.524cm" draw:z-index="132"><draw:text-box><text:p text:style-name="P19"><text:span text:style-name="T51">Antidepressants % (</text:span><text:span text:style-name="T60">n</text:span><text:span text:style-name="T51">)</text:span></text:p></draw:text-box></draw:frame><draw:frame draw:style-name="fr1" draw:name="125" text:anchor-type="char" svg:x="17.149cm" svg:y="3.067cm" svg:width="1.935cm" svg:height="0.524cm" draw:z-index="133"><draw:text-box><text:p text:style-name="P19"><text:span text:style-name="T51">Sedatives % (</text:span><text:span text:style-name="T60">n</text:span><text:span text:style-name="T51">)</text:span></text:p></draw:text-box></draw:frame><draw:frame draw:style-name="fr1" draw:name="126" text:anchor-type="char" svg:x="1.946cm" svg:y="3.718cm" svg:width="6.29cm" svg:height="4.928cm" draw:z-index="134"><draw:text-box><text:p text:style-name="P180">Yes Vs. no</text:p><text:p text:style-name="P53"><text:span text:style-name="T51">Problems with understanding others (</text:span><text:span text:style-name="T60">n </text:span><text:span text:style-name="T51">= 293) Yes</text:span></text:p><text:p text:style-name="P181">Vs. no</text:p><text:p text:style-name="P54"><text:span text:style-name="T51">Problems with being understood by others (</text:span><text:span text:style-name="T60">n </text:span><text:span text:style-name="T51">= </text:span><text:span text:style-name="T56">291) </text:span><text:span text:style-name="T59">Yes</text:span></text:p><text:p text:style-name="P183">Vs. no</text:p><text:p text:style-name="P55"><text:span text:style-name="T51">Feeling loneliness (</text:span><text:span text:style-name="T60">n </text:span><text:span text:style-name="T51">= 289) Yes</text:span></text:p><text:p text:style-name="P184">Vs. no</text:p></draw:text-box></draw:frame><draw:frame draw:style-name="fr1" draw:name="127" text:anchor-type="char" svg:x="9.59cm" svg:y="3.718cm" svg:width="1.543cm" svg:height="0.965cm" draw:z-index="135"><draw:text-box><text:p text:style-name="P153">14.5% (43)</text:p><text:p text:style-name="P156">85.5% (254)</text:p></draw:text-box></draw:frame><draw:frame draw:style-name="fr1" draw:name="128" text:anchor-type="char" svg:x="11.425cm" svg:y="3.718cm" svg:width="1.543cm" svg:height="0.965cm" draw:z-index="136"><draw:text-box><text:p text:style-name="P153">30.2% (13)</text:p><text:p text:style-name="P156">40.2% (102)</text:p></draw:text-box></draw:frame><draw:frame draw:style-name="fr1" draw:name="129" text:anchor-type="char" svg:x="14.224cm" svg:y="3.718cm" svg:width="1.393cm" svg:height="0.965cm" draw:z-index="137"><draw:text-box><text:p text:style-name="P153">18.6% (8)</text:p><text:p text:style-name="P156">16.1% (41)</text:p></draw:text-box></draw:frame><draw:frame draw:style-name="fr1" draw:name="130" text:anchor-type="char" svg:x="17.15cm" svg:y="3.718cm" svg:width="1.393cm" svg:height="0.965cm" draw:z-index="138"><draw:text-box><text:p text:style-name="P19"><text:span text:style-name="T51">25.6%</text:span><text:span text:style-name="T76"> </text:span><text:span text:style-name="T51">(11)</text:span></text:p><text:p text:style-name="P22"><text:span text:style-name="T51">37.4%</text:span><text:span text:style-name="T76"> </text:span><text:span text:style-name="T51">(95)</text:span></text:p></draw:text-box></draw:frame><draw:frame draw:style-name="fr1" draw:name="131" text:anchor-type="char" svg:x="9.59cm" svg:y="5.039cm" svg:width="1.543cm" svg:height="0.965cm" draw:z-index="139"><draw:text-box><text:p text:style-name="P19"><text:span text:style-name="T51">44.7%</text:span><text:span text:style-name="T76"> </text:span><text:span text:style-name="T51">(131)</text:span></text:p><text:p text:style-name="P22"><text:span text:style-name="T51">55.3%</text:span><text:span text:style-name="T76"> </text:span><text:span text:style-name="T51">(162)</text:span></text:p></draw:text-box></draw:frame><draw:frame draw:style-name="fr1" draw:name="132" text:anchor-type="char" svg:x="11.426cm" svg:y="5.039cm" svg:width="1.393cm" svg:height="0.965cm" draw:z-index="140"><draw:text-box><text:p text:style-name="P19"><text:span text:style-name="T51">39.7%</text:span><text:span text:style-name="T76"> </text:span><text:span text:style-name="T51">(52)</text:span></text:p><text:p text:style-name="P22"><text:span text:style-name="T51">38.3%</text:span><text:span text:style-name="T76"> </text:span><text:span text:style-name="T51">(62)</text:span></text:p></draw:text-box></draw:frame><draw:frame draw:style-name="fr1" draw:name="133" text:anchor-type="char" svg:x="14.224cm" svg:y="5.039cm" svg:width="1.393cm" svg:height="0.965cm" draw:z-index="141"><draw:text-box><text:p text:style-name="P19"><text:span text:style-name="T51">14.5%</text:span><text:span text:style-name="T76"> </text:span><text:span text:style-name="T51">(19)</text:span></text:p><text:p text:style-name="P22"><text:span text:style-name="T51">19.1%</text:span><text:span text:style-name="T76"> </text:span><text:span text:style-name="T51">(31)</text:span></text:p></draw:text-box></draw:frame><draw:frame draw:style-name="fr1" draw:name="134" text:anchor-type="char" svg:x="17.15cm" svg:y="5.039cm" svg:width="1.393cm" svg:height="0.965cm" draw:z-index="142"><draw:text-box><text:p text:style-name="P19"><text:span text:style-name="T51">31.3%</text:span><text:span text:style-name="T76"> </text:span><text:span text:style-name="T51">(41)</text:span></text:p><text:p text:style-name="P22"><text:span text:style-name="T51">38.3%</text:span><text:span text:style-name="T76"> </text:span><text:span text:style-name="T51">(63)</text:span></text:p></draw:text-box></draw:frame><draw:frame draw:style-name="fr1" draw:name="135" text:anchor-type="char" svg:x="9.592cm" svg:y="6.361cm" svg:width="1.543cm" svg:height="0.965cm" draw:z-index="143"><draw:text-box><text:p text:style-name="P19"><text:span text:style-name="T51">48.1%</text:span><text:span text:style-name="T76"> </text:span><text:span text:style-name="T51">(140)</text:span></text:p><text:p text:style-name="P22"><text:span text:style-name="T51">51.9%</text:span><text:span text:style-name="T76"> </text:span><text:span text:style-name="T51">(151)</text:span></text:p></draw:text-box></draw:frame><draw:frame draw:style-name="fr1" draw:name="136" text:anchor-type="char" svg:x="11.426cm" svg:y="6.361cm" svg:width="1.393cm" svg:height="0.965cm" draw:z-index="144"><draw:text-box><text:p text:style-name="P19"><text:span text:style-name="T51">41.4%</text:span><text:span text:style-name="T76"> </text:span><text:span text:style-name="T51">(58)</text:span></text:p><text:p text:style-name="P22"><text:span text:style-name="T51">37.1%</text:span><text:span text:style-name="T76"> </text:span><text:span text:style-name="T51">(56)</text:span></text:p></draw:text-box></draw:frame><draw:frame draw:style-name="fr1" draw:name="137" text:anchor-type="char" svg:x="14.226cm" svg:y="6.361cm" svg:width="1.393cm" svg:height="0.965cm" draw:z-index="145"><draw:text-box><text:p text:style-name="P19"><text:span text:style-name="T51">14.3%</text:span><text:span text:style-name="T76"> </text:span><text:span text:style-name="T51">(20)</text:span></text:p><text:p text:style-name="P22"><text:span text:style-name="T51">19.9%</text:span><text:span text:style-name="T76"> </text:span><text:span text:style-name="T51">(30)</text:span></text:p></draw:text-box></draw:frame><draw:frame draw:style-name="fr1" draw:name="138" text:anchor-type="char" svg:x="17.15cm" svg:y="6.361cm" svg:width="1.393cm" svg:height="0.965cm" draw:z-index="146"><draw:text-box><text:p text:style-name="P19"><text:span text:style-name="T51">33.6%</text:span><text:span text:style-name="T76"> </text:span><text:span text:style-name="T51">(47)</text:span></text:p><text:p text:style-name="P22"><text:span text:style-name="T51">37.7%</text:span><text:span text:style-name="T76"> </text:span><text:span text:style-name="T51">(57)</text:span></text:p></draw:text-box></draw:frame><draw:frame draw:style-name="fr1" draw:name="139" text:anchor-type="char" svg:x="9.592cm" svg:y="7.682cm" svg:width="1.543cm" svg:height="0.967cm" draw:z-index="147"><draw:text-box><text:p text:style-name="P153">24.2% (70)</text:p><text:p text:style-name="P161">75.8% (219)</text:p></draw:text-box></draw:frame><draw:frame draw:style-name="fr1" draw:name="140" text:anchor-type="char" svg:x="11.426cm" svg:y="7.682cm" svg:width="1.393cm" svg:height="0.967cm" draw:z-index="148"><draw:text-box><text:p text:style-name="P19"><text:span text:style-name="T51">47.1%</text:span><text:span text:style-name="T76"> </text:span><text:span text:style-name="T51">(33)</text:span></text:p><text:p text:style-name="P27"><text:span text:style-name="T51">37.0%</text:span><text:span text:style-name="T76"> </text:span><text:span text:style-name="T51">(81)</text:span></text:p></draw:text-box></draw:frame><draw:frame draw:style-name="fr1" draw:name="141" text:anchor-type="char" svg:x="14.226cm" svg:y="7.671cm" svg:width="1.693cm" svg:height="0.995cm" draw:z-index="149"><draw:text-box><text:p text:style-name="P23"><text:span text:style-name="T35">27.1%</text:span><text:span text:style-name="T37"> </text:span><text:span text:style-name="T35">(19)**</text:span></text:p><text:p text:style-name="P28"><text:span text:style-name="T35">13.7%</text:span><text:span text:style-name="T37"> </text:span><text:span text:style-name="T35">(30)**</text:span></text:p></draw:text-box></draw:frame><draw:frame draw:style-name="fr1" draw:name="142" text:anchor-type="char" svg:x="17.15cm" svg:y="7.682cm" svg:width="1.393cm" svg:height="0.967cm" draw:z-index="150"><draw:text-box><text:p text:style-name="P19"><text:span text:style-name="T51">44.3%</text:span><text:span text:style-name="T76"> </text:span><text:span text:style-name="T51">(31)</text:span></text:p><text:p text:style-name="P27"><text:span text:style-name="T51">32.4%</text:span><text:span text:style-name="T76"> </text:span><text:span text:style-name="T51">(71)</text:span></text:p></draw:text-box></draw:frame><draw:frame draw:style-name="fr1" draw:name="143" text:anchor-type="char" svg:x="1.766cm" svg:y="8.768cm" svg:width="17.468cm" svg:height="1.33cm" draw:z-index="151"><draw:text-box><text:p text:style-name="P154">Bold numbers show that stars showing the level of statistical significance refer to statistically significant difference between bolded frequencies of use of certain pharmacological or non-pharmacological therapy depends on presence or not of certain character in the LTCF residents</text:p><text:p text:style-name="P29"><text:span text:style-name="T60">P </text:span><text:span text:style-name="T51">value: *</text:span><text:span text:style-name="T60">p </text:span><text:span text:style-name="T51">&lt; 0.05; **</text:span><text:span text:style-name="T60">p </text:span><text:span text:style-name="T51">&lt; 0.01; ***</text:span><text:span text:style-name="T60">p </text:span><text:span text:style-name="T51">&lt; 0.001, </text:span><text:span text:style-name="T60">ADL </text:span><text:span text:style-name="T51">activities of daily living, </text:span><text:span text:style-name="T60">LTCF </text:span><text:span text:style-name="T51">long term care facility</text:span></text:p></draw:text-box></draw:frame><draw:frame draw:style-name="fr1" draw:name="144" text:anchor-type="char" svg:x="10.763cm" svg:y="10.313cm" svg:width="8.479cm" svg:height="14.714cm" draw:z-index="152"><draw:text-box><text:p text:style-name="P112"><text:bookmark text:name="Use of antidepressants"/>Similarly to other studies [<text:a xlink:type="simple" xlink:href="#_bookmark21" text:style-name="ListLabel_20_3" text:visited-style-name="ListLabel_20_3"><text:span text:style-name="T107">8</text:span></text:a>, <text:a xlink:type="simple" xlink:href="#_bookmark25" text:style-name="ListLabel_20_3" text:visited-style-name="ListLabel_20_3"><text:span text:style-name="T107">10</text:span></text:a>, <text:a xlink:type="simple" xlink:href="#_bookmark27" text:style-name="ListLabel_20_3" text:visited-style-name="ListLabel_20_3"><text:span text:style-name="T107">11</text:span></text:a>, <text:a xlink:type="simple" xlink:href="#_bookmark32" text:style-name="ListLabel_20_3" text:visited-style-name="ListLabel_20_3"><text:span text:style-name="T107">32</text:span></text:a>], our<text:span text:style-name="T148"> </text:span>results<text:span text:style-name="T128"> </text:span>con-<text:span text:style-name="T134"> </text:span><text:span text:style-name="T42">firmed</text:span><text:span text:style-name="T126"> </text:span><text:span text:style-name="T42">that</text:span><text:span text:style-name="T126"> </text:span><text:span text:style-name="T45">antipsychotics</text:span><text:span text:style-name="T126"> </text:span><text:span text:style-name="T42">and</text:span><text:span text:style-name="T126"> </text:span><text:span text:style-name="T45">sedatives</text:span><text:span text:style-name="T126"> </text:span><text:span text:style-name="T42">are</text:span><text:span text:style-name="T126"> </text:span><text:span text:style-name="T44">excessively</text:span><text:span text:style-name="T126"> </text:span><text:span text:style-name="T150">admin-</text:span><text:span text:style-name="T134"> </text:span>istered<text:span text:style-name="T173"> </text:span>to<text:span text:style-name="T141"> </text:span>older<text:span text:style-name="T173"> </text:span>people<text:span text:style-name="T141"> </text:span>to<text:span text:style-name="T141"> </text:span>manage<text:span text:style-name="T173"> </text:span>the<text:span text:style-name="T141"> </text:span>BS.<text:span text:style-name="T141"> </text:span>Determining<text:span text:style-name="T173"> </text:span>the<text:span text:style-name="T147"> </text:span><text:span text:style-name="T42">accuracy</text:span><text:span text:style-name="T127"> </text:span>of<text:span text:style-name="T151"> </text:span>this<text:span text:style-name="T151"> </text:span><text:span text:style-name="T42">treatment</text:span><text:span text:style-name="T151"> </text:span>is<text:span text:style-name="T151"> </text:span>difficult<text:span text:style-name="T151"> </text:span>due<text:span text:style-name="T127"> </text:span>to<text:span text:style-name="T151"> </text:span>the<text:span text:style-name="T151"> </text:span><text:span text:style-name="T150">multifactorial</text:span><text:span text:style-name="T43"> </text:span><text:span text:style-name="T42">etiology </text:span>of BS in <text:span text:style-name="T44">LTCF </text:span><text:span text:style-name="T42">residents (e.g.,</text:span><text:span text:style-name="T174"> </text:span><text:span text:style-name="T42">dementia,</text:span><text:span text:style-name="T45"> </text:span><text:span text:style-name="T42">depression, </text:span><text:span text:style-name="T45">psychotic</text:span><text:span text:style-name="T127"> </text:span><text:span text:style-name="T150">symptoms,</text:span><text:span text:style-name="T127"> </text:span><text:span text:style-name="T150">pain,</text:span><text:span text:style-name="T127"> </text:span><text:span text:style-name="T42">type</text:span><text:span text:style-name="T127"> </text:span>of<text:span text:style-name="T127"> </text:span><text:span text:style-name="T45">personality,</text:span><text:span text:style-name="T127"> </text:span><text:span text:style-name="T150">vision</text:span><text:span text:style-name="T127"> </text:span><text:span text:style-name="T42">and</text:span><text:span text:style-name="T127"> </text:span><text:span text:style-name="T150">hear-</text:span><text:span text:style-name="T134"> </text:span>ing<text:span text:style-name="T44"> </text:span>impairments,<text:span text:style-name="T44"> </text:span>aphasia)<text:span text:style-name="T44"> </text:span>[<text:a xlink:type="simple" xlink:href="#_bookmark7" text:style-name="ListLabel_20_3" text:visited-style-name="ListLabel_20_3"><text:span text:style-name="T107">1</text:span></text:a>–<text:a xlink:type="simple" xlink:href="#_bookmark12" text:style-name="ListLabel_20_3" text:visited-style-name="ListLabel_20_3"><text:span text:style-name="T107">4</text:span></text:a>,<text:span text:style-name="T44"> </text:span><text:a xlink:type="simple" xlink:href="#_bookmark21" text:style-name="ListLabel_20_3" text:visited-style-name="ListLabel_20_3"><text:span text:style-name="T107">8</text:span></text:a>,<text:span text:style-name="T45"> </text:span><text:a xlink:type="simple" xlink:href="#_bookmark23" text:style-name="ListLabel_20_3" text:visited-style-name="ListLabel_20_3"><text:span text:style-name="T107">9</text:span></text:a>,<text:span text:style-name="T44"> </text:span><text:a xlink:type="simple" xlink:href="#_bookmark28" text:style-name="ListLabel_20_3" text:visited-style-name="ListLabel_20_3"><text:span text:style-name="T107">12</text:span></text:a>,<text:span text:style-name="T44"> </text:span><text:a xlink:type="simple" xlink:href="#_bookmark19" text:style-name="ListLabel_20_3" text:visited-style-name="ListLabel_20_3"><text:span text:style-name="T107">25</text:span></text:a>,<text:span text:style-name="T44"> </text:span><text:a xlink:type="simple" xlink:href="#_bookmark24" text:style-name="ListLabel_20_3" text:visited-style-name="ListLabel_20_3"><text:span text:style-name="T107">27</text:span></text:a>].<text:span text:style-name="T44"> </text:span>The<text:span text:style-name="T45"> </text:span>use<text:span text:style-name="T44"> </text:span>of<text:span text:style-name="T128"> </text:span><text:span text:style-name="T150">antipsychotic </text:span>and <text:span text:style-name="T150">sedative </text:span>drugs is <text:span text:style-name="T150">for many</text:span><text:span text:style-name="T175"> </text:span><text:span text:style-name="T44">LTCF</text:span> <text:span text:style-name="T42">individu-</text:span><text:span text:style-name="T134"> </text:span>als<text:span text:style-name="T140"> </text:span><text:span text:style-name="T42">inevitable</text:span><text:span text:style-name="T125"> </text:span><text:span text:style-name="T150">(especially</text:span><text:span text:style-name="T140"> </text:span>in<text:span text:style-name="T125"> </text:span>the<text:span text:style-name="T140"> </text:span>short-term<text:span text:style-name="T125"> </text:span><text:span text:style-name="T42">administration),</text:span><text:span text:style-name="T140"> </text:span><text:span text:style-name="T42">as </text:span>it<text:span text:style-name="T45"> </text:span>decreases<text:span text:style-name="T150"> </text:span>the<text:span text:style-name="T150"> </text:span>BS<text:span text:style-name="T45"> </text:span>in<text:span text:style-name="T150"> </text:span>the<text:span text:style-name="T150"> </text:span>course<text:span text:style-name="T45"> </text:span>of<text:span text:style-name="T150"> </text:span>dementia<text:span text:style-name="T150"> </text:span>and<text:span text:style-name="T45"> </text:span>also<text:span text:style-name="T150"> </text:span>mini-<text:span text:style-name="T134"> </text:span><text:span text:style-name="T42">mizes</text:span><text:span text:style-name="T157"> </text:span>the<text:span text:style-name="T157"> </text:span>risk<text:span text:style-name="T157"> </text:span>of<text:span text:style-name="T157"> </text:span>their<text:span text:style-name="T157"> </text:span><text:span text:style-name="T150">own</text:span><text:span text:style-name="T157"> </text:span>and<text:span text:style-name="T157"> </text:span><text:span text:style-name="T150">others’</text:span><text:span text:style-name="T157"> </text:span><text:span text:style-name="T150">lives</text:span><text:span text:style-name="T157"> </text:span><text:span text:style-name="T42">being</text:span><text:span text:style-name="T157"> </text:span><text:span text:style-name="T42">threatened.</text:span><text:span text:style-name="T43"> </text:span><text:span text:style-name="T42">However, </text:span>looking overall at the obtained results,<text:span text:style-name="T135"> </text:span>it<text:span text:style-name="T146"> </text:span>appears that<text:span text:style-name="T157"> </text:span>BS<text:span text:style-name="T157"> </text:span>in<text:span text:style-name="T157"> </text:span>the<text:span text:style-name="T157"> </text:span><text:span text:style-name="T42">course</text:span><text:span text:style-name="T157"> </text:span>of<text:span text:style-name="T157"> </text:span><text:span text:style-name="T42">depression</text:span><text:span text:style-name="T157"> </text:span>is<text:span text:style-name="T157"> </text:span>often<text:span text:style-name="T157"> </text:span><text:span text:style-name="T42">misinterpreted</text:span><text:span text:style-name="T157"> </text:span><text:span text:style-name="T45">for</text:span><text:span text:style-name="T42"> </text:span>symptoms of dementia or mental disorders<text:span text:style-name="T116"> </text:span>associated<text:span text:style-name="T173"> </text:span>with psychotic symptoms, which leads to a more frequent<text:span text:style-name="T140"> </text:span>use<text:span text:style-name="T48"> </text:span>of<text:span text:style-name="T48"> </text:span>antipsychotics and sedatives rather than<text:span text:style-name="T176"> </text:span>antidepressants.<text:span text:style-name="T177"> </text:span>A<text:span text:style-name="T134"> </text:span><text:span text:style-name="T42">possible </text:span><text:span text:style-name="T150">explanation for </text:span>this <text:span text:style-name="T42">observation lies </text:span>in<text:span text:style-name="T138"> </text:span>the <text:span text:style-name="T150">complex-</text:span> ity<text:span text:style-name="T140"> </text:span>of<text:span text:style-name="T140"> </text:span>mental<text:span text:style-name="T140"> </text:span>health<text:span text:style-name="T125"> </text:span>problems<text:span text:style-name="T140"> </text:span>in<text:span text:style-name="T125"> </text:span>older<text:span text:style-name="T125"> </text:span>population<text:span text:style-name="T125"> </text:span>that<text:span text:style-name="T140"> </text:span><text:span text:style-name="T42">makes</text:span><text:span text:style-name="T129"> </text:span>the<text:span text:style-name="T151"> </text:span><text:span text:style-name="T42">diagnosis</text:span><text:span text:style-name="T157"> </text:span><text:span text:style-name="T42">process</text:span><text:span text:style-name="T157"> </text:span>a<text:span text:style-name="T157"> </text:span>great<text:span text:style-name="T157"> </text:span><text:span text:style-name="T150">challenge.</text:span><text:span text:style-name="T157"> </text:span><text:span text:style-name="T42">There</text:span><text:span text:style-name="T157"> </text:span>is<text:span text:style-name="T151"> </text:span><text:span text:style-name="T150">evidence</text:span><text:span text:style-name="T157"> </text:span><text:span text:style-name="T42">that</text:span><text:span text:style-name="T43"> </text:span>this <text:span text:style-name="T150">complexity </text:span>is <text:span text:style-name="T42">reflected </text:span>in the pattern<text:span text:style-name="T178"> </text:span>of<text:span text:style-name="T44"> </text:span><text:span text:style-name="T42">pharmacological</text:span><text:span text:style-name="T43"> </text:span>interventions where antipsychotic as well as<text:span text:style-name="T150"> </text:span>sedative<text:span text:style-name="T48"> </text:span>drugs<text:span text:style-name="T50"> </text:span>are<text:span text:style-name="T122"> </text:span><text:span text:style-name="T150">overused</text:span><text:span text:style-name="T126"> </text:span>and<text:span text:style-name="T122"> </text:span><text:span text:style-name="T42">antidepressants</text:span><text:span text:style-name="T126"> </text:span>are<text:span text:style-name="T126"> </text:span><text:span text:style-name="T42">under-prescribed</text:span><text:span text:style-name="T122"> </text:span>[<text:a xlink:type="simple" xlink:href="#_bookmark21" text:style-name="ListLabel_20_3" text:visited-style-name="ListLabel_20_3"><text:span text:style-name="T107">8</text:span></text:a>,<text:span text:style-name="T127"> </text:span><text:a xlink:type="simple" xlink:href="#_bookmark25" text:style-name="ListLabel_20_5" text:visited-style-name="ListLabel_20_5"><text:span text:style-name="T113">10</text:span></text:a><text:span text:style-name="T42">]. </text:span>In<text:span text:style-name="T139"> </text:span>our<text:span text:style-name="T139"> </text:span>study,<text:span text:style-name="T139"> </text:span><text:span text:style-name="T118">the</text:span><text:span text:style-name="T139"> </text:span>UR<text:span text:style-name="T139"> </text:span>(such<text:span text:style-name="T139"> </text:span>as<text:span text:style-name="T139"> </text:span>conflict<text:span text:style-name="T131"> </text:span>with<text:span text:style-name="T139"> </text:span>or<text:span text:style-name="T139"> </text:span>repeated<text:span text:style-name="T119"> </text:span><text:bookmark text:name="Discussion"/><text:span text:style-name="T118">criticism</text:span><text:span text:style-name="T139"> </text:span>of<text:span text:style-name="T131"> </text:span>other<text:span text:style-name="T139"> </text:span>residents<text:span text:style-name="T131"> </text:span>or<text:span text:style-name="T131"> </text:span>staff)<text:span text:style-name="T139"> </text:span>had<text:span text:style-name="T131"> </text:span>no<text:span text:style-name="T131"> </text:span>impact<text:span text:style-name="T139"> </text:span>on<text:span text:style-name="T131"> </text:span><text:span text:style-name="T118">the</text:span><text:span text:style-name="T147"> </text:span>use<text:span text:style-name="T173"> </text:span>of<text:span text:style-name="T141"> </text:span>psychotropics<text:span text:style-name="T141"> </text:span>nor<text:span text:style-name="T141"> </text:span>was<text:span text:style-name="T141"> </text:span>it<text:span text:style-name="T173"> </text:span>related<text:span text:style-name="T141"> </text:span>to<text:span text:style-name="T141"> </text:span>the<text:span text:style-name="T141"> </text:span>non-pharma-<text:span text:style-name="T134"> </text:span>cological<text:span text:style-name="T159"> </text:span>interventions.<text:span text:style-name="T179"> </text:span>At<text:span text:style-name="T159"> </text:span>this<text:span text:style-name="T179"> </text:span>stage<text:span text:style-name="T159"> </text:span>of<text:span text:style-name="T179"> </text:span><text:span text:style-name="T118">the</text:span><text:span text:style-name="T159"> </text:span>research,<text:span text:style-name="T179"> </text:span>it<text:span text:style-name="T159"> </text:span>is<text:span text:style-name="T118"> </text:span>difficult<text:span text:style-name="T132"> </text:span>to<text:span text:style-name="T132"> </text:span>characterize<text:span text:style-name="T132"> </text:span>implications<text:span text:style-name="T180"> </text:span>of<text:span text:style-name="T132"> </text:span>this<text:span text:style-name="T132"> </text:span>result.<text:span text:style-name="T180"> </text:span>On<text:span text:style-name="T132"> </text:span>one<text:span text:style-name="T136"> </text:span>hand,<text:span text:style-name="T139"> </text:span>we<text:span text:style-name="T160"> </text:span>can<text:span text:style-name="T160"> </text:span>observe<text:span text:style-name="T160"> </text:span>a<text:span text:style-name="T160"> </text:span>tendency<text:span text:style-name="T160"> </text:span>to<text:span text:style-name="T131"> </text:span>minimize<text:span text:style-name="T160"> </text:span><text:span text:style-name="T118">the</text:span><text:span text:style-name="T160"> </text:span>amount<text:span text:style-name="T147"> </text:span>of<text:span text:style-name="T177"> </text:span>psychotropic<text:span text:style-name="T173"> </text:span>drug<text:span text:style-name="T177"> </text:span>used<text:span text:style-name="T173"> </text:span>among<text:span text:style-name="T177"> </text:span>older<text:span text:style-name="T173"> </text:span>people<text:span text:style-name="T177"> </text:span>due<text:span text:style-name="T173"> </text:span>to<text:span text:style-name="T177"> </text:span>their<text:span text:style-name="T136"> </text:span>side<text:span text:style-name="T139"> </text:span>effects<text:span text:style-name="T131"> </text:span>[<text:a xlink:type="simple" xlink:href="#_bookmark30" text:style-name="ListLabel_20_3" text:visited-style-name="ListLabel_20_3"><text:span text:style-name="T107">31</text:span></text:a>–<text:a xlink:type="simple" xlink:href="#_bookmark33" text:style-name="ListLabel_20_3" text:visited-style-name="ListLabel_20_3"><text:span text:style-name="T107">33</text:span></text:a>],<text:span text:style-name="T131"> </text:span>while<text:span text:style-name="T131"> </text:span>on<text:span text:style-name="T131"> </text:span><text:span text:style-name="T118">the</text:span><text:span text:style-name="T139"> </text:span>other<text:span text:style-name="T131"> </text:span>hand,<text:span text:style-name="T131"> </text:span>lack<text:span text:style-name="T131"> </text:span>of<text:span text:style-name="T131"> </text:span>any <text:span text:style-name="T118">treatment </text:span>and <text:span text:style-name="T116">non-pharmacological </text:span><text:span text:style-name="T118">interventions</text:span><text:span text:style-name="T145"> </text:span>may<text:span text:style-name="T160"> </text:span><text:span text:style-name="T150">be</text:span><text:span text:style-name="T117"> </text:span>considered<text:span text:style-name="T175"> </text:span>as<text:span text:style-name="T175"> </text:span>a<text:span text:style-name="T175"> </text:span>sign<text:span text:style-name="T175"> </text:span>of<text:span text:style-name="T175"> </text:span>ignorance<text:span text:style-name="T175"> </text:span>of<text:span text:style-name="T175"> </text:span>symptoms<text:span text:style-name="T175"> </text:span>associated</text:p><text:p text:style-name="P100">with the patient’s suffering.</text:p></draw:text-box></draw:frame><draw:frame draw:style-name="fr1" draw:name="145" text:anchor-type="char" svg:x="1.766cm" svg:y="10.338cm" svg:width="3.272cm" svg:height="0.499cm" draw:z-index="153"><draw:text-box><text:p text:style-name="P152">Use of antidepressants</text:p></draw:text-box></draw:frame><draw:frame draw:style-name="fr1" draw:name="146" text:anchor-type="char" svg:x="1.766cm" svg:y="11.199cm" svg:width="8.475cm" svg:height="8.982cm" draw:z-index="154"><draw:text-box><text:p text:style-name="P8">The presence of depression symptoms <text:span text:style-name="T42">was </text:span>associated with <text:span text:style-name="T150">higher </text:span><text:span text:style-name="T42">odds </text:span><text:span text:style-name="T45">for </text:span><text:span text:style-name="T150">treatment </text:span><text:span text:style-name="T42">with </text:span><text:span text:style-name="T150">antidepressants, </text:span><text:span text:style-name="T45">yet </text:span>in <text:span text:style-name="T42">our</text:span><text:span text:style-name="T153"> </text:span><text:span text:style-name="T42">sam- </text:span>ple this <text:span text:style-name="T42">finding </text:span><text:span text:style-name="T150">was </text:span><text:span text:style-name="T42">not </text:span><text:span text:style-name="T150">statistically </text:span><text:span text:style-name="T42">significant. </text:span><text:span text:style-name="T45">However, </text:span><text:span text:style-name="T42">we </text:span><text:span text:style-name="T45">found </text:span>a <text:span text:style-name="T150">significant interaction </text:span><text:span text:style-name="T45">between </text:span><text:span text:style-name="T42">the </text:span><text:span text:style-name="T150">presence </text:span>of <text:span text:style-name="T44">depres- </text:span><text:span text:style-name="T42">sion </text:span><text:span text:style-name="T150">symptoms </text:span><text:span text:style-name="T42">and </text:span><text:span text:style-name="T150">age </text:span>or <text:span text:style-name="T44">gender. </text:span><text:span text:style-name="T45">Therefore, </text:span><text:span text:style-name="T150">among </text:span><text:span text:style-name="T45">residents without</text:span><text:span text:style-name="T169"> </text:span><text:span text:style-name="T44">depression</text:span><text:span text:style-name="T168"> </text:span><text:span text:style-name="T44">symptoms,</text:span><text:span text:style-name="T168"> </text:span><text:span text:style-name="T150">the</text:span><text:span text:style-name="T168"> </text:span><text:span text:style-name="T45">older</text:span><text:span text:style-name="T168"> </text:span><text:span text:style-name="T45">ones</text:span><text:span text:style-name="T168"> </text:span><text:span text:style-name="T150">had</text:span><text:span text:style-name="T168"> </text:span><text:span text:style-name="T125">lower</text:span><text:span text:style-name="T168"> </text:span><text:span text:style-name="T45">odds</text:span><text:span text:style-name="T168"> </text:span><text:span text:style-name="T157">for </text:span><text:span text:style-name="T150">receiving antidepressant </text:span>as <text:span text:style-name="T150">compared </text:span><text:span text:style-name="T42">to the </text:span><text:span text:style-name="T45">younger residents. However, </text:span>residents at the <text:span text:style-name="T42">age </text:span>of 71 <text:span text:style-name="T42">years </text:span>and older <text:span text:style-name="T42">showing </text:span><text:span text:style-name="T45">depression</text:span><text:span text:style-name="T121"> </text:span><text:span text:style-name="T45">symptoms</text:span><text:span text:style-name="T122"> </text:span><text:span text:style-name="T45">were</text:span><text:span text:style-name="T121"> </text:span><text:span text:style-name="T125">over</text:span><text:span text:style-name="T122"> </text:span><text:span text:style-name="T150">six</text:span><text:span text:style-name="T122"> </text:span><text:span text:style-name="T150">times</text:span><text:span text:style-name="T121"> </text:span><text:span text:style-name="T150">more</text:span><text:span text:style-name="T122"> </text:span><text:span text:style-name="T44">likely</text:span><text:span text:style-name="T121"> </text:span><text:span text:style-name="T42">to</text:span><text:span text:style-name="T122"> </text:span><text:span text:style-name="T42">be</text:span><text:span text:style-name="T122"> </text:span><text:span text:style-name="T150">pre- </text:span><text:span text:style-name="T42">scribed </text:span><text:span text:style-name="T150">antidepressants, compared </text:span><text:span text:style-name="T42">to the </text:span><text:span text:style-name="T45">younger </text:span><text:span text:style-name="T150">residents. In </text:span><text:span text:style-name="T42">the</text:span><text:span text:style-name="T122"> </text:span><text:span text:style-name="T150">group</text:span><text:span text:style-name="T126"> </text:span><text:span text:style-name="T42">of</text:span><text:span text:style-name="T122"> </text:span><text:span text:style-name="T45">residents</text:span><text:span text:style-name="T122"> </text:span><text:span text:style-name="T45">without</text:span><text:span text:style-name="T126"> </text:span><text:span text:style-name="T45">depression,</text:span><text:span text:style-name="T122"> </text:span><text:span text:style-name="T44">females</text:span><text:span text:style-name="T126"> </text:span><text:span text:style-name="T150">had</text:span><text:span text:style-name="T122"> </text:span>a<text:span text:style-name="T126"> </text:span><text:span text:style-name="T45">greater </text:span><text:span text:style-name="T150">chance </text:span>of <text:span text:style-name="T45">getting </text:span><text:span text:style-name="T42">the </text:span><text:span text:style-name="T150">antidepressant medicine </text:span><text:span text:style-name="T42">than </text:span><text:span text:style-name="T150">males. </text:span><text:span text:style-name="T140">Yet, </text:span>in <text:span text:style-name="T42">the group </text:span>of <text:span text:style-name="T150">residents </text:span><text:span text:style-name="T45">showing </text:span><text:span text:style-name="T150">signs </text:span>of <text:span text:style-name="T150">depression, </text:span><text:span text:style-name="T45">women </text:span><text:span text:style-name="T150">had</text:span><text:span text:style-name="T121"> </text:span><text:span text:style-name="T45">significantly</text:span><text:span text:style-name="T121"> </text:span>a<text:span text:style-name="T121"> </text:span><text:span text:style-name="T44">lower</text:span><text:span text:style-name="T121"> </text:span><text:span text:style-name="T45">chance</text:span><text:span text:style-name="T121"> </text:span><text:span text:style-name="T42">of</text:span><text:span text:style-name="T121"> </text:span><text:span text:style-name="T150">being</text:span><text:span text:style-name="T121"> </text:span><text:span text:style-name="T45">treated</text:span><text:span text:style-name="T121"> </text:span><text:span text:style-name="T150">with</text:span><text:span text:style-name="T121"> </text:span><text:span text:style-name="T42">an</text:span><text:span text:style-name="T121"> </text:span><text:span text:style-name="T45">antide- </text:span><text:span text:style-name="T150">pressant </text:span>(OR=0.12) <text:span text:style-name="T42">than men, </text:span><text:span text:style-name="T150">compared </text:span><text:span text:style-name="T42">to the </text:span><text:span text:style-name="T150">group </text:span>of <text:span text:style-name="T150">resi- dents without depression. </text:span><text:span text:style-name="T42">The </text:span><text:span text:style-name="T150">residents </text:span><text:span text:style-name="T42">with mild </text:span>or<text:span text:style-name="T181"> </text:span><text:span text:style-name="T45">moderate </text:span><text:span text:style-name="T150">cognitive impairment </text:span><text:span text:style-name="T42">had </text:span>an <text:span text:style-name="T45">over two </text:span><text:span text:style-name="T42">times </text:span><text:span text:style-name="T150">higher chance </text:span>of <text:span text:style-name="T45">being</text:span><text:span text:style-name="T121"> </text:span><text:span text:style-name="T44">treated</text:span><text:span text:style-name="T122"> </text:span><text:span text:style-name="T150">with</text:span><text:span text:style-name="T121"> </text:span><text:span text:style-name="T42">an</text:span><text:span text:style-name="T122"> </text:span><text:span text:style-name="T44">antidepressant</text:span><text:span text:style-name="T121"> </text:span><text:span text:style-name="T150">drug</text:span><text:span text:style-name="T122"> </text:span><text:span text:style-name="T44">compared</text:span><text:span text:style-name="T121"> </text:span><text:span text:style-name="T42">to</text:span><text:span text:style-name="T122"> </text:span><text:span text:style-name="T150">the</text:span><text:span text:style-name="T122"> </text:span><text:span text:style-name="T44">intact </text:span><text:span text:style-name="T42">residents. Neither </text:span>BS nor UR nor <text:span text:style-name="T150">staff’s </text:span><text:span text:style-name="T42">persistent frustration </text:span><text:span text:style-name="T150">had</text:span><text:span text:style-name="T169"> </text:span><text:span text:style-name="T45">influence</text:span><text:span text:style-name="T169"> </text:span><text:span text:style-name="T42">on</text:span><text:span text:style-name="T169"> </text:span><text:span text:style-name="T150">the</text:span><text:span text:style-name="T169"> </text:span><text:span text:style-name="T44">prescribing</text:span><text:span text:style-name="T168"> </text:span><text:span text:style-name="T42">of</text:span><text:span text:style-name="T169"> </text:span><text:span text:style-name="T44">antidepressants</text:span><text:span text:style-name="T169"> </text:span><text:span text:style-name="T45">(see</text:span><text:span text:style-name="T169"> </text:span><text:span text:style-name="T125">Table</text:span><text:span text:style-name="T148"> </text:span><text:a xlink:type="simple" xlink:href="#_bookmark4" text:style-name="ListLabel_20_6" text:visited-style-name="ListLabel_20_6"><text:span text:style-name="T114">5</text:span></text:a><text:span text:style-name="T44">).</text:span></text:p></draw:text-box></draw:frame><draw:frame draw:style-name="fr1" draw:name="147" text:anchor-type="char" svg:x="1.766cm" svg:y="20.844cm" svg:width="8.475cm" svg:height="4.189cm" draw:z-index="155"><draw:text-box><text:p text:style-name="P139">Discussion</text:p><text:p text:style-name="P9">As a result of our study, we found that the use of antipsy- <text:span text:style-name="T42">chotics</text:span><text:span text:style-name="T121"> </text:span>and<text:span text:style-name="T122"> </text:span><text:span text:style-name="T42">sedatives</text:span><text:span text:style-name="T122"> </text:span>in<text:span text:style-name="T122"> </text:span><text:span text:style-name="T45">LTCF</text:span><text:span text:style-name="T122"> </text:span>residents<text:span text:style-name="T121"> </text:span>is<text:span text:style-name="T122"> </text:span>substantial<text:span text:style-name="T122"> </text:span><text:span text:style-name="T128">(38.9% </text:span>and<text:span text:style-name="T121"> </text:span>35.2%,<text:span text:style-name="T121"> </text:span>respectively).<text:span text:style-name="T121"> </text:span>This<text:span text:style-name="T122"> </text:span>observation<text:span text:style-name="T121"> </text:span>is<text:span text:style-name="T121"> </text:span>in<text:span text:style-name="T121"> </text:span>line<text:span text:style-name="T122"> </text:span>with<text:span text:style-name="T121"> </text:span>the common trend in caring for older patients, as many <text:span text:style-name="T150">system- </text:span>atic reviews indicated that among psychotropic drugs both the antipsychotics and sedatives are widely used in LTCFs in the USA and Europe<text:span text:style-name="T150"> </text:span>[<text:a xlink:type="simple" xlink:href="#_bookmark26" text:style-name="ListLabel_20_3" text:visited-style-name="ListLabel_20_3"><text:span text:style-name="T107">28</text:span></text:a>–<text:a xlink:type="simple" xlink:href="#_bookmark33" text:style-name="ListLabel_20_3" text:visited-style-name="ListLabel_20_3"><text:span text:style-name="T107">33</text:span></text:a>].</text:p></draw:text-box></draw:frame><draw:frame draw:style-name="fr1" draw:name="148" text:anchor-type="char" svg:x="1.817cm" svg:y="25.929cm" svg:width="1.501cm" svg:height="0.635cm" draw:z-index="156"><draw:text-box><text:p text:style-name="P16"><text:span text:style-name="T123">1 </text:span><text:span text:style-name="T124">3</text:span></text:p></draw:text-box></draw:frame><draw:frame draw:style-name="fr1" draw:name="149" text:anchor-type="char" svg:x="1.799cm" svg:y="1.201cm" svg:width="17.401cm" svg:height="0.423cm" draw:z-index="157"><draw:text-box><text:p text:style-name="P110"/></draw:text-box></draw:frame><draw:frame draw:style-name="fr1" draw:name="150" text:anchor-type="char" svg:x="1.799cm" svg:y="2.096cm" svg:width="17.401cm" svg:height="0.423cm" draw:z-index="158"><draw:text-box><text:p text:style-name="P110"/></draw:text-box></draw:frame><draw:frame draw:style-name="fr1" draw:name="151" text:anchor-type="char" svg:x="11.46cm" svg:y="2.678cm" svg:width="7.74cm" svg:height="0.423cm" draw:z-index="159"><draw:text-box><text:p text:style-name="P110"/></draw:text-box></draw:frame><draw:frame draw:style-name="fr1" draw:name="152" text:anchor-type="char" svg:x="1.799cm" svg:y="3.251cm" svg:width="17.401cm" svg:height="0.423cm" draw:z-index="160"><draw:text-box><text:p text:style-name="P110"/></draw:text-box></draw:frame><draw:frame draw:style-name="fr1" draw:name="153" text:anchor-type="char" svg:x="1.799cm" svg:y="8.276cm" svg:width="17.401cm" svg:height="0.423cm" draw:z-index="161"><draw:text-box><text:p text:style-name="P110"/></draw:text-box></draw:frame></text:p>
      <text:p text:style-name="P128"><draw:line text:anchor-type="char" draw:z-index="162" draw:style-name="gr11" draw:text-style-name="P227" svg:x1="1.799cm" svg:y1="1.589cm" svg:x2="19.2cm" svg:y2="1.589cm"><text:p/></draw:line><draw:g text:anchor-type="char" draw:z-index="378" draw:style-name="gr1"><draw:line draw:style-name="gr2" draw:text-style-name="P227" svg:x1="1.799cm" svg:y1="2.866cm" svg:x2="8.452cm" svg:y2="2.866cm"><text:p/></draw:line><draw:line draw:style-name="gr2" draw:text-style-name="P227" svg:x1="8.452cm" svg:y1="2.866cm" svg:x2="11.147cm" svg:y2="2.866cm"><text:p/></draw:line><draw:line draw:style-name="gr2" draw:text-style-name="P227" svg:x1="11.149cm" svg:y1="2.866cm" svg:x2="13.065cm" svg:y2="2.866cm"><text:p/></draw:line><draw:line draw:style-name="gr2" draw:text-style-name="P227" svg:x1="13.063cm" svg:y1="2.866cm" svg:x2="16.302cm" svg:y2="2.866cm"><text:p/></draw:line><draw:line draw:style-name="gr2" draw:text-style-name="P227" svg:x1="16.303cm" svg:y1="2.866cm" svg:x2="19.201cm" svg:y2="2.866cm"><text:p/></draw:line></draw:g><draw:g text:anchor-type="char" draw:z-index="379" draw:style-name="gr1"><draw:line draw:style-name="gr3" draw:text-style-name="P227" svg:x1="1.799cm" svg:y1="4.371cm" svg:x2="8.452cm" svg:y2="4.371cm"><text:p/></draw:line><draw:line draw:style-name="gr3" draw:text-style-name="P227" svg:x1="8.452cm" svg:y1="4.371cm" svg:x2="11.147cm" svg:y2="4.371cm"><text:p/></draw:line><draw:line draw:style-name="gr3" draw:text-style-name="P227" svg:x1="11.149cm" svg:y1="4.371cm" svg:x2="13.065cm" svg:y2="4.371cm"><text:p/></draw:line><draw:line draw:style-name="gr3" draw:text-style-name="P227" svg:x1="13.063cm" svg:y1="4.371cm" svg:x2="16.302cm" svg:y2="4.371cm"><text:p/></draw:line><draw:line draw:style-name="gr3" draw:text-style-name="P227" svg:x1="16.303cm" svg:y1="4.371cm" svg:x2="19.201cm" svg:y2="4.371cm"><text:p/></draw:line></draw:g><draw:line text:anchor-type="char" draw:z-index="163" draw:style-name="gr12" draw:text-style-name="P227" svg:x1="8.454cm" svg:y1="3.445cm" svg:x2="19.201cm" svg:y2="3.445cm"><text:p/></draw:line><draw:frame draw:style-name="fr1" draw:name="154" text:anchor-type="char" svg:x="1.766cm" svg:y="1.085cm" svg:width="5.523cm" svg:height="0.409cm" draw:z-index="164"><draw:text-box><text:p text:style-name="P149">European Geriatric Medicine (2019) 10:107–117</text:p></draw:text-box></draw:frame><draw:frame draw:style-name="fr1" draw:name="155" text:anchor-type="char" svg:x="18.738cm" svg:y="1.085cm" svg:width="0.497cm" svg:height="0.409cm" draw:z-index="165"><draw:text-box><text:p text:style-name="P148">113</text:p></draw:text-box></draw:frame><draw:frame draw:style-name="fr1" draw:name="156" text:anchor-type="char" svg:x="1.766cm" svg:y="1.921cm" svg:width="17.471cm" svg:height="0.877cm" draw:z-index="166"><draw:text-box><text:p text:style-name="P35"><text:bookmark text:name="_bookmark1"/><text:span text:style-name="T11">Table 2 </text:span><text:span text:style-name="T51">The use of non-pharmacological interventions in LTCF residents in relation to their characteristics, health issues and behavioral symp- toms or unsettled relationships</text:span></text:p></draw:text-box></draw:frame><draw:frame draw:style-name="fr1" draw:name="157" text:anchor-type="char" svg:x="1.766cm" svg:y="2.873cm" svg:width="4.11cm" svg:height="0.524cm" draw:z-index="167"><draw:text-box><text:p text:style-name="P153">Characteristics of LTCF residents</text:p></draw:text-box></draw:frame><draw:frame draw:style-name="fr1" draw:name="158" text:anchor-type="char" svg:x="8.417cm" svg:y="2.873cm" svg:width="5.502cm" svg:height="0.524cm" draw:z-index="168"><draw:text-box><text:p text:style-name="P153">Non-pharmacological intervention utilization</text:p></draw:text-box></draw:frame><draw:frame draw:style-name="fr1" draw:name="159" text:anchor-type="char" svg:x="8.417cm" svg:y="3.447cm" svg:width="2.496cm" svg:height="0.524cm" draw:z-index="169"><draw:text-box><text:p text:style-name="P19"><text:span text:style-name="T51">Physiotherapy %</text:span><text:span text:style-name="T84"> </text:span><text:span text:style-name="T51">(</text:span><text:span text:style-name="T60">n</text:span><text:span text:style-name="T51">)</text:span></text:p></draw:text-box></draw:frame><draw:frame draw:style-name="fr1" draw:name="160" text:anchor-type="char" svg:x="11.113cm" svg:y="3.447cm" svg:width="1.692cm" svg:height="0.877cm" draw:z-index="170"><draw:text-box><text:p text:style-name="P56"><text:span text:style-name="T51">Occupational therapy % (</text:span><text:span text:style-name="T60">n</text:span><text:span text:style-name="T51">)</text:span></text:p></draw:text-box></draw:frame><draw:frame draw:style-name="fr1" draw:name="161" text:anchor-type="char" svg:x="13.028cm" svg:y="3.447cm" svg:width="3.041cm" svg:height="0.524cm" draw:z-index="171"><draw:text-box><text:p text:style-name="P19"><text:span text:style-name="T51">Psychological care %</text:span><text:span text:style-name="T63"> </text:span><text:span text:style-name="T51">(</text:span><text:span text:style-name="T60">n</text:span><text:span text:style-name="T51">)</text:span></text:p></draw:text-box></draw:frame><draw:frame draw:style-name="fr1" draw:name="162" text:anchor-type="char" svg:x="16.267cm" svg:y="3.447cm" svg:width="2.817cm" svg:height="0.524cm" draw:z-index="172"><draw:text-box><text:p text:style-name="P19"><text:span text:style-name="T51">Training in ADL % (</text:span><text:span text:style-name="T60">n</text:span><text:span text:style-name="T51">)</text:span></text:p></draw:text-box></draw:frame><draw:frame draw:style-name="fr1" draw:name="163" text:anchor-type="char" svg:x="1.766cm" svg:y="4.461cm" svg:width="6.454cm" svg:height="20.332cm" draw:z-index="173"><draw:text-box><text:p text:style-name="P19"><text:span text:style-name="T53">Study sample (</text:span><text:span text:style-name="T61">n </text:span><text:span text:style-name="T53">= 301)</text:span></text:p><text:p text:style-name="P185">Basic functional characteristics Age</text:p><text:p text:style-name="P38"><text:span text:style-name="T51">31–70</text:span><text:span text:style-name="T59"> </text:span><text:span text:style-name="T51">years</text:span></text:p><text:p text:style-name="P39"><text:span text:style-name="T51">71–85</text:span><text:span text:style-name="T59"> </text:span><text:span text:style-name="T51">years</text:span></text:p><text:p text:style-name="P57"><text:span text:style-name="T51">&gt;85 </text:span><text:span text:style-name="T71">years </text:span><text:span text:style-name="T51">Gender</text:span></text:p><text:p text:style-name="P167">Male</text:p><text:p text:style-name="P168">Vs female</text:p><text:p text:style-name="P186">ADL dependency No</text:p><text:p text:style-name="P187">Moderate Severe</text:p><text:p text:style-name="P188">Cognitive impairment No</text:p><text:p text:style-name="P187">Moderate Severe</text:p><text:p text:style-name="P190">Social functioning Behavioral symptoms</text:p><text:p text:style-name="P167">Any</text:p><text:p text:style-name="P169">Vs none</text:p><text:p text:style-name="P191">Unsettled relationships Any</text:p><text:p text:style-name="P167">Vs none</text:p><text:p text:style-name="P193">Staff’s persistent frustration in contact with resident Yes</text:p><text:p text:style-name="P167">Vs. none</text:p><text:p text:style-name="P194">Chronic diseases and symptoms Depression symptoms</text:p><text:p text:style-name="P195">Yes Vs. No</text:p><text:p text:style-name="P196">Psychiatric disease except depression and dementia Yes</text:p><text:p text:style-name="P167">Vs. no</text:p><text:p text:style-name="P192">History of mental illness Yes</text:p><text:p text:style-name="P167">Vs. no</text:p><text:p text:style-name="P189">Psychotic symptoms Any</text:p><text:p text:style-name="P197">Vs. none Parkinson disease</text:p><text:p text:style-name="P198">Yes Vs. no</text:p><text:p text:style-name="P199">Daily pain No</text:p><text:p text:style-name="P167">Vs any daily pain</text:p></draw:text-box></draw:frame><draw:frame draw:style-name="fr1" draw:name="164" text:anchor-type="char" svg:x="8.417cm" svg:y="4.461cm" svg:width="1.393cm" svg:height="0.524cm" draw:z-index="174"><draw:text-box><text:p text:style-name="P153">16.9% (51)</text:p></draw:text-box></draw:frame><draw:frame draw:style-name="fr1" draw:name="165" text:anchor-type="char" svg:x="11.218cm" svg:y="4.461cm" svg:width="1.244cm" svg:height="0.524cm" draw:z-index="175"><draw:text-box><text:p text:style-name="P153">3.3% (10)</text:p></draw:text-box></draw:frame><draw:frame draw:style-name="fr1" draw:name="166" text:anchor-type="char" svg:x="13.028cm" svg:y="4.461cm" svg:width="1.543cm" svg:height="0.524cm" draw:z-index="176"><draw:text-box><text:p text:style-name="P153">64.5% (194)</text:p></draw:text-box></draw:frame><draw:frame draw:style-name="fr1" draw:name="167" text:anchor-type="char" svg:x="16.267cm" svg:y="4.461cm" svg:width="1.393cm" svg:height="0.524cm" draw:z-index="177"><draw:text-box><text:p text:style-name="P153">15.6% (47)</text:p></draw:text-box></draw:frame><draw:frame draw:style-name="fr1" draw:name="168" text:anchor-type="char" svg:x="8.417cm" svg:y="5.78cm" svg:width="1.393cm" svg:height="1.404cm" draw:z-index="178"><draw:text-box><text:p text:style-name="P19"><text:span text:style-name="T51">15.7%</text:span><text:span text:style-name="T76"> </text:span><text:span text:style-name="T51">(14)</text:span></text:p><text:p text:style-name="P22"><text:span text:style-name="T51">17.9%</text:span><text:span text:style-name="T76"> </text:span><text:span text:style-name="T51">(22)</text:span></text:p><text:p text:style-name="P22"><text:span text:style-name="T51">18.3%</text:span><text:span text:style-name="T76"> </text:span><text:span text:style-name="T51">(15)</text:span></text:p></draw:text-box></draw:frame><draw:frame draw:style-name="fr1" draw:name="169" text:anchor-type="char" svg:x="11.218cm" svg:y="5.78cm" svg:width="1.094cm" svg:height="1.404cm" draw:z-index="179"><draw:text-box><text:p text:style-name="P19"><text:span text:style-name="T51">3.4%</text:span><text:span text:style-name="T76"> </text:span><text:span text:style-name="T51">(3)</text:span></text:p><text:p text:style-name="P22"><text:span text:style-name="T51">4.1%</text:span><text:span text:style-name="T76"> </text:span><text:span text:style-name="T51">(5)</text:span></text:p><text:p text:style-name="P22"><text:span text:style-name="T51">2.4%</text:span><text:span text:style-name="T76"> </text:span><text:span text:style-name="T51">(2)</text:span></text:p></draw:text-box></draw:frame><draw:frame draw:style-name="fr1" draw:name="170" text:anchor-type="char" svg:x="13.028cm" svg:y="5.78cm" svg:width="1.393cm" svg:height="1.404cm" draw:z-index="180"><draw:text-box><text:p text:style-name="P19"><text:span text:style-name="T51">65.2%</text:span><text:span text:style-name="T76"> </text:span><text:span text:style-name="T51">(58)</text:span></text:p><text:p text:style-name="P22"><text:span text:style-name="T51">68.9%</text:span><text:span text:style-name="T76"> </text:span><text:span text:style-name="T51">(84)</text:span></text:p><text:p text:style-name="P22"><text:span text:style-name="T51">63.4%</text:span><text:span text:style-name="T76"> </text:span><text:span text:style-name="T51">(52)</text:span></text:p></draw:text-box></draw:frame><draw:frame draw:style-name="fr1" draw:name="171" text:anchor-type="char" svg:x="16.267cm" svg:y="5.78cm" svg:width="1.393cm" svg:height="1.404cm" draw:z-index="181"><draw:text-box><text:p text:style-name="P19"><text:span text:style-name="T51">22.5%</text:span><text:span text:style-name="T76"> </text:span><text:span text:style-name="T51">(20)</text:span></text:p><text:p text:style-name="P22"><text:span text:style-name="T51">13.0%</text:span><text:span text:style-name="T76"> </text:span><text:span text:style-name="T51">(16)</text:span></text:p><text:p text:style-name="P22"><text:span text:style-name="T51">13.4%</text:span><text:span text:style-name="T76"> </text:span><text:span text:style-name="T51">(11)</text:span></text:p></draw:text-box></draw:frame><draw:frame draw:style-name="fr1" draw:name="172" text:anchor-type="char" svg:x="8.417cm" svg:y="7.541cm" svg:width="1.393cm" svg:height="0.965cm" draw:z-index="182"><draw:text-box><text:p text:style-name="P19"><text:span text:style-name="T51">17.8%</text:span><text:span text:style-name="T76"> </text:span><text:span text:style-name="T51">(16)</text:span></text:p><text:p text:style-name="P22"><text:span text:style-name="T51">17.2%</text:span><text:span text:style-name="T76"> </text:span><text:span text:style-name="T51">(35)</text:span></text:p></draw:text-box></draw:frame><draw:frame draw:style-name="fr1" draw:name="173" text:anchor-type="char" svg:x="11.218cm" svg:y="7.541cm" svg:width="1.094cm" svg:height="0.965cm" draw:z-index="183"><draw:text-box><text:p text:style-name="P19"><text:span text:style-name="T51">3.3%</text:span><text:span text:style-name="T76"> </text:span><text:span text:style-name="T51">(3)</text:span></text:p><text:p text:style-name="P22"><text:span text:style-name="T51">3.4%</text:span><text:span text:style-name="T76"> </text:span><text:span text:style-name="T51">(7)</text:span></text:p></draw:text-box></draw:frame><draw:frame draw:style-name="fr1" draw:name="174" text:anchor-type="char" svg:x="13.028cm" svg:y="7.541cm" svg:width="1.543cm" svg:height="0.965cm" draw:z-index="184"><draw:text-box><text:p text:style-name="P153">62.2% (56)</text:p><text:p text:style-name="P156">68.0% (138)</text:p></draw:text-box></draw:frame><draw:frame draw:style-name="fr1" draw:name="175" text:anchor-type="char" svg:x="16.267cm" svg:y="7.541cm" svg:width="1.393cm" svg:height="0.965cm" draw:z-index="185"><draw:text-box><text:p text:style-name="P19"><text:span text:style-name="T51">17.8%</text:span><text:span text:style-name="T76"> </text:span><text:span text:style-name="T51">(16)</text:span></text:p><text:p text:style-name="P22"><text:span text:style-name="T51">15.2%</text:span><text:span text:style-name="T76"> </text:span><text:span text:style-name="T51">(31)</text:span></text:p></draw:text-box></draw:frame><draw:frame draw:style-name="fr1" draw:name="176" text:anchor-type="char" svg:x="8.417cm" svg:y="8.851cm" svg:width="1.843cm" svg:height="3.194cm" draw:z-index="186"><draw:text-box><text:p text:style-name="P157">35.2% (19)***</text:p><text:p text:style-name="P24"><text:span text:style-name="T35">25.0%</text:span><text:span text:style-name="T36"> </text:span><text:span text:style-name="T35">(12)</text:span></text:p><text:p text:style-name="P24"><text:span text:style-name="T35">11.2%</text:span><text:span text:style-name="T36"> </text:span><text:span text:style-name="T35">(20)</text:span></text:p><text:p text:style-name="P64"/><text:p text:style-name="P143">38.1% (32)***</text:p><text:p text:style-name="P158">18.9% (14)</text:p><text:p text:style-name="P200">4.0% (5)</text:p></draw:text-box></draw:frame><draw:frame draw:style-name="fr1" draw:name="177" text:anchor-type="char" svg:x="11.113cm" svg:y="8.851cm" svg:width="1.693cm" svg:height="3.194cm" draw:z-index="187"><draw:text-box><text:p text:style-name="P157">11.1% (6)***</text:p><text:p text:style-name="P58"><text:span text:style-name="T35">6.3%</text:span><text:span text:style-name="T38"> </text:span><text:span text:style-name="T35">(3)</text:span></text:p><text:p text:style-name="P58"><text:span text:style-name="T35">0.6%</text:span><text:span text:style-name="T38"> </text:span><text:span text:style-name="T35">(1)</text:span></text:p><text:p text:style-name="P64"/><text:p text:style-name="P201">7.1% (6)*</text:p><text:p text:style-name="P58"><text:span text:style-name="T35">4.1%</text:span><text:span text:style-name="T38"> </text:span><text:span text:style-name="T35">(3)</text:span></text:p><text:p text:style-name="P58"><text:span text:style-name="T35">0.8%</text:span><text:span text:style-name="T38"> </text:span><text:span text:style-name="T35">(1)</text:span></text:p></draw:text-box></draw:frame><draw:frame draw:style-name="fr1" draw:name="178" text:anchor-type="char" svg:x="13.028cm" svg:y="8.862cm" svg:width="1.543cm" svg:height="1.404cm" draw:z-index="188"><draw:text-box><text:p text:style-name="P19"><text:span text:style-name="T51">61.1%</text:span><text:span text:style-name="T76"> </text:span><text:span text:style-name="T51">(33)</text:span></text:p><text:p text:style-name="P22"><text:span text:style-name="T51">66.7%</text:span><text:span text:style-name="T76"> </text:span><text:span text:style-name="T51">(32)</text:span></text:p><text:p text:style-name="P156">65.0% (115)</text:p></draw:text-box></draw:frame><draw:frame draw:style-name="fr1" draw:name="179" text:anchor-type="char" svg:x="16.267cm" svg:y="8.851cm" svg:width="1.543cm" svg:height="3.175cm" draw:z-index="189"><draw:text-box><text:p text:style-name="P157">14.8% (8)**</text:p><text:p text:style-name="P24"><text:span text:style-name="T35">31.3%</text:span><text:span text:style-name="T36"> </text:span><text:span text:style-name="T35">(15)</text:span></text:p><text:p text:style-name="P24"><text:span text:style-name="T35">11.8%</text:span><text:span text:style-name="T36"> </text:span><text:span text:style-name="T35">(21)</text:span></text:p><text:p text:style-name="P65"/><text:p text:style-name="P25"><text:span text:style-name="T51">17.9%</text:span><text:span text:style-name="T76"> </text:span><text:span text:style-name="T51">(15)</text:span></text:p><text:p text:style-name="P22"><text:span text:style-name="T51">21.6%</text:span><text:span text:style-name="T76"> </text:span><text:span text:style-name="T51">(16)</text:span></text:p><text:p text:style-name="P22"><text:span text:style-name="T51">12.8%</text:span><text:span text:style-name="T76"> </text:span><text:span text:style-name="T51">(16)</text:span></text:p></draw:text-box></draw:frame><draw:frame draw:style-name="fr1" draw:name="180" text:anchor-type="char" svg:x="13.028cm" svg:y="10.622cm" svg:width="1.393cm" svg:height="1.404cm" draw:z-index="190"><draw:text-box><text:p text:style-name="P19"><text:span text:style-name="T51">67.9%</text:span><text:span text:style-name="T76"> </text:span><text:span text:style-name="T51">(57)</text:span></text:p><text:p text:style-name="P22"><text:span text:style-name="T51">66.2%</text:span><text:span text:style-name="T76"> </text:span><text:span text:style-name="T51">(49)</text:span></text:p><text:p text:style-name="P22"><text:span text:style-name="T51">64.5%</text:span><text:span text:style-name="T76"> </text:span><text:span text:style-name="T51">(80)</text:span></text:p></draw:text-box></draw:frame><draw:frame draw:style-name="fr1" draw:name="181" text:anchor-type="char" svg:x="13.028cm" svg:y="12.815cm" svg:width="1.543cm" svg:height="2.295cm" draw:z-index="191"><draw:text-box><text:p text:style-name="P23"><text:span text:style-name="T35">75.4%</text:span><text:span text:style-name="T37"> </text:span><text:span text:style-name="T35">(49)*</text:span></text:p><text:p text:style-name="P24"><text:span text:style-name="T35">61.1%</text:span><text:span text:style-name="T39"> </text:span><text:span text:style-name="T35">(129)</text:span></text:p><text:p text:style-name="P65"/><text:p text:style-name="P160">70.8% (51)</text:p><text:p text:style-name="P156">63.8% (136)</text:p></draw:text-box></draw:frame><draw:frame draw:style-name="fr1" draw:name="182" text:anchor-type="char" svg:x="8.417cm" svg:y="12.823cm" svg:width="1.393cm" svg:height="0.965cm" draw:z-index="192"><draw:text-box><text:p text:style-name="P19"><text:span text:style-name="T51">16.9%</text:span><text:span text:style-name="T76"> </text:span><text:span text:style-name="T51">(11)</text:span></text:p><text:p text:style-name="P22"><text:span text:style-name="T51">18.4%</text:span><text:span text:style-name="T76"> </text:span><text:span text:style-name="T51">(39)</text:span></text:p></draw:text-box></draw:frame><draw:frame draw:style-name="fr1" draw:name="183" text:anchor-type="char" svg:x="11.218cm" svg:y="12.823cm" svg:width="1.094cm" svg:height="0.965cm" draw:z-index="193"><draw:text-box><text:p text:style-name="P19"><text:span text:style-name="T51">3.1%</text:span><text:span text:style-name="T76"> </text:span><text:span text:style-name="T51">(2)</text:span></text:p><text:p text:style-name="P22"><text:span text:style-name="T51">3.8%</text:span><text:span text:style-name="T76"> </text:span><text:span text:style-name="T51">(8)</text:span></text:p></draw:text-box></draw:frame><draw:frame draw:style-name="fr1" draw:name="184" text:anchor-type="char" svg:x="16.267cm" svg:y="12.823cm" svg:width="1.393cm" svg:height="0.965cm" draw:z-index="194"><draw:text-box><text:p text:style-name="P153">12.3% (8)</text:p><text:p text:style-name="P156">17.5% (37)</text:p></draw:text-box></draw:frame><draw:frame draw:style-name="fr1" draw:name="185" text:anchor-type="char" svg:x="8.417cm" svg:y="14.145cm" svg:width="1.393cm" svg:height="0.965cm" draw:z-index="195"><draw:text-box><text:p text:style-name="P19"><text:span text:style-name="T51">23.3%</text:span><text:span text:style-name="T76"> </text:span><text:span text:style-name="T51">(17)</text:span></text:p><text:p text:style-name="P22"><text:span text:style-name="T51">16.0%</text:span><text:span text:style-name="T76"> </text:span><text:span text:style-name="T51">(34)</text:span></text:p></draw:text-box></draw:frame><draw:frame draw:style-name="fr1" draw:name="186" text:anchor-type="char" svg:x="11.218cm" svg:y="14.145cm" svg:width="1.094cm" svg:height="0.965cm" draw:z-index="196"><draw:text-box><text:p text:style-name="P19"><text:span text:style-name="T51">5.5%</text:span><text:span text:style-name="T76"> </text:span><text:span text:style-name="T51">(4)</text:span></text:p><text:p text:style-name="P22"><text:span text:style-name="T51">2.8%</text:span><text:span text:style-name="T76"> </text:span><text:span text:style-name="T51">(6)</text:span></text:p></draw:text-box></draw:frame><draw:frame draw:style-name="fr1" draw:name="187" text:anchor-type="char" svg:x="16.267cm" svg:y="14.136cm" svg:width="1.543cm" svg:height="0.993cm" draw:z-index="197"><draw:text-box><text:p text:style-name="P157">24.7% (18)*</text:p><text:p text:style-name="P158">13.6% (29)</text:p></draw:text-box></draw:frame><draw:frame draw:style-name="fr1" draw:name="188" text:anchor-type="char" svg:x="8.417cm" svg:y="15.466cm" svg:width="1.393cm" svg:height="0.965cm" draw:z-index="198"><draw:text-box><text:p text:style-name="P19"><text:span text:style-name="T51">22.9%</text:span><text:span text:style-name="T76"> </text:span><text:span text:style-name="T51">(11)</text:span></text:p><text:p text:style-name="P22"><text:span text:style-name="T51">16.8%</text:span><text:span text:style-name="T76"> </text:span><text:span text:style-name="T51">(40)</text:span></text:p></draw:text-box></draw:frame><draw:frame draw:style-name="fr1" draw:name="189" text:anchor-type="char" svg:x="11.218cm" svg:y="15.466cm" svg:width="1.094cm" svg:height="0.965cm" draw:z-index="199"><draw:text-box><text:p text:style-name="P19"><text:span text:style-name="T51">8.3%</text:span><text:span text:style-name="T76"> </text:span><text:span text:style-name="T51">(4)</text:span></text:p><text:p text:style-name="P22"><text:span text:style-name="T51">2.5%</text:span><text:span text:style-name="T76"> </text:span><text:span text:style-name="T51">(6)</text:span></text:p></draw:text-box></draw:frame><draw:frame draw:style-name="fr1" draw:name="190" text:anchor-type="char" svg:x="13.028cm" svg:y="15.466cm" svg:width="1.543cm" svg:height="0.965cm" draw:z-index="200"><draw:text-box><text:p text:style-name="P153">68.8% (33)</text:p><text:p text:style-name="P156">65.0% (154)</text:p></draw:text-box></draw:frame><draw:frame draw:style-name="fr1" draw:name="191" text:anchor-type="char" svg:x="16.267cm" svg:y="15.466cm" svg:width="1.393cm" svg:height="0.965cm" draw:z-index="201"><draw:text-box><text:p text:style-name="P19"><text:span text:style-name="T51">25.0%</text:span><text:span text:style-name="T76"> </text:span><text:span text:style-name="T51">(12)</text:span></text:p><text:p text:style-name="P22"><text:span text:style-name="T51">14.7%</text:span><text:span text:style-name="T76"> </text:span><text:span text:style-name="T51">(35)</text:span></text:p></draw:text-box></draw:frame><draw:frame draw:style-name="fr1" draw:name="192" text:anchor-type="char" svg:x="8.417cm" svg:y="17.226cm" svg:width="1.393cm" svg:height="0.965cm" draw:z-index="202"><draw:text-box><text:p text:style-name="P19"><text:span text:style-name="T51">15.6%</text:span><text:span text:style-name="T76"> </text:span><text:span text:style-name="T51">(15)</text:span></text:p><text:p text:style-name="P22"><text:span text:style-name="T51">19.3%</text:span><text:span text:style-name="T76"> </text:span><text:span text:style-name="T51">(36)</text:span></text:p></draw:text-box></draw:frame><draw:frame draw:style-name="fr1" draw:name="193" text:anchor-type="char" svg:x="11.218cm" svg:y="17.226cm" svg:width="1.094cm" svg:height="0.965cm" draw:z-index="203"><draw:text-box><text:p text:style-name="P19"><text:span text:style-name="T51">6.3%</text:span><text:span text:style-name="T76"> </text:span><text:span text:style-name="T51">(6)</text:span></text:p><text:p text:style-name="P22"><text:span text:style-name="T51">2.1%</text:span><text:span text:style-name="T76"> </text:span><text:span text:style-name="T51">(4)</text:span></text:p></draw:text-box></draw:frame><draw:frame draw:style-name="fr1" draw:name="194" text:anchor-type="char" svg:x="13.028cm" svg:y="17.216cm" svg:width="1.843cm" svg:height="0.993cm" draw:z-index="204"><draw:text-box><text:p text:style-name="P157">78.1% (75)***</text:p><text:p text:style-name="P158">59.1% (110)</text:p></draw:text-box></draw:frame><draw:frame draw:style-name="fr1" draw:name="195" text:anchor-type="char" svg:x="16.267cm" svg:y="17.216cm" svg:width="1.693cm" svg:height="0.993cm" draw:z-index="205"><draw:text-box><text:p text:style-name="P157">24.0% (23)**</text:p><text:p text:style-name="P158">12.3% (23)</text:p></draw:text-box></draw:frame><draw:frame draw:style-name="fr1" draw:name="196" text:anchor-type="char" svg:x="8.417cm" svg:y="18.546cm" svg:width="1.393cm" svg:height="0.965cm" draw:z-index="206"><draw:text-box><text:p text:style-name="P153">20.9% (9)</text:p><text:p text:style-name="P156">16.7% (42)</text:p></draw:text-box></draw:frame><draw:frame draw:style-name="fr1" draw:name="197" text:anchor-type="char" svg:x="11.218cm" svg:y="18.546cm" svg:width="1.094cm" svg:height="0.965cm" draw:z-index="207"><draw:text-box><text:p text:style-name="P19"><text:span text:style-name="T51">7.0%</text:span><text:span text:style-name="T76"> </text:span><text:span text:style-name="T51">(3)</text:span></text:p><text:p text:style-name="P22"><text:span text:style-name="T51">2.8%</text:span><text:span text:style-name="T76"> </text:span><text:span text:style-name="T51">(7)</text:span></text:p></draw:text-box></draw:frame><draw:frame draw:style-name="fr1" draw:name="198" text:anchor-type="char" svg:x="13.028cm" svg:y="18.537cm" svg:width="1.693cm" svg:height="2.295cm" draw:z-index="208"><draw:text-box><text:p text:style-name="P157">85.7% (36)**</text:p><text:p text:style-name="P158">62.9% (158)</text:p><text:p text:style-name="P65"/><text:p text:style-name="P160">76.3% (45)</text:p><text:p text:style-name="P156">63.2% (146)</text:p></draw:text-box></draw:frame><draw:frame draw:style-name="fr1" draw:name="199" text:anchor-type="char" svg:x="16.267cm" svg:y="18.537cm" svg:width="1.843cm" svg:height="2.295cm" draw:z-index="209"><draw:text-box><text:p text:style-name="P157">34.9% (15)***</text:p><text:p text:style-name="P24"><text:span text:style-name="T35">12.7%</text:span><text:span text:style-name="T36"> </text:span><text:span text:style-name="T35">(32)</text:span></text:p><text:p text:style-name="P65"/><text:p text:style-name="P25"><text:span text:style-name="T51">23.7%</text:span><text:span text:style-name="T76"> </text:span><text:span text:style-name="T51">(14)</text:span></text:p><text:p text:style-name="P22"><text:span text:style-name="T51">14.2%</text:span><text:span text:style-name="T76"> </text:span><text:span text:style-name="T51">(33)</text:span></text:p></draw:text-box></draw:frame><draw:frame draw:style-name="fr1" draw:name="200" text:anchor-type="char" svg:x="8.417cm" svg:y="19.867cm" svg:width="1.393cm" svg:height="0.965cm" draw:z-index="210"><draw:text-box><text:p text:style-name="P153">10.2% (6)</text:p><text:p text:style-name="P156">19.4% (45)</text:p></draw:text-box></draw:frame><draw:frame draw:style-name="fr1" draw:name="201" text:anchor-type="char" svg:x="11.218cm" svg:y="19.867cm" svg:width="1.094cm" svg:height="0.965cm" draw:z-index="211"><draw:text-box><text:p text:style-name="P19"><text:span text:style-name="T51">6.8%</text:span><text:span text:style-name="T76"> </text:span><text:span text:style-name="T51">(4)</text:span></text:p><text:p text:style-name="P22"><text:span text:style-name="T51">2.6%</text:span><text:span text:style-name="T76"> </text:span><text:span text:style-name="T51">(6)</text:span></text:p></draw:text-box></draw:frame><draw:frame draw:style-name="fr1" draw:name="202" text:anchor-type="char" svg:x="16.267cm" svg:y="21.177cm" svg:width="1.543cm" svg:height="2.295cm" draw:z-index="212"><draw:text-box><text:p text:style-name="P157">22.1% (23)*</text:p><text:p text:style-name="P158">13.1% (24)</text:p><text:p text:style-name="P65"/><text:p text:style-name="P160">30.0% (6)</text:p><text:p text:style-name="P156">14.7% (40)</text:p></draw:text-box></draw:frame><draw:frame draw:style-name="fr1" draw:name="203" text:anchor-type="char" svg:x="8.417cm" svg:y="21.188cm" svg:width="1.393cm" svg:height="0.965cm" draw:z-index="213"><draw:text-box><text:p text:style-name="P19"><text:span text:style-name="T51">12.5%</text:span><text:span text:style-name="T76"> </text:span><text:span text:style-name="T51">(13)</text:span></text:p><text:p text:style-name="P22"><text:span text:style-name="T51">20.8%</text:span><text:span text:style-name="T76"> </text:span><text:span text:style-name="T51">(38)</text:span></text:p></draw:text-box></draw:frame><draw:frame draw:style-name="fr1" draw:name="204" text:anchor-type="char" svg:x="11.218cm" svg:y="21.188cm" svg:width="1.094cm" svg:height="0.965cm" draw:z-index="214"><draw:text-box><text:p text:style-name="P19"><text:span text:style-name="T51">2.9%</text:span><text:span text:style-name="T76"> </text:span><text:span text:style-name="T51">(3)</text:span></text:p><text:p text:style-name="P22"><text:span text:style-name="T51">3.8%</text:span><text:span text:style-name="T76"> </text:span><text:span text:style-name="T51">(7)</text:span></text:p></draw:text-box></draw:frame><draw:frame draw:style-name="fr1" draw:name="205" text:anchor-type="char" svg:x="13.028cm" svg:y="21.188cm" svg:width="1.543cm" svg:height="0.965cm" draw:z-index="215"><draw:text-box><text:p text:style-name="P153">67.0% (69)</text:p><text:p text:style-name="P156">65.6% (120)</text:p></draw:text-box></draw:frame><draw:frame draw:style-name="fr1" draw:name="206" text:anchor-type="char" svg:x="8.417cm" svg:y="22.507cm" svg:width="1.393cm" svg:height="0.965cm" draw:z-index="216"><draw:text-box><text:p text:style-name="P153">30.0% (6)</text:p><text:p text:style-name="P156">16.5% (45)</text:p></draw:text-box></draw:frame><draw:frame draw:style-name="fr1" draw:name="207" text:anchor-type="char" svg:x="11.218cm" svg:y="22.507cm" svg:width="1.094cm" svg:height="0.965cm" draw:z-index="217"><draw:text-box><text:p text:style-name="P19"><text:span text:style-name="T51">5.0%</text:span><text:span text:style-name="T76"> </text:span><text:span text:style-name="T51">(1)</text:span></text:p><text:p text:style-name="P22"><text:span text:style-name="T51">3.3%</text:span><text:span text:style-name="T76"> </text:span><text:span text:style-name="T51">(9)</text:span></text:p></draw:text-box></draw:frame><draw:frame draw:style-name="fr1" draw:name="208" text:anchor-type="char" svg:x="13.028cm" svg:y="22.507cm" svg:width="1.543cm" svg:height="0.965cm" draw:z-index="218"><draw:text-box><text:p text:style-name="P153">70.0% (14)</text:p><text:p text:style-name="P156">65.8% (179)</text:p></draw:text-box></draw:frame><draw:frame draw:style-name="fr1" draw:name="209" text:anchor-type="char" svg:x="8.417cm" svg:y="23.828cm" svg:width="1.393cm" svg:height="0.965cm" draw:z-index="219"><draw:text-box><text:p text:style-name="P153">16.6% (45)</text:p><text:p text:style-name="P156">26.1% (6)</text:p></draw:text-box></draw:frame><draw:frame draw:style-name="fr1" draw:name="210" text:anchor-type="char" svg:x="11.218cm" svg:y="23.828cm" svg:width="1.094cm" svg:height="0.965cm" draw:z-index="220"><draw:text-box><text:p text:style-name="P19"><text:span text:style-name="T51">3.3%</text:span><text:span text:style-name="T76"> </text:span><text:span text:style-name="T51">(9)</text:span></text:p><text:p text:style-name="P22"><text:span text:style-name="T51">4.3%</text:span><text:span text:style-name="T76"> </text:span><text:span text:style-name="T51">(1)</text:span></text:p></draw:text-box></draw:frame><draw:frame draw:style-name="fr1" draw:name="211" text:anchor-type="char" svg:x="13.028cm" svg:y="23.828cm" svg:width="1.543cm" svg:height="0.965cm" draw:z-index="221"><draw:text-box><text:p text:style-name="P153">65.2% (176)</text:p><text:p text:style-name="P156">78.3% (18)</text:p></draw:text-box></draw:frame><draw:frame draw:style-name="fr1" draw:name="212" text:anchor-type="char" svg:x="16.267cm" svg:y="23.828cm" svg:width="1.393cm" svg:height="0.965cm" draw:z-index="222"><draw:text-box><text:p text:style-name="P153">16.2% (44)</text:p><text:p text:style-name="P156">13.0% (3)</text:p></draw:text-box></draw:frame><draw:frame draw:style-name="fr1" draw:name="213" text:anchor-type="char" svg:x="1.766cm" svg:y="24.709cm" svg:width="17.47cm" svg:height="0.524cm" draw:z-index="223"><draw:text-box><text:p text:style-name="P20"><text:span text:style-name="T78"><text:s/></text:span><text:span text:style-name="T85"><text:s/></text:span><text:span text:style-name="T78">Sleep disorders –</text:span><text:span text:style-name="T86"> </text:span><text:span text:style-name="T78">insomnia<text:tab/></text:span></text:p></draw:text-box></draw:frame><draw:frame draw:style-name="fr1" draw:name="214" text:anchor-type="char" svg:x="17.732cm" svg:y="25.929cm" svg:width="1.501cm" svg:height="0.635cm" draw:z-index="224"><draw:text-box><text:p text:style-name="P16"><text:span text:style-name="T123">1 </text:span><text:span text:style-name="T124">3</text:span></text:p></draw:text-box></draw:frame><draw:frame draw:style-name="fr1" draw:name="215" text:anchor-type="char" svg:x="1.799cm" svg:y="1.201cm" svg:width="17.401cm" svg:height="0.423cm" draw:z-index="225"><draw:text-box><text:p text:style-name="P110"/></draw:text-box></draw:frame><draw:frame draw:style-name="fr1" draw:name="216" text:anchor-type="char" svg:x="1.799cm" svg:y="2.475cm" svg:width="17.401cm" svg:height="0.423cm" draw:z-index="226"><draw:text-box><text:p text:style-name="P110"/></draw:text-box></draw:frame><draw:frame draw:style-name="fr1" draw:name="217" text:anchor-type="char" svg:x="8.453cm" svg:y="3.057cm" svg:width="10.749cm" svg:height="0.423cm" draw:z-index="227"><draw:text-box><text:p text:style-name="P110"/></draw:text-box></draw:frame><draw:frame draw:style-name="fr1" draw:name="218" text:anchor-type="char" svg:x="1.799cm" svg:y="3.983cm" svg:width="17.401cm" svg:height="0.423cm" draw:z-index="228"><draw:text-box><text:p text:style-name="P110"/></draw:text-box></draw:frame><draw:frame draw:style-name="fr1" draw:name="219" text:anchor-type="char" svg:x="1.799cm" svg:y="24.663cm" svg:width="0.182cm" svg:height="0.423cm" draw:z-index="229"><draw:text-box><text:p text:style-name="P110"/></draw:text-box></draw:frame><draw:frame draw:style-name="fr1" draw:name="220" text:anchor-type="char" svg:x="2.498cm" svg:y="24.663cm" svg:width="0.226cm" svg:height="0.423cm" draw:z-index="230"><draw:text-box><text:p text:style-name="P110"/></draw:text-box></draw:frame><draw:frame draw:style-name="fr1" draw:name="221" text:anchor-type="char" svg:x="3.704cm" svg:y="24.663cm" svg:width="0.192cm" svg:height="0.423cm" draw:z-index="231"><draw:text-box><text:p text:style-name="P110"/></draw:text-box></draw:frame><draw:frame draw:style-name="fr1" draw:name="222" text:anchor-type="char" svg:x="5.087cm" svg:y="24.663cm" svg:width="14.115cm" svg:height="0.423cm" draw:z-index="232"><draw:text-box><text:p text:style-name="P110"/></draw:text-box></draw:frame></text:p>
      <text:p text:style-name="P129"><draw:line text:anchor-type="char" draw:z-index="233" draw:style-name="gr11" draw:text-style-name="P227" svg:x1="1.799cm" svg:y1="1.589cm" svg:x2="19.2cm" svg:y2="1.589cm"><text:p/></draw:line><draw:g text:anchor-type="char" draw:z-index="380" draw:style-name="gr1"><draw:line draw:style-name="gr2" draw:text-style-name="P227" svg:x1="1.799cm" svg:y1="2.485cm" svg:x2="8.452cm" svg:y2="2.485cm"><text:p/></draw:line><draw:line draw:style-name="gr2" draw:text-style-name="P227" svg:x1="8.452cm" svg:y1="2.485cm" svg:x2="11.147cm" svg:y2="2.485cm"><text:p/></draw:line><draw:line draw:style-name="gr2" draw:text-style-name="P227" svg:x1="11.149cm" svg:y1="2.485cm" svg:x2="13.065cm" svg:y2="2.485cm"><text:p/></draw:line><draw:line draw:style-name="gr2" draw:text-style-name="P227" svg:x1="13.063cm" svg:y1="2.485cm" svg:x2="16.302cm" svg:y2="2.485cm"><text:p/></draw:line><draw:line draw:style-name="gr2" draw:text-style-name="P227" svg:x1="16.303cm" svg:y1="2.485cm" svg:x2="19.201cm" svg:y2="2.485cm"><text:p/></draw:line></draw:g><draw:g text:anchor-type="char" draw:z-index="381" draw:style-name="gr1"><draw:line draw:style-name="gr3" draw:text-style-name="P227" svg:x1="1.799cm" svg:y1="3.993cm" svg:x2="8.452cm" svg:y2="3.993cm"><text:p/></draw:line><draw:line draw:style-name="gr3" draw:text-style-name="P227" svg:x1="8.452cm" svg:y1="3.993cm" svg:x2="11.147cm" svg:y2="3.993cm"><text:p/></draw:line><draw:line draw:style-name="gr3" draw:text-style-name="P227" svg:x1="11.149cm" svg:y1="3.993cm" svg:x2="13.065cm" svg:y2="3.993cm"><text:p/></draw:line><draw:line draw:style-name="gr3" draw:text-style-name="P227" svg:x1="13.063cm" svg:y1="3.993cm" svg:x2="16.302cm" svg:y2="3.993cm"><text:p/></draw:line><draw:line draw:style-name="gr3" draw:text-style-name="P227" svg:x1="16.303cm" svg:y1="3.993cm" svg:x2="19.201cm" svg:y2="3.993cm"><text:p/></draw:line></draw:g><draw:g text:anchor-type="char" draw:z-index="382" draw:style-name="gr1"><draw:line draw:style-name="gr2" draw:text-style-name="P227" svg:x1="1.799cm" svg:y1="10.338cm" svg:x2="8.452cm" svg:y2="10.338cm"><text:p/></draw:line><draw:line draw:style-name="gr2" draw:text-style-name="P227" svg:x1="8.452cm" svg:y1="10.338cm" svg:x2="11.147cm" svg:y2="10.338cm"><text:p/></draw:line><draw:line draw:style-name="gr2" draw:text-style-name="P227" svg:x1="11.149cm" svg:y1="10.338cm" svg:x2="13.065cm" svg:y2="10.338cm"><text:p/></draw:line><draw:line draw:style-name="gr2" draw:text-style-name="P227" svg:x1="13.063cm" svg:y1="10.338cm" svg:x2="16.302cm" svg:y2="10.338cm"><text:p/></draw:line><draw:line draw:style-name="gr2" draw:text-style-name="P227" svg:x1="16.303cm" svg:y1="10.338cm" svg:x2="19.201cm" svg:y2="10.338cm"><text:p/></draw:line></draw:g><draw:line text:anchor-type="char" draw:z-index="234" draw:style-name="gr12" draw:text-style-name="P227" svg:x1="8.454cm" svg:y1="3.067cm" svg:x2="19.201cm" svg:y2="3.067cm"><text:p/></draw:line><draw:g text:anchor-type="char" draw:z-index="383" draw:style-name="gr1"><draw:line draw:style-name="gr2" draw:text-style-name="P227" svg:x1="6.302cm" svg:y1="12.707cm" svg:x2="15.707cm" svg:y2="12.707cm"><text:p/></draw:line><draw:line draw:style-name="gr2" draw:text-style-name="P227" svg:x1="15.707cm" svg:y1="12.707cm" svg:x2="18.378cm" svg:y2="12.707cm"><text:p/></draw:line><draw:line draw:style-name="gr2" draw:text-style-name="P227" svg:x1="18.378cm" svg:y1="12.707cm" svg:x2="19.202cm" svg:y2="12.707cm"><text:p/></draw:line></draw:g><draw:g text:anchor-type="char" draw:z-index="384" draw:style-name="gr1"><draw:line draw:style-name="gr3" draw:text-style-name="P227" svg:x1="6.302cm" svg:y1="13.862cm" svg:x2="15.707cm" svg:y2="13.862cm"><text:p/></draw:line><draw:line draw:style-name="gr3" draw:text-style-name="P227" svg:x1="15.707cm" svg:y1="13.862cm" svg:x2="18.378cm" svg:y2="13.862cm"><text:p/></draw:line><draw:line draw:style-name="gr3" draw:text-style-name="P227" svg:x1="18.378cm" svg:y1="13.862cm" svg:x2="19.202cm" svg:y2="13.862cm"><text:p/></draw:line></draw:g><draw:g text:anchor-type="char" draw:z-index="385" draw:style-name="gr1"><draw:line draw:style-name="gr2" draw:text-style-name="P227" svg:x1="6.302cm" svg:y1="17.136cm" svg:x2="15.707cm" svg:y2="17.136cm"><text:p/></draw:line><draw:line draw:style-name="gr2" draw:text-style-name="P227" svg:x1="15.707cm" svg:y1="17.136cm" svg:x2="18.378cm" svg:y2="17.136cm"><text:p/></draw:line><draw:line draw:style-name="gr2" draw:text-style-name="P227" svg:x1="18.378cm" svg:y1="17.136cm" svg:x2="19.202cm" svg:y2="17.136cm"><text:p/></draw:line></draw:g><draw:line text:anchor-type="char" draw:z-index="235" draw:style-name="gr12" draw:text-style-name="P227" svg:x1="15.707cm" svg:y1="13.287cm" svg:x2="19.201cm" svg:y2="13.287cm"><text:p/></draw:line><draw:frame draw:style-name="fr1" draw:name="223" text:anchor-type="char" svg:x="1.766cm" svg:y="1.085cm" svg:width="0.497cm" svg:height="0.409cm" draw:z-index="236"><draw:text-box><text:p text:style-name="P148">114</text:p></draw:text-box></draw:frame><draw:frame draw:style-name="fr1" draw:name="224" text:anchor-type="char" svg:x="13.711cm" svg:y="1.085cm" svg:width="5.523cm" svg:height="0.409cm" draw:z-index="237"><draw:text-box><text:p text:style-name="P149">European Geriatric Medicine (2019) 10:107–117</text:p></draw:text-box></draw:frame><draw:frame draw:style-name="fr1" draw:name="225" text:anchor-type="char" svg:x="1.766cm" svg:y="1.921cm" svg:width="2.492cm" svg:height="0.524cm" draw:z-index="238"><draw:text-box><text:p text:style-name="P26"><text:span text:style-name="T13">Table 2 </text:span><text:span text:style-name="T54">(continued)</text:span></text:p></draw:text-box></draw:frame><draw:frame draw:style-name="fr1" draw:name="226" text:anchor-type="char" svg:x="1.766cm" svg:y="2.494cm" svg:width="4.11cm" svg:height="0.524cm" draw:z-index="239"><draw:text-box><text:p text:style-name="P153">Characteristics of LTCF residents</text:p></draw:text-box></draw:frame><draw:frame draw:style-name="fr1" draw:name="227" text:anchor-type="char" svg:x="8.417cm" svg:y="2.494cm" svg:width="5.502cm" svg:height="0.524cm" draw:z-index="240"><draw:text-box><text:p text:style-name="P153">Non-pharmacological intervention utilization</text:p></draw:text-box></draw:frame><draw:frame draw:style-name="fr1" draw:name="228" text:anchor-type="char" svg:x="8.417cm" svg:y="3.067cm" svg:width="2.496cm" svg:height="0.524cm" draw:z-index="241"><draw:text-box><text:p text:style-name="P19"><text:span text:style-name="T51">Physiotherapy %</text:span><text:span text:style-name="T84"> </text:span><text:span text:style-name="T51">(</text:span><text:span text:style-name="T60">n</text:span><text:span text:style-name="T51">)</text:span></text:p></draw:text-box></draw:frame><draw:frame draw:style-name="fr1" draw:name="229" text:anchor-type="char" svg:x="11.113cm" svg:y="3.067cm" svg:width="1.692cm" svg:height="0.877cm" draw:z-index="242"><draw:text-box><text:p text:style-name="P56"><text:span text:style-name="T51">Occupational therapy % (</text:span><text:span text:style-name="T60">n</text:span><text:span text:style-name="T51">)</text:span></text:p></draw:text-box></draw:frame><draw:frame draw:style-name="fr1" draw:name="230" text:anchor-type="char" svg:x="13.028cm" svg:y="3.067cm" svg:width="3.041cm" svg:height="0.524cm" draw:z-index="243"><draw:text-box><text:p text:style-name="P19"><text:span text:style-name="T51">Psychological care %</text:span><text:span text:style-name="T63"> </text:span><text:span text:style-name="T51">(</text:span><text:span text:style-name="T60">n</text:span><text:span text:style-name="T51">)</text:span></text:p></draw:text-box></draw:frame><draw:frame draw:style-name="fr1" draw:name="231" text:anchor-type="char" svg:x="16.267cm" svg:y="3.067cm" svg:width="2.817cm" svg:height="0.524cm" draw:z-index="244"><draw:text-box><text:p text:style-name="P19"><text:span text:style-name="T51">Training in ADL % (</text:span><text:span text:style-name="T60">n</text:span><text:span text:style-name="T51">)</text:span></text:p></draw:text-box></draw:frame><draw:frame draw:style-name="fr1" draw:name="232" text:anchor-type="char" svg:x="13.028cm" svg:y="4.062cm" svg:width="1.543cm" svg:height="2.295cm" draw:z-index="245"><draw:text-box><text:p text:style-name="P23"><text:span text:style-name="T35">75.9%</text:span><text:span text:style-name="T37"> </text:span><text:span text:style-name="T35">(63)*</text:span></text:p><text:p text:style-name="P24"><text:span text:style-name="T35">62.2%</text:span><text:span text:style-name="T39"> </text:span><text:span text:style-name="T35">(130)</text:span></text:p><text:p text:style-name="P65"/><text:p text:style-name="P160">69.8% (30)</text:p><text:p text:style-name="P156">65.4% (161)</text:p></draw:text-box></draw:frame><draw:frame draw:style-name="fr1" draw:name="233" text:anchor-type="char" svg:x="1.946cm" svg:y="4.071cm" svg:width="5.135cm" svg:height="6.248cm" draw:z-index="246"><draw:text-box><text:p text:style-name="P60"><text:span text:style-name="T59">Yes </text:span><text:span text:style-name="T51">Vs.</text:span><text:span text:style-name="T88"> </text:span><text:span text:style-name="T89">no</text:span></text:p><text:p text:style-name="P61"><text:span text:style-name="T51">Aphasia </text:span><text:span text:style-name="T59">Yes </text:span><text:span text:style-name="T51">Vs.</text:span><text:span text:style-name="T88"> </text:span><text:span text:style-name="T89">no</text:span></text:p><text:p text:style-name="P203">Problems with understanding others Yes</text:p><text:p text:style-name="P181">Vs. no</text:p><text:p text:style-name="P204">Problems with being understood by others Yes</text:p><text:p text:style-name="P181">Vs. no</text:p><text:p text:style-name="P205">Feeling loneliness Yes</text:p><text:p text:style-name="P182">Vs. no</text:p></draw:text-box></draw:frame><draw:frame draw:style-name="fr1" draw:name="234" text:anchor-type="char" svg:x="8.417cm" svg:y="4.071cm" svg:width="1.393cm" svg:height="0.965cm" draw:z-index="247"><draw:text-box><text:p text:style-name="P19"><text:span text:style-name="T51">19.3%</text:span><text:span text:style-name="T76"> </text:span><text:span text:style-name="T51">(16)</text:span></text:p><text:p text:style-name="P22"><text:span text:style-name="T51">16.7%</text:span><text:span text:style-name="T76"> </text:span><text:span text:style-name="T51">(35)</text:span></text:p></draw:text-box></draw:frame><draw:frame draw:style-name="fr1" draw:name="235" text:anchor-type="char" svg:x="11.218cm" svg:y="4.071cm" svg:width="1.094cm" svg:height="0.965cm" draw:z-index="248"><draw:text-box><text:p text:style-name="P19"><text:span text:style-name="T51">3.6%</text:span><text:span text:style-name="T76"> </text:span><text:span text:style-name="T51">(3)</text:span></text:p><text:p text:style-name="P22"><text:span text:style-name="T51">3.3%</text:span><text:span text:style-name="T76"> </text:span><text:span text:style-name="T51">(7)</text:span></text:p></draw:text-box></draw:frame><draw:frame draw:style-name="fr1" draw:name="236" text:anchor-type="char" svg:x="16.267cm" svg:y="4.071cm" svg:width="1.393cm" svg:height="0.965cm" draw:z-index="249"><draw:text-box><text:p text:style-name="P19"><text:span text:style-name="T51">12.0%</text:span><text:span text:style-name="T76"> </text:span><text:span text:style-name="T51">(10)</text:span></text:p><text:p text:style-name="P22"><text:span text:style-name="T51">17.6%</text:span><text:span text:style-name="T76"> </text:span><text:span text:style-name="T51">(37)</text:span></text:p></draw:text-box></draw:frame><draw:frame draw:style-name="fr1" draw:name="237" text:anchor-type="char" svg:x="8.417cm" svg:y="5.382cm" svg:width="1.649cm" svg:height="2.314cm" draw:z-index="250"><draw:text-box><text:p text:style-name="P59"><text:span text:style-name="T35">4.7%</text:span><text:span text:style-name="T38"> </text:span><text:span text:style-name="T35">(2)*</text:span></text:p><text:p text:style-name="P24"><text:span text:style-name="T35">19.8%</text:span><text:span text:style-name="T36"> </text:span><text:span text:style-name="T35">(49)</text:span></text:p><text:p text:style-name="P64"/><text:p text:style-name="P201">3.1% (4)***</text:p><text:p text:style-name="P158">30.3% (47)</text:p></draw:text-box></draw:frame><draw:frame draw:style-name="fr1" draw:name="238" text:anchor-type="char" svg:x="11.218cm" svg:y="5.392cm" svg:width="1.244cm" svg:height="0.965cm" draw:z-index="251"><draw:text-box><text:p text:style-name="P206">0</text:p><text:p text:style-name="P207">4.0% (10)</text:p></draw:text-box></draw:frame><draw:frame draw:style-name="fr1" draw:name="239" text:anchor-type="char" svg:x="16.267cm" svg:y="5.392cm" svg:width="1.393cm" svg:height="0.965cm" draw:z-index="252"><draw:text-box><text:p text:style-name="P153">20.9% (9)</text:p><text:p text:style-name="P156">15.4% (38)</text:p></draw:text-box></draw:frame><draw:frame draw:style-name="fr1" draw:name="240" text:anchor-type="char" svg:x="11.217cm" svg:y="6.703cm" svg:width="1.244cm" svg:height="0.993cm" draw:z-index="253"><draw:text-box><text:p text:style-name="P157">0.8% (1)*</text:p><text:p text:style-name="P158">5.8% (9)</text:p></draw:text-box></draw:frame><draw:frame draw:style-name="fr1" draw:name="241" text:anchor-type="char" svg:x="13.028cm" svg:y="6.713cm" svg:width="1.543cm" svg:height="0.965cm" draw:z-index="254"><draw:text-box><text:p text:style-name="P153">66.2% (86)</text:p><text:p text:style-name="P156">65.2% (101)</text:p></draw:text-box></draw:frame><draw:frame draw:style-name="fr1" draw:name="242" text:anchor-type="char" svg:x="16.267cm" svg:y="6.713cm" svg:width="1.393cm" svg:height="0.965cm" draw:z-index="255"><draw:text-box><text:p text:style-name="P19"><text:span text:style-name="T51">13.7%</text:span><text:span text:style-name="T76"> </text:span><text:span text:style-name="T51">(18)</text:span></text:p><text:p text:style-name="P22"><text:span text:style-name="T51">18.7%</text:span><text:span text:style-name="T76"> </text:span><text:span text:style-name="T51">(29)</text:span></text:p></draw:text-box></draw:frame><draw:frame draw:style-name="fr1" draw:name="243" text:anchor-type="char" svg:x="8.417cm" svg:y="8.024cm" svg:width="1.649cm" svg:height="2.297cm" draw:z-index="256"><draw:text-box><text:p text:style-name="P202">5.8% (8)***</text:p><text:p text:style-name="P24"><text:span text:style-name="T35">29.7%</text:span><text:span text:style-name="T36"> </text:span><text:span text:style-name="T35">(43)</text:span></text:p><text:p text:style-name="P65"/><text:p text:style-name="P25"><text:span text:style-name="T51">15.7%</text:span><text:span text:style-name="T76"> </text:span><text:span text:style-name="T51">(11)</text:span></text:p><text:p text:style-name="P27"><text:span text:style-name="T51">18.9%</text:span><text:span text:style-name="T76"> </text:span><text:span text:style-name="T51">(40)</text:span></text:p></draw:text-box></draw:frame><draw:frame draw:style-name="fr1" draw:name="244" text:anchor-type="char" svg:x="11.217cm" svg:y="8.024cm" svg:width="1.244cm" svg:height="2.297cm" draw:z-index="257"><draw:text-box><text:p text:style-name="P157">0.7% (1)*</text:p><text:p text:style-name="P24"><text:span text:style-name="T35">6.2%</text:span><text:span text:style-name="T38"> </text:span><text:span text:style-name="T35">(9)</text:span></text:p><text:p text:style-name="P65"/><text:p text:style-name="P25"><text:span text:style-name="T51">4.3%</text:span><text:span text:style-name="T76"> </text:span><text:span text:style-name="T51">(3)</text:span></text:p><text:p text:style-name="P27"><text:span text:style-name="T51">3.3%</text:span><text:span text:style-name="T76"> </text:span><text:span text:style-name="T51">(7)</text:span></text:p></draw:text-box></draw:frame><draw:frame draw:style-name="fr1" draw:name="245" text:anchor-type="char" svg:x="13.028cm" svg:y="8.033cm" svg:width="1.393cm" svg:height="0.965cm" draw:z-index="258"><draw:text-box><text:p text:style-name="P19"><text:span text:style-name="T51">66.7%</text:span><text:span text:style-name="T76"> </text:span><text:span text:style-name="T51">(92)</text:span></text:p><text:p text:style-name="P22"><text:span text:style-name="T51">64.8%</text:span><text:span text:style-name="T76"> </text:span><text:span text:style-name="T51">(94)</text:span></text:p></draw:text-box></draw:frame><draw:frame draw:style-name="fr1" draw:name="246" text:anchor-type="char" svg:x="16.267cm" svg:y="8.033cm" svg:width="1.393cm" svg:height="0.965cm" draw:z-index="259"><draw:text-box><text:p text:style-name="P19"><text:span text:style-name="T51">15.1%</text:span><text:span text:style-name="T76"> </text:span><text:span text:style-name="T51">(21)</text:span></text:p><text:p text:style-name="P22"><text:span text:style-name="T51">17.9%</text:span><text:span text:style-name="T76"> </text:span><text:span text:style-name="T51">(26)</text:span></text:p></draw:text-box></draw:frame><draw:frame draw:style-name="fr1" draw:name="247" text:anchor-type="char" svg:x="13.028cm" svg:y="9.343cm" svg:width="1.543cm" svg:height="0.995cm" draw:z-index="260"><draw:text-box><text:p text:style-name="P23"><text:span text:style-name="T35">77.1%</text:span><text:span text:style-name="T37"> </text:span><text:span text:style-name="T35">(54)*</text:span></text:p><text:p text:style-name="P28"><text:span text:style-name="T35">62.1%</text:span><text:span text:style-name="T39"> </text:span><text:span text:style-name="T35">(131)</text:span></text:p></draw:text-box></draw:frame><draw:frame draw:style-name="fr1" draw:name="248" text:anchor-type="char" svg:x="16.267cm" svg:y="9.343cm" svg:width="1.543cm" svg:height="0.995cm" draw:z-index="261"><draw:text-box><text:p text:style-name="P157">24.3% (17)*</text:p><text:p text:style-name="P162">14.2% (30)</text:p></draw:text-box></draw:frame><draw:frame draw:style-name="fr1" draw:name="249" text:anchor-type="char" svg:x="1.766cm" svg:y="10.442cm" svg:width="17.468cm" svg:height="1.33cm" draw:z-index="262"><draw:text-box><text:p text:style-name="P154">Bold numbers show that stars showing the level of statistical significance refer to statistically significant difference between bolded frequencies of use of certain pharmacological or non-pharmacological therapy depends on presence or not of certain character in the LTCF residents</text:p><text:p text:style-name="P29"><text:span text:style-name="T60">P </text:span><text:span text:style-name="T51">value: *</text:span><text:span text:style-name="T60">p </text:span><text:span text:style-name="T51">&lt; 0.05; **</text:span><text:span text:style-name="T60">p </text:span><text:span text:style-name="T51">&lt; 0.01; ***</text:span><text:span text:style-name="T60">p </text:span><text:span text:style-name="T51">&lt; 0.001, </text:span><text:span text:style-name="T60">ADL </text:span><text:span text:style-name="T51">activities of daily living, </text:span><text:span text:style-name="T60">LTCF </text:span><text:span text:style-name="T51">long term care facility</text:span></text:p></draw:text-box></draw:frame><draw:frame draw:style-name="fr1" draw:name="250" text:anchor-type="char" svg:x="1.766cm" svg:y="12.582cm" svg:width="3.942cm" svg:height="1.935cm" draw:z-index="263"><draw:text-box><text:p text:style-name="P69"><text:bookmark text:name="_bookmark2"/><text:span text:style-name="T11">Table 3 </text:span><text:span text:style-name="T51">Factors determining the risk of prescribing antipsychotics in the LTCF residents—the results of logistic regression analysis</text:span></text:p></draw:text-box></draw:frame><draw:frame draw:style-name="fr1" draw:name="251" text:anchor-type="char" svg:x="6.265cm" svg:y="12.716cm" svg:width="3.32cm" svg:height="0.524cm" draw:z-index="264"><draw:text-box><text:p text:style-name="P153">Characteristics of residents</text:p></draw:text-box></draw:frame><draw:frame draw:style-name="fr1" draw:name="252" text:anchor-type="char" svg:x="15.67cm" svg:y="12.716cm" svg:width="3.115cm" svg:height="0.524cm" draw:z-index="265"><draw:text-box><text:p text:style-name="P153">The use of antipsychotics</text:p></draw:text-box></draw:frame><draw:frame draw:style-name="fr1" draw:name="253" text:anchor-type="char" svg:x="15.67cm" svg:y="13.289cm" svg:width="1.66cm" svg:height="0.524cm" draw:z-index="266"><draw:text-box><text:p text:style-name="P153">OR (95% CI)</text:p></draw:text-box></draw:frame><draw:frame draw:style-name="fr1" draw:name="254" text:anchor-type="char" svg:x="18.339cm" svg:y="13.289cm" svg:width="0.22cm" svg:height="0.469cm" draw:z-index="267"><draw:text-box><text:p text:style-name="P155">p</text:p></draw:text-box></draw:frame><draw:frame draw:style-name="fr1" draw:name="255" text:anchor-type="char" svg:x="6.265cm" svg:y="13.951cm" svg:width="8.955cm" svg:height="3.166cm" draw:z-index="268"><draw:text-box><text:p text:style-name="P208">Presence of any of behavioral symptoms History of mental illness</text:p><text:p text:style-name="P209">Current psychiatric disease other than depression and dementia No communication deficiency</text:p><text:p text:style-name="P70"><text:span text:style-name="T51">Presence of any psychotic symptoms** (vs none psychotic symptoms) Presence</text:span><text:span text:style-name="T71"> </text:span><text:span text:style-name="T51">of</text:span><text:span text:style-name="T71"> </text:span><text:span text:style-name="T51">any</text:span><text:span text:style-name="T71"> </text:span><text:span text:style-name="T51">psychotic</text:span><text:span text:style-name="T71"> </text:span><text:span text:style-name="T51">symptoms**</text:span><text:span text:style-name="T71"> </text:span><text:span text:style-name="T51">by</text:span><text:span text:style-name="T71"> </text:span><text:span text:style-name="T51">no</text:span><text:span text:style-name="T59"> </text:span><text:span text:style-name="T51">communication</text:span><text:span text:style-name="T71"> </text:span><text:span text:style-name="T51">deficiencies Constant</text:span></text:p></draw:text-box></draw:frame><draw:frame draw:style-name="fr1" draw:name="256" text:anchor-type="char" svg:x="15.672cm" svg:y="13.951cm" svg:width="2.219cm" svg:height="3.166cm" draw:z-index="269"><draw:text-box><text:p text:style-name="P153">3.06 (1.59–5.86)</text:p><text:p text:style-name="P156">3.29 (1.59–6.81)</text:p><text:p text:style-name="P156">2.55 (1.12–5.84)</text:p><text:p text:style-name="P156">0.64 (0.33–1.23)</text:p><text:p text:style-name="P156">0.55 (0.26–1.19)</text:p><text:p text:style-name="P156">5.12 (1.50–17.48)</text:p><text:p text:style-name="P161">0.45</text:p></draw:text-box></draw:frame><draw:frame draw:style-name="fr1" draw:name="257" text:anchor-type="char" svg:x="18.343cm" svg:y="13.951cm" svg:width="0.744cm" svg:height="3.166cm" draw:z-index="270"><draw:text-box><text:p text:style-name="P153">0.001</text:p><text:p text:style-name="P156">0.001</text:p><text:p text:style-name="P156">0.026</text:p><text:p text:style-name="P156">0.183</text:p><text:p text:style-name="P156">0.129</text:p><text:p text:style-name="P156">0.009</text:p><text:p text:style-name="P161">0.003</text:p></draw:text-box></draw:frame><draw:frame draw:style-name="fr1" draw:name="258" text:anchor-type="char" svg:x="6.265cm" svg:y="17.267cm" svg:width="12.751cm" svg:height="1.429cm" draw:z-index="271"><draw:text-box><text:p text:style-name="P19"><text:span text:style-name="T60">LTCF </text:span><text:span text:style-name="T51">long term care facility, </text:span><text:span text:style-name="T60">CI </text:span><text:span text:style-name="T51">confidence interval, </text:span><text:span text:style-name="T60">OR </text:span><text:span text:style-name="T51">odds ratio, </text:span><text:span text:style-name="T60">p p </text:span><text:span text:style-name="T51">value, </text:span><text:span text:style-name="T60">ref </text:span><text:span text:style-name="T51">reference category</text:span></text:p><text:p text:style-name="P163">*Communication deficiencies in terms of problems in understanding others or being understood by others</text:p><text:p text:style-name="P163">**Psychotic symptoms include abnormal thought process, delusions, hallucinations</text:p></draw:text-box></draw:frame><draw:frame draw:style-name="fr1" draw:name="259" text:anchor-type="char" svg:x="1.766cm" svg:y="18.907cm" svg:width="8.477cm" svg:height="6.336cm" draw:z-index="272"><draw:text-box><text:p text:style-name="P116">Moreover, we found that <text:span text:style-name="T42">LTCF </text:span>staff’s frustration in car- ing for residents with BS was associated with reduced risk of<text:span text:style-name="T125"> </text:span>prescribing<text:span text:style-name="T125"> </text:span>sedative<text:span text:style-name="T125"> </text:span>drugs<text:span text:style-name="T125"> </text:span>(Table<text:span text:style-name="T125"> </text:span><text:a xlink:type="simple" xlink:href="#_bookmark3" text:style-name="ListLabel_20_3" text:visited-style-name="ListLabel_20_3"><text:span text:style-name="T107">4</text:span></text:a>).<text:span text:style-name="T125"> </text:span>It<text:span text:style-name="T125"> </text:span>was<text:span text:style-name="T44"> </text:span><text:span text:style-name="T42">even</text:span><text:span text:style-name="T125"> </text:span>stronger among residents with cognitive impairment. This observa- tion<text:span text:style-name="T157"> </text:span>may<text:span text:style-name="T140"> </text:span>indicate<text:span text:style-name="T140"> </text:span>that<text:span text:style-name="T140"> </text:span>staff’s<text:span text:style-name="T140"> </text:span>frustration<text:span text:style-name="T157"> </text:span>while<text:span text:style-name="T140"> </text:span>delivering<text:span text:style-name="T140"> </text:span>the care<text:span text:style-name="T122"> </text:span>to<text:span text:style-name="T126"> </text:span>residents<text:span text:style-name="T126"> </text:span>does<text:span text:style-name="T122"> </text:span>not<text:span text:style-name="T126"> </text:span>trigger<text:span text:style-name="T126"> </text:span>application<text:span text:style-name="T122"> </text:span>of<text:span text:style-name="T126"> </text:span>psychotropic drugs.<text:span text:style-name="T121"> </text:span>That<text:span text:style-name="T122"> </text:span>should<text:span text:style-name="T122"> </text:span>be<text:span text:style-name="T122"> </text:span><text:span text:style-name="T42">evaluated</text:span><text:span text:style-name="T121"> </text:span>as<text:span text:style-name="T122"> </text:span>an<text:span text:style-name="T122"> </text:span>indicator<text:span text:style-name="T122"> </text:span>of<text:span text:style-name="T121"> </text:span>good<text:span text:style-name="T122"> </text:span>qual- ity care. Looking overall at the obtained results, it appears that the staff may be more tolerant to the presence of BS in patients with dementia than in residents without clear cause of BS, which may lead to lower psychotropic <text:span text:style-name="T118">drug </text:span>use in residents with cognitive<text:span text:style-name="T48"> </text:span>impairment.</text:p><text:p text:style-name="P119">Apart<text:span text:style-name="T126"> </text:span>from<text:span text:style-name="T151"> </text:span>the<text:span text:style-name="T126"> </text:span>results<text:span text:style-name="T127"> </text:span>considering<text:span text:style-name="T151"> </text:span>the<text:span text:style-name="T127"> </text:span>analyzed<text:span text:style-name="T127"> </text:span>problems with<text:span text:style-name="T169"> </text:span>social<text:span text:style-name="T169"> </text:span>functioning,<text:span text:style-name="T169"> </text:span><text:span text:style-name="T42">we</text:span><text:span text:style-name="T169"> </text:span><text:span text:style-name="T42">found</text:span><text:span text:style-name="T169"> </text:span>interesting<text:span text:style-name="T169"> </text:span>results<text:span text:style-name="T169"> </text:span><text:span text:style-name="T42">showing</text:span></text:p></draw:text-box></draw:frame><draw:frame draw:style-name="fr1" draw:name="260" text:anchor-type="char" svg:x="10.765cm" svg:y="18.907cm" svg:width="8.479cm" svg:height="6.336cm" draw:z-index="273"><draw:text-box><text:p text:style-name="P102"><text:span text:style-name="T118">that residents with communication deficiencies</text:span><text:span text:style-name="T159"> </text:span><text:span text:style-name="T118">(e.g.,</text:span><text:span text:style-name="T131"> </text:span><text:span text:style-name="T116">due</text:span><text:span text:style-name="T117"> </text:span>to<text:span text:style-name="T182"> </text:span>stroke<text:span text:style-name="T182"> </text:span>or<text:span text:style-name="T182"> </text:span><text:span text:style-name="T118">dementia)</text:span><text:span text:style-name="T154"> </text:span>manifesting<text:span text:style-name="T182"> </text:span>psychotic<text:span text:style-name="T182"> </text:span><text:span text:style-name="T118">signs</text:span><text:span text:style-name="T154"> </text:span>had<text:span text:style-name="T182"> </text:span>a<text:span text:style-name="T147"> </text:span><text:span text:style-name="T42">lower</text:span><text:span text:style-name="T127"> </text:span>chance<text:span text:style-name="T127"> </text:span>of<text:span text:style-name="T127"> </text:span>being<text:span text:style-name="T127"> </text:span>treated<text:span text:style-name="T151"> </text:span>with<text:span text:style-name="T127"> </text:span>antipsychotic<text:span text:style-name="T127"> </text:span>drugs<text:span text:style-name="T127"> </text:span>com-<text:span text:style-name="T134"> </text:span>pared<text:span text:style-name="T175"> </text:span>to<text:span text:style-name="T175"> </text:span>individuals<text:span text:style-name="T145"> </text:span>with<text:span text:style-name="T175"> </text:span>psychotic<text:span text:style-name="T175"> </text:span>symptoms<text:span text:style-name="T145"> </text:span>but<text:span text:style-name="T175"> </text:span>without<text:span text:style-name="T136"> </text:span><text:span text:style-name="T118">problems</text:span><text:span text:style-name="T138"> </text:span><text:span text:style-name="T118">with</text:span><text:span text:style-name="T162"> </text:span><text:span text:style-name="T118">understanding</text:span><text:span text:style-name="T138"> </text:span><text:span text:style-name="T118">others</text:span><text:span text:style-name="T162"> </text:span>or<text:span text:style-name="T138"> </text:span><text:span text:style-name="T118">being</text:span><text:span text:style-name="T162"> </text:span><text:span text:style-name="T118">understood</text:span><text:span text:style-name="T116"> </text:span>by others. This result might be interpreted as<text:span text:style-name="T132"> </text:span>not<text:span text:style-name="T177"> </text:span>sufficient<text:span text:style-name="T137"> </text:span>treatment<text:span text:style-name="T122"> </text:span>of<text:span text:style-name="T122"> </text:span>delusions,<text:span text:style-name="T122"> </text:span>hallucinations<text:span text:style-name="T126"> </text:span>and<text:span text:style-name="T122"> </text:span>abnormal<text:span text:style-name="T122"> </text:span>thought<text:span text:style-name="T49"> </text:span>process in residents who are not able to<text:span text:style-name="T158"> </text:span>communicate<text:span text:style-name="T118"> </text:span>well.<text:span text:style-name="T136"> </text:span>Interestingly,<text:span text:style-name="T154"> </text:span><text:span text:style-name="T118">neither</text:span><text:span text:style-name="T154"> </text:span>BS<text:span text:style-name="T154"> </text:span>nor<text:span text:style-name="T183"> </text:span>UR<text:span text:style-name="T154"> </text:span>nor<text:span text:style-name="T154"> </text:span>staff’s<text:span text:style-name="T183"> </text:span><text:span text:style-name="T118">persistent</text:span><text:span text:style-name="T117"> </text:span>frustration had influence on prescribing<text:span text:style-name="T159"> </text:span>antidepressants.<text:span text:style-name="T145"> </text:span>It<text:span text:style-name="T136"> </text:span>is <text:span text:style-name="T116">surprising </text:span>as <text:span text:style-name="T118">the results </text:span>of our<text:span text:style-name="T120"> </text:span><text:span text:style-name="T118">previous research</text:span><text:span text:style-name="T138"> </text:span><text:span text:style-name="T118">con-</text:span><text:span text:style-name="T134"> </text:span>ducted<text:span text:style-name="T141"> </text:span>in<text:span text:style-name="T132"> </text:span>the<text:span text:style-name="T141"> </text:span>same<text:span text:style-name="T132"> </text:span>study<text:span text:style-name="T141"> </text:span>group<text:span text:style-name="T132"> </text:span>had<text:span text:style-name="T132"> </text:span>shown<text:span text:style-name="T141"> </text:span>that<text:span text:style-name="T132"> </text:span>depression<text:span text:style-name="T135"> </text:span>was a significant risk factor for both<text:span text:style-name="T160"> </text:span>behavioral<text:span text:style-name="T173"> </text:span>symptoms<text:span text:style-name="T135"> </text:span>and<text:span text:style-name="T180"> </text:span>unsettled<text:span text:style-name="T180"> </text:span>relationships<text:span text:style-name="T180"> </text:span>[<text:a xlink:type="simple" xlink:href="#_bookmark19" text:style-name="ListLabel_20_3" text:visited-style-name="ListLabel_20_3"><text:span text:style-name="T107">25</text:span></text:a>,<text:span text:style-name="T132"> </text:span><text:a xlink:type="simple" xlink:href="#_bookmark24" text:style-name="ListLabel_20_3" text:visited-style-name="ListLabel_20_3"><text:span text:style-name="T107">27</text:span></text:a>].<text:span text:style-name="T180"> </text:span>This<text:span text:style-name="T175"> </text:span>observation<text:span text:style-name="T180"> </text:span>is<text:span text:style-name="T180"> </text:span>in</text:p></draw:text-box></draw:frame><draw:frame draw:style-name="fr1" draw:name="261" text:anchor-type="char" svg:x="1.817cm" svg:y="25.929cm" svg:width="1.501cm" svg:height="0.635cm" draw:z-index="274"><draw:text-box><text:p text:style-name="P16"><text:span text:style-name="T123">1 </text:span><text:span text:style-name="T124">3</text:span></text:p></draw:text-box></draw:frame><draw:frame draw:style-name="fr1" draw:name="262" text:anchor-type="char" svg:x="1.799cm" svg:y="1.201cm" svg:width="17.401cm" svg:height="0.423cm" draw:z-index="275"><draw:text-box><text:p text:style-name="P110"/></draw:text-box></draw:frame><draw:frame draw:style-name="fr1" draw:name="263" text:anchor-type="char" svg:x="1.799cm" svg:y="2.096cm" svg:width="17.401cm" svg:height="0.423cm" draw:z-index="276"><draw:text-box><text:p text:style-name="P110"/></draw:text-box></draw:frame><draw:frame draw:style-name="fr1" draw:name="264" text:anchor-type="char" svg:x="8.453cm" svg:y="2.678cm" svg:width="10.749cm" svg:height="0.423cm" draw:z-index="277"><draw:text-box><text:p text:style-name="P110"/></draw:text-box></draw:frame><draw:frame draw:style-name="fr1" draw:name="265" text:anchor-type="char" svg:x="1.799cm" svg:y="3.604cm" svg:width="17.401cm" svg:height="0.423cm" draw:z-index="278"><draw:text-box><text:p text:style-name="P110"/></draw:text-box></draw:frame><draw:frame draw:style-name="fr1" draw:name="266" text:anchor-type="char" svg:x="1.799cm" svg:y="9.948cm" svg:width="17.401cm" svg:height="0.423cm" draw:z-index="279"><draw:text-box><text:p text:style-name="P110"/></draw:text-box></draw:frame><draw:frame draw:style-name="fr1" draw:name="267" text:anchor-type="char" svg:x="6.301cm" svg:y="12.317cm" svg:width="12.901cm" svg:height="0.423cm" draw:z-index="280"><draw:text-box><text:p text:style-name="P110"/></draw:text-box></draw:frame><draw:frame draw:style-name="fr1" draw:name="268" text:anchor-type="char" svg:x="15.706cm" svg:y="12.899cm" svg:width="3.494cm" svg:height="0.423cm" draw:z-index="281"><draw:text-box><text:p text:style-name="P110"/></draw:text-box></draw:frame><draw:frame draw:style-name="fr1" draw:name="269" text:anchor-type="char" svg:x="6.301cm" svg:y="13.473cm" svg:width="12.901cm" svg:height="0.423cm" draw:z-index="282"><draw:text-box><text:p text:style-name="P110"/></draw:text-box></draw:frame><draw:frame draw:style-name="fr1" draw:name="270" text:anchor-type="char" svg:x="6.301cm" svg:y="16.748cm" svg:width="12.901cm" svg:height="0.423cm" draw:z-index="283"><draw:text-box><text:p text:style-name="P110"/></draw:text-box></draw:frame></text:p>
      <text:p text:style-name="P130"><draw:line text:anchor-type="char" draw:z-index="284" draw:style-name="gr11" draw:text-style-name="P227" svg:x1="1.799cm" svg:y1="1.589cm" svg:x2="19.2cm" svg:y2="1.589cm"><text:p/></draw:line><draw:g text:anchor-type="char" draw:z-index="386" draw:style-name="gr1"><draw:line draw:style-name="gr2" draw:text-style-name="P227" svg:x1="6.302cm" svg:y1="2.048cm" svg:x2="14.511cm" svg:y2="2.048cm"><text:p/></draw:line><draw:line draw:style-name="gr2" draw:text-style-name="P227" svg:x1="14.51cm" svg:y1="2.048cm" svg:x2="18.077cm" svg:y2="2.048cm"><text:p/></draw:line><draw:line draw:style-name="gr2" draw:text-style-name="P227" svg:x1="18.078cm" svg:y1="2.048cm" svg:x2="19.202cm" svg:y2="2.048cm"><text:p/></draw:line></draw:g><draw:g text:anchor-type="char" draw:z-index="387" draw:style-name="gr1"><draw:line draw:style-name="gr3" draw:text-style-name="P227" svg:x1="6.302cm" svg:y1="3.203cm" svg:x2="14.511cm" svg:y2="3.203cm"><text:p/></draw:line><draw:line draw:style-name="gr3" draw:text-style-name="P227" svg:x1="14.51cm" svg:y1="3.203cm" svg:x2="18.077cm" svg:y2="3.203cm"><text:p/></draw:line><draw:line draw:style-name="gr3" draw:text-style-name="P227" svg:x1="18.078cm" svg:y1="3.203cm" svg:x2="19.202cm" svg:y2="3.203cm"><text:p/></draw:line></draw:g><draw:g text:anchor-type="char" draw:z-index="388" draw:style-name="gr1"><draw:line draw:style-name="gr2" draw:text-style-name="P227" svg:x1="6.302cm" svg:y1="9.911cm" svg:x2="14.511cm" svg:y2="9.911cm"><text:p/></draw:line><draw:line draw:style-name="gr2" draw:text-style-name="P227" svg:x1="14.51cm" svg:y1="9.911cm" svg:x2="18.077cm" svg:y2="9.911cm"><text:p/></draw:line><draw:line draw:style-name="gr2" draw:text-style-name="P227" svg:x1="18.078cm" svg:y1="9.911cm" svg:x2="19.202cm" svg:y2="9.911cm"><text:p/></draw:line></draw:g><draw:line text:anchor-type="char" draw:z-index="285" draw:style-name="gr12" draw:text-style-name="P227" svg:x1="14.51cm" svg:y1="2.63cm" svg:x2="19.2cm" svg:y2="2.63cm"><text:p/></draw:line><draw:g text:anchor-type="char" draw:z-index="389" draw:style-name="gr1"><draw:line draw:style-name="gr2" draw:text-style-name="P227" svg:x1="6.302cm" svg:y1="11.315cm" svg:x2="14.448cm" svg:y2="11.315cm"><text:p/></draw:line><draw:line draw:style-name="gr2" draw:text-style-name="P227" svg:x1="14.448cm" svg:y1="11.315cm" svg:x2="18.378cm" svg:y2="11.315cm"><text:p/></draw:line><draw:line draw:style-name="gr2" draw:text-style-name="P227" svg:x1="18.378cm" svg:y1="11.315cm" svg:x2="19.202cm" svg:y2="11.315cm"><text:p/></draw:line></draw:g><draw:g text:anchor-type="char" draw:z-index="390" draw:style-name="gr1"><draw:line draw:style-name="gr3" draw:text-style-name="P227" svg:x1="6.302cm" svg:y1="12.472cm" svg:x2="14.448cm" svg:y2="12.472cm"><text:p/></draw:line><draw:line draw:style-name="gr3" draw:text-style-name="P227" svg:x1="14.448cm" svg:y1="12.472cm" svg:x2="18.378cm" svg:y2="12.472cm"><text:p/></draw:line><draw:line draw:style-name="gr3" draw:text-style-name="P227" svg:x1="18.378cm" svg:y1="12.472cm" svg:x2="19.202cm" svg:y2="12.472cm"><text:p/></draw:line></draw:g><draw:g text:anchor-type="char" draw:z-index="391" draw:style-name="gr1"><draw:line draw:style-name="gr2" draw:text-style-name="P227" svg:x1="6.302cm" svg:y1="18.829cm" svg:x2="14.448cm" svg:y2="18.829cm"><text:p/></draw:line><draw:line draw:style-name="gr2" draw:text-style-name="P227" svg:x1="14.448cm" svg:y1="18.829cm" svg:x2="18.378cm" svg:y2="18.829cm"><text:p/></draw:line><draw:line draw:style-name="gr2" draw:text-style-name="P227" svg:x1="18.378cm" svg:y1="18.829cm" svg:x2="19.202cm" svg:y2="18.829cm"><text:p/></draw:line></draw:g><draw:line text:anchor-type="char" draw:z-index="286" draw:style-name="gr12" draw:text-style-name="P227" svg:x1="14.444cm" svg:y1="11.897cm" svg:x2="19.199cm" svg:y2="11.897cm"><text:p/></draw:line><draw:frame draw:style-name="fr1" draw:name="271" text:anchor-type="char" svg:x="1.766cm" svg:y="1.085cm" svg:width="5.523cm" svg:height="0.409cm" draw:z-index="287"><draw:text-box><text:p text:style-name="P149">European Geriatric Medicine (2019) 10:107–117</text:p></draw:text-box></draw:frame><draw:frame draw:style-name="fr1" draw:name="272" text:anchor-type="char" svg:x="18.738cm" svg:y="1.085cm" svg:width="0.497cm" svg:height="0.409cm" draw:z-index="288"><draw:text-box><text:p text:style-name="P148">115</text:p></draw:text-box></draw:frame><draw:frame draw:style-name="fr1" draw:name="273" text:anchor-type="char" svg:x="1.766cm" svg:y="1.921cm" svg:width="3.96cm" svg:height="1.582cm" draw:z-index="289"><draw:text-box><text:p text:style-name="P33"><text:bookmark text:name="_bookmark3"/><text:span text:style-name="T14">Table</text:span><text:span text:style-name="T15"> </text:span><text:span text:style-name="T11">4</text:span><text:span text:style-name="T16"> </text:span><text:span text:style-name="T51">Factors</text:span><text:span text:style-name="T63"> </text:span><text:span text:style-name="T51">determining</text:span><text:span text:style-name="T63"> </text:span><text:span text:style-name="T71">the </text:span><text:span text:style-name="T51">risk of prescribing sedatives in the </text:span><text:span text:style-name="T56">LTCF </text:span><text:span text:style-name="T51">residents—the results of logistic regression</text:span><text:span text:style-name="T59"> </text:span><text:span text:style-name="T51">analysis</text:span></text:p></draw:text-box></draw:frame><draw:frame draw:style-name="fr1" draw:name="274" text:anchor-type="char" svg:x="6.265cm" svg:y="2.057cm" svg:width="3.32cm" svg:height="0.524cm" draw:z-index="290"><draw:text-box><text:p text:style-name="P153">Characteristics of residents</text:p></draw:text-box></draw:frame><draw:frame draw:style-name="fr1" draw:name="275" text:anchor-type="char" svg:x="14.474cm" svg:y="2.057cm" svg:width="2.503cm" svg:height="0.524cm" draw:z-index="291"><draw:text-box><text:p text:style-name="P153">The use of sedatives</text:p></draw:text-box></draw:frame><draw:frame draw:style-name="fr1" draw:name="276" text:anchor-type="char" svg:x="14.474cm" svg:y="2.632cm" svg:width="1.66cm" svg:height="0.524cm" draw:z-index="292"><draw:text-box><text:p text:style-name="P153">OR (95% CI)</text:p></draw:text-box></draw:frame><draw:frame draw:style-name="fr1" draw:name="277" text:anchor-type="char" svg:x="18.039cm" svg:y="2.632cm" svg:width="0.22cm" svg:height="0.469cm" draw:z-index="293"><draw:text-box><text:p text:style-name="P155">p</text:p></draw:text-box></draw:frame><draw:frame draw:style-name="fr1" draw:name="278" text:anchor-type="char" svg:x="6.265cm" svg:y="3.291cm" svg:width="7.38cm" svg:height="6.6cm" draw:z-index="294"><draw:text-box><text:p text:style-name="P210">Age 31–70 years (ref) Age 71–85 years</text:p><text:p text:style-name="P144">Age &gt; 85 years</text:p><text:p text:style-name="P156">Sleep disorders vs none</text:p><text:p text:style-name="P211">Presence of any of behavioral symptoms vs none Age 31–70 years by behavioral symptoms (ref) Age 71–85 years by behavioral symptoms</text:p><text:p text:style-name="P212">Age &gt; 85 years by behavioral symptoms Depression symptoms</text:p><text:p text:style-name="P145">Behavioral symptoms by depression symptoms</text:p><text:p text:style-name="P213">Staff expressed persistent frustration in caring for resident Staff expressed persistent frustration in caring for resident by</text:p><text:p text:style-name="P214">behavioral symptoms</text:p><text:p text:style-name="P211">Daily pain vs none or less frequent than daily Constant</text:p></draw:text-box></draw:frame><draw:frame draw:style-name="fr1" draw:name="279" text:anchor-type="char" svg:x="14.474cm" svg:y="3.291cm" svg:width="2.369cm" svg:height="6.6cm" draw:z-index="295"><draw:text-box><text:p text:style-name="P153">1</text:p><text:p text:style-name="P156">0.51 (0.24–1.06)</text:p><text:p text:style-name="P156">0.50 (0.23–1.12)</text:p><text:p text:style-name="P156">5.22 (2.74–9.98)</text:p><text:p text:style-name="P156">0.10 (0.02–0.65)</text:p><text:p text:style-name="P156">1</text:p><text:p text:style-name="P156">12.10 (1.88–77.77)</text:p><text:p text:style-name="P156">9.15 (1.09–77.01)</text:p><text:p text:style-name="P161">0.87 (0.40–1.88)</text:p><text:p text:style-name="P156">5.60 (1.07–29.20)</text:p><text:p text:style-name="P156">2.72 (0.81–9.07)</text:p><text:p text:style-name="P156">0.10 (0.02–0.68)</text:p><text:p text:style-name="P66"/><text:p text:style-name="P146">2.80 (0.88–8.75)</text:p><text:p text:style-name="P161">0.48</text:p></draw:text-box></draw:frame><draw:frame draw:style-name="fr1" draw:name="280" text:anchor-type="char" svg:x="18.113cm" svg:y="3.732cm" svg:width="1.025cm" svg:height="1.845cm" draw:z-index="296"><draw:text-box><text:p text:style-name="P215">0.071</text:p><text:p text:style-name="P216">0.091</text:p><text:p text:style-name="P62"><text:span text:style-name="T55">&lt;</text:span><text:span text:style-name="T91"> </text:span><text:span text:style-name="T55">0.001</text:span></text:p><text:p text:style-name="P216">0.016</text:p></draw:text-box></draw:frame><draw:frame draw:style-name="fr1" draw:name="281" text:anchor-type="char" svg:x="18.396cm" svg:y="5.934cm" svg:width="0.744cm" svg:height="3.96cm" draw:z-index="297"><draw:text-box><text:p text:style-name="P153">0.009</text:p><text:p text:style-name="P156">0.042</text:p><text:p text:style-name="P156">0.728</text:p><text:p text:style-name="P156">0.041</text:p><text:p text:style-name="P156">0.104</text:p><text:p text:style-name="P156">0.018</text:p><text:p text:style-name="P66"/><text:p text:style-name="P146">0.076</text:p><text:p text:style-name="P161">0.009</text:p></draw:text-box></draw:frame><draw:frame draw:style-name="fr1" draw:name="282" text:anchor-type="char" svg:x="6.265cm" svg:y="10.028cm" svg:width="12.134cm" svg:height="0.524cm" draw:z-index="298"><draw:text-box><text:p text:style-name="P19"><text:span text:style-name="T60">LTCF</text:span><text:span text:style-name="T58"> </text:span><text:span text:style-name="T51">long</text:span><text:span text:style-name="T74"> </text:span><text:span text:style-name="T51">term</text:span><text:span text:style-name="T56"> </text:span><text:span text:style-name="T51">care</text:span><text:span text:style-name="T74"> </text:span><text:span text:style-name="T51">facility,</text:span><text:span text:style-name="T56"> </text:span><text:span text:style-name="T60">CI</text:span><text:span text:style-name="T58"> </text:span><text:span text:style-name="T51">confidence</text:span><text:span text:style-name="T74"> </text:span><text:span text:style-name="T51">interval,</text:span><text:span text:style-name="T56"> </text:span><text:span text:style-name="T60">OR</text:span><text:span text:style-name="T75"> </text:span><text:span text:style-name="T51">odds</text:span><text:span text:style-name="T56"> </text:span><text:span text:style-name="T51">ratio,</text:span><text:span text:style-name="T74"> </text:span><text:span text:style-name="T60">p</text:span><text:span text:style-name="T58"> </text:span><text:span text:style-name="T60">p</text:span><text:span text:style-name="T75"> </text:span><text:span text:style-name="T51">value,</text:span><text:span text:style-name="T56"> </text:span><text:span text:style-name="T60">ref</text:span><text:span text:style-name="T75"> </text:span><text:span text:style-name="T51">reference</text:span><text:span text:style-name="T56"> </text:span><text:span text:style-name="T51">category</text:span></text:p></draw:text-box></draw:frame><draw:frame draw:style-name="fr1" draw:name="283" text:anchor-type="char" svg:x="1.766cm" svg:y="11.188cm" svg:width="3.942cm" svg:height="1.935cm" draw:z-index="299"><draw:text-box><text:p text:style-name="P69"><text:bookmark text:name="_bookmark4"/><text:span text:style-name="T11">Table 5 </text:span><text:span text:style-name="T51">Factors determining the risk of prescribing antidepressants in the LTCF residents—the results of logistic regression analysis</text:span></text:p></draw:text-box></draw:frame><draw:frame draw:style-name="fr1" draw:name="284" text:anchor-type="char" svg:x="6.265cm" svg:y="11.324cm" svg:width="3.32cm" svg:height="0.524cm" draw:z-index="300"><draw:text-box><text:p text:style-name="P153">Characteristics of residents</text:p></draw:text-box></draw:frame><draw:frame draw:style-name="fr1" draw:name="285" text:anchor-type="char" svg:x="14.409cm" svg:y="11.324cm" svg:width="3.242cm" svg:height="0.524cm" draw:z-index="301"><draw:text-box><text:p text:style-name="P153">The use of antidepressants</text:p></draw:text-box></draw:frame><draw:frame draw:style-name="fr1" draw:name="286" text:anchor-type="char" svg:x="14.409cm" svg:y="11.899cm" svg:width="1.66cm" svg:height="0.524cm" draw:z-index="302"><draw:text-box><text:p text:style-name="P153">OR (95% CI)</text:p></draw:text-box></draw:frame><draw:frame draw:style-name="fr1" draw:name="287" text:anchor-type="char" svg:x="18.339cm" svg:y="11.899cm" svg:width="0.22cm" svg:height="0.469cm" draw:z-index="303"><draw:text-box><text:p text:style-name="P155">p</text:p></draw:text-box></draw:frame><draw:frame draw:style-name="fr1" draw:name="288" text:anchor-type="char" svg:x="6.265cm" svg:y="12.561cm" svg:width="6.435cm" svg:height="6.248cm" draw:z-index="304"><draw:text-box><text:p text:style-name="P217">Depression symptoms Age 31–70 years (ref) Age 71–85 years</text:p><text:p text:style-name="P144">Age &gt; 85 years</text:p><text:p text:style-name="P218">Age 31–70 years by depression symptoms (ref) Age 71–85 years by depression symptoms</text:p><text:p text:style-name="P220">Age ≥ 86 years by depression symptoms Female gender vs male</text:p><text:p text:style-name="P145">Gender by depression symptoms</text:p><text:p text:style-name="P219">No cognitive impairment or nearly intact (ref) Mild or moderate cognitive impairment</text:p><text:p text:style-name="P221">Moderate severe to very severe cognitive impairment Daily pain vs none or less frequent than daily Constant</text:p></draw:text-box></draw:frame><draw:frame draw:style-name="fr1" draw:name="289" text:anchor-type="char" svg:x="14.413cm" svg:y="12.561cm" svg:width="2.219cm" svg:height="6.248cm" draw:z-index="305"><draw:text-box><text:p text:style-name="P153">2.81 (0.65–12.10)</text:p><text:p text:style-name="P156">1</text:p><text:p text:style-name="P156">0.21 (0.07–0.64)</text:p><text:p text:style-name="P156">0.25 (0.08–0.85)</text:p><text:p text:style-name="P156">1</text:p><text:p text:style-name="P156">7.34 (1.48–36.31)</text:p><text:p text:style-name="P156">6.40 (0.99–41.09)</text:p><text:p text:style-name="P156">3.70 (1.17–11.71)</text:p><text:p text:style-name="P161">0.12 (0.02–0.56)</text:p><text:p text:style-name="P156">1</text:p><text:p text:style-name="P156">2.33 (0.99–5.45)</text:p><text:p text:style-name="P156">0.98 (0.42–2.28)</text:p><text:p text:style-name="P156">2.56 (0.88–7.39)</text:p><text:p text:style-name="P161">0.102</text:p></draw:text-box></draw:frame><draw:frame draw:style-name="fr1" draw:name="290" text:anchor-type="char" svg:x="18.343cm" svg:y="12.561cm" svg:width="0.744cm" svg:height="0.524cm" draw:z-index="306"><draw:text-box><text:p text:style-name="P153">0.167</text:p></draw:text-box></draw:frame><draw:frame draw:style-name="fr1" draw:name="291" text:anchor-type="char" svg:x="18.343cm" svg:y="13.441cm" svg:width="0.744cm" svg:height="0.965cm" draw:z-index="307"><draw:text-box><text:p text:style-name="P153">0.006</text:p><text:p text:style-name="P156">0.026</text:p></draw:text-box></draw:frame><draw:frame draw:style-name="fr1" draw:name="292" text:anchor-type="char" svg:x="18.343cm" svg:y="14.76cm" svg:width="0.744cm" svg:height="1.845cm" draw:z-index="308"><draw:text-box><text:p text:style-name="P153">0.015</text:p><text:p text:style-name="P156">0.050</text:p><text:p text:style-name="P156">0.026</text:p><text:p text:style-name="P156">0.008</text:p></draw:text-box></draw:frame><draw:frame draw:style-name="fr1" draw:name="293" text:anchor-type="char" svg:x="18.343cm" svg:y="16.962cm" svg:width="0.744cm" svg:height="1.847cm" draw:z-index="309"><draw:text-box><text:p text:style-name="P153">0.051</text:p><text:p text:style-name="P156">0.964</text:p><text:p text:style-name="P156">0.083</text:p><text:p text:style-name="P161">0.000</text:p></draw:text-box></draw:frame><draw:frame draw:style-name="fr1" draw:name="294" text:anchor-type="char" svg:x="6.265cm" svg:y="18.944cm" svg:width="12.134cm" svg:height="0.524cm" draw:z-index="310"><draw:text-box><text:p text:style-name="P19"><text:span text:style-name="T60">LTCF</text:span><text:span text:style-name="T58"> </text:span><text:span text:style-name="T51">long</text:span><text:span text:style-name="T74"> </text:span><text:span text:style-name="T51">term</text:span><text:span text:style-name="T56"> </text:span><text:span text:style-name="T51">care</text:span><text:span text:style-name="T74"> </text:span><text:span text:style-name="T51">facility,</text:span><text:span text:style-name="T56"> </text:span><text:span text:style-name="T60">CI</text:span><text:span text:style-name="T58"> </text:span><text:span text:style-name="T51">confidence</text:span><text:span text:style-name="T74"> </text:span><text:span text:style-name="T51">interval,</text:span><text:span text:style-name="T56"> </text:span><text:span text:style-name="T60">OR</text:span><text:span text:style-name="T75"> </text:span><text:span text:style-name="T51">odds</text:span><text:span text:style-name="T56"> </text:span><text:span text:style-name="T51">ratio,</text:span><text:span text:style-name="T74"> </text:span><text:span text:style-name="T60">p</text:span><text:span text:style-name="T58"> </text:span><text:span text:style-name="T60">p</text:span><text:span text:style-name="T75"> </text:span><text:span text:style-name="T51">value,</text:span><text:span text:style-name="T56"> </text:span><text:span text:style-name="T60">ref</text:span><text:span text:style-name="T75"> </text:span><text:span text:style-name="T51">reference</text:span><text:span text:style-name="T56"> </text:span><text:span text:style-name="T51">category</text:span></text:p></draw:text-box></draw:frame><draw:frame draw:style-name="fr1" draw:name="295" text:anchor-type="char" svg:x="1.766cm" svg:y="19.958cm" svg:width="8.477cm" svg:height="5.454cm" draw:z-index="311"><draw:text-box><text:p text:style-name="P121">sync<text:span text:style-name="T44"> </text:span>with<text:span text:style-name="T44"> </text:span>the<text:span text:style-name="T44"> </text:span>results<text:span text:style-name="T45"> </text:span>of<text:span text:style-name="T44"> </text:span>other<text:span text:style-name="T44"> </text:span>studies<text:span text:style-name="T44"> </text:span>[<text:a xlink:type="simple" xlink:href="#_bookmark7" text:style-name="ListLabel_20_3" text:visited-style-name="ListLabel_20_3"><text:span text:style-name="T107">1</text:span></text:a>–<text:a xlink:type="simple" xlink:href="#_bookmark12" text:style-name="ListLabel_20_3" text:visited-style-name="ListLabel_20_3"><text:span text:style-name="T107">4</text:span></text:a>,<text:span text:style-name="T45"> </text:span><text:a xlink:type="simple" xlink:href="#_bookmark27" text:style-name="ListLabel_20_3" text:visited-style-name="ListLabel_20_3"><text:span text:style-name="T107">11</text:span></text:a>,<text:span text:style-name="T44"> </text:span><text:a xlink:type="simple" xlink:href="#_bookmark18" text:style-name="ListLabel_20_3" text:visited-style-name="ListLabel_20_3"><text:span text:style-name="T107">24</text:span></text:a>].<text:span text:style-name="T44"> </text:span>The<text:span text:style-name="T44"> </text:span>lack of <text:span text:style-name="T118">administration </text:span>of <text:span text:style-name="T118">antidepressants therapy among resi- </text:span>dents<text:span text:style-name="T44"> </text:span>with<text:span text:style-name="T45"> </text:span>BS<text:span text:style-name="T45"> </text:span>and<text:span text:style-name="T45"> </text:span>UR<text:span text:style-name="T45"> </text:span>could<text:span text:style-name="T45"> </text:span>be<text:span text:style-name="T45"> </text:span>explained<text:span text:style-name="T45"> </text:span>with<text:span text:style-name="T45"> </text:span>the<text:span text:style-name="T45"> </text:span>common underestimation<text:span text:style-name="T122"> </text:span>of<text:span text:style-name="T126"> </text:span>depression<text:span text:style-name="T126"> </text:span>symptoms<text:span text:style-name="T126"> </text:span>presented<text:span text:style-name="T122"> </text:span><text:span text:style-name="T42">by</text:span><text:span text:style-name="T126"> </text:span>older patients.<text:span text:style-name="T125"> </text:span>Existing<text:span text:style-name="T125"> </text:span>evidence<text:span text:style-name="T44"> </text:span>suggests<text:span text:style-name="T125"> </text:span>that<text:span text:style-name="T44"> </text:span>as<text:span text:style-name="T125"> </text:span>much<text:span text:style-name="T125"> </text:span>as<text:span text:style-name="T44"> </text:span>85%<text:span text:style-name="T125"> </text:span>of depressed older people are not diagnosed properly [<text:a xlink:type="simple" xlink:href="#_bookmark17" text:style-name="ListLabel_20_3" text:visited-style-name="ListLabel_20_3"><text:span text:style-name="T107">6</text:span></text:a>], and therefore treated in an inadequate<text:span text:style-name="T150"> </text:span><text:span text:style-name="T44">way.</text:span></text:p><text:p text:style-name="P119">In comparison with pharmacotherapy, the non-pharma- cological interventions were rarely applied, mostly to <text:span text:style-name="T118">the </text:span>relatively<text:span text:style-name="T140"> </text:span>independent<text:span text:style-name="T140"> </text:span>in<text:span text:style-name="T140"> </text:span>ADL<text:span text:style-name="T140"> </text:span>and<text:span text:style-name="T140"> </text:span>not<text:span text:style-name="T140"> </text:span>cognitively<text:span text:style-name="T140"> </text:span>impaired <text:span text:style-name="T45">LTCF</text:span><text:span text:style-name="T122"> </text:span>residents.<text:span text:style-name="T126"> </text:span>The<text:span text:style-name="T126"> </text:span>most<text:span text:style-name="T126"> </text:span>common<text:span text:style-name="T122"> </text:span>type<text:span text:style-name="T126"> </text:span><text:span text:style-name="T42">was</text:span><text:span text:style-name="T126"> </text:span>the<text:span text:style-name="T126"> </text:span><text:span text:style-name="T42">psychologi- </text:span>cal<text:span text:style-name="T158"> </text:span>care,<text:span text:style-name="T158"> </text:span><text:span text:style-name="T118">prescribed</text:span><text:span text:style-name="T159"> </text:span>to<text:span text:style-name="T158"> </text:span>residents<text:span text:style-name="T158"> </text:span>with<text:span text:style-name="T159"> </text:span>different<text:span text:style-name="T158"> </text:span>psychiatric</text:p></draw:text-box></draw:frame><draw:frame draw:style-name="fr1" draw:name="296" text:anchor-type="char" svg:x="10.765cm" svg:y="19.958cm" svg:width="8.481cm" svg:height="5.454cm" draw:z-index="312"><draw:text-box><text:p text:style-name="P81">disorders, BS, sleep disturbance and feeling of loneliness. In the analyzed <text:span text:style-name="T150">LTCF, </text:span>the psychological care was tailored to the residents’ needs and included life review, validation therapy, reality orientation, reminiscence, supportive coun- seling.<text:span text:style-name="T125"> </text:span>In<text:span text:style-name="T44"> </text:span>the<text:span text:style-name="T44"> </text:span>literature<text:span text:style-name="T44"> </text:span><text:span text:style-name="T42">review,</text:span><text:span text:style-name="T44"> </text:span>such<text:span text:style-name="T44"> </text:span>psychological<text:span text:style-name="T44"> </text:span>interven- tions are listed as effective in the reduction of BS, through the use of an appropriate communication method and emo- tional support<text:span text:style-name="T128"> </text:span>[<text:a xlink:type="simple" xlink:href="#_bookmark21" text:style-name="ListLabel_20_3" text:visited-style-name="ListLabel_20_3"><text:span text:style-name="T107">8</text:span></text:a>].</text:p><text:p text:style-name="P115"><text:span text:style-name="T116">The results </text:span><text:span text:style-name="T120">obtained </text:span><text:span text:style-name="T118">in </text:span><text:span text:style-name="T116">our study confirmed the </text:span><text:span text:style-name="T118">com- </text:span><text:span text:style-name="T144">plexity </text:span><text:span text:style-name="T116">of </text:span><text:span text:style-name="T156">diagnosing </text:span><text:span text:style-name="T120">and </text:span><text:span text:style-name="T156">treating </text:span><text:span text:style-name="T144">the </text:span>LTCF <text:span text:style-name="T156">residents </text:span><text:span text:style-name="T120">with </text:span><text:span text:style-name="T118">BS </text:span><text:span text:style-name="T116">and UR, due </text:span>to <text:span text:style-name="T120">interaction </text:span><text:span text:style-name="T116">and </text:span><text:span text:style-name="T118">overlap of </text:span><text:span text:style-name="T116">vari- </text:span>ous <text:span text:style-name="T118">symptoms </text:span>and factors <text:span text:style-name="T118">related </text:span>to <text:span text:style-name="T118">the functional</text:span><text:span text:style-name="T184"> </text:span><text:span text:style-name="T116">status.</text:span></text:p></draw:text-box></draw:frame><draw:frame draw:style-name="fr1" draw:name="297" text:anchor-type="char" svg:x="17.732cm" svg:y="25.929cm" svg:width="1.501cm" svg:height="0.635cm" draw:z-index="313"><draw:text-box><text:p text:style-name="P16"><text:span text:style-name="T123">1 </text:span><text:span text:style-name="T124">3</text:span></text:p></draw:text-box></draw:frame><draw:frame draw:style-name="fr1" draw:name="298" text:anchor-type="char" svg:x="1.799cm" svg:y="1.201cm" svg:width="17.401cm" svg:height="0.423cm" draw:z-index="314"><draw:text-box><text:p text:style-name="P110"/></draw:text-box></draw:frame><draw:frame draw:style-name="fr1" draw:name="299" text:anchor-type="char" svg:x="6.301cm" svg:y="1.66cm" svg:width="12.901cm" svg:height="0.423cm" draw:z-index="315"><draw:text-box><text:p text:style-name="P110"/></draw:text-box></draw:frame><draw:frame draw:style-name="fr1" draw:name="300" text:anchor-type="char" svg:x="14.51cm" svg:y="2.242cm" svg:width="4.692cm" svg:height="0.423cm" draw:z-index="316"><draw:text-box><text:p text:style-name="P110"/></draw:text-box></draw:frame><draw:frame draw:style-name="fr1" draw:name="301" text:anchor-type="char" svg:x="6.301cm" svg:y="2.815cm" svg:width="12.901cm" svg:height="0.423cm" draw:z-index="317"><draw:text-box><text:p text:style-name="P110"/></draw:text-box></draw:frame><draw:frame draw:style-name="fr1" draw:name="302" text:anchor-type="char" svg:x="6.301cm" svg:y="9.523cm" svg:width="12.901cm" svg:height="0.423cm" draw:z-index="318"><draw:text-box><text:p text:style-name="P110"/></draw:text-box></draw:frame><draw:frame draw:style-name="fr1" draw:name="303" text:anchor-type="char" svg:x="6.301cm" svg:y="10.927cm" svg:width="12.901cm" svg:height="0.423cm" draw:z-index="319"><draw:text-box><text:p text:style-name="P110"/></draw:text-box></draw:frame><draw:frame draw:style-name="fr1" draw:name="304" text:anchor-type="char" svg:x="14.444cm" svg:y="11.509cm" svg:width="4.755cm" svg:height="0.423cm" draw:z-index="320"><draw:text-box><text:p text:style-name="P110"/></draw:text-box></draw:frame><draw:frame draw:style-name="fr1" draw:name="305" text:anchor-type="char" svg:x="6.301cm" svg:y="12.083cm" svg:width="12.901cm" svg:height="0.423cm" draw:z-index="321"><draw:text-box><text:p text:style-name="P110"/></draw:text-box></draw:frame><draw:frame draw:style-name="fr1" draw:name="306" text:anchor-type="char" svg:x="6.301cm" svg:y="18.438cm" svg:width="12.901cm" svg:height="0.423cm" draw:z-index="322"><draw:text-box><text:p text:style-name="P110"/></draw:text-box></draw:frame></text:p>
      <text:p text:style-name="P131"><draw:line text:anchor-type="char" draw:z-index="323" draw:style-name="gr11" draw:text-style-name="P227" svg:x1="1.799cm" svg:y1="1.589cm" svg:x2="19.2cm" svg:y2="1.589cm"><text:p/></draw:line><draw:frame draw:style-name="fr1" draw:name="307" text:anchor-type="char" svg:x="1.766cm" svg:y="1.085cm" svg:width="0.497cm" svg:height="0.409cm" draw:z-index="324"><draw:text-box><text:p text:style-name="P148">116</text:p></draw:text-box></draw:frame><draw:frame draw:style-name="fr1" draw:name="308" text:anchor-type="char" svg:x="13.711cm" svg:y="1.085cm" svg:width="5.523cm" svg:height="0.409cm" draw:z-index="325"><draw:text-box><text:p text:style-name="P149">European Geriatric Medicine (2019) 10:107–117</text:p></draw:text-box></draw:frame><draw:frame draw:style-name="fr1" draw:name="309" text:anchor-type="char" svg:x="1.764cm" svg:y="1.875cm" svg:width="8.488cm" svg:height="13.391cm" draw:z-index="326"><draw:text-box><text:p text:style-name="P8">To maximize the effectiveness in managing residents’ problems with social functioning, it is crucial to differ- entiate their possible determinants including multifacto- rial etiology of BS and UR in older residents [<text:a xlink:type="simple" xlink:href="#_bookmark7" text:style-name="ListLabel_20_3" text:visited-style-name="ListLabel_20_3"><text:span text:style-name="T107">1</text:span></text:a>–<text:a xlink:type="simple" xlink:href="#_bookmark12" text:style-name="ListLabel_20_3" text:visited-style-name="ListLabel_20_3"><text:span text:style-name="T107">4</text:span></text:a>, <text:a xlink:type="simple" xlink:href="#_bookmark21" text:style-name="ListLabel_20_3" text:visited-style-name="ListLabel_20_3"><text:span text:style-name="T107">8</text:span></text:a>, <text:a xlink:type="simple" xlink:href="#_bookmark23" text:style-name="ListLabel_20_3" text:visited-style-name="ListLabel_20_3"><text:span text:style-name="T107">9</text:span></text:a>, <text:a xlink:type="simple" xlink:href="#_bookmark28" text:style-name="ListLabel_20_3" text:visited-style-name="ListLabel_20_3"><text:span text:style-name="T107">12</text:span></text:a>, <text:a xlink:type="simple" xlink:href="#_bookmark19" text:style-name="ListLabel_20_3" text:visited-style-name="ListLabel_20_3"><text:span text:style-name="T107">25</text:span></text:a>, <text:a xlink:type="simple" xlink:href="#_bookmark24" text:style-name="ListLabel_20_3" text:visited-style-name="ListLabel_20_3"><text:span text:style-name="T107">27</text:span></text:a>]. The differential diagnosis should take into account relations between dementia and depression, pain and depression, psychosis and depression or dementia, the coexistence of sleep disturbances, pain and social isolation. Furthermore, the complexity of mental health problems in LTCF population points to the need of sys- tematic examination of residents in LTC institutions for depression as well as psychotic and behavioral symptoms. Such observations should be recorded in the daily routine care reports on residents functioning. Based on our find- ings, we recommend that LTC staff should be trained in effective recognition and understanding of possible causes of BS and UR in LTCF residents, including depression, pain, sensory deficits, cognitive impairment, sleep disor- ders, feeling of loneliness, psychosis and limitations of autonomy with physical or chemical restraints [<text:a xlink:type="simple" xlink:href="#_bookmark7" text:style-name="ListLabel_20_3" text:visited-style-name="ListLabel_20_3"><text:span text:style-name="T107">1</text:span></text:a>–<text:a xlink:type="simple" xlink:href="#_bookmark12" text:style-name="ListLabel_20_3" text:visited-style-name="ListLabel_20_3"><text:span text:style-name="T107">4</text:span></text:a>, <text:a xlink:type="simple" xlink:href="#_bookmark21" text:style-name="ListLabel_20_3" text:visited-style-name="ListLabel_20_3"><text:span text:style-name="T107">8</text:span></text:a>, <text:a xlink:type="simple" xlink:href="#_bookmark23" text:style-name="ListLabel_20_3" text:visited-style-name="ListLabel_20_3"><text:span text:style-name="T107">9</text:span></text:a>, <text:a xlink:type="simple" xlink:href="#_bookmark28" text:style-name="ListLabel_20_3" text:visited-style-name="ListLabel_20_3"><text:span text:style-name="T107">12</text:span></text:a>, <text:a xlink:type="simple" xlink:href="#_bookmark19" text:style-name="ListLabel_20_3" text:visited-style-name="ListLabel_20_3"><text:span text:style-name="T107">25</text:span></text:a>, <text:a xlink:type="simple" xlink:href="#_bookmark24" text:style-name="ListLabel_20_3" text:visited-style-name="ListLabel_20_3"><text:span text:style-name="T107">27</text:span></text:a>]. It is also very important to take care of mini- mizing the caregiver’s job stress, as caring for residents with BS and UR in long-term perspective is demanding, resulting in higher risk of absenteeism and burnout syn- drome in LTCF staff [<text:a xlink:type="simple" xlink:href="#_bookmark25" text:style-name="ListLabel_20_3" text:visited-style-name="ListLabel_20_3"><text:span text:style-name="T107">10</text:span></text:a>, <text:a xlink:type="simple" xlink:href="#_bookmark22" text:style-name="ListLabel_20_3" text:visited-style-name="ListLabel_20_3"><text:span text:style-name="T107">26</text:span></text:a>]. Since medications and non- pharmacological interventions rarely totally eliminate the presence of BS and UR in LTCF residents [<text:a xlink:type="simple" xlink:href="#_bookmark14" text:style-name="ListLabel_20_3" text:visited-style-name="ListLabel_20_3"><text:span text:style-name="T107">5</text:span></text:a>, <text:a xlink:type="simple" xlink:href="#_bookmark20" text:style-name="ListLabel_20_3" text:visited-style-name="ListLabel_20_3"><text:span text:style-name="T107">7</text:span></text:a>, <text:a xlink:type="simple" xlink:href="#_bookmark27" text:style-name="ListLabel_20_3" text:visited-style-name="ListLabel_20_3"><text:span text:style-name="T107">11</text:span></text:a>], it is crucial to provide the staff with debriefing meetings which have good effects on managing work stress and delivering supportive counseling.</text:p></draw:text-box></draw:frame><draw:frame draw:style-name="fr1" draw:name="310" text:anchor-type="char" svg:x="10.765cm" svg:y="1.875cm" svg:width="8.484cm" svg:height="2.808cm" draw:z-index="327"><draw:text-box><text:p text:style-name="P8">approach to study the issue of individualization and proper selection of treatment as well as to register potential adverse effects. Moreover, the characteristics of pharma- cological and non-pharmacological interventions should be analyzed to optimize their impact, including timing, duration, location and intensity.</text:p></draw:text-box></draw:frame><draw:frame draw:style-name="fr1" draw:name="311" text:anchor-type="char" svg:x="10.765cm" svg:y="5.398cm" svg:width="8.479cm" svg:height="18.008cm" draw:z-index="328"><draw:text-box><text:p text:style-name="P139"><text:bookmark text:name="Conclusions"/>Conclusions</text:p><text:p text:style-name="P9">To sum up, <text:span text:style-name="T118">the main goal </text:span>of <text:span text:style-name="T118">this paper </text:span>was to find if <text:span text:style-name="T116">BS </text:span>and UR presented by the <text:span text:style-name="T42">LTCF </text:span>residents increase the risk of treatment with certain classes of psychotropic drugs. <text:span text:style-name="T44">We </text:span>found that residents with BS (such as wandering, socially inappropriate behaviors, verbal and physical abuse, resist- ance<text:span text:style-name="T122"> </text:span>to<text:span text:style-name="T126"> </text:span>prescribed<text:span text:style-name="T126"> </text:span>care<text:span text:style-name="T126"> </text:span>or<text:span text:style-name="T126"> </text:span>treatment)<text:span text:style-name="T126"> </text:span>were<text:span text:style-name="T126"> </text:span>preferably<text:span text:style-name="T126"> </text:span>treated <text:span text:style-name="T118">with antipsychotics </text:span>and <text:span text:style-name="T118">sedatives rather than antidepres- </text:span>sants, even when BS were associated with depression. Fur- thermore, we did not find any significant relation between UR and <text:span text:style-name="T118">taking </text:span>psychotropic <text:span text:style-name="T118">drugs. </text:span>It was also concluded that <text:span text:style-name="T42">LTCF </text:span>staff’s frustration in caring for residents with BS did not trigger more frequent administering of<text:span text:style-name="T142"> </text:span>psychotropic medicine.</text:p><text:p text:style-name="P114"><text:span text:style-name="T118">The </text:span><text:span text:style-name="T116">obtained results constitute </text:span><text:span text:style-name="T120">confirmation </text:span><text:span text:style-name="T116">that </text:span><text:span text:style-name="T120">the </text:span>care and treatment of <text:span text:style-name="T42">LTCF </text:span>residents with BS and UR is a complex and challenging task. Since both BS and UR may <text:span text:style-name="T118">appear </text:span>in <text:span text:style-name="T118">the course </text:span>of <text:span text:style-name="T118">different diseases, </text:span>we <text:span text:style-name="T118">concluded </text:span>that multifactorial etiology of these symptoms in clinically complex <text:span text:style-name="T42">LTCF </text:span>residents requires better recognition of the underlying<text:span text:style-name="T122"> </text:span>causes<text:span text:style-name="T122"> </text:span><text:span text:style-name="T42">for</text:span><text:span text:style-name="T122"> </text:span>applying<text:span text:style-name="T126"> </text:span>an<text:span text:style-name="T122"> </text:span>appropriate<text:span text:style-name="T122"> </text:span>treatment.<text:span text:style-name="T122"> </text:span><text:span text:style-name="T125">We </text:span>believe the results of our study may encourage care profes- sionals to pay more attention to finding causes of BS pre-<text:bookmark text:name="Study advantages and limitations"/> sented by the <text:span text:style-name="T42">LTCF </text:span>residents and contribute to improving their strategy in managing these<text:span text:style-name="T48"> </text:span>symptoms.</text:p><text:p text:style-name="P71"><text:bookmark text:name="Acknowledgements "/><text:span text:style-name="T13">Acknowledgements</text:span><text:span text:style-name="T17"> </text:span><text:span text:style-name="T54">The</text:span><text:span text:style-name="T66"> </text:span><text:span text:style-name="T54">study</text:span><text:span text:style-name="T77"> </text:span><text:span text:style-name="T57">was</text:span><text:span text:style-name="T66"> </text:span><text:span text:style-name="T54">funded</text:span><text:span text:style-name="T66"> </text:span><text:span text:style-name="T54">by</text:span><text:span text:style-name="T66"> </text:span><text:span text:style-name="T54">the</text:span><text:span text:style-name="T66"> </text:span><text:span text:style-name="T54">Jagiellonian</text:span><text:span text:style-name="T66"> </text:span><text:span text:style-name="T57">Univer- </text:span><text:span text:style-name="T51">sity Medical College Grant no</text:span><text:span text:style-name="T92"> </text:span><text:span text:style-name="T51">K/ZDS/003797.</text:span></text:p><text:p text:style-name="P67"/><text:p text:style-name="P147">Compliance with ethical standards</text:p><text:p text:style-name="P68"/><text:p text:style-name="P15"><text:span text:style-name="T11">Conflict of interest </text:span><text:span text:style-name="T51">KS and UH declare no conflict of interest.</text:span></text:p><text:p text:style-name="P76"><text:span text:style-name="T13">Ethical</text:span><text:span text:style-name="T18"> </text:span><text:span text:style-name="T13">approval</text:span><text:span text:style-name="T19"> </text:span><text:span text:style-name="T54">The</text:span><text:span text:style-name="T94"> </text:span><text:span text:style-name="T54">authors</text:span><text:span text:style-name="T94"> </text:span><text:span text:style-name="T54">declare</text:span><text:span text:style-name="T94"> </text:span><text:span text:style-name="T54">that</text:span><text:span text:style-name="T94"> </text:span><text:span text:style-name="T54">the</text:span><text:span text:style-name="T90"> </text:span><text:span text:style-name="T54">study</text:span><text:span text:style-name="T94"> </text:span><text:span text:style-name="T54">has</text:span><text:span text:style-name="T94"> </text:span><text:span text:style-name="T54">been</text:span><text:span text:style-name="T90"> </text:span><text:span text:style-name="T54">registered </text:span><text:span text:style-name="T51">and approved by </text:span><text:span text:style-name="T95">the </text:span><text:span text:style-name="T51">Jagiellonian University Ethics Committee and <text:s text:c="2"/>it was conducted in line with the </text:span><text:span text:style-name="T95">current </text:span><text:span text:style-name="T51">laws, meeting the standard ethical</text:span><text:span text:style-name="T87"> </text:span><text:span text:style-name="T51">requirements.</text:span></text:p><text:p text:style-name="P82"><text:span text:style-name="T11">Informed</text:span><text:span text:style-name="T20"> </text:span><text:span text:style-name="T11">consent</text:span><text:span text:style-name="T21"> </text:span><text:span text:style-name="T51">Informed</text:span><text:span text:style-name="T96"> </text:span><text:span text:style-name="T51">consent</text:span><text:span text:style-name="T96"> </text:span><text:span text:style-name="T51">has</text:span><text:span text:style-name="T96"> </text:span><text:span text:style-name="T51">been</text:span><text:span text:style-name="T96"> </text:span><text:span text:style-name="T51">obtained</text:span><text:span text:style-name="T96"> </text:span><text:span text:style-name="T51">from</text:span><text:span text:style-name="T96"> </text:span><text:span text:style-name="T51">the</text:span><text:span text:style-name="T97"> </text:span><text:span text:style-name="T51">resi- dents or their next of kin to be kept in the facility, thus the researchers </text:span><text:span text:style-name="T56">have </text:span><text:span text:style-name="T51">performed the analysis on the anonymous data having no access to any personal</text:span><text:span text:style-name="T59"> </text:span><text:span text:style-name="T51">data.</text:span></text:p></draw:text-box></draw:frame><draw:frame draw:style-name="fr1" draw:name="312" text:anchor-type="char" svg:x="1.766cm" svg:y="16.369cm" svg:width="8.484cm" svg:height="9.04cm" draw:z-index="329"><draw:text-box><text:p text:style-name="P139">Study advantages and limitations</text:p><text:p text:style-name="P9"><text:span text:style-name="T118">This </text:span><text:span text:style-name="T116">article </text:span><text:span text:style-name="T118">aimed </text:span>to <text:span text:style-name="T116">scrutinize </text:span><text:span text:style-name="T118">the line </text:span>of <text:span text:style-name="T118">accepted treat- ment </text:span>of <text:span text:style-name="T118">typical clinically </text:span>complex LTCF <text:span text:style-name="T118">population </text:span>(not <text:span text:style-name="T156">limited </text:span><text:span text:style-name="T116">to </text:span><text:span text:style-name="T156">residents </text:span><text:span text:style-name="T144">with </text:span><text:span text:style-name="T156">dementia) presenting </text:span><text:span text:style-name="T116">BS </text:span><text:span text:style-name="T118">and </text:span><text:span text:style-name="T120">UR. The value </text:span><text:span text:style-name="T116">of </text:span><text:span text:style-name="T144">this </text:span><text:span text:style-name="T120">study </text:span><text:span text:style-name="T116">is </text:span><text:span text:style-name="T144">that </text:span><text:span text:style-name="T120">the </text:span><text:span text:style-name="T144">data </text:span><text:span text:style-name="T156">collection</text:span><text:span text:style-name="T166"> </text:span>was solely <text:span text:style-name="T118">intended </text:span>for research <text:span text:style-name="T116">purposes, </text:span>was <text:span text:style-name="T116">performed </text:span>by <text:span text:style-name="T120">trained </text:span><text:span text:style-name="T116">staff and covered all </text:span><text:span text:style-name="T120">residents </text:span><text:span text:style-name="T118">in </text:span><text:span text:style-name="T120">the </text:span><text:span text:style-name="T118">facility. </text:span><text:span text:style-name="T116">The </text:span><text:span text:style-name="T120">data </text:span><text:span text:style-name="T118">on </text:span><text:span text:style-name="T120">treatment </text:span>was <text:span text:style-name="T120">accurate </text:span><text:span text:style-name="T116">and </text:span><text:span text:style-name="T120">obtained </text:span><text:span text:style-name="T144">based </text:span>on <text:span text:style-name="T116">drug dispensary </text:span><text:span text:style-name="T118">cards </text:span>which <text:span text:style-name="T118">included name </text:span>and daily <text:span text:style-name="T118">dose </text:span>of <text:span text:style-name="T116">drugs </text:span><text:span text:style-name="T118">administered </text:span>on <text:span text:style-name="T118">the </text:span>day of <text:span text:style-name="T118">data </text:span><text:span text:style-name="T116">collection. </text:span>However, <text:span text:style-name="T116">due </text:span>to <text:span text:style-name="T116">the </text:span><text:span text:style-name="T120">cross-sectional design </text:span><text:span text:style-name="T118">of </text:span><text:span text:style-name="T116">the </text:span><text:span text:style-name="T118">study, </text:span>its <text:span text:style-name="T118">findings </text:span>do not <text:span text:style-name="T118">indicate cause-and-effect relationships. </text:span><text:span text:style-name="T116">Thus, </text:span>we <text:span text:style-name="T116">could </text:span><text:span text:style-name="T118">not analyze </text:span><text:span text:style-name="T116">the </text:span><text:span text:style-name="T118">effects </text:span>of <text:span text:style-name="T120">pharmacologi- </text:span>cal and <text:span text:style-name="T116">non-pharmacological </text:span><text:span text:style-name="T118">approaches. </text:span><text:span text:style-name="T45">We </text:span>focused <text:span text:style-name="T116">on </text:span><text:span text:style-name="T118">studying the relations </text:span>between <text:span text:style-name="T118">symptoms </text:span>and <text:span text:style-name="T118">the type </text:span><text:span text:style-name="T116">of treatment looking </text:span>for <text:span text:style-name="T116">the </text:span><text:span text:style-name="T118">most </text:span><text:span text:style-name="T116">probable </text:span><text:span text:style-name="T118">choice </text:span>of <text:span text:style-name="T116">thera- </text:span>peutic pattern. The future research on pharmacological and <text:span text:style-name="T120">non-pharmacological interventions </text:span><text:span text:style-name="T118">in </text:span><text:span text:style-name="T120">managing </text:span><text:span text:style-name="T118">BS </text:span><text:span text:style-name="T144">and </text:span>UR in LTCF <text:span text:style-name="T118">residents should </text:span><text:span text:style-name="T116">undertake </text:span>an <text:span text:style-name="T116">observational</text:span></text:p></draw:text-box></draw:frame><draw:frame draw:style-name="fr1" draw:name="313" text:anchor-type="char" svg:x="10.765cm" svg:y="23.85cm" svg:width="8.475cm" svg:height="2.002cm" draw:z-index="330"><draw:text-box><text:p text:style-name="P2"><text:span text:style-name="T11">Open</text:span><text:span text:style-name="T15"> </text:span><text:span text:style-name="T11">Access </text:span><text:span text:style-name="T51">This article is distributed under the terms of the Crea- tive Commons Attribution 4.0 International License (</text:span><text:a xlink:type="simple" xlink:href="http://creativecommons.org/licenses/by/4.0/" text:style-name="ListLabel_20_1" text:visited-style-name="ListLabel_20_1"><text:span text:style-name="T108">http://creativeco</text:span></text:a><text:span text:style-name="T108"> </text:span><text:a xlink:type="simple" xlink:href="http://creativecommons.org/licenses/by/4.0/" text:style-name="ListLabel_20_1" text:visited-style-name="ListLabel_20_1"><text:span text:style-name="T108">mmons.org/licenses/by/4.0/</text:span></text:a><text:span text:style-name="T51">), which permits unrestricted use, distribu- tion, and reproduction in any medium, provided you give</text:span><text:span text:style-name="T98"> </text:span><text:span text:style-name="T51">appropriate</text:span></text:p></draw:text-box></draw:frame><draw:frame draw:style-name="fr1" draw:name="314" text:anchor-type="char" svg:x="1.817cm" svg:y="25.929cm" svg:width="1.501cm" svg:height="0.635cm" draw:z-index="331"><draw:text-box><text:p text:style-name="P16"><text:span text:style-name="T123">1 </text:span><text:span text:style-name="T124">3</text:span></text:p></draw:text-box></draw:frame><draw:frame draw:style-name="fr1" draw:name="315" text:anchor-type="char" svg:x="1.799cm" svg:y="1.201cm" svg:width="17.401cm" svg:height="0.423cm" draw:z-index="332"><draw:text-box><text:p text:style-name="P110"/></draw:text-box></draw:frame></text:p>
      <text:p text:style-name="P132"><draw:line text:anchor-type="char" draw:z-index="333" draw:style-name="gr11" draw:text-style-name="P227" svg:x1="1.799cm" svg:y1="1.589cm" svg:x2="19.2cm" svg:y2="1.589cm"><text:p/></draw:line><draw:frame draw:style-name="fr1" draw:name="316" text:anchor-type="char" svg:x="1.766cm" svg:y="1.085cm" svg:width="5.523cm" svg:height="0.409cm" draw:z-index="334"><draw:text-box><text:p text:style-name="P149">European Geriatric Medicine (2019) 10:107–117</text:p></draw:text-box></draw:frame><draw:frame draw:style-name="fr1" draw:name="317" text:anchor-type="char" svg:x="18.738cm" svg:y="1.085cm" svg:width="0.497cm" svg:height="0.409cm" draw:z-index="335"><draw:text-box><text:p text:style-name="P148">117</text:p></draw:text-box></draw:frame><draw:frame draw:style-name="fr1" draw:name="318" text:anchor-type="char" svg:x="1.766cm" svg:y="1.894cm" svg:width="8.468cm" svg:height="0.877cm" draw:z-index="336"><draw:text-box><text:p text:style-name="P154">credit to the original author(s) and the source, provide a link to the Creative Commons license, and indicate if changes were made.</text:p></draw:text-box></draw:frame><draw:frame draw:style-name="fr1" draw:name="319" text:anchor-type="char" svg:x="10.765cm" svg:y="1.887cm" svg:width="0.448cm" svg:height="0.524cm" draw:z-index="337"><draw:text-box><text:p text:style-name="P153"><text:bookmark text:name="_bookmark5"/>16.</text:p></draw:text-box></draw:frame><draw:frame draw:style-name="fr1" draw:name="320" text:anchor-type="char" svg:x="11.365cm" svg:y="1.887cm" svg:width="7.879cm" svg:height="21.329cm" draw:z-index="338"><draw:text-box><text:p text:style-name="P3"><text:span text:style-name="T70">Singh </text:span><text:span text:style-name="T51">NA, </text:span><text:span text:style-name="T70">Clements </text:span><text:span text:style-name="T95">KM, </text:span><text:span text:style-name="T70">Singh </text:span><text:span text:style-name="T51">MA </text:span><text:span text:style-name="T70">(2001) </text:span><text:span text:style-name="T95">The efficacy </text:span><text:span text:style-name="T99">of </text:span><text:span text:style-name="T70">exercise </text:span><text:span text:style-name="T95">as </text:span><text:span text:style-name="T51">a <text:s/></text:span><text:span text:style-name="T99">long-term antidepressants </text:span><text:span text:style-name="T95">in <text:s/></text:span><text:span text:style-name="T70">elderly <text:s/></text:span><text:span text:style-name="T100">subjects: </text:span><text:span text:style-name="T51">a randomized, controlled </text:span><text:span text:style-name="T95">trial. </text:span><text:span text:style-name="T51">J Gerontol A Biol Sci Med </text:span><text:span text:style-name="T95">Sci</text:span><text:bookmark text:name="_bookmark6"/><text:span text:style-name="T95"> </text:span><text:span text:style-name="T51">56:M497–M504</text:span></text:p><text:p text:style-name="P86"><text:bookmark text:name="References"/><text:span text:style-name="T51">Gerdner LA (2000) Effects of individualized vs classical relaxa- tion music on the frequency of agitation in elderly persons with</text:span><text:bookmark text:name="_bookmark7"/><text:span text:style-name="T51"> Alzheimer’s disease and related disorders. Int Psychogeriatr</text:span><text:bookmark text:name="_bookmark8"/><text:span text:style-name="T51"> 12:49–65</text:span></text:p><text:p text:style-name="P72"><text:span text:style-name="T51">Hirdes </text:span><text:span text:style-name="T59">JP, </text:span><text:span text:style-name="T51">Ljunggren G, Morris JN, Frijters DHM, Finne-Soveri H,</text:span><text:span text:style-name="T59"> </text:span><text:span text:style-name="T51">Gray</text:span><text:span text:style-name="T56"> </text:span><text:span text:style-name="T51">L</text:span><text:span text:style-name="T59"> </text:span><text:span text:style-name="T51">et</text:span><text:span text:style-name="T56"> </text:span><text:span text:style-name="T51">al</text:span><text:span text:style-name="T56"> </text:span><text:span text:style-name="T51">(2008)</text:span><text:span text:style-name="T59"> </text:span><text:span text:style-name="T51">Reliability</text:span><text:span text:style-name="T56"> </text:span><text:span text:style-name="T51">of</text:span><text:span text:style-name="T56"> </text:span><text:span text:style-name="T51">the</text:span><text:span text:style-name="T59"> </text:span><text:span text:style-name="T51">InterRAI</text:span><text:span text:style-name="T56"> </text:span><text:span text:style-name="T51">suite</text:span><text:span text:style-name="T56"> </text:span><text:span text:style-name="T51">of</text:span><text:span text:style-name="T59"> </text:span><text:span text:style-name="T51">assess- </text:span><text:span text:style-name="T95">ment </text:span><text:span text:style-name="T70">instruments: </text:span><text:span text:style-name="T51">a </text:span><text:span text:style-name="T70">12-country </text:span><text:span text:style-name="T95">study </text:span><text:span text:style-name="T51">of an </text:span><text:span text:style-name="T95">integrated health information </text:span><text:span text:style-name="T51">system. BMC </text:span><text:span text:style-name="T95">Health </text:span><text:span text:style-name="T70">Serv </text:span><text:span text:style-name="T51">Res </text:span><text:span text:style-name="T95">8:277. </text:span><text:a xlink:type="simple" xlink:href="https://doi.org/10.1186/1472-6963-8-277" text:style-name="ListLabel_20_7" text:visited-style-name="ListLabel_20_7"><text:span text:style-name="T109">https://doi.</text:span></text:a><text:bookmark text:name="_bookmark9"/><text:span text:style-name="T109"> </text:span><text:a xlink:type="simple" xlink:href="https://doi.org/10.1186/1472-6963-8-277" text:style-name="ListLabel_20_1" text:visited-style-name="ListLabel_20_1"><text:span text:style-name="T108">org/10.1186/1472-6963-8-277</text:span></text:a></text:p><text:p text:style-name="P77"><text:bookmark text:name="_bookmark10"/><text:span text:style-name="T51">Morris</text:span><text:span text:style-name="T92"> </text:span><text:span text:style-name="T51">JN,</text:span><text:span text:style-name="T92"> </text:span><text:span text:style-name="T51">Fries</text:span><text:span text:style-name="T71"> </text:span><text:span text:style-name="T51">BE,</text:span><text:span text:style-name="T92"> </text:span><text:span text:style-name="T51">Mehr</text:span><text:span text:style-name="T71"> </text:span><text:span text:style-name="T51">DR,</text:span><text:span text:style-name="T92"> </text:span><text:span text:style-name="T51">Hawes</text:span><text:span text:style-name="T71"> </text:span><text:span text:style-name="T51">C,</text:span><text:span text:style-name="T92"> </text:span><text:span text:style-name="T51">Phillips</text:span><text:span text:style-name="T71"> </text:span><text:span text:style-name="T51">C,</text:span><text:span text:style-name="T92"> </text:span><text:span text:style-name="T51">Mor</text:span><text:span text:style-name="T71"> </text:span><text:span text:style-name="T89">V,</text:span><text:span text:style-name="T92"> </text:span><text:span text:style-name="T51">Lip- sitz</text:span><text:span text:style-name="T93"> </text:span><text:span text:style-name="T51">LA</text:span><text:span text:style-name="T93"> </text:span><text:span text:style-name="T51">(1994)</text:span><text:span text:style-name="T93"> </text:span><text:span text:style-name="T51">The</text:span><text:span text:style-name="T89"> </text:span><text:span text:style-name="T51">MDS</text:span><text:span text:style-name="T93"> </text:span><text:span text:style-name="T51">cognitive</text:span><text:span text:style-name="T93"> </text:span><text:span text:style-name="T51">performance</text:span><text:span text:style-name="T93"> </text:span><text:span text:style-name="T51">scale.</text:span><text:span text:style-name="T89"> </text:span><text:span text:style-name="T51">J</text:span><text:span text:style-name="T93"> </text:span><text:span text:style-name="T51">Gerontol</text:span><text:bookmark text:name="_bookmark11"/><text:span text:style-name="T51"> 49:M174–M182</text:span></text:p><text:p text:style-name="P73"><text:bookmark text:name="_bookmark12"/><text:span text:style-name="T51">Burrows AB, Morris JN, Simon SE, Hirdes </text:span><text:span text:style-name="T59">JP, </text:span><text:span text:style-name="T51">Phillips C (2000) Development</text:span><text:span text:style-name="T101"> </text:span><text:span text:style-name="T51">of</text:span><text:span text:style-name="T101"> </text:span><text:span text:style-name="T51">a</text:span><text:span text:style-name="T101"> </text:span><text:span text:style-name="T51">minimum</text:span><text:span text:style-name="T101"> </text:span><text:span text:style-name="T51">data</text:span><text:span text:style-name="T102"> </text:span><text:span text:style-name="T51">set-based</text:span><text:span text:style-name="T101"> </text:span><text:span text:style-name="T51">depression</text:span><text:span text:style-name="T101"> </text:span><text:span text:style-name="T51">rating</text:span><text:span text:style-name="T101"> </text:span><text:span text:style-name="T51">scale</text:span><text:bookmark text:name="_bookmark13"/><text:span text:style-name="T51"> for use in nursing homes. Age Ageing</text:span><text:span text:style-name="T93"> </text:span><text:span text:style-name="T51">29:165–172</text:span></text:p><text:p text:style-name="P90"><text:span text:style-name="T51">Morris JN, Fries BE, Morris SA (1999) Scaling ADLs within the</text:span><text:bookmark text:name="_bookmark14"/><text:bookmark text:name="_bookmark15"/><text:span text:style-name="T51"> MDS. J Gerontol A Biol Sci Med Sci 54:M546–M553</text:span></text:p><text:p text:style-name="P87"><text:span text:style-name="T70">Fries </text:span><text:span text:style-name="T51">BE, </text:span><text:span text:style-name="T95">Simon </text:span><text:span text:style-name="T51">SE, </text:span><text:span text:style-name="T70">Morris </text:span><text:span text:style-name="T51">JN, </text:span><text:span text:style-name="T95">Flodstrom </text:span><text:span text:style-name="T51">C, </text:span><text:span text:style-name="T95">Bookstein </text:span><text:span text:style-name="T70">FL </text:span><text:span text:style-name="T51">(2001)</text:span><text:span text:style-name="T92"> </text:span><text:span text:style-name="T51">Pain</text:span><text:span text:style-name="T71"> </text:span><text:span text:style-name="T51">in</text:span><text:span text:style-name="T71"> </text:span><text:span text:style-name="T51">U.S.</text:span><text:span text:style-name="T71"> </text:span><text:span text:style-name="T51">nursing</text:span><text:span text:style-name="T71"> </text:span><text:span text:style-name="T51">homes:</text:span><text:span text:style-name="T71"> </text:span><text:span text:style-name="T51">validating</text:span><text:span text:style-name="T71"> </text:span><text:span text:style-name="T51">a</text:span><text:span text:style-name="T92"> </text:span><text:span text:style-name="T51">pain</text:span><text:span text:style-name="T71"> </text:span><text:span text:style-name="T51">scale</text:span><text:span text:style-name="T71"> </text:span><text:span text:style-name="T51">for</text:span><text:span text:style-name="T71"> </text:span><text:span text:style-name="T51">the</text:span><text:bookmark text:name="_bookmark16"/><text:span text:style-name="T51"> minimum data set. Gerontologist</text:span><text:span text:style-name="T71"> </text:span><text:span text:style-name="T51">41:173–179</text:span></text:p><text:p text:style-name="P86"><text:bookmark text:name="_bookmark17"/><text:span text:style-name="T51">WHO Collaborating Centre for Drug Statistics Methodology, Guidelines for ATC classification and DDD assignment 2013.</text:span><text:bookmark text:name="_bookmark18"/><text:span text:style-name="T51"> Oslo 2012</text:span></text:p><text:p text:style-name="P4"><text:span text:style-name="T51">Achterberg W, Pot AM, Kerkstra A, Ooms M, Muller M, Ribbe M (2003) The effect of depression on social engagement in</text:span><text:bookmark text:name="_bookmark20"/><text:span text:style-name="T51"> newly admitted Dutch nursing home residents. Gerontologist</text:span><text:bookmark text:name="_bookmark19"/><text:span text:style-name="T51"> 43:213–218</text:span></text:p><text:p text:style-name="P83"><text:bookmark text:name="_bookmark21"/><text:span text:style-name="T51">Horwath</text:span><text:span text:style-name="T102"> </text:span><text:span text:style-name="T56">U,</text:span><text:span text:style-name="T103"> </text:span><text:span text:style-name="T51">Szczerbińska</text:span><text:span text:style-name="T103"> </text:span><text:span text:style-name="T51">K</text:span><text:span text:style-name="T102"> </text:span><text:span text:style-name="T51">(2017)</text:span><text:span text:style-name="T103"> </text:span><text:span text:style-name="T51">Factors</text:span><text:span text:style-name="T103"> </text:span><text:span text:style-name="T51">associated</text:span><text:span text:style-name="T103"> </text:span><text:span text:style-name="T51">with</text:span><text:span text:style-name="T102"> </text:span><text:span text:style-name="T51">unset- tled relationships between residents and care staff in </text:span><text:span text:style-name="T95">long-term</text:span><text:bookmark text:name="_bookmark22"/><text:span text:style-name="T95"> </text:span><text:span text:style-name="T51">care facility. Eur Geriatr Med</text:span><text:span text:style-name="T104"> </text:span><text:span text:style-name="T51">8:460–466</text:span></text:p><text:p text:style-name="P91"><text:span text:style-name="T51">Isaksson U, Graneheim UH, Richter J, Eisemann M, Äström S (2008) Exposure to violence in relation to personality traits, cop-</text:span><text:bookmark text:name="_bookmark23"/><text:span text:style-name="T51"> ing</text:span><text:span text:style-name="T71"> </text:span><text:span text:style-name="T51">capabilities,</text:span><text:span text:style-name="T59"> </text:span><text:span text:style-name="T51">and</text:span><text:span text:style-name="T59"> </text:span><text:span text:style-name="T51">burnout</text:span><text:span text:style-name="T59"> </text:span><text:span text:style-name="T51">among</text:span><text:span text:style-name="T59"> </text:span><text:span text:style-name="T51">caregivers</text:span><text:span text:style-name="T71"> </text:span><text:span text:style-name="T51">in</text:span><text:span text:style-name="T59"> </text:span><text:span text:style-name="T51">nursing</text:span><text:span text:style-name="T59"> </text:span><text:span text:style-name="T51">homes:</text:span><text:bookmark text:name="_bookmark24"/><text:span text:style-name="T51"> a case-control </text:span><text:span text:style-name="T56">study. </text:span><text:span text:style-name="T51">Scand J Caring Sci</text:span><text:span text:style-name="T56"> </text:span><text:span text:style-name="T51">22:551–559</text:span></text:p><text:p text:style-name="P91"><text:span text:style-name="T51">Pawłucka U, Brzyski P, Kubicz D, Szczerbińska K (2016) The</text:span><text:bookmark text:name="_bookmark25"/><text:span text:style-name="T51"> determinants of behavioral symptoms in long-term care facility</text:span><text:bookmark text:name="_bookmark26"/><text:span text:style-name="T51"> residents. Eur Geriatr Med 7:157–162</text:span></text:p><text:p text:style-name="P72"><text:span text:style-name="T51">Alanen HM, Finne-Soveri H, Noro A, Leinonen E (2006) Use of</text:span><text:bookmark text:name="_bookmark27"/><text:span text:style-name="T51"> antipsychotics among nonagenarian residents in long-term insti- tutional care in Finland. Age Ageing 35:508–513</text:span></text:p><text:p text:style-name="P94"><text:span text:style-name="T51">Aparasu RR, Mort J, Sitzman S (1998) Psychotropic prescribing for the elderly in office-based practice. Clin Therap 20:603–616</text:span><text:bookmark text:name="_bookmark28"/><text:span text:style-name="T51"> Lanctot KL, Best TS, Mittmann N, Liu BA, Oh PI, Einarson TR, Naranjo CA (1998) Efficacy and safety of neuroleptics in</text:span><text:bookmark text:name="_bookmark29"/><text:span text:style-name="T51"> behavioral disorders associated with dementia. J Clin Psychiatry</text:span><text:bookmark text:name="_bookmark30"/><text:span text:style-name="T51"> 59:550–561</text:span></text:p><text:p text:style-name="P92"><text:span text:style-name="T51">Lucchetti G, Lucchetti AL (2017) Inappropriate prescribing in</text:span><text:bookmark text:name="_bookmark31"/><text:span text:style-name="T51"> older persons: a systematic review of medications available in</text:span><text:bookmark text:name="_bookmark32"/><text:span text:style-name="T51"> different criteria. Arch Gerontol Geriatr 68:55–61</text:span></text:p><text:p text:style-name="P91"><text:span text:style-name="T51">Morin L, Laroche ML, Texier G, Johnell K (2016) Prevalence of potentially inappropriate medication use in older adults living in nursing</text:span><text:span text:style-name="T89"> </text:span><text:span text:style-name="T51">homes:</text:span><text:span text:style-name="T105"> </text:span><text:span text:style-name="T51">a</text:span><text:span text:style-name="T89"> </text:span><text:span text:style-name="T51">systematic</text:span><text:span text:style-name="T105"> </text:span><text:span text:style-name="T59">review.</text:span><text:span text:style-name="T105"> </text:span><text:span text:style-name="T51">J</text:span><text:span text:style-name="T89"> </text:span><text:span text:style-name="T51">Am</text:span><text:span text:style-name="T105"> </text:span><text:span text:style-name="T51">Med</text:span><text:span text:style-name="T89"> </text:span><text:span text:style-name="T51">Dir</text:span><text:span text:style-name="T105"> </text:span><text:span text:style-name="T51">Assoc</text:span><text:span text:style-name="T105"> </text:span><text:span text:style-name="T51">17:862.</text:span><text:bookmark text:name="_bookmark33"/><text:span text:style-name="T51"> e1–862.e9</text:span></text:p><text:p text:style-name="P83"><text:span text:style-name="T51">Storms</text:span><text:span text:style-name="T102"> </text:span><text:span text:style-name="T51">H,</text:span><text:span text:style-name="T103"> </text:span><text:span text:style-name="T51">Marquet</text:span><text:span text:style-name="T103"> </text:span><text:span text:style-name="T51">K,</text:span><text:span text:style-name="T103"> </text:span><text:span text:style-name="T51">Aertgeerts</text:span><text:span text:style-name="T103"> </text:span><text:span text:style-name="T51">B,</text:span><text:span text:style-name="T103"> </text:span><text:span text:style-name="T51">Claes</text:span><text:span text:style-name="T103"> </text:span><text:span text:style-name="T51">N</text:span><text:span text:style-name="T102"> </text:span><text:span text:style-name="T51">(2017)</text:span><text:span text:style-name="T103"> </text:span><text:span text:style-name="T51">Prevalence</text:span><text:span text:style-name="T103"> </text:span><text:span text:style-name="T51">of inappropriate medication use in residential long-term care facili- ties for the elderly. Eur J Gen Pract</text:span><text:span text:style-name="T101"> </text:span><text:span text:style-name="T51">23:69–77</text:span></text:p></draw:text-box></draw:frame><draw:frame draw:style-name="fr1" draw:name="321" text:anchor-type="char" svg:x="10.765cm" svg:y="3.297cm" svg:width="0.45cm" svg:height="0.524cm" draw:z-index="339"><draw:text-box><text:p text:style-name="P153">17.</text:p></draw:text-box></draw:frame><draw:frame draw:style-name="fr1" draw:name="322" text:anchor-type="char" svg:x="1.766cm" svg:y="3.51cm" svg:width="2.147cm" svg:height="0.596cm" draw:z-index="340"><draw:text-box><text:p text:style-name="P140">References</text:p></draw:text-box></draw:frame><draw:frame draw:style-name="fr1" draw:name="323" text:anchor-type="char" svg:x="1.894cm" svg:y="4.417cm" svg:width="0.296cm" svg:height="0.524cm" draw:z-index="341"><draw:text-box><text:p text:style-name="P153">1.</text:p></draw:text-box></draw:frame><draw:frame draw:style-name="fr1" draw:name="324" text:anchor-type="char" svg:x="2.365cm" svg:y="4.417cm" svg:width="7.879cm" svg:height="18.861cm" draw:z-index="342"><draw:text-box><text:p text:style-name="P222">Isaksson U, Äström S, Sandman PO, Karlsson S (2008) Factors associated with the prevalence of violent behavior among resi- dents living in nursing homes. J Clin Nurs 18:972–980</text:p><text:p text:style-name="P78"><text:span text:style-name="T70">Gruber-Baldini </text:span><text:span text:style-name="T95">AL, </text:span><text:span text:style-name="T70">Boustani </text:span><text:span text:style-name="T51">M, </text:span><text:span text:style-name="T70">Sloane </text:span><text:span text:style-name="T95">PD, </text:span><text:span text:style-name="T99">Zimmerman </text:span><text:span text:style-name="T51">S (2004) Behavioral symptoms in residential care/assisted </text:span><text:span text:style-name="T95">living </text:span><text:span text:style-name="T51">facilities: prevalence, risk factors, and medication management. J Am Geriatr Soc</text:span><text:span text:style-name="T59"> </text:span><text:span text:style-name="T51">52:1610–1617</text:span></text:p><text:p text:style-name="P74"><text:span text:style-name="T51">Koopmans </text:span><text:span text:style-name="T56">RT, </text:span><text:span text:style-name="T51">Zuidema SU, Leontjevas R, Gerritsen DL (2010) </text:span><text:span text:style-name="T56">Comprehensive</text:span><text:span text:style-name="T93"> </text:span><text:span text:style-name="T51">assessment</text:span><text:span text:style-name="T89"> </text:span><text:span text:style-name="T51">of</text:span><text:span text:style-name="T93"> </text:span><text:span text:style-name="T51">depression</text:span><text:span text:style-name="T89"> </text:span><text:span text:style-name="T51">and</text:span><text:span text:style-name="T89"> </text:span><text:span text:style-name="T56">behavioral</text:span><text:span text:style-name="T93"> </text:span><text:span text:style-name="T56">problems </text:span><text:span text:style-name="T51">in long-term care. Int Psychogeriatr</text:span><text:span text:style-name="T71"> </text:span><text:span text:style-name="T51">22:1054–1062</text:span></text:p><text:p text:style-name="P84"><text:span text:style-name="T56">Tsai</text:span><text:span text:style-name="T89"> </text:span><text:span text:style-name="T56">CF,</text:span><text:span text:style-name="T105"> </text:span><text:span text:style-name="T51">Ouyang</text:span><text:span text:style-name="T105"> </text:span><text:span text:style-name="T56">WC,</text:span><text:span text:style-name="T105"> </text:span><text:span text:style-name="T51">Chen</text:span><text:span text:style-name="T105"> </text:span><text:span text:style-name="T51">LK,</text:span><text:span text:style-name="T105"> </text:span><text:span text:style-name="T51">Lan</text:span><text:span text:style-name="T105"> </text:span><text:span text:style-name="T56">CF,</text:span><text:span text:style-name="T105"> </text:span><text:span text:style-name="T51">Hwang</text:span><text:span text:style-name="T105"> </text:span><text:span text:style-name="T51">SJ,</text:span><text:span text:style-name="T105"> </text:span><text:span text:style-name="T71">Yang</text:span><text:span text:style-name="T105"> </text:span><text:span text:style-name="T51">CH,</text:span><text:span text:style-name="T89"> </text:span><text:span text:style-name="T51">Su TP (2009) Depression is the strongest independent risk factor for poor social engagement among Chinese elderly veteran assisted- living residents. J Chin Med Assoc</text:span><text:span text:style-name="T104"> </text:span><text:span text:style-name="T51">72:478–483</text:span></text:p><text:p text:style-name="P83"><text:span text:style-name="T51">Cohen-Mansfield</text:span><text:span text:style-name="T76"> </text:span><text:span text:style-name="T51">J,</text:span><text:span text:style-name="T64"> </text:span><text:span text:style-name="T56">Werner</text:span><text:span text:style-name="T76"> </text:span><text:span text:style-name="T92">P,</text:span><text:span text:style-name="T64"> </text:span><text:span text:style-name="T51">Culpepper</text:span><text:span text:style-name="T64"> </text:span><text:span text:style-name="T51">WJIII,</text:span><text:span text:style-name="T76"> </text:span><text:span text:style-name="T59">Wolfson</text:span><text:span text:style-name="T64"> </text:span><text:span text:style-name="T51">MA</text:span><text:span text:style-name="T64"> </text:span><text:span text:style-name="T51">et</text:span><text:span text:style-name="T76"> </text:span><text:span text:style-name="T51">al (1996) Wandering and aggression. In: Carstensen LL, Edelstein </text:span><text:span text:style-name="T56">BA,</text:span><text:span text:style-name="T71"> </text:span><text:span text:style-name="T51">Dornbrand</text:span><text:span text:style-name="T59"> </text:span><text:span text:style-name="T51">L</text:span><text:span text:style-name="T59"> </text:span><text:span text:style-name="T51">(eds)</text:span><text:span text:style-name="T59"> </text:span><text:span text:style-name="T51">The</text:span><text:span text:style-name="T59"> </text:span><text:span text:style-name="T51">practical</text:span><text:span text:style-name="T59"> </text:span><text:span text:style-name="T51">handbook</text:span><text:span text:style-name="T59"> </text:span><text:span text:style-name="T51">of</text:span><text:span text:style-name="T59"> </text:span><text:span text:style-name="T51">clinical</text:span><text:span text:style-name="T59"> </text:span><text:span text:style-name="T51">geron- tology. Sage Publications, California, pp</text:span><text:span text:style-name="T105"> </text:span><text:span text:style-name="T51">374–397</text:span></text:p><text:p text:style-name="P5"><text:span text:style-name="T70">Onder </text:span><text:span text:style-name="T51">G, </text:span><text:span text:style-name="T99">Carpenter </text:span><text:span text:style-name="T51">I, </text:span><text:span text:style-name="T70">Finne-Soveri </text:span><text:span text:style-name="T51">H, </text:span><text:span text:style-name="T70">Gindin </text:span><text:span text:style-name="T51">J, </text:span><text:span text:style-name="T70">Frijters </text:span><text:span text:style-name="T99">D, </text:span><text:span text:style-name="T51">Henrard JC et al (2012) Assessment of nursing home residents <text:s/>in Europe: the services and health for elderly in long term care </text:span><text:span text:style-name="T95">(SHELTER) </text:span><text:span text:style-name="T51">study. </text:span><text:span text:style-name="T95">BMC </text:span><text:span text:style-name="T70">Health Serv </text:span><text:span text:style-name="T95">Res. </text:span><text:span text:style-name="T70">12:5. </text:span><text:a xlink:type="simple" xlink:href="https://doi.org/10.1186/1472-6963-12-5" text:style-name="ListLabel_20_8" text:visited-style-name="ListLabel_20_8"><text:span text:style-name="T110">https://doi.</text:span></text:a><text:span text:style-name="T110"> </text:span><text:a xlink:type="simple" xlink:href="https://doi.org/10.1186/1472-6963-12-5" text:style-name="ListLabel_20_1" text:visited-style-name="ListLabel_20_1"><text:span text:style-name="T108">org/10.1186/1472-6963-12-5</text:span></text:a></text:p><text:p text:style-name="P88"><text:span text:style-name="T51">Soreff S (2012) In: Olisah V (ed) Essential notes in psychiatry. IntechOpen,</text:span><text:span text:style-name="T106"> </text:span><text:span text:style-name="T51">London.,</text:span><text:span text:style-name="T106"> </text:span><text:span text:style-name="T51">pp</text:span><text:span text:style-name="T106"> </text:span><text:span text:style-name="T51">221–242.</text:span><text:span text:style-name="T106"> </text:span><text:a xlink:type="simple" xlink:href="https://doi.org/10.5772/36738" text:style-name="ListLabel_20_1" text:visited-style-name="ListLabel_20_1"><text:span text:style-name="T108">https://doi.org/10.5772/36738</text:span></text:a><text:span text:style-name="T108"> </text:span><text:span text:style-name="T51">Voyer </text:span><text:span text:style-name="T56">P, </text:span><text:span text:style-name="T95">Verreault </text:span><text:span text:style-name="T51">R, </text:span><text:span text:style-name="T70">Azizah </text:span><text:span text:style-name="T51">G, </text:span><text:span text:style-name="T70">Desrosiers </text:span><text:span text:style-name="T51">J, </text:span><text:span text:style-name="T70">Champoux </text:span><text:span text:style-name="T51">N </text:span><text:span text:style-name="T99">(2005) Bedard </text:span><text:span text:style-name="T51">A </text:span><text:span text:style-name="T99">(2005) </text:span><text:span text:style-name="T70">Prevalence </text:span><text:span text:style-name="T95">of </text:span><text:span text:style-name="T70">physical and </text:span><text:span text:style-name="T99">verbal </text:span><text:span text:style-name="T51">aggressive behaviors and associated factors among older adults </text:span><text:span text:style-name="T95">in </text:span><text:span text:style-name="T99">long-term </text:span><text:span text:style-name="T70">care </text:span><text:span text:style-name="T99">facilities. </text:span><text:span text:style-name="T70">BMC </text:span><text:span text:style-name="T99">Geriatr 5:13. </text:span><text:a xlink:type="simple" xlink:href="https://doi.org/10.1186/1471-2318-5-13" text:style-name="ListLabel_20_9" text:visited-style-name="ListLabel_20_9"><text:span text:style-name="T111">https://doi.</text:span></text:a><text:span text:style-name="T111"> </text:span><text:a xlink:type="simple" xlink:href="https://doi.org/10.1186/1471-2318-5-13" text:style-name="ListLabel_20_1" text:visited-style-name="ListLabel_20_1"><text:span text:style-name="T108">org/10.1186/1471-2318-5-13</text:span></text:a></text:p><text:p text:style-name="P223">Talerico KA, Evans LK, Strumpf NE (2002) Mental health cor- relates of aggression in nursing home residents with dementia. Gerontol 42:169–177</text:p><text:p text:style-name="P95"><text:span text:style-name="T92">Voyer</text:span><text:span text:style-name="T102"> </text:span><text:span text:style-name="T92">P,</text:span><text:span text:style-name="T102"> </text:span><text:span text:style-name="T51">Martin</text:span><text:span text:style-name="T103"> </text:span><text:span text:style-name="T51">LS</text:span><text:span text:style-name="T102"> </text:span><text:span text:style-name="T51">(2003)</text:span><text:span text:style-name="T103"> </text:span><text:span text:style-name="T56">Improving</text:span><text:span text:style-name="T102"> </text:span><text:span text:style-name="T51">geriatric</text:span><text:span text:style-name="T102"> </text:span><text:span text:style-name="T51">mental</text:span><text:span text:style-name="T103"> </text:span><text:span text:style-name="T51">health</text:span><text:span text:style-name="T102"> </text:span><text:span text:style-name="T51">nurs- ing care: making a case for going beyond psychotropic medica- tions. Int J Ment Health Nurs</text:span><text:span text:style-name="T104"> </text:span><text:span text:style-name="T51">12:11–21</text:span></text:p><text:p text:style-name="P224">Snowden M, Sato K, Roy-Byrne P (2003) Assessment and treat- ment of nursing home residents with depression or behavioral symptoms associated with dementia: a review of the literature. J Am Geriatr Soc 51:1305–1317</text:p><text:p text:style-name="P226">Liebson E (2001) Aggression in dementia. Home Health Care Consult 8:26–31</text:p><text:p text:style-name="P225">Cohen-Mansfield J (2001) Non-pharmacologic interventions for inappropriate behaviors in dementia: a review, summary and cri- tique. Am J Geriatr Psychiatry 9:361–381</text:p><text:p text:style-name="P86"><text:span text:style-name="T51">Verrusio W, Renzi A, Cecchetti F, Gaj F, Coi M, Ripani M, Cacciafesta M (2018) The effect of a physical training with the use of an exoskeleton on depression levels in institutionalized elderly patients: a pilot study. J Nutr Health Aging. </text:span><text:a xlink:type="simple" xlink:href="https://doi.org/10.1007/s12603-018-1044-2" text:style-name="ListLabel_20_1" text:visited-style-name="ListLabel_20_1"><text:span text:style-name="T108">https://doi.</text:span></text:a><text:span text:style-name="T108"> </text:span><text:a xlink:type="simple" xlink:href="https://doi.org/10.1007/s12603-018-1044-2" text:style-name="ListLabel_20_1" text:visited-style-name="ListLabel_20_1"><text:span text:style-name="T108">org/10.1007/s12603-018-1044-2</text:span></text:a></text:p><text:p text:style-name="P72"><text:span text:style-name="T51">Heyn</text:span><text:span text:style-name="T102"> </text:span><text:span text:style-name="T92">P,</text:span><text:span text:style-name="T103"> </text:span><text:span text:style-name="T51">Abreu</text:span><text:span text:style-name="T103"> </text:span><text:span text:style-name="T51">BC,</text:span><text:span text:style-name="T103"> </text:span><text:span text:style-name="T51">Ottenbacher</text:span><text:span text:style-name="T103"> </text:span><text:span text:style-name="T51">KJ</text:span><text:span text:style-name="T103"> </text:span><text:span text:style-name="T51">(2004)</text:span><text:span text:style-name="T103"> </text:span><text:span text:style-name="T51">The</text:span><text:span text:style-name="T103"> </text:span><text:span text:style-name="T51">effects</text:span><text:span text:style-name="T103"> </text:span><text:span text:style-name="T51">of</text:span><text:span text:style-name="T103"> </text:span><text:span text:style-name="T51">exercise training</text:span><text:span text:style-name="T101"> </text:span><text:span text:style-name="T51">on</text:span><text:span text:style-name="T102"> </text:span><text:span text:style-name="T51">elderly</text:span><text:span text:style-name="T102"> </text:span><text:span text:style-name="T51">persons</text:span><text:span text:style-name="T102"> </text:span><text:span text:style-name="T51">with</text:span><text:span text:style-name="T102"> </text:span><text:span text:style-name="T51">cognitive</text:span><text:span text:style-name="T101"> </text:span><text:span text:style-name="T51">impairment</text:span><text:span text:style-name="T102"> </text:span><text:span text:style-name="T51">and</text:span><text:span text:style-name="T102"> </text:span><text:span text:style-name="T51">demen- tia: a meta-analysis. Arch Phys Med Rehabil</text:span><text:span text:style-name="T101"> </text:span><text:span text:style-name="T51">85:1694–1704</text:span></text:p></draw:text-box></draw:frame><draw:frame draw:style-name="fr1" draw:name="325" text:anchor-type="char" svg:x="10.765cm" svg:y="4.708cm" svg:width="0.45cm" svg:height="0.524cm" draw:z-index="343"><draw:text-box><text:p text:style-name="P153">18.</text:p></draw:text-box></draw:frame><draw:frame draw:style-name="fr1" draw:name="326" text:anchor-type="char" svg:x="1.894cm" svg:y="5.473cm" svg:width="0.296cm" svg:height="0.524cm" draw:z-index="344"><draw:text-box><text:p text:style-name="P153">2.</text:p></draw:text-box></draw:frame><draw:frame draw:style-name="fr1" draw:name="327" text:anchor-type="char" svg:x="10.765cm" svg:y="6.472cm" svg:width="0.448cm" svg:height="0.524cm" draw:z-index="345"><draw:text-box><text:p text:style-name="P153">19.</text:p></draw:text-box></draw:frame><draw:frame draw:style-name="fr1" draw:name="328" text:anchor-type="char" svg:x="1.894cm" svg:y="6.884cm" svg:width="0.298cm" svg:height="0.524cm" draw:z-index="346"><draw:text-box><text:p text:style-name="P153">3.</text:p></draw:text-box></draw:frame><draw:frame draw:style-name="fr1" draw:name="329" text:anchor-type="char" svg:x="10.765cm" svg:y="7.528cm" svg:width="0.45cm" svg:height="0.524cm" draw:z-index="347"><draw:text-box><text:p text:style-name="P153">20.</text:p></draw:text-box></draw:frame><draw:frame draw:style-name="fr1" draw:name="330" text:anchor-type="char" svg:x="1.894cm" svg:y="7.943cm" svg:width="0.296cm" svg:height="0.524cm" draw:z-index="348"><draw:text-box><text:p text:style-name="P153">4.</text:p></draw:text-box></draw:frame><draw:frame draw:style-name="fr1" draw:name="331" text:anchor-type="char" svg:x="10.765cm" svg:y="8.587cm" svg:width="0.448cm" svg:height="1.229cm" draw:z-index="349"><draw:text-box><text:p text:style-name="P153">21.</text:p><text:p text:style-name="P164">22.</text:p></draw:text-box></draw:frame><draw:frame draw:style-name="fr1" draw:name="332" text:anchor-type="char" svg:x="1.894cm" svg:y="9.352cm" svg:width="0.296cm" svg:height="0.524cm" draw:z-index="350"><draw:text-box><text:p text:style-name="P153">5.</text:p></draw:text-box></draw:frame><draw:frame draw:style-name="fr1" draw:name="333" text:anchor-type="char" svg:x="10.765cm" svg:y="10.351cm" svg:width="0.448cm" svg:height="0.524cm" draw:z-index="351"><draw:text-box><text:p text:style-name="P153">23.</text:p></draw:text-box></draw:frame><draw:frame draw:style-name="fr1" draw:name="334" text:anchor-type="char" svg:x="1.894cm" svg:y="10.763cm" svg:width="0.296cm" svg:height="0.524cm" draw:z-index="352"><draw:text-box><text:p text:style-name="P153">6.</text:p></draw:text-box></draw:frame><draw:frame draw:style-name="fr1" draw:name="335" text:anchor-type="char" svg:x="10.765cm" svg:y="11.409cm" svg:width="0.448cm" svg:height="0.524cm" draw:z-index="353"><draw:text-box><text:p text:style-name="P153">24.</text:p></draw:text-box></draw:frame><draw:frame draw:style-name="fr1" draw:name="336" text:anchor-type="char" svg:x="1.894cm" svg:y="12.525cm" svg:width="0.296cm" svg:height="1.229cm" draw:z-index="354"><draw:text-box><text:p text:style-name="P153">7.</text:p><text:p text:style-name="P164">8.</text:p></draw:text-box></draw:frame><draw:frame draw:style-name="fr1" draw:name="337" text:anchor-type="char" svg:x="10.765cm" svg:y="12.818cm" svg:width="0.448cm" svg:height="0.524cm" draw:z-index="355"><draw:text-box><text:p text:style-name="P153">25.</text:p></draw:text-box></draw:frame><draw:frame draw:style-name="fr1" draw:name="338" text:anchor-type="char" svg:x="10.765cm" svg:y="13.877cm" svg:width="0.448cm" svg:height="0.524cm" draw:z-index="356"><draw:text-box><text:p text:style-name="P153">26.</text:p></draw:text-box></draw:frame><draw:frame draw:style-name="fr1" draw:name="339" text:anchor-type="char" svg:x="1.894cm" svg:y="14.995cm" svg:width="0.296cm" svg:height="0.524cm" draw:z-index="357"><draw:text-box><text:p text:style-name="P153">9.</text:p></draw:text-box></draw:frame><draw:frame draw:style-name="fr1" draw:name="340" text:anchor-type="char" svg:x="10.765cm" svg:y="15.288cm" svg:width="0.448cm" svg:height="0.524cm" draw:z-index="358"><draw:text-box><text:p text:style-name="P153">27.</text:p></draw:text-box></draw:frame><draw:frame draw:style-name="fr1" draw:name="341" text:anchor-type="char" svg:x="1.766cm" svg:y="16.053cm" svg:width="0.448cm" svg:height="0.524cm" draw:z-index="359"><draw:text-box><text:p text:style-name="P153">10.</text:p></draw:text-box></draw:frame><draw:frame draw:style-name="fr1" draw:name="342" text:anchor-type="char" svg:x="10.765cm" svg:y="16.344cm" svg:width="0.45cm" svg:height="0.524cm" draw:z-index="360"><draw:text-box><text:p text:style-name="P153">28.</text:p></draw:text-box></draw:frame><draw:frame draw:style-name="fr1" draw:name="343" text:anchor-type="char" svg:x="1.766cm" svg:y="17.111cm" svg:width="0.45cm" svg:height="0.524cm" draw:z-index="361"><draw:text-box><text:p text:style-name="P153">11.</text:p></draw:text-box></draw:frame><draw:frame draw:style-name="fr1" draw:name="344" text:anchor-type="char" svg:x="10.765cm" svg:y="17.403cm" svg:width="0.45cm" svg:height="1.229cm" draw:z-index="362"><draw:text-box><text:p text:style-name="P153">29.</text:p><text:p text:style-name="P164">30.</text:p></draw:text-box></draw:frame><draw:frame draw:style-name="fr1" draw:name="345" text:anchor-type="char" svg:x="1.766cm" svg:y="18.521cm" svg:width="0.45cm" svg:height="1.229cm" draw:z-index="363"><draw:text-box><text:p text:style-name="P153">12.</text:p><text:p text:style-name="P164">13.</text:p></draw:text-box></draw:frame><draw:frame draw:style-name="fr1" draw:name="346" text:anchor-type="char" svg:x="10.765cm" svg:y="19.519cm" svg:width="0.448cm" svg:height="0.524cm" draw:z-index="364"><draw:text-box><text:p text:style-name="P153">31.</text:p></draw:text-box></draw:frame><draw:frame draw:style-name="fr1" draw:name="347" text:anchor-type="char" svg:x="1.766cm" svg:y="20.285cm" svg:width="0.448cm" svg:height="0.524cm" draw:z-index="365"><draw:text-box><text:p text:style-name="P153">14.</text:p></draw:text-box></draw:frame><draw:frame draw:style-name="fr1" draw:name="348" text:anchor-type="char" svg:x="10.765cm" svg:y="20.576cm" svg:width="0.45cm" svg:height="0.524cm" draw:z-index="366"><draw:text-box><text:p text:style-name="P153">32.</text:p></draw:text-box></draw:frame><draw:frame draw:style-name="fr1" draw:name="349" text:anchor-type="char" svg:x="10.765cm" svg:y="21.987cm" svg:width="0.448cm" svg:height="0.524cm" draw:z-index="367"><draw:text-box><text:p text:style-name="P153">33.</text:p></draw:text-box></draw:frame><draw:frame draw:style-name="fr1" draw:name="350" text:anchor-type="char" svg:x="1.766cm" svg:y="22.049cm" svg:width="0.448cm" svg:height="0.524cm" draw:z-index="368"><draw:text-box><text:p text:style-name="P153">15.</text:p></draw:text-box></draw:frame><draw:frame draw:style-name="fr1" draw:name="351" text:anchor-type="char" svg:x="17.732cm" svg:y="25.929cm" svg:width="1.501cm" svg:height="0.635cm" draw:z-index="369"><draw:text-box><text:p text:style-name="P16"><text:span text:style-name="T123">1 </text:span><text:span text:style-name="T124">3</text:span></text:p></draw:text-box></draw:frame><draw:frame draw:style-name="fr1" draw:name="352" text:anchor-type="char" svg:x="1.799cm" svg:y="1.201cm" svg:width="17.401cm" svg:height="0.423cm" draw:z-index="370"><draw:text-box><text:p text:style-name="P11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8.5pt" style:font-size-asian="8.5pt"/>
    </style:style>
    <style:style style:name="ListLabel_20_3" style:display-name="ListLabel 3" style:family="text">
      <style:text-properties fo:color="#0000ff"/>
    </style:style>
    <style:style style:name="ListLabel_20_4" style:display-name="ListLabel 4" style:family="text">
      <style:text-properties fo:color="#0000ff" fo:letter-spacing="0.004cm"/>
    </style:style>
    <style:style style:name="ListLabel_20_5" style:display-name="ListLabel 5" style:family="text">
      <style:text-properties fo:color="#0000ff" fo:letter-spacing="-0.005cm"/>
    </style:style>
    <style:style style:name="ListLabel_20_6" style:display-name="ListLabel 6" style:family="text">
      <style:text-properties fo:color="#0000ff" fo:letter-spacing="-0.011cm"/>
    </style:style>
    <style:style style:name="ListLabel_20_7" style:display-name="ListLabel 7" style:family="text">
      <style:text-properties fo:color="#0000ff" fo:font-size="8.5pt" fo:letter-spacing="0.004cm" style:font-size-asian="8.5pt"/>
    </style:style>
    <style:style style:name="ListLabel_20_8" style:display-name="ListLabel 8" style:family="text">
      <style:text-properties fo:color="#0000ff" fo:font-size="8.5pt" fo:letter-spacing="0.007cm" style:font-size-asian="8.5pt"/>
    </style:style>
    <style:style style:name="ListLabel_20_9" style:display-name="ListLabel 9" style:family="text">
      <style:text-properties fo:color="#0000ff" fo:font-size="8.5pt" fo:letter-spacing="0.009cm"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rszula Horwath</meta:initial-creator>
    <meta:keyword>psychotropic</meta:keyword>
    <meta:keyword>drugs</meta:keyword>
    <meta:keyword>non-pharmacological</meta:keyword>
    <meta:keyword>interventions</meta:keyword>
    <meta:keyword>behavioral</meta:keyword>
    <meta:keyword>symptoms</meta:keyword>
    <meta:keyword>unsettled</meta:keyword>
    <meta:keyword>relationships</meta:keyword>
    <meta:keyword>elderly</meta:keyword>
    <meta:keyword>nursing</meta:keyword>
    <meta:keyword>home</meta:keyword>
    <dc:subject>nauki medyczne, geriatria</dc:subject>
    <dc:title>Treatment of behavioral symptoms and unsettled relationships in clinically complex residents in the long-term care facility</dc:title>
    <meta:creation-date>2020-05-28T13:22:25</meta:creation-date>
    <dc:date>2020-05-28T15:24:19.054000000</dc:date>
    <meta:editing-duration>PT12S</meta:editing-duration>
    <meta:generator>LibreOffice/6.3.0.4$Windows_x86 LibreOffice_project/057fc023c990d676a43019934386b85b21a9ee99</meta:generator>
    <meta:editing-cycles>1</meta:editing-cycles>
    <meta:document-statistic meta:table-count="0" meta:image-count="1" meta:object-count="0" meta:page-count="11" meta:paragraph-count="717" meta:word-count="7592" meta:character-count="48533" meta:non-whitespace-character-count="41747"/>
    <meta:user-defined meta:name="AppVersion">12.0000</meta:user-defined>
    <meta:user-defined meta:name="Created" meta:value-type="date">2018-11-13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0-05-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