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">
      <loext:graphic-properties draw:fill="none" draw:fill-color="#ffffff"/>
      <style:paragraph-properties fo:margin-left="0.282cm" fo:margin-right="0cm" fo:margin-top="0cm" fo:margin-bottom="0.247cm" loext:contextual-spacing="false" fo:line-height="0.441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318cm" fo:margin-right="0.035cm" fo:margin-top="0cm" fo:margin-bottom="0cm" loext:contextual-spacing="false" fo:line-height="0.372cm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11cm"/>
        </style:tab-stops>
      </style:paragraph-properties>
    </style:style>
    <style:style style:name="P10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3_29_">
      <loext:graphic-properties draw:fill="none" draw:fill-color="#ffffff"/>
      <style:paragraph-properties fo:margin-left="0.423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81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635cm" fo:margin-right="0.035cm" fo:margin-top="0cm" fo:margin-bottom="0cm" loext:contextual-spacing="false" fo:line-height="0.381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5" style:family="paragraph" style:parent-style-name="Nagłówek_20__23_1_20__28_2_29_">
      <loext:graphic-properties draw:fill="none" draw:fill-color="#ffffff"/>
      <style:paragraph-properties fo:margin-left="0.282cm" fo:margin-right="0cm" fo:margin-top="0cm" fo:margin-bottom="0.30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1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4">
      <style:paragraph-properties fo:orphans="0" fo:widows="0" style:page-number="auto"/>
    </style:style>
    <style:style style:name="P22" style:family="paragraph" style:parent-style-name="Tekst_20_treści" style:list-style-name="WWNum1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23" style:family="paragraph" style:parent-style-name="Tekst_20_treści" style:list-style-name="WWNum1">
      <loext:graphic-properties draw:fill="none" draw:fill-color="#ffffff"/>
      <style:paragraph-properties fo:margin-left="0.459cm" fo:margin-right="0cm" fo:margin-top="0cm" fo:margin-bottom="0cm" loext:contextual-spacing="false" fo:line-height="0.372cm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3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" style:family="paragraph" style:parent-style-name="Tekst_20_treści" style:list-style-name="WWNum3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11cm"/>
        </style:tab-stops>
      </style:paragraph-properties>
    </style:style>
    <style:style style:name="P26" style:family="paragraph" style:parent-style-name="Tekst_20_treści" style:list-style-name="WWNum1">
      <loext:graphic-properties draw:fill="none" draw:fill-color="#ffffff"/>
      <style:paragraph-properties fo:margin-left="0.318cm" fo:margin-right="0.035cm" fo:margin-top="0cm" fo:margin-bottom="0cm" loext:contextual-spacing="false" fo:line-height="0.372cm" fo:keep-together="auto" fo:orphans="0" fo:widows="0" fo:text-indent="-0.282cm" style:auto-text-indent="false" fo:background-color="transparent" fo:padding="0cm" fo:border="none" fo:keep-with-next="auto" style:writing-mode="lr-tb"/>
    </style:style>
    <style:style style:name="P27" style:family="paragraph" style:parent-style-name="Tekst_20_treści" style:list-style-name="WWNum5">
      <loext:graphic-properties draw:fill="none" draw:fill-color="#ffffff"/>
      <style:paragraph-properties fo:margin-left="0.318cm" fo:margin-right="0.035cm" fo:margin-top="0cm" fo:margin-bottom="0cm" loext:contextual-spacing="false" fo:line-height="0.372cm" fo:keep-together="auto" fo:orphans="0" fo:widows="0" fo:text-indent="-0.282cm" style:auto-text-indent="false" fo:background-color="transparent" fo:padding="0cm" fo:border="none" fo:keep-with-next="auto" style:writing-mode="lr-tb">
        <style:tab-stops>
          <style:tab-stop style:position="0.476cm"/>
        </style:tab-stops>
      </style:paragraph-properties>
      <style:text-properties fo:color="#000000" fo:language="pl" fo:country="PL" style:language-asian="pl" style:country-asian="PL" style:language-complex="pl" style:country-complex="PL" style:text-scale="100%"/>
    </style:style>
    <style:style style:name="P28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388cm" style:auto-text-indent="false" fo:background-color="transparent" fo:padding="0cm" fo:border="none" fo:keep-with-next="auto" style:writing-mode="lr-tb">
        <style:tab-stops>
          <style:tab-stop style:position="0.529cm"/>
        </style:tab-stops>
      </style:paragraph-properties>
    </style:style>
    <style:style style:name="P29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388cm" style:auto-text-indent="false" fo:background-color="transparent" fo:padding="0cm" fo:border="none" fo:keep-with-next="auto" style:writing-mode="lr-tb"/>
    </style:style>
    <style:style style:name="P30" style:family="paragraph" style:parent-style-name="Tekst_20_treści" style:list-style-name="WWNum5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388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2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3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4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35" style:family="paragraph" style:parent-style-name="Tekst_20_treści" style:list-style-name="WWNum5">
      <loext:graphic-properties draw:fill="none" draw:fill-color="#ffffff"/>
      <style:paragraph-properties fo:margin-left="0.423cm" fo:margin-right="0.035cm" fo:margin-top="0cm" fo:margin-bottom="0cm" loext:contextual-spacing="false" fo:line-height="0.372cm" fo:keep-together="auto" fo:orphans="0" fo:widows="0" fo:text-indent="-0.423cm" style:auto-text-indent="false" fo:background-color="transparent" fo:padding="0cm" fo:border="none" fo:keep-with-next="auto" style:writing-mode="lr-tb">
        <style:tab-stops>
          <style:tab-stop style:position="0.568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amka4" text:anchor-type="paragraph" svg:x="10.954cm" svg:y="5.108cm" svg:width="6.579cm" svg:height="20.309cm" draw:z-index="3"><draw:text-box><text:p text:style-name="P7"><text:span text:style-name="Tekst_20_treści_20__2b__20_Odstępy_20_0_20_pt">i nazwisku promotora, może był nim </text:span><text:span text:style-name="Tekst_20_treści_20__2b__20_Odstępy_20_0_20_pt"><text:span text:style-name="T7">prof. </text:span></text:span><text:span text:style-name="Tekst_20_treści_20__2b__20_Odstępy_20_0_20_pt">Gu-<text:line-break/>staw Adolf Weiss?], VII 1871 - habilitacja na<text:line-break/>Wydziale Filozoficznym Uniwersytetu Lwo-<text:line-break/>wskiego na podstawie rozprawy: </text:span><text:span text:style-name="Tekst_20_treści_20__2b__20_Odstępy_20_0_20_pt"><text:span text:style-name="T9">Beitrag zur<text:line-break/>Kenntniss der Perforationen an Pflanzengefas-<text:line-break/>sen. </text:span></text:span><text:span text:style-name="Tekst_20_treści_20__2b__20_Kursywa_2c_Odstępy_20_0_20_pt">Sitzungsberichte der mathematisch-natur-<text:line-break/>wissenschaftlichen </text:span><text:span text:style-name="Tekst_20_treści_20__2b__20_Kursywa_2c_Odstępy_20_0_20_pt"><text:span text:style-name="T8">Classe </text:span></text:span><text:span text:style-name="Tekst_20_treści_20__2b__20_Kursywa_2c_Odstępy_20_0_20_pt">der kaiserlichen Aka-<text:line-break/>demie der Wissenschaften,</text:span><text:span text:style-name="Tekst_20_treści_20__2b__20_Odstępy_20_0_20_pt"><text:span text:style-name="T9"> (Wien) 1871 63, I<text:line-break/>Abt., Mai-Heft, s. 537-548. </text:span></text:span><text:span text:style-name="Tekst_20_treści_20__2b__20_Segoe_20_UI_2c_7_20_pt_2c_Pogrubienie_2c_Odstępy_20_0_20_pt">I </text:span><text:span text:style-name="Tekst_20_treści_20__2b__20_Odstępy_20_0_20_pt"><text:span text:style-name="T9">X 1874 - </text:span></text:span><text:span text:style-name="Tekst_20_treści_20__2b__20_Odstępy_20_0_20_pt">miano-<text:line-break/>wany profesorem w Szkole Gospodarstwa Wiej-<text:line-break/>skiego w Dublanach pod Lwowem. 23 VII 1876<text:line-break/>- mianowany profesorem nadzwyczajnym w za-<text:line-break/>kresie botaniki w nowo utworzonym Uniwersy-<text:line-break/>tecie Franciszka Józefa w Czerniowcach (Buko-<text:line-break/>wina), 14 VII 1881 - mianowany profesorem<text:line-break/>zwyczajnym w zakresie botaniki i farmakogno-<text:line-break/>zji w tymże uniwersytecie.</text:span></text:p><text:list xml:id="list2622673502" text:style-name="WWNum1"><text:list-item><text:p text:style-name="P22"><text:span text:style-name="Tekst_20_treści_20__2b__20_Odstępy_20_0_20_pt"><text:s/>Przebieg pracy zawodowej - Uniwersytet Lwo-<text:line-break/>wski: 1872-1876 - docent prywatny anatomii i<text:line-break/>fizjologii roślin. Szkoła Gospodarstwa Wiejskie-<text:line-break/>go w Dublanach: 1874-1876 - profesor chemii<text:line-break/>rolniczej i botaniki. Uniwersytet Franciszka Jó-<text:line-break/>zefa w Czerniowcach: 1876-1905 [do śmierci | -<text:line-break/>profesor botaniki i farmakognozji, dyrektor<text:line-break/>Ogrodu Botanicznego i Instytutu Botanicznego.</text:span></text:p></text:list-item><text:list-item><text:p text:style-name="P23"><text:span text:style-name="Tekst_20_treści_20__2b__20_Odstępy_20_0_20_pt"><text:s/>Podróże naukowe - [brak informacji].</text:span></text:p></text:list-item></text:list><text:p text:style-name="P10"><text:span text:style-name="Tekst_20_treści_20__2b__20_Odstępy_20_0_20_pt">7a. Zakres badań botanicznych - anatomia i cytolo-<text:line-break/>gia, taksonomia.</text:span></text:p><text:p text:style-name="P10"><text:span text:style-name="Tekst_20_treści_20__2b__20_Odstępy_20_0_20_pt">7b. Liczba wszystkich publikacji botanicznych,<text:line-break/>miejsce opublikowania pełnej bibliografii prac,<text:line-break/>wykaz ważniejszych prac - Opublikował co naj-<text:line-break/>mniej 14 prac; bibliografię tych publikacji zesta-<text:line-break/>wioną przeze mnie przekażę do Muzeum Botani-<text:line-break/>cznego i Pracowni Historii Botaniki im. J. Dy-<text:line-break/>akowskiej (Ogród Botaniczny UJ). Najważniej-<text:line-break/>szych 10 prac (oprócz rozprawy habilitacyjnej):</text:span></text:p><text:list xml:id="list2545020462" text:style-name="WWNum3"><text:list-item><text:p text:style-name="P24"><text:span text:style-name="Tekst_20_treści_20__2b__20_Odstępy_20_0_20_pt"><text:s/>1873. </text:span><text:span text:style-name="Tekst_20_treści_20__2b__20_Odstępy_20_0_20_pt"><text:span text:style-name="T9">Zweiter Beitrag zur </text:span></text:span><text:span text:style-name="Tekst_20_treści_20__2b__20_Odstępy_20_0_20_pt">Kenntniss </text:span><text:span text:style-name="Tekst_20_treści_20__2b__20_Odstępy_20_0_20_pt"><text:span text:style-name="T9">der Per-<text:line-break/>forationen an Pflanzengefässen. </text:span></text:span><text:span text:style-name="Tekst_20_treści_20__2b__20_Kursywa_2c_Odstępy_20_0_20_pt">Sitzungsberich-<text:line-break/>te der mathematisch-naturwissenschaftlichen<text:line-break/></text:span><text:span text:style-name="Tekst_20_treści_20__2b__20_Kursywa_2c_Odstępy_20_0_20_pt"><text:span text:style-name="T8">Classe </text:span></text:span><text:span text:style-name="Tekst_20_treści_20__2b__20_Kursywa_2c_Odstępy_20_0_20_pt">der kaiserlichen Akademie der Wissen-<text:line-break/>schaften</text:span><text:span text:style-name="Tekst_20_treści_20__2b__20_Odstępy_20_0_20_pt"><text:span text:style-name="T9"> (Wien) 67, I Abt., Jan.-Heft, s. 79-92;</text:span></text:span></text:p></text:list-item><text:list-item><text:p text:style-name="P25"><text:span text:style-name="Tekst_20_treści_20__2b__20_Odstępy_20_0_20_pt"><text:span text:style-name="T9">1874. Ueber eigenthümlich geformte<text:line-break/>Plasmakörper in den Epidermiszellen von </text:span></text:span><text:span text:style-name="Tekst_20_treści_20__2b__20_Kursywa_2c_Odstępy_20_0_20_pt">Cypri-<text:line-break/>pedium </text:span><text:span text:style-name="Tekst_20_treści_20__2b__20_Kursywa_2c_Odstępy_20_0_20_pt"><text:span text:style-name="T8">Calceolus</text:span></text:span><text:span text:style-name="Tekst_20_treści_20__2b__20_Odstępy_20_0_20_pt"><text:span text:style-name="T8"> </text:span></text:span><text:span text:style-name="Tekst_20_treści_20__2b__20_Odstępy_20_0_20_pt"><text:span text:style-name="T9">L. und das mikrochemische<text:line-break/>Verhalten des Zellsaftes derselben Zellen. </text:span></text:span><text:span text:style-name="Tekst_20_treści_20__2b__20_Kursywa_2c_Odstępy_20_0_20_pt">Lotos<text:line-break/></text:span><text:span text:style-name="Tekst_20_treści_20__2b__20_Odstępy_20_0_20_pt"><text:span text:style-name="T9">(Prag) 24 (August): 133-137; 3. 1878. Das Pro-<text:line-break/>toplasma der Erbse. Erste Abhandlung. </text:span></text:span><text:span text:style-name="Tekst_20_treści_20__2b__20_Kursywa_2c_Odstępy_20_0_20_pt">Sitzungs-<text:line-break/>berichte der mathematisch-naturwissenschaftli-<text:line-break/>chen </text:span><text:span text:style-name="Tekst_20_treści_20__2b__20_Kursywa_2c_Odstępy_20_0_20_pt"><text:span text:style-name="T8">Classe </text:span></text:span><text:span text:style-name="Tekst_20_treści_20__2b__20_Kursywa_2c_Odstępy_20_0_20_pt">der kaiserlichen Akademie der Wis-<text:line-break/>senschaften</text:span><text:span text:style-name="Tekst_20_treści_20__2b__20_Odstępy_20_0_20_pt"><text:span text:style-name="T9"> (Wien) 76 (Jahrgang 1877), I Abt.,<text:line-break/>Dezember-Heft, s. 753-822, tabl. I; 4. 1878. Das<text:line-break/>Protoplasma der Erbse. Zweite Abhandlung. </text:span></text:span><text:span text:style-name="Tekst_20_treści_20__2b__20_Kursywa_2c_Odstępy_20_0_20_pt">Sit-<text:line-break/>zungsberichte der mathematisch-naturwissen-<text:line-break/>schaftlichen </text:span><text:span text:style-name="Tekst_20_treści_20__2b__20_Kursywa_2c_Odstępy_20_0_20_pt"><text:span text:style-name="T8">Classe </text:span></text:span><text:span text:style-name="Tekst_20_treści_20__2b__20_Kursywa_2c_Odstępy_20_0_20_pt">der kaiserlichen Akademie</text:span></text:p></text:list-item></text:list></draw:text-box></draw:frame><draw:frame draw:style-name="fr1" draw:name="Ramka1" text:anchor-type="paragraph" svg:x="3.63cm" svg:y="4.23cm" draw:z-index="0"><draw:text-box fo:min-height="0.041cm" fo:min-width="0.041cm"><text:p text:style-name="P3"><text:span text:style-name="Nagłówek_20_lub_20_stopka_20__28_2_29__20__2b__20_Odstępy_20_0_20_pt">108</text:span></text:p></draw:text-box></draw:frame><draw:frame draw:style-name="fr1" draw:name="Ramka2" text:anchor-type="paragraph" svg:x="12.91cm" svg:y="4.23cm" draw:z-index="1"><draw:text-box fo:min-height="0.041cm" fo:min-width="0.041cm"><text:p text:style-name="P14">WIADOMOŚCI BOTANICZNIE.48(3/4), 2004</text:p></draw:text-box></draw:frame><draw:frame draw:style-name="fr1" draw:name="Ramka3" text:anchor-type="paragraph" svg:x="3.868cm" svg:y="15.637cm" svg:width="6.459cm" svg:height="9.775cm" draw:z-index="2"><draw:text-box><text:p text:style-name="P1"><text:span text:style-name="Tekst_20_treści_20__2b__20_Odstępy_20_0_20_pt">LEKSYKON BOTANIKÓW POLSKICH<text:line-break/></text:span><text:span text:style-name="Tekst_20_treści_20__2b__20_Odstępy_20_0_20_pt"><text:span text:style-name="T7">Dictionary of Polish Botanists</text:span></text:span></text:p><text:h text:style-name="P15" text:outline-level="1"><text:bookmark-start text:name="bookmark01"/>52. EDWARD TANGL<text:bookmark-end text:name="bookmark01"/></text:h><text:list xml:id="list130808044747535" text:continue-list="list2622673502" text:style-name="WWNum1"><text:list-item><text:p text:style-name="P26"><text:span text:style-name="Tekst_20_treści_20__2b__20_Odstępy_20_0_20_pt"><text:span text:style-name="T8"><text:s/></text:span></text:span><text:span text:style-name="Tekst_20_treści_20__2b__20_Odstępy_20_0_20_pt"><text:span text:style-name="T7">Data </text:span></text:span><text:span text:style-name="Tekst_20_treści_20__2b__20_Odstępy_20_0_20_pt">i miejsce urodzenia i śmierci - 20 III 1848<text:line-break/>Lwów, - 9 VII 1905 Czemiowce (Bukowina w<text:line-break/>Austro-Węgrzech).</text:span></text:p></text:list-item><text:list-item><text:p text:style-name="P26"><text:span text:style-name="Tekst_20_treści_20__2b__20_Odstępy_20_0_20_pt"><text:s/>Rodzina - ojciec - Andrzej </text:span><text:span text:style-name="Tekst_20_treści_20__2b__20_Odstępy_20_0_20_pt"><text:span text:style-name="T7">(Andreas), </text:span></text:span><text:span text:style-name="Tekst_20_treści_20__2b__20_Odstępy_20_0_20_pt">lekarz<text:line-break/>w </text:span><text:span text:style-name="Tekst_20_treści_20__2b__20_Odstępy_20_0_20_pt"><text:span text:style-name="T9">Provinzial-Strafhause </text:span></text:span><text:span text:style-name="Tekst_20_treści_20__2b__20_Odstępy_20_0_20_pt">(więzieniu okręgowym]<text:line-break/>we Lwowie, członek od 1866 Komisji Fizjogra-<text:line-break/>ficznej Towarzystwa Naukowego Krakowskie-<text:line-break/>go. zamiłowany przyrodnik i znakomity znawca<text:line-break/>flory, współpracownik Franciszka Herbicha<text:line-break/>(1791-1865), któremu </text:span><text:span text:style-name="Tekst_20_treści_20__2b__20_Odstępy_20_0_20_pt"><text:span text:style-name="T9">m.</text:span></text:span><text:span text:style-name="Tekst_20_treści_20__2b__20_Odstępy_20_0_20_pt"><text:span text:style-name="T7">in. </text:span></text:span><text:span text:style-name="Tekst_20_treści_20__2b__20_Odstępy_20_0_20_pt">dostarczył zielnik<text:line-break/>zebrany w okolicach Lwowa, matka - Anna z<text:line-break/>domu Frank [brak informacji o innych członkach<text:line-break/>rodziny].</text:span></text:p></text:list-item><text:list-item><text:p text:style-name="P26"><text:span text:style-name="Tekst_20_treści_20__2b__20_Odstępy_20_0_20_pt"><text:s/>Wykształcenie - gimnazjum [może K.k. </text:span><text:span text:style-name="Tekst_20_treści_20__2b__20_Odstępy_20_0_20_pt"><text:span text:style-name="T9">Zweites<text:line-break/>Ober-Gymnasium?] </text:span></text:span><text:span text:style-name="Tekst_20_treści_20__2b__20_Odstępy_20_0_20_pt">we Lwowie, 1865 - matura<text:line-break/>tamże. 1865-1869 - studia na Wydziale Filozo-<text:line-break/>ficznym Uniwersytetu Lwowskiego.</text:span></text:p></text:list-item><text:list-item><text:p text:style-name="P26"><text:span text:style-name="Tekst_20_treści_20__2b__20_Odstępy_20_0_20_pt"><text:s/>Stopnie naukowe i dane bibliograficzne rozpraw<text:line-break/>- 1870 - dr filozofii w' zakresie botaniki [promo-<text:line-break/>cja na Wydziale Filozoficznym Uniwersytetu<text:line-break/>Lwowskiego; brak informacji o tytule rozprawy</text:span></text:p></text:list-item></text:list></draw:text-box></draw:frame></text:p>
      <text:p text:style-name="P18"><draw:frame draw:style-name="fr1" draw:name="Ramka8" text:anchor-type="paragraph" svg:x="11.264cm" svg:y="5.126cm" svg:width="6.435cm" svg:height="20.311cm" draw:z-index="7"><draw:text-box><text:p text:style-name="P8"><text:span text:style-name="T1">badane przez niego komórki znajdowały się na<text:line-break/>drodze intensywnego transportu substancji po-<text:line-break/>karmowych. Na tej podstawie sformułował pio-<text:line-break/>nierską koncepcję: połączenia międzykomór-<text:line-break/>kowe integrują funkcjonowanie komórek roślin<text:line-break/>kwiatowych tworząc z nich wyższą jakość. Prze-<text:line-break/>widział, że protoplazmatycznc pasma umożli-<text:line-break/>wiają roślinom koordynowanie ich aktywności i<text:line-break/>funkcji, zwłaszcza w obrębie poszczególnych<text:line-break/>tkanek. Tym samym zaprzeczył ówcześnie roz-<text:line-break/>powszechnionym błędnym poglądom, jakoby<text:line-break/>komórki roślin były funkcjonalnie autonomicz-<text:line-break/>ne. Odkrycie to stało się bodźcem do następnych<text:line-break/>badań innych botaników, w tym do sformułowa-<text:line-break/>nia teorii symplastu (termin utworzony przez<text:line-break/></text:span><text:span text:style-name="T3">Müncha); </text:span><text:span text:style-name="T1">w 1901 odkryte przez E. Tangla stru-<text:line-break/>ktury Edward Strasburger nazwał plazmodesma-<text:line-break/>mi. Dzięki temu odkryciu E. Tangl na trwale<text:line-break/>wszedł do historii botaniki światowej. Obecnie<text:line-break/>uważa się, że E. Tangl obserwował w mikrosko-<text:line-break/>pie optycznym skupienia submikroskopowych<text:line-break/>plazmodesm z otaczającymi je pochewkami sub-<text:line-break/>stancji ściany. Jednakże dopiero zastosowanie<text:line-break/>mikroskopii elektronowej umożliwiło poznanie<text:line-break/>właściwych plazmodesm. W 1985 Erwee i </text:span><text:span text:style-name="T5">Good-<text:line-break/>win </text:span><text:span text:style-name="T1">postulowali istnienie „domen tkankowych”<text:line-break/>w obrębie symplastu, co jest współczesnym, no-<text:line-break/>woczesnym ujęciem poglądu E. Tangla [patrz: p.<text:line-break/>7b, poz. 5, 9 i I OJ. 2. Taksonomia - W 1883 opi-<text:line-break/>sał nowy rodzaj i gatunek sinic, który nazwał<text:line-break/></text:span><text:span text:style-name="Tekst_20_treści_20__2b__20_Kursywa_2c_Odstępy_20_0_20_pt"><text:span text:style-name="T7">Plaxonema </text:span></text:span><text:span text:style-name="Tekst_20_treści_20__2b__20_Kursywa_2c_Odstępy_20_0_20_pt"><text:span text:style-name="T11">oscillans.</text:span></text:span><text:span text:style-name="T1"> Takson ten wyróżnił na<text:line-break/>podstawie obecności niebieskich, płytkowatych<text:line-break/>chromatoforów w plazmie niektórych komórek<text:line-break/>[patrz: p. 7b, poz. 8[. W ujęciu K. Starmacha<text:line-break/>(1966. </text:span><text:span text:style-name="Tekst_20_treści_20__2b__20_Kursywa_2c_Odstępy_20_0_20_pt"><text:span text:style-name="T11">Cyanophyta - sinice. Glaucophyta</text:span></text:span><text:span text:style-name="T1"> —<text:line-break/></text:span><text:span text:style-name="Tekst_20_treści_20__2b__20_Kursywa_2c_Odstępy_20_0_20_pt"><text:span text:style-name="T11">glaukofity.</text:span></text:span><text:span text:style-name="T1"> Flora słodkowodna Polski, t. 2,<text:line-break/>s. 310) rodzaj </text:span><text:span text:style-name="Tekst_20_treści_20__2b__20_Kursywa_2c_Odstępy_20_0_20_pt"><text:span text:style-name="T7">Plaxonema</text:span></text:span><text:span text:style-name="T5"> </text:span><text:span text:style-name="T1">Tangl 1883 został włą-<text:line-break/>czony do rodzaju </text:span><text:span text:style-name="Tekst_20_treści_20__2b__20_Kursywa_2c_Odstępy_20_0_20_pt"><text:span text:style-name="T11">Oscillatoria.</text:span></text:span></text:p><text:list xml:id="list3742919941" text:style-name="WWNum5"><text:list-item><text:p text:style-name="P27">Działalność dydaktyczna, organizatorska i kole-<text:line-break/>kcjonerska - W Uniwersytecie Lwowskim wy-<text:line-break/>kładał następujące zagadnienia: 1871/1872 -<text:line-break/>ogólna anatomia organów' wegetatywnych roślin<text:line-break/>naczyniowych i wprowadzenie do posługiwania<text:line-break/>się mikroskopem, ogólna anatomia roślin jawno-<text:line-break/>płciowych, 1872/1873 - anatomia roślin naczy-<text:line-break/>niowych, analityczne przedstawienie systemów<text:line-break/>świata roślin oraz najważniejszych jego rodzin,<text:line-break/>wycieczki botaniczne, 1873/1874 - anatomia i<text:line-break/>organografia paprotników, botanika specjalna z<text:line-break/>uwzględnieniem najważniejszych rodzin roślin-<text:line-break/>nych w połączeniu z ćwiczeniami w oznaczaniu<text:line-break/>roślin, 1874/1875 - anatomia roślin ze szczegól-<text:line-break/>nym uwzględnieniem paprotników', 1875/1876 -<text:line-break/>ogólna anatomia roślin naczyniowych, patologia</text:p></text:list-item></text:list></draw:text-box></draw:frame><draw:frame draw:style-name="fr1" draw:name="Ramka5" text:anchor-type="paragraph" svg:x="3.72cm" svg:y="4.247cm" draw:z-index="4"><draw:text-box fo:min-height="0.041cm" fo:min-width="0.041cm"><text:p text:style-name="P14">WIADOMOŚCI BOTANICZNE 48(3/4). 2004</text:p></draw:text-box></draw:frame><draw:frame draw:style-name="fr1" draw:name="Ramka6" text:anchor-type="paragraph" svg:x="17.191cm" svg:y="4.239cm" draw:z-index="5"><draw:text-box fo:min-height="0.041cm" fo:min-width="0.041cm"><text:p text:style-name="P16">109</text:p></draw:text-box></draw:frame><draw:frame draw:style-name="fr1" draw:name="Ramka7" text:anchor-type="paragraph" svg:x="3.907cm" svg:y="5.135cm" svg:width="6.579cm" svg:height="20.304cm" draw:z-index="6"><draw:text-box><text:p text:style-name="P9"><text:span text:style-name="Tekst_20_treści_20__2b__20_Kursywa_2c_Odstępy_20_0_20_pt">der Wissenschaften</text:span><text:span text:style-name="T3"> (Wien) </text:span><text:span text:style-name="T1">78.1 </text:span><text:span text:style-name="T3">Abt., Juni-Heft,<text:line-break/>s. 65-188. </text:span><text:span text:style-name="T4">tabi. </text:span><text:span text:style-name="T3">I-1V; 5. 1880. Ueber offene<text:line-break/>Communicalionen zwischen den Zellen des </text:span><text:span text:style-name="T5">En-<text:line-break/>dosperms </text:span><text:span text:style-name="T3">einiger Samen. </text:span><text:span text:style-name="Tekst_20_treści_20__2b__20_Kursywa_2c_Odstępy_20_0_20_pt">Pringsheim's<text:line-break/>Jahrbücher für wissenschaftliche Botanik</text:span><text:span text:style-name="T3"> 12:<text:line-break/>170-190; 6. 1882. Die Kern - und Zclltheilun-<text:line-break/>gen bei der Bildung des Pollens von </text:span><text:span text:style-name="Tekst_20_treści_20__2b__20_Kursywa_2c_Odstępy_20_0_20_pt">Hemerocal-<text:line-break/>lis Fulva</text:span><text:span text:style-name="T3"> L., mit 4 Tafeln. </text:span><text:span text:style-name="Tekst_20_treści_20__2b__20_Kursywa_2c_Odstępy_20_0_20_pt">Denkschriften der<text:line-break/>mathematisch-naturwissenschaftlichen </text:span><text:span text:style-name="Tekst_20_treści_20__2b__20_Kursywa_2c_Odstępy_20_0_20_pt"><text:span text:style-name="T8">Classe<text:line-break/></text:span></text:span><text:span text:style-name="Tekst_20_treści_20__2b__20_Kursywa_2c_Odstępy_20_0_20_pt">der kaiserlichen Akademie der Wissenschaften<text:line-break/></text:span><text:span text:style-name="T3">(Wien) 45. 11 Abt.. s. 65-86, tabl. MV; 7. 1882.<text:line-break/>Über die Theilung der Kerne in </text:span><text:span text:style-name="Tekst_20_treści_20__2b__20_Kursywa_2c_Odstępy_20_0_20_pt">Spirogyra-Zel-<text:line-break/></text:span><text:span text:style-name="T3">len. </text:span><text:span text:style-name="Tekst_20_treści_20__2b__20_Kursywa_2c_Odstępy_20_0_20_pt">Sitzungsberichte der mathematisch-natur-<text:line-break/>wissenschaftlichen </text:span><text:span text:style-name="Tekst_20_treści_20__2b__20_Kursywa_2c_Odstępy_20_0_20_pt"><text:span text:style-name="T8">Classe </text:span></text:span><text:span text:style-name="Tekst_20_treści_20__2b__20_Kursywa_2c_Odstępy_20_0_20_pt">der kaiserlichen Aka-<text:line-break/>demie der Wissenschaften</text:span><text:span text:style-name="T3"> (Wien) 85, I Abt.,<text:line-break/>April-Heft, s. 268-291; 8. 1883. Zur Morpholo-<text:line-break/>gie der Cyanophyceen. </text:span><text:span text:style-name="Tekst_20_treści_20__2b__20_Kursywa_2c_Odstępy_20_0_20_pt">Denkschriften der mat-<text:line-break/>hematisch-naturwissenschaftlichen </text:span><text:span text:style-name="Tekst_20_treści_20__2b__20_Kursywa_2c_Odstępy_20_0_20_pt"><text:span text:style-name="T8">Classe </text:span></text:span><text:span text:style-name="Tekst_20_treści_20__2b__20_Kursywa_2c_Odstępy_20_0_20_pt">der<text:line-break/>kaiserlichen Akademie der Wissenschaften<text:line-break/></text:span><text:span text:style-name="T3">(Wien) 48. II Abt., s. 1-14, tabl. l-III; 9. 1884.<text:line-break/>Zur Lehre von der Continuität des Protoplasmas<text:line-break/>im Pflanzengewcbe. </text:span><text:span text:style-name="Tekst_20_treści_20__2b__20_Kursywa_2c_Odstępy_20_0_20_pt">Sitzungsberichte der mathe-<text:line-break/>matisch-naturwissenschaftlichen </text:span><text:span text:style-name="Tekst_20_treści_20__2b__20_Kursywa_2c_Odstępy_20_0_20_pt"><text:span text:style-name="T8">Classe </text:span></text:span><text:span text:style-name="Tekst_20_treści_20__2b__20_Kursywa_2c_Odstępy_20_0_20_pt">der kai-<text:line-break/>serlichen Akademie der Wissenschaften</text:span><text:span text:style-name="T3"> (Wien)<text:line-break/>90,1 Abt.. Juni-Heft, s. 10-38; 10. 1885. Studien<text:line-break/>über das </text:span><text:span text:style-name="T5">Endosperm </text:span><text:span text:style-name="T3">einiger Gramineen. </text:span><text:span text:style-name="Tekst_20_treści_20__2b__20_Kursywa_2c_Odstępy_20_0_20_pt">Sit-<text:line-break/>zungsberichte der mathematisch-naturwissen-<text:line-break/>schaftlichen </text:span><text:span text:style-name="Tekst_20_treści_20__2b__20_Kursywa_2c_Odstępy_20_0_20_pt"><text:span text:style-name="T8">Classe </text:span></text:span><text:span text:style-name="Tekst_20_treści_20__2b__20_Kursywa_2c_Odstępy_20_0_20_pt">der kaiserlichen Akademie<text:line-break/>der Wissenschaften</text:span><text:span text:style-name="T3"> (Wien) 92 (Jahrgang 1885), I<text:line-break/>Abt., Juni-Juli-Heft. s. 72-109, tabl. MV.</text:span></text:p><text:p text:style-name="P10"><text:span text:style-name="T3">7c. </text:span><text:span text:style-name="T1">Główne osiągnięcia naukowe </text:span><text:span text:style-name="T3">- </text:span><text:span text:style-name="T5">I. </text:span><text:span text:style-name="T1">Anatomia i<text:line-break/>cytologia - W 1874 opublikował opis leukopla-<text:line-break/>stów u </text:span><text:span text:style-name="Tekst_20_treści_20__2b__20_Kursywa_2c_Odstępy_20_0_20_pt"><text:span text:style-name="T11">Cypripedium </text:span></text:span><text:span text:style-name="Tekst_20_treści_20__2b__20_Kursywa_2c_Odstępy_20_0_20_pt"><text:span text:style-name="T8">calceolus</text:span></text:span><text:span text:style-name="T4"> </text:span><text:span text:style-name="T1">i był pierwszym<text:line-break/>botanikiem, który właściwie rozpoznał ich przy-<text:line-break/>należność do systemu plastydów [patrz: p. 7b,<text:line-break/>poz. 2], W 1877 i 1878 zaobserwował i opisał<text:line-break/>powstawanie otorbionych ziarenek skrobi przy-<text:line-break/>twierdzonych do ścian komórek w liścieniach<text:line-break/>grochu. Zbadał skład chemiczny ścianek tych to-<text:line-break/>rebek i stwierdził w nich wysoką zawartość azo-<text:line-break/>tu (to samo zjawisko opisał dopiero w 1896 Bu-<text:line-break/>scalioni), co wskazywało na białka. Opisał rów-<text:line-break/>nież występowanie na świetle w kiełkach grochu<text:line-break/>komórek prawie całkowicie wypełnionych sub-<text:line-break/>stancją budującą otorbienia ziarenek skrobi.<text:line-break/>Stwierdził, że pojawienie się takich komórek<text:line-break/>można też wywołać sztucznie poprzez nakłucie<text:line-break/>liścienia. Uważał to za przejaw zjawiska<text:line-break/>zabliźniania [patrz: p. 7b, poz. 3 i 4], W 1879 za-<text:line-break/>obserwował międzykomórkowe pasma łączące<text:line-break/>komórki w liścieniach </text:span><text:span text:style-name="Tekst_20_treści_20__2b__20_Kursywa_2c_Odstępy_20_0_20_pt"><text:span text:style-name="T11">Strychnos </text:span></text:span><text:span text:style-name="Tekst_20_treści_20__2b__20_Kursywa_2c_Odstępy_20_0_20_pt"><text:span text:style-name="T7">nux-vomica,</text:span></text:span><text:span text:style-name="T5"> </text:span><text:span text:style-name="T1">a<text:line-break/>następnie w endospermie nasion; pasma te zin-<text:line-break/>terpretował jako połączenia plazmatyczne mię-<text:line-break/>dzy protoplastami. Wywnioskował to z faktu, że</text:span></text:p></draw:text-box></draw:frame></text:p>
      <text:p text:style-name="P19"><draw:frame draw:style-name="fr1" draw:name="Ramka12" text:anchor-type="paragraph" svg:x="10.917cm" svg:y="5.135cm" svg:width="6.562cm" svg:height="20.311cm" draw:z-index="11"><draw:text-box><text:p text:style-name="P8"><text:span text:style-name="T1">ćwiczenia farmakognostyczne (dla farmaceu-<text:line-break/>tów) - 1903, 1905, ćwiczenia fitotomiczne i re-<text:line-break/>petytorium botaniczne - 1877, ćwiczenia prakty-<text:line-break/>czne w oznaczaniu roślin jawnopłciowych -<text:line-break/>1879 [brak danych z lat 1893-1898 i 19011.<text:line-break/>Działalność organizatorska. 1875 - współzało-<text:line-break/>życiel Polskiego Towarzystwa Przyrodników'<text:line-break/>im. Kopernika we Lwowie. Był założycielem<text:line-break/>(1877) i pierwszym dyrektorem (1877-1905)<text:line-break/>Ogrodu Botanicznego Uniwersytetu Franciszka<text:line-break/>Józefa w Czerniowcach, założył (1877) uniwer-<text:line-break/>sytecki Instytut Botaniczny położony w obrębie<text:line-break/>czemiowieckiego ogrodu botanicznego. Wniósł<text:line-break/>duży wkład w rozwój nauki o roślinach na Buko-<text:line-break/>winie, wychował całą plejadę tamtejszych bota-<text:line-break/>ników. Był (od 1877) członkiem Komisji Egza-<text:line-break/>minacyjnej dla Kandydatów na Nauczycieli Gi-<text:line-break/>mnazjalnych (K.k. </text:span><text:span text:style-name="T3">Prüfungs-Commission für<text:line-break/></text:span><text:span text:style-name="T1">Candidaten des Gymnasial-Lehramts) w Czer-<text:line-break/>niowcach.</text:span></text:p><text:list xml:id="list130807340790578" text:continue-numbering="true" text:style-name="WWNum5"><text:list-item><text:p text:style-name="P28"><text:span text:style-name="T1">Działalność w innych dziedzinach - Od wczes-<text:line-break/>nej młodości uprawiał muzykę. Brak jednak da-<text:line-break/>nych o jego muzycznej edukacji. Zachowała się<text:line-break/>natomiast informacja o wykonaniu z wielkim po-<text:line-break/>wodzeniem jego młodzieńczej kompozycji -<text:line-break/></text:span><text:span text:style-name="T3">„Requiem” </text:span><text:span text:style-name="T1">- w lwowskim kościele dominika-<text:line-break/>nów. Muzyce prawie całkowicie poświęcił się po<text:line-break/>1885, gdy nadwątlone siły nie zezwalały już na<text:line-break/>prowadzenie dalszych badań naukowych.</text:span></text:p></text:list-item><text:list-item><text:p text:style-name="P29"><text:span text:style-name="T1"><text:s/>Ważniejsze godności i stanowiska w instytu-<text:line-break/>cjach, towarzystwach naukowych i redakcjach -<text:line-break/>24 VI 1875 - wybrany przez Wydział Filozoficz-<text:line-break/>ny Uniwersytetu Lwowskiego jednym z czterech<text:line-break/>elektorów tego wydziału do wyboru rektora Uni-<text:line-break/>wersytetu Lwowskiego na rok akademicki<text:line-break/>1875/1876. Byt członkiem Niemieckiego Towa-<text:line-break/>rzystwa Botanicznego w Berlinie (Deutsche </text:span><text:span text:style-name="T3">bo-<text:line-break/>tanische Gesellschaft in </text:span><text:span text:style-name="T1">Berlin), od 9 XI 1885 -<text:line-break/>Cesarskiej Leopoldyńsko-Karolińskiej Niemiec-<text:line-break/>kiej Akademii Przyrodniczej </text:span><text:span text:style-name="T3">(Kaiserlich </text:span><text:span text:style-name="T1">Leopol-<text:line-break/>dinisch-Carolinische Deutsche Akademie der<text:line-break/></text:span><text:span text:style-name="T3">Naturforscher), </text:span><text:span text:style-name="T1">w 1888 został wybrany człon-<text:line-break/>kiem rzeczywistym Towarzystwa Zoologiczno-<text:line-break/>Bolanicznego w Wiedniu (K.k. </text:span><text:span text:style-name="T3">Zoologisch-bota-<text:line-break/>nische Gesellschaft in Wien).</text:span></text:p></text:list-item><text:list-item><text:p text:style-name="P29"><text:span text:style-name="T3"><text:s/></text:span><text:span text:style-name="T1">Najważniejsze wyróżnienia i odznaczenia -<text:line-break/>[brak informacji],</text:span></text:p></text:list-item><text:list-item><text:p text:style-name="P30"><text:s/>Inne informacje - Jego ojciec pochodził z Wolfs-<text:line-break/>bergu w austriackiej Karyntii. Na chrzcie otrzy-<text:line-break/>mał imiona Edward Józef, jednakże w publika-<text:line-break/>cjach używał pierwszego z nich. Swe zaintereso-<text:line-break/>wania botaniczne wyniósł z domu rodzinnego, w<text:line-break/>którym rozwinął je pod wpływem ojca. Począt-<text:line-break/>kowo zajmował się wyłącznie systematyką ro-</text:p></text:list-item></text:list></draw:text-box></draw:frame><draw:frame draw:style-name="fr1" draw:name="Ramka9" text:anchor-type="paragraph" svg:x="3.584cm" svg:y="4.239cm" draw:z-index="8"><draw:text-box fo:min-height="0.041cm" fo:min-width="0.041cm"><text:p text:style-name="P16">110</text:p></draw:text-box></draw:frame><draw:frame draw:style-name="fr1" draw:name="Ramka10" text:anchor-type="paragraph" svg:x="12.855cm" svg:y="4.247cm" draw:z-index="9"><draw:text-box fo:min-height="0.041cm" fo:min-width="0.041cm"><text:p text:style-name="P4"><text:span text:style-name="Nagłówek_20_lub_20_stopka_20__28_3_29_">WIADOMOŚCI BOTANICZNE48(3/4).</text:span><text:span text:style-name="T6"> 2004</text:span></text:p></draw:text-box></draw:frame><draw:frame draw:style-name="fr1" draw:name="Ramka11" text:anchor-type="paragraph" svg:x="4.117cm" svg:y="5.126cm" svg:width="6.156cm" svg:height="20.311cm" draw:z-index="10"><draw:text-box><text:p text:style-name="P31">roślin. W Szkole Gospodarstwa Wiejskiego w<text:line-break/>Dublanach wykładał botanikę i chemię rolniczą.<text:line-break/>W Uniwersytecie Franciszka Józefa w Czer-<text:line-break/>niowcach wykładał i prowadził następujące zaję-<text:line-break/>cia: botanika ogólna - 1878, 1885-1887, 1891,<text:line-break/>1892, 1899, 1900, 1902, 1903, 1905, botanika<text:line-break/>ogólna z ćwiczeniami z anatomii roślin - 1880—<text:line-break/>1882, botanika ogólna z demonstracjami - 1883,<text:line-break/>botanika ogólna z demonstracjami mikrosko-<text:line-break/>powymi - 1888, botanika systematyczna - 1903,<text:line-break/>1904, farmakognozja - 1890, 1891, 1900, 1903,<text:line-break/>1904, farmakognozja z demonstracjami mikro-<text:line-break/>skopowymi - 1891, fizjologia roślin - 1877,<text:line-break/>1878, morfologia i systematyka roślin - 1884,<text:line-break/>1885, 1887, morfologia i systematyka roślin<text:line-break/>skrytopłciowych wraz z praktycznymi ćwicze-<text:line-break/>niami w ich badaniu i oznaczaniu - 1878, 1879,<text:line-break/>morfologia i systematyka roślin jawnopłciowych<text:line-break/>(naczyniowych) - 1879, 1883, 1886, 1888,</text:p><text:list xml:id="list504924681" text:style-name="WWNum7"><text:list-item><text:p text:style-name="P32"><text:s/>morfologia i systematyka roślin jawnopł-<text:line-break/>ciowych ze szczególnym uwzględnieniem roślin<text:line-break/>leczniczych - 1880, podstawy anatomii i morfo-<text:line-break/>logii roślin wraz z demonstracjami mikrosko-<text:line-break/>powymi - 1876, podstawy anatomii i morfologii<text:line-break/>roślin - 1877, prace w' Instytucie Botanicznym -</text:p></text:list-item></text:list><text:list xml:id="list3937672840" text:style-name="WWNum9"><text:list-item><text:p text:style-name="P33"><text:s/>praktikum botaniczne dla początkujących<text:line-break/>- 1900, praktikum farmakognostyczne - 1900,<text:line-break/>praktikum botaniczne - 1904, praktikum fitoto-<text:line-break/>miczne - 1903, praktyczne ćwiczenia w ozna-<text:line-break/>czaniu roślin - 1883, repetytorium botaniczne -<text:line-break/>1885-1888, 1891, repetytorium botaniczne dla<text:line-break/>farmaceutów - 1880, 1888, 1889, repetytorium<text:line-break/>botaniczne i ćwiczenia w' oznaczaniu roślin jaw-<text:line-break/>nopłciowych (kwiatowych) - 1881, 1890, repe-<text:line-break/>tytorium botaniczne z ćwiczeniami praktyczny-<text:line-break/>mi - 1905, repetytorium botaniczne i praktikum<text:line-break/>dla kandydatów stanu nauczycielskiego (rośliny<text:line-break/>niższe) - 1902, rośliny jawnopłciowe i praktycz-<text:line-break/>ne ćwiczenia w ich oznaczaniu - 1902, syste-<text:line-break/>matyczny przegląd królestw roślinnych - 1890,</text:p></text:list-item></text:list><text:list xml:id="list130808286044073" text:continue-list="list504924681" text:style-name="WWNum7"><text:list-item><text:p text:style-name="P32"><text:s/>systematyka roślin jawnopłciowych i ćwi-<text:line-break/>czenia w ich oznaczaniu - 1891, 1892, 1900,<text:line-break/>1903, 1905, systematyka roślin z praktycznymi<text:line-break/>ćwiczeniami w ich oznaczaniu i opisywaniu -<text:line-break/>1882, systematyka roślin - 1877, 1878, systema-<text:line-break/>tyka roślin ze szczególnym uwzględnieniem ro-<text:line-break/>ślin lekarskich - 1881, systematyka roślin wy-<text:line-break/>ższych ze szczególnym uwzględnieniem leczni-<text:line-break/>czych własności organów roślinnych - 1889, sy-<text:line-break/>stematyka roślin niższych i naczyniowych kryp-<text:line-break/>togamów - 1900, wycieczki botaniczne - 1879,</text:p></text:list-item></text:list><text:list xml:id="list130808691875521" text:continue-list="list3937672840" text:style-name="WWNum9"><text:list-item><text:p text:style-name="P33"><text:s/>ćwiczenia botaniczne - 1889, ćwiczenia<text:line-break/>farmakognostyczne - 1892, ćwiczenia farma-<text:line-break/>kognostyczne dla kandydatów farmacji - 1902,</text:p></text:list-item></text:list></draw:text-box></draw:frame></text:p>
      <text:p text:style-name="P20"><draw:frame draw:style-name="fr1" draw:name="Ramka16" text:anchor-type="paragraph" svg:x="10.924cm" svg:y="5.126cm" svg:width="6.553cm" svg:height="20.302cm" draw:z-index="15"><draw:text-box><text:p text:style-name="P34">tów, którzy doceniali jego wysiłki chwaląc ener-<text:line-break/>gię i żywość wykładów. Dodatkowe światło na<text:line-break/>działalność E. Tangla w Czerniowcach może<text:line-break/>rzucić kwerenda w tamtejszych archiwach. Kwe-<text:line-break/>rendy takiej przygotowując niniejszy biogram<text:line-break/>nie wykonałem. Również, próby nawiązania kon-<text:line-break/>taktu z tamtejszymi Polakami oraz. botanikami i<text:line-break/>władzami uniwersytetu w Czerniowcach pozo-<text:line-break/>stały, niestety, zupełnie bez odpowiedzi.</text:p><text:list xml:id="list130807689776941" text:continue-list="list130807340790578" text:style-name="WWNum5"><text:list-item><text:p text:style-name="P35"><text:span text:style-name="T1">Wykaz najważniejszych źródeł - Archiwalne:<text:line-break/>Archiwum Główne Akt Dawnych (ul. Długa 7,<text:line-break/>00-263 Warszawa) - zespół „Rewindykaty c.k.<text:line-break/>Ministerstwa Wyznań i Oświaty”, sygn. 8óu<text:line-break/>(„Uniwersytet Lwowski. Obsada katedr”. 1848—<text:line-break/>1895, k. 370-485), sygn. 121 u („Uniwersytet<text:line-break/>Lwowski, Wydział Filozoficzny. Personalia pro-<text:line-break/>fesorów S-T”, 1871-1917); Deutsche Akademie<text:line-break/></text:span><text:span text:style-name="T3">der Naturforscher Leopoldina </text:span><text:span text:style-name="T1">- </text:span><text:span text:style-name="T3">Archiv </text:span><text:span text:style-name="T1">(Emil-<text:line-break/></text:span><text:span text:style-name="T3">Abderhalden-Str. </text:span><text:span text:style-name="T1">35, 06108 Halle, Niemcy) -<text:line-break/></text:span><text:span text:style-name="T3">die Matrikel </text:span><text:span text:style-name="T1">der Akademie, nr 2537 </text:span><text:span text:style-name="T3">(E. </text:span><text:span text:style-name="T1">J.<text:line-break/>Tangl); Okręgowe Archiwum Państwowe we<text:line-break/>Lwowie </text:span><text:span text:style-name="T5">(L’vovskijj oblgosarkhiv) </text:span><text:span text:style-name="T1">- </text:span><text:span text:style-name="T5">fond </text:span><text:span text:style-name="T1">26<text:line-break/>opis 5 nr 1853 („Lichnoe delo docenta Tangla<text:line-break/></text:span><text:span text:style-name="T5">Edvarda”), fond </text:span><text:span text:style-name="T1">26 opis 7 nr 170 (k. 19-20, 64).<text:line-break/>1'ond 26 opis 7 nr 185 (k. 35). Publikowane: </text:span><text:span text:style-name="Tekst_20_treści_20__2b__20_Kursywa_2c_Odstępy_20_0_20_pt">Bei-<text:line-break/>lage zum Verordnungsblatte für den Dienstbe-<text:line-break/>richt des Ministeriums für Culturs und Unter-<text:line-break/>richt.</text:span><text:span text:style-name="T3"> Jahrgang 1881. s. LIX; L. G. </text:span><text:span text:style-name="T5">Galitskaya,<text:line-break/></text:span><text:span text:style-name="T3">M. A. Srnolinskaya, V. 1. Korolyuk. 2002. </text:span><text:span text:style-name="T5">Bota-<text:line-break/>nical </text:span><text:span text:style-name="T3">Garden </text:span><text:span text:style-name="T5">of the Chernovtsy </text:span><text:span text:style-name="T3">National </text:span><text:span text:style-name="T5">Univer-<text:line-break/>sity </text:span><text:span text:style-name="T3">- </text:span><text:span text:style-name="T5">a centre of plant introduction in Bukovina.<text:line-break/></text:span><text:span text:style-name="Tekst_20_treści_20__2b__20_Kursywa_2c_Odstępy_20_0_20_pt"><text:span text:style-name="T7">Byulleten' Glovnogo Botanicheskogo Sada</text:span></text:span><text:span text:style-name="T5"> (Mo-<text:line-break/>skva) 183: 140-143 </text:span><text:span text:style-name="T1">[po rosyjsku]: </text:span><text:span text:style-name="T5">G. Haber-<text:line-break/>landt. 1905. Eduard Tangl. </text:span><text:span text:style-name="Tekst_20_treści_20__2b__20_Kursywa_2c_Odstępy_20_0_20_pt">Berichte der Deut-<text:line-break/>schen Botanischen Gesellschaft</text:span><text:span text:style-name="T3"> 23: (16)-(20); A.<text:line-break/>Norst, 1900. </text:span><text:span text:style-name="Tekst_20_treści_20__2b__20_Kursywa_2c_Odstępy_20_0_20_pt">Alma mater Francisco-Josephina.<text:line-break/>Festschrift zu deren 25-jährigem Bestände.<text:line-break/></text:span><text:span text:style-name="T3">Czernowitz, s. 134; K. </text:span><text:span text:style-name="T5">J. </text:span><text:span text:style-name="T3">Oparka, A. G. Roberts,<text:line-break/>2001. Plasmodesmata. </text:span><text:span text:style-name="T5">A </text:span><text:span text:style-name="T3">Not So Open-and-Shut<text:line-break/></text:span><text:span text:style-name="T5">Case. </text:span><text:span text:style-name="Tekst_20_treści_20__2b__20_Kursywa_2c_Odstępy_20_0_20_pt"><text:span text:style-name="T7">Plant Physiology</text:span></text:span><text:span text:style-name="T5"> </text:span><text:span text:style-name="T3">125: 123-126; </text:span><text:span text:style-name="Tekst_20_treści_20__2b__20_Kursywa_2c_Odstępy_20_0_20_pt">Personal-<text:line-break/>stand und Ordnung der öffentlichen Vorlesun-<text:line-break/>gen an der k.k. Franz-Josefs-Universität zu<text:line-break/>Czernowitz...</text:span><text:span text:style-name="T3"> |z.a </text:span><text:span text:style-name="T1">poszczególne semestry]; </text:span><text:span text:style-name="T3">[S.<text:line-break/></text:span><text:span text:style-name="T1">Pawlik, </text:span><text:span text:style-name="T3">J. G. </text:span><text:span text:style-name="T1">Pawlikowski, </text:span><text:span text:style-name="T3">I. </text:span><text:span text:style-name="T1">Szyszyłowicz<text:line-break/></text:span><text:span text:style-name="T5">(red.)], 1897. </text:span><text:span text:style-name="Tekst_20_treści_20__2b__20_Kursywa_2c_Odstępy_20_0_20_pt"><text:span text:style-name="T7">Dublany. I</text:span></text:span><text:span text:style-name="Tekst_20_treści_20__2b__20_Kursywa_2c_Odstępy_20_0_20_pt"><text:span text:style-name="T11">Szkoły i Zakłady Krajo-<text:line-break/>we </text:span></text:span><text:span text:style-name="Tekst_20_treści_20__2b__20_Kursywa_2c_Odstępy_20_0_20_pt"><text:span text:style-name="T7">w Dublanach).</text:span></text:span><text:span text:style-name="T5"> </text:span><text:span text:style-name="T1">Lwów, </text:span><text:span text:style-name="T5">ss. 277; E. </text:span><text:span text:style-name="T1">Romer,<text:line-break/>1900. 1875-1899. Dwudziestopięciolccic Pol-<text:line-break/>skiego Towarzystwa Przyrodników imienia Ko-<text:line-break/>pernika. </text:span><text:span text:style-name="Tekst_20_treści_20__2b__20_Kursywa_2c_Odstępy_20_0_20_pt"><text:span text:style-name="T11">Kosmos 25:</text:span></text:span><text:span text:style-name="T1"> 263-365; S. Skrzyński.<text:line-break/>1894. Część 11. Historya Uniwersytetu Lwo-<text:line-break/>wskiego 1869-1894. [w:] </text:span><text:span text:style-name="T3">L. </text:span><text:span text:style-name="T1">Finkel, S. Skrzyń-<text:line-break/>ski: </text:span><text:span text:style-name="Tekst_20_treści_20__2b__20_Kursywa_2c_Odstępy_20_0_20_pt"><text:span text:style-name="T11">Historya Uniwersytetu Lwowskiego.</text:span></text:span><text:span text:style-name="T1"> Lwów,<text:line-break/>ss. 351+442; </text:span><text:span text:style-name="Tekst_20_treści_20__2b__20_Kursywa_2c_Odstępy_20_0_20_pt"><text:span text:style-name="T11">Szematyzmy Królestwa Galicyi i<text:line-break/>Lodomeryi wraz </text:span></text:span><text:span text:style-name="Tekst_20_treści_20__2b__20_Kursywa_2c_Odstępy_20_0_20_pt">z. </text:span><text:span text:style-name="Tekst_20_treści_20__2b__20_Kursywa_2c_Odstępy_20_0_20_pt"><text:span text:style-name="T11">Wielkiem Księstwem Krako-</text:span></text:span></text:p></text:list-item></text:list></draw:text-box></draw:frame><draw:frame draw:style-name="fr1" draw:name="Ramka13" text:anchor-type="paragraph" svg:x="3.524cm" svg:y="4.239cm" draw:z-index="12"><draw:text-box fo:min-height="0.041cm" fo:min-width="0.041cm"><text:p text:style-name="P14">WIADOMOŚCI BOTANICZNE 48(3/41. 2004</text:p></draw:text-box></draw:frame><draw:frame draw:style-name="fr1" draw:name="Ramka14" text:anchor-type="paragraph" svg:x="16.995cm" svg:y="4.239cm" draw:z-index="13"><draw:text-box fo:min-height="0.041cm" fo:min-width="0.041cm"><text:p text:style-name="P5"><text:span text:style-name="T5">I I </text:span><text:span text:style-name="T1">I</text:span></text:p></draw:text-box></draw:frame><draw:frame draw:style-name="fr1" draw:name="Ramka15" text:anchor-type="paragraph" svg:x="4.126cm" svg:y="5.126cm" svg:width="6.138cm" svg:height="20.32cm" draw:z-index="14"><draw:text-box><text:p text:style-name="P31">ślin. jednakże nabycie własnego mikroskopu w<text:line-break/>1866 spowodowało, że zainteresował się anato-<text:line-break/>mią roślin. Podczas studiów zainteresowania te<text:line-break/>rozwinął szczególnie pod wpływem wykładów<text:line-break/>proł. Gustawa Adolfa Weissa (1837-1894). pra-<text:line-break/>cującego głównie w dziedzinie anatomii i fizjo-<text:line-break/>logii roślin. Zachęcony przez G. A. Weissa pod-<text:line-break/>dał perforacje naczyń szczegółowym badaniom.<text:line-break/>Rezultaty tychże były przedmiotem jego rozpra-<text:line-break/>wy habilitacyjnej. 13 I 1871 - najwyższym po-<text:line-break/>stanowieniem został mianowany porucznikiem<text:line-break/>rezerwy. 1875-1877 - był członkiem Polskiego<text:line-break/>Towarzystwa Przyrodników im. Kopernika. Pra-<text:line-break/>ca jako docent prywatny w Uniwersytecie Lwo-<text:line-break/>wskim nie dawała E. Tanglowi stabilizacji finan-<text:line-break/>sowej. Wprawdzie Wydział Filozoficzny co se-<text:line-break/>mestr występował o wypłatę dla niego pensji w<text:line-break/>wysokości 800 złotych reńskich w walucie au-<text:line-break/>striackiej, jednakże niekiedy korespondencja w<text:line-break/>tej sprawie przeciągała się kilka miesięcy (co po-<text:line-break/>ciągało za sobą opóźnienia w wypłacie pobo-<text:line-break/>rów). Władze uniwersyteckie zgłosiły wniosek o<text:line-break/>utworzenie dla E. Tangla drugiej katedry botani-<text:line-break/>ki, nie uzyskały jednak zgody. Profesura uniwer-<text:line-break/>sytetu w Czerniowcach dała wreszcie stabiliza-<text:line-break/>cję finansową (podstawową pensję otrzymywał<text:line-break/>w wysokości 1500 złotych reńskich w walucie<text:line-break/>austriackiej). Przebywając w Czerniowcach na-<text:line-break/>dal utrzymywał żywe kontakty z botanikami ga-<text:line-break/>licyjskimi. w tym z Emilem Godlewskim sen.<text:line-break/>(1847-1930), Edwardem Janczewskim {1846—<text:line-break/>1918) i Józefem Rostafińskim (1850-1928),<text:line-break/>m in. dedykując im odbitki swych prac (przecho-<text:line-break/>wywane obecnie w Bibliotece Głównej Akade-<text:line-break/>mii Rolniczej w Krakowie). Z J. Rostafińskim<text:line-break/>wystąpił nawet wspólnie w 1884 do władz prze-<text:line-break/>ciw profesorowi botaniki w Uniwersytecie Lwo-<text:line-break/>wskim Teofilowi Ciesielskiemu (1846-1916),<text:line-break/>który niewiele uwagi poświęcał botanice i kiero-<text:line-break/>wanemu przez siebie tamtejszemu ogrodowi<text:line-break/>botanicznemu. Zarówno E. Tangl, jak i J. Rosta-<text:line-break/>fiński proponowali na jego miejsce Franciszka<text:line-break/>Kamieńskiego (1851-1912), który właśnie za-<text:line-break/>kończył pracę na wyższych uczelniach Lwowa<text:line-break/>(wystąpienie obu botaników było bezskuteczne,<text:line-break/>T. Ciesielski pozostał na stanowisku jeszcze dłu-<text:line-break/>gie lata). Związane z zakładaniem Ogrodu Bota-<text:line-break/>nicznego i Instytutu Botanicznego Uniwersytetu<text:line-break/>Franciszka Józefa w Czerniowcach prace organi-<text:line-break/>zacyjne podkopały jego zdrow ie, dlatego w dru-<text:line-break/>giej połowie życia nic już nie opublikow ał. Jed-<text:line-break/>nakże pomimo słabości, nadal wykonywał obo-<text:line-break/>wiązki służbowe, a jako nauczyciel akademicki<text:line-break/>zdobył szacunek i przywiązanie swych studen-</text:p></draw:text-box></draw:frame></text:p>
      <text:p text:style-name="P21"><draw:frame draw:style-name="fr1" draw:name="Ramka19" text:anchor-type="paragraph" svg:x="0.591cm" svg:y="7.706cm" svg:width="6.537cm" svg:height="6.218cm" draw:z-index="18"><draw:text-box><text:p text:style-name="P11"><text:span text:style-name="T1">wskiem</text:span><text:span text:style-name="Tekst_20_treści_20__28_3_29__20__2b__20_Bez_20_kursywy_2c_Odstępy_20_0_20_pt"><text:span text:style-name="T12"> |na lata 1872-1876]: </text:span></text:span><text:span text:style-name="T1">Uebersicht det<text:line-break/></text:span><text:span text:style-name="T2">akademischen Behörden, Professoren, </text:span><text:span text:style-name="T5">Privatdo-<text:line-break/></text:span><text:span text:style-name="T2">centen, Lehrer. Beamten etc. an der k.k. Franz-<text:line-break/>Josefs-Universität zu Czernowitz...</text:span><text:span text:style-name="Tekst_20_treści_20__28_3_29__20__2b__20_Bez_20_kursywy_2c_Odstępy_20_0_20_pt"><text:span text:style-name="T10"> |za </text:span></text:span><text:span text:style-name="Tekst_20_treści_20__28_3_29__20__2b__20_Bez_20_kursywy_2c_Odstępy_20_0_20_pt"><text:span text:style-name="T12">poszcze-<text:line-break/>gólne semestry]; </text:span></text:span><text:span text:style-name="T2">Verzeichnis der öffentlichen<text:line-break/>Vorlesungen an der k. k. h'nmz.-Josefs-<text:line-break/></text:span><text:span text:style-name="T5">Universitalz.it </text:span><text:span text:style-name="T2">Czernowitz...</text:span><text:span text:style-name="Tekst_20_treści_20__28_3_29__20__2b__20_Bez_20_kursywy_2c_Odstępy_20_0_20_pt"><text:span text:style-name="T10"> </text:span></text:span><text:span text:style-name="Tekst_20_treści_20__28_3_29__20__2b__20_Bez_20_kursywy_2c_Odstępy_20_0_20_pt"><text:span text:style-name="T12">[za poszczególne se-<text:line-break/>mestry]; </text:span></text:span><text:span text:style-name="Tekst_20_treści_20__28_3_29__20__2b__20_Bez_20_kursywy_2c_Odstępy_20_0_20_pt"><text:span text:style-name="T10">C. v. Wurzbach (red.), 1</text:span></text:span><text:span text:style-name="T2">881. Biographi-<text:line-break/>sches l.exikon des Kaiserthums Oesterreich</text:span><text:span text:style-name="Tekst_20_treści_20__28_3_29__20__2b__20_Bez_20_kursywy_2c_Odstępy_20_0_20_pt"><text:span text:style-name="T10"> [...|.<text:line-break/>Wien, t. 43, s. 35.</text:span></text:span></text:p><text:p text:style-name="P6"><text:span text:style-name="Tekst_20_treści_20__2b__20_Odstępy_20_0_20_pt"><text:span text:style-name="T9">14. </text:span></text:span><text:span text:style-name="Tekst_20_treści_20__2b__20_Odstępy_20_0_20_pt">Materiały ikonograficzne </text:span><text:span text:style-name="Tekst_20_treści_20__2b__20_Odstępy_20_0_20_pt"><text:span text:style-name="T9">|brak </text:span></text:span><text:span text:style-name="Tekst_20_treści_20__2b__20_Odstępy_20_0_20_pt">informacji].</text:span></text:p><text:p text:style-name="P12"><text:span text:style-name="Tekst_20_treści_20__2b__20_Odstępy_20_0_20_pt">Piotr </text:span><text:span text:style-name="Tekst_20_treści_20__2b__20_6_20_pt_2c_Odstępy_20_0_20_pt">KÖHLER</text:span></text:p><text:p text:style-name="P13"><text:span text:style-name="Tekst_20_treści_20__2b__20_Odstępy_20_0_20_pt">konsultacja: </text:span><text:span text:style-name="Tekst_20_treści_20__2b__20_Odstępy_20_0_20_pt"><text:span text:style-name="T7">prof. </text:span></text:span><text:span text:style-name="Tekst_20_treści_20__2b__20_Odstępy_20_0_20_pt">dr hab. Zygmunt HEJNOWICZ</text:span><text:span text:style-name="Tekst_20_treści_20__2b__20_6_20_pt_2c_Odstępy_20_0_20_pt"><text:line-break/></text:span><text:span text:style-name="Tekst_20_treści_20__2b__20_Odstępy_20_0_20_pt">kwerenda archiwalna </text:span><text:span text:style-name="Tekst_20_treści_20__2b__20_Odstępy_20_0_20_pt"><text:span text:style-name="T7">we L</text:span></text:span><text:span text:style-name="Tekst_20_treści_20__2b__20_Odstępy_20_0_20_pt">wowie: mgr Danuta<text:line-break/>GRODOWSKA</text:span><text:span text:style-name="_7b_B70E50CB-90B8-4F9C-94A1-BD3830B51175_7d_">-KULIŃSKA</text:span><text:span text:style-name="Tekst_20_treści_20__2b__20_6_20_pt_2c_Odstępy_20_0_20_pt">, </text:span><text:span text:style-name="Tekst_20_treści_20__2b__20_Odstępy_20_0_20_pt"><text:span text:style-name="T7">Oleg BONDAR</text:span></text:span><text:span text:style-name="Tekst_20_treści_20__2b__20_6_20_pt_2c_Odstępy_20_0_20_pt"><text:span text:style-name="T7">,<text:line-break/></text:span></text:span><text:span text:style-name="Tekst_20_treści_20__2b__20_Odstępy_20_0_20_pt">dr </text:span><text:span text:style-name="Tekst_20_treści_20__2b__20_Odstępy_20_0_20_pt"><text:span text:style-name="T7">Ivan DANYLYK</text:span></text:span></text:p></draw:text-box></draw:frame><draw:frame draw:style-name="fr1" draw:name="Ramka17" text:anchor-type="paragraph" svg:x="0.43cm" svg:y="6.795cm" draw:z-index="16"><draw:text-box fo:min-height="0.041cm" fo:min-width="0.041cm"><text:p text:style-name="P3"><text:span text:style-name="Nagłówek_20_lub_20_stopka_20__28_2_29__20__2b__20_Odstępy_20_1_20_pt">112</text:span></text:p></draw:text-box></draw:frame><draw:frame draw:style-name="fr1" draw:name="Ramka18" text:anchor-type="paragraph" svg:x="9.701cm" svg:y="6.819cm" draw:z-index="17"><draw:text-box fo:min-height="0.041cm" fo:min-width="0.041cm"><text:p text:style-name="P2"><text:span text:style-name="Nagłówek_20_lub_20_stopka_20__2b__20_Odstępy_20_0_20_pt">WIADOMOŚCI BOTANICZNI: 4SI 3/4). 200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23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63cm" fo:text-align="justify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.106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de" style:country-complex="DE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23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2cm" fo:language="pl" fo:country="PL" style:language-asian="pl" style:country-asian="PL" style:language-complex="pl" style:country-complex="PL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7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Tekst_20_treści_20__2b__20_Segoe_20_UI_2c_7_20_pt_2c_Pogrubienie_2c_Odstępy_20_0_20_pt" style:display-name="Tekst treści + Segoe UI,7 pt,Pogrubienie,Odstępy 0 pt" style:family="text" style:parent-style-name="Tekst_20_treści_5f_">
      <style:text-properties fo:color="#000000" style:font-name="Segoe UI" fo:font-family="'Segoe UI'" style:font-family-generic="roman" style:font-pitch="variable" fo:font-size="7pt" fo:letter-spacing="normal" fo:language="en" fo:country="US" fo:font-weight="bold" style:font-name-asian="Segoe UI1" style:font-family-asian="'Segoe UI'" style:font-family-generic-asian="system" style:font-pitch-asian="variable" style:font-size-asian="7pt" style:language-asian="en" style:country-asian="US" style:font-weight-asian="bold" style:font-name-complex="Segoe UI1" style:font-family-complex="'Segoe UI'" style:font-family-generic-complex="system" style:font-pitch-complex="variable" style:font-size-complex="7pt" style:language-complex="en" style:country-complex="US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8_3_29_" style:display-name="Nagłówek lub stopka (3)" style:family="text" style:parent-style-name="Nagłówek_20_lub_20_stopka_20__28_3_29__5f_">
      <style:text-properties fo:color="#000000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Nagłówek_20_lub_20_stopka_20__28_2_29__20__2b__20_Odstępy_20_1_20_pt" style:display-name="Nagłówek lub stopka (2) + Odstępy 1 pt" style:family="text" style:parent-style-name="Nagłówek_20_lub_20_stopka_20__28_2_29__5f_">
      <style:text-properties fo:color="#000000" fo:letter-spacing="0.046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language="de" fo:country="DE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de" style:country-asian="DE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de" style:country-complex="DE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0.012cm" fo:language="pl" fo:country="PL" style:font-size-asian="6pt" style:language-asian="pl" style:country-asian="PL" style:font-size-complex="6pt" style:language-complex="pl" style:country-complex="PL" style:text-scale="100%"/>
    </style:style>
    <style:style style:name="_7b_B70E50CB-90B8-4F9C-94A1-BD3830B51175_7d_" style:display-name="{B70E50CB-90B8-4F9C-94A1-BD3830B51175}" style:family="text" style:parent-style-name="Tekst_20_treści_5f_">
      <style:text-properties fo:font-variant="small-caps" fo:color="#000000" fo:font-size="6pt" fo:letter-spacing="0.012cm" fo:language="pl" fo:country="PL" style:font-size-asian="6pt" style:language-asian="pl" style:country-asian="PL" style:font-size-complex="6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7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.5pt" fo:letter-spacing="0.007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de" style:country-complex="D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.5pt" fo:letter-spacing="0.009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," style:num-format="1" text:start-value="18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," style:num-format="1" text:start-value="188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dward Tangl</dc:title>
    <meta:editing-cycles>3</meta:editing-cycles>
    <meta:editing-duration>PT2M6S</meta:editing-duration>
    <meta:keyword>Tangl Edward (1848-1905); biografie; botanicy polscy; historia botaniki; biographies; Polish botanists; history of botany</meta:keyword>
    <dc:date>2020-08-26T13:08:07.046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5" meta:paragraph-count="44" meta:word-count="2574" meta:character-count="18842" meta:non-whitespace-character-count="16315"/>
  </office:meta>
</office:document-meta>
</file>