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5">
      <style:paragraph-properties style:page-number="auto"/>
    </style:style>
    <style:style style:name="P17" style:family="paragraph" style:parent-style-name="Text_20_body">
      <style:paragraph-properties fo:margin-left="0.035cm" fo:margin-right="0cm" fo:line-height="0.52cm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.035cm" fo:margin-right="0cm" fo:line-height="0.519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035cm" fo:margin-right="0cm" fo:line-height="0.519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.035cm" fo:margin-right="0cm" fo:line-height="0.566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035cm" fo:margin-right="0cm" fo:line-height="0.566cm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.035cm" fo:margin-right="0cm" fo:line-height="0.515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035cm" fo:margin-right="0cm" fo:line-height="0.517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035cm" fo:margin-right="0cm" fo:line-height="0.522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.035cm" fo:margin-right="0cm" fo:line-height="0.522cm" fo:text-align="start" style:justify-single-word="false" fo:text-indent="0cm" style:auto-text-indent="false">
        <style:tab-stops>
          <style:tab-stop style:position="1.24cm"/>
        </style:tab-stops>
      </style:paragraph-properties>
    </style:style>
    <style:style style:name="P26" style:family="paragraph" style:parent-style-name="Text_20_body">
      <style:paragraph-properties fo:margin-left="0.035cm" fo:margin-right="0cm" fo:line-height="0.529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035cm" fo:margin-right="0cm" fo:line-height="0.561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035cm" fo:margin-right="0cm" fo:line-height="0.557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035cm" fo:margin-right="0cm" fo:line-height="0.563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035cm" fo:margin-right="0cm" fo:margin-top="0.196cm" fo:margin-bottom="0cm" loext:contextual-spacing="false" fo:line-height="0.561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035cm" fo:margin-right="0cm" fo:margin-top="0.196cm" fo:margin-bottom="0cm" loext:contextual-spacing="false" fo:line-height="0.563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035cm" fo:margin-right="0cm" fo:margin-top="0.323cm" fo:margin-bottom="0cm" loext:contextual-spacing="false" fo:line-height="100%" fo:text-align="start" style:justify-single-word="false" fo:text-indent="0cm" style:auto-text-indent="false"/>
    </style:style>
    <style:style style:name="P33" style:family="paragraph" style:parent-style-name="Text_20_body">
      <style:paragraph-properties fo:margin-left="0.035cm" fo:margin-right="0cm" fo:margin-top="0.192cm" fo:margin-bottom="0cm" loext:contextual-spacing="false" fo:line-height="100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035cm" fo:margin-right="0cm" fo:margin-top="0.187cm" fo:margin-bottom="0cm" loext:contextual-spacing="false" fo:line-height="100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035cm" fo:margin-right="0cm" fo:margin-top="0.199cm" fo:margin-bottom="0cm" loext:contextual-spacing="false" fo:line-height="100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035cm" fo:margin-right="0cm" fo:margin-top="0.194cm" fo:margin-bottom="0cm" loext:contextual-spacing="false" fo:line-height="0.563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035cm" fo:margin-right="0.03cm" fo:margin-top="0.332cm" fo:margin-bottom="0cm" loext:contextual-spacing="false" fo:line-height="97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035cm" fo:margin-right="0.03cm" fo:margin-top="0.002cm" fo:margin-bottom="0cm" loext:contextual-spacing="false" fo:line-height="97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035cm" fo:margin-right="0.03cm" fo:margin-top="0.203cm" fo:margin-bottom="0cm" loext:contextual-spacing="false" fo:line-height="97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035cm" fo:margin-right="0.03cm" fo:margin-top="0.205cm" fo:margin-bottom="0cm" loext:contextual-spacing="false" fo:line-height="97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035cm" fo:margin-right="0.03cm" fo:margin-top="0.205cm" fo:margin-bottom="0cm" loext:contextual-spacing="false" fo:line-height="98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035cm" fo:margin-right="0.03cm" fo:margin-top="0.011cm" fo:margin-bottom="0cm" loext:contextual-spacing="false" fo:line-height="0.554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035cm" fo:margin-right="0.03cm" fo:margin-top="0.21cm" fo:margin-bottom="0cm" loext:contextual-spacing="false" fo:line-height="98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035cm" fo:margin-right="0.03cm" fo:margin-top="0.21cm" fo:margin-bottom="0cm" loext:contextual-spacing="false" fo:line-height="97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035cm" fo:margin-right="0.03cm" fo:margin-top="0.206cm" fo:margin-bottom="0cm" loext:contextual-spacing="false" fo:line-height="97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035cm" fo:margin-right="0.03cm" fo:margin-top="0.206cm" fo:margin-bottom="0cm" loext:contextual-spacing="false" fo:line-height="0.561cm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035cm" fo:margin-right="0.03cm" fo:margin-top="0.005cm" fo:margin-bottom="0cm" loext:contextual-spacing="false" fo:line-height="97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035cm" fo:margin-right="0.03cm" fo:margin-top="0.201cm" fo:margin-bottom="0cm" loext:contextual-spacing="false" fo:line-height="98%" fo:text-align="start" style:justify-single-word="false" fo:text-indent="0cm" style:auto-text-indent="false"/>
    </style:style>
    <style:style style:name="P49" style:family="paragraph" style:parent-style-name="Text_20_body">
      <style:paragraph-properties fo:margin-left="0.071cm" fo:margin-right="0cm" fo:margin-top="0.206cm" fo:margin-bottom="0cm" loext:contextual-spacing="false" fo:line-height="100%" fo:text-align="center" style:justify-single-word="false" fo:text-indent="0cm" style:auto-text-indent="false"/>
    </style:style>
    <style:style style:name="P50" style:family="paragraph" style:parent-style-name="Text_20_body">
      <style:paragraph-properties fo:margin-left="0.035cm" fo:margin-right="0.037cm" fo:margin-top="0.203cm" fo:margin-bottom="0cm" loext:contextual-spacing="false" fo:line-height="98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035cm" fo:margin-right="0.037cm" fo:margin-top="0.005cm" fo:margin-bottom="0cm" loext:contextual-spacing="false" fo:line-height="97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143cm" fo:margin-right="0cm" fo:margin-top="0.205cm" fo:margin-bottom="0cm" loext:contextual-spacing="false" fo:line-height="100%" fo:text-align="center" style:justify-single-word="false" fo:text-indent="0cm" style:auto-text-indent="false"/>
    </style:style>
    <style:style style:name="P53" style:family="paragraph" style:parent-style-name="Text_20_body">
      <style:paragraph-properties fo:margin-left="0.035cm" fo:margin-right="0.032cm" fo:margin-top="0.206cm" fo:margin-bottom="0cm" loext:contextual-spacing="false" fo:line-height="97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035cm" fo:margin-right="0.032cm" fo:margin-top="0.205cm" fo:margin-bottom="0cm" loext:contextual-spacing="false" fo:line-height="97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035cm" fo:margin-right="0.032cm" fo:margin-top="0.005cm" fo:margin-bottom="0cm" loext:contextual-spacing="false" fo:line-height="97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035cm" fo:margin-right="0.041cm" fo:margin-top="0.212cm" fo:margin-bottom="0cm" loext:contextual-spacing="false" fo:line-height="0.557cm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035cm" fo:margin-right="0.041cm" fo:margin-top="0.205cm" fo:margin-bottom="0cm" loext:contextual-spacing="false" fo:line-height="97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169cm" fo:margin-right="0cm" fo:margin-top="0.205cm" fo:margin-bottom="0cm" loext:contextual-spacing="false" fo:line-height="100%" fo:text-align="center" style:justify-single-word="false" fo:text-indent="0cm" style:auto-text-indent="false"/>
    </style:style>
    <style:style style:name="P59" style:family="paragraph" style:parent-style-name="Text_20_body">
      <style:paragraph-properties fo:margin-left="0.035cm" fo:margin-right="0.034cm" fo:margin-top="0.005cm" fo:margin-bottom="0cm" loext:contextual-spacing="false" fo:line-height="97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035cm" fo:margin-right="0.034cm" fo:margin-top="0.205cm" fo:margin-bottom="0cm" loext:contextual-spacing="false" fo:line-height="98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035cm" fo:margin-right="0.034cm" fo:margin-top="0.206cm" fo:margin-bottom="0cm" loext:contextual-spacing="false" fo:line-height="98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035cm" fo:margin-right="0.035cm" fo:margin-top="0.205cm" fo:margin-bottom="0cm" loext:contextual-spacing="false" fo:line-height="98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035cm" fo:margin-right="0.035cm" fo:margin-top="0.208cm" fo:margin-bottom="0cm" loext:contextual-spacing="false" fo:line-height="98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.896cm" fo:margin-right="0cm" fo:margin-top="0.206cm" fo:margin-bottom="0cm" loext:contextual-spacing="false" fo:line-height="100%" fo:text-align="center" style:justify-single-word="false" fo:text-indent="0cm" style:auto-text-indent="false"/>
    </style:style>
    <style:style style:name="P65" style:family="paragraph" style:parent-style-name="Text_20_body">
      <style:paragraph-properties fo:margin-left="0.035cm" fo:margin-right="0.042cm" fo:margin-top="0.213cm" fo:margin-bottom="0cm" loext:contextual-spacing="false" fo:line-height="0.554cm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596cm" fo:margin-right="0cm" fo:margin-top="0.205cm" fo:margin-bottom="0cm" loext:contextual-spacing="false" fo:line-height="100%" fo:text-align="center" style:justify-single-word="false" fo:text-indent="0cm" style:auto-text-indent="false"/>
    </style:style>
    <style:style style:name="P67" style:family="paragraph" style:parent-style-name="Text_20_body">
      <style:paragraph-properties fo:margin-left="0.258cm" fo:margin-right="0cm" fo:margin-top="0.206cm" fo:margin-bottom="0cm" loext:contextual-spacing="false" fo:line-height="100%" fo:text-align="center" style:justify-single-word="false" fo:text-indent="0cm" style:auto-text-indent="false"/>
    </style:style>
    <style:style style:name="P68" style:family="paragraph" style:parent-style-name="Text_20_body">
      <style:paragraph-properties fo:margin-left="0.035cm" fo:margin-right="0.046cm" fo:margin-top="0.205cm" fo:margin-bottom="0cm" loext:contextual-spacing="false" fo:line-height="98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1.348cm" fo:margin-right="0cm" fo:margin-top="0.205cm" fo:margin-bottom="0cm" loext:contextual-spacing="false" fo:line-height="100%" fo:text-align="center" style:justify-single-word="false" fo:text-indent="0cm" style:auto-text-indent="false"/>
    </style:style>
    <style:style style:name="P70" style:family="paragraph" style:parent-style-name="Text_20_body">
      <style:paragraph-properties fo:margin-left="0.379cm" fo:margin-right="0cm" fo:margin-top="0.205cm" fo:margin-bottom="0cm" loext:contextual-spacing="false" fo:line-height="100%" fo:text-align="center" style:justify-single-word="false" fo:text-indent="0cm" style:auto-text-indent="false"/>
    </style:style>
    <style:style style:name="P71" style:family="paragraph" style:parent-style-name="Text_20_body">
      <style:paragraph-properties fo:margin-left="0.099cm" fo:margin-right="0cm" fo:margin-top="0.201cm" fo:margin-bottom="0cm" loext:contextual-spacing="false" fo:line-height="100%" fo:text-align="center" style:justify-single-word="false" fo:text-indent="0cm" style:auto-text-indent="false"/>
    </style:style>
    <style:style style:name="P72" style:family="paragraph" style:parent-style-name="Text_20_body">
      <style:paragraph-properties fo:margin-left="2.193cm" fo:margin-right="0cm" fo:margin-top="0.205cm" fo:margin-bottom="0cm" loext:contextual-spacing="false" fo:line-height="100%" fo:text-align="center" style:justify-single-word="false" fo:text-indent="0cm" style:auto-text-indent="false"/>
    </style:style>
    <style:style style:name="P73" style:family="paragraph" style:parent-style-name="Text_20_body">
      <style:paragraph-properties fo:margin-left="0.058cm" fo:margin-right="0cm" fo:margin-top="0.205cm" fo:margin-bottom="0cm" loext:contextual-spacing="false" fo:line-height="100%" fo:text-align="center" style:justify-single-word="false" fo:text-indent="0cm" style:auto-text-indent="false"/>
    </style:style>
    <style:style style:name="P74" style:family="paragraph" style:parent-style-name="Text_20_body">
      <style:paragraph-properties fo:margin-left="0.051cm" fo:margin-right="0cm" fo:margin-top="0.205cm" fo:margin-bottom="0cm" loext:contextual-spacing="false" fo:line-height="100%" fo:text-align="center" style:justify-single-word="false" fo:text-indent="0cm" style:auto-text-indent="false"/>
    </style:style>
    <style:style style:name="P75" style:family="paragraph" style:parent-style-name="Text_20_body">
      <style:paragraph-properties fo:margin-left="0.035cm" fo:margin-right="0.039cm" fo:margin-top="0.005cm" fo:margin-bottom="0cm" loext:contextual-spacing="false" fo:line-height="97%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.004cm" fo:margin-right="0cm" fo:margin-top="0.206cm" fo:margin-bottom="0cm" loext:contextual-spacing="false" fo:line-height="100%" fo:text-align="center" style:justify-single-word="false" fo:text-indent="0cm" style:auto-text-indent="false"/>
    </style:style>
    <style:style style:name="P77" style:family="paragraph" style:parent-style-name="Text_20_body">
      <style:paragraph-properties fo:margin-left="0.035cm" fo:margin-right="0.053cm" fo:margin-top="0.213cm" fo:margin-bottom="0cm" loext:contextual-spacing="false" fo:line-height="0.557cm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333cm" fo:margin-right="0cm" fo:margin-top="0.201cm" fo:margin-bottom="0cm" loext:contextual-spacing="false" fo:line-height="100%" fo:text-align="center" style:justify-single-word="false" fo:text-indent="0cm" style:auto-text-indent="false"/>
    </style:style>
    <style:style style:name="P79" style:family="paragraph" style:parent-style-name="Frame_20_contents">
      <style:paragraph-properties fo:margin-left="0.035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035cm" fo:margin-right="0cm" fo:margin-top="0cm" fo:margin-bottom="0cm" loext:contextual-spacing="false" fo:line-height="0.485cm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035cm" fo:margin-right="0cm" fo:margin-top="0cm" fo:margin-bottom="0cm" loext:contextual-spacing="false" fo:line-height="0.721cm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035cm" fo:margin-right="0cm" fo:margin-top="0cm" fo:margin-bottom="0cm" loext:contextual-spacing="false" fo:line-height="0.804cm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035cm" fo:margin-right="0cm" fo:margin-top="0cm" fo:margin-bottom="0cm" loext:contextual-spacing="false" fo:line-height="0.589cm" fo:text-align="justify" style:justify-single-word="false" fo:text-indent="0cm" style:auto-text-indent="false"/>
    </style:style>
    <style:style style:name="P84" style:family="paragraph" style:parent-style-name="Frame_20_contents">
      <style:paragraph-properties fo:margin-left="0.035cm" fo:margin-right="0cm" fo:margin-top="0cm" fo:margin-bottom="0cm" loext:contextual-spacing="false" fo:line-height="0.589cm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035cm" fo:margin-right="0cm" fo:margin-top="0cm" fo:margin-bottom="0cm" loext:contextual-spacing="false" fo:line-height="0.452cm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035cm" fo:margin-right="0cm" fo:margin-top="0cm" fo:margin-bottom="0cm" loext:contextual-spacing="false" fo:line-height="0.469cm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035cm" fo:margin-right="0cm" fo:margin-top="0cm" fo:margin-bottom="0cm" loext:contextual-spacing="false" fo:line-height="0.469cm" fo:text-align="justify" style:justify-single-word="false" fo:text-indent="0cm" style:auto-text-indent="false"/>
    </style:style>
    <style:style style:name="P88" style:family="paragraph" style:parent-style-name="Frame_20_contents">
      <style:paragraph-properties fo:margin-left="0.035cm" fo:margin-right="0cm" fo:margin-top="0cm" fo:margin-bottom="0cm" loext:contextual-spacing="false" fo:line-height="0.476cm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035cm" fo:margin-right="0cm" fo:margin-top="0cm" fo:margin-bottom="0cm" loext:contextual-spacing="false" fo:line-height="0.48cm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035cm" fo:margin-right="0cm" fo:margin-top="0cm" fo:margin-bottom="0cm" loext:contextual-spacing="false" fo:line-height="0.471cm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035cm" fo:margin-right="0cm" fo:margin-top="0cm" fo:margin-bottom="0cm" loext:contextual-spacing="false" fo:line-height="0.473cm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035cm" fo:margin-right="0cm" fo:margin-top="0cm" fo:margin-bottom="0cm" loext:contextual-spacing="false" fo:line-height="0.474cm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035cm" fo:margin-right="0cm" fo:margin-top="0cm" fo:margin-bottom="0cm" loext:contextual-spacing="false" fo:line-height="0.522cm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035cm" fo:margin-right="0cm" fo:margin-top="0cm" fo:margin-bottom="0cm" loext:contextual-spacing="false" fo:line-height="0.522cm" fo:text-align="start" style:justify-single-word="false" fo:text-indent="0cm" style:auto-text-indent="false">
        <style:tab-stops>
          <style:tab-stop style:position="1.972cm"/>
        </style:tab-stops>
      </style:paragraph-properties>
    </style:style>
    <style:style style:name="P95" style:family="paragraph" style:parent-style-name="Frame_20_contents">
      <style:paragraph-properties fo:margin-left="0.035cm" fo:margin-right="0cm" fo:margin-top="0cm" fo:margin-bottom="0cm" loext:contextual-spacing="false" fo:line-height="0.522cm" fo:text-align="justify" style:justify-single-word="false" fo:text-indent="0cm" style:auto-text-indent="false"/>
    </style:style>
    <style:style style:name="P96" style:family="paragraph" style:parent-style-name="Frame_20_contents">
      <style:paragraph-properties fo:margin-left="0.035cm" fo:margin-right="0cm" fo:margin-top="0cm" fo:margin-bottom="0cm" loext:contextual-spacing="false" fo:line-height="0.517cm" fo:text-align="justify" style:justify-single-word="false" fo:text-indent="0cm" style:auto-text-indent="false"/>
    </style:style>
    <style:style style:name="P97" style:family="paragraph" style:parent-style-name="Frame_20_contents">
      <style:paragraph-properties fo:margin-left="0.035cm" fo:margin-right="0cm" fo:margin-top="0cm" fo:margin-bottom="0cm" loext:contextual-spacing="false" fo:line-height="0.563cm" fo:text-align="justify" style:justify-single-word="false" fo:text-indent="0cm" style:auto-text-indent="false"/>
    </style:style>
    <style:style style:name="P98" style:family="paragraph" style:parent-style-name="Frame_20_contents">
      <style:paragraph-properties fo:margin-left="0.035cm" fo:margin-right="0cm" fo:margin-top="0.194cm" fo:margin-bottom="0cm" loext:contextual-spacing="false" fo:text-align="justify" style:justify-single-word="false" fo:text-indent="0cm" style:auto-text-indent="false"/>
    </style:style>
    <style:style style:name="P99" style:family="paragraph" style:parent-style-name="Frame_20_contents">
      <style:paragraph-properties fo:margin-left="0.035cm" fo:margin-right="0cm" fo:margin-top="0.189cm" fo:margin-bottom="0cm" loext:contextual-spacing="false" fo:line-height="0.563cm" fo:text-align="justify" style:justify-single-word="false" fo:text-indent="0cm" style:auto-text-indent="false"/>
    </style:style>
    <style:style style:name="P100" style:family="paragraph" style:parent-style-name="Frame_20_contents">
      <style:paragraph-properties fo:margin-left="0.035cm" fo:margin-right="0cm" fo:margin-top="0.192cm" fo:margin-bottom="0cm" loext:contextual-spacing="false" fo:text-align="justify" style:justify-single-word="false" fo:text-indent="0cm" style:auto-text-indent="false"/>
    </style:style>
    <style:style style:name="P101" style:family="paragraph" style:parent-style-name="Frame_20_contents">
      <style:paragraph-properties fo:margin-left="0.035cm" fo:margin-right="0.718cm" fo:margin-top="0.005cm" fo:margin-bottom="0cm" loext:contextual-spacing="false" fo:line-height="0.473cm" fo:text-align="start" style:justify-single-word="false" fo:text-indent="0cm" style:auto-text-indent="false"/>
    </style:style>
    <style:style style:name="P102" style:family="paragraph" style:parent-style-name="Frame_20_contents">
      <style:paragraph-properties fo:margin-left="0.035cm" fo:margin-right="0.032cm" fo:margin-top="0cm" fo:margin-bottom="0cm" loext:contextual-spacing="false" fo:line-height="97%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035cm" fo:margin-right="0.032cm" fo:margin-top="0.198cm" fo:margin-bottom="0cm" loext:contextual-spacing="false" fo:line-height="98%" fo:text-align="justify" style:justify-single-word="false" fo:text-indent="0cm" style:auto-text-indent="false"/>
    </style:style>
    <style:style style:name="P104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105" style:family="paragraph" style:parent-style-name="Frame_20_contents">
      <style:paragraph-properties fo:margin-left="0.035cm" fo:margin-right="0.215cm" fo:margin-top="0cm" fo:margin-bottom="0cm" loext:contextual-spacing="false" fo:line-height="97%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035cm" fo:margin-right="0.03cm" fo:margin-top="0.011cm" fo:margin-bottom="0cm" loext:contextual-spacing="false" fo:line-height="0.473cm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0.035cm" fo:margin-right="0.03cm" fo:margin-top="0.002cm" fo:margin-bottom="0cm" loext:contextual-spacing="false" fo:line-height="98%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035cm" fo:margin-right="0.03cm" fo:margin-top="0.002cm" fo:margin-bottom="0cm" loext:contextual-spacing="false" fo:line-height="97%" fo:text-align="justify" style:justify-single-word="false" fo:text-indent="0cm" style:auto-text-indent="false"/>
    </style:style>
    <style:style style:name="P109" style:family="paragraph" style:parent-style-name="Frame_20_contents">
      <style:paragraph-properties fo:margin-left="0.035cm" fo:margin-right="0.03cm" fo:margin-top="0.002cm" fo:margin-bottom="0cm" loext:contextual-spacing="false" fo:line-height="97%" fo:text-align="start" style:justify-single-word="false" fo:text-indent="0cm" style:auto-text-indent="false"/>
    </style:style>
    <style:style style:name="P110" style:family="paragraph" style:parent-style-name="Frame_20_contents">
      <style:paragraph-properties fo:margin-left="0.035cm" fo:margin-right="0.03cm" fo:margin-top="0cm" fo:margin-bottom="0cm" loext:contextual-spacing="false" fo:line-height="97%" fo:text-align="start" style:justify-single-word="false" fo:text-indent="0cm" style:auto-text-indent="false"/>
    </style:style>
    <style:style style:name="P111" style:family="paragraph" style:parent-style-name="Frame_20_contents">
      <style:paragraph-properties fo:margin-left="0.035cm" fo:margin-right="0.03cm" fo:margin-top="0.012cm" fo:margin-bottom="0cm" loext:contextual-spacing="false" fo:line-height="0.473cm" fo:text-align="start" style:justify-single-word="false" fo:text-indent="0cm" style:auto-text-indent="false"/>
    </style:style>
    <style:style style:name="P112" style:family="paragraph" style:parent-style-name="Frame_20_contents">
      <style:paragraph-properties fo:margin-left="0.035cm" fo:margin-right="0.03cm" fo:margin-top="0.004cm" fo:margin-bottom="0cm" loext:contextual-spacing="false" fo:line-height="97%" fo:text-align="start" style:justify-single-word="false" fo:text-indent="0cm" style:auto-text-indent="false"/>
    </style:style>
    <style:style style:name="P113" style:family="paragraph" style:parent-style-name="Frame_20_contents">
      <style:paragraph-properties fo:margin-left="0.035cm" fo:margin-right="0.03cm" fo:margin-top="0.005cm" fo:margin-bottom="0cm" loext:contextual-spacing="false" fo:line-height="0.473cm" fo:text-align="start" style:justify-single-word="false" fo:text-indent="0cm" style:auto-text-indent="false"/>
    </style:style>
    <style:style style:name="P114" style:family="paragraph" style:parent-style-name="Frame_20_contents">
      <style:paragraph-properties fo:margin-left="0.035cm" fo:margin-right="0.03cm" fo:margin-top="0.213cm" fo:margin-bottom="0cm" loext:contextual-spacing="false" fo:line-height="0.557cm" fo:text-align="justify" style:justify-single-word="false" fo:text-indent="0cm" style:auto-text-indent="false"/>
    </style:style>
    <style:style style:name="P115" style:family="paragraph" style:parent-style-name="Frame_20_contents">
      <style:paragraph-properties fo:margin-left="0.035cm" fo:margin-right="0.03cm" fo:margin-top="0.196cm" fo:margin-bottom="0cm" loext:contextual-spacing="false" fo:line-height="98%" fo:text-align="justify" style:justify-single-word="false" fo:text-indent="0cm" style:auto-text-indent="false"/>
    </style:style>
    <style:style style:name="P116" style:family="paragraph" style:parent-style-name="Frame_20_contents">
      <style:paragraph-properties fo:margin-left="0.035cm" fo:margin-right="1.794cm" fo:margin-top="0.005cm" fo:margin-bottom="0cm" loext:contextual-spacing="false" fo:line-height="0.48cm" fo:text-align="start" style:justify-single-word="false" fo:text-indent="0cm" style:auto-text-indent="false"/>
    </style:style>
    <style:style style:name="P117" style:family="paragraph" style:parent-style-name="Frame_20_contents">
      <style:paragraph-properties fo:margin-left="0.035cm" fo:margin-right="1.166cm" fo:margin-top="0cm" fo:margin-bottom="0cm" loext:contextual-spacing="false" fo:line-height="97%" fo:text-align="justify" style:justify-single-word="false" fo:text-indent="0cm" style:auto-text-indent="false"/>
    </style:style>
    <style:style style:name="P118" style:family="paragraph" style:parent-style-name="Frame_20_contents">
      <style:paragraph-properties fo:margin-left="0.035cm" fo:margin-right="0.051cm" fo:margin-top="0.201cm" fo:margin-bottom="0cm" loext:contextual-spacing="false" fo:line-height="134%" fo:text-align="justify" style:justify-single-word="false" fo:text-indent="0cm" style:auto-text-indent="false"/>
    </style:style>
    <style:style style:name="P119" style:family="paragraph" style:parent-style-name="Frame_20_contents">
      <style:paragraph-properties fo:margin-left="0.035cm" fo:margin-right="0.035cm" fo:margin-top="0.023cm" fo:margin-bottom="0cm" loext:contextual-spacing="false" fo:line-height="0.557cm" fo:text-align="justify" style:justify-single-word="false" fo:text-indent="0cm" style:auto-text-indent="false"/>
    </style:style>
    <style:style style:name="P120" style:family="paragraph" style:parent-style-name="Frame_20_contents">
      <style:paragraph-properties fo:margin-left="0.035cm" fo:margin-right="0.044cm" fo:margin-top="0.203cm" fo:margin-bottom="0cm" loext:contextual-spacing="false" fo:line-height="0.564cm" fo:text-align="justify" style:justify-single-word="false" fo:text-indent="0cm" style:auto-text-indent="false"/>
    </style:style>
    <style:style style:name="P121" style:family="paragraph" style:parent-style-name="Frame_20_contents">
      <style:paragraph-properties fo:margin-left="0.035cm" fo:margin-right="0.041cm" fo:margin-top="0.203cm" fo:margin-bottom="0cm" loext:contextual-spacing="false" fo:line-height="98%" fo:text-align="justify" style:justify-single-word="false" fo:text-indent="0cm" style:auto-text-indent="false"/>
    </style:style>
    <style:style style:name="P122" style:family="paragraph" style:parent-style-name="Frame_20_contents">
      <style:paragraph-properties fo:margin-left="0.035cm" fo:margin-right="0.041cm" fo:margin-top="0.203cm" fo:margin-bottom="0cm" loext:contextual-spacing="false" fo:line-height="0.564cm" fo:text-align="justify" style:justify-single-word="false" fo:text-indent="0cm" style:auto-text-indent="false"/>
    </style:style>
    <style:style style:name="P123" style:family="paragraph" style:parent-style-name="Frame_20_contents">
      <style:paragraph-properties fo:margin-left="0.035cm" fo:margin-right="0.039cm" fo:margin-top="0.199cm" fo:margin-bottom="0cm" loext:contextual-spacing="false" fo:line-height="0.561cm" fo:text-align="justify" style:justify-single-word="false" fo:text-indent="0cm" style:auto-text-indent="false"/>
    </style:style>
    <style:style style:name="P124" style:family="paragraph" style:parent-style-name="Frame_20_contents">
      <style:paragraph-properties fo:margin-left="0.035cm" fo:margin-right="0.039cm" fo:margin-top="0.205cm" fo:margin-bottom="0cm" loext:contextual-spacing="false" fo:line-height="0.564cm" fo:text-align="justify" style:justify-single-word="false" fo:text-indent="0cm" style:auto-text-indent="false"/>
    </style:style>
    <style:style style:name="P125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letter-spacing="-0.002cm" style:font-size-asian="11pt"/>
    </style:style>
    <style:style style:name="T3" style:family="text">
      <style:text-properties style:font-name="Times New Roman" fo:font-size="11pt" fo:letter-spacing="-0.004cm" style:font-size-asian="11pt"/>
    </style:style>
    <style:style style:name="T4" style:family="text">
      <style:text-properties style:font-name="Times New Roman" fo:font-size="11pt" fo:letter-spacing="-0.041cm" style:font-size-asian="11pt"/>
    </style:style>
    <style:style style:name="T5" style:family="text">
      <style:text-properties style:font-name="Times New Roman" fo:font-size="9pt" fo:letter-spacing="-0.004cm" style:font-size-asian="9pt"/>
    </style:style>
    <style:style style:name="T6" style:family="text">
      <style:text-properties style:font-name="Times New Roman" fo:font-size="9pt" fo:letter-spacing="-0.002cm" style:font-size-asian="9pt"/>
    </style:style>
    <style:style style:name="T7" style:family="text">
      <style:text-properties style:font-name="Times New Roman" fo:font-size="9pt" style:font-size-asian="9pt"/>
    </style:style>
    <style:style style:name="T8" style:family="text">
      <style:text-properties style:font-name="Times New Roman" fo:font-size="9pt" fo:letter-spacing="-0.018cm" style:font-size-asian="9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 style:text-scale="95%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 style:text-scale="85%"/>
    </style:style>
    <style:style style:name="T12" style:family="text">
      <style:text-properties style:font-name="Times New Roman" fo:font-size="12pt" style:font-size-asian="12pt"/>
    </style:style>
    <style:style style:name="T13" style:family="text">
      <style:text-properties style:font-name="Times New Roman" fo:font-size="12pt" style:font-size-asian="12pt" style:text-scale="90%"/>
    </style:style>
    <style:style style:name="T14" style:family="text">
      <style:text-properties style:font-name="Times New Roman" fo:font-size="12pt" style:font-size-asian="12pt" style:text-scale="95%"/>
    </style:style>
    <style:style style:name="T15" style:family="text">
      <style:text-properties style:font-name="Times New Roman" fo:font-size="12pt" fo:letter-spacing="-0.018cm" style:font-size-asian="12pt" style:text-scale="95%"/>
    </style:style>
    <style:style style:name="T16" style:family="text">
      <style:text-properties style:font-name="Times New Roman" fo:font-size="12pt" fo:letter-spacing="-0.018cm" fo:font-style="italic" style:font-size-asian="12pt" style:font-style-asian="italic" style:text-scale="90%"/>
    </style:style>
    <style:style style:name="T17" style:family="text">
      <style:text-properties style:font-name="Times New Roman" fo:font-size="12pt" fo:letter-spacing="-0.018cm" style:font-name-asian="Times New Roman1" style:font-size-asian="12pt" style:font-name-complex="Times New Roman1" style:font-size-complex="12pt" style:text-scale="90%"/>
    </style:style>
    <style:style style:name="T18" style:family="text">
      <style:text-properties style:font-name="Times New Roman" fo:font-size="12pt" fo:letter-spacing="-0.002cm" style:font-size-asian="12pt"/>
    </style:style>
    <style:style style:name="T19" style:family="text">
      <style:text-properties style:font-name="Times New Roman" fo:font-size="12pt" fo:letter-spacing="-0.002cm" style:font-size-asian="12pt" style:text-scale="90%"/>
    </style:style>
    <style:style style:name="T20" style:family="text">
      <style:text-properties style:font-name="Times New Roman" fo:font-size="12pt" fo:letter-spacing="-0.002cm" style:font-size-asian="12pt" style:text-scale="95%"/>
    </style:style>
    <style:style style:name="T21" style:family="text">
      <style:text-properties style:font-name="Times New Roman" fo:font-size="12pt" fo:letter-spacing="-0.002cm" style:font-size-asian="12pt" style:text-scale="93%"/>
    </style:style>
    <style:style style:name="T22" style:family="text">
      <style:text-properties style:font-name="Times New Roman" fo:font-size="12pt" fo:letter-spacing="-0.002cm" fo:font-style="italic" style:font-size-asian="12pt" style:font-style-asian="italic"/>
    </style:style>
    <style:style style:name="T23" style:family="text">
      <style:text-properties style:font-name="Times New Roman" fo:font-size="12pt" fo:letter-spacing="-0.002cm" fo:font-style="italic" style:font-size-asian="12pt" style:font-style-asian="italic" style:text-scale="90%"/>
    </style:style>
    <style:style style:name="T24" style:family="text">
      <style:text-properties style:font-name="Times New Roman" fo:font-size="12pt" fo:letter-spacing="-0.002cm" fo:font-style="italic" style:font-size-asian="12pt" style:font-style-asian="italic" style:text-scale="95%"/>
    </style:style>
    <style:style style:name="T25" style:family="text">
      <style:text-properties style:font-name="Times New Roman" fo:font-size="12pt" fo:letter-spacing="-0.002cm" fo:font-style="italic" style:font-name-asian="Times New Roman1" style:font-size-asian="12pt" style:font-style-asian="italic" style:font-name-complex="Times New Roman1" style:font-size-complex="12pt"/>
    </style:style>
    <style:style style:name="T26" style:family="text">
      <style:text-properties style:font-name="Times New Roman" fo:font-size="12pt" fo:letter-spacing="-0.002cm" fo:font-style="italic" style:font-name-asian="Times New Roman1" style:font-size-asian="12pt" style:font-style-asian="italic" style:font-name-complex="Times New Roman1" style:font-size-complex="12pt" style:text-scale="85%"/>
    </style:style>
    <style:style style:name="T27" style:family="text">
      <style:text-properties style:font-name="Times New Roman" fo:font-size="12pt" fo:letter-spacing="-0.002cm" fo:font-style="italic" style:font-name-asian="Times New Roman1" style:font-size-asian="12pt" style:font-style-asian="italic" style:font-name-complex="Times New Roman1" style:font-size-complex="12pt" style:text-scale="95%"/>
    </style:style>
    <style:style style:name="T28" style:family="text">
      <style:text-properties style:font-name="Times New Roman" fo:font-size="12pt" fo:letter-spacing="-0.002cm" fo:font-style="italic" style:font-name-asian="Times New Roman1" style:font-size-asian="12pt" style:font-style-asian="italic" style:font-name-complex="Times New Roman1" style:font-size-complex="12pt" style:text-scale="90%"/>
    </style:style>
    <style:style style:name="T29" style:family="text">
      <style:text-properties style:font-name="Times New Roman" fo:font-size="12pt" fo:letter-spacing="-0.002cm" style:font-name-asian="Times New Roman1" style:font-size-asian="12pt" style:font-name-complex="Times New Roman1" style:font-size-complex="12pt"/>
    </style:style>
    <style:style style:name="T30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95%"/>
    </style:style>
    <style:style style:name="T31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87%"/>
    </style:style>
    <style:style style:name="T32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93%"/>
    </style:style>
    <style:style style:name="T33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85%"/>
    </style:style>
    <style:style style:name="T34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90%"/>
    </style:style>
    <style:style style:name="T35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92%"/>
    </style:style>
    <style:style style:name="T36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91%"/>
    </style:style>
    <style:style style:name="T37" style:family="text">
      <style:text-properties style:font-name="Times New Roman" fo:font-size="12pt" fo:letter-spacing="-0.004cm" style:font-size-asian="12pt"/>
    </style:style>
    <style:style style:name="T38" style:family="text">
      <style:text-properties style:font-name="Times New Roman" fo:font-size="12pt" fo:letter-spacing="-0.004cm" style:font-size-asian="12pt" style:text-scale="90%"/>
    </style:style>
    <style:style style:name="T39" style:family="text">
      <style:text-properties style:font-name="Times New Roman" fo:font-size="12pt" fo:letter-spacing="-0.004cm" style:font-size-asian="12pt" style:text-scale="95%"/>
    </style:style>
    <style:style style:name="T40" style:family="text">
      <style:text-properties style:font-name="Times New Roman" fo:font-size="12pt" fo:letter-spacing="-0.004cm" style:font-size-asian="12pt" style:text-scale="87%"/>
    </style:style>
    <style:style style:name="T41" style:family="text">
      <style:text-properties style:font-name="Times New Roman" fo:font-size="12pt" fo:letter-spacing="-0.004cm" style:font-size-asian="12pt" style:text-scale="99%"/>
    </style:style>
    <style:style style:name="T42" style:family="text">
      <style:text-properties style:font-name="Times New Roman" fo:font-size="12pt" fo:letter-spacing="-0.004cm" fo:font-style="italic" style:font-size-asian="12pt" style:font-style-asian="italic"/>
    </style:style>
    <style:style style:name="T43" style:family="text">
      <style:text-properties style:font-name="Times New Roman" fo:font-size="12pt" fo:letter-spacing="-0.004cm" fo:font-style="italic" style:font-size-asian="12pt" style:font-style-asian="italic" style:text-scale="90%"/>
    </style:style>
    <style:style style:name="T44" style:family="text">
      <style:text-properties style:font-name="Times New Roman" fo:font-size="12pt" fo:letter-spacing="-0.004cm" fo:font-style="italic" style:font-size-asian="12pt" style:font-style-asian="italic" style:text-scale="95%"/>
    </style:style>
    <style:style style:name="T45" style:family="text">
      <style:text-properties style:font-name="Times New Roman" fo:font-size="12pt" fo:letter-spacing="-0.004cm" fo:font-style="italic" style:font-name-asian="Times New Roman1" style:font-size-asian="12pt" style:font-style-asian="italic" style:font-name-complex="Times New Roman1" style:font-size-complex="12pt"/>
    </style:style>
    <style:style style:name="T46" style:family="text">
      <style:text-properties style:font-name="Times New Roman" fo:font-size="12pt" fo:letter-spacing="-0.004cm" fo:font-style="italic" style:font-name-asian="Times New Roman1" style:font-size-asian="12pt" style:font-style-asian="italic" style:font-name-complex="Times New Roman1" style:font-size-complex="12pt" style:text-scale="95%"/>
    </style:style>
    <style:style style:name="T47" style:family="text">
      <style:text-properties style:font-name="Times New Roman" fo:font-size="12pt" fo:letter-spacing="-0.004cm" fo:font-style="italic" style:font-name-asian="Times New Roman1" style:font-size-asian="12pt" style:font-style-asian="italic" style:font-name-complex="Times New Roman1" style:font-size-complex="12pt" style:text-scale="85%"/>
    </style:style>
    <style:style style:name="T48" style:family="text">
      <style:text-properties style:font-name="Times New Roman" fo:font-size="12pt" fo:letter-spacing="-0.004cm" fo:font-style="italic" style:font-name-asian="Times New Roman1" style:font-size-asian="12pt" style:font-style-asian="italic" style:font-name-complex="Times New Roman1" style:font-size-complex="12pt" style:text-scale="90%"/>
    </style:style>
    <style:style style:name="T49" style:family="text">
      <style:text-properties style:font-name="Times New Roman" fo:font-size="12pt" fo:letter-spacing="-0.004cm" style:font-name-asian="Times New Roman1" style:font-size-asian="12pt" style:font-name-complex="Times New Roman1" style:font-size-complex="12pt"/>
    </style:style>
    <style:style style:name="T50" style:family="text">
      <style:text-properties style:font-name="Times New Roman" fo:font-size="12pt" fo:letter-spacing="-0.004cm" style:font-name-asian="Times New Roman1" style:font-size-asian="12pt" style:font-name-complex="Times New Roman1" style:font-size-complex="12pt" style:text-scale="95%"/>
    </style:style>
    <style:style style:name="T51" style:family="text">
      <style:text-properties style:font-name="Times New Roman" fo:font-size="12pt" fo:letter-spacing="-0.004cm" style:font-name-asian="Times New Roman1" style:font-size-asian="12pt" style:font-name-complex="Times New Roman1" style:font-size-complex="12pt" style:text-scale="85%"/>
    </style:style>
    <style:style style:name="T52" style:family="text">
      <style:text-properties style:font-name="Times New Roman" fo:font-size="12pt" fo:letter-spacing="-0.004cm" style:font-name-asian="Times New Roman1" style:font-size-asian="12pt" style:font-name-complex="Times New Roman1" style:font-size-complex="12pt" style:text-scale="78%"/>
    </style:style>
    <style:style style:name="T53" style:family="text">
      <style:text-properties style:font-name="Times New Roman" fo:font-size="12pt" fo:letter-spacing="-0.004cm" style:font-name-asian="Times New Roman1" style:font-size-asian="12pt" style:font-name-complex="Times New Roman1" style:font-size-complex="12pt" style:text-scale="90%"/>
    </style:style>
    <style:style style:name="T54" style:family="text">
      <style:text-properties style:font-name="Times New Roman" fo:font-size="12pt" fo:letter-spacing="-0.004cm" style:font-name-asian="Times New Roman1" style:font-size-asian="12pt" style:font-name-complex="Times New Roman1" style:font-size-complex="12pt" style:text-scale="92%"/>
    </style:style>
    <style:style style:name="T55" style:family="text">
      <style:text-properties style:font-name="Times New Roman" fo:font-size="12pt" fo:letter-spacing="-0.004cm" style:font-name-asian="Times New Roman1" style:font-size-asian="12pt" style:font-name-complex="Times New Roman1" style:font-size-complex="12pt" style:text-scale="88%"/>
    </style:style>
    <style:style style:name="T56" style:family="text">
      <style:text-properties style:font-name="Times New Roman" fo:font-size="12pt" fo:letter-spacing="-0.004cm" style:font-name-asian="Times New Roman1" style:font-size-asian="12pt" style:font-name-complex="Times New Roman1" style:font-size-complex="12pt" style:text-scale="86%"/>
    </style:style>
    <style:style style:name="T57" style:family="text">
      <style:text-properties style:font-name="Times New Roman" fo:font-size="12pt" fo:letter-spacing="-0.016cm" fo:font-style="italic" style:font-size-asian="12pt" style:font-style-asian="italic" style:text-scale="90%"/>
    </style:style>
    <style:style style:name="T58" style:family="text">
      <style:text-properties style:font-name="Times New Roman" fo:font-size="12pt" fo:letter-spacing="-0.019cm" fo:font-style="italic" style:font-size-asian="12pt" style:font-style-asian="italic" style:text-scale="90%"/>
    </style:style>
    <style:style style:name="T59" style:family="text">
      <style:text-properties style:font-name="Times New Roman" fo:font-size="12pt" fo:letter-spacing="-0.019cm" style:font-name-asian="Times New Roman1" style:font-size-asian="12pt" style:font-name-complex="Times New Roman1" style:font-size-complex="12pt" style:text-scale="90%"/>
    </style:style>
    <style:style style:name="T60" style:family="text">
      <style:text-properties style:font-name="Times New Roman" fo:font-size="12pt" fo:letter-spacing="-0.007cm" style:font-size-asian="12pt" style:text-scale="95%"/>
    </style:style>
    <style:style style:name="T61" style:family="text">
      <style:text-properties style:font-name="Times New Roman" fo:font-size="12pt" fo:letter-spacing="-0.007cm" fo:font-style="italic" style:font-name-asian="Times New Roman1" style:font-size-asian="12pt" style:font-style-asian="italic" style:font-name-complex="Times New Roman1" style:font-size-complex="12pt" style:text-scale="85%"/>
    </style:style>
    <style:style style:name="T62" style:family="text">
      <style:text-properties style:font-name="Times New Roman" fo:font-size="12pt" fo:letter-spacing="-0.005cm" style:font-size-asian="12pt"/>
    </style:style>
    <style:style style:name="T63" style:family="text">
      <style:text-properties style:font-name="Times New Roman" fo:font-size="12pt" fo:letter-spacing="-0.005cm" fo:font-style="italic" style:font-name-asian="Times New Roman1" style:font-size-asian="12pt" style:font-style-asian="italic" style:font-name-complex="Times New Roman1" style:font-size-complex="12pt" style:text-scale="85%"/>
    </style:style>
    <style:style style:name="T64" style:family="text">
      <style:text-properties style:font-name="Times New Roman" fo:font-size="12pt" fo:letter-spacing="-0.005cm" style:font-name-asian="Times New Roman1" style:font-size-asian="12pt" style:font-name-complex="Times New Roman1" style:font-size-complex="12pt" style:text-scale="85%"/>
    </style:style>
    <style:style style:name="T65" style:family="text">
      <style:text-properties style:font-name="Times New Roman" fo:font-size="12pt" fo:letter-spacing="-0.028cm" style:font-name-asian="Times New Roman1" style:font-size-asian="12pt" style:font-name-complex="Times New Roman1" style:font-size-complex="12pt" style:text-scale="95%"/>
    </style:style>
    <style:style style:name="T66" style:family="text">
      <style:text-properties style:font-name="Times New Roman" fo:font-size="12pt" fo:letter-spacing="-0.028cm" style:font-name-asian="Times New Roman1" style:font-size-asian="12pt" style:font-name-complex="Times New Roman1" style:font-size-complex="12pt" style:text-scale="90%"/>
    </style:style>
    <style:style style:name="T67" style:family="text">
      <style:text-properties style:font-name="Times New Roman" fo:font-size="12pt" fo:letter-spacing="-0.028cm" fo:font-style="italic" style:font-name-asian="Times New Roman1" style:font-size-asian="12pt" style:font-style-asian="italic" style:font-name-complex="Times New Roman1" style:font-size-complex="12pt" style:text-scale="90%"/>
    </style:style>
    <style:style style:name="T68" style:family="text">
      <style:text-properties style:font-name="Times New Roman" fo:font-size="12pt" fo:letter-spacing="-0.028cm" fo:font-style="italic" style:font-name-asian="Times New Roman1" style:font-size-asian="12pt" style:font-style-asian="italic" style:font-name-complex="Times New Roman1" style:font-size-complex="12pt" style:text-scale="85%"/>
    </style:style>
    <style:style style:name="T69" style:family="text">
      <style:text-properties style:font-name="Times New Roman" fo:font-size="12pt" fo:letter-spacing="-0.03cm" style:font-name-asian="Times New Roman1" style:font-size-asian="12pt" style:font-name-complex="Times New Roman1" style:font-size-complex="12pt" style:text-scale="95%"/>
    </style:style>
    <style:style style:name="T70" style:family="text">
      <style:text-properties style:font-name="Times New Roman" fo:font-size="12pt" fo:letter-spacing="-0.03cm" fo:font-style="italic" style:font-name-asian="Times New Roman1" style:font-size-asian="12pt" style:font-style-asian="italic" style:font-name-complex="Times New Roman1" style:font-size-complex="12pt" style:text-scale="85%"/>
    </style:style>
    <style:style style:name="T71" style:family="text">
      <style:text-properties style:font-name="Times New Roman" fo:font-size="12pt" fo:letter-spacing="-0.03cm" fo:font-style="italic" style:font-size-asian="12pt" style:font-style-asian="italic" style:text-scale="90%"/>
    </style:style>
    <style:style style:name="T72" style:family="text">
      <style:text-properties style:font-name="Times New Roman" fo:font-size="12pt" fo:letter-spacing="-0.03cm" fo:font-style="italic" style:font-size-asian="12pt" style:font-style-asian="italic" style:text-scale="95%"/>
    </style:style>
    <style:style style:name="T73" style:family="text">
      <style:text-properties style:font-name="Times New Roman" fo:font-size="12pt" fo:letter-spacing="-0.03cm" style:font-size-asian="12pt"/>
    </style:style>
    <style:style style:name="T74" style:family="text">
      <style:text-properties style:font-name="Times New Roman" fo:font-size="12pt" fo:letter-spacing="-0.032cm" style:font-name-asian="Times New Roman1" style:font-size-asian="12pt" style:font-name-complex="Times New Roman1" style:font-size-complex="12pt" style:text-scale="95%"/>
    </style:style>
    <style:style style:name="T75" style:family="text">
      <style:text-properties style:font-name="Times New Roman" fo:font-size="12pt" fo:letter-spacing="-0.032cm" style:font-size-asian="12pt"/>
    </style:style>
    <style:style style:name="T76" style:family="text">
      <style:text-properties style:font-name="Times New Roman" fo:font-size="12pt" fo:letter-spacing="-0.032cm" fo:font-style="italic" style:font-size-asian="12pt" style:font-style-asian="italic" style:text-scale="90%"/>
    </style:style>
    <style:style style:name="T77" style:family="text">
      <style:text-properties style:font-name="Times New Roman" fo:font-size="12pt" fo:letter-spacing="-0.023cm" style:font-name-asian="Times New Roman1" style:font-size-asian="12pt" style:font-name-complex="Times New Roman1" style:font-size-complex="12pt" style:text-scale="95%"/>
    </style:style>
    <style:style style:name="T78" style:family="text">
      <style:text-properties style:font-name="Times New Roman" fo:font-size="12pt" fo:letter-spacing="0.118cm" style:font-name-asian="Times New Roman1" style:font-size-asian="12pt" style:font-name-complex="Times New Roman1" style:font-size-complex="12pt" style:text-scale="93%"/>
    </style:style>
    <style:style style:name="T79" style:family="text">
      <style:text-properties style:font-name="Times New Roman" fo:font-size="12pt" fo:letter-spacing="-0.009cm" style:font-name-asian="Times New Roman1" style:font-size-asian="12pt" style:font-name-complex="Times New Roman1" style:font-size-complex="12pt" style:text-scale="95%"/>
    </style:style>
    <style:style style:name="T80" style:family="text">
      <style:text-properties style:font-name="Times New Roman" fo:font-size="12pt" fo:letter-spacing="-0.041cm" style:font-name-asian="Times New Roman1" style:font-size-asian="12pt" style:font-name-complex="Times New Roman1" style:font-size-complex="12pt"/>
    </style:style>
    <style:style style:name="T81" style:family="text">
      <style:text-properties style:font-name="Times New Roman" fo:font-size="12pt" fo:letter-spacing="-0.041cm" style:font-size-asian="12pt"/>
    </style:style>
    <style:style style:name="T82" style:family="text">
      <style:text-properties style:font-name="Times New Roman" fo:font-size="12pt" fo:letter-spacing="-0.039cm" style:font-size-asian="12pt"/>
    </style:style>
    <style:style style:name="T83" style:family="text">
      <style:text-properties style:font-name="Times New Roman" fo:font-size="12pt" fo:letter-spacing="-0.039cm" style:font-size-asian="12pt" style:text-scale="95%"/>
    </style:style>
    <style:style style:name="T84" style:family="text">
      <style:text-properties style:font-name="Times New Roman" fo:font-size="12pt" fo:letter-spacing="-0.042cm" style:font-name-asian="Times New Roman1" style:font-size-asian="12pt" style:font-name-complex="Times New Roman1" style:font-size-complex="12pt"/>
    </style:style>
    <style:style style:name="T85" style:family="text">
      <style:text-properties style:font-name="Times New Roman" fo:font-size="12pt" fo:letter-spacing="-0.042cm" style:font-size-asian="12pt"/>
    </style:style>
    <style:style style:name="T86" style:family="text">
      <style:text-properties style:font-name="Times New Roman" fo:font-size="12pt" fo:letter-spacing="0.03cm" fo:font-style="italic" style:font-name-asian="Times New Roman1" style:font-size-asian="12pt" style:font-style-asian="italic" style:font-name-complex="Times New Roman1" style:font-size-complex="12pt" style:text-scale="85%"/>
    </style:style>
    <style:style style:name="T87" style:family="text">
      <style:text-properties style:font-name="Times New Roman" fo:font-size="12pt" fo:letter-spacing="0.034cm" fo:font-style="italic" style:font-name-asian="Times New Roman1" style:font-size-asian="12pt" style:font-style-asian="italic" style:font-name-complex="Times New Roman1" style:font-size-complex="12pt" style:text-scale="85%"/>
    </style:style>
    <style:style style:name="T88" style:family="text">
      <style:text-properties style:font-name="Times New Roman" fo:font-size="12pt" fo:letter-spacing="0.025cm" fo:font-style="italic" style:font-name-asian="Times New Roman1" style:font-size-asian="12pt" style:font-style-asian="italic" style:font-name-complex="Times New Roman1" style:font-size-complex="12pt" style:text-scale="85%"/>
    </style:style>
    <style:style style:name="T89" style:family="text">
      <style:text-properties style:font-name="Times New Roman" fo:font-size="12pt" fo:letter-spacing="0.026cm" fo:font-style="italic" style:font-name-asian="Times New Roman1" style:font-size-asian="12pt" style:font-style-asian="italic" style:font-name-complex="Times New Roman1" style:font-size-complex="12pt" style:text-scale="85%"/>
    </style:style>
    <style:style style:name="T90" style:family="text">
      <style:text-properties style:font-name="Times New Roman" fo:font-size="12pt" fo:letter-spacing="-0.058cm" style:font-name-asian="Times New Roman1" style:font-size-asian="12pt" style:font-name-complex="Times New Roman1" style:font-size-complex="12pt"/>
    </style:style>
    <style:style style:name="T91" style:family="text">
      <style:text-properties style:font-name="Times New Roman" fo:font-size="12pt" fo:letter-spacing="-0.058cm" style:font-size-asian="12pt"/>
    </style:style>
    <style:style style:name="T92" style:family="text">
      <style:text-properties style:font-name="Times New Roman" fo:font-size="12pt" fo:letter-spacing="-0.056cm" style:font-name-asian="Times New Roman1" style:font-size-asian="12pt" style:font-name-complex="Times New Roman1" style:font-size-complex="12pt"/>
    </style:style>
    <style:style style:name="T93" style:family="text">
      <style:text-properties style:font-name="Times New Roman" fo:font-size="12pt" fo:letter-spacing="-0.055cm" style:font-name-asian="Times New Roman1" style:font-size-asian="12pt" style:font-name-complex="Times New Roman1" style:font-size-complex="12pt"/>
    </style:style>
    <style:style style:name="T94" style:family="text">
      <style:text-properties style:font-name="Times New Roman" fo:font-size="12pt" fo:letter-spacing="-0.055cm" fo:font-style="italic" style:font-size-asian="12pt" style:font-style-asian="italic" style:text-scale="95%"/>
    </style:style>
    <style:style style:name="T95" style:family="text">
      <style:text-properties style:font-name="Times New Roman" fo:font-size="12pt" fo:letter-spacing="-0.055cm" style:font-size-asian="12pt"/>
    </style:style>
    <style:style style:name="T96" style:family="text">
      <style:text-properties style:font-name="Times New Roman" fo:font-size="12pt" fo:letter-spacing="-0.053cm" style:font-name-asian="Times New Roman1" style:font-size-asian="12pt" style:font-name-complex="Times New Roman1" style:font-size-complex="12pt"/>
    </style:style>
    <style:style style:name="T97" style:family="text">
      <style:text-properties style:font-name="Times New Roman" fo:font-size="12pt" fo:letter-spacing="-0.053cm" style:font-size-asian="12pt" style:text-scale="95%"/>
    </style:style>
    <style:style style:name="T98" style:family="text">
      <style:text-properties style:font-name="Times New Roman" fo:font-size="12pt" fo:letter-spacing="-0.053cm" fo:font-style="italic" style:font-size-asian="12pt" style:font-style-asian="italic" style:text-scale="95%"/>
    </style:style>
    <style:style style:name="T99" style:family="text">
      <style:text-properties style:font-name="Times New Roman" fo:font-size="12pt" fo:letter-spacing="-0.053cm" fo:font-style="italic" style:font-name-asian="Times New Roman1" style:font-size-asian="12pt" style:font-style-asian="italic" style:font-name-complex="Times New Roman1" style:font-size-complex="12pt"/>
    </style:style>
    <style:style style:name="T100" style:family="text">
      <style:text-properties style:font-name="Times New Roman" fo:font-size="12pt" fo:letter-spacing="-0.046cm" style:font-size-asian="12pt"/>
    </style:style>
    <style:style style:name="T101" style:family="text">
      <style:text-properties style:font-name="Times New Roman" fo:font-size="12pt" fo:letter-spacing="-0.046cm" style:font-size-asian="12pt" style:text-scale="95%"/>
    </style:style>
    <style:style style:name="T102" style:family="text">
      <style:text-properties style:font-name="Times New Roman" fo:font-size="12pt" fo:letter-spacing="-0.046cm" fo:font-style="italic" style:font-name-asian="Times New Roman1" style:font-size-asian="12pt" style:font-style-asian="italic" style:font-name-complex="Times New Roman1" style:font-size-complex="12pt" style:text-scale="85%"/>
    </style:style>
    <style:style style:name="T103" style:family="text">
      <style:text-properties style:font-name="Times New Roman" fo:font-size="12pt" fo:letter-spacing="-0.046cm" style:font-name-asian="Times New Roman1" style:font-size-asian="12pt" style:font-name-complex="Times New Roman1" style:font-size-complex="12pt"/>
    </style:style>
    <style:style style:name="T104" style:family="text">
      <style:text-properties style:font-name="Times New Roman" fo:font-size="12pt" fo:letter-spacing="-0.067cm" style:font-size-asian="12pt"/>
    </style:style>
    <style:style style:name="T105" style:family="text">
      <style:text-properties style:font-name="Times New Roman" fo:font-size="12pt" fo:letter-spacing="-0.067cm" style:font-name-asian="Times New Roman1" style:font-size-asian="12pt" style:font-name-complex="Times New Roman1" style:font-size-complex="12pt"/>
    </style:style>
    <style:style style:name="T106" style:family="text">
      <style:text-properties style:font-name="Times New Roman" fo:font-size="12pt" fo:letter-spacing="0.111cm" style:font-name-asian="Times New Roman1" style:font-size-asian="12pt" style:font-name-complex="Times New Roman1" style:font-size-complex="12pt" style:text-scale="95%"/>
    </style:style>
    <style:style style:name="T107" style:family="text">
      <style:text-properties style:font-name="Times New Roman" fo:font-size="12pt" fo:letter-spacing="0.007cm" style:font-name-asian="Times New Roman1" style:font-size-asian="12pt" style:font-name-complex="Times New Roman1" style:font-size-complex="12pt" style:text-scale="95%"/>
    </style:style>
    <style:style style:name="T108" style:family="text">
      <style:text-properties style:font-name="Times New Roman" fo:font-size="12pt" fo:letter-spacing="0.007cm" style:font-size-asian="12pt" style:text-scale="95%"/>
    </style:style>
    <style:style style:name="T109" style:family="text">
      <style:text-properties style:font-name="Times New Roman" fo:font-size="12pt" fo:letter-spacing="0.011cm" style:font-name-asian="Times New Roman1" style:font-size-asian="12pt" style:font-name-complex="Times New Roman1" style:font-size-complex="12pt" style:text-scale="95%"/>
    </style:style>
    <style:style style:name="T110" style:family="text">
      <style:text-properties style:font-name="Times New Roman" fo:font-size="12pt" fo:letter-spacing="0.009cm" style:font-name-asian="Times New Roman1" style:font-size-asian="12pt" style:font-name-complex="Times New Roman1" style:font-size-complex="12pt" style:text-scale="95%"/>
    </style:style>
    <style:style style:name="T111" style:family="text">
      <style:text-properties style:font-name="Times New Roman" fo:font-size="12pt" fo:letter-spacing="0.005cm" style:font-name-asian="Times New Roman1" style:font-size-asian="12pt" style:font-name-complex="Times New Roman1" style:font-size-complex="12pt" style:text-scale="95%"/>
    </style:style>
    <style:style style:name="T112" style:family="text">
      <style:text-properties style:font-name="Times New Roman" fo:font-size="12pt" fo:letter-spacing="0.005cm" style:font-size-asian="12pt" style:text-scale="95%"/>
    </style:style>
    <style:style style:name="T113" style:family="text">
      <style:text-properties style:font-name="Times New Roman" fo:font-size="12pt" fo:letter-spacing="-0.026cm" fo:font-style="italic" style:font-name-asian="Times New Roman1" style:font-size-asian="12pt" style:font-style-asian="italic" style:font-name-complex="Times New Roman1" style:font-size-complex="12pt" style:text-scale="95%"/>
    </style:style>
    <style:style style:name="T114" style:family="text">
      <style:text-properties style:font-name="Times New Roman" fo:font-size="12pt" fo:letter-spacing="-0.026cm" style:font-size-asian="12pt" style:text-scale="95%"/>
    </style:style>
    <style:style style:name="T115" style:family="text">
      <style:text-properties style:font-name="Times New Roman" fo:font-size="12pt" fo:letter-spacing="-0.026cm" style:font-name-asian="Times New Roman1" style:font-size-asian="12pt" style:font-name-complex="Times New Roman1" style:font-size-complex="12pt" style:text-scale="90%"/>
    </style:style>
    <style:style style:name="T116" style:family="text">
      <style:text-properties style:font-name="Times New Roman" fo:font-size="12pt" fo:letter-spacing="-0.026cm" style:font-name-asian="Times New Roman1" style:font-size-asian="12pt" style:font-name-complex="Times New Roman1" style:font-size-complex="12pt" style:text-scale="95%"/>
    </style:style>
    <style:style style:name="T117" style:family="text">
      <style:text-properties style:font-name="Times New Roman" fo:font-size="12pt" fo:letter-spacing="-0.025cm" fo:font-style="italic" style:font-name-asian="Times New Roman1" style:font-size-asian="12pt" style:font-style-asian="italic" style:font-name-complex="Times New Roman1" style:font-size-complex="12pt" style:text-scale="95%"/>
    </style:style>
    <style:style style:name="T118" style:family="text">
      <style:text-properties style:font-name="Times New Roman" fo:font-size="12pt" fo:letter-spacing="-0.025cm" fo:font-style="italic" style:font-name-asian="Times New Roman1" style:font-size-asian="12pt" style:font-style-asian="italic" style:font-name-complex="Times New Roman1" style:font-size-complex="12pt" style:text-scale="85%"/>
    </style:style>
    <style:style style:name="T119" style:family="text">
      <style:text-properties style:font-name="Times New Roman" fo:font-size="12pt" fo:letter-spacing="-0.025cm" style:font-size-asian="12pt"/>
    </style:style>
    <style:style style:name="T120" style:family="text">
      <style:text-properties style:font-name="Times New Roman" fo:font-size="12pt" fo:letter-spacing="-0.025cm" style:font-size-asian="12pt" style:text-scale="90%"/>
    </style:style>
    <style:style style:name="T121" style:family="text">
      <style:text-properties style:font-name="Times New Roman" fo:font-size="12pt" fo:letter-spacing="-0.025cm" style:font-size-asian="12pt" style:text-scale="95%"/>
    </style:style>
    <style:style style:name="T122" style:family="text">
      <style:text-properties style:font-name="Times New Roman" fo:font-size="12pt" fo:letter-spacing="-0.025cm" style:font-name-asian="Times New Roman1" style:font-size-asian="12pt" style:font-name-complex="Times New Roman1" style:font-size-complex="12pt" style:text-scale="95%"/>
    </style:style>
    <style:style style:name="T123" style:family="text">
      <style:text-properties style:font-name="Times New Roman" fo:font-size="12pt" fo:letter-spacing="-0.021cm" fo:font-style="italic" style:font-size-asian="12pt" style:font-style-asian="italic" style:text-scale="90%"/>
    </style:style>
    <style:style style:name="T124" style:family="text">
      <style:text-properties style:font-name="Times New Roman" fo:font-size="12pt" fo:letter-spacing="-0.069cm" style:font-size-asian="12pt"/>
    </style:style>
    <style:style style:name="T125" style:family="text">
      <style:text-properties style:font-name="Times New Roman" fo:font-size="12pt" fo:letter-spacing="-0.069cm" fo:font-style="italic" style:font-name-asian="Times New Roman1" style:font-size-asian="12pt" style:font-style-asian="italic" style:font-name-complex="Times New Roman1" style:font-size-complex="12pt"/>
    </style:style>
    <style:style style:name="T126" style:family="text">
      <style:text-properties style:font-name="Times New Roman" fo:font-size="12pt" fo:letter-spacing="-0.069cm" style:font-name-asian="Times New Roman1" style:font-size-asian="12pt" style:font-name-complex="Times New Roman1" style:font-size-complex="12pt"/>
    </style:style>
    <style:style style:name="T127" style:family="text">
      <style:text-properties style:font-name="Times New Roman" fo:font-size="12pt" fo:letter-spacing="-0.071cm" style:font-size-asian="12pt"/>
    </style:style>
    <style:style style:name="T128" style:family="text">
      <style:text-properties style:font-name="Times New Roman" fo:font-size="12pt" fo:letter-spacing="-0.071cm" fo:font-style="italic" style:font-name-asian="Times New Roman1" style:font-size-asian="12pt" style:font-style-asian="italic" style:font-name-complex="Times New Roman1" style:font-size-complex="12pt"/>
    </style:style>
    <style:style style:name="T129" style:family="text">
      <style:text-properties style:font-name="Times New Roman" fo:font-size="12pt" fo:letter-spacing="-0.037cm" style:font-size-asian="12pt"/>
    </style:style>
    <style:style style:name="T130" style:family="text">
      <style:text-properties style:font-name="Times New Roman" fo:font-size="12pt" fo:letter-spacing="-0.037cm" style:font-name-asian="Times New Roman1" style:font-size-asian="12pt" style:font-name-complex="Times New Roman1" style:font-size-complex="12pt"/>
    </style:style>
    <style:style style:name="T131" style:family="text">
      <style:text-properties style:font-name="Times New Roman" fo:font-size="12pt" fo:letter-spacing="-0.035cm" fo:font-style="italic" style:font-size-asian="12pt" style:font-style-asian="italic" style:text-scale="95%"/>
    </style:style>
    <style:style style:name="T132" style:family="text">
      <style:text-properties style:font-name="Times New Roman" fo:font-size="12pt" fo:letter-spacing="-0.035cm" style:font-size-asian="12pt" style:text-scale="95%"/>
    </style:style>
    <style:style style:name="T133" style:family="text">
      <style:text-properties style:font-name="Times New Roman" fo:font-size="12pt" fo:letter-spacing="-0.012cm" style:font-name-asian="Times New Roman1" style:font-size-asian="12pt" style:font-name-complex="Times New Roman1" style:font-size-complex="12pt"/>
    </style:style>
    <style:style style:name="T134" style:family="text">
      <style:text-properties style:font-name="Times New Roman" fo:font-size="12pt" fo:letter-spacing="-0.012cm" style:font-size-asian="12pt" style:text-scale="95%"/>
    </style:style>
    <style:style style:name="T135" style:family="text">
      <style:text-properties style:font-name="Times New Roman" fo:font-size="12pt" fo:letter-spacing="-0.012cm" fo:font-style="italic" style:font-size-asian="12pt" style:font-style-asian="italic" style:text-scale="95%"/>
    </style:style>
    <style:style style:name="T136" style:family="text">
      <style:text-properties style:font-name="Times New Roman" fo:font-size="12pt" fo:letter-spacing="0.002cm" style:font-name-asian="Times New Roman1" style:font-size-asian="12pt" style:font-name-complex="Times New Roman1" style:font-size-complex="12pt"/>
    </style:style>
    <style:style style:name="T137" style:family="text">
      <style:text-properties style:font-name="Times New Roman" fo:font-size="12pt" fo:letter-spacing="0.002cm" style:font-size-asian="12pt"/>
    </style:style>
    <style:style style:name="T138" style:family="text">
      <style:text-properties style:font-name="Times New Roman" fo:font-size="12pt" fo:letter-spacing="-0.011cm" style:font-name-asian="Times New Roman1" style:font-size-asian="12pt" style:font-name-complex="Times New Roman1" style:font-size-complex="12pt"/>
    </style:style>
    <style:style style:name="T139" style:family="text">
      <style:text-properties style:font-name="Times New Roman" fo:font-size="12pt" fo:letter-spacing="-0.011cm" style:font-name-asian="Times New Roman1" style:font-size-asian="12pt" style:font-name-complex="Times New Roman1" style:font-size-complex="12pt" style:text-scale="95%"/>
    </style:style>
    <style:style style:name="T140" style:family="text">
      <style:text-properties style:font-name="Times New Roman" fo:font-size="12pt" fo:letter-spacing="-0.011cm" style:font-size-asian="12pt" style:text-scale="95%"/>
    </style:style>
    <style:style style:name="T141" style:family="text">
      <style:text-properties style:font-name="Times New Roman" fo:font-size="12pt" fo:letter-spacing="0.108cm" style:font-name-asian="Times New Roman1" style:font-size-asian="12pt" style:font-name-complex="Times New Roman1" style:font-size-complex="12pt"/>
    </style:style>
    <style:style style:name="T142" style:family="text">
      <style:text-properties style:font-name="Times New Roman" fo:font-size="12pt" fo:letter-spacing="-0.044cm" style:font-size-asian="12pt"/>
    </style:style>
    <style:style style:name="T143" style:family="text">
      <style:text-properties style:font-name="Times New Roman" fo:font-size="12pt" fo:letter-spacing="-0.044cm" style:font-name-asian="Times New Roman1" style:font-size-asian="12pt" style:font-name-complex="Times New Roman1" style:font-size-complex="12pt"/>
    </style:style>
    <style:style style:name="T144" style:family="text">
      <style:text-properties style:font-name="Times New Roman" fo:font-size="12pt" fo:letter-spacing="-0.062cm" style:font-size-asian="12pt"/>
    </style:style>
    <style:style style:name="T145" style:family="text">
      <style:text-properties style:font-name="Times New Roman" fo:font-size="12pt" fo:letter-spacing="-0.062cm" style:font-name-asian="Times New Roman1" style:font-size-asian="12pt" style:font-name-complex="Times New Roman1" style:font-size-complex="12pt"/>
    </style:style>
    <style:style style:name="T146" style:family="text">
      <style:text-properties style:font-name="Times New Roman" fo:font-size="12pt" fo:letter-spacing="-0.062cm" fo:font-style="italic" style:font-name-asian="Times New Roman1" style:font-size-asian="12pt" style:font-style-asian="italic" style:font-name-complex="Times New Roman1" style:font-size-complex="12pt"/>
    </style:style>
    <style:style style:name="T147" style:family="text">
      <style:text-properties style:font-name="Times New Roman" fo:font-size="12pt" fo:letter-spacing="-0.065cm" style:font-size-asian="12pt"/>
    </style:style>
    <style:style style:name="T148" style:family="text">
      <style:text-properties style:font-name="Times New Roman" fo:font-size="12pt" fo:letter-spacing="-0.065cm" fo:font-style="italic" style:font-name-asian="Times New Roman1" style:font-size-asian="12pt" style:font-style-asian="italic" style:font-name-complex="Times New Roman1" style:font-size-complex="12pt" style:text-scale="95%"/>
    </style:style>
    <style:style style:name="T149" style:family="text">
      <style:text-properties style:font-name="Times New Roman" fo:font-size="12pt" fo:letter-spacing="-0.065cm" style:font-name-asian="Times New Roman1" style:font-size-asian="12pt" style:font-name-complex="Times New Roman1" style:font-size-complex="12pt" style:text-scale="95%"/>
    </style:style>
    <style:style style:name="T150" style:family="text">
      <style:text-properties style:font-name="Times New Roman" fo:font-size="12pt" fo:letter-spacing="-0.064cm" fo:font-style="italic" style:font-name-asian="Times New Roman1" style:font-size-asian="12pt" style:font-style-asian="italic" style:font-name-complex="Times New Roman1" style:font-size-complex="12pt" style:text-scale="95%"/>
    </style:style>
    <style:style style:name="T151" style:family="text">
      <style:text-properties style:font-name="Times New Roman" fo:font-size="12pt" fo:letter-spacing="-0.064cm" fo:font-style="italic" style:font-size-asian="12pt" style:font-style-asian="italic"/>
    </style:style>
    <style:style style:name="T152" style:family="text">
      <style:text-properties style:font-name="Times New Roman" fo:font-size="12pt" fo:letter-spacing="-0.064cm" style:font-name-asian="Times New Roman1" style:font-size-asian="12pt" style:font-name-complex="Times New Roman1" style:font-size-complex="12pt" style:text-scale="95%"/>
    </style:style>
    <style:style style:name="T153" style:family="text">
      <style:text-properties style:font-name="Times New Roman" fo:font-size="12pt" fo:letter-spacing="-0.064cm" style:font-size-asian="12pt"/>
    </style:style>
    <style:style style:name="T154" style:family="text">
      <style:text-properties style:font-name="Times New Roman" fo:font-size="12pt" fo:letter-spacing="-0.051cm" style:font-size-asian="12pt"/>
    </style:style>
    <style:style style:name="T155" style:family="text">
      <style:text-properties style:font-name="Times New Roman" fo:font-size="12pt" fo:letter-spacing="0.097cm" style:font-name-asian="Times New Roman1" style:font-size-asian="12pt" style:font-name-complex="Times New Roman1" style:font-size-complex="12pt" style:text-scale="95%"/>
    </style:style>
    <style:style style:name="T156" style:family="text">
      <style:text-properties style:font-name="Times New Roman" fo:font-size="12pt" fo:letter-spacing="-0.049cm" style:font-size-asian="12pt"/>
    </style:style>
    <style:style style:name="T157" style:family="text">
      <style:text-properties style:font-name="Times New Roman" fo:font-size="12pt" fo:letter-spacing="-0.048cm" style:font-size-asian="12pt"/>
    </style:style>
    <style:style style:name="T158" style:family="text">
      <style:text-properties style:font-name="Times New Roman" fo:font-size="12pt" fo:letter-spacing="-0.048cm" style:font-name-asian="Times New Roman1" style:font-size-asian="12pt" style:font-name-complex="Times New Roman1" style:font-size-complex="12pt"/>
    </style:style>
    <style:style style:name="T159" style:family="text">
      <style:text-properties style:font-name="Times New Roman" fo:font-size="12pt" fo:letter-spacing="-0.034cm" style:font-size-asian="12pt"/>
    </style:style>
    <style:style style:name="T160" style:family="text">
      <style:text-properties style:font-name="Times New Roman" fo:font-size="12pt" fo:letter-spacing="-0.034cm" style:font-name-asian="Times New Roman1" style:font-size-asian="12pt" style:font-name-complex="Times New Roman1" style:font-size-complex="12pt" style:text-scale="95%"/>
    </style:style>
    <style:style style:name="T161" style:family="text">
      <style:text-properties style:font-name="Times New Roman" fo:font-size="12pt" fo:letter-spacing="-0.034cm" fo:font-style="italic" style:font-size-asian="12pt" style:font-style-asian="italic" style:text-scale="90%"/>
    </style:style>
    <style:style style:name="T162" style:family="text">
      <style:text-properties style:font-name="Times New Roman" fo:font-size="12pt" fo:letter-spacing="0.092cm" style:font-size-asian="12pt"/>
    </style:style>
    <style:style style:name="T163" style:family="text">
      <style:text-properties style:font-name="Times New Roman" fo:font-size="12pt" fo:letter-spacing="0.092cm" style:font-name-asian="Times New Roman1" style:font-size-asian="12pt" style:font-name-complex="Times New Roman1" style:font-size-complex="12pt" style:text-scale="95%"/>
    </style:style>
    <style:style style:name="T164" style:family="text">
      <style:text-properties style:font-name="Times New Roman" fo:font-size="12pt" fo:letter-spacing="0.139cm" style:font-name-asian="Times New Roman1" style:font-size-asian="12pt" style:font-name-complex="Times New Roman1" style:font-size-complex="12pt" style:text-scale="96%"/>
    </style:style>
    <style:style style:name="T165" style:family="text">
      <style:text-properties style:font-name="Times New Roman" fo:font-size="12pt" fo:letter-spacing="0.104cm" fo:font-style="italic" style:font-name-asian="Times New Roman1" style:font-size-asian="12pt" style:font-style-asian="italic" style:font-name-complex="Times New Roman1" style:font-size-complex="12pt" style:text-scale="90%"/>
    </style:style>
    <style:style style:name="T166" style:family="text">
      <style:text-properties style:font-name="Times New Roman" fo:font-size="12pt" fo:letter-spacing="0.113cm" style:font-name-asian="Times New Roman1" style:font-size-asian="12pt" style:font-name-complex="Times New Roman1" style:font-size-complex="12pt" style:text-scale="98%"/>
    </style:style>
    <style:style style:name="T167" style:family="text">
      <style:text-properties style:font-name="Times New Roman" fo:font-size="12pt" fo:letter-spacing="-0.06cm" style:font-name-asian="Times New Roman1" style:font-size-asian="12pt" style:font-name-complex="Times New Roman1" style:font-size-complex="12pt"/>
    </style:style>
    <style:style style:name="T168" style:family="text">
      <style:text-properties style:font-name="Times New Roman" fo:font-size="20pt" fo:letter-spacing="-0.019cm" fo:font-weight="bold" style:font-size-asian="20pt" style:font-weight-asian="bold"/>
    </style:style>
    <style:style style:name="T169" style:family="text">
      <style:text-properties style:font-name="Times New Roman" fo:font-size="20pt" fo:letter-spacing="-0.021cm" fo:font-weight="bold" style:font-size-asian="20pt" style:font-weight-asian="bold"/>
    </style:style>
    <style:style style:name="T170" style:family="text">
      <style:text-properties style:font-name="Times New Roman" fo:font-size="20pt" fo:letter-spacing="-0.016cm" fo:font-weight="bold" style:font-size-asian="20pt" style:font-weight-asian="bold"/>
    </style:style>
    <style:style style:name="T171" style:family="text">
      <style:text-properties style:font-name="Times New Roman" fo:font-size="20pt" fo:letter-spacing="-0.014cm" fo:font-weight="bold" style:font-size-asian="20pt" style:font-weight-asian="bold"/>
    </style:style>
    <style:style style:name="T172" style:family="text">
      <style:text-properties style:font-name="Times New Roman" fo:font-size="20pt" fo:letter-spacing="-0.018cm" fo:font-weight="bold" style:font-size-asian="20pt" style:font-weight-asian="bold"/>
    </style:style>
    <style:style style:name="T173" style:family="text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T174" style:family="text">
      <style:text-properties style:font-name="Times New Roman" fo:font-size="16pt" fo:letter-spacing="-0.004cm" fo:font-weight="bold" style:font-size-asian="16pt" style:font-weight-asian="bold"/>
    </style:style>
    <style:style style:name="T175" style:family="text">
      <style:text-properties style:font-name="Times New Roman" fo:font-size="16pt" fo:letter-spacing="-0.004cm" fo:font-weight="bold" style:font-size-asian="16pt" style:font-weight-asian="bold" style:text-scale="95%"/>
    </style:style>
    <style:style style:name="T176" style:family="text">
      <style:text-properties style:font-name="Times New Roman" fo:font-size="16pt" fo:letter-spacing="-0.002cm" fo:font-weight="bold" style:font-size-asian="16pt" style:font-weight-asian="bold"/>
    </style:style>
    <style:style style:name="T177" style:family="text">
      <style:text-properties style:font-name="Times New Roman" fo:font-size="16pt" fo:letter-spacing="-0.002cm" fo:font-weight="bold" style:font-size-asian="16pt" style:font-weight-asian="bold" style:text-scale="95%"/>
    </style:style>
    <style:style style:name="T178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179" style:family="text">
      <style:text-properties style:font-name="Times New Roman" fo:font-size="16pt" fo:letter-spacing="-0.019cm" fo:font-weight="bold" style:font-size-asian="16pt" style:font-weight-asian="bold"/>
    </style:style>
    <style:style style:name="T180" style:family="text">
      <style:text-properties style:font-name="Times New Roman" fo:font-size="16pt" fo:font-weight="bold" style:font-size-asian="16pt" style:font-weight-asian="bold"/>
    </style:style>
    <style:style style:name="T181" style:family="text">
      <style:text-properties style:font-name="Times New Roman" fo:font-size="16pt" fo:font-weight="bold" style:font-size-asian="16pt" style:font-weight-asian="bold" style:text-scale="95%"/>
    </style:style>
    <style:style style:name="T182" style:family="text">
      <style:text-properties style:font-name="Times New Roman" fo:font-size="16pt" fo:letter-spacing="-0.016cm" fo:font-weight="bold" style:font-size-asian="16pt" style:font-weight-asian="bold"/>
    </style:style>
    <style:style style:name="T183" style:family="text">
      <style:text-properties style:font-name="Times New Roman" fo:font-size="16pt" fo:letter-spacing="-0.021cm" fo:font-weight="bold" style:font-size-asian="16pt" style:font-weight-asian="bold"/>
    </style:style>
    <style:style style:name="T184" style:family="text">
      <style:text-properties style:font-name="Times New Roman" fo:font-size="16pt" fo:letter-spacing="-0.064cm" fo:font-weight="bold" style:font-size-asian="16pt" style:font-weight-asian="bold"/>
    </style:style>
    <style:style style:name="T185" style:family="text">
      <style:text-properties style:font-name="Times New Roman" fo:font-size="16pt" fo:letter-spacing="-0.062cm" fo:font-weight="bold" style:font-size-asian="16pt" style:font-weight-asian="bold"/>
    </style:style>
    <style:style style:name="T186" style:family="text">
      <style:text-properties style:font-name="Times New Roman" fo:font-size="16pt" fo:letter-spacing="0.002cm" fo:font-weight="bold" style:font-size-asian="16pt" style:font-weight-asian="bold" style:text-scale="95%"/>
    </style:style>
    <style:style style:name="T187" style:family="text">
      <style:text-properties style:font-name="Times New Roman" fo:font-size="16pt" fo:letter-spacing="-0.049cm" fo:font-weight="bold" style:font-size-asian="16pt" style:font-weight-asian="bold"/>
    </style:style>
    <style:style style:name="T188" style:family="text">
      <style:text-properties style:font-name="Times New Roman" fo:font-size="16pt" fo:letter-spacing="-0.053cm" fo:font-weight="bold" style:font-size-asian="16pt" style:font-weight-asian="bold"/>
    </style:style>
    <style:style style:name="T189" style:family="text">
      <style:text-properties style:font-name="Times New Roman" fo:font-size="16pt" fo:letter-spacing="-0.051cm" fo:font-weight="bold" style:font-size-asian="16pt" style:font-weight-asian="bold"/>
    </style:style>
    <style:style style:name="T190" style:family="text">
      <style:text-properties style:font-name="Times New Roman" fo:letter-spacing="-0.004cm"/>
    </style:style>
    <style:style style:name="T191" style:family="text">
      <style:text-properties style:font-name="Times New Roman" fo:letter-spacing="-0.004cm" style:font-name-asian="Times New Roman1" style:font-name-complex="Times New Roman1"/>
    </style:style>
    <style:style style:name="T192" style:family="text">
      <style:text-properties style:font-name="Times New Roman" fo:letter-spacing="-0.004cm" style:font-name-asian="Times New Roman1" style:font-name-complex="Times New Roman1" style:text-scale="94%"/>
    </style:style>
    <style:style style:name="T193" style:family="text">
      <style:text-properties style:font-name="Times New Roman" fo:letter-spacing="-0.004cm" style:font-name-asian="Times New Roman1" style:font-name-complex="Times New Roman1" style:text-scale="95%"/>
    </style:style>
    <style:style style:name="T194" style:family="text">
      <style:text-properties style:font-name="Times New Roman" fo:letter-spacing="-0.004cm" style:font-name-asian="Times New Roman1" style:font-name-complex="Times New Roman1" style:text-scale="89%"/>
    </style:style>
    <style:style style:name="T195" style:family="text">
      <style:text-properties style:font-name="Times New Roman" fo:letter-spacing="-0.004cm" style:font-name-asian="Times New Roman1" style:font-name-complex="Times New Roman1" style:text-scale="99%"/>
    </style:style>
    <style:style style:name="T196" style:family="text">
      <style:text-properties style:font-name="Times New Roman" fo:letter-spacing="-0.004cm" style:font-name-asian="Times New Roman1" style:font-name-complex="Times New Roman1" style:text-scale="102%"/>
    </style:style>
    <style:style style:name="T197" style:family="text">
      <style:text-properties style:font-name="Times New Roman" fo:letter-spacing="-0.004cm" style:font-name-asian="Times New Roman1" style:font-name-complex="Times New Roman1" style:text-scale="97%"/>
    </style:style>
    <style:style style:name="T198" style:family="text">
      <style:text-properties style:font-name="Times New Roman" fo:letter-spacing="-0.004cm" style:font-name-asian="Times New Roman1" style:font-name-complex="Times New Roman1" style:text-scale="87%"/>
    </style:style>
    <style:style style:name="T199" style:family="text">
      <style:text-properties style:font-name="Times New Roman" fo:letter-spacing="-0.004cm" style:font-name-asian="Times New Roman1" style:font-name-complex="Times New Roman1" style:text-scale="91%"/>
    </style:style>
    <style:style style:name="T200" style:family="text">
      <style:text-properties style:font-name="Times New Roman" fo:letter-spacing="-0.004cm" style:font-name-asian="Times New Roman1" style:font-name-complex="Times New Roman1" style:text-scale="96%"/>
    </style:style>
    <style:style style:name="T201" style:family="text">
      <style:text-properties style:font-name="Times New Roman" fo:letter-spacing="-0.004cm" style:font-name-asian="Times New Roman1" style:font-name-complex="Times New Roman1" style:text-scale="98%"/>
    </style:style>
    <style:style style:name="T202" style:family="text">
      <style:text-properties style:font-name="Times New Roman" fo:letter-spacing="-0.004cm" style:font-name-asian="Times New Roman1" style:font-name-complex="Times New Roman1" style:text-scale="83%"/>
    </style:style>
    <style:style style:name="T203" style:family="text">
      <style:text-properties style:font-name="Times New Roman" fo:letter-spacing="-0.004cm" style:font-name-asian="Times New Roman1" style:font-name-complex="Times New Roman1" style:text-scale="105%"/>
    </style:style>
    <style:style style:name="T204" style:family="text">
      <style:text-properties style:font-name="Times New Roman" fo:letter-spacing="-0.004cm" style:font-name-asian="Times New Roman1" style:font-name-complex="Times New Roman1" style:text-scale="90%"/>
    </style:style>
    <style:style style:name="T205" style:family="text">
      <style:text-properties style:font-name="Times New Roman" fo:letter-spacing="-0.004cm" style:text-scale="91%"/>
    </style:style>
    <style:style style:name="T206" style:family="text">
      <style:text-properties style:font-name="Times New Roman" fo:letter-spacing="-0.004cm" fo:font-style="italic" style:font-name-asian="Times New Roman1" style:font-style-asian="italic" style:font-name-complex="Times New Roman1"/>
    </style:style>
    <style:style style:name="T207" style:family="text">
      <style:text-properties style:font-name="Times New Roman" fo:letter-spacing="-0.004cm" fo:font-style="italic" style:font-name-asian="Times New Roman1" style:font-style-asian="italic" style:font-name-complex="Times New Roman1" style:text-scale="96%"/>
    </style:style>
    <style:style style:name="T208" style:family="text">
      <style:text-properties style:font-name="Times New Roman" fo:letter-spacing="-0.004cm" fo:font-style="italic" style:font-name-asian="Times New Roman1" style:font-style-asian="italic" style:font-name-complex="Times New Roman1" style:text-scale="95%"/>
    </style:style>
    <style:style style:name="T209" style:family="text">
      <style:text-properties style:font-name="Times New Roman" fo:letter-spacing="-0.004cm" fo:font-style="italic" style:font-name-asian="Times New Roman1" style:font-style-asian="italic" style:font-name-complex="Times New Roman1" style:text-scale="78%"/>
    </style:style>
    <style:style style:name="T210" style:family="text">
      <style:text-properties style:font-name="Times New Roman" fo:letter-spacing="-0.004cm" fo:font-style="italic" style:font-name-asian="Times New Roman1" style:font-style-asian="italic" style:font-name-complex="Times New Roman1" style:text-scale="61%"/>
    </style:style>
    <style:style style:name="T211" style:family="text">
      <style:text-properties style:font-name="Times New Roman" fo:letter-spacing="-0.004cm" fo:font-style="italic" style:font-name-asian="Times New Roman1" style:font-style-asian="italic" style:font-name-complex="Times New Roman1" style:text-scale="90%"/>
    </style:style>
    <style:style style:name="T212" style:family="text">
      <style:text-properties style:font-name="Times New Roman" fo:letter-spacing="-0.004cm" fo:font-style="italic" style:font-style-asian="italic" style:text-scale="90%"/>
    </style:style>
    <style:style style:name="T213" style:family="text">
      <style:text-properties style:font-name="Times New Roman" fo:letter-spacing="-0.004cm" style:text-scale="95%"/>
    </style:style>
    <style:style style:name="T214" style:family="text">
      <style:text-properties style:font-name="Times New Roman" fo:letter-spacing="-0.004cm" style:text-scale="90%"/>
    </style:style>
    <style:style style:name="T215" style:family="text">
      <style:text-properties style:font-name="Times New Roman" fo:letter-spacing="-0.039cm" style:font-name-asian="Times New Roman1" style:font-name-complex="Times New Roman1"/>
    </style:style>
    <style:style style:name="T216" style:family="text">
      <style:text-properties style:font-name="Times New Roman" fo:letter-spacing="-0.002cm"/>
    </style:style>
    <style:style style:name="T217" style:family="text">
      <style:text-properties style:font-name="Times New Roman" fo:letter-spacing="-0.002cm" style:font-name-asian="Times New Roman1" style:font-name-complex="Times New Roman1"/>
    </style:style>
    <style:style style:name="T218" style:family="text">
      <style:text-properties style:font-name="Times New Roman" fo:letter-spacing="-0.002cm" style:font-name-asian="Times New Roman1" style:font-name-complex="Times New Roman1" style:text-scale="96%"/>
    </style:style>
    <style:style style:name="T219" style:family="text">
      <style:text-properties style:font-name="Times New Roman" fo:letter-spacing="-0.002cm" style:font-name-asian="Times New Roman1" style:font-name-complex="Times New Roman1" style:text-scale="94%"/>
    </style:style>
    <style:style style:name="T220" style:family="text">
      <style:text-properties style:font-name="Times New Roman" fo:letter-spacing="-0.002cm" style:font-name-asian="Times New Roman1" style:font-name-complex="Times New Roman1" style:text-scale="103%"/>
    </style:style>
    <style:style style:name="T221" style:family="text">
      <style:text-properties style:font-name="Times New Roman" fo:letter-spacing="-0.002cm" style:font-name-asian="Times New Roman1" style:font-name-complex="Times New Roman1" style:text-scale="95%"/>
    </style:style>
    <style:style style:name="T222" style:family="text">
      <style:text-properties style:font-name="Times New Roman" fo:letter-spacing="-0.002cm" style:font-name-asian="Times New Roman1" style:font-name-complex="Times New Roman1" style:text-scale="83%"/>
    </style:style>
    <style:style style:name="T223" style:family="text">
      <style:text-properties style:font-name="Times New Roman" fo:letter-spacing="-0.002cm" style:font-name-asian="Times New Roman1" style:font-name-complex="Times New Roman1" style:text-scale="89%"/>
    </style:style>
    <style:style style:name="T224" style:family="text">
      <style:text-properties style:font-name="Times New Roman" fo:letter-spacing="-0.002cm" style:font-name-asian="Times New Roman1" style:font-name-complex="Times New Roman1" style:text-scale="102%"/>
    </style:style>
    <style:style style:name="T225" style:family="text">
      <style:text-properties style:font-name="Times New Roman" fo:letter-spacing="-0.002cm" style:font-name-asian="Times New Roman1" style:font-name-complex="Times New Roman1" style:text-scale="91%"/>
    </style:style>
    <style:style style:name="T226" style:family="text">
      <style:text-properties style:font-name="Times New Roman" fo:letter-spacing="-0.002cm" style:font-name-asian="Times New Roman1" style:font-name-complex="Times New Roman1" style:text-scale="98%"/>
    </style:style>
    <style:style style:name="T227" style:family="text">
      <style:text-properties style:font-name="Times New Roman" fo:letter-spacing="-0.002cm" style:font-name-asian="Times New Roman1" style:font-name-complex="Times New Roman1" style:text-scale="82%"/>
    </style:style>
    <style:style style:name="T228" style:family="text">
      <style:text-properties style:font-name="Times New Roman" fo:letter-spacing="-0.002cm" style:font-name-asian="Times New Roman1" style:font-name-complex="Times New Roman1" style:text-scale="87%"/>
    </style:style>
    <style:style style:name="T229" style:family="text">
      <style:text-properties style:font-name="Times New Roman" fo:letter-spacing="-0.002cm" style:font-name-asian="Times New Roman1" style:font-name-complex="Times New Roman1" style:text-scale="90%"/>
    </style:style>
    <style:style style:name="T230" style:family="text">
      <style:text-properties style:font-name="Times New Roman" fo:letter-spacing="-0.002cm" style:font-name-asian="Times New Roman1" style:font-name-complex="Times New Roman1" style:text-scale="105%"/>
    </style:style>
    <style:style style:name="T231" style:family="text">
      <style:text-properties style:font-name="Times New Roman" fo:letter-spacing="-0.002cm" style:text-scale="91%"/>
    </style:style>
    <style:style style:name="T232" style:family="text">
      <style:text-properties style:font-name="Times New Roman" fo:letter-spacing="-0.002cm" style:text-scale="89%"/>
    </style:style>
    <style:style style:name="T233" style:family="text">
      <style:text-properties style:font-name="Times New Roman" fo:letter-spacing="-0.002cm" fo:font-style="italic" style:font-name-asian="Times New Roman1" style:font-style-asian="italic" style:font-name-complex="Times New Roman1"/>
    </style:style>
    <style:style style:name="T234" style:family="text">
      <style:text-properties style:font-name="Times New Roman" fo:letter-spacing="-0.002cm" fo:font-style="italic" style:font-name-asian="Times New Roman1" style:font-style-asian="italic" style:font-name-complex="Times New Roman1" style:text-scale="95%"/>
    </style:style>
    <style:style style:name="T235" style:family="text">
      <style:text-properties style:font-name="Times New Roman" fo:letter-spacing="-0.002cm" fo:font-style="italic" style:font-name-asian="Times New Roman1" style:font-style-asian="italic" style:font-name-complex="Times New Roman1" style:text-scale="77%"/>
    </style:style>
    <style:style style:name="T236" style:family="text">
      <style:text-properties style:font-name="Times New Roman" fo:letter-spacing="-0.002cm" fo:font-style="italic" style:font-name-asian="Times New Roman1" style:font-style-asian="italic" style:font-name-complex="Times New Roman1" style:text-scale="90%"/>
    </style:style>
    <style:style style:name="T237" style:family="text">
      <style:text-properties style:font-name="Times New Roman" fo:letter-spacing="-0.002cm" style:text-scale="95%"/>
    </style:style>
    <style:style style:name="T238" style:family="text">
      <style:text-properties style:font-name="Times New Roman" fo:letter-spacing="-0.002cm" style:text-scale="90%"/>
    </style:style>
    <style:style style:name="T239" style:family="text">
      <style:text-properties style:font-name="Times New Roman" fo:letter-spacing="-0.041cm" style:font-name-asian="Times New Roman1" style:font-name-complex="Times New Roman1"/>
    </style:style>
    <style:style style:name="T240" style:family="text">
      <style:text-properties style:font-name="Times New Roman" fo:letter-spacing="-0.044cm" style:font-name-asian="Times New Roman1" style:font-name-complex="Times New Roman1"/>
    </style:style>
    <style:style style:name="T241" style:family="text">
      <style:text-properties style:font-name="Times New Roman" fo:letter-spacing="-0.044cm" fo:font-style="italic" style:font-name-asian="Times New Roman1" style:font-style-asian="italic" style:font-name-complex="Times New Roman1"/>
    </style:style>
    <style:style style:name="T242" style:family="text">
      <style:text-properties style:font-name="Times New Roman" fo:letter-spacing="-0.042cm" fo:font-style="italic" style:font-name-asian="Times New Roman1" style:font-style-asian="italic" style:font-name-complex="Times New Roman1" style:text-scale="95%"/>
    </style:style>
    <style:style style:name="T243" style:family="text">
      <style:text-properties style:font-name="Times New Roman" fo:letter-spacing="-0.028cm" style:font-name-asian="Times New Roman1" style:font-name-complex="Times New Roman1"/>
    </style:style>
    <style:style style:name="T244" style:family="text">
      <style:text-properties style:font-name="Times New Roman" fo:letter-spacing="-0.03cm"/>
    </style:style>
    <style:style style:name="T245" style:family="text">
      <style:text-properties style:font-name="Times New Roman" fo:letter-spacing="-0.03cm" style:font-name-asian="Times New Roman1" style:font-name-complex="Times New Roman1"/>
    </style:style>
    <style:style style:name="T246" style:family="text">
      <style:text-properties style:font-name="Times New Roman" fo:letter-spacing="-0.03cm" fo:font-style="italic" style:font-name-asian="Times New Roman1" style:font-style-asian="italic" style:font-name-complex="Times New Roman1" style:text-scale="95%"/>
    </style:style>
    <style:style style:name="T247" style:family="text">
      <style:text-properties style:font-name="Times New Roman" style:font-name-asian="Times New Roman1" style:font-name-complex="Times New Roman1"/>
    </style:style>
    <style:style style:name="T248" style:family="text">
      <style:text-properties style:font-name="Times New Roman" style:font-name-asian="Times New Roman1" style:font-name-complex="Times New Roman1" style:text-scale="90%"/>
    </style:style>
    <style:style style:name="T249" style:family="text">
      <style:text-properties style:font-name="Times New Roman" fo:letter-spacing="-0.026cm" style:font-name-asian="Times New Roman1" style:font-name-complex="Times New Roman1"/>
    </style:style>
    <style:style style:name="T250" style:family="text">
      <style:text-properties style:font-name="Times New Roman" fo:letter-spacing="0.111cm" style:font-name-asian="Times New Roman1" style:font-name-complex="Times New Roman1" style:text-scale="94%"/>
    </style:style>
    <style:style style:name="T251" style:family="text">
      <style:text-properties style:font-name="Times New Roman" fo:font-size="9.5pt" fo:letter-spacing="-0.002cm" style:font-size-asian="9.5pt"/>
    </style:style>
    <style:style style:name="T252" style:family="text">
      <style:text-properties style:font-name="Times New Roman" fo:font-size="9.5pt" fo:letter-spacing="-0.004cm" style:font-size-asian="9.5pt"/>
    </style:style>
    <style:style style:name="T253" style:family="text">
      <style:text-properties style:font-name="Times New Roman" fo:letter-spacing="0.051cm" style:font-name-asian="Times New Roman1" style:font-name-complex="Times New Roman1"/>
    </style:style>
    <style:style style:name="T254" style:family="text">
      <style:text-properties style:font-name="Times New Roman" fo:letter-spacing="0.048cm" style:font-name-asian="Times New Roman1" style:font-name-complex="Times New Roman1"/>
    </style:style>
    <style:style style:name="T255" style:family="text">
      <style:text-properties style:font-name="Times New Roman" fo:letter-spacing="0.049cm" style:font-name-asian="Times New Roman1" style:font-name-complex="Times New Roman1"/>
    </style:style>
    <style:style style:name="T256" style:family="text">
      <style:text-properties style:font-name="Times New Roman" fo:letter-spacing="0.053cm" style:font-name-asian="Times New Roman1" style:font-name-complex="Times New Roman1"/>
    </style:style>
    <style:style style:name="T257" style:family="text">
      <style:text-properties style:font-name="Times New Roman" fo:letter-spacing="0.044cm" style:font-name-asian="Times New Roman1" style:font-name-complex="Times New Roman1"/>
    </style:style>
    <style:style style:name="T258" style:family="text">
      <style:text-properties style:font-name="Times New Roman" fo:letter-spacing="0.046cm" style:font-name-asian="Times New Roman1" style:font-name-complex="Times New Roman1"/>
    </style:style>
    <style:style style:name="T259" style:family="text">
      <style:text-properties style:font-name="Times New Roman" fo:letter-spacing="0.072cm" style:font-name-asian="Times New Roman1" style:font-name-complex="Times New Roman1"/>
    </style:style>
    <style:style style:name="T260" style:family="text">
      <style:text-properties style:font-name="Times New Roman" fo:letter-spacing="-0.067cm" style:font-name-asian="Times New Roman1" style:font-name-complex="Times New Roman1"/>
    </style:style>
    <style:style style:name="T261" style:family="text">
      <style:text-properties style:font-name="Times New Roman" fo:letter-spacing="-0.067cm" style:text-scale="95%"/>
    </style:style>
    <style:style style:name="T262" style:family="text">
      <style:text-properties style:font-name="Times New Roman" fo:letter-spacing="-0.065cm" style:font-name-asian="Times New Roman1" style:font-name-complex="Times New Roman1"/>
    </style:style>
    <style:style style:name="T263" style:family="text">
      <style:text-properties style:font-name="Times New Roman" fo:font-size="14pt" fo:letter-spacing="-0.002cm" style:font-size-asian="14pt"/>
    </style:style>
    <style:style style:name="T264" style:family="text">
      <style:text-properties style:font-name="Times New Roman" fo:font-size="14pt" fo:letter-spacing="-0.002cm" style:font-size-asian="14pt" style:text-scale="95%"/>
    </style:style>
    <style:style style:name="T265" style:family="text">
      <style:text-properties style:font-name="Times New Roman" fo:font-size="14pt" fo:letter-spacing="-0.002cm" style:font-size-asian="14pt" style:text-scale="85%"/>
    </style:style>
    <style:style style:name="T266" style:family="text">
      <style:text-properties style:font-name="Times New Roman" fo:font-size="14pt" fo:letter-spacing="-0.002cm" style:font-size-asian="14pt" style:text-scale="90%"/>
    </style:style>
    <style:style style:name="T267" style:family="text">
      <style:text-properties style:font-name="Times New Roman" fo:font-size="14pt" fo:letter-spacing="-0.002cm" fo:font-weight="bold" style:font-size-asian="14pt" style:font-weight-asian="bold" style:text-scale="95%"/>
    </style:style>
    <style:style style:name="T268" style:family="text">
      <style:text-properties style:font-name="Times New Roman" fo:font-size="14pt" fo:letter-spacing="-0.002cm" fo:font-style="italic" style:font-size-asian="14pt" style:font-style-asian="italic"/>
    </style:style>
    <style:style style:name="T269" style:family="text">
      <style:text-properties style:font-name="Times New Roman" fo:font-size="14pt" fo:letter-spacing="-0.002cm" fo:font-style="italic" style:font-size-asian="14pt" style:font-style-asian="italic" style:text-scale="75%"/>
    </style:style>
    <style:style style:name="T270" style:family="text">
      <style:text-properties style:font-name="Times New Roman" fo:font-size="14pt" fo:letter-spacing="-0.002cm" fo:font-style="italic" style:font-size-asian="14pt" style:font-style-asian="italic" style:text-scale="85%"/>
    </style:style>
    <style:style style:name="T271" style:family="text">
      <style:text-properties style:font-name="Times New Roman" fo:font-size="14pt" fo:letter-spacing="-0.002cm" fo:font-style="italic" style:font-size-asian="14pt" style:font-style-asian="italic" style:text-scale="95%"/>
    </style:style>
    <style:style style:name="T272" style:family="text">
      <style:text-properties style:font-name="Times New Roman" fo:font-size="14pt" fo:letter-spacing="-0.002cm" fo:font-style="italic" style:font-size-asian="14pt" style:font-style-asian="italic" style:text-scale="90%"/>
    </style:style>
    <style:style style:name="T273" style:family="text">
      <style:text-properties style:font-name="Times New Roman" fo:font-size="14pt" fo:letter-spacing="-0.002cm" fo:font-style="italic" style:font-name-asian="Times New Roman1" style:font-size-asian="14pt" style:font-style-asian="italic" style:font-name-complex="Times New Roman1" style:font-size-complex="14pt"/>
    </style:style>
    <style:style style:name="T274" style:family="text">
      <style:text-properties style:font-name="Times New Roman" fo:font-size="14pt" fo:letter-spacing="-0.002cm" fo:font-style="italic" style:font-name-asian="Times New Roman1" style:font-size-asian="14pt" style:font-style-asian="italic" style:font-name-complex="Times New Roman1" style:font-size-complex="14pt" style:text-scale="90%"/>
    </style:style>
    <style:style style:name="T275" style:family="text">
      <style:text-properties style:font-name="Times New Roman" fo:font-size="14pt" fo:letter-spacing="-0.002cm" fo:font-style="italic" style:font-name-asian="Times New Roman1" style:font-size-asian="14pt" style:font-style-asian="italic" style:font-name-complex="Times New Roman1" style:font-size-complex="14pt" style:text-scale="85%"/>
    </style:style>
    <style:style style:name="T276" style:family="text">
      <style:text-properties style:font-name="Times New Roman" fo:font-size="14pt" fo:letter-spacing="-0.002cm" fo:font-style="italic" style:font-name-asian="Times New Roman1" style:font-size-asian="14pt" style:font-style-asian="italic" style:font-name-complex="Times New Roman1" style:font-size-complex="14pt" style:text-scale="95%"/>
    </style:style>
    <style:style style:name="T277" style:family="text">
      <style:text-properties style:font-name="Times New Roman" fo:font-size="14pt" fo:letter-spacing="-0.002cm" style:font-name-asian="Times New Roman1" style:font-size-asian="14pt" style:font-name-complex="Times New Roman1" style:font-size-complex="14pt"/>
    </style:style>
    <style:style style:name="T278" style:family="text">
      <style:text-properties style:font-name="Times New Roman" fo:font-size="14pt" fo:letter-spacing="-0.002cm" style:font-name-asian="Times New Roman1" style:font-size-asian="14pt" style:font-name-complex="Times New Roman1" style:font-size-complex="14pt" style:text-scale="90%"/>
    </style:style>
    <style:style style:name="T279" style:family="text">
      <style:text-properties style:font-name="Times New Roman" fo:font-size="14pt" fo:letter-spacing="-0.002cm" style:font-name-asian="Times New Roman1" style:font-size-asian="14pt" style:font-name-complex="Times New Roman1" style:font-size-complex="14pt" style:text-scale="87%"/>
    </style:style>
    <style:style style:name="T280" style:family="text">
      <style:text-properties style:font-name="Times New Roman" fo:font-size="14pt" fo:letter-spacing="-0.002cm" style:font-name-asian="Times New Roman1" style:font-size-asian="14pt" style:font-name-complex="Times New Roman1" style:font-size-complex="14pt" style:text-scale="85%"/>
    </style:style>
    <style:style style:name="T281" style:family="text">
      <style:text-properties style:font-name="Times New Roman" fo:font-size="14pt" fo:letter-spacing="-0.002cm" style:font-name-asian="Times New Roman1" style:font-size-asian="14pt" style:font-name-complex="Times New Roman1" style:font-size-complex="14pt" style:text-scale="95%"/>
    </style:style>
    <style:style style:name="T282" style:family="text">
      <style:text-properties style:font-name="Times New Roman" fo:font-size="14pt" fo:letter-spacing="-0.004cm" style:font-size-asian="14pt"/>
    </style:style>
    <style:style style:name="T283" style:family="text">
      <style:text-properties style:font-name="Times New Roman" fo:font-size="14pt" fo:letter-spacing="-0.004cm" style:font-size-asian="14pt" style:text-scale="95%"/>
    </style:style>
    <style:style style:name="T284" style:family="text">
      <style:text-properties style:font-name="Times New Roman" fo:font-size="14pt" fo:letter-spacing="-0.004cm" style:font-size-asian="14pt" style:text-scale="90%"/>
    </style:style>
    <style:style style:name="T285" style:family="text">
      <style:text-properties style:font-name="Times New Roman" fo:font-size="14pt" fo:letter-spacing="-0.004cm" fo:font-style="italic" style:font-size-asian="14pt" style:font-style-asian="italic"/>
    </style:style>
    <style:style style:name="T286" style:family="text">
      <style:text-properties style:font-name="Times New Roman" fo:font-size="14pt" fo:letter-spacing="-0.004cm" fo:font-style="italic" style:font-size-asian="14pt" style:font-style-asian="italic" style:text-scale="75%"/>
    </style:style>
    <style:style style:name="T287" style:family="text">
      <style:text-properties style:font-name="Times New Roman" fo:font-size="14pt" fo:letter-spacing="-0.004cm" fo:font-style="italic" style:font-size-asian="14pt" style:font-style-asian="italic" style:text-scale="80%"/>
    </style:style>
    <style:style style:name="T288" style:family="text">
      <style:text-properties style:font-name="Times New Roman" fo:font-size="14pt" fo:letter-spacing="-0.004cm" fo:font-style="italic" style:font-size-asian="14pt" style:font-style-asian="italic" style:text-scale="85%"/>
    </style:style>
    <style:style style:name="T289" style:family="text">
      <style:text-properties style:font-name="Times New Roman" fo:font-size="14pt" fo:letter-spacing="-0.004cm" fo:font-style="italic" style:font-size-asian="14pt" style:font-style-asian="italic" style:text-scale="95%"/>
    </style:style>
    <style:style style:name="T290" style:family="text">
      <style:text-properties style:font-name="Times New Roman" fo:font-size="14pt" fo:letter-spacing="-0.004cm" fo:font-style="italic" style:font-size-asian="14pt" style:font-style-asian="italic" style:text-scale="90%"/>
    </style:style>
    <style:style style:name="T291" style:family="text">
      <style:text-properties style:font-name="Times New Roman" fo:font-size="14pt" fo:letter-spacing="-0.004cm" fo:font-style="italic" style:font-name-asian="Times New Roman1" style:font-size-asian="14pt" style:font-style-asian="italic" style:font-name-complex="Times New Roman1" style:font-size-complex="14pt"/>
    </style:style>
    <style:style style:name="T292" style:family="text">
      <style:text-properties style:font-name="Times New Roman" fo:font-size="14pt" fo:letter-spacing="-0.004cm" fo:font-style="italic" style:font-name-asian="Times New Roman1" style:font-size-asian="14pt" style:font-style-asian="italic" style:font-name-complex="Times New Roman1" style:font-size-complex="14pt" style:text-scale="90%"/>
    </style:style>
    <style:style style:name="T293" style:family="text">
      <style:text-properties style:font-name="Times New Roman" fo:font-size="14pt" fo:letter-spacing="-0.004cm" fo:font-style="italic" style:font-name-asian="Times New Roman1" style:font-size-asian="14pt" style:font-style-asian="italic" style:font-name-complex="Times New Roman1" style:font-size-complex="14pt" style:text-scale="85%"/>
    </style:style>
    <style:style style:name="T294" style:family="text">
      <style:text-properties style:font-name="Times New Roman" fo:font-size="14pt" fo:letter-spacing="-0.004cm" fo:font-style="italic" style:font-name-asian="Times New Roman1" style:font-size-asian="14pt" style:font-style-asian="italic" style:font-name-complex="Times New Roman1" style:font-size-complex="14pt" style:text-scale="95%"/>
    </style:style>
    <style:style style:name="T295" style:family="text">
      <style:text-properties style:font-name="Times New Roman" fo:font-size="14pt" fo:letter-spacing="-0.004cm" style:font-name-asian="Times New Roman1" style:font-size-asian="14pt" style:font-name-complex="Times New Roman1" style:font-size-complex="14pt"/>
    </style:style>
    <style:style style:name="T296" style:family="text">
      <style:text-properties style:font-name="Times New Roman" fo:font-size="14pt" fo:letter-spacing="-0.004cm" style:font-name-asian="Times New Roman1" style:font-size-asian="14pt" style:font-name-complex="Times New Roman1" style:font-size-complex="14pt" style:text-scale="90%"/>
    </style:style>
    <style:style style:name="T297" style:family="text">
      <style:text-properties style:font-name="Times New Roman" fo:font-size="14pt" fo:letter-spacing="-0.004cm" style:font-name-asian="Times New Roman1" style:font-size-asian="14pt" style:font-name-complex="Times New Roman1" style:font-size-complex="14pt" style:text-scale="85%"/>
    </style:style>
    <style:style style:name="T298" style:family="text">
      <style:text-properties style:font-name="Times New Roman" fo:font-size="14pt" fo:letter-spacing="-0.004cm" style:font-name-asian="Times New Roman1" style:font-size-asian="14pt" style:font-name-complex="Times New Roman1" style:font-size-complex="14pt" style:text-scale="95%"/>
    </style:style>
    <style:style style:name="T299" style:family="text">
      <style:text-properties style:font-name="Times New Roman" fo:font-size="14pt" fo:letter-spacing="0.011cm" fo:font-style="italic" style:font-name-asian="Times New Roman1" style:font-size-asian="14pt" style:font-style-asian="italic" style:font-name-complex="Times New Roman1" style:font-size-complex="14pt" style:text-scale="90%"/>
    </style:style>
    <style:style style:name="T30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01" style:family="text">
      <style:text-properties style:font-name="Times New Roman" fo:font-size="14pt" style:font-name-asian="Times New Roman1" style:font-size-asian="14pt" style:font-name-complex="Times New Roman1" style:font-size-complex="14pt" style:text-scale="90%"/>
    </style:style>
    <style:style style:name="T302" style:family="text">
      <style:text-properties style:font-name="Times New Roman" fo:font-size="14pt" fo:font-style="italic" style:font-size-asian="14pt" style:font-style-asian="italic" style:text-scale="80%"/>
    </style:style>
    <style:style style:name="T303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text-scale="85%"/>
    </style:style>
    <style:style style:name="T304" style:family="text">
      <style:text-properties style:font-name="Times New Roman" fo:font-size="14pt" fo:letter-spacing="0.014cm" fo:font-style="italic" style:font-size-asian="14pt" style:font-style-asian="italic" style:text-scale="85%"/>
    </style:style>
    <style:style style:name="T305" style:family="text">
      <style:text-properties style:font-name="Times New Roman" fo:font-size="14pt" fo:letter-spacing="-0.025cm" style:font-name-asian="Times New Roman1" style:font-size-asian="14pt" style:font-name-complex="Times New Roman1" style:font-size-complex="14pt"/>
    </style:style>
    <style:style style:name="T306" style:family="text">
      <style:text-properties style:font-name="Times New Roman" fo:font-size="14pt" fo:letter-spacing="-0.021cm" fo:font-style="italic" style:font-size-asian="14pt" style:font-style-asian="italic" style:text-scale="95%"/>
    </style:style>
    <style:style style:name="T307" style:family="text">
      <style:text-properties style:font-name="Times New Roman" fo:font-size="14pt" fo:letter-spacing="-0.023cm" fo:font-style="italic" style:font-name-asian="Times New Roman1" style:font-size-asian="14pt" style:font-style-asian="italic" style:font-name-complex="Times New Roman1" style:font-size-complex="14pt"/>
    </style:style>
    <style:style style:name="T308" style:family="text">
      <style:text-properties style:font-name="Times New Roman" fo:font-size="14pt" fo:letter-spacing="0.055cm" style:font-name-asian="Times New Roman1" style:font-size-asian="14pt" style:font-name-complex="Times New Roman1" style:font-size-complex="14pt"/>
    </style:style>
    <style:style style:name="T309" style:family="text">
      <style:text-properties style:font-name="Times New Roman" fo:font-size="14pt" fo:letter-spacing="0.069cm" style:font-name-asian="Times New Roman1" style:font-size-asian="14pt" style:font-name-complex="Times New Roman1" style:font-size-complex="14pt"/>
    </style:style>
    <style:style style:name="T310" style:family="text">
      <style:text-properties style:font-name="Times New Roman" fo:font-size="14pt" fo:letter-spacing="-0.03cm" fo:font-style="italic" style:font-name-asian="Times New Roman1" style:font-size-asian="14pt" style:font-style-asian="italic" style:font-name-complex="Times New Roman1" style:font-size-complex="14pt" style:text-scale="90%"/>
    </style:style>
    <style:style style:name="T311" style:family="text">
      <style:text-properties style:font-name="Times New Roman" fo:font-size="14pt" fo:letter-spacing="-0.03cm" fo:font-style="italic" style:font-size-asian="14pt" style:font-style-asian="italic" style:text-scale="90%"/>
    </style:style>
    <style:style style:name="T312" style:family="text">
      <style:text-properties style:font-name="Times New Roman" fo:font-size="14pt" fo:letter-spacing="-0.028cm" fo:font-style="italic" style:font-size-asian="14pt" style:font-style-asian="italic" style:text-scale="90%"/>
    </style:style>
    <style:style style:name="T313" style:family="text">
      <style:text-properties style:font-name="Times New Roman" fo:font-size="14pt" fo:letter-spacing="-0.028cm" fo:font-style="italic" style:font-name-asian="Times New Roman1" style:font-size-asian="14pt" style:font-style-asian="italic" style:font-name-complex="Times New Roman1" style:font-size-complex="14pt" style:text-scale="90%"/>
    </style:style>
    <style:style style:name="T314" style:family="text">
      <style:text-properties style:font-name="Times New Roman" fo:font-size="14pt" fo:letter-spacing="-0.032cm" style:font-size-asian="14pt" style:text-scale="90%"/>
    </style:style>
    <style:style style:name="T315" style:family="text">
      <style:text-properties style:font-name="Times New Roman" fo:font-size="14pt" fo:letter-spacing="-0.032cm" fo:font-style="italic" style:font-size-asian="14pt" style:font-style-asian="italic" style:text-scale="95%"/>
    </style:style>
    <style:style style:name="T316" style:family="text">
      <style:text-properties style:font-name="Times New Roman" fo:font-size="14pt" fo:letter-spacing="-0.032cm" fo:font-style="italic" style:font-name-asian="Times New Roman1" style:font-size-asian="14pt" style:font-style-asian="italic" style:font-name-complex="Times New Roman1" style:font-size-complex="14pt" style:text-scale="90%"/>
    </style:style>
    <style:style style:name="T317" style:family="text">
      <style:text-properties style:font-name="Times New Roman" fo:font-size="14pt" fo:letter-spacing="0.09cm" fo:font-style="italic" style:font-name-asian="Times New Roman1" style:font-size-asian="14pt" style:font-style-asian="italic" style:font-name-complex="Times New Roman1" style:font-size-complex="14pt" style:text-scale="84%"/>
    </style:style>
    <style:style style:name="T318" style:family="text">
      <style:text-properties style:font-name="Times New Roman" fo:font-size="14pt" fo:letter-spacing="-0.049cm" fo:font-style="italic" style:font-size-asian="14pt" style:font-style-asian="italic" style:text-scale="90%"/>
    </style:style>
    <style:style style:name="T319" style:family="text">
      <style:text-properties style:font-name="Times New Roman" fo:font-size="14pt" fo:letter-spacing="-0.005cm" fo:font-style="italic" style:font-size-asian="14pt" style:font-style-asian="italic"/>
    </style:style>
    <style:style style:name="T320" style:family="text">
      <style:text-properties style:font-name="Times New Roman" fo:font-size="14pt" fo:letter-spacing="-0.005cm" fo:font-style="italic" style:font-size-asian="14pt" style:font-style-asian="italic" style:text-scale="95%"/>
    </style:style>
    <style:style style:name="T321" style:family="text">
      <style:text-properties style:font-name="Times New Roman" fo:font-size="14pt" fo:letter-spacing="-0.005cm" fo:font-style="italic" style:font-size-asian="14pt" style:font-style-asian="italic" style:text-scale="90%"/>
    </style:style>
    <style:style style:name="T322" style:family="text">
      <style:text-properties style:font-name="Times New Roman" fo:font-size="14pt" fo:letter-spacing="-0.005cm" style:font-name-asian="Times New Roman1" style:font-size-asian="14pt" style:font-name-complex="Times New Roman1" style:font-size-complex="14pt"/>
    </style:style>
    <style:style style:name="T323" style:family="text">
      <style:text-properties style:font-name="Times New Roman" fo:font-size="14pt" fo:letter-spacing="-0.005cm" style:font-size-asian="14pt"/>
    </style:style>
    <style:style style:name="T324" style:family="text">
      <style:text-properties style:font-name="Times New Roman" fo:font-size="14pt" fo:letter-spacing="-0.005cm" style:font-size-asian="14pt" style:text-scale="95%"/>
    </style:style>
    <style:style style:name="T325" style:family="text">
      <style:text-properties style:font-name="Times New Roman" fo:font-size="14pt" fo:letter-spacing="-0.048cm" fo:font-style="italic" style:font-size-asian="14pt" style:font-style-asian="italic" style:text-scale="90%"/>
    </style:style>
    <style:style style:name="T326" style:family="text">
      <style:text-properties style:font-name="Times New Roman" fo:font-size="14pt" fo:letter-spacing="-0.046cm" fo:font-style="italic" style:font-size-asian="14pt" style:font-style-asian="italic" style:text-scale="90%"/>
    </style:style>
    <style:style style:name="T327" style:family="text">
      <style:text-properties style:font-name="Times New Roman" fo:font-size="14pt" fo:letter-spacing="-0.035cm" style:font-name-asian="Times New Roman1" style:font-size-asian="14pt" style:font-name-complex="Times New Roman1" style:font-size-complex="14pt" style:text-scale="95%"/>
    </style:style>
    <style:style style:name="T328" style:family="text">
      <style:text-properties style:font-name="Times New Roman" fo:font-size="14pt" fo:letter-spacing="-0.035cm" fo:font-style="italic" style:font-name-asian="Times New Roman1" style:font-size-asian="14pt" style:font-style-asian="italic" style:font-name-complex="Times New Roman1" style:font-size-complex="14pt" style:text-scale="95%"/>
    </style:style>
    <style:style style:name="T329" style:family="text">
      <style:text-properties style:font-name="Times New Roman" fo:font-size="14pt" fo:letter-spacing="-0.034cm" fo:font-style="italic" style:font-size-asian="14pt" style:font-style-asian="italic" style:text-scale="95%"/>
    </style:style>
    <style:style style:name="T330" style:family="text">
      <style:text-properties style:font-name="Times New Roman" fo:font-size="14pt" fo:letter-spacing="-0.034cm" fo:font-style="italic" style:font-name-asian="Times New Roman1" style:font-size-asian="14pt" style:font-style-asian="italic" style:font-name-complex="Times New Roman1" style:font-size-complex="14pt" style:text-scale="95%"/>
    </style:style>
    <style:style style:name="T331" style:family="text">
      <style:text-properties style:font-name="Times New Roman" fo:font-size="14pt" fo:letter-spacing="-0.011cm" fo:font-style="italic" style:font-size-asian="14pt" style:font-style-asian="italic" style:text-scale="95%"/>
    </style:style>
    <style:style style:name="T332" style:family="text">
      <style:text-properties style:font-name="Times New Roman" fo:font-size="14pt" fo:letter-spacing="-0.007cm" fo:font-style="italic" style:font-size-asian="14pt" style:font-style-asian="italic" style:text-scale="95%"/>
    </style:style>
    <style:style style:name="T333" style:family="text">
      <style:text-properties style:font-name="Times New Roman" fo:font-size="14pt" style:font-size-asian="14pt" style:text-scale="95%"/>
    </style:style>
    <style:style style:name="T334" style:family="text">
      <style:text-properties style:font-name="Times New Roman" fo:font-size="14pt" fo:letter-spacing="-0.016cm" style:font-name-asian="Times New Roman1" style:font-size-asian="14pt" style:font-name-complex="Times New Roman1" style:font-size-complex="14pt" style:text-scale="90%"/>
    </style:style>
    <style:style style:name="T335" style:family="text">
      <style:text-properties style:font-name="Times New Roman" fo:font-size="14pt" fo:letter-spacing="0.111cm" style:font-name-asian="Times New Roman1" style:font-size-asian="14pt" style:font-name-complex="Times New Roman1" style:font-size-complex="14pt"/>
    </style:style>
    <style:style style:name="T336" style:family="text">
      <style:text-properties style:font-name="Times New Roman" fo:font-size="14pt" fo:letter-spacing="0.111cm" style:font-size-asian="14pt" style:text-scale="95%"/>
    </style:style>
    <style:style style:name="T337" style:family="text">
      <style:text-properties style:font-name="Times New Roman" fo:font-size="14pt" fo:letter-spacing="0.108cm" style:font-name-asian="Times New Roman1" style:font-size-asian="14pt" style:font-name-complex="Times New Roman1" style:font-size-complex="14pt"/>
    </style:style>
    <style:style style:name="T338" style:family="text">
      <style:text-properties style:font-name="Times New Roman" fo:font-size="14pt" fo:letter-spacing="0.108cm" style:font-name-asian="Times New Roman1" style:font-size-asian="14pt" style:font-name-complex="Times New Roman1" style:font-size-complex="14pt" style:text-scale="87%"/>
    </style:style>
    <style:style style:name="T339" style:family="text">
      <style:text-properties style:font-name="Times New Roman" fo:font-size="14pt" fo:letter-spacing="0.138cm" style:font-name-asian="Times New Roman1" style:font-size-asian="14pt" style:font-name-complex="Times New Roman1" style:font-size-complex="14pt" style:text-scale="92%"/>
    </style:style>
    <style:style style:name="T340" style:family="text">
      <style:text-properties style:font-name="Times New Roman" fo:font-size="14pt" fo:letter-spacing="0.136cm" style:font-size-asian="14pt" style:text-scale="87%"/>
    </style:style>
    <style:style style:name="T341" style:family="text">
      <style:text-properties style:font-name="Times New Roman" fo:font-size="14pt" fo:letter-spacing="-0.067cm" style:font-size-asian="14pt" style:text-scale="95%"/>
    </style:style>
    <style:style style:name="T342" style:family="text">
      <style:text-properties style:font-name="Times New Roman" fo:font-size="14pt" fo:letter-spacing="-0.067cm" fo:font-style="italic" style:font-size-asian="14pt" style:font-style-asian="italic" style:text-scale="95%"/>
    </style:style>
    <style:style style:name="T343" style:family="text">
      <style:text-properties style:font-name="Times New Roman" fo:font-size="14pt" fo:letter-spacing="0.076cm" style:font-size-asian="14pt" style:text-scale="87%"/>
    </style:style>
    <style:style style:name="T344" style:family="text">
      <style:text-properties style:font-name="Times New Roman" fo:letter-spacing="0.074cm" style:font-name-asian="Times New Roman1" style:font-name-complex="Times New Roman1"/>
    </style:style>
    <style:style style:name="T345" style:family="text">
      <style:text-properties style:font-name="Times New Roman" fo:letter-spacing="0.067cm" style:font-name-asian="Times New Roman1" style:font-name-complex="Times New Roman1"/>
    </style:style>
    <style:style style:name="T346" style:family="text">
      <style:text-properties style:font-name="Times New Roman" fo:letter-spacing="0.101cm" style:font-name-asian="Times New Roman1" style:font-name-complex="Times New Roman1"/>
    </style:style>
    <style:style style:name="T347" style:family="text">
      <style:text-properties style:font-name="Times New Roman" fo:letter-spacing="0.101cm" style:font-name-asian="Times New Roman1" style:font-name-complex="Times New Roman1" style:text-scale="94%"/>
    </style:style>
    <style:style style:name="T348" style:family="text">
      <style:text-properties style:font-name="Times New Roman" fo:letter-spacing="0.025cm" style:font-name-asian="Times New Roman1" style:font-name-complex="Times New Roman1"/>
    </style:style>
    <style:style style:name="T349" style:family="text">
      <style:text-properties style:font-name="Times New Roman" fo:letter-spacing="0.023cm" style:font-name-asian="Times New Roman1" style:font-name-complex="Times New Roman1"/>
    </style:style>
    <style:style style:name="T350" style:family="text">
      <style:text-properties style:font-name="Times New Roman" fo:letter-spacing="0.086cm" style:font-name-asian="Times New Roman1" style:font-name-complex="Times New Roman1"/>
    </style:style>
    <style:style style:name="T351" style:family="text">
      <style:text-properties style:font-name="Times New Roman" fo:letter-spacing="0.086cm" style:font-name-asian="Times New Roman1" style:font-name-complex="Times New Roman1" style:text-scale="105%"/>
    </style:style>
    <style:style style:name="T352" style:family="text">
      <style:text-properties style:font-name="Times New Roman" fo:letter-spacing="0.086cm" fo:font-style="italic" style:font-name-asian="Times New Roman1" style:font-style-asian="italic" style:font-name-complex="Times New Roman1" style:text-scale="78%"/>
    </style:style>
    <style:style style:name="T353" style:family="text">
      <style:text-properties style:font-name="Times New Roman" fo:letter-spacing="0.064cm" style:font-name-asian="Times New Roman1" style:font-name-complex="Times New Roman1"/>
    </style:style>
    <style:style style:name="T354" style:family="text">
      <style:text-properties style:font-name="Times New Roman" fo:letter-spacing="0.064cm" style:font-name-asian="Times New Roman1" style:font-name-complex="Times New Roman1" style:text-scale="96%"/>
    </style:style>
    <style:style style:name="T355" style:family="text">
      <style:text-properties style:font-name="Times New Roman" fo:letter-spacing="0.102cm" style:font-name-asian="Times New Roman1" style:font-name-complex="Times New Roman1"/>
    </style:style>
    <style:style style:name="T356" style:family="text">
      <style:text-properties style:font-name="Times New Roman" fo:letter-spacing="0.104cm" style:font-name-asian="Times New Roman1" style:font-name-complex="Times New Roman1" style:text-scale="103%"/>
    </style:style>
    <style:style style:name="T357" style:family="text">
      <style:text-properties style:font-name="Times New Roman" fo:letter-spacing="0.104cm" style:font-name-asian="Times New Roman1" style:font-name-complex="Times New Roman1" style:text-scale="97%"/>
    </style:style>
    <style:style style:name="T358" style:family="text">
      <style:text-properties style:font-name="Times New Roman" fo:letter-spacing="0.076cm" style:font-name-asian="Times New Roman1" style:font-name-complex="Times New Roman1"/>
    </style:style>
    <style:style style:name="T359" style:family="text">
      <style:text-properties style:font-name="Times New Roman" fo:letter-spacing="0.076cm" style:font-name-asian="Times New Roman1" style:font-name-complex="Times New Roman1" style:text-scale="94%"/>
    </style:style>
    <style:style style:name="T360" style:family="text">
      <style:text-properties style:font-name="Times New Roman" fo:letter-spacing="0.078cm" style:font-name-asian="Times New Roman1" style:font-name-complex="Times New Roman1"/>
    </style:style>
    <style:style style:name="T361" style:family="text">
      <style:text-properties style:font-name="Times New Roman" fo:letter-spacing="0.058cm" style:font-name-asian="Times New Roman1" style:font-name-complex="Times New Roman1" style:text-scale="97%"/>
    </style:style>
    <style:style style:name="T362" style:family="text">
      <style:text-properties style:font-name="Times New Roman" fo:letter-spacing="-0.071cm" style:font-name-asian="Times New Roman1" style:font-name-complex="Times New Roman1"/>
    </style:style>
    <style:style style:name="T363" style:family="text">
      <style:text-properties style:font-name="Times New Roman" fo:letter-spacing="-0.053cm" style:font-name-asian="Times New Roman1" style:font-name-complex="Times New Roman1"/>
    </style:style>
    <style:style style:name="T364" style:family="text">
      <style:text-properties style:font-name="Times New Roman" fo:letter-spacing="-0.056cm" style:font-name-asian="Times New Roman1" style:font-name-complex="Times New Roman1"/>
    </style:style>
    <style:style style:name="T365" style:family="text">
      <style:text-properties style:font-name="Times New Roman" fo:letter-spacing="0.136cm" style:font-name-asian="Times New Roman1" style:font-name-complex="Times New Roman1" style:text-scale="94%"/>
    </style:style>
    <style:style style:name="T366" style:family="text">
      <style:text-properties style:font-name="Times New Roman" fo:letter-spacing="0.041cm" style:font-name-asian="Times New Roman1" style:font-name-complex="Times New Roman1"/>
    </style:style>
    <style:style style:name="T367" style:family="text">
      <style:text-properties style:font-name="Times New Roman" fo:letter-spacing="0.039cm" style:font-name-asian="Times New Roman1" style:font-name-complex="Times New Roman1"/>
    </style:style>
    <style:style style:name="T368" style:family="text">
      <style:text-properties style:font-name="Times New Roman" fo:letter-spacing="0.037cm" style:font-name-asian="Times New Roman1" style:font-name-complex="Times New Roman1"/>
    </style:style>
    <style:style style:name="T369" style:family="text">
      <style:text-properties style:font-name="Times New Roman" fo:letter-spacing="0.042cm" style:font-name-asian="Times New Roman1" style:font-name-complex="Times New Roman1" style:text-scale="96%"/>
    </style:style>
    <style:style style:name="T370" style:family="text">
      <style:text-properties style:font-name="Times New Roman" fo:letter-spacing="-0.005cm"/>
    </style:style>
    <style:style style:name="T371" style:family="text">
      <style:text-properties style:font-name="Times New Roman" fo:letter-spacing="-0.005cm" style:font-name-asian="Times New Roman1" style:font-name-complex="Times New Roman1"/>
    </style:style>
    <style:style style:name="T372" style:family="text">
      <style:text-properties style:font-name="Times New Roman" fo:letter-spacing="-0.005cm" style:font-name-asian="Times New Roman1" style:font-name-complex="Times New Roman1" style:text-scale="90%"/>
    </style:style>
    <style:style style:name="T373" style:family="text">
      <style:text-properties style:font-name="Times New Roman" fo:letter-spacing="-0.005cm" fo:font-style="italic" style:font-name-asian="Times New Roman1" style:font-style-asian="italic" style:font-name-complex="Times New Roman1"/>
    </style:style>
    <style:style style:name="T374" style:family="text">
      <style:text-properties style:font-name="Times New Roman" fo:letter-spacing="-0.005cm" fo:font-style="italic" style:font-name-asian="Times New Roman1" style:font-style-asian="italic" style:font-name-complex="Times New Roman1" style:text-scale="95%"/>
    </style:style>
    <style:style style:name="T375" style:family="text">
      <style:text-properties style:font-name="Times New Roman" fo:letter-spacing="-0.005cm" style:text-scale="95%"/>
    </style:style>
    <style:style style:name="T376" style:family="text">
      <style:text-properties style:font-name="Times New Roman" fo:letter-spacing="0.083cm" style:font-name-asian="Times New Roman1" style:font-name-complex="Times New Roman1" style:text-scale="78%"/>
    </style:style>
    <style:style style:name="T377" style:family="text">
      <style:text-properties style:font-name="Times New Roman" fo:letter-spacing="0.09cm" style:font-name-asian="Times New Roman1" style:font-name-complex="Times New Roman1"/>
    </style:style>
    <style:style style:name="T378" style:family="text">
      <style:text-properties style:font-name="Times New Roman" fo:letter-spacing="-0.021cm" style:font-name-asian="Times New Roman1" style:font-name-complex="Times New Roman1"/>
    </style:style>
    <style:style style:name="T379" style:family="text">
      <style:text-properties style:font-name="Times New Roman" fo:letter-spacing="-0.019cm" style:font-name-asian="Times New Roman1" style:font-name-complex="Times New Roman1"/>
    </style:style>
    <style:style style:name="T380" style:family="text">
      <style:text-properties style:font-name="Times New Roman" fo:letter-spacing="-0.019cm" style:font-name-asian="Times New Roman1" style:font-name-complex="Times New Roman1" style:text-scale="95%"/>
    </style:style>
    <style:style style:name="T381" style:family="text">
      <style:text-properties style:font-name="Times New Roman" fo:letter-spacing="-0.018cm" style:font-name-asian="Times New Roman1" style:font-name-complex="Times New Roman1"/>
    </style:style>
    <style:style style:name="T382" style:family="text">
      <style:text-properties style:font-name="Times New Roman" fo:letter-spacing="-0.018cm" style:font-name-asian="Times New Roman1" style:font-name-complex="Times New Roman1" style:text-scale="95%"/>
    </style:style>
    <style:style style:name="T383" style:family="text">
      <style:text-properties style:font-name="Times New Roman" fo:letter-spacing="-0.016cm" style:font-name-asian="Times New Roman1" style:font-name-complex="Times New Roman1"/>
    </style:style>
    <style:style style:name="T384" style:family="text">
      <style:text-properties style:font-name="Times New Roman" fo:letter-spacing="0.081cm" style:font-name-asian="Times New Roman1" style:font-name-complex="Times New Roman1"/>
    </style:style>
    <style:style style:name="T385" style:family="text">
      <style:text-properties style:font-name="Times New Roman" fo:letter-spacing="0.007cm" style:font-name-asian="Times New Roman1" style:font-name-complex="Times New Roman1"/>
    </style:style>
    <style:style style:name="T386" style:family="text">
      <style:text-properties style:font-name="Times New Roman" fo:letter-spacing="0.009cm" style:font-name-asian="Times New Roman1" style:font-name-complex="Times New Roman1"/>
    </style:style>
    <style:style style:name="T387" style:family="text">
      <style:text-properties style:font-name="Times New Roman" fo:letter-spacing="-0.007cm" style:font-name-asian="Times New Roman1" style:font-name-complex="Times New Roman1"/>
    </style:style>
    <style:style style:name="T388" style:family="text">
      <style:text-properties style:font-name="Times New Roman" fo:letter-spacing="0.005cm" style:font-name-asian="Times New Roman1" style:font-name-complex="Times New Roman1"/>
    </style:style>
    <style:style style:name="T389" style:family="text">
      <style:text-properties style:font-name="Times New Roman" fo:letter-spacing="0.011cm" style:font-name-asian="Times New Roman1" style:font-name-complex="Times New Roman1"/>
    </style:style>
    <style:style style:name="T390" style:family="text">
      <style:text-properties style:font-name="Times New Roman" fo:letter-spacing="0.011cm" fo:font-style="italic" style:font-name-asian="Times New Roman1" style:font-style-asian="italic" style:font-name-complex="Times New Roman1"/>
    </style:style>
    <style:style style:name="T391" style:family="text">
      <style:text-properties style:font-name="Times New Roman" fo:letter-spacing="0.016cm" fo:font-style="italic" style:font-name-asian="Times New Roman1" style:font-style-asian="italic" style:font-name-complex="Times New Roman1"/>
    </style:style>
    <style:style style:name="T392" style:family="text">
      <style:text-properties style:font-name="Times New Roman" fo:letter-spacing="0.016cm" style:font-name-asian="Times New Roman1" style:font-name-complex="Times New Roman1"/>
    </style:style>
    <style:style style:name="T393" style:family="text">
      <style:text-properties style:font-name="Times New Roman" fo:letter-spacing="0.018cm" style:font-name-asian="Times New Roman1" style:font-name-complex="Times New Roman1"/>
    </style:style>
    <style:style style:name="T394" style:family="text">
      <style:text-properties style:font-name="Times New Roman" fo:letter-spacing="0.021cm"/>
    </style:style>
    <style:style style:name="T395" style:family="text">
      <style:text-properties style:font-name="Times New Roman" fo:letter-spacing="0.014cm"/>
    </style:style>
    <style:style style:name="T396" style:family="text">
      <style:text-properties style:font-name="Times New Roman" fo:letter-spacing="0.014cm" fo:font-style="italic" style:font-name-asian="Times New Roman1" style:font-style-asian="italic" style:font-name-complex="Times New Roman1"/>
    </style:style>
    <style:style style:name="T397" style:family="text">
      <style:text-properties style:font-name="Times New Roman" fo:letter-spacing="0.014cm" style:font-name-asian="Times New Roman1" style:font-name-complex="Times New Roman1"/>
    </style:style>
    <style:style style:name="T398" style:family="text">
      <style:text-properties style:font-name="Times New Roman" fo:letter-spacing="-0.058cm" style:font-name-asian="Times New Roman1" style:font-name-complex="Times New Roman1"/>
    </style:style>
    <style:style style:name="T399" style:family="text">
      <style:text-properties style:font-name="Times New Roman" fo:letter-spacing="-0.058cm" fo:font-style="italic" style:font-name-asian="Times New Roman1" style:font-style-asian="italic" style:font-name-complex="Times New Roman1"/>
    </style:style>
    <style:style style:name="T400" style:family="text">
      <style:text-properties style:font-name="Times New Roman" fo:font-style="italic" style:font-name-asian="Times New Roman1" style:font-style-asian="italic" style:font-name-complex="Times New Roman1" style:text-scale="90%"/>
    </style:style>
    <style:style style:name="T401" style:family="text">
      <style:text-properties style:font-name="Times New Roman" fo:letter-spacing="0.012cm" style:font-name-asian="Times New Roman1" style:font-name-complex="Times New Roman1"/>
    </style:style>
    <style:style style:name="T402" style:family="text">
      <style:text-properties style:font-name="Times New Roman" fo:letter-spacing="-0.083cm" fo:font-style="italic" style:font-name-asian="Times New Roman1" style:font-style-asian="italic" style:font-name-complex="Times New Roman1"/>
    </style:style>
    <style:style style:name="T403" style:family="text">
      <style:text-properties style:font-name="Times New Roman" fo:letter-spacing="-0.014cm" style:font-name-asian="Times New Roman1" style:font-name-complex="Times New Roman1"/>
    </style:style>
    <style:style style:name="T404" style:family="text">
      <style:text-properties style:font-name="Times New Roman" fo:letter-spacing="-0.076cm" fo:font-style="italic" style:font-name-asian="Times New Roman1" style:font-style-asian="italic" style:font-name-complex="Times New Roman1"/>
    </style:style>
    <style:style style:name="T405" style:family="text">
      <style:text-properties style:font-name="Times New Roman" fo:letter-spacing="-0.062cm" style:font-name-asian="Times New Roman1" style:font-name-complex="Times New Roman1"/>
    </style:style>
    <style:style style:name="T406" style:family="text">
      <style:text-properties style:font-name="Times New Roman" fo:letter-spacing="-0.064cm" style:font-name-asian="Times New Roman1" style:font-name-complex="Times New Roman1"/>
    </style:style>
    <style:style style:name="T407" style:family="text">
      <style:text-properties style:font-name="Times New Roman" fo:letter-spacing="0.097cm" style:font-name-asian="Times New Roman1" style:font-name-complex="Times New Roman1" style:text-scale="102%"/>
    </style:style>
    <style:style style:name="T408" style:family="text">
      <style:text-properties style:font-name="Times New Roman" fo:letter-spacing="0.097cm" style:font-name-asian="Times New Roman1" style:font-name-complex="Times New Roman1" style:text-scale="94%"/>
    </style:style>
    <style:style style:name="T409" style:family="text">
      <style:text-properties style:font-name="Times New Roman" fo:letter-spacing="-0.034cm" fo:font-style="italic" style:font-name-asian="Times New Roman1" style:font-style-asian="italic" style:font-name-complex="Times New Roman1"/>
    </style:style>
    <style:style style:name="T410" style:family="text">
      <style:text-properties style:font-name="Times New Roman" fo:letter-spacing="-0.034cm" style:font-name-asian="Times New Roman1" style:font-name-complex="Times New Roman1"/>
    </style:style>
    <style:style style:name="T411" style:family="text">
      <style:text-properties style:font-name="Times New Roman" fo:letter-spacing="-0.035cm" fo:font-style="italic" style:font-name-asian="Times New Roman1" style:font-style-asian="italic" style:font-name-complex="Times New Roman1" style:text-scale="95%"/>
    </style:style>
    <style:style style:name="T412" style:family="text">
      <style:text-properties style:font-name="Times New Roman" fo:letter-spacing="-0.035cm" style:font-name-asian="Times New Roman1" style:font-name-complex="Times New Roman1"/>
    </style:style>
    <style:style style:name="T413" style:family="text">
      <style:text-properties style:font-name="Times New Roman" fo:letter-spacing="-0.051cm" style:font-name-asian="Times New Roman1" style:font-name-complex="Times New Roman1"/>
    </style:style>
    <style:style style:name="T414" style:family="text">
      <style:text-properties style:font-name="Times New Roman" fo:letter-spacing="-0.012cm" style:font-name-asian="Times New Roman1" style:font-name-complex="Times New Roman1"/>
    </style:style>
    <style:style style:name="T415" style:family="text">
      <style:text-properties style:font-name="Times New Roman" fo:letter-spacing="-0.011cm" style:font-name-asian="Times New Roman1" style:font-name-complex="Times New Roman1"/>
    </style:style>
    <style:style style:name="T416" style:family="text">
      <style:text-properties style:font-name="Times New Roman" fo:letter-spacing="-0.011cm" fo:font-style="italic" style:font-name-asian="Times New Roman1" style:font-style-asian="italic" style:font-name-complex="Times New Roman1"/>
    </style:style>
    <style:style style:name="T417" style:family="text">
      <style:text-properties style:font-name="Times New Roman" fo:letter-spacing="-0.049cm" style:font-name-asian="Times New Roman1" style:font-name-complex="Times New Roman1"/>
    </style:style>
    <style:style style:name="T418" style:family="text">
      <style:text-properties style:font-name="Times New Roman" fo:letter-spacing="-0.025cm" style:font-name-asian="Times New Roman1" style:font-name-complex="Times New Roman1"/>
    </style:style>
    <style:style style:name="T419" style:family="text">
      <style:text-properties style:font-name="Times New Roman" fo:letter-spacing="-0.025cm" fo:font-style="italic" style:font-name-asian="Times New Roman1" style:font-style-asian="italic" style:font-name-complex="Times New Roman1" style:text-scale="95%"/>
    </style:style>
    <style:style style:name="T420" style:family="text">
      <style:text-properties style:font-name="Times New Roman" fo:letter-spacing="-0.023cm" style:font-name-asian="Times New Roman1" style:font-name-complex="Times New Roman1"/>
    </style:style>
    <style:style style:name="T421" style:family="text">
      <style:text-properties style:font-name="Times New Roman" fo:letter-spacing="-0.037cm" fo:font-style="italic" style:font-name-asian="Times New Roman1" style:font-style-asian="italic" style:font-name-complex="Times New Roman1" style:text-scale="95%"/>
    </style:style>
    <style:style style:name="T422" style:family="text">
      <style:text-properties style:font-name="Times New Roman" fo:letter-spacing="-0.037cm" style:font-name-asian="Times New Roman1" style:font-name-complex="Times New Roman1"/>
    </style:style>
    <style:style style:name="T423" style:family="text">
      <style:text-properties style:font-name="Times New Roman" fo:letter-spacing="0.092cm" style:font-name-asian="Times New Roman1" style:font-name-complex="Times New Roman1"/>
    </style:style>
    <style:style style:name="T424" style:family="text">
      <style:text-properties style:font-name="Times New Roman" fo:letter-spacing="0.106cm" style:font-name-asian="Times New Roman1" style:font-name-complex="Times New Roman1"/>
    </style:style>
    <style:style style:name="T425" style:family="text">
      <style:text-properties style:font-name="Times New Roman" fo:letter-spacing="-0.046cm" style:font-name-asian="Times New Roman1" style:font-name-complex="Times New Roman1"/>
    </style:style>
    <style:style style:name="T426" style:family="text">
      <style:text-properties style:font-name="Times New Roman" fo:letter-spacing="-0.048cm" style:font-name-asian="Times New Roman1" style:font-name-complex="Times New Roman1"/>
    </style:style>
    <style:style style:name="T427" style:family="text">
      <style:text-properties style:font-name="Times New Roman" fo:letter-spacing="-0.032cm" style:font-name-asian="Times New Roman1" style:font-name-complex="Times New Roman1"/>
    </style:style>
    <style:style style:name="T428" style:family="text">
      <style:text-properties style:font-name="Times New Roman" fo:letter-spacing="-0.009cm" style:font-name-asian="Times New Roman1" style:font-name-complex="Times New Roman1"/>
    </style:style>
    <style:style style:name="T429" style:family="text">
      <style:text-properties style:font-name="Times New Roman" fo:letter-spacing="0.004cm" style:font-name-asian="Times New Roman1" style:font-name-complex="Times New Roman1"/>
    </style:style>
    <style:style style:name="T430" style:family="text">
      <style:text-properties style:font-name="Times New Roman" fo:letter-spacing="-0.06cm" style:font-name-asian="Times New Roman1" style:font-name-complex="Times New Roman1"/>
    </style:style>
    <style:style style:name="T431" style:family="text">
      <style:text-properties style:font-name="Times New Roman" fo:letter-spacing="0.002cm" style:font-name-asian="Times New Roman1" style:font-name-complex="Times New Roman1"/>
    </style:style>
    <style:style style:name="T432" style:family="text">
      <style:text-properties style:font-name="Times New Roman" fo:letter-spacing="0.002cm" style:text-scale="95%"/>
    </style:style>
    <style:style style:name="T433" style:family="text">
      <style:text-properties style:font-name="Times New Roman" fo:letter-spacing="-0.078cm" style:font-name-asian="Times New Roman1" style:font-name-complex="Times New Roman1"/>
    </style:style>
    <style:style style:name="T434" style:family="text">
      <style:text-properties style:font-name="Times New Roman" fo:letter-spacing="-0.079cm" style:font-name-asian="Times New Roman1" style:font-name-complex="Times New Roman1"/>
    </style:style>
    <style:style style:name="T435" style:family="text">
      <style:text-properties style:font-name="Times New Roman" fo:letter-spacing="0.019cm" style:font-name-asian="Times New Roman1" style:font-name-complex="Times New Roman1"/>
    </style:style>
    <style:style style:name="T436" style:family="text">
      <style:text-properties fo:color="#404040" fo:letter-spacing="-0.002cm" style:text-scale="95%"/>
    </style:style>
    <style:style style:name="T437" style:family="text">
      <style:text-properties fo:color="#404040" fo:letter-spacing="-0.004cm" style:text-scale="95%"/>
    </style:style>
    <style:style style:name="T438" style:family="text">
      <style:text-properties fo:color="#404040" style:font-name="Times New Roman" fo:font-size="12pt" fo:letter-spacing="-0.002cm" style:font-size-asian="12pt" style:text-scale="90%"/>
    </style:style>
    <style:style style:name="T439" style:family="text">
      <style:text-properties fo:letter-spacing="-0.002cm"/>
    </style:style>
    <style:style style:name="T440" style:family="text">
      <style:text-properties fo:letter-spacing="-0.002cm" style:text-scale="94%"/>
    </style:style>
    <style:style style:name="T441" style:family="text">
      <style:text-properties fo:letter-spacing="-0.002cm" style:text-scale="102%"/>
    </style:style>
    <style:style style:name="T442" style:family="text">
      <style:text-properties fo:letter-spacing="-0.002cm" style:text-scale="87%"/>
    </style:style>
    <style:style style:name="T443" style:family="text">
      <style:text-properties fo:letter-spacing="-0.002cm" style:text-scale="91%"/>
    </style:style>
    <style:style style:name="T444" style:family="text">
      <style:text-properties fo:letter-spacing="-0.002cm" style:text-scale="99%"/>
    </style:style>
    <style:style style:name="T445" style:family="text">
      <style:text-properties fo:letter-spacing="-0.002cm" style:text-scale="105%"/>
    </style:style>
    <style:style style:name="T446" style:family="text">
      <style:text-properties fo:letter-spacing="-0.002cm" style:text-scale="95%"/>
    </style:style>
    <style:style style:name="T447" style:family="text">
      <style:text-properties fo:letter-spacing="-0.002cm" style:text-scale="90%"/>
    </style:style>
    <style:style style:name="T448" style:family="text">
      <style:text-properties fo:letter-spacing="-0.002cm" style:text-scale="97%"/>
    </style:style>
    <style:style style:name="T449" style:family="text">
      <style:text-properties fo:letter-spacing="-0.002cm" style:text-scale="83%"/>
    </style:style>
    <style:style style:name="T450" style:family="text">
      <style:text-properties fo:letter-spacing="-0.002cm" style:text-scale="103%"/>
    </style:style>
    <style:style style:name="T451" style:family="text">
      <style:text-properties fo:letter-spacing="-0.002cm" style:text-scale="93%"/>
    </style:style>
    <style:style style:name="T452" style:family="text">
      <style:text-properties fo:letter-spacing="-0.002cm" style:text-scale="98%"/>
    </style:style>
    <style:style style:name="T453" style:family="text">
      <style:text-properties fo:letter-spacing="-0.002cm" style:text-scale="82%"/>
    </style:style>
    <style:style style:name="T454" style:family="text">
      <style:text-properties fo:letter-spacing="-0.002cm" style:text-scale="89%"/>
    </style:style>
    <style:style style:name="T455" style:family="text">
      <style:text-properties fo:letter-spacing="-0.002cm" style:text-scale="96%"/>
    </style:style>
    <style:style style:name="T456" style:family="text">
      <style:text-properties fo:letter-spacing="-0.002cm" style:text-scale="88%"/>
    </style:style>
    <style:style style:name="T457" style:family="text">
      <style:text-properties fo:letter-spacing="-0.004cm"/>
    </style:style>
    <style:style style:name="T458" style:family="text">
      <style:text-properties fo:letter-spacing="-0.004cm" style:text-scale="102%"/>
    </style:style>
    <style:style style:name="T459" style:family="text">
      <style:text-properties fo:letter-spacing="-0.004cm" style:text-scale="94%"/>
    </style:style>
    <style:style style:name="T460" style:family="text">
      <style:text-properties fo:letter-spacing="-0.004cm" style:text-scale="95%"/>
    </style:style>
    <style:style style:name="T461" style:family="text">
      <style:text-properties fo:letter-spacing="-0.004cm" style:text-scale="96%"/>
    </style:style>
    <style:style style:name="T462" style:family="text">
      <style:text-properties fo:letter-spacing="-0.004cm" style:text-scale="98%"/>
    </style:style>
    <style:style style:name="T463" style:family="text">
      <style:text-properties fo:letter-spacing="-0.004cm" style:text-scale="83%"/>
    </style:style>
    <style:style style:name="T464" style:family="text">
      <style:text-properties fo:letter-spacing="-0.004cm" style:text-scale="103%"/>
    </style:style>
    <style:style style:name="T465" style:family="text">
      <style:text-properties fo:letter-spacing="-0.004cm" style:text-scale="87%"/>
    </style:style>
    <style:style style:name="T466" style:family="text">
      <style:text-properties fo:letter-spacing="-0.004cm" style:text-scale="82%"/>
    </style:style>
    <style:style style:name="T467" style:family="text">
      <style:text-properties fo:letter-spacing="-0.004cm" style:text-scale="91%"/>
    </style:style>
    <style:style style:name="T468" style:family="text">
      <style:text-properties fo:letter-spacing="-0.004cm" style:text-scale="105%"/>
    </style:style>
    <style:style style:name="T469" style:family="text">
      <style:text-properties fo:letter-spacing="-0.004cm" style:text-scale="92%"/>
    </style:style>
    <style:style style:name="T470" style:family="text">
      <style:text-properties fo:letter-spacing="-0.004cm" style:text-scale="99%"/>
    </style:style>
    <style:style style:name="T471" style:family="text">
      <style:text-properties fo:letter-spacing="-0.004cm" style:text-scale="97%"/>
    </style:style>
    <style:style style:name="T472" style:family="text">
      <style:text-properties fo:letter-spacing="-0.004cm" style:text-scale="89%"/>
    </style:style>
    <style:style style:name="T473" style:family="text">
      <style:text-properties fo:letter-spacing="-0.004cm" style:text-scale="90%"/>
    </style:style>
    <style:style style:name="T474" style:family="text">
      <style:text-properties fo:letter-spacing="0.032cm"/>
    </style:style>
    <style:style style:name="T475" style:family="text">
      <style:text-properties fo:letter-spacing="0.03cm"/>
    </style:style>
    <style:style style:name="T476" style:family="text">
      <style:text-properties fo:letter-spacing="0.035cm"/>
    </style:style>
    <style:style style:name="T477" style:family="text">
      <style:text-properties fo:letter-spacing="0.083cm"/>
    </style:style>
    <style:style style:name="T478" style:family="text">
      <style:text-properties fo:letter-spacing="0.083cm" style:text-scale="94%"/>
    </style:style>
    <style:style style:name="T479" style:family="text">
      <style:text-properties fo:letter-spacing="0.083cm" style:text-scale="83%"/>
    </style:style>
    <style:style style:name="T480" style:family="text">
      <style:text-properties fo:letter-spacing="0.083cm" style:text-scale="103%"/>
    </style:style>
    <style:style style:name="T481" style:family="text">
      <style:text-properties fo:letter-spacing="-0.018cm"/>
    </style:style>
    <style:style style:name="T482" style:family="text">
      <style:text-properties fo:letter-spacing="-0.019cm"/>
    </style:style>
    <style:style style:name="T483" style:family="text">
      <style:text-properties fo:letter-spacing="-0.016cm"/>
    </style:style>
    <style:style style:name="T484" style:family="text">
      <style:text-properties fo:letter-spacing="0.065cm"/>
    </style:style>
    <style:style style:name="T485" style:family="text">
      <style:text-properties fo:letter-spacing="0.065cm" style:text-scale="94%"/>
    </style:style>
    <style:style style:name="T486" style:family="text">
      <style:text-properties fo:letter-spacing="0.065cm" style:text-scale="99%"/>
    </style:style>
    <style:style style:name="T487" style:family="text">
      <style:text-properties fo:letter-spacing="-0.005cm"/>
    </style:style>
    <style:style style:name="T488" style:family="text">
      <style:text-properties fo:letter-spacing="-0.005cm" style:text-scale="95%"/>
    </style:style>
    <style:style style:name="T489" style:family="text">
      <style:text-properties fo:letter-spacing="0.028cm"/>
    </style:style>
    <style:style style:name="T490" style:family="text">
      <style:text-properties fo:letter-spacing="0.034cm"/>
    </style:style>
    <style:style style:name="T491" style:family="text">
      <style:text-properties fo:letter-spacing="0.026cm"/>
    </style:style>
    <style:style style:name="T492" style:family="text">
      <style:text-properties fo:letter-spacing="0.046cm"/>
    </style:style>
    <style:style style:name="T493" style:family="text">
      <style:text-properties fo:letter-spacing="0.046cm" style:text-scale="101%"/>
    </style:style>
    <style:style style:name="T494" style:family="text">
      <style:text-properties fo:letter-spacing="0.078cm" style:text-scale="99%"/>
    </style:style>
    <style:style style:name="T495" style:family="text">
      <style:text-properties fo:letter-spacing="-0.028cm"/>
    </style:style>
    <style:style style:name="T496" style:family="text">
      <style:text-properties fo:letter-spacing="-0.03cm"/>
    </style:style>
    <style:style style:name="T497" style:family="text">
      <style:text-properties fo:letter-spacing="-0.03cm" style:text-scale="95%"/>
    </style:style>
    <style:style style:name="T498" style:family="text">
      <style:text-properties fo:letter-spacing="-0.025cm"/>
    </style:style>
    <style:style style:name="T499" style:family="text">
      <style:text-properties fo:letter-spacing="-0.026cm"/>
    </style:style>
    <style:style style:name="T500" style:family="text">
      <style:text-properties fo:letter-spacing="0.132cm" style:text-scale="78%"/>
    </style:style>
    <style:style style:name="T501" style:family="text">
      <style:text-properties fo:letter-spacing="0.132cm" style:text-scale="91%"/>
    </style:style>
    <style:style style:name="T502" style:family="text">
      <style:text-properties fo:letter-spacing="0.132cm" style:text-scale="94%"/>
    </style:style>
    <style:style style:name="T503" style:family="text">
      <style:text-properties fo:letter-spacing="0.009cm"/>
    </style:style>
    <style:style style:name="T504" style:family="text">
      <style:text-properties fo:letter-spacing="0.007cm"/>
    </style:style>
    <style:style style:name="T505" style:family="text">
      <style:text-properties fo:letter-spacing="0.011cm"/>
    </style:style>
    <style:style style:name="T506" style:family="text">
      <style:text-properties fo:letter-spacing="0.012cm"/>
    </style:style>
    <style:style style:name="T507" style:family="text">
      <style:text-properties fo:letter-spacing="0.005cm"/>
    </style:style>
    <style:style style:name="T508" style:family="text">
      <style:text-properties fo:letter-spacing="0.005cm" style:text-scale="95%"/>
    </style:style>
    <style:style style:name="T509" style:family="text">
      <style:text-properties fo:letter-spacing="0.014cm"/>
    </style:style>
    <style:style style:name="T510" style:family="text">
      <style:text-properties fo:letter-spacing="0.048cm"/>
    </style:style>
    <style:style style:name="T511" style:family="text">
      <style:text-properties fo:letter-spacing="0.048cm" style:text-scale="102%"/>
    </style:style>
    <style:style style:name="T512" style:family="text">
      <style:text-properties fo:letter-spacing="-0.041cm"/>
    </style:style>
    <style:style style:name="T513" style:family="text">
      <style:text-properties fo:letter-spacing="-0.041cm" style:text-scale="95%"/>
    </style:style>
    <style:style style:name="T514" style:family="text">
      <style:text-properties fo:letter-spacing="-0.044cm"/>
    </style:style>
    <style:style style:name="T515" style:family="text">
      <style:text-properties fo:letter-spacing="-0.042cm"/>
    </style:style>
    <style:style style:name="T516" style:family="text">
      <style:text-properties fo:letter-spacing="0.097cm" style:text-scale="94%"/>
    </style:style>
    <style:style style:name="T517" style:family="text">
      <style:text-properties fo:letter-spacing="0.097cm" style:text-scale="87%"/>
    </style:style>
    <style:style style:name="T518" style:family="text">
      <style:text-properties fo:letter-spacing="0.097cm" style:text-scale="103%"/>
    </style:style>
    <style:style style:name="T519" style:family="text">
      <style:text-properties fo:letter-spacing="0.097cm" style:text-scale="86%"/>
    </style:style>
    <style:style style:name="T520" style:family="text">
      <style:text-properties fo:letter-spacing="0.115cm"/>
    </style:style>
    <style:style style:name="T521" style:family="text">
      <style:text-properties fo:letter-spacing="0.115cm" style:text-scale="94%"/>
    </style:style>
    <style:style style:name="T522" style:family="text">
      <style:text-properties fo:letter-spacing="0.111cm" style:text-scale="102%"/>
    </style:style>
    <style:style style:name="T523" style:family="text">
      <style:text-properties fo:letter-spacing="0.109cm"/>
    </style:style>
    <style:style style:name="T524" style:family="text">
      <style:text-properties fo:letter-spacing="0.109cm" style:text-scale="98%"/>
    </style:style>
    <style:style style:name="T525" style:family="text">
      <style:text-properties style:text-position="52% 100%" fo:font-size="8.5pt" fo:letter-spacing="-0.004cm" style:font-size-asian="8.5pt"/>
    </style:style>
    <style:style style:name="T526" style:family="text">
      <style:text-properties style:text-position="52% 100%" fo:font-size="8.5pt" fo:letter-spacing="-0.004cm" style:font-size-asian="8.5pt" style:font-size-complex="8.5pt"/>
    </style:style>
    <style:style style:name="T527" style:family="text">
      <style:text-properties style:text-position="52% 100%" fo:font-size="8.5pt" fo:letter-spacing="-0.002cm" style:font-size-asian="8.5pt" style:font-size-complex="8.5pt"/>
    </style:style>
    <style:style style:name="T528" style:family="text">
      <style:text-properties style:text-position="52% 100%" fo:font-size="8.5pt" fo:letter-spacing="-0.002cm" style:font-size-asian="8.5pt" style:font-size-complex="8.5pt" style:text-scale="95%"/>
    </style:style>
    <style:style style:name="T529" style:family="text">
      <style:text-properties style:text-position="52% 100%" fo:font-size="8.5pt" style:font-size-asian="8.5pt" style:font-size-complex="8.5pt"/>
    </style:style>
    <style:style style:name="T530" style:family="text">
      <style:text-properties style:text-position="52% 100%" fo:font-size="8.5pt" fo:letter-spacing="0.037cm" style:font-size-asian="8.5pt" style:font-size-complex="8.5pt"/>
    </style:style>
    <style:style style:name="T531" style:family="text">
      <style:text-properties style:text-position="52% 100%" fo:font-size="8.5pt" fo:letter-spacing="-0.023cm" style:font-size-asian="8.5pt" style:font-size-complex="8.5pt"/>
    </style:style>
    <style:style style:name="T532" style:family="text">
      <style:text-properties style:text-position="52% 100%" fo:font-size="8.5pt" fo:letter-spacing="0.012cm" style:font-size-asian="8.5pt" style:font-size-complex="8.5pt"/>
    </style:style>
    <style:style style:name="T533" style:family="text">
      <style:text-properties style:text-position="52% 100%" style:font-name="Times New Roman" fo:font-size="8.5pt" fo:letter-spacing="-0.004cm" fo:font-style="italic" style:font-name-asian="Times New Roman1" style:font-size-asian="8.5pt" style:font-style-asian="italic" style:font-name-complex="Times New Roman1" style:font-size-complex="8.5pt"/>
    </style:style>
    <style:style style:name="T534" style:family="text">
      <style:text-properties fo:letter-spacing="0.079cm" style:text-scale="94%"/>
    </style:style>
    <style:style style:name="T535" style:family="text">
      <style:text-properties fo:letter-spacing="0.079cm" style:text-scale="87%"/>
    </style:style>
    <style:style style:name="T536" style:family="text">
      <style:text-properties fo:letter-spacing="0.079cm" style:text-scale="105%"/>
    </style:style>
    <style:style style:name="T537" style:family="text">
      <style:text-properties fo:letter-spacing="-0.034cm"/>
    </style:style>
    <style:style style:name="T538" style:family="text">
      <style:text-properties fo:letter-spacing="-0.035cm"/>
    </style:style>
    <style:style style:name="T539" style:family="text">
      <style:text-properties fo:letter-spacing="-0.035cm" style:text-scale="95%"/>
    </style:style>
    <style:style style:name="T540" style:family="text">
      <style:text-properties fo:letter-spacing="0.09cm" style:text-scale="89%"/>
    </style:style>
    <style:style style:name="T541" style:family="text">
      <style:text-properties fo:letter-spacing="0.09cm" style:text-scale="95%"/>
    </style:style>
    <style:style style:name="T542" style:family="text">
      <style:text-properties fo:letter-spacing="0.09cm" style:text-scale="102%"/>
    </style:style>
    <style:style style:name="T543" style:family="text">
      <style:text-properties fo:letter-spacing="0.09cm" style:text-scale="91%"/>
    </style:style>
    <style:style style:name="T544" style:family="text">
      <style:text-properties fo:letter-spacing="0.09cm" style:text-scale="83%"/>
    </style:style>
    <style:style style:name="T545" style:family="text">
      <style:text-properties fo:letter-spacing="0.09cm" style:text-scale="78%"/>
    </style:style>
    <style:style style:name="T546" style:family="text">
      <style:text-properties fo:letter-spacing="-0.037cm"/>
    </style:style>
    <style:style style:name="T547" style:family="text">
      <style:text-properties fo:letter-spacing="-0.037cm" style:text-scale="95%"/>
    </style:style>
    <style:style style:name="T548" style:family="text">
      <style:text-properties fo:letter-spacing="-0.039cm"/>
    </style:style>
    <style:style style:name="T549" style:family="text">
      <style:text-properties fo:letter-spacing="0.055cm"/>
    </style:style>
    <style:style style:name="T550" style:family="text">
      <style:text-properties fo:letter-spacing="0.055cm" style:text-scale="102%"/>
    </style:style>
    <style:style style:name="T551" style:family="text">
      <style:text-properties fo:letter-spacing="0.055cm" style:text-scale="94%"/>
    </style:style>
    <style:style style:name="T552" style:family="text">
      <style:text-properties fo:letter-spacing="0.044cm"/>
    </style:style>
    <style:style style:name="T553" style:family="text">
      <style:text-properties fo:letter-spacing="0.044cm" style:text-scale="82%"/>
    </style:style>
    <style:style style:name="T554" style:family="text">
      <style:text-properties fo:letter-spacing="0.049cm"/>
    </style:style>
    <style:style style:name="T555" style:family="text">
      <style:text-properties fo:letter-spacing="0.051cm"/>
    </style:style>
    <style:style style:name="T556" style:family="text">
      <style:text-properties fo:letter-spacing="0.076cm"/>
    </style:style>
    <style:style style:name="T557" style:family="text">
      <style:text-properties fo:letter-spacing="0.076cm" style:text-scale="93%"/>
    </style:style>
    <style:style style:name="T558" style:family="text">
      <style:text-properties fo:letter-spacing="0.076cm" style:text-scale="102%"/>
    </style:style>
    <style:style style:name="T559" style:family="text">
      <style:text-properties fo:letter-spacing="-0.032cm"/>
    </style:style>
    <style:style style:name="T560" style:family="text">
      <style:text-properties fo:letter-spacing="0.104cm" style:text-scale="102%"/>
    </style:style>
    <style:style style:name="T561" style:family="text">
      <style:text-properties fo:letter-spacing="0.104cm" style:text-scale="99%"/>
    </style:style>
    <style:style style:name="T562" style:family="text">
      <style:text-properties fo:letter-spacing="0.104cm" style:text-scale="97%"/>
    </style:style>
    <style:style style:name="T563" style:family="text">
      <style:text-properties fo:letter-spacing="0.104cm" style:text-scale="84%"/>
    </style:style>
    <style:style style:name="T564" style:family="text">
      <style:text-properties fo:letter-spacing="-0.021cm"/>
    </style:style>
    <style:style style:name="T565" style:family="text">
      <style:text-properties fo:letter-spacing="0.118cm"/>
    </style:style>
    <style:style style:name="T566" style:family="text">
      <style:text-properties fo:letter-spacing="0.058cm"/>
    </style:style>
    <style:style style:name="T567" style:family="text">
      <style:text-properties fo:letter-spacing="0.058cm" style:text-scale="98%"/>
    </style:style>
    <style:style style:name="T568" style:family="text">
      <style:text-properties fo:letter-spacing="0.06cm"/>
    </style:style>
    <style:style style:name="T569" style:family="text">
      <style:text-properties fo:letter-spacing="0.056cm"/>
    </style:style>
    <style:style style:name="T570" style:family="text">
      <style:text-properties style:text-position="64% 100%" style:font-name="Times New Roman" fo:font-size="7pt" style:font-size-asian="7pt"/>
    </style:style>
    <style:style style:name="T571" style:family="text">
      <style:text-properties style:text-position="64% 100%" style:font-name="Times New Roman" fo:font-size="7pt" style:font-size-asian="7pt" style:text-scale="90%"/>
    </style:style>
    <style:style style:name="T572" style:family="text">
      <style:text-properties style:text-position="64% 100%" style:font-name="Times New Roman" fo:font-size="7pt" style:font-size-asian="7pt" style:text-scale="95%"/>
    </style:style>
    <style:style style:name="T573" style:family="text">
      <style:text-properties style:text-position="64% 100%" style:font-name="Times New Roman" fo:font-size="7pt" style:font-name-asian="Times New Roman1" style:font-size-asian="7pt" style:font-name-complex="Times New Roman1" style:font-size-complex="7pt"/>
    </style:style>
    <style:style style:name="T574" style:family="text">
      <style:text-properties style:text-position="64% 100%" style:font-name="Times New Roman" fo:font-size="7pt" style:font-name-asian="Times New Roman1" style:font-size-asian="7pt" style:font-name-complex="Times New Roman1" style:font-size-complex="7pt" style:text-scale="95%"/>
    </style:style>
    <style:style style:name="T575" style:family="text">
      <style:text-properties style:text-position="64% 100%" style:font-name="Times New Roman" fo:font-size="7pt" fo:letter-spacing="-0.002cm" style:font-size-asian="7pt" style:text-scale="95%"/>
    </style:style>
    <style:style style:name="T576" style:family="text">
      <style:text-properties style:text-position="64% 100%" style:font-name="Times New Roman" fo:font-size="7pt" fo:letter-spacing="-0.002cm" style:font-size-asian="7pt" style:text-scale="90%"/>
    </style:style>
    <style:style style:name="T577" style:family="text">
      <style:text-properties style:text-position="64% 100%" style:font-name="Times New Roman" fo:font-size="7pt" fo:letter-spacing="-0.002cm" style:font-name-asian="Times New Roman1" style:font-size-asian="7pt" style:font-name-complex="Times New Roman1" style:font-size-complex="7pt" style:text-scale="90%"/>
    </style:style>
    <style:style style:name="T578" style:family="text">
      <style:text-properties style:text-position="64% 100%" style:font-name="Times New Roman" fo:font-size="7pt" fo:letter-spacing="-0.002cm" style:font-name-asian="Times New Roman1" style:font-size-asian="7pt" style:font-name-complex="Times New Roman1" style:font-size-complex="7pt" style:text-scale="95%"/>
    </style:style>
    <style:style style:name="T579" style:family="text">
      <style:text-properties style:text-position="64% 100%" style:font-name="Times New Roman" fo:font-size="7pt" fo:letter-spacing="-0.004cm" style:font-name-asian="Times New Roman1" style:font-size-asian="7pt" style:font-name-complex="Times New Roman1" style:font-size-complex="7pt"/>
    </style:style>
    <style:style style:name="T580" style:family="text">
      <style:text-properties style:text-position="64% 100%" style:font-name="Times New Roman" fo:font-size="7pt" fo:letter-spacing="-0.004cm" style:font-size-asian="7pt"/>
    </style:style>
    <style:style style:name="T581" style:family="text">
      <style:text-properties style:text-position="64% 100%" style:font-name="Times New Roman" fo:font-size="7pt" fo:letter-spacing="-0.004cm" style:font-size-asian="7pt" style:text-scale="99%"/>
    </style:style>
    <style:style style:name="T582" style:family="text">
      <style:text-properties style:text-position="64% 100%" style:font-name="Times New Roman" fo:font-size="12pt" fo:letter-spacing="0.021cm" style:font-size-asian="12pt" style:text-scale="90%"/>
    </style:style>
    <style:style style:name="T583" style:family="text">
      <style:text-properties style:text-position="64% 100%" style:font-name="Times New Roman" fo:font-size="12pt" fo:letter-spacing="-0.002cm" style:font-name-asian="Times New Roman1" style:font-size-asian="12pt" style:font-name-complex="Times New Roman1" style:font-size-complex="12pt"/>
    </style:style>
    <style:style style:name="T584" style:family="text">
      <style:text-properties style:text-position="64% 100%" style:font-name="Times New Roman" fo:font-size="12pt" fo:letter-spacing="-0.002cm" style:font-name-asian="Times New Roman1" style:font-size-asian="12pt" style:font-name-complex="Times New Roman1" style:font-size-complex="12pt" style:text-scale="95%"/>
    </style:style>
    <style:style style:name="T585" style:family="text">
      <style:text-properties style:text-position="64% 100%" style:font-name="Times New Roman" fo:font-size="12pt" fo:letter-spacing="-0.002cm" style:font-name-asian="Times New Roman1" style:font-size-asian="12pt" style:font-name-complex="Times New Roman1" style:font-size-complex="12pt" style:text-scale="90%"/>
    </style:style>
    <style:style style:name="T586" style:family="text">
      <style:text-properties style:text-position="64% 100%" style:font-name="Times New Roman" fo:font-size="12pt" fo:letter-spacing="-0.002cm" style:font-size-asian="12pt"/>
    </style:style>
    <style:style style:name="T587" style:family="text">
      <style:text-properties style:text-position="64% 100%" style:font-name="Times New Roman" fo:font-size="12pt" fo:letter-spacing="-0.002cm" style:font-size-asian="12pt" style:text-scale="90%"/>
    </style:style>
    <style:style style:name="T588" style:family="text">
      <style:text-properties style:text-position="64% 100%" style:font-name="Times New Roman" fo:font-size="12pt" fo:letter-spacing="-0.002cm" style:font-size-asian="12pt" style:text-scale="95%"/>
    </style:style>
    <style:style style:name="T589" style:family="text">
      <style:text-properties style:text-position="64% 100%" style:font-name="Times New Roman" fo:font-size="12pt" fo:letter-spacing="-0.004cm" style:font-size-asian="12pt"/>
    </style:style>
    <style:style style:name="T590" style:family="text">
      <style:text-properties style:text-position="64% 100%" style:font-name="Times New Roman" fo:font-size="12pt" fo:letter-spacing="-0.004cm" style:font-name-asian="Times New Roman1" style:font-size-asian="12pt" style:font-name-complex="Times New Roman1" style:font-size-complex="12pt"/>
    </style:style>
    <style:style style:name="T591" style:family="text">
      <style:text-properties style:text-position="64% 100%" style:font-name="Times New Roman" fo:font-size="12pt" fo:letter-spacing="-0.005cm" style:font-size-asian="12pt" style:text-scale="95%"/>
    </style:style>
    <style:style style:name="T592" style:family="text">
      <style:text-properties style:text-position="64% 100%" style:font-name="Times New Roman" fo:font-size="12pt" fo:letter-spacing="0.002cm" style:font-name-asian="Times New Roman1" style:font-size-asian="12pt" style:font-name-complex="Times New Roman1" style:font-size-complex="12pt"/>
    </style:style>
    <style:style style:name="T593" style:family="text">
      <style:text-properties style:text-position="64% 100%" style:font-name="Times New Roman" fo:font-size="12pt" fo:letter-spacing="0.007cm" style:font-size-asian="12pt" style:text-scale="90%"/>
    </style:style>
    <style:style style:name="T594" style:family="text">
      <style:text-properties style:text-position="64% 100%" style:font-name="Times New Roman" fo:font-size="12pt" fo:letter-spacing="-0.012cm" style:font-size-asian="12pt"/>
    </style:style>
    <style:style style:name="T595" style:family="text">
      <style:text-properties style:text-position="64% 100%" style:font-name="Times New Roman" fo:font-size="12pt" fo:letter-spacing="0.014cm" style:font-size-asian="12pt" style:text-scale="95%"/>
    </style:style>
    <style:style style:name="T596" style:family="text">
      <style:text-properties fo:letter-spacing="0.021cm"/>
    </style:style>
    <style:style style:name="T597" style:family="text">
      <style:text-properties fo:letter-spacing="0.025cm"/>
    </style:style>
    <style:style style:name="T598" style:family="text">
      <style:text-properties fo:letter-spacing="0.019cm"/>
    </style:style>
    <style:style style:name="T599" style:family="text">
      <style:text-properties fo:letter-spacing="0.019cm" style:text-scale="95%"/>
    </style:style>
    <style:style style:name="T600" style:family="text">
      <style:text-properties fo:letter-spacing="0.023cm"/>
    </style:style>
    <style:style style:name="T601" style:family="text">
      <style:text-properties fo:letter-spacing="0.081cm"/>
    </style:style>
    <style:style style:name="T602" style:family="text">
      <style:text-properties fo:letter-spacing="0.081cm" style:text-scale="96%"/>
    </style:style>
    <style:style style:name="T603" style:family="text">
      <style:text-properties fo:letter-spacing="0.081cm" style:text-scale="102%"/>
    </style:style>
    <style:style style:name="T604" style:family="text">
      <style:text-properties fo:letter-spacing="0.081cm" style:text-scale="98%"/>
    </style:style>
    <style:style style:name="T605" style:family="text">
      <style:text-properties fo:letter-spacing="-0.023cm"/>
    </style:style>
    <style:style style:name="T606" style:family="text">
      <style:text-properties fo:letter-spacing="0.116cm"/>
    </style:style>
    <style:style style:name="T607" style:family="text">
      <style:text-properties fo:letter-spacing="-0.051cm"/>
    </style:style>
    <style:style style:name="T608" style:family="text">
      <style:text-properties fo:letter-spacing="-0.055cm"/>
    </style:style>
    <style:style style:name="T609" style:family="text">
      <style:text-properties fo:letter-spacing="-0.055cm" style:text-scale="95%"/>
    </style:style>
    <style:style style:name="T610" style:family="text">
      <style:text-properties fo:letter-spacing="-0.049cm"/>
    </style:style>
    <style:style style:name="T611" style:family="text">
      <style:text-properties fo:letter-spacing="-0.053cm"/>
    </style:style>
    <style:style style:name="T612" style:family="text">
      <style:text-properties fo:letter-spacing="-0.012cm"/>
    </style:style>
    <style:style style:name="T613" style:family="text">
      <style:text-properties fo:letter-spacing="-0.011cm"/>
    </style:style>
    <style:style style:name="T614" style:family="text">
      <style:text-properties fo:letter-spacing="-0.014cm"/>
    </style:style>
    <style:style style:name="T615" style:family="text">
      <style:text-properties fo:letter-spacing="0.069cm"/>
    </style:style>
    <style:style style:name="T616" style:family="text">
      <style:text-properties fo:letter-spacing="0.069cm" style:text-scale="94%"/>
    </style:style>
    <style:style style:name="T617" style:family="text">
      <style:text-properties fo:letter-spacing="0.069cm" style:text-scale="83%"/>
    </style:style>
    <style:style style:name="T618" style:family="text">
      <style:text-properties fo:letter-spacing="0.069cm" style:text-scale="91%"/>
    </style:style>
    <style:style style:name="T619" style:family="text">
      <style:text-properties fo:letter-spacing="-0.007cm"/>
    </style:style>
    <style:style style:name="T620" style:family="text">
      <style:text-properties fo:letter-spacing="0.102cm"/>
    </style:style>
    <style:style style:name="T621" style:family="text">
      <style:text-properties fo:letter-spacing="0.102cm" style:text-scale="96%"/>
    </style:style>
    <style:style style:name="T622" style:family="text">
      <style:text-properties fo:letter-spacing="0.072cm"/>
    </style:style>
    <style:style style:name="T623" style:family="text">
      <style:text-properties fo:letter-spacing="0.072cm" style:text-scale="94%"/>
    </style:style>
    <style:style style:name="T624" style:family="text">
      <style:text-properties fo:letter-spacing="0.072cm" style:text-scale="102%"/>
    </style:style>
    <style:style style:name="T625" style:family="text">
      <style:text-properties fo:letter-spacing="0.072cm" style:text-scale="96%"/>
    </style:style>
    <style:style style:name="T626" style:family="text">
      <style:text-properties fo:letter-spacing="0.072cm" style:text-scale="92%"/>
    </style:style>
    <style:style style:name="T627" style:family="text">
      <style:text-properties fo:letter-spacing="0.072cm" style:text-scale="83%"/>
    </style:style>
    <style:style style:name="T628" style:family="text">
      <style:text-properties fo:letter-spacing="-0.009cm"/>
    </style:style>
    <style:style style:name="T629" style:family="text">
      <style:text-properties fo:letter-spacing="0.086cm"/>
    </style:style>
    <style:style style:name="T630" style:family="text">
      <style:text-properties fo:letter-spacing="0.086cm" style:text-scale="87%"/>
    </style:style>
    <style:style style:name="T631" style:family="text">
      <style:text-properties fo:letter-spacing="0.086cm" style:text-scale="94%"/>
    </style:style>
    <style:style style:name="T632" style:family="text">
      <style:text-properties fo:letter-spacing="0.086cm" style:text-scale="91%"/>
    </style:style>
    <style:style style:name="T633" style:family="text">
      <style:text-properties fo:letter-spacing="0.086cm" style:text-scale="96%"/>
    </style:style>
    <style:style style:name="T634" style:family="text">
      <style:text-properties fo:letter-spacing="-0.06cm"/>
    </style:style>
    <style:style style:name="T635" style:family="text">
      <style:text-properties fo:letter-spacing="-0.058cm"/>
    </style:style>
    <style:style style:name="T636" style:family="text">
      <style:text-properties fo:letter-spacing="-0.056cm"/>
    </style:style>
    <style:style style:name="T637" style:family="text">
      <style:text-properties fo:letter-spacing="0.071cm"/>
    </style:style>
    <style:style style:name="T638" style:family="text">
      <style:text-properties fo:letter-spacing="-0.083cm"/>
    </style:style>
    <style:style style:name="T639" style:family="text">
      <style:text-properties fo:letter-spacing="-0.081cm"/>
    </style:style>
    <style:style style:name="T640" style:family="text">
      <style:text-properties fo:letter-spacing="-0.072cm"/>
    </style:style>
    <style:style style:name="T641" style:family="text">
      <style:text-properties fo:letter-spacing="-0.071cm"/>
    </style:style>
    <style:style style:name="T642" style:family="text">
      <style:text-properties fo:letter-spacing="0.039cm"/>
    </style:style>
    <style:style style:name="T643" style:family="text">
      <style:text-properties fo:font-size="8.5pt" style:font-size-asian="8.5pt" style:font-size-complex="8.5pt"/>
    </style:style>
    <style:style style:name="T644" style:family="text">
      <style:text-properties fo:letter-spacing="0.004cm"/>
    </style:style>
    <style:style style:name="T645" style:family="text">
      <style:text-properties fo:letter-spacing="0.002cm"/>
    </style:style>
    <style:style style:name="T646" style:family="text">
      <style:text-properties fo:letter-spacing="0.018cm"/>
    </style:style>
    <style:style style:name="T647" style:family="text">
      <style:text-properties fo:letter-spacing="-0.076cm"/>
    </style:style>
    <style:style style:name="T648" style:family="text">
      <style:text-properties fo:letter-spacing="-0.074cm"/>
    </style:style>
    <style:style style:name="T649" style:family="text">
      <style:text-properties fo:letter-spacing="-0.079cm"/>
    </style:style>
    <style:style style:name="T650" style:family="text">
      <style:text-properties fo:letter-spacing="0.101cm"/>
    </style:style>
    <style:style style:name="T651" style:family="text">
      <style:text-properties fo:letter-spacing="0.101cm" style:text-scale="94%"/>
    </style:style>
    <style:style style:name="T652" style:family="text">
      <style:text-properties fo:letter-spacing="0.101cm" style:text-scale="89%"/>
    </style:style>
    <style:style style:name="T653" style:family="text">
      <style:text-properties fo:letter-spacing="0.053cm"/>
    </style:style>
    <style:style style:name="T654" style:family="text">
      <style:text-properties fo:letter-spacing="0.122cm"/>
    </style:style>
    <style:style style:name="T655" style:family="text">
      <style:text-properties fo:letter-spacing="0.122cm" style:text-scale="94%"/>
    </style:style>
    <style:style style:name="T656" style:family="text">
      <style:text-properties fo:letter-spacing="0.122cm" style:text-scale="87%"/>
    </style:style>
    <style:style style:name="T657" style:family="text">
      <style:text-properties fo:letter-spacing="0.085cm" style:text-scale="101%"/>
    </style:style>
    <style:style style:name="T658" style:family="text">
      <style:text-properties fo:letter-spacing="0.092cm"/>
    </style:style>
    <style:style style:name="T659" style:family="text">
      <style:text-properties fo:letter-spacing="0.016cm"/>
    </style:style>
    <style:style style:name="T660" style:family="text">
      <style:text-properties fo:letter-spacing="0.067cm"/>
    </style:style>
    <style:style style:name="T661" style:family="text">
      <style:text-properties fo:letter-spacing="0.041cm"/>
    </style:style>
    <style:style style:name="T662" style:family="text">
      <style:text-properties fo:letter-spacing="0.064cm"/>
    </style:style>
    <style:style style:name="T663" style:family="text">
      <style:text-properties fo:letter-spacing="0.064cm" style:text-scale="98%"/>
    </style:style>
    <style:style style:name="T664" style:family="text">
      <style:text-properties fo:letter-spacing="0.037cm"/>
    </style:style>
    <style:style style:name="T665" style:family="text">
      <style:text-properties fo:letter-spacing="0.037cm" style:text-scale="87%"/>
    </style:style>
    <style:style style:name="T666" style:family="text">
      <style:text-properties fo:letter-spacing="0.042cm"/>
    </style:style>
    <style:style style:name="T667" style:family="text">
      <style:text-properties fo:letter-spacing="-0.046cm"/>
    </style:style>
    <style:style style:name="T668" style:family="text">
      <style:text-properties fo:letter-spacing="-0.048cm"/>
    </style:style>
    <style:style style:name="T669" style:family="text">
      <style:text-properties fo:letter-spacing="0.093cm"/>
    </style:style>
    <style:style style:name="T670" style:family="text">
      <style:text-properties fo:letter-spacing="0.093cm" style:text-scale="87%"/>
    </style:style>
    <style:style style:name="T671" style:family="text">
      <style:text-properties fo:letter-spacing="0.093cm" style:text-scale="82%"/>
    </style:style>
    <style:style style:name="T672" style:family="text">
      <style:text-properties fo:letter-spacing="0.093cm" style:text-scale="89%"/>
    </style:style>
    <style:style style:name="T673" style:family="text">
      <style:text-properties fo:letter-spacing="0.093cm" style:text-scale="94%"/>
    </style:style>
    <style:style style:name="T674" style:family="text">
      <style:text-properties fo:letter-spacing="0.062cm"/>
    </style:style>
    <style:style style:name="T675" style:family="text">
      <style:text-properties fo:letter-spacing="0.062cm" style:text-scale="87%"/>
    </style:style>
    <style:style style:name="T676" style:family="text">
      <style:text-properties fo:letter-spacing="0.062cm" style:text-scale="96%"/>
    </style:style>
    <style:style style:name="T677" style:family="text">
      <style:text-properties fo:letter-spacing="-0.067cm"/>
    </style:style>
    <style:style style:name="T678" style:family="text">
      <style:text-properties fo:letter-spacing="-0.065cm"/>
    </style:style>
    <style:style style:name="T679" style:family="text">
      <style:text-properties fo:letter-spacing="-0.069cm"/>
    </style:style>
    <style:style style:name="T680" style:family="text">
      <style:text-properties fo:letter-spacing="-0.064cm"/>
    </style:style>
    <style:style style:name="T681" style:family="text">
      <style:text-properties fo:letter-spacing="-0.062cm"/>
    </style:style>
    <style:style style:name="T682" style:family="text">
      <style:text-properties fo:letter-spacing="-0.078cm"/>
    </style:style>
    <style:style style:name="T683" style:family="text">
      <style:text-properties fo:letter-spacing="0.108cm"/>
    </style:style>
    <style:style style:name="T684" style:family="text">
      <style:text-properties fo:letter-spacing="0.108cm" style:text-scale="78%"/>
    </style:style>
    <style:style style:name="T685" style:family="text">
      <style:text-properties fo:letter-spacing="0.108cm" style:text-scale="95%"/>
    </style:style>
    <style:style style:name="T686" style:family="text">
      <style:text-properties fo:letter-spacing="0.108cm" style:text-scale="102%"/>
    </style:style>
    <style:style style:name="T687" style:family="text">
      <style:text-properties style:text-scale="95%"/>
    </style:style>
    <style:style style:name="T688" style:family="text">
      <style:text-properties fo:letter-spacing="0.074cm" style:text-scale="96%"/>
    </style:style>
    <style:style style:name="T689" style:family="text">
      <style:text-properties fo:letter-spacing="0.143cm" style:text-scale="94%"/>
    </style:style>
    <style:style style:name="T690" style:family="text">
      <style:text-properties fo:letter-spacing="0.146cm" style:text-scale="102%"/>
    </style:style>
    <style:style style:name="T691" style:family="text">
      <style:text-properties fo:letter-spacing="0.129cm" style:text-scale="102%"/>
    </style:style>
    <style:style style:name="T692" style:family="text">
      <style:text-properties fo:color="#0462c1" fo:letter-spacing="-0.002cm" style:text-underline-style="solid" style:text-underline-width="auto" style:text-underline-color="#0462c1"/>
    </style:style>
    <style:style style:name="T693" style:family="text">
      <style:text-properties fo:color="#0462c1" fo:letter-spacing="-0.004cm" style:text-underline-style="solid" style:text-underline-width="auto" style:text-underline-color="#0462c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8cm" svg:stroke-color="#000000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106" draw:style-name="gr1"><draw:line draw:style-name="gr2" draw:text-style-name="P125" svg:x1="2.499cm" svg:y1="22.25cm" svg:x2="7.581cm" svg:y2="22.25cm"><text:p/></draw:line></draw:g><draw:frame draw:style-name="fr1" text:anchor-type="char" svg:x="4.524cm" svg:y="2.498cm" svg:width="14.005cm" svg:height="0.46cm" draw:z-index="0"><draw:text-box><text:p text:style-name="P79"><text:span text:style-name="T2">T</text:span><text:span text:style-name="T5">RANS</text:span><text:span text:style-name="T3">M</text:span><text:span text:style-name="T6">I</text:span><text:span text:style-name="T5">SS</text:span><text:span text:style-name="T6">IO</text:span><text:span text:style-name="T5">NS</text:span><text:span text:style-name="T3">:</text:span><text:span text:style-name="T4">T</text:span><text:span text:style-name="T7">HE</text:span><text:span text:style-name="T3">J</text:span><text:span text:style-name="T6">O</text:span><text:span text:style-name="T5">UR</text:span><text:span text:style-name="T6">NA</text:span><text:span text:style-name="T5">L</text:span><text:span text:style-name="T8">OF</text:span><text:span text:style-name="T2">F</text:span><text:span text:style-name="T6">I</text:span><text:span text:style-name="T5">LM</text:span><text:span text:style-name="T8">AND</text:span><text:span text:style-name="T3">M</text:span><text:span text:style-name="T6">EDI</text:span><text:span text:style-name="T5">A</text:span><text:span text:style-name="T3">S</text:span><text:span text:style-name="T6">TUDI</text:span><text:span text:style-name="T5">ES</text:span><text:span text:style-name="T3">2017,</text:span><text:span text:style-name="T5">V</text:span><text:span text:style-name="T6">O</text:span><text:span text:style-name="T5">L</text:span><text:span text:style-name="T3">.2,</text:span><text:span text:style-name="T6">NO</text:span><text:span text:style-name="T3">.2,</text:span><text:span text:style-name="T6">PP</text:span><text:span text:style-name="T3">.1-16</text:span></text:p></draw:text-box></draw:frame><draw:frame draw:style-name="fr1" text:anchor-type="char" svg:x="2.462cm" svg:y="4.212cm" svg:width="4.343cm" svg:height="1.05cm" draw:z-index="1"><draw:text-box><text:p text:style-name="P17"><text:span text:style-name="T436">TomaszZ</text:span><text:span text:style-name="T437">.</text:span><text:span text:style-name="T436">M</text:span><text:span text:style-name="T437">ajk</text:span><text:span text:style-name="T436">owsk</text:span><text:span text:style-name="T437">i</text:span></text:p><text:p text:style-name="P80"><text:span text:style-name="T438">JagiellonianUniversity</text:span></text:p></draw:text-box></draw:frame><draw:frame draw:style-name="fr1" text:anchor-type="char" svg:x="2.462cm" svg:y="7.624cm" svg:width="16.088cm" svg:height="1.575cm" draw:z-index="2"><draw:text-box><text:p text:style-name="P81"><text:span text:style-name="T168">Fee</text:span><text:span text:style-name="T169">l</text:span><text:span text:style-name="T168">i</text:span><text:span text:style-name="T169">n</text:span><text:span text:style-name="T168">g</text:span><text:span text:style-name="T170">G</text:span><text:span text:style-name="T171">oo</text:span><text:span text:style-name="T170">d</text:span><text:span text:style-name="T172">Ab</text:span><text:span text:style-name="T170">o</text:span><text:span text:style-name="T172">utMy</text:span><text:span text:style-name="T170">se</text:span><text:span text:style-name="T172">lf</text:span><text:span text:style-name="T170">.</text:span><text:span text:style-name="T168">R</text:span><text:span text:style-name="T172">e</text:span><text:span text:style-name="T168">al</text:span><text:span text:style-name="T172">-Time</text:span><text:span text:style-name="T170">He</text:span><text:span text:style-name="T169">r</text:span><text:span text:style-name="T170">me</text:span><text:span text:style-name="T172">n</text:span><text:span text:style-name="T170">e</text:span><text:span text:style-name="T172">ut</text:span><text:span text:style-name="T170">ics</text:span></text:p><text:p text:style-name="P82"><text:span text:style-name="T171">andi</text:span><text:span text:style-name="T170">t</text:span><text:span text:style-name="T171">s</text:span><text:span text:style-name="T169">C</text:span><text:span text:style-name="T168">o</text:span><text:span text:style-name="T169">n</text:span><text:span text:style-name="T168">se</text:span><text:span text:style-name="T169">qu</text:span><text:span text:style-name="T168">e</text:span><text:span text:style-name="T169">n</text:span><text:span text:style-name="T168">ces</text:span></text:p></draw:text-box></draw:frame><draw:frame draw:style-name="fr1" text:anchor-type="char" svg:x="2.462cm" svg:y="10.622cm" svg:width="16.078cm" svg:height="10.416cm" draw:z-index="3"><draw:text-box><text:p text:style-name="P83"><text:span text:style-name="T174">Abstr</text:span><text:span text:style-name="T176">act</text:span></text:p><text:p text:style-name="P37"><text:span text:style-name="T439">Qu</text:span><text:span text:style-name="T457">estio</text:span><text:span text:style-name="T439">nsconc</text:span><text:span text:style-name="T457">e</text:span><text:span text:style-name="T439">rn</text:span><text:span text:style-name="T457">ing</text:span><text:span text:style-name="T475">the</text:span><text:span text:style-name="T457">wayi</text:span><text:span text:style-name="T439">n</text:span><text:span text:style-name="T457">whic</text:span><text:span text:style-name="T439">hd</text:span><text:span text:style-name="T457">igitalga</text:span><text:span text:style-name="T439">m</text:span><text:span text:style-name="T457">es</text:span><text:span text:style-name="T439">prod</text:span><text:span text:style-name="T457">ucemeaninga</text:span><text:span text:style-name="T439">ndth</text:span><text:span text:style-name="T457">e</text:span><text:span text:style-name="T440">po</text:span><text:span text:style-name="T457">ssibili</text:span><text:span text:style-name="T439">t</text:span><text:span text:style-name="T457">y</text:span><text:span text:style-name="T481">that</text:span><text:span text:style-name="T439">the</text:span><text:span text:style-name="T457">ir</text:span><text:span text:style-name="T439">r</text:span><text:span text:style-name="T457">ec</text:span><text:span text:style-name="T439">onf</text:span><text:span text:style-name="T457">igu</text:span><text:span text:style-name="T439">r</text:span><text:span text:style-name="T457">abilityi</text:span><text:span text:style-name="T439">nf</text:span><text:span text:style-name="T457">lue</text:span><text:span text:style-name="T439">nc</text:span><text:span text:style-name="T457">es</text:span><text:span text:style-name="T481">the</text:span><text:span text:style-name="T439">proc</text:span><text:span text:style-name="T457">ess</text:span><text:span text:style-name="T439">of</text:span><text:span text:style-name="T457">in</text:span><text:span text:style-name="T439">terpret</text:span><text:span text:style-name="T457">ati</text:span><text:span text:style-name="T439">onh</text:span><text:span text:style-name="T457">ave</text:span><text:span text:style-name="T440">be</text:span><text:span text:style-name="T457">e</text:span><text:span text:style-name="T439">nd</text:span><text:span text:style-name="T457">eba</text:span><text:span text:style-name="T439">t</text:span><text:span text:style-name="T457">edsi</text:span><text:span text:style-name="T439">nc</text:span><text:span text:style-name="T457">et</text:span><text:span text:style-name="T487">he</text:span><text:span text:style-name="T457">very</text:span><text:span text:style-name="T439">be</text:span><text:span text:style-name="T457">gin</text:span><text:span text:style-name="T439">n</text:span><text:span text:style-name="T457">ing</text:span><text:span text:style-name="T439">ofcontempor</text:span><text:span text:style-name="T457">arygamestudies.Based</text:span><text:span text:style-name="T439">on</text:span><text:span text:style-name="T458">g</text:span><text:span text:style-name="T439">en</text:span><text:span text:style-name="T457">eralagree</text:span><text:span text:style-name="T439">mentbet</text:span><text:span text:style-name="T457">wee</text:span><text:span text:style-name="T439">n</text:span><text:span text:style-name="T457">schola</text:span><text:span text:style-name="T439">r</text:span><text:span text:style-name="T457">s,</text:span><text:span text:style-name="T439">t</text:span><text:span text:style-name="T457">woa</text:span><text:span text:style-name="T439">r</text:span><text:span text:style-name="T457">eas</text:span><text:span text:style-name="T439">of</text:span><text:span text:style-name="T457">in</text:span><text:span text:style-name="T439">qu</text:span><text:span text:style-name="T457">iry</text:span><text:span text:style-name="T439">h</text:span><text:span text:style-name="T457">ave</text:span><text:span text:style-name="T439">beend</text:span><text:span text:style-name="T457">is</text:span><text:span text:style-name="T439">t</text:span><text:span text:style-name="T457">inguis</text:span><text:span text:style-name="T439">hed</text:span><text:span text:style-name="T457">:</text:span><text:span text:style-name="T500">the</text:span><text:span text:style-name="T439">stor</text:span><text:span text:style-name="T457">y</text:span><text:span text:style-name="T439">produ</text:span><text:span text:style-name="T457">ce</text:span><text:span text:style-name="T439">db</text:span><text:span text:style-name="T457">y</text:span><text:span text:style-name="T503">a</text:span><text:span text:style-name="T457">ga</text:span><text:span text:style-name="T439">m</text:span><text:span text:style-name="T457">e,a</text:span><text:span text:style-name="T439">nd</text:span><text:span text:style-name="T457">game</text:span><text:span text:style-name="T439">m</text:span><text:span text:style-name="T457">ec</text:span><text:span text:style-name="T439">h</text:span><text:span text:style-name="T457">a</text:span><text:span text:style-name="T439">n</text:span><text:span text:style-name="T457">ics,</text:span><text:span text:style-name="T439">orr</text:span><text:span text:style-name="T457">a</text:span><text:span text:style-name="T439">ther</text:span><text:span text:style-name="T457">all</text:span><text:span text:style-name="T504">the</text:span><text:span text:style-name="T457">inf</text:span><text:span text:style-name="T439">orm</text:span><text:span text:style-name="T457">atio</text:span><text:span text:style-name="T439">n</text:span><text:span text:style-name="T441">ne</text:span><text:span text:style-name="T457">cessa</text:span><text:span text:style-name="T439">r</text:span><text:span text:style-name="T457">y</text:span><text:span text:style-name="T512">to</text:span><text:span text:style-name="T439">operat</text:span><text:span text:style-name="T457">ewithin</text:span><text:span text:style-name="T439">them</text:span><text:span text:style-name="T457">.T</text:span><text:span text:style-name="T487">he</text:span><text:span text:style-name="T439">so</text:span><text:span text:style-name="T457">-</text:span><text:span text:style-name="T191">called</text:span><text:span text:style-name="T217">“G</text:span><text:span text:style-name="T191">amevs.St</text:span><text:span text:style-name="T217">or</text:span><text:span text:style-name="T191">y</text:span><text:span text:style-name="T217">d</text:span><text:span text:style-name="T191">ivisi</text:span><text:span text:style-name="T217">on”</text:span><text:span text:style-name="T191">has</text:span><text:span text:style-name="T487">bee</text:span><text:span text:style-name="T457">n</text:span><text:span text:style-name="T458">a</text:span><text:span text:style-name="T439">n</text:span><text:span text:style-name="T457">alyse</text:span><text:span text:style-name="T439">d</text:span><text:span text:style-name="T457">f</text:span><text:span text:style-name="T439">rommu</text:span><text:span text:style-name="T457">ltiple</text:span><text:span text:style-name="T439">persp</text:span><text:span text:style-name="T457">ectivesa</text:span><text:span text:style-name="T439">ndtheor</text:span><text:span text:style-name="T457">etical</text:span><text:span text:style-name="T439">st</text:span><text:span text:style-name="T457">a</text:span><text:span text:style-name="T439">ndp</text:span><text:span text:style-name="T457">oi</text:span><text:span text:style-name="T439">nts</text:span><text:span text:style-name="T526">1</text:span><text:span text:style-name="T457">.</text:span><text:span text:style-name="T487">Am</text:span><text:span text:style-name="T457">o</text:span><text:span text:style-name="T487">ng</text:span><text:span text:style-name="T439">th</text:span><text:span text:style-name="T457">e</text:span><text:span text:style-name="T459">sc</text:span><text:span text:style-name="T439">h</text:span><text:span text:style-name="T457">olars</text:span><text:span text:style-name="T487">a</text:span><text:span text:style-name="T457">do</text:span><text:span text:style-name="T487">pting</text:span><text:span text:style-name="T538">the</text:span><text:span text:style-name="T439">hermeneut</text:span><text:span text:style-name="T457">icalangle,</text:span><text:span text:style-name="T439">the</text:span><text:span text:style-name="T457">resee</text:span><text:span text:style-name="T439">m</text:span><text:span text:style-name="T457">s</text:span><text:span text:style-name="T538">to</text:span><text:span text:style-name="T439">be</text:span><text:span text:style-name="T537">a</text:span><text:span text:style-name="T457">c</text:span><text:span text:style-name="T439">ons</text:span><text:span text:style-name="T457">e</text:span><text:span text:style-name="T439">nsu</text:span><text:span text:style-name="T457">sregar</text:span><text:span text:style-name="T439">d</text:span><text:span text:style-name="T457">ing</text:span><text:span text:style-name="T540">the</text:span><text:span text:style-name="T457">tw</text:span><text:span text:style-name="T439">od</text:span><text:span text:style-name="T457">isti</text:span><text:span text:style-name="T439">nct</text:span><text:span text:style-name="T457">i</text:span><text:span text:style-name="T439">nterp</text:span><text:span text:style-name="T457">retative</text:span><text:span text:style-name="T439">proc</text:span><text:span text:style-name="T457">esses</text:span><text:span text:style-name="T439">th</text:span><text:span text:style-name="T457">a</text:span><text:span text:style-name="T439">t</text:span><text:span text:style-name="T512">occur</text:span><text:span text:style-name="T457">while</text:span><text:span text:style-name="T548">a</text:span><text:span text:style-name="T457">game</text:span><text:span text:style-name="T512">is</text:span><text:span text:style-name="T457">playe</text:span><text:span text:style-name="T439">d</text:span><text:span text:style-name="T457">,alt</text:span><text:span text:style-name="T439">ho</text:span><text:span text:style-name="T457">ug</text:span><text:span text:style-name="T439">h</text:span><text:span text:style-name="T550">they</text:span><text:span text:style-name="T492">do</text:span><text:span text:style-name="T439">not</text:span><text:span text:style-name="T457">agree</text:span><text:span text:style-name="T492">about</text:span><text:span text:style-name="T457">whi</text:span><text:span text:style-name="T439">chsh</text:span><text:span text:style-name="T457">oul</text:span><text:span text:style-name="T439">dbecon</text:span><text:span text:style-name="T457">si</text:span><text:span text:style-name="T439">d</text:span><text:span text:style-name="T457">eredt</text:span><text:span text:style-name="T487">he</text:span><text:span text:style-name="T439">pr</text:span><text:span text:style-name="T457">imary</text:span><text:span text:style-name="T439">one.</text:span><text:span text:style-name="T487">Schola</text:span><text:span text:style-name="T457">r</text:span><text:span text:style-name="T487">s</text:span><text:span text:style-name="T459">arguing</text:span><text:span text:style-name="T537">for</text:span><text:span text:style-name="T439">th</text:span><text:span text:style-name="T457">e</text:span><text:span text:style-name="T439">u</text:span><text:span text:style-name="T457">ni</text:span><text:span text:style-name="T439">qu</text:span><text:span text:style-name="T457">echa</text:span><text:span text:style-name="T439">r</text:span><text:span text:style-name="T457">a</text:span><text:span text:style-name="T439">ct</text:span><text:span text:style-name="T457">er</text:span><text:span text:style-name="T439">of</text:span><text:span text:style-name="T457">digitalgames</text:span><text:span text:style-name="T439">tendtofo</text:span><text:span text:style-name="T457">cus</text:span><text:span text:style-name="T439">on</text:span><text:span text:style-name="T496">the</text:span><text:span text:style-name="T457">int</text:span><text:span text:style-name="T439">erpr</text:span><text:span text:style-name="T457">etati</text:span><text:span text:style-name="T439">on</text:span><text:span text:style-name="T458">crea</text:span><text:span text:style-name="T439">t</text:span><text:span text:style-name="T457">e</text:span><text:span text:style-name="T439">d</text:span><text:span text:style-name="T457">while</text:span><text:span text:style-name="T439">th</text:span><text:span text:style-name="T457">e</text:span><text:span text:style-name="T487">ga</text:span><text:span text:style-name="T457">m</text:span><text:span text:style-name="T487">e</text:span><text:span text:style-name="T537">is</text:span><text:span text:style-name="T439">p</text:span><text:span text:style-name="T457">laye</text:span><text:span text:style-name="T439">dth</text:span><text:span text:style-name="T457">a</text:span><text:span text:style-name="T439">t</text:span><text:span text:style-name="T457">rela</text:span><text:span text:style-name="T439">te</text:span><text:span text:style-name="T457">s</text:span><text:span text:style-name="T546">to</text:span><text:span text:style-name="T457">as</text:span><text:span text:style-name="T439">pect</text:span><text:span text:style-name="T457">s</text:span><text:span text:style-name="T439">o</text:span><text:span text:style-name="T457">f</text:span><text:span text:style-name="T487">gameplay.</text:span><text:span text:style-name="T439">Th</text:span><text:span text:style-name="T457">eystress</text:span><text:span text:style-name="T439">th</text:span><text:span text:style-name="T457">e</text:span><text:span text:style-name="T440">import</text:span><text:span text:style-name="T457">a</text:span><text:span text:style-name="T439">n</text:span><text:span text:style-name="T457">ce</text:span><text:span text:style-name="T439">ofso</text:span><text:span text:style-name="T457">-</text:span><text:span text:style-name="T191">calle</text:span><text:span text:style-name="T217">d“r</text:span><text:span text:style-name="T457">eal-</text:span><text:span text:style-name="T191">time</text:span><text:span text:style-name="T217">hermen</text:span><text:span text:style-name="T191">e</text:span><text:span text:style-name="T217">ut</text:span><text:span text:style-name="T191">ics”,</text:span><text:span text:style-name="T245">as</text:span><text:span text:style-name="T191">thisis</text:span><text:span text:style-name="T217">unpr</text:span><text:span text:style-name="T191">ece</text:span><text:span text:style-name="T217">dent</text:span><text:span text:style-name="T191">ed</text:span><text:span text:style-name="T243">in</text:span><text:span text:style-name="T217">oth</text:span><text:span text:style-name="T191">er</text:span><text:span text:style-name="T218">med</text:span><text:span text:style-name="T457">ia.</text:span><text:span text:style-name="T526">2</text:span><text:span text:style-name="T527">In</text:span><text:span text:style-name="T439">turn</text:span><text:span text:style-name="T457">,resear</text:span><text:span text:style-name="T439">ch</text:span><text:span text:style-name="T457">ers</text:span><text:span text:style-name="T439">qu</text:span><text:span text:style-name="T457">estioning</text:span><text:span text:style-name="T546">the</text:span><text:span text:style-name="T439">sp</text:span><text:span text:style-name="T457">ecificity</text:span><text:span text:style-name="T439">of</text:span><text:span text:style-name="T457">gamesas</text:span><text:span text:style-name="T546">amedium</text:span><text:span text:style-name="T457">clai</text:span><text:span text:style-name="T439">m</text:span><text:span text:style-name="T561">that</text:span><text:span text:style-name="T498">a</text:span><text:span text:style-name="T439">prop</text:span><text:span text:style-name="T457">e</text:span><text:span text:style-name="T439">r</text:span><text:span text:style-name="T457">in</text:span><text:span text:style-name="T439">terpret</text:span><text:span text:style-name="T457">atio</text:span><text:span text:style-name="T439">n</text:span><text:span text:style-name="T457">s</text:span><text:span text:style-name="T439">ho</text:span><text:span text:style-name="T457">ul</text:span><text:span text:style-name="T439">d</text:span><text:span text:style-name="T487">concer</text:span><text:span text:style-name="T457">nitself</text:span><text:span text:style-name="T564">with</text:span><text:span text:style-name="T457">t</text:span><text:span text:style-name="T487">he</text:span><text:span text:style-name="T457">storiesprod</text:span><text:span text:style-name="T487">uce</text:span><text:span text:style-name="T457">d</text:span><text:span text:style-name="T439">thr</text:span><text:span text:style-name="T457">oug</text:span><text:span text:style-name="T439">h</text:span><text:span text:style-name="T458">playing,</text:span><text:span text:style-name="T487">rendering</text:span><text:span text:style-name="T457">suc</text:span><text:span text:style-name="T439">h</text:span><text:span text:style-name="T457">in</text:span><text:span text:style-name="T439">t</text:span><text:span text:style-name="T457">er</text:span><text:span text:style-name="T439">pr</text:span><text:span text:style-name="T457">etati</text:span><text:span text:style-name="T439">on</text:span><text:span text:style-name="T457">similar</text:span><text:span text:style-name="T538">to</text:span><text:span text:style-name="T457">every</text:span><text:span text:style-name="T439">oth</text:span><text:span text:style-name="T457">e</text:span><text:span text:style-name="T439">rhermen</text:span><text:span text:style-name="T457">euticalpr</text:span><text:span text:style-name="T487">ocess.</text:span><text:span text:style-name="T442">Th</text:span><text:span text:style-name="T457">eref</text:span><text:span text:style-name="T439">o</text:span><text:span text:style-name="T457">re,</text:span><text:span text:style-name="T566">the</text:span><text:span text:style-name="T439">proc</text:span><text:span text:style-name="T457">ess</text:span><text:span text:style-name="T439">ofund</text:span><text:span text:style-name="T457">ersta</text:span><text:span text:style-name="T439">ndin</text:span><text:span text:style-name="T457">g</text:span><text:span text:style-name="T549">a</text:span><text:span text:style-name="T457">game</text:span><text:span text:style-name="T439">co</text:span><text:span text:style-name="T457">ul</text:span><text:span text:style-name="T439">dbe</text:span><text:span text:style-name="T457">explainedwithi</text:span><text:span text:style-name="T439">n</text:span><text:span text:style-name="T569">the</text:span></text:p></draw:text-box></draw:frame><draw:frame draw:style-name="fr1" text:anchor-type="char" svg:x="2.462cm" svg:y="22.424cm" svg:width="16cm" svg:height="5.579cm" draw:z-index="4"><draw:text-box><text:p text:style-name="P101"><text:span text:style-name="T571">1</text:span><text:span text:style-name="T582">See</text:span><text:span text:style-name="T19">Kape</text:span><text:span text:style-name="T38">ll,</text:span><text:span text:style-name="T19">MatthewW</text:span><text:span text:style-name="T38">il</text:span><text:span text:style-name="T19">helm</text:span><text:span text:style-name="T38">(</text:span><text:span text:style-name="T19">ed).</text:span><text:span text:style-name="T23">T</text:span><text:span text:style-name="T43">hePlay</text:span><text:span text:style-name="T23">V</text:span><text:span text:style-name="T43">ersusStory</text:span><text:span text:style-name="T58">Divide</text:span><text:span text:style-name="T16">inGame</text:span><text:span text:style-name="T23">Stud</text:span><text:span text:style-name="T43">ies:</text:span><text:span text:style-name="T23">C</text:span><text:span text:style-name="T43">ritical</text:span><text:span text:style-name="T57">Essays</text:span><text:span text:style-name="T13">.</text:span><text:span text:style-name="T39">(J</text:span><text:span text:style-name="T20">efferson,</text:span><text:span text:style-name="T60">NC:</text:span><text:span text:style-name="T20">McFarland)</text:span><text:span text:style-name="T39">(</text:span><text:span text:style-name="T20">2015</text:span><text:span text:style-name="T39">).</text:span></text:p><text:p text:style-name="P102"><text:span text:style-name="T574">2</text:span><text:span text:style-name="T584">A</text:span><text:span text:style-name="T50">a</text:span><text:span text:style-name="T30">rsethEspen,</text:span><text:span text:style-name="T65">“Playing</text:span><text:span text:style-name="T69">Research:</text:span><text:span text:style-name="T30">Methodologi</text:span><text:span text:style-name="T50">cal</text:span><text:span text:style-name="T74">Approaches</text:span><text:span text:style-name="T30">to</text:span><text:span text:style-name="T65">Game</text:span><text:span text:style-name="T30">An</text:span><text:span text:style-name="T50">aly</text:span><text:span text:style-name="T30">s</text:span><text:span text:style-name="T50">is</text:span><text:span text:style-name="T30">”</text:span><text:span text:style-name="T65">in</text:span><text:span text:style-name="T46">Proceedings</text:span><text:span text:style-name="T47">of</text:span><text:span text:style-name="T63">theDigital</text:span><text:span text:style-name="T26">Arts</text:span><text:span text:style-name="T47">and</text:span><text:span text:style-name="T26">C</text:span><text:span text:style-name="T47">ul</text:span><text:span text:style-name="T26">tu</text:span><text:span text:style-name="T47">re</text:span><text:span text:style-name="T26">C</text:span><text:span text:style-name="T47">onference</text:span><text:span text:style-name="T63">(</text:span><text:span text:style-name="T11">2003),</text:span><text:a xlink:type="simple" xlink:href="http://www.bendevane.com/VTA2012/herrstubbz/wp-" text:style-name="ListLabel_20_2" text:visited-style-name="ListLabel_20_2"><text:span text:style-name="T31">http://w</text:span></text:a><text:a xlink:type="simple" xlink:href="http://www.bendevane.com/VTA2012/herrstubbz/wp-" text:style-name="ListLabel_20_2" text:visited-style-name="ListLabel_20_2"><text:span text:style-name="T49">ww.be</text:span></text:a><text:a xlink:type="simple" xlink:href="http://www.bendevane.com/VTA2012/herrstubbz/wp-" text:style-name="ListLabel_20_2" text:visited-style-name="ListLabel_20_2"><text:span text:style-name="T29">nd</text:span></text:a><text:a xlink:type="simple" xlink:href="http://www.bendevane.com/VTA2012/herrstubbz/wp-" text:style-name="ListLabel_20_2" text:visited-style-name="ListLabel_20_2"><text:span text:style-name="T49">evane.c</text:span></text:a><text:a xlink:type="simple" xlink:href="http://www.bendevane.com/VTA2012/herrstubbz/wp-" text:style-name="ListLabel_20_2" text:visited-style-name="ListLabel_20_2"><text:span text:style-name="T29">om/VTA2012/herr</text:span></text:a><text:a xlink:type="simple" xlink:href="http://www.bendevane.com/VTA2012/herrstubbz/wp-" text:style-name="ListLabel_20_2" text:visited-style-name="ListLabel_20_2"><text:span text:style-name="T49">s</text:span></text:a><text:a xlink:type="simple" xlink:href="http://www.bendevane.com/VTA2012/herrstubbz/wp-" text:style-name="ListLabel_20_2" text:visited-style-name="ListLabel_20_2"><text:span text:style-name="T29">tubbz/wp</text:span></text:a><text:a xlink:type="simple" xlink:href="http://www.bendevane.com/VTA2012/herrstubbz/wp-" text:style-name="ListLabel_20_2" text:visited-style-name="ListLabel_20_2"><text:span text:style-name="T49">-</text:span></text:a><text:span text:style-name="T32">content/uploa</text:span><text:span text:style-name="T49">ds</text:span><text:span text:style-name="T29">/2012/01/02.Ga</text:span><text:span text:style-name="T49">meA</text:span><text:span text:style-name="T29">pproa</text:span><text:span text:style-name="T49">ches2.</text:span><text:span text:style-name="T29">pdf.</text:span><text:span text:style-name="T80">2003,date</text:span><text:span text:style-name="T49">accessed23Se</text:span><text:span text:style-name="T29">ptember</text:span><text:span text:style-name="T80">2017;</text:span><text:span text:style-name="T33">ArjorantaJonne,</text:span><text:span text:style-name="T87">Real-Time</text:span><text:span text:style-name="T26">He</text:span><text:span text:style-name="T47">rmeneutics:</text:span><text:span text:style-name="T26">M</text:span><text:span text:style-name="T47">ean</text:span><text:span text:style-name="T26">in</text:span><text:span text:style-name="T47">g-</text:span><text:span text:style-name="T26">M</text:span><text:span text:style-name="T47">a</text:span><text:span text:style-name="T26">king</text:span><text:span text:style-name="T86">in</text:span><text:span text:style-name="T26">Lu</text:span><text:span text:style-name="T47">donarrative</text:span><text:span text:style-name="T89">Digital</text:span><text:span text:style-name="T88">Games</text:span><text:span text:style-name="T11">.</text:span><text:span text:style-name="T33">(Jyväsky</text:span><text:span text:style-name="T51">l</text:span><text:span text:style-name="T33">ä</text:span><text:span text:style-name="T51">:</text:span><text:span text:style-name="T52">University</text:span><text:span text:style-name="T29">of</text:span><text:span text:style-name="T49">Jyväskylä)(2015);</text:span><text:span text:style-name="T92">LeinoOlli</text:span><text:span text:style-name="T29">T</text:span><text:span text:style-name="T49">apio,</text:span><text:span text:style-name="T29">“Death</text:span><text:span text:style-name="T92">loopas</text:span><text:span text:style-name="T90">a</text:span><text:span text:style-name="T49">fea</text:span><text:span text:style-name="T29">tur</text:span><text:span text:style-name="T49">e”</text:span><text:span text:style-name="T90">Game</text:span><text:span text:style-name="T92">Studies</text:span><text:span text:style-name="T90">12:2</text:span><text:span text:style-name="T78">(2012);</text:span><text:span text:style-name="T29">Ka</text:span><text:span text:style-name="T49">rhulahtiVeli-Ma</text:span><text:span text:style-name="T29">tt</text:span><text:span text:style-name="T49">i,</text:span><text:span text:style-name="T93">“Double</text:span><text:span text:style-name="T96">Fine</text:span><text:span text:style-name="T49">Adv</text:span><text:span text:style-name="T29">entur</text:span><text:span text:style-name="T49">e</text:span><text:span text:style-name="T96">andthe</text:span><text:span text:style-name="T93">Double</text:span><text:span text:style-name="T29">Herm</text:span><text:span text:style-name="T49">eneutic</text:span><text:span text:style-name="T33">Videogame”</text:span><text:span text:style-name="T64">in</text:span><text:span text:style-name="T47">Proceed</text:span><text:span text:style-name="T26">in</text:span><text:span text:style-name="T47">gsof</text:span><text:span text:style-name="T63">the</text:span><text:span text:style-name="T47">4th</text:span><text:span text:style-name="T61">International</text:span><text:span text:style-name="T26">C</text:span><text:span text:style-name="T47">onferenceo</text:span><text:span text:style-name="T26">n</text:span><text:span text:style-name="T61">Fun</text:span><text:span text:style-name="T47">and</text:span><text:span text:style-name="T26">G</text:span><text:span text:style-name="T47">a</text:span><text:span text:style-name="T26">m</text:span><text:span text:style-name="T47">es</text:span><text:span text:style-name="T26">(2012).</text:span></text:p><text:p text:style-name="P49">1</text:p></draw:text-box></draw:frame><draw:frame draw:style-name="fr1" text:anchor-type="char" svg:x="2.499cm" svg:y="21.862cm" svg:width="5.082cm" svg:height="0.423cm" draw:z-index="5"><draw:text-box><text:p text:style-name="P104"/></draw:text-box></draw:frame></text:p>
      </text:section>
      <text:p text:style-name="P2"><draw:g text:anchor-type="char" draw:z-index="107" draw:style-name="gr1"><draw:line draw:style-name="gr2" draw:text-style-name="P125" svg:x1="2.499cm" svg:y1="22.728cm" svg:x2="7.581cm" svg:y2="22.728cm"><text:p/></draw:line></draw:g><draw:frame draw:style-name="fr1" text:anchor-type="char" svg:x="8.481cm" svg:y="1.252cm" svg:width="4.039cm" svg:height="0.494cm" draw:z-index="6"><draw:text-box><text:p text:style-name="P85"><text:span text:style-name="T18">T</text:span><text:span text:style-name="T251">O</text:span><text:span text:style-name="T252">MASZ</text:span><text:span text:style-name="T100">Z.</text:span><text:span text:style-name="T37">M</text:span><text:span text:style-name="T252">AJ</text:span><text:span text:style-name="T251">KO</text:span><text:span text:style-name="T252">WS</text:span><text:span text:style-name="T251">KI</text:span></text:p></draw:text-box></draw:frame><draw:frame draw:style-name="fr1" text:anchor-type="char" svg:x="2.462cm" svg:y="2.506cm" svg:width="16.076cm" svg:height="7.183cm" draw:z-index="7"><draw:text-box><text:p text:style-name="P18">existing<text:span text:style-name="T439">h</text:span><text:span text:style-name="T457">erme</text:span><text:span text:style-name="T439">neut</text:span><text:span text:style-name="T457">icalfra</text:span><text:span text:style-name="T439">m</text:span><text:span text:style-name="T457">ewo</text:span><text:span text:style-name="T439">r</text:span><text:span text:style-name="T457">kwith</text:span><text:span text:style-name="T439">out</text:span><text:span text:style-name="T457">any</text:span><text:span text:style-name="T439">n</text:span><text:span text:style-name="T457">ee</text:span><text:span text:style-name="T439">d</text:span><text:span text:style-name="T597">to</text:span><text:span text:style-name="T487">i</text:span><text:span text:style-name="T457">ntrod</text:span><text:span text:style-name="T487">uce</text:span><text:span text:style-name="T457">me</text:span><text:span text:style-name="T439">d</text:span><text:span text:style-name="T457">ia-</text:span><text:span text:style-name="T439">sp</text:span><text:span text:style-name="T457">ecific</text:span></text:p><text:p text:style-name="P20"><text:span text:style-name="T457">in</text:span><text:span text:style-name="T439">ter</text:span><text:span text:style-name="T457">ven</text:span><text:span text:style-name="T439">t</text:span><text:span text:style-name="T457">io</text:span><text:span text:style-name="T439">ns</text:span><text:span text:style-name="T525">3</text:span><text:span text:style-name="T457">.</text:span></text:p><text:p text:style-name="P50"><text:span text:style-name="T439">In</text:span><text:span text:style-name="T512">this</text:span><text:span text:style-name="T439">p</text:span><text:span text:style-name="T457">a</text:span><text:span text:style-name="T439">per</text:span><text:span text:style-name="T457">,</text:span><text:span text:style-name="T512">I</text:span><text:span text:style-name="T457">willinvestiga</text:span><text:span text:style-name="T439">te</text:span><text:span text:style-name="T457">t</text:span><text:span text:style-name="T487">he</text:span><text:span text:style-name="T439">pro</text:span><text:span text:style-name="T457">cess</text:span><text:span text:style-name="T439">o</text:span><text:span text:style-name="T457">f</text:span><text:span text:style-name="T439">und</text:span><text:span text:style-name="T457">ers</text:span><text:span text:style-name="T439">t</text:span><text:span text:style-name="T457">a</text:span><text:span text:style-name="T439">nd</text:span><text:span text:style-name="T457">ingvi</text:span><text:span text:style-name="T439">d</text:span><text:span text:style-name="T457">e</text:span><text:span text:style-name="T439">o</text:span><text:span text:style-name="T457">games,following</text:span><text:span text:style-name="T602">the</text:span><text:span text:style-name="T439">det</text:span><text:span text:style-name="T457">ailed,</text:span><text:span text:style-name="T439">step</text:span><text:span text:style-name="T457">-by-s</text:span><text:span text:style-name="T439">tepd</text:span><text:span text:style-name="T457">escripti</text:span><text:span text:style-name="T439">onof</text:span><text:span text:style-name="T457">i</text:span><text:span text:style-name="T439">nterpret</text:span><text:span text:style-name="T457">atio</text:span><text:span text:style-name="T439">npro</text:span><text:span text:style-name="T457">vided</text:span><text:span text:style-name="T439">b</text:span><text:span text:style-name="T457">yPa</text:span><text:span text:style-name="T439">u</text:span><text:span text:style-name="T457">lRi</text:span><text:span text:style-name="T439">co</text:span><text:span text:style-name="T457">eur</text:span><text:span text:style-name="T498">in</text:span><text:span text:style-name="T541">his</text:span><text:span text:style-name="T457">Americanlec</text:span><text:span text:style-name="T439">tu</text:span><text:span text:style-name="T457">res</text:span><text:span text:style-name="T526">4</text:span><text:span text:style-name="T191">.</text:span><text:span text:style-name="T217">Ind</text:span><text:span text:style-name="T191">oingso,</text:span><text:span text:style-name="T256">I</text:span><text:span text:style-name="T257">will</text:span><text:span text:style-name="T217">supp</text:span><text:span text:style-name="T191">leme</text:span><text:span text:style-name="T217">ntth</text:span><text:span text:style-name="T191">ec</text:span><text:span text:style-name="T217">oncept</text:span><text:span text:style-name="T257">of</text:span><text:span text:style-name="T217">“</text:span><text:span text:style-name="T191">reallife</text:span><text:span text:style-name="T219">hermeneut</text:span><text:span text:style-name="T191">ics</text:span><text:span text:style-name="T217">”</text:span><text:span text:style-name="T526">5by</text:span><text:span text:style-name="T439">n</text:span><text:span text:style-name="T457">a</text:span><text:span text:style-name="T439">rro</text:span><text:span text:style-name="T457">wing</text:span><text:span text:style-name="T565">the</text:span><text:span text:style-name="T487">ga</text:span><text:span text:style-name="T457">p</text:span><text:span text:style-name="T439">bet</text:span><text:span text:style-name="T457">wee</text:span><text:span text:style-name="T439">n</text:span><text:span text:style-name="T457">in</text:span><text:span text:style-name="T439">terpr</text:span><text:span text:style-name="T457">etinggame</text:span><text:span text:style-name="T439">stor</text:span><text:span text:style-name="T457">iesa</text:span><text:span text:style-name="T439">nd</text:span><text:span text:style-name="T457">ga</text:span><text:span text:style-name="T439">mep</text:span><text:span text:style-name="T457">laysituatio</text:span><text:span text:style-name="T439">ns</text:span><text:span text:style-name="T457">.Whilesuc</text:span><text:span text:style-name="T439">h</text:span><text:span text:style-name="T607">a</text:span><text:span text:style-name="T439">p</text:span><text:span text:style-name="T457">ers</text:span><text:span text:style-name="T439">pe</text:span><text:span text:style-name="T457">ctive</text:span><text:span text:style-name="T607">will</text:span><text:span text:style-name="T611">bring</text:span><text:span text:style-name="T439">m</text:span><text:span text:style-name="T457">ecloser</text:span><text:span text:style-name="T439">to</text:span><text:span text:style-name="T607">a</text:span><text:span text:style-name="T457">sta</text:span><text:span text:style-name="T439">n</text:span><text:span text:style-name="T457">cewhic</text:span><text:span text:style-name="T439">h</text:span><text:span text:style-name="T441">d</text:span><text:span text:style-name="T457">eniesanys</text:span><text:span text:style-name="T439">pe</text:span><text:span text:style-name="T457">cificity</text:span><text:span text:style-name="T613">to</text:span><text:span text:style-name="T457">vi</text:span><text:span text:style-name="T439">deo</text:span><text:span text:style-name="T487">games</text:span><text:span text:style-name="T612">(at</text:span><text:span text:style-name="T457">leastregar</text:span><text:span text:style-name="T439">d</text:span><text:span text:style-name="T457">ingin</text:span><text:span text:style-name="T439">terpret</text:span><text:span text:style-name="T457">ation),</text:span><text:span text:style-name="T612">I</text:span><text:span text:style-name="T614">will</text:span><text:span text:style-name="T457">als</text:span><text:span text:style-name="T439">o</text:span><text:span text:style-name="T441">d</text:span><text:span text:style-name="T457">escri</text:span><text:span text:style-name="T439">be</text:span><text:span text:style-name="T457">thekey</text:span><text:span text:style-name="T439">d</text:span><text:span text:style-name="T457">iffere</text:span><text:span text:style-name="T439">nc</text:span><text:span text:style-name="T457">e</text:span><text:span text:style-name="T439">be</text:span><text:span text:style-name="T457">twee</text:span><text:span text:style-name="T439">nund</text:span><text:span text:style-name="T457">erstanding</text:span>a<text:span text:style-name="T457">vi</text:span><text:span text:style-name="T439">d</text:span><text:span text:style-name="T457">e</text:span><text:span text:style-name="T439">o</text:span><text:span text:style-name="T457">gamea</text:span><text:span text:style-name="T439">nd</text:span><text:span text:style-name="T457">a</text:span><text:span text:style-name="T439">trad</text:span><text:span text:style-name="T457">itional</text:span><text:span text:style-name="T621">text,</text:span><text:span text:style-name="T457">a</text:span><text:span text:style-name="T439">ndbr</text:span><text:span text:style-name="T457">iefly</text:span><text:span text:style-name="T439">p</text:span><text:span text:style-name="T457">oi</text:span><text:span text:style-name="T439">nt</text:span><text:span text:style-name="T457">towa</text:span><text:span text:style-name="T439">rd</text:span><text:span text:style-name="T457">s</text:span><text:span text:style-name="T475">its</text:span><text:span text:style-name="T439">poss</text:span><text:span text:style-name="T457">ible</text:span><text:span text:style-name="T439">con</text:span><text:span text:style-name="T457">se</text:span><text:span text:style-name="T439">qu</text:span><text:span text:style-name="T457">e</text:span><text:span text:style-name="T439">nc</text:span><text:span text:style-name="T457">es,building</text:span><text:span text:style-name="T439">upon</text:span><text:span text:style-name="T487">Charles</text:span><text:span text:style-name="T192">Taylo</text:span><text:span text:style-name="T217">r</text:span><text:span text:style-name="T191">’sc</text:span><text:span text:style-name="T217">oncept</text:span><text:span text:style-name="T260">of</text:span><text:span text:style-name="T217">et</text:span><text:span text:style-name="T191">hics</text:span><text:span text:style-name="T262">of</text:span><text:span text:style-name="T191">a</text:span><text:span text:style-name="T217">uthe</text:span><text:span text:style-name="T191">nticity</text:span><text:span text:style-name="T526">6</text:span><text:span text:style-name="T457">.</text:span></text:p><text:p text:style-name="P98"><text:span text:style-name="T177">Keywords</text:span><text:span text:style-name="T175">:</text:span><text:span text:style-name="T267">hermeneutics</text:span><text:span text:style-name="T283">,vi</text:span><text:span text:style-name="T264">deogame</text:span><text:span text:style-name="T283">s,</text:span><text:span text:style-name="T264">R</text:span><text:span text:style-name="T283">ic</text:span><text:span text:style-name="T264">oeur</text:span></text:p></draw:text-box></draw:frame><draw:frame draw:style-name="fr1" text:anchor-type="char" svg:x="2.462cm" svg:y="10.67cm" svg:width="13.952cm" svg:height="0.635cm" draw:z-index="8"><draw:text-box><text:p text:style-name="P84"><text:span text:style-name="T174">L</text:span><text:span text:style-name="T176">udo-h</text:span><text:span text:style-name="T174">erm</text:span><text:span text:style-name="T176">eneu</text:span><text:span text:style-name="T174">ti</text:span><text:span text:style-name="T176">cs,</text:span><text:span text:style-name="T179">orHowto</text:span><text:span text:style-name="T176">Und</text:span><text:span text:style-name="T174">er</text:span><text:span text:style-name="T176">s</text:span><text:span text:style-name="T174">ta</text:span><text:span text:style-name="T176">nd</text:span><text:span text:style-name="T179">a</text:span><text:span text:style-name="T183">Video</text:span><text:span text:style-name="T179">Game</text:span></text:p></draw:text-box></draw:frame><draw:frame draw:style-name="fr1" text:anchor-type="char" svg:x="2.462cm" svg:y="12.596cm" svg:width="16.076cm" svg:height="9.458cm" draw:z-index="9"><draw:text-box><text:p text:style-name="P22">The<text:span text:style-name="T439">d</text:span><text:span text:style-name="T457">iffe</text:span><text:span text:style-name="T439">ren</text:span><text:span text:style-name="T457">ce</text:span><text:span text:style-name="T439">b</text:span><text:span text:style-name="T457">etwee</text:span><text:span text:style-name="T439">n</text:span><text:span text:style-name="T457">li</text:span><text:span text:style-name="T439">ter</text:span><text:span text:style-name="T457">a</text:span><text:span text:style-name="T439">r</text:span><text:span text:style-name="T457">ya</text:span><text:span text:style-name="T439">nd</text:span><text:span text:style-name="T457">game</text:span><text:span text:style-name="T439">h</text:span><text:span text:style-name="T457">e</text:span><text:span text:style-name="T439">rmeneut</text:span><text:span text:style-name="T457">icshas</text:span><text:span text:style-name="T439">b</text:span><text:span text:style-name="T457">ee</text:span><text:span text:style-name="T439">n</text:span><text:span text:style-name="T457">analysedby</text:span><text:span text:style-name="T487">ga</text:span><text:span text:style-name="T457">m</text:span><text:span text:style-name="T487">e</text:span></text:p><text:p text:style-name="P38"><text:span text:style-name="T191">sc</text:span><text:span text:style-name="T217">h</text:span><text:span text:style-name="T191">olarseversi</text:span><text:span text:style-name="T217">n</text:span><text:span text:style-name="T191">ceMa</text:span><text:span text:style-name="T217">r</text:span><text:span text:style-name="T191">kku</text:span><text:span text:style-name="T217">Es</text:span><text:span text:style-name="T191">keli</text:span><text:span text:style-name="T217">nenobs</text:span><text:span text:style-name="T191">erve</text:span><text:span text:style-name="T217">d</text:span><text:span text:style-name="T259">that</text:span><text:span text:style-name="T217">“</text:span><text:span text:style-name="T191">in</text:span><text:span text:style-name="T344">art</text:span><text:span text:style-name="T345">we</text:span><text:span text:style-name="T191">mig</text:span><text:span text:style-name="T217">ht</text:span><text:span text:style-name="T191">have</text:span><text:span text:style-name="T344">to</text:span><text:span text:style-name="T220">con</text:span><text:span text:style-name="T457">figure</text:span><text:span text:style-name="T613">in</text:span><text:span text:style-name="T439">ord</text:span><text:span text:style-name="T457">er</text:span><text:span text:style-name="T628">to</text:span><text:span text:style-name="T439">be</text:span><text:span text:style-name="T457">a</text:span><text:span text:style-name="T439">b</text:span><text:span text:style-name="T457">le</text:span><text:span text:style-name="T487">to</text:span><text:span text:style-name="T457">in</text:span><text:span text:style-name="T439">terpret</text:span><text:span text:style-name="T457">w</text:span><text:span text:style-name="T439">he</text:span><text:span text:style-name="T457">reasi</text:span><text:span text:style-name="T439">n</text:span><text:span text:style-name="T457">games</text:span><text:span text:style-name="T619">we</text:span><text:span text:style-name="T439">h</text:span><text:span text:style-name="T457">ave</text:span><text:span text:style-name="T619">tointerpretin</text:span><text:span text:style-name="T221">ord</text:span><text:span text:style-name="T191">er</text:span><text:span text:style-name="T348">to</text:span><text:span text:style-name="T217">b</text:span><text:span text:style-name="T191">eabletoc</text:span><text:span text:style-name="T217">on</text:span><text:span text:style-name="T191">figu</text:span><text:span text:style-name="T217">re”</text:span><text:span text:style-name="T526">7</text:span><text:span text:style-name="T191">;this</text:span><text:span text:style-name="T217">quote</text:span><text:span text:style-name="T349">was</text:span><text:span text:style-name="T191">la</text:span><text:span text:style-name="T217">terrep</text:span><text:span text:style-name="T191">ea</text:span><text:span text:style-name="T217">t</text:span><text:span text:style-name="T191">ed</text:span><text:span text:style-name="T349">in</text:span><text:span text:style-name="T217">Espen</text:span><text:span text:style-name="T191">Aars</text:span><text:span text:style-name="T217">eth</text:span><text:span text:style-name="T191">’s</text:span><text:span text:style-name="T192">seminal</text:span><text:span text:style-name="T457">pa</text:span><text:span text:style-name="T439">p</text:span><text:span text:style-name="T457">er</text:span><text:span text:style-name="T439">onmethodo</text:span><text:span text:style-name="T457">logy</text:span><text:span text:style-name="T439">of</text:span><text:span text:style-name="T457">game</text:span><text:span text:style-name="T439">stud</text:span><text:span text:style-name="T457">ies</text:span><text:span text:style-name="T526">8</text:span><text:span text:style-name="T457">.</text:span><text:span text:style-name="T439">In</text:span><text:span text:style-name="T605">said</text:span><text:span text:style-name="T439">p</text:span><text:span text:style-name="T457">a</text:span><text:span text:style-name="T439">pe</text:span><text:span text:style-name="T457">r,Aarse</text:span><text:span text:style-name="T439">th</text:span><text:span text:style-name="T457">in</text:span><text:span text:style-name="T439">trod</text:span><text:span text:style-name="T457">uce</text:span><text:span text:style-name="T439">d</text:span><text:span text:style-name="T350">the</text:span><text:span text:style-name="T191">c</text:span><text:span text:style-name="T217">oncept</text:span><text:span text:style-name="T353">of</text:span><text:span text:style-name="T217">“</text:span><text:span text:style-name="T191">real</text:span><text:span text:style-name="T457">-</text:span><text:span text:style-name="T191">time</text:span><text:span text:style-name="T217">h</text:span><text:span text:style-name="T191">erme</text:span><text:span text:style-name="T217">neut</text:span><text:span text:style-name="T191">ics”</text:span><text:span text:style-name="T217">b</text:span><text:span text:style-name="T191">ase</text:span><text:span text:style-name="T217">d</text:span><text:span text:style-name="T345">on</text:span><text:span text:style-name="T217">th</text:span><text:span text:style-name="T191">eass</text:span><text:span text:style-name="T217">um</text:span><text:span text:style-name="T191">pti</text:span><text:span text:style-name="T217">onth</text:span><text:span text:style-name="T191">a</text:span><text:span text:style-name="T217">tth</text:span><text:span text:style-name="T191">ekey</text:span><text:span text:style-name="T222">d</text:span><text:span text:style-name="T457">iffer</text:span><text:span text:style-name="T439">en</text:span><text:span text:style-name="T457">ce</text:span><text:span text:style-name="T439">be</text:span><text:span text:style-name="T457">twee</text:span><text:span text:style-name="T439">nth</text:span><text:span text:style-name="T457">ein</text:span><text:span text:style-name="T439">terpret</text:span><text:span text:style-name="T457">ati</text:span><text:span text:style-name="T439">onof</text:span><text:span text:style-name="T612">a</text:span><text:span text:style-name="T439">trad</text:span><text:span text:style-name="T457">itional</text:span><text:span text:style-name="T613">text</text:span><text:span text:style-name="T457">a</text:span><text:span text:style-name="T439">ndth</text:span><text:span text:style-name="T457">a</text:span><text:span text:style-name="T439">tof</text:span><text:span text:style-name="T628">avideo</text:span><text:span text:style-name="T487">ga</text:span><text:span text:style-name="T457">m</text:span><text:span text:style-name="T487">e</text:span><text:span text:style-name="T534">lies</text:span><text:span text:style-name="T457">i</text:span><text:span text:style-name="T439">n</text:span><text:span text:style-name="T491">the</text:span><text:span text:style-name="T439">r</text:span><text:span text:style-name="T457">eflexivity</text:span><text:span text:style-name="T439">of</text:span><text:span text:style-name="T491">the</text:span><text:span text:style-name="T457">f</text:span><text:span text:style-name="T439">or</text:span><text:span text:style-name="T457">me</text:span><text:span text:style-name="T439">r</text:span><text:span text:style-name="T457">a</text:span><text:span text:style-name="T439">ndth</text:span><text:span text:style-name="T457">eres</text:span><text:span text:style-name="T439">pon</text:span><text:span text:style-name="T457">siv</text:span><text:span text:style-name="T439">en</text:span><text:span text:style-name="T457">ess</text:span><text:span text:style-name="T439">of</text:span><text:span text:style-name="T457">t</text:span><text:span text:style-name="T487">he</text:span><text:span text:style-name="T457">la</text:span><text:span text:style-name="T439">tt</text:span><text:span text:style-name="T457">er.</text:span><text:span text:style-name="T439">Inother</text:span><text:span text:style-name="T484">words,</text:span><text:span text:style-name="T457">wh</text:span><text:span text:style-name="T439">enconfront</text:span><text:span text:style-name="T457">ed</text:span><text:span text:style-name="T498">with</text:span><text:span text:style-name="T495">a</text:span><text:span text:style-name="T439">non</text:span><text:span text:style-name="T457">-game</text:span><text:span text:style-name="T439">t</text:span><text:span text:style-name="T457">ex</text:span><text:span text:style-name="T439">tu</text:span><text:span text:style-name="T457">alobject</text:span><text:span text:style-name="T439">th</text:span><text:span text:style-name="T457">erea</text:span><text:span text:style-name="T439">d</text:span><text:span text:style-name="T457">er</text:span><text:span text:style-name="T439">per</text:span><text:span text:style-name="T457">ceives</text:span><text:span text:style-name="T499">itas</text:span><text:span text:style-name="T495">a</text:span><text:span text:style-name="T443">who</text:span><text:span text:style-name="T457">lea</text:span><text:span text:style-name="T439">nd</text:span><text:span text:style-name="T457">creates</text:span><text:span text:style-name="T514">her</text:span><text:span text:style-name="T457">in</text:span><text:span text:style-name="T439">terpret</text:span><text:span text:style-name="T457">ati</text:span><text:span text:style-name="T439">on</text:span><text:span text:style-name="T548">at</text:span><text:span text:style-name="T514">a</text:span><text:span text:style-name="T439">p</text:span><text:span text:style-name="T457">ace</text:span><text:span text:style-name="T512">that</text:span><text:span text:style-name="T457">s</text:span><text:span text:style-name="T439">he</text:span><text:span text:style-name="T457">,a</text:span><text:span text:style-name="T439">ndon</text:span><text:span text:style-name="T457">ly</text:span><text:span text:style-name="T439">sh</text:span><text:span text:style-name="T457">e,sets.T</text:span><text:span text:style-name="T487">he</text:span><text:span text:style-name="T457">playe</text:span><text:span text:style-name="T439">rne</text:span><text:span text:style-name="T457">e</text:span><text:span text:style-name="T439">d</text:span><text:span text:style-name="T457">sto</text:span><text:span text:style-name="T439">const</text:span><text:span text:style-name="T457">antlya</text:span><text:span text:style-name="T439">d</text:span><text:span text:style-name="T457">just</text:span><text:span text:style-name="T439">h</text:span><text:span text:style-name="T457">erin</text:span><text:span text:style-name="T439">terpr</text:span><text:span text:style-name="T457">eta</text:span><text:span text:style-name="T439">t</text:span><text:span text:style-name="T457">ion,as</text:span><text:span text:style-name="T476">the</text:span><text:span text:style-name="T439">un</text:span><text:span text:style-name="T457">stable</text:span><text:span text:style-name="T439">en</text:span><text:span text:style-name="T457">vir</text:span><text:span text:style-name="T439">onmentofth</text:span><text:span text:style-name="T457">e</text:span><text:span text:style-name="T459">game</text:span><text:span text:style-name="T439">ch</text:span><text:span text:style-name="T457">anges</text:span><text:span text:style-name="T635">in</text:span><text:span text:style-name="T457">res</text:span><text:span text:style-name="T439">ponse</text:span><text:span text:style-name="T635">to</text:span><text:span text:style-name="T634">her</text:span><text:span text:style-name="T457">acti</text:span><text:span text:style-name="T439">on</text:span><text:span text:style-name="T457">s,</text:span><text:span text:style-name="T439">und</text:span><text:span text:style-name="T457">ertak</text:span><text:span text:style-name="T439">en</text:span><text:span text:style-name="T457">as</text:span><text:span text:style-name="T634">a</text:span><text:span text:style-name="T457">result</text:span><text:span text:style-name="T439">of</text:span><text:span text:style-name="T457">saidin</text:span><text:span text:style-name="T439">terpret</text:span><text:span text:style-name="T457">ati</text:span><text:span text:style-name="T439">on.</text:span><text:span text:style-name="T444">Th</text:span><text:span text:style-name="T457">ere</text:span><text:span text:style-name="T439">fo</text:span><text:span text:style-name="T457">re,Aars</text:span><text:span text:style-name="T439">eth</text:span><text:span text:style-name="T457">claims</text:span><text:span text:style-name="T439">th</text:span><text:span text:style-name="T457">a</text:span><text:span text:style-name="T439">t</text:span><text:span text:style-name="T495">to</text:span><text:span text:style-name="T457">play</text:span><text:span text:style-name="T498">a</text:span><text:span text:style-name="T487">ga</text:span><text:span text:style-name="T457">m</text:span><text:span text:style-name="T487">e,</text:span><text:span text:style-name="T439">th</text:span><text:span text:style-name="T457">eplayer</text:span><text:span text:style-name="T439">n</text:span><text:span text:style-name="T457">ee</text:span><text:span text:style-name="T439">d</text:span><text:span text:style-name="T457">stoemploy</text:span><text:span text:style-name="T495">a</text:span><text:span text:style-name="T457">skillse</text:span><text:span text:style-name="T439">t</text:span><text:span text:style-name="T445">en</text:span><text:span text:style-name="T457">tirely</text:span><text:span text:style-name="T439">d</text:span><text:span text:style-name="T457">iffe</text:span><text:span text:style-name="T439">rentfrom</text:span><text:span text:style-name="T515">the</text:span><text:span text:style-name="T439">too</text:span><text:span text:style-name="T457">ls</text:span><text:span text:style-name="T439">o</text:span><text:span text:style-name="T457">f</text:span><text:span text:style-name="T439">th</text:span><text:span text:style-name="T457">e</text:span><text:span text:style-name="T439">tr</text:span><text:span text:style-name="T457">a</text:span><text:span text:style-name="T439">d</text:span><text:span text:style-name="T457">itional</text:span><text:span text:style-name="T439">te</text:span><text:span text:style-name="T457">x</text:span><text:span text:style-name="T439">tu</text:span><text:span text:style-name="T457">alin</text:span><text:span text:style-name="T439">terpret</text:span><text:span text:style-name="T457">a</text:span><text:span text:style-name="T439">t</text:span><text:span text:style-name="T457">io</text:span><text:span text:style-name="T439">n</text:span><text:span text:style-name="T457">.T</text:span><text:span text:style-name="T487">he</text:span><text:span text:style-name="T439">pro</text:span><text:span text:style-name="T457">cess</text:span><text:span text:style-name="T192">ex</text:span><text:span text:style-name="T217">pos</text:span><text:span text:style-name="T191">es</text:span><text:span text:style-name="T346">the</text:span><text:span text:style-name="T191">majo</text:span><text:span text:style-name="T217">rd</text:span><text:span text:style-name="T191">issi</text:span><text:span text:style-name="T217">m</text:span><text:span text:style-name="T191">ilarity</text:span><text:span text:style-name="T217">b</text:span><text:span text:style-name="T191">etwe</text:span><text:span text:style-name="T217">en</text:span><text:span text:style-name="T191">gamesa</text:span><text:span text:style-name="T217">ndotherm</text:span><text:span text:style-name="T191">edia:</text:span><text:span text:style-name="T217">“</text:span><text:span text:style-name="T191">While</text:span><text:span text:style-name="T355">the</text:span><text:span text:style-name="T191">in</text:span><text:span text:style-name="T439">terpret</text:span><text:span text:style-name="T457">ati</text:span><text:span text:style-name="T439">onof</text:span><text:span text:style-name="T639">a</text:span><text:span text:style-name="T457">li</text:span><text:span text:style-name="T439">ter</text:span><text:span text:style-name="T457">ary</text:span><text:span text:style-name="T439">or</text:span><text:span text:style-name="T457">filmic</text:span><text:span text:style-name="T639">work</text:span><text:span text:style-name="T457">willrequirece</text:span><text:span text:style-name="T439">rt</text:span><text:span text:style-name="T457">ai</text:span><text:span text:style-name="T439">n</text:span><text:span text:style-name="T457">a</text:span><text:span text:style-name="T439">n</text:span><text:span text:style-name="T457">aly</text:span><text:span text:style-name="T439">t</text:span><text:span text:style-name="T457">icalskills,</text:span><text:span text:style-name="T638">the</text:span><text:span text:style-name="T487">ga</text:span><text:span text:style-name="T457">m</text:span><text:span text:style-name="T487">e</text:span><text:span text:style-name="T459">requires</text:span><text:span text:style-name="T457">a</text:span><text:span text:style-name="T439">n</text:span><text:span text:style-name="T457">alysis</text:span><text:span text:style-name="T439">pr</text:span><text:span text:style-name="T457">a</text:span><text:span text:style-name="T439">ct</text:span><text:span text:style-name="T457">ice</text:span><text:span text:style-name="T439">d</text:span><text:span text:style-name="T457">as</text:span><text:span text:style-name="T439">p</text:span><text:span text:style-name="T457">erf</text:span><text:span text:style-name="T439">or</text:span><text:span text:style-name="T457">ma</text:span><text:span text:style-name="T439">nc</text:span><text:span text:style-name="T457">e,</text:span><text:span text:style-name="T628">with</text:span><text:span text:style-name="T439">d</text:span><text:span text:style-name="T457">ire</text:span><text:span text:style-name="T439">ct</text:span><text:span text:style-name="T457">fee</text:span><text:span text:style-name="T439">db</text:span><text:span text:style-name="T457">ackf</text:span><text:span text:style-name="T439">rom</text:span><text:span text:style-name="T628">the</text:span><text:span text:style-name="T457">system.</text:span></text:p></draw:text-box></draw:frame><draw:frame draw:style-name="fr1" text:anchor-type="char" svg:x="2.462cm" svg:y="22.899cm" svg:width="15.928cm" svg:height="5.105cm" draw:z-index="10"><draw:text-box><text:p text:style-name="P105"><text:span text:style-name="T573">3</text:span><text:span text:style-name="T583">Kłos</text:span><text:span text:style-name="T49">i</text:span><text:span text:style-name="T29">ńs</text:span><text:span text:style-name="T49">ki,</text:span><text:span text:style-name="T92">Michał,</text:span><text:span text:style-name="T90">„W</text:span><text:span text:style-name="T49">s</text:span><text:span text:style-name="T29">tronę</text:span><text:span text:style-name="T92">hermeneutyki</text:span><text:span text:style-name="T49">gie</text:span><text:span text:style-name="T29">r</text:span><text:span text:style-name="T49">ko</text:span><text:span text:style-name="T29">mput</text:span><text:span text:style-name="T49">erowyc</text:span><text:span text:style-name="T29">h.”</text:span><text:span text:style-name="T90">in</text:span><text:span text:style-name="T29">T</text:span><text:span text:style-name="T49">eksty</text:span><text:span text:style-name="T29">Dr</text:span><text:span text:style-name="T49">ugie</text:span><text:span text:style-name="T92">165:3</text:span><text:span text:style-name="T106">(2017),</text:span><text:span text:style-name="T30">Kochanow</text:span><text:span text:style-name="T50">i</text:span><text:span text:style-name="T30">cz</text:span><text:span text:style-name="T50">,</text:span><text:span text:style-name="T107">P.</text:span><text:span text:style-name="T109">„Cybernetyczne</text:span><text:span text:style-name="T30">doś</text:span><text:span text:style-name="T50">wia</text:span><text:span text:style-name="T30">dczenia”–fabul</text:span><text:span text:style-name="T50">a</text:span><text:span text:style-name="T30">ryzow</text:span><text:span text:style-name="T50">a</text:span><text:span text:style-name="T30">ne</text:span><text:span text:style-name="T50">g</text:span><text:span text:style-name="T30">r</text:span><text:span text:style-name="T50">y</text:span><text:span text:style-name="T30">komputerowe</text:span><text:span text:style-name="T107">w</text:span><text:span text:style-name="T30">perspek</text:span><text:span text:style-name="T50">tywie</text:span><text:span text:style-name="T30">hermeneut</text:span><text:span text:style-name="T50">yki.”</text:span><text:span text:style-name="T110">inHomo</text:span><text:span text:style-name="T109">Ludens</text:span><text:span text:style-name="T111">5:1</text:span><text:span text:style-name="T110">(2013)</text:span><text:span text:style-name="T10">.</text:span></text:p><text:p text:style-name="P106"><text:span text:style-name="T571">4</text:span><text:span text:style-name="T587">Ricoeur</text:span><text:span text:style-name="T19">Paul,</text:span><text:span text:style-name="T43">Interpretation</text:span><text:span text:style-name="T23">T</text:span><text:span text:style-name="T43">heory:</text:span><text:span text:style-name="T23">Di</text:span><text:span text:style-name="T43">scourseand</text:span><text:span text:style-name="T123">the</text:span><text:span text:style-name="T23">Su</text:span><text:span text:style-name="T43">rplusofMeaning</text:span><text:span text:style-name="T23">(Fort</text:span><text:span text:style-name="T19">Wort</text:span><text:span text:style-name="T38">,</text:span><text:span text:style-name="T19">TX:</text:span><text:span text:style-name="T120">TCU</text:span><text:span text:style-name="T19">Press</text:span><text:span text:style-name="T38">)</text:span><text:span text:style-name="T40">(1976).</text:span></text:p><text:p text:style-name="P86"><text:span text:style-name="T570">5</text:span><text:span text:style-name="T589">Aars</text:span><text:span text:style-name="T18">eth</text:span><text:span text:style-name="T124">2003;</text:span><text:span text:style-name="T37">Arjora</text:span><text:span text:style-name="T18">nta</text:span><text:span text:style-name="T127">2015.</text:span></text:p><text:p text:style-name="P88"><text:span text:style-name="T572">6</text:span><text:span text:style-name="T588">T</text:span><text:span text:style-name="T39">ayl</text:span><text:span text:style-name="T20">orCharles</text:span><text:span text:style-name="T39">,</text:span><text:span text:style-name="T24">T</text:span><text:span text:style-name="T44">he</text:span><text:span text:style-name="T131">Ethics</text:span><text:span text:style-name="T44">of</text:span><text:span text:style-name="T24">Au</text:span><text:span text:style-name="T44">thenticity(Ca</text:span><text:span text:style-name="T20">mbr</text:span><text:span text:style-name="T39">idg</text:span><text:span text:style-name="T20">eMA</text:span><text:span text:style-name="T39">:</text:span><text:span text:style-name="T20">HarvardUnivers</text:span><text:span text:style-name="T39">ity</text:span><text:span text:style-name="T20">Press</text:span><text:span text:style-name="T39">)</text:span><text:span text:style-name="T132">(1992).</text:span></text:p><text:p text:style-name="P88"><text:span text:style-name="T574">7</text:span><text:span text:style-name="T584">Eske</text:span><text:span text:style-name="T50">line</text:span><text:span text:style-name="T30">nM</text:span><text:span text:style-name="T50">a</text:span><text:span text:style-name="T30">rkku,“The</text:span><text:span text:style-name="T122">Gaming</text:span><text:span text:style-name="T77">Situation”,</text:span><text:span text:style-name="T27">G</text:span><text:span text:style-name="T46">ame</text:span><text:span text:style-name="T113">Studies</text:span><text:span text:style-name="T117">1:1</text:span><text:span text:style-name="T122">(2001).</text:span></text:p><text:p text:style-name="P89"><text:span text:style-name="T570">8</text:span><text:span text:style-name="T589">Aars</text:span><text:span text:style-name="T18">eth</text:span><text:span text:style-name="T104">2003.</text:span></text:p><text:p text:style-name="P52">2</text:p></draw:text-box></draw:frame><draw:frame draw:style-name="fr1" text:anchor-type="char" svg:x="2.499cm" svg:y="22.34cm" svg:width="5.082cm" svg:height="0.423cm" draw:z-index="11"><draw:text-box><text:p text:style-name="P104"/></draw:text-box></draw:frame></text:p>
      <text:p text:style-name="P3"><draw:g text:anchor-type="char" draw:z-index="108" draw:style-name="gr1"><draw:line draw:style-name="gr2" draw:text-style-name="P125" svg:x1="2.499cm" svg:y1="22.728cm" svg:x2="7.581cm" svg:y2="22.728cm"><text:p/></draw:line></draw:g><draw:frame draw:style-name="fr1" text:anchor-type="char" svg:x="3.239cm" svg:y="1.252cm" svg:width="14.522cm" svg:height="0.494cm" draw:z-index="12"><draw:text-box><text:p text:style-name="P85"><text:span text:style-name="T18">F</text:span><text:span text:style-name="T251">EE</text:span><text:span text:style-name="T252">L</text:span><text:span text:style-name="T251">ING</text:span><text:span text:style-name="T18">G</text:span><text:span text:style-name="T251">OOD</text:span><text:span text:style-name="T37">A</text:span><text:span text:style-name="T252">B</text:span><text:span text:style-name="T251">OUT</text:span><text:span text:style-name="T37">M</text:span><text:span text:style-name="T252">YS</text:span><text:span text:style-name="T251">ELF</text:span><text:span text:style-name="T37">.R</text:span><text:span text:style-name="T251">EA</text:span><text:span text:style-name="T252">L</text:span><text:span text:style-name="T37">-</text:span><text:span text:style-name="T18">T</text:span><text:span text:style-name="T251">IME</text:span><text:span text:style-name="T18">H</text:span><text:span text:style-name="T251">ERMENEUT</text:span><text:span text:style-name="T252">ICS</text:span><text:span text:style-name="T251">AND ITS</text:span><text:span text:style-name="T37">C</text:span><text:span text:style-name="T251">ON</text:span><text:span text:style-name="T252">SE</text:span><text:span text:style-name="T251">QUENCES</text:span></text:p></draw:text-box></draw:frame><draw:frame draw:style-name="fr1" text:anchor-type="char" svg:x="2.462cm" svg:y="2.506cm" svg:width="16.08cm" svg:height="19.544cm" draw:z-index="13"><draw:text-box><text:p text:style-name="P18">This<text:span text:style-name="T640">isa</text:span><text:span text:style-name="T439">d</text:span><text:span text:style-name="T457">ynamic,</text:span><text:span text:style-name="T439">r</text:span><text:span text:style-name="T457">eal-time</text:span><text:span text:style-name="T439">h</text:span><text:span text:style-name="T457">erme</text:span><text:span text:style-name="T439">neut</text:span><text:span text:style-name="T457">icsth</text:span><text:span text:style-name="T487">a</text:span><text:span text:style-name="T457">t</text:span><text:span text:style-name="T640">lacksa</text:span><text:span text:style-name="T439">co</text:span><text:span text:style-name="T457">rres</text:span><text:span text:style-name="T439">pond</text:span><text:span text:style-name="T457">ing</text:span><text:span text:style-name="T439">structu</text:span><text:span text:style-name="T457">re</text:span><text:span text:style-name="T640">in</text:span><text:span text:style-name="T457">fil</text:span><text:span text:style-name="T439">m</text:span></text:p><text:p text:style-name="P20"><text:span text:style-name="T446">or</text:span><text:span text:style-name="T460">lite</text:span><text:span text:style-name="T221">r</text:span><text:span text:style-name="T193">a</text:span><text:span text:style-name="T221">ture”</text:span><text:span text:style-name="T193">.</text:span><text:span text:style-name="T528">9</text:span></text:p><text:p text:style-name="P39">The<text:span text:style-name="T439">d</text:span><text:span text:style-name="T457">iffere</text:span><text:span text:style-name="T439">nc</text:span><text:span text:style-name="T457">e</text:span><text:span text:style-name="T439">d</text:span><text:span text:style-name="T457">escri</text:span><text:span text:style-name="T439">bed</text:span><text:span text:style-name="T457">byAarse</text:span><text:span text:style-name="T439">th</text:span><text:span text:style-name="T457">wassubsequ</text:span><text:span text:style-name="T439">en</text:span><text:span text:style-name="T457">tly</text:span><text:span text:style-name="T487">recognized</text:span><text:span text:style-name="T457">as</text:span><text:span text:style-name="T439">oneofth</text:span><text:span text:style-name="T457">e</text:span><text:span text:style-name="T440">d</text:span><text:span text:style-name="T457">efining</text:span><text:span text:style-name="T439">qu</text:span><text:span text:style-name="T457">ali</text:span><text:span text:style-name="T439">t</text:span><text:span text:style-name="T457">ies</text:span><text:span text:style-name="T439">of</text:span><text:span text:style-name="T559">a</text:span><text:span text:style-name="T537">video</text:span><text:span text:style-name="T487">ga</text:span><text:span text:style-name="T457">m</text:span><text:span text:style-name="T487">e</text:span><text:span text:style-name="T457">as</text:span><text:span text:style-name="T496">a</text:span><text:span text:style-name="T457">cultural</text:span><text:span text:style-name="T439">o</text:span><text:span text:style-name="T457">bject.</text:span><text:span text:style-name="T487">As</text:span><text:span text:style-name="T457">Jo</text:span><text:span text:style-name="T439">nne</text:span><text:span text:style-name="T457">Arjora</text:span><text:span text:style-name="T439">nta</text:span><text:span text:style-name="T559">claims</text:span><text:span text:style-name="T529">10</text:span>,<text:span text:style-name="T535">such</text:span><text:span text:style-name="T498">a</text:span><text:span text:style-name="T439">concept</text:span><text:span text:style-name="T457">iscrucialf</text:span><text:span text:style-name="T439">orbothth</text:span><text:span text:style-name="T457">e</text:span><text:span text:style-name="T439">proc</text:span><text:span text:style-name="T457">e</text:span><text:span text:style-name="T439">d</text:span><text:span text:style-name="T457">uralis</text:span><text:span text:style-name="T439">t</text:span><text:span text:style-name="T457">s</text:span><text:span text:style-name="T439">choolof</text:span><text:span text:style-name="T487">ga</text:span><text:span text:style-name="T457">m</text:span><text:span text:style-name="T487">e</text:span><text:span text:style-name="T457">a</text:span><text:span text:style-name="T439">n</text:span><text:span text:style-name="T457">alysisa</text:span><text:span text:style-name="T439">nd</text:span><text:span text:style-name="T644">f</text:span><text:span text:style-name="T645">o</text:span><text:span text:style-name="T644">r</text:span><text:span text:style-name="T358">any</text:span><text:span text:style-name="T191">sc</text:span><text:span text:style-name="T217">h</text:span><text:span text:style-name="T191">olarlya</text:span><text:span text:style-name="T217">ttempt</text:span><text:span text:style-name="T344">to</text:span><text:span text:style-name="T191">crea</text:span><text:span text:style-name="T217">t</text:span><text:span text:style-name="T191">e</text:span><text:span text:style-name="T217">“</text:span><text:span text:style-name="T191">game</text:span><text:span text:style-name="T217">h</text:span><text:span text:style-name="T191">e</text:span><text:span text:style-name="T217">rmeneut</text:span><text:span text:style-name="T191">ics”.</text:span><text:span text:style-name="T360">As</text:span><text:span text:style-name="T358">far</text:span><text:span text:style-name="T344">as</text:span><text:span text:style-name="T217">th</text:span><text:span text:style-name="T191">e</text:span><text:span text:style-name="T217">form</text:span><text:span text:style-name="T191">er</text:span><text:span text:style-name="T360">is</text:span><text:span text:style-name="T223">con</text:span><text:span text:style-name="T457">ce</text:span><text:span text:style-name="T439">rned</text:span><text:span text:style-name="T457">,t</text:span><text:span text:style-name="T487">he</text:span><text:span text:style-name="T457">in</text:span><text:span text:style-name="T439">te</text:span><text:span text:style-name="T457">ractive</text:span><text:span text:style-name="T439">qu</text:span><text:span text:style-name="T457">ali</text:span><text:span text:style-name="T439">t</text:span><text:span text:style-name="T457">ies</text:span><text:span text:style-name="T439">of</text:span><text:span text:style-name="T457">vi</text:span><text:span text:style-name="T439">deo</text:span><text:span text:style-name="T457">ga</text:span><text:span text:style-name="T439">m</text:span><text:span text:style-name="T457">esallow</text:span><text:span text:style-name="T549">fora</text:span><text:span text:style-name="T457">way</text:span><text:span text:style-name="T439">of</text:span><text:span text:style-name="T457">m</text:span><text:span text:style-name="T487">aking</text:span><text:span text:style-name="T461">arg</text:span><text:span text:style-name="T439">ument</text:span><text:span text:style-name="T457">sa</text:span><text:span text:style-name="T439">nd</text:span><text:span text:style-name="T457">ex</text:span><text:span text:style-name="T439">pr</text:span><text:span text:style-name="T457">essingideas</text:span><text:span text:style-name="T598">with</text:span><text:span text:style-name="T439">proc</text:span><text:span text:style-name="T457">esses</text:span><text:span text:style-name="T526">11</text:span><text:span text:style-name="T457">.</text:span><text:span text:style-name="T646">The</text:span><text:span text:style-name="T457">la</text:span><text:span text:style-name="T439">tt</text:span><text:span text:style-name="T457">er</text:span><text:span text:style-name="T439">ne</text:span><text:span text:style-name="T457">e</text:span><text:span text:style-name="T439">d</text:span><text:span text:style-name="T457">s</text:span><text:span text:style-name="T509">to</text:span><text:span text:style-name="T457">in</text:span><text:span text:style-name="T439">corpor</text:span><text:span text:style-name="T457">a</text:span><text:span text:style-name="T439">te</text:span><text:span text:style-name="T462">rec</text:span><text:span text:style-name="T439">onf</text:span><text:span text:style-name="T457">igu</text:span><text:span text:style-name="T439">r</text:span><text:span text:style-name="T457">ative</text:span><text:span text:style-name="T439">prop</text:span><text:span text:style-name="T457">erties</text:span><text:span text:style-name="T439">of</text:span><text:span text:style-name="T487">games</text:span><text:span text:style-name="T457">in</text:span><text:span text:style-name="T439">to</text:span><text:span text:style-name="T457">t</text:span><text:span text:style-name="T487">he</text:span><text:span text:style-name="T439">hermeneut</text:span><text:span text:style-name="T457">ical</text:span><text:span text:style-name="T439">pr</text:span><text:span text:style-name="T457">oject.Arjo</text:span><text:span text:style-name="T439">r</text:span><text:span text:style-name="T457">a</text:span><text:span text:style-name="T439">nt</text:span><text:span text:style-name="T457">ahimself</text:span><text:span text:style-name="T447">comb</text:span><text:span text:style-name="T457">ines</text:span><text:span text:style-name="T439">pro</text:span><text:span text:style-name="T457">ce</text:span><text:span text:style-name="T439">d</text:span><text:span text:style-name="T457">uralis</text:span><text:span text:style-name="T439">t</text:span><text:span text:style-name="T457">arg</text:span><text:span text:style-name="T439">um</text:span><text:span text:style-name="T457">e</text:span><text:span text:style-name="T439">nts</text:span><text:span text:style-name="T515">witha</text:span><text:span text:style-name="T457">ric</text:span><text:span text:style-name="T439">h</text:span><text:span text:style-name="T457">analysis</text:span><text:span text:style-name="T439">of</text:span><text:span text:style-name="T457">vario</text:span><text:span text:style-name="T439">u</text:span><text:span text:style-name="T457">s</text:span><text:span text:style-name="T439">tempor</text:span><text:span text:style-name="T457">allaye</text:span><text:span text:style-name="T439">r</text:span><text:span text:style-name="T457">s</text:span><text:span text:style-name="T439">o</text:span><text:span text:style-name="T457">f</text:span><text:span text:style-name="T361">the</text:span><text:span text:style-name="T191">game,</text:span><text:span text:style-name="T217">d</text:span><text:span text:style-name="T191">iffe</text:span><text:span text:style-name="T217">ren</text:span><text:span text:style-name="T191">tiating</text:span><text:span text:style-name="T217">be</text:span><text:span text:style-name="T191">twe</text:span><text:span text:style-name="T217">en</text:span><text:span text:style-name="T362">the</text:span><text:span text:style-name="T217">p</text:span><text:span text:style-name="T191">layer’smade</text:span><text:span text:style-name="T457">-</text:span><text:span text:style-name="T439">on</text:span><text:span text:style-name="T457">-</text:span><text:span text:style-name="T439">the</text:span><text:span text:style-name="T457">-flyin</text:span><text:span text:style-name="T439">t</text:span><text:span text:style-name="T457">e</text:span><text:span text:style-name="T439">rpret</text:span><text:span text:style-name="T457">atio</text:span><text:span text:style-name="T439">n</text:span><text:span text:style-name="T457">a</text:span><text:span text:style-name="T439">nd</text:span><text:span text:style-name="T641">the</text:span><text:span text:style-name="T444">und</text:span><text:span text:style-name="T457">er</text:span><text:span text:style-name="T439">st</text:span><text:span text:style-name="T457">a</text:span><text:span text:style-name="T439">nd</text:span><text:span text:style-name="T457">ing</text:span><text:span text:style-name="T439">of</text:span><text:span text:style-name="T555">the</text:span><text:span text:style-name="T439">com</text:span><text:span text:style-name="T457">pl</text:span><text:span text:style-name="T439">et</text:span><text:span text:style-name="T457">e</text:span><text:span text:style-name="T487">ga</text:span><text:span text:style-name="T457">m</text:span><text:span text:style-name="T487">e</text:span><text:span text:style-name="T653">asa</text:span><text:span text:style-name="T457">cultural</text:span><text:span text:style-name="T439">o</text:span><text:span text:style-name="T457">bjec</text:span><text:span text:style-name="T439">t</text:span><text:span text:style-name="T526">12</text:span><text:span text:style-name="T457">.T</text:span><text:span text:style-name="T487">he</text:span><text:span text:style-name="T457">la</text:span><text:span text:style-name="T439">tt</text:span><text:span text:style-name="T457">erisalways</text:span><text:span text:style-name="T459">inc</text:span><text:span text:style-name="T439">omp</text:span><text:span text:style-name="T457">letea</text:span><text:span text:style-name="T439">nd</text:span><text:span text:style-name="T457">indefini</text:span><text:span text:style-name="T439">te</text:span><text:span text:style-name="T457">,</text:span><text:span text:style-name="T439">en</text:span><text:span text:style-name="T457">ric</text:span><text:span text:style-name="T439">hedb</text:span><text:span text:style-name="T457">y</text:span><text:span text:style-name="T476">the</text:span><text:span text:style-name="T457">passage</text:span><text:span text:style-name="T439">oft</text:span><text:span text:style-name="T457">ime,as</text:span><text:span text:style-name="T476">it</text:span><text:span text:style-name="T475">is</text:span><text:span text:style-name="T457">g</text:span><text:span text:style-name="T439">overn</text:span><text:span text:style-name="T457">ed</text:span><text:span text:style-name="T439">b</text:span><text:span text:style-name="T457">y</text:span><text:span text:style-name="T463">g</text:span><text:span text:style-name="T439">en</text:span><text:span text:style-name="T457">eralrules</text:span><text:span text:style-name="T439">of</text:span><text:span text:style-name="T457">mea</text:span><text:span text:style-name="T439">n</text:span><text:span text:style-name="T457">ing-makingasd</text:span><text:span text:style-name="T487">escribe</text:span><text:span text:style-name="T457">dby</text:span><text:span text:style-name="T439">H</text:span><text:span text:style-name="T457">a</text:span><text:span text:style-name="T439">n</text:span><text:span text:style-name="T457">s-</text:span><text:span text:style-name="T439">Geo</text:span><text:span text:style-name="T457">rg</text:span><text:span text:style-name="T439">Gad</text:span><text:span text:style-name="T457">a</text:span><text:span text:style-name="T439">m</text:span><text:span text:style-name="T457">er,a</text:span><text:span text:style-name="T439">nddo</text:span><text:span text:style-name="T457">es</text:span><text:span text:style-name="T655">not</text:span><text:span text:style-name="T439">d</text:span><text:span text:style-name="T457">iffe</text:span><text:span text:style-name="T439">ren</text:span><text:span text:style-name="T457">tia</text:span><text:span text:style-name="T439">tefrom</text:span><text:span text:style-name="T457">any</text:span><text:span text:style-name="T439">other</text:span><text:span text:style-name="T457">in</text:span><text:span text:style-name="T439">t</text:span><text:span text:style-name="T457">er</text:span><text:span text:style-name="T217">pr</text:span><text:span text:style-name="T191">etativeef</text:span><text:span text:style-name="T217">fort</text:span><text:span text:style-name="T191">.</text:span><text:span text:style-name="T217">Theform</text:span><text:span text:style-name="T191">er’s</text:span><text:span text:style-name="T217">pe</text:span><text:span text:style-name="T191">culia</text:span><text:span text:style-name="T217">rqu</text:span><text:span text:style-name="T191">alityis</text:span><text:span text:style-name="T365">the</text:span><text:span text:style-name="T191">fa</text:span><text:span text:style-name="T217">ctth</text:span><text:span text:style-name="T191">a</text:span><text:span text:style-name="T217">t</text:span><text:span text:style-name="T366">it</text:span><text:span text:style-name="T368">can</text:span><text:span text:style-name="T217">b</text:span><text:span text:style-name="T191">eactivelyresis</text:span><text:span text:style-name="T217">t</text:span><text:span text:style-name="T191">ed</text:span><text:span text:style-name="T366">by</text:span><text:span text:style-name="T367">the</text:span><text:span text:style-name="T191">gameitself:</text:span><text:span text:style-name="T217">“For</text:span><text:span text:style-name="T191">exa</text:span><text:span text:style-name="T217">mp</text:span><text:span text:style-name="T191">le,</text:span><text:span text:style-name="T367">if</text:span><text:span text:style-name="T191">on</text:span><text:span text:style-name="T371">e</text:span><text:span text:style-name="T192">in</text:span><text:span text:style-name="T439">terpret</text:span><text:span text:style-name="T457">s</text:span><text:span text:style-name="T439">th</text:span><text:span text:style-name="T457">e</text:span><text:span text:style-name="T439">Koop</text:span><text:span text:style-name="T457">a</text:span><text:span text:style-name="T439">Troop</text:span><text:span text:style-name="T457">a</text:span><text:span text:style-name="T439">tu</text:span><text:span text:style-name="T457">rtlesi</text:span><text:span text:style-name="T439">n</text:span><text:span text:style-name="T457">S</text:span><text:span text:style-name="T439">uper</text:span><text:span text:style-name="T457">Ma</text:span><text:span text:style-name="T439">r</text:span><text:span text:style-name="T457">ioBros.</text:span><text:span text:style-name="T439">(N</text:span><text:span text:style-name="T457">in</text:span><text:span text:style-name="T439">tendo</text:span><text:span text:style-name="T457">Creative</text:span><text:span text:style-name="T440">Dep</text:span><text:span text:style-name="T457">a</text:span><text:span text:style-name="T439">rtment</text:span><text:span text:style-name="T457">1985)</text:span><text:span text:style-name="T506">as</text:span><text:span text:style-name="T457">friendlya</text:span><text:span text:style-name="T439">nd</text:span><text:span text:style-name="T457">triesto</text:span><text:span text:style-name="T439">h</text:span><text:span text:style-name="T457">ug</text:span><text:span text:style-name="T598">them,</text:span><text:span text:style-name="T506">it</text:span><text:span text:style-name="T457">will</text:span><text:span text:style-name="T439">pro</text:span><text:span text:style-name="T457">bably</text:span><text:span text:style-name="T439">r</text:span><text:span text:style-name="T457">esult</text:span><text:span text:style-name="T503">in</text:span><text:span text:style-name="T439">th</text:span><text:span text:style-name="T457">e</text:span><text:span text:style-name="T459">pl</text:span><text:span text:style-name="T439">umb</text:span><text:span text:style-name="T457">er-</text:span><text:span text:style-name="T439">prot</text:span><text:span text:style-name="T457">ag</text:span><text:span text:style-name="T439">onist</text:span><text:span text:style-name="T457">Ma</text:span><text:span text:style-name="T439">r</text:span><text:span text:style-name="T457">iolosinghislife.Inthis</text:span><text:span text:style-name="T608">case,we</text:span><text:span text:style-name="T457">ca</text:span><text:span text:style-name="T439">n</text:span><text:span text:style-name="T608">say</text:span><text:span text:style-name="T636">thatit</text:span><text:span text:style-name="T457">is</text:span><text:span text:style-name="T439">th</text:span><text:span text:style-name="T457">ewr</text:span><text:span text:style-name="T439">on</text:span><text:span text:style-name="T457">g</text:span><text:span text:style-name="T194">in</text:span><text:span text:style-name="T217">terpret</text:span><text:span text:style-name="T191">ati</text:span><text:span text:style-name="T217">ontom</text:span><text:span text:style-name="T191">ake</text:span><text:span text:style-name="T217">”</text:span><text:span text:style-name="T191">.</text:span><text:span text:style-name="T526">13</text:span></text:p><text:p text:style-name="P53"><text:span text:style-name="T457">Velli-</text:span><text:span text:style-name="T191">Matti</text:span><text:span text:style-name="T217">K</text:span><text:span text:style-name="T191">a</text:span><text:span text:style-name="T217">r</text:span><text:span text:style-name="T191">hula</text:span><text:span text:style-name="T217">ht</text:span><text:span text:style-name="T191">i’s</text:span><text:span text:style-name="T217">“doubl</text:span><text:span text:style-name="T191">e</text:span><text:span text:style-name="T217">hermen</text:span><text:span text:style-name="T191">e</text:span><text:span text:style-name="T217">ut</text:span><text:span text:style-name="T191">iccircle</text:span><text:span text:style-name="T217">”concept</text:span><text:span text:style-name="T191">empl</text:span><text:span text:style-name="T217">o</text:span><text:span text:style-name="T191">yssimila</text:span><text:span text:style-name="T217">r</text:span><text:span text:style-name="T191">reaso</text:span><text:span text:style-name="T439">n</text:span><text:span text:style-name="T457">ing,using</text:span><text:span text:style-name="T660">the</text:span><text:span text:style-name="T439">Gidd</text:span><text:span text:style-name="T457">e</text:span><text:span text:style-name="T439">ns</text:span><text:span text:style-name="T457">ia</text:span><text:span text:style-name="T439">n</text:span><text:span text:style-name="T487">conce</text:span><text:span text:style-name="T457">pt</text:span><text:span text:style-name="T439">ofdoubl</text:span><text:span text:style-name="T457">e-</text:span><text:span text:style-name="T439">hermeneut</text:span><text:span text:style-name="T457">icsas</text:span><text:span text:style-name="T637">a</text:span><text:span text:style-name="T439">pointo</text:span><text:span text:style-name="T457">f</text:span><text:span text:style-name="T448">d</text:span><text:span text:style-name="T457">epa</text:span><text:span text:style-name="T439">rtur</text:span><text:span text:style-name="T457">e</text:span><text:span text:style-name="T526">14</text:span><text:span text:style-name="T457">.Acco</text:span><text:span text:style-name="T439">rd</text:span><text:span text:style-name="T457">ingly,</text:span><text:span text:style-name="T659">to</text:span><text:span text:style-name="T439">prop</text:span><text:span text:style-name="T457">erly</text:span><text:span text:style-name="T439">d</text:span><text:span text:style-name="T457">esc</text:span><text:span text:style-name="T439">r</text:span><text:span text:style-name="T457">ibe</text:span><text:span text:style-name="T659">the</text:span><text:span text:style-name="T439">proc</text:span><text:span text:style-name="T457">ess</text:span><text:span text:style-name="T439">of</text:span><text:span text:style-name="T659">meaning-making</text:span><text:span text:style-name="T457">i</text:span><text:span text:style-name="T439">n</text:span><text:span text:style-name="T511">video</text:span><text:span text:style-name="T487">ga</text:span><text:span text:style-name="T457">m</text:span><text:span text:style-name="T487">es,</text:span><text:span text:style-name="T439">onen</text:span><text:span text:style-name="T457">ee</text:span><text:span text:style-name="T439">d</text:span><text:span text:style-name="T457">s</text:span><text:span text:style-name="T489">to</text:span><text:span text:style-name="T457">ack</text:span><text:span text:style-name="T439">no</text:span><text:span text:style-name="T457">wle</text:span><text:span text:style-name="T439">d</text:span><text:span text:style-name="T457">ge</text:span><text:span text:style-name="T489">this</text:span><text:span text:style-name="T457">crucialfa</text:span><text:span text:style-name="T439">ct</text:span><text:span text:style-name="T457">:</text:span><text:span text:style-name="T489">the</text:span><text:span text:style-name="T457">verya</text:span><text:span text:style-name="T439">cto</text:span><text:span text:style-name="T457">f</text:span><text:span text:style-name="T448">und</text:span><text:span text:style-name="T457">er</text:span><text:span text:style-name="T439">st</text:span><text:span text:style-name="T457">a</text:span><text:span text:style-name="T439">nd</text:span><text:span text:style-name="T457">inglea</text:span><text:span text:style-name="T439">d</text:span><text:span text:style-name="T457">s</text:span><text:span text:style-name="T614">to</text:span><text:span text:style-name="T439">ch</text:span><text:span text:style-name="T457">angesi</text:span><text:span text:style-name="T439">n</text:span><text:span text:style-name="T614">the</text:span><text:span text:style-name="T439">matt</text:span><text:span text:style-name="T457">er</text:span><text:span text:style-name="T614">one</text:span><text:span text:style-name="T612">is</text:span><text:span text:style-name="T614">trying</text:span><text:span text:style-name="T481">to</text:span><text:span text:style-name="T457">in</text:span><text:span text:style-name="T439">terpret</text:span><text:span text:style-name="T457">(as</text:span><text:span text:style-name="T614">is</text:span><text:span text:style-name="T439">tru</text:span><text:span text:style-name="T457">ei</text:span><text:span text:style-name="T439">n</text:span><text:span text:style-name="T542">social</text:span><text:span text:style-name="T457">sci</text:span><text:span text:style-name="T439">en</text:span><text:span text:style-name="T457">cea</text:span><text:span text:style-name="T439">n</text:span><text:span text:style-name="T457">alysis,acc</text:span><text:span text:style-name="T439">ord</text:span><text:span text:style-name="T457">ing</text:span><text:span text:style-name="T482">to</text:span><text:span text:style-name="T439">G</text:span><text:span text:style-name="T457">idde</text:span><text:span text:style-name="T439">n</text:span><text:span text:style-name="T457">s).</text:span><text:span text:style-name="T439">Du</text:span><text:span text:style-name="T457">ringplay,t</text:span><text:span text:style-name="T487">he</text:span><text:span text:style-name="T457">r</text:span><text:span text:style-name="T487">e</text:span><text:span text:style-name="T457">aretw</text:span><text:span text:style-name="T439">oconst</text:span><text:span text:style-name="T457">a</text:span><text:span text:style-name="T439">nt</text:span><text:span text:style-name="T464">moves</text:span><text:span text:style-name="T457">withi</text:span><text:span text:style-name="T439">n</text:span><text:span text:style-name="T457">tw</text:span><text:span text:style-name="T439">oh</text:span><text:span text:style-name="T457">ermene</text:span><text:span text:style-name="T439">ut</text:span><text:span text:style-name="T457">icci</text:span><text:span text:style-name="T439">r</text:span><text:span text:style-name="T457">cles:t</text:span><text:span text:style-name="T487">he</text:span><text:span text:style-name="T457">firs</text:span><text:span text:style-name="T439">t</text:span><text:span text:style-name="T559">is</text:span><text:span text:style-name="T457">ludic-</text:span><text:span text:style-name="T439">or</text:span><text:span text:style-name="T457">i</text:span><text:span text:style-name="T439">ented</text:span><text:span text:style-name="T457">,aiming</text:span><text:span text:style-name="T559">to</text:span><text:span text:style-name="T457">actively</text:span><text:span text:style-name="T449">ch</text:span><text:span text:style-name="T457">ange</text:span><text:span text:style-name="T512">the</text:span><text:span text:style-name="T487">ga</text:span><text:span text:style-name="T457">m</text:span><text:span text:style-name="T487">e</text:span><text:span text:style-name="T548">in</text:span><text:span text:style-name="T439">ord</text:span><text:span text:style-name="T457">er</text:span><text:span text:style-name="T548">to</text:span><text:span text:style-name="T439">pr</text:span><text:span text:style-name="T457">ogress;</text:span><text:span text:style-name="T548">the</text:span><text:span text:style-name="T457">se</text:span><text:span text:style-name="T439">cond</text:span><text:span text:style-name="T512">is</text:span><text:span text:style-name="T457">aes</text:span><text:span text:style-name="T439">the</text:span><text:span text:style-name="T457">tica</text:span><text:span text:style-name="T439">nd</text:span><text:span text:style-name="T457">allows</text:span><text:span text:style-name="T548">the</text:span><text:span text:style-name="T457">game</text:span><text:span text:style-name="T512">to</text:span><text:span text:style-name="T450">be</text:span><text:span text:style-name="T439">compr</text:span><text:span text:style-name="T457">e</text:span><text:span text:style-name="T439">hended</text:span><text:span text:style-name="T646">as</text:span><text:span text:style-name="T509">a</text:span><text:span text:style-name="T457">na</text:span><text:span text:style-name="T439">r</text:span><text:span text:style-name="T457">rative,</text:span><text:span text:style-name="T439">or</text:span><text:span text:style-name="T457">,</text:span><text:span text:style-name="T439">mor</text:span><text:span text:style-name="T457">e</text:span><text:span text:style-name="T439">bro</text:span><text:span text:style-name="T457">a</text:span><text:span text:style-name="T439">d</text:span><text:span text:style-name="T457">ly,</text:span><text:span text:style-name="T509">asa</text:span><text:span text:style-name="T457">tex</text:span><text:span text:style-name="T439">t</text:span><text:span text:style-name="T457">.</text:span><text:span text:style-name="T439">Th</text:span><text:span text:style-name="T457">e</text:span><text:span text:style-name="T439">former</text:span><text:span text:style-name="T646">is</text:span><text:span text:style-name="T644">time-</text:span><text:span text:style-name="T459">se</text:span><text:span text:style-name="T439">n</text:span><text:span text:style-name="T457">sitivea</text:span><text:span text:style-name="T439">ndso</text:span><text:span text:style-name="T457">metimesresis</text:span><text:span text:style-name="T439">ted</text:span><text:span text:style-name="T457">by</text:span><text:span text:style-name="T439">th</text:span><text:span text:style-name="T457">egame,</text:span><text:span text:style-name="T439">th</text:span><text:span text:style-name="T457">e</text:span><text:span text:style-name="T662">latteris</text:span><text:span text:style-name="T439">mor</text:span><text:span text:style-name="T457">ereflexive</text:span><text:span text:style-name="T487">a</text:span><text:span text:style-name="T457">ndin</text:span><text:span text:style-name="T439">d</text:span><text:span text:style-name="T457">efini</text:span><text:span text:style-name="T439">t</text:span><text:span text:style-name="T457">e,</text:span><text:span text:style-name="T642">as</text:span><text:span text:style-name="T664">it</text:span><text:span text:style-name="T666">is</text:span><text:span text:style-name="T664">not</text:span><text:span text:style-name="T439">rootedso</text:span><text:span text:style-name="T457">l</text:span><text:span text:style-name="T439">emn</text:span><text:span text:style-name="T457">lyi</text:span><text:span text:style-name="T439">n</text:span><text:span text:style-name="T457">t</text:span><text:span text:style-name="T487">hega</text:span><text:span text:style-name="T457">m</text:span><text:span text:style-name="T487">e</text:span><text:span text:style-name="T457">sys</text:span><text:span text:style-name="T439">tem</text:span><text:span text:style-name="T457">a</text:span><text:span text:style-name="T439">nd</text:span><text:span text:style-name="T653">is</text:span><text:span text:style-name="T439">mor</text:span><text:span text:style-name="T457">e</text:span><text:span text:style-name="T439">open</text:span><text:span text:style-name="T457">to</text:span><text:span text:style-name="T446">traditionalme</text:span><text:span text:style-name="T460">a</text:span><text:span text:style-name="T446">ning-m</text:span><text:span text:style-name="T460">aki</text:span><text:span text:style-name="T446">ngprocedure</text:span><text:span text:style-name="T460">s.</text:span></text:p><text:p text:style-name="P56"><text:span text:style-name="T439">O</text:span><text:span text:style-name="T457">lliTapi</text:span><text:span text:style-name="T439">o</text:span><text:span text:style-name="T457">Lein</text:span><text:span text:style-name="T439">o</text:span><text:span text:style-name="T457">identifies</text:span><text:span text:style-name="T644">two</text:span><text:span text:style-name="T439">hermen</text:span><text:span text:style-name="T457">eutical</text:span><text:span text:style-name="T439">mod</text:span><text:span text:style-name="T457">es</text:span><text:span text:style-name="T439">onth</text:span><text:span text:style-name="T457">ebasis</text:span><text:span text:style-name="T439">of</text:span><text:span text:style-name="T487">ga</text:span><text:span text:style-name="T457">m</text:span><text:span text:style-name="T487">e</text:span><text:span text:style-name="T459">materiality.</text:span><text:span text:style-name="T439">E</text:span><text:span text:style-name="T457">veryplayer</text:span><text:span text:style-name="T439">prod</text:span><text:span text:style-name="T457">uces</text:span><text:span text:style-name="T638">her</text:span><text:span text:style-name="T457">ow</text:span><text:span text:style-name="T439">n</text:span><text:span text:style-name="T457">idiosy</text:span><text:span text:style-name="T439">ncr</text:span><text:span text:style-name="T457">atici</text:span><text:span text:style-name="T439">nterpret</text:span><text:span text:style-name="T457">atio</text:span><text:span text:style-name="T439">nof</text:span><text:span text:style-name="T457">aes</text:span><text:span text:style-name="T439">the</text:span><text:span text:style-name="T457">tical</text:span></text:p></draw:text-box></draw:frame><draw:frame draw:style-name="fr1" text:anchor-type="char" svg:x="2.462cm" svg:y="22.899cm" svg:width="15.901cm" svg:height="5.105cm" draw:z-index="14"><draw:text-box><text:p text:style-name="P90"><text:span text:style-name="T570">9</text:span><text:span text:style-name="T37">Aars</text:span><text:span text:style-name="T18">eth</text:span><text:span text:style-name="T85">2003,</text:span><text:span text:style-name="T37">p.</text:span><text:span text:style-name="T81">5.</text:span></text:p><text:p text:style-name="P88"><text:span text:style-name="T575">10</text:span><text:span text:style-name="T588">Arjor</text:span><text:span text:style-name="T39">a</text:span><text:span text:style-name="T20">nta</text:span><text:span text:style-name="T14">2015.</text:span></text:p><text:p text:style-name="P107"><text:span text:style-name="T577">11</text:span><text:span text:style-name="T585">Bogost</text:span><text:span text:style-name="T34">Ian,</text:span><text:span text:style-name="T115">“Process</text:span><text:span text:style-name="T34">vs</text:span><text:span text:style-name="T53">.</text:span><text:span text:style-name="T34">Procedure”</text:span><text:span text:style-name="T66">in</text:span><text:span text:style-name="T28">T</text:span><text:span text:style-name="T48">heFourthInternational</text:span><text:span text:style-name="T28">C</text:span><text:span text:style-name="T48">onferenceof</text:span><text:span text:style-name="T67">the</text:span><text:span text:style-name="T28">W</text:span><text:span text:style-name="T48">hitehead</text:span><text:span text:style-name="T28">R</text:span><text:span text:style-name="T48">esearch</text:span><text:span text:style-name="T47">Project</text:span><text:span text:style-name="T26">M</text:span><text:span text:style-name="T47">etaphysics</text:span><text:span text:style-name="T26">T</text:span><text:span text:style-name="T47">hings</text:span><text:span text:style-name="T68">New</text:span><text:span text:style-name="T26">F</text:span><text:span text:style-name="T47">ormsof</text:span><text:span text:style-name="T68">Speculative</text:span><text:span text:style-name="T70">Thought</text:span><text:span text:style-name="T118">(2010)</text:span><text:a xlink:type="simple" xlink:href="http://bogost.com/downloads/Bogost" text:style-name="ListLabel_20_1" text:visited-style-name="ListLabel_20_1"><text:span text:style-name="T35">http://bogost.com/dow</text:span></text:a><text:a xlink:type="simple" xlink:href="http://bogost.com/downloads/Bogost" text:style-name="ListLabel_20_1" text:visited-style-name="ListLabel_20_1"><text:span text:style-name="T49">nloads</text:span></text:a><text:a xlink:type="simple" xlink:href="http://bogost.com/downloads/Bogost" text:style-name="ListLabel_20_1" text:visited-style-name="ListLabel_20_1"><text:span text:style-name="T29">/Bogost</text:span></text:a><text:span text:style-name="T133">-</text:span><text:span text:style-name="T29">P</text:span><text:span text:style-name="T49">rocess</text:span><text:span text:style-name="T136">vs.</text:span><text:span text:style-name="T29">Pr</text:span><text:span text:style-name="T49">ocedure.pdf,</text:span><text:span text:style-name="T138">date</text:span><text:span text:style-name="T49">accessed</text:span><text:span text:style-name="T133">23</text:span><text:span text:style-name="T49">Se</text:span><text:span text:style-name="T29">ptember</text:span><text:span text:style-name="T141">2017.</text:span></text:p><text:p text:style-name="P91"><text:span text:style-name="T579">12</text:span><text:span text:style-name="T590">Arjora</text:span><text:span text:style-name="T29">nta</text:span><text:span text:style-name="T92">2015,</text:span><text:span text:style-name="T49">p.</text:span><text:span text:style-name="T92">59</text:span><text:span text:style-name="T9">–60.</text:span></text:p><text:p text:style-name="P88"><text:span text:style-name="T580">13</text:span><text:span text:style-name="T37">Arjora</text:span><text:span text:style-name="T18">nta</text:span><text:span text:style-name="T142">2011,</text:span><text:span text:style-name="T37">p.</text:span><text:span text:style-name="T137">6.</text:span></text:p><text:p text:style-name="P89"><text:span text:style-name="T580">14</text:span><text:span text:style-name="T586">Ka</text:span><text:span text:style-name="T37">rhulahti</text:span><text:span text:style-name="T104">2012.</text:span></text:p><text:p text:style-name="P58">3</text:p></draw:text-box></draw:frame><draw:frame draw:style-name="fr1" text:anchor-type="char" svg:x="2.499cm" svg:y="22.34cm" svg:width="5.082cm" svg:height="0.423cm" draw:z-index="15"><draw:text-box><text:p text:style-name="P104"/></draw:text-box></draw:frame></text:p>
      <text:p text:style-name="P4"><draw:g text:anchor-type="char" draw:z-index="109" draw:style-name="gr1"><draw:line draw:style-name="gr2" draw:text-style-name="P125" svg:x1="2.499cm" svg:y1="25.585cm" svg:x2="7.581cm" svg:y2="25.585cm"><text:p/></draw:line></draw:g><draw:frame draw:style-name="fr1" text:anchor-type="char" svg:x="8.481cm" svg:y="1.252cm" svg:width="4.039cm" svg:height="0.494cm" draw:z-index="16"><draw:text-box><text:p text:style-name="P85"><text:span text:style-name="T18">T</text:span><text:span text:style-name="T251">O</text:span><text:span text:style-name="T252">MASZ</text:span><text:span text:style-name="T100">Z.</text:span><text:span text:style-name="T37">M</text:span><text:span text:style-name="T252">AJ</text:span><text:span text:style-name="T251">KO</text:span><text:span text:style-name="T252">WS</text:span><text:span text:style-name="T251">KI</text:span></text:p></draw:text-box></draw:frame><draw:frame draw:style-name="fr1" text:anchor-type="char" svg:x="2.462cm" svg:y="2.506cm" svg:width="16.078cm" svg:height="17.111cm" draw:z-index="17"><draw:text-box><text:p text:style-name="P23"><text:span text:style-name="T457">elem</text:span><text:span text:style-name="T439">entso</text:span><text:span text:style-name="T457">f</text:span><text:span text:style-name="T514">the</text:span><text:span text:style-name="T487">ga</text:span><text:span text:style-name="T457">m</text:span><text:span text:style-name="T487">e</text:span><text:span text:style-name="T457">worl</text:span><text:span text:style-name="T439">d</text:span><text:span text:style-name="T457">a</text:span><text:span text:style-name="T439">ndstor</text:span><text:span text:style-name="T457">y,</text:span><text:span text:style-name="T667">and</text:span><text:span text:style-name="T457">althoug</text:span><text:span text:style-name="T439">h</text:span><text:span text:style-name="T457">su</text:span><text:span text:style-name="T439">ch</text:span><text:span text:style-name="T457">a</text:span><text:span text:style-name="T439">n</text:span><text:span text:style-name="T457">in</text:span><text:span text:style-name="T439">terp</text:span><text:span text:style-name="T457">retati</text:span><text:span text:style-name="T439">on</text:span><text:span text:style-name="T457">iscritical</text:span></text:p><text:p text:style-name="P59"><text:span text:style-name="T247">for</text:span><text:span text:style-name="T378">an</text:span><text:span text:style-name="T191">in</text:span><text:span text:style-name="T217">d</text:span><text:span text:style-name="T191">ivid</text:span><text:span text:style-name="T217">u</text:span><text:span text:style-name="T191">alplayer’s</text:span><text:span text:style-name="T217">en</text:span><text:span text:style-name="T191">joyme</text:span><text:span text:style-name="T217">nt,</text:span><text:span text:style-name="T379">in</text:span><text:span text:style-name="T217">ord</text:span><text:span text:style-name="T191">er</text:span><text:span text:style-name="T381">to</text:span><text:span text:style-name="T217">proper</text:span><text:span text:style-name="T191">ly</text:span><text:span text:style-name="T217">underst</text:span><text:span text:style-name="T191">a</text:span><text:span text:style-name="T217">ndth</text:span><text:span text:style-name="T191">echaracte</text:span><text:span text:style-name="T217">r</text:span><text:span text:style-name="T377">of</text:span><text:span text:style-name="T217">th</text:span><text:span text:style-name="T191">e</text:span><text:span text:style-name="T371">ga</text:span><text:span text:style-name="T191">m</text:span><text:span text:style-name="T371">e</text:span><text:span text:style-name="T217">o</text:span><text:span text:style-name="T191">bje</text:span><text:span text:style-name="T217">ct(dubbed“</text:span><text:span text:style-name="T191">playablea</text:span><text:span text:style-name="T217">r</text:span><text:span text:style-name="T191">tefact”</text:span><text:span text:style-name="T346">by</text:span><text:span text:style-name="T191">Lei</text:span><text:span text:style-name="T217">no</text:span><text:span text:style-name="T191">),</text:span><text:span text:style-name="T355">it</text:span><text:span text:style-name="T346">is</text:span><text:span text:style-name="T217">n</text:span><text:span text:style-name="T191">ecessa</text:span><text:span text:style-name="T217">r</text:span><text:span text:style-name="T191">y</text:span><text:span text:style-name="T355">to</text:span><text:span text:style-name="T220">d</text:span><text:span text:style-name="T457">is</text:span><text:span text:style-name="T439">t</text:span><text:span text:style-name="T457">inguis</text:span><text:span text:style-name="T439">hbe</text:span><text:span text:style-name="T457">twee</text:span><text:span text:style-name="T439">n</text:span><text:span text:style-name="T600">what</text:span><text:span text:style-name="T596">is</text:span><text:span text:style-name="T457">i</text:span><text:span text:style-name="T439">d</text:span><text:span text:style-name="T457">i</text:span><text:span text:style-name="T439">os</text:span><text:span text:style-name="T457">y</text:span><text:span text:style-name="T439">ncr</text:span><text:span text:style-name="T457">atica</text:span><text:span text:style-name="T439">nd</text:span><text:span text:style-name="T457">in</text:span><text:span text:style-name="T439">t</text:span><text:span text:style-name="T191">ersubjec</text:span><text:span text:style-name="T217">t</text:span><text:span text:style-name="T191">ive,as</text:span><text:span text:style-name="T217">“</text:span><text:span text:style-name="T191">inters</text:span><text:span text:style-name="T217">u</text:span><text:span text:style-name="T191">bjective</text:span><text:span text:style-name="T192">in</text:span><text:span text:style-name="T439">terpret</text:span><text:span text:style-name="T457">ati</text:span><text:span text:style-name="T439">on</text:span><text:span text:style-name="T457">sa</text:span><text:span text:style-name="T439">r</text:span><text:span text:style-name="T457">e</text:span><text:span text:style-name="T439">tho</text:span><text:span text:style-name="T457">se</text:span><text:span text:style-name="T613">thatthe</text:span><text:span text:style-name="T439">mat</text:span><text:span text:style-name="T457">eriali</text:span><text:span text:style-name="T439">t</text:span><text:span text:style-name="T457">y</text:span><text:span text:style-name="T439">of</text:span><text:span text:style-name="T613">the</text:span><text:span text:style-name="T457">a</text:span><text:span text:style-name="T439">rte</text:span><text:span text:style-name="T457">fact</text:span><text:span text:style-name="T439">fo</text:span><text:span text:style-name="T457">rces</text:span><text:span text:style-name="T614">upon</text:span><text:span text:style-name="T613">its</text:span><text:span text:style-name="T457">players,</text:span><text:span text:style-name="T465">i.e.,</text:span><text:span text:style-name="T439">ontho</text:span><text:span text:style-name="T457">sew</text:span><text:span text:style-name="T439">ho</text:span><text:span text:style-name="T457">se</text:span><text:span text:style-name="T439">d</text:span><text:span text:style-name="T457">esire</text:span><text:span text:style-name="T504">to</text:span><text:span text:style-name="T457">playis</text:span><text:span text:style-name="T439">stro</text:span><text:span text:style-name="T457">ng</text:span><text:span text:style-name="T439">en</text:span><text:span text:style-name="T457">oug</text:span><text:span text:style-name="T439">h</text:span><text:span text:style-name="T503">to</text:span><text:span text:style-name="T457">survive</text:span><text:span text:style-name="T439">th</text:span><text:span text:style-name="T457">eresista</text:span><text:span text:style-name="T439">nc</text:span><text:span text:style-name="T457">ewit</text:span><text:span text:style-name="T439">h</text:span><text:span text:style-name="T458">whic</text:span><text:span text:style-name="T439">hth</text:span><text:span text:style-name="T457">egamea</text:span><text:span text:style-name="T439">rtef</text:span><text:span text:style-name="T457">a</text:span><text:span text:style-name="T439">ctcount</text:span><text:span text:style-name="T457">erst</text:span><text:span text:style-name="T487">he</text:span><text:span text:style-name="T439">pr</text:span><text:span text:style-name="T457">ojec</text:span><text:span text:style-name="T439">tofp</text:span><text:span text:style-name="T457">laying</text:span><text:span text:style-name="T439">"</text:span><text:span text:style-name="T457">.</text:span><text:span text:style-name="T526">15</text:span></text:p><text:p text:style-name="P62"><text:span text:style-name="T191">While</text:span><text:span text:style-name="T371">Rafa</text:span><text:span text:style-name="T191">ł</text:span><text:span text:style-name="T217">Kochan</text:span><text:span text:style-name="T191">owiczfollows</text:span><text:span text:style-name="T384">the</text:span><text:span text:style-name="T217">pr</text:span><text:span text:style-name="T191">actice</text:span><text:span text:style-name="T384">of</text:span><text:span text:style-name="T217">d</text:span><text:span text:style-name="T191">istinguis</text:span><text:span text:style-name="T217">h</text:span><text:span text:style-name="T191">ing</text:span><text:span text:style-name="T217">bet</text:span><text:span text:style-name="T191">wee</text:span><text:span text:style-name="T217">n</text:span><text:span text:style-name="T191">tw</text:span><text:span text:style-name="T217">o</text:span><text:span text:style-name="T224">hermeneut</text:span><text:span text:style-name="T191">ical</text:span><text:span text:style-name="T217">pr</text:span><text:span text:style-name="T191">actices</text:span><text:span text:style-name="T256">in</text:span><text:span text:style-name="T191">playing</text:span><text:span text:style-name="T255">a</text:span><text:span text:style-name="T191">game,</text:span><text:span text:style-name="T256">his</text:span><text:span text:style-name="T191">analysis</text:span><text:span text:style-name="T253">is</text:span><text:span text:style-name="T191">built</text:span><text:span text:style-name="T254">upon</text:span><text:span text:style-name="T191">Ricoeur’s</text:span><text:span text:style-name="T219">d</text:span><text:span text:style-name="T457">is</text:span><text:span text:style-name="T439">t</text:span><text:span text:style-name="T457">inctio</text:span><text:span text:style-name="T439">nbe</text:span><text:span text:style-name="T457">twee</text:span><text:span text:style-name="T439">nhermeneut</text:span><text:span text:style-name="T457">ics</text:span><text:span text:style-name="T439">o</text:span><text:span text:style-name="T457">ffait</text:span><text:span text:style-name="T439">h</text:span><text:span text:style-name="T457">a</text:span><text:span text:style-name="T439">ndhermeneut</text:span><text:span text:style-name="T457">ics</text:span><text:span text:style-name="T439">o</text:span><text:span text:style-name="T457">fsuspici</text:span><text:span text:style-name="T439">on.Hemov</text:span><text:span text:style-name="T457">es</text:span><text:span text:style-name="T459">past</text:span><text:span text:style-name="T499">the</text:span><text:span text:style-name="T439">p</text:span><text:span text:style-name="T457">lay</text:span><text:span text:style-name="T217">–</text:span><text:span text:style-name="T439">sto</text:span><text:span text:style-name="T457">ry</text:span><text:span text:style-name="T439">d</text:span><text:span text:style-name="T457">ivide,arguing</text:span><text:span text:style-name="T499">that</text:span><text:span text:style-name="T439">th</text:span><text:span text:style-name="T457">egame</text:span><text:span text:style-name="T498">is</text:span><text:span text:style-name="T439">p</text:span><text:span text:style-name="T457">erceivedi</text:span><text:span text:style-name="T439">n</text:span><text:span text:style-name="T457">its</text:span><text:span text:style-name="T439">tota</text:span><text:span text:style-name="T457">lity,a</text:span><text:span text:style-name="T439">ndth</text:span><text:span text:style-name="T457">e</text:span><text:span text:style-name="T459">playe</text:span><text:span text:style-name="T439">rchoose</text:span><text:span text:style-name="T457">swh</text:span><text:span text:style-name="T439">eth</text:span><text:span text:style-name="T457">ers</text:span><text:span text:style-name="T439">hefo</text:span><text:span text:style-name="T457">llows</text:span><text:span text:style-name="T439">th</text:span><text:span text:style-name="T457">e</text:span><text:span text:style-name="T439">ru</text:span><text:span text:style-name="T457">lesa</text:span><text:span text:style-name="T439">nd</text:span><text:span text:style-name="T457">submits</text:span><text:span text:style-name="T569">to</text:span><text:span text:style-name="T439">th</text:span><text:span text:style-name="T457">e</text:span><text:span text:style-name="T487">regime</text:span><text:span text:style-name="T439">o</text:span><text:span text:style-name="T457">f</text:span><text:span text:style-name="T439">th</text:span><text:span text:style-name="T457">e</text:span><text:span text:style-name="T192">ga</text:span><text:span text:style-name="T217">mep</text:span><text:span text:style-name="T191">lay,</text:span><text:span text:style-name="T217">thu</text:span><text:span text:style-name="T191">ss</text:span><text:span text:style-name="T217">ho</text:span><text:span text:style-name="T191">wingfait</text:span><text:span text:style-name="T217">h</text:span><text:span text:style-name="T191">i</text:span><text:span text:style-name="T217">n</text:span><text:span text:style-name="T386">the</text:span><text:span text:style-name="T371">game</text:span><text:span text:style-name="T387">’</text:span><text:span text:style-name="T371">s</text:span><text:span text:style-name="T191">mea</text:span><text:span text:style-name="T217">n</text:span><text:span text:style-name="T191">ings,</text:span><text:span text:style-name="T385">or</text:span><text:span text:style-name="T388">if</text:span><text:span text:style-name="T191">s</text:span><text:span text:style-name="T217">het</text:span><text:span text:style-name="T191">riestoresi</text:span><text:span text:style-name="T217">st</text:span><text:span text:style-name="T191">a</text:span><text:span text:style-name="T217">ndd</text:span><text:span text:style-name="T457">efea</text:span><text:span text:style-name="T439">tth</text:span><text:span text:style-name="T457">egame,es</text:span><text:span text:style-name="T439">pe</text:span><text:span text:style-name="T457">ciallywh</text:span><text:span text:style-name="T439">en</text:span><text:span text:style-name="T487">c</text:span><text:span text:style-name="T457">on</text:span><text:span text:style-name="T487">f</text:span><text:span text:style-name="T457">ronted</text:span><text:span text:style-name="T658">with</text:span><text:span text:style-name="T439">mor</text:span><text:span text:style-name="T457">allycharge</text:span><text:span text:style-name="T439">dd</text:span><text:span text:style-name="T457">ecisi</text:span><text:span text:style-name="T439">ons</text:span><text:span text:style-name="T457">.</text:span><text:span text:style-name="T465">Althoug</text:span><text:span text:style-name="T439">h</text:span><text:span text:style-name="T457">suc</text:span><text:span text:style-name="T439">h</text:span><text:span text:style-name="T552">a</text:span><text:span text:style-name="T439">per</text:span><text:span text:style-name="T457">s</text:span><text:span text:style-name="T439">pect</text:span><text:span text:style-name="T457">iveseems</text:span><text:span text:style-name="T552">to</text:span><text:span text:style-name="T439">pro</text:span><text:span text:style-name="T457">vide</text:span><text:span text:style-name="T666">an</text:span><text:span text:style-name="T457">alt</text:span><text:span text:style-name="T439">ern</text:span><text:span text:style-name="T457">ative</text:span><text:span text:style-name="T552">to</text:span><text:span text:style-name="T661">the</text:span><text:span text:style-name="T552">story</text:span><text:span text:style-name="T247">–</text:span>game<text:span text:style-name="T440">d</text:span><text:span text:style-name="T457">ivide,</text:span><text:span text:style-name="T612">it</text:span><text:span text:style-name="T457">al</text:span><text:span text:style-name="T439">sostro</text:span><text:span text:style-name="T457">nglysugges</text:span><text:span text:style-name="T439">tst</text:span><text:span text:style-name="T457">ha</text:span><text:span text:style-name="T439">t</text:span><text:span text:style-name="T457">game</text:span><text:span text:style-name="T439">hermen</text:span><text:span text:style-name="T457">eutics</text:span><text:span text:style-name="T439">o</text:span><text:span text:style-name="T457">fsuspici</text:span><text:span text:style-name="T439">on</text:span><text:span text:style-name="T457">arer</text:span><text:span text:style-name="T487">ela</text:span><text:span text:style-name="T457">t</text:span><text:span text:style-name="T487">e</text:span><text:span text:style-name="T457">d</text:span><text:span text:style-name="T612">to</text:span><text:span text:style-name="T356">the</text:span><text:span text:style-name="T191">player’sag</text:span><text:span text:style-name="T217">en</text:span><text:span text:style-name="T191">cy,a</text:span><text:span text:style-name="T217">ndth</text:span><text:span text:style-name="T191">e</text:span><text:span text:style-name="T217">h</text:span><text:span text:style-name="T191">erme</text:span><text:span text:style-name="T439">neut</text:span><text:span text:style-name="T457">ics</text:span><text:span text:style-name="T439">of</text:span><text:span text:style-name="T457">faithto</text:span><text:span text:style-name="T661">the</text:span><text:span text:style-name="T664">lack</text:span><text:span text:style-name="T457">t</text:span><text:span text:style-name="T487">here</text:span><text:span text:style-name="T457">of</text:span><text:span text:style-name="T487">,</text:span><text:span text:style-name="T439">ther</text:span><text:span text:style-name="T457">ef</text:span><text:span text:style-name="T439">or</text:span><text:span text:style-name="T457">e</text:span><text:span text:style-name="T459">actually</text:span><text:span text:style-name="T439">contribut</text:span><text:span text:style-name="T457">ingto</text:span><text:span text:style-name="T649">the</text:span><text:span text:style-name="T457">existing</text:span><text:span text:style-name="T439">d</text:span><text:span text:style-name="T457">ivi</text:span><text:span text:style-name="T439">d</text:span><text:span text:style-name="T457">e.</text:span><text:span text:style-name="T526">16</text:span></text:p><text:p text:style-name="P40"><text:span text:style-name="T1">The</text:span><text:span text:style-name="T216">hermen</text:span><text:span text:style-name="T190">eutical</text:span><text:span text:style-name="T216">pr</text:span><text:span text:style-name="T190">oje</text:span><text:span text:style-name="T216">ctd</text:span><text:span text:style-name="T190">evelo</text:span><text:span text:style-name="T216">pedb</text:span><text:span text:style-name="T190">yMic</text:span><text:span text:style-name="T216">h</text:span><text:span text:style-name="T190">a</text:span><text:span text:style-name="T216">łKło</text:span><text:span text:style-name="T190">si</text:span><text:span text:style-name="T216">ń</text:span><text:span text:style-name="T190">ski,alth</text:span><text:span text:style-name="T216">o</text:span><text:span text:style-name="T190">ug</text:span><text:span text:style-name="T216">h</text:span><text:span text:style-name="T190">fra</text:span><text:span text:style-name="T216">m</text:span><text:span text:style-name="T190">edas</text:span><text:span text:style-name="T394">a</text:span><text:span text:style-name="T231">po</text:span><text:span text:style-name="T457">lemicwith</text:span><text:span text:style-name="T487">Arj</text:span><text:span text:style-name="T457">or</text:span><text:span text:style-name="T487">a</text:span><text:span text:style-name="T457">nt</text:span><text:span text:style-name="T487">a</text:span><text:span text:style-name="T457">a</text:span><text:span text:style-name="T439">nd</text:span><text:span text:style-name="T457">Karhulahti,is</text:span><text:span text:style-name="T439">b</text:span><text:span text:style-name="T457">uilt</text:span><text:span text:style-name="T439">on</text:span><text:span text:style-name="T538">a</text:span><text:span text:style-name="T457">verysimila</text:span><text:span text:style-name="T439">rp</text:span><text:span text:style-name="T457">rec</text:span><text:span text:style-name="T439">oncep</text:span><text:span text:style-name="T457">ti</text:span><text:span text:style-name="T439">onof</text:span><text:span text:style-name="T546">a</text:span><text:span text:style-name="T443">d</text:span><text:span text:style-name="T457">ivisi</text:span><text:span text:style-name="T439">onbe</text:span><text:span text:style-name="T457">twee</text:span><text:span text:style-name="T439">n</text:span><text:span text:style-name="T457">t</text:span><text:span text:style-name="T487">he</text:span><text:span text:style-name="T457">game a</text:span><text:span text:style-name="T439">nd</text:span><text:span text:style-name="T457">t</text:span><text:span text:style-name="T487">he</text:span><text:span text:style-name="T439">stor</text:span><text:span text:style-name="T457">y.M</text:span><text:span text:style-name="T439">oreo</text:span><text:span text:style-name="T457">ver, t</text:span><text:span text:style-name="T487">he</text:span><text:span text:style-name="T439">Po</text:span><text:span text:style-name="T457">lis</text:span><text:span text:style-name="T439">h</text:span><text:span text:style-name="T457">a</text:span><text:span text:style-name="T439">uthor</text:span><text:span text:style-name="T457">agrees</text:span><text:span text:style-name="T487">wit</text:span><text:span text:style-name="T457">h</text:span><text:span text:style-name="T458">Arjo</text:span><text:span text:style-name="T439">r</text:span><text:span text:style-name="T457">a</text:span><text:span text:style-name="T439">nt</text:span><text:span text:style-name="T457">a</text:span><text:span text:style-name="T619">that</text:span><text:span text:style-name="T457">i</text:span><text:span text:style-name="T439">nterpr</text:span><text:span text:style-name="T457">etati</text:span><text:span text:style-name="T439">onsof</text:span><text:span text:style-name="T487">ga</text:span><text:span text:style-name="T457">m</text:span><text:span text:style-name="T487">e</text:span><text:span text:style-name="T439">stor</text:span><text:span text:style-name="T457">iesca</text:span><text:span text:style-name="T439">n</text:span><text:span text:style-name="T487">a</text:span><text:span text:style-name="T457">nd</text:span><text:span text:style-name="T439">sh</text:span><text:span text:style-name="T457">ould</text:span><text:span text:style-name="T439">be</text:span><text:span text:style-name="T457">a</text:span><text:span text:style-name="T439">n</text:span><text:span text:style-name="T457">alyse</text:span><text:span text:style-name="T439">d</text:span><text:span text:style-name="T457">wit</text:span><text:span text:style-name="T439">h</text:span><text:span text:style-name="T487">the</text:span><text:span text:style-name="T486">existing</text:span><text:span text:style-name="T439">h</text:span><text:span text:style-name="T457">erme</text:span><text:span text:style-name="T439">neut</text:span><text:span text:style-name="T457">ic</text:span><text:span text:style-name="T439">too</text:span><text:span text:style-name="T457">ls.Yet,</text:span><text:span text:style-name="T439">h</text:span><text:span text:style-name="T457">erejects</text:span><text:span text:style-name="T439">th</text:span><text:span text:style-name="T457">eidea</text:span><text:span text:style-name="T439">of</text:span><text:span text:style-name="T457">game-rela</text:span><text:span text:style-name="T439">ted</text:span><text:span text:style-name="T457">meaning-making,</text:span><text:span text:style-name="T465">arguing</text:span><text:span text:style-name="T457">a</text:span><text:span text:style-name="T439">fterGad</text:span><text:span text:style-name="T457">ame</text:span><text:span text:style-name="T439">r</text:span><text:span text:style-name="T613">that</text:span><text:span text:style-name="T439">th</text:span><text:span text:style-name="T457">egameis</text:span><text:span text:style-name="T628">a</text:span><text:span text:style-name="T439">phenomenonent</text:span><text:span text:style-name="T457">irelyi</text:span><text:span text:style-name="T439">ndep</text:span><text:span text:style-name="T457">e</text:span><text:span text:style-name="T439">ndentofth</text:span><text:span text:style-name="T457">e</text:span><text:span text:style-name="T459">playe</text:span><text:span text:style-name="T439">r</text:span><text:span text:style-name="T457">.Reconfigurableeleme</text:span><text:span text:style-name="T439">ntso</text:span><text:span text:style-name="T457">f</text:span><text:span text:style-name="T610">the</text:span><text:span text:style-name="T487">ga</text:span><text:span text:style-name="T457">m</text:span><text:span text:style-name="T487">e</text:span><text:span text:style-name="T439">contr</text:span><text:span text:style-name="T457">ib</text:span><text:span text:style-name="T439">ut</text:span><text:span text:style-name="T457">eto</text:span><text:span text:style-name="T610">the</text:span><text:span text:style-name="T457">i</text:span><text:span text:style-name="T439">nterpret</text:span><text:span text:style-name="T457">ation,</text:span><text:span text:style-name="T607">as</text:span><text:span text:style-name="T457">th</text:span><text:span text:style-name="T487">ey</text:span><text:span text:style-name="T449">be</text:span><text:span text:style-name="T457">l</text:span><text:span text:style-name="T439">on</text:span><text:span text:style-name="T457">g</text:span><text:span text:style-name="T597">to</text:span><text:span text:style-name="T489">the</text:span><text:span text:style-name="T457">na</text:span><text:span text:style-name="T439">rr</text:span><text:span text:style-name="T457">ative</text:span><text:span text:style-name="T491">ina</text:span><text:span text:style-name="T489">fashion</text:span><text:span text:style-name="T457">simila</text:span><text:span text:style-name="T439">r</text:span><text:span text:style-name="T489">to</text:span><text:span text:style-name="T457">a</text:span><text:span text:style-name="T439">n</text:span><text:span text:style-name="T457">yin</text:span><text:span text:style-name="T439">terpr</text:span><text:span text:style-name="T457">etati</text:span><text:span text:style-name="T439">on,be</text:span><text:span text:style-name="T457">ing</text:span><text:span text:style-name="T491">a</text:span><text:span text:style-name="T205">rec</text:span><text:span text:style-name="T216">om</text:span><text:span text:style-name="T190">binati</text:span><text:span text:style-name="T216">on</text:span><text:span text:style-name="T395">of</text:span><text:span text:style-name="T190">ho</text:span><text:span text:style-name="T370">w</text:span><text:span text:style-name="T190">reali</text:span><text:span text:style-name="T216">t</text:span><text:span text:style-name="T190">yis</text:span><text:span text:style-name="T216">p</text:span><text:span text:style-name="T190">erceiveda</text:span><text:span text:style-name="T216">ndund</text:span><text:span text:style-name="T190">er</text:span><text:span text:style-name="T216">stood.</text:span><text:span text:style-name="T370">As</text:span><text:span text:style-name="T395">a</text:span><text:span text:style-name="T190">result,</text:span><text:span text:style-name="T216">Kłos</text:span><text:span text:style-name="T190">i</text:span><text:span text:style-name="T216">ńs</text:span><text:span text:style-name="T190">ki</text:span><text:span text:style-name="T232">sh</text:span><text:span text:style-name="T457">i</text:span><text:span text:style-name="T439">fts</text:span><text:span text:style-name="T483">his</text:span><text:span text:style-name="T457">in</text:span><text:span text:style-name="T439">t</text:span><text:span text:style-name="T457">ere</text:span><text:span text:style-name="T439">stfrom</text:span><text:span text:style-name="T612">the</text:span><text:span text:style-name="T457">way</text:span><text:span text:style-name="T483">the</text:span><text:span text:style-name="T457">game</text:span><text:span text:style-name="T439">prod</text:span><text:span text:style-name="T457">ucesmeaninga</text:span><text:span text:style-name="T439">nd</text:span><text:span text:style-name="T614">in</text:span><text:span text:style-name="T457">whic</text:span><text:span text:style-name="T439">h</text:span><text:span text:style-name="T612">it</text:span><text:span text:style-name="T614">can</text:span><text:span text:style-name="T439">b</text:span><text:span text:style-name="T457">e</text:span><text:span text:style-name="T440">und</text:span><text:span text:style-name="T457">er</text:span><text:span text:style-name="T439">stood</text:span><text:span text:style-name="T481">to</text:span><text:span text:style-name="T457">analysis</text:span><text:span text:style-name="T439">of</text:span><text:span text:style-name="T483">the</text:span><text:span text:style-name="T457">game</text:span><text:span text:style-name="T481">as</text:span><text:span text:style-name="T483">atool</text:span><text:span text:style-name="T564">to</text:span><text:span text:style-name="T481">understand</text:span><text:span text:style-name="T439">th</text:span><text:span text:style-name="T457">eworlda</text:span><text:span text:style-name="T439">nd</text:span><text:span text:style-name="T457">gain</text:span><text:span text:style-name="T483">self-</text:span><text:span text:style-name="T440">kn</text:span><text:span text:style-name="T457">owle</text:span><text:span text:style-name="T439">d</text:span><text:span text:style-name="T457">ge</text:span><text:span text:style-name="T525">17</text:span><text:span text:style-name="T457">.</text:span></text:p></draw:text-box></draw:frame><draw:frame draw:style-name="fr1" text:anchor-type="char" svg:x="2.462cm" svg:y="20.793cm" svg:width="8.786cm" svg:height="0.635cm" draw:z-index="18"><draw:text-box><text:p text:style-name="P84"><text:span text:style-name="T180">Interpretation</text:span><text:span text:style-name="T184">ofIn-Game</text:span><text:span text:style-name="T185">Obstacles</text:span></text:p></draw:text-box></draw:frame><draw:frame draw:style-name="fr1" text:anchor-type="char" svg:x="2.462cm" svg:y="22.721cm" svg:width="16.067cm" svg:height="2.23cm" draw:z-index="19"><draw:text-box><text:p text:style-name="P22"><text:span text:style-name="T439">Desp</text:span><text:span text:style-name="T457">ite</text:span><text:span text:style-name="T439">the</text:span><text:span text:style-name="T457">ir</text:span><text:span text:style-name="T439">d</text:span><text:span text:style-name="T457">iffere</text:span><text:span text:style-name="T439">nc</text:span><text:span text:style-name="T457">es,all</text:span><text:span text:style-name="T439">th</text:span><text:span text:style-name="T457">ea</text:span><text:span text:style-name="T439">for</text:span><text:span text:style-name="T457">em</text:span><text:span text:style-name="T439">en</text:span><text:span text:style-name="T457">ti</text:span><text:span text:style-name="T439">on</text:span><text:span text:style-name="T457">e</text:span><text:span text:style-name="T439">dpro</text:span><text:span text:style-name="T457">positi</text:span><text:span text:style-name="T439">ons</text:span><text:span text:style-name="T457">sha</text:span><text:span text:style-name="T439">r</text:span><text:span text:style-name="T457">e</text:span><text:span text:style-name="T439">th</text:span><text:span text:style-name="T457">e</text:span><text:span text:style-name="T487">sa</text:span><text:span text:style-name="T457">m</text:span><text:span text:style-name="T487">e</text:span></text:p><text:p text:style-name="P42"><text:span text:style-name="T439">con</text:span><text:span text:style-name="T457">vic</text:span><text:span text:style-name="T439">t</text:span><text:span text:style-name="T457">ion:</text:span><text:span text:style-name="T487">whe</text:span><text:span text:style-name="T457">ni</text:span><text:span text:style-name="T439">nte</text:span><text:span text:style-name="T457">ractingwit</text:span><text:span text:style-name="T439">hth</text:span><text:span text:style-name="T457">ega</text:span><text:span text:style-name="T439">m</text:span><text:span text:style-name="T457">e,</text:span><text:span text:style-name="T439">th</text:span><text:span text:style-name="T457">eplaye</text:span><text:span text:style-name="T439">rne</text:span><text:span text:style-name="T457">edsto</text:span><text:span text:style-name="T439">und</text:span><text:span text:style-name="T457">ersta</text:span><text:span text:style-name="T439">ndher</text:span><text:span text:style-name="T457">si</text:span><text:span text:style-name="T439">tu</text:span><text:span text:style-name="T457">ati</text:span><text:span text:style-name="T439">onb</text:span><text:span text:style-name="T457">ase</text:span><text:span text:style-name="T439">dont</text:span><text:span text:style-name="T457">ex</text:span><text:span text:style-name="T439">tu</text:span><text:span text:style-name="T457">alcl</text:span><text:span text:style-name="T439">u</text:span><text:span text:style-name="T457">est</text:span><text:span text:style-name="T487">he</text:span><text:span text:style-name="T457">game</text:span><text:span text:style-name="T439">prov</text:span><text:span text:style-name="T457">i</text:span><text:span text:style-name="T439">d</text:span><text:span text:style-name="T457">es,kinae</text:span><text:span text:style-name="T439">sthet</text:span><text:span text:style-name="T457">ic</text:span><text:span text:style-name="T439">d</text:span><text:span text:style-name="T457">irecti</text:span><text:span text:style-name="T439">ons</text:span><text:span text:style-name="T457">give</text:span><text:span text:style-name="T439">nb</text:span><text:span text:style-name="T457">y</text:span><text:span text:style-name="T617">the</text:span><text:span text:style-name="T457">i</text:span><text:span text:style-name="T439">nter</text:span><text:span text:style-name="T457">face,a</text:span><text:span text:style-name="T439">ndh</text:span><text:span text:style-name="T457">er</text:span><text:span text:style-name="T439">own</text:span><text:span text:style-name="T487">unders</text:span><text:span text:style-name="T457">t</text:span><text:span text:style-name="T487">a</text:span><text:span text:style-name="T457">nd</text:span><text:span text:style-name="T487">ing</text:span><text:span text:style-name="T439">o</text:span><text:span text:style-name="T457">f</text:span><text:span text:style-name="T564">the</text:span><text:span text:style-name="T439">m</text:span><text:span text:style-name="T457">ediaa</text:span><text:span text:style-name="T439">nd</text:span><text:span text:style-name="T457">t</text:span><text:span text:style-name="T487">he</text:span><text:span text:style-name="T457">ge</text:span><text:span text:style-name="T439">nr</text:span><text:span text:style-name="T457">e.</text:span><text:span text:style-name="T439">Her</text:span><text:span text:style-name="T457">taskisto</text:span></text:p></draw:text-box></draw:frame><draw:frame draw:style-name="fr1" text:anchor-type="char" svg:x="2.462cm" svg:y="25.756cm" svg:width="3.664cm" svg:height="1.471cm" draw:z-index="20"><draw:text-box><text:p text:style-name="P90"><text:span text:style-name="T580">15</text:span><text:span text:style-name="T589">Lei</text:span><text:span text:style-name="T18">no</text:span><text:span text:style-name="T144">2012.</text:span></text:p><text:p text:style-name="P88"><text:span text:style-name="T575">16</text:span><text:span text:style-name="T588">Kochanow</text:span><text:span text:style-name="T39">ic</text:span><text:span text:style-name="T20">z</text:span><text:span text:style-name="T112">2013.</text:span></text:p><text:p text:style-name="P89"><text:span text:style-name="T580">17</text:span><text:span text:style-name="T586">Kłos</text:span><text:span text:style-name="T37">iński</text:span><text:span text:style-name="T147">2017</text:span><text:span text:style-name="T12">.</text:span></text:p></draw:text-box></draw:frame><draw:frame draw:style-name="fr1" text:anchor-type="char" svg:x="10.347cm" svg:y="27.436cm" svg:width="0.302cm" svg:height="0.566cm" draw:z-index="21"><draw:text-box><text:p text:style-name="P24">4</text:p></draw:text-box></draw:frame><draw:frame draw:style-name="fr1" text:anchor-type="char" svg:x="2.499cm" svg:y="25.197cm" svg:width="5.082cm" svg:height="0.423cm" draw:z-index="22"><draw:text-box><text:p text:style-name="P104"/></draw:text-box></draw:frame></text:p>
      <text:p text:style-name="P5"><draw:g text:anchor-type="char" draw:z-index="110" draw:style-name="gr1"><draw:line draw:style-name="gr2" draw:text-style-name="P125" svg:x1="2.499cm" svg:y1="25.107cm" svg:x2="7.581cm" svg:y2="25.107cm"><text:p/></draw:line></draw:g><draw:frame draw:style-name="fr1" text:anchor-type="char" svg:x="3.239cm" svg:y="1.252cm" svg:width="14.522cm" svg:height="0.494cm" draw:z-index="23"><draw:text-box><text:p text:style-name="P85"><text:span text:style-name="T18">F</text:span><text:span text:style-name="T251">EE</text:span><text:span text:style-name="T252">L</text:span><text:span text:style-name="T251">ING</text:span><text:span text:style-name="T18">G</text:span><text:span text:style-name="T251">OOD</text:span><text:span text:style-name="T37">A</text:span><text:span text:style-name="T252">B</text:span><text:span text:style-name="T251">OUT</text:span><text:span text:style-name="T37">M</text:span><text:span text:style-name="T252">YS</text:span><text:span text:style-name="T251">ELF</text:span><text:span text:style-name="T37">.R</text:span><text:span text:style-name="T251">EA</text:span><text:span text:style-name="T252">L</text:span><text:span text:style-name="T37">-</text:span><text:span text:style-name="T18">T</text:span><text:span text:style-name="T251">IME</text:span><text:span text:style-name="T18">H</text:span><text:span text:style-name="T251">ERMENEUT</text:span><text:span text:style-name="T252">ICS</text:span><text:span text:style-name="T251">AND ITS</text:span><text:span text:style-name="T37">C</text:span><text:span text:style-name="T251">ON</text:span><text:span text:style-name="T252">SE</text:span><text:span text:style-name="T251">QUENCES</text:span></text:p></draw:text-box></draw:frame><draw:frame draw:style-name="fr1" text:anchor-type="char" svg:x="2.462cm" svg:y="2.506cm" svg:width="16.076cm" svg:height="22.32cm" draw:z-index="24"><draw:text-box><text:p text:style-name="P23">come<text:span text:style-name="T538">up</text:span><text:span text:style-name="T457">wit</text:span><text:span text:style-name="T439">h</text:span><text:span text:style-name="T537">a</text:span><text:span text:style-name="T457">suitable</text:span><text:span text:style-name="T439">so</text:span><text:span text:style-name="T457">luti</text:span><text:span text:style-name="T439">on</text:span><text:span text:style-name="T559">to</text:span><text:span text:style-name="T439">th</text:span><text:span text:style-name="T457">e</text:span><text:span text:style-name="T439">pro</text:span><text:span text:style-name="T457">blem</text:span><text:span text:style-name="T538">at</text:span><text:span text:style-name="T439">hand</text:span><text:span text:style-name="T487">a</text:span><text:span text:style-name="T457">ndempl</text:span><text:span text:style-name="T439">o</text:span><text:span text:style-name="T457">y</text:span><text:span text:style-name="T537">it,</text:span><text:span text:style-name="T538">to</text:span><text:span text:style-name="T439">ov</text:span><text:span text:style-name="T457">er</text:span><text:span text:style-name="T439">com</text:span><text:span text:style-name="T457">e</text:span></text:p><text:p text:style-name="P59">the<text:span text:style-name="T439">obst</text:span><text:span text:style-name="T457">aclea</text:span><text:span text:style-name="T439">nd</text:span><text:span text:style-name="T620">to</text:span><text:span text:style-name="T439">pr</text:span><text:span text:style-name="T457">ogresswit</text:span><text:span text:style-name="T439">hth</text:span><text:span text:style-name="T457">egame.W</text:span><text:span text:style-name="T439">hether</text:span><text:span text:style-name="T457">t</text:span><text:span text:style-name="T487">he</text:span><text:span text:style-name="T439">d</text:span><text:span text:style-name="T457">escri</text:span><text:span text:style-name="T439">bed</text:span><text:span text:style-name="T457">si</text:span><text:span text:style-name="T439">tu</text:span><text:span text:style-name="T457">atio</text:span><text:span text:style-name="T439">n</text:span><text:span text:style-name="T441">bro</text:span><text:span text:style-name="T457">a</text:span><text:span text:style-name="T439">den</text:span><text:span text:style-name="T457">s</text:span><text:span text:style-name="T498">or</text:span><text:span text:style-name="T457">na</text:span><text:span text:style-name="T439">rr</text:span><text:span text:style-name="T457">ows</text:span><text:span text:style-name="T605">the</text:span><text:span text:style-name="T439">m</text:span><text:span text:style-name="T457">a</text:span><text:span text:style-name="T439">r</text:span><text:span text:style-name="T457">gi</text:span><text:span text:style-name="T439">n</text:span><text:span text:style-name="T605">of</text:span><text:span text:style-name="T457">fre</text:span><text:span text:style-name="T439">edom</text:span><text:span text:style-name="T499">the</text:span><text:span text:style-name="T457">playerhas,</text:span><text:span text:style-name="T605">in</text:span><text:span text:style-name="T457">c</text:span><text:span text:style-name="T439">ont</text:span><text:span text:style-name="T457">ra</text:span><text:span text:style-name="T439">st</text:span><text:span text:style-name="T605">to</text:span><text:span text:style-name="T439">the</text:span><text:span text:style-name="T487">rea</text:span><text:span text:style-name="T457">d</text:span><text:span text:style-name="T487">e</text:span><text:span text:style-name="T457">r</text:span><text:span text:style-name="T439">oftrad</text:span><text:span text:style-name="T457">itional</text:span><text:span text:style-name="T439">te</text:span><text:span text:style-name="T457">x</text:span><text:span text:style-name="T439">ts</text:span><text:span text:style-name="T457">,</text:span><text:span text:style-name="T439">or</text:span><text:span text:style-name="T613">if</text:span><text:span text:style-name="T457">sai</text:span><text:span text:style-name="T439">d</text:span><text:span text:style-name="T457">si</text:span><text:span text:style-name="T439">tu</text:span><text:span text:style-name="T457">ati</text:span><text:span text:style-name="T439">on</text:span><text:span text:style-name="T487">is</text:span><text:span text:style-name="T457">r</text:span><text:span text:style-name="T487">elate</text:span><text:span text:style-name="T457">d</text:span><text:span text:style-name="T619">tothe</text:span><text:span text:style-name="T439">o</text:span><text:span text:style-name="T457">veralli</text:span><text:span text:style-name="T439">nterpret</text:span><text:span text:style-name="T457">ati</text:span><text:span text:style-name="T439">ono</text:span><text:span text:style-name="T457">f</text:span><text:span text:style-name="T619">the</text:span><text:span text:style-name="T195">game</text:span><text:span text:style-name="T191">as</text:span><text:span text:style-name="T364">an</text:span><text:span text:style-name="T191">ae</text:span><text:span text:style-name="T217">sthet</text:span><text:span text:style-name="T191">ic</text:span><text:span text:style-name="T217">o</text:span><text:span text:style-name="T191">bje</text:span><text:span text:style-name="T217">ct</text:span><text:span text:style-name="T191">a</text:span><text:span text:style-name="T217">nd</text:span><text:span text:style-name="T364">to</text:span><text:span text:style-name="T217">th</text:span><text:span text:style-name="T191">eplayer’sself</text:span><text:span text:style-name="T457">-</text:span><text:span text:style-name="T439">kn</text:span><text:span text:style-name="T457">owledge,issubje</text:span><text:span text:style-name="T439">ct</text:span><text:span text:style-name="T457">to</text:span><text:span text:style-name="T439">d</text:span><text:span text:style-name="T457">eba</text:span><text:span text:style-name="T439">t</text:span><text:span text:style-name="T457">e</text:span><text:span text:style-name="T526">18</text:span><text:span text:style-name="T457">.</text:span></text:p><text:p text:style-name="P43">I<text:span text:style-name="T483">shall</text:span><text:span text:style-name="T457">ill</text:span><text:span text:style-name="T439">ustr</text:span><text:span text:style-name="T457">a</text:span><text:span text:style-name="T439">teth</text:span><text:span text:style-name="T457">is</text:span><text:span text:style-name="T439">b</text:span><text:span text:style-name="T457">asicin</text:span><text:span text:style-name="T439">terpr</text:span><text:span text:style-name="T457">etative</text:span><text:span text:style-name="T439">pro</text:span><text:span text:style-name="T457">ce</text:span><text:span text:style-name="T439">dur</text:span><text:span text:style-name="T457">e</text:span><text:span text:style-name="T612">with</text:span><text:span text:style-name="T483">an</text:span><text:span text:style-name="T457">exa</text:span><text:span text:style-name="T439">mp</text:span><text:span text:style-name="T457">le</text:span><text:span text:style-name="T612">I</text:span><text:span text:style-name="T483">have</text:span><text:span text:style-name="T457">alrea</text:span><text:span text:style-name="T439">d</text:span><text:span text:style-name="T457">y</text:span><text:span text:style-name="T463">a</text:span><text:span text:style-name="T439">n</text:span><text:span text:style-name="T457">alyse</text:span><text:span text:style-name="T439">d</text:span><text:span text:style-name="T457">elsew</text:span><text:span text:style-name="T439">her</text:span><text:span text:style-name="T457">e</text:span><text:span text:style-name="T509">in</text:span><text:span text:style-name="T457">grea</text:span><text:span text:style-name="T439">terd</text:span><text:span text:style-name="T457">etail</text:span><text:span text:style-name="T526">19</text:span><text:span text:style-name="T457">.</text:span><text:span text:style-name="T439">In</text:span><text:span text:style-name="T509">the</text:span><text:span text:style-name="T457">game</text:span><text:span text:style-name="T391">Rise</text:span><text:span text:style-name="T206">of</text:span><text:span text:style-name="T396">the</text:span><text:span text:style-name="T206">Argonauts(Liquid</text:span><text:span text:style-name="T451">Entert</text:span><text:span text:style-name="T457">ai</text:span><text:span text:style-name="T439">nment</text:span><text:span text:style-name="T457">2008),</text:span><text:span text:style-name="T638">a</text:span><text:span text:style-name="T457">lesser-</text:span><text:span text:style-name="T217">known</text:span><text:span text:style-name="T191">,uglycousi</text:span><text:span text:style-name="T217">no</text:span><text:span text:style-name="T191">fSony’s</text:span><text:span text:style-name="T206">Godof</text:span><text:span text:style-name="T402">War</text:span><text:span text:style-name="T206">(SC</text:span><text:span text:style-name="T439">E</text:span><text:span text:style-name="T457">Stu</text:span><text:span text:style-name="T439">d</text:span><text:span text:style-name="T457">ios</text:span><text:span text:style-name="T459">Sa</text:span><text:span text:style-name="T439">nt</text:span><text:span text:style-name="T457">aM</text:span><text:span text:style-name="T439">o</text:span><text:span text:style-name="T457">nica2005),</text:span><text:span text:style-name="T439">I</text:span><text:span text:style-name="T457">,</text:span><text:span text:style-name="T608">as</text:span><text:span text:style-name="T611">the</text:span><text:span text:style-name="T457">player,</text:span><text:span text:style-name="T607">am</text:span><text:span text:style-name="T457">taking</text:span><text:span text:style-name="T439">on</text:span><text:span text:style-name="T607">the</text:span><text:span text:style-name="T439">ro</text:span><text:span text:style-name="T457">le</text:span><text:span text:style-name="T439">o</text:span><text:span text:style-name="T457">fJas</text:span><text:span text:style-name="T439">onofI</text:span><text:span text:style-name="T457">olc</text:span><text:span text:style-name="T439">os</text:span><text:span text:style-name="T457">,ca</text:span><text:span text:style-name="T439">pt</text:span><text:span text:style-name="T457">ai</text:span><text:span text:style-name="T439">n</text:span><text:span text:style-name="T441">of</text:span><text:span text:style-name="T457">Argo,i</text:span><text:span text:style-name="T439">nh</text:span><text:span text:style-name="T457">is</text:span><text:span text:style-name="T559">quest</text:span><text:span text:style-name="T457">f</text:span><text:span text:style-name="T439">or</text:span><text:span text:style-name="T537">the</text:span><text:span text:style-name="T439">G</text:span><text:span text:style-name="T457">ol</text:span><text:span text:style-name="T439">den</text:span><text:span text:style-name="T457">Fleece.</text:span><text:span text:style-name="T439">Du</text:span><text:span text:style-name="T457">ring</text:span><text:span text:style-name="T546">the</text:span><text:span text:style-name="T457">ga</text:span><text:span text:style-name="T439">m</text:span><text:span text:style-name="T457">e,</text:span><text:span text:style-name="T559">I</text:span><text:span text:style-name="T487">ca</text:span><text:span text:style-name="T457">nin</text:span><text:span text:style-name="T439">te</text:span><text:span text:style-name="T457">ra</text:span><text:span text:style-name="T439">ct</text:span><text:span text:style-name="T537">with</text:span><text:span text:style-name="T457">t</text:span><text:span text:style-name="T487">he</text:span><text:span text:style-name="T452">en</text:span><text:span text:style-name="T457">vi</text:span><text:span text:style-name="T439">ronment</text:span><text:span text:style-name="T457">a</text:span><text:span text:style-name="T439">nd</text:span><text:span text:style-name="T457">talk</text:span><text:span text:style-name="T487">to</text:span><text:span text:style-name="T457">fri</text:span><text:span text:style-name="T439">end</text:span><text:span text:style-name="T457">ly</text:span><text:span text:style-name="T439">NPC</text:span><text:span text:style-name="T457">s,</text:span><text:span text:style-name="T439">choos</text:span><text:span text:style-name="T457">ing</text:span><text:span text:style-name="T439">d</text:span><text:span text:style-name="T457">ialoguelines,</text:span><text:span text:style-name="T439">but</text:span><text:span text:style-name="T457">mytask</text:span><text:span text:style-name="T487">is</text:span><text:span text:style-name="T457">to</text:span><text:span text:style-name="T458">battle</text:span><text:span text:style-name="T439">hord</text:span><text:span text:style-name="T457">es</text:span><text:span text:style-name="T439">of</text:span><text:span text:style-name="T457">e</text:span><text:span text:style-name="T439">nem</text:span><text:span text:style-name="T457">ies.</text:span><text:span text:style-name="T439">Du</text:span><text:span text:style-name="T457">ring</text:span><text:span text:style-name="T439">com</text:span><text:span text:style-name="T457">ba</text:span><text:span text:style-name="T439">t</text:span><text:span text:style-name="T457">,</text:span><text:span text:style-name="T612">I</text:span><text:span text:style-name="T457">have</text:span><text:span text:style-name="T612">to</text:span><text:span text:style-name="T457">c</text:span><text:span text:style-name="T439">hoo</text:span><text:span text:style-name="T457">se</text:span><text:span text:style-name="T439">bet</text:span><text:span text:style-name="T457">we</text:span><text:span text:style-name="T439">enthr</text:span><text:span text:style-name="T457">eewea</text:span><text:span text:style-name="T439">pons</text:span><text:span text:style-name="T569">to</text:span><text:span text:style-name="T439">hurtth</text:span><text:span text:style-name="T457">e</text:span><text:span text:style-name="T439">opponents</text:span><text:span text:style-name="T614">most</text:span><text:span text:style-name="T457">efficiently.To</text:span><text:span text:style-name="T439">doso</text:span><text:span text:style-name="T457">,</text:span><text:span text:style-name="T612">I</text:span><text:span text:style-name="T439">ne</text:span><text:span text:style-name="T457">edto</text:span><text:span text:style-name="T439">und</text:span><text:span text:style-name="T457">ers</text:span><text:span text:style-name="T439">tandth</text:span><text:span text:style-name="T457">e</text:span><text:span text:style-name="T487">relati</text:span><text:span text:style-name="T457">ons</text:span><text:span text:style-name="T439">be</text:span><text:span text:style-name="T457">twe</text:span><text:span text:style-name="T439">en</text:span><text:span text:style-name="T457">weapo</text:span><text:span text:style-name="T439">nr</text:span><text:span text:style-name="T457">ya</text:span><text:span text:style-name="T439">nd</text:span><text:span text:style-name="T457">va</text:span><text:span text:style-name="T439">r</text:span><text:span text:style-name="T457">io</text:span><text:span text:style-name="T439">u</text:span><text:span text:style-name="T457">sca</text:span><text:span text:style-name="T439">t</text:span><text:span text:style-name="T457">egories</text:span><text:span text:style-name="T439">of</text:span><text:span text:style-name="T457">enemies.</text:span></text:p><text:p text:style-name="P40"><text:span text:style-name="T457">Luckily,</text:span><text:span text:style-name="T439">be</text:span><text:span text:style-name="T457">si</text:span><text:span text:style-name="T439">d</text:span><text:span text:style-name="T457">e</text:span><text:span text:style-name="T439">th</text:span><text:span text:style-name="T457">etrial-a</text:span><text:span text:style-name="T439">nd</text:span><text:span text:style-name="T457">-err</text:span><text:span text:style-name="T439">ormethod,</text:span><text:span text:style-name="T644">I</text:span><text:span text:style-name="T645">have</text:span><text:span text:style-name="T439">mor</text:span><text:span text:style-name="T457">e</text:span><text:span text:style-name="T439">too</text:span><text:span text:style-name="T457">lsi</text:span><text:span text:style-name="T439">n</text:span><text:span text:style-name="T644">my</text:span><text:span text:style-name="T457">in</text:span><text:span text:style-name="T439">terpr</text:span><text:span text:style-name="T457">eta</text:span><text:span text:style-name="T439">t</text:span><text:span text:style-name="T457">ive</text:span><text:span text:style-name="T219">too</text:span><text:span text:style-name="T191">lbox.</text:span><text:span text:style-name="T383">I</text:span><text:span text:style-name="T381">can</text:span><text:span text:style-name="T191">c</text:span><text:span text:style-name="T217">on</text:span><text:span text:style-name="T191">jureclassic</text:span><text:span text:style-name="T217">trad</text:span><text:span text:style-name="T191">itio</text:span><text:span text:style-name="T217">n</text:span><text:span text:style-name="T191">a</text:span><text:span text:style-name="T217">nd</text:span><text:span text:style-name="T191">rela</text:span><text:span text:style-name="T217">t</text:span><text:span text:style-name="T191">e</text:span><text:span text:style-name="T383">the</text:span><text:span text:style-name="T191">game’s</text:span><text:span text:style-name="T457">usage</text:span><text:span text:style-name="T439">of</text:span><text:span text:style-name="T457">wea</text:span><text:span text:style-name="T439">ponr</text:span><text:span text:style-name="T457">y</text:span><text:span text:style-name="T483">to</text:span><text:span text:style-name="T518">the</text:span><text:span text:style-name="T439">d</text:span><text:span text:style-name="T457">escripti</text:span><text:span text:style-name="T439">ono</text:span><text:span text:style-name="T457">fa</text:span><text:span text:style-name="T439">rm</text:span><text:span text:style-name="T457">s</text:span><text:span text:style-name="T548">in</text:span><text:span text:style-name="T457">t</text:span><text:span text:style-name="T487">he</text:span><text:span text:style-name="T439">so</text:span><text:span text:style-name="T457">urce</text:span><text:span text:style-name="T439">mat</text:span><text:span text:style-name="T457">erial,</text:span><text:span text:style-name="T439">n</text:span><text:span text:style-name="T457">amely</text:span><text:span text:style-name="T439">Gr</text:span><text:span text:style-name="T457">eek</text:span><text:span text:style-name="T439">m</text:span><text:span text:style-name="T457">ythology.</text:span><text:span text:style-name="T546">I</text:span><text:span text:style-name="T457">al</text:span><text:span text:style-name="T439">so</text:span><text:span text:style-name="T487">have</text:span><text:span text:style-name="T551">my</text:span><text:span text:style-name="T457">ex</text:span><text:span text:style-name="T439">pe</text:span><text:span text:style-name="T457">ri</text:span><text:span text:style-name="T439">en</text:span><text:span text:style-name="T457">cewit</text:span><text:span text:style-name="T439">hth</text:span><text:span text:style-name="T457">eg</text:span><text:span text:style-name="T439">en</text:span><text:span text:style-name="T457">re</text:span><text:span text:style-name="T487">c</text:span><text:span text:style-name="T457">onvent</text:span><text:span text:style-name="T487">ions</text:span><text:span text:style-name="T439">o</text:span><text:span text:style-name="T457">fvide</text:span><text:span text:style-name="T439">o</text:span><text:span text:style-name="T457">gamesa</text:span><text:span text:style-name="T439">nd,mor</text:span><text:span text:style-name="T457">e</text:span><text:span text:style-name="T439">bro</text:span><text:span text:style-name="T457">a</text:span><text:span text:style-name="T439">d</text:span><text:span text:style-name="T457">ly,g</text:span><text:span text:style-name="T439">en</text:span><text:span text:style-name="T457">eral</text:span><text:span text:style-name="T453">kn</text:span><text:span text:style-name="T457">owle</text:span><text:span text:style-name="T439">d</text:span><text:span text:style-name="T457">ge</text:span><text:span text:style-name="T439">on</text:span><text:span text:style-name="T481">how</text:span><text:span text:style-name="T439">m</text:span><text:span text:style-name="T457">elee</text:span><text:span text:style-name="T439">com</text:span><text:span text:style-name="T457">ba</text:span><text:span text:style-name="T439">t</text:span><text:span text:style-name="T481">is</text:span><text:span text:style-name="T457">usually</text:span><text:span text:style-name="T439">portra</text:span><text:span text:style-name="T457">ye</text:span><text:span text:style-name="T439">d</text:span><text:span text:style-name="T483">in</text:span><text:span text:style-name="T457">Wes</text:span><text:span text:style-name="T439">tern</text:span><text:span text:style-name="T564">culture.</text:span><text:span text:style-name="T457">All</text:span><text:span text:style-name="T439">th</text:span><text:span text:style-name="T457">is,</text:span><text:span text:style-name="T442">comb</text:span><text:span text:style-name="T457">inedwit</text:span><text:span text:style-name="T439">h</text:span><text:span text:style-name="T681">my</text:span><text:span text:style-name="T439">former</text:span><text:span text:style-name="T457">ex</text:span><text:span text:style-name="T439">pe</text:span><text:span text:style-name="T457">ri</text:span><text:span text:style-name="T439">en</text:span><text:span text:style-name="T457">ceswitht</text:span><text:span text:style-name="T487">he</text:span><text:span text:style-name="T457">gameitself,</text:span><text:span text:style-name="T439">h</text:span><text:span text:style-name="T457">el</text:span><text:span text:style-name="T439">p</text:span><text:span text:style-name="T457">s</text:span><text:span text:style-name="T681">me</text:span><text:span text:style-name="T439">und</text:span><text:span text:style-name="T457">er</text:span><text:span text:style-name="T439">st</text:span><text:span text:style-name="T457">a</text:span><text:span text:style-name="T439">nd</text:span><text:span text:style-name="T634">that</text:span><text:span text:style-name="T650">a</text:span><text:span text:style-name="T457">swo</text:span><text:span text:style-name="T439">rd</text:span><text:span text:style-name="T644">is</text:span><text:span text:style-name="T457">uselessagain</text:span><text:span text:style-name="T439">st</text:span><text:span text:style-name="T645">a</text:span><text:span text:style-name="T439">h</text:span><text:span text:style-name="T457">eavilya</text:span><text:span text:style-name="T439">rmour</text:span><text:span text:style-name="T457">ed</text:span><text:span text:style-name="T439">fo</text:span><text:span text:style-name="T457">e,a</text:span><text:span text:style-name="T439">nd</text:span><text:span text:style-name="T457">agile</text:span><text:span text:style-name="T439">opponents</text:span><text:span text:style-name="T457">ca</text:span><text:span text:style-name="T439">n</text:span><text:span text:style-name="T457">easily</text:span><text:span text:style-name="T463">a</text:span><text:span text:style-name="T439">vo</text:span><text:span text:style-name="T457">id</text:span><text:span text:style-name="T509">my</text:span><text:span text:style-name="T457">mighty</text:span><text:span text:style-name="T439">m</text:span><text:span text:style-name="T457">ace.</text:span><text:span text:style-name="T439">Itdoe</text:span><text:span text:style-name="T457">s</text:span><text:span text:style-name="T439">notm</text:span><text:span text:style-name="T457">a</text:span><text:span text:style-name="T439">tter</text:span><text:span text:style-name="T457">whe</text:span><text:span text:style-name="T439">ther</text:span><text:span text:style-name="T457">m</text:span><text:span text:style-name="T487">y</text:span><text:span text:style-name="T439">pr</text:span><text:span text:style-name="T457">e-</text:span><text:span text:style-name="T439">kno</text:span><text:span text:style-name="T457">wle</text:span><text:span text:style-name="T439">d</text:span><text:span text:style-name="T457">ge</text:span><text:span text:style-name="T439">or</text:span><text:span text:style-name="T457">igina</text:span><text:span text:style-name="T439">te</text:span><text:span text:style-name="T457">s</text:span><text:span text:style-name="T459">f</text:span><text:span text:style-name="T439">rom</text:span><text:span text:style-name="T476">the</text:span><text:span text:style-name="T490">duel</text:span><text:span text:style-name="T439">bet</text:span><text:span text:style-name="T457">we</text:span><text:span text:style-name="T439">en</text:span><text:span text:style-name="T457">M</text:span><text:span text:style-name="T439">en</text:span><text:span text:style-name="T457">ela</text:span><text:span text:style-name="T439">u</text:span><text:span text:style-name="T457">sa</text:span><text:span text:style-name="T439">nd</text:span><text:span text:style-name="T457">Pa</text:span><text:span text:style-name="T439">r</text:span><text:span text:style-name="T457">is</text:span><text:span text:style-name="T642">in</text:span><text:span text:style-name="T457">Bo</text:span><text:span text:style-name="T439">ok</text:span><text:span text:style-name="T664">3</text:span><text:span text:style-name="T439">of</text:span><text:span text:style-name="T206">Iliad</text:span><text:span text:style-name="T457">,</text:span><text:span text:style-name="T476">years</text:span><text:span text:style-name="T439">o</text:span><text:span text:style-name="T457">fplaying</text:span><text:span text:style-name="T207">Dungeons</text:span><text:span text:style-name="T404">&amp;</text:span><text:span text:style-name="T233">D</text:span><text:span text:style-name="T206">ragons,</text:span><text:span text:style-name="T233">or</text:span><text:span text:style-name="T439">therep</text:span><text:span text:style-name="T457">etitive</text:span><text:span text:style-name="T439">ne</text:span><text:span text:style-name="T457">ss</text:span><text:span text:style-name="T439">of</text:span><text:span text:style-name="T647">the</text:span><text:span text:style-name="T457">gameitself.Base</text:span><text:span text:style-name="T439">don</text:span><text:span text:style-name="T457">cluesgiv</text:span><text:span text:style-name="T439">enb</text:span><text:span text:style-name="T457">y</text:span><text:span text:style-name="T479">the</text:span><text:span text:style-name="T457">game,</text:span><text:span text:style-name="T679">I</text:span><text:span text:style-name="T439">h</text:span><text:span text:style-name="T457">ave</text:span><text:span text:style-name="T679">to</text:span><text:span text:style-name="T439">formu</text:span><text:span text:style-name="T457">la</text:span><text:span text:style-name="T439">te</text:span><text:span text:style-name="T217">—</text:span><text:span text:style-name="T439">som</text:span><text:span text:style-name="T457">etimesvery</text:span><text:span text:style-name="T439">qu</text:span><text:span text:style-name="T457">ickly</text:span><text:span text:style-name="T217">—</text:span><text:span text:style-name="T457">a</text:span><text:span text:style-name="T439">h</text:span><text:span text:style-name="T457">yp</text:span><text:span text:style-name="T439">oth</text:span><text:span text:style-name="T457">esisa</text:span><text:span text:style-name="T439">bout</text:span><text:span text:style-name="T457">t</text:span><text:span text:style-name="T487">he</text:span><text:span text:style-name="T439">best</text:span><text:span text:style-name="T452">co</text:span><text:span text:style-name="T457">urse</text:span><text:span text:style-name="T439">of</text:span><text:span text:style-name="T457">ac</text:span><text:span text:style-name="T439">t</text:span><text:span text:style-name="T457">ion.</text:span><text:span text:style-name="T439">Th</text:span><text:span text:style-name="T457">en,</text:span><text:span text:style-name="T605">my</text:span><text:span text:style-name="T457">reasoning</text:span><text:span text:style-name="T605">is</text:span><text:span text:style-name="T457">c</text:span><text:span text:style-name="T439">onfront</text:span><text:span text:style-name="T457">edwit</text:span><text:span text:style-name="T439">hsom</text:span><text:span text:style-name="T457">eresista</text:span><text:span text:style-name="T439">nc</text:span><text:span text:style-name="T457">e,a</text:span><text:span text:style-name="T439">nd</text:span><text:span text:style-name="T564">I</text:span><text:span text:style-name="T498">can</text:span><text:span text:style-name="T458">measure</text:span><text:span text:style-name="T546">its</text:span><text:span text:style-name="T457">vali</text:span><text:span text:style-name="T439">d</text:span><text:span text:style-name="T457">ity</text:span><text:span text:style-name="T439">onthe</text:span><text:span text:style-name="T457">basis</text:span><text:span text:style-name="T439">of</text:span><text:span text:style-name="T546">my</text:span><text:span text:style-name="T439">p</text:span><text:span text:style-name="T457">erf</text:span><text:span text:style-name="T439">o</text:span><text:span text:style-name="T457">rmance.</text:span><text:span text:style-name="T439">I</text:span><text:span text:style-name="T457">f</text:span><text:span text:style-name="T546">my</text:span><text:span text:style-name="T457">Ja</text:span><text:span text:style-name="T439">sonh</text:span><text:span text:style-name="T457">as</text:span><text:span text:style-name="T439">b</text:span><text:span text:style-name="T457">e</text:span><text:span text:style-name="T439">en</text:span><text:span text:style-name="T457">slain,</text:span><text:span text:style-name="T537">it</text:span><text:span text:style-name="T457">is</text:span><text:span text:style-name="T534">time</text:span><text:span text:style-name="T659">to</text:span><text:span text:style-name="T439">formu</text:span><text:span text:style-name="T457">la</text:span><text:span text:style-name="T439">te</text:span><text:span text:style-name="T646">a</text:span><text:span text:style-name="T439">n</text:span><text:span text:style-name="T457">ewin</text:span><text:span text:style-name="T439">terpret</text:span><text:span text:style-name="T457">ation.</text:span><text:span text:style-name="T487">Again,</text:span><text:span text:style-name="T646">it</text:span><text:span text:style-name="T598">is</text:span><text:span text:style-name="T457">irreleva</text:span><text:span text:style-name="T439">nt</text:span><text:span text:style-name="T457">whe</text:span><text:span text:style-name="T439">th</text:span><text:span text:style-name="T457">er</text:span><text:span text:style-name="T598">the</text:span><text:span text:style-name="T646">failure</text:span><text:span text:style-name="T451">or</text:span><text:span text:style-name="T457">igina</text:span><text:span text:style-name="T439">te</text:span><text:span text:style-name="T457">si</text:span><text:span text:style-name="T439">n</text:span><text:span text:style-name="T217">th</text:span><text:span text:style-name="T191">ee</text:span><text:span text:style-name="T217">nem</text:span><text:span text:style-name="T191">y’sresis</text:span><text:span text:style-name="T217">t</text:span><text:span text:style-name="T191">a</text:span><text:span text:style-name="T217">n</text:span><text:span text:style-name="T191">ceto</text:span><text:span text:style-name="T217">th</text:span><text:span text:style-name="T191">ec</text:span><text:span text:style-name="T217">hos</text:span><text:span text:style-name="T191">e</text:span><text:span text:style-name="T217">n</text:span><text:span text:style-name="T191">weapo</text:span><text:span text:style-name="T217">n</text:span><text:span text:style-name="T405">or</text:span><text:span text:style-name="T262">inmy</text:span><text:span text:style-name="T191">inabilityto</text:span><text:span text:style-name="T217">d</text:span><text:span text:style-name="T191">elive</text:span><text:span text:style-name="T217">r</text:span><text:span text:style-name="T191">a</text:span><text:span text:style-name="T439">tta</text:span><text:span text:style-name="T457">cks:</text:span><text:span text:style-name="T559">if</text:span><text:span text:style-name="T496">I</text:span><text:span text:style-name="T439">h</text:span><text:span text:style-name="T457">ave</text:span><text:span text:style-name="T439">d</text:span><text:span text:style-name="T457">ied,</text:span><text:span text:style-name="T538">it</text:span><text:span text:style-name="T496">is</text:span><text:span text:style-name="T559">time</text:span><text:span text:style-name="T457">tofigure</text:span><text:span text:style-name="T439">out</text:span><text:span text:style-name="T457">a</text:span><text:span text:style-name="T439">noth</text:span><text:span text:style-name="T457">er</text:span><text:span text:style-name="T439">cour</text:span><text:span text:style-name="T457">seo</text:span><text:span text:style-name="T487">f</text:span><text:span text:style-name="T457">a</text:span><text:span text:style-name="T439">ct</text:span><text:span text:style-name="T457">i</text:span><text:span text:style-name="T439">on</text:span><text:span text:style-name="T457">.</text:span></text:p><text:p text:style-name="P45">This<text:span text:style-name="T457">example,eve</text:span><text:span text:style-name="T439">n</text:span><text:span text:style-name="T507">if</text:span><text:span text:style-name="T439">crud</text:span><text:span text:style-name="T457">e,seems</text:span><text:span text:style-name="T504">to</text:span><text:span text:style-name="T457">c</text:span><text:span text:style-name="T439">onf</text:span><text:span text:style-name="T457">irm</text:span><text:span text:style-name="T504">the</text:span><text:span text:style-name="T439">pr</text:span><text:span text:style-name="T457">eviously</text:span><text:span text:style-name="T439">d</text:span><text:span text:style-name="T457">escri</text:span><text:span text:style-name="T439">bed</text:span><text:span text:style-name="T457">views</text:span><text:span text:style-name="T439">on</text:span><text:span text:style-name="T458">game</text:span><text:span text:style-name="T439">hermen</text:span><text:span text:style-name="T457">eutics.</text:span><text:span text:style-name="T537">My</text:span><text:span text:style-name="T457">ex</text:span><text:span text:style-name="T439">p</text:span><text:span text:style-name="T457">eri</text:span><text:span text:style-name="T439">en</text:span><text:span text:style-name="T457">ceplaying</text:span><text:span text:style-name="T409">Rise</text:span><text:span text:style-name="T206">of</text:span><text:span text:style-name="T409">the</text:span><text:span text:style-name="T206">Argonauts</text:span><text:span text:style-name="T233">conf</text:span><text:span text:style-name="T457">irms</text:span><text:span text:style-name="T439">t</text:span><text:span text:style-name="T457">ha</text:span><text:span text:style-name="T439">tth</text:span><text:span text:style-name="T457">e</text:span><text:span text:style-name="T459">game</text:span><text:span text:style-name="T457">resistsa</text:span><text:span text:style-name="T439">n</text:span><text:span text:style-name="T457">invali</text:span><text:span text:style-name="T439">d</text:span><text:span text:style-name="T457">in</text:span><text:span text:style-name="T439">terpret</text:span><text:span text:style-name="T457">ati</text:span><text:span text:style-name="T439">on</text:span><text:span text:style-name="T457">,as</text:span><text:span text:style-name="T439">d</text:span><text:span text:style-name="T457">esc</text:span><text:span text:style-name="T439">r</text:span><text:span text:style-name="T457">ibe</text:span><text:span text:style-name="T439">d</text:span><text:span text:style-name="T457">by</text:span><text:span text:style-name="T487">Arjo</text:span><text:span text:style-name="T457">r</text:span><text:span text:style-name="T487">a</text:span><text:span text:style-name="T457">nt</text:span><text:span text:style-name="T487">a,</text:span><text:span text:style-name="T457">a</text:span><text:span text:style-name="T439">ndthe</text:span><text:span text:style-name="T457">re</text:span><text:span text:style-name="T680">is</text:span><text:span text:style-name="T487">consta</text:span><text:span text:style-name="T457">nt</text:span><text:span text:style-name="T464">in</text:span><text:span text:style-name="T439">ter</text:span><text:span text:style-name="T457">a</text:span><text:span text:style-name="T439">ct</text:span><text:span text:style-name="T457">io</text:span><text:span text:style-name="T439">nbet</text:span><text:span text:style-name="T457">we</text:span><text:span text:style-name="T439">en</text:span><text:span text:style-name="T457">th</text:span><text:span text:style-name="T487">e</text:span><text:span text:style-name="T457">gamesystema</text:span><text:span text:style-name="T439">nd</text:span><text:span text:style-name="T457">th</text:span><text:span text:style-name="T487">e</text:span><text:span text:style-name="T457">aes</text:span><text:span text:style-name="T439">th</text:span><text:span text:style-name="T457">etic</text:span><text:span text:style-name="T439">b</text:span><text:span text:style-name="T457">ackgroun</text:span><text:span text:style-name="T439">do</text:span><text:span text:style-name="T457">f</text:span><text:span text:style-name="T439">th</text:span><text:span text:style-name="T457">e</text:span><text:span text:style-name="T439">n</text:span><text:span text:style-name="T457">a</text:span><text:span text:style-name="T439">rr</text:span><text:span text:style-name="T457">ative,</text:span><text:span text:style-name="T225">con</text:span><text:span text:style-name="T191">stituting</text:span><text:span text:style-name="T217">K</text:span><text:span text:style-name="T191">a</text:span><text:span text:style-name="T217">rh</text:span><text:span text:style-name="T191">ula</text:span><text:span text:style-name="T217">h</text:span><text:span text:style-name="T191">ti’s</text:span><text:span text:style-name="T258">double</text:span><text:span text:style-name="T217">hermeneu</text:span><text:span text:style-name="T191">ticci</text:span><text:span text:style-name="T217">r</text:span><text:span text:style-name="T191">clea</text:span><text:span text:style-name="T217">nd</text:span><text:span text:style-name="T191">c</text:span><text:span text:style-name="T217">ontr</text:span><text:span text:style-name="T191">ib</text:span><text:span text:style-name="T217">ut</text:span><text:span text:style-name="T191">ing</text:span><text:span text:style-name="T254">to</text:span><text:span text:style-name="T191">Leino’s</text:span><text:span text:style-name="T192">in</text:span><text:span text:style-name="T439">ter</text:span><text:span text:style-name="T457">subjectivei</text:span><text:span text:style-name="T439">nterpr</text:span><text:span text:style-name="T457">etati</text:span><text:span text:style-name="T439">on.</text:span><text:span text:style-name="T641">But</text:span><text:span text:style-name="T439">th</text:span><text:span text:style-name="T457">erearestill</text:span><text:span text:style-name="T439">qu</text:span><text:span text:style-name="T457">es</text:span><text:span text:style-name="T439">t</text:span><text:span text:style-name="T457">io</text:span><text:span text:style-name="T439">ns</text:span><text:span text:style-name="T457">whic</text:span><text:span text:style-name="T439">h</text:span><text:span text:style-name="T457">remai</text:span><text:span text:style-name="T439">n</text:span><text:span text:style-name="T487">unanswere</text:span><text:span text:style-name="T457">d</text:span><text:span text:style-name="T487">:</text:span><text:span text:style-name="T684">is</text:span><text:span text:style-name="T496">the</text:span><text:span text:style-name="T559">act</text:span><text:span text:style-name="T439">o</text:span><text:span text:style-name="T457">f</text:span><text:span text:style-name="T439">choos</text:span><text:span text:style-name="T457">ing</text:span><text:span text:style-name="T559">a</text:span><text:span text:style-name="T457">weapo</text:span><text:span text:style-name="T439">nso</text:span><text:span text:style-name="T457">me</text:span><text:span text:style-name="T439">how</text:span><text:span text:style-name="T457">rela</text:span><text:span text:style-name="T439">ted</text:span><text:span text:style-name="T496">to</text:span><text:span text:style-name="T559">the</text:span><text:span text:style-name="T439">ov</text:span><text:span text:style-name="T457">erallin</text:span><text:span text:style-name="T439">terpret</text:span><text:span text:style-name="T457">ati</text:span><text:span text:style-name="T439">onofth</text:span><text:span text:style-name="T457">e</text:span><text:span text:style-name="T459">game?</text:span><text:span text:style-name="T439">Do</text:span><text:span text:style-name="T457">es</text:span><text:span text:style-name="T498">the</text:span><text:span text:style-name="T457">skills</text:span><text:span text:style-name="T439">et</text:span><text:span text:style-name="T457">require</text:span><text:span text:style-name="T439">d</text:span><text:span text:style-name="T482">to</text:span><text:span text:style-name="T439">und</text:span><text:span text:style-name="T457">er</text:span><text:span text:style-name="T439">st</text:span><text:span text:style-name="T457">a</text:span><text:span text:style-name="T439">nd</text:span><text:span text:style-name="T498">my</text:span><text:span text:style-name="T457">si</text:span><text:span text:style-name="T439">tu</text:span><text:span text:style-name="T457">ati</text:span><text:span text:style-name="T439">on</text:span><text:span text:style-name="T457">withi</text:span><text:span text:style-name="T439">n</text:span><text:span text:style-name="T498">the</text:span><text:span text:style-name="T457">game</text:span><text:span text:style-name="T439">d</text:span><text:span text:style-name="T457">iffer</text:span><text:span text:style-name="T625">from</text:span><text:span text:style-name="T514">the</text:span><text:span text:style-name="T439">one</text:span><text:span text:style-name="T457">require</text:span><text:span text:style-name="T439">d</text:span><text:span text:style-name="T514">in</text:span><text:span text:style-name="T457">litera</text:span><text:span text:style-name="T439">r</text:span><text:span text:style-name="T457">y</text:span><text:span text:style-name="T439">or</text:span><text:span text:style-name="T515">film</text:span><text:span text:style-name="T457">in</text:span><text:span text:style-name="T439">terpret</text:span><text:span text:style-name="T457">ation?</text:span><text:span text:style-name="T487">An</text:span><text:span text:style-name="T457">d</text:span><text:span text:style-name="T515">isthis</text:span><text:span text:style-name="T514">brief</text:span><text:span text:style-name="T457">si</text:span><text:span text:style-name="T439">tu</text:span><text:span text:style-name="T457">a</text:span><text:span text:style-name="T439">t</text:span><text:span text:style-name="T457">io</text:span><text:span text:style-name="T439">n</text:span><text:span text:style-name="T457">a</text:span><text:span text:style-name="T439">n</text:span></text:p></draw:text-box></draw:frame><draw:frame draw:style-name="fr1" text:anchor-type="char" svg:x="2.462cm" svg:y="25.282cm" svg:width="15.175cm" svg:height="2.722cm" draw:z-index="25"><draw:text-box><text:p text:style-name="P87"><text:span text:style-name="T580">18</text:span><text:span text:style-name="T586">Ka</text:span><text:span text:style-name="T37">rhulahti</text:span><text:span text:style-name="T85">2012,</text:span><text:span text:style-name="T37">p.</text:span><text:span text:style-name="T85">7.</text:span></text:p><text:p text:style-name="P108"><text:span text:style-name="T579">19</text:span><text:span text:style-name="T590">Majkowski,</text:span><text:span text:style-name="T29">Tom</text:span><text:span text:style-name="T49">asz</text:span><text:span text:style-name="T130">Z,</text:span><text:span text:style-name="T29">“Złot</text:span><text:span text:style-name="T49">e</text:span><text:span text:style-name="T130">Runo.</text:span><text:span text:style-name="T29">Gr</text:span><text:span text:style-name="T49">aWid</text:span><text:span text:style-name="T29">eo</text:span><text:span text:style-name="T130">Jako</text:span><text:span text:style-name="T29">Doś</text:span><text:span text:style-name="T49">wiadczenie</text:span><text:span text:style-name="T29">Int</text:span><text:span text:style-name="T49">erpretacyjne.</text:span><text:span text:style-name="T29">”</text:span><text:span text:style-name="T130">in</text:span><text:span text:style-name="T27">O</text:span><text:span text:style-name="T46">lbrzym</text:span><text:span text:style-name="T148">w</text:span><text:span text:style-name="T27">C</text:span><text:span text:style-name="T46">ieniu.Grywideo</text:span><text:span text:style-name="T150">w</text:span><text:span text:style-name="T46">kulturzeaudiowizualnej</text:span><text:span text:style-name="T50">,</text:span><text:span text:style-name="T30">edited</text:span><text:span text:style-name="T152">by</text:span><text:span text:style-name="T149">Andrzej</text:span><text:span text:style-name="T30">Pitrus</text:span><text:span text:style-name="T50">,</text:span><text:span text:style-name="T30">(Kr</text:span><text:span text:style-name="T50">a</text:span><text:span text:style-name="T30">ków</text:span><text:span text:style-name="T50">:</text:span><text:span text:style-name="T152">WUJ)</text:span><text:span text:style-name="T54">(2012b).</text:span></text:p><text:p text:style-name="P64">5</text:p></draw:text-box></draw:frame><draw:frame draw:style-name="fr1" text:anchor-type="char" svg:x="2.499cm" svg:y="24.719cm" svg:width="5.082cm" svg:height="0.423cm" draw:z-index="26"><draw:text-box><text:p text:style-name="P104"/></draw:text-box></draw:frame></text:p>
      <text:p text:style-name="P6"><draw:g text:anchor-type="char" draw:z-index="111" draw:style-name="gr1"><draw:line draw:style-name="gr2" draw:text-style-name="P125" svg:x1="2.499cm" svg:y1="25.107cm" svg:x2="7.581cm" svg:y2="25.107cm"><text:p/></draw:line></draw:g><draw:frame draw:style-name="fr1" text:anchor-type="char" svg:x="8.481cm" svg:y="1.252cm" svg:width="4.039cm" svg:height="0.494cm" draw:z-index="27"><draw:text-box><text:p text:style-name="P85"><text:span text:style-name="T18">T</text:span><text:span text:style-name="T251">O</text:span><text:span text:style-name="T252">MASZ</text:span><text:span text:style-name="T100">Z.</text:span><text:span text:style-name="T37">M</text:span><text:span text:style-name="T252">AJ</text:span><text:span text:style-name="T251">KO</text:span><text:span text:style-name="T252">WS</text:span><text:span text:style-name="T251">KI</text:span></text:p></draw:text-box></draw:frame><draw:frame draw:style-name="fr1" text:anchor-type="char" svg:x="2.462cm" svg:y="2.506cm" svg:width="16.073cm" svg:height="5.228cm" draw:z-index="28"><draw:text-box><text:p text:style-name="P18"><text:span text:style-name="T457">in</text:span><text:span text:style-name="T439">terpret</text:span><text:span text:style-name="T457">ati</text:span><text:span text:style-name="T439">on</text:span><text:span text:style-name="T644">at</text:span><text:span text:style-name="T457">all,</text:span><text:span text:style-name="T439">or</text:span><text:span text:style-name="T507">just</text:span><text:span text:style-name="T457">a</text:span><text:span text:style-name="T439">n</text:span><text:span text:style-name="T457">eleme</text:span><text:span text:style-name="T439">ntof</text:span><text:span text:style-name="T457">t</text:span><text:span text:style-name="T487">hega</text:span><text:span text:style-name="T457">m</text:span><text:span text:style-name="T487">e</text:span><text:span text:style-name="T439">perform</text:span><text:span text:style-name="T457">a</text:span><text:span text:style-name="T439">n</text:span><text:span text:style-name="T457">ce,</text:span><text:span text:style-name="T439">d</text:span><text:span text:style-name="T457">e</text:span><text:span text:style-name="T439">pr</text:span><text:span text:style-name="T457">ive</text:span><text:span text:style-name="T439">dof</text:span><text:span text:style-name="T487">a</text:span><text:span text:style-name="T457">n</text:span><text:span text:style-name="T487">y</text:span></text:p><text:p text:style-name="P20"><text:span text:style-name="T439">d</text:span><text:span text:style-name="T457">ee</text:span><text:span text:style-name="T439">per</text:span><text:span text:style-name="T457">m</text:span><text:span text:style-name="T487">eaning</text:span><text:span text:style-name="T439">t</text:span><text:span text:style-name="T457">ha</text:span><text:span text:style-name="T439">t</text:span><text:span text:style-name="T457">ca</text:span><text:span text:style-name="T439">nb</text:span><text:span text:style-name="T457">efi</text:span><text:span text:style-name="T439">sh</text:span><text:span text:style-name="T457">ed</text:span><text:span text:style-name="T439">outd</text:span><text:span text:style-name="T457">uri</text:span><text:span text:style-name="T439">n</text:span><text:span text:style-name="T457">g</text:span><text:span text:style-name="T439">thehermen</text:span><text:span text:style-name="T457">eutic</text:span><text:span text:style-name="T439">pro</text:span><text:span text:style-name="T457">cess?</text:span><text:span text:style-name="T525">20</text:span></text:p><text:p text:style-name="P39"><text:span text:style-name="T457">Althoug</text:span><text:span text:style-name="T439">h</text:span><text:span text:style-name="T457">t</text:span><text:span text:style-name="T487">he</text:span><text:span text:style-name="T457">rea</text:span><text:span text:style-name="T439">d</text:span><text:span text:style-name="T457">er</text:span><text:span text:style-name="T439">of</text:span><text:span text:style-name="T506">a</text:span><text:span text:style-name="T439">tr</text:span><text:span text:style-name="T457">a</text:span><text:span text:style-name="T439">d</text:span><text:span text:style-name="T457">itional</text:span><text:span text:style-name="T439">boo</text:span><text:span text:style-name="T457">k</text:span><text:span text:style-name="T503">is</text:span><text:span text:style-name="T457">veryra</text:span><text:span text:style-name="T439">r</text:span><text:span text:style-name="T457">ely</text:span><text:span text:style-name="T439">confront</text:span><text:span text:style-name="T457">edwit</text:span><text:span text:style-name="T439">h</text:span><text:span text:style-name="T505">a</text:span><text:span text:style-name="T457">similar</text:span><text:span text:style-name="T626">choice</text:span><text:span text:style-name="T457">wh</text:span><text:span text:style-name="T439">en</text:span><text:span text:style-name="T457">s</text:span><text:span text:style-name="T439">hefo</text:span><text:span text:style-name="T457">llows</text:span><text:span text:style-name="T496">a</text:span><text:span text:style-name="T457">li</text:span><text:span text:style-name="T439">ne</text:span><text:span text:style-name="T457">a</text:span><text:span text:style-name="T439">rn</text:span><text:span text:style-name="T457">arra</text:span><text:span text:style-name="T439">t</text:span><text:span text:style-name="T457">ive,</text:span><text:span text:style-name="T439">on</text:span><text:span text:style-name="T496">the</text:span><text:span text:style-name="T457">verybasiclevel</text:span><text:span text:style-name="T439">of</text:span><text:span text:style-name="T457">in</text:span><text:span text:style-name="T439">terpr</text:span><text:span text:style-name="T457">eta</text:span><text:span text:style-name="T439">t</text:span><text:span text:style-name="T457">io</text:span><text:span text:style-name="T439">n</text:span><text:span text:style-name="T457">,</text:span><text:span text:style-name="T442">the</text:span><text:span text:style-name="T457">re</text:span><text:span text:style-name="T636">is</text:span><text:span text:style-name="T439">nod</text:span><text:span text:style-name="T457">iffere</text:span><text:span text:style-name="T439">nc</text:span><text:span text:style-name="T457">e</text:span><text:span text:style-name="T439">b</text:span><text:span text:style-name="T457">etwee</text:span><text:span text:style-name="T439">n</text:span><text:span text:style-name="T457">t</text:span><text:span text:style-name="T487">he</text:span><text:span text:style-name="T457">playe</text:span><text:span text:style-name="T439">r</text:span><text:span text:style-name="T457">a</text:span><text:span text:style-name="T439">nd</text:span><text:span text:style-name="T217">ther</text:span><text:span text:style-name="T191">eade</text:span><text:span text:style-name="T217">r</text:span><text:span text:style-name="T191">:</text:span><text:span text:style-name="T217">the</text:span><text:span text:style-name="T191">y</text:span><text:span text:style-name="T217">both</text:span><text:span text:style-name="T191">assume</text:span><text:span text:style-name="T217">th</text:span><text:span text:style-name="T191">a</text:span><text:span text:style-name="T217">t</text:span><text:span text:style-name="T191">“t</text:span><text:span text:style-name="T371">he</text:span><text:span text:style-name="T191">r</text:span><text:span text:style-name="T371">e</text:span><text:span text:style-name="T347">is</text:span><text:span text:style-name="T217">more”</text:span><text:span text:style-name="T191">,a</text:span><text:span text:style-name="T217">ndthe</text:span><text:span text:style-name="T191">y</text:span><text:span text:style-name="T217">ne</text:span><text:span text:style-name="T191">ed</text:span><text:span text:style-name="T386">to</text:span><text:span text:style-name="T217">ov</text:span><text:span text:style-name="T191">erc</text:span><text:span text:style-name="T217">ome</text:span><text:span text:style-name="T191">a</text:span><text:span text:style-name="T217">nobs</text:span><text:span text:style-name="T191">tacle</text:span><text:span text:style-name="T385">to</text:span><text:span text:style-name="T191">reveal</text:span><text:span text:style-name="T388">a</text:span><text:span text:style-name="T217">p</text:span><text:span text:style-name="T191">reviously</text:span><text:span text:style-name="T217">unkno</text:span><text:span text:style-name="T191">w</text:span><text:span text:style-name="T217">n</text:span><text:span text:style-name="T196">pa</text:span><text:span text:style-name="T439">rtof</text:span><text:span text:style-name="T457">t</text:span><text:span text:style-name="T487">he</text:span><text:span text:style-name="T439">te</text:span><text:span text:style-name="T457">xt.D</text:span><text:span text:style-name="T487">espite</text:span><text:span text:style-name="T457">allt</text:span><text:span text:style-name="T487">he</text:span><text:span text:style-name="T439">d</text:span><text:span text:style-name="T457">iffer</text:span><text:span text:style-name="T439">en</text:span><text:span text:style-name="T457">cesi</text:span><text:span text:style-name="T439">nth</text:span><text:span text:style-name="T457">everyna</text:span><text:span text:style-name="T439">tur</text:span><text:span text:style-name="T457">e</text:span><text:span text:style-name="T439">o</text:span><text:span text:style-name="T457">fsai</text:span><text:span text:style-name="T439">d</text:span><text:span text:style-name="T457">surplusa</text:span><text:span text:style-name="T439">nd</text:span><text:span text:style-name="T613">in</text:span><text:span text:style-name="T685">the</text:span><text:span text:style-name="T439">too</text:span><text:span text:style-name="T457">ls</text:span><text:span text:style-name="T439">emp</text:span><text:span text:style-name="T457">loyed</text:span><text:span text:style-name="T504">to</text:span><text:span text:style-name="T439">ov</text:span><text:span text:style-name="T457">erc</text:span><text:span text:style-name="T439">ome</text:span><text:span text:style-name="T507">the</text:span><text:span text:style-name="T439">obst</text:span><text:span text:style-name="T457">acle,</text:span><text:span text:style-name="T504">for</text:span><text:span text:style-name="T439">both</text:span><text:span text:style-name="T504">the</text:span><text:span text:style-name="T457">re</text:span><text:span text:style-name="T439">conf</text:span><text:span text:style-name="T457">igurablea</text:span><text:span text:style-name="T439">ndth</text:span><text:span text:style-name="T457">e</text:span><text:span text:style-name="T459">static</text:span><text:span text:style-name="T439">form</text:span><text:span text:style-name="T457">t</text:span><text:span text:style-name="T487">he</text:span><text:span text:style-name="T457">firs</text:span><text:span text:style-name="T439">t</text:span><text:span text:style-name="T457">i</text:span><text:span text:style-name="T439">nterpret</text:span><text:span text:style-name="T457">ative</text:span><text:span text:style-name="T439">mo</text:span><text:span text:style-name="T457">veis</text:span><text:span text:style-name="T439">qu</text:span><text:span text:style-name="T457">itesi</text:span><text:span text:style-name="T439">m</text:span><text:span text:style-name="T457">ilar:</text:span><text:span text:style-name="T667">it</text:span><text:span text:style-name="T439">b</text:span><text:span text:style-name="T457">eginswi</text:span><text:span text:style-name="T439">th</text:span><text:span text:style-name="T668">a</text:span><text:span text:style-name="T457">guess.</text:span></text:p></draw:text-box></draw:frame><draw:frame draw:style-name="fr1" text:anchor-type="char" svg:x="2.462cm" svg:y="8.911cm" svg:width="6.027cm" svg:height="0.635cm" draw:z-index="29"><draw:text-box><text:p text:style-name="P84"><text:span text:style-name="T174">Val</text:span><text:span text:style-name="T176">id</text:span><text:span text:style-name="T174">at</text:span><text:span text:style-name="T176">ion</text:span><text:span text:style-name="T182">ofHypothesis</text:span></text:p></draw:text-box></draw:frame><draw:frame draw:style-name="fr1" text:anchor-type="char" svg:x="2.462cm" svg:y="10.836cm" svg:width="16.076cm" svg:height="13.772cm" draw:z-index="30"><draw:text-box><text:p text:style-name="P23"><text:span text:style-name="T457">Su</text:span><text:span text:style-name="T439">ch</text:span><text:span text:style-name="T514">a</text:span><text:span text:style-name="T457">situati</text:span><text:span text:style-name="T439">onofbothth</text:span><text:span text:style-name="T457">eplayera</text:span><text:span text:style-name="T439">nd</text:span><text:span text:style-name="T457">t</text:span><text:span text:style-name="T487">he</text:span><text:span text:style-name="T457">r</text:span><text:span text:style-name="T487">ea</text:span><text:span text:style-name="T457">d</text:span><text:span text:style-name="T487">er</text:span><text:span text:style-name="T457">see</text:span><text:span text:style-name="T439">m</text:span><text:span text:style-name="T457">s</text:span><text:span text:style-name="T512">to</text:span><text:span text:style-name="T439">be</text:span><text:span text:style-name="T515">in</text:span><text:span text:style-name="T457">li</text:span><text:span text:style-name="T439">n</text:span><text:span text:style-name="T457">ewit</text:span><text:span text:style-name="T439">hth</text:span><text:span text:style-name="T457">eearlies</text:span><text:span text:style-name="T439">t</text:span></text:p><text:p text:style-name="P51"><text:span text:style-name="T457">stages</text:span><text:span text:style-name="T439">of</text:span><text:span text:style-name="T457">in</text:span><text:span text:style-name="T439">terpret</text:span><text:span text:style-name="T457">ati</text:span><text:span text:style-name="T439">o</text:span><text:span text:style-name="T457">n,</text:span><text:span text:style-name="T538">as</text:span><text:span text:style-name="T439">und</text:span><text:span text:style-name="T457">er</text:span><text:span text:style-name="T439">stood</text:span><text:span text:style-name="T457">by</text:span><text:span text:style-name="T439">P</text:span><text:span text:style-name="T457">aulRicoeur</text:span><text:span text:style-name="T526">21</text:span><text:span text:style-name="T457">.</text:span><text:span text:style-name="T439">In</text:span><text:span text:style-name="T538">his</text:span><text:span text:style-name="T439">det</text:span><text:span text:style-name="T457">ailed</text:span><text:span text:style-name="T439">d</text:span><text:span text:style-name="T457">escri</text:span><text:span text:style-name="T439">pt</text:span><text:span text:style-name="T457">io</text:span><text:span text:style-name="T439">n</text:span><text:span text:style-name="T441">of</text:span><text:span text:style-name="T598">the</text:span><text:span text:style-name="T439">hermeneut</text:span><text:span text:style-name="T457">ic</text:span><text:span text:style-name="T439">proc</text:span><text:span text:style-name="T457">ess,Ric</text:span><text:span text:style-name="T439">oeuroppo</text:span><text:span text:style-name="T457">sed</text:span><text:span text:style-name="T439">th</text:span><text:span text:style-name="T457">e</text:span><text:span text:style-name="T439">conc</text:span><text:span text:style-name="T457">e</text:span><text:span text:style-name="T439">ptth</text:span><text:span text:style-name="T457">a</text:span><text:span text:style-name="T439">t</text:span><text:span text:style-name="T598">a</text:span><text:span text:style-name="T646">text</text:span><text:span text:style-name="T598">can</text:span><text:span text:style-name="T457">only</text:span><text:span text:style-name="T439">b</text:span><text:span text:style-name="T457">e</text:span><text:span text:style-name="T459">in</text:span><text:span text:style-name="T439">terpret</text:span><text:span text:style-name="T457">ed</text:span><text:span text:style-name="T439">onc</text:span><text:span text:style-name="T457">e</text:span><text:span text:style-name="T487">it</text:span><text:span text:style-name="T457">h</text:span><text:span text:style-name="T487">as</text:span><text:span text:style-name="T439">be</text:span><text:span text:style-name="T457">e</text:span><text:span text:style-name="T439">n</text:span><text:span text:style-name="T457">read</text:span>in<text:span text:style-name="T457">its</text:span><text:span text:style-name="T439">ent</text:span><text:span text:style-name="T457">irety</text:span><text:span text:style-name="T217">—</text:span><text:span text:style-name="T439">thenot</text:span><text:span text:style-name="T457">io</text:span><text:span text:style-name="T439">n</text:span><text:span text:style-name="T487">that</text:span><text:span text:style-name="T439">trad</text:span><text:span text:style-name="T457">itionaltex</text:span><text:span text:style-name="T439">tu</text:span><text:span text:style-name="T457">al</text:span><text:span text:style-name="T453">hermeneut</text:span><text:span text:style-name="T457">icswasbuil</text:span><text:span text:style-name="T439">t</text:span><text:span text:style-name="T564">upon.</text:span><text:span text:style-name="T457">I</text:span><text:span text:style-name="T487">nstea</text:span><text:span text:style-name="T457">d</text:span><text:span text:style-name="T487">,</text:span><text:span text:style-name="T439">hed</text:span><text:span text:style-name="T457">escri</text:span><text:span text:style-name="T439">be</text:span><text:span text:style-name="T457">sacts</text:span><text:span text:style-name="T439">of</text:span><text:span text:style-name="T457">rea</text:span><text:span text:style-name="T439">d</text:span><text:span text:style-name="T457">inga</text:span><text:span text:style-name="T439">nd</text:span><text:span text:style-name="T457">in</text:span><text:span text:style-name="T439">terpr</text:span><text:span text:style-name="T457">eting</text:span><text:span text:style-name="T652">as</text:span><text:span text:style-name="T457">i</text:span><text:span text:style-name="T439">nsep</text:span><text:span text:style-name="T457">arable:t</text:span><text:span text:style-name="T487">he</text:span><text:span text:style-name="T457">rea</text:span><text:span text:style-name="T439">d</text:span><text:span text:style-name="T457">er</text:span><text:span text:style-name="T439">const</text:span><text:span text:style-name="T457">antlymakes guessesa</text:span><text:span text:style-name="T439">bout</text:span><text:span text:style-name="T457">t</text:span><text:span text:style-name="T487">he</text:span><text:span text:style-name="T457">m</text:span><text:span text:style-name="T487">eaning</text:span><text:span text:style-name="T439">of</text:span><text:span text:style-name="T457">t</text:span><text:span text:style-name="T487">he</text:span><text:span text:style-name="T439">part</text:span><text:span text:style-name="T494">she</text:span><text:span text:style-name="T668">just</text:span><text:span text:style-name="T457">fini</text:span><text:span text:style-name="T439">sh</text:span><text:span text:style-name="T457">e</text:span><text:span text:style-name="T439">d</text:span><text:span text:style-name="T457">i</text:span><text:span text:style-name="T439">n</text:span><text:span text:style-name="T457">lig</text:span><text:span text:style-name="T439">htof</text:span><text:span text:style-name="T668">her</text:span><text:span text:style-name="T457">k</text:span><text:span text:style-name="T439">no</text:span><text:span text:style-name="T457">wle</text:span><text:span text:style-name="T439">d</text:span><text:span text:style-name="T457">ge</text:span><text:span text:style-name="T439">o</text:span><text:span text:style-name="T457">f</text:span><text:span text:style-name="T514">the</text:span><text:span text:style-name="T439">boo</text:span><text:span text:style-name="T457">k,t</text:span><text:span text:style-name="T487">he</text:span><text:span text:style-name="T457">literaryg</text:span><text:span text:style-name="T439">en</text:span><text:span text:style-name="T457">re,</text:span><text:span text:style-name="T667">the</text:span><text:span text:style-name="T487">gene</text:span><text:span text:style-name="T457">r</text:span><text:span text:style-name="T487">al</text:span><text:span text:style-name="T466">educati</text:span><text:span text:style-name="T439">on,</text:span><text:span text:style-name="T457">a</text:span><text:span text:style-name="T439">nd</text:span><text:span text:style-name="T564">so</text:span><text:span text:style-name="T457">f</text:span><text:span text:style-name="T439">orth</text:span><text:span text:style-name="T526">22</text:span><text:span text:style-name="T457">.</text:span><text:span text:style-name="T439">Th</text:span><text:span text:style-name="T457">e</text:span><text:span text:style-name="T564">most</text:span><text:span text:style-name="T439">b</text:span><text:span text:style-name="T457">asicexample</text:span><text:span text:style-name="T439">o</text:span><text:span text:style-name="T457">f</text:span><text:span text:style-name="T564">sucha</text:span><text:span text:style-name="T457">guesswoul</text:span><text:span text:style-name="T439">dbe</text:span><text:span text:style-name="T457">asking</text:span><text:span text:style-name="T354">the</text:span><text:span text:style-name="T217">qu</text:span><text:span text:style-name="T191">e</text:span><text:span text:style-name="T217">stion“</text:span><text:span text:style-name="T191">wha</text:span><text:span text:style-name="T217">t</text:span><text:span text:style-name="T191">will</text:span><text:span text:style-name="T217">h</text:span><text:span text:style-name="T191">a</text:span><text:span text:style-name="T217">ppenne</text:span><text:span text:style-name="T191">xt?”</text:span><text:span text:style-name="T217">In</text:span><text:span text:style-name="T383">fact,</text:span><text:span text:style-name="T217">th</text:span><text:span text:style-name="T191">erea</text:span><text:span text:style-name="T217">r</text:span><text:span text:style-name="T191">ewholege</text:span><text:span text:style-name="T217">nr</text:span><text:span text:style-name="T191">es</text:span><text:span text:style-name="T217">b</text:span><text:span text:style-name="T191">ase</text:span><text:span text:style-name="T217">d</text:span><text:span text:style-name="T383">on</text:span><text:span text:style-name="T191">th</text:span><text:span text:style-name="T371">e</text:span><text:span text:style-name="T192">audi</text:span><text:span text:style-name="T217">en</text:span><text:span text:style-name="T191">ce’sa</text:span><text:span text:style-name="T217">b</text:span><text:span text:style-name="T191">ility</text:span><text:span text:style-name="T406">to</text:span><text:span text:style-name="T217">m</text:span><text:span text:style-name="T191">akein</text:span><text:span text:style-name="T217">terpr</text:span><text:span text:style-name="T191">eta</text:span><text:span text:style-name="T217">t</text:span><text:span text:style-name="T191">io</text:span><text:span text:style-name="T217">ns</text:span><text:span text:style-name="T262">onthe</text:span><text:span text:style-name="T191">fly:wit</text:span><text:span text:style-name="T217">hout</text:span><text:span text:style-name="T260">it,</text:span><text:span text:style-name="T217">the</text:span><text:span text:style-name="T262">crime</text:span><text:span text:style-name="T217">stor</text:span><text:span text:style-name="T191">y</text:span><text:span text:style-name="T371">woul</text:span><text:span text:style-name="T191">d</text:span><text:span text:style-name="T221">be</text:span><text:span text:style-name="T446">impos</text:span><text:span text:style-name="T460">si</text:span><text:span text:style-name="T446">ble</text:span><text:span text:style-name="T460">.</text:span></text:p><text:p text:style-name="P41"><text:span text:style-name="T457">Su</text:span><text:span text:style-name="T439">ch</text:span><text:span text:style-name="T607">a</text:span><text:span text:style-name="T439">st</text:span><text:span text:style-name="T457">a</text:span><text:span text:style-name="T439">n</text:span><text:span text:style-name="T457">cema</text:span><text:span text:style-name="T217">tch</text:span><text:span text:style-name="T191">es</text:span><text:span text:style-name="T413">the</text:span><text:span text:style-name="T217">con</text:span><text:span text:style-name="T191">ce</text:span><text:span text:style-name="T217">pto</text:span><text:span text:style-name="T191">f</text:span><text:span text:style-name="T217">“</text:span><text:span text:style-name="T191">realtime</text:span><text:span text:style-name="T217">h</text:span><text:span text:style-name="T191">erme</text:span><text:span text:style-name="T217">neut</text:span><text:span text:style-name="T191">ics</text:span><text:span text:style-name="T217">”</text:span><text:span text:style-name="T191">,</text:span><text:span text:style-name="T413">or</text:span><text:span text:style-name="T363">the</text:span><text:span text:style-name="T191">time</text:span><text:span text:style-name="T457">-se</text:span><text:span text:style-name="T439">ns</text:span><text:span text:style-name="T457">itive</text:span><text:span text:style-name="T192">as</text:span><text:span text:style-name="T217">pect</text:span><text:span text:style-name="T418">of</text:span><text:span text:style-name="T217">K</text:span><text:span text:style-name="T191">a</text:span><text:span text:style-name="T217">rh</text:span><text:span text:style-name="T191">ula</text:span><text:span text:style-name="T217">ht</text:span><text:span text:style-name="T191">i’s</text:span><text:span text:style-name="T217">propo</text:span><text:span text:style-name="T191">sal.Alt</text:span><text:span text:style-name="T217">ho</text:span><text:span text:style-name="T191">ug</text:span><text:span text:style-name="T217">hthe</text:span><text:span text:style-name="T420">actof</text:span><text:span text:style-name="T217">p</text:span><text:span text:style-name="T191">laying</text:span><text:span text:style-name="T217">d</text:span><text:span text:style-name="T191">iffers</text:span><text:span text:style-name="T217">fromth</text:span><text:span text:style-name="T191">ea</text:span><text:span text:style-name="T217">cto</text:span><text:span text:style-name="T191">f</text:span><text:span text:style-name="T197">reading,</text:span><text:span text:style-name="T439">th</text:span><text:span text:style-name="T457">emeaning-making</text:span><text:span text:style-name="T439">p</text:span><text:span text:style-name="T457">a</text:span><text:span text:style-name="T439">rt</text:span><text:span text:style-name="T457">see</text:span><text:span text:style-name="T439">m</text:span><text:span text:style-name="T457">s</text:span><text:span text:style-name="T439">q</text:span><text:span text:style-name="T457">uitesimilar.W</text:span><text:span text:style-name="T439">hen</text:span><text:span text:style-name="T457">m</text:span><text:span text:style-name="T487">oving</text:span><text:span text:style-name="T439">thr</text:span><text:span text:style-name="T457">oug</text:span><text:span text:style-name="T439">h</text:span><text:span text:style-name="T661">a</text:span><text:span text:style-name="T467">li</text:span><text:span text:style-name="T439">ter</text:span><text:span text:style-name="T457">ary</text:span><text:span text:style-name="T439">t</text:span><text:span text:style-name="T457">ex</text:span><text:span text:style-name="T439">t</text:span><text:span text:style-name="T457">,severali</text:span><text:span text:style-name="T439">nterp</text:span><text:span text:style-name="T457">reta</text:span><text:span text:style-name="T439">t</text:span><text:span text:style-name="T457">iveguesses</text:span><text:span text:style-name="T569">can</text:span><text:span text:style-name="T457">als</text:span><text:span text:style-name="T439">oo</text:span><text:span text:style-name="T457">nly</text:span><text:span text:style-name="T439">be</text:span><text:span text:style-name="T457">ma</text:span><text:span text:style-name="T439">d</text:span><text:span text:style-name="T457">e</text:span><text:span text:style-name="T566">in</text:span><text:span text:style-name="T568">a</text:span><text:span text:style-name="T457">s</text:span><text:span text:style-name="T439">pe</text:span><text:span text:style-name="T457">cific</text:span><text:span text:style-name="T454">moment</text:span><text:span text:style-name="T217">—</text:span><text:span text:style-name="T457">this</text:span><text:span text:style-name="T628">is</text:span><text:span text:style-name="T457">e</text:span><text:span text:style-name="T439">sp</text:span><text:span text:style-name="T457">ecially</text:span><text:span text:style-name="T439">tru</text:span><text:span text:style-name="T457">ef</text:span><text:span text:style-name="T439">or</text:span><text:span text:style-name="T457">popula</text:span><text:span text:style-name="T439">r</text:span><text:span text:style-name="T457">narra</text:span><text:span text:style-name="T439">t</text:span><text:span text:style-name="T457">ives</text:span><text:span text:style-name="T628">with</text:span><text:span text:style-name="T439">h</text:span><text:span text:style-name="T457">igh</text:span><text:span text:style-name="T439">sho</text:span><text:span text:style-name="T457">ckvalue.Th</text:span><text:span text:style-name="T487">e</text:span><text:span text:style-name="T459">pleasure</text:span><text:span text:style-name="T439">ofm</text:span><text:span text:style-name="T457">akings</text:span><text:span text:style-name="T439">uch</text:span><text:span text:style-name="T457">guessessee</text:span><text:span text:style-name="T439">m</text:span><text:span text:style-name="T457">s</text:span><text:span text:style-name="T653">to</text:span><text:span text:style-name="T439">und</text:span><text:span text:style-name="T457">erli</text:span><text:span text:style-name="T439">n</text:span><text:span text:style-name="T457">e</text:span><text:span text:style-name="T549">the</text:span><text:span text:style-name="T457">very</text:span><text:span text:style-name="T439">pe</text:span><text:span text:style-name="T457">rvasivefear</text:span><text:span text:style-name="T439">ofobt</text:span><text:span text:style-name="T457">aining</text:span><text:span text:style-name="T439">import</text:span><text:span text:style-name="T457">a</text:span><text:span text:style-name="T439">nt</text:span><text:span text:style-name="T457">in</text:span><text:span text:style-name="T439">form</text:span><text:span text:style-name="T457">ati</text:span><text:span text:style-name="T439">on</text:span><text:span text:style-name="T457">a</text:span><text:span text:style-name="T439">boutth</text:span><text:span text:style-name="T457">epl</text:span><text:span text:style-name="T439">ot</text:span><text:span text:style-name="T457">a</text:span><text:span text:style-name="T439">h</text:span><text:span text:style-name="T457">ead</text:span><text:span text:style-name="T439">of</text:span><text:span text:style-name="T457">time,</text:span><text:span text:style-name="T669">from</text:span><text:span text:style-name="T658">a</text:span><text:span text:style-name="T439">so</text:span><text:span text:style-name="T457">urce</text:span><text:span text:style-name="T440">d</text:span><text:span text:style-name="T457">iffe</text:span><text:span text:style-name="T439">rent</text:span><text:span text:style-name="T457">th</text:span><text:span text:style-name="T487">a</text:span><text:span text:style-name="T457">n</text:span><text:span text:style-name="T477">the</text:span><text:span text:style-name="T457">t</text:span><text:span text:style-name="T487">ex</text:span><text:span text:style-name="T457">titself</text:span><text:span text:style-name="T217">—</text:span><text:span text:style-name="T191">a</text:span><text:span text:style-name="T217">pro</text:span><text:span text:style-name="T191">ce</text:span><text:span text:style-name="T217">dur</text:span><text:span text:style-name="T191">ea</text:span><text:span text:style-name="T217">pprop</text:span><text:span text:style-name="T191">ria</text:span><text:span text:style-name="T217">te</text:span><text:span text:style-name="T191">lycalle</text:span><text:span text:style-name="T217">d“sp</text:span><text:span text:style-name="T191">oiling</text:span><text:span text:style-name="T217">”</text:span><text:span text:style-name="T191">.</text:span><text:span text:style-name="T360">My</text:span><text:span text:style-name="T221">ple</text:span><text:span text:style-name="T460">a</text:span><text:span text:style-name="T446">sure</text:span><text:span text:style-name="T547">in</text:span><text:span text:style-name="T446">batt</text:span><text:span text:style-name="T460">li</text:span><text:span text:style-name="T446">ngv</text:span><text:span text:style-name="T460">a</text:span><text:span text:style-name="T446">riousopponents</text:span><text:span text:style-name="T539">in</text:span><text:span text:style-name="T246">Rise</text:span><text:span text:style-name="T208">of</text:span><text:span text:style-name="T411">the</text:span><text:span text:style-name="T208">Argonauts</text:span><text:span text:style-name="T421">was</text:span><text:span text:style-name="T446">ve</text:span><text:span text:style-name="T460">rysimila</text:span><text:span text:style-name="T446">r</text:span><text:span text:style-name="T460">:</text:span><text:span text:style-name="T446">on</text:span><text:span text:style-name="T460">ly</text:span><text:span text:style-name="T539">at</text:span><text:span text:style-name="T468">ce</text:span><text:span text:style-name="T439">rta</text:span><text:span text:style-name="T457">in</text:span><text:span text:style-name="T439">po</text:span><text:span text:style-name="T457">i</text:span><text:span text:style-name="T439">ntsofth</text:span><text:span text:style-name="T457">egamecould</text:span><text:span text:style-name="T506">I</text:span><text:span text:style-name="T439">m</text:span><text:span text:style-name="T457">ake</text:span><text:span text:style-name="T439">n</text:span><text:span text:style-name="T457">ewhy</text:span><text:span text:style-name="T439">pothe</text:span><text:span text:style-name="T457">sesa</text:span><text:span text:style-name="T439">bout</text:span><text:span text:style-name="T507">the</text:span><text:span text:style-name="T439">b</text:span><text:span text:style-name="T457">es</text:span><text:span text:style-name="T439">t</text:span><text:span text:style-name="T487">course</text:span><text:span text:style-name="T439">ofcomb</text:span><text:span text:style-name="T457">a</text:span><text:span text:style-name="T439">t</text:span><text:span text:style-name="T487">a</text:span><text:span text:style-name="T457">nd</text:span><text:span text:style-name="T439">putthem</text:span><text:span text:style-name="T559">to</text:span><text:span text:style-name="T498">test</text:span><text:span text:style-name="T499">to</text:span><text:span text:style-name="T496">see</text:span><text:span text:style-name="T495">if</text:span><text:span text:style-name="T439">m</text:span><text:span text:style-name="T457">yguesswasright.</text:span></text:p><text:p text:style-name="P65">The<text:span text:style-name="T457">se</text:span><text:span text:style-name="T439">condp</text:span><text:span text:style-name="T457">a</text:span><text:span text:style-name="T439">rtof</text:span><text:span text:style-name="T492">the</text:span><text:span text:style-name="T439">pro</text:span><text:span text:style-name="T457">cess</text:span><text:span text:style-name="T487">hi</text:span><text:span text:style-name="T457">nted</text:span><text:span text:style-name="T492">at</text:span><text:span text:style-name="T666">in</text:span><text:span text:style-name="T492">the</text:span><text:span text:style-name="T439">pr</text:span><text:span text:style-name="T457">evio</text:span><text:span text:style-name="T439">u</text:span><text:span text:style-name="T457">sse</text:span><text:span text:style-name="T439">nt</text:span><text:span text:style-name="T457">e</text:span><text:span text:style-name="T439">nc</text:span><text:span text:style-name="T457">e</text:span><text:span text:style-name="T439">d</text:span><text:span text:style-name="T457">escri</text:span><text:span text:style-name="T439">b</text:span><text:span text:style-name="T457">es</text:span><text:span text:style-name="T439">th</text:span><text:span text:style-name="T457">e</text:span><text:span text:style-name="T440">ne</text:span><text:span text:style-name="T457">cessa</text:span><text:span text:style-name="T439">r</text:span><text:span text:style-name="T457">y</text:span><text:span text:style-name="T439">componentof</text:span><text:span text:style-name="T457">making</text:span><text:span text:style-name="T644">a</text:span><text:span text:style-name="T439">proper</text:span><text:span text:style-name="T457">i</text:span><text:span text:style-name="T439">nterp</text:span><text:span text:style-name="T457">reta</text:span><text:span text:style-name="T439">t</text:span><text:span text:style-name="T457">ion,whic</text:span><text:span text:style-name="T439">h</text:span><text:span text:style-name="T457">acc</text:span><text:span text:style-name="T439">ord</text:span><text:span text:style-name="T457">ing</text:span><text:span text:style-name="T504">to</text:span><text:span text:style-name="T439">P</text:span><text:span text:style-name="T457">aul</text:span></text:p></draw:text-box></draw:frame><draw:frame draw:style-name="fr1" text:anchor-type="char" svg:x="2.462cm" svg:y="25.282cm" svg:width="15.475cm" svg:height="2.722cm" draw:z-index="31"><draw:text-box><text:p text:style-name="P86"><text:span text:style-name="T575">20</text:span><text:span text:style-name="T588">Kirkpatr</text:span><text:span text:style-name="T39">ic</text:span><text:span text:style-name="T20">k</text:span><text:span text:style-name="T97">Graeme,</text:span><text:span text:style-name="T24">Aes</text:span><text:span text:style-name="T44">theticTheoryand</text:span><text:span text:style-name="T98">the</text:span><text:span text:style-name="T24">Vid</text:span><text:span text:style-name="T44">eo</text:span><text:span text:style-name="T94">Game</text:span><text:span text:style-name="T14">.</text:span><text:span text:style-name="T39">(Ma</text:span><text:span text:style-name="T20">nchest</text:span><text:span text:style-name="T39">er:</text:span><text:span text:style-name="T20">ManchesterUnivers</text:span><text:span text:style-name="T39">ity</text:span></text:p><text:p text:style-name="P88"><text:span text:style-name="T20">Press</text:span><text:span text:style-name="T39">)</text:span><text:span text:style-name="T140">(2011);</text:span><text:span text:style-name="T20">Kłosińs</text:span><text:span text:style-name="T39">ki</text:span><text:span text:style-name="T134">2017</text:span><text:span text:style-name="T14">.</text:span></text:p><text:p text:style-name="P88"><text:span text:style-name="T575">21</text:span><text:span text:style-name="T588">R</text:span><text:span text:style-name="T39">ic</text:span><text:span text:style-name="T20">oeur1976</text:span><text:span text:style-name="T39">.</text:span></text:p><text:p text:style-name="P89"><text:span text:style-name="T579">22</text:span><text:span text:style-name="T590">Ric</text:span><text:span text:style-name="T29">oeur</text:span><text:span text:style-name="T49">1976,p.</text:span><text:span text:style-name="T93">75</text:span><text:span text:style-name="T9">–78.</text:span></text:p><text:p text:style-name="P66">6</text:p></draw:text-box></draw:frame><draw:frame draw:style-name="fr1" text:anchor-type="char" svg:x="2.499cm" svg:y="24.719cm" svg:width="5.082cm" svg:height="0.423cm" draw:z-index="32"><draw:text-box><text:p text:style-name="P104"/></draw:text-box></draw:frame></text:p>
      <text:p text:style-name="P7"><draw:g text:anchor-type="char" draw:z-index="112" draw:style-name="gr1"><draw:line draw:style-name="gr2" draw:text-style-name="P125" svg:x1="2.499cm" svg:y1="23.202cm" svg:x2="7.581cm" svg:y2="23.202cm"><text:p/></draw:line></draw:g><draw:frame draw:style-name="fr1" text:anchor-type="char" svg:x="3.239cm" svg:y="1.252cm" svg:width="14.522cm" svg:height="0.494cm" draw:z-index="33"><draw:text-box><text:p text:style-name="P85"><text:span text:style-name="T18">F</text:span><text:span text:style-name="T251">EE</text:span><text:span text:style-name="T252">L</text:span><text:span text:style-name="T251">ING</text:span><text:span text:style-name="T18">G</text:span><text:span text:style-name="T251">OOD</text:span><text:span text:style-name="T37">A</text:span><text:span text:style-name="T252">B</text:span><text:span text:style-name="T251">OUT</text:span><text:span text:style-name="T37">M</text:span><text:span text:style-name="T252">YS</text:span><text:span text:style-name="T251">ELF</text:span><text:span text:style-name="T37">.R</text:span><text:span text:style-name="T251">EA</text:span><text:span text:style-name="T252">L</text:span><text:span text:style-name="T37">-</text:span><text:span text:style-name="T18">T</text:span><text:span text:style-name="T251">IME</text:span><text:span text:style-name="T18">H</text:span><text:span text:style-name="T251">ERMENEUT</text:span><text:span text:style-name="T252">ICS</text:span><text:span text:style-name="T251">AND ITS</text:span><text:span text:style-name="T37">C</text:span><text:span text:style-name="T251">ON</text:span><text:span text:style-name="T252">SE</text:span><text:span text:style-name="T251">QUENCES</text:span></text:p></draw:text-box></draw:frame><draw:frame draw:style-name="fr1" text:anchor-type="char" svg:x="2.462cm" svg:y="2.494cm" svg:width="16.078cm" svg:height="19.898cm" draw:z-index="34"><draw:text-box><text:p text:style-name="P26"><text:span text:style-name="T457">Ricoeur</text:span><text:span text:style-name="T613">is</text:span><text:span text:style-name="T457">t</text:span><text:span text:style-name="T487">he</text:span><text:span text:style-name="T628">act</text:span><text:span text:style-name="T439">of</text:span><text:span text:style-name="T457">vali</text:span><text:span text:style-name="T439">d</text:span><text:span text:style-name="T457">atio</text:span><text:span text:style-name="T439">n</text:span><text:span text:style-name="T525">23</text:span><text:span text:style-name="T457">.</text:span><text:span text:style-name="T439">Thr</text:span><text:span text:style-name="T457">oug</text:span><text:span text:style-name="T439">h</text:span><text:span text:style-name="T457">vario</text:span><text:span text:style-name="T439">u</text:span><text:span text:style-name="T457">smea</text:span><text:span text:style-name="T439">n</text:span><text:span text:style-name="T457">s,t</text:span><text:span text:style-name="T487">he</text:span><text:span text:style-name="T439">r</text:span><text:span text:style-name="T457">eade</text:span><text:span text:style-name="T439">rch</text:span><text:span text:style-name="T457">ecks</text:span><text:span text:style-name="T619">if</text:span><text:span text:style-name="T439">her</text:span></text:p><text:p text:style-name="P47"><text:span text:style-name="T457">guesswas</text:span><text:span text:style-name="T439">co</text:span><text:span text:style-name="T457">rrect.</text:span><text:span text:style-name="T439">I</text:span><text:span text:style-name="T457">f</text:span><text:span text:style-name="T608">she</text:span><text:span text:style-name="T457">wasmistaken,</text:span><text:span text:style-name="T439">sh</text:span><text:span text:style-name="T457">e</text:span><text:span text:style-name="T636">can</text:span><text:span text:style-name="T457">alter</text:span><text:span text:style-name="T635">her</text:span><text:span text:style-name="T457">hy</text:span><text:span text:style-name="T439">pothe</text:span><text:span text:style-name="T457">sisa</text:span><text:span text:style-name="T439">ndpro</text:span><text:span text:style-name="T457">ceed</text:span><text:span text:style-name="T487">wit</text:span><text:span text:style-name="T457">h</text:span><text:span text:style-name="T458">reading.</text:span><text:span text:style-name="T439">I</text:span><text:span text:style-name="T457">f</text:span><text:span text:style-name="T612">she</text:span><text:span text:style-name="T457">wasc</text:span><text:span text:style-name="T439">o</text:span><text:span text:style-name="T457">rrect,s</text:span><text:span text:style-name="T439">he</text:span><text:span text:style-name="T613">can</text:span><text:span text:style-name="T487">a</text:span><text:span text:style-name="T457">dda</text:span><text:span text:style-name="T439">nother</text:span><text:span text:style-name="T457">pa</text:span><text:span text:style-name="T439">rt</text:span><text:span text:style-name="T457">tot</text:span><text:span text:style-name="T487">heg</text:span><text:span text:style-name="T457">ro</text:span><text:span text:style-name="T487">wing</text:span><text:span text:style-name="T439">und</text:span><text:span text:style-name="T457">ers</text:span><text:span text:style-name="T439">t</text:span><text:span text:style-name="T457">a</text:span><text:span text:style-name="T439">nd</text:span><text:span text:style-name="T457">ing</text:span><text:span text:style-name="T455">of</text:span><text:span text:style-name="T439">th</text:span><text:span text:style-name="T457">etex</text:span><text:span text:style-name="T439">t</text:span><text:span text:style-name="T457">.</text:span><text:span text:style-name="T439">H</text:span><text:span text:style-name="T457">ere,a</text:span><text:span text:style-name="T439">noth</text:span><text:span text:style-name="T457">er</text:span><text:span text:style-name="T439">stro</text:span><text:span text:style-name="T457">nganalogyemerges:i</text:span><text:span text:style-name="T439">n</text:span><text:span text:style-name="T457">lig</text:span><text:span text:style-name="T439">htof</text:span><text:span text:style-name="T457">Ricouerian</text:span><text:span text:style-name="T439">theor</text:span><text:span text:style-name="T457">y,</text:span><text:span text:style-name="T198">Arjo</text:span><text:span text:style-name="T217">r</text:span><text:span text:style-name="T191">a</text:span><text:span text:style-name="T217">nt</text:span><text:span text:style-name="T191">a’sclaimth</text:span><text:span text:style-name="T371">a</text:span><text:span text:style-name="T191">tvi</text:span><text:span text:style-name="T217">d</text:span><text:span text:style-name="T191">e</text:span><text:span text:style-name="T217">o</text:span><text:span text:style-name="T191">ga</text:span><text:span text:style-name="T217">m</text:span><text:span text:style-name="T191">es</text:span><text:span text:style-name="T348">are</text:span><text:span text:style-name="T349">the</text:span><text:span text:style-name="T217">o</text:span><text:span text:style-name="T191">nlytex</text:span><text:span text:style-name="T217">t</text:span><text:span text:style-name="T191">sca</text:span><text:span text:style-name="T217">p</text:span><text:span text:style-name="T191">able</text:span><text:span text:style-name="T217">o</text:span><text:span text:style-name="T191">fresi</text:span><text:span text:style-name="T217">st</text:span><text:span text:style-name="T191">ing</text:span><text:span text:style-name="T194">in</text:span><text:span text:style-name="T439">terpret</text:span><text:span text:style-name="T457">ati</text:span><text:span text:style-name="T439">on</text:span><text:span text:style-name="T457">seems</text:span><text:span text:style-name="T439">untru</text:span><text:span text:style-name="T457">e.W</text:span><text:span text:style-name="T439">hen</text:span><text:span text:style-name="T457">taking</text:span><text:span text:style-name="T637">into</text:span><text:span text:style-name="T439">con</text:span><text:span text:style-name="T457">si</text:span><text:span text:style-name="T439">d</text:span><text:span text:style-name="T457">erati</text:span><text:span text:style-name="T439">on</text:span><text:span text:style-name="T457">t</text:span><text:span text:style-name="T487">he</text:span><text:span text:style-name="T457">basic</text:span><text:span text:style-name="T637">form</text:span><text:span text:style-name="T439">of</text:span><text:span text:style-name="T457">meaning-making</text:span><text:span text:style-name="T439">d</text:span><text:span text:style-name="T457">escribe</text:span><text:span text:style-name="T439">d</text:span><text:span text:style-name="T457">a</text:span><text:span text:style-name="T439">bo</text:span><text:span text:style-name="T457">ve,</text:span><text:span text:style-name="T439">d</text:span><text:span text:style-name="T457">ete</text:span><text:span text:style-name="T191">ctiveficti</text:span><text:span text:style-name="T217">on</text:span><text:span text:style-name="T191">ca</text:span><text:span text:style-name="T217">n</text:span><text:span text:style-name="T191">re</text:span><text:span text:style-name="T217">nd</text:span><text:span text:style-name="T191">er</text:span><text:span text:style-name="T217">the</text:span><text:span text:style-name="T191">rea</text:span><text:span text:style-name="T217">d</text:span><text:span text:style-name="T191">er’sguess</text:span><text:span text:style-name="T193">invali</text:span><text:span text:style-name="T439">d</text:span><text:span text:style-name="T457">by</text:span><text:span text:style-name="T439">pro</text:span><text:span text:style-name="T457">ving</text:span><text:span text:style-name="T439">be</text:span><text:span text:style-name="T457">y</text:span><text:span text:style-name="T439">onddoubtth</text:span><text:span text:style-name="T457">a</text:span><text:span text:style-name="T439">t</text:span><text:span text:style-name="T546">the</text:span><text:span text:style-name="T439">ch</text:span><text:span text:style-name="T457">aractersus</text:span><text:span text:style-name="T439">pe</text:span><text:span text:style-name="T457">cte</text:span><text:span text:style-name="T439">dofb</text:span><text:span text:style-name="T457">eing</text:span><text:span text:style-name="T538">the</text:span><text:span text:style-name="T439">murd</text:span><text:span text:style-name="T457">ere</text:span><text:span text:style-name="T439">r</text:span><text:span text:style-name="T629">is</text:span><text:span text:style-name="T476">in</text:span><text:span text:style-name="T490">fact</text:span><text:span text:style-name="T457">i</text:span><text:span text:style-name="T439">nno</text:span><text:span text:style-name="T457">ce</text:span><text:span text:style-name="T439">nt.In</text:span><text:span text:style-name="T457">a</text:span><text:span text:style-name="T439">noth</text:span><text:span text:style-name="T457">erfa</text:span><text:span text:style-name="T439">mous</text:span><text:span text:style-name="T457">example,</text:span><text:span text:style-name="T439">th</text:span><text:span text:style-name="T457">e</text:span><text:span text:style-name="T664">idea</text:span><text:span text:style-name="T439">of</text:span><text:span text:style-name="T457">N</text:span><text:span text:style-name="T487">e</text:span><text:span text:style-name="T457">dStark</text:span><text:span text:style-name="T439">b</text:span><text:span text:style-name="T457">eingt</text:span><text:span text:style-name="T487">he</text:span><text:span text:style-name="T226">prot</text:span><text:span text:style-name="T191">ag</text:span><text:span text:style-name="T217">onist</text:span><text:span text:style-name="T389">of</text:span><text:span text:style-name="T217">Geor</text:span><text:span text:style-name="T191">ge</text:span><text:span text:style-name="T389">R.</text:span><text:span text:style-name="T401">R.</text:span><text:span text:style-name="T191">Martin’s</text:span><text:span text:style-name="T217">fant</text:span><text:span text:style-name="T191">asysaga</text:span><text:span text:style-name="T206">The</text:span><text:span text:style-name="T233">S</text:span><text:span text:style-name="T206">ongof</text:span><text:span text:style-name="T390">Fire</text:span><text:span text:style-name="T206">andIce</text:span><text:span text:style-name="T533">24</text:span><text:span text:style-name="T217">—</text:span><text:span text:style-name="T457">a</text:span><text:span text:style-name="T443">con</text:span><text:span text:style-name="T457">vic</text:span><text:span text:style-name="T439">t</text:span><text:span text:style-name="T457">io</text:span><text:span text:style-name="T439">n</text:span><text:span text:style-name="T457">veryfi</text:span><text:span text:style-name="T439">rm</text:span><text:span text:style-name="T457">ly</text:span><text:span text:style-name="T439">rooted</text:span><text:span text:style-name="T457">i</text:span><text:span text:style-name="T439">n</text:span><text:span text:style-name="T457">g</text:span><text:span text:style-name="T439">enr</text:span><text:span text:style-name="T457">ec</text:span><text:span text:style-name="T439">on</text:span><text:span text:style-name="T457">venti</text:span><text:span text:style-name="T439">ons</text:span><text:span text:style-name="T217">—</text:span><text:span text:style-name="T457">is</text:span><text:span text:style-name="T487">invali</text:span><text:span text:style-name="T457">d</text:span><text:span text:style-name="T487">ate</text:span><text:span text:style-name="T457">d</text:span><text:span text:style-name="T681">with</text:span><text:span text:style-name="T439">th</text:span><text:span text:style-name="T457">eswing</text:span><text:span text:style-name="T439">o</text:span><text:span text:style-name="T457">f</text:span><text:span text:style-name="T357">the</text:span><text:span text:style-name="T191">swor</text:span><text:span text:style-name="T217">dth</text:span><text:span text:style-name="T191">a</text:span><text:span text:style-name="T217">t</text:span><text:span text:style-name="T191">takes</text:span><text:span text:style-name="T217">of</text:span><text:span text:style-name="T191">f</text:span><text:span text:style-name="T215">the</text:span><text:span text:style-name="T217">ch</text:span><text:span text:style-name="T191">aracter’s</text:span><text:span text:style-name="T217">he</text:span><text:span text:style-name="T191">a</text:span><text:span text:style-name="T217">d</text:span><text:span text:style-name="T191">a</text:span><text:span text:style-name="T217">t</text:span><text:span text:style-name="T215">the</text:span><text:span text:style-name="T191">e</text:span><text:span text:style-name="T217">nd</text:span><text:span text:style-name="T239">of</text:span><text:span text:style-name="T217">the</text:span><text:span text:style-name="T191">firs</text:span><text:span text:style-name="T217">tnov</text:span><text:span text:style-name="T191">el.</text:span><text:span text:style-name="T217">The</text:span><text:span text:style-name="T191">sud</text:span><text:span text:style-name="T217">d</text:span><text:span text:style-name="T191">e</text:span><text:span text:style-name="T217">n</text:span><text:span text:style-name="T224">con</text:span><text:span text:style-name="T191">clusio</text:span><text:span text:style-name="T217">n</text:span><text:span text:style-name="T423">of</text:span><text:span text:style-name="T191">Stark’s</text:span><text:span text:style-name="T217">sto</text:span><text:span text:style-name="T191">ryli</text:span><text:span text:style-name="T217">neh</text:span><text:span text:style-name="T191">asf</text:span><text:span text:style-name="T217">or</text:span><text:span text:style-name="T191">ce</text:span><text:span text:style-name="T217">d</text:span><text:span text:style-name="T377">many</text:span><text:span text:style-name="T191">rea</text:span><text:span text:style-name="T217">d</text:span><text:span text:style-name="T191">ers</text:span><text:span text:style-name="T424">to</text:span><text:span text:style-name="T457">re-</text:span><text:span text:style-name="T439">formu</text:span><text:span text:style-name="T457">la</text:span><text:span text:style-name="T439">t</text:span><text:span text:style-name="T457">e</text:span><text:span text:style-name="T439">the</text:span><text:span text:style-name="T457">i</text:span><text:span text:style-name="T439">r</text:span><text:span text:style-name="T457">in</text:span><text:span text:style-name="T439">terpret</text:span><text:span text:style-name="T457">ati</text:span><text:span text:style-name="T439">on</text:span><text:span text:style-name="T457">s</text:span><text:span text:style-name="T439">of</text:span><text:span text:style-name="T487">sai</text:span><text:span text:style-name="T457">d</text:span><text:span text:style-name="T439">boo</text:span><text:span text:style-name="T457">ksaga.</text:span></text:p><text:p text:style-name="P54"><text:span text:style-name="T439">Ind</text:span><text:span text:style-name="T457">igitalgames,</text:span><text:span text:style-name="T512">the</text:span><text:span text:style-name="T439">d</text:span><text:span text:style-name="T457">escribe</text:span><text:span text:style-name="T439">dproc</text:span><text:span text:style-name="T457">ed</text:span><text:span text:style-name="T439">ur</text:span><text:span text:style-name="T457">e</text:span><text:span text:style-name="T439">of</text:span><text:span text:style-name="T457">verifying</text:span><text:span text:style-name="T515">an</text:span><text:span text:style-name="T457">in</text:span><text:span text:style-name="T439">terpr</text:span><text:span text:style-name="T457">etativeguessca</text:span><text:span text:style-name="T439">n</text:span><text:span text:style-name="T457">b</text:span><text:span text:style-name="T487">e</text:span><text:span text:style-name="T651">tied</text:span><text:span text:style-name="T457">to</text:span><text:span text:style-name="T642">the</text:span><text:span text:style-name="T457">na</text:span><text:span text:style-name="T439">rr</text:span><text:span text:style-name="T457">ative</text:span><text:span text:style-name="T439">unfo</text:span><text:span text:style-name="T457">l</text:span><text:span text:style-name="T439">d</text:span><text:span text:style-name="T457">ing</text:span><text:span text:style-name="T642">as</text:span><text:span text:style-name="T457">t</text:span><text:span text:style-name="T487">he</text:span><text:span text:style-name="T439">p</text:span><text:span text:style-name="T457">layer</text:span><text:span text:style-name="T439">pr</text:span><text:span text:style-name="T457">ogresses.</text:span><text:span text:style-name="T439">Th</text:span><text:span text:style-name="T457">e</text:span><text:span text:style-name="T439">n</text:span><text:span text:style-name="T457">arrative</text:span><text:span text:style-name="T642">is</text:span><text:span text:style-name="T457">usually</text:span><text:span text:style-name="T449">pr</text:span><text:span text:style-name="T457">es</text:span><text:span text:style-name="T439">ent</text:span><text:span text:style-name="T457">ed</text:span><text:span text:style-name="T487">i</text:span><text:span text:style-name="T457">n</text:span><text:span text:style-name="T548">a</text:span><text:span text:style-name="T457">linea</text:span><text:span text:style-name="T439">rmanner</text:span><text:span text:style-name="T457">,eve</text:span><text:span text:style-name="T439">n</text:span><text:span text:style-name="T548">if</text:span><text:span text:style-name="T512">a</text:span><text:span text:style-name="T439">stor</text:span><text:span text:style-name="T457">yitself</text:span><text:span text:style-name="T439">h</text:span><text:span text:style-name="T457">as</text:span><text:span text:style-name="T439">m</text:span><text:span text:style-name="T457">anyvaria</text:span><text:span text:style-name="T439">nts</text:span><text:span text:style-name="T457">,a</text:span><text:span text:style-name="T439">nd</text:span><text:span text:style-name="T548">is</text:span><text:span text:style-name="T439">d</text:span><text:span text:style-name="T457">epi</text:span><text:span text:style-name="T439">ct</text:span><text:span text:style-name="T457">e</text:span><text:span text:style-name="T439">d</text:span><text:span text:style-name="T669">using</text:span><text:span text:style-name="T457">ci</text:span><text:span text:style-name="T439">nem</text:span><text:span text:style-name="T457">atic</text:span><text:span text:style-name="T439">orte</text:span><text:span text:style-name="T457">x</text:span><text:span text:style-name="T439">tu</text:span><text:span text:style-name="T457">alinf</text:span><text:span text:style-name="T439">orm</text:span><text:span text:style-name="T457">ation;</text:span><text:span text:style-name="T439">th</text:span><text:span text:style-name="T457">eref</text:span><text:span text:style-name="T439">or</text:span><text:span text:style-name="T457">e,</text:span><text:span text:style-name="T495">it</text:span><text:span text:style-name="T496">is</text:span><text:span text:style-name="T439">nod</text:span><text:span text:style-name="T457">iffere</text:span><text:span text:style-name="T439">nt</text:span><text:span text:style-name="T496">from</text:span><text:span text:style-name="T457">wa</text:span><text:span text:style-name="T439">tc</text:span><text:span text:style-name="T457">hing</text:span><text:span text:style-name="T496">a</text:span><text:span text:style-name="T199">movie</text:span><text:span text:style-name="T249">or</text:span><text:span text:style-name="T191">reading</text:span><text:span text:style-name="T249">a</text:span><text:span text:style-name="T420">book,</text:span><text:span text:style-name="T191">asArjo</text:span><text:span text:style-name="T217">r</text:span><text:span text:style-name="T191">a</text:span><text:span text:style-name="T217">nt</text:span><text:span text:style-name="T191">aa</text:span><text:span text:style-name="T217">ndKłos</text:span><text:span text:style-name="T191">i</text:span><text:span text:style-name="T217">ńs</text:span><text:span text:style-name="T191">kiclaim.</text:span><text:span text:style-name="T217">T</text:span><text:span text:style-name="T191">hisresista</text:span><text:span text:style-name="T217">nc</text:span><text:span text:style-name="T191">e</text:span><text:span text:style-name="T249">that</text:span><text:span text:style-name="T418">the</text:span><text:span text:style-name="T191">games</text:span><text:span text:style-name="T439">o</text:span><text:span text:style-name="T457">ffersee</text:span><text:span text:style-name="T439">m</text:span><text:span text:style-name="T457">s</text:span><text:span text:style-name="T439">nod</text:span><text:span text:style-name="T457">iffe</text:span><text:span text:style-name="T439">r</text:span><text:span text:style-name="T457">e</text:span><text:span text:style-name="T439">nt</text:span><text:span text:style-name="T206">on</text:span><text:span text:style-name="T241">a</text:span><text:span text:style-name="T206">purelyinterpretativelevel</text:span><text:span text:style-name="T526">25</text:span><text:span text:style-name="T457">:</text:span><text:span text:style-name="T515">inthe</text:span><text:span text:style-name="T457">cases</text:span><text:span text:style-name="T439">ofboth</text:span><text:span text:style-name="T458">games</text:span><text:span text:style-name="T457">a</text:span><text:span text:style-name="T439">nd</text:span><text:span text:style-name="T457">litera</text:span><text:span text:style-name="T439">tu</text:span><text:span text:style-name="T457">re,t</text:span><text:span text:style-name="T487">he</text:span><text:span text:style-name="T439">p</text:span><text:span text:style-name="T457">layer</text:span><text:span text:style-name="T439">/</text:span><text:span text:style-name="T457">rea</text:span><text:span text:style-name="T439">d</text:span><text:span text:style-name="T457">er</text:span><text:span text:style-name="T439">ne</text:span><text:span text:style-name="T457">e</text:span><text:span text:style-name="T439">d</text:span><text:span text:style-name="T457">s</text:span><text:span text:style-name="T495">to</text:span><text:span text:style-name="T457">c</text:span><text:span text:style-name="T439">onju</text:span><text:span text:style-name="T457">re</text:span><text:span text:style-name="T439">h</text:span><text:span text:style-name="T457">er</text:span><text:span text:style-name="T439">p</text:span><text:span text:style-name="T457">rio</text:span><text:span text:style-name="T439">rkno</text:span><text:span text:style-name="T457">wle</text:span><text:span text:style-name="T439">d</text:span><text:span text:style-name="T457">ge,a</text:span><text:span text:style-name="T439">dd</text:span><text:span text:style-name="T496">it</text:span><text:span text:style-name="T557">to</text:span><text:span text:style-name="T475">her</text:span><text:span text:style-name="T439">on</text:span><text:span text:style-name="T457">g</text:span><text:span text:style-name="T439">o</text:span><text:span text:style-name="T457">ingin</text:span><text:span text:style-name="T439">terp</text:span><text:span text:style-name="T457">retati</text:span><text:span text:style-name="T439">on</text:span><text:span text:style-name="T457">ma</text:span><text:span text:style-name="T439">d</text:span><text:span text:style-name="T457">es</text:span><text:span text:style-name="T439">o</text:span><text:span text:style-name="T457">fa</text:span><text:span text:style-name="T439">r</text:span><text:span text:style-name="T457">,a</text:span><text:span text:style-name="T439">ndpro</text:span><text:span text:style-name="T457">cee</text:span><text:span text:style-name="T439">d</text:span><text:span text:style-name="T457">acc</text:span><text:span text:style-name="T439">ord</text:span><text:span text:style-name="T457">i</text:span><text:span text:style-name="T439">n</text:span><text:span text:style-name="T457">gly.</text:span><text:span text:style-name="T439">Th</text:span><text:span text:style-name="T457">ere</text:span><text:span text:style-name="T475">is</text:span><text:span text:style-name="T439">no</text:span><text:span text:style-name="T441">d</text:span><text:span text:style-name="T457">iffe</text:span><text:span text:style-name="T439">ren</text:span><text:span text:style-name="T457">ce</text:span><text:span text:style-name="T640">in</text:span><text:span text:style-name="T439">r</text:span><text:span text:style-name="T457">ecognizing</text:span><text:span text:style-name="T648">the</text:span><text:span text:style-name="T457">a</text:span><text:span text:style-name="T439">nta</text:span><text:span text:style-name="T457">g</text:span><text:span text:style-name="T439">on</text:span><text:span text:style-name="T457">i</text:span><text:span text:style-name="T439">st</text:span><text:span text:style-name="T457">withi</text:span><text:span text:style-name="T439">n</text:span><text:span text:style-name="T640">the</text:span><text:span text:style-name="T439">stor</text:span><text:span text:style-name="T457">ya</text:span><text:span text:style-name="T439">ndon</text:span><text:span text:style-name="T640">the</text:span><text:span text:style-name="T457">level</text:span><text:span text:style-name="T439">of</text:span><text:span text:style-name="T487">ga</text:span><text:span text:style-name="T457">m</text:span><text:span text:style-name="T487">eplay:</text:span><text:span text:style-name="T376">in</text:span><text:span text:style-name="T217">both</text:span><text:span text:style-name="T191">cases</text:span><text:span text:style-name="T217">th</text:span><text:span text:style-name="T191">e</text:span><text:span text:style-name="T217">pr</text:span><text:span text:style-name="T191">ojec</text:span><text:span text:style-name="T217">ted</text:span><text:span text:style-name="T191">c</text:span><text:span text:style-name="T217">ours</text:span><text:span text:style-name="T191">e</text:span><text:span text:style-name="T403">of</text:span><text:span text:style-name="T383">the</text:span><text:span text:style-name="T217">n</text:span><text:span text:style-name="T191">arrativei</text:span><text:span text:style-name="T217">nc</text:span><text:span text:style-name="T191">lu</text:span><text:span text:style-name="T217">d</text:span><text:span text:style-name="T191">esei</text:span><text:span text:style-name="T217">ther</text:span><text:span text:style-name="T379">the</text:span><text:span text:style-name="T217">prot</text:span><text:span text:style-name="T191">agonist’s</text:span><text:span text:style-name="T192">trium</text:span><text:span text:style-name="T439">phov</text:span><text:span text:style-name="T457">ert</text:span><text:span text:style-name="T487">he</text:span><text:span text:style-name="T457">villain,</text:span><text:span text:style-name="T439">orthe</text:span><text:span text:style-name="T457">ir</text:span><text:span text:style-name="T439">d</text:span><text:span text:style-name="T457">efeat.</text:span><text:span text:style-name="T439">Th</text:span><text:span text:style-name="T457">isseemsto</text:span><text:span text:style-name="T439">betru</text:span><text:span text:style-name="T457">ef</text:span><text:span text:style-name="T439">or</text:span><text:span text:style-name="T457">every</text:span><text:span text:style-name="T487">ga</text:span><text:span text:style-name="T457">m</text:span><text:span text:style-name="T487">e</text:span><text:span text:style-name="T596">in</text:span><text:span text:style-name="T460">whic</text:span><text:span text:style-name="T439">hth</text:span><text:span text:style-name="T457">ecateg</text:span><text:span text:style-name="T439">or</text:span><text:span text:style-name="T457">y</text:span><text:span text:style-name="T439">o</text:span><text:span text:style-name="T457">f</text:span><text:span text:style-name="T636">an</text:span><text:span text:style-name="T457">a</text:span><text:span text:style-name="T439">nt</text:span><text:span text:style-name="T457">ag</text:span><text:span text:style-name="T439">onist</text:span><text:span text:style-name="T457">exists:eveni</text:span><text:span text:style-name="T439">nth</text:span><text:span text:style-name="T457">e</text:span><text:span text:style-name="T206">Civilizationseries</text:span><text:span text:style-name="T457">(MPS</text:span><text:span text:style-name="T487">Labs,</text:span><text:span text:style-name="T630">1991</text:span><text:span text:style-name="T457">a</text:span><text:span text:style-name="T439">ndsub</text:span><text:span text:style-name="T457">se</text:span><text:span text:style-name="T439">qu</text:span><text:span text:style-name="T457">e</text:span><text:span text:style-name="T439">nt)</text:span><text:span text:style-name="T457">,</text:span><text:span text:style-name="T499">one</text:span><text:span text:style-name="T439">n</text:span><text:span text:style-name="T457">ee</text:span><text:span text:style-name="T439">d</text:span><text:span text:style-name="T457">stobuil</text:span><text:span text:style-name="T439">d</text:span><text:span text:style-name="T605">a</text:span><text:span text:style-name="T457">s</text:span><text:span text:style-name="T439">tra</text:span><text:span text:style-name="T457">tegy</text:span><text:span text:style-name="T439">onth</text:span><text:span text:style-name="T457">eass</text:span><text:span text:style-name="T439">ump</text:span><text:span text:style-name="T457">tio</text:span><text:span text:style-name="T439">nth</text:span><text:span text:style-name="T457">a</text:span><text:span text:style-name="T439">t</text:span><text:span text:style-name="T457">Gh</text:span><text:span text:style-name="T487">a</text:span><text:span text:style-name="T457">nd</text:span><text:span text:style-name="T487">i</text:span><text:span text:style-name="T671">is</text:span><text:span text:style-name="T457">eit</text:span><text:span text:style-name="T439">her</text:span><text:span text:style-name="T636">a</text:span><text:span text:style-name="T439">t</text:span><text:span text:style-name="T457">rustw</text:span><text:span text:style-name="T439">or</text:span><text:span text:style-name="T457">thyally</text:span><text:span text:style-name="T439">or</text:span><text:span text:style-name="T608">a</text:span><text:span text:style-name="T457">nuke-</text:span><text:span text:style-name="T439">obs</text:span><text:span text:style-name="T457">esse</text:span><text:span text:style-name="T439">d</text:span><text:span text:style-name="T457">warm</text:span><text:span text:style-name="T439">on</text:span><text:span text:style-name="T457">ger.</text:span></text:p><text:p text:style-name="P57"><text:span text:style-name="T439">Nonethe</text:span><text:span text:style-name="T457">less,</text:span><text:span text:style-name="T490">it</text:span><text:span text:style-name="T474">is</text:span><text:span text:style-name="T457">im</text:span><text:span text:style-name="T439">port</text:span><text:span text:style-name="T457">a</text:span><text:span text:style-name="T439">nt</text:span><text:span text:style-name="T474">to</text:span><text:span text:style-name="T457">stress</text:span><text:span text:style-name="T439">th</text:span><text:span text:style-name="T457">a</text:span><text:span text:style-name="T439">t</text:span><text:span text:style-name="T489">the</text:span><text:span text:style-name="T457">a</text:span><text:span text:style-name="T439">for</text:span><text:span text:style-name="T457">ementi</text:span><text:span text:style-name="T439">oned</text:span><text:span text:style-name="T457">similarities</text:span><text:span text:style-name="T475">do</text:span><text:span text:style-name="T439">not</text:span><text:span text:style-name="T458">equa</text:span><text:span text:style-name="T439">te</text:span><text:span text:style-name="T457">vi</text:span><text:span text:style-name="T439">d</text:span><text:span text:style-name="T457">e</text:span><text:span text:style-name="T439">o</text:span><text:span text:style-name="T457">ga</text:span><text:span text:style-name="T439">m</text:span><text:span text:style-name="T457">estoli</text:span><text:span text:style-name="T439">ter</text:span><text:span text:style-name="T457">a</text:span><text:span text:style-name="T439">tu</text:span><text:span text:style-name="T457">re</text:span><text:span text:style-name="T439">or</text:span><text:span text:style-name="T457">cinema:</text:span><text:span text:style-name="T439">th</text:span><text:span text:style-name="T457">eway</text:span><text:span text:style-name="T439">ofen</text:span><text:span text:style-name="T457">gageme</text:span><text:span text:style-name="T439">nt</text:span><text:span text:style-name="T457">a</text:span><text:span text:style-name="T439">nd</text:span><text:span text:style-name="T457">in</text:span><text:span text:style-name="T439">t</text:span><text:span text:style-name="T457">eractio</text:span><text:span text:style-name="T439">n</text:span><text:span text:style-name="T619">is</text:span><text:span text:style-name="T440">qu</text:span><text:span text:style-name="T457">ite</text:span><text:span text:style-name="T439">d</text:span><text:span text:style-name="T457">iffer</text:span><text:span text:style-name="T439">ent</text:span><text:span text:style-name="T496">forall</text:span><text:span text:style-name="T439">the</text:span><text:span text:style-name="T457">sef</text:span><text:span text:style-name="T439">or</text:span><text:span text:style-name="T457">ms,a</text:span><text:span text:style-name="T439">nd</text:span><text:span text:style-name="T499">all</text:span><text:span text:style-name="T457">th</text:span><text:span text:style-name="T487">e</text:span><text:span text:style-name="T457">reconfigurable</text:span><text:span text:style-name="T439">qu</text:span><text:span text:style-name="T457">ali</text:span><text:span text:style-name="T439">t</text:span><text:span text:style-name="T457">ies</text:span><text:span text:style-name="T439">of</text:span><text:span text:style-name="T457">ga</text:span><text:span text:style-name="T439">m</text:span><text:span text:style-name="T457">esstill</text:span><text:span text:style-name="T453">d</text:span><text:span text:style-name="T457">iffe</text:span><text:span text:style-name="T439">ren</text:span><text:span text:style-name="T457">tia</text:span><text:span text:style-name="T439">tethemfromoth</text:span><text:span text:style-name="T457">er</text:span><text:span text:style-name="T439">m</text:span><text:span text:style-name="T457">edia.Myclaim</text:span><text:span text:style-name="T487">concerns</text:span><text:span text:style-name="T439">o</text:span><text:span text:style-name="T457">nlyt</text:span><text:span text:style-name="T487">he</text:span><text:span text:style-name="T457">pa</text:span><text:span text:style-name="T439">r</text:span><text:span text:style-name="T457">alleli</text:span><text:span text:style-name="T439">n</text:span><text:span text:style-name="T564">the</text:span><text:span text:style-name="T457">ac</text:span><text:span text:style-name="T439">t</text:span><text:span text:style-name="T445">of</text:span><text:span text:style-name="T439">und</text:span><text:span text:style-name="T457">ersta</text:span><text:span text:style-name="T439">nd</text:span><text:span text:style-name="T457">ingt</text:span><text:span text:style-name="T487">he</text:span><text:span text:style-name="T457">si</text:span><text:span text:style-name="T439">tu</text:span><text:span text:style-name="T457">ati</text:span><text:span text:style-name="T439">on,</text:span><text:span text:style-name="T505">as</text:span><text:span text:style-name="T457">t</text:span><text:span text:style-name="T487">he</text:span><text:span text:style-name="T457">basis</text:span><text:span text:style-name="T439">of</text:span><text:span text:style-name="T487">ga</text:span><text:span text:style-name="T457">m</text:span><text:span text:style-name="T487">e</text:span><text:span text:style-name="T439">h</text:span><text:span text:style-name="T457">erme</text:span><text:span text:style-name="T439">neut</text:span><text:span text:style-name="T457">ics,a</text:span><text:span text:style-name="T439">ndth</text:span><text:span text:style-name="T457">a</text:span><text:span text:style-name="T439">t</text:span><text:span text:style-name="T457">claim</text:span><text:span text:style-name="T469">seems</text:span><text:span text:style-name="T506">to</text:span><text:span text:style-name="T439">be</text:span><text:span text:style-name="T217">—</text:span><text:span text:style-name="T439">so</text:span><text:span text:style-name="T457">fa</text:span><text:span text:style-name="T439">r</text:span><text:span text:style-name="T217">—</text:span><text:span text:style-name="T439">qu</text:span><text:span text:style-name="T457">ite</text:span><text:span text:style-name="T439">d</text:span><text:span text:style-name="T457">efe</text:span><text:span text:style-name="T439">n</text:span><text:span text:style-name="T457">sible.</text:span><text:span text:style-name="T506">The</text:span><text:span text:style-name="T457">mai</text:span><text:span text:style-name="T439">nd</text:span><text:span text:style-name="T457">iffe</text:span><text:span text:style-name="T439">ren</text:span><text:span text:style-name="T457">ce</text:span><text:span text:style-name="T506">is</text:span><text:span text:style-name="T509">in</text:span><text:span text:style-name="T439">qu</text:span><text:span text:style-name="T457">anti</text:span><text:span text:style-name="T439">t</text:span><text:span text:style-name="T457">y,</text:span><text:span text:style-name="T509">not</text:span><text:span text:style-name="T457">i</text:span><text:span text:style-name="T439">n</text:span><text:span text:style-name="T441">qu</text:span><text:span text:style-name="T457">ality,</text:span><text:span text:style-name="T191">asgameschall</text:span><text:span text:style-name="T217">en</text:span><text:span text:style-name="T191">ge</text:span><text:span text:style-name="T217">p</text:span><text:span text:style-name="T191">layers’guesses</text:span><text:span text:style-name="T417">more</text:span><text:span text:style-name="T217">ofte</text:span><text:span text:style-name="T191">n.</text:span><text:span text:style-name="T217">The</text:span><text:span text:style-name="T191">very</text:span><text:span text:style-name="T417">basic</text:span><text:span text:style-name="T217">m</text:span><text:span text:style-name="T191">ec</text:span><text:span text:style-name="T217">h</text:span><text:span text:style-name="T191">a</text:span><text:span text:style-name="T217">n</text:span><text:span text:style-name="T191">is</text:span><text:span text:style-name="T217">m</text:span></text:p></draw:text-box></draw:frame><draw:frame draw:style-name="fr1" text:anchor-type="char" svg:x="2.462cm" svg:y="23.377cm" svg:width="15.813cm" svg:height="4.627cm" draw:z-index="35"><draw:text-box><text:p text:style-name="P86"><text:span text:style-name="T579">23</text:span><text:span text:style-name="T590">Ric</text:span><text:span text:style-name="T29">oeur</text:span><text:span text:style-name="T49">1976,p.</text:span><text:span text:style-name="T93">78</text:span><text:span text:style-name="T9">–80.</text:span></text:p><text:p text:style-name="P109"><text:span text:style-name="T580">24</text:span><text:span text:style-name="T589">Ma</text:span><text:span text:style-name="T18">rt</text:span><text:span text:style-name="T37">in</text:span><text:span text:style-name="T18">Ge</text:span><text:span text:style-name="T37">orge</text:span><text:span text:style-name="T153">R.</text:span><text:span text:style-name="T147">R,</text:span><text:span text:style-name="T151">A</text:span><text:span text:style-name="T22">G</text:span><text:span text:style-name="T42">ameofThrones</text:span><text:span text:style-name="T22">(N</text:span><text:span text:style-name="T37">ewYork:Ba</text:span><text:span text:style-name="T18">ntam</text:span><text:span text:style-name="T147">Spectra)</text:span><text:span text:style-name="T153">(1996)</text:span><text:span text:style-name="T37">a</text:span><text:span text:style-name="T18">nd</text:span><text:span text:style-name="T37">s</text:span><text:span text:style-name="T18">ubs</text:span><text:span text:style-name="T37">eque</text:span><text:span text:style-name="T18">nt.</text:span><text:span text:style-name="T581">25</text:span><text:span text:style-name="T586">T</text:span><text:span text:style-name="T37">here</text:span><text:span text:style-name="T82">is</text:span><text:span text:style-name="T85">an</text:span><text:span text:style-name="T81">additional</text:span><text:span text:style-name="T37">level</text:span><text:span text:style-name="T18">ofr</text:span><text:span text:style-name="T37">esistance</text:span><text:span text:style-name="T18">offer</text:span><text:span text:style-name="T37">edby</text:span><text:span text:style-name="T18">obs</text:span><text:span text:style-name="T37">taclespres</text:span><text:span text:style-name="T18">ented</text:span><text:span text:style-name="T37">by</text:span><text:span text:style-name="T82">the</text:span><text:span text:style-name="T81">game.</text:span><text:span text:style-name="T37">B</text:span><text:span text:style-name="T18">ut</text:span><text:span text:style-name="T37">overcomingsaid</text:span><text:span text:style-name="T18">obs</text:span><text:span text:style-name="T37">tacles</text:span><text:span text:style-name="T156">is</text:span><text:span text:style-name="T18">not</text:span><text:span text:style-name="T37">always</text:span><text:span text:style-name="T18">r</text:span><text:span text:style-name="T37">ela</text:span><text:span text:style-name="T18">ted</text:span><text:span text:style-name="T100">to</text:span><text:span text:style-name="T37">th</text:span><text:span text:style-name="T62">e</text:span><text:span text:style-name="T18">proc</text:span><text:span text:style-name="T37">ess</text:span><text:span text:style-name="T18">of</text:span><text:span text:style-name="T37">int</text:span><text:span text:style-name="T18">erpretation</text:span><text:span text:style-name="T37">a</text:span><text:span text:style-name="T18">nd</text:span><text:span text:style-name="T37">usuallyrelies</text:span><text:span text:style-name="T21">on</text:span><text:span text:style-name="T119">the</text:span><text:span text:style-name="T37">dexterity</text:span><text:span text:style-name="T18">or</text:span><text:span text:style-name="T37">perce</text:span><text:span text:style-name="T18">p</text:span><text:span text:style-name="T37">tiveness</text:span><text:span text:style-name="T18">ofthe</text:span><text:span text:style-name="T119">player</text:span><text:span text:style-name="T18">andtherefor</text:span><text:span text:style-name="T37">e</text:span><text:span text:style-name="T119">cannot</text:span><text:span text:style-name="T18">betr</text:span><text:span text:style-name="T37">ea</text:span><text:span text:style-name="T18">ted</text:span><text:span text:style-name="T119">as</text:span><text:span text:style-name="T37">pa</text:span><text:span text:style-name="T18">rt</text:span><text:span text:style-name="T37">s</text:span><text:span text:style-name="T18">ofinterpr</text:span><text:span text:style-name="T37">etation.</text:span><text:span text:style-name="T18">Toput</text:span><text:span text:style-name="T75">it</text:span><text:span text:style-name="T159">simply:</text:span><text:span text:style-name="T73">as</text:span><text:span text:style-name="T37">Jas</text:span><text:span text:style-name="T18">on,</text:span><text:span text:style-name="T37">sometimes</text:span><text:span text:style-name="T73">I</text:span><text:span text:style-name="T37">losefig</text:span><text:span text:style-name="T18">hts</text:span><text:span text:style-name="T37">because</text:span><text:span text:style-name="T75">Ido</text:span><text:span text:style-name="T18">notunderstand</text:span><text:span text:style-name="T41">how</text:span><text:span text:style-name="T159">todefeat</text:span><text:span text:style-name="T18">m</text:span><text:span text:style-name="T37">ye</text:span><text:span text:style-name="T18">n</text:span><text:span text:style-name="T37">emy(whic</text:span><text:span text:style-name="T18">h</text:span><text:span text:style-name="T37">provides</text:span><text:span text:style-name="T159">the</text:span><text:span text:style-name="T37">resistance</text:span><text:span text:style-name="T159">tothegame</text:span><text:span text:style-name="T18">interpr</text:span><text:span text:style-name="T37">etation),a</text:span><text:span text:style-name="T18">ndother</text:span><text:span text:style-name="T162">times</text:span><text:span text:style-name="T81">I</text:span><text:span text:style-name="T82">am</text:span><text:span text:style-name="T37">jus</text:span><text:span text:style-name="T18">t</text:span><text:span text:style-name="T37">clumsy</text:span><text:span text:style-name="T129">with</text:span><text:span text:style-name="T18">the</text:span><text:span text:style-name="T37">c</text:span><text:span text:style-name="T18">ontro</text:span><text:span text:style-name="T37">ller.</text:span></text:p><text:p text:style-name="P67">7</text:p></draw:text-box></draw:frame><draw:frame draw:style-name="fr1" text:anchor-type="char" svg:x="2.499cm" svg:y="22.814cm" svg:width="5.082cm" svg:height="0.423cm" draw:z-index="36"><draw:text-box><text:p text:style-name="P104"/></draw:text-box></draw:frame></text:p>
      <text:p text:style-name="P8"><draw:g text:anchor-type="char" draw:z-index="113" draw:style-name="gr1"><draw:line draw:style-name="gr2" draw:text-style-name="P125" svg:x1="2.499cm" svg:y1="25.107cm" svg:x2="7.581cm" svg:y2="25.107cm"><text:p/></draw:line></draw:g><draw:frame draw:style-name="fr1" text:anchor-type="char" svg:x="8.481cm" svg:y="1.252cm" svg:width="4.039cm" svg:height="0.494cm" draw:z-index="37"><draw:text-box><text:p text:style-name="P85"><text:span text:style-name="T18">T</text:span><text:span text:style-name="T251">O</text:span><text:span text:style-name="T252">MASZ</text:span><text:span text:style-name="T100">Z.</text:span><text:span text:style-name="T37">M</text:span><text:span text:style-name="T252">AJ</text:span><text:span text:style-name="T251">KO</text:span><text:span text:style-name="T252">WS</text:span><text:span text:style-name="T251">KI</text:span></text:p></draw:text-box></draw:frame><draw:frame draw:style-name="fr1" text:anchor-type="char" svg:x="2.462cm" svg:y="2.506cm" svg:width="16.076cm" svg:height="2.794cm" draw:z-index="38"><draw:text-box><text:p text:style-name="P23"><text:span text:style-name="T439">of</text:span><text:span text:style-name="T457">s</text:span><text:span text:style-name="T439">en</text:span><text:span text:style-name="T457">se-</text:span><text:span text:style-name="T439">m</text:span><text:span text:style-name="T457">akingsee</text:span><text:span text:style-name="T439">m</text:span><text:span text:style-name="T457">s</text:span><text:span text:style-name="T640">to</text:span><text:span text:style-name="T439">b</text:span><text:span text:style-name="T457">e</text:span><text:span text:style-name="T439">qu</text:span><text:span text:style-name="T457">itesimila</text:span><text:span text:style-name="T439">r</text:span><text:span text:style-name="T457">i</text:span><text:span text:style-name="T439">n</text:span><text:span text:style-name="T457">gamesa</text:span><text:span text:style-name="T439">ndother</text:span><text:span text:style-name="T457">na</text:span><text:span text:style-name="T439">rr</text:span><text:span text:style-name="T457">ative-</text:span><text:span text:style-name="T439">dr</text:span><text:span text:style-name="T457">ive</text:span><text:span text:style-name="T439">n</text:span><text:span text:style-name="T487">me</text:span><text:span text:style-name="T457">d</text:span><text:span text:style-name="T487">ia:</text:span></text:p><text:p text:style-name="P55">it<text:span text:style-name="T638">is</text:span><text:span text:style-name="T439">b</text:span><text:span text:style-name="T457">ase</text:span><text:span text:style-name="T439">don</text:span><text:span text:style-name="T457">vali</text:span><text:span text:style-name="T439">d</text:span><text:span text:style-name="T457">a</text:span><text:span text:style-name="T439">t</text:span><text:span text:style-name="T457">io</text:span><text:span text:style-name="T439">nof</text:span><text:span text:style-name="T457">i</text:span><text:span text:style-name="T439">nterpret</text:span><text:span text:style-name="T457">ativeguesses</text:span><text:span text:style-name="T217">—</text:span><text:span text:style-name="T439">thed</text:span><text:span text:style-name="T457">ialectics</text:span><text:span text:style-name="T439">d</text:span><text:span text:style-name="T457">escri</text:span><text:span text:style-name="T439">bed</text:span><text:span text:style-name="T457">byRic</text:span><text:span text:style-name="T439">o</text:span><text:span text:style-name="T457">eu</text:span><text:span text:style-name="T439">r</text:span><text:span text:style-name="T629">as</text:span><text:span text:style-name="T457">hisversi</text:span><text:span text:style-name="T439">onofth</text:span><text:span text:style-name="T457">e</text:span><text:span text:style-name="T439">hermen</text:span><text:span text:style-name="T457">euticcircle.</text:span><text:span text:style-name="T526">26</text:span><text:span text:style-name="T527">Th</text:span><text:span text:style-name="T457">is,</text:span><text:span text:style-name="T439">how</text:span><text:span text:style-name="T457">ever,isal</text:span><text:span text:style-name="T439">soth</text:span><text:span text:style-name="T457">e</text:span><text:span text:style-name="T481">point</text:span><text:span text:style-name="T483">at</text:span><text:span text:style-name="T457">whic</text:span><text:span text:style-name="T439">h</text:span><text:span text:style-name="T458">things</text:span><text:span text:style-name="T457">g</text:span><text:span text:style-name="T439">etcom</text:span><text:span text:style-name="T457">plica</text:span><text:span text:style-name="T439">t</text:span><text:span text:style-name="T457">ed:eve</text:span><text:span text:style-name="T439">n</text:span><text:span text:style-name="T546">if</text:span><text:span text:style-name="T457">gamesa</text:span><text:span text:style-name="T439">ndt</text:span><text:span text:style-name="T457">ex</text:span><text:span text:style-name="T439">ts</text:span><text:span text:style-name="T457">sha</text:span><text:span text:style-name="T439">r</text:span><text:span text:style-name="T457">e</text:span><text:span text:style-name="T546">the</text:span><text:span text:style-name="T439">pro</text:span><text:span text:style-name="T457">ce</text:span><text:span text:style-name="T439">dur</text:span><text:span text:style-name="T457">e</text:span><text:span text:style-name="T439">of</text:span><text:span text:style-name="T457">guessing,</text:span><text:span text:style-name="T439">th</text:span><text:span text:style-name="T457">e</text:span><text:span text:style-name="T459">vali</text:span><text:span text:style-name="T439">d</text:span><text:span text:style-name="T457">atio</text:span><text:span text:style-name="T439">n</text:span><text:span text:style-name="T457">see</text:span><text:span text:style-name="T439">m</text:span><text:span text:style-name="T457">s</text:span><text:span text:style-name="T607">to</text:span><text:span text:style-name="T439">be</text:span><text:span text:style-name="T457">differe</text:span><text:span text:style-name="T439">nt.</text:span></text:p></draw:text-box></draw:frame><draw:frame draw:style-name="fr1" text:anchor-type="char" svg:x="2.462cm" svg:y="6.477cm" svg:width="8.1cm" svg:height="0.635cm" draw:z-index="39"><draw:text-box><text:p text:style-name="P84"><text:span text:style-name="T181">From</text:span><text:span text:style-name="T177">Validation</text:span><text:span text:style-name="T186">t</text:span><text:span text:style-name="T181">o</text:span><text:span text:style-name="T175">A</text:span><text:span text:style-name="T177">pp</text:span><text:span text:style-name="T175">ro</text:span><text:span text:style-name="T177">p</text:span><text:span text:style-name="T175">riat</text:span><text:span text:style-name="T177">ion</text:span></text:p></draw:text-box></draw:frame><draw:frame draw:style-name="fr1" text:anchor-type="char" svg:x="2.462cm" svg:y="8.401cm" svg:width="16.081cm" svg:height="15.439cm" draw:z-index="40"><draw:text-box><text:p text:style-name="P23">To<text:span text:style-name="T439">d</text:span><text:span text:style-name="T457">esc</text:span><text:span text:style-name="T439">r</text:span><text:span text:style-name="T457">ibe</text:span><text:span text:style-name="T596">the</text:span><text:span text:style-name="T439">other</text:span><text:span text:style-name="T646">half</text:span><text:span text:style-name="T439">o</text:span><text:span text:style-name="T457">fhiscircle,Ri</text:span><text:span text:style-name="T439">co</text:span><text:span text:style-name="T457">eur</text:span><text:span text:style-name="T439">str</text:span><text:span text:style-name="T457">esses</text:span><text:span text:style-name="T596">the</text:span><text:span text:style-name="T457">simila</text:span><text:span text:style-name="T439">r</text:span><text:span text:style-name="T457">ities</text:span><text:span text:style-name="T439">be</text:span><text:span text:style-name="T457">twee</text:span><text:span text:style-name="T439">n</text:span></text:p><text:p text:style-name="P47"><text:span text:style-name="T457">in</text:span><text:span text:style-name="T439">terperso</text:span><text:span text:style-name="T457">nala</text:span><text:span text:style-name="T439">nd</text:span><text:span text:style-name="T457">li</text:span><text:span text:style-name="T439">ter</text:span><text:span text:style-name="T457">aryc</text:span><text:span text:style-name="T439">ommu</text:span><text:span text:style-name="T457">nica</text:span><text:span text:style-name="T439">t</text:span><text:span text:style-name="T457">ion.</text:span><text:span text:style-name="T439">Incon</text:span><text:span text:style-name="T457">versa</text:span><text:span text:style-name="T439">t</text:span><text:span text:style-name="T457">io</text:span><text:span text:style-name="T439">n</text:span><text:span text:style-name="T457">,</text:span><text:span text:style-name="T607">the</text:span><text:span text:style-name="T439">proc</text:span><text:span text:style-name="T457">ess</text:span><text:span text:style-name="T439">o</text:span><text:span text:style-name="T457">fvalidati</text:span><text:span text:style-name="T439">on</text:span><text:span text:style-name="T603">can</text:span><text:span text:style-name="T439">bedoneon</text:span><text:span text:style-name="T635">the</text:span><text:span text:style-name="T487">s</text:span><text:span text:style-name="T457">p</text:span><text:span text:style-name="T487">ot:</text:span><text:span text:style-name="T636">if</text:span><text:span text:style-name="T439">onep</text:span><text:span text:style-name="T457">articipa</text:span><text:span text:style-name="T439">nt</text:span><text:span text:style-name="T457">isunce</text:span><text:span text:style-name="T439">rt</text:span><text:span text:style-name="T457">ai</text:span><text:span text:style-name="T439">nof</text:span><text:span text:style-name="T636">the</text:span><text:span text:style-name="T487">mea</text:span><text:span text:style-name="T457">n</text:span><text:span text:style-name="T487">ing,</text:span><text:span text:style-name="T439">sh</text:span><text:span text:style-name="T457">e</text:span><text:span text:style-name="T635">can</text:span><text:span text:style-name="T457">always</text:span><text:span text:style-name="T478">ask</text:span><text:span text:style-name="T668">her</text:span><text:span text:style-name="T457">i</text:span><text:span text:style-name="T439">nter</text:span><text:span text:style-name="T457">lo</text:span><text:span text:style-name="T439">cutor</text:span><text:span text:style-name="T514">to</text:span><text:span text:style-name="T457">ela</text:span><text:span text:style-name="T439">bor</text:span><text:span text:style-name="T457">a</text:span><text:span text:style-name="T439">teor</text:span><text:span text:style-name="T457">explain.W</text:span><text:span text:style-name="T439">hen</text:span><text:span text:style-name="T487">w</text:span><text:span text:style-name="T457">ord</text:span><text:span text:style-name="T487">s</text:span><text:span text:style-name="T457">a</text:span><text:span text:style-name="T439">r</text:span><text:span text:style-name="T457">e</text:span><text:span text:style-name="T439">puton</text:span><text:span text:style-name="T457">pape</text:span><text:span text:style-name="T439">r</text:span><text:span text:style-name="T457">,</text:span><text:span text:style-name="T439">th</text:span><text:span text:style-name="T457">erea</text:span><text:span text:style-name="T439">d</text:span><text:span text:style-name="T457">er</text:span><text:span text:style-name="T461">has</text:span><text:span text:style-name="T439">no</text:span><text:span text:style-name="T457">suc</text:span><text:span text:style-name="T439">h</text:span><text:span text:style-name="T457">luxury, a</text:span><text:span text:style-name="T439">nd</text:span>if<text:span text:style-name="T439">th</text:span><text:span text:style-name="T457">e</text:span><text:span text:style-name="T439">textdoe</text:span><text:span text:style-name="T457">s</text:span><text:span text:style-name="T439">not</text:span><text:span text:style-name="T457">a</text:span><text:span text:style-name="T439">dd</text:span><text:span text:style-name="T457">ress</text:span>her<text:span text:style-name="T439">doubt</text:span><text:span text:style-name="T457">s</text:span><text:span text:style-name="T439">directly</text:span><text:span text:style-name="T247">—</text:span>as<text:span text:style-name="T457">in</text:span><text:span text:style-name="T439">th</text:span><text:span text:style-name="T457">e</text:span><text:span text:style-name="T192">case</text:span><text:span text:style-name="T217">o</text:span><text:span text:style-name="T191">fcri</text:span><text:span text:style-name="T217">m</text:span><text:span text:style-name="T191">efi</text:span><text:span text:style-name="T217">ct</text:span><text:span text:style-name="T191">ion,</text:span><text:span text:style-name="T215">a</text:span><text:span text:style-name="T191">g</text:span><text:span text:style-name="T217">en</text:span><text:span text:style-name="T191">resometi</text:span><text:span text:style-name="T217">m</text:span><text:span text:style-name="T191">escalle</text:span><text:span text:style-name="T217">d“</text:span><text:span text:style-name="T191">aga</text:span><text:span text:style-name="T217">m</text:span><text:span text:style-name="T191">e”</text:span><text:span text:style-name="T526">27</text:span><text:span text:style-name="T217">—</text:span><text:span text:style-name="T439">sh</text:span><text:span text:style-name="T457">e</text:span><text:span text:style-name="T546">is</text:span><text:span text:style-name="T457">at</text:span><text:span text:style-name="T548">a</text:span><text:span text:style-name="T457">loss.</text:span><text:span text:style-name="T546">She</text:span><text:span text:style-name="T457">ca</text:span><text:span text:style-name="T439">n</text:span><text:span text:style-name="T458">a</text:span><text:span text:style-name="T439">ppro</text:span><text:span text:style-name="T457">xima</text:span><text:span text:style-name="T439">te</text:span><text:span text:style-name="T457">t</text:span><text:span text:style-name="T487">he</text:span><text:span text:style-name="T439">m</text:span><text:span text:style-name="T457">eaningb</text:span><text:span text:style-name="T487">y</text:span><text:span text:style-name="T457">employing</text:span><text:span text:style-name="T439">th</text:span><text:span text:style-name="T457">evali</text:span><text:span text:style-name="T439">d</text:span><text:span text:style-name="T457">ating</text:span><text:span text:style-name="T439">t</text:span><text:span text:style-name="T457">ec</text:span><text:span text:style-name="T439">hn</text:span><text:span text:style-name="T457">iquesRicoeur</text:span><text:span text:style-name="T439">d</text:span><text:span text:style-name="T457">escri</text:span><text:span text:style-name="T439">be</text:span><text:span text:style-name="T457">s.</text:span><text:span text:style-name="T465">But,</text:span><text:span text:style-name="T667">in</text:span><text:span text:style-name="T515">the</text:span><text:span text:style-name="T457">e</text:span><text:span text:style-name="T439">nd,</text:span><text:span text:style-name="T514">she</text:span><text:span text:style-name="T487">ca</text:span><text:span text:style-name="T457">n</text:span><text:span text:style-name="T439">ne</text:span><text:span text:style-name="T457">ver</text:span><text:span text:style-name="T439">be</text:span><text:span text:style-name="T457">ce</text:span><text:span text:style-name="T439">rt</text:span><text:span text:style-name="T457">ain,a</text:span><text:span text:style-name="T439">nd</text:span><text:span text:style-name="T667">this</text:span><text:span text:style-name="T439">doubtop</text:span><text:span text:style-name="T457">e</text:span><text:span text:style-name="T439">ns</text:span><text:span text:style-name="T514">up</text:span><text:span text:style-name="T457">t</text:span><text:span text:style-name="T487">he</text:span><text:span text:style-name="T457">very</text:span><text:span text:style-name="T439">po</text:span><text:span text:style-name="T457">ssibili</text:span><text:span text:style-name="T439">t</text:span><text:span text:style-name="T457">y</text:span><text:span text:style-name="T449">of</text:span><text:span text:style-name="T457">in</text:span><text:span text:style-name="T439">terpret</text:span><text:span text:style-name="T457">ati</text:span><text:span text:style-name="T439">on,und</text:span><text:span text:style-name="T457">ers</text:span><text:span text:style-name="T439">tood</text:span><text:span text:style-name="T482">asa</text:span><text:span text:style-name="T457">searc</text:span><text:span text:style-name="T439">hfornon</text:span><text:span text:style-name="T457">-li</text:span><text:span text:style-name="T439">te</text:span><text:span text:style-name="T457">ral,</text:span><text:span text:style-name="T439">d</text:span><text:span text:style-name="T457">e</text:span><text:span text:style-name="T439">ep</text:span><text:span text:style-name="T457">ermea</text:span><text:span text:style-name="T439">n</text:span><text:span text:style-name="T457">ing</text:span><text:span text:style-name="T217">—</text:span><text:span text:style-name="T439">thene</text:span><text:span text:style-name="T457">x</text:span><text:span text:style-name="T439">t</text:span><text:span text:style-name="T468">pa</text:span><text:span text:style-name="T439">rtofth</text:span><text:span text:style-name="T457">eRi</text:span><text:span text:style-name="T439">co</text:span><text:span text:style-name="T457">uerian</text:span><text:span text:style-name="T439">hermeneut</text:span><text:span text:style-name="T457">ic</text:span><text:span text:style-name="T439">proc</text:span><text:span text:style-name="T457">ess.After</text:span><text:span text:style-name="T439">th</text:span><text:span text:style-name="T457">erea</text:span><text:span text:style-name="T439">d</text:span><text:span text:style-name="T457">ingis</text:span><text:span text:style-name="T439">done</text:span><text:span text:style-name="T457">,t</text:span><text:span text:style-name="T487">he</text:span><text:span text:style-name="T439">r</text:span><text:span text:style-name="T457">eade</text:span><text:span text:style-name="T439">r</text:span><text:span text:style-name="T457">ca</text:span><text:span text:style-name="T439">n</text:span><text:span text:style-name="T458">ex</text:span><text:span text:style-name="T439">p</text:span><text:span text:style-name="T457">lain</text:span><text:span text:style-name="T439">th</text:span><text:span text:style-name="T457">emeaning</text:span><text:span text:style-name="T439">of</text:span><text:span text:style-name="T680">thetext</text:span><text:span text:style-name="T457">as</text:span><text:span text:style-name="T680">a</text:span><text:span text:style-name="T457">w</text:span><text:span text:style-name="T439">ho</text:span><text:span text:style-name="T457">le,</text:span><text:span text:style-name="T439">b</text:span><text:span text:style-name="T457">ase</text:span><text:span text:style-name="T439">donh</text:span><text:span text:style-name="T457">er</text:span><text:span text:style-name="T439">pr</text:span><text:span text:style-name="T457">eviouslyvali</text:span><text:span text:style-name="T439">d</text:span><text:span text:style-name="T457">a</text:span><text:span text:style-name="T439">ted</text:span><text:span text:style-name="T457">guesses.</text:span><text:span text:style-name="T675">This</text:span><text:span text:style-name="T457">i</text:span><text:span text:style-name="T439">nterpret</text:span><text:span text:style-name="T457">atio</text:span><text:span text:style-name="T439">n</text:span><text:span text:style-name="T509">can</text:span><text:span text:style-name="T439">bether</text:span><text:span text:style-name="T457">ef</text:span><text:span text:style-name="T439">or</text:span><text:span text:style-name="T457">e</text:span><text:span text:style-name="T439">compreh</text:span><text:span text:style-name="T457">e</text:span><text:span text:style-name="T439">ndedb</text:span><text:span text:style-name="T457">yes</text:span><text:span text:style-name="T439">t</text:span><text:span text:style-name="T457">a</text:span><text:span text:style-name="T439">b</text:span><text:span text:style-name="T457">lishing</text:span><text:span text:style-name="T509">some</text:span><text:span text:style-name="T487">relati</text:span><text:span text:style-name="T457">on</text:span><text:span text:style-name="T441">be</text:span><text:span text:style-name="T457">twe</text:span><text:span text:style-name="T439">en</text:span><text:span text:style-name="T457">t</text:span><text:span text:style-name="T487">he</text:span><text:span text:style-name="T439">t</text:span><text:span text:style-name="T457">ex</text:span><text:span text:style-name="T439">t</text:span><text:span text:style-name="T457">a</text:span><text:span text:style-name="T439">nd</text:span><text:span text:style-name="T457">t</text:span><text:span text:style-name="T487">he</text:span><text:span text:style-name="T457">w</text:span><text:span text:style-name="T439">or</text:span><text:span text:style-name="T457">l</text:span><text:span text:style-name="T439">d</text:span><text:span text:style-name="T457">:as</text:span><text:span text:style-name="T191">Ric</text:span><text:span text:style-name="T217">oeur</text:span><text:span text:style-name="T191">ex</text:span><text:span text:style-name="T217">pr</text:span><text:span text:style-name="T191">esses</text:span><text:span text:style-name="T427">it,</text:span><text:span text:style-name="T217">“d</text:span><text:span text:style-name="T191">is</text:span><text:span text:style-name="T217">co</text:span><text:span text:style-name="T191">urse</text:span><text:span text:style-name="T410">cannot</text:span><text:span text:style-name="T412">fail</text:span><text:span text:style-name="T191">to</text:span><text:span text:style-name="T217">b</text:span><text:span text:style-name="T191">e</text:span><text:span text:style-name="T192">a</text:span><text:span text:style-name="T217">boutsometh</text:span><text:span text:style-name="T191">ing.”</text:span><text:span text:style-name="T526">28</text:span><text:span text:style-name="T527">I</text:span><text:span text:style-name="T457">f</text:span><text:span text:style-name="T509">the</text:span><text:span text:style-name="T439">p</text:span><text:span text:style-name="T457">oi</text:span><text:span text:style-name="T439">ntof</text:span><text:span text:style-name="T457">refere</text:span><text:span text:style-name="T439">nc</text:span><text:span text:style-name="T457">e</text:span><text:span text:style-name="T503">is</text:span><text:span text:style-name="T457">ma</text:span><text:span text:style-name="T439">d</text:span><text:span text:style-name="T457">e,t</text:span><text:span text:style-name="T487">he</text:span><text:span text:style-name="T457">rea</text:span><text:span text:style-name="T439">d</text:span><text:span text:style-name="T457">erisass</text:span><text:span text:style-name="T439">ur</text:span><text:span text:style-name="T457">edi</text:span><text:span text:style-name="T439">n</text:span><text:span text:style-name="T506">the</text:span><text:span text:style-name="T470">vali</text:span><text:span text:style-name="T439">d</text:span><text:span text:style-name="T457">ity</text:span><text:span text:style-name="T439">of</text:span><text:span text:style-name="T499">the</text:span><text:span text:style-name="T457">in</text:span><text:span text:style-name="T439">terpr</text:span><text:span text:style-name="T457">etati</text:span><text:span text:style-name="T439">o</text:span><text:span text:style-name="T457">n,a</text:span><text:span text:style-name="T439">nd</text:span><text:span text:style-name="T457">s</text:span><text:span text:style-name="T439">he</text:span><text:span text:style-name="T499">can</text:span><text:span text:style-name="T457">sta</text:span><text:span text:style-name="T439">rt</text:span><text:span text:style-name="T495">the</text:span><text:span text:style-name="T499">last,</text:span><text:span text:style-name="T487">a</text:span><text:span text:style-name="T457">nd</text:span><text:span text:style-name="T499">the</text:span><text:span text:style-name="T439">most</text:span><text:span text:style-name="T495">crucial,</text:span><text:span text:style-name="T439">p</text:span><text:span text:style-name="T457">a</text:span><text:span text:style-name="T439">rtof</text:span><text:span text:style-name="T662">the</text:span><text:span text:style-name="T439">pro</text:span><text:span text:style-name="T457">cess,whic</text:span><text:span text:style-name="T439">hth</text:span><text:span text:style-name="T457">e</text:span><text:span text:style-name="T439">Frenchhe</text:span><text:span text:style-name="T217">rmen</text:span><text:span text:style-name="T191">eutis</text:span><text:span text:style-name="T217">t</text:span><text:span text:style-name="T415">calls</text:span><text:span text:style-name="T217">“</text:span><text:span text:style-name="T191">a</text:span><text:span text:style-name="T217">ppropr</text:span><text:span text:style-name="T191">iati</text:span><text:span text:style-name="T217">on”</text:span><text:span text:style-name="T191">:</text:span><text:span text:style-name="T217">he</text:span><text:span text:style-name="T191">re,</text:span><text:span text:style-name="T428">the</text:span><text:span text:style-name="T191">rea</text:span><text:span text:style-name="T217">d</text:span><text:span text:style-name="T191">er</text:span><text:span text:style-name="T200">fi</text:span><text:span text:style-name="T439">nd</text:span><text:span text:style-name="T457">s</text:span><text:span text:style-name="T439">out</text:span><text:span text:style-name="T667">how</text:span><text:span text:style-name="T439">th</text:span><text:span text:style-name="T457">emeaning</text:span><text:span text:style-name="T439">of</text:span><text:span text:style-name="T457">t</text:span><text:span text:style-name="T487">he</text:span><text:span text:style-name="T439">te</text:span><text:span text:style-name="T457">x</text:span><text:span text:style-name="T439">t</text:span><text:span text:style-name="T457">rela</text:span><text:span text:style-name="T439">t</text:span><text:span text:style-name="T457">es</text:span><text:span text:style-name="T439">d</text:span><text:span text:style-name="T457">irectly</text:span><text:span text:style-name="T514">to</text:span><text:span text:style-name="T439">he</text:span><text:span text:style-name="T457">r.</text:span><text:span text:style-name="T439">Th</text:span><text:span text:style-name="T457">isac</text:span><text:span text:style-name="T439">t</text:span><text:span text:style-name="T667">can</text:span><text:span text:style-name="T457">lea</text:span><text:span text:style-name="T439">d</text:span><text:span text:style-name="T514">to</text:span><text:span text:style-name="T645">self-</text:span><text:span text:style-name="T219">d</text:span><text:span text:style-name="T191">is</text:span><text:span text:style-name="T217">co</text:span><text:span text:style-name="T191">verya</text:span><text:span text:style-name="T217">ndenr</text:span><text:span text:style-name="T191">ic</text:span><text:span text:style-name="T217">hment</text:span><text:span text:style-name="T420">of</text:span><text:span text:style-name="T217">th</text:span><text:span text:style-name="T191">e</text:span><text:span text:style-name="T217">r</text:span><text:span text:style-name="T191">eade</text:span><text:span text:style-name="T217">r</text:span><text:span text:style-name="T191">’si</text:span><text:span text:style-name="T217">d</text:span><text:span text:style-name="T191">entity,</text:span><text:span text:style-name="T371">a</text:span><text:span text:style-name="T191">nd</text:span><text:span text:style-name="T217">d</text:span><text:span text:style-name="T191">isc</text:span><text:span text:style-name="T217">ov</text:span><text:span text:style-name="T191">ering</text:span><text:span text:style-name="T217">ones</text:span><text:span text:style-name="T191">elf</text:span><text:span text:style-name="T217">thr</text:span><text:span text:style-name="T191">oug</text:span><text:span text:style-name="T217">h</text:span><text:span text:style-name="T407">texts</text:span><text:span text:style-name="T487">is</text:span><text:span text:style-name="T439">one</text:span><text:span text:style-name="T457">o</text:span><text:span text:style-name="T487">f</text:span><text:span text:style-name="T667">the</text:span><text:span text:style-name="T457">ultimategoal</text:span><text:span text:style-name="T191">s</text:span><text:span text:style-name="T417">of</text:span><text:span text:style-name="T191">i</text:span><text:span text:style-name="T217">nterpret</text:span><text:span text:style-name="T191">atio</text:span><text:span text:style-name="T217">n</text:span><text:span text:style-name="T425">in</text:span><text:span text:style-name="T191">Ric</text:span><text:span text:style-name="T217">o</text:span><text:span text:style-name="T191">eur’s</text:span><text:span text:style-name="T217">ph</text:span><text:span text:style-name="T191">il</text:span><text:span text:style-name="T217">oso</text:span><text:span text:style-name="T191">phy</text:span><text:span text:style-name="T526">29</text:span><text:span text:style-name="T457">.</text:span></text:p><text:p text:style-name="P41"><text:span text:style-name="T439">O</text:span><text:span text:style-name="T457">f</text:span><text:span text:style-name="T439">co</text:span><text:span text:style-name="T457">urse,</text:span><text:span text:style-name="T514">not</text:span><text:span text:style-name="T457">everylitera</text:span><text:span text:style-name="T439">r</text:span><text:span text:style-name="T457">y</text:span><text:span text:style-name="T515">text</text:span><text:span text:style-name="T457">in</text:span><text:span text:style-name="T439">vo</text:span><text:span text:style-name="T457">kessuc</text:span><text:span text:style-name="T439">h</text:span><text:span text:style-name="T512">a</text:span><text:span text:style-name="T457">l</text:span><text:span text:style-name="T439">on</text:span><text:span text:style-name="T457">ga</text:span><text:span text:style-name="T439">nd</text:span><text:span text:style-name="T457">c</text:span><text:span text:style-name="T439">omp</text:span><text:span text:style-name="T457">lex</text:span><text:span text:style-name="T439">proc</text:span><text:span text:style-name="T457">ess.T</text:span><text:span text:style-name="T487">he</text:span><text:span text:style-name="T514">pre-</text:span><text:span text:style-name="T440">cond</text:span><text:span text:style-name="T457">itio</text:span><text:span text:style-name="T439">n</text:span><text:span text:style-name="T487">is</text:span><text:span text:style-name="T439">to</text:span><text:span text:style-name="T457">leave t</text:span><text:span text:style-name="T487">he</text:span><text:span text:style-name="T439">r</text:span><text:span text:style-name="T457">eade</text:span><text:span text:style-name="T439">r</text:span><text:span text:style-name="T457">in</text:span><text:span text:style-name="T439">doubt</text:span><text:span text:style-name="T457">w</text:span><text:span text:style-name="T439">hen</text:span><text:span text:style-name="T457">therea</text:span><text:span text:style-name="T439">d</text:span><text:span text:style-name="T457">ing isfini</text:span><text:span text:style-name="T439">sh</text:span><text:span text:style-name="T457">e</text:span><text:span text:style-name="T439">d</text:span><text:span text:style-name="T457">.</text:span><text:span text:style-name="T439">Th</text:span><text:span text:style-name="T457">is</text:span><text:span text:style-name="T439">is</text:span><text:span text:style-name="T457">why</text:span><text:span text:style-name="T449">be</text:span><text:span text:style-name="T457">twe</text:span><text:span text:style-name="T439">en</text:span><text:span text:style-name="T678">a</text:span><text:span text:style-name="T439">poem</text:span><text:span text:style-name="T457">a</text:span><text:span text:style-name="T439">nd</text:span><text:span text:style-name="T680">a</text:span><text:span text:style-name="T439">popu</text:span><text:span text:style-name="T457">la</text:span><text:span text:style-name="T439">rnov</text:span><text:span text:style-name="T457">el</text:span><text:span text:style-name="T678">that</text:span><text:span text:style-name="T457">a</text:span><text:span text:style-name="T439">n</text:span><text:span text:style-name="T457">swersevery</text:span><text:span text:style-name="T439">qu</text:span><text:span text:style-name="T457">es</text:span><text:span text:style-name="T439">t</text:span><text:span text:style-name="T457">io</text:span><text:span text:style-name="T439">n</text:span><text:span text:style-name="T487">a</text:span><text:span text:style-name="T457">ndplainlyexplains</text:span><text:span text:style-name="T521">its</text:span><text:span text:style-name="T457">refer</text:span><text:span text:style-name="T439">en</text:span><text:span text:style-name="T457">ces,</text:span><text:span text:style-name="T538">the</text:span><text:span text:style-name="T457">la</text:span><text:span text:style-name="T439">tter</text:span><text:span text:style-name="T548">is</text:span><text:span text:style-name="T546">less</text:span><text:span text:style-name="T457">likely</text:span><text:span text:style-name="T546">to</text:span><text:span text:style-name="T439">tran</text:span><text:span text:style-name="T457">sf</text:span><text:span text:style-name="T439">orm</text:span><text:span text:style-name="T548">the</text:span><text:span text:style-name="T457">veryidentity</text:span><text:span text:style-name="T439">of</text:span><text:span text:style-name="T546">thereader</text:span><text:span text:style-name="T247">—</text:span>at<text:span text:style-name="T468">lea</text:span><text:span text:style-name="T439">st</text:span><text:span text:style-name="T679">from</text:span><text:span text:style-name="T457">t</text:span><text:span text:style-name="T487">he</text:span><text:span text:style-name="T457">Ri</text:span><text:span text:style-name="T439">co</text:span><text:span text:style-name="T457">euria</text:span><text:span text:style-name="T439">npersp</text:span><text:span text:style-name="T457">ective.</text:span></text:p><text:p text:style-name="P68"><text:span text:style-name="T439">In</text:span><text:span text:style-name="T484">the</text:span><text:span text:style-name="T457">case</text:span><text:span text:style-name="T439">o</text:span><text:span text:style-name="T457">fvi</text:span><text:span text:style-name="T439">d</text:span><text:span text:style-name="T457">e</text:span><text:span text:style-name="T439">o</text:span><text:span text:style-name="T457">games,t</text:span><text:span text:style-name="T487">he</text:span><text:span text:style-name="T439">pro</text:span><text:span text:style-name="T457">cess</text:span><text:span text:style-name="T439">of</text:span><text:span text:style-name="T457">validati</text:span><text:span text:style-name="T439">on</text:span><text:span text:style-name="T457">seemstolea</text:span><text:span text:style-name="T439">ntow</text:span><text:span text:style-name="T457">a</text:span><text:span text:style-name="T439">rd</text:span><text:span text:style-name="T457">s</text:span><text:span text:style-name="T566">a</text:span><text:span text:style-name="T467">straig</text:span><text:span text:style-name="T439">htfo</text:span><text:span text:style-name="T457">rwa</text:span><text:span text:style-name="T439">rd</text:span><text:span text:style-name="T457">explanati</text:span><text:span text:style-name="T439">on,</text:span><text:span text:style-name="T457">c</text:span><text:span text:style-name="T439">h</text:span><text:span text:style-name="T457">aracteristic</text:span><text:span text:style-name="T439">of</text:span><text:span text:style-name="T457">livec</text:span><text:span text:style-name="T439">on</text:span><text:span text:style-name="T457">versati</text:span><text:span text:style-name="T439">on.</text:span><text:span text:style-name="T503">The</text:span><text:span text:style-name="T457">in</text:span><text:span text:style-name="T439">t</text:span><text:span text:style-name="T457">eractivity,</text:span><text:span text:style-name="T456">und</text:span><text:span text:style-name="T457">er</text:span><text:span text:style-name="T439">stood</text:span><text:span text:style-name="T457">as</text:span><text:span text:style-name="T439">th</text:span><text:span text:style-name="T457">e</text:span><text:span text:style-name="T487">way</text:span><text:span text:style-name="T505">in</text:span><text:span text:style-name="T457">whic</text:span><text:span text:style-name="T439">hth</text:span><text:span text:style-name="T457">e</text:span><text:span text:style-name="T439">p</text:span><text:span text:style-name="T457">layera</text:span><text:span text:style-name="T439">ndth</text:span><text:span text:style-name="T457">e</text:span><text:span text:style-name="T487">ga</text:span><text:span text:style-name="T457">m</text:span><text:span text:style-name="T487">e</text:span><text:span text:style-name="T439">commu</text:span><text:span text:style-name="T457">nica</text:span><text:span text:style-name="T439">te</text:span><text:span text:style-name="T504">with</text:span><text:span text:style-name="T457">eac</text:span><text:span text:style-name="T439">h</text:span></text:p></draw:text-box></draw:frame><draw:frame draw:style-name="fr1" text:anchor-type="char" svg:x="2.462cm" svg:y="25.282cm" svg:width="14.723cm" svg:height="2.722cm" draw:z-index="41"><draw:text-box><text:p text:style-name="P86"><text:span text:style-name="T580">26</text:span><text:span text:style-name="T589">Ric</text:span><text:span text:style-name="T18">oeur</text:span><text:span text:style-name="T37">1976,p.</text:span><text:span text:style-name="T157">79.</text:span></text:p><text:p text:style-name="P88"><text:span text:style-name="T575">27</text:span><text:span text:style-name="T591">Caillois</text:span><text:span text:style-name="T20">Roger,</text:span><text:span text:style-name="T24">T</text:span><text:span text:style-name="T44">heMystery</text:span><text:span text:style-name="T24">N</text:span><text:span text:style-name="T44">ovel(B</text:span><text:span text:style-name="T20">ronxville</text:span><text:span text:style-name="T39">:</text:span><text:span text:style-name="T20">Laughing</text:span><text:span text:style-name="T39">B</text:span><text:span text:style-name="T20">uddhaPress</text:span><text:span text:style-name="T39">)</text:span><text:span text:style-name="T101">(1984).</text:span></text:p><text:p text:style-name="P88"><text:span text:style-name="T580">28</text:span><text:span text:style-name="T589">Ric</text:span><text:span text:style-name="T18">oeur</text:span><text:span text:style-name="T37">1976,p.</text:span><text:span text:style-name="T157">36.</text:span></text:p><text:p text:style-name="P89"><text:span text:style-name="T575">29</text:span><text:span text:style-name="T588">R</text:span><text:span text:style-name="T39">ic</text:span><text:span text:style-name="T20">oeurP</text:span><text:span text:style-name="T39">aul,</text:span><text:span text:style-name="T24">F</text:span><text:span text:style-name="T44">rom</text:span><text:span text:style-name="T24">T</text:span><text:span text:style-name="T44">ext</text:span><text:span text:style-name="T135">to</text:span><text:span text:style-name="T44">Action</text:span><text:span text:style-name="T24">(Ev</text:span><text:span text:style-name="T39">a</text:span><text:span text:style-name="T20">nston,IL</text:span><text:span text:style-name="T39">:</text:span><text:span text:style-name="T20">NorthwesternUnivers</text:span><text:span text:style-name="T39">ity</text:span><text:span text:style-name="T20">Press</text:span><text:span text:style-name="T39">)</text:span><text:span text:style-name="T140">(2007).</text:span></text:p><text:p text:style-name="P69">8</text:p></draw:text-box></draw:frame><draw:frame draw:style-name="fr1" text:anchor-type="char" svg:x="2.499cm" svg:y="24.719cm" svg:width="5.082cm" svg:height="0.423cm" draw:z-index="42"><draw:text-box><text:p text:style-name="P104"/></draw:text-box></draw:frame></text:p>
      <text:p text:style-name="P9"><draw:g text:anchor-type="char" draw:z-index="114" draw:style-name="gr1"><draw:line draw:style-name="gr2" draw:text-style-name="P125" svg:x1="2.499cm" svg:y1="24.633cm" svg:x2="7.581cm" svg:y2="24.633cm"><text:p/></draw:line></draw:g><draw:frame draw:style-name="fr1" text:anchor-type="char" svg:x="3.239cm" svg:y="1.252cm" svg:width="14.522cm" svg:height="0.494cm" draw:z-index="43"><draw:text-box><text:p text:style-name="P85"><text:span text:style-name="T18">F</text:span><text:span text:style-name="T251">EE</text:span><text:span text:style-name="T252">L</text:span><text:span text:style-name="T251">ING</text:span><text:span text:style-name="T18">G</text:span><text:span text:style-name="T251">OOD</text:span><text:span text:style-name="T37">A</text:span><text:span text:style-name="T252">B</text:span><text:span text:style-name="T251">OUT</text:span><text:span text:style-name="T37">M</text:span><text:span text:style-name="T252">YS</text:span><text:span text:style-name="T251">ELF</text:span><text:span text:style-name="T37">.R</text:span><text:span text:style-name="T251">EA</text:span><text:span text:style-name="T252">L</text:span><text:span text:style-name="T37">-</text:span><text:span text:style-name="T18">T</text:span><text:span text:style-name="T251">IME</text:span><text:span text:style-name="T18">H</text:span><text:span text:style-name="T251">ERMENEUT</text:span><text:span text:style-name="T252">ICS</text:span><text:span text:style-name="T251">AND ITS</text:span><text:span text:style-name="T37">C</text:span><text:span text:style-name="T251">ON</text:span><text:span text:style-name="T252">SE</text:span><text:span text:style-name="T251">QUENCES</text:span></text:p></draw:text-box></draw:frame><draw:frame draw:style-name="fr1" text:anchor-type="char" svg:x="2.462cm" svg:y="2.494cm" svg:width="16.078cm" svg:height="21.567cm" draw:z-index="44"><draw:text-box><text:p text:style-name="P26"><text:span text:style-name="T439">oth</text:span><text:span text:style-name="T457">eri</text:span><text:span text:style-name="T439">nord</text:span><text:span text:style-name="T457">er</text:span><text:span text:style-name="T636">to</text:span><text:span text:style-name="T457">f</text:span><text:span text:style-name="T439">or</text:span><text:span text:style-name="T457">ce</text:span><text:span text:style-name="T636">some</text:span><text:span text:style-name="T457">kin</text:span><text:span text:style-name="T439">dof</text:span><text:span text:style-name="T457">rea</text:span><text:span text:style-name="T439">ct</text:span><text:span text:style-name="T457">io</text:span><text:span text:style-name="T439">n</text:span><text:span text:style-name="T525">30</text:span><text:span text:style-name="T457">,</text:span><text:span text:style-name="T439">tend</text:span><text:span text:style-name="T457">s</text:span><text:span text:style-name="T636">to</text:span><text:span text:style-name="T439">turnth</text:span><text:span text:style-name="T457">e</text:span><text:span text:style-name="T439">d</text:span><text:span text:style-name="T457">ialectics</text:span><text:span text:style-name="T439">o</text:span><text:span text:style-name="T457">fguessing</text:span></text:p><text:p text:style-name="P55"><text:span text:style-name="T457">a</text:span><text:span text:style-name="T439">nd</text:span><text:span text:style-name="T457">vali</text:span><text:span text:style-name="T439">d</text:span><text:span text:style-name="T457">a</text:span><text:span text:style-name="T439">t</text:span><text:span text:style-name="T457">i</text:span><text:span text:style-name="T439">on</text:span><text:span text:style-name="T635">into</text:span><text:span text:style-name="T634">a</text:span><text:span text:style-name="T457">series</text:span><text:span text:style-name="T439">o</text:span><text:span text:style-name="T457">fyes-</text:span><text:span text:style-name="T439">or</text:span><text:span text:style-name="T457">-</text:span><text:span text:style-name="T439">noqu</text:span><text:span text:style-name="T457">esti</text:span><text:span text:style-name="T439">on</text:span><text:span text:style-name="T457">s.</text:span><text:span text:style-name="T439">Th</text:span><text:span text:style-name="T457">isusedto</text:span><text:span text:style-name="T439">beq</text:span><text:span text:style-name="T457">uite</text:span><text:span text:style-name="T636">a</text:span><text:span text:style-name="T457">s</text:span><text:span text:style-name="T439">pect</text:span><text:span text:style-name="T457">acula</text:span><text:span text:style-name="T439">r</text:span><text:span text:style-name="T457">as</text:span><text:span text:style-name="T439">pectof</text:span><text:span text:style-name="T457">playing</text:span><text:span text:style-name="T605">the</text:span><text:span text:style-name="T439">po</text:span><text:span text:style-name="T457">i</text:span><text:span text:style-name="T439">nt</text:span><text:span text:style-name="T457">a</text:span><text:span text:style-name="T439">nd</text:span><text:span text:style-name="T457">clicka</text:span><text:span text:style-name="T439">d</text:span><text:span text:style-name="T457">ve</text:span><text:span text:style-name="T439">nt</text:span><text:span text:style-name="T457">uregames</text:span><text:span text:style-name="T439">of</text:span><text:span text:style-name="T457">ol</text:span><text:span text:style-name="T439">d</text:span><text:span text:style-name="T457">:if</text:span><text:span text:style-name="T564">at</text:span><text:span text:style-name="T605">a</text:span><text:span text:style-name="T457">loss,</text:span><text:span text:style-name="T439">th</text:span><text:span text:style-name="T457">eplayer</text:span><text:span text:style-name="T461">woul</text:span><text:span text:style-name="T439">d</text:span><text:span text:style-name="T667">try</text:span><text:span text:style-name="T668">to</text:span><text:span text:style-name="T457">click</text:span><text:span text:style-name="T439">on</text:span><text:span text:style-name="T457">every</text:span><text:span text:style-name="T439">o</text:span><text:span text:style-name="T457">bje</text:span><text:span text:style-name="T439">ct</text:span><text:span text:style-name="T457">a</text:span><text:span text:style-name="T439">ndcomm</text:span><text:span text:style-name="T457">a</text:span><text:span text:style-name="T439">nd</text:span><text:span text:style-name="T667">ather</text:span><text:span text:style-name="T439">d</text:span><text:span text:style-name="T457">is</text:span><text:span text:style-name="T439">posa</text:span><text:span text:style-name="T457">l.</text:span><text:span text:style-name="T439">Th</text:span><text:span text:style-name="T457">iswas,</text:span><text:span text:style-name="T439">of</text:span><text:span text:style-name="T487">course,</text:span><text:span text:style-name="T630">an</text:span><text:span text:style-name="T457">act</text:span><text:span text:style-name="T439">ofd</text:span><text:span text:style-name="T457">es</text:span><text:span text:style-name="T439">per</text:span><text:span text:style-name="T457">ati</text:span><text:span text:style-name="T439">on,und</text:span><text:span text:style-name="T457">e</text:span><text:span text:style-name="T439">rta</text:span><text:span text:style-name="T457">k</text:span><text:span text:style-name="T439">en</text:span><text:span text:style-name="T457">a</text:span><text:span text:style-name="T439">ft</text:span><text:span text:style-name="T457">erex</text:span><text:span text:style-name="T439">h</text:span><text:span text:style-name="T457">austingall</text:span>the<text:span text:style-name="T439">opt</text:span><text:span text:style-name="T457">io</text:span><text:span text:style-name="T439">ns</text:span>the<text:span text:style-name="T439">p</text:span><text:span text:style-name="T457">layer</text:span><text:span text:style-name="T439">co</text:span><text:span text:style-name="T457">ul</text:span><text:span text:style-name="T439">d</text:span><text:span text:style-name="T622">come</text:span><text:span text:style-name="T611">up</text:span><text:span text:style-name="T457">with</text:span><text:span text:style-name="T439">b</text:span><text:span text:style-name="T457">ased</text:span><text:span text:style-name="T439">on</text:span><text:span text:style-name="T607">their</text:span><text:span text:style-name="T487">i</text:span><text:span text:style-name="T457">nterpr</text:span><text:span text:style-name="T487">etati</text:span><text:span text:style-name="T457">ont</text:span><text:span text:style-name="T487">hus</text:span><text:span text:style-name="T457">fa</text:span><text:span text:style-name="T439">r</text:span><text:span text:style-name="T457">.</text:span><text:span text:style-name="T439">For</text:span><text:span text:style-name="T457">exa</text:span><text:span text:style-name="T439">mp</text:span><text:span text:style-name="T457">le,</text:span><text:span text:style-name="T439">d</text:span><text:span text:style-name="T457">is</text:span><text:span text:style-name="T439">tr</text:span><text:span text:style-name="T457">a</text:span><text:span text:style-name="T439">ct</text:span><text:span text:style-name="T457">ing</text:span><text:span text:style-name="T439">th</text:span><text:span text:style-name="T457">e</text:span><text:span text:style-name="T439">trol</text:span><text:span text:style-name="T457">l</text:span><text:span text:style-name="T460">by</text:span><text:span text:style-name="T446">thro</text:span><text:span text:style-name="T460">w</text:span><text:span text:style-name="T446">in</text:span><text:span text:style-name="T460">g</text:span><text:span text:style-name="T446">him</text:span><text:span text:style-name="T497">a</text:span><text:span text:style-name="T446">redherr</text:span><text:span text:style-name="T460">i</text:span><text:span text:style-name="T446">ng</text:span><text:span text:style-name="T488">i</text:span><text:span text:style-name="T460">n</text:span><text:span text:style-name="T208">The</text:span><text:span text:style-name="T234">S</text:span><text:span text:style-name="T208">ecretofM</text:span><text:span text:style-name="T374">onkey</text:span><text:span text:style-name="T208">Island(</text:span><text:span text:style-name="T446">Luc</text:span><text:span text:style-name="T460">a</text:span><text:span text:style-name="T446">sF</text:span><text:span text:style-name="T460">il</text:span><text:span text:style-name="T446">mGames199</text:span><text:span text:style-name="T460">0)</text:span><text:span text:style-name="T543">was</text:span><text:span text:style-name="T439">be</text:span><text:span text:style-name="T457">y</text:span><text:span text:style-name="T439">ondth</text:span><text:span text:style-name="T457">es</text:span><text:span text:style-name="T439">cop</text:span><text:span text:style-name="T457">e</text:span><text:span text:style-name="T439">ofpos</text:span><text:span text:style-name="T457">siblei</text:span><text:span text:style-name="T439">nterpret</text:span><text:span text:style-name="T457">atio</text:span><text:span text:style-name="T439">n</text:span><text:span text:style-name="T457">sma</text:span><text:span text:style-name="T439">d</text:span><text:span text:style-name="T457">eby</text:span><text:span text:style-name="T439">a</text:span><text:span text:style-name="T457">teenager</text:span>with<text:span text:style-name="T457">limite</text:span><text:span text:style-name="T439">dkn</text:span><text:span text:style-name="T457">owle</text:span><text:span text:style-name="T439">d</text:span><text:span text:style-name="T457">ge</text:span><text:span text:style-name="T439">o</text:span><text:span text:style-name="T457">f</text:span><text:span text:style-name="T439">E</text:span><text:span text:style-name="T457">nglis</text:span><text:span text:style-name="T439">h</text:span><text:span text:style-name="T457">idi</text:span><text:span text:style-name="T439">oms</text:span><text:span text:style-name="T457">(such</text:span><text:span text:style-name="T614">as</text:span><text:span text:style-name="T457">m</text:span><text:span text:style-name="T487">yself</text:span><text:span text:style-name="T613">at</text:span><text:span text:style-name="T457">t</text:span><text:span text:style-name="T487">he</text:span><text:span text:style-name="T457">time).Bef</text:span><text:span text:style-name="T439">or</text:span><text:span text:style-name="T457">e</text:span><text:span text:style-name="T614">I</text:span><text:span text:style-name="T439">d</text:span><text:span text:style-name="T457">is</text:span><text:span text:style-name="T439">co</text:span><text:span text:style-name="T457">vere</text:span><text:span text:style-name="T439">dth</text:span><text:span text:style-name="T457">e</text:span><text:span text:style-name="T440">so</text:span><text:span text:style-name="T457">luti</text:span><text:span text:style-name="T439">on</text:span><text:span text:style-name="T457">thr</text:span><text:span text:style-name="T487">oug</text:span><text:span text:style-name="T457">htriala</text:span><text:span text:style-name="T439">nd</text:span><text:span text:style-name="T457">er</text:span><text:span text:style-name="T439">ror</text:span><text:span text:style-name="T457">,</text:span><text:span text:style-name="T439">I</text:span><text:span text:style-name="T457">h</text:span><text:span text:style-name="T487">a</text:span><text:span text:style-name="T457">dtried</text:span><text:span text:style-name="T439">to</text:span><text:span text:style-name="T457">a</text:span><text:span text:style-name="T439">tt</text:span><text:span text:style-name="T457">ack</text:span><text:span text:style-name="T439">th</text:span><text:span text:style-name="T457">eguar</text:span><text:span text:style-name="T439">d</text:span><text:span text:style-name="T457">ia</text:span><text:span text:style-name="T439">n</text:span><text:span text:style-name="T503">with</text:span><text:span text:style-name="T619">my</text:span><text:span text:style-name="T457">cutlass,</text:span><text:span text:style-name="T442">br</text:span><text:span text:style-name="T457">ibe</text:span><text:span text:style-name="T439">h</text:span><text:span text:style-name="T457">imwithal</text:span><text:span text:style-name="T439">coho</text:span><text:span text:style-name="T457">l, s</text:span><text:span text:style-name="T439">ne</text:span><text:span text:style-name="T457">ak</text:span><text:span text:style-name="T487">a</text:span><text:span text:style-name="T457">round</text:span>him<text:span text:style-name="T247">—</text:span>yet<text:span text:style-name="T457">all</text:span><text:span text:style-name="T439">th</text:span><text:span text:style-name="T457">e</text:span><text:span text:style-name="T439">o</text:span><text:span text:style-name="T457">pti</text:span><text:span text:style-name="T439">on</text:span><text:span text:style-name="T457">s</text:span><text:span text:style-name="T628">I</text:span><text:span text:style-name="T439">cons</text:span><text:span text:style-name="T457">i</text:span><text:span text:style-name="T439">d</text:span><text:span text:style-name="T457">ere</text:span><text:span text:style-name="T439">d</text:span><text:span text:style-name="T487">s</text:span><text:span text:style-name="T457">ound</text:span><text:span text:style-name="T477">were</text:span><text:span text:style-name="T457">rejecte</text:span><text:span text:style-name="T439">d</text:span><text:span text:style-name="T457">byt</text:span><text:span text:style-name="T487">hegame.</text:span></text:p><text:p text:style-name="P40">The<text:span text:style-name="T457">a</text:span><text:span text:style-name="T439">bove</text:span><text:span text:style-name="T457">example</text:span><text:span text:style-name="T504">is</text:span><text:span text:style-name="T457">ex</text:span><text:span text:style-name="T439">trem</text:span><text:span text:style-name="T457">e,</text:span><text:span text:style-name="T439">but</text:span><text:span text:style-name="T504">it</text:span><text:span text:style-name="T457">ill</text:span><text:span text:style-name="T439">ustr</text:span><text:span text:style-name="T457">atesthr</text:span><text:span text:style-name="T487">ee</text:span><text:span text:style-name="T457">imp</text:span><text:span text:style-name="T439">or</text:span><text:span text:style-name="T457">ta</text:span><text:span text:style-name="T439">ntch</text:span><text:span text:style-name="T457">aracteristics</text:span><text:span text:style-name="T439">o</text:span><text:span text:style-name="T457">f</text:span><text:span text:style-name="T471">vali</text:span><text:span text:style-name="T439">d</text:span><text:span text:style-name="T457">ating</text:span><text:span text:style-name="T482">an</text:span><text:span text:style-name="T457">i</text:span><text:span text:style-name="T439">nterpret</text:span><text:span text:style-name="T457">ativeguessi</text:span><text:span text:style-name="T439">n</text:span><text:span text:style-name="T614">a</text:span><text:span text:style-name="T457">video</text:span><text:span text:style-name="T483">game.</text:span><text:span text:style-name="T457">Firstly,</text:span><text:span text:style-name="T439">th</text:span><text:span text:style-name="T457">ereis</text:span><text:span text:style-name="T614">a</text:span><text:span text:style-name="T457">mec</text:span><text:span text:style-name="T439">h</text:span><text:span text:style-name="T457">anismi</text:span><text:span text:style-name="T439">n</text:span><text:span text:style-name="T458">place</text:span><text:span text:style-name="T457">aime</text:span><text:span text:style-name="T439">d</text:span><text:span text:style-name="T546">at</text:span><text:span text:style-name="T457">bl</text:span><text:span text:style-name="T439">oc</text:span><text:span text:style-name="T457">king</text:span><text:span text:style-name="T512">some</text:span><text:span text:style-name="T457">ideas,a</text:span><text:span text:style-name="T439">nd</text:span><text:span text:style-name="T457">s</text:span><text:span text:style-name="T439">om</text:span><text:span text:style-name="T457">etimesrating</text:span><text:span text:style-name="T548">the</text:span><text:span text:style-name="T457">feasible</text:span><text:span text:style-name="T439">one</text:span><text:span text:style-name="T457">s</text:span><text:span text:style-name="T512">as</text:span><text:span text:style-name="T439">mor</text:span><text:span text:style-name="T457">e</text:span><text:span text:style-name="T440">or</text:span><text:span text:style-name="T457">less</text:span><text:span text:style-name="T439">co</text:span><text:span text:style-name="T457">rre</text:span><text:span text:style-name="T439">ct</text:span><text:span text:style-name="T457">by</text:span><text:span text:style-name="T487">assigning</text:span><text:span text:style-name="T629">them</text:span><text:span text:style-name="T439">po</text:span><text:span text:style-name="T457">i</text:span><text:span text:style-name="T439">nt</text:span><text:span text:style-name="T457">value,</text:span><text:span text:style-name="T439">d</text:span><text:span text:style-name="T457">iffe</text:span><text:span text:style-name="T439">rent</text:span><text:span text:style-name="T457">ia</text:span><text:span text:style-name="T439">t</text:span><text:span text:style-name="T457">ing</text:span><text:span text:style-name="T601">the</text:span><text:span text:style-name="T439">d</text:span><text:span text:style-name="T457">ifficulty</text:span><text:span text:style-name="T439">o</text:span><text:span text:style-name="T457">f</text:span><text:span text:style-name="T471">employ</text:span><text:span text:style-name="T439">men</text:span><text:span text:style-name="T457">t,a</text:span><text:span text:style-name="T439">nd</text:span><text:span text:style-name="T667">so</text:span><text:span text:style-name="T439">o</text:span><text:span text:style-name="T457">n.Sec</text:span><text:span text:style-name="T439">ondl</text:span><text:span text:style-name="T457">y,</text:span><text:span text:style-name="T439">th</text:span><text:span text:style-name="T457">egame</text:span><text:span text:style-name="T439">fo</text:span><text:span text:style-name="T457">rces</text:span><text:span text:style-name="T439">th</text:span><text:span text:style-name="T457">e</text:span><text:span text:style-name="T439">r</text:span><text:span text:style-name="T457">es</text:span><text:span text:style-name="T439">pon</text:span><text:span text:style-name="T457">sibility</text:span><text:span text:style-name="T667">to</text:span><text:span text:style-name="T439">pr</text:span><text:span text:style-name="T457">ogressth</text:span><text:span text:style-name="T487">e</text:span><text:span text:style-name="T459">na</text:span><text:span text:style-name="T439">rr</text:span><text:span text:style-name="T457">ative</text:span><text:span text:style-name="T439">onth</text:span><text:span text:style-name="T457">e</text:span><text:span text:style-name="T439">p</text:span><text:span text:style-name="T457">layer,whilesi</text:span><text:span text:style-name="T439">mu</text:span><text:span text:style-name="T457">lta</text:span><text:span text:style-name="T439">neou</text:span><text:span text:style-name="T457">slyref</text:span><text:span text:style-name="T439">u</text:span><text:span text:style-name="T457">sing</text:span><text:span text:style-name="T498">her</text:span><text:span text:style-name="T457">t</text:span><text:span text:style-name="T487">he</text:span><text:span text:style-name="T439">d</text:span><text:span text:style-name="T457">egree</text:span><text:span text:style-name="T439">o</text:span><text:span text:style-name="T457">fc</text:span><text:span text:style-name="T439">ontr</text:span><text:span text:style-name="T457">olt</text:span><text:span text:style-name="T487">he</text:span><text:span text:style-name="T462">reade</text:span><text:span text:style-name="T439">ru</text:span><text:span text:style-name="T457">suallyhas.Alt</text:span><text:span text:style-name="T439">ho</text:span><text:span text:style-name="T457">ug</text:span><text:span text:style-name="T439">hsomet</text:span><text:span text:style-name="T457">imes</text:span><text:span text:style-name="T439">th</text:span><text:span text:style-name="T457">eplaye</text:span><text:span text:style-name="T439">r</text:span><text:span text:style-name="T515">can</text:span><text:span text:style-name="T439">d</text:span><text:span text:style-name="T457">ecidewhic</text:span><text:span text:style-name="T439">h</text:span><text:span text:style-name="T457">way</text:span><text:span text:style-name="T439">or</text:span><text:span text:style-name="T512">in</text:span><text:span text:style-name="T457">wha</text:span><text:span text:style-name="T439">t</text:span><text:span text:style-name="T445">ord</text:span><text:span text:style-name="T457">er</text:span><text:span text:style-name="T507">the</text:span><text:span text:style-name="T439">stor</text:span><text:span text:style-name="T457">y</text:span><text:span text:style-name="T439">sh</text:span><text:span text:style-name="T457">oul</text:span><text:span text:style-name="T439">dpr</text:span><text:span text:style-name="T457">ogress,</text:span><text:span text:style-name="T439">orsh</text:span><text:span text:style-name="T457">e</text:span><text:span text:style-name="T504">can</text:span><text:span text:style-name="T457">eve</text:span><text:span text:style-name="T439">nd</text:span><text:span text:style-name="T457">isregar</text:span><text:span text:style-name="T439">d</text:span><text:span text:style-name="T646">the</text:span><text:span text:style-name="T439">sto</text:span><text:span text:style-name="T457">ryenti</text:span><text:span text:style-name="T439">r</text:span><text:span text:style-name="T457">ely</text:span><text:span text:style-name="T217">—</text:span><text:span text:style-name="T439">th</text:span><text:span text:style-name="T457">e</text:span><text:span text:style-name="T219">po</text:span><text:span text:style-name="T191">ssibili</text:span><text:span text:style-name="T217">t</text:span><text:span text:style-name="T191">y</text:span><text:span text:style-name="T217">Esp</text:span><text:span text:style-name="T191">e</text:span><text:span text:style-name="T217">n</text:span><text:span text:style-name="T191">Aars</text:span><text:span text:style-name="T217">eth</text:span><text:span text:style-name="T191">i</text:span><text:span text:style-name="T217">d</text:span><text:span text:style-name="T191">entifies</text:span><text:span text:style-name="T249">as</text:span><text:span text:style-name="T217">thep</text:span><text:span text:style-name="T191">laye</text:span><text:span text:style-name="T217">r</text:span><text:span text:style-name="T191">’s</text:span><text:span text:style-name="T249">freedom</text:span><text:span text:style-name="T529">31</text:span><text:span text:style-name="T247">—</text:span>she<text:span text:style-name="T457">ca</text:span><text:span text:style-name="T439">nnot</text:span><text:span text:style-name="T457">skipt</text:span><text:span text:style-name="T487">he</text:span><text:span text:style-name="T452">uninte</text:span><text:span text:style-name="T457">res</text:span><text:span text:style-name="T439">t</text:span><text:span text:style-name="T457">ingp</text:span><text:span text:style-name="T487">a</text:span><text:span text:style-name="T457">rt</text:span><text:span text:style-name="T487">s</text:span><text:span text:style-name="T439">of</text:span><text:span text:style-name="T612">the</text:span><text:span text:style-name="T487">ga</text:span><text:span text:style-name="T457">m</text:span><text:span text:style-name="T487">e</text:span><text:span text:style-name="T628">to</text:span><text:span text:style-name="T457">rea</text:span><text:span text:style-name="T439">ch</text:span><text:span text:style-name="T457">t</text:span><text:span text:style-name="T487">he</text:span><text:span text:style-name="T628">juicy</text:span><text:span text:style-name="T439">ones</text:span><text:span text:style-name="T457">faster,</text:span><text:span text:style-name="T439">or</text:span><text:span text:style-name="T457">to</text:span><text:span text:style-name="T439">met</text:span><text:span text:style-name="T457">a</text:span><text:span text:style-name="T439">pho</text:span><text:span text:style-name="T457">rically</text:span><text:span text:style-name="T449">pe</text:span><text:span text:style-name="T457">ek</text:span><text:span text:style-name="T538">at</text:span><text:span text:style-name="T439">th</text:span><text:span text:style-name="T457">ela</text:span><text:span text:style-name="T439">st</text:span><text:span text:style-name="T457">p</text:span><text:span text:style-name="T487">age.</text:span><text:span text:style-name="T439">Th</text:span><text:span text:style-name="T457">ir</text:span><text:span text:style-name="T439">d</text:span><text:span text:style-name="T457">ly,</text:span><text:span text:style-name="T439">d</text:span><text:span text:style-name="T457">espi</text:span><text:span text:style-name="T439">te</text:span><text:span text:style-name="T457">t</text:span><text:span text:style-name="T487">he</text:span><text:span text:style-name="T439">pe</text:span><text:span text:style-name="T457">rceive</text:span><text:span text:style-name="T439">d</text:span><text:span text:style-name="T457">fre</text:span><text:span text:style-name="T439">edom,</text:span><text:span text:style-name="T548">authorial</text:span><text:span text:style-name="T457">in</text:span><text:span text:style-name="T439">tent</text:span><text:span text:style-name="T457">seems</text:span><text:span text:style-name="T689">to</text:span><text:span text:style-name="T439">bemor</text:span><text:span text:style-name="T457">eimp</text:span><text:span text:style-name="T439">or</text:span><text:span text:style-name="T457">ta</text:span><text:span text:style-name="T439">nt</text:span><text:span text:style-name="T559">in</text:span><text:span text:style-name="T457">ga</text:span><text:span text:style-name="T439">m</text:span><text:span text:style-name="T457">esth</text:span><text:span text:style-name="T487">a</text:span><text:span text:style-name="T457">n</text:span><text:span text:style-name="T495">in</text:span><text:span text:style-name="T457">li</text:span><text:span text:style-name="T439">ter</text:span><text:span text:style-name="T457">a</text:span><text:span text:style-name="T439">tu</text:span><text:span text:style-name="T457">re</text:span><text:span text:style-name="T439">or</text:span><text:span text:style-name="T457">cinema:</text:span><text:span text:style-name="T495">it</text:span><text:span text:style-name="T457">issignificantlyha</text:span><text:span text:style-name="T439">rd</text:span><text:span text:style-name="T457">er</text:span><text:span text:style-name="T625">to</text:span><text:span text:style-name="T457">crea</text:span><text:span text:style-name="T439">te</text:span><text:span text:style-name="T677">a</text:span><text:span text:style-name="T439">funct</text:span><text:span text:style-name="T457">io</text:span><text:span text:style-name="T439">n</text:span><text:span text:style-name="T457">ali</text:span><text:span text:style-name="T439">nterp</text:span><text:span text:style-name="T457">reta</text:span><text:span text:style-name="T439">t</text:span><text:span text:style-name="T457">io</text:span><text:span text:style-name="T439">n</text:span><text:span text:style-name="T457">whi</text:span><text:span text:style-name="T439">ch</text:span><text:span text:style-name="T457">is</text:span><text:span text:style-name="T679">not</text:span><text:span text:style-name="T677">in</text:span><text:span text:style-name="T457">ac</text:span><text:span text:style-name="T439">cord</text:span><text:span text:style-name="T457">a</text:span><text:span text:style-name="T439">nc</text:span><text:span text:style-name="T457">e</text:span><text:span text:style-name="T677">with</text:span><text:span text:style-name="T679">it,</text:span><text:span text:style-name="T678">as</text:span><text:span text:style-name="T439">on</text:span><text:span text:style-name="T457">ly</text:span><text:span text:style-name="T439">ch</text:span><text:span text:style-name="T457">oices</text:span><text:span text:style-name="T446">perc</text:span><text:span text:style-name="T460">ei</text:span><text:span text:style-name="T446">ved</text:span><text:span text:style-name="T513">as</text:span><text:span text:style-name="T460">vali</text:span><text:span text:style-name="T446">d</text:span><text:span text:style-name="T460">a</text:span><text:span text:style-name="T446">repermitted</text:span><text:span text:style-name="T460">bythea</text:span><text:span text:style-name="T446">uthor</text:span><text:span text:style-name="T460">s.In</text:span><text:span text:style-name="T547">my</text:span><text:span text:style-name="T234">S</text:span><text:span text:style-name="T208">ecretofMonkeyIslandexa</text:span><text:span text:style-name="T446">mp</text:span><text:span text:style-name="T460">le,</text:span><text:span text:style-name="T670">I</text:span><text:span text:style-name="T610">had</text:span><text:span text:style-name="T457">toa</text:span><text:span text:style-name="T439">b</text:span><text:span text:style-name="T457">a</text:span><text:span text:style-name="T439">ndon</text:span><text:span text:style-name="T668">my</text:span><text:span text:style-name="T439">r</text:span><text:span text:style-name="T457">easoningc</text:span><text:span text:style-name="T439">omp</text:span><text:span text:style-name="T457">le</text:span><text:span text:style-name="T439">te</text:span><text:span text:style-name="T457">lyto</text:span><text:span text:style-name="T439">pr</text:span><text:span text:style-name="T457">ogress</text:span><text:span text:style-name="T439">th</text:span><text:span text:style-name="T457">egame,j</text:span><text:span text:style-name="T439">ust</text:span><text:span text:style-name="T668">as</text:span><text:span text:style-name="T487">R</text:span><text:span text:style-name="T457">on</text:span><text:span text:style-name="T439">G</text:span><text:span text:style-name="T457">il</text:span><text:span text:style-name="T439">bert</text:span><text:span text:style-name="T457">,</text:span><text:span text:style-name="T665">Tim</text:span><text:span text:style-name="T457">Schafera</text:span><text:span text:style-name="T439">nd</text:span><text:span text:style-name="T457">D</text:span><text:span text:style-name="T487">ave</text:span><text:span text:style-name="T439">Gro</text:span><text:span text:style-name="T457">ss</text:span><text:span text:style-name="T439">m</text:span><text:span text:style-name="T457">a</text:span><text:span text:style-name="T439">n</text:span><text:span text:style-name="T457">in</text:span><text:span text:style-name="T439">tend</text:span><text:span text:style-name="T457">e</text:span><text:span text:style-name="T439">d</text:span><text:span text:style-name="T457">.</text:span></text:p><text:p text:style-name="P54">The<text:span text:style-name="T487">conclusi</text:span><text:span text:style-name="T457">ons</text:span><text:span text:style-name="T439">o</text:span><text:span text:style-name="T515">far</text:span><text:span text:style-name="T668">is</text:span><text:span text:style-name="T514">that</text:span><text:span text:style-name="T457">althoug</text:span><text:span text:style-name="T439">h</text:span><text:span text:style-name="T514">the</text:span><text:span text:style-name="T439">be</text:span><text:span text:style-name="T457">ginning</text:span><text:span text:style-name="T439">of</text:span><text:span text:style-name="T515">the</text:span><text:span text:style-name="T439">m</text:span><text:span text:style-name="T457">eaning-making</text:span><text:span text:style-name="T439">pro</text:span><text:span text:style-name="T457">cess</text:span><text:span text:style-name="T516">is</text:span><text:span text:style-name="T653">very</text:span><text:span text:style-name="T457">si</text:span><text:span text:style-name="T439">m</text:span><text:span text:style-name="T457">ila</text:span><text:span text:style-name="T439">r</text:span><text:span text:style-name="T653">invideo</text:span><text:span text:style-name="T457">games</text:span><text:span text:style-name="T487">a</text:span><text:span text:style-name="T457">nd</text:span><text:span text:style-name="T439">trad</text:span><text:span text:style-name="T457">itionalna</text:span><text:span text:style-name="T439">rr</text:span><text:span text:style-name="T457">atives</text:span><text:span text:style-name="T217">—</text:span><text:span text:style-name="T457">a</text:span><text:span text:style-name="T439">t</text:span><text:span text:style-name="T457">lea</text:span><text:span text:style-name="T439">st</text:span><text:span text:style-name="T457">ac</text:span><text:span text:style-name="T439">cord</text:span><text:span text:style-name="T457">ing</text:span><text:span text:style-name="T653">to</text:span><text:span text:style-name="T450">hermeneut</text:span><text:span text:style-name="T457">ics</text:span><text:span text:style-name="T439">ofP</text:span><text:span text:style-name="T457">aulRicoeur</text:span><text:span text:style-name="T217">—</text:span><text:span text:style-name="T439">th</text:span><text:span text:style-name="T457">eway</text:span><text:span text:style-name="T439">o</text:span><text:span text:style-name="T457">fvali</text:span><text:span text:style-name="T439">d</text:span><text:span text:style-name="T457">a</text:span><text:span text:style-name="T439">t</text:span><text:span text:style-name="T457">ing</text:span><text:span text:style-name="T439">th</text:span><text:span text:style-name="T457">ei</text:span><text:span text:style-name="T439">nterpret</text:span><text:span text:style-name="T457">atio</text:span><text:span text:style-name="T439">nsh</text:span><text:span text:style-name="T457">owsseveral</text:span><text:span text:style-name="T453">d</text:span><text:span text:style-name="T457">iffe</text:span><text:span text:style-name="T439">ren</text:span><text:span text:style-name="T457">ces.</text:span><text:span text:style-name="T439">In</text:span><text:span text:style-name="T457">gamesi</text:span><text:span text:style-name="T439">t</text:span><text:span text:style-name="T537">is</text:span><text:span text:style-name="T559">more</text:span><text:span text:style-name="T439">d</text:span><text:span text:style-name="T457">efi</text:span><text:span text:style-name="T439">n</text:span><text:span text:style-name="T457">itive,</text:span><text:span text:style-name="T538">asit</text:span><text:span text:style-name="T537">can</text:span><text:span text:style-name="T439">d</text:span><text:span text:style-name="T457">eny</text:span><text:span text:style-name="T439">th</text:span><text:span text:style-name="T457">eplayer</text:span><text:span text:style-name="T439">pr</text:span><text:span text:style-name="T457">ogressi</text:span><text:span text:style-name="T439">on</text:span><text:span text:style-name="T457">a</text:span><text:span text:style-name="T439">nd</text:span><text:span text:style-name="T674">is</text:span><text:span text:style-name="T439">muchmor</text:span><text:span text:style-name="T457">efre</text:span><text:span text:style-name="T439">qu</text:span><text:span text:style-name="T457">e</text:span><text:span text:style-name="T439">nt.</text:span><text:span text:style-name="T505">This</text:span><text:span text:style-name="T457">fre</text:span><text:span text:style-name="T439">qu</text:span><text:span text:style-name="T457">e</text:span><text:span text:style-name="T439">nc</text:span><text:span text:style-name="T457">y</text:span><text:span text:style-name="T504">isnot</text:span><text:span text:style-name="T457">wit</text:span><text:span text:style-name="T439">hout</text:span><text:span text:style-name="T457">c</text:span><text:span text:style-name="T439">onsequ</text:span><text:span text:style-name="T457">e</text:span><text:span text:style-name="T439">nc</text:span><text:span text:style-name="T457">e:asK</text:span><text:span text:style-name="T487">a</text:span><text:span text:style-name="T457">r</text:span><text:span text:style-name="T487">hulahi</text:span><text:span text:style-name="T453">ob</text:span><text:span text:style-name="T457">serves,</text:span><text:span text:style-name="T526">32</text:span><text:span text:style-name="T530">it</text:span><text:span text:style-name="T484">can</text:span><text:span text:style-name="T457">lead</text:span><text:span text:style-name="T662">to</text:span><text:span text:style-name="T674">a</text:span><text:span text:style-name="T457">veryg</text:span><text:span text:style-name="T439">o</text:span><text:span text:style-name="T457">al-</text:span><text:span text:style-name="T439">or</text:span><text:span text:style-name="T457">ie</text:span><text:span text:style-name="T439">ntedr</text:span><text:span text:style-name="T457">eading</text:span><text:span text:style-name="T439">o</text:span><text:span text:style-name="T457">f</text:span><text:span text:style-name="T484">a</text:span><text:span text:style-name="T487">ga</text:span><text:span text:style-name="T457">m</text:span><text:span text:style-name="T487">e</text:span><text:span text:style-name="T484">in</text:span><text:span text:style-name="T457">whic</text:span><text:span text:style-name="T439">hth</text:span><text:span text:style-name="T457">e</text:span><text:span text:style-name="T459">in</text:span><text:span text:style-name="T439">terpret</text:span><text:span text:style-name="T457">ativeef</text:span><text:span text:style-name="T439">fort</text:span><text:span text:style-name="T457">is</text:span><text:span text:style-name="T439">subord</text:span><text:span text:style-name="T457">ina</text:span><text:span text:style-name="T439">t</text:span><text:span text:style-name="T457">ed</text:span><text:span text:style-name="T666">to</text:span><text:span text:style-name="T457">t</text:span><text:span text:style-name="T487">he</text:span><text:span text:style-name="T439">ne</text:span><text:span text:style-name="T457">e</text:span><text:span text:style-name="T439">d</text:span><text:span text:style-name="T661">to</text:span><text:span text:style-name="T439">o</text:span><text:span text:style-name="T457">ver</text:span><text:span text:style-name="T439">com</text:span><text:span text:style-name="T457">e</text:span><text:span text:style-name="T439">obstac</text:span><text:span text:style-name="T457">les.Suc</text:span><text:span text:style-name="T439">h</text:span><text:span text:style-name="T457">a</text:span><text:span text:style-name="T439">n</text:span><text:span text:style-name="T458">a</text:span><text:span text:style-name="T439">ttitud</text:span><text:span text:style-name="T457">eresults</text:span><text:span text:style-name="T495">in</text:span><text:span text:style-name="T457">frag</text:span><text:span text:style-name="T439">ment</text:span><text:span text:style-name="T457">atio</text:span><text:span text:style-name="T439">no</text:span><text:span text:style-name="T457">f</text:span><text:span text:style-name="T439">th</text:span><text:span text:style-name="T457">e</text:span><text:span text:style-name="T439">und</text:span><text:span text:style-name="T457">e</text:span><text:span text:style-name="T439">rstand</text:span><text:span text:style-name="T457">ing:t</text:span><text:span text:style-name="T487">he</text:span><text:span text:style-name="T457">r</text:span><text:span text:style-name="T487">e</text:span><text:span text:style-name="T457">is</text:span><text:span text:style-name="T439">none</text:span><text:span text:style-name="T457">e</text:span><text:span text:style-name="T439">d</text:span><text:span text:style-name="T457">to</text:span><text:span text:style-name="T439">produ</text:span><text:span text:style-name="T457">ce</text:span><text:span text:style-name="T495">a</text:span><text:span text:style-name="T443">coh</text:span><text:span text:style-name="T457">ere</text:span><text:span text:style-name="T439">nt</text:span><text:span text:style-name="T457">i</text:span><text:span text:style-name="T439">nterpret</text:span><text:span text:style-name="T457">atio</text:span><text:span text:style-name="T439">nof</text:span><text:span text:style-name="T514">the</text:span><text:span text:style-name="T457">gameas</text:span><text:span text:style-name="T512">it</text:span><text:span text:style-name="T439">d</text:span><text:span text:style-name="T457">e</text:span><text:span text:style-name="T439">mand</text:span><text:span text:style-name="T457">s</text:span><text:span text:style-name="T667">an</text:span><text:span text:style-name="T457">imme</text:span><text:span text:style-name="T439">d</text:span><text:span text:style-name="T457">ia</text:span><text:span text:style-name="T439">te</text:span><text:span text:style-name="T457">,l</text:span><text:span text:style-name="T439">oc</text:span><text:span text:style-name="T457">al</text:span><text:span text:style-name="T487">i</text:span><text:span text:style-name="T457">nterpr</text:span><text:span text:style-name="T487">etatio</text:span><text:span text:style-name="T457">n</text:span><text:span text:style-name="T458">aime</text:span><text:span text:style-name="T439">d</text:span><text:span text:style-name="T607">at</text:span><text:span text:style-name="T457">solving</text:span><text:span text:style-name="T607">a</text:span><text:span text:style-name="T457">puz</text:span><text:span text:style-name="T487">zle</text:span><text:span text:style-name="T610">at</text:span><text:span text:style-name="T439">h</text:span><text:span text:style-name="T457">a</text:span><text:span text:style-name="T439">nd</text:span><text:span text:style-name="T457">.As</text:span><text:span text:style-name="T610">a</text:span><text:span text:style-name="T457">result,</text:span><text:span text:style-name="T439">d</text:span><text:span text:style-name="T457">ifficultiesm</text:span><text:span text:style-name="T487">ayeme</text:span><text:span text:style-name="T457">r</text:span><text:span text:style-name="T487">ge</text:span><text:span text:style-name="T668">with</text:span><text:span text:style-name="T457">regar</text:span><text:span text:style-name="T439">d</text:span><text:span text:style-name="T457">to</text:span></text:p></draw:text-box></draw:frame><draw:frame draw:style-name="fr1" text:anchor-type="char" svg:x="2.462cm" svg:y="24.804cm" svg:width="15.692cm" svg:height="3.2cm" draw:z-index="45"><draw:text-box><text:p text:style-name="P110"><text:span text:style-name="T579">30</text:span><text:span text:style-name="T590">Arjora</text:span><text:span text:style-name="T29">nta</text:span><text:span text:style-name="T103">Jonne,</text:span><text:span text:style-name="T143">“Do</text:span><text:span text:style-name="T103">WeNeed</text:span><text:span text:style-name="T49">Real-</text:span><text:span text:style-name="T29">T</text:span><text:span text:style-name="T49">ime</text:span><text:span text:style-name="T29">Hermen</text:span><text:span text:style-name="T49">eutics?Structures</text:span><text:span text:style-name="T103">of</text:span><text:span text:style-name="T143">Meaningin</text:span><text:span text:style-name="T29">Ga</text:span><text:span text:style-name="T49">mes.”</text:span><text:span text:style-name="T164">in</text:span><text:span text:style-name="T128">DiGRA</text:span><text:span text:style-name="T125">2011:</text:span><text:span text:style-name="T45">Thin</text:span><text:span text:style-name="T25">k</text:span><text:span text:style-name="T45">DesignPlay(2011),</text:span><text:a xlink:type="simple" xlink:href="http://www.digra.org/wp-content/uploads/digital-" text:style-name="ListLabel_20_2" text:visited-style-name="ListLabel_20_2"><text:span text:style-name="T29">http://ww</text:span></text:a><text:a xlink:type="simple" xlink:href="http://www.digra.org/wp-content/uploads/digital-" text:style-name="ListLabel_20_2" text:visited-style-name="ListLabel_20_2"><text:span text:style-name="T49">w.dig</text:span></text:a><text:a xlink:type="simple" xlink:href="http://www.digra.org/wp-content/uploads/digital-" text:style-name="ListLabel_20_2" text:visited-style-name="ListLabel_20_2"><text:span text:style-name="T29">ra.org/wp</text:span></text:a><text:a xlink:type="simple" xlink:href="http://www.digra.org/wp-content/uploads/digital-" text:style-name="ListLabel_20_2" text:visited-style-name="ListLabel_20_2"><text:span text:style-name="T49">-</text:span></text:a><text:a xlink:type="simple" xlink:href="http://www.digra.org/wp-content/uploads/digital-" text:style-name="ListLabel_20_2" text:visited-style-name="ListLabel_20_2"><text:span text:style-name="T29">content/uploa</text:span></text:a><text:a xlink:type="simple" xlink:href="http://www.digra.org/wp-content/uploads/digital-" text:style-name="ListLabel_20_2" text:visited-style-name="ListLabel_20_2"><text:span text:style-name="T49">ds</text:span></text:a><text:a xlink:type="simple" xlink:href="http://www.digra.org/wp-content/uploads/digital-" text:style-name="ListLabel_20_2" text:visited-style-name="ListLabel_20_2"><text:span text:style-name="T29">/dig</text:span></text:a><text:a xlink:type="simple" xlink:href="http://www.digra.org/wp-content/uploads/digital-" text:style-name="ListLabel_20_2" text:visited-style-name="ListLabel_20_2"><text:span text:style-name="T49">ital-</text:span></text:a><text:span text:style-name="T30">library/113</text:span><text:span text:style-name="T50">10.1</text:span><text:span text:style-name="T30">7396.pdf,</text:span><text:span text:style-name="T111">date</text:span><text:span text:style-name="T50">a</text:span><text:span text:style-name="T30">ccessed</text:span><text:span text:style-name="T111">23</text:span><text:span text:style-name="T50">Se</text:span><text:span text:style-name="T30">ptember</text:span><text:span text:style-name="T111">2017.</text:span></text:p><text:p text:style-name="P92"><text:span text:style-name="T580">31</text:span><text:span text:style-name="T589">Aars</text:span><text:span text:style-name="T18">eth</text:span><text:span text:style-name="T124">2003.</text:span></text:p><text:p text:style-name="P89"><text:span text:style-name="T575">32</text:span><text:span text:style-name="T588">Karhu</text:span><text:span text:style-name="T39">la</text:span><text:span text:style-name="T20">hti</text:span><text:span text:style-name="T108">2012.</text:span></text:p><text:p text:style-name="P70">9</text:p></draw:text-box></draw:frame><draw:frame draw:style-name="fr1" text:anchor-type="char" svg:x="2.499cm" svg:y="24.245cm" svg:width="5.082cm" svg:height="0.423cm" draw:z-index="46"><draw:text-box><text:p text:style-name="P104"/></draw:text-box></draw:frame></text:p>
      <text:p text:style-name="P10"><draw:g text:anchor-type="char" draw:z-index="115" draw:style-name="gr1"><draw:line draw:style-name="gr2" draw:text-style-name="P125" svg:x1="2.499cm" svg:y1="25.585cm" svg:x2="7.581cm" svg:y2="25.585cm"><text:p/></draw:line></draw:g><draw:frame draw:style-name="fr1" text:anchor-type="char" svg:x="8.481cm" svg:y="1.252cm" svg:width="4.039cm" svg:height="0.494cm" draw:z-index="47"><draw:text-box><text:p text:style-name="P85"><text:span text:style-name="T18">T</text:span><text:span text:style-name="T251">O</text:span><text:span text:style-name="T252">MASZ</text:span><text:span text:style-name="T100">Z.</text:span><text:span text:style-name="T37">M</text:span><text:span text:style-name="T252">AJ</text:span><text:span text:style-name="T251">KO</text:span><text:span text:style-name="T252">WS</text:span><text:span text:style-name="T251">KI</text:span></text:p></draw:text-box></draw:frame><draw:frame draw:style-name="fr1" text:anchor-type="char" svg:x="2.462cm" svg:y="2.506cm" svg:width="16.076cm" svg:height="22.662cm" draw:z-index="48"><draw:text-box><text:p text:style-name="P18"><text:span text:style-name="T439">fo</text:span><text:span text:style-name="T457">llowing</text:span><text:span text:style-name="T439">th</text:span><text:span text:style-name="T457">e</text:span><text:span text:style-name="T439">d</text:span><text:span text:style-name="T457">etails</text:span><text:span text:style-name="T439">o</text:span><text:span text:style-name="T457">f</text:span><text:span text:style-name="T495">the</text:span><text:span text:style-name="T457">game</text:span><text:span text:style-name="T439">stor</text:span><text:span text:style-name="T457">y</text:span><text:span text:style-name="T645">o</text:span><text:span text:style-name="T429">r</text:span><text:span text:style-name="T191">c</text:span><text:span text:style-name="T217">onn</text:span><text:span text:style-name="T191">ecting</text:span><text:span text:style-name="T217">thet</text:span><text:span text:style-name="T191">ra</text:span><text:span text:style-name="T217">ns</text:span><text:span text:style-name="T191">acti</text:span><text:span text:style-name="T217">on</text:span><text:span text:style-name="T427">of</text:span><text:span text:style-name="T217">the</text:span><text:span text:style-name="T191">ava</text:span><text:span text:style-name="T217">tar</text:span><text:span text:style-name="T191">’s</text:span></text:p><text:p text:style-name="P20"><text:span text:style-name="T457">a</text:span><text:span text:style-name="T439">ch</text:span><text:span text:style-name="T457">ieveme</text:span><text:span text:style-name="T439">ntsto</text:span><text:span text:style-name="T457">t</text:span><text:span text:style-name="T487">he</text:span><text:span text:style-name="T439">o</text:span><text:span text:style-name="T457">verall</text:span><text:span text:style-name="T439">n</text:span><text:span text:style-name="T457">a</text:span><text:span text:style-name="T439">rr</text:span><text:span text:style-name="T457">ative.</text:span></text:p><text:p text:style-name="P39">The<text:span text:style-name="T439">d</text:span><text:span text:style-name="T457">iffere</text:span><text:span text:style-name="T439">nc</text:span><text:span text:style-name="T457">e</text:span><text:span text:style-name="T439">be</text:span><text:span text:style-name="T457">twee</text:span><text:span text:style-name="T439">n</text:span><text:span text:style-name="T457">gamesa</text:span><text:span text:style-name="T439">ndoth</text:span><text:span text:style-name="T457">erme</text:span><text:span text:style-name="T439">d</text:span><text:span text:style-name="T457">ia</text:span><text:span text:style-name="T483">is</text:span><text:span text:style-name="T457">veryclea</text:span><text:span text:style-name="T439">r</text:span><text:span text:style-name="T457">wh</text:span><text:span text:style-name="T439">en</text:span><text:span text:style-name="T482">one</text:span><text:span text:style-name="T487">c</text:span><text:span text:style-name="T457">omp</text:span><text:span text:style-name="T487">ares</text:span><text:span text:style-name="T483">a</text:span><text:span text:style-name="T467">fragme</text:span><text:span text:style-name="T439">nted</text:span><text:span text:style-name="T457">i</text:span><text:span text:style-name="T439">nterpret</text:span><text:span text:style-name="T457">a</text:span><text:span text:style-name="T439">t</text:span><text:span text:style-name="T457">io</text:span><text:span text:style-name="T439">nof</text:span><text:span text:style-name="T610">a</text:span><text:span text:style-name="T487">ga</text:span><text:span text:style-name="T457">m</text:span><text:span text:style-name="T487">e</text:span><text:span text:style-name="T457">wit</text:span><text:span text:style-name="T439">h</text:span><text:span text:style-name="T457">crimefiction,t</text:span><text:span text:style-name="T487">he</text:span><text:span text:style-name="T439">most</text:span><text:span text:style-name="T457">game-like</text:span><text:span text:style-name="T487">ge</text:span><text:span text:style-name="T457">nr</text:span><text:span text:style-name="T487">e.</text:span><text:span text:style-name="T439">In</text:span><text:span text:style-name="T560">both</text:span><text:span text:style-name="T457">cases,</text:span><text:span text:style-name="T439">th</text:span><text:span text:style-name="T457">ereis</text:span><text:span text:style-name="T512">a</text:span><text:span text:style-name="T457">c</text:span><text:span text:style-name="T439">onst</text:span><text:span text:style-name="T457">a</text:span><text:span text:style-name="T439">ntne</text:span><text:span text:style-name="T457">edtovali</text:span><text:span text:style-name="T439">d</text:span><text:span text:style-name="T457">a</text:span><text:span text:style-name="T439">t</text:span><text:span text:style-name="T457">e</text:span><text:span text:style-name="T512">the</text:span><text:span text:style-name="T487">i</text:span><text:span text:style-name="T457">nterpr</text:span><text:span text:style-name="T487">etati</text:span><text:span text:style-name="T457">oni</text:span><text:span text:style-name="T439">n</text:span><text:span text:style-name="T457">lig</text:span><text:span text:style-name="T439">htof</text:span><text:span text:style-name="T514">new</text:span><text:span text:style-name="T667">facts</text:span><text:span text:style-name="T460">a</text:span><text:span text:style-name="T439">nd</text:span><text:span text:style-name="T457">situati</text:span><text:span text:style-name="T439">ons.</text:span><text:span text:style-name="T457">Ye</text:span><text:span text:style-name="T439">t</text:span><text:span text:style-name="T457">,</text:span><text:span text:style-name="T474">ina</text:span><text:span text:style-name="T439">det</text:span><text:span text:style-name="T457">ective</text:span><text:span text:style-name="T439">stor</text:span><text:span text:style-name="T457">yeac</text:span><text:span text:style-name="T439">h</text:span><text:span text:style-name="T457">revisio</text:span><text:span text:style-name="T439">n</text:span><text:span text:style-name="T487">a</text:span><text:span text:style-name="T457">dd</text:span><text:span text:style-name="T487">s</text:span><text:span text:style-name="T476">to</text:span><text:span text:style-name="T457">t</text:span><text:span text:style-name="T487">he</text:span><text:span text:style-name="T439">ov</text:span><text:span text:style-name="T457">erall</text:span><text:span text:style-name="T443">und</text:span><text:span text:style-name="T457">er</text:span><text:span text:style-name="T439">st</text:span><text:span text:style-name="T457">a</text:span><text:span text:style-name="T439">nd</text:span><text:span text:style-name="T457">ing</text:span><text:span text:style-name="T439">of</text:span><text:span text:style-name="T457">t</text:span><text:span text:style-name="T487">he</text:span><text:span text:style-name="T457">pl</text:span><text:span text:style-name="T439">ot</text:span><text:span text:style-name="T457">:</text:span>if<text:span text:style-name="T487">the</text:span><text:span text:style-name="T439">pr</text:span><text:span text:style-name="T457">imesu</text:span><text:span text:style-name="T439">sp</text:span><text:span text:style-name="T457">ec</text:span><text:span text:style-name="T439">tturn</text:span><text:span text:style-name="T457">s</text:span><text:span text:style-name="T439">out</text:span><text:span text:style-name="T457">to</text:span><text:span text:style-name="T439">b</text:span><text:span text:style-name="T457">e i</text:span><text:span text:style-name="T439">nno</text:span><text:span text:style-name="T457">c</text:span><text:span text:style-name="T439">ent</text:span><text:span text:style-name="T457">,</text:span><text:span text:style-name="T439">th</text:span><text:span text:style-name="T457">e rea</text:span><text:span text:style-name="T439">d</text:span><text:span text:style-name="T457">er</text:span><text:span text:style-name="T455">ne</text:span><text:span text:style-name="T457">e</text:span><text:span text:style-name="T439">d</text:span><text:span text:style-name="T457">stog</text:span><text:span text:style-name="T439">ob</text:span><text:span text:style-name="T457">acka</text:span><text:span text:style-name="T439">ndr</text:span><text:span text:style-name="T457">evise</text:span><text:span text:style-name="T439">h</text:span><text:span text:style-name="T457">er</text:span><text:span text:style-name="T439">und</text:span><text:span text:style-name="T457">ersta</text:span><text:span text:style-name="T439">ndin</text:span><text:span text:style-name="T457">g</text:span><text:span text:style-name="T439">of</text:span><text:span text:style-name="T515">the</text:span><text:span text:style-name="T457">pl</text:span><text:span text:style-name="T439">ot</text:span><text:span text:style-name="T667">asa</text:span><text:span text:style-name="T457">w</text:span><text:span text:style-name="T439">ho</text:span><text:span text:style-name="T457">le.</text:span><text:span text:style-name="T439">In</text:span><text:span text:style-name="T487">ga</text:span><text:span text:style-name="T457">m</text:span><text:span text:style-name="T487">es,</text:span><text:span text:style-name="T439">ther</text:span><text:span text:style-name="T457">e</text:span><text:span text:style-name="T616">is</text:span><text:span text:style-name="T439">no</text:span><text:span text:style-name="T457">su</text:span><text:span text:style-name="T439">chne</text:span><text:span text:style-name="T457">edasvali</text:span><text:span text:style-name="T439">d</text:span><text:span text:style-name="T457">a</text:span><text:span text:style-name="T439">t</text:span><text:span text:style-name="T457">io</text:span><text:span text:style-name="T439">n</text:span><text:span text:style-name="T457">usuallyrela</text:span><text:span text:style-name="T439">te</text:span><text:span text:style-name="T457">sto</text:span><text:span text:style-name="T607">a</text:span><text:span text:style-name="T439">p</text:span><text:span text:style-name="T457">articula</text:span><text:span text:style-name="T439">r</text:span><text:span text:style-name="T457">si</text:span><text:span text:style-name="T439">tu</text:span><text:span text:style-name="T457">a</text:span><text:span text:style-name="T439">t</text:span><text:span text:style-name="T457">io</text:span><text:span text:style-name="T439">n</text:span><text:span text:style-name="T457">.W</text:span><text:span text:style-name="T439">hen</text:span><text:span text:style-name="T610">I</text:span><text:span text:style-name="T439">d</text:span><text:span text:style-name="T457">is</text:span><text:span text:style-name="T439">co</text:span><text:span text:style-name="T457">ver</text:span><text:span text:style-name="T676">a</text:span><text:span text:style-name="T481">new</text:span><text:span text:style-name="T457">way</text:span><text:span text:style-name="T439">o</text:span><text:span text:style-name="T457">f</text:span><text:span text:style-name="T439">d</text:span><text:span text:style-name="T457">i</text:span><text:span text:style-name="T439">sp</text:span><text:span text:style-name="T457">a</text:span><text:span text:style-name="T439">tch</text:span><text:span text:style-name="T457">ing</text:span><text:span text:style-name="T439">en</text:span><text:span text:style-name="T457">emies</text:span><text:span text:style-name="T481">in</text:span><text:span text:style-name="T439">th</text:span><text:span text:style-name="T457">egame</text:span><text:span text:style-name="T483">I</text:span><text:span text:style-name="T564">am</text:span><text:span text:style-name="T457">playing,</text:span><text:span text:style-name="T439">ther</text:span><text:span text:style-name="T457">e</text:span><text:span text:style-name="T483">is</text:span><text:span text:style-name="T439">none</text:span><text:span text:style-name="T457">e</text:span><text:span text:style-name="T439">d</text:span><text:span text:style-name="T481">to</text:span><text:span text:style-name="T457">g</text:span><text:span text:style-name="T439">o</text:span><text:span text:style-name="T458">back</text:span><text:span text:style-name="T457">a</text:span><text:span text:style-name="T439">nd</text:span><text:span text:style-name="T457">crea</text:span><text:span text:style-name="T439">t</text:span><text:span text:style-name="T457">e</text:span><text:span text:style-name="T489">a</text:span><text:span text:style-name="T457">n</text:span><text:span text:style-name="T487">ew</text:span><text:span text:style-name="T457">in</text:span><text:span text:style-name="T439">terpr</text:span><text:span text:style-name="T457">eta</text:span><text:span text:style-name="T439">t</text:span><text:span text:style-name="T457">io</text:span><text:span text:style-name="T439">n</text:span><text:span text:style-name="T489">in</text:span><text:span text:style-name="T457">whic</text:span><text:span text:style-name="T439">hth</text:span><text:span text:style-name="T457">eprot</text:span><text:span text:style-name="T487">agonist</text:span><text:span text:style-name="T457">struggle</text:span><text:span text:style-name="T439">d</text:span><text:span text:style-name="T489">with</text:span><text:span text:style-name="T457">his</text:span><text:span text:style-name="T440">comb</text:span><text:span text:style-name="T457">a</text:span><text:span text:style-name="T439">t</text:span><text:span text:style-name="T457">i</text:span><text:span text:style-name="T439">ne</text:span><text:span text:style-name="T457">fficie</text:span><text:span text:style-name="T439">nc</text:span><text:span text:style-name="T457">ies</text:span>until<text:span text:style-name="T439">h</text:span><text:span text:style-name="T457">e</text:span><text:span text:style-name="T439">d</text:span><text:span text:style-name="T457">isc</text:span><text:span text:style-name="T439">ov</text:span><text:span text:style-name="T457">ere</text:span><text:span text:style-name="T439">d</text:span>a<text:span text:style-name="T439">ne</text:span><text:span text:style-name="T457">w,</text:span><text:span text:style-name="T439">bett</text:span><text:span text:style-name="T457">erfighting</text:span><text:span text:style-name="T439">t</text:span><text:span text:style-name="T457">ec</text:span><text:span text:style-name="T439">h</text:span><text:span text:style-name="T457">ni</text:span><text:span text:style-name="T439">qu</text:span><text:span text:style-name="T457">e.Su</text:span><text:span text:style-name="T439">ch</text:span><text:span text:style-name="T457">a</text:span><text:span text:style-name="T618">move</text:span><text:span text:style-name="T608">is</text:span><text:span text:style-name="T457">replace</text:span><text:span text:style-name="T439">d</text:span><text:span text:style-name="T457">wit</text:span><text:span text:style-name="T439">h</text:span><text:span text:style-name="T611">a</text:span><text:span text:style-name="T457">si</text:span><text:span text:style-name="T439">mp</text:span><text:span text:style-name="T457">lerecogni</text:span><text:span text:style-name="T439">t</text:span><text:span text:style-name="T457">io</text:span><text:span text:style-name="T439">n</text:span><text:span text:style-name="T457">:f</text:span><text:span text:style-name="T439">rom</text:span><text:span text:style-name="T608">now</text:span><text:span text:style-name="T439">o</text:span><text:span text:style-name="T457">n,</text:span><text:span text:style-name="T439">I</text:span><text:span text:style-name="T457">,</text:span><text:span text:style-name="T611">the</text:span><text:span text:style-name="T457">player,k</text:span><text:span text:style-name="T439">no</text:span><text:span text:style-name="T457">w</text:span><text:span text:style-name="T608">a</text:span><text:span text:style-name="T439">better</text:span><text:span text:style-name="T567">way</text:span><text:span text:style-name="T457">toplay</text:span><text:span text:style-name="T619">my</text:span><text:span text:style-name="T457">game.</text:span><text:span text:style-name="T439">O</text:span><text:span text:style-name="T457">f</text:span><text:span text:style-name="T439">co</text:span><text:span text:style-name="T457">urse,</text:span><text:span text:style-name="T439">th</text:span><text:span text:style-name="T457">eaf</text:span><text:span text:style-name="T439">or</text:span><text:span text:style-name="T457">ementi</text:span><text:span text:style-name="T439">oned</text:span><text:span text:style-name="T457">revisi</text:span><text:span text:style-name="T439">on</text:span><text:span text:style-name="T487">is</text:span><text:span text:style-name="T439">en</text:span><text:span text:style-name="T457">tirelyp</text:span><text:span text:style-name="T487">ossible,</text:span><text:span text:style-name="T442">tho</text:span><text:span text:style-name="T457">ug</text:span><text:span text:style-name="T439">h</text:span><text:span text:style-name="T515">it</text:span><text:span text:style-name="T667">is</text:span><text:span text:style-name="T457">si</text:span><text:span text:style-name="T439">m</text:span><text:span text:style-name="T457">ply</text:span><text:span text:style-name="T439">unne</text:span><text:span text:style-name="T457">cessa</text:span><text:span text:style-name="T439">r</text:span><text:span text:style-name="T457">y</text:span><text:span text:style-name="T512">to</text:span><text:span text:style-name="T457">m</text:span><text:span text:style-name="T487">ake</text:span><text:span text:style-name="T457">s</text:span><text:span text:style-name="T439">en</text:span><text:span text:style-name="T457">se</text:span><text:span text:style-name="T439">o</text:span><text:span text:style-name="T457">f</text:span><text:span text:style-name="T439">th</text:span><text:span text:style-name="T457">ega</text:span><text:span text:style-name="T439">m</text:span><text:span text:style-name="T457">e</text:span><text:span text:style-name="T217">—</text:span><text:span text:style-name="T439">theq</text:span><text:span text:style-name="T457">uality</text:span><text:span text:style-name="T439">th</text:span><text:span text:style-name="T457">a</text:span><text:span text:style-name="T439">t</text:span><text:span text:style-name="T457">lea</text:span><text:span text:style-name="T439">d</text:span><text:span text:style-name="T457">sto</text:span><text:span text:style-name="T558">the</text:span><text:span text:style-name="T457">sepa</text:span><text:span text:style-name="T439">r</text:span><text:span text:style-name="T457">ati</text:span><text:span text:style-name="T439">onof</text:span><text:span text:style-name="T457">lu</text:span><text:span text:style-name="T439">d</text:span><text:span text:style-name="T457">ica</text:span><text:span text:style-name="T439">nd</text:span><text:span text:style-name="T457">ae</text:span><text:span text:style-name="T439">sthet</text:span><text:span text:style-name="T457">ic</text:span><text:span text:style-name="T439">her</text:span><text:span text:style-name="T457">me</text:span><text:span text:style-name="T439">neut</text:span><text:span text:style-name="T457">ics</text:span><text:span text:style-name="T487">in</text:span><text:span text:style-name="T457">vario</text:span><text:span text:style-name="T439">u</text:span><text:span text:style-name="T457">s</text:span><text:span text:style-name="T487">theories</text:span><text:span text:style-name="T529">33</text:span>.<text:span text:style-name="T439">Ho</text:span><text:span text:style-name="T457">wever,</text:span><text:span text:style-name="T485">my</text:span><text:span text:style-name="T457">claimis</text:span><text:span text:style-name="T439">th</text:span><text:span text:style-name="T457">a</text:span><text:span text:style-name="T439">tthe</text:span><text:span text:style-name="T457">re</text:span><text:span text:style-name="T481">is</text:span><text:span text:style-name="T439">no</text:span><text:span text:style-name="T457">s</text:span><text:span text:style-name="T439">ep</text:span><text:span text:style-name="T457">ara</text:span><text:span text:style-name="T439">t</text:span><text:span text:style-name="T457">io</text:span><text:span text:style-name="T439">n</text:span><text:span text:style-name="T483">in</text:span><text:span text:style-name="T439">m</text:span><text:span text:style-name="T457">ea</text:span><text:span text:style-name="T439">n</text:span><text:span text:style-name="T457">ing-making</text:span><text:span text:style-name="T439">proc</text:span><text:span text:style-name="T457">e</text:span><text:span text:style-name="T439">d</text:span><text:span text:style-name="T457">ures</text:span><text:span text:style-name="T439">b</text:span><text:span text:style-name="T457">etwe</text:span><text:span text:style-name="T439">en</text:span><text:span text:style-name="T457">t</text:span><text:span text:style-name="T487">he</text:span><text:span text:style-name="T604">ludic</text:span><text:span text:style-name="T457">a</text:span><text:span text:style-name="T439">nd</text:span><text:span text:style-name="T457">t</text:span><text:span text:style-name="T487">he</text:span><text:span text:style-name="T457">ae</text:span><text:span text:style-name="T439">sth</text:span><text:span text:style-name="T457">etic,a</text:span><text:span text:style-name="T439">ndth</text:span><text:span text:style-name="T457">e</text:span><text:span text:style-name="T439">p</text:span><text:span text:style-name="T457">erceived</text:span><text:span text:style-name="T439">d</text:span><text:span text:style-name="T457">ivisi</text:span><text:span text:style-name="T439">on</text:span><text:span text:style-name="T487">comes</text:span><text:span text:style-name="T439">from</text:span><text:span text:style-name="T634">a</text:span><text:span text:style-name="T457">veryvisi</text:span><text:span text:style-name="T439">b</text:span><text:span text:style-name="T457">le,</text:span><text:span text:style-name="T439">pr</text:span><text:span text:style-name="T457">ese</text:span><text:span text:style-name="T439">nt</text:span><text:span text:style-name="T457">,</text:span><text:span text:style-name="T465">a</text:span><text:span text:style-name="T439">nd</text:span><text:span text:style-name="T457">pleasurablevali</text:span><text:span text:style-name="T439">d</text:span><text:span text:style-name="T457">a</text:span><text:span text:style-name="T439">t</text:span><text:span text:style-name="T457">ingmechanism.</text:span><text:span text:style-name="T439">Th</text:span><text:span text:style-name="T457">ere</text:span><text:span text:style-name="T439">d</text:span><text:span text:style-name="T457">uce</text:span><text:span text:style-name="T439">dn</text:span><text:span text:style-name="T457">ee</text:span><text:span text:style-name="T439">d</text:span><text:span text:style-name="T636">for</text:span><text:span text:style-name="T487">cohere</text:span><text:span text:style-name="T457">ntin</text:span><text:span text:style-name="T439">terpret</text:span><text:span text:style-name="T457">ati</text:span><text:span text:style-name="T439">on</text:span><text:span text:style-name="T603">is</text:span><text:span text:style-name="T559">a</text:span><text:span text:style-name="T439">r</text:span><text:span text:style-name="T457">esult</text:span><text:span text:style-name="T439">of</text:span><text:span text:style-name="T457">ha</text:span><text:span text:style-name="T439">stened</text:span><text:span text:style-name="T457">fulfilm</text:span><text:span text:style-name="T439">ent</text:span><text:span text:style-name="T457">:c</text:span><text:span text:style-name="T439">ontr</text:span><text:span text:style-name="T457">aryto</text:span><text:span text:style-name="T537">crime</text:span><text:span text:style-name="T457">ficti</text:span><text:span text:style-name="T439">on,th</text:span><text:span text:style-name="T457">eplayer</text:span><text:span text:style-name="T439">doe</text:span><text:span text:style-name="T457">s</text:span><text:span text:style-name="T439">not</text:span><text:span text:style-name="T487">nee</text:span><text:span text:style-name="T457">d</text:span><text:span text:style-name="T683">to</text:span><text:span text:style-name="T483">wait</text:span><text:span text:style-name="T439">u</text:span><text:span text:style-name="T457">ntil</text:span><text:span text:style-name="T439">th</text:span><text:span text:style-name="T457">ee</text:span><text:span text:style-name="T439">nd</text:span><text:span text:style-name="T457">to</text:span><text:span text:style-name="T439">kn</text:span><text:span text:style-name="T457">ow</text:span><text:span text:style-name="T614">if</text:span><text:span text:style-name="T483">she</text:span><text:span text:style-name="T487">unders</text:span><text:span text:style-name="T457">t</text:span><text:span text:style-name="T487">a</text:span><text:span text:style-name="T457">nd</text:span><text:span text:style-name="T487">s</text:span><text:span text:style-name="T439">th</text:span><text:span text:style-name="T457">e</text:span><text:span text:style-name="T487">ga</text:span><text:span text:style-name="T457">m</text:span><text:span text:style-name="T487">e</text:span><text:span text:style-name="T439">corr</text:span><text:span text:style-name="T457">ec</text:span><text:span text:style-name="T439">t</text:span><text:span text:style-name="T457">lyas</text:span><text:span text:style-name="T612">it</text:span><text:span text:style-name="T439">const</text:span><text:span text:style-name="T457">a</text:span><text:span text:style-name="T439">nt</text:span><text:span text:style-name="T457">ly</text:span><text:span text:style-name="T449">d</text:span><text:span text:style-name="T457">elive</text:span><text:span text:style-name="T439">r</text:span><text:span text:style-name="T457">s</text:span><text:span text:style-name="T439">h</text:span><text:span text:style-name="T457">erways</text:span><text:span text:style-name="T495">to</text:span><text:span text:style-name="T457">vali</text:span><text:span text:style-name="T439">d</text:span><text:span text:style-name="T457">a</text:span><text:span text:style-name="T439">t</text:span><text:span text:style-name="T457">e</text:span><text:span text:style-name="T439">her</text:span><text:span text:style-name="T457">skilli</text:span><text:span text:style-name="T439">n</text:span><text:span text:style-name="T457">in</text:span><text:span text:style-name="T439">terpret</text:span><text:span text:style-name="T457">ation.</text:span><text:span text:style-name="T439">Fromth</text:span><text:span text:style-name="T457">e</text:span><text:span text:style-name="T439">hermeneut</text:span><text:span text:style-name="T457">ic</text:span><text:span text:style-name="T439">p</text:span><text:span text:style-name="T457">oi</text:span><text:span text:style-name="T439">nt</text:span><text:span text:style-name="T445">of</text:span><text:span text:style-name="T457">view,</text:span><text:span text:style-name="T600">a</text:span><text:span text:style-name="T457">vi</text:span><text:span text:style-name="T439">d</text:span><text:span text:style-name="T457">e</text:span><text:span text:style-name="T439">o</text:span><text:span text:style-name="T487">ga</text:span><text:span text:style-name="T457">m</text:span><text:span text:style-name="T487">e</text:span><text:span text:style-name="T457">ca</text:span><text:span text:style-name="T439">nbeper</text:span><text:span text:style-name="T457">ceive</text:span><text:span text:style-name="T439">d</text:span><text:span text:style-name="T597">asa</text:span><text:span text:style-name="T439">m</text:span><text:span text:style-name="T457">achi</text:span><text:span text:style-name="T439">n</text:span><text:span text:style-name="T457">e</text:span><text:span text:style-name="T489">to</text:span><text:span text:style-name="T439">d</text:span><text:span text:style-name="T457">eliverrecogniti</text:span><text:span text:style-name="T439">on</text:span><text:span text:style-name="T487">a</text:span><text:span text:style-name="T457">ndrewa</text:span><text:span text:style-name="T439">rd</text:span><text:span text:style-name="T487">f</text:span><text:span text:style-name="T457">orint</text:span><text:span text:style-name="T439">erpr</text:span><text:span text:style-name="T457">eta</text:span><text:span text:style-name="T439">t</text:span><text:span text:style-name="T457">ive</text:span><text:span text:style-name="T439">competen</text:span><text:span text:style-name="T457">ce.</text:span></text:p><text:p text:style-name="P40">The<text:span text:style-name="T439">preo</text:span><text:span text:style-name="T457">cc</text:span><text:span text:style-name="T439">u</text:span><text:span text:style-name="T457">pati</text:span><text:span text:style-name="T439">on</text:span><text:span text:style-name="T457">wi</text:span><text:span text:style-name="T439">th</text:span><text:span text:style-name="T457">vali</text:span><text:span text:style-name="T439">d</text:span><text:span text:style-name="T457">ati</text:span><text:span text:style-name="T439">on</text:span><text:span text:style-name="T457">a</text:span><text:span text:style-name="T439">ndth</text:span><text:span text:style-name="T457">e</text:span><text:span text:style-name="T439">d</text:span><text:span text:style-name="T457">efinitivena</text:span><text:span text:style-name="T439">tur</text:span><text:span text:style-name="T457">e</text:span><text:span text:style-name="T439">of</text:span><text:span text:style-name="T457">th</text:span><text:span text:style-name="T487">e</text:span><text:span text:style-name="T439">pro</text:span><text:span text:style-name="T457">cesslead</text:span>to<text:span text:style-name="T480">further</text:span><text:span text:style-name="T439">d</text:span><text:span text:style-name="T457">issimilarity</text:span><text:span text:style-name="T439">be</text:span><text:span text:style-name="T457">twe</text:span><text:span text:style-name="T439">en</text:span><text:span text:style-name="T457">vi</text:span><text:span text:style-name="T439">d</text:span><text:span text:style-name="T457">e</text:span><text:span text:style-name="T439">o</text:span><text:span text:style-name="T457">gamesa</text:span><text:span text:style-name="T439">nd</text:span><text:span text:style-name="T457">li</text:span><text:span text:style-name="T439">t</text:span><text:span text:style-name="T457">era</text:span><text:span text:style-name="T439">r</text:span><text:span text:style-name="T457">y</text:span><text:span text:style-name="T439">hermen</text:span><text:span text:style-name="T457">eutics,na</text:span><text:span text:style-name="T439">m</text:span><text:span text:style-name="T457">ely,</text:span><text:span text:style-name="T510">a</text:span><text:span text:style-name="T443">d</text:span><text:span text:style-name="T457">iminishing</text:span><text:span text:style-name="T439">ne</text:span><text:span text:style-name="T457">e</text:span><text:span text:style-name="T439">dfor</text:span><text:span text:style-name="T457">expla</text:span><text:span text:style-name="T439">n</text:span><text:span text:style-name="T457">ati</text:span><text:span text:style-name="T439">on</text:span><text:span text:style-name="T457">a</text:span><text:span text:style-name="T439">nd</text:span><text:span text:style-name="T457">f</text:span><text:span text:style-name="T439">orunderta</text:span><text:span text:style-name="T457">king</text:span><text:span text:style-name="T439">th</text:span><text:span text:style-name="T457">esu</text:span><text:span text:style-name="T439">bs</text:span><text:span text:style-name="T457">equ</text:span><text:span text:style-name="T439">ent</text:span><text:span text:style-name="T678">steps.</text:span><text:span text:style-name="T457">Assta</text:span><text:span text:style-name="T439">t</text:span><text:span text:style-name="T457">e</text:span><text:span text:style-name="T439">dbe</text:span><text:span text:style-name="T457">f</text:span><text:span text:style-name="T439">or</text:span><text:span text:style-name="T457">e,</text:span><text:span text:style-name="T439">t</text:span><text:span text:style-name="T217">h</text:span><text:span text:style-name="T191">ew</text:span><text:span text:style-name="T217">or</text:span><text:span text:style-name="T191">k</text:span><text:span text:style-name="T243">ofan</text:span><text:span text:style-name="T191">inter</text:span><text:span text:style-name="T217">pret</text:span><text:span text:style-name="T191">ati</text:span><text:span text:style-name="T217">on</text:span><text:span text:style-name="T249">in</text:span><text:span text:style-name="T191">Ric</text:span><text:span text:style-name="T217">o</text:span><text:span text:style-name="T191">eur’s</text:span><text:span text:style-name="T217">theor</text:span><text:span text:style-name="T191">y</text:span><text:span text:style-name="T245">is</text:span><text:span text:style-name="T243">not</text:span><text:span text:style-name="T217">done</text:span><text:span text:style-name="T191">wh</text:span><text:span text:style-name="T217">en</text:span><text:span text:style-name="T191">t</text:span><text:span text:style-name="T371">he</text:span><text:span text:style-name="T217">boo</text:span><text:span text:style-name="T191">k</text:span><text:span text:style-name="T359">is</text:span><text:span text:style-name="T457">fi</text:span><text:span text:style-name="T439">n</text:span><text:span text:style-name="T457">is</text:span><text:span text:style-name="T439">hed</text:span><text:span text:style-name="T217">—</text:span><text:span text:style-name="T439">the</text:span><text:span text:style-name="T457">reisalways</text:span><text:span text:style-name="T439">doubt</text:span><text:span text:style-name="T495">if</text:span><text:span text:style-name="T439">oneh</text:span><text:span text:style-name="T457">as</text:span><text:span text:style-name="T439">und</text:span><text:span text:style-name="T457">er</text:span><text:span text:style-name="T439">stood</text:span><text:span text:style-name="T495">it</text:span><text:span text:style-name="T439">corr</text:span><text:span text:style-name="T457">ectly.As</text:span><text:span text:style-name="T495">a</text:span><text:span text:style-name="T457">result,</text:span><text:span text:style-name="T439">no</text:span><text:span text:style-name="T458">in</text:span><text:span text:style-name="T439">terpret</text:span><text:span text:style-name="T457">ati</text:span><text:span text:style-name="T439">on</text:span><text:span text:style-name="T457">is</text:span><text:span text:style-name="T439">d</text:span><text:span text:style-name="T457">efini</text:span><text:span text:style-name="T439">te</text:span><text:span text:style-name="T457">a</text:span><text:span text:style-name="T439">nd</text:span><text:span text:style-name="T457">close</text:span><text:span text:style-name="T439">d</text:span><text:span text:style-name="T457">;</text:span><text:span text:style-name="T653">it</text:span><text:span text:style-name="T554">can</text:span><text:span text:style-name="T457">always</text:span><text:span text:style-name="T439">be</text:span><text:span text:style-name="T457">c</text:span><text:span text:style-name="T439">ompar</text:span><text:span text:style-name="T457">edto</text:span><text:span text:style-name="T439">other</text:span><text:span text:style-name="T457">in</text:span><text:span text:style-name="T439">terpret</text:span><text:span text:style-name="T457">ati</text:span><text:span text:style-name="T439">on</text:span><text:span text:style-name="T457">s,</text:span><text:span text:style-name="T439">root</text:span><text:span text:style-name="T457">e</text:span><text:span text:style-name="T439">d</text:span><text:span text:style-name="T597">in</text:span><text:span text:style-name="T457">ex</text:span><text:span text:style-name="T439">p</text:span><text:span text:style-name="T457">erie</text:span><text:span text:style-name="T439">nc</text:span><text:span text:style-name="T457">es,</text:span><text:span text:style-name="T439">kno</text:span><text:span text:style-name="T457">wle</text:span><text:span text:style-name="T439">d</text:span><text:span text:style-name="T457">gea</text:span><text:span text:style-name="T439">ndn</text:span><text:span text:style-name="T457">ee</text:span><text:span text:style-name="T439">d</text:span><text:span text:style-name="T457">s</text:span><text:span text:style-name="T439">o</text:span><text:span text:style-name="T457">f</text:span><text:span text:style-name="T439">d</text:span><text:span text:style-name="T457">iffe</text:span><text:span text:style-name="T439">rent</text:span><text:span text:style-name="T487">rea</text:span><text:span text:style-name="T457">d</text:span><text:span text:style-name="T487">ers.</text:span><text:span text:style-name="T517">This</text:span><text:span text:style-name="T457">purelyreflexive</text:span><text:span text:style-name="T439">p</text:span><text:span text:style-name="T457">a</text:span><text:span text:style-name="T439">rtof</text:span><text:span text:style-name="T457">i</text:span><text:span text:style-name="T439">nterpret</text:span><text:span text:style-name="T457">atio</text:span><text:span text:style-name="T439">n</text:span><text:span text:style-name="T457">s</text:span><text:span text:style-name="T439">omehow</text:span><text:span text:style-name="T457">see</text:span><text:span text:style-name="T439">m</text:span><text:span text:style-name="T457">s</text:span><text:span text:style-name="T605">to</text:span><text:span text:style-name="T439">be</text:span><text:span text:style-name="T457">bl</text:span><text:span text:style-name="T439">o</text:span><text:span text:style-name="T457">cke</text:span><text:span text:style-name="T439">db</text:span><text:span text:style-name="T457">y</text:span><text:span text:style-name="T605">video</text:span><text:span text:style-name="T460">game</text:span><text:span text:style-name="T457">me</text:span><text:span text:style-name="T439">ch</text:span><text:span text:style-name="T457">a</text:span><text:span text:style-name="T439">n</text:span><text:span text:style-name="T457">is</text:span><text:span text:style-name="T439">m</text:span><text:span text:style-name="T457">s</text:span><text:span text:style-name="T217">—</text:span><text:span text:style-name="T457">if</text:span><text:span text:style-name="T606">the</text:span><text:span text:style-name="T457">playersuccessfully</text:span><text:span text:style-name="T439">r</text:span><text:span text:style-name="T457">eachest</text:span><text:span text:style-name="T487">he</text:span><text:span text:style-name="T439">end</text:span><text:span text:style-name="T457">,</text:span><text:span text:style-name="T606">it</text:span><text:span text:style-name="T457">mea</text:span><text:span text:style-name="T439">n</text:span><text:span text:style-name="T457">s</text:span><text:span text:style-name="T487">s</text:span><text:span text:style-name="T457">h</text:span><text:span text:style-name="T487">e</text:span><text:span text:style-name="T440">und</text:span><text:span text:style-name="T457">er</text:span><text:span text:style-name="T439">stood</text:span><text:span text:style-name="T457">eve</text:span><text:span text:style-name="T439">r</text:span><text:span text:style-name="T457">ything</text:span><text:span text:style-name="T439">co</text:span><text:span text:style-name="T457">rrec</text:span><text:span text:style-name="T439">t</text:span><text:span text:style-name="T457">ly.</text:span><text:span text:style-name="T537">The</text:span><text:span text:style-name="T439">n</text:span><text:span text:style-name="T457">ee</text:span><text:span text:style-name="T439">d</text:span><text:span text:style-name="T537">to</text:span><text:span text:style-name="T457">fi</text:span><text:span text:style-name="T439">nd</text:span><text:span text:style-name="T559">a</text:span><text:span text:style-name="T439">po</text:span><text:span text:style-name="T457">i</text:span><text:span text:style-name="T439">ntof</text:span><text:span text:style-name="T457">refere</text:span><text:span text:style-name="T439">nc</text:span><text:span text:style-name="T457">ef</text:span><text:span text:style-name="T439">or</text:span><text:span text:style-name="T537">the</text:span><text:span text:style-name="T439">te</text:span><text:span text:style-name="T457">x</text:span><text:span text:style-name="T439">t</text:span><text:span text:style-name="T538">is</text:span><text:span text:style-name="T472">als</text:span><text:span text:style-name="T439">od</text:span><text:span text:style-name="T457">iminis</text:span><text:span text:style-name="T439">hed</text:span><text:span text:style-name="T457">,</text:span><text:span text:style-name="T611">as</text:span><text:span text:style-name="T439">co</text:span><text:span text:style-name="T457">mplexvi</text:span><text:span text:style-name="T439">d</text:span><text:span text:style-name="T457">e</text:span><text:span text:style-name="T439">o</text:span><text:span text:style-name="T457">ga</text:span><text:span text:style-name="T439">m</text:span><text:span text:style-name="T457">es</text:span><text:span text:style-name="T439">pr</text:span><text:span text:style-name="T457">ide</text:span><text:span text:style-name="T439">them</text:span><text:span text:style-name="T457">selves</text:span><text:span text:style-name="T439">on</text:span><text:span text:style-name="T457">accuratelysi</text:span><text:span text:style-name="T439">mu</text:span><text:span text:style-name="T457">lating</text:span><text:span text:style-name="T688">the</text:span><text:span text:style-name="T457">w</text:span><text:span text:style-name="T439">or</text:span><text:span text:style-name="T457">l</text:span><text:span text:style-name="T439">d</text:span><text:span text:style-name="T457">.</text:span><text:span text:style-name="T439">Inord</text:span><text:span text:style-name="T457">ertog</text:span><text:span text:style-name="T439">ofurth</text:span><text:span text:style-name="T457">erwit</text:span><text:span text:style-name="T439">hth</text:span><text:span text:style-name="T457">ein</text:span><text:span text:style-name="T439">terpret</text:span><text:span text:style-name="T457">ation,</text:span><text:span text:style-name="T439">oneh</text:span><text:span text:style-name="T457">as</text:span><text:span text:style-name="T475">to</text:span><text:span text:style-name="T439">suppr</text:span><text:span text:style-name="T457">esst</text:span><text:span text:style-name="T487">he</text:span><text:span text:style-name="T201">claim</text:span><text:span text:style-name="T245">that</text:span><text:span text:style-name="T217">the</text:span><text:span text:style-name="T371">ga</text:span><text:span text:style-name="T191">m</text:span><text:span text:style-name="T371">e’s</text:span><text:span text:style-name="T191">vali</text:span><text:span text:style-name="T217">d</text:span><text:span text:style-name="T191">atingme</text:span><text:span text:style-name="T217">ch</text:span><text:span text:style-name="T191">a</text:span><text:span text:style-name="T217">n</text:span><text:span text:style-name="T191">is</text:span><text:span text:style-name="T217">m</text:span><text:span text:style-name="T388">i</text:span><text:span text:style-name="T507">s</text:span><text:span text:style-name="T439">d</text:span><text:span text:style-name="T457">efinitive.</text:span><text:span text:style-name="T495">A</text:span><text:span text:style-name="T487">cohere</text:span><text:span text:style-name="T457">ntin</text:span><text:span text:style-name="T439">terpret</text:span><text:span text:style-name="T457">ati</text:span><text:span text:style-name="T439">on</text:span><text:span text:style-name="T224">ne</text:span><text:span text:style-name="T191">e</text:span><text:span text:style-name="T217">d</text:span><text:span text:style-name="T191">s</text:span><text:span text:style-name="T401">to</text:span><text:span text:style-name="T217">b</text:span><text:span text:style-name="T191">e</text:span><text:span text:style-name="T217">d</text:span><text:span text:style-name="T191">e</text:span><text:span text:style-name="T217">pr</text:span><text:span text:style-name="T191">ive</text:span><text:span text:style-name="T217">d</text:span><text:span text:style-name="T397">of</text:span><text:span text:style-name="T217">“</text:span><text:span text:style-name="T191">ga</text:span><text:span text:style-name="T217">men</text:span><text:span text:style-name="T191">ess”,</text:span><text:span text:style-name="T217">und</text:span><text:span text:style-name="T191">er</text:span><text:span text:style-name="T217">stoodher</text:span><text:span text:style-name="T191">e</text:span><text:span text:style-name="T401">as</text:span><text:span text:style-name="T386">a</text:span><text:span text:style-name="T191">fractu</text:span><text:span text:style-name="T217">red</text:span><text:span text:style-name="T191">collecti</text:span><text:span text:style-name="T217">ono</text:span><text:span text:style-name="T191">f</text:span><text:span text:style-name="T197">local</text:span><text:span text:style-name="T457">struggleswit</text:span><text:span text:style-name="T439">h</text:span><text:span text:style-name="T457">vari</text:span><text:span text:style-name="T439">ousobst</text:span><text:span text:style-name="T457">acles.</text:span><text:span text:style-name="T439">It</text:span><text:span text:style-name="T606">is</text:span><text:span text:style-name="T439">noco</text:span><text:span text:style-name="T457">i</text:span><text:span text:style-name="T439">nc</text:span><text:span text:style-name="T457">i</text:span><text:span text:style-name="T439">den</text:span><text:span text:style-name="T457">ce</text:span><text:span text:style-name="T520">that</text:span><text:span text:style-name="T439">m</text:span><text:span text:style-name="T457">anygame</text:span><text:span text:style-name="T471">in</text:span><text:span text:style-name="T439">terpret</text:span><text:span text:style-name="T457">ati</text:span><text:span text:style-name="T439">on</text:span><text:span text:style-name="T457">s</text:span><text:span text:style-name="T439">d</text:span><text:span text:style-name="T457">ista</text:span><text:span text:style-name="T439">nc</text:span><text:span text:style-name="T457">e</text:span><text:span text:style-name="T439">the</text:span><text:span text:style-name="T457">mselves</text:span><text:span text:style-name="T439">from</text:span><text:span text:style-name="T457">a</text:span><text:span text:style-name="T439">ct</text:span><text:span text:style-name="T457">ualgameplay</text:span><text:span text:style-name="T526">34</text:span><text:span text:style-name="T531">and</text:span><text:span text:style-name="T439">som</text:span><text:span text:style-name="T457">egamesl</text:span><text:span text:style-name="T439">ook</text:span><text:span text:style-name="T640">for</text:span></text:p></draw:text-box></draw:frame><draw:frame draw:style-name="fr1" text:anchor-type="char" svg:x="2.462cm" svg:y="25.756cm" svg:width="15.976cm" svg:height="2.247cm" draw:z-index="49"><draw:text-box><text:p text:style-name="P90"><text:span text:style-name="T580">33</text:span><text:span text:style-name="T589">see</text:span><text:span text:style-name="T37">Arjora</text:span><text:span text:style-name="T18">nta</text:span><text:span text:style-name="T91">2015.</text:span></text:p><text:p text:style-name="P111"><text:span text:style-name="T578">34</text:span><text:span text:style-name="T584">L</text:span><text:span text:style-name="T50">ei</text:span><text:span text:style-name="T30">no</text:span><text:span text:style-name="T122">2012;</text:span><text:span text:style-name="T30">Mör</text:span><text:span text:style-name="T50">ingSe</text:span><text:span text:style-name="T30">bastian,</text:span><text:span text:style-name="T122">“Freedomin</text:span><text:span text:style-name="T116">Games–Between</text:span><text:span text:style-name="T122">Fearand</text:span><text:span text:style-name="T50">B</text:span><text:span text:style-name="T30">oredom.”</text:span><text:span text:style-name="T46">Proceedingsof</text:span><text:span text:style-name="T165">the</text:span><text:span text:style-name="T48">Philosophyof</text:span><text:span text:style-name="T28">C</text:span><text:span text:style-name="T48">omputer</text:span><text:span text:style-name="T28">G</text:span><text:span text:style-name="T48">ames(</text:span><text:span text:style-name="T34">2013a</text:span><text:span text:style-name="T53">)</text:span><text:span text:style-name="T48">,</text:span><text:a xlink:type="simple" xlink:href="http://gamephilosophy2014.org/wp-" text:style-name="ListLabel_20_3" text:visited-style-name="ListLabel_20_3"><text:span text:style-name="T28">http://gamephilosophy2014.org/wp-</text:span></text:a></text:p><text:p text:style-name="P71">10</text:p></draw:text-box></draw:frame><draw:frame draw:style-name="fr1" text:anchor-type="char" svg:x="2.499cm" svg:y="25.197cm" svg:width="5.082cm" svg:height="0.423cm" draw:z-index="50"><draw:text-box><text:p text:style-name="P104"/></draw:text-box></draw:frame></text:p>
      <text:p text:style-name="P11"><draw:g text:anchor-type="char" draw:z-index="116" draw:style-name="gr1"><draw:line draw:style-name="gr2" draw:text-style-name="P125" svg:x1="2.499cm" svg:y1="25.107cm" svg:x2="7.581cm" svg:y2="25.107cm"><text:p/></draw:line></draw:g><draw:frame draw:style-name="fr1" text:anchor-type="char" svg:x="3.239cm" svg:y="1.252cm" svg:width="14.522cm" svg:height="0.494cm" draw:z-index="51"><draw:text-box><text:p text:style-name="P85"><text:span text:style-name="T18">F</text:span><text:span text:style-name="T251">EE</text:span><text:span text:style-name="T252">L</text:span><text:span text:style-name="T251">ING</text:span><text:span text:style-name="T18">G</text:span><text:span text:style-name="T251">OOD</text:span><text:span text:style-name="T37">A</text:span><text:span text:style-name="T252">B</text:span><text:span text:style-name="T251">OUT</text:span><text:span text:style-name="T37">M</text:span><text:span text:style-name="T252">YS</text:span><text:span text:style-name="T251">ELF</text:span><text:span text:style-name="T37">.R</text:span><text:span text:style-name="T251">EA</text:span><text:span text:style-name="T252">L</text:span><text:span text:style-name="T37">-</text:span><text:span text:style-name="T18">T</text:span><text:span text:style-name="T251">IME</text:span><text:span text:style-name="T18">H</text:span><text:span text:style-name="T251">ERMENEUT</text:span><text:span text:style-name="T252">ICS</text:span><text:span text:style-name="T251">AND ITS</text:span><text:span text:style-name="T37">C</text:span><text:span text:style-name="T251">ON</text:span><text:span text:style-name="T252">SE</text:span><text:span text:style-name="T251">QUENCES</text:span></text:p></draw:text-box></draw:frame><draw:frame draw:style-name="fr1" text:anchor-type="char" svg:x="2.462cm" svg:y="2.506cm" svg:width="16.08cm" svg:height="2.794cm" draw:z-index="52"><draw:text-box><text:p text:style-name="P23">a<text:span text:style-name="T457">way</text:span><text:span text:style-name="T608">to</text:span><text:span text:style-name="T457">re</text:span><text:span text:style-name="T439">d</text:span><text:span text:style-name="T457">uce</text:span><text:span text:style-name="T608">the</text:span><text:span text:style-name="T439">p</text:span><text:span text:style-name="T457">ervasive</text:span><text:span text:style-name="T439">ne</text:span><text:span text:style-name="T457">ss</text:span><text:span text:style-name="T439">o</text:span><text:span text:style-name="T457">f</text:span><text:span text:style-name="T636">the</text:span><text:span text:style-name="T457">vali</text:span><text:span text:style-name="T439">d</text:span><text:span text:style-name="T457">a</text:span><text:span text:style-name="T439">t</text:span><text:span text:style-name="T457">io</text:span><text:span text:style-name="T439">npro</text:span><text:span text:style-name="T457">cess,</text:span><text:span text:style-name="T635">for</text:span><text:span text:style-name="T457">example</text:span><text:span text:style-name="T439">b</text:span><text:span text:style-name="T457">yre</text:span><text:span text:style-name="T439">d</text:span><text:span text:style-name="T457">ucing</text:span></text:p><text:p text:style-name="P47"><text:span text:style-name="T247">the</text:span><text:span text:style-name="T217">numb</text:span><text:span text:style-name="T191">er</text:span><text:span text:style-name="T422">of</text:span><text:span text:style-name="T217">obst</text:span><text:span text:style-name="T191">acles</text:span><text:span text:style-name="T422">to</text:span><text:span text:style-name="T217">ov</text:span><text:span text:style-name="T191">ercome,</text:span><text:span text:style-name="T215">as</text:span><text:span text:style-name="T217">“</text:span><text:span text:style-name="T191">walkingsi</text:span><text:span text:style-name="T217">mu</text:span><text:span text:style-name="T191">la</text:span><text:span text:style-name="T217">tor</text:span><text:span text:style-name="T191">s”fashi</text:span><text:span text:style-name="T217">oned</text:span><text:span text:style-name="T191">a</text:span><text:span text:style-name="T217">ft</text:span><text:span text:style-name="T191">er</text:span><text:span text:style-name="T206">Dear</text:span><text:span text:style-name="T235">E</text:span><text:span text:style-name="T206">sther(Chi</text:span><text:span text:style-name="T217">ne</text:span><text:span text:style-name="T191">seR</text:span><text:span text:style-name="T217">oom</text:span><text:span text:style-name="T191">,</text:span><text:span text:style-name="T430">2012)</text:span><text:span text:style-name="T217">do</text:span><text:span text:style-name="T191">.</text:span><text:span text:style-name="T398">As</text:span><text:span text:style-name="T191">Mi</text:span><text:span text:style-name="T217">ch</text:span><text:span text:style-name="T191">a</text:span><text:span text:style-name="T217">łKłos</text:span><text:span text:style-name="T191">i</text:span><text:span text:style-name="T217">ńs</text:span><text:span text:style-name="T191">kiclaims,to</text:span><text:span text:style-name="T398">emp</text:span>loy<text:span text:style-name="T634">a</text:span><text:span text:style-name="T457">game</text:span><text:span text:style-name="T681">asa</text:span><text:span text:style-name="T632">way</text:span><text:span text:style-name="T662">to</text:span><text:span text:style-name="T439">und</text:span><text:span text:style-name="T457">ersta</text:span><text:span text:style-name="T439">ndth</text:span><text:span text:style-name="T457">eworl</text:span><text:span text:style-name="T439">d</text:span><text:span text:style-name="T457">a</text:span><text:span text:style-name="T439">nden</text:span><text:span text:style-name="T457">ric</text:span><text:span text:style-name="T439">hon</text:span><text:span text:style-name="T457">eself,</text:span><text:span text:style-name="T484">it</text:span><text:span text:style-name="T674">is</text:span><text:span text:style-name="T439">n</text:span><text:span text:style-name="T457">ecessa</text:span><text:span text:style-name="T439">r</text:span><text:span text:style-name="T457">y</text:span><text:span text:style-name="T662">tomove</text:span><text:span text:style-name="T439">from</text:span><text:span text:style-name="T460">ga</text:span><text:span text:style-name="T446">meness</text:span><text:span text:style-name="T508">to</text:span><text:span text:style-name="T446">n</text:span><text:span text:style-name="T460">a</text:span><text:span text:style-name="T446">rr</text:span><text:span text:style-name="T460">ativi</text:span><text:span text:style-name="T446">t</text:span><text:span text:style-name="T460">y.</text:span><text:span text:style-name="T528">35</text:span></text:p></draw:text-box></draw:frame><draw:frame draw:style-name="fr1" text:anchor-type="char" svg:x="2.462cm" svg:y="6.477cm" svg:width="6.431cm" svg:height="0.635cm" draw:z-index="53"><draw:text-box><text:p text:style-name="P84"><text:span text:style-name="T176">Pl</text:span><text:span text:style-name="T174">ayi</text:span><text:span text:style-name="T176">ng</text:span><text:span text:style-name="T187">the</text:span><text:span text:style-name="T188">Game</text:span><text:span text:style-name="T187">My</text:span><text:span text:style-name="T189">Way</text:span></text:p></draw:text-box></draw:frame><draw:frame draw:style-name="fr1" text:anchor-type="char" svg:x="2.462cm" svg:y="8.401cm" svg:width="16.078cm" svg:height="15.233cm" draw:z-index="54"><draw:text-box><text:p text:style-name="P23"><text:span text:style-name="T457">Privilegingvali</text:span><text:span text:style-name="T439">d</text:span><text:span text:style-name="T457">a</text:span><text:span text:style-name="T439">t</text:span><text:span text:style-name="T457">io</text:span><text:span text:style-name="T439">nov</text:span><text:span text:style-name="T457">er</text:span><text:span text:style-name="T439">otherp</text:span><text:span text:style-name="T457">a</text:span><text:span text:style-name="T439">rtsof</text:span><text:span text:style-name="T457">t</text:span><text:span text:style-name="T487">he</text:span><text:span text:style-name="T457">in</text:span><text:span text:style-name="T439">terpret</text:span><text:span text:style-name="T457">ative</text:span><text:span text:style-name="T439">pro</text:span><text:span text:style-name="T457">cesslea</text:span><text:span text:style-name="T439">d</text:span><text:span text:style-name="T457">s</text:span><text:span text:style-name="T492">toyet</text:span></text:p><text:p text:style-name="P55"><text:span text:style-name="T457">a</text:span><text:span text:style-name="T439">noth</text:span><text:span text:style-name="T457">ereffect.</text:span><text:span text:style-name="T439">In</text:span><text:span text:style-name="T457">si</text:span><text:span text:style-name="T439">m</text:span><text:span text:style-name="T457">plegames,wit</text:span><text:span text:style-name="T439">h</text:span><text:span text:style-name="T457">gameplayei</text:span><text:span text:style-name="T439">th</text:span><text:span text:style-name="T457">erstraig</text:span><text:span text:style-name="T439">htfor</text:span><text:span text:style-name="T457">wa</text:span><text:span text:style-name="T439">rdorredu</text:span><text:span text:style-name="T457">ce</text:span><text:span text:style-name="T439">d</text:span><text:span text:style-name="T457">merely</text:span><text:span text:style-name="T481">to</text:span><text:span text:style-name="T483">a</text:span><text:span text:style-name="T439">b</text:span><text:span text:style-name="T457">ackgroun</text:span><text:span text:style-name="T439">d</text:span><text:span text:style-name="T483">for</text:span><text:span text:style-name="T439">th</text:span><text:span text:style-name="T457">e</text:span><text:span text:style-name="T439">n</text:span><text:span text:style-name="T457">arra</text:span><text:span text:style-name="T439">t</text:span><text:span text:style-name="T457">ive(as</text:span><text:span text:style-name="T482">was</text:span><text:span text:style-name="T439">th</text:span><text:span text:style-name="T457">e</text:span><text:span text:style-name="T481">case</text:span><text:span text:style-name="T439">o</text:span><text:span text:style-name="T457">fa</text:span><text:span text:style-name="T439">d</text:span><text:span text:style-name="T457">ve</text:span><text:span text:style-name="T439">nture</text:span><text:span text:style-name="T457">games),th</text:span><text:span text:style-name="T487">e</text:span><text:span text:style-name="T459">vali</text:span><text:span text:style-name="T439">d</text:span><text:span text:style-name="T457">atio</text:span><text:span text:style-name="T439">n</text:span><text:span text:style-name="T457">isb</text:span><text:span text:style-name="T487">ase</text:span><text:span text:style-name="T457">dsolely</text:span><text:span text:style-name="T439">on</text:span><text:span text:style-name="T457">a</text:span><text:span text:style-name="T439">uthor</text:span><text:span text:style-name="T457">ial</text:span><text:span text:style-name="T487">i</text:span><text:span text:style-name="T457">ntent</text:span><text:span text:style-name="T487">.</text:span><text:span text:style-name="T439">Th</text:span><text:span text:style-name="T457">e</text:span><text:span text:style-name="T439">p</text:span><text:span text:style-name="T457">layer</text:span><text:span text:style-name="T439">ne</text:span><text:span text:style-name="T457">eds</text:span><text:span text:style-name="T483">to</text:span><text:span text:style-name="T457">guess</text:span><text:span text:style-name="T439">th</text:span><text:span text:style-name="T457">ec</text:span><text:span text:style-name="T439">or</text:span><text:span text:style-name="T457">re</text:span><text:span text:style-name="T439">ct</text:span><text:span text:style-name="T452">ord</text:span><text:span text:style-name="T457">er</text:span><text:span text:style-name="T439">o</text:span><text:span text:style-name="T457">fc</text:span><text:span text:style-name="T439">onduct</text:span><text:span text:style-name="T457">a</text:span><text:span text:style-name="T439">nd</text:span><text:span text:style-name="T457">execute</text:span><text:span text:style-name="T610">it</text:span><text:span text:style-name="T457">acc</text:span><text:span text:style-name="T439">ord</text:span><text:span text:style-name="T457">ingly.</text:span><text:span text:style-name="T610">I</text:span><text:span text:style-name="T457">cann</text:span><text:span text:style-name="T439">ot</text:span><text:span text:style-name="T457">altert</text:span><text:span text:style-name="T487">he</text:span><text:span text:style-name="T439">cou</text:span><text:span text:style-name="T457">rse</text:span><text:span text:style-name="T439">of</text:span><text:span text:style-name="T206">The</text:span><text:span text:style-name="T233">S</text:span><text:span text:style-name="T206">ecretof</text:span><text:span text:style-name="T209">Monkey</text:span><text:span text:style-name="T206">Islandby</text:span><text:span text:style-name="T217">—</text:span><text:span text:style-name="T457">l</text:span><text:span text:style-name="T439">et</text:span><text:span text:style-name="T608">us</text:span><text:span text:style-name="T457">say</text:span><text:span text:style-name="T217">—</text:span><text:span text:style-name="T439">fo</text:span><text:span text:style-name="T457">cusing</text:span><text:span text:style-name="T439">onhon</text:span><text:span text:style-name="T457">ing</text:span><text:span text:style-name="T439">th</text:span><text:span text:style-name="T457">e</text:span><text:span text:style-name="T439">n</text:span><text:span text:style-name="T457">avigati</text:span><text:span text:style-name="T439">on</text:span><text:span text:style-name="T457">skill</text:span><text:span text:style-name="T439">ofGu</text:span><text:span text:style-name="T457">yb</text:span><text:span text:style-name="T439">ru</text:span><text:span text:style-name="T457">s</text:span><text:span text:style-name="T439">h</text:span><text:span text:style-name="T441">Th</text:span><text:span text:style-name="T457">re</text:span><text:span text:style-name="T439">ep</text:span><text:span text:style-name="T457">w</text:span><text:span text:style-name="T439">ood</text:span><text:span text:style-name="T457">i</text:span><text:span text:style-name="T439">nste</text:span><text:span text:style-name="T457">a</text:span><text:span text:style-name="T439">do</text:span><text:span text:style-name="T457">f</text:span><text:span text:style-name="T512">his</text:span><text:span text:style-name="T457">sw</text:span><text:span text:style-name="T439">ord</text:span><text:span text:style-name="T457">sma</text:span><text:span text:style-name="T439">ns</text:span><text:span text:style-name="T457">hi</text:span><text:span text:style-name="T439">p</text:span><text:span text:style-name="T457">.</text:span><text:span text:style-name="T515">The</text:span><text:span text:style-name="T439">o</text:span><text:span text:style-name="T457">nlyway</text:span><text:span text:style-name="T512">to</text:span><text:span text:style-name="T439">m</text:span><text:span text:style-name="T457">easureskillistime:</text:span><text:span text:style-name="T512">a</text:span><text:span text:style-name="T467">skille</text:span><text:span text:style-name="T439">dp</text:span><text:span text:style-name="T457">layer</text:span><text:span text:style-name="T439">canb</text:span><text:span text:style-name="T457">ea</text:span><text:span text:style-name="T439">t</text:span><text:span text:style-name="T487">the</text:span><text:span text:style-name="T457">game</text:span><text:span text:style-name="T439">mor</text:span><text:span text:style-name="T457">e</text:span><text:span text:style-name="T439">qu</text:span><text:span text:style-name="T457">ickly.</text:span><text:span text:style-name="T439">Butther</text:span><text:span text:style-name="T457">earetitles</text:span>that<text:span text:style-name="T439">of</text:span><text:span text:style-name="T457">fer</text:span><text:span text:style-name="T439">mor</text:span><text:span text:style-name="T457">e</text:span><text:span text:style-name="T534">than</text:span><text:span text:style-name="T498">a</text:span><text:span text:style-name="T457">singleway</text:span><text:span text:style-name="T564">to</text:span><text:span text:style-name="T457">acc</text:span><text:span text:style-name="T439">om</text:span><text:span text:style-name="T457">pli</text:span><text:span text:style-name="T439">sht</text:span><text:span text:style-name="T457">asks.A</text:span><text:span text:style-name="T439">fter</text:span><text:span text:style-name="T457">ruling</text:span><text:span text:style-name="T439">out</text:span><text:span text:style-name="T457">everythingimpossible,th</text:span><text:span text:style-name="T487">ey</text:span><text:span text:style-name="T544">let</text:span><text:span text:style-name="T515">the</text:span><text:span text:style-name="T457">player</text:span><text:span text:style-name="T439">d</text:span><text:span text:style-name="T457">eci</text:span><text:span text:style-name="T439">d</text:span><text:span text:style-name="T457">e</text:span><text:span text:style-name="T439">h</text:span><text:span text:style-name="T457">ow</text:span><text:span text:style-name="T512">to</text:span><text:span text:style-name="T439">proc</text:span><text:span text:style-name="T457">ee</text:span><text:span text:style-name="T439">d</text:span><text:span text:style-name="T457">,</text:span><text:span text:style-name="T439">som</text:span><text:span text:style-name="T457">etimesall</text:span><text:span text:style-name="T439">o</text:span><text:span text:style-name="T457">wing</text:span><text:span text:style-name="T514">for</text:span><text:span text:style-name="T457">a</text:span><text:span text:style-name="T439">sto</text:span><text:span text:style-name="T457">nishingcreativi</text:span><text:span text:style-name="T439">t</text:span><text:span text:style-name="T457">y,</text:span><text:span text:style-name="T563">like</text:span><text:span text:style-name="T681">the</text:span><text:span text:style-name="T457">fa</text:span><text:span text:style-name="T439">mou</text:span><text:span text:style-name="T457">sempl</text:span><text:span text:style-name="T439">o</text:span><text:span text:style-name="T457">ymen</text:span><text:span text:style-name="T439">tof</text:span><text:span text:style-name="T634">a</text:span><text:span text:style-name="T457">gravity</text:span><text:span text:style-name="T487">gu</text:span><text:span text:style-name="T457">n</text:span><text:span text:style-name="T681">to</text:span><text:span text:style-name="T439">po</text:span><text:span text:style-name="T457">wer</text:span><text:span text:style-name="T635">up</text:span><text:span text:style-name="T457">jumpsi</text:span><text:span text:style-name="T439">n</text:span><text:span text:style-name="T206">Half-Life</text:span><text:span text:style-name="T399">2</text:span><text:span text:style-name="T206">(Valve</text:span><text:span text:style-name="T467">2004).</text:span><text:span text:style-name="T439">E</text:span><text:span text:style-name="T457">ve</text:span><text:span text:style-name="T439">n</text:span><text:span text:style-name="T548">my</text:span><text:span text:style-name="T457">Ja</text:span><text:span text:style-name="T439">sonof</text:span><text:span text:style-name="T457">I</text:span><text:span text:style-name="T487">olcos</text:span><text:span text:style-name="T457">h</text:span><text:span text:style-name="T487">as</text:span><text:span text:style-name="T546">a</text:span><text:span text:style-name="T457">margi</text:span><text:span text:style-name="T439">n</text:span><text:span text:style-name="T512">for</text:span><text:span text:style-name="T457">freedom:</text:span><text:span text:style-name="T439">he</text:span><text:span text:style-name="T457">ca</text:span><text:span text:style-name="T439">n</text:span><text:span text:style-name="T457">ig</text:span><text:span text:style-name="T439">no</text:span><text:span text:style-name="T457">rece</text:span><text:span text:style-name="T439">rt</text:span><text:span text:style-name="T457">ai</text:span><text:span text:style-name="T439">n</text:span><text:span text:style-name="T548">side</text:span><text:span text:style-name="T440">qu</text:span><text:span text:style-name="T457">ests,</text:span><text:span text:style-name="T439">d</text:span><text:span text:style-name="T457">eci</text:span><text:span text:style-name="T439">d</text:span><text:span text:style-name="T457">e</text:span><text:span text:style-name="T611">the</text:span><text:span text:style-name="T439">ord</text:span><text:span text:style-name="T457">e</text:span><text:span text:style-name="T439">r</text:span><text:span text:style-name="T610">in</text:span><text:span text:style-name="T487">which</text:span><text:span text:style-name="T457">t</text:span><text:span text:style-name="T487">he</text:span><text:span text:style-name="T610">four</text:span><text:span text:style-name="T457">m</text:span><text:span text:style-name="T487">aj</text:span><text:span text:style-name="T457">or</text:span><text:span text:style-name="T439">p</text:span><text:span text:style-name="T457">a</text:span><text:span text:style-name="T439">rtsof</text:span><text:span text:style-name="T457">t</text:span><text:span text:style-name="T487">he</text:span><text:span text:style-name="T457">pl</text:span><text:span text:style-name="T439">ot</text:span><text:span text:style-name="T457">areres</text:span><text:span text:style-name="T439">o</text:span><text:span text:style-name="T457">lve</text:span><text:span text:style-name="T439">d</text:span><text:span text:style-name="T457">,c</text:span><text:span text:style-name="T439">hoo</text:span><text:span text:style-name="T457">se</text:span><text:span text:style-name="T673">two</text:span><text:span text:style-name="T439">outof</text:span><text:span text:style-name="T610">four</text:span><text:span text:style-name="T457">Arg</text:span><text:span text:style-name="T439">on</text:span><text:span text:style-name="T457">a</text:span><text:span text:style-name="T439">ut</text:span><text:span text:style-name="T457">sashis</text:span><text:span text:style-name="T439">comp</text:span><text:span text:style-name="T457">ani</text:span><text:span text:style-name="T439">onsd</text:span><text:span text:style-name="T457">uring</text:span><text:span text:style-name="T610">the</text:span><text:span text:style-name="T457">a</text:span><text:span text:style-name="T439">d</text:span><text:span text:style-name="T457">v</text:span><text:span text:style-name="T439">entur</text:span><text:span text:style-name="T457">e,a</text:span><text:span text:style-name="T439">nd</text:span><text:span text:style-name="T668">use</text:span><text:span text:style-name="T439">d</text:span><text:span text:style-name="T457">iffere</text:span><text:span text:style-name="T439">nt</text:span><text:span text:style-name="T464">weapo</text:span><text:span text:style-name="T439">ns</text:span><text:span text:style-name="T457">i</text:span><text:span text:style-name="T439">n</text:span><text:span text:style-name="T457">c</text:span><text:span text:style-name="T439">omb</text:span><text:span text:style-name="T457">at.</text:span><text:span text:style-name="T492">Some</text:span><text:span text:style-name="T439">ofthos</text:span><text:span text:style-name="T457">ec</text:span><text:span text:style-name="T439">ho</text:span><text:span text:style-name="T457">icesarevalidate</text:span><text:span text:style-name="T439">d</text:span><text:span text:style-name="T457">,</text:span><text:span text:style-name="T439">oth</text:span><text:span text:style-name="T457">e</text:span><text:span text:style-name="T439">r</text:span><text:span text:style-name="T457">resiste</text:span><text:span text:style-name="T439">d</text:span><text:span text:style-name="T457">.While</text:span><text:span text:style-name="T459">playing,</text:span><text:span text:style-name="T607">Iwas</text:span><text:span text:style-name="T439">tr</text:span><text:span text:style-name="T457">ying</text:span><text:span text:style-name="T607">to</text:span><text:span text:style-name="T457">si</text:span><text:span text:style-name="T439">mu</text:span><text:span text:style-name="T457">lta</text:span><text:span text:style-name="T439">ne</text:span><text:span text:style-name="T457">ouslyguess</text:span><text:span text:style-name="T611">the</text:span><text:span text:style-name="T439">b</text:span><text:span text:style-name="T457">es</text:span><text:span text:style-name="T439">t</text:span><text:span text:style-name="T487">course</text:span><text:span text:style-name="T439">ofconduct</text:span><text:span text:style-name="T457">as</text:span><text:span text:style-name="T439">d</text:span><text:span text:style-name="T457">esig</text:span><text:span text:style-name="T439">ned</text:span><text:span text:style-name="T457">,</text:span><text:span text:style-name="T465">a</text:span><text:span text:style-name="T439">nd</text:span><text:span text:style-name="T481">trim</text:span><text:span text:style-name="T605">the</text:span><text:span text:style-name="T487">ga</text:span><text:span text:style-name="T457">m</text:span><text:span text:style-name="T487">e</text:span><text:span text:style-name="T439">do</text:span><text:span text:style-name="T457">wn</text:span><text:span text:style-name="T483">to</text:span><text:span text:style-name="T605">my</text:span><text:span text:style-name="T439">perso</text:span><text:span text:style-name="T457">naltaste,f</text:span><text:span text:style-name="T439">or</text:span><text:span text:style-name="T457">exa</text:span><text:span text:style-name="T439">mp</text:span><text:span text:style-name="T457">leby</text:span><text:span text:style-name="T439">r</text:span><text:span text:style-name="T457">educing</text:span><text:span text:style-name="T439">th</text:span><text:span text:style-name="T457">ea</text:span><text:span text:style-name="T439">mount</text:span><text:span text:style-name="T450">of</text:span><text:span text:style-name="T439">com</text:span><text:span text:style-name="T457">ba</text:span><text:span text:style-name="T439">torhe</text:span><text:span text:style-name="T457">lping</text:span><text:span text:style-name="T439">out</text:span><text:span text:style-name="T476">every</text:span><text:span text:style-name="T457">mise</text:span><text:span text:style-name="T439">r</text:span><text:span text:style-name="T457">a</text:span><text:span text:style-name="T439">b</text:span><text:span text:style-name="T457">le</text:span><text:span text:style-name="T476">NPC</text:span><text:span text:style-name="T439">on</text:span><text:span text:style-name="T642">my</text:span><text:span text:style-name="T457">way</text:span><text:span text:style-name="T439">tow</text:span><text:span text:style-name="T457">a</text:span><text:span text:style-name="T439">rd</text:span><text:span text:style-name="T457">s</text:span><text:span text:style-name="T664">the</text:span><text:span text:style-name="T457">G</text:span><text:span text:style-name="T487">ol</text:span><text:span text:style-name="T457">d</text:span><text:span text:style-name="T487">e</text:span><text:span text:style-name="T457">n</text:span><text:span text:style-name="T458">Fleece</text:span><text:span text:style-name="T217">—</text:span><text:span text:style-name="T457">sea</text:span><text:span text:style-name="T439">rch</text:span><text:span text:style-name="T457">ingf</text:span><text:span text:style-name="T439">or</text:span><text:span text:style-name="T678">the</text:span><text:span text:style-name="T439">b</text:span><text:span text:style-name="T457">ala</text:span><text:span text:style-name="T439">n</text:span><text:span text:style-name="T457">ce</text:span><text:span text:style-name="T439">b</text:span><text:span text:style-name="T457">etwe</text:span><text:span text:style-name="T439">en</text:span><text:span text:style-name="T457">t</text:span><text:span text:style-name="T487">he</text:span><text:span text:style-name="T457">i</text:span><text:span text:style-name="T439">d</text:span><text:span text:style-name="T457">iosy</text:span><text:span text:style-name="T439">ncr</text:span><text:span text:style-name="T457">atica</text:span><text:span text:style-name="T439">ndth</text:span><text:span text:style-name="T457">ein</text:span><text:span text:style-name="T439">tersub</text:span><text:span text:style-name="T457">je</text:span><text:span text:style-name="T439">ct</text:span><text:span text:style-name="T457">ive.</text:span></text:p><text:p text:style-name="P41">This<text:span text:style-name="T457">free</text:span><text:span text:style-name="T439">dom</text:span><text:span text:style-name="T538">to</text:span><text:span text:style-name="T439">ch</text:span><text:span text:style-name="T457">oose,descri</text:span><text:span text:style-name="T439">bed</text:span><text:span text:style-name="T457">as</text:span><text:span text:style-name="T439">oneof</text:span><text:span text:style-name="T538">the</text:span><text:span text:style-name="T439">d</text:span><text:span text:style-name="T457">efi</text:span><text:span text:style-name="T439">n</text:span><text:span text:style-name="T457">itive</text:span><text:span text:style-name="T439">qu</text:span><text:span text:style-name="T457">ali</text:span><text:span text:style-name="T439">t</text:span><text:span text:style-name="T457">ies</text:span><text:span text:style-name="T439">of</text:span><text:span text:style-name="T537">video</text:span><text:span text:style-name="T487">ga</text:span><text:span text:style-name="T457">m</text:span><text:span text:style-name="T487">es,</text:span><text:span text:style-name="T465">has</text:span><text:span text:style-name="T439">be</text:span><text:span text:style-name="T457">e</text:span><text:span text:style-name="T439">n</text:span><text:span text:style-name="T457">recognizedbyArjo</text:span><text:span text:style-name="T439">r</text:span><text:span text:style-name="T457">a</text:span><text:span text:style-name="T439">nt</text:span><text:span text:style-name="T457">aa</text:span><text:span text:style-name="T439">ndKoch</text:span><text:span text:style-name="T457">a</text:span><text:span text:style-name="T439">now</text:span><text:span text:style-name="T457">icz</text:span><text:span text:style-name="T664">as</text:span><text:span text:style-name="T457">a</text:span><text:span text:style-name="T439">nopportu</text:span><text:span text:style-name="T457">ni</text:span><text:span text:style-name="T439">t</text:span><text:span text:style-name="T457">y</text:span><text:span text:style-name="T666">for</text:span><text:span text:style-name="T645">self-</text:span><text:span text:style-name="T459">reflecti</text:span><text:span text:style-name="T439">on</text:span><text:span text:style-name="T457">f</text:span><text:span text:style-name="T439">orp</text:span><text:span text:style-name="T457">layers.AsA</text:span><text:span text:style-name="T191">rjo</text:span><text:span text:style-name="T217">r</text:span><text:span text:style-name="T191">a</text:span><text:span text:style-name="T217">nt</text:span><text:span text:style-name="T191">aex</text:span><text:span text:style-name="T217">p</text:span><text:span text:style-name="T191">lai</text:span><text:span text:style-name="T217">ns</text:span><text:span text:style-name="T191">:</text:span><text:span text:style-name="T217">“</text:span><text:span text:style-name="T191">Whileallw</text:span><text:span text:style-name="T217">or</text:span><text:span text:style-name="T191">ks</text:span><text:span text:style-name="T249">of</text:span><text:span text:style-name="T191">a</text:span><text:span text:style-name="T217">rt</text:span><text:span text:style-name="T191">have</text:span><text:span text:style-name="T420">a</text:span><text:span text:style-name="T217">ch</text:span><text:span text:style-name="T191">a</text:span><text:span text:style-name="T217">n</text:span><text:span text:style-name="T191">ce</text:span><text:span text:style-name="T250">to</text:span><text:span text:style-name="T496">tell</text:span><text:span text:style-name="T495">us</text:span><text:span text:style-name="T439">someth</text:span><text:span text:style-name="T457">inga</text:span><text:span text:style-name="T439">boutours</text:span><text:span text:style-name="T457">elves,</text:span><text:span text:style-name="T487">ga</text:span><text:span text:style-name="T457">m</text:span><text:span text:style-name="T487">es,</text:span><text:span text:style-name="T439">perh</text:span><text:span text:style-name="T457">a</text:span><text:span text:style-name="T439">p</text:span><text:span text:style-name="T457">s,excel</text:span><text:span text:style-name="T495">in</text:span><text:span text:style-name="T457">this.</text:span><text:span text:style-name="T439">Inord</text:span><text:span text:style-name="T457">er</text:span><text:span text:style-name="T495">to</text:span><text:span text:style-name="T439">p</text:span><text:span text:style-name="T457">lay,</text:span><text:span text:style-name="T519">the</text:span><text:span text:style-name="T457">player</text:span><text:span text:style-name="T439">must</text:span><text:span text:style-name="T457">a</text:span><text:span text:style-name="T439">ct</text:span><text:span text:style-name="T457">,</text:span><text:span text:style-name="T515">make</text:span><text:span text:style-name="T457">choices,</text:span><text:span text:style-name="T487">a</text:span><text:span text:style-name="T457">nd</text:span><text:span text:style-name="T515">see</text:span><text:span text:style-name="T457">wha</text:span><text:span text:style-name="T439">t</text:span><text:span text:style-name="T457">ki</text:span><text:span text:style-name="T439">ndo</text:span><text:span text:style-name="T457">f</text:span><text:span text:style-name="T439">cons</text:span><text:span text:style-name="T457">equ</text:span><text:span text:style-name="T439">en</text:span><text:span text:style-name="T457">ces</text:span><text:span text:style-name="T439">thos</text:span><text:span text:style-name="T457">e</text:span><text:span text:style-name="T439">ch</text:span><text:span text:style-name="T457">oices</text:span><text:span text:style-name="T459">have,</text:span><text:span text:style-name="T457">while</text:span><text:span text:style-name="T439">th</text:span><text:span text:style-name="T457">egame</text:span>evaluate<text:span text:style-name="T247">s</text:span><text:span text:style-name="T217">som</text:span><text:span text:style-name="T191">e</text:span><text:span text:style-name="T247">of</text:span><text:span text:style-name="T217">tho</text:span><text:span text:style-name="T191">se</text:span><text:span text:style-name="T217">ch</text:span><text:span text:style-name="T191">oices</text:span><text:span text:style-name="T247">(…)</text:span><text:span text:style-name="T217">Not</text:span><text:span text:style-name="T191">allgames</text:span><text:span text:style-name="T217">support</text:span><text:span text:style-name="T351">this</text:span><text:span text:style-name="T457">equally,</text:span><text:span text:style-name="T439">but</text:span><text:span text:style-name="T457">again,lud</text:span><text:span text:style-name="T439">o</text:span><text:span text:style-name="T457">narra</text:span><text:span text:style-name="T439">t</text:span><text:span text:style-name="T457">ive</text:span><text:span text:style-name="T487">games</text:span><text:span text:style-name="T457">have</text:span><text:span text:style-name="T439">th</text:span><text:span text:style-name="T457">e</text:span><text:span text:style-name="T439">fr</text:span><text:span text:style-name="T457">ameworksrequire</text:span><text:span text:style-name="T439">d</text:span><text:span text:style-name="T564">to</text:span><text:span text:style-name="T457">m</text:span><text:span text:style-name="T487">ake</text:span><text:span text:style-name="T221">eth</text:span><text:span text:style-name="T193">icala</text:span><text:span text:style-name="T221">nde</text:span><text:span text:style-name="T193">xis</text:span><text:span text:style-name="T221">tent</text:span><text:span text:style-name="T193">ial</text:span><text:span text:style-name="T221">questionsme</text:span><text:span text:style-name="T193">a</text:span><text:span text:style-name="T221">ningfu</text:span><text:span text:style-name="T193">l”.</text:span><text:span text:style-name="T528">36</text:span></text:p></draw:text-box></draw:frame><draw:frame draw:style-name="fr1" text:anchor-type="char" svg:x="2.462cm" svg:y="25.307cm" svg:width="13.882cm" svg:height="2.697cm" draw:z-index="55"><draw:text-box><text:p text:style-name="P110"><text:span text:style-name="T18">content/uploa</text:span><text:span text:style-name="T37">ds</text:span><text:span text:style-name="T18">/2014/11/Se</text:span><text:span text:style-name="T37">bastian-Moering-2014.-</text:span><text:span text:style-name="T18">Freedom</text:span><text:span text:style-name="T37">-in-</text:span><text:span text:style-name="T18">Game</text:span><text:span text:style-name="T37">s_1s</text:span><text:span text:style-name="T18">t</text:span><text:span text:style-name="T37">-</text:span><text:span text:style-name="T18">draft</text:span><text:span text:style-name="T37">.-</text:span><text:span text:style-name="T21">P</text:span><text:span text:style-name="T37">CG2014.pdf,</text:span><text:span text:style-name="T153">date</text:span><text:span text:style-name="T37">accessed</text:span><text:span text:style-name="T153">23</text:span><text:span text:style-name="T37">Se</text:span><text:span text:style-name="T18">ptember</text:span><text:span text:style-name="T37">2017.</text:span></text:p><text:p text:style-name="P92"><text:span text:style-name="T580">35</text:span><text:span text:style-name="T18">Kłos</text:span><text:span text:style-name="T37">iński</text:span><text:span text:style-name="T100">2017,p.67</text:span><text:span text:style-name="T12">.</text:span></text:p><text:p text:style-name="P89"><text:span text:style-name="T580">36</text:span><text:span text:style-name="T589">Arjora</text:span><text:span text:style-name="T18">nta</text:span><text:span text:style-name="T157">2015,</text:span><text:span text:style-name="T37">p.</text:span><text:span text:style-name="T157">61.</text:span></text:p><text:p text:style-name="P72">11</text:p></draw:text-box></draw:frame><draw:frame draw:style-name="fr1" text:anchor-type="char" svg:x="2.499cm" svg:y="24.719cm" svg:width="5.082cm" svg:height="0.423cm" draw:z-index="56"><draw:text-box><text:p text:style-name="P104"/></draw:text-box></draw:frame></text:p>
      <text:p text:style-name="P12"><draw:g text:anchor-type="char" draw:z-index="117" draw:style-name="gr1"><draw:line draw:style-name="gr2" draw:text-style-name="P125" svg:x1="2.499cm" svg:y1="23.68cm" svg:x2="7.581cm" svg:y2="23.68cm"><text:p/></draw:line></draw:g><draw:frame draw:style-name="fr1" text:anchor-type="char" svg:x="8.481cm" svg:y="1.252cm" svg:width="4.039cm" svg:height="0.494cm" draw:z-index="57"><draw:text-box><text:p text:style-name="P85"><text:span text:style-name="T18">T</text:span><text:span text:style-name="T251">O</text:span><text:span text:style-name="T252">MASZ</text:span><text:span text:style-name="T100">Z.</text:span><text:span text:style-name="T37">M</text:span><text:span text:style-name="T252">AJ</text:span><text:span text:style-name="T251">KO</text:span><text:span text:style-name="T252">WS</text:span><text:span text:style-name="T251">KI</text:span></text:p></draw:text-box></draw:frame><draw:frame draw:style-name="fr1" text:anchor-type="char" svg:x="2.462cm" svg:y="2.506cm" svg:width="16.078cm" svg:height="20.44cm" draw:z-index="58"><draw:text-box><text:p text:style-name="P23">I<text:span text:style-name="T682">claim</text:span><text:span text:style-name="T439">oth</text:span><text:span text:style-name="T457">erwise.</text:span><text:span text:style-name="T648">By</text:span><text:span text:style-name="T457">c</text:span><text:span text:style-name="T439">omb</text:span><text:span text:style-name="T457">ininga</text:span><text:span text:style-name="T439">uthor</text:span><text:span text:style-name="T457">iali</text:span><text:span text:style-name="T439">ntent</text:span><text:span text:style-name="T647">with</text:span><text:span text:style-name="T439">p</text:span><text:span text:style-name="T457">ersonal</text:span><text:span text:style-name="T439">pr</text:span><text:span text:style-name="T457">efere</text:span><text:span text:style-name="T439">n</text:span><text:span text:style-name="T457">ce,</text:span><text:span text:style-name="T648">t</text:span><text:span text:style-name="T645">he</text:span><text:span text:style-name="T457">player</text:span></text:p><text:p text:style-name="P47"><text:span text:style-name="T457">seeks re</text:span><text:span text:style-name="T439">co</text:span><text:span text:style-name="T457">gni</text:span><text:span text:style-name="T439">t</text:span><text:span text:style-name="T457">io</text:span><text:span text:style-name="T439">n</text:span>for<text:span text:style-name="T487">her</text:span><text:span text:style-name="T439">hermen</text:span><text:span text:style-name="T457">eutic skills:</text:span><text:span text:style-name="T439">she</text:span><text:span text:style-name="T487">wa</text:span><text:span text:style-name="T457">nt</text:span><text:span text:style-name="T487">s</text:span><text:span text:style-name="T439">tobe</text:span><text:span text:style-name="T457">re</text:span><text:span text:style-name="T439">co</text:span><text:span text:style-name="T457">gnize</text:span><text:span text:style-name="T439">d</text:span>as<text:span text:style-name="T439">both</text:span><text:span text:style-name="T457">a</text:span><text:span text:style-name="T467">g</text:span><text:span text:style-name="T439">ood</text:span><text:span text:style-name="T457">,</text:span><text:span text:style-name="T439">obed</text:span><text:span text:style-name="T457">i</text:span><text:span text:style-name="T439">ent</text:span><text:span text:style-name="T457">rea</text:span><text:span text:style-name="T439">d</text:span><text:span text:style-name="T457">er,</text:span><text:span text:style-name="T483">keento</text:span><text:span text:style-name="T439">fo</text:span><text:span text:style-name="T457">ll</text:span><text:span text:style-name="T439">o</text:span><text:span text:style-name="T457">w</text:span><text:span text:style-name="T483">what</text:span><text:span text:style-name="T482">the</text:span><text:span text:style-name="T457">gamenarrative</text:span><text:span text:style-name="T439">propo</text:span><text:span text:style-name="T457">ses,a</text:span><text:span text:style-name="T439">nd</text:span><text:span text:style-name="T457">as</text:span><text:span text:style-name="T483">an</text:span><text:span text:style-name="T458">in</text:span><text:span text:style-name="T439">nov</text:span><text:span text:style-name="T457">a</text:span><text:span text:style-name="T439">tor</text:span><text:span text:style-name="T457">,</text:span><text:span text:style-name="T439">br</text:span><text:span text:style-name="T457">ingingh</text:span><text:span text:style-name="T487">e</text:span><text:span text:style-name="T457">runiquestylea</text:span><text:span text:style-name="T439">nd</text:span><text:span text:style-name="T457">ing</text:span><text:span text:style-name="T439">en</text:span><text:span text:style-name="T457">uity</text:span><text:span text:style-name="T548">to</text:span><text:span text:style-name="T457">t</text:span><text:span text:style-name="T487">he</text:span><text:span text:style-name="T457">game.Si</text:span><text:span text:style-name="T439">mu</text:span><text:span text:style-name="T457">lta</text:span><text:span text:style-name="T439">neo</text:span><text:span text:style-name="T457">usly,</text:span><text:span text:style-name="T645">th</text:span><text:span text:style-name="T644">e</text:span><text:span text:style-name="T459">free</text:span><text:span text:style-name="T439">dom</text:span><text:span text:style-name="T457">to</text:span><text:span text:style-name="T487">c</text:span><text:span text:style-name="T457">hoos</text:span><text:span text:style-name="T487">eca</text:span><text:span text:style-name="T457">n</text:span><text:span text:style-name="T439">be</text:span><text:span text:style-name="T457">se</text:span><text:span text:style-name="T439">en</text:span><text:span text:style-name="T559">asa</text:span><text:span text:style-name="T457">fa</text:span><text:span text:style-name="T439">ctorobs</text:span><text:span text:style-name="T457">curingself-awa</text:span><text:span text:style-name="T439">ren</text:span><text:span text:style-name="T457">ess,</text:span><text:span text:style-name="T559">as</text:span><text:span text:style-name="T439">th</text:span><text:span text:style-name="T457">e</text:span><text:span text:style-name="T439">p</text:span><text:span text:style-name="T457">layeris</text:span><text:span text:style-name="T440">prone</text:span><text:span text:style-name="T636">to</text:span><text:span text:style-name="T439">rep</text:span><text:span text:style-name="T457">ea</text:span><text:span text:style-name="T439">t</text:span><text:span text:style-name="T457">ing</text:span><text:span text:style-name="T636">her</text:span><text:span text:style-name="T439">ch</text:span><text:span text:style-name="T457">oicesi</text:span><text:span text:style-name="T439">n</text:span><text:span text:style-name="T611">each</text:span><text:span text:style-name="T457">a</text:span><text:span text:style-name="T439">nd</text:span><text:span text:style-name="T457">everyga</text:span><text:span text:style-name="T439">m</text:span><text:span text:style-name="T457">e.</text:span><text:span text:style-name="T608">For</text:span><text:span text:style-name="T457">exa</text:span><text:span text:style-name="T439">mp</text:span><text:span text:style-name="T457">le,</text:span><text:span text:style-name="T608">I</text:span><text:span text:style-name="T457">always</text:span><text:span text:style-name="T439">p</text:span><text:span text:style-name="T457">layas</text:span><text:span text:style-name="T631">a</text:span><text:span text:style-name="T457">g</text:span><text:span text:style-name="T439">ood</text:span><text:span text:style-name="T457">guy,trying</text:span><text:span text:style-name="T548">to</text:span><text:span text:style-name="T439">h</text:span><text:span text:style-name="T457">el</text:span><text:span text:style-name="T439">pth</text:span><text:span text:style-name="T457">e</text:span><text:span text:style-name="T439">ne</text:span><text:span text:style-name="T457">edya</text:span><text:span text:style-name="T439">nd</text:span><text:span text:style-name="T457">seeking</text:span><text:span text:style-name="T548">the</text:span><text:span text:style-name="T439">b</text:span><text:span text:style-name="T457">es</text:span><text:span text:style-name="T439">t</text:span><text:span text:style-name="T457">a</text:span><text:span text:style-name="T439">ndmost</text:span><text:span text:style-name="T457">selflesssol</text:span><text:span text:style-name="T439">ut</text:span><text:span text:style-name="T457">io</text:span><text:span text:style-name="T439">ns</text:span><text:span text:style-name="T524">to</text:span><text:span text:style-name="T607">moral</text:span><text:span text:style-name="T439">d</text:span><text:span text:style-name="T457">ilemmas,rega</text:span><text:span text:style-name="T439">rd</text:span><text:span text:style-name="T457">less</text:span><text:span text:style-name="T439">of</text:span><text:span text:style-name="T668">the</text:span><text:span text:style-name="T439">o</text:span><text:span text:style-name="T457">verallgameae</text:span><text:span text:style-name="T439">sth</text:span><text:span text:style-name="T457">etics.</text:span><text:span text:style-name="T439">Do</text:span><text:span text:style-name="T457">ing</text:span><text:span text:style-name="T610">so,I</text:span><text:span text:style-name="T607">amleaning</text:span><text:span text:style-name="T194">towa</text:span><text:span text:style-name="T217">rd</text:span><text:span text:style-name="T191">s</text:span><text:span text:style-name="T217">the</text:span><text:span text:style-name="T191">styleJa</text:span><text:span text:style-name="T217">ros</text:span><text:span text:style-name="T191">lavŠvelc</text:span><text:span text:style-name="T217">h</text:span><text:span text:style-name="T191">calle</text:span><text:span text:style-name="T217">d“hon</text:span><text:span text:style-name="T191">es</text:span><text:span text:style-name="T217">tmor</text:span><text:span text:style-name="T191">algameplay”</text:span><text:span text:style-name="T526">37</text:span><text:span text:style-name="T457">.Give</text:span><text:span text:style-name="T439">n</text:span><text:span text:style-name="T610">a</text:span><text:span text:style-name="T439">ch</text:span><text:span text:style-name="T457">oice,</text:span><text:span text:style-name="T501">I</text:span><text:span text:style-name="T457">activelya</text:span><text:span text:style-name="T439">vo</text:span><text:span text:style-name="T457">i</text:span><text:span text:style-name="T439">d</text:span><text:span text:style-name="T457">sc</text:span><text:span text:style-name="T439">en</text:span><text:span text:style-name="T457">a</text:span><text:span text:style-name="T439">r</text:span><text:span text:style-name="T457">iosalie</text:span><text:span text:style-name="T439">n</text:span><text:span text:style-name="T496">to</text:span><text:span text:style-name="T457">m</text:span><text:span text:style-name="T487">y</text:span><text:span text:style-name="T457">mor</text:span><text:span text:style-name="T487">al</text:span><text:span text:style-name="T439">cod</text:span><text:span text:style-name="T457">e;as</text:span><text:span text:style-name="T496">a</text:span><text:span text:style-name="T457">result,</text:span><text:span text:style-name="T495">I</text:span><text:span text:style-name="T457">dod</text:span><text:span text:style-name="T487">gec</text:span><text:span text:style-name="T457">onfrontat</text:span><text:span text:style-name="T487">io</text:span><text:span text:style-name="T457">n</text:span><text:span text:style-name="T690">with</text:span><text:span text:style-name="T439">d</text:span><text:span text:style-name="T457">isturbingsi</text:span><text:span text:style-name="T439">tu</text:span><text:span text:style-name="T457">a</text:span><text:span text:style-name="T439">t</text:span><text:span text:style-name="T457">i</text:span><text:span text:style-name="T439">on</text:span><text:span text:style-name="T457">swhic</text:span><text:span text:style-name="T439">hco</text:span><text:span text:style-name="T457">ul</text:span><text:span text:style-name="T439">d</text:span><text:span text:style-name="T457">lea</text:span><text:span text:style-name="T439">d</text:span><text:span text:style-name="T537">meto</text:span><text:span text:style-name="T538">better</text:span><text:span text:style-name="T457">self-</text:span><text:span text:style-name="T439">kno</text:span><text:span text:style-name="T457">wle</text:span><text:span text:style-name="T439">d</text:span><text:span text:style-name="T457">ge.</text:span><text:span text:style-name="T559">To</text:span><text:span text:style-name="T457">i</text:span><text:span text:style-name="T439">nvo</text:span><text:span text:style-name="T457">ke</text:span><text:span text:style-name="T408">moral</text:span><text:span text:style-name="T191">impact,</text:span><text:span text:style-name="T245">it</text:span><text:span text:style-name="T243">is</text:span><text:span text:style-name="T191">c</text:span><text:span text:style-name="T217">ommon</text:span><text:span text:style-name="T191">f</text:span><text:span text:style-name="T217">or</text:span><text:span text:style-name="T191">vi</text:span><text:span text:style-name="T217">d</text:span><text:span text:style-name="T191">e</text:span><text:span text:style-name="T217">o</text:span><text:span text:style-name="T191">ga</text:span><text:span text:style-name="T217">m</text:span><text:span text:style-name="T191">es</text:span><text:span text:style-name="T243">to</text:span><text:span text:style-name="T191">li</text:span><text:span text:style-name="T217">m</text:span><text:span text:style-name="T191">it</text:span><text:span text:style-name="T217">the</text:span><text:span text:style-name="T191">irplayer’s</text:span><text:span text:style-name="T243">choice—</text:span>as<text:span text:style-name="T233">S</text:span><text:span text:style-name="T206">pec</text:span><text:span text:style-name="T210">Ops:</text:span><text:span text:style-name="T206">TheLine</text:span><text:span text:style-name="T373">(Yage</text:span><text:span text:style-name="T457">rDevel</text:span><text:span text:style-name="T439">opment</text:span><text:span text:style-name="T457">2012)</text:span><text:span text:style-name="T439">do</text:span><text:span text:style-name="T457">es</text:span><text:span text:style-name="T217">—</text:span><text:span text:style-name="T439">or</text:span><text:span text:style-name="T457">to</text:span><text:span text:style-name="T487">obscure</text:span><text:span text:style-name="T439">som</text:span><text:span text:style-name="T457">eele</text:span><text:span text:style-name="T439">ment</text:span><text:span text:style-name="T457">s</text:span><text:span text:style-name="T439">of</text:span><text:span text:style-name="T457">th</text:span><text:span text:style-name="T487">e</text:span><text:span text:style-name="T459">na</text:span><text:span text:style-name="T439">rr</text:span><text:span text:style-name="T457">ative,</text:span><text:span text:style-name="T439">d</text:span><text:span text:style-name="T457">imini</text:span><text:span text:style-name="T439">sh</text:span><text:span text:style-name="T457">ing</text:span><text:span text:style-name="T635">the</text:span><text:span text:style-name="T457">chance</text:span><text:span text:style-name="T439">ofproper</text:span><text:span text:style-name="T457">i</text:span><text:span text:style-name="T439">nterp</text:span><text:span text:style-name="T457">reta</text:span><text:span text:style-name="T439">t</text:span><text:span text:style-name="T457">ion,a</text:span><text:span text:style-name="T439">ndther</text:span><text:span text:style-name="T457">ef</text:span><text:span text:style-name="T439">or</text:span><text:span text:style-name="T457">e</text:span><text:span text:style-name="T439">ch</text:span><text:span text:style-name="T457">allenging</text:span><text:span text:style-name="T369">the</text:span><text:span text:style-name="T217">p</text:span><text:span text:style-name="T191">layer’sa</text:span><text:span text:style-name="T217">b</text:span><text:span text:style-name="T191">ility</text:span><text:span text:style-name="T249">to</text:span><text:span text:style-name="T191">gainvalidati</text:span><text:span text:style-name="T217">on,</text:span><text:span text:style-name="T191">whic</text:span><text:span text:style-name="T217">h</text:span><text:span text:style-name="T243">is</text:span><text:span text:style-name="T217">th</text:span><text:span text:style-name="T191">eway</text:span><text:span text:style-name="T243">of</text:span><text:span text:style-name="T206">The</text:span><text:span text:style-name="T233">W</text:span><text:span text:style-name="T206">itcher(C</text:span><text:span text:style-name="T439">DPro</text:span><text:span text:style-name="T457">jekt</text:span><text:span text:style-name="T562">RED,</text:span><text:span text:style-name="T457">2007a</text:span><text:span text:style-name="T439">nd</text:span><text:span text:style-name="T457">subsequ</text:span><text:span text:style-name="T439">en</text:span><text:span text:style-name="T457">t).Beca</text:span><text:span text:style-name="T439">u</text:span><text:span text:style-name="T457">se</text:span><text:span text:style-name="T439">of</text:span><text:span text:style-name="T674">the</text:span><text:span text:style-name="T439">fo</text:span><text:span text:style-name="T457">cus</text:span><text:span text:style-name="T439">on</text:span><text:span text:style-name="T457">vali</text:span><text:span text:style-name="T439">d</text:span><text:span text:style-name="T457">ati</text:span><text:span text:style-name="T439">on</text:span><text:span text:style-name="T457">,vi</text:span><text:span text:style-name="T439">d</text:span><text:span text:style-name="T457">e</text:span><text:span text:style-name="T439">o</text:span><text:span text:style-name="T457">games</text:span><text:span text:style-name="T440">preo</text:span><text:span text:style-name="T457">cc</text:span><text:span text:style-name="T439">u</text:span><text:span text:style-name="T457">py playerswit</text:span><text:span text:style-name="T439">h</text:span>their<text:span text:style-name="T457">ow</text:span><text:span text:style-name="T439">n</text:span><text:span text:style-name="T457">acti</text:span><text:span text:style-name="T439">ons</text:span><text:span text:style-name="T457">a</text:span><text:span text:style-name="T439">nd the</text:span><text:span text:style-name="T457">ir</text:span><text:span text:style-name="T439">ownh</text:span><text:span text:style-name="T457">erme</text:span><text:span text:style-name="T439">n</text:span><text:span text:style-name="T457">eutic skills, ra</text:span><text:span text:style-name="T439">th</text:span><text:span text:style-name="T457">er</text:span><text:span text:style-name="T633">than</text:span><text:span text:style-name="T457">creating</text:span><text:span text:style-name="T496">a</text:span><text:span text:style-name="T439">po</text:span><text:span text:style-name="T457">ssibilityf</text:span><text:span text:style-name="T439">or</text:span><text:span text:style-name="T499">a</text:span><text:span text:style-name="T439">m</text:span><text:span text:style-name="T457">eaningfuli</text:span><text:span text:style-name="T439">nter</text:span><text:span text:style-name="T457">acti</text:span><text:span text:style-name="T439">on</text:span><text:span text:style-name="T457">with</text:span><text:span text:style-name="T439">t</text:span><text:span text:style-name="T457">ex</text:span><text:span text:style-name="T439">t</text:span><text:span text:style-name="T526">38</text:span><text:span text:style-name="T457">.</text:span><text:span text:style-name="T439">T</text:span><text:span text:style-name="T457">hisseems</text:span><text:span text:style-name="T495">to</text:span><text:span text:style-name="T439">be</text:span><text:span text:style-name="T663">a</text:span><text:span text:style-name="T457">seri</text:span><text:span text:style-name="T439">ous</text:span><text:span text:style-name="T457">i</text:span><text:span text:style-name="T439">mped</text:span><text:span text:style-name="T457">im</text:span><text:span text:style-name="T439">enton</text:span><text:span text:style-name="T484">the</text:span><text:span text:style-name="T457">ro</text:span><text:span text:style-name="T487">a</text:span><text:span text:style-name="T457">d</text:span><text:span text:style-name="T615">to</text:span><text:span text:style-name="T662">a</text:span><text:span text:style-name="T457">fullRi</text:span><text:span text:style-name="T439">co</text:span><text:span text:style-name="T457">euria</text:span><text:span text:style-name="T439">n</text:span><text:span text:style-name="T457">i</text:span><text:span text:style-name="T439">nterpr</text:span><text:span text:style-name="T457">etati</text:span><text:span text:style-name="T439">o</text:span><text:span text:style-name="T457">n,</text:span><text:span text:style-name="T484">a</text:span><text:span text:style-name="T457">t</text:span><text:span text:style-name="T487">ool</text:span><text:span text:style-name="T457">to</text:span><text:span text:style-name="T441">tran</text:span><text:span text:style-name="T457">sf</text:span><text:span text:style-name="T439">ormones</text:span><text:span text:style-name="T457">elf</text:span><text:span text:style-name="T439">b</text:span><text:span text:style-name="T457">yi</text:span><text:span text:style-name="T439">nter</text:span><text:span text:style-name="T457">actingwitht</text:span><text:span text:style-name="T487">he</text:span><text:span text:style-name="T457">worldo</text:span><text:span text:style-name="T487">f</text:span><text:span text:style-name="T538">the</text:span><text:span text:style-name="T439">t</text:span><text:span text:style-name="T457">ex</text:span><text:span text:style-name="T439">t</text:span><text:span text:style-name="T457">.</text:span></text:p><text:p text:style-name="P60">But<text:span text:style-name="T515">it</text:span><text:span text:style-name="T439">doe</text:span><text:span text:style-name="T457">s</text:span><text:span text:style-name="T515">not</text:span><text:span text:style-name="T439">m</text:span><text:span text:style-name="T457">ean</text:span><text:span text:style-name="T439">t</text:span><text:span text:style-name="T457">ha</text:span><text:span text:style-name="T439">t</text:span><text:span text:style-name="T487">games</text:span><text:span text:style-name="T457">a</text:span><text:span text:style-name="T439">r</text:span><text:span text:style-name="T457">e</text:span><text:span text:style-name="T439">of</text:span><text:span text:style-name="T457">lessw</text:span><text:span text:style-name="T439">orthcom</text:span><text:span text:style-name="T457">pa</text:span><text:span text:style-name="T439">r</text:span><text:span text:style-name="T457">ed</text:span><text:span text:style-name="T515">to</text:span><text:span text:style-name="T457">li</text:span><text:span text:style-name="T439">ter</text:span><text:span text:style-name="T457">a</text:span><text:span text:style-name="T439">tu</text:span><text:span text:style-name="T457">re,</text:span><text:span text:style-name="T439">or</text:span><text:span text:style-name="T457">th</text:span><text:span text:style-name="T487">a</text:span><text:span text:style-name="T457">tth</text:span><text:span text:style-name="T487">ey</text:span><text:span text:style-name="T463">are</text:span><text:span text:style-name="T457">si</text:span><text:span text:style-name="T439">mp</text:span><text:span text:style-name="T457">ly</text:span><text:span text:style-name="T674">a</text:span><text:span text:style-name="T457">feel-g</text:span><text:span text:style-name="T439">ood</text:span><text:span text:style-name="T457">me</text:span><text:span text:style-name="T439">d</text:span><text:span text:style-name="T457">ium</text:span><text:span text:style-name="T439">un</text:span><text:span text:style-name="T457">less</text:span><text:span text:style-name="T439">th</text:span><text:span text:style-name="T457">eyare</text:span><text:span text:style-name="T439">h</text:span><text:span text:style-name="T457">eavily-loa</text:span><text:span text:style-name="T439">d</text:span><text:span text:style-name="T457">ed</text:span><text:span text:style-name="T674">with</text:span><text:span text:style-name="T457">literary</text:span><text:span text:style-name="T439">or</text:span><text:span text:style-name="T457">ci</text:span><text:span text:style-name="T439">n</text:span><text:span text:style-name="T457">ematicelem</text:span><text:span text:style-name="T439">ent</text:span><text:span text:style-name="T457">s</text:span><text:span text:style-name="T613">to</text:span><text:span text:style-name="T612">make</text:span><text:span text:style-name="T628">them</text:span><text:span text:style-name="T457">lessga</text:span><text:span text:style-name="T439">m</text:span><text:span text:style-name="T457">ey.</text:span><text:span text:style-name="T439">In</text:span><text:span text:style-name="T628">a</text:span><text:span text:style-name="T457">way,</text:span><text:span text:style-name="T439">the</text:span><text:span text:style-name="T457">yeve</text:span><text:span text:style-name="T439">n</text:span><text:span text:style-name="T628">seem</text:span><text:span text:style-name="T457">si</text:span><text:span text:style-name="T439">m</text:span><text:span text:style-name="T457">ila</text:span><text:span text:style-name="T439">r</text:span><text:span text:style-name="T628">to</text:span><text:span text:style-name="T450">postmodern</text:span><text:span text:style-name="T439">met</text:span><text:span text:style-name="T457">a-ficti</text:span><text:span text:style-name="T439">on</text:span><text:span text:style-name="T457">,whi</text:span><text:span text:style-name="T439">chcom</text:span><text:span text:style-name="T457">bi</text:span><text:span text:style-name="T439">n</text:span><text:span text:style-name="T457">es</text:span><text:span text:style-name="T439">tr</text:span><text:span text:style-name="T457">a</text:span><text:span text:style-name="T439">d</text:span><text:span text:style-name="T457">itionalin</text:span><text:span text:style-name="T439">terpr</text:span><text:span text:style-name="T457">eta</text:span><text:span text:style-name="T439">t</text:span><text:span text:style-name="T457">ive</text:span><text:span text:style-name="T439">po</text:span><text:span text:style-name="T457">ssibili</text:span><text:span text:style-name="T439">t</text:span><text:span text:style-name="T457">ies</text:span><text:span text:style-name="T487">wit</text:span><text:span text:style-name="T457">h</text:span><text:span text:style-name="T691">the</text:span><text:span text:style-name="T457">pleasure</text:span><text:span text:style-name="T439">of</text:span><text:span text:style-name="T457">re</text:span><text:span text:style-name="T439">co</text:span><text:span text:style-name="T457">gnizingin</text:span><text:span text:style-name="T439">tert</text:span><text:span text:style-name="T457">ex</text:span><text:span text:style-name="T439">tu</text:span><text:span text:style-name="T457">alrefere</text:span><text:span text:style-name="T439">n</text:span><text:span text:style-name="T457">ces.</text:span><text:span text:style-name="T439">Th</text:span><text:span text:style-name="T457">ere</text:span><text:span text:style-name="T439">for</text:span><text:span text:style-name="T457">e,to</text:span><text:span text:style-name="T439">und</text:span><text:span text:style-name="T457">er</text:span><text:span text:style-name="T439">st</text:span><text:span text:style-name="T457">a</text:span><text:span text:style-name="T439">nd</text:span><text:span text:style-name="T664">the</text:span><text:span text:style-name="T470">game-</text:span><text:span text:style-name="T439">sp</text:span><text:span text:style-name="T457">ecific</text:span><text:span text:style-name="T439">h</text:span><text:span text:style-name="T457">erme</text:span><text:span text:style-name="T439">n</text:span><text:span text:style-name="T457">eutic</text:span><text:span text:style-name="T439">proc</text:span><text:span text:style-name="T457">ess,</text:span><text:span text:style-name="T537">it</text:span><text:span text:style-name="T538">is</text:span><text:span text:style-name="T487">only</text:span><text:span text:style-name="T457">reaso</text:span><text:span text:style-name="T439">n</text:span><text:span text:style-name="T457">able</text:span><text:span text:style-name="T537">to</text:span><text:span text:style-name="T457">ask</text:span><text:span text:style-name="T487">why</text:span><text:span text:style-name="T457">vali</text:span><text:span text:style-name="T439">d</text:span><text:span text:style-name="T457">ati</text:span><text:span text:style-name="T439">on</text:span><text:span text:style-name="T457">is</text:span><text:span text:style-name="T538">so</text:span><text:span text:style-name="T452">import</text:span><text:span text:style-name="T457">a</text:span><text:span text:style-name="T439">nt</text:span><text:span text:style-name="T457">,</text:span><text:span text:style-name="T487">a</text:span><text:span text:style-name="T457">ndwhere</text:span><text:span text:style-name="T499">the</text:span><text:span text:style-name="T439">h</text:span><text:span text:style-name="T457">erme</text:span><text:span text:style-name="T439">neut</text:span><text:span text:style-name="T457">icci</text:span><text:span text:style-name="T439">r</text:span><text:span text:style-name="T457">cle</text:span><text:span text:style-name="T439">of</text:span><text:span text:style-name="T457">guessa</text:span><text:span text:style-name="T439">nd</text:span><text:span text:style-name="T457">validati</text:span><text:span text:style-name="T439">onpr</text:span><text:span text:style-name="T457">ese</text:span><text:span text:style-name="T439">nt</text:span><text:span text:style-name="T457">withi</text:span><text:span text:style-name="T439">n</text:span><text:span text:style-name="T542">video</text:span><text:span text:style-name="T457">ga</text:span><text:span text:style-name="T439">m</text:span><text:span text:style-name="T457">esca</text:span><text:span text:style-name="T439">n</text:span><text:span text:style-name="T457">lead</text:span><text:span text:style-name="T555">us.</text:span><text:span text:style-name="T569">One</text:span><text:span text:style-name="T439">pos</text:span><text:span text:style-name="T457">siblea</text:span><text:span text:style-name="T439">n</text:span><text:span text:style-name="T457">swe</text:span><text:span text:style-name="T439">r</text:span><text:span text:style-name="T457">ca</text:span><text:span text:style-name="T439">nbefound</text:span><text:span text:style-name="T457">i</text:span><text:span text:style-name="T439">n</text:span><text:span text:style-name="T569">the</text:span><text:span text:style-name="T457">c</text:span><text:span text:style-name="T439">on</text:span><text:span text:style-name="T457">c</text:span><text:span text:style-name="T439">epto</text:span><text:span text:style-name="T457">f</text:span><text:span text:style-name="T448">conso</text:span><text:span text:style-name="T457">lati</text:span><text:span text:style-name="T439">on</text:span><text:span text:style-name="T217">—</text:span><text:span text:style-name="T439">th</text:span><text:span text:style-name="T457">e</text:span><text:span text:style-name="T439">qu</text:span><text:span text:style-name="T457">ality</text:span><text:span text:style-name="T487">Umbe</text:span><text:span text:style-name="T457">rto</text:span><text:span text:style-name="T439">Eco</text:span><text:span text:style-name="T487">f</text:span><text:span text:style-name="T457">oundesse</text:span><text:span text:style-name="T439">nt</text:span><text:span text:style-name="T457">ial</text:span><text:span text:style-name="T664">to</text:span><text:span text:style-name="T439">popul</text:span><text:span text:style-name="T457">a</text:span><text:span text:style-name="T439">rn</text:span><text:span text:style-name="T457">a</text:span><text:span text:style-name="T439">rr</text:span><text:span text:style-name="T457">ative</text:span><text:span text:style-name="T526">39</text:span><text:span text:style-name="T457">.</text:span><text:span text:style-name="T439">In</text:span><text:span text:style-name="T560">video</text:span><text:span text:style-name="T487">ga</text:span><text:span text:style-name="T457">m</text:span><text:span text:style-name="T487">es,</text:span><text:span text:style-name="T439">cons</text:span><text:span text:style-name="T457">ola</text:span><text:span text:style-name="T439">t</text:span><text:span text:style-name="T457">i</text:span><text:span text:style-name="T439">on</text:span><text:span text:style-name="T457">comesf</text:span><text:span text:style-name="T439">romth</text:span><text:span text:style-name="T457">egamereassuring</text:span><text:span text:style-name="T634">the</text:span><text:span text:style-name="T439">p</text:span><text:span text:style-name="T457">layer</text:span><text:span text:style-name="T635">that</text:span><text:span text:style-name="T457">s</text:span><text:span text:style-name="T439">he</text:span><text:span text:style-name="T457">is</text:span><text:span text:style-name="T487">g</text:span><text:span text:style-name="T457">ood</text:span><text:span text:style-name="T493">at</text:span><text:span text:style-name="T457">in</text:span><text:span text:style-name="T439">terpr</text:span><text:span text:style-name="T457">eta</text:span><text:span text:style-name="T439">t</text:span><text:span text:style-name="T457">io</text:span><text:span text:style-name="T439">nb</text:span><text:span text:style-name="T457">y</text:span><text:span text:style-name="T439">m</text:span><text:span text:style-name="T457">easuring</text:span><text:span text:style-name="T439">h</text:span><text:span text:style-name="T457">erskilla</text:span><text:span text:style-name="T439">nd</text:span><text:span text:style-name="T457">vali</text:span><text:span text:style-name="T439">d</text:span><text:span text:style-name="T457">ating</text:span><text:span text:style-name="T439">her</text:span><text:span text:style-name="T487">guesses.</text:span><text:span text:style-name="T439">In</text:span><text:span text:style-name="T512">fact,</text:span><text:span text:style-name="T487">games</text:span><text:span text:style-name="T439">do</text:span><text:span text:style-name="T686">it</text:span><text:span text:style-name="T503">better</text:span><text:span text:style-name="T457">th</text:span><text:span text:style-name="T487">a</text:span><text:span text:style-name="T457">nli</text:span><text:span text:style-name="T439">ter</text:span><text:span text:style-name="T457">a</text:span><text:span text:style-name="T439">tur</text:span><text:span text:style-name="T457">e</text:span><text:span text:style-name="T439">or</text:span><text:span text:style-name="T457">ci</text:span><text:span text:style-name="T439">n</text:span><text:span text:style-name="T457">ema</text:span><text:span text:style-name="T439">be</text:span><text:span text:style-name="T457">cause</text:span><text:span text:style-name="T505">they</text:span><text:span text:style-name="T457">simulta</text:span><text:span text:style-name="T439">ne</text:span><text:span text:style-name="T457">ouslyleave</text:span><text:span text:style-name="T439">noroomfordoubt</text:span><text:span text:style-name="T457">whileassuring</text:span><text:span text:style-name="T498">the</text:span><text:span text:style-name="T439">p</text:span><text:span text:style-name="T457">layer</text:span><text:span text:style-name="T439">of</text:span><text:span text:style-name="T495">her</text:span><text:span text:style-name="T457">a</text:span><text:span text:style-name="T439">uth</text:span><text:span text:style-name="T457">entici</text:span><text:span text:style-name="T439">t</text:span><text:span text:style-name="T457">y:a</text:span><text:span text:style-name="T439">ft</text:span><text:span text:style-name="T457">erall,</text:span><text:span text:style-name="T498">it</text:span><text:span text:style-name="T457">is</text:span><text:span text:style-name="T439">h</text:span><text:span text:style-name="T457">erguess</text:span><text:span text:style-name="T439">th</text:span><text:span text:style-name="T457">a</text:span><text:span text:style-name="T439">t</text:span><text:span text:style-name="T487">gets</text:span><text:span text:style-name="T459">vali</text:span><text:span text:style-name="T439">d</text:span><text:span text:style-name="T457">a</text:span><text:span text:style-name="T439">ted</text:span><text:span text:style-name="T457">,a</text:span><text:span text:style-name="T439">ndh</text:span><text:span text:style-name="T457">erin</text:span><text:span text:style-name="T439">t</text:span><text:span text:style-name="T457">e</text:span><text:span text:style-name="T439">rpret</text:span><text:span text:style-name="T457">ativesta</text:span><text:span text:style-name="T439">nc</text:span><text:span text:style-name="T457">e,</text:span><text:span text:style-name="T487">ca</text:span><text:span text:style-name="T457">rr</text:span><text:span text:style-name="T487">ied</text:span><text:span text:style-name="T439">from</text:span><text:span text:style-name="T457">gametogame,</text:span><text:span text:style-name="T439">t</text:span><text:span text:style-name="T457">ha</text:span><text:span text:style-name="T439">tm</text:span><text:span text:style-name="T457">a</text:span><text:span text:style-name="T439">tter</text:span><text:span text:style-name="T457">s.</text:span></text:p><text:p text:style-name="P30"><text:span text:style-name="T247">A</text:span><text:span text:style-name="T217">d</text:span><text:span text:style-name="T191">escripti</text:span><text:span text:style-name="T217">on</text:span><text:span text:style-name="T426">ofa</text:span><text:span text:style-name="T191">fairlysimila</text:span><text:span text:style-name="T217">rpro</text:span><text:span text:style-name="T191">cessca</text:span><text:span text:style-name="T217">n</text:span><text:span text:style-name="T426">be</text:span><text:span text:style-name="T217">found</text:span><text:span text:style-name="T426">in</text:span><text:span text:style-name="T191">CharlesTayl</text:span><text:span text:style-name="T217">or</text:span><text:span text:style-name="T191">’sa</text:span><text:span text:style-name="T217">n</text:span><text:span text:style-name="T191">alysis</text:span><text:span text:style-name="T217">o</text:span><text:span text:style-name="T191">f</text:span></text:p><text:p text:style-name="P27"><text:span text:style-name="T439">so</text:span><text:span text:style-name="T457">urces</text:span><text:span text:style-name="T439">forcontempo</text:span><text:span text:style-name="T457">rary</text:span><text:span text:style-name="T439">mor</text:span><text:span text:style-name="T457">ali</text:span><text:span text:style-name="T439">t</text:span><text:span text:style-name="T457">y</text:span><text:span text:style-name="T525">40</text:span><text:span text:style-name="T457">.Acco</text:span><text:span text:style-name="T439">rd</text:span><text:span text:style-name="T457">ing</text:span><text:span text:style-name="T645">to the</text:span><text:span text:style-name="T457">Cana</text:span><text:span text:style-name="T439">d</text:span><text:span text:style-name="T457">ian</text:span><text:span text:style-name="T439">p</text:span><text:span text:style-name="T457">hilo</text:span><text:span text:style-name="T439">sopher,th</text:span><text:span text:style-name="T457">e</text:span></text:p></draw:text-box></draw:frame><draw:frame draw:style-name="fr1" text:anchor-type="char" svg:x="2.462cm" svg:y="23.851cm" svg:width="16.016cm" svg:height="4.152cm" draw:z-index="59"><draw:text-box><text:p text:style-name="P110"><text:span text:style-name="T579">37</text:span><text:span text:style-name="T592">Švelch</text:span><text:span text:style-name="T49">Jaroslav,</text:span><text:span text:style-name="T29">“TheGood,</text:span><text:span text:style-name="T80">the</text:span><text:span text:style-name="T49">Bad,</text:span><text:span text:style-name="T80">and</text:span><text:span text:style-name="T84">the</text:span><text:span text:style-name="T49">Player:</text:span><text:span text:style-name="T29">The</text:span><text:span text:style-name="T80">Challenges</text:span><text:span text:style-name="T143">to</text:span><text:span text:style-name="T49">Moral</text:span><text:span text:style-name="T29">E</text:span><text:span text:style-name="T49">ngageme</text:span><text:span text:style-name="T29">nt</text:span><text:span text:style-name="T80">in</text:span><text:span text:style-name="T155">Single-Player</text:span><text:span text:style-name="T30">A</text:span><text:span text:style-name="T50">va</text:span><text:span text:style-name="T30">tar-</text:span><text:span text:style-name="T50">Ba</text:span><text:span text:style-name="T30">sed</text:span><text:span text:style-name="T74">Video</text:span><text:span text:style-name="T30">Games.”</text:span><text:span text:style-name="T74">in</text:span><text:span text:style-name="T27">Et</text:span><text:span text:style-name="T46">hicsand</text:span><text:span text:style-name="T27">G</text:span><text:span text:style-name="T46">ameDesign</text:span><text:span text:style-name="T50">,</text:span><text:span text:style-name="T30">edited</text:span><text:span text:style-name="T50">by</text:span><text:span text:style-name="T30">Karen</text:span><text:span text:style-name="T50">Sc</text:span><text:span text:style-name="T30">hrierand</text:span><text:span text:style-name="T166">David</text:span><text:span text:style-name="T29">Gibson(N</text:span><text:span text:style-name="T49">ewYork:</text:span><text:span text:style-name="T29">Hers</text:span><text:span text:style-name="T49">hey)</text:span><text:span text:style-name="T167">(2010).</text:span></text:p><text:p text:style-name="P92"><text:span text:style-name="T575">38</text:span><text:span text:style-name="T588">R</text:span><text:span text:style-name="T39">ic</text:span><text:span text:style-name="T20">oeur2007</text:span><text:span text:style-name="T39">.</text:span></text:p><text:p text:style-name="P116"><text:span text:style-name="T576">39</text:span><text:span text:style-name="T593">Eco,</text:span><text:span text:style-name="T19">Umberto,</text:span><text:span text:style-name="T71">Il</text:span><text:span text:style-name="T23">Sup</text:span><text:span text:style-name="T43">eruomo</text:span><text:span text:style-name="T161">Di</text:span><text:span text:style-name="T23">Ma</text:span><text:span text:style-name="T43">ssa:</text:span><text:span text:style-name="T23">R</text:span><text:span text:style-name="T43">etorica</text:span><text:span text:style-name="T76">E</text:span><text:span text:style-name="T43">Ideologia</text:span><text:span text:style-name="T161">Nel</text:span><text:span text:style-name="T23">R</text:span><text:span text:style-name="T43">oma</text:span><text:span text:style-name="T23">nz</text:span><text:span text:style-name="T43">oPopolare</text:span><text:span text:style-name="T76">(Rome:</text:span><text:span text:style-name="T39">B</text:span><text:span text:style-name="T20">ompia</text:span><text:span text:style-name="T39">ni)(</text:span><text:span text:style-name="T20">2012</text:span><text:span text:style-name="T39">).</text:span></text:p><text:p text:style-name="P86"><text:span text:style-name="T575">40</text:span><text:span text:style-name="T588">T</text:span><text:span text:style-name="T39">ayl</text:span><text:span text:style-name="T20">or</text:span><text:span text:style-name="T15">1992.</text:span></text:p><text:p text:style-name="P73">12</text:p></draw:text-box></draw:frame><draw:frame draw:style-name="fr1" text:anchor-type="char" svg:x="2.499cm" svg:y="23.292cm" svg:width="5.082cm" svg:height="0.423cm" draw:z-index="60"><draw:text-box><text:p text:style-name="P104"/></draw:text-box></draw:frame></text:p>
      <text:p text:style-name="P13"><draw:g text:anchor-type="char" draw:z-index="118" draw:style-name="gr1"><draw:line draw:style-name="gr2" draw:text-style-name="P125" svg:x1="2.499cm" svg:y1="23.68cm" svg:x2="7.581cm" svg:y2="23.68cm"><text:p/></draw:line></draw:g><draw:frame draw:style-name="fr1" text:anchor-type="char" svg:x="3.239cm" svg:y="1.252cm" svg:width="14.522cm" svg:height="0.494cm" draw:z-index="61"><draw:text-box><text:p text:style-name="P85"><text:span text:style-name="T18">F</text:span><text:span text:style-name="T251">EE</text:span><text:span text:style-name="T252">L</text:span><text:span text:style-name="T251">ING</text:span><text:span text:style-name="T18">G</text:span><text:span text:style-name="T251">OOD</text:span><text:span text:style-name="T37">A</text:span><text:span text:style-name="T252">B</text:span><text:span text:style-name="T251">OUT</text:span><text:span text:style-name="T37">M</text:span><text:span text:style-name="T252">YS</text:span><text:span text:style-name="T251">ELF</text:span><text:span text:style-name="T37">.R</text:span><text:span text:style-name="T251">EA</text:span><text:span text:style-name="T252">L</text:span><text:span text:style-name="T37">-</text:span><text:span text:style-name="T18">T</text:span><text:span text:style-name="T251">IME</text:span><text:span text:style-name="T18">H</text:span><text:span text:style-name="T251">ERMENEUT</text:span><text:span text:style-name="T252">ICS</text:span><text:span text:style-name="T251">AND ITS</text:span><text:span text:style-name="T37">C</text:span><text:span text:style-name="T251">ON</text:span><text:span text:style-name="T252">SE</text:span><text:span text:style-name="T251">QUENCES</text:span></text:p></draw:text-box></draw:frame><draw:frame draw:style-name="fr1" text:anchor-type="char" svg:x="2.462cm" svg:y="2.506cm" svg:width="16.078cm" svg:height="20.784cm" draw:z-index="62"><draw:text-box><text:p text:style-name="P23">main<text:span text:style-name="T457">source</text:span><text:span text:style-name="T439">of</text:span><text:span text:style-name="T457">reje</text:span><text:span text:style-name="T439">ct</text:span><text:span text:style-name="T457">ing</text:span><text:span text:style-name="T439">norm</text:span><text:span text:style-name="T457">ative</text:span><text:span text:style-name="T439">et</text:span><text:span text:style-name="T457">hics</text:span><text:span text:style-name="T641">in</text:span><text:span text:style-name="T457">fav</text:span><text:span text:style-name="T439">ourof</text:span><text:span text:style-name="T641">a</text:span><text:span text:style-name="T457">self-c</text:span><text:span text:style-name="T439">onstru</text:span><text:span text:style-name="T457">cted</text:span><text:span text:style-name="T439">mor</text:span><text:span text:style-name="T457">alitylies</text:span></text:p><text:p text:style-name="P55">in<text:span text:style-name="T619">the</text:span><text:span text:style-name="T487">i</text:span><text:span text:style-name="T457">nter</text:span><text:span text:style-name="T487">actio</text:span><text:span text:style-name="T457">n</text:span><text:span text:style-name="T439">bet</text:span><text:span text:style-name="T457">wee</text:span><text:span text:style-name="T439">n</text:span><text:span text:style-name="T619">the</text:span><text:span text:style-name="T439">stron</text:span><text:span text:style-name="T457">gs</text:span><text:span text:style-name="T439">en</text:span><text:span text:style-name="T457">se</text:span><text:span text:style-name="T439">of</text:span><text:span text:style-name="T457">self</text:span><text:span text:style-name="T217">—</text:span><text:span text:style-name="T439">und</text:span><text:span text:style-name="T457">e</text:span><text:span text:style-name="T439">rstood</text:span><text:span text:style-name="T619">as</text:span><text:span text:style-name="T457">a</text:span><text:span text:style-name="T439">n</text:span><text:span text:style-name="T457">in</text:span><text:span text:style-name="T439">d</text:span><text:span text:style-name="T457">e</text:span><text:span text:style-name="T439">pendent</text:span><text:span text:style-name="T468">a</text:span><text:span text:style-name="T439">nd</text:span><text:span text:style-name="T457">uniqueway</text:span><text:span text:style-name="T439">ofb</text:span><text:span text:style-name="T457">eing</text:span><text:span text:style-name="T439">human</text:span><text:span text:style-name="T217">—</text:span><text:span text:style-name="T457">a</text:span><text:span text:style-name="T439">nd</text:span><text:span text:style-name="T492">the</text:span><text:span text:style-name="T439">ho</text:span><text:span text:style-name="T457">riz</text:span><text:span text:style-name="T439">onof</text:span><text:span text:style-name="T457">valueses</text:span><text:span text:style-name="T439">tab</text:span><text:span text:style-name="T457">lis</text:span><text:span text:style-name="T439">hed</text:span><text:span text:style-name="T457">byth</text:span><text:span text:style-name="T487">e</text:span><text:span text:style-name="T440">commun</text:span><text:span text:style-name="T457">ity.</text:span><text:span text:style-name="T439">Th</text:span><text:span text:style-name="T457">efirs</text:span><text:span text:style-name="T439">tcomponent</text:span><text:span text:style-name="T457">,rooted</text:span><text:span text:style-name="T507">inthe</text:span><text:span text:style-name="T487">R</text:span><text:span text:style-name="T457">om</text:span><text:span text:style-name="T487">antic</text:span><text:span text:style-name="T439">n</text:span><text:span text:style-name="T457">oti</text:span><text:span text:style-name="T439">onof</text:span><text:span text:style-name="T457">in</text:span><text:span text:style-name="T439">d</text:span><text:span text:style-name="T457">ivid</text:span><text:span text:style-name="T439">u</text:span><text:span text:style-name="T457">ali</text:span><text:span text:style-name="T439">t</text:span><text:span text:style-name="T457">y,</text:span><text:span text:style-name="T442">d</text:span><text:span text:style-name="T457">rives</text:span><text:span text:style-name="T646">a</text:span><text:span text:style-name="T439">p</text:span><text:span text:style-name="T457">ers</text:span><text:span text:style-name="T439">ont</text:span><text:span text:style-name="T457">owa</text:span><text:span text:style-name="T439">rd</text:span><text:span text:style-name="T457">sfree</text:span><text:span text:style-name="T439">dom</text:span><text:span text:style-name="T596">to</text:span><text:span text:style-name="T439">pur</text:span><text:span text:style-name="T457">sue</text:span><text:span text:style-name="T439">happ</text:span><text:span text:style-name="T457">i</text:span><text:span text:style-name="T439">ne</text:span><text:span text:style-name="T457">ssanyways</text:span><text:span text:style-name="T439">he</text:span><text:span text:style-name="T457">c</text:span><text:span text:style-name="T439">hoos</text:span><text:span text:style-name="T457">es.But,</text:span><text:span text:style-name="T465">acc</text:span><text:span text:style-name="T439">ord</text:span><text:span text:style-name="T457">ingto</text:span><text:span text:style-name="T439">T</text:span><text:span text:style-name="T457">aylo</text:span><text:span text:style-name="T439">r</text:span><text:span text:style-name="T457">,</text:span><text:span text:style-name="T648">it</text:span><text:span text:style-name="T439">do</text:span><text:span text:style-name="T457">es</text:span><text:span text:style-name="T647">not</text:span><text:span text:style-name="T439">ne</text:span><text:span text:style-name="T457">cessarilyresulti</text:span><text:span text:style-name="T439">n</text:span><text:span text:style-name="T648">a</text:span><text:span text:style-name="T439">crum</text:span><text:span text:style-name="T457">blings</text:span><text:span text:style-name="T439">oc</text:span><text:span text:style-name="T457">iety</text:span><text:span text:style-name="T439">of</text:span><text:span text:style-name="T457">na</text:span><text:span text:style-name="T439">r</text:span><text:span text:style-name="T457">cissistic</text:span><text:span text:style-name="T459">egomaniacs,</text:span><text:span text:style-name="T457">as</text:span><text:span text:style-name="T439">ther</text:span><text:span text:style-name="T457">eis</text:span><text:span text:style-name="T546">an</text:span><text:span text:style-name="T457">im</text:span><text:span text:style-name="T439">port</text:span><text:span text:style-name="T457">a</text:span><text:span text:style-name="T439">ntpr</text:span><text:span text:style-name="T457">ec</text:span><text:span text:style-name="T439">ondi</text:span><text:span text:style-name="T457">ti</text:span><text:span text:style-name="T439">onto</text:span><text:span text:style-name="T457">pursuing</text:span><text:span text:style-name="T439">person</text:span><text:span text:style-name="T457">alg</text:span><text:span text:style-name="T439">o</text:span><text:span text:style-name="T457">als:</text:span><text:span text:style-name="T548">if</text:span><text:span text:style-name="T439">one</text:span><text:span text:style-name="T470">recognizes</text:span><text:span text:style-name="T457">su</text:span><text:span text:style-name="T439">ch</text:span><text:span text:style-name="T635">an</text:span><text:span text:style-name="T439">end</text:span><text:span text:style-name="T457">ea</text:span><text:span text:style-name="T439">vour</text:span><text:span text:style-name="T634">as</text:span><text:span text:style-name="T635">her</text:span><text:span text:style-name="T439">supr</text:span><text:span text:style-name="T457">emeright,</text:span><text:span text:style-name="T439">onen</text:span><text:span text:style-name="T457">ee</text:span><text:span text:style-name="T439">d</text:span><text:span text:style-name="T457">stogive</text:span><text:span text:style-name="T439">othermemb</text:span><text:span text:style-name="T457">ers</text:span><text:span text:style-name="T446">of</text:span><text:span text:style-name="T514">her</text:span><text:span text:style-name="T439">commu</text:span><text:span text:style-name="T457">ni</text:span><text:span text:style-name="T439">t</text:span><text:span text:style-name="T457">y</text:span><text:span text:style-name="T514">the</text:span><text:span text:style-name="T667">same</text:span><text:span text:style-name="T457">right.Also,ev</text:span><text:span text:style-name="T439">en</text:span><text:span text:style-name="T514">ifthat</text:span><text:span text:style-name="T439">person</text:span><text:span text:style-name="T667">is</text:span><text:span text:style-name="T457">free</text:span><text:span text:style-name="T514">to</text:span><text:span text:style-name="T439">chooseperso</text:span><text:span text:style-name="T457">nal</text:span><text:span text:style-name="T227">be</text:span><text:span text:style-name="T191">liefs,s</text:span><text:span text:style-name="T217">he“</text:span><text:span text:style-name="T191">c</text:span><text:span text:style-name="T217">ouldn't</text:span><text:span text:style-name="T191">j</text:span><text:span text:style-name="T217">ustd</text:span><text:span text:style-name="T191">eci</text:span><text:span text:style-name="T217">d</text:span><text:span text:style-name="T191">e</text:span><text:span text:style-name="T217">th</text:span><text:span text:style-name="T191">a</text:span><text:span text:style-name="T217">t</text:span><text:span text:style-name="T262">the</text:span><text:span text:style-name="T191">mo</text:span><text:span text:style-name="T371">st</text:span><text:span text:style-name="T191">significa</text:span><text:span text:style-name="T217">nt</text:span><text:span text:style-name="T191">a</text:span><text:span text:style-name="T217">ct</text:span><text:span text:style-name="T191">io</text:span><text:span text:style-name="T217">n</text:span><text:span text:style-name="T431">i</text:span><text:span text:style-name="T645">s</text:span><text:span text:style-name="T457">wiggling[her]</text:span><text:span text:style-name="T439">to</text:span><text:span text:style-name="T457">es</text:span><text:span text:style-name="T502">in</text:span><text:span text:style-name="T457">wa</text:span><text:span text:style-name="T439">rmmud</text:span><text:span text:style-name="T457">.Wit</text:span><text:span text:style-name="T439">hout</text:span><text:span text:style-name="T680">a</text:span><text:span text:style-name="T457">s</text:span><text:span text:style-name="T439">pe</text:span><text:span text:style-name="T457">cialexplanati</text:span><text:span text:style-name="T439">on,</text:span><text:span text:style-name="T681">thisisnot</text:span><text:span text:style-name="T680">an</text:span><text:span text:style-name="T457">in</text:span><text:span text:style-name="T439">te</text:span><text:span text:style-name="T457">lligible</text:span><text:span text:style-name="T634">claim</text:span><text:span text:style-name="T529">41</text:span><text:span text:style-name="T526">a</text:span><text:span text:style-name="T439">nd</text:span><text:span text:style-name="T487">she</text:span><text:span text:style-name="T462">has</text:span>to<text:span text:style-name="T439">m</text:span><text:span text:style-name="T457">easuret</text:span><text:span text:style-name="T487">he</text:span><text:span text:style-name="T439">ch</text:span><text:span text:style-name="T457">oice again</text:span><text:span text:style-name="T439">st</text:span><text:span text:style-name="T457">t</text:span><text:span text:style-name="T487">he</text:span><text:span text:style-name="T457">ge</text:span><text:span text:style-name="T439">ner</text:span><text:span text:style-name="T457">al</text:span><text:span text:style-name="T439">con</text:span><text:span text:style-name="T457">vic</text:span><text:span text:style-name="T439">t</text:span><text:span text:style-name="T457">io</text:span><text:span text:style-name="T439">nshe</text:span><text:span text:style-name="T457">l</text:span><text:span text:style-name="T439">d</text:span><text:span text:style-name="T457">by</text:span><text:span text:style-name="T487">the</text:span><text:span text:style-name="T439">commu</text:span><text:span text:style-name="T457">nity.</text:span><text:span text:style-name="T442">Con</text:span><text:span text:style-name="T457">sequ</text:span><text:span text:style-name="T439">ent</text:span><text:span text:style-name="T457">ly,</text:span><text:span text:style-name="T439">th</text:span><text:span text:style-name="T457">e</text:span><text:span text:style-name="T439">eth</text:span><text:span text:style-name="T457">ics</text:span><text:span text:style-name="T439">of</text:span><text:span text:style-name="T457">a</text:span><text:span text:style-name="T439">uthe</text:span><text:span text:style-name="T457">nticity</text:span><text:span text:style-name="T659">can</text:span><text:span text:style-name="T439">bepe</text:span><text:span text:style-name="T457">rceivedas</text:span><text:span text:style-name="T659">result</text:span><text:span text:style-name="T439">of</text:span><text:span text:style-name="T659">the</text:span><text:span text:style-name="T439">ten</text:span><text:span text:style-name="T457">sio</text:span><text:span text:style-name="T439">n</text:span><text:span text:style-name="T441">be</text:span><text:span text:style-name="T457">twe</text:span><text:span text:style-name="T439">en</text:span><text:span text:style-name="T457">in</text:span><text:span text:style-name="T439">d</text:span><text:span text:style-name="T457">ivid</text:span><text:span text:style-name="T439">u</text:span><text:span text:style-name="T457">alisma</text:span><text:span text:style-name="T439">ndth</text:span><text:span text:style-name="T457">e</text:span><text:span text:style-name="T487">share</text:span><text:span text:style-name="T457">d</text:span><text:span text:style-name="T439">poo</text:span><text:span text:style-name="T457">l</text:span><text:span text:style-name="T439">o</text:span><text:span text:style-name="T457">fvalues.</text:span><text:span text:style-name="T439">T</text:span><text:span text:style-name="T457">his</text:span><text:span text:style-name="T439">ten</text:span><text:span text:style-name="T457">si</text:span><text:span text:style-name="T439">on</text:span><text:span text:style-name="T457">servesas</text:span><text:span text:style-name="T439">th</text:span><text:span text:style-name="T457">e</text:span><text:span text:style-name="T439">b</text:span><text:span text:style-name="T457">asis</text:span><text:span text:style-name="T672">for</text:span><text:span text:style-name="T439">both</text:span><text:span text:style-name="T654">an</text:span><text:span text:style-name="T457">i</text:span><text:span text:style-name="T439">nd</text:span><text:span text:style-name="T457">ivi</text:span><text:span text:style-name="T439">d</text:span><text:span text:style-name="T457">ualin</text:span><text:span text:style-name="T439">terpr</text:span><text:span text:style-name="T457">eta</text:span><text:span text:style-name="T439">t</text:span><text:span text:style-name="T457">io</text:span><text:span text:style-name="T439">nof</text:span><text:span text:style-name="T654">the</text:span><text:span text:style-name="T457">worlda</text:span><text:span text:style-name="T439">ndcomm</text:span><text:span text:style-name="T457">unity-g</text:span><text:span text:style-name="T439">en</text:span><text:span text:style-name="T457">era</text:span><text:span text:style-name="T439">t</text:span><text:span text:style-name="T457">e</text:span><text:span text:style-name="T439">d</text:span><text:span text:style-name="T457">recogniti</text:span><text:span text:style-name="T439">on.In</text:span><text:span text:style-name="T482">the</text:span><text:span text:style-name="T457">examplea</text:span><text:span text:style-name="T439">n</text:span><text:span text:style-name="T457">alysed</text:span><text:span text:style-name="T439">b</text:span><text:span text:style-name="T457">yTayl</text:span><text:span text:style-name="T439">or(th</text:span><text:span text:style-name="T457">e</text:span><text:span text:style-name="T439">so</text:span><text:span text:style-name="T457">ci</text:span><text:span text:style-name="T439">et</text:span><text:span text:style-name="T457">y</text:span><text:span text:style-name="T439">ofth</text:span><text:span text:style-name="T457">e</text:span><text:span text:style-name="T439">Un</text:span><text:span text:style-name="T457">ite</text:span><text:span text:style-name="T439">d</text:span><text:span text:style-name="T645">States</text:span><text:span text:style-name="T457">i</text:span><text:span text:style-name="T439">n</text:span><text:span text:style-name="T624">the</text:span><text:span text:style-name="T457">la</text:span><text:span text:style-name="T439">te</text:span><text:span text:style-name="T457">1980s)</text:span><text:span text:style-name="T666">the</text:span><text:span text:style-name="T457">c</text:span><text:span text:style-name="T439">ommond</text:span><text:span text:style-name="T457">e</text:span><text:span text:style-name="T439">nom</text:span><text:span text:style-name="T457">ina</text:span><text:span text:style-name="T439">tor</text:span><text:span text:style-name="T642">was</text:span><text:span text:style-name="T457">i</text:span><text:span text:style-name="T439">nstrument</text:span><text:span text:style-name="T457">alra</text:span><text:span text:style-name="T439">t</text:span><text:span text:style-name="T457">io</text:span><text:span text:style-name="T439">n</text:span><text:span text:style-name="T457">ali</text:span><text:span text:style-name="T439">t</text:span><text:span text:style-name="T457">y:</text:span><text:span text:style-name="T661">one</text:span><text:span text:style-name="T487">was</text:span><text:span text:style-name="T459">allowe</text:span><text:span text:style-name="T439">d</text:span><text:span text:style-name="T600">to</text:span><text:span text:style-name="T457">pursue</text:span><text:span text:style-name="T439">d</text:span><text:span text:style-name="T457">iffere</text:span><text:span text:style-name="T439">nt</text:span><text:span text:style-name="T457">goals</text:span><text:span text:style-name="T598">as</text:span><text:span text:style-name="T457">l</text:span><text:span text:style-name="T439">on</text:span><text:span text:style-name="T457">gas</text:span><text:span text:style-name="T439">the</text:span><text:span text:style-name="T457">ywere</text:span><text:span text:style-name="T439">pro</text:span><text:span text:style-name="T457">fi</text:span><text:span text:style-name="T439">t</text:span><text:span text:style-name="T457">ablea</text:span><text:span text:style-name="T439">ndposs</text:span><text:span text:style-name="T457">ibleto</text:span><text:span text:style-name="T458">ex</text:span><text:span text:style-name="T439">p</text:span><text:span text:style-name="T457">lain.</text:span></text:p><text:p text:style-name="P45">The<text:span text:style-name="T457">analysis</text:span><text:span text:style-name="T681">I</text:span><text:span text:style-name="T439">summ</text:span><text:span text:style-name="T457">a</text:span><text:span text:style-name="T439">r</text:span><text:span text:style-name="T457">ize</text:span><text:span text:style-name="T439">her</text:span><text:span text:style-name="T457">every</text:span><text:span text:style-name="T439">br</text:span><text:span text:style-name="T457">ieflya</text:span><text:span text:style-name="T439">ndcrud</text:span><text:span text:style-name="T457">elysee</text:span><text:span text:style-name="T439">m</text:span><text:span text:style-name="T457">s</text:span><text:span text:style-name="T439">str</text:span><text:span text:style-name="T457">angelysi</text:span><text:span text:style-name="T439">m</text:span><text:span text:style-name="T457">ila</text:span><text:span text:style-name="T439">r</text:span><text:span text:style-name="T681">to</text:span><text:span text:style-name="T439">th</text:span><text:span text:style-name="T457">e</text:span><text:span text:style-name="T459">ce</text:span><text:span text:style-name="T439">ntr</text:span><text:span text:style-name="T457">alm</text:span><text:span text:style-name="T487">echanism</text:span><text:span text:style-name="T439">o</text:span><text:span text:style-name="T457">f</text:span><text:span text:style-name="T499">the</text:span><text:span text:style-name="T457">video</text:span><text:span text:style-name="T487">games</text:span><text:span text:style-name="T498">I</text:span><text:span text:style-name="T439">d</text:span><text:span text:style-name="T457">iscusse</text:span><text:span text:style-name="T439">d</text:span><text:span text:style-name="T457">earlie</text:span><text:span text:style-name="T439">r</text:span><text:span text:style-name="T457">.T</text:span><text:span text:style-name="T487">he</text:span><text:span text:style-name="T457">player</text:span><text:span text:style-name="T498">is</text:span><text:span text:style-name="T457">freetoplay</text:span><text:span text:style-name="T222">ho</text:span><text:span text:style-name="T191">weve</text:span><text:span text:style-name="T217">r</text:span><text:span text:style-name="T383">she</text:span><text:span text:style-name="T191">likes,</text:span><text:span text:style-name="T383">aslong</text:span><text:span text:style-name="T191">as</text:span><text:span text:style-name="T414">itis</text:span><text:span text:style-name="T191">i</text:span><text:span text:style-name="T217">n</text:span><text:span text:style-name="T191">li</text:span><text:span text:style-name="T217">ne</text:span><text:span text:style-name="T191">wi</text:span><text:span text:style-name="T217">th</text:span><text:span text:style-name="T414">the</text:span><text:span text:style-name="T371">ga</text:span><text:span text:style-name="T191">m</text:span><text:span text:style-name="T371">e’s</text:span><text:span text:style-name="T191">es</text:span><text:span text:style-name="T217">t</text:span><text:span text:style-name="T191">a</text:span><text:span text:style-name="T217">b</text:span><text:span text:style-name="T191">lis</text:span><text:span text:style-name="T217">hed</text:span><text:span text:style-name="T414">set</text:span><text:span text:style-name="T217">o</text:span><text:span text:style-name="T191">fvalues.</text:span><text:span text:style-name="T228">Tho</text:span><text:span text:style-name="T457">seareusuallyin</text:span><text:span text:style-name="T439">strument</text:span><text:span text:style-name="T457">al,</text:span><text:span text:style-name="T683">as</text:span><text:span text:style-name="T457">eve</text:span><text:span text:style-name="T439">r</text:span><text:span text:style-name="T457">ythinga</text:span><text:span text:style-name="T439">nd</text:span><text:span text:style-name="T457">eve</text:span><text:span text:style-name="T439">r</text:span><text:span text:style-name="T457">ybody</text:span><text:span text:style-name="T683">the</text:span><text:span text:style-name="T439">prot</text:span><text:span text:style-name="T457">ag</text:span><text:span text:style-name="T439">o</text:span><text:span text:style-name="T457">nis</text:span><text:span text:style-name="T439">t</text:span><text:span text:style-name="T445">en</text:span><text:span text:style-name="T457">c</text:span><text:span text:style-name="T439">ounte</text:span><text:span text:style-name="T457">rsisusea</text:span><text:span text:style-name="T439">b</text:span><text:span text:style-name="T457">le,rational,a</text:span><text:span text:style-name="T439">nd</text:span><text:span text:style-name="T457">easily</text:span><text:span text:style-name="T439">q</text:span><text:span text:style-name="T457">uantifiable.</text:span><text:span text:style-name="T439">T</text:span><text:span text:style-name="T457">his</text:span><text:span text:style-name="T439">r</text:span><text:span text:style-name="T457">emains</text:span><text:span text:style-name="T439">tru</text:span><text:span text:style-name="T457">e eve</text:span><text:span text:style-name="T439">n</text:span><text:span text:style-name="T487">f</text:span><text:span text:style-name="T457">or</text:span><text:span text:style-name="T191">a</text:span><text:span text:style-name="T217">noth</text:span><text:span text:style-name="T191">er</text:span><text:span text:style-name="T217">hum</text:span><text:span text:style-name="T191">a</text:span><text:span text:style-name="T217">n</text:span><text:span text:style-name="T191">’s</text:span><text:span text:style-name="T217">m</text:span><text:span text:style-name="T191">isery:eve</text:span><text:span text:style-name="T217">r</text:span><text:span text:style-name="T191">y</text:span><text:span text:style-name="T217">troubl</text:span><text:span text:style-name="T191">e</text:span><text:span text:style-name="T418">of</text:span><text:span text:style-name="T191">every</text:span><text:span text:style-name="T217">NPC</text:span><text:span text:style-name="T420">my</text:span><text:span text:style-name="T191">Ja</text:span><text:span text:style-name="T217">son</text:span><text:span text:style-name="T191">e</text:span><text:span text:style-name="T217">ncount</text:span><text:span text:style-name="T191">ere</text:span><text:span text:style-name="T217">d</text:span><text:span text:style-name="T418">on</text:span><text:span text:style-name="T378">his</text:span><text:span text:style-name="T192">pa</text:span><text:span text:style-name="T439">th</text:span><text:span text:style-name="T457">wasa</text:span><text:span text:style-name="T439">nopportun</text:span><text:span text:style-name="T457">ity</text:span><text:span text:style-name="T483">to</text:span><text:span text:style-name="T457">gai</text:span><text:span text:style-name="T439">n</text:span><text:span text:style-name="T457">s</text:span><text:span text:style-name="T439">ome</text:span><text:span text:style-name="T457">ex</text:span><text:span text:style-name="T439">p</text:span><text:span text:style-name="T457">erie</text:span><text:span text:style-name="T439">n</text:span><text:span text:style-name="T457">ce</text:span><text:span text:style-name="T439">p</text:span><text:span text:style-name="T457">oi</text:span><text:span text:style-name="T439">nt</text:span><text:span text:style-name="T457">sa</text:span><text:span text:style-name="T439">ndoth</text:span><text:span text:style-name="T457">errewa</text:span><text:span text:style-name="T439">rd</text:span><text:span text:style-name="T457">s,aswell</text:span><text:span text:style-name="T553">as</text:span><text:span text:style-name="T512">to</text:span><text:span text:style-name="T457">g</text:span><text:span text:style-name="T439">etpo</text:span><text:span text:style-name="T457">ssible</text:span><text:span text:style-name="T439">he</text:span><text:span text:style-name="T457">lp</text:span><text:span text:style-name="T515">in</text:span><text:span text:style-name="T512">the</text:span><text:span text:style-name="T439">m</text:span><text:span text:style-name="T457">ain</text:span><text:span text:style-name="T439">q</text:span><text:span text:style-name="T457">uest.Althoug</text:span><text:span text:style-name="T439">h</text:span><text:span text:style-name="T457">seemingly</text:span><text:span text:style-name="T439">no</text:span><text:span text:style-name="T457">blea</text:span><text:span text:style-name="T439">nd</text:span><text:span text:style-name="T457">selfless,m</text:span><text:span text:style-name="T487">y</text:span><text:span text:style-name="T222">prot</text:span><text:span text:style-name="T191">ag</text:span><text:span text:style-name="T217">onist</text:span><text:span text:style-name="T191">always</text:span><text:span text:style-name="T413">had</text:span><text:span text:style-name="T217">on</text:span><text:span text:style-name="T191">eeye</text:span><text:span text:style-name="T426">on</text:span><text:span text:style-name="T191">t</text:span><text:span text:style-name="T371">he</text:span><text:span text:style-name="T217">pr</text:span><text:span text:style-name="T191">ize.</text:span><text:span text:style-name="T426">The</text:span><text:span text:style-name="T191">efficacy</text:span><text:span text:style-name="T217">o</text:span><text:span text:style-name="T191">f</text:span><text:span text:style-name="T426">a</text:span><text:span text:style-name="T217">p</text:span><text:span text:style-name="T191">layer’si</text:span><text:span text:style-name="T217">nterpret</text:span><text:span text:style-name="T191">ative</text:span><text:span text:style-name="T192">guess</text:span><text:span text:style-name="T481">isat</text:span><text:span text:style-name="T457">least</text:span><text:span text:style-name="T439">p</text:span><text:span text:style-name="T457">artially</text:span><text:span text:style-name="T439">d</text:span><text:span text:style-name="T457">e</text:span><text:span text:style-name="T439">pendentontho</text:span><text:span text:style-name="T457">sevalues:</text:span><text:span text:style-name="T439">for</text:span><text:span text:style-name="T457">example,i</text:span><text:span text:style-name="T439">t</text:span><text:span text:style-name="T482">is</text:span><text:span text:style-name="T439">import</text:span><text:span text:style-name="T457">a</text:span><text:span text:style-name="T439">nt</text:span><text:span text:style-name="T457">to</text:span><text:span text:style-name="T458">recognize</text:span><text:span text:style-name="T483">a</text:span><text:span text:style-name="T614">call</text:span><text:span text:style-name="T483">for</text:span><text:span text:style-name="T439">he</text:span><text:span text:style-name="T457">lp</text:span><text:span text:style-name="T614">as</text:span><text:span text:style-name="T483">an</text:span><text:span text:style-name="T439">opportu</text:span><text:span text:style-name="T457">nityto</text:span><text:span text:style-name="T439">prof</text:span><text:span text:style-name="T457">it,a</text:span><text:span text:style-name="T439">nd</text:span><text:span text:style-name="T614">act</text:span><text:span text:style-name="T457">ac</text:span><text:span text:style-name="T439">cord</text:span><text:span text:style-name="T457">ingly.</text:span><text:span text:style-name="T439">Th</text:span><text:span text:style-name="T457">is</text:span><text:span text:style-name="T487">way</text:span><text:span text:style-name="T202">playe</text:span><text:span text:style-name="T217">r</text:span><text:span text:style-name="T191">s’eff</text:span><text:span text:style-name="T217">ort</text:span><text:span text:style-name="T433">can</text:span><text:span text:style-name="T217">b</text:span><text:span text:style-name="T191">evali</text:span><text:span text:style-name="T217">d</text:span><text:span text:style-name="T191">a</text:span><text:span text:style-name="T217">t</text:span><text:span text:style-name="T191">ed,</text:span><text:span text:style-name="T217">qu</text:span><text:span text:style-name="T191">antifie</text:span><text:span text:style-name="T217">d</text:span><text:span text:style-name="T191">,</text:span><text:span text:style-name="T371">a</text:span><text:span text:style-name="T191">ndrewa</text:span><text:span text:style-name="T217">rd</text:span><text:span text:style-name="T191">e</text:span><text:span text:style-name="T217">d</text:span><text:span text:style-name="T191">,crea</text:span><text:span text:style-name="T217">t</text:span><text:span text:style-name="T191">ing</text:span><text:span text:style-name="T434">a</text:span><text:span text:style-name="T217">commonhor</text:span><text:span text:style-name="T191">iz</text:span><text:span text:style-name="T217">on</text:span><text:span text:style-name="T224">of</text:span><text:span text:style-name="T457">valuesf</text:span><text:span text:style-name="T439">or</text:span><text:span text:style-name="T457">allusers</text:span><text:span text:style-name="T439">ofth</text:span><text:span text:style-name="T457">esame</text:span><text:span text:style-name="T487">game.</text:span><text:span text:style-name="T457">So</text:span><text:span text:style-name="T439">meone</text:span><text:span text:style-name="T457">resi</text:span><text:span text:style-name="T439">st</text:span><text:span text:style-name="T457">ing</text:span><text:span text:style-name="T439">th</text:span><text:span text:style-name="T457">is</text:span><text:span text:style-name="T439">q</text:span><text:span text:style-name="T457">uantificati</text:span><text:span text:style-name="T439">on</text:span><text:span text:style-name="T457">,</text:span><text:span text:style-name="T439">for</text:span><text:span text:style-name="T457">reaso</text:span><text:span text:style-name="T439">n</text:span><text:span text:style-name="T457">sSic</text:span><text:span text:style-name="T191">a</text:span><text:span text:style-name="T217">rt</text:span><text:span text:style-name="T191">,Arj</text:span><text:span text:style-name="T217">or</text:span><text:span text:style-name="T191">a</text:span><text:span text:style-name="T217">nta</text:span><text:span text:style-name="T191">an</text:span><text:span text:style-name="T217">d</text:span><text:span text:style-name="T191">Švlec</text:span><text:span text:style-name="T217">hp</text:span><text:span text:style-name="T191">oi</text:span><text:span text:style-name="T217">ntout</text:span><text:span text:style-name="T191">,</text:span><text:span text:style-name="T526">42</text:span><text:span text:style-name="T532">is</text:span><text:span text:style-name="T439">ther</text:span><text:span text:style-name="T457">ef</text:span><text:span text:style-name="T439">or</text:span><text:span text:style-name="T457">eeithe</text:span><text:span text:style-name="T439">r</text:span><text:span text:style-name="T546">a</text:span><text:span text:style-name="T439">qu</text:span><text:span text:style-name="T457">irkylo</text:span><text:span text:style-name="T439">neror</text:span><text:span text:style-name="T657">a</text:span><text:span text:style-name="T439">memb</text:span><text:span text:style-name="T457">er</text:span><text:span text:style-name="T439">of</text:span><text:span text:style-name="T457">t</text:span><text:span text:style-name="T487">he</text:span><text:span text:style-name="T457">c</text:span><text:span text:style-name="T439">ommu</text:span><text:span text:style-name="T457">nitysha</text:span><text:span text:style-name="T439">r</text:span><text:span text:style-name="T457">inghisresista</text:span><text:span text:style-name="T439">n</text:span><text:span text:style-name="T457">ce,</text:span><text:span text:style-name="T439">thus</text:span><text:span text:style-name="T457">usingvalues</text:span><text:span text:style-name="T439">of</text:span><text:span text:style-name="T457">t</text:span><text:span text:style-name="T487">hega</text:span><text:span text:style-name="T457">m</text:span><text:span text:style-name="T487">e</text:span><text:span text:style-name="T538">as</text:span><text:span text:style-name="T623">a</text:span><text:span text:style-name="T439">n</text:span><text:span text:style-name="T457">egativep</text:span><text:span text:style-name="T487">oi</text:span><text:span text:style-name="T457">nt</text:span><text:span text:style-name="T439">o</text:span><text:span text:style-name="T457">frefere</text:span><text:span text:style-name="T439">nc</text:span><text:span text:style-name="T457">e</text:span><text:span text:style-name="T646">in</text:span><text:span text:style-name="T439">the</text:span><text:span text:style-name="T457">irc</text:span><text:span text:style-name="T439">ommonho</text:span><text:span text:style-name="T457">riz</text:span><text:span text:style-name="T439">on</text:span><text:span text:style-name="T526">43</text:span><text:span text:style-name="T457">.T</text:span><text:span text:style-name="T487">hei</text:span><text:span text:style-name="T457">mport</text:span><text:span text:style-name="T487">a</text:span><text:span text:style-name="T457">ntfa</text:span><text:span text:style-name="T439">ctorof</text:span><text:span text:style-name="T457">playing</text:span><text:span text:style-name="T481">a</text:span><text:span text:style-name="T457">game</text:span><text:span text:style-name="T481">would</text:span><text:span text:style-name="T439">the</text:span><text:span text:style-name="T457">ref</text:span><text:span text:style-name="T439">or</text:span><text:span text:style-name="T457">e</text:span><text:span text:style-name="T439">be</text:span><text:span text:style-name="T457">c</text:span><text:span text:style-name="T439">onn</text:span><text:span text:style-name="T457">ec</text:span><text:span text:style-name="T439">t</text:span><text:span text:style-name="T457">ed</text:span><text:span text:style-name="T614">to</text:span><text:span text:style-name="T481">the</text:span><text:span text:style-name="T457">largerissue</text:span><text:span text:style-name="T439">of</text:span><text:span text:style-name="T457">a</text:span><text:span text:style-name="T439">uthen</text:span><text:span text:style-name="T457">ticity,as</text:span><text:span text:style-name="T631">Taylor</text:span><text:span text:style-name="T439">und</text:span><text:span text:style-name="T457">ers</text:span><text:span text:style-name="T439">t</text:span><text:span text:style-name="T457">a</text:span><text:span text:style-name="T439">nd</text:span><text:span text:style-name="T457">s</text:span><text:span text:style-name="T613">it:</text:span><text:span text:style-name="T457">ce</text:span><text:span text:style-name="T439">rta</text:span><text:span text:style-name="T457">i</text:span><text:span text:style-name="T439">n</text:span><text:span text:style-name="T457">playe</text:span><text:span text:style-name="T439">r</text:span><text:span text:style-name="T457">s</text:span><text:span text:style-name="T439">ne</text:span><text:span text:style-name="T457">e</text:span><text:span text:style-name="T439">d</text:span><text:span text:style-name="T613">to</text:span><text:span text:style-name="T614">use</text:span><text:span text:style-name="T613">all</text:span><text:span text:style-name="T439">the</text:span><text:span text:style-name="T457">irskills</text:span><text:span text:style-name="T612">to</text:span><text:span text:style-name="T439">und</text:span><text:span text:style-name="T457">ers</text:span><text:span text:style-name="T439">t</text:span><text:span text:style-name="T457">a</text:span><text:span text:style-name="T439">nd</text:span><text:span text:style-name="T457">a</text:span><text:span text:style-name="T439">nd</text:span></text:p></draw:text-box></draw:frame><draw:frame draw:style-name="fr1" text:anchor-type="char" svg:x="2.462cm" svg:y="23.851cm" svg:width="16.023cm" svg:height="4.152cm" draw:z-index="63"><draw:text-box><text:p text:style-name="P90"><text:span text:style-name="T580">41</text:span><text:span text:style-name="T586">T</text:span><text:span text:style-name="T37">ayl</text:span><text:span text:style-name="T18">or</text:span><text:span text:style-name="T154">1992,</text:span><text:span text:style-name="T37">p.</text:span><text:span text:style-name="T156">36.</text:span></text:p><text:p text:style-name="P88"><text:span text:style-name="T580">42</text:span><text:span text:style-name="T594">Sicart</text:span><text:span text:style-name="T91">Miguel,</text:span><text:span text:style-name="T18">The</text:span><text:span text:style-name="T95">Ethics</text:span><text:span text:style-name="T18">ofComputer</text:span><text:span text:style-name="T95">Games</text:span><text:span text:style-name="T37">(Ca</text:span><text:span text:style-name="T18">mbr</text:span><text:span text:style-name="T37">idgeMA:MI</text:span><text:span text:style-name="T18">TP</text:span><text:span text:style-name="T37">ress)</text:span><text:span text:style-name="T95">(2009);</text:span><text:span text:style-name="T37">Arjora</text:span><text:span text:style-name="T18">nta</text:span></text:p><text:p text:style-name="P88"><text:span text:style-name="T14">2015;</text:span><text:span text:style-name="T39">Švel</text:span><text:span text:style-name="T20">ch</text:span><text:span text:style-name="T83">2010</text:span><text:span text:style-name="T14">.</text:span></text:p><text:p text:style-name="P112"><text:span text:style-name="T579">43</text:span><text:span text:style-name="T590">Westerlaken,</text:span><text:span text:style-name="T49">Michelle.</text:span><text:span text:style-name="T29">"</text:span><text:span text:style-name="T49">Self-</text:span><text:span text:style-name="T29">F</text:span><text:span text:style-name="T49">ashioning</text:span><text:span text:style-name="T105">inAction:Zelda’s</text:span><text:span text:style-name="T126">Brea</text:span><text:span text:style-name="T9">th</text:span><text:span text:style-name="T29">of</text:span><text:span text:style-name="T105">the</text:span><text:span text:style-name="T49">Wil</text:span><text:span text:style-name="T29">d</text:span><text:span text:style-name="T105">Vegan</text:span><text:span text:style-name="T126">Run."</text:span><text:span text:style-name="T47">Proceed</text:span><text:span text:style-name="T26">in</text:span><text:span text:style-name="T47">gsof</text:span><text:span text:style-name="T102">the</text:span><text:span text:style-name="T26">P</text:span><text:span text:style-name="T47">hilosophy</text:span><text:span text:style-name="T102">of</text:span><text:span text:style-name="T26">C</text:span><text:span text:style-name="T47">o</text:span><text:span text:style-name="T26">m</text:span><text:span text:style-name="T47">puter</text:span><text:span text:style-name="T26">Gam</text:span><text:span text:style-name="T47">es</text:span><text:span text:style-name="T102">(2017),</text:span><text:a xlink:type="simple" xlink:href="http://muep.mau.se/bitstream/handle/2043/23973/POCG17_Westerlaken_Self_Fashioning_in" text:style-name="ListLabel_20_2" text:visited-style-name="ListLabel_20_2"><text:span text:style-name="T36">http://mue</text:span></text:a><text:a xlink:type="simple" xlink:href="http://muep.mau.se/bitstream/handle/2043/23973/POCG17_Westerlaken_Self_Fashioning_in" text:style-name="ListLabel_20_2" text:visited-style-name="ListLabel_20_2"><text:span text:style-name="T49">p.mau.s</text:span></text:a><text:a xlink:type="simple" xlink:href="http://muep.mau.se/bitstream/handle/2043/23973/POCG17_Westerlaken_Self_Fashioning_in" text:style-name="ListLabel_20_2" text:visited-style-name="ListLabel_20_2"><text:span text:style-name="T29">e/bitstr</text:span></text:a><text:a xlink:type="simple" xlink:href="http://muep.mau.se/bitstream/handle/2043/23973/POCG17_Westerlaken_Self_Fashioning_in" text:style-name="ListLabel_20_2" text:visited-style-name="ListLabel_20_2"><text:span text:style-name="T49">ea</text:span></text:a><text:a xlink:type="simple" xlink:href="http://muep.mau.se/bitstream/handle/2043/23973/POCG17_Westerlaken_Self_Fashioning_in" text:style-name="ListLabel_20_2" text:visited-style-name="ListLabel_20_2"><text:span text:style-name="T29">m/ha</text:span></text:a><text:a xlink:type="simple" xlink:href="http://muep.mau.se/bitstream/handle/2043/23973/POCG17_Westerlaken_Self_Fashioning_in" text:style-name="ListLabel_20_2" text:visited-style-name="ListLabel_20_2"><text:span text:style-name="T49">ndle</text:span></text:a><text:a xlink:type="simple" xlink:href="http://muep.mau.se/bitstream/handle/2043/23973/POCG17_Westerlaken_Self_Fashioning_in" text:style-name="ListLabel_20_2" text:visited-style-name="ListLabel_20_2"><text:span text:style-name="T29">/2043/</text:span></text:a><text:a xlink:type="simple" xlink:href="http://muep.mau.se/bitstream/handle/2043/23973/POCG17_Westerlaken_Self_Fashioning_in" text:style-name="ListLabel_20_2" text:visited-style-name="ListLabel_20_2"><text:span text:style-name="T49">23973</text:span></text:a><text:a xlink:type="simple" xlink:href="http://muep.mau.se/bitstream/handle/2043/23973/POCG17_Westerlaken_Self_Fashioning_in" text:style-name="ListLabel_20_2" text:visited-style-name="ListLabel_20_2"><text:span text:style-name="T29">/POC</text:span></text:a><text:a xlink:type="simple" xlink:href="http://muep.mau.se/bitstream/handle/2043/23973/POCG17_Westerlaken_Self_Fashioning_in" text:style-name="ListLabel_20_2" text:visited-style-name="ListLabel_20_2"><text:span text:style-name="T49">G17_Westerlake</text:span></text:a><text:a xlink:type="simple" xlink:href="http://muep.mau.se/bitstream/handle/2043/23973/POCG17_Westerlaken_Self_Fashioning_in" text:style-name="ListLabel_20_2" text:visited-style-name="ListLabel_20_2"><text:span text:style-name="T29">n_</text:span></text:a><text:a xlink:type="simple" xlink:href="http://muep.mau.se/bitstream/handle/2043/23973/POCG17_Westerlaken_Self_Fashioning_in" text:style-name="ListLabel_20_2" text:visited-style-name="ListLabel_20_2"><text:span text:style-name="T49">Self_Fashioning_in</text:span></text:a></text:p><text:p text:style-name="P88"><text:span text:style-name="T37">_Action.pdf?sequence</text:span><text:span text:style-name="T18">=</text:span><text:span text:style-name="T37">2.</text:span></text:p><text:p text:style-name="P74">13</text:p></draw:text-box></draw:frame><draw:frame draw:style-name="fr1" text:anchor-type="char" svg:x="2.499cm" svg:y="23.292cm" svg:width="5.082cm" svg:height="0.423cm" draw:z-index="64"><draw:text-box><text:p text:style-name="P104"/></draw:text-box></draw:frame></text:p>
      <text:p text:style-name="P14"><draw:g text:anchor-type="char" draw:z-index="119" draw:style-name="gr1"><draw:line draw:style-name="gr2" draw:text-style-name="P125" svg:x1="2.499cm" svg:y1="23.202cm" svg:x2="7.581cm" svg:y2="23.202cm"><text:p/></draw:line></draw:g><draw:frame draw:style-name="fr1" text:anchor-type="char" svg:x="8.481cm" svg:y="1.252cm" svg:width="4.039cm" svg:height="0.494cm" draw:z-index="65"><draw:text-box><text:p text:style-name="P85"><text:span text:style-name="T18">T</text:span><text:span text:style-name="T251">O</text:span><text:span text:style-name="T252">MASZ</text:span><text:span text:style-name="T100">Z.</text:span><text:span text:style-name="T37">M</text:span><text:span text:style-name="T252">AJ</text:span><text:span text:style-name="T251">KO</text:span><text:span text:style-name="T252">WS</text:span><text:span text:style-name="T251">KI</text:span></text:p></draw:text-box></draw:frame><draw:frame draw:style-name="fr1" text:anchor-type="char" svg:x="2.462cm" svg:y="2.506cm" svg:width="16.076cm" svg:height="19.886cm" draw:z-index="66"><draw:text-box><text:p text:style-name="P23"><text:span text:style-name="T457">execute</text:span><text:span text:style-name="T439">th</text:span><text:span text:style-name="T457">egame</text:span><text:span text:style-name="T635">in</text:span><text:span text:style-name="T439">th</text:span><text:span text:style-name="T457">ei</text:span><text:span text:style-name="T439">r</text:span><text:span text:style-name="T457">own,pa</text:span><text:span text:style-name="T439">rt</text:span><text:span text:style-name="T457">icula</text:span><text:span text:style-name="T439">r</text:span><text:span text:style-name="T487">way,</text:span><text:span text:style-name="T457">whi</text:span><text:span text:style-name="T439">ch</text:span><text:span text:style-name="T457">ismeasurableagai</text:span><text:span text:style-name="T439">nst</text:span><text:span text:style-name="T457">eff</text:span><text:span text:style-name="T439">ortso</text:span><text:span text:style-name="T457">f</text:span></text:p><text:p text:style-name="P75"><text:span text:style-name="T439">d</text:span><text:span text:style-name="T457">iffe</text:span><text:span text:style-name="T439">rent</text:span><text:span text:style-name="T457">playe</text:span><text:span text:style-name="T439">r</text:span><text:span text:style-name="T457">s,</text:span><text:span text:style-name="T439">fr</text:span><text:span text:style-name="T457">a</text:span><text:span text:style-name="T439">m</text:span><text:span text:style-name="T457">edby</text:span><text:span text:style-name="T439">ov</text:span><text:span text:style-name="T457">erall</text:span><text:span text:style-name="T439">mo</text:span><text:span text:style-name="T457">ves</text:span><text:span text:style-name="T439">p</text:span><text:span text:style-name="T457">ermitte</text:span><text:span text:style-name="T439">d</text:span><text:span text:style-name="T457">a</text:span><text:span text:style-name="T439">nd</text:span><text:span text:style-name="T457">consi</text:span><text:span text:style-name="T439">d</text:span><text:span text:style-name="T457">ered</text:span><text:span text:style-name="T439">m</text:span><text:span text:style-name="T457">eaningful</text:span><text:span text:style-name="T439">b</text:span><text:span text:style-name="T457">y</text:span><text:span text:style-name="T627">the</text:span><text:span text:style-name="T487">ga</text:span><text:span text:style-name="T457">m</text:span><text:span text:style-name="T487">e</text:span><text:span text:style-name="T457">sys</text:span><text:span text:style-name="T439">t</text:span><text:span text:style-name="T457">em.</text:span><text:span text:style-name="T512">To</text:span><text:span text:style-name="T439">put</text:span><text:span text:style-name="T538">it</text:span><text:span text:style-name="T546">more</text:span><text:span text:style-name="T457">simply:to</text:span><text:span text:style-name="T548">win,</text:span><text:span text:style-name="T439">m</text:span><text:span text:style-name="T457">y</text:span><text:span text:style-name="T487">Jas</text:span><text:span text:style-name="T457">on</text:span><text:span text:style-name="T439">ne</text:span><text:span text:style-name="T457">edstoelimina</text:span><text:span text:style-name="T439">tehord</text:span><text:span text:style-name="T457">es</text:span><text:span text:style-name="T440">of</text:span><text:span text:style-name="T439">en</text:span><text:span text:style-name="T457">emies</text:span><text:span text:style-name="T564">with</text:span><text:span text:style-name="T457">ei</text:span><text:span text:style-name="T439">ther</text:span><text:span text:style-name="T499">a</text:span><text:span text:style-name="T457">swo</text:span><text:span text:style-name="T439">rd</text:span><text:span text:style-name="T457">,</text:span><text:span text:style-name="T605">a</text:span><text:span text:style-name="T439">sp</text:span><text:span text:style-name="T457">ea</text:span><text:span text:style-name="T439">r</text:span><text:span text:style-name="T457">,</text:span><text:span text:style-name="T439">or</text:span><text:span text:style-name="T605">a</text:span><text:span text:style-name="T498">mace.</text:span><text:span text:style-name="T487">An</text:span><text:span text:style-name="T457">deve</text:span><text:span text:style-name="T439">r</text:span><text:span text:style-name="T457">yArg</text:span><text:span text:style-name="T439">onaut/</text:span><text:span text:style-name="T457">playe</text:span><text:span text:style-name="T439">rh</text:span><text:span text:style-name="T457">as</text:span><text:span text:style-name="T631">the</text:span><text:span text:style-name="T457">fre</text:span><text:span text:style-name="T439">edom</text:span><text:span text:style-name="T628">to</text:span><text:span text:style-name="T439">choos</text:span><text:span text:style-name="T457">e</text:span><text:span text:style-name="T487">one</text:span><text:span text:style-name="T439">ofth</text:span><text:span text:style-name="T457">ese</text:span><text:span text:style-name="T439">too</text:span><text:span text:style-name="T457">ls,</text:span><text:span text:style-name="T439">b</text:span><text:span text:style-name="T457">ase</text:span><text:span text:style-name="T439">donh</text:span><text:span text:style-name="T457">er</text:span><text:span text:style-name="T439">und</text:span><text:span text:style-name="T457">ers</text:span><text:span text:style-name="T439">t</text:span><text:span text:style-name="T457">a</text:span><text:span text:style-name="T439">nd</text:span><text:span text:style-name="T457">ing</text:span><text:span text:style-name="T439">ofth</text:span><text:span text:style-name="T457">e</text:span><text:span text:style-name="T487">ga</text:span><text:span text:style-name="T457">m</text:span><text:span text:style-name="T487">e</text:span><text:span text:style-name="T459">mecha</text:span><text:span text:style-name="T439">n</text:span><text:span text:style-name="T457">ics,ge</text:span><text:span text:style-name="T439">nr</text:span><text:span text:style-name="T457">e</text:span><text:span text:style-name="T439">tr</text:span><text:span text:style-name="T457">a</text:span><text:span text:style-name="T439">d</text:span><text:span text:style-name="T457">iti</text:span><text:span text:style-name="T439">on,</text:span><text:span text:style-name="T457">a</text:span><text:span text:style-name="T439">ndkn</text:span><text:span text:style-name="T457">owledge</text:span><text:span text:style-name="T439">of</text:span><text:span text:style-name="T457">Apollonius</text:span><text:span text:style-name="T439">ofRhod</text:span><text:span text:style-name="T457">es</text:span><text:span text:style-name="T439">or</text:span><text:span text:style-name="T487">R</text:span><text:span text:style-name="T457">obert</text:span><text:span text:style-name="T439">Grav</text:span><text:span text:style-name="T457">es.T</text:span><text:span text:style-name="T487">hen,</text:span><text:span text:style-name="T474">her</text:span><text:span text:style-name="T457">eff</text:span><text:span text:style-name="T439">orts</text:span><text:span text:style-name="T457">ca</text:span><text:span text:style-name="T439">nbe</text:span><text:span text:style-name="T457">measureda</text:span><text:span text:style-name="T439">ndcom</text:span><text:span text:style-name="T457">pa</text:span><text:span text:style-name="T439">r</text:span><text:span text:style-name="T457">e</text:span><text:span text:style-name="T439">d</text:span><text:span text:style-name="T476">with</text:span><text:span text:style-name="T475">the</text:span><text:span text:style-name="T457">efficie</text:span><text:span text:style-name="T439">nc</text:span><text:span text:style-name="T457">y</text:span><text:span text:style-name="T439">o</text:span><text:span text:style-name="T457">f</text:span><text:span text:style-name="T448">oth</text:span><text:span text:style-name="T457">ers.</text:span><text:span text:style-name="T439">Th</text:span><text:span text:style-name="T457">e</text:span><text:span text:style-name="T439">one</text:span><text:span text:style-name="T457">t</text:span><text:span text:style-name="T487">hing</text:span><text:span text:style-name="T439">sh</text:span><text:span text:style-name="T457">eca</text:span><text:span text:style-name="T439">nnot</text:span>do<text:span text:style-name="T645">is</text:span><text:span text:style-name="T457">reje</text:span><text:span text:style-name="T439">ct</text:span><text:span text:style-name="T457">viole</text:span><text:span text:style-name="T439">nc</text:span><text:span text:style-name="T457">e</text:span><text:span text:style-name="T487">a</text:span><text:span text:style-name="T457">ndsea</text:span><text:span text:style-name="T439">rch</text:span><text:span text:style-name="T644">for a</text:span><text:span text:style-name="T439">d</text:span><text:span text:style-name="T457">iplo</text:span><text:span text:style-name="T439">m</text:span><text:span text:style-name="T457">atic</text:span><text:span text:style-name="T446">solution:</text:span><text:span text:style-name="T513">itis</text:span><text:span text:style-name="T446">outside</text:span><text:span text:style-name="T242">Rise</text:span><text:span text:style-name="T208">ofthe</text:span><text:span text:style-name="T234">Ar</text:span><text:span text:style-name="T208">gonauts’</text:span><text:span text:style-name="T234">horizon</text:span><text:span text:style-name="T446">ofv</text:span><text:span text:style-name="T460">a</text:span><text:span text:style-name="T446">lue</text:span><text:span text:style-name="T460">s.</text:span></text:p><text:p text:style-name="P44">The<text:span text:style-name="T457">a</text:span><text:span text:style-name="T439">n</text:span><text:span text:style-name="T457">alogy</text:span><text:span text:style-name="T439">b</text:span><text:span text:style-name="T457">etwe</text:span><text:span text:style-name="T439">en</text:span><text:span text:style-name="T495">the</text:span><text:span text:style-name="T439">proc</text:span><text:span text:style-name="T457">ess</text:span><text:span text:style-name="T439">of</text:span><text:span text:style-name="T457">m</text:span><text:span text:style-name="T487">eani</text:span><text:span text:style-name="T457">n</text:span><text:span text:style-name="T487">g</text:span><text:span text:style-name="T499">making</text:span><text:span text:style-name="T457">i</text:span><text:span text:style-name="T439">n</text:span><text:span text:style-name="T457">vi</text:span><text:span text:style-name="T439">deo</text:span><text:span text:style-name="T457">games</text:span><text:span text:style-name="T487">a</text:span><text:span text:style-name="T457">ndTayl</text:span><text:span text:style-name="T439">or</text:span><text:span text:style-name="T457">a</text:span><text:span text:style-name="T439">n</text:span><text:span text:style-name="T441">eth</text:span><text:span text:style-name="T457">ics</text:span><text:span text:style-name="T439">of</text:span><text:span text:style-name="T457">a</text:span><text:span text:style-name="T439">uthen</text:span><text:span text:style-name="T457">ticity</text:span><text:span text:style-name="T503">is</text:span><text:span text:style-name="T439">o</text:span><text:span text:style-name="T457">f</text:span><text:span text:style-name="T487">course</text:span><text:span text:style-name="T439">qu</text:span><text:span text:style-name="T457">itecru</text:span><text:span text:style-name="T439">d</text:span><text:span text:style-name="T457">ea</text:span><text:span text:style-name="T439">ndne</text:span><text:span text:style-name="T457">eds</text:span><text:span text:style-name="T439">d</text:span><text:span text:style-name="T457">ee</text:span><text:span text:style-name="T439">per</text:span><text:span text:style-name="T457">,</text:span><text:span text:style-name="T509">more</text:span><text:span text:style-name="T659">inquisitive</text:span><text:span text:style-name="T440">d</text:span><text:span text:style-name="T457">evel</text:span><text:span text:style-name="T439">op</text:span><text:span text:style-name="T457">me</text:span><text:span text:style-name="T439">nt,</text:span><text:span text:style-name="T487">which</text:span><text:span text:style-name="T504">I</text:span><text:span text:style-name="T457">havealreadya</text:span><text:span text:style-name="T439">ttempt</text:span><text:span text:style-name="T457">edelsewhere</text:span><text:span text:style-name="T526">44</text:span><text:span text:style-name="T457">.</text:span><text:span text:style-name="T439">Her</text:span><text:span text:style-name="T457">e,</text:span><text:span text:style-name="T504">I useit</text:span><text:span text:style-name="T439">so</text:span><text:span text:style-name="T457">lely</text:span><text:span text:style-name="T507">to</text:span><text:span text:style-name="T450">po</text:span><text:span text:style-name="T457">i</text:span><text:span text:style-name="T439">ntoutthre</text:span><text:span text:style-name="T457">e</text:span><text:span text:style-name="T487">possible</text:span><text:span text:style-name="T439">con</text:span><text:span text:style-name="T457">se</text:span><text:span text:style-name="T439">qu</text:span><text:span text:style-name="T457">e</text:span><text:span text:style-name="T439">nc</text:span><text:span text:style-name="T457">es</text:span><text:span text:style-name="T439">o</text:span><text:span text:style-name="T457">f</text:span><text:span text:style-name="T439">her</text:span><text:span text:style-name="T457">mene</text:span><text:span text:style-name="T439">ut</text:span><text:span text:style-name="T457">ics</text:span><text:span text:style-name="T439">th</text:span><text:span text:style-name="T457">a</text:span><text:span text:style-name="T439">tpr</text:span><text:span text:style-name="T457">ivilegevalidati</text:span><text:span text:style-name="T439">onov</text:span><text:span text:style-name="T457">er</text:span><text:span text:style-name="T200">ex</text:span><text:span text:style-name="T217">p</text:span><text:span text:style-name="T191">lana</text:span><text:span text:style-name="T217">t</text:span><text:span text:style-name="T191">ion.Firstly,even</text:span><text:span text:style-name="T431">if</text:span><text:span text:style-name="T217">T</text:span><text:span text:style-name="T191">aylo</text:span><text:span text:style-name="T217">r</text:span><text:span text:style-name="T191">’s</text:span><text:span text:style-name="T217">obs</text:span><text:span text:style-name="T191">ervatio</text:span><text:span text:style-name="T217">n</text:span><text:span text:style-name="T247">from</text:span><text:span text:style-name="T217">the</text:span><text:span text:style-name="T191">la</text:span><text:span text:style-name="T217">te</text:span><text:span text:style-name="T191">1980sis</text:span><text:span text:style-name="T247">no</text:span><text:span text:style-name="T191">l</text:span><text:span text:style-name="T217">on</text:span><text:span text:style-name="T191">ge</text:span><text:span text:style-name="T217">r</text:span><text:span text:style-name="T191">vali</text:span><text:span text:style-name="T439">d</text:span><text:span text:style-name="T457">,</text:span><text:span text:style-name="T439">h</text:span><text:span text:style-name="T457">is</text:span><text:span text:style-name="T439">boo</text:span><text:span text:style-name="T457">kwascrea</text:span><text:span text:style-name="T439">ted</text:span><text:span text:style-name="T457">i</text:span><text:span text:style-name="T439">n</text:span><text:span text:style-name="T457">t</text:span><text:span text:style-name="T487">he</text:span><text:span text:style-name="T457">sa</text:span><text:span text:style-name="T439">m</text:span><text:span text:style-name="T457">eculturalcli</text:span><text:span text:style-name="T439">m</text:span><text:span text:style-name="T457">a</text:span><text:span text:style-name="T439">tet</text:span><text:span text:style-name="T457">ha</text:span><text:span text:style-name="T439">t</text:span><text:span text:style-name="T457">m</text:span><text:span text:style-name="T487">a</text:span><text:span text:style-name="T457">d</text:span><text:span text:style-name="T487">e</text:span><text:span text:style-name="T482">the</text:span><text:span text:style-name="T439">r</text:span><text:span text:style-name="T457">ise</text:span><text:span text:style-name="T439">of</text:span><text:span text:style-name="T457">vi</text:span><text:span text:style-name="T439">d</text:span><text:span text:style-name="T457">e</text:span><text:span text:style-name="T439">o</text:span><text:span text:style-name="T458">games</text:span><text:span text:style-name="T439">pos</text:span><text:span text:style-name="T457">si</text:span><text:span text:style-name="T439">b</text:span><text:span text:style-name="T457">le.T</text:span><text:span text:style-name="T487">he</text:span><text:span text:style-name="T439">conne</text:span><text:span text:style-name="T457">ction,evenif</text:span><text:span text:style-name="T439">p</text:span><text:span text:style-name="T457">rese</text:span><text:span text:style-name="T439">ntedher</text:span><text:span text:style-name="T457">e</text:span><text:span text:style-name="T492">in</text:span><text:span text:style-name="T552">a</text:span><text:span text:style-name="T457">slightly</text:span><text:span text:style-name="T439">sup</text:span><text:span text:style-name="T457">erficial</text:span><text:span text:style-name="T453">manner</text:span><text:span text:style-name="T457">,mig</text:span><text:span text:style-name="T439">ht</text:span><text:span text:style-name="T457">explai</text:span><text:span text:style-name="T439">n</text:span><text:span text:style-name="T548">the</text:span><text:span text:style-name="T457">increasingim</text:span><text:span text:style-name="T439">port</text:span><text:span text:style-name="T457">a</text:span><text:span text:style-name="T439">nc</text:span><text:span text:style-name="T457">e</text:span><text:span text:style-name="T439">of</text:span><text:span text:style-name="T457">video</text:span><text:span text:style-name="T487">games</text:span><text:span text:style-name="T457">as</text:span><text:span text:style-name="T546">a</text:span><text:span text:style-name="T457">cultu</text:span><text:span text:style-name="T439">r</text:span><text:span text:style-name="T457">al</text:span><text:span text:style-name="T487">f</text:span><text:span text:style-name="T457">orm</text:span><text:span text:style-name="T487">:</text:span><text:span text:style-name="T545">in</text:span><text:span text:style-name="T660">a</text:span><text:span text:style-name="T457">way,</text:span><text:span text:style-name="T439">the</text:span><text:span text:style-name="T457">y</text:span><text:span text:style-name="T439">h</text:span><text:span text:style-name="T457">ave</text:span><text:span text:style-name="T439">be</text:span><text:span text:style-name="T457">c</text:span><text:span text:style-name="T439">ome</text:span><text:span text:style-name="T484">a</text:span><text:span text:style-name="T439">mod</text:span><text:span text:style-name="T457">el</text:span><text:span text:style-name="T662">for</text:span><text:span text:style-name="T457">g</text:span><text:span text:style-name="T439">ood</text:span><text:span text:style-name="T457">life,acc</text:span><text:span text:style-name="T439">ord</text:span><text:span text:style-name="T457">ing</text:span><text:span text:style-name="T674">to</text:span><text:span text:style-name="T660">the</text:span><text:span text:style-name="T439">et</text:span><text:span text:style-name="T457">hics</text:span><text:span text:style-name="T439">o</text:span><text:span text:style-name="T457">f</text:span><text:span text:style-name="T471">a</text:span><text:span text:style-name="T439">uthe</text:span><text:span text:style-name="T457">nticity.</text:span><text:span text:style-name="T439">Ther</text:span><text:span text:style-name="T457">ef</text:span><text:span text:style-name="T439">or</text:span><text:span text:style-name="T457">e,t</text:span><text:span text:style-name="T487">he</text:span><text:span text:style-name="T457">imp</text:span><text:span text:style-name="T439">or</text:span><text:span text:style-name="T457">ta</text:span><text:span text:style-name="T439">nt</text:span><text:span text:style-name="T457">culturalfu</text:span><text:span text:style-name="T439">nc</text:span><text:span text:style-name="T457">ti</text:span><text:span text:style-name="T439">ono</text:span><text:span text:style-name="T457">fvi</text:span><text:span text:style-name="T439">d</text:span><text:span text:style-name="T457">e</text:span><text:span text:style-name="T439">o</text:span><text:span text:style-name="T457">ga</text:span><text:span text:style-name="T439">m</text:span><text:span text:style-name="T457">es</text:span><text:span text:style-name="T439">co</text:span><text:span text:style-name="T457">ul</text:span><text:span text:style-name="T439">db</text:span><text:span text:style-name="T457">e</text:span><text:span text:style-name="T192">ex</text:span><text:span text:style-name="T217">p</text:span><text:span text:style-name="T191">laine</text:span><text:span text:style-name="T217">d</text:span><text:span text:style-name="T393">in</text:span><text:span text:style-name="T217">terms</text:span><text:span text:style-name="T392">ofRoger</text:span><text:span text:style-name="T191">Caillois’classic</text:span><text:span text:style-name="T217">ob</text:span><text:span text:style-name="T191">servati</text:span><text:span text:style-name="T217">on</text:span><text:span text:style-name="T191">:“It</text:span><text:span text:style-name="T393">isnot</text:span><text:span text:style-name="T191">a</text:span><text:span text:style-name="T217">bsurd</text:span><text:span text:style-name="T435">to</text:span><text:span text:style-name="T217">tr</text:span><text:span text:style-name="T191">y</text:span><text:span text:style-name="T222">d</text:span><text:span text:style-name="T457">iag</text:span><text:span text:style-name="T439">nosin</text:span><text:span text:style-name="T457">g</text:span><text:span text:style-name="T605">a</text:span><text:span text:style-name="T457">civiliza</text:span><text:span text:style-name="T439">t</text:span><text:span text:style-name="T457">i</text:span><text:span text:style-name="T439">on</text:span><text:span text:style-name="T482">in</text:span><text:span text:style-name="T439">term</text:span><text:span text:style-name="T457">s</text:span><text:span text:style-name="T439">of</text:span><text:span text:style-name="T482">the</text:span><text:span text:style-name="T457">games</text:span><text:span text:style-name="T482">that</text:span><text:span text:style-name="T457">arees</text:span><text:span text:style-name="T439">pe</text:span><text:span text:style-name="T457">cially</text:span><text:span text:style-name="T439">po</text:span><text:span text:style-name="T457">pula</text:span><text:span text:style-name="T439">rther</text:span><text:span text:style-name="T457">e.</text:span><text:span text:style-name="T439">In</text:span><text:span text:style-name="T458">fa</text:span><text:span text:style-name="T439">ct</text:span><text:span text:style-name="T457">,</text:span><text:span text:style-name="T507">if</text:span><text:span text:style-name="T457">gamesa</text:span><text:span text:style-name="T439">r</text:span><text:span text:style-name="T457">ecultural</text:span><text:span text:style-name="T504">factors</text:span><text:span text:style-name="T487">a</text:span><text:span text:style-name="T457">ndimages,</text:span><text:span text:style-name="T504">it</text:span><text:span text:style-name="T439">fo</text:span><text:span text:style-name="T457">llows</text:span><text:span text:style-name="T504">thatto</text:span><text:span text:style-name="T507">a</text:span><text:span text:style-name="T457">ce</text:span><text:span text:style-name="T439">rta</text:span><text:span text:style-name="T457">in</text:span><text:span text:style-name="T439">d</text:span><text:span text:style-name="T457">egree</text:span><text:span text:style-name="T507">a</text:span><text:span text:style-name="T199">civilizatio</text:span><text:span text:style-name="T217">n</text:span><text:span text:style-name="T191">a</text:span><text:span text:style-name="T217">nd</text:span><text:span text:style-name="T191">itsc</text:span><text:span text:style-name="T217">ontent</text:span><text:span text:style-name="T191">may</text:span><text:span text:style-name="T398">be</text:span><text:span text:style-name="T217">ch</text:span><text:span text:style-name="T191">aracterized</text:span><text:span text:style-name="T430">by</text:span><text:span text:style-name="T398">its</text:span><text:span text:style-name="T191">games”.</text:span><text:span text:style-name="T526">45</text:span></text:p><text:p text:style-name="P40"><text:span text:style-name="T457">Sec</text:span><text:span text:style-name="T439">ond</text:span><text:span text:style-name="T457">ly,</text:span><text:span text:style-name="T439">th</text:span><text:span text:style-name="T457">ere</text:span><text:span text:style-name="T537">isa</text:span><text:span text:style-name="T457">severe</text:span><text:span text:style-name="T439">d</text:span><text:span text:style-name="T457">iffe</text:span><text:span text:style-name="T439">ren</text:span><text:span text:style-name="T457">ce</text:span><text:span text:style-name="T439">bet</text:span><text:span text:style-name="T457">we</text:span><text:span text:style-name="T439">en</text:span><text:span text:style-name="T457">t</text:span><text:span text:style-name="T487">he</text:span><text:span text:style-name="T439">eth</text:span><text:span text:style-name="T457">ics</text:span><text:span text:style-name="T439">of</text:span><text:span text:style-name="T457">Tayl</text:span><text:span text:style-name="T439">or</text:span><text:span text:style-name="T457">a</text:span><text:span text:style-name="T439">nd</text:span><text:span text:style-name="T457">Ric</text:span><text:span text:style-name="T439">o</text:span><text:span text:style-name="T457">eur:</text:span><text:span text:style-name="T439">th</text:span><text:span text:style-name="T457">e</text:span><text:span text:style-name="T459">fi</text:span><text:span text:style-name="T439">rst</text:span><text:span text:style-name="T457">sc</text:span><text:span text:style-name="T439">ho</text:span><text:span text:style-name="T457">la</text:span><text:span text:style-name="T439">rd</text:span><text:span text:style-name="T457">escri</text:span><text:span text:style-name="T439">be</text:span><text:span text:style-name="T457">s</text:span><text:span text:style-name="T515">the</text:span><text:span text:style-name="T457">rela</text:span><text:span text:style-name="T439">t</text:span><text:span text:style-name="T457">io</text:span><text:span text:style-name="T439">nsh</text:span><text:span text:style-name="T457">ip</text:span><text:span text:style-name="T439">be</text:span><text:span text:style-name="T457">twe</text:span><text:span text:style-name="T439">enth</text:span><text:span text:style-name="T457">e</text:span><text:span text:style-name="T439">te</text:span><text:span text:style-name="T457">x</text:span><text:span text:style-name="T439">t</text:span><text:span text:style-name="T457">a</text:span><text:span text:style-name="T439">ndth</text:span><text:span text:style-name="T457">eself</text:span><text:span text:style-name="T515">asan</text:span><text:span text:style-name="T457">ex</text:span><text:span text:style-name="T439">pr</text:span><text:span text:style-name="T457">essio</text:span><text:span text:style-name="T439">n</text:span><text:span text:style-name="T441">of</text:span><text:span text:style-name="T439">th</text:span><text:span text:style-name="T457">ela</text:span><text:span text:style-name="T439">tterpr</text:span><text:span text:style-name="T457">ojec</text:span><text:span text:style-name="T439">t</text:span><text:span text:style-name="T457">ed</text:span><text:span text:style-name="T600">onto</text:span><text:span text:style-name="T457">t</text:span><text:span text:style-name="T487">he</text:span><text:span text:style-name="T439">form</text:span><text:span text:style-name="T457">er,based</text:span><text:span text:style-name="T439">on</text:span><text:span text:style-name="T600">an</text:span><text:span text:style-name="T457">i</text:span><text:span text:style-name="T439">nd</text:span><text:span text:style-name="T457">ivi</text:span><text:span text:style-name="T439">du</text:span><text:span text:style-name="T457">alsearc</text:span><text:span text:style-name="T439">h</text:span><text:span text:style-name="T457">f</text:span><text:span text:style-name="T439">or</text:span><text:span text:style-name="T457">values.</text:span><text:span text:style-name="T198">Ricoeur’s</text:span><text:span text:style-name="T191">viewis</text:span><text:span text:style-name="T217">d</text:span><text:span text:style-name="T191">irectly</text:span><text:span text:style-name="T217">th</text:span><text:span text:style-name="T191">e</text:span><text:span text:style-name="T217">opposi</text:span><text:span text:style-name="T439">t</text:span><text:span text:style-name="T457">e:t</text:span><text:span text:style-name="T487">he</text:span><text:span text:style-name="T457">r</text:span><text:span text:style-name="T487">e</text:span><text:span text:style-name="T607">is</text:span><text:span text:style-name="T439">noother</text:span><text:span text:style-name="T457">way</text:span><text:span text:style-name="T439">to</text:span><text:span text:style-name="T457">wa</text:span><text:span text:style-name="T439">rd</text:span><text:span text:style-name="T457">sself-aware</text:span><text:span text:style-name="T439">ne</text:span><text:span text:style-name="T457">ss</text:span><text:span text:style-name="T440">but</text:span><text:span text:style-name="T439">thro</text:span><text:span text:style-name="T457">ug</text:span><text:span text:style-name="T439">h</text:span><text:span text:style-name="T457">searching</text:span><text:span text:style-name="T498">for</text:span><text:span text:style-name="T457">si</text:span><text:span text:style-name="T439">m</text:span><text:span text:style-name="T457">ilaritieswithi</text:span><text:span text:style-name="T439">n</text:span><text:span text:style-name="T605">the</text:span><text:span text:style-name="T439">te</text:span><text:span text:style-name="T457">xt,a</text:span><text:span text:style-name="T439">nd</text:span><text:span text:style-name="T457">,i</text:span><text:span text:style-name="T439">nth</text:span><text:span text:style-name="T457">e</text:span><text:span text:style-name="T439">p</text:span><text:span text:style-name="T457">rese</text:span><text:span text:style-name="T439">nted</text:span><text:span text:style-name="T457">case,</text:span><text:span text:style-name="T439">b</text:span><text:span text:style-name="T457">y</text:span><text:span text:style-name="T463">a</text:span><text:span text:style-name="T439">ppropr</text:span><text:span text:style-name="T457">iatingli</text:span><text:span text:style-name="T439">t</text:span><text:span text:style-name="T457">era</text:span><text:span text:style-name="T439">tur</text:span><text:span text:style-name="T457">e</text:span><text:span text:style-name="T526">46</text:span><text:span text:style-name="T457">.Vi</text:span><text:span text:style-name="T439">deo</text:span><text:span text:style-name="T487">games</text:span><text:span text:style-name="T641">as</text:span><text:span text:style-name="T457">a</text:span><text:span text:style-name="T439">n</text:span><text:span text:style-name="T457">alyse</text:span><text:span text:style-name="T439">dh</text:span><text:span text:style-name="T457">ereca</text:span><text:span text:style-name="T439">n</text:span><text:span text:style-name="T457">serveas</text:span><text:span text:style-name="T679">acase</text:span><text:span text:style-name="T457">to</text:span><text:span text:style-name="T439">support</text:span><text:span text:style-name="T203">Taylo</text:span><text:span text:style-name="T217">r</text:span><text:span text:style-name="T191">’sclaim:</text:span><text:span text:style-name="T217">confronted</text:span><text:span text:style-name="T367">with</text:span><text:span text:style-name="T429">a</text:span><text:span text:style-name="T645">n</text:span><text:span text:style-name="T439">obst</text:span><text:span text:style-name="T457">acle,</text:span><text:span text:style-name="T439">th</text:span><text:span text:style-name="T457">eplaye</text:span><text:span text:style-name="T439">r</text:span><text:span text:style-name="T457">uses</text:span><text:span text:style-name="T439">herpr</text:span><text:span text:style-name="T457">e-es</text:span><text:span text:style-name="T439">t</text:span><text:span text:style-name="T457">ablis</text:span><text:span text:style-name="T439">h</text:span><text:span text:style-name="T457">e</text:span><text:span text:style-name="T439">d</text:span><text:span text:style-name="T457">stra</text:span><text:span text:style-name="T439">t</text:span><text:span text:style-name="T457">egy</text:span><text:span text:style-name="T439">ofund</text:span><text:span text:style-name="T457">e</text:span><text:span text:style-name="T439">rst</text:span><text:span text:style-name="T457">a</text:span><text:span text:style-name="T439">nd</text:span><text:span text:style-name="T457">ing,</text:span><text:span text:style-name="T439">root</text:span><text:span text:style-name="T457">ed</text:span><text:span text:style-name="T628">in</text:span><text:span text:style-name="T439">h</text:span><text:span text:style-name="T457">er</text:span><text:span text:style-name="T439">conf</text:span><text:span text:style-name="T457">i</text:span><text:span text:style-name="T439">d</text:span><text:span text:style-name="T457">e</text:span><text:span text:style-name="T439">nc</text:span><text:span text:style-name="T457">ewithskillsa</text:span><text:span text:style-name="T439">nd</text:span><text:span text:style-name="T457">k</text:span><text:span text:style-name="T439">no</text:span><text:span text:style-name="T457">wle</text:span><text:span text:style-name="T439">d</text:span><text:span text:style-name="T457">ge</text:span><text:span text:style-name="T487">s</text:span><text:span text:style-name="T457">h</text:span><text:span text:style-name="T487">e</text:span><text:span text:style-name="T459">alrea</text:span><text:span text:style-name="T439">d</text:span><text:span text:style-name="T457">y</text:span><text:span text:style-name="T439">pos</text:span><text:span text:style-name="T457">sesses.</text:span><text:span text:style-name="T439">Th</text:span><text:span text:style-name="T457">is</text:span><text:span text:style-name="T439">way</text:span><text:span text:style-name="T457">s</text:span><text:span text:style-name="T439">he</text:span><text:span text:style-name="T457">reaffi</text:span><text:span text:style-name="T439">rmsh</text:span><text:span text:style-name="T457">erstra</text:span><text:span text:style-name="T439">t</text:span><text:span text:style-name="T457">egy</text:span><text:span text:style-name="T439">of b</text:span><text:span text:style-name="T457">eing</text:span><text:span text:style-name="T439">h</text:span><text:span text:style-name="T457">erself,i</text:span><text:span text:style-name="T439">nst</text:span><text:span text:style-name="T457">ead</text:span><text:span text:style-name="T439">o</text:span><text:span text:style-name="T457">f</text:span><text:span text:style-name="T471">ex</text:span><text:span text:style-name="T439">p</text:span><text:span text:style-name="T457">a</text:span><text:span text:style-name="T439">nd</text:span><text:span text:style-name="T457">ing</text:span><text:span text:style-name="T481">her</text:span><text:span text:style-name="T457">self-</text:span><text:span text:style-name="T439">kn</text:span><text:span text:style-name="T457">owle</text:span><text:span text:style-name="T439">d</text:span><text:span text:style-name="T457">gea</text:span><text:span text:style-name="T439">ndtransform</text:span><text:span text:style-name="T457">ing</text:span><text:span text:style-name="T481">the</text:span><text:span text:style-name="T457">self</text:span><text:span text:style-name="T483">asa</text:span><text:span text:style-name="T457">result</text:span><text:span text:style-name="T439">ofcont</text:span><text:span text:style-name="T457">a</text:span><text:span text:style-name="T439">ct</text:span><text:span text:style-name="T457">wit</text:span><text:span text:style-name="T439">h</text:span><text:span text:style-name="T522">the</text:span><text:span text:style-name="T457">gametex</text:span><text:span text:style-name="T439">t</text:span><text:span text:style-name="T457">,</text:span><text:span text:style-name="T512">as</text:span><text:span text:style-name="T457">Ric</text:span><text:span text:style-name="T439">o</text:span><text:span text:style-name="T457">eur</text:span><text:span text:style-name="T515">would</text:span><text:span text:style-name="T439">postu</text:span><text:span text:style-name="T457">la</text:span><text:span text:style-name="T439">te</text:span><text:span text:style-name="T457">.</text:span><text:span text:style-name="T512">This</text:span><text:span text:style-name="T457">lea</text:span><text:span text:style-name="T439">d</text:span><text:span text:style-name="T457">s</text:span><text:span text:style-name="T548">to</text:span><text:span text:style-name="T512">the</text:span><text:span text:style-name="T457">thi</text:span><text:span text:style-name="T439">rd</text:span><text:span text:style-name="T457">c</text:span><text:span text:style-name="T439">on</text:span><text:span text:style-name="T457">clusion:</text:span><text:span text:style-name="T512">sucha</text:span><text:span text:style-name="T467">reassuring</text:span><text:span text:style-name="T457">an</text:span><text:span text:style-name="T439">d</text:span><text:span text:style-name="T457">culturallyimp</text:span><text:span text:style-name="T439">or</text:span><text:span text:style-name="T457">ta</text:span><text:span text:style-name="T439">nt</text:span><text:span text:style-name="T457">way</text:span><text:span text:style-name="T439">of</text:span><text:span text:style-name="T457">ex</text:span><text:span text:style-name="T439">pe</text:span><text:span text:style-name="T457">ri</text:span><text:span text:style-name="T439">en</text:span><text:span text:style-name="T457">cing</text:span><text:span text:style-name="T439">n</text:span><text:span text:style-name="T457">arra</text:span><text:span text:style-name="T439">t</text:span><text:span text:style-name="T457">ivescould</text:span><text:span text:style-name="T439">pos</text:span><text:span text:style-name="T457">si</text:span><text:span text:style-name="T439">b</text:span><text:span text:style-name="T457">lyb</text:span><text:span text:style-name="T487">e</text:span></text:p></draw:text-box></draw:frame><draw:frame draw:style-name="fr1" text:anchor-type="char" svg:x="2.462cm" svg:y="23.377cm" svg:width="16.071cm" svg:height="4.627cm" draw:z-index="67"><draw:text-box><text:p text:style-name="P117"><text:span text:style-name="T579">44</text:span><text:span text:style-name="T590">Majkowski,</text:span><text:span text:style-name="T29">Tom</text:span><text:span text:style-name="T49">asz</text:span><text:span text:style-name="T167">Z.</text:span><text:span text:style-name="T29">"Gr</text:span><text:span text:style-name="T49">y</text:span><text:span text:style-name="T167">wideoi</text:span><text:span text:style-name="T49">kul</text:span><text:span text:style-name="T29">tur</text:span><text:span text:style-name="T49">aa</text:span><text:span text:style-name="T29">utent</text:span><text:span text:style-name="T49">yczności."</text:span><text:span text:style-name="T167">in</text:span><text:span text:style-name="T45">Homo</text:span><text:span text:style-name="T25">L</text:span><text:span text:style-name="T45">udens</text:span><text:span text:style-name="T146">3:1</text:span><text:span text:style-name="T145">(2011);</text:span><text:span text:style-name="T55">Majkowski</text:span><text:span text:style-name="T29">T</text:span><text:span text:style-name="T49">omasz</text:span><text:span text:style-name="T93">Z.„Grawideo</text:span><text:span text:style-name="T96">jako</text:span><text:span text:style-name="T29">mod</text:span><text:span text:style-name="T49">el</text:span><text:span text:style-name="T29">dobr</text:span><text:span text:style-name="T49">eg</text:span><text:span text:style-name="T29">o</text:span><text:span text:style-name="T49">życia</text:span><text:span text:style-name="T29">”</text:span><text:span text:style-name="T93">in</text:span><text:span text:style-name="T45">Kultura</text:span><text:span text:style-name="T25">Z</text:span><text:span text:style-name="T45">abawy</text:span><text:span text:style-name="T99">edited</text:span><text:span text:style-name="T49">by</text:span><text:span text:style-name="T163">Paleczny</text:span><text:span text:style-name="T30">Tadeusz,</text:span><text:span text:style-name="T79">Kantor</text:span><text:span text:style-name="T139">Ryszard,</text:span><text:span text:style-name="T50">Ba</text:span><text:span text:style-name="T30">naszk</text:span><text:span text:style-name="T50">iewic</text:span><text:span text:style-name="T30">z</text:span><text:span text:style-name="T139">Magdalena</text:span><text:span text:style-name="T30">(Kr</text:span><text:span text:style-name="T50">a</text:span><text:span text:style-name="T30">kó</text:span><text:span text:style-name="T50">w:</text:span><text:span text:style-name="T30">W</text:span><text:span text:style-name="T50">ydaw</text:span><text:span text:style-name="T30">nictwo</text:span><text:span text:style-name="T79">UJ)</text:span><text:span text:style-name="T56">(2012a).</text:span></text:p><text:p text:style-name="P92"><text:span text:style-name="T575">45</text:span><text:span text:style-name="T595">Caillois</text:span><text:span text:style-name="T20">Roger,</text:span><text:span text:style-name="T24">M</text:span><text:span text:style-name="T44">an,Play,</text:span><text:span text:style-name="T72">Games</text:span><text:span text:style-name="T44">(C</text:span><text:span text:style-name="T20">hamp</text:span><text:span text:style-name="T39">aign,</text:span><text:span text:style-name="T20">IL</text:span><text:span text:style-name="T39">:</text:span><text:span text:style-name="T20">Univers</text:span><text:span text:style-name="T39">ity</text:span><text:span text:style-name="T20">ofI</text:span><text:span text:style-name="T39">llin</text:span><text:span text:style-name="T20">oisPress</text:span><text:span text:style-name="T39">)</text:span><text:span text:style-name="T121">(1961),</text:span><text:span text:style-name="T20">p.</text:span><text:span text:style-name="T114">83.</text:span></text:p><text:p text:style-name="P109"><text:span text:style-name="T579">46</text:span><text:span text:style-name="T590">Laitinen</text:span><text:span text:style-name="T49">A</text:span><text:span text:style-name="T29">rt</text:span><text:span text:style-name="T49">o,</text:span><text:span text:style-name="T158">“Charles</text:span><text:span text:style-name="T29">T</text:span><text:span text:style-name="T49">ayl</text:span><text:span text:style-name="T29">or</text:span><text:span text:style-name="T158">andPaul</text:span><text:span text:style-name="T49">Ric</text:span><text:span text:style-name="T29">oeur</text:span><text:span text:style-name="T158">on</text:span><text:span text:style-name="T49">Self-</text:span><text:span text:style-name="T29">Interpr</text:span><text:span text:style-name="T49">etationsa</text:span><text:span text:style-name="T29">nd</text:span><text:span text:style-name="T103">Narrative</text:span><text:span text:style-name="T34">Identity.”</text:span><text:span text:style-name="T59">in</text:span><text:span text:style-name="T28">Narra</text:span><text:span text:style-name="T48">tive</text:span><text:span text:style-name="T28">R</text:span><text:span text:style-name="T48">esearch:</text:span><text:span text:style-name="T28">Vo</text:span><text:span text:style-name="T48">icesofTeachersandPhilosophers</text:span><text:span text:style-name="T53">,</text:span><text:span text:style-name="T17">edited</text:span><text:span text:style-name="T34">by</text:span><text:span text:style-name="T53">Rauno</text:span><text:span text:style-name="T34">Huttunen,Hannu</text:span><text:span text:style-name="T30">Heikkinen,</text:span><text:span text:style-name="T50">a</text:span><text:span text:style-name="T30">ndLeena</text:span><text:span text:style-name="T50">Syrjälä(Jyvä</text:span><text:span text:style-name="T30">s</text:span><text:span text:style-name="T50">kylä:</text:span><text:span text:style-name="T160">SoPhi)</text:span><text:span text:style-name="T50">(</text:span><text:span text:style-name="T30">200</text:span><text:span text:style-name="T50">2).</text:span></text:p><text:p text:style-name="P76">14</text:p></draw:text-box></draw:frame><draw:frame draw:style-name="fr1" text:anchor-type="char" svg:x="2.499cm" svg:y="22.814cm" svg:width="5.082cm" svg:height="0.423cm" draw:z-index="68"><draw:text-box><text:p text:style-name="P104"/></draw:text-box></draw:frame></text:p>
      <text:p text:style-name="P15"><draw:g text:anchor-type="char" draw:z-index="120" draw:style-name="gr1"><draw:line draw:style-name="gr2" draw:text-style-name="P125" svg:x1="2.499cm" svg:y1="26.06cm" svg:x2="7.581cm" svg:y2="26.06cm"><text:p/></draw:line></draw:g><draw:frame draw:style-name="fr1" text:anchor-type="char" svg:x="3.239cm" svg:y="1.252cm" svg:width="14.522cm" svg:height="0.494cm" draw:z-index="69"><draw:text-box><text:p text:style-name="P85"><text:span text:style-name="T18">F</text:span><text:span text:style-name="T251">EE</text:span><text:span text:style-name="T252">L</text:span><text:span text:style-name="T251">ING</text:span><text:span text:style-name="T18">G</text:span><text:span text:style-name="T251">OOD</text:span><text:span text:style-name="T37">A</text:span><text:span text:style-name="T252">B</text:span><text:span text:style-name="T251">OUT</text:span><text:span text:style-name="T37">M</text:span><text:span text:style-name="T252">YS</text:span><text:span text:style-name="T251">ELF</text:span><text:span text:style-name="T37">.R</text:span><text:span text:style-name="T251">EA</text:span><text:span text:style-name="T252">L</text:span><text:span text:style-name="T37">-</text:span><text:span text:style-name="T18">T</text:span><text:span text:style-name="T251">IME</text:span><text:span text:style-name="T18">H</text:span><text:span text:style-name="T251">ERMENEUT</text:span><text:span text:style-name="T252">ICS</text:span><text:span text:style-name="T251">AND ITS</text:span><text:span text:style-name="T37">C</text:span><text:span text:style-name="T251">ON</text:span><text:span text:style-name="T252">SE</text:span><text:span text:style-name="T251">QUENCES</text:span></text:p></draw:text-box></draw:frame><draw:frame draw:style-name="fr1" text:anchor-type="char" svg:x="2.462cm" svg:y="2.506cm" svg:width="16.078cm" svg:height="5.574cm" draw:z-index="70"><draw:text-box><text:p text:style-name="P23"><text:span text:style-name="T439">of</text:span><text:span text:style-name="T457">s</text:span><text:span text:style-name="T439">ome</text:span><text:span text:style-name="T457">imp</text:span><text:span text:style-name="T439">ort</text:span><text:span text:style-name="T457">a</text:span><text:span text:style-name="T439">nc</text:span><text:span text:style-name="T457">eto</text:span><text:span text:style-name="T439">peop</text:span><text:span text:style-name="T457">leplaying</text:span><text:span text:style-name="T487">vi</text:span><text:span text:style-name="T457">d</text:span><text:span text:style-name="T487">e</text:span><text:span text:style-name="T457">o</text:span><text:span text:style-name="T598">games.</text:span><text:span text:style-name="T457">An</text:span><text:span text:style-name="T439">d</text:span><text:span text:style-name="T457">,</text:span><text:span text:style-name="T659">as</text:span><text:span text:style-name="T646">it</text:span><text:span text:style-name="T457">seems,</text:span><text:span text:style-name="T598">it</text:span><text:span text:style-name="T457">is.</text:span><text:span text:style-name="T598">Self-</text:span></text:p><text:p text:style-name="P47"><text:span text:style-name="T439">prof</text:span><text:span text:style-name="T457">esse</text:span><text:span text:style-name="T439">dh</text:span><text:span text:style-name="T457">a</text:span><text:span text:style-name="T439">rd</text:span><text:span text:style-name="T457">c</text:span><text:span text:style-name="T439">or</text:span><text:span text:style-name="T457">egamerst</text:span><text:span text:style-name="T487">en</text:span><text:span text:style-name="T457">dto</text:span><text:span text:style-name="T439">d</text:span><text:span text:style-name="T457">is</text:span><text:span text:style-name="T439">t</text:span><text:span text:style-name="T457">a</text:span><text:span text:style-name="T439">n</text:span><text:span text:style-name="T457">ce</text:span><text:span text:style-name="T439">the</text:span><text:span text:style-name="T457">mselves</text:span><text:span text:style-name="T514">from</text:span><text:span text:style-name="T487">ga</text:span><text:span text:style-name="T457">m</text:span><text:span text:style-name="T487">es</text:span><text:span text:style-name="T439">th</text:span><text:span text:style-name="T457">ey</text:span><text:span text:style-name="T439">be</text:span><text:span text:style-name="T457">lievetoo</text:span><text:span text:style-name="T458">easy</text:span><text:span text:style-name="T439">ornot</text:span><text:span text:style-name="T457">game-like</text:span><text:span text:style-name="T439">en</text:span><text:span text:style-name="T457">oug</text:span><text:span text:style-name="T439">h</text:span><text:span text:style-name="T457">,</text:span><text:span text:style-name="T482">as</text:span><text:span text:style-name="T457">suc</text:span><text:span text:style-name="T439">h</text:span><text:span text:style-name="T487">ga</text:span><text:span text:style-name="T457">m</text:span><text:span text:style-name="T487">es</text:span><text:span text:style-name="T439">do</text:span><text:span text:style-name="T482">not</text:span><text:span text:style-name="T439">pro</text:span><text:span text:style-name="T457">vi</text:span><text:span text:style-name="T439">d</text:span><text:span text:style-name="T457">e</text:span><text:span text:style-name="T439">en</text:span><text:span text:style-name="T457">oug</text:span><text:span text:style-name="T439">h</text:span><text:span text:style-name="T457">vali</text:span><text:span text:style-name="T439">d</text:span><text:span text:style-name="T457">ati</text:span><text:span text:style-name="T439">onfor</text:span><text:span text:style-name="T556">their</text:span><text:span text:style-name="T439">h</text:span><text:span text:style-name="T457">erme</text:span><text:span text:style-name="T439">neut</text:span><text:span text:style-name="T457">icc</text:span><text:span text:style-name="T439">ompetenc</text:span><text:span text:style-name="T457">e,</text:span><text:span text:style-name="T514">in</text:span><text:span text:style-name="T515">the</text:span><text:span text:style-name="T457">wayi</text:span><text:span text:style-name="T439">n</text:span><text:span text:style-name="T457">whic</text:span><text:span text:style-name="T439">h</text:span><text:span text:style-name="T514">childre</text:span><text:span text:style-name="T247">n’s</text:span><text:span text:style-name="T217">rh</text:span><text:span text:style-name="T191">ymes</text:span><text:span text:style-name="T240">do</text:span><text:span text:style-name="T217">not</text:span><text:span text:style-name="T191">satisfy</text:span><text:span text:style-name="T222">peo</text:span><text:span text:style-name="T457">plewit</text:span><text:span text:style-name="T439">h</text:span><text:span text:style-name="T546">a</text:span><text:span text:style-name="T457">taste</text:span><text:span text:style-name="T512">for</text:span><text:span text:style-name="T515">T.</text:span><text:span text:style-name="T487">S.</text:span><text:span text:style-name="T439">El</text:span><text:span text:style-name="T457">io</text:span><text:span text:style-name="T439">t</text:span><text:span text:style-name="T457">.</text:span><text:span text:style-name="T439">The</text:span><text:span text:style-name="T457">yal</text:span><text:span text:style-name="T439">so</text:span><text:span text:style-name="T457">t</text:span><text:span text:style-name="T487">en</text:span><text:span text:style-name="T457">d</text:span><text:span text:style-name="T546">to</text:span><text:span text:style-name="T439">r</text:span><text:span text:style-name="T457">esis</text:span><text:span text:style-name="T439">t</text:span><text:span text:style-name="T457">a</text:span><text:span text:style-name="T439">ttempts</text:span><text:span text:style-name="T512">made</text:span><text:span text:style-name="T546">to</text:span><text:span text:style-name="T457">in</text:span><text:span text:style-name="T439">terpr</text:span><text:span text:style-name="T457">e</text:span><text:span text:style-name="T439">t</text:span><text:span text:style-name="T536">video</text:span><text:span text:style-name="T457">ga</text:span><text:span text:style-name="T439">m</text:span><text:span text:style-name="T457">es</text:span><text:span text:style-name="T523">ina</text:span><text:span text:style-name="T439">mor</text:span><text:span text:style-name="T457">e</text:span><text:span text:style-name="T439">tr</text:span><text:span text:style-name="T457">a</text:span><text:span text:style-name="T439">d</text:span><text:span text:style-name="T457">itionalfashion,</text:span><text:span text:style-name="T439">b</text:span><text:span text:style-name="T457">yexplaining</text:span><text:span text:style-name="T439">the</text:span><text:span text:style-name="T457">irmeaninga</text:span><text:span text:style-name="T439">ndcomprehend</text:span><text:span text:style-name="T457">ing</text:span><text:span text:style-name="T677">it:</text:span><text:span text:style-name="T439">so</text:span><text:span text:style-name="T457">metimes</text:span><text:span text:style-name="T439">the</text:span><text:span text:style-name="T457">yeve</text:span><text:span text:style-name="T439">nsho</text:span><text:span text:style-name="T457">w</text:span><text:span text:style-name="T439">host</text:span><text:span text:style-name="T457">ility</text:span><text:span text:style-name="T439">tow</text:span><text:span text:style-name="T457">a</text:span><text:span text:style-name="T439">rd</text:span><text:span text:style-name="T457">s</text:span><text:span text:style-name="T439">peop</text:span><text:span text:style-name="T457">le</text:span><text:span text:style-name="T678">with</text:span><text:span text:style-name="T439">d</text:span><text:span text:style-name="T457">iffe</text:span><text:span text:style-name="T439">rent</text:span><text:span text:style-name="T445">hermeneut</text:span><text:span text:style-name="T457">icstra</text:span><text:span text:style-name="T439">t</text:span><text:span text:style-name="T457">egies</text:span><text:span text:style-name="T526">47</text:span><text:span text:style-name="T457">.Su</text:span><text:span text:style-name="T439">ch</text:span><text:span text:style-name="T457">in</text:span><text:span text:style-name="T439">terpr</text:span><text:span text:style-name="T457">etatives</text:span><text:span text:style-name="T439">hen</text:span><text:span text:style-name="T457">a</text:span><text:span text:style-name="T439">n</text:span><text:span text:style-name="T457">iga</text:span><text:span text:style-name="T439">nsthre</text:span><text:span text:style-name="T457">a</text:span><text:span text:style-name="T439">tenth</text:span><text:span text:style-name="T457">ei</text:span><text:span text:style-name="T439">r</text:span><text:span text:style-name="T457">se</text:span><text:span text:style-name="T439">ns</text:span><text:span text:style-name="T457">e</text:span><text:span text:style-name="T439">o</text:span><text:span text:style-name="T457">fself,</text:span><text:span text:style-name="T656">as</text:span><text:span text:style-name="T457">measuredagai</text:span><text:span text:style-name="T439">nst</text:span><text:span text:style-name="T620">a</text:span><text:span text:style-name="T457">rationala</text:span><text:span text:style-name="T439">nd</text:span><text:span text:style-name="T457">efficie</text:span><text:span text:style-name="T439">nt</text:span><text:span text:style-name="T457">scale</text:span><text:span text:style-name="T439">ofbe</text:span><text:span text:style-name="T457">ingskilful</text:span><text:span text:style-name="T650">at</text:span><text:span text:style-name="T457">playing</text:span><text:span text:style-name="T446">mainstre</text:span><text:span text:style-name="T460">a</text:span><text:span text:style-name="T446">m</text:span><text:span text:style-name="T460">vi</text:span><text:span text:style-name="T446">deogames</text:span><text:span text:style-name="T460">.</text:span></text:p></draw:text-box></draw:frame><draw:frame draw:style-name="fr1" text:anchor-type="char" svg:x="2.462cm" svg:y="9.255cm" svg:width="16.067cm" svg:height="1.524cm" draw:z-index="71"><draw:text-box><text:p text:style-name="P84"><text:span text:style-name="T180">References</text:span></text:p><text:p text:style-name="P32"><text:span text:style-name="T191">Aars</text:span><text:span text:style-name="T217">ethEspen</text:span><text:span text:style-name="T191">,</text:span><text:span text:style-name="T217">“</text:span><text:span text:style-name="T191">PlayingResea</text:span><text:span text:style-name="T217">rch</text:span><text:span text:style-name="T191">:M</text:span><text:span text:style-name="T217">ethodol</text:span><text:span text:style-name="T191">ogicalAp</text:span><text:span text:style-name="T217">pro</text:span><text:span text:style-name="T191">ac</text:span><text:span text:style-name="T217">he</text:span><text:span text:style-name="T191">sto</text:span><text:span text:style-name="T217">Gam</text:span><text:span text:style-name="T191">eAnalysis</text:span><text:span text:style-name="T217">”</text:span></text:p></draw:text-box></draw:frame><draw:frame draw:style-name="fr1" text:anchor-type="char" svg:x="2.462cm" svg:y="10.767cm" svg:width="0.436cm" svg:height="0.566cm" draw:z-index="72"><draw:text-box><text:p text:style-name="P24">in</text:p></draw:text-box></draw:frame><draw:frame draw:style-name="fr1" text:anchor-type="char" svg:x="3.517cm" svg:y="10.767cm" svg:width="1.907cm" svg:height="0.566cm" draw:z-index="73"><draw:text-box><text:p text:style-name="P93"><text:span text:style-name="T269">Pr</text:span><text:span text:style-name="T286">oceed</text:span><text:span text:style-name="T269">ings</text:span></text:p></draw:text-box></draw:frame><draw:frame draw:style-name="fr1" text:anchor-type="char" svg:x="6.04cm" svg:y="10.767cm" svg:width="0.351cm" svg:height="0.566cm" draw:z-index="74"><draw:text-box><text:p text:style-name="P93"><text:span text:style-name="T287">of</text:span></text:p></draw:text-box></draw:frame><draw:frame draw:style-name="fr1" text:anchor-type="char" svg:x="7.004cm" svg:y="10.767cm" svg:width="0.545cm" svg:height="0.566cm" draw:z-index="75"><draw:text-box><text:p text:style-name="P93"><text:span text:style-name="T302">the</text:span></text:p></draw:text-box></draw:frame><draw:frame draw:style-name="fr1" text:anchor-type="char" svg:x="8.163cm" svg:y="10.767cm" svg:width="1.249cm" svg:height="0.566cm" draw:z-index="76"><draw:text-box><text:p text:style-name="P93"><text:span text:style-name="T270">Digit</text:span><text:span text:style-name="T288">al</text:span></text:p></draw:text-box></draw:frame><draw:frame draw:style-name="fr1" text:anchor-type="char" svg:x="10.024cm" svg:y="10.767cm" svg:width="0.863cm" svg:height="0.566cm" draw:z-index="77"><draw:text-box><text:p text:style-name="P93"><text:span text:style-name="T271">Art</text:span><text:span text:style-name="T289">s</text:span></text:p></draw:text-box></draw:frame><draw:frame draw:style-name="fr1" text:anchor-type="char" svg:x="11.501cm" svg:y="10.767cm" svg:width="0.684cm" svg:height="0.566cm" draw:z-index="78"><draw:text-box><text:p text:style-name="P93"><text:span text:style-name="T288">and</text:span></text:p></draw:text-box></draw:frame><draw:frame draw:style-name="fr1" text:anchor-type="char" svg:x="12.799cm" svg:y="10.767cm" svg:width="3.741cm" svg:height="0.566cm" draw:z-index="79"><draw:text-box><text:p text:style-name="P94"><text:span text:style-name="T302">Culture<text:tab/></text:span><text:span text:style-name="T269">Conf</text:span><text:span text:style-name="T286">erence</text:span></text:p></draw:text-box></draw:frame><draw:frame draw:style-name="fr1" text:anchor-type="char" svg:x="17.154cm" svg:y="10.767cm" svg:width="1.386cm" svg:height="0.566cm" draw:z-index="80"><draw:text-box><text:p text:style-name="P24"><text:span text:style-name="T212">(</text:span><text:span text:style-name="T447">2003</text:span><text:span text:style-name="T473">),</text:span></text:p></draw:text-box></draw:frame><draw:frame draw:style-name="fr1" text:anchor-type="char" svg:x="2.462cm" svg:y="11.326cm" svg:width="16.081cm" svg:height="14.353cm" draw:z-index="81"><draw:text-box><text:p text:style-name="P22"><text:a xlink:type="simple" xlink:href="http://www.bendevane.com/VTA2012/herrstubbz/wp-" text:style-name="ListLabel_20_5" text:visited-style-name="ListLabel_20_5"><text:span text:style-name="T439">http://</text:span></text:a><text:a xlink:type="simple" xlink:href="http://www.bendevane.com/VTA2012/herrstubbz/wp-" text:style-name="ListLabel_20_5" text:visited-style-name="ListLabel_20_5"><text:span text:style-name="T457">www.</text:span></text:a><text:a xlink:type="simple" xlink:href="http://www.bendevane.com/VTA2012/herrstubbz/wp-" text:style-name="ListLabel_20_5" text:visited-style-name="ListLabel_20_5"><text:span text:style-name="T439">bend</text:span></text:a><text:a xlink:type="simple" xlink:href="http://www.bendevane.com/VTA2012/herrstubbz/wp-" text:style-name="ListLabel_20_5" text:visited-style-name="ListLabel_20_5"><text:span text:style-name="T457">eva</text:span></text:a><text:a xlink:type="simple" xlink:href="http://www.bendevane.com/VTA2012/herrstubbz/wp-" text:style-name="ListLabel_20_5" text:visited-style-name="ListLabel_20_5"><text:span text:style-name="T439">ne</text:span></text:a><text:a xlink:type="simple" xlink:href="http://www.bendevane.com/VTA2012/herrstubbz/wp-" text:style-name="ListLabel_20_5" text:visited-style-name="ListLabel_20_5"><text:span text:style-name="T457">.</text:span></text:a><text:a xlink:type="simple" xlink:href="http://www.bendevane.com/VTA2012/herrstubbz/wp-" text:style-name="ListLabel_20_5" text:visited-style-name="ListLabel_20_5"><text:span text:style-name="T439">com/</text:span></text:a><text:a xlink:type="simple" xlink:href="http://www.bendevane.com/VTA2012/herrstubbz/wp-" text:style-name="ListLabel_20_5" text:visited-style-name="ListLabel_20_5"><text:span text:style-name="T457">VTA2012</text:span></text:a><text:a xlink:type="simple" xlink:href="http://www.bendevane.com/VTA2012/herrstubbz/wp-" text:style-name="ListLabel_20_5" text:visited-style-name="ListLabel_20_5"><text:span text:style-name="T439">/herrstubbz/wp</text:span></text:a><text:a xlink:type="simple" xlink:href="http://www.bendevane.com/VTA2012/herrstubbz/wp-" text:style-name="ListLabel_20_5" text:visited-style-name="ListLabel_20_5"><text:span text:style-name="T457">-</text:span></text:a></text:p><text:p text:style-name="P28"><text:span text:style-name="T439">content/</text:span><text:span text:style-name="T457">upl</text:span><text:span text:style-name="T439">o</text:span><text:span text:style-name="T457">a</text:span><text:span text:style-name="T439">ds/2012/</text:span><text:span text:style-name="T457">0</text:span><text:span text:style-name="T439">1/</text:span><text:span text:style-name="T457">02.</text:span><text:span text:style-name="T439">G</text:span><text:span text:style-name="T457">ameA</text:span><text:span text:style-name="T439">ppro</text:span><text:span text:style-name="T457">a</text:span><text:span text:style-name="T439">ch</text:span><text:span text:style-name="T457">es2.</text:span><text:span text:style-name="T439">pdf.</text:span><text:span text:style-name="T457">2003,</text:span><text:span text:style-name="T439">d</text:span><text:span text:style-name="T457">a</text:span><text:span text:style-name="T439">te</text:span><text:span text:style-name="T509">accessed</text:span><text:span text:style-name="T457">23</text:span></text:p><text:p text:style-name="P29"><text:span text:style-name="T446">September</text:span><text:span text:style-name="T599">2017</text:span></text:p><text:p text:style-name="P46"><text:span text:style-name="T191">Arjo</text:span><text:span text:style-name="T217">r</text:span><text:span text:style-name="T191">a</text:span><text:span text:style-name="T217">nt</text:span><text:span text:style-name="T191">aJo</text:span><text:span text:style-name="T217">nne</text:span><text:span text:style-name="T191">,</text:span><text:span text:style-name="T217">“Do</text:span><text:span text:style-name="T426">We</text:span><text:span text:style-name="T217">Ne</text:span><text:span text:style-name="T191">edReal</text:span><text:span text:style-name="T457">-Time</text:span><text:span text:style-name="T439">Hermeneut</text:span><text:span text:style-name="T457">ics?Stru</text:span><text:span text:style-name="T439">ct</text:span><text:span text:style-name="T457">ures</text:span><text:span text:style-name="T439">of</text:span><text:span text:style-name="T457">Meaning</text:span><text:span text:style-name="T610">in</text:span><text:span text:style-name="T446">Game</text:span><text:span text:style-name="T457">s</text:span><text:span text:style-name="T191">”.i</text:span><text:span text:style-name="T439">n</text:span><text:span text:style-name="T206">Di</text:span><text:span text:style-name="T233">GRA</text:span><text:span text:style-name="T206">2011:ThinkDesignPlay(2011),</text:span><text:a xlink:type="simple" xlink:href="http://www.digra.org/wp-" text:style-name="ListLabel_20_5" text:visited-style-name="ListLabel_20_5"><text:span text:style-name="T439">http</text:span></text:a><text:a xlink:type="simple" xlink:href="http://www.digra.org/wp-" text:style-name="ListLabel_20_5" text:visited-style-name="ListLabel_20_5"><text:span text:style-name="T457">:</text:span></text:a><text:a xlink:type="simple" xlink:href="http://www.digra.org/wp-" text:style-name="ListLabel_20_5" text:visited-style-name="ListLabel_20_5"><text:span text:style-name="T439">//</text:span></text:a><text:a xlink:type="simple" xlink:href="http://www.digra.org/wp-" text:style-name="ListLabel_20_5" text:visited-style-name="ListLabel_20_5"><text:span text:style-name="T457">www.</text:span></text:a><text:a xlink:type="simple" xlink:href="http://www.digra.org/wp-" text:style-name="ListLabel_20_5" text:visited-style-name="ListLabel_20_5"><text:span text:style-name="T439">d</text:span></text:a><text:a xlink:type="simple" xlink:href="http://www.digra.org/wp-" text:style-name="ListLabel_20_5" text:visited-style-name="ListLabel_20_5"><text:span text:style-name="T457">igra.</text:span></text:a><text:a xlink:type="simple" xlink:href="http://www.digra.org/wp-" text:style-name="ListLabel_20_5" text:visited-style-name="ListLabel_20_5"><text:span text:style-name="T439">or</text:span></text:a><text:a xlink:type="simple" xlink:href="http://www.digra.org/wp-" text:style-name="ListLabel_20_5" text:visited-style-name="ListLabel_20_5"><text:span text:style-name="T457">g</text:span></text:a><text:a xlink:type="simple" xlink:href="http://www.digra.org/wp-" text:style-name="ListLabel_20_5" text:visited-style-name="ListLabel_20_5"><text:span text:style-name="T439">/</text:span></text:a><text:a xlink:type="simple" xlink:href="http://www.digra.org/wp-" text:style-name="ListLabel_20_5" text:visited-style-name="ListLabel_20_5"><text:span text:style-name="T457">wp-</text:span></text:a><text:span text:style-name="T440">content/</text:span><text:span text:style-name="T457">upl</text:span><text:span text:style-name="T439">o</text:span><text:span text:style-name="T457">a</text:span><text:span text:style-name="T439">ds/di</text:span><text:span text:style-name="T457">gital-li</text:span><text:span text:style-name="T439">b</text:span><text:span text:style-name="T457">ra</text:span><text:span text:style-name="T439">ry/113</text:span><text:span text:style-name="T457">10.17396.</text:span><text:span text:style-name="T439">pd</text:span><text:span text:style-name="T457">f,</text:span><text:span text:style-name="T439">d</text:span><text:span text:style-name="T457">a</text:span><text:span text:style-name="T439">te</text:span><text:span text:style-name="T457">accesse</text:span><text:span text:style-name="T439">d</text:span><text:span text:style-name="T487">23</text:span><text:span text:style-name="T457">Sep</text:span><text:span text:style-name="T439">t</text:span><text:span text:style-name="T457">embe</text:span><text:span text:style-name="T439">r</text:span><text:span text:style-name="T457">2017</text:span></text:p><text:p text:style-name="P99"><text:span text:style-name="T265">ArjorantaJonne,</text:span><text:span text:style-name="T270">Re</text:span><text:span text:style-name="T288">al-</text:span><text:span text:style-name="T270">TimeHe</text:span><text:span text:style-name="T288">rmeneutics:</text:span><text:span text:style-name="T270">Me</text:span><text:span text:style-name="T288">aning-</text:span><text:span text:style-name="T270">Mak</text:span><text:span text:style-name="T288">ing</text:span><text:span text:style-name="T304">in</text:span><text:span text:style-name="T270">Ludon</text:span><text:span text:style-name="T288">arrative</text:span><text:span text:style-name="T270">Digita</text:span><text:span text:style-name="T288">l</text:span><text:span text:style-name="T270">G</text:span><text:span text:style-name="T288">ames</text:span><text:span text:style-name="T265">.</text:span></text:p><text:p text:style-name="P29"><text:span text:style-name="T213">(Jyväskylä:</text:span><text:span text:style-name="T237">Universit</text:span><text:span text:style-name="T213">y</text:span><text:span text:style-name="T261">of</text:span><text:span text:style-name="T213">Jyvä</text:span><text:span text:style-name="T237">s</text:span><text:span text:style-name="T213">kylä)(2</text:span><text:span text:style-name="T237">015</text:span><text:span text:style-name="T213">)</text:span></text:p><text:p text:style-name="P77"><text:span text:style-name="T191">Bessière</text:span><text:span text:style-name="T217">K</text:span><text:span text:style-name="T191">a</text:span><text:span text:style-name="T217">th</text:span><text:span text:style-name="T191">eri</text:span><text:span text:style-name="T217">n</text:span><text:span text:style-name="T191">e,Seay</text:span><text:span text:style-name="T371">A.</text:span><text:span text:style-name="T191">Fle</text:span><text:span text:style-name="T217">m</text:span><text:span text:style-name="T191">ing,a</text:span><text:span text:style-name="T217">ndK</text:span><text:span text:style-name="T191">iesle</text:span><text:span text:style-name="T217">r</text:span><text:span text:style-name="T191">Sara.</text:span><text:span text:style-name="T217">“Th</text:span><text:span text:style-name="T191">ei</text:span><text:span text:style-name="T217">d</text:span><text:span text:style-name="T191">ealelf:</text:span><text:span text:style-name="T217">Iden</text:span><text:span text:style-name="T191">tity</text:span><text:span text:style-name="T229">exploration</text:span><text:span text:style-name="T372">i</text:span><text:span text:style-name="T204">n</text:span><text:span text:style-name="T229">Wor</text:span><text:span text:style-name="T204">l</text:span><text:span text:style-name="T229">d</text:span><text:span text:style-name="T248">of</text:span><text:span text:style-name="T229">Warcraft</text:span><text:span text:style-name="T204">.</text:span><text:span text:style-name="T229">”</text:span><text:span text:style-name="T211">Cyberpsychology</text:span><text:span text:style-name="T400">&amp;</text:span><text:span text:style-name="T211">Behavior</text:span><text:span text:style-name="T236">10</text:span><text:span text:style-name="T473">:</text:span><text:span text:style-name="T447">4</text:span><text:span text:style-name="T473">(</text:span><text:span text:style-name="T447">2007)</text:span></text:p><text:p text:style-name="P103"><text:span text:style-name="T295">Bog</text:span><text:span text:style-name="T277">ostI</text:span><text:span text:style-name="T295">an,</text:span><text:span text:style-name="T277">“Proc</text:span><text:span text:style-name="T295">ess</text:span><text:span text:style-name="T305">vs.</text:span><text:span text:style-name="T277">Proc</text:span><text:span text:style-name="T295">ed</text:span><text:span text:style-name="T277">ur</text:span><text:span text:style-name="T295">e”</text:span><text:span text:style-name="T305">in</text:span><text:span text:style-name="T291">TheFourthInternationalConferenceof</text:span><text:span text:style-name="T307">the</text:span><text:span text:style-name="T274">W</text:span><text:span text:style-name="T292">hiteheadResearchProjectMetaphysics</text:span><text:span text:style-name="T274">Thin</text:span><text:span text:style-name="T292">gs</text:span><text:span text:style-name="T274">N</text:span><text:span text:style-name="T292">ewFormsof</text:span><text:span text:style-name="T274">S</text:span><text:span text:style-name="T292">peculativeThough</text:span><text:span text:style-name="T274">t(2010</text:span><text:span text:style-name="T296">)</text:span><text:a xlink:type="simple" xlink:href="http://bogost.com/downloads/Bogost" text:style-name="ListLabel_20_6" text:visited-style-name="ListLabel_20_6"><text:span text:style-name="T279">http://b</text:span></text:a><text:a xlink:type="simple" xlink:href="http://bogost.com/downloads/Bogost" text:style-name="ListLabel_20_6" text:visited-style-name="ListLabel_20_6"><text:span text:style-name="T295">ogos</text:span></text:a><text:a xlink:type="simple" xlink:href="http://bogost.com/downloads/Bogost" text:style-name="ListLabel_20_6" text:visited-style-name="ListLabel_20_6"><text:span text:style-name="T277">t</text:span></text:a><text:a xlink:type="simple" xlink:href="http://bogost.com/downloads/Bogost" text:style-name="ListLabel_20_6" text:visited-style-name="ListLabel_20_6"><text:span text:style-name="T295">.c</text:span></text:a><text:a xlink:type="simple" xlink:href="http://bogost.com/downloads/Bogost" text:style-name="ListLabel_20_6" text:visited-style-name="ListLabel_20_6"><text:span text:style-name="T277">om/down</text:span></text:a><text:a xlink:type="simple" xlink:href="http://bogost.com/downloads/Bogost" text:style-name="ListLabel_20_6" text:visited-style-name="ListLabel_20_6"><text:span text:style-name="T295">l</text:span></text:a><text:a xlink:type="simple" xlink:href="http://bogost.com/downloads/Bogost" text:style-name="ListLabel_20_6" text:visited-style-name="ListLabel_20_6"><text:span text:style-name="T277">o</text:span></text:a><text:a xlink:type="simple" xlink:href="http://bogost.com/downloads/Bogost" text:style-name="ListLabel_20_6" text:visited-style-name="ListLabel_20_6"><text:span text:style-name="T295">a</text:span></text:a><text:a xlink:type="simple" xlink:href="http://bogost.com/downloads/Bogost" text:style-name="ListLabel_20_6" text:visited-style-name="ListLabel_20_6"><text:span text:style-name="T277">ds/Bogost</text:span></text:a><text:span text:style-name="T308">-</text:span><text:span text:style-name="T277">Pro</text:span><text:span text:style-name="T295">cessvs.</text:span><text:span text:style-name="T277">Pro</text:span><text:span text:style-name="T295">ce</text:span><text:span text:style-name="T277">dur</text:span><text:span text:style-name="T295">e.</text:span><text:span text:style-name="T277">pd</text:span><text:span text:style-name="T295">f,</text:span><text:span text:style-name="T277">d</text:span><text:span text:style-name="T295">a</text:span><text:span text:style-name="T277">te</text:span><text:span text:style-name="T295">accesse</text:span><text:span text:style-name="T277">d</text:span><text:span text:style-name="T309">23</text:span><text:span text:style-name="T295">Sep</text:span><text:span text:style-name="T277">temb</text:span><text:span text:style-name="T295">er2017</text:span></text:p><text:p text:style-name="P118"><text:span text:style-name="T283">Caill</text:span><text:span text:style-name="T264">oisRoger</text:span><text:span text:style-name="T283">,</text:span><text:span text:style-name="T289">Man,Play,</text:span><text:span text:style-name="T271">G</text:span><text:span text:style-name="T289">ames(C</text:span><text:span text:style-name="T264">h</text:span><text:span text:style-name="T283">a</text:span><text:span text:style-name="T264">mp</text:span><text:span text:style-name="T283">a</text:span><text:span text:style-name="T264">ign</text:span><text:span text:style-name="T283">,</text:span><text:span text:style-name="T264">I</text:span><text:span text:style-name="T283">L:</text:span><text:span text:style-name="T264">Un</text:span><text:span text:style-name="T283">iv</text:span><text:span text:style-name="T264">ers</text:span><text:span text:style-name="T283">ity</text:span><text:span text:style-name="T264">ofI</text:span><text:span text:style-name="T283">ll</text:span><text:span text:style-name="T264">inoisPres</text:span><text:span text:style-name="T283">s)(1961)Caill</text:span><text:span text:style-name="T264">oisRoger</text:span><text:span text:style-name="T283">,</text:span><text:span text:style-name="T289">The</text:span><text:span text:style-name="T320">Mystery</text:span><text:span text:style-name="T271">N</text:span><text:span text:style-name="T289">ovel</text:span><text:span text:style-name="T271">(Bron</text:span><text:span text:style-name="T283">x</text:span><text:span text:style-name="T264">v</text:span><text:span text:style-name="T283">ille:</text:span><text:span text:style-name="T264">LaughingBuddh</text:span><text:span text:style-name="T283">a</text:span><text:span text:style-name="T264">Press</text:span><text:span text:style-name="T283">)(1984)</text:span></text:p><text:p text:style-name="P119"><text:span text:style-name="T266">Eco</text:span><text:span text:style-name="T284">,</text:span><text:span text:style-name="T266">Umberto</text:span><text:span text:style-name="T284">,</text:span><text:span text:style-name="T326">Il</text:span><text:span text:style-name="T272">S</text:span><text:span text:style-name="T290">uperuomo</text:span><text:span text:style-name="T318">Di</text:span><text:span text:style-name="T325">Massa:</text:span><text:span text:style-name="T290">Retorica</text:span><text:span text:style-name="T325">EIdeologia</text:span><text:span text:style-name="T272">N</text:span><text:span text:style-name="T290">el</text:span><text:span text:style-name="T321">Roma</text:span><text:span text:style-name="T290">nz</text:span><text:span text:style-name="T321">o</text:span><text:span text:style-name="T290">Popolare</text:span><text:span text:style-name="T272">(Rome</text:span><text:span text:style-name="T284">:</text:span><text:span text:style-name="T264">Bomp</text:span><text:span text:style-name="T283">iani)(2012)</text:span></text:p><text:p text:style-name="P33"><text:span text:style-name="T221">Esk</text:span><text:span text:style-name="T193">eli</text:span><text:span text:style-name="T221">nenM</text:span><text:span text:style-name="T193">a</text:span><text:span text:style-name="T221">rkku</text:span><text:span text:style-name="T193">,“The</text:span><text:span text:style-name="T221">G</text:span><text:span text:style-name="T193">a</text:span><text:span text:style-name="T221">min</text:span><text:span text:style-name="T193">gSitua</text:span><text:span text:style-name="T221">tion”,</text:span><text:span text:style-name="T419">Game</text:span><text:span text:style-name="T234">S</text:span><text:span text:style-name="T208">tudies</text:span><text:span text:style-name="T234">1</text:span><text:span text:style-name="T460">:</text:span><text:span text:style-name="T446">1</text:span><text:span text:style-name="T460">(2</text:span><text:span text:style-name="T446">001</text:span><text:span text:style-name="T460">)</text:span></text:p><text:p text:style-name="P120"><text:span text:style-name="T264">K</text:span><text:span text:style-name="T283">a</text:span><text:span text:style-name="T264">pe</text:span><text:span text:style-name="T283">ll,</text:span><text:span text:style-name="T264">M</text:span><text:span text:style-name="T283">a</text:span><text:span text:style-name="T264">tthe</text:span><text:span text:style-name="T283">w</text:span><text:span text:style-name="T264">W</text:span><text:span text:style-name="T283">il</text:span><text:span text:style-name="T264">h</text:span><text:span text:style-name="T283">el</text:span><text:span text:style-name="T264">m(ed</text:span><text:span text:style-name="T283">).</text:span><text:span text:style-name="T289">ThePlayVersus</text:span><text:span text:style-name="T271">S</text:span><text:span text:style-name="T289">tory</text:span><text:span text:style-name="T329">Divide</text:span><text:span text:style-name="T315">in</text:span><text:span text:style-name="T289">Game</text:span><text:span text:style-name="T271">S</text:span><text:span text:style-name="T289">tudies:Critical</text:span><text:span text:style-name="T271">E</text:span><text:span text:style-name="T289">ssays</text:span><text:span text:style-name="T283">.(Je</text:span><text:span text:style-name="T264">fferson,N</text:span><text:span text:style-name="T283">C:</text:span><text:span text:style-name="T264">McF</text:span><text:span text:style-name="T283">arla</text:span><text:span text:style-name="T264">nd</text:span><text:span text:style-name="T283">)(2015)</text:span></text:p><text:p text:style-name="P34"><text:span text:style-name="T439">K</text:span><text:span text:style-name="T457">a</text:span><text:span text:style-name="T439">r</text:span><text:span text:style-name="T457">hulahtiVeli-</text:span><text:span text:style-name="T191">Ma</text:span><text:span text:style-name="T217">tt</text:span><text:span text:style-name="T191">i,</text:span><text:span text:style-name="T217">“Doubl</text:span><text:span text:style-name="T191">e</text:span><text:span text:style-name="T217">F</text:span><text:span text:style-name="T191">ineAdv</text:span><text:span text:style-name="T217">entu</text:span><text:span text:style-name="T191">rea</text:span><text:span text:style-name="T217">ndtheDou</text:span><text:span text:style-name="T191">ble</text:span><text:span text:style-name="T217">Hermeneut</text:span><text:span text:style-name="T191">ic</text:span></text:p></draw:text-box></draw:frame><draw:frame draw:style-name="fr1" text:anchor-type="char" svg:x="2.462cm" svg:y="26.234cm" svg:width="15.741cm" svg:height="1.767cm" draw:z-index="82"><draw:text-box><text:p text:style-name="P113"><text:span text:style-name="T579">47</text:span><text:span text:style-name="T590">M</text:span><text:span text:style-name="T29">ort</text:span><text:span text:style-name="T49">ensen</text:span><text:span text:style-name="T80">Torill</text:span><text:span text:style-name="T84">Elvira,</text:span><text:span text:style-name="T103">“Anger,</text:span><text:span text:style-name="T29">F</text:span><text:span text:style-name="T49">ear,</text:span><text:span text:style-name="T84">and</text:span><text:span text:style-name="T29">G</text:span><text:span text:style-name="T49">ames:</text:span><text:span text:style-name="T29">The</text:span><text:span text:style-name="T84">Long</text:span><text:span text:style-name="T80">Event</text:span><text:span text:style-name="T84">of</text:span><text:span text:style-name="T29">#GamerGate</text:span><text:span text:style-name="T49">.”</text:span><text:span text:style-name="T45">Games</text:span><text:span text:style-name="T48">and</text:span><text:span text:style-name="T28">C</text:span><text:span text:style-name="T48">ulture</text:span><text:span text:style-name="T28">O</text:span><text:span text:style-name="T48">nline</text:span><text:span text:style-name="T28">F</text:span><text:span text:style-name="T48">irst</text:span><text:span text:style-name="T28">(2016)</text:span><text:span text:style-name="T53">.</text:span></text:p><text:p text:style-name="P78">15</text:p></draw:text-box></draw:frame><draw:frame draw:style-name="fr1" text:anchor-type="char" svg:x="2.499cm" svg:y="25.672cm" svg:width="5.082cm" svg:height="0.423cm" draw:z-index="83"><draw:text-box><text:p text:style-name="P104"/></draw:text-box></draw:frame></text:p>
      <text:p text:style-name="P16"><draw:frame draw:style-name="fr1" text:anchor-type="char" svg:x="8.481cm" svg:y="1.252cm" svg:width="4.039cm" svg:height="0.494cm" draw:z-index="84"><draw:text-box><text:p text:style-name="P85"><text:span text:style-name="T18">T</text:span><text:span text:style-name="T251">O</text:span><text:span text:style-name="T252">MASZ</text:span><text:span text:style-name="T100">Z.</text:span><text:span text:style-name="T37">M</text:span><text:span text:style-name="T252">AJ</text:span><text:span text:style-name="T251">KO</text:span><text:span text:style-name="T252">WS</text:span><text:span text:style-name="T251">KI</text:span></text:p></draw:text-box></draw:frame><draw:frame draw:style-name="fr1" text:anchor-type="char" svg:x="2.462cm" svg:y="2.512cm" svg:width="16.073cm" svg:height="7.738cm" draw:z-index="85"><draw:text-box><text:p text:style-name="P95"><text:span text:style-name="T280">Videogame”</text:span><text:span text:style-name="T297">in</text:span><text:span text:style-name="T293">Proceedingsof</text:span><text:span text:style-name="T275">t</text:span><text:span text:style-name="T293">he</text:span><text:span text:style-name="T275">4th</text:span><text:span text:style-name="T293">Inter</text:span><text:span text:style-name="T275">n</text:span><text:span text:style-name="T293">atio</text:span><text:span text:style-name="T275">n</text:span><text:span text:style-name="T293">al</text:span><text:span text:style-name="T275">C</text:span><text:span text:style-name="T293">onferenceo</text:span><text:span text:style-name="T275">n</text:span><text:span text:style-name="T303">Fun</text:span><text:span text:style-name="T293">a</text:span><text:span text:style-name="T275">n</text:span><text:span text:style-name="T293">d</text:span><text:span text:style-name="T275">Ga</text:span><text:span text:style-name="T293">mes</text:span><text:span text:style-name="T275">(2012)</text:span></text:p><text:p text:style-name="P114"><text:span text:style-name="T264">KirkpatrickGraem</text:span><text:span text:style-name="T283">e,</text:span><text:span text:style-name="T289">AestheticTheoryand</text:span><text:span text:style-name="T332">the</text:span><text:span text:style-name="T271">Vi</text:span><text:span text:style-name="T289">deo</text:span><text:span text:style-name="T331">Game</text:span><text:span text:style-name="T333">.</text:span><text:span text:style-name="T283">(Ma</text:span><text:span text:style-name="T264">nchester</text:span><text:span text:style-name="T283">:</text:span><text:span text:style-name="T264">M</text:span><text:span text:style-name="T283">a</text:span><text:span text:style-name="T264">nchesterUn</text:span><text:span text:style-name="T283">iv</text:span><text:span text:style-name="T264">ers</text:span><text:span text:style-name="T283">ity</text:span><text:span text:style-name="T264">Pres</text:span><text:span text:style-name="T283">s)(2011)</text:span></text:p><text:p text:style-name="P115"><text:span text:style-name="T295">Laiti</text:span><text:span text:style-name="T277">nen</text:span><text:span text:style-name="T335">Arto,</text:span><text:span text:style-name="T277">“Ch</text:span><text:span text:style-name="T295">a</text:span><text:span text:style-name="T277">r</text:span><text:span text:style-name="T295">les</text:span><text:span text:style-name="T277">T</text:span><text:span text:style-name="T295">aylo</text:span><text:span text:style-name="T277">r</text:span><text:span text:style-name="T322">a</text:span><text:span text:style-name="T295">ndPa</text:span><text:span text:style-name="T277">u</text:span><text:span text:style-name="T295">l</text:span><text:span text:style-name="T337">Ricoeuron</text:span><text:span text:style-name="T295">Self-</text:span><text:span text:style-name="T277">Interpret</text:span><text:span text:style-name="T295">ati</text:span><text:span text:style-name="T277">ons</text:span><text:span text:style-name="T322">a</text:span><text:span text:style-name="T295">nd</text:span><text:span text:style-name="T278">Narrative</text:span><text:span text:style-name="T296">Identity”.</text:span><text:span text:style-name="T334">in</text:span><text:span text:style-name="T274">N</text:span><text:span text:style-name="T292">arrativeResearch:</text:span><text:span text:style-name="T274">Voi</text:span><text:span text:style-name="T292">cesofTeachersandPhilosophers</text:span><text:span text:style-name="T296">,</text:span><text:span text:style-name="T278">editedby</text:span><text:span text:style-name="T339">Rauno</text:span><text:span text:style-name="T277">Huttune</text:span><text:span text:style-name="T295">n,</text:span><text:span text:style-name="T277">H</text:span><text:span text:style-name="T295">a</text:span><text:span text:style-name="T277">nnu</text:span><text:span text:style-name="T295">Heikkinen,a</text:span><text:span text:style-name="T277">nd</text:span><text:span text:style-name="T295">Le</text:span><text:span text:style-name="T277">en</text:span><text:span text:style-name="T295">a</text:span><text:span text:style-name="T322">Syrjälä</text:span><text:span text:style-name="T295">(Jyväskylä:SoP</text:span><text:span text:style-name="T277">h</text:span><text:span text:style-name="T295">i)(2002)</text:span></text:p><text:p text:style-name="P35"><text:span text:style-name="T457">Lei</text:span><text:span text:style-name="T439">no</text:span><text:span text:style-name="T457">Olli</text:span><text:span text:style-name="T191">T</text:span><text:span text:style-name="T371">a</text:span><text:span text:style-name="T191">p</text:span><text:span text:style-name="T371">io,</text:span><text:span text:style-name="T217">“De</text:span><text:span text:style-name="T191">a</text:span><text:span text:style-name="T217">th</text:span><text:span text:style-name="T191">l</text:span><text:span text:style-name="T217">oop</text:span><text:span text:style-name="T240">as</text:span><text:span text:style-name="T425">a</text:span><text:span text:style-name="T191">fea</text:span><text:span text:style-name="T217">ture”</text:span><text:span text:style-name="T426">Game</text:span><text:span text:style-name="T191">Stu</text:span><text:span text:style-name="T217">d</text:span><text:span text:style-name="T191">ies12:2(2012)</text:span></text:p><text:p text:style-name="P36"><text:span text:style-name="T190">Majkowski,</text:span><text:span text:style-name="T216">Toma</text:span><text:span text:style-name="T190">sz</text:span><text:span text:style-name="T216">Z</text:span><text:span text:style-name="T190">.</text:span><text:span text:style-name="T244">"Gry</text:span><text:span text:style-name="T190">wideo</text:span><text:span text:style-name="T244">i</text:span><text:span text:style-name="T190">kulturaa</text:span><text:span text:style-name="T216">utent</text:span><text:span text:style-name="T190">ycz</text:span><text:span text:style-name="T216">no</text:span><text:span text:style-name="T190">ści.</text:span><text:span text:style-name="T216">"</text:span><text:span text:style-name="T190">i</text:span><text:span text:style-name="T216">nHomo</text:span><text:span text:style-name="T190">Lu</text:span><text:span text:style-name="T216">den</text:span><text:span text:style-name="T190">s3:1</text:span></text:p><text:p text:style-name="P29"><text:span text:style-name="T457">(2011);</text:span></text:p><text:p text:style-name="P63"><text:span text:style-name="T191">Majkowski</text:span><text:span text:style-name="T217">Tom</text:span><text:span text:style-name="T191">asz</text:span><text:span text:style-name="T217">Z</text:span><text:span text:style-name="T191">.</text:span><text:span text:style-name="T217">„Gra</text:span><text:span text:style-name="T191">wideojak</text:span><text:span text:style-name="T217">omod</text:span><text:span text:style-name="T191">el</text:span><text:span text:style-name="T217">dob</text:span><text:span text:style-name="T191">reg</text:span><text:span text:style-name="T217">o</text:span><text:span text:style-name="T191">życia</text:span><text:span text:style-name="T217">”</text:span><text:span text:style-name="T415">in</text:span><text:span text:style-name="T217">K</text:span><text:span text:style-name="T191">ultura</text:span><text:span text:style-name="T217">Zaba</text:span><text:span text:style-name="T191">wy</text:span><text:span text:style-name="T202">edited</text:span><text:span text:style-name="T439">b</text:span><text:span text:style-name="T457">yPalecznyTa</text:span><text:span text:style-name="T439">d</text:span><text:span text:style-name="T457">eusz,</text:span><text:span text:style-name="T439">K</text:span><text:span text:style-name="T457">a</text:span><text:span text:style-name="T439">ntor</text:span><text:span text:style-name="T546">R</text:span><text:span text:style-name="T247">yszard,</text:span><text:span text:style-name="T191">Ba</text:span><text:span text:style-name="T217">n</text:span><text:span text:style-name="T191">aszkiewiczMag</text:span><text:span text:style-name="T217">d</text:span><text:span text:style-name="T191">ale</text:span><text:span text:style-name="T217">n</text:span><text:span text:style-name="T191">a</text:span><text:span text:style-name="T217">(Kr</text:span><text:span text:style-name="T191">aków:</text:span><text:span text:style-name="T221">W</text:span><text:span text:style-name="T460">y</text:span><text:span text:style-name="T446">d</text:span><text:span text:style-name="T460">a</text:span><text:span text:style-name="T446">wnictwo</text:span><text:span text:style-name="T460">UJ)(</text:span><text:span text:style-name="T446">2012a</text:span><text:span text:style-name="T460">)</text:span></text:p></draw:text-box></draw:frame><draw:frame draw:style-name="fr1" text:anchor-type="char" svg:x="2.462cm" svg:y="10.446cm" svg:width="2.244cm" svg:height="0.566cm" draw:z-index="86"><draw:text-box><text:p text:style-name="P24"><text:span text:style-name="T238">Majkowsk</text:span><text:span text:style-name="T214">i,</text:span></text:p></draw:text-box></draw:frame><draw:frame draw:style-name="fr1" text:anchor-type="char" svg:x="5.096cm" svg:y="10.446cm" svg:width="1.596cm" svg:height="0.566cm" draw:z-index="87"><draw:text-box><text:p text:style-name="P24"><text:span text:style-name="T237">Tomasz</text:span></text:p></draw:text-box></draw:frame><draw:frame draw:style-name="fr1" text:anchor-type="char" svg:x="7.077cm" svg:y="10.446cm" svg:width="0.503cm" svg:height="0.566cm" draw:z-index="88"><draw:text-box><text:p text:style-name="P24"><text:span text:style-name="T1">Z,</text:span></text:p></draw:text-box></draw:frame><draw:frame draw:style-name="fr1" text:anchor-type="char" svg:x="7.967cm" svg:y="10.446cm" svg:width="1.372cm" svg:height="0.566cm" draw:z-index="89"><draw:text-box><text:p text:style-name="P24"><text:span text:style-name="T203">“</text:span><text:span text:style-name="T230">Zł</text:span><text:span text:style-name="T203">ote</text:span></text:p></draw:text-box></draw:frame><draw:frame draw:style-name="fr1" text:anchor-type="char" svg:x="9.728cm" svg:y="10.446cm" svg:width="1.229cm" svg:height="0.566cm" draw:z-index="90"><draw:text-box><text:p text:style-name="P24"><text:span text:style-name="T237">Runo.</text:span></text:p></draw:text-box></draw:frame><draw:frame draw:style-name="fr1" text:anchor-type="char" svg:x="11.34cm" svg:y="10.446cm" svg:width="2.531cm" svg:height="0.566cm" draw:z-index="91"><draw:text-box><text:p text:style-name="P25"><text:span text:style-name="T1">Gra<text:tab/></text:span><text:span text:style-name="T237">Wideo</text:span></text:p></draw:text-box></draw:frame><draw:frame draw:style-name="fr1" text:anchor-type="char" svg:x="14.259cm" svg:y="10.446cm" svg:width="0.919cm" svg:height="0.566cm" draw:z-index="92"><draw:text-box><text:p text:style-name="P24"><text:span text:style-name="T213">Ja</text:span><text:span text:style-name="T237">ko</text:span></text:p></draw:text-box></draw:frame><draw:frame draw:style-name="fr1" text:anchor-type="char" svg:x="15.563cm" svg:y="10.446cm" svg:width="2.967cm" svg:height="0.566cm" draw:z-index="93"><draw:text-box><text:p text:style-name="P24"><text:span text:style-name="T237">Doś</text:span><text:span text:style-name="T213">wia</text:span><text:span text:style-name="T237">dczen</text:span><text:span text:style-name="T213">i</text:span><text:span text:style-name="T237">e</text:span></text:p></draw:text-box></draw:frame><draw:frame draw:style-name="fr1" text:anchor-type="char" svg:x="2.462cm" svg:y="11.003cm" svg:width="16.081cm" svg:height="14.141cm" draw:z-index="94"><draw:text-box><text:p text:style-name="P96"><text:span text:style-name="T281">Interpreta</text:span><text:span text:style-name="T298">cyj</text:span><text:span text:style-name="T281">ne</text:span><text:span text:style-name="T298">.</text:span><text:span text:style-name="T281">”</text:span><text:span text:style-name="T327">in</text:span><text:span text:style-name="T276">O</text:span><text:span text:style-name="T294">lbrzym</text:span><text:span text:style-name="T330">w</text:span><text:span text:style-name="T294">Cieniu.Grywideo</text:span><text:span text:style-name="T328">w</text:span><text:span text:style-name="T276">kul</text:span><text:span text:style-name="T294">turzeaudiowizualnej</text:span><text:span text:style-name="T298">,</text:span><text:span text:style-name="T281">editedb</text:span><text:span text:style-name="T298">y</text:span></text:p><text:p text:style-name="P29"><text:span text:style-name="T237">Andrz</text:span><text:span text:style-name="T213">ej</text:span><text:span text:style-name="T237">Pitrus,</text:span><text:span text:style-name="T375">(</text:span><text:span text:style-name="T213">Kr</text:span><text:span text:style-name="T375">a</text:span><text:span text:style-name="T213">k</text:span><text:span text:style-name="T375">ów:</text:span><text:span text:style-name="T432">WUJ)</text:span><text:span text:style-name="T213">(</text:span><text:span text:style-name="T237">2012b)</text:span></text:p><text:p text:style-name="P48"><text:span text:style-name="T221">Mör</text:span><text:span text:style-name="T193">i</text:span><text:span text:style-name="T221">ng</text:span><text:span text:style-name="T193">Se</text:span><text:span text:style-name="T221">basti</text:span><text:span text:style-name="T193">a</text:span><text:span text:style-name="T221">n</text:span><text:span text:style-name="T193">,</text:span><text:span text:style-name="T221">“Freedom</text:span><text:span text:style-name="T193">i</text:span><text:span text:style-name="T221">nGames–</text:span><text:span text:style-name="T193">B</text:span><text:span text:style-name="T221">etweenFe</text:span><text:span text:style-name="T193">a</text:span><text:span text:style-name="T221">r</text:span><text:span text:style-name="T193">a</text:span><text:span text:style-name="T221">nd</text:span><text:span text:style-name="T193">B</text:span><text:span text:style-name="T221">oredom.”</text:span><text:span text:style-name="T208">Proceedingsof</text:span><text:span text:style-name="T352">the</text:span><text:span text:style-name="T206">PhilosophyofComputer</text:span><text:span text:style-name="T416">Games</text:span><text:span text:style-name="T206">(2013a),</text:span><text:a xlink:type="simple" xlink:href="http://gamephilosophy2014.org/wp-" text:style-name="ListLabel_20_5" text:visited-style-name="ListLabel_20_5"><text:span text:style-name="T233">http://</text:span></text:a><text:a xlink:type="simple" xlink:href="http://gamephilosophy2014.org/wp-" text:style-name="ListLabel_20_5" text:visited-style-name="ListLabel_20_5"><text:span text:style-name="T457">ga</text:span></text:a><text:a xlink:type="simple" xlink:href="http://gamephilosophy2014.org/wp-" text:style-name="ListLabel_20_5" text:visited-style-name="ListLabel_20_5"><text:span text:style-name="T439">mep</text:span></text:a><text:a xlink:type="simple" xlink:href="http://gamephilosophy2014.org/wp-" text:style-name="ListLabel_20_5" text:visited-style-name="ListLabel_20_5"><text:span text:style-name="T457">hil</text:span></text:a><text:a xlink:type="simple" xlink:href="http://gamephilosophy2014.org/wp-" text:style-name="ListLabel_20_5" text:visited-style-name="ListLabel_20_5"><text:span text:style-name="T439">osoph</text:span></text:a><text:a xlink:type="simple" xlink:href="http://gamephilosophy2014.org/wp-" text:style-name="ListLabel_20_5" text:visited-style-name="ListLabel_20_5"><text:span text:style-name="T457">y2014.</text:span></text:a><text:a xlink:type="simple" xlink:href="http://gamephilosophy2014.org/wp-" text:style-name="ListLabel_20_5" text:visited-style-name="ListLabel_20_5"><text:span text:style-name="T439">or</text:span></text:a><text:a xlink:type="simple" xlink:href="http://gamephilosophy2014.org/wp-" text:style-name="ListLabel_20_5" text:visited-style-name="ListLabel_20_5"><text:span text:style-name="T457">g</text:span></text:a><text:a xlink:type="simple" xlink:href="http://gamephilosophy2014.org/wp-" text:style-name="ListLabel_20_5" text:visited-style-name="ListLabel_20_5"><text:span text:style-name="T439">/</text:span></text:a><text:a xlink:type="simple" xlink:href="http://gamephilosophy2014.org/wp-" text:style-name="ListLabel_20_5" text:visited-style-name="ListLabel_20_5"><text:span text:style-name="T457">w</text:span></text:a><text:a xlink:type="simple" xlink:href="http://gamephilosophy2014.org/wp-" text:style-name="ListLabel_20_5" text:visited-style-name="ListLabel_20_5"><text:span text:style-name="T439">p</text:span></text:a><text:a xlink:type="simple" xlink:href="http://gamephilosophy2014.org/wp-" text:style-name="ListLabel_20_5" text:visited-style-name="ListLabel_20_5"><text:span text:style-name="T457">-</text:span></text:a><text:span text:style-name="T440">content/</text:span><text:span text:style-name="T457">upl</text:span><text:span text:style-name="T439">o</text:span><text:span text:style-name="T457">a</text:span><text:span text:style-name="T439">ds/2014/</text:span><text:span text:style-name="T457">1</text:span><text:span text:style-name="T439">1/</text:span><text:span text:style-name="T457">S</text:span><text:span text:style-name="T439">eb</text:span><text:span text:style-name="T457">a</text:span><text:span text:style-name="T439">st</text:span><text:span text:style-name="T457">ian-M</text:span><text:span text:style-name="T439">o</text:span><text:span text:style-name="T457">ering-2014.-</text:span><text:span text:style-name="T439">Fr</text:span><text:span text:style-name="T457">ee</text:span><text:span text:style-name="T439">dom</text:span><text:span text:style-name="T457">-in-</text:span><text:span text:style-name="T439">Game</text:span><text:span text:style-name="T457">s_1st-</text:span><text:span text:style-name="T440">d</text:span><text:span text:style-name="T457">raft.-</text:span><text:span text:style-name="T439">PCG</text:span><text:span text:style-name="T457">2014.</text:span><text:span text:style-name="T439">pd</text:span><text:span text:style-name="T457">f,</text:span><text:span text:style-name="T439">d</text:span><text:span text:style-name="T457">a</text:span><text:span text:style-name="T439">te</text:span><text:span text:style-name="T457">accesse</text:span><text:span text:style-name="T439">d</text:span><text:span text:style-name="T679">23</text:span><text:span text:style-name="T457">Se</text:span><text:span text:style-name="T439">ptember</text:span><text:span text:style-name="T457">2017</text:span></text:p><text:p text:style-name="P121"><text:span text:style-name="T301">Möring</text:span><text:span text:style-name="T278">Sebastian,</text:span><text:span text:style-name="T274">Gam</text:span><text:span text:style-name="T292">esandMetaphor</text:span><text:span text:style-name="T313">–A</text:span><text:span text:style-name="T274">Cr</text:span><text:span text:style-name="T292">itical</text:span><text:span text:style-name="T274">Ana</text:span><text:span text:style-name="T292">lysisof</text:span><text:span text:style-name="T313">the</text:span><text:span text:style-name="T316">Metaphor</text:span><text:span text:style-name="T292">Discourse</text:span><text:span text:style-name="T310">in</text:span><text:span text:style-name="T317">Game</text:span><text:span text:style-name="T273">S</text:span><text:span text:style-name="T291">tudies,</text:span><text:span text:style-name="T273">unpu</text:span><text:span text:style-name="T295">bli</text:span><text:span text:style-name="T277">sh</text:span><text:span text:style-name="T295">e</text:span><text:span text:style-name="T277">ddoctor</text:span><text:span text:style-name="T295">al</text:span><text:span text:style-name="T277">d</text:span><text:span text:style-name="T295">iss</text:span><text:span text:style-name="T277">ert</text:span><text:span text:style-name="T295">atio</text:span><text:span text:style-name="T277">n</text:span><text:span text:style-name="T295">(I</text:span><text:span text:style-name="T277">TUn</text:span><text:span text:style-name="T295">ive</text:span><text:span text:style-name="T277">r</text:span><text:span text:style-name="T295">sity</text:span><text:span text:style-name="T277">of</text:span><text:span text:style-name="T295">Cop</text:span><text:span text:style-name="T322">enhagen)</text:span><text:span text:style-name="T338">(2013)</text:span></text:p><text:p text:style-name="P31"><text:span text:style-name="T191">M</text:span><text:span text:style-name="T217">orten</text:span><text:span text:style-name="T191">se</text:span><text:span text:style-name="T217">nTor</text:span><text:span text:style-name="T191">ill</text:span><text:span text:style-name="T217">El</text:span><text:span text:style-name="T191">vira,</text:span><text:span text:style-name="T217">“</text:span><text:span text:style-name="T191">Anger,</text:span><text:span text:style-name="T217">Fe</text:span><text:span text:style-name="T191">a</text:span><text:span text:style-name="T217">r</text:span><text:span text:style-name="T191">,</text:span><text:span text:style-name="T344">and</text:span><text:span text:style-name="T217">Gam</text:span><text:span text:style-name="T191">es:</text:span><text:span text:style-name="T360">The</text:span><text:span text:style-name="T344">Long</text:span><text:span text:style-name="T358">Event</text:span><text:span text:style-name="T217">o</text:span><text:span text:style-name="T191">f</text:span></text:p><text:p text:style-name="P97"><text:span text:style-name="T278">#GamerGate</text:span><text:span text:style-name="T296">.</text:span><text:span text:style-name="T278">”</text:span><text:span text:style-name="T274">Gam</text:span><text:span text:style-name="T292">esand</text:span><text:span text:style-name="T274">C</text:span><text:span text:style-name="T292">ultureOnline</text:span><text:span text:style-name="T274">F</text:span><text:span text:style-name="T292">irst</text:span><text:span text:style-name="T299">(2016)</text:span></text:p><text:p text:style-name="P122"><text:span text:style-name="T266">RicoeurPaul</text:span><text:span text:style-name="T284">,</text:span><text:span text:style-name="T290">InterpretationTheory:Discourseand</text:span><text:span text:style-name="T311">the</text:span><text:span text:style-name="T272">S</text:span><text:span text:style-name="T290">urplusofMeaning</text:span><text:span text:style-name="T312">(Fort</text:span><text:span text:style-name="T266">Wort</text:span><text:span text:style-name="T284">,</text:span><text:span text:style-name="T314">TX:</text:span><text:span text:style-name="T336">TCU</text:span><text:span text:style-name="T264">Press</text:span><text:span text:style-name="T283">)(1976)</text:span></text:p><text:p text:style-name="P123"><text:span text:style-name="T282">Ricoeur</text:span><text:span text:style-name="T263">P</text:span><text:span text:style-name="T282">aul,</text:span><text:span text:style-name="T285">From</text:span><text:span text:style-name="T268">T</text:span><text:span text:style-name="T285">ext</text:span><text:span text:style-name="T268">toAc</text:span><text:span text:style-name="T285">tion</text:span><text:span text:style-name="T319">(</text:span><text:span text:style-name="T282">Ev</text:span><text:span text:style-name="T323">a</text:span><text:span text:style-name="T282">nsto</text:span><text:span text:style-name="T323">n,</text:span><text:span text:style-name="T282">I</text:span><text:span text:style-name="T323">L:</text:span><text:span text:style-name="T263">Nort</text:span><text:span text:style-name="T282">hwester</text:span><text:span text:style-name="T263">nUn</text:span><text:span text:style-name="T282">iversity</text:span><text:span text:style-name="T263">Pre</text:span><text:span text:style-name="T282">ss)</text:span><text:span text:style-name="T340">(2007)</text:span></text:p><text:p text:style-name="P100"><text:span text:style-name="T283">Sica</text:span><text:span text:style-name="T264">rtM</text:span><text:span text:style-name="T283">igu</text:span><text:span text:style-name="T264">e</text:span><text:span text:style-name="T283">l,</text:span><text:span text:style-name="T289">The</text:span><text:span text:style-name="T271">E</text:span><text:span text:style-name="T289">thicsof</text:span><text:span text:style-name="T271">C</text:span><text:span text:style-name="T289">omputer</text:span><text:span text:style-name="T342">Games</text:span><text:span text:style-name="T289">(Ca</text:span><text:span text:style-name="T264">mbrid</text:span><text:span text:style-name="T283">g</text:span><text:span text:style-name="T264">e</text:span><text:span text:style-name="T341">MA:</text:span><text:span text:style-name="T264">MITPres</text:span><text:span text:style-name="T283">s)(2</text:span><text:span text:style-name="T264">009</text:span><text:span text:style-name="T283">)</text:span></text:p><text:p text:style-name="P61"><text:span text:style-name="T191">Švel</text:span><text:span text:style-name="T217">ch</text:span><text:span text:style-name="T191">Ja</text:span><text:span text:style-name="T217">ros</text:span><text:span text:style-name="T191">lav,</text:span><text:span text:style-name="T217">“Th</text:span><text:span text:style-name="T191">e</text:span><text:span text:style-name="T217">Good</text:span><text:span text:style-name="T191">,</text:span><text:span text:style-name="T217">th</text:span><text:span text:style-name="T191">e</text:span><text:span text:style-name="T371">Ba</text:span><text:span text:style-name="T191">d</text:span><text:span text:style-name="T371">,</text:span><text:span text:style-name="T191">a</text:span><text:span text:style-name="T217">nd</text:span><text:span text:style-name="T366">the</text:span><text:span text:style-name="T191">Player:</text:span><text:span text:style-name="T217">Th</text:span><text:span text:style-name="T191">e</text:span><text:span text:style-name="T217">Ch</text:span><text:span text:style-name="T191">all</text:span><text:span text:style-name="T217">en</text:span><text:span text:style-name="T191">gestoM</text:span><text:span text:style-name="T217">or</text:span><text:span text:style-name="T191">al</text:span><text:span text:style-name="T221">En</text:span><text:span text:style-name="T460">gag</text:span><text:span text:style-name="T446">ement</text:span><text:span text:style-name="T609">in</text:span><text:span text:style-name="T460">Singl</text:span><text:span text:style-name="T446">e-</text:span><text:span text:style-name="T460">Player</text:span><text:span text:style-name="T446">A</text:span><text:span text:style-name="T460">va</text:span><text:span text:style-name="T446">t</text:span><text:span text:style-name="T460">a</text:span><text:span text:style-name="T446">r-</text:span><text:span text:style-name="T193">Ba</text:span><text:span text:style-name="T221">sedVideoG</text:span><text:span text:style-name="T193">a</text:span><text:span text:style-name="T221">me</text:span><text:span text:style-name="T193">s.</text:span><text:span text:style-name="T221">”</text:span><text:span text:style-name="T193">i</text:span><text:span text:style-name="T221">n</text:span><text:span text:style-name="T234">E</text:span><text:span text:style-name="T208">thicsand</text:span><text:span text:style-name="T234">G</text:span><text:span text:style-name="T208">ameDesign</text:span><text:span text:style-name="T460">,</text:span><text:span text:style-name="T465">edited</text:span><text:span text:style-name="T457">by</text:span><text:span text:style-name="T439">K</text:span><text:span text:style-name="T457">a</text:span><text:span text:style-name="T439">ren</text:span><text:span text:style-name="T457">S</text:span><text:span text:style-name="T439">ch</text:span><text:span text:style-name="T457">riera</text:span><text:span text:style-name="T439">ndD</text:span><text:span text:style-name="T457">avi</text:span><text:span text:style-name="T439">dG</text:span><text:span text:style-name="T457">ib</text:span><text:span text:style-name="T439">son</text:span><text:span text:style-name="T457">(</text:span><text:span text:style-name="T439">New</text:span><text:span text:style-name="T457">York:</text:span><text:span text:style-name="T439">H</text:span><text:span text:style-name="T457">ers</text:span><text:span text:style-name="T439">he</text:span><text:span text:style-name="T457">y)(2010)</text:span></text:p><text:p text:style-name="P124"><text:span text:style-name="T333">Taylor</text:span><text:span text:style-name="T283">Ch</text:span><text:span text:style-name="T324">arl</text:span><text:span text:style-name="T283">es</text:span><text:span text:style-name="T324">,</text:span><text:span text:style-name="T289">The</text:span><text:span text:style-name="T306">Ethics</text:span><text:span text:style-name="T289">ofAuthenticity(Ca</text:span><text:span text:style-name="T264">mbrid</text:span><text:span text:style-name="T283">g</text:span><text:span text:style-name="T264">eMA</text:span><text:span text:style-name="T283">:</text:span><text:span text:style-name="T264">Har</text:span><text:span text:style-name="T283">va</text:span><text:span text:style-name="T264">rdUn</text:span><text:span text:style-name="T283">iv</text:span><text:span text:style-name="T264">ersit</text:span><text:span text:style-name="T283">y</text:span><text:span text:style-name="T264">Press</text:span><text:span text:style-name="T283">)</text:span><text:span text:style-name="T343">(1992)</text:span></text:p><text:p text:style-name="P34"><text:span text:style-name="T446">Wester</text:span><text:span text:style-name="T460">la</text:span><text:span text:style-name="T446">ken</text:span><text:span text:style-name="T460">,</text:span><text:span text:style-name="T446">M</text:span><text:span text:style-name="T460">ic</text:span><text:span text:style-name="T446">he</text:span><text:span text:style-name="T460">ll</text:span><text:span text:style-name="T446">e</text:span><text:span text:style-name="T460">.</text:span><text:span text:style-name="T446">"</text:span><text:span text:style-name="T460">Sel</text:span><text:span text:style-name="T446">f-</text:span><text:span text:style-name="T221">F</text:span><text:span text:style-name="T193">a</text:span><text:span text:style-name="T221">shioning</text:span><text:span text:style-name="T380">in</text:span><text:span text:style-name="T221">Action:Ze</text:span><text:span text:style-name="T193">lda’</text:span><text:span text:style-name="T221">sBre</text:span><text:span text:style-name="T193">a</text:span><text:span text:style-name="T221">thof</text:span><text:span text:style-name="T382">the</text:span><text:span text:style-name="T221">W</text:span><text:span text:style-name="T193">il</text:span><text:span text:style-name="T221">d</text:span><text:span text:style-name="T193">Vega</text:span><text:span text:style-name="T221">n</text:span></text:p></draw:text-box></draw:frame><draw:frame draw:style-name="fr1" text:anchor-type="char" svg:x="2.462cm" svg:y="25.134cm" svg:width="1.185cm" svg:height="0.566cm" draw:z-index="95"><draw:text-box><text:p text:style-name="P24"><text:span text:style-name="T457">Run.</text:span><text:span text:style-name="T439">"</text:span></text:p></draw:text-box></draw:frame><draw:frame draw:style-name="fr1" text:anchor-type="char" svg:x="4.122cm" svg:y="25.134cm" svg:width="2.399cm" svg:height="0.566cm" draw:z-index="96"><draw:text-box><text:p text:style-name="P24"><text:span text:style-name="T446">Proceedings</text:span></text:p></draw:text-box></draw:frame><draw:frame draw:style-name="fr1" text:anchor-type="char" svg:x="6.992cm" svg:y="25.134cm" svg:width="0.482cm" svg:height="0.566cm" draw:z-index="97"><draw:text-box><text:p text:style-name="P24"><text:span text:style-name="T439">of</text:span></text:p></draw:text-box></draw:frame><draw:frame draw:style-name="fr1" text:anchor-type="char" svg:x="7.953cm" svg:y="25.134cm" svg:width="0.67cm" svg:height="0.566cm" draw:z-index="98"><draw:text-box><text:p text:style-name="P24"><text:span text:style-name="T439">th</text:span><text:span text:style-name="T457">e</text:span></text:p></draw:text-box></draw:frame><draw:frame draw:style-name="fr1" text:anchor-type="char" svg:x="9.098cm" svg:y="25.134cm" svg:width="2.219cm" svg:height="0.566cm" draw:z-index="99"><draw:text-box><text:p text:style-name="P24"><text:span text:style-name="T446">Phi</text:span><text:span text:style-name="T460">l</text:span><text:span text:style-name="T446">osoph</text:span><text:span text:style-name="T460">y</text:span></text:p></draw:text-box></draw:frame><draw:frame draw:style-name="fr1" text:anchor-type="char" svg:x="11.792cm" svg:y="25.134cm" svg:width="0.482cm" svg:height="0.566cm" draw:z-index="100"><draw:text-box><text:p text:style-name="P24"><text:span text:style-name="T439">of</text:span></text:p></draw:text-box></draw:frame><draw:frame draw:style-name="fr1" text:anchor-type="char" svg:x="12.751cm" svg:y="25.134cm" svg:width="2.032cm" svg:height="0.566cm" draw:z-index="101"><draw:text-box><text:p text:style-name="P24"><text:span text:style-name="T457">C</text:span><text:span text:style-name="T439">omputer</text:span></text:p></draw:text-box></draw:frame><draw:frame draw:style-name="fr1" text:anchor-type="char" svg:x="15.254cm" svg:y="25.134cm" svg:width="1.418cm" svg:height="0.566cm" draw:z-index="102"><draw:text-box><text:p text:style-name="P24"><text:span text:style-name="T439">Game</text:span><text:span text:style-name="T457">s</text:span></text:p></draw:text-box></draw:frame><draw:frame draw:style-name="fr1" text:anchor-type="char" svg:x="17.15cm" svg:y="25.134cm" svg:width="1.388cm" svg:height="0.566cm" draw:z-index="103"><draw:text-box><text:p text:style-name="P24"><text:span text:style-name="T447">(2017)</text:span><text:span text:style-name="T473">,</text:span></text:p></draw:text-box></draw:frame><draw:frame draw:style-name="fr1" text:anchor-type="char" svg:x="2.462cm" svg:y="25.688cm" svg:width="15.954cm" svg:height="1.129cm" draw:z-index="104"><draw:text-box><text:p text:style-name="P19"><text:a xlink:type="simple" xlink:href="http://muep.mau.se/bitstream/handle/2043/23973/POCG17_Westerlaken_Self_Fashioning_in_Action.pdf?sequence=2" text:style-name="ListLabel_20_8" text:visited-style-name="ListLabel_20_8"><text:span text:style-name="T692">http://muep</text:span></text:a><text:a xlink:type="simple" xlink:href="http://muep.mau.se/bitstream/handle/2043/23973/POCG17_Westerlaken_Self_Fashioning_in_Action.pdf?sequence=2" text:style-name="ListLabel_20_8" text:visited-style-name="ListLabel_20_8"><text:span text:style-name="T693">.</text:span></text:a><text:a xlink:type="simple" xlink:href="http://muep.mau.se/bitstream/handle/2043/23973/POCG17_Westerlaken_Self_Fashioning_in_Action.pdf?sequence=2" text:style-name="ListLabel_20_8" text:visited-style-name="ListLabel_20_8"><text:span text:style-name="T692">m</text:span></text:a><text:a xlink:type="simple" xlink:href="http://muep.mau.se/bitstream/handle/2043/23973/POCG17_Westerlaken_Self_Fashioning_in_Action.pdf?sequence=2" text:style-name="ListLabel_20_8" text:visited-style-name="ListLabel_20_8"><text:span text:style-name="T693">au.s</text:span></text:a><text:a xlink:type="simple" xlink:href="http://muep.mau.se/bitstream/handle/2043/23973/POCG17_Westerlaken_Self_Fashioning_in_Action.pdf?sequence=2" text:style-name="ListLabel_20_8" text:visited-style-name="ListLabel_20_8"><text:span text:style-name="T692">e/bitstr</text:span></text:a><text:a xlink:type="simple" xlink:href="http://muep.mau.se/bitstream/handle/2043/23973/POCG17_Westerlaken_Self_Fashioning_in_Action.pdf?sequence=2" text:style-name="ListLabel_20_8" text:visited-style-name="ListLabel_20_8"><text:span text:style-name="T693">ea</text:span></text:a><text:a xlink:type="simple" xlink:href="http://muep.mau.se/bitstream/handle/2043/23973/POCG17_Westerlaken_Self_Fashioning_in_Action.pdf?sequence=2" text:style-name="ListLabel_20_8" text:visited-style-name="ListLabel_20_8"><text:span text:style-name="T692">m/h</text:span></text:a><text:a xlink:type="simple" xlink:href="http://muep.mau.se/bitstream/handle/2043/23973/POCG17_Westerlaken_Self_Fashioning_in_Action.pdf?sequence=2" text:style-name="ListLabel_20_8" text:visited-style-name="ListLabel_20_8"><text:span text:style-name="T693">a</text:span></text:a><text:a xlink:type="simple" xlink:href="http://muep.mau.se/bitstream/handle/2043/23973/POCG17_Westerlaken_Self_Fashioning_in_Action.pdf?sequence=2" text:style-name="ListLabel_20_8" text:visited-style-name="ListLabel_20_8"><text:span text:style-name="T692">nd</text:span></text:a><text:a xlink:type="simple" xlink:href="http://muep.mau.se/bitstream/handle/2043/23973/POCG17_Westerlaken_Self_Fashioning_in_Action.pdf?sequence=2" text:style-name="ListLabel_20_8" text:visited-style-name="ListLabel_20_8"><text:span text:style-name="T693">le</text:span></text:a><text:a xlink:type="simple" xlink:href="http://muep.mau.se/bitstream/handle/2043/23973/POCG17_Westerlaken_Self_Fashioning_in_Action.pdf?sequence=2" text:style-name="ListLabel_20_8" text:visited-style-name="ListLabel_20_8"><text:span text:style-name="T692">/</text:span></text:a><text:a xlink:type="simple" xlink:href="http://muep.mau.se/bitstream/handle/2043/23973/POCG17_Westerlaken_Self_Fashioning_in_Action.pdf?sequence=2" text:style-name="ListLabel_20_8" text:visited-style-name="ListLabel_20_8"><text:span text:style-name="T693">204</text:span></text:a><text:a xlink:type="simple" xlink:href="http://muep.mau.se/bitstream/handle/2043/23973/POCG17_Westerlaken_Self_Fashioning_in_Action.pdf?sequence=2" text:style-name="ListLabel_20_8" text:visited-style-name="ListLabel_20_8"><text:span text:style-name="T692">3/</text:span></text:a><text:a xlink:type="simple" xlink:href="http://muep.mau.se/bitstream/handle/2043/23973/POCG17_Westerlaken_Self_Fashioning_in_Action.pdf?sequence=2" text:style-name="ListLabel_20_8" text:visited-style-name="ListLabel_20_8"><text:span text:style-name="T693">2397</text:span></text:a><text:a xlink:type="simple" xlink:href="http://muep.mau.se/bitstream/handle/2043/23973/POCG17_Westerlaken_Self_Fashioning_in_Action.pdf?sequence=2" text:style-name="ListLabel_20_8" text:visited-style-name="ListLabel_20_8"><text:span text:style-name="T692">3/POCG17_</text:span></text:a><text:a xlink:type="simple" xlink:href="http://muep.mau.se/bitstream/handle/2043/23973/POCG17_Westerlaken_Self_Fashioning_in_Action.pdf?sequence=2" text:style-name="ListLabel_20_8" text:visited-style-name="ListLabel_20_8"><text:span text:style-name="T693">Westerlak</text:span></text:a><text:a xlink:type="simple" xlink:href="http://muep.mau.se/bitstream/handle/2043/23973/POCG17_Westerlaken_Self_Fashioning_in_Action.pdf?sequence=2" text:style-name="ListLabel_20_8" text:visited-style-name="ListLabel_20_8"><text:span text:style-name="T692">en_</text:span></text:a><text:a xlink:type="simple" xlink:href="http://muep.mau.se/bitstream/handle/2043/23973/POCG17_Westerlaken_Self_Fashioning_in_Action.pdf?sequence=2" text:style-name="ListLabel_20_8" text:visited-style-name="ListLabel_20_8"><text:span text:style-name="T693">Self</text:span></text:a><text:a xlink:type="simple" xlink:href="http://muep.mau.se/bitstream/handle/2043/23973/POCG17_Westerlaken_Self_Fashioning_in_Action.pdf?sequence=2" text:style-name="ListLabel_20_8" text:visited-style-name="ListLabel_20_8"><text:span text:style-name="T692">_</text:span></text:a></text:p><text:p text:style-name="P21"><text:a xlink:type="simple" xlink:href="http://muep.mau.se/bitstream/handle/2043/23973/POCG17_Westerlaken_Self_Fashioning_in_Action.pdf?sequence=2" text:style-name="ListLabel_20_8" text:visited-style-name="ListLabel_20_8"><text:span text:style-name="T693">Fashi</text:span></text:a><text:a xlink:type="simple" xlink:href="http://muep.mau.se/bitstream/handle/2043/23973/POCG17_Westerlaken_Self_Fashioning_in_Action.pdf?sequence=2" text:style-name="ListLabel_20_8" text:visited-style-name="ListLabel_20_8"><text:span text:style-name="T692">on</text:span></text:a><text:a xlink:type="simple" xlink:href="http://muep.mau.se/bitstream/handle/2043/23973/POCG17_Westerlaken_Self_Fashioning_in_Action.pdf?sequence=2" text:style-name="ListLabel_20_8" text:visited-style-name="ListLabel_20_8"><text:span text:style-name="T693">ing_in</text:span></text:a><text:a xlink:type="simple" xlink:href="http://muep.mau.se/bitstream/handle/2043/23973/POCG17_Westerlaken_Self_Fashioning_in_Action.pdf?sequence=2" text:style-name="ListLabel_20_8" text:visited-style-name="ListLabel_20_8"><text:span text:style-name="T692">_</text:span></text:a><text:a xlink:type="simple" xlink:href="http://muep.mau.se/bitstream/handle/2043/23973/POCG17_Westerlaken_Self_Fashioning_in_Action.pdf?sequence=2" text:style-name="ListLabel_20_8" text:visited-style-name="ListLabel_20_8"><text:span text:style-name="T693">Acti</text:span></text:a><text:a xlink:type="simple" xlink:href="http://muep.mau.se/bitstream/handle/2043/23973/POCG17_Westerlaken_Self_Fashioning_in_Action.pdf?sequence=2" text:style-name="ListLabel_20_8" text:visited-style-name="ListLabel_20_8"><text:span text:style-name="T692">on.pd</text:span></text:a><text:a xlink:type="simple" xlink:href="http://muep.mau.se/bitstream/handle/2043/23973/POCG17_Westerlaken_Self_Fashioning_in_Action.pdf?sequence=2" text:style-name="ListLabel_20_8" text:visited-style-name="ListLabel_20_8"><text:span text:style-name="T693">f?se</text:span></text:a><text:a xlink:type="simple" xlink:href="http://muep.mau.se/bitstream/handle/2043/23973/POCG17_Westerlaken_Self_Fashioning_in_Action.pdf?sequence=2" text:style-name="ListLabel_20_8" text:visited-style-name="ListLabel_20_8"><text:span text:style-name="T692">qu</text:span></text:a><text:a xlink:type="simple" xlink:href="http://muep.mau.se/bitstream/handle/2043/23973/POCG17_Westerlaken_Self_Fashioning_in_Action.pdf?sequence=2" text:style-name="ListLabel_20_8" text:visited-style-name="ListLabel_20_8"><text:span text:style-name="T693">e</text:span></text:a><text:a xlink:type="simple" xlink:href="http://muep.mau.se/bitstream/handle/2043/23973/POCG17_Westerlaken_Self_Fashioning_in_Action.pdf?sequence=2" text:style-name="ListLabel_20_8" text:visited-style-name="ListLabel_20_8"><text:span text:style-name="T692">nce=2</text:span></text:a></text:p></draw:text-box></draw:frame><draw:frame draw:style-name="fr1" text:anchor-type="char" svg:x="10.232cm" svg:y="27.436cm" svg:width="0.536cm" svg:height="0.566cm" draw:z-index="105"><draw:text-box><text:p text:style-name="P24"><text:span text:style-name="T687">16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etter-spacing="-0.004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0%"/>
    </style:style>
    <style:style style:name="ListLabel_20_4" style:display-name="ListLabel 4" style:family="text">
      <style:text-properties fo:letter-spacing="-0.002cm"/>
    </style:style>
    <style:style style:name="ListLabel_20_5" style:display-name="ListLabel 5" style:family="text">
      <style:text-properties fo:letter-spacing="-0.004cm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4pt" fo:letter-spacing="-0.002cm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4pt" fo:letter-spacing="-0.004cm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" style:display-name="ListLabel 8" style:family="text">
      <style:text-properties fo:color="#0462c1" fo:letter-spacing="-0.002cm" style:text-underline-style="solid" style:text-underline-width="auto" style:text-underline-color="#0462c1"/>
    </style:style>
    <style:style style:name="ListLabel_20_9" style:display-name="ListLabel 9" style:family="text">
      <style:text-properties fo:color="#0462c1" fo:letter-spacing="-0.004cm" style:text-underline-style="solid" style:text-underline-width="auto" style:text-underline-color="#0462c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28cm" fo:margin-bottom="0.494cm" fo:margin-left="2.258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94cm" fo:margin-bottom="0.494cm" fo:margin-left="2.258cm" fo:margin-right="2.258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sz Majkowski</meta:initial-creator>
    <meta:keyword>hermeneutics</meta:keyword>
    <meta:keyword>video</meta:keyword>
    <meta:keyword>games</meta:keyword>
    <meta:keyword>Ricoeur</meta:keyword>
    <dc:subject>nauki humanistyczne, antropologia</dc:subject>
    <dc:title>Feeling good about myself. Real-time hermeneutics and its consequences</dc:title>
    <meta:creation-date>2018-09-05T12:34:43</meta:creation-date>
    <dc:date>2018-09-05T12:34:43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16" meta:paragraph-count="221" meta:word-count="290" meta:character-count="41423" meta:non-whitespace-character-count="41393"/>
    <meta:user-defined meta:name="AppVersion">12.0000</meta:user-defined>
    <meta:user-defined meta:name="Created" meta:value-type="date">2018-07-2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