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orphans="2" fo:widows="2" style:vertical-align="auto"/>
      <style:text-properties style:font-name="Microsoft YaHei" fo:font-size="1pt" style:font-size-asian="1pt"/>
    </style:style>
    <style:style style:name="P2" style:family="paragraph" style:parent-style-name="Standard">
      <style:paragraph-properties fo:line-height="150%"/>
    </style:style>
    <style:style style:name="P3" style:family="paragraph" style:parent-style-name="Standard">
      <style:paragraph-properties fo:line-height="150%"/>
      <style:text-properties officeooo:paragraph-rsid="001fb98f"/>
    </style:style>
    <style:style style:name="P4" style:family="paragraph" style:parent-style-name="Standard">
      <style:paragraph-properties fo:line-height="150%"/>
      <style:text-properties officeooo:paragraph-rsid="00217727"/>
    </style:style>
    <style:style style:name="P5" style:family="paragraph" style:parent-style-name="Standard">
      <style:paragraph-properties fo:line-height="150%"/>
      <style:text-properties officeooo:paragraph-rsid="0022cc75"/>
    </style:style>
    <style:style style:name="P6" style:family="paragraph" style:parent-style-name="Standard">
      <style:paragraph-properties fo:line-height="150%"/>
      <style:text-properties officeooo:paragraph-rsid="0022d49d"/>
    </style:style>
    <style:style style:name="P7" style:family="paragraph" style:parent-style-name="Standard">
      <style:paragraph-properties fo:line-height="150%"/>
      <style:text-properties officeooo:paragraph-rsid="0023baef"/>
    </style:style>
    <style:style style:name="P8" style:family="paragraph" style:parent-style-name="Standard">
      <style:paragraph-properties fo:line-height="150%"/>
      <style:text-properties officeooo:paragraph-rsid="0024df66"/>
    </style:style>
    <style:style style:name="P9" style:family="paragraph" style:parent-style-name="Standard">
      <style:paragraph-properties fo:line-height="150%"/>
      <style:text-properties officeooo:paragraph-rsid="0026c1c4"/>
    </style:style>
    <style:style style:name="P10" style:family="paragraph" style:parent-style-name="Standard">
      <style:paragraph-properties fo:line-height="150%"/>
      <style:text-properties officeooo:paragraph-rsid="0027c47e"/>
    </style:style>
    <style:style style:name="P11" style:family="paragraph" style:parent-style-name="Standard">
      <style:paragraph-properties fo:line-height="150%"/>
      <style:text-properties officeooo:paragraph-rsid="002896dc"/>
    </style:style>
    <style:style style:name="P12" style:family="paragraph" style:parent-style-name="Standard">
      <style:paragraph-properties fo:line-height="150%"/>
      <style:text-properties officeooo:paragraph-rsid="002a9829"/>
    </style:style>
    <style:style style:name="P13" style:family="paragraph" style:parent-style-name="Standard">
      <style:paragraph-properties fo:line-height="150%"/>
      <style:text-properties officeooo:paragraph-rsid="002c1d02"/>
    </style:style>
    <style:style style:name="P14" style:family="paragraph" style:parent-style-name="Standard">
      <style:paragraph-properties fo:line-height="150%"/>
      <style:text-properties officeooo:paragraph-rsid="00305afe"/>
    </style:style>
    <style:style style:name="P15" style:family="paragraph" style:parent-style-name="Standard">
      <style:paragraph-properties fo:line-height="150%"/>
      <style:text-properties style:font-name="Arial" fo:font-size="12pt" fo:language="pl" fo:country="PL" officeooo:rsid="00274eaf" officeooo:paragraph-rsid="00305afe" style:font-size-asian="12pt" style:language-asian="pl" style:country-asian="PL" style:font-size-complex="12pt"/>
    </style:style>
    <style:style style:name="P16" style:family="paragraph" style:parent-style-name="Nagłówek_20_lub_20_stopka">
      <loext:graphic-properties draw:fill="solid" draw:fill-color="#ffffff"/>
      <style:paragraph-properties fo:orphans="2" fo:widows="2" fo:background-color="#ffffff" fo:padding="0cm" fo:border="none" style:vertical-align="auto"/>
    </style:style>
    <style:style style:name="P17" style:family="paragraph" style:parent-style-name="Quotations">
      <style:text-properties officeooo:paragraph-rsid="0035edf9"/>
    </style:style>
    <style:style style:name="P18" style:family="paragraph" style:parent-style-name="Standard">
      <style:paragraph-properties fo:line-height="150%"/>
    </style:style>
    <style:style style:name="P19" style:family="paragraph" style:parent-style-name="Standard">
      <style:paragraph-properties fo:line-height="150%"/>
      <style:text-properties officeooo:paragraph-rsid="0035edf9"/>
    </style:style>
    <style:style style:name="P20" style:family="paragraph" style:parent-style-name="Standard">
      <style:paragraph-properties fo:line-height="150%"/>
      <style:text-properties officeooo:paragraph-rsid="00371847"/>
    </style:style>
    <style:style style:name="P21" style:family="paragraph" style:parent-style-name="Standard">
      <style:paragraph-properties fo:line-height="150%"/>
      <style:text-properties officeooo:paragraph-rsid="001fb98f"/>
    </style:style>
    <style:style style:name="P22" style:family="paragraph" style:parent-style-name="Standard">
      <style:paragraph-properties fo:line-height="150%"/>
      <style:text-properties officeooo:paragraph-rsid="0022d49d"/>
    </style:style>
    <style:style style:name="P23" style:family="paragraph" style:parent-style-name="Standard">
      <style:paragraph-properties fo:line-height="150%"/>
      <style:text-properties style:font-name="Arial" fo:font-size="12pt" fo:language="pl" fo:country="PL" officeooo:rsid="00274eaf" officeooo:paragraph-rsid="00305afe" style:font-size-asian="12pt" style:language-asian="pl" style:country-asian="PL" style:font-size-complex="12pt"/>
    </style:style>
    <style:style style:name="P24" style:family="paragraph" style:parent-style-name="Standard">
      <style:paragraph-properties fo:line-height="150%"/>
      <style:text-properties style:text-position="0% 100%" style:font-name="Arial" fo:font-size="12pt" officeooo:rsid="00144901" officeooo:paragraph-rsid="00305afe" style:font-size-asian="12pt" style:font-size-complex="12pt"/>
    </style:style>
    <style:style style:name="P25" style:family="paragraph" style:parent-style-name="Standard">
      <style:paragraph-properties fo:line-height="150%"/>
      <style:text-properties style:text-position="0% 100%" style:font-name="Arial" fo:font-size="12pt" officeooo:paragraph-rsid="00305afe" style:font-size-asian="12pt" style:font-size-complex="12pt"/>
    </style:style>
    <style:style style:name="P26" style:family="paragraph" style:parent-style-name="Standard">
      <style:paragraph-properties fo:line-height="150%"/>
      <style:text-properties style:text-position="0% 100%" style:font-name="Arial" fo:font-size="12pt" officeooo:rsid="00199c42" officeooo:paragraph-rsid="00305afe" style:font-size-asian="12pt" style:font-size-complex="12pt"/>
    </style:style>
    <style:style style:name="P27" style:family="paragraph" style:parent-style-name="Standard">
      <style:paragraph-properties fo:line-height="150%"/>
      <style:text-properties style:text-position="0% 100%" style:font-name="Arial" fo:font-size="12pt" officeooo:rsid="00305afe" officeooo:paragraph-rsid="00305afe" style:font-size-asian="12pt" style:font-size-complex="12pt"/>
    </style:style>
    <style:style style:name="P28" style:family="paragraph" style:parent-style-name="Standard">
      <style:paragraph-properties fo:line-height="150%"/>
      <style:text-properties style:text-position="0% 100%" style:font-name="Arial" fo:font-size="12pt" officeooo:rsid="0017feb1" officeooo:paragraph-rsid="00305afe" style:font-size-asian="12pt" style:font-size-complex="12pt"/>
    </style:style>
    <style:style style:name="P29" style:family="paragraph" style:parent-style-name="Standard">
      <style:paragraph-properties fo:line-height="150%"/>
      <style:text-properties style:text-position="0% 100%" style:font-name="Arial" fo:font-size="12pt" fo:language="la" fo:country="VA" officeooo:rsid="0017feb1" officeooo:paragraph-rsid="00305afe" style:font-size-asian="12pt" style:font-size-complex="12pt"/>
    </style:style>
    <style:style style:name="P30" style:family="paragraph" style:parent-style-name="Standard" style:master-page-name="First_20_Page">
      <style:paragraph-properties fo:line-height="150%" style:page-number="auto"/>
      <style:text-properties style:text-position="0% 100%" style:font-name="Arial" fo:font-size="12pt" officeooo:rsid="00144901" officeooo:paragraph-rsid="00305afe" style:font-size-asian="12pt" style:font-size-complex="12pt"/>
    </style:style>
    <style:style style:name="P31" style:family="paragraph" style:parent-style-name="Text_20_body">
      <loext:graphic-properties draw:fill="solid" draw:fill-color="#ffffff" draw:opacity="100%"/>
      <style:paragraph-properties fo:margin-left="0cm" fo:margin-right="0cm" fo:margin-top="0cm" fo:margin-bottom="0cm" style:contextual-spacing="true" fo:line-height="150%" fo:text-indent="0cm" style:auto-text-indent="false" fo:background-color="#ffffff" style:text-autospace="ideograph-alpha" style:writing-mode="page"/>
      <style:text-properties style:font-name="Arial" fo:font-size="12pt" officeooo:rsid="00371847" officeooo:paragraph-rsid="00371847" style:font-size-asian="12pt" style:font-size-complex="12pt"/>
    </style:style>
    <style:style style:name="T1" style:family="text">
      <style:text-properties style:font-name="Times New Roman" fo:font-size="9pt" fo:language="pl" fo:country="PL" fo:font-style="italic" style:font-size-asian="9pt" style:language-asian="pl" style:country-asian="PL" style:font-style-asian="italic"/>
    </style:style>
    <style:style style:name="T2" style:family="text">
      <style:text-properties style:font-name="Times New Roman" fo:font-size="9pt" fo:language="pl" fo:country="PL" style:font-size-asian="9pt" style:language-asian="pl" style:country-asian="PL"/>
    </style:style>
    <style:style style:name="T3" style:family="text">
      <style:text-properties fo:language="pl" fo:country="PL" style:language-asian="en" style:country-asian="US"/>
    </style:style>
    <style:style style:name="T4" style:family="text">
      <style:text-properties fo:language="pl" fo:country="PL" officeooo:rsid="002a86fe" style:language-asian="en" style:country-asian="US"/>
    </style:style>
    <style:style style:name="T5" style:family="text">
      <style:text-properties fo:language="pl" fo:country="PL" officeooo:rsid="00173249" style:language-asian="en" style:country-asian="US"/>
    </style:style>
    <style:style style:name="T6" style:family="text">
      <style:text-properties fo:language="pl" fo:country="PL" officeooo:rsid="0029895c" style:language-asian="en" style:country-asian="US"/>
    </style:style>
    <style:style style:name="T7" style:family="text">
      <style:text-properties fo:language="pl" fo:country="PL" officeooo:rsid="00199c42" style:language-asian="en" style:country-asian="US"/>
    </style:style>
    <style:style style:name="T8" style:family="text">
      <style:text-properties fo:language="pl" fo:country="PL" officeooo:rsid="004aa025" style:language-asian="en" style:country-asian="US"/>
    </style:style>
    <style:style style:name="T9" style:family="text">
      <style:text-properties fo:language="pl" fo:country="PL" officeooo:rsid="0021aa04" style:language-asian="en" style:country-asian="US"/>
    </style:style>
    <style:style style:name="T10" style:family="text">
      <style:text-properties fo:language="pl" fo:country="PL" fo:font-weight="normal" style:language-asian="pl" style:country-asian="PL" style:font-weight-asian="normal" style:font-name-complex="Arial" style:font-weight-complex="normal"/>
    </style:style>
    <style:style style:name="T11" style:family="text">
      <style:text-properties fo:language="pl" fo:country="PL" fo:font-weight="normal" officeooo:rsid="0020cc4c" style:language-asian="pl" style:country-asian="PL" style:font-weight-asian="normal" style:font-name-complex="Arial" style:font-weight-complex="normal"/>
    </style:style>
    <style:style style:name="T12" style:family="text">
      <style:text-properties fo:language="en" fo:country="US" officeooo:rsid="00173249" style:language-asian="en" style:country-asian="US"/>
    </style:style>
    <style:style style:name="T13" style:family="text">
      <style:text-properties style:text-position="super 58%" style:font-name="Arial" fo:font-size="12pt" fo:language="pl" fo:country="PL" style:font-size-asian="12pt" style:language-asian="pl" style:country-asian="PL" style:font-size-complex="12pt"/>
    </style:style>
    <style:style style:name="T14" style:family="text">
      <style:text-properties style:text-position="super 58%" style:font-name="Arial" fo:font-size="12pt" fo:language="pl" fo:country="PL" officeooo:rsid="001fb98f" style:font-size-asian="12pt" style:language-asian="pl" style:country-asian="PL" style:font-size-complex="12pt"/>
    </style:style>
    <style:style style:name="T15" style:family="text">
      <style:text-properties style:text-position="super 58%" style:font-name="Arial" fo:font-size="12pt" fo:language="pl" fo:country="PL" officeooo:rsid="00217727" style:font-size-asian="12pt" style:language-asian="pl" style:country-asian="PL" style:font-size-complex="12pt"/>
    </style:style>
    <style:style style:name="T16" style:family="text">
      <style:text-properties style:text-position="super 58%" style:font-name="Arial" fo:font-size="12pt" fo:language="pl" fo:country="PL" officeooo:rsid="004a5531" style:font-size-asian="12pt" style:language-asian="pl" style:country-asian="PL" style:font-size-complex="12pt"/>
    </style:style>
    <style:style style:name="T17" style:family="text">
      <style:text-properties style:text-position="super 58%" style:font-name="Arial" fo:font-size="12pt" fo:language="pl" fo:country="PL" officeooo:rsid="0022cc75" style:font-size-asian="12pt" style:language-asian="pl" style:country-asian="PL" style:font-size-complex="12pt"/>
    </style:style>
    <style:style style:name="T18" style:family="text">
      <style:text-properties style:text-position="super 58%" style:font-name="Arial" fo:font-size="12pt" fo:language="pl" fo:country="PL" officeooo:rsid="0022d49d" style:font-size-asian="12pt" style:language-asian="pl" style:country-asian="PL" style:font-size-complex="12pt"/>
    </style:style>
    <style:style style:name="T19" style:family="text">
      <style:text-properties style:text-position="super 58%" style:font-name="Arial" fo:font-size="12pt" fo:language="pl" fo:country="PL" officeooo:rsid="002a9829" style:font-size-asian="12pt" style:language-asian="pl" style:country-asian="PL" style:font-size-complex="12pt"/>
    </style:style>
    <style:style style:name="T20" style:family="text">
      <style:text-properties style:text-position="super 58%" style:font-name="Arial" fo:font-size="12pt" fo:language="pl" fo:country="PL" officeooo:rsid="004a5531" style:font-size-asian="12pt" style:language-asian="pl" style:country-asian="PL" style:font-size-complex="12pt" style:font-style-complex="normal"/>
    </style:style>
    <style:style style:name="T21" style:family="text">
      <style:text-properties style:text-position="super 58%" style:font-name="Arial" fo:font-size="12pt" fo:language="pl" fo:country="PL" officeooo:rsid="002a9829" style:font-size-asian="12pt" style:language-asian="pl" style:country-asian="PL" style:font-size-complex="12pt" style:font-style-complex="normal"/>
    </style:style>
    <style:style style:name="T22" style:family="text">
      <style:text-properties style:text-position="super 58%" style:font-name="Arial" fo:font-size="12pt" fo:language="pl" fo:country="PL" officeooo:rsid="004b70be" style:font-size-asian="12pt" style:language-asian="pl" style:country-asian="PL" style:font-size-complex="12pt" style:font-style-complex="normal"/>
    </style:style>
    <style:style style:name="T23" style:family="text">
      <style:text-properties style:text-position="super 58%" style:font-name="Arial" fo:font-size="12pt" fo:language="pl" fo:country="PL" officeooo:rsid="003e6217" style:font-size-asian="12pt" style:language-asian="pl" style:country-asian="PL" style:font-size-complex="12pt" style:font-style-complex="normal"/>
    </style:style>
    <style:style style:name="T24" style:family="text">
      <style:text-properties style:text-position="super 58%" style:font-name="Arial" fo:font-size="12pt" fo:language="pl" fo:country="PL" officeooo:rsid="0026c1c4" style:font-size-asian="12pt" style:language-asian="pl" style:country-asian="PL" style:font-size-complex="12pt" style:font-style-complex="normal"/>
    </style:style>
    <style:style style:name="T25" style:family="text">
      <style:text-properties style:text-position="super 58%" style:font-name="Arial" fo:font-size="12pt" fo:language="pl" fo:country="PL" officeooo:rsid="0027c47e" style:font-size-asian="12pt" style:language-asian="pl" style:country-asian="PL" style:font-size-complex="12pt" style:font-style-complex="normal"/>
    </style:style>
    <style:style style:name="T26" style:family="text">
      <style:text-properties style:text-position="super 58%" style:font-name="Arial" fo:font-size="12pt" fo:language="pl" fo:country="PL" officeooo:rsid="004b70be" style:font-size-asian="12pt" style:language-asian="pl" style:country-asian="PL" style:font-size-complex="12pt"/>
    </style:style>
    <style:style style:name="T27" style:family="text">
      <style:text-properties style:text-position="super 58%" style:font-name="Arial" fo:font-size="12pt" fo:language="pl" fo:country="PL" officeooo:rsid="004a5531" style:font-size-asian="12pt" style:language-asian="pl" style:country-asian="PL" style:font-size-complex="12pt" style:font-style-complex="italic"/>
    </style:style>
    <style:style style:name="T28" style:family="text">
      <style:text-properties style:text-position="super 58%" style:font-name="Arial" fo:font-size="12pt" fo:language="pl" fo:country="PL" officeooo:rsid="0027c47e" style:font-size-asian="12pt" style:language-asian="pl" style:country-asian="PL" style:font-size-complex="12pt"/>
    </style:style>
    <style:style style:name="T29" style:family="text">
      <style:text-properties style:text-position="super 58%" style:font-name="Arial" fo:font-size="12pt" fo:language="pl" fo:country="PL" officeooo:rsid="002896dc" style:font-size-asian="12pt" style:language-asian="pl" style:country-asian="PL" style:font-size-complex="12pt"/>
    </style:style>
    <style:style style:name="T30" style:family="text">
      <style:text-properties style:text-position="super 58%" style:font-name="Arial" fo:font-size="12pt" fo:language="pl" fo:country="PL" officeooo:rsid="001fb98f" style:font-size-asian="12pt" style:language-asian="en" style:country-asian="US" style:font-size-complex="12pt"/>
    </style:style>
    <style:style style:name="T31" style:family="text">
      <style:text-properties style:text-position="super 58%" style:font-name="Arial" fo:font-size="12pt" fo:language="pl" fo:country="PL" fo:font-style="normal" style:font-size-asian="12pt" style:language-asian="pl" style:country-asian="PL" style:font-style-asian="normal" style:font-size-complex="12pt" style:font-style-complex="normal"/>
    </style:style>
    <style:style style:name="T32" style:family="text">
      <style:text-properties style:text-position="super 58%" style:font-name="Arial" fo:font-size="12pt" fo:language="pl" fo:country="PL" fo:font-style="normal" officeooo:rsid="0022cc75" style:font-size-asian="12pt" style:language-asian="pl" style:country-asian="PL" style:font-style-asian="normal" style:font-size-complex="12pt" style:font-style-complex="normal"/>
    </style:style>
    <style:style style:name="T33" style:family="text">
      <style:text-properties style:text-position="super 58%" style:font-name="Arial" fo:font-size="12pt" fo:language="pl" fo:country="PL" fo:font-style="normal" officeooo:rsid="0056745a" style:font-size-asian="12pt" style:language-asian="pl" style:country-asian="PL" style:font-style-asian="normal" style:font-size-complex="12pt" style:font-style-complex="normal"/>
    </style:style>
    <style:style style:name="T34" style:family="text">
      <style:text-properties style:text-position="super 58%" style:font-name="Arial" fo:font-size="12pt" fo:language="pl" fo:country="PL" fo:font-style="normal" fo:font-weight="normal" officeooo:rsid="0020cc4c" style:font-size-asian="12pt" style:language-asian="pl" style:country-asian="PL" style:font-style-asian="normal" style:font-weight-asian="normal" style:font-name-complex="Arial" style:font-style-complex="normal" style:font-weight-complex="normal"/>
    </style:style>
    <style:style style:name="T35" style:family="text">
      <style:text-properties style:text-position="super 58%" style:font-name="Arial" fo:font-size="12pt" fo:language="pl" fo:country="PL" fo:font-style="normal" fo:font-weight="normal" style:font-size-asian="12pt" style:language-asian="pl" style:country-asian="PL" style:font-style-asian="normal" style:font-weight-asian="normal" style:font-size-complex="12pt" style:font-style-complex="normal" style:font-weight-complex="normal"/>
    </style:style>
    <style:style style:name="T36" style:family="text">
      <style:text-properties style:text-position="super 58%" style:font-name="Arial" fo:font-size="12pt" fo:language="pl" fo:country="PL" fo:font-style="italic" officeooo:rsid="004a5531" style:font-size-asian="12pt" style:language-asian="pl" style:country-asian="PL" style:font-style-asian="italic" style:font-size-complex="12pt" style:font-style-complex="italic"/>
    </style:style>
    <style:style style:name="T37" style:family="text">
      <style:text-properties style:text-position="super 58%" style:font-name="Arial" fo:font-size="12pt" fo:language="pl" fo:country="PL" fo:font-style="italic" officeooo:rsid="004b70be" style:font-size-asian="12pt" style:language-asian="pl" style:country-asian="PL" style:font-style-asian="italic" style:font-size-complex="12pt" style:font-style-complex="italic"/>
    </style:style>
    <style:style style:name="T38" style:family="text">
      <style:text-properties style:text-position="super 58%" style:font-name="Arial" fo:font-size="12pt" fo:language="pl" fo:country="PL" fo:font-style="italic" officeooo:rsid="0023baef" style:font-size-asian="12pt" style:language-asian="pl" style:country-asian="PL" style:font-style-asian="italic" style:font-size-complex="12pt" style:font-style-complex="italic"/>
    </style:style>
    <style:style style:name="T39" style:family="text">
      <style:text-properties style:text-position="super 58%" style:font-name="Arial" fo:font-size="12pt" fo:language="pl" fo:country="PL" fo:font-style="italic" officeooo:rsid="0024df66" style:font-size-asian="12pt" style:language-asian="pl" style:country-asian="PL" style:font-style-asian="italic" style:font-size-complex="12pt" style:font-style-complex="italic"/>
    </style:style>
    <style:style style:name="T40" style:family="text">
      <style:text-properties style:text-position="super 58%" style:font-name="Arial" fo:font-size="12pt" fo:language="pl" fo:country="PL" fo:font-style="italic" officeooo:rsid="0025df21" style:font-size-asian="12pt" style:language-asian="pl" style:country-asian="PL" style:font-style-asian="italic" style:font-size-complex="12pt" style:font-style-complex="italic"/>
    </style:style>
    <style:style style:name="T41" style:family="text">
      <style:text-properties style:text-position="super 58%" style:font-name="Arial" fo:font-size="12pt" fo:language="pl" fo:country="PL" fo:font-style="italic" officeooo:rsid="003e6217" style:font-size-asian="12pt" style:language-asian="pl" style:country-asian="PL" style:font-style-asian="italic" style:font-size-complex="12pt" style:font-style-complex="italic"/>
    </style:style>
    <style:style style:name="T42" style:family="text">
      <style:text-properties style:text-position="super 58%" style:font-name="Arial" fo:font-size="12pt" fo:language="pl" fo:country="PL" fo:font-style="italic" officeooo:rsid="0026c1c4" style:font-size-asian="12pt" style:language-asian="pl" style:country-asian="PL" style:font-style-asian="italic" style:font-size-complex="12pt" style:font-style-complex="italic"/>
    </style:style>
    <style:style style:name="T43" style:family="text">
      <style:text-properties style:text-position="super 58%" style:font-name="Arial" fo:font-size="12pt" fo:language="pl" fo:country="PL" fo:font-style="italic" officeooo:rsid="0027c47e" style:font-size-asian="12pt" style:language-asian="pl" style:country-asian="PL" style:font-style-asian="italic" style:font-size-complex="12pt" style:font-style-complex="italic"/>
    </style:style>
    <style:style style:name="T44" style:family="text">
      <style:text-properties style:text-position="super 58%" style:font-name="Arial" fo:font-size="12pt" fo:language="pl" fo:country="PL" fo:font-style="italic" style:text-underline-style="none" officeooo:rsid="004b70be" style:font-size-asian="12pt" style:language-asian="pl" style:country-asian="PL" style:font-style-asian="italic" style:font-size-complex="12pt" style:font-style-complex="italic"/>
    </style:style>
    <style:style style:name="T45" style:family="text">
      <style:text-properties style:text-position="super 58%" style:font-name="Arial" fo:font-size="12pt" fo:language="pl" fo:country="PL" fo:font-weight="normal" style:font-size-asian="12pt" style:language-asian="pl" style:country-asian="PL" style:font-weight-asian="normal" style:font-name-complex="Arial" style:font-weight-complex="normal"/>
    </style:style>
    <style:style style:name="T46" style:family="text">
      <style:text-properties style:text-position="super 58%" style:font-name="Arial" fo:font-size="12pt" fo:language="pl" fo:country="PL" fo:font-weight="normal" officeooo:rsid="0020cc4c" style:font-size-asian="12pt" style:language-asian="pl" style:country-asian="PL" style:font-weight-asian="normal" style:font-name-complex="Arial" style:font-weight-complex="normal"/>
    </style:style>
    <style:style style:name="T47" style:family="text">
      <style:text-properties style:text-position="super 58%" style:font-name="Arial" fo:font-size="12pt" fo:language="pl" fo:country="PL" fo:font-weight="normal" officeooo:rsid="05d63fd7" style:font-size-asian="12pt" style:language-asian="pl" style:country-asian="PL" style:font-weight-asian="normal" style:font-name-complex="Arial" style:font-weight-complex="normal"/>
    </style:style>
    <style:style style:name="T48" style:family="text">
      <style:text-properties style:text-position="super 58%" style:font-name="Arial" fo:font-size="12pt" fo:language="pl" fo:country="PL" fo:font-weight="normal" officeooo:rsid="00199c42" style:font-size-asian="12pt" style:language-asian="pl" style:country-asian="PL" style:font-weight-asian="normal" style:font-name-complex="Arial" style:font-weight-complex="normal"/>
    </style:style>
    <style:style style:name="T49" style:family="text">
      <style:text-properties style:text-position="super 58%" style:font-name="Arial" fo:font-size="12pt" fo:language="pl" fo:country="PL" fo:font-weight="normal" officeooo:rsid="05d63fd7" style:font-size-asian="12pt" style:language-asian="pl" style:country-asian="PL" style:font-weight-asian="normal" style:font-name-complex="Arial" style:font-style-complex="normal" style:font-weight-complex="normal"/>
    </style:style>
    <style:style style:name="T50" style:family="text">
      <style:text-properties style:text-position="super 58%" style:font-name="Arial" fo:font-size="12pt" fo:language="pl" fo:country="PL" fo:font-weight="normal" style:font-size-asian="12pt" style:language-asian="pl" style:country-asian="PL" style:font-weight-asian="normal" style:font-size-complex="12pt" style:font-weight-complex="normal"/>
    </style:style>
    <style:style style:name="T51" style:family="text">
      <style:text-properties style:text-position="super 58%" style:font-name="Arial" fo:font-size="12pt" fo:font-weight="normal" officeooo:rsid="002a48c8" style:font-size-asian="12pt" style:font-weight-asian="normal" style:font-weight-complex="normal"/>
    </style:style>
    <style:style style:name="T52" style:family="text">
      <style:text-properties style:text-position="super 58%" style:font-name="Arial" fo:font-size="12pt" fo:font-weight="normal" officeooo:rsid="0023d0b9" style:font-size-asian="12pt" style:font-weight-asian="normal" style:font-weight-complex="normal"/>
    </style:style>
    <style:style style:name="T53" style:family="text">
      <style:text-properties style:text-position="super 58%" style:font-name="Arial" fo:font-size="12pt" fo:font-weight="normal" officeooo:rsid="00199c42" style:font-size-asian="12pt" style:font-weight-asian="normal" style:font-weight-complex="normal"/>
    </style:style>
    <style:style style:name="T54" style:family="text">
      <style:text-properties style:text-position="super 58%" style:font-name="Arial" fo:font-size="12pt" fo:font-weight="normal" officeooo:rsid="00305afe" style:font-size-asian="12pt" style:font-weight-asian="normal" style:font-weight-complex="normal"/>
    </style:style>
    <style:style style:name="T55" style:family="text">
      <style:text-properties style:text-position="super 58%" style:font-name="Arial" fo:font-size="12pt" fo:font-weight="normal" officeooo:rsid="0017feb1" style:font-size-asian="12pt" style:font-weight-asian="normal" style:font-weight-complex="normal"/>
    </style:style>
    <style:style style:name="T56" style:family="text">
      <style:text-properties style:text-position="super 58%" style:font-name="Arial" fo:font-size="12pt" fo:font-weight="normal" officeooo:rsid="0032f166" style:font-size-asian="12pt" style:font-weight-asian="normal" style:font-weight-complex="normal"/>
    </style:style>
    <style:style style:name="T57" style:family="text">
      <style:text-properties style:text-position="super 58%" style:font-name="Arial" fo:font-size="12pt" fo:language="en" fo:country="US" fo:font-weight="normal" officeooo:rsid="00305afe" style:font-size-asian="12pt" style:font-weight-asian="normal" style:font-weight-complex="normal"/>
    </style:style>
    <style:style style:name="T58" style:family="text">
      <style:text-properties style:text-position="super 58%" style:font-name="Arial" fo:font-size="12pt" fo:language="en" fo:country="US" fo:font-weight="normal" officeooo:rsid="0023d0b9" style:font-size-asian="12pt" style:font-weight-asian="normal" style:font-weight-complex="normal"/>
    </style:style>
    <style:style style:name="T59" style:family="text">
      <style:text-properties style:text-position="super 58%" style:font-name="Arial" fo:font-size="12pt" fo:language="en" fo:country="US" style:font-size-asian="12pt" style:language-asian="en" style:country-asian="US" style:font-size-complex="12pt"/>
    </style:style>
    <style:style style:name="T60" style:family="text">
      <style:text-properties style:text-position="super 58%" style:font-name="Arial" fo:font-size="12pt" fo:language="en" fo:country="US" style:font-size-asian="12pt" style:language-asian="pl" style:country-asian="PL" style:font-size-complex="12pt"/>
    </style:style>
    <style:style style:name="T61" style:family="text">
      <style:text-properties style:text-position="super 58%" style:font-name="Arial" fo:font-size="12pt" fo:language="en" fo:country="US" officeooo:rsid="001fb98f" style:font-size-asian="12pt" style:language-asian="pl" style:country-asian="PL" style:font-size-complex="12pt"/>
    </style:style>
    <style:style style:name="T62" style:family="text">
      <style:text-properties style:text-position="super 58%" style:font-name="Arial" fo:font-size="12pt" style:font-size-asian="12pt" style:font-size-complex="12pt"/>
    </style:style>
    <style:style style:name="T63" style:family="text">
      <style:text-properties style:text-position="super 58%" style:font-name="Arial" fo:font-size="12pt" officeooo:rsid="00144901" style:font-size-asian="12pt" style:font-size-complex="12pt"/>
    </style:style>
    <style:style style:name="T64" style:family="text">
      <style:text-properties style:text-position="super 58%" style:font-name="Arial" fo:font-size="12pt" officeooo:rsid="001fb98f" style:font-size-asian="12pt" style:font-size-complex="12pt"/>
    </style:style>
    <style:style style:name="T65" style:family="text">
      <style:text-properties style:text-position="super 58%" style:font-name="Arial" fo:font-size="12pt" officeooo:rsid="00217727" style:font-size-asian="12pt" style:font-size-complex="12pt"/>
    </style:style>
    <style:style style:name="T66" style:family="text">
      <style:text-properties style:text-position="super 58%" style:font-name="Arial" fo:font-size="12pt" fo:font-style="normal" fo:font-weight="normal" style:font-size-asian="12pt" style:font-style-asian="normal" style:font-weight-asian="normal" style:font-size-complex="12pt" style:font-style-complex="normal" style:font-weight-complex="normal"/>
    </style:style>
    <style:style style:name="T67" style:family="text">
      <style:text-properties style:text-position="super 58%" style:font-name="Arial" fo:font-size="12pt" fo:font-style="normal" style:font-size-asian="12pt" style:font-style-asian="normal" style:font-size-complex="12pt" style:font-style-complex="normal"/>
    </style:style>
    <style:style style:name="T68" style:family="text">
      <style:text-properties style:text-position="super 58%" style:font-name="Arial" fo:font-size="12pt" fo:language="it" fo:country="IT" style:font-size-asian="12pt" style:language-asian="pl" style:country-asian="PL" style:font-size-complex="12pt"/>
    </style:style>
    <style:style style:name="T69" style:family="text">
      <style:text-properties style:text-position="super 58%" style:font-name="Arial" fo:font-size="12pt" fo:language="it" fo:country="IT" officeooo:rsid="004b70be" style:font-size-asian="12pt" style:language-asian="pl" style:country-asian="PL" style:font-size-complex="12pt"/>
    </style:style>
    <style:style style:name="T70" style:family="text">
      <style:text-properties style:text-position="super 58%" style:font-name="Arial" fo:font-size="12pt" fo:language="it" fo:country="IT" fo:font-style="italic" officeooo:rsid="004b70be" style:font-size-asian="12pt" style:language-asian="pl" style:country-asian="PL" style:font-style-asian="italic" style:font-size-complex="12pt" style:font-style-complex="italic"/>
    </style:style>
    <style:style style:name="T71" style:family="text">
      <style:text-properties style:text-position="super 58%" style:font-name="Arial" fo:font-size="12pt" fo:language="la" fo:country="VA" style:font-size-asian="12pt" style:language-asian="pl" style:country-asian="PL" style:font-size-complex="12pt"/>
    </style:style>
    <style:style style:name="T72" style:family="text">
      <style:text-properties style:text-position="super 58%" style:font-name="Arial" fo:font-size="12pt" fo:language="fr" fo:country="FR" style:font-size-asian="12pt" style:language-asian="pl" style:country-asian="PL" style:font-size-complex="12pt"/>
    </style:style>
    <style:style style:name="T73" style:family="text">
      <style:text-properties style:text-position="super 58%" style:font-name="Arial" fo:font-size="12pt" fo:language="fr" fo:country="FR" officeooo:rsid="004b70be" style:font-size-asian="12pt" style:language-asian="pl" style:country-asian="PL" style:font-size-complex="12pt"/>
    </style:style>
    <style:style style:name="T74" style:family="text">
      <style:text-properties style:text-position="super 58%" style:font-name="Arial" fo:font-size="12pt" fo:language="de" fo:country="DE" style:font-size-asian="12pt" style:language-asian="pl" style:country-asian="PL" style:font-size-complex="12pt"/>
    </style:style>
    <style:style style:name="T75" style:family="text">
      <style:text-properties style:text-position="super 58%" style:font-name="Arial" fo:font-size="12pt" fo:language="de" fo:country="DE" officeooo:rsid="004b70be" style:font-size-asian="12pt" style:language-asian="pl" style:country-asian="PL" style:font-size-complex="12pt" style:font-style-complex="normal"/>
    </style:style>
    <style:style style:name="T76" style:family="text">
      <style:text-properties style:text-position="super 58%" style:font-name="Arial" fo:font-size="12pt" fo:language="de" fo:country="DE" fo:font-style="italic" officeooo:rsid="004b70be" style:font-size-asian="12pt" style:language-asian="pl" style:country-asian="PL" style:font-style-asian="italic" style:font-size-complex="12pt" style:font-style-complex="italic"/>
    </style:style>
    <style:style style:name="T77" style:family="text">
      <style:text-properties style:text-position="super 58%" style:font-name="Arial" fo:font-size="12pt" fo:language="lt" fo:country="LT" fo:font-style="italic" style:font-size-asian="12pt" style:language-asian="pl" style:country-asian="PL" style:font-style-asian="italic" style:font-size-complex="12pt" style:font-style-complex="italic"/>
    </style:style>
    <style:style style:name="T78" style:family="text">
      <style:text-properties style:text-position="super 58%" style:font-name="Arial" fo:font-size="12pt" fo:language="lt" fo:country="LT" fo:font-style="italic" officeooo:rsid="004b70be" style:font-size-asian="12pt" style:language-asian="pl" style:country-asian="PL" style:font-style-asian="italic" style:font-size-complex="12pt" style:font-style-complex="italic"/>
    </style:style>
    <style:style style:name="T79" style:family="text">
      <style:text-properties style:text-position="super 58%" style:font-name="Arial" fo:font-size="12pt" fo:font-weight="bold" style:font-size-asian="12pt" style:font-weight-asian="bold" style:font-size-complex="12pt" style:font-weight-complex="bold"/>
    </style:style>
    <style:style style:name="T80" style:family="text">
      <style:text-properties style:text-position="super 58%" style:font-name="Arial" fo:font-size="12pt" fo:language="pl" fo:country="PL" fo:font-style="normal" fo:font-weight="normal" style:font-size-asian="12pt" style:language-asian="pl" style:country-asian="PL" style:font-style-asian="normal" style:font-weight-asian="normal" style:font-size-complex="12pt" style:font-style-complex="normal" style:font-weight-complex="normal"/>
    </style:style>
    <style:style style:name="T81" style:family="text">
      <style:text-properties style:text-position="super 58%" style:font-name="Arial" fo:font-size="12pt" fo:language="pl" fo:country="PL" style:font-size-asian="12pt" style:language-asian="pl" style:country-asian="PL" style:font-size-complex="12pt"/>
    </style:style>
    <style:style style:name="T82" style:family="text">
      <style:text-properties style:text-position="super 58%" style:font-name="Arial" fo:font-size="12pt" fo:language="pl" fo:country="PL" officeooo:rsid="004b70be" style:font-size-asian="12pt" style:language-asian="pl" style:country-asian="PL" style:font-size-complex="12pt"/>
    </style:style>
    <style:style style:name="T83" style:family="text">
      <style:text-properties style:text-position="super 58%" style:font-name="Arial" fo:font-size="12pt" fo:language="en" fo:country="US" style:font-size-asian="12pt" style:language-asian="pl" style:country-asian="PL" style:font-size-complex="12pt"/>
    </style:style>
    <style:style style:name="T84" style:family="text">
      <style:text-properties style:text-position="super 58%" style:font-name="Arial" fo:language="pl" fo:country="PL" style:language-asian="pl" style:country-asian="PL"/>
    </style:style>
    <style:style style:name="T85" style:family="text">
      <style:text-properties style:font-name="Arial" fo:font-size="12pt" style:font-size-asian="12pt" style:font-size-complex="12pt"/>
    </style:style>
    <style:style style:name="T86" style:family="text">
      <style:text-properties style:font-name="Arial" fo:font-size="12pt" officeooo:rsid="001fb98f" style:font-size-asian="12pt" style:font-size-complex="12pt"/>
    </style:style>
    <style:style style:name="T87" style:family="text">
      <style:text-properties style:font-name="Arial" fo:font-size="12pt" officeooo:rsid="00217727" style:font-size-asian="12pt" style:font-size-complex="12pt"/>
    </style:style>
    <style:style style:name="T88" style:family="text">
      <style:text-properties style:font-name="Arial" fo:font-size="12pt" officeooo:rsid="00144901" style:font-size-asian="12pt" style:font-size-complex="12pt"/>
    </style:style>
    <style:style style:name="T89" style:family="text">
      <style:text-properties style:font-name="Arial" fo:font-size="12pt" fo:language="pl" fo:country="PL" style:font-size-asian="12pt" style:language-asian="pl" style:country-asian="PL" style:font-size-complex="12pt"/>
    </style:style>
    <style:style style:name="T90" style:family="text">
      <style:text-properties style:font-name="Arial" fo:font-size="12pt" fo:language="pl" fo:country="PL" officeooo:rsid="001fb98f" style:font-size-asian="12pt" style:language-asian="pl" style:country-asian="PL" style:font-size-complex="12pt"/>
    </style:style>
    <style:style style:name="T91" style:family="text">
      <style:text-properties style:font-name="Arial" fo:font-size="12pt" fo:language="pl" fo:country="PL" officeooo:rsid="00217727" style:font-size-asian="12pt" style:language-asian="pl" style:country-asian="PL" style:font-size-complex="12pt"/>
    </style:style>
    <style:style style:name="T92" style:family="text">
      <style:text-properties style:font-name="Arial" fo:font-size="12pt" fo:language="pl" fo:country="PL" officeooo:rsid="0022cc75" style:font-size-asian="12pt" style:language-asian="pl" style:country-asian="PL" style:font-size-complex="12pt"/>
    </style:style>
    <style:style style:name="T93" style:family="text">
      <style:text-properties style:font-name="Arial" fo:font-size="12pt" fo:language="pl" fo:country="PL" officeooo:rsid="0022d49d" style:font-size-asian="12pt" style:language-asian="pl" style:country-asian="PL" style:font-size-complex="12pt"/>
    </style:style>
    <style:style style:name="T94" style:family="text">
      <style:text-properties style:font-name="Arial" fo:font-size="12pt" fo:language="pl" fo:country="PL" officeooo:rsid="004b70be" style:font-size-asian="12pt" style:language-asian="pl" style:country-asian="PL" style:font-size-complex="12pt"/>
    </style:style>
    <style:style style:name="T95" style:family="text">
      <style:text-properties style:font-name="Arial" fo:font-size="12pt" fo:language="pl" fo:country="PL" officeooo:rsid="004a5531" style:font-size-asian="12pt" style:language-asian="pl" style:country-asian="PL" style:font-size-complex="12pt"/>
    </style:style>
    <style:style style:name="T96" style:family="text">
      <style:text-properties style:font-name="Arial" fo:font-size="12pt" fo:language="pl" fo:country="PL" officeooo:rsid="004a5531" style:font-size-asian="12pt" style:language-asian="pl" style:country-asian="PL" style:font-size-complex="12pt" style:font-style-complex="normal"/>
    </style:style>
    <style:style style:name="T97" style:family="text">
      <style:text-properties style:font-name="Arial" fo:font-size="12pt" fo:language="pl" fo:country="PL" officeooo:rsid="004b70be" style:font-size-asian="12pt" style:language-asian="pl" style:country-asian="PL" style:font-size-complex="12pt" style:font-style-complex="normal"/>
    </style:style>
    <style:style style:name="T98" style:family="text">
      <style:text-properties style:font-name="Arial" fo:font-size="12pt" fo:language="pl" fo:country="PL" officeooo:rsid="003e6217" style:font-size-asian="12pt" style:language-asian="pl" style:country-asian="PL" style:font-size-complex="12pt" style:font-style-complex="normal"/>
    </style:style>
    <style:style style:name="T99" style:family="text">
      <style:text-properties style:font-name="Arial" fo:font-size="12pt" fo:language="pl" fo:country="PL" officeooo:rsid="0026c1c4" style:font-size-asian="12pt" style:language-asian="pl" style:country-asian="PL" style:font-size-complex="12pt" style:font-style-complex="normal"/>
    </style:style>
    <style:style style:name="T100" style:family="text">
      <style:text-properties style:font-name="Arial" fo:font-size="12pt" fo:language="pl" fo:country="PL" officeooo:rsid="0027c47e" style:font-size-asian="12pt" style:language-asian="pl" style:country-asian="PL" style:font-size-complex="12pt" style:font-style-complex="normal"/>
    </style:style>
    <style:style style:name="T101" style:family="text">
      <style:text-properties style:font-name="Arial" fo:font-size="12pt" fo:language="pl" fo:country="PL" officeooo:rsid="002a9829" style:font-size-asian="12pt" style:language-asian="pl" style:country-asian="PL" style:font-size-complex="12pt" style:font-style-complex="normal"/>
    </style:style>
    <style:style style:name="T102" style:family="text">
      <style:text-properties style:font-name="Arial" fo:font-size="12pt" fo:language="pl" fo:country="PL" officeooo:rsid="0027c47e" style:font-size-asian="12pt" style:language-asian="pl" style:country-asian="PL" style:font-size-complex="12pt"/>
    </style:style>
    <style:style style:name="T103" style:family="text">
      <style:text-properties style:font-name="Arial" fo:font-size="12pt" fo:language="pl" fo:country="PL" officeooo:rsid="002896dc" style:font-size-asian="12pt" style:language-asian="pl" style:country-asian="PL" style:font-size-complex="12pt"/>
    </style:style>
    <style:style style:name="T104" style:family="text">
      <style:text-properties style:font-name="Arial" fo:font-size="12pt" fo:language="pl" fo:country="PL" officeooo:rsid="002a9829" style:font-size-asian="12pt" style:language-asian="pl" style:country-asian="PL" style:font-size-complex="12pt"/>
    </style:style>
    <style:style style:name="T105" style:family="text">
      <style:text-properties style:font-name="Arial" fo:font-size="12pt" fo:language="pl" fo:country="PL" officeooo:rsid="004a5531" style:font-size-asian="12pt" style:language-asian="pl" style:country-asian="PL" style:font-size-complex="12pt" style:font-style-complex="italic"/>
    </style:style>
    <style:style style:name="T106" style:family="text">
      <style:text-properties style:font-name="Arial" fo:font-size="12pt" fo:language="pl" fo:country="PL" officeooo:rsid="001fb98f" style:font-size-asian="12pt" style:language-asian="en" style:country-asian="US" style:font-size-complex="12pt"/>
    </style:style>
    <style:style style:name="T107" style:family="text">
      <style:text-properties style:font-name="Arial" fo:font-size="12pt" fo:language="pl" fo:country="PL" fo:font-weight="normal" style:font-size-asian="12pt" style:language-asian="pl" style:country-asian="PL" style:font-weight-asian="normal" style:font-size-complex="12pt" style:font-weight-complex="normal"/>
    </style:style>
    <style:style style:name="T108" style:family="text">
      <style:text-properties style:font-name="Arial" fo:font-size="12pt" fo:language="pl" fo:country="PL" fo:font-weight="normal" officeooo:rsid="00199c42" style:font-size-asian="12pt" style:language-asian="pl" style:country-asian="PL" style:font-weight-asian="normal" style:font-weight-complex="normal"/>
    </style:style>
    <style:style style:name="T109" style:family="text">
      <style:text-properties style:font-name="Arial" fo:font-size="12pt" fo:language="pl" fo:country="PL" fo:font-weight="normal" style:font-size-asian="12pt" style:language-asian="pl" style:country-asian="PL" style:font-weight-asian="normal" style:font-name-complex="Arial" style:font-weight-complex="normal"/>
    </style:style>
    <style:style style:name="T110" style:family="text">
      <style:text-properties style:font-name="Arial" fo:font-size="12pt" fo:language="pl" fo:country="PL" fo:font-weight="normal" officeooo:rsid="05d63fd7" style:font-size-asian="12pt" style:language-asian="pl" style:country-asian="PL" style:font-weight-asian="normal" style:font-name-complex="Arial" style:font-weight-complex="normal"/>
    </style:style>
    <style:style style:name="T111" style:family="text">
      <style:text-properties style:font-name="Arial" fo:font-size="12pt" fo:language="pl" fo:country="PL" fo:font-weight="normal" officeooo:rsid="0020cc4c" style:font-size-asian="12pt" style:language-asian="pl" style:country-asian="PL" style:font-weight-asian="normal" style:font-name-complex="Arial" style:font-weight-complex="normal"/>
    </style:style>
    <style:style style:name="T112" style:family="text">
      <style:text-properties style:font-name="Arial" fo:font-size="12pt" fo:language="pl" fo:country="PL" fo:font-weight="normal" officeooo:rsid="00199c42" style:font-size-asian="12pt" style:language-asian="pl" style:country-asian="PL" style:font-weight-asian="normal" style:font-name-complex="Arial" style:font-weight-complex="normal"/>
    </style:style>
    <style:style style:name="T113" style:family="text">
      <style:text-properties style:font-name="Arial" fo:font-size="12pt" fo:language="pl" fo:country="PL" fo:font-weight="normal" officeooo:rsid="05d63fd7" style:font-size-asian="12pt" style:language-asian="pl" style:country-asian="PL" style:font-weight-asian="normal" style:font-name-complex="Arial" style:font-style-complex="normal" style:font-weight-complex="normal"/>
    </style:style>
    <style:style style:name="T114" style:family="text">
      <style:text-properties style:font-name="Arial" fo:font-size="12pt" fo:language="pl" fo:country="PL" fo:font-style="normal" style:font-size-asian="12pt" style:language-asian="pl" style:country-asian="PL" style:font-style-asian="normal" style:font-size-complex="12pt" style:font-style-complex="normal"/>
    </style:style>
    <style:style style:name="T115" style:family="text">
      <style:text-properties style:font-name="Arial" fo:font-size="12pt" fo:language="pl" fo:country="PL" fo:font-style="normal" officeooo:rsid="0022cc75" style:font-size-asian="12pt" style:language-asian="pl" style:country-asian="PL" style:font-style-asian="normal" style:font-size-complex="12pt" style:font-style-complex="normal"/>
    </style:style>
    <style:style style:name="T116" style:family="text">
      <style:text-properties style:font-name="Arial" fo:font-size="12pt" fo:language="pl" fo:country="PL" fo:font-style="normal" officeooo:rsid="0056745a" style:font-size-asian="12pt" style:language-asian="pl" style:country-asian="PL" style:font-style-asian="normal" style:font-size-complex="12pt" style:font-style-complex="normal"/>
    </style:style>
    <style:style style:name="T117" style:family="text">
      <style:text-properties style:font-name="Arial" fo:font-size="12pt" fo:language="pl" fo:country="PL" fo:font-style="normal" fo:font-weight="normal" style:font-size-asian="12pt" style:language-asian="pl" style:country-asian="PL" style:font-style-asian="normal" style:font-weight-asian="normal" style:font-size-complex="12pt" style:font-style-complex="normal" style:font-weight-complex="normal"/>
    </style:style>
    <style:style style:name="T118" style:family="text">
      <style:text-properties style:font-name="Arial" fo:font-size="12pt" fo:language="pl" fo:country="PL" fo:font-style="normal" fo:font-weight="normal" officeooo:rsid="0020cc4c" style:font-size-asian="12pt" style:language-asian="pl" style:country-asian="PL" style:font-style-asian="normal" style:font-weight-asian="normal" style:font-name-complex="Arial" style:font-style-complex="normal" style:font-weight-complex="normal"/>
    </style:style>
    <style:style style:name="T119" style:family="text">
      <style:text-properties style:font-name="Arial" fo:font-size="12pt" fo:language="pl" fo:country="PL" fo:font-style="normal" fo:font-weight="normal" officeooo:rsid="05e55265" style:font-size-asian="12pt" style:language-asian="pl" style:country-asian="PL" style:font-style-asian="normal" style:font-weight-asian="normal" style:font-name-complex="Arial" style:font-style-complex="normal" style:font-weight-complex="normal"/>
    </style:style>
    <style:style style:name="T120" style:family="text">
      <style:text-properties style:font-name="Arial" fo:font-size="12pt" fo:language="pl" fo:country="PL" fo:font-style="italic" officeooo:rsid="004a5531" style:font-size-asian="12pt" style:language-asian="pl" style:country-asian="PL" style:font-style-asian="italic" style:font-size-complex="12pt" style:font-style-complex="italic"/>
    </style:style>
    <style:style style:name="T121" style:family="text">
      <style:text-properties style:font-name="Arial" fo:font-size="12pt" fo:language="pl" fo:country="PL" fo:font-style="italic" officeooo:rsid="004b70be" style:font-size-asian="12pt" style:language-asian="pl" style:country-asian="PL" style:font-style-asian="italic" style:font-size-complex="12pt" style:font-style-complex="italic"/>
    </style:style>
    <style:style style:name="T122" style:family="text">
      <style:text-properties style:font-name="Arial" fo:font-size="12pt" fo:language="pl" fo:country="PL" fo:font-style="italic" officeooo:rsid="0023baef" style:font-size-asian="12pt" style:language-asian="pl" style:country-asian="PL" style:font-style-asian="italic" style:font-size-complex="12pt" style:font-style-complex="italic"/>
    </style:style>
    <style:style style:name="T123" style:family="text">
      <style:text-properties style:font-name="Arial" fo:font-size="12pt" fo:language="pl" fo:country="PL" fo:font-style="italic" officeooo:rsid="0024df66" style:font-size-asian="12pt" style:language-asian="pl" style:country-asian="PL" style:font-style-asian="italic" style:font-size-complex="12pt" style:font-style-complex="italic"/>
    </style:style>
    <style:style style:name="T124" style:family="text">
      <style:text-properties style:font-name="Arial" fo:font-size="12pt" fo:language="pl" fo:country="PL" fo:font-style="italic" officeooo:rsid="0025df21" style:font-size-asian="12pt" style:language-asian="pl" style:country-asian="PL" style:font-style-asian="italic" style:font-size-complex="12pt" style:font-style-complex="italic"/>
    </style:style>
    <style:style style:name="T125" style:family="text">
      <style:text-properties style:font-name="Arial" fo:font-size="12pt" fo:language="pl" fo:country="PL" fo:font-style="italic" officeooo:rsid="003e6217" style:font-size-asian="12pt" style:language-asian="pl" style:country-asian="PL" style:font-style-asian="italic" style:font-size-complex="12pt" style:font-style-complex="italic"/>
    </style:style>
    <style:style style:name="T126" style:family="text">
      <style:text-properties style:font-name="Arial" fo:font-size="12pt" fo:language="pl" fo:country="PL" fo:font-style="italic" officeooo:rsid="0026c1c4" style:font-size-asian="12pt" style:language-asian="pl" style:country-asian="PL" style:font-style-asian="italic" style:font-size-complex="12pt" style:font-style-complex="italic"/>
    </style:style>
    <style:style style:name="T127" style:family="text">
      <style:text-properties style:font-name="Arial" fo:font-size="12pt" fo:language="pl" fo:country="PL" fo:font-style="italic" officeooo:rsid="0027c47e" style:font-size-asian="12pt" style:language-asian="pl" style:country-asian="PL" style:font-style-asian="italic" style:font-size-complex="12pt" style:font-style-complex="italic"/>
    </style:style>
    <style:style style:name="T128" style:family="text">
      <style:text-properties style:font-name="Arial" fo:font-size="12pt" fo:language="pl" fo:country="PL" fo:font-style="italic" style:text-underline-style="none" officeooo:rsid="004b70be" style:font-size-asian="12pt" style:language-asian="pl" style:country-asian="PL" style:font-style-asian="italic" style:font-size-complex="12pt" style:font-style-complex="italic"/>
    </style:style>
    <style:style style:name="T129" style:family="text">
      <style:text-properties style:font-name="Arial" fo:font-size="12pt" fo:language="en" fo:country="US" style:font-size-asian="12pt" style:language-asian="en" style:country-asian="US" style:font-size-complex="12pt"/>
    </style:style>
    <style:style style:name="T130" style:family="text">
      <style:text-properties style:font-name="Arial" fo:font-size="12pt" fo:language="en" fo:country="US" style:font-size-asian="12pt" style:language-asian="pl" style:country-asian="PL" style:font-size-complex="12pt"/>
    </style:style>
    <style:style style:name="T131" style:family="text">
      <style:text-properties style:font-name="Arial" fo:font-size="12pt" fo:language="en" fo:country="US" officeooo:rsid="001fb98f" style:font-size-asian="12pt" style:language-asian="pl" style:country-asian="PL" style:font-size-complex="12pt"/>
    </style:style>
    <style:style style:name="T132" style:family="text">
      <style:text-properties style:font-name="Arial" fo:font-size="12pt" fo:language="en" fo:country="US" fo:font-weight="normal" officeooo:rsid="0023d0b9" style:font-size-asian="12pt" style:font-weight-asian="normal" style:font-weight-complex="normal"/>
    </style:style>
    <style:style style:name="T133" style:family="text">
      <style:text-properties style:font-name="Arial" fo:font-size="12pt" fo:language="en" fo:country="US" fo:font-weight="normal" officeooo:rsid="00305afe" style:font-size-asian="12pt" style:font-weight-asian="normal" style:font-weight-complex="normal"/>
    </style:style>
    <style:style style:name="T134" style:family="text">
      <style:text-properties style:font-name="Arial" fo:font-size="12pt" fo:language="it" fo:country="IT" style:font-size-asian="12pt" style:language-asian="pl" style:country-asian="PL" style:font-size-complex="12pt"/>
    </style:style>
    <style:style style:name="T135" style:family="text">
      <style:text-properties style:font-name="Arial" fo:font-size="12pt" fo:language="it" fo:country="IT" officeooo:rsid="004b70be" style:font-size-asian="12pt" style:language-asian="pl" style:country-asian="PL" style:font-size-complex="12pt"/>
    </style:style>
    <style:style style:name="T136" style:family="text">
      <style:text-properties style:font-name="Arial" fo:font-size="12pt" fo:language="it" fo:country="IT" fo:font-style="italic" officeooo:rsid="004b70be" style:font-size-asian="12pt" style:language-asian="pl" style:country-asian="PL" style:font-style-asian="italic" style:font-size-complex="12pt" style:font-style-complex="italic"/>
    </style:style>
    <style:style style:name="T137" style:family="text">
      <style:text-properties style:font-name="Arial" fo:font-size="12pt" fo:language="la" fo:country="VA" style:font-size-asian="12pt" style:language-asian="pl" style:country-asian="PL" style:font-size-complex="12pt"/>
    </style:style>
    <style:style style:name="T138" style:family="text">
      <style:text-properties style:font-name="Arial" fo:font-size="12pt" fo:language="fr" fo:country="FR" style:font-size-asian="12pt" style:language-asian="pl" style:country-asian="PL" style:font-size-complex="12pt"/>
    </style:style>
    <style:style style:name="T139" style:family="text">
      <style:text-properties style:font-name="Arial" fo:font-size="12pt" fo:language="fr" fo:country="FR" officeooo:rsid="004b70be" style:font-size-asian="12pt" style:language-asian="pl" style:country-asian="PL" style:font-size-complex="12pt"/>
    </style:style>
    <style:style style:name="T140" style:family="text">
      <style:text-properties style:font-name="Arial" fo:font-size="12pt" fo:language="de" fo:country="DE" style:font-size-asian="12pt" style:language-asian="pl" style:country-asian="PL" style:font-size-complex="12pt"/>
    </style:style>
    <style:style style:name="T141" style:family="text">
      <style:text-properties style:font-name="Arial" fo:font-size="12pt" fo:language="de" fo:country="DE" officeooo:rsid="004b70be" style:font-size-asian="12pt" style:language-asian="pl" style:country-asian="PL" style:font-size-complex="12pt" style:font-style-complex="normal"/>
    </style:style>
    <style:style style:name="T142" style:family="text">
      <style:text-properties style:font-name="Arial" fo:font-size="12pt" fo:language="de" fo:country="DE" fo:font-style="italic" officeooo:rsid="004b70be" style:font-size-asian="12pt" style:language-asian="pl" style:country-asian="PL" style:font-style-asian="italic" style:font-size-complex="12pt" style:font-style-complex="italic"/>
    </style:style>
    <style:style style:name="T143" style:family="text">
      <style:text-properties style:font-name="Arial" fo:font-size="12pt" fo:language="lt" fo:country="LT" fo:font-style="italic" style:font-size-asian="12pt" style:language-asian="pl" style:country-asian="PL" style:font-style-asian="italic" style:font-size-complex="12pt" style:font-style-complex="italic"/>
    </style:style>
    <style:style style:name="T144" style:family="text">
      <style:text-properties style:font-name="Arial" fo:font-size="12pt" fo:language="lt" fo:country="LT" fo:font-style="italic" officeooo:rsid="004b70be" style:font-size-asian="12pt" style:language-asian="pl" style:country-asian="PL" style:font-style-asian="italic" style:font-size-complex="12pt" style:font-style-complex="italic"/>
    </style:style>
    <style:style style:name="T145" style:family="text">
      <style:text-properties style:font-name="Arial" fo:font-size="12pt" fo:font-weight="bold" style:font-size-asian="12pt" style:font-weight-asian="bold" style:font-size-complex="12pt" style:font-weight-complex="bold"/>
    </style:style>
    <style:style style:name="T146" style:family="text">
      <style:text-properties style:font-name="Arial" fo:font-size="12pt" fo:font-weight="normal" officeooo:rsid="00199c42" style:font-size-asian="12pt" style:font-weight-asian="normal" style:font-weight-complex="normal"/>
    </style:style>
    <style:style style:name="T147" style:family="text">
      <style:text-properties style:font-name="Arial" fo:font-size="12pt" fo:font-weight="normal" officeooo:rsid="00305afe" style:font-size-asian="12pt" style:font-weight-asian="normal" style:font-weight-complex="normal"/>
    </style:style>
    <style:style style:name="T148" style:family="text">
      <style:text-properties style:font-name="Arial" fo:font-size="12pt" fo:font-weight="normal" officeooo:rsid="002a48c8" style:font-size-asian="12pt" style:font-weight-asian="normal" style:font-weight-complex="normal"/>
    </style:style>
    <style:style style:name="T149" style:family="text">
      <style:text-properties style:font-name="Arial" fo:font-size="12pt" fo:font-weight="normal" officeooo:rsid="0023d0b9" style:font-size-asian="12pt" style:font-weight-asian="normal" style:font-weight-complex="normal"/>
    </style:style>
    <style:style style:name="T150" style:family="text">
      <style:text-properties style:font-name="Arial" fo:font-size="12pt" fo:font-weight="normal" officeooo:rsid="0017feb1" style:font-size-asian="12pt" style:font-weight-asian="normal" style:font-weight-complex="normal"/>
    </style:style>
    <style:style style:name="T151" style:family="text">
      <style:text-properties style:font-name="Arial" fo:font-size="12pt" fo:font-weight="normal" officeooo:rsid="0032f166" style:font-size-asian="12pt" style:font-weight-asian="normal" style:font-weight-complex="normal"/>
    </style:style>
    <style:style style:name="T152" style:family="text">
      <style:text-properties style:font-name="Arial" fo:font-size="12pt" fo:font-style="normal" style:font-size-asian="12pt" style:font-style-asian="normal" style:font-size-complex="12pt" style:font-style-complex="normal"/>
    </style:style>
    <style:style style:name="T153" style:family="text">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T154" style:family="text">
      <style:text-properties style:text-position="0% 100%" style:font-name="Arial" fo:font-size="12pt" fo:language="pl" fo:country="PL" fo:font-style="normal" fo:font-weight="normal" style:font-size-asian="12pt" style:language-asian="pl" style:country-asian="PL" style:font-style-asian="normal" style:font-weight-asian="normal" style:font-size-complex="12pt" style:font-style-complex="normal" style:font-weight-complex="normal"/>
    </style:style>
    <style:style style:name="T155" style:family="text">
      <style:text-properties style:text-position="0% 100%" style:font-name="Arial" fo:font-size="12pt" fo:language="pl" fo:country="PL" fo:font-style="normal" fo:font-weight="normal" officeooo:rsid="0020cc4c" style:font-size-asian="12pt" style:language-asian="pl" style:country-asian="PL" style:font-style-asian="normal" style:font-weight-asian="normal" style:font-name-complex="Arial" style:font-style-complex="normal" style:font-weight-complex="normal"/>
    </style:style>
    <style:style style:name="T156" style:family="text">
      <style:text-properties style:text-position="0% 100%" style:font-name="Arial" fo:font-size="12pt" fo:language="pl" fo:country="PL" fo:font-style="normal" style:font-size-asian="12pt" style:language-asian="pl" style:country-asian="PL" style:font-style-asian="normal" style:font-size-complex="12pt" style:font-style-complex="normal"/>
    </style:style>
    <style:style style:name="T157" style:family="text">
      <style:text-properties style:text-position="0% 100%" style:font-name="Arial" fo:font-size="12pt" fo:language="pl" fo:country="PL" fo:font-style="normal" officeooo:rsid="0022cc75" style:font-size-asian="12pt" style:language-asian="pl" style:country-asian="PL" style:font-style-asian="normal" style:font-size-complex="12pt" style:font-style-complex="normal"/>
    </style:style>
    <style:style style:name="T158" style:family="text">
      <style:text-properties style:text-position="0% 100%" style:font-name="Arial" fo:font-size="12pt" fo:language="pl" fo:country="PL" fo:font-style="normal" officeooo:rsid="0056745a" style:font-size-asian="12pt" style:language-asian="pl" style:country-asian="PL" style:font-style-asian="normal" style:font-size-complex="12pt" style:font-style-complex="normal"/>
    </style:style>
    <style:style style:name="T159" style:family="text">
      <style:text-properties style:text-position="0% 100%" style:font-name="Arial" fo:font-size="12pt" fo:language="pl" fo:country="PL" style:font-size-asian="12pt" style:language-asian="pl" style:country-asian="PL" style:font-size-complex="12pt"/>
    </style:style>
    <style:style style:name="T160" style:family="text">
      <style:text-properties style:text-position="0% 100%" style:font-name="Arial" fo:font-size="12pt" fo:language="pl" fo:country="PL" officeooo:rsid="0022cc75" style:font-size-asian="12pt" style:language-asian="pl" style:country-asian="PL" style:font-size-complex="12pt"/>
    </style:style>
    <style:style style:name="T161" style:family="text">
      <style:text-properties style:text-position="0% 100%" style:font-name="Arial" fo:font-size="12pt" fo:language="pl" fo:country="PL" officeooo:rsid="001fb98f" style:font-size-asian="12pt" style:language-asian="pl" style:country-asian="PL" style:font-size-complex="12pt"/>
    </style:style>
    <style:style style:name="T162" style:family="text">
      <style:text-properties style:text-position="0% 100%" style:font-name="Arial" fo:font-size="12pt" fo:language="pl" fo:country="PL" officeooo:rsid="00217727" style:font-size-asian="12pt" style:language-asian="pl" style:country-asian="PL" style:font-size-complex="12pt"/>
    </style:style>
    <style:style style:name="T163" style:family="text">
      <style:text-properties style:text-position="0% 100%" style:font-name="Arial" fo:font-size="12pt" fo:language="pl" fo:country="PL" officeooo:rsid="004a5531" style:font-size-asian="12pt" style:language-asian="pl" style:country-asian="PL" style:font-size-complex="12pt"/>
    </style:style>
    <style:style style:name="T164" style:family="text">
      <style:text-properties style:text-position="0% 100%" style:font-name="Arial" fo:font-size="12pt" fo:language="pl" fo:country="PL" officeooo:rsid="0022d49d" style:font-size-asian="12pt" style:language-asian="pl" style:country-asian="PL" style:font-size-complex="12pt"/>
    </style:style>
    <style:style style:name="T165" style:family="text">
      <style:text-properties style:text-position="0% 100%" style:font-name="Arial" fo:font-size="12pt" fo:language="pl" fo:country="PL" officeooo:rsid="002a9829" style:font-size-asian="12pt" style:language-asian="pl" style:country-asian="PL" style:font-size-complex="12pt"/>
    </style:style>
    <style:style style:name="T166" style:family="text">
      <style:text-properties style:text-position="0% 100%" style:font-name="Arial" fo:font-size="12pt" fo:language="pl" fo:country="PL" officeooo:rsid="004a5531" style:font-size-asian="12pt" style:language-asian="pl" style:country-asian="PL" style:font-size-complex="12pt" style:font-style-complex="normal"/>
    </style:style>
    <style:style style:name="T167" style:family="text">
      <style:text-properties style:text-position="0% 100%" style:font-name="Arial" fo:font-size="12pt" fo:language="pl" fo:country="PL" officeooo:rsid="002a9829" style:font-size-asian="12pt" style:language-asian="pl" style:country-asian="PL" style:font-size-complex="12pt" style:font-style-complex="normal"/>
    </style:style>
    <style:style style:name="T168" style:family="text">
      <style:text-properties style:text-position="0% 100%" style:font-name="Arial" fo:font-size="12pt" fo:language="pl" fo:country="PL" officeooo:rsid="004b70be" style:font-size-asian="12pt" style:language-asian="pl" style:country-asian="PL" style:font-size-complex="12pt" style:font-style-complex="normal"/>
    </style:style>
    <style:style style:name="T169" style:family="text">
      <style:text-properties style:text-position="0% 100%" style:font-name="Arial" fo:font-size="12pt" fo:language="pl" fo:country="PL" officeooo:rsid="003e6217" style:font-size-asian="12pt" style:language-asian="pl" style:country-asian="PL" style:font-size-complex="12pt" style:font-style-complex="normal"/>
    </style:style>
    <style:style style:name="T170" style:family="text">
      <style:text-properties style:text-position="0% 100%" style:font-name="Arial" fo:font-size="12pt" fo:language="pl" fo:country="PL" officeooo:rsid="0026c1c4" style:font-size-asian="12pt" style:language-asian="pl" style:country-asian="PL" style:font-size-complex="12pt" style:font-style-complex="normal"/>
    </style:style>
    <style:style style:name="T171" style:family="text">
      <style:text-properties style:text-position="0% 100%" style:font-name="Arial" fo:font-size="12pt" fo:language="pl" fo:country="PL" officeooo:rsid="0027c47e" style:font-size-asian="12pt" style:language-asian="pl" style:country-asian="PL" style:font-size-complex="12pt" style:font-style-complex="normal"/>
    </style:style>
    <style:style style:name="T172" style:family="text">
      <style:text-properties style:text-position="0% 100%" style:font-name="Arial" fo:font-size="12pt" fo:language="pl" fo:country="PL" officeooo:rsid="004b70be" style:font-size-asian="12pt" style:language-asian="pl" style:country-asian="PL" style:font-size-complex="12pt"/>
    </style:style>
    <style:style style:name="T173" style:family="text">
      <style:text-properties style:text-position="0% 100%" style:font-name="Arial" fo:font-size="12pt" fo:language="pl" fo:country="PL" officeooo:rsid="004a5531" style:font-size-asian="12pt" style:language-asian="pl" style:country-asian="PL" style:font-size-complex="12pt" style:font-style-complex="italic"/>
    </style:style>
    <style:style style:name="T174" style:family="text">
      <style:text-properties style:text-position="0% 100%" style:font-name="Arial" fo:font-size="12pt" fo:language="pl" fo:country="PL" officeooo:rsid="0027c47e" style:font-size-asian="12pt" style:language-asian="pl" style:country-asian="PL" style:font-size-complex="12pt"/>
    </style:style>
    <style:style style:name="T175" style:family="text">
      <style:text-properties style:text-position="0% 100%" style:font-name="Arial" fo:font-size="12pt" fo:language="pl" fo:country="PL" officeooo:rsid="002896dc" style:font-size-asian="12pt" style:language-asian="pl" style:country-asian="PL" style:font-size-complex="12pt"/>
    </style:style>
    <style:style style:name="T176" style:family="text">
      <style:text-properties style:text-position="0% 100%" style:font-name="Arial" fo:font-size="12pt" fo:language="pl" fo:country="PL" officeooo:rsid="001fb98f" style:font-size-asian="12pt" style:language-asian="en" style:country-asian="US" style:font-size-complex="12pt"/>
    </style:style>
    <style:style style:name="T177" style:family="text">
      <style:text-properties style:text-position="0% 100%" style:font-name="Arial" fo:font-size="12pt" fo:language="pl" fo:country="PL" fo:font-weight="normal" style:font-size-asian="12pt" style:language-asian="pl" style:country-asian="PL" style:font-weight-asian="normal" style:font-name-complex="Arial" style:font-weight-complex="normal"/>
    </style:style>
    <style:style style:name="T178" style:family="text">
      <style:text-properties style:text-position="0% 100%" style:font-name="Arial" fo:font-size="12pt" fo:language="pl" fo:country="PL" fo:font-weight="normal" officeooo:rsid="0020cc4c" style:font-size-asian="12pt" style:language-asian="pl" style:country-asian="PL" style:font-weight-asian="normal" style:font-name-complex="Arial" style:font-weight-complex="normal"/>
    </style:style>
    <style:style style:name="T179" style:family="text">
      <style:text-properties style:text-position="0% 100%" style:font-name="Arial" fo:font-size="12pt" fo:language="pl" fo:country="PL" fo:font-weight="normal" officeooo:rsid="05d63fd7" style:font-size-asian="12pt" style:language-asian="pl" style:country-asian="PL" style:font-weight-asian="normal" style:font-name-complex="Arial" style:font-weight-complex="normal"/>
    </style:style>
    <style:style style:name="T180" style:family="text">
      <style:text-properties style:text-position="0% 100%" style:font-name="Arial" fo:font-size="12pt" fo:language="pl" fo:country="PL" fo:font-weight="normal" officeooo:rsid="00199c42" style:font-size-asian="12pt" style:language-asian="pl" style:country-asian="PL" style:font-weight-asian="normal" style:font-name-complex="Arial" style:font-weight-complex="normal"/>
    </style:style>
    <style:style style:name="T181" style:family="text">
      <style:text-properties style:text-position="0% 100%" style:font-name="Arial" fo:font-size="12pt" fo:language="pl" fo:country="PL" fo:font-weight="normal" officeooo:rsid="05d63fd7" style:font-size-asian="12pt" style:language-asian="pl" style:country-asian="PL" style:font-weight-asian="normal" style:font-name-complex="Arial" style:font-style-complex="normal" style:font-weight-complex="normal"/>
    </style:style>
    <style:style style:name="T182" style:family="text">
      <style:text-properties style:text-position="0% 100%" style:font-name="Arial" fo:font-size="12pt" fo:language="pl" fo:country="PL" fo:font-weight="normal" style:font-size-asian="12pt" style:language-asian="pl" style:country-asian="PL" style:font-weight-asian="normal" style:font-size-complex="12pt" style:font-weight-complex="normal"/>
    </style:style>
    <style:style style:name="T183" style:family="text">
      <style:text-properties style:text-position="0% 100%" style:font-name="Arial" fo:font-size="12pt" fo:language="pl" fo:country="PL" fo:font-style="italic" officeooo:rsid="004a5531" style:font-size-asian="12pt" style:language-asian="pl" style:country-asian="PL" style:font-style-asian="italic" style:font-size-complex="12pt" style:font-style-complex="italic"/>
    </style:style>
    <style:style style:name="T184" style:family="text">
      <style:text-properties style:text-position="0% 100%" style:font-name="Arial" fo:font-size="12pt" fo:language="pl" fo:country="PL" fo:font-style="italic" officeooo:rsid="004b70be" style:font-size-asian="12pt" style:language-asian="pl" style:country-asian="PL" style:font-style-asian="italic" style:font-size-complex="12pt" style:font-style-complex="italic"/>
    </style:style>
    <style:style style:name="T185" style:family="text">
      <style:text-properties style:text-position="0% 100%" style:font-name="Arial" fo:font-size="12pt" fo:language="pl" fo:country="PL" fo:font-style="italic" officeooo:rsid="0023baef" style:font-size-asian="12pt" style:language-asian="pl" style:country-asian="PL" style:font-style-asian="italic" style:font-size-complex="12pt" style:font-style-complex="italic"/>
    </style:style>
    <style:style style:name="T186" style:family="text">
      <style:text-properties style:text-position="0% 100%" style:font-name="Arial" fo:font-size="12pt" fo:language="pl" fo:country="PL" fo:font-style="italic" officeooo:rsid="0024df66" style:font-size-asian="12pt" style:language-asian="pl" style:country-asian="PL" style:font-style-asian="italic" style:font-size-complex="12pt" style:font-style-complex="italic"/>
    </style:style>
    <style:style style:name="T187" style:family="text">
      <style:text-properties style:text-position="0% 100%" style:font-name="Arial" fo:font-size="12pt" fo:language="pl" fo:country="PL" fo:font-style="italic" officeooo:rsid="0025df21" style:font-size-asian="12pt" style:language-asian="pl" style:country-asian="PL" style:font-style-asian="italic" style:font-size-complex="12pt" style:font-style-complex="italic"/>
    </style:style>
    <style:style style:name="T188" style:family="text">
      <style:text-properties style:text-position="0% 100%" style:font-name="Arial" fo:font-size="12pt" fo:language="pl" fo:country="PL" fo:font-style="italic" officeooo:rsid="003e6217" style:font-size-asian="12pt" style:language-asian="pl" style:country-asian="PL" style:font-style-asian="italic" style:font-size-complex="12pt" style:font-style-complex="italic"/>
    </style:style>
    <style:style style:name="T189" style:family="text">
      <style:text-properties style:text-position="0% 100%" style:font-name="Arial" fo:font-size="12pt" fo:language="pl" fo:country="PL" fo:font-style="italic" officeooo:rsid="0026c1c4" style:font-size-asian="12pt" style:language-asian="pl" style:country-asian="PL" style:font-style-asian="italic" style:font-size-complex="12pt" style:font-style-complex="italic"/>
    </style:style>
    <style:style style:name="T190" style:family="text">
      <style:text-properties style:text-position="0% 100%" style:font-name="Arial" fo:font-size="12pt" fo:language="pl" fo:country="PL" fo:font-style="italic" officeooo:rsid="0027c47e" style:font-size-asian="12pt" style:language-asian="pl" style:country-asian="PL" style:font-style-asian="italic" style:font-size-complex="12pt" style:font-style-complex="italic"/>
    </style:style>
    <style:style style:name="T191" style:family="text">
      <style:text-properties style:text-position="0% 100%" style:font-name="Arial" fo:font-size="12pt" fo:language="pl" fo:country="PL" fo:font-style="italic" style:text-underline-style="none" officeooo:rsid="004b70be" style:font-size-asian="12pt" style:language-asian="pl" style:country-asian="PL" style:font-style-asian="italic" style:font-size-complex="12pt" style:font-style-complex="italic"/>
    </style:style>
    <style:style style:name="T192" style:family="text">
      <style:text-properties style:text-position="0% 100%" style:font-name="Arial" fo:font-size="12pt" fo:font-weight="normal" officeooo:rsid="002a48c8" style:font-size-asian="12pt" style:font-weight-asian="normal" style:font-weight-complex="normal"/>
    </style:style>
    <style:style style:name="T193" style:family="text">
      <style:text-properties style:text-position="0% 100%" style:font-name="Arial" fo:font-size="12pt" fo:font-weight="normal" officeooo:rsid="0023d0b9" style:font-size-asian="12pt" style:font-weight-asian="normal" style:font-weight-complex="normal"/>
    </style:style>
    <style:style style:name="T194" style:family="text">
      <style:text-properties style:text-position="0% 100%" style:font-name="Arial" fo:font-size="12pt" fo:font-weight="normal" officeooo:rsid="00199c42" style:font-size-asian="12pt" style:font-weight-asian="normal" style:font-weight-complex="normal"/>
    </style:style>
    <style:style style:name="T195" style:family="text">
      <style:text-properties style:text-position="0% 100%" style:font-name="Arial" fo:font-size="12pt" fo:font-weight="normal" officeooo:rsid="00305afe" style:font-size-asian="12pt" style:font-weight-asian="normal" style:font-weight-complex="normal"/>
    </style:style>
    <style:style style:name="T196" style:family="text">
      <style:text-properties style:text-position="0% 100%" style:font-name="Arial" fo:font-size="12pt" fo:font-weight="normal" officeooo:rsid="0017feb1" style:font-size-asian="12pt" style:font-weight-asian="normal" style:font-weight-complex="normal"/>
    </style:style>
    <style:style style:name="T197" style:family="text">
      <style:text-properties style:text-position="0% 100%" style:font-name="Arial" fo:font-size="12pt" fo:font-weight="normal" officeooo:rsid="0032f166" style:font-size-asian="12pt" style:font-weight-asian="normal" style:font-weight-complex="normal"/>
    </style:style>
    <style:style style:name="T198" style:family="text">
      <style:text-properties style:text-position="0% 100%" style:font-name="Arial" fo:font-size="12pt" fo:language="en" fo:country="US" fo:font-weight="normal" officeooo:rsid="00305afe" style:font-size-asian="12pt" style:font-weight-asian="normal" style:font-weight-complex="normal"/>
    </style:style>
    <style:style style:name="T199" style:family="text">
      <style:text-properties style:text-position="0% 100%" style:font-name="Arial" fo:font-size="12pt" fo:language="en" fo:country="US" fo:font-weight="normal" officeooo:rsid="0023d0b9" style:font-size-asian="12pt" style:font-weight-asian="normal" style:font-weight-complex="normal"/>
    </style:style>
    <style:style style:name="T200" style:family="text">
      <style:text-properties style:text-position="0% 100%" style:font-name="Arial" fo:font-size="12pt" fo:language="en" fo:country="US" style:font-size-asian="12pt" style:language-asian="en" style:country-asian="US" style:font-size-complex="12pt"/>
    </style:style>
    <style:style style:name="T201" style:family="text">
      <style:text-properties style:text-position="0% 100%" style:font-name="Arial" fo:font-size="12pt" fo:language="en" fo:country="US" style:font-size-asian="12pt" style:language-asian="pl" style:country-asian="PL" style:font-size-complex="12pt"/>
    </style:style>
    <style:style style:name="T202" style:family="text">
      <style:text-properties style:text-position="0% 100%" style:font-name="Arial" fo:font-size="12pt" fo:language="en" fo:country="US" officeooo:rsid="001fb98f" style:font-size-asian="12pt" style:language-asian="pl" style:country-asian="PL" style:font-size-complex="12pt"/>
    </style:style>
    <style:style style:name="T203" style:family="text">
      <style:text-properties style:text-position="0% 100%" style:font-name="Arial" fo:font-size="12pt" style:font-size-asian="12pt" style:font-size-complex="12pt"/>
    </style:style>
    <style:style style:name="T204" style:family="text">
      <style:text-properties style:text-position="0% 100%" style:font-name="Arial" fo:font-size="12pt" officeooo:rsid="00144901" style:font-size-asian="12pt" style:font-size-complex="12pt"/>
    </style:style>
    <style:style style:name="T205" style:family="text">
      <style:text-properties style:text-position="0% 100%" style:font-name="Arial" fo:font-size="12pt" officeooo:rsid="001fb98f" style:font-size-asian="12pt" style:font-size-complex="12pt"/>
    </style:style>
    <style:style style:name="T206" style:family="text">
      <style:text-properties style:text-position="0% 100%" style:font-name="Arial" fo:font-size="12pt" officeooo:rsid="00217727" style:font-size-asian="12pt" style:font-size-complex="12pt"/>
    </style:style>
    <style:style style:name="T207" style:family="text">
      <style:text-properties style:text-position="0% 100%" style:font-name="Arial" fo:font-size="12pt" fo:font-style="normal" fo:font-weight="normal" style:font-size-asian="12pt" style:font-style-asian="normal" style:font-weight-asian="normal" style:font-size-complex="12pt" style:font-style-complex="normal" style:font-weight-complex="normal"/>
    </style:style>
    <style:style style:name="T208" style:family="text">
      <style:text-properties style:text-position="0% 100%" style:font-name="Arial" fo:font-size="12pt" fo:font-style="normal" style:font-size-asian="12pt" style:font-style-asian="normal" style:font-size-complex="12pt" style:font-style-complex="normal"/>
    </style:style>
    <style:style style:name="T209" style:family="text">
      <style:text-properties style:text-position="0% 100%" style:font-name="Arial" fo:font-size="12pt" fo:language="it" fo:country="IT" style:font-size-asian="12pt" style:language-asian="pl" style:country-asian="PL" style:font-size-complex="12pt"/>
    </style:style>
    <style:style style:name="T210" style:family="text">
      <style:text-properties style:text-position="0% 100%" style:font-name="Arial" fo:font-size="12pt" fo:language="it" fo:country="IT" officeooo:rsid="004b70be" style:font-size-asian="12pt" style:language-asian="pl" style:country-asian="PL" style:font-size-complex="12pt"/>
    </style:style>
    <style:style style:name="T211" style:family="text">
      <style:text-properties style:text-position="0% 100%" style:font-name="Arial" fo:font-size="12pt" fo:language="it" fo:country="IT" fo:font-style="italic" officeooo:rsid="004b70be" style:font-size-asian="12pt" style:language-asian="pl" style:country-asian="PL" style:font-style-asian="italic" style:font-size-complex="12pt" style:font-style-complex="italic"/>
    </style:style>
    <style:style style:name="T212" style:family="text">
      <style:text-properties style:text-position="0% 100%" style:font-name="Arial" fo:font-size="12pt" fo:language="la" fo:country="VA" style:font-size-asian="12pt" style:language-asian="pl" style:country-asian="PL" style:font-size-complex="12pt"/>
    </style:style>
    <style:style style:name="T213" style:family="text">
      <style:text-properties style:text-position="0% 100%" style:font-name="Arial" fo:font-size="12pt" fo:language="fr" fo:country="FR" style:font-size-asian="12pt" style:language-asian="pl" style:country-asian="PL" style:font-size-complex="12pt"/>
    </style:style>
    <style:style style:name="T214" style:family="text">
      <style:text-properties style:text-position="0% 100%" style:font-name="Arial" fo:font-size="12pt" fo:language="fr" fo:country="FR" officeooo:rsid="004b70be" style:font-size-asian="12pt" style:language-asian="pl" style:country-asian="PL" style:font-size-complex="12pt"/>
    </style:style>
    <style:style style:name="T215" style:family="text">
      <style:text-properties style:text-position="0% 100%" style:font-name="Arial" fo:font-size="12pt" fo:language="de" fo:country="DE" style:font-size-asian="12pt" style:language-asian="pl" style:country-asian="PL" style:font-size-complex="12pt"/>
    </style:style>
    <style:style style:name="T216" style:family="text">
      <style:text-properties style:text-position="0% 100%" style:font-name="Arial" fo:font-size="12pt" fo:language="de" fo:country="DE" officeooo:rsid="004b70be" style:font-size-asian="12pt" style:language-asian="pl" style:country-asian="PL" style:font-size-complex="12pt" style:font-style-complex="normal"/>
    </style:style>
    <style:style style:name="T217" style:family="text">
      <style:text-properties style:text-position="0% 100%" style:font-name="Arial" fo:font-size="12pt" fo:language="de" fo:country="DE" fo:font-style="italic" officeooo:rsid="004b70be" style:font-size-asian="12pt" style:language-asian="pl" style:country-asian="PL" style:font-style-asian="italic" style:font-size-complex="12pt" style:font-style-complex="italic"/>
    </style:style>
    <style:style style:name="T218" style:family="text">
      <style:text-properties style:text-position="0% 100%" style:font-name="Arial" fo:font-size="12pt" fo:language="lt" fo:country="LT" fo:font-style="italic" style:font-size-asian="12pt" style:language-asian="pl" style:country-asian="PL" style:font-style-asian="italic" style:font-size-complex="12pt" style:font-style-complex="italic"/>
    </style:style>
    <style:style style:name="T219" style:family="text">
      <style:text-properties style:text-position="0% 100%" style:font-name="Arial" fo:font-size="12pt" fo:language="lt" fo:country="LT" fo:font-style="italic" officeooo:rsid="004b70be" style:font-size-asian="12pt" style:language-asian="pl" style:country-asian="PL" style:font-style-asian="italic" style:font-size-complex="12pt" style:font-style-complex="italic"/>
    </style:style>
    <style:style style:name="T220" style:family="text">
      <style:text-properties style:text-position="0% 100%" style:font-name="Arial" fo:font-size="12pt" fo:font-weight="bold" style:font-size-asian="12pt" style:font-weight-asian="bold" style:font-size-complex="12pt" style:font-weight-complex="bold"/>
    </style:style>
    <style:style style:name="T221" style:family="text">
      <style:text-properties style:text-position="0% 100%" fo:font-size="12pt" fo:language="pl" fo:country="PL" fo:font-style="normal" fo:font-weight="normal" style:font-size-asian="12pt" style:language-asian="pl" style:country-asian="PL" style:font-style-asian="normal" style:font-weight-asian="normal" style:font-size-complex="12pt" style:font-style-complex="normal" style:font-weight-complex="normal"/>
    </style:style>
    <style:style style:name="T222" style:family="text">
      <style:text-properties style:text-position="0% 100%" style:font-name="Arial" fo:font-size="12pt" fo:language="pl" fo:country="PL" fo:font-style="normal" fo:font-weight="normal" style:font-size-asian="12pt" style:language-asian="pl" style:country-asian="PL" style:font-style-asian="normal" style:font-weight-asian="normal" style:font-size-complex="12pt" style:font-style-complex="normal" style:font-weight-complex="normal"/>
    </style:style>
    <style:style style:name="T223" style:family="text">
      <style:text-properties style:text-position="0% 100%" style:font-name="Arial" fo:font-size="12pt" fo:language="pl" fo:country="PL" style:font-size-asian="12pt" style:language-asian="pl" style:country-asian="PL" style:font-size-complex="12pt"/>
    </style:style>
    <style:style style:name="T224" style:family="text">
      <style:text-properties style:text-position="0% 100%" style:font-name="Arial" fo:font-size="12pt" fo:language="pl" fo:country="PL" officeooo:rsid="004b70be" style:font-size-asian="12pt" style:language-asian="pl" style:country-asian="PL" style:font-size-complex="12pt"/>
    </style:style>
    <style:style style:name="T225" style:family="text">
      <style:text-properties style:text-position="0% 100%" style:font-name="Arial" fo:font-size="12pt" fo:language="en" fo:country="US" style:font-size-asian="12pt" style:language-asian="pl" style:country-asian="PL" style:font-size-complex="12pt"/>
    </style:style>
    <style:style style:name="T226" style:family="text">
      <style:text-properties style:text-position="0% 100%" style:font-name="Arial" fo:language="pl" fo:country="PL" fo:font-style="normal" fo:font-weight="normal" style:language-asian="pl" style:country-asian="PL" style:font-style-asian="normal" style:font-weight-asian="normal" style:font-style-complex="normal" style:font-weight-complex="normal"/>
    </style:style>
    <style:style style:name="T227" style:family="text">
      <style:text-properties style:text-position="0% 100%" style:font-name="Arial" fo:language="pl" fo:country="PL" style:language-asian="pl" style:country-asian="PL"/>
    </style:style>
    <style:style style:name="T228" style:family="text">
      <style:text-properties fo:color="#000000" loext:opacity="100%" style:font-name="Arial" fo:font-size="12pt" fo:letter-spacing="normal" fo:language="pl" fo:country="PL" fo:font-style="normal" officeooo:rsid="0035edf9" style:font-name-asian="Microsoft YaHei1" style:font-size-asian="12pt" style:language-asian="pl" style:country-asian="PL" style:font-style-asian="normal" style:font-name-complex="Microsoft YaHei1" style:font-size-complex="12pt" style:font-style-complex="normal" style:text-scale="100%"/>
    </style:style>
    <style:style style:name="T229" style:family="text">
      <style:text-properties fo:color="#000000" loext:opacity="100%" style:font-name="Arial" fo:font-size="12pt" fo:letter-spacing="normal" fo:language="pl" fo:country="PL" fo:font-style="normal" fo:font-weight="normal" style:font-name-asian="Microsoft YaHei1" style:font-size-asian="12pt" style:language-asian="pl" style:country-asian="PL" style:font-style-asian="normal" style:font-weight-asian="normal" style:font-name-complex="Arial" style:font-weight-complex="normal" style:text-scale="100%"/>
    </style:style>
    <style:style style:name="T230" style:family="text">
      <style:text-properties fo:color="#000000" loext:opacity="100%" style:font-name="Arial" fo:font-size="12pt" fo:letter-spacing="normal" fo:language="pl" fo:country="PL" fo:font-style="normal" fo:font-weight="normal" officeooo:rsid="0020cc4c" style:font-name-asian="Microsoft YaHei1" style:font-size-asian="12pt" style:language-asian="pl" style:country-asian="PL" style:font-style-asian="normal" style:font-weight-asian="normal" style:font-name-complex="Arial" style:font-weight-complex="normal" style:text-scale="100%"/>
    </style:style>
    <style:style style:name="T231" style:family="text">
      <style:text-properties fo:color="#000000" loext:opacity="100%" style:font-name="Arial" fo:font-size="12pt" fo:language="pl" fo:country="PL" fo:font-weight="normal" officeooo:rsid="05e5f8ae" style:font-size-asian="12pt" style:language-asian="pl" style:country-asian="PL" style:font-weight-asian="normal" style:font-name-complex="Arial" style:font-weight-complex="normal"/>
    </style:style>
    <style:style style:name="T232" style:family="text">
      <style:text-properties fo:color="#000000" loext:opacity="100%" style:font-name="Arial" fo:font-size="12pt" fo:language="pl" fo:country="PL" fo:font-weight="normal" officeooo:rsid="05eabaad" style:font-size-asian="12pt" style:language-asian="pl" style:country-asian="PL" style:font-weight-asian="normal" style:font-name-complex="Arial" style:font-weight-complex="normal"/>
    </style:style>
    <style:style style:name="T233" style:family="text">
      <style:text-properties fo:color="#000000" loext:opacity="100%" style:font-name="Arial" fo:font-size="12pt" fo:language="pl" fo:country="PL" fo:font-weight="normal" officeooo:rsid="05d63fd7" style:font-size-asian="12pt" style:language-asian="pl" style:country-asian="PL" style:font-weight-asian="normal" style:font-name-complex="Arial" style:font-weight-complex="normal"/>
    </style:style>
    <style:style style:name="T234" style:family="text">
      <style:text-properties fo:color="#000000" loext:opacity="100%" fo:letter-spacing="normal" fo:language="pl" fo:country="PL" officeooo:rsid="00371847" style:font-name-asian="Microsoft YaHei1" style:language-asian="pl" style:country-asian="PL" style:font-name-complex="Microsoft YaHei1" style:text-scale="100%"/>
    </style:style>
    <style:style style:name="T235" style:family="text">
      <style:text-properties fo:color="#000000" loext:opacity="100%" style:text-position="super 58%" style:font-name="Arial" fo:font-size="12pt" fo:letter-spacing="normal" fo:language="pl" fo:country="PL" fo:font-style="normal" fo:font-weight="normal" style:font-name-asian="Microsoft YaHei1" style:font-size-asian="12pt" style:language-asian="pl" style:country-asian="PL" style:font-style-asian="normal" style:font-weight-asian="normal" style:font-name-complex="Arial" style:font-weight-complex="normal" style:text-scale="100%"/>
    </style:style>
    <style:style style:name="T236" style:family="text">
      <style:text-properties fo:color="#000000" loext:opacity="100%" style:text-position="super 58%" style:font-name="Arial" fo:font-size="12pt" fo:letter-spacing="normal" fo:language="pl" fo:country="PL" fo:font-style="normal" fo:font-weight="normal" officeooo:rsid="0020cc4c" style:font-name-asian="Microsoft YaHei1" style:font-size-asian="12pt" style:language-asian="pl" style:country-asian="PL" style:font-style-asian="normal" style:font-weight-asian="normal" style:font-name-complex="Arial" style:font-weight-complex="normal" style:text-scale="100%"/>
    </style:style>
    <style:style style:name="T237" style:family="text">
      <style:text-properties fo:color="#000000" loext:opacity="100%" style:text-position="super 58%" style:font-name="Arial" fo:font-size="12pt" fo:letter-spacing="normal" fo:language="pl" fo:country="PL" fo:font-style="normal" officeooo:rsid="0035edf9" style:font-name-asian="Microsoft YaHei1" style:font-size-asian="12pt" style:language-asian="pl" style:country-asian="PL" style:font-style-asian="normal" style:font-name-complex="Microsoft YaHei1" style:font-size-complex="12pt" style:font-style-complex="normal" style:text-scale="100%"/>
    </style:style>
    <style:style style:name="T238" style:family="text">
      <style:text-properties fo:color="#000000" loext:opacity="100%" style:text-position="super 58%" style:font-name="Arial" fo:font-size="12pt" fo:language="pl" fo:country="PL" fo:font-weight="normal" officeooo:rsid="05e5f8ae" style:font-size-asian="12pt" style:language-asian="pl" style:country-asian="PL" style:font-weight-asian="normal" style:font-name-complex="Arial" style:font-weight-complex="normal"/>
    </style:style>
    <style:style style:name="T239" style:family="text">
      <style:text-properties fo:color="#000000" loext:opacity="100%" style:text-position="super 58%" style:font-name="Arial" fo:font-size="12pt" fo:language="pl" fo:country="PL" fo:font-weight="normal" officeooo:rsid="05eabaad" style:font-size-asian="12pt" style:language-asian="pl" style:country-asian="PL" style:font-weight-asian="normal" style:font-name-complex="Arial" style:font-weight-complex="normal"/>
    </style:style>
    <style:style style:name="T240" style:family="text">
      <style:text-properties fo:color="#000000" loext:opacity="100%" style:text-position="super 58%" style:font-name="Arial" fo:font-size="12pt" fo:language="pl" fo:country="PL" fo:font-weight="normal" officeooo:rsid="05d63fd7" style:font-size-asian="12pt" style:language-asian="pl" style:country-asian="PL" style:font-weight-asian="normal" style:font-name-complex="Arial" style:font-weight-complex="normal"/>
    </style:style>
    <style:style style:name="T241" style:family="text">
      <style:text-properties fo:color="#000000" loext:opacity="100%" style:text-position="0% 100%" style:font-name="Arial" fo:font-size="12pt" fo:letter-spacing="normal" fo:language="pl" fo:country="PL" fo:font-style="normal" fo:font-weight="normal" style:font-name-asian="Microsoft YaHei1" style:font-size-asian="12pt" style:language-asian="pl" style:country-asian="PL" style:font-style-asian="normal" style:font-weight-asian="normal" style:font-name-complex="Arial" style:font-weight-complex="normal" style:text-scale="100%"/>
    </style:style>
    <style:style style:name="T242" style:family="text">
      <style:text-properties fo:color="#000000" loext:opacity="100%" style:text-position="0% 100%" style:font-name="Arial" fo:font-size="12pt" fo:letter-spacing="normal" fo:language="pl" fo:country="PL" fo:font-style="normal" fo:font-weight="normal" officeooo:rsid="0020cc4c" style:font-name-asian="Microsoft YaHei1" style:font-size-asian="12pt" style:language-asian="pl" style:country-asian="PL" style:font-style-asian="normal" style:font-weight-asian="normal" style:font-name-complex="Arial" style:font-weight-complex="normal" style:text-scale="100%"/>
    </style:style>
    <style:style style:name="T243" style:family="text">
      <style:text-properties fo:color="#000000" loext:opacity="100%" style:text-position="0% 100%" style:font-name="Arial" fo:font-size="12pt" fo:letter-spacing="normal" fo:language="pl" fo:country="PL" fo:font-style="normal" officeooo:rsid="0035edf9" style:font-name-asian="Microsoft YaHei1" style:font-size-asian="12pt" style:language-asian="pl" style:country-asian="PL" style:font-style-asian="normal" style:font-name-complex="Microsoft YaHei1" style:font-size-complex="12pt" style:font-style-complex="normal" style:text-scale="100%"/>
    </style:style>
    <style:style style:name="T244" style:family="text">
      <style:text-properties fo:color="#000000" loext:opacity="100%" style:text-position="0% 100%" style:font-name="Arial" fo:font-size="12pt" fo:language="pl" fo:country="PL" fo:font-weight="normal" officeooo:rsid="05e5f8ae" style:font-size-asian="12pt" style:language-asian="pl" style:country-asian="PL" style:font-weight-asian="normal" style:font-name-complex="Arial" style:font-weight-complex="normal"/>
    </style:style>
    <style:style style:name="T245" style:family="text">
      <style:text-properties fo:color="#000000" loext:opacity="100%" style:text-position="0% 100%" style:font-name="Arial" fo:font-size="12pt" fo:language="pl" fo:country="PL" fo:font-weight="normal" officeooo:rsid="05eabaad" style:font-size-asian="12pt" style:language-asian="pl" style:country-asian="PL" style:font-weight-asian="normal" style:font-name-complex="Arial" style:font-weight-complex="normal"/>
    </style:style>
    <style:style style:name="T246" style:family="text">
      <style:text-properties fo:color="#000000" loext:opacity="100%" style:text-position="0% 100%" style:font-name="Arial" fo:font-size="12pt" fo:language="pl" fo:country="PL" fo:font-weight="normal" officeooo:rsid="05d63fd7" style:font-size-asian="12pt" style:language-asian="pl" style:country-asian="PL" style:font-weight-asian="normal" style:font-name-complex="Arial" style:font-weight-complex="normal"/>
    </style:style>
    <style:style style:name="T247" style:family="text">
      <style:text-properties style:font-name="Arial"/>
    </style:style>
    <style:style style:name="T248" style:family="text">
      <style:text-properties style:font-name="Arial" fo:font-size="12pt" fo:language="pl" fo:country="PL" style:font-size-asian="12pt" style:language-asian="pl" style:country-asian="PL" style:font-size-complex="12pt"/>
    </style:style>
    <style:style style:name="T249" style:family="text">
      <style:text-properties style:font-name="Arial" fo:font-size="12pt" fo:language="pl" fo:country="PL" officeooo:rsid="004b70be" style:font-size-asian="12pt" style:language-asian="pl" style:country-asian="PL" style:font-size-complex="12pt"/>
    </style:style>
    <style:style style:name="T250" style:family="text">
      <style:text-properties style:font-name="Arial" fo:font-size="12pt" fo:language="pl" fo:country="PL" fo:font-style="normal" fo:font-weight="normal" style:font-size-asian="12pt" style:language-asian="pl" style:country-asian="PL" style:font-style-asian="normal" style:font-weight-asian="normal" style:font-size-complex="12pt" style:font-style-complex="normal" style:font-weight-complex="normal"/>
    </style:style>
    <style:style style:name="T251" style:family="text">
      <style:text-properties style:font-name="Arial" fo:font-size="12pt" fo:language="en" fo:country="US" style:font-size-asian="12pt" style:language-asian="pl" style:country-asian="PL" style:font-size-complex="12pt"/>
    </style:style>
    <style:style style:name="T252" style:family="text">
      <style:text-properties style:font-name="Arial" fo:font-size="12pt" style:font-size-asian="12pt" style:font-size-complex="12pt"/>
    </style:style>
    <style:style style:name="T253" style:family="text">
      <style:text-properties style:font-name="Arial" fo:language="pl" fo:country="PL" style:language-asian="pl" style:country-asian="PL"/>
    </style:style>
    <style:style style:name="T254" style:family="text">
      <style:text-properties officeooo:rsid="00371847"/>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Uwagi do wersji zaadaptowanej:</text:p>
      <text:p text:style-name="P24">Wersja elektroniczna książki została stworzona zgodnie z art. 33 z indeksem 1 Ustawy o prawie autorskim i prawach pokrewnych.</text:p>
      <text:p text:style-name="P24">Numery stron zostały zachowane. Numer danej strony znajduje się nad tekstem danej strony i poprzedza go skrót Str.</text:p>
      <text:p text:style-name="P24">Wartości wyrażone w oryginale liczbami rzymskimi, w adaptacji przedstawiono cyframi arabskimi.</text:p>
      <text:p text:style-name="P25"><text:span text:style-name="T3">Przypisy </text:span><text:span text:style-name="T4">tradycyjne </text:span><text:span text:style-name="T3">w treści głównej są linkami oznaczonymi słowem „</text:span><text:span text:style-name="T5">P</text:span><text:span text:style-name="T12">rzypis</text:span><text:span text:style-name="T3">” i numerem porządkowym wziętymi w nawias kwadratowy.</text:span><text:span text:style-name="T6"> </text:span><text:span text:style-name="T3">Linki te prowadzą do opisów przypisów, które zostały umieszczone na końcu dokumentu. Powrót do treści głównej po odczytaniu opisu przypisu jest możliwy poprzez link „</text:span><text:span text:style-name="T5">Wróć do treści głównej</text:span><text:span text:style-name="T3">” umieszczony na końcu każdego opisu przypisu.</text:span></text:p>
      <text:p text:style-name="P24"><text:span text:style-name="T3">Zakładki oznaczone literą „</text:span><text:span text:style-name="T7">p</text:span><text:span text:style-name="T8">” dla przypisów tradycyjnych</text:span><text:span text:style-name="T3"> </text:span><text:span text:style-name="T9">i</text:span><text:span text:style-name="T3"> numerem porządkowym znajdują się w treści głównej, w miejscu występowania przypisu.</text:span></text:p>
      <text:p text:style-name="P31"><text:span text:style-name="Tekst_20_treści_20__28_12_29__20__2b__20_Bez_20_kursywy"><text:span text:style-name="T242">S</text:span></text:span><text:span text:style-name="Tekst_20_treści_20__28_12_29__20__2b__20_Bez_20_kursywy"><text:span text:style-name="T178">krót</text:span></text:span><text:span text:style-name="Tekst_20_treści_20__28_12_29__20__2b__20_Bez_20_kursywy"><text:span text:style-name="T177">y</text:span></text:span><text:span text:style-name="Tekst_20_treści_20__28_12_29__20__2b__20_Bez_20_kursywy"><text:span text:style-name="T179"> oznaczają</text:span></text:span><text:span text:style-name="Tekst_20_treści_20__28_12_29__20__2b__20_Bez_20_kursywy"><text:span text:style-name="T177">ce</text:span></text:span><text:span text:style-name="Tekst_20_treści_20__28_12_29__20__2b__20_Bez_20_kursywy"><text:span text:style-name="T179"> publikacje </text:span></text:span><text:span text:style-name="Tekst_20_treści_20__28_12_29__20__2b__20_Bez_20_kursywy"><text:span text:style-name="T241">zostały</text:span></text:span><text:span text:style-name="Tekst_20_treści_20__28_12_29__20__2b__20_Bez_20_kursywy"><text:span text:style-name="T179"> </text:span></text:span><text:span text:style-name="Tekst_20_treści_20__28_12_29__20__2b__20_Bez_20_kursywy"><text:span text:style-name="T241">zastąpione</text:span></text:span><text:span text:style-name="Tekst_20_treści_20__28_12_29__20__2b__20_Bez_20_kursywy"><text:span text:style-name="T179"> ich rozwinięci</text:span></text:span><text:span text:style-name="Tekst_20_treści_20__28_12_29__20__2b__20_Bez_20_kursywy"><text:span text:style-name="T244">em, </text:span></text:span><text:span text:style-name="Tekst_20_treści_20__28_12_29__20__2b__20_Bez_20_kursywy"><text:span text:style-name="T245">któremu towarzyszy numer strony</text:span></text:span><text:span text:style-name="Tekst_20_treści_20__28_12_29__20__2b__20_Bez_20_kursywy"><text:span text:style-name="T246">. </text:span></text:span><text:span text:style-name="Tekst_20_treści_20__28_12_29__20__2b__20_Bez_20_kursywy"><text:span text:style-name="T244">Przykładowo</text:span></text:span><text:span text:style-name="Tekst_20_treści_20__28_12_29__20__2b__20_Bez_20_kursywy"><text:span text:style-name="T179"> skrót KwN, s. 127–128 zamieniono na </text:span></text:span><text:span text:style-name="Tekst_20_treści_20__28_7_29_"><text:span text:style-name="T180">Król w Nieświeżu</text:span></text:span><text:span text:style-name="Tekst_20_treści_20__28_12_29__20__2b__20_Bez_20_kursywy"><text:span text:style-name="T155">, </text:span></text:span><text:span text:style-name="Tekst_20_treści_20__28_12_29__20__2b__20_Bez_20_kursywy"><text:span text:style-name="T181">s. 127–128</text:span></text:span><text:span text:style-name="Tekst_20_treści_20__28_12_29__20__2b__20_Bez_20_kursywy"><text:span text:style-name="T155">.</text:span></text:span></text:p>
      <text:p text:style-name="P24">Wykaz skrótów:</text:p>
      <text:p text:style-name="P26">cyt. - cytat</text:p>
      <text:p text:style-name="P27">dyr. - <text:span text:style-name="T234">dyrygent</text:span></text:p>
      <text:p text:style-name="P29">i.e. - id est</text:p>
      <text:p text:style-name="P28">ks. - ksiądz</text:p>
      <text:p text:style-name="P28">nr - numer</text:p>
      <text:p text:style-name="P26">oprac. - opracowanie</text:p>
      <text:p text:style-name="P26">por. - porównaj</text:p>
      <text:p text:style-name="P26">powst. - powstanie</text:p>
      <text:p text:style-name="P26">przeł. - prze<text:span text:style-name="T254">łożył</text:span></text:p>
      <text:p text:style-name="P26">przyp. - przypis</text:p>
      <text:p text:style-name="P26">r. - rok</text:p>
      <text:p text:style-name="P15"><text:span text:style-name="Tekst_20_treści_20__28_12_29__20__2b__20_Bez_20_kursywy"><text:span text:style-name="T192">red. </text:span></text:span><text:span text:style-name="Tekst_20_treści_20__28_12_29__20__2b__20_Bez_20_kursywy"><text:span text:style-name="T193">-</text:span></text:span><text:span text:style-name="Tekst_20_treści_20__28_12_29__20__2b__20_Bez_20_kursywy"><text:span text:style-name="T192"> redakcja</text:span></text:span></text:p>
      <text:p text:style-name="P15"><text:span text:style-name="Tekst_20_treści_20__28_12_29__20__2b__20_Bez_20_kursywy"><text:span text:style-name="T193">s. - strona</text:span></text:span></text:p>
      <text:p text:style-name="P15"><text:span text:style-name="Tekst_20_treści_20__28_12_29__20__2b__20_Bez_20_kursywy"><text:span text:style-name="T194">św. - święty</text:span></text:span></text:p>
      <text:p text:style-name="P15"><text:span text:style-name="Tekst_20_treści_20__28_12_29__20__2b__20_Bez_20_kursywy"><text:span text:style-name="T194">t. - tom</text:span></text:span></text:p>
      <text:p text:style-name="P15"><text:span text:style-name="Tekst_20_treści_20__28_12_29__20__2b__20_Bez_20_kursywy"><text:span text:style-name="T194">wyd. - wydanie</text:span></text:span></text:p>
      <text:p text:style-name="P15"><text:span text:style-name="Tekst_20_treści_20__28_12_29__20__2b__20_Bez_20_kursywy"><text:span text:style-name="T195">wyk. - wykonanie</text:span></text:span></text:p>
      <text:p text:style-name="P15"><text:soft-page-break/><text:span text:style-name="Tekst_20_treści_20__28_12_29__20__2b__20_Bez_20_kursywy"><text:span text:style-name="T194">z. - zeszyt</text:span></text:span></text:p>
      <text:p text:style-name="P15"><text:span text:style-name="Tekst_20_treści_20__28_12_29__20__2b__20_Bez_20_kursywy"><text:span text:style-name="T196">zob. - zobacz</text:span></text:span></text:p>
      <text:p text:style-name="P15"><text:span text:style-name="Tekst_20_treści_20__28_12_29__20__2b__20_Bez_20_kursywy"><text:span text:style-name="T198">CD - Compact Disc</text:span></text:span></text:p>
      <text:p text:style-name="P15"><text:span text:style-name="Tekst_20_treści_20__28_12_29__20__2b__20_Bez_20_kursywy"><text:span text:style-name="T199">DOI - Digital Object Identifier</text:span></text:span></text:p>
      <text:p text:style-name="P15"><text:span text:style-name="Tekst_20_treści_20__28_12_29__20__2b__20_Bez_20_kursywy"><text:span text:style-name="T194">KwN - </text:span></text:span><text:span text:style-name="Tekst_20_treści_20__28_7_29_"><text:span text:style-name="T194">Król w Nieświeżu</text:span></text:span></text:p>
      <text:p text:style-name="P15"><text:span text:style-name="Tekst_20_treści_20__28_7_29_"><text:span text:style-name="T195">M.S. - </text:span></text:span><text:span text:style-name="Tekst_20_treści_20__28_3_29_"><text:span text:style-name="T195">Małgorzata Sokalska</text:span></text:span></text:p>
      <text:p text:style-name="P15"><text:span text:style-name="Tekst_20_treści_20__28_12_29__20__2b__20_Bez_20_kursywy"><text:span text:style-name="T194">UJ - </text:span></text:span><text:span text:style-name="Tekst_20_treści_20__28_12_29__20__2b__20_Bez_20_kursywy"><text:span text:style-name="T197">Uniwersytet</text:span></text:span><text:span text:style-name="Tekst_20_treści_20__28_12_29__20__2b__20_Bez_20_kursywy"><text:span text:style-name="T194"> Jagielloński</text:span></text:span></text:p>
      <text:p text:style-name="P14"><text:span text:style-name="Tekst_20_treści_20__28_2_29_"><text:span text:style-name="T204">Koniec uwag do wersji zaadaptowanej.</text:span></text:span></text:p>
      <text:p text:style-name="P3"><text:span text:style-name="Tekst_20_treści_20__28_2_29_"><text:span text:style-name="T205"/></text:span></text:p>
      <text:p text:style-name="P3"><text:span text:style-name="Tekst_20_treści_20__28_2_29_"><text:span text:style-name="T205">Str. 1</text:span></text:span></text:p>
      <text:p text:style-name="P2"><text:span text:style-name="Tekst_20_treści_20__28_2_29_"><text:span text:style-name="T203">WIELOGŁOS</text:span></text:span></text:p>
      <text:p text:style-name="P3"><text:span text:style-name="Tekst_20_treści_20__28_2_29_"><text:span text:style-name="T203">Pismo Wydziału Polonistyki UJ</text:span></text:span></text:p>
      <text:p text:style-name="P3"><text:span text:style-name="Tekst_20_treści_20__28_2_29_"><text:span text:style-name="T203">4 (30) 2016, s. 1-21</text:span></text:span></text:p>
      <text:p text:style-name="P3"><text:span text:style-name="Tekst_20_treści_20__28_2_29_"><text:span text:style-name="T159">doi: 10.4467/2084395XWI.16.026.6854</text:span></text:span></text:p>
      <text:p text:style-name="P3"><text:a xlink:type="simple" xlink:href="http://www.ejournals.eu/Wieloglos" text:style-name="Internet_20_link" text:visited-style-name="Visited_20_Internet_20_Link"><text:span text:style-name="Tekst_20_treści_20__28_2_29_"><text:span text:style-name="T200">www.ejournals.eu/Wieloglos</text:span></text:span></text:a></text:p>
      <text:p text:style-name="P3"><text:span text:style-name="Tekst_20_treści_20__28_2_29_"><text:span text:style-name="T176"/></text:span></text:p>
      <text:p text:style-name="P3"><text:span text:style-name="Tekst_20_treści_20__28_2_29_"><text:span text:style-name="T176">ROZPRAWY I SZKICE</text:span></text:span></text:p>
      <text:p text:style-name="P3"><text:span text:style-name="Tekst_20_treści_20__28_2_29_"><text:span text:style-name="T176"/></text:span></text:p>
      <text:p text:style-name="P3"><text:span text:style-name="Tekst_20_treści_20__28_3_29_"><text:span text:style-name="T159">Małgorzata Sokalska</text:span></text:span></text:p>
      <text:p text:style-name="P2"><text:span text:style-name="Tekst_20_treści_20__28_4_29_"><text:span text:style-name="T203">Uniwersytet Jagielloński</text:span></text:span></text:p>
      <text:p text:style-name="P2"><text:span text:style-name="Tekst_20_treści_20__28_7_29_"><text:span text:style-name="T182"/></text:span></text:p>
      <text:h text:style-name="Heading_20_1" text:outline-level="1"><text:span text:style-name="Tekst_20_treści_20__28_7_29_"><text:span text:style-name="T182">Centrum i peryferie. „Król w Nieświeżu” Józefa Ignacego Kraszewskiego </text:span></text:span><text:span text:style-name="Tekst_20_treści_20__28_7_29__20__2b__20_Kursywa"><text:span text:style-name="T182">i polska kultura operowa 18 wieku</text:span></text:span><text:span text:style-name="Tekst_20_treści_20__28_7_29__20__2b__20_Kursywa"><text:span text:style-name="T154"> [</text:span></text:span><text:a xlink:type="simple" xlink:href="#Przypis1" text:style-name="Internet_20_link" text:visited-style-name="Visited_20_Internet_20_Link"><text:span text:style-name="Tekst_20_treści_20__28_7_29__20__2b__20_Kursywa"><text:span text:style-name="T207">Przypis 1</text:span></text:span></text:a><text:span text:style-name="Tekst_20_treści_20__28_7_29__20__2b__20_Kursywa"><text:span text:style-name="T154">]</text:span></text:span></text:h>
      <text:p text:style-name="Text_20_body"><text:span text:style-name="Tekst_20_treści_20__28_7_29__20__2b__20_Kursywa"><text:span text:style-name="T154"/></text:span></text:p>
      <text:h text:style-name="Heading_20_2" text:outline-level="2"><text:bookmark text:name="p.1"/><text:span text:style-name="Nagłówek_20__23_1_20__28_2_29_"><text:span text:style-name="T201">Abstract</text:span></text:span></text:h>
      <text:p text:style-name="P2"><text:span text:style-name="Tekst_20_treści_20__28_3_29_"><text:span text:style-name="T201">The centre and periphery. “</text:span></text:span><text:span text:style-name="Tekst_20_treści_20__28_3_29_"><text:span text:style-name="T159">Król w Nieświeżu</text:span></text:span><text:span text:style-name="Tekst_20_treści_20__28_3_29_"><text:span text:style-name="T201">” by </text:span></text:span><text:span text:style-name="Tekst_20_treści_20__28_3_29_"><text:span text:style-name="T159">Józef Ignacy Kraszewski</text:span></text:span><text:span text:style-name="Tekst_20_treści_20__28_3_29_"><text:span text:style-name="T201"> and the Polish ope</text:span></text:span><text:span text:style-name="Tekst_20_treści_20__28_3_29_"><text:span text:style-name="T201">ra culture of the 18th century</text:span></text:span></text:p>
      <text:p text:style-name="P3"><text:span text:style-name="Tekst_20_treści_20__28_5_29_"><text:span text:style-name="T201">Beginning with the novel</text:span></text:span><text:span text:style-name="Tekst_20_treści_20__28_5_29_"><text:span text:style-name="T159"> Król w Nieświeżu. 1784. Obrazki z przeszłości</text:span></text:span><text:span text:style-name="Tekst_20_treści_20__28_5_29_"><text:span text:style-name="T201"> [The King in Neśwież. 1784. Images of the past] by </text:span></text:span><text:span text:style-name="Tekst_20_treści_20__28_5_29_"><text:span text:style-name="T159">Józef Ignacy Kraszewski</text:span></text:span><text:span text:style-name="Tekst_20_treści_20__28_5_29_"><text:span text:style-name="T201">, the author of the article focuses on selected aspects of the 18th-century Polish opera culture and its influence on shaping the contemporary artistic and social worldview. Embodied by two main characters of the novel, Prince </text:span></text:span><text:span text:style-name="Tekst_20_treści_20__28_5_29_"><text:span text:style-name="T159">Karol Radziwiłł</text:span></text:span><text:span text:style-name="Tekst_20_treści_20__28_5_29_"><text:span text:style-name="T201"> and King </text:span></text:span><text:span text:style-name="Tekst_20_treści_20__28_5_29_"><text:span text:style-name="T159">Stanisław August Poniatowski</text:span></text:span><text:span text:style-name="Tekst_20_treści_20__28_5_29_"><text:span text:style-name="T201">, the contrast between, on the one hand, the centre</text:span></text:span><text:span text:style-name="Tekst_20_treści_20__28_5_29_"><text:span text:style-name="T202"> – </text:span></text:span><text:span text:style-name="Tekst_20_treści_20__28_5_29_"><text:span text:style-name="T201">the enlightened Warsaw and the vision of a new type of government and culture following Western patterns</text:span></text:span><text:span text:style-name="Tekst_20_treści_20__28_5_29_"><text:span text:style-name="T202"> – </text:span></text:span><text:span text:style-name="Tekst_20_treści_20__28_5_29_"><text:span text:style-name="T201">and on the other hand, the periphery</text:span></text:span><text:span text:style-name="Tekst_20_treści_20__28_5_29_"><text:span text:style-name="T202"> – </text:span></text:span><text:span text:style-name="Tekst_20_treści_20__28_5_29_"><text:span text:style-name="T201">the eastern borderline, lawless aristocracy and relics of the Sarmatian culture</text:span></text:span><text:span text:style-name="Tekst_20_treści_20__28_5_29_"><text:span text:style-name="T202"> </text:span></text:span><text:soft-page-break/><text:span text:style-name="Tekst_20_treści_20__28_5_29_"><text:span text:style-name="T202">– </text:span></text:span><text:span text:style-name="Tekst_20_treści_20__28_5_29_"><text:span text:style-name="T201">allows us to take a closer look at the contemporary Polish opera from these two perspectives. This genre, transplanted as early as in the 17th century from the Italian tradition, and symbolizing the presence of Western influences in Poland and the Polish theatre being part of the European culture, becomes, at the end of the 18th century, the nucleus of the national theatre and the dramatic genre</text:span></text:span><text:span text:style-name="Tekst_20_treści_20__28_5_29_"><text:span text:style-name="T202"> – </text:span></text:span><text:span text:style-name="Tekst_20_treści_20__28_5_29_"><text:span text:style-name="T201">not only in the official, Enlightenment version, practised in the Varsovian centre, but also, due to its popularity, in the peripheral centres of culture of the gentry, including numerous aristocratic courts.</text:span></text:span></text:p>
      <text:p text:style-name="P3"><text:span text:style-name="Tekst_20_treści_20__28_5_29_"><text:span text:style-name="T201"/></text:span></text:p>
      <text:p text:style-name="P3"><text:span text:style-name="Tekst_20_treści_20__28_5_29_"><text:span text:style-name="T161">Str. 2</text:span></text:span></text:p>
      <text:p text:style-name="P3"><text:span text:style-name="Tekst_20_treści_20__28_5_29_"><text:span text:style-name="T201">The presence of the opera within Radziwiłł’s cultural horizon, as documented in Kraszewski’s novel (</text:span></text:span><text:span text:style-name="Tekst_20_treści_20__28_5_29_"><text:span text:style-name="T159">Agatka, czyli przyjazd pana</text:span></text:span><text:span text:style-name="Tekst_20_treści_20__28_5_29_"><text:span text:style-name="T201"> [</text:span></text:span><text:span text:style-name="Tekst_20_treści_20__28_5_29_"><text:span text:style-name="T159">Agatka</text:span></text:span><text:span text:style-name="Tekst_20_treści_20__28_5_29_"><text:span text:style-name="T201">, i.e. the Arrival of the Lord], staged on the occasion of the king’s visit), constitutes one of the elements of the dialogue conducted by the two cultural circles and representatives of the antagonistic milieus depicted in the novel. It also turns out that the Polish culture of the epoch, considered from the opera perspective, displays surprising thematic, aesthetic, and ideological similarities between its centre and periphery.</text:span></text:span></text:p>
      <text:p text:style-name="P2"><text:span text:style-name="Tekst_20_treści_20__28_5_29__20__2b__20_Pogrubienie"><text:span text:style-name="T159">Słowa kluczowe:</text:span></text:span><text:span text:style-name="Tekst_20_treści_20__28_5_29_"><text:span text:style-name="T159"> Oświecenie stanisławowskie, opera, teatr magnacki, J.I. Kraszewski, J.D. Holland</text:span></text:span></text:p>
      <text:p text:style-name="P2"><text:span text:style-name="Tekst_20_treści_20__28_5_29__20__2b__20_Pogrubienie"><text:span text:style-name="T201">Key words:</text:span></text:span><text:span text:style-name="Tekst_20_treści_20__28_5_29_"><text:span text:style-name="T201"> Enlightenment of the Stanislaus time, opera, nobility theatre, </text:span></text:span><text:span text:style-name="Tekst_20_treści_20__28_5_29_"><text:span text:style-name="T159">J.I. Kraszewski</text:span></text:span><text:span text:style-name="Tekst_20_treści_20__28_5_29_"><text:span text:style-name="T201">, </text:span></text:span><text:span text:style-name="Tekst_20_treści_20__28_5_29_"><text:span text:style-name="T159">J.D. Holland</text:span></text:span></text:p>
      <text:p text:style-name="P2"><text:span text:style-name="Tekst_20_treści_20__28_8_29_"><text:span text:style-name="T159"/></text:span></text:p>
      <text:p text:style-name="P2"><text:span text:style-name="Tekst_20_treści_20__28_8_29_"><text:span text:style-name="T159">Król i magnat, władza oświecona i władza feudalna, z lekkimi francuskimi naleciałościami arystokratyczny kosmopolityzm i konserwatywny szlachecki sarmatyzm, delikatność i brutalna siła, klasyczna elegancja i barokowy przepych, umiarkowanie i rozpasanie, Stanisław August Poniatowski i Karol Radziwiłł „Panie Kochanku”. Kontynuując ten ciąg opozycji, można byłoby scharakteryzować właściwie całą powieść Józefa Ignacego Kraszewskiego </text:span></text:span><text:span text:style-name="Tekst_20_treści_20__28_8_29__20__2b__20_Kursywa"><text:span text:style-name="T159">Król w Nie</text:span></text:span><text:span text:style-name="Tekst_20_treœci_20__28_8_29__20__2b__20_9_20_pt_2c_Kursywa"><text:span text:style-name="T203">ś</text:span></text:span><text:span text:style-name="Tekst_20_treści_20__28_8_29__20__2b__20_Kursywa"><text:span text:style-name="T159">wie</text:span></text:span><text:span text:style-name="Tekst_20_treœci_20__28_8_29__20__2b__20_9_20_pt_2c_Kursywa"><text:span text:style-name="T203">ż</text:span></text:span><text:span text:style-name="Tekst_20_treści_20__28_8_29__20__2b__20_Kursywa"><text:span text:style-name="T159">u. 1784. Obrazki z przesz</text:span></text:span><text:span text:style-name="Tekst_20_treœci_20__28_8_29__20__2b__20_9_20_pt_2c_Kursywa"><text:span text:style-name="T203">ł</text:span></text:span><text:span text:style-name="Tekst_20_treści_20__28_8_29__20__2b__20_Kursywa"><text:span text:style-name="T159">o</text:span></text:span><text:span text:style-name="Tekst_20_treœci_20__28_8_29__20__2b__20_9_20_pt_2c_Kursywa"><text:span text:style-name="T203">ś</text:span></text:span><text:span text:style-name="Tekst_20_treści_20__28_8_29__20__2b__20_Kursywa"><text:span text:style-name="T159">ci</text:span></text:span><text:span text:style-name="Tekst_20_treści_20__28_8_29__20__2b__20_Kursywa"><text:span text:style-name="T156"> [</text:span></text:span><text:a xlink:type="simple" xlink:href="#Przypis2" text:style-name="Internet_20_link" text:visited-style-name="Visited_20_Internet_20_Link"><text:span text:style-name="Tekst_20_treści_20__28_8_29__20__2b__20_Kursywa"><text:span text:style-name="T208">Przypis 2</text:span></text:span></text:a><text:span text:style-name="Tekst_20_treści_20__28_8_29__20__2b__20_Kursywa"><text:span text:style-name="T156">],</text:span></text:span><text:span text:style-name="Tekst_20_treści_20__28_8_29_"><text:span text:style-name="T156"> </text:span></text:span><text:bookmark text:name="p.2"/><text:span text:style-name="Tekst_20_treści_20__28_8_29_"><text:span text:style-name="T159">stanowiącą środkową część „trylogii Radziwiłłowskiej”. Będące filarem powieściowej konstrukcji zderzenie dwóch, jakże różnych, indywidualności stanowić będzie w niniejszym artykule punkt wyjścia refleksji nad wizją sztuki oświeceniowej, a zwłaszcza osiemnastowiecznej opery, jej rozwoju w Polsce i odzwierciedlającego się w tym gatunku, a zarazem kształtowanego przezeń światopoglądu, głównie społecznego. Choć uwagi te związane będą przede wszystkim z przeprowadzoną poniżej interpretacją utworu Kraszewskiego </text:span></text:span><text:span text:style-name="Tekst_20_treści_20__28_8_29__20__2b__20_Kursywa"><text:span text:style-name="T156">[</text:span></text:span><text:a xlink:type="simple" xlink:href="#Przypis3" text:style-name="Internet_20_link" text:visited-style-name="Visited_20_Internet_20_Link"><text:span text:style-name="Tekst_20_treści_20__28_8_29__20__2b__20_Kursywa"><text:span text:style-name="T208">Przypis 3</text:span></text:span></text:a><text:span text:style-name="Tekst_20_treści_20__28_8_29__20__2b__20_Kursywa"><text:span text:style-name="T156">]</text:span></text:span><text:span text:style-name="Tekst_20_treści_20__28_8_29_"><text:span text:style-name="T156">, </text:span></text:span><text:bookmark text:name="p.3"/><text:span text:style-name="Tekst_20_treści_20__28_8_29_"><text:span text:style-name="T159">z góry jednak zastrzec trzeba, że wiele aspektów powieściowej symplifikacji </text:span></text:span><text:soft-page-break/><text:span text:style-name="Tekst_20_treści_20__28_8_29_"><text:span text:style-name="T159">zachowuje zaskakującą aktualność we współczesnym spojrzeniu na tak zarysowany kompleks zjawisk charakterystycznych dla kultury osiemnastego stulecia w Polsce.</text:span></text:span></text:p>
      <text:p text:style-name="P4"><text:span text:style-name="Tekst_20_treści"><text:span text:style-name="T159">Metoda zestawiania z sobą bohaterów i zdarzeń w sposób uwypuklający tkwiące w nich sprzeczności to względnie stała cecha warsztatu powieściopisarskiego Kraszewskiego </text:span></text:span><text:span text:style-name="Tekst_20_treści_20__28_8_29__20__2b__20_Kursywa"><text:span text:style-name="T156">[</text:span></text:span><text:a xlink:type="simple" xlink:href="#Przypis4" text:style-name="Internet_20_link" text:visited-style-name="Visited_20_Internet_20_Link"><text:span text:style-name="Tekst_20_treści_20__28_8_29__20__2b__20_Kursywa"><text:span text:style-name="T208">Przypis 4</text:span></text:span></text:a><text:span text:style-name="Tekst_20_treści_20__28_8_29__20__2b__20_Kursywa"><text:span text:style-name="T156">]</text:span></text:span><text:span text:style-name="Tekst_20_treści"><text:span text:style-name="T156">.</text:span></text:span><text:span text:style-name="Tekst_20_treści"><text:span text:style-name="T159"> </text:span></text:span><text:bookmark text:name="p.4"/><text:span text:style-name="Tekst_20_treści"><text:span text:style-name="T159">To jeden z elementów bardziej lub mniej jawnego tendencyjnego komentarza, jakim pisarz opatruje prezentowane przez siebie fakty historyczne, na których kanwie rozsnuwa fabuły swoich dzieł.</text:span></text:span></text:p>
      <text:p text:style-name="P4"><text:span text:style-name="Tekst_20_treści"><text:span text:style-name="T159"/></text:span></text:p>
      <text:p text:style-name="P4"><text:span text:style-name="Tekst_20_treści"><text:span text:style-name="T162">Str. 3</text:span></text:span></text:p>
      <text:p text:style-name="P4"><text:span text:style-name="Tekst_20_treści"><text:span text:style-name="T159">W przypadku</text:span></text:span><text:span text:style-name="Tekst_20_treści_20__28_8_29__20__2b__20_Kursywa"><text:span text:style-name="T159"> Króla w Nie</text:span></text:span><text:span text:style-name="Tekst_20_treœci_20__28_8_29__20__2b__20_9_20_pt_2c_Kursywa"><text:span text:style-name="T203">ś</text:span></text:span><text:span text:style-name="Tekst_20_treści_20__28_8_29__20__2b__20_Kursywa"><text:span text:style-name="T159">wie</text:span></text:span><text:span text:style-name="Tekst_20_treœci_20__28_8_29__20__2b__20_9_20_pt_2c_Kursywa"><text:span text:style-name="T203">ż</text:span></text:span><text:span text:style-name="Tekst_20_treści_20__28_8_29__20__2b__20_Kursywa"><text:span text:style-name="T159">u</text:span></text:span><text:span text:style-name="Tekst_20_treści_20__28_8_29_"><text:span text:style-name="T159"> kontrast ów w szczególny sposób służy uwydatnieniu przekazu ideowego związanego z krytyką tradycyjnych przywar magnaterii </text:span></text:span><text:span text:style-name="Tekst_20_treści_20__28_8_29__20__2b__20_Kursywa"><text:span text:style-name="T156">[</text:span></text:span><text:a xlink:type="simple" xlink:href="#Przypis5" text:style-name="Internet_20_link" text:visited-style-name="Visited_20_Internet_20_Link"><text:span text:style-name="Tekst_20_treści_20__28_8_29__20__2b__20_Kursywa"><text:span text:style-name="T208">Przypis 5</text:span></text:span></text:a><text:span text:style-name="Tekst_20_treści_20__28_8_29__20__2b__20_Kursywa"><text:span text:style-name="T156">]</text:span></text:span><text:span text:style-name="Tekst_20_treści_20__28_8_29_"><text:span text:style-name="T156">, </text:span></text:span><text:bookmark text:name="p.5"/><text:span text:style-name="Tekst_20_treści_20__28_8_29_"><text:span text:style-name="T159">przeciwstawianego szlachetnym władcom, politykom czy skromniejszym z pochodzenia przedstawicielom stanu szlacheckiego. Zderzenie jednego z najbogatszych i pochodzących z najznamienitszego rodu dawnej Rzeczypospolitej księcia z cierpiącym wieczny niedostatek gotówki i nie dość dobrze urodzonym królem wydaje się idealnym materiałem do przeprowadzenia stronniczej charakterystyki obu bohaterów.</text:span></text:span></text:p>
      <text:p text:style-name="P19"><text:span text:style-name="Tekst_20_treści"><text:span text:style-name="T159">Z pozoru wszystko jest zgodne z tym schematem. Radziwiłł przedstawiony został jako typowy Sarmata, używający inkrustowanego bogato makaronizmami języka, rozkapryszony bogacz, gardzący królem „ekonomczukiem” za jego nie dość wysokie urodzenie, rządzący w swoich dobrach swobodną ręką i przyzwyczajony do skrajnych ekstrawagancji (których najwyższym dowodem są chyba wielbione przezeń zabawy prywatną flotyllą statków na stawach w letniej rezydencji w Albie), miłujący typowo męskie rozrywki (polowania, musztrę wojskową, pijatyki), a przy tym niechętny wszelkim zmianom spokojnego trybu życia, w głębi ducha mizantrop, choć prowadzący dom na poły otwarty, w którym znajdują swoje miejsce zarówno bliżsi i dalsi przedstawiciele familii, jak i (nazbyt) liczni słudzy oraz rezydenci. Odbywający podróż po prowincjach swojego państwa, król rysuje się jako absolutne przeciwieństwo magnata: skromny i zmęczony – także ustawicznym rozmyślaniem nad sprawami państwa, stroniący od zgiełku wielkich biesiad, niechętny pijaństwu i przeciągającym się w nieskończoność ucztom, mało męski – w tradycyjnym, Radziwiłłowskim rozumieniu tego słowa – nie znosi jazdy konnej, wojska, polowań</text:span></text:span><text:span text:style-name="Tekst_20_treści"><text:span text:style-name="T156"> </text:span></text:span><text:span text:style-name="Tekst_20_treści_20__28_8_29__20__2b__20_Kursywa"><text:span text:style-name="T156">[</text:span></text:span><text:a xlink:type="simple" xlink:href="#Przypis6" text:style-name="Internet_20_link" text:visited-style-name="Visited_20_Internet_20_Link"><text:span text:style-name="Tekst_20_treści_20__28_8_29__20__2b__20_Kursywa"><text:span text:style-name="T208">Przypis 6</text:span></text:span></text:a><text:span text:style-name="Tekst_20_treści_20__28_8_29__20__2b__20_Kursywa"><text:span text:style-name="T156">]</text:span></text:span><text:span text:style-name="Tekst_20_treści"><text:span text:style-name="T156">.</text:span></text:span><text:span text:style-name="Tekst_20_treści"><text:span text:style-name="T159"> </text:span></text:span><text:bookmark text:name="p.6"/><text:span text:style-name="Tekst_20_treści"><text:span text:style-name="T159">Różni ich obu nawet powierzchowność: zażywny, z sarmacka obfity, potężnej postury, a przy tym niezbyt zadbany Radziwiłł (w pierwszej scenie ubrany jest w „strój letni, wygodny, domowy”, z powodu upału ociera co chwila pot z czoła i, rzecz jasna, popija trunek o pewnej zawartości procentowej alkoholu) jest przeciwieństwem wypielęgnowanego, starannie ogolonego, wykonującego wystudiowane gesty pięknymi </text:span></text:span><text:soft-page-break/><text:span text:style-name="Tekst_20_treści"><text:span text:style-name="T159">białymi dłońmi Stanisława Augusta („Stawał czasami w tej przechadzce, białą, piękną ręką brał się za świeżo ogoloną brodę i dumał […]” [</text:span></text:span><text:span text:style-name="Tekst_20_treści_20__28_12_29__20__2b__20_Bez_20_kursywy"><text:span text:style-name="T183">Król w Nieświeżu</text:span></text:span><text:span text:style-name="Tekst_20_treści_20__28_12_29__20__2b__20_Bez_20_kursywy"><text:span text:style-name="T163">,</text:span></text:span><text:span text:style-name="Tekst_20_treści"><text:span text:style-name="T159"> s. 92]).</text:span></text:span></text:p>
      <text:p text:style-name="P4"><text:span text:style-name="Tekst_20_treści"><text:span text:style-name="T159"/></text:span></text:p>
      <text:p text:style-name="P4"><text:span text:style-name="Tekst_20_treści"><text:span text:style-name="T162">Str. 4</text:span></text:span></text:p>
      <text:p text:style-name="P2"><text:span text:style-name="Tekst_20_treści"><text:span text:style-name="T203">Za pomocą tego, opartego na kontraście, paralelnego portretu Kraszewski rysuje linię konfliktu, będącą jednocześnie linią interpretacji przeszłych wydarzeń, splotu przyczyn i okoliczności, które doprowadziły do rozbiorów państwa polskiego. Wśród nich na pierwszy plan wysuwa się problem słabości władzy królewskiej, zatomizowania państwa, podzielonego między niezależnych od centrum i niepoddających się królewskiej zwierzchności udzielnych książąt, sprawujących absolutną władzę nad ogromnymi połaciami ziem i gromadami ludzi. Stanisław August jest ledwie skromnym petentem we włościach Radziwiłła, który nie przepuszcza żadnej okazji, by zaakcentować dzielącą ich przepaść i dopiec nielubianemu przez siebie władcy. W przeciwieństwie do magnata, król boryka się z poważnymi problemami finansowymi, co pozwala naświetlić, bez wchodzenia w zbędne szczegóły, sytuację ekonomiczną całego państwa.</text:span></text:span></text:p>
      <text:p text:style-name="P2"><text:span text:style-name="Tekst_20_treści"><text:span text:style-name="T159">Z punktu widzenia oceny pisarskiego kunsztu Kraszewskiego niebagatelne znaczenie ma fakt, że – z pozoru absolutnie jednoznaczny – czarno-białe obrazy króla i magnata są jednak delikatnie wycieniowane </text:span></text:span><text:span text:style-name="Tekst_20_treści_20__28_8_29__20__2b__20_Kursywa"><text:span text:style-name="T156">[</text:span></text:span><text:a xlink:type="simple" xlink:href="#Przypis7" text:style-name="Internet_20_link" text:visited-style-name="Visited_20_Internet_20_Link"><text:span text:style-name="Tekst_20_treści_20__28_8_29__20__2b__20_Kursywa"><text:span text:style-name="T208">Przypis 7</text:span></text:span></text:a><text:span text:style-name="Tekst_20_treści_20__28_8_29__20__2b__20_Kursywa"><text:span text:style-name="T156">]</text:span></text:span><text:span text:style-name="Tekst_20_treści"><text:span text:style-name="T156">. </text:span></text:span><text:bookmark text:name="p.7"/><text:span text:style-name="Tekst_20_treści"><text:span text:style-name="T159">Zwłaszcza Radziwiłła obdarza narrator powieści niekłamaną sympatią, przekonując także czytelnika, iż ten apodyktyczny i chimeryczny, nazbyt często zaglądający do kielicha Sarmata ma w rzeczywistości złote serce (kocha swoje</text:span></text:span><text:span text:style-name="Tekst_20_treści"><text:span text:style-name="T156">go psa </text:span></text:span><text:span text:style-name="Tekst_20_treści_20__28_8_29__20__2b__20_Kursywa"><text:span text:style-name="T156">[</text:span></text:span><text:a xlink:type="simple" xlink:href="#Przypis8" text:style-name="Internet_20_link" text:visited-style-name="Visited_20_Internet_20_Link"><text:span text:style-name="Tekst_20_treści_20__28_8_29__20__2b__20_Kursywa"><text:span text:style-name="T208">Przypis 8</text:span></text:span></text:a><text:span text:style-name="Tekst_20_treści_20__28_8_29__20__2b__20_Kursywa"><text:span text:style-name="T156">]</text:span></text:span><text:span text:style-name="Tekst_20_treści"><text:span text:style-name="T156">), </text:span></text:span><text:bookmark text:name="p.8"/><text:span text:style-name="Tekst_20_treści"><text:span text:style-name="T156">figlarne usposobienie (lubuje się w żartach </text:span></text:span><text:span text:style-name="Tekst_20_treści_20__28_8_29__20__2b__20_Kursywa"><text:span text:style-name="T156">[</text:span></text:span><text:a xlink:type="simple" xlink:href="#Przypis9" text:style-name="Internet_20_link" text:visited-style-name="Visited_20_Internet_20_Link"><text:span text:style-name="Tekst_20_treści_20__28_8_29__20__2b__20_Kursywa"><text:span text:style-name="T208">Przypis 9</text:span></text:span></text:a><text:span text:style-name="Tekst_20_treści_20__28_8_29__20__2b__20_Kursywa"><text:span text:style-name="T156">]</text:span></text:span><text:span text:style-name="Tekst_20_treści"><text:span text:style-name="T156">, </text:span></text:span><text:bookmark text:name="p.9"/><text:span text:style-name="Tekst_20_treści"><text:span text:style-name="T156">ale najwyraźniej zna ich kres, włączając się w intrygę mającą na celu ukrycie przed królem jego rzekomego krewniaka), a przy tym wszystkim – identycznie jak jego gość – ma bardzo ograniczone możliwości decydowania o samym sobie i z bólem musi się zgodzić na udział w przedstawieniu, które wcale nie jest mu w smak </text:span></text:span><text:span text:style-name="Tekst_20_treści_20__28_8_29__20__2b__20_Kursywa"><text:span text:style-name="T156">[</text:span></text:span><text:a xlink:type="simple" xlink:href="#Przypis10" text:style-name="Internet_20_link" text:visited-style-name="Visited_20_Internet_20_Link"><text:span text:style-name="Tekst_20_treści_20__28_8_29__20__2b__20_Kursywa"><text:span text:style-name="T208">Przypis 10</text:span></text:span></text:a><text:span text:style-name="Tekst_20_treści_20__28_8_29__20__2b__20_Kursywa"><text:span text:style-name="T156">]</text:span></text:span><text:span text:style-name="Tekst_20_treści"><text:span text:style-name="T156">.</text:span></text:span></text:p>
      <text:p text:style-name="P4"><text:bookmark text:name="p.10"/><text:span text:style-name="Tekst_20_treści"><text:span text:style-name="T203">Powody, dla których król zdecydował się na męczeńską wizytę u magnata – w takich bowiem kategoriach widzi swoje skrajne poświęcenie – wiążą się z jego pojmowaniem racji stanu.</text:span></text:span></text:p>
      <text:p text:style-name="P4"><text:span text:style-name="Tekst_20_treści"><text:span text:style-name="T203"/></text:span></text:p>
      <text:p text:style-name="P4"><text:span text:style-name="Tekst_20_treści"><text:span text:style-name="T206">Str. 5</text:span></text:span></text:p>
      <text:p text:style-name="P4"><text:span text:style-name="Tekst_20_treści"><text:span text:style-name="T203">Stanisław August w swoich dalekosiężnych planach politycznych snuje wizję przyszłego stronnictwa, wspierającego podejmowane przez tron inicjatywy:</text:span></text:span></text:p>
      <text:p text:style-name="P4"><text:span text:style-name="Tekst_20_treści"><text:span text:style-name="T203"/></text:span></text:p>
      <text:p text:style-name="P17"><text:soft-page-break/><text:span text:style-name="Tekst_20_treści_20__28_5_29_"><text:span text:style-name="T203">„Przez Radziwiłła […] zjednawszy go, wybór posłów będziemy mieć zapewniony, takich, jakich potrzebujemy, abyśmy trudne przeprowadzili wnioski od tronu. […] nie o ten sejm mi idzie, ale o przyszły i następne” [</text:span></text:span><text:span text:style-name="Tekst_20_treści_20__28_12_29__20__2b__20_Bez_20_kursywy"><text:span text:style-name="T183">Król w Nieświeżu</text:span></text:span><text:span text:style-name="Tekst_20_treści_20__28_12_29__20__2b__20_Bez_20_kursywy"><text:span text:style-name="T163">,</text:span></text:span><text:span text:style-name="Tekst_20_treści_20__28_5_29_"><text:span text:style-name="T203"> s. 94].</text:span></text:span></text:p>
      <text:p text:style-name="P2"><text:span text:style-name="Tekst_20_treści_20__28_5_29_"><text:span text:style-name="T203"/></text:span></text:p>
      <text:p text:style-name="P2"><text:span text:style-name="Tekst_20_treści"><text:span text:style-name="T159">Wnikliwy czytelnik bez trudu skojarzy, że następne sejmy to między innymi Sejm Wielki, z jego fundamentalnymi dla państwa projektami reform, a przede wszystkim Konstytucją 3 maja. Narrator zatem rysuje króla jako tego, który myśli politycznie, jest gotów podjąć ryzyko gry z Radziwiłłem po to, by wzmocnić władzę i stworzyć stronnictwo wspierające program, który mógłby odwrócić przyszłe losy państwa </text:span></text:span><text:span text:style-name="Tekst_20_treści"><text:span text:style-name="T162">[</text:span></text:span><text:a xlink:type="simple" xlink:href="#Przypis11" text:style-name="Internet_20_link" text:visited-style-name="Visited_20_Internet_20_Link"><text:span text:style-name="Tekst_20_treści"><text:span text:style-name="T203">Przypis 11</text:span></text:span></text:a><text:span text:style-name="Tekst_20_treści"><text:span text:style-name="T162">]. </text:span></text:span><text:bookmark text:name="p.11"/><text:span text:style-name="Tekst_20_treści"><text:span text:style-name="T159">Nie ceni jednak zbytnio zdolności intelektualnych swego gospodarza i widzi w nim przede wszystkim kłopotliwego, bo nieprzewidywalnego, potencjalnego sprzymierzeńca </text:span></text:span><text:span text:style-name="Tekst_20_treści"><text:span text:style-name="T162">[</text:span></text:span><text:a xlink:type="simple" xlink:href="#Przypis12" text:style-name="Internet_20_link" text:visited-style-name="Visited_20_Internet_20_Link"><text:span text:style-name="Tekst_20_treści"><text:span text:style-name="T203">Przypis 12</text:span></text:span></text:a><text:span text:style-name="Tekst_20_treści"><text:span text:style-name="T162">].</text:span></text:span></text:p>
      <text:p text:style-name="P19"><text:bookmark text:name="p.12"/><text:span text:style-name="Tekst_20_treści"><text:span text:style-name="T159">Z chwilą zwieńczenia sukcesem wstępnej intrygi, w wyniku której bez ujmy dla obu stron podjęta zostaje decyzja o królewskiej wizycie we włościach Radziwiłłowskich, zarówno tło polityczne, jak i nawet wspomniane wyżej, szersze interpretacje historyczne schodzą na plan dalszy. Niepodzielne panowanie nad narracją powieściową przejmuje aspekt obyczajowy, trafnie odzwierciedlony w podtytule utworu. Wątła intryga, podtrzymująca pozory fabularnego charakteru dzieła </text:span></text:span><text:span text:style-name="Tekst_20_treści"><text:span text:style-name="T162">[</text:span></text:span><text:a xlink:type="simple" xlink:href="#Przypis13" text:style-name="Internet_20_link" text:visited-style-name="Visited_20_Internet_20_Link"><text:span text:style-name="Tekst_20_treści"><text:span text:style-name="T203">Przypis 13</text:span></text:span></text:a><text:span text:style-name="Tekst_20_treści"><text:span text:style-name="T162">], </text:span></text:span><text:bookmark text:name="p.13"/><text:span text:style-name="Tekst_20_treści"><text:span text:style-name="T159">służy właściwie wyłącznie do chronologicznego ułożenia wydarzeń składających się na opis dwóch faz wizyty króla w Nieświeżu: podjętych przez Radziwiłła przygotowań, a następnie przebiegu gościny. Przyjęcie króla, jak zapowiada na samym początku magnat, „musi być, panie kochanku, grandioso!” [</text:span></text:span><text:span text:style-name="Tekst_20_treści_20__28_12_29__20__2b__20_Bez_20_kursywy"><text:span text:style-name="T183">Król w Nieświeżu</text:span></text:span><text:span text:style-name="Tekst_20_treści"><text:span text:style-name="T159">, s. 85].</text:span></text:span></text:p>
      <text:p text:style-name="P19"><text:span text:style-name="Tekst_20_treści"><text:span text:style-name="T159">Wyjątkowo ciekawym aspektem wizyty jest jej wymiar artystyczno-rozrywkowy, któremu książę Karol poświęca nadzwyczajną uwagę. „Czymże bawić w Nieświeżu?” </text:span></text:span><text:span text:style-name="Tekst_20_treści"><text:span text:style-name="T162">–</text:span></text:span><text:span text:style-name="Tekst_20_treści"><text:span text:style-name="T159"> zastanawia się magnat, szkicując pierwsze elementy programu: „Dziewczęta mu balet zatańcują […]. Jenerałowa pokaże mu malowanie Estki, co potem, kiedy on ma Włocha swego, który jeszcze jaskrawiej smaruje” [</text:span></text:span><text:span text:style-name="Tekst_20_treści_20__28_12_29__20__2b__20_Bez_20_kursywy"><text:span text:style-name="T183">Król w Nieświeżu</text:span></text:span><text:span text:style-name="Tekst_20_treści"><text:span text:style-name="T159">, s. 87].</text:span></text:span></text:p>
      <text:p text:style-name="P4"><text:span text:style-name="Tekst_20_treści"><text:span text:style-name="T159"/></text:span></text:p>
      <text:p text:style-name="P4"><text:span text:style-name="Tekst_20_treści"><text:span text:style-name="T162">Str. 6</text:span></text:span></text:p>
      <text:p text:style-name="P4"><text:span text:style-name="Tekst_20_treści"><text:span text:style-name="T159">Nie ma w powieści miejsca na zderzenie z sobą obrazu rozrywek magnata i tych, w których lubuje się król – akcja wszak nie opuszcza dworu Radziwiłłowskiego, oferując przegląd wszystkich cudów, jakie zgromadził i wybudował w swoich dobrach książę wojewoda. Niemniej jednak, podobnie jak wspomniane wcześniej inne aspekty charakterystyki powieściowych adwersarzy, także ich zamiłowania estetyczne zostają poddane odgórnej tendencji deskrypcji kontrastowej. Metodę budowania owej opozycji ujawnia cytowana wyżej wypowiedź Radziwiłła, który zdaje sobie sprawę z istnienia </text:span></text:span><text:soft-page-break/><text:span text:style-name="Tekst_20_treści"><text:span text:style-name="T159">innego, niż preferowany przez niego samego, modelu sztuki malarskiej (idzie tu oczywiście o nienazwanego w powieści z nazwiska Marcella Bacciarellego). Czytelnik pozna jednak wyłącznie sztukę aprobowaną przez magnata: namalowane naprędce na suficie pałacu pompatyczne malowidło, którego walory estetyczne – nawet pomimo braku szczegółowego opisu – budzić muszą poważne wątpliwości</text:span></text:span><text:span text:style-name="Tekst_20_treści_20__28_8_29_"><text:span text:style-name="T159"> </text:span></text:span><text:span text:style-name="Tekst_20_treści_20__28_8_29__20__2b__20_Kursywa"><text:span text:style-name="T156">[</text:span></text:span><text:a xlink:type="simple" xlink:href="#Przypis14" text:style-name="Internet_20_link" text:visited-style-name="Visited_20_Internet_20_Link"><text:span text:style-name="Tekst_20_treści_20__28_8_29__20__2b__20_Kursywa"><text:span text:style-name="T208">Przypis 14</text:span></text:span></text:a><text:span text:style-name="Tekst_20_treści_20__28_8_29__20__2b__20_Kursywa"><text:span text:style-name="T156">]</text:span></text:span><text:span text:style-name="Tekst_20_treści_20__28_8_29_"><text:span text:style-name="T156">.</text:span></text:span><text:span text:style-name="Tekst_20_treści_20__28_8_29_"><text:span text:style-name="T159"> </text:span></text:span><text:bookmark text:name="p.14"/><text:span text:style-name="Tekst_20_treści_20__28_8_29_"><text:span text:style-name="T159">Dzieło Estki jest jednym z szeregu pełnych rozmachu i barokowej wystawności atrakcji, które mnoży w programie wizyty książę Karol, doprowadzając ów repertuar na skraj graniczącej z komizmem bombastyczności. Ukoronowaniem zaś całej gali stać się ma jego przysłowiowe oczko w głowie – albeńska naumachia – widowisko parateatralne ukazujące zdobycie Gibraltaru przez Anglików, odtworzone przez prywatną flotyllę na sztucznych stawach w rezydencji w Albie. Zamiłowanie gospodarza do nadmiernego przepychu na próżno stara się kontrolować i powściągać Seweryn Rzewuski, zdając sobie sprawę z tego, że</text:span></text:span></text:p>
      <text:p text:style-name="P2"><text:span text:style-name="Tekst_20_treści_20__28_5_29_"><text:span text:style-name="T203"/></text:span></text:p>
      <text:p text:style-name="P17"><text:span text:style-name="Tekst_20_treści_20__28_5_29_"><text:span text:style-name="T203">„[…] dowcipnisie królewskiego dworu, sam król, kobiety jego wyśmiewały księcia Panie-kochanku i starały go się wystawić jako miałkiego umysłu prostaka, nie mającego ani wykwintnego smaku, ani obyczaju europejskiego. Koncepty nadzwyczajne wojewody bardzo łatwo mogły go na pośmiewisko narazić. Ze dworu króla płynęły korespondencje do gazet holenderskich i paryskich; łatwo w nich mogli pismaki pochwycić stronę śmieszną tych popisów bogacza i dumnego pana”. [</text:span></text:span><text:span text:style-name="Tekst_20_treści_20__28_12_29__20__2b__20_Bez_20_kursywy"><text:span text:style-name="T183">Król w Nieświeżu</text:span></text:span><text:span text:style-name="Tekst_20_treści_20__28_5_29_"><text:span text:style-name="T203">, s. 117]</text:span></text:span></text:p>
      <text:p text:style-name="P2"><text:span text:style-name="Tekst_20_treści_20__28_5_29_"><text:span text:style-name="T203"/></text:span></text:p>
      <text:p text:style-name="P4"><text:span text:style-name="Tekst_20_treści"><text:span text:style-name="T159">Drobne wzmianki, jakie padają z ust księcia Karola na temat królewskiego otoczenia </text:span></text:span><text:span text:style-name="Tekst_20_treści_20__28_8_29__20__2b__20_Kursywa"><text:span text:style-name="T156">[</text:span></text:span><text:a xlink:type="simple" xlink:href="#Przypis15" text:style-name="Internet_20_link" text:visited-style-name="Visited_20_Internet_20_Link"><text:span text:style-name="Tekst_20_treści_20__28_8_29__20__2b__20_Kursywa"><text:span text:style-name="T208">Przypis 15</text:span></text:span></text:a><text:span text:style-name="Tekst_20_treści_20__28_8_29__20__2b__20_Kursywa"><text:span text:style-name="T156">]</text:span></text:span><text:span text:style-name="Tekst_20_treści"><text:span text:style-name="T156">,</text:span></text:span><text:span text:style-name="Tekst_20_treści"><text:span text:style-name="T159"> </text:span></text:span><text:bookmark text:name="p.15"/><text:span text:style-name="Tekst_20_treści"><text:span text:style-name="T159">dowodzą, że magnat zdaje sobie sprawę z odmienności paradygmatów estetycznych i obyczajowych, w jakich obaj gustują. Również czytelnik, bez dodatkowych opisów i katalogu dzieł, z łatwością może się zorientować, że do inwentarza różnic dzielących gościa i gospodarza dodać należy także opozycję między sztuką warszawską, powstałą w kulturowym centrum kraju, kosmopolityczną, ulegającą paneuropejskim wpływom, a sztuką peryferyjną, lokalną i zaściankową.</text:span></text:span></text:p>
      <text:p text:style-name="P4"><text:span text:style-name="Tekst_20_treści"><text:span text:style-name="T159"/></text:span></text:p>
      <text:p text:style-name="P4"><text:span text:style-name="Tekst_20_treści"><text:span text:style-name="T162">Str. 7</text:span></text:span></text:p>
      <text:p text:style-name="P4"><text:span text:style-name="Tekst_20_treści"><text:span text:style-name="T159">Jeśli malowidła Estki, pokaz zawartości nieświeskiego skarbca, steatralizowane musztry prywatnego wojska, zainscenizowane polowania i wreszcie bitwa morska stanowić mają absolutne przeciwieństwo sztuki, którą ceni król, to stwierdzić można, że nieopisana bliżej w powieści sztuka królewskiego centrum daje się scharakteryzować przez następującą serię cech, opozycyjnych wobec estetyki Radziwiłłowskiej: nadmiarowość – umiar, </text:span></text:span><text:soft-page-break/><text:span text:style-name="Tekst_20_treści"><text:span text:style-name="T159">przerost formalny – prostota formy, dosłownie rozumiane bogactwo – szlachetna skromność, barok – klasycyzm.</text:span></text:span></text:p>
      <text:p text:style-name="P2"><text:span text:style-name="Tekst_20_treści"><text:span text:style-name="T159">Ważne miejsce w planach rozrywkowych księcia zajmują widowiska teatralne. Teatralizacja zachowań i przestrzeni jest zresztą jednym z najbardziej barokowych rysów magnackich upodobań, konsekwentnie podkreślanych przez narratora. Antynomicznie zatem otoczenie królewskie należy widzieć jako to, które w mniejszym stopniu hołduje zamiłowaniu do konwencjonalizacji i sztuczności – takie bowiem rozumienie teatralności przeważa w opisach obyczajów i zabaw Radziwiłła. Warto wszakże przypomnieć fakt dość oczywisty, że i w królewskich planach reform teatr zajmował miejsce poczesne. Historia powstania teatru narodowego jest bodaj najwyrazistszym przykładem świadomego wprowadzania do Polski nowych prądów artystycznych oraz inspirującego wpływu królewskiego mecenatu. To w samym centrum, w otoczeniu króla, zaczątek swój brały kolejne etapy owej reformy: uruchomienie pierwszej stałej sceny finansowanej przez dwór, ale za biletami otwartej dla wszystkich spragnionych rozrywki, rozwijanie nowoczesnego (dziś powiedzielibyśmy: rynkowego) systemu antrepryzy, kształtowanie repertuaru – początkowo zagranicznego, ale już wkrótce także rodz</text:span></text:span><text:span text:style-name="Tekst_20_treści"><text:span text:style-name="T156">imego </text:span></text:span><text:span text:style-name="Tekst_20_treści_20__28_8_29__20__2b__20_Kursywa"><text:span text:style-name="T156">[</text:span></text:span><text:a xlink:type="simple" xlink:href="#Przypis16" text:style-name="Internet_20_link" text:visited-style-name="Visited_20_Internet_20_Link"><text:span text:style-name="Tekst_20_treści_20__28_8_29__20__2b__20_Kursywa"><text:span text:style-name="T208">Przypis 16</text:span></text:span></text:a><text:span text:style-name="Tekst_20_treści_20__28_8_29__20__2b__20_Kursywa"><text:span text:style-name="T156">].</text:span></text:span></text:p>
      <text:p text:style-name="P4"><text:bookmark text:name="p.16"/><text:span text:style-name="Tekst_20_treści"><text:span text:style-name="T156">Szczególne miejsce w tych zmaganiach o nowy teatr zajęła opera. Miejscem, w którym rozpoczęły się losy sceny narodowej, był wszak budynek Operalni, wydzierżawiony na tę okoliczność od dworu saskiego </text:span></text:span><text:span text:style-name="Tekst_20_treści_20__28_8_29__20__2b__20_Kursywa"><text:span text:style-name="T156">[</text:span></text:span><text:a xlink:type="simple" xlink:href="#Przypis17" text:style-name="Internet_20_link" text:visited-style-name="Visited_20_Internet_20_Link"><text:span text:style-name="Tekst_20_treści_20__28_8_29__20__2b__20_Kursywa"><text:span text:style-name="T208">Przypis 17</text:span></text:span></text:a><text:span text:style-name="Tekst_20_treści_20__28_8_29__20__2b__20_Kursywa"><text:span text:style-name="T156">]</text:span></text:span><text:span text:style-name="Tekst_20_treści"><text:span text:style-name="T156">. </text:span></text:span><text:bookmark text:name="p.17"/><text:span text:style-name="Tekst_20_treści"><text:span text:style-name="T156">Gmach ów kojarzyć mógł się starszym mieszkańcom stolicy przede wszystkim jako miejsce uporczywego trwania opery</text:span></text:span><text:span text:style-name="Tekst_20_treści_20__2b__20_Kursywa"><text:span text:style-name="T156"> seria,</text:span></text:span><text:span text:style-name="Tekst_20_treści"><text:span text:style-name="T156"> pompatycznych późnobarokowych dzieł wielbionych przez Augusta 3 </text:span></text:span><text:span text:style-name="Tekst_20_treści_20__28_8_29__20__2b__20_Kursywa"><text:span text:style-name="T156">[</text:span></text:span><text:a xlink:type="simple" xlink:href="#Przypis18" text:style-name="Internet_20_link" text:visited-style-name="Visited_20_Internet_20_Link"><text:span text:style-name="Tekst_20_treści_20__28_8_29__20__2b__20_Kursywa"><text:span text:style-name="T208">Przypis 18</text:span></text:span></text:a><text:span text:style-name="Tekst_20_treści_20__28_8_29__20__2b__20_Kursywa"><text:span text:style-name="T156">]</text:span></text:span><text:span text:style-name="Tekst_20_treści"><text:span text:style-name="T156">; </text:span></text:span><text:bookmark text:name="p.18"/><text:span text:style-name="Tekst_20_treści"><text:span text:style-name="T156">za rządów Stanisława Augusta – nieprzypadkowo – scena teatru dramatycznego i operowego została opanowana przez żywioł komediowy oraz przez dzieła przede wszystkim francuskie</text:span></text:span><text:span text:style-name="Tekst_20_treści_20__28_8_29_"><text:span text:style-name="T156"> </text:span></text:span><text:span text:style-name="Tekst_20_treści_20__28_8_29__20__2b__20_Kursywa"><text:span text:style-name="T156">[</text:span></text:span><text:a xlink:type="simple" xlink:href="#Przypis19" text:style-name="Internet_20_link" text:visited-style-name="Visited_20_Internet_20_Link"><text:span text:style-name="Tekst_20_treści_20__28_8_29__20__2b__20_Kursywa"><text:span text:style-name="T208">Przypis 19</text:span></text:span></text:a><text:span text:style-name="Tekst_20_treści_20__28_8_29__20__2b__20_Kursywa"><text:span text:style-name="T156">]</text:span></text:span><text:span text:style-name="Tekst_20_treści_20__28_8_29_"><text:span text:style-name="T156">.</text:span></text:span></text:p>
      <text:p text:style-name="P4"><text:span text:style-name="Tekst_20_treści_20__28_8_29_"><text:span text:style-name="T159"/></text:span></text:p>
      <text:p text:style-name="P4"><text:bookmark text:name="p.19"/><text:span text:style-name="Tekst_20_treści_20__28_8_29_"><text:span text:style-name="T162">Str. 8</text:span></text:span></text:p>
      <text:p text:style-name="P4"><text:span text:style-name="Tekst_20_treści_20__28_8_29_"><text:span text:style-name="T159">Bezsprzecznie wyborowi takiej tonacji repertuaru teatralnego przyświecały konkretne cele, w tym chęć odcięcia się od tradycji epoki poprzedniej oraz możliwość wykorzystania teatru jako narzędzia propagandy – politycznej, kulturowej, obyczajowej itp.</text:span></text:span><text:span text:style-name="Tekst_20_treści_20__28_8_29_"><text:span text:style-name="T162"> –</text:span></text:span><text:span text:style-name="Tekst_20_treści_20__28_8_29_"><text:span text:style-name="T159"> do czego komedia nadawała się w szczególny sposób.</text:span></text:span></text:p>
      <text:p text:style-name="P4"><text:span text:style-name="Tekst_20_treści"><text:span text:style-name="T159">Spoglądając na dzieje warszawskiej sceny operowej, zauważyć możemy, że i ją zdominował żywioł komiczny. Ciekawszym jeszcze rysem pierwszych polskich oper jest jednak ich specyficzna tematyka. Nie sposób, rzecz jasna, sprowadzić całego ówczesnego polskojęzycznego repertuaru operowego do jednego wątku, niemniej jednak – na tle europejskim zwłaszcza – od razu wyróżniają się matrymonialne komedie osadzone w </text:span></text:span><text:soft-page-break/><text:span text:style-name="Tekst_20_treści"><text:span text:style-name="T159">środowisku wiejskim </text:span></text:span><text:span text:style-name="Tekst_20_treści"><text:span text:style-name="T162">[</text:span></text:span><text:a xlink:type="simple" xlink:href="#Przypis20" text:style-name="Internet_20_link" text:visited-style-name="Visited_20_Internet_20_Link"><text:span text:style-name="Tekst_20_treści"><text:span text:style-name="T203">Przypis 20</text:span></text:span></text:a><text:span text:style-name="Tekst_20_treści"><text:span text:style-name="T162">]. </text:span></text:span><text:bookmark text:name="p.20"/><text:span text:style-name="Tekst_20_treści"><text:span text:style-name="T159">Początkowo są one jeszcze pokrewne włoskim operom tego okresu, ubranym w sentymentalno-pasterski, ustylizowany arkadyjsko kostium </text:span></text:span><text:span text:style-name="Tekst_20_treści_20__28_8_29__20__2b__20_Kursywa"><text:span text:style-name="T156">[</text:span></text:span><text:a xlink:type="simple" xlink:href="#Przypis21" text:style-name="Internet_20_link" text:visited-style-name="Visited_20_Internet_20_Link"><text:span text:style-name="Tekst_20_treści_20__28_8_29__20__2b__20_Kursywa"><text:span text:style-name="T208">Przypis 21</text:span></text:span></text:a><text:span text:style-name="Tekst_20_treści_20__28_8_29__20__2b__20_Kursywa"><text:span text:style-name="T156">]</text:span></text:span><text:span text:style-name="Tekst_20_treści"><text:span text:style-name="T156">, </text:span></text:span><text:bookmark text:name="p.21"/><text:span text:style-name="Tekst_20_treści"><text:span text:style-name="T156">al</text:span></text:span><text:span text:style-name="Tekst_20_treści"><text:span text:style-name="T159">e z czasem stają się coraz bliższe realiom wiejskim, chłopskim, ludowym. Pierwszą operą tego rodzaju była</text:span></text:span><text:span text:style-name="Tekst_20_treści_20__2b__20_Kursywa"><text:span text:style-name="T159"> N</text:span></text:span><text:span text:style-name="Tekst_20_treści_20__2b__20_9_20_pt_2c_Kursywa"><text:span text:style-name="T159">ę</text:span></text:span><text:span text:style-name="Tekst_20_treści_20__2b__20_Kursywa"><text:span text:style-name="T159">dza uszcz</text:span></text:span><text:span text:style-name="Tekst_20_treści_20__2b__20_9_20_pt_2c_Kursywa"><text:span text:style-name="T159">ęś</text:span></text:span><text:span text:style-name="Tekst_20_treści_20__2b__20_Kursywa"><text:span text:style-name="T159">liwiona</text:span></text:span><text:span text:style-name="Tekst_20_treści"><text:span text:style-name="T159"> (1778, </text:span></text:span><text:span text:style-name="Tekst_20_treści"><text:span text:style-name="T209">libretto</text:span></text:span><text:span text:style-name="Tekst_20_treści"><text:span text:style-name="T159"> Franciszek Bohomolec i Wojciech Bogusławski, muzyka Maciej Kamieński), której główna bohaterka Kasia, borykająca się po śmierci ojca z trudnościami finansowymi, pomimo manipulacji ze strony matki, chcącej wydać ją za bogatego mieszczanina, ostatecznie szczęśliwie – dzięki ingerencji dobrego pana – wychodzi za mąż za parobka Antka, człowieka równego jej stanem, a przede wszystkim za mężczyznę, którego kocha. Dzieło to ustanawia w polskim teatrze operowym swoisty szablon, którego elementy z łatwością odnajdziemy w utworach takich, jak</text:span></text:span><text:span text:style-name="Tekst_20_treści_20__2b__20_Kursywa"><text:span text:style-name="T159"> Prostota cnotliwa</text:span></text:span><text:span text:style-name="Tekst_20_treści"><text:span text:style-name="T159"> (1779, </text:span></text:span><text:span text:style-name="Tekst_20_treści"><text:span text:style-name="T209">libretto</text:span></text:span><text:span text:style-name="Tekst_20_treści"><text:span text:style-name="T159"> F. Bohomolec, muzyka M. Kamieński) oraz</text:span></text:span><text:span text:style-name="Tekst_20_treści_20__2b__20_Kursywa"><text:span text:style-name="T159"> Zo</text:span></text:span><text:span text:style-name="Tekst_20_treści_20__2b__20_9_20_pt_2c_Kursywa"><text:span text:style-name="T159">ś</text:span></text:span><text:span text:style-name="Tekst_20_treści_20__2b__20_Kursywa"><text:span text:style-name="T159">ka, czyli Wiejskie zaloty</text:span></text:span><text:span text:style-name="Tekst_20_treści"><text:span text:style-name="T159"> (1779, </text:span></text:span><text:span text:style-name="Tekst_20_treści"><text:span text:style-name="T209">libretto</text:span></text:span><text:span text:style-name="Tekst_20_treści"><text:span text:style-name="T159"> Stanisław Szymański, muzyka M. Kamieński).</text:span></text:span></text:p>
      <text:p text:style-name="P4"><text:span text:style-name="Tekst_20_treści"><text:span text:style-name="T159"/></text:span></text:p>
      <text:p text:style-name="P4"><text:span text:style-name="Tekst_20_treści"><text:span text:style-name="T162">Str. 9</text:span></text:span></text:p>
      <text:p text:style-name="P4"><text:span text:style-name="Tekst_20_treści"><text:span text:style-name="T159">Zwieńczeniem jego popularności stała się opera w tym szeregu najwybitniejsza, uznana za pierwszą polską operę narodową –</text:span></text:span><text:span text:style-name="Tekst_20_treści_20__28_8_29__20__2b__20_Kursywa"><text:span text:style-name="T159"> Cud mniemany, czyli Krakowiaki i Górale</text:span></text:span><text:span text:style-name="Tekst_20_treści_20__28_8_29_"><text:span text:style-name="T159"> (1794, libretto W. Bogusławski, muzyka Jan Stefani).</text:span></text:span></text:p>
      <text:p text:style-name="P2"><text:span text:style-name="Tekst_20_treści"><text:span text:style-name="T159">Być może najbardziej zaskakującą (zwłaszcza dla dzisiejszego odbiorcy) cechą librett oświeceniowych oper wiejskich jest zastosowana w nich stylizacja językowa, będąca wyrazem poszukiwania nowych zasobów języka, oczyszczających go ze śladów barokowego rozkładu. Jak zauważa Żórawska-Witkowska, już w</text:span></text:span><text:span text:style-name="Tekst_20_treści_20__2b__20_Kursywa"><text:span text:style-name="T159"> N</text:span></text:span><text:span text:style-name="Tekst_20_treści_20__2b__20_9_20_pt_2c_Kursywa"><text:span text:style-name="T159">ę</text:span></text:span><text:span text:style-name="Tekst_20_treści_20__2b__20_Kursywa"><text:span text:style-name="T159">dzy uszcz</text:span></text:span><text:span text:style-name="Tekst_20_treści_20__2b__20_9_20_pt_2c_Kursywa"><text:span text:style-name="T159">ęś</text:span></text:span><text:span text:style-name="Tekst_20_treści_20__2b__20_Kursywa"><text:span text:style-name="T159">liwionej</text:span></text:span><text:span text:style-name="Tekst_20_treści"><text:span text:style-name="T159"> pojawiają się „z mazowiecka” brzmiące frazy, a w</text:span></text:span><text:span text:style-name="Tekst_20_treści_20__2b__20_Kursywa"><text:span text:style-name="T159"> Zo</text:span></text:span><text:span text:style-name="Tekst_20_treści_20__2b__20_9_20_pt_2c_Kursywa"><text:span text:style-name="T159">ś</text:span></text:span><text:span text:style-name="Tekst_20_treści_20__2b__20_Kursywa"><text:span text:style-name="T159">ce</text:span></text:span><text:span text:style-name="Tekst_20_treści"><text:span text:style-name="T159"> stylizacja opiera się przede wszystkim na trywializacji języka i sięgnięcia po żargon warszawskich przedmieść. Język</text:span></text:span><text:span text:style-name="Tekst_20_treści_20__2b__20_Kursywa"><text:span text:style-name="T159"> Cudu mniemanego</text:span></text:span><text:span text:style-name="Tekst_20_treści"><text:span text:style-name="T159"> został już konsekwentnie poddany dialektyzacji, zasadzającej się co prawda głównie na mazurzeniu, niemniej jednak jest to cecha tak rozpoznawalna, że nie sposób przejść obok niej obojętnie</text:span></text:span><text:span text:style-name="Tekst_20_treści"><text:span text:style-name="T156"> </text:span></text:span><text:span text:style-name="Tekst_20_treści_20__28_8_29__20__2b__20_Kursywa"><text:span text:style-name="T156">[</text:span></text:span><text:a xlink:type="simple" xlink:href="#Przypis22" text:style-name="Internet_20_link" text:visited-style-name="Visited_20_Internet_20_Link"><text:span text:style-name="Tekst_20_treści_20__28_8_29__20__2b__20_Kursywa"><text:span text:style-name="T208">Przypis 22</text:span></text:span></text:a><text:span text:style-name="Tekst_20_treści_20__28_8_29__20__2b__20_Kursywa"><text:span text:style-name="T156">]</text:span></text:span><text:span text:style-name="Tekst_20_treści"><text:span text:style-name="T156">. </text:span></text:span><text:bookmark text:name="p.22"/><text:span text:style-name="Tekst_20_treści"><text:span text:style-name="T156">R</text:span></text:span><text:span text:style-name="Tekst_20_treści"><text:span text:style-name="T159">odzimy charakter bohaterów oper wiejskich powodował, że nawet gdy oś główna konfliktu przypominać mogła inne modne dzieła włoskie z tego okresu, ostatecznie przecież nie można mówić tu o naśladowaniu włoskiego wzorca opery</text:span></text:span><text:span text:style-name="Tekst_20_treści_20__2b__20_Kursywa"><text:span text:style-name="T159"> </text:span></text:span><text:span text:style-name="Tekst_20_treści_20__2b__20_Kursywa"><text:span text:style-name="T209">bu</text:span></text:span><text:span text:style-name="Tekst_20_treści_20__2b__20_9_20_pt_2c_Kursywa"><text:span text:style-name="T209">ff</text:span></text:span><text:span text:style-name="Tekst_20_treści_20__2b__20_Kursywa"><text:span text:style-name="T209">a</text:span></text:span><text:span text:style-name="Tekst_20_treści_20__2b__20_Kursywa"><text:span text:style-name="T159">.</text:span></text:span><text:span text:style-name="Tekst_20_treści"><text:span text:style-name="T159"> Z czasem zaś, w okresie insurekcji kościuszkowskiej, z którą związane jest powstanie dzieła Bogusławskiego, zarówno wizja ludu, jak i jego autonomicznego kulturowo, ale integralnie narodowego charakteru ulega dalszemu pogłębieniu. Co istotne w</text:span></text:span><text:span text:style-name="Tekst_20_treści_20__2b__20_Kursywa"><text:span text:style-name="T159"> Cudzie mniemanym,</text:span></text:span><text:span text:style-name="Tekst_20_treści"><text:span text:style-name="T159"> ukazany w libretcie świat jest całkowicie samodzielny, stanowi wartość sam w sobie – by doprowadzić do szczęśliwego </text:span></text:span><text:soft-page-break/><text:span text:style-name="Tekst_20_treści"><text:span text:style-name="T159">rozwiązania perypetii, nie jest potrzebna ingerencja ze strony dworu (funkcję człowieka z zewnątrz pełni tu student Bardos, reprezentujący „szlachectwo intelektu”).</text:span></text:span></text:p>
      <text:p text:style-name="P5"><text:span text:style-name="Tekst_20_treści"><text:span text:style-name="T159">Wspólnym mianownikiem wszystkich wspomnianych dzieł jest komediowa akcja matrymonialna, opierająca się zwykle na klasycznym trójkącie (dwóch kandydatów – jedna panna). Pozorna błahość tej tematyki nie powinna przesłaniać tak istotnego z punktu widzenia dalszego rozwoju polskiej kultury faktu, że to tutaj właśnie wykrystalizował się szereg nowoczesnych idei, kluczowych dla dziewiętnastowiecznego światopoglądu. Wśród nich najważniejsze miejsce zajmuje pojęcie narodu – w polskiej kulturze bowiem zaistniało zjawisko nazywane operą narodową </text:span></text:span><text:span text:style-name="Tekst_20_treści_20__28_8_29__20__2b__20_Kursywa"><text:span text:style-name="T156">[</text:span></text:span><text:a xlink:type="simple" xlink:href="#Przypis23" text:style-name="Internet_20_link" text:visited-style-name="Visited_20_Internet_20_Link"><text:span text:style-name="Tekst_20_treści_20__28_8_29__20__2b__20_Kursywa"><text:span text:style-name="T208">Przypis 23</text:span></text:span></text:a><text:span text:style-name="Tekst_20_treści_20__28_8_29__20__2b__20_Kursywa"><text:span text:style-name="T156">]</text:span></text:span><text:span text:style-name="Tekst_20_treści"><text:span text:style-name="T156">,</text:span></text:span><text:span text:style-name="Tekst_20_treści"><text:span text:style-name="T159"> </text:span></text:span><text:bookmark text:name="p.23"/><text:span text:style-name="Tekst_20_treści"><text:span text:style-name="T159">zanim jeszcze</text:span></text:span><text:span text:style-name="Tekst_20_treści_20__2b__20_Kursywa"><text:span text:style-name="T159"> </text:span></text:span><text:span text:style-name="Tekst_20_treści_20__2b__20_Kursywa"><text:span text:style-name="T212">implicite</text:span></text:span><text:span text:style-name="Tekst_20_treści"><text:span text:style-name="T159"> wpisane w libretta oper wiejskich pojęcie narodu – nowoczesnego, definiowanego nie przez przynależność klasową, lecz wspólnotę kulturową, językową, aksjologiczną – przeniknęło do świadomości ogółu. W takim właśnie sensie pojmował narodowy charakter sztuki operowej jeden z najwybitniejszych twórców gatunku u progu 19 stulecia, Karol Kurpiński, kiedy dowodził, że opery są szczególnym przypadkiem „narodowo-muzykalnej literatury”, „[b]o w nich muzyka łączy się z językiem narodowym, bo w nich uczucia i charakter pewnego narodu objawiają się najwyraźniej”</text:span></text:span><text:span text:style-name="Tekst_20_treści_20__28_8_29_"><text:span text:style-name="T159"> </text:span></text:span><text:span text:style-name="Tekst_20_treści_20__28_8_29__20__2b__20_Kursywa"><text:span text:style-name="T156">[</text:span></text:span><text:a xlink:type="simple" xlink:href="#Przypis24" text:style-name="Internet_20_link" text:visited-style-name="Visited_20_Internet_20_Link"><text:span text:style-name="Tekst_20_treści_20__28_8_29__20__2b__20_Kursywa"><text:span text:style-name="T208">Przypis 24</text:span></text:span></text:a><text:span text:style-name="Tekst_20_treści_20__28_8_29__20__2b__20_Kursywa"><text:span text:style-name="T156">]</text:span></text:span><text:span text:style-name="Tekst_20_treści_20__28_8_29_"><text:span text:style-name="T156">.</text:span></text:span></text:p>
      <text:p text:style-name="P5"><text:span text:style-name="Tekst_20_treści_20__28_8_29_"><text:span text:style-name="T156"/></text:span></text:p>
      <text:p text:style-name="P5"><text:bookmark text:name="p.24"/><text:span text:style-name="Tekst_20_treści_20__28_8_29_"><text:span text:style-name="T157">Str. 10</text:span></text:span></text:p>
      <text:p text:style-name="P5"><text:span text:style-name="Tekst_20_treści_20__28_8_29_"><text:span text:style-name="T159">Do tego właśnie wzorca powracać będą tak liczni kontynuatorzy i naśladowcy</text:span></text:span><text:span text:style-name="Tekst_20_treści_20__28_8_29__20__2b__20_Kursywa"><text:span text:style-name="T159"> Cudu mniemanego</text:span></text:span><text:span text:style-name="Tekst_20_treści_20__28_8_29_"><text:span text:style-name="T156"> </text:span></text:span><text:span text:style-name="Tekst_20_treści_20__28_8_29__20__2b__20_Kursywa"><text:span text:style-name="T156">[</text:span></text:span><text:a xlink:type="simple" xlink:href="#Przypis25" text:style-name="Internet_20_link" text:visited-style-name="Visited_20_Internet_20_Link"><text:span text:style-name="Tekst_20_treści_20__28_8_29__20__2b__20_Kursywa"><text:span text:style-name="T208">Przypis 25</text:span></text:span></text:a><text:span text:style-name="Tekst_20_treści_20__28_8_29__20__2b__20_Kursywa"><text:span text:style-name="T156">]</text:span></text:span><text:span text:style-name="Tekst_20_treści_20__28_8_29_"><text:span text:style-name="T156">,</text:span></text:span><text:span text:style-name="Tekst_20_treści_20__28_8_29_"><text:span text:style-name="T159"> </text:span></text:span><text:bookmark text:name="p.25"/><text:span text:style-name="Tekst_20_treści_20__28_8_29_"><text:span text:style-name="T159">jak i wreszcie Stanisław Moniuszko, który w</text:span></text:span><text:span text:style-name="Tekst_20_treści_20__28_8_29__20__2b__20_Kursywa"><text:span text:style-name="T159"> Halce</text:span></text:span><text:span text:style-name="Tekst_20_treści_20__28_8_29_"><text:span text:style-name="T159"> – tyle że w tonacji tragicznej, nie komediowej - stworzył fundament nowej odmiany opery narodowej.</text:span></text:span></text:p>
      <text:p text:style-name="P2"><text:span text:style-name="Tekst_20_treści"><text:span text:style-name="T159">Zadać należałoby pytanie, jak daleko sięgały wpływy scentralizowanego oświeceniowego życia kulturowego, jak szerokim echem odbijać się mogły w ówczesnym społeczeństwie warszawskie spektakle i prowadzona za ich pośrednictwem polityka edukacyjna? Pozornie zasięg ten nie mógł być zbyt wielki, powinien się wszak ograniczać do tych, którzy bezpośrednio mogli korzystać z dobrodziejstwa stołecznych instytucji kultury, w tym scen operowych. W rzeczywistości jednak wziąć trzeba pod uwagę istnienie innego, poza centralnym, obiegu kultury operowej w Polsce, związanego z istnieniem licznych peryferyjnych ośrodków, w których gatunek ten – ze sporym sukcesem – był uprawiany. Zjawisko utrzymywania przez zamożnych magnatów prywatnych kapeli, zespołów aktorskich i sal koncertowo-widowiskowych nie było niczym niezwykłym już pod koniec 17 </text:span></text:span><text:span text:style-name="Tekst_20_treści"><text:span text:style-name="T156">wieku </text:span></text:span><text:span text:style-name="Tekst_20_treści_20__28_8_29__20__2b__20_Kursywa"><text:span text:style-name="T156">[</text:span></text:span><text:a xlink:type="simple" xlink:href="#Przypis26" text:style-name="Internet_20_link" text:visited-style-name="Visited_20_Internet_20_Link"><text:span text:style-name="Tekst_20_treści_20__28_8_29__20__2b__20_Kursywa"><text:span text:style-name="T208">Przypis 26</text:span></text:span></text:a><text:span text:style-name="Tekst_20_treści_20__28_8_29__20__2b__20_Kursywa"><text:span text:style-name="T156">]</text:span></text:span><text:span text:style-name="Tekst_20_treści"><text:span text:style-name="T156">, </text:span></text:span><text:bookmark text:name="p.26"/><text:span text:style-name="Tekst_20_treści"><text:span text:style-name="T156">a jego popularność nasiliła się w epoce saskiej </text:span></text:span><text:span text:style-name="Tekst_20_treści_20__28_8_29__20__2b__20_Kursywa"><text:span text:style-name="T156">[</text:span></text:span><text:a xlink:type="simple" xlink:href="#Przypis27" text:style-name="Internet_20_link" text:visited-style-name="Visited_20_Internet_20_Link"><text:span text:style-name="Tekst_20_treści_20__28_8_29__20__2b__20_Kursywa"><text:span text:style-name="T208">Przypis 27</text:span></text:span></text:a><text:span text:style-name="Tekst_20_treści_20__28_8_29__20__2b__20_Kursywa"><text:span text:style-name="T156">]</text:span></text:span><text:span text:style-name="Tekst_20_treści"><text:span text:style-name="T156">, </text:span></text:span><text:bookmark text:name="p.27"/><text:span text:style-name="Tekst_20_treści"><text:span text:style-name="T156">by osiągnąć apogeum w drugiej połowie 18 wieku </text:span></text:span><text:span text:style-name="Tekst_20_treści_20__28_8_29__20__2b__20_Kursywa"><text:span text:style-name="T156">[</text:span></text:span><text:a xlink:type="simple" xlink:href="#Przypis28" text:style-name="Internet_20_link" text:visited-style-name="Visited_20_Internet_20_Link"><text:span text:style-name="Tekst_20_treści_20__28_8_29__20__2b__20_Kursywa"><text:span text:style-name="T208">Przypis 28</text:span></text:span></text:a><text:span text:style-name="Tekst_20_treści_20__28_8_29__20__2b__20_Kursywa"><text:span text:style-name="T156">]</text:span></text:span><text:span text:style-name="Tekst_20_treści"><text:span text:style-name="T156">. </text:span></text:span><text:bookmark text:name="p.28"/><text:span text:style-name="Tekst_20_treści"><text:span text:style-name="T156">Tyzenhauzowie </text:span></text:span><text:span text:style-name="Tekst_20_treści_20__28_8_29__20__2b__20_Kursywa"><text:span text:style-name="T156">[</text:span></text:span><text:a xlink:type="simple" xlink:href="#Przypis29" text:style-name="Internet_20_link" text:visited-style-name="Visited_20_Internet_20_Link"><text:span text:style-name="Tekst_20_treści_20__28_8_29__20__2b__20_Kursywa"><text:span text:style-name="T208">Przypis 29</text:span></text:span></text:a><text:span text:style-name="Tekst_20_treści_20__28_8_29__20__2b__20_Kursywa"><text:span text:style-name="T156">]</text:span></text:span><text:span text:style-name="Tekst_20_treści"><text:span text:style-name="T156">, </text:span></text:span><text:bookmark text:name="p.29"/><text:span text:style-name="Tekst_20_treści"><text:span text:style-name="T156">Ogińscy </text:span></text:span><text:span text:style-name="Tekst_20_treści_20__28_8_29__20__2b__20_Kursywa"><text:span text:style-name="T156">[</text:span></text:span><text:a xlink:type="simple" xlink:href="#Przypis30" text:style-name="Internet_20_link" text:visited-style-name="Visited_20_Internet_20_Link"><text:span text:style-name="Tekst_20_treści_20__28_8_29__20__2b__20_Kursywa"><text:span text:style-name="T208">Przypis 30</text:span></text:span></text:a><text:span text:style-name="Tekst_20_treści_20__28_8_29__20__2b__20_Kursywa"><text:span text:style-name="T156">]</text:span></text:span><text:span text:style-name="Tekst_20_treści"><text:span text:style-name="T156">, </text:span></text:span><text:bookmark text:name="p.30"/><text:span text:style-name="Tekst_20_treści_20__28_8_29_"><text:span text:style-name="T156">Radziwiłłowie </text:span></text:span><text:span text:style-name="Tekst_20_treści_20__28_8_29__20__2b__20_Kursywa"><text:span text:style-name="T156">[</text:span></text:span><text:a xlink:type="simple" xlink:href="#Przypis31" text:style-name="Internet_20_link" text:visited-style-name="Visited_20_Internet_20_Link"><text:span text:style-name="Tekst_20_treści_20__28_8_29__20__2b__20_Kursywa"><text:span text:style-name="T208">Przypis 31</text:span></text:span></text:a><text:span text:style-name="Tekst_20_treści_20__28_8_29__20__2b__20_Kursywa"><text:span text:style-name="T156">]</text:span></text:span><text:span text:style-name="Tekst_20_treści_20__28_8_29_"><text:span text:style-name="T156">, </text:span></text:span><text:bookmark text:name="p.31"/><text:span text:style-name="Tekst_20_treści_20__28_8_29_"><text:span text:style-name="T156">a zwłaszcza ci ostatni, należeli do najbardziej zaangażowanych w różnego rodzaju działalność kulturową.</text:span></text:span></text:p>
      <text:p text:style-name="P5"><text:soft-page-break/><text:span text:style-name="Tekst_20_treści_20__28_8_29_"><text:span text:style-name="T159"/></text:span></text:p>
      <text:p text:style-name="P5"><text:span text:style-name="Tekst_20_treści_20__28_8_29_"><text:span text:style-name="T160">Str. 11</text:span></text:span></text:p>
      <text:p text:style-name="P5"><text:span text:style-name="Tekst_20_treści_20__28_8_29_"><text:span text:style-name="T159">Już w pierwszej połowi</text:span></text:span><text:span text:style-name="Tekst_20_treści_20__28_8_29_"><text:span text:style-name="T156">e 18 wieku z rozrywek teatralnych słynęły dwory Franciszki Urszuli Radziwiłłowej w Nieświeżu </text:span></text:span><text:span text:style-name="Tekst_20_treści_20__28_8_29__20__2b__20_Kursywa"><text:span text:style-name="T156">[</text:span></text:span><text:a xlink:type="simple" xlink:href="#Przypis32" text:style-name="Internet_20_link" text:visited-style-name="Visited_20_Internet_20_Link"><text:span text:style-name="Tekst_20_treści_20__28_8_29__20__2b__20_Kursywa"><text:span text:style-name="T208">Przypis 32</text:span></text:span></text:a><text:span text:style-name="Tekst_20_treści_20__28_8_29__20__2b__20_Kursywa"><text:span text:style-name="T156">] </text:span></text:span><text:bookmark text:name="p.32"/><text:span text:style-name="Tekst_20_treści_20__28_8_29_"><text:span text:style-name="T156">czy Hieronima Floriana Radziwiłła w Słucku i Białej </text:span></text:span><text:span text:style-name="Tekst_20_treści_20__28_8_29__20__2b__20_Kursywa"><text:span text:style-name="T156">[</text:span></text:span><text:a xlink:type="simple" xlink:href="#Przypis33" text:style-name="Internet_20_link" text:visited-style-name="Visited_20_Internet_20_Link"><text:span text:style-name="Tekst_20_treści_20__28_8_29__20__2b__20_Kursywa"><text:span text:style-name="T208">Przypis 33</text:span></text:span></text:a><text:span text:style-name="Tekst_20_treści_20__28_8_29__20__2b__20_Kursywa"><text:span text:style-name="T156">]</text:span></text:span><text:span text:style-name="Tekst_20_treści_20__28_8_29_"><text:span text:style-name="T156">. </text:span></text:span><text:bookmark text:name="p.33"/><text:span text:style-name="Tekst_20_treści_20__28_8_29_"><text:span text:style-name="T156">Tra</text:span></text:span><text:span text:style-name="Tekst_20_treści_20__28_8_29_"><text:span text:style-name="T159">dycja utrzymywania własnej kapeli i zespołu operowego nieobca była również bohaterowi powieści Kraszewskiego, Karolowi „Panie Kochanku”.</text:span></text:span></text:p>
      <text:p text:style-name="P19"><text:span text:style-name="Tekst_20_treści"><text:span text:style-name="T159">Warto w tym miejscu wrócić do</text:span></text:span><text:span text:style-name="Tekst_20_treści_20__2b__20_Kursywa"><text:span text:style-name="T159"> Króla w Nie</text:span></text:span><text:span text:style-name="Tekst_20_treści_20__2b__20_9_20_pt_2c_Kursywa"><text:span text:style-name="T159">ś</text:span></text:span><text:span text:style-name="Tekst_20_treści_20__2b__20_Kursywa"><text:span text:style-name="T159">wie</text:span></text:span><text:span text:style-name="Tekst_20_treści_20__2b__20_9_20_pt_2c_Kursywa"><text:span text:style-name="T159">ż</text:span></text:span><text:span text:style-name="Tekst_20_treści_20__2b__20_Kursywa"><text:span text:style-name="T159">u,</text:span></text:span><text:span text:style-name="Tekst_20_treści"><text:span text:style-name="T159"> żeby przeanalizować scenę, w której dostojnemu gościowi zaprezentowana zostaje opera. Zorganizowanie spektaklu muzyczno-teatralnego jest pierwszym pomysłem, jaki przychodzi na myśl gospodarzowi w związku z niewygodną dla niego wizytą. Wiadomo, że Nieśwież dysponuje stosownymi po temu siłami, chociażby w postaci silnego</text:span></text:span><text:span text:style-name="Tekst_20_treści_20__2b__20_Kursywa"><text:span text:style-name="T159"> </text:span></text:span><text:span text:style-name="Tekst_20_treści_20__2b__20_Kursywa"><text:span text:style-name="T213">corps de ballet</text:span></text:span><text:span text:style-name="Tekst_20_treści_20__2b__20_Kursywa"><text:span text:style-name="T159">,</text:span></text:span><text:span text:style-name="Tekst_20_treści"><text:span text:style-name="T159"> wchodzącego w skład pokaźnego fraucymeru </text:span></text:span><text:span text:style-name="Tekst_20_treści_20__28_8_29__20__2b__20_Kursywa"><text:span text:style-name="T156">[</text:span></text:span><text:a xlink:type="simple" xlink:href="#Przypis34" text:style-name="Internet_20_link" text:visited-style-name="Visited_20_Internet_20_Link"><text:span text:style-name="Tekst_20_treści_20__28_8_29__20__2b__20_Kursywa"><text:span text:style-name="T208">Przypis 34</text:span></text:span></text:a><text:span text:style-name="Tekst_20_treści_20__28_8_29__20__2b__20_Kursywa"><text:span text:style-name="T156">]</text:span></text:span><text:span text:style-name="Tekst_20_treści"><text:span text:style-name="T156">. </text:span></text:span><text:bookmark text:name="p.34"/><text:span text:style-name="Tekst_20_treści"><text:span text:style-name="T156">W</text:span></text:span><text:span text:style-name="Tekst_20_treści"><text:span text:style-name="T159"> perspektywie omawianej wyżej metody podporządkowania portretów obu antagonistów kontrastowemu ujęciu, nie dziwi, że opis wieczoru operowego rysuje się bogato, wręcz przesadnie. Zmęczony po pełnym wrażeń dniu, król zmuszony zostaje do wysłuchania po wystawnej kolacji koncertu („[…] kawie towarzyszył koncert śpiewaków, śpiewaczek i wirtuozów, na wszelkich możliwych instrumentach popisujących się” [</text:span></text:span><text:span text:style-name="Tekst_20_treści_20__28_12_29__20__2b__20_Bez_20_kursywy"><text:span text:style-name="T183">Król w Nieświeżu</text:span></text:span><text:span text:style-name="Tekst_20_treści"><text:span text:style-name="T159">, s. 166]), potem zaś jeszcze okazuje się, że „[p]ozostawało dla ukończenia dnia wysłuchanie opery, przypatrzenie się baletowi, który reprezentował historią Orfeusza i Eurydyki” [</text:span></text:span><text:span text:style-name="Tekst_20_treści_20__28_12_29__20__2b__20_Bez_20_kursywy"><text:span text:style-name="T183">Król w Nieświeżu,</text:span></text:span><text:span text:style-name="Tekst_20_treści"><text:span text:style-name="T159"> s. 166]. Narrator wreszcie przystępuje do opisu, podkreślającego kuriozalny w swojej wybujałości charakter tego widowiska:</text:span></text:span></text:p>
      <text:p text:style-name="P2"><text:span text:style-name="Tekst_20_treści"><text:span text:style-name="T159"/></text:span></text:p>
      <text:p text:style-name="Quotations"><text:span text:style-name="Tekst_20_treści_20__28_5_29_"><text:span text:style-name="T203">„Opera – wiersze i muzyka, w stylu wieku, były dziełem księcia Macieja Radziwiłła. Jakże nie było obsypywać oklaskami tego arcydzieła, wykonywanego siłami własnymi, przez artystów, z gminu wybranych, wyuczonych i popisujących się w wyszukanych gorgach i skokach, choć los ich do grabi i cepu przeznaczał. Ta metamorfoza chamskiego plemienia jednała księciu nadzwyczajne pochwały. Dziewczęta były bardzo ładne, parobczaki silni i zręczni; nauczyciele dzielnie około ich pleców chodzili i balet szczególnie, zdaniem wszystkich, zdumiewającej był zręczności.</text:span></text:span></text:p>
      <text:p text:style-name="P2"><text:span text:style-name="Tekst_20_treści_20__28_5_29_"><text:span text:style-name="T159"/></text:span></text:p>
      <text:p text:style-name="P5"><text:span text:style-name="Tekst_20_treści_20__28_5_29_"><text:span text:style-name="T160">Str. 12</text:span></text:span></text:p>
      <text:p text:style-name="P17"><text:span text:style-name="Tekst_20_treści_20__28_9_29_"><text:span text:style-name="T203">W końcu baletu ukazało się na scenie popiersie króla, ponad którym z tafli kryształowych krążące słońce oblewało je blaskiem wielkim, a baletnice i baletnicy u stóp jego składali wieńce i palili wonne ofiary. To słońce, bardzo misternie ukształtowane, i zakończenie widowiska wywołały oklaski i okrzyki ogromne. Było już północy blisko, gdy się to wszystko </text:span></text:span><text:soft-page-break/><text:span text:style-name="Tekst_20_treści_20__28_9_29_"><text:span text:style-name="T203">skończyło, bo książę Maciej muzyki, a Petyneti i Łojko nóg tancerzy nie żałowali”. [</text:span></text:span><text:span text:style-name="Tekst_20_treści_20__28_12_29__20__2b__20_Bez_20_kursywy"><text:span text:style-name="T183">Król w Nieświeżu</text:span></text:span><text:span text:style-name="Tekst_20_treści_20__28_9_29_"><text:span text:style-name="T203">, s. 166]</text:span></text:span></text:p>
      <text:p text:style-name="P2"><text:span text:style-name="Tekst_20_treści_20__28_9_29_"><text:span text:style-name="T203"/></text:span></text:p>
      <text:p text:style-name="P19"><text:span text:style-name="Tekst_20_treści"><text:span text:style-name="T203">Przemieszane opisy opery i baletu uwypuklają całkowicie lokalny charakter prezentowanej sztuki, począwszy od jej autorów (książęcego krewniaka i nieświeskich dworzan), a na wykonawcach skończywszy. Mając w pamięci wyraźną tendencję do nobilitacji środowiska warszawskiego i klasycyzującej sztuki preferowanej przez króla, łatwo zauważyć te elementy opisu, które dyskredytują Radziwiłłowski spektakl. Chłopski balet, złożony z ludzi pańskim kaprysem wyrwanych ze środowiska naturalnego i zmuszonych do cyrkowych popisów, tańczy nie po to, by realizować swoje potrzeby artystyczne ani by dostarczyć estetycznych przeżyć odbiorcom, ale w obawie przed karami cielesnymi popisuje się niezrozumiałą dla siebie i kulturowo obcą umiejętnością. Baletmistrzowie zresztą najwyraźniej nie przejmują się nadmiernym obciążeniem swoich podopiecznych, książę Maciej zaś, niepowstrzymany cuglami klasycznego umiaru, „nie żałuje muzyki” (w domyśle: całość jest zbyt długa, nużąca). Narrator kwituje dodatkowo całą uroczystość ironicznym stwierdzeniem, że z powodu szczupłego rozmiaru sali, teatr „wszystkich spragnionych oglądania go nie mógł pomieścić i wielu, za drzwiami pozostawszy, musiało się konsolować kielichem” [</text:span></text:span><text:span text:style-name="Tekst_20_treści_20__28_12_29__20__2b__20_Bez_20_kursywy"><text:span text:style-name="T183">Król w Nieświeżu</text:span></text:span><text:span text:style-name="Tekst_20_treści"><text:span text:style-name="T203">, s. 166-167]. Swojski – a więc w domyśle nieprofesjonalny, daleki od stołecznych standardów sztuki oświeconej – charakter rozrywek nieświeskich z lubością podkreśla sam Radziwiłł, przechwalając się przed królem:</text:span></text:span></text:p>
      <text:p text:style-name="P2"><text:span text:style-name="Tekst_20_treści"><text:span text:style-name="T203"/></text:span></text:p>
      <text:p text:style-name="P17"><text:span text:style-name="Tekst_20_treści_20__28_5_29_"><text:span text:style-name="T203">„Wszystko to, panie-kochanku, domowej roboty. U mnie tak: opera księcia Macieja, a śpiewacy i baletnicy Hryszki i Hapki i Naście, malarz, panie-kochanku, Estko, mechanik Litwin, wirtuozi chłopi… Na radziwiłłowskim gruncie co posiać, to się, panie-kochanku, musi urodzić…” [</text:span></text:span><text:span text:style-name="Tekst_20_treści_20__28_12_29__20__2b__20_Bez_20_kursywy"><text:span text:style-name="T183">Król w Nieświeżu</text:span></text:span><text:span text:style-name="Tekst_20_treści_20__28_5_29_"><text:span text:style-name="T203">, s. 174]</text:span></text:span></text:p>
      <text:p text:style-name="Quotations"><text:span text:style-name="Tekst_20_treści_20__28_5_29_"><text:span text:style-name="T203"/></text:span></text:p>
      <text:p text:style-name="P2"><text:span text:style-name="Tekst_20_treści"><text:span text:style-name="T159">Cytowany wyżej opis operowo-baletowego wieczoru doskonale uzmysławia, na czym polega stosowana przez Kraszewskiego metoda dokumentarna. Otóż inspiracją dla tej sceny, podobnie jak dla całego zarysu powieści, jest relacja z</text:span></text:span><text:span text:style-name="Tekst_20_treści_20__2b__20_Kursywa"><text:span text:style-name="T159"> Bytno</text:span></text:span><text:span text:style-name="Tekst_20_treści_20__2b__20_9_20_pt_2c_Kursywa"><text:span text:style-name="T159">ś</text:span></text:span><text:span text:style-name="Tekst_20_treści_20__2b__20_Kursywa"><text:span text:style-name="T159">ci Stanis</text:span></text:span><text:span text:style-name="Tekst_20_treści_20__2b__20_9_20_pt_2c_Kursywa"><text:span text:style-name="T159">ł</text:span></text:span><text:span text:style-name="Tekst_20_treści_20__2b__20_Kursywa"><text:span text:style-name="T159">awa Augusta w Nie</text:span></text:span><text:span text:style-name="Tekst_20_treści_20__2b__20_9_20_pt_2c_Kursywa"><text:span text:style-name="T159">ś</text:span></text:span><text:span text:style-name="Tekst_20_treści_20__2b__20_Kursywa"><text:span text:style-name="T159">wie</text:span></text:span><text:span text:style-name="Tekst_20_treści_20__2b__20_9_20_pt_2c_Kursywa"><text:span text:style-name="T159">ż</text:span></text:span><text:span text:style-name="Tekst_20_treści_20__2b__20_Kursywa"><text:span text:style-name="T159">u,</text:span></text:span><text:span text:style-name="Tekst_20_treści"><text:span text:style-name="T159"> zamieszczona wśród materiałów z</text:span></text:span><text:span text:style-name="Tekst_20_treści_20__2b__20_Kursywa"><text:span text:style-name="T159"> Obrazu Polaków i Polski w 18 wieku </text:span></text:span><text:span text:style-name="Tekst_20_treści_20__2b__20_Kursywa"><text:span text:style-name="T156">[</text:span></text:span><text:a xlink:type="simple" xlink:href="#Przypis35" text:style-name="Internet_20_link" text:visited-style-name="Visited_20_Internet_20_Link"><text:span text:style-name="Tekst_20_treści_20__2b__20_Kursywa"><text:span text:style-name="T208">Przypis 35</text:span></text:span></text:a><text:span text:style-name="Tekst_20_treści_20__2b__20_Kursywa"><text:span text:style-name="T156">].</text:span></text:span><text:span text:style-name="Tekst_20_treści"><text:span text:style-name="T156"> </text:span></text:span><text:bookmark text:name="p.35"/><text:span text:style-name="Tekst_20_treści"><text:span text:style-name="T156">Kraszewski wszakże nie jest tylko prostym kompilatorem dokumentów; nawet tam, gdzie wydaje się niemal dosłownie powtarzać całe frazy za materiałem źródłowym</text:span></text:span><text:span text:style-name="Tekst_20_treści_20__28_8_29_"><text:span text:style-name="T156"> </text:span></text:span><text:span text:style-name="Tekst_20_treści_20__28_8_29_"><text:span text:style-name="T157">[</text:span></text:span><text:a xlink:type="simple" xlink:href="#Przypis36" text:style-name="Internet_20_link" text:visited-style-name="Visited_20_Internet_20_Link"><text:span text:style-name="Tekst_20_treści_20__28_8_29_"><text:span text:style-name="T208">Przypis 36</text:span></text:span></text:a><text:span text:style-name="Tekst_20_treści_20__28_8_29_"><text:span text:style-name="T157">], </text:span></text:span><text:bookmark text:name="p.36"/><text:span text:style-name="Tekst_20_treści_20__28_8_29_"><text:span text:style-name="T159">poprzez dyskretne ingerencje w zapożyczone tworzywo buduje we własnej fikcji wyraziste i ukierunkowane interpretacje.</text:span></text:span></text:p>
      <text:p text:style-name="P2"><text:soft-page-break/><text:span text:style-name="Tekst_20_treści_20__28_8_29_"><text:span text:style-name="T159"/></text:span></text:p>
      <text:p text:style-name="P5"><text:span text:style-name="Tekst_20_treści_20__28_8_29_"><text:span text:style-name="T160">Str. 13</text:span></text:span></text:p>
      <text:p text:style-name="P2"><text:span text:style-name="Tekst_20_treści"><text:span text:style-name="T159">Informacja z</text:span></text:span><text:span text:style-name="Tekst_20_treści_20__2b__20_Kursywa"><text:span text:style-name="T159"> Obrazu…</text:span></text:span><text:span text:style-name="Tekst_20_treści"><text:span text:style-name="T159"> na temat nieprzebranego mrowia chętnych do oglądania nieświeskiego teatru brzmi oryginalnie tak:</text:span></text:span></text:p>
      <text:p text:style-name="P2"><text:span text:style-name="Tekst_20_treści"><text:span text:style-name="T159"/></text:span></text:p>
      <text:p text:style-name="Quotations"><text:span text:style-name="Tekst_20_treści_20__28_5_29_"><text:span text:style-name="T159">„Wszystkie loże, które teatr na cztery kondygnacje otaczały, były pełne, równie jak parter, warty pilnujące wstępu dwie prawie części nie puściły dla szczupłości miejsca, lubo więcej tysiąca ludzi mieścić się mogło” </text:span></text:span><text:span text:style-name="Tekst_20_treści_20__28_8_29__20__2b__20_Kursywa"><text:span text:style-name="T156">[</text:span></text:span><text:a xlink:type="simple" xlink:href="#Przypis37" text:style-name="Internet_20_link" text:visited-style-name="Visited_20_Internet_20_Link"><text:span text:style-name="Tekst_20_treści_20__28_8_29__20__2b__20_Kursywa"><text:span text:style-name="T208">Przypis 37</text:span></text:span></text:a><text:span text:style-name="Tekst_20_treści_20__28_8_29__20__2b__20_Kursywa"><text:span text:style-name="T156">]</text:span></text:span><text:span text:style-name="Tekst_20_treści_20__28_5_29_"><text:span text:style-name="T156">.</text:span></text:span></text:p>
      <text:p text:style-name="Quotations"><text:span text:style-name="Tekst_20_treści_20__28_5_29_"><text:span text:style-name="T156"/></text:span></text:p>
      <text:p text:style-name="P2"><text:bookmark text:name="p.37"/><text:span text:style-name="Tekst_20_treści"><text:span text:style-name="T203">Narrator powieści Kraszewskiego, unikając bezpośredniego komentarza, posługuje się znaczącym żartem, w którym łączy metaforyczne pragnienie rozrywki z faktem zastępczego jego ugaszenia za pomocą alkoholu. Tym samym wzmianka oryginalna, pełna podziwu dla teatralnej inicjatywy Radziwiłła i zapału okolicznej szlachty dla uczestnictwa w tym wydarzeniu artystycznym, zostaje zmodyfikowana w duchu nadrzędnej tendencji powieściowej, zmierzającej do ośmieszenia formacji kulturowej i obyczajowej reprezentowanej przez księcia.</text:span></text:span></text:p>
      <text:p text:style-name="P19"><text:span text:style-name="Tekst_20_treści"><text:span text:style-name="T159">Podaną w powieści dwukrotnie informację o autorstwie zaprezentowanej przed królem opery Kraszewski zaczerpnął także z</text:span></text:span><text:span text:style-name="Tekst_20_treści_20__2b__20_Kursywa"><text:span text:style-name="T159"> Obrazu…</text:span></text:span><text:span text:style-name="Tekst_20_treści"><text:span text:style-name="T159">, dopuszczając się przy tym zastanawiającego przeoczenia. Najpierw narrator („Opera – wiersze i muzyka, w stylu wieku, były dziełem księcia Macieja Radziwiłła” [</text:span></text:span><text:span text:style-name="Tekst_20_treści_20__28_12_29__20__2b__20_Bez_20_kursywy"><text:span text:style-name="T183">Król w Nieświeżu</text:span></text:span><text:span text:style-name="Tekst_20_treści"><text:span text:style-name="T159">, s. 166]), a potem sam Radziwiłł, wyraźnie deklarują, że opera została w całości napisana przez księcia Macieja. Tymczasem w relacji źródłowej podano: „Opera była kompozycyi księcia Macieja Radziwiłła, tak co do muzyki, jako i wierszy w trzech aktach”</text:span></text:span><text:span text:style-name="Tekst_20_treści"><text:span text:style-name="T156"> </text:span></text:span><text:span text:style-name="Tekst_20_treści_20__28_8_29__20__2b__20_Kursywa"><text:span text:style-name="T156">[</text:span></text:span><text:a xlink:type="simple" xlink:href="#Przypis38" text:style-name="Internet_20_link" text:visited-style-name="Visited_20_Internet_20_Link"><text:span text:style-name="Tekst_20_treści_20__28_8_29__20__2b__20_Kursywa"><text:span text:style-name="T208">Przypis 38</text:span></text:span></text:a><text:span text:style-name="Tekst_20_treści_20__28_8_29__20__2b__20_Kursywa"><text:span text:style-name="T156">]</text:span></text:span><text:span text:style-name="Tekst_20_treści"><text:span text:style-name="T156">, </text:span></text:span><text:bookmark text:name="p.38"/><text:span text:style-name="Tekst_20_treści"><text:span text:style-name="T159">co nie brzmi jednoznacznie (czy książę Maciej był autorem zarówno muzyki, jak i libretta, czy też jako znaczna figura, należąca do magnackiej familii, został on wymieniony po prostu jako jeden z autorów, zaś doprecyzowująca informacja o libretcie i muzyce oznacza jedynie tyle, że całość składała się z trzech aktów</text:span></text:span><text:span text:style-name="T159"> </text:span><text:span text:style-name="T160">[</text:span><text:a xlink:type="simple" xlink:href="#Przypis39" text:style-name="Internet_20_link" text:visited-style-name="Visited_20_Internet_20_Link"><text:span text:style-name="T203">Przypis 39</text:span></text:a><text:span text:style-name="T160">]</text:span><text:span text:style-name="Tekst_20_treści_20__28_8_29_"><text:span text:style-name="T159">).</text:span></text:span></text:p>
      <text:p text:style-name="P5"><text:span text:style-name="Tekst_20_treści_20__28_8_29_"><text:span text:style-name="T159"/></text:span></text:p>
      <text:p text:style-name="P5"><text:bookmark text:name="p.39"/><text:span text:style-name="Tekst_20_treści_20__28_8_29_"><text:span text:style-name="T160">Str. 14</text:span></text:span></text:p>
      <text:p text:style-name="P5"><text:span text:style-name="Tekst_20_treści_20__28_8_29_"><text:span text:style-name="T159">Bardziej precyzyjnie brzmi ten fragment u Naruszewicza („Opera miała za tytuł</text:span></text:span><text:span text:style-name="Tekst_20_treści_20__28_8_29__20__2b__20_Kursywa"><text:span text:style-name="T159"> «Agatka»,</text:span></text:span><text:span text:style-name="Tekst_20_treści_20__28_8_29_"><text:span text:style-name="T159"> kompozycyi księcia Macieja Radziwiłła, dobrym ułożeniem i wierszem we trzech aktach”</text:span></text:span><text:span text:style-name="Tekst_20_treści_20__28_8_29_"><text:span text:style-name="T156"> </text:span></text:span><text:span text:style-name="Tekst_20_treści_20__28_8_29__20__2b__20_Kursywa"><text:span text:style-name="T156">[</text:span></text:span><text:a xlink:type="simple" xlink:href="#Przypis40" text:style-name="Internet_20_link" text:visited-style-name="Visited_20_Internet_20_Link"><text:span text:style-name="Tekst_20_treści_20__28_8_29__20__2b__20_Kursywa"><text:span text:style-name="T208">Przypis 40</text:span></text:span></text:a><text:span text:style-name="Tekst_20_treści_20__28_8_29__20__2b__20_Kursywa"><text:span text:style-name="T156">]</text:span></text:span><text:span text:style-name="Tekst_20_treści_20__28_8_29_"><text:span text:style-name="T159">), </text:span></text:span><text:bookmark text:name="p.40"/><text:span text:style-name="Tekst_20_treści_20__28_8_29_"><text:span text:style-name="T159">skupiając się bowiem na zaletach libretta, sugeruje on, że książę Maciej odpowiedzialny był właśnie za warstwę tekstową dzieła. Jakkolwiek by interpretować znaczenia zapisów źródłowych, jedno jest pewne: narrator Kraszewskiego ujednoznacznia przekaz, przypisując całość księciu Maciejowi. Nie ma przy tym racji. Dziełem odegranym </text:span></text:span><text:soft-page-break/><text:span text:style-name="Tekst_20_treści_20__28_8_29_"><text:span text:style-name="T159">przed królem w Nieświeżu we wrześniu 1784 roku była</text:span></text:span><text:span text:style-name="Tekst_20_treści_20__28_8_29__20__2b__20_Kursywa"><text:span text:style-name="T159"> Agatka, czyli przyjazd pana –</text:span></text:span><text:span text:style-name="Tekst_20_treści_20__28_8_29_"><text:span text:style-name="T159"> z librettem Radziwiłła, ale z muzyką (najprawdopodobniej) Jana Dawida Hollanda</text:span></text:span><text:span text:style-name="Tekst_20_treści_20__28_8_29_"><text:span text:style-name="T156"> </text:span></text:span><text:span text:style-name="Tekst_20_treści_20__28_8_29__20__2b__20_Kursywa"><text:span text:style-name="T156">[</text:span></text:span><text:a xlink:type="simple" xlink:href="#Przypis41" text:style-name="Internet_20_link" text:visited-style-name="Visited_20_Internet_20_Link"><text:span text:style-name="Tekst_20_treści_20__28_8_29__20__2b__20_Kursywa"><text:span text:style-name="T208">Przypis 41</text:span></text:span></text:a><text:span text:style-name="Tekst_20_treści_20__28_8_29__20__2b__20_Kursywa"><text:span text:style-name="T156">]</text:span></text:span><text:span text:style-name="Tekst_20_treści_20__28_8_29_"><text:span text:style-name="T156">.</text:span></text:span></text:p>
      <text:p text:style-name="P5"><text:bookmark text:name="p.41"/><text:span text:style-name="Tekst_20_treści"><text:span text:style-name="T159">Kwestia autorstwa muzyki do</text:span></text:span><text:span text:style-name="Tekst_20_treści_20__2b__20_Kursywa"><text:span text:style-name="T159"> Agatki</text:span></text:span><text:span text:style-name="Tekst_20_treści"><text:span text:style-name="T159"> do dzisiaj wywołuje wątpliwości. Jeszcze w</text:span></text:span><text:span text:style-name="Tekst_20_treści_20__2b__20_Kursywa"><text:span text:style-name="T159"> Rysie historycznym opery polskiej</text:span></text:span><text:span text:style-name="Tekst_20_treści"><text:span text:style-name="T159"> Maurycy Karasowski przypisywał kompozycję niejakiemu Danziemu </text:span></text:span><text:span text:style-name="Tekst_20_treści_20__28_8_29__20__2b__20_Kursywa"><text:span text:style-name="T156">[</text:span></text:span><text:a xlink:type="simple" xlink:href="#Przypis42" text:style-name="Internet_20_link" text:visited-style-name="Visited_20_Internet_20_Link"><text:span text:style-name="Tekst_20_treści_20__28_8_29__20__2b__20_Kursywa"><text:span text:style-name="T208">Przypis 42</text:span></text:span></text:a><text:span text:style-name="Tekst_20_treści_20__28_8_29__20__2b__20_Kursywa"><text:span text:style-name="T156">]</text:span></text:span><text:span text:style-name="Tekst_20_treści"><text:span text:style-name="T156">, </text:span></text:span><text:bookmark text:name="p.42"/><text:span text:style-name="Tekst_20_treści"><text:span text:style-name="T159">którego prawdopodobnie pomylił z działającym na terenie Polski włoskim kompozytorem Alessandro Danesim. To on – zdaniem współczesnych badaczek, Ireny Bieńkowskiej </text:span></text:span><text:span text:style-name="Tekst_20_treści_20__28_8_29__20__2b__20_Kursywa"><text:span text:style-name="T156">[</text:span></text:span><text:a xlink:type="simple" xlink:href="#Przypis43" text:style-name="Internet_20_link" text:visited-style-name="Visited_20_Internet_20_Link"><text:span text:style-name="Tekst_20_treści_20__28_8_29__20__2b__20_Kursywa"><text:span text:style-name="T208">Przypis 43</text:span></text:span></text:a><text:span text:style-name="Tekst_20_treści_20__28_8_29__20__2b__20_Kursywa"><text:span text:style-name="T156">]</text:span></text:span><text:span text:style-name="Tekst_20_treści"><text:span text:style-name="T156"> </text:span></text:span><text:bookmark text:name="p.43"/><text:span text:style-name="Tekst_20_treści"><text:span text:style-name="T156">i Aliny Żórawskiej-Witkowskiej</text:span></text:span><text:span text:style-name="Tekst_20_treści_20__28_8_29_"><text:span text:style-name="T156"> </text:span></text:span><text:span text:style-name="Tekst_20_treści_20__28_8_29__20__2b__20_Kursywa"><text:span text:style-name="T156">[</text:span></text:span><text:a xlink:type="simple" xlink:href="#Przypis44" text:style-name="Internet_20_link" text:visited-style-name="Visited_20_Internet_20_Link"><text:span text:style-name="Tekst_20_treści_20__28_8_29__20__2b__20_Kursywa"><text:span text:style-name="T208">Przypis 44</text:span></text:span></text:a><text:span text:style-name="Tekst_20_treści_20__28_8_29__20__2b__20_Kursywa"><text:span text:style-name="T156">] </text:span></text:span><text:bookmark text:name="p.44"/><text:span text:style-name="Tekst_20_treści_20__28_8_29__20__2b__20_Kursywa"><text:span text:style-name="T156">–</text:span></text:span><text:span text:style-name="Tekst_20_treści_20__28_8_29_"><text:span text:style-name="T156"> je</text:span></text:span><text:span text:style-name="Tekst_20_treści_20__28_8_29_"><text:span text:style-name="T159">st twórcą opracowania muzycznego</text:span></text:span><text:span text:style-name="Tekst_20_treści_20__28_8_29__20__2b__20_Kursywa"><text:span text:style-name="T159"> Agatki.</text:span></text:span></text:p>
      <text:p text:style-name="P5"><text:span text:style-name="Tekst_20_treści_20__28_8_29__20__2b__20_Kursywa"><text:span text:style-name="T159"/></text:span></text:p>
      <text:p text:style-name="P5"><text:span text:style-name="Tekst_20_treści_20__28_8_29__20__2b__20_Kursywa"><text:span text:style-name="T157">Str. 15</text:span></text:span></text:p>
      <text:p text:style-name="P5"><text:span text:style-name="Tekst_20_treści_20__28_8_29_"><text:span text:style-name="T159">Te wątpliw</text:span></text:span><text:span text:style-name="Tekst_20_treści_20__28_8_29_"><text:span text:style-name="T156">ości </text:span></text:span><text:span text:style-name="Tekst_20_treści_20__28_8_29__20__2b__20_Kursywa"><text:span text:style-name="T156">[</text:span></text:span><text:a xlink:type="simple" xlink:href="#Przypis45" text:style-name="Internet_20_link" text:visited-style-name="Visited_20_Internet_20_Link"><text:span text:style-name="Tekst_20_treści_20__28_8_29__20__2b__20_Kursywa"><text:span text:style-name="T208">Przypis 45</text:span></text:span></text:a><text:span text:style-name="Tekst_20_treści_20__28_8_29__20__2b__20_Kursywa"><text:span text:style-name="T156">]</text:span></text:span><text:span text:style-name="Tekst_20_treści_20__28_8_29_"><text:span text:style-name="T156">, </text:span></text:span><text:bookmark text:name="p.45"/><text:span text:style-name="Tekst_20_treści_20__28_8_29_"><text:span text:style-name="T159">choć wydają się fascynujące z perspektywy odkrywania coraz to nowych luk na mapie pozornie tak dobrze rozpoznanej epoki, jaką jest oświecenie, nie powinny przysłaniać kilku istotnych faktów związanych z omawianą powieścią Kraszewskiego. Otóż w czasie pisania</text:span></text:span><text:span text:style-name="Tekst_20_treści_20__28_8_29__20__2b__20_Kursywa"><text:span text:style-name="T159"> Króla w Nie</text:span></text:span><text:span text:style-name="Tekst_20_treœci_20__28_8_29__20__2b__20_9_20_pt_2c_Kursywa"><text:span text:style-name="T203">ś</text:span></text:span><text:span text:style-name="Tekst_20_treści_20__28_8_29__20__2b__20_Kursywa"><text:span text:style-name="T159">wie</text:span></text:span><text:span text:style-name="Tekst_20_treœci_20__28_8_29__20__2b__20_9_20_pt_2c_Kursywa"><text:span text:style-name="T203">ż</text:span></text:span><text:span text:style-name="Tekst_20_treści_20__28_8_29__20__2b__20_Kursywa"><text:span text:style-name="T159">u</text:span></text:span><text:span text:style-name="Tekst_20_treści_20__28_8_29_"><text:span text:style-name="T159"> za autora muzyki uznawano Hollanda i pisarz mógł (może nawet: powinien był) o tym wie</text:span></text:span><text:span text:style-name="Tekst_20_treści_20__28_8_29_"><text:span text:style-name="T156">dzieć </text:span></text:span><text:span text:style-name="Tekst_20_treści_20__28_8_29__20__2b__20_Kursywa"><text:span text:style-name="T156">[</text:span></text:span><text:a xlink:type="simple" xlink:href="#Przypis46" text:style-name="Internet_20_link" text:visited-style-name="Visited_20_Internet_20_Link"><text:span text:style-name="Tekst_20_treści_20__28_8_29__20__2b__20_Kursywa"><text:span text:style-name="T208">Przypis 46</text:span></text:span></text:a><text:span text:style-name="Tekst_20_treści_20__28_8_29__20__2b__20_Kursywa"><text:span text:style-name="T156">]</text:span></text:span><text:span text:style-name="Tekst_20_treści_20__28_8_29_"><text:span text:style-name="T156">. </text:span></text:span><text:bookmark text:name="p.46"/><text:span text:style-name="Tekst_20_treści_20__28_8_29_"><text:span text:style-name="T156">J</text:span></text:span><text:span text:style-name="Tekst_20_treści_20__28_8_29_"><text:span text:style-name="T159">ak komunikował Oskar Kolberg w korespondencji wysłanej do „Pamiętnika Muzycznego i Teatralnego”:</text:span></text:span></text:p>
      <text:p text:style-name="P5"><text:span text:style-name="Tekst_20_treści_20__28_8_29_"><text:span text:style-name="T159"/></text:span></text:p>
      <text:p text:style-name="Quotations"><text:span text:style-name="Tekst_20_treści_20__28_5_29_"><text:span text:style-name="T159">„Miło mi zawiadomić […] o oryginalnej partyturze, znajdującej się u pana Walewskiego obywatela w Płockiem, noszącej tytuł:</text:span></text:span><text:span text:style-name="Tekst_20_treści_20__28_5_29__20__2b__20_Kursywa"><text:span text:style-name="T159"> Agatka.</text:span></text:span><text:span text:style-name="Tekst_20_treści_20__28_5_29_"><text:span text:style-name="T159"> Jest to opera polska w 3 aktach, napisana wierszem przez księcia Macieja Radziwiłła, wówczas podkomorzego Litew. z okazyi odwiedzin Stanisława Augusta w Nieświeżu i po raz pierwszy dana tamże (r. 1784). Muzykę dorobił Jan Dawid Holland, kapelmistrz dworu Radziwiłłów […]” </text:span></text:span><text:span text:style-name="Tekst_20_treści_20__28_8_29__20__2b__20_Kursywa"><text:span text:style-name="T156">[</text:span></text:span><text:a xlink:type="simple" xlink:href="#Przypis47" text:style-name="Internet_20_link" text:visited-style-name="Visited_20_Internet_20_Link"><text:span text:style-name="Tekst_20_treści_20__28_8_29__20__2b__20_Kursywa"><text:span text:style-name="T208">Przypis 47</text:span></text:span></text:a><text:span text:style-name="Tekst_20_treści_20__28_8_29__20__2b__20_Kursywa"><text:span text:style-name="T156">].</text:span></text:span></text:p>
      <text:p text:style-name="P2"><text:span text:style-name="Tekst_20_treści_20__28_8_29__20__2b__20_Kursywa"><text:span text:style-name="T156"/></text:span></text:p>
      <text:p text:style-name="P5"><text:bookmark text:name="p.47"/><text:span text:style-name="Tekst_20_treści"><text:span text:style-name="T159">Jeśli zaś wiedział o tym, że operę skomponował Holland, to skrzętnie w swojej powieści ukrył ten fakt, konsekwentnie przypisując wyłączne autorstwo księciu Maciejowi. Choć w perspektywie całego dzieła jest to oczywiście mało znaczący drobiazg, jego wyjaśnienie daje przecież ciekawą wskazówkę interpretacyjną. Narratorowi</text:span></text:span><text:span text:style-name="Tekst_20_treści_20__2b__20_Kursywa"><text:span text:style-name="T159"> Króla w Nie</text:span></text:span><text:span text:style-name="Tekst_20_treści_20__2b__20_9_20_pt_2c_Kursywa"><text:span text:style-name="T159">ś</text:span></text:span><text:span text:style-name="Tekst_20_treści_20__2b__20_Kursywa"><text:span text:style-name="T159">wie</text:span></text:span><text:span text:style-name="Tekst_20_treści_20__2b__20_9_20_pt_2c_Kursywa"><text:span text:style-name="T159">ż</text:span></text:span><text:span text:style-name="Tekst_20_treści_20__2b__20_Kursywa"><text:span text:style-name="T159">u</text:span></text:span><text:span text:style-name="Tekst_20_treści"><text:span text:style-name="T159"> tak bardzo zależy na utrzymaniu symetrii opozycji między światem centrum, Warszawy, ubranego po francusku króla oraz światem peryferii, białoruskiego barokowego dworu i opasanego kontuszowym pasem magnata, że woli przemilczeć istnienie w pałacu Radziwiłłów ważnego ośrodka życia muzycznego, w którym działali zagraniczni kompozytorzy (zarówno bowiem Danesi, jak i Holland byli zatrudnieni przez księcia na stanowiskach kapelmistrzów).</text:span></text:span></text:p>
      <text:p text:style-name="P5"><text:soft-page-break/><text:span text:style-name="Tekst_20_treści"><text:span text:style-name="T159"/></text:span></text:p>
      <text:p text:style-name="P5"><text:span text:style-name="Tekst_20_treści"><text:span text:style-name="T160">Str. 16</text:span></text:span></text:p>
      <text:p text:style-name="P5"><text:span text:style-name="Tekst_20_treści"><text:span text:style-name="T159">Dodajmy do tego garść informacji, które z oczywistych przyczyn w powieści Kraszewskiego znaleźć się nie mogły.</text:span></text:span><text:span text:style-name="Tekst_20_treści_20__28_8_29__20__2b__20_Kursywa"><text:span text:style-name="T159"> Agatka</text:span></text:span><text:span text:style-name="Tekst_20_treści_20__28_8_29_"><text:span text:style-name="T159"> została już w 1785 roku wystawiona w Warszawie, odnosząc tam spory sukces, później zaś, z równym powodzeniem, zaprezentowano ją we Lwowie. W ten sposób owa „Radziwiłłowska robota”, za jaką chciałby ją uważać Kraszewski, powtórzyła osiągnięcia oper warszawskich, które – szczególnie w okresie peregrynacji Bogusławskiego po teatrach prowincjonalnych – prezentowane były na scenach mniejszych miast polskich.</text:span></text:span></text:p>
      <text:p text:style-name="P2"><text:span text:style-name="Tekst_20_treści"><text:span text:style-name="T159">Nawet wnikliwy czytelnik</text:span></text:span><text:span text:style-name="Tekst_20_treści_20__2b__20_Kursywa"><text:span text:style-name="T159"> Króla w Nie</text:span></text:span><text:span text:style-name="Tekst_20_treści_20__2b__20_9_20_pt_2c_Kursywa"><text:span text:style-name="T159">ś</text:span></text:span><text:span text:style-name="Tekst_20_treści_20__2b__20_Kursywa"><text:span text:style-name="T159">wie</text:span></text:span><text:span text:style-name="Tekst_20_treści_20__2b__20_9_20_pt_2c_Kursywa"><text:span text:style-name="T159">ż</text:span></text:span><text:span text:style-name="Tekst_20_treści_20__2b__20_Kursywa"><text:span text:style-name="T159">u</text:span></text:span><text:span text:style-name="Tekst_20_treści"><text:span text:style-name="T159"> nie odnajdzie na jego kartach najmniejszej bodaj wzmianki na temat libretta opery odegranej przed dostojnym gościem. Trudno i tutaj podejrzewać Kraszewskiego o tendencyjną manipulację posiadanym materiałem, prędzej po prostu o bezrefleksyjne przeniesienie do powieściowego opisu wzmianki zaczerpniętej z nieścisłych i ogólnikowych w tym miejscu źródeł. Gdyby jednak powieściopisarz znał libretto</text:span></text:span><text:span text:style-name="Tekst_20_treści_20__2b__20_Kursywa"><text:span text:style-name="T159"> Agatki,</text:span></text:span><text:span text:style-name="Tekst_20_treści"><text:span text:style-name="T159"> mogłoby ono zburzyć tak precyzyjnie przez niego budowaną wizję świata i jasnych w nim podziałów na to, co nowoczesne, godne pochwały i oświecone, oraz to, co przestarzałe, naganne i nieuchronnie skazane na wymarcie. Napisane przez księcia Macieja libretto to komedia matrymonialna rozgrywająca się w środowisku wiejskim. Postacie mazurzą, używają języka mocno stylizowanego na wiejską prostotę, główny zaś konflikt – o rękę tytułowej Agatki – rozgrywa się między parobkami, Antkiem Całką, którego kocha Agatka, i Antkiem Gajdakiem, wspieranym przez mściwego podstarościego Pijaszkę. Niegodziwość tego ostatniego zostaje wykryta i ukarana przez dobrego pana, którego przybycie do wsi stanowi punkt kulminacyjny opery i moment szczęśliwego rozwiązania intrygi. Zarys fabuły i cechy językowe libretta są zatem idealnie zbieżne z omawianymi wyżej tendencjami ówczesnego teatru operowego w Warszawie. Łatwo też zauważyć typowe dla teatru oświeceniowego użycie nazwisk znaczących (zły podstarości zwie się Pijaszko, dobry ekonom – Dbalski, a wszystkowiedząca wiejska plotkarka – Plociuchowa). Muzycznie opera Hollanda nie oddala się od rozpowszechnionych w Warszawie wzorców – utrzymana jest w stylu galant, a więc przedklasycznej estetyce, która wszakże bliższa jest dojrzałemu klasycyzmowi niż barokowemu epigoństwu. Typowe dla tego stylu uproszczenie form i środków wyrazu pozostaje w pełnej zgodności z obranym miejscem akcji i charakterystyką bohaterów. Nie ma tu jeszcze tak precyzyjnej charakterystyki muzycznej, ani też stylizacji na polskie tańce, jak w</text:span></text:span><text:span text:style-name="Tekst_20_treści_20__2b__20_Kursywa"><text:span text:style-name="T159"> Cudzie mniemanym;</text:span></text:span><text:span text:style-name="Tekst_20_treści"><text:span text:style-name="T159"> muzyka jest doskonale przezroczysta w odniesieniu do cech narodowych</text:span></text:span><text:span text:style-name="Tekst_20_treści"><text:span text:style-name="T156"> </text:span></text:span><text:span text:style-name="Tekst_20_treści_20__28_8_29__20__2b__20_Kursywa"><text:span text:style-name="T156">[</text:span></text:span><text:a xlink:type="simple" xlink:href="#Przypis48" text:style-name="Internet_20_link" text:visited-style-name="Visited_20_Internet_20_Link"><text:span text:style-name="Tekst_20_treści_20__28_8_29__20__2b__20_Kursywa"><text:span text:style-name="T208">Przypis 48</text:span></text:span></text:a><text:span text:style-name="Tekst_20_treści_20__28_8_29__20__2b__20_Kursywa"><text:span text:style-name="T156">]</text:span></text:span><text:span text:style-name="Tekst_20_treści"><text:span text:style-name="T156">. </text:span></text:span><text:bookmark text:name="p.48"/><text:span text:style-name="Tekst_20_treści"><text:span text:style-name="T159">Nie </text:span></text:span><text:soft-page-break/><text:span text:style-name="Tekst_20_treści"><text:span text:style-name="T159">tego wszakże oczekiwałby Kraszewski, tak mocno podkreślając lokalny i swojski, a zarazem tradycyjny i jednak zaściankowy model sztuki uprawianej na dworze Radziwiłła.</text:span></text:span></text:p>
      <text:p text:style-name="P2"><text:span text:style-name="Tekst_20_treści"><text:span text:style-name="T159"/></text:span></text:p>
      <text:p text:style-name="P6"><text:span text:style-name="Tekst_20_treści"><text:span text:style-name="T164">Str. 17</text:span></text:span></text:p>
      <text:p text:style-name="P2"><text:span text:style-name="Tekst_20_treści"><text:span text:style-name="T159">Najdalszy jednak od wykreowanego w powieści światopoglądu księcia Karola –nienowoczesnego, skażonego magnacką samowolą i pyszałkowatą postawą głównego bohatera – jest wpisany w </text:span></text:span><text:span text:style-name="Tekst_20_treści"><text:span text:style-name="T209">libretto</text:span></text:span><text:span text:style-name="Tekst_20_treści_20__2b__20_Kursywa"><text:span text:style-name="T159"> Agatki</text:span></text:span><text:span text:style-name="Tekst_20_treści"><text:span text:style-name="T159"> program społeczny. Opera ta bowiem realizuje, identycznie jak omawiane wcześniej warszawskie dzieła, wyraźną misję: zawiera przekaz światopoglądowy, naukę skierowaną do swoich odbiorców. Oto już w pierwszej arii tytułowa bohaterka, opiekując się gniazdem z pisklętami, które podarował jej w sentymentalnym geście miłosnym ukochany Antek, śpiewa:</text:span></text:span></text:p>
      <text:p text:style-name="P2"><text:span text:style-name="Tekst_20_treści"><text:span text:style-name="T159"/></text:span></text:p>
      <text:p text:style-name="Quotations"><text:span text:style-name="Tekst_20_treści_20__28_4_29_"><text:span text:style-name="T203">„Biedne ptasęta, biedne pisklęta</text:span></text:span></text:p>
      <text:p text:style-name="Quotations"><text:span text:style-name="Tekst_20_treści_20__28_4_29_"><text:span text:style-name="T203">Los mi was podał w poddaństwo,</text:span></text:span></text:p>
      <text:p text:style-name="Quotations"><text:span text:style-name="Tekst_20_treści_20__28_4_29_"><text:span text:style-name="T203">Jednak przemocy co ludzi tłocy</text:span></text:span></text:p>
      <text:p text:style-name="Quotations"><text:span text:style-name="Tekst_20_treści_20__28_4_29_"><text:span text:style-name="T203">wom nie dokucy tyraństwo.</text:span></text:span></text:p>
      <text:p text:style-name="Quotations"><text:span text:style-name="Tekst_20_treści_20__28_4_29_"><text:span text:style-name="T203"/></text:span></text:p>
      <text:p text:style-name="Quotations"><text:span text:style-name="Tekst_20_treści_20__28_4_29_"><text:span text:style-name="T203">O wase zycie dbam nalezycie</text:span></text:span></text:p>
      <text:p text:style-name="Quotations"><text:span text:style-name="Tekst_20_treści_20__28_4_29_"><text:span text:style-name="T203">I co na świecie jest rzadko</text:span></text:span></text:p>
      <text:p text:style-name="Quotations"><text:span text:style-name="Tekst_20_treści_20__28_4_29_"><text:span text:style-name="T203">Będę wom panem a nie tyranem,</text:span></text:span></text:p>
      <text:p text:style-name="Quotations"><text:span text:style-name="Tekst_20_treści_20__28_4_29_"><text:span text:style-name="T159">Będę wom ojcem i matką” </text:span></text:span><text:span text:style-name="Tekst_20_treści_20__28_8_29__20__2b__20_Kursywa"><text:span text:style-name="T156">[</text:span></text:span><text:a xlink:type="simple" xlink:href="#Przypis49" text:style-name="Internet_20_link" text:visited-style-name="Visited_20_Internet_20_Link"><text:span text:style-name="Tekst_20_treści_20__28_8_29__20__2b__20_Kursywa"><text:span text:style-name="T207">Przypis 49</text:span></text:span></text:a><text:span text:style-name="Tekst_20_treści_20__28_8_29__20__2b__20_Kursywa"><text:span text:style-name="T154">].</text:span></text:span></text:p>
      <text:p text:style-name="P6"><text:span text:style-name="Tekst_20_treści_20__28_8_29__20__2b__20_Kursywa"><text:span text:style-name="T159"/></text:span></text:p>
      <text:p text:style-name="P2"><text:bookmark text:name="p.49"/><text:span text:style-name="Tekst_20_treści"><text:span text:style-name="T159">Idea władzy opartej na wzorcu ojcowskiej opieki, nie tyrańskiego wyzysku, a więc wymagającej wzajemnego zaufania i odpowiedzialności pana za poddanych, będącej obowiązkiem silniejszego względem słabszego – wydaje się zbieżna z postulatami Oświeconych. W powieści Kraszewskiego taka definicja władzy byłaby zdecydowanie bliższa światu Poniatowskiego niż Radziwiłła. Problem władzy, ewokowany w pierwszych słowach libretta przez Agatkę, stanowi motyw przewodni całej opery; mamy tu i przykład nadużywania władzy – przez Pijaszkę, i próbę wyjaśnienia nieprawidłowości w jej sprawowaniu – przez obciążenie odpowiedzialnością i ukaranie złych pośredników. Budowana w libretcie wizja świata jest spójna i sprawiedliwa; nie postuluje rewolucyjnego zrównania praw wszystkich stanów, ale opartą na prawie i wzajemnym szacunku symbiozę. Pan tak tłumaczy obowiązki warstw wyższych wobec warstwy chłopskiej: „Nasi to żywiciele, nasi dawcy chleba. / Gdy z krwawej ich rąk pracy wszystkie stany żyją” </text:span></text:span><text:span text:style-name="Tekst_20_treści_20__28_8_29__20__2b__20_Kursywa"><text:span text:style-name="T156">[</text:span></text:span><text:a xlink:type="simple" xlink:href="#Przypis50" text:style-name="Internet_20_link" text:visited-style-name="Visited_20_Internet_20_Link"><text:span text:style-name="Tekst_20_treści_20__28_8_29__20__2b__20_Kursywa"><text:span text:style-name="T208">Przypis 50</text:span></text:span></text:a><text:span text:style-name="Tekst_20_treści_20__28_8_29__20__2b__20_Kursywa"><text:span text:style-name="T156">]</text:span></text:span><text:span text:style-name="Tekst_20_treści"><text:span text:style-name="T156">. </text:span></text:span><text:bookmark text:name="p.50"/><text:span text:style-name="Tekst_20_treści"><text:span text:style-name="T156">J</text:span></text:span><text:span text:style-name="Tekst_20_treści"><text:span text:style-name="T159">ak widać, bohaterowie – zarówno ze stanu chłopskiego, jak i tytułowy dobry </text:span></text:span><text:soft-page-break/><text:span text:style-name="Tekst_20_treści"><text:span text:style-name="T159">pan – cechują się dużą świadomością zasad i zarazem akceptacją dla rzeczywistości społecznej, w której żyją, dążąc wszakże do zdiagnozowania obszarów patologii oraz do ich wyeliminowania. Nie ulega wątpliwości, że tego typu poglądy zyskiwały na popularności w dobie przemian światopoglądowych, które doprowadziły do tego, że Konstytucja 3 maja skupiła szczególną uwagę na kwestii ochrony chłopstwa przed nadużyciami systemu pańszczyźnianego.</text:span></text:span></text:p>
      <text:p text:style-name="P2"><text:span text:style-name="Tekst_20_treści"><text:span text:style-name="T159"/></text:span></text:p>
      <text:p text:style-name="P6"><text:span text:style-name="Tekst_20_treści"><text:span text:style-name="T164">Str. 18</text:span></text:span></text:p>
      <text:p text:style-name="P2"><text:span text:style-name="Tekst_20_treści"><text:span text:style-name="T159">Warto także podkreślić, iż</text:span></text:span><text:span text:style-name="Tekst_20_treści_20__2b__20_Kursywa"><text:span text:style-name="T159"> Agatka</text:span></text:span><text:span text:style-name="Tekst_20_treści"><text:span text:style-name="T159"> nie jest jedynym librettem powstałym w kręgach magnackiego teatru operowego, podejmującym podobną problematykę. Zbliżoną refleksję społeczną znajdziemy na przykład w</text:span></text:span><text:span text:style-name="Tekst_20_treści_20__2b__20_Kursywa"><text:span text:style-name="T159"> Kondycjach stanów</text:span></text:span><text:span text:style-name="Tekst_20_treści"><text:span text:style-name="T159"> Michała Kazimierza Ogińskiego (1781), napisanych dla teatru w Słonimiu. Poza obowiązkową, acz całkowicie zmarginalizowaną intrygą matrymonialną, rozwiązaną zresztą w sposób przypominający problematykę </text:span></text:span><text:span text:style-name="Tekst_20_treści_20__2b__20_Kursywa"><text:span text:style-name="T159">N</text:span></text:span><text:span text:style-name="Tekst_20_treści_20__2b__20_9_20_pt_2c_Kursywa"><text:span text:style-name="T159">ę</text:span></text:span><text:span text:style-name="Tekst_20_treści_20__2b__20_Kursywa"><text:span text:style-name="T159">dzy uszcz</text:span></text:span><text:span text:style-name="Tekst_20_treści_20__2b__20_9_20_pt_2c_Kursywa"><text:span text:style-name="T159">ęś</text:span></text:span><text:span text:style-name="Tekst_20_treści_20__2b__20_Kursywa"><text:span text:style-name="T159">liwionej</text:span></text:span><text:span text:style-name="Tekst_20_treści"><text:span text:style-name="T156"> </text:span></text:span><text:span text:style-name="Tekst_20_treści_20__28_8_29__20__2b__20_Kursywa"><text:span text:style-name="T156">[</text:span></text:span><text:a xlink:type="simple" xlink:href="#Przypis51" text:style-name="Internet_20_link" text:visited-style-name="Visited_20_Internet_20_Link"><text:span text:style-name="Tekst_20_treści_20__28_8_29__20__2b__20_Kursywa"><text:span text:style-name="T208">Przypis 51</text:span></text:span></text:a><text:span text:style-name="Tekst_20_treści_20__28_8_29__20__2b__20_Kursywa"><text:span text:style-name="T156">]</text:span></text:span><text:span text:style-name="Tekst_20_treści"><text:span text:style-name="T156">, </text:span></text:span><text:bookmark text:name="p.51"/><text:span text:style-name="Tekst_20_treści"><text:span text:style-name="T156">o</text:span></text:span><text:span text:style-name="Tekst_20_treści"><text:span text:style-name="T159">pera ta prezentuje rodzaj traktatu filozoficznego, poświęconego dociekaniom nad istotą szczęścia i jego zależnością od stanu społeczneg</text:span></text:span><text:span text:style-name="Tekst_20_treści"><text:span text:style-name="T156">o </text:span></text:span><text:span text:style-name="Tekst_20_treści_20__28_8_29__20__2b__20_Kursywa"><text:span text:style-name="T156">[</text:span></text:span><text:a xlink:type="simple" xlink:href="#Przypis52" text:style-name="Internet_20_link" text:visited-style-name="Visited_20_Internet_20_Link"><text:span text:style-name="Tekst_20_treści_20__28_8_29__20__2b__20_Kursywa"><text:span text:style-name="T208">Przypis 52</text:span></text:span></text:a><text:span text:style-name="Tekst_20_treści_20__28_8_29__20__2b__20_Kursywa"><text:span text:style-name="T156">]</text:span></text:span><text:span text:style-name="Tekst_20_treści"><text:span text:style-name="T156">. </text:span></text:span><text:bookmark text:name="p.52"/><text:span text:style-name="Tekst_20_treści"><text:span text:style-name="T156">Przy okazji sportretowane zostały postacie należące do różnych warstw i – poza jednoznacznie pozytywnym obrazem mieszkańców wsi – wizerunki te wypadają raczej krytycznie </text:span></text:span><text:span text:style-name="Tekst_20_treści_20__28_8_29__20__2b__20_Kursywa"><text:span text:style-name="T156">[</text:span></text:span><text:a xlink:type="simple" xlink:href="#Przypis53" text:style-name="Internet_20_link" text:visited-style-name="Visited_20_Internet_20_Link"><text:span text:style-name="Tekst_20_treści_20__28_8_29__20__2b__20_Kursywa"><text:span text:style-name="T208">Przypis 53</text:span></text:span></text:a><text:span text:style-name="Tekst_20_treści_20__28_8_29__20__2b__20_Kursywa"><text:span text:style-name="T156">]</text:span></text:span><text:span text:style-name="Tekst_20_treści"><text:span text:style-name="T156">. </text:span></text:span><text:bookmark text:name="p.53"/><text:span text:style-name="Tekst_20_treści"><text:span text:style-name="T156">Mo</text:span></text:span><text:span text:style-name="Tekst_20_treści"><text:span text:style-name="T159">rał płynący z tego dzieła jest jednoznaczny: dzięki pracy własnych rąk mieszkańcy wsi mają zapewniony silny kręgosłup moralny i poczucie sensu życia; ogromnym błędem byłoby jednak ingerowanie w naturalną strukturę społeczną, nieuchronnie opartą na różnicach, a więc i nierównościach. Prawdziwe szczęście daje człowiekowi nie awans społeczny, pogoń za bogactwem i zmianami, lecz harmonia w obrębie przyrodzonego porządku i uczciwość względem obowiązków, jakie każdemu wyznacza właściwe mu miejsce w świecie.</text:span></text:span></text:p>
      <text:p text:style-name="P6"><text:span text:style-name="Tekst_20_treści"><text:span text:style-name="T159">Społeczna ideologia wpisana w głęboką strukturę librett oper, takich jak </text:span></text:span><text:span text:style-name="Tekst_20_treści_20__2b__20_Kursywa"><text:span text:style-name="T159">Agatka</text:span></text:span><text:span text:style-name="Tekst_20_treści"><text:span text:style-name="T159"> czy</text:span></text:span><text:span text:style-name="Tekst_20_treści_20__2b__20_Kursywa"><text:span text:style-name="T159"> Kondycje stanów</text:span></text:span><text:span text:style-name="Tekst_20_treści"><text:span text:style-name="T159"> jest, rzecz jasna, z dzisiejszej perspektywy konserwatywna i zachowawcza. Jeśli uświadomimy sobie jednak, że są to głosy epoki przedrewolucyjnej, usłyszymy w nich nie tylko postulat zakonserwowania istniejącego porządku rzeczy, lecz także ważne sygnały świadczące o poczuciu konieczności zmian, które – jak wydawało się librecistom – można jeszcze wprowadzić metodami pokojowymi jako elementy racjonalnego programu reform społecznych.</text:span></text:span></text:p>
      <text:p text:style-name="P6"><text:span text:style-name="Tekst_20_treści"><text:span text:style-name="T159"/></text:span></text:p>
      <text:p text:style-name="P6"><text:span text:style-name="Tekst_20_treści"><text:span text:style-name="T164">Str. 19</text:span></text:span></text:p>
      <text:p text:style-name="P6"><text:span text:style-name="Tekst_20_treści"><text:span text:style-name="T159">Szczególnie ciekawy wydaje się tu przypadek </text:span></text:span><text:span text:style-name="Tekst_20_treści_20__28_8_29__20__2b__20_Kursywa"><text:span text:style-name="T159">Agatki,</text:span></text:span><text:span text:style-name="Tekst_20_treści_20__28_8_29_"><text:span text:style-name="T159"> spreparowanej z okazji królewskiej wizyty i adresowanej do władcy. To przed nim Agatka roztaczała wizję dobrych rządów, </text:span></text:span><text:soft-page-break/><text:span text:style-name="Tekst_20_treści_20__28_8_29_"><text:span text:style-name="T159">pana-ojca, karmiącego swoich podopiecznych i zapewniającego im bezpieczeństwo, chroniącego przed nadużyciami urzędników średniego szczebla. Czytając między wierszami libretta Radziwiłłowego dzieła, można byłoby znaleźć w tej operze kapitalny materiał, który pozwoliłby uniknąć powieści Kraszewskiego schematyzmu i jednogłosowości.</text:span></text:span><text:span text:style-name="Tekst_20_treści_20__28_8_29__20__2b__20_Kursywa"><text:span text:style-name="T159"> Agatka</text:span></text:span><text:span text:style-name="Tekst_20_treści_20__28_8_29_"><text:span text:style-name="T159"> przeczy temu, że model świata i rządów reprezentowany przez magnaterię jest wyłącznie przestarzały, nieoświecony i stanowi źródło zła, które próbuje naprawić zbyt słaby niestety król, niosący warszawski kaganek oświeceniowej oświaty na sarmackie rubieże. Jest także zaprzeczeniem utrwalonego w powszechnej świadomości przekonania, że osiemnastowieczny teatr operowy ograniczał się do sceny stołecznej i tych kilku dzieł, które wymieniane są jednym tchem jako jego zalążki oraz arcydzieła. Czy Kraszewski tego wszystkiego, pomimo ogromu swojej erudycji, nie wiedział, czy też celowo wolał zatrzeć ślady niepasujące do obrazu królewskiej wizyty w Nieświeżu, który wykreował w swojej powieści? Na to pytanie nie sposób odpowiedzieć i nie to zresztą było celem niniejszego artykułu, a raczej zwrócenie uwagi na mylny charakter pewnych wyobrażeń o epoce króla Stanisława Augusta, popularyzowanych w literaturze dziewiętnastowiecznej, oraz na pułapki myślenia o kulturze oświecenia – w tym operowej – jako rozwijającej się wyłącznie w centrum.</text:span></text:span></text:p>
      <text:p text:style-name="P6"><text:span text:style-name="Tekst_20_treści_20__28_8_29_"><text:span text:style-name="T159"/></text:span></text:p>
      <text:h text:style-name="Heading_20_2" text:outline-level="2"><text:span text:style-name="Nagłówek_20__23_1"><text:span text:style-name="T203">Bibliografia</text:span></text:span></text:h>
      <text:p text:style-name="P2"><text:span text:style-name="Tekst_20_treści_20__28_10_29__20__2b__20_Bez_20_kursywy"><text:span text:style-name="T159">Bełza I.,</text:span></text:span><text:span text:style-name="Tekst_20_treści_20__28_10_29_"><text:span text:style-name="T159"> Między Oświeceniem a Romantyzmem. Polska kultura muzyczna w początkach 19 wieku</text:span></text:span><text:span text:style-name="Tekst_20_treści_20__28_10_29__20__2b__20_Bez_20_kursywy"><text:span text:style-name="T159">, Kraków 1961.</text:span></text:span></text:p>
      <text:p text:style-name="P2"><text:span text:style-name="Tekst_20_treści_20__28_10_29__20__2b__20_Bez_20_kursywy"><text:span text:style-name="T159">Bieńkowska I.,</text:span></text:span><text:span text:style-name="Tekst_20_treści_20__28_10_29_"><text:span text:style-name="T159"> Mecenat muzyczny Radziwiłłów w 18 wieku – od Karola Stanisława do Karola Stanisława „Panie Kochanku” Radziwiłła</text:span></text:span><text:span text:style-name="Tekst_20_treści_20__28_10_29__20__2b__20_Bez_20_kursywy"><text:span text:style-name="T159">, „Rocznik Lituanistyczny” 2015, nr 1.</text:span></text:span></text:p>
      <text:p text:style-name="P2"><text:span text:style-name="Tekst_20_treści_20__28_10_29__20__2b__20_Bez_20_kursywy"><text:span text:style-name="T159">Bieńkowska I.,</text:span></text:span><text:span text:style-name="Tekst_20_treści_20__28_10_29_"><text:span text:style-name="T159"> Muzyka na dworze księcia Hieronima Floriana Radziwiłła,</text:span></text:span><text:span text:style-name="Tekst_20_treści_20__28_10_29__20__2b__20_Bez_20_kursywy"><text:span text:style-name="T159"> Warszawa 2013.</text:span></text:span></text:p>
      <text:p text:style-name="P2"><text:span text:style-name="Tekst_20_treści_20__28_10_29__20__2b__20_Bez_20_kursywy"><text:span text:style-name="T159">Bieńkowska I,</text:span></text:span><text:span text:style-name="Tekst_20_treści_20__28_10_29_"><text:span text:style-name="T159"> Przedstawienia teatralno-muzyczne na dworach magnaterii litewskiej w połowie 18</text:span></text:span><text:span text:style-name="Tekst_20_treści_20__28_10_29__20__2b__20_Bez_20_kursywy"><text:span text:style-name="T159"> wieku, „Barok. Historia, Literatura, Sztuka” 2009, t. 16, nr 2.</text:span></text:span></text:p>
      <text:p text:style-name="P2"><text:span text:style-name="Tekst_20_treści_20__28_10_29__20__2b__20_Bez_20_kursywy"><text:span text:style-name="T159">Ciechanowiecki A.,</text:span></text:span><text:span text:style-name="Tekst_20_treści_20__28_10_29_"><text:span text:style-name="T159"> </text:span></text:span><text:span text:style-name="Tekst_20_treści_20__28_10_29_"><text:span text:style-name="T215">Michał Kazimierz Ogiński und sein Musenhof zu Słonim</text:span></text:span><text:span text:style-name="Tekst_20_treści_20__28_10_29__20__2b__20_Bez_20_kursywy"><text:span text:style-name="T215">, B</text:span></text:span><text:span text:style-name="Tekst_20_treści_20__28_10_29__20__2b__20_Microsoft_20_YaHei_2c_12_20_pt_2c_Bez_20_kursywy"><text:span text:style-name="T215">ö</text:span></text:span><text:span text:style-name="Tekst_20_treści_20__28_10_29__20__2b__20_Bez_20_kursywy"><text:span text:style-name="T215">hlau Verlag Koln Graz</text:span></text:span><text:span text:style-name="Tekst_20_treści_20__28_10_29__20__2b__20_Bez_20_kursywy"><text:span text:style-name="T159"> 1961.</text:span></text:span></text:p>
      <text:p text:style-name="P2"><text:span text:style-name="Tekst_20_treści_20__28_10_29__20__2b__20_Bez_20_kursywy"><text:span text:style-name="T159">Danek W.,</text:span></text:span><text:span text:style-name="Tekst_20_treści_20__28_10_29_"><text:span text:style-name="T159"> Posłowie</text:span></text:span><text:span text:style-name="Tekst_20_treści_20__28_10_29__20__2b__20_Bez_20_kursywy"><text:span text:style-name="T159"> [w:] J.I. Kraszewski,</text:span></text:span><text:span text:style-name="Tekst_20_treści_20__28_10_29_"><text:span text:style-name="T159"> Król w Nieświeżu. Opowiadania z życia Karola Radziwiłła, „Panie Kochanku”,</text:span></text:span><text:span text:style-name="Tekst_20_treści_20__28_10_29__20__2b__20_Bez_20_kursywy"><text:span text:style-name="T159"> Warszawa 1962.</text:span></text:span></text:p>
      <text:p text:style-name="P2"><text:span text:style-name="Tekst_20_treści_20__28_11_29__20__2b__20_Bez_20_kursywy"><text:span text:style-name="T159">Danek W.,</text:span></text:span><text:span text:style-name="Tekst_20_treści_20__28_11_29_"><text:span text:style-name="T159"> Powieści historyczne J.I. Kraszewskiego</text:span></text:span><text:span text:style-name="Tekst_20_treści_20__28_11_29__20__2b__20_Bez_20_kursywy"><text:span text:style-name="T159">, Warszawa 1966.</text:span></text:span></text:p>
      <text:p text:style-name="P2"><text:span text:style-name="Tekst_20_treści_20__28_12_29_"><text:span text:style-name="T159">Heine J.,</text:span></text:span><text:span text:style-name="Tekst_20_treści_20__28_12_29__20__2b__20_Kursywa"><text:span text:style-name="T159"> Teatr Narodowy 1765-1766. Raporty szpiega</text:span></text:span><text:span text:style-name="Tekst_20_treści_20__28_12_29_"><text:span text:style-name="T159">, wstęp Z. Raszewski, przeł. i oprac. M. Klimowicz, Warszawa 1962.</text:span></text:span></text:p>
      <text:p text:style-name="P2"><text:span text:style-name="Tekst_20_treści_20__28_12_29_"><text:span text:style-name="T159">Holland J.D.,</text:span></text:span><text:span text:style-name="Tekst_20_treści_20__28_12_29__20__2b__20_Kursywa"><text:span text:style-name="T159"> Agatka, czyli przyjazd pana,</text:span></text:span><text:span text:style-name="Tekst_20_treści_20__28_12_29_"><text:span text:style-name="T159"> MCD 036, wyk. Concerto Polacco, dyr. M. Toporowski.</text:span></text:span></text:p>
      <text:p text:style-name="P2"><text:soft-page-break/><text:span text:style-name="Tekst_20_treści_20__28_12_29_"><text:span text:style-name="T159"/></text:span></text:p>
      <text:p text:style-name="P6"><text:span text:style-name="Tekst_20_treści_20__28_12_29_"><text:span text:style-name="T164">Str. 20</text:span></text:span></text:p>
      <text:p text:style-name="P6"><text:span text:style-name="Tekst_20_treści_20__28_12_29_"><text:span text:style-name="T164">Bibliografia</text:span></text:span></text:p>
      <text:p text:style-name="P2"><text:span text:style-name="Tekst_20_treści_20__28_10_29_"><text:span text:style-name="T159">J.I. Kraszewski i polskie życie muzyczne 19 wieku</text:span></text:span><text:span text:style-name="Tekst_20_treści_20__28_10_29__20__2b__20_Bez_20_kursywy"><text:span text:style-name="T159">, oprac. S. Świerzewski, Kraków 1963.</text:span></text:span></text:p>
      <text:p text:style-name="P2"><text:span text:style-name="Tekst_20_treści_20__28_10_29__20__2b__20_Bez_20_kursywy"><text:span text:style-name="T159">Judkowiak B.,</text:span></text:span><text:span text:style-name="Tekst_20_treści_20__28_10_29_"><text:span text:style-name="T159"> Uwagi nad teatrem i teatromanią w życiu dworów magnackich czasów saskich</text:span></text:span><text:span text:style-name="Tekst_20_treści_20__28_10_29__20__2b__20_Bez_20_kursywy"><text:span text:style-name="T159"> [w:]</text:span></text:span><text:span text:style-name="Tekst_20_treści_20__28_10_29_"><text:span text:style-name="T159"> Dwory magnackie w 18 wieku. Rola i znaczenie kulturowe</text:span></text:span><text:span text:style-name="Tekst_20_treści_20__28_10_29__20__2b__20_Bez_20_kursywy"><text:span text:style-name="T159">, red. T. Kostkiewiczowa, A. Roćko, Warszawa 2005.</text:span></text:span></text:p>
      <text:p text:style-name="P2"><text:span text:style-name="Tekst_20_treści_20__28_10_29__20__2b__20_Bez_20_kursywy"><text:span text:style-name="T159">Judkowiak B.,</text:span></text:span><text:span text:style-name="Tekst_20_treści_20__28_10_29_"><text:span text:style-name="T159"> Wzgardzony wielogłos. Kultura teatralna czasów saskich i jej tradycje, </text:span></text:span><text:span text:style-name="Tekst_20_treści_20__28_10_29__20__2b__20_Bez_20_kursywy"><text:span text:style-name="T159">Poznań 2007.</text:span></text:span></text:p>
      <text:p text:style-name="P2"><text:span text:style-name="Tekst_20_treści_20__28_10_29__20__2b__20_Bez_20_kursywy"><text:span text:style-name="T159">Kapłon A.,</text:span></text:span><text:span text:style-name="Tekst_20_treści_20__28_10_29_"><text:span text:style-name="T159"> Warszawskie </text:span></text:span><text:span text:style-name="Tekst_20_treści_20__28_10_29_"><text:span text:style-name="T212">libretta</text:span></text:span><text:span text:style-name="Tekst_20_treści_20__28_10_29_"><text:span text:style-name="T159"> opery „</text:span></text:span><text:span text:style-name="Tekst_20_treści_20__28_10_29_"><text:span text:style-name="T209">La Contadina in corte</text:span></text:span><text:span text:style-name="Tekst_20_treści_20__28_10_29_"><text:span text:style-name="T159">”,</text:span></text:span><text:span text:style-name="Tekst_20_treści_20__28_10_29__20__2b__20_Bez_20_kursywy"><text:span text:style-name="T159"> „Pamiętnik Literacki” 1991, z. 2.</text:span></text:span></text:p>
      <text:p text:style-name="P2"><text:span text:style-name="Tekst_20_treści_20__28_10_29__20__2b__20_Bez_20_kursywy"><text:span text:style-name="T159">Kapłon A.,</text:span></text:span><text:span text:style-name="Tekst_20_treści_20__28_10_29_"><text:span text:style-name="T159"> Opera włoska w Warszawie 1784-1793. (Na tle europejskim),</text:span></text:span><text:span text:style-name="Tekst_20_treści_20__28_10_29__20__2b__20_Bez_20_kursywy"><text:span text:style-name="T159"> „Prace Literackie” 1979, nr 20.</text:span></text:span></text:p>
      <text:p text:style-name="P2"><text:span text:style-name="Tekst_20_treści_20__28_10_29__20__2b__20_Bez_20_kursywy"><text:span text:style-name="T159">Karasowski M.,</text:span></text:span><text:span text:style-name="Tekst_20_treści_20__28_10_29_"><text:span text:style-name="T159"> Rys historyczny opery polskiej poprzedzony szczegółowym poglądem na dzieje muzyki dramatycznej powszechnej</text:span></text:span><text:span text:style-name="Tekst_20_treści_20__28_10_29__20__2b__20_Bez_20_kursywy"><text:span text:style-name="T159">, Warszawa 1859.</text:span></text:span></text:p>
      <text:p text:style-name="P2"><text:span text:style-name="Tekst_20_treści_20__28_11_29__20__2b__20_Bez_20_kursywy"><text:span text:style-name="T159">Klimowicz M.,</text:span></text:span><text:span text:style-name="Tekst_20_treści_20__28_11_29_"><text:span text:style-name="T159"> Początki teatru stanisławowskiego (1765-1773),</text:span></text:span><text:span text:style-name="Tekst_20_treści_20__28_11_29__20__2b__20_Bez_20_kursywy"><text:span text:style-name="T159"> Warszawa 1965.</text:span></text:span></text:p>
      <text:p text:style-name="P2"><text:span text:style-name="Tekst_20_treści_20__28_4_29_"><text:span text:style-name="T159">Kolberg O.,</text:span></text:span><text:span text:style-name="Tekst_20_treści_20__28_4_29__20__2b__20_Kursywa"><text:span text:style-name="T159"> Korespondencja,</text:span></text:span><text:span text:style-name="Tekst_20_treści_20__28_4_29_"><text:span text:style-name="T159"> „Pamiętnik Muzyczny i Teatralny” 1862, nr 50.</text:span></text:span></text:p>
      <text:p text:style-name="P2"><text:span text:style-name="Tekst_20_treści_20__28_10_29__20__2b__20_Bez_20_kursywy"><text:span text:style-name="T159">Krzyżanowski J.,</text:span></text:span><text:span text:style-name="Tekst_20_treści_20__28_10_29_"><text:span text:style-name="T159"> Talia i Melpomena w Nieświeżu</text:span></text:span><text:span text:style-name="Tekst_20_treści_20__28_10_29__20__2b__20_Bez_20_kursywy"><text:span text:style-name="T159"> [w:]</text:span></text:span><text:span text:style-name="Tekst_20_treści_20__28_10_29_"><text:span text:style-name="T159"> Teatr Urszuli Radziwiłłowej</text:span></text:span><text:span text:style-name="Tekst_20_treści_20__28_10_29__20__2b__20_Bez_20_kursywy"><text:span text:style-name="T159">, oprac. K. Wierzbicka, seria</text:span></text:span><text:span text:style-name="Tekst_20_treści_20__28_10_29_"><text:span text:style-name="T159"> Teatr Polskiego Oświecenia,</text:span></text:span><text:span text:style-name="Tekst_20_treści_20__28_10_29__20__2b__20_Bez_20_kursywy"><text:span text:style-name="T159"> red. J. Kott, Warszawa 1961.</text:span></text:span></text:p>
      <text:p text:style-name="P2"><text:span text:style-name="Tekst_20_treści_20__28_12_29_"><text:span text:style-name="T159">Kurpiński K.,</text:span></text:span><text:span text:style-name="Tekst_20_treści_20__28_12_29__20__2b__20_Kursywa"><text:span text:style-name="T159"> O operze polskiej,</text:span></text:span><text:span text:style-name="Tekst_20_treści_20__28_12_29_"><text:span text:style-name="T159"> „Tygodnik Muzyczny” 1820, nr 15-17, 19, 21-25.</text:span></text:span></text:p>
      <text:p text:style-name="P2"><text:span text:style-name="Tekst_20_treści_20__28_10_29__20__2b__20_Bez_20_kursywy"><text:span text:style-name="T159">Naruszewicz A.S.,</text:span></text:span><text:span text:style-name="Tekst_20_treści_20__28_10_29_"><text:span text:style-name="T159"> Dyjaryjusz podróży Jego Królewskiej Mości na sejm grodzieński, </text:span></text:span><text:span text:style-name="Tekst_20_treści_20__28_10_29__20__2b__20_Bez_20_kursywy"><text:span text:style-name="T159">wyd. M. Bober-Jankowska, Warszawa 2008.</text:span></text:span></text:p>
      <text:p text:style-name="P2"><text:span text:style-name="Tekst_20_treści_20__28_10_29__20__2b__20_Bez_20_kursywy"><text:span text:style-name="T159">Nowak-Romanowicz A.,</text:span></text:span><text:span text:style-name="Tekst_20_treści_20__28_10_29_"><text:span text:style-name="T159"> Jan Dawid Holland,</text:span></text:span><text:span text:style-name="Tekst_20_treści_20__28_10_29__20__2b__20_Bez_20_kursywy"><text:span text:style-name="T159"> hasło w:</text:span></text:span><text:span text:style-name="Tekst_20_treści_20__28_10_29_"><text:span text:style-name="T159"> Encyklopedia muzyczna. Część biograficzna,</text:span></text:span><text:span text:style-name="Tekst_20_treści_20__28_10_29__20__2b__20_Bez_20_kursywy"><text:span text:style-name="T159"> red. E. Dziębowska, t.</text:span></text:span><text:span text:style-name="Tekst_20_treści_20__28_10_29_"><text:span text:style-name="T159"> hji,</text:span></text:span><text:span text:style-name="Tekst_20_treści_20__28_10_29__20__2b__20_Bez_20_kursywy"><text:span text:style-name="T159"> Kraków 1993.</text:span></text:span></text:p>
      <text:p text:style-name="P2"><text:span text:style-name="Tekst_20_treści_20__28_10_29_"><text:span text:style-name="T159">Obraz Polaków i Polski w 18 wieku. Zbiór pamiętników, diariuszów</text:span></text:span><text:span text:style-name="Tekst_20_treści_20__28_10_29__20__2b__20_Bez_20_kursywy"><text:span text:style-name="T159"> […]</text:span></text:span><text:span text:style-name="Tekst_20_treści_20__28_10_29_"><text:span text:style-name="T159"> do wyjaśnienia stanu Polski w wieku wspomnionym wydany z rękopismów przez Edwarda Raczyńskiego,</text:span></text:span><text:span text:style-name="Tekst_20_treści_20__28_10_29__20__2b__20_Bez_20_kursywy"><text:span text:style-name="T159"> t. 16, Poznań 1842.</text:span></text:span></text:p>
      <text:p text:style-name="P2"><text:span text:style-name="Tekst_20_treści_20__28_10_29__20__2b__20_Bez_20_kursywy"><text:span text:style-name="T159">[M.K. Ogiński],</text:span></text:span><text:span text:style-name="Tekst_20_treści_20__28_10_29_"><text:span text:style-name="T159"> Kondycye stanów. Opera we dwóch aktach na teatrze słonimskim reprezentowana,</text:span></text:span><text:span text:style-name="Tekst_20_treści_20__28_10_29__20__2b__20_Bez_20_kursywy"><text:span text:style-name="T159"> Warszawa 1781.</text:span></text:span></text:p>
      <text:p text:style-name="P2"><text:span text:style-name="Tekst_20_treści_20__28_10_29_"><text:span text:style-name="T218">Opera: lietuvos </text:span></text:span><text:span text:style-name="Tekst_20_treści_20__28_10_29__20__2b__20_Microsoft_20_YaHei_2c_12_20_pt_2c_Bez_20_kursywy"><text:span text:style-name="T218">Didžiųjų Kunigaikščių Rūmuose</text:span></text:span><text:span text:style-name="Tekst_20_treści_20__28_10_29__20__2b__20_Bez_20_kursywy"><text:span text:style-name="T159"> […].</text:span></text:span><text:span text:style-name="Tekst_20_treści_20__28_10_29_"><text:span text:style-name="T159"> Opera w Pałacu Wielkich Książąt Litewskich,</text:span></text:span><text:span text:style-name="Tekst_20_treści_20__28_10_29__20__2b__20_Bez_20_kursywy"><text:span text:style-name="T159"> red. L. Kunickyt</text:span></text:span><text:span text:style-name="Tekst_20_treści_20__28_10_29__20__2b__20_Microsoft_20_YaHei_2c_12_20_pt_2c_Bez_20_kursywy"><text:span text:style-name="T159">ė</text:span></text:span><text:span text:style-name="Tekst_20_treści_20__28_10_29__20__2b__20_Bez_20_kursywy"><text:span text:style-name="T159">, Wilno 2010</text:span></text:span></text:p>
      <text:p text:style-name="P2"><text:span text:style-name="Tekst_20_treści_20__28_11_29__20__2b__20_Bez_20_kursywy"><text:span text:style-name="T159">Prosnak J.,</text:span></text:span><text:span text:style-name="Tekst_20_treści_20__28_11_29_"><text:span text:style-name="T159"> Kultura muzyczna Warszawy 18 wieku,</text:span></text:span><text:span text:style-name="Tekst_20_treści_20__28_11_29__20__2b__20_Bez_20_kursywy"><text:span text:style-name="T159"> Kraków 1955.</text:span></text:span></text:p>
      <text:p text:style-name="P2"><text:span text:style-name="Tekst_20_treści_20__28_10_29__20__2b__20_Bez_20_kursywy"><text:span text:style-name="T159">Ritter R.,</text:span></text:span><text:span text:style-name="Tekst_20_treści_20__28_10_29_"><text:span text:style-name="T159"> Czy istnieje wzór dla libretta opery narodowej?</text:span></text:span><text:span text:style-name="Tekst_20_treści_20__28_10_29__20__2b__20_Bez_20_kursywy"><text:span text:style-name="T159"> [w:]</text:span></text:span><text:span text:style-name="Tekst_20_treści_20__28_10_29_"><text:span text:style-name="T159"> Operowy kontrapunkt. Libretto w Europie Środkowej i Wschodniej</text:span></text:span><text:span text:style-name="Tekst_20_treści_20__28_10_29__20__2b__20_Bez_20_kursywy"><text:span text:style-name="T159">, red. K. Lisiecka, B. Judkowiak, Poznań 2014.</text:span></text:span></text:p>
      <text:p text:style-name="P2"><text:soft-page-break/><text:span text:style-name="Tekst_20_treści_20__28_10_29__20__2b__20_Bez_20_kursywy"><text:span text:style-name="T159">Rusiecka N.,</text:span></text:span><text:span text:style-name="Tekst_20_treści_20__28_10_29_"><text:span text:style-name="T159"> „Opera Europy” Franciszki Urszuli Radziwiłłowej</text:span></text:span><text:span text:style-name="Tekst_20_treści_20__28_10_29__20__2b__20_Bez_20_kursywy"><text:span text:style-name="T159"> [w:]</text:span></text:span><text:span text:style-name="Tekst_20_treści_20__28_10_29_"><text:span text:style-name="T159"> Operowy kontrapunkt. Libretto w Europie Środkowej i Wschodniej</text:span></text:span><text:span text:style-name="Tekst_20_treści_20__28_10_29__20__2b__20_Bez_20_kursywy"><text:span text:style-name="T159">, red. K. Lisiecka, B. Judkowiak, Poznań 2014.</text:span></text:span></text:p>
      <text:p text:style-name="P2"><text:span text:style-name="Tekst_20_treści_20__28_10_29__20__2b__20_Bez_20_kursywy"><text:span text:style-name="T159">Sokalska M.,</text:span></text:span><text:span text:style-name="Tekst_20_treści_20__28_10_29_"><text:span text:style-name="T159"> Opera w powieściach o czasach saskich J.I. Kraszewskiego,</text:span></text:span><text:span text:style-name="Tekst_20_treści_20__28_10_29__20__2b__20_Bez_20_kursywy"><text:span text:style-name="T159"> „Ruch Literacki” 2016, nr 5.</text:span></text:span></text:p>
      <text:p text:style-name="P2"><text:span text:style-name="Tekst_20_treści_20__28_10_29__20__2b__20_Bez_20_kursywy"><text:span text:style-name="T159">Szweykowska A.,</text:span></text:span><text:span text:style-name="Tekst_20_treści_20__28_10_29_"><text:span text:style-name="T159"> Kapele magnackie i szlacheckie w Polsce w połowie 18 wieku, </text:span></text:span><text:span text:style-name="Tekst_20_treści_20__28_10_29__20__2b__20_Bez_20_kursywy"><text:span text:style-name="T159">„Muzyka” 1963, nr 1-2.</text:span></text:span></text:p>
      <text:p text:style-name="P2"><text:span text:style-name="Tekst_20_treści_20__28_10_29__20__2b__20_Bez_20_kursywy"><text:span text:style-name="T159">Szweykowska A.,</text:span></text:span><text:span text:style-name="Tekst_20_treści_20__28_10_29_"><text:span text:style-name="T159"> Mapa muzykowania w Rzeczypospolitej w połowie 18 wieku, </text:span></text:span><text:span text:style-name="Tekst_20_treści_20__28_10_29__20__2b__20_Bez_20_kursywy"><text:span text:style-name="T159">„Muzyka” 1971, nr 2.</text:span></text:span></text:p>
      <text:p text:style-name="P2"><text:span text:style-name="Tekst_20_treści_20__28_12_29_"><text:span text:style-name="T159">Żórawska-Witkowska A.,</text:span></text:span><text:span text:style-name="Tekst_20_treści_20__28_12_29__20__2b__20_Kursywa"><text:span text:style-name="T159"> Kapela Antoniego Tyzenhauza w Grodnie,</text:span></text:span><text:span text:style-name="Tekst_20_treści_20__28_12_29_"><text:span text:style-name="T159"> „Muzyka” 1977, nr 2.</text:span></text:span></text:p>
      <text:p text:style-name="P2"><text:span text:style-name="Tekst_20_treści_20__28_12_29_"><text:span text:style-name="T159"/></text:span></text:p>
      <text:p text:style-name="P6"><text:span text:style-name="Tekst_20_treści_20__28_12_29_"><text:span text:style-name="T164">Str. 21</text:span></text:span></text:p>
      <text:p text:style-name="P6"><text:span text:style-name="Tekst_20_treści_20__28_12_29_"><text:span text:style-name="T164">Bibliografia</text:span></text:span></text:p>
      <text:p text:style-name="P6"><text:span text:style-name="Tekst_20_treści_20__28_11_29__20__2b__20_Bez_20_kursywy"><text:span text:style-name="T159">Żórawska-Witkowska A.,</text:span></text:span><text:span text:style-name="Tekst_20_treści_20__28_11_29_"><text:span text:style-name="T159"> Lud, naród i ojczyzna w pierwszych operach polskich</text:span></text:span><text:span text:style-name="Tekst_20_treści_20__28_11_29__20__2b__20_Bez_20_kursywy"><text:span text:style-name="T159"> [w:] </text:span></text:span><text:span text:style-name="Tekst_20_treści_20__28_11_29_"><text:span text:style-name="T159">Operowy kontrapunkt. </text:span></text:span><text:span text:style-name="Tekst_20_treści_20__28_11_29_"><text:span text:style-name="T209">Libretto</text:span></text:span><text:span text:style-name="Tekst_20_treści_20__28_11_29_"><text:span text:style-name="T159"> w Europie Środkowej i Wschodniej</text:span></text:span><text:span text:style-name="Tekst_20_treści_20__28_11_29__20__2b__20_Bez_20_kursywy"><text:span text:style-name="T159">, red. K. Lisiecka, B. Judkowiak, Poznań 2014.</text:span></text:span></text:p>
      <text:p text:style-name="P6"><text:span text:style-name="Tekst_20_treści_20__28_11_29__20__2b__20_Bez_20_kursywy"><text:span text:style-name="T159">Żórawska-Witkowska A.,</text:span></text:span><text:span text:style-name="Tekst_20_treści_20__28_11_29_"><text:span text:style-name="T159"> Muzyka na dworze i w teatrze Stanisława Augusta</text:span></text:span><text:span text:style-name="Tekst_20_treści_20__28_11_29__20__2b__20_Bez_20_kursywy"><text:span text:style-name="T159">, Warszawa 1995.</text:span></text:span></text:p>
      <text:p text:style-name="P6"><text:span text:style-name="Stopka_20__28_2_29__20__2b__20_Bez_20_kursywy"><text:span text:style-name="T159"/></text:span></text:p>
      <text:h text:style-name="Heading_20_2" text:outline-level="2"><text:span text:style-name="Stopka_20__28_2_29__20__2b__20_Bez_20_kursywy"><text:span text:style-name="T220">Przypisy</text:span></text:span></text:h>
      <text:p text:style-name="P7"><text:bookmark text:name="Przypis1"/><text:span text:style-name="Tekst_20_treści_20__28_12_29__20__2b__20_Bez_20_kursywy"><text:span text:style-name="T163">Przypis 1. Projekt został sfinansowany ze środków Narodowego Centrum Nauki przyznanych na podstawie decyzji numer DEC-2013/09/D/HS2/00968. </text:span></text:span><text:a xlink:type="simple" xlink:href="#p.1" text:style-name="Internet_20_link" text:visited-style-name="Visited_20_Internet_20_Link"><text:span text:style-name="Tekst_20_treści_20__28_12_29__20__2b__20_Bez_20_kursywy"><text:span text:style-name="T165">Wróć do treści głównej.</text:span></text:span></text:a></text:p>
      <text:p text:style-name="P7"><text:span text:style-name="Tekst_20_treści_20__28_12_29__20__2b__20_Bez_20_kursywy"><text:span text:style-name="T163"/></text:span></text:p>
      <text:p text:style-name="P19"><text:bookmark text:name="Przypis2"/><text:span text:style-name="Tekst_20_treści_20__28_12_29__20__2b__20_Bez_20_kursywy"><text:span text:style-name="T163">Przypis 2. J.I. Kraszewski, </text:span></text:span><text:span text:style-name="Tekst_20_treści_20__28_12_29__20__2b__20_Bez_20_kursywy"><text:span text:style-name="T183">Król w Nieświeżu. Opowiadania z życia Karola Radziwiłła, „Panie Kochanku”</text:span></text:span><text:span text:style-name="Tekst_20_treści_20__28_12_29__20__2b__20_Bez_20_kursywy"><text:span text:style-name="T163">, Warszawa 1962. Wszystkie cytaty z powieści podawane będą za tym źródłem z oznaczeniem </text:span></text:span><text:span text:style-name="Tekst_20_treści_20__28_12_29__20__2b__20_Bez_20_kursywy"><text:span text:style-name="T243">KwN</text:span></text:span><text:span text:style-name="Tekst_20_treści_20__28_12_29__20__2b__20_Bez_20_kursywy"><text:span text:style-name="T163"> i numerem cytowanej strony. Powieść napisana została w 1887 roku; do „trylogii” należą jeszcze </text:span></text:span><text:span text:style-name="Tekst_20_treści_20__28_12_29__20__2b__20_Bez_20_kursywy"><text:span text:style-name="T183">Papiery po Glince</text:span></text:span><text:span text:style-name="Tekst_20_treści_20__28_12_29__20__2b__20_Bez_20_kursywy"><text:span text:style-name="T163"> (powst. 1872) oraz </text:span></text:span><text:span text:style-name="Tekst_20_treści_20__28_12_29__20__2b__20_Bez_20_kursywy"><text:span text:style-name="T183">Ostatnie chwile księcia wojewody</text:span></text:span><text:span text:style-name="Tekst_20_treści_20__28_12_29__20__2b__20_Bez_20_kursywy"><text:span text:style-name="T163"> (powst. 1875). </text:span></text:span><text:a xlink:type="simple" xlink:href="#p.2" text:style-name="Internet_20_link" text:visited-style-name="Visited_20_Internet_20_Link"><text:span text:style-name="Tekst_20_treści_20__28_12_29__20__2b__20_Bez_20_kursywy"><text:span text:style-name="T165">Wróć do treści głównej.</text:span></text:span></text:a></text:p>
      <text:p text:style-name="P7"><text:span text:style-name="Tekst_20_treści_20__28_12_29__20__2b__20_Bez_20_kursywy"><text:span text:style-name="T163"/></text:span></text:p>
      <text:p text:style-name="P12"><text:bookmark text:name="Przypis3"/><text:span text:style-name="Tekst_20_treści_20__28_12_29__20__2b__20_Bez_20_kursywy"><text:span text:style-name="T163">Przypis 3. Niniejszy artykuł, wraz z tekstem</text:span></text:span><text:span text:style-name="Tekst_20_treści_20__28_12_29__20__2b__20_Bez_20_kursywy"><text:span text:style-name="T183"> Opera w powieściach o czasach saskich J.I. Kraszewskiego</text:span></text:span><text:span text:style-name="Tekst_20_treści_20__28_12_29__20__2b__20_Bez_20_kursywy"><text:span text:style-name="T163">, „Ruch Literacki” 2016, nr 5, stanowi swoisty dyptyk poświęcony motywom operowym w prozie Kraszewskiego. </text:span></text:span><text:a xlink:type="simple" xlink:href="#p.3" text:style-name="Internet_20_link" text:visited-style-name="Visited_20_Internet_20_Link"><text:span text:style-name="Tekst_20_treści_20__28_12_29__20__2b__20_Bez_20_kursywy"><text:span text:style-name="T165">Wróć do treści głównej.</text:span></text:span></text:a></text:p>
      <text:p text:style-name="P7"><text:span text:style-name="Tekst_20_treści_20__28_12_29__20__2b__20_Bez_20_kursywy"><text:span text:style-name="T163"/></text:span></text:p>
      <text:p text:style-name="P12"><text:bookmark text:name="Przypis4"/><text:soft-page-break/><text:span text:style-name="Tekst_20_treści_20__28_12_29__20__2b__20_Bez_20_kursywy"><text:span text:style-name="T163">Przypis 4. „Rzucającym się w oczy zjawiskiem w świecie powieściowym Kraszewskiego jest obowiązujący powszechnie układ postaci na zasadzie kontrastu”. W. Danek, </text:span></text:span><text:span text:style-name="Tekst_20_treści_20__28_12_29__20__2b__20_Bez_20_kursywy"><text:span text:style-name="T183">Powieści historyczne J.I. Kraszewskiego</text:span></text:span><text:span text:style-name="Tekst_20_treści_20__28_12_29__20__2b__20_Bez_20_kursywy"><text:span text:style-name="T163">, Warszawa 1966, s. 189. </text:span></text:span><text:a xlink:type="simple" xlink:href="#p.4" text:style-name="Internet_20_link" text:visited-style-name="Visited_20_Internet_20_Link"><text:span text:style-name="Tekst_20_treści_20__28_12_29__20__2b__20_Bez_20_kursywy"><text:span text:style-name="T165">Wróć do treści głównej.</text:span></text:span></text:a></text:p>
      <text:p text:style-name="P7"><text:span text:style-name="Tekst_20_treści_20__28_12_29__20__2b__20_Bez_20_kursywy"><text:span text:style-name="T163"/></text:span></text:p>
      <text:p text:style-name="P12"><text:bookmark text:name="Przypis5"/><text:span text:style-name="Tekst_20_treści_20__28_12_29__20__2b__20_Bez_20_kursywy"><text:span text:style-name="T166">Przypis 5. W posłowiu do wydania powieści Danek nie waha się stwierdzić, że Kraszewski stworzył studium psychologiczne „o zboczeniach umysłowych i moralnych, na które cierpiała […] zbiorowość [magnacka i szlachecka – przyp. M.S.], a które się skupiły w postaci bohatera jakby w sztucznych, syntetycznych kształtach”. W. Danek, </text:span></text:span><text:span text:style-name="Tekst_20_treści_20__28_12_29__20__2b__20_Bez_20_kursywy"><text:span text:style-name="T183">Posłowie </text:span></text:span><text:span text:style-name="Tekst_20_treści_20__28_12_29__20__2b__20_Bez_20_kursywy"><text:span text:style-name="T166">[w:] J.I. Kraszewski, </text:span></text:span><text:span text:style-name="Tekst_20_treści_20__28_12_29__20__2b__20_Bez_20_kursywy"><text:span text:style-name="T183">Król w Nieświeżu. Opowiadania z życia Karola Radziwiłła, „Panie Kochanku”</text:span></text:span><text:span text:style-name="Tekst_20_treści_20__28_12_29__20__2b__20_Bez_20_kursywy"><text:span text:style-name="T166">, Warszawa 1962, s. 313. </text:span></text:span><text:a xlink:type="simple" xlink:href="#p.5" text:style-name="Internet_20_link" text:visited-style-name="Visited_20_Internet_20_Link"><text:span text:style-name="Tekst_20_treści_20__28_12_29__20__2b__20_Bez_20_kursywy"><text:span text:style-name="T167">Wróć do treści głównej.</text:span></text:span></text:a></text:p>
      <text:p text:style-name="P7"><text:span text:style-name="Tekst_20_treści_20__28_12_29__20__2b__20_Bez_20_kursywy"><text:span text:style-name="T166"/></text:span></text:p>
      <text:p text:style-name="P19"><text:bookmark text:name="Przypis6"/><text:span text:style-name="Tekst_20_treści_20__28_12_29__20__2b__20_Bez_20_kursywy"><text:span text:style-name="T172">Przypis 6. Powieść roi się od opisów podkreślających antynomiczny charakter obu postaci. Między innymi „Stanisław Poniatowski, wychowaniec pani Geofrin, należący do najwykwintniejszego towarzystwa europejskiego, grzeczny, gładki, wiecznie odgrywający rolę jakąś, nigdy prawie nieodkrywający myśli swojej, najwyżej ceniący formy i elegancję, uczony, lingwista, erudyt, dowcipniś; słodki i miły, zalotny jak kobieta, nie mógł ani przypaść do smaku, ani się porozumieć bliżej ze starego kroju zawadiaką, nawykłym do przodowania wszędzie, rzadko kiedy trzeźwym, niemierzącym słów wcale, rubasznym aż do zuchwalstwa, a za cały dowcip mającym najfantastyczniejsze wymysły i baśnie” [</text:span></text:span><text:span text:style-name="Tekst_20_treści_20__28_12_29__20__2b__20_Bez_20_kursywy"><text:span text:style-name="T163">J.I. Kraszewski, </text:span></text:span><text:span text:style-name="Tekst_20_treści_20__28_12_29__20__2b__20_Bez_20_kursywy"><text:span text:style-name="T183">Król w Nieświeżu. Opowiadania z życia Karola Radziwiłła, „Panie Kochanku”</text:span></text:span><text:span text:style-name="Tekst_20_treści_20__28_12_29__20__2b__20_Bez_20_kursywy"><text:span text:style-name="T163">, Warszawa 1962</text:span></text:span><text:span text:style-name="Tekst_20_treści_20__28_12_29__20__2b__20_Bez_20_kursywy"><text:span text:style-name="T172">, s. 127–128]. </text:span></text:span><text:a xlink:type="simple" xlink:href="#p.6" text:style-name="Internet_20_link" text:visited-style-name="Visited_20_Internet_20_Link"><text:span text:style-name="Tekst_20_treści_20__28_12_29__20__2b__20_Bez_20_kursywy"><text:span text:style-name="T165">Wróć do treści głównej.</text:span></text:span></text:a></text:p>
      <text:p text:style-name="P7"><text:span text:style-name="Tekst_20_treści_20__28_12_29__20__2b__20_Bez_20_kursywy"><text:span text:style-name="T172"/></text:span></text:p>
      <text:p text:style-name="P19"><text:bookmark text:name="Przypis7"/><text:span text:style-name="Tekst_20_treści_20__28_12_29__20__2b__20_Bez_20_kursywy"><text:span text:style-name="T172">Przypis 7. Również w opisowych partiach poświęconych królowi narrator stara się wprowadzać elementy sugerujące częściowy choć obiektywizm. „Można wiele zarzucić charakterowi Stanisława Augusta i najprzywiązańsi do niego obronić go nie potrafi ą od zarzutów słabości, braku energii, stałości i wytrwania, ale największy nieprzyjaciel nie może zaprzeczyć, że serce miał dobre. […] Rad był przez całe życie nie tylko się podobać wszystkim i być im pożytecznym, ale nawet smutkiem i troskami swymi nie chciał im czynić najmniejszej przykrości. Dlatego też wiecznie i zawsze okazywał się zaspokojonym, uradowanym, szczęśliwym, choć w sercu bolał i męczył się” [</text:span></text:span><text:span text:style-name="Tekst_20_treści_20__28_12_29__20__2b__20_Bez_20_kursywy"><text:span text:style-name="T163">J.I. Kraszewski, </text:span></text:span><text:span text:style-name="Tekst_20_treści_20__28_12_29__20__2b__20_Bez_20_kursywy"><text:span text:style-name="T183">Król w Nieświeżu. Opowiadania z życia Karola Radziwiłła, „Panie Kochanku”</text:span></text:span><text:span text:style-name="Tekst_20_treści_20__28_12_29__20__2b__20_Bez_20_kursywy"><text:span text:style-name="T163">, Warszawa 1962</text:span></text:span><text:span text:style-name="Tekst_20_treści_20__28_12_29__20__2b__20_Bez_20_kursywy"><text:span text:style-name="T172">, s. 137]. </text:span></text:span><text:a xlink:type="simple" xlink:href="#p.7" text:style-name="Internet_20_link" text:visited-style-name="Visited_20_Internet_20_Link"><text:span text:style-name="Tekst_20_treści_20__28_12_29__20__2b__20_Bez_20_kursywy"><text:span text:style-name="T165">Wróć do treści głównej.</text:span></text:span></text:a></text:p>
      <text:p text:style-name="P7"><text:span text:style-name="Tekst_20_treści_20__28_12_29__20__2b__20_Bez_20_kursywy"><text:span text:style-name="T172"/></text:span></text:p>
      <text:p text:style-name="P19"><text:bookmark text:name="Przypis8"/><text:span text:style-name="Tekst_20_treści_20__28_12_29__20__2b__20_Bez_20_kursywy"><text:span text:style-name="T172">Przypis 8. Pomijając nieustającą troskę o szczenną sukę, Radziwiłł zdobywa się na gorzką refleksję: „Nepta mnie jedna kochała i nie żądała nigdy ode mnie ani zastawy, ani </text:span></text:span><text:soft-page-break/><text:span text:style-name="Tekst_20_treści_20__28_12_29__20__2b__20_Bez_20_kursywy"><text:span text:style-name="T172">dożywocia, ani żadnego zapisu…” [</text:span></text:span><text:span text:style-name="Tekst_20_treści_20__28_12_29__20__2b__20_Bez_20_kursywy"><text:span text:style-name="T163">J.I. Kraszewski, </text:span></text:span><text:span text:style-name="Tekst_20_treści_20__28_12_29__20__2b__20_Bez_20_kursywy"><text:span text:style-name="T183">Król w Nieświeżu. Opowiadania z życia Karola Radziwiłła, „Panie Kochanku”</text:span></text:span><text:span text:style-name="Tekst_20_treści_20__28_12_29__20__2b__20_Bez_20_kursywy"><text:span text:style-name="T163">, Warszawa 1962</text:span></text:span><text:span text:style-name="Tekst_20_treści_20__28_12_29__20__2b__20_Bez_20_kursywy"><text:span text:style-name="T172">, s. 90]. </text:span></text:span><text:a xlink:type="simple" xlink:href="#p.8" text:style-name="Internet_20_link" text:visited-style-name="Visited_20_Internet_20_Link"><text:span text:style-name="Tekst_20_treści_20__28_12_29__20__2b__20_Bez_20_kursywy"><text:span text:style-name="T165">Wróć do treści głównej.</text:span></text:span></text:a></text:p>
      <text:p text:style-name="P7"><text:span text:style-name="Tekst_20_treści_20__28_12_29__20__2b__20_Bez_20_kursywy"><text:span text:style-name="T172"/></text:span></text:p>
      <text:p text:style-name="P19"><text:bookmark text:name="Przypis9"/><text:span text:style-name="Tekst_20_treści_20__28_12_29__20__2b__20_Bez_20_kursywy"><text:span text:style-name="T172">Przypis 9. „Nie mogę za to ręczyć, ażebym mu jakiej finfy pod nos nie puścił. Będzie mnie korciło i świerzbiało, zrobić mu figla” [</text:span></text:span><text:span text:style-name="Tekst_20_treści_20__28_12_29__20__2b__20_Bez_20_kursywy"><text:span text:style-name="T163">J.I. Kraszewski, </text:span></text:span><text:span text:style-name="Tekst_20_treści_20__28_12_29__20__2b__20_Bez_20_kursywy"><text:span text:style-name="T183">Król w Nieświeżu. Opowiadania z życia Karola Radziwiłła, „Panie Kochanku”</text:span></text:span><text:span text:style-name="Tekst_20_treści_20__28_12_29__20__2b__20_Bez_20_kursywy"><text:span text:style-name="T163">, Warszawa 1962</text:span></text:span><text:span text:style-name="Tekst_20_treści_20__28_12_29__20__2b__20_Bez_20_kursywy"><text:span text:style-name="T172">, s.86]. </text:span></text:span><text:a xlink:type="simple" xlink:href="#p.9" text:style-name="Internet_20_link" text:visited-style-name="Visited_20_Internet_20_Link"><text:span text:style-name="Tekst_20_treści_20__28_12_29__20__2b__20_Bez_20_kursywy"><text:span text:style-name="T165">Wróć do treści głównej.</text:span></text:span></text:a></text:p>
      <text:p text:style-name="P7"><text:span text:style-name="Tekst_20_treści_20__28_12_29__20__2b__20_Bez_20_kursywy"><text:span text:style-name="T172"/></text:span></text:p>
      <text:p text:style-name="P19"><text:bookmark text:name="Przypis10"/><text:span text:style-name="Tekst_20_treści_20__28_12_29__20__2b__20_Bez_20_kursywy"><text:span text:style-name="T172">Przypis 10. Ja wiem, wy na swoim postawicie. Wasze zawsze na wierzchu – ja muszę słuchać wszystkich, począwszy od Bernatowicza i ks. Katenbrynka, aż do księcia krajczyca i asani dobrodziejki” [</text:span></text:span><text:span text:style-name="Tekst_20_treści_20__28_12_29__20__2b__20_Bez_20_kursywy"><text:span text:style-name="T163">J.I. Kraszewski, </text:span></text:span><text:span text:style-name="Tekst_20_treści_20__28_12_29__20__2b__20_Bez_20_kursywy"><text:span text:style-name="T183">Król w Nieświeżu. Opowiadania z życia Karola Radziwiłła, „Panie Kochanku”</text:span></text:span><text:span text:style-name="Tekst_20_treści_20__28_12_29__20__2b__20_Bez_20_kursywy"><text:span text:style-name="T163">, Warszawa 1962</text:span></text:span><text:span text:style-name="Tekst_20_treści_20__28_12_29__20__2b__20_Bez_20_kursywy"><text:span text:style-name="T172">, s. 90]. </text:span></text:span><text:a xlink:type="simple" xlink:href="#p.10" text:style-name="Internet_20_link" text:visited-style-name="Visited_20_Internet_20_Link"><text:span text:style-name="Tekst_20_treści_20__28_12_29__20__2b__20_Bez_20_kursywy"><text:span text:style-name="T165">Wróć do treści głównej.</text:span></text:span></text:a></text:p>
      <text:p text:style-name="P7"><text:span text:style-name="Tekst_20_treści_20__28_12_29__20__2b__20_Bez_20_kursywy"><text:span text:style-name="T172"/></text:span></text:p>
      <text:p text:style-name="P19"><text:bookmark text:name="Przypis11"/><text:span text:style-name="Tekst_20_treści_20__28_12_29__20__2b__20_Bez_20_kursywy"><text:span text:style-name="T172">Przypis 11. „[…] jest to […] chwila właśnie sposobna, aby wszystkie ślady dawnych waśni, nieporozumień, rozdrobnienia na obozy – zacierać i na przejednanie pracować…, a jeśli się nie da warchołów pozyskać, zmniejszyć przynajmniej liczbę ich” [</text:span></text:span><text:span text:style-name="Tekst_20_treści_20__28_12_29__20__2b__20_Bez_20_kursywy"><text:span text:style-name="T163">J.I. Kraszewski, </text:span></text:span><text:span text:style-name="Tekst_20_treści_20__28_12_29__20__2b__20_Bez_20_kursywy"><text:span text:style-name="T183">Król w Nieświeżu. Opowiadania z życia Karola Radziwiłła, „Panie Kochanku”</text:span></text:span><text:span text:style-name="Tekst_20_treści_20__28_12_29__20__2b__20_Bez_20_kursywy"><text:span text:style-name="T163">, Warszawa 1962</text:span></text:span><text:span text:style-name="Tekst_20_treści_20__28_12_29__20__2b__20_Bez_20_kursywy"><text:span text:style-name="T172">, s. 92]. </text:span></text:span><text:a xlink:type="simple" xlink:href="#p.11" text:style-name="Internet_20_link" text:visited-style-name="Visited_20_Internet_20_Link"><text:span text:style-name="Tekst_20_treści_20__28_12_29__20__2b__20_Bez_20_kursywy"><text:span text:style-name="T165">Wróć do treści głównej.</text:span></text:span></text:a></text:p>
      <text:p text:style-name="P7"><text:span text:style-name="Tekst_20_treści_20__28_12_29__20__2b__20_Bez_20_kursywy"><text:span text:style-name="T172"/></text:span></text:p>
      <text:p text:style-name="P19"><text:bookmark text:name="Przypis12"/><text:span text:style-name="Tekst_20_treści_20__28_12_29__20__2b__20_Bez_20_kursywy"><text:span text:style-name="T172">Przypis 12. „Z Radziwiłłem trzeba chodzić ostrożnie, umieć mu się akomodować. Fraszka to z rozumnym nieprzyjacielem, ale z takim, jak ów poczciwiec Panie-kochanku! […] Byle nie popełnił jakiejś niedorzeczności […] próżny jest… lękam się” [</text:span></text:span><text:span text:style-name="Tekst_20_treści_20__28_12_29__20__2b__20_Bez_20_kursywy"><text:span text:style-name="T163">J.I. Kraszewski, </text:span></text:span><text:span text:style-name="Tekst_20_treści_20__28_12_29__20__2b__20_Bez_20_kursywy"><text:span text:style-name="T183">Król w Nieświeżu. Opowiadania z życia Karola Radziwiłła, „Panie Kochanku”</text:span></text:span><text:span text:style-name="Tekst_20_treści_20__28_12_29__20__2b__20_Bez_20_kursywy"><text:span text:style-name="T163">, Warszawa 1962</text:span></text:span><text:span text:style-name="Tekst_20_treści_20__28_12_29__20__2b__20_Bez_20_kursywy"><text:span text:style-name="T172">, s. 93]. „Niewysoko cenię jego zdolności, bo on się z niemi popisywać nie umie i gra rolę bufona, ale nie zbywa mu może na przebiegłości” [</text:span></text:span><text:span text:style-name="Tekst_20_treści_20__28_12_29__20__2b__20_Bez_20_kursywy"><text:span text:style-name="T163">J.I. Kraszewski, </text:span></text:span><text:span text:style-name="Tekst_20_treści_20__28_12_29__20__2b__20_Bez_20_kursywy"><text:span text:style-name="T183">Król w Nieświeżu. Opowiadania z życia Karola Radziwiłła, „Panie Kochanku”</text:span></text:span><text:span text:style-name="Tekst_20_treści_20__28_12_29__20__2b__20_Bez_20_kursywy"><text:span text:style-name="T163">, Warszawa 1962</text:span></text:span><text:span text:style-name="Tekst_20_treści_20__28_12_29__20__2b__20_Bez_20_kursywy"><text:span text:style-name="T172">, s. 94–95]. </text:span></text:span><text:a xlink:type="simple" xlink:href="#p.12" text:style-name="Internet_20_link" text:visited-style-name="Visited_20_Internet_20_Link"><text:span text:style-name="Tekst_20_treści_20__28_12_29__20__2b__20_Bez_20_kursywy"><text:span text:style-name="T165">Wróć do treści głównej.</text:span></text:span></text:a></text:p>
      <text:p text:style-name="P7"><text:span text:style-name="Tekst_20_treści_20__28_12_29__20__2b__20_Bez_20_kursywy"><text:span text:style-name="T172"/></text:span></text:p>
      <text:p text:style-name="P13"><text:bookmark text:name="Przypis13"/><text:span text:style-name="Tekst_20_treści_20__28_12_29__20__2b__20_Bez_20_kursywy"><text:span text:style-name="T172">Przypis 13. To częste zjawisko w powieściach historycznych Kraszewskiego, wśród których jedynie te najlepsze poszczycić się mogą logiczną i trzymającą w napięciu akcją. W </text:span></text:span><text:span text:style-name="Tekst_20_treści_20__28_12_29__20__2b__20_Bez_20_kursywy"><text:span text:style-name="T184">Królu w Nieświeżu</text:span></text:span><text:span text:style-name="Tekst_20_treści_20__28_12_29__20__2b__20_Bez_20_kursywy"><text:span text:style-name="T172"> motywem spajającym fabułę są losy pisarza o nazwisku Poniatowski, którego utajony przeciwnik króla użyć chce do wywołania wielkiego skandalu (ujawniając zatrudnienie na Radziwiłłowskim dworze na niezbyt eksponowanym stanowisku człowieka należącego – jakoby – do rodziny króla). </text:span></text:span><text:a xlink:type="simple" xlink:href="#p.13" text:style-name="Internet_20_link" text:visited-style-name="Visited_20_Internet_20_Link"><text:span text:style-name="Tekst_20_treści_20__28_12_29__20__2b__20_Bez_20_kursywy"><text:span text:style-name="T165">Wróć do treści głównej.</text:span></text:span></text:a></text:p>
      <text:p text:style-name="P7"><text:span text:style-name="Tekst_20_treści_20__28_12_29__20__2b__20_Bez_20_kursywy"><text:span text:style-name="T172"/></text:span></text:p>
      <text:p text:style-name="P19"><text:bookmark text:name="Przypis14"/><text:soft-page-break/><text:span text:style-name="Tekst_20_treści_20__28_12_29__20__2b__20_Bez_20_kursywy"><text:span text:style-name="T172">Przypis 14. Opisy planowanego plafonu z apoteozą króla i portretami członków rodu Radziwiłła należą do najbardziej komicznych partii powieści. Podsumowując projektowany fresk, książę Karol konstatuje: „U góry wizerunek Najjaśniejszego Pana i dwa geniusze, które go wieńczą […]. Niżej ordynacja paląca serca […], na ostatek rycerz ze starą babą. Mnie tylko jedna rzecz razi […]: na sufi cie będą dwa geniusze w średnim wieku, bo Cnota i Mądrość nie mogą być smarkate, panie-kochanku, dalej jedna niewiasta sędziwa, po prostu baba, a niżej zazdrość, też niemłoda i nieładna. Cały więc sufit ze starymi, gdy wiadomo, iż król młode lubi” [</text:span></text:span><text:span text:style-name="Tekst_20_treści_20__28_12_29__20__2b__20_Bez_20_kursywy"><text:span text:style-name="T163">J.I. Kraszewski, </text:span></text:span><text:span text:style-name="Tekst_20_treści_20__28_12_29__20__2b__20_Bez_20_kursywy"><text:span text:style-name="T183">Król w Nieświeżu. Opowiadania z życia Karola Radziwiłła, „Panie Kochanku”</text:span></text:span><text:span text:style-name="Tekst_20_treści_20__28_12_29__20__2b__20_Bez_20_kursywy"><text:span text:style-name="T163">, Warszawa 1962</text:span></text:span><text:span text:style-name="Tekst_20_treści_20__28_12_29__20__2b__20_Bez_20_kursywy"><text:span text:style-name="T172">, s. 114]. </text:span></text:span><text:a xlink:type="simple" xlink:href="#p.14" text:style-name="Internet_20_link" text:visited-style-name="Visited_20_Internet_20_Link"><text:span text:style-name="Tekst_20_treści_20__28_12_29__20__2b__20_Bez_20_kursywy"><text:span text:style-name="T165">Wróć do treści głównej.</text:span></text:span></text:a></text:p>
      <text:p text:style-name="P7"><text:span text:style-name="Tekst_20_treści_20__28_12_29__20__2b__20_Bez_20_kursywy"><text:span text:style-name="T172"/></text:span></text:p>
      <text:p text:style-name="P19"><text:bookmark text:name="Przypis15"/><text:span text:style-name="Tekst_20_treści_20__28_12_29__20__2b__20_Bez_20_kursywy"><text:span text:style-name="T172">Przypis 15. Radziwiłł przestrzega Estkę: „A pamiętaj o tym, że tu królewskie te czwartaki mądre, Naruszewicze, Trembeccy będą trutynowali i krytykowali […]” [</text:span></text:span><text:span text:style-name="Tekst_20_treści_20__28_12_29__20__2b__20_Bez_20_kursywy"><text:span text:style-name="T163">J.I. Kraszewski, </text:span></text:span><text:span text:style-name="Tekst_20_treści_20__28_12_29__20__2b__20_Bez_20_kursywy"><text:span text:style-name="T183">Król w Nieświeżu. Opowiadania z życia Karola Radziwiłła, „Panie Kochanku”</text:span></text:span><text:span text:style-name="Tekst_20_treści_20__28_12_29__20__2b__20_Bez_20_kursywy"><text:span text:style-name="T163">, Warszawa 1962</text:span></text:span><text:span text:style-name="Tekst_20_treści_20__28_12_29__20__2b__20_Bez_20_kursywy"><text:span text:style-name="T172">, s. 115]. </text:span></text:span><text:a xlink:type="simple" xlink:href="#p.15" text:style-name="Internet_20_link" text:visited-style-name="Visited_20_Internet_20_Link"><text:span text:style-name="Tekst_20_treści_20__28_12_29__20__2b__20_Bez_20_kursywy"><text:span text:style-name="T165">Wróć do treści głównej.</text:span></text:span></text:a></text:p>
      <text:p text:style-name="P7"><text:span text:style-name="Tekst_20_treści_20__28_12_29__20__2b__20_Bez_20_kursywy"><text:span text:style-name="T172"/></text:span></text:p>
      <text:p text:style-name="P13"><text:bookmark text:name="Przypis16"/><text:span text:style-name="Tekst_20_treści_20__28_12_29__20__2b__20_Bez_20_kursywy"><text:span text:style-name="T172">Przypis 16. Szczegółowo działania tego teatru omawiają m.in. fundamentalna monografia M. Klimowicza, </text:span></text:span><text:span text:style-name="Tekst_20_treści_20__28_12_29__20__2b__20_Bez_20_kursywy"><text:span text:style-name="T191">Początki teatru stanisławowskiego (1765–1773)</text:span></text:span><text:span text:style-name="Tekst_20_treści_20__28_12_29__20__2b__20_Bez_20_kursywy"><text:span text:style-name="T172">, Warszawa 1965, praca Jana Prosnaka, </text:span></text:span><text:span text:style-name="Tekst_20_treści_20__28_12_29__20__2b__20_Bez_20_kursywy"><text:span text:style-name="T184">Kultura muzyczna Warszawy </text:span></text:span><text:span text:style-name="Tekst_20_treści_20__28_12_29__20__2b__20_Bez_20_kursywy"><text:span text:style-name="T185">18</text:span></text:span><text:span text:style-name="Tekst_20_treści_20__28_12_29__20__2b__20_Bez_20_kursywy"><text:span text:style-name="T184"> wieku</text:span></text:span><text:span text:style-name="Tekst_20_treści_20__28_12_29__20__2b__20_Bez_20_kursywy"><text:span text:style-name="T172">, Kraków 1955, a także książka Aliny Żórawskiej-Witkowskiej </text:span></text:span><text:span text:style-name="Tekst_20_treści_20__28_12_29__20__2b__20_Bez_20_kursywy"><text:span text:style-name="T184">Muzyka na dworze i w teatrze Stanisława Augusta</text:span></text:span><text:span text:style-name="Tekst_20_treści_20__28_12_29__20__2b__20_Bez_20_kursywy"><text:span text:style-name="T172">, Warszawa 1995. </text:span></text:span><text:a xlink:type="simple" xlink:href="#p.16" text:style-name="Internet_20_link" text:visited-style-name="Visited_20_Internet_20_Link"><text:span text:style-name="Tekst_20_treści_20__28_12_29__20__2b__20_Bez_20_kursywy"><text:span text:style-name="T165">Wróć do treści głównej.</text:span></text:span></text:a></text:p>
      <text:p text:style-name="P7"><text:span text:style-name="Tekst_20_treści_20__28_12_29__20__2b__20_Bez_20_kursywy"><text:span text:style-name="T172"/></text:span></text:p>
      <text:p text:style-name="P13"><text:bookmark text:name="Przypis17"/><text:span text:style-name="Tekst_20_treści_20__28_12_29__20__2b__20_Bez_20_kursywy"><text:span text:style-name="T172">Przypis 17. Zainteresowanie, jakie wzbudzały poczynania króla w tym zakresie, znalazło specyficzny dowód w materiałach szpiegowskich wysyłanych przez Johanna Heinego saskim mocodawcom. Zob. J. Heine, </text:span></text:span><text:span text:style-name="Tekst_20_treści_20__28_12_29__20__2b__20_Bez_20_kursywy"><text:span text:style-name="T184">Teatr Narodowy 1765–1766. Raporty szpiega</text:span></text:span><text:span text:style-name="Tekst_20_treści_20__28_12_29__20__2b__20_Bez_20_kursywy"><text:span text:style-name="T172">, wstęp Z. Raszewski, przeł. i oprac. M. Klimowicz, Warszawa 1962. Materiały te są jednym z najważniejszych źródeł do historii polskiego teatru w omawianym okresie. </text:span></text:span><text:a xlink:type="simple" xlink:href="#p.17" text:style-name="Internet_20_link" text:visited-style-name="Visited_20_Internet_20_Link"><text:span text:style-name="Tekst_20_treści_20__28_12_29__20__2b__20_Bez_20_kursywy"><text:span text:style-name="T165">Wróć do treści głównej.</text:span></text:span></text:a></text:p>
      <text:p text:style-name="P7"><text:span text:style-name="Tekst_20_treści_20__28_12_29__20__2b__20_Bez_20_kursywy"><text:span text:style-name="T172"/></text:span></text:p>
      <text:p text:style-name="P19"><text:bookmark text:name="Przypis18"/><text:span text:style-name="Tekst_20_treści_20__28_12_29__20__2b__20_Bez_20_kursywy"><text:span text:style-name="T172">Przypis 18. Ten typ opery również interesował J.I. Kraszewskiego, który uwiecznił saską operomanię na kartach licznych swoich powieści osnutych na tle tej epoki. Zob. M. Sokalska, </text:span></text:span><text:span text:style-name="Tekst_20_treści_20__28_12_29__20__2b__20_Bez_20_kursywy"><text:span text:style-name="T183">Opera w powieściach o czasach saskich J.I. Kraszewskiego</text:span></text:span><text:span text:style-name="Tekst_20_treści_20__28_12_29__20__2b__20_Bez_20_kursywy"><text:span text:style-name="T173">, „Ruch Literacki” 2016, nr 5</text:span></text:span><text:span text:style-name="Tekst_20_treści_20__28_12_29__20__2b__20_Bez_20_kursywy"><text:span text:style-name="T172">. </text:span></text:span><text:a xlink:type="simple" xlink:href="#p.18" text:style-name="Internet_20_link" text:visited-style-name="Visited_20_Internet_20_Link"><text:span text:style-name="Tekst_20_treści_20__28_12_29__20__2b__20_Bez_20_kursywy"><text:span text:style-name="T165">Wróć do treści głównej.</text:span></text:span></text:a></text:p>
      <text:p text:style-name="P7"><text:span text:style-name="Tekst_20_treści_20__28_12_29__20__2b__20_Bez_20_kursywy"><text:span text:style-name="T172"/></text:span></text:p>
      <text:p text:style-name="P13"><text:bookmark text:name="Przypis19"/><text:span text:style-name="Tekst_20_treści_20__28_12_29__20__2b__20_Bez_20_kursywy"><text:span text:style-name="T172">Przypis 19. Uwagę na celowy dobór repertuaru zwracał M. Klimowicz, pisząc, że była to świadomie przez króla zaplanowana całość, której główne założenie stanowiła […] chęć </text:span></text:span><text:soft-page-break/><text:span text:style-name="Tekst_20_treści_20__28_12_29__20__2b__20_Bez_20_kursywy"><text:span text:style-name="T172">zapoznania warszawskiej publiczności z najwybitniejszymi […] zjawiskami francuskiego życia teatralnego, tendencja do uchwycenia całości, począwszy od Moliera aż po dramę mieszczańską”. M. Klimowicz, </text:span></text:span><text:span text:style-name="Tekst_20_treści_20__28_12_29__20__2b__20_Bez_20_kursywy"><text:span text:style-name="T191">Początki teatru stanisławowskiego (1765–1773)</text:span></text:span><text:span text:style-name="Tekst_20_treści_20__28_12_29__20__2b__20_Bez_20_kursywy"><text:span text:style-name="T172">, Warszawa 1965, s. 99. Badacz pisze dalej, że wybierano komedie z linii repertuarowej inspirowanej dokonaniami </text:span></text:span><text:span text:style-name="Tekst_20_treści_20__28_12_29__20__2b__20_Bez_20_kursywy"><text:span text:style-name="T214">Comédie Française</text:span></text:span><text:span text:style-name="Tekst_20_treści_20__28_12_29__20__2b__20_Bez_20_kursywy"><text:span text:style-name="T172">, unikając przy tym świadomie wpływów włoskiej linii komedii </text:span></text:span><text:span text:style-name="Tekst_20_treści_20__28_12_29__20__2b__20_Bez_20_kursywy"><text:span text:style-name="T211">dell’arte</text:span></text:span><text:span text:style-name="Tekst_20_treści_20__28_12_29__20__2b__20_Bez_20_kursywy"><text:span text:style-name="T172">. Zob. M. Klimowicz, </text:span></text:span><text:span text:style-name="Tekst_20_treści_20__28_12_29__20__2b__20_Bez_20_kursywy"><text:span text:style-name="T191">Początki teatru stanisławowskiego (1765–1773)</text:span></text:span><text:span text:style-name="Tekst_20_treści_20__28_12_29__20__2b__20_Bez_20_kursywy"><text:span text:style-name="T172">, Warszawa 1965, s. 100–101. Nadmienić w tym miejscu należy, że w obrębie teatru operowego dzieła włoskie cieszyły się z oczywistych przyczyn znaczną popularnością. Zob. A. Kapłon, </text:span></text:span><text:span text:style-name="Tekst_20_treści_20__28_12_29__20__2b__20_Bez_20_kursywy"><text:span text:style-name="T184">Warszawskie libretta opery „</text:span></text:span><text:span text:style-name="Tekst_20_treści_20__28_12_29__20__2b__20_Bez_20_kursywy"><text:span text:style-name="T211">La Contadina in corte</text:span></text:span><text:span text:style-name="Tekst_20_treści_20__28_12_29__20__2b__20_Bez_20_kursywy"><text:span text:style-name="T184">”</text:span></text:span><text:span text:style-name="Tekst_20_treści_20__28_12_29__20__2b__20_Bez_20_kursywy"><text:span text:style-name="T172">, „Pamiętnik Literacki” 1991, z. 2, oraz A. Kapłon, </text:span></text:span><text:span text:style-name="Tekst_20_treści_20__28_12_29__20__2b__20_Bez_20_kursywy"><text:span text:style-name="T184">Opera włoska w Warszawie 1784–1793. (Na tle europejskim)</text:span></text:span><text:span text:style-name="Tekst_20_treści_20__28_12_29__20__2b__20_Bez_20_kursywy"><text:span text:style-name="T172">, „Prace Literackie” 1979, nr 20, jak również M. Klimowicz, </text:span></text:span><text:span text:style-name="Tekst_20_treści_20__28_12_29__20__2b__20_Bez_20_kursywy"><text:span text:style-name="T191">Początki teatru stanisławowskiego (1765–1773)</text:span></text:span><text:span text:style-name="Tekst_20_treści_20__28_12_29__20__2b__20_Bez_20_kursywy"><text:span text:style-name="T172">, Warszawa 1965. </text:span></text:span><text:a xlink:type="simple" xlink:href="#p.19" text:style-name="Internet_20_link" text:visited-style-name="Visited_20_Internet_20_Link"><text:span text:style-name="Tekst_20_treści_20__28_12_29__20__2b__20_Bez_20_kursywy"><text:span text:style-name="T165">Wróć do treści głównej.</text:span></text:span></text:a></text:p>
      <text:p text:style-name="P8"><text:span text:style-name="Tekst_20_treści_20__28_12_29__20__2b__20_Bez_20_kursywy"><text:span text:style-name="T172"/></text:span></text:p>
      <text:p text:style-name="P13"><text:bookmark text:name="Przypis20"/><text:span text:style-name="Tekst_20_treści_20__28_12_29__20__2b__20_Bez_20_kursywy"><text:span text:style-name="T172">Przypis 20. Na temat oper wiejskich polskiego oświecenia zob. A. Żórawska-Witkowska, </text:span></text:span><text:span text:style-name="Tekst_20_treści_20__28_12_29__20__2b__20_Bez_20_kursywy"><text:span text:style-name="T184">Lud, naród i ojczyzna w pierwszych operach polskich</text:span></text:span><text:span text:style-name="Tekst_20_treści_20__28_12_29__20__2b__20_Bez_20_kursywy"><text:span text:style-name="T172"> [w:] </text:span></text:span><text:span text:style-name="Tekst_20_treści_20__28_12_29__20__2b__20_Bez_20_kursywy"><text:span text:style-name="T184">Operowy kontrapunkt. </text:span></text:span><text:span text:style-name="Tekst_20_treści_20__28_12_29__20__2b__20_Bez_20_kursywy"><text:span text:style-name="T211">Libretto</text:span></text:span><text:span text:style-name="Tekst_20_treści_20__28_12_29__20__2b__20_Bez_20_kursywy"><text:span text:style-name="T184"> w Europie Środkowej i Wschodniej</text:span></text:span><text:span text:style-name="Tekst_20_treści_20__28_12_29__20__2b__20_Bez_20_kursywy"><text:span text:style-name="T172">, red. K. Lisiecka, B. Judkowiak, Poznań 2014, s. 101–117. </text:span></text:span><text:a xlink:type="simple" xlink:href="#p.20" text:style-name="Internet_20_link" text:visited-style-name="Visited_20_Internet_20_Link"><text:span text:style-name="Tekst_20_treści_20__28_12_29__20__2b__20_Bez_20_kursywy"><text:span text:style-name="T165">Wróć do treści głównej.</text:span></text:span></text:a></text:p>
      <text:p text:style-name="P7"><text:span text:style-name="Tekst_20_treści_20__28_12_29__20__2b__20_Bez_20_kursywy"><text:span text:style-name="T172"/></text:span></text:p>
      <text:p text:style-name="P13"><text:bookmark text:name="Przypis21"/><text:span text:style-name="Tekst_20_treści_20__28_12_29__20__2b__20_Bez_20_kursywy"><text:span text:style-name="T172">Przypis 21. By wymienić jedynie te, które zrobiły karierę europejską i zarazem prezentowane były w Warszawie, jak </text:span></text:span><text:span text:style-name="Tekst_20_treści_20__28_12_29__20__2b__20_Bez_20_kursywy"><text:span text:style-name="T211">La contadina in corte</text:span></text:span><text:span text:style-name="Tekst_20_treści_20__28_12_29__20__2b__20_Bez_20_kursywy"><text:span text:style-name="T172"> A. Sacchiniego (1765) czy </text:span></text:span><text:span text:style-name="Tekst_20_treści_20__28_12_29__20__2b__20_Bez_20_kursywy"><text:span text:style-name="T211">La Molinara </text:span></text:span><text:span text:style-name="Tekst_20_treści_20__28_12_29__20__2b__20_Bez_20_kursywy"><text:span text:style-name="T172">G. Paisiella (1788). </text:span></text:span><text:a xlink:type="simple" xlink:href="#p.21" text:style-name="Internet_20_link" text:visited-style-name="Visited_20_Internet_20_Link"><text:span text:style-name="Tekst_20_treści_20__28_12_29__20__2b__20_Bez_20_kursywy"><text:span text:style-name="T165">Wróć do treści głównej.</text:span></text:span></text:a></text:p>
      <text:p text:style-name="P7"><text:span text:style-name="Tekst_20_treści_20__28_12_29__20__2b__20_Bez_20_kursywy"><text:span text:style-name="T172"/></text:span></text:p>
      <text:p text:style-name="P13"><text:bookmark text:name="Przypis22"/><text:span text:style-name="Tekst_20_treści_20__28_12_29__20__2b__20_Bez_20_kursywy"><text:span text:style-name="T172">Przypis 22. Zob. A. Żórawska-Witkowska, </text:span></text:span><text:span text:style-name="Tekst_20_treści_20__28_12_29__20__2b__20_Bez_20_kursywy"><text:span text:style-name="T184">Lud, naród i ojczyzna w pierwszych operach polskich</text:span></text:span><text:span text:style-name="Tekst_20_treści_20__28_12_29__20__2b__20_Bez_20_kursywy"><text:span text:style-name="T172"> [w:] </text:span></text:span><text:span text:style-name="Tekst_20_treści_20__28_12_29__20__2b__20_Bez_20_kursywy"><text:span text:style-name="T184">Operowy kontrapunkt. </text:span></text:span><text:span text:style-name="Tekst_20_treści_20__28_12_29__20__2b__20_Bez_20_kursywy"><text:span text:style-name="T211">Libretto</text:span></text:span><text:span text:style-name="Tekst_20_treści_20__28_12_29__20__2b__20_Bez_20_kursywy"><text:span text:style-name="T184"> w Europie Środkowej i Wschodniej</text:span></text:span><text:span text:style-name="Tekst_20_treści_20__28_12_29__20__2b__20_Bez_20_kursywy"><text:span text:style-name="T172">, red. K. Lisiecka, B. Judkowiak, Poznań 2014, s. 106–107. Warto przypomnieć, że jedna z postaci libretta, Miechodmuch, wyposażona została w językową manierę hiperpoprawności, która naznacza jego wypowiedzi zdwojonym ładunkiem komizmu – chcąc wyróżnić się z gromady wiejskiej, zamienia całkiem poprawne w języku polskim głoski ‘c’ i ‘s’ na ‘cz’ i ‘sz’ („chłopczów ozdobo”, „dzień wszpaniały”). </text:span></text:span><text:a xlink:type="simple" xlink:href="#p.22" text:style-name="Internet_20_link" text:visited-style-name="Visited_20_Internet_20_Link"><text:span text:style-name="Tekst_20_treści_20__28_12_29__20__2b__20_Bez_20_kursywy"><text:span text:style-name="T165">Wróć do treści głównej.</text:span></text:span></text:a></text:p>
      <text:p text:style-name="P7"><text:span text:style-name="Tekst_20_treści_20__28_12_29__20__2b__20_Bez_20_kursywy"><text:span text:style-name="T172"/></text:span></text:p>
      <text:p text:style-name="P13"><text:bookmark text:name="Przypis23"/><text:span text:style-name="Tekst_20_treści_20__28_12_29__20__2b__20_Bez_20_kursywy"><text:span text:style-name="T172">Przypis 23. Na temat koncepcji opery narodowej zob. R. Ritter, </text:span></text:span><text:span text:style-name="Tekst_20_treści_20__28_12_29__20__2b__20_Bez_20_kursywy"><text:span text:style-name="T184">Czy istnieje wzór dla libretta opery narodowej?</text:span></text:span><text:span text:style-name="Tekst_20_treści_20__28_12_29__20__2b__20_Bez_20_kursywy"><text:span text:style-name="T172"> [w:] </text:span></text:span><text:span text:style-name="Tekst_20_treści_20__28_12_29__20__2b__20_Bez_20_kursywy"><text:span text:style-name="T184">Operowy kontrapunkt. </text:span></text:span><text:span text:style-name="Tekst_20_treści_20__28_12_29__20__2b__20_Bez_20_kursywy"><text:span text:style-name="T211">Libretto</text:span></text:span><text:span text:style-name="Tekst_20_treści_20__28_12_29__20__2b__20_Bez_20_kursywy"><text:span text:style-name="T184"> w Europie Środkowej i Wschodniej</text:span></text:span><text:span text:style-name="Tekst_20_treści_20__28_12_29__20__2b__20_Bez_20_kursywy"><text:span text:style-name="T172">, red. K. Lisiecka, B. Judkowiak, Poznań 2014, s. 119–134. </text:span></text:span><text:a xlink:type="simple" xlink:href="#p.23" text:style-name="Internet_20_link" text:visited-style-name="Visited_20_Internet_20_Link"><text:span text:style-name="Tekst_20_treści_20__28_12_29__20__2b__20_Bez_20_kursywy"><text:span text:style-name="T165">Wróć do treści głównej.</text:span></text:span></text:a></text:p>
      <text:p text:style-name="P8"><text:span text:style-name="Tekst_20_treści_20__28_12_29__20__2b__20_Bez_20_kursywy"><text:span text:style-name="T172"/></text:span></text:p>
      <text:p text:style-name="P13"><text:bookmark text:name="Przypis24"/><text:soft-page-break/><text:span text:style-name="Tekst_20_treści_20__28_12_29__20__2b__20_Bez_20_kursywy"><text:span text:style-name="T172">Przypis 24. K. Kurpiński, </text:span></text:span><text:span text:style-name="Tekst_20_treści_20__28_12_29__20__2b__20_Bez_20_kursywy"><text:span text:style-name="T184">O operze polskiej</text:span></text:span><text:span text:style-name="Tekst_20_treści_20__28_12_29__20__2b__20_Bez_20_kursywy"><text:span text:style-name="T172">, „Tygodnik Muzyczny” 1820, nr 25, s. 97 (przypis „a”). To ostatnia część rozległego studium poświęconego dziejom opery – w tym oper narodowych – publikowanego na łamach „Tygodnika Muzycznego” w numerach 15–17, 19, 21–25. </text:span></text:span><text:a xlink:type="simple" xlink:href="#p.24" text:style-name="Internet_20_link" text:visited-style-name="Visited_20_Internet_20_Link"><text:span text:style-name="Tekst_20_treści_20__28_12_29__20__2b__20_Bez_20_kursywy"><text:span text:style-name="T165">Wróć do treści głównej.</text:span></text:span></text:a></text:p>
      <text:p text:style-name="P7"><text:span text:style-name="Tekst_20_treści_20__28_12_29__20__2b__20_Bez_20_kursywy"><text:span text:style-name="T172"/></text:span></text:p>
      <text:p text:style-name="P13"><text:bookmark text:name="Przypis25"/><text:span text:style-name="Tekst_20_treści_20__28_12_29__20__2b__20_Bez_20_kursywy"><text:span text:style-name="T172">Przypis 25. „Potomstwo” </text:span></text:span><text:span text:style-name="Tekst_20_treści_20__28_12_29__20__2b__20_Bez_20_kursywy"><text:span text:style-name="T184">Cudu</text:span></text:span><text:span text:style-name="Tekst_20_treści_20__28_12_29__20__2b__20_Bez_20_kursywy"><text:span text:style-name="T172"> jest wcale liczne: </text:span></text:span><text:span text:style-name="Tekst_20_treści_20__28_12_29__20__2b__20_Bez_20_kursywy"><text:span text:style-name="T184">Wdzięczność dla pana, czyli wesele wiejskie</text:span></text:span><text:span text:style-name="Tekst_20_treści_20__28_12_29__20__2b__20_Bez_20_kursywy"><text:span text:style-name="T172"> (1796, </text:span></text:span><text:span text:style-name="Tekst_20_treści_20__28_12_29__20__2b__20_Bez_20_kursywy"><text:span text:style-name="T210">libretto</text:span></text:span><text:span text:style-name="Tekst_20_treści_20__28_12_29__20__2b__20_Bez_20_kursywy"><text:span text:style-name="T172"> Jan Drozdowski, muzyka Jan Stefani),</text:span></text:span><text:span text:style-name="Tekst_20_treści_20__28_12_29__20__2b__20_Bez_20_kursywy"><text:span text:style-name="T184"> Zabobon, czyli Krakowiacy i Górale</text:span></text:span><text:span text:style-name="Tekst_20_treści_20__28_12_29__20__2b__20_Bez_20_kursywy"><text:span text:style-name="T172"> (1816, </text:span></text:span><text:span text:style-name="Tekst_20_treści_20__28_12_29__20__2b__20_Bez_20_kursywy"><text:span text:style-name="T210">libretto</text:span></text:span><text:span text:style-name="Tekst_20_treści_20__28_12_29__20__2b__20_Bez_20_kursywy"><text:span text:style-name="T172"> Jan Nepomucen Kamiński, muzyka Karol Kurpiński), balet </text:span></text:span><text:span text:style-name="Tekst_20_treści_20__28_12_29__20__2b__20_Bez_20_kursywy"><text:span text:style-name="T184">Wesele w Ojcowie</text:span></text:span><text:span text:style-name="Tekst_20_treści_20__28_12_29__20__2b__20_Bez_20_kursywy"><text:span text:style-name="T172"> (1823, muzyka Karol Kurpiński, Józef Damse), wodewil </text:span></text:span><text:span text:style-name="Tekst_20_treści_20__28_12_29__20__2b__20_Bez_20_kursywy"><text:span text:style-name="T184">Zemsta pana ekonoma </text:span></text:span><text:span text:style-name="Tekst_20_treści_20__28_12_29__20__2b__20_Bez_20_kursywy"><text:span text:style-name="T172">(1860, </text:span></text:span><text:span text:style-name="Tekst_20_treści_20__28_12_29__20__2b__20_Bez_20_kursywy"><text:span text:style-name="T210">libretto</text:span></text:span><text:span text:style-name="Tekst_20_treści_20__28_12_29__20__2b__20_Bez_20_kursywy"><text:span text:style-name="T172"> Ignacy Leszczyński, muzyka Stanisław Krzesiński), wodewil </text:span></text:span><text:span text:style-name="Tekst_20_treści_20__28_12_29__20__2b__20_Bez_20_kursywy"><text:span text:style-name="T184">Skarby i upiory</text:span></text:span><text:span text:style-name="Tekst_20_treści_20__28_12_29__20__2b__20_Bez_20_kursywy"><text:span text:style-name="T172"> (1872, </text:span></text:span><text:span text:style-name="Tekst_20_treści_20__28_12_29__20__2b__20_Bez_20_kursywy"><text:span text:style-name="T210">libretto</text:span></text:span><text:span text:style-name="Tekst_20_treści_20__28_12_29__20__2b__20_Bez_20_kursywy"><text:span text:style-name="T172"> Aleksander Ładnowski, muzyka Kazimierz Hoffmann). </text:span></text:span><text:a xlink:type="simple" xlink:href="#p.25" text:style-name="Internet_20_link" text:visited-style-name="Visited_20_Internet_20_Link"><text:span text:style-name="Tekst_20_treści_20__28_12_29__20__2b__20_Bez_20_kursywy"><text:span text:style-name="T165">Wróć do treści głównej.</text:span></text:span></text:a></text:p>
      <text:p text:style-name="P7"><text:span text:style-name="Tekst_20_treści_20__28_12_29__20__2b__20_Bez_20_kursywy"><text:span text:style-name="T172"/></text:span></text:p>
      <text:p text:style-name="P13"><text:bookmark text:name="Przypis26"/><text:span text:style-name="Tekst_20_treści_20__28_12_29__20__2b__20_Bez_20_kursywy"><text:span text:style-name="T172">Przypis 26. Zob.</text:span></text:span><text:span text:style-name="Tekst_20_treści_20__28_12_29__20__2b__20_Bez_20_kursywy"><text:span text:style-name="T219"> Opera: lietuvos Didžiųjų Kunigaikščių Rūmuose</text:span></text:span><text:span text:style-name="Tekst_20_treści_20__28_12_29__20__2b__20_Bez_20_kursywy"><text:span text:style-name="T172"> […]. </text:span></text:span><text:span text:style-name="Tekst_20_treści_20__28_12_29__20__2b__20_Bez_20_kursywy"><text:span text:style-name="T184">Opera w Pałacu Wielkich Książąt Litewskich</text:span></text:span><text:span text:style-name="Tekst_20_treści_20__28_12_29__20__2b__20_Bez_20_kursywy"><text:span text:style-name="T172">, red. L. Kunickytė, Wilno 2010. </text:span></text:span><text:a xlink:type="simple" xlink:href="#p.26" text:style-name="Internet_20_link" text:visited-style-name="Visited_20_Internet_20_Link"><text:span text:style-name="Tekst_20_treści_20__28_12_29__20__2b__20_Bez_20_kursywy"><text:span text:style-name="T165">Wróć do treści głównej.</text:span></text:span></text:a></text:p>
      <text:p text:style-name="P7"><text:span text:style-name="Tekst_20_treści_20__28_12_29__20__2b__20_Bez_20_kursywy"><text:span text:style-name="T172"/></text:span></text:p>
      <text:p text:style-name="P19"><text:bookmark text:name="Przypis27"/><text:span text:style-name="Tekst_20_treści_20__28_12_29__20__2b__20_Bez_20_kursywy"><text:span text:style-name="T172">Przypis 27. Zob. B. Judkowiak, </text:span></text:span><text:span text:style-name="Tekst_20_treści_20__28_12_29__20__2b__20_Bez_20_kursywy"><text:span text:style-name="T184">Uwagi nad teatrem i teatromanią w życiu dworów magnackich czasów saskich</text:span></text:span><text:span text:style-name="Tekst_20_treści_20__28_12_29__20__2b__20_Bez_20_kursywy"><text:span text:style-name="T172"> [w:] </text:span></text:span><text:span text:style-name="Tekst_20_treści_20__28_12_29__20__2b__20_Bez_20_kursywy"><text:span text:style-name="T184">Dwory magnackie w </text:span></text:span><text:span text:style-name="Tekst_20_treści_20__28_12_29__20__2b__20_Bez_20_kursywy"><text:span text:style-name="T186">18</text:span></text:span><text:span text:style-name="Tekst_20_treści_20__28_12_29__20__2b__20_Bez_20_kursywy"><text:span text:style-name="T184"> wieku. Rola i znaczenie kulturowe</text:span></text:span><text:span text:style-name="Tekst_20_treści_20__28_12_29__20__2b__20_Bez_20_kursywy"><text:span text:style-name="T172">, red. T. Kostkiewiczowa, A. Roćko, Warszawa 2005. A. Szweykowska, </text:span></text:span><text:span text:style-name="Tekst_20_treści_20__28_12_29__20__2b__20_Bez_20_kursywy"><text:span text:style-name="T184">Mapa muzykowania w Rzeczypospolitej w połowie </text:span></text:span><text:span text:style-name="Tekst_20_treści_20__28_12_29__20__2b__20_Bez_20_kursywy"><text:span text:style-name="T186">18</text:span></text:span><text:span text:style-name="Tekst_20_treści_20__28_12_29__20__2b__20_Bez_20_kursywy"><text:span text:style-name="T184"> wieku</text:span></text:span><text:span text:style-name="Tekst_20_treści_20__28_12_29__20__2b__20_Bez_20_kursywy"><text:span text:style-name="T172">, „Muzyka” 1971, nr 2. A. Szweykowska</text:span></text:span><text:span text:style-name="Tekst_20_treści_20__28_12_29__20__2b__20_Bez_20_kursywy"><text:span text:style-name="T184">, Kapele magnackie i szlacheckie w Polsce w połowie </text:span></text:span><text:span text:style-name="Tekst_20_treści_20__28_12_29__20__2b__20_Bez_20_kursywy"><text:span text:style-name="T186">18</text:span></text:span><text:span text:style-name="Tekst_20_treści_20__28_12_29__20__2b__20_Bez_20_kursywy"><text:span text:style-name="T184"> wieku</text:span></text:span><text:span text:style-name="Tekst_20_treści_20__28_12_29__20__2b__20_Bez_20_kursywy"><text:span text:style-name="T172">, „Muzyka” 1963, nr 1–2. </text:span></text:span><text:a xlink:type="simple" xlink:href="#p.27" text:style-name="Internet_20_link" text:visited-style-name="Visited_20_Internet_20_Link"><text:span text:style-name="Tekst_20_treści_20__28_12_29__20__2b__20_Bez_20_kursywy"><text:span text:style-name="T165">Wróć do treści głównej.</text:span></text:span></text:a></text:p>
      <text:p text:style-name="P7"><text:span text:style-name="Tekst_20_treści_20__28_12_29__20__2b__20_Bez_20_kursywy"><text:span text:style-name="T172"/></text:span></text:p>
      <text:p text:style-name="P13"><text:bookmark text:name="Przypis28"/><text:span text:style-name="Tekst_20_treści_20__28_12_29__20__2b__20_Bez_20_kursywy"><text:span text:style-name="T172">Przypis 28. Zob. I. Bieńkowska, </text:span></text:span><text:span text:style-name="Tekst_20_treści_20__28_12_29__20__2b__20_Bez_20_kursywy"><text:span text:style-name="T184">Przedstawienia teatralno-muzyczne na dworach magnaterii litewskiej w połowie </text:span></text:span><text:span text:style-name="Tekst_20_treści_20__28_12_29__20__2b__20_Bez_20_kursywy"><text:span text:style-name="T187">18</text:span></text:span><text:span text:style-name="Tekst_20_treści_20__28_12_29__20__2b__20_Bez_20_kursywy"><text:span text:style-name="T184"> wieku</text:span></text:span><text:span text:style-name="Tekst_20_treści_20__28_12_29__20__2b__20_Bez_20_kursywy"><text:span text:style-name="T172">, „Barok. Historia, Literatura, Sztuka” 2009, t. 16, nr 2. </text:span></text:span><text:a xlink:type="simple" xlink:href="#p.28" text:style-name="Internet_20_link" text:visited-style-name="Visited_20_Internet_20_Link"><text:span text:style-name="Tekst_20_treści_20__28_12_29__20__2b__20_Bez_20_kursywy"><text:span text:style-name="T165">Wróć do treści głównej.</text:span></text:span></text:a></text:p>
      <text:p text:style-name="P7"><text:span text:style-name="Tekst_20_treści_20__28_12_29__20__2b__20_Bez_20_kursywy"><text:span text:style-name="T172"/></text:span></text:p>
      <text:p text:style-name="P13"><text:bookmark text:name="Przypis29"/><text:span text:style-name="Tekst_20_treści_20__28_12_29__20__2b__20_Bez_20_kursywy"><text:span text:style-name="T172">Przypis 29. Zob. A. Żórawska-Witkowska, </text:span></text:span><text:span text:style-name="Tekst_20_treści_20__28_12_29__20__2b__20_Bez_20_kursywy"><text:span text:style-name="T184">Kapela Antoniego Tyzenhauza w Grodnie</text:span></text:span><text:span text:style-name="Tekst_20_treści_20__28_12_29__20__2b__20_Bez_20_kursywy"><text:span text:style-name="T172">, „Muzyka” 1977, nr 2. </text:span></text:span><text:a xlink:type="simple" xlink:href="#p.29" text:style-name="Internet_20_link" text:visited-style-name="Visited_20_Internet_20_Link"><text:span text:style-name="Tekst_20_treści_20__28_12_29__20__2b__20_Bez_20_kursywy"><text:span text:style-name="T165">Wróć do treści głównej.</text:span></text:span></text:a></text:p>
      <text:p text:style-name="P7"><text:span text:style-name="Tekst_20_treści_20__28_12_29__20__2b__20_Bez_20_kursywy"><text:span text:style-name="T172"/></text:span></text:p>
      <text:p text:style-name="P13"><text:bookmark text:name="Przypis30"/><text:span text:style-name="Tekst_20_treści_20__28_12_29__20__2b__20_Bez_20_kursywy"><text:span text:style-name="T168">Przypis 30. Zob. A. Ciechanowiecki, </text:span></text:span><text:span text:style-name="Tekst_20_treści_20__28_12_29__20__2b__20_Bez_20_kursywy"><text:span text:style-name="T217">Michał Kazimierz Ogiński und sein Musenhof zu Słonim</text:span></text:span><text:span text:style-name="Tekst_20_treści_20__28_12_29__20__2b__20_Bez_20_kursywy"><text:span text:style-name="T216">, Böhlau Verlag Koln Graz</text:span></text:span><text:span text:style-name="Tekst_20_treści_20__28_12_29__20__2b__20_Bez_20_kursywy"><text:span text:style-name="T168"> 1961. </text:span></text:span><text:a xlink:type="simple" xlink:href="#p.30" text:style-name="Internet_20_link" text:visited-style-name="Visited_20_Internet_20_Link"><text:span text:style-name="Tekst_20_treści_20__28_12_29__20__2b__20_Bez_20_kursywy"><text:span text:style-name="T167">Wróć do treści głównej.</text:span></text:span></text:a></text:p>
      <text:p text:style-name="P7"><text:span text:style-name="Tekst_20_treści_20__28_12_29__20__2b__20_Bez_20_kursywy"><text:span text:style-name="T168"/></text:span></text:p>
      <text:p text:style-name="P13"><text:bookmark text:name="Przypis31"/><text:soft-page-break/><text:span text:style-name="Tekst_20_treści_20__28_12_29__20__2b__20_Bez_20_kursywy"><text:span text:style-name="T168">Przypis 31. Zob. I. Bieńkowska, </text:span></text:span><text:span text:style-name="Tekst_20_treści_20__28_12_29__20__2b__20_Bez_20_kursywy"><text:span text:style-name="T184">Mecenat muzyczny Radziwiłłów w </text:span></text:span><text:span text:style-name="Tekst_20_treści_20__28_12_29__20__2b__20_Bez_20_kursywy"><text:span text:style-name="T187">18</text:span></text:span><text:span text:style-name="Tekst_20_treści_20__28_12_29__20__2b__20_Bez_20_kursywy"><text:span text:style-name="T184"> wieku – od Karola Stanisława do Karola Stanisława „Panie Kochanku” Radziwiłła</text:span></text:span><text:span text:style-name="Tekst_20_treści_20__28_12_29__20__2b__20_Bez_20_kursywy"><text:span text:style-name="T168">, „Rocznik Lituanistyczny” 2015, nr 1. </text:span></text:span><text:a xlink:type="simple" xlink:href="#p.31" text:style-name="Internet_20_link" text:visited-style-name="Visited_20_Internet_20_Link"><text:span text:style-name="Tekst_20_treści_20__28_12_29__20__2b__20_Bez_20_kursywy"><text:span text:style-name="T167">Wróć do treści głównej.</text:span></text:span></text:a></text:p>
      <text:p text:style-name="P7"><text:span text:style-name="Tekst_20_treści_20__28_12_29__20__2b__20_Bez_20_kursywy"><text:span text:style-name="T168"/></text:span></text:p>
      <text:p text:style-name="P13"><text:bookmark text:name="Przypis32"/><text:span text:style-name="Tekst_20_treści_20__28_12_29__20__2b__20_Bez_20_kursywy"><text:span text:style-name="T169">Przypis 32. Zob. B. Judkowiak, </text:span></text:span><text:span text:style-name="Tekst_20_treści_20__28_12_29__20__2b__20_Bez_20_kursywy"><text:span text:style-name="T188">Wzgardzony wielogłos. Kultura teatralna czasów saskich i jej tradycje</text:span></text:span><text:span text:style-name="Tekst_20_treści_20__28_12_29__20__2b__20_Bez_20_kursywy"><text:span text:style-name="T169">, Poznań 2007; J. Krzyżanowski, </text:span></text:span><text:span text:style-name="Tekst_20_treści_20__28_12_29__20__2b__20_Bez_20_kursywy"><text:span text:style-name="T188">Talia i Melpomena w Nieświeżu</text:span></text:span><text:span text:style-name="Tekst_20_treści_20__28_12_29__20__2b__20_Bez_20_kursywy"><text:span text:style-name="T169"> [w:] </text:span></text:span><text:span text:style-name="Tekst_20_treści_20__28_12_29__20__2b__20_Bez_20_kursywy"><text:span text:style-name="T188">Teatr Urszuli Radziwiłłowej</text:span></text:span><text:span text:style-name="Tekst_20_treści_20__28_12_29__20__2b__20_Bez_20_kursywy"><text:span text:style-name="T169">, oprac. K. Wierzbicka, seria </text:span></text:span><text:span text:style-name="Tekst_20_treści_20__28_12_29__20__2b__20_Bez_20_kursywy"><text:span text:style-name="T188">Teatr Polskiego Oświecenia</text:span></text:span><text:span text:style-name="Tekst_20_treści_20__28_12_29__20__2b__20_Bez_20_kursywy"><text:span text:style-name="T169">, red. J. Kott, Warszawa 1961, s. 7–33; N. Rusiecka, </text:span></text:span><text:span text:style-name="Tekst_20_treści_20__28_12_29__20__2b__20_Bez_20_kursywy"><text:span text:style-name="T188">„Opera Europy” Franciszki Urszuli Radziwiłłowej</text:span></text:span><text:span text:style-name="Tekst_20_treści_20__28_12_29__20__2b__20_Bez_20_kursywy"><text:span text:style-name="T169"> [w:] </text:span></text:span><text:span text:style-name="Tekst_20_treści_20__28_12_29__20__2b__20_Bez_20_kursywy"><text:span text:style-name="T184">Operowy kontrapunkt. </text:span></text:span><text:span text:style-name="Tekst_20_treści_20__28_12_29__20__2b__20_Bez_20_kursywy"><text:span text:style-name="T211">Libretto</text:span></text:span><text:span text:style-name="Tekst_20_treści_20__28_12_29__20__2b__20_Bez_20_kursywy"><text:span text:style-name="T184"> w Europie Środkowej i Wschodniej</text:span></text:span><text:span text:style-name="Tekst_20_treści_20__28_12_29__20__2b__20_Bez_20_kursywy"><text:span text:style-name="T168">, red. K. Lisiecka, B. Judkowiak, Poznań 2014, s.</text:span></text:span><text:span text:style-name="Tekst_20_treści_20__28_12_29__20__2b__20_Bez_20_kursywy"><text:span text:style-name="T169"> 89–97. </text:span></text:span><text:a xlink:type="simple" xlink:href="#p.32" text:style-name="Internet_20_link" text:visited-style-name="Visited_20_Internet_20_Link"><text:span text:style-name="Tekst_20_treści_20__28_12_29__20__2b__20_Bez_20_kursywy"><text:span text:style-name="T167">Wróć do treści głównej.</text:span></text:span></text:a></text:p>
      <text:p text:style-name="P7"><text:span text:style-name="Tekst_20_treści_20__28_12_29__20__2b__20_Bez_20_kursywy"><text:span text:style-name="T169"/></text:span></text:p>
      <text:p text:style-name="P13"><text:bookmark text:name="Przypis33"/><text:span text:style-name="Tekst_20_treści_20__28_12_29__20__2b__20_Bez_20_kursywy"><text:span text:style-name="T169">Przypis 33. Zob. I. Bieńkowska, </text:span></text:span><text:span text:style-name="Tekst_20_treści_20__28_12_29__20__2b__20_Bez_20_kursywy"><text:span text:style-name="T188">Muzyka na dworze księcia Hieronima Floriana Radziwiłła</text:span></text:span><text:span text:style-name="Tekst_20_treści_20__28_12_29__20__2b__20_Bez_20_kursywy"><text:span text:style-name="T169">, Warszawa 2013. </text:span></text:span><text:a xlink:type="simple" xlink:href="#p.33" text:style-name="Internet_20_link" text:visited-style-name="Visited_20_Internet_20_Link"><text:span text:style-name="Tekst_20_treści_20__28_12_29__20__2b__20_Bez_20_kursywy"><text:span text:style-name="T167">Wróć do treści głównej.</text:span></text:span></text:a></text:p>
      <text:p text:style-name="P7"><text:span text:style-name="Tekst_20_treści_20__28_12_29__20__2b__20_Bez_20_kursywy"><text:span text:style-name="T169"/></text:span></text:p>
      <text:p text:style-name="P19"><text:bookmark text:name="Przypis34"/><text:span text:style-name="Tekst_20_treści_20__28_12_29__20__2b__20_Bez_20_kursywy"><text:span text:style-name="T169">Przypis 34. Narrator sugeruje dość bezpośrednio, że pozbywszy się małżonki, książę Karol dość swobodnie poczynał sobie z licznie zgromadzonymi w Nieświeżu paniami. „Oprócz tego z poddanych jego książęcej mości uformowany balet liczył pięknych tancerek kilkanaście, doskonale wytresowanych przez dwóch baletmistrzów: Petinetiego i Łojkę” [</text:span></text:span><text:span text:style-name="Tekst_20_treści_20__28_12_29__20__2b__20_Bez_20_kursywy"><text:span text:style-name="T166">J.I. Kraszewski, </text:span></text:span><text:span text:style-name="Tekst_20_treści_20__28_12_29__20__2b__20_Bez_20_kursywy"><text:span text:style-name="T183">Król w Nieświeżu. Opowiadania z życia Karola Radziwiłła, „Panie Kochanku”</text:span></text:span><text:span text:style-name="Tekst_20_treści_20__28_12_29__20__2b__20_Bez_20_kursywy"><text:span text:style-name="T166">, Warszawa 1962</text:span></text:span><text:span text:style-name="Tekst_20_treści_20__28_12_29__20__2b__20_Bez_20_kursywy"><text:span text:style-name="T169">, s. 121]. </text:span></text:span><text:a xlink:type="simple" xlink:href="#p.34" text:style-name="Internet_20_link" text:visited-style-name="Visited_20_Internet_20_Link"><text:span text:style-name="Tekst_20_treści_20__28_12_29__20__2b__20_Bez_20_kursywy"><text:span text:style-name="T167">Wróć do treści głównej.</text:span></text:span></text:a></text:p>
      <text:p text:style-name="P7"><text:span text:style-name="Tekst_20_treści_20__28_12_29__20__2b__20_Bez_20_kursywy"><text:span text:style-name="T169"/></text:span></text:p>
      <text:p text:style-name="P13"><text:bookmark text:name="Przypis35"/><text:span text:style-name="Tekst_20_treści_20__28_12_29__20__2b__20_Bez_20_kursywy"><text:span text:style-name="T169">Przypis 35. </text:span></text:span><text:span text:style-name="Tekst_20_treści_20__28_12_29__20__2b__20_Bez_20_kursywy"><text:span text:style-name="T188">Obraz Polaków i Polski w </text:span></text:span><text:span text:style-name="Tekst_20_treści_20__28_12_29__20__2b__20_Bez_20_kursywy"><text:span text:style-name="T189">18</text:span></text:span><text:span text:style-name="Tekst_20_treści_20__28_12_29__20__2b__20_Bez_20_kursywy"><text:span text:style-name="T188"> wieku. Zbiór pamiętników, diariuszów […] do wyjaśnienia stanu Polski w wieku wspomnionym wydany z rękopismów przez Edwarda Raczyńskiego</text:span></text:span><text:span text:style-name="Tekst_20_treści_20__28_12_29__20__2b__20_Bez_20_kursywy"><text:span text:style-name="T169">, t. 16, Poznań 1842. Podstawą owej relacji jest diariusz Adama Naruszewicza, którego tak zwaną redakcję raczyńską wydawca </text:span></text:span><text:span text:style-name="Tekst_20_treści_20__28_12_29__20__2b__20_Bez_20_kursywy"><text:span text:style-name="T188">Obrazu…</text:span></text:span><text:span text:style-name="Tekst_20_treści_20__28_12_29__20__2b__20_Bez_20_kursywy"><text:span text:style-name="T169"> wykorzystał do swojej edycji. Zob. A.S. Naruszewicz,</text:span></text:span><text:span text:style-name="Tekst_20_treści_20__28_12_29__20__2b__20_Bez_20_kursywy"><text:span text:style-name="T188"> Dyjaryjusz podróży Jego Królewskiej Mości na sejm grodzieński</text:span></text:span><text:span text:style-name="Tekst_20_treści_20__28_12_29__20__2b__20_Bez_20_kursywy"><text:span text:style-name="T169">, wyd. M. Bober-Jankowska, Warszawa 2008, s. 96–97. </text:span></text:span><text:a xlink:type="simple" xlink:href="#p.35" text:style-name="Internet_20_link" text:visited-style-name="Visited_20_Internet_20_Link"><text:span text:style-name="Tekst_20_treści_20__28_12_29__20__2b__20_Bez_20_kursywy"><text:span text:style-name="T167">Wróć do treści głównej.</text:span></text:span></text:a></text:p>
      <text:p text:style-name="P7"><text:span text:style-name="Tekst_20_treści_20__28_12_29__20__2b__20_Bez_20_kursywy"><text:span text:style-name="T169"/></text:span></text:p>
      <text:p text:style-name="P13"><text:bookmark text:name="Przypis36"/><text:span text:style-name="Tekst_20_treści_20__28_12_29__20__2b__20_Bez_20_kursywy"><text:span text:style-name="T169">Przypis 36. Omawiany fragment w relacji oryginalnej brzmi następująco: „Obiad był ze zwyczajnemi wiwatami [...] a po obiedzie szedł NPan znowu do sali wielkiej na kawę i słuchanie koncertu [...] koło ósmej wieczorem zaproszony był do teatru na operę i balet. Opera była kompozycyi księcia Macieja Radziwiłła, tak co do muzyki, jako i wierszy w trzech aktach. [...] aktorowie obu tych dzieł, prócz wcale dobrego udawania, wzięli i ztąd pochwałę sprawiedliwą, że byli ludzie krajowi po większej części z gminu wybrani, </text:span></text:span><text:soft-page-break/><text:span text:style-name="Tekst_20_treści_20__28_12_29__20__2b__20_Bez_20_kursywy"><text:span text:style-name="T169">mianowicie baletnicy. Odmiany kilkakrotne teatralne, piękność i różność ubiorów, gładkość osób tańcujących, prawdziwie były wszystkim do ukontentowaniu. Przy końcu baletu ukazało się słońce umyślnie z taflów kryształowych zrobione, krążące bez ustanku promieniami swemi, bustum NPana oświecające, któremu cała kompania baletowa wieńce i gierlandy oddawała i perfumy paliła. Trwał ten spektakl do godziny 12, pan miłościwy cale sobie nieprzykrzył w tej długości, owszem zawsze dawał brawo, pokazując zupełne ukontentowanie”. </text:span></text:span><text:span text:style-name="Tekst_20_treści_20__28_12_29__20__2b__20_Bez_20_kursywy"><text:span text:style-name="T188">Obraz Polaków i Polski w </text:span></text:span><text:span text:style-name="Tekst_20_treści_20__28_12_29__20__2b__20_Bez_20_kursywy"><text:span text:style-name="T189">18</text:span></text:span><text:span text:style-name="Tekst_20_treści_20__28_12_29__20__2b__20_Bez_20_kursywy"><text:span text:style-name="T188"> wieku. Zbiór pamiętników, diariuszów […] do wyjaśnienia stanu Polski w wieku wspomnionym wydany z rękopismów przez Edwarda Raczyńskiego</text:span></text:span><text:span text:style-name="Tekst_20_treści_20__28_12_29__20__2b__20_Bez_20_kursywy"><text:span text:style-name="T169">, t. 16, Poznań 1842, </text:span></text:span><text:span text:style-name="Tekst_20_treści_20__28_12_29__20__2b__20_Bez_20_kursywy"><text:span text:style-name="T170">s. </text:span></text:span><text:span text:style-name="Tekst_20_treści_20__28_12_29__20__2b__20_Bez_20_kursywy"><text:span text:style-name="T169">53–55. </text:span></text:span><text:a xlink:type="simple" xlink:href="#p.36" text:style-name="Internet_20_link" text:visited-style-name="Visited_20_Internet_20_Link"><text:span text:style-name="Tekst_20_treści_20__28_12_29__20__2b__20_Bez_20_kursywy"><text:span text:style-name="T167">Wróć do treści głównej.</text:span></text:span></text:a></text:p>
      <text:p text:style-name="P9"><text:span text:style-name="Tekst_20_treści_20__28_12_29__20__2b__20_Bez_20_kursywy"><text:span text:style-name="T169"/></text:span></text:p>
      <text:p text:style-name="P9"><text:bookmark text:name="Przypis37"/><text:span text:style-name="Tekst_20_treści_20__28_12_29__20__2b__20_Bez_20_kursywy"><text:span text:style-name="T169">Przypis 37. </text:span></text:span><text:span text:style-name="Tekst_20_treści_20__28_12_29__20__2b__20_Bez_20_kursywy"><text:span text:style-name="T188">Obraz Polaków i Polski w </text:span></text:span><text:span text:style-name="Tekst_20_treści_20__28_12_29__20__2b__20_Bez_20_kursywy"><text:span text:style-name="T189">18</text:span></text:span><text:span text:style-name="Tekst_20_treści_20__28_12_29__20__2b__20_Bez_20_kursywy"><text:span text:style-name="T188"> wieku. Zbiór pamiętników, diariuszów […] do wyjaśnienia stanu Polski w wieku wspomnionym wydany z rękopismów przez Edwarda Raczyńskiego</text:span></text:span><text:span text:style-name="Tekst_20_treści_20__28_12_29__20__2b__20_Bez_20_kursywy"><text:span text:style-name="T169">, t. 16, Poznań 1842, </text:span></text:span><text:span text:style-name="Tekst_20_treści_20__28_12_29__20__2b__20_Bez_20_kursywy"><text:span text:style-name="T170">s. </text:span></text:span><text:span text:style-name="Tekst_20_treści_20__28_12_29__20__2b__20_Bez_20_kursywy"><text:span text:style-name="T169">54–55. W wersji Naruszewicza fragment ten brzmi: „Wszystkie loże, które teatrum na trzy kondygnacyje otaczały, były pełne, równie jak </text:span></text:span><text:span text:style-name="Tekst_20_treści_20__28_12_29__20__2b__20_Bez_20_kursywy"><text:span text:style-name="T188">parter</text:span></text:span><text:span text:style-name="Tekst_20_treści_20__28_12_29__20__2b__20_Bez_20_kursywy"><text:span text:style-name="T169">&lt;r&gt;</text:span></text:span><text:span text:style-name="Tekst_20_treści_20__28_12_29__20__2b__20_Bez_20_kursywy"><text:span text:style-name="T188">e </text:span></text:span><text:span text:style-name="Tekst_20_treści_20__28_12_29__20__2b__20_Bez_20_kursywy"><text:span text:style-name="T169">, a warty pilnujące wstępu dwie prawie części nie puściły”. A.S. Naruszewicz, </text:span></text:span><text:span text:style-name="Tekst_20_treści_20__28_12_29__20__2b__20_Bez_20_kursywy"><text:span text:style-name="T188">Dyjaryjusz podróży Jego Królewskiej Mości na sejm grodzieński</text:span></text:span><text:span text:style-name="Tekst_20_treści_20__28_12_29__20__2b__20_Bez_20_kursywy"><text:span text:style-name="T169">, wyd. M. Bober-Jankowska, Warszawa 2008, s. 72. Jak zatem widać, również w innych wariantach redakcji źródłowej nie ma mowy o pijaństwie wśród tych, którzy nie zmieścili się na widowni operowej. </text:span></text:span><text:a xlink:type="simple" xlink:href="#p.37" text:style-name="Internet_20_link" text:visited-style-name="Visited_20_Internet_20_Link"><text:span text:style-name="Tekst_20_treści_20__28_12_29__20__2b__20_Bez_20_kursywy"><text:span text:style-name="T167">Wróć do treści głównej.</text:span></text:span></text:a></text:p>
      <text:p text:style-name="P9"><text:span text:style-name="Tekst_20_treści_20__28_12_29__20__2b__20_Bez_20_kursywy"><text:span text:style-name="T169"/></text:span></text:p>
      <text:p text:style-name="P13"><text:bookmark text:name="Przypis38"/><text:span text:style-name="Tekst_20_treści_20__28_12_29__20__2b__20_Bez_20_kursywy"><text:span text:style-name="T169">Przypis 38. </text:span></text:span><text:span text:style-name="Tekst_20_treści_20__28_12_29__20__2b__20_Bez_20_kursywy"><text:span text:style-name="T188">Obraz Polaków i Polski w </text:span></text:span><text:span text:style-name="Tekst_20_treści_20__28_12_29__20__2b__20_Bez_20_kursywy"><text:span text:style-name="T189">18</text:span></text:span><text:span text:style-name="Tekst_20_treści_20__28_12_29__20__2b__20_Bez_20_kursywy"><text:span text:style-name="T188"> wieku. Zbiór pamiętników, diariuszów […] do wyjaśnienia stanu Polski w wieku wspomnionym wydany z rękopismów przez Edwarda Raczyńskiego</text:span></text:span><text:span text:style-name="Tekst_20_treści_20__28_12_29__20__2b__20_Bez_20_kursywy"><text:span text:style-name="T169">, t. 16, Poznań 1842, </text:span></text:span><text:span text:style-name="Tekst_20_treści_20__28_12_29__20__2b__20_Bez_20_kursywy"><text:span text:style-name="T170">s. 53-</text:span></text:span><text:span text:style-name="Tekst_20_treści_20__28_12_29__20__2b__20_Bez_20_kursywy"><text:span text:style-name="T169">54. </text:span></text:span><text:a xlink:type="simple" xlink:href="#p.38" text:style-name="Internet_20_link" text:visited-style-name="Visited_20_Internet_20_Link"><text:span text:style-name="Tekst_20_treści_20__28_12_29__20__2b__20_Bez_20_kursywy"><text:span text:style-name="T167">Wróć do treści głównej.</text:span></text:span></text:a></text:p>
      <text:p text:style-name="P9"><text:span text:style-name="Tekst_20_treści_20__28_12_29__20__2b__20_Bez_20_kursywy"><text:span text:style-name="T169"/></text:span></text:p>
      <text:p text:style-name="P13"><text:bookmark text:name="Przypis39"/><text:span text:style-name="Tekst_20_treści_20__28_12_29__20__2b__20_Bez_20_kursywy"><text:span text:style-name="T169">Przypis 39. Gdy się weźmie pod uwagę praktykę epoki, w której operami zwano również utwory tylko po części umuzycznione, nie jest całkiem bezpodstawna interpretacja. </text:span></text:span><text:a xlink:type="simple" xlink:href="#p.39" text:style-name="Internet_20_link" text:visited-style-name="Visited_20_Internet_20_Link"><text:span text:style-name="Tekst_20_treści_20__28_12_29__20__2b__20_Bez_20_kursywy"><text:span text:style-name="T167">Wróć do treści głównej.</text:span></text:span></text:a></text:p>
      <text:p text:style-name="P7"><text:span text:style-name="Tekst_20_treści_20__28_12_29__20__2b__20_Bez_20_kursywy"><text:span text:style-name="T169"/></text:span></text:p>
      <text:p text:style-name="P13"><text:bookmark text:name="Przypis40"/><text:span text:style-name="Tekst_20_treści_20__28_12_29__20__2b__20_Bez_20_kursywy"><text:span text:style-name="T169">Przypis 40. A.S. Naruszewicz, </text:span></text:span><text:span text:style-name="Tekst_20_treści_20__28_12_29__20__2b__20_Bez_20_kursywy"><text:span text:style-name="T188">Dyjaryjusz podróży Jego Królewskiej Mości na sejm grodzieński</text:span></text:span><text:span text:style-name="Tekst_20_treści_20__28_12_29__20__2b__20_Bez_20_kursywy"><text:span text:style-name="T169">, wyd. M. Bober-Jankowska, Warszawa 2008, s. 71. Tytuł opery nie został wpisany, we wszystkich redakcjach rękopisu pozostawiono puste miejsce na uzupełnienie tej informacji. </text:span></text:span><text:a xlink:type="simple" xlink:href="#p.40" text:style-name="Internet_20_link" text:visited-style-name="Visited_20_Internet_20_Link"><text:span text:style-name="Tekst_20_treści_20__28_12_29__20__2b__20_Bez_20_kursywy"><text:span text:style-name="T167">Wróć do treści głównej.</text:span></text:span></text:a></text:p>
      <text:p text:style-name="P7"><text:span text:style-name="Tekst_20_treści_20__2b__20_Kursywa"><text:span text:style-name="T158"/></text:span></text:p>
      <text:p text:style-name="P13"><text:bookmark text:name="Przypis41"/><text:span text:style-name="Tekst_20_treści_20__28_12_29__20__2b__20_Bez_20_kursywy"><text:span text:style-name="T172">Przypis 41. Ten niemiecki kompozytor rozpoczął karierę muzyczną w Hamburgu, gdzie jego dziełami dyrygował sam C.Ph.E. Bach i gdzie doczekał się posady dyrektora </text:span></text:span><text:soft-page-break/><text:span text:style-name="Tekst_20_treści_20__28_12_29__20__2b__20_Bez_20_kursywy"><text:span text:style-name="T172">muzycznego przy kościele św. Katarzyny. W 1782 roku wyjechał wraz z żoną, śpiewaczką, na kilkumiesięczny urlop do Polski. Wyprawa ta przedłużyła się aż do roku 1827, kiedy to zmarł w Wilnie. Początkowo mieszkał w Warszawie, potem związał się z dworem księcia Karola Radziwiłła, pełniąc funkcję jego nadwornego kompozytora, wreszcie osiadł w Wilnie, gdzie na uniwersytecie wykładał teorię muzyki. Informacje biograficzne za: A. Nowak-Romanowicz, </text:span></text:span><text:span text:style-name="Tekst_20_treści_20__28_12_29__20__2b__20_Bez_20_kursywy"><text:span text:style-name="T184">Jan Dawid Holland</text:span></text:span><text:span text:style-name="Tekst_20_treści_20__28_12_29__20__2b__20_Bez_20_kursywy"><text:span text:style-name="T172">, hasło w: </text:span></text:span><text:span text:style-name="Tekst_20_treści_20__28_12_29__20__2b__20_Bez_20_kursywy"><text:span text:style-name="T184">Encyklopedia muzyczna. Część biograficzna</text:span></text:span><text:span text:style-name="Tekst_20_treści_20__28_12_29__20__2b__20_Bez_20_kursywy"><text:span text:style-name="T172">, red. E. Dziębowska, t. </text:span></text:span><text:span text:style-name="Tekst_20_treści_20__28_12_29__20__2b__20_Bez_20_kursywy"><text:span text:style-name="T184">hji</text:span></text:span><text:span text:style-name="Tekst_20_treści_20__28_12_29__20__2b__20_Bez_20_kursywy"><text:span text:style-name="T172">, Kraków 1993. I. Bełza sugerował, że wykładów uniwersyteckich Hollanda mógł słuchać w Wilnie A. Mickiewicz, co jednak nie znajduje potwierdzenia w opiniach innych badaczy. Por. I. Bełza, </text:span></text:span><text:span text:style-name="Tekst_20_treści_20__28_12_29__20__2b__20_Bez_20_kursywy"><text:span text:style-name="T184">Między Oświeceniem a Romantyzmem. Polska kultura muzyczna w początkach </text:span></text:span><text:span text:style-name="Tekst_20_treści_20__28_12_29__20__2b__20_Bez_20_kursywy"><text:span text:style-name="T189">19</text:span></text:span><text:span text:style-name="Tekst_20_treści_20__28_12_29__20__2b__20_Bez_20_kursywy"><text:span text:style-name="T184"> wieku</text:span></text:span><text:span text:style-name="Tekst_20_treści_20__28_12_29__20__2b__20_Bez_20_kursywy"><text:span text:style-name="T172">, Kraków 1961, s. 172. </text:span></text:span><text:a xlink:type="simple" xlink:href="#p.41" text:style-name="Internet_20_link" text:visited-style-name="Visited_20_Internet_20_Link"><text:span text:style-name="Tekst_20_treści_20__28_12_29__20__2b__20_Bez_20_kursywy"><text:span text:style-name="T165">Wróć do treści głównej.</text:span></text:span></text:a></text:p>
      <text:p text:style-name="P7"><text:span text:style-name="Tekst_20_treści_20__28_12_29__20__2b__20_Bez_20_kursywy"><text:span text:style-name="T172"/></text:span></text:p>
      <text:p text:style-name="P13"><text:bookmark text:name="Przypis42"/><text:span text:style-name="Tekst_20_treści_20__28_12_29__20__2b__20_Bez_20_kursywy"><text:span text:style-name="T172">Przypis 42. Sądząc z podanej przez Karasowskiego daty urodzenia owego muzyka (1763), krytyk mógł mieć na myśli niemieckiego wiolonczelistę, kompozytora i dyrygenta Franza Danziego. W przypisie do zestawienia repertuaru polskiej opery w warszawskich teatrach od chwili powstania polskiej sceny do momentu wydania książki, Karasowski dywagował nad nieprawdopodobieństwem, jakim wydawało mu się powstanie polskiego libretta pióra księcia Macieja do muzyki zagranicznego kompozytora. Zob. M. Karasowski, </text:span></text:span><text:span text:style-name="Tekst_20_treści_20__28_12_29__20__2b__20_Bez_20_kursywy"><text:span text:style-name="T184">Rys historyczny opery polskiej poprzedzony szczegółowym poglądem na dzieje muzyki dramatycznej powszechnej</text:span></text:span><text:span text:style-name="Tekst_20_treści_20__28_12_29__20__2b__20_Bez_20_kursywy"><text:span text:style-name="T172">, Warszawa 1959, s. 354. Wyrażona tam sugestia, że Radziwiłł mógł przetłumaczyć libretto innej opery Danziego (</text:span></text:span><text:span text:style-name="Tekst_20_treści_20__28_12_29__20__2b__20_Bez_20_kursywy"><text:span text:style-name="T184">Azakia</text:span></text:span><text:span text:style-name="Tekst_20_treści_20__28_12_29__20__2b__20_Bez_20_kursywy"><text:span text:style-name="T172">), dowodzi, iż Karasowski nie znał libretta </text:span></text:span><text:span text:style-name="Tekst_20_treści_20__28_12_29__20__2b__20_Bez_20_kursywy"><text:span text:style-name="T184">Agatki</text:span></text:span><text:span text:style-name="Tekst_20_treści_20__28_12_29__20__2b__20_Bez_20_kursywy"><text:span text:style-name="T172">. To całkiem prawdopodobne w świetle odnalezienia partytury opery 3 lata później po wydaniu jego książki (por. przypis 47 w niniejszym artykule). </text:span></text:span><text:a xlink:type="simple" xlink:href="#p.42" text:style-name="Internet_20_link" text:visited-style-name="Visited_20_Internet_20_Link"><text:span text:style-name="Tekst_20_treści_20__28_12_29__20__2b__20_Bez_20_kursywy"><text:span text:style-name="T165">Wróć do treści głównej.</text:span></text:span></text:a></text:p>
      <text:p text:style-name="P7"><text:span text:style-name="Tekst_20_treści_20__28_12_29__20__2b__20_Bez_20_kursywy"><text:span text:style-name="T172"/></text:span></text:p>
      <text:p text:style-name="P13"><text:bookmark text:name="Przypis43"/><text:span text:style-name="Tekst_20_treści_20__28_12_29__20__2b__20_Bez_20_kursywy"><text:span text:style-name="T172">Przypis 43. I. Bieńkowska, </text:span></text:span><text:span text:style-name="Tekst_20_treści_20__28_12_29__20__2b__20_Bez_20_kursywy"><text:span text:style-name="T184">Mecenat muzyczny Radziwiłłów w </text:span></text:span><text:span text:style-name="Tekst_20_treści_20__28_12_29__20__2b__20_Bez_20_kursywy"><text:span text:style-name="T187">18</text:span></text:span><text:span text:style-name="Tekst_20_treści_20__28_12_29__20__2b__20_Bez_20_kursywy"><text:span text:style-name="T184"> wieku – od Karola Stanisława do Karola Stanisława „Panie Kochanku” Radziwiłła</text:span></text:span><text:span text:style-name="Tekst_20_treści_20__28_12_29__20__2b__20_Bez_20_kursywy"><text:span text:style-name="T168">, „Rocznik Lituanistyczny” 2015, nr 1</text:span></text:span><text:span text:style-name="Tekst_20_treści_20__28_12_29__20__2b__20_Bez_20_kursywy"><text:span text:style-name="T172">, s. 179. </text:span></text:span><text:a xlink:type="simple" xlink:href="#p.43" text:style-name="Internet_20_link" text:visited-style-name="Visited_20_Internet_20_Link"><text:span text:style-name="Tekst_20_treści_20__28_12_29__20__2b__20_Bez_20_kursywy"><text:span text:style-name="T165">Wróć do treści głównej.</text:span></text:span></text:a></text:p>
      <text:p text:style-name="P10"><text:span text:style-name="Tekst_20_treści_20__28_12_29__20__2b__20_Bez_20_kursywy"><text:span text:style-name="T172"/></text:span></text:p>
      <text:p text:style-name="P13"><text:bookmark text:name="Przypis44"/><text:span text:style-name="Tekst_20_treści_20__28_12_29__20__2b__20_Bez_20_kursywy"><text:span text:style-name="T172">Przypis 44. A. Żórawska-Witkowska, </text:span></text:span><text:span text:style-name="Tekst_20_treści_20__28_12_29__20__2b__20_Bez_20_kursywy"><text:span text:style-name="T188">Muzyka na dworze księcia Hieronima Floriana Radziwiłła</text:span></text:span><text:span text:style-name="Tekst_20_treści_20__28_12_29__20__2b__20_Bez_20_kursywy"><text:span text:style-name="T169">, Warszawa 2013</text:span></text:span><text:span text:style-name="Tekst_20_treści_20__28_12_29__20__2b__20_Bez_20_kursywy"><text:span text:style-name="T172">, s. 219. Na to źródło powołują się również autorzy opracowania cytowanej edycji </text:span></text:span><text:span text:style-name="Tekst_20_treści_20__28_12_29__20__2b__20_Bez_20_kursywy"><text:span text:style-name="T184">Diariusza</text:span></text:span><text:span text:style-name="Tekst_20_treści_20__28_12_29__20__2b__20_Bez_20_kursywy"><text:span text:style-name="T172"> Naruszewicza, uzupełniając informacje niedoprecyzowane przez towarzyszącego królowi podczas podróży poetę. Zob. A.S. Naruszewicz, </text:span></text:span><text:span text:style-name="Tekst_20_treści_20__28_12_29__20__2b__20_Bez_20_kursywy"><text:span text:style-name="T188">Dyjaryjusz podróży Jego Królewskiej Mości na sejm grodzieński</text:span></text:span><text:span text:style-name="Tekst_20_treści_20__28_12_29__20__2b__20_Bez_20_kursywy"><text:span text:style-name="T169">, wyd. M. Bober-Jankowska, Warszawa 2008, s. </text:span></text:span><text:span text:style-name="Tekst_20_treści_20__28_12_29__20__2b__20_Bez_20_kursywy"><text:span text:style-name="T172">192. </text:span></text:span><text:a xlink:type="simple" xlink:href="#p.44" text:style-name="Internet_20_link" text:visited-style-name="Visited_20_Internet_20_Link"><text:span text:style-name="Tekst_20_treści_20__28_12_29__20__2b__20_Bez_20_kursywy"><text:span text:style-name="T165">Wróć do treści głównej.</text:span></text:span></text:a></text:p>
      <text:p text:style-name="P10"><text:soft-page-break/><text:span text:style-name="Tekst_20_treści_20__28_12_29__20__2b__20_Bez_20_kursywy"><text:span text:style-name="T172"/></text:span></text:p>
      <text:p text:style-name="P13"><text:bookmark text:name="Przypis45"/><text:span text:style-name="Tekst_20_treści_20__28_12_29__20__2b__20_Bez_20_kursywy"><text:span text:style-name="T172">Przypis 45. Autorka hasła poświęconego Hollandowi w </text:span></text:span><text:span text:style-name="Tekst_20_treści_20__28_12_29__20__2b__20_Bez_20_kursywy"><text:span text:style-name="T184">Encyklopedii muzycznej</text:span></text:span><text:span text:style-name="Tekst_20_treści_20__28_12_29__20__2b__20_Bez_20_kursywy"><text:span text:style-name="T172"> wspomina o tych wątpliwościach, ale właśnie jemu przypisuje skomponowanie Agatki. W biogramie Danesiego w aneksie książki Ciechanowieckiego (</text:span></text:span><text:span text:style-name="Tekst_20_treści_20__28_12_29__20__2b__20_Bez_20_kursywy"><text:span text:style-name="T168">A. Ciechanowiecki, </text:span></text:span><text:span text:style-name="Tekst_20_treści_20__28_12_29__20__2b__20_Bez_20_kursywy"><text:span text:style-name="T217">Michał Kazimierz Ogiński und sein Musenhof zu Słonim</text:span></text:span><text:span text:style-name="Tekst_20_treści_20__28_12_29__20__2b__20_Bez_20_kursywy"><text:span text:style-name="T216">, Böhlau Verlag Koln Graz</text:span></text:span><text:span text:style-name="Tekst_20_treści_20__28_12_29__20__2b__20_Bez_20_kursywy"><text:span text:style-name="T168"> 1961, </text:span></text:span><text:span text:style-name="Tekst_20_treści_20__28_12_29__20__2b__20_Bez_20_kursywy"><text:span text:style-name="T171">s.</text:span></text:span><text:span text:style-name="Tekst_20_treści_20__28_12_29__20__2b__20_Bez_20_kursywy"><text:span text:style-name="T172"> 175), poza informacjami o przejściu kompozytora z dworu Radziwiłła do Słonimia, znajduje się także stwierdzenie, że współcześni przypisywali mu </text:span></text:span><text:span text:style-name="Tekst_20_treści_20__28_12_29__20__2b__20_Bez_20_kursywy"><text:span text:style-name="T184">Agatkę</text:span></text:span><text:span text:style-name="Tekst_20_treści_20__28_12_29__20__2b__20_Bez_20_kursywy"><text:span text:style-name="T172">, której autorem jest jednak Holland. Nazwisko tego ostatniego pojawia się wreszcie na jedynym nagraniu tej opery, dokonanym w wersji koncertowej z Sali Balowej Zamku Królewskiego w Warszawie w dniu 8 maja 2003 roku. J.D. Holland, </text:span></text:span><text:span text:style-name="Tekst_20_treści_20__28_12_29__20__2b__20_Bez_20_kursywy"><text:span text:style-name="T184">Agatka, czyli przyjazd pana</text:span></text:span><text:span text:style-name="Tekst_20_treści_20__28_12_29__20__2b__20_Bez_20_kursywy"><text:span text:style-name="T172">, MCD 036, wyk. </text:span></text:span><text:span text:style-name="Tekst_20_treści_20__28_12_29__20__2b__20_Bez_20_kursywy"><text:span text:style-name="T210">Concerto Polacco</text:span></text:span><text:span text:style-name="Tekst_20_treści_20__28_12_29__20__2b__20_Bez_20_kursywy"><text:span text:style-name="T172">, dyr. M. Toporowski. </text:span></text:span><text:a xlink:type="simple" xlink:href="#p.45" text:style-name="Internet_20_link" text:visited-style-name="Visited_20_Internet_20_Link"><text:span text:style-name="Tekst_20_treści_20__28_12_29__20__2b__20_Bez_20_kursywy"><text:span text:style-name="T165">Wróć do treści głównej.</text:span></text:span></text:a></text:p>
      <text:p text:style-name="P10"><text:span text:style-name="Tekst_20_treści_20__28_12_29__20__2b__20_Bez_20_kursywy"><text:span text:style-name="T172"/></text:span></text:p>
      <text:p text:style-name="P13"><text:bookmark text:name="Przypis46"/><text:span text:style-name="Tekst_20_treści_20__28_12_29__20__2b__20_Bez_20_kursywy"><text:span text:style-name="T172">Przypis 46. Kraszewski utrzymywał kontakty z najwybitniejszymi przedstawicielami ówczesnej polskiej krytyki muzycznej i pionierami muzykologii: Maurycym Karasowskim, Józefem Sikorskim i przede wszystkim Oskarem Kolbergiem. Zob. </text:span></text:span><text:span text:style-name="Tekst_20_treści_20__28_12_29__20__2b__20_Bez_20_kursywy"><text:span text:style-name="T184">J.I. Kraszewski i polskie życie muzyczne </text:span></text:span><text:span text:style-name="Tekst_20_treści_20__28_12_29__20__2b__20_Bez_20_kursywy"><text:span text:style-name="T190">19</text:span></text:span><text:span text:style-name="Tekst_20_treści_20__28_12_29__20__2b__20_Bez_20_kursywy"><text:span text:style-name="T184"> wieku</text:span></text:span><text:span text:style-name="Tekst_20_treści_20__28_12_29__20__2b__20_Bez_20_kursywy"><text:span text:style-name="T172">, oprac. S. Świerzewski, Kraków 1963. </text:span></text:span><text:a xlink:type="simple" xlink:href="#p.46" text:style-name="Internet_20_link" text:visited-style-name="Visited_20_Internet_20_Link"><text:span text:style-name="Tekst_20_treści_20__28_12_29__20__2b__20_Bez_20_kursywy"><text:span text:style-name="T165">Wróć do treści głównej.</text:span></text:span></text:a></text:p>
      <text:p text:style-name="P7"><text:span text:style-name="Tekst_20_treści_20__28_12_29__20__2b__20_Bez_20_kursywy"><text:span text:style-name="T172"/></text:span></text:p>
      <text:p text:style-name="P13"><text:bookmark text:name="Przypis47"/><text:span text:style-name="Tekst_20_treści_20__28_12_29__20__2b__20_Bez_20_kursywy"><text:span text:style-name="T172">Przypis 47. O. Kolberg, </text:span></text:span><text:span text:style-name="Tekst_20_treści_20__28_12_29__20__2b__20_Bez_20_kursywy"><text:span text:style-name="T184">Korespondencja</text:span></text:span><text:span text:style-name="Tekst_20_treści_20__28_12_29__20__2b__20_Bez_20_kursywy"><text:span text:style-name="T172">, „Pamiętnik Muzyczny i Teatralny” 1862, nr 50, s. 798. Kolberg cytuje jedną z arii opery (</text:span></text:span><text:span text:style-name="Tekst_20_treści_20__28_12_29__20__2b__20_Bez_20_kursywy"><text:span text:style-name="T184">Biedne ptaszęta</text:span></text:span><text:span text:style-name="Tekst_20_treści_20__28_12_29__20__2b__20_Bez_20_kursywy"><text:span text:style-name="T172">) i uzupełnia dalsze informacje: „Przytem przepisywał całą tę operę jakiś Niemiec lub Włoch. Partytura jest na małą orkiestrę, jak to wówczas zwykle było w użyciu. […] opera ta daną później była przy otwarciu amfiteatru wzniesionego w ogrodzie księcia Jabłonowskiego we Lwowie, o czem wspomina Bogusławski, dodając, że opera </text:span></text:span><text:span text:style-name="Tekst_20_treści_20__28_12_29__20__2b__20_Bez_20_kursywy"><text:span text:style-name="T184">Agatka</text:span></text:span><text:span text:style-name="Tekst_20_treści_20__28_12_29__20__2b__20_Bez_20_kursywy"><text:span text:style-name="T172">, mianowicie jej proste piosenki w ludowym guście, wielkiego dokonały tam powodzenia”. </text:span></text:span><text:a xlink:type="simple" xlink:href="#p.47" text:style-name="Internet_20_link" text:visited-style-name="Visited_20_Internet_20_Link"><text:span text:style-name="Tekst_20_treści_20__28_12_29__20__2b__20_Bez_20_kursywy"><text:span text:style-name="T165">Wróć do treści głównej.</text:span></text:span></text:a></text:p>
      <text:p text:style-name="P7"><text:span text:style-name="Tekst_20_treści_20__28_12_29__20__2b__20_Bez_20_kursywy"><text:span text:style-name="T172"/></text:span></text:p>
      <text:p text:style-name="P13"><text:bookmark text:name="Przypis48"/><text:span text:style-name="Tekst_20_treści_20__28_12_29__20__2b__20_Bez_20_kursywy"><text:span text:style-name="T172">Przypis 48. Co nie oznacza, że Holland nie stosował zabiegów zmierzających do charakteryzowania postaci środkami muzycznymi. Ciekawych przykładów dostarczają tu m.in. aria Walentego </text:span></text:span><text:span text:style-name="Tekst_20_treści_20__28_12_29__20__2b__20_Bez_20_kursywy"><text:span text:style-name="T184">Wy nie umiecie w tańcu się zawijać</text:span></text:span><text:span text:style-name="Tekst_20_treści_20__28_12_29__20__2b__20_Bez_20_kursywy"><text:span text:style-name="T172"> (akt </text:span></text:span><text:span text:style-name="Tekst_20_treści_20__28_12_29__20__2b__20_Bez_20_kursywy"><text:span text:style-name="T174">1</text:span></text:span><text:span text:style-name="Tekst_20_treści_20__28_12_29__20__2b__20_Bez_20_kursywy"><text:span text:style-name="T172">, scena </text:span></text:span><text:span text:style-name="Tekst_20_treści_20__28_12_29__20__2b__20_Bez_20_kursywy"><text:span text:style-name="T174">3</text:span></text:span><text:span text:style-name="Tekst_20_treści_20__28_12_29__20__2b__20_Bez_20_kursywy"><text:span text:style-name="T172">), synkopowana i taneczna, przerwana nagłym motywem – gdy tańczącego bohatera łapie skurcz w łydce, lub też aria </text:span></text:span><text:span text:style-name="Tekst_20_treści_20__28_12_29__20__2b__20_Bez_20_kursywy"><text:span text:style-name="T211">buffo</text:span></text:span><text:span text:style-name="Tekst_20_treści_20__28_12_29__20__2b__20_Bez_20_kursywy"><text:span text:style-name="T172"> Pijaszki </text:span></text:span><text:span text:style-name="Tekst_20_treści_20__28_12_29__20__2b__20_Bez_20_kursywy"><text:span text:style-name="T184">Nic nie masz na świecie lepszego nad trunek</text:span></text:span><text:span text:style-name="Tekst_20_treści_20__28_12_29__20__2b__20_Bez_20_kursywy"><text:span text:style-name="T172"> (akt </text:span></text:span><text:span text:style-name="Tekst_20_treści_20__28_12_29__20__2b__20_Bez_20_kursywy"><text:span text:style-name="T175">1</text:span></text:span><text:span text:style-name="Tekst_20_treści_20__28_12_29__20__2b__20_Bez_20_kursywy"><text:span text:style-name="T172">, scena </text:span></text:span><text:span text:style-name="Tekst_20_treści_20__28_12_29__20__2b__20_Bez_20_kursywy"><text:span text:style-name="T175">4</text:span></text:span><text:span text:style-name="Tekst_20_treści_20__28_12_29__20__2b__20_Bez_20_kursywy"><text:span text:style-name="T172">), sławiąca zalety upojenia alkoholowego. </text:span></text:span><text:a xlink:type="simple" xlink:href="#p.48" text:style-name="Internet_20_link" text:visited-style-name="Visited_20_Internet_20_Link"><text:span text:style-name="Tekst_20_treści_20__28_12_29__20__2b__20_Bez_20_kursywy"><text:span text:style-name="T165">Wróć do treści głównej.</text:span></text:span></text:a></text:p>
      <text:p text:style-name="P7"><text:span text:style-name="Tekst_20_treści_20__28_12_29__20__2b__20_Bez_20_kursywy"><text:span text:style-name="T172"/></text:span></text:p>
      <text:p text:style-name="P20"><text:bookmark text:name="Przypis49"/><text:soft-page-break/><text:span text:style-name="Tekst_20_treści_20__28_12_29__20__2b__20_Bez_20_kursywy"><text:span text:style-name="T172">Przypis 49. Akt </text:span></text:span><text:span text:style-name="Tekst_20_treści_20__28_12_29__20__2b__20_Bez_20_kursywy"><text:span text:style-name="T175">1</text:span></text:span><text:span text:style-name="Tekst_20_treści_20__28_12_29__20__2b__20_Bez_20_kursywy"><text:span text:style-name="T172">, scena </text:span></text:span><text:span text:style-name="Tekst_20_treści_20__28_12_29__20__2b__20_Bez_20_kursywy"><text:span text:style-name="T175">1</text:span></text:span><text:span text:style-name="Tekst_20_treści_20__28_12_29__20__2b__20_Bez_20_kursywy"><text:span text:style-name="T172">. Cyt. M. Radziwiłł, </text:span></text:span><text:span text:style-name="Tekst_20_treści_20__28_12_29__20__2b__20_Bez_20_kursywy"><text:span text:style-name="T184">Agatka, czyli przyjazd pana</text:span></text:span><text:span text:style-name="Tekst_20_treści_20__28_12_29__20__2b__20_Bez_20_kursywy"><text:span text:style-name="T172">, za wydaniem libretta dołączony do CD: J.D. Holland, </text:span></text:span><text:span text:style-name="Tekst_20_treści_20__28_12_29__20__2b__20_Bez_20_kursywy"><text:span text:style-name="T184">Agatka, czyli przyjazd pana</text:span></text:span><text:span text:style-name="Tekst_20_treści_20__28_12_29__20__2b__20_Bez_20_kursywy"><text:span text:style-name="T172">, MCD 036, wyk. </text:span></text:span><text:span text:style-name="Tekst_20_treści_20__28_12_29__20__2b__20_Bez_20_kursywy"><text:span text:style-name="T210">Concerto Polacco</text:span></text:span><text:span text:style-name="Tekst_20_treści_20__28_12_29__20__2b__20_Bez_20_kursywy"><text:span text:style-name="T172">, dyr. M. Toporowski, [s. 3]. </text:span></text:span><text:a xlink:type="simple" xlink:href="#p.49" text:style-name="Internet_20_link" text:visited-style-name="Visited_20_Internet_20_Link"><text:span text:style-name="Tekst_20_treści_20__28_12_29__20__2b__20_Bez_20_kursywy"><text:span text:style-name="T165">Wróć do treści głównej.</text:span></text:span></text:a></text:p>
      <text:p text:style-name="P11"><text:span text:style-name="Tekst_20_treści_20__28_12_29__20__2b__20_Bez_20_kursywy"><text:span text:style-name="T172"/></text:span></text:p>
      <text:p text:style-name="P20"><text:bookmark text:name="Przypis50"/><text:span text:style-name="Tekst_20_treści_20__28_12_29__20__2b__20_Bez_20_kursywy"><text:span text:style-name="T172">Przypis 50. Akt </text:span></text:span><text:span text:style-name="Tekst_20_treści_20__28_12_29__20__2b__20_Bez_20_kursywy"><text:span text:style-name="T175">3</text:span></text:span><text:span text:style-name="Tekst_20_treści_20__28_12_29__20__2b__20_Bez_20_kursywy"><text:span text:style-name="T172">, scena </text:span></text:span><text:span text:style-name="Tekst_20_treści_20__28_12_29__20__2b__20_Bez_20_kursywy"><text:span text:style-name="T175">4</text:span></text:span><text:span text:style-name="Tekst_20_treści_20__28_12_29__20__2b__20_Bez_20_kursywy"><text:span text:style-name="T172">; Cyt. M. Radziwiłł, </text:span></text:span><text:span text:style-name="Tekst_20_treści_20__28_12_29__20__2b__20_Bez_20_kursywy"><text:span text:style-name="T184">Agatka, czyli przyjazd pana</text:span></text:span><text:span text:style-name="Tekst_20_treści_20__28_12_29__20__2b__20_Bez_20_kursywy"><text:span text:style-name="T172">, za wydaniem libretta dołączony do CD: J.D. Holland, </text:span></text:span><text:span text:style-name="Tekst_20_treści_20__28_12_29__20__2b__20_Bez_20_kursywy"><text:span text:style-name="T184">Agatka, czyli przyjazd pana</text:span></text:span><text:span text:style-name="Tekst_20_treści_20__28_12_29__20__2b__20_Bez_20_kursywy"><text:span text:style-name="T172">, MCD 036, wyk. </text:span></text:span><text:span text:style-name="Tekst_20_treści_20__28_12_29__20__2b__20_Bez_20_kursywy"><text:span text:style-name="T210">Concerto Polacco</text:span></text:span><text:span text:style-name="Tekst_20_treści_20__28_12_29__20__2b__20_Bez_20_kursywy"><text:span text:style-name="T172">, dyr. M. Toporowski, [s. 23]. </text:span></text:span><text:a xlink:type="simple" xlink:href="#p.50" text:style-name="Internet_20_link" text:visited-style-name="Visited_20_Internet_20_Link"><text:span text:style-name="Tekst_20_treści_20__28_12_29__20__2b__20_Bez_20_kursywy"><text:span text:style-name="T165">Wróć do treści głównej.</text:span></text:span></text:a></text:p>
      <text:p text:style-name="P7"><text:span text:style-name="Tekst_20_treści_20__28_12_29__20__2b__20_Bez_20_kursywy"><text:span text:style-name="T172"/></text:span></text:p>
      <text:p text:style-name="P13"><text:bookmark text:name="Przypis51"/><text:span text:style-name="Tekst_20_treści_20__28_12_29__20__2b__20_Bez_20_kursywy"><text:span text:style-name="T172">Przypis 51. Parastka, wiejska dziewczyna, odrzuca zaloty księcia, wierząc, że nie będzie szczęśliwa, jeśli wyjdzie ze swojego stanu. Jak bowiem śpiewa w duecie z siostrą: „Każdy niech będzie kontent z swego stanu, / Nadano troski słudze tak i panu. / Rozumem niechay rządzi i przymioty, / Pomnieysy pewnie troski i kłopoty”. [M.K. Ogiński], </text:span></text:span><text:span text:style-name="Tekst_20_treści_20__28_12_29__20__2b__20_Bez_20_kursywy"><text:span text:style-name="T184">Kondycye stanów. Opera we dwóch aktach na teatrze słonimskim reprezentowana</text:span></text:span><text:span text:style-name="Tekst_20_treści_20__28_12_29__20__2b__20_Bez_20_kursywy"><text:span text:style-name="T172">, Warszawa 1781, akt </text:span></text:span><text:span text:style-name="Tekst_20_treści_20__28_12_29__20__2b__20_Bez_20_kursywy"><text:span text:style-name="T175">1</text:span></text:span><text:span text:style-name="Tekst_20_treści_20__28_12_29__20__2b__20_Bez_20_kursywy"><text:span text:style-name="T172">, scena </text:span></text:span><text:span text:style-name="Tekst_20_treści_20__28_12_29__20__2b__20_Bez_20_kursywy"><text:span text:style-name="T175">9</text:span></text:span><text:span text:style-name="Tekst_20_treści_20__28_12_29__20__2b__20_Bez_20_kursywy"><text:span text:style-name="T172">, s. 33. </text:span></text:span><text:a xlink:type="simple" xlink:href="#p.51" text:style-name="Internet_20_link" text:visited-style-name="Visited_20_Internet_20_Link"><text:span text:style-name="Tekst_20_treści_20__28_12_29__20__2b__20_Bez_20_kursywy"><text:span text:style-name="T165">Wróć do treści głównej.</text:span></text:span></text:a></text:p>
      <text:p text:style-name="P7"><text:span text:style-name="Tekst_20_treści_20__28_12_29__20__2b__20_Bez_20_kursywy"><text:span text:style-name="T172"/></text:span></text:p>
      <text:p text:style-name="Standard"><text:bookmark text:name="Przypis52"/><text:span text:style-name="Tekst_20_treści_20__28_12_29__20__2b__20_Bez_20_kursywy"><text:span text:style-name="T172">Przypis 52. Pełniący funkcję rezonera Bezambicki w scenie </text:span></text:span><text:span text:style-name="Tekst_20_treści_20__28_12_29__20__2b__20_Bez_20_kursywy"><text:span text:style-name="T175">4</text:span></text:span><text:span text:style-name="Tekst_20_treści_20__28_12_29__20__2b__20_Bez_20_kursywy"><text:span text:style-name="T172"> aktu </text:span></text:span><text:span text:style-name="Tekst_20_treści_20__28_12_29__20__2b__20_Bez_20_kursywy"><text:span text:style-name="T175">1</text:span></text:span><text:span text:style-name="Tekst_20_treści_20__28_12_29__20__2b__20_Bez_20_kursywy"><text:span text:style-name="T172"> opery podejmuje takie oto zadanie: „Zabawkę sobie ciekawą przed się wezmę, mieszkam tu na wielkim trakcie, w tak wielkim ludzi przeieździ</text:span></text:span><text:span text:style-name="Tekst_20_treści_20__28_12_29__20__2b__20_Bez_20_kursywy"><text:span text:style-name="T172">e. </text:span></text:span><text:span text:style-name="Tekst_20_treści_20__28_12_29__20__2b__20_Bez_20_kursywy"><text:span text:style-name="T227">Filozoficznie</text:span></text:span><text:span text:style-name="Tekst_20_treści_20__28_12_29__20__2b__20_Bez_20_kursywy"><text:span text:style-name="T172"> przezie</text:span></text:span><text:span text:style-name="Tekst_20_treści_20__28_12_29__20__2b__20_Bez_20_kursywy"><text:span text:style-name="T172">rać będę, który też ze wszystkich Stanów nayszczęśliwszy bydź może, i kto w iakim siebie, za istotnie szczęśliwego osądzi”. [M.K. Ogiński], </text:span></text:span><text:span text:style-name="Tekst_20_treści_20__28_12_29__20__2b__20_Bez_20_kursywy"><text:span text:style-name="T184">Kondycye stanów. Opera we dwóch aktach na teatrze słonimskim reprezentowana</text:span></text:span><text:span text:style-name="Tekst_20_treści_20__28_12_29__20__2b__20_Bez_20_kursywy"><text:span text:style-name="T172">, Warszawa 1781, s. 14. </text:span></text:span><text:a xlink:type="simple" xlink:href="#p.52" text:style-name="Internet_20_link" text:visited-style-name="Visited_20_Internet_20_Link"><text:span text:style-name="Tekst_20_treści_20__28_12_29__20__2b__20_Bez_20_kursywy"><text:span text:style-name="T165">Wróć do treści głównej.</text:span></text:span></text:a></text:p>
      <text:p text:style-name="P11"><text:span text:style-name="Tekst_20_treści_20__28_12_29__20__2b__20_Bez_20_kursywy"><text:span text:style-name="T172"/></text:span></text:p>
      <text:p text:style-name="P20"><text:bookmark text:name="Przypis53"/><text:span text:style-name="Tekst_20_treści_20__28_12_29__20__2b__20_Bez_20_kursywy"><text:span text:style-name="T172">Przypis 53. Również w </text:span></text:span><text:span text:style-name="Tekst_20_treści_20__28_12_29__20__2b__20_Bez_20_kursywy"><text:span text:style-name="T184">Agatce</text:span></text:span><text:span text:style-name="Tekst_20_treści_20__28_12_29__20__2b__20_Bez_20_kursywy"><text:span text:style-name="T172"> pojawiają się silne elementy krytyki społecznej – włożone w usta bohaterów chłopskich przytyki do typowych pańskich grzechów, np. świadczących o zepsuciu obyczajów. Antek Gajdak komentuje w ten sposób pańskie kaprysy: „Już co na to, to niezgoda / Panów to, nie nasza moda. / Skutek ich ten z próznowania, / Ze w intrygach dni swe tracą, / Nie znają zmiany kochania / Zonki zatrudnione pracą”. M. Radziwiłł, </text:span></text:span><text:span text:style-name="Tekst_20_treści_20__28_12_29__20__2b__20_Bez_20_kursywy"><text:span text:style-name="T184">Agatka, czyli przyjazd pana</text:span></text:span><text:span text:style-name="Tekst_20_treści_20__28_12_29__20__2b__20_Bez_20_kursywy"><text:span text:style-name="T172">, za wydaniem libretta dołączony do CD: J.D. Holland, </text:span></text:span><text:span text:style-name="Tekst_20_treści_20__28_12_29__20__2b__20_Bez_20_kursywy"><text:span text:style-name="T184">Agatka, czyli przyjazd pana</text:span></text:span><text:span text:style-name="Tekst_20_treści_20__28_12_29__20__2b__20_Bez_20_kursywy"><text:span text:style-name="T172">, MCD 036, wyk. </text:span></text:span><text:span text:style-name="Tekst_20_treści_20__28_12_29__20__2b__20_Bez_20_kursywy"><text:span text:style-name="T210">Concerto Polacco</text:span></text:span><text:span text:style-name="Tekst_20_treści_20__28_12_29__20__2b__20_Bez_20_kursywy"><text:span text:style-name="T172">, dyr. M. Toporowski, [s. 10]. </text:span></text:span><text:a xlink:type="simple" xlink:href="#p.53" text:style-name="Internet_20_link" text:visited-style-name="Visited_20_Internet_20_Link"><text:span text:style-name="Tekst_20_treści_20__28_12_29__20__2b__20_Bez_20_kursywy"><text:span text:style-name="T165">Wróć do treści głównej.</text:span></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50%" fo:text-align="start" style:justify-single-word="false" fo:orphans="2" fo:widows="2" style:vertical-align="auto" style:writing-mode="lr-tb"/>
      <style:text-properties fo:color="#000000" loext:opacity="100%" style:font-name="Arial1" fo:font-family="Arial" style:font-style-name="Normalny" style:font-family-generic="swiss" style:font-pitch="variable" fo:font-size="12pt" fo:letter-spacing="normal" fo:language="pl" fo:country="PL" style:font-name-asian="Microsoft YaHei1" style:font-family-asian="'Microsoft YaHei'" style:font-family-generic-asian="system" style:font-pitch-asian="variable" style:font-size-asian="12pt" style:language-asian="pl" style:country-asian="PL" style:font-name-complex="Microsoft YaHei1" style:font-family-complex="'Microsoft YaHei'" style:font-family-generic-complex="system" style:font-pitch-complex="variable" style:font-size-complex="12pt" style:text-scale="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loext:graphic-properties draw:fill="solid" draw:fill-color="#ffffff"/>
      <style:paragraph-properties fo:margin-left="0cm" fo:margin-right="0cm" fo:margin-top="0cm" fo:margin-bottom="0cm" style:contextual-spacing="false" fo:line-height="0.381cm" fo:text-align="justify" style:justify-single-word="false" fo:text-indent="0.529cm" style:auto-text-indent="false" fo:background-color="#ffffff"/>
      <style:text-properties style:font-name="Times New Roman" fo:font-family="'Times New Roman'" style:font-family-generic="roman" style:font-pitch="variable" fo:font-size="9pt" style:font-size-asian="9pt"/>
    </style:style>
    <style:style style:name="Stopka_20__28_2_29_" style:display-name="Stopka (2)" style:family="paragraph" style:parent-style-name="Standard" style:default-outline-level="">
      <loext:graphic-properties draw:fill="solid" draw:fill-color="#ffffff"/>
      <style:paragraph-properties fo:margin-left="0cm" fo:margin-right="0cm" fo:margin-top="0cm" fo:margin-bottom="0cm" style:contextual-spacing="false" fo:line-height="0.381cm" fo:text-align="justify" style:justify-single-word="false" fo:text-indent="0.459cm" style:auto-text-indent="false" fo:background-color="#ffffff"/>
      <style:text-properties style:font-name="Times New Roman" fo:font-family="'Times New Roman'" style:font-family-generic="roman" style:font-pitch="variable" fo:font-size="9pt" fo:font-style="italic" style:font-size-asian="9pt" style:font-style-asian="italic"/>
    </style:style>
    <style:style style:name="Stopka_20__28_3_29_" style:display-name="Stopka (3)" style:family="paragraph" style:parent-style-name="Standard" style:default-outline-level="">
      <loext:graphic-properties draw:fill="solid" draw:fill-color="#ffffff"/>
      <style:paragraph-properties fo:margin-top="0cm" fo:margin-bottom="0cm" style:contextual-spacing="false" style:line-height-at-least="0cm" fo:background-color="#ffffff"/>
      <style:text-properties style:font-name="Times New Roman" fo:font-family="'Times New Roman'" style:font-family-generic="roman" style:font-pitch="variable" fo:font-size="11pt" style:font-size-asian="11pt"/>
    </style:style>
    <style:style style:name="Stopka_20__28_4_29_" style:display-name="Stopka (4)" style:family="paragraph" style:parent-style-name="Standard" style:default-outline-level="">
      <loext:graphic-properties draw:fill="solid" draw:fill-color="#ffffff"/>
      <style:paragraph-properties fo:margin-top="0cm" fo:margin-bottom="0cm" style:contextual-spacing="false" fo:line-height="0.381cm" fo:background-color="#ffffff"/>
      <style:text-properties style:font-name="Times New Roman" fo:font-family="'Times New Roman'" style:font-family-generic="roman" style:font-pitch="variable" fo:font-size="9pt" fo:font-style="italic" style:font-size-asian="9pt" style:font-style-asian="italic"/>
    </style:style>
    <style:style style:name="Stopka_20__28_6_29_" style:display-name="Stopka (6)" style:family="paragraph" style:parent-style-name="Standard" style:default-outline-level="">
      <loext:graphic-properties draw:fill="solid" draw:fill-color="#ffffff"/>
      <style:paragraph-properties fo:margin-top="0cm" fo:margin-bottom="0cm" style:contextual-spacing="false" fo:line-height="0.39cm" fo:background-color="#ffffff"/>
      <style:text-properties style:font-name="Times New Roman" fo:font-family="'Times New Roman'" style:font-family-generic="roman" style:font-pitch="variable" fo:font-size="9pt" style:font-size-asian="9pt"/>
    </style:style>
    <style:style style:name="Tekst_20_treści_20__28_2_29_" style:display-name="Tekst treści (2)" style:family="paragraph" style:parent-style-name="Standard" style:default-outline-level="">
      <loext:graphic-properties draw:fill="solid" draw:fill-color="#ffffff"/>
      <style:paragraph-properties fo:margin-top="0cm" fo:margin-bottom="0cm" style:contextual-spacing="false" fo:line-height="0.33cm" fo:background-color="#ffffff"/>
      <style:text-properties style:font-name="Times New Roman" fo:font-family="'Times New Roman'" style:font-family-generic="roman" style:font-pitch="variable" fo:font-size="8pt" style:font-size-asian="8pt"/>
    </style:style>
    <style:style style:name="Tekst_20_treści_20__28_3_29_" style:display-name="Tekst treści (3)" style:family="paragraph" style:parent-style-name="Standard" style:default-outline-level="">
      <loext:graphic-properties draw:fill="solid" draw:fill-color="#ffffff"/>
      <style:paragraph-properties fo:margin-top="0cm" fo:margin-bottom="0.318cm" style:contextual-spacing="false" style:line-height-at-least="0cm" fo:background-color="#ffffff"/>
      <style:text-properties style:font-name="Times New Roman" fo:font-family="'Times New Roman'" style:font-family-generic="roman" style:font-pitch="variable" fo:font-size="11pt" fo:font-weight="bold" style:font-size-asian="11pt" style:font-weight-asian="bold"/>
    </style:style>
    <style:style style:name="Tekst_20_treści_20__28_4_29_" style:display-name="Tekst treści (4)" style:family="paragraph" style:parent-style-name="Standard" style:default-outline-level="">
      <loext:graphic-properties draw:fill="solid" draw:fill-color="#ffffff"/>
      <style:paragraph-properties fo:margin-top="0.318cm" fo:margin-bottom="0cm" style:contextual-spacing="false" style:line-height-at-least="0cm" fo:background-color="#ffffff"/>
      <style:text-properties style:font-name="Times New Roman" fo:font-family="'Times New Roman'" style:font-family-generic="roman" style:font-pitch="variable" fo:font-size="9pt" style:font-size-asian="9pt"/>
    </style:style>
    <style:style style:name="Tekst_20_treści_20__28_5_29_" style:display-name="Tekst treści (5)" style:family="paragraph" style:parent-style-name="Standard" style:default-outline-level="">
      <loext:graphic-properties draw:fill="solid" draw:fill-color="#ffffff"/>
      <style:paragraph-properties fo:margin-top="0cm" fo:margin-bottom="0.318cm" style:contextual-spacing="false" fo:line-height="0.229cm" fo:text-align="justify" style:justify-single-word="false" fo:background-color="#ffffff"/>
      <style:text-properties style:font-name="Times New Roman" fo:font-family="'Times New Roman'" style:font-family-generic="roman" style:font-pitch="variable" fo:font-size="9pt" style:font-size-asian="9pt"/>
    </style:style>
    <style:style style:name="Tekst_20_treœci_20__28_6_29_" style:display-name="Tekst treœci (6)" style:family="paragraph" style:parent-style-name="Standard" style:default-outline-level="">
      <loext:graphic-properties draw:fill="solid" draw:fill-color="#ffffff"/>
      <style:paragraph-properties fo:margin-top="0.318cm" fo:margin-bottom="0.529cm" style:contextual-spacing="false" style:line-height-at-least="0cm" fo:text-align="justify" style:justify-single-word="false" fo:background-color="#ffffff"/>
      <style:text-properties style:font-name="Times New Roman" fo:font-family="'Times New Roman'" style:font-family-generic="roman" style:font-pitch="variable" fo:font-size="19pt" style:font-size-asian="19pt"/>
    </style:style>
    <style:style style:name="Tekst_20_treści_20__28_7_29_" style:display-name="Tekst treści (7)" style:family="paragraph" style:parent-style-name="Standard" style:default-outline-level="">
      <loext:graphic-properties draw:fill="solid" draw:fill-color="#ffffff"/>
      <style:paragraph-properties fo:margin-top="0cm" fo:margin-bottom="2.117cm" style:contextual-spacing="false" fo:line-height="0.72cm" fo:background-color="#ffffff"/>
      <style:text-properties style:font-name="Times New Roman" fo:font-family="'Times New Roman'" style:font-family-generic="roman" style:font-pitch="variable" fo:font-size="18pt" style:font-size-asian="18pt"/>
    </style:style>
    <style:style style:name="Nagłówek_20__23_1_20__28_2_29_" style:display-name="Nagłówek #1 (2)" style:family="paragraph" style:parent-style-name="Standard" style:default-outline-level="1" style:list-style-name="">
      <loext:graphic-properties draw:fill="solid" draw:fill-color="#ffffff"/>
      <style:paragraph-properties fo:margin-top="2.117cm" fo:margin-bottom="0.318cm" style:contextual-spacing="false" style:line-height-at-least="0cm" fo:background-color="#ffffff"/>
      <style:text-properties style:font-name="Times New Roman" fo:font-family="'Times New Roman'" style:font-family-generic="roman" style:font-pitch="variable"/>
    </style:style>
    <style:style style:name="Nagłówek_20_lub_20_stopka" style:display-name="Nagłówek lub stopka" style:family="paragraph" style:parent-style-name="Standard" style:default-outline-level="">
      <loext:graphic-properties draw:fill="solid" draw:fill-color="#ffffff"/>
      <style:paragraph-properties fo:margin-top="0cm" fo:margin-bottom="0cm" style:contextual-spacing="false" fo:line-height="100%" fo:background-color="#ffffff"/>
      <style:text-properties style:font-name="Times New Roman" fo:font-family="'Times New Roman'" style:font-family-generic="roman" style:font-pitch="variable" fo:font-size="10pt" style:font-size-asian="10pt"/>
    </style:style>
    <style:style style:name="Tekst_20_treści_20__28_8_29_" style:display-name="Tekst treści (8)" style:family="paragraph" style:parent-style-name="Standard" style:default-outline-level="">
      <loext:graphic-properties draw:fill="solid" draw:fill-color="#ffffff"/>
      <style:paragraph-properties fo:margin-top="0.847cm" fo:margin-bottom="0cm" style:contextual-spacing="false" fo:line-height="0.423cm" fo:text-align="justify" style:justify-single-word="false" fo:background-color="#ffffff"/>
      <style:text-properties style:font-name="Times New Roman" fo:font-family="'Times New Roman'" style:font-family-generic="roman" style:font-pitch="variable" fo:font-size="11pt" style:font-size-asian="11pt"/>
    </style:style>
    <style:style style:name="Tekst_20_treści" style:display-name="Tekst treści" style:family="paragraph" style:parent-style-name="Standard" style:default-outline-level="">
      <loext:graphic-properties draw:fill="solid" draw:fill-color="#ffffff"/>
      <style:paragraph-properties fo:margin-left="0cm" fo:margin-right="0cm" fo:margin-top="0cm" fo:margin-bottom="0cm" style:contextual-spacing="false" fo:line-height="0.423cm" fo:text-align="justify" style:justify-single-word="false" fo:text-indent="0.494cm" style:auto-text-indent="false" fo:background-color="#ffffff"/>
      <style:text-properties style:font-name="Times New Roman" fo:font-family="'Times New Roman'" style:font-family-generic="roman" style:font-pitch="variable" fo:font-size="11pt" style:font-size-asian="11pt"/>
    </style:style>
    <style:style style:name="Tekst_20_treści_20__28_9_29_" style:display-name="Tekst treści (9)" style:family="paragraph" style:parent-style-name="Standard" style:default-outline-level="">
      <loext:graphic-properties draw:fill="solid" draw:fill-color="#ffffff"/>
      <style:paragraph-properties fo:margin-left="0cm" fo:margin-right="0cm" fo:margin-top="0cm" fo:margin-bottom="0.212cm" style:contextual-spacing="false" fo:line-height="0.399cm" fo:text-align="justify" style:justify-single-word="false" fo:text-indent="0.494cm" style:auto-text-indent="false" fo:background-color="#ffffff"/>
      <style:text-properties style:font-name="Times New Roman" fo:font-family="'Times New Roman'" style:font-family-generic="roman" style:font-pitch="variable" fo:font-size="9pt" style:font-size-asian="9pt"/>
    </style:style>
    <style:style style:name="Nagłówek_20__23_1" style:display-name="Nagłówek #1" style:family="paragraph" style:parent-style-name="Standard" style:default-outline-level="1" style:list-style-name="">
      <loext:graphic-properties draw:fill="solid" draw:fill-color="#ffffff"/>
      <style:paragraph-properties fo:margin-left="0cm" fo:margin-right="0cm" fo:margin-top="1.164cm" fo:margin-bottom="0.318cm" style:contextual-spacing="false" style:line-height-at-least="0cm" fo:text-indent="-0.494cm" style:auto-text-indent="false" fo:background-color="#ffffff"/>
      <style:text-properties style:font-name="Times New Roman" fo:font-family="'Times New Roman'" style:font-family-generic="roman" style:font-pitch="variable"/>
    </style:style>
    <style:style style:name="Tekst_20_treści_20__28_10_29_" style:display-name="Tekst treści (10)" style:family="paragraph" style:parent-style-name="Standard" style:default-outline-level="">
      <loext:graphic-properties draw:fill="solid" draw:fill-color="#ffffff"/>
      <style:paragraph-properties fo:margin-left="0cm" fo:margin-right="0cm" fo:margin-top="0.318cm" fo:margin-bottom="0cm" style:contextual-spacing="false" fo:line-height="0.399cm" fo:text-align="justify" style:justify-single-word="false" fo:text-indent="-0.494cm" style:auto-text-indent="false" fo:background-color="#ffffff"/>
      <style:text-properties style:font-name="Times New Roman" fo:font-family="'Times New Roman'" style:font-family-generic="roman" style:font-pitch="variable" fo:font-size="9pt" fo:font-style="italic" style:font-size-asian="9pt" style:font-style-asian="italic"/>
    </style:style>
    <style:style style:name="Tekst_20_treści_20__28_11_29_" style:display-name="Tekst treści (11)" style:family="paragraph" style:parent-style-name="Standard" style:default-outline-level="">
      <loext:graphic-properties draw:fill="solid" draw:fill-color="#ffffff"/>
      <style:paragraph-properties fo:margin-top="0cm" fo:margin-bottom="0cm" style:contextual-spacing="false" fo:line-height="0.399cm" fo:background-color="#ffffff"/>
      <style:text-properties style:font-name="Times New Roman" fo:font-family="'Times New Roman'" style:font-family-generic="roman" style:font-pitch="variable" fo:font-size="9pt" fo:font-style="italic" style:font-size-asian="9pt" style:font-style-asian="italic"/>
    </style:style>
    <style:style style:name="Tekst_20_treści_20__28_12_29_" style:display-name="Tekst treści (12)" style:family="paragraph" style:parent-style-name="Standard" style:default-outline-level="">
      <loext:graphic-properties draw:fill="solid" draw:fill-color="#ffffff"/>
      <style:paragraph-properties fo:margin-left="0cm" fo:margin-right="0cm" fo:margin-top="0cm" fo:margin-bottom="0cm" style:contextual-spacing="false" fo:line-height="0.399cm" fo:text-align="justify" style:justify-single-word="false" fo:text-indent="-0.494cm" style:auto-text-indent="false" fo:background-color="#ffffff"/>
      <style:text-properties style:font-name="Times New Roman" fo:font-family="'Times New Roman'" style:font-family-generic="roman" style:font-pitch="variable" fo:font-size="9pt" style:font-size-asian="9pt"/>
    </style:style>
    <style:style style:name="Header" style:family="paragraph" style:parent-style-name="Header_20_and_20_Footer" style:class="extra"/>
    <style:style style:name="Frame_20_contents" style:display-name="Frame contents" style:family="paragraph" style:parent-style-name="Standard" style:class="extra"/>
    <style:style style:name="Footnote" style:family="paragraph" style:parent-style-name="Standard" style:class="extra"/>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false" style:page-number="auto"/>
      <style:text-properties style:font-name="Arial2" fo:font-family="Arial" style:font-style-name="Pogrubiony" style:font-family-generic="swiss" style:font-pitch="variable" fo:font-size="14pt" fo:font-weight="bold" style:font-size-asian="130%" style:font-weight-asian="bold" style:font-size-complex="130%" style:font-weight-complex="bold"/>
    </style:style>
    <style:style style:name="Quotations" style:family="paragraph" style:parent-style-name="Standard" style:class="html">
      <style:paragraph-properties fo:margin-left="0cm" fo:margin-right="0cm" fo:margin-top="0cm" fo:margin-bottom="0cm" style: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cm" fo:margin-bottom="0cm" style:contextual-spacing="false"/>
      <style:text-properties style:font-name="Arial1" fo:font-family="Arial" style:font-style-name="Normalny" style:font-family-generic="swiss" style:font-pitch="variable" fo:font-size="14pt" fo:font-weight="normal" style:font-size-asian="115%" style:font-weight-asian="bold" style:font-size-complex="115%"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Stopka" style:family="text" style:parent-style-name="Default_20_Paragraph_20_Font">
      <style:text-properties style:font-name="Times New Roman" fo:font-family="'Times New Roman'" style:font-family-generic="roman" style:font-pitch="variable" fo:font-size="9pt" style:font-size-asian="9pt"/>
    </style:style>
    <style:style style:name="Stopka_20__2b__20_Kursywa" style:display-name="Stopka + Kursywa" style:family="text" style:parent-style-name="Stopka">
      <style:text-properties style:font-name="Times New Roman" fo:font-family="'Times New Roman'" style:font-family-generic="roman" style:font-pitch="variable" fo:font-size="9pt" fo:font-style="italic" style:font-size-asian="9pt" style:font-style-asian="italic"/>
    </style:style>
    <style:style style:name="Stopka_20__28_2_29_" style:display-name="Stopka (2)" style:family="text" style:parent-style-name="Default_20_Paragraph_20_Font">
      <style:text-properties style:font-name="Times New Roman" fo:font-family="'Times New Roman'" style:font-family-generic="roman" style:font-pitch="variable" fo:font-size="9pt" fo:font-style="italic" style:font-size-asian="9pt" style:font-style-asian="italic"/>
    </style:style>
    <style:style style:name="Stopka_20__28_2_29__20__2b__20_Bez_20_kursywy" style:display-name="Stopka (2) + Bez kursywy" style:family="text" style:parent-style-name="Stopka_20__28_2_29_">
      <style:text-properties style:font-name="Times New Roman" fo:font-family="'Times New Roman'" style:font-family-generic="roman" style:font-pitch="variable" fo:font-size="9pt" fo:font-style="normal" style:font-size-asian="9pt" style:font-style-asian="normal"/>
    </style:style>
    <style:style style:name="Stopka_20__28_2_29__20__2b__20_11_20_pt_2c_Bez_20_kursywy" style:display-name="Stopka (2) + 11 pt,Bez kursywy" style:family="text" style:parent-style-name="Stopka_20__28_2_29_">
      <style:text-properties style:font-name="Times New Roman" fo:font-family="'Times New Roman'" style:font-family-generic="roman" style:font-pitch="variable" fo:font-size="11pt" fo:font-style="normal" style:font-size-asian="11pt" style:font-style-asian="normal"/>
    </style:style>
    <style:style style:name="Stopka_20__2b__20_11_20_pt" style:display-name="Stopka + 11 pt" style:family="text" style:parent-style-name="Stopka">
      <style:text-properties style:font-name="Times New Roman" fo:font-family="'Times New Roman'" style:font-family-generic="roman" style:font-pitch="variable" fo:font-size="11pt" style:font-size-asian="11pt"/>
    </style:style>
    <style:style style:name="Stopka_20__28_3_29_" style:display-name="Stopka (3)" style:family="text" style:parent-style-name="Default_20_Paragraph_20_Font">
      <style:text-properties style:font-name="Times New Roman" fo:font-family="'Times New Roman'" style:font-family-generic="roman" style:font-pitch="variable" fo:font-size="11pt" style:font-size-asian="11pt"/>
    </style:style>
    <style:style style:name="Stopka_20__28_3_29__20__2b__20_9_20_pt" style:display-name="Stopka (3) + 9 pt" style:family="text" style:parent-style-name="Stopka_20__28_3_29_">
      <style:text-properties style:font-name="Times New Roman" fo:font-family="'Times New Roman'" style:font-family-generic="roman" style:font-pitch="variable" fo:font-size="9pt" style:font-size-asian="9pt"/>
    </style:style>
    <style:style style:name="Stopka_20__28_3_29__20__2b__20_9_20_pt_2c_Kursywa" style:display-name="Stopka (3) + 9 pt,Kursywa" style:family="text" style:parent-style-name="Stopka_20__28_3_29_">
      <style:text-properties style:font-name="Times New Roman" fo:font-family="'Times New Roman'" style:font-family-generic="roman" style:font-pitch="variable" fo:font-size="9pt" fo:font-style="italic" style:font-size-asian="9pt" style:font-style-asian="italic"/>
    </style:style>
    <style:style style:name="Stopka_20__28_4_29_" style:display-name="Stopka (4)" style:family="text" style:parent-style-name="Default_20_Paragraph_20_Font">
      <style:text-properties style:font-name="Times New Roman" fo:font-family="'Times New Roman'" style:font-family-generic="roman" style:font-pitch="variable" fo:font-size="9pt" fo:font-style="italic" style:font-size-asian="9pt" style:font-style-asian="italic"/>
    </style:style>
    <style:style style:name="Stopka_20__28_4_29__20__2b__20_Bez_20_kursywy" style:display-name="Stopka (4) + Bez kursywy" style:family="text" style:parent-style-name="Stopka_20__28_4_29_">
      <style:text-properties style:font-name="Times New Roman" fo:font-family="'Times New Roman'" style:font-family-generic="roman" style:font-pitch="variable" fo:font-size="9pt" fo:font-style="normal" style:font-size-asian="9pt" style:font-style-asian="normal"/>
    </style:style>
    <style:style style:name="Stopka_20__28_5_29_" style:display-name="Stopka (5)" style:family="text" style:parent-style-name="Default_20_Paragraph_20_Font">
      <style:text-properties style:font-name="Times New Roman" fo:font-family="'Times New Roman'" style:font-family-generic="roman" style:font-pitch="variable" fo:font-size="9pt" style:font-size-asian="9pt"/>
    </style:style>
    <style:style style:name="Stopka_20__28_5_29__20__2b__20_Kursywa" style:display-name="Stopka (5) + Kursywa" style:family="text" style:parent-style-name="Default_20_Paragraph_20_Font">
      <style:text-properties style:font-name="Times New Roman" fo:font-family="'Times New Roman'" style:font-family-generic="roman" style:font-pitch="variable" fo:font-size="9pt" fo:font-style="italic" style:font-size-asian="9pt" style:font-style-asian="italic"/>
    </style:style>
    <style:style style:name="Stopka_20__28_6_29_" style:display-name="Stopka (6)" style:family="text" style:parent-style-name="Default_20_Paragraph_20_Font">
      <style:text-properties style:font-name="Times New Roman" fo:font-family="'Times New Roman'" style:font-family-generic="roman" style:font-pitch="variable" fo:font-size="9pt" style:font-size-asian="9pt"/>
    </style:style>
    <style:style style:name="Stopka_20__28_6_29__20__2b__20_Kursywa" style:display-name="Stopka (6) + Kursywa" style:family="text" style:parent-style-name="Stopka_20__28_6_29_">
      <style:text-properties style:font-name="Times New Roman" fo:font-family="'Times New Roman'" style:font-family-generic="roman" style:font-pitch="variable" fo:font-size="9pt" fo:font-style="italic" style:font-size-asian="9pt" style:font-style-asian="italic"/>
    </style:style>
    <style:style style:name="Tekst_20_treści_20__28_2_29_" style:display-name="Tekst treści (2)" style:family="text" style:parent-style-name="Default_20_Paragraph_20_Font">
      <style:text-properties style:font-name="Times New Roman" fo:font-family="'Times New Roman'" style:font-family-generic="roman" style:font-pitch="variable" fo:font-size="8pt" style:font-size-asian="8pt"/>
    </style:style>
    <style:style style:name="Tekst_20_treści_20__28_3_29_" style:display-name="Tekst treści (3)" style:family="text" style:parent-style-name="Default_20_Paragraph_20_Font">
      <style:text-properties style:font-name="Times New Roman" fo:font-family="'Times New Roman'" style:font-family-generic="roman" style:font-pitch="variable" fo:font-size="11pt" fo:font-weight="bold" style:font-size-asian="11pt" style:font-weight-asian="bold"/>
    </style:style>
    <style:style style:name="Tekst_20_treści_20__28_4_29_" style:display-name="Tekst treści (4)" style:family="text" style:parent-style-name="Default_20_Paragraph_20_Font">
      <style:text-properties style:font-name="Times New Roman" fo:font-family="'Times New Roman'" style:font-family-generic="roman" style:font-pitch="variable" fo:font-size="9pt" style:font-size-asian="9pt"/>
    </style:style>
    <style:style style:name="Tekst_20_treści_20__28_5_29_" style:display-name="Tekst treści (5)" style:family="text" style:parent-style-name="Default_20_Paragraph_20_Font">
      <style:text-properties style:font-name="Times New Roman" fo:font-family="'Times New Roman'" style:font-family-generic="roman" style:font-pitch="variable" fo:font-size="9pt" style:font-size-asian="9pt"/>
    </style:style>
    <style:style style:name="Tekst_20_treœci_20__28_5_29__20__2b__20_Kursywa" style:display-name="Tekst treœci (5) + Kursywa" style:family="text" style:parent-style-name="Tekst_20_treści_20__28_5_29_">
      <style:text-properties style:font-name="Times New Roman" fo:font-family="'Times New Roman'" style:font-family-generic="roman" style:font-pitch="variable" fo:font-size="9pt" fo:font-style="italic" style:font-size-asian="9pt" style:font-style-asian="italic"/>
    </style:style>
    <style:style style:name="Tekst_20_treœci_20__28_6_29_" style:display-name="Tekst treœci (6)" style:family="text" style:parent-style-name="Default_20_Paragraph_20_Font">
      <style:text-properties style:font-name="Times New Roman" fo:font-family="'Times New Roman'" style:font-family-generic="roman" style:font-pitch="variable" fo:font-size="19pt" style:font-size-asian="19pt"/>
    </style:style>
    <style:style style:name="Tekst_20_treści_20__28_7_29_" style:display-name="Tekst treści (7)" style:family="text" style:parent-style-name="Default_20_Paragraph_20_Font">
      <style:text-properties style:font-name="Times New Roman" fo:font-family="'Times New Roman'" style:font-family-generic="roman" style:font-pitch="variable" fo:font-size="18pt" style:font-size-asian="18pt"/>
    </style:style>
    <style:style style:name="Tekst_20_treści_20__28_7_29__20__2b__20_Kursywa" style:display-name="Tekst treści (7) + Kursywa" style:family="text" style:parent-style-name="Tekst_20_treści_20__28_7_29_">
      <style:text-properties style:font-name="Times New Roman" fo:font-family="'Times New Roman'" style:font-family-generic="roman" style:font-pitch="variable" fo:font-size="18pt" fo:font-style="italic" style:font-size-asian="18pt" style:font-style-asian="italic"/>
    </style:style>
    <style:style style:name="Nagłówek_20__23_1_20__28_2_29_" style:display-name="Nagłówek #1 (2)" style:family="text" style:parent-style-name="Default_20_Paragraph_20_Font">
      <style:text-properties style:font-name="Times New Roman" fo:font-family="'Times New Roman'" style:font-family-generic="roman" style:font-pitch="variable"/>
    </style:style>
    <style:style style:name="Nagłówek_20_lub_20_stopka" style:display-name="Nagłówek lub stopka" style:family="text" style:parent-style-name="Default_20_Paragraph_20_Font">
      <style:text-properties style:font-name="Times New Roman" fo:font-family="'Times New Roman'" style:font-family-generic="roman" style:font-pitch="variable" fo:font-size="10pt" style:font-size-asian="10pt"/>
    </style:style>
    <style:style style:name="Nagłówek_20_lub_20_stopka_20__2b__20_9_20_pt" style:display-name="Nagłówek lub stopka + 9 pt" style:family="text" style:parent-style-name="Nagłówek_20_lub_20_stopka">
      <style:text-properties style:font-name="Times New Roman" fo:font-family="'Times New Roman'" style:font-family-generic="roman" style:font-pitch="variable" fo:font-size="9pt" style:font-size-asian="9pt"/>
    </style:style>
    <style:style style:name="Tekst_20_treści_20__28_5_29__20__2b__20_Pogrubienie" style:display-name="Tekst treści (5) + Pogrubienie" style:family="text" style:parent-style-name="Tekst_20_treści_20__28_5_29_">
      <style:text-properties style:font-name="Times New Roman" fo:font-family="'Times New Roman'" style:font-family-generic="roman" style:font-pitch="variable" fo:font-size="9pt" fo:font-weight="bold" style:font-size-asian="9pt" style:font-weight-asian="bold"/>
    </style:style>
    <style:style style:name="Tekst_20_treści_20__28_8_29_" style:display-name="Tekst treści (8)" style:family="text" style:parent-style-name="Default_20_Paragraph_20_Font">
      <style:text-properties style:font-name="Times New Roman" fo:font-family="'Times New Roman'" style:font-family-generic="roman" style:font-pitch="variable" fo:font-size="11pt" style:font-size-asian="11pt"/>
    </style:style>
    <style:style style:name="Tekst_20_treści_20__28_8_29__20__2b__20_Kursywa" style:display-name="Tekst treści (8) + Kursywa" style:family="text" style:parent-style-name="Tekst_20_treści_20__28_8_29_">
      <style:text-properties style:font-name="Times New Roman" fo:font-family="'Times New Roman'" style:font-family-generic="roman" style:font-pitch="variable" fo:font-size="11pt" fo:font-style="italic" style:font-size-asian="11pt" style:font-style-asian="italic"/>
    </style:style>
    <style:style style:name="Tekst_20_treœci_20__28_8_29__20__2b__20_9_20_pt_2c_Kursywa" style:display-name="Tekst treœci (8) + 9 pt,Kursywa" style:family="text" style:parent-style-name="Tekst_20_treści_20__28_8_29_">
      <style:text-properties style:font-name="Times New Roman" fo:font-family="'Times New Roman'" style:font-family-generic="roman" style:font-pitch="variable" fo:font-size="9pt" fo:font-style="italic" style:font-size-asian="9pt" style:font-style-asian="italic"/>
    </style:style>
    <style:style style:name="Tekst_20_treści" style:display-name="Tekst treści" style:family="text" style:parent-style-name="Default_20_Paragraph_20_Font">
      <style:text-properties style:font-name="Times New Roman" fo:font-family="'Times New Roman'" style:font-family-generic="roman" style:font-pitch="variable" fo:font-size="11pt" style:font-size-asian="11pt"/>
    </style:style>
    <style:style style:name="Nagłówek_20_lub_20_stopka_20__2b__20_9_20_pt_2c_Kursywa" style:display-name="Nagłówek lub stopka + 9 pt,Kursywa" style:family="text" style:parent-style-name="Nagłówek_20_lub_20_stopka">
      <style:text-properties style:font-name="Times New Roman" fo:font-family="'Times New Roman'" style:font-family-generic="roman" style:font-pitch="variable" fo:font-size="9pt" fo:font-style="italic" style:font-size-asian="9pt" style:font-style-asian="italic"/>
    </style:style>
    <style:style style:name="Tekst_20_treści_20__2b__20_Kursywa" style:display-name="Tekst treści + Kursywa" style:family="text" style:parent-style-name="Tekst_20_treści">
      <style:text-properties style:font-name="Times New Roman" fo:font-family="'Times New Roman'" style:font-family-generic="roman" style:font-pitch="variable" fo:font-size="11pt" fo:font-style="italic" style:font-size-asian="11pt" style:font-style-asian="italic"/>
    </style:style>
    <style:style style:name="Tekst_20_treści_20__2b__20_9_20_pt_2c_Kursywa" style:display-name="Tekst treści + 9 pt,Kursywa" style:family="text" style:parent-style-name="Tekst_20_treści">
      <style:text-properties style:font-name="Times New Roman" fo:font-family="'Times New Roman'" style:font-family-generic="roman" style:font-pitch="variable" fo:font-size="9pt" fo:font-style="italic" style:font-size-asian="9pt" style:font-style-asian="italic"/>
    </style:style>
    <style:style style:name="Tekst_20_treści_20__28_9_29_" style:display-name="Tekst treści (9)" style:family="text" style:parent-style-name="Default_20_Paragraph_20_Font">
      <style:text-properties style:font-name="Times New Roman" fo:font-family="'Times New Roman'" style:font-family-generic="roman" style:font-pitch="variable" fo:font-size="9pt" style:font-size-asian="9pt"/>
    </style:style>
    <style:style style:name="Tekst_20_treści_20__28_5_29__20__2b__20_Kursywa" style:display-name="Tekst treści (5) + Kursywa" style:family="text" style:parent-style-name="Tekst_20_treści_20__28_5_29_">
      <style:text-properties style:font-name="Times New Roman" fo:font-family="'Times New Roman'" style:font-family-generic="roman" style:font-pitch="variable" fo:font-size="9pt" fo:font-style="italic" style:font-size-asian="9pt" style:font-style-asian="italic"/>
    </style:style>
    <style:style style:name="Nagłówek_20__23_1" style:display-name="Nagłówek #1" style:family="text" style:parent-style-name="Default_20_Paragraph_20_Font">
      <style:text-properties style:font-name="Times New Roman" fo:font-family="'Times New Roman'" style:font-family-generic="roman" style:font-pitch="variable"/>
    </style:style>
    <style:style style:name="Tekst_20_treści_20__28_10_29_" style:display-name="Tekst treści (10)" style:family="text" style:parent-style-name="Default_20_Paragraph_20_Font">
      <style:text-properties style:font-name="Times New Roman" fo:font-family="'Times New Roman'" style:font-family-generic="roman" style:font-pitch="variable" fo:font-size="9pt" fo:font-style="italic" style:font-size-asian="9pt" style:font-style-asian="italic"/>
    </style:style>
    <style:style style:name="Tekst_20_treści_20__28_10_29__20__2b__20_Bez_20_kursywy" style:display-name="Tekst treści (10) + Bez kursywy" style:family="text" style:parent-style-name="Tekst_20_treści_20__28_10_29_">
      <style:text-properties style:font-name="Times New Roman" fo:font-family="'Times New Roman'" style:font-family-generic="roman" style:font-pitch="variable" fo:font-size="9pt" fo:font-style="normal" style:font-size-asian="9pt" style:font-style-asian="normal"/>
    </style:style>
    <style:style style:name="Tekst_20_treści_20__28_10_29__20__2b__20_Microsoft_20_YaHei_2c_12_20_pt_2c_Bez_20_kursywy" style:display-name="Tekst treści (10) + Microsoft YaHei,12 pt,Bez kursywy" style:family="text" style:parent-style-name="Tekst_20_treści_20__28_10_29_">
      <style:text-properties fo:font-style="normal" style:font-style-asian="normal"/>
    </style:style>
    <style:style style:name="Tekst_20_treści_20__28_11_29_" style:display-name="Tekst treści (11)" style:family="text" style:parent-style-name="Default_20_Paragraph_20_Font">
      <style:text-properties style:font-name="Times New Roman" fo:font-family="'Times New Roman'" style:font-family-generic="roman" style:font-pitch="variable" fo:font-size="9pt" fo:font-style="italic" style:font-size-asian="9pt" style:font-style-asian="italic"/>
    </style:style>
    <style:style style:name="Tekst_20_treści_20__28_11_29__20__2b__20_Bez_20_kursywy" style:display-name="Tekst treści (11) + Bez kursywy" style:family="text" style:parent-style-name="Tekst_20_treści_20__28_11_29_">
      <style:text-properties style:font-name="Times New Roman" fo:font-family="'Times New Roman'" style:font-family-generic="roman" style:font-pitch="variable" fo:font-size="9pt" fo:font-style="normal" style:font-size-asian="9pt" style:font-style-asian="normal"/>
    </style:style>
    <style:style style:name="Tekst_20_treści_20__28_12_29_" style:display-name="Tekst treści (12)" style:family="text" style:parent-style-name="Default_20_Paragraph_20_Font">
      <style:text-properties style:font-name="Times New Roman" fo:font-family="'Times New Roman'" style:font-family-generic="roman" style:font-pitch="variable" fo:font-size="9pt" style:font-size-asian="9pt"/>
    </style:style>
    <style:style style:name="Tekst_20_treści_20__28_12_29__20__2b__20_Kursywa" style:display-name="Tekst treści (12) + Kursywa" style:family="text" style:parent-style-name="Tekst_20_treści_20__28_12_29_">
      <style:text-properties style:font-name="Times New Roman" fo:font-family="'Times New Roman'" style:font-family-generic="roman" style:font-pitch="variable" fo:font-size="9pt" fo:font-style="italic" style:font-size-asian="9pt" style:font-style-asian="italic"/>
    </style:style>
    <style:style style:name="Tekst_20_treści_20__28_4_29__20__2b__20_Kursywa" style:display-name="Tekst treści (4) + Kursywa" style:family="text" style:parent-style-name="Tekst_20_treści_20__28_4_29_">
      <style:text-properties style:font-name="Times New Roman" fo:font-family="'Times New Roman'" style:font-family-generic="roman" style:font-pitch="variable" fo:font-size="9pt" fo:font-style="italic" style:font-size-asian="9pt" style:font-style-asian="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Tekst_20_treści_20__28_12_29__20__2b__20_Bez_20_kursywy" style:display-name="Tekst treści (12) + Bez kursywy" style:family="text" style:parent-style-name="Tekst_20_treści_20__28_12_29_">
      <style:text-properties style:font-name="Times New Roman" fo:font-family="'Times New Roman'" style:font-family-generic="roman" style:font-pitch="variable" fo:font-size="12pt" fo:font-style="normal" style:font-size-asian="12pt" style:font-style-asian="normal"/>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orphans="2" fo:widows="2" style:vertical-align="auto"/>
      <style:text-properties style:font-name="Microsoft YaHei" fo:font-size="1pt" style:font-size-asian="1pt"/>
    </style:style>
    <style:style style:name="MP2" style:family="paragraph" style:parent-style-name="Nagłówek_20_lub_20_stopka">
      <loext:graphic-properties draw:fill="solid" draw:fill-color="#ffffff"/>
      <style:paragraph-properties fo:orphans="2" fo:widows="2" fo:background-color="#ffffff" fo:padding="0cm" fo:border="none" style:vertical-align="auto"/>
    </style:style>
    <style:style style:name="MT1" style:family="text">
      <style:text-properties style:font-name="Times New Roman" fo:font-size="9pt" fo:language="pl" fo:country="PL" fo:font-style="italic" style:font-size-asian="9pt" style:language-asian="pl" style:country-asian="PL" style:font-style-asian="italic"/>
    </style:style>
    <style:style style:name="MT2" style:family="text">
      <style:text-properties style:font-name="Times New Roman" fo:font-size="9pt" fo:language="pl" fo:country="PL" style:font-size-asian="9pt" style:language-asian="pl" style:country-asian="PL"/>
    </style:style>
    <style:style style:name="Mfr1" style:family="graphic" style:parent-style-name="Frame">
      <style:graphic-properties fo:margin-left="0cm" fo:margin-right="0cm" fo:margin-top="0cm" fo:margin-bottom="0cm" style:wrap="none" style:vertical-pos="from-top" style:vertical-rel="paragraph" style:horizontal-pos="from-lef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0.3cm" fo:margin-bottom="0cm" fo:margin-left="1.605cm" fo:margin-right="1.65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style:page-layout style:name="Mpm4">
      <style:page-layout-properties fo:page-width="14.801cm" fo:page-height="21.001cm" style:num-format="1" style:print-orientation="portrait" fo:margin-top="0.3cm" fo:margin-bottom="0cm" fo:margin-left="1.605cm" fo:margin-right="1.656cm" style:writing-mode="lr-tb" style:layout-grid-color="#c0c0c0" style:layout-grid-lines="2069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69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header-left>
        <text:p text:style-name="MP1"/>
      </style:header-left>
    </style:master-page>
    <style:master-page style:name="First_20_Page" style:display-name="First Page" style:page-layout-name="Mpm2" style:next-style-name="Standard"/>
    <style:master-page style:name="Converted1" style:page-layout-name="Mpm3">
      <style:header>
        <text:p text:style-name="MP1"><draw:frame draw:style-name="Mfr1" draw:name="Ramka4" text:anchor-type="paragraph" svg:x="0.661cm" svg:y="0cm" svg:width="10.904cm" svg:height="0.399cm" draw:z-index="0"><draw:text-box><text:p text:style-name="MP2"><text:span text:style-name="Nagłówek_20_lub_20_stopka_20__2b__20_9_20_pt_2c_Kursywa"><text:span text:style-name="MT1">Centrum i peryferie. „Król w Nieświeżu " Józefa Ignacego Kraszewskiego...</text:span></text:span><text:span text:style-name="Nagłówek_20_lub_20_stopka_20__2b__20_9_20_pt"><text:span text:style-name="MT2"><text:page-number text:select-page="current">0</text:page-number></text:span></text:span></text:p></draw:text-box></draw:frame></text:p>
      </style:header>
      <style:header-left>
        <text:p text:style-name="MP1"><draw:frame draw:style-name="Mfr1" draw:name="Ramka3" text:anchor-type="paragraph" svg:x="0.661cm" svg:y="0cm" svg:width="10.904cm" svg:height="0.399cm" draw:z-index="0"><draw:text-box><text:p text:style-name="MP2"><text:span text:style-name="Nagłówek_20_lub_20_stopka_20__2b__20_9_20_pt_2c_Kursywa"><text:span text:style-name="MT1">Centrum i peryferie. „Król w Nieświeżu " Józefa Ignacego Kraszewskiego...</text:span></text:span><text:span text:style-name="Nagłówek_20_lub_20_stopka_20__2b__20_9_20_pt"><text:span text:style-name="MT2"><text:page-number text:select-page="current">0</text:page-number></text:span></text:span></text:p></draw:text-box></draw:frame></text:p>
      </style:header-left>
    </style:master-page>
    <style:master-page style:name="Converted2" style:page-layout-name="Mpm3" style:next-style-name="Converted1">
      <style:header>
        <text:p text:style-name="MP1"><draw:frame draw:style-name="Mfr1" draw:name="Ramka5" text:anchor-type="paragraph" svg:x="0cm" svg:y="0cm" svg:width="3.979cm" svg:height="0.399cm" draw:z-index="0"><draw:text-box><text:p text:style-name="MP2"><text:span text:style-name="Nagłówek_20_lub_20_stopka_20__2b__20_9_20_pt"><text:span text:style-name="MT2"><text:page-number text:select-page="current">0</text:page-number></text:span></text:span><text:span text:style-name="Nagłówek_20_lub_20_stopka_20__2b__20_9_20_pt"><text:span text:style-name="MT2">Małgorzata Sokalska</text:span></text:span></text:p></draw:text-box></draw:frame></text:p>
      </style:header>
    </style:master-page>
    <style:master-page style:name="Converted3" style:page-layout-name="Mpm3">
      <style:header>
        <text:p text:style-name="MP1"><draw:frame draw:style-name="Mfr1" draw:name="Ramka7" text:anchor-type="paragraph" svg:x="0.661cm" svg:y="0cm" svg:width="10.904cm" svg:height="0.399cm" draw:z-index="0"><draw:text-box><text:p text:style-name="MP2"><text:span text:style-name="Nagłówek_20_lub_20_stopka_20__2b__20_9_20_pt_2c_Kursywa"><text:span text:style-name="MT1">Centrum i peryferie. „Król w Nieświeżu " Józefa Ignacego Kraszewskiego...</text:span></text:span><text:span text:style-name="Nagłówek_20_lub_20_stopka_20__2b__20_9_20_pt"><text:span text:style-name="MT2"><text:page-number text:select-page="current">0</text:page-number></text:span></text:span></text:p></draw:text-box></draw:frame></text:p>
      </style:header>
      <style:header-left>
        <text:p text:style-name="MP1"><draw:frame draw:style-name="Mfr1" draw:name="Ramka6" text:anchor-type="paragraph" svg:x="0.661cm" svg:y="0cm" svg:width="10.904cm" svg:height="0.399cm" draw:z-index="0"><draw:text-box><text:p text:style-name="MP2"><text:span text:style-name="Nagłówek_20_lub_20_stopka_20__2b__20_9_20_pt_2c_Kursywa"><text:span text:style-name="MT1">Centrum i peryferie. „Król w Nieświeżu " Józefa Ignacego Kraszewskiego...</text:span></text:span><text:span text:style-name="Nagłówek_20_lub_20_stopka_20__2b__20_9_20_pt"><text:span text:style-name="MT2"><text:page-number text:select-page="current">0</text:page-number></text:span></text:span></text:p></draw:text-box></draw:frame></text:p>
      </style:header-left>
    </style:master-page>
    <style:master-page style:name="Converted4" style:page-layout-name="Mpm3" style:next-style-name="Converted3">
      <style:header>
        <text:p text:style-name="MP1"><draw:frame draw:style-name="Mfr1" draw:name="Ramka8" text:anchor-type="paragraph" svg:x="0cm" svg:y="0cm" svg:width="3.979cm" svg:height="0.399cm" draw:z-index="0"><draw:text-box><text:p text:style-name="MP2"><text:span text:style-name="Nagłówek_20_lub_20_stopka_20__2b__20_9_20_pt"><text:span text:style-name="MT2"><text:page-number text:select-page="current">0</text:page-number></text:span></text:span><text:span text:style-name="Nagłówek_20_lub_20_stopka_20__2b__20_9_20_pt"><text:span text:style-name="MT2">Małgorzata Sokalska</text:span></text:span></text:p></draw:text-box></draw:frame></text:p>
      </style:header>
    </style:master-page>
    <style:master-page style:name="Converted5" style:page-layout-name="Mpm3">
      <style:header>
        <text:p text:style-name="MP1"><draw:frame draw:style-name="Mfr1" draw:name="Ramka10" text:anchor-type="paragraph" svg:x="0.661cm" svg:y="0cm" svg:width="10.904cm" svg:height="0.399cm" draw:z-index="0"><draw:text-box><text:p text:style-name="MP2"><text:span text:style-name="Nagłówek_20_lub_20_stopka_20__2b__20_9_20_pt_2c_Kursywa"><text:span text:style-name="MT1">Centrum i peryferie. „Król w Nieświeżu " Józefa Ignacego Kraszewskiego...</text:span></text:span><text:span text:style-name="Nagłówek_20_lub_20_stopka_20__2b__20_9_20_pt"><text:span text:style-name="MT2"><text:page-number text:select-page="current">0</text:page-number></text:span></text:span></text:p></draw:text-box></draw:frame></text:p>
      </style:header>
      <style:header-left>
        <text:p text:style-name="MP1"><draw:frame draw:style-name="Mfr1" draw:name="Ramka9" text:anchor-type="paragraph" svg:x="0.661cm" svg:y="0cm" svg:width="10.904cm" svg:height="0.399cm" draw:z-index="0"><draw:text-box><text:p text:style-name="MP2"><text:span text:style-name="Nagłówek_20_lub_20_stopka_20__2b__20_9_20_pt_2c_Kursywa"><text:span text:style-name="MT1">Centrum i peryferie. „Król w Nieświeżu " Józefa Ignacego Kraszewskiego...</text:span></text:span><text:span text:style-name="Nagłówek_20_lub_20_stopka_20__2b__20_9_20_pt"><text:span text:style-name="MT2"><text:page-number text:select-page="current">0</text:page-number></text:span></text:span></text:p></draw:text-box></draw:frame></text:p>
      </style:header-left>
    </style:master-page>
    <style:master-page style:name="Converted6" style:page-layout-name="Mpm3" style:next-style-name="Converted5">
      <style:header>
        <text:p text:style-name="MP1"><draw:frame draw:style-name="Mfr1" draw:name="Ramka11" text:anchor-type="paragraph" svg:x="0cm" svg:y="0cm" svg:width="3.979cm" svg:height="0.399cm" draw:z-index="0"><draw:text-box><text:p text:style-name="MP2"><text:span text:style-name="Nagłówek_20_lub_20_stopka_20__2b__20_9_20_pt"><text:span text:style-name="MT2"><text:page-number text:select-page="current">0</text:page-number></text:span></text:span><text:span text:style-name="Nagłówek_20_lub_20_stopka_20__2b__20_9_20_pt"><text:span text:style-name="MT2">Małgorzata Sokalska</text:span></text:span></text:p></draw:text-box></draw:frame></text:p>
      </style:header>
    </style:master-page>
    <style:master-page style:name="Converted7" style:page-layout-name="Mpm3">
      <style:header>
        <text:p text:style-name="MP1"><draw:frame draw:style-name="Mfr1" draw:name="Ramka13" text:anchor-type="paragraph" svg:x="0.661cm" svg:y="0cm" svg:width="10.904cm" svg:height="0.399cm" draw:z-index="0"><draw:text-box><text:p text:style-name="MP2"><text:span text:style-name="Nagłówek_20_lub_20_stopka_20__2b__20_9_20_pt_2c_Kursywa"><text:span text:style-name="MT1">Centrum i peryferie. „Król w Nieświeżu " Józefa Ignacego Kraszewskiego...</text:span></text:span><text:span text:style-name="Nagłówek_20_lub_20_stopka_20__2b__20_9_20_pt"><text:span text:style-name="MT2"><text:page-number text:select-page="current">0</text:page-number></text:span></text:span></text:p></draw:text-box></draw:frame></text:p>
      </style:header>
      <style:header-left>
        <text:p text:style-name="MP1"><draw:frame draw:style-name="Mfr1" draw:name="Ramka12" text:anchor-type="paragraph" svg:x="0.661cm" svg:y="0cm" svg:width="10.904cm" svg:height="0.399cm" draw:z-index="0"><draw:text-box><text:p text:style-name="MP2"><text:span text:style-name="Nagłówek_20_lub_20_stopka_20__2b__20_9_20_pt_2c_Kursywa"><text:span text:style-name="MT1">Centrum i peryferie. „Król w Nieświeżu " Józefa Ignacego Kraszewskiego...</text:span></text:span><text:span text:style-name="Nagłówek_20_lub_20_stopka_20__2b__20_9_20_pt"><text:span text:style-name="MT2"><text:page-number text:select-page="current">0</text:page-number></text:span></text:span></text:p></draw:text-box></draw:frame></text:p>
      </style:header-left>
    </style:master-page>
    <style:master-page style:name="Converted8" style:page-layout-name="Mpm3" style:next-style-name="Converted7">
      <style:header>
        <text:p text:style-name="MP1"><draw:frame draw:style-name="Mfr1" draw:name="Ramka14" text:anchor-type="paragraph" svg:x="0cm" svg:y="0cm" svg:width="3.979cm" svg:height="0.399cm" draw:z-index="0"><draw:text-box><text:p text:style-name="MP2"><text:span text:style-name="Nagłówek_20_lub_20_stopka_20__2b__20_9_20_pt"><text:span text:style-name="MT2"><text:page-number text:select-page="current">0</text:page-number></text:span></text:span><text:span text:style-name="Nagłówek_20_lub_20_stopka_20__2b__20_9_20_pt"><text:span text:style-name="MT2">Małgorzata Sokalska</text:span></text:span></text:p></draw:text-box></draw:frame></text:p>
      </style:header>
    </style:master-page>
    <style:master-page style:name="Converted9" style:page-layout-name="Mpm3">
      <style:header>
        <text:p text:style-name="MP1"><draw:frame draw:style-name="Mfr1" draw:name="Ramka16" text:anchor-type="paragraph" svg:x="0.661cm" svg:y="0cm" svg:width="10.904cm" svg:height="0.399cm" draw:z-index="0"><draw:text-box><text:p text:style-name="MP2"><text:span text:style-name="Nagłówek_20_lub_20_stopka_20__2b__20_9_20_pt_2c_Kursywa"><text:span text:style-name="MT1">Centrum i peryferie. „Król w Nieświeżu " Józefa Ignacego Kraszewskiego...</text:span></text:span><text:span text:style-name="Nagłówek_20_lub_20_stopka_20__2b__20_9_20_pt"><text:span text:style-name="MT2"><text:page-number text:select-page="current">0</text:page-number></text:span></text:span></text:p></draw:text-box></draw:frame></text:p>
      </style:header>
      <style:header-left>
        <text:p text:style-name="MP1"><draw:frame draw:style-name="Mfr1" draw:name="Ramka15" text:anchor-type="paragraph" svg:x="0.661cm" svg:y="0cm" svg:width="10.904cm" svg:height="0.399cm" draw:z-index="0"><draw:text-box><text:p text:style-name="MP2"><text:span text:style-name="Nagłówek_20_lub_20_stopka_20__2b__20_9_20_pt_2c_Kursywa"><text:span text:style-name="MT1">Centrum i peryferie. „Król w Nieświeżu " Józefa Ignacego Kraszewskiego...</text:span></text:span><text:span text:style-name="Nagłówek_20_lub_20_stopka_20__2b__20_9_20_pt"><text:span text:style-name="MT2"><text:page-number text:select-page="current">0</text:page-number></text:span></text:span></text:p></draw:text-box></draw:frame></text:p>
      </style:header-left>
    </style:master-page>
    <style:master-page style:name="Converted10" style:page-layout-name="Mpm3" style:next-style-name="Converted9">
      <style:header>
        <text:p text:style-name="MP1"><draw:frame draw:style-name="Mfr1" draw:name="Ramka17" text:anchor-type="paragraph" svg:x="0cm" svg:y="0cm" svg:width="3.979cm" svg:height="0.399cm" draw:z-index="0"><draw:text-box><text:p text:style-name="MP2"><text:span text:style-name="Nagłówek_20_lub_20_stopka_20__2b__20_9_20_pt"><text:span text:style-name="MT2"><text:page-number text:select-page="current">0</text:page-number></text:span></text:span><text:span text:style-name="Nagłówek_20_lub_20_stopka_20__2b__20_9_20_pt"><text:span text:style-name="MT2">Małgorzata Sokalska</text:span></text:span></text:p></draw:text-box></draw:frame></text:p>
      </style:header>
    </style:master-page>
    <style:master-page style:name="Converted11" style:page-layout-name="Mpm3">
      <style:header>
        <text:p text:style-name="MP1"><draw:frame draw:style-name="Mfr1" draw:name="Ramka19" text:anchor-type="paragraph" svg:x="0.661cm" svg:y="0cm" svg:width="10.904cm" svg:height="0.399cm" draw:z-index="0"><draw:text-box><text:p text:style-name="MP2"><text:span text:style-name="Nagłówek_20_lub_20_stopka_20__2b__20_9_20_pt_2c_Kursywa"><text:span text:style-name="MT1">Centrum i peryferie. „Król w Nieświeżu " Józefa Ignacego Kraszewskiego...</text:span></text:span><text:span text:style-name="Nagłówek_20_lub_20_stopka_20__2b__20_9_20_pt"><text:span text:style-name="MT2"><text:page-number text:select-page="current">0</text:page-number></text:span></text:span></text:p></draw:text-box></draw:frame></text:p>
      </style:header>
      <style:header-left>
        <text:p text:style-name="MP1"><draw:frame draw:style-name="Mfr1" draw:name="Ramka18" text:anchor-type="paragraph" svg:x="0.661cm" svg:y="0cm" svg:width="10.904cm" svg:height="0.399cm" draw:z-index="0"><draw:text-box><text:p text:style-name="MP2"><text:span text:style-name="Nagłówek_20_lub_20_stopka_20__2b__20_9_20_pt_2c_Kursywa"><text:span text:style-name="MT1">Centrum i peryferie. „Król w Nieświeżu " Józefa Ignacego Kraszewskiego...</text:span></text:span><text:span text:style-name="Nagłówek_20_lub_20_stopka_20__2b__20_9_20_pt"><text:span text:style-name="MT2"><text:page-number text:select-page="current">0</text:page-number></text:span></text:span></text:p></draw:text-box></draw:frame></text:p>
      </style:header-left>
    </style:master-page>
    <style:master-page style:name="Converted12" style:page-layout-name="Mpm3" style:next-style-name="Converted11">
      <style:header>
        <text:p text:style-name="MP1"><draw:frame draw:style-name="Mfr1" draw:name="Ramka20" text:anchor-type="paragraph" svg:x="0cm" svg:y="0cm" svg:width="3.979cm" svg:height="0.399cm" draw:z-index="0"><draw:text-box><text:p text:style-name="MP2"><text:span text:style-name="Nagłówek_20_lub_20_stopka_20__2b__20_9_20_pt"><text:span text:style-name="MT2"><text:page-number text:select-page="current">0</text:page-number></text:span></text:span><text:span text:style-name="Nagłówek_20_lub_20_stopka_20__2b__20_9_20_pt"><text:span text:style-name="MT2">Małgorzata Sokalska</text:span></text:span></text:p></draw:text-box></draw:frame></text:p>
      </style:header>
    </style:master-page>
    <style:master-page style:name="Converted13" style:page-layout-name="Mpm3">
      <style:header>
        <text:p text:style-name="MP1"><draw:frame draw:style-name="Mfr1" draw:name="Ramka22" text:anchor-type="paragraph" svg:x="0.661cm" svg:y="0cm" svg:width="10.904cm" svg:height="0.399cm" draw:z-index="0"><draw:text-box><text:p text:style-name="MP2"><text:span text:style-name="Nagłówek_20_lub_20_stopka_20__2b__20_9_20_pt_2c_Kursywa"><text:span text:style-name="MT1">Centrum i peryferie. „Król w Nieświeżu " Józefa Ignacego Kraszewskiego...</text:span></text:span><text:span text:style-name="Nagłówek_20_lub_20_stopka_20__2b__20_9_20_pt"><text:span text:style-name="MT2"><text:page-number text:select-page="current">0</text:page-number></text:span></text:span></text:p></draw:text-box></draw:frame></text:p>
      </style:header>
      <style:header-left>
        <text:p text:style-name="MP1"><draw:frame draw:style-name="Mfr1" draw:name="Ramka21" text:anchor-type="paragraph" svg:x="0.661cm" svg:y="0cm" svg:width="10.904cm" svg:height="0.399cm" draw:z-index="0"><draw:text-box><text:p text:style-name="MP2"><text:span text:style-name="Nagłówek_20_lub_20_stopka_20__2b__20_9_20_pt_2c_Kursywa"><text:span text:style-name="MT1">Centrum i peryferie. „Król w Nieświeżu " Józefa Ignacego Kraszewskiego...</text:span></text:span><text:span text:style-name="Nagłówek_20_lub_20_stopka_20__2b__20_9_20_pt"><text:span text:style-name="MT2"><text:page-number text:select-page="current">0</text:page-number></text:span></text:span></text:p></draw:text-box></draw:frame></text:p>
      </style:header-left>
    </style:master-page>
    <style:master-page style:name="Converted14" style:page-layout-name="Mpm3" style:next-style-name="Converted13">
      <style:header>
        <text:p text:style-name="MP1"><draw:frame draw:style-name="Mfr1" draw:name="Ramka23" text:anchor-type="paragraph" svg:x="0cm" svg:y="0cm" svg:width="3.979cm" svg:height="0.399cm" draw:z-index="0"><draw:text-box><text:p text:style-name="MP2"><text:span text:style-name="Nagłówek_20_lub_20_stopka_20__2b__20_9_20_pt"><text:span text:style-name="MT2"><text:page-number text:select-page="current">0</text:page-number></text:span></text:span><text:span text:style-name="Nagłówek_20_lub_20_stopka_20__2b__20_9_20_pt"><text:span text:style-name="MT2">Małgorzata Sokalska</text:span></text:span></text:p></draw:text-box></draw:frame></text:p>
      </style:header>
    </style:master-page>
    <style:master-page style:name="Converted15" style:page-layout-name="Mpm3">
      <style:header>
        <text:p text:style-name="MP1"><draw:frame draw:style-name="Mfr1" draw:name="Ramka25" text:anchor-type="paragraph" svg:x="0.661cm" svg:y="0cm" svg:width="10.904cm" svg:height="0.399cm" draw:z-index="0"><draw:text-box><text:p text:style-name="MP2"><text:span text:style-name="Nagłówek_20_lub_20_stopka_20__2b__20_9_20_pt_2c_Kursywa"><text:span text:style-name="MT1">Centrum i peryferie. „Król w Nieświeżu " Józefa Ignacego Kraszewskiego...</text:span></text:span><text:span text:style-name="Nagłówek_20_lub_20_stopka_20__2b__20_9_20_pt"><text:span text:style-name="MT2"><text:page-number text:select-page="current">0</text:page-number></text:span></text:span></text:p></draw:text-box></draw:frame></text:p>
      </style:header>
      <style:header-left>
        <text:p text:style-name="MP1"><draw:frame draw:style-name="Mfr1" draw:name="Ramka24" text:anchor-type="paragraph" svg:x="0.661cm" svg:y="0cm" svg:width="10.904cm" svg:height="0.399cm" draw:z-index="0"><draw:text-box><text:p text:style-name="MP2"><text:span text:style-name="Nagłówek_20_lub_20_stopka_20__2b__20_9_20_pt_2c_Kursywa"><text:span text:style-name="MT1">Centrum i peryferie. „Król w Nieświeżu " Józefa Ignacego Kraszewskiego...</text:span></text:span><text:span text:style-name="Nagłówek_20_lub_20_stopka_20__2b__20_9_20_pt"><text:span text:style-name="MT2"><text:page-number text:select-page="current">0</text:page-number></text:span></text:span></text:p></draw:text-box></draw:frame></text:p>
      </style:header-left>
    </style:master-page>
    <style:master-page style:name="Converted16" style:page-layout-name="Mpm3" style:next-style-name="Converted15">
      <style:header>
        <text:p text:style-name="MP1"><draw:frame draw:style-name="Mfr1" draw:name="Ramka26" text:anchor-type="paragraph" svg:x="0cm" svg:y="0cm" svg:width="3.979cm" svg:height="0.399cm" draw:z-index="0"><draw:text-box><text:p text:style-name="MP2"><text:span text:style-name="Nagłówek_20_lub_20_stopka_20__2b__20_9_20_pt"><text:span text:style-name="MT2"><text:page-number text:select-page="current">0</text:page-number></text:span></text:span><text:span text:style-name="Nagłówek_20_lub_20_stopka_20__2b__20_9_20_pt"><text:span text:style-name="MT2">Małgorzata Sokalska</text:span></text:span></text:p></draw:text-box></draw:frame></text:p>
      </style:header>
    </style:master-page>
    <style:master-page style:name="Converted17" style:page-layout-name="Mpm4">
      <style:header>
        <text:p text:style-name="MP1"><draw:frame draw:style-name="Mfr1" draw:name="Ramka28" text:anchor-type="paragraph" svg:x="0.661cm" svg:y="0cm" svg:width="10.904cm" svg:height="0.399cm" draw:z-index="0"><draw:text-box><text:p text:style-name="MP2"><text:span text:style-name="Nagłówek_20_lub_20_stopka_20__2b__20_9_20_pt_2c_Kursywa"><text:span text:style-name="MT1">Centrum i peryferie. „Król w Nieświeżu " Józefa Ignacego Kraszewskiego...</text:span></text:span><text:span text:style-name="Nagłówek_20_lub_20_stopka_20__2b__20_9_20_pt"><text:span text:style-name="MT2"><text:page-number text:select-page="current">0</text:page-number></text:span></text:span></text:p></draw:text-box></draw:frame></text:p>
      </style:header>
      <style:header-left>
        <text:p text:style-name="MP1"><draw:frame draw:style-name="Mfr1" draw:name="Ramka27" text:anchor-type="paragraph" svg:x="0.661cm" svg:y="0cm" svg:width="10.904cm" svg:height="0.399cm" draw:z-index="0"><draw:text-box><text:p text:style-name="MP2"><text:span text:style-name="Nagłówek_20_lub_20_stopka_20__2b__20_9_20_pt_2c_Kursywa"><text:span text:style-name="MT1">Centrum i peryferie. „Król w Nieświeżu " Józefa Ignacego Kraszewskiego...</text:span></text:span><text:span text:style-name="Nagłówek_20_lub_20_stopka_20__2b__20_9_20_pt"><text:span text:style-name="MT2"><text:page-number text:select-page="current">0</text:page-number></text:span></text:span></text:p></draw:text-box></draw:frame></text:p>
      </style:header-left>
    </style:master-page>
    <style:master-page style:name="Converted18" style:page-layout-name="Mpm5" style:next-style-name="Converted17">
      <style:header>
        <text:p text:style-name="MP1"><draw:frame draw:style-name="Mfr1" draw:name="Ramka29" text:anchor-type="paragraph" svg:x="0cm" svg:y="0cm" svg:width="3.979cm" svg:height="0.399cm" draw:z-index="0"><draw:text-box><text:p text:style-name="MP2"><text:span text:style-name="Nagłówek_20_lub_20_stopka_20__2b__20_9_20_pt"><text:span text:style-name="MT2"><text:page-number text:select-page="current">0</text:page-number></text:span></text:span><text:span text:style-name="Nagłówek_20_lub_20_stopka_20__2b__20_9_20_pt"><text:span text:style-name="MT2">Małgorzata Sokalska</text:span></text:span></text:p></draw:text-box></draw:frame></text:p>
      </style:header>
    </style:master-page>
    <style:master-page style:name="Endnote"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6-17T13:24:32.228000000</dc:date>
    <meta:editing-duration>PT26M6S</meta:editing-duration>
    <meta:editing-cycles>7</meta:editing-cycles>
    <meta:generator>LibreOffice/7.1.3.2$Windows_X86_64 LibreOffice_project/47f78053abe362b9384784d31a6e56f8511eb1c1</meta:generator>
    <meta:document-statistic meta:table-count="0" meta:image-count="0" meta:object-count="0" meta:page-count="30" meta:paragraph-count="242" meta:word-count="9583" meta:character-count="69817" meta:non-whitespace-character-count="60416"/>
  </office:meta>
</office:document-meta>
</file>