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Frame_20_contents">
      <style:paragraph-properties fo:margin-left="4.994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.099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0.617cm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46cm" fo:margin-top="0cm" fo:margin-bottom="0cm" loext:contextual-spacing="false" fo:line-height="92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601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96%" fo:text-align="justify" style:justify-single-word="false" fo:text-indent="0.601cm" style:auto-text-indent="false"/>
    </style:style>
    <style:style style:name="P22" style:family="paragraph" style:parent-style-name="Frame_20_contents">
      <style:paragraph-properties fo:margin-left="0.035cm" fo:margin-right="0.03cm" fo:margin-top="0.457cm" fo:margin-bottom="0cm" loext:contextual-spacing="false" fo:line-height="0.487cm" fo:text-align="justify" style:justify-single-word="false" fo:text-indent="0.601cm" style:auto-text-indent="false"/>
    </style:style>
    <style:style style:name="P2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4" style:family="paragraph" style:parent-style-name="Frame_20_contents">
      <style:paragraph-properties fo:margin-left="0.035cm" fo:margin-right="0.041cm" fo:margin-top="0cm" fo:margin-bottom="0cm" loext:contextual-spacing="false" fo:line-height="100%" fo:text-align="justify" style:justify-single-word="false" fo:text-indent="0.601cm" style:auto-text-indent="false"/>
    </style:style>
    <style:style style:name="P25" style:family="paragraph" style:parent-style-name="Frame_20_contents">
      <style:paragraph-properties fo:margin-left="0.035cm" fo:margin-right="0.037cm" fo:margin-top="0cm" fo:margin-bottom="0cm" loext:contextual-spacing="false" fo:line-height="100%" fo:text-align="justify" style:justify-single-word="false" fo:text-indent="0.601cm" style:auto-text-indent="false"/>
    </style:style>
    <style:style style:name="P26" style:family="paragraph" style:parent-style-name="Frame_20_contents">
      <style:paragraph-properties fo:margin-left="0.035cm" fo:margin-right="0.035cm" fo:margin-top="0.012cm" fo:margin-bottom="0cm" loext:contextual-spacing="false" fo:line-height="0.487cm" fo:text-align="justify" style:justify-single-word="false" fo:text-indent="0.601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46cm" fo:text-align="justify" style:justify-single-word="false" fo:text-indent="0.598cm" style:auto-text-indent="false"/>
    </style:style>
    <style:style style:name="P28" style:family="paragraph" style:parent-style-name="Frame_20_contents">
      <style:paragraph-properties fo:margin-left="0.035cm" fo:margin-right="0.035cm" fo:margin-top="0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635cm" fo:margin-right="0.039cm" fo:margin-top="0.009cm" fo:margin-bottom="0cm" loext:contextual-spacing="false" fo:line-height="0.48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9cm" fo:margin-top="0.014cm" fo:margin-bottom="0cm" loext:contextual-spacing="false" fo:line-height="0.487cm" fo:text-align="justify" style:justify-single-word="false" fo:text-indent="0.598cm" style:auto-text-indent="false"/>
    </style:style>
    <style:style style:name="P31" style:family="paragraph" style:parent-style-name="Frame_20_contents">
      <style:paragraph-properties fo:margin-left="0.035cm" fo:margin-right="0.041cm" fo:margin-top="0cm" fo:margin-bottom="0cm" loext:contextual-spacing="false" fo:line-height="100%" fo:text-align="justify" style:justify-single-word="false" fo:text-indent="0.598cm" style:auto-text-indent="false"/>
    </style:style>
    <style:style style:name="P32" style:family="paragraph" style:parent-style-name="Frame_20_contents">
      <style:paragraph-properties fo:margin-left="0.035cm" fo:margin-right="0.037cm" fo:margin-top="0.005cm" fo:margin-bottom="0cm" loext:contextual-spacing="false" fo:line-height="0.487cm" fo:text-align="justify" style:justify-single-word="false" fo:text-indent="0.598cm" style:auto-text-indent="false"/>
    </style:style>
    <style:style style:name="P33" style:family="paragraph" style:parent-style-name="Frame_20_contents">
      <style:paragraph-properties fo:margin-left="0.035cm" fo:margin-right="0.048cm" fo:margin-top="0cm" fo:margin-bottom="0cm" loext:contextual-spacing="false" fo:line-height="0.487cm" fo:text-align="justify" style:justify-single-word="false" fo:text-indent="0.598cm" style:auto-text-indent="false"/>
    </style:style>
    <style:style style:name="P34" style:family="paragraph" style:parent-style-name="Frame_20_contents">
      <style:paragraph-properties fo:margin-left="0.035cm" fo:margin-right="0.042cm" fo:margin-top="0.007cm" fo:margin-bottom="0cm" loext:contextual-spacing="false" fo:line-height="92%" fo:text-align="justify" style:justify-single-word="false" fo:text-indent="0.598cm" style:auto-text-indent="false"/>
    </style:style>
    <style:style style:name="P35" style:family="paragraph" style:parent-style-name="Frame_20_contents">
      <style:paragraph-properties fo:margin-left="0.035cm" fo:margin-right="0.042cm" fo:margin-top="0.012cm" fo:margin-bottom="0cm" loext:contextual-spacing="false" fo:line-height="0.487cm" fo:text-align="justify" style:justify-single-word="false" fo:text-indent="0.598cm" style:auto-text-indent="false"/>
    </style:style>
    <style:style style:name="P36" style:family="paragraph" style:parent-style-name="Frame_20_contents">
      <style:paragraph-properties fo:margin-left="0.035cm" fo:margin-right="0.042cm" fo:margin-top="0cm" fo:margin-bottom="0cm" loext:contextual-spacing="false" fo:line-height="100%" fo:text-align="justify" style:justify-single-word="false" fo:text-indent="0.598cm" style:auto-text-indent="false"/>
    </style:style>
    <style:style style:name="P37" style:family="paragraph" style:parent-style-name="Frame_20_contents">
      <style:paragraph-properties fo:margin-left="0.035cm" fo:margin-right="0.035cm" fo:margin-top="0cm" fo:margin-bottom="0cm" loext:contextual-spacing="false" fo:line-height="95%" fo:text-align="justify" style:justify-single-word="false" fo:text-indent="0.598cm" style:auto-text-indent="false"/>
    </style:style>
    <style:style style:name="P38" style:family="paragraph" style:parent-style-name="Frame_20_contents">
      <style:paragraph-properties fo:margin-left="0.635cm" fo:margin-right="0cm" fo:margin-top="0cm" fo:margin-bottom="0cm" loext:contextual-spacing="false" fo:line-height="0.504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44cm" fo:margin-top="0cm" fo:margin-bottom="0cm" loext:contextual-spacing="false" fo:text-align="justify" style:justify-single-word="false" fo:text-indent="0.598cm" style:auto-text-indent="false"/>
    </style:style>
    <style:style style:name="P40" style:family="paragraph" style:parent-style-name="Frame_20_contents">
      <style:paragraph-properties fo:margin-left="0.035cm" fo:margin-right="0.044cm" fo:margin-top="0cm" fo:margin-bottom="0cm" loext:contextual-spacing="false" fo:line-height="100%" fo:text-align="justify" style:justify-single-word="false" fo:text-indent="0.598cm" style:auto-text-indent="false"/>
    </style:style>
    <style:style style:name="P41" style:family="paragraph" style:parent-style-name="Text_20_body">
      <style:paragraph-properties fo:margin-left="0.035cm" fo:margin-right="0.032cm" fo:line-height="107%" fo:text-align="justify" style:justify-single-word="false" fo:text-indent="0.601cm" style:auto-text-indent="false"/>
    </style:style>
    <style:style style:name="P42" style:family="paragraph" style:parent-style-name="Text_20_body">
      <style:paragraph-properties fo:margin-left="0.035cm" fo:margin-right="0.039cm" fo:margin-top="0.011cm" fo:margin-bottom="0cm" loext:contextual-spacing="false" fo:line-height="106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9cm" fo:line-height="106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line-height="104%" fo:text-align="justify" style:justify-single-word="false" fo:text-indent="0.601cm" style:auto-text-indent="false"/>
    </style:style>
    <style:style style:name="P45" style:family="paragraph" style:parent-style-name="Text_20_body">
      <style:paragraph-properties fo:margin-left="0.035cm" fo:margin-right="0.03cm" fo:line-height="106%" fo:text-align="justify" style:justify-single-word="false" fo:text-indent="0.601cm" style:auto-text-indent="false"/>
    </style:style>
    <style:style style:name="P46" style:family="paragraph" style:parent-style-name="Text_20_body">
      <style:paragraph-properties fo:margin-left="0.035cm" fo:margin-right="0.03cm" fo:margin-top="0.032cm" fo:margin-bottom="0cm" loext:contextual-spacing="false" fo:line-height="106%" fo:text-align="justify" style:justify-single-word="false" fo:text-indent="0.601cm" style:auto-text-indent="false"/>
    </style:style>
    <style:style style:name="P47" style:family="paragraph" style:parent-style-name="Text_20_body">
      <style:paragraph-properties fo:margin-left="0.035cm" fo:margin-right="0.042cm" fo:line-height="106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cm" fo:line-height="106%" fo:text-align="justify" style:justify-single-word="false" fo:text-indent="0.598cm" style:auto-text-indent="false"/>
    </style:style>
    <style:style style:name="P49" style:family="paragraph" style:parent-style-name="Text_20_body">
      <style:paragraph-properties fo:margin-left="0.035cm" fo:margin-right="0.03cm" fo:margin-top="0.012cm" fo:margin-bottom="0cm" loext:contextual-spacing="false" fo:line-height="0.487cm" fo:text-align="justify" style:justify-single-word="false" fo:text-indent="0.598cm" style:auto-text-indent="false"/>
    </style:style>
    <style:style style:name="P50" style:family="paragraph" style:parent-style-name="Text_20_body">
      <style:paragraph-properties fo:margin-left="0.035cm" fo:margin-right="0.039cm" fo:line-height="106%" fo:text-align="justify" style:justify-single-word="false" fo:text-indent="0.598cm" style:auto-text-indent="false"/>
    </style:style>
    <style:style style:name="P51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cm" fo:margin-top="0.021cm" fo:margin-bottom="0cm" loext:contextual-spacing="false" fo:line-height="0.452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cm" fo:margin-top="0.002cm" fo:margin-bottom="0cm" loext:contextual-spacing="false" fo:line-height="0.452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44cm" fo:line-height="106%" fo:text-align="justify" style:justify-single-word="false" fo:text-indent="0.601cm" style:auto-text-indent="false"/>
    </style:style>
    <style:style style:name="P56" style:family="paragraph" style:parent-style-name="Text_20_body">
      <style:paragraph-properties fo:margin-left="0.035cm" fo:margin-right="0.039cm" fo:line-height="107%" fo:text-align="justify" style:justify-single-word="false" fo:text-indent="0.601cm" style:auto-text-indent="false"/>
    </style:style>
    <style:style style:name="P57" style:family="paragraph" style:parent-style-name="Text_20_body">
      <style:paragraph-properties fo:margin-left="0.035cm" fo:margin-right="0.035cm" fo:line-height="106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4cm" fo:line-height="106%" fo:text-align="justify" style:justify-single-word="false" fo:text-indent="0.598cm" style:auto-text-indent="false"/>
    </style:style>
    <style:style style:name="P59" style:family="paragraph" style:parent-style-name="Text_20_body">
      <style:paragraph-properties fo:margin-left="0.035cm" fo:margin-right="0.034cm" fo:margin-top="0.005cm" fo:margin-bottom="0cm" loext:contextual-spacing="false" fo:line-height="0.487cm" fo:text-align="justify" style:justify-single-word="false" fo:text-indent="0.598cm" style:auto-text-indent="false"/>
    </style:style>
    <style:style style:name="P60" style:family="paragraph" style:parent-style-name="Text_20_body">
      <style:paragraph-properties fo:margin-left="0.035cm" fo:margin-right="0.037cm" fo:margin-top="0.002cm" fo:margin-bottom="0cm" loext:contextual-spacing="false" fo:line-height="106%" fo:text-align="justify" style:justify-single-word="false" fo:text-indent="0.601cm" style:auto-text-indent="false"/>
    </style:style>
    <style:style style:name="P61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7cm" fo:margin-top="0.002cm" fo:margin-bottom="0cm" loext:contextual-spacing="false" fo:line-height="106%" fo:text-align="justify" style:justify-single-word="false" fo:text-indent="0.598cm" style:auto-text-indent="false"/>
    </style:style>
    <style:style style:name="P63" style:family="paragraph" style:parent-style-name="Text_20_body">
      <style:paragraph-properties fo:margin-left="0.035cm" fo:margin-right="0.037cm" fo:line-height="106%" fo:text-align="justify" style:justify-single-word="false" fo:text-indent="0.598cm" style:auto-text-indent="false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Palatino Linotype" fo:font-size="9pt" fo:letter-spacing="-0.004cm" fo:font-style="italic" style:font-size-asian="9pt" style:font-style-asian="italic" style:text-scale="110%"/>
    </style:style>
    <style:style style:name="T2" style:family="text">
      <style:text-properties style:font-name="Palatino Linotype" fo:font-size="9pt" fo:letter-spacing="-0.037cm" fo:font-style="italic" style:font-size-asian="9pt" style:font-style-asian="italic" style:text-scale="120%"/>
    </style:style>
    <style:style style:name="T3" style:family="text">
      <style:text-properties style:font-name="Palatino Linotype" fo:font-size="9pt" fo:letter-spacing="-0.007cm" fo:font-style="italic" style:font-size-asian="9pt" style:font-style-asian="italic" style:text-scale="110%"/>
    </style:style>
    <style:style style:name="T4" style:family="text">
      <style:text-properties style:font-name="Palatino Linotype" fo:font-size="9pt" fo:letter-spacing="-0.007cm" fo:font-style="italic" style:font-size-asian="9pt" style:font-style-asian="italic" style:text-scale="105%"/>
    </style:style>
    <style:style style:name="T5" style:family="text">
      <style:text-properties style:font-name="Palatino Linotype" fo:font-size="9pt" fo:letter-spacing="-0.005cm" fo:font-style="italic" style:font-size-asian="9pt" style:font-style-asian="italic" style:text-scale="105%"/>
    </style:style>
    <style:style style:name="T6" style:family="text">
      <style:text-properties style:font-name="Palatino Linotype" fo:font-size="9pt" fo:letter-spacing="-0.002cm" fo:font-style="italic" style:font-size-asian="9pt" style:font-style-asian="italic" style:text-scale="105%"/>
    </style:style>
    <style:style style:name="T7" style:family="text">
      <style:text-properties style:font-name="Palatino Linotype" fo:font-size="22pt" fo:letter-spacing="-0.014cm" fo:font-style="italic" style:font-size-asian="22pt" style:font-style-asian="italic" style:text-scale="105%"/>
    </style:style>
    <style:style style:name="T8" style:family="text">
      <style:text-properties style:font-name="Palatino Linotype" fo:font-size="22pt" fo:letter-spacing="-0.012cm" fo:font-style="italic" style:font-size-asian="22pt" style:font-style-asian="italic" style:text-scale="105%"/>
    </style:style>
    <style:style style:name="T9" style:family="text">
      <style:text-properties style:font-name="Palatino Linotype" fo:font-size="22pt" fo:letter-spacing="-0.004cm" fo:font-style="italic" style:font-size-asian="22pt" style:font-style-asian="italic" style:text-scale="105%"/>
    </style:style>
    <style:style style:name="T10" style:family="text">
      <style:text-properties style:font-name="Palatino Linotype" fo:font-size="22pt" fo:letter-spacing="-0.002cm" fo:font-style="italic" style:font-size-asian="22pt" style:font-style-asian="italic" style:text-scale="105%"/>
    </style:style>
    <style:style style:name="T11" style:family="text">
      <style:text-properties style:font-name="Palatino Linotype" fo:font-size="11pt" fo:letter-spacing="-0.005cm" fo:font-style="italic" style:font-size-asian="11pt" style:font-style-asian="italic" style:text-scale="105%"/>
    </style:style>
    <style:style style:name="T12" style:family="text">
      <style:text-properties style:font-name="Palatino Linotype" fo:font-size="11pt" fo:font-style="italic" style:font-size-asian="11pt" style:font-style-asian="italic" style:text-scale="105%"/>
    </style:style>
    <style:style style:name="T13" style:family="text">
      <style:text-properties style:font-name="Palatino Linotype" fo:font-size="11pt" fo:letter-spacing="-0.026cm" fo:font-style="italic" style:font-size-asian="11pt" style:font-style-asian="italic" style:text-scale="105%"/>
    </style:style>
    <style:style style:name="T14" style:family="text">
      <style:text-properties style:font-name="Palatino Linotype" fo:font-size="11pt" fo:letter-spacing="-0.002cm" fo:font-style="italic" style:font-size-asian="11pt" style:font-style-asian="italic"/>
    </style:style>
    <style:style style:name="T15" style:family="text">
      <style:text-properties style:font-name="Palatino Linotype" fo:font-size="11pt" fo:letter-spacing="-0.002cm" fo:font-style="italic" style:font-size-asian="11pt" style:font-style-asian="italic" style:text-scale="105%"/>
    </style:style>
    <style:style style:name="T16" style:family="text">
      <style:text-properties style:font-name="Palatino Linotype" fo:font-size="11pt" fo:letter-spacing="0.004cm" fo:font-style="italic" style:font-size-asian="11pt" style:font-style-asian="italic" style:text-scale="105%"/>
    </style:style>
    <style:style style:name="T17" style:family="text">
      <style:text-properties style:font-name="Palatino Linotype" fo:font-size="11pt" fo:letter-spacing="-0.004cm" fo:font-style="italic" style:font-size-asian="11pt" style:font-style-asian="italic"/>
    </style:style>
    <style:style style:name="T18" style:family="text">
      <style:text-properties style:font-name="Palatino Linotype" fo:font-size="11pt" fo:letter-spacing="-0.004cm" fo:font-style="italic" style:font-size-asian="11pt" style:font-style-asian="italic" style:text-scale="105%"/>
    </style:style>
    <style:style style:name="T19" style:family="text">
      <style:text-properties style:font-name="Palatino Linotype" fo:font-size="11pt" fo:letter-spacing="-0.019cm" fo:font-style="italic" style:font-size-asian="11pt" style:font-style-asian="italic" style:text-scale="105%"/>
    </style:style>
    <style:style style:name="T20" style:family="text">
      <style:text-properties style:font-name="Palatino Linotype" fo:font-size="11pt" fo:letter-spacing="-0.007cm" fo:font-style="italic" style:font-size-asian="11pt" style:font-style-asian="italic"/>
    </style:style>
    <style:style style:name="T21" style:family="text">
      <style:text-properties style:font-name="Palatino Linotype" fo:font-size="11pt" fo:letter-spacing="-0.007cm" fo:font-style="italic" style:font-size-asian="11pt" style:font-style-asian="italic" style:text-scale="105%"/>
    </style:style>
    <style:style style:name="T22" style:family="text">
      <style:text-properties style:font-name="Palatino Linotype" fo:font-size="11pt" fo:letter-spacing="-0.009cm" fo:font-style="italic" style:font-size-asian="11pt" style:font-style-asian="italic"/>
    </style:style>
    <style:style style:name="T23" style:family="text">
      <style:text-properties style:font-name="Palatino Linotype" fo:font-size="11pt" fo:letter-spacing="-0.009cm" fo:font-style="italic" style:font-size-asian="11pt" style:font-style-asian="italic" style:text-scale="105%"/>
    </style:style>
    <style:style style:name="T24" style:family="text">
      <style:text-properties style:font-name="Palatino Linotype" fo:font-size="11pt" fo:letter-spacing="0.049cm" fo:font-style="italic" style:font-size-asian="11pt" style:font-style-asian="italic" style:text-scale="105%"/>
    </style:style>
    <style:style style:name="T25" style:family="text">
      <style:text-properties style:font-name="Palatino Linotype" fo:font-size="11pt" fo:letter-spacing="0.046cm" fo:font-style="italic" style:font-size-asian="11pt" style:font-style-asian="italic" style:text-scale="105%"/>
    </style:style>
    <style:style style:name="T26" style:family="text">
      <style:text-properties style:font-name="Palatino Linotype" fo:font-size="11pt" fo:letter-spacing="0.044cm" fo:font-style="italic" style:font-size-asian="11pt" style:font-style-asian="italic" style:text-scale="105%"/>
    </style:style>
    <style:style style:name="T27" style:family="text">
      <style:text-properties style:font-name="Palatino Linotype" fo:font-size="11pt" fo:letter-spacing="0.03cm" fo:font-style="italic" style:font-size-asian="11pt" style:font-style-asian="italic" style:text-scale="105%"/>
    </style:style>
    <style:style style:name="T28" style:family="text">
      <style:text-properties style:font-name="Palatino Linotype" fo:font-size="11pt" fo:letter-spacing="0.002cm" fo:font-style="italic" style:font-size-asian="11pt" style:font-style-asian="italic" style:text-scale="105%"/>
    </style:style>
    <style:style style:name="T29" style:family="text">
      <style:text-properties style:font-name="Palatino Linotype" fo:font-size="11pt" fo:letter-spacing="0.005cm" fo:font-style="italic" style:font-size-asian="11pt" style:font-style-asian="italic" style:text-scale="105%"/>
    </style:style>
    <style:style style:name="T30" style:family="text">
      <style:text-properties style:font-name="Palatino Linotype" fo:font-size="11pt" fo:letter-spacing="0.009cm" fo:font-style="italic" style:font-size-asian="11pt" style:font-style-asian="italic" style:text-scale="105%"/>
    </style:style>
    <style:style style:name="T31" style:family="text">
      <style:text-properties style:font-name="Palatino Linotype" fo:font-size="11pt" fo:letter-spacing="-0.062cm" fo:font-style="italic" style:font-size-asian="11pt" style:font-style-asian="italic" style:text-scale="105%"/>
    </style:style>
    <style:style style:name="T32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33" style:family="text">
      <style:text-properties style:font-name="Palatino Linotype" fo:font-size="11pt" fo:letter-spacing="0.023cm" fo:font-style="italic" style:font-size-asian="11pt" style:font-style-asian="italic"/>
    </style:style>
    <style:style style:name="T34" style:family="text">
      <style:text-properties style:font-name="Palatino Linotype" fo:font-size="11pt" fo:letter-spacing="0.023cm" fo:font-style="italic" style:font-size-asian="11pt" style:font-style-asian="italic" style:text-scale="105%"/>
    </style:style>
    <style:style style:name="T35" style:family="text">
      <style:text-properties style:font-name="Palatino Linotype" fo:font-size="11pt" fo:letter-spacing="0.039cm" fo:font-style="italic" style:font-size-asian="11pt" style:font-style-asian="italic" style:text-scale="105%"/>
    </style:style>
    <style:style style:name="T36" style:family="text">
      <style:text-properties style:font-name="Palatino Linotype" fo:font-size="11pt" fo:letter-spacing="0.007cm" fo:font-style="italic" style:font-size-asian="11pt" style:font-style-asian="italic" style:text-scale="105%"/>
    </style:style>
    <style:style style:name="T37" style:family="text">
      <style:text-properties style:font-name="Palatino Linotype" fo:font-size="11pt" fo:letter-spacing="0.041cm" fo:font-style="italic" style:font-size-asian="11pt" style:font-style-asian="italic" style:text-scale="105%"/>
    </style:style>
    <style:style style:name="T38" style:family="text">
      <style:text-properties style:font-name="Palatino Linotype" fo:font-size="11pt" fo:letter-spacing="-0.049cm" fo:font-style="italic" style:font-size-asian="11pt" style:font-style-asian="italic" style:text-scale="105%"/>
    </style:style>
    <style:style style:name="T39" style:family="text">
      <style:text-properties style:font-name="Palatino Linotype" fo:font-size="11pt" fo:letter-spacing="0.064cm" fo:font-style="italic" style:font-size-asian="11pt" style:font-style-asian="italic" style:text-scale="105%"/>
    </style:style>
    <style:style style:name="T40" style:family="text">
      <style:text-properties style:font-name="Palatino Linotype" fo:font-size="11pt" fo:letter-spacing="0.011cm" fo:font-style="italic" style:font-size-asian="11pt" style:font-style-asian="italic" style:text-scale="105%"/>
    </style:style>
    <style:style style:name="T41" style:family="text">
      <style:text-properties style:font-name="Palatino Linotype" fo:font-size="11pt" fo:letter-spacing="0.042cm" fo:font-style="italic" style:font-size-asian="11pt" style:font-style-asian="italic" style:text-scale="105%"/>
    </style:style>
    <style:style style:name="T42" style:family="text">
      <style:text-properties style:font-name="Palatino Linotype" fo:letter-spacing="-0.002cm" fo:font-style="italic" style:font-style-asian="italic"/>
    </style:style>
    <style:style style:name="T43" style:family="text">
      <style:text-properties style:font-name="Palatino Linotype" fo:letter-spacing="-0.004cm" fo:font-style="italic" style:font-style-asian="italic"/>
    </style:style>
    <style:style style:name="T44" style:family="text">
      <style:text-properties style:font-name="Palatino Linotype" fo:letter-spacing="-0.007cm" fo:font-style="italic" style:font-style-asian="italic"/>
    </style:style>
    <style:style style:name="T45" style:family="text">
      <style:text-properties style:font-name="Palatino Linotype" fo:letter-spacing="-0.005cm" fo:font-style="italic" style:font-style-asian="italic"/>
    </style:style>
    <style:style style:name="T46" style:family="text">
      <style:text-properties style:font-name="Palatino Linotype" fo:letter-spacing="0.064cm" fo:font-style="italic" style:font-style-asian="italic"/>
    </style:style>
    <style:style style:name="T47" style:family="text">
      <style:text-properties style:font-name="Palatino Linotype" fo:letter-spacing="0.049cm" fo:font-style="italic" style:font-style-asian="italic"/>
    </style:style>
    <style:style style:name="T48" style:family="text">
      <style:text-properties style:font-name="Cambria" fo:font-size="9pt" fo:letter-spacing="-0.009cm" style:font-size-asian="9pt" style:text-scale="115%"/>
    </style:style>
    <style:style style:name="T49" style:family="text">
      <style:text-properties style:font-name="Cambria" fo:font-size="9pt" fo:letter-spacing="-0.011cm" style:font-size-asian="9pt" style:text-scale="115%"/>
    </style:style>
    <style:style style:name="T50" style:family="text">
      <style:text-properties style:font-name="Cambria" fo:font-size="9pt" fo:letter-spacing="-0.004cm" style:font-size-asian="9pt" style:text-scale="115%"/>
    </style:style>
    <style:style style:name="T51" style:family="text">
      <style:text-properties style:font-name="Cambria" fo:font-size="9pt" style:font-name-asian="Cambria1" style:font-size-asian="9pt" style:font-name-complex="Cambria1" style:font-size-complex="9pt"/>
    </style:style>
    <style:style style:name="T52" style:family="text">
      <style:text-properties style:font-name="Cambria" fo:font-size="16pt" fo:letter-spacing="-0.005cm" style:font-size-asian="16pt"/>
    </style:style>
    <style:style style:name="T53" style:family="text">
      <style:text-properties style:font-name="Cambria" fo:font-size="16pt" fo:letter-spacing="-0.005cm" style:font-size-asian="16pt" style:text-scale="105%"/>
    </style:style>
    <style:style style:name="T54" style:family="text">
      <style:text-properties style:font-name="Cambria" fo:font-size="16pt" fo:letter-spacing="-0.007cm" style:font-size-asian="16pt"/>
    </style:style>
    <style:style style:name="T55" style:family="text">
      <style:text-properties style:font-name="Cambria" fo:font-size="16pt" fo:letter-spacing="-0.007cm" style:font-size-asian="16pt" style:text-scale="105%"/>
    </style:style>
    <style:style style:name="T56" style:family="text">
      <style:text-properties style:font-name="Cambria" fo:font-size="16pt" fo:letter-spacing="-0.002cm" style:font-size-asian="16pt"/>
    </style:style>
    <style:style style:name="T57" style:family="text">
      <style:text-properties style:font-name="Cambria" fo:font-size="16pt" fo:letter-spacing="-0.011cm" style:font-size-asian="16pt"/>
    </style:style>
    <style:style style:name="T58" style:family="text">
      <style:text-properties style:font-name="Cambria" fo:font-size="16pt" fo:letter-spacing="-0.009cm" style:font-size-asian="16pt"/>
    </style:style>
    <style:style style:name="T59" style:family="text">
      <style:text-properties style:font-name="Cambria" fo:font-size="16pt" style:font-name-asian="Cambria1" style:font-size-asian="16pt" style:font-name-complex="Cambria1" style:font-size-complex="16pt"/>
    </style:style>
    <style:style style:name="T60" style:family="text">
      <style:text-properties style:font-name="Cambria" fo:font-size="16pt" style:font-size-asian="16pt" style:text-scale="105%"/>
    </style:style>
    <style:style style:name="T61" style:family="text">
      <style:text-properties style:font-name="Cambria" fo:font-size="11pt" fo:letter-spacing="-0.005cm" style:font-size-asian="11pt"/>
    </style:style>
    <style:style style:name="T62" style:family="text">
      <style:text-properties style:font-name="Cambria" fo:font-size="11pt" fo:letter-spacing="-0.005cm" style:font-size-asian="11pt" style:text-scale="105%"/>
    </style:style>
    <style:style style:name="T63" style:family="text">
      <style:text-properties style:font-name="Cambria" fo:font-size="11pt" fo:letter-spacing="-0.005cm" style:font-size-asian="11pt" style:text-scale="101%"/>
    </style:style>
    <style:style style:name="T64" style:family="text">
      <style:text-properties style:font-name="Cambria" fo:font-size="11pt" fo:letter-spacing="-0.005cm" style:font-size-asian="11pt" style:text-scale="110%"/>
    </style:style>
    <style:style style:name="T65" style:family="text">
      <style:text-properties style:font-name="Cambria" fo:font-size="11pt" fo:letter-spacing="-0.005cm" fo:font-style="italic" style:font-size-asian="11pt" style:font-style-asian="italic" style:text-scale="105%"/>
    </style:style>
    <style:style style:name="T66" style:family="text">
      <style:text-properties style:font-name="Cambria" fo:font-size="11pt" style:font-size-asian="11pt" style:text-scale="105%"/>
    </style:style>
    <style:style style:name="T67" style:family="text">
      <style:text-properties style:font-name="Cambria" fo:font-size="11pt" fo:letter-spacing="-0.016cm" style:font-size-asian="11pt" style:text-scale="125%"/>
    </style:style>
    <style:style style:name="T68" style:family="text">
      <style:text-properties style:font-name="Cambria" fo:font-size="11pt" fo:letter-spacing="-0.046cm" style:font-size-asian="11pt" style:text-scale="105%"/>
    </style:style>
    <style:style style:name="T69" style:family="text">
      <style:text-properties style:font-name="Cambria" fo:font-size="11pt" fo:letter-spacing="-0.004cm" style:font-size-asian="11pt"/>
    </style:style>
    <style:style style:name="T70" style:family="text">
      <style:text-properties style:font-name="Cambria" fo:font-size="11pt" fo:letter-spacing="-0.004cm" style:font-size-asian="11pt" style:text-scale="99%"/>
    </style:style>
    <style:style style:name="T71" style:family="text">
      <style:text-properties style:font-name="Cambria" fo:font-size="11pt" fo:letter-spacing="-0.004cm" style:font-size-asian="11pt" style:text-scale="103%"/>
    </style:style>
    <style:style style:name="T72" style:family="text">
      <style:text-properties style:font-name="Cambria" fo:font-size="11pt" fo:letter-spacing="-0.004cm" style:font-size-asian="11pt" style:text-scale="105%"/>
    </style:style>
    <style:style style:name="T73" style:family="text">
      <style:text-properties style:font-name="Cambria" fo:font-size="11pt" fo:letter-spacing="-0.009cm" style:font-size-asian="11pt" style:text-scale="105%"/>
    </style:style>
    <style:style style:name="T74" style:family="text">
      <style:text-properties style:font-name="Cambria" fo:font-size="11pt" fo:letter-spacing="-0.007cm" style:font-size-asian="11pt"/>
    </style:style>
    <style:style style:name="T75" style:family="text">
      <style:text-properties style:font-name="Cambria" fo:font-size="11pt" fo:letter-spacing="-0.007cm" style:font-size-asian="11pt" style:text-scale="105%"/>
    </style:style>
    <style:style style:name="T76" style:family="text">
      <style:text-properties style:font-name="Cambria" fo:font-size="11pt" style:font-name-asian="Cambria1" style:font-size-asian="11pt" style:font-name-complex="Cambria1" style:font-size-complex="11pt"/>
    </style:style>
    <style:style style:name="T77" style:family="text">
      <style:text-properties style:font-name="Cambria" fo:font-size="11pt" fo:letter-spacing="-0.002cm" style:font-size-asian="11pt"/>
    </style:style>
    <style:style style:name="T78" style:family="text">
      <style:text-properties style:font-name="Cambria" fo:font-size="11pt" fo:letter-spacing="-0.002cm" style:font-size-asian="11pt" style:text-scale="105%"/>
    </style:style>
    <style:style style:name="T79" style:family="text">
      <style:text-properties style:font-name="Cambria" fo:font-size="11pt" fo:letter-spacing="0.058cm" style:font-size-asian="11pt" style:text-scale="105%"/>
    </style:style>
    <style:style style:name="T80" style:family="text">
      <style:text-properties style:font-name="Cambria" fo:font-size="11pt" fo:letter-spacing="0.055cm" style:font-size-asian="11pt" style:text-scale="105%"/>
    </style:style>
    <style:style style:name="T81" style:family="text">
      <style:text-properties style:font-name="Cambria" fo:font-size="11pt" fo:letter-spacing="0.044cm" style:font-size-asian="11pt" style:text-scale="105%"/>
    </style:style>
    <style:style style:name="T82" style:family="text">
      <style:text-properties style:font-name="Cambria" fo:font-size="11pt" fo:letter-spacing="0.035cm" style:font-size-asian="11pt" style:text-scale="105%"/>
    </style:style>
    <style:style style:name="T83" style:family="text">
      <style:text-properties style:font-name="Cambria" fo:font-size="11pt" fo:letter-spacing="0.065cm" style:font-size-asian="11pt" style:text-scale="105%"/>
    </style:style>
    <style:style style:name="T84" style:family="text">
      <style:text-properties style:font-name="Cambria" fo:font-size="11pt" fo:letter-spacing="-0.012cm" style:font-size-asian="11pt" style:text-scale="105%"/>
    </style:style>
    <style:style style:name="T85" style:family="text">
      <style:text-properties style:font-name="Cambria" fo:font-size="11pt" fo:letter-spacing="-0.011cm" style:font-size-asian="11pt" style:text-scale="105%"/>
    </style:style>
    <style:style style:name="T86" style:family="text">
      <style:text-properties style:font-name="Cambria" fo:font-size="11pt" fo:letter-spacing="-0.03cm" style:font-size-asian="11pt" style:text-scale="105%"/>
    </style:style>
    <style:style style:name="T87" style:family="text">
      <style:text-properties style:font-name="Cambria" fo:font-size="11pt" fo:letter-spacing="0.03cm" style:font-size-asian="11pt" style:text-scale="105%"/>
    </style:style>
    <style:style style:name="T88" style:family="text">
      <style:text-properties style:font-name="Cambria" fo:font-size="11pt" fo:letter-spacing="-0.085cm" style:font-size-asian="11pt" style:text-scale="105%"/>
    </style:style>
    <style:style style:name="T89" style:family="text">
      <style:text-properties style:font-name="Cambria" fo:font-size="11pt" fo:letter-spacing="0.048cm" style:font-size-asian="11pt" style:text-scale="105%"/>
    </style:style>
    <style:style style:name="T90" style:family="text">
      <style:text-properties style:font-name="Cambria" fo:font-size="11pt" fo:letter-spacing="0.049cm" style:font-size-asian="11pt" style:text-scale="105%"/>
    </style:style>
    <style:style style:name="T91" style:family="text">
      <style:text-properties style:font-name="Cambria" fo:font-size="11pt" fo:letter-spacing="0.023cm" style:font-size-asian="11pt" style:text-scale="105%"/>
    </style:style>
    <style:style style:name="T92" style:family="text">
      <style:text-properties style:font-name="Cambria" fo:font-size="11pt" fo:letter-spacing="0.074cm" style:font-size-asian="11pt"/>
    </style:style>
    <style:style style:name="T93" style:family="text">
      <style:text-properties style:font-name="Cambria" fo:font-size="11pt" fo:letter-spacing="0.032cm" style:font-size-asian="11pt" style:text-scale="105%"/>
    </style:style>
    <style:style style:name="T94" style:family="text">
      <style:text-properties style:font-name="Cambria" fo:font-size="11pt" fo:letter-spacing="0.004cm" style:font-size-asian="11pt" style:text-scale="105%"/>
    </style:style>
    <style:style style:name="T95" style:family="text">
      <style:text-properties style:font-name="Cambria" fo:font-size="11pt" fo:letter-spacing="0.06cm" style:font-size-asian="11pt" style:text-scale="105%"/>
    </style:style>
    <style:style style:name="T96" style:family="text">
      <style:text-properties style:font-name="Cambria" fo:font-size="11pt" fo:letter-spacing="0.019cm" style:font-size-asian="11pt" style:text-scale="105%"/>
    </style:style>
    <style:style style:name="T97" style:family="text">
      <style:text-properties style:font-name="Cambria" fo:letter-spacing="-0.002cm"/>
    </style:style>
    <style:style style:name="T98" style:family="text">
      <style:text-properties style:font-name="Cambria" fo:letter-spacing="-0.004cm"/>
    </style:style>
    <style:style style:name="T99" style:family="text">
      <style:text-properties style:font-name="Cambria" fo:letter-spacing="0.058cm"/>
    </style:style>
    <style:style style:name="T100" style:family="text">
      <style:text-properties style:font-name="Cambria" fo:letter-spacing="-0.005cm"/>
    </style:style>
    <style:style style:name="T101" style:family="text">
      <style:text-properties style:font-name="Cambria" fo:letter-spacing="-0.007cm"/>
    </style:style>
    <style:style style:name="T102" style:family="text">
      <style:text-properties style:font-name="Cambria" fo:font-size="8pt" style:font-size-asian="8pt" style:text-scale="120%"/>
    </style:style>
    <style:style style:name="T103" style:family="text">
      <style:text-properties style:font-name="Cambria" fo:font-size="8pt" fo:letter-spacing="-0.007cm" style:font-size-asian="8pt" style:text-scale="120%"/>
    </style:style>
    <style:style style:name="T104" style:family="text">
      <style:text-properties style:font-name="Cambria" fo:font-size="8pt" fo:letter-spacing="-0.004cm" style:font-size-asian="8pt"/>
    </style:style>
    <style:style style:name="T105" style:family="text">
      <style:text-properties style:font-name="Cambria" fo:font-size="8pt" fo:letter-spacing="-0.004cm" style:font-size-asian="8pt" style:text-scale="99%"/>
    </style:style>
    <style:style style:name="T106" style:family="text">
      <style:text-properties style:font-name="Cambria" fo:font-size="8pt" fo:letter-spacing="-0.004cm" style:font-size-asian="8pt" style:text-scale="104%"/>
    </style:style>
    <style:style style:name="T107" style:family="text">
      <style:text-properties style:font-name="Cambria" fo:font-size="8pt" fo:letter-spacing="-0.004cm" style:font-size-asian="8pt" style:text-scale="105%"/>
    </style:style>
    <style:style style:name="T108" style:family="text">
      <style:text-properties style:font-name="Cambria" fo:font-size="8pt" fo:letter-spacing="0.056cm" style:font-size-asian="8pt"/>
    </style:style>
    <style:style style:name="T109" style:family="text">
      <style:text-properties style:font-name="Cambria" fo:font-size="8pt" fo:letter-spacing="-0.005cm" style:font-size-asian="8pt"/>
    </style:style>
    <style:style style:name="T110" style:family="text">
      <style:text-properties style:font-name="Cambria" fo:font-size="8pt" fo:letter-spacing="-0.005cm" style:font-size-asian="8pt" style:text-scale="99%"/>
    </style:style>
    <style:style style:name="T111" style:family="text">
      <style:text-properties style:font-name="Cambria" fo:font-size="8pt" fo:letter-spacing="-0.005cm" style:font-size-asian="8pt" style:text-scale="105%"/>
    </style:style>
    <style:style style:name="T112" style:family="text">
      <style:text-properties style:font-name="Cambria" fo:font-size="8pt" fo:letter-spacing="-0.002cm" style:font-size-asian="8pt"/>
    </style:style>
    <style:style style:name="T113" style:family="text">
      <style:text-properties style:font-name="Cambria" fo:font-size="8pt" fo:letter-spacing="-0.002cm" style:font-size-asian="8pt" style:text-scale="98%"/>
    </style:style>
    <style:style style:name="T114" style:family="text">
      <style:text-properties style:font-name="Cambria" fo:font-size="8pt" fo:letter-spacing="-0.002cm" style:font-size-asian="8pt" style:text-scale="104%"/>
    </style:style>
    <style:style style:name="T115" style:family="text">
      <style:text-properties style:font-name="Cambria" fo:font-size="8pt" fo:letter-spacing="-0.014cm" style:font-size-asian="8pt"/>
    </style:style>
    <style:style style:name="T116" style:family="text">
      <style:text-properties style:font-name="Cambria" fo:font-size="8pt" fo:letter-spacing="-0.016cm" style:font-size-asian="8pt"/>
    </style:style>
    <style:style style:name="T117" style:family="text">
      <style:text-properties style:font-name="Cambria" fo:font-size="8pt" fo:letter-spacing="0.025cm" style:font-size-asian="8pt"/>
    </style:style>
    <style:style style:name="T118" style:family="text">
      <style:text-properties style:font-name="Cambria" fo:font-size="10pt" style:font-size-asian="10pt"/>
    </style:style>
    <style:style style:name="T119" style:family="text">
      <style:text-properties style:font-name="Cambria" fo:font-size="10pt" fo:letter-spacing="0.004cm" style:font-size-asian="10pt"/>
    </style:style>
    <style:style style:name="T120" style:family="text">
      <style:text-properties style:font-name="Cambria" fo:letter-spacing="0.035cm"/>
    </style:style>
    <style:style style:name="T121" style:family="text">
      <style:text-properties fo:letter-spacing="-0.004cm"/>
    </style:style>
    <style:style style:name="T122" style:family="text">
      <style:text-properties fo:letter-spacing="-0.004cm" style:text-scale="98%"/>
    </style:style>
    <style:style style:name="T123" style:family="text">
      <style:text-properties fo:letter-spacing="-0.004cm" style:text-scale="103%"/>
    </style:style>
    <style:style style:name="T124" style:family="text">
      <style:text-properties fo:letter-spacing="-0.004cm" style:text-scale="99%"/>
    </style:style>
    <style:style style:name="T125" style:family="text">
      <style:text-properties fo:letter-spacing="-0.004cm" style:text-scale="120%"/>
    </style:style>
    <style:style style:name="T126" style:family="text">
      <style:text-properties fo:letter-spacing="-0.004cm" style:text-scale="101%"/>
    </style:style>
    <style:style style:name="T127" style:family="text">
      <style:text-properties fo:letter-spacing="-0.004cm" style:text-scale="92%"/>
    </style:style>
    <style:style style:name="T128" style:family="text">
      <style:text-properties fo:letter-spacing="-0.004cm" style:text-scale="104%"/>
    </style:style>
    <style:style style:name="T129" style:family="text">
      <style:text-properties fo:letter-spacing="-0.004cm" style:text-scale="97%"/>
    </style:style>
    <style:style style:name="T130" style:family="text">
      <style:text-properties fo:letter-spacing="-0.004cm" style:text-scale="96%"/>
    </style:style>
    <style:style style:name="T131" style:family="text">
      <style:text-properties fo:letter-spacing="-0.004cm" style:text-scale="107%"/>
    </style:style>
    <style:style style:name="T132" style:family="text">
      <style:text-properties fo:letter-spacing="-0.004cm" style:text-scale="105%"/>
    </style:style>
    <style:style style:name="T133" style:family="text">
      <style:text-properties fo:letter-spacing="-0.004cm" style:text-scale="102%"/>
    </style:style>
    <style:style style:name="T134" style:family="text">
      <style:text-properties fo:letter-spacing="-0.004cm" style:text-scale="95%"/>
    </style:style>
    <style:style style:name="T135" style:family="text">
      <style:text-properties fo:letter-spacing="-0.004cm" style:text-scale="125%"/>
    </style:style>
    <style:style style:name="T136" style:family="text">
      <style:text-properties fo:letter-spacing="-0.004cm" style:text-scale="93%"/>
    </style:style>
    <style:style style:name="T137" style:family="text">
      <style:text-properties fo:letter-spacing="-0.004cm" style:text-scale="136%"/>
    </style:style>
    <style:style style:name="T138" style:family="text">
      <style:text-properties fo:letter-spacing="0.053cm"/>
    </style:style>
    <style:style style:name="T139" style:family="text">
      <style:text-properties fo:letter-spacing="0.056cm"/>
    </style:style>
    <style:style style:name="T140" style:family="text">
      <style:text-properties fo:letter-spacing="0.056cm" style:text-scale="120%"/>
    </style:style>
    <style:style style:name="T141" style:family="text">
      <style:text-properties fo:letter-spacing="-0.002cm"/>
    </style:style>
    <style:style style:name="T142" style:family="text">
      <style:text-properties fo:letter-spacing="-0.002cm" style:text-scale="98%"/>
    </style:style>
    <style:style style:name="T143" style:family="text">
      <style:text-properties fo:letter-spacing="-0.002cm" style:text-scale="96%"/>
    </style:style>
    <style:style style:name="T144" style:family="text">
      <style:text-properties fo:letter-spacing="-0.002cm" style:text-scale="125%"/>
    </style:style>
    <style:style style:name="T145" style:family="text">
      <style:text-properties fo:letter-spacing="-0.002cm" style:text-scale="104%"/>
    </style:style>
    <style:style style:name="T146" style:family="text">
      <style:text-properties fo:letter-spacing="-0.002cm" style:text-scale="102%"/>
    </style:style>
    <style:style style:name="T147" style:family="text">
      <style:text-properties fo:letter-spacing="-0.002cm" style:text-scale="120%"/>
    </style:style>
    <style:style style:name="T148" style:family="text">
      <style:text-properties fo:letter-spacing="-0.002cm" style:text-scale="99%"/>
    </style:style>
    <style:style style:name="T149" style:family="text">
      <style:text-properties fo:letter-spacing="-0.002cm" style:text-scale="101%"/>
    </style:style>
    <style:style style:name="T150" style:family="text">
      <style:text-properties fo:letter-spacing="-0.002cm" style:text-scale="97%"/>
    </style:style>
    <style:style style:name="T151" style:family="text">
      <style:text-properties fo:letter-spacing="-0.002cm" style:text-scale="103%"/>
    </style:style>
    <style:style style:name="T152" style:family="text">
      <style:text-properties fo:letter-spacing="-0.002cm" style:text-scale="95%"/>
    </style:style>
    <style:style style:name="T153" style:family="text">
      <style:text-properties fo:letter-spacing="0.051cm"/>
    </style:style>
    <style:style style:name="T154" style:family="text">
      <style:text-properties fo:letter-spacing="-0.005cm"/>
    </style:style>
    <style:style style:name="T155" style:family="text">
      <style:text-properties fo:letter-spacing="-0.005cm" style:text-scale="95%"/>
    </style:style>
    <style:style style:name="T156" style:family="text">
      <style:text-properties fo:letter-spacing="-0.005cm" style:text-scale="99%"/>
    </style:style>
    <style:style style:name="T157" style:family="text">
      <style:text-properties fo:letter-spacing="-0.005cm" style:text-scale="97%"/>
    </style:style>
    <style:style style:name="T158" style:family="text">
      <style:text-properties fo:letter-spacing="-0.005cm" style:text-scale="120%"/>
    </style:style>
    <style:style style:name="T159" style:family="text">
      <style:text-properties fo:letter-spacing="-0.005cm" style:text-scale="101%"/>
    </style:style>
    <style:style style:name="T160" style:family="text">
      <style:text-properties fo:letter-spacing="-0.005cm" style:text-scale="104%"/>
    </style:style>
    <style:style style:name="T161" style:family="text">
      <style:text-properties fo:letter-spacing="-0.005cm" style:text-scale="98%"/>
    </style:style>
    <style:style style:name="T162" style:family="text">
      <style:text-properties fo:letter-spacing="-0.005cm" style:text-scale="96%"/>
    </style:style>
    <style:style style:name="T163" style:family="text">
      <style:text-properties fo:letter-spacing="-0.005cm" style:text-scale="107%"/>
    </style:style>
    <style:style style:name="T164" style:family="text">
      <style:text-properties fo:letter-spacing="-0.005cm" style:text-scale="103%"/>
    </style:style>
    <style:style style:name="T165" style:family="text">
      <style:text-properties fo:letter-spacing="-0.005cm" style:text-scale="102%"/>
    </style:style>
    <style:style style:name="T166" style:family="text">
      <style:text-properties fo:letter-spacing="-0.005cm" style:text-scale="106%"/>
    </style:style>
    <style:style style:name="T167" style:family="text">
      <style:text-properties fo:letter-spacing="-0.005cm" style:text-scale="92%"/>
    </style:style>
    <style:style style:name="T168" style:family="text">
      <style:text-properties fo:letter-spacing="0.012cm"/>
    </style:style>
    <style:style style:name="T169" style:family="text">
      <style:text-properties fo:letter-spacing="0.014cm"/>
    </style:style>
    <style:style style:name="T170" style:family="text">
      <style:text-properties fo:letter-spacing="0.014cm" style:text-scale="120%"/>
    </style:style>
    <style:style style:name="T171" style:family="text">
      <style:text-properties fo:letter-spacing="0.016cm"/>
    </style:style>
    <style:style style:name="T172" style:family="text">
      <style:text-properties fo:letter-spacing="0.011cm"/>
    </style:style>
    <style:style style:name="T173" style:family="text">
      <style:text-properties fo:letter-spacing="0.018cm"/>
    </style:style>
    <style:style style:name="T174" style:family="text">
      <style:text-properties fo:letter-spacing="0.035cm"/>
    </style:style>
    <style:style style:name="T175" style:family="text">
      <style:text-properties fo:letter-spacing="0.035cm" style:text-scale="120%"/>
    </style:style>
    <style:style style:name="T176" style:family="text">
      <style:text-properties fo:letter-spacing="0.046cm"/>
    </style:style>
    <style:style style:name="T177" style:family="text">
      <style:text-properties fo:letter-spacing="0.046cm" style:text-scale="120%"/>
    </style:style>
    <style:style style:name="T178" style:family="text">
      <style:text-properties fo:letter-spacing="0.039cm"/>
    </style:style>
    <style:style style:name="T179" style:family="text">
      <style:text-properties fo:letter-spacing="0.039cm" style:text-scale="120%"/>
    </style:style>
    <style:style style:name="T180" style:family="text">
      <style:text-properties fo:letter-spacing="0.037cm"/>
    </style:style>
    <style:style style:name="T181" style:family="text">
      <style:text-properties fo:letter-spacing="0.049cm" style:text-scale="120%"/>
    </style:style>
    <style:style style:name="T182" style:family="text">
      <style:text-properties fo:letter-spacing="0.044cm"/>
    </style:style>
    <style:style style:name="T183" style:family="text">
      <style:text-properties fo:letter-spacing="0.044cm" style:text-scale="120%"/>
    </style:style>
    <style:style style:name="T184" style:family="text">
      <style:text-properties fo:letter-spacing="0.044cm" style:text-scale="125%"/>
    </style:style>
    <style:style style:name="T185" style:family="text">
      <style:text-properties fo:letter-spacing="0.058cm"/>
    </style:style>
    <style:style style:name="T186" style:family="text">
      <style:text-properties fo:letter-spacing="0.058cm" style:text-scale="99%"/>
    </style:style>
    <style:style style:name="T187" style:family="text">
      <style:text-properties fo:letter-spacing="0.058cm" style:text-scale="125%"/>
    </style:style>
    <style:style style:name="T188" style:family="text">
      <style:text-properties fo:letter-spacing="0.032cm"/>
    </style:style>
    <style:style style:name="T189" style:family="text">
      <style:text-properties fo:letter-spacing="0.032cm" style:text-scale="120%"/>
    </style:style>
    <style:style style:name="T190" style:family="text">
      <style:text-properties fo:letter-spacing="0.03cm"/>
    </style:style>
    <style:style style:name="T191" style:family="text">
      <style:text-properties fo:letter-spacing="0.03cm" style:text-scale="120%"/>
    </style:style>
    <style:style style:name="T192" style:family="text">
      <style:text-properties fo:letter-spacing="0.041cm"/>
    </style:style>
    <style:style style:name="T193" style:family="text">
      <style:text-properties fo:letter-spacing="0.042cm"/>
    </style:style>
    <style:style style:name="T194" style:family="text">
      <style:text-properties fo:letter-spacing="-0.009cm"/>
    </style:style>
    <style:style style:name="T195" style:family="text">
      <style:text-properties fo:letter-spacing="-0.009cm" style:text-scale="101%"/>
    </style:style>
    <style:style style:name="T196" style:family="text">
      <style:text-properties fo:letter-spacing="-0.009cm" style:text-scale="98%"/>
    </style:style>
    <style:style style:name="T197" style:family="text">
      <style:text-properties fo:letter-spacing="0.065cm"/>
    </style:style>
    <style:style style:name="T198" style:family="text">
      <style:text-properties fo:letter-spacing="0.025cm"/>
    </style:style>
    <style:style style:name="T199" style:family="text">
      <style:text-properties fo:letter-spacing="0.025cm" style:text-scale="120%"/>
    </style:style>
    <style:style style:name="T200" style:family="text">
      <style:text-properties fo:letter-spacing="0.023cm"/>
    </style:style>
    <style:style style:name="T201" style:family="text">
      <style:text-properties fo:letter-spacing="0.026cm"/>
    </style:style>
    <style:style style:name="T202" style:family="text">
      <style:text-properties fo:letter-spacing="0.034cm"/>
    </style:style>
    <style:style style:name="T203" style:family="text">
      <style:text-properties fo:letter-spacing="0.034cm" style:text-scale="120%"/>
    </style:style>
    <style:style style:name="T204" style:family="text">
      <style:text-properties fo:letter-spacing="0.062cm"/>
    </style:style>
    <style:style style:name="T205" style:family="text">
      <style:text-properties fo:letter-spacing="0.021cm"/>
    </style:style>
    <style:style style:name="T206" style:family="text">
      <style:text-properties fo:letter-spacing="0.019cm"/>
    </style:style>
    <style:style style:name="T207" style:family="text">
      <style:text-properties fo:letter-spacing="0.069cm"/>
    </style:style>
    <style:style style:name="T208" style:family="text">
      <style:text-properties fo:letter-spacing="0.067cm" style:text-scale="120%"/>
    </style:style>
    <style:style style:name="T209" style:family="text">
      <style:text-properties style:text-scale="120%"/>
    </style:style>
    <style:style style:name="T210" style:family="text">
      <style:text-properties fo:letter-spacing="0.071cm"/>
    </style:style>
    <style:style style:name="T211" style:family="text">
      <style:text-properties fo:letter-spacing="-0.007cm"/>
    </style:style>
    <style:style style:name="T212" style:family="text">
      <style:text-properties fo:letter-spacing="-0.007cm" style:text-scale="98%"/>
    </style:style>
    <style:style style:name="T213" style:family="text">
      <style:text-properties fo:letter-spacing="-0.007cm" style:text-scale="97%"/>
    </style:style>
    <style:style style:name="T214" style:family="text">
      <style:text-properties fo:letter-spacing="-0.007cm" style:text-scale="101%"/>
    </style:style>
    <style:style style:name="T215" style:family="text">
      <style:text-properties fo:letter-spacing="-0.007cm" style:text-scale="107%"/>
    </style:style>
    <style:style style:name="T216" style:family="text">
      <style:text-properties fo:letter-spacing="-0.007cm" style:text-scale="102%"/>
    </style:style>
    <style:style style:name="T217" style:family="text">
      <style:text-properties fo:letter-spacing="-0.007cm" style:text-scale="99%"/>
    </style:style>
    <style:style style:name="T218" style:family="text">
      <style:text-properties fo:letter-spacing="-0.007cm" style:text-scale="103%"/>
    </style:style>
    <style:style style:name="T219" style:family="text">
      <style:text-properties fo:letter-spacing="0.072cm"/>
    </style:style>
    <style:style style:name="T220" style:family="text">
      <style:text-properties fo:letter-spacing="0.074cm"/>
    </style:style>
    <style:style style:name="T221" style:family="text">
      <style:text-properties fo:letter-spacing="-0.012cm"/>
    </style:style>
    <style:style style:name="T222" style:family="text">
      <style:text-properties fo:letter-spacing="-0.012cm" style:text-scale="107%"/>
    </style:style>
    <style:style style:name="T223" style:family="text">
      <style:text-properties fo:letter-spacing="-0.011cm"/>
    </style:style>
    <style:style style:name="T224" style:family="text">
      <style:text-properties fo:letter-spacing="-0.011cm" style:text-scale="99%"/>
    </style:style>
    <style:style style:name="T225" style:family="text">
      <style:text-properties fo:letter-spacing="0.005cm" style:text-scale="125%"/>
    </style:style>
    <style:style style:name="T226" style:family="text">
      <style:text-properties fo:letter-spacing="0.007cm"/>
    </style:style>
    <style:style style:name="T227" style:family="text">
      <style:text-properties fo:letter-spacing="0.002cm"/>
    </style:style>
    <style:style style:name="T228" style:family="text">
      <style:text-properties fo:letter-spacing="0.004cm"/>
    </style:style>
    <style:style style:name="T229" style:family="text">
      <style:text-properties fo:letter-spacing="0.009cm"/>
    </style:style>
    <style:style style:name="T230" style:family="text">
      <style:text-properties fo:letter-spacing="-0.019cm" style:text-scale="98%"/>
    </style:style>
    <style:style style:name="T231" style:family="text">
      <style:text-properties fo:letter-spacing="-0.014cm"/>
    </style:style>
    <style:style style:name="T232" style:family="text">
      <style:text-properties fo:letter-spacing="-0.016cm"/>
    </style:style>
    <style:style style:name="T233" style:family="text">
      <style:text-properties fo:letter-spacing="0.079cm"/>
    </style:style>
    <style:style style:name="T234" style:family="text">
      <style:text-properties fo:letter-spacing="-0.041cm"/>
    </style:style>
    <style:style style:name="T235" style:family="text">
      <style:text-properties fo:letter-spacing="-0.048cm"/>
    </style:style>
    <style:style style:name="T236" style:family="text">
      <style:text-properties fo:letter-spacing="-0.046cm"/>
    </style:style>
    <style:style style:name="T237" style:family="text">
      <style:text-properties fo:letter-spacing="-0.025cm"/>
    </style:style>
    <style:style style:name="T238" style:family="text">
      <style:text-properties fo:letter-spacing="-0.026cm"/>
    </style:style>
    <style:style style:name="T239" style:family="text">
      <style:text-properties fo:letter-spacing="-0.021cm"/>
    </style:style>
    <style:style style:name="T240" style:family="text">
      <style:text-properties fo:letter-spacing="-0.049cm"/>
    </style:style>
    <style:style style:name="T241" style:family="text">
      <style:text-properties fo:letter-spacing="-0.028cm"/>
    </style:style>
    <style:style style:name="T242" style:family="text">
      <style:text-properties fo:letter-spacing="-0.04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1.704cm" svg:y="0.898cm" svg:width="13.194cm" svg:height="1.192cm" draw:z-index="0"><draw:text-box><text:p text:style-name="P9"/><text:p text:style-name="P10"><text:span text:style-name="T1">CulturalReflexivityin</text:span><text:span text:style-name="T3">Poland</text:span><text:span text:style-name="T1">andBeyond</text:span><text:span text:style-name="T2">-</text:span><text:span text:style-name="T1">Introduction</text:span></text:p></draw:text-box></draw:frame><draw:g text:anchor-type="char" draw:z-index="38" draw:style-name="gr1"><draw:line draw:style-name="gr2" draw:text-style-name="P64" svg:x1="8.491cm" svg:y1="2.265cm" svg:x2="8.491cm" svg:y2="3.244cm"><text:p/></draw:line></draw:g><draw:g text:anchor-type="char" draw:z-index="39" draw:style-name="gr1"><draw:polygon draw:style-name="gr3" draw:text-style-name="P65" svg:width="13.193cm" svg:height="1.191cm" draw:transform="rotate (-3.14159265358979) translate (14.8978611111111cm 2.090375cm)" svg:viewBox="0 0 13194 1192" draw:points="13194,1192 0,1192 0,0 13194,0"><text:p/></draw:polygon></draw:g><draw:g text:anchor-type="char" draw:z-index="40" draw:style-name="gr1"><draw:line draw:style-name="gr2" draw:text-style-name="P64" svg:x1="1.998cm" svg:y1="18.801cm" svg:x2="4cm" svg:y2="18.801cm"><text:p/></draw:line></draw:g><draw:frame draw:style-name="fr1" text:anchor-type="char" svg:x="2.357cm" svg:y="2.357cm" svg:width="5.673cm" svg:height="0.847cm" draw:z-index="1"><draw:text-box><text:p text:style-name="P11"><text:span text:style-name="T7">P</text:span><text:span text:style-name="T8">rom</text:span><text:span text:style-name="T9">the</text:span><text:span text:style-name="T10">Editors</text:span></text:p></draw:text-box></draw:frame><draw:frame draw:style-name="fr1" text:anchor-type="char" svg:x="6.8cm" svg:y="4.858cm" svg:width="2.898cm" svg:height="0.875cm" draw:z-index="2"><draw:text-box><text:p text:style-name="P16"><text:span text:style-name="T48">AGA</text:span><text:span text:style-name="T49">TA</text:span><text:span text:style-name="T50">DZIUBAN</text:span></text:p><text:p text:style-name="P15"><text:span text:style-name="T49">PAWEŁ</text:span><text:span text:style-name="T50">TOMANEK</text:span></text:p></draw:text-box></draw:frame><draw:frame draw:style-name="fr1" text:anchor-type="char" svg:x="4.59cm" svg:y="6.119cm" svg:width="7.322cm" svg:height="1.321cm" draw:z-index="3"><draw:text-box><text:p text:style-name="P17"><text:span text:style-name="T52">Cultural</text:span><text:span text:style-name="T54">Reflexivity</text:span><text:span text:style-name="T56">in</text:span><text:span text:style-name="T57">P</text:span><text:span text:style-name="T58">oland</text:span></text:p><text:p text:style-name="P18"><text:span text:style-name="T53">and</text:span><text:span text:style-name="T55">Beyond</text:span><text:span text:style-name="T60">-</text:span><text:span text:style-name="T53">Introduction</text:span></text:p></draw:text-box></draw:frame><draw:frame draw:style-name="fr1" text:anchor-type="char" svg:x="1.963cm" svg:y="8.207cm" svg:width="12.584cm" svg:height="10.195cm" draw:z-index="4"><draw:text-box><text:p text:style-name="P41"><text:span text:style-name="T121">Thenotion</text:span><text:span text:style-name="T141">of</text:span><text:span text:style-name="T121">reflexivity</text:span><text:span text:style-name="T154">hasbeen</text:span><text:span text:style-name="T121">prominent</text:span><text:span text:style-name="T141">in</text:span><text:span text:style-name="T121">social</text:span><text:span text:style-name="T154">science</text:span><text:span text:style-name="T121">at</text:span><text:span text:style-name="T154">least</text:span><text:span text:style-name="T155">since</text:span><text:span text:style-name="T154">the</text:span><text:span text:style-name="T121">1970sand1980s,when</text:span><text:span text:style-name="T141">it</text:span><text:span text:style-name="T154">was</text:span><text:span text:style-name="T121">brought</text:span><text:span text:style-name="T141">to</text:span><text:span text:style-name="T154">the</text:span><text:span text:style-name="T121">foregroundwith</text:span><text:span text:style-name="T154">the</text:span><text:span text:style-name="T122">'reflexive</text:span><text:span text:style-name="T121">turn'</text:span><text:span text:style-name="T141">in</text:span><text:span text:style-name="T121">anthropology</text:span><text:span text:style-name="T154">(Asad</text:span><text:span text:style-name="T121">1973;Clifford,</text:span><text:span text:style-name="T154">Marcus</text:span><text:span text:style-name="T121">1986;Geertz</text:span><text:span text:style-name="T123">1988;</text:span><text:span text:style-name="T154">Rabinow</text:span><text:span text:style-name="T121">1977).</text:span><text:span text:style-name="T141">In</text:span><text:span text:style-name="T121">sociology</text:span><text:span text:style-name="T154">thesurge</text:span><text:span text:style-name="T141">of</text:span><text:span text:style-name="T121">theoreticalandempirical</text:span><text:span text:style-name="T156">interest</text:span><text:span text:style-name="T141">in</text:span><text:span text:style-name="T121">reflexivity</text:span><text:span text:style-name="T154">came</text:span><text:span text:style-name="T141">in</text:span><text:span text:style-name="T154">the</text:span><text:span text:style-name="T121">1990s,whentwoinfluential</text:span><text:span text:style-name="T154">workswere</text:span></text:p><text:p text:style-name="P19"><text:span text:style-name="T62">publishe</text:span><text:span text:style-name="T66">d</text:span><text:span text:style-name="T67">-</text:span><text:span text:style-name="T11">A</text:span><text:span text:style-name="T12">n</text:span><text:span text:style-name="T15">Invitatio</text:span><text:span text:style-name="T12">n</text:span><text:span text:style-name="T15">t</text:span><text:span text:style-name="T12">o</text:span><text:span text:style-name="T16">R</text:span><text:span text:style-name="T15">eflexiv</text:span><text:span text:style-name="T12">e</text:span><text:span text:style-name="T18">Sociolog</text:span><text:span text:style-name="T12">y</text:span><text:span text:style-name="T65">b</text:span><text:span text:style-name="T66">y</text:span><text:span text:style-name="T62">Bourdie</text:span><text:span text:style-name="T66">u</text:span><text:span text:style-name="T62">an</text:span><text:span text:style-name="T66">d</text:span><text:span text:style-name="T68">W</text:span><text:span text:style-name="T62">acquant</text:span><text:span text:style-name="T73">(1992),</text:span><text:span text:style-name="T75">and</text:span><text:span text:style-name="T21">R</text:span><text:span text:style-name="T11">eflexive</text:span><text:span text:style-name="T21">Moder</text:span><text:span text:style-name="T11">nization</text:span><text:span text:style-name="T65">by</text:span><text:span text:style-name="T73">Beck,Giddens</text:span><text:span text:style-name="T75">andLash</text:span><text:span text:style-name="T73">(1994).Since</text:span></text:p><text:p text:style-name="P42"><text:span text:style-name="T121">then,</text:span><text:span text:style-name="T154">thenumber</text:span><text:span text:style-name="T141">of</text:span><text:span text:style-name="T154">works</text:span><text:span text:style-name="T141">on</text:span><text:span text:style-name="T121">reflexivity</text:span><text:span text:style-name="T154">hasbeen</text:span><text:span text:style-name="T121">growingsteadily-.</text:span><text:span text:style-name="T194">With</text:span><text:span text:style-name="T154">such</text:span><text:span text:style-name="T121">proliferation,</text:span><text:span text:style-name="T141">it</text:span><text:span text:style-name="T121">is</text:span><text:span text:style-name="T154">easy</text:span><text:span text:style-name="T141">to</text:span><text:span text:style-name="T154">understand</text:span><text:span text:style-name="T121">that</text:span><text:span text:style-name="T154">thetermitselfhas</text:span><text:span text:style-name="T121">acquired</text:span><text:span text:style-name="T124">multiple</text:span><text:span text:style-name="T154">meanings</text:span><text:span text:style-name="T121">and</text:span><text:span text:style-name="T141">to</text:span><text:span text:style-name="T154">some</text:span><text:span text:style-name="T121">extent</text:span><text:span text:style-name="T154">has</text:span><text:span text:style-name="T121">becomeone</text:span><text:span text:style-name="T141">of</text:span><text:span text:style-name="T154">the</text:span><text:span text:style-name="T121">'token</text:span><text:span text:style-name="T154">terms'</text:span><text:span text:style-name="T142">in</text:span><text:span text:style-name="T121">social</text:span><text:span text:style-name="T154">science</text:span><text:span text:style-name="T208">-</text:span><text:span text:style-name="T125">widely</text:span><text:span text:style-name="T121">used,</text:span><text:span text:style-name="T154">but</text:span><text:span text:style-name="T121">oftenunspecified</text:span><text:span text:style-name="T141">or</text:span><text:span text:style-name="T211">under</text:span><text:span text:style-name="T154">-theorised.</text:span><text:span text:style-name="T211">Without</text:span><text:span text:style-name="T121">goingintotoomuchdetail,wecan</text:span><text:span text:style-name="T154">distinguishbetween</text:span><text:span text:style-name="T121">at</text:span><text:span text:style-name="T154">least</text:span><text:span text:style-name="T155">three</text:span><text:span text:style-name="T121">principal</text:span><text:span text:style-name="T154">aspects</text:span><text:span text:style-name="T141">or</text:span><text:span text:style-name="T154">dimensions</text:span><text:span text:style-name="T141">in</text:span><text:span text:style-name="T121">whichreflexivity</text:span><text:span text:style-name="T154">hasbeendiscussed</text:span><text:span text:style-name="T143">in</text:span><text:span text:style-name="T121">contemporarysocialscience.</text:span></text:p><text:p text:style-name="P44"><text:span text:style-name="T97">Reflexivity</text:span><text:span text:style-name="T98">as</text:span><text:span text:style-name="T99">a</text:span><text:span text:style-name="T98">general</text:span><text:span text:style-name="T100">feature</text:span><text:span text:style-name="T97">ofhumanpractice.</text:span><text:span text:style-name="T101">From</text:span><text:span text:style-name="T154">this</text:span><text:span text:style-name="T121">pointof</text:span><text:span text:style-name="T222">view</text:span><text:span text:style-name="T194">,</text:span><text:span text:style-name="T121">reflexivityis</text:span><text:span text:style-name="T154">seen</text:span><text:span text:style-name="T121">as</text:span><text:span text:style-name="T154">inherent</text:span><text:span text:style-name="T141">in</text:span><text:span text:style-name="T121">humancognitive</text:span><text:span text:style-name="T154">processes</text:span><text:span text:style-name="T121">and,conse-</text:span><text:span text:style-name="T224">quently</text:span><text:span text:style-name="T211">,</text:span><text:span text:style-name="T141">in</text:span><text:span text:style-name="T121">allforms</text:span><text:span text:style-name="T141">of</text:span><text:span text:style-name="T154">practice</text:span><text:span text:style-name="T121">involving</text:span><text:span text:style-name="T206">a</text:span><text:span text:style-name="T121">cognitivedimension(which</text:span><text:span text:style-name="T211">vir</text:span><text:span text:style-name="T154">-</text:span><text:span text:style-name="T126">tually</text:span><text:span text:style-name="T154">means</text:span><text:span text:style-name="T121">human</text:span><text:span text:style-name="T154">practice</text:span><text:span text:style-name="T42">in</text:span><text:span text:style-name="T43">toto</text:span><text:span text:style-name="T121">).</text:span><text:span text:style-name="T154">Those</text:span><text:span text:style-name="T121">who</text:span><text:span text:style-name="T154">regard</text:span><text:span text:style-name="T121">human</text:span><text:span text:style-name="T154">beingsas</text:span><text:span text:style-name="T127">reflexive</text:span><text:span text:style-name="T154">creaturesargue</text:span><text:span text:style-name="T141">that</text:span><text:span text:style-name="T121">hardly</text:span><text:span text:style-name="T154">any</text:span><text:span text:style-name="T121">form</text:span><text:span text:style-name="T141">of</text:span><text:span text:style-name="T121">behaviouris</text:span><text:span text:style-name="T154">merely</text:span><text:span text:style-name="T141">'habit-</text:span><text:span text:style-name="T121">ual'</text:span><text:span text:style-name="T141">or</text:span><text:span text:style-name="T121">'culturallydetermined';instead,humanactions</text:span><text:span text:style-name="T154">are</text:span><text:span text:style-name="T121">reflexivelymon-</text:span><text:span text:style-name="T126">itored</text:span><text:span text:style-name="T121">at</text:span><text:span text:style-name="T154">thelevel</text:span><text:span text:style-name="T141">of</text:span><text:span text:style-name="T121">'practical</text:span><text:span text:style-name="T154">consciousness'</text:span><text:span text:style-name="T121">(Giddens1984:xxiii;1991:</text:span></text:p></draw:text-box></draw:frame><draw:frame draw:style-name="fr1" text:anchor-type="char" svg:x="1.963cm" svg:y="18.942cm" svg:width="12.58cm" svg:height="2.822cm" draw:z-index="5"><draw:text-box><text:p text:style-name="P20"><text:span text:style-name="T102">-</text:span><text:span text:style-name="T103">For</text:span><text:span text:style-name="T104">example,</text:span><text:span text:style-name="T108">a</text:span><text:span text:style-name="T109">query</text:span><text:span text:style-name="T112">inR</text:span><text:span text:style-name="T104">euter</text:span><text:span text:style-name="T112">'s</text:span><text:span text:style-name="T115">W</text:span><text:span text:style-name="T116">eb</text:span><text:span text:style-name="T112">of</text:span><text:span text:style-name="T104">Science</text:span><text:span text:style-name="T109">database</text:span><text:span text:style-name="T112">onthetopic'reflexivity'insocial-</text:span><text:span text:style-name="T105">scientific</text:span><text:span text:style-name="T104">publications</text:span><text:span text:style-name="T109">showed</text:span><text:span text:style-name="T112">no</text:span><text:span text:style-name="T104">more</text:span><text:span text:style-name="T112">than</text:span><text:span text:style-name="T117">5</text:span><text:span text:style-name="T109">recordsyearly</text:span><text:span text:style-name="T104">before1992,</text:span><text:span text:style-name="T112">10in</text:span><text:span text:style-name="T104">1992-94,</text:span><text:span text:style-name="T112">33in2000,</text:span><text:span text:style-name="T106">147</text:span><text:span text:style-name="T112">in</text:span><text:span text:style-name="T104">2010andasmanyas375</text:span><text:span text:style-name="T112">in</text:span><text:span text:style-name="T104">2016.The</text:span><text:span text:style-name="T109">querywasrun</text:span><text:span text:style-name="T112">on</text:span><text:span text:style-name="T104">November20th2017and</text:span><text:span text:style-name="T109">showed</text:span><text:span text:style-name="T112">the</text:span><text:span text:style-name="T113">total</text:span><text:span text:style-name="T112">of</text:span><text:span text:style-name="T104">6,614</text:span><text:span text:style-name="T109">records</text:span><text:span text:style-name="T112">onthetopicof'reflexivity'.Asthe</text:span><text:span text:style-name="T104">term</text:span><text:span text:style-name="T109">has</text:span><text:span text:style-name="T104">other</text:span><text:span text:style-name="T109">meanings</text:span><text:span text:style-name="T112">in</text:span><text:span text:style-name="T109">mathematics</text:span><text:span text:style-name="T112">and</text:span><text:span text:style-name="T110">natural</text:span><text:span text:style-name="T104">science,</text:span><text:span text:style-name="T112">the</text:span><text:span text:style-name="T109">querywasnarrowed</text:span><text:span text:style-name="T104">down</text:span><text:span text:style-name="T112">to</text:span><text:span text:style-name="T109">sevenmostnumerouscategories</text:span><text:span text:style-name="T112">of</text:span><text:span text:style-name="T104">socialscience:</text:span><text:span text:style-name="T112">"so-</text:span><text:span text:style-name="T114">ciology",</text:span><text:span text:style-name="T104">"social</text:span><text:span text:style-name="T109">sciences</text:span><text:span text:style-name="T112">interdisciplinary",</text:span><text:span text:style-name="T104">"educationeducationalresearch",</text:span><text:span text:style-name="T112">"anthropology","com-</text:span><text:span text:style-name="T107">munication",</text:span><text:span text:style-name="T104">"women'sstudies","socialwork"and"politicalscience".Therefined</text:span><text:span text:style-name="T109">queryshowed</text:span><text:span text:style-name="T112">2,543</text:span><text:span text:style-name="T106">publications</text:span><text:span text:style-name="T112">inthe</text:span><text:span text:style-name="T109">years</text:span><text:span text:style-name="T104">1957-2016,with</text:span><text:span text:style-name="T112">the</text:span><text:span text:style-name="T109">first</text:span><text:span text:style-name="T104">recordfrom</text:span><text:span text:style-name="T112">1977.</text:span></text:p></draw:text-box></draw:frame><draw:frame draw:style-name="fr1" text:anchor-type="char" svg:x="14.266cm" svg:y="22.176cm" svg:width="0.265cm" svg:height="0.423cm" draw:z-index="6"><draw:text-box><text:p text:style-name="P12"><text:span text:style-name="T118">7</text:span></text:p></draw:text-box></draw:frame><draw:frame draw:style-name="fr1" text:anchor-type="char" svg:x="5.482cm" svg:y="22.237cm" svg:width="5.539cm" svg:height="0.353cm" draw:z-index="7"><draw:text-box><text:p text:style-name="P13"><text:span text:style-name="T111">SOCIETAS/COMMUNITAS1-1(25-1)</text:span><text:span text:style-name="T107">2018</text:span></text:p></draw:text-box></draw:frame><draw:frame draw:style-name="fr1" text:anchor-type="char" svg:x="1.998cm" svg:y="18.413cm" svg:width="2.002cm" svg:height="0.423cm" draw:z-index="8"><draw:text-box><text:p text:style-name="P23"/></draw:text-box></draw:frame></text:p>
      </text:section>
      <text:p text:style-name="P2"><draw:g text:anchor-type="char" draw:z-index="41" draw:style-name="gr1"><draw:line draw:style-name="gr2" draw:text-style-name="P64" svg:x1="2cm" svg:y1="1.886cm" svg:x2="14.501cm" svg:y2="1.886cm"><text:p/></draw:line></draw:g><draw:frame draw:style-name="fr1" text:anchor-type="char" svg:x="1.965cm" svg:y="1.432cm" svg:width="2.362cm" svg:height="0.388cm" draw:z-index="9"><draw:text-box><text:p text:style-name="P14"><text:span text:style-name="T4">P</text:span><text:span text:style-name="T5">rom</text:span><text:span text:style-name="T6">theEditors</text:span></text:p></draw:text-box></draw:frame><draw:frame draw:style-name="fr1" text:anchor-type="char" svg:x="1.965cm" svg:y="2.371cm" svg:width="12.585cm" svg:height="19.449cm" draw:z-index="10"><draw:text-box><text:p text:style-name="P47"><text:span text:style-name="T121">36),and</text:span><text:span text:style-name="T141">if</text:span><text:span text:style-name="T121">needed,social</text:span><text:span text:style-name="T154">actorsare</text:span><text:span text:style-name="T121">mostly</text:span><text:span text:style-name="T154">able</text:span><text:span text:style-name="T141">to</text:span><text:span text:style-name="T154">givereasons</text:span><text:span text:style-name="T121">forwhat</text:span><text:span text:style-name="T156">they</text:span><text:span text:style-name="T141">door</text:span><text:span text:style-name="T121">did.</text:span><text:span text:style-name="T141">In</text:span><text:span text:style-name="T121">anotherinfluentialaccountdevelopedby</text:span><text:span text:style-name="T154">Margaret</text:span><text:span text:style-name="T121">Archer(2000),</text:span><text:span text:style-name="T154">general</text:span><text:span text:style-name="T121">reflexivityisachievedthrough'internalconversation'with-</text:span><text:span text:style-name="T141">in</text:span><text:span text:style-name="T121">human</text:span><text:span text:style-name="T154">subjects</text:span><text:span text:style-name="T225">-</text:span><text:span text:style-name="T144">an</text:span><text:span text:style-name="T154">incessant</text:span><text:span text:style-name="T121">flux</text:span><text:span text:style-name="T141">of</text:span><text:span text:style-name="T121">'emotionalcommentaries'</text:span><text:span text:style-name="T141">on</text:span><text:span text:style-name="T121">'ongo-</text:span><text:span text:style-name="T128">ing</text:span><text:span text:style-name="T141">or</text:span><text:span text:style-name="T121">potentialcommitments';onlydue</text:span><text:span text:style-name="T141">to</text:span><text:span text:style-name="T154">this</text:span><text:span text:style-name="T121">affectivefeedbackcanindi-</text:span><text:span text:style-name="T195">viduals</text:span><text:span text:style-name="T194">evaluate</text:span><text:span text:style-name="T211">different</text:span><text:span text:style-name="T194">courses</text:span><text:span text:style-name="T121">of</text:span><text:span text:style-name="T211">action</text:span><text:span text:style-name="T154">and</text:span><text:span text:style-name="T194">prioritise</text:span><text:span text:style-name="T211">some</text:span><text:span text:style-name="T121">of</text:span><text:span text:style-name="T154">them</text:span><text:span text:style-name="T194">against</text:span><text:span text:style-name="T157">others</text:span><text:span text:style-name="T154">(Archer</text:span><text:span text:style-name="T121">2000:228).</text:span></text:p><text:p text:style-name="P48"><text:span text:style-name="T97">Reflexivity</text:span><text:span text:style-name="T98">as</text:span><text:span text:style-name="T120">a</text:span><text:span text:style-name="T97">specificcultural</text:span><text:span text:style-name="T98">phenomenon</text:span><text:span text:style-name="T121">.</text:span><text:span text:style-name="T141">In</text:span><text:span text:style-name="T154">this</text:span><text:span text:style-name="T121">account,reflexiv-</text:span><text:span text:style-name="T126">ity</text:span><text:span text:style-name="T121">isunderstoodas</text:span><text:span text:style-name="T193">a</text:span><text:span text:style-name="T121">defining</text:span><text:span text:style-name="T154">feature</text:span><text:span text:style-name="T141">of</text:span><text:span text:style-name="T193">a</text:span><text:span text:style-name="T121">specificcategory</text:span><text:span text:style-name="T141">of</text:span><text:span text:style-name="T121">humanac-</text:span><text:span text:style-name="T156">tions</text:span><text:span text:style-name="T189">-</text:span><text:span text:style-name="T158">ones</text:span><text:span text:style-name="T121">that</text:span><text:span text:style-name="T154">are</text:span><text:span text:style-name="T121">notsufficiently'scripted'byexistingcultural</text:span><text:span text:style-name="T154">patterns</text:span><text:span text:style-name="T143">or</text:span><text:span text:style-name="T121">models,andtherefore</text:span><text:span text:style-name="T154">have</text:span><text:span text:style-name="T141">to</text:span><text:span text:style-name="T121">becontinually</text:span><text:span text:style-name="T154">reinvented</text:span><text:span text:style-name="T141">or</text:span><text:span text:style-name="T154">reframedby</text:span><text:span text:style-name="T129">social</text:span><text:span text:style-name="T121">actors.</text:span><text:span text:style-name="T154">These</text:span><text:span text:style-name="T121">open-endedforms</text:span><text:span text:style-name="T141">of</text:span><text:span text:style-name="T154">practicearealways</text:span><text:span text:style-name="T121">prone</text:span><text:span text:style-name="T141">to</text:span><text:span text:style-name="T154">risk</text:span><text:span text:style-name="T130">and</text:span><text:span text:style-name="T194">uncertainty</text:span><text:span text:style-name="T154">,butalso</text:span><text:span text:style-name="T183">-</text:span><text:span text:style-name="T125">according</text:span><text:span text:style-name="T141">to</text:span><text:span text:style-name="T154">somescholars</text:span><text:span text:style-name="T121">(e.g.Giddens1991:</text:span><text:span text:style-name="T145">78</text:span><text:span text:style-name="T121">ff)</text:span><text:span text:style-name="T177">-</text:span><text:span text:style-name="T125">allow</text:span><text:span text:style-name="T121">for</text:span><text:span text:style-name="T182">a</text:span><text:span text:style-name="T154">greaterdegree</text:span><text:span text:style-name="T141">of</text:span><text:span text:style-name="T154">personal</text:span><text:span text:style-name="T194">autonom</text:span><text:span text:style-name="T223">y</text:span><text:span text:style-name="T211">,</text:span><text:span text:style-name="T121">authenticityand</text:span><text:span text:style-name="T156">self</text:span><text:span text:style-name="T121">-actualisation.</text:span><text:span text:style-name="T154">Reflexivepracticemay</text:span><text:span text:style-name="T121">befound</text:span><text:span text:style-name="T141">in</text:span><text:span text:style-name="T121">allsocial</text:span><text:span text:style-name="T154">circumstanc-</text:span><text:span text:style-name="T122">es,</text:span><text:span text:style-name="T154">but</text:span><text:span text:style-name="T121">historically</text:span><text:span text:style-name="T141">it</text:span><text:span text:style-name="T154">was</text:span><text:span text:style-name="T121">mostly</text:span><text:span text:style-name="T154">available</text:span><text:span text:style-name="T141">to</text:span><text:span text:style-name="T121">specific</text:span><text:span text:style-name="T154">categories</text:span><text:span text:style-name="T141">of</text:span><text:span text:style-name="T121">socialac-</text:span><text:span text:style-name="T124">tors,</text:span><text:span text:style-name="T154">such</text:span><text:span text:style-name="T121">asprophets,</text:span><text:span text:style-name="T154">artists,thinkers</text:span><text:span text:style-name="T141">or</text:span><text:span text:style-name="T154">scientists.Only</text:span><text:span text:style-name="T121">with</text:span><text:span text:style-name="T154">theadvent</text:span><text:span text:style-name="T121">of</text:span><text:span text:style-name="T131">'late',</text:span><text:span text:style-name="T121">'second'</text:span><text:span text:style-name="T141">or</text:span><text:span text:style-name="T121">'high'modernity</text:span><text:span text:style-name="T154">does</text:span><text:span text:style-name="T121">reflexivitybecome</text:span><text:span text:style-name="T219">a</text:span><text:span text:style-name="T154">widespread</text:span><text:span text:style-name="T129">phenomenon</text:span><text:span text:style-name="T121">that</text:span><text:span text:style-name="T154">pervades</text:span><text:span text:style-name="T121">all</text:span><text:span text:style-name="T154">spheres</text:span><text:span text:style-name="T141">of</text:span><text:span text:style-name="T121">sociallife,including</text:span><text:span text:style-name="T154">thoseprevi-</text:span><text:span text:style-name="T196">ously</text:span><text:span text:style-name="T194">governed</text:span><text:span text:style-name="T154">by'tradition','custom'</text:span><text:span text:style-name="T121">or</text:span><text:span text:style-name="T154">'common</text:span><text:span text:style-name="T194">sense'</text:span><text:span text:style-name="T211">(seeGiddens</text:span><text:span text:style-name="T154">1990:</text:span><text:span text:style-name="T128">38-39;</text:span><text:span text:style-name="T121">Lash1993,2001,2003;Lashand</text:span><text:span text:style-name="T154">Urry</text:span><text:span text:style-name="T121">1994).</text:span><text:span text:style-name="T154">Thus</text:span><text:span text:style-name="T121">understood,</text:span><text:span text:style-name="T141">it</text:span><text:span text:style-name="T154">is</text:span><text:span text:style-name="T127">inextricably</text:span><text:span text:style-name="T121">bound</text:span><text:span text:style-name="T141">to</text:span><text:span text:style-name="T154">processes</text:span><text:span text:style-name="T141">of</text:span><text:span text:style-name="T121">individualisation,</text:span><text:span text:style-name="T154">the</text:span><text:span text:style-name="T121">reconfigurationof</text:span><text:span text:style-name="T131">individual</text:span><text:span text:style-name="T121">lifeworlds</text:span><text:span text:style-name="T154">based</text:span><text:span text:style-name="T141">on</text:span><text:span text:style-name="T154">the</text:span><text:span text:style-name="T121">principle</text:span><text:span text:style-name="T141">of</text:span><text:span text:style-name="T121">'do-it-yourself</text:span><text:span text:style-name="T234">'</text:span><text:span text:style-name="T121">(Beck,Beck-Gernsheim2001:3)</text:span><text:span text:style-name="T191">-</text:span><text:span text:style-name="T125">becoming</text:span><text:span text:style-name="T188">a</text:span><text:span text:style-name="T154">designer</text:span><text:span text:style-name="T121">and</text:span><text:span text:style-name="T154">manager</text:span><text:span text:style-name="T141">of</text:span><text:span text:style-name="T121">one'sownlife-</text:span><text:span text:style-name="T126">style</text:span>,<text:span text:style-name="T121">intimat</text:span>e<text:span text:style-name="T121">relations</text:span>,<text:span text:style-name="T121">biograph</text:span>y<text:span text:style-name="T121">an</text:span>d<text:span text:style-name="T121">identi</text:span><text:span text:style-name="T154">t</text:span><text:span text:style-name="T235">y</text:span>.</text:p><text:p text:style-name="P50"><text:span text:style-name="T97">Reflexivity</text:span><text:span text:style-name="T98">as</text:span><text:span text:style-name="T97">anattitudeand</text:span><text:span text:style-name="T98">approach</text:span><text:span text:style-name="T97">insocial</text:span><text:span text:style-name="T100">resear</text:span><text:span text:style-name="T98">ch.</text:span><text:span text:style-name="T97">In</text:span><text:span text:style-name="T154">themost</text:span><text:span text:style-name="T122">specific</text:span><text:span text:style-name="T154">sense,</text:span><text:span text:style-name="T121">reflexivityis</text:span><text:span text:style-name="T154">part</text:span><text:span text:style-name="T141">of</text:span><text:span text:style-name="T154">theresearch</text:span><text:span text:style-name="T121">process,</text:span><text:span text:style-name="T154">based</text:span><text:span text:style-name="T141">on</text:span><text:span text:style-name="T154">there-</text:span><text:span text:style-name="T129">searcher</text:span><text:span text:style-name="T141">'s</text:span><text:span text:style-name="T154">awareness</text:span><text:span text:style-name="T141">of</text:span><text:span text:style-name="T154">their</text:span><text:span text:style-name="T121">positionalityand</text:span><text:span text:style-name="T154">themodes</text:span><text:span text:style-name="T141">of</text:span><text:span text:style-name="T121">involvementin</text:span><text:span text:style-name="T154">the</text:span><text:span text:style-name="T121">social worldthat</text:span><text:span text:style-name="T154">may</text:span><text:span text:style-name="T121">influence</text:span><text:span text:style-name="T154">researchprocedures</text:span><text:span text:style-name="T121">and</text:span><text:span text:style-name="T154">their</text:span><text:span text:style-name="T121">outcomes.</text:span><text:span text:style-name="T159">This</text:span><text:span text:style-name="T154">understandingrefers</text:span><text:span text:style-name="T141">to</text:span><text:span text:style-name="T154">the</text:span><text:span text:style-name="T121">aforementioned'reflexiveturn'</text:span><text:span text:style-name="T141">in</text:span><text:span text:style-name="T121">anthro-pology</text:span><text:span text:style-name="T141">in</text:span><text:span text:style-name="T154">the</text:span><text:span text:style-name="T121">1980s(Clifford,</text:span><text:span text:style-name="T154">Marcus</text:span><text:span text:style-name="T121">1986),</text:span><text:span text:style-name="T154">butalso</text:span><text:span text:style-name="T141">toGouldner's</text:span><text:span text:style-name="T154">plea</text:span><text:span text:style-name="T122">for</text:span><text:span text:style-name="T190">a</text:span><text:span text:style-name="T121">'reflexive</text:span><text:span text:style-name="T141">sociology'</text:span><text:span text:style-name="T121">(1971:481-512)and</text:span><text:span text:style-name="T154">the</text:span><text:span text:style-name="T121">approachdeveloped</text:span><text:span text:style-name="T154">by</text:span><text:span text:style-name="T129">Bourdie</text:span>u<text:span text:style-name="T121">an</text:span>d<text:span text:style-name="T236">W</text:span><text:span text:style-name="T121">acquan</text:span>t<text:span text:style-name="T121">(1992)</text:span>,<text:span text:style-name="T121">furthe</text:span>r<text:span text:style-name="T154">elaborate</text:span>d<text:span text:style-name="T121">i</text:span>n<text:span text:style-name="T121">feminis</text:span>t<text:span text:style-name="T121">an</text:span>d<text:span text:style-name="T121">postco-lonial</text:span><text:span text:style-name="T154">scholarship</text:span><text:span text:style-name="T121">(Ahmed2000;Bhabha1994;</text:span><text:span text:style-name="T154">Haraway</text:span><text:span text:style-name="T121">1988;Mohanty</text:span><text:span text:style-name="T132">1994;</text:span><text:span text:style-name="T154">R</text:span><text:span text:style-name="T211">einharz</text:span><text:span text:style-name="T121">1992).</text:span><text:span text:style-name="T154">According</text:span><text:span text:style-name="T141">to</text:span><text:span text:style-name="T121">Bourdieu,social-scientific</text:span><text:span text:style-name="T154">descriptions</text:span><text:span text:style-name="T122">and explanations</text:span><text:span text:style-name="T154">arealways</text:span><text:span text:style-name="T141">to</text:span><text:span text:style-name="T154">some</text:span><text:span text:style-name="T121">extent</text:span><text:span text:style-name="T154">biased</text:span><text:span text:style-name="T121">by</text:span><text:span text:style-name="T154">theresearcher's</text:span><text:span text:style-name="T121">social</text:span><text:span text:style-name="T124">background,</text:span><text:span text:style-name="T141">their</text:span><text:span text:style-name="T121">positionwithin</text:span><text:span text:style-name="T141">the</text:span><text:span text:style-name="T121">academicfieldand</text:span><text:span text:style-name="T141">thediscipline's</text:span><text:span text:style-name="T124">'unthought</text:span><text:span text:style-name="T154">categories</text:span><text:span text:style-name="T141">of</text:span><text:span text:style-name="T121">thought'</text:span><text:span text:style-name="T170">-</text:span><text:span text:style-name="T158">general</text:span><text:span text:style-name="T154">presuppositionsinscribed</text:span><text:span text:style-name="T141">in</text:span><text:span text:style-name="T154">the</text:span><text:span text:style-name="T212">way</text:span>s<text:span text:style-name="T154">o</text:span>f<text:span text:style-name="T154">imaginin</text:span>g<text:span text:style-name="T154">an</text:span>d<text:span text:style-name="T211">analysin</text:span>g<text:span text:style-name="T211">th</text:span>e<text:span text:style-name="T154">socia</text:span>l<text:span text:style-name="T154">worl</text:span>d<text:span text:style-name="T154">(Bourdieu</text:span>,<text:span text:style-name="T236">W</text:span><text:span text:style-name="T154">acquan</text:span>t<text:span text:style-name="T154">1992:</text:span><text:span text:style-name="T128">39-41).</text:span><text:span text:style-name="T154">Therefore,</text:span><text:span text:style-name="T121">social</text:span><text:span text:style-name="T154">scientistshave</text:span><text:span text:style-name="T141">to</text:span><text:span text:style-name="T154">remain</text:span><text:span text:style-name="T121">vigilantand</text:span><text:span text:style-name="T154">systematical-</text:span></text:p></draw:text-box></draw:frame><draw:frame draw:style-name="fr1" text:anchor-type="char" svg:x="1.965cm" svg:y="22.176cm" svg:width="0.265cm" svg:height="0.423cm" draw:z-index="11"><draw:text-box><text:p text:style-name="P12"><text:span text:style-name="T118">8</text:span></text:p></draw:text-box></draw:frame><draw:frame draw:style-name="fr1" text:anchor-type="char" svg:x="2cm" svg:y="1.498cm" svg:width="12.501cm" svg:height="0.423cm" draw:z-index="12"><draw:text-box><text:p text:style-name="P23"/></draw:text-box></draw:frame></text:p>
      <text:p text:style-name="P3"><draw:g text:anchor-type="char" draw:z-index="42" draw:style-name="gr1"><draw:line draw:style-name="gr2" draw:text-style-name="P64" svg:x1="1.998cm" svg:y1="1.886cm" svg:x2="14.499cm" svg:y2="1.886cm"><text:p/></draw:line></draw:g><draw:frame draw:style-name="fr1" text:anchor-type="char" svg:x="6.662cm" svg:y="1.432cm" svg:width="7.863cm" svg:height="0.388cm" draw:z-index="13"><draw:text-box><text:p text:style-name="P14"><text:span text:style-name="T1">CulturalReflexivityin</text:span><text:span text:style-name="T3">Poland</text:span><text:span text:style-name="T1">andBeyond</text:span><text:span text:style-name="T2">-</text:span><text:span text:style-name="T1">Introduction</text:span></text:p></draw:text-box></draw:frame><draw:frame draw:style-name="fr1" text:anchor-type="char" svg:x="1.963cm" svg:y="2.371cm" svg:width="12.585cm" svg:height="19.449cm" draw:z-index="14"><draw:text-box><text:p text:style-name="P51"><text:span text:style-name="T141">ly</text:span><text:span text:style-name="T121">check</text:span><text:span text:style-name="T154">their</text:span><text:span text:style-name="T121">own</text:span><text:span text:style-name="T154">claims</text:span><text:span text:style-name="T121">for</text:span><text:span text:style-name="T154">the</text:span><text:span text:style-name="T121">effects</text:span><text:span text:style-name="T141">of</text:span><text:span text:style-name="T154">habitus</text:span><text:span text:style-name="T121">and</text:span><text:span text:style-name="T42">doxa</text:span><text:span text:style-name="T141">,</text:span><text:span text:style-name="T121">both</text:span><text:span text:style-name="T154">general</text:span></text:p><text:p text:style-name="P52"><text:span text:style-name="T121">andprofessional.</text:span></text:p><text:p text:style-name="P46"><text:span text:style-name="T121">Thefocus</text:span><text:span text:style-name="T141">of</text:span><text:span text:style-name="T154">this</text:span><text:span text:style-name="T121">volumeisreflexivity</text:span><text:span text:style-name="T141">in</text:span><text:span text:style-name="T154">the</text:span><text:span text:style-name="T121">second</text:span><text:span text:style-name="T154">sense(except</text:span><text:span text:style-name="T121">for</text:span><text:span text:style-name="T154">the</text:span><text:span text:style-name="T122">contribution</text:span><text:span text:style-name="T121">byŚwirek,who</text:span><text:span text:style-name="T154">discussesF</text:span><text:span text:style-name="T211">reud's</text:span><text:span text:style-name="T121">account</text:span><text:span text:style-name="T141">of</text:span><text:span text:style-name="T154">theself</text:span><text:span text:style-name="T121">asposing</text:span><text:span text:style-name="T186">a</text:span><text:span text:style-name="T154">particular</text:span><text:span text:style-name="T121">challengeforreflexivity).</text:span><text:span text:style-name="T237">T</text:span><text:span text:style-name="T238">o</text:span><text:span text:style-name="T154">delineate</text:span><text:span text:style-name="T121">thismeaningfrom</text:span><text:span text:style-name="T141">the</text:span><text:span text:style-name="T122">other</text:span><text:span text:style-name="T121">two,we</text:span><text:span text:style-name="T154">have</text:span><text:span text:style-name="T121">decided</text:span><text:span text:style-name="T141">to</text:span><text:span text:style-name="T154">usetheterm</text:span><text:span text:style-name="T121">'culturalreflexivity'.</text:span><text:span text:style-name="T173">A</text:span><text:span text:style-name="T121">detailed</text:span><text:span text:style-name="T156">discussio</text:span>n<text:span text:style-name="T121">o</text:span>f<text:span text:style-name="T154">thi</text:span>s<text:span text:style-name="T121">concep</text:span>t<text:span text:style-name="T121">ca</text:span>n<text:span text:style-name="T154">b</text:span>e<text:span text:style-name="T121">foun</text:span>d<text:span text:style-name="T121">i</text:span>n<text:span text:style-name="T235">T</text:span><text:span text:style-name="T121">omanek'</text:span>s<text:span text:style-name="T121">paper</text:span>;<text:span text:style-name="T121">fo</text:span>r<text:span text:style-name="T154">th</text:span>e<text:span text:style-name="T121">time</text:span><text:span text:style-name="T124">being,</text:span><text:span text:style-name="T121">suffice</text:span><text:span text:style-name="T141">to</text:span><text:span text:style-name="T154">say</text:span><text:span text:style-name="T141">that</text:span><text:span text:style-name="T121">byculturalreflexivitywe</text:span><text:span text:style-name="T154">mean</text:span><text:span text:style-name="T188">a</text:span><text:span text:style-name="T154">certain</text:span><text:span text:style-name="T141">relation-</text:span><text:span text:style-name="T156">ship</text:span><text:span text:style-name="T154">between</text:span><text:span text:style-name="T121">social</text:span><text:span text:style-name="T154">actors</text:span><text:span text:style-name="T121">andcultural</text:span><text:span text:style-name="T154">objects</text:span><text:span text:style-name="T121">remainingat</text:span><text:span text:style-name="T154">their</text:span><text:span text:style-name="T121">disposal.</text:span><text:span text:style-name="T154">Theseobjectsmay</text:span><text:span text:style-name="T121">includedifferentforms</text:span><text:span text:style-name="T141">of</text:span><text:span text:style-name="T121">knowledgeproducedand</text:span><text:span text:style-name="T154">dis-</text:span><text:span text:style-name="T213">tributed</text:span><text:span text:style-name="T121">in</text:span><text:span text:style-name="T141">a</text:span><text:span text:style-name="T221">society</text:span><text:span text:style-name="T194">,</text:span><text:span text:style-name="T154">as</text:span><text:span text:style-name="T121">in</text:span><text:span text:style-name="T211">Giddens'account</text:span><text:span text:style-name="T121">of</text:span><text:span text:style-name="T154">'institutional</text:span><text:span text:style-name="T121">reflexivity'</text:span><text:span text:style-name="T154">(1991:</text:span><text:span text:style-name="T146">2,</text:span><text:span text:style-name="T121">187),</text:span><text:span text:style-name="T154">butalso</text:span><text:span text:style-name="T121">texts,</text:span><text:span text:style-name="T154">images</text:span><text:span text:style-name="T121">and</text:span><text:span text:style-name="T154">materialitems</text:span><text:span text:style-name="T121">experienced</text:span><text:span text:style-name="T141">in</text:span><text:span text:style-name="T154">aesthetic</text:span><text:span text:style-name="T157">rather</text:span><text:span text:style-name="T121">thancognitive</text:span><text:span text:style-name="T154">ways(Lash</text:span><text:span text:style-name="T121">1993,2001,2003;Lashand</text:span><text:span text:style-name="T154">Urry</text:span><text:span text:style-name="T121">1994).</text:span><text:span text:style-name="T133">The</text:span><text:span text:style-name="T121">relationship</text:span><text:span text:style-name="T141">in</text:span><text:span text:style-name="T121">questionisone</text:span><text:span text:style-name="T141">of</text:span><text:span text:style-name="T154">active</text:span><text:span text:style-name="T121">choiceandappropriation,</text:span><text:span text:style-name="T154">cre-</text:span><text:span text:style-name="T161">ative</text:span><text:span text:style-name="T154">adjustment</text:span><text:span text:style-name="T121">andattribution</text:span><text:span text:style-name="T141">of an</text:span><text:span text:style-name="T121">individualisedmeaning.</text:span><text:span text:style-name="T154">Thus</text:span><text:span text:style-name="T121">cultural</text:span><text:span text:style-name="T156">objects</text:span><text:span text:style-name="T121">employed</text:span><text:span text:style-name="T141">in</text:span><text:span text:style-name="T169">a</text:span><text:span text:style-name="T121">'reflexivemode'notonly</text:span><text:span text:style-name="T154">serve</text:span><text:span text:style-name="T121">associal</text:span><text:span text:style-name="T154">markers</text:span><text:span text:style-name="T141">of</text:span><text:span text:style-name="T169">a</text:span><text:span text:style-name="T162">pre-established</text:span><text:span text:style-name="T154">personal</text:span><text:span text:style-name="T141">or</text:span><text:span text:style-name="T121">social</text:span><text:span text:style-name="T223">identity</text:span><text:span text:style-name="T211">,</text:span><text:span text:style-name="T154">but</text:span><text:span text:style-name="T121">more</text:span><text:span text:style-name="T211">importantl</text:span><text:span text:style-name="T194">y</text:span><text:span text:style-name="T154">,theybe-</text:span><text:span text:style-name="T129">come</text:span><text:span text:style-name="T121">involved</text:span><text:span text:style-name="T141">in</text:span><text:span text:style-name="T154">theprocess</text:span><text:span text:style-name="T141">of</text:span><text:span text:style-name="T121">self-</text:span><text:span text:style-name="T141">or</text:span><text:span text:style-name="T121">identity-formation,providing</text:span><text:span text:style-name="T169">a</text:span><text:span text:style-name="T154">spe-</text:span><text:span text:style-name="T130">cific</text:span><text:span text:style-name="T121">mediumthroughwhichindividuals</text:span><text:span text:style-name="T154">(andgroups)</text:span><text:span text:style-name="T121">can</text:span><text:span text:style-name="T154">relate</text:span><text:span text:style-name="T141">to</text:span><text:span text:style-name="T121">them-</text:span><text:span text:style-name="T156">selves</text:span><text:span text:style-name="T121">and</text:span><text:span text:style-name="T141">to</text:span><text:span text:style-name="T154">the</text:span><text:span text:style-name="T121">socialworld.</text:span></text:p><text:p text:style-name="P55"><text:span text:style-name="T121">The</text:span><text:span text:style-name="T154">authors</text:span><text:span text:style-name="T141">of</text:span><text:span text:style-name="T154">this</text:span><text:span text:style-name="T121">volume</text:span><text:span text:style-name="T154">set</text:span><text:span text:style-name="T121">out</text:span><text:span text:style-name="T141">to</text:span><text:span text:style-name="T154">establish</text:span><text:span text:style-name="T121">howcontemporary</text:span><text:span text:style-name="T154">re-</text:span><text:span text:style-name="T129">flexivity</text:span><text:span text:style-name="T154">manifestsitself</text:span><text:span text:style-name="T141">in</text:span><text:span text:style-name="T154">various</text:span><text:span text:style-name="T121">fields</text:span><text:span text:style-name="T141">of</text:span><text:span text:style-name="T121">socialpractice,</text:span><text:span text:style-name="T154">especiallythose</text:span><text:span text:style-name="T122">connected</text:span><text:span text:style-name="T141">to</text:span><text:span text:style-name="T154">leisure</text:span><text:span text:style-name="T121">timeandindividual</text:span><text:span text:style-name="T154">aestheticself</text:span><text:span text:style-name="T121">-expression.</text:span><text:span text:style-name="T154">Most</text:span><text:span text:style-name="T121">of</text:span><text:span text:style-name="T163">the</text:span><text:span text:style-name="T121">empiricalcontributions</text:span><text:span text:style-name="T154">pertain</text:span><text:span text:style-name="T141">to</text:span><text:span text:style-name="T121">cultural</text:span><text:span text:style-name="T154">practices</text:span><text:span text:style-name="T141">in</text:span><text:span text:style-name="T154">Poland,</text:span><text:span text:style-name="T121">withone</text:span><text:span text:style-name="T214">e</text:span><text:span text:style-name="T154">xception</text:span><text:span text:style-name="T209">-</text:span><text:span text:style-name="T147">an</text:span><text:span text:style-name="T121">anthropologicalaccount</text:span><text:span text:style-name="T141">of</text:span><text:span text:style-name="T154">religious</text:span><text:span text:style-name="T121">reflexivity</text:span><text:span text:style-name="T141">inBuryat</text:span><text:span text:style-name="T161">society</text:span><text:span text:style-name="T141">in</text:span><text:span text:style-name="T121">Siberia.</text:span><text:span text:style-name="T211">Four</text:span><text:span text:style-name="T141">of</text:span><text:span text:style-name="T154">the</text:span><text:span text:style-name="T121">contributors</text:span><text:span text:style-name="T154">referextensively</text:span><text:span text:style-name="T141">to</text:span><text:span text:style-name="T154">their</text:span><text:span text:style-name="T121">own</text:span><text:span text:style-name="T159">systematic</text:span><text:span text:style-name="T154">research</text:span><text:span text:style-name="T141">on</text:span><text:span text:style-name="T121">specificculturalphenomena.</text:span><text:span text:style-name="T239">W</text:span><text:span text:style-name="T237">e</text:span><text:span text:style-name="T154">considerthis</text:span><text:span text:style-name="T168">a</text:span><text:span text:style-name="T211">par</text:span><text:span text:style-name="T154">-</text:span><text:span text:style-name="T126">ticularly</text:span><text:span text:style-name="T154">valuableaspect</text:span><text:span text:style-name="T141">of</text:span><text:span text:style-name="T154">this</text:span><text:span text:style-name="T121">volume,as</text:span><text:span text:style-name="T154">thediscussion</text:span><text:span text:style-name="T141">on</text:span><text:span text:style-name="T121">reflexivity</text:span><text:span text:style-name="T154">has</text:span><text:span text:style-name="T134">long tended</text:span><text:span text:style-name="T141">to</text:span><text:span text:style-name="T154">revolve</text:span><text:span text:style-name="T121">aroundtheoretical</text:span><text:span text:style-name="T154">issues,</text:span><text:span text:style-name="T121">andempirical</text:span><text:span text:style-name="T154">evidencehas</text:span><text:span text:style-name="T134">frequently</text:span><text:span text:style-name="T154">beenusedmerely</text:span><text:span text:style-name="T121">as</text:span><text:span text:style-name="T141">an</text:span><text:span text:style-name="T121">illustrationfor</text:span><text:span text:style-name="T154">generalclaims</text:span><text:span text:style-name="T141">or</text:span><text:span text:style-name="T121">models</text:span><text:span text:style-name="T148">of</text:span><text:span text:style-name="T121">reflexive</text:span><text:span text:style-name="T141">practice.</text:span></text:p><text:p text:style-name="P56"><text:span text:style-name="T121">I</text:span>n<text:span text:style-name="T154">hi</text:span>s<text:span text:style-name="T121">introductor</text:span>y<text:span text:style-name="T154">pape</text:span><text:span text:style-name="T238">r</text:span>,<text:span text:style-name="T235">T</text:span><text:span text:style-name="T121">omane</text:span>k<text:span text:style-name="T154">make</text:span>s<text:span text:style-name="T154">a</text:span>n<text:span text:style-name="T154">attemp</text:span>t<text:span text:style-name="T154">a</text:span>t<text:span text:style-name="T121">definin</text:span>g<text:span text:style-name="T121">cultu</text:span><text:span text:style-name="T232">r</text:span>-<text:span text:style-name="T149">al</text:span><text:span text:style-name="T121">reflexivityas</text:span><text:span text:style-name="T201">a</text:span><text:span text:style-name="T121">form</text:span><text:span text:style-name="T141">of</text:span><text:span text:style-name="T121">socialpractice.He</text:span><text:span text:style-name="T154">departs</text:span><text:span text:style-name="T121">from</text:span><text:span text:style-name="T198">a</text:span><text:span text:style-name="T154">purely</text:span><text:span text:style-name="T121">psycho-</text:span><text:span text:style-name="T124">logical</text:span><text:span text:style-name="T121">concept</text:span><text:span text:style-name="T141">of</text:span><text:span text:style-name="T121">reflection</text:span><text:span text:style-name="T141">to</text:span><text:span text:style-name="T154">show</text:span><text:span text:style-name="T121">thatculturalreflexivityis</text:span><text:span text:style-name="T197">a</text:span><text:span text:style-name="T121">socially</text:span><text:span text:style-name="T156">emergent</text:span><text:span text:style-name="T121">phenomenon,</text:span><text:span text:style-name="T176">a</text:span><text:span text:style-name="T121">specificrelationship</text:span><text:span text:style-name="T154">between</text:span><text:span text:style-name="T121">human</text:span><text:span text:style-name="T154">agents</text:span><text:span text:style-name="T121">and</text:span><text:span text:style-name="T124">cultural</text:span><text:span text:style-name="T121">objects.Hismaingoalis</text:span><text:span text:style-name="T141">to</text:span><text:span text:style-name="T121">provide</text:span><text:span text:style-name="T154">criteria</text:span><text:span text:style-name="T121">for</text:span><text:span text:style-name="T154">distinguishingbe-</text:span><text:span text:style-name="T157">tween</text:span><text:span text:style-name="T121">culturalreflexivityandtwootherforms</text:span><text:span text:style-name="T141">of</text:span><text:span text:style-name="T121">social</text:span><text:span text:style-name="T154">practice</text:span><text:span text:style-name="T121">commonly</text:span><text:span text:style-name="T159">recognised</text:span><text:span text:style-name="T141">in</text:span><text:span text:style-name="T121">sociology</text:span><text:span text:style-name="T181">-</text:span><text:span text:style-name="T125">traditional</text:span><text:span text:style-name="T121">andrationalised.Especially</text:span><text:span text:style-name="T154">thelatter</text:span><text:span text:style-name="T129">can</text:span><text:span text:style-name="T121">be</text:span><text:span text:style-name="T154">easily</text:span><text:span text:style-name="T183">-</text:span><text:span text:style-name="T125">and</text:span><text:span text:style-name="T121">oftenis</text:span><text:span text:style-name="T179">-</text:span><text:span text:style-name="T125">confused</text:span><text:span text:style-name="T121">with</text:span><text:span text:style-name="T211">reflexivit</text:span><text:span text:style-name="T194">y</text:span><text:span text:style-name="T154">,</text:span><text:span text:style-name="T121">asbothinvolve</text:span><text:span text:style-name="T154">the</text:span><text:span text:style-name="T122">dissolution</text:span><text:span text:style-name="T141">of</text:span><text:span text:style-name="T154">taken-for</text:span><text:span text:style-name="T211">-grantedness</text:span><text:span text:style-name="T154">inherent</text:span><text:span text:style-name="T141">in</text:span><text:span text:style-name="T121">traditionalworldviews.Ra-</text:span></text:p></draw:text-box></draw:frame><draw:frame draw:style-name="fr1" text:anchor-type="char" svg:x="14.266cm" svg:y="22.176cm" svg:width="0.265cm" svg:height="0.423cm" draw:z-index="15"><draw:text-box><text:p text:style-name="P12"><text:span text:style-name="T118">9</text:span></text:p></draw:text-box></draw:frame><draw:frame draw:style-name="fr1" text:anchor-type="char" svg:x="1.998cm" svg:y="1.498cm" svg:width="12.501cm" svg:height="0.423cm" draw:z-index="16"><draw:text-box><text:p text:style-name="P23"/></draw:text-box></draw:frame></text:p>
      <text:p text:style-name="P4"><draw:g text:anchor-type="char" draw:z-index="43" draw:style-name="gr1"><draw:line draw:style-name="gr2" draw:text-style-name="P64" svg:x1="2cm" svg:y1="1.886cm" svg:x2="14.501cm" svg:y2="1.886cm"><text:p/></draw:line></draw:g><draw:frame draw:style-name="fr1" text:anchor-type="char" svg:x="1.965cm" svg:y="1.432cm" svg:width="2.362cm" svg:height="0.388cm" draw:z-index="17"><draw:text-box><text:p text:style-name="P14"><text:span text:style-name="T4">P</text:span><text:span text:style-name="T5">rom</text:span><text:span text:style-name="T6">theEditors</text:span></text:p></draw:text-box></draw:frame><draw:frame draw:style-name="fr1" text:anchor-type="char" svg:x="1.965cm" svg:y="2.371cm" svg:width="12.578cm" svg:height="19.449cm" draw:z-index="18"><draw:text-box><text:p text:style-name="P57"><text:span text:style-name="T121">tionalisedforms</text:span><text:span text:style-name="T141">of</text:span><text:span text:style-name="T154">behaviour,</text:span><text:span text:style-name="T194">however</text:span><text:span text:style-name="T154">,arebased</text:span><text:span text:style-name="T141">on</text:span><text:span text:style-name="T121">explicitand</text:span><text:span text:style-name="T154">(possibly)</text:span><text:span text:style-name="T155">universal</text:span><text:span text:style-name="T154">rules</text:span><text:span text:style-name="T141">of</text:span><text:span text:style-name="T154">correctness</text:span><text:span text:style-name="T121">andcoherence,allowingfor</text:span><text:span text:style-name="T227">a</text:span><text:span text:style-name="T154">sense</text:span><text:span text:style-name="T141">of</text:span><text:span text:style-name="T154">certain-</text:span><text:span text:style-name="T230">ty</text:span><text:span text:style-name="T231">,</text:span><text:span text:style-name="T154">whereas</text:span><text:span text:style-name="T121">reflexive</text:span><text:span text:style-name="T154">practice</text:span><text:span text:style-name="T121">ismoreopen-ended,andreflexive</text:span><text:span text:style-name="T154">agentsstrive</text:span><text:span text:style-name="T134">for</text:span><text:span text:style-name="T206">a</text:span><text:span text:style-name="T154">sense</text:span><text:span text:style-name="T141">of</text:span><text:span text:style-name="T154">personal</text:span><text:span text:style-name="T194">authenticity</text:span><text:span text:style-name="T154">.Alsothe</text:span><text:span text:style-name="T121">media</text:span><text:span text:style-name="T141">of</text:span><text:span text:style-name="T121">culturalreflexivityto</text:span><text:span text:style-name="T164">some</text:span><text:span text:style-name="T121">extentdifferfrom</text:span><text:span text:style-name="T154">those</text:span><text:span text:style-name="T141">of</text:span><text:span text:style-name="T154">rationalised</text:span><text:span text:style-name="T121">practice,as</text:span><text:span text:style-name="T154">they</text:span><text:span text:style-name="T121">includenot</text:span><text:span text:style-name="T133">only</text:span><text:span text:style-name="T121">cognitive</text:span><text:span text:style-name="T154">verbal</text:span><text:span text:style-name="T121">information,</text:span><text:span text:style-name="T154">butalsosensual</text:span><text:span text:style-name="T121">particulars,</text:span><text:span text:style-name="T154">such</text:span><text:span text:style-name="T121">as imag-es</text:span>,<text:span text:style-name="T154">song</text:span>s<text:span text:style-name="T121">o</text:span>r<text:span text:style-name="T121">clothing</text:span>.<text:span text:style-name="T121">I</text:span>n<text:span text:style-name="T154">th</text:span>e<text:span text:style-name="T121">fina</text:span>l<text:span text:style-name="T154">par</text:span>t<text:span text:style-name="T121">o</text:span>f<text:span text:style-name="T154">th</text:span>e<text:span text:style-name="T154">pape</text:span>r<text:span text:style-name="T240">T</text:span><text:span text:style-name="T121">omane</text:span>k<text:span text:style-name="T154">discusse</text:span>s<text:span text:style-name="T154">the</text:span><text:span text:style-name="T122">social</text:span><text:span text:style-name="T121">conditionsconducive</text:span><text:span text:style-name="T141">to</text:span><text:span text:style-name="T121">culturalreflexivity</text:span><text:span text:style-name="T223">or</text:span><text:span text:style-name="T194">,conversely</text:span><text:span text:style-name="T154">,</text:span><text:span text:style-name="T121">reducing</text:span><text:span text:style-name="T148">the</text:span><text:span text:style-name="T121">potentialforreflexive</text:span><text:span text:style-name="T141">practice.</text:span></text:p><text:p text:style-name="P58"><text:span text:style-name="T121">Świrek</text:span><text:span text:style-name="T141">in</text:span><text:span text:style-name="T154">hisessay</text:span><text:span text:style-name="T121">outlines</text:span><text:span text:style-name="T154">theboundaries</text:span><text:span text:style-name="T141">to</text:span><text:span text:style-name="T121">individual</text:span><text:span text:style-name="T211">reflexivit</text:span><text:span text:style-name="T194">y</text:span><text:span text:style-name="T154">,</text:span><text:span text:style-name="T121">un-derstood</text:span><text:span text:style-name="T154">here</text:span><text:span text:style-name="T199">-</text:span><text:span text:style-name="T147">in</text:span><text:span text:style-name="T200">a</text:span><text:span text:style-name="T121">morepsychological</text:span><text:span text:style-name="T154">vein</text:span><text:span text:style-name="T199">-</text:span><text:span text:style-name="T125">as</text:span><text:span text:style-name="T200">a</text:span><text:span text:style-name="T121">"possibility</text:span><text:span text:style-name="T141">of</text:span><text:span text:style-name="T121">perform-ingconsciousinsight".</text:span><text:span text:style-name="T154">Through</text:span><text:span text:style-name="T180">a</text:span><text:span text:style-name="T121">detailed</text:span><text:span text:style-name="T154">analysis</text:span><text:span text:style-name="T141">of</text:span><text:span text:style-name="T154">threeclassic</text:span><text:span text:style-name="T121">texts</text:span><text:span text:style-name="T154">by</text:span><text:span text:style-name="T157">Freud,</text:span><text:span text:style-name="T141">he</text:span><text:span text:style-name="T154">investigatestheprocess</text:span><text:span text:style-name="T141">of</text:span><text:span text:style-name="T121">subject-formation</text:span><text:span text:style-name="T141">to</text:span><text:span text:style-name="T154">show</text:span><text:span text:style-name="T121">that</text:span><text:span text:style-name="T154">the</text:span><text:span text:style-name="T211">psy</text:span><text:span text:style-name="T154">-</text:span><text:span text:style-name="T126">choanalytic</text:span><text:span text:style-name="T121">account</text:span><text:span text:style-name="T141">of</text:span><text:span text:style-name="T154">theself</text:span><text:span text:style-name="T121">is</text:span><text:span text:style-name="T154">based</text:span><text:span text:style-name="T141">on</text:span><text:span text:style-name="T228">a</text:span><text:span text:style-name="T121">profoundtension.</text:span><text:span text:style-name="T154">F</text:span><text:span text:style-name="T211">reud</text:span><text:span text:style-name="T121">and</text:span><text:span text:style-name="T154">his</text:span><text:span text:style-name="T130">followers</text:span><text:span text:style-name="T154">havesystematically</text:span><text:span text:style-name="T121">undermined</text:span><text:span text:style-name="T154">the</text:span><text:span text:style-name="T121">individualcapacityforauton-omyand</text:span><text:span text:style-name="T154">self</text:span><text:span text:style-name="T121">-determinationas</text:span><text:span text:style-name="T139">a</text:span><text:span text:style-name="T121">'facade'for</text:span><text:span text:style-name="T154">the</text:span><text:span text:style-name="T121">predominance</text:span><text:span text:style-name="T141">of</text:span><text:span text:style-name="T121">uncon-</text:span><text:span text:style-name="T159">scious</text:span><text:span text:style-name="T121">mental</text:span><text:span text:style-name="T154">processes.Thus,</text:span><text:span text:style-name="T121">what</text:span><text:span text:style-name="T154">appears</text:span><text:span text:style-name="T141">to</text:span><text:span text:style-name="T154">thesubject</text:span><text:span text:style-name="T121">as</text:span><text:span text:style-name="T204">a</text:span><text:span text:style-name="T154">result</text:span><text:span text:style-name="T121">of</text:span><text:span text:style-name="T163">reflexive</text:span><text:span text:style-name="T211">insightmay</text:span><text:span text:style-name="T121">in</text:span><text:span text:style-name="T154">factbe</text:span><text:span text:style-name="T121">"an</text:span><text:span text:style-name="T211">answer</text:span><text:span text:style-name="T154">thatis</text:span><text:span text:style-name="T211">alreadyprepared</text:span><text:span text:style-name="T121">and</text:span><text:span text:style-name="T211">comes</text:span><text:span text:style-name="T122">from</text:span><text:span text:style-name="T121">our</text:span><text:span text:style-name="T141">history".</text:span><text:span text:style-name="T121">On</text:span><text:span text:style-name="T154">the</text:span><text:span text:style-name="T121">otherhand,</text:span><text:span text:style-name="T154">psychoanalysisitself</text:span><text:span text:style-name="T121">is</text:span><text:span text:style-name="T141">an</text:span><text:span text:style-name="T121">emancipa-</text:span><text:span text:style-name="T124">tory</text:span><text:span text:style-name="T121">project,as</text:span><text:span text:style-name="T141">it</text:span><text:span text:style-name="T154">involves</text:span>a<text:span text:style-name="T154">promise</text:span><text:span text:style-name="T141">of</text:span><text:span text:style-name="T154">deeper</text:span><text:span text:style-name="T211">self-understanding</text:span><text:span text:style-name="T121">and"free-</text:span><text:span text:style-name="T123">in</text:span>g<text:span text:style-name="T121">onesel</text:span>f<text:span text:style-name="T121">fro</text:span>m<text:span text:style-name="T154">th</text:span>e<text:span text:style-name="T154">gras</text:span>p<text:span text:style-name="T121">o</text:span>f<text:span text:style-name="T121">illusions"</text:span>.<text:span text:style-name="T121">I</text:span>n<text:span text:style-name="T154">thera</text:span><text:span text:style-name="T211">p</text:span><text:span text:style-name="T235">y</text:span>,<text:span text:style-name="T154">th</text:span>e<text:span text:style-name="T154">patien</text:span>t<text:span text:style-name="T154">ha</text:span>s<text:span text:style-name="T121">t</text:span>o<text:span text:style-name="T121">fully</text:span><text:span text:style-name="T165">realise</text:span><text:span text:style-name="T154">his</text:span><text:span text:style-name="T141">or</text:span><text:span text:style-name="T154">her</text:span><text:span text:style-name="T121">mental</text:span><text:span text:style-name="T154">structure</text:span><text:span text:style-name="T121">and</text:span><text:span text:style-name="T154">internal</text:span><text:span text:style-name="T121">limitations;</text:span><text:span text:style-name="T194">however</text:span><text:span text:style-name="T154">,they</text:span><text:span text:style-name="T161">ar</text:span>e<text:span text:style-name="T121">no</text:span>t<text:span text:style-name="T154">subjecte</text:span>d<text:span text:style-name="T141">t</text:span>o<text:span text:style-name="T141">intellectua</text:span>l<text:span text:style-name="T121">scruti</text:span><text:span text:style-name="T211">n</text:span><text:span text:style-name="T236">y</text:span>,<text:span text:style-name="T154">bu</text:span>t<text:span text:style-name="T154">unravelle</text:span>d<text:span text:style-name="T141">throug</text:span>h<text:span text:style-name="T141">specific</text:span><text:span text:style-name="T156">procedures</text:span><text:span text:style-name="T121">reachingbeyond</text:span><text:span text:style-name="T154">therealm</text:span><text:span text:style-name="T141">of</text:span><text:span text:style-name="T154">the</text:span><text:span text:style-name="T121">rational,</text:span><text:span text:style-name="T154">such</text:span><text:span text:style-name="T121">as</text:span><text:span text:style-name="T154">the</text:span><text:span text:style-name="T121">methodof</text:span><text:span text:style-name="T215">free</text:span><text:span text:style-name="T194">associations.</text:span><text:span text:style-name="T211">'P</text:span><text:span text:style-name="T194">sychoanalytic</text:span><text:span text:style-name="T121">reflexivity'</text:span><text:span text:style-name="T154">istherefore</text:span><text:span text:style-name="T194">apeculiar</text:span><text:span text:style-name="T154">one, being</text:span><text:span text:style-name="T156">based</text:span><text:span text:style-name="T141">on</text:span><text:span text:style-name="T182">a</text:span><text:span text:style-name="T121">theorywhich</text:span><text:span text:style-name="T154">dismisses</text:span><text:span text:style-name="T121">conventionalforms</text:span><text:span text:style-name="T141">of</text:span><text:span text:style-name="T121">reflectionasin-</text:span><text:span text:style-name="T126">valid</text:span><text:span text:style-name="T154">means</text:span><text:span text:style-name="T141">of</text:span><text:span text:style-name="T211">self</text:span><text:span text:style-name="T154">-cognition.</text:span></text:p><text:p text:style-name="P48"><text:span text:style-name="T194">Połeć</text:span><text:span text:style-name="T121">examineshowculturalreflexivity</text:span><text:span text:style-name="T154">operates</text:span><text:span text:style-name="T141">in</text:span><text:span text:style-name="T154">theR</text:span><text:span text:style-name="T211">ussian</text:span><text:span text:style-name="T154">Republic</text:span><text:span text:style-name="T148">of</text:span><text:span text:style-name="T121">Buryatia,embodied</text:span><text:span text:style-name="T141">in</text:span><text:span text:style-name="T121">modernforms</text:span><text:span text:style-name="T141">of</text:span><text:span text:style-name="T121">shamanism.He</text:span><text:span text:style-name="T154">shows</text:span><text:span text:style-name="T121">howcon-</text:span><text:span text:style-name="T165">temporary</text:span><text:span text:style-name="T211">Buryat</text:span><text:span text:style-name="T154">shamans,rather</text:span><text:span text:style-name="T121">than</text:span><text:span text:style-name="T154">simply</text:span><text:span text:style-name="T121">followingtraditional</text:span><text:span text:style-name="T154">precepts</text:span><text:span text:style-name="T150">of</text:span><text:span text:style-name="T154">their</text:span><text:span text:style-name="T121">practice,accommodate</text:span><text:span text:style-name="T141">itto</text:span><text:span text:style-name="T154">the</text:span><text:span text:style-name="T121">changingsocialandculturalcircum-</text:span><text:span text:style-name="T154">stances.</text:span><text:span text:style-name="T121">The</text:span><text:span text:style-name="T154">very</text:span><text:span text:style-name="T121">phenomenon</text:span><text:span text:style-name="T141">of</text:span><text:span text:style-name="T154">the</text:span><text:span text:style-name="T121">'shamanrevival'</text:span><text:span text:style-name="T141">in</text:span><text:span text:style-name="T154">theRepublic</text:span><text:span text:style-name="T121">of</text:span><text:span text:style-name="T163">Buryatia</text:span><text:span text:style-name="T154">results</text:span><text:span text:style-name="T121">from</text:span><text:span text:style-name="T154">the</text:span><text:span text:style-name="T121">factthat</text:span><text:span text:style-name="T154">shamanshave</text:span><text:span text:style-name="T121">managed</text:span><text:span text:style-name="T141">to</text:span><text:span text:style-name="T154">establish</text:span><text:span text:style-name="T121">them-</text:span><text:span text:style-name="T156">selves</text:span><text:span text:style-name="T121">as'culturalexperts',</text:span><text:span text:style-name="T154">whose</text:span><text:span text:style-name="T121">field</text:span><text:span text:style-name="T141">of</text:span><text:span text:style-name="T154">expertise</text:span><text:span text:style-name="T121">isnotconfined</text:span><text:span text:style-name="T141">to</text:span><text:span text:style-name="T121">magic</text:span><text:span text:style-name="T141">or</text:span><text:span text:style-name="T121">traditionalmedicine.</text:span><text:span text:style-name="T154">Afterthe</text:span><text:span text:style-name="T121">collapse</text:span><text:span text:style-name="T141">of</text:span><text:span text:style-name="T154">the</text:span><text:span text:style-name="T185">USSR</text:span><text:span text:style-name="T154">theBuryats</text:span><text:span text:style-name="T121">found</text:span><text:span text:style-name="T151">t</text:span><text:span text:style-name="T121">hemselves</text:span><text:span text:style-name="T180">in</text:span><text:span text:style-name="T202">asituation</text:span><text:span text:style-name="T180">of</text:span><text:span text:style-name="T202">massive</text:span><text:span text:style-name="T192">disembeddedness</text:span><text:span text:style-name="T178">as</text:span><text:span text:style-name="T174">previous,</text:span><text:span text:style-name="T227">state-</text:span><text:span text:style-name="T134">sanctioned</text:span><text:span text:style-name="T154">ways</text:span><text:span text:style-name="T141">of</text:span><text:span text:style-name="T154">establishing</text:span><text:span text:style-name="T121">group</text:span><text:span text:style-name="T154">identities</text:span><text:span text:style-name="T121">anddealingwith</text:span><text:span text:style-name="T154">everyday</text:span><text:span text:style-name="T157">problems</text:span><text:span text:style-name="T154">became</text:span><text:span text:style-name="T121">obsolete.</text:span><text:span text:style-name="T154">Thusthereemerged</text:span><text:span text:style-name="T169">a</text:span><text:span text:style-name="T121">profound</text:span><text:span text:style-name="T154">need</text:span><text:span text:style-name="T121">for</text:span><text:span text:style-name="T141">an</text:span><text:span text:style-name="T121">'ex-</text:span><text:span text:style-name="T166">pert</text:span><text:span text:style-name="T154">system'</text:span><text:span text:style-name="T141">to</text:span><text:span text:style-name="T154">master</text:span><text:span text:style-name="T194">insecurity</text:span><text:span text:style-name="T154">,</text:span><text:span text:style-name="T121">and</text:span><text:span text:style-name="T154">shamanism</text:span><text:span text:style-name="T121">fitted</text:span><text:span text:style-name="T154">the</text:span><text:span text:style-name="T121">bill.</text:span><text:span text:style-name="T194">Połeć</text:span><text:span text:style-name="T154">argues</text:span><text:span text:style-name="T130">that</text:span><text:span text:style-name="T154">the</text:span><text:span text:style-name="T121">reflexivemodernisationapproach</text:span><text:span text:style-name="T154">largelyignoresthereturn</text:span><text:span text:style-name="T141">to</text:span><text:span text:style-name="T154">tra-</text:span></text:p></draw:text-box></draw:frame><draw:frame draw:style-name="fr1" text:anchor-type="char" svg:x="1.965cm" svg:y="22.176cm" svg:width="0.467cm" svg:height="0.423cm" draw:z-index="19"><draw:text-box><text:p text:style-name="P12"><text:span text:style-name="T119">10</text:span></text:p></draw:text-box></draw:frame><draw:frame draw:style-name="fr1" text:anchor-type="char" svg:x="2cm" svg:y="1.498cm" svg:width="12.501cm" svg:height="0.423cm" draw:z-index="20"><draw:text-box><text:p text:style-name="P23"/></draw:text-box></draw:frame></text:p>
      <text:p text:style-name="P5"><draw:g text:anchor-type="char" draw:z-index="44" draw:style-name="gr1"><draw:line draw:style-name="gr2" draw:text-style-name="P64" svg:x1="1.998cm" svg:y1="1.886cm" svg:x2="14.499cm" svg:y2="1.886cm"><text:p/></draw:line></draw:g><draw:frame draw:style-name="fr1" text:anchor-type="char" svg:x="6.662cm" svg:y="1.432cm" svg:width="7.863cm" svg:height="0.388cm" draw:z-index="21"><draw:text-box><text:p text:style-name="P14"><text:span text:style-name="T1">CulturalReflexivityin</text:span><text:span text:style-name="T3">Poland</text:span><text:span text:style-name="T1">andBeyond</text:span><text:span text:style-name="T2">-</text:span><text:span text:style-name="T1">Introduction</text:span></text:p></draw:text-box></draw:frame><draw:frame draw:style-name="fr1" text:anchor-type="char" svg:x="1.963cm" svg:y="2.371cm" svg:width="12.584cm" svg:height="19.449cm" draw:z-index="22"><draw:text-box><text:p text:style-name="P43"><text:span text:style-name="T121">ditional</text:span><text:span text:style-name="T154">religiousbeliefs</text:span><text:span text:style-name="T121">as</text:span><text:span text:style-name="T139">a</text:span><text:span text:style-name="T154">possibleresponse</text:span><text:span text:style-name="T141">to</text:span><text:span text:style-name="T121">late-modernlifecondi-</text:span><text:span text:style-name="T133">tions,</text:span><text:span text:style-name="T154">whereastheBuryatcaseshowsthe</text:span><text:span text:style-name="T121">opposite</text:span><text:span text:style-name="T184">-</text:span><text:span text:style-name="T135">that</text:span><text:span text:style-name="T154">the</text:span><text:span text:style-name="T121">secondmod-</text:span><text:span text:style-name="T165">ernisation</text:span><text:span text:style-name="T121">and</text:span><text:span text:style-name="T154">theemergence</text:span><text:span text:style-name="T141">of</text:span><text:span text:style-name="T154">risksocietymay</text:span><text:span text:style-name="T121">bringabout</text:span><text:span text:style-name="T205">a</text:span><text:span text:style-name="T121">re-enchant-</text:span><text:span text:style-name="T124">ment</text:span><text:span text:style-name="T141">of</text:span><text:span text:style-name="T154">the</text:span><text:span text:style-name="T121">world</text:span><text:span text:style-name="T141">in</text:span><text:span text:style-name="T154">the</text:span><text:span text:style-name="T121">form</text:span><text:span text:style-name="T141">of</text:span><text:span text:style-name="T220">a</text:span><text:span text:style-name="T121">'reflexivereligion',drawing</text:span><text:span text:style-name="T141">on</text:span><text:span text:style-name="T121">local</text:span><text:span text:style-name="T133">traditions,</text:span><text:span text:style-name="T154">butreorientedtowards</text:span><text:span text:style-name="T121">specificallymodern</text:span><text:span text:style-name="T154">issues.</text:span></text:p><text:p text:style-name="P60"><text:span text:style-name="T154">Mroczkowskaaddressesthepractice</text:span><text:span text:style-name="T141">of</text:span><text:span text:style-name="T121">going</text:span><text:span text:style-name="T141">to</text:span><text:span text:style-name="T154">fitnessclubs</text:span><text:span text:style-name="T121">as</text:span><text:span text:style-name="T190">a</text:span><text:span text:style-name="T121">form</text:span><text:span text:style-name="T146">of</text:span><text:span text:style-name="T121">modernpreoccupationwithbodily</text:span><text:span text:style-name="T154">aspects</text:span><text:span text:style-name="T141">of</text:span><text:span text:style-name="T154">the</text:span><text:span text:style-name="T211">self</text:span><text:span text:style-name="T154">.Based</text:span><text:span text:style-name="T141">on</text:span><text:span text:style-name="T121">in-depth</text:span><text:span text:style-name="T154">interviews</text:span><text:span text:style-name="T121">with</text:span><text:span text:style-name="T154">fitness</text:span><text:span text:style-name="T121">club</text:span><text:span text:style-name="T154">members,she</text:span><text:span text:style-name="T121">outlines</text:span><text:span text:style-name="T154">the</text:span><text:span text:style-name="T121">fundamentaldialectic</text:span><text:span text:style-name="T148">of</text:span><text:span text:style-name="T121">freedomanddiscipline</text:span><text:span text:style-name="T154">inherent</text:span><text:span text:style-name="T141">in</text:span><text:span text:style-name="T154">fitness</text:span><text:span text:style-name="T121">activities.On</text:span><text:span text:style-name="T154">the</text:span><text:span text:style-name="T121">onehand,</text:span><text:span text:style-name="T154">her</text:span><text:span text:style-name="T157">interviewees</text:span><text:span text:style-name="T154">considerthe</text:span><text:span text:style-name="T121">gym</text:span><text:span text:style-name="T141">to</text:span><text:span text:style-name="T121">be</text:span><text:span text:style-name="T154">theirspace</text:span><text:span text:style-name="T141">of</text:span><text:span text:style-name="T154">personal</text:span><text:span text:style-name="T121">freedom</text:span><text:span text:style-name="T154">where</text:span><text:span text:style-name="T157">they</text:span><text:span text:style-name="T121">can</text:span><text:span text:style-name="T154">shake</text:span><text:span text:style-name="T121">offotherconcerns,relax,andfocus</text:span><text:span text:style-name="T141">on</text:span><text:span text:style-name="T154">themselves,</text:span><text:span text:style-name="T121">finding</text:span><text:span text:style-name="T133">immediate</text:span><text:span text:style-name="T154">pleasure</text:span><text:span text:style-name="T141">in</text:span><text:span text:style-name="T154">physical</text:span><text:span text:style-name="T121">effort</text:span><text:span text:style-name="T141">or</text:span><text:span text:style-name="T121">exhaustion.On</text:span><text:span text:style-name="T154">the</text:span><text:span text:style-name="T194">other</text:span><text:span text:style-name="T154">,systemat-</text:span><text:span text:style-name="T143">ic</text:span><text:span text:style-name="T121">ex</text:span><text:span text:style-name="T154">ercise</text:span><text:span text:style-name="T121">is</text:span><text:span text:style-name="T207">a</text:span><text:span text:style-name="T121">form</text:span><text:span text:style-name="T141">of</text:span><text:span text:style-name="T154">self</text:span><text:span text:style-name="T121">-discipline,adopted</text:span><text:span text:style-name="T141">instrumentallyto</text:span><text:span text:style-name="T154">achieve</text:span><text:span text:style-name="T122">further</text:span><text:span text:style-name="T154">goals</text:span><text:span text:style-name="T140">-</text:span><text:span text:style-name="T203">a</text:span><text:span text:style-name="T154">sense</text:span><text:span text:style-name="T141">of</text:span><text:span text:style-name="T121">controloverone's</text:span><text:span text:style-name="T221">bod</text:span><text:span text:style-name="T231">y</text:span><text:span text:style-name="T223">,</text:span><text:span text:style-name="T154">physical</text:span><text:span text:style-name="T121">fitness,health</text:span><text:span text:style-name="T124">and</text:span><text:span text:style-name="T154">better</text:span><text:span text:style-name="T121">looks.</text:span><text:span text:style-name="T154">Thusex</text:span><text:span text:style-name="T211">ercise</text:span><text:span text:style-name="T154">may</text:span><text:span text:style-name="T121">notbe</text:span><text:span text:style-name="T154">pleasurable</text:span><text:span text:style-name="T141">in</text:span><text:span text:style-name="T211">itself</text:span><text:span text:style-name="T154">,but</text:span><text:span text:style-name="T121">follow-</text:span><text:span text:style-name="T123">ing</text:span><text:span text:style-name="T226">a</text:span><text:span text:style-name="T154">physicalregimebrings</text:span><text:span text:style-name="T172">a</text:span><text:span text:style-name="T154">delayed</text:span><text:span text:style-name="T121">gratification,thatis,</text:span><text:span text:style-name="T154">thepossibility</text:span><text:span text:style-name="T121">to</text:span><text:span text:style-name="T123">"shop</text:span><text:span text:style-name="T121">for</text:span><text:span text:style-name="T197">a</text:span><text:span text:style-name="T121">newlyfit</text:span><text:span text:style-name="T197">body".</text:span><text:span text:style-name="T121">The</text:span><text:span text:style-name="T154">struggle</text:span><text:span text:style-name="T141">to</text:span><text:span text:style-name="T121">disciplineoneselfand</text:span><text:span text:style-name="T154">shape</text:span><text:span text:style-name="T129">one's</text:span><text:span text:style-name="T121">body</text:span><text:span text:style-name="T154">becomes</text:span><text:span text:style-name="T192">a</text:span><text:span text:style-name="T154">display</text:span><text:span text:style-name="T141">of</text:span><text:span text:style-name="T121">individual</text:span><text:span text:style-name="T223">agency</text:span><text:span text:style-name="T211">,</text:span><text:span text:style-name="T154">but</text:span><text:span text:style-name="T121">at</text:span><text:span text:style-name="T154">thesame</text:span><text:span text:style-name="T121">timeit</text:span><text:span text:style-name="T156">fosters</text:span><text:span text:style-name="T121">dependence</text:span><text:span text:style-name="T141">on</text:span><text:span text:style-name="T154">experts(gymtrainers)</text:span><text:span text:style-name="T121">andexpertknowledge.</text:span><text:span text:style-name="T154">Thisis</text:span><text:span text:style-name="T167">yet</text:span><text:span text:style-name="T121">anotherdialectic</text:span><text:span text:style-name="T141">of</text:span><text:span text:style-name="T211">reflexivit</text:span><text:span text:style-name="T194">y</text:span><text:span text:style-name="T154">,</text:span><text:span text:style-name="T121">exploredbymany</text:span><text:span text:style-name="T154">scholars(Beck</text:span><text:span text:style-name="T121">and</text:span><text:span text:style-name="T124">Giddens</text:span><text:span text:style-name="T121">among</text:span><text:span text:style-name="T154">others)</text:span><text:span text:style-name="T121">andis</text:span><text:span text:style-name="T154">neatlyillustrated</text:span><text:span text:style-name="T141">in</text:span><text:span text:style-name="T154">this</text:span><text:span text:style-name="T194">paper</text:span><text:span text:style-name="T154">.</text:span></text:p><text:p text:style-name="P45"><text:span text:style-name="T141">In</text:span><text:span text:style-name="T154">her</text:span><text:span text:style-name="T121">article,</text:span><text:span text:style-name="T154">Żuchowska-Zimnal</text:span><text:span text:style-name="T121">critically</text:span><text:span text:style-name="T154">engages</text:span><text:span text:style-name="T121">with</text:span><text:span text:style-name="T154">the</text:span><text:span text:style-name="T121">notionof</text:span><text:span text:style-name="T131">cultural</text:span><text:span text:style-name="T121">reflexivity</text:span><text:span text:style-name="T141">to</text:span><text:span text:style-name="T121">explore</text:span><text:span text:style-name="T154">the</text:span><text:span text:style-name="T121">role</text:span><text:span text:style-name="T141">of</text:span><text:span text:style-name="T121">'trivial'</text:span><text:span text:style-name="T154">acts</text:span><text:span text:style-name="T141">of</text:span><text:span text:style-name="T154">everyday</text:span><text:span text:style-name="T121">consump-tion</text:span><text:span text:style-name="T141">in</text:span><text:span text:style-name="T121">communicating</text:span><text:span text:style-name="T154">meanings</text:span><text:span text:style-name="T121">and</text:span><text:span text:style-name="T154">the</text:span><text:span text:style-name="T121">construction</text:span><text:span text:style-name="T141">of</text:span><text:span text:style-name="T121">one's</text:span><text:span text:style-name="T211">self</text:span><text:span text:style-name="T154">-identity</text:span><text:span text:style-name="T148">in</text:span><text:span text:style-name="T154">late</text:span><text:span text:style-name="T121">modern</text:span><text:span text:style-name="T223">reality</text:span><text:span text:style-name="T211">.</text:span><text:span text:style-name="T154">While</text:span><text:span text:style-name="T121">pointingout</text:span><text:span text:style-name="T154">the</text:span><text:span text:style-name="T121">proliferation</text:span><text:span text:style-name="T141">of</text:span><text:span text:style-name="T121">meanings,</text:span><text:span text:style-name="T154">aestheticisation</text:span><text:span text:style-name="T141">of</text:span><text:span text:style-name="T154">everyday</text:span><text:span text:style-name="T121">lifeand</text:span><text:span text:style-name="T154">consumerist</text:span><text:span text:style-name="T121">'coercion</text:span><text:span text:style-name="T141">to</text:span><text:span text:style-name="T121">choose'as</text:span><text:span text:style-name="T154">the</text:span><text:span text:style-name="T122">main</text:span><text:span text:style-name="T154">parameters</text:span><text:span text:style-name="T121">for</text:span><text:span text:style-name="T154">theprocess</text:span><text:span text:style-name="T141">of</text:span><text:span text:style-name="T121">identityformation</text:span><text:span text:style-name="T141">in</text:span><text:span text:style-name="T154">the</text:span><text:span text:style-name="T121">context</text:span><text:span text:style-name="T141">of</text:span><text:span text:style-name="T121">fluid</text:span><text:span text:style-name="T216">modernit</text:span><text:span text:style-name="T194">y</text:span><text:span text:style-name="T154">,sheposits</text:span><text:span text:style-name="T121">that</text:span><text:span text:style-name="T154">late</text:span><text:span text:style-name="T121">modern</text:span><text:span text:style-name="T154">individuals/consumersincreasingly</text:span><text:span text:style-name="T161">invest</text:span><text:span text:style-name="T141">in</text:span><text:span text:style-name="T154">self</text:span><text:span text:style-name="T121">-formationand</text:span><text:span text:style-name="T211">self</text:span><text:span text:style-name="T154">-communication</text:span><text:span text:style-name="T121">throughclothingand</text:span><text:span text:style-name="T154">sarto-</text:span><text:span text:style-name="T157">rial</text:span><text:span text:style-name="T154">strategies.Theseinvestments,she</text:span><text:span text:style-name="T121">argues,canbe</text:span><text:span text:style-name="T154">bestcaptured</text:span><text:span text:style-name="T121">through</text:span><text:span text:style-name="T154">Lash'sconceptualisation</text:span><text:span text:style-name="T121">of</text:span><text:span text:style-name="T154">'aesthetic</text:span><text:span text:style-name="T141">reflexivity'</text:span><text:span text:style-name="T121">and</text:span><text:span text:style-name="T211">W</text:span><text:span text:style-name="T194">illis's</text:span><text:span text:style-name="T154">concept</text:span><text:span text:style-name="T121">of</text:span><text:span text:style-name="T154">sym-</text:span><text:span text:style-name="T129">bolic</text:span><text:span text:style-name="T194">creativity</text:span><text:span text:style-name="T154">.</text:span><text:span text:style-name="T141">In</text:span><text:span text:style-name="T154">her</text:span><text:span text:style-name="T121">own</text:span><text:span text:style-name="T154">researchshe</text:span><text:span text:style-name="T121">exploreshowyoung</text:span><text:span text:style-name="T154">urbanadults</text:span><text:span text:style-name="T129">with</text:span><text:span text:style-name="T121">highculturalcapitalmake</text:span><text:span text:style-name="T154">theirsartorial</text:span><text:span text:style-name="T121">decisions,andwhat</text:span><text:span text:style-name="T154">kinds</text:span><text:span text:style-name="T121">of</text:span><text:span text:style-name="T131">effect</text:span><text:span text:style-name="T154">they</text:span><text:span text:style-name="T121">intend</text:span><text:span text:style-name="T141">to</text:span><text:span text:style-name="T121">achieve.Thebulk</text:span><text:span text:style-name="T141">of</text:span><text:span text:style-name="T154">herresearchparticipantsdisplay</text:span><text:span text:style-name="T172">a</text:span><text:span text:style-name="T162">strongly</text:span><text:span text:style-name="T121">critical</text:span><text:span text:style-name="T154">attitude</text:span><text:span text:style-name="T121">towardfashionand</text:span><text:span text:style-name="T198">a</text:span><text:span text:style-name="T154">preference</text:span><text:span text:style-name="T121">formore</text:span><text:span text:style-name="T154">person-</text:span><text:span text:style-name="T161">alised</text:span><text:span text:style-name="T154">styles</text:span><text:span text:style-name="T141">of</text:span><text:span text:style-name="T154">dress.Interestingly</text:span><text:span text:style-name="T121">enough,only</text:span><text:span text:style-name="T154">some</text:span><text:span text:style-name="T141">of</text:span><text:span text:style-name="T121">them</text:span><text:span text:style-name="T154">areable</text:span><text:span text:style-name="T121">to</text:span><text:span text:style-name="T164">verbalise</text:span><text:span text:style-name="T141">an</text:span><text:span text:style-name="T121">overall</text:span><text:span text:style-name="T154">self</text:span><text:span text:style-name="T121">-imagebehind</text:span><text:span text:style-name="T154">their</text:span><text:span text:style-name="T121">choices;forothers,</text:span><text:span text:style-name="T154">sartorialre-</text:span><text:span text:style-name="T129">flexivity</text:span><text:span text:style-name="T154">works</text:span><text:span text:style-name="T121">at</text:span><text:span text:style-name="T154">thelevel</text:span><text:span text:style-name="T141">of</text:span><text:span text:style-name="T154">visualcodes</text:span><text:span text:style-name="T121">that</text:span><text:span text:style-name="T154">are</text:span><text:span text:style-name="T121">not</text:span><text:span text:style-name="T154">readilytranslated</text:span><text:span text:style-name="T121">into</text:span><text:span text:style-name="T126">discourse.</text:span><text:span text:style-name="T154">Moreover,</text:span><text:span text:style-name="T121">manyparticipants,whiledeclaringindependence from</text:span><text:span text:style-name="T133">fashion</text:span><text:span text:style-name="T154">trends</text:span><text:span text:style-name="T121">andexternal</text:span><text:span text:style-name="T154">pressures,remain</text:span><text:span text:style-name="T121">deeply</text:span><text:span text:style-name="T154">aware</text:span><text:span text:style-name="T141">of</text:span><text:span text:style-name="T121">what</text:span><text:span text:style-name="T154">their</text:span></text:p></draw:text-box></draw:frame><draw:frame draw:style-name="fr1" text:anchor-type="char" svg:x="14.069cm" svg:y="22.176cm" svg:width="0.467cm" svg:height="0.423cm" draw:z-index="23"><draw:text-box><text:p text:style-name="P12"><text:span text:style-name="T119">11</text:span></text:p></draw:text-box></draw:frame><draw:frame draw:style-name="fr1" text:anchor-type="char" svg:x="1.998cm" svg:y="1.498cm" svg:width="12.501cm" svg:height="0.423cm" draw:z-index="24"><draw:text-box><text:p text:style-name="P23"/></draw:text-box></draw:frame></text:p>
      <text:p text:style-name="P6"><draw:g text:anchor-type="char" draw:z-index="45" draw:style-name="gr1"><draw:line draw:style-name="gr2" draw:text-style-name="P64" svg:x1="2cm" svg:y1="1.886cm" svg:x2="14.501cm" svg:y2="1.886cm"><text:p/></draw:line></draw:g><draw:frame draw:style-name="fr1" text:anchor-type="char" svg:x="1.965cm" svg:y="1.432cm" svg:width="2.362cm" svg:height="0.388cm" draw:z-index="25"><draw:text-box><text:p text:style-name="P14"><text:span text:style-name="T4">P</text:span><text:span text:style-name="T5">rom</text:span><text:span text:style-name="T6">theEditors</text:span></text:p></draw:text-box></draw:frame><draw:frame draw:style-name="fr1" text:anchor-type="char" svg:x="1.965cm" svg:y="2.371cm" svg:width="12.582cm" svg:height="19.449cm" draw:z-index="26"><draw:text-box><text:p text:style-name="P61"><text:span text:style-name="T141">clothingcommunicatestootherpeopleand</text:span><text:span text:style-name="T121">adjust</text:span><text:span text:style-name="T141">the</text:span><text:span text:style-name="T121">impression</text:span><text:span text:style-name="T141">toget</text:span><text:span text:style-name="T161">positive</text:span><text:span text:style-name="T121">feedback</text:span><text:span text:style-name="T141">on</text:span><text:span text:style-name="T154">theiraesthetic</text:span><text:span text:style-name="T121">decisions.</text:span></text:p><text:p text:style-name="P62"><text:span text:style-name="T121">The</text:span><text:span text:style-name="T154">aesthetisation</text:span><text:span text:style-name="T141">of</text:span><text:span text:style-name="T154">everyday</text:span><text:span text:style-name="T121">lifeis</text:span><text:span text:style-name="T154">alsoaddressed</text:span><text:span text:style-name="T121">by</text:span><text:span text:style-name="T211">W</text:span><text:span text:style-name="T194">yrzykowska</text:span><text:span text:style-name="T121">in</text:span><text:span text:style-name="T154">he</text:span>r<text:span text:style-name="T154">pape</text:span>r<text:span text:style-name="T121">o</text:span>n<text:span text:style-name="T154">th</text:span>e<text:span text:style-name="T154">musica</text:span>l<text:span text:style-name="T154">practice</text:span>s<text:span text:style-name="T121">o</text:span>f<text:span text:style-name="T236">W</text:span><text:span text:style-name="T154">arsa</text:span>w<text:span text:style-name="T121">adolescents</text:span>.<text:span text:style-name="T121">Discussin</text:span>g<text:span text:style-name="T154">the</text:span><text:span text:style-name="T161">results</text:span><text:span text:style-name="T141">of</text:span><text:span text:style-name="T154">herextensiveresearch,shedescribesthevariety</text:span><text:span text:style-name="T141">of</text:span><text:span text:style-name="T154">ways</text:span><text:span text:style-name="T141">in</text:span><text:span text:style-name="T121">which</text:span><text:span text:style-name="T154">musicmediates</text:span><text:span text:style-name="T121">experience.</text:span><text:span text:style-name="T154">Amongthemostinterestingones</text:span><text:span text:style-name="T121">is</text:span><text:span text:style-name="T154">listening</text:span><text:span text:style-name="T121">to</text:span><text:span text:style-name="T164">music</text:span><text:span text:style-name="T121">as</text:span><text:span text:style-name="T190">a</text:span><text:span text:style-name="T121">soundtrack</text:span><text:span text:style-name="T141">to</text:span><text:span text:style-name="T154">everyday</text:span><text:span text:style-name="T121">activities,</text:span><text:span text:style-name="T154">such</text:span><text:span text:style-name="T121">ascommuting</text:span><text:span text:style-name="T141">to</text:span><text:span text:style-name="T121">school,</text:span><text:span text:style-name="T123">doing</text:span><text:span text:style-name="T121">homework,gaming</text:span><text:span text:style-name="T141">or</text:span><text:span text:style-name="T121">fallingasleep.</text:span><text:span text:style-name="T141">In</text:span><text:span text:style-name="T154">suchcasesmusic</text:span><text:span text:style-name="T121">often</text:span><text:span text:style-name="T154">serves</text:span><text:span text:style-name="T136">as</text:span><text:span text:style-name="T188">a</text:span><text:span text:style-name="T121">mood</text:span><text:span text:style-name="T154">regulator,</text:span><text:span text:style-name="T121">helpingindividuals</text:span><text:span text:style-name="T141">to</text:span><text:span text:style-name="T121">calm</text:span><text:span text:style-name="T154">themselves</text:span><text:span text:style-name="T194">or</text:span><text:span text:style-name="T211">,</text:span><text:span text:style-name="T194">conversely</text:span><text:span text:style-name="T154">,</text:span><text:span text:style-name="T137">boost</text:span><text:span text:style-name="T154">their</text:span><text:span text:style-name="T223">energy</text:span><text:span text:style-name="T211">.Consequentl</text:span><text:span text:style-name="T194">y</text:span><text:span text:style-name="T154">,the</text:span><text:span text:style-name="T121">author</text:span><text:span text:style-name="T154">distinguishesbetween</text:span><text:span text:style-name="T121">twoop-</text:span><text:span text:style-name="T165">posite</text:span><text:span text:style-name="T154">modes</text:span><text:span text:style-name="T141">of</text:span><text:span text:style-name="T154">music</text:span><text:span text:style-name="T121">reception:hearingmusic,when</text:span><text:span text:style-name="T141">it</text:span><text:span text:style-name="T121">is</text:span><text:span text:style-name="T154">used</text:span><text:span text:style-name="T121">as</text:span><text:span text:style-name="T190">a</text:span><text:span text:style-name="T121">back-</text:span><text:span text:style-name="T124">ground</text:span><text:span text:style-name="T121">forotheractivities,and</text:span><text:span text:style-name="T154">listening</text:span><text:span text:style-name="T141">to</text:span><text:span text:style-name="T121">music,when</text:span><text:span text:style-name="T141">it</text:span><text:span text:style-name="T121">isfocusedupon</text:span><text:span text:style-name="T126">and</text:span><text:span text:style-name="T121">engaged</text:span><text:span text:style-name="T141">in</text:span><text:span text:style-name="T229">a</text:span><text:span text:style-name="T121">morereflexive</text:span><text:span text:style-name="T194">manner</text:span><text:span text:style-name="T154">.Music</text:span><text:span text:style-name="T121">intended</text:span><text:span text:style-name="T141">to</text:span><text:span text:style-name="T154">serve</text:span><text:span text:style-name="T121">as</text:span><text:span text:style-name="T226">a</text:span><text:span text:style-name="T121">back-</text:span><text:span text:style-name="T124">ground</text:span><text:span text:style-name="T154">largely</text:span><text:span text:style-name="T121">differs</text:span><text:span text:style-name="T154">(interms</text:span><text:span text:style-name="T141">of</text:span><text:span text:style-name="T154">musicgenres)</text:span><text:span text:style-name="T121">fromthat</text:span><text:span text:style-name="T141">to</text:span><text:span text:style-name="T121">be'listened</text:span><text:span text:style-name="T124">to';</text:span><text:span text:style-name="T194">however</text:span><text:span text:style-name="T154">,</text:span><text:span text:style-name="T141">it</text:span><text:span text:style-name="T121">is</text:span><text:span text:style-name="T154">actively</text:span><text:span text:style-name="T121">chosen</text:span><text:span text:style-name="T141">to</text:span><text:span text:style-name="T121">perform</text:span><text:span text:style-name="T154">its</text:span><text:span text:style-name="T121">function,andtherefore</text:span><text:span text:style-name="T154">this</text:span><text:span text:style-name="T129">kind</text:span><text:span text:style-name="T141">of</text:span><text:span text:style-name="T121">hearingcannotbe</text:span><text:span text:style-name="T154">regarded</text:span><text:span text:style-name="T121">as</text:span><text:span text:style-name="T141">an</text:span><text:span text:style-name="T154">instance</text:span><text:span text:style-name="T141">of</text:span><text:span text:style-name="T154">'passive'</text:span><text:span text:style-name="T121">reception.</text:span><text:span text:style-name="T126">Later</text:span><text:span text:style-name="T141">in</text:span><text:span text:style-name="T154">her</text:span><text:span text:style-name="T194">paper</text:span><text:span text:style-name="T154">,</text:span><text:span text:style-name="T121">drawing</text:span><text:span text:style-name="T141">onde</text:span><text:span text:style-name="T154">Nora's</text:span><text:span text:style-name="T121">concept</text:span><text:span text:style-name="T141">of</text:span><text:span text:style-name="T154">music</text:span><text:span text:style-name="T121">as</text:span><text:span text:style-name="T210">a</text:span><text:span text:style-name="T121">cultural</text:span><text:span text:style-name="T148">vehicle,</text:span><text:span text:style-name="T154">W</text:span><text:span text:style-name="T211">yrzykowska</text:span><text:span text:style-name="T121">shows</text:span><text:span text:style-name="T141">how</text:span><text:span text:style-name="T219">it</text:span><text:span text:style-name="T121">mediates</text:span><text:span text:style-name="T233">individual</text:span><text:span text:style-name="T141">experience</text:span><text:span text:style-name="T233">and</text:span><text:span text:style-name="T224">memories</text:span><text:span text:style-name="T154">andcan</text:span><text:span text:style-name="T211">thus</text:span><text:span text:style-name="T154">be</text:span><text:span text:style-name="T194">used</text:span><text:span text:style-name="T121">to</text:span><text:span text:style-name="T194">(re)organise</text:span><text:span text:style-name="T211">one's</text:span><text:span text:style-name="T223">biograph</text:span><text:span text:style-name="T221">y</text:span><text:span text:style-name="T194">,either</text:span><text:span text:style-name="T211">through</text:span><text:span text:style-name="T154">facilitatingtherecollection</text:span><text:span text:style-name="T121">of</text:span><text:span text:style-name="T211">past</text:span><text:span text:style-name="T154">episodes,</text:span><text:span text:style-name="T121">or</text:span><text:span text:style-name="T154">byproviding</text:span>a<text:span text:style-name="T211">reference</text:span><text:span text:style-name="T154">point</text:span><text:span text:style-name="T149">to</text:span><text:span text:style-name="T154">narrate</text:span><text:span text:style-name="T121">themas</text:span><text:span text:style-name="T200">a</text:span><text:span text:style-name="T121">coherentwhole.</text:span></text:p><text:p text:style-name="P63"><text:span text:style-name="T223">Finall</text:span><text:span text:style-name="T221">y</text:span><text:span text:style-name="T194">,</text:span><text:span text:style-name="T154">Nóżka</text:span><text:span text:style-name="T121">and</text:span><text:span text:style-name="T154">Smagacz-P</text:span><text:span text:style-name="T211">oziemska</text:span><text:span text:style-name="T121">explore</text:span><text:span text:style-name="T154">thepossibilities</text:span><text:span text:style-name="T141">of</text:span><text:span text:style-name="T171">a</text:span><text:span text:style-name="T121">dia-</text:span><text:span text:style-name="T124">logue</text:span><text:span text:style-name="T154">betweenvariousapproaches</text:span><text:span text:style-name="T141">to</text:span><text:span text:style-name="T154">designingurban</text:span><text:span text:style-name="T121">space.The</text:span><text:span text:style-name="T154">authors</text:span><text:span text:style-name="T161">argue</text:span><text:span text:style-name="T121">thatreflection</text:span><text:span text:style-name="T141">on</text:span><text:span text:style-name="T154">space</text:span><text:span text:style-name="T121">is</text:span><text:span text:style-name="T154">usually</text:span><text:span text:style-name="T121">developedwithin'reflexivecommu-</text:span><text:span text:style-name="T159">nities'</text:span><text:span text:style-name="T154">representing</text:span><text:span text:style-name="T121">differentscientific</text:span><text:span text:style-name="T154">disciplines</text:span><text:span text:style-name="T121">andprofessions,</text:span><text:span text:style-name="T154">suchas</text:span><text:span text:style-name="T127">architecture,</text:span><text:span text:style-name="T121">design,art,sociologyand</text:span><text:span text:style-name="T211">philosoph</text:span><text:span text:style-name="T194">y</text:span><text:span text:style-name="T154">.These</text:span><text:span text:style-name="T121">communities</text:span><text:span text:style-name="T154">are</text:span><text:span text:style-name="T155">characterised</text:span><text:span text:style-name="T121">by</text:span><text:span text:style-name="T154">their</text:span><text:span text:style-name="T121">own (oftenimplicit)</text:span><text:span text:style-name="T154">assumptions,standards</text:span><text:span text:style-name="T121">and</text:span><text:span text:style-name="T154">rules</text:span><text:span text:style-name="T152">of</text:span><text:span text:style-name="T121">practice,</text:span><text:span text:style-name="T154">based</text:span><text:span text:style-name="T141">on</text:span><text:span text:style-name="T121">specificontologies</text:span><text:span text:style-name="T141">of</text:span><text:span text:style-name="T121">space.</text:span><text:span text:style-name="T154">Thus,</text:span><text:span text:style-name="T121">professionalreflec-</text:span><text:span text:style-name="T124">tion</text:span><text:span text:style-name="T141">on</text:span><text:span text:style-name="T121">space,</text:span><text:span text:style-name="T154">even</text:span><text:span text:style-name="T121">thoughperformed</text:span><text:span text:style-name="T194">consciously</text:span><text:span text:style-name="T154">,</text:span><text:span text:style-name="T121">is</text:span><text:span text:style-name="T154">always</text:span><text:span text:style-name="T141">to</text:span><text:span text:style-name="T154">some</text:span><text:span text:style-name="T121">extentlimited</text:span><text:span text:style-name="T141">in</text:span><text:span text:style-name="T154">itsscope</text:span><text:span text:style-name="T121">andoutcomes.</text:span><text:span text:style-name="T238">T</text:span><text:span text:style-name="T241">o</text:span><text:span text:style-name="T121">overcome</text:span><text:span text:style-name="T154">these</text:span><text:span text:style-name="T121">limitationsand</text:span><text:span text:style-name="T154">incor-</text:span><text:span text:style-name="T126">porate</text:span><text:span text:style-name="T121">differentforms</text:span><text:span text:style-name="T141">of</text:span><text:span text:style-name="T121">reflexivityintooneproject</text:span><text:span text:style-name="T154">wasthe</text:span><text:span text:style-name="T121">goal</text:span><text:span text:style-name="T141">of</text:span><text:span text:style-name="T211">inter</text:span><text:span text:style-name="T154">-</text:span><text:span text:style-name="T159">disciplinary</text:span><text:span text:style-name="T154">spatialdesign</text:span><text:span text:style-name="T121">workshops,</text:span><text:span text:style-name="T154">embracingstudents</text:span><text:span text:style-name="T141">of</text:span><text:span text:style-name="T121">architecture,</text:span><text:span text:style-name="T124">interior</text:span><text:span text:style-name="T121">architecture,sociologyand</text:span><text:span text:style-name="T211">philosoph</text:span><text:span text:style-name="T194">y</text:span><text:span text:style-name="T154">.</text:span><text:span text:style-name="T121">Theauthors,wholedtwoeditions</text:span><text:span text:style-name="T141">of</text:span><text:span text:style-name="T154">the</text:span><text:span text:style-name="T121">workshops,found</text:span><text:span text:style-name="T154">theparticipantslargelyentrenched</text:span><text:span text:style-name="T141">in</text:span><text:span text:style-name="T154">their</text:span><text:span text:style-name="T122">professional</text:span><text:span text:style-name="T154">perspectives,</text:span><text:span text:style-name="T121">which</text:span><text:span text:style-name="T154">made</text:span><text:span text:style-name="T141">it</text:span><text:span text:style-name="T154">very</text:span><text:span text:style-name="T121">difficult</text:span><text:span text:style-name="T141">to</text:span><text:span text:style-name="T154">elaborateshared</text:span><text:span text:style-name="T162">understandings</text:span><text:span text:style-name="T141">of</text:span><text:span text:style-name="T121">what</text:span><text:span text:style-name="T154">space</text:span><text:span text:style-name="T121">isandhow</text:span><text:span text:style-name="T141">it</text:span><text:span text:style-name="T121">shouldbe</text:span><text:span text:style-name="T154">designed</text:span><text:span text:style-name="T121">andused.An</text:span><text:span text:style-name="T160">especially</text:span><text:span text:style-name="T121">profoundriftcouldbe</text:span><text:span text:style-name="T154">seenbetweentheaestheticperspective</text:span><text:span text:style-name="T121">of</text:span><text:span text:style-name="T163">architects</text:span><text:span text:style-name="T154">(focused</text:span><text:span text:style-name="T141">on</text:span><text:span text:style-name="T154">theartisticvalue</text:span><text:span text:style-name="T121">and'personalmark'</text:span><text:span text:style-name="T141">of</text:span><text:span text:style-name="T154">thedesign)</text:span><text:span text:style-name="T130">and</text:span><text:span text:style-name="T141">the</text:span><text:span text:style-name="T121">cognitiveapproach</text:span><text:span text:style-name="T141">of</text:span><text:span text:style-name="T121">sociologists(concernedforemostwith</text:span><text:span text:style-name="T141">the</text:span><text:span text:style-name="T122">functional</text:span><text:span text:style-name="T154">aspects</text:span><text:span text:style-name="T141">of</text:span><text:span text:style-name="T154">space</text:span><text:span text:style-name="T121">and</text:span><text:span text:style-name="T154">the</text:span><text:span text:style-name="T121">expectations</text:span><text:span text:style-name="T141">of</text:span><text:span text:style-name="T154">itsprospectiveusers).</text:span></text:p></draw:text-box></draw:frame><draw:frame draw:style-name="fr1" text:anchor-type="char" svg:x="1.965cm" svg:y="22.176cm" svg:width="0.467cm" svg:height="0.423cm" draw:z-index="27"><draw:text-box><text:p text:style-name="P12"><text:span text:style-name="T119">12</text:span></text:p></draw:text-box></draw:frame><draw:frame draw:style-name="fr1" text:anchor-type="char" svg:x="2cm" svg:y="1.498cm" svg:width="12.501cm" svg:height="0.423cm" draw:z-index="28"><draw:text-box><text:p text:style-name="P23"/></draw:text-box></draw:frame></text:p>
      <text:p text:style-name="P7"><draw:g text:anchor-type="char" draw:z-index="46" draw:style-name="gr1"><draw:line draw:style-name="gr2" draw:text-style-name="P64" svg:x1="1.998cm" svg:y1="1.886cm" svg:x2="14.499cm" svg:y2="1.886cm"><text:p/></draw:line></draw:g><draw:frame draw:style-name="fr1" text:anchor-type="char" svg:x="6.662cm" svg:y="1.432cm" svg:width="7.863cm" svg:height="0.388cm" draw:z-index="29"><draw:text-box><text:p text:style-name="P14"><text:span text:style-name="T1">CulturalReflexivityin</text:span><text:span text:style-name="T3">Poland</text:span><text:span text:style-name="T1">andBeyond</text:span><text:span text:style-name="T2">-</text:span><text:span text:style-name="T1">Introduction</text:span></text:p></draw:text-box></draw:frame><draw:frame draw:style-name="fr1" text:anchor-type="char" svg:x="1.963cm" svg:y="2.371cm" svg:width="12.58cm" svg:height="12.144cm" draw:z-index="30"><draw:text-box><text:p text:style-name="P57"><text:span text:style-name="T154">Alsothe</text:span><text:span text:style-name="T121">media</text:span><text:span text:style-name="T141">of</text:span><text:span text:style-name="T121">reflexivitydiffered</text:span><text:span text:style-name="T187">-</text:span><text:span text:style-name="T135">for</text:span><text:span text:style-name="T121">sociologists</text:span><text:span text:style-name="T154">thesewere</text:span><text:span text:style-name="T121">mostly</text:span><text:span text:style-name="T217">narratives,</text:span><text:span text:style-name="T211">whereasarchitects</text:span><text:span text:style-name="T154">workeddirectlywith</text:span><text:span text:style-name="T211">pictures</text:span><text:span text:style-name="T121">or</text:span><text:span text:style-name="T154">graphics,with</text:span><text:span text:style-name="T124">little</text:span><text:span text:style-name="T154">need</text:span><text:span text:style-name="T141">to</text:span><text:span text:style-name="T154">translate</text:span><text:span text:style-name="T121">themintowords.</text:span><text:span text:style-name="T211">Consequentl</text:span><text:span text:style-name="T194">y</text:span><text:span text:style-name="T154">,theauthors</text:span><text:span text:style-name="T121">recom-</text:span><text:span text:style-name="T194">mend</text:span><text:span text:style-name="T154">that</text:span><text:span text:style-name="T211">suchcollaboration,</text:span><text:span text:style-name="T194">constituting</text:span><text:span text:style-name="T176">a</text:span><text:span text:style-name="T211">challenging</text:span><text:span text:style-name="T194">attempt</text:span><text:span text:style-name="T154">at</text:span><text:span text:style-name="T211">combin-</text:span><text:span text:style-name="T159">ing</text:span><text:span text:style-name="T211">different</text:span><text:span text:style-name="T194">forms</text:span><text:span text:style-name="T121">of</text:span><text:span text:style-name="T223">reflexivit</text:span><text:span text:style-name="T221">y</text:span><text:span text:style-name="T194">,</text:span><text:span text:style-name="T211">should</text:span><text:span text:style-name="T154">be</text:span><text:span text:style-name="T194">organised</text:span><text:span text:style-name="T121">on</text:span><text:span text:style-name="T172">a</text:span><text:span text:style-name="T211">prolonged</text:span><text:span text:style-name="T194">basis</text:span><text:span text:style-name="T211">to</text:span><text:span text:style-name="T218">give</text:span><text:span text:style-name="T194">participantsmore</text:span><text:span text:style-name="T211">opportunity</text:span><text:span text:style-name="T121">to</text:span><text:span text:style-name="T194">negotiate</text:span><text:span text:style-name="T223">meanings</text:span><text:span text:style-name="T154">and</text:span><text:span text:style-name="T194">perspectives.</text:span></text:p><text:p text:style-name="P45"><text:span text:style-name="T141">It</text:span><text:span text:style-name="T154">goes</text:span><text:span text:style-name="T121">without</text:span><text:span text:style-name="T154">saying</text:span><text:span text:style-name="T121">that</text:span><text:span text:style-name="T154">such</text:span><text:span text:style-name="T153">a</text:span><text:span text:style-name="T154">selectivesurvey</text:span><text:span text:style-name="T121">cannot</text:span><text:span text:style-name="T154">answerany</text:span><text:span text:style-name="T161">general</text:span><text:span text:style-name="T154">questions</text:span><text:span text:style-name="T121">concerning</text:span><text:span text:style-name="T154">thepervasiveness</text:span><text:span text:style-name="T141">of</text:span><text:span text:style-name="T121">reflexive</text:span><text:span text:style-name="T154">practice</text:span><text:span text:style-name="T141">in</text:span><text:span text:style-name="T223">P</text:span><text:span text:style-name="T194">ol-</text:span><text:span text:style-name="T160">is</text:span>h<text:span text:style-name="T154">societ</text:span>y<text:span text:style-name="T121">o</text:span>r<text:span text:style-name="T154">th</text:span>e<text:span text:style-name="T154">socio-structura</text:span>l<text:span text:style-name="T121">condition</text:span>s<text:span text:style-name="T121">enablin</text:span>g<text:span text:style-name="T121">reflexivi</text:span><text:span text:style-name="T194">t</text:span><text:span text:style-name="T234">y</text:span>.<text:span text:style-name="T121">I</text:span>n<text:span text:style-name="T242">W</text:span><text:span text:style-name="T154">estern</text:span><text:span text:style-name="T155">countries</text:span><text:span text:style-name="T154">suchquestionshavebeenasked</text:span><text:span text:style-name="T121">bymany</text:span><text:span text:style-name="T154">scholars</text:span><text:span text:style-name="T121">(e.g.Lash1994;</text:span><text:span text:style-name="T160">Atkinson</text:span><text:span text:style-name="T121">2010),and</text:span><text:span text:style-name="T154">thediversity</text:span><text:span text:style-name="T141">of</text:span><text:span text:style-name="T154">answersindicates</text:span><text:span text:style-name="T121">that</text:span><text:span text:style-name="T154">thisissue</text:span><text:span text:style-name="T121">isfar</text:span><text:span text:style-name="T124">from</text:span><text:span text:style-name="T121">beingsettled.</text:span><text:span text:style-name="T154">Another</text:span><text:span text:style-name="T121">importantand</text:span><text:span text:style-name="T154">unresolved</text:span><text:span text:style-name="T121">question</text:span><text:span text:style-name="T154">concerns</text:span><text:span text:style-name="T161">the</text:span><text:span text:style-name="T121">outcomes</text:span><text:span text:style-name="T141">of</text:span><text:span text:style-name="T154">reflexivity:the</text:span><text:span text:style-name="T121">extent</text:span><text:span text:style-name="T141">to</text:span><text:span text:style-name="T121">which</text:span><text:span text:style-name="T141">it</text:span><text:span text:style-name="T154">fosters</text:span><text:span text:style-name="T121">individualauton-omyandcoherent</text:span><text:span text:style-name="T211">self</text:span><text:span text:style-name="T154">,</text:span><text:span text:style-name="T141">or</text:span><text:span text:style-name="T175">-</text:span><text:span text:style-name="T158">alternatively</text:span><text:span text:style-name="T177">-</text:span><text:span text:style-name="T158">contributes</text:span><text:span text:style-name="T141">to</text:span><text:span text:style-name="T154">its</text:span><text:span text:style-name="T121">fragmentationand</text:span><text:span text:style-name="T194">discontinuity</text:span><text:span text:style-name="T154">.</text:span><text:span text:style-name="T121">The</text:span><text:span text:style-name="T154">papers</text:span><text:span text:style-name="T141">in</text:span><text:span text:style-name="T154">this</text:span><text:span text:style-name="T121">volume</text:span><text:span text:style-name="T154">suggest</text:span><text:span text:style-name="T121">both;</text:span><text:span text:style-name="T154">perhapsthis</text:span><text:span text:style-name="T211">par</text:span><text:span text:style-name="T154">-</text:span><text:span text:style-name="T159">adoxical</text:span><text:span text:style-name="T154">nature</text:span><text:span text:style-name="T141">of</text:span><text:span text:style-name="T121">reflexivityiswhat</text:span><text:span text:style-name="T154">makes</text:span><text:span text:style-name="T141">it</text:span><text:span text:style-name="T154">such</text:span><text:span text:style-name="T141">an</text:span><text:span text:style-name="T121">engaging</text:span><text:span text:style-name="T154">subject</text:span><text:span text:style-name="T121">of</text:span><text:span text:style-name="T131">social-scientific</text:span><text:span text:style-name="T121">attention.</text:span></text:p><text:p text:style-name="P44"><text:span text:style-name="T237">W</text:span><text:span text:style-name="T241">e</text:span><text:span text:style-name="T121">hopethat</text:span><text:span text:style-name="T154">these</text:span><text:span text:style-name="T121">andother</text:span><text:span text:style-name="T154">questions</text:span><text:span text:style-name="T121">willbe</text:span><text:span text:style-name="T154">addressed</text:span><text:span text:style-name="T141">in</text:span><text:span text:style-name="T121">further</text:span><text:span text:style-name="T154">re-</text:span><text:span text:style-name="T129">search,</text:span><text:span text:style-name="T121">bothempiricalandtheoretical.</text:span><text:span text:style-name="T154">What</text:span><text:span text:style-name="T121">we</text:span><text:span text:style-name="T154">have</text:span><text:span text:style-name="T141">in</text:span><text:span text:style-name="T121">mindisnot</text:span><text:span text:style-name="T154">neces-</text:span><text:span text:style-name="T157">sarily</text:span><text:span text:style-name="T154">research</text:span><text:span text:style-name="T42">on</text:span><text:span text:style-name="T44">reflexivit</text:span><text:span text:style-name="T194">y</text:span><text:span text:style-name="T154">,butrather</text:span><text:span text:style-name="T121">incorporating</text:span><text:span text:style-name="T154">this</text:span><text:span text:style-name="T121">notionas</text:span><text:span text:style-name="T141">an</text:span><text:span text:style-name="T121">im-</text:span><text:span text:style-name="T169">portantvector</text:span><text:span text:style-name="T229">in</text:span><text:span text:style-name="T169">studying</text:span><text:span text:style-name="T171">contemporary</text:span><text:span text:style-name="T169">culturalphenomena.</text:span><text:span text:style-name="T231">T</text:span><text:span text:style-name="T232">o</text:span><text:span text:style-name="T132">acknowledge</text:span><text:span text:style-name="T154">general</text:span><text:span text:style-name="T121">reflexivity</text:span><text:span text:style-name="T141">of</text:span><text:span text:style-name="T121">human</text:span><text:span text:style-name="T154">agents</text:span><text:span text:style-name="T121">isonething,</text:span><text:span text:style-name="T154">but</text:span><text:span text:style-name="T141">to</text:span><text:span text:style-name="T154">analyse</text:span><text:span text:style-name="T130">specific</text:span><text:span text:style-name="T121">forms</text:span><text:span text:style-name="T141">of</text:span><text:span text:style-name="T121">reflexive</text:span><text:span text:style-name="T154">practice</text:span><text:span text:style-name="T121">isquite</text:span><text:span text:style-name="T154">another.</text:span><text:span text:style-name="T141">If</text:span><text:span text:style-name="T154">this</text:span><text:span text:style-name="T121">volumesomehow</text:span><text:span text:style-name="T156">manages</text:span><text:span text:style-name="T141">to</text:span><text:span text:style-name="T154">inspire</text:span><text:span text:style-name="T194">Polish</text:span><text:span text:style-name="T121">andforeign</text:span><text:span text:style-name="T154">scholars</text:span><text:span text:style-name="T141">to</text:span><text:span text:style-name="T121">follow</text:span><text:span text:style-name="T154">this</text:span><text:span text:style-name="T121">path,wewill</text:span><text:span text:style-name="T154">be</text:span><text:span text:style-name="T130">more</text:span><text:span text:style-name="T121">thansatisfied.</text:span></text:p></draw:text-box></draw:frame><draw:frame draw:style-name="fr1" text:anchor-type="char" svg:x="1.963cm" svg:y="15.372cm" svg:width="12.575cm" svg:height="6.445cm" draw:z-index="31"><draw:text-box><text:p text:style-name="P17"><text:span text:style-name="T52">R</text:span><text:span text:style-name="T54">eferences</text:span></text:p><text:p text:style-name="P22"><text:span text:style-name="T75">Ahmed</text:span><text:span text:style-name="T78">S</text:span><text:span text:style-name="T62">(2000)</text:span><text:span text:style-name="T18">Strange</text:span><text:span text:style-name="T15">Encounters:Embodied</text:span><text:span text:style-name="T11">Others</text:span><text:span text:style-name="T18">in</text:span><text:span text:style-name="T11">P</text:span><text:span text:style-name="T18">ost-colonial-ity</text:span><text:span text:style-name="T78">.</text:span><text:span text:style-name="T62">London:R</text:span><text:span text:style-name="T75">outledge.</text:span></text:p><text:p text:style-name="P24"><text:span text:style-name="T75">Archer</text:span><text:span text:style-name="T79">M</text:span><text:span text:style-name="T62">(2000)</text:span><text:span text:style-name="T18">BeingHuman:The</text:span><text:span text:style-name="T15">Problemof</text:span><text:span text:style-name="T18">Agency</text:span><text:span text:style-name="T78">.</text:span><text:span text:style-name="T62">Cambridge:</text:span><text:span text:style-name="T71">Cambridge</text:span><text:span text:style-name="T61">UniversityP</text:span><text:span text:style-name="T74">ress.</text:span></text:p><text:p text:style-name="P25"><text:span text:style-name="T75">Asad</text:span><text:span text:style-name="T83">T</text:span><text:span text:style-name="T62">(1973)</text:span><text:span text:style-name="T11">Anthropology</text:span><text:span text:style-name="T18">and</text:span><text:span text:style-name="T15">the</text:span><text:span text:style-name="T18">Colonial</text:span><text:span text:style-name="T15">Encounter</text:span><text:span text:style-name="T78">.</text:span><text:span text:style-name="T72">New</text:span><text:span text:style-name="T84">York:</text:span><text:span text:style-name="T75">Humanity</text:span><text:span text:style-name="T62">Books.</text:span></text:p><text:p text:style-name="P26"><text:span text:style-name="T73">A</text:span><text:span text:style-name="T85">tkinson</text:span><text:span text:style-name="T86">W</text:span><text:span text:style-name="T85">(2010)</text:span><text:span text:style-name="T23">Class,Individualization,</text:span><text:span text:style-name="T11">andLate</text:span><text:span text:style-name="T23">Modernity</text:span><text:span text:style-name="T21">.</text:span><text:span text:style-name="T11">In</text:span><text:span text:style-name="T23">Search</text:span><text:span text:style-name="T15">ofthe</text:span><text:span text:style-name="T18">R</text:span><text:span text:style-name="T15">eflexive</text:span><text:span text:style-name="T21">W</text:span><text:span text:style-name="T11">orker</text:span><text:span text:style-name="T62">.Basingstoke:</text:span><text:span text:style-name="T75">Palgrave</text:span><text:span text:style-name="T72">Macmillan.</text:span></text:p><text:p text:style-name="P21"><text:span text:style-name="T62">Beck</text:span><text:span text:style-name="T78">U,</text:span><text:span text:style-name="T62">Beck-Gernsheim</text:span><text:span text:style-name="T81">E</text:span><text:span text:style-name="T62">(2006)</text:span><text:span text:style-name="T15">Individualization.</text:span><text:span text:style-name="T27">Institutionalized</text:span><text:span text:style-name="T15">Individualism</text:span><text:span text:style-name="T18">and its Socialand</text:span><text:span text:style-name="T21">P</text:span><text:span text:style-name="T11">olitical</text:span><text:span text:style-name="T15">Consequences</text:span><text:span text:style-name="T78">.</text:span><text:span text:style-name="T62">London:SagePub-</text:span><text:span text:style-name="T72">lications.</text:span></text:p></draw:text-box></draw:frame><draw:frame draw:style-name="fr1" text:anchor-type="char" svg:x="14.069cm" svg:y="22.176cm" svg:width="0.467cm" svg:height="0.423cm" draw:z-index="32"><draw:text-box><text:p text:style-name="P12"><text:span text:style-name="T119">13</text:span></text:p></draw:text-box></draw:frame><draw:frame draw:style-name="fr1" text:anchor-type="char" svg:x="1.998cm" svg:y="1.498cm" svg:width="12.501cm" svg:height="0.423cm" draw:z-index="33"><draw:text-box><text:p text:style-name="P23"/></draw:text-box></draw:frame></text:p>
      <text:p text:style-name="P8"><draw:g text:anchor-type="char" draw:z-index="47" draw:style-name="gr1"><draw:line draw:style-name="gr2" draw:text-style-name="P64" svg:x1="2cm" svg:y1="1.886cm" svg:x2="14.501cm" svg:y2="1.886cm"><text:p/></draw:line></draw:g><draw:frame draw:style-name="fr1" text:anchor-type="char" svg:x="1.965cm" svg:y="1.432cm" svg:width="2.362cm" svg:height="0.388cm" draw:z-index="34"><draw:text-box><text:p text:style-name="P14"><text:span text:style-name="T4">P</text:span><text:span text:style-name="T5">rom</text:span><text:span text:style-name="T6">theEditors</text:span></text:p></draw:text-box></draw:frame><draw:frame draw:style-name="fr1" text:anchor-type="char" svg:x="1.965cm" svg:y="2.371cm" svg:width="12.578cm" svg:height="18.471cm" draw:z-index="35"><draw:text-box><text:p text:style-name="P27"><text:span text:style-name="T62">Bec</text:span><text:span text:style-name="T66">k</text:span><text:span text:style-name="T62">U</text:span><text:span text:style-name="T66">,</text:span><text:span text:style-name="T62">Gidden</text:span><text:span text:style-name="T66">s</text:span><text:span text:style-name="T62">A</text:span><text:span text:style-name="T66">,</text:span><text:span text:style-name="T62">Las</text:span><text:span text:style-name="T66">h</text:span><text:span text:style-name="T84">S</text:span><text:span text:style-name="T62">(1994</text:span><text:span text:style-name="T66">)</text:span><text:span text:style-name="T29">R</text:span><text:span text:style-name="T15">eflexiv</text:span><text:span text:style-name="T12">e</text:span><text:span text:style-name="T18">Mode</text:span><text:span text:style-name="T30">r</text:span><text:span text:style-name="T15">nization</text:span><text:span text:style-name="T12">:</text:span><text:span text:style-name="T13">P</text:span><text:span text:style-name="T15">olitics</text:span><text:span text:style-name="T12">,</text:span><text:span text:style-name="T31">T</text:span><text:span text:style-name="T18">ra-</text:span></text:p><text:p text:style-name="P28"><text:span text:style-name="T14">dition</text:span><text:span text:style-name="T17">andAesthetics</text:span><text:span text:style-name="T14">inthe</text:span><text:span text:style-name="T33">Modern</text:span><text:span text:style-name="T17">Social</text:span><text:span text:style-name="T14">Order</text:span><text:span text:style-name="T77">.</text:span><text:span text:style-name="T69">Stanford:Stanford</text:span><text:span text:style-name="T61">Univer-</text:span><text:span text:style-name="T63">sity</text:span><text:span text:style-name="T61">P</text:span><text:span text:style-name="T74">ress.</text:span></text:p><text:p text:style-name="P29"><text:span text:style-name="T62">Bhabha</text:span><text:span text:style-name="T87">H</text:span><text:span text:style-name="T62">(1994)</text:span><text:span text:style-name="T18">The</text:span><text:span text:style-name="T15">Locationof</text:span><text:span text:style-name="T11">Cultur</text:span><text:span text:style-name="T18">e</text:span><text:span text:style-name="T72">.</text:span><text:span text:style-name="T62">London:R</text:span><text:span text:style-name="T75">outledge.</text:span><text:span text:style-name="T62">Bourdie</text:span><text:span text:style-name="T66">u</text:span><text:span text:style-name="T88">P</text:span><text:span text:style-name="T66">,</text:span><text:span text:style-name="T68">W</text:span><text:span text:style-name="T72">acquan</text:span><text:span text:style-name="T66">t</text:span><text:span text:style-name="T90">L</text:span><text:span text:style-name="T72">(1992</text:span><text:span text:style-name="T66">)</text:span><text:span text:style-name="T18">A</text:span><text:span text:style-name="T12">n</text:span><text:span text:style-name="T35">Invitationto</text:span><text:span text:style-name="T36">R</text:span><text:span text:style-name="T12">eflexive</text:span><text:span text:style-name="T37">Sociolog</text:span><text:span text:style-name="T28">y</text:span><text:span text:style-name="T66">.</text:span></text:p><text:p text:style-name="P53"><text:span text:style-name="T121">Chicago:</text:span><text:span text:style-name="T154">University</text:span><text:span text:style-name="T141">of</text:span><text:span text:style-name="T121">Chicago</text:span><text:span text:style-name="T154">P</text:span><text:span text:style-name="T211">ress.</text:span></text:p><text:p text:style-name="P30"><text:span text:style-name="T72">Cliffor</text:span><text:span text:style-name="T66">d</text:span><text:span text:style-name="T72">J</text:span><text:span text:style-name="T66">,</text:span><text:span text:style-name="T75">Marcu</text:span><text:span text:style-name="T66">s</text:span><text:span text:style-name="T91">G</text:span><text:span text:style-name="T62">(1985</text:span><text:span text:style-name="T66">)</text:span><text:span text:style-name="T38">W</text:span><text:span text:style-name="T18">ritin</text:span><text:span text:style-name="T12">g</text:span><text:span text:style-name="T18">Cultu</text:span><text:span text:style-name="T23">r</text:span><text:span text:style-name="T15">e</text:span><text:span text:style-name="T12">:</text:span><text:span text:style-name="T18">Th</text:span><text:span text:style-name="T12">e</text:span><text:span text:style-name="T13">P</text:span><text:span text:style-name="T15">oetic</text:span><text:span text:style-name="T12">s</text:span><text:span text:style-name="T15">an</text:span><text:span text:style-name="T12">d</text:span><text:span text:style-name="T13">P</text:span><text:span text:style-name="T15">olitic</text:span><text:span text:style-name="T12">s</text:span><text:span text:style-name="T15">ofEthnography</text:span><text:span text:style-name="T78">.</text:span><text:span text:style-name="T75">Berkeley</text:span><text:span text:style-name="T62">:</text:span><text:span text:style-name="T75">University</text:span><text:span text:style-name="T78">of</text:span><text:span text:style-name="T72">California</text:span><text:span text:style-name="T75">Press.</text:span></text:p><text:p text:style-name="P31"><text:span text:style-name="T69">Geertz</text:span><text:span text:style-name="T92">C</text:span><text:span text:style-name="T61">(1988)</text:span><text:span text:style-name="T22">W</text:span><text:span text:style-name="T20">orks</text:span><text:span text:style-name="T14">andLives:</text:span><text:span text:style-name="T17">The</text:span><text:span text:style-name="T14">Anthropologistas</text:span><text:span text:style-name="T17">A</text:span><text:span text:style-name="T14">uthor</text:span><text:span text:style-name="T77">.</text:span><text:span text:style-name="T69">Stan-</text:span><text:span text:style-name="T70">ford:</text:span><text:span text:style-name="T69">Stanford</text:span><text:span text:style-name="T61">UniversityP</text:span><text:span text:style-name="T74">ress.</text:span></text:p><text:p text:style-name="P32"><text:span text:style-name="T75">Giddens</text:span><text:span text:style-name="T91">A</text:span><text:span text:style-name="T62">(1984)</text:span><text:span text:style-name="T18">TheConstitution</text:span><text:span text:style-name="T15">of</text:span><text:span text:style-name="T18">Society.Outline</text:span><text:span text:style-name="T15">ofthe</text:span><text:span text:style-name="T40">Theory</text:span><text:span text:style-name="T15">of</text:span><text:span text:style-name="T18">Str</text:span><text:span text:style-name="T15">ucturation</text:span><text:span text:style-name="T78">.</text:span><text:span text:style-name="T62">Cambridge:</text:span><text:span text:style-name="T73">Polity</text:span><text:span text:style-name="T75">Press.</text:span></text:p><text:p text:style-name="P33"><text:span text:style-name="T75">Giddens</text:span><text:span text:style-name="T89">A</text:span><text:span text:style-name="T62">(1991)</text:span><text:span text:style-name="T18">Modernityand</text:span><text:span text:style-name="T11">Self-Identity</text:span><text:span text:style-name="T18">.</text:span><text:span text:style-name="T11">Self</text:span><text:span text:style-name="T18">andSocietyin</text:span><text:span text:style-name="T15">the</text:span><text:span text:style-name="T39">Late</text:span><text:span text:style-name="T19">Modern</text:span><text:span text:style-name="T11">Age</text:span><text:span text:style-name="T72">.</text:span><text:span text:style-name="T62">Cambridge:</text:span><text:span text:style-name="T73">Polity</text:span><text:span text:style-name="T75">Press.</text:span></text:p><text:p text:style-name="P31"><text:span text:style-name="T62">Gouldner</text:span><text:span text:style-name="T80">A</text:span><text:span text:style-name="T62">(1971)</text:span><text:span text:style-name="T18">TheComing</text:span><text:span text:style-name="T11">Crisis</text:span><text:span text:style-name="T15">of</text:span><text:span text:style-name="T21">Western</text:span><text:span text:style-name="T15">Sociology</text:span><text:span text:style-name="T78">.</text:span><text:span text:style-name="T72">London,NewDelhi:Heineman.</text:span></text:p><text:p text:style-name="P59"><text:span text:style-name="T154">Haraway</text:span><text:span text:style-name="T192">D</text:span><text:span text:style-name="T154">(1988)</text:span><text:span text:style-name="T121">Situated</text:span><text:span text:style-name="T154">Knowledges:</text:span><text:span text:style-name="T121">TheScience</text:span><text:span text:style-name="T154">Question</text:span><text:span text:style-name="T141">in</text:span><text:span text:style-name="T194">F</text:span><text:span text:style-name="T223">e</text:span><text:span text:style-name="T194">m-</text:span><text:span text:style-name="T154">inism</text:span><text:span text:style-name="T121">and</text:span><text:span text:style-name="T154">theP</text:span><text:span text:style-name="T211">rivilege</text:span><text:span text:style-name="T141">of</text:span><text:span text:style-name="T154">P</text:span><text:span text:style-name="T211">artial</text:span><text:span text:style-name="T154">P</text:span><text:span text:style-name="T211">erspective,</text:span><text:span text:style-name="T44">P</text:span><text:span text:style-name="T45">eminist</text:span><text:span text:style-name="T42">Studies</text:span><text:span text:style-name="T43">14(3):</text:span><text:span text:style-name="T121">575-</text:span><text:span text:style-name="T159">599</text:span></text:p><text:p text:style-name="P34"><text:span text:style-name="T62">Lash</text:span><text:span text:style-name="T84">S</text:span><text:span text:style-name="T62">(1993)R</text:span><text:span text:style-name="T75">eflexiveModernization:</text:span><text:span text:style-name="T72">The</text:span><text:span text:style-name="T62">A</text:span><text:span text:style-name="T75">esthetic</text:span><text:span text:style-name="T62">Dimension,</text:span><text:span text:style-name="T15">The-or</text:span><text:span text:style-name="T18">y</text:span><text:span text:style-name="T15">,</text:span><text:span text:style-name="T11">Cultur</text:span><text:span text:style-name="T18">eand</text:span><text:span text:style-name="T15">Society</text:span><text:span text:style-name="T65">10(1):</text:span><text:span text:style-name="T72">1-23.</text:span></text:p><text:p text:style-name="P37"><text:span text:style-name="T75">Lash</text:span><text:span text:style-name="T93">S</text:span><text:span text:style-name="T62">(1994)</text:span><text:span text:style-name="T18">R</text:span><text:span text:style-name="T15">eflexivityand</text:span><text:span text:style-name="T18">itsDoubles:Structur</text:span><text:span text:style-name="T15">e,</text:span><text:span text:style-name="T18">Aesthetics,</text:span><text:span text:style-name="T15">Com-</text:span><text:span text:style-name="T18">munity</text:span><text:span text:style-name="T78">.</text:span><text:span text:style-name="T72">In:U.</text:span><text:span text:style-name="T62">Beck,</text:span><text:span text:style-name="T72">A.Giddens,</text:span><text:span text:style-name="T78">S.</text:span><text:span text:style-name="T62">Lash,</text:span><text:span text:style-name="T18">R</text:span><text:span text:style-name="T15">eflexive</text:span><text:span text:style-name="T11">Moder</text:span><text:span text:style-name="T18">nization:</text:span><text:span text:style-name="T21">P</text:span><text:span text:style-name="T11">olitics,</text:span><text:span text:style-name="T31">T</text:span><text:span text:style-name="T12">radition</text:span><text:span text:style-name="T41">and</text:span><text:span text:style-name="T26">Aesthetics</text:span><text:span text:style-name="T24">in</text:span><text:span text:style-name="T37">the</text:span><text:span text:style-name="T41">Mode</text:span><text:span text:style-name="T30">r</text:span><text:span text:style-name="T12">n</text:span><text:span text:style-name="T37">Social</text:span><text:span text:style-name="T25">O</text:span><text:span text:style-name="T11">r</text:span><text:span text:style-name="T12">de</text:span><text:span text:style-name="T29">r</text:span><text:span text:style-name="T66">.</text:span><text:span text:style-name="T78">Stanford</text:span><text:span text:style-name="T66">:</text:span><text:span text:style-name="T95">Stanford</text:span><text:span text:style-name="T75">UniversityPress,</text:span><text:span text:style-name="T78">p.</text:span><text:span text:style-name="T62">110-73.</text:span></text:p><text:p text:style-name="P35"><text:span text:style-name="T75">Lash</text:span><text:span text:style-name="T82">S</text:span><text:span text:style-name="T62">(2001)</text:span><text:span text:style-name="T15">Individualization</text:span><text:span text:style-name="T18">in</text:span><text:span text:style-name="T34">a</text:span><text:span text:style-name="T18">Non-Linear</text:span><text:span text:style-name="T15">Mode</text:span><text:span text:style-name="T78">.</text:span><text:span text:style-name="T72">In:U.</text:span><text:span text:style-name="T62">Beck,</text:span><text:span text:style-name="T72">E.</text:span><text:span text:style-name="T62">Beck-Gernsheim,</text:span><text:span text:style-name="T15">Individualization.InstitutionalizedIndividualism</text:span><text:span text:style-name="T18">anditsSocialand</text:span><text:span text:style-name="T21">P</text:span><text:span text:style-name="T11">olitical</text:span><text:span text:style-name="T15">Consequences</text:span><text:span text:style-name="T78">,</text:span><text:span text:style-name="T72">London:</text:span><text:span text:style-name="T62">SagePublications,</text:span><text:span text:style-name="T78">p.</text:span><text:span text:style-name="T72">vii-xiii.</text:span></text:p><text:p text:style-name="P38"><text:span text:style-name="T62">Lash</text:span><text:span text:style-name="T75">S</text:span><text:span text:style-name="T62">(2003) R</text:span><text:span text:style-name="T75">eflexivity</text:span><text:span text:style-name="T72">as</text:span><text:span text:style-name="T73">Non-Linearity</text:span><text:span text:style-name="T75">,</text:span><text:span text:style-name="T15">Theor</text:span><text:span text:style-name="T18">y</text:span><text:span text:style-name="T15">,</text:span><text:span text:style-name="T11">Cultur</text:span><text:span text:style-name="T18">e</text:span><text:span text:style-name="T15">andSociety</text:span></text:p><text:p text:style-name="P54"><text:span text:style-name="T132">20:49-57.</text:span></text:p><text:p text:style-name="P39"><text:span text:style-name="T62">Lash</text:span><text:span text:style-name="T78">S,</text:span><text:span text:style-name="T75">Urry</text:span><text:span text:style-name="T94">J</text:span><text:span text:style-name="T62">(1994)</text:span><text:span text:style-name="T15">Economiesof</text:span><text:span text:style-name="T18">Signs</text:span><text:span text:style-name="T15">and</text:span><text:span text:style-name="T18">Space</text:span><text:span text:style-name="T72">.</text:span><text:span text:style-name="T62">London:SagePub-</text:span><text:span text:style-name="T72">lications.</text:span></text:p><text:p text:style-name="P49"><text:span text:style-name="T154">Mohant</text:span>y<text:span text:style-name="T121">Chandr</text:span>a<text:span text:style-name="T138">T</text:span><text:span text:style-name="T154">(1984</text:span>)<text:span text:style-name="T154">Unde</text:span>r<text:span text:style-name="T242">W</text:span><text:span text:style-name="T154">ester</text:span>n<text:span text:style-name="T121">Eyes</text:span>:<text:span text:style-name="T239">F</text:span><text:span text:style-name="T154">eminis</text:span>t<text:span text:style-name="T121">Scholarship</text:span><text:span text:style-name="T124">and</text:span><text:span text:style-name="T121">ColonialDiscourses,</text:span><text:span text:style-name="T46">boundary</text:span><text:span text:style-name="T47">2</text:span><text:span text:style-name="T121">13(1):333-358</text:span></text:p><text:p text:style-name="P36"><text:span text:style-name="T75">Rabinow</text:span><text:span text:style-name="T96">P</text:span><text:span text:style-name="T62">(2007)</text:span><text:span text:style-name="T18">R</text:span><text:span text:style-name="T15">eflectionson</text:span><text:span text:style-name="T11">P</text:span><text:span text:style-name="T18">ieldworkin</text:span><text:span text:style-name="T15">Morocco</text:span><text:span text:style-name="T78">.</text:span><text:span text:style-name="T75">Berkeley</text:span><text:span text:style-name="T62">:</text:span><text:span text:style-name="T72">Uni-</text:span><text:span text:style-name="T62">versity</text:span><text:span text:style-name="T78">of</text:span><text:span text:style-name="T72">California</text:span><text:span text:style-name="T75">Press.</text:span></text:p><text:p text:style-name="P40"><text:span text:style-name="T62">R</text:span><text:span text:style-name="T75">einharz</text:span><text:span text:style-name="T66">S</text:span><text:span text:style-name="T62">(1992)</text:span><text:span text:style-name="T21">Peminist</text:span><text:span text:style-name="T11">Methods</text:span><text:span text:style-name="T18">in</text:span><text:span text:style-name="T15">Social</text:span><text:span text:style-name="T18">R</text:span><text:span text:style-name="T15">esearch</text:span><text:span text:style-name="T78">.</text:span><text:span text:style-name="T62">Oxford:</text:span><text:span text:style-name="T72">Oxford</text:span><text:span text:style-name="T64">University</text:span><text:span text:style-name="T61">P</text:span><text:span text:style-name="T74">ress.</text:span></text:p></draw:text-box></draw:frame><draw:frame draw:style-name="fr1" text:anchor-type="char" svg:x="1.965cm" svg:y="22.176cm" svg:width="0.467cm" svg:height="0.423cm" draw:z-index="36"><draw:text-box><text:p text:style-name="P12"><text:span text:style-name="T119">14</text:span></text:p></draw:text-box></draw:frame><draw:frame draw:style-name="fr1" text:anchor-type="char" svg:x="2cm" svg:y="1.498cm" svg:width="12.501cm" svg:height="0.423cm" draw:z-index="37"><draw:text-box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0.741cm" fo:margin-bottom="0.494cm" fo:margin-left="1.517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27cm" fo:margin-bottom="0.494cm" fo:margin-left="1.764cm" fo:margin-right="1.764cm" style:writing-mode="lr-tb" style:layout-grid-color="#c0c0c0" style:layout-grid-lines="22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Dziuban</meta:initial-creator>
    <dc:subject>nauki społecdzne, socjologia</dc:subject>
    <dc:title>Cultural reflexivity in Poland and beyond - introduction</dc:title>
    <meta:creation-date>2018-09-12T11:45:18</meta:creation-date>
    <dc:date>2018-09-12T11:45:1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8" meta:paragraph-count="72" meta:word-count="83" meta:character-count="18686" meta:non-whitespace-character-count="18675"/>
    <meta:user-defined meta:name="AppVersion">12.0000</meta:user-defined>
    <meta:user-defined meta:name="Created" meta:value-type="date">2018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