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8">
      <style:text-properties style:text-position="25%" fo:color="#000000"/>
    </style:style>
    <style:style style:family="text" style:name="T2" style:display-name="T2" style:parent-style-name="CharStyle10">
      <style:text-properties style:text-position="25%" fo:color="#000000"/>
    </style:style>
    <style:style style:family="text" style:name="T3" style:display-name="T3" style:parent-style-name="CharStyle15">
      <style:text-properties style:text-position="25%" fo:color="#000000"/>
    </style:style>
    <style:style style:family="text" style:name="T4" style:display-name="T4" style:parent-style-name="CharStyle16">
      <style:text-properties style:text-position="25%" fo:color="#000000"/>
    </style:style>
    <style:style style:family="text" style:name="T5" style:display-name="T5" style:parent-style-name="CharStyle13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66cm" fo:margin-left="0.035cm" fo:margin-right="0.000cm" fo:text-indent="0.000cm" fo:text-align="left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66cm" fo:margin-left="0.071cm" fo:margin-right="0.035cm" fo:text-indent="0.811cm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7" style:parent-style-name="Tekst treści (2)">
      <style:paragraph-properties fo:background-color="transparent" fo:margin-top="0.000cm" fo:margin-bottom="0.000cm" fo:margin-left="5.786cm" fo:margin-right="0.035cm" fo:text-indent="0.000cm" style:page-number="auto">
        <style:tab-stops>
          <style:tab-stop style:position="4.445cm" style:type="left"/>
        </style:tab-stops>
      </style:paragraph-properties>
      <style:text-properties/>
    </style:style>
    <style:style style:family="paragraph" style:name="P38" style:parent-style-name="Stopka">
      <style:paragraph-properties fo:background-color="transparent" fo:margin-top="0.000cm" fo:margin-bottom="0.000cm" fo:line-height="0.339cm" fo:margin-left="0.600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516cm" style:type="left"/>
        </style:tab-stops>
      </style:paragraph-properties>
      <style:text-properties/>
    </style:style>
    <style:style style:family="paragraph" style:name="P40" style:parent-style-name="Stopka">
      <style:paragraph-properties fo:background-color="transparent" fo:margin-top="0.000cm" fo:margin-bottom="0.000cm" fo:margin-left="0.071cm" fo:margin-right="0.071cm" fo:text-indent="0.494cm" fo:text-align="left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42" style:parent-style-name="Stopka (2)">
      <style:paragraph-properties fo:background-color="transparent" fo:margin-top="0.000cm" fo:margin-bottom="0.000cm" fo:line-height="0.339cm" fo:margin-left="0.071cm" fo:margin-right="0.035cm" fo:text-indent="0.494cm" fo:text-align="left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4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line-height="0.339cm" fo:margin-left="0.635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45" style:parent-style-name="Stopka">
      <style:paragraph-properties fo:background-color="transparent" fo:margin-top="0.000cm" fo:margin-bottom="0.000cm" fo:line-height="0.339cm" fo:margin-left="0.564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66cm" fo:margin-left="0.071cm" fo:margin-right="0.071cm" fo:text-indent="0.811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71cm" fo:text-indent="0.776cm" style:page-number="auto"/>
      <style:text-properties/>
    </style:style>
    <style:style style:family="paragraph" style:name="P48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776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776cm" fo:margin-right="0.035cm" fo:text-indent="-0.388cm" style:page-number="auto">
        <style:tab-stops>
          <style:tab-stop style:position="-0.024cm" style:type="left"/>
        </style:tab-stops>
      </style:paragraph-properties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71cm" fo:margin-right="0.071cm" fo:text-indent="0.776cm" style:page-number="auto"/>
      <style:text-properties/>
    </style:style>
    <style:style style:family="paragraph" style:name="P5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66cm" fo:margin-left="0.071cm" fo:margin-right="0.035cm" fo:text-indent="0.811cm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line-height="0.339cm" fo:margin-left="0.600cm" fo:margin-right="0.000cm" fo:text-indent="0.000cm" fo:text-align="left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line-height="0.339cm" fo:margin-left="0.564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7" style:parent-style-name="Stopka">
      <style:paragraph-properties fo:background-color="transparent" fo:margin-top="0.000cm" fo:margin-bottom="0.000cm" fo:line-height="0.339cm" fo:margin-left="0.56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71cm" fo:margin-right="0.035cm" fo:text-indent="0.811cm" style:page-number="auto"/>
      <style:text-properties/>
    </style:style>
    <style:style style:family="paragraph" style:name="P59" style:parent-style-name="Nagłówek #2">
      <style:paragraph-properties fo:background-color="transparent" fo:margin-top="0.000cm" fo:margin-bottom="0.352cm" fo:line-height="0.500cm" fo:margin-left="3.493cm" fo:margin-right="0.353cm" fo:text-indent="-3.069cm" fo:text-align="left" style:page-number="auto">
        <style:tab-stops>
          <style:tab-stop style:position="-2.341cm" style:type="left"/>
        </style:tab-stops>
      </style:paragraph-properties>
      <style:text-properties/>
    </style:style>
    <style:style style:family="paragraph" style:name="P60" style:parent-style-name="Nagłówek #2">
      <style:paragraph-properties fo:background-color="transparent" fo:margin-top="0.000cm" fo:margin-bottom="0.388cm" fo:line-height="0.370cm" fo:margin-left="0.000cm" fo:margin-right="0.000cm" fo:text-indent="0.000cm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61" style:parent-style-name="Stopka (2)">
      <style:paragraph-properties fo:background-color="transparent" fo:margin-top="0.000cm" fo:margin-bottom="0.000cm" fo:line-height="0.339cm" fo:margin-left="0.071cm" fo:margin-right="0.071cm" fo:text-indent="0.494cm" fo:text-align="justify" style:page-number="auto"/>
      <style:text-properties/>
    </style:style>
    <style:style style:family="paragraph" style:name="P6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71cm" fo:margin-right="0.035cm" fo:text-indent="0.811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424cm" fo:margin-left="0.035cm" fo:margin-right="0.035cm" fo:text-indent="0.000cm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line-height="0.339cm" fo:margin-left="0.600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67" style:parent-style-name="Stopka (2)">
      <style:paragraph-properties fo:background-color="transparent" fo:margin-top="0.000cm" fo:margin-bottom="0.000cm" fo:line-height="0.347cm" fo:margin-left="0.600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line-height="0.339cm" fo:margin-left="0.071cm" fo:margin-right="0.035cm" fo:text-indent="0.529cm" fo:text-align="justify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66cm" fo:margin-left="0.071cm" fo:margin-right="0.035cm" fo:text-indent="0.811cm" style:page-number="auto"/>
      <style:text-properties/>
    </style:style>
    <style:style style:family="paragraph" style:name="P7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000cm" fo:margin-right="0.106cm" fo:text-indent="0.000cm" fo:text-align="right" style:page-number="auto">
        <style:tab-stops>
          <style:tab-stop style:position="0.161cm" style:type="left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424cm" fo:margin-left="0.035cm" fo:margin-right="0.071cm" fo:text-indent="0.776cm" style:page-number="auto"/>
      <style:text-properties/>
    </style:style>
    <style:style style:family="paragraph" style:name="P74" style:parent-style-name="Stopka (2)">
      <style:paragraph-properties fo:background-color="transparent" fo:margin-top="0.000cm" fo:margin-bottom="0.000cm" fo:line-height="0.339cm" fo:margin-left="0.035cm" fo:margin-right="0.071cm" fo:text-indent="0.494cm" fo:text-align="left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line-height="0.339cm" fo:margin-left="0.106cm" fo:margin-right="0.000cm" fo:text-indent="0.529cm" fo:text-align="left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77" style:parent-style-name="Stopka">
      <style:paragraph-properties fo:background-color="transparent" fo:margin-top="0.000cm" fo:margin-bottom="0.000cm" fo:line-height="0.339cm" fo:margin-left="0.035cm" fo:margin-right="0.035cm" fo:text-indent="0.494cm" fo:text-align="justify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78" style:parent-style-name="Stopka">
      <style:paragraph-properties fo:background-color="transparent" fo:margin-top="0.000cm" fo:margin-bottom="0.000cm" fo:line-height="0.347cm" fo:margin-left="0.6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line-height="0.339cm" fo:margin-left="0.071cm" fo:margin-right="0.000cm" fo:text-indent="0.494cm" fo:text-align="justify" style:page-number="auto">
        <style:tab-stops>
          <style:tab-stop style:position="0.686cm" style:type="left"/>
        </style:tab-stops>
      </style:paragraph-properties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776cm" fo:margin-right="0.035cm" fo:text-indent="-0.388cm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035cm" fo:margin-right="0.071cm" fo:text-indent="0.494cm" fo:text-align="left" style:page-number="auto"/>
      <style:text-properties/>
    </style:style>
    <style:style style:family="paragraph" style:name="P8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line-height="0.339cm" fo:margin-left="0.071cm" fo:margin-right="0.000cm" fo:text-indent="0.529cm" fo:text-align="left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66cm" fo:margin-left="0.071cm" fo:margin-right="0.035cm" fo:text-indent="0.811cm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line-height="0.339cm" fo:margin-left="0.56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88" style:parent-style-name="Nagłówek #2">
      <style:paragraph-properties fo:background-color="transparent" fo:margin-top="0.000cm" fo:margin-bottom="0.379cm" fo:line-height="0.370cm" fo:margin-left="0.071cm" fo:margin-right="0.000cm" fo:text-indent="0.811cm" fo:text-align="justify" style:page-number="auto">
        <style:tab-stops>
          <style:tab-stop style:position="1.573cm" style:type="left"/>
        </style:tab-stops>
      </style:paragraph-properties>
      <style:text-properties/>
    </style:style>
    <style:style style:family="paragraph" style:name="P89" style:parent-style-name="Stopka">
      <style:paragraph-properties fo:background-color="transparent" fo:margin-top="0.000cm" fo:margin-bottom="0.000cm" fo:line-height="0.339cm" fo:margin-left="0.56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90" style:parent-style-name="Stopka">
      <style:paragraph-properties fo:background-color="transparent" fo:margin-top="0.000cm" fo:margin-bottom="0.000cm" fo:line-height="0.339cm" fo:margin-left="0.564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71cm" fo:margin-right="0.035cm" fo:text-indent="0.811cm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margin-left="0.035cm" fo:margin-right="0.071cm" fo:text-indent="0.494cm" fo:text-align="justify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line-height="0.339cm" fo:margin-left="0.6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94" style:parent-style-name="Tekst treści (3)">
      <style:paragraph-properties fo:background-color="transparent" fo:margin-top="0.000cm" fo:margin-bottom="0.737cm" fo:margin-left="0.000cm" fo:margin-right="0.000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66cm" fo:margin-left="0.071cm" fo:margin-right="0.035cm" fo:text-indent="0.000cm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line-height="0.339cm" fo:margin-left="0.56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66cm" fo:margin-left="0.071cm" fo:margin-right="0.035cm" fo:text-indent="0.811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66cm" fo:margin-left="0.071cm" fo:margin-right="0.035cm" fo:text-indent="0.811cm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line-height="0.339cm" fo:margin-left="0.035cm" fo:margin-right="0.000cm" fo:text-indent="0.494cm" fo:text-align="left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10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71cm" fo:text-indent="0.776cm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line-height="0.339cm" fo:margin-left="0.035cm" fo:margin-right="0.035cm" fo:text-indent="0.494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106" style:parent-style-name="Stopka">
      <style:paragraph-properties fo:background-color="transparent" fo:margin-top="0.000cm" fo:margin-bottom="0.000cm" fo:line-height="0.339cm" fo:margin-left="0.600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66cm" fo:margin-left="0.035cm" fo:margin-right="0.071cm" fo:text-indent="0.000cm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35cm" fo:text-indent="0.776cm" style:page-number="auto"/>
      <style:text-properties/>
    </style:style>
    <style:style style:family="paragraph" style:name="P111" style:parent-style-name="Nagłówek #1">
      <style:paragraph-properties fo:background-color="transparent" fo:margin-top="0.000cm" fo:margin-bottom="0.358cm" fo:margin-left="3.775cm" fo:margin-right="1.446cm" fo:text-indent="-2.258cm" fo:text-align="left" style:page-number="auto">
        <style:tab-stops>
          <style:tab-stop style:position="-1.818cm" style:type="left"/>
        </style:tab-stops>
      </style:paragraph-properties>
      <style:text-properties/>
    </style:style>
    <style:style style:family="paragraph" style:name="P112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113" style:parent-style-name="Stopka (2)">
      <style:paragraph-properties fo:background-color="transparent" fo:margin-top="0.000cm" fo:margin-bottom="0.000cm" fo:margin-left="0.035cm" fo:margin-right="0.212cm" fo:text-indent="0.494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776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923cm" fo:line-height="0.466cm" fo:margin-left="0.035cm" fo:margin-right="0.035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35cm" fo:text-indent="0.776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776cm" fo:margin-right="0.035cm" fo:text-indent="-0.388cm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line-height="0.339cm" fo:margin-left="0.600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66cm" fo:margin-left="0.071cm" fo:margin-right="0.035cm" fo:text-indent="0.811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71cm" fo:margin-right="0.035cm" fo:text-indent="0.811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1.029cm" fo:line-height="0.466cm" fo:margin-left="0.035cm" fo:margin-right="0.035cm" fo:text-indent="0.000cm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line-height="0.339cm" fo:margin-left="0.56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2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7" style:parent-style-name="Tekst treści (3)">
      <style:paragraph-properties fo:background-color="transparent" fo:margin-top="0.000cm" fo:margin-bottom="0.385cm" fo:line-height="0.550cm" fo:margin-left="0.071cm" fo:margin-right="0.035cm" fo:text-indent="0.000cm" fo:text-align="left" style:page-number="auto">
        <style:tab-stops>
          <style:tab-stop style:position="0.491cm" style:type="left"/>
        </style:tab-stops>
      </style:paragraph-properties>
      <style:text-properties/>
    </style:style>
    <style:style style:family="paragraph" style:name="P128" style:parent-style-name="Nagłówek #2">
      <style:paragraph-properties fo:background-color="transparent" fo:margin-top="0.000cm" fo:margin-bottom="0.000cm" fo:line-height="0.370cm" fo:margin-left="0.000cm" fo:margin-right="0.000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71cm" fo:margin-right="0.071cm" fo:text-indent="0.776cm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line-height="0.339cm" fo:margin-left="0.071cm" fo:margin-right="0.071cm" fo:text-indent="0.000cm" fo:text-align="justify" style:page-number="auto"/>
      <style:text-properties/>
    </style:style>
    <style:style style:family="paragraph" style:name="P131" style:parent-style-name="Stopka (2)">
      <style:paragraph-properties fo:background-color="transparent" fo:margin-top="0.000cm" fo:margin-bottom="0.000cm" fo:line-height="0.247cm" fo:margin-left="0.529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3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66cm" fo:margin-left="0.071cm" fo:margin-right="0.071cm" fo:text-indent="0.811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66cm" fo:margin-left="0.071cm" fo:margin-right="0.035cm" fo:text-indent="0.811cm" style:page-number="auto"/>
      <style:text-properties/>
    </style:style>
    <style:style style:family="paragraph" style:name="P137" style:parent-style-name="Stopka">
      <style:paragraph-properties fo:background-color="transparent" fo:margin-top="0.000cm" fo:margin-bottom="0.000cm" fo:line-height="0.339cm" fo:margin-left="0.635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66cm" fo:margin-left="0.071cm" fo:margin-right="0.071cm" fo:text-indent="0.811cm" style:page-number="auto"/>
      <style:text-properties/>
    </style:style>
    <style:style style:family="paragraph" style:name="P14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2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71cm" fo:margin-right="0.035cm" fo:text-indent="0.811cm" style:page-number="auto"/>
      <style:text-properties/>
    </style:style>
    <style:style style:family="paragraph" style:name="P144" style:parent-style-name="Stopka">
      <style:paragraph-properties fo:background-color="transparent" fo:margin-top="0.000cm" fo:margin-bottom="0.000cm" fo:margin-left="0.071cm" fo:margin-right="0.071cm" fo:text-indent="0.494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195cm" style:type="left"/>
        </style:tab-stops>
      </style:paragraph-properties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66cm" fo:margin-left="0.071cm" fo:margin-right="0.035cm" fo:text-indent="0.811cm" style:page-number="auto"/>
      <style:text-properties/>
    </style:style>
    <style:style style:family="paragraph" style:name="P150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51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5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line-height="0.339cm" fo:margin-left="0.635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66cm" fo:margin-left="0.071cm" fo:margin-right="0.035cm" fo:text-indent="0.000cm" style:page-number="auto"/>
      <style:text-properties/>
    </style:style>
    <style:style style:family="paragraph" style:name="P157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158" style:parent-style-name="Nagłówek lub stopka (2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59">
      <style:paragraph-properties style:page-number="auto"/>
      <style:text-properties fo:font-size="5.pt" style:font-size-asian="5.pt" style:font-size-complex="5.pt"/>
    </style:style>
    <style:style style:family="paragraph" style:name="P160">
      <style:paragraph-properties style:page-number="auto"/>
      <style:text-properties fo:font-size="5.e-002pt" style:font-size-asian="5.e-002pt" style:font-size-complex="5.e-002pt"/>
    </style:style>
    <style:style style:family="paragraph" style:name="P16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6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6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6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6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6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6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6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7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7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7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7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74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75" style:master-page-name="PageStyle1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—" text:level="1" text:style-name="CharStyle10"/>
    </text:list-style>
    <text:list-style style:name="L2">
      <text:list-level-style-number text:start-value="1" style:num-format="1" text:level="1" text:style-name="CharStyle8" style:num-suffix="."/>
      <text:list-level-style-number text:start-value="1" style:num-format="1" text:level="2" text:style-name="CharStyle6" text:display-levels="2" style:num-suffix="."/>
    </text:list-style>
    <text:list-style style:name="L4">
      <text:list-level-style-number text:start-value="1" style:num-format="1" text:level="1" text:style-name="CharStyle10" style:num-suffix="."/>
    </text:list-style>
    <text:list-style style:name="L6">
      <text:list-level-style-number text:start-value="1" style:num-format="i" text:level="1" text:style-name="CharStyle10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2"><draw:frame draw:style-name="fr1" svg:x="0.958cm" svg:y="0.982cm" svg:width="12.936cm" svg:height="1.025cm" text:anchor-type="paragraph"><draw:text-box><text:p text:style-name="P37"><text:span text:style-name="CharStyle4">TRANSFORMACJE PRAWA PRYWATNEGO<text:line-break/></text:span><text:span text:style-name="CharStyle4">2/2007<text:tab/></text:span><text:span text:style-name="CharStyle4">ISSN 1641-1609</text:span></text:p></draw:text-box></draw:frame><draw:frame draw:style-name="fr2" svg:x="0.958cm" svg:y="5.249cm" svg:width="12.936cm" svg:height="0.497cm" text:anchor-type="paragraph"><draw:text-box><text:h text:outline-level="1" text:style-name="P128"><text:bookmark-start text:name="bookmark0"/><text:span text:style-name="CharStyle6">DOMINIKA </text:span><text:span text:style-name="CharStyle6">KORDAS*</text:span><text:bookmark-end text:name="bookmark0"/></text:h></draw:text-box></draw:frame><draw:frame draw:style-name="fr3" svg:x="0.958cm" svg:y="6.604cm" svg:width="12.936cm" svg:height="8.553cm" text:anchor-type="paragraph"><draw:text-box><text:p text:style-name="P48"><text:span text:style-name="CharStyle8">KONSUMENT JAKO STRONA<text:line-break/>TZW. UMOWY MIESZANEJ.</text:span></text:p><text:p text:style-name="P94"><text:span text:style-name="CharStyle8">KILKA UWAG NAD ORZECZENIEM<text:line-break/>EUROPEJSKIEGO TRYBUNAŁU SPRAWIEDLIWOŚCI<text:line-break/>W SPRAWIE JOHANN GRUBER PRZECIWKO BAY WA AG</text:span><text:span text:style-name="T1">1</text:span></text:p><text:p text:style-name="P50"><text:span text:style-name="CharStyle10">Prawo wspólnotowe zajmuje się konsumentem jako takim od lat 80. XX w.</text:span><text:span text:style-name="T2">2</text:span><text:span text:style-name="CharStyle10"><text:line-break/>Nie wypracowało jednak jednej ogólnej definicji konsumenta; można się spierać,<text:line-break/>czy jej stworzenie jest w ogóle możliwe, nie mówiąc już o tym, czy potrzebne.<text:line-break/>Dyrektywy konsumenckie realizują bowiem różne cele, w związku z tym autono-<text:line-break/>micznie definiują też samo pojęcie konsumenta. Zasadniczo można stwierdzić, iż<text:line-break/>chodzi o osobę fizyczną, działającą, by realizować cele nie-gospodarcze i nie-za-<text:line-break/>robkowe</text:span><text:span text:style-name="T2">3</text:span><text:span text:style-name="CharStyle10">. Takie wąskie ujęcie pozwala, w moim przekonaniu, w najwyższym<text:line-break/>stopniu pogodzić potrzebę ochrony typowo słabszej strony stosunków zobowiąza-<text:line-break/>niowych, jaką jest konsument, oraz pożądanej przecież w warunkach gospodarki<text:line-break/>rynkowej pewności obrotu</text:span><text:span text:style-name="T2">4</text:span><text:span text:style-name="CharStyle10">.</text:span></text:p></draw:text-box></draw:frame><draw:frame draw:style-name="fr4" svg:x="0.907cm" svg:y="15.612cm" svg:width="13.014cm" svg:height="1.057cm" text:anchor-type="paragraph"><draw:text-box><text:p text:style-name="P113"><text:span text:style-name="CharStyle13">’ </text:span><text:span text:style-name="CharStyle12">Aplikant adwokacki, absolwentka Wydziału Prawa i Administracji Uniwersytetu Jagiellońskiego. Zaintere-<text:line-break/>sowania naukowe autorki związane są z szeroko pojętym prawem cywilnym i gospodarczym.</text:span></text:p><text:p text:style-name="P100"><text:span text:style-name="CharStyle16">'</text:span><text:span text:style-name="CharStyle15"><text:s text:c="1"/>Orzeczenie z dnia 20 stycznia 2005 r., C—464/01; </text:span><text:a xlink:href="http://curia.europa.eu/pl/content/juris/index_form.htm"><text:span text:style-name="CharStyle15">http://curia.europa.eu/pl/content/juris/index_form.htm</text:span></text:a><text:span text:style-name="CharStyle15">.</text:span></text:p></draw:text-box></draw:frame><draw:frame draw:style-name="fr5" svg:x="0.907cm" svg:y="16.671cm" svg:width="13.014cm" svg:height="2.699cm" text:anchor-type="paragraph"><draw:text-box><text:p text:style-name="P142"><text:span text:style-name="T3">2</text:span><text:span text:style-name="CharStyle15"><text:tab/>Początkowo prawo wspólnotowe zorientowane było wyłącznie na stworzenie warunków do integracji gospo-<text:line-break/>darczej. Odbiorcą działań aktywnych uczestników rynku miał być oczywiście zwykły obywatel Wspólnoty, ale<text:line-break/>wychodzono z założenia, że jego wygoda, poziom życia czy szeroko rozumiana wolność przyjdą niejako same,<text:line-break/>wraz z rozwojem wspólnego rynku. Okazało się jednak, iż dbałość o zapewnienie konkurencyjności i brak dyskry-<text:line-break/>minacji w działalności gospodarczej nie wystarczą Jednocześnie wypada zauważyć, iż właśnie działalność nor-<text:line-break/>motwórcza na tym polu uważana jest za początek europejskiej harmonizacji prawa cywilnego. Szerzej kwestiami<text:line-break/>cywilistycznymi zajęto się bowiem na forum europejskim dopiero w końcu lat 90. XX w.; por. E. Łętowska: </text:span><text:span text:style-name="CharStyle16">Euro-<text:line-break/>pejskie prawo umów konsumenckich,</text:span><text:span text:style-name="CharStyle15"><text:s text:c="1"/>Warszawa 2004, s. 6-7,33-35, 53-54.</text:span></text:p></draw:text-box></draw:frame><draw:frame draw:style-name="fr6" svg:x="0.907cm" svg:y="19.389cm" svg:width="13.014cm" svg:height="0.328cm" text:anchor-type="paragraph"><draw:text-box><text:p text:style-name="P33"><text:span text:style-name="T3">3</text:span><text:span text:style-name="CharStyle15"><text:tab/>E. Łętowska: </text:span><text:span text:style-name="CharStyle16">Europejskie</text:span><text:span text:style-name="CharStyle15">..., </text:span><text:span text:style-name="CharStyle16">op. cit.,</text:span><text:span text:style-name="CharStyle15"><text:s text:c="1"/>s. 49, 55.</text:span></text:p></draw:text-box></draw:frame><draw:frame draw:style-name="fr7" svg:x="0.907cm" svg:y="19.719cm" svg:width="13.014cm" svg:height="0.383cm" text:anchor-type="paragraph"><draw:text-box><text:p text:style-name="P72"><text:span text:style-name="T3">4</text:span><text:span text:style-name="CharStyle15"><text:tab/>Problem ten wykracza zdecydowanie poza ramy niniejszego opracowania, nie będzie więc dalej rozwijany.</text:span></text:p></draw:text-box></draw:frame><draw:frame draw:style-name="fr8" svg:x="13.522cm" svg:y="20.592cm" fo:min-width="0.347cm" fo:min-height="0.363cm" text:anchor-type="paragraph"><draw:text-box><text:p text:style-name="P102"><text:span text:style-name="CharStyle18">51</text:span></text:p></draw:text-box></draw:frame></text:p>
      </text:section>
      <text:section text:style-name="Sect1" text:name="Section1">
        <text:p text:style-name="P163"><draw:frame draw:style-name="fr9" svg:x="0.970cm" svg:y="0.102cm" fo:min-width="4.902cm" fo:min-height="0.381cm" text:anchor-type="paragraph"><draw:text-box><text:p text:style-name="P155"><text:span text:style-name="CharStyle20">Transformacje Prawa Prywatnego 2/2007</text:span></text:p></draw:text-box></draw:frame><draw:frame draw:style-name="fr10" svg:x="0.961cm" svg:y="0.840cm" svg:width="12.929cm" svg:height="13.589cm" text:anchor-type="paragraph"><draw:text-box><text:p text:style-name="P145"><text:span text:style-name="CharStyle10">Od noweli z roku 2003 polski kodeks cywilny zawiera ogólną definicję kon-<text:line-break/>sumenta (art. 22' k.c.)</text:span><text:span text:style-name="T2">5</text:span><text:span text:style-name="CharStyle10">. Jest nim każda osoba fizyczna w ramach dokonywanej przez<text:line-break/>siebie czynności prawnej, pod warunkiem iż działa w celu bezpośrednio niezwią-<text:line-break/>zanym ze swoją działalnością gospodarczą lub zawodową. Wymóg owego braku<text:line-break/>bezpośredniego związku z działalnością gospodarczą bądź zawodową zdaje się do-<text:line-break/>puszczać przyznanie statusu konsumenta także w przypadku tzw. transakcji miesza-<text:line-break/>nych, a więc realizujących podwójny cel: częściowo prywatny, częściowo gospodar-<text:line-break/>czy. To z kolei każe zapytać, kiedy stronie takiej transakcji należy udzielić szczególnej<text:line-break/>ochrony jako konsumentowi, a kiedy ochrony takiej odmówić?</text:span></text:p><text:p text:style-name="P114"><text:span text:style-name="CharStyle10">Nieco inaczej na kwestię tę spojrzeć należy z perspektywy ustawy z dnia 27<text:line-break/>lipca 2002 r. o szczególnych warunkach sprzedaży konsumenckiej oraz o zmianie<text:line-break/>Kodeksu cywilnego (Dz.U.Nr 141, poz. 1176). W jej art. 1 ust. 1 ustawodawca nie<text:line-break/>mówi już o braku bezpośredniego związku z działalnością gospodarczą lub zawo-<text:line-break/>dową dokonującej danej czynności prawnej osoby fizycznej a braku jakiegokolwiek<text:line-break/>z nimi związku. Taka definicja, zbieżna </text:span><text:span text:style-name="CharStyle21">nota berte</text:span><text:span text:style-name="CharStyle10"><text:s text:c="1"/>z tą znaną większości wspólno-<text:line-break/>towych dyrektyw konsumenckich, stawia pod znakiem zapytania możliwość zakwa-<text:line-break/>lifikowania jakiejkolwiek transakcji mieszanej jako dokonanej z udziałem konsu-<text:line-break/>menta. Ta też definicja będzie wykorzystywana w poniższych rozważaniach jako<text:line-break/>znajdująca zastosowanie w najczęściej zawieranych przez konsumentów umowach</text:span></text:p><text:list text:style-name="L0"><text:list-item><text:p text:style-name="P31"><text:span text:style-name="CharStyle10"><text:tab/>w umowach sprzedaży.</text:span></text:p></text:list-item></text:list><text:p text:style-name="P96"><text:span text:style-name="CharStyle10">Europejski Trybunał Sprawiedliwości, w stosunkowo niedawnym orzeczeniu<text:line-break/>wydanym w sprawie Johann Gruber przeciwko Bay Wa AG</text:span><text:span text:style-name="T2">6</text:span><text:span text:style-name="CharStyle10">, odpowiedział na po-<text:line-break/>dobnie postawione pytanie jednoznacznie: udzielenia ochrony należy odmówić<text:line-break/>zawsze, gdy realizowany daną umową mieszaną cel gospodarczy jest co najmniej<text:line-break/>niepomijalny. Orzeczenie zapadło na gruncie konwencji brukselskiej z dnia 27<text:line-break/>września 1968 r. o jurysdykcji i wykonywaniu orzeczeń sądowych w sprawach<text:line-break/>cywilnych i handlowych</text:span><text:span text:style-name="T2">7</text:span><text:span text:style-name="CharStyle10">. Należy więc zastanowić się, czy teza taka nadaje się do<text:line-break/>generalnego stosowania, a więc w każdej sytuacji mieszanej. Orzeczenie zapadło<text:line-break/>przecież na gruncie specyficznym, bo zasad jurysdykcji w sprawach konsumenckich;</text:span></text:p></draw:text-box></draw:frame><draw:frame draw:style-name="fr11" svg:x="0.919cm" svg:y="14.917cm" svg:width="13.014cm" svg:height="2.034cm" text:anchor-type="paragraph"><draw:text-box><text:p text:style-name="P77"><text:span text:style-name="T3">5</text:span><text:span text:style-name="CharStyle15"><text:tab/>Prawu polskiemu pojęcie to znane było oczywiście dużo wcześniej. Ustawodawca zdefiniował je już w § 3<text:line-break/>lit. b rozporządzenia Rady Ministrów z dnia 30 maja 1995 r. w sprawie szczegółowych warunków zawierania<text:line-break/>i wykonywania umów sprzedaży rzeczy ruchomych z udziałem konsumentów (Dz.U. Nr 16, poz. 93 ze zm.).<text:line-break/>Jeszcze przed wprowadzeniem wskazanej definicji legalnej, doktryna pojęcie to formułowała na bazie regulacji<text:line-break/>umów zawieranych właśnie z konsumentami. Szerzej P. Mostowik: I</text:span><text:span text:style-name="CharStyle16">/wagi dotyczące rozwoju prawa konsumenc-<text:line-break/>kiego na tle nowelizacji kodeksu cywilnego z 2003 roku,</text:span><text:span text:style-name="CharStyle15"><text:s text:c="1"/>Radca Prawny 2003, nr 4, s. 37.</text:span></text:p></draw:text-box></draw:frame><draw:frame draw:style-name="fr12" svg:x="0.919cm" svg:y="16.958cm" svg:width="13.014cm" svg:height="0.339cm" text:anchor-type="paragraph"><draw:text-box><text:p text:style-name="P90"><text:span text:style-name="T3">6</text:span><text:span text:style-name="CharStyle15">Zob. przyp. 1.</text:span></text:p></draw:text-box></draw:frame><draw:frame draw:style-name="fr13" svg:x="0.919cm" svg:y="17.297cm" svg:width="13.014cm" svg:height="2.760cm" text:anchor-type="paragraph"><draw:text-box><text:p text:style-name="P80"><text:span text:style-name="T3">7</text:span><text:span text:style-name="CharStyle15"><text:tab/>Dz.U. 1972, L 299, s. 32; konwencja lugańska z dnia 16 września 1988 r. o jurysdykcji i wykonywaniu<text:line-break/>orzeczeń w sprawach cywilnych i handlowych (Dz.U. z 2000 r. Nr 10, poz. 132) zawiera bliźniacze zapisy; zasad-<text:line-break/>niczo analogiczne zawiera także rozporządzenie Rady (WE) nr 44/2001 z dnia 22 grudnia 2000 r. w sprawie jurys-<text:line-break/>dykcji i uznawania orzeczeń sądowych oraz ich wykonywania w sprawach cywilnych i handlowych, Dz.U. WE<text:line-break/>z dnia 16 stycznia 2001 r., L 12, s. 1; przekład polski: wydanie specjalne Dz.Urz. UE, rozdz. 19, t. 4, s. 42; rozpo-<text:line-break/>rządzenie wydano w związku z uwspólnotowieniem prawa procesowego na mocy traktatu amsterdamskiego,<text:line-break/>faktycznie zastąpiło ono konwencję brukselską — jako rozporządzenie obowiązuje w całości i bezpośrednio<text:line-break/>w państwach członkowskich.</text:span></text:p></draw:text-box></draw:frame><draw:frame draw:style-name="fr14" svg:x="0.986cm" svg:y="20.549cm" fo:min-width="0.363cm" fo:min-height="0.363cm" text:anchor-type="paragraph"><draw:text-box><text:p text:style-name="P132"><text:span text:style-name="CharStyle18">52</text:span></text:p></draw:text-box></draw:frame></text:p>
      </text:section>
      <text:section text:style-name="Sect2" text:name="Section2">
        <text:p text:style-name="P164"><draw:frame draw:style-name="fr15" svg:x="2.778cm" svg:y="0.153cm" fo:min-width="10.940cm" fo:min-height="0.381cm" text:anchor-type="paragraph"><draw:text-box><text:p text:style-name="P119"><text:span text:style-name="CharStyle20">Dominika Kordas: Konsument jako strona tzw. umowy mieszane). Kilka uwag nad orzeczeniem</text:span><text:span text:style-name="CharStyle22">..</text:span></text:p></draw:text-box></draw:frame><draw:frame draw:style-name="fr16" svg:x="0.965cm" svg:y="0.889cm" svg:width="12.920cm" svg:height="8.458cm" text:anchor-type="paragraph"><draw:text-box><text:p text:style-name="P122"><text:span text:style-name="CharStyle10">specyficznym, bo wskazana konwencja jest źródłem norm postępowania, podczas<text:line-break/>gdy stanowiące zwykle podstawę rozważań tzw. dyrektywy konsumenckie, te, któ-<text:line-break/>re stanowią o zakresie ochrony konsumenta w Unii Europejskiej, są kategoriami<text:line-break/>prawa materialnego. Jeśli jednak odpowiedź na powyższe pytanie byłaby pozytyw-<text:line-break/>na, tj. gdyby przedmiotowe orzeczenie uznać za generalnie przekładalne na trans-<text:line-break/>akcje mieszane, to czy założenie, iż cel gospodarczy jest marginalny, nie przekreśla<text:line-break/>owego mieszanego ich charakteru?</text:span></text:p><text:p text:style-name="P117"><text:span text:style-name="CharStyle10">Warto przypomnieć, że przez pojęcie umowy mieszanej rozumieć będziemy<text:line-break/>takie umowy, w ramach których jedna ze stron realizuje cel o podwójnym charak-<text:line-break/>terze: zarówno cel gospodarczy, jak i cel prywatny. Istotne jest przy tym, co fak-<text:line-break/>tycznie sugeruje już odpowiedź na ostatnie z postawionych pytań, iż umowy mie-<text:line-break/>szane są tworem li tylko doktrynalnym, przydatnym w sytuacjach granicznych,<text:line-break/>w których konieczne jest ustalenie, czy jedna z uczestniczących w niej stron działa<text:line-break/>jako konsument, czy też na przynależną mu szczególną ochronę nie zasługuje. Roz-<text:line-break/>strzygnięcie tej kwestii pozwala z kolei sklasyfikować daną umowę w ramach dy-<text:line-break/>chotomicznego już podziału na umowy zawierane z udziałem konsumenta i te,<text:line-break/>w których on nie uczestniczy. Z tej właśnie perspektywy odnośne orzeczenie Euro-<text:line-break/>pejskiego Trybunału Srawiedliwości warte jest głębszej analizy.</text:span></text:p></draw:text-box></draw:frame><draw:frame draw:style-name="fr17" svg:x="0.965cm" svg:y="10.185cm" svg:width="12.920cm" svg:height="8.230cm" text:anchor-type="paragraph"><draw:text-box><text:list text:style-name="L2"><text:list-item><text:h text:outline-level="0" text:style-name="P111">1.<text:bookmark-start text:name="bookmark1"/><text:span text:style-name="CharStyle24"><text:tab/>ORZECZENIE W SPRAWIE JOHANN GRUBER<text:line-break/>PRZECIWKO BAY WA AG</text:span><text:bookmark-end text:name="bookmark1"/></text:h><text:list><text:list-item><text:h text:outline-level="1" text:style-name="P59">1.1.<text:bookmark-start text:name="bookmark2"/><text:span text:style-name="CharStyle6"><text:tab/>ZASADY JURYSDYKCJI W SPRAWACH KONSUMENCKICH<text:line-break/>W PRAWIE WSPÓLNOTOWYM</text:span><text:bookmark-end text:name="bookmark2"/></text:h></text:list-item></text:list></text:list-item></text:list><text:p text:style-name="P110"><text:span text:style-name="CharStyle10">Zasady jurysdykcji w sprawach konsumenckich określone zostały w tytule II<text:line-break/>konwencji brukselskiej</text:span><text:span text:style-name="T2">8</text:span><text:span text:style-name="CharStyle10">. Zgodnie z jej art. 2 zasadąjest, że „osoby mające miejsce<text:line-break/>zamieszkania na teiytorium umawiającego się państwa mogą być, niezależnie od<text:line-break/>ich obywatelstwa, pozywane przed sądy tego państwa”. Tylko wyjątkowo, na zasa-<text:line-break/>dach określonych w rozdziałach 2-6 tytułu II konwencji, osoby takie pozwane być<text:line-break/>mogą przed sądy innego umawiającego się państwa. W rozdziałach tych określono<text:line-break/>bowiem zasady jurysdykcji szczególnej, obligatoryjnej i wyłącznej.</text:span></text:p><text:p text:style-name="P115"><text:span text:style-name="CharStyle10">Jurysdykcji w sprawach dotyczących konsumentów poświęcony został roz-<text:line-break/>dział 4. Dotyczy on powództw wynikających z umów zawieranych w celu, który<text:line-break/>nie może być uznany za związany z działalnością zawodową lub gospodarczą stro-<text:line-break/>ny. Przy jednoczesnym spełnieniu warunków określonych wart. 13</text:span><text:span text:style-name="T2">9</text:span><text:span text:style-name="CharStyle10"><text:s text:c="1"/>konwencji,</text:span></text:p></draw:text-box></draw:frame><draw:frame draw:style-name="fr18" svg:x="0.965cm" svg:y="18.905cm" svg:width="12.920cm" svg:height="0.379cm" text:anchor-type="paragraph"><draw:text-box><text:p text:style-name="P112"><text:span text:style-name="T3">8</text:span><text:span text:style-name="CharStyle15"><text:tab/>Zob. przyp. 6.</text:span></text:p></draw:text-box></draw:frame><draw:frame draw:style-name="fr19" svg:x="0.965cm" svg:y="19.286cm" svg:width="12.920cm" svg:height="0.713cm" text:anchor-type="paragraph"><draw:text-box><text:p text:style-name="P157"><text:span text:style-name="T4">9</text:span><text:span text:style-name="CharStyle15"><text:tab/>„W odniesieniu do powództw wynikających z umowy zawartej przez osobę w celu, który nie może być<text:line-break/>uważany za działalność zawodową lub gospodarczą tej osoby (konsumenta), jurysdykcję określa się na podstawie</text:span></text:p></draw:text-box></draw:frame><draw:frame draw:style-name="fr20" svg:x="13.513cm" svg:y="20.489cm" fo:min-width="0.356cm" fo:min-height="0.363cm" text:anchor-type="paragraph"><draw:text-box><text:p text:style-name="P49"><text:span text:style-name="CharStyle18">53</text:span></text:p></draw:text-box></draw:frame></text:p>
      </text:section>
      <text:section text:style-name="Sect3" text:name="Section3">
        <text:p text:style-name="P165"><draw:frame draw:style-name="fr21" svg:x="0.974cm" svg:y="0.090cm" fo:min-width="4.893cm" fo:min-height="0.381cm" text:anchor-type="paragraph"><draw:text-box><text:p text:style-name="P147"><text:span text:style-name="CharStyle20">Transformacje Prawa Prywatnego 2/2007</text:span></text:p></draw:text-box></draw:frame><draw:frame draw:style-name="fr22" svg:x="0.949cm" svg:y="0.836cm" svg:width="12.954cm" svg:height="16.432cm" text:anchor-type="paragraph"><draw:text-box><text:p text:style-name="P116"><text:span text:style-name="CharStyle10">konsument może wytoczyć powództwo kontrahentowi według swego wyboru albo<text:line-break/>przed sądy umawiającego się państwa, na którego terytorium kontrahent ów ma<text:line-break/>miejsce zamieszkania, albo tego umawiającego się państwa, na którego terytorium<text:line-break/>znajduje się jego—konsumenta miejsce zamieszkania. Należy przy tym podkreślić,<text:line-break/>iż owa jurysdykcja szczególna, podobnie zresztą regulacje konsumenckie w ogóle,<text:line-break/>skonstruowana została asymetrycznie. Tylko konsumentowi daje ona bowiem<text:line-break/>możliwość wyboru sądu właściwego dla rozstrzygnięcia sporu powstałego między<text:line-break/>nim a przedsiębiorcą, z którym zawarł uprzednio umowę. Przedsiębiorca jest<text:line-break/>uprawnienia tego pozbawiony, czy raczej nie zostało mu ono przyznane. Ideą bo-<text:line-break/>wiem przyświecającą tego typu regulacjom jest ochrona słabszej strony stosunku<text:line-break/>zobowiązaniowego, przy czym bynajmniej nie jej faworyzowanie względem kon-<text:line-break/>trahenta, a przywrócenie zachwianej materialnej równowagi między stronami,<text:line-break/>obecnie głównie różnicami w potencjale ekonomicznym</text:span><text:span text:style-name="T2">10</text:span><text:span text:style-name="CharStyle10">. Założenie to stanowi<text:line-break/>motyw przewodni przedmiotowego orzeczenia, będzie więc jeszcze niejednokrot-<text:line-break/>nie powracać.</text:span></text:p><text:list text:style-name="L2" text:continue-numbering="true"><text:list-item><text:list><text:list-item><text:h text:outline-level="1" text:style-name="P88">1.2.<text:bookmark-start text:name="bookmark3"/><text:span text:style-name="CharStyle6"><text:tab/>STAN FAKTYCZNY ORAZ PYTANIA PREJUDYCJALNE</text:span><text:bookmark-end text:name="bookmark3"/></text:h></text:list-item></text:list></text:list-item></text:list><text:p text:style-name="P54"><text:span text:style-name="CharStyle10">Powodem był rolnik, właściciel zabudowy zagrodowej znajdującej się w gór-<text:line-break/>nej części Austrii, w pobliżu granicy niemieckiej. W zabudowie tej zajmuje on wraz<text:line-break/>z rodziną około dziesięciu pomieszczeń. Na cele prywatne wykorzystywane jest<text:line-break/>około 60% całkowitej powierzchni użytkowej, w pozostałej części znajduje się<text:line-break/>chlewnia na około 200 świń, hangar na maszyny i silosy zbożowe. Przechowywana<text:line-break/>jest także pasza dla zwierząt — około 10 do 15% całkowitej ilości niezbędnej do<text:line-break/>prowadzenia gospodarstwa.</text:span></text:p><text:p text:style-name="P34"><text:span text:style-name="CharStyle10">Pozwaną była Bay Wa AG—spółka prowadząca w Niemczech kilka odrębnych<text:line-break/>organizacyjnie przedsiębiorstw. Niedaleko granicy austriackiej prowadzi sklep —<text:line-break/>punkt sprzedaży materiałów budowlanych oraz z materiałami do majsterkowania<text:line-break/>i uprawy ogrodu.</text:span></text:p><text:p text:style-name="P86"><text:span text:style-name="CharStyle10">Johann Gruber postanowił wymienić w swej zabudowie dachówki. O przed-<text:line-break/>siębiorstwie pozwanej dowiedział się z przesłanej wraz z regionalnym pismem<text:line-break/>ulotki, w której jednak rzeczone dachówki nie figurowały, niemniej ostatecznie<text:line-break/>zakupił je jednak właśnie od tej spółki. Okazało się, iż pomimo gwarancji jednoli-<text:line-break/>tości wykazywały tak znaczne różnice w kolorze, że kwalifikowały się jedynie do</text:span></text:p></draw:text-box></draw:frame><draw:frame draw:style-name="fr23" svg:x="0.907cm" svg:y="17.632cm" svg:width="13.047cm" svg:height="1.702cm" text:anchor-type="paragraph"><draw:text-box><text:p text:style-name="P130"><text:span text:style-name="CharStyle15">niniejszego rozdziału (...): 1) jeżeli chodzi o umowę sprzedaży na raty rzeczy ruchomych, 2) jeżeli chodzi o umo-<text:line-break/>wę pożyczki spłacanej ratami lub inną umowę kredytową, która przeznaczona jest do finansowania kupna rzeczy<text:line-break/>określonego rodzaju, lub 3) dla innych umów, jeżeli ich przedmiotem jest świadczenie usługi lub dostawa rzeczy<text:line-break/>ruchomych, o ile: a) zawarcie umowy w Państwie miejsca zamieszkania konsumenta zostało poprzedzone wyraźną<text:line-break/>ofertą lub reklamą, i b) konsument podjął w tym Państwie czynności prawne konieczne do zawarcia umowy (...)”.</text:span></text:p></draw:text-box></draw:frame><draw:frame draw:style-name="fr24" svg:x="0.907cm" svg:y="19.334cm" svg:width="13.047cm" svg:height="0.728cm" text:anchor-type="paragraph"><draw:text-box><text:p text:style-name="P85"><text:span text:style-name="T3">10</text:span><text:span text:style-name="CharStyle15"><text:tab/>Por. K. Kańska: </text:span><text:span text:style-name="CharStyle16">Pojęcie konsumenta w kodeksie cywilnym na tle tendencji europejskich,</text:span><text:span text:style-name="CharStyle15"><text:s text:c="1"/>Kwartalnik Prawa<text:line-break/>Prywatnego (dalej: KPP) 2004, z. 1, s. 10.</text:span></text:p></draw:text-box></draw:frame><draw:frame draw:style-name="fr25" svg:x="1.000cm" svg:y="20.562cm" fo:min-width="0.363cm" fo:min-height="0.363cm" text:anchor-type="paragraph"><draw:text-box><text:p text:style-name="P126"><text:span text:style-name="CharStyle18">54</text:span></text:p></draw:text-box></draw:frame></text:p>
      </text:section>
      <text:section text:style-name="Sect4" text:name="Section4">
        <text:p text:style-name="P166"><draw:frame draw:style-name="fr26" svg:x="2.773cm" svg:y="0.148cm" fo:min-width="10.940cm" fo:min-height="0.390cm" text:anchor-type="paragraph"><draw:text-box><text:p text:style-name="P30"><text:span text:style-name="CharStyle20">Dominika Kordas: Konsument jako strona tzw. umowy mieszanej. Kilka uwag nad orzeczeniem.</text:span></text:p></draw:text-box></draw:frame><draw:frame draw:style-name="fr27" svg:x="0.953cm" svg:y="0.893cm" svg:width="12.945cm" svg:height="14.487cm" text:anchor-type="paragraph"><draw:text-box><text:p text:style-name="P29"><text:span text:style-name="CharStyle10">wymiany. Zaznaczyć przy tym należy, iż powód dokonał wielu czynności przed<text:line-break/>podjęciem decyzji o zakupie dachówek właśnie od pozwanej: zasięgał informacji<text:line-break/>telefonicznej, osobiście przyjechał, by je przedtem obejrzeć.</text:span></text:p><text:p text:style-name="P138"><text:span text:style-name="CharStyle10">Z żądaniem zwrotu zapłaconej ceny dachówek oraz kosztów ich zdjęcia i po-<text:line-break/>nownego pokrycia dachu powód wystąpił do właściwego sądu austriackiego, powo-<text:line-break/>łując się przy tym na swój status konsumenta, a więc korzystając z dobrodziejstwa<text:line-break/>jurysdykcji szczególnej. Trzeci z kolei sąd rozpoznający tę sprawę zdecydował<text:line-break/>zawiesić postępowanie i skierować do Europejskiego Trybunału Srawiedliwości<text:line-break/>następujące pytania prejudycjalne:</text:span></text:p><text:list text:style-name="L4"><text:list-item><text:p text:style-name="P51"><text:span text:style-name="CharStyle10"><text:tab/>Czy dla ustalenia, czy osoba zainteresowana, dokonująca transakcji o charak-<text:line-break/>terze częściowo prywatnym, posiada status konsumenta w rozumieniu art. 13<text:line-break/>konwencji brukselskiej, należy za element decydujący uznać przewagę celu<text:line-break/>prywatnego bądź gospodarczego tej transakcji oraz na podstawie jakich ele-<text:line-break/>mentów należy zdecydować, czy przeważającym jest cel prywatny czy gospo-<text:line-break/>darczy?</text:span></text:p></text:list-item><text:list-item><text:p text:style-name="P81"><text:span text:style-name="CharStyle10"><text:tab/>Czy dla ustalenia celu transakcji należy brać pod uwagę elementy obiektywnie<text:line-break/>oczywiste z punktu widzenia drugiej strony umowy z konsumentem?</text:span></text:p></text:list-item><text:list-item><text:p text:style-name="P118"><text:span text:style-name="CharStyle10"><text:tab/>Czy w razie wątpliwości umowa, która mogłaby zostać zakwalifikowana jako<text:line-break/>zawarta zarówno w celu gospodarczym, jak i prywatnym, powinna być uważa-<text:line-break/>na za umowę zawartą przez konsumenta?</text:span></text:p></text:list-item></text:list><text:p text:style-name="P84"><text:span text:style-name="CharStyle10">Poza zacytowanymi sąd austriacki sformułował jeszcze trzy pytania, które<text:line-break/>jednak wobec udzielonej na powyższe odpowiedzi stały się bezprzedmiotowe</text:span><text:span text:style-name="T2">11</text:span><text:span text:style-name="CharStyle10">.<text:line-break/>Wskazane zaś sprowadzają się do problemu postawionego na wstępie niniejszego<text:line-break/>opracowania, tj. kwalifikacji tzw. umów mieszanych: czy osoba zawierająca umo-<text:line-break/>wę w celu częściowo gospodarczym, częściowo prywatnym może poszukiwać,<text:line-break/>a właściwie uzyskać ochronę szczególną, tj. jako konsument. Umową mieszaną<text:line-break/>zwykło się bowiem nazywać, co warto raz jeszcze przypomnieć, właśnie taką<text:line-break/>umowę, poprzez którą strona realizuje jednocześnie cel prywatny oraz cel zwią-<text:line-break/>zany z jej działalnością gospodarczą lub zawodową; inaczej: której przedmiot<text:line-break/>nabywca wykorzystywać będzie częściowo w każdym ze wskazanych celów</text:span><text:span text:style-name="T2">12</text:span><text:span text:style-name="CharStyle10">.<text:line-break/>A przecież, na gruncie konwencji, z przywileju jurysdykcyjnego korzysta jedynie</text:span></text:p></draw:text-box></draw:frame><draw:frame draw:style-name="fr28" svg:x="0.919cm" svg:y="15.852cm" svg:width="12.972cm" svg:height="3.427cm" text:anchor-type="paragraph"><draw:text-box><text:p text:style-name="P92"><text:span text:style-name="CharStyle15">" „1. Czy zawarcie umowy zostało poprzedzone reklamąw rozumieniu art. 13 [akapit pierwszy] pkt 3 lit. a)<text:line-break/>konwencji brukselskiej w sytuacji, gdy przyszły kontrahent konsumenta przeprowadził akcję reklamowąza pomo-<text:line-break/>cą ulotek w umawiającym się państwie, w którym konsument zamieszkuje, jeśli zakupiony następnie produkt nie<text:line-break/>był sam w sobie przedmiotem reklamy?” „2. Czy można mówić o umowie zawartej przez konsumenta w rozumie-<text:line-break/>niuart. 13 Konwencji brukselskiej w sytuacji, gdy sprzedawca złożył kupującemu, zamieszkałemu w innym państwie,<text:line-break/>ofertę przez telefon, oferta ta nie została przyjęta, lecz kupujący następnie nabył produkt, będący przedmiotem<text:line-break/>oferty, na podstawie pisemnego kosztorysu?” „3. Czy konsument podjął w swym własnym państwie czynności<text:line-break/>prawne konieczne do zawarcia umowy w rozumieniu art. 13 [akapit pierwszy] pkt 3 lit. b) konwencji brukselskiej,<text:line-break/>jeśli w państwie swego zamieszkania zaakceptował przez telefon kosztorys sporządzony w państwie, gdzie ma<text:line-break/>siedzibę jego kontrahent?”</text:span></text:p></draw:text-box></draw:frame><draw:frame draw:style-name="fr29" svg:x="0.919cm" svg:y="19.290cm" svg:width="12.972cm" svg:height="0.714cm" text:anchor-type="paragraph"><draw:text-box><text:p text:style-name="P82"><text:span text:style-name="T3">12</text:span><text:span text:style-name="CharStyle15"><text:s text:c="1"/>Por. K. Weitz: </text:span><text:span text:style-name="CharStyle16">Jurysdykcja krajowa w sprawach konsumenckich</text:span><text:span text:style-name="CharStyle15"><text:s text:c="1"/>— </text:span><text:span text:style-name="CharStyle16">problem umów mieszanych,</text:span><text:span text:style-name="CharStyle15"><text:s text:c="1"/>Europejski<text:line-break/>Przegląd Sądowy 2006, nr 5, s. 47 oraz przyp. 9.</text:span></text:p></draw:text-box></draw:frame><draw:frame draw:style-name="fr30" svg:x="13.501cm" svg:y="20.495cm" fo:min-width="0.356cm" fo:min-height="0.363cm" text:anchor-type="paragraph"><draw:text-box><text:p text:style-name="P53"><text:span text:style-name="CharStyle18">55</text:span></text:p></draw:text-box></draw:frame></text:p>
      </text:section>
      <text:section text:style-name="Sect5" text:name="Section5">
        <text:p text:style-name="P167"><draw:frame draw:style-name="fr31" svg:x="0.974cm" svg:y="0.090cm" fo:min-width="4.911cm" fo:min-height="0.372cm" text:anchor-type="paragraph"><draw:text-box><text:p text:style-name="P63"><text:span text:style-name="CharStyle20">Transformacje Prawa Prywatnego 2/2007</text:span></text:p></draw:text-box></draw:frame><draw:frame draw:style-name="fr32" svg:x="0.949cm" svg:y="0.827cm" svg:width="12.954cm" svg:height="14.614cm" text:anchor-type="paragraph"><draw:text-box><text:p text:style-name="P124"><text:span text:style-name="CharStyle10">osoba działająca w celu, którego nie można zakwalifikować jako jej działalność<text:line-break/>zawodową czy gospodarczą, a więc konsument</text:span><text:span text:style-name="T2">13</text:span><text:span text:style-name="CharStyle10">.</text:span></text:p><text:list text:style-name="L2"><text:list-item><text:list><text:list-item><text:h text:outline-level="1" text:style-name="P60">1.3.<text:bookmark-start text:name="bookmark4"/><text:span text:style-name="CharStyle6"><text:tab/>ROZSTRZYGNIĘCIE TRYBUNAŁU</text:span><text:bookmark-end text:name="bookmark4"/></text:h></text:list-item></text:list></text:list-item></text:list><text:p text:style-name="P99"><text:span text:style-name="CharStyle10">Trybunał wypowiedział się w kwestii postawionego problemu jednoznacznie:<text:line-break/>wyjątki od zasady ogólnej, a z takim mamy tu do czynienia, winny być wykładane<text:line-break/>ściśle i obejmować jedynie sytuacje wyraźnie w konwencji wskazane. Nie przypad-<text:line-break/>kowo bowiem za zasadę uznano jurysdykcję miejsca zamieszkania pozwanego</text:span><text:span text:style-name="T2">14</text:span><text:span text:style-name="CharStyle10">.<text:line-break/>Takie, a nie inne skonstruowanie zasad jurysdykcyjnych, co wyraźnie podkreśla<text:line-break/>Trybunał w swoich orzeczeniach</text:span><text:span text:style-name="T2">15</text:span><text:span text:style-name="CharStyle10">, oznacza, iż jurysdykcja szczególna, jako wyjąt-<text:line-break/>kowa, znajdzie zastosowanie jedynie w enumeratywnie określonych przypadkach.<text:line-break/>W istocie, poza takowymi, konwencja brukselska nie jest przychylna uznawaniu<text:line-break/>jurysdykcji miejsca zamieszkania powoda. Wskazane jej postanowienia mająbowiem<text:line-break/>gwarantować konsumentowi odpowiednią ochronę, jako że jest on stroną gospodar-<text:line-break/>czo słabszą, prawnie mniej doświadczoną niż przedsiębiorca. Nie powinien więc<text:line-break/>rezygnować z dochodzenia swych praw przed sądem z tego tylko powodu, że miej-<text:line-break/>scowo właściwy dla danego sporu byłby sąd państwa, na którego terytorium siedzi-<text:line-break/>bę ma jego kontrahent. Jednocześnie ze szczególnej ochrony nie powinna korzystać<text:line-break/>osoba, wobec której ów szczególny reżim nie znajduje uzasadnienia</text:span><text:span text:style-name="T2">16</text:span><text:span text:style-name="CharStyle10">.</text:span></text:p><text:p text:style-name="P70"><text:span text:style-name="CharStyle10">Rzecznik generalny F.G. Jacobs w opinii do omawianego orzeczenia</text:span><text:span text:style-name="T2">17</text:span><text:span text:style-name="CharStyle10"><text:s text:c="1"/>podniósł,<text:line-break/>iż obecny kształt postanowień konwencji wymuszony został niejako „przez rosnącą<text:line-break/>troskę o ochronę konsumentów w stosunkach międzynarodowych”. Wprowadzono<text:line-break/>więc „rozdział dotyczący jurysdykcji w sprawach umów zawartych przez konsu-<text:line-break/>mentów, ustanawiając jednocześnie na przyszłość zasadę, że szczególna ochrona<text:line-break/>powinna zostać przyznana tylko konsumentom końcowym, działającym w celach<text:line-break/>prywatnych, a nie osobom zawierającym umowy w ramach swej działalności go-<text:line-break/>spodarczej” [tłumaczenie nieoficjalne]</text:span><text:span text:style-name="T2">18</text:span><text:span text:style-name="CharStyle10">. Relacja pomiędzy zasadą a wyjątkiem<text:line-break/>powinna być więc „interpretowana w świetle jej celu, którym jest ochrona słabszej<text:line-break/>strony, oraz w zgodzie z innymi instrumentami międzynarodowymi”</text:span><text:span text:style-name="T2">19</text:span><text:span text:style-name="CharStyle10">.</text:span></text:p></draw:text-box></draw:frame><draw:frame draw:style-name="fr33" svg:x="0.974cm" svg:y="15.871cm" svg:width="12.972cm" svg:height="0.388cm" text:anchor-type="paragraph"><draw:text-box><text:p text:style-name="P120"><text:span text:style-name="CharStyle15">” Por. art. 13 konwencji.</text:span></text:p></draw:text-box></draw:frame><draw:frame draw:style-name="fr34" svg:x="0.974cm" svg:y="16.268cm" svg:width="12.972cm" svg:height="0.339cm" text:anchor-type="paragraph"><draw:text-box><text:p text:style-name="P38"><text:span text:style-name="T3">14</text:span><text:span text:style-name="CharStyle15"><text:tab/>Pkt 32-33 uzasadnienia.</text:span></text:p></draw:text-box></draw:frame><draw:frame draw:style-name="fr35" svg:x="0.974cm" svg:y="16.609cm" svg:width="12.972cm" svg:height="1.692cm" text:anchor-type="paragraph"><draw:text-box><text:p text:style-name="P69"><text:span text:style-name="T3">15</text:span><text:span text:style-name="CharStyle15"><text:tab/>W szczególności wyroki: z 21 czerwca 1978 r. w sprawie 150/77 Bertrand, Rec. s. 1431; z 19 stycznia 1993 r.<text:line-break/>w sprawie C-89/91 Shearson Lehman Hutton, Rec. s. 1—139; z 3 lipca 1997 r. w sprawie C-269/95 Benincasa, Rec.<text:line-break/>s. 1-3767; z 27 kwietnia 1999 r. w sprawie C-99/96 Mietz, Rec. s. 1-2277; z 11 stycznia 1990 r. w sprawie C-220/88<text:line-break/>Dumez France i Tracoba, Rec. s. 1-49; z 10 czerwca 2004 r. w sprawie C-168/02 Kronhofer, dotychczas nieopub-<text:line-break/>likowany w Zbiorze; na nie też powołuje się ETS w omawianym orzeczeniu.</text:span></text:p></draw:text-box></draw:frame><draw:frame draw:style-name="fr36" svg:x="0.974cm" svg:y="18.309cm" svg:width="12.972cm" svg:height="0.337cm" text:anchor-type="paragraph"><draw:text-box><text:p text:style-name="P55"><text:span text:style-name="T3">14</text:span><text:span text:style-name="CharStyle15"><text:s text:c="1"/>Por. pkt 32-35 uzasadnienia.</text:span></text:p></draw:text-box></draw:frame><draw:frame draw:style-name="fr37" svg:x="0.974cm" svg:y="18.648cm" svg:width="12.972cm" svg:height="0.669cm" text:anchor-type="paragraph"><draw:text-box><text:p text:style-name="P76"><text:span text:style-name="T3">17</text:span><text:span text:style-name="CharStyle15"><text:tab/>Opinię przedstawiono w dniu 16 września 2004 r.; dostępna na stronie internetowej </text:span><text:a xlink:href="http://curia.europa.eu/"><text:span text:style-name="CharStyle15">http://curia.europa.eu/</text:span></text:a><text:span text:style-name="CharStyle15"><text:line-break/></text:span><text:span text:style-name="CharStyle15">pI/content/juris/index_form.htni.</text:span></text:p></draw:text-box></draw:frame><draw:frame draw:style-name="fr38" svg:x="0.974cm" svg:y="19.332cm" svg:width="12.972cm" svg:height="0.339cm" text:anchor-type="paragraph"><draw:text-box><text:p text:style-name="P106"><text:span text:style-name="T3">18</text:span><text:span text:style-name="CharStyle15"><text:tab/>Pkt 21 opinii.</text:span></text:p></draw:text-box></draw:frame><draw:frame draw:style-name="fr39" svg:x="0.974cm" svg:y="19.664cm" svg:width="12.972cm" svg:height="0.399cm" text:anchor-type="paragraph"><draw:text-box><text:p text:style-name="P66"><text:span text:style-name="T3">19</text:span><text:span text:style-name="CharStyle15"><text:tab/>Raport Giuliano-Lagarde, Dz.U. 1980, C 282, s. 1,23, powołany w pkt 24 opinii.</text:span></text:p></draw:text-box></draw:frame><draw:frame draw:style-name="fr40" svg:x="1.007cm" svg:y="20.537cm" fo:min-width="0.363cm" fo:min-height="0.362cm" text:anchor-type="paragraph"><draw:text-box><text:p text:style-name="P83"><text:span text:style-name="CharStyle18">56</text:span></text:p></draw:text-box></draw:frame></text:p>
      </text:section>
      <text:section text:style-name="Sect6" text:name="Section6">
        <text:p text:style-name="P168"><draw:frame draw:style-name="fr41" svg:x="2.782cm" svg:y="0.178cm" fo:min-width="10.922cm" fo:min-height="0.381cm" text:anchor-type="paragraph"><draw:text-box><text:p text:style-name="P35"><text:span text:style-name="CharStyle25">Dominika Kordas: Konsument jako strona tzw. umowy mieszanej. Kilka uwag nad orzeczeniem..</text:span></text:p></draw:text-box></draw:frame><draw:frame draw:style-name="fr42" svg:x="0.970cm" svg:y="0.923cm" svg:width="12.912cm" svg:height="14.487cm" text:anchor-type="paragraph"><draw:text-box><text:p text:style-name="P123"><text:span text:style-name="CharStyle10">Podobnie samo pojęcie „konsument” rozumieć należy wąsko, uwzględniając<text:line-break/>rodzaj i cel zawieranej umowy, nie zaś subiektywną wolę osoby żądającej ochrony</text:span><text:span text:style-name="T2">20</text:span><text:span text:style-name="CharStyle10">.<text:line-break/>Stąd w momencie, w którym dana osoba zawiera umowę w celu w jakikolwiek<text:line-break/>sposób związanym z jej działalnością gospodarczą lub zawodową, należy uznać<text:line-break/>ją za działającą w warunkach materialnej równości z kontrahentem. Jedynym<text:line-break/>wyjątkiem może być sytuacja, gdy ów związek z prowadzoną działalnością<text:line-break/>gospodarczą lub zawodową jest tak nikły, że odgrywa jedynie nieznaczną rolę<text:line-break/>w kontekście całej transakcji</text:span><text:span text:style-name="T2">21</text:span><text:span text:style-name="CharStyle10">. Jeśli więc w toku procesu sąd dojdzie do przeko-<text:line-break/>nania, iż realizowany poprzez daną transakcję cel gospodarczy jest niepomijalnym<text:line-break/>jej elementem, wówczas winien odmówić szczególnej ochrony związanej z posia-<text:line-break/>daniem statusu konsumenta przez jedną ze stron takiej umowy</text:span><text:span text:style-name="T2">22</text:span><text:span text:style-name="CharStyle10">. Nie ma przy tym<text:line-break/>znaczenia, w jakiej proporcji do siebie pozostają realizowane cele prywatny i go-<text:line-break/>spodarczy. Istotne jest, by ten ostatni był niepomijalny</text:span><text:span text:style-name="T2">23</text:span><text:span text:style-name="CharStyle10">.</text:span></text:p><text:p text:style-name="P91"><text:span text:style-name="CharStyle10">Sąd, przed którym zawisł spór, winien więc rozstrzygnąć, czy dana umowa<text:line-break/>została zawarta dla zaspokojenia, w niepomijalnym zakresie, potrzeb wynikających<text:line-break/>z działalności gospodarczej danej osoby, czy też użytek gospodarczy odgrywał rolę<text:line-break/>nieznaczną. W tym celu powinien zważyć całość istotnych okoliczności faktycznych<text:line-break/>wynikających w sposób obiektywny z akt sprawy. Nie należy przy tym brać pod<text:line-break/>uwagę okoliczności czy faktów, o których kontrahent mógł wiedzieć podczas za-<text:line-break/>wierania umowy, chyba że osoba żądająca ochrony jako konsument zachowała się<text:line-break/>tak, że swym zachowaniem wywołała w świadomości drugiej strony uzasadnione<text:line-break/>wrażenie, iż działa w celach gospodarczych. Jako przykład Trybunał wskazał sytua-<text:line-break/>cję, w której osoba prywatna zamawia przedmioty mogące służyć wykonywaniu jej<text:line-break/>zawodu i używa przy tym papieru firmowego, czy żąda dostawy do miejsca pracy.<text:line-break/>W takiej sytuacji należy potraktować ją jakby sama zrezygnowała ze statusu kon-<text:line-break/>sumenta, jej kontrahent miał bowiem prawo działać w dobrej wierze</text:span><text:span text:style-name="T2">24</text:span><text:span text:style-name="CharStyle10">.</text:span></text:p><text:p text:style-name="P58"><text:span text:style-name="CharStyle10">Trybunał poczynił jednak to zastrzeżenie, że gdyby ustalone w procesie oko-<text:line-break/>liczności obiektywne nie wystarczały do rozstrzygnięcia, czy dana transakcja<text:line-break/>w pomijalny czy też niepomijalny sposób realizuje cele gospodarcze lub zawodowe,<text:line-break/>należy zakwalifikować jąjako umowę konsumencką. Przeciwne stanowisko pozba-<text:line-break/>wiałoby bowiem ów szczególny reżim ochronny praktycznej doniosłości</text:span><text:span text:style-name="T2">25</text:span><text:span text:style-name="CharStyle10">.</text:span></text:p></draw:text-box></draw:frame><draw:frame draw:style-name="fr43" svg:x="1.469cm" svg:y="17.898cm" svg:width="3.048cm" svg:height="0.388cm" text:anchor-type="paragraph"><draw:text-box><text:p text:style-name="P57"><text:span text:style-name="T3">20</text:span><text:span text:style-name="CharStyle15"><text:tab/>Pkt 36 uzasadnienia.</text:span></text:p></draw:text-box></draw:frame><draw:frame draw:style-name="fr44" svg:x="1.469cm" svg:y="18.297cm" svg:width="3.048cm" svg:height="0.339cm" text:anchor-type="paragraph"><draw:text-box><text:p text:style-name="P89"><text:span text:style-name="T3">21</text:span><text:span text:style-name="CharStyle15"><text:tab/>Pkt 39-41 uzasadnienia.</text:span></text:p></draw:text-box></draw:frame><draw:frame draw:style-name="fr45" svg:x="1.469cm" svg:y="18.635cm" svg:width="3.048cm" svg:height="0.339cm" text:anchor-type="paragraph"><draw:text-box><text:p text:style-name="P56"><text:span text:style-name="T3">22</text:span><text:span text:style-name="CharStyle15"><text:tab/>Pkt 47-49 uzasadnienia.</text:span></text:p></draw:text-box></draw:frame><draw:frame draw:style-name="fr46" svg:x="1.469cm" svg:y="18.965cm" svg:width="3.048cm" svg:height="0.339cm" text:anchor-type="paragraph"><draw:text-box><text:p text:style-name="P125"><text:span text:style-name="T4">23</text:span><text:span text:style-name="CharStyle15"><text:tab/>Pkt </text:span><text:span text:style-name="CharStyle16">42</text:span><text:span text:style-name="CharStyle15"><text:s text:c="1"/>uzasadnienia.</text:span></text:p></draw:text-box></draw:frame><draw:frame draw:style-name="fr47" svg:x="1.469cm" svg:y="19.313cm" svg:width="3.048cm" svg:height="0.339cm" text:anchor-type="paragraph"><draw:text-box><text:p text:style-name="P97"><text:span text:style-name="T3">24</text:span><text:span text:style-name="CharStyle15"><text:tab/>Pkt 48-54 uzasadnienia.</text:span></text:p></draw:text-box></draw:frame><draw:frame draw:style-name="fr48" svg:x="1.469cm" svg:y="19.643cm" svg:width="3.048cm" svg:height="0.390cm" text:anchor-type="paragraph"><draw:text-box><text:p text:style-name="P87"><text:span text:style-name="T3">25</text:span><text:span text:style-name="CharStyle15"><text:tab/>Pkt 50 uzasadnienia.</text:span></text:p></draw:text-box></draw:frame><draw:frame draw:style-name="fr49" svg:x="13.501cm" svg:y="20.507cm" fo:min-width="0.372cm" fo:min-height="0.363cm" text:anchor-type="paragraph"><draw:text-box><text:p text:style-name="P43"><text:span text:style-name="CharStyle18">57</text:span></text:p></draw:text-box></draw:frame></text:p>
      </text:section>
      <text:section text:style-name="Sect7" text:name="Section7">
        <text:p text:style-name="P169"><draw:frame draw:style-name="fr50" svg:x="0.982cm" svg:y="0.141cm" fo:min-width="4.886cm" fo:min-height="0.372cm" text:anchor-type="paragraph"><draw:text-box><text:p text:style-name="P134"><text:span text:style-name="CharStyle25">Transformacje Prawa Prywatnego 2/2007</text:span></text:p></draw:text-box></draw:frame><draw:frame draw:style-name="fr51" svg:x="0.958cm" svg:y="0.859cm" svg:width="12.936cm" svg:height="17.323cm" text:anchor-type="paragraph"><draw:text-box><text:list text:style-name="L2" text:continue-numbering="true"><text:list-item><text:p text:style-name="P127"><text:span text:style-name="CharStyle8"><text:tab/>PRÓBA OCENY ORZECZENIA ORAZ ROZSTRZYGNIĘCIA<text:line-break/>PROBLEMU POSTAWIONEGO NA WSTĘPIE<text:line-break/>OPRACOWANIA: CZY TEZĘ TRYBUNAŁU DA SIĘ<text:line-break/>PRZEŁOŻYĆ NA TZW. TRANSAKCJE MIESZANE<text:line-break/>W OGÓLNOŚCI</text:span></text:p></text:list-item></text:list><text:p text:style-name="P136"><text:span text:style-name="CharStyle10">W kontekście postawionego problemu istotności nabiera kryterium charakteru<text:line-break/>danej transakcji: by mówić o konsumencie, co wynika przecież już z samej jego<text:line-break/>definicji, osoba fizyczna musi działać w celu niezwiązanym ze swoją działalnością<text:line-break/>gospodarczą lub zawodową. Rodzi się więc pytanie, czym jest ów związek z dzia-<text:line-break/>łalnością gospodarczą lub zawodową? Czy raczej, jaki cel powinna realizować<text:line-break/>transakcja, której stroną jest konsument (chodzi oczywiście o cel przez niego za-<text:line-break/>mierzony, a nie ten, który osiągnąć chce jego kontrahent — profesjonalista)?</text:span></text:p><text:p text:style-name="P149"><text:span text:style-name="CharStyle10">Na pytanie powyższe odpowiedzieć można w dwojaki sposób: poprzez nega-<text:line-break/>tywną bądź pozytywną definicję. Jeśli przez negatywną, to będziemy mówić</text:span></text:p><text:p text:style-name="P95"><text:span text:style-name="CharStyle10">o<text:tab/>konsumencie w kontekście tych transakcji, które nie zostały zawarte w celu zwią-<text:line-break/>zanym z działalnością gospodarczą. Jeśli przez pozytywną, to należy precyzyjnie<text:line-break/>określić te kategorie celów, które można by nazwać nie-gospodarczymi. Można<text:line-break/>więc mówić o transakcjach zawieranych dla realizacji celów osobistych bądź ro-<text:line-break/>dzinnych albo wskazywać na przeznaczenie towaru, na przykład do konsumpcji,<text:line-break/>zużycia przez nabywcę</text:span><text:span text:style-name="T2">26</text:span><text:span text:style-name="CharStyle10">. W zależności od przyjętej metody definiowania wywołać<text:line-break/>można różne skutki. Ich analiza wykracza poza ramy niniejszego opracowania. Na<text:line-break/>jego potrzeby warto natomiast poświęcić trochę miejsca samemu pojęciu „celu<text:line-break/>związanego z działalnością gospodarczą”.</text:span></text:p><text:p text:style-name="P98"><text:span text:style-name="CharStyle10">W omawianym orzeczeniu Europejski Trybunał Sprawiedliwości uznał, iż<text:line-break/>rolnik dokonujący zakupu dachówek na pokrycie dachu w zabudowie zagrodowej<text:line-break/>realizuje w ten sposób cel gospodarczy, przy czym ma on tutaj niepomijalny cha-<text:line-break/>rakter. Skoro bowiem zabudowa zagrodowa jest miejscem prowadzenia przez niego<text:line-break/>działalności gospodarczej, nawet jeśli nie w przeważnym zakresie, to nie zasługuje<text:line-break/>on na ochronę zastrzeżoną dla konsumenta. Trybunał stwierdził bowiem, iż na szcze-<text:line-break/>gólną ochronę zasługuje tylko taka osoba, która zawiera umowę poza i niezależnie od<text:line-break/>jakiejkolwiek działalności lub jakiegokolwiek celu gospodarczego, tj. jedynie w celu<text:line-break/>zaspokojenia własnych prywatnych potrzeb konsumpcyjnych</text:span><text:span text:style-name="T2">27</text:span><text:span text:style-name="CharStyle10">.</text:span></text:p><text:p text:style-name="P121"><text:span text:style-name="CharStyle10">Za przyjęciem takiej tezy jako generalnie słusznej przemawia przede wszystkim,<text:line-break/>całkiem chyba uprawnione, założenie, że od osoby prowadzącej działalność gospodar-<text:line-break/>czą należy wymagać zaradności i dbałości o własne interesy, w pewnym choćby pod-</text:span></text:p></draw:text-box></draw:frame><draw:frame draw:style-name="fr52" svg:x="0.982cm" svg:y="18.986cm" svg:width="12.929cm" svg:height="0.727cm" text:anchor-type="paragraph"><draw:text-box><text:p text:style-name="P42"><text:span text:style-name="T5">26</text:span><text:span text:style-name="CharStyle13"><text:tab/>Por. K. Kańska: </text:span><text:span text:style-name="CharStyle12">Pojęcie konsumenta..., op. cit.,</text:span><text:span text:style-name="CharStyle13"><text:s text:c="1"/>s. 40; S. Koroluk: </text:span><text:span text:style-name="CharStyle12">Zmiana definicji konsumenta w Kodeksie<text:line-break/>cywilnym</text:span><text:span text:style-name="CharStyle13"><text:s text:c="1"/>— </text:span><text:span text:style-name="CharStyle12">proporcja interpretacji.</text:span><text:span text:style-name="CharStyle13"><text:s text:c="1"/>Monitor Prawniczy 2003, nr 10, s. 439-443.</text:span></text:p></draw:text-box></draw:frame><draw:frame draw:style-name="fr53" svg:x="0.982cm" svg:y="19.715cm" svg:width="12.929cm" svg:height="0.388cm" text:anchor-type="paragraph"><draw:text-box><text:p text:style-name="P45"><text:span text:style-name="T3">27</text:span><text:span text:style-name="CharStyle15"><text:tab/>Pkt 36 uzasadnienia.</text:span></text:p></draw:text-box></draw:frame><draw:frame draw:style-name="fr54" svg:x="1.000cm" svg:y="20.595cm" fo:min-width="0.363cm" fo:min-height="0.362cm" text:anchor-type="paragraph"><draw:text-box><text:p text:style-name="P62"><text:span text:style-name="CharStyle18">58</text:span></text:p></draw:text-box></draw:frame></text:p>
      </text:section>
      <text:section text:style-name="Sect8" text:name="Section8">
        <text:p text:style-name="P170"><draw:frame draw:style-name="fr55" svg:x="2.748cm" svg:y="0.153cm" fo:min-width="10.973cm" fo:min-height="0.381cm" text:anchor-type="paragraph"><draw:text-box><text:p text:style-name="P75"><text:span text:style-name="CharStyle20">Dominika Kordas: Konsumentjako strona tzw. umowy mieszanej. Kilka uwag nad orzeczeniem.</text:span></text:p></draw:text-box></draw:frame><draw:frame draw:style-name="fr56" svg:x="0.937cm" svg:y="0.898cm" svg:width="12.979cm" svg:height="18.196cm" text:anchor-type="paragraph"><draw:text-box><text:p text:style-name="P41"><text:span text:style-name="CharStyle10">stawowym zakresie</text:span><text:span text:style-name="T2">28</text:span><text:span text:style-name="CharStyle10">. Stąd, jeśli przedsiębiorca nabywa okna do biura, to nie zasługuje<text:line-break/>na szczególną ochronę, choć nie posiada fachowej wiedzy w tym przedmiocie. Niemniej<text:line-break/>i ten problem, czy profesjonalista mógłby w określonych warunkach zasługiwać na<text:line-break/>ochronę przynależną konsumentowi, znacznie wykracza poza zakres niniejszej pracy.<text:line-break/>Skupić warto się raczej na tym, czy w ogóle można mówić o konsumencie w kontekście<text:line-break/>umów mieszanych. Skoro bowiem, zgodnie z omawianym orzeczeniem, dla uznania<text:line-break/>strony umowy za konsumenta jej cel gospodarczy może być co najwyżej marginalny,<text:line-break/>to trudno w ogóle mówić o umowie mieszanej, co najwyżej w bardzo wąskim zakresie.<text:line-break/>Może jednak tak restryktywna interpretacja winna znaleźć zastosowanie wyłącznie na<text:line-break/>gruncie konwencji brukselskiej, a więc zasad jurysdykcyjnych, bo z konieczności muszą<text:line-break/>być one niezwykle przejrzyste i czytelne? A może problem ten jest abstrakcyjnie nie-<text:line-break/>rozstrzygalny i stanowczo można się do niego odnieść jedynie </text:span><text:span text:style-name="CharStyle21">in concretol</text:span></text:p><text:p text:style-name="P52"><text:span text:style-name="CharStyle10">Przedmiotowe rozstrzygnięcie Europejskiego Trybunału Sprawiedliwości za-<text:line-break/>sługuje w zasadzie na aprobatę, pozwala bowiem odmówić szczególnej ochrony<text:line-break/>podmiotom, takim jak Johann Gruber. Trudno uznać, że nie działał tu jako profe-<text:line-break/>sjonalista. Może gdyby nie zajmował pomieszczeń w przedmiotowej zabudowie dla<text:line-break/>potrzeb osobistych swoich i rodziny, to transakcja nie zostałaby dokonana w danym<text:line-break/>czasie, ale jego subiektywne odczucia nie powinny być tutaj czynnikiem decydują-<text:line-break/>cym. Nie chodzi przecież o pobudki, a o cel, jaki ma być osiągnięty przez daną<text:line-break/>czynność. Gruber zachowywał się zresztą jak profesjonalista, wynika to z analizy<text:line-break/>sprawy: przygotował się do zawarcia umowy, zapoznał się z ofertą rynkową produ-<text:line-break/>centa (w otrzymanych ulotkach nie figurowały przecież rzeczone dachówki), telefo-<text:line-break/>nicznie pozyskiwał dodatkowe informacje, w końcu udał się osobiście, by obejrzeć<text:line-break/>towar. Wszystkie te okoliczności przemawiają stanowczo za tezą, że Gruber nie dzia-<text:line-break/>łał jako konsument. Oczywiście nieuprawniony byłby wniosek, iż konsument nie ma<text:line-break/>prawa do aktów staranności, bo dyskwalifikuje go to jako słabszą stronę umowy,<text:line-break/>a więc i ochronę czyni bezprzedmiotową. Okoliczności sprawy przemawiająjedynie<text:line-break/>dodatkowo na korzyść przyjętego rozstrzygnięcia.</text:span></text:p><text:p text:style-name="P129"><text:span text:style-name="CharStyle10">Sprawa przestaje być tak klarowna, gdy spróbujemy tezę Trybunału uogólnić,<text:line-break/>zastosować w stanach faktycznych innych niż ten będący podstawą rozstrzygnięcia.<text:line-break/>Czy bowiem modelka reklamująca pastę do zębów, przez co zmuszona używać jej<text:line-break/>do codziennej higieny, realizuje przy jej zakupie cel gospodarczy? Czy jest on w tym<text:line-break/>wypadku niepomijalny? Jeśli dojdziemy do przekonania, że mamy tu do czynienia<text:line-break/>z niepomijalnym właśnie celem gospodarczym, wówczas trzeba będzie generalnie<text:line-break/>odmówić słuszności tezie Trybunału, względnie sformułować w sposób ogólny<text:line-break/>jakiś od niej wyjątek. Nie sposób bowiem stanąć na stanowisku, iż modelka nie<text:line-break/>działa jako konsument. Może jednak bardziej słuszna byłaby teza, że o statusie<text:line-break/>konsumenta powinna decydować w takim przypadku proporcja pomiędzy gospo-<text:line-break/>darczym a niegospodarczym celem danej transakcji?</text:span></text:p></draw:text-box></draw:frame><draw:frame draw:style-name="fr57" svg:x="1.418cm" svg:y="19.618cm" fo:min-width="6.368cm" fo:min-height="0.381cm" text:anchor-type="paragraph"><draw:text-box><text:p text:style-name="P131"><text:span text:style-name="T5">28</text:span><text:span text:style-name="CharStyle13"><text:tab/>Por. K. Kańska: </text:span><text:span text:style-name="CharStyle12">Pojęcie konsumenta..., op. cit.,</text:span><text:span text:style-name="CharStyle13"><text:s text:c="1"/>s. 45.</text:span></text:p></draw:text-box></draw:frame><draw:frame draw:style-name="fr58" svg:x="13.510cm" svg:y="20.489cm" fo:min-width="0.372cm" fo:min-height="0.370cm" text:anchor-type="paragraph"><draw:text-box><text:p text:style-name="P133"><text:span text:style-name="CharStyle18">59</text:span></text:p></draw:text-box></draw:frame></text:p>
      </text:section>
      <text:section text:style-name="Sect9" text:name="Section9">
        <text:p text:style-name="P171"><draw:frame draw:style-name="fr59" svg:x="0.961cm" svg:y="0.093cm" fo:min-width="4.893cm" fo:min-height="0.381cm" text:anchor-type="paragraph"><draw:text-box><text:p text:style-name="P79"><text:span text:style-name="CharStyle25">Transformacje Prawa Prywatnego 2/2007</text:span></text:p></draw:text-box></draw:frame><draw:frame draw:style-name="fr60" svg:x="0.928cm" svg:y="0.840cm" svg:width="12.996cm" svg:height="17.321cm" text:anchor-type="paragraph"><draw:text-box><text:p text:style-name="P46"><text:span text:style-name="CharStyle10">Należy stanowczo stwierdzić, że ostatnie z zaproponowanych rozwiązań, spro-<text:line-break/>wadzające problem do czysto matematycznej operacji, nie zasługuje na aprobatę.<text:line-break/>Może realizowałoby w większym stopniu zasadę pewności prawa, ale stałoby<text:line-break/>w sprzeczności z ideą, jaka leży u podstaw całej instytucji konsumenta. Czy bowiem<text:line-break/>na ocenę stanu faktycznego w omawianym orzeczeniu powinno mieć wpływ to, czy<text:line-break/>pomieszczenia gospodarcze zajmują w zabudowie J. Grubera 50 czy 70% powierzch-<text:line-break/>ni? Gdyby z pomieszczeń gospodarczych znajdował się tam jedynie skład na bańki<text:line-break/>na mleko, to wówczas proporcja byłaby może istotna, ale rozstrzygnięcie i tak opar-<text:line-break/>te na założeniu, iż ów procent jest pomijalny — powraca więc teza omawianego<text:line-break/>orzeczenia</text:span><text:span text:style-name="T2">29</text:span><text:span text:style-name="CharStyle10">.</text:span></text:p><text:p text:style-name="P140"><text:span text:style-name="CharStyle10">Ciągle nie rozwiązuje to jednak powyższego kazusu modelki. Może warto więc<text:line-break/>sięgnąć po tę definicję konsumenta, która mówi o nim jako o końcowym ogniwie<text:line-break/>łańcucha ekonomicznego: to on zużywa produkt, konsumuje towar, nie traktuje go<text:line-break/>już jako „towar na rynku”</text:span><text:span text:style-name="T2">30</text:span><text:span text:style-name="CharStyle10">. Nawet jeśli konsument sprzeda należący do niego sa-<text:line-break/>mochód, to przecież z całkiem innych pobudek niż jego producent, importer etc.<text:line-break/>Poza tym, sprzedając, nie jest już konsumentem. Niemniej właśnie owa możliwość<text:line-break/>sprzedaży czy zwrotu towaru — to coś, co sprawi, że wróci on do obrotu — czyni<text:line-break/>i to ujęcie niedoskonałym</text:span><text:span text:style-name="T2">31</text:span><text:span text:style-name="CharStyle10">. Jednak całkowicie wystarczającym, by rozwiązać<text:line-break/>przedmiotowy kazus. Przecież modelka kupuje pastę głównie po to, by czyścić zęby.<text:line-break/>Gdyby nie jej działalność zawodowa, może wybrałaby inną markę, ale pastę kupi-<text:line-break/>łaby tak czy inaczej. Stąd element jej działalności zawodowej w ramach takiej<text:line-break/>transakcji jest nikły. Tak więc i w tym przypadku teza Trybunału może znaleźć<text:line-break/>zastosowanie. Wydaje się przy tym, że w kazusie powyższym problem zakwalifi-<text:line-break/>kowania umowy kupna pasty do zębów rozstrzygnąć można dużo wcześniej. Moż-<text:line-break/>na bowiem skutecznie, jak się zdaje, bronić tezy, że jej związek z działalnością<text:line-break/>zawodową modelki jest nie tyle marginalny, co w ogóle nie istnieje.</text:span></text:p><text:p text:style-name="P135"><text:span text:style-name="CharStyle10">Zgodnie z definicją jaką zawiera </text:span><text:span text:style-name="CharStyle21">Uniwersalny słownikjęzyka polskiego</text:span><text:span text:style-name="CharStyle10"><text:s text:c="1"/>PWN</text:span><text:span text:style-name="T2">32</text:span><text:span text:style-name="CharStyle10">,<text:line-break/>związek to stosunek między rzeczami, zjawiskami itp., połączonymi ze sobąw jakiś<text:line-break/>sposób; łączność, powiązanie, spójność, zależność. Jeśli w przedmiotowym kazusie<text:line-break/>związek z działalnością zawodową modelki w ogóle występuje, to nie na etapie<text:line-break/>decyzji o zawarciu umowy sprzedaży pasty do zębów, a jedynie w zakresie wyboru<text:line-break/>produktu danego producenta. Zakup dokonuje się tu, z powyższym zastrzeżeniem,<text:line-break/>całkowicie niezależnie od rodzaju wykonywanej działalności gospodarczej czy<text:line-break/>zawodowej —jest po prostu konieczny do zaspokojenia pewnej podstawowej po-<text:line-break/>trzeby życiowej. Decyzja o nim nie jest więc z działalnością tą powiązana. Jeśli<text:line-break/>jednak dostrzegać związek odnośnej czynności prawnej z działalnością zawodową<text:line-break/>modelki, cel gospodarczy należałoby uznać za marginalny.</text:span></text:p></draw:text-box></draw:frame><draw:frame draw:style-name="fr61" svg:x="0.885cm" svg:y="18.653cm" svg:width="13.081cm" svg:height="0.337cm" text:anchor-type="paragraph"><draw:text-box><text:p text:style-name="P93"><text:span text:style-name="T3">29</text:span><text:span text:style-name="CharStyle15"><text:tab/>Inaczej K. Weitz: </text:span><text:span text:style-name="CharStyle16">Jurysdykcja krajowa</text:span><text:span text:style-name="CharStyle15">..., </text:span><text:span text:style-name="CharStyle16">op. cit.,</text:span><text:span text:style-name="CharStyle15"><text:s text:c="1"/>s. 54.</text:span></text:p></draw:text-box></draw:frame><draw:frame draw:style-name="fr62" svg:x="0.885cm" svg:y="18.992cm" svg:width="13.081cm" svg:height="0.337cm" text:anchor-type="paragraph"><draw:text-box><text:p text:style-name="P44"><text:span text:style-name="T3">30</text:span><text:span text:style-name="CharStyle15"><text:tab/>Por. E. Łętowska: </text:span><text:span text:style-name="CharStyle16">Europejskie prawo umów konsumenckich.</text:span><text:span text:style-name="CharStyle15"><text:s text:c="1"/>Warszawa 2004, s. 45.</text:span></text:p></draw:text-box></draw:frame><draw:frame draw:style-name="fr63" svg:x="0.885cm" svg:y="19.330cm" svg:width="13.081cm" svg:height="0.337cm" text:anchor-type="paragraph"><draw:text-box><text:p text:style-name="P137"><text:span text:style-name="T3">31</text:span><text:span text:style-name="CharStyle15"><text:tab/>E. Łętowska: </text:span><text:span text:style-name="CharStyle16">Europejskie</text:span><text:span text:style-name="CharStyle15">..., </text:span><text:span text:style-name="CharStyle16">op. cit.,</text:span><text:span text:style-name="CharStyle15"><text:s text:c="1"/>s. 45-46.</text:span></text:p></draw:text-box></draw:frame><draw:frame draw:style-name="fr64" svg:x="0.885cm" svg:y="19.669cm" svg:width="13.081cm" svg:height="0.390cm" text:anchor-type="paragraph"><draw:text-box><text:p text:style-name="P153"><text:span text:style-name="T3">32</text:span><text:span text:style-name="CharStyle15"><text:tab/>Tom 4 pod red. S.Dubisza, Warszawa 2003, s. 1091.</text:span></text:p></draw:text-box></draw:frame><draw:frame draw:style-name="fr65" svg:x="1.004cm" svg:y="20.549cm" fo:min-width="0.372cm" fo:min-height="0.362cm" text:anchor-type="paragraph"><draw:text-box><text:p text:style-name="P71"><text:span text:style-name="CharStyle18">60</text:span></text:p></draw:text-box></draw:frame></text:p>
      </text:section>
      <text:section text:style-name="Sect10" text:name="Section10">
        <text:p text:style-name="P172"><draw:frame draw:style-name="fr66" svg:x="2.731cm" svg:y="0.153cm" fo:min-width="10.982cm" fo:min-height="0.381cm" text:anchor-type="paragraph"><draw:text-box><text:p text:style-name="P104"><text:span text:style-name="CharStyle25">Dominika Kordas: Konsument jako strona tzw. umowy mieszanej. Kilka uwag nad orzeczeniem..</text:span></text:p></draw:text-box></draw:frame><draw:frame draw:style-name="fr67" svg:x="0.937cm" svg:y="0.889cm" svg:width="12.979cm" svg:height="16.806cm" text:anchor-type="paragraph"><draw:text-box><text:p text:style-name="P103"><text:span text:style-name="CharStyle10">Stanowisko Trybunału zdaje się w pełni przydatne także na gruncie innego<text:line-break/>kazusu: właściciel sklepu kupuje samochód na prywatny użytek, co do zasady, ale<text:line-break/>będzie nim także realizował nieduże dostawy. Związek tej czynności prawnej przed-<text:line-break/>siębiorcy z prowadzoną przez niego działalnością gospodarczą jest niekwestiono-<text:line-break/>wany. Przyjęcie za podstawę rozstrzygnięcia, że winna decydować proporcja po-<text:line-break/>między realizowanymi daną transakcją celami prywatnym i gospodarczym, byłoby<text:line-break/>zabiegiem chybionym. Prawdą jest, że dostawa z wykorzystaniem tak nabytego<text:line-break/>samochodu będzie miała miejsce jedynie raz w miesiącu, podczas gdy w pozostałym<text:line-break/>okresie samochód będzie służył na przykład do odbierania dzieci ze szkoły. Jeśli<text:line-break/>jednak przedsiębiorca założył, według proporcji czasowego wykorzystania, jego mar-<text:line-break/>ginalne nawet użycie w działalności gospodarczej, to na pewno ocenił jego pakow-<text:line-break/>ność i inne parametry, właśnie pod kątem owej sporadycznej akcji — dostawy to-<text:line-break/>warów. Podstawową cechą działań profesjonalisty (niejako w opozycji do konsu-<text:line-break/>menta) jest okoliczność, że jego działanie jest przemyślane, a przynajmniej<text:line-break/>powinno być, bo dana czynność stanowi pośrednio bądź bezpośrednio treść jego<text:line-break/>działalności. Kupienie pasty do zębów czy mydła jest koniecznością, ale nie jest<text:line-break/>treścią życia. Oczywiście im bardziej wartościowy towar, tym kryterium przygoto-<text:line-break/>wania do zawarcia umowy jako wyróżnik profesjonalisty traci na znaczeniu, bo<text:line-break/>i konsument, kupując dobro trwałe, coś „na lata”, zasadniczo nie podejmuje decyzji<text:line-break/>pochopnie. Nie sposób zresztą nie zauważyć, że wtedy też rzadziej udaje się go<text:line-break/>oszukać. Na marginesie warto przy tym zaznaczyć, że i konsument jest dziś mą-<text:line-break/>drzejszy. Stąd w zakresie jego ochrony punkt ciężkości przenosi się z edukowania<text:line-break/>na działania niwelujące raczej różnice w sile ekonomicznej stron umowy</text:span><text:span text:style-name="T2">33</text:span><text:span text:style-name="CharStyle10">.</text:span></text:p><text:p text:style-name="P73"><text:span text:style-name="CharStyle10">Oczywiście można podnieść, iż przytoczone wyżej przykłady marginalizują<text:line-break/>faktycznie praktyczną doniosłość problemu. Przedsiębiorca, ze względów głównie<text:line-break/>podatkowych, także administracyjnych, będzie zwykle chciał nabyć samochód<text:line-break/>właśnie jako przedsiębiorca, niejako konsument. Jaskrawość przykładówjest jednak<text:line-break/>celowa. Ich komplikowanie i piętrzenie warunków przy opisie stanu faktycznego<text:line-break/>wydaje się bowiem, na potrzeby niniejszego opracowania, całkowicie zbędne.</text:span></text:p><text:p text:style-name="P47"><text:span text:style-name="CharStyle10">Warto zastanowić się jeszcze, czy rozstrzygnięcia problemu kwalifikowania<text:line-break/>umów mieszanych, czy nawet w ogóle umów zawieranych z udziałem konsumenta,<text:line-break/>nie można znaleźć, oceniając istotność danej transakcji z punktu widzenia interesu<text:line-break/>gospodarczego danego podmiotu. Za kryterium owej istotności można by przyjąć,<text:line-break/>czy stanowi ona (dana transakcja) bezpośrednio bądź pośrednio potencjalne źródło<text:line-break/>straty bądź zysku</text:span><text:span text:style-name="T2">34</text:span><text:span text:style-name="CharStyle10">. Taki pogląd kompiluje nieco kazus modelki, jednak jego roz-</text:span></text:p></draw:text-box></draw:frame><draw:frame draw:style-name="fr68" svg:x="0.937cm" svg:y="18.203cm" svg:width="12.972cm" svg:height="1.074cm" text:anchor-type="paragraph"><draw:text-box><text:p text:style-name="P61"><text:span text:style-name="CharStyle13">” Por. Ł. Węgrzynowski: </text:span><text:span text:style-name="CharStyle12">Niedozwolone postanowienia umowne jako środek ochrony słabszej strony umowy<text:line-break/>obligacyjnej,</text:span><text:span text:style-name="CharStyle13"><text:s text:c="1"/>Warszawa2006, s. 18-19; K. Kańska: </text:span><text:span text:style-name="CharStyle12">Pojęcie konsumenta..., op. cit.,</text:span><text:span text:style-name="CharStyle13"><text:s text:c="1"/>s. 40-44; S. Koroluk: </text:span><text:span text:style-name="CharStyle12">Zmiana<text:line-break/>definicji konsumenta..., op. cit.,</text:span><text:span text:style-name="CharStyle13"><text:s text:c="1"/>s. 439-443.</text:span></text:p></draw:text-box></draw:frame><draw:frame draw:style-name="fr69" svg:x="0.937cm" svg:y="19.270cm" svg:width="12.972cm" svg:height="0.736cm" text:anchor-type="paragraph"><draw:text-box><text:p text:style-name="P74"><text:span text:style-name="T5">34</text:span><text:span text:style-name="CharStyle13"><text:s text:c="1"/>Por. Ł. Węgrzynowski: </text:span><text:span text:style-name="CharStyle12">Niedozwolone postanowienia..., op. cit.,</text:span><text:span text:style-name="CharStyle13"><text:s text:c="1"/>s. 19-20; S. Koroluk: </text:span><text:span text:style-name="CharStyle12">Zmiana definicji<text:line-break/>konsumenta..., op. cit.,</text:span><text:span text:style-name="CharStyle13"><text:s text:c="1"/>s. 439-443.</text:span></text:p></draw:text-box></draw:frame><draw:frame draw:style-name="fr70" svg:x="13.510cm" svg:y="20.489cm" fo:min-width="0.347cm" fo:min-height="0.363cm" text:anchor-type="paragraph"><draw:text-box><text:p text:style-name="P36"><text:span text:style-name="CharStyle18">61</text:span></text:p></draw:text-box></draw:frame></text:p>
      </text:section>
      <text:section text:style-name="Sect11" text:name="Section11">
        <text:p text:style-name="P173"><draw:frame draw:style-name="fr71" svg:x="0.937cm" svg:y="0.099cm" fo:min-width="4.928cm" fo:min-height="0.381cm" text:anchor-type="paragraph"><draw:text-box><text:p text:style-name="P109"><text:span text:style-name="CharStyle25">Transformacje Prawa Prywatnego 2/2007</text:span></text:p></draw:text-box></draw:frame><draw:frame draw:style-name="fr72" svg:x="0.953cm" svg:y="0.834cm" svg:width="12.945cm" svg:height="17.847cm" text:anchor-type="paragraph"><draw:text-box><text:p text:style-name="P108"><text:span text:style-name="CharStyle10">strzygnięcie tą metodą nie przynosi odmiennych rezultatów. Podobnie i z tej per-<text:line-break/>spektywy słuszne będzie uznanie, iż zakup samochodu częściowo wykorzystywa-<text:line-break/>nego w działalności gospodarczej, choć głównie (czasowo) prywatnie, nie mieści<text:line-break/>się w ramach transakcji konsumenckiej. Nawet jeśli przedsiębiorca nie kupiłby<text:line-break/>rzeczonego samochodu, gdyby nie musiał odbierać dzieci ze szkoły, to decydując<text:line-break/>się na zakup nie działa jako konsument. Chce zrealizować oba cele, tak samo waż-<text:line-break/>ne. Nie potrzebuje więc ochrony, bo działa w warunkach równości ze sprzedawcą<text:line-break/>samochodu.</text:span></text:p><text:p text:style-name="P139"><text:span text:style-name="CharStyle10">Właśnie ów element równości stron, co było już podkreślane, jest głównym<text:line-break/>punktem uzasadnienia omawianego orzeczenia. Przecież cel, jaki zawsze przyświe-<text:line-break/>ca regulacjom konsumenckim, to ochrona podmiotu znajdującego się na słabszej<text:line-break/>względem kontrahenta pozycji — nazywanego właśnie konsumentem. Jak słusznie<text:line-break/>zauważa się w doktrynie</text:span><text:span text:style-name="T2">35</text:span><text:span text:style-name="CharStyle10">, nie chodzi tu o ochronę jednej ze stron kosztem drugiej,<text:line-break/>a właśnie o zapewnienie ich materialnej równości.</text:span></text:p><text:p text:style-name="P107"><text:span text:style-name="CharStyle10">Bardzo wyraźnie uwagę na tę kwestię zwrócił w swej opinii rzecznik general-<text:line-break/>ny</text:span><text:span text:style-name="T2">36</text:span><text:span text:style-name="CharStyle10">. Podkreślił, iż nie można w tej samej transakcji mówić o jednej z jej stron, że<text:line-break/>w zakresie, w jakim chce zrealizować cel gospodarczy, jest profesjonalistą, a w po-<text:line-break/>zostałym już konsumentem. Jeśli mamy do czynienia z umową, która jednocześnie<text:line-break/>zaspokoić ma potrzeby zarówno prywatne, jak i gospodarcze lub zawodowe, to<text:line-break/>można oczywiście próbować określić za pomocą proporcji relacje pomiędzy obiema<text:line-break/>kategoriami celów, niemniej nie jest możliwe uznanie, by jakikolwiek podmiot był<text:line-break/>zarówno na słabszej, jak i na równej pozycji ze swym kontrahentem, w odniesieniu<text:line-break/>do tej samej umowy. Skoro więc, w jakimś zakresie, musimy uznać równość stron,<text:line-break/>w doświadczeniu ekonomicznym i prawnym oraz posiadanych środkach, to nie<text:line-break/>powinien tego zachwiać fakt, iż umowa służy jednocześnie celom prywatnym. Teza<text:line-break/>ta przestaje być słuszna dopiero wówczas, gdy cel gospodarczy jest tak marginalny,<text:line-break/>że pomijalny w kontekście całej transakcji. Znów powraca więc sentencja omawia-<text:line-break/>nego orzeczenia.</text:span></text:p><text:p text:style-name="P68"><text:span text:style-name="CharStyle10">Do takich wniosków skłania też fakt, iż każda umowa podlega ocenie czy<text:line-break/>kwalifikacji jako całość. Nie dzieli się jej na części. Byłoby nieporozumieniem<text:line-break/>dopuszczenie do sytuacji, w której dla części umowy właściwym do rozstrzygania<text:line-break/>sporu byłby jeden sąd, a dla innej części inny. Zdaje się to przekładać także na ma-<text:line-break/>terialnoprawne instytucje prawa umów. Należy więc stanowczo stwierdzić, co było<text:line-break/>już sygnalizowane, że kategoria owych umów mieszanych jest faktycznie tworem<text:line-break/>sztucznym, w obrocie nieistniejącym. Jest to zbiorcze określenie na te wszystkie<text:line-break/>graniczne sytuacje, w których dla ustalenia, czy jedną ze stron umowy jest konsu-<text:line-break/>ment, konieczna jest analiza celów jej działania (oczywiście w ramach tejże trans-<text:line-break/>akcji). Jest to więc konstrukcja przydatna wyłącznie na tym etapie rozważań, na</text:span></text:p></draw:text-box></draw:frame><draw:frame draw:style-name="fr73" svg:x="1.494cm" svg:y="19.278cm" svg:width="6.410cm" svg:height="0.395cm" text:anchor-type="paragraph"><draw:text-box><text:p text:style-name="P67"><text:span text:style-name="T5">55</text:span><text:span text:style-name="CharStyle13"><text:s text:c="1"/>Por. K. Kańska: </text:span><text:span text:style-name="CharStyle12">Pojęcie konsumenta..., op. cit.,</text:span><text:span text:style-name="CharStyle13"><text:s text:c="1"/>s. 10.</text:span></text:p></draw:text-box></draw:frame><draw:frame draw:style-name="fr74" svg:x="1.494cm" svg:y="19.676cm" svg:width="6.410cm" svg:height="0.395cm" text:anchor-type="paragraph"><draw:text-box><text:p text:style-name="P78"><text:span text:style-name="T3">36</text:span><text:span text:style-name="CharStyle15"><text:tab/>Pkt 39-41 opinii.</text:span></text:p></draw:text-box></draw:frame><draw:frame draw:style-name="fr75" svg:x="0.995cm" svg:y="20.570cm" fo:min-width="0.372cm" fo:min-height="0.370cm" text:anchor-type="paragraph"><draw:text-box><text:p text:style-name="P141"><text:span text:style-name="CharStyle18">62</text:span></text:p></draw:text-box></draw:frame></text:p>
      </text:section>
      <text:section text:style-name="Sect12" text:name="Section12">
        <text:p text:style-name="P174"><draw:frame draw:style-name="fr76" svg:x="2.760cm" svg:y="0.153cm" fo:min-width="10.956cm" fo:min-height="0.372cm" text:anchor-type="paragraph"><draw:text-box><text:p text:style-name="P32"><text:span text:style-name="CharStyle20">Dominika Kordas: Konsument jako strona tzw. umowy mieszanej. Kilka uwag nad orzeczeniem.</text:span></text:p></draw:text-box></draw:frame><draw:frame draw:style-name="fr77" svg:x="0.931cm" svg:y="0.889cm" svg:width="12.988cm" svg:height="15.420cm" text:anchor-type="paragraph"><draw:text-box><text:p text:style-name="P65"><text:span text:style-name="CharStyle10">którym chodzi o ustalenie związku danej czynności prawnej z działalnością gospo-<text:line-break/>darczą lub zawodową danego podmiotu bądź też jego brak. Faktycznie istnieją<text:line-break/>przecież jedynie umowy konsumenckie i takie, które nie majątakowego charakteru</text:span><text:span text:style-name="T2">37</text:span><text:span text:style-name="CharStyle10">.<text:line-break/>W momencie, w którym ocenimy już, w jakim stopniu dana umowa mieszana rea-<text:line-break/>lizuje cel gospodarczy lub zawodowy, a w jakim prywatny, a więc zdecydujemy,<text:line-break/>czyjej stronąjest konsument czy też nie, będziemy mieć do czynienia już tylko albo<text:line-break/>z umową konsumencką, albo nieposiadającątakiego charakteru. Trybunał wyraźnie<text:line-break/>stwierdził, i nie sposób się tu z nim nie zgodzić, iż marginalne znaczenie celu gospo-<text:line-break/>darczego w ramach owych mieszanych umów czyni je zawsze zawartymi z konsumen-<text:line-break/>tem. W każdej innej sytuacji umowa po prostu charakteru konsumenckiego nie ma.</text:span></text:p><text:p text:style-name="P143"><text:span text:style-name="CharStyle10">Odnosząc się jeszcze do tej tezy Europejskiego Trybunału Sprawiedliwości,<text:line-break/>która mówi o kwalifikowaniu umów mieszanych w sytuacji, w której nie sposób<text:line-break/>ustalić, czy ich cel gospodarczy jest niepomijalny</text:span><text:span text:style-name="T2">38</text:span><text:span text:style-name="CharStyle10"><text:s text:c="1"/>— można oczywiście zarzucać<text:line-break/>jej brak konsekwencji. Z jednej strony Trybunał podkreśla i broni zasady, bardzo<text:line-break/>ściśle interpretując wyjątki, zarówno dopuszczalność jurysdykcji krajowej, jak</text:span></text:p><text:list text:style-name="L6"><text:list-item><text:p text:style-name="P146"><text:span text:style-name="CharStyle10"><text:tab/>pojęcie konsumenta, z drugiej zaś wskazuje, że w razie gdyby obiektywne okolicz-<text:line-break/>ności wynikające z akt sprawy nie były wystarczające dla oceny, czy dana transakcja<text:line-break/>realizuje czy też nie, w niepomijalnym zakresie, cel gospodarczy lub zawodowy,<text:line-break/>wówczas wątpliwość ta winna działać na korzyść uznania osoby żądającej ochrony<text:line-break/>za konsumenta</text:span><text:span text:style-name="T2">39</text:span><text:span text:style-name="CharStyle10">. Takie złagodzenie stanowiska znajduje jednak co najmniej słusznoś-<text:line-break/>ciowe uzasadnienie. Bez niego szczególność jurysdykcji w sprawach konsumenckich<text:line-break/>byłaby fikcją, co zresztą sam Trybunał wyraźnie podkreślił, przestrzegając jednocześ-<text:line-break/>nie przed nazbyt instrumentalnym stosowaniem takowej zasady</text:span><text:span text:style-name="T2">40</text:span><text:span text:style-name="CharStyle10"><text:s text:c="1"/>— tak by relacja<text:line-break/>między zasadami słuszności a zasadą pewności obrotu nie zastała zachwiana.</text:span></text:p></text:list-item></text:list><text:p text:style-name="P64"><text:span text:style-name="CharStyle10">Rozumowaniu powyższemu zarzucić można zapewne, iż naczelną ideą winna<text:line-break/>być jednak skuteczność ochrony, a rozszerzanie zakresu uznania sędziowskiego</text:span></text:p><text:list text:style-name="L0"><text:list-item><text:p text:style-name="P39"><text:span text:style-name="CharStyle10"><text:tab/>co nieuchronnie wiąże się z przyjęciem za kryterium kwalifikacji umowy mie-<text:line-break/>szanej jako konsumenckiej niepomijalnego charakteru jej celu gospodarczego —<text:line-break/>może ją znacząco ograniczać. Jest to jednak podstawowy dylemat, jaki domaga się<text:line-break/>rozstrzygnięcia na gruncie regulacji z zakresu ochrony konsumenta. Stąd też zapew-<text:line-break/>ne brak w tym zakresie, jak do tej pory, spójnych rozwiązań. Zwiastunem pożądanych<text:line-break/>zmian niech będzie najpierw </text:span><text:span text:style-name="CharStyle10">EC Consumer Law Compendium, Comparative Analysis</text:span><text:span text:style-name="T2">41</text:span><text:span text:style-name="CharStyle10">,</text:span></text:p></text:list-item></text:list></draw:text-box></draw:frame><draw:frame draw:style-name="fr78" svg:x="0.940cm" svg:y="16.865cm" svg:width="12.972cm" svg:height="0.379cm" text:anchor-type="paragraph"><draw:text-box><text:p text:style-name="P151"><text:span text:style-name="T3">37</text:span><text:span text:style-name="CharStyle15"><text:tab/>Por. pkt 35 opinii.</text:span></text:p></draw:text-box></draw:frame><draw:frame draw:style-name="fr79" svg:x="0.940cm" svg:y="17.254cm" svg:width="12.972cm" svg:height="0.330cm" text:anchor-type="paragraph"><draw:text-box><text:p text:style-name="P148"><text:span text:style-name="T3">38</text:span><text:span text:style-name="CharStyle15"><text:tab/>Pkt 50 uzasadnienia.</text:span></text:p></draw:text-box></draw:frame><draw:frame draw:style-name="fr80" svg:x="0.940cm" svg:y="17.584cm" svg:width="12.972cm" svg:height="0.330cm" text:anchor-type="paragraph"><draw:text-box><text:p text:style-name="P150"><text:span text:style-name="T5">39</text:span><text:span text:style-name="CharStyle13"><text:tab/>Tak K. Weizt: </text:span><text:span text:style-name="CharStyle12">Jurysdykcja krajowa..., op. cit,</text:span><text:span text:style-name="CharStyle13"><text:s text:c="1"/>s. 53-54.</text:span></text:p></draw:text-box></draw:frame><draw:frame draw:style-name="fr81" svg:x="0.940cm" svg:y="17.923cm" svg:width="12.972cm" svg:height="1.344cm" text:anchor-type="paragraph"><draw:text-box><text:p text:style-name="P144"><text:span text:style-name="T3">40</text:span><text:span text:style-name="CharStyle15"><text:tab/>Pkt 51-53 uzasadnienia: „(...) sąd orzekający będzie musiał w tym ostatnim przypadku zweryfikować<text:line-break/>w szczególności, czy druga strona umowy nie mogła w sposób uzasadniony pozostawać w nieświadomości innego<text:line-break/>niż gospodarczy celu danej transakcji, a to z tego powodu, iż osoba mogąca zostać uznana za konsumenta poprzez<text:line-break/>swoje zachowanie stworzyła w rzeczywistości wrażenie, iż chodziło o cele gospodarcze</text:span></text:p></draw:text-box></draw:frame><draw:frame draw:style-name="fr82" svg:x="0.940cm" svg:y="19.278cm" svg:width="12.972cm" svg:height="0.721cm" text:anchor-type="paragraph"><draw:text-box><text:p text:style-name="P40"><text:span text:style-name="T3">41</text:span><text:span text:style-name="CharStyle15"><text:tab/>Kompendium dostępne jest w wersji angielskiej, niemieckiej i francuskiej na stronie internetowej http://<text:line-break/></text:span><text:span text:style-name="CharStyle15">ec.europa.eu/consumers/cons_int/safe_shop/acquis/comp_analysis_en.pdf.</text:span></text:p></draw:text-box></draw:frame><draw:frame draw:style-name="fr83" svg:x="13.513cm" svg:y="20.489cm" fo:min-width="0.363cm" fo:min-height="0.355cm" text:anchor-type="paragraph"><draw:text-box><text:p text:style-name="P152"><text:span text:style-name="CharStyle18">63</text:span></text:p></draw:text-box></draw:frame></text:p>
      </text:section>
      <text:section text:style-name="Sect13" text:name="Section13">
        <text:p text:style-name="P175"><draw:frame draw:style-name="fr84" svg:x="0.940cm" svg:y="0.051cm" fo:min-width="4.902cm" fo:min-height="0.381cm" text:anchor-type="paragraph"><draw:text-box><text:p text:style-name="P154"><text:span text:style-name="CharStyle25">Transformacje Prawa Prywatnego 2/2007</text:span></text:p></draw:text-box></draw:frame><draw:frame draw:style-name="fr85" svg:x="0.965cm" svg:y="0.797cm" svg:width="12.920cm" svg:height="5.241cm" text:anchor-type="paragraph"><draw:text-box><text:p text:style-name="P156"><text:span text:style-name="CharStyle10">stworzone po redakcją prof. dr. Hansa Schulze-Nolke, we współpracy z dr. Christia-<text:line-break/>nem Twigg-Flesner i dr. Martinem Ebers — rezultat prowadzonych przeszło dwa<text:line-break/>lata badań w zakresie implementacji i jej skutków oraz ewentualnych ujawnionych<text:line-break/>w tym procesie braków ośmiu wspólnotowych dyrektyw konsumenckich</text:span><text:span text:style-name="T2">42</text:span><text:span text:style-name="CharStyle10"><text:s text:c="1"/>oraz<text:line-break/>bazująca na nim Zielona Księga w sprawie przeglądu dorobku wspólnotowego<text:line-break/>w dziedzinie praw konsumenta</text:span><text:span text:style-name="T2">43</text:span><text:span text:style-name="CharStyle10">. Bez wątpienia Unia Europejska i same państwa<text:line-break/>członkowskie muszą zmierzyć się w końcu z pytaniem o pożądany kształt regulacji<text:line-break/>konsumenckiej, w tym też w zakresie kwalifikacji umów mieszanych, czy raczej ich<text:line-break/>oceny z perspektywy dychotomicznego przecież podziału na umowy zawierane<text:line-break/>z udziałem konsumenta i te, w których żadna ze stron nie działa w takim charakte-<text:line-break/>rze, a więc faktycznie i samej jego definicji.</text:span></text:p></draw:text-box></draw:frame><draw:frame draw:style-name="fr86" svg:x="0.949cm" svg:y="18.221cm" svg:width="12.988cm" svg:height="1.065cm" text:anchor-type="paragraph"><draw:text-box><text:p text:style-name="P105"><text:span text:style-name="T3">42</text:span><text:span text:style-name="CharStyle15"><text:tab/>Dyrektywa nr 85/577 o umowach zawieranych poza lokalem handlowym, 90/314 o podróżach pakietowych,<text:line-break/>93/13 o klauzulach abuzywnych, 94/47 o umowie timesharingu, 97/7 o umowach zawieranych na odległość, 98/6<text:line-break/>o cenach, 99/44 o sprzedaży konsumenckiej.</text:span></text:p></draw:text-box></draw:frame><draw:frame draw:style-name="fr87" svg:x="0.949cm" svg:y="19.297cm" svg:width="12.988cm" svg:height="0.667cm" text:anchor-type="paragraph"><draw:text-box><text:p text:style-name="P101"><text:span text:style-name="T3">43</text:span><text:span text:style-name="CharStyle15"><text:tab/>Komisja Europejska przedstawiła ją w Brukseli w dniu 8 lutego 2007 r., COM (2006) 744 finał; dostępna<text:line-break/>również na stronie internetowej </text:span><text:a xlink:href="http://eur-lex.europa.eu"><text:span text:style-name="CharStyle15">http://eur-lex.europa.eu</text:span></text:a><text:span text:style-name="CharStyle15">.</text:span></text:p></draw:text-box></draw:frame><draw:frame draw:style-name="fr88" svg:x="0.949cm" svg:y="20.567cm" svg:width="12.988cm" svg:height="0.312cm" text:anchor-type="paragraph"><draw:text-box><text:p text:style-name="P158"><text:span text:style-name="CharStyle18">6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 Narrow" svg:font-family="'Arial Narrow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9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7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7cm"/>
    </style:style>
    <style:style style:family="text" style:name="CharStyle13" style:display-name="CharStyle13" style:parent-style-name="CharStyle12">
      <style:text-properties fo:font-style="normal" style:font-style-asian="normal" style:font-style-complex="normal" style:text-scale="100.%" fo:letter-spacing="-0.002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16" style:display-name="CharStyle16" style:parent-style-name="CharStyle15">
      <style:text-properties fo:font-style="italic" style:font-style-asian="italic" style:font-style-complex="italic" style:text-scale="100.%" fo:letter-spacing="-0.007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5cm"/>
    </style:style>
    <style:style style:family="text" style:name="CharStyle21" style:display-name="CharStyle21" style:parent-style-name="CharStyle10">
      <style:text-properties fo:font-style="italic" style:font-style-asian="italic" style:font-style-complex="italic" style:text-scale="100.%" fo:letter-spacing="-0.009cm" fo:color="#000000" style:text-position="0.%"/>
    </style:style>
    <style:style style:family="text" style:name="CharStyle22" style:display-name="CharStyle22" style:parent-style-name="CharStyle20">
      <style:text-properties fo:font-style="normal" style:font-style-asian="normal" style:font-style-complex="normal" fo:font-size="6.pt" style:font-size-asian="6.pt" style:font-size-complex="6.pt" style:font-name="Arial Narrow" style:font-name-asian="Arial Narrow" style:font-name-complex="Arial Narrow" style:text-scale="100.%" fo:letter-spacing="0.002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7cm"/>
    </style:style>
    <style:style style:family="text" style:name="CharStyle25" style:display-name="CharStyle25" style:parent-style-name="CharStyle20">
      <style:text-properties style:text-underline-style="solid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3.175cm" fo:line-height="0.46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9cm"/>
    </style:style>
    <style:style style:family="paragraph" style:name="Nagłówek #2">
      <style:paragraph-properties fo:background-color="#FFFFFF" fo:margin-top="3.175cm" fo:margin-bottom="1.058cm" fo:line-height="0.000cm" fo:text-indent="-3.069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paragraph" style:name="Tekst treści (3)">
      <style:paragraph-properties fo:background-color="#FFFFFF" fo:margin-top="1.058cm" fo:line-height="0.584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7cm"/>
    </style:style>
    <style:style style:family="paragraph" style:name="Tekst treści">
      <style:paragraph-properties fo:background-color="#FFFFFF" fo:margin-top="0.635cm" fo:line-height="0.457cm" fo:text-indent="-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paragraph" style:name="Stopka (2)">
      <style:paragraph-properties fo:background-color="#FFFFFF" fo:line-height="0.33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7cm"/>
    </style:style>
    <style:style style:family="paragraph" style:name="Stopka">
      <style:paragraph-properties fo:background-color="#FFFFFF" fo:line-height="0.33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5cm"/>
    </style:style>
    <style:style style:family="paragraph" style:name="Nagłówek #1">
      <style:paragraph-properties fo:background-color="#FFFFFF" fo:margin-top="0.953cm" fo:margin-bottom="0.318cm" fo:line-height="0.550cm" fo:text-indent="-2.25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6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61"/>
      </style:footer>
      <style:header>
        <text:p text:style-name="P161"/>
      </style:header>
    </style:master-page>
    <style:master-page style:name="PageStyle1" style:page-layout-name="Mpm1">
      <style:footer>
        <text:p text:style-name="P161"/>
      </style:footer>
      <style:header>
        <text:p text:style-name="P161"/>
      </style:header>
    </style:master-page>
    <style:master-page style:name="PageStyle2" style:page-layout-name="Mpm2">
      <style:footer>
        <text:p text:style-name="P161"/>
      </style:footer>
      <style:header>
        <text:p text:style-name="P161"/>
      </style:header>
    </style:master-page>
    <style:master-page style:name="PageStyle3" style:page-layout-name="Mpm3">
      <style:footer>
        <text:p text:style-name="P161"/>
      </style:footer>
      <style:header>
        <text:p text:style-name="P161"/>
      </style:header>
    </style:master-page>
    <style:master-page style:name="PageStyle4" style:page-layout-name="Mpm4">
      <style:footer>
        <text:p text:style-name="P161"/>
      </style:footer>
      <style:header>
        <text:p text:style-name="P161"/>
      </style:header>
    </style:master-page>
    <style:master-page style:name="PageStyle5" style:page-layout-name="Mpm5">
      <style:footer>
        <text:p text:style-name="P161"/>
      </style:footer>
      <style:header>
        <text:p text:style-name="P161"/>
      </style:header>
    </style:master-page>
    <style:master-page style:name="PageStyle6" style:page-layout-name="Mpm6">
      <style:footer>
        <text:p text:style-name="P161"/>
      </style:footer>
      <style:header>
        <text:p text:style-name="P161"/>
      </style:header>
    </style:master-page>
    <style:master-page style:name="PageStyle7" style:page-layout-name="Mpm7">
      <style:footer>
        <text:p text:style-name="P161"/>
      </style:footer>
      <style:header>
        <text:p text:style-name="P161"/>
      </style:header>
    </style:master-page>
    <style:master-page style:name="PageStyle8" style:page-layout-name="Mpm8">
      <style:footer>
        <text:p text:style-name="P161"/>
      </style:footer>
      <style:header>
        <text:p text:style-name="P161"/>
      </style:header>
    </style:master-page>
    <style:master-page style:name="PageStyle9" style:page-layout-name="Mpm9">
      <style:footer>
        <text:p text:style-name="P161"/>
      </style:footer>
      <style:header>
        <text:p text:style-name="P161"/>
      </style:header>
    </style:master-page>
    <style:master-page style:name="PageStyle10" style:page-layout-name="Mpm10">
      <style:footer>
        <text:p text:style-name="P161"/>
      </style:footer>
      <style:header>
        <text:p text:style-name="P161"/>
      </style:header>
    </style:master-page>
    <style:master-page style:name="PageStyle11" style:page-layout-name="Mpm11">
      <style:footer>
        <text:p text:style-name="P161"/>
      </style:footer>
      <style:header>
        <text:p text:style-name="P161"/>
      </style:header>
    </style:master-page>
    <style:master-page style:name="PageStyle12" style:page-layout-name="Mpm12">
      <style:footer>
        <text:p text:style-name="P161"/>
      </style:footer>
      <style:header>
        <text:p text:style-name="P161"/>
      </style:header>
    </style:master-page>
    <style:master-page style:name="PageStyle13" style:page-layout-name="Mpm13">
      <style:footer>
        <text:p text:style-name="P161"/>
      </style:footer>
      <style:header>
        <text:p text:style-name="P16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