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6">
      <style:text-properties style:text-position="25%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de" style:language-asian="de" style:language-complex="de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language="de" style:language-asian="de" style:language-complex="de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6">
      <style:text-properties fo:language="de" style:language-asian="de" style:language-complex="de"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4">
      <style:text-properties style:text-position="25%" fo:color="#000000"/>
    </style:style>
    <style:style style:family="text" style:name="T21" style:display-name="T21" style:parent-style-name="CharStyle20">
      <style:text-properties style:text-position="25%" fo:color="#000000"/>
    </style:style>
    <style:style style:family="text" style:name="T22" style:display-name="T22" style:parent-style-name="CharStyle27">
      <style:text-properties style:text-position="25%"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 (4)">
      <style:paragraph-properties fo:background-color="transparent" fo:margin-top="0.000cm" fo:margin-bottom="0.284cm" fo:line-height="0.282cm" fo:margin-left="5.539cm" fo:margin-right="0.000cm" fo:text-indent="0.000cm" fo:text-align="left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219cm" fo:margin-left="2.999cm" fo:margin-right="0.000cm" fo:text-indent="0.000cm" fo:text-align="left" style:page-number="auto"/>
      <style:text-properties/>
    </style:style>
    <style:style style:family="paragraph" style:name="P17" style:parent-style-name="Tekst treści (3)">
      <style:paragraph-properties fo:background-color="transparent" fo:margin-top="0.000cm" fo:margin-bottom="0.000cm" fo:margin-left="2.999cm" fo:margin-right="0.000cm" fo:text-indent="0.000cm" fo:text-align="left" style:page-number="auto"/>
      <style:text-properties/>
    </style:style>
    <style:style style:family="paragraph" style:name="P18" style:parent-style-name="Tekst treści (2)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" style:parent-style-name="Tekst treści (3)">
      <style:paragraph-properties fo:background-color="transparent" fo:margin-top="0.000cm" fo:margin-bottom="0.171cm" fo:margin-left="0.529cm" fo:margin-right="0.035cm" fo:text-indent="0.494cm" style:page-number="auto"/>
      <style:text-properties/>
    </style:style>
    <style:style style:family="paragraph" style:name="P21" style:parent-style-name="Tekst treści (3)">
      <style:paragraph-properties fo:background-color="transparent" fo:margin-top="0.000cm" fo:margin-bottom="0.318cm" fo:line-height="0.415cm" fo:margin-left="2.999cm" fo:margin-right="4.128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margin-left="2.999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margin-left="2.999cm" fo:margin-right="0.000cm" fo:text-indent="0.000cm" fo:text-align="left" style:page-number="auto"/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459cm" fo:margin-left="0.000cm" fo:margin-right="0.000cm" fo:text-indent="0.000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282cm" fo:margin-left="5.115cm" fo:margin-right="0.000cm" fo:text-indent="0.000cm" fo:text-align="left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margin-left="2.999cm" fo:margin-right="0.000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219cm" fo:margin-left="2.999cm" fo:margin-right="3.704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00cm" fo:margin-right="0.423cm" fo:text-indent="0.494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margin-left="2.999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74cm" fo:margin-left="0.000cm" fo:margin-right="0.035cm" fo:text-indent="0.494cm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236cm" fo:line-height="0.423cm" fo:margin-left="0.000cm" fo:margin-right="0.000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171cm" fo:margin-left="0.494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259cm" fo:line-height="0.483cm" fo:margin-left="0.000cm" fo:margin-right="0.423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74cm" fo:margin-left="0.000cm" fo:margin-right="0.035cm" fo:text-indent="0.494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margin-left="2.999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74cm" fo:margin-left="0.000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253cm" fo:line-height="0.474cm" fo:margin-left="0.000cm" fo:margin-right="0.035cm" fo:text-indent="0.000cm" style:page-number="auto"/>
      <style:text-properties/>
    </style:style>
    <style:style style:family="paragraph" style:name="P50" style:parent-style-name="Nagłówek #1">
      <style:paragraph-properties fo:background-color="transparent" fo:margin-top="0.000cm" fo:margin-bottom="0.000cm" fo:line-height="0.564cm" fo:margin-left="0.000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54" style:parent-style-name="Nagłówek #2">
      <style:paragraph-properties fo:background-color="transparent" fo:margin-top="0.000cm" fo:margin-bottom="0.191cm" fo:line-height="0.318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74cm" fo:margin-left="0.000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676cm" fo:line-height="0.474cm" fo:margin-left="0.035cm" fo:margin-right="0.035cm" fo:text-indent="0.494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59" style:parent-style-name="Stopka (2)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253cm" fo:line-height="0.474cm" fo:margin-left="0.035cm" fo:margin-right="0.035cm" fo:text-indent="0.494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margin-left="0.494cm" fo:margin-right="0.035cm" fo:text-indent="0.494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 (3)">
      <style:paragraph-properties fo:background-color="transparent" fo:margin-top="0.000cm" fo:margin-bottom="0.078cm" fo:line-height="0.282cm" fo:margin-left="2.999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74cm" fo:margin-left="0.035cm" fo:margin-right="0.035cm" fo:text-indent="0.494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406cm" fo:margin-left="0.529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415cm" fo:margin-left="2.999cm" fo:margin-right="0.000cm" fo:text-indent="0.000cm" fo:text-align="left" style:page-number="auto"/>
      <style:text-properties/>
    </style:style>
    <style:style style:family="paragraph" style:name="P72">
      <style:paragraph-properties style:page-number="auto"/>
      <style:text-properties fo:font-size="5.pt" style:font-size-asian="5.pt" style:font-size-complex="5.pt"/>
    </style:style>
    <style:style style:family="paragraph" style:name="P73">
      <style:paragraph-properties style:page-number="auto"/>
      <style:text-properties fo:font-size="5.e-002pt" style:font-size-asian="5.e-002pt" style:font-size-complex="5.e-002pt"/>
    </style:style>
    <style:style style:family="paragraph" style:name="P7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0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"><draw:frame draw:style-name="fr1" svg:x="4.514cm" svg:y="5.988cm" svg:width="12.023cm" svg:height="1.083cm" text:anchor-type="paragraph"><draw:text-box><text:h text:outline-level="1" text:style-name="P54"><text:bookmark-start text:name="bookmark0"/><text:span text:style-name="CharStyle4">Iwona Misiak</text:span><text:bookmark-end text:name="bookmark0"/></text:h><text:p text:style-name="P32"><text:span text:style-name="CharStyle6">Wydział Polonistyki Uniwersytetu Jagiellońskiego</text:span></text:p></draw:text-box></draw:frame><draw:frame draw:style-name="fr2" svg:x="4.514cm" svg:y="9.696cm" svg:width="12.023cm" svg:height="0.728cm" text:anchor-type="paragraph"><draw:text-box><text:h text:outline-level="0" text:style-name="P50"><text:bookmark-start text:name="bookmark1"/><text:span text:style-name="CharStyle8">Wiersz-zagadka Ryszarda Krynickiego</text:span><text:bookmark-end text:name="bookmark1"/></text:h></draw:text-box></draw:frame><draw:frame draw:style-name="fr3" svg:x="4.514cm" svg:y="12.405cm" svg:width="12.023cm" svg:height="9.991cm" text:anchor-type="paragraph"><draw:text-box><text:p text:style-name="P18"><text:span text:style-name="CharStyle10">1</text:span></text:p><text:p text:style-name="P55"><text:span text:style-name="CharStyle6">Wiele utworów Ryszarda Krynickiego przypomina nierozwiązywalne i pesymi-<text:line-break/>styczne zagadki, wskazując na archaiczne źródła pochodzenia poezji. Zagadka<text:line-break/>narodziła się w starożytnej Grecji i była składnikiem mitów, przekazów wy-<text:line-break/>roczni delfickiej, rytuałów ku czci Dionizosa. Pełniła istotną rolę w przemy-<text:line-break/>śleniach Heraklita dotyczących natury i kosmosu. Pojawiała się w platońskich<text:line-break/>dialogach, greckich poematach, tragediach i liryce. „Nadano jej [...] wartość<text:line-break/>autonomiczną i wywodzono wprost ze sfery apollińskiej”</text:span><text:span text:style-name="T5">1</text:span><text:span text:style-name="CharStyle6">, nieprzychylnej<text:line-break/>człowiekowi i jego działaniom. Złośliwa, tragiczna zagadka</text:span><text:span text:style-name="T5">2</text:span><text:span text:style-name="CharStyle6"><text:s text:c="1"/>była wyzwaniem<text:line-break/>rzuconym śmiertelnikom przez Apollina i Dionizosa, bogów, którzy stawiali<text:line-break/>groźne pytania. Apollińska zagadka miała swój wcześniejszy dionizyjski od-<text:line-break/>powiednik — kreteński mit o labiryncie. Skomplikowana budowa labiryntu<text:line-break/>stanowiła zagrożenie dla człowieka szukującego wyjścia z pułapki. W centrum<text:line-break/>tej nieprzyjaznej, geometrycznej budowli krył się Minotaur, najczęściej utoż-<text:line-break/>samiany z Dionizosem. Symbolizował śmiertelne niebezpieczeństwo, z któ-<text:line-break/>rym musi się zmierzyć wędrowiec, aby odpowiedzieć sobie na pytanie o sens<text:line-break/>istnienia.</text:span></text:p><text:p text:style-name="P48"><text:span text:style-name="CharStyle6">Spośród licznych wierszy-zagadek Ryszarda Krynickiego wybrałam utwór<text:line-break/>zatytułowany </text:span><text:span text:style-name="CharStyle11">Ktoś, Kaspar Hauser,</text:span><text:span text:style-name="CharStyle6"><text:s text:c="1"/>na którego przykładzie postaram się opisać<text:line-break/>motyw labiryntu powracający w twórczości poety.</text:span></text:p></draw:text-box></draw:frame><draw:frame draw:style-name="fr4" svg:x="4.480cm" svg:y="23.204cm" svg:width="12.099cm" svg:height="1.106cm" text:anchor-type="paragraph"><draw:text-box><text:p text:style-name="P62"><text:span text:style-name="T7">1</text:span><text:span text:style-name="CharStyle13"><text:s text:c="1"/>Por. </text:span><text:span text:style-name="T9">G. </text:span><text:span text:style-name="CharStyle13">Colli, </text:span><text:span text:style-name="CharStyle14">Narodziny filozofii,</text:span><text:span text:style-name="CharStyle13"><text:s text:c="1"/>przeł. S. Kasprzysiak, Kraków 1994, s. 53. Wielu badaczy litera-<text:line-break/>tury, między innymi Northrop Frye, </text:span><text:span text:style-name="T9">Alexander </text:span><text:span text:style-name="T11">Welsh, </text:span><text:span text:style-name="CharStyle13">Roger Caillois, analizowało podobieństwa między<text:line-break/>poezją/prozą i zagadką.</text:span></text:p></draw:text-box></draw:frame><draw:frame draw:style-name="fr5" svg:x="4.480cm" svg:y="24.428cm" svg:width="12.099cm" svg:height="0.309cm" text:anchor-type="paragraph"><draw:text-box><text:p text:style-name="P58"><text:span text:style-name="T7">2</text:span><text:span text:style-name="CharStyle13"><text:s text:c="1"/>Tamże, s. 57.</text:span></text:p></draw:text-box></draw:frame><draw:frame draw:style-name="fr6" svg:x="16.028cm" svg:y="25.613cm" fo:min-width="0.526cm" fo:min-height="0.370cm" text:anchor-type="paragraph"><draw:text-box><text:p text:style-name="P40"><text:span text:style-name="CharStyle16">179</text:span></text:p></draw:text-box></draw:frame></text:p>
      </text:section>
      <text:section text:style-name="Sect1" text:name="Section1">
        <text:p text:style-name="P76"><draw:frame draw:style-name="fr7" svg:x="4.489cm" svg:y="4.270cm" fo:min-width="1.760cm" fo:min-height="0.379cm" text:anchor-type="paragraph"><draw:text-box><text:p text:style-name="P65"><text:span text:style-name="CharStyle16">Iwona Misiak</text:span></text:p></draw:text-box></draw:frame><draw:frame draw:style-name="fr8" svg:x="4.471cm" svg:y="5.486cm" svg:width="12.107cm" svg:height="0.510cm" text:anchor-type="paragraph"><draw:text-box><text:p text:style-name="P28"><text:span text:style-name="CharStyle18">2</text:span></text:p></draw:text-box></draw:frame><draw:frame draw:style-name="fr9" svg:x="4.514cm" svg:y="6.405cm" svg:width="12.023cm" svg:height="17.575cm" text:anchor-type="paragraph"><draw:text-box><text:p text:style-name="P49"><text:span text:style-name="CharStyle6">W wierszu </text:span><text:span text:style-name="CharStyle11">Ktoś, Kaspar Hauser,</text:span><text:span text:style-name="CharStyle6"><text:s text:c="1"/>pochodzącym z cyklu </text:span><text:span text:style-name="CharStyle11">Szron,</text:span><text:span text:style-name="CharStyle6"><text:s text:c="1"/>pojawia się<text:line-break/>człowiek nazywany zagadką — Kaspar Hauser. Autor w przypisach do tomu<text:line-break/></text:span><text:span text:style-name="CharStyle11">Kamień, szron</text:span><text:span text:style-name="CharStyle6"><text:s text:c="1"/>umieścił adnotację, wyjaśniając okoliczności powstania tego<text:line-break/>utworu, wraz z krótką notą o bohaterze:</text:span></text:p><text:p text:style-name="P61"><text:span text:style-name="CharStyle20">Kaspar Hauser (1812—1833), pojawił się i zginął w tajemniczych okolicznościach<text:line-break/>w Norymberdze. Jak wiadomo, zagadka jego pochodzenia do dzisiaj nie została wy-<text:line-break/>jaśniona.</text:span></text:p><text:p text:style-name="P42"><text:span text:style-name="CharStyle20">W roku 1978 oglądałem we Wiedniu nakręcony cztery lata wcześniej film<text:line-break/>Wernera Herzoga </text:span><text:span text:style-name="T15">Jeder für sich und Gott alle </text:span><text:span text:style-name="CharStyle21">(Każdy sobie i Bóg przeciw wszystkim),<text:line-break/></text:span><text:span text:style-name="CharStyle20">znany w Polsce jako </text:span><text:span text:style-name="CharStyle21">Zagadka Kaspara Hausera.</text:span></text:p><text:p text:style-name="P46"><text:span text:style-name="CharStyle6">W marcu 2007 roku krakowski Dom Norymberski zorganizował spotka-<text:line-break/>nie poświęcone Kasparowi Hauserowi, w którego programie znalazł się między<text:line-break/>innymi wykład Ulricha Flechnera i pokaz trzech filmów. Oprócz wspomnia-<text:line-break/>nego filmu Herzoga, który Krynicki oglądał w latach 70., można było zoba-<text:line-break/>czyć </text:span><text:span text:style-name="CharStyle11">Kaspara Hausera</text:span><text:span text:style-name="CharStyle6"><text:s text:c="1"/>w reżyserii Petera Sehra (1993) i dokument Gabriele<text:line-break/>Wengler </text:span><text:span text:style-name="CharStyle11">Morderstwo Kaspara Hausera</text:span><text:span text:style-name="CharStyle6"><text:s text:c="1"/>(2002). Ulrich Flechner, z wykształ-<text:line-break/>cenia prawnik, od kilku lat usiłuje wyjaśnić tajemnicę pochodzenia i śmierci<text:line-break/>Hausera. Krótko przypomnę tę historię.</text:span></text:p><text:p text:style-name="P37"><text:span text:style-name="CharStyle6">Pod koniec maja 1828 roku Kaspar Hauser pojawił się na placu<text:line-break/>Unschlittplatz w Norymberdze. Miał 16 lat, był niepiśmienny, znał tylko kil-<text:line-break/>ka słów. Z listu, który trzymał w ręce, wynikało, że był trzymany w ukryciu<text:line-break/>od chwili narodzin. Jego zachowanie i wygląd wzbudziły ogromne zaintere-<text:line-break/>sowanie lekarzy, teologów i pedagogów, dla których stał się obiektem badań.<text:line-break/>Chłopiec znalazł się pod opieką profesora Friedricha Daumena, potem miał<text:line-break/>wielu wpływowych protektorów. Hauser uczynił postępy w nauce, dzięki re-<text:line-break/>komendacjom otrzymał posadę kancelisty w prowincjonalnym sądzie. Na<text:line-break/>życie Kaspara Hausera dokonano dwóch zamachów, podczas drugiej próby<text:line-break/>został ugodzony nożem i zmarł w Ansbach w 1833 roku. Morderca nie został<text:line-break/>odnaleziony. Przyczyną śmierci była zagadka związana z jego pochodzeniem<text:line-break/>— według jednej z hipotez Hauser to syn Wielkiego Księcia Badenii Karola<text:line-break/>i adoptowanej córki Napoleona, </text:span><text:span text:style-name="T17">Stephanie </text:span><text:span text:style-name="CharStyle6">de Beauharnais. Prawdopodobnie<text:line-break/>zaraz po narodzinach został podmieniony (według oficjalnej wersji zachoro-<text:line-break/>wał i zmarł niedługo po narodzinach), wywieziony i ukryty. Powodem były<text:line-break/>sprawy dynastyczne. W 2002 roku z inicjatywy reżyserki Gabriele Wengler<text:line-break/>zlecono zespołowi lekarzy na Uniwersytecie w </text:span><text:span text:style-name="T17">Münster </text:span><text:span text:style-name="CharStyle6">przeprowadzenie no-<text:line-break/>wych badań DNA i porównanie ich z genami żeńskich potomków Karola</text:span></text:p></draw:text-box></draw:frame><draw:frame draw:style-name="fr10" svg:x="4.505cm" svg:y="25.123cm" fo:min-width="0.526cm" fo:min-height="0.355cm" text:anchor-type="paragraph"><draw:text-box><text:p text:style-name="P25"><text:span text:style-name="CharStyle16">180</text:span></text:p></draw:text-box></draw:frame></text:p>
      </text:section>
      <text:section text:style-name="Sect2" text:name="Section2">
        <text:p text:style-name="P77"><draw:frame draw:style-name="fr11" svg:x="11.837cm" svg:y="4.519cm" fo:min-width="4.724cm" fo:min-height="0.415cm" text:anchor-type="paragraph"><draw:text-box><text:p text:style-name="P33"><text:span text:style-name="CharStyle16">Wiersz-zagadka Ryszarda Krynickiego</text:span></text:p></draw:text-box></draw:frame><draw:frame draw:style-name="fr12" svg:x="4.514cm" svg:y="5.655cm" svg:width="12.023cm" svg:height="18.023cm" text:anchor-type="paragraph"><draw:text-box><text:p text:style-name="P15"><text:span text:style-name="CharStyle6">Badeńskiego. Wyniki okazały się sensacją, gdyż wskazywały na duże prawdo-<text:line-break/>podobieństwo książęcego pochodzenia Kaspara Hausera, podważając analizy<text:line-break/>opublikowane kilka lat wcześniej w czasopiśmie </text:span><text:span text:style-name="T17">„Der Spiegel”.</text:span></text:p><text:p text:style-name="P53"><text:span text:style-name="CharStyle6">W lutym 2009 roku na norymberskim Unschlittplatz odsłonięto kamien-<text:line-break/>ną instalację autorstwa </text:span><text:span text:style-name="T17">Sabine </text:span><text:span text:style-name="CharStyle6">Richter: na podłużnych kamiennych płytach<text:line-break/>został wykuty wiersz </text:span><text:span text:style-name="CharStyle11">Ktoś, Kaspar Hauser</text:span><text:span text:style-name="CharStyle6"><text:s text:c="1"/>Ryszarda Krynickiego (w polskiej<text:line-break/>i niemieckiej wersji językowej). Czytelnicy zataczają koło, idąc śladami ka-<text:line-break/>miennych wersów. Powrót do punktu wyjścia przypomina okrężną drogę,<text:line-break/>jedną z tych, jakie biegną w labiryncie. Koncepcja instalacji na placu w starej<text:line-break/>części Norymbergi kojarzy się z zaszyfrowaną wiadomością o wszechobecności<text:line-break/>struktury labiryntu w świecie. Labirynt z wiersza Krynickiego znajduje swoje<text:line-break/>zewnętrzne odzwierciedlenie w rzeczywistości, na miejskim placu, gdzie 180<text:line-break/>lat temu stał przestraszony Kaspar Hauser. Teraz w tym miejscu został utrwa-<text:line-break/>lony kolejny wariant labiryntu. Płyty z poetycką inskrypcją chyba mogą być<text:line-break/>również uznane za kamienie nagrobne poświęcone pamięci Hausera.</text:span></text:p><text:p text:style-name="P56"><text:span text:style-name="CharStyle6">Wiersz Krynickiego nie jest jednak ściśle związany z losami Kaspara<text:line-break/>Hausera. Nawet jeśli kolejne badania potwierdzą hipotezę jego arystokratycz-<text:line-break/>nego pochodzenia, to utwór Krynickiego nadal pozostanie zagadką, którą po-<text:line-break/>staram się w jakimś stopniu rozjaśnić. Początek tej zagadki sięga archaicznych<text:line-break/>czasów preplatońskich mędrców, a </text:span><text:span text:style-name="CharStyle11">Ktoś, Kaspar Hauser</text:span><text:span text:style-name="CharStyle6"><text:s text:c="1"/>jest jednym z ważniej-<text:line-break/>szych śladów pobytu w przestrzeni tajemnicy.</text:span></text:p><text:p text:style-name="P38"><text:span text:style-name="CharStyle10">3</text:span></text:p><text:p text:style-name="P36"><text:span text:style-name="CharStyle20">Ktoś, Kaspar Hauser?</text:span></text:p><text:p text:style-name="P31"><text:span text:style-name="CharStyle20">Już nie, ktoś jak któreś z moich innych<text:line-break/>niedoszłych ja, niemy Minotaur,<text:line-break/>śnił mi się, śnił mnie dzisiejszej<text:line-break/>nocy, w swej skamieniałej wędrówce<text:line-break/>przez labirynty podziemnych kolei, złóż</text:span></text:p><text:p text:style-name="P66"><text:span text:style-name="CharStyle20">bandaży i żużla.</text:span></text:p><text:p text:style-name="P13"><text:span text:style-name="CharStyle23">(Ktoś, Kaspar Hauser</text:span><text:span text:style-name="CharStyle24">)</text:span><text:span text:style-name="T20">3</text:span></text:p><text:p text:style-name="P23"><text:span text:style-name="CharStyle6">Wiersz Krynickiego posiada formalne cechy zagadki — rozpoczyna się od<text:line-break/>pytania, a odpowiedź jest zawieszona w sferze domysłów. Zasadniczym celem<text:line-break/>wiersza-zagadki pozostaje zmylenie odbiorcy oraz utrudnienie rozwiązania,<text:line-break/>dlatego na początek warto odsunąć historycznego Hausera na drugi plan,<text:line-break/>koncentrując się na postaci Minotaura i wizji labiryntu.</text:span></text:p></draw:text-box></draw:frame><draw:frame draw:style-name="fr13" svg:x="4.471cm" svg:y="24.186cm" svg:width="12.107cm" svg:height="0.339cm" text:anchor-type="paragraph"><draw:text-box><text:p text:style-name="P57"><text:span text:style-name="T7">3</text:span><text:span text:style-name="CharStyle13"><text:s text:c="1"/>R. Krynicki, </text:span><text:span text:style-name="CharStyle14">Kamień, szron,</text:span><text:span text:style-name="CharStyle13"><text:s text:c="1"/>Kraków 2005, s. 24.</text:span></text:p></draw:text-box></draw:frame><draw:frame draw:style-name="fr14" svg:x="16.028cm" svg:y="25.372cm" fo:min-width="0.499cm" fo:min-height="0.355cm" text:anchor-type="paragraph"><draw:text-box><text:p text:style-name="P63"><text:span text:style-name="CharStyle16">181</text:span></text:p></draw:text-box></draw:frame></text:p>
      </text:section>
      <text:section text:style-name="Sect3" text:name="Section3">
        <text:p text:style-name="P78"><draw:frame draw:style-name="fr15" svg:x="4.489cm" svg:y="4.519cm" fo:min-width="1.760cm" fo:min-height="0.379cm" text:anchor-type="paragraph"><draw:text-box><text:p text:style-name="P64"><text:span text:style-name="CharStyle16">Iwona Misiak</text:span></text:p></draw:text-box></draw:frame><draw:frame draw:style-name="fr16" svg:x="4.514cm" svg:y="5.655cm" svg:width="12.023cm" svg:height="18.066cm" text:anchor-type="paragraph"><draw:text-box><text:p text:style-name="P68"><text:span text:style-name="CharStyle6">Kreteński mit o Minosie jest jednym z najstarszych mitów greckich opi-<text:line-break/>sujących narodziny logosu, będącego najważniejszym pojęciem dla Heraklita.<text:line-break/>Postaram się znaleźć odpowiedź na pytanie: Co łączy logos Heraklita<text:line-break/>z Minotaurem i labiryntem pojawiającymi się w wierszu </text:span><text:span text:style-name="CharStyle11">Ktoś, Kaspar Hauser?</text:span></text:p><text:p text:style-name="P60"><text:span text:style-name="CharStyle6">Logos Heraklita jest pojęciem ambiwalentnym i może oznaczać między<text:line-break/>innymi: rozum, mądrość, prawdę, wiedzę, mowę, słowo, a także rzeczywi-<text:line-break/>stość transcendentną lub ognistą substancję kosmiczną. Heraklit rozpoczął<text:line-break/>swe dzieło </text:span><text:span text:style-name="CharStyle11">O naturze,</text:span><text:span text:style-name="CharStyle6"><text:s text:c="1"/>od definicji logosu:</text:span></text:p><text:p text:style-name="P20"><text:span text:style-name="CharStyle20">Logosu, który jest, ludzie nigdy nie potrafią zrozumieć, ani przedtem, zanim go<text:line-break/>usłyszą, ani usłyszawszy go po raz pierwszy. I choć wszystkie rzeczy stają się według<text:line-break/>tego Logosu, to przypominają oni niedoświadczonych, gdy doświadczają słów i czy-<text:line-break/>nów takich, które ja objaśniam, dzieląc każdą rzecz zgodnie z naturą i pokazując,<text:line-break/>w jaki sposób jest. Przed innymi zaś ludźmi ukrywa się to, co czynią po przebudzeniu,<text:line-break/>tak jak zapominają, co czynią we śnie</text:span><text:span text:style-name="T21">4</text:span><text:span text:style-name="CharStyle20">.</text:span></text:p><text:p text:style-name="P52"><text:span text:style-name="CharStyle6">Można przyjąć, że logos jest kluczem do zrozumienia sensu życia i świata,<text:line-break/>albo, ujmując inaczej — logos jest mądrością, polegającą na próbie zrozumie-<text:line-break/>nia siebie i natury. W zacytowanym fragmencie Heraklita pojawia się me-<text:line-break/>tafora snu-jawy, często przywoływana przez preplatońskiego filozofa, który<text:line-break/>lubił zadawać zagadki, lecz nie przybliżał do ich rozwiązania. Sen wskazuje na<text:line-break/>niewiedzę. W tekście Krynickiego wszystko dzieje się na granicy snu i prze-<text:line-break/>budzenia, lecz stan śnienia kogoś albo bycia śnionym przez kogoś sugeruje<text:line-break/>trudności piętrzące się podczas poszukiwania nici wskazującej drogę wyjścia<text:line-break/>z pułapki. Heraklit znalazł logos i został panem labiryntu. Człowiek w wierszu<text:line-break/>Krynickiego błądzi w podziemnej plątaninie korytarzy, nie przyjmując roli<text:line-break/>mędrca ani bohaterskiego Tezeusza. Jest kimś o nieustalonej osobowości, mi-<text:line-break/>gotliwą postacią ze snu, ulegającą bezustannym metamorfozom. Przypomina<text:line-break/>historyczną postać z początku XX wieku, mężczyznę, który pojawił się<text:line-break/>w Norymberdze i zginął potem w niewyjaśnionych okolicznościach. Hauser<text:line-break/>jest wcieleniem śniącego, którymś z jego „niedoszłych ja” albo „milczącym<text:line-break/>Minotaurem”. Labirynt jest sennym marzeniem, gdzie stabilne „ja” z jawy<text:line-break/>ulega podwojeniu lub rozproszeniu. Skamieniała wędrówka „przez labirynty<text:line-break/>podziemnych kolei / złóż // bandaży i żużla” kojarzy się z wejściem w zimny<text:line-break/>chaos szaleństwa bądź piekło dezintegracji.</text:span></text:p><text:p text:style-name="P22"><text:span text:style-name="CharStyle6">Pierwszy labirynt został wykonany przez Dedala dla króla Krety, Minosa,<text:line-break/>który ukrył w nim dziecko pochodzące z miłosnego związku jego żony Pazyfae<text:line-break/>z bykiem. Zdaniem Giorgia Colliego, labirynt jest dziełem apollińskiego ro-<text:line-break/>zumu Dedala i służy Minotaurowi, który symbolizuje Dionizosa, niekiedy</text:span></text:p></draw:text-box></draw:frame><draw:frame draw:style-name="fr17" svg:x="4.471cm" svg:y="24.171cm" svg:width="12.107cm" svg:height="0.356cm" text:anchor-type="paragraph"><draw:text-box><text:p text:style-name="P59"><text:span text:style-name="T22">4</text:span><text:span text:style-name="CharStyle27"><text:s text:c="1"/>K. Mrówka, </text:span><text:span text:style-name="CharStyle26">Heraklit. Fragmenty: nowy przekład i komentarz,</text:span><text:span text:style-name="CharStyle27"><text:s text:c="1"/>Warszawa 2004, s. 19.</text:span></text:p></draw:text-box></draw:frame><draw:frame draw:style-name="fr18" svg:x="4.505cm" svg:y="25.372cm" fo:min-width="0.533cm" fo:min-height="0.355cm" text:anchor-type="paragraph"><draw:text-box><text:p text:style-name="P39"><text:span text:style-name="CharStyle16">182</text:span></text:p></draw:text-box></draw:frame></text:p>
      </text:section>
      <text:section text:style-name="Sect4" text:name="Section4">
        <text:p text:style-name="P79"><draw:frame draw:style-name="fr19" svg:x="11.837cm" svg:y="4.531cm" fo:min-width="4.724cm" fo:min-height="0.415cm" text:anchor-type="paragraph"><draw:text-box><text:p text:style-name="P70"><text:span text:style-name="CharStyle16">Wiersz-zagadka Ryszarda Krynickiego</text:span></text:p></draw:text-box></draw:frame><draw:frame draw:style-name="fr20" svg:x="4.514cm" svg:y="5.667cm" svg:width="12.023cm" svg:height="17.203cm" text:anchor-type="paragraph"><draw:text-box><text:p text:style-name="P41"><text:span text:style-name="CharStyle6">przybierającego postać byka</text:span><text:span text:style-name="T5">5</text:span><text:span text:style-name="CharStyle6">. Colli, wskazując na połączenie pierwiastka apol-<text:line-break/>lińskiego i dionizyjskiego, mówi o atmosferze towarzyszącej poznawaniu/po-<text:line-break/>szukiwaniu logosu. Interpretacja włoskiego filozofa jest równie tragiczna jak<text:line-break/>wizja Krynickiego — Apollo wpędza człowieka w „zwodniczą sieć zagadki”</text:span><text:span text:style-name="T5">6</text:span><text:span text:style-name="CharStyle6">,<text:line-break/>a Dionizos wciąga go w „meandry Labiryntu, będącego emblematem logosu”</text:span><text:span text:style-name="T5">7</text:span><text:span text:style-name="CharStyle6">.<text:line-break/>Gra, jaką prowadzą bogowie, jest groźnym wyzwaniem i naraża człowieka na<text:line-break/>śmiertelne niebezpieczeństwo.</text:span></text:p><text:p text:style-name="P43"><text:span text:style-name="CharStyle6">Zagadka w archaicznej Grecji miała duże znaczenie religijne, gdyż wywo-<text:line-break/>dziła się bezpośrednio z boskiej sfery, wskazując na źródło mądrości. Wydaje<text:line-break/>się, że zagadka w poezji pełni jeszcze inne funkcje; w wypadku wiersza<text:line-break/>Krynickiego trudno odnaleźć jednoznaczne wyjaśnienie, a jeśli nawet istnieje,<text:line-break/>to ukrywa się w nieświadomości, bądź istnieje w przestrzeni snu, który na-<text:line-break/>rzuca ograniczenie. Poeta tworzy wizję onirycznego labiryntu, gdzie gubią się<text:line-break/>wędrowcy, powielając los postaci z innego mitu. „Skamieniała wędrówka” jest<text:line-break/>najprawdopodobniej metaforą życia pozbawionego wiedzy i celu. Sen zyskuje<text:line-break/>wymiar ludzkiej ignorancji wobec logosu.</text:span></text:p><text:p text:style-name="P67"><text:span text:style-name="CharStyle6">Wizja Krynickiego jest przygnębiająca, choć wydaje się, że autor zacho-<text:line-break/>wuje pełną świadomość tego, że jedynym ratunkiem jest wyznaczenie granicy<text:line-break/>oddzielającej jawę od krainy sennego koszmaru. Linię obrony stanowi zapi-<text:line-break/>sany wiersz, pomagając oddzielić to, co wyobrażone, od tego, czego można<text:line-break/>doświadczyć. Jednocześnie po wielokrotnym czytaniu można odnieść wraże-<text:line-break/>nie, że wersy stają się stopniami, prowadząc do punktu, za którym rozpościera<text:line-break/>się pustka śmierci. Niestabilny podmiot, zmieniający osobowość jak w kalej-<text:line-break/>doskopie, jest kolejnym przykładem interpretacyjnej trudności i wcieleniem<text:line-break/>zawiłości wiersza-zagadki. </text:span><text:span text:style-name="CharStyle11">Ktoś, Kaspar Hauser</text:span><text:span text:style-name="CharStyle6"><text:s text:c="1"/>jest przykładem tego, jak poeta<text:line-break/>może intelektualnie i emocjonalnie uwięzić czytelnika w klaustrofobicznej<text:line-break/>klatce wiersza. Wystarczy napisać odpowiednią zagadkę w taki sposób, który<text:line-break/>właściwie wyklucza możliwość jej rozwiązania, skazując na błądzenie.</text:span></text:p><text:p text:style-name="P51"><text:span text:style-name="CharStyle6">Krynicki w żadnym momencie nie ułatwia zadania odcyfrowania poe-<text:line-break/>tyckiego przekazu. Jego utwór posiada wyraźnego i mylącego zewnętrznego<text:line-break/>adresata — Kaspara Hausera, który jest kimś lub każdym, kto szuka własnej<text:line-break/>tożsamość, nici wyprowadzającej z labiryntu niewiedzy czy też bezdomności.<text:line-break/>Hauser, usiłując odgadnąć zagadkę swego życia, poniósł śmierć. Ostatecznie<text:line-break/>wydaje się, że zagadka z wiersza Ryszarda Krynickiego zaprowadziła wiele my-<text:line-break/>śli w ślepy zaułek. Przypomnienie historii człowieka-zagadki w rezultacie nie<text:line-break/>doprowadziło do jednoznacznego rozwiązania. Być może problem pojawiają-</text:span></text:p></draw:text-box></draw:frame><draw:frame draw:style-name="fr21" svg:x="4.471cm" svg:y="23.275cm" svg:width="12.107cm" svg:height="0.406cm" text:anchor-type="paragraph"><draw:text-box><text:p text:style-name="P45"><text:span text:style-name="T7">5</text:span><text:span text:style-name="CharStyle13"><text:s text:c="1"/>G. Colli, dz. cyt., s. 35—36.</text:span></text:p></draw:text-box></draw:frame><draw:frame draw:style-name="fr22" svg:x="4.471cm" svg:y="23.682cm" svg:width="12.107cm" svg:height="0.406cm" text:anchor-type="paragraph"><draw:text-box><text:p text:style-name="P69"><text:span text:style-name="T7">6</text:span><text:span text:style-name="CharStyle13"><text:s text:c="1"/>Tamże, s. 39.</text:span></text:p></draw:text-box></draw:frame><draw:frame draw:style-name="fr23" svg:x="4.471cm" svg:y="24.088cm" svg:width="12.107cm" svg:height="0.457cm" text:anchor-type="paragraph"><draw:text-box><text:p text:style-name="P35"><text:span text:style-name="T7">7</text:span><text:span text:style-name="CharStyle13"><text:s text:c="1"/>Tamże.</text:span></text:p></draw:text-box></draw:frame><draw:frame draw:style-name="fr24" svg:x="16.028cm" svg:y="25.386cm" fo:min-width="0.526cm" fo:min-height="0.370cm" text:anchor-type="paragraph"><draw:text-box><text:p text:style-name="P26"><text:span text:style-name="CharStyle16">183</text:span></text:p></draw:text-box></draw:frame></text:p>
      </text:section>
      <text:section text:style-name="Sect5" text:name="Section5">
        <text:p text:style-name="P80"><draw:frame draw:style-name="fr25" svg:x="4.286cm" svg:y="4.304cm" fo:min-width="1.760cm" fo:min-height="0.379cm" text:anchor-type="paragraph"><draw:text-box><text:p text:style-name="P19"><text:span text:style-name="CharStyle16">Iwona Misiak</text:span></text:p></draw:text-box></draw:frame><draw:frame draw:style-name="fr26" svg:x="4.320cm" svg:y="5.433cm" svg:width="12.412cm" svg:height="6.195cm" text:anchor-type="paragraph"><draw:text-box><text:p text:style-name="P44"><text:span text:style-name="CharStyle6">cy się podczas prób wyjaśniania poetyckich zagadek najtrafniej opisała </text:span><text:span text:style-name="T25">Nelly<text:line-break/></text:span><text:span text:style-name="CharStyle6">Sachs w cyklu </text:span><text:span text:style-name="CharStyle11">Rozżarzone zagadki.</text:span></text:p><text:p text:style-name="P17"><text:span text:style-name="CharStyle20">W zaklętym lesie</text:span></text:p><text:p text:style-name="P30"><text:span text:style-name="CharStyle20">odartym z kory istnienia</text:span></text:p><text:p text:style-name="P47"><text:span text:style-name="CharStyle20">gdzie ślady stóp krwawią</text:span></text:p><text:p text:style-name="P24"><text:span text:style-name="CharStyle20">rozżarzone zagadki śledzą się wzrokiem</text:span></text:p><text:p text:style-name="P27"><text:span text:style-name="CharStyle20">przechwytują wieści</text:span></text:p><text:p text:style-name="P16"><text:span text:style-name="CharStyle20">z komór grobowych —</text:span></text:p><text:p text:style-name="P71"><text:span text:style-name="CharStyle20">Za nimi</text:span></text:p><text:p text:style-name="P21"><text:span text:style-name="CharStyle20">pojawia się druga twarz<text:line-break/>Zawarte jest tajne przymierze</text:span></text:p><text:p text:style-name="P29"><text:span text:style-name="CharStyle24">( </text:span><text:span text:style-name="CharStyle23">*** W zaklętym lesie...</text:span><text:span text:style-name="CharStyle24"><text:s text:c="1"/>)</text:span><text:span text:style-name="T20">8</text:span></text:p></draw:text-box></draw:frame><draw:frame draw:style-name="fr27" svg:x="4.269cm" svg:y="20.680cm" svg:width="12.107cm" svg:height="3.630cm" text:anchor-type="paragraph"><draw:text-box><text:p text:style-name="P34"><text:span text:style-name="T7">8</text:span><text:span text:style-name="CharStyle13"><text:s text:c="1"/>N. Sachs, </text:span><text:span text:style-name="CharStyle14">Rozżarzone zagadki. Wiersze wybrane,</text:span><text:span text:style-name="CharStyle13"><text:s text:c="1"/>wybór i przekład R. Krynicki, Kraków 2006,<text:line-break/>s. 147. Krynicki napisał pod koniec 2007 roku utwór prozą pt. </text:span><text:span text:style-name="CharStyle14">Vade,</text:span><text:span text:style-name="CharStyle13"><text:s text:c="1"/>zamieszczony na łamach „Kwar-<text:line-break/>talnika Artystycznego” w 2008 roku. Pojawia się w nim wyraźniej „druga twarz” z wiersza Sachs: „Śnił<text:line-break/>mi się labirynt, ale od zewnątrz: nic, tylko bezkresny, niebotyczny mur. Skąd wiedziałem, że to labirynt?<text:line-break/>Nie wiem, może dlatego, iż próbowałem do niego wejść, lecz nie znajdowałem żadnych drzwi, żadnego<text:line-break/>wyłomu, najmniejszej szczeliny, przez którą by się można przecisnąć. Labirynt bez wyjścia jest jak los,<text:line-break/>daje ci przynajmniej tę szansę, że mogłeś do niego wejść, albo że jesteś w nim, chociaż nie wiadomo, jak<text:line-break/>się tutaj znalazłeś. Labirynt bez wejścia nie daje żadnej. Zdaje się, że po tej stronie są tylko takie”. W </text:span><text:span text:style-name="T26">Vade<text:line-break/></text:span><text:span text:style-name="CharStyle13">pojawiają się również cienie innych postaci, między innymi Norwida, Enzensbergera, Herberta i Celana<text:line-break/>(R. Krynicki, </text:span><text:span text:style-name="T26">Vade</text:span><text:span text:style-name="T11"><text:s text:c="1"/></text:span><text:span text:style-name="CharStyle13">[w:] „Kwartalnik Artystyczny” 2008, nr 1, s. 63-64).</text:span></text:p></draw:text-box></draw:frame><draw:frame draw:style-name="fr28" svg:x="4.302cm" svg:y="25.132cm" fo:min-width="0.526cm" fo:min-height="0.379cm" text:anchor-type="paragraph"><draw:text-box><text:p text:style-name="P14"><text:span text:style-name="CharStyle16">18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ylfaen" style:font-name-asian="Sylfaen" style:font-name-complex="Sylfaen" fo:letter-spacing="-0.02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-0.01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text" style:name="CharStyle11" style:display-name="CharStyle11" style:parent-style-name="CharStyle6">
      <style:text-properties fo:language="pl" style:language-asian="pl" style:language-complex="pl" fo:font-style="italic" style:font-style-asian="italic" style:font-style-complex="italic" style:text-scale="100.%" fo:letter-spacing="-0.021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-0.018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ylfaen" style:font-name-asian="Sylfaen" style:font-name-complex="Sylfaen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6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18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ylfaen" style:font-name-asian="Sylfaen" style:font-name-complex="Sylfaen" fo:letter-spacing="-0.021cm"/>
    </style:style>
    <style:style style:family="paragraph" style:name="Tekst treści">
      <style:paragraph-properties fo:background-color="#FFFFFF" fo:margin-top="0.212cm" fo:margin-bottom="2.75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paragraph" style:name="Nagłówek #1">
      <style:paragraph-properties fo:background-color="#FFFFFF" fo:margin-top="2.752cm" fo:margin-bottom="2.2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-0.014cm"/>
    </style:style>
    <style:style style:family="paragraph" style:name="Tekst treści (2)">
      <style:paragraph-properties fo:background-color="#FFFFFF" fo:margin-top="2.223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2cm"/>
    </style:style>
    <style:style style:family="paragraph" style:name="Nagłówek lub stopka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ylfaen" style:font-name-asian="Sylfaen" style:font-name-complex="Sylfaen"/>
    </style:style>
    <style:style style:family="paragraph" style:name="Tekst treści (3)">
      <style:paragraph-properties fo:background-color="#FFFFFF" fo:margin-top="0.212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Tekst treści (4)">
      <style:paragraph-properties fo:background-color="#FFFFFF" fo:margin-top="0.106cm" fo:margin-bottom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16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18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4"/>
      </style:footer>
      <style:header>
        <text:p text:style-name="P74"/>
      </style:header>
    </style:master-page>
    <style:master-page style:name="PageStyle1" style:page-layout-name="Mpm1">
      <style:footer>
        <text:p text:style-name="P74"/>
      </style:footer>
      <style:header>
        <text:p text:style-name="P74"/>
      </style:header>
    </style:master-page>
    <style:master-page style:name="PageStyle2" style:page-layout-name="Mpm2">
      <style:footer>
        <text:p text:style-name="P74"/>
      </style:footer>
      <style:header>
        <text:p text:style-name="P74"/>
      </style:header>
    </style:master-page>
    <style:master-page style:name="PageStyle3" style:page-layout-name="Mpm3">
      <style:footer>
        <text:p text:style-name="P74"/>
      </style:footer>
      <style:header>
        <text:p text:style-name="P74"/>
      </style:header>
    </style:master-page>
    <style:master-page style:name="PageStyle4" style:page-layout-name="Mpm4">
      <style:footer>
        <text:p text:style-name="P74"/>
      </style:footer>
      <style:header>
        <text:p text:style-name="P74"/>
      </style:header>
    </style:master-page>
    <style:master-page style:name="PageStyle5" style:page-layout-name="Mpm5">
      <style:footer>
        <text:p text:style-name="P74"/>
      </style:footer>
      <style:header>
        <text:p text:style-name="P7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iersz-zagadka Ryszarda Krynickiego	</dc:title>
    <dc:subject>nauki humanistyczne</dc:subject>
    <meta:initial-creator>Iwona Misiak</meta:initial-creator>
    <meta:keyword>Ryszard Krynicki</meta:keyword>
  </office:meta>
</office:document-meta>
</file>