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Unicode MS" svg:font-family="'Arial Unicode M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6cm" loext:contextual-spacing="false" fo:line-height="106%"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23cm"/>
        </style:tab-stops>
      </style:paragraph-properties>
    </style:style>
    <style:style style:name="P22"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141cm" loext:contextual-spacing="false" fo:line-height="118%"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564cm" loext:contextual-spacing="false" fo:text-align="justify" style:justify-single-word="false" fo:text-indent="0.529cm" style:auto-text-indent="false" style:page-number="auto"/>
    </style:style>
    <style:style style:name="P26"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27" style:family="paragraph" style:parent-style-name="Tekst_20_treści_20__28_2_29_" style:master-page-name="">
      <style:paragraph-properties fo:margin-left="0.494cm" fo:margin-right="0cm" fo:margin-top="0cm" fo:margin-bottom="0cm" loext:contextual-spacing="false" fo:text-align="justify" style:justify-single-word="false" fo:text-indent="0.529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5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8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67cm"/>
        </style:tab-stops>
      </style:paragraph-properties>
    </style:style>
    <style:style style:name="P31"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141cm" loext:contextual-spacing="false" fo:line-height="118%"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141cm" loext:contextual-spacing="false" fo:text-align="justify" style:justify-single-word="false" fo:text-indent="0.564cm" style:auto-text-indent="false" style:page-number="auto"/>
    </style:style>
    <style:style style:name="P39"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40" style:family="paragraph" style:parent-style-name="Tekst_20_treści_20__28_2_29_" style:master-page-name="">
      <style:paragraph-properties fo:margin-left="0.529cm" fo:margin-right="0cm" fo:margin-top="0cm" fo:margin-bottom="0.176cm" loext:contextual-spacing="false" fo:text-align="justify" style:justify-single-word="false" fo:text-indent="0.035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2" style:family="paragraph" style:parent-style-name="Tekst_20_treści_20__28_2_29_" style:master-page-name="">
      <style:paragraph-properties fo:margin-left="0.529cm" fo:margin-right="0cm" fo:margin-top="0cm" fo:margin-bottom="0.176cm" loext:contextual-spacing="false" fo:text-align="justify" style:justify-single-word="false" fo:text-indent="0.494cm" style:auto-text-indent="false" style:page-number="auto"/>
    </style:style>
    <style:style style:name="P43"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5" style:family="paragraph" style:parent-style-name="Tekst_20_treści" style:master-page-name="">
      <style:paragraph-properties fo:margin-left="1.164cm" fo:margin-right="0cm" fo:margin-top="0cm" fo:margin-bottom="0.459cm" loext:contextual-spacing="false" fo:line-height="120%" fo:text-align="start" style:justify-single-word="false" fo:text-indent="-1.164cm" style:auto-text-indent="false" style:page-number="auto"/>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Standard" style:master-page-name="PageStyle5">
      <style:paragraph-properties fo:line-height="0.002cm" style:page-number="auto"/>
    </style:style>
    <style:style style:name="P52" style:family="paragraph" style:parent-style-name="Standard" style:master-page-name="PageStyle6">
      <style:paragraph-properties fo:line-height="0.002cm" style:page-number="auto"/>
    </style:style>
    <style:style style:name="P53" style:family="paragraph" style:parent-style-name="Standard" style:master-page-name="PageStyle7">
      <style:paragraph-properties fo:line-height="0.002cm" style:page-number="auto"/>
    </style:style>
    <style:style style:name="P54" style:family="paragraph" style:parent-style-name="Standard" style:master-page-name="PageStyle8">
      <style:paragraph-properties fo:line-height="0.002cm" style:page-number="auto"/>
    </style:style>
    <style:style style:name="P55" style:family="paragraph" style:parent-style-name="Standard" style:master-page-name="PageStyle9">
      <style:paragraph-properties fo:line-height="0.002cm" style:page-number="auto"/>
    </style:style>
    <style:style style:name="P56" style:family="paragraph" style:parent-style-name="Standard" style:master-page-name="PageStyle10">
      <style:paragraph-properties fo:line-height="0.002cm" style:page-number="auto"/>
    </style:style>
    <style:style style:name="P57" style:family="paragraph" style:parent-style-name="Standard" style:master-page-name="PageStyle11">
      <style:paragraph-properties fo:line-height="0.002cm" style:page-number="auto"/>
    </style:style>
    <style:style style:name="P58" style:family="paragraph" style:parent-style-name="Standard" style:master-page-name="PageStyle12">
      <style:paragraph-properties fo:line-height="0.002cm" style:page-number="auto"/>
    </style:style>
    <style:style style:name="P59" style:family="paragraph" style:parent-style-name="Standard" style:master-page-name="PageStyle13">
      <style:paragraph-properties fo:line-height="0.002cm" style:page-number="auto"/>
    </style:style>
    <style:style style:name="P60" style:family="paragraph" style:parent-style-name="Standard" style:master-page-name="PageStyle14">
      <style:paragraph-properties fo:line-height="0.002cm" style:page-number="auto"/>
    </style:style>
    <style:style style:name="P61" style:family="paragraph" style:parent-style-name="Standard" style:master-page-name="PageStyle15">
      <style:paragraph-properties fo:line-height="0.002cm" style:page-number="auto"/>
    </style:style>
    <style:style style:name="P62" style:family="paragraph" style:parent-style-name="Standard" style:master-page-name="PageStyle16">
      <style:paragraph-properties fo:line-height="0.002cm" style:page-number="auto"/>
    </style:style>
    <style:style style:name="P63" style:family="paragraph" style:parent-style-name="Standard" style:master-page-name="PageStyle17">
      <style:paragraph-properties fo:line-height="0.002cm" style:page-number="auto"/>
    </style:style>
    <style:style style:name="P64" style:family="paragraph" style:parent-style-name="Standard" style:master-page-name="PageStyle18">
      <style:paragraph-properties fo:line-height="0.002cm" style:page-number="auto"/>
    </style:style>
    <style:style style:name="P65" style:family="paragraph" style:parent-style-name="Standard" style:master-page-name="PageStyle19">
      <style:paragraph-properties fo:line-height="0.002cm" style:page-number="auto"/>
    </style:style>
    <style:style style:name="P66" style:family="paragraph" style:parent-style-name="Standard" style:master-page-name="PageStyle20">
      <style:paragraph-properties fo:line-height="0.002cm" style:page-number="auto"/>
    </style:style>
    <style:style style:name="P67" style:family="paragraph" style:parent-style-name="Standard" style:master-page-name="PageStyle21">
      <style:paragraph-properties fo:line-height="0.002cm" style:page-number="auto"/>
    </style:style>
    <style:style style:name="P68" style:family="paragraph" style:parent-style-name="Standard" style:master-page-name="PageStyle22">
      <style:paragraph-properties fo:line-height="0.002cm" style:page-number="auto"/>
    </style:style>
    <style:style style:name="P69" style:family="paragraph" style:parent-style-name="Standard" style:master-page-name="PageStyle23">
      <style:paragraph-properties fo:line-height="0.002cm" style:page-number="auto"/>
    </style:style>
    <style:style style:name="P70" style:family="paragraph" style:parent-style-name="Tekst_20_treści" style:list-style-name="L1" style:master-page-name="">
      <style:paragraph-properties fo:margin-left="0cm" fo:margin-right="0cm" fo:margin-top="0cm" fo:margin-bottom="0.141cm" loext:contextual-spacing="false" fo:line-height="118%" fo:text-align="justify" style:justify-single-word="false" fo:text-indent="0.529cm" style:auto-text-indent="false" style:page-number="auto">
        <style:tab-stops>
          <style:tab-stop style:position="0.975cm"/>
        </style:tab-stops>
      </style:paragraph-properties>
    </style:style>
    <style:style style:name="P71" style:family="paragraph" style:parent-style-name="Tekst_20_treści" style:list-style-name="L2"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1.081cm"/>
        </style:tab-stops>
      </style:paragraph-properties>
    </style:style>
    <style:style style:name="P72" style:family="paragraph" style:parent-style-name="Tekst_20_treści" style:list-style-name="L2" style:master-page-name="">
      <style:paragraph-properties fo:margin-left="0cm" fo:margin-right="0cm" fo:margin-top="0cm" fo:margin-bottom="0.529cm" loext:contextual-spacing="false" fo:line-height="100%" fo:text-align="start" style:justify-single-word="false" fo:text-indent="0cm" style:auto-text-indent="false" style:page-number="auto">
        <style:tab-stops>
          <style:tab-stop style:position="1.124cm"/>
        </style:tab-stops>
      </style:paragraph-properties>
    </style:style>
    <style:style style:name="P73" style:family="paragraph" style:parent-style-name="Tekst_20_treści" style:list-style-name="L3"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1.097cm"/>
        </style:tab-stops>
      </style:paragraph-properties>
    </style:style>
    <style:style style:name="P74" style:family="paragraph" style:parent-style-name="Tekst_20_treści" style:list-style-name="L3"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1.115cm"/>
        </style:tab-stops>
      </style:paragraph-properties>
    </style:style>
    <style:style style:name="P75" style:family="paragraph" style:parent-style-name="Nagłówek_20__23_1" style:master-page-name="">
      <style:paragraph-properties fo:margin-left="0cm" fo:margin-right="0cm" fo:margin-top="0cm" fo:margin-bottom="0.141cm" loext:contextual-spacing="false" fo:line-height="100%" fo:text-align="end" style:justify-single-word="false" fo:text-indent="0cm" style:auto-text-indent="false" style:page-number="auto"/>
    </style:style>
    <style:style style:name="P76" style:family="paragraph" style:parent-style-name="Nagłówek_20__23_1" style:master-page-name="">
      <style:paragraph-properties fo:margin-left="0cm" fo:margin-right="0cm" fo:margin-top="0cm" fo:margin-bottom="1.305cm" loext:contextual-spacing="false" fo:line-height="100%" fo:text-align="end" style:justify-single-word="false" fo:text-indent="0cm" style:auto-text-indent="false" style:page-number="auto"/>
    </style:style>
    <style:style style:name="P7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7cm"/>
        </style:tab-stops>
      </style:paragraph-properties>
    </style:style>
    <style:style style:name="P78" style:family="paragraph">
      <style:paragraph-properties style:writing-mode="tb-rl"/>
    </style:style>
    <style:style style:name="T1" style:family="text">
      <style:text-properties fo:color="#000000" style:text-position="25% 58%"/>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format="1" text:start-value="197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6"><draw:line text:anchor-type="paragraph" draw:z-index="0" draw:style-name="gr1" draw:text-style-name="P78" svg:x1="0.848cm" svg:y1="18.549cm" svg:x2="5.868cm" svg:y2="18.549cm"><text:p/></draw:line></text:p>
        <text:p text:style-name="P2"><draw:frame draw:style-name="fr1" draw:name="Ramka1" text:anchor-type="paragraph" svg:x="0.773cm" svg:y="1.616cm" svg:width="12.005cm" svg:height="0.677cm" draw:z-index="1"><draw:text-box><text:p text:style-name="P3"><text:span text:style-name="CharStyle3">Joanna Preizner</text:span></text:p></draw:text-box></draw:frame><draw:frame draw:style-name="fr1" draw:name="1" text:anchor-type="paragraph" svg:x="0.773cm" svg:y="4.004cm" svg:width="12.005cm" svg:height="14.079cm" draw:z-index="2"><draw:text-box><text:h text:style-name="P75" text:outline-level="1"><text:bookmark-start text:name="bookmark1"/><text:bookmark-start text:name="bookmark0"/><text:span text:style-name="CharStyle5">FELIKS FALK</text:span><text:bookmark-end text:name="bookmark1"/><text:bookmark-end text:name="bookmark0"/></text:h><text:h text:style-name="P76" text:outline-level="1"><text:bookmark-start text:name="bookmark3"/><text:bookmark-start text:name="bookmark2"/><text:span text:style-name="CharStyle5">- CENA SUKCESU</text:span><text:bookmark-end text:name="bookmark3"/><text:bookmark-end text:name="bookmark2"/></text:h><text:list xml:id="list3729464146" text:style-name="L1"><text:list-item><text:p text:style-name="P77"><text:span text:style-name="CharStyle7"><text:tab/>Pan jest pesymistą, prawda? </text:span></text:p></text:list-item><text:list-item><text:p text:style-name="P77"><text:span text:style-name="CharStyle7"><text:tab/>Jestem konstruktywnym sceptykiem. </text:span></text:p></text:list-item></text:list><text:p text:style-name="P16"><text:span text:style-name="CharStyle7">... ja istotnie patrzę na świat krytycznie</text:span></text:p><text:list xml:id="list145530023428156" text:continue-numbering="true" text:style-name="L1"><text:list-item><text:p text:style-name="P70"><text:span text:style-name="CharStyle9"><text:tab/>mówi Feliks Falk w wywiadzie przeprowadzonym w lutym 2006 roku-</text:span></text:p></text:list-item></text:list><text:p text:style-name="P26"><text:span text:style-name="CharStyle7">staram się opowiadać o bolesnych stronach rzeczywistości. Ale film jest zawsze pewną formą przerysowania, przejaskrawienia, żeby o czymś mocniej, głośniej powiedzieć i zwrócić na coś uwagę. Dlatego moi bohaterowie - dawni i współ­cześni - są tak, a nie inaczej narysowani</text:span><text:span text:style-name="CharStyle7"><text:span text:style-name="T1">1</text:span></text:span><text:span text:style-name="CharStyle7">. </text:span></text:p><text:p text:style-name="P23"><text:span text:style-name="CharStyle9">Prawie trzydzieści lat wcześniej, na początku filmowej drogi twór­czej, ale już po najważniejszym w swoim dorobku </text:span><text:span text:style-name="CharStyle10">Wodzireju</text:span><text:span text:style-name="CharStyle9"> (1977), trzydziestosiedmioletni Falk deklarował, co go w kinie fascynuje naj­bardziej: </text:span></text:p><text:p text:style-name="P27"><text:span text:style-name="CharStyle7">Realność interesuje mnie w równym stopniu, jak poetyka niedomówień, na­strojów i tajemnicy. Z jednej strony więc rzeczywistość z całym bagażem naj­różniejszych problemów, które znamy i które są nam bliskie, do których mamy emocjonalny stosunek. Z drugiej strony - świat wyimaginowany, umowny, za­gadkowy. Pociąga mnie jedno i drugie</text:span><text:span text:style-name="CharStyle7"><text:span text:style-name="T1">2</text:span></text:span><text:span text:style-name="CharStyle7">. </text:span></text:p><text:p text:style-name="P18"><text:span text:style-name="CharStyle9">Te dwie wypowiedzi stanowią zarazem </text:span><text:span text:style-name="CharStyle10">credo</text:span><text:span text:style-name="CharStyle9"> Feliksa Falka (ur. 1941) i pewnego rodzaju podsumowanie jego dotychczasowego do­robku. We wszystkich składających się na nią pozycjach - od nakrę­conych jeszcze w Państwowej Wyższej Szkole Filmowej dokumental­</text:span></text:p></draw:text-box></draw:frame><draw:frame draw:style-name="fr1" draw:name="2" text:anchor-type="paragraph" svg:x="1.288cm" svg:y="18.71cm" svg:width="11.337cm" svg:height="0.423cm" draw:z-index="3"><draw:text-box><text:p text:style-name="P28"><text:span text:style-name="CharStyle13"><text:span text:style-name="T1">1</text:span></text:span><text:span text:style-name="CharStyle13"><text:tab/>Chciałbym stąd uciec,</text:span><text:span text:style-name="CharStyle12"> wyw. Przemysław Szubartowicz, „Przegląd” 2006, nr 8, s. 41. </text:span></text:p></draw:text-box></draw:frame><draw:frame draw:style-name="fr1" draw:name="3" text:anchor-type="paragraph" svg:x="1.288cm" svg:y="19.151cm" svg:width="11.337cm" svg:height="0.415cm" draw:z-index="4"><draw:text-box><text:p text:style-name="P21"><text:span text:style-name="CharStyle12"><text:span text:style-name="T1">2</text:span></text:span><text:span text:style-name="CharStyle12"><text:tab/>Feliks Falk, </text:span><text:span text:style-name="CharStyle13">Jak reżyseruję film: cele i środki,</text:span><text:span text:style-name="CharStyle12"> „Kino” 1978, nr 12, s. 34. </text:span></text:p></draw:text-box></draw:frame></text:p>
      </text:section>
      <text:section text:style-name="Sect1" text:name="Section1">
        <text:p text:style-name="P47"/>
        <text:p text:style-name="P2"><draw:frame draw:style-name="fr1" draw:name="4" text:anchor-type="paragraph" svg:x="0.788cm" svg:y="0.43cm" draw:z-index="5"><draw:text-box fo:min-height="0.432cm" fo:min-width="0.415cm"><text:p text:style-name="P4"><text:span text:style-name="CharStyle18">88</text:span></text:p></draw:text-box></draw:frame><draw:frame draw:style-name="fr1" draw:name="5" text:anchor-type="paragraph" svg:x="0.764cm" svg:y="1.64cm" svg:width="12.023cm" svg:height="17.84cm" draw:z-index="6"><draw:text-box><text:p text:style-name="P5"><text:span text:style-name="CharStyle9">nych </text:span><text:span text:style-name="CharStyle19">Pytań</text:span><text:span text:style-name="CharStyle9"> (1971) do najnowszego filmu pełnometrażowego </text:span><text:span text:style-name="CharStyle19">Komor­nik</text:span><text:span text:style-name="CharStyle9"> (2005) - bez trudu można odnaleźć kilka charakterystycznych dla poetyki Falka elementów, a więc ostre kontrasty - sytuacyjne, osobo­wościowe, etyczne. Pojawiający się w najróżniejszych wariantach temat manipulacji, jako mechanizmu, któremu bohaterowie są podda­wani lub którym się posługują. Agresja i zło wyzwalane przez naj­drobniejsze nawet impulsy. Sytuacja zagrożenia i zamknięcia, która wyostrza ludzkie reakcje i ujawnia starannie do tej pory ukrywane kompleksy i lęki. Obraz, jaki odbija lustro Falka, nigdy nie jest utrzy­many w radosnych barwach. Określenie „konstruktywny scepty­cyzm”, do którego reżyser się przyznaję, nie wyczerpuje jednak w pełni pozycji, jego zamierzeń artystycznych. </text:span></text:p><text:p text:style-name="P19"><text:span text:style-name="CharStyle9">Falk nie od razu zdecydował się na studia filmowe. W 1966 roku w wieku dwudziestu pięciu lat ukończył warszawską Akademię Sztuk Pięknych. Zorganizował kilka wystaw swoich prac plastycznych, za­trudnił się w „Magazynie Polskim” na etacie grafika. Niemożność dotarcia ze swoją twórczością do większego grona odbiorców powo­dowała jednak frustrację młodego absolwenta ASP. Pociągała go kon­frontacja z szeroką publicznością, co mogła zapewnić twórczość dla teatru. Pierwszą sztukę, noszącą tytuł </text:span><text:span text:style-name="CharStyle19">Winda,</text:span><text:span text:style-name="CharStyle9"> wydrukował w „Dialo­gu” w 1967 roku (nr 6, s. 8-15). Niemal w tym samym czasie w kon­kursie na debiut dramatyczny ogłoszonym przez Teatr Ateneum wy­różnienie otrzymały jego </text:span><text:span text:style-name="CharStyle19">Wnyki.</text:span><text:span text:style-name="CharStyle9"> Ważną pozycję w dorobku dramatopisarskim Falka zajmują też: </text:span><text:span text:style-name="CharStyle19">Labirynt, Węzeł, Tama, Przyję­cie</text:span><text:span text:style-name="CharStyle9"> i </text:span><text:span text:style-name="CharStyle19">Pięciokąt -</text:span><text:span text:style-name="CharStyle9"> sztuki nagradzane i wystawiane na scenach tradycyj­nych i realizowane przez Teatr Telewizji. Talent literacki Feliksa Fal­ka objawił się w jeszcze jednej dziedzinie - jest on autorem scenariuszy większości swoich filmów, a także </text:span><text:span text:style-name="CharStyle19">Laureata</text:span><text:span text:style-name="CharStyle9"> (1980) i </text:span><text:span text:style-name="CharStyle19">Wielkiego biegu</text:span><text:span text:style-name="CharStyle9"> (1981, prem. 1984) zrealizowanych przez Jerzego Domaradzkiego oraz </text:span><text:span text:style-name="CharStyle19">Barytona</text:span><text:span text:style-name="CharStyle9"> (1984) Janusza Zaorskiego. </text:span></text:p><text:p text:style-name="P19"><text:span text:style-name="CharStyle9">Falk podjął decyzję o rozpoczęciu studiów reżyserskich w łódzkiej Filmówce, ukończył je w 1974 roku. Postrzegał teatr i film jak bliź­niacze media do tego stopnia, że pierwsze filmy młodego reżysera - studenckie etiudy - </text:span><text:span text:style-name="CharStyle19">Pytania</text:span><text:span text:style-name="CharStyle9"> (1971), </text:span><text:span text:style-name="CharStyle19">Siła przebicia</text:span><text:span text:style-name="CharStyle9"> (1972) i </text:span><text:span text:style-name="CharStyle19">Zdarzenie</text:span></text:p></draw:text-box></draw:frame></text:p>
      </text:section>
      <text:section text:style-name="Sect1" text:name="Section2">
        <text:p text:style-name="P48"><draw:line text:anchor-type="paragraph" draw:z-index="7" draw:style-name="gr2" draw:text-style-name="P78" svg:x1="0.827cm" svg:y1="18.041cm" svg:x2="5.856cm" svg:y2="18.041cm"><text:p/></draw:line></text:p>
        <text:p text:style-name="P2"><draw:frame draw:style-name="fr1" draw:name="6" text:anchor-type="paragraph" svg:x="12.315cm" svg:y="0.422cm" draw:z-index="8"><draw:text-box fo:min-height="0.432cm" fo:min-width="0.415cm"><text:p text:style-name="P4"><text:span text:style-name="CharStyle18">89</text:span></text:p></draw:text-box></draw:frame><draw:frame draw:style-name="fr1" draw:name="7" text:anchor-type="paragraph" svg:x="0.758cm" svg:y="1.625cm" svg:width="12.031cm" svg:height="15.977cm" draw:z-index="9"><draw:text-box><text:p text:style-name="P5"><text:span text:style-name="CharStyle9">(1971), telewizyjne filmy </text:span><text:span text:style-name="CharStyle19">Nocleg</text:span><text:span text:style-name="CharStyle9"> (1973) i </text:span><text:span text:style-name="CharStyle19">Obok</text:span><text:span text:style-name="CharStyle9"> (1979), pełnometra­żowy </text:span><text:span text:style-name="CharStyle19">W środku lata</text:span><text:span text:style-name="CharStyle9"> (1975), nowela </text:span><text:span text:style-name="CharStyle19">Aktorka</text:span><text:span text:style-name="CharStyle9"> w składankowych </text:span><text:span text:style-name="CharStyle19">Ob­razkach z życia</text:span><text:span text:style-name="CharStyle9"> (1975) - przypominają przeniesione na ekran drama­ty. Falk zresztą zdawał sobie z tego sprawę i zgadzał się z komentarzami, które podkreślały dominującą rolę, jaką w jego dziełach odgrywało słowo („Koledzy zarzucali mi, że moje filmy są słuchowiskami”</text:span><text:span text:style-name="CharStyle9"><text:span text:style-name="T1">3</text:span></text:span><text:span text:style-name="CharStyle9">). Pewne lekceważenie strony wizualnej filmu było dość zaskakujące w wypadku kogoś, kto przecież legitymował się wrażliwością plastyczną, ukształtowaną w trakcie lat spędzonych na ASP. Był to jednak wybór całkowicie świadomy. Wpisanie się w nurt „kina moralnego niepokoju” pociągało za sobą akceptację wypraco­wanej przez ten prąd estetyki, wiernie rejestrującej rzeczywistość. </text:span></text:p><text:p text:style-name="P24"><text:span text:style-name="CharStyle9">Teatralne „układy zamknięte” będą powracały w twórczości Falka aż do początku lat dziewięćdziesiątych. Ograniczona przestrzeń, kilku mocno związanych z sobą bohaterów, akcja obejmująca kilkanaście godzin lub kilka dni, problem, który staje się wyjątkowo wyraźny w nowym, niecodziennym otoczeniu - to cechy wymienionych wyżej tytułów, a także takich filmów, jak </text:span><text:span text:style-name="CharStyle19">Nieproszony gość</text:span><text:span text:style-name="CharStyle9"> (1986), </text:span><text:span text:style-name="CharStyle19">Samo­wolka</text:span><text:span text:style-name="CharStyle9"> (1993) czy </text:span><text:span text:style-name="CharStyle19">Lato miłości</text:span><text:span text:style-name="CharStyle9"> (1994). Swoją fascynację teatrem jesz­cze raz zamanifestuje Falk nakręconym w 2000 roku serialu </text:span><text:span text:style-name="CharStyle19">Twarze i maski.</text:span><text:span text:style-name="CharStyle9"> Jego bohaterami są aktorzy jednej z warszawskich scen, a tłem poszczególnych odcinków jest życie teatru oraz praca nad ko­lejnymi realizacjami scenicznymi. </text:span></text:p><text:p text:style-name="P13"><text:span text:style-name="CharStyle7">* * *</text:span></text:p><text:p text:style-name="P19"><text:span text:style-name="CharStyle9">W dyplomowej </text:span><text:span text:style-name="CharStyle19">Sile przebicia</text:span><text:span text:style-name="CharStyle9"> po raz pierwszy pojawia się wątek, który stanie się swoistym lejtmotywem twórczości Falka. Bohaterem etiudy jest młody dziennikarz, który napisał reportaż na temat nieko­rzystnej sytuacji pracowników jakiejś fabryki. Redakcja nie chce jed­nak przyjąć artykułu, ponieważ </text:span><text:span text:style-name="CharStyle10">nie jest on optymistyczny.</text:span><text:span text:style-name="CharStyle9"> Chcąc być</text:span></text:p></draw:text-box></draw:frame><draw:frame draw:style-name="fr1" draw:name="8" text:anchor-type="paragraph" svg:x="0.758cm" svg:y="18.253cm" svg:width="12.031cm" svg:height="1.203cm" draw:z-index="10"><draw:text-box><text:p text:style-name="P22"><text:span text:style-name="CharStyle12"><text:span text:style-name="T1">3</text:span></text:span><text:span text:style-name="CharStyle12"> Wypowiedź Feliksa Falka, [w: ] </text:span><text:span text:style-name="CharStyle13">Filmówka. Powieść o łódzkiej Szkole Filmowej, </text:span><text:span text:style-name="CharStyle12">red. Krzysztof Kurbski, Marek Miller, Zofia Turowska, Waldemar Wiśniewski, War­szawa 1998, s. 208. </text:span></text:p></draw:text-box></draw:frame></text:p>
      </text:section>
      <text:section text:style-name="Sect1" text:name="Section3">
        <text:p text:style-name="P49"/>
        <text:p text:style-name="P2"><draw:frame draw:style-name="fr1" draw:name="9" text:anchor-type="paragraph" svg:x="0.785cm" svg:y="0.43cm" draw:z-index="11"><draw:text-box fo:min-height="0.432cm" fo:min-width="0.432cm"><text:p text:style-name="P4"><text:span text:style-name="CharStyle18">90</text:span></text:p></draw:text-box></draw:frame><draw:frame draw:style-name="fr1" draw:name="10" text:anchor-type="paragraph" svg:x="0.734cm" svg:y="1.64cm" svg:width="12.083cm" svg:height="17.847cm" draw:z-index="12"><draw:text-box><text:p text:style-name="P5"><text:span text:style-name="CharStyle9">uczciwym wobec siebie i swoich rozmówców, mężczyzna nie może jednak napisać tekstu utrzymanego w tonie obowiązującym w epoce wczesnego Gierka. To, co jest poważnym dylematem dla autora arty­kułu, zdaje się nie stanowić najmniejszego problemu dla jego otocze­nia - żona jest wściekła, że jego bezkompromisowość odbija się na poziomie jej życia, przyjaciel czuje zakłopotanie z powodu znajomo­ści z człowiekiem, który swoją postawą przypomina mu o własnym konformizmie. </text:span><text:span text:style-name="CharStyle10">Napisz to tak, żeby się przebić z tym artykułem</text:span><text:span text:style-name="CharStyle9"> - radzi. </text:span><text:span text:style-name="CharStyle10">Chyba prześlizgnąć —</text:span><text:span text:style-name="CharStyle9"> odpowiada dziennikarz. Użyte przez niego sformułowanie wywołuje określone skojarzenia i niewątpliwie jest to zabieg celowy. „Prześlizgnąć” - to godzić się na półśrodki, na milcze­nie równoznaczne z kłamstwem. Falk nie daje jednak odpowiedzi na to, czy autor reportażu zdecyduje się na zastosowanie dwuznacznej moralnie techniki. </text:span></text:p><text:p text:style-name="P33"><text:span text:style-name="CharStyle9">Takie dylematy nie dotyczą już bohaterów kolejnych filmów Falka nakręconych w latach siedemdziesiątych - JF </text:span><text:span text:style-name="CharStyle19">środku lata, Wodzireja, Obok</text:span><text:span text:style-name="CharStyle9"> i </text:span><text:span text:style-name="CharStyle19">Szansy.</text:span><text:span text:style-name="CharStyle9"> Oni już przekroczyli pewną granicę, może zresztą w ogóle jej nie zauważyli lub nie chcieli zauważyć. Teraz istotne staje się, żeby mieć więcej, móc więcej, znaczyć więcej. Cena, którą trzeba zapłacić za możność postawienia się ponad innymi, nie jest już ważna, przynajmniej nie teraz. Mężczyzn - bo to ich reżyser niemal zawsze czyni głównymi protagonistami swoich filmów - łączy kilka cech. Wszyscy mają niewiele ponad trzydzieści lat, jakąś pozycję społeczną, pewien dorobek naukowy lub zawodowy, ważne życiowe doświad­czenia za sobą. Każdy z nich używa podobnego języka - </text:span><text:span text:style-name="CharStyle10">pogada się, załatwi się, można dojść do porozumienia -</text:span><text:span text:style-name="CharStyle9"> to swoiste słowa-klucze, którymi z równą swobodą posługują się ludzie zajmujący bardzo od­ległe od siebie miejsca w społeczeństwie: Adam - adiunkt uniwersy­tecki, Artur - dyrektor państwowej firmy, wodzirej Danielak z przed­siębiorstwa rozrywkowego i Janota - były zawodnik, obecnie nauczyciel wuefu w prowincjonalnej szkole średniej. </text:span></text:p><text:p text:style-name="P33"><text:span text:style-name="CharStyle9">Adam (Andrzej Chrzanowski) w środku lata postanawia wyjechać z żoną do leśniczówki - to ma być miejsce, w którym oboje odpoczną od wielkomiejskiego zgiełku, zbliżą się do siebie. Miejsce jest wyjąt­</text:span></text:p></draw:text-box></draw:frame></text:p>
      </text:section>
      <text:section text:style-name="Sect1" text:name="Section4">
        <text:p text:style-name="P50"/>
        <text:p text:style-name="P2"><draw:frame draw:style-name="fr1" draw:name="11" text:anchor-type="paragraph" svg:x="12.282cm" svg:y="0.43cm" draw:z-index="13"><draw:text-box fo:min-height="0.432cm" fo:min-width="0.406cm"><text:p text:style-name="P4"><text:span text:style-name="CharStyle18">91</text:span></text:p></draw:text-box></draw:frame><draw:frame draw:style-name="fr1" draw:name="12" text:anchor-type="paragraph" svg:x="0.751cm" svg:y="1.64cm" svg:width="12.047cm" svg:height="17.84cm" draw:z-index="14"><draw:text-box><text:p text:style-name="P5"><text:span text:style-name="CharStyle9">kowo urokliwe, domek komfortowy, wydawałoby się więc, że trudno sobie wyobrazić lepszy sposób na ratowanie małżeńskich relacji. Trudno jednak ratować coś, co tylko dla jednej ze stron jest prioryte­tem. Elżbiecie (Teresa Budzisz-Krzyżanowska) zależy na małżeń­stwie, jej mężowi zaś zależy wyłącznie na karierze. Dla zdobycia upragnionego tytułu dr hab. przed nazwiskiem jest zdolna poświęcić wszystko - związek jest czymś zdecydowanie najmniej istotnym. Można by to było jeszcze zrozumieć, gdyby skala poświęcenia się nauce była tak wielka, że wykluczałaby miłość do kobiety, gdyby dą­żenie do zdobycia tytułu naukowego było traktowane jedynie jako potwierdzenie słuszności dokonanego wcześniej wyboru. Tak jednak nie jest. Wysoka pozycja w środowisku naukowym to dla Adama sy­nonim sukcesu. Mężczyzna traktuje naukę w sposób bardzo instru­mentalny, jako narzędzie pozwalające patrzeć z góry na tłum szaracz- ków pozbawionych naukowego cenzusu. W położonej na pustkowiu leśniczówce Adam jedynie żonę (gospodynię domową) dyscyplinuje swoim wyjątkowym - jak mu się wydaje - statusem. Można się jed­nak domyślać, że z trudem tłumiona agresja i okazywane niemal na każdym kroku poczucie wyższości, powodowane tak naprawdę chyba kompleksami i lękiem przed ich odkryciem, odzywają się również w codziennych sytuacjach. Cicha, delikatna, wrażliwa i krucha Elż­bieta wychodzi jednak z tego pojedynku zwycięsko, choć jej wygraną można mierzyć wyłącznie w kategoriach moralnych, a te dla pana adiunkta nie są miarodajne. Tym samym żona Adama otwiera obszer­ną galerię tych bohaterów Falka, którzy zostają na placu boju pozornie przegrani - bo samotni, pozbawieni pieniędzy lub zasłużonej nagrody; ale zwycięscy - bo czyści. </text:span></text:p><text:p text:style-name="P19"><text:span text:style-name="CharStyle9">W nakręconej w 1979 roku telewizyjnej noweli </text:span><text:span text:style-name="CharStyle19">Obok</text:span><text:span text:style-name="CharStyle9"> jeszcze raz pojawi się schemat wykorzystany przez Falka w debiutanckim filmie. Miejsce leśniczówki zajmuje w nim pokój hotelowy, bohaterowie nie są małżeństwem, ale parą kochanków, ukradkiem spotykających się podczas rzadkich - zbyt rzadkich - delegacji mężczyzny. Trzydzie­stopięcioletni Artur Karcz jest PRL-owskim człowiekiem sukcesu - zastępcą dyrektora. Jego sukces to wyłącznie rezultat zachowawczej</text:span></text:p></draw:text-box></draw:frame></text:p>
      </text:section>
      <text:section text:style-name="Sect1" text:name="Section5">
        <text:p text:style-name="P51"><draw:line text:anchor-type="paragraph" draw:z-index="15" draw:style-name="gr1" draw:text-style-name="P78" svg:x1="0.831cm" svg:y1="17.254cm" svg:x2="5.877cm" svg:y2="17.254cm"><text:p/></draw:line></text:p>
        <text:p text:style-name="P2"><draw:frame draw:style-name="fr1" draw:name="13" text:anchor-type="paragraph" svg:x="0.773cm" svg:y="0.422cm" draw:z-index="16"><draw:text-box fo:min-height="0.432cm" fo:min-width="0.423cm"><text:p text:style-name="P4"><text:span text:style-name="CharStyle18">92</text:span></text:p></draw:text-box></draw:frame><draw:frame draw:style-name="fr1" draw:name="14" text:anchor-type="paragraph" svg:x="0.737cm" svg:y="1.625cm" svg:width="12.074cm" svg:height="15.215cm" draw:z-index="17"><draw:text-box><text:p text:style-name="P5"><text:span text:style-name="CharStyle9">postawy mężczyzny, umiejętności wstrzymania się od głosu, rezygna­cji z obrony własnego zdania wtedy, kiedy mogłoby to być niewygod­ne, zdolności do niezauważania sytuacji, które wymagałyby zdecydo­wanej, czasem ryzykownej reakcji. Kobieta kieruje się zupełnie innymi zasadami. Dla niej najważniejsza jest prawda, choćby najgor­sza. Kiedy dotrze do niej ta rozbieżność priorytetów jej i jej partnera, powie cicho: </text:span><text:span text:style-name="CharStyle10">Jesteśmy razem, a mimo to obok. Nie czujesz tego?</text:span><text:span text:style-name="CharStyle9"> Męż­czyzna - o aparycji zadziwiająco podobnej do Adama - nie czuje nic. Może tylko strach przed utratą pozycji, strach przed wyraźnym okre­śleniem się i podejmowaniem samodzielnych decyzji. Wrażliwa ko­bieta wychodzi więc z hotelu prosto w deszczową noc. Mężczyzna zostaje - nie do końca zadowolony z obrotu sprawy, ale spokojny, ponieważ pozornie udało mu się ocalić ład panujący w jego życiu. Ale tylko pozornie. </text:span></text:p><text:p text:style-name="P33"><text:span text:style-name="CharStyle9">Debiutancki film </text:span><text:span text:style-name="CharStyle19">W środku lata</text:span><text:span text:style-name="CharStyle9"> z nakręconym dwa lata później </text:span><text:span text:style-name="CharStyle19">Wodzirejem</text:span><text:span text:style-name="CharStyle9"> pozornie niewiele łączy. Tam lato, przyroda, cisza, kame­ralny dramat ograniczony do kilku postaci. Tu feeria kolorów, hałas, tłum ludzi i przysypane brudnym śniegiem miejskie infemo jako tło wydarzeń rozgrywających się w błyskawicznym tempie. Także pod względem artystycznym oba filmy dzieli ogromna przepaść - </text:span><text:span text:style-name="CharStyle19">Wodzi­rej</text:span><text:span text:style-name="CharStyle9"> jest uznawany za najważniejszy obraz w dorobku reżysera i jedną z najistotniejszych pozycji powojennej polskiej kinematografii, pod­czas gdy niedostatki i niekonsekwencje debiutu były szeroko kryty­kowane w momencie jego powstania, a dziś skazały film na zupełne niemal zapomnienie. Kształt </text:span><text:span text:style-name="CharStyle19">Wodzireja</text:span><text:span text:style-name="CharStyle9"> w pewien sposób wypłynął jednak z doświadczeń zdobytych na planie wcześniejszego filmu, chociażby przez negację wykorzystanych już raz rozwiązań</text:span><text:span text:style-name="CharStyle9"><text:span text:style-name="T1">4</text:span></text:span><text:span text:style-name="CharStyle9">. </text:span></text:p><text:p text:style-name="P33"><text:span text:style-name="CharStyle9">Temat kariery robionej za wszelką cenę i powodów, dla których podejmuje się nieetyczne działania, był jednak w dalszym ciągu noś­</text:span></text:p></draw:text-box></draw:frame><draw:frame draw:style-name="fr1" draw:name="15" text:anchor-type="paragraph" svg:x="0.788cm" svg:y="17.415cm" svg:width="11.989cm" svg:height="2.014cm" draw:z-index="18"><draw:text-box><text:p text:style-name="P31"><text:span text:style-name="CharStyle12"><text:span text:style-name="T1">4</text:span></text:span><text:span text:style-name="CharStyle12"> Mówi Feliks Falk: „Wtedy wiedziałem już, że mój następny film nie będzie dra­matem kameralnym. Czułem, że powinienem zrobić film, w którym coś się dzieje, z tłumem postaci, żywiołowy. Pomysł </text:span><text:span text:style-name="CharStyle13">Wodzireja</text:span><text:span text:style-name="CharStyle12"> wyniknął niewątpliwie w jakiś sposób z recepcji poprzedniego filmu”. Wypowiedź, w: </text:span><text:span text:style-name="CharStyle13">Razem czy osobno,</text:span><text:span text:style-name="CharStyle12"> wyw. Maciej Za­lewski, „Kino” 1981, nr 7, s. 12-13. </text:span></text:p></draw:text-box></draw:frame></text:p>
      </text:section>
      <text:section text:style-name="Sect1" text:name="Section6">
        <text:p text:style-name="P52"><draw:line text:anchor-type="paragraph" draw:z-index="19" draw:style-name="gr1" draw:text-style-name="P78" svg:x1="0.843cm" svg:y1="18.05cm" svg:x2="5.865cm" svg:y2="18.05cm"><text:p/></draw:line></text:p>
        <text:p text:style-name="P2"><draw:frame draw:style-name="fr1" draw:name="16" text:anchor-type="paragraph" svg:x="12.3cm" svg:y="0.43cm" draw:z-index="20"><draw:text-box fo:min-height="0.432cm" fo:min-width="0.415cm"><text:p text:style-name="P4"><text:span text:style-name="CharStyle18">93</text:span></text:p></draw:text-box></draw:frame><draw:frame draw:style-name="fr1" draw:name="17" text:anchor-type="paragraph" svg:x="0.767cm" svg:y="1.633cm" svg:width="12.014cm" svg:height="15.757cm" draw:z-index="21"><draw:text-box><text:p text:style-name="P5"><text:span text:style-name="CharStyle9">ny. Proces dochodzenia do pewnej pozycji pozwalał pokazać ambicje całego społeczeństwa, jego kompleksy i frustracje. Mało który wątek pozwalał na tak dokładne odzwierciedlenie wszystkich ponurych me­chanizmów, którym byli poddawani obywatele gierkowskiego PRL-u. W kinie lat siedemdziesiątych nieprzypadkowo osiągnięcie pewnego statusu materialnego i możliwości decyzyjnych niemal zawsze szło w parze z koniecznością rezygnacji z zasad moralnych, upodleniem, utratą godności. Stąd też pewien rodzaj bierności, poprzestawania na małym, stał się ekranowym synonimem uczciwości. </text:span></text:p><text:p text:style-name="P19"><text:span text:style-name="CharStyle9">Bohater </text:span><text:span text:style-name="CharStyle19">Wodzireja,</text:span><text:span text:style-name="CharStyle9"> Lutek Danielak (Jerzy Stuhr), nie chce być bierny. Ani wiemy - nikomu i niczemu. Lutek nie może sobie po­zwolić na pasywność, ponieważ ma przed sobą cel - wyjazd z małego miasta, pracę w telewizji i prowadzenie imprez o większej randze niż te proponowane mu przez przedsiębiorstwo rozrywkowe „Estrada”, gdzie jest zatrudniony. To, że marzeniem Danielaka jest właśnie praca w telewizji, ma również swoje znaczenie - w kodzie „kina moralnego niepokoju” korytarze na Woronicza symbolizowały dno ludzkiego upodlenia i sprzedajności</text:span><text:span text:style-name="CharStyle9"><text:span text:style-name="T1">5</text:span></text:span><text:span text:style-name="CharStyle9">. Najważniejszym i często jedynym kryte­rium, które musieli spełnić bohaterowie końca lat siedemdziesiątych, aby dostać przepustkę do telewizyjnej ziemi obiecanej, był odpowied­ni poziom dyspozycyjności wobec rządzących, umiejętność wygryza­nia jednostek wrażliwych i dobrych oraz zdolność do wypowiadania kłamstwa w taki sposób, żeby zyskiwało ono pewien procent wiary­godności. Telewizyjny ekran stał się symbolem dominacji nad jed­nostką, a także opresyjnym narzędziem kontroli. Podjęcie decyzji o dążeniu do pracy w takim miejscu oznaczało więc gotowość na kompromisy i świadomą rezygnację z postępowania zgodnie z nor­mami etycznymi. </text:span></text:p><text:p text:style-name="P19"><text:span text:style-name="CharStyle9">Dla Lutka nie zdaje się to stanowić większego problemu. Większe­go - bo jakiś jednak stanowi. Danielak nie jest jedynie ucieleśnieniem</text:span></text:p></draw:text-box></draw:frame><draw:frame draw:style-name="fr1" draw:name="18" text:anchor-type="paragraph" svg:x="0.801cm" svg:y="18.21cm" svg:width="11.98cm" svg:height="1.245cm" draw:z-index="22"><draw:text-box><text:p text:style-name="P20"><text:span text:style-name="CharStyle12"><text:span text:style-name="T1">5</text:span></text:span><text:span text:style-name="CharStyle12"> Ten wątek pojawia się w </text:span><text:span text:style-name="CharStyle13">Człowieku z marmuru</text:span><text:span text:style-name="CharStyle12"> (1976) i </text:span><text:span text:style-name="CharStyle13">Człowieku z żelaza</text:span><text:span text:style-name="CharStyle12"> (1981) Andrzeja Wajdy, </text:span><text:span text:style-name="CharStyle13">Golemie</text:span><text:span text:style-name="CharStyle12"> (1979) i </text:span><text:span text:style-name="CharStyle13">Wojnie światów</text:span><text:span text:style-name="CharStyle12"> (1981) Piotra Szulkina, </text:span><text:span text:style-name="CharStyle13">Czułych miejscach</text:span><text:span text:style-name="CharStyle12"> (1980) Piotra </text:span><text:span text:style-name="CharStyle12"><text:span text:style-name="T2">Andrejewa </text:span></text:span><text:span text:style-name="CharStyle12">i kilku innych filmach. </text:span></text:p></draw:text-box></draw:frame></text:p>
      </text:section>
      <text:section text:style-name="Sect1" text:name="Section7">
        <text:p text:style-name="P53"/>
        <text:p text:style-name="P2"><draw:frame draw:style-name="fr1" draw:name="19" text:anchor-type="paragraph" svg:x="0.788cm" svg:y="0.422cm" draw:z-index="23"><draw:text-box fo:min-height="0.432cm" fo:min-width="0.423cm"><text:p text:style-name="P4"><text:span text:style-name="CharStyle18">94</text:span></text:p></draw:text-box></draw:frame><draw:frame draw:style-name="fr1" draw:name="20" text:anchor-type="paragraph" svg:x="0.73cm" svg:y="1.64cm" svg:width="12.09cm" svg:height="17.847cm" draw:z-index="24"><draw:text-box><text:p text:style-name="P5"><text:span text:style-name="CharStyle9">komunistycznego zła, pozbawionym jakichkolwiek zdolności do auto­refleksji. Jest w filmie scena, która odsłania wielowymiarowość i nie­jednoznaczność tej postaci. Rozmawiając w nocy z żoną przyjaciela zabranego właśnie do szpitala, Danielak jeden jedyny raz otwiera się przed drugim człowiekiem. Nie jest to spowiedź na miarę spowiedzi Stawrogina, ale do jego wizerunku wnosi chyba równie wiele. </text:span><text:span text:style-name="CharStyle10">Romek ma</text:span><text:span text:style-name="CharStyle9"> w </text:span><text:span text:style-name="CharStyle10">sobie jakąś odwagę na siebie, na innych... We mnie tego nie ma. Zawsze tak jest. Jak do mnie ktoś mówi - to nie muszą być nawet waż­ne sprawy — ja zawsze odpowiem i zachowam się tak, jak ten ktoś chce. Jak się jakiś bydlak do mnie uśmiecha, to ja też się uśmiecham, bo ten bydlak się uśmiecha. Widzę to i męczy mnie to, i dalej tak ro­bię... Jemu nikt nie każę tak robić, mnie w gruncie rzeczy też nikt nie każę, a ja tak robię, a on nie. [... ] Jest świństwo, należy się w pysk dać. A ja się uśmiecham, bo ten pysk się do mnie uśmiecha. A Romek nie. Gdzieś poza nami jest wszystko... </text:span></text:p><text:p text:style-name="P33"><text:span text:style-name="CharStyle9">Świadomość nieetyczności własnych zachowań nie zmienia jednak faktu, że dla realizacji celu Danielak jest w stanie poświęcić bardzo dużo - przyjaciół, dziewczynę, kontakty towarzyskie. Potrafi prze­zwyciężyć obrzydzenie i przespać się z podstarzałą sekretarką swojej firmy, a nawet pokonać wrodzone chłopskie skąpstwo. Nieduży, nie­atrakcyjny, grubawy facecik po trzydziestce okazuje się mistrzem intrygi, kłamstwa, szantażu. Zło, które reprezentuje, jest nieładne, prymitywne, mało pociągające. To taki rodzaj zła, od którego można odwrócić się z niesmakiem i udawać, że dotyczy ono wyłącznie in­nych. Niezależnie jednak od tego, jak trudne jest to do zaakceptowa­nia, zło uosabiane przez Danielaka dotyczy całego społeczeństwa. Misterne intrygi Lutka udają się tylko dlatego, że trafiają na podatny grunt: zawsze znajduje się ktoś gotów przyjąć łapówkę czy to w for­mie gotówki, czy talonu na samochód lub ładnej dziewczyny. Zawsze znajdzie się kobieta gotowa wymienić posiadane informacje na usługi erotyczne świadczone przez zdesperowanego mężczyznę. Za wieloma biurkami siedzą skorumpowani dyrektorzy, w wielu zakładach pracują ludzie okradający te zakłady, decyzje o awansie zaś wszędzie są po­dejmowane nie na podstawie kwalifikacji kandydata, ale jego miejsca</text:span></text:p></draw:text-box></draw:frame></text:p>
      </text:section>
      <text:section text:style-name="Sect1" text:name="Section8">
        <text:p text:style-name="P54"/>
        <text:p text:style-name="P2"><draw:frame draw:style-name="fr1" draw:name="21" text:anchor-type="paragraph" svg:x="12.324cm" svg:y="0.43cm" draw:z-index="25"><draw:text-box fo:min-height="0.432cm" fo:min-width="0.415cm"><text:p text:style-name="P4"><text:span text:style-name="CharStyle18">95</text:span></text:p></draw:text-box></draw:frame><draw:frame draw:style-name="fr1" draw:name="22" text:anchor-type="paragraph" svg:x="0.751cm" svg:y="1.633cm" svg:width="12.047cm" svg:height="17.611cm" draw:z-index="26"><draw:text-box><text:p text:style-name="P6"><text:span text:style-name="CharStyle9">w danym układzie. Lutek zdaje sobie z tego sprawę lepiej niż inni i potrafi tę wiedzę odpowiednio wykorzystać, co, wbrew przyjętym interpretacjom, nie zawsze znaczy, że przychodzi mu to bez trudu. </text:span></text:p><text:p text:style-name="P34"><text:span text:style-name="CharStyle10">Ja nie wiem, czy to jest w porządku, rozumiesz? -</text:span><text:span text:style-name="CharStyle9"> krzyczy Lutek do żony Romana, kiedy ta nie może zrozumieć, dlaczego zostawił, a wła­ściwie sprzedał Ulę. </text:span><text:span text:style-name="CharStyle10">Może wszystko, co ja robię, jest nie w porządku. Może ja mam powody, żeby tak robić. A może ja muszę tak robić, po­nieważ inni nie są w porządku! </text:span></text:p><text:p text:style-name="P34"><text:span text:style-name="CharStyle9">Za diabolicznym Wodzirejem podążają wszyscy i wszyscy z takim samym entuzjazmem wyśpiewują idiotyczną melodyjkę </text:span><text:span text:style-name="CharStyle10">(Gdy słychać dźwięki tej piosenki, każdy się robi w sercu miękki, la la la la la),</text:span><text:span text:style-name="CharStyle9"> od dzieci z przedszkola, przez robotników, inteligencję pracującą, dy­rektorów, po sędziwych mieszkańców domu opieki. Wodzirej jak szczurolap hipnotyzuje swoje ofiary kilkoma prostymi dźwiękami, ale jego zabiegi byłyby nieskuteczne, gdyby poddawanej przez niego melodii ci ludzie wcześniej nie znali i nie akceptowali. </text:span></text:p><text:p text:style-name="P37"><text:span text:style-name="CharStyle19">Wodzirej</text:span><text:span text:style-name="CharStyle9"> na pewno nie byłby tak fascynującym filmem, gdyby za­miast energicznego plebejskiego Lutka końcowy bal poprowadził pro­stolinijny Romek (Michał Tarkowski), dochodząc do tego zaszczytu w uczciwy sposób. Zło zawsze jest ciekawsze i bardziej malownicze od nudnego - najczęściej - dobra. Romek pojawia się co prawda na balu, ale w nieco innym charakterze niż wcześniej przez niego plano­wany. </text:span><text:span text:style-name="CharStyle10">Jest świństwo, należy się w mordę dać...</text:span><text:span text:style-name="CharStyle9"> Przyjęte w filmie roz­wiązania fabularne nie były jednak wynikiem jedynie artystycznej wizji reżysera lub jego wyrachowania. Wodzirej Danielak, tak od­mienny od Romka, </text:span></text:p><text:p text:style-name="P39"><text:span text:style-name="CharStyle7">powstał z konieczności. Po prostu był obok. Wszyscy go widzieli, lecz udawali, że go nie rozpoznają. Może to przesada, może posuwam się za daleko, ale uwa­żam, że wielu z nas identyfikowało się z nim. Uważało go za niezbędny element naszego życia. [... ] typ Danielaka cieszył się niemal powszechną akceptacją, po­nieważ był również jednym z nas. To system, mechanizm społeczny, który sprzyjał rozwojowi jego cech, był zły, a ludzie byli niewinni. Tak się pocieszali­śmy, i tak się pocieszamy i usprawiedliwiamy do dziś. [... ] Muszę powiedzieć, że pracując nad tą postacią, nie zdawałem sobie wówczas sprawy, że jest to postać tak zła. Byłem przekonany, że opowiadam historię jednego z obywateli Polski</text:span></text:p></draw:text-box></draw:frame></text:p>
      </text:section>
      <text:section text:style-name="Sect1" text:name="Section9">
        <text:p text:style-name="P55"><draw:line text:anchor-type="paragraph" draw:z-index="27" draw:style-name="gr1" draw:text-style-name="P78" svg:x1="0.852cm" svg:y1="18.041cm" svg:x2="5.89cm" svg:y2="18.041cm"><text:p/></draw:line></text:p>
        <text:p text:style-name="P2"><draw:frame draw:style-name="fr1" draw:name="23" text:anchor-type="paragraph" svg:x="0.794cm" svg:y="0.43cm" draw:z-index="28"><draw:text-box fo:min-height="0.432cm" fo:min-width="0.432cm"><text:p text:style-name="P4"><text:span text:style-name="CharStyle18">96</text:span></text:p></draw:text-box></draw:frame><draw:frame draw:style-name="fr1" draw:name="24" text:anchor-type="paragraph" svg:x="0.751cm" svg:y="1.616cm" svg:width="12.047cm" svg:height="16.044cm" draw:z-index="29"><draw:text-box><text:p text:style-name="P40"><text:span text:style-name="CharStyle7">Ludowej trochę tylko lepiej dającym sobie radę w swojej walce o byt niż więk­szość z nas. [... ] Ale świadczy to także o tym, że tak jak inni byłem znieczulony na destrukcyjne działanie systemu. To, co było paranoją, nienormalnością i aber­racją moralną, uważałem za coś oczywistego i normalnego</text:span><text:span text:style-name="CharStyle7"><text:span text:style-name="T1">6 7</text:span></text:span><text:span text:style-name="CharStyle7">. </text:span></text:p><text:p text:style-name="P33"><text:span text:style-name="CharStyle9">W 1979 roku działań podobnych do tych pokazanych w </text:span><text:span text:style-name="CharStyle19">Wodzireju </text:span><text:span text:style-name="CharStyle9">Falk nie uważał już za oczywiste i normalne. W telewizyjnym </text:span><text:span text:style-name="CharStyle19">Obok </text:span><text:span text:style-name="CharStyle9">i kinowej </text:span><text:span text:style-name="CharStyle19">Szansie</text:span><text:span text:style-name="CharStyle9"> autor pokaże alternatywę - przy kolejnych posta­ciach cynicznych karierowiczów postawi postaci reprezentujące ich sumienia. W </text:span><text:span text:style-name="CharStyle19">Obok</text:span><text:span text:style-name="CharStyle9"> tym sumieniem jest przyjaciółka głównego bohate­ra. W </text:span><text:span text:style-name="CharStyle19">Szansie</text:span><text:span text:style-name="CharStyle9"> swoją niezgodę na manipulację i kłamstwo zamanife­stuje mądry, pełen wewnętrznego spokoju nauczyciel historii. </text:span></text:p><text:p text:style-name="P33"><text:span text:style-name="CharStyle9">Ejmont (Jerzy Stuhr) nieprzypadkowo jest historykiem i nieprzy­padkowo jego adwersarzem w sporze o pryncypia staje się wuefista Janota (Krzysztof Zalewski). Środowisko sportowe pełniło w filmach „kina moralnego niepokoju” podobną rolę, jak ponury budynek na Woronicza. Tutaj koncentrowały się wszystkie słabości systemu: kli- kowość, korupcja i fasadowość podejmowanych działań. Filmy, któ­rych akcja rozgrywa się wśród sportowców, na ogół demaskują pro­pagandowy wymiar sportu oraz metody, jakimi osiągano sukces - przede wszystkim duży, rujnujący zdrowie wysiłek, w którym nie ma już miejsca na ideę szlachetnej rywalizacji. Dziedziny, w jakich spe­cjalizują się obaj nauczyciele, jednoznacznie ich więc określają. Ide­ologicznie traktowany wuef zostaje przeciwstawiony historii jako źró­dle wiedzy o rzeczywistości, o przyczynach obecnego stanu rzeczy i prawdopodobnych konsekwencjach dzisiejszych posunięć. Janota wymaga jedynie fizycznego wysiłku, Ejmont uczy zaś zadawania py­tań i samodzielności myślenia. </text:span><text:span text:style-name="CharStyle10">Nigdy nie będę od was wymagał pa­miętania dat, natomiast zawsze będę się upierał przy waszej własnej ocenie faktów</text:span><text:span text:style-name="CharStyle9"> - deklaruje na jednej z pierwszych lekcji. </text:span><text:span text:style-name="CharStyle10">Musicie do­konywać wyboru, sełekcji [... ], bo to jest warunek waszego rozwoju intełektuałnego</text:span><text:span text:style-name="CharStyle10"><text:span text:style-name="T1">1</text:span></text:span><text:span text:style-name="CharStyle10">. </text:span></text:p></draw:text-box></draw:frame><draw:frame draw:style-name="fr1" draw:name="25" text:anchor-type="paragraph" svg:x="0.81cm" svg:y="18.202cm" svg:width="11.963cm" svg:height="0.432cm" draw:z-index="30"><draw:text-box><text:p text:style-name="P30"><text:span text:style-name="CharStyle12"><text:span text:style-name="T1">6</text:span></text:span><text:span text:style-name="CharStyle12"><text:tab/>Feliks Falk, </text:span><text:span text:style-name="CharStyle13">Poszukuję bohatera,</text:span><text:span text:style-name="CharStyle12"> „Kino” 1987, nr 10, s. 5. </text:span></text:p></draw:text-box></draw:frame><draw:frame draw:style-name="fr1" draw:name="26" text:anchor-type="paragraph" svg:x="0.81cm" svg:y="18.634cm" svg:width="11.963cm" svg:height="0.813cm" draw:z-index="31"><draw:text-box><text:p text:style-name="P29"><text:span text:style-name="CharStyle12"><text:span text:style-name="T1">7</text:span></text:span><text:span text:style-name="CharStyle12"><text:tab/>W 1971 roku Feliks Falk zrealizował etiudę dokumentalną pod tytułem </text:span><text:span text:style-name="CharStyle13">Pytania. </text:span><text:span text:style-name="CharStyle12">Materiał został nakręcony w czasie lekcji wychowania obywatelskiego, przedmiotu, </text:span></text:p></draw:text-box></draw:frame></text:p>
      </text:section>
      <text:section text:style-name="Sect1" text:name="Section10">
        <text:p text:style-name="P56"/>
        <text:p text:style-name="P2"><draw:frame draw:style-name="fr1" draw:name="27" text:anchor-type="paragraph" svg:x="12.3cm" svg:y="0.43cm" draw:z-index="32"><draw:text-box fo:min-height="0.432cm" fo:min-width="0.423cm"><text:p text:style-name="P4"><text:span text:style-name="CharStyle18">97</text:span></text:p></draw:text-box></draw:frame><draw:frame draw:style-name="fr1" draw:name="28" text:anchor-type="paragraph" svg:x="0.767cm" svg:y="1.633cm" svg:width="12.014cm" svg:height="14.698cm" draw:z-index="33"><draw:text-box><text:p text:style-name="P41"><text:span text:style-name="CharStyle9">Rozwój intelektualny zdecydowanie nie jest tym, co ma jakiekol­wiek znaczenie dla nowo zatrudnionego w liceum Janoty. Zawiedzio­ny w swoich ambicjach zawodnik woli stawiać na rozwój fizyczny - bynajmniej nie własny. Ponieważ sam nie ma już szansy na karierę sportową, pragnie wrócić do środowiska jako uznany i ceniony trener, a to może zapewnić tylko spektakularny sukces - na przykład zwycię­stwo na ogólnopolskiej spartakiadzie. Problem tylko w tym, że szkoła, w której się znalazł, nie ma żadnych tradycji sportowych. Wychowa­nie fizyczne traktowano tu zawsze po macoszemu. Zdeterminowany Janota przekonuje do swojego pomysłu dyrektora szkoły (dla niego działalność trenera również jest szansą), zdobywa zamożnego sponso­ra, z gromady zaniedbanych chłopaków tworzy w krótkim czasie zgraną drużynę. Sposób, w jaki to robi, pozostawia jednak wiele do życzenia. Janota z powierzonymi chłopcami nie rozmawia - on do nich mówi. Nie pyta ich o zdanie - narzuca swoje. Nie szanuje prawa do czasu wolnego, nie pozostawia marginesu wolności, posuwa się nawet do szantażu, żeby zatrzymać w drużynie zdolnego napastnika. Manipuluje uczniami, nastawiając ich przeciw sobie, napuszcza na nich rodziców, mamiąc ich niejasnymi obietnicami. Stopniowo za­właszcza całą przestrzeń szkoły, jak totalitarny dyktator odreagowuje własne kompleksy i frustracje krzykiem, żelazną dyscypliną i tłam- szeniem każdego przejawu sprzeciwu, zarówno wśród uczniów, jak i wśród nauczycieli. Przegrana intelektualisty Ejmonta wydaje się więc przesądzona. Wszak Janota sam kiedyś powiedział: </text:span><text:span text:style-name="CharStyle10">Chamstwu trzeba się przeciwstawić bezwzględnością i siłą —</text:span><text:span text:style-name="CharStyle9"> ani Ejmonta, ani wrażliwego, zastraszonego Irka na pewno nie będzie na to stać. Od opętanego nauczyciela uwolni szkolę przypadek. Irek zdecyduje się na samobójstwo, uciekając od ciągłych upokorzeń. Janota zostanie zwol-</text:span></text:p></draw:text-box></draw:frame><draw:frame draw:style-name="fr1" draw:name="29" text:anchor-type="paragraph" svg:x="0.767cm" svg:y="17.457cm" svg:width="12.014cm" svg:height="1.998cm" draw:z-index="34"><draw:text-box><text:p text:style-name="P11"><text:span text:style-name="CharStyle7">który w czasie PRL-u był chyba najbardziej zideologizowany. Temat lekcji brzmiał: </text:span><text:span text:style-name="CharStyle20">W jaki sposób możecie być wdzięczni Polsce Ludowej za swoje wykształcenie?</text:span><text:span text:style-name="CharStyle7"> Mło­dzież odpowiadała na zadawane jej pytania wyuczonymi, okrągłymi formułkami, zupeł­nie nie zastanawiając się nad ich treścią. Nauczyciel Ejmont protestuje przeciwko takim właśnie praktykom. </text:span></text:p></draw:text-box></draw:frame></text:p>
      </text:section>
      <text:section text:style-name="Sect1" text:name="Section11">
        <text:p text:style-name="P57"/>
        <text:p text:style-name="P2"><draw:frame draw:style-name="fr1" draw:name="30" text:anchor-type="paragraph" svg:x="0.78cm" svg:y="0.43cm" draw:z-index="35"><draw:text-box fo:min-height="0.432cm" fo:min-width="0.432cm"><text:p text:style-name="P4"><text:span text:style-name="CharStyle18">98</text:span></text:p></draw:text-box></draw:frame><draw:frame draw:style-name="fr1" draw:name="31" text:anchor-type="paragraph" svg:x="0.73cm" svg:y="1.633cm" svg:width="12.09cm" svg:height="16.806cm" draw:z-index="36"><draw:text-box><text:p text:style-name="P5"><text:span text:style-name="CharStyle9">niony, odejdzie ze szkoły w niesławie. Ejmont będzie kontynuował swoje lekcje historii. </text:span></text:p><text:p text:style-name="P33"><text:span text:style-name="CharStyle9">Mimo tego zakończenia </text:span><text:span text:style-name="CharStyle19">Szansa</text:span><text:span text:style-name="CharStyle9"> jest filmem bardzo pesymistycz­nym. Niezmiernie mało brakowało, żeby fanatyczny trener podpo­rządkował sobie całą szkołę. Tylko Ejmont zorientował się, co się na jego oczach rozgrywa, ale gdyby nie dramatyczny gest Irka, to on musiałby opuścić szkołę, nie Janota. Mechanizmy obronne jednostek i instytucji okazały się za słabe w starciu z pozbawionym skrupułów człowiekiem. Liberalizm i demokracja, wartości kultury humanistycz­nej, okazują się nieprzydatne w konflikcie z totalitaryzmem, nawet w tak małym formacie. Prowincjonalne liceum trudno jednak postrze­gać jedynie w dosłownym, ekranowym znaczeniu. Szkoła jest bardzo czytelną metaforą Polski Anno Domini 1979, co czyni z </text:span><text:span text:style-name="CharStyle19">Szansy</text:span><text:span text:style-name="CharStyle9"> film o zacięciu nie tylko społecznym i publicystycznym, ale także poli­tycznym. </text:span></text:p><text:p text:style-name="P35"><text:span text:style-name="CharStyle9">Przymiotnik „polityczny” przypisywał Falk jednak tylko jednemu filmowi. Zrealizowany w 1981 roku </text:span><text:span text:style-name="CharStyle19">Był jazz</text:span><text:span text:style-name="CharStyle9"> rzeczywiście jest jedyną pozycją w twórczości Falka, która komentuje system polityczny pa­nujący w Polsce. Prace nad filmem rozpoczęły się już po Sierpniu, a na kilka miesięcy przed Grudniem, a więc w okresie, kiedy stosun­kowo szeroko i bezpiecznie można było mówić o rozmaitych defor­macjach ustroju, zwłaszcza w latach pięćdziesiątych, których </text:span><text:span text:style-name="CharStyle19">Był jazz </text:span><text:span text:style-name="CharStyle9">dotyczy. Film na ekrany wszedł jednak dopiero w 1984 roku, chociaż w porównaniu z </text:span><text:span text:style-name="CharStyle19">Dreszczami</text:span><text:span text:style-name="CharStyle9"> (1981) Wojciecha Marczewskiego, </text:span><text:span text:style-name="CharStyle19">Prze­słuchaniem</text:span><text:span text:style-name="CharStyle9"> (1982) Ryszarda Bugajskiego czy </text:span><text:span text:style-name="CharStyle19">Wielkim biegiem</text:span><text:span text:style-name="CharStyle9"> Je­rzego Domaradzkiego, przedstawiony w nim rozrachunek ze stalini­zmem „mimo zamierzonych ostrości mógł się wydać niewinną o opowiastką w stylu retro”. </text:span></text:p><text:p text:style-name="P33"><text:span text:style-name="CharStyle19">Był jazz</text:span><text:span text:style-name="CharStyle9"> jest w dorobku Falka pozycją wyjątkową także dlatego, że jako jedyny nie posiada głównej postaci. Bohaterem zbiorowym jest grupa młodych ludzi - kilku chłopców w wieku studenckim i jedna dziewczyna - poświęcających każdą wolną chwilę na słuchanie i gra-</text:span></text:p></draw:text-box></draw:frame><draw:frame draw:style-name="fr1" draw:name="32" text:anchor-type="paragraph" svg:x="0.73cm" svg:y="18.981cm" draw:z-index="37"><draw:text-box fo:min-height="0.474cm" fo:min-width="12.09cm"><text:p text:style-name="P36"><text:span text:style-name="CharStyle20"><text:span text:style-name="T1">8</text:span></text:span><text:span text:style-name="CharStyle20"> Razem czy osobno?,</text:span><text:span text:style-name="CharStyle7"> dz. cyt., s. 14. </text:span></text:p></draw:text-box></draw:frame></text:p>
      </text:section>
      <text:section text:style-name="Sect1" text:name="Section12">
        <text:p text:style-name="P58"><draw:line text:anchor-type="paragraph" draw:z-index="38" draw:style-name="gr2" draw:text-style-name="P78" svg:x1="0.852cm" svg:y1="15.365cm" svg:x2="5.874cm" svg:y2="15.365cm"><text:p/></draw:line></text:p>
        <text:p text:style-name="P2"><draw:frame draw:style-name="fr1" draw:name="33" text:anchor-type="paragraph" svg:x="12.308cm" svg:y="0.43cm" draw:z-index="39"><draw:text-box fo:min-height="0.432cm" fo:min-width="0.432cm"><text:p text:style-name="P4"><text:span text:style-name="CharStyle18">99</text:span></text:p></draw:text-box></draw:frame><draw:frame draw:style-name="fr1" draw:name="34" text:anchor-type="paragraph" svg:x="0.743cm" svg:y="1.64cm" svg:width="12.065cm" svg:height="13.132cm" draw:z-index="40"><draw:text-box><text:p text:style-name="P5"><text:span text:style-name="CharStyle9">nie jazzu. Jest początek lat pięćdziesiątych, kultura oficjalna propa­guje pieśni w rodzaju </text:span><text:span text:style-name="CharStyle19">Na prawo most, na lewo most</text:span><text:span text:style-name="CharStyle9"> oraz zielone ko­szule i czerwone krawaty jako obowiązkowy w każdej sytuacji rynsztunek </text:span><text:span text:style-name="CharStyle10">(Popraw krawat, bo nie pojedziesz na wykopki</text:span><text:span text:style-name="CharStyle9"> - mówi jeden z bohaterów do drugiego). Zetempowcy w dzień, jazzmani w nocy żyją tymczasem od jednego </text:span><text:span text:style-name="CharStyle10">jam session</text:span><text:span text:style-name="CharStyle9"> do drugiego, od jed­nej próby do kolejnej. Nie traktują swojego uwielbienia dla jazzu jako manifestacji politycznej, do pewnego momentu nie zdają sobie nawet sprawy z tego, że ich działalność może być odczytana jako wroga, ani z tego, jakie to może pociągnąć za sobą konsekwencje</text:span><text:span text:style-name="CharStyle9"><text:span text:style-name="T1">9</text:span></text:span><text:span text:style-name="CharStyle9">. Zespół jaz­zowy stopniowo staje się jednak enklawą wolności, a walka o zorga­nizowanie koncertu przeradza się w walkę o idee. Koncert zostanie w końcu zorganizowany, ale żeby to się stało, musi umrzeć Stalin, a partia zacząć łagodzić front, nie tylko kulturalny... Na wyczekiwaną długo imprezę nie dotrze jednak jeden z członków zespołu, który zgi­nie, uciekając przed funkcjonariuszem Urzędu Bezpieczeństwa. Nie dotrze na niego również wokalistka - musi opuścić miasto razem z mężem, który przeżył stalinowskie więzienie. Zostanie muzyka i nieśmiertelny standard </text:span><text:span text:style-name="CharStyle19">Kiedy święci idą do nieba. </text:span></text:p><text:p text:style-name="P19"><text:span text:style-name="CharStyle9">Nieprzypadkowo właśnie tę melodię grają chłopcy w końcowej scenie filmu. Ten szlagier był żelazną pozycją w repertuarze Meloma­nów, z których jeden - Witold Sobociński - był autorem zdjęć do fil­mu Falka, a inny pojawiał się w pierwszej scenie - Jerzy Matuszkie­wicz - odpowiadając na pytanie o powody grania tej właśnie muzyki: </text:span><text:span text:style-name="CharStyle10">Na początku nie zdawaliśmy sobie sprawy, że cały ten jazz był prote­</text:span></text:p></draw:text-box></draw:frame><draw:frame draw:style-name="fr1" draw:name="35" text:anchor-type="paragraph" svg:x="0.81cm" svg:y="15.526cm" svg:width="11.972cm" svg:height="3.928cm" draw:z-index="41"><draw:text-box><text:p text:style-name="P32"><text:span text:style-name="CharStyle12"><text:span text:style-name="T1">9</text:span></text:span><text:span text:style-name="CharStyle12"> „Oficjalność czy też raczej oficjalne stanowisko wobec ich poczynań nie było do­kładnie przez nich uświadamiane sobie, nie było czymś oczywistym - mówił Feliks Falk o »Melomanach«, którzy byli pierwowzorem filmowych muzyków. Oni tę presję oficjal- ności czuli i ona ich drażniła, ale nie zdawali sobie do końca sprawy z grozy tamtych dni, oni dopiero stopniowo ją sobie uświadamiali. W trakcie zbierania dokumentacji i przygotowań do filmu przeprowadziłem szereg rozmów, z których odniosłem general­nie jedno wrażenie - ci chłopcy, jazzmani, którzy w tym czasie grali, byli całkiem nie­świadomi tego, co im grozi, stale robili najróżniejsze dowcipy, kawały, często niebez­pieczne, w ogóle nie zdawali sobie sprawy, że poza nimi coś jeszcze istnieje”. </text:span><text:span text:style-name="CharStyle13">Był jazz, </text:span><text:span text:style-name="CharStyle12">wyw. Krzysztof Stanisławski, „Kulisy” 1981, nr 19, s. 3-4. </text:span></text:p></draw:text-box></draw:frame></text:p>
      </text:section>
      <text:section text:style-name="Sect1" text:name="Section13">
        <text:p text:style-name="P59"/>
        <text:p text:style-name="P2"><draw:frame draw:style-name="fr1" draw:name="36" text:anchor-type="paragraph" svg:x="0.806cm" svg:y="0.43cm" draw:z-index="42"><draw:text-box fo:min-height="0.432cm" fo:min-width="0.575cm"><text:p text:style-name="P4"><text:span text:style-name="CharStyle18">100</text:span></text:p></draw:text-box></draw:frame><draw:frame draw:style-name="fr1" draw:name="37" text:anchor-type="paragraph" svg:x="0.746cm" svg:y="1.64cm" svg:width="12.056cm" svg:height="17.84cm" draw:z-index="43"><draw:text-box><text:p text:style-name="P5"><text:span text:style-name="CharStyle10">stem przeciwko czemuś. To była reakcja na szarość i schematyzm, ale gdyby ktoś nas wtedy spytał, to odpowiedź byłaby taka - bo my lubimy tę muzykę, bo ona ma rytm, którego nie miały wtedy pieśni masowe. </text:span></text:p><text:p text:style-name="P19"><text:span text:style-name="CharStyle9">Melomani być może nie zdawali sobie sprawy z zagrożenia, które mogło pociągać za sobą słuchanie i granie zakazanych piosenek, ale doskonale widzi je Feliks Falk. </text:span><text:span text:style-name="CharStyle19">Był jazz</text:span><text:span text:style-name="CharStyle9"> nie jest idylliczną opowiastką o czasie młodości, o pierwszych zauroczeniach i żartach robionych rodzicom lub profesorom. Ciepłą melancholię skutecznie burzą różne sekwencje, na przykład takie, jak ta pokazująca wizytę tajniaka w mieszkaniu zajmowanym przez kilka rodzin. Tajniak z sadystyczną radością odwiedza kolejne pokoje, z przerażonych sytuacją ludzi wy­ciąga na temat sąsiadów rozmaite, zdawałoby się, niewinne informa­cje, łapie za słowa, posługuje się zawoalowaną groźbą. Pochwała ma­larstwa abstrakcyjnego może stać się podstawą uwięzienia oddanego komunisty głęboko wierzącego partii i w partię. Ciotka Tomka - jed­nego z chłopców z zespołu - na co dzień gorliwa działaczka, w pew­nej chwili ściąga maskę i w rozpaczy mówi: </text:span><text:span text:style-name="CharStyle10">Dlaczego ludzie wplątują się w takie sprawy? Po co jest im to potrzebne? Przecież z naszą wła­dzą nikt nie wygra... </text:span></text:p><text:p text:style-name="P19"><text:span text:style-name="CharStyle9">Świadom tego redaktor Erwin (Michał Tarkowski) zacznie żebrać o litość po tym, jak puścił w radiu </text:span><text:span text:style-name="CharStyle10">muzykę uciśnionego ludu amery­kańskiego,</text:span><text:span text:style-name="CharStyle9"> będzie mu bowiem groziło nie tylko wyrzucenie z partii. Alicja (Bożena Adamek) wyjedzie z mężem, żeby nie rzucać się ni­komu w oczy, Tomek (Michał Bajor) pokornie będzie się poddawał wszystkim absurdalnym zetempowskim rytuałom, żeby móc skończyć studia. Wszyscy będą dzielić życie na sferę oficjalną i prywatną. Ofi­cjalna - to czerwone krawaty, plakaty, szturmówki, masówki, entuzja­styczny krzyk, nowomowa, wyjazdy na wykopki i zbiórki dla koreań­skich dzieci. Prywatna - to przyćmione światło strychów i wynaj­mowanych sal, rozmowy prowadzone cichym głosem, swoboda i na­turalność zachowania. Na możność ujawnienia się tej ostatniej czekają wszyscy bohaterowie, ale polityczna odwilż - o czym jeszcze wtedy nie wiedzą - rychło się skończy. Ironiczna historia wkrótce dopisze podobny epilog do filmu zrealizowanego wiosną 1981 roku, potwier-</text:span></text:p></draw:text-box></draw:frame></text:p>
      </text:section>
      <text:section text:style-name="Sect1" text:name="Section14">
        <text:p text:style-name="P60"><draw:line text:anchor-type="paragraph" draw:z-index="44" draw:style-name="gr2" draw:text-style-name="P78" svg:x1="0.84cm" svg:y1="16.118cm" svg:x2="5.868cm" svg:y2="16.118cm"><text:p/></draw:line></text:p>
        <text:p text:style-name="P2"><draw:frame draw:style-name="fr1" draw:name="38" text:anchor-type="paragraph" svg:x="12.167cm" svg:y="0.43cm" draw:z-index="45"><draw:text-box fo:min-height="0.432cm" fo:min-width="0.542cm"><text:p text:style-name="P4"><text:span text:style-name="CharStyle18">101</text:span></text:p></draw:text-box></draw:frame><draw:frame draw:style-name="fr1" draw:name="39" text:anchor-type="paragraph" svg:x="0.764cm" svg:y="1.633cm" svg:width="12.023cm" svg:height="13.656cm" draw:z-index="46"><draw:text-box><text:p text:style-name="P5"><text:span text:style-name="CharStyle9">dząjąc, że jedyne, co zmieniło się w systemie, to nazwisko pierwszego sekretarza. </text:span></text:p><text:p text:style-name="P19"><text:span text:style-name="CharStyle9">Destrukcyjną działalność systemu pokazują również dwa kolejne filmy Feliksa Falka - </text:span><text:span text:style-name="CharStyle19">Idol</text:span><text:span text:style-name="CharStyle9"> (1984) i </text:span><text:span text:style-name="CharStyle19">Bohater roku</text:span><text:span text:style-name="CharStyle9"> (1986). Żaden z nich nie porusza bezpośrednio kwestii politycznych, przemykają one w tle w postaci wzmianek, urwanych zdań, słów-haseł, które dla kogoś nie- obznajomionego z historycznymi realiami są całkowicie nieczytelne. Nie ma jednak najmniejszej wątpliwości, że przeniesienie akcji w inny czas - w pierwszym filmie jest to 1969 rok, w drugim druga połowa lat osiemdziesiątych, i miejsce - za każdym razem jednak to PRL - pozbawiłoby oba dzieła odpowiedniej wymowy. Życiorysy filmowych bohaterów są bardzo poważnie zdeterminowane i naznaczone życiem w socjalistycznej Polsce. Zwraca uwagę podobieństwo tytułów, które pokazują i sugerują również pewnego rodzaju analogię między ich bohaterami. W </text:span><text:span text:style-name="CharStyle19">Idolu</text:span><text:span text:style-name="CharStyle9"> i </text:span><text:span text:style-name="CharStyle19">Bohaterze roku</text:span><text:span text:style-name="CharStyle9"> ktoś pozornie godny naślado­wania jest tylko pewnego rodzaju fantomem, tworem czysto mitycz­nym, nieprawdziwym. Jego (za)istnienie jest zależne niemal wyłącz­nie od czynników zewnętrznych. </text:span></text:p><text:p text:style-name="P19"><text:span text:style-name="CharStyle9">Tytułowym </text:span><text:span text:style-name="CharStyle19">Idolem</text:span><text:span text:style-name="CharStyle9"> jest zmarły na emigracji pisarz Piotr Korton. Wyjechał z Polski w połowie lat pięćdziesiątych, zostawił swoją ma­szynę do pisania, kożuch i tomik opowiadań bardzo krytycznych wo­bec PRL-owskiej rzeczywistości. Chciał wrócić - nie pozwolono mu. Zmarł w niemieckim hotelu, po przedawkowaniu alkoholu i tabletek nasennych. Brzmi znajomo? Nieżyjący pisarz-legenda ma wyraźne rysy Marka Hłaski, o którym zresztą Feliks Falk chciał zrobić film biograficzny</text:span><text:span text:style-name="CharStyle9"><text:span text:style-name="T1">10</text:span></text:span><text:span text:style-name="CharStyle9">. </text:span></text:p></draw:text-box></draw:frame><draw:frame draw:style-name="fr1" draw:name="40" text:anchor-type="paragraph" svg:x="0.797cm" svg:y="16.272cm" svg:width="11.989cm" svg:height="3.166cm" draw:z-index="47"><draw:text-box><text:p text:style-name="P32"><text:span text:style-name="CharStyle12"><text:span text:style-name="T1">10</text:span></text:span><text:span text:style-name="CharStyle12"> „Jego osobowość, niezwykłe przygody, konflikt z władzą, aż się prosiły o portret filmowy. Ale powstał dylemat: o którym życiu Hłaski opowiadać? W Polsce czy za granicą? Obie biografie są równie fascynujące, ale nie łączą się z sobą w żaden sposób. Rodzi się tu poważny problem konstrukcyjny. Ponadto jaki film zrobić? O pisarzu czy o człowieku? Jak oddać na ekranie walory literackie jego książek? [... ] Dlatego zrezy­gnowałem z filmu o Hłasce i zrobiłem film o czymś innym. / - No właśnie, o czym? / - Przede wszystkim o fascynacji mitologią i konsekwencjach wynikających z tego faktu”. Wyw. z Feliksem Falkiem, „Filmowy Serwis Prasowy” 1985, nr 2, s. 3. </text:span></text:p></draw:text-box></draw:frame></text:p>
      </text:section>
      <text:section text:style-name="Sect1" text:name="Section15">
        <text:p text:style-name="P61"/>
        <text:p text:style-name="P2"><draw:frame draw:style-name="fr1" draw:name="41" text:anchor-type="paragraph" svg:x="0.818cm" svg:y="0.43cm" draw:z-index="48"><draw:text-box fo:min-height="0.432cm" fo:min-width="0.568cm"><text:p text:style-name="P4"><text:span text:style-name="CharStyle18">102</text:span></text:p></draw:text-box></draw:frame><draw:frame draw:style-name="fr1" draw:name="42" text:anchor-type="paragraph" svg:x="0.751cm" svg:y="1.64cm" svg:width="12.047cm" svg:height="17.847cm" draw:z-index="49"><draw:text-box><text:p text:style-name="P19"><text:span text:style-name="CharStyle9">Magii Kortona ulega Tomasz Sołtan (Krzysztof Pieczyński), młody krytyk filmowy, który jako nastolatek spotkał kiedyś pisarza. To spot­kanie zaowocowało opowiadaniem. </text:span><text:span text:style-name="CharStyle10">On ukradł kawałek mojego życia </text:span><text:span text:style-name="CharStyle9">- mówi w pewnym momencie Tomek. Teraz to chłopak ukradnie ka­wałek życia Kortona, tego barwnego, nonkonformistycznego, non­szalanckiego życia, na jakie sam nigdy by się nie zdobył. Zaczyna się niewinnie - Tomek chce napisać o Kortonie, zbiera więc materiały. Korton przed śmiercią nagrał podobno jakąś taśmę - przesłanie? te­stament? Szukając taśmy i informacji na temat pisarza, które pomo­głyby mu go zrozumieć, Tomasz powoli dociera do ludzi, z którymi pisarz był związany dziesięć lat wcześniej. Ucieczka w drugą połowę lat pięćdziesiątych jest tym bardziej pociągająca, że za oknami szaleją moczarowcy, dziewczyna Tomka niedługo odjedzie z Dworca Gdań­skiego, a w marcowej zawierusze nikt nie chce ryzykować zdecydo­wanych gestów. Powtarzając drogę, którą przeszedł już wcześniej reporter z </text:span><text:span text:style-name="CharStyle19">Obywatela Kane’a</text:span><text:span text:style-name="CharStyle9"> (1941, reż. Orson Welles), chłopak ma nadzieję, że taśma okaże się kluczem do zrozumienia istoty niezwy­kłości Kortona. Dawni akolici pisarza mają się teraz nienajlepiej - podstarzała kochanka gra w podrzędnym teatrze, dawny obiecujący aktor pracuje jako statysta, były sportowiec prowadzi w telewizji mało prestiżowy program. Każdy z nich podrzuca Tomkowi nie tylko garść szczątkowych informacji, ale także rzeczy Kortona - nóż, kożuch, okulary... Dzięki nim Tomek coraz bardziej zaczyna przypominać pisarza, zachowywać się tak jak on. </text:span></text:p><text:p text:style-name="P19"><text:span text:style-name="CharStyle9">Wydaje się, że powtórzenie życia pisarza w nowej, doskonalszej formie będzie możliwe. Tymczasem na odnalezionej w końcu taśmie znajduje się tylko jedno słowo: </text:span><text:span text:style-name="CharStyle10">schemat.</text:span><text:span text:style-name="CharStyle9"> Tomek może być tylko epi­gonem, wszystko, co robił, było nieprawdziwe i w jakiś sposób nie­uczciwe. Szukał autentyczności, a zaczął powielać schemat. Dążył do wolności, a zaplątał siebie i innych w niebezpieczną grę w udawanie. Protestując przeciwko manipulowaniu sobą przez redaktora naczelne­go swojej gazety, sam uciekł w manipulację dawnymi przyjaciółmi Kortona, którym dał nadzieję na powrót czegoś, co wrócić już nie może. Należąc do pokolenia 1968, nie potrafi stworzyć niczego no­</text:span></text:p></draw:text-box></draw:frame></text:p>
      </text:section>
      <text:section text:style-name="Sect1" text:name="Section16">
        <text:p text:style-name="P62"/>
        <text:p text:style-name="P2"><draw:frame draw:style-name="fr1" draw:name="43" text:anchor-type="paragraph" svg:x="12.16cm" svg:y="0.43cm" draw:z-index="50"><draw:text-box fo:min-height="0.432cm" fo:min-width="0.55cm"><text:p text:style-name="P4"><text:span text:style-name="CharStyle18">103</text:span></text:p></draw:text-box></draw:frame><draw:frame draw:style-name="fr1" draw:name="44" text:anchor-type="paragraph" svg:x="0.764cm" svg:y="1.625cm" svg:width="12.023cm" svg:height="17.856cm" draw:z-index="51"><draw:text-box><text:p text:style-name="P5"><text:span text:style-name="CharStyle9">wego, umie tylko udawać. Zdaje sobie z tego sprawę - w ostatniej scenie widzimy chłopaka w starej, nieładnej kurtce, w dawnych okula­rach, bez papierosa w kąciku ust. Nie wiemy, czy udało mu się zagłu­szyć poczucie wewnętrznej pustki, ale jest mało prawdopodobne, żeby rany zadane przez Marzec zagoiły się dzięki powrotowi do Paździer­nika. W całej tej opowieści postać epigona jest równie tragiczna, jak postać idola. </text:span></text:p><text:p text:style-name="P19"><text:span text:style-name="CharStyle9">Historia do pewnego stopnia determinuje również dalsze losy Da­nielaka - Wodzireja, który tym razem nie walczy o organizację balu na pięćsetlecie miasta, ale o powrót do łask dawnych pracodawców. Kluczem, a raczej wytrychem do drzwi telewizji opuszczonej w nie­sławie ma być prowadzenie ogólnopolskiego cyklu imprez polegają­cych na spotkaniach z prawdziwym bohaterem - </text:span><text:span text:style-name="CharStyle19">Bohater roku.</text:span><text:span text:style-name="CharStyle9"> Zbi­gniew Tataj (Mieczysław Franaszek) uratował mieszkańców swojego bloku przed wybuchem gazu. Jest uczciwy, szczery w pasji pomaga­nia ludziom i wiarygodny. Danielak (Jerzy Stuhr) ma nadzieję, że nie­co tej wiarygodności udzieli się także i jemu. Od kilku lat nie pracuje w zawodzie, został zwolniony w stanie wojennym za doprowadzenie współpracownika do próby samobójstwa, sprzedaje galanterię skórza­ną wyrabianą przez brata. Po obejrzeniu telewizyjnej relacji z miejsca wypadku, w którym dzięki Tataj owi nie było ofiar śmiertelnych, Da­nielak wpada na pomysł zorganizowania </text:span><text:span text:style-name="CharStyle10">tournee</text:span><text:span text:style-name="CharStyle9"> na wielką skalę, w którym główna rola bynajmniej nie będzie zarezerwowana dla Ta- taja. Pomysł akceptują dawni szefowie. Bohater, mimo że jest czło­wiekiem niezwykle skromnym, również daje się przekonać, ponieważ chce </text:span><text:span text:style-name="CharStyle10">przywalić, •wygarnąć,</text:span><text:span text:style-name="CharStyle9"> a tylko objazd po Polsce pozwoli mu na dotarcie ze swoim przesłaniem do dużej liczby ludzi. Impreza teore­tycznie ma działać na rzecz </text:span><text:span text:style-name="CharStyle10">dialogu ze społeczeństwem,</text:span><text:span text:style-name="CharStyle9"> ale trudno o dialog tam, gdzie zamiast autentycznych pytań do bohatera podkłada mu się fałszywki, a w jego własnych wypowiedziach skreśla co drugie zdanie. </text:span></text:p><text:p text:style-name="P19"><text:span text:style-name="CharStyle9">Wodzirej próbuje nad Tatajem zapanować dawnymi metodami, ale szybko okazuje się, że w kryzysowej Polsce lat osiemdziesiątych, roz­kołysanej Sierpniem i okaleczonej Grudniem, dawne metody się nie</text:span></text:p></draw:text-box></draw:frame></text:p>
      </text:section>
      <text:section text:style-name="Sect1" text:name="Section17">
        <text:p text:style-name="P63"/>
        <text:p text:style-name="P2"><draw:frame draw:style-name="fr1" draw:name="45" text:anchor-type="paragraph" svg:x="0.84cm" svg:y="0.43cm" draw:z-index="52"><draw:text-box fo:min-height="0.432cm" fo:min-width="0.568cm"><text:p text:style-name="P4"><text:span text:style-name="CharStyle18">104</text:span></text:p></draw:text-box></draw:frame><draw:frame draw:style-name="fr1" draw:name="46" text:anchor-type="paragraph" svg:x="0.737cm" svg:y="1.649cm" svg:width="12.074cm" svg:height="17.856cm" draw:z-index="53"><draw:text-box><text:p text:style-name="P5"><text:span text:style-name="CharStyle9">sprawdzają. To już nie czas na manipulację szytą grubymi nićmi. W ludziach, w życiu publicznym zaszła jakaś trudno uchwytna, ale doniosła zmiana. Nie są już bezradnymi marionetkami w rękach opę­tanego pragnieniem kariery szaleńca, w najważniejszym momencie potrafią zareagować niezależnie od tego, jakie będą konsekwencje. Są jeszcze ludzie </text:span><text:span text:style-name="CharStyle10">impregnowani na to całe skurwysyństwo</text:span><text:span text:style-name="CharStyle9"> - jak w pew­nej chwili podsumowuje Tataja Danielak. Obok Zbyszka stanie też Romek (Michał Tarkowski) sprzedający dziś kwiaty, Maja (Katarzyna Kozak-Paszkowska), która udaremni Lutkowi szantaż, mimo że bę­dzie to oznaczało koniec jej związku, człowiek, który pod teatrem rzuci Tatajowi w twarz gorzkie słowa, co stanie się powodem jego wycofania się z całego przedsięwzięcia. Ten człowiek pod teatrem to jeden z wielu niegodzących się na indoktrynację - oni nie pójdą już za prymitywnym, ogłupiającym </text:span><text:span text:style-name="CharStyle10">la la la,</text:span><text:span text:style-name="CharStyle9"> nie pozwolą sobie mydlić oczu usypiającą propagandą. Danielak to w końcu zrozumie, ale nie tylko dlatego w finałowej scenie nie zmusi Tataja do wystąpienia wbrew jego woli. Skłamana od początku do końca impreza paradoksalnie pozwala mu spotkać ludzi naprawdę uczciwych i dobrych, nie spo­dziewał się, że jeszcze tacy istnieją. Ich przyzwoitość wyzwala resztki jego przyzwoitości - na podobnej zasadzie, jak kilka lat wcześniej nieprzyzwoitość społeczeństwa usprawiedliwiała w jego oczach włas­ne nieetyczne działania. Solidarność - ta najzwyklejsza, ludzka - ma moc oswojenia diabła. Grubawy facecik z </text:span><text:span text:style-name="CharStyle19">Wodzireja</text:span><text:span text:style-name="CharStyle9"> w </text:span><text:span text:style-name="CharStyle19">Bohaterze roku</text:span><text:span text:style-name="CharStyle9"> nie przestanie być grubawy, ale na pewno straci sporo ze swoje­go demonizmu. Demon, który pojawi się w kolejnym filmie Falka, będzie już tylko (? ) demonem kapitalizmu. </text:span></text:p><text:p text:style-name="P33"><text:span text:style-name="CharStyle9">Kto jednak wie, czy ten demon kapitalizmu nie jest groźniejszy niż zagrożenia związane z życiem w systemie PRL-owskim. One były przynajmniej w jakiś sposób oswojone, wiedziano, czego się po nich spodziewać i jak się przed nimi bronić. Wiadomo było także, jakiego języka filmowego użyć, żeby o nich opowiedzieć. W wywiadzie udzielonym w 1992 roku Tadeuszowi Sobolewskiemu Feliks Falk z lekkim żalem mówił o roli, jaką kiedyś odrywały w świadomości społecznej filmy jego i jego kolegów. </text:span></text:p></draw:text-box></draw:frame></text:p>
      </text:section>
      <text:section text:style-name="Sect1" text:name="Section18">
        <text:p text:style-name="P64"/>
        <text:p text:style-name="P2"><draw:frame draw:style-name="fr1" draw:name="47" text:anchor-type="paragraph" svg:x="12.16cm" svg:y="0.43cm" draw:z-index="54"><draw:text-box fo:min-height="0.432cm" fo:min-width="0.559cm"><text:p text:style-name="P4"><text:span text:style-name="CharStyle18">105</text:span></text:p></draw:text-box></draw:frame><draw:frame draw:style-name="fr1" draw:name="48" text:anchor-type="paragraph" svg:x="0.746cm" svg:y="1.625cm" svg:width="12.056cm" svg:height="17.805cm" draw:z-index="55"><draw:text-box><text:p text:style-name="P42"><text:span text:style-name="CharStyle7">Braliśmy udział w czymś poważnym. Miałem wtedy poczucie, że robiłem coś więcej niż film, coś więcej niż sztukę. Był to rodzaj działalności społecznej. [... ] Jesteśmy pokoleniem, które zaznało przyjemności walki. Dziś nam tego bra­kuje. Choć chyba nie brakuje młodym. Oni inaczej rozumieją swoją misję arty­styczną. [... ] Łączyło się to z poczuciem wyjątkowości tego, co robimy". </text:span></text:p><text:p text:style-name="P19"><text:span text:style-name="CharStyle9">Bohaterowie </text:span><text:span text:style-name="CharStyle19">Kapitału, czyli jak zrobić pieniądze w Polsce</text:span><text:span text:style-name="CharStyle9"> (1989), </text:span><text:span text:style-name="CharStyle19">Końca gry</text:span><text:span text:style-name="CharStyle9"> (1991), </text:span><text:span text:style-name="CharStyle19">Daleko od siebie</text:span><text:span text:style-name="CharStyle9"> (1995) i </text:span><text:span text:style-name="CharStyle19">Komornika</text:span><text:span text:style-name="CharStyle9"> (2005) są bezradni wobec wyzwań, jakie stawiają przed nimi nowe realia. Daw­ne miały tę przewagę, że mniej więcej wiadomo było, czego się w nich trzymać, istniał jasno nakreślony system wartości. Teraz wszystko się zunifikowało, nie ma wyraźnie zaznaczonych granic między tym, co dobre, a tym, co złe. Kryteria, według jakich tworzą się nowe elity, również są krańcowo odmienne. Świat zmienia się w tak szybkim tempie, że nie sposób za nim nadążyć, nie tracąc przy okazji czegoś niezmiernie ważnego - miłości, szacunku, poczucia przyzwoitości. </text:span></text:p><text:p text:style-name="P19"><text:span text:style-name="CharStyle9">Piotr Nowosad (Piotr Machalica) z </text:span><text:span text:style-name="CharStyle19">Kapitału...</text:span><text:span text:style-name="CharStyle9"> jest doktorem so­cjologii. Po kilku latach spędzonych w Stanach Zjednoczonych wrócił do Polski i za zaoszczędzone dolary chce założyć biznes, który za­pewni dostatnie życie jemu i jego rodzinie. Falk w komediowym tonie opowiada o kolejnych chybionych interesach naukowca pozbawione­go żyłki handlowej, ale jego film trudno nazwać komedią. To raczej komediodramat o stopniowym upadku człowieka, którego miejsce jest za uniwersytecką katedrą, ale któremu ta katedra u progu nowego systemu nie jest w stanie zapewnić środków utrzymania. Nie inteli­gencja, nie wiedza, nie doświadczenie liczą się w nowym systemie, ale umiejętność oszukiwania, kombinowania, lawirowania w gąszczu zarządzeń i przepisów. Ci, którzy to potrafią mimo że mają problem ze zbudowaniem poprawnego zdania, błyskawicznie urastają do sym­bolu sukcesu. </text:span></text:p><text:p text:style-name="P25"><text:span text:style-name="CharStyle9">Tego rodzaju błyskawiczny, a niekoniecznie zasłużony awans za­pewnia również polityka. Im bardziej nieczysto się gra, tym lepiej, </text:span></text:p><text:p text:style-name="P17"><text:span text:style-name="CharStyle20"><text:span text:style-name="T1">11</text:span></text:span><text:span text:style-name="CharStyle20"> Braliśmy udział w czymś poważnym,</text:span><text:span text:style-name="CharStyle7"> wyw. Tadeusz Sobolewski, „Kino” 1992, nr 12, s. 11. </text:span></text:p></draw:text-box></draw:frame></text:p>
      </text:section>
      <text:section text:style-name="Sect1" text:name="Section19">
        <text:p text:style-name="P65"/>
        <text:p text:style-name="P2"><draw:frame draw:style-name="fr1" draw:name="49" text:anchor-type="paragraph" svg:x="0.843cm" svg:y="0.43cm" draw:z-index="56"><draw:text-box fo:min-height="0.432cm" fo:min-width="0.568cm"><text:p text:style-name="P4"><text:span text:style-name="CharStyle18">106</text:span></text:p></draw:text-box></draw:frame><draw:frame draw:style-name="fr1" draw:name="50" text:anchor-type="paragraph" svg:x="0.751cm" svg:y="1.64cm" svg:width="12.047cm" svg:height="17.84cm" draw:z-index="57"><draw:text-box><text:p text:style-name="P5"><text:span text:style-name="CharStyle9">pod warunkiem, że przeciwnik nie zacznie posługiwać się podobnymi metodami. Wtedy nieuchronnie musi nastąpić </text:span><text:span text:style-name="CharStyle19">Koniec gry.</text:span><text:span text:style-name="CharStyle9"> W grze Moniki (Anna Romantowska) i Janusza (January </text:span><text:span text:style-name="CharStyle9"><text:span text:style-name="T3">Brunov) </text:span></text:span><text:span text:style-name="CharStyle9">nie ma wy­granych. Dojrzała, piękna kobieta w pogoni za polityczną karierą po- depcze wartościowe uczucie, młodszy od niej mężczyzna, nie mogąc spełnić danej jej obietnicy z powodów finansowych, posunie się do szantażu. Zdobędzie pieniądze, ale straci szacunek - do niej i dla sie­bie. Jak w tworzonej przez niego komputerowej grze, bohaterowie spadną nagle z wysokiej góry. Nie mieli asekuracji. </text:span></text:p><text:p text:style-name="P33"><text:span text:style-name="CharStyle9">Upadek czeka również ojca z </text:span><text:span text:style-name="CharStyle19">Daleko od siebie.</text:span><text:span text:style-name="CharStyle9"> Marcin (Artur Żmi­jewski) - uznany historyk sztuki, właściciel świetnie prosperującej ga­lerii, staje bezradny wobec konieczności opieki nad ośmioletnim sy­nem, o którego istnieniu do tej pory nawet nie wiedział. Dziecko skutecznie wywraca jego życie do góry nogami, ale sytuacja jest do przyjęcia, dopóki opieka nad nim ogranicza się do opłacania niani oraz zabawy kolejką. Problem zaczyna się, kiedy dziecko wymaga więcej, a przyzwyczajony do konsumpcyjnego stylu życia Marcin nie chce z niczego zrezygnować. Kiedy do tego dojrzeje, będzie już za późno. </text:span></text:p><text:p text:style-name="P33"><text:span text:style-name="CharStyle9">W porę obudzi się jedynie Lucjan Bohme (Andrzej Chyra) - bez­względny komornik, ale i bezwzględnie uczciwy. Obie te cechy w prawniczym (pół)światku nie przysparzają mu sympatii - żelazna konsekwencja w ściganiu mniej lub bardziej zadłużonych ludzi spro­wadza na niego gniew połowy miasta, a nieskazitelna uczciwość - chęć zemsty ze strony nieco mniej kryształowych kolegów, którzy czują się zagrożeni działaniami młodego i dynamicznego Lucka. Z dłużnikami prowadzi on przewrotną grę. Żadna z przeprowadzo­nych przez niego egzekucji nie jest modelowa, żadna nie mogłaby też znaleźć się w podręczniku dla skutecznych komorników, gdyby ktoś odważył się kiedyś taki wydać. Bohme traktuje dłużników jak figurki na szachownicy, zwierzątka, które można wytresować, numery - nie ludzi - w prawniczym rejestrze. Egzekucje długów są dla Lucka ro­dzajem zabawy, </text:span><text:span text:style-name="CharStyle19">happeningiem,</text:span><text:span text:style-name="CharStyle9"> niepowtarzalnym spektaklem. Męż­czyzna wydaje się bawić ludzkim strachem, nie stroni od okazywania dłużnikom swojej niechęci, pogardy i poczucia wyższości. Kontrast</text:span></text:p></draw:text-box></draw:frame></text:p>
      </text:section>
      <text:section text:style-name="Sect1" text:name="Section20">
        <text:p text:style-name="P66"><draw:line text:anchor-type="paragraph" draw:z-index="58" draw:style-name="gr1" draw:text-style-name="P78" svg:x1="0.852cm" svg:y1="18.821cm" svg:x2="5.881cm" svg:y2="18.821cm"><text:p/></draw:line></text:p>
        <text:p text:style-name="P2"><draw:frame draw:style-name="fr1" draw:name="51" text:anchor-type="paragraph" svg:x="12.164cm" svg:y="0.43cm" draw:z-index="59"><draw:text-box fo:min-height="0.432cm" fo:min-width="0.568cm"><text:p text:style-name="P4"><text:span text:style-name="CharStyle18">107</text:span></text:p></draw:text-box></draw:frame><draw:frame draw:style-name="fr1" draw:name="52" text:anchor-type="paragraph" svg:x="0.743cm" svg:y="1.649cm" svg:width="12.065cm" svg:height="16.408cm" draw:z-index="60"><draw:text-box><text:p text:style-name="P5"><text:span text:style-name="CharStyle9">między nim - wykształconym, wymuskanym, czyściutkim, przystoj­nym, a prostymi, czasem prymitywnymi dłużnikami - jest rzeczywi­ście ogromny, ale nie usprawiedliwia metod postępowania komornika. Dopiero jedna z dłużniczek - Gosia (Kinga Preis), dawna, licealna jeszcze, miłość mężczyzny, dziś pielęgniarka w miejscowym szpitalu, żona alkoholika i matka ciężko chorego dziecka - zmusza Lucka do zrewidowania swoich poglądów i do zmiany postępowania. </text:span></text:p><text:p text:style-name="P33"><text:span text:style-name="CharStyle9">Postać Gosi wpisuje się w paradygmat stale obecny w filmach Fal­ka - jest sumieniem głównego bohatera, jedyną osobą, która potrafi nazwać po imieniu dobro i zło. Nie wykorzystuje jednak tej zdolności do zemsty, nie stawia się dzięki niej ponad innymi. Dziewczyna ujaw­nia całą pustkę dotychczasowego życia Lucka, bezcelowość jego wy­siłków, płytkość dotychczasowych relacji z ludźmi i wiążącą się z tym samotność, starannie ukrywaną nawet przed samym sobą. Egzekucja w domu Małgosi uświadamia Luckowi, że w majestacie prawa, wyko­rzystując jego narzędzia, czyni zło. Prawo i sprawiedliwość zyskują nieco inne znaczenie, kiedy w ich imię wyrywa się z rąk plączącego dziecka jedyną wartościową w domu rzecz, kiedy obraża się ludzi, kiedy wykorzystuje się ich do szczucia, niszczenia innych i leczenia tym samym własnych kompleksów i fobii. </text:span></text:p><text:p text:style-name="P38"><text:span text:style-name="CharStyle9">Feliks Falk powiedział Konradowi J. Zarębskiemu w rozmowie przeprowadzonej w 2005 roku: </text:span></text:p><text:p text:style-name="P43"><text:span text:style-name="CharStyle7">Sięgnąłem po </text:span><text:span text:style-name="CharStyle20">Komornika</text:span><text:span text:style-name="CharStyle7"> między innymi dlatego, że losy bohatera obrazują pewną sytuację społeczną, która budzi mój niepokój. Okazuje się bowiem, że w Polsce - ale nie tylko tutaj - można, jak czynią to politycy przed wyborami, szermować hasłami dobra i sprawiedliwości, a jednocześnie żądać szubienic, ukarania, kogo tylko można. Na każdym kroku widać, jak w imię czystości mo­ralnej, głośnych haseł i towarzyszącej im propagandy krzywdzi się ludzi. Chcia- łem, aby </text:span><text:span text:style-name="CharStyle20">Komornik</text:span><text:span text:style-name="CharStyle7"> oddawał klimat i atmosferę chwili, w jakiej żyjemy</text:span><text:span text:style-name="CharStyle7"><text:span text:style-name="T1">12</text:span></text:span><text:span text:style-name="CharStyle7">. </text:span></text:p><text:p text:style-name="P33"><text:span text:style-name="CharStyle9">I oddaje. </text:span></text:p><text:p text:style-name="P33"><text:span text:style-name="CharStyle9">Komornik Bohme boleśnie, ale skutecznie i w porę zrewiduje swoje życiowe przekonania. Podniesie się po upadku, otrzepie, otrząś­</text:span></text:p></draw:text-box></draw:frame><draw:frame draw:style-name="fr1" draw:name="53" text:anchor-type="paragraph" svg:x="1.318cm" svg:y="18.99cm" draw:z-index="61"><draw:text-box fo:min-height="0.466cm" fo:min-width="11.345cm"><text:p text:style-name="P44"><text:span text:style-name="CharStyle13"><text:span text:style-name="T1">12</text:span></text:span><text:span text:style-name="CharStyle13"> Nie nakręciłem „Wodzireja 3”,</text:span><text:span text:style-name="CharStyle12"> wyw. Konrad J. Zarębski, „Kino” 2005, nr 10, s. 33. </text:span></text:p></draw:text-box></draw:frame></text:p>
      </text:section>
      <text:section text:style-name="Sect1" text:name="Section21">
        <text:p text:style-name="P67"/>
        <text:p text:style-name="P2"><draw:frame draw:style-name="fr1" draw:name="54" text:anchor-type="paragraph" svg:x="0.831cm" svg:y="0.43cm" draw:z-index="62"><draw:text-box fo:min-height="0.432cm" fo:min-width="0.568cm"><text:p text:style-name="P4"><text:span text:style-name="CharStyle18">108</text:span></text:p></draw:text-box></draw:frame><draw:frame draw:style-name="fr1" draw:name="55" text:anchor-type="paragraph" svg:x="0.773cm" svg:y="1.633cm" svg:width="12.005cm" svg:height="2.692cm" draw:z-index="63"><draw:text-box><text:p text:style-name="P7"><text:span text:style-name="CharStyle9">nie. I pójdzie w słońcu cmentarną alejką, wolny i spokojny, choć trud­no powiedzieć, że szczęśliwy. </text:span></text:p><text:p text:style-name="P18"><text:span text:style-name="CharStyle9">Wolność i spokój - tylko tyle udaje się w najlepszym wypadku osiągnąć bohaterom Feliksa Falka. „Konstruktywny sceptycyzm” nie pozwala na więcej. </text:span></text:p></draw:text-box></draw:frame><draw:frame draw:style-name="fr1" draw:name="56" text:anchor-type="paragraph" svg:x="0.773cm" svg:y="5.401cm" svg:width="12.005cm" svg:height="14.012cm" draw:z-index="64"><draw:text-box><text:p text:style-name="P12"><text:span text:style-name="CharStyle22">Filmografia</text:span></text:p><text:p text:style-name="P14"><text:span text:style-name="CharStyle23">Etiudy PWSTViT</text:span></text:p><text:p text:style-name="P14"><text:span text:style-name="CharStyle9">1971 </text:span><text:span text:style-name="CharStyle19">- Pytania</text:span></text:p><text:list xml:id="list1785094399" text:style-name="L2"><text:list-item><text:p text:style-name="P71"><text:span text:style-name="CharStyle9"><text:tab/></text:span><text:span text:style-name="CharStyle19">-Zdarzenie</text:span></text:p></text:list-item><text:list-item><text:p text:style-name="P72"><text:span text:style-name="CharStyle9"><text:tab/>- </text:span><text:span text:style-name="CharStyle19">Siła przebicia</text:span></text:p></text:list-item></text:list><text:p text:style-name="P14"><text:span text:style-name="CharStyle23">Spektakle Teatru Telewizji</text:span></text:p><text:p text:style-name="P14"><text:span text:style-name="CharStyle19">\975-Napad</text:span></text:p><text:p text:style-name="P14"><text:span text:style-name="CharStyle9">1978- </text:span><text:span text:style-name="CharStyle19">Pelikan</text:span></text:p><text:p text:style-name="P14"><text:span text:style-name="CharStyle9">1987- </text:span><text:span text:style-name="CharStyle19">Klub</text:span></text:p><text:p text:style-name="P14"><text:span text:style-name="CharStyle9">1989 - </text:span><text:span text:style-name="CharStyle19">Ryszard III</text:span></text:p><text:p text:style-name="P14"><text:span text:style-name="CharStyle9">1991 </text:span><text:span text:style-name="CharStyle19">- Audiencja</text:span></text:p><text:p text:style-name="P14"><text:span text:style-name="CharStyle9">1991 - </text:span><text:span text:style-name="CharStyle19">Demokracja</text:span></text:p><text:p text:style-name="P14"><text:span text:style-name="CharStyle9">1991 </text:span><text:span text:style-name="CharStyle19">- Protest</text:span></text:p><text:p text:style-name="P14"><text:span text:style-name="CharStyle9">1993 </text:span><text:span text:style-name="CharStyle19">- Mamut</text:span></text:p><text:p text:style-name="P14"><text:span text:style-name="CharStyle9">1995 - </text:span><text:span text:style-name="CharStyle19">Chwila szczęścia</text:span></text:p><text:p text:style-name="P14"><text:span text:style-name="CharStyle9">2000 - </text:span><text:span text:style-name="CharStyle19">Razem</text:span></text:p><text:p text:style-name="P15"><text:span text:style-name="CharStyle9">2003 - </text:span><text:span text:style-name="CharStyle19">Powtórka</text:span></text:p><text:p text:style-name="P14"><text:span text:style-name="CharStyle23">Filmy fabularne</text:span></text:p><text:p text:style-name="P14"><text:span text:style-name="CharStyle23">1973-Afoc/eg</text:span></text:p><text:p text:style-name="P14"><text:span text:style-name="CharStyle9">1975 </text:span><text:span text:style-name="CharStyle19">- Aktorka,</text:span><text:span text:style-name="CharStyle9"> nowela w filmie </text:span><text:span text:style-name="CharStyle19">Obrazki z życia</text:span></text:p><text:p text:style-name="P14"><text:span text:style-name="CharStyle9">1975 - </text:span><text:span text:style-name="CharStyle19">W środku lata</text:span></text:p><text:p text:style-name="P14"><text:span text:style-name="CharStyle9">1977 - </text:span><text:span text:style-name="CharStyle19">Wodzirej</text:span></text:p><text:p text:style-name="P8"><text:span text:style-name="CharStyle19">1979 - Obok</text:span></text:p></draw:text-box></draw:frame></text:p>
      </text:section>
      <text:section text:style-name="Sect1" text:name="Section22">
        <text:p text:style-name="P68"/>
        <text:p text:style-name="P2"><draw:frame draw:style-name="fr1" draw:name="57" text:anchor-type="paragraph" svg:x="12.167cm" svg:y="0.43cm" draw:z-index="65"><draw:text-box fo:min-height="0.432cm" fo:min-width="0.575cm"><text:p text:style-name="P4"><text:span text:style-name="CharStyle18">109</text:span></text:p></draw:text-box></draw:frame><draw:frame draw:style-name="fr1" draw:name="58" text:anchor-type="paragraph" svg:x="0.788cm" svg:y="1.64cm" svg:width="11.972cm" svg:height="8.449cm" draw:z-index="66"><draw:text-box><text:p text:style-name="P9"><text:span text:style-name="CharStyle9">1979 </text:span><text:span text:style-name="CharStyle19">-Szansa</text:span></text:p><text:p text:style-name="P9"><text:span text:style-name="CharStyle9">1981 </text:span><text:span text:style-name="CharStyle19">-Był jazz</text:span></text:p><text:p text:style-name="P9"><text:span text:style-name="CharStyle19"><text:span text:style-name="T3">\984-Idol</text:span></text:span></text:p><text:p text:style-name="P9"><text:span text:style-name="CharStyle9">1986 - </text:span><text:span text:style-name="CharStyle19">Bohater roku</text:span></text:p><text:p text:style-name="P9"><text:span text:style-name="CharStyle9">1986 - </text:span><text:span text:style-name="CharStyle19">Nieproszony gość</text:span></text:p><text:p text:style-name="P9"><text:span text:style-name="CharStyle9">1989 - </text:span><text:span text:style-name="CharStyle19">Kapitał, czyli jak zrobić pieniądze w Polsce</text:span></text:p><text:p text:style-name="P9"><text:span text:style-name="CharStyle9">1991 </text:span><text:span text:style-name="CharStyle19">- Koniec gry</text:span></text:p><text:list xml:id="list545685218" text:style-name="L3"><text:list-item><text:p text:style-name="P73"><text:span text:style-name="CharStyle9"><text:tab/>- </text:span><text:span text:style-name="CharStyle19">Samowolka</text:span></text:p></text:list-item><text:list-item><text:p text:style-name="P74"><text:span text:style-name="CharStyle9"><text:tab/>- </text:span><text:span text:style-name="CharStyle19">Lato miłości</text:span></text:p></text:list-item><text:list-item><text:p text:style-name="P74"><text:span text:style-name="CharStyle9"><text:tab/>- </text:span><text:span text:style-name="CharStyle19">Daleko od siebie</text:span></text:p></text:list-item></text:list><text:p text:style-name="P9"><text:span text:style-name="CharStyle9">2005 - </text:span><text:span text:style-name="CharStyle19">Komornik</text:span></text:p><text:p text:style-name="P45"><text:span text:style-name="CharStyle9">2005 - </text:span><text:span text:style-name="CharStyle19">Krótka historia jednej tablicy,</text:span><text:span text:style-name="CharStyle9"> nowela w filmie: </text:span><text:span text:style-name="CharStyle19">Solidarność, Solidarność... </text:span></text:p><text:p text:style-name="P10"><text:span text:style-name="CharStyle23">Serial TV</text:span></text:p><text:p text:style-name="P9"><text:span text:style-name="CharStyle9">2000 - </text:span><text:span text:style-name="CharStyle19">Twarze i maski</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764cm" loext:contextual-spacing="false" fo:text-align="end" style:justify-single-word="false" style:page-number="auto" fo:background-color="transparent"/>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723cm" loext:contextual-spacing="false" fo:text-align="end" style:justify-single-word="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41cm" loext:contextual-spacing="false" fo:line-height="115%" fo:text-indent="0.26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Footer" style:family="paragraph" style:class="extra" style:master-page-name="">
      <loext:graphic-properties draw:fill="none" draw:fill-color="#729fcf"/>
      <style:paragraph-properties fo:margin-left="0cm" fo:margin-right="0cm" fo:line-height="105%"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776cm" loext:contextual-spacing="false" style:page-number="auto" fo:background-color="transparent"/>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12">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9">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0" style:family="text" style:parent-style-name="CharStyle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2" style:family="text" style:parent-style-name="DefaultFontStyle">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CharStyle23" style:family="text" style:parent-style-name="CharStyle9">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547cm" fo:page-height="20.32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0-05-06T14:55:28.007000000</dc:date>
    <meta:editing-duration>PT17S</meta:editing-duration>
    <meta:editing-cycles>1</meta:editing-cycles>
    <meta:document-statistic meta:table-count="0" meta:image-count="0" meta:object-count="0" meta:page-count="23" meta:paragraph-count="146" meta:word-count="6661" meta:character-count="46178" meta:non-whitespace-character-count="39601"/>
    <meta:generator>LibreOffice/5.3.3.2$Windows_x86 LibreOffice_project/3d9a8b4b4e538a85e0782bd6c2d430bafe583448</meta:generator>
  </office:meta>
</office:document-meta>
</file>