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 style:family="paragraph" style:parent-style-name="Footer" style:master-page-name="">
      <style:paragraph-properties fo:margin-left="0cm" fo:margin-right="0cm" fo:margin-top="0cm" fo:margin-bottom="0cm" loext:contextual-spacing="false" fo:line-height="108%" fo:text-align="start"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line-height="113%" fo:text-align="justify"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line-height="125%" fo:text-align="justify"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loext:contextual-spacing="false" fo:line-height="125%" fo:text-align="start"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106cm" loext:contextual-spacing="false" fo:text-align="justify" style:justify-single-word="false" fo:text-indent="0.564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16" style:family="paragraph" style:parent-style-name="Tekst_20_treści" style:master-page-name="">
      <style:paragraph-properties fo:margin-left="0cm" fo:margin-right="0cm" fo:margin-top="0cm" fo:margin-bottom="0cm" loext:contextual-spacing="false" fo:line-height="108%" fo:text-align="justify" style:justify-single-word="false" fo:text-indent="0.564cm" style:auto-text-indent="false" style:page-number="auto"/>
    </style:style>
    <style:style style:name="P17" style:family="paragraph" style:parent-style-name="Footer"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0.843cm"/>
        </style:tab-stops>
      </style:paragraph-properties>
    </style:style>
    <style:style style:name="P18"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843cm"/>
        </style:tab-stops>
      </style:paragraph-properties>
    </style:style>
    <style:style style:name="P19" style:family="paragraph" style:parent-style-name="Footer" style:master-page-name="">
      <style:paragraph-properties fo:margin-left="0cm" fo:margin-right="0cm" fo:margin-top="0cm" fo:margin-bottom="0cm" loext:contextual-spacing="false" fo:line-height="95%" fo:text-align="start" style:justify-single-word="false" fo:text-indent="0.564cm" style:auto-text-indent="false" style:page-number="auto"/>
    </style:style>
    <style:style style:name="P20" style:family="paragraph" style:parent-style-name="Tekst_20_treści_20__28_2_29_" style:master-page-name="">
      <style:paragraph-properties fo:margin-left="0.529cm" fo:margin-right="0cm" fo:margin-top="0cm" fo:margin-bottom="0.106cm" loext:contextual-spacing="false" fo:text-align="justify" style:justify-single-word="false" fo:text-indent="0.035cm" style:auto-text-indent="false" style:page-number="auto"/>
    </style:style>
    <style:style style:name="P21"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706cm" style:auto-text-indent="false" style:page-number="auto"/>
    </style:style>
    <style:style style:name="P22" style:family="paragraph" style:parent-style-name="Tekst_20_treści" style:master-page-name="">
      <style:paragraph-properties fo:margin-left="0cm" fo:margin-right="0cm" fo:margin-top="0cm" fo:margin-bottom="0cm" loext:contextual-spacing="false" fo:text-align="justify" style:justify-single-word="false" fo:text-indent="0.706cm" style:auto-text-indent="false" style:page-number="auto"/>
    </style:style>
    <style:style style:name="P23" style:family="paragraph" style:parent-style-name="Footer" style:master-page-name="">
      <style:paragraph-properties fo:margin-left="0cm" fo:margin-right="0cm" fo:margin-top="0cm" fo:margin-bottom="0cm" loext:contextual-spacing="false" fo:line-height="75%" fo:text-align="start" style:justify-single-word="false" fo:text-indent="0.706cm" style:auto-text-indent="false" style:page-number="auto"/>
    </style:style>
    <style:style style:name="P24"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25" style:family="paragraph" style:parent-style-name="Footer" style:master-page-name="">
      <style:paragraph-properties fo:margin-left="0cm" fo:margin-right="0cm" fo:margin-top="0cm" fo:margin-bottom="0cm" loext:contextual-spacing="false" fo:line-height="79%" fo:text-align="start" style:justify-single-word="false" fo:text-indent="0.529cm" style:auto-text-indent="false" style:page-number="auto"/>
    </style:style>
    <style:style style:name="P26" style:family="paragraph" style:parent-style-name="Footer" style:master-page-name="">
      <style:paragraph-properties fo:margin-left="0cm" fo:margin-right="0cm" fo:margin-top="0cm" fo:margin-bottom="0cm" loext:contextual-spacing="false" fo:line-height="75%" fo:text-align="justify" style:justify-single-word="false" fo:text-indent="0.529cm" style:auto-text-indent="false" style:page-number="auto"/>
    </style:style>
    <style:style style:name="P27"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28" style:family="paragraph" style:parent-style-name="Footer" style:master-page-name="">
      <style:paragraph-properties fo:margin-left="0cm" fo:margin-right="0cm" fo:margin-top="0cm" fo:margin-bottom="0cm" loext:contextual-spacing="false" fo:line-height="75%" fo:text-align="start" style:justify-single-word="false" fo:text-indent="0.6cm" style:auto-text-indent="false" style:page-number="auto"/>
    </style:style>
    <style:style style:name="P29" style:family="paragraph" style:parent-style-name="Footer" style:master-page-name="">
      <style:paragraph-properties fo:margin-left="0cm" fo:margin-right="0cm" fo:margin-top="0cm" fo:margin-bottom="0cm" loext:contextual-spacing="false" fo:text-align="justify" style:justify-single-word="false" fo:text-indent="0.776cm" style:auto-text-indent="false" style:page-number="auto"/>
    </style:style>
    <style:style style:name="P30" style:family="paragraph" style:parent-style-name="Footer" style:master-page-name="">
      <style:paragraph-properties fo:margin-left="0cm" fo:margin-right="0cm" fo:margin-top="0cm" fo:margin-bottom="0cm" loext:contextual-spacing="false" fo:line-height="108%" fo:text-align="justify" style:justify-single-word="false" fo:text-indent="0.776cm" style:auto-text-indent="false" style:page-number="auto"/>
    </style:style>
    <style:style style:name="P31" style:family="paragraph" style:parent-style-name="Tekst_20_treści" style:master-page-name="">
      <style:paragraph-properties fo:margin-left="0cm" fo:margin-right="0cm" fo:margin-top="0cm" fo:margin-bottom="0cm" loext:contextual-spacing="false" fo:text-align="justify" style:justify-single-word="false" fo:text-indent="0.776cm" style:auto-text-indent="false" style:page-number="auto"/>
    </style:style>
    <style:style style:name="P32" style:family="paragraph" style:parent-style-name="Footer" style:master-page-name="">
      <style:paragraph-properties fo:margin-left="0cm" fo:margin-right="0cm" fo:margin-top="0cm" fo:margin-bottom="0cm" loext:contextual-spacing="false" fo:text-align="justify" style:justify-single-word="false" fo:text-indent="0.811cm" style:auto-text-indent="false" style:page-number="auto"/>
    </style:style>
    <style:style style:name="P33" style:family="paragraph" style:parent-style-name="Footer" style:master-page-name="">
      <style:paragraph-properties fo:margin-left="0cm" fo:margin-right="0cm" fo:margin-top="0cm" fo:margin-bottom="0cm" loext:contextual-spacing="false" fo:line-height="108%" fo:text-align="justify" style:justify-single-word="false" fo:text-indent="0.741cm" style:auto-text-indent="false" style:page-number="auto"/>
    </style:style>
    <style:style style:name="P34"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35" style:family="paragraph" style:parent-style-name="Footer" style:master-page-name="">
      <style:paragraph-properties fo:margin-left="0cm" fo:margin-right="0cm" fo:margin-top="0cm" fo:margin-bottom="0cm" loext:contextual-spacing="false" fo:line-height="106%" fo:text-align="justify" style:justify-single-word="false" fo:text-indent="0.882cm" style:auto-text-indent="false" style:page-number="auto"/>
    </style:style>
    <style:style style:name="P36" style:family="paragraph" style:parent-style-name="Footer" style:master-page-name="">
      <style:paragraph-properties fo:margin-left="0cm" fo:margin-right="0cm" fo:margin-top="0cm" fo:margin-bottom="0cm" loext:contextual-spacing="false" fo:text-align="justify" style:justify-single-word="false" fo:text-indent="0.882cm" style:auto-text-indent="false" style:page-number="auto"/>
    </style:style>
    <style:style style:name="P37" style:family="paragraph" style:parent-style-name="Tekst_20_treści"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38" style:family="paragraph" style:parent-style-name="Tekst_20_treści_20__28_2_29_" style:master-page-name="">
      <style:paragraph-properties fo:margin-left="0.564cm" fo:margin-right="0cm" fo:margin-top="0cm" fo:margin-bottom="0.106cm" loext:contextual-spacing="false" fo:line-height="113%" fo:text-align="justify" style:justify-single-word="false" fo:text-indent="0cm" style:auto-text-indent="false" style:page-number="auto"/>
    </style:style>
    <style:style style:name="P39" style:family="paragraph" style:parent-style-name="Footer" style:master-page-name="">
      <style:paragraph-properties fo:margin-left="0cm" fo:margin-right="0cm" fo:margin-top="0cm" fo:margin-bottom="0cm" loext:contextual-spacing="false" fo:line-height="108%" fo:text-align="justify" style:justify-single-word="false" fo:text-indent="0.917cm" style:auto-text-indent="false" style:page-number="auto"/>
    </style:style>
    <style:style style:name="P40" style:family="paragraph" style:parent-style-name="Footer" style:master-page-name="">
      <style:paragraph-properties fo:margin-left="0cm" fo:margin-right="0cm" fo:margin-top="0cm" fo:margin-bottom="0cm" loext:contextual-spacing="false" fo:line-height="108%" fo:text-align="justify" style:justify-single-word="false" fo:text-indent="0.847cm" style:auto-text-indent="false" style:page-number="auto"/>
    </style:style>
    <style:style style:name="P41" style:family="paragraph" style:parent-style-name="Footer" style:master-page-name="">
      <style:paragraph-properties fo:margin-left="0cm" fo:margin-right="0cm" fo:margin-top="0cm" fo:margin-bottom="0cm" loext:contextual-spacing="false" fo:line-height="100%" fo:text-align="justify" style:justify-single-word="false" fo:text-indent="0.847cm" style:auto-text-indent="false" style:page-number="auto"/>
    </style:style>
    <style:style style:name="P42" style:family="paragraph" style:parent-style-name="Footer" style:master-page-name="">
      <style:paragraph-properties fo:margin-left="0cm" fo:margin-right="0cm" fo:margin-top="0cm" fo:margin-bottom="0cm" loext:contextual-spacing="false" fo:line-height="75%" fo:text-align="start" style:justify-single-word="false" fo:text-indent="0.847cm" style:auto-text-indent="false" style:page-number="auto"/>
    </style:style>
    <style:style style:name="P43" style:family="paragraph" style:parent-style-name="Tekst_20_treści_20__28_2_29_" style:master-page-name="">
      <style:paragraph-properties fo:margin-left="0.529cm" fo:margin-right="0cm" fo:margin-top="0cm" fo:margin-bottom="0cm" loext:contextual-spacing="false" fo:line-height="113%" fo:text-align="justify" style:justify-single-word="false" fo:text-indent="-0.529cm" style:auto-text-indent="false" style:page-number="auto"/>
    </style:style>
    <style:style style:name="P44" style:family="paragraph" style:parent-style-name="Tekst_20_treści_20__28_2_29_" style:master-page-name="">
      <style:paragraph-properties fo:margin-left="0.529cm" fo:margin-right="0cm" fo:margin-top="0cm" fo:margin-bottom="0cm" loext:contextual-spacing="false" fo:line-height="125%" fo:text-align="justify" style:justify-single-word="false" fo:text-indent="-0.529cm" style:auto-text-indent="false" style:page-number="auto"/>
    </style:style>
    <style:style style:name="P45" style:family="paragraph" style:parent-style-name="Tekst_20_treści_20__28_2_29_" style:master-page-name="">
      <style:paragraph-properties fo:margin-left="0.529cm" fo:margin-right="0cm" fo:margin-top="0cm" fo:margin-bottom="0cm" loext:contextual-spacing="false" fo:text-align="justify" style:justify-single-word="false" fo:text-indent="-0.529cm" style:auto-text-indent="false" style:page-number="auto"/>
    </style:style>
    <style:style style:name="P46" style:family="paragraph" style:parent-style-name="Tekst_20_treści_20__28_2_29_" style:master-page-name="">
      <style:paragraph-properties fo:margin-left="0.529cm" fo:margin-right="0cm" fo:margin-top="0cm" fo:margin-bottom="0cm" loext:contextual-spacing="false" fo:text-align="start" style:justify-single-word="false" fo:text-indent="-0.529cm" style:auto-text-indent="false" style:page-number="auto"/>
    </style:style>
    <style:style style:name="P47" style:family="paragraph" style:parent-style-name="Nagłówek_20__23_1" style:master-page-name="">
      <style:paragraph-properties fo:margin-left="5.997cm" fo:margin-right="0cm" fo:margin-top="0cm" fo:margin-bottom="0cm" loext:contextual-spacing="false" fo:text-align="justify" style:justify-single-word="false" fo:text-indent="0cm" style:auto-text-indent="false" style:page-number="auto"/>
    </style:style>
    <style:style style:name="P48" style:family="paragraph" style:parent-style-name="Nagłówek_20__23_1" style:master-page-name="">
      <style:paragraph-properties fo:margin-left="5.997cm" fo:margin-right="0cm" fo:margin-top="0cm" fo:margin-bottom="0.811cm" loext:contextual-spacing="false" fo:text-align="justify" style:justify-single-word="false" fo:text-indent="0cm" style:auto-text-indent="false" style:page-number="auto"/>
    </style:style>
    <style:style style:name="P49" style:family="paragraph" style:parent-style-name="Standard" style:master-page-name="PageStyle0">
      <style:paragraph-properties fo:line-height="0.002cm" style:page-number="auto"/>
    </style:style>
    <style:style style:name="P50" style:family="paragraph" style:parent-style-name="Standard" style:master-page-name="PageStyle1">
      <style:paragraph-properties fo:line-height="0.002cm" style:page-number="auto"/>
    </style:style>
    <style:style style:name="P51" style:family="paragraph" style:parent-style-name="Standard" style:master-page-name="PageStyle2">
      <style:paragraph-properties fo:line-height="0.002cm" style:page-number="auto"/>
    </style:style>
    <style:style style:name="P52" style:family="paragraph" style:parent-style-name="Standard" style:master-page-name="PageStyle3">
      <style:paragraph-properties fo:line-height="0.002cm" style:page-number="auto"/>
    </style:style>
    <style:style style:name="P53" style:family="paragraph" style:parent-style-name="Standard" style:master-page-name="PageStyle4">
      <style:paragraph-properties fo:line-height="0.002cm" style:page-number="auto"/>
    </style:style>
    <style:style style:name="P54" style:family="paragraph" style:parent-style-name="Standard" style:master-page-name="PageStyle5">
      <style:paragraph-properties fo:line-height="0.002cm" style:page-number="auto"/>
    </style:style>
    <style:style style:name="P55" style:family="paragraph" style:parent-style-name="Standard" style:master-page-name="PageStyle6">
      <style:paragraph-properties fo:line-height="0.002cm" style:page-number="auto"/>
    </style:style>
    <style:style style:name="P56" style:family="paragraph" style:parent-style-name="Standard" style:master-page-name="PageStyle7">
      <style:paragraph-properties fo:line-height="0.002cm" style:page-number="auto"/>
    </style:style>
    <style:style style:name="P57" style:family="paragraph">
      <style:paragraph-properties style:writing-mode="tb-rl"/>
    </style:style>
    <style:style style:name="T1" style:family="text">
      <style:text-properties fo:color="#000000" fo:language="fr" fo:country="FR" style:language-asian="fr" style:country-asian="FR" style:language-complex="fr" style:country-complex="FR"/>
    </style:style>
    <style:style style:name="T2" style:family="text">
      <style:text-properties fo:color="#000000" fo:language="es" fo:country="ES" style:language-asian="es" style:country-asian="ES" style:language-complex="es" style:country-complex="ES"/>
    </style:style>
    <style:style style:name="T3" style:family="text">
      <style:text-properties fo:color="#000000" style:text-position="25% 58%"/>
    </style:style>
    <style:style style:name="T4" style:family="text">
      <style:text-properties fo:color="#000000" fo:language="pl" fo:country="PL" style:language-asian="pl" style:country-asian="PL" style:language-complex="pl" style:country-complex="PL"/>
    </style:style>
    <style:style style:name="T5" style:family="text">
      <style:text-properties fo:color="#000000" fo:language="en" fo:country="US" style:language-asian="en" style:country-asian="US" style:language-complex="en" style:country-complex="US"/>
    </style:style>
    <style:style style:name="T6" style:family="text">
      <style:text-properties fo:color="#0000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9"/>
        <text:p text:style-name="P2"><draw:frame draw:style-name="fr1" draw:name="Ramka1" text:anchor-type="paragraph" svg:x="0.852cm" svg:y="0.854cm" draw:z-index="0"><draw:text-box fo:min-height="0.568cm" fo:min-width="13.09cm"><text:p text:style-name="P3"><text:span text:style-name="CharStyle3">Regina Bochenek-Franczakowa</text:span></text:p></draw:text-box></draw:frame><draw:frame draw:style-name="fr1" draw:name="1" text:anchor-type="paragraph" svg:x="0.852cm" svg:y="2.166cm" svg:width="13.09cm" svg:height="16.577cm" draw:z-index="1"><draw:text-box><text:h text:style-name="P47" text:outline-level="1"><text:bookmark-start text:name="bookmark1"/><text:bookmark-start text:name="bookmark0"/><text:span text:style-name="CharStyle5">„UN MOT AU LECTEUR”: LES PRÉFACES</text:span><text:bookmark-end text:name="bookmark1"/><text:bookmark-end text:name="bookmark0"/></text:h><text:h text:style-name="P48" text:outline-level="1"><text:bookmark-start text:name="bookmark3"/><text:bookmark-start text:name="bookmark2"/><text:span text:style-name="CharStyle5">DES OEUVRES NARRATIVES DE LA RÉVOLUTION</text:span><text:bookmark-end text:name="bookmark3"/><text:bookmark-end text:name="bookmark2"/></text:h><text:p text:style-name="P4"><text:span text:style-name="CharStyle7">A première vue, rien n’a changé dans les pratiques paratextuelles des romans et récits parus pendant la période révolutionnaire', par rapport à ce que la riche production romanesque du siècle des Lumières avait instauré. En premier lieu, l’usage des titres et des préfaces semble ne pas s’écarter de la tradition. Pourtant, un examen plus attentif décèle quelques changements, ou plutôt, certains déplacements d’accent, touchant, avant tout, l’aspect fonctionnel des péritextes.</text:span></text:p><text:p text:style-name="P14"><text:span text:style-name="CharStyle7">Le fait est d’une importance à ne pas sous-estimer, le paratexte constituant, selon la formule connue de G. Genette, cette zone stratégique pour la communication littéraire:</text:span></text:p><text:p text:style-name="P20"><text:span text:style-name="CharStyle9">frange [...] toujours porteuse d’un commentaire auctorial, plus ou moins légitimé par l’auteur zone non seulement de transition, mais de transaction: lieu privilégié d’une pragmatique et d’une stratégie, d’une action sur le public au service [...] d’un meilleur accueil du texte et d’une lecture plus pertinente. (Genette 1987 : 8)</text:span></text:p><text:p text:style-name="P15"><text:span text:style-name="CharStyle7">Qu’en est-il à une période où tous, auteurs et publics, destinateurs et destinataires des textes narratifs, se sont trouvés immergés dans une réalité qui a renversé de fond en comble leur univers, bousculé leurs habitudes, y compris esthétiques, remis en cause les valeurs les plus stables, les plus sacrées? Sans croire ni vouloir suggérer que la réalité politique se répercute d’une manière inévitable, directe et déterminante sur l’oeuvre littéraire, nous estimons cependant que, du moins dans la période qui nous intéresse, la pression des événements ne va pas sans marquer la façon dont les auteurs abordent et désirent capter leur public à travers les péritextes.</text:span></text:p><text:p text:style-name="P15"><text:span text:style-name="CharStyle7">Sans doute serait-il tentant d’examiner les pratiques péritextuelles de la période révolutionnaire dans leur ensemble: les titres et les préfaces, mais encore l’usage des exergues, des notes et des intertitres. Le modeste cadre de notre analyse nous oblige cependant à réduire le champ d’investigation. Nous nous arrêterons donc sur les textes préfaciers qui, à eux seuls, présentent quelques traits frappants et, à nos yeux, caractéristiques des changements qui s’opèrent dans le roman de l’époque“.</text:span></text:p><text:p text:style-name="P15"><text:span text:style-name="CharStyle7">Il n’est pas sans intérêt de constater que la pratique préfacielle continue d’être quasi obligatoire à la publication des oeuvres narratives de cette décennie. En fait, parmi les textes que nous avons dépouillés, rares sont ceux que l’on n’a pas préfacés.</text:span></text:p></draw:text-box></draw:frame><draw:frame draw:style-name="fr1" draw:name="2" text:anchor-type="paragraph" svg:x="0.852cm" svg:y="19.523cm" svg:width="13.09cm" svg:height="0.838cm" draw:z-index="2"><draw:text-box><text:p text:style-name="P21"><text:span text:style-name="CharStyle9">Nous considérons la période allant de 1789 à 1800.</text:span></text:p><text:p text:style-name="P24"><text:span text:style-name="CharStyle9">“ Il convient de signaler l’étude des titres des romans de la Révolution : v. Martin 1989 : 87-95.</text:span></text:p></draw:text-box></draw:frame></text:p>
      </text:section>
      <text:section text:style-name="Sect1" text:name="Section1">
        <text:p text:style-name="P50"><draw:line text:anchor-type="paragraph" draw:z-index="3" draw:style-name="gr1" draw:text-style-name="P57" svg:x1="0.94cm" svg:y1="0.457cm" svg:x2="13.928cm" svg:y2="0.457cm"><text:p/></draw:line><draw:line text:anchor-type="paragraph" draw:z-index="4" draw:style-name="gr1" draw:text-style-name="P57" svg:x1="0.974cm" svg:y1="18.812cm" svg:x2="6.011cm" svg:y2="18.812cm"><text:p/></draw:line></text:p>
        <text:p text:style-name="P2"><draw:frame draw:style-name="fr1" draw:name="3" text:anchor-type="paragraph" svg:x="0.924cm" svg:y="-0.018cm" draw:z-index="5"><draw:text-box fo:min-height="0.423cm" fo:min-width="10.575cm"><text:p text:style-name="P6"><text:span text:style-name="CharStyle15">„Un mot au lecteur" : les préfaces des oeuvres narratives de la Révolution</text:span></text:p></draw:text-box></draw:frame><draw:frame draw:style-name="fr1" draw:name="4" text:anchor-type="paragraph" svg:x="13.504cm" svg:y="-0.026cm" draw:z-index="6"><draw:text-box fo:min-height="0.415cm" fo:min-width="0.372cm"><text:p text:style-name="P6"><text:span text:style-name="CharStyle16"><text:span text:style-name="T1">21</text:span></text:span></text:p></draw:text-box></draw:frame><draw:frame draw:style-name="fr1" draw:name="5" text:anchor-type="paragraph" svg:x="0.847cm" svg:y="0.914cm" svg:width="13.099cm" svg:height="17.695cm" draw:z-index="7"><draw:text-box><text:p text:style-name="P22"><text:span text:style-name="CharStyle7">La grille typologique proposée par G. Genette, combinant trois catégories essentielles: le destinateur, le moment et le lieu de la préface, fait apparaître d’emblée l’un des caractères essentiels du changement qui s’y est effectué. Ainsi sur les trente- six romans et récits analysés, les deux tiers, soit vingt-quatre textes, sont nantis de préfaces auctoriales originales authentiques et assomptives. Lorsque l’on considère que, d’entre ces trente-six textes, vingt-huit sont des romans proprement dits et huit, des oeuvres hybrides, si caractéristiques de l’époque, cette prédominance a de quoi rendre perplexe. Il est avant tout curieux de voir s’effacer peu à peu la pratique préfacielle la plus courante, et aussi la plus typique du roman des Lumières, celle, notamment, de la préface fictionnelle, pour la plupart, allographe fictive, pseudo­éditoriale. Ces préfaces fictionnelles, avec celles auctoriales authentiques dénégatives, entraient dans le jeu spécifique de la „fiction du non-fictif’, si cher aux romanciers du XVIII</text:span><text:span text:style-name="CharStyle7"><text:span text:style-name="T3">e</text:span></text:span><text:span text:style-name="CharStyle7"> siècle. Ce jeu, avec tout son répertoire de dérobades et clins d’oeil ironiques adressés au lecteur, avec ses possibilités infinies de mise en scène de la fiction, instituait un pacte de lecture spécifique, fait de distanciation intellectuelle et de plaisir à la fois esthétique et ludique.</text:span></text:p><text:p text:style-name="P27"><text:span text:style-name="CharStyle7">Quant au roman de la Révolution, on a l’impression qu’il se prend fort au sérieux, ce que confirme d’abord la prédominance des préfaces auctoriales assomptives que l’on vient de signaler. Le phénomène se montre encore plus spectaculaire dans les préfaces fictionnelles dont nous avons repéré une douzaine dans le corpus de textes examiné.</text:span></text:p><text:p text:style-name="P27"><text:span text:style-name="CharStyle7">Ces préfaces fictionnelles, qu’elles soient uniques ou multiples à précéder l’ouvrage, ont un trait en commun : la présence de l’éditeur fictif ne sert pas à y introduire de distanciation envers le texte prétendument authentique. En fait, la note pseudo-éditoriale annonçant la publication d’un supposé hypo-texte éventuellement adapté, pose l’accent non sur le rapport d’authenticité de la forme, mais sur celui entre le texte et la réalité extra-littéraire. Autrement dit, la vraisemblance de l’histoire annoncée par la préface se trouve fondée non sur les „garants” de la </text:span><text:span text:style-name="CharStyle17">mimétique formelle</text:span><text:span text:style-name="CharStyle17"><text:span text:style-name="T3">3</text:span></text:span><text:span text:style-name="CharStyle7"> mais sur ceux de la </text:span><text:span text:style-name="CharStyle17">mimésis</text:span><text:span text:style-name="CharStyle7"> proprement dite, au sens courant du terme.</text:span></text:p><text:p text:style-name="P27"><text:span text:style-name="CharStyle7">Le phénomène se manifeste de la manière la plus frappante à travers l’usage que les romanciers de notre période font de certains procédés préfaciers hérités de la tradition. Nous pensons notamment au </text:span><text:span text:style-name="CharStyle17">topos</text:span><text:span text:style-name="CharStyle7"> du manuscrit trouvé, essentiel au discours préfacier du XVIII</text:span><text:span text:style-name="CharStyle7"><text:span text:style-name="T3">e</text:span></text:span><text:span text:style-name="CharStyle7"> siècle, et à la pratique du „double registre” institué par la multiplication de préfaces dans un même ouvrage.</text:span></text:p><text:p text:style-name="P27"><text:span text:style-name="CharStyle7">Le topos du manuscrit trouvé, s’il apparaît, n’a pourtant plus à faire de la mise en scène de la fiction un moyen de distanciation ironique ou seulement critique. Dans </text:span><text:span text:style-name="CharStyle17">Eponine,</text:span><text:span text:style-name="CharStyle7"> l’auteur donne toute une </text:span><text:span text:style-name="CharStyle17">Histoire de la découverte du manuscrit d’Eponine'. </text:span><text:span text:style-name="CharStyle7">le manuscrit trouvé, composé d’ailleurs d’un nombre imposant de manuscrits „enchâssés” et liés dans une chaîne de communication s’échelonnant sur plusiers siècles, y sert en premier lieu l’objectif didactique de l’ouvrage</text:span><text:span text:style-name="CharStyle7"><text:span text:style-name="T3">4</text:span></text:span><text:span text:style-name="CharStyle7">. Mais l’on „trouve”</text:span></text:p></draw:text-box></draw:frame><draw:frame draw:style-name="fr1" draw:name="6" text:anchor-type="paragraph" svg:x="0.889cm" svg:y="19.006cm" svg:width="13.03cm" svg:height="0.381cm" draw:z-index="8"><draw:text-box><text:p text:style-name="P29"><text:span text:style-name="CharStyle19">Le terme est de </text:span><text:span text:style-name="CharStyle19"><text:span text:style-name="T4">Michał Głowiński, </text:span></text:span><text:span text:style-name="CharStyle19">v. du même: </text:span><text:span text:style-name="CharStyle20"><text:span text:style-name="T4">Gry powieściowe.</text:span></text:span><text:span text:style-name="CharStyle19"><text:span text:style-name="T4"> </text:span></text:span><text:span text:style-name="CharStyle19">1973: 63.</text:span></text:p></draw:text-box></draw:frame><draw:frame draw:style-name="fr1" draw:name="7" text:anchor-type="paragraph" svg:x="0.889cm" svg:y="19.507cm" svg:width="13.03cm" svg:height="1.439cm" draw:z-index="9"><draw:text-box><text:p text:style-name="P32"><text:span text:style-name="CharStyle19">Le „manuscrit trouvé", d’une part, vraisemblabilise la descendance du texte qui doit remonter jusqu’à Platon lui-même; de l’autre, il crée une chaîne de noms de personnes illustres - qui ont été successivement destinataires du ..manuscrit" -, ce qui doit étayer les arguments de l’ouvrage de toute l’autorité de la pensée et de la littérature du passé.</text:span></text:p></draw:text-box></draw:frame></text:p>
      </text:section>
      <text:section text:style-name="Sect1" text:name="Section2">
        <text:p text:style-name="P51"><draw:line text:anchor-type="paragraph" draw:z-index="10" draw:style-name="gr1" draw:text-style-name="P57" svg:x1="0.928cm" svg:y1="0.439cm" svg:x2="13.924cm" svg:y2="0.439cm"><text:p/></draw:line><draw:line text:anchor-type="paragraph" draw:z-index="11" draw:style-name="gr1" draw:text-style-name="P57" svg:x1="0.937cm" svg:y1="16.103cm" svg:x2="5.983cm" svg:y2="16.103cm"><text:p/></draw:line></text:p>
        <text:p text:style-name="P2"><draw:frame draw:style-name="fr1" draw:name="8" text:anchor-type="paragraph" svg:x="0.937cm" svg:y="-0.026cm" draw:z-index="12"><draw:text-box fo:min-height="0.415cm" fo:min-width="0.399cm"><text:p text:style-name="P6"><text:span text:style-name="CharStyle16">22</text:span></text:p></draw:text-box></draw:frame><draw:frame draw:style-name="fr1" draw:name="9" text:anchor-type="paragraph" svg:x="9.809cm" svg:y="-0.035cm" draw:z-index="13"><draw:text-box fo:min-height="0.432cm" fo:min-width="4.124cm"><text:p text:style-name="P6"><text:span text:style-name="CharStyle16"><text:span text:style-name="T2">Regina </text:span></text:span><text:span text:style-name="CharStyle16">Bochenek-Franczakowa</text:span></text:p></draw:text-box></draw:frame><draw:frame draw:style-name="fr1" draw:name="10" text:anchor-type="paragraph" svg:x="0.861cm" svg:y="0.863cm" svg:width="13.072cm" svg:height="14.647cm" draw:z-index="14"><draw:text-box><text:p text:style-name="P4"><text:span text:style-name="CharStyle7">rarement un manuscrit dans les romans révolutionnaires</text:span><text:span text:style-name="CharStyle7"><text:span text:style-name="T3">5</text:span></text:span><text:span text:style-name="CharStyle7">: plus souvent, on les „confie” à une personne sûre. Cette variante du </text:span><text:span text:style-name="CharStyle17">topos</text:span><text:span text:style-name="CharStyle7"> que nous avons nommé ailleurs „le </text:span><text:span text:style-name="CharStyle17">topos </text:span><text:span text:style-name="CharStyle7">du manuscrit confié” est fort typique et significative de cette période. Ce motif, apparaissant dans plusieurs préfaces, introduit une nouvelle façon de poser le problème de la vraisemblance, ce dont il vient d’être question. L’éditeur fictif, assurant le lecteur d’avoir reçu le manuscrit des mains du protagoniste de l’histoire, évacue ainsi le hasard au pouvoir hautement romanesque, au profit d’une situation personnelle, pour ne pas dire autobiographique</text:span><text:span text:style-name="CharStyle7"><text:span text:style-name="T3">6</text:span></text:span><text:span text:style-name="CharStyle7">. Cette situation nouvelle, qui est une prise de contact entre l’auteur et le lecteur, mais privée de la mise en garde chère aux préfaciers du XVIII</text:span><text:span text:style-name="CharStyle7"><text:span text:style-name="T3">e </text:span></text:span><text:span text:style-name="CharStyle7">siècle, attire l’attention sur la „vérité” de l’histoire qu’„authentifie” non plus le „manuscrit trouvé”, mais, d’un côté, la présence de l’éditeur auquel le manuscrit est „confié”, de l’autre, la référence implicite à l’expérience historique collective qui touche et l’auteur, et son public.</text:span></text:p><text:p text:style-name="P31"><text:span text:style-name="CharStyle7">La seconde pratique préfacielle signalée, le „double registre”, rend ce déplacement d’accent autrement saillant. Dans les quatre occurrences de préfaces multiples, aucune n’introduit de registre ironique, dont l’exemple célèbre et toujours cité est le jeu préfaciel des </text:span><text:span text:style-name="CharStyle17">Liaisons dangereuses</text:span><text:span text:style-name="CharStyle7"> de Laclos. Les romanciers de notre période juxtaposent volontiers deux préfaces dont l’une est auctoriale assomptive, la seconde, fictionnelle pseudo-éditoriale; mais il n’en résulte aucune ambiguïté. Bien au contraire, on dirait que l’effet visé est d’ordre didactique, ayant à agir sur le lecteur par le renforcement du pathétique sentimental, mais encore, de la portée idéologique du roman. On en trouve l’illustration la plus saillante dans </text:span><text:span text:style-name="CharStyle17">Le voyageur sentimental en France sous Robespierre</text:span><text:span text:style-name="CharStyle7"> de François </text:span><text:span text:style-name="CharStyle7"><text:span text:style-name="T5">Vernes. </text:span></text:span><text:span text:style-name="CharStyle7">Dans la </text:span><text:span text:style-name="CharStyle17">Courte préface,</text:span><text:span text:style-name="CharStyle7"> l’auteur parlant „à la première personne”, explique le titre de l’ouvrage</text:span><text:span text:style-name="CharStyle7"><text:span text:style-name="T3">7</text:span></text:span><text:span text:style-name="CharStyle7">, mais surtout, insiste sur l’objectif principal du roman: retrouver la nature humaine „dans sa beauté primitive, ornée de vertus simples et du bonheur qui les suit” </text:span><text:span text:style-name="CharStyle7"><text:span text:style-name="T5">(Vernes </text:span></text:span><text:span text:style-name="CharStyle7">1797: t. 1, pp. VI—VII), impératif qui doit unir l’auteur et son public après ce qu’ils ont vu et vécu de la Terreur</text:span><text:span text:style-name="CharStyle7"><text:span text:style-name="T3">8</text:span></text:span><text:span text:style-name="CharStyle7">. </text:span><text:span text:style-name="CharStyle17">L’Avertissement</text:span><text:span text:style-name="CharStyle7"> rédigé „à la troisième personne”, reprend les mêmes arguments, en appuyant pourtant sur les intentions idéologiques de l’auteur qui professe „les sentimens et les principes d’un républicanisme épuré”</text:span><text:span text:style-name="CharStyle7"><text:span text:style-name="T3">9</text:span></text:span><text:span text:style-name="CharStyle7">, ce qui revient à dire qu’il condamne les excès de la Terreur sans pour autant récuser les bienfaits de la Révolution. Entre ces deux préfaces, aucune brèche, aucun rapport d’ambiguïté n’est suggéré.</text:span></text:p></draw:text-box></draw:frame><draw:frame draw:style-name="fr1" draw:name="11" text:anchor-type="paragraph" svg:x="0.877cm" svg:y="16.297cm" svg:width="12.996cm" svg:height="1.118cm" draw:z-index="15"><draw:text-box><text:p text:style-name="P29"><text:span text:style-name="CharStyle19">Le cas le plus intéressant est celui du roman de Ducray-Duminil, </text:span><text:span text:style-name="CharStyle20">Alexis:</text:span><text:span text:style-name="CharStyle19"> le titre annonce qu’il s’agit d’un „manuscrit trouvé sur les bords de l’Isère”, mais l’auteur n’en souffle mot dans sa </text:span><text:span text:style-name="CharStyle20">Préface, </text:span><text:span text:style-name="CharStyle19">qui est auctoriale assomptive.</text:span></text:p></draw:text-box></draw:frame><draw:frame draw:style-name="fr1" draw:name="12" text:anchor-type="paragraph" svg:x="0.877cm" svg:y="17.533cm" svg:width="12.996cm" svg:height="0.974cm" draw:z-index="16"><draw:text-box><text:p text:style-name="P33"><text:span text:style-name="CharStyle19">Nous avons traité cette question dans l’article: «Le topos du manuscrit confié dans le récit de la Révolution» in </text:span><text:span text:style-name="CharStyle20">Le topos du manuscrit trouvé. Hommages à Christian Angelet,</text:span><text:span text:style-name="CharStyle19"> éditions Pecters, Louvain-Paris 1999.</text:span></text:p></draw:text-box></draw:frame><draw:frame draw:style-name="fr1" draw:name="13" text:anchor-type="paragraph" svg:x="0.877cm" svg:y="18.676cm" svg:width="12.996cm" svg:height="1.041cm" draw:z-index="17"><draw:text-box><text:p text:style-name="P29"><text:span text:style-name="CharStyle19">„Le voyageur sentimental ...titres à prétentions!”, mais il s’agit de prétentions ,.d’un ami des hommes” qui essaie de „tracer la route dont ils auront le moins à se plaindre, la plus méconnue, la plus délaissée peut-être; celle d’un coeur bon, tolérant et sensible” (Vernes 1797 : t. I, p. V).</text:span></text:p></draw:text-box></draw:frame><draw:frame draw:style-name="fr1" draw:name="14" text:anchor-type="paragraph" svg:x="0.877cm" svg:y="19.828cm" svg:width="12.996cm" svg:height="0.796cm" draw:z-index="18"><draw:text-box><text:p text:style-name="P30"><text:span text:style-name="CharStyle19">„Ah! c’est après les jours de sang et d’infortune par lesquels </text:span><text:span text:style-name="CharStyle20">nous avons passé,</text:span><text:span text:style-name="CharStyle19"> qu’il est important plus que jamais, de rappeler de tels principes”, </text:span><text:span text:style-name="CharStyle20">Ibidem,</text:span><text:span text:style-name="CharStyle19"> p. VI, nous soulignons.</text:span></text:p><text:p text:style-name="P25"><text:span text:style-name="CharStyle21">9</text:span></text:p></draw:text-box></draw:frame><draw:frame draw:style-name="fr1" draw:name="15" text:anchor-type="paragraph" svg:x="0.877cm" svg:y="20.608cm" svg:width="12.996cm" svg:height="0.339cm" draw:z-index="19"><draw:text-box><text:p text:style-name="P23"><text:span text:style-name="CharStyle20">Ibidem,</text:span><text:span text:style-name="CharStyle19"> p. IX.</text:span></text:p></draw:text-box></draw:frame></text:p>
      </text:section>
      <text:section text:style-name="Sect1" text:name="Section3">
        <text:p text:style-name="P52"><draw:line text:anchor-type="paragraph" draw:z-index="20" draw:style-name="gr1" draw:text-style-name="P57" svg:x1="0.931cm" svg:y1="0.482cm" svg:x2="13.894cm" svg:y2="0.482cm"><text:p/></draw:line><draw:line text:anchor-type="paragraph" draw:z-index="21" draw:style-name="gr1" draw:text-style-name="P57" svg:x1="0.94cm" svg:y1="18.083cm" svg:x2="5.969cm" svg:y2="18.083cm"><text:p/></draw:line></text:p>
        <text:p text:style-name="P2"><draw:frame draw:style-name="fr1" draw:name="16" text:anchor-type="paragraph" svg:x="0.915cm" svg:y="0.007cm" draw:z-index="22"><draw:text-box fo:min-height="0.432cm" fo:min-width="10.559cm"><text:p text:style-name="P6"><text:span text:style-name="CharStyle15">„Un mot au lecteur" : les préfaces des oeuvres narratives de la Révolution</text:span></text:p></draw:text-box></draw:frame><draw:frame draw:style-name="fr1" draw:name="17" text:anchor-type="paragraph" svg:x="13.471cm" svg:y="-0.002cm" draw:z-index="23"><draw:text-box fo:min-height="0.415cm" fo:min-width="0.399cm"><text:p text:style-name="P6"><text:span text:style-name="CharStyle16"><text:span text:style-name="T1">23</text:span></text:span></text:p></draw:text-box></draw:frame><draw:frame draw:style-name="fr1" draw:name="18" text:anchor-type="paragraph" svg:x="0.882cm" svg:y="0.93cm" svg:width="13.03cm" svg:height="16.806cm" draw:z-index="24"><draw:text-box><text:p text:style-name="P34"><text:span text:style-name="CharStyle17">L’Émigré</text:span><text:span text:style-name="CharStyle7"> de Sénac de Meilhan présente un autre exemple intéressant. </text:span><text:span text:style-name="CharStyle17">L'Avertissement</text:span><text:span text:style-name="CharStyle7"> pourrait être considéré comme auctorial, malgré la formule: „Ces lettres ont été écrites en 1793” dont on n’explique pas plus loin si elle concerne une correspondance fictive ou authentique. Cet „avertissement” attire l’attention du lecteur uniquement sur les deux moments historiques distincts: celui des événements représentés se situant en pleine Terreur jacobine, et celui de la publication du roman, qui tombe à la fin du Directoire. Cette brève préface remplit deux fonctions: premièrement, elle est accrochée à l’actualité politique jusqu’à suggérer des réformes ultérieures à prendre par le gouvernement quant aux réparations des torts à l’égard des victimes politiques - les émigrés. Deuxièmement, elle sert à afficher la position idéologique de l’auteur qui, sur la page de titre, rappelle ses fonctions sous l’Ancien régime, position qui est celle d’un contre-révolutionnaire déclaré.</text:span></text:p><text:p text:style-name="P34"><text:span text:style-name="CharStyle7">Dans la </text:span><text:span text:style-name="CharStyle17">Préface</text:span><text:span text:style-name="CharStyle7"> qui suit, fictionnelle pseudo-éditoriale, l’auteur renoue avec l’ambiguïté de la vraisemblance romanesque, telle que l’ont pratiquée les romanciers dans le sillage de </text:span><text:span text:style-name="CharStyle17">La Nouvelle Héloïse.</text:span><text:span text:style-name="CharStyle7"> D’après ce modèle, l’on semblait dire au lecteur: „fiction ou histoire authentique, qu’importe? ceci est bien une fiction pour vous, qui ne cherchez qu’à vous divertir”. La responsabilité de la solution du (pseudo) dilemme s’y trouvait rejetée sur le lecteur, dont on présumait pourtant qu’il serait assez fin pour saisir le fond du problème. Sénac reprend l’argument, mais pour en orienter la solution vers un point précis: „L’ouvrage qu’on présente au public est-il un roman, est- il une histoire? Cette question est facile à résoudre. On ne peut appeler roman, un ouvrage qui renferme des récits exacts de faits avérés”</text:span><text:span text:style-name="CharStyle7"><text:span text:style-name="T3">10</text:span></text:span><text:span text:style-name="CharStyle7">. Si, à l’exemple de JJ. Rousseau, l’auteur reconnaît le caractère fictif de ses personnages, il n’en renonce pas moins à fonder dessus le statut ambigu de la fiction romanesque. Bien au contraire, dans un long raisonnement qui suit, il assied la vraisemblance, donc la vérité (sous- entendu: authentique) de l’histoire sur le rapport mimétique direct qu’elle entretient avec l’Histoire tout court. L’argument essentiel de cette préface, remontant aux plaidoyers des romanciers défendant la fiction contre l’accusation d’invraisemblance, est en lui-même significatif, et caractéristique de la période révolutionnaire: l’invraisemblance n’est pas le fait de la fiction, mais bien celui de la réalité elle-même: „Les rencontres les plus extraordinaires, les plus étonnantes circonstances, les plus déplorables situations deviennent des événemens communs, et surpassent ce que les auteurs de roman peuvent imaginer”".</text:span></text:p><text:p text:style-name="P34"><text:span text:style-name="CharStyle7">Il ne s’agit donc plus de se poser des questions sur l’„authenticité” du recueil: l’auteur insiste sur le rapport à établir entre la réalité romanesque et la réalité extra­littéraire historiquement datée. On ne peut trouver de témoignage plus explicite du déplacement d’accent dans le traitement de la fiction romanesque, que nous tenons à démontrer.</text:span></text:p></draw:text-box></draw:frame><draw:frame draw:style-name="fr1" draw:name="19" text:anchor-type="paragraph" svg:x="0.882cm" svg:y="18.253cm" svg:width="12.979cm" svg:height="2.692cm" draw:z-index="25"><draw:text-box><text:p text:style-name="P35"><text:span text:style-name="CharStyle19">Gabriel Sénac de Meilhan, </text:span><text:span text:style-name="CharStyle20">L’Émigré</text:span><text:span text:style-name="CharStyle19"> in </text:span><text:span text:style-name="CharStyle20">Romanciers du </text:span><text:span text:style-name="CharStyle20"><text:span text:style-name="T6">XVIII“ </text:span></text:span><text:span text:style-name="CharStyle20">siècle,</text:span><text:span text:style-name="CharStyle19"> éd. de la Pléiade, Paris, 1965, t. Il, p. 1549.</text:span></text:p><text:p text:style-name="P35"><text:span text:style-name="CharStyle20">Ibidem.</text:span><text:span text:style-name="CharStyle19"> On retrouve le même argument dans la préface fictionnelle d’un autre roman. </text:span><text:span text:style-name="CharStyle20">Les enfans des Vosges:</text:span><text:span text:style-name="CharStyle19"> .je ne me suis permis aucune altération au fond de l’histoire qu’on trouvera sans doute extraordinaire, écrit le prétendu rédacteur des „mémoires”; mais qu’on se rappelle que, si l’on a raison de dire que «le vrai n’est pas toujours vraisemblable», c’est sans doute dans le siècle où nous vivons” (1799: VIII).</text:span></text:p></draw:text-box></draw:frame></text:p>
      </text:section>
      <text:section text:style-name="Sect1" text:name="Section4">
        <text:p text:style-name="P53"><draw:line text:anchor-type="paragraph" draw:z-index="26" draw:style-name="gr1" draw:text-style-name="P57" svg:x1="0.907cm" svg:y1="0.439cm" svg:x2="13.903cm" svg:y2="0.439cm"><text:p/></draw:line><draw:line text:anchor-type="paragraph" draw:z-index="27" draw:style-name="gr1" draw:text-style-name="P57" svg:x1="0.949cm" svg:y1="19.133cm" svg:x2="6.004cm" svg:y2="19.133cm"><text:p/></draw:line></text:p>
        <text:p text:style-name="P2"><draw:frame draw:style-name="fr1" draw:name="20" text:anchor-type="paragraph" svg:x="0.915cm" svg:y="-0.026cm" draw:z-index="28"><draw:text-box fo:min-height="0.415cm" fo:min-width="0.406cm"><text:p text:style-name="P6"><text:span text:style-name="CharStyle16">24</text:span></text:p></draw:text-box></draw:frame><draw:frame draw:style-name="fr1" draw:name="21" text:anchor-type="paragraph" svg:x="9.788cm" svg:y="-0.044cm" draw:z-index="29"><draw:text-box fo:min-height="0.432cm" fo:min-width="4.124cm"><text:p text:style-name="P6"><text:span text:style-name="CharStyle16">Regina Bochenek-Franczakowa</text:span></text:p></draw:text-box></draw:frame><draw:frame draw:style-name="fr1" draw:name="22" text:anchor-type="paragraph" svg:x="0.864cm" svg:y="0.905cm" svg:width="13.063cm" svg:height="17.704cm" draw:z-index="30"><draw:text-box><text:p text:style-name="P15"><text:span text:style-name="CharStyle7">En général, dans les préfaces fictionnelles des textes examinés, les auteurs se montrent préoccupés de l’objectif didactique de leur ouvrage, que doit renforcer le principe de la vraisemblance romanesque nouvelle. Ce dernier fait appel à un autre type de connivence entre l’auteur et son lecteur: celle de l’expérience partagée, collective, d’une réalité historique précise.</text:span></text:p><text:p text:style-name="P15"><text:span text:style-name="CharStyle7">Les préfaces auctoriales assomptives, qui sont en majorité, présentent d’autres traits frappants. On y voit d’abord apparaître une tonalité nouvelle, un registre différent, que nous serions tentée de nommer autobiographique. Le fait n’étonne pas dans les textes au statut indécis, hybride </text:span><text:span text:style-name="CharStyle17">(Les Nuits de Paris</text:span><text:span text:style-name="CharStyle7"> de Rétif de la Bretonne, les recueils de „tableaux” de Nougaret), encore moins dans les oeuvres narratives non romanesques </text:span><text:span text:style-name="CharStyle17">(Le Tableau de Paris</text:span><text:span text:style-name="CharStyle7"> de L.S. Mercier, les recueils de morceaux divers de Mercier de Compiègne). Mais c’est aussi dans les préfaces des oeuvres décidément romanesques que l’on voit l’auteur se poster, devant le lecteur, dans une attitude qui convient plutôt à une causerie familière qui penche vers la confession. Cette attitude, qui perce çà et là à travers les aveux de Rousseau dans les préfaces de </text:span><text:span text:style-name="CharStyle17">La Nouvelle Héloïse,</text:span><text:span text:style-name="CharStyle7"> est ici transparente et manifeste. Les aveux concernent tout aussi bien la fortune du texte préfacé (la motivation de l’acte d’écrire, les éventuelles variantes du texte, l’histoire de sa gestation, etc.) que la personne même de l’auteur. </text:span><text:span text:style-name="CharStyle17">L'Avant-propos d'Alexis,</text:span><text:span text:style-name="CharStyle7"> qui est un des premiers romans de Ducray-Duminil, auteur célèbre des romans noirs, contient tout un récit autobiographique'</text:span><text:span text:style-name="CharStyle7"><text:span text:style-name="T3">2</text:span></text:span><text:span text:style-name="CharStyle7">. Le romancier, utilisant le ton de causerie amicale qui caractérise, en général, la narration de ses oeuvres, explique au lecteur les raisons des couleurs sombres de ses histoires. Il brosse tout un autoportrait, se présentant en homme hyper-sensible, souffrant d’une „noire mysanthropie”</text:span><text:span text:style-name="CharStyle7"><text:span text:style-name="T3">12 13</text:span></text:span><text:span text:style-name="CharStyle7">. Il pousse ses aveux jusqu’à faire de la psychanalyse avant la lettre, parlant de l’influence exercée par sa mère sur la formation de sa personnalité.</text:span></text:p><text:p text:style-name="P37"><text:span text:style-name="CharStyle7">L’exemple de Ducray-Duminil est original, mais n’est pas isolé. Dans la </text:span><text:span text:style-name="CharStyle17">Dédicace </text:span><text:span text:style-name="CharStyle7">de ses </text:span><text:span text:style-name="CharStyle17">Idylles et contes champêtres,</text:span><text:span text:style-name="CharStyle7"> J.B. Leclerc, soucieux tout d’abord de 1 ’„utilité” de son oeuvre, glisse aussi des aveux personnels, quoique concentrés uniquement sur la fortune de son livre.</text:span></text:p><text:p text:style-name="P14"><text:span text:style-name="CharStyle7">Pourtant, l’accent autobiographique en est fort prononcé. L’auteur évoque les circonstances dramatiques de la rédaction de ce volume</text:span><text:span text:style-name="CharStyle7"><text:span text:style-name="T3">14 * *</text:span></text:span><text:span text:style-name="CharStyle7">, mais encore, il avoue que la raison secrète et profonde de sa publication réside ailleurs que dans le seul but utilitaire:</text:span></text:p><text:p text:style-name="P38"><text:span text:style-name="CharStyle9">Je vous ai dit que le premier bienfait de mon livre fut de faire franchir à ma mémoire des tems dont le terme se cachait encore dans l’obscurité de l’avenir; maintenant, semblable à ce breuvage auquel les poêles ont supposé la propriété de dissiper les souvenirs funestes, sa lecture efface pour toujours de mon esprit des époques trop désastreuses. Je ne me les rappelle plus, je ne les conçois pas même; elles n’eurent jamais d’existence (1798: 47).</text:span></text:p><text:p text:style-name="P15"><text:span text:style-name="CharStyle7">Ce fragment d’un texte peu connu est cité un peu longuement, car il nous semble signaler une tendance assez curieuse dans le traitement de la fiction romanesque, que</text:span></text:p></draw:text-box></draw:frame><draw:frame draw:style-name="fr1" draw:name="23" text:anchor-type="paragraph" svg:x="0.898cm" svg:y="19.253cm" svg:width="12.988cm" svg:height="0.466cm" draw:z-index="31"><draw:text-box><text:p text:style-name="P17"><text:span text:style-name="CharStyle19"><text:span text:style-name="T3">12</text:span></text:span><text:span text:style-name="CharStyle19"><text:tab/>„Je vous prie de croire, que cet Avant-propos n’est point un Roman” (1789 : t. 1, p. IX).</text:span></text:p></draw:text-box></draw:frame><draw:frame draw:style-name="fr1" draw:name="24" text:anchor-type="paragraph" svg:x="0.898cm" svg:y="19.71cm" svg:width="12.988cm" svg:height="0.406cm" draw:z-index="32"><draw:text-box><text:p text:style-name="P18"><text:span text:style-name="CharStyle20"><text:span text:style-name="T3">13</text:span></text:span><text:span text:style-name="CharStyle20"><text:tab/>ibidem,</text:span><text:span text:style-name="CharStyle19"> p. VII.</text:span></text:p></draw:text-box></draw:frame><draw:frame draw:style-name="fr1" draw:name="25" text:anchor-type="paragraph" svg:x="0.898cm" svg:y="20.107cm" svg:width="12.988cm" svg:height="0.152cm" draw:z-index="33"><draw:text-box><text:p text:style-name="P28"><text:span text:style-name="CharStyle19">H</text:span></text:p></draw:text-box></draw:frame><draw:frame draw:style-name="fr1" draw:name="26" text:anchor-type="paragraph" svg:x="0.898cm" svg:y="20.227cm" svg:width="12.988cm" svg:height="0.288cm" draw:z-index="34"><draw:text-box><text:p text:style-name="P39"><text:span text:style-name="CharStyle19">L’auteur dit avoir remanié la première version des contes, déjà publiée avant la Révolution,</text:span></text:p></draw:text-box></draw:frame><draw:frame draw:style-name="fr1" draw:name="27" text:anchor-type="paragraph" svg:x="0.898cm" svg:y="20.599cm" svg:width="12.988cm" svg:height="0.347cm" draw:z-index="35"><draw:text-box><text:p text:style-name="P7"><text:span text:style-name="CharStyle19">dans la prison où il se trouvait peu avant le 9 Thermidor.</text:span></text:p></draw:text-box></draw:frame></text:p>
      </text:section>
      <text:section text:style-name="Sect1" text:name="Section5">
        <text:p text:style-name="P54"><draw:line text:anchor-type="paragraph" draw:z-index="36" draw:style-name="gr1" draw:text-style-name="P57" svg:x1="0.903cm" svg:y1="0.49cm" svg:x2="13.899cm" svg:y2="0.49cm"><text:p/></draw:line><draw:line text:anchor-type="paragraph" draw:z-index="37" draw:style-name="gr2" draw:text-style-name="P57" svg:x1="0.937cm" svg:y1="15.358cm" svg:x2="5.983cm" svg:y2="15.358cm"><text:p/></draw:line></text:p>
        <text:p text:style-name="P2"><draw:frame draw:style-name="fr1" draw:name="28" text:anchor-type="paragraph" svg:x="0.885cm" svg:y="0.016cm" draw:z-index="38"><draw:text-box fo:min-height="0.432cm" fo:min-width="10.583cm"><text:p text:style-name="P6"><text:span text:style-name="CharStyle15">„Un mot au lecteur” : les préfaces des oeuvres narratives de la Révolution</text:span></text:p></draw:text-box></draw:frame><draw:frame draw:style-name="fr1" draw:name="29" text:anchor-type="paragraph" svg:x="13.476cm" svg:y="0.007cm" draw:z-index="39"><draw:text-box fo:min-height="0.415cm" fo:min-width="0.399cm"><text:p text:style-name="P6"><text:span text:style-name="CharStyle16"><text:span text:style-name="T1">25</text:span></text:span></text:p></draw:text-box></draw:frame><draw:frame draw:style-name="fr1" draw:name="30" text:anchor-type="paragraph" svg:x="0.877cm" svg:y="0.956cm" svg:width="13.039cm" svg:height="13.716cm" draw:z-index="40"><draw:text-box><text:p text:style-name="P4"><text:span text:style-name="CharStyle7">l’on retrouve çà et là dans les préfaces de l’époque révolutionnaire. Les romanciers ne se bornent pas à y souligner la portée didactique de l’oeuvre, ils avouent encore ce que la rédaction du texte a signifié, intérieurement, pour eux-mêmes. Souvent, ces aveux font voir une attitude d’évasion hors d’une réalité à laquelle on veut tourner le dos: la fiction romanesque devient alors une sorte d’échappatoire, espace intérieur fait de calme et de sûreté</text:span><text:span text:style-name="CharStyle7"><text:span text:style-name="T3">15</text:span></text:span><text:span text:style-name="CharStyle7">.</text:span></text:p><text:p text:style-name="P15"><text:span text:style-name="CharStyle7">Cette tendance, pour être nouvelle, n’en devient pas pour autant générale, dans les textes préfaciers que nous avons dépouillés; elle semble pourtant significative, du point de vue anachronique qui est forcément le nôtre, pour l’orientation ultérieure de la subjectivité romanesque. Or, si l’on veut ramener les faits à leurs proportions de l’époque, l’on doit reconnaître que, dans la plupart des préfaces auctoriales des romans et récits examinés, les auteurs sont en premier lieu préoccupés par la visée d’„utilité”, que ce soit dans le sens de fidélité au réel, ou dans son sens „moral” consacré par l’usage. Les romanciers n’oublient pas non plus que l’„utile” doit se joindre à l’„agréable”: ils se présentent parfois en tant qu’amuseurs publics, qui se posent pour but de détourner les pensées du lecteur des tableaux tristes et sombres de la réalité révolutionnaire'</text:span><text:span text:style-name="CharStyle7"><text:span text:style-name="T3">6</text:span></text:span><text:span text:style-name="CharStyle7">.</text:span></text:p><text:p text:style-name="P15"><text:span text:style-name="CharStyle7">On ne peut pas non plus omettre, pour compléter le répertoire des attitudes des préfaciers, les références explicites à l’actualité politique, en rapport avec l’ouvrage préfacé. Les deux auteurs de romans sur l’esclavage des Noirs, plaident dans leurs préfaces la cause des victimes du colonialisme, en se servant de l’argumentation politique et didactique héritée des Lumières'</text:span><text:span text:style-name="CharStyle7"><text:span text:style-name="T3">7</text:span></text:span><text:span text:style-name="CharStyle7">. La référence à l’actualité peut aussi prendre d’autres formes: de plaidoyer </text:span><text:span text:style-name="CharStyle17">pro domo sua</text:span><text:span text:style-name="CharStyle7"> chez un auteur croyant nécessaire de se défendre contre les calomnies</text:span><text:span text:style-name="CharStyle7"><text:span text:style-name="T3">* 18</text:span></text:span><text:span text:style-name="CharStyle7">, ou de distanciation ironique, dans une préface dénégative d’un ouvrage satirique allégorique</text:span><text:span text:style-name="CharStyle7"><text:span text:style-name="T3">19</text:span></text:span><text:span text:style-name="CharStyle7">.</text:span></text:p><text:p text:style-name="P15"><text:span text:style-name="CharStyle7">Enfin, il convient de signaler que certaines des préfaces reflètent le malaise, pour ne pas dire la consternation, des romanciers face aux problèmes nouveaux qu’ils se sont vus obligés d’affronter. Ce malaise concerne la forme et la nature même de la fiction romanesque. Il se traduit, sommairement parlant, par le renoncement à construire un roman bien charpenté, au profit d’une matière fragmentée, qui se présente en série d’épisodes, d’anecdotes, de „tableaux”</text:span><text:span text:style-name="CharStyle7"><text:span text:style-name="T3">20</text:span></text:span><text:span text:style-name="CharStyle7">. On serait tenté de dire que l’émiettement de</text:span></text:p></draw:text-box></draw:frame><draw:frame draw:style-name="fr1" draw:name="31" text:anchor-type="paragraph" svg:x="0.877cm" svg:y="15.552cm" svg:width="13.014cm" svg:height="3.039cm" draw:z-index="41"><draw:text-box><text:p text:style-name="P39"><text:span text:style-name="CharStyle19">C’est le cas, notamment, des préfaces de Mme De Souza </text:span><text:span text:style-name="CharStyle20">(Adèle de Senanges),</text:span><text:span text:style-name="CharStyle19"> Mme Cottin </text:span><text:span text:style-name="CharStyle20">(Claire d’Albe)</text:span><text:span text:style-name="CharStyle19"> et Mme De Staël </text:span><text:span text:style-name="CharStyle20">(Zulma).</text:span></text:p><text:p text:style-name="P39"><text:span text:style-name="CharStyle19">V. J.T. Bruguière, </text:span><text:span text:style-name="CharStyle20">Martial',</text:span><text:span text:style-name="CharStyle19"> P.J.B. Nougaret, </text:span><text:span text:style-name="CharStyle20">Paris ou le rideau levé;</text:span><text:span text:style-name="CharStyle19"> du même, </text:span><text:span text:style-name="CharStyle20">Paris métamorphosé,</text:span><text:span text:style-name="CharStyle19"> et surtout. Rétif de La Bretonne: „Nous donc, Célibataire jadis célèbre, un peu singulier, peut-être bisarre. avons entrepris de ramener la Nation à des idées plus douces, et tout en attaquant les abus, de présenter quelquefois l’attrait du plaisir. Nous allons former une galerie de Tableaux gaîment tristes", </text:span><text:span text:style-name="CharStyle20">Le Palais Royal,</text:span><text:span text:style-name="CharStyle19"> Paris, 1791, t. I, p. 3.</text:span></text:p><text:p text:style-name="P40"><text:span text:style-name="CharStyle19">V. anonyme, </text:span><text:span text:style-name="CharStyle20">Aza ou le Nègre</text:span><text:span text:style-name="CharStyle19"> et Joseph de Lavallée, </text:span><text:span text:style-name="CharStyle20">Le Nègre comme il y a peu de blancs.</text:span></text:p></draw:text-box></draw:frame><draw:frame draw:style-name="fr1" draw:name="32" text:anchor-type="paragraph" svg:x="0.877cm" svg:y="18.71cm" svg:width="13.014cm" svg:height="0.279cm" draw:z-index="42"><draw:text-box><text:p text:style-name="P41"><text:span text:style-name="CharStyle19">Mme De Genlis. </text:span><text:span text:style-name="CharStyle20">Les Chevaliers du cygne.</text:span></text:p></draw:text-box></draw:frame><draw:frame draw:style-name="fr1" draw:name="33" text:anchor-type="paragraph" svg:x="0.877cm" svg:y="18.981cm" svg:width="13.014cm" svg:height="0.39cm" draw:z-index="43"><draw:text-box><text:p text:style-name="P19"><text:span text:style-name="CharStyle21">19</text:span></text:p><text:p text:style-name="P42"><text:span text:style-name="CharStyle20">La nouvelle vision de Babouc,</text:span><text:span text:style-name="CharStyle19"> anonyme.</text:span></text:p></draw:text-box></draw:frame><draw:frame draw:style-name="fr1" draw:name="34" text:anchor-type="paragraph" svg:x="0.877cm" svg:y="19.38cm" svg:width="13.014cm" svg:height="1.566cm" draw:z-index="44"><draw:text-box><text:p text:style-name="P26"><text:span text:style-name="CharStyle19">■&gt;o</text:span></text:p><text:p text:style-name="P36"><text:span text:style-name="CharStyle19">V. notamment: P.J.B. Nougaret, </text:span><text:span text:style-name="CharStyle20">Paris métamorphosé;</text:span><text:span text:style-name="CharStyle19"> du même, </text:span><text:span text:style-name="CharStyle20">Paris ou le rideau levé; </text:span><text:span text:style-name="CharStyle19">F.A. Doppet. </text:span><text:span text:style-name="CharStyle20">Le Commissionnaire de la Ligue d'Outre-Rhin;</text:span><text:span text:style-name="CharStyle19"> P.J.B. Chaussard, </text:span><text:span text:style-name="CharStyle20">Le Nouveau diable boiteux,</text:span><text:span text:style-name="CharStyle19"> sans parler des oeuvres hybrides ou non romanesques comme </text:span><text:span text:style-name="CharStyle20">Les Nuits de Paris</text:span><text:span text:style-name="CharStyle19"> de Rétif de La Bretonne. </text:span><text:span text:style-name="CharStyle20">Le Nouveau Paris</text:span><text:span text:style-name="CharStyle19"> de L.S. Mercier ou les deux ouvrages de Mercier De Compiègne: </text:span><text:span text:style-name="CharStyle20">Les</text:span></text:p></draw:text-box></draw:frame></text:p>
      </text:section>
      <text:section text:style-name="Sect1" text:name="Section6">
        <text:p text:style-name="P55"><draw:line text:anchor-type="paragraph" draw:z-index="45" draw:style-name="gr1" draw:text-style-name="P57" svg:x1="0.889cm" svg:y1="0.43cm" svg:x2="13.928cm" svg:y2="0.43cm"><text:p/></draw:line></text:p>
        <text:p text:style-name="P2"><draw:frame draw:style-name="fr1" draw:name="35" text:anchor-type="paragraph" svg:x="0.907cm" svg:y="-0.035cm" draw:z-index="46"><draw:text-box fo:min-height="0.415cm" fo:min-width="0.399cm"><text:p text:style-name="P6"><text:span text:style-name="CharStyle16">26</text:span></text:p></draw:text-box></draw:frame><draw:frame draw:style-name="fr1" draw:name="36" text:anchor-type="paragraph" svg:x="9.797cm" svg:y="-0.044cm" draw:z-index="47"><draw:text-box fo:min-height="0.432cm" fo:min-width="4.131cm"><text:p text:style-name="P6"><text:span text:style-name="CharStyle16">Regina Bochenek-Franczakowa</text:span></text:p></draw:text-box></draw:frame><draw:frame draw:style-name="fr1" draw:name="37" text:anchor-type="paragraph" svg:x="0.855cm" svg:y="0.905cm" svg:width="13.081cm" svg:height="8.424cm" draw:z-index="48"><draw:text-box><text:p text:style-name="P5"><text:span text:style-name="CharStyle7">la fiction romanesque est à l’image des secousses violentes de la réalité révolutionnaire, si l’on ne craignait pas de simplifier les choses par une métaphore séduisante. 11 est sûr, cependant, qu’une telle attitude des romanciers témoigne d’une spécifique „ère du soupçon” du roman, dans cette </text:span><text:span text:style-name="CharStyle17">fin de siècle</text:span><text:span text:style-name="CharStyle7"> tourmentée. Les auteurs, du moins ceux qui disent vouloir brosser „le tableau des moeurs” en témoignage, donnent l’impression d’être impuissants devant le caractère des événements et bouleversements révolutionnaires.</text:span></text:p><text:p text:style-name="P16"><text:span text:style-name="CharStyle7">Les préfaces des textes narratifs de la Révolution, quelque divers qu’ils soient, reflètent plus ou moins explicitement la situation du roman de cette période. D’un côté, l’on peut remarquer la fragmentation et l’hybrydisation du roman, de l’autre, les tentatives de s’accrocher aux procédés déjà éprouvés, mais qui finissent par se montrer inopérants. On se convainc, même à la lecture des seules préfaces, que l’on se trouve dans une époque de transition, à un véritable </text:span><text:span text:style-name="CharStyle17">tournant des Lumières.</text:span><text:span text:style-name="CharStyle7"> A l’horizon, pointe déjà une nouvelle subjectivité romanesque qui, tout en se situant dans le sillage de la confession rousseauiste, est fortement campée dans une réalité concrète, historiquement datée et dont on ne peut plus contourner les aspérités.</text:span></text:p><text:p text:style-name="P16"><text:span text:style-name="CharStyle7">„Un mot au lecteur”: la formule est encore rare dans notre période, mais elle nous semble correspondre au caractère nouveau du contact - et du contrat - que l’auteur propose à son public.</text:span></text:p></draw:text-box></draw:frame><draw:frame draw:style-name="fr1" draw:name="38" text:anchor-type="paragraph" svg:x="0.855cm" svg:y="10.566cm" svg:width="13.081cm" svg:height="0.415cm" draw:z-index="49"><draw:text-box><text:p text:style-name="P8"><text:span text:style-name="CharStyle9">BIBLIOGRAPHIE</text:span></text:p></draw:text-box></draw:frame><draw:frame draw:style-name="fr1" draw:name="39" text:anchor-type="paragraph" svg:x="0.855cm" svg:y="11.793cm" svg:width="13.081cm" svg:height="7.264cm" draw:z-index="50"><draw:text-box><text:p text:style-name="P9"><text:span text:style-name="CharStyle9">anonyme. </text:span><text:span text:style-name="CharStyle22">Aza ou le nègre.</text:span><text:span text:style-name="CharStyle9"> Paris. 1792.</text:span></text:p><text:p text:style-name="P9"><text:span text:style-name="CharStyle9">anonyme. </text:span><text:span text:style-name="CharStyle22">Nouvelle vision de Rcibouc ou la Perse comme elle va,</text:span><text:span text:style-name="CharStyle9"> Paris, 1796.</text:span></text:p><text:p text:style-name="P9"><text:span text:style-name="CharStyle9">Pierre </text:span><text:span text:style-name="CharStyle23">Blanchard, </text:span><text:span text:style-name="CharStyle22">Félix et Pauline, ou le tombeau au pied du Mont-Jura,</text:span><text:span text:style-name="CharStyle9"> Paris, An II (1793/94). Louis </text:span><text:span text:style-name="CharStyle23">De Bruno, </text:span><text:span text:style-name="CharStyle22">Lioncel ou ¡'Emigré, nouvelle historique,</text:span><text:span text:style-name="CharStyle9"> Paris, An VIII (1800).</text:span></text:p><text:p text:style-name="P9"><text:span text:style-name="CharStyle9">J.T. BRUGUIÈRE, </text:span><text:span text:style-name="CharStyle22">Martial, roman pastoral imité d’Estelle, de Florian,</text:span><text:span text:style-name="CharStyle9"> Paris An III (1795).</text:span></text:p><text:p text:style-name="P9"><text:span text:style-name="CharStyle9">Isabelle </text:span><text:span text:style-name="CharStyle23">De CharrIÉre, </text:span><text:span text:style-name="CharStyle22">Lettres trouvées dans la neige,</text:span><text:span text:style-name="CharStyle9"> publiées en 1793 en brochures successives. Pierre-Jean-Baptiste CHAUSSARD, </text:span><text:span text:style-name="CharStyle22">Le Nouveau diable boiteux. Tableau philosophique et moral de Paris; Mémoires mis en lumière et enrichis de Notes par le Docteur Dicaculus, de Louvain,</text:span><text:span text:style-name="CharStyle9"> Paris, An VII (1799).</text:span></text:p><text:p text:style-name="P9"><text:span text:style-name="CharStyle9">Simon COIFFIER </text:span><text:span text:style-name="CharStyle23">De Moret. </text:span><text:span text:style-name="CharStyle22">Les Enfans des Vosges,</text:span><text:span text:style-name="CharStyle9"> Paris, 1799.</text:span></text:p><text:p text:style-name="P9"><text:span text:style-name="CharStyle9">Sophie Ristaud COTTIN, </text:span><text:span text:style-name="CharStyle22">Claire d’Albe,</text:span><text:span text:style-name="CharStyle9"> Paris. An VII (1799).</text:span></text:p><text:p text:style-name="P43"><text:span text:style-name="CharStyle9">Jean-Baptiste-Claude IZOUARD, dit Delisle </text:span><text:span text:style-name="CharStyle23">De Sales. </text:span><text:span text:style-name="CharStyle22">Eponine, ou de la République, Ouvrage de Platon, découvert et publié par l'Auteur de la Philosophie de la nature.</text:span><text:span text:style-name="CharStyle9"> Paris, 1793.</text:span></text:p><text:p text:style-name="P44"><text:span text:style-name="CharStyle9">François-Amédée DOPPET, </text:span><text:span text:style-name="CharStyle22">Le Commissionnaire de la Ligue d'Outre-Rhin ou le Messager nocturne. </text:span><text:span text:style-name="CharStyle9">Paris et Lyon, 1792.</text:span></text:p><text:p text:style-name="P44"><text:span text:style-name="CharStyle9">François-Guillaume </text:span><text:span text:style-name="CharStyle23">Ducray-Duminil, </text:span><text:span text:style-name="CharStyle22">Alexis ou la maisonnette dans les bois; Manuscrit trouvé sur les bords de l’Isère, et publié par l'Auteur de</text:span><text:span text:style-name="CharStyle9"> Lolotte et Fanfan, Grenoble et Paris, 1789.</text:span></text:p><text:p text:style-name="P10"><text:span text:style-name="CharStyle9">François-Guillaume </text:span><text:span text:style-name="CharStyle23">Ducray-Duminil, </text:span><text:span text:style-name="CharStyle22">Victor ou l'enfant de laforêt,</text:span><text:span text:style-name="CharStyle9"> Paris, An VI (1798).</text:span></text:p></draw:text-box></draw:frame><draw:frame draw:style-name="fr1" draw:name="40" text:anchor-type="paragraph" svg:x="0.855cm" svg:y="20.115cm" svg:width="13.081cm" svg:height="0.829cm" draw:z-index="51"><draw:text-box><text:p text:style-name="P12"><text:span text:style-name="CharStyle22">soirées de l'automne</text:span><text:span text:style-name="CharStyle9"> et </text:span><text:span text:style-name="CharStyle22">Les Nuits d'hiver.</text:span><text:span text:style-name="CharStyle9"> Chaussard, dans une des préfaces fictionnelles à son ouvrage, va jusqu’à plaider la cause de ce qu’il nomme „le roman dramatique ou épisodique”.</text:span></text:p></draw:text-box></draw:frame></text:p>
      </text:section>
      <text:section text:style-name="Sect1" text:name="Section7">
        <text:p text:style-name="P56"><draw:line text:anchor-type="paragraph" draw:z-index="52" draw:style-name="gr1" draw:text-style-name="P57" svg:x1="0.907cm" svg:y1="0.439cm" svg:x2="13.912cm" svg:y2="0.439cm"><text:p/></draw:line></text:p>
        <text:p text:style-name="P2"><draw:frame draw:style-name="fr1" draw:name="41" text:anchor-type="paragraph" svg:x="1.058cm" svg:y="-0.035cm" draw:z-index="53"><draw:text-box fo:min-height="0.423cm" fo:min-width="10.423cm"><text:p text:style-name="P6"><text:span text:style-name="CharStyle15">Un mot au lecteur” : les préfaces des oeuvres narratives de la Révolution</text:span></text:p></draw:text-box></draw:frame><draw:frame draw:style-name="fr1" draw:name="42" text:anchor-type="paragraph" svg:x="13.488cm" svg:y="-0.035cm" draw:z-index="54"><draw:text-box fo:min-height="0.415cm" fo:min-width="0.415cm"><text:p text:style-name="P6"><text:span text:style-name="CharStyle16"><text:span text:style-name="T1">27</text:span></text:span></text:p></draw:text-box></draw:frame><draw:frame draw:style-name="fr1" draw:name="43" text:anchor-type="paragraph" svg:x="0.882cm" svg:y="0.938cm" svg:width="13.03cm" svg:height="15.579cm" draw:z-index="55"><draw:text-box><text:p text:style-name="P44"><text:span text:style-name="CharStyle9">Joseph FlÉVÉE, </text:span><text:span text:style-name="CharStyle22">La dot de Sucette ou Histoire de Mme de Senneterre racontée par elle-même,</text:span><text:span text:style-name="CharStyle9"> Paris, An VI (1798).</text:span></text:p><text:p text:style-name="P11"><text:span text:style-name="CharStyle9">Gérard </text:span><text:span text:style-name="CharStyle23">Genette, </text:span><text:span text:style-name="CharStyle22">Seuils,</text:span><text:span text:style-name="CharStyle9"> Paris, 1987.</text:span></text:p><text:p text:style-name="P44"><text:span text:style-name="CharStyle9">Stéphanie-Félicité, comtesse </text:span><text:span text:style-name="CharStyle23">De Genlis, </text:span><text:span text:style-name="CharStyle22">Les Chevaliers du cygne ou la cour de Charlemagne,</text:span><text:span text:style-name="CharStyle9"> Paris et Hambourg, 1795.</text:span></text:p><text:p text:style-name="P11"><text:span text:style-name="CharStyle9"><text:span text:style-name="T4">Micha! </text:span></text:span><text:span text:style-name="CharStyle23"><text:span text:style-name="T4">Głowiński, </text:span></text:span><text:span text:style-name="CharStyle22"><text:span text:style-name="T4">Gry powieściowe.</text:span></text:span><text:span text:style-name="CharStyle9"><text:span text:style-name="T4"> Warszawa 1973.</text:span></text:span></text:p><text:p text:style-name="P44"><text:span text:style-name="CharStyle9"><text:span text:style-name="T4">L.-M. </text:span></text:span><text:span text:style-name="CharStyle9">HENRIQUEZ, </text:span><text:span text:style-name="CharStyle22">Les Aventures de Jérôme Lecocq, ou Les vices du despotisme et les avantages de la liberté,</text:span><text:span text:style-name="CharStyle9"> Paris, s.d. [1794].</text:span></text:p><text:p text:style-name="P11"><text:span text:style-name="CharStyle9">Joseph </text:span><text:span text:style-name="CharStyle23">Lavallée. </text:span><text:span text:style-name="CharStyle22">Le Nègre comme il y a peu de blancs,</text:span><text:span text:style-name="CharStyle9"> Paris, 1789.</text:span></text:p><text:p text:style-name="P44"><text:span text:style-name="CharStyle9">C.-B. LEBASTIER, </text:span><text:span text:style-name="CharStyle22">Dorbeuil et Céliane de Valran, Leurs amours et leurs malheurs pendant la tyrannie de Robespierre.</text:span><text:span text:style-name="CharStyle9"> Paris. An III (1795).</text:span></text:p><text:p text:style-name="P11"><text:span text:style-name="CharStyle9">Jean-Baptiste LECLERC, </text:span><text:span text:style-name="CharStyle22">Idylles et contes champêtres,</text:span><text:span text:style-name="CharStyle9"> Paris, An VI ( 1798).</text:span></text:p><text:p text:style-name="P45"><text:span text:style-name="CharStyle9">Robert-Martin </text:span><text:span text:style-name="CharStyle23">Lesuire, </text:span><text:span text:style-name="CharStyle22">Charmansage ou Mémoires d'un jeune cityoen faisant l'éducation d’un ci- devant noble.</text:span><text:span text:style-name="CharStyle9"> Paris, 1792.</text:span></text:p><text:p text:style-name="P13"><text:span text:style-name="CharStyle9">Jean-Baptiste LOUVET, </text:span><text:span text:style-name="CharStyle22">Emilie de l’armont ou le divorce nécessaire,</text:span><text:span text:style-name="CharStyle9"> Paris, 1791.</text:span></text:p><text:p text:style-name="P45"><text:span text:style-name="CharStyle9">Angus </text:span><text:span text:style-name="CharStyle23">Martin,</text:span><text:span text:style-name="CharStyle9"> «Le roman de l’époque révolutionnaire (1789-1794): conclusions tirées du traitement informatique des titres» in </text:span><text:span text:style-name="CharStyle22">Lendemains,</text:span><text:span text:style-name="CharStyle9"> 55-56 (1989).</text:span></text:p><text:p text:style-name="P13"><text:span text:style-name="CharStyle9">Louis-Sébastien MERCIER, </text:span><text:span text:style-name="CharStyle22">Le Nouveau Paris,</text:span><text:span text:style-name="CharStyle9"> Paris, 1798.</text:span></text:p><text:p text:style-name="P46"><text:span text:style-name="CharStyle9">Claude-François-Xavier MERCIER, dit DE COMPÏÈGNE, </text:span><text:span text:style-name="CharStyle22">Les Nuits d’hiver, variétés philosophiques et sentimentales. Contes et nouvelles en prose et en vers,</text:span><text:span text:style-name="CharStyle9"> Paris, An 111 (1795).</text:span></text:p><text:p text:style-name="P46"><text:span text:style-name="CharStyle9">Claude-François-Xavier MERCIER, dit DE COMPÏÈGNE, </text:span><text:span text:style-name="CharStyle22">Les soirées de l'automne et les épanchemens de l'amitié.</text:span><text:span text:style-name="CharStyle9"> Paris, 1796.</text:span></text:p><text:p text:style-name="P13"><text:span text:style-name="CharStyle9">Pierre Jean-Baptiste </text:span><text:span text:style-name="CharStyle23">Nougaret, </text:span><text:span text:style-name="CharStyle22">Paris métamorphosé,</text:span><text:span text:style-name="CharStyle9"> Paris, An VII (1799).</text:span></text:p><text:p text:style-name="P13"><text:span text:style-name="CharStyle9">Pierre Jean-Baptiste </text:span><text:span text:style-name="CharStyle23">Nougaret. </text:span><text:span text:style-name="CharStyle22">Paris ou le rideau levé,</text:span><text:span text:style-name="CharStyle9"> Paris, An VIII ( 1800).</text:span></text:p><text:p text:style-name="P45"><text:span text:style-name="CharStyle9">François-Daniel </text:span><text:span text:style-name="CharStyle23">Pernay, </text:span><text:span text:style-name="CharStyle22">Mémoires anecdotiques pour servir à l'histoire de la Révolution française, </text:span><text:span text:style-name="CharStyle9">Paris, An IX (1800-1801).</text:span></text:p><text:p text:style-name="P13"><text:span text:style-name="CharStyle9">Nicolas-Edme </text:span><text:span text:style-name="CharStyle23">Rétif De La Bretonne, </text:span><text:span text:style-name="CharStyle22">Le Palais Royal,</text:span><text:span text:style-name="CharStyle9"> Paris, 1791.</text:span></text:p><text:p text:style-name="P13"><text:span text:style-name="CharStyle9">Nicolas-Edme RÉTIF </text:span><text:span text:style-name="CharStyle23">De La Bretonne, </text:span><text:span text:style-name="CharStyle22">Les Nuits de Paris,</text:span><text:span text:style-name="CharStyle9"> Paris, 1790 et 1794.</text:span></text:p><text:p text:style-name="P45"><text:span text:style-name="CharStyle9">Jacques-Antoine baron </text:span><text:span text:style-name="CharStyle23">De RÉvÉRONI Saint-Cyr, </text:span><text:span text:style-name="CharStyle22">Pauliska ou la perversité moderne, Mémoires récents d'une Polonaise.</text:span><text:span text:style-name="CharStyle9"> Paris, An VI (1798).</text:span></text:p><text:p text:style-name="P45"><text:span text:style-name="CharStyle9">Antoine-Joseph-Nicolas </text:span><text:span text:style-name="CharStyle23">De Rosny, </text:span><text:span text:style-name="CharStyle22">Les Infortunes de M</text:span><text:span text:style-name="CharStyle22"><text:span text:style-name="T3">r</text:span></text:span><text:span text:style-name="CharStyle22"> de la Galetierre, pendant le Régime Décemviral.</text:span><text:span text:style-name="CharStyle9"> Paris, An V (1797).</text:span></text:p><text:p text:style-name="P45"><text:span text:style-name="CharStyle9">Antoine-Joseph-Nicolas </text:span><text:span text:style-name="CharStyle23">De Rosny, </text:span><text:span text:style-name="CharStyle22">Joseph et Caroline ou les bergers de la Sologne, Mémoires d’un jeune homme, rédigés fidèlement par lui-même, Histoire véritable,</text:span><text:span text:style-name="CharStyle9"> Paris, 1797.</text:span></text:p><text:p text:style-name="P13"><text:span text:style-name="CharStyle9">Gabriel SÈNAC </text:span><text:span text:style-name="CharStyle23">De Meilhan. </text:span><text:span text:style-name="CharStyle22">L 'Émigré,</text:span><text:span text:style-name="CharStyle9"> Brunsvick, 1797.</text:span></text:p><text:p text:style-name="P45"><text:span text:style-name="CharStyle9">Adélaïde-Marie-Emilie, marquise </text:span><text:span text:style-name="CharStyle23">De Souza, </text:span><text:span text:style-name="CharStyle22">Adèle de Sénange ou lettres de lord Sydenham, </text:span><text:span text:style-name="CharStyle9">Londres, 1794.</text:span></text:p><text:p text:style-name="P13"><text:span text:style-name="CharStyle9">Anne-Louise-Germaine, baronne </text:span><text:span text:style-name="CharStyle23">De Staël, </text:span><text:span text:style-name="CharStyle22">Zulma, fragment d'un ouvrage,</text:span><text:span text:style-name="CharStyle9"> Londres, 1794.</text:span></text:p><text:p text:style-name="P13"><text:span text:style-name="CharStyle9">François </text:span><text:span text:style-name="CharStyle23">Vernes. </text:span><text:span text:style-name="CharStyle22">Le voyageur sentimental en France sous Robespierre,</text:span><text:span text:style-name="CharStyle9"> Paris, An VII (1799).</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fr" fo:country="FR" style:font-name-asian="Arial Unicode MS" style:font-size-asian="12pt" style:language-asian="fr" style:country-asian="FR" style:font-name-complex="Arial Unicode MS" style:font-size-complex="12pt" style:language-complex="fr" style:country-complex="FR"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fr" fo:country="FR" style:font-name-asian="Arial Unicode MS" style:font-size-asian="12pt" style:language-asian="fr" style:country-asian="FR" style:font-name-complex="Arial Unicode MS" style:font-size-complex="12pt" style:language-complex="fr" style:country-complex="FR"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none" draw:fill-color="#729fcf"/>
      <style:paragraph-properties fo:margin-top="0cm" fo:margin-bottom="0.811cm" loext:contextual-spacing="false" style:page-number="auto" fo:background-color="transparent"/>
      <style:text-properties style:text-line-through-style="none" style:text-line-through-type="none" style:font-name="Times New Roman" fo:font-family="'Times New Roman'" fo:language="de" fo:country="DE" fo:font-style="italic" style:text-underline-style="none" fo:font-weight="normal" style:font-name-asian="Times New Roman" style:font-family-asian="'Times New Roman'" style:language-asian="de" style:country-asian="DE" style:font-style-asian="italic" style:font-weight-asian="normal" style:font-name-complex="Times New Roman" style:font-family-complex="'Times New Roman'" style:language-complex="de" style:country-complex="DE" style:font-style-complex="italic" style:font-weight-complex="normal"/>
    </style:style>
    <style:style style:name="Nagłówek_20__23_1" style:display-name="Nagłówek #1" style:family="paragraph" style:master-page-name="">
      <loext:graphic-properties draw:fill="none" draw:fill-color="#729fcf"/>
      <style:paragraph-properties fo:margin-left="5.997cm" fo:margin-right="0cm" fo:margin-top="0cm" fo:margin-bottom="0.406cm" loext:contextual-spacing="false" fo:line-height="124%" fo:text-indent="0cm" style:auto-text-indent="false" style:page-number="auto" fo:background-color="transparent"/>
      <style:text-properties style:text-line-through-style="none" style:text-line-through-type="none" style:font-name="Times New Roman" fo:font-family="'Times New Roman'" fo:font-size="14pt"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9%" fo:text-indent="0.564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529cm" fo:margin-right="0cm" fo:line-height="112%" fo:text-indent="0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7%" fo:text-indent="0.811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fr" fo:country="FR" style:font-name-asian="Arial Unicode MS" style:font-family-asian="'Arial Unicode MS'" style:font-size-asian="12pt" style:language-asian="fr" style:country-asian="FR" style:font-name-complex="Arial Unicode MS" style:font-family-complex="'Arial Unicode MS'" style:font-size-complex="12pt" style:language-complex="fr" style:country-complex="FR" style:text-scale="100%"/>
    </style:style>
    <style:style style:name="CharStyle3" style:family="text" style:parent-style-name="DefaultFontStyle">
      <style:text-properties style:text-line-through-style="none" style:text-line-through-type="none" style:font-name="Times New Roman" fo:font-family="'Times New Roman'" fo:language="de" fo:country="DE" fo:font-style="italic" style:text-underline-style="none" fo:font-weight="normal" style:font-name-asian="Times New Roman" style:font-family-asian="'Times New Roman'" style:language-asian="de" style:country-asian="DE" style:font-style-asian="italic" style:font-weight-asian="normal" style:font-name-complex="Times New Roman" style:font-family-complex="'Times New Roman'" style:language-complex="de" style:country-complex="DE" style:font-style-complex="italic" style:font-weight-complex="normal"/>
    </style:style>
    <style:style style:name="CharStyle5" style:family="text" style:parent-style-name="DefaultFontStyle">
      <style:text-properties style:text-line-through-style="none" style:text-line-through-type="none" style:font-name="Times New Roman" fo:font-family="'Times New Roman'" fo:font-size="14pt"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CharStyle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9"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1"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2" style:family="text" style:parent-style-name="CharStyle11">
      <style:text-properties fo:color="#000000" style:text-position="0% 100%" fo:font-size="8.5pt" fo:letter-spacing="normal" fo:language="fr" fo:country="FR" fo:font-style="italic" style:font-size-asian="8.5pt" style:language-asian="fr" style:country-asian="FR" style:font-style-asian="italic" style:font-size-complex="8.5pt" style:language-complex="fr" style:country-complex="FR" style:font-style-complex="italic" style:text-scale="100%"/>
    </style:style>
    <style:style style:name="CharStyle13" style:family="text" style:parent-style-name="CharStyle11">
      <style:text-properties fo:color="#000000" style:text-position="0% 100%" fo:font-size="8.5pt" fo:letter-spacing="normal" fo:language="de" fo:country="DE" style:font-size-asian="8.5pt" style:language-asian="de" style:country-asian="DE" style:font-size-complex="8.5pt" style:language-complex="de" style:country-complex="DE" style:text-scale="100%"/>
    </style:style>
    <style:style style:name="CharStyle15" style:family="text" style:parent-style-name="DefaultFontStyle">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16" style:family="text" style:parent-style-name="CharStyle15">
      <style:text-properties fo:color="#000000" style:text-position="0% 100%" fo:letter-spacing="normal" fo:language="de" fo:country="DE" fo:font-style="normal" style:language-asian="de" style:country-asian="DE" style:font-style-asian="normal" style:language-complex="de" style:country-complex="DE" style:font-style-complex="normal" style:text-scale="100%"/>
    </style:style>
    <style:style style:name="CharStyle17" style:family="text" style:parent-style-name="CharStyle7">
      <style:text-properties fo:color="#000000" style:text-position="0% 100%" fo:letter-spacing="normal" fo:language="fr" fo:country="FR" fo:font-style="italic" style:language-asian="fr" style:country-asian="FR" style:font-style-asian="italic" style:language-complex="fr" style:country-complex="FR" style:font-style-complex="italic" style:text-scale="100%"/>
    </style:style>
    <style:style style:name="CharStyle19"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0" style:family="text" style:parent-style-name="CharStyle19">
      <style:text-properties fo:color="#000000" style:text-position="0% 100%" fo:letter-spacing="normal" fo:language="fr" fo:country="FR" fo:font-style="italic" style:language-asian="fr" style:country-asian="FR" style:font-style-asian="italic" style:language-complex="fr" style:country-complex="FR" style:font-style-complex="italic" style:text-scale="100%"/>
    </style:style>
    <style:style style:name="CharStyle21" style:family="text" style:parent-style-name="CharStyle19">
      <style:text-properties fo:color="#000000" style:text-position="0% 100%" style:font-name="Arial" fo:font-family="Arial" fo:font-size="5.5pt" fo:letter-spacing="normal" fo:language="fr" fo:country="FR" fo:font-weight="bold" style:font-name-asian="Arial" style:font-family-asian="Arial" style:font-size-asian="5.5pt" style:language-asian="fr" style:country-asian="FR" style:font-weight-asian="bold" style:font-name-complex="Arial" style:font-family-complex="Arial" style:font-size-complex="5.5pt" style:language-complex="fr" style:country-complex="FR" style:font-weight-complex="bold" style:text-scale="100%"/>
    </style:style>
    <style:style style:name="CharStyle22" style:family="text" style:parent-style-name="CharStyle9">
      <style:text-properties fo:color="#000000" style:text-position="0% 100%" fo:letter-spacing="normal" fo:language="fr" fo:country="FR" fo:font-style="italic" style:language-asian="fr" style:country-asian="FR" style:font-style-asian="italic" style:language-complex="fr" style:country-complex="FR" style:font-style-complex="italic" style:text-scale="100%"/>
    </style:style>
    <style:style style:name="CharStyle23" style:family="text" style:parent-style-name="CharStyle9">
      <style:text-properties fo:font-variant="small-caps" fo:color="#000000" style:text-position="0% 100%" fo:letter-spacing="normal" fo:language="fr" fo:country="FR" style:language-asian="fr" style:country-asian="FR" style:language-complex="fr" style:country-complex="FR"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meta:document-statistic meta:table-count="0" meta:image-count="0" meta:object-count="0" meta:page-count="8" meta:paragraph-count="110" meta:word-count="4081" meta:character-count="26579" meta:non-whitespace-character-count="22609"/>
    <meta:generator>LibreOffice/6.3.0.4$Windows_x86 LibreOffice_project/057fc023c990d676a43019934386b85b21a9ee99</meta:generator>
  </office:meta>
</office:document-meta>
</file>