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29cm" table:align="center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2.872cm"/>
    </style:style>
    <style:style style:name="Tabela1.1" style:family="table-row">
      <style:table-row-properties style:row-height="0.406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" style:family="table-cell">
      <style:table-cell-properties fo:background-color="#ffffff">
        <style:background-image/>
      </style:table-cell-properties>
    </style:style>
    <style:style style:name="Tabela1.2" style:family="table-row">
      <style:table-row-properties style:row-height="0.356cm"/>
    </style:style>
    <style:style style:name="Tabela1.A2" style:family="table-cell">
      <style:table-cell-properties style:vertical-align="top" fo:background-color="#ffffff">
        <style:background-image/>
      </style:table-cell-properties>
    </style:style>
    <style:style style:name="Tabela1.C2" style:family="table-cell">
      <style:table-cell-properties style:vertical-align="top" fo:background-color="#ffffff">
        <style:background-image/>
      </style:table-cell-properties>
    </style:style>
    <style:style style:name="Tabela1.3" style:family="table-row">
      <style:table-row-properties style:row-height="0.762cm"/>
    </style:style>
    <style:style style:name="Tabela1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>
        <style:background-image/>
      </style:table-cell-properties>
    </style:style>
    <style:style style:name="Tabela1.B4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5" style:family="table-cell">
      <style:table-cell-properties style:vertical-align="middle" fo:background-color="#ffffff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style:vertical-align="top" fo:background-color="#ffffff">
        <style:background-image/>
      </style:table-cell-properties>
    </style:style>
    <style:style style:name="Tabela1.C6" style:family="table-cell">
      <style:table-cell-properties style:vertical-align="top" fo:background-color="#ffffff">
        <style:background-image/>
      </style:table-cell-properties>
    </style:style>
    <style:style style:name="Tabela1.7" style:family="table-row">
      <style:table-row-properties style:row-height="0.669cm"/>
    </style:style>
    <style:style style:name="Tabela1.A7" style:family="table-cell">
      <style:table-cell-properties style:vertical-align="top" fo:background-color="#ffffff">
        <style:background-image/>
      </style:table-cell-properties>
    </style:style>
    <style:style style:name="Tabela1.B7" style:family="table-cell">
      <style:table-cell-properties style:vertical-align="top" fo:background-color="#ffffff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8" style:family="table-row">
      <style:table-row-properties style:row-height="0.39cm"/>
    </style:style>
    <style:style style:name="Tabela1.A8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9" style:family="table-row">
      <style:table-row-properties style:row-height="0.737cm"/>
    </style:style>
    <style:style style:name="Tabela1.B9" style:family="table-cell">
      <style:table-cell-properties style:vertical-align="middle" fo:background-color="#ffffff">
        <style:background-image/>
      </style:table-cell-properties>
    </style:style>
    <style:style style:name="Tabela1.C9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10" style:family="table-row">
      <style:table-row-properties style:row-height="0.744cm"/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C10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11" style:family="table-row">
      <style:table-row-properties style:row-height="0.72cm"/>
    </style:style>
    <style:style style:name="Tabela1.A11" style:family="table-cell">
      <style:table-cell-properties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12" style:family="table-row">
      <style:table-row-properties style:row-height="0.508cm"/>
    </style:style>
    <style:style style:name="Tabela1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3" style:family="table-row">
      <style:table-row-properties style:row-height="6.156cm"/>
    </style:style>
    <style:style style:name="Tabela1.A1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" style:family="table">
      <style:table-properties style:width="11.624cm" table:align="center" style:writing-mode="lr-tb"/>
    </style:style>
    <style:style style:name="Tabela2.A" style:family="table-column">
      <style:table-column-properties style:column-width="3.514cm"/>
    </style:style>
    <style:style style:name="Tabela2.B" style:family="table-column">
      <style:table-column-properties style:column-width="3.792cm"/>
    </style:style>
    <style:style style:name="Tabela2.C" style:family="table-column">
      <style:table-column-properties style:column-width="1.558cm"/>
    </style:style>
    <style:style style:name="Tabela2.D" style:family="table-column">
      <style:table-column-properties style:column-width="2.76cm"/>
    </style:style>
    <style:style style:name="Tabela2.1" style:family="table-row">
      <style:table-row-properties style:row-height="0.753cm"/>
    </style:style>
    <style:style style:name="Tabela2.A1" style:family="table-cell">
      <style:table-cell-properties style:vertical-align="top" fo:background-color="#ffffff">
        <style:background-image/>
      </style:table-cell-properties>
    </style:style>
    <style:style style:name="Tabela2.B1" style:family="table-cell">
      <style:table-cell-properties style:vertical-align="middle" fo:background-color="#ffffff">
        <style:background-image/>
      </style:table-cell-properties>
    </style:style>
    <style:style style:name="Tabela2.2" style:family="table-row">
      <style:table-row-properties style:row-height="0.466cm"/>
    </style:style>
    <style:style style:name="Tabela2.3" style:family="table-row">
      <style:table-row-properties style:row-height="0.796cm"/>
    </style:style>
    <style:style style:name="Tabela2.B3" style:family="table-cell">
      <style:table-cell-properties fo:background-color="#ffffff">
        <style:background-image/>
      </style:table-cell-properties>
    </style:style>
    <style:style style:name="Tabela2.4" style:family="table-row">
      <style:table-row-properties style:row-height="0.804cm"/>
    </style:style>
    <style:style style:name="Tabela2.B5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771cm"/>
    </style:style>
    <style:style style:name="Tabela2.A6" style:family="table-cell">
      <style:table-cell-properties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67cm" loext:contextual-spacing="false" fo:line-height="136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1%" fo:text-align="start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.106cm" loext:contextual-spacing="false" fo:line-height="139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.106cm" loext:contextual-spacing="false" fo:line-height="138%" fo:text-align="center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141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3.1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.141cm" loext:contextual-spacing="false" fo:line-height="139%" fo:text-align="start" style:justify-single-word="false" fo:text-indent="0.318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41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41" style:family="paragraph" style:parent-style-name="Standard" style:master-page-name="PageStyle0">
      <style:paragraph-properties fo:line-height="0.002cm" style:page-number="auto"/>
    </style:style>
    <style:style style:name="P42" style:family="paragraph" style:parent-style-name="Standard" style:master-page-name="PageStyle1">
      <style:paragraph-properties fo:line-height="0.002cm" style:page-number="auto"/>
    </style:style>
    <style:style style:name="P43" style:family="paragraph" style:parent-style-name="Standard" style:master-page-name="PageStyle2">
      <style:paragraph-properties fo:line-height="0.002cm" style:page-number="auto"/>
    </style:style>
    <style:style style:name="P44" style:family="paragraph" style:parent-style-name="Standard" style:master-page-name="PageStyle3">
      <style:paragraph-properties fo:line-height="0.002cm" style:page-number="auto"/>
    </style:style>
    <style:style style:name="P45" style:family="paragraph" style:parent-style-name="Standard" style:master-page-name="PageStyle4">
      <style:paragraph-properties fo:line-height="0.002cm" style:page-number="auto"/>
    </style:style>
    <style:style style:name="P46" style:family="paragraph" style:parent-style-name="Nagłówek_20__23_2" style:master-page-name="">
      <style:paragraph-properties fo:margin-left="3.1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7" style:family="paragraph" style:parent-style-name="Nagłówek_20__23_1" style:master-page-name="">
      <loext:graphic-properties draw:fill="solid" draw:fill-color="#000000" draw:opacity="100%"/>
      <style:paragraph-properties fo:margin-left="3.916cm" fo:margin-right="0cm" fo:margin-top="0cm" fo:margin-bottom="0cm" loext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48" style:family="paragraph" style:parent-style-name="Inne" style:list-style-name="L1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49" style:family="paragraph" style:parent-style-name="Inne" style:list-style-name="L1" style:master-page-name="">
      <style:paragraph-properties fo:margin-left="0cm" fo:margin-right="0cm" fo:margin-top="0cm" fo:margin-bottom="0.106cm" loext:contextual-spacing="false" fo:line-height="139%" fo:text-align="center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0.318cm" style:auto-text-indent="false" style:page-number="auto">
        <style:tab-stops>
          <style:tab-stop style:position="0.58cm"/>
        </style:tab-stops>
      </style:paragraph-properties>
    </style:style>
    <style:style style:name="P51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0.318cm" style:auto-text-indent="false" style:page-number="auto">
        <style:tab-stops>
          <style:tab-stop style:position="0.605cm"/>
        </style:tab-stops>
      </style:paragraph-properties>
    </style:style>
    <style:style style:name="P5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0.318cm" style:auto-text-indent="false" style:page-number="auto">
        <style:tab-stops>
          <style:tab-stop style:position="0.587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0.318cm" style:auto-text-indent="false" style:page-number="auto">
        <style:tab-stops>
          <style:tab-stop style:position="0.614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0.318cm" style:auto-text-indent="false" style:page-number="auto">
        <style:tab-stops>
          <style:tab-stop style:position="0.596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6cm" fo:margin-right="0cm" fo:margin-top="0cm" fo:margin-bottom="0cm" loext:contextual-spacing="false" fo:line-height="139%" fo:text-align="start" style:justify-single-word="false" fo:text-indent="-0.282cm" style:auto-text-indent="false" style:page-number="auto">
        <style:tab-stops>
          <style:tab-stop style:position="-0.004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5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2cm"/>
        </style:tab-stops>
      </style:paragraph-properties>
    </style:style>
    <style:style style:name="P6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5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/>
        <text:p text:style-name="P3"><draw:frame draw:style-name="fr1" draw:name="Ramka1" text:anchor-type="paragraph" svg:x="4.45cm" svg:y="1.178cm" draw:z-index="0"><draw:text-box fo:min-height="0.575cm" fo:min-width="15.138cm"><text:h text:style-name="P47" text:outline-level="1"><text:bookmark-start text:name="bookmark2"/><text:bookmark-start text:name="bookmark1"/><text:bookmark-start text:name="bookmark0"/><text:span text:style-name="CharStyle6">PRACE POGLĄDOWE</text:span><text:bookmark-end text:name="bookmark2"/><text:bookmark-end text:name="bookmark1"/><text:bookmark-end text:name="bookmark0"/></text:h></draw:text-box></draw:frame><draw:frame draw:style-name="fr1" draw:name="1" text:anchor-type="paragraph" svg:x="1.411cm" svg:y="2.896cm" svg:width="3.039cm" svg:height="1.439cm" draw:z-index="1"><draw:text-box><text:p text:style-name="P6"><text:span text:style-name="CharStyle8"><text:span text:style-name="T1">Katarzyna JANDA Andrzej KRAŚNIAK Marcin KRZANOWSKI Władysław SUŁOWICZ</text:span></text:span></text:p></draw:text-box></draw:frame><draw:frame draw:style-name="fr1" draw:name="2" text:anchor-type="paragraph" svg:x="4.45cm" svg:y="2.72cm" svg:width="15.138cm" svg:height="2.625cm" draw:z-index="2"><draw:text-box><text:p text:style-name="P28"><text:span text:style-name="CharStyle10">Wybiórcza aplazja układu czerwonokrwinkowego (PRCA), indukowana przeciwciałami anty-EPO: epidemiologia, diagnostyka i leczenie</text:span></text:p></draw:text-box></draw:frame><draw:frame draw:style-name="fr1" draw:name="3" text:anchor-type="paragraph" svg:x="4.45cm" svg:y="5.902cm" svg:width="15.138cm" svg:height="1.168cm" draw:z-index="3"><draw:text-box><text:h text:style-name="P46" text:outline-level="2"><text:bookmark-start text:name="bookmark5"/><text:bookmark-start text:name="bookmark4"/><text:bookmark-start text:name="bookmark3"/><text:span text:style-name="CharStyle13">Pure red cell aplasia </text:span><text:span text:style-name="CharStyle13"><text:span text:style-name="T1">(PRCA) </text:span></text:span><text:span text:style-name="CharStyle13">induced </text:span><text:span text:style-name="CharStyle13"><text:span text:style-name="T1">by anti-EPO </text:span></text:span><text:span text:style-name="CharStyle13">antibodies: epidemiology, diagnosis and treatment</text:span><text:bookmark-end text:name="bookmark5"/><text:bookmark-end text:name="bookmark4"/><text:bookmark-end text:name="bookmark3"/></text:h></draw:text-box></draw:frame><draw:frame draw:style-name="fr1" draw:name="4" text:anchor-type="paragraph" svg:x="1.402cm" svg:y="7.849cm" svg:width="5.766cm" svg:height="5.512cm" draw:z-index="4"><draw:text-box><text:p text:style-name="P7"><text:span text:style-name="CharStyle8"><text:span text:style-name="T1">Katedra i Klinika Nefrologii, UJCM w Krakowie Kierownik: </text:span></text:span></text:p><text:p text:style-name="P21"><text:span text:style-name="CharStyle8"><text:span text:style-name="T1">Prof, dr hab. med. </text:span></text:span><text:span text:style-name="CharStyle14">Władysław Sułowicz</text:span></text:p><text:p text:style-name="P8"><text:span text:style-name="CharStyle15"><text:span text:style-name="T1">Dodatkowe słowa kluczowe: </text:span></text:span><text:span text:style-name="CharStyle8"><text:span text:style-name="T1">niedokrwistość erytropoetyna</text:span></text:span></text:p><text:p text:style-name="P8"><text:span text:style-name="CharStyle8"><text:span text:style-name="T1">dializa</text:span></text:span></text:p><text:p text:style-name="P22"><text:span text:style-name="CharStyle8"><text:span text:style-name="T1">PRCA</text:span></text:span></text:p><text:p text:style-name="P6"><text:span text:style-name="CharStyle15">Additional key words: </text:span></text:p><text:p text:style-name="P6"><text:span text:style-name="CharStyle8"><text:span text:style-name="T1">anemia </text:span></text:span><text:span text:style-name="CharStyle8">erythropoietin dialysis PRCA</text:span></text:p></draw:text-box></draw:frame><draw:frame draw:style-name="fr1" draw:name="5" text:anchor-type="paragraph" svg:x="7.557cm" svg:y="7.842cm" svg:width="5.824cm" svg:height="10.329cm" draw:z-index="5"><draw:text-box><text:p text:style-name="P29"><text:span text:style-name="CharStyle18">Wybiórcza </text:span><text:span text:style-name="CharStyle18"><text:span text:style-name="T2">aplazja czerwonokrwin- kowa (PRCA) jest </text:span></text:span><text:span text:style-name="CharStyle18">poważnym, zagraża­jącym życiu rzadkim powikłaniem o licznych przyczynach manifestująca się ciężką niedokrwistością, z zani­kiem prekursorów krwinek czerwo­nych w szpiku. PRCA może rozwinąć się w następstwie wytworzenia prze­ciwciał przeciw stosowanej rekombi- nowanej ludzkiej erytropoetynie (EPO). Pierwsze opisy PRCA u pacjentów le­czonych EPO dotyczyły chorych otrzy­mujących w iniekcjach podskórnych </text:span><text:span text:style-name="CharStyle18"><text:span text:style-name="T2">Eprex. </text:span></text:span><text:span text:style-name="CharStyle18">W kolejnych latach opisano również to powikłanie w toku leczenia innymi czynnikami stymulującymi ery- tropoezę jak erytropoetyna beta, ome­ga i darbepoetyna. W pracy przedsta­wiono epidemiologię i kryteria diagno­styczne pozwalające na rozpoznanie PRCA indukowanej przeciwciałami anty-EPO. Omówiono również współcze­sne możliwości terapii tego powikłania zwracając uwagę na wartość poszczegól­nych leków immunosupresyjnych oraz skuteczność przeszczepienia nerki z na­stępową immunosupresją. </text:span></text:p></draw:text-box></draw:frame><draw:frame draw:style-name="fr1" draw:name="6" text:anchor-type="paragraph" svg:x="13.764cm" svg:y="7.842cm" svg:width="5.8cm" svg:height="8.814cm" draw:z-index="6"><draw:text-box><text:p text:style-name="P29"><text:span text:style-name="CharStyle18"><text:span text:style-name="T2">Pure red-cell aplasia </text:span></text:span><text:span text:style-name="CharStyle18">(PRCA) </text:span><text:span text:style-name="CharStyle18"><text:span text:style-name="T2">is a serious, life threatening rare condition of multifactorial causes manifested as severe anemia with absence of eryth­roid precursors in the bone marrow. PRCA may be a consequence of anti­body production against applied recombinant human erythropoietin (EPO). The first description of PRCA in the course of EPO therapy was per­formed in a patient receiving subcuta­neously Eprex and in the next years after therapy with other erythropoiesis stimulating agents like erythropoietin beta, omega or darbepoetin. In the pa­per we describe epidemiology and di­agnostic criteria of PRCA. The current treatment possibilities of this compli­cation were described with special at­tention dedicated to different immuno­suppressive agents and effectiveness of kidney transplantation with subse­quent immunosuppression. </text:span></text:span></text:p></draw:text-box></draw:frame><draw:frame draw:style-name="fr1" draw:name="7" text:anchor-type="paragraph" svg:x="1.402cm" svg:y="25.68cm" svg:width="4.36cm" svg:height="1.769cm" draw:z-index="7"><draw:text-box><text:p text:style-name="P11"><text:span text:style-name="CharStyle8"><text:span text:style-name="T1">Adres </text:span></text:span><text:span text:style-name="CharStyle8">do </text:span><text:span text:style-name="CharStyle8"><text:span text:style-name="T1">korespondencji: </text:span></text:span></text:p><text:p text:style-name="P9"><text:span text:style-name="CharStyle8">Dr med. </text:span><text:span text:style-name="CharStyle8"><text:span text:style-name="T1">Katarzyna Janda Katedra i Klinika Nefrologii</text:span></text:span></text:p><text:p text:style-name="P9"><text:span text:style-name="CharStyle8"><text:span text:style-name="T1">31-501 Kraków, ul. Kopernika 15c e-mail: </text:span></text:span><text:a xlink:type="simple" xlink:href="mailto:wladsul@mp.pl" text:style-name="Internet_20_link" text:visited-style-name="Visited_20_Internet_20_Link"><text:span text:style-name="CharStyle8">wladsul@mp. pl</text:span></text:a></text:p></draw:text-box></draw:frame><draw:frame draw:style-name="fr1" draw:name="8" text:anchor-type="paragraph" svg:x="7.574cm" svg:y="18.907cm" svg:width="5.8cm" svg:height="8.509cm" draw:z-index="8"><draw:text-box><text:p text:style-name="P30"><text:span text:style-name="CharStyle17">Od 1989 roku rekombinowana ludzka erytropoetyna (EPO) stała się standardo­wym leczeniem niedokrwistości w przewle­kłej niewydolności nerek. Miliony pacjentów od tej pory było leczonych różnymi rodzaja­mi erytropoetyny podawanymi drogą pod­skórną i dożylną. W1993 roku po raz pierw­szy opisano pacjenta, u którego w toku le­czenia erytropoetyną doszło do wytworze­nia przeciwciał przeciw-EPO [5], W 1996 r. i 1997 r. opisano przypadki wybiórczej aplazji czerwonokrwinkowej (PRCA) indukowanej przeciwciałami anty-EPO [20, 21], </text:span></text:p><text:p text:style-name="P30"><text:span text:style-name="CharStyle17">Wybiórcza aplazja czerwonokrwinkowa indukowana przeciwciałami anty-EPO cha­rakteryzuje się ciężką niedokrwistością, ni­ską liczbą retikulocytów, prawie zupełnym zanikiem erytroblastów w szpiku (&lt;5%), bra­kiem odpowiedzi hematologicznej na erytro- poetynę oraz obecnością w surowicy prze­ciwciał neutralizujących erytropoetynę. Po­ziom ferrytyny jest wysoki, często powyżej 1000 ng/ml [14], Przeciwciała produkowa­ne w odpowiedzi na jeden rodzaj erytropo­</text:span></text:p></draw:text-box></draw:frame><draw:frame draw:style-name="fr1" draw:name="9" text:anchor-type="paragraph" svg:x="13.764cm" svg:y="18.907cm" svg:width="5.824cm" svg:height="8.518cm" draw:z-index="9"><draw:text-box><text:p text:style-name="P12"><text:span text:style-name="CharStyle17">etyny wchodzą w reakcję krzyżową z inny­mi preparatami EPO, a także z erytropoety­ną endogenną [8, 29], Oznaczone przeciw­ciała zwykle należą do podtypów </text:span><text:span text:style-name="CharStyle17"><text:span text:style-name="T2">immuno­globulin </text:span></text:span><text:span text:style-name="CharStyle17">lgG1 lub lgG4 i są bezpośrednio skierowane przeciwko części białkowej czą­steczki erytropoetyny. </text:span></text:p><text:p text:style-name="P31"><text:span text:style-name="CharStyle17">W 2002 r. w </text:span><text:span text:style-name="CharStyle19">New England Journal of Medicine</text:span><text:span text:style-name="CharStyle17"><text:span text:style-name="T2"> </text:span></text:span><text:span text:style-name="CharStyle17">grupa paryska pod przewodnic­twem </text:span><text:span text:style-name="CharStyle19">Casadevall</text:span><text:span text:style-name="CharStyle17"><text:span text:style-name="T2"> </text:span></text:span><text:span text:style-name="CharStyle17">przedstawiła opis 13 przy­padków PRCA leczonych hemodializami w okresie od maja 1998 r. do listopada 2000 r. Z grupy tej 12 chorych otrzymywało prepa­rat </text:span><text:span text:style-name="CharStyle17"><text:span text:style-name="T2">Eprex </text:span></text:span><text:span text:style-name="CharStyle17">a 1 erytropoetynę beta (NeoRe- cormon). Do końca 2002 roku </text:span><text:span text:style-name="CharStyle19">Casadevall</text:span><text:span text:style-name="CharStyle17"><text:span text:style-name="T2"> </text:span></text:span><text:span text:style-name="CharStyle17">i wsp. rozpoznali dalszych 9 przypadków PRCA co stanowiło łącznie 22 pacjentów w tym 21 chorych leczonych preparatem </text:span><text:span text:style-name="CharStyle17"><text:span text:style-name="T2">Eprex. </text:span></text:span></text:p><text:p text:style-name="P31"><text:span text:style-name="CharStyle17">Należy podkreślić, że w 1998 roku sta­bilizator w preparacie </text:span><text:span text:style-name="CharStyle17"><text:span text:style-name="T2">Eprex </text:span></text:span><text:span text:style-name="CharStyle17">był zmieniony z albuminy na syntetyczny składnik- polisor- bat 80 i glicynę. Fakt ten był tłumaczony możliwością transmisji prionów wywołują-</text:span></text:p></draw:text-box></draw:frame><draw:frame draw:style-name="fr1" draw:name="10" text:anchor-type="paragraph" svg:x="1.418cm" svg:y="28.127cm" draw:z-index="10"><draw:text-box fo:min-height="0.415cm" fo:min-width="3.919cm"><text:p text:style-name="P4"><text:span text:style-name="CharStyle3">Przegląd Lekarski 2010/67/3</text:span></text:p></draw:text-box></draw:frame><draw:frame draw:style-name="fr1" draw:name="11" text:anchor-type="paragraph" svg:x="19.022cm" svg:y="28.127cm" draw:z-index="11"><draw:text-box fo:min-height="0.39cm" fo:min-width="0.499cm"><text:p text:style-name="P4"><text:span text:style-name="CharStyle3">187</text:span></text:p></draw:text-box></draw:frame></text:p>
      </text:section>
      <text:section text:style-name="Sect1" text:name="Section1">
        <text:p text:style-name="P42"/>
        <text:p text:style-name="P3"><draw:frame draw:style-name="fr1" draw:name="12" text:anchor-type="paragraph" svg:x="1.388cm" svg:y="0.981cm" svg:width="5.86cm" svg:height="26.476cm" draw:z-index="12"><draw:text-box><text:p text:style-name="P12"><text:span text:style-name="CharStyle17">cych chorobę </text:span><text:span text:style-name="CharStyle19"><text:span text:style-name="T1">Creutzfeldta-Jakoba</text:span></text:span><text:span text:style-name="CharStyle17"> z poda­wanymi preparatami ludzkiej albuminy. Pierwsze raporty na temat PRCA dotyczyły leczenia preparatem erytropoetyny alfa w fiolkach bez podłoża ludzkiej albuminy </text:span><text:span text:style-name="CharStyle19">(hu­man </text:span><text:span text:style-name="CharStyle19"><text:span text:style-name="T1">serum albumin-HSA)</text:span></text:span><text:span text:style-name="CharStyle17"> i z użyciem nie powleczonych gumowych korków. Pozba­wiony HSA </text:span><text:span text:style-name="CharStyle17"><text:span text:style-name="T2">Eprex </text:span></text:span><text:span text:style-name="CharStyle17">był używany w Europie. W Kanadzie, Singapurze i Australii były sto­sowane zarówno preparaty </text:span><text:span text:style-name="CharStyle17"><text:span text:style-name="T2">Eprexu </text:span></text:span><text:span text:style-name="CharStyle17">ze skła­dową stabilizującą w postaci albumin, jak i z syntetycznym polisorbatem [18]. W 2002 roku wykazano w oparciu o model zwierzę­cy, że przeciwciała przeciwko erytropoety- nie wytwarzają się u myszy po ekspozycji na plastycyzery uwalniające się z gumy. Wykazano również, że indukujące wytwa­rzanie przeciwciał plastycyzery pojawiają się w ampułko-strzykawkach z użyciem nie powleczonych gumowych korków [6, 7, 23]. W przypadku dodania teflonu pokrywające­go korki nie wykrywano tych substancji. Stwierdzono, że kropelki oleju silikonowe­go w ampułko-strzykawkach przechowywa­nych w wyższej, niż zalecana temperatu­rze powodują powstawanie agregatów biał­kowych mogących przyczyniać się do po­wstawania przeciwciał przeciw erytropoety- nie. Ponadto wykazano, że użycie polisor- batu 80 prowadzi do zmniejszonej stabilno­ści części białkowej (szczególnie w wy­ższych temperaturach) i zwiększenia immu- nogenności erytropoetyny poprzez formo­wanie micelli zawierających bardzo małe cząsteczki białkowe wykazujące właściwo­ści immunogenne [24]. Niestabilność biał­ka w pewnych środowiskach prowadzi do jego agregacji i/lub denaturacji i może zmie­nić go z nieimmunogennego w immunogen­ne. Konsekwencją tych danych było czaso­we pozbawienie licencji na stosowanie </text:span><text:span text:style-name="CharStyle17"><text:span text:style-name="T2">Eprexu </text:span></text:span><text:span text:style-name="CharStyle17">w iniekcjach podskórnych i wyda­nie nakazu używania tego preparatu drogą dożylną a w trakcie produkcji dodanie teflo­nu pokrywającego korki ampułko-strzyka- wek. W następstwie tych działań zapadal­ność na PRCA zależnej od </text:span><text:span text:style-name="CharStyle17"><text:span text:style-name="T2">Eprexu </text:span></text:span><text:span text:style-name="CharStyle17">zmniej­szyła się o 90%. Od 2002 do 2007 roku FDA </text:span><text:span text:style-name="CharStyle19">(Food and Drug Administration)</text:span><text:span text:style-name="CharStyle17"><text:span text:style-name="T2"> </text:span></text:span><text:span text:style-name="CharStyle17">zanotowa­ła </text:span><text:span text:style-name="CharStyle17"><text:span text:style-name="T2">59 </text:span></text:span><text:span text:style-name="CharStyle17">nowych przypadków rozpoznania PRCA związanej z podskórnym podawa­niem erytropoetyny alfa lub darbepoetyny, które nie zawierały HSA [12]. W 2004 roku grupa </text:span><text:span text:style-name="CharStyle19"><text:span text:style-name="T1">Tolmana</text:span></text:span><text:span text:style-name="CharStyle17"> opisała chorych z rozpozna­ną PRCA indukowaną przeciwciałami prze­ciwko stosowanej erytropoetynie beta po­dawanej drogą iniekcji podskórnych [30]. W 2004 roku badacze z </text:span><text:span text:style-name="CharStyle19">the Research on Ad­verse Drug Events and Reports</text:span><text:span text:style-name="CharStyle17"><text:span text:style-name="T2"> (RADAR) </text:span></text:span><text:span text:style-name="CharStyle17">ze Stanów Zjednoczonych przy współpra­cy z Profesorami z Europy, </text:span><text:span text:style-name="CharStyle19">Casadevall</text:span><text:span text:style-name="CharStyle17"><text:span text:style-name="T2"> </text:span></text:span><text:span text:style-name="CharStyle17">i </text:span><text:span text:style-name="CharStyle19"><text:span text:style-name="T1">Rossert z</text:span></text:span><text:span text:style-name="CharStyle17"> Paryża oraz </text:span><text:span text:style-name="CharStyle19"><text:span text:style-name="T1">Locatelli z</text:span></text:span><text:span text:style-name="CharStyle17"> Włoch opracowali raport dotyczący 191 hemodia- lizowanych pacjentów z rozpoznaną czer- wonokrwinkową aplazją szpiku indukowa­ną przeciwciałami anty-EPO, w 95% doty­czących chorych leczonych preparatami </text:span><text:span text:style-name="CharStyle17"><text:span text:style-name="T2">Eprexu </text:span></text:span><text:span text:style-name="CharStyle17">podawanymi drogą podskórną [4], Największy szczyt zachorowań na PRCA - wywołaną stosowaniem </text:span><text:span text:style-name="CharStyle17"><text:span text:style-name="T2">Eprexu </text:span></text:span><text:span text:style-name="CharStyle17">odnotowa­no w Europie w 2002 roku a w Kanadzie, Australii i Singapurze w 2003 roku, przy czym niemal wszystkie przypadki zachoro­wań były związane z iniekcjami podskórny­mi preparatu. Średni czas przyjmowania po-</text:span></text:p></draw:text-box></draw:frame><draw:frame draw:style-name="fr1" draw:name="13" text:anchor-type="paragraph" svg:x="7.627cm" svg:y="1.005cm" svg:width="6.502cm" svg:height="1.101cm" draw:z-index="13"><draw:text-box><text:p text:style-name="P13"><text:span text:style-name="CharStyle22">Tabela I</text:span></text:p><text:p text:style-name="P13"><text:span text:style-name="CharStyle22">Preparaty EPO w zależności od czynnika stabilizującego. </text:span><text:span text:style-name="CharStyle21"><text:span text:style-name="T1">EPO </text:span></text:span><text:span text:style-name="CharStyle21">compounds according type of stabilizer. </text:span></text:p></draw:text-box></draw:frame><draw:frame draw:style-name="fr1" draw:name="14" text:anchor-type="paragraph" svg:x="7.669cm" svg:y="2.175cm" svg:width="11.829cm" draw:z-index="14"><draw:text-box fo:min-height="13.377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><text:span text:style-name="CharStyle25">Nazwa handlowa, rodzaj preparatu, </text:span></text:p></table:table-cell><table:table-cell table:style-name="Tabela1.B1" table:number-rows-spanned="2" office:value-type="string"><text:p text:style-name="P15"><text:span text:style-name="CharStyle25">Zakres dystrybucji</text:span></text:p></table:table-cell><table:table-cell table:style-name="Tabela1.C1" office:value-type="string"><text:p text:style-name="P15"><text:span text:style-name="CharStyle25">Zastosowany</text:span></text:p></table:table-cell></table:table-row><table:table-row table:style-name="Tabela1.2"><table:table-cell table:style-name="Tabela1.A2" office:value-type="string"><text:p text:style-name="P15"><text:span text:style-name="CharStyle25">i firma dystrybuująca</text:span></text:p></table:table-cell><table:covered-table-cell/><table:table-cell table:style-name="Tabela1.C2" office:value-type="string"><text:p text:style-name="P15"><text:span text:style-name="CharStyle25">składnik stabilizujący</text:span></text:p></table:table-cell></table:table-row><table:table-row table:style-name="Tabela1.3"><table:table-cell table:style-name="Tabela1.A1" office:value-type="string"><text:p text:style-name="P17"><text:span text:style-name="CharStyle25">Epogen </text:span><text:span text:style-name="CharStyle25"><text:span text:style-name="T2">(epoetin </text:span></text:span><text:span text:style-name="CharStyle25">alfa) od 1989 r. </text:span><text:span text:style-name="CharStyle25"><text:span text:style-name="T2">Amgen</text:span></text:span></text:p></table:table-cell><table:table-cell table:style-name="Tabela1.B3" office:value-type="string"><text:p text:style-name="P15"><text:span text:style-name="CharStyle25">Tylko Stany Zjednoczone</text:span></text:p></table:table-cell><table:table-cell table:style-name="Tabela1.C3" office:value-type="string"><text:p text:style-name="P15"><text:span text:style-name="CharStyle25">albumina</text:span></text:p></table:table-cell></table:table-row><table:table-row table:style-name="Tabela1.3"><table:table-cell table:style-name="Tabela1.A1" office:value-type="string"><text:p text:style-name="P18"><text:span text:style-name="CharStyle25">Procrit </text:span><text:span text:style-name="CharStyle25"><text:span text:style-name="T2">(epoetin </text:span></text:span><text:span text:style-name="CharStyle25">alfa) od 1989 r. </text:span><text:span text:style-name="CharStyle25"><text:span text:style-name="T2">Amgen</text:span></text:span></text:p></table:table-cell><table:table-cell table:style-name="Tabela1.B4" office:value-type="string"><text:p text:style-name="P15"><text:span text:style-name="CharStyle25">Tylko Stany Zjednoczone</text:span></text:p></table:table-cell><table:table-cell table:style-name="Tabela1.B1" office:value-type="string"><text:p text:style-name="P15"><text:span text:style-name="CharStyle25">albumina</text:span></text:p></table:table-cell></table:table-row><table:table-row table:style-name="Tabela1.3"><table:table-cell table:style-name="Tabela1.A1" office:value-type="string"><text:p text:style-name="P18"><text:span text:style-name="CharStyle25"><text:span text:style-name="T2">Eprex (epoetin </text:span></text:span><text:span text:style-name="CharStyle25">alfa) od 1988 r. </text:span><text:span text:style-name="CharStyle25"><text:span text:style-name="T2">Ortho Biologies LLC</text:span></text:span></text:p></table:table-cell><table:table-cell table:style-name="Tabela1.B5" office:value-type="string"><text:p text:style-name="P15"><text:span text:style-name="CharStyle25">Poza Stanami Zjednoczonymi</text:span></text:p></table:table-cell><table:table-cell table:style-name="Tabela1.C5" office:value-type="string"><text:p text:style-name="P23"><text:span text:style-name="CharStyle25">albumina lub bez albuminy</text:span></text:p><text:p text:style-name="P15"><text:span text:style-name="CharStyle25">- polisorbat 80</text:span></text:p></table:table-cell></table:table-row><table:table-row table:style-name="Tabela1.1"><table:table-cell table:style-name="Tabela1.A1" office:value-type="string"><text:p text:style-name="P15"><text:span text:style-name="CharStyle25"><text:span text:style-name="T2">Aranesp (darbepoetin </text:span></text:span><text:span text:style-name="CharStyle25">alfa) od </text:span><text:span text:style-name="CharStyle25"><text:span text:style-name="T2">2001 r. </text:span></text:span></text:p></table:table-cell><table:table-cell table:style-name="Tabela1.B6" office:value-type="string"><text:p text:style-name="P2"/></table:table-cell><table:table-cell table:style-name="Tabela1.C6" office:value-type="string"><text:p text:style-name="P2"/></table:table-cell></table:table-row><table:table-row table:style-name="Tabela1.7"><table:table-cell table:style-name="Tabela1.A7" office:value-type="string"><text:p text:style-name="P18"><text:span text:style-name="CharStyle25">w Stanach Zjednoczonych, od 2002 r. w pozostałych krajach</text:span></text:p></table:table-cell><table:table-cell table:style-name="Tabela1.B7" office:value-type="string"><text:p text:style-name="P18"><text:span text:style-name="CharStyle25">Stany Zjednoczone, Europa, Kanada, Australia</text:span></text:p></table:table-cell><table:table-cell table:style-name="Tabela1.C7" office:value-type="string"><text:p text:style-name="P15"><text:span text:style-name="CharStyle25">albumina (lub polisorbat)</text:span></text:p></table:table-cell></table:table-row><table:table-row table:style-name="Tabela1.8"><table:table-cell table:style-name="Tabela1.A8" office:value-type="string"><text:p text:style-name="P15"><text:span text:style-name="CharStyle25"><text:span text:style-name="T2">Amgen</text:span></text:span></text:p></table:table-cell><table:table-cell table:style-name="Tabela1.B8" office:value-type="string"><text:p text:style-name="P2"/></table:table-cell><table:table-cell table:style-name="Tabela1.C8" office:value-type="string"><text:p text:style-name="P2"/></table:table-cell></table:table-row><table:table-row table:style-name="Tabela1.9"><table:table-cell table:style-name="Tabela1.A8" office:value-type="string"><text:p text:style-name="P18"><text:span text:style-name="CharStyle25">NeoRecormon </text:span><text:span text:style-name="CharStyle25"><text:span text:style-name="T2">(epoetin </text:span></text:span><text:span text:style-name="CharStyle25">beta) od 1990 r. </text:span><text:span text:style-name="CharStyle25"><text:span text:style-name="T2">Roche Pharmaceuticals</text:span></text:span></text:p></table:table-cell><table:table-cell table:style-name="Tabela1.B9" office:value-type="string"><text:p text:style-name="P15"><text:span text:style-name="CharStyle25">Europa</text:span></text:p></table:table-cell><table:table-cell table:style-name="Tabela1.C9" office:value-type="string"><text:p text:style-name="P15"><text:span text:style-name="CharStyle25">albumina</text:span></text:p></table:table-cell></table:table-row><table:table-row table:style-name="Tabela1.10"><table:table-cell table:style-name="Tabela1.A1" office:value-type="string"><text:p text:style-name="P16"><text:span text:style-name="CharStyle26">Tabela II</text:span></text:p></table:table-cell><table:table-cell table:style-name="Tabela1.B10" office:value-type="string"><text:p text:style-name="P2"/></table:table-cell><table:table-cell table:style-name="Tabela1.C10" office:value-type="string"><text:p text:style-name="P2"/></table:table-cell></table:table-row><table:table-row table:style-name="Tabela1.11"><table:table-cell table:style-name="Tabela1.A11" table:number-columns-spanned="2" office:value-type="string"><text:p text:style-name="P19"><text:span text:style-name="CharStyle26">Kryteria diagnostyczne PRCA indukowanej przeciwciałami anty-EPO. </text:span><text:span text:style-name="CharStyle25"><text:span text:style-name="T2">Diagnostic criteria of </text:span></text:span><text:span text:style-name="CharStyle25">PRCA </text:span><text:span text:style-name="CharStyle25"><text:span text:style-name="T2">mediated by antibody against EPO. </text:span></text:span></text:p></table:table-cell><table:covered-table-cell/><table:table-cell table:style-name="Tabela1.C11" office:value-type="string"><text:p text:style-name="P2"/></table:table-cell></table:table-row><table:table-row table:style-name="Tabela1.12"><table:table-cell table:style-name="Tabela1.A12" table:number-columns-spanned="3" office:value-type="string"><text:p text:style-name="P15"><text:span text:style-name="CharStyle25">Kryteria diagnostyczne dla </text:span><text:span text:style-name="CharStyle25"><text:span text:style-name="T2">PRCA </text:span></text:span><text:span text:style-name="CharStyle25">indukowanej przeciwciałami anty-EPO</text:span></text:p></table:table-cell><table:covered-table-cell/><table:covered-table-cell/></table:table-row><table:table-row table:style-name="Tabela1.13"><table:table-cell table:style-name="Tabela1.A13" table:number-columns-spanned="3" office:value-type="string"><text:p text:style-name="P24"><text:span text:style-name="CharStyle25">Kryteria duże (powinny być spełnione wszystkie duże kryteria)</text:span></text:p><text:p text:style-name="P18"><text:span text:style-name="CharStyle25">1. Leczenie erytropoetyną przez co najmniej ostatnie 3 tygodnie. </text:span></text:p><text:p text:style-name="P18"><text:span text:style-name="CharStyle25">2. Obniżenie stężenia hemoglobiny o około 0, 1 g/dl/dzień bez transfuzji lub konieczność przetaczania około 1 jednostki/tydzień dla utrzymania stabilnego poziomu hemoglobiny. </text:span></text:p><text:list xml:id="list898049982" text:style-name="L1"><text:list-item><text:p text:style-name="P48"><text:span text:style-name="CharStyle25"><text:s/><text:tab/>Liczba retikulocytów mniejsza niż 10 </text:span><text:span text:style-name="CharStyle25"><text:span text:style-name="T2">x </text:span></text:span><text:span text:style-name="CharStyle25">10</text:span><text:span text:style-name="CharStyle25"><text:span text:style-name="T3">9</text:span></text:span><text:span text:style-name="CharStyle25"> /L. </text:span></text:p></text:list-item><text:list-item><text:p text:style-name="P49"><text:span text:style-name="CharStyle25"><text:s/><text:tab/>Brak obniżenia liczby leukocytów lub płytek. </text:span></text:p></text:list-item></text:list><text:p text:style-name="P24"><text:span text:style-name="CharStyle25">Kryteria małe (mogą sugerować wystąpienie PRCA; wymagające potwierdzenia przez badanie szpiku oraz surowicy na obecność przeciwciał anty-EPO). </text:span></text:p><text:p text:style-name="P24"><text:span text:style-name="CharStyle25">1. Cechy alergii skórnej lub uogólnione odczyny alergiczne. </text:span></text:p><text:p text:style-name="P24"><text:span text:style-name="CharStyle25">Badania potwierdzające rozpoznanie</text:span></text:p><text:p text:style-name="P25"><text:span text:style-name="CharStyle25">1. Biopsja szpiku kostnego z prawidłową komórkowością i z obrazem szpiku zawierającym mniej niż 5% erytroblastów z ewidentnym zablokowaniem dojrzewania (chociaż nie jest to międzynarodowy wniosek, trepanobiopsja powinna być wykonana celem wykluczenia chorób limfoproliferacyjnych). </text:span></text:p><text:p text:style-name="P24"><text:span text:style-name="CharStyle25">2. Wykazanie w surowicy obecności przeciwciał przeciw-EPO oraz ich właściwości neutralizujących wobec erytropoetyny. </text:span></text:p></table:table-cell><table:covered-table-cell/><table:covered-table-cell/></table:table-row></table:table></draw:text-box></draw:frame><draw:frame draw:style-name="fr1" draw:name="15" text:anchor-type="paragraph" svg:x="7.62cm" svg:y="16.11cm" svg:width="5.817cm" svg:height="11.337cm" draw:z-index="15"><draw:text-box><text:p text:style-name="P12"><text:span text:style-name="CharStyle17">szczególnych preparatów do momentu wy­tworzenia przeciwciał anty-EPO i rozwoju PRCA wynosił dla preparatu </text:span><text:span text:style-name="CharStyle17"><text:span text:style-name="T2">Eprex </text:span></text:span><text:span text:style-name="CharStyle17">- 9 mie­sięcy, Epogen/Procrit - 25 miesięcy oraz 18 miesięcy dla erytropoetyny beta. Kilka ra­portów identyfikowało pacjentów z wcze­snym rozpoznaniem PRCA zależnym od EPO z obrazem hipoplazji linii erytroidalnej w szpiku oraz liczbą retikulocytów, które wynosiły poniżej 20 x 10</text:span><text:span text:style-name="CharStyle17"><text:span text:style-name="T3">9</text:span></text:span><text:span text:style-name="CharStyle17">/L. Wskaźniki za­padalności raportowane przez grupę bada­czy tworzącą RADAR wynosiły 1/10 tys. pacjentów z przewlekłą chorobą nerek w zależności od zastosowanego preparatu: 0, 2 dla Epogen/Procrit i epoetyny beta oraz 4, 5 i 2, 0 dla preparatu </text:span><text:span text:style-name="CharStyle17"><text:span text:style-name="T2">Eprex </text:span></text:span><text:span text:style-name="CharStyle17">nie zawierającego HSA odpowiednio w 2002 i 2003 roku. Na­stępne dane raportowane w grudniu 2005 roku wykazały znaczne zmniejszenie zapa­dalności na PRCA- indukowaną przeciwcia­łami anty-EPO: wśród pacjentów leczonych długotrwale preparatami Epogen, Procrit, darbepoetyną, </text:span><text:span text:style-name="CharStyle17"><text:span text:style-name="T2">Eprex, </text:span></text:span><text:span text:style-name="CharStyle17">epoetyną beta poda­wanymi sc. wskaźnik zapadalności wynosił od 0, 02 do 0, 03 na 10 tysięcy pacjento-lat [18]. W 2009 r. w </text:span><text:span text:style-name="CharStyle19">Nephrology, Dialysis and Transplantation [22]</text:span><text:span text:style-name="CharStyle17"><text:span text:style-name="T2"> </text:span></text:span><text:span text:style-name="CharStyle17">ukazał się artykuł, w którym autorzy przedstawili 22 chorych z PRCA indukowaną przeciwciałami anty- EPO; 19 chorych było leczonych erytropo­etyną alfa i 3 chorych - erytropoetyną beta. Wśród wyżej wymienionych 19 chorych, u</text:span></text:p></draw:text-box></draw:frame><draw:frame draw:style-name="fr1" draw:name="16" text:anchor-type="paragraph" svg:x="13.801cm" svg:y="16.11cm" svg:width="5.8cm" svg:height="11.345cm" draw:z-index="16"><draw:text-box><text:p text:style-name="P12"><text:span text:style-name="CharStyle17">11 pomimo stosowania ampułko-strzykawek z korkami opłaszczonymi teflonem, bez uwalniania plastycyzerów, doszło do po­wstania przeciwciał anty-EPO. Fakt ten wskazuje na to, że wprowadzone zmiany nie wykluczają powstawania przeciwciał neutra­lizujących. Zestawienie preparatów erytro­poetyny w zależności od składnika stabili­zującego przedstawia tabela I. </text:span></text:p><text:p text:style-name="P31"><text:span text:style-name="CharStyle17">Sugerowany jest związek pomiędzy roz­wojem wybiórczej aplazji układu czerwono- krwinkowego a polimorfizmem genów HLA. Związek pomiędzy układem HLA a choro­bami autoimmunologicznymi jest udowod­niony i jest ważnym czynnikiem predykcyj- nym w ocenie możliwości rozwoju reakcji autoimmunologicznej. Analizując badaną populację pacjentów autorzy wykazali istot­ną zależność pomiędzy rozpoznaniem PRCA - indukowanej przeciwciałami anty- EPO a HLA-DRB1*09-DQB1‘ 0309. Mogło­by to wyjaśniać większą częstotliwość wy­stępowania wybiórczej aplazji układu czer- wonokrwinkowego w populacji azjatyckiej w porównaniu do rasy kaukaskiej ponieważ występowanie tych alleli wśród rasy kauka­skiej jest rzadsze. Wobec faktu, że HLA- DRB1 </text:span><text:span text:style-name="CharStyle17"><text:span text:style-name="T2">‘09-DQB1* </text:span></text:span><text:span text:style-name="CharStyle17">0309 wykazuje związek z PRCA - indukowaną przeciwciałami anty- EPO oznaczenie powyższych antygenów układu zgodności tkankowej może być uży­te w ocenie ryzyka rozwoju choroby u pa-</text:span></text:p></draw:text-box></draw:frame><draw:frame draw:style-name="fr1" draw:name="17" text:anchor-type="paragraph" svg:x="1.464cm" svg:y="28.132cm" draw:z-index="17"><draw:text-box fo:min-height="0.39cm" fo:min-width="0.49cm"><text:p text:style-name="P4"><text:span text:style-name="CharStyle3">188</text:span></text:p></draw:text-box></draw:frame><draw:frame draw:style-name="fr1" draw:name="18" text:anchor-type="paragraph" svg:x="8.551cm" svg:y="28.141cm" draw:z-index="18"><draw:text-box fo:min-height="0.406cm" fo:min-width="3.937cm"><text:p text:style-name="P4"><text:span text:style-name="CharStyle3">Przegląd Lekarski 2010 / 67 / 3</text:span></text:p></draw:text-box></draw:frame><draw:frame draw:style-name="fr1" draw:name="19" text:anchor-type="paragraph" svg:x="17.602cm" svg:y="28.15cm" svg:width="1.956cm" svg:height="0.406cm" draw:z-index="19"><draw:text-box><text:p text:style-name="P5"><text:span text:style-name="CharStyle3">K. Janda i wsp. </text:span></text:p></draw:text-box></draw:frame></text:p>
      </text:section>
      <text:section text:style-name="Sect1" text:name="Section2">
        <text:p text:style-name="P43"/>
        <text:p text:style-name="P3"><draw:frame draw:style-name="fr1" draw:name="20" text:anchor-type="paragraph" svg:x="1.439cm" svg:y="0.981cm" svg:width="5.782cm" svg:height="26.483cm" draw:z-index="20"><draw:text-box><text:p text:style-name="P12"><text:span text:style-name="CharStyle17"><text:span text:style-name="T2">cjenta </text:span></text:span><text:span text:style-name="CharStyle17">leczonego erytropoetyną </text:span><text:span text:style-name="CharStyle17"><text:span text:style-name="T2">[22], </text:span></text:span></text:p><text:p text:style-name="P32"><text:span text:style-name="CharStyle17">Wczesne rozpoznanie PRCA ma klu­czowe znaczenie dla dalszych losów cho­rego. Kryteria diagnostyczne dla rozpozna­nia PRCA indukowanej przeciwciałami anty- EPO zostały zaproponowane w 2004 roku przez grupę francuskich badaczy pod prze­wodnictwem </text:span><text:span text:style-name="CharStyle19"><text:span text:style-name="T1">Nicole </text:span></text:span><text:span text:style-name="CharStyle19">Casadevall</text:span><text:span text:style-name="CharStyle17">(tabela II) [9], </text:span></text:p><text:p text:style-name="P33"><text:span text:style-name="CharStyle17">W różnicowaniu zmniejszenia reakcji lub braku odpowiedzi na stosowaną erytropo- etynę u chorych z niewydolnością nerek należy przede wszystkim uwzględnić niedo­bór żelaza w surowicy, przewlekły stan za­palny, utratę krwi (krwawienie z przewodu pokarmowego), hemolizę, niedobory wita­min, działanie toksyczne glinu, nadczynność przytarczyc, szpiczaka oraz inne choroby nowotworowe, niedożywienie, nieadekwat­ną dializoterapię a także działanie mielotok- syczne stosowanych leków. Ponadto w trak­cie diagnostyki należy wykluczyć inne jed­nostki chorobowe mogące wywoływać wy­biórczą aplazję układu czerwonokrwinkowe­go (tabela III). </text:span></text:p><text:p text:style-name="P32"><text:span text:style-name="CharStyle18">Leczenie PRCA</text:span></text:p><text:p text:style-name="P32"><text:span text:style-name="CharStyle17">Pierwszym uniwersalnym krokiem po rozpoznaniu PRCA w toku leczenia EPO jest zaprzestanie terapii preparatami erytro- poetyny. Istotne znaczenie odgrywa lecze­nie immunosupresyjne. W piśmiennictwie opisywana jest głównie terapia cyklospory- nąA (CsA), kortykosteroidami lub cyklofos- famidem. Leczenie to może skutecznie ha­mować uogólnioną odpowiedź immunolo- gicznąz redukcją przeciwciał anty-EPO oraz prowadzić do zmniejszenia lub wyelimino­wania zapotrzebowania na transfuzje krwi. Podawanie preparatów </text:span><text:span text:style-name="CharStyle17"><text:span text:style-name="T2">immunoglobulin, </text:span></text:span><text:span text:style-name="CharStyle17">których skuteczność jest udowodniona w idiopatycznych przypadkach PRCA, lecze­nie </text:span><text:span text:style-name="CharStyle17"><text:span text:style-name="T2">rituximabem </text:span></text:span><text:span text:style-name="CharStyle17">(przeciwciało monoklional- ne anty-CD20), plazmaferezami lub immu- noadsorbcją znalazły potwierdzenie jedynie w pojedynczych doniesieniach [2, 32]. Do tej pory nie ma żadnych randomizowanych ba­dań klinicznych dotyczących leczenia immu- nosupresyjnego PRCA indukowanego prze­ciwciałami anty-EPO, dlatego nie ma wy­tycznych dotyczących preferencji w zasto­sowaniu poszczególnych leków immunosu- presyjnych. Jakkolwiek dane zebrane przez </text:span><text:span text:style-name="CharStyle19"><text:span text:style-name="T1">European PRCA </text:span></text:span><text:span text:style-name="CharStyle19">Study Group</text:span><text:span text:style-name="CharStyle17"><text:span text:style-name="T2"> </text:span></text:span><text:span text:style-name="CharStyle17">opublikowa­ne w prestiżowym czasopiśmie </text:span><text:span text:style-name="CharStyle19"><text:span text:style-name="T1">Lancet</text:span></text:span><text:span text:style-name="CharStyle17"> w 2004 roku, dotyczące 47 chorych z Anglii, Francji i Niemiec z rozpoznaną PRCA (głów­nie po preparacie </text:span><text:span text:style-name="CharStyle17"><text:span text:style-name="T2">Eprex </text:span></text:span><text:span text:style-name="CharStyle17">podawanym drogą iniekcji podskórnych) wskazują na wysoki odsetek poprawy hematologicznej po cyklo- fosfamidzie i kortykosteroidach, oraz najniż­szy po podawaniu wlewów dożylnych im- munoglobin. Nie zanotowano poprawy u jed­nego pacjenta leczonego mykofenolanem mofetilu i także u dwóch chorych po terapii przeciwciałami monoklonalnymi anty-CD20. U 10 chorych, u których zaprzestano poda­wania erytropoetyny ale nie zastosowano żadnego leczenia immunosupresyjnego, nie stwierdzono poprawy hematologicznej, na­tomiast u pozostałych 37 pacjentów, u któ­rych zastosowano immunosupresję zaob­serwowano poprawę hematologiczną i 78% nie wymagało dalszych przetoczeń krwi (ta­bela IV). Odpowiedź hematologiczna była oceniana średnio po 3 miesiącach leczenia</text:span></text:p></draw:text-box></draw:frame><draw:frame draw:style-name="fr1" draw:name="21" text:anchor-type="paragraph" svg:x="7.594cm" svg:y="1.005cm" svg:width="9.253cm" svg:height="4.343cm" draw:z-index="21"><draw:text-box><text:p text:style-name="P9"><text:span text:style-name="CharStyle15"><text:span text:style-name="T1">Tabela </text:span></text:span><text:span text:style-name="CharStyle15">III</text:span></text:p><text:p text:style-name="P9"><text:span text:style-name="CharStyle15"><text:span text:style-name="T1">Najczęstsze przyczyny wybiórczej aplazji układu czerwonokrwinkowego. </text:span></text:span></text:p><text:p text:style-name="P26"><text:span text:style-name="CharStyle8">The most frequent causes of pure red cell aplasia. </text:span></text:p><text:p text:style-name="P34"><text:span text:style-name="CharStyle15"><text:span text:style-name="T1">Najczęstsze przyczyny wybiórczej </text:span></text:span><text:span text:style-name="CharStyle15">aplazji </text:span><text:span text:style-name="CharStyle15"><text:span text:style-name="T1">układu </text:span></text:span><text:span text:style-name="CharStyle15">czerwonokrwinkowego</text:span></text:p><text:list xml:id="list4078487134" text:style-name="L2"><text:list-item><text:p text:style-name="P50"><text:span text:style-name="CharStyle8"><text:s/><text:tab/></text:span><text:span text:style-name="CharStyle8"><text:span text:style-name="T1">Choroby limfoproliferacyjne </text:span></text:span><text:span text:style-name="CharStyle8">(np. </text:span><text:span text:style-name="CharStyle8"><text:span text:style-name="T1">przewlekła białaczka limfatyczna, chłoniaki). </text:span></text:span></text:p></text:list-item><text:list-item><text:p text:style-name="P51"><text:span text:style-name="CharStyle8"><text:span text:style-name="T1"><text:s/><text:tab/>Infekcje (np. </text:span></text:span><text:span text:style-name="CharStyle8">Parvovirus </text:span><text:span text:style-name="CharStyle8"><text:span text:style-name="T1">B19, </text:span></text:span><text:span text:style-name="CharStyle8">Epstein-Barr virus). </text:span></text:p></text:list-item><text:list-item><text:p text:style-name="P52"><text:span text:style-name="CharStyle8"><text:span text:style-name="T1"><text:s/><text:tab/>Choroby autoimmunologiczne (toczeń układowy, reumatoidalne zapalenie stawów). </text:span></text:span></text:p></text:list-item><text:list-item><text:p text:style-name="P53"><text:span text:style-name="CharStyle8"><text:span text:style-name="T1"><text:s/><text:tab/>Leki (np. azatiopryna, izoniazyd, fenytoina). </text:span></text:span></text:p></text:list-item><text:list-item><text:p text:style-name="P54"><text:span text:style-name="CharStyle8"><text:span text:style-name="T1"><text:s/><text:tab/>Grasiczak (u ok. 5% przypadków jest przyczyną PRCA). </text:span></text:span></text:p></text:list-item><text:list-item><text:p text:style-name="P54"><text:span text:style-name="CharStyle8"><text:span text:style-name="T1"><text:s/><text:tab/>Zespoły mielodysplastyczne. </text:span></text:span></text:p></text:list-item><text:list-item><text:p text:style-name="P55"><text:span text:style-name="CharStyle8"><text:span text:style-name="T1"><text:s/><text:tab/>Idiopatyczna wybiórcza aplazja układu czerwonokrwinkowego (u ok. 50% chorych nie udaje się ustalić przyczyny). </text:span></text:span></text:p></text:list-item></text:list></draw:text-box></draw:frame><draw:frame draw:style-name="fr1" draw:name="22" text:anchor-type="paragraph" svg:x="7.594cm" svg:y="5.789cm" svg:width="9.253cm" svg:height="1.041cm" draw:z-index="22"><draw:text-box><text:p text:style-name="P14"><text:span text:style-name="CharStyle22">Tabela IV</text:span></text:p><text:p text:style-name="P14"><text:span text:style-name="CharStyle22">Najczęściej stosowane leczenie u chorych z PRCA. </text:span></text:p><text:p text:style-name="P14"><text:span text:style-name="CharStyle21">The most frequent therapeutic options in patients with PRCA. </text:span></text:p></draw:text-box></draw:frame><draw:frame draw:style-name="fr1" draw:name="23" text:anchor-type="paragraph" svg:x="7.805cm" svg:y="6.839cm" svg:width="11.624cm" draw:z-index="23"><draw:text-box fo:min-height="4.055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0"><text:span text:style-name="CharStyle26">Stosowane leczenie immunosupresyjne</text:span></text:p></table:table-cell><table:table-cell table:style-name="Tabela2.B1" office:value-type="string"><text:p text:style-name="P15"><text:span text:style-name="CharStyle26">Dawkowanie leków</text:span></text:p></table:table-cell><table:table-cell table:style-name="Tabela2.A1" office:value-type="string"><text:p text:style-name="P20"><text:span text:style-name="CharStyle26">Droga podawania</text:span></text:p></table:table-cell><table:table-cell table:style-name="Tabela2.A1" office:value-type="string"><text:p text:style-name="P18"><text:span text:style-name="CharStyle26">Obserwowana poprawa hematologiczna %</text:span></text:p></table:table-cell></table:table-row><table:table-row table:style-name="Tabela2.2"><table:table-cell table:style-name="Tabela2.A1" office:value-type="string"><text:p text:style-name="P35"><text:span text:style-name="CharStyle25">Cyklofosfamid+prednizon</text:span></text:p></table:table-cell><table:table-cell table:style-name="Tabela2.A1" office:value-type="string"><text:p text:style-name="P15"><text:span text:style-name="CharStyle25">50+100 mg/24h+1 mg/kgmc/24h</text:span></text:p></table:table-cell><table:table-cell table:style-name="Tabela2.A1" office:value-type="string"><text:p text:style-name="P15"><text:span text:style-name="CharStyle25">doustnie</text:span></text:p></table:table-cell><table:table-cell table:style-name="Tabela2.A1" office:value-type="string"><text:p text:style-name="P35"><text:span text:style-name="CharStyle25">87 % (7 z 8 chorych)</text:span></text:p></table:table-cell></table:table-row><table:table-row table:style-name="Tabela2.3"><table:table-cell table:style-name="Tabela2.B1" office:value-type="string"><text:p text:style-name="P15"><text:span text:style-name="CharStyle25">Cyklosporyna</text:span></text:p></table:table-cell><table:table-cell table:style-name="Tabela2.B3" office:value-type="string"><text:p text:style-name="P18"><text:span text:style-name="CharStyle25">100 mg 2xdziennie lub 5-8 mg/kgmc/dobę</text:span></text:p></table:table-cell><table:table-cell table:style-name="Tabela2.B1" office:value-type="string"><text:p text:style-name="P15"><text:span text:style-name="CharStyle25">doustnie</text:span></text:p></table:table-cell><table:table-cell table:style-name="Tabela2.B1" office:value-type="string"><text:p text:style-name="P35"><text:span text:style-name="CharStyle25">67 % (4 z 6 chorych)</text:span></text:p></table:table-cell></table:table-row><table:table-row table:style-name="Tabela2.4"><table:table-cell table:style-name="Tabela2.A1" office:value-type="string"><text:p text:style-name="P18"><text:span text:style-name="CharStyle25">Prednizon z lub bez </text:span><text:span text:style-name="CharStyle25"><text:span text:style-name="T2">immunoglobulin</text:span></text:span></text:p></table:table-cell><table:table-cell table:style-name="Tabela2.B1" office:value-type="string"><text:p text:style-name="P15"><text:span text:style-name="CharStyle25">1 mg/kgmc/dobę</text:span></text:p></table:table-cell><table:table-cell table:style-name="Tabela2.B1" office:value-type="string"><text:p text:style-name="P15"><text:span text:style-name="CharStyle25">doustnie</text:span></text:p></table:table-cell><table:table-cell table:style-name="Tabela2.B1" office:value-type="string"><text:p text:style-name="P36"><text:span text:style-name="CharStyle25">56 % (10 z 18)</text:span></text:p></table:table-cell></table:table-row><table:table-row table:style-name="Tabela2.2"><table:table-cell table:style-name="Tabela2.A1" office:value-type="string"><text:p text:style-name="P37"><text:span text:style-name="CharStyle25">Immunoglobuliny</text:span></text:p></table:table-cell><table:table-cell table:style-name="Tabela2.B5" office:value-type="string"><text:p text:style-name="P15"><text:span text:style-name="CharStyle25">2 g/kgmc przez 2-5 dni</text:span></text:p></table:table-cell><table:table-cell table:style-name="Tabela2.A1" office:value-type="string"><text:p text:style-name="P15"><text:span text:style-name="CharStyle25">dożylnie</text:span></text:p></table:table-cell><table:table-cell table:style-name="Tabela2.A1" office:value-type="string"><text:p text:style-name="P38"><text:span text:style-name="CharStyle25">11 % (1 z 9)</text:span></text:p></table:table-cell></table:table-row><table:table-row table:style-name="Tabela2.6"><table:table-cell table:style-name="Tabela2.A6" office:value-type="string"><text:p text:style-name="P18"><text:span text:style-name="CharStyle25">Plazmaferezy+ prednizon +wysokie dawki </text:span><text:span text:style-name="CharStyle25"><text:span text:style-name="T2">immunoglobulin</text:span></text:span></text:p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B1" office:value-type="string"><text:p text:style-name="P39"><text:span text:style-name="CharStyle25">100 % (1 z 1)</text:span></text:p></table:table-cell></table:table-row></table:table></draw:text-box></draw:frame><draw:frame draw:style-name="fr1" draw:name="24" text:anchor-type="paragraph" svg:x="7.585cm" svg:y="11.58cm" svg:width="5.824cm" svg:height="15.926cm" draw:z-index="24"><draw:text-box><text:p text:style-name="P12"><text:span text:style-name="CharStyle17">immunosupresyjnego. Z kolei u wszystkich 6 pacjentów, którzy byli poddani zabiegowi przeszczepienia nerki stwierdzono ustąpie­nie objawów wybiórczej aplazji układu czer­wonokrwinkowego. U chorych tych przed zabiegiem Tx była stosowana terapia induk­cyjna w postaci przeciwciał przeciwko recep­torowi dla IL-2 oraz globulina antytymocy- tarna [33]. </text:span></text:p><text:p text:style-name="P31"><text:span text:style-name="CharStyle17">W grupie chorych poddanych obserwa­cji, po zaprzestaniu terapii lekami immuno- supresyjnymi nie zanotowano nawrotu PRCA, jednakże żaden z pacjentów nie miał ponownie włączonego leczenia erytropoety­ną. </text:span><text:span text:style-name="CharStyle19"><text:span text:style-name="T1">Westerlund</text:span></text:span><text:span text:style-name="CharStyle17"> i wsp. [32] opisali szybką poprawę hematologiczną u 53-letniego cho­rego z rozpoznaną aplazją układu czerwo­nokrwinkowego indukowaną erytropoetyną alfa, po zastosowanej immunoadsorpcji z użyciem kolumn z proteiną A w połączeniu z wlewami </text:span><text:span text:style-name="CharStyle17"><text:span text:style-name="T2">immunoglobulin, </text:span></text:span><text:span text:style-name="CharStyle17">cyklofosfami- dem i kortykosterydami wg protokołu </text:span><text:span text:style-name="CharStyle19"><text:span text:style-name="T1">Fre- </text:span></text:span><text:span text:style-name="CharStyle19">iburghaus-Nilsson'a</text:span><text:span text:style-name="CharStyle17"><text:span text:style-name="T2"> </text:span></text:span><text:span text:style-name="CharStyle17">pierwotnie używanego przy tworzeniu się przeciwciał przeciwko czynnikowi VIII w trakcie leczenia hemofilii a następnie w chorobie </text:span><text:span text:style-name="CharStyle19">Goodpasture'a</text:span><text:span text:style-name="CharStyle17"><text:span text:style-name="T2"> </text:span></text:span><text:span text:style-name="CharStyle17">i w zespole antyfosfolipidowym. W piśmiennic­twie istnieją pojedyncze doniesienia o pró­bach ponownego włączenia preparatów ery­tropoetyny chorym z przewlekłą chorobą nerek i rozpoznaną wybiórczą aplazją czer- wonokrwinkową. Leczenie immunosupresyj­ne przynosi poprawę hematologiczną jed­nakże ponowne włączenie preparatów ery­tropoetyny lub darbepoetyny celem lecze­nia anemii nerkopochodnej może indukować powstawanie przeciwciał anty-EPO </text:span><text:span text:style-name="CharStyle19">de novo. </text:span><text:span text:style-name="CharStyle17">Ponadto po powtórnych iniekcjach erytropo­etyny lub darbepoetyny u chorych z PRCA opisywano występowanie reakcji anafilak- tycznych [31]. </text:span><text:span text:style-name="CharStyle19"><text:span text:style-name="T1">Macdougall</text:span></text:span><text:span text:style-name="CharStyle17"> i wsp. [15] opu­blikowali w 2004 roku pracę dotyczącą 3 pacjentów z rozpoznaniem PRCA wywoła­nej </text:span><text:span text:style-name="CharStyle17"><text:span text:style-name="T2">Eprexem </text:span></text:span><text:span text:style-name="CharStyle17">(w tym 2 leczonych immuno- supresyjnie), wymagających częstych trans­</text:span></text:p></draw:text-box></draw:frame><draw:frame draw:style-name="fr1" draw:name="25" text:anchor-type="paragraph" svg:x="13.783cm" svg:y="11.589cm" svg:width="5.766cm" svg:height="15.909cm" draw:z-index="25"><draw:text-box><text:p text:style-name="P12"><text:span text:style-name="CharStyle17">fuzji, u których skutecznie zastosowano inne preparaty erytropoetyny. Z kolei </text:span><text:span text:style-name="CharStyle19">Andrade</text:span><text:span text:style-name="CharStyle17"><text:span text:style-name="T2"> </text:span></text:span><text:span text:style-name="CharStyle17">i wsp. [1] w 2005 roku opisali hemodializo- wanego pacjenta z PRCA po leczeniu </text:span><text:span text:style-name="CharStyle17"><text:span text:style-name="T2">Epre­xem, </text:span></text:span><text:span text:style-name="CharStyle17">u którego po zastosowaniu kortyko- steroidów w okresie, kiedy przeciwciała anty-EPO nie były wykrywalne w surowicy, włączono skuteczne leczenie anemii nerko­pochodnej darbepoetyną alfa. Niestety 3 miesiące później po odstawieniu prednizo- nu zaobserwowano nawrót PRCA. </text:span><text:span text:style-name="CharStyle19"><text:span text:style-name="T1">Mandre- oli</text:span></text:span><text:span text:style-name="CharStyle17"> i wsp. [17] zastosowali skuteczne lecze­nie </text:span><text:span text:style-name="CharStyle17"><text:span text:style-name="T2">rituximabem </text:span></text:span><text:span text:style-name="CharStyle17">u 80-letniego chorego z roz­poznaniem PRCA indukowanej przeciwcia­łami anty-EPO po podawaniu </text:span><text:span text:style-name="CharStyle17"><text:span text:style-name="T2">Eprexu </text:span></text:span><text:span text:style-name="CharStyle17">dro­gą podskórnych iniekcji. Po 4 dawkach ritu- </text:span><text:span text:style-name="CharStyle17"><text:span text:style-name="T2">ximabu </text:span></text:span><text:span text:style-name="CharStyle17">w surowicy pacjenta stwierdzono je­dynie niewielkie miano przeciwciał anty- EPO. Po roku od ostatniej dawki </text:span><text:span text:style-name="CharStyle17"><text:span text:style-name="T2">rituximabu </text:span></text:span><text:span text:style-name="CharStyle17">włączono ponownie do leczenia preparat </text:span><text:span text:style-name="CharStyle17"><text:span text:style-name="T2">Eprex </text:span></text:span><text:span text:style-name="CharStyle17">ze zmianą drogi podawania na do­żylną z jednoczasowym zaprzestaniem przetoczeń KKCz. Ponadto </text:span><text:span text:style-name="CharStyle19"><text:span text:style-name="T1">Behler</text:span></text:span><text:span text:style-name="CharStyle17"> i wsp. [2] opisali skuteczność leczenia </text:span><text:span text:style-name="CharStyle17"><text:span text:style-name="T2">rituximabem </text:span></text:span><text:span text:style-name="CharStyle17">w przypadku powstania przeciwciał antyery- tropoetynowych u pacjentki leczonej erytro­poetyną alfa z niedokrwistością wskutek te­rapii rybawiryną i pegylowanym interfero­nem infekcji wirusowego zapalenia wątro­by typu C. Początkowo przy podejrzeniu PRCA-indukowanej rybawiryną 65-letniej chorej podawano przez okres 2 miesięcy im- munoglobuliny (1 g/kgmc/miesiąc) nie uzy­skując poprawy hematologicznej. Po ozna­czeniu przeciwciał lgG1 neutralizujących erytropoetynę zastosowano 4 dawki </text:span><text:span text:style-name="CharStyle17"><text:span text:style-name="T2">rituxi­mabu </text:span></text:span><text:span text:style-name="CharStyle17">375 mg/m</text:span><text:span text:style-name="CharStyle17"><text:span text:style-name="T3">2</text:span></text:span><text:span text:style-name="CharStyle17">pc/tydzień iv z jednocza­sowym podawaniem </text:span><text:span text:style-name="CharStyle17"><text:span text:style-name="T2">immunoglobulin </text:span></text:span><text:span text:style-name="CharStyle17">0, 5 g/ kg mc miesięcznie przez okres 4 miesięcy uzyskując stopniowy wzrost retikulocytozy i zmniejszenie liczby przetoczeń KKCz. Po­danie </text:span><text:span text:style-name="CharStyle17"><text:span text:style-name="T2">immunoglobulin </text:span></text:span><text:span text:style-name="CharStyle17">było przez autorów uzasadniane zwiększonym ryzykiem reak­tywacji wirusa wskutek deplecji limfocytów B i hipogammaglobulinemii powodowanej</text:span></text:p></draw:text-box></draw:frame><draw:frame draw:style-name="fr1" draw:name="26" text:anchor-type="paragraph" svg:x="1.439cm" svg:y="28.132cm" draw:z-index="26"><draw:text-box fo:min-height="0.406cm" fo:min-width="3.919cm"><text:p text:style-name="P4"><text:span text:style-name="CharStyle3">Przegląd Lekarski 2010 / 67 / 3</text:span></text:p></draw:text-box></draw:frame><draw:frame draw:style-name="fr1" draw:name="27" text:anchor-type="paragraph" svg:x="19.041cm" svg:y="28.132cm" draw:z-index="27"><draw:text-box fo:min-height="0.39cm" fo:min-width="0.49cm"><text:p text:style-name="P4"><text:span text:style-name="CharStyle3">189</text:span></text:p></draw:text-box></draw:frame></text:p>
      </text:section>
      <text:section text:style-name="Sect1" text:name="Section3">
        <text:p text:style-name="P44"/>
        <text:p text:style-name="P3"><draw:frame draw:style-name="fr1" draw:name="28" text:anchor-type="paragraph" svg:x="1.418cm" svg:y="0.99cm" svg:width="5.824cm" svg:height="26.476cm" draw:z-index="28"><draw:text-box><text:p text:style-name="P12"><text:span text:style-name="CharStyle17"><text:span text:style-name="T2">rituximabem. </text:span></text:span><text:span text:style-name="CharStyle17">Wskutek obniżania się stęże­nia hemoglobiny i retikulocytów po 8 mie­siącach obserwacji ponownie zastosowano leczenie </text:span><text:span text:style-name="CharStyle17"><text:span text:style-name="T2">rituximabem </text:span></text:span><text:span text:style-name="CharStyle17">w takich samych daw­kach uzyskując poprawę hematologiczną. W długoterminowej obserwacji w okresie 14 miesięcy od ostatniej transfuzji obserwowa­no stabilne stężenia hemoglobiny. Leczenie </text:span><text:span text:style-name="CharStyle17"><text:span text:style-name="T2">rituximabem </text:span></text:span><text:span text:style-name="CharStyle17">nie spowodowało również re­aktywacji wirusa </text:span><text:span text:style-name="CharStyle19"><text:span text:style-name="T1">WZW</text:span></text:span><text:span text:style-name="CharStyle17"> typu C. Istnieje po­jedyncze doniesienie o poprawie hemato­logicznej u chorego z infekcją </text:span><text:span text:style-name="CharStyle17"><text:span text:style-name="T2">HCV </text:span></text:span><text:span text:style-name="CharStyle17">i rozpo­znaną PRCA - indukowaną przeciwciałami anty-EPO po 6 tygodniach leczenia dana- zolem [27]. </text:span></text:p><text:p text:style-name="P31"><text:span text:style-name="CharStyle17">W 2005 roku dzięki współpracy bada­czy z </text:span><text:span text:style-name="CharStyle19">Canadian </text:span><text:span text:style-name="CharStyle19"><text:span text:style-name="T1">PRCA </text:span></text:span><text:span text:style-name="CharStyle19">Focus Group, the </text:span><text:span text:style-name="CharStyle19"><text:span text:style-name="T1">European PRCA </text:span></text:span><text:span text:style-name="CharStyle19">Working Group</text:span><text:span text:style-name="CharStyle17"><text:span text:style-name="T2"> </text:span></text:span><text:span text:style-name="CharStyle17">oraz w ra­mach projektu RADAR ukazał się w </text:span><text:span text:style-name="CharStyle19">Blood </text:span><text:span text:style-name="CharStyle17">artykuł dotyczący długoterminowej obserwa­cji pacjentów z PRCA indukowanej przeciw­ciałami anty-EPO (średni czas obserwacji - około 9 miesięcy dotyczył 170 pacjentów po rozpoznaniu PRCA). Opublikowane dane objęły dokładną charakterystykę występu­jących zachorowań na PRCA z analizą za­stosowanej terapii [3], 37% pacjentów osią­gnęło hematologiczną remisję z wysokim współczynnikiem poprawy związanym z za­stosowaniem leków immunosupresyjnych (57% vs. 2%; p&lt;0, 001). Z 19 pacjentów, u których wykonano zabieg przeszczepienia nerki i jednoczasowo włączono CsA lub </text:span><text:span text:style-name="CharStyle17"><text:span text:style-name="T2">ta­crolimus, </text:span></text:span><text:span text:style-name="CharStyle17">objawy PRCA nie ustąpiły jedynie u jednego pacjenta. Wśród 89 pacjentów, u których nie wykonano zabiegu przeszcze­pienia nerki i zastosowano leki immunosu- presyjne, 49% osiągnęło hematologiczną poprawę z wysoką skutecznością związa­ną z leczeniem CsA. Wśród osób, u któ­rych podczas leczenia nie wykrywano już przeciwciał anty-EPO w surowicy i u których w tym czasie ponownie włączono erytropo- etynę stwierdzono wysoką - 89% skutecz­ność w odpowiedzi na zastosowaną tera­pię erytropoetyną. Natomiast jedynie u 8 pa­cjentów z 14, u których zastosowano lecze­nie immunosupresyjne i u których ponowne włączenie erytropoetyny odbyło się w cza­sie, kiedy utrzymywała się obecność prze­ciwciał anty-EPO stwierdzono prawidłową odpowiedź na podane preparaty erytropo­etyny. U 3 (27%) z 11 chorych nie przyjmu­jących leków immunosupresyjnych ponow­ne włączenie erytropoetyny było skuteczne dla leczenia anemii nerkopochodnej. W przypadku 3 chorych, u których diagnoza PRCA indukowanej anty-EPO była posta­wiona po oznaczeniu przeciwciał w surowi­cy (metodą RIPA; </text:span><text:span text:style-name="CharStyle19">radioimmune precipitation assay),</text:span><text:span text:style-name="CharStyle17"><text:span text:style-name="T2"> </text:span></text:span><text:span text:style-name="CharStyle17">u pierwszego chorego nie potwier­dzono aktywności neutralizującej, u drugie­go ponowne oznaczenie przeciwciał dało wynik granicznie pozytywny, natomiast u trzeciego nie udało się pobrać kontrolnych badań z powodu zgonu. Spośród 15 pacjen­tów, u których nie stwierdzono prawidłowej odpowiedzi na ponowne włączenie erytro­poetyny, trzech zmarło, pięciu otrzymało do­datkowe leczenie immunosupresyjne i osią­gnęło poprawę hematologiczną, dwóch po­zostało transfuzjozależnych, natomiast dla pozostałych pięciu nie były dostępne dane dotyczące długoterminowej obserwacji [4], </text:span></text:p><text:p text:style-name="P12"><text:span text:style-name="CharStyle17">Doniesienia w piśmiennictwie wskazują</text:span></text:p></draw:text-box></draw:frame><draw:frame draw:style-name="fr1" draw:name="29" text:anchor-type="paragraph" svg:x="7.581cm" svg:y="0.981cm" svg:width="5.824cm" svg:height="26.483cm" draw:z-index="29"><draw:text-box><text:p text:style-name="P12"><text:span text:style-name="CharStyle17">na możliwość rozwoju choroby również po zabiegu przeszczepienia narządu w trakcie stosowania leków immunosupresyjnych. Rozwój PRCA- indukowanej przeciwciała­mi anty-EPO był stwierdzony u 20 letniego chorego po zabiegu przeszczepienia wątro­by (zabieg przeprowadzony w wieku 7 lat z powodu pierwotnego stwardniającego zapa­lenia dróg żółciowych, stosowane leki im­munosupresyjne po zabiegu: prednizon, CsA i azatiopryna) leczonego z powodu anemii w przebiegu niewydolności nerek erytropoetyną alfa s. c. a następnie erytro­poetyną beta s. c. po rozpoczęciu hemodia­liz. Chory wymagał przetoczeń 2j. KKCz co 2 tygodnie. Pacjenta zakwalifikowano do zabiegu przeszczepienia nerki i po jego wykonaniu oraz zmianie leczenia immuno- supresyjnego na </text:span><text:span text:style-name="CharStyle17"><text:span text:style-name="T2">tacrolimus, </text:span></text:span><text:span text:style-name="CharStyle17">mykofenolan mofetilu i kortykosteroidy stwierdzono po­prawę hematologiczną i ujemny wynik ba­dania na obecność przeciwciał antyerytro- poetynowych. Chory przed zabiegiem prze­szczepienia nerki otrzymał terapię indukcyj­ną w postaci globuliny antytymocytarnej. Ostatnią transfuzję wykonano 7 dni po za­biegu. W okresie 6 miesięcy obserwacji po wykonanej transplantacji stężenie hemoglo­biny było stabilne średnio - 10 g/dl, a ozna­czone po tym czasie przeciwciała anty-EPO nie były wykrywalne. Prawdopodobnie ob­niżenie przeciwciał anty-erytropoetynowych zostało osiągnięte dzięki zastosowaniu agre­sywniejszej immunosupresji, w tym globuli­ny antytymocytarnej, która indukuje apop- tozę limfocytów T i B i w konsekwencji pro­wadzi do limfopenii a także mykofenolano- wi mofetilu, który w postaci kwasu mykofe- nolowego hamuje wybiórczo i odwracalnie dehydrogenazę monofosforanu inozyny, bio- rącą udział w syntezie nukleozydów guano- zynowych niezbędnych do budowy DNA, w efekcie czego zahamowana jest prolifera­cja limfocytów a w konsekwencji również produkcja przeciwciał [26]. Niestety </text:span><text:span text:style-name="CharStyle19"><text:span text:style-name="T1">Nigg</text:span></text:span><text:span text:style-name="CharStyle17"> i wsp. [19] opublikowali w 2004 r. przetrwałą, oporną na leczenie, wybiórczą aplazję ukła­du czerwonokrwinkowego indukowaną ery­tropoetyną (obserwacja 68 miesięczna; cho­ra leczona początkowo erytropoetyną alfa s. c., następnie beta s. c. ) u młodej pacjent­ki, pomimo stosowania różnych form terapii obejmującej leczenie immunosupresyjne (początkowo CsA, następnie cyklofosfamid i prednizon, przeciwciała antytymocytarne z powtórnie podawaną CsA i kontynuacją prednizonu), następnie wykonanym zabie­giem usunięcia grasicy. Przy braku popra­wy hematologicznej w kolejności wykonano zabieg przeszczepienia nerki i włączono immunosupresję w postaci MMF, prednizo­nu i CsA. Wykonane 3-krotnie trepanobiop- sje szpiku, w tym ostatnia 28 miesięcy po Tx przedstawiały obraz wybiórczej aplazji układu czerwonokrwinkowego. Wszystkie inne przyczyny PRCA zostały w tym okre­sie wykluczone. Oznaczane przeciwciała przeciwko erytropoetynie dawały wynik do­datni, z niską liczbą retikulocytów i niskim stężeniem erytropoetyny w surowicy. </text:span></text:p><text:p text:style-name="P12"><text:span text:style-name="CharStyle17">Nowe możliwości leczenia anemii ner­kopochodnej u chorych z rozpoznaną wy­biórczą aplazją układu czerwonokrwinkowe­go przedstawili </text:span><text:span text:style-name="CharStyle19"><text:span text:style-name="T1">Macdougall</text:span></text:span><text:span text:style-name="CharStyle17"> i wsp. [16] w 2009 r. opisując badanie kliniczne oparte na</text:span></text:p></draw:text-box></draw:frame><draw:frame draw:style-name="fr1" draw:name="30" text:anchor-type="paragraph" svg:x="13.762cm" svg:y="0.981cm" svg:width="5.808cm" svg:height="26.483cm" draw:z-index="30"><draw:text-box><text:p text:style-name="P12"><text:span text:style-name="CharStyle17">użyciu nowego czynnika stymulującego ery- tropoezę - syntetycznego agonistę recep­tora erytropoetynowego </text:span><text:span text:style-name="CharStyle19"><text:span text:style-name="T1">(Hematide- </text:span></text:span><text:span text:style-name="CharStyle19">synthe­tic, peptide-based erythropoietin-receptor agonist)</text:span><text:span text:style-name="CharStyle17"><text:span text:style-name="T2"> </text:span></text:span><text:span text:style-name="CharStyle17">nie dającego krzyżowej reakcji z przeciwciałami anty-EPO. Do badania włą­czono 14 pacjentów z przewlekłą chorobą nerek (7 hemodializowanych, 2 leczonych dializą otrzewnową oraz 5 nie wymagają­cych leczenia nerkozastępczego w momen­cie włączania do badania), u których rozpo­znano wybiórczą aplazję lub hipoplazję ukła­du czerwonokrwinkowego indukowaną przeciwciałami anty-erytropoetynowymi w okresie pomiędzy marcem 2006 r. a wrze­śniem 2008 r. z obserwacją do 31 marca 2009 r. (leczonych preparatami erytropoety­ny alfa, beta lub darbepoetyny alfa). Niektó­rzy pacjenci mieli stosowane leczenie im­munosupresyjne, którego zaprzestano przy­najmniej 3 miesiące przed włączeniem do badania. 7 chorych miało postawione roz­poznanie tuż przed włączeniem do badania i u nich terapia immunosupresyjna nie była stosowana. U wszystkich pacjentów była stwierdzona obecność przeciwciał antyery- tropoetynowych, u 11 w trepanobiopsji szpi­ku obraz odpowiadał aplazji układu czerwo­nokrwinkowego, u pozostałych 3 - hipopla- zji. W głównych kryteriach wykluczających mieściły się inne przyczyny mogące wywo­łać PRCA, aktualne leczenie preparatami stymulującymi erytropoezę, immunosupre­sja. Docelowe stężenie hemoglobiny wyno­siło początkowo 11-13 g/dl ale po opubliko­waniu danych z badania </text:span><text:span text:style-name="CharStyle17"><text:span text:style-name="T2">CREATE </text:span></text:span><text:span text:style-name="CharStyle17">i </text:span><text:span text:style-name="CharStyle17"><text:span text:style-name="T2">CHOIR </text:span></text:span><text:span text:style-name="CharStyle17">[11, 25] na początku 2007 r. zmieniono za­kres Hb ną 11-12 g/dl. Średni czas leczenia Hematide wynosił 28 miesięcy (zakres 3-36 miesięcy), przy czym preparat był podawa­ny w iniekcjach podskórnych 1 x na 4 tygo­dnie. Średnie stężenie Hb wzrosło w tym okresie z 9, 0 g/dl (zakres 7, 5-10, 8 g/dl) do 11, 4 g/dl a retikulocytów z 10x10</text:span><text:span text:style-name="CharStyle17"><text:span text:style-name="T3">9</text:span></text:span><text:span text:style-name="CharStyle17">/L (zakres </text:span><text:span text:style-name="CharStyle17"><text:span text:style-name="T2">0-70x1</text:span></text:span><text:span text:style-name="CharStyle17">0</text:span><text:span text:style-name="CharStyle17"><text:span text:style-name="T3">9</text:span></text:span><text:span text:style-name="CharStyle17">/L) do powyżej 100x10</text:span><text:span text:style-name="CharStyle17"><text:span text:style-name="T3">9</text:span></text:span><text:span text:style-name="CharStyle17">/L. W prze­ciągu 12 tygodni od pierwszej dawki istnia­ła konieczność wykonywania przetoczeń krwi, po tym okresie 13 z 14 pacjentów nie wymagało regularnych transfuzji. Średni czas do osiągnięcia Hb powyżej 11 g/dl wy­nosił 11 tygodni (zakres od 4 do 24 tygo­dni). Poziom przeciwciał anty-EPO obniżał się w trakcie badania i u 6 chorych pod ko­niec obserwacji był nieoznaczalny. U jedne­go pacjenta, który wstępnie odpowiedział poprawą hematologiczną, kilka miesięcy później zaistniała konieczność zwiększenia dawki agonisty receptora i powtórnych trans­fuzji. U tego pacjenta oznaczony wynik na obecność przeciwciał przeciwko stosowa­nemu agoniście po 4 miesiącach terapii oka­zał się dodatni [15], Przedstawione bada­nie sugeruje, że nowy czynnik będący ago- nistą receptora erytropetynowego może sty­mulować erytropoezę w przypadku obecno­ści przeciwciał antyerytropoetynowych a w konsekwencji korygować anemię u pacjen­tów z przewlekłą chorobą nerek i rozpozna­ną wybiórczą aplazją układu czerwonokrwin­kowego wywołaną przeciwciałami anty-EPO. </text:span></text:p><text:p text:style-name="P31"><text:span text:style-name="CharStyle17">Podsumowując należy podkreślić, że aktualnie metodą postępowania z wyboru w przypadku rozpoznania PRCA indukowanej erytropoetynąjest odstawienie EPO i lecze­nie immunosupresyjne. Tam gdzie to jest</text:span></text:p></draw:text-box></draw:frame><draw:frame draw:style-name="fr1" draw:name="31" text:anchor-type="paragraph" svg:x="1.461cm" svg:y="28.132cm" draw:z-index="31"><draw:text-box fo:min-height="0.39cm" fo:min-width="0.49cm"><text:p text:style-name="P4"><text:span text:style-name="CharStyle3">190</text:span></text:p></draw:text-box></draw:frame><draw:frame draw:style-name="fr1" draw:name="32" text:anchor-type="paragraph" svg:x="8.53cm" svg:y="28.141cm" draw:z-index="32"><draw:text-box fo:min-height="0.406cm" fo:min-width="3.946cm"><text:p text:style-name="P4"><text:span text:style-name="CharStyle3">Przegląd Lekarski 2010 / 67 / 3</text:span></text:p></draw:text-box></draw:frame><draw:frame draw:style-name="fr1" draw:name="33" text:anchor-type="paragraph" svg:x="17.572cm" svg:y="28.132cm" svg:width="1.965cm" svg:height="0.415cm" draw:z-index="33"><draw:text-box><text:p text:style-name="P5"><text:span text:style-name="CharStyle3">K. Janda i wsp. </text:span></text:p></draw:text-box></draw:frame></text:p>
      </text:section>
      <text:section text:style-name="Sect1" text:name="Section4">
        <text:p text:style-name="P45"/>
        <text:p text:style-name="P3"><draw:frame draw:style-name="fr1" draw:name="34" text:anchor-type="paragraph" svg:x="1.439cm" svg:y="1.005cm" svg:width="5.782cm" svg:height="14.605cm" draw:z-index="34"><draw:text-box><text:p text:style-name="P27"><text:span text:style-name="CharStyle17">możliwe powinien być wykonany zabieg przeszczepienia nerki z równoczesną immu­nosupresją. W przyszłości w leczeniu ane­mii nerkopochodnej przy współistnieniu przeciwciał anty-EPO może mieć zastoso­wanie nowy agonista receptora erytropoety- nowego - Hematide. </text:span></text:p><text:p text:style-name="P10"><text:span text:style-name="CharStyle15"><text:span text:style-name="T1">Piśmiennictwo</text:span></text:span></text:p><text:list xml:id="list2470487614" text:style-name="L3"><text:list-item><text:p text:style-name="P56"><text:span text:style-name="CharStyle8"><text:span text:style-name="T1"><text:s/><text:tab/></text:span></text:span><text:span text:style-name="CharStyle15">Andrade </text:span><text:span text:style-name="CharStyle15"><text:span text:style-name="T1">J., Taylor P. A., </text:span></text:span><text:span text:style-name="CharStyle15">Love </text:span><text:span text:style-name="CharStyle15"><text:span text:style-name="T1">J. M., </text:span></text:span><text:span text:style-name="CharStyle15">Levin A.: </text:span><text:span text:style-name="CharStyle8">Suc­cessful reintroduction of a different erythropoiesis - stimulating agent after pure red cell aplasia: relapse after successful therapy with prednisone. Nephrol. Dial. Transplant. 2005, 20, 2548. </text:span></text:p></text:list-item><text:list-item><text:p text:style-name="P57"><text:span text:style-name="CharStyle15"><text:s/><text:tab/>Behler C. M., Terrault N. A., Etzell J. E. et al.: </text:span><text:span text:style-name="CharStyle8">Rituximab therapy for pure red cell aplasia due to anti-epoetin antibodies in a women treated with epoetin </text:span><text:span text:style-name="CharStyle8"><text:span text:style-name="T1">alfa: </text:span></text:span><text:span text:style-name="CharStyle8">a case report. J. Med. Case Reports 2009, 3, 7335. </text:span></text:p></text:list-item><text:list-item><text:p text:style-name="P57"><text:span text:style-name="CharStyle15"><text:s/><text:tab/>Bennet C. L., Cournoyer D., Carson K. R. et al.: </text:span><text:span text:style-name="CharStyle8">Long-term outcome of individuals with pure red cell aplasia and antierythropoietin antibodies in patients treated with recombinant epoetin: a follow-up report from the Research on Adverse Drug Events and Reports (RADAR) Project. Blood 2005, 106, 3343. </text:span></text:p></text:list-item><text:list-item><text:p text:style-name="P57"><text:span text:style-name="CharStyle15"><text:s/><text:tab/>Bennet C. L., Luminari S., Nissenson A. R. et al.: </text:span><text:span text:style-name="CharStyle8">Pure red cell aplasia and epoetin therapy. N. Engl. J. Med. 2004, 351, 1403. </text:span></text:p></text:list-item><text:list-item><text:p text:style-name="P57"><text:span text:style-name="CharStyle15"><text:s/><text:tab/>Bergrem H., Danielson B. G., Eckardt K. U. et al.: A </text:span><text:span text:style-name="CharStyle8">case of antierythropoietin antibodies following recombinant human erythropoietin treatment. In: Erythropoietin: molecular physiology and clinical ap­plication. New York, Marcel Dekker, 1993, 266. </text:span></text:p></text:list-item><text:list-item><text:p text:style-name="P57"><text:span text:style-name="CharStyle15"><text:s/><text:tab/>Boven K., Knight J., Bader F. et al.: </text:span><text:span text:style-name="CharStyle8">Epoetin-asso­ciated pure red cell aplasia in patients with chronic renal disease: solving the mystery. Nephrol. Dial. Transplant. 2005, 20(Suppl. 3), 33. </text:span></text:p></text:list-item><text:list-item><text:p text:style-name="P57"><text:span text:style-name="CharStyle15"><text:s/><text:tab/>Boven K., Stryker S., Knight J. et </text:span><text:span text:style-name="CharStyle8">al.: The increased incidence of pure red cell aplasia with an Eprex for­mulation in uncoated rubber stopper syringes. Kid­ney Int. 2005, 67, 2346. </text:span></text:p></text:list-item><text:list-item><text:p text:style-name="P57"><text:span text:style-name="CharStyle15"><text:s/><text:tab/>Casadevall N.: </text:span><text:span text:style-name="CharStyle8">Antibodies against rHuEPO: native and recombinant. Nephrol. Dial. Transplant. 2002, 17(Suppl. 5), 42. </text:span></text:p></text:list-item><text:list-item><text:p text:style-name="P57"><text:span text:style-name="CharStyle15"><text:s/><text:tab/>Casadevall N., Coumoyer D., Marsh J. et al.: Rec­</text:span><text:span text:style-name="CharStyle8">ommendations on haematological criteria for the di­agnosis of epoetin-induced pure red cell aplasia. Eur. </text:span></text:p></text:list-item></text:list></draw:text-box></draw:frame><draw:frame draw:style-name="fr1" draw:name="35" text:anchor-type="paragraph" svg:x="7.594cm" svg:y="0.997cm" svg:width="5.867cm" svg:height="14.478cm" draw:z-index="35"><draw:text-box><text:p text:style-name="P40"><text:span text:style-name="CharStyle8">J. Haematol. 2004, 73, 389. </text:span></text:p><text:list xml:id="list91632693984685" text:continue-numbering="true" text:style-name="L3"><text:list-item><text:p text:style-name="P58"><text:span text:style-name="CharStyle15"><text:s/><text:tab/>Casadevall N., Nataf J., Viron B. et al.: Pure red­</text:span><text:span text:style-name="CharStyle8">cell aplasia and antierythropoietin antibodies in pa­tients treated with recombinant erythropoietin. N. Engl. J. Med. 2002, 346, 469. </text:span></text:p></text:list-item><text:list-item><text:p text:style-name="P58"><text:span text:style-name="CharStyle15"><text:s/><text:tab/>Driieke T. B., Locatelli F., Clyne N. et al.: </text:span><text:span text:style-name="CharStyle8">Normaliza­tion of hemoglobin level in patients with chronic kid­ney disease and anemia. N. Engl. J. Med. 2006, 355, 2071. </text:span></text:p></text:list-item><text:list-item><text:p text:style-name="P59"><text:span text:style-name="CharStyle15"><text:s/><text:tab/>Howman R., </text:span><text:span text:style-name="CharStyle15"><text:span text:style-name="T1">Kulkami </text:span></text:span><text:span text:style-name="CharStyle15">H.: </text:span><text:span text:style-name="CharStyle8">Antibody-mediated ac­quired pure red cell aplasia after treatment with darbepoetin. Nephrol. Dial. Transplant. 2007, 22, 1462. </text:span></text:p></text:list-item><text:list-item><text:p text:style-name="P60"><text:span text:style-name="CharStyle15"><text:s/><text:tab/></text:span><text:span text:style-name="CharStyle15"><text:span text:style-name="T1">Janda </text:span></text:span><text:span text:style-name="CharStyle15">K., </text:span><text:span text:style-name="CharStyle15"><text:span text:style-name="T1">Kraśniak A., Krzanowski </text:span></text:span><text:span text:style-name="CharStyle15">M. i wsp.: </text:span><text:span text:style-name="CharStyle8"><text:span text:style-name="T1">Wybiórcza aplazja układu </text:span></text:span><text:span text:style-name="CharStyle8">czerwonokrwinkowego (PRCA) </text:span><text:span text:style-name="CharStyle8"><text:span text:style-name="T1">w toku terapii erytropoetyną z poprawą hematologiczną po zastosowanym leczeniu immuno- supresyjnym a następnie długotrwałą remisją po zabiegu przeszczepienia nerki. Nefrol. </text:span></text:span><text:span text:style-name="CharStyle8">Dial. </text:span><text:span text:style-name="CharStyle8"><text:span text:style-name="T1">Pol. 2010, 14,. </text:span></text:span></text:p></text:list-item><text:list-item><text:p text:style-name="P60"><text:span text:style-name="CharStyle15"><text:span text:style-name="T1"><text:s/><text:tab/>Macdougall I. C.: </text:span></text:span><text:span text:style-name="CharStyle8">Novel erythropoiesis </text:span><text:span text:style-name="CharStyle8"><text:span text:style-name="T1">■ </text:span></text:span><text:span text:style-name="CharStyle8">stimulating agents: a new era in anemia management. Clin. J. Am. Soc. Nephrol. 2008, 3, 200. </text:span></text:p></text:list-item><text:list-item><text:p text:style-name="P60"><text:span text:style-name="CharStyle15"><text:s/><text:tab/>Macdougall I. C., Roche A., Rossert J. et al.: Re­</text:span><text:span text:style-name="CharStyle8">challenging patients who developed pure red cell aplasia with epoetin: can it be done? Nephrol. Dial. Transplant. 2004, 19, 2901. </text:span></text:p></text:list-item><text:list-item><text:p text:style-name="P60"><text:span text:style-name="CharStyle15"><text:s/><text:tab/>Macdougall I. C., Rossert J., Casadevall N. et al.: </text:span><text:span text:style-name="CharStyle8">A peptide-based erythropoietin-receptor agonist for pure red-cell aplasia. N. Engl. J. Med. 2009, 361, </text:span><text:span text:style-name="CharStyle15">1848. </text:span></text:p></text:list-item><text:list-item><text:p text:style-name="P60"><text:span text:style-name="CharStyle15"><text:s/><text:tab/>Mandreoli M., Finelli C., Lopez A. etal.: </text:span><text:span text:style-name="CharStyle8">Successful resumption of epoetin </text:span><text:span text:style-name="CharStyle8"><text:span text:style-name="T1">alfa </text:span></text:span><text:span text:style-name="CharStyle8">after rituximab treatment in a patient with pure red cell aplasia. Am. J. Kidney Dis. 2004, 44, 757. </text:span></text:p></text:list-item><text:list-item><text:p text:style-name="P60"><text:span text:style-name="CharStyle15"><text:s/><text:tab/>McKoy J. M., Stonecash R. E., Cournoyer D. et al.: </text:span><text:span text:style-name="CharStyle8">Epoetin-associated pure red cell aplasia: past, present and future considerations. Transfusion 2008, 48, 1754. </text:span></text:p></text:list-item><text:list-item><text:p text:style-name="P60"><text:span text:style-name="CharStyle15"><text:s/><text:tab/>Nigg L., Schanz </text:span><text:span text:style-name="CharStyle15"><text:span text:style-name="T1">U., </text:span></text:span><text:span text:style-name="CharStyle15">Ambiihl P. M. et al.: </text:span><text:span text:style-name="CharStyle8">Prolonged course of pure red cell aplasia after erythropoietin therapy. Eur. J. Haematol. 2004, 73, 376. </text:span></text:p></text:list-item><text:list-item><text:p text:style-name="P60"><text:span text:style-name="CharStyle15"><text:s/><text:tab/>Pece R., de la Torre M., Alcazar R., Urra J. M.: </text:span><text:span text:style-name="CharStyle8">Anti­bodies against recombinant human erythropoietin in a patient with erythropoietin-resistant anemia. N. Engl. J. Med. 1996, 335, 523. </text:span></text:p></text:list-item><text:list-item><text:p text:style-name="P61"><text:span text:style-name="CharStyle15"><text:s/><text:tab/>Prabhakar S., Muhlfelder T: </text:span><text:span text:style-name="CharStyle8">Antibodies to recombinant human erythropoietin causing pure red cell aplasia. Clin. Nephrol. 1997, 47, 331. </text:span></text:p></text:list-item></text:list></draw:text-box></draw:frame><draw:frame draw:style-name="fr1" draw:name="36" text:anchor-type="paragraph" svg:x="13.834cm" svg:y="0.997cm" svg:width="5.715cm" svg:height="14.182cm" draw:z-index="36"><draw:text-box><text:list xml:id="list91632747896088" text:continue-numbering="true" text:style-name="L3"><text:list-item><text:p text:style-name="P62"><text:span text:style-name="CharStyle15"><text:s/><text:tab/>Praditpornsilpa K., Kupatawintu P., Mong- konsritagoon W. et al.: </text:span><text:span text:style-name="CharStyle8">The association of anti-r- HuEpo-associated pure red cell aplasia with HLA- DRB1*09-DQB1* 0309. Nephrol. Dial. Transplant. 2009, 24, 1545. </text:span></text:p></text:list-item><text:list-item><text:p text:style-name="P62"><text:span text:style-name="CharStyle15"><text:s/><text:tab/>Ryan M. H., Heavner G. A., Brigham-Burke M. et al.: </text:span><text:span text:style-name="CharStyle8">An in vivo model to assess factors that may stimu­late the generation of an immune reaction to eryth­ropoietin. Int. Immunopharmacol. 2006, 6, 647. </text:span></text:p></text:list-item><text:list-item><text:p text:style-name="P62"><text:span text:style-name="CharStyle15"><text:s/><text:tab/>Schellekens H.: </text:span><text:span text:style-name="CharStyle8">Immunologic mechanisms of Epo- associated pure red cell aplasia. Best Practice Res. Clin. Haematol. 2005, 18, 473. </text:span></text:p></text:list-item><text:list-item><text:p text:style-name="P62"><text:span text:style-name="CharStyle15"><text:s/><text:tab/>Singh A. K., Szczęch L., Tang K. L. et al.: </text:span><text:span text:style-name="CharStyle8">Correc­tion of anemia with epoetin </text:span><text:span text:style-name="CharStyle8"><text:span text:style-name="T1">alfa </text:span></text:span><text:span text:style-name="CharStyle8">in chronic kidney disease. N. Engl. J. Med. 2006, 355, 2085. </text:span></text:p></text:list-item><text:list-item><text:p text:style-name="P62"><text:span text:style-name="CharStyle15"><text:s/><text:tab/>Snanoudj R., Beaudreuil S., Arzouk N. et al.: Re­</text:span><text:span text:style-name="CharStyle8">covery from pure red cell aplasia caused by anti­erythropoietin antibodies after kidney transplanta­tion. Am. J. Transplant. 2003, 4, 274. </text:span></text:p></text:list-item><text:list-item><text:p text:style-name="P62"><text:span text:style-name="CharStyle15"><text:s/><text:tab/>Stravitz R. T, Chung H., Sterling R. K. et al.: </text:span><text:span text:style-name="CharStyle8">Anti­body-mediated pure red cell aplasia due to epoetin </text:span><text:span text:style-name="CharStyle8"><text:span text:style-name="T1">alfa </text:span></text:span><text:span text:style-name="CharStyle8">during antiviral therapy of chronic hepatitis C. Am. J. Gastroenetrol. 2005, 100, 1415. </text:span></text:p></text:list-item><text:list-item><text:p text:style-name="P62"><text:span text:style-name="CharStyle15"><text:s/><text:tab/></text:span><text:span text:style-name="CharStyle15"><text:span text:style-name="T1">Sułowicz W., Bentkowski W., Stompór </text:span></text:span><text:span text:style-name="CharStyle15">T. et al.: </text:span><text:span text:style-name="CharStyle8">Pure red cell aplasia due to treatment with epoietin beta: first case report of PRCA from Poland. Przegl. Lek. 2006, 63, 810. </text:span></text:p></text:list-item><text:list-item><text:p text:style-name="P62"><text:span text:style-name="CharStyle15"><text:s/><text:tab/>Swanson S. J., Ferbas J., Mayeux P., Casadevall N.: </text:span><text:span text:style-name="CharStyle8">Evaluation of methods to detect and character­ize antibodies against recombinant human erythro­poietin. Nephron Clin. Pract. 2004, 96, 88. </text:span></text:p></text:list-item><text:list-item><text:p text:style-name="P62"><text:span text:style-name="CharStyle15"><text:s/><text:tab/>Tolman C., Duja S., Richardson D. et al.: </text:span><text:span text:style-name="CharStyle8">Four cases of pure red cell aplasia secondary to epoetin beta, with strong temporal relationships. Nephrol. Dial. Transplant. 2004, 19, 2133. </text:span></text:p></text:list-item><text:list-item><text:p text:style-name="P62"><text:span text:style-name="CharStyle15"><text:s/><text:tab/>Weber G., Gross J., Kromminga A. et al.: </text:span><text:span text:style-name="CharStyle8">Allergic skin and systemic reactions in a patient with pure red cell aplasia and anti-erythropoietin antibodies challenged with different epoetins. J. Am. Soc. Nephrol. 2002, 13, 2381. </text:span></text:p></text:list-item><text:list-item><text:p text:style-name="P62"><text:span text:style-name="CharStyle15"><text:s/><text:tab/>Westerlund R, Kurkus J., Segelmark M.: </text:span><text:span text:style-name="CharStyle8">Rapid resolution of EPO-induced pure red cell aplasia af­ter a course of immunoadsorbtion therapy using pro­tein A columns. Am. J. Kidney Dis. 2005, 45, e97. </text:span></text:p></text:list-item><text:list-item><text:p text:style-name="P62"><text:span text:style-name="CharStyle15"><text:s/><text:tab/>Verheist D., Rossert J., Casadevall N. et </text:span><text:span text:style-name="CharStyle8">al.: Treat­ment of erythropoietin-induced pure red cell apla­sia: a retrospective study. Lancet 2004, 363, 1768. </text:span></text:p></text:list-item></text:list></draw:text-box></draw:frame><draw:frame draw:style-name="fr1" draw:name="37" text:anchor-type="paragraph" svg:x="1.446cm" svg:y="28.159cm" draw:z-index="37"><draw:text-box fo:min-height="0.406cm" fo:min-width="3.928cm"><text:p text:style-name="P4"><text:span text:style-name="CharStyle3">Przegląd Lekarski </text:span><text:span text:style-name="CharStyle3"><text:span text:style-name="T2">2010 / 67 / 3</text:span></text:span></text:p></draw:text-box></draw:frame><draw:frame draw:style-name="fr1" draw:name="38" text:anchor-type="paragraph" svg:x="19.05cm" svg:y="28.159cm" draw:z-index="38"><draw:text-box fo:min-height="0.39cm" fo:min-width="0.474cm"><text:p text:style-name="P4"><text:span text:style-name="CharStyle3"><text:span text:style-name="T2">19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14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3pt" fo:font-style="normal" style:text-underline-style="none" fo:font-weight="normal" style:font-name-asian="Arial" style:font-family-asian="Arial" style:font-size-asian="13pt" style:font-style-asian="normal" style:font-weight-asian="normal" style:font-name-complex="Arial" style:font-family-complex="Arial" style:font-size-complex="13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14cm" fo:margin-right="0cm" fo:margin-top="0cm" fo:margin-bottom="0.6cm" loext:contextual-spacing="false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3.916cm" fo:margin-right="0cm" fo:margin-top="0cm" fo:margin-bottom="1.023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8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normal" style:font-name-asian="Arial" style:font-family-asian="Arial" style:font-size-asian="13pt" style:font-style-asian="normal" style:font-weight-asian="normal" style:font-name-complex="Arial" style:font-family-complex="Arial" style:font-size-complex="13pt" style:font-style-complex="normal" style:font-weight-complex="normal"/>
    </style:style>
    <style:style style:name="CharStyle6" style:family="text" style:parent-style-name="CharStyle5">
      <style:text-properties fo:color="#ffffff" style:text-position="0% 100%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13pt" fo:letter-spacing="normal" fo:language="en" fo:country="US" fo:font-weight="normal" style:font-size-asian="13pt" style:language-asian="en" style:country-asian="US" style:font-weight-asian="normal" style:font-size-complex="13pt" style:language-complex="en" style:country-complex="US" style:font-weight-complex="normal" style:text-scale="100%"/>
    </style:style>
    <style:style style:name="CharStyle14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CharStyle8">
      <style:text-properties fo:color="#000000" style:text-position="0% 100%" fo:letter-spacing="normal" fo:font-weight="bold" style:font-weight-asian="bold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CharStyle1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biórcza aplazja układu czerwonokrwinkowego (PRCA), indukowana przeciwciałami anty-EPO: epidemiologia, diagnostyka i leczenie</dc:title>
    <dc:subject>nauki medyczne, nefrologia, choroby wewnętrzne</dc:subject>
    <meta:editing-cycles>1</meta:editing-cycles>
    <meta:editing-duration>PT14S</meta:editing-duration>
    <meta:keyword>niedokrwistość; erytropoetyna; dializa; PRCA; anemia; erythropoietin; dialysis; PRCA</meta:keyword>
    <dc:date>2022-03-17T09:16:31.942000000</dc:date>
    <meta:document-statistic meta:table-count="2" meta:image-count="0" meta:object-count="0" meta:page-count="5" meta:paragraph-count="162" meta:word-count="4719" meta:character-count="35593" meta:non-whitespace-character-count="30920"/>
    <meta:generator>LibreOffice/6.3.0.4$Windows_x86 LibreOffice_project/057fc023c990d676a43019934386b85b21a9ee99</meta:generator>
  </office:meta>
</office:document-meta>
</file>