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1" officeooo:paragraph-rsid="00137729"/>
    </style:style>
    <style:style style:name="P3" style:family="paragraph" style:parent-style-name="Text_20_body">
      <style:text-properties style:font-name="Arial1" officeooo:paragraph-rsid="0013f1b5"/>
    </style:style>
    <style:style style:name="P4" style:family="paragraph" style:parent-style-name="Text_20_body">
      <style:text-properties style:font-name="Arial1" officeooo:paragraph-rsid="0014b32a"/>
    </style:style>
    <style:style style:name="P5" style:family="paragraph" style:parent-style-name="Text_20_body">
      <style:text-properties style:font-name="Arial1" officeooo:paragraph-rsid="001c7785"/>
    </style:style>
    <style:style style:name="P6" style:family="paragraph" style:parent-style-name="Text_20_body">
      <style:text-properties style:font-name="Arial1" officeooo:paragraph-rsid="001dec3e"/>
    </style:style>
    <style:style style:name="P7" style:family="paragraph" style:parent-style-name="Text_20_body">
      <style:text-properties officeooo:paragraph-rsid="0014b32a"/>
    </style:style>
    <style:style style:name="P8" style:family="paragraph" style:parent-style-name="Text_20_body">
      <style:text-properties officeooo:paragraph-rsid="00161354"/>
    </style:style>
    <style:style style:name="P9" style:family="paragraph" style:parent-style-name="Text_20_body">
      <style:text-properties officeooo:paragraph-rsid="0016863c"/>
    </style:style>
    <style:style style:name="P10" style:family="paragraph" style:parent-style-name="Text_20_body">
      <style:text-properties officeooo:paragraph-rsid="001798b1"/>
    </style:style>
    <style:style style:name="P11" style:family="paragraph" style:parent-style-name="Text_20_body">
      <style:paragraph-properties fo:text-align="start" style:justify-single-word="false"/>
    </style:style>
    <style:style style:name="P12" style:family="paragraph" style:parent-style-name="Text_20_body">
      <style:text-properties officeooo:paragraph-rsid="0017fba3"/>
    </style:style>
    <style:style style:name="P13" style:family="paragraph" style:parent-style-name="Text_20_body">
      <style:text-properties officeooo:paragraph-rsid="001954e7"/>
    </style:style>
    <style:style style:name="P14" style:family="paragraph" style:parent-style-name="Text_20_body">
      <style:text-properties officeooo:paragraph-rsid="001a2dc2"/>
    </style:style>
    <style:style style:name="P15" style:family="paragraph" style:parent-style-name="Text_20_body">
      <style:text-properties officeooo:paragraph-rsid="001b75e1"/>
    </style:style>
    <style:style style:name="P16" style:family="paragraph" style:parent-style-name="Text_20_body">
      <style:text-properties officeooo:paragraph-rsid="001c5458"/>
    </style:style>
    <style:style style:name="P17" style:family="paragraph" style:parent-style-name="Text_20_body">
      <style:text-properties officeooo:paragraph-rsid="001c7785"/>
    </style:style>
    <style:style style:name="P18" style:family="paragraph" style:parent-style-name="Text_20_body">
      <style:text-properties officeooo:paragraph-rsid="0013f1b5"/>
    </style:style>
    <style:style style:name="P19" style:family="paragraph" style:parent-style-name="Text_20_body">
      <style:text-properties style:font-name="Arial1"/>
    </style:style>
    <style:style style:name="P20" style:family="paragraph" style:parent-style-name="Text_20_body">
      <style:text-properties style:font-name="Arial1" officeooo:paragraph-rsid="00137729"/>
    </style:style>
    <style:style style:name="P21" style:family="paragraph" style:parent-style-name="Text_20_body">
      <style:text-properties style:font-name="Arial1" officeooo:paragraph-rsid="0013f1b5"/>
    </style:style>
    <style:style style:name="P22" style:family="paragraph" style:parent-style-name="Text_20_body">
      <style:text-properties style:font-name="Arial1" officeooo:paragraph-rsid="001c7785"/>
    </style:style>
    <style:style style:name="P23" style:family="paragraph" style:parent-style-name="Text_20_body">
      <style:text-properties style:font-name="Arial1" officeooo:rsid="001c7785" officeooo:paragraph-rsid="001c7785"/>
    </style:style>
    <style:style style:name="P24" style:family="paragraph" style:parent-style-name="Text_20_body">
      <style:text-properties style:font-name="Arial1" officeooo:rsid="001c7785" officeooo:paragraph-rsid="001dec3e"/>
    </style:style>
    <style:style style:name="P25" style:family="paragraph" style:parent-style-name="Text_20_body">
      <style:text-properties style:font-name="Arial1" fo:language="en" fo:country="US" officeooo:paragraph-rsid="0013f1b5"/>
    </style:style>
    <style:style style:name="P26" style:family="paragraph" style:parent-style-name="Text_20_body">
      <style:text-properties style:font-name="Arial1" fo:language="fr" fo:country="FR" officeooo:paragraph-rsid="001dec3e"/>
    </style:style>
    <style:style style:name="P27" style:family="paragraph" style:parent-style-name="Text_20_body">
      <style:text-properties style:font-name="Arial1" fo:language="de" fo:country="DE" officeooo:paragraph-rsid="001dec3e"/>
    </style:style>
    <style:style style:name="P28" style:family="paragraph" style:parent-style-name="Text_20_body">
      <style:text-properties style:font-name="Arial1" fo:language="it" fo:country="IT" officeooo:rsid="001dec3e" officeooo:paragraph-rsid="001dec3e"/>
    </style:style>
    <style:style style:name="P29" style:family="paragraph" style:parent-style-name="Text_20_body">
      <style:text-properties style:font-name="Arial1" officeooo:paragraph-rsid="001dec3e"/>
    </style:style>
    <style:style style:name="P30" style:family="paragraph" style:parent-style-name="Text_20_body">
      <style:text-properties style:use-window-font-color="true" style:font-name="Arial1" officeooo:paragraph-rsid="001fb2d6"/>
    </style:style>
    <style:style style:name="T1" style:family="text">
      <style:text-properties style:font-name="Arial1"/>
    </style:style>
    <style:style style:name="T2" style:family="text">
      <style:text-properties style:font-name="Arial1" officeooo:rsid="0014fc9c"/>
    </style:style>
    <style:style style:name="T3" style:family="text">
      <style:text-properties style:font-name="Arial1" officeooo:rsid="00143d30"/>
    </style:style>
    <style:style style:name="T4" style:family="text">
      <style:text-properties style:font-name="Arial1" officeooo:rsid="0014b32a"/>
    </style:style>
    <style:style style:name="T5" style:family="text">
      <style:text-properties style:font-name="Arial1" fo:background-color="transparent" loext:char-shading-value="0"/>
    </style:style>
    <style:style style:name="T6" style:family="text">
      <style:text-properties style:font-name="Arial1" officeooo:rsid="0014fc9c" fo:background-color="transparent" loext:char-shading-value="0"/>
    </style:style>
    <style:style style:name="T7" style:family="text">
      <style:text-properties style:font-name="Arial1" officeooo:rsid="0014b32a" fo:background-color="transparent" loext:char-shading-value="0"/>
    </style:style>
    <style:style style:name="T8" style:family="text">
      <style:text-properties style:font-name="Arial1" officeooo:rsid="00161354" fo:background-color="transparent" loext:char-shading-value="0"/>
    </style:style>
    <style:style style:name="T9" style:family="text">
      <style:text-properties style:font-name="Arial1" officeooo:rsid="0016863c" fo:background-color="transparent" loext:char-shading-value="0"/>
    </style:style>
    <style:style style:name="T10" style:family="text">
      <style:text-properties style:font-name="Arial1" officeooo:rsid="001798b1" fo:background-color="transparent" loext:char-shading-value="0"/>
    </style:style>
    <style:style style:name="T11" style:family="text">
      <style:text-properties style:font-name="Arial1" officeooo:rsid="0017fba3" fo:background-color="transparent" loext:char-shading-value="0"/>
    </style:style>
    <style:style style:name="T12" style:family="text">
      <style:text-properties style:font-name="Arial1" officeooo:rsid="001954e7" fo:background-color="transparent" loext:char-shading-value="0"/>
    </style:style>
    <style:style style:name="T13" style:family="text">
      <style:text-properties style:font-name="Arial1" officeooo:rsid="001a2dc2" fo:background-color="transparent" loext:char-shading-value="0"/>
    </style:style>
    <style:style style:name="T14" style:family="text">
      <style:text-properties style:font-name="Arial1" officeooo:rsid="001b75e1" fo:background-color="transparent" loext:char-shading-value="0"/>
    </style:style>
    <style:style style:name="T15" style:family="text">
      <style:text-properties style:font-name="Arial1" officeooo:rsid="001c5458" fo:background-color="transparent" loext:char-shading-value="0"/>
    </style:style>
    <style:style style:name="T16" style:family="text">
      <style:text-properties style:font-name="Arial1" officeooo:rsid="001dec3e" fo:background-color="transparent" loext:char-shading-value="0"/>
    </style:style>
    <style:style style:name="T17" style:family="text">
      <style:text-properties style:font-name="Arial1" officeooo:rsid="001798b1" fo:background-color="transparent" loext:char-shading-value="0" style:font-name-asian="Arial Unicode MS" style:font-name-complex="Arial Unicode MS"/>
    </style:style>
    <style:style style:name="T18" style:family="text">
      <style:text-properties style:font-name="Arial1" officeooo:rsid="0017fba3" fo:background-color="transparent" loext:char-shading-value="0" style:font-name-asian="Arial Unicode MS" style:font-name-complex="Arial Unicode MS"/>
    </style:style>
    <style:style style:name="T19" style:family="text">
      <style:text-properties style:font-name="Arial1" officeooo:rsid="00161354"/>
    </style:style>
    <style:style style:name="T20" style:family="text">
      <style:text-properties style:font-name="Arial1" fo:language="fr" fo:country="FR"/>
    </style:style>
    <style:style style:name="T21" style:family="text">
      <style:text-properties style:font-name="Arial1" fo:language="fr" fo:country="FR" fo:background-color="transparent" loext:char-shading-value="0"/>
    </style:style>
    <style:style style:name="T22" style:family="text">
      <style:text-properties style:font-name="Arial1" fo:language="fr" fo:country="FR" fo:background-color="transparent" loext:char-shading-value="0" style:language-asian="pl" style:country-asian="PL" style:language-complex="pl" style:country-complex="PL"/>
    </style:style>
    <style:style style:name="T23" style:family="text">
      <style:text-properties style:font-name="Arial1" fo:language="fr" fo:country="FR" officeooo:rsid="001954e7" fo:background-color="transparent" loext:char-shading-value="0" style:language-asian="pl" style:country-asian="PL" style:language-complex="pl" style:country-complex="PL"/>
    </style:style>
    <style:style style:name="T24" style:family="text">
      <style:text-properties style:font-name="Arial1" fo:language="fr" fo:country="FR" officeooo:rsid="0017fba3" fo:background-color="transparent" loext:char-shading-value="0"/>
    </style:style>
    <style:style style:name="T25" style:family="text">
      <style:text-properties style:font-name="Arial1" fo:language="fr" fo:country="FR" officeooo:rsid="001954e7" fo:background-color="transparent" loext:char-shading-value="0"/>
    </style:style>
    <style:style style:name="T26" style:family="text">
      <style:text-properties style:font-name="Arial1" fo:language="fr" fo:country="FR" officeooo:rsid="00161354" fo:background-color="transparent" loext:char-shading-value="0" style:font-name-asian="Arial Unicode MS" style:font-name-complex="Arial Unicode MS"/>
    </style:style>
    <style:style style:name="T27" style:family="text">
      <style:text-properties style:font-name="Arial1" fo:language="fr" fo:country="FR" officeooo:rsid="0017fba3" fo:background-color="transparent" loext:char-shading-value="0" style:font-name-asian="Arial Unicode MS" style:font-name-complex="Arial Unicode MS"/>
    </style:style>
    <style:style style:name="T28" style:family="text">
      <style:text-properties style:font-name="Arial1" fo:language="fr" fo:country="FR" officeooo:rsid="001b75e1" fo:background-color="transparent" loext:char-shading-value="0" style:font-name-asian="Arial Unicode MS" style:font-name-complex="Arial Unicode MS"/>
    </style:style>
    <style:style style:name="T29" style:family="text">
      <style:text-properties style:font-name="Arial1" fo:language="fr" fo:country="FR" officeooo:rsid="001954e7" fo:background-color="transparent" loext:char-shading-value="0" style:font-name-asian="Arial Unicode MS" style:language-asian="pl" style:country-asian="PL" style:font-name-complex="Arial Unicode MS" style:language-complex="pl" style:country-complex="PL"/>
    </style:style>
    <style:style style:name="T30" style:family="text">
      <style:text-properties style:font-name="Arial1" fo:language="fr" fo:country="FR" officeooo:rsid="001a2dc2" fo:background-color="transparent" loext:char-shading-value="0" style:font-name-asian="Arial Unicode MS" style:language-asian="pl" style:country-asian="PL" style:font-name-complex="Arial Unicode MS" style:language-complex="pl" style:country-complex="PL"/>
    </style:style>
    <style:style style:name="T31" style:family="text">
      <style:text-properties style:font-name="Arial1" fo:language="fr" fo:country="FR" style:language-asian="pl" style:country-asian="PL" style:language-complex="pl" style:country-complex="PL"/>
    </style:style>
    <style:style style:name="T32" style:family="text">
      <style:text-properties style:font-name="Arial1" fo:language="fr" fo:country="FR" fo:font-style="italic" fo:background-color="transparent" loext:char-shading-value="0" style:font-style-asian="italic" style:font-style-complex="italic"/>
    </style:style>
    <style:style style:name="T33" style:family="text">
      <style:text-properties style:font-name="Arial1" fo:language="fr" fo:country="FR" fo:font-style="italic" fo:background-color="transparent" loext:char-shading-value="0" style:language-asian="pl" style:country-asian="PL" style:language-complex="pl" style:country-complex="PL"/>
    </style:style>
    <style:style style:name="T34" style:family="text">
      <style:text-properties style:font-name="Arial1" fo:language="fr" fo:country="FR" fo:font-style="italic" officeooo:rsid="001a2dc2" fo:background-color="transparent" loext:char-shading-value="0" style:language-asian="pl" style:country-asian="PL" style:language-complex="pl" style:country-complex="PL"/>
    </style:style>
    <style:style style:name="T35" style:family="text">
      <style:text-properties style:font-name="Arial1" fo:language="fr" fo:country="FR" fo:font-style="italic" officeooo:rsid="001b75e1" fo:background-color="transparent" loext:char-shading-value="0" style:font-name-asian="Arial Unicode MS" style:font-style-asian="italic" style:font-name-complex="Arial Unicode MS" style:font-style-complex="italic"/>
    </style:style>
    <style:style style:name="T36" style:family="text">
      <style:text-properties style:font-name="Arial1" fo:language="fr" fo:country="FR" officeooo:rsid="001798b1" style:font-name-asian="Arial Unicode MS" style:language-asian="pl" style:country-asian="PL" style:font-name-complex="Arial Unicode MS" style:language-complex="pl" style:country-complex="PL"/>
    </style:style>
    <style:style style:name="T37" style:family="text">
      <style:text-properties style:font-name="Arial1" fo:language="fr" fo:country="FR" officeooo:rsid="001a2dc2" style:font-name-asian="Arial Unicode MS" style:language-asian="pl" style:country-asian="PL" style:font-name-complex="Arial Unicode MS" style:language-complex="pl" style:country-complex="PL"/>
    </style:style>
    <style:style style:name="T38" style:family="text">
      <style:text-properties style:font-name="Arial1" fo:language="fr" fo:country="FR" officeooo:rsid="001a2dc2" style:font-name-asian="Arial Unicode MS" style:font-name-complex="Arial Unicode MS"/>
    </style:style>
    <style:style style:name="T39" style:family="text">
      <style:text-properties style:font-name="Arial1" fo:language="de" fo:country="DE"/>
    </style:style>
    <style:style style:name="T40" style:family="text">
      <style:text-properties style:font-name="Arial1" fo:language="de" fo:country="DE" officeooo:rsid="0014fc9c"/>
    </style:style>
    <style:style style:name="T41" style:family="text">
      <style:text-properties style:font-name="Arial1" fo:language="de" fo:country="DE" officeooo:rsid="00161354"/>
    </style:style>
    <style:style style:name="T42" style:family="text">
      <style:text-properties style:font-name="Arial1" fo:language="de" fo:country="DE" fo:background-color="transparent" loext:char-shading-value="0"/>
    </style:style>
    <style:style style:name="T43" style:family="text">
      <style:text-properties style:font-name="Arial1" fo:language="de" fo:country="DE" officeooo:rsid="0014fc9c" fo:background-color="transparent" loext:char-shading-value="0"/>
    </style:style>
    <style:style style:name="T44" style:family="text">
      <style:text-properties style:font-name="Arial1" fo:language="de" fo:country="DE" officeooo:rsid="00161354" fo:background-color="transparent" loext:char-shading-value="0"/>
    </style:style>
    <style:style style:name="T45" style:family="text">
      <style:text-properties style:font-name="Arial1" fo:language="de" fo:country="DE" fo:background-color="transparent" loext:char-shading-value="0" style:language-asian="pl" style:country-asian="PL" style:language-complex="pl" style:country-complex="PL"/>
    </style:style>
    <style:style style:name="T46" style:family="text">
      <style:text-properties style:font-name="Arial1" fo:language="de" fo:country="DE" officeooo:rsid="001954e7" fo:background-color="transparent" loext:char-shading-value="0"/>
    </style:style>
    <style:style style:name="T47" style:family="text">
      <style:text-properties style:font-name="Arial1" fo:language="de" fo:country="DE" officeooo:rsid="001a2dc2" fo:background-color="transparent" loext:char-shading-value="0"/>
    </style:style>
    <style:style style:name="T48" style:family="text">
      <style:text-properties style:font-name="Arial1" fo:language="de" fo:country="DE" officeooo:rsid="001c5458" fo:background-color="transparent" loext:char-shading-value="0"/>
    </style:style>
    <style:style style:name="T49" style:family="text">
      <style:text-properties style:font-name="Arial1" fo:language="de" fo:country="DE" officeooo:rsid="0017fba3" fo:background-color="transparent" loext:char-shading-value="0" style:font-name-asian="Arial Unicode MS" style:language-asian="pl" style:country-asian="PL" style:font-name-complex="Arial Unicode MS" style:language-complex="pl" style:country-complex="PL"/>
    </style:style>
    <style:style style:name="T50" style:family="text">
      <style:text-properties style:font-name="Arial1" fo:language="de" fo:country="DE" officeooo:rsid="001dec3e" fo:background-color="transparent" loext:char-shading-value="0" style:font-name-asian="Arial Unicode MS" style:language-asian="pl" style:country-asian="PL" style:font-name-complex="Arial Unicode MS" style:language-complex="pl" style:country-complex="PL"/>
    </style:style>
    <style:style style:name="T51" style:family="text">
      <style:text-properties style:font-name="Arial1" fo:language="de" fo:country="DE" officeooo:rsid="001a2dc2" fo:background-color="transparent" loext:char-shading-value="0" style:font-name-asian="Arial Unicode MS" style:font-name-complex="Arial Unicode MS"/>
    </style:style>
    <style:style style:name="T52" style:family="text">
      <style:text-properties style:font-name="Arial1" fo:language="de" fo:country="DE" officeooo:rsid="001dec3e" fo:background-color="transparent" loext:char-shading-value="0" style:font-name-asian="Arial Unicode MS" style:font-name-complex="Arial Unicode MS"/>
    </style:style>
    <style:style style:name="T53" style:family="text">
      <style:text-properties style:font-name="Arial1" fo:language="de" fo:country="DE" officeooo:rsid="00161354" fo:background-color="transparent" loext:char-shading-value="0" style:font-name-asian="Arial Unicode MS" style:font-name-complex="Arial Unicode MS"/>
    </style:style>
    <style:style style:name="T54" style:family="text">
      <style:text-properties style:font-name="Arial1" fo:language="de" fo:country="DE" style:language-asian="pl" style:country-asian="PL" style:language-complex="pl" style:country-complex="PL"/>
    </style:style>
    <style:style style:name="T55" style:family="text">
      <style:text-properties style:font-name="Arial1" fo:language="de" fo:country="DE" fo:font-style="italic" fo:background-color="transparent" loext:char-shading-value="0" style:font-style-asian="italic" style:font-style-complex="italic"/>
    </style:style>
    <style:style style:name="T56" style:family="text">
      <style:text-properties style:font-name="Arial1" fo:language="de" fo:country="DE" officeooo:rsid="0017fba3" style:font-name-asian="Arial Unicode MS" style:font-name-complex="Arial Unicode MS"/>
    </style:style>
    <style:style style:name="T57" style:family="text">
      <style:text-properties style:font-name="Arial1" fo:language="de" fo:country="DE" officeooo:rsid="001a2dc2" style:font-name-asian="Arial Unicode MS" style:font-name-complex="Arial Unicode MS"/>
    </style:style>
    <style:style style:name="T58" style:family="text">
      <style:text-properties style:font-name="Arial1" fo:language="de" fo:country="DE" officeooo:rsid="001c5458" style:font-name-asian="Arial Unicode MS" style:font-name-complex="Arial Unicode MS"/>
    </style:style>
    <style:style style:name="T59" style:family="text">
      <style:text-properties style:font-name="Arial1" fo:language="de" fo:country="DE" officeooo:rsid="001dec3e" style:font-name-asian="Arial Unicode MS" style:font-name-complex="Arial Unicode MS"/>
    </style:style>
    <style:style style:name="T60" style:family="text">
      <style:text-properties style:font-name="Arial1" fo:language="de" fo:country="DE" officeooo:rsid="00161354" style:font-name-asian="Arial Unicode MS" style:font-name-complex="Arial Unicode MS"/>
    </style:style>
    <style:style style:name="T61" style:family="text">
      <style:text-properties style:font-name="Arial1" fo:language="de" fo:country="DE" officeooo:rsid="001b75e1" style:font-name-asian="Arial Unicode MS" style:language-asian="pl" style:country-asian="PL" style:font-name-complex="Arial Unicode MS" style:language-complex="pl" style:country-complex="PL"/>
    </style:style>
    <style:style style:name="T62" style:family="text">
      <style:text-properties style:font-name="Arial1" fo:language="de" fo:country="DE" officeooo:rsid="001dec3e" style:font-name-asian="Arial Unicode MS" style:language-asian="pl" style:country-asian="PL" style:font-name-complex="Arial Unicode MS" style:language-complex="pl" style:country-complex="PL"/>
    </style:style>
    <style:style style:name="T63" style:family="text">
      <style:text-properties style:font-name="Arial1" officeooo:rsid="0016863c"/>
    </style:style>
    <style:style style:name="T64" style:family="text">
      <style:text-properties style:font-name="Arial1" fo:language="en" fo:country="US"/>
    </style:style>
    <style:style style:name="T65" style:family="text">
      <style:text-properties style:font-name="Arial1" fo:language="en" fo:country="US" style:language-asian="pl" style:country-asian="PL" style:language-complex="pl" style:country-complex="PL"/>
    </style:style>
    <style:style style:name="T66" style:family="text">
      <style:text-properties style:font-name="Arial1" fo:language="en" fo:country="US" fo:background-color="transparent" loext:char-shading-value="0"/>
    </style:style>
    <style:style style:name="T67" style:family="text">
      <style:text-properties style:font-name="Arial1" fo:language="en" fo:country="US" fo:background-color="transparent" loext:char-shading-value="0" style:language-asian="pl" style:country-asian="PL" style:language-complex="pl" style:country-complex="PL"/>
    </style:style>
    <style:style style:name="T68" style:family="text">
      <style:text-properties style:font-name="Arial1" fo:language="en" fo:country="US" officeooo:rsid="001c5458" fo:background-color="transparent" loext:char-shading-value="0" style:language-asian="pl" style:country-asian="PL" style:language-complex="pl" style:country-complex="PL"/>
    </style:style>
    <style:style style:name="T69" style:family="text">
      <style:text-properties style:font-name="Arial1" fo:font-weight="bold" style:font-weight-asian="bold" style:font-weight-complex="bold"/>
    </style:style>
    <style:style style:name="T70" style:family="text">
      <style:text-properties style:font-name="Arial1" fo:font-weight="bold" fo:background-color="transparent" loext:char-shading-value="0" style:font-weight-asian="bold" style:font-weight-complex="bold"/>
    </style:style>
    <style:style style:name="T71" style:family="text">
      <style:text-properties style:font-name="Arial1" officeooo:rsid="00172520"/>
    </style:style>
    <style:style style:name="T72" style:family="text">
      <style:text-properties style:font-name="Arial1" fo:font-style="normal" style:font-style-asian="normal" style:font-style-complex="normal"/>
    </style:style>
    <style:style style:name="T73" style:family="text">
      <style:text-properties style:font-name="Arial1" fo:font-style="normal" officeooo:rsid="001dec3e" style:font-style-asian="normal" style:font-style-complex="normal"/>
    </style:style>
    <style:style style:name="T74" style:family="text">
      <style:text-properties style:font-name="Arial1" fo:font-style="normal" fo:background-color="transparent" loext:char-shading-value="0" style:font-style-asian="normal" style:font-style-complex="normal"/>
    </style:style>
    <style:style style:name="T75" style:family="text">
      <style:text-properties style:font-name="Arial1" fo:font-style="normal" officeooo:rsid="00172520" fo:background-color="transparent" loext:char-shading-value="0" style:font-style-asian="normal" style:font-style-complex="normal"/>
    </style:style>
    <style:style style:name="T76" style:family="text">
      <style:text-properties style:font-name="Arial1" fo:font-style="italic" style:font-style-asian="italic" style:font-style-complex="italic"/>
    </style:style>
    <style:style style:name="T77" style:family="text">
      <style:text-properties style:font-name="Arial1" fo:font-style="italic" officeooo:rsid="001798b1" style:font-style-asian="italic" style:font-style-complex="italic"/>
    </style:style>
    <style:style style:name="T78" style:family="text">
      <style:text-properties style:font-name="Arial1" fo:font-style="italic" fo:background-color="transparent" loext:char-shading-value="0" style:font-style-asian="italic" style:font-style-complex="italic"/>
    </style:style>
    <style:style style:name="T79" style:family="text">
      <style:text-properties style:font-name="Arial1" officeooo:rsid="001798b1"/>
    </style:style>
    <style:style style:name="T80" style:family="text">
      <style:text-properties style:font-name="Arial1" fo:language="la" fo:country="VA"/>
    </style:style>
    <style:style style:name="T81" style:family="text">
      <style:text-properties style:font-name="Arial1" fo:language="la" fo:country="VA" fo:background-color="transparent" loext:char-shading-value="0" style:language-asian="pl" style:country-asian="PL" style:language-complex="pl" style:country-complex="PL"/>
    </style:style>
    <style:style style:name="T82" style:family="text">
      <style:text-properties style:font-name="Arial1" fo:language="la" fo:country="VA" style:language-asian="pl" style:country-asian="PL" style:language-complex="pl" style:country-complex="PL"/>
    </style:style>
    <style:style style:name="T83" style:family="text">
      <style:text-properties style:font-name="Arial1" officeooo:rsid="0017fba3"/>
    </style:style>
    <style:style style:name="T84" style:family="text">
      <style:text-properties style:font-name="Arial1" officeooo:rsid="001954e7"/>
    </style:style>
    <style:style style:name="T85" style:family="text">
      <style:text-properties style:font-name="Arial1" fo:language="it" fo:country="IT"/>
    </style:style>
    <style:style style:name="T86" style:family="text">
      <style:text-properties style:font-name="Arial1" fo:language="it" fo:country="IT" fo:background-color="transparent" loext:char-shading-value="0" style:language-asian="pl" style:country-asian="PL" style:language-complex="pl" style:country-complex="PL"/>
    </style:style>
    <style:style style:name="T87" style:family="text">
      <style:text-properties style:font-name="Arial1" fo:language="it" fo:country="IT" style:language-asian="pl" style:country-asian="PL" style:language-complex="pl" style:country-complex="PL"/>
    </style:style>
    <style:style style:name="T88" style:family="text">
      <style:text-properties style:font-name="Arial1" fo:language="pl" fo:country="PL" fo:background-color="transparent" loext:char-shading-value="0" style:language-asian="pl" style:country-asian="PL" style:language-complex="pl" style:country-complex="PL"/>
    </style:style>
    <style:style style:name="T89" style:family="text">
      <style:text-properties style:font-name="Arial1" officeooo:rsid="001a2dc2"/>
    </style:style>
    <style:style style:name="T90" style:family="text">
      <style:text-properties style:font-name="Arial1" officeooo:rsid="001b75e1"/>
    </style:style>
    <style:style style:name="T91" style:family="text">
      <style:text-properties style:font-name="Arial1" officeooo:rsid="001c5458"/>
    </style:style>
    <style:style style:name="T92" style:family="text">
      <style:text-properties style:font-name="Arial1" officeooo:rsid="001c7785"/>
    </style:style>
    <style:style style:name="T93" style:family="text">
      <style:text-properties style:font-name="Arial1" fo:font-size="12pt" fo:language="de" fo:country="DE" fo:font-style="italic" style:font-size-asian="12pt" style:font-size-complex="12pt"/>
    </style:style>
    <style:style style:name="T94" style:family="text">
      <style:text-properties style:font-name="Arial1" officeooo:rsid="001dec3e"/>
    </style:style>
    <style:style style:name="T95" style:family="text">
      <style:text-properties style:font-name="Arial1" officeooo:rsid="001dec3e" style:font-name-asian="Arial Unicode MS" style:font-name-complex="Arial Unicode MS"/>
    </style:style>
    <style:style style:name="T96" style:family="text">
      <style:text-properties style:font-name="Arial1" officeooo:rsid="0017fba3" style:font-name-asian="Arial Unicode MS" style:font-name-complex="Arial Unicode MS"/>
    </style:style>
    <style:style style:name="T97" style:family="text">
      <style:text-properties officeooo:rsid="003b98d1"/>
    </style:style>
    <style:style style:name="T98" style:family="text">
      <style:text-properties officeooo:rsid="002d1be0"/>
    </style:style>
    <style:style style:name="T99" style:family="text">
      <style:text-properties officeooo:rsid="002f0053"/>
    </style:style>
    <style:style style:name="T100" style:family="text">
      <style:text-properties officeooo:rsid="0030fd03"/>
    </style:style>
    <style:style style:name="T101" style:family="text">
      <style:text-properties fo:color="#000000" style:text-position="25% 58%"/>
    </style:style>
    <style:style style:name="T102" style:family="text">
      <style:text-properties fo:color="#000000" style:text-position="25% 58%" style:font-name="Arial1"/>
    </style:style>
    <style:style style:name="T103" style:family="text">
      <style:text-properties fo:color="#000000" style:text-position="25% 58%" style:font-name="Arial1" fo:background-color="transparent" loext:char-shading-value="0"/>
    </style:style>
    <style:style style:name="T104" style:family="text">
      <style:text-properties fo:color="#000000" style:text-position="25% 58%" fo:background-color="transparent" loext:char-shading-value="0"/>
    </style:style>
    <style:style style:name="T105" style:family="text">
      <style:text-properties fo:color="#000000" style:text-position="25% 58%" style:font-name="Arial1"/>
    </style:style>
    <style:style style:name="T106" style:family="text">
      <style:text-properties fo:color="#000000" style:text-position="25% 58%" style:font-name="Arial1" fo:background-color="transparent" loext:char-shading-value="0"/>
    </style:style>
    <style:style style:name="T107" style:family="text">
      <style:text-properties fo:color="#000000" style:font-name="Arial1" fo:background-color="#80ffff" loext:char-shading-value="0"/>
    </style:style>
    <style:style style:name="T108" style:family="text">
      <style:text-properties fo:color="#000000" style:font-name="Arial1" fo:background-color="transparent" loext:char-shading-value="0"/>
    </style:style>
    <style:style style:name="T109" style:family="text">
      <style:text-properties fo:color="#000000" style:font-name="Arial1" officeooo:rsid="00161354" fo:background-color="transparent" loext:char-shading-value="0"/>
    </style:style>
    <style:style style:name="T110" style:family="text">
      <style:text-properties fo:color="#000000" style:font-name="Arial1" officeooo:rsid="0014b32a" fo:background-color="transparent" loext:char-shading-value="0"/>
    </style:style>
    <style:style style:name="T111" style:family="text">
      <style:text-properties fo:color="#000000" style:font-name="Arial1" officeooo:rsid="0014fc9c" fo:background-color="transparent" loext:char-shading-value="0"/>
    </style:style>
    <style:style style:name="T112" style:family="text">
      <style:text-properties fo:color="#000000" style:font-name="Arial1" officeooo:rsid="0016863c" fo:background-color="transparent" loext:char-shading-value="0"/>
    </style:style>
    <style:style style:name="T113" style:family="text">
      <style:text-properties fo:color="#000000" style:font-name="Arial1" officeooo:rsid="00172520" fo:background-color="transparent" loext:char-shading-value="0"/>
    </style:style>
    <style:style style:name="T114" style:family="text">
      <style:text-properties fo:color="#000000" style:font-name="Arial1" officeooo:rsid="001798b1" fo:background-color="transparent" loext:char-shading-value="0"/>
    </style:style>
    <style:style style:name="T115" style:family="text">
      <style:text-properties fo:color="#000000" style:font-name="Arial1" officeooo:rsid="0017fba3" fo:background-color="transparent" loext:char-shading-value="0"/>
    </style:style>
    <style:style style:name="T116" style:family="text">
      <style:text-properties fo:color="#000000" style:font-name="Arial1" officeooo:rsid="001954e7" fo:background-color="transparent" loext:char-shading-value="0"/>
    </style:style>
    <style:style style:name="T117" style:family="text">
      <style:text-properties fo:color="#000000" style:font-name="Arial1" officeooo:rsid="001a2dc2" fo:background-color="transparent" loext:char-shading-value="0"/>
    </style:style>
    <style:style style:name="T118" style:family="text">
      <style:text-properties fo:color="#000000" style:font-name="Arial1" officeooo:rsid="001b75e1" fo:background-color="transparent" loext:char-shading-value="0"/>
    </style:style>
    <style:style style:name="T119" style:family="text">
      <style:text-properties fo:color="#000000" style:font-name="Arial1" officeooo:rsid="001c5458" fo:background-color="transparent" loext:char-shading-value="0"/>
    </style:style>
    <style:style style:name="T120" style:family="text">
      <style:text-properties fo:color="#000000" style:font-name="Arial1" officeooo:rsid="001dec3e" fo:background-color="transparent" loext:char-shading-value="0"/>
    </style:style>
    <style:style style:name="T121" style:family="text">
      <style:text-properties fo:color="#000000" style:font-name="Arial1" fo:language="fr" fo:country="FR" fo:background-color="transparent" loext:char-shading-value="0"/>
    </style:style>
    <style:style style:name="T122" style:family="text">
      <style:text-properties fo:color="#000000" style:font-name="Arial1" fo:language="fr" fo:country="FR" fo:background-color="transparent" loext:char-shading-value="0" style:language-asian="pl" style:country-asian="PL" style:language-complex="pl" style:country-complex="PL"/>
    </style:style>
    <style:style style:name="T123" style:family="text">
      <style:text-properties fo:color="#000000" style:font-name="Arial1" fo:language="fr" fo:country="FR" officeooo:rsid="001954e7" fo:background-color="transparent" loext:char-shading-value="0" style:language-asian="pl" style:country-asian="PL" style:language-complex="pl" style:country-complex="PL"/>
    </style:style>
    <style:style style:name="T124" style:family="text">
      <style:text-properties fo:color="#000000" style:font-name="Arial1" fo:language="fr" fo:country="FR" officeooo:rsid="001954e7" fo:background-color="transparent" loext:char-shading-value="0"/>
    </style:style>
    <style:style style:name="T125" style:family="text">
      <style:text-properties fo:color="#000000" style:font-name="Arial1" fo:language="fr" fo:country="FR" officeooo:rsid="001954e7" fo:background-color="transparent" loext:char-shading-value="0" style:font-name-asian="Arial Unicode MS" style:font-name-complex="Arial Unicode MS"/>
    </style:style>
    <style:style style:name="T126" style:family="text">
      <style:text-properties fo:color="#000000" style:font-name="Arial1" fo:language="fr" fo:country="FR" fo:background-color="#80ffff" loext:char-shading-value="0" style:language-asian="pl" style:country-asian="PL" style:language-complex="pl" style:country-complex="PL"/>
    </style:style>
    <style:style style:name="T127" style:family="text">
      <style:text-properties fo:color="#000000" style:font-name="Arial1" fo:language="fr" fo:country="FR" fo:font-style="italic" fo:background-color="transparent" loext:char-shading-value="0" style:font-style-asian="italic" style:font-style-complex="italic"/>
    </style:style>
    <style:style style:name="T128" style:family="text">
      <style:text-properties fo:color="#000000" style:font-name="Arial1" fo:language="de" fo:country="DE" fo:background-color="transparent" loext:char-shading-value="0"/>
    </style:style>
    <style:style style:name="T129" style:family="text">
      <style:text-properties fo:color="#000000" style:font-name="Arial1" fo:language="de" fo:country="DE" officeooo:rsid="00161354" fo:background-color="transparent" loext:char-shading-value="0"/>
    </style:style>
    <style:style style:name="T130" style:family="text">
      <style:text-properties fo:color="#000000" style:font-name="Arial1" fo:language="de" fo:country="DE" officeooo:rsid="0014fc9c" fo:background-color="transparent" loext:char-shading-value="0"/>
    </style:style>
    <style:style style:name="T131" style:family="text">
      <style:text-properties fo:color="#000000" style:font-name="Arial1" fo:language="de" fo:country="DE" fo:background-color="transparent" loext:char-shading-value="0" style:language-asian="pl" style:country-asian="PL" style:language-complex="pl" style:country-complex="PL"/>
    </style:style>
    <style:style style:name="T132" style:family="text">
      <style:text-properties fo:color="#000000" style:font-name="Arial1" fo:language="de" fo:country="DE" officeooo:rsid="0016863c" fo:background-color="transparent" loext:char-shading-value="0" style:language-asian="pl" style:country-asian="PL" style:language-complex="pl" style:country-complex="PL"/>
    </style:style>
    <style:style style:name="T133" style:family="text">
      <style:text-properties fo:color="#000000" style:font-name="Arial1" fo:language="de" fo:country="DE" officeooo:rsid="001954e7" fo:background-color="transparent" loext:char-shading-value="0" style:language-asian="pl" style:country-asian="PL" style:language-complex="pl" style:country-complex="PL"/>
    </style:style>
    <style:style style:name="T134" style:family="text">
      <style:text-properties fo:color="#000000" style:font-name="Arial1" fo:language="de" fo:country="DE" officeooo:rsid="001954e7" fo:background-color="transparent" loext:char-shading-value="0"/>
    </style:style>
    <style:style style:name="T135" style:family="text">
      <style:text-properties fo:color="#000000" style:font-name="Arial1" fo:language="de" fo:country="DE" officeooo:rsid="001954e7" fo:background-color="transparent" loext:char-shading-value="0" style:font-name-asian="Arial Unicode MS" style:font-name-complex="Arial Unicode MS"/>
    </style:style>
    <style:style style:name="T136" style:family="text">
      <style:text-properties fo:color="#000000" style:font-name="Arial1" fo:language="de" fo:country="DE" officeooo:rsid="0017fba3" fo:background-color="transparent" loext:char-shading-value="0" style:font-name-asian="Arial Unicode MS" style:font-name-complex="Arial Unicode MS"/>
    </style:style>
    <style:style style:name="T137" style:family="text">
      <style:text-properties fo:color="#000000" style:font-name="Arial1" fo:language="de" fo:country="DE" officeooo:rsid="001dec3e" fo:background-color="transparent" loext:char-shading-value="0" style:font-name-asian="Arial Unicode MS" style:font-name-complex="Arial Unicode MS"/>
    </style:style>
    <style:style style:name="T138" style:family="text">
      <style:text-properties fo:color="#000000" style:font-name="Arial1" fo:language="de" fo:country="DE" officeooo:rsid="001a2dc2" fo:background-color="transparent" loext:char-shading-value="0"/>
    </style:style>
    <style:style style:name="T139" style:family="text">
      <style:text-properties fo:color="#000000" style:font-name="Arial1" fo:language="de" fo:country="DE" fo:font-style="italic" fo:background-color="transparent" loext:char-shading-value="0" style:font-style-asian="italic" style:font-style-complex="italic"/>
    </style:style>
    <style:style style:name="T140" style:family="text">
      <style:text-properties fo:color="#000000" style:font-name="Arial1" fo:language="de" fo:country="DE" fo:background-color="#80ffff" loext:char-shading-value="0" style:language-asian="pl" style:country-asian="PL" style:language-complex="pl" style:country-complex="PL"/>
    </style:style>
    <style:style style:name="T141" style:family="text">
      <style:text-properties fo:color="#000000" style:font-name="Arial1" fo:font-weight="bold" fo:background-color="transparent" loext:char-shading-value="0" style:font-weight-asian="bold" style:font-weight-complex="bold"/>
    </style:style>
    <style:style style:name="T142" style:family="text">
      <style:text-properties fo:color="#000000" style:font-name="Arial1" fo:font-style="italic" fo:background-color="transparent" loext:char-shading-value="0" style:font-style-asian="italic" style:font-style-complex="italic"/>
    </style:style>
    <style:style style:name="T143" style:family="text">
      <style:text-properties fo:color="#000000" style:font-name="Arial1" fo:font-style="italic" officeooo:rsid="001798b1" fo:background-color="transparent" loext:char-shading-value="0" style:font-style-asian="italic" style:font-style-complex="italic"/>
    </style:style>
    <style:style style:name="T144" style:family="text">
      <style:text-properties fo:color="#000000" style:font-name="Arial1" fo:font-style="italic" officeooo:rsid="001b75e1" fo:background-color="transparent" loext:char-shading-value="0" style:font-style-asian="italic" style:font-style-complex="italic"/>
    </style:style>
    <style:style style:name="T145" style:family="text">
      <style:text-properties fo:color="#000000" style:font-name="Arial1" fo:font-style="normal" fo:background-color="transparent" loext:char-shading-value="0" style:font-style-asian="normal" style:font-style-complex="normal"/>
    </style:style>
    <style:style style:name="T146" style:family="text">
      <style:text-properties fo:color="#000000" style:font-name="Arial1" fo:font-style="normal" officeooo:rsid="001954e7" fo:background-color="transparent" loext:char-shading-value="0" style:font-style-asian="normal" style:font-style-complex="normal"/>
    </style:style>
    <style:style style:name="T147" style:family="text">
      <style:text-properties fo:color="#000000" style:font-name="Arial1" fo:language="en" fo:country="US" fo:background-color="transparent" loext:char-shading-value="0"/>
    </style:style>
    <style:style style:name="T148" style:family="text">
      <style:text-properties fo:color="#000000" style:font-name="Arial1" fo:language="en" fo:country="US" fo:background-color="transparent" loext:char-shading-value="0" style:language-asian="pl" style:country-asian="PL" style:language-complex="pl" style:country-complex="PL"/>
    </style:style>
    <style:style style:name="T149" style:family="text">
      <style:text-properties fo:color="#000000" style:font-name="Arial1" fo:language="en" fo:country="US" officeooo:rsid="001a2dc2" fo:background-color="transparent" loext:char-shading-value="0" style:language-asian="pl" style:country-asian="PL" style:language-complex="pl" style:country-complex="PL"/>
    </style:style>
    <style:style style:name="T150" style:family="text">
      <style:text-properties fo:color="#000000" style:font-name="Arial1" fo:language="it" fo:country="IT" fo:background-color="transparent" loext:char-shading-value="0" style:language-asian="pl" style:country-asian="PL" style:language-complex="pl" style:country-complex="PL"/>
    </style:style>
    <style:style style:name="T151" style:family="text">
      <style:text-properties fo:color="#000000" style:font-name="Arial1" fo:language="pl" fo:country="PL" fo:background-color="transparent" loext:char-shading-value="0" style:language-asian="pl" style:country-asian="PL" style:language-complex="pl" style:country-complex="PL"/>
    </style:style>
    <style:style style:name="T152" style:family="text">
      <style:text-properties fo:color="#000000" style:font-name="Arial1" fo:language="la" fo:country="VA" fo:background-color="transparent" loext:char-shading-value="0" style:language-asian="pl" style:country-asian="PL" style:language-complex="pl" style:country-complex="PL"/>
    </style:style>
    <style:style style:name="T153" style:family="text">
      <style:text-properties fo:color="#000000" style:text-position="0% 100%" style:font-name="Arial1" officeooo:rsid="00161354"/>
    </style:style>
    <style:style style:name="T154" style:family="text">
      <style:text-properties fo:color="#000000" style:text-position="0% 100%" style:font-name="Arial1" officeooo:rsid="00161354" fo:background-color="transparent" loext:char-shading-value="0"/>
    </style:style>
    <style:style style:name="T155" style:family="text">
      <style:text-properties fo:color="#000000" style:text-position="0% 100%" style:font-name="Arial1" officeooo:rsid="0016863c" fo:background-color="transparent" loext:char-shading-value="0"/>
    </style:style>
    <style:style style:name="T156" style:family="text">
      <style:text-properties fo:color="#000000" style:text-position="0% 100%" style:font-name="Arial1" fo:font-style="normal" officeooo:rsid="00161354" fo:background-color="transparent" loext:char-shading-value="0" style:font-style-asian="normal" style:font-style-complex="normal"/>
    </style:style>
    <style:style style:name="T157" style:family="text">
      <style:text-properties fo:color="#000000" style:text-position="0% 100%" style:font-name="Arial1" officeooo:rsid="0016863c"/>
    </style:style>
    <style:style style:name="T158" style:family="text">
      <style:text-properties fo:color="#000000" style:text-position="0% 100%" officeooo:rsid="00161354"/>
    </style:style>
    <style:style style:name="T159" style:family="text">
      <style:text-properties fo:color="#000000" style:text-position="0% 100%" officeooo:rsid="00161354" fo:background-color="transparent" loext:char-shading-value="0"/>
    </style:style>
    <style:style style:name="T160" style:family="text">
      <style:text-properties fo:color="#000000" style:text-position="0% 100%" officeooo:rsid="0016863c" fo:background-color="transparent" loext:char-shading-value="0"/>
    </style:style>
    <style:style style:name="T161" style:family="text">
      <style:text-properties fo:color="#000000" style:text-position="0% 100%" fo:font-style="normal" officeooo:rsid="00161354" fo:background-color="transparent" loext:char-shading-value="0" style:font-style-asian="normal" style:font-style-complex="normal"/>
    </style:style>
    <style:style style:name="T162" style:family="text">
      <style:text-properties fo:color="#000000" style:text-position="0% 100%" officeooo:rsid="0016863c"/>
    </style:style>
    <style:style style:name="T163" style:family="text">
      <style:text-properties fo:color="#000000" style:text-position="0% 100%" style:font-name="Arial1" officeooo:rsid="00161354"/>
    </style:style>
    <style:style style:name="T164" style:family="text">
      <style:text-properties fo:color="#000000" style:text-position="0% 100%" style:font-name="Arial1" officeooo:rsid="00161354" fo:background-color="transparent" loext:char-shading-value="0"/>
    </style:style>
    <style:style style:name="T165" style:family="text">
      <style:text-properties fo:color="#000000" style:text-position="0% 100%" style:font-name="Arial1" officeooo:rsid="0016863c" fo:background-color="transparent" loext:char-shading-value="0"/>
    </style:style>
    <style:style style:name="T166" style:family="text">
      <style:text-properties fo:color="#000000" style:text-position="0% 100%" style:font-name="Arial1" fo:font-style="normal" officeooo:rsid="00161354" fo:background-color="transparent" loext:char-shading-value="0" style:font-style-asian="normal" style:font-style-complex="normal"/>
    </style:style>
    <style:style style:name="T167" style:family="text">
      <style:text-properties fo:color="#000000" style:text-position="0% 100%" style:font-name="Arial1" officeooo:rsid="0016863c"/>
    </style:style>
    <style:style style:name="T168" style:family="text">
      <style:text-properties fo:color="#000000" style:text-position="0% 100%" style:font-name="Arial1" fo:font-size="12pt" fo:letter-spacing="normal" fo:language="pl" fo:country="PL" fo:font-style="normal" style:text-underline-style="none" fo:font-weight="normal" officeooo:rsid="002125af" fo:background-color="transparent" loext:char-shading-valu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69" style:family="text">
      <style:text-properties fo:color="#000000" fo:background-color="transparent" loext:char-shading-value="0"/>
    </style:style>
    <style:style style:name="T170" style:family="text">
      <style:text-properties fo:color="#000000" officeooo:rsid="00161354" fo:background-color="transparent" loext:char-shading-value="0"/>
    </style:style>
    <style:style style:name="T171" style:family="text">
      <style:text-properties fo:color="#000000" officeooo:rsid="0016863c" fo:background-color="transparent" loext:char-shading-value="0"/>
    </style:style>
    <style:style style:name="T172" style:family="text">
      <style:text-properties fo:color="#000000" officeooo:rsid="00172520" fo:background-color="transparent" loext:char-shading-value="0"/>
    </style:style>
    <style:style style:name="T173" style:family="text">
      <style:text-properties fo:color="#000000" officeooo:rsid="001798b1" fo:background-color="transparent" loext:char-shading-value="0"/>
    </style:style>
    <style:style style:name="T174" style:family="text">
      <style:text-properties fo:color="#000000" officeooo:rsid="0017fba3" fo:background-color="transparent" loext:char-shading-value="0"/>
    </style:style>
    <style:style style:name="T175" style:family="text">
      <style:text-properties fo:color="#000000" officeooo:rsid="001954e7" fo:background-color="transparent" loext:char-shading-value="0"/>
    </style:style>
    <style:style style:name="T176" style:family="text">
      <style:text-properties fo:color="#000000" officeooo:rsid="001a2dc2" fo:background-color="transparent" loext:char-shading-value="0"/>
    </style:style>
    <style:style style:name="T177" style:family="text">
      <style:text-properties fo:color="#000000" officeooo:rsid="001b75e1" fo:background-color="transparent" loext:char-shading-value="0"/>
    </style:style>
    <style:style style:name="T178" style:family="text">
      <style:text-properties fo:color="#000000" officeooo:rsid="001c5458" fo:background-color="transparent" loext:char-shading-value="0"/>
    </style:style>
    <style:style style:name="T179" style:family="text">
      <style:text-properties fo:color="#000000" officeooo:rsid="001dec3e" fo:background-color="transparent" loext:char-shading-value="0"/>
    </style:style>
    <style:style style:name="T180" style:family="text">
      <style:text-properties fo:color="#000000" officeooo:rsid="0014b32a" fo:background-color="transparent" loext:char-shading-value="0"/>
    </style:style>
    <style:style style:name="T181" style:family="text">
      <style:text-properties fo:color="#000000" officeooo:rsid="0014fc9c" fo:background-color="transparent" loext:char-shading-value="0"/>
    </style:style>
    <style:style style:name="T182" style:family="text">
      <style:text-properties fo:color="#000000" fo:language="fr" fo:country="FR" fo:background-color="transparent" loext:char-shading-value="0"/>
    </style:style>
    <style:style style:name="T183" style:family="text">
      <style:text-properties fo:color="#000000" fo:language="fr" fo:country="FR" fo:background-color="transparent" loext:char-shading-value="0" style:language-asian="pl" style:country-asian="PL" style:language-complex="pl" style:country-complex="PL"/>
    </style:style>
    <style:style style:name="T184" style:family="text">
      <style:text-properties fo:color="#000000" fo:language="fr" fo:country="FR" officeooo:rsid="001954e7" fo:background-color="transparent" loext:char-shading-value="0" style:language-asian="pl" style:country-asian="PL" style:language-complex="pl" style:country-complex="PL"/>
    </style:style>
    <style:style style:name="T185" style:family="text">
      <style:text-properties fo:color="#000000" fo:language="fr" fo:country="FR" officeooo:rsid="001954e7" fo:background-color="transparent" loext:char-shading-value="0" style:font-name-asian="Arial Unicode MS" style:font-name-complex="Arial Unicode MS"/>
    </style:style>
    <style:style style:name="T186" style:family="text">
      <style:text-properties fo:color="#000000" fo:language="fr" fo:country="FR" officeooo:rsid="001954e7" fo:background-color="transparent" loext:char-shading-value="0"/>
    </style:style>
    <style:style style:name="T187" style:family="text">
      <style:text-properties fo:color="#000000" fo:language="fr" fo:country="FR" fo:background-color="#80ffff" loext:char-shading-value="0" style:language-asian="pl" style:country-asian="PL" style:language-complex="pl" style:country-complex="PL"/>
    </style:style>
    <style:style style:name="T188" style:family="text">
      <style:text-properties fo:color="#000000" fo:language="fr" fo:country="FR" fo:font-style="italic" fo:background-color="transparent" loext:char-shading-value="0" style:font-style-asian="italic" style:font-style-complex="italic"/>
    </style:style>
    <style:style style:name="T189" style:family="text">
      <style:text-properties fo:color="#000000" fo:language="de" fo:country="DE" fo:background-color="transparent" loext:char-shading-value="0"/>
    </style:style>
    <style:style style:name="T190" style:family="text">
      <style:text-properties fo:color="#000000" fo:language="de" fo:country="DE" fo:background-color="transparent" loext:char-shading-value="0" style:language-asian="pl" style:country-asian="PL" style:language-complex="pl" style:country-complex="PL"/>
    </style:style>
    <style:style style:name="T191" style:family="text">
      <style:text-properties fo:color="#000000" fo:language="de" fo:country="DE" officeooo:rsid="0016863c" fo:background-color="transparent" loext:char-shading-value="0" style:language-asian="pl" style:country-asian="PL" style:language-complex="pl" style:country-complex="PL"/>
    </style:style>
    <style:style style:name="T192" style:family="text">
      <style:text-properties fo:color="#000000" fo:language="de" fo:country="DE" officeooo:rsid="001954e7" fo:background-color="transparent" loext:char-shading-value="0" style:language-asian="pl" style:country-asian="PL" style:language-complex="pl" style:country-complex="PL"/>
    </style:style>
    <style:style style:name="T193" style:family="text">
      <style:text-properties fo:color="#000000" fo:language="de" fo:country="DE" officeooo:rsid="0017fba3" fo:background-color="transparent" loext:char-shading-value="0" style:font-name-asian="Arial Unicode MS" style:font-name-complex="Arial Unicode MS"/>
    </style:style>
    <style:style style:name="T194" style:family="text">
      <style:text-properties fo:color="#000000" fo:language="de" fo:country="DE" officeooo:rsid="001954e7" fo:background-color="transparent" loext:char-shading-value="0" style:font-name-asian="Arial Unicode MS" style:font-name-complex="Arial Unicode MS"/>
    </style:style>
    <style:style style:name="T195" style:family="text">
      <style:text-properties fo:color="#000000" fo:language="de" fo:country="DE" officeooo:rsid="001dec3e" fo:background-color="transparent" loext:char-shading-value="0" style:font-name-asian="Arial Unicode MS" style:font-name-complex="Arial Unicode MS"/>
    </style:style>
    <style:style style:name="T196" style:family="text">
      <style:text-properties fo:color="#000000" fo:language="de" fo:country="DE" officeooo:rsid="001954e7" fo:background-color="transparent" loext:char-shading-value="0"/>
    </style:style>
    <style:style style:name="T197" style:family="text">
      <style:text-properties fo:color="#000000" fo:language="de" fo:country="DE" officeooo:rsid="001a2dc2" fo:background-color="transparent" loext:char-shading-value="0"/>
    </style:style>
    <style:style style:name="T198" style:family="text">
      <style:text-properties fo:color="#000000" fo:language="de" fo:country="DE" officeooo:rsid="00161354" fo:background-color="transparent" loext:char-shading-value="0"/>
    </style:style>
    <style:style style:name="T199" style:family="text">
      <style:text-properties fo:color="#000000" fo:language="de" fo:country="DE" officeooo:rsid="0014fc9c" fo:background-color="transparent" loext:char-shading-value="0"/>
    </style:style>
    <style:style style:name="T200" style:family="text">
      <style:text-properties fo:color="#000000" fo:language="de" fo:country="DE" fo:font-style="italic" fo:background-color="transparent" loext:char-shading-value="0" style:font-style-asian="italic" style:font-style-complex="italic"/>
    </style:style>
    <style:style style:name="T201" style:family="text">
      <style:text-properties fo:color="#000000" fo:language="de" fo:country="DE" fo:background-color="#80ffff" loext:char-shading-value="0" style:language-asian="pl" style:country-asian="PL" style:language-complex="pl" style:country-complex="PL"/>
    </style:style>
    <style:style style:name="T202" style:family="text">
      <style:text-properties fo:color="#000000" fo:font-weight="bold" fo:background-color="transparent" loext:char-shading-value="0" style:font-weight-asian="bold" style:font-weight-complex="bold"/>
    </style:style>
    <style:style style:name="T203" style:family="text">
      <style:text-properties fo:color="#000000" fo:background-color="#80ffff" loext:char-shading-value="0"/>
    </style:style>
    <style:style style:name="T204" style:family="text">
      <style:text-properties fo:color="#000000" fo:font-style="italic" fo:background-color="transparent" loext:char-shading-value="0" style:font-style-asian="italic" style:font-style-complex="italic"/>
    </style:style>
    <style:style style:name="T205" style:family="text">
      <style:text-properties fo:color="#000000" fo:font-style="italic" officeooo:rsid="001798b1" fo:background-color="transparent" loext:char-shading-value="0" style:font-style-asian="italic" style:font-style-complex="italic"/>
    </style:style>
    <style:style style:name="T206" style:family="text">
      <style:text-properties fo:color="#000000" fo:font-style="italic" officeooo:rsid="001b75e1" fo:background-color="transparent" loext:char-shading-value="0" style:font-style-asian="italic" style:font-style-complex="italic"/>
    </style:style>
    <style:style style:name="T207" style:family="text">
      <style:text-properties fo:color="#000000" fo:font-style="normal" fo:background-color="transparent" loext:char-shading-value="0" style:font-style-asian="normal" style:font-style-complex="normal"/>
    </style:style>
    <style:style style:name="T208" style:family="text">
      <style:text-properties fo:color="#000000" fo:font-style="normal" officeooo:rsid="001954e7" fo:background-color="transparent" loext:char-shading-value="0" style:font-style-asian="normal" style:font-style-complex="normal"/>
    </style:style>
    <style:style style:name="T209" style:family="text">
      <style:text-properties fo:color="#000000" fo:language="en" fo:country="US" fo:background-color="transparent" loext:char-shading-value="0"/>
    </style:style>
    <style:style style:name="T210" style:family="text">
      <style:text-properties fo:color="#000000" fo:language="en" fo:country="US" fo:background-color="transparent" loext:char-shading-value="0" style:language-asian="pl" style:country-asian="PL" style:language-complex="pl" style:country-complex="PL"/>
    </style:style>
    <style:style style:name="T211" style:family="text">
      <style:text-properties fo:color="#000000" fo:language="en" fo:country="US" officeooo:rsid="001a2dc2" fo:background-color="transparent" loext:char-shading-value="0" style:language-asian="pl" style:country-asian="PL" style:language-complex="pl" style:country-complex="PL"/>
    </style:style>
    <style:style style:name="T212" style:family="text">
      <style:text-properties fo:color="#000000" fo:language="it" fo:country="IT" fo:background-color="transparent" loext:char-shading-value="0" style:language-asian="pl" style:country-asian="PL" style:language-complex="pl" style:country-complex="PL"/>
    </style:style>
    <style:style style:name="T213" style:family="text">
      <style:text-properties fo:color="#000000" fo:language="pl" fo:country="PL" fo:background-color="transparent" loext:char-shading-value="0" style:language-asian="pl" style:country-asian="PL" style:language-complex="pl" style:country-complex="PL"/>
    </style:style>
    <style:style style:name="T214" style:family="text">
      <style:text-properties fo:color="#000000" fo:language="la" fo:country="VA" fo:background-color="transparent" loext:char-shading-value="0" style:language-asian="pl" style:country-asian="PL" style:language-complex="pl" style:country-complex="PL"/>
    </style:style>
    <style:style style:name="T215" style:family="text">
      <style:text-properties fo:color="#000000" style:font-name="Arial1"/>
    </style:style>
    <style:style style:name="T216" style:family="text">
      <style:text-properties fo:color="#000000" style:font-name="Arial1" fo:background-color="transparent" loext:char-shading-value="0"/>
    </style:style>
    <style:style style:name="T217" style:family="text">
      <style:text-properties fo:color="#000000" style:font-name="Arial1" officeooo:rsid="00161354" fo:background-color="transparent" loext:char-shading-value="0"/>
    </style:style>
    <style:style style:name="T218" style:family="text">
      <style:text-properties fo:color="#000000" style:font-name="Arial1" officeooo:rsid="0016863c" fo:background-color="transparent" loext:char-shading-value="0"/>
    </style:style>
    <style:style style:name="T219" style:family="text">
      <style:text-properties fo:color="#000000" style:font-name="Arial1" officeooo:rsid="00172520" fo:background-color="transparent" loext:char-shading-value="0"/>
    </style:style>
    <style:style style:name="T220" style:family="text">
      <style:text-properties fo:color="#000000" style:font-name="Arial1" officeooo:rsid="001798b1" fo:background-color="transparent" loext:char-shading-value="0"/>
    </style:style>
    <style:style style:name="T221" style:family="text">
      <style:text-properties fo:color="#000000" style:font-name="Arial1" officeooo:rsid="0017fba3" fo:background-color="transparent" loext:char-shading-value="0"/>
    </style:style>
    <style:style style:name="T222" style:family="text">
      <style:text-properties fo:color="#000000" style:font-name="Arial1" officeooo:rsid="001954e7" fo:background-color="transparent" loext:char-shading-value="0"/>
    </style:style>
    <style:style style:name="T223" style:family="text">
      <style:text-properties fo:color="#000000" style:font-name="Arial1" officeooo:rsid="001a2dc2" fo:background-color="transparent" loext:char-shading-value="0"/>
    </style:style>
    <style:style style:name="T224" style:family="text">
      <style:text-properties fo:color="#000000" style:font-name="Arial1" officeooo:rsid="001b75e1" fo:background-color="transparent" loext:char-shading-value="0"/>
    </style:style>
    <style:style style:name="T225" style:family="text">
      <style:text-properties fo:color="#000000" style:font-name="Arial1" officeooo:rsid="001c5458" fo:background-color="transparent" loext:char-shading-value="0"/>
    </style:style>
    <style:style style:name="T226" style:family="text">
      <style:text-properties fo:color="#000000" style:font-name="Arial1" officeooo:rsid="001dec3e" fo:background-color="transparent" loext:char-shading-value="0"/>
    </style:style>
    <style:style style:name="T227" style:family="text">
      <style:text-properties fo:color="#000000" style:font-name="Arial1" officeooo:rsid="0014b32a" fo:background-color="transparent" loext:char-shading-value="0"/>
    </style:style>
    <style:style style:name="T228" style:family="text">
      <style:text-properties fo:color="#000000" style:font-name="Arial1" officeooo:rsid="0014fc9c" fo:background-color="transparent" loext:char-shading-value="0"/>
    </style:style>
    <style:style style:name="T229" style:family="text">
      <style:text-properties fo:color="#000000" style:font-name="Arial1" officeooo:rsid="002125af" fo:background-color="transparent" loext:char-shading-value="0"/>
    </style:style>
    <style:style style:name="T230" style:family="text">
      <style:text-properties fo:color="#000000" style:font-name="Arial1" officeooo:rsid="0022a165" fo:background-color="transparent" loext:char-shading-value="0"/>
    </style:style>
    <style:style style:name="T231" style:family="text">
      <style:text-properties fo:color="#000000" style:font-name="Arial1" officeooo:rsid="0022a165" fo:background-color="transparent" loext:char-shading-value="0"/>
    </style:style>
    <style:style style:name="T232" style:family="text">
      <style:text-properties fo:color="#000000" style:font-name="Arial1" fo:background-color="transparent" loext:char-shading-value="0"/>
    </style:style>
    <style:style style:name="T233" style:family="text">
      <style:text-properties fo:color="#000000" style:font-name="Arial1" fo:language="fr" fo:country="FR" fo:background-color="transparent" loext:char-shading-value="0"/>
    </style:style>
    <style:style style:name="T234" style:family="text">
      <style:text-properties fo:color="#000000" style:font-name="Arial1" fo:language="fr" fo:country="FR" fo:background-color="transparent" loext:char-shading-value="0" style:language-asian="pl" style:country-asian="PL" style:language-complex="pl" style:country-complex="PL"/>
    </style:style>
    <style:style style:name="T235" style:family="text">
      <style:text-properties fo:color="#000000" style:font-name="Arial1" fo:language="fr" fo:country="FR" officeooo:rsid="001954e7" fo:background-color="transparent" loext:char-shading-value="0" style:language-asian="pl" style:country-asian="PL" style:language-complex="pl" style:country-complex="PL"/>
    </style:style>
    <style:style style:name="T236" style:family="text">
      <style:text-properties fo:color="#000000" style:font-name="Arial1" fo:language="fr" fo:country="FR" fo:background-color="transparent" loext:char-shading-value="0" style:language-asian="pl" style:country-asian="PL" style:language-complex="pl" style:country-complex="PL"/>
    </style:style>
    <style:style style:name="T237" style:family="text">
      <style:text-properties fo:color="#000000" style:font-name="Arial1" fo:language="fr" fo:country="FR" officeooo:rsid="0022a165" fo:background-color="transparent" loext:char-shading-value="0" style:language-asian="pl" style:country-asian="PL" style:language-complex="pl" style:country-complex="PL"/>
    </style:style>
    <style:style style:name="T238" style:family="text">
      <style:text-properties fo:color="#000000" style:font-name="Arial1" fo:language="fr" fo:country="FR" officeooo:rsid="0022a165" fo:background-color="transparent" loext:char-shading-value="0" style:language-asian="pl" style:country-asian="PL" style:language-complex="pl" style:country-complex="PL"/>
    </style:style>
    <style:style style:name="T239" style:family="text">
      <style:text-properties fo:color="#000000" style:font-name="Arial1" fo:language="fr" fo:country="FR" officeooo:rsid="001954e7" fo:background-color="transparent" loext:char-shading-value="0" style:font-name-asian="Arial Unicode MS" style:font-name-complex="Arial Unicode MS"/>
    </style:style>
    <style:style style:name="T240" style:family="text">
      <style:text-properties fo:color="#000000" style:font-name="Arial1" fo:language="fr" fo:country="FR" officeooo:rsid="001954e7" fo:background-color="transparent" loext:char-shading-value="0"/>
    </style:style>
    <style:style style:name="T241" style:family="text">
      <style:text-properties fo:color="#000000" style:font-name="Arial1" fo:language="fr" fo:country="FR" fo:background-color="#80ffff" loext:char-shading-value="0" style:language-asian="pl" style:country-asian="PL" style:language-complex="pl" style:country-complex="PL"/>
    </style:style>
    <style:style style:name="T242" style:family="text">
      <style:text-properties fo:color="#000000" style:font-name="Arial1" fo:language="fr" fo:country="FR" fo:font-style="italic" fo:background-color="transparent" loext:char-shading-value="0" style:font-style-asian="italic" style:font-style-complex="italic"/>
    </style:style>
    <style:style style:name="T243" style:family="text">
      <style:text-properties fo:color="#000000" style:font-name="Arial1" fo:language="de" fo:country="DE" fo:background-color="transparent" loext:char-shading-value="0"/>
    </style:style>
    <style:style style:name="T244" style:family="text">
      <style:text-properties fo:color="#000000" style:font-name="Arial1" fo:language="de" fo:country="DE" fo:background-color="transparent" loext:char-shading-value="0" style:language-asian="pl" style:country-asian="PL" style:language-complex="pl" style:country-complex="PL"/>
    </style:style>
    <style:style style:name="T245" style:family="text">
      <style:text-properties fo:color="#000000" style:font-name="Arial1" fo:language="de" fo:country="DE" officeooo:rsid="0016863c" fo:background-color="transparent" loext:char-shading-value="0" style:language-asian="pl" style:country-asian="PL" style:language-complex="pl" style:country-complex="PL"/>
    </style:style>
    <style:style style:name="T246" style:family="text">
      <style:text-properties fo:color="#000000" style:font-name="Arial1" fo:language="de" fo:country="DE" officeooo:rsid="001954e7" fo:background-color="transparent" loext:char-shading-value="0" style:language-asian="pl" style:country-asian="PL" style:language-complex="pl" style:country-complex="PL"/>
    </style:style>
    <style:style style:name="T247" style:family="text">
      <style:text-properties fo:color="#000000" style:font-name="Arial1" fo:language="de" fo:country="DE" fo:background-color="transparent" loext:char-shading-value="0" style:language-asian="pl" style:country-asian="PL" style:language-complex="pl" style:country-complex="PL"/>
    </style:style>
    <style:style style:name="T248" style:family="text">
      <style:text-properties fo:color="#000000" style:font-name="Arial1" fo:language="de" fo:country="DE" officeooo:rsid="0017fba3" fo:background-color="transparent" loext:char-shading-value="0" style:font-name-asian="Arial Unicode MS" style:font-name-complex="Arial Unicode MS"/>
    </style:style>
    <style:style style:name="T249" style:family="text">
      <style:text-properties fo:color="#000000" style:font-name="Arial1" fo:language="de" fo:country="DE" officeooo:rsid="001954e7" fo:background-color="transparent" loext:char-shading-value="0" style:font-name-asian="Arial Unicode MS" style:font-name-complex="Arial Unicode MS"/>
    </style:style>
    <style:style style:name="T250" style:family="text">
      <style:text-properties fo:color="#000000" style:font-name="Arial1" fo:language="de" fo:country="DE" officeooo:rsid="001dec3e" fo:background-color="transparent" loext:char-shading-value="0" style:font-name-asian="Arial Unicode MS" style:font-name-complex="Arial Unicode MS"/>
    </style:style>
    <style:style style:name="T251" style:family="text">
      <style:text-properties fo:color="#000000" style:font-name="Arial1" fo:language="de" fo:country="DE" officeooo:rsid="001954e7" fo:background-color="transparent" loext:char-shading-value="0"/>
    </style:style>
    <style:style style:name="T252" style:family="text">
      <style:text-properties fo:color="#000000" style:font-name="Arial1" fo:language="de" fo:country="DE" officeooo:rsid="001a2dc2" fo:background-color="transparent" loext:char-shading-value="0"/>
    </style:style>
    <style:style style:name="T253" style:family="text">
      <style:text-properties fo:color="#000000" style:font-name="Arial1" fo:language="de" fo:country="DE" officeooo:rsid="00161354" fo:background-color="transparent" loext:char-shading-value="0"/>
    </style:style>
    <style:style style:name="T254" style:family="text">
      <style:text-properties fo:color="#000000" style:font-name="Arial1" fo:language="de" fo:country="DE" officeooo:rsid="0014fc9c" fo:background-color="transparent" loext:char-shading-value="0"/>
    </style:style>
    <style:style style:name="T255" style:family="text">
      <style:text-properties fo:color="#000000" style:font-name="Arial1" fo:language="de" fo:country="DE" fo:font-style="italic" fo:background-color="transparent" loext:char-shading-value="0" style:font-style-asian="italic" style:font-style-complex="italic"/>
    </style:style>
    <style:style style:name="T256" style:family="text">
      <style:text-properties fo:color="#000000" style:font-name="Arial1" fo:language="de" fo:country="DE" fo:background-color="#80ffff" loext:char-shading-value="0" style:language-asian="pl" style:country-asian="PL" style:language-complex="pl" style:country-complex="PL"/>
    </style:style>
    <style:style style:name="T257" style:family="text">
      <style:text-properties fo:color="#000000" style:font-name="Arial1" fo:font-weight="bold" fo:background-color="transparent" loext:char-shading-value="0" style:font-weight-asian="bold" style:font-weight-complex="bold"/>
    </style:style>
    <style:style style:name="T258" style:family="text">
      <style:text-properties fo:color="#000000" style:font-name="Arial1" fo:background-color="#80ffff" loext:char-shading-value="0"/>
    </style:style>
    <style:style style:name="T259" style:family="text">
      <style:text-properties fo:color="#000000" style:font-name="Arial1" officeooo:rsid="0022a165" fo:background-color="#80ffff" loext:char-shading-value="0"/>
    </style:style>
    <style:style style:name="T260" style:family="text">
      <style:text-properties fo:color="#000000" style:font-name="Arial1" fo:font-style="italic" fo:background-color="transparent" loext:char-shading-value="0" style:font-style-asian="italic" style:font-style-complex="italic"/>
    </style:style>
    <style:style style:name="T261" style:family="text">
      <style:text-properties fo:color="#000000" style:font-name="Arial1" fo:font-style="italic" officeooo:rsid="001798b1" fo:background-color="transparent" loext:char-shading-value="0" style:font-style-asian="italic" style:font-style-complex="italic"/>
    </style:style>
    <style:style style:name="T262" style:family="text">
      <style:text-properties fo:color="#000000" style:font-name="Arial1" fo:font-style="italic" officeooo:rsid="001b75e1" fo:background-color="transparent" loext:char-shading-value="0" style:font-style-asian="italic" style:font-style-complex="italic"/>
    </style:style>
    <style:style style:name="T263" style:family="text">
      <style:text-properties fo:color="#000000" style:font-name="Arial1" fo:font-style="normal" fo:background-color="transparent" loext:char-shading-value="0" style:font-style-asian="normal" style:font-style-complex="normal"/>
    </style:style>
    <style:style style:name="T264" style:family="text">
      <style:text-properties fo:color="#000000" style:font-name="Arial1" fo:font-style="normal" officeooo:rsid="001954e7" fo:background-color="transparent" loext:char-shading-value="0" style:font-style-asian="normal" style:font-style-complex="normal"/>
    </style:style>
    <style:style style:name="T265" style:family="text">
      <style:text-properties fo:color="#000000" style:font-name="Arial1" fo:language="en" fo:country="US" fo:background-color="transparent" loext:char-shading-value="0"/>
    </style:style>
    <style:style style:name="T266" style:family="text">
      <style:text-properties fo:color="#000000" style:font-name="Arial1" fo:language="en" fo:country="US" fo:background-color="transparent" loext:char-shading-value="0" style:language-asian="pl" style:country-asian="PL" style:language-complex="pl" style:country-complex="PL"/>
    </style:style>
    <style:style style:name="T267" style:family="text">
      <style:text-properties fo:color="#000000" style:font-name="Arial1" fo:language="en" fo:country="US" officeooo:rsid="001a2dc2" fo:background-color="transparent" loext:char-shading-value="0" style:language-asian="pl" style:country-asian="PL" style:language-complex="pl" style:country-complex="PL"/>
    </style:style>
    <style:style style:name="T268" style:family="text">
      <style:text-properties fo:color="#000000" style:font-name="Arial1" fo:language="it" fo:country="IT" fo:background-color="transparent" loext:char-shading-value="0" style:language-asian="pl" style:country-asian="PL" style:language-complex="pl" style:country-complex="PL"/>
    </style:style>
    <style:style style:name="T269" style:family="text">
      <style:text-properties fo:color="#000000" style:font-name="Arial1" fo:language="pl" fo:country="PL" fo:background-color="transparent" loext:char-shading-value="0" style:language-asian="pl" style:country-asian="PL" style:language-complex="pl" style:country-complex="PL"/>
    </style:style>
    <style:style style:name="T270" style:family="text">
      <style:text-properties fo:color="#000000" style:font-name="Arial1" fo:language="la" fo:country="VA" fo:background-color="transparent" loext:char-shading-value="0" style:language-asian="pl" style:country-asian="PL" style:language-complex="pl" style:country-complex="PL"/>
    </style:style>
    <style:style style:name="T271" style:family="text">
      <style:text-properties fo:color="#1b2421" style:font-name="Arial1" fo:background-color="transparent" loext:char-shading-value="0"/>
    </style:style>
    <style:style style:name="T272" style:family="text">
      <style:text-properties fo:color="#1b2421" fo:background-color="transparent" loext:char-shading-value="0"/>
    </style:style>
    <style:style style:name="T273" style:family="text">
      <style:text-properties fo:color="#1b2421" style:font-name="Arial1" fo:background-color="transparent" loext:char-shading-value="0"/>
    </style:style>
    <style:style style:name="T274" style:family="text">
      <style:text-properties fo:color="#303030" style:font-name="Arial1" fo:background-color="transparent" loext:char-shading-value="0"/>
    </style:style>
    <style:style style:name="T275" style:family="text">
      <style:text-properties fo:color="#303030" fo:background-color="transparent" loext:char-shading-value="0"/>
    </style:style>
    <style:style style:name="T276" style:family="text">
      <style:text-properties fo:color="#303030" style:font-name="Arial1" fo:background-color="transparent" loext:char-shading-value="0"/>
    </style:style>
    <style:style style:name="T277" style:family="text">
      <style:text-properties officeooo:rsid="001c7785"/>
    </style:style>
    <style:style style:name="T278" style:family="text">
      <style:text-properties officeooo:rsid="001dec3e"/>
    </style:style>
    <style:style style:name="T279" style:family="text">
      <style:text-properties fo:font-variant="normal" fo:text-transform="none" style:font-name="Arial1" fo:background-color="transparent" loext:char-shading-value="0"/>
    </style:style>
    <style:style style:name="T280" style:family="text">
      <style:text-properties fo:font-variant="normal" fo:text-transform="none" fo:background-color="transparent" loext:char-shading-value="0"/>
    </style:style>
    <style:style style:name="T281" style:family="text">
      <style:text-properties fo:font-variant="normal" fo:text-transform="none" style:font-name="Arial1" fo:background-color="transparent" loext:char-shading-value="0"/>
    </style:style>
    <style:style style:name="T282" style:family="text">
      <style:text-properties officeooo:rsid="001fb2d6"/>
    </style:style>
    <style:style style:name="T283" style:family="text">
      <style:text-properties officeooo:rsid="00143d30"/>
    </style:style>
    <style:style style:name="T284" style:family="text">
      <style:text-properties fo:font-style="normal" style:font-style-asian="normal" style:font-style-complex="normal"/>
    </style:style>
    <style:style style:name="T285" style:family="text">
      <style:text-properties fo:font-style="normal" officeooo:rsid="001dec3e" style:font-style-asian="normal" style:font-style-complex="normal"/>
    </style:style>
    <style:style style:name="T286" style:family="text">
      <style:text-properties fo:font-style="normal" fo:background-color="transparent" loext:char-shading-value="0" style:font-style-asian="normal" style:font-style-complex="normal"/>
    </style:style>
    <style:style style:name="T287" style:family="text">
      <style:text-properties fo:font-style="normal" officeooo:rsid="00172520" fo:background-color="transparent" loext:char-shading-value="0" style:font-style-asian="normal" style:font-style-complex="normal"/>
    </style:style>
    <style:style style:name="T288" style:family="text">
      <style:text-properties officeooo:rsid="001dec3e" style:font-name-asian="Arial Unicode MS" style:font-name-complex="Arial Unicode MS"/>
    </style:style>
    <style:style style:name="T289" style:family="text">
      <style:text-properties officeooo:rsid="0017fba3" style:font-name-asian="Arial Unicode MS" style:font-name-complex="Arial Unicode MS"/>
    </style:style>
    <style:style style:name="T290" style:family="text">
      <style:text-properties officeooo:rsid="0014b32a"/>
    </style:style>
    <style:style style:name="T291" style:family="text">
      <style:text-properties fo:background-color="transparent" loext:char-shading-value="0"/>
    </style:style>
    <style:style style:name="T292" style:family="text">
      <style:text-properties officeooo:rsid="00161354" fo:background-color="transparent" loext:char-shading-value="0"/>
    </style:style>
    <style:style style:name="T293" style:family="text">
      <style:text-properties officeooo:rsid="0016863c" fo:background-color="transparent" loext:char-shading-value="0"/>
    </style:style>
    <style:style style:name="T294" style:family="text">
      <style:text-properties officeooo:rsid="001798b1" fo:background-color="transparent" loext:char-shading-value="0"/>
    </style:style>
    <style:style style:name="T295" style:family="text">
      <style:text-properties officeooo:rsid="001798b1" fo:background-color="transparent" loext:char-shading-value="0" style:font-name-asian="Arial Unicode MS" style:font-name-complex="Arial Unicode MS"/>
    </style:style>
    <style:style style:name="T296" style:family="text">
      <style:text-properties officeooo:rsid="0017fba3" fo:background-color="transparent" loext:char-shading-value="0" style:font-name-asian="Arial Unicode MS" style:font-name-complex="Arial Unicode MS"/>
    </style:style>
    <style:style style:name="T297" style:family="text">
      <style:text-properties officeooo:rsid="0017fba3" fo:background-color="transparent" loext:char-shading-value="0"/>
    </style:style>
    <style:style style:name="T298" style:family="text">
      <style:text-properties officeooo:rsid="001954e7" fo:background-color="transparent" loext:char-shading-value="0"/>
    </style:style>
    <style:style style:name="T299" style:family="text">
      <style:text-properties officeooo:rsid="001a2dc2" fo:background-color="transparent" loext:char-shading-value="0"/>
    </style:style>
    <style:style style:name="T300" style:family="text">
      <style:text-properties officeooo:rsid="001b75e1" fo:background-color="transparent" loext:char-shading-value="0"/>
    </style:style>
    <style:style style:name="T301" style:family="text">
      <style:text-properties officeooo:rsid="001c5458" fo:background-color="transparent" loext:char-shading-value="0"/>
    </style:style>
    <style:style style:name="T302" style:family="text">
      <style:text-properties officeooo:rsid="001dec3e" fo:background-color="transparent" loext:char-shading-value="0"/>
    </style:style>
    <style:style style:name="T303" style:family="text">
      <style:text-properties officeooo:rsid="0014b32a" fo:background-color="transparent" loext:char-shading-value="0"/>
    </style:style>
    <style:style style:name="T304" style:family="text">
      <style:text-properties officeooo:rsid="0014fc9c" fo:background-color="transparent" loext:char-shading-value="0"/>
    </style:style>
    <style:style style:name="T305" style:family="text">
      <style:text-properties officeooo:rsid="00161354"/>
    </style:style>
    <style:style style:name="T306" style:family="text">
      <style:text-properties fo:language="fr" fo:country="FR"/>
    </style:style>
    <style:style style:name="T307" style:family="text">
      <style:text-properties fo:language="fr" fo:country="FR" fo:background-color="transparent" loext:char-shading-value="0"/>
    </style:style>
    <style:style style:name="T308" style:family="text">
      <style:text-properties fo:language="fr" fo:country="FR" officeooo:rsid="00161354" fo:background-color="transparent" loext:char-shading-value="0" style:font-name-asian="Arial Unicode MS" style:font-name-complex="Arial Unicode MS"/>
    </style:style>
    <style:style style:name="T309" style:family="text">
      <style:text-properties fo:language="fr" fo:country="FR" officeooo:rsid="0017fba3" fo:background-color="transparent" loext:char-shading-value="0" style:font-name-asian="Arial Unicode MS" style:font-name-complex="Arial Unicode MS"/>
    </style:style>
    <style:style style:name="T310" style:family="text">
      <style:text-properties fo:language="fr" fo:country="FR" officeooo:rsid="001b75e1" fo:background-color="transparent" loext:char-shading-value="0" style:font-name-asian="Arial Unicode MS" style:font-name-complex="Arial Unicode MS"/>
    </style:style>
    <style:style style:name="T311" style:family="text">
      <style:text-properties fo:language="fr" fo:country="FR" officeooo:rsid="001954e7" fo:background-color="transparent" loext:char-shading-value="0" style:font-name-asian="Arial Unicode MS" style:language-asian="pl" style:country-asian="PL" style:font-name-complex="Arial Unicode MS" style:language-complex="pl" style:country-complex="PL"/>
    </style:style>
    <style:style style:name="T312" style:family="text">
      <style:text-properties fo:language="fr" fo:country="FR" officeooo:rsid="001a2dc2" fo:background-color="transparent" loext:char-shading-value="0" style:font-name-asian="Arial Unicode MS" style:language-asian="pl" style:country-asian="PL" style:font-name-complex="Arial Unicode MS" style:language-complex="pl" style:country-complex="PL"/>
    </style:style>
    <style:style style:name="T313" style:family="text">
      <style:text-properties fo:language="fr" fo:country="FR" officeooo:rsid="0017fba3" fo:background-color="transparent" loext:char-shading-value="0"/>
    </style:style>
    <style:style style:name="T314" style:family="text">
      <style:text-properties fo:language="fr" fo:country="FR" fo:background-color="transparent" loext:char-shading-value="0" style:language-asian="pl" style:country-asian="PL" style:language-complex="pl" style:country-complex="PL"/>
    </style:style>
    <style:style style:name="T315" style:family="text">
      <style:text-properties fo:language="fr" fo:country="FR" officeooo:rsid="001954e7" fo:background-color="transparent" loext:char-shading-value="0" style:language-asian="pl" style:country-asian="PL" style:language-complex="pl" style:country-complex="PL"/>
    </style:style>
    <style:style style:name="T316" style:family="text">
      <style:text-properties fo:language="fr" fo:country="FR" officeooo:rsid="001954e7" fo:background-color="transparent" loext:char-shading-value="0"/>
    </style:style>
    <style:style style:name="T317" style:family="text">
      <style:text-properties fo:language="fr" fo:country="FR" style:language-asian="pl" style:country-asian="PL" style:language-complex="pl" style:country-complex="PL"/>
    </style:style>
    <style:style style:name="T318" style:family="text">
      <style:text-properties fo:language="fr" fo:country="FR" officeooo:rsid="001798b1" style:font-name-asian="Arial Unicode MS" style:language-asian="pl" style:country-asian="PL" style:font-name-complex="Arial Unicode MS" style:language-complex="pl" style:country-complex="PL"/>
    </style:style>
    <style:style style:name="T319" style:family="text">
      <style:text-properties fo:language="fr" fo:country="FR" officeooo:rsid="001a2dc2" style:font-name-asian="Arial Unicode MS" style:language-asian="pl" style:country-asian="PL" style:font-name-complex="Arial Unicode MS" style:language-complex="pl" style:country-complex="PL"/>
    </style:style>
    <style:style style:name="T320" style:family="text">
      <style:text-properties fo:language="fr" fo:country="FR" officeooo:rsid="001a2dc2" style:font-name-asian="Arial Unicode MS" style:font-name-complex="Arial Unicode MS"/>
    </style:style>
    <style:style style:name="T321" style:family="text">
      <style:text-properties fo:language="fr" fo:country="FR" fo:font-style="italic" fo:background-color="transparent" loext:char-shading-value="0" style:language-asian="pl" style:country-asian="PL" style:language-complex="pl" style:country-complex="PL"/>
    </style:style>
    <style:style style:name="T322" style:family="text">
      <style:text-properties fo:language="fr" fo:country="FR" fo:font-style="italic" officeooo:rsid="001a2dc2" fo:background-color="transparent" loext:char-shading-value="0" style:language-asian="pl" style:country-asian="PL" style:language-complex="pl" style:country-complex="PL"/>
    </style:style>
    <style:style style:name="T323" style:family="text">
      <style:text-properties fo:language="fr" fo:country="FR" fo:font-style="italic" fo:background-color="transparent" loext:char-shading-value="0" style:font-style-asian="italic" style:font-style-complex="italic"/>
    </style:style>
    <style:style style:name="T324" style:family="text">
      <style:text-properties fo:language="fr" fo:country="FR" fo:font-style="italic" officeooo:rsid="001b75e1" fo:background-color="transparent" loext:char-shading-value="0" style:font-name-asian="Arial Unicode MS" style:font-style-asian="italic" style:font-name-complex="Arial Unicode MS" style:font-style-complex="italic"/>
    </style:style>
    <style:style style:name="T325" style:family="text">
      <style:text-properties fo:language="en" fo:country="US"/>
    </style:style>
    <style:style style:name="T326" style:family="text">
      <style:text-properties fo:language="en" fo:country="US" style:language-asian="pl" style:country-asian="PL" style:language-complex="pl" style:country-complex="PL"/>
    </style:style>
    <style:style style:name="T327" style:family="text">
      <style:text-properties fo:language="en" fo:country="US" fo:background-color="transparent" loext:char-shading-value="0"/>
    </style:style>
    <style:style style:name="T328" style:family="text">
      <style:text-properties fo:language="en" fo:country="US" fo:background-color="transparent" loext:char-shading-value="0" style:language-asian="pl" style:country-asian="PL" style:language-complex="pl" style:country-complex="PL"/>
    </style:style>
    <style:style style:name="T329" style:family="text">
      <style:text-properties fo:language="en" fo:country="US" officeooo:rsid="001c5458" fo:background-color="transparent" loext:char-shading-value="0" style:language-asian="pl" style:country-asian="PL" style:language-complex="pl" style:country-complex="PL"/>
    </style:style>
    <style:style style:name="T330" style:family="text">
      <style:text-properties officeooo:rsid="0016863c"/>
    </style:style>
    <style:style style:name="T331" style:family="text">
      <style:text-properties fo:language="de" fo:country="DE"/>
    </style:style>
    <style:style style:name="T332" style:family="text">
      <style:text-properties fo:language="de" fo:country="DE" fo:background-color="transparent" loext:char-shading-value="0"/>
    </style:style>
    <style:style style:name="T333" style:family="text">
      <style:text-properties fo:language="de" fo:country="DE" fo:background-color="transparent" loext:char-shading-value="0" style:language-asian="pl" style:country-asian="PL" style:language-complex="pl" style:country-complex="PL"/>
    </style:style>
    <style:style style:name="T334" style:family="text">
      <style:text-properties fo:language="de" fo:country="DE" officeooo:rsid="0017fba3" fo:background-color="transparent" loext:char-shading-value="0" style:font-name-asian="Arial Unicode MS" style:language-asian="pl" style:country-asian="PL" style:font-name-complex="Arial Unicode MS" style:language-complex="pl" style:country-complex="PL"/>
    </style:style>
    <style:style style:name="T335" style:family="text">
      <style:text-properties fo:language="de" fo:country="DE" officeooo:rsid="001dec3e" fo:background-color="transparent" loext:char-shading-value="0" style:font-name-asian="Arial Unicode MS" style:language-asian="pl" style:country-asian="PL" style:font-name-complex="Arial Unicode MS" style:language-complex="pl" style:country-complex="PL"/>
    </style:style>
    <style:style style:name="T336" style:family="text">
      <style:text-properties fo:language="de" fo:country="DE" officeooo:rsid="001a2dc2" fo:background-color="transparent" loext:char-shading-value="0" style:font-name-asian="Arial Unicode MS" style:font-name-complex="Arial Unicode MS"/>
    </style:style>
    <style:style style:name="T337" style:family="text">
      <style:text-properties fo:language="de" fo:country="DE" officeooo:rsid="001dec3e" fo:background-color="transparent" loext:char-shading-value="0" style:font-name-asian="Arial Unicode MS" style:font-name-complex="Arial Unicode MS"/>
    </style:style>
    <style:style style:name="T338" style:family="text">
      <style:text-properties fo:language="de" fo:country="DE" officeooo:rsid="00161354" fo:background-color="transparent" loext:char-shading-value="0" style:font-name-asian="Arial Unicode MS" style:font-name-complex="Arial Unicode MS"/>
    </style:style>
    <style:style style:name="T339" style:family="text">
      <style:text-properties fo:language="de" fo:country="DE" officeooo:rsid="001954e7" fo:background-color="transparent" loext:char-shading-value="0"/>
    </style:style>
    <style:style style:name="T340" style:family="text">
      <style:text-properties fo:language="de" fo:country="DE" officeooo:rsid="001a2dc2" fo:background-color="transparent" loext:char-shading-value="0"/>
    </style:style>
    <style:style style:name="T341" style:family="text">
      <style:text-properties fo:language="de" fo:country="DE" officeooo:rsid="001c5458" fo:background-color="transparent" loext:char-shading-value="0"/>
    </style:style>
    <style:style style:name="T342" style:family="text">
      <style:text-properties fo:language="de" fo:country="DE" officeooo:rsid="00161354" fo:background-color="transparent" loext:char-shading-value="0"/>
    </style:style>
    <style:style style:name="T343" style:family="text">
      <style:text-properties fo:language="de" fo:country="DE" officeooo:rsid="0014fc9c" fo:background-color="transparent" loext:char-shading-value="0"/>
    </style:style>
    <style:style style:name="T344" style:family="text">
      <style:text-properties fo:language="de" fo:country="DE" officeooo:rsid="0017fba3" style:font-name-asian="Arial Unicode MS" style:font-name-complex="Arial Unicode MS"/>
    </style:style>
    <style:style style:name="T345" style:family="text">
      <style:text-properties fo:language="de" fo:country="DE" officeooo:rsid="001a2dc2" style:font-name-asian="Arial Unicode MS" style:font-name-complex="Arial Unicode MS"/>
    </style:style>
    <style:style style:name="T346" style:family="text">
      <style:text-properties fo:language="de" fo:country="DE" officeooo:rsid="001c5458" style:font-name-asian="Arial Unicode MS" style:font-name-complex="Arial Unicode MS"/>
    </style:style>
    <style:style style:name="T347" style:family="text">
      <style:text-properties fo:language="de" fo:country="DE" officeooo:rsid="001dec3e" style:font-name-asian="Arial Unicode MS" style:font-name-complex="Arial Unicode MS"/>
    </style:style>
    <style:style style:name="T348" style:family="text">
      <style:text-properties fo:language="de" fo:country="DE" officeooo:rsid="00161354" style:font-name-asian="Arial Unicode MS" style:font-name-complex="Arial Unicode MS"/>
    </style:style>
    <style:style style:name="T349" style:family="text">
      <style:text-properties fo:language="de" fo:country="DE" officeooo:rsid="001b75e1" style:font-name-asian="Arial Unicode MS" style:language-asian="pl" style:country-asian="PL" style:font-name-complex="Arial Unicode MS" style:language-complex="pl" style:country-complex="PL"/>
    </style:style>
    <style:style style:name="T350" style:family="text">
      <style:text-properties fo:language="de" fo:country="DE" officeooo:rsid="001dec3e" style:font-name-asian="Arial Unicode MS" style:language-asian="pl" style:country-asian="PL" style:font-name-complex="Arial Unicode MS" style:language-complex="pl" style:country-complex="PL"/>
    </style:style>
    <style:style style:name="T351" style:family="text">
      <style:text-properties fo:language="de" fo:country="DE" style:language-asian="pl" style:country-asian="PL" style:language-complex="pl" style:country-complex="PL"/>
    </style:style>
    <style:style style:name="T352" style:family="text">
      <style:text-properties fo:language="de" fo:country="DE" fo:font-style="italic" fo:background-color="transparent" loext:char-shading-value="0" style:font-style-asian="italic" style:font-style-complex="italic"/>
    </style:style>
    <style:style style:name="T353" style:family="text">
      <style:text-properties fo:language="de" fo:country="DE" officeooo:rsid="00161354"/>
    </style:style>
    <style:style style:name="T354" style:family="text">
      <style:text-properties fo:language="de" fo:country="DE" officeooo:rsid="0014fc9c"/>
    </style:style>
    <style:style style:name="T355" style:family="text">
      <style:text-properties officeooo:rsid="00172520"/>
    </style:style>
    <style:style style:name="T356" style:family="text">
      <style:text-properties fo:font-weight="bold" fo:background-color="transparent" loext:char-shading-value="0" style:font-weight-asian="bold" style:font-weight-complex="bold"/>
    </style:style>
    <style:style style:name="T357" style:family="text">
      <style:text-properties fo:font-style="italic" style:font-style-asian="italic" style:font-style-complex="italic"/>
    </style:style>
    <style:style style:name="T358" style:family="text">
      <style:text-properties fo:font-style="italic" officeooo:rsid="001798b1" style:font-style-asian="italic" style:font-style-complex="italic"/>
    </style:style>
    <style:style style:name="T359" style:family="text">
      <style:text-properties fo:font-style="italic" fo:background-color="transparent" loext:char-shading-value="0" style:font-style-asian="italic" style:font-style-complex="italic"/>
    </style:style>
    <style:style style:name="T360" style:family="text">
      <style:text-properties officeooo:rsid="001798b1"/>
    </style:style>
    <style:style style:name="T361" style:family="text">
      <style:text-properties fo:language="la" fo:country="VA"/>
    </style:style>
    <style:style style:name="T362" style:family="text">
      <style:text-properties fo:language="la" fo:country="VA" fo:background-color="transparent" loext:char-shading-value="0" style:language-asian="pl" style:country-asian="PL" style:language-complex="pl" style:country-complex="PL"/>
    </style:style>
    <style:style style:name="T363" style:family="text">
      <style:text-properties fo:language="la" fo:country="VA" style:language-asian="pl" style:country-asian="PL" style:language-complex="pl" style:country-complex="PL"/>
    </style:style>
    <style:style style:name="T364" style:family="text">
      <style:text-properties officeooo:rsid="0017fba3"/>
    </style:style>
    <style:style style:name="T365" style:family="text">
      <style:text-properties fo:language="it" fo:country="IT"/>
    </style:style>
    <style:style style:name="T366" style:family="text">
      <style:text-properties fo:language="it" fo:country="IT" fo:background-color="transparent" loext:char-shading-value="0" style:language-asian="pl" style:country-asian="PL" style:language-complex="pl" style:country-complex="PL"/>
    </style:style>
    <style:style style:name="T367" style:family="text">
      <style:text-properties fo:language="it" fo:country="IT" style:language-asian="pl" style:country-asian="PL" style:language-complex="pl" style:country-complex="PL"/>
    </style:style>
    <style:style style:name="T368" style:family="text">
      <style:text-properties officeooo:rsid="001954e7"/>
    </style:style>
    <style:style style:name="T369" style:family="text">
      <style:text-properties fo:language="pl" fo:country="PL" fo:background-color="transparent" loext:char-shading-value="0" style:language-asian="pl" style:country-asian="PL" style:language-complex="pl" style:country-complex="PL"/>
    </style:style>
    <style:style style:name="T370" style:family="text">
      <style:text-properties officeooo:rsid="001a2dc2"/>
    </style:style>
    <style:style style:name="T371" style:family="text">
      <style:text-properties officeooo:rsid="001b75e1"/>
    </style:style>
    <style:style style:name="T372" style:family="text">
      <style:text-properties officeooo:rsid="001c5458"/>
    </style:style>
    <style:style style:name="T373" style:family="text">
      <style:text-properties fo:font-size="12pt" fo:language="de" fo:country="DE" fo:font-style="italic" style:font-size-asian="12pt" style:font-size-complex="12pt"/>
    </style:style>
    <style:style style:name="T374" style:family="text">
      <style:text-properties officeooo:rsid="0014fc9c"/>
    </style:style>
    <style:style style:name="T375" style:family="text">
      <style:text-properties style:font-name="Arial1"/>
    </style:style>
    <style:style style:name="T376" style:family="text">
      <style:text-properties style:font-name="Arial1" officeooo:rsid="00143d30"/>
    </style:style>
    <style:style style:name="T377" style:family="text">
      <style:text-properties style:font-name="Arial1" fo:font-style="normal" style:font-style-asian="normal" style:font-style-complex="normal"/>
    </style:style>
    <style:style style:name="T378" style:family="text">
      <style:text-properties style:font-name="Arial1" fo:font-style="normal" officeooo:rsid="001dec3e" style:font-style-asian="normal" style:font-style-complex="normal"/>
    </style:style>
    <style:style style:name="T379" style:family="text">
      <style:text-properties style:font-name="Arial1" fo:font-style="normal" fo:background-color="transparent" loext:char-shading-value="0" style:font-style-asian="normal" style:font-style-complex="normal"/>
    </style:style>
    <style:style style:name="T380" style:family="text">
      <style:text-properties style:font-name="Arial1" fo:font-style="normal" officeooo:rsid="00172520" fo:background-color="transparent" loext:char-shading-value="0" style:font-style-asian="normal" style:font-style-complex="normal"/>
    </style:style>
    <style:style style:name="T381" style:family="text">
      <style:text-properties style:font-name="Arial1" officeooo:rsid="001dec3e" style:font-name-asian="Arial Unicode MS" style:font-name-complex="Arial Unicode MS"/>
    </style:style>
    <style:style style:name="T382" style:family="text">
      <style:text-properties style:font-name="Arial1" officeooo:rsid="0017fba3" style:font-name-asian="Arial Unicode MS" style:font-name-complex="Arial Unicode MS"/>
    </style:style>
    <style:style style:name="T383" style:family="text">
      <style:text-properties style:font-name="Arial1" officeooo:rsid="0014b32a"/>
    </style:style>
    <style:style style:name="T384" style:family="text">
      <style:text-properties style:font-name="Arial1" fo:background-color="transparent" loext:char-shading-value="0"/>
    </style:style>
    <style:style style:name="T385" style:family="text">
      <style:text-properties style:font-name="Arial1" officeooo:rsid="00161354" fo:background-color="transparent" loext:char-shading-value="0"/>
    </style:style>
    <style:style style:name="T386" style:family="text">
      <style:text-properties style:font-name="Arial1" officeooo:rsid="0016863c" fo:background-color="transparent" loext:char-shading-value="0"/>
    </style:style>
    <style:style style:name="T387" style:family="text">
      <style:text-properties style:font-name="Arial1" officeooo:rsid="001798b1" fo:background-color="transparent" loext:char-shading-value="0"/>
    </style:style>
    <style:style style:name="T388" style:family="text">
      <style:text-properties style:font-name="Arial1" officeooo:rsid="001798b1" fo:background-color="transparent" loext:char-shading-value="0" style:font-name-asian="Arial Unicode MS" style:font-name-complex="Arial Unicode MS"/>
    </style:style>
    <style:style style:name="T389" style:family="text">
      <style:text-properties style:font-name="Arial1" officeooo:rsid="0017fba3" fo:background-color="transparent" loext:char-shading-value="0" style:font-name-asian="Arial Unicode MS" style:font-name-complex="Arial Unicode MS"/>
    </style:style>
    <style:style style:name="T390" style:family="text">
      <style:text-properties style:font-name="Arial1" officeooo:rsid="0017fba3" fo:background-color="transparent" loext:char-shading-value="0"/>
    </style:style>
    <style:style style:name="T391" style:family="text">
      <style:text-properties style:font-name="Arial1" officeooo:rsid="001954e7" fo:background-color="transparent" loext:char-shading-value="0"/>
    </style:style>
    <style:style style:name="T392" style:family="text">
      <style:text-properties style:font-name="Arial1" officeooo:rsid="001a2dc2" fo:background-color="transparent" loext:char-shading-value="0"/>
    </style:style>
    <style:style style:name="T393" style:family="text">
      <style:text-properties style:font-name="Arial1" officeooo:rsid="001b75e1" fo:background-color="transparent" loext:char-shading-value="0"/>
    </style:style>
    <style:style style:name="T394" style:family="text">
      <style:text-properties style:font-name="Arial1" officeooo:rsid="001c5458" fo:background-color="transparent" loext:char-shading-value="0"/>
    </style:style>
    <style:style style:name="T395" style:family="text">
      <style:text-properties style:font-name="Arial1" officeooo:rsid="001dec3e" fo:background-color="transparent" loext:char-shading-value="0"/>
    </style:style>
    <style:style style:name="T396" style:family="text">
      <style:text-properties style:font-name="Arial1" officeooo:rsid="0014b32a" fo:background-color="transparent" loext:char-shading-value="0"/>
    </style:style>
    <style:style style:name="T397" style:family="text">
      <style:text-properties style:font-name="Arial1" officeooo:rsid="0014fc9c" fo:background-color="transparent" loext:char-shading-value="0"/>
    </style:style>
    <style:style style:name="T398" style:family="text">
      <style:text-properties style:font-name="Arial1" officeooo:rsid="002125af" fo:background-color="transparent" loext:char-shading-value="0"/>
    </style:style>
    <style:style style:name="T399" style:family="text">
      <style:text-properties style:font-name="Arial1" officeooo:rsid="0022a165" fo:background-color="transparent" loext:char-shading-value="0"/>
    </style:style>
    <style:style style:name="T400" style:family="text">
      <style:text-properties style:font-name="Arial1" fo:background-color="transparent" loext:char-shading-value="0"/>
    </style:style>
    <style:style style:name="T401" style:family="text">
      <style:text-properties style:font-name="Arial1" officeooo:rsid="00161354"/>
    </style:style>
    <style:style style:name="T402" style:family="text">
      <style:text-properties style:font-name="Arial1" fo:language="fr" fo:country="FR"/>
    </style:style>
    <style:style style:name="T403" style:family="text">
      <style:text-properties style:font-name="Arial1" fo:language="fr" fo:country="FR" fo:background-color="transparent" loext:char-shading-value="0"/>
    </style:style>
    <style:style style:name="T404" style:family="text">
      <style:text-properties style:font-name="Arial1" fo:language="fr" fo:country="FR" officeooo:rsid="00161354" fo:background-color="transparent" loext:char-shading-value="0" style:font-name-asian="Arial Unicode MS" style:font-name-complex="Arial Unicode MS"/>
    </style:style>
    <style:style style:name="T405" style:family="text">
      <style:text-properties style:font-name="Arial1" fo:language="fr" fo:country="FR" officeooo:rsid="0017fba3" fo:background-color="transparent" loext:char-shading-value="0" style:font-name-asian="Arial Unicode MS" style:font-name-complex="Arial Unicode MS"/>
    </style:style>
    <style:style style:name="T406" style:family="text">
      <style:text-properties style:font-name="Arial1" fo:language="fr" fo:country="FR" officeooo:rsid="001b75e1" fo:background-color="transparent" loext:char-shading-value="0" style:font-name-asian="Arial Unicode MS" style:font-name-complex="Arial Unicode MS"/>
    </style:style>
    <style:style style:name="T407" style:family="text">
      <style:text-properties style:font-name="Arial1" fo:language="fr" fo:country="FR" officeooo:rsid="001954e7" fo:background-color="transparent" loext:char-shading-value="0" style:font-name-asian="Arial Unicode MS" style:language-asian="pl" style:country-asian="PL" style:font-name-complex="Arial Unicode MS" style:language-complex="pl" style:country-complex="PL"/>
    </style:style>
    <style:style style:name="T408" style:family="text">
      <style:text-properties style:font-name="Arial1" fo:language="fr" fo:country="FR" officeooo:rsid="001a2dc2" fo:background-color="transparent" loext:char-shading-value="0" style:font-name-asian="Arial Unicode MS" style:language-asian="pl" style:country-asian="PL" style:font-name-complex="Arial Unicode MS" style:language-complex="pl" style:country-complex="PL"/>
    </style:style>
    <style:style style:name="T409" style:family="text">
      <style:text-properties style:font-name="Arial1" fo:language="fr" fo:country="FR" officeooo:rsid="001a2dc2" fo:background-color="transparent" loext:char-shading-value="0" style:font-name-asian="Arial Unicode MS" style:language-asian="pl" style:country-asian="PL" style:font-name-complex="Arial Unicode MS" style:language-complex="pl" style:country-complex="PL"/>
    </style:style>
    <style:style style:name="T410" style:family="text">
      <style:text-properties style:font-name="Arial1" fo:language="fr" fo:country="FR" officeooo:rsid="0017fba3" fo:background-color="transparent" loext:char-shading-value="0"/>
    </style:style>
    <style:style style:name="T411" style:family="text">
      <style:text-properties style:font-name="Arial1" fo:language="fr" fo:country="FR" fo:background-color="transparent" loext:char-shading-value="0" style:language-asian="pl" style:country-asian="PL" style:language-complex="pl" style:country-complex="PL"/>
    </style:style>
    <style:style style:name="T412" style:family="text">
      <style:text-properties style:font-name="Arial1" fo:language="fr" fo:country="FR" officeooo:rsid="001954e7" fo:background-color="transparent" loext:char-shading-value="0" style:language-asian="pl" style:country-asian="PL" style:language-complex="pl" style:country-complex="PL"/>
    </style:style>
    <style:style style:name="T413" style:family="text">
      <style:text-properties style:font-name="Arial1" fo:language="fr" fo:country="FR" officeooo:rsid="0022a165" fo:background-color="transparent" loext:char-shading-value="0" style:language-asian="pl" style:country-asian="PL" style:language-complex="pl" style:country-complex="PL"/>
    </style:style>
    <style:style style:name="T414" style:family="text">
      <style:text-properties style:font-name="Arial1" fo:language="fr" fo:country="FR" fo:background-color="transparent" loext:char-shading-value="0" style:language-asian="pl" style:country-asian="PL" style:language-complex="pl" style:country-complex="PL"/>
    </style:style>
    <style:style style:name="T415" style:family="text">
      <style:text-properties style:font-name="Arial1" fo:language="fr" fo:country="FR" officeooo:rsid="001954e7" fo:background-color="transparent" loext:char-shading-value="0"/>
    </style:style>
    <style:style style:name="T416" style:family="text">
      <style:text-properties style:font-name="Arial1" fo:language="fr" fo:country="FR" officeooo:rsid="0022a165" fo:background-color="transparent" loext:char-shading-value="0"/>
    </style:style>
    <style:style style:name="T417" style:family="text">
      <style:text-properties style:font-name="Arial1" fo:language="fr" fo:country="FR" style:language-asian="pl" style:country-asian="PL" style:language-complex="pl" style:country-complex="PL"/>
    </style:style>
    <style:style style:name="T418" style:family="text">
      <style:text-properties style:font-name="Arial1" fo:language="fr" fo:country="FR" officeooo:rsid="0022a165" style:language-asian="pl" style:country-asian="PL" style:language-complex="pl" style:country-complex="PL"/>
    </style:style>
    <style:style style:name="T419" style:family="text">
      <style:text-properties style:font-name="Arial1" fo:language="fr" fo:country="FR" officeooo:rsid="001798b1" style:font-name-asian="Arial Unicode MS" style:language-asian="pl" style:country-asian="PL" style:font-name-complex="Arial Unicode MS" style:language-complex="pl" style:country-complex="PL"/>
    </style:style>
    <style:style style:name="T420" style:family="text">
      <style:text-properties style:font-name="Arial1" fo:language="fr" fo:country="FR" officeooo:rsid="001a2dc2" style:font-name-asian="Arial Unicode MS" style:language-asian="pl" style:country-asian="PL" style:font-name-complex="Arial Unicode MS" style:language-complex="pl" style:country-complex="PL"/>
    </style:style>
    <style:style style:name="T421" style:family="text">
      <style:text-properties style:font-name="Arial1" fo:language="fr" fo:country="FR" officeooo:rsid="001a2dc2" style:font-name-asian="Arial Unicode MS" style:font-name-complex="Arial Unicode MS"/>
    </style:style>
    <style:style style:name="T422" style:family="text">
      <style:text-properties style:font-name="Arial1" fo:language="fr" fo:country="FR" fo:font-style="italic" fo:background-color="transparent" loext:char-shading-value="0" style:language-asian="pl" style:country-asian="PL" style:language-complex="pl" style:country-complex="PL"/>
    </style:style>
    <style:style style:name="T423" style:family="text">
      <style:text-properties style:font-name="Arial1" fo:language="fr" fo:country="FR" fo:font-style="italic" officeooo:rsid="001a2dc2" fo:background-color="transparent" loext:char-shading-value="0" style:language-asian="pl" style:country-asian="PL" style:language-complex="pl" style:country-complex="PL"/>
    </style:style>
    <style:style style:name="T424" style:family="text">
      <style:text-properties style:font-name="Arial1" fo:language="fr" fo:country="FR" fo:font-style="italic" fo:background-color="transparent" loext:char-shading-value="0" style:font-style-asian="italic" style:font-style-complex="italic"/>
    </style:style>
    <style:style style:name="T425" style:family="text">
      <style:text-properties style:font-name="Arial1" fo:language="fr" fo:country="FR" fo:font-style="italic" officeooo:rsid="001b75e1" fo:background-color="transparent" loext:char-shading-value="0" style:font-name-asian="Arial Unicode MS" style:font-style-asian="italic" style:font-name-complex="Arial Unicode MS" style:font-style-complex="italic"/>
    </style:style>
    <style:style style:name="T426" style:family="text">
      <style:text-properties style:font-name="Arial1" fo:language="en" fo:country="US"/>
    </style:style>
    <style:style style:name="T427" style:family="text">
      <style:text-properties style:font-name="Arial1" fo:language="en" fo:country="US" style:language-asian="pl" style:country-asian="PL" style:language-complex="pl" style:country-complex="PL"/>
    </style:style>
    <style:style style:name="T428" style:family="text">
      <style:text-properties style:font-name="Arial1" fo:language="en" fo:country="US" fo:background-color="transparent" loext:char-shading-value="0"/>
    </style:style>
    <style:style style:name="T429" style:family="text">
      <style:text-properties style:font-name="Arial1" fo:language="en" fo:country="US" fo:background-color="transparent" loext:char-shading-value="0" style:language-asian="pl" style:country-asian="PL" style:language-complex="pl" style:country-complex="PL"/>
    </style:style>
    <style:style style:name="T430" style:family="text">
      <style:text-properties style:font-name="Arial1" fo:language="en" fo:country="US" officeooo:rsid="001c5458" fo:background-color="transparent" loext:char-shading-value="0" style:language-asian="pl" style:country-asian="PL" style:language-complex="pl" style:country-complex="PL"/>
    </style:style>
    <style:style style:name="T431" style:family="text">
      <style:text-properties style:font-name="Arial1" officeooo:rsid="0016863c"/>
    </style:style>
    <style:style style:name="T432" style:family="text">
      <style:text-properties style:font-name="Arial1" fo:language="de" fo:country="DE"/>
    </style:style>
    <style:style style:name="T433" style:family="text">
      <style:text-properties style:font-name="Arial1" fo:language="de" fo:country="DE" fo:background-color="transparent" loext:char-shading-value="0"/>
    </style:style>
    <style:style style:name="T434" style:family="text">
      <style:text-properties style:font-name="Arial1" fo:language="de" fo:country="DE" fo:background-color="transparent" loext:char-shading-value="0" style:language-asian="pl" style:country-asian="PL" style:language-complex="pl" style:country-complex="PL"/>
    </style:style>
    <style:style style:name="T435" style:family="text">
      <style:text-properties style:font-name="Arial1" fo:language="de" fo:country="DE" fo:background-color="transparent" loext:char-shading-value="0" style:language-asian="pl" style:country-asian="PL" style:language-complex="pl" style:country-complex="PL"/>
    </style:style>
    <style:style style:name="T436" style:family="text">
      <style:text-properties style:font-name="Arial1" fo:language="de" fo:country="DE" officeooo:rsid="0017fba3" fo:background-color="transparent" loext:char-shading-value="0" style:font-name-asian="Arial Unicode MS" style:language-asian="pl" style:country-asian="PL" style:font-name-complex="Arial Unicode MS" style:language-complex="pl" style:country-complex="PL"/>
    </style:style>
    <style:style style:name="T437" style:family="text">
      <style:text-properties style:font-name="Arial1" fo:language="de" fo:country="DE" officeooo:rsid="001dec3e" fo:background-color="transparent" loext:char-shading-value="0" style:font-name-asian="Arial Unicode MS" style:language-asian="pl" style:country-asian="PL" style:font-name-complex="Arial Unicode MS" style:language-complex="pl" style:country-complex="PL"/>
    </style:style>
    <style:style style:name="T438" style:family="text">
      <style:text-properties style:font-name="Arial1" fo:language="de" fo:country="DE" officeooo:rsid="001a2dc2" fo:background-color="transparent" loext:char-shading-value="0" style:font-name-asian="Arial Unicode MS" style:font-name-complex="Arial Unicode MS"/>
    </style:style>
    <style:style style:name="T439" style:family="text">
      <style:text-properties style:font-name="Arial1" fo:language="de" fo:country="DE" officeooo:rsid="001dec3e" fo:background-color="transparent" loext:char-shading-value="0" style:font-name-asian="Arial Unicode MS" style:font-name-complex="Arial Unicode MS"/>
    </style:style>
    <style:style style:name="T440" style:family="text">
      <style:text-properties style:font-name="Arial1" fo:language="de" fo:country="DE" officeooo:rsid="00161354" fo:background-color="transparent" loext:char-shading-value="0" style:font-name-asian="Arial Unicode MS" style:font-name-complex="Arial Unicode MS"/>
    </style:style>
    <style:style style:name="T441" style:family="text">
      <style:text-properties style:font-name="Arial1" fo:language="de" fo:country="DE" officeooo:rsid="001954e7" fo:background-color="transparent" loext:char-shading-value="0"/>
    </style:style>
    <style:style style:name="T442" style:family="text">
      <style:text-properties style:font-name="Arial1" fo:language="de" fo:country="DE" officeooo:rsid="001a2dc2" fo:background-color="transparent" loext:char-shading-value="0"/>
    </style:style>
    <style:style style:name="T443" style:family="text">
      <style:text-properties style:font-name="Arial1" fo:language="de" fo:country="DE" officeooo:rsid="001c5458" fo:background-color="transparent" loext:char-shading-value="0"/>
    </style:style>
    <style:style style:name="T444" style:family="text">
      <style:text-properties style:font-name="Arial1" fo:language="de" fo:country="DE" officeooo:rsid="00161354" fo:background-color="transparent" loext:char-shading-value="0"/>
    </style:style>
    <style:style style:name="T445" style:family="text">
      <style:text-properties style:font-name="Arial1" fo:language="de" fo:country="DE" officeooo:rsid="0014fc9c" fo:background-color="transparent" loext:char-shading-value="0"/>
    </style:style>
    <style:style style:name="T446" style:family="text">
      <style:text-properties style:font-name="Arial1" fo:language="de" fo:country="DE" officeooo:rsid="0017fba3" style:font-name-asian="Arial Unicode MS" style:font-name-complex="Arial Unicode MS"/>
    </style:style>
    <style:style style:name="T447" style:family="text">
      <style:text-properties style:font-name="Arial1" fo:language="de" fo:country="DE" officeooo:rsid="001a2dc2" style:font-name-asian="Arial Unicode MS" style:font-name-complex="Arial Unicode MS"/>
    </style:style>
    <style:style style:name="T448" style:family="text">
      <style:text-properties style:font-name="Arial1" fo:language="de" fo:country="DE" officeooo:rsid="001c5458" style:font-name-asian="Arial Unicode MS" style:font-name-complex="Arial Unicode MS"/>
    </style:style>
    <style:style style:name="T449" style:family="text">
      <style:text-properties style:font-name="Arial1" fo:language="de" fo:country="DE" officeooo:rsid="001dec3e" style:font-name-asian="Arial Unicode MS" style:font-name-complex="Arial Unicode MS"/>
    </style:style>
    <style:style style:name="T450" style:family="text">
      <style:text-properties style:font-name="Arial1" fo:language="de" fo:country="DE" officeooo:rsid="00161354" style:font-name-asian="Arial Unicode MS" style:font-name-complex="Arial Unicode MS"/>
    </style:style>
    <style:style style:name="T451" style:family="text">
      <style:text-properties style:font-name="Arial1" fo:language="de" fo:country="DE" officeooo:rsid="001b75e1" style:font-name-asian="Arial Unicode MS" style:language-asian="pl" style:country-asian="PL" style:font-name-complex="Arial Unicode MS" style:language-complex="pl" style:country-complex="PL"/>
    </style:style>
    <style:style style:name="T452" style:family="text">
      <style:text-properties style:font-name="Arial1" fo:language="de" fo:country="DE" officeooo:rsid="001dec3e" style:font-name-asian="Arial Unicode MS" style:language-asian="pl" style:country-asian="PL" style:font-name-complex="Arial Unicode MS" style:language-complex="pl" style:country-complex="PL"/>
    </style:style>
    <style:style style:name="T453" style:family="text">
      <style:text-properties style:font-name="Arial1" fo:language="de" fo:country="DE" style:language-asian="pl" style:country-asian="PL" style:language-complex="pl" style:country-complex="PL"/>
    </style:style>
    <style:style style:name="T454" style:family="text">
      <style:text-properties style:font-name="Arial1" fo:language="de" fo:country="DE" fo:font-style="italic" fo:background-color="transparent" loext:char-shading-value="0" style:font-style-asian="italic" style:font-style-complex="italic"/>
    </style:style>
    <style:style style:name="T455" style:family="text">
      <style:text-properties style:font-name="Arial1" fo:language="de" fo:country="DE" officeooo:rsid="00161354"/>
    </style:style>
    <style:style style:name="T456" style:family="text">
      <style:text-properties style:font-name="Arial1" fo:language="de" fo:country="DE" officeooo:rsid="0014fc9c"/>
    </style:style>
    <style:style style:name="T457" style:family="text">
      <style:text-properties style:font-name="Arial1" fo:language="de" fo:country="DE" officeooo:rsid="0022a165"/>
    </style:style>
    <style:style style:name="T458" style:family="text">
      <style:text-properties style:font-name="Arial1" officeooo:rsid="00172520"/>
    </style:style>
    <style:style style:name="T459" style:family="text">
      <style:text-properties style:font-name="Arial1" fo:font-weight="bold" fo:background-color="transparent" loext:char-shading-value="0" style:font-weight-asian="bold" style:font-weight-complex="bold"/>
    </style:style>
    <style:style style:name="T460" style:family="text">
      <style:text-properties style:font-name="Arial1" fo:font-style="italic" style:font-style-asian="italic" style:font-style-complex="italic"/>
    </style:style>
    <style:style style:name="T461" style:family="text">
      <style:text-properties style:font-name="Arial1" fo:font-style="italic" officeooo:rsid="001798b1" style:font-style-asian="italic" style:font-style-complex="italic"/>
    </style:style>
    <style:style style:name="T462" style:family="text">
      <style:text-properties style:font-name="Arial1" fo:font-style="italic" fo:background-color="transparent" loext:char-shading-value="0" style:font-style-asian="italic" style:font-style-complex="italic"/>
    </style:style>
    <style:style style:name="T463" style:family="text">
      <style:text-properties style:font-name="Arial1" officeooo:rsid="001798b1"/>
    </style:style>
    <style:style style:name="T464" style:family="text">
      <style:text-properties style:font-name="Arial1" fo:language="la" fo:country="VA"/>
    </style:style>
    <style:style style:name="T465" style:family="text">
      <style:text-properties style:font-name="Arial1" fo:language="la" fo:country="VA" fo:background-color="transparent" loext:char-shading-value="0" style:language-asian="pl" style:country-asian="PL" style:language-complex="pl" style:country-complex="PL"/>
    </style:style>
    <style:style style:name="T466" style:family="text">
      <style:text-properties style:font-name="Arial1" fo:language="la" fo:country="VA" style:language-asian="pl" style:country-asian="PL" style:language-complex="pl" style:country-complex="PL"/>
    </style:style>
    <style:style style:name="T467" style:family="text">
      <style:text-properties style:font-name="Arial1" officeooo:rsid="0017fba3"/>
    </style:style>
    <style:style style:name="T468" style:family="text">
      <style:text-properties style:font-name="Arial1" fo:language="it" fo:country="IT"/>
    </style:style>
    <style:style style:name="T469" style:family="text">
      <style:text-properties style:font-name="Arial1" fo:language="it" fo:country="IT" fo:background-color="transparent" loext:char-shading-value="0" style:language-asian="pl" style:country-asian="PL" style:language-complex="pl" style:country-complex="PL"/>
    </style:style>
    <style:style style:name="T470" style:family="text">
      <style:text-properties style:font-name="Arial1" fo:language="it" fo:country="IT" style:language-asian="pl" style:country-asian="PL" style:language-complex="pl" style:country-complex="PL"/>
    </style:style>
    <style:style style:name="T471" style:family="text">
      <style:text-properties style:font-name="Arial1" officeooo:rsid="001954e7"/>
    </style:style>
    <style:style style:name="T472" style:family="text">
      <style:text-properties style:font-name="Arial1" fo:language="pl" fo:country="PL" fo:background-color="transparent" loext:char-shading-value="0" style:language-asian="pl" style:country-asian="PL" style:language-complex="pl" style:country-complex="PL"/>
    </style:style>
    <style:style style:name="T473" style:family="text">
      <style:text-properties style:font-name="Arial1" officeooo:rsid="001a2dc2"/>
    </style:style>
    <style:style style:name="T474" style:family="text">
      <style:text-properties style:font-name="Arial1" officeooo:rsid="001b75e1"/>
    </style:style>
    <style:style style:name="T475" style:family="text">
      <style:text-properties style:font-name="Arial1" officeooo:rsid="001dec3e"/>
    </style:style>
    <style:style style:name="T476" style:family="text">
      <style:text-properties style:font-name="Arial1" officeooo:rsid="001c5458"/>
    </style:style>
    <style:style style:name="T477" style:family="text">
      <style:text-properties style:font-name="Arial1" fo:font-size="12pt" fo:language="de" fo:country="DE" fo:font-style="italic" style:font-size-asian="12pt" style:font-size-complex="12pt"/>
    </style:style>
    <style:style style:name="T478" style:family="text">
      <style:text-properties style:font-name="Arial1" officeooo:rsid="001c7785"/>
    </style:style>
    <style:style style:name="T479" style:family="text">
      <style:text-properties style:font-name="Arial1" officeooo:rsid="0014fc9c"/>
    </style:style>
    <style:style style:name="T480" style:family="text">
      <style:text-properties style:font-name="Arial1" officeooo:rsid="002125af"/>
    </style:style>
    <style:style style:name="T481" style:family="text">
      <style:text-properties style:font-name="Arial1" officeooo:rsid="0022a165"/>
    </style:style>
    <style:style style:name="T482" style:family="text">
      <style:text-properties officeooo:rsid="002125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wagi do wersji zaadaptowanej:</text:p>
      <text:p text:style-name="P2">Wersja elektroniczna książki została stworzona zgodnie z art. 33 <text:span text:style-name="T97">z indeksem 1</text:span> Ustawy o prawie autorskim i prawach pokrewnych.</text:p>
      <text:p text:style-name="P2">Zostały zachowane numery stron. <text:span text:style-name="T98">Numer danej strony znajduje się nad tekstem danej strony i poprzedza go skrót str.</text:span></text:p>
      <text:p text:style-name="P2">Wartości wyrażone w oryginale liczbami rzymskimi w adaptacji przedstawiono <text:span text:style-name="T99">cyframi arabskimi.</text:span></text:p>
      <text:p text:style-name="P2">Przypisy <text:span text:style-name="T100">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2"><text:span text:style-name="CharStyle3"><text:span text:style-name="T1">Zakładki oznaczone literą „p.” i numerem porządkowym znajdują się w treści głównej, w miejscu występowania przypisu.</text:span></text:span></text:p>
      <text:p text:style-name="P3"><text:span text:style-name="CharStyle3"><text:span text:style-name="T3">Wykaz skrótów:</text:span></text:span></text:p>
      <text:p text:style-name="P3">r. - rok</text:p>
      <text:p text:style-name="P3">s. - strona</text:p>
      <text:p text:style-name="P3">nr - numer</text:p>
      <text:p text:style-name="P3">z. - zeszyt</text:p>
      <text:p text:style-name="P3">t. - tom</text:p>
      <text:p text:style-name="P3">r. - rocznik</text:p>
      <text:p text:style-name="P5">tabl. - tablica</text:p>
      <text:p text:style-name="P5">tab. - tabela</text:p>
      <text:p text:style-name="P3">zob. - zobacz</text:p>
      <text:p text:style-name="P23">por. - porównaj</text:p>
      <text:p text:style-name="P3">poz. - pozycja</text:p>
      <text:p text:style-name="P30"><text:span text:style-name="T282">n</text:span>adb. - <text:span text:style-name="T282">nadbitka</text:span></text:p>
      <text:p text:style-name="P3">prof. - profesor</text:p>
      <text:p text:style-name="P3">akad. - akademicki</text:p>
      <text:p text:style-name="P5">hab. - <text:span text:style-name="T277">habilitowany</text:span></text:p>
      <text:p text:style-name="P5">drowi - doktorowi</text:p>
      <text:p text:style-name="P23">im. - imienia</text:p>
      <text:p text:style-name="P24">pn. - <text:span text:style-name="T278">pod nazwą</text:span></text:p>
      <text:p text:style-name="P5">wyd. - wydanie</text:p>
      <text:p text:style-name="P5">nast. - następne</text:p>
      <text:p text:style-name="P3"><text:soft-page-break/>opr. - opracował</text:p>
      <text:p text:style-name="P3">pod red. - pod redakcją</text:p>
      <text:p text:style-name="P3">rec. - recenzja</text:p>
      <text:p text:style-name="P3">nl. - nieliczbowane</text:p>
      <text:p text:style-name="P5">pseud. - pseudonim</text:p>
      <text:p text:style-name="P5">krypt. - kryptonim</text:p>
      <text:p text:style-name="P25">no - number</text:p>
      <text:p text:style-name="P25">p. - page</text:p>
      <text:p text:style-name="P26">trad. - <text:span text:style-name="T278">traduit</text:span></text:p>
      <text:p text:style-name="P27">Hrsg. - Herausgeber</text:p>
      <text:p text:style-name="P28">n. - numero</text:p>
      <text:p text:style-name="P18"><text:span text:style-name="T1">IBL -</text:span><text:span text:style-name="T72"> </text:span><text:span text:style-name="Emphasis"><text:span text:style-name="T72">Instytut Badań Literackich</text:span></text:span><text:span text:style-name="T72"> </text:span></text:p>
      <text:p text:style-name="P3">PAN - Polsk<text:span text:style-name="T278">a</text:span> Akademi<text:span text:style-name="T278">a</text:span> Nau<text:span text:style-name="T278">k</text:span></text:p>
      <text:p text:style-name="P18"><text:span text:style-name="T1">WSP - </text:span><text:span text:style-name="Emphasis"><text:span text:style-name="T72">Wyższ</text:span></text:span><text:span text:style-name="Emphasis"><text:span text:style-name="T73">a</text:span></text:span><text:span text:style-name="Emphasis"><text:span text:style-name="T72"> Szkoł</text:span></text:span><text:span text:style-name="Emphasis"><text:span text:style-name="T73">a</text:span></text:span><text:span text:style-name="Emphasis"><text:span text:style-name="T72"> Pedagogiczn</text:span></text:span><text:span text:style-name="Emphasis"><text:span text:style-name="T73">a</text:span></text:span></text:p>
      <text:p text:style-name="P3">TAiWPN - Towarzystwo Autorów i Wydawców Prac Naukowych<text:span text:style-name="T278">\</text:span></text:p>
      <text:p text:style-name="P6">UJ - <text:span text:style-name="T278">Uniwersytet Jagielloński</text:span></text:p>
      <text:p text:style-name="P6">PSB - <text:span text:style-name="T278">Polski Słownik Biograficzny</text:span></text:p>
      <text:p text:style-name="P6">PAU - Polska Akademia Umiejętności </text:p>
      <text:p text:style-name="P6">NRD - Niemiecka Republika Demokratyczna</text:p>
      <text:p text:style-name="P5"><text:span text:style-name="CharStyle3"><text:span text:style-name="T3">Koniec uwag do wersji zaadaptowanej.</text:span></text:span></text:p>
      <text:p text:style-name="P6"><text:span text:style-name="CharStyle3"><text:span text:style-name="T95"/></text:span></text:p>
      <text:p text:style-name="P4"><text:span text:style-name="CharStyle3"><text:span text:style-name="T4">Str. 391</text:span></text:span></text:p>
      <text:p text:style-name="Text_20_body"><text:span text:style-name="CharStyle3"><text:span text:style-name="T5">Mar</text:span></text:span><text:span text:style-name="CharStyle3"><text:span text:style-name="T108">i</text:span></text:span><text:span text:style-name="CharStyle3"><text:span text:style-name="T5">an Zaczyński</text:span></text:span></text:p>
      <text:h text:style-name="Heading_20_1" text:outline-level="1"><text:span text:style-name="CharStyle5"><text:span text:style-name="T5">Maria </text:span></text:span><text:span text:style-name="CharStyle5"><text:span text:style-name="T108">P</text:span></text:span><text:span text:style-name="CharStyle5"><text:span text:style-name="T5">odraza-Kwiatko</text:span></text:span><text:span text:style-name="CharStyle5"><text:span text:style-name="T108">w</text:span></text:span><text:span text:style-name="CharStyle5"><text:span text:style-name="T5">ska </text:span></text:span><text:span text:style-name="CharStyle5"><text:span text:style-name="T108">–</text:span></text:span><text:span text:style-name="CharStyle5"><text:span text:style-name="T5"> </text:span></text:span><text:span text:style-name="CharStyle5"><text:span text:style-name="T108">B</text:span></text:span><text:span text:style-name="CharStyle5"><text:span text:style-name="T5">iobib</text:span></text:span><text:span text:style-name="CharStyle5"><text:span text:style-name="T108">l</text:span></text:span><text:span text:style-name="CharStyle5"><text:span text:style-name="T5">io</text:span></text:span><text:span text:style-name="CharStyle5"><text:span text:style-name="T108">g</text:span></text:span><text:span text:style-name="CharStyle5"><text:span text:style-name="T5">rafia</text:span></text:span></text:h>
      <text:p text:style-name="Text_20_body"><text:span text:style-name="CharStyle5"><text:span text:style-name="T1"/></text:span></text:p>
      <text:p text:style-name="Text_20_body"><text:span text:style-name="CharStyle7"><text:span text:style-name="T5">Maria Podraza-Kwiatkowska urodziła się </text:span></text:span><text:span text:style-name="CharStyle7"><text:span text:style-name="T108">1</text:span></text:span><text:span text:style-name="CharStyle7"><text:span text:style-name="T5">9 stycznia 19</text:span></text:span><text:span text:style-name="CharStyle7"><text:span text:style-name="T108">26</text:span></text:span><text:span text:style-name="CharStyle7"><text:span text:style-name="T5"> roku w Kołomy</text:span></text:span><text:span text:style-name="CharStyle7"><text:span text:style-name="T108">i</text:span></text:span><text:span text:style-name="CharStyle7"><text:span text:style-name="T5"> </text:span></text:span><text:span text:style-name="CharStyle7"><text:span text:style-name="T108">j</text:span></text:span><text:span text:style-name="CharStyle7"><text:span text:style-name="T5">ako córka Apolonii z Kr</text:span></text:span><text:span text:style-name="CharStyle7"><text:span text:style-name="T108">aje</text:span></text:span><text:span text:style-name="CharStyle7"><text:span text:style-name="T5">wskich i Franciszka Podrazy, zawodowego wo</text:span></text:span><text:span text:style-name="CharStyle7"><text:span text:style-name="T108">j</text:span></text:span><text:span text:style-name="CharStyle7"><text:span text:style-name="T5">skowego. Do wybuchu wojny mieszkała w Żółkwi, w czasie wojny </text:span></text:span><text:span text:style-name="CharStyle7"><text:span text:style-name="T108">-</text:span></text:span><text:span text:style-name="CharStyle7"><text:span text:style-name="T5"> we Lwowie, gdzie uczęszczała na konspiracyjne komplety gimnazjalne zakończone polską maturą (świadectwo maturalne uzyska</text:span></text:span><text:span text:style-name="CharStyle7"><text:span text:style-name="T108">ł</text:span></text:span><text:span text:style-name="CharStyle7"><text:span text:style-name="T5">a też, po zakończeniu działań wojennych</text:span></text:span><text:span text:style-name="CharStyle7"><text:span text:style-name="T108">,</text:span></text:span><text:span text:style-name="CharStyle7"><text:span text:style-name="T5"> w oficjaln</text:span></text:span><text:span text:style-name="CharStyle7"><text:span text:style-name="T108">e</text:span></text:span><text:span text:style-name="CharStyle7"><text:span text:style-name="T5">j szkole średniej).</text:span></text:span></text:p>
      <text:p text:style-name="Text_20_body"><text:span text:style-name="CharStyle7"><text:span text:style-name="T1">W październiku</text:span></text:span><text:span text:style-name="CharStyle7"><text:span text:style-name="T5"> 19</text:span></text:span><text:span text:style-name="CharStyle7"><text:span text:style-name="T108">45</text:span></text:span><text:span text:style-name="CharStyle7"><text:span text:style-name="T5"> r. e</text:span></text:span><text:span text:style-name="CharStyle7"><text:span text:style-name="T1">kspandowała się ze Lwowa do Krakowa i podjęła studia na Wydziale Filozoficznym Uniwersytetu Jagiellońskiego (filologia polska i historia sztuki), zwieńczone dyplomem magisterskim w r. 1951. W 1949 r. wyszła za mąż za Jerzego Kwiatkowskiego (1927-1986), wybitnego krytyka i historyka literatury.</text:span></text:span></text:p>
      <text:p text:style-name="Text_20_body"><text:soft-page-break/><text:span text:style-name="CharStyle7"><text:span text:style-name="T1">W latach 1948-1974 pracowała w Instytucie Badań Literackich Pol</text:span></text:span><text:span text:style-name="CharStyle7"><text:span text:style-name="T5">skie</text:span></text:span><text:span text:style-name="CharStyle7"><text:span text:style-name="T108">j</text:span></text:span><text:span text:style-name="CharStyle7"><text:span text:style-name="T5"> Akademii Nauk, początkowo (do 1951 r. na pracach zleconych) w Krakowskie</text:span></text:span><text:span text:style-name="CharStyle7"><text:span text:style-name="T108">j</text:span></text:span><text:span text:style-name="CharStyle7"><text:span text:style-name="T5"> Pracowni Bibliograficznej </text:span></text:span><text:span text:style-name="CharStyle7"><text:span text:style-name="T108">I</text:span></text:span><text:span text:style-name="CharStyle7"><text:span text:style-name="T5">BL (zorganizowane</text:span></text:span><text:span text:style-name="CharStyle7"><text:span text:style-name="T108">j </text:span></text:span><text:span text:style-name="CharStyle7"><text:span text:style-name="T5">przez Adama Bara przy udziale Kaz</text:span></text:span><text:span text:style-name="CharStyle7"><text:span text:style-name="T108">imi</text:span></text:span><text:span text:style-name="CharStyle7"><text:span text:style-name="T5">erza Wyki </text:span></text:span><text:span text:style-name="CharStyle7"><text:span text:style-name="T1">dla przygotowania retrospektyw</text:span></text:span><text:span text:style-name="CharStyle7"><text:span text:style-name="T5">ne</text:span></text:span><text:span text:style-name="CharStyle7"><text:span text:style-name="T108">j</text:span></text:span><text:span text:style-name="CharStyle7"><text:span text:style-name="T5"> bibliografii literackie</text:span></text:span><text:span text:style-name="CharStyle7"><text:span text:style-name="T108">j</text:span></text:span><text:span text:style-name="CharStyle7"><text:span text:style-name="T5">), którą w okresie 195</text:span></text:span><text:span text:style-name="CharStyle7"><text:span text:style-name="T108">3</text:span></text:span><text:span text:style-name="CharStyle7"><text:span text:style-name="T5">-19</text:span></text:span><text:span text:style-name="CharStyle7"><text:span text:style-name="T1">62 kierowała</text:span></text:span><text:span text:style-name="CharStyle7"><text:span text:style-name="T102"> </text:span></text:span><text:span text:style-name="CharStyle7"><text:span text:style-name="T153">[</text:span></text:span><text:bookmark-start text:name="p.1"/><text:a xlink:type="simple" xlink:href="#przypis1" text:style-name="Internet_20_link" text:visited-style-name="Visited_20_Internet_20_Link"><text:span text:style-name="CharStyle7"><text:span text:style-name="T1">przypis 1</text:span></text:span></text:a><text:bookmark-end text:name="p.1"/><text:span text:style-name="CharStyle7"><text:span text:style-name="T153">]</text:span></text:span><text:span text:style-name="CharStyle7"><text:span text:style-name="T1">, następnie z</text:span></text:span><text:span text:style-name="CharStyle7"><text:span text:style-name="T5">aś </text:span></text:span><text:span text:style-name="CharStyle7"><text:span text:style-name="T108">-</text:span></text:span><text:span text:style-name="CharStyle7"><text:span text:style-name="T5"> w Pracowni Historii Literatury Okresu Młodej Polski (od 1971 do 1974 </text:span></text:span><text:span text:style-name="CharStyle7"><text:span text:style-name="T108">j</text:span></text:span><text:span text:style-name="CharStyle7"><text:span text:style-name="T5">ako je</text:span></text:span><text:span text:style-name="CharStyle7"><text:span text:style-name="T108">j</text:span></text:span><text:span text:style-name="CharStyle7"><text:span text:style-name="T5"> kierownik).</text:span></text:span></text:p>
      <text:p text:style-name="P8"><text:span text:style-name="CharStyle7"><text:span text:style-name="T5">Stopień doktora uzyskała w r. 1964 na Uniwersytecie Jagiellońsk</text:span></text:span><text:span text:style-name="CharStyle7"><text:span text:style-name="T108">i</text:span></text:span><text:span text:style-name="CharStyle7"><text:span text:style-name="T5">m na podstawie dysertac</text:span></text:span><text:span text:style-name="CharStyle7"><text:span text:style-name="T108">j</text:span></text:span><text:span text:style-name="CharStyle7"><text:span text:style-name="T5">i </text:span></text:span><text:span text:style-name="CharStyle8"><text:span text:style-name="T5">Wacław Ro</text:span></text:span><text:span text:style-name="CharStyle8"><text:span text:style-name="T108">l</text:span></text:span><text:span text:style-name="CharStyle8"><text:span text:style-name="T5">icz-Lieder</text:span></text:span><text:span text:style-name="CharStyle7"><text:span text:style-name="T5"> (promotor: prof. Kazimierz Wyka, recenzenci: prof. prof. Jan Nowakowski i Henryk Markiewicz)</text:span></text:span><text:span text:style-name="CharStyle7"><text:span text:style-name="T103"> </text:span></text:span><text:span text:style-name="CharStyle7"><text:span text:style-name="T154">[</text:span></text:span><text:bookmark-start text:name="p.2"/><text:a xlink:type="simple" xlink:href="#przypis2" text:style-name="Internet_20_link" text:visited-style-name="Visited_20_Internet_20_Link"><text:span text:style-name="CharStyle7"><text:span text:style-name="T1">przypis 2</text:span></text:span></text:a><text:bookmark-end text:name="p.2"/><text:span text:style-name="CharStyle7"><text:span text:style-name="T154">]</text:span></text:span><text:span text:style-name="CharStyle7"><text:span text:style-name="T5">, doktora habilitowanego nauk humanistycznych - w </text:span></text:span><text:span text:style-name="CharStyle7"><text:span text:style-name="T108">I</text:span></text:span><text:span text:style-name="CharStyle7"><text:span text:style-name="T5">n</text:span></text:span><text:span text:style-name="CharStyle7"><text:span text:style-name="T108">st</text:span></text:span><text:span text:style-name="CharStyle7"><text:span text:style-name="T5">ytucie Badań Literack</text:span></text:span><text:span text:style-name="CharStyle7"><text:span text:style-name="T108">ich</text:span></text:span><text:span text:style-name="CharStyle7"><text:span text:style-name="T5"> PA</text:span></text:span><text:span text:style-name="CharStyle7"><text:span text:style-name="T108">N</text:span></text:span><text:span text:style-name="CharStyle7"><text:span text:style-name="T5"> w 1970 r. na </text:span></text:span><text:span text:style-name="CharStyle7"><text:span text:style-name="T108">pod</text:span></text:span><text:span text:style-name="CharStyle7"><text:span text:style-name="T5">stawie rozpra</text:span></text:span><text:span text:style-name="CharStyle7"><text:span text:style-name="T108">w</text:span></text:span><text:span text:style-name="CharStyle7"><text:span text:style-name="T5">y habilitacyjnej </text:span></text:span><text:span text:style-name="CharStyle8"><text:span text:style-name="T5">Młodopolskie harmonie i dysonanse</text:span></text:span><text:span text:style-name="CharStyle8"><text:span text:style-name="T103"> </text:span></text:span><text:bookmark-start text:name="p.3"/><text:a xlink:type="simple" xlink:href="#przypis3" text:style-name="Internet_20_link" text:visited-style-name="Visited_20_Internet_20_Link"><text:span text:style-name="CharStyle8"><text:span text:style-name="T72">[przypis 3</text:span></text:span></text:a><text:bookmark-end text:name="p.3"/><text:span text:style-name="CharStyle8"><text:span text:style-name="T156">]</text:span></text:span><text:span text:style-name="CharStyle8"><text:span text:style-name="T72">.</text:span></text:span><text:span text:style-name="CharStyle7"><text:span text:style-name="T72"> </text:span></text:span></text:p>
      <text:p text:style-name="P1"><text:span text:style-name="CharStyle12"><text:span text:style-name="T1"/></text:span></text:p>
      <text:p text:style-name="Text_20_body"><text:span text:style-name="CharStyle10"><text:span text:style-name="T19">Str. </text:span></text:span><text:span text:style-name="CharStyle10"><text:span text:style-name="T1">392</text:span></text:span></text:p>
      <text:p text:style-name="Text_20_body"><text:span text:style-name="CharStyle7"><text:span text:style-name="T1">Profesorem nadzwyczajnym nauk humanistycznych (już w czasie pracy na Uniwersytecie Jagiellońskim) został</text:span></text:span><text:span text:style-name="CharStyle7"><text:span text:style-name="T5">a m</text:span></text:span><text:span text:style-name="CharStyle7"><text:span text:style-name="T108">i</text:span></text:span><text:span text:style-name="CharStyle7"><text:span text:style-name="T5">anowana w r. 198</text:span></text:span><text:span text:style-name="CharStyle7"><text:span text:style-name="T108">2 </text:span></text:span><text:span text:style-name="CharStyle7"><text:span text:style-name="T109">[</text:span></text:span><text:bookmark-start text:name="p.4"/><text:a xlink:type="simple" xlink:href="#przypis4" text:style-name="Internet_20_link" text:visited-style-name="Visited_20_Internet_20_Link"><text:span text:style-name="CharStyle7"><text:span text:style-name="T1">przypis 4</text:span></text:span></text:a><text:bookmark-end text:name="p.4"/><text:span text:style-name="CharStyle7"><text:span text:style-name="T109">]</text:span></text:span><text:span text:style-name="CharStyle7"><text:span text:style-name="T5"> pro</text:span></text:span><text:span text:style-name="CharStyle7"><text:span text:style-name="T1">fesorem zwyczajny</text:span></text:span><text:span text:style-name="CharStyle7"><text:span text:style-name="T5">m </text:span></text:span><text:span text:style-name="CharStyle7"><text:span text:style-name="T108">-</text:span></text:span><text:span text:style-name="CharStyle7"><text:span text:style-name="T5"> w </text:span></text:span><text:span text:style-name="CharStyle7"><text:span text:style-name="T1">1987</text:span></text:span><text:span text:style-name="CharStyle7"><text:span text:style-name="T102"> </text:span></text:span><text:span text:style-name="CharStyle7"><text:span text:style-name="T153">[</text:span></text:span><text:bookmark-start text:name="p.5"/><text:a xlink:type="simple" xlink:href="#przypis5" text:style-name="Internet_20_link" text:visited-style-name="Visited_20_Internet_20_Link"><text:span text:style-name="CharStyle7"><text:span text:style-name="T1">przypis 5</text:span></text:span></text:a><text:bookmark-end text:name="p.5"/><text:span text:style-name="CharStyle7"><text:span text:style-name="T153">]</text:span></text:span><text:span text:style-name="CharStyle7"><text:span text:style-name="T1">.</text:span></text:span></text:p>
      <text:p text:style-name="Text_20_body"><text:span text:style-name="CharStyle7"><text:span text:style-name="T1">Od 1974 roku Maria Podraza-</text:span></text:span><text:span text:style-name="CharStyle7"><text:span text:style-name="T5">Kw</text:span></text:span><text:span text:style-name="CharStyle7"><text:span text:style-name="T108">i</text:span></text:span><text:span text:style-name="CharStyle7"><text:span text:style-name="T5">atkowska pracuje w Instytuc</text:span></text:span><text:span text:style-name="CharStyle7"><text:span text:style-name="T108">i</text:span></text:span><text:span text:style-name="CharStyle7"><text:span text:style-name="T5">e F</text:span></text:span><text:span text:style-name="CharStyle7"><text:span text:style-name="T108">i</text:span></text:span><text:span text:style-name="CharStyle7"><text:span text:style-name="T5">lologii Polskiej Un</text:span></text:span><text:span text:style-name="CharStyle7"><text:span text:style-name="T108">i</text:span></text:span><text:span text:style-name="CharStyle7"><text:span text:style-name="T5">wersytetu Jagiellońskiego w Katedrze Literatury Polskiej </text:span></text:span><text:span text:style-name="CharStyle7"><text:span text:style-name="T8">19</text:span></text:span><text:span text:style-name="CharStyle7"><text:span text:style-name="T5"> wie</text:span></text:span><text:span text:style-name="CharStyle7"><text:span text:style-name="T1">ku (najpierw jako docent, od 198</text:span></text:span><text:span text:style-name="CharStyle7"><text:span text:style-name="T5">2 </text:span></text:span><text:span text:style-name="CharStyle7"><text:span text:style-name="T108">-</text:span></text:span><text:span text:style-name="CharStyle7"><text:span text:style-name="T5"> profesor; </text:span></text:span><text:span text:style-name="CharStyle7"><text:span text:style-name="T108">w</text:span></text:span><text:span text:style-name="CharStyle7"><text:span text:style-name="T5"> latach 1981-</text:span></text:span><text:span text:style-name="CharStyle7"><text:span text:style-name="T108">199</text:span></text:span><text:span text:style-name="CharStyle7"><text:span text:style-name="T5">6 </text:span></text:span><text:span text:style-name="CharStyle7"><text:span text:style-name="T108">-</text:span></text:span><text:span text:style-name="CharStyle7"><text:span text:style-name="T5"> ki</text:span></text:span><text:span text:style-name="CharStyle7"><text:span text:style-name="T1">erownik Katedry). Wykłada historię literatury okresu Młodej Polski, prowadzi ćwiczenia i seminaria. Cieszy się uznaniem i sympatią studentów, którzy cenią jej wykłady monogr</text:span></text:span><text:span text:style-name="CharStyle7"><text:span text:style-name="T5">af</text:span></text:span><text:span text:style-name="CharStyle7"><text:span text:style-name="T108">i</text:span></text:span><text:span text:style-name="CharStyle7"><text:span text:style-name="T5">czn</text:span></text:span><text:span text:style-name="CharStyle7"><text:span text:style-name="T1">e i kursowe, prezentujące zagadnienia literackie w szerokim, interdyscyplinarnym kontekście i nowatorskim ujęciu metodologicznym</text:span></text:span><text:span text:style-name="CharStyle7"><text:span text:style-name="T102"> </text:span></text:span><text:span text:style-name="CharStyle7"><text:span text:style-name="T153">[</text:span></text:span><text:bookmark-start text:name="p.6"/><text:a xlink:type="simple" xlink:href="#przypis6" text:style-name="Internet_20_link" text:visited-style-name="Visited_20_Internet_20_Link"><text:span text:style-name="CharStyle7"><text:span text:style-name="T1">przypis 6</text:span></text:span></text:a><text:bookmark-end text:name="p.6"/><text:span text:style-name="CharStyle7"><text:span text:style-name="T153">]</text:span></text:span><text:span text:style-name="CharStyle7"><text:span text:style-name="T1">.</text:span></text:span></text:p>
      <text:p text:style-name="Text_20_body"><text:span text:style-name="CharStyle7"><text:span text:style-name="T1">Ws</text:span></text:span><text:span text:style-name="CharStyle7"><text:span text:style-name="T5">pó</text:span></text:span><text:span text:style-name="CharStyle7"><text:span text:style-name="T108">ł</text:span></text:span><text:span text:style-name="CharStyle7"><text:span text:style-name="T5">pracowała z zagranicznym</text:span></text:span><text:span text:style-name="CharStyle7"><text:span text:style-name="T108">i</text:span></text:span><text:span text:style-name="CharStyle7"><text:span text:style-name="T5"> uczelniami i ośrodkami naukowym</text:span></text:span><text:span text:style-name="CharStyle7"><text:span text:style-name="T108">i</text:span></text:span><text:span text:style-name="CharStyle7"><text:span text:style-name="T5">. W 1966 r. </text:span></text:span><text:span text:style-name="CharStyle7"><text:span text:style-name="T108">odb</text:span></text:span><text:span text:style-name="CharStyle7"><text:span text:style-name="T5">yła sześ</text:span></text:span><text:span text:style-name="CharStyle7"><text:span text:style-name="T108">ci</text:span></text:span><text:span text:style-name="CharStyle7"><text:span text:style-name="T5">omiesięczny sta</text:span></text:span><text:span text:style-name="CharStyle7"><text:span text:style-name="T1">ż w </text:span></text:span><text:span text:style-name="CharStyle7"><text:span text:style-name="T26">É</text:span></text:span><text:span text:style-name="CharStyle7"><text:span text:style-name="T21">cole Pratiqu</text:span></text:span><text:span text:style-name="CharStyle7"><text:span text:style-name="T121">e</text:span></text:span><text:span text:style-name="CharStyle7"><text:span text:style-name="T21"> des Hautes </text:span></text:span><text:span text:style-name="CharStyle7"><text:span text:style-name="T26">É</text:span></text:span><text:span text:style-name="CharStyle7"><text:span text:style-name="T21">tudes</text:span></text:span><text:span text:style-name="CharStyle7"><text:span text:style-name="T1"> w Paryżu</text:span></text:span><text:span text:style-name="CharStyle7"><text:span text:style-name="T102"> </text:span></text:span><text:span text:style-name="CharStyle7"><text:span text:style-name="T153">[</text:span></text:span><text:bookmark-start text:name="p.7"/><text:a xlink:type="simple" xlink:href="#przypis7" text:style-name="Internet_20_link" text:visited-style-name="Visited_20_Internet_20_Link"><text:span text:style-name="CharStyle7"><text:span text:style-name="T1">przypis 7</text:span></text:span></text:a><text:bookmark-end text:name="p.7"/><text:span text:style-name="CharStyle7"><text:span text:style-name="T153">]</text:span></text:span><text:span text:style-name="CharStyle7"><text:span text:style-name="T1">, w r. akad. 1991/1992 wykładała na uniwersytecie w Moguncji (profesura go</text:span></text:span><text:span text:style-name="CharStyle7"><text:span text:style-name="T5">śc</text:span></text:span><text:span text:style-name="CharStyle7"><text:span text:style-name="T108">i</text:span></text:span><text:span text:style-name="CharStyle7"><text:span text:style-name="T5">nna)</text:span></text:span><text:span text:style-name="CharStyle7"><text:span text:style-name="T108"> </text:span></text:span><text:span text:style-name="CharStyle7"><text:span text:style-name="T109">[</text:span></text:span><text:bookmark-start text:name="p.8"/><text:a xlink:type="simple" xlink:href="#przypis8" text:style-name="Internet_20_link" text:visited-style-name="Visited_20_Internet_20_Link"><text:span text:style-name="CharStyle7"><text:span text:style-name="T1">przypis 8</text:span></text:span></text:a><text:bookmark-end text:name="p.8"/><text:span text:style-name="CharStyle7"><text:span text:style-name="T109">]</text:span></text:span><text:span text:style-name="CharStyle7"><text:span text:style-name="T5"> op</text:span></text:span><text:span text:style-name="CharStyle7"><text:span text:style-name="T1">rócz tego wygłaszała refera</text:span></text:span><text:span text:style-name="CharStyle7"><text:span text:style-name="T5">ty</text:span></text:span><text:span text:style-name="CharStyle7"><text:span text:style-name="T108">,</text:span></text:span><text:span text:style-name="CharStyle7"><text:span text:style-name="T5"> odczyty i cykle wykładów w Paryżu, Darmstadt, Gardone Riviera, Berlinie, Zurychu, Monachium, W</text:span></text:span><text:span text:style-name="CharStyle7"><text:span text:style-name="T108">i</text:span></text:span><text:span text:style-name="CharStyle7"><text:span text:style-name="T5">edniu.</text:span></text:span></text:p>
      <text:p text:style-name="Text_20_body"><text:span text:style-name="CharStyle10"><text:span text:style-name="T1"/></text:span></text:p>
      <text:p text:style-name="Text_20_body"><text:span text:style-name="CharStyle10"><text:span text:style-name="T19">Str. </text:span></text:span><text:span text:style-name="CharStyle10"><text:span text:style-name="T1">393</text:span></text:span></text:p>
      <text:p text:style-name="Text_20_body"><text:span text:style-name="CharStyle7"><text:span text:style-name="T1">Jest członkiem wielu towarzystw naukowych, komisji i komitet</text:span></text:span><text:span text:style-name="CharStyle7"><text:span text:style-name="T5">ów</text:span></text:span><text:span text:style-name="CharStyle7"><text:span text:style-name="T108">.</text:span></text:span><text:span text:style-name="CharStyle7"><text:span text:style-name="T5"> Od r. </text:span></text:span><text:span text:style-name="CharStyle7"><text:span text:style-name="T108">1</text:span></text:span><text:span text:style-name="CharStyle7"><text:span text:style-name="T5">959 Komisji Historycznoliterackiej PAN Oddział w Krakowie,</text:span></text:span><text:span text:style-name="CharStyle7"><text:span text:style-name="T9"> </text:span></text:span><text:span text:style-name="CharStyle7"><text:span text:style-name="T5">1975-1977 </text:span></text:span><text:span text:style-name="CharStyle7"><text:span text:style-name="T108">-</text:span></text:span><text:span text:style-name="CharStyle7"><text:span text:style-name="T5"> Komitetu Redakcyjnego serii wydawniczej </text:span></text:span><text:span text:style-name="CharStyle7"><text:span text:style-name="T108">I</text:span></text:span><text:span text:style-name="CharStyle7"><text:span text:style-name="T5">BL „Historia i Teoria Literatury. Studia”, od 1981 </text:span></text:span><text:span text:style-name="CharStyle7"><text:span text:style-name="T108">-</text:span></text:span><text:span text:style-name="CharStyle7"><text:span text:style-name="T5"> Komitetu</text:span></text:span><text:span text:style-name="CharStyle7"><text:span text:style-name="T1"> Nauk o Literaturze Polskiej PAN, od 19</text:span></text:span><text:span text:style-name="CharStyle7"><text:span text:style-name="T5">82 </text:span></text:span><text:span text:style-name="CharStyle7"><text:span text:style-name="T108">-</text:span></text:span><text:span text:style-name="CharStyle7"><text:span text:style-name="T5"> Kolegium Redakcyjnego „Ruchu Literackiego”, od 1993 </text:span></text:span><text:span text:style-name="CharStyle7"><text:span text:style-name="T108">-</text:span></text:span><text:span text:style-name="CharStyle7"><text:span text:style-name="T5"> Polskiego Towarzystwa Komp</text:span></text:span><text:span text:style-name="CharStyle7"><text:span text:style-name="T1">aratystycznego (które od 1994 jest polską sekcją </text:span></text:span><text:soft-page-break/><text:span text:style-name="CharStyle7"><text:span text:style-name="T1">International </text:span></text:span><text:span text:style-name="CharStyle7"><text:span text:style-name="T64">Comparative Literature Association</text:span></text:span><text:span text:style-name="CharStyle7"><text:span text:style-name="T1">), w 1986 wstąpiła do (wówczas jeszcze konspiracyjnego) Stowarzyszenia Pisarzy Polskich. W 1993 roku została członkiem korespon</text:span></text:span><text:span text:style-name="CharStyle7"><text:span text:style-name="T5">de</text:span></text:span><text:span text:style-name="CharStyle7"><text:span text:style-name="T108">nt</text:span></text:span><text:span text:style-name="CharStyle7"><text:span text:style-name="T5">em, a w 1999 </text:span></text:span><text:span text:style-name="CharStyle7"><text:span text:style-name="T108">-</text:span></text:span><text:span text:style-name="CharStyle7"><text:span text:style-name="T5"> człon</text:span></text:span><text:span text:style-name="CharStyle7"><text:span text:style-name="T1">kiem czynnym Polskiej Akademii Umiejętności.</text:span></text:span></text:p>
      <text:p text:style-name="Text_20_body"><text:span text:style-name="CharStyle7"><text:span text:style-name="T1">Wielokrotnie nagradzana i wyróżniana za osiągnięcia naukowe i dydaktyczne (przez Ministra Nauki, Wojewodę Krakowskiego)</text:span></text:span><text:span text:style-name="CharStyle7"><text:span text:style-name="T102"> </text:span></text:span><text:span text:style-name="CharStyle7"><text:span text:style-name="T157">[</text:span></text:span><text:bookmark-start text:name="p.9"/><text:a xlink:type="simple" xlink:href="#przypis9" text:style-name="Internet_20_link" text:visited-style-name="Visited_20_Internet_20_Link"><text:span text:style-name="CharStyle7"><text:span text:style-name="T1">przypis 9</text:span></text:span></text:a><text:bookmark-end text:name="p.9"/><text:span text:style-name="CharStyle7"><text:span text:style-name="T157">]</text:span></text:span><text:span text:style-name="CharStyle7"><text:span text:style-name="T1">, oraz odznaczana (Złoty Krzyż Zasługi 1982, Krzyż Kawalerski Orderu Odrodzenia Polski 1984, Medal Komisji Edukacji Narodowej 1995, Krzyż Oficerski Orderu Odrodzenia Polski 1996).</text:span></text:span></text:p>
      <text:p text:style-name="Text_20_body"><text:span text:style-name="CharStyle7"><text:span text:style-name="T1">Dorobek naukowy Marii Podrazy-Kwiatkows</text:span></text:span><text:span text:style-name="CharStyle7"><text:span text:style-name="T5">k</text:span></text:span><text:span text:style-name="CharStyle7"><text:span text:style-name="T108">iej</text:span></text:span><text:span text:style-name="CharStyle7"><text:span text:style-name="T5"> (na</text:span></text:span><text:span text:style-name="CharStyle7"><text:span text:style-name="T1">de wszystko w obrębie literatury Młodej Polski) obejmuje prace analityczne, syntetyczne, edytorskie, biograficzne, bibliograficzne, Publikowała na łamach najważniejszych czasopism naukowych i literackich („Pamiętnik Literacki”, „Ruch Literacki”, „Teksty” i „Teksty Drugie”, „Twórczość”, „Pismo”, „Dekada Literacka”</text:span></text:span><text:span text:style-name="CharStyle7"><text:span text:style-name="T5">)</text:span></text:span><text:span text:style-name="CharStyle7"><text:span text:style-name="T108">,</text:span></text:span><text:span text:style-name="CharStyle7"><text:span text:style-name="T5"> </text:span></text:span><text:span text:style-name="CharStyle7"><text:span text:style-name="T1">w wydawnictwach zbiorowych </text:span></text:span><text:span text:style-name="CharStyle8"><text:span text:style-name="T1">(Obraz Literatury Polskiej, Literatura Polska. Przewodnik Encyklopedyczny, </text:span></text:span><text:span text:style-name="CharStyle7"><text:span text:style-name="T1">Polski Słownik Biograficzny, </text:span></text:span><text:span text:style-name="CharStyle8"><text:span text:style-name="T1">Słownik Literatury Polskiej </text:span></text:span><text:span text:style-name="CharStyle8"><text:span text:style-name="T63">20</text:span></text:span><text:span text:style-name="CharStyle8"><text:span text:style-name="T1"> wieku, Literatura Polska </text:span></text:span><text:span text:style-name="CharStyle8"><text:span text:style-name="T63">20</text:span></text:span><text:span text:style-name="CharStyle8"><text:span text:style-name="T1"> wieku. Przewodnik Encyklopedyczny)</text:span></text:span><text:span text:style-name="CharStyle7"><text:span text:style-name="T1"> i księgach zbiorowych (w kraju i za granicą). Opracowała edytorsko twórczość Franciszka Nowickiego, Wacława Rolicza-Liedera, Stanisława Korab- Brzozowskiego, Marii Komornickiej, przygotowała też (trzykrotnie wznawianą) edycję </text:span></text:span><text:span text:style-name="CharStyle8"><text:span text:style-name="T1">Programów i dyskusji literackich okresu Mł</text:span></text:span><text:span text:style-name="CharStyle8"><text:span text:style-name="T5">ode</text:span></text:span><text:span text:style-name="CharStyle8"><text:span text:style-name="T108">j </text:span></text:span><text:span text:style-name="CharStyle8"><text:span text:style-name="T5">Polski</text:span></text:span><text:span text:style-name="CharStyle7"><text:span text:style-name="T5"> oraz niemieckojęzyczną antologię </text:span></text:span><text:span text:style-name="CharStyle8"><text:span text:style-name="T45">Jahrh</text:span></text:span><text:span text:style-name="CharStyle8"><text:span text:style-name="T132">un</text:span></text:span><text:span text:style-name="CharStyle8"><text:span text:style-name="T45">dertwende. Die L</text:span></text:span><text:span text:style-name="CharStyle8"><text:span text:style-name="T131">i</text:span></text:span><text:span text:style-name="CharStyle8"><text:span text:style-name="T45">teratur des Jungen Polen </text:span></text:span><text:span text:style-name="CharStyle8"><text:span text:style-name="T131">18</text:span></text:span><text:span text:style-name="CharStyle8"><text:span text:style-name="T45">90-19</text:span></text:span><text:span text:style-name="CharStyle8"><text:span text:style-name="T131">18</text:span></text:span><text:span text:style-name="CharStyle8"><text:span text:style-name="T5">.</text:span></text:span><text:span text:style-name="CharStyle7"><text:span text:style-name="T5"> Od 1978 roku, wespó</text:span></text:span><text:span text:style-name="CharStyle7"><text:span text:style-name="T108">ł</text:span></text:span><text:span text:style-name="CharStyle7"><text:span text:style-name="T5"> z Jerzym Kwiatkowskim, wydaje i redaguje serię Biblioteka Poezji Młodej Polski.</text:span></text:span></text:p>
      <text:p text:style-name="Text_20_body"><text:span text:style-name="CharStyle7"><text:span text:style-name="T1">Organizowała też i prowadziła szereg zbiorowych przedsięwzięć badawczych (wyobraźnia młodopolska</text:span></text:span><text:span text:style-name="CharStyle7"><text:span text:style-name="T102"> </text:span></text:span><text:span text:style-name="CharStyle7"><text:span text:style-name="T157">[</text:span></text:span><text:bookmark-start text:name="p.10"/><text:a xlink:type="simple" xlink:href="#przypis10" text:style-name="Internet_20_link" text:visited-style-name="Visited_20_Internet_20_Link"><text:span text:style-name="CharStyle7"><text:span text:style-name="T1">przypis 10</text:span></text:span></text:a><text:bookmark-end text:name="p.10"/><text:span text:style-name="CharStyle7"><text:span text:style-name="T157">]</text:span></text:span><text:span text:style-name="CharStyle7"><text:span text:style-name="T1">, twórczość Tadeusz</text:span></text:span><text:span text:style-name="CharStyle7"><text:span text:style-name="T5">a M</text:span></text:span><text:span text:style-name="CharStyle7"><text:span text:style-name="T108">ic</text:span></text:span><text:span text:style-name="CharStyle7"><text:span text:style-name="T5">ińskiego</text:span></text:span><text:span text:style-name="CharStyle7"><text:span text:style-name="T103"> </text:span></text:span><text:span text:style-name="CharStyle7"><text:span text:style-name="T155">[</text:span></text:span><text:bookmark-start text:name="p.11"/><text:a xlink:type="simple" xlink:href="#przypis11" text:style-name="Internet_20_link" text:visited-style-name="Visited_20_Internet_20_Link"><text:span text:style-name="CharStyle7"><text:span text:style-name="T1">przypis 11</text:span></text:span></text:a><text:bookmark-end text:name="p.11"/><text:span text:style-name="CharStyle7"><text:span text:style-name="T155">]</text:span></text:span><text:span text:style-name="CharStyle7"><text:span text:style-name="T5">).</text:span></text:span></text:p>
      <text:p text:style-name="P9"><text:span text:style-name="CharStyle7"><text:span text:style-name="T1">Temperament analityczny owocujący wyrafinowanymi metodologicznie, uwzględniającymi szereg kontekstów (historia idei, ps</text:span></text:span><text:span text:style-name="CharStyle7"><text:span text:style-name="T5">ychologia, historia sztuki, socjologia, historia filozofi</text:span></text:span><text:span text:style-name="CharStyle7"><text:span text:style-name="T108">i</text:span></text:span><text:span text:style-name="CharStyle7"><text:span text:style-name="T5">, antropologia filozoficzna) studiami</text:span></text:span><text:span text:style-name="CharStyle7"><text:span text:style-name="T103"> </text:span></text:span><text:span text:style-name="CharStyle7"><text:span text:style-name="T155">[</text:span></text:span><text:bookmark-start text:name="p.12"/><text:a xlink:type="simple" xlink:href="#przypis12" text:style-name="Internet_20_link" text:visited-style-name="Visited_20_Internet_20_Link"><text:span text:style-name="CharStyle7"><text:span text:style-name="T1">przypis 12</text:span></text:span></text:a><text:bookmark-end text:name="p.12"/><text:span text:style-name="CharStyle7"><text:span text:style-name="T155">]</text:span></text:span><text:span text:style-name="CharStyle7"><text:span text:style-name="T5">, n</text:span></text:span><text:span text:style-name="CharStyle7"><text:span text:style-name="T108">i</text:span></text:span><text:span text:style-name="CharStyle7"><text:span text:style-name="T5">e stanowił przeszkody w opracowaniu nowatorsk</text:span></text:span><text:span text:style-name="CharStyle7"><text:span text:style-name="T108">i</text:span></text:span><text:span text:style-name="CharStyle7"><text:span text:style-name="T5">ch ujęć syntetycznych, kluczowych dla epoki zagadnień, jak symbolizm </text:span></text:span><text:span text:style-name="CharStyle7"><text:span text:style-name="T9">[</text:span></text:span><text:bookmark-start text:name="p.13"/><text:a xlink:type="simple" xlink:href="#przypis13" text:style-name="Internet_20_link" text:visited-style-name="Visited_20_Internet_20_Link"><text:span text:style-name="CharStyle7"><text:span text:style-name="T9">przypis 13</text:span></text:span></text:a><text:bookmark-end text:name="p.13"/><text:span text:style-name="CharStyle7"><text:span text:style-name="T9">]</text:span></text:span><text:span text:style-name="CharStyle7"><text:span text:style-name="T5"> czy ważne idee (u</text:span></text:span><text:span text:style-name="CharStyle7"><text:span text:style-name="T108">j</text:span></text:span><text:span text:style-name="CharStyle7"><text:span text:style-name="T5">mowane w perspektywie poetyk</text:span></text:span><text:span text:style-name="CharStyle7"><text:span text:style-name="T108">i</text:span></text:span><text:span text:style-name="CharStyle7"><text:span text:style-name="T5"> historycznej), wreszcie </text:span></text:span><text:span text:style-name="CharStyle7"><text:span text:style-name="T108">-</text:span></text:span><text:span text:style-name="CharStyle7"><text:span text:style-name="T5"> całośc</text:span></text:span><text:span text:style-name="CharStyle7"><text:span text:style-name="T108">i</text:span></text:span><text:span text:style-name="CharStyle7"><text:span text:style-name="T5"> l</text:span></text:span><text:span text:style-name="CharStyle7"><text:span text:style-name="T108">i</text:span></text:span><text:span text:style-name="CharStyle7"><text:span text:style-name="T5">teratury Młode</text:span></text:span><text:span text:style-name="CharStyle7"><text:span text:style-name="T108">j</text:span></text:span><text:span text:style-name="CharStyle7"><text:span text:style-name="T5"> Polski</text:span></text:span><text:span text:style-name="CharStyle7"><text:span text:style-name="T103"> </text:span></text:span><text:span text:style-name="CharStyle7"><text:span text:style-name="T155">[</text:span></text:span><text:bookmark-start text:name="p.14"/><text:a xlink:type="simple" xlink:href="#przypis14" text:style-name="Internet_20_link" text:visited-style-name="Visited_20_Internet_20_Link"><text:span text:style-name="CharStyle7"><text:span text:style-name="T1">przypis 14</text:span></text:span></text:a><text:bookmark-end text:name="p.14"/><text:span text:style-name="CharStyle7"><text:span text:style-name="T155">]</text:span></text:span><text:span text:style-name="CharStyle7"><text:span text:style-name="T5">.</text:span></text:span></text:p>
      <text:p text:style-name="P1"><text:span text:style-name="CharStyle15"><text:span text:style-name="T1"/></text:span></text:p>
      <text:p text:style-name="Text_20_body"><text:span text:style-name="CharStyle10"><text:span text:style-name="T63">Str. </text:span></text:span><text:span text:style-name="CharStyle10"><text:span text:style-name="T1">394</text:span></text:span></text:p>
      <text:p text:style-name="Text_20_body"><text:span text:style-name="CharStyle7"><text:span text:style-name="T1">Szczególnym wydarzeniem w nauko</text:span></text:span><text:span text:style-name="CharStyle7"><text:span text:style-name="T5">we</text:span></text:span><text:span text:style-name="CharStyle7"><text:span text:style-name="T108">j</text:span></text:span><text:span text:style-name="CharStyle7"><text:span text:style-name="T5"> bio</text:span></text:span><text:span text:style-name="CharStyle7"><text:span text:style-name="T1">grafii Marii Podrazy- Kwiatkowskiej była zorganizowana przez nią międzynarodowa konferencja naukowa „Stulecie Młodej Polski” w Krakowie w październiku 1994 roku, sumująca stan badań nad literaturą i kulturą młodopolską</text:span></text:span><text:span text:style-name="CharStyle7"><text:span text:style-name="T102"> </text:span></text:span><text:span text:style-name="CharStyle7"><text:span text:style-name="T157">[</text:span></text:span><text:bookmark-start text:name="p.15"/><text:a xlink:type="simple" xlink:href="#przypis15" text:style-name="Internet_20_link" text:visited-style-name="Visited_20_Internet_20_Link"><text:span text:style-name="CharStyle7"><text:span text:style-name="T1">przypis 15</text:span></text:span></text:a><text:bookmark-end text:name="p.15"/><text:span text:style-name="CharStyle7"><text:span text:style-name="T157">]</text:span></text:span><text:span text:style-name="CharStyle7"><text:span text:style-name="T1">; potwierdziła też powszechne przekonanie, iż Maria Podraza-Kwiatkowska zdołała skupić wokół siebie liczne grono współpracowników i uczniów </text:span></text:span><text:soft-page-break/><text:span text:style-name="CharStyle7"><text:span text:style-name="T1">(wypromowała dwunastu doktorów), stanowiących szkołę historyków literat</text:span></text:span><text:span text:style-name="CharStyle7"><text:span text:style-name="T5">ury okresu Młodej Polski, dla których jest </text:span></text:span><text:span text:style-name="CharStyle7"><text:span text:style-name="T108">-</text:span></text:span><text:span text:style-name="CharStyle7"><text:span text:style-name="T5"> by posłużyć się formułą Mariana Stali </text:span></text:span><text:span text:style-name="CharStyle7"><text:span text:style-name="T108">-</text:span></text:span><text:span text:style-name="CharStyle7"><text:span text:style-name="T5"> Mi</text:span></text:span><text:span text:style-name="CharStyle7"><text:span text:style-name="T1">strzem</text:span></text:span><text:span text:style-name="CharStyle7"><text:span text:style-name="T102"> </text:span></text:span><text:span text:style-name="CharStyle7"><text:span text:style-name="T157">[</text:span></text:span><text:bookmark-start text:name="p.16"/><text:a xlink:type="simple" xlink:href="#przypis16" text:style-name="Internet_20_link" text:visited-style-name="Visited_20_Internet_20_Link"><text:span text:style-name="CharStyle7"><text:span text:style-name="T1">przypis 16</text:span></text:span></text:a><text:bookmark-end text:name="p.16"/><text:span text:style-name="CharStyle7"><text:span text:style-name="T157">]</text:span></text:span><text:span text:style-name="CharStyle7"><text:span text:style-name="T1">.</text:span></text:span></text:p>
      <text:p text:style-name="Text_20_body"><text:span text:style-name="CharStyle7"><text:span text:style-name="T1">Charakteryzując dorobek Marii Podrazy-Kwiatkowskiej, jej wkład w rozpoznanie wielorakich aspektów literatury i kultury Młod</text:span></text:span><text:span text:style-name="CharStyle7"><text:span text:style-name="T5">e</text:span></text:span><text:span text:style-name="CharStyle7"><text:span text:style-name="T108">j</text:span></text:span><text:span text:style-name="CharStyle7"><text:span text:style-name="T5"> P</text:span></text:span><text:span text:style-name="CharStyle7"><text:span text:style-name="T1">olski (a można go zestawić chyba tylko z dziełem Kazimierza Wyki), Marian Sta</text:span></text:span><text:span text:style-name="CharStyle7"><text:span text:style-name="T480">l</text:span></text:span><text:span text:style-name="CharStyle7"><text:span text:style-name="T1">a podnosił szczególną wartość twórczości autorki </text:span></text:span><text:span text:style-name="CharStyle8"><text:span text:style-name="T1">Symbolizmu i symboliki w poezji Młodej Polski:</text:span></text:span><text:span text:style-name="CharStyle7"><text:span text:style-name="T1"> „Współcześni historycy literatury powątpiewają czasami w sensowność s</text:span></text:span><text:span text:style-name="CharStyle7"><text:span text:style-name="T5">we</text:span></text:span><text:span text:style-name="CharStyle7"><text:span text:style-name="T108">j</text:span></text:span><text:span text:style-name="CharStyle7"><text:span text:style-name="T5"> pracy”. Dzieło Marii Podrazy- Kwiatkowskiej przywraca sens wysiłku historyka literatury; </text:span></text:span><text:span text:style-name="CharStyle7"><text:span text:style-name="T108">wię</text:span></text:span><text:span text:style-name="CharStyle7"><text:span text:style-name="T5">ce</text:span></text:span><text:span text:style-name="CharStyle7"><text:span text:style-name="T108">j</text:span></text:span><text:span text:style-name="CharStyle7"><text:span text:style-name="T5">: pozwala widzieć „ten wysiłek w perspektywie odpowiedzialności </text:span></text:span><text:span text:style-name="CharStyle7"><text:span text:style-name="T108">-</text:span></text:span><text:span text:style-name="CharStyle7"><text:span text:style-name="T5"> za literaturę i za własny, w ostatecznym wymiarze, egzystenc</text:span></text:span><text:span text:style-name="CharStyle7"><text:span text:style-name="T108">j</text:span></text:span><text:span text:style-name="CharStyle7"><text:span text:style-name="T5">alny wybór mówienia o niej, skupienia na niej swego istnienia, planu własnego życia”, słowem </text:span></text:span><text:span text:style-name="CharStyle7"><text:span text:style-name="T108">-</text:span></text:span><text:span text:style-name="CharStyle7"><text:span text:style-name="T5"> jest wyjątkową „lekcją powagi i odpo</text:span></text:span><text:span text:style-name="CharStyle7"><text:span text:style-name="T1">wiedzialności” </text:span></text:span><text:span text:style-name="CharStyle7"><text:span text:style-name="T63">[</text:span></text:span><text:bookmark-start text:name="p.17"/><text:a xlink:type="simple" xlink:href="#przypis17" text:style-name="Internet_20_link" text:visited-style-name="Visited_20_Internet_20_Link"><text:span text:style-name="CharStyle7"><text:span text:style-name="T63">przypis 17</text:span></text:span></text:a><text:bookmark-end text:name="p.17"/><text:span text:style-name="CharStyle7"><text:span text:style-name="T63">]</text:span></text:span><text:span text:style-name="CharStyle7"><text:span text:style-name="T1">.</text:span></text:span></text:p>
      <text:p text:style-name="Text_20_body"><text:span text:style-name="CharStyle15"><text:span text:style-name="T1"/></text:span></text:p>
      <text:h text:style-name="Heading_20_2" text:outline-level="2"><text:span text:style-name="CharStyle15"><text:span text:style-name="T1">Biogramy</text:span></text:span></text:h>
      <text:p text:style-name="Text_20_body"><text:span text:style-name="CharStyle15"><text:span text:style-name="T1">1. Cza</text:span></text:span><text:span text:style-name="CharStyle15"><text:span text:style-name="T9">ch</text:span></text:span><text:span text:style-name="CharStyle15"><text:span text:style-name="T108">o</text:span></text:span><text:span text:style-name="CharStyle15"><text:span text:style-name="T5">wsk</text:span></text:span><text:span text:style-name="CharStyle15"><text:span text:style-name="T1">a J., </text:span></text:span><text:span text:style-name="CharStyle16"><text:span text:style-name="T1">Rozw</text:span></text:span><text:span text:style-name="CharStyle16"><text:span text:style-name="T5">ój bib</text:span></text:span><text:span text:style-name="CharStyle16"><text:span text:style-name="T9">l</text:span></text:span><text:span text:style-name="CharStyle16"><text:span text:style-name="T108">i</text:span></text:span><text:span text:style-name="CharStyle16"><text:span text:style-name="T5">og</text:span></text:span><text:span text:style-name="CharStyle16"><text:span text:style-name="T9">r</text:span></text:span><text:span text:style-name="CharStyle16"><text:span text:style-name="T5">af</text:span></text:span><text:span text:style-name="CharStyle16"><text:span text:style-name="T108">i</text:span></text:span><text:span text:style-name="CharStyle16"><text:span text:style-name="T5">i </text:span></text:span><text:span text:style-name="CharStyle16"><text:span text:style-name="T108">l</text:span></text:span><text:span text:style-name="CharStyle16"><text:span text:style-name="T5">iter</text:span></text:span><text:span text:style-name="CharStyle16"><text:span text:style-name="T1">ackiej w Polsce,</text:span></text:span><text:span text:style-name="CharStyle15"><text:span text:style-name="T1"> Wro</text:span></text:span><text:span text:style-name="CharStyle15"><text:span text:style-name="T63">cł</text:span></text:span><text:span text:style-name="CharStyle15"><text:span text:style-name="T1">a</text:span></text:span><text:span text:style-name="CharStyle15"><text:span text:style-name="T5">w </text:span></text:span><text:span text:style-name="CharStyle15"><text:span text:style-name="T108">19</text:span></text:span><text:span text:style-name="CharStyle15"><text:span text:style-name="T112">7</text:span></text:span><text:span text:style-name="CharStyle15"><text:span text:style-name="T108">9, s.</text:span></text:span><text:span text:style-name="CharStyle15"><text:span text:style-name="T5"> 202.</text:span></text:span></text:p>
      <text:p text:style-name="Text_20_body"><text:span text:style-name="CharStyle10"><text:span text:style-name="T1"/></text:span></text:p>
      <text:p text:style-name="Text_20_body"><text:span text:style-name="CharStyle10"><text:span text:style-name="T63">Str. </text:span></text:span><text:span text:style-name="CharStyle10"><text:span text:style-name="T1">395</text:span></text:span></text:p>
      <text:p text:style-name="Text_20_body"><text:span text:style-name="CharStyle15"><text:span text:style-name="T1">2. </text:span></text:span><text:span text:style-name="CharStyle16"><text:span text:style-name="T1">Literatura Polska. Przewodnik Encyklopedyczny,</text:span></text:span><text:span text:style-name="CharStyle15"><text:span text:style-name="T1"> T. </text:span></text:span><text:span text:style-name="CharStyle15"><text:span text:style-name="T71">2</text:span></text:span><text:span text:style-name="CharStyle15"><text:span text:style-name="T1">, Warszawa 1985 (i wyd.</text:span></text:span></text:p>
      <text:p text:style-name="Text_20_body"><text:span text:style-name="CharStyle15"><text:span text:style-name="T1">nast.), s. 188.</text:span></text:span></text:p>
      <text:p text:style-name="Text_20_body"><text:span text:style-name="CharStyle15"><text:span text:style-name="T1">3. M. K.-K. [Kotowska-Kachel M.], </text:span></text:span><text:span text:style-name="CharStyle16"><text:span text:style-name="T1">Ws</text:span></text:span><text:span text:style-name="CharStyle16"><text:span text:style-name="T5">pó</text:span></text:span><text:span text:style-name="CharStyle16"><text:span text:style-name="T108">ł</text:span></text:span><text:span text:style-name="CharStyle16"><text:span text:style-name="T5">cze</text:span></text:span><text:span text:style-name="CharStyle16"><text:span text:style-name="T1">śni polscy pisarze i badacze literatury.</text:span></text:span></text:p>
      <text:p text:style-name="Text_20_body"><text:span text:style-name="CharStyle16"><text:span text:style-name="T1">Słownik biobibliogra</text:span></text:span><text:span text:style-name="CharStyle16"><text:span text:style-name="T71">f</text:span></text:span><text:span text:style-name="CharStyle16"><text:span text:style-name="T1">iczny,</text:span></text:span><text:span text:style-name="CharStyle15"><text:span text:style-name="T1"> opr. zespół pod red. J. Czachowskiej i A. Szałagan, T. </text:span></text:span><text:span text:style-name="CharStyle15"><text:span text:style-name="T71">6</text:span></text:span><text:span text:style-name="CharStyle15"><text:span text:style-name="T1">, Warszawa 1999, s. 418-420.</text:span></text:span></text:p>
      <text:h text:style-name="Heading_20_2" text:outline-level="2"><text:span text:style-name="CharStyle15"><text:span text:style-name="T70">Bibliografia pod</text:span></text:span><text:span text:style-name="CharStyle15"><text:span text:style-name="T141">m</text:span></text:span><text:span text:style-name="CharStyle15"><text:span text:style-name="T70">ioto</text:span></text:span><text:span text:style-name="CharStyle15"><text:span text:style-name="T141">w</text:span></text:span><text:span text:style-name="CharStyle15"><text:span text:style-name="T70">o-przed</text:span></text:span><text:span text:style-name="CharStyle15"><text:span text:style-name="T141">m</text:span></text:span><text:span text:style-name="CharStyle15"><text:span text:style-name="T70">iotowa</text:span></text:span></text:h>
      <text:p text:style-name="Text_20_body"><text:span text:style-name="CharStyle21"><text:span text:style-name="T1">1947</text:span></text:span></text:p>
      <text:p text:style-name="Text_20_body"><text:span text:style-name="CharStyle15"><text:span text:style-name="T1">1. (rec.) Maria Dąbrowska: </text:span></text:span><text:span text:style-name="CharStyle16"><text:span text:style-name="T1">„Ludzie stamtąd. Cykl opowieści'”.</text:span></text:span><text:span text:style-name="CharStyle15"><text:span text:style-name="T1"> Wydanie trzecie. Warszawa 1946. Spółdzielnia Wydawnicza Czytelnik, s. 209 i 3 n</text:span></text:span><text:span text:style-name="CharStyle15"><text:span text:style-name="T5">l., </text:span></text:span><text:span text:style-name="CharStyle15"><text:span text:style-name="T108">„</text:span></text:span><text:span text:style-name="CharStyle15"><text:span text:style-name="T5">Wie</text:span></text:span><text:span text:style-name="CharStyle15"><text:span text:style-name="T1">ś i Państwo” Miesięcznik poświęcony sprawom wsi (Kraków) 1947 (R. </text:span></text:span><text:span text:style-name="CharStyle15"><text:span text:style-name="T71">4</text:span></text:span><text:span text:style-name="CharStyle15"><text:span text:style-name="T1">), nr 3 (30), s. 158-160 (jako: Maria Pod</text:span></text:span><text:span text:style-name="CharStyle15"><text:span text:style-name="T5">ra</text:span></text:span><text:span text:style-name="CharStyle15"><text:span text:style-name="T113">z</text:span></text:span><text:span text:style-name="CharStyle15"><text:span text:style-name="T5">a).</text:span></text:span></text:p>
      <text:p text:style-name="Text_20_body"><text:span text:style-name="CharStyle15"><text:span text:style-name="T1"/></text:span></text:p>
      <text:p text:style-name="Text_20_body"><text:span text:style-name="CharStyle21"><text:span text:style-name="T1">1953</text:span></text:span></text:p>
      <text:p text:style-name="Text_20_body"><text:span text:style-name="CharStyle15"><text:span text:style-name="T1">2. Łoziński Walery, </text:span></text:span><text:span text:style-name="CharStyle16"><text:span text:style-name="T1">Dwie noce</text:span></text:span><text:span text:style-name="CharStyle15"><text:span text:style-name="T1"> [posłowiem opatrzyła…], Kraków, Wydawnictwo Literackie, s. 199 [s</text:span></text:span><text:span text:style-name="CharStyle15"><text:span text:style-name="T5">. </text:span></text:span><text:span text:style-name="CharStyle15"><text:span text:style-name="T108">187</text:span></text:span><text:span text:style-name="CharStyle15"><text:span text:style-name="T5">-1</text:span></text:span><text:span text:style-name="CharStyle15"><text:span text:style-name="T1">97: </text:span></text:span><text:span text:style-name="CharStyle16"><text:span text:style-name="T1">Posłowie</text:span></text:span><text:span text:style-name="CharStyle16"><text:span text:style-name="T72">]</text:span></text:span><text:span text:style-name="CharStyle16"><text:span text:style-name="T1">.</text:span></text:span></text:p>
      <text:p text:style-name="Text_20_body"><text:span text:style-name="CharStyle15"><text:span text:style-name="T1">W roku 1953 ukazały się dwa nakłady tej edycji.</text:span></text:span></text:p>
      <text:p text:style-name="Text_20_body"><text:span text:style-name="CharStyle15"><text:span text:style-name="T1"/></text:span></text:p>
      <text:p text:style-name="Text_20_body"><text:span text:style-name="CharStyle21"><text:span text:style-name="T1">1954</text:span></text:span></text:p>
      <text:p text:style-name="Text_20_body"><text:soft-page-break/><text:span text:style-name="CharStyle15"><text:span text:style-name="T1">3</text:span></text:span><text:span text:style-name="CharStyle15"><text:span text:style-name="T108">. </text:span></text:span><text:span text:style-name="CharStyle15"><text:span text:style-name="T1">Łoziński Walery, </text:span></text:span><text:span text:style-name="CharStyle16"><text:span text:style-name="T1">Czarny Matwij.</text:span></text:span><text:span text:style-name="CharStyle15"><text:span text:style-name="T1"> Tekst do druku przygotowała, posło</text:span></text:span><text:span text:style-name="CharStyle15"><text:span text:style-name="T5">wi</text:span></text:span><text:span text:style-name="CharStyle15"><text:span text:style-name="T108">e</text:span></text:span><text:span text:style-name="CharStyle15"><text:span text:style-name="T5">m</text:span></text:span><text:span text:style-name="CharStyle15"><text:span text:style-name="T1"> i</text:span></text:span></text:p>
      <text:p text:style-name="Text_20_body"><text:span text:style-name="CharStyle15"><text:span text:style-name="T1">przypisami opatrzyła…, Kraków, Wydawnictwo Literackie, s. 296, 3 nl. [s. 281-291: </text:span></text:span><text:span text:style-name="CharStyle16"><text:span text:style-name="T1">Postawie</text:span></text:span><text:span text:style-name="CharStyle16"><text:span text:style-name="T72">]</text:span></text:span><text:span text:style-name="CharStyle16"><text:span text:style-name="T1">.</text:span></text:span></text:p>
      <text:p text:style-name="Text_20_body"><text:span text:style-name="CharStyle16"><text:span text:style-name="T1"/></text:span></text:p>
      <text:p text:style-name="Text_20_body"><text:span text:style-name="CharStyle21"><text:span text:style-name="T1">1955</text:span></text:span></text:p>
      <text:p text:style-name="Text_20_body"><text:span text:style-name="CharStyle15"><text:span text:style-name="T1">4. Łoziński Walery, </text:span></text:span><text:span text:style-name="CharStyle16"><text:span text:style-name="T1">Zaklęty dwór.</text:span></text:span><text:span text:style-name="CharStyle15"><text:span text:style-name="T1"> Po</text:span></text:span><text:span text:style-name="CharStyle15"><text:span text:style-name="T5">wie</text:span></text:span><text:span text:style-name="CharStyle15"><text:span text:style-name="T108">ś</text:span></text:span><text:span text:style-name="CharStyle15"><text:span text:style-name="T5">ć w dwóch częś</text:span></text:span><text:span text:style-name="CharStyle15"><text:span text:style-name="T108">ci</text:span></text:span><text:span text:style-name="CharStyle15"><text:span text:style-name="T5">ach [pos</text:span></text:span><text:span text:style-name="CharStyle15"><text:span text:style-name="T108">ł</text:span></text:span><text:span text:style-name="CharStyle15"><text:span text:style-name="T5">ow</text:span></text:span><text:span text:style-name="CharStyle15"><text:span text:style-name="T1">iem opatrzyła…], Kraków, Wydawnictwo Literackie, s. </text:span></text:span><text:span text:style-name="CharStyle15"><text:span text:style-name="T5">416,</text:span></text:span><text:span text:style-name="CharStyle15"><text:span text:style-name="T108">1</text:span></text:span><text:span text:style-name="CharStyle15"><text:span text:style-name="T5"> nl. [s. 406-413: </text:span></text:span><text:span text:style-name="CharStyle16"><text:span text:style-name="T5">Posł</text:span></text:span><text:span text:style-name="CharStyle16"><text:span text:style-name="T113">ow</text:span></text:span><text:span text:style-name="CharStyle16"><text:span text:style-name="T5">ie</text:span></text:span><text:span text:style-name="CharStyle16"><text:span text:style-name="T75">]</text:span></text:span><text:span text:style-name="CharStyle16"><text:span text:style-name="T5">.</text:span></text:span></text:p>
      <text:p text:style-name="Text_20_body"><text:span text:style-name="CharStyle16"><text:span text:style-name="T5"/></text:span></text:p>
      <text:p text:style-name="Text_20_body"><text:span text:style-name="CharStyle15"><text:span text:style-name="T1">Recenzje.:</text:span></text:span></text:p>
      <text:p text:style-name="Text_20_body"><text:span text:style-name="CharStyle15"><text:span text:style-name="T1">Krzyżanowski J., </text:span></text:span><text:span text:style-name="CharStyle16"><text:span text:style-name="T1">Wznowienie powieści Walerego Łozińskiego,</text:span></text:span><text:span text:style-name="CharStyle15"><text:span text:style-name="T1"> „Pamiętnik Literacki” 1957, z. 3.</text:span></text:span></text:p>
      <text:p text:style-name="Text_20_body"><text:span text:style-name="CharStyle15"><text:span text:style-name="T1"/></text:span></text:p>
      <text:p text:style-name="Text_20_body"><text:span text:style-name="CharStyle21"><text:span text:style-name="T1">1956</text:span></text:span></text:p>
      <text:p text:style-name="Text_20_body"><text:span text:style-name="CharStyle15"><text:span text:style-name="T1">5. Łoziński Walery, </text:span></text:span><text:span text:style-name="CharStyle16"><text:span text:style-name="T1">Czarny Mat</text:span></text:span><text:span text:style-name="CharStyle16"><text:span text:style-name="T5">wi</text:span></text:span><text:span text:style-name="CharStyle16"><text:span text:style-name="T108">j</text:span></text:span><text:span text:style-name="CharStyle16"><text:span text:style-name="T5">.</text:span></text:span><text:span text:style-name="CharStyle15"><text:span text:style-name="T1"> Powieść. Posłowie napisała…, Kraków, Wydawnictwo Literackie, s. 339 [s. 327-339: </text:span></text:span><text:span text:style-name="CharStyle16"><text:span text:style-name="T1">Posłowie</text:span></text:span><text:span text:style-name="CharStyle16"><text:span text:style-name="T72">]</text:span></text:span><text:span text:style-name="CharStyle16"><text:span text:style-name="T1">,</text:span></text:span></text:p>
      <text:p text:style-name="Text_20_body"><text:span text:style-name="CharStyle15"><text:span text:style-name="T1">6. Łoziński Walery, </text:span></text:span><text:span text:style-name="CharStyle16"><text:span text:style-name="T1">Dzieła wybrane.</text:span></text:span><text:span text:style-name="CharStyle15"><text:span text:style-name="T1"> Wybór i redakcja: St. Frybes i J. Skórnicki.</text:span></text:span></text:p>
      <text:p text:style-name="Text_20_body"><text:span text:style-name="CharStyle15"><text:span text:style-name="T1">Tom </text:span></text:span><text:span text:style-name="CharStyle15"><text:span text:style-name="T71">4</text:span></text:span><text:span text:style-name="CharStyle15"><text:span text:style-name="T1">. </text:span></text:span><text:span text:style-name="CharStyle16"><text:span text:style-name="T1">Czarny Matw</text:span></text:span><text:span text:style-name="CharStyle16"><text:span text:style-name="T5">i</text:span></text:span><text:span text:style-name="CharStyle16"><text:span text:style-name="T108">j</text:span></text:span><text:span text:style-name="CharStyle16"><text:span text:style-name="T5">.</text:span></text:span><text:span text:style-name="CharStyle15"><text:span text:style-name="T5"> </text:span></text:span><text:span text:style-name="CharStyle15"><text:span text:style-name="T1">Posłowie napisała…, Kraków, Wydawnictwo Literackie, s. 344, 2 nl. [s. 329-341: </text:span></text:span><text:span text:style-name="CharStyle16"><text:span text:style-name="T76">Pos</text:span></text:span><text:span text:style-name="CharStyle15"><text:span text:style-name="T76">ł</text:span></text:span><text:span text:style-name="CharStyle16"><text:span text:style-name="T76">o</text:span></text:span><text:span text:style-name="CharStyle15"><text:span text:style-name="T76">w</text:span></text:span><text:span text:style-name="CharStyle16"><text:span text:style-name="T76">i</text:span></text:span><text:span text:style-name="CharStyle15"><text:span text:style-name="T76">e</text:span></text:span><text:span text:style-name="CharStyle16"><text:span text:style-name="T72">]</text:span></text:span><text:span text:style-name="CharStyle16"><text:span text:style-name="T1">.</text:span></text:span></text:p>
      <text:p text:style-name="P1"/>
      <text:p text:style-name="Text_20_body"><text:span text:style-name="CharStyle23"><text:span text:style-name="T1">Recenzje:</text:span></text:span></text:p>
      <text:p text:style-name="Text_20_body"><text:span text:style-name="CharStyle15"><text:span text:style-name="T1">Krzyżanowski J., </text:span></text:span><text:span text:style-name="CharStyle16"><text:span text:style-name="T1">Wznowienie powieści Walerego Łozińskiego,</text:span></text:span><text:span text:style-name="CharStyle15"><text:span text:style-name="T1"> „Pamiętnik Literacki” 1957, z. 3.</text:span></text:span></text:p>
      <text:p text:style-name="Text_20_body"><text:span text:style-name="CharStyle10"><text:span text:style-name="T1"/></text:span></text:p>
      <text:p text:style-name="Text_20_body"><text:span text:style-name="CharStyle10"><text:span text:style-name="T71">Str. </text:span></text:span><text:span text:style-name="CharStyle10"><text:span text:style-name="T1">396</text:span></text:span></text:p>
      <text:p text:style-name="Text_20_body"><text:span text:style-name="CharStyle15"><text:span text:style-name="T1">7. </text:span></text:span><text:span text:style-name="CharStyle16"><text:span text:style-name="T1">Ni</text:span></text:span><text:span text:style-name="CharStyle16"><text:span text:style-name="T108">e</text:span></text:span><text:span text:style-name="CharStyle16"><text:span text:style-name="T5">zauważony t</text:span></text:span><text:span text:style-name="CharStyle16"><text:span text:style-name="T108">ł</text:span></text:span><text:span text:style-name="CharStyle16"><text:span text:style-name="T5">umacz Puszkina,</text:span></text:span><text:span text:style-name="CharStyle15"><text:span text:style-name="T5"> „Pam</text:span></text:span><text:span text:style-name="CharStyle15"><text:span text:style-name="T108">i</text:span></text:span><text:span text:style-name="CharStyle15"><text:span text:style-name="T5">ętnik Literacki” (R. </text:span></text:span><text:span text:style-name="CharStyle15"><text:span text:style-name="T10">47</text:span></text:span><text:span text:style-name="CharStyle15"><text:span text:style-name="T5">), z. 1 i 2</text:span></text:span><text:span text:style-name="CharStyle15"><text:span text:style-name="T108">,</text:span></text:span><text:span text:style-name="CharStyle15"><text:span text:style-name="T5"> s.</text:span></text:span></text:p>
      <text:p text:style-name="Text_20_body"><text:span text:style-name="CharStyle15"><text:span text:style-name="T5">199-202.</text:span></text:span></text:p>
      <text:p text:style-name="Text_20_body"><text:span text:style-name="CharStyle15"><text:span text:style-name="T1">W zw</text:span></text:span><text:span text:style-name="CharStyle15"><text:span text:style-name="T231">i</text:span></text:span><text:span text:style-name="CharStyle15"><text:span text:style-name="T1">ązku z Mariana Toporowskiego </text:span></text:span><text:span text:style-name="CharStyle16"><text:span text:style-name="T1">Puszk</text:span></text:span><text:span text:style-name="CharStyle16"><text:span text:style-name="T5">in</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5">Polsce. Zarys bibliograf</text:span></text:span><text:span text:style-name="CharStyle16"><text:span text:style-name="T108">i</text:span></text:span><text:span text:style-name="CharStyle16"><text:span text:style-name="T5">czno-literacki,</text:span></text:span><text:span text:style-name="CharStyle15"><text:span text:style-name="T5"> Warszawa 1950 </text:span></text:span><text:span text:style-name="CharStyle15"><text:span text:style-name="T108">-</text:span></text:span><text:span text:style-name="CharStyle15"><text:span text:style-name="T5"> o Jan</text:span></text:span><text:span text:style-name="CharStyle15"><text:span text:style-name="T108">i</text:span></text:span><text:span text:style-name="CharStyle15"><text:span text:style-name="T5">e Lemańskim, autorze bajk</text:span></text:span><text:span text:style-name="CharStyle15"><text:span text:style-name="T1">i </text:span></text:span><text:span text:style-name="CharStyle16"><text:span text:style-name="T1">Złota rybka,</text:span></text:span><text:span text:style-name="CharStyle15"><text:span text:style-name="T1"> wzorowanej na Puszkina </text:span></text:span><text:span text:style-name="CharStyle16"><text:span text:style-name="T1">Bajce o rybaku i rybce.</text:span></text:span></text:p>
      <text:p text:style-name="Text_20_body"><text:span text:style-name="CharStyle16"><text:span text:style-name="T1"/></text:span></text:p>
      <text:p text:style-name="Text_20_body"><text:span text:style-name="CharStyle21"><text:span text:style-name="T1">1960</text:span></text:span></text:p>
      <text:p text:style-name="Text_20_body"><text:span text:style-name="CharStyle15"><text:span text:style-name="T1">8. Nowic</text:span></text:span><text:span text:style-name="CharStyle15"><text:span text:style-name="T5">k</text:span></text:span><text:span text:style-name="CharStyle15"><text:span text:style-name="T108">i</text:span></text:span><text:span text:style-name="CharStyle15"><text:span text:style-name="T5"> Franciszek, </text:span></text:span><text:span text:style-name="CharStyle16"><text:span text:style-name="T5">Wybór poezji.</text:span></text:span><text:span text:style-name="CharStyle15"><text:span text:style-name="T5"> Wyboru dokonała, wstępem, przyp</text:span></text:span><text:span text:style-name="CharStyle15"><text:span text:style-name="T108">i</text:span></text:span><text:span text:style-name="CharStyle15"><text:span text:style-name="T5">sami i notą wydawcy opatrzyła…, Kraków, Wydawnictwo Literackie, s. </text:span></text:span><text:span text:style-name="CharStyle15"><text:span text:style-name="T108">110</text:span></text:span><text:span text:style-name="CharStyle15"><text:span text:style-name="T5">,</text:span></text:span><text:span text:style-name="CharStyle15"><text:span text:style-name="T108">1</text:span></text:span><text:span text:style-name="CharStyle15"><text:span text:style-name="T5"> n</text:span></text:span><text:span text:style-name="CharStyle15"><text:span text:style-name="T108">l</text:span></text:span><text:span text:style-name="CharStyle15"><text:span text:style-name="T5">.</text:span></text:span></text:p>
      <text:p text:style-name="Text_20_body"><text:span text:style-name="CharStyle15"><text:span text:style-name="T1">s. 5-22: </text:span></text:span><text:span text:style-name="CharStyle16"><text:span text:style-name="T1">Wstęp.</text:span></text:span></text:p>
      <text:p text:style-name="Text_20_body"><text:span text:style-name="CharStyle15"><text:span text:style-name="T1">s. 99-104: </text:span></text:span><text:span text:style-name="CharStyle16"><text:span text:style-name="T1">Przypisy.</text:span></text:span></text:p>
      <text:p text:style-name="Text_20_body"><text:soft-page-break/><text:span text:style-name="CharStyle15"><text:span text:style-name="T1">s. 105-108: </text:span></text:span><text:span text:style-name="CharStyle16"><text:span text:style-name="T1">Nota wydawcy.</text:span></text:span></text:p>
      <text:p text:style-name="P1"/>
      <text:p text:style-name="Text_20_body"><text:span text:style-name="CharStyle15"><text:span text:style-name="T1">Recenzje:</text:span></text:span></text:p>
      <text:p text:style-name="Text_20_body"><text:span text:style-name="CharStyle15"><text:span text:style-name="T5">L</text:span></text:span><text:span text:style-name="CharStyle15"><text:span text:style-name="T108">i</text:span></text:span><text:span text:style-name="CharStyle15"><text:span text:style-name="T5">pski J.J., </text:span></text:span><text:span text:style-name="CharStyle16"><text:span text:style-name="T108">U</text:span></text:span><text:span text:style-name="CharStyle16"><text:span text:style-name="T5"> progu fin-de-si</text:span></text:span><text:span text:style-name="CharStyle16"><text:span text:style-name="T17">è</text:span></text:span><text:span text:style-name="CharStyle16"><text:span text:style-name="T5">cle’</text:span></text:span><text:span text:style-name="CharStyle16"><text:span text:style-name="T10">u</text:span></text:span><text:span text:style-name="CharStyle16"><text:span text:style-name="T5">,</text:span></text:span><text:span text:style-name="CharStyle15"><text:span text:style-name="T5"> „Twórczość” 1961, nr 2.</text:span></text:span></text:p>
      <text:p text:style-name="P1"/>
      <text:p text:style-name="Text_20_body"><text:span text:style-name="CharStyle21"><text:span text:style-name="T108">1</text:span></text:span><text:span text:style-name="CharStyle21"><text:span text:style-name="T5">96</text:span></text:span><text:span text:style-name="CharStyle21"><text:span text:style-name="T108">1</text:span></text:span></text:p>
      <text:p text:style-name="Text_20_body"><text:span text:style-name="CharStyle15"><text:span text:style-name="T1">9. </text:span></text:span><text:span text:style-name="CharStyle16"><text:span text:style-name="T1">Czy na pewno poezje Liedera? (Przyczynek do dziejów B</text:span></text:span><text:span text:style-name="CharStyle16"><text:span text:style-name="T5">audel</text:span></text:span><text:span text:style-name="CharStyle16"><text:span text:style-name="T108">a</text:span></text:span><text:span text:style-name="CharStyle16"><text:span text:style-name="T114">i</text:span></text:span><text:span text:style-name="CharStyle16"><text:span text:style-name="T5">re</text:span></text:span><text:span text:style-name="CharStyle16"><text:span text:style-name="T108">'</text:span></text:span><text:span text:style-name="CharStyle16"><text:span text:style-name="T5">a i Georgego </text:span></text:span><text:span text:style-name="CharStyle16"><text:span text:style-name="T108">w</text:span></text:span><text:span text:style-name="CharStyle16"><text:span text:style-name="T5"> </text:span></text:span><text:span text:style-name="CharStyle16"><text:span text:style-name="T1">Polsce),</text:span></text:span><text:span text:style-name="CharStyle15"><text:span text:style-name="T1"> „Ruch Litera</text:span></text:span><text:span text:style-name="CharStyle15"><text:span text:style-name="T5">ck</text:span></text:span><text:span text:style-name="CharStyle15"><text:span text:style-name="T108">i</text:span></text:span><text:span text:style-name="CharStyle15"><text:span text:style-name="T5">” (</text:span></text:span><text:span text:style-name="CharStyle15"><text:span text:style-name="T1">R. </text:span></text:span><text:span text:style-name="CharStyle15"><text:span text:style-name="T79">2</text:span></text:span><text:span text:style-name="CharStyle15"><text:span text:style-name="T1">), z. 3 (6), s. 161-164.</text:span></text:span></text:p>
      <text:p text:style-name="Text_20_body"><text:span text:style-name="CharStyle15"><text:span text:style-name="T1">[W dziale: Not</text:span></text:span><text:span text:style-name="CharStyle15"><text:span text:style-name="T5">atk</text:span></text:span><text:span text:style-name="CharStyle15"><text:span text:style-name="T108">i</text:span></text:span><text:span text:style-name="CharStyle15"><text:span text:style-name="T5"> i m</text:span></text:span><text:span text:style-name="CharStyle15"><text:span text:style-name="T1">ateriały].</text:span></text:span></text:p>
      <text:p text:style-name="Text_20_body"><text:span text:style-name="CharStyle15"><text:span text:style-name="T1">Krytyczne uwagi, polemika z</text:span></text:span><text:span text:style-name="CharStyle15"><text:span text:style-name="T5"> Jul</text:span></text:span><text:span text:style-name="CharStyle15"><text:span text:style-name="T108">i</text:span></text:span><text:span text:style-name="CharStyle15"><text:span text:style-name="T5">uszem W. Gomul</text:span></text:span><text:span text:style-name="CharStyle15"><text:span text:style-name="T108">i</text:span></text:span><text:span text:style-name="CharStyle15"><text:span text:style-name="T5">ckim, wydawcą </text:span></text:span><text:span text:style-name="CharStyle16"><text:span text:style-name="T5">Po</text:span></text:span><text:span text:style-name="CharStyle16"><text:span text:style-name="T108">ez</text:span></text:span><text:span text:style-name="CharStyle16"><text:span text:style-name="T5">ji wybranych</text:span></text:span><text:span text:style-name="CharStyle15"><text:span text:style-name="T5"> Wac</text:span></text:span><text:span text:style-name="CharStyle15"><text:span text:style-name="T108">ł</text:span></text:span><text:span text:style-name="CharStyle15"><text:span text:style-name="T5">awa Rolicza-Liedera (Warszawa 1961)</text:span></text:span><text:span text:style-name="CharStyle15"><text:span text:style-name="T108">,</text:span></text:span><text:span text:style-name="CharStyle15"><text:span text:style-name="T5"> który w tomie </text:span></text:span><text:span text:style-name="CharStyle16"><text:span text:style-name="T5">Poezji…</text:span></text:span><text:span text:style-name="CharStyle15"><text:span text:style-name="T5"> zamieścił</text:span></text:span></text:p>
      <text:p text:style-name="Text_20_body"><text:span text:style-name="CharStyle15"><text:span text:style-name="T5">tłumaczenia wierszy Baudela</text:span></text:span><text:span text:style-name="CharStyle15"><text:span text:style-name="T108">i</text:span></text:span><text:span text:style-name="CharStyle15"><text:span text:style-name="T5">re</text:span></text:span><text:span text:style-name="CharStyle15"><text:span text:style-name="T108">'</text:span></text:span><text:span text:style-name="CharStyle15"><text:span text:style-name="T5">a </text:span></text:span><text:span text:style-name="CharStyle15"><text:span text:style-name="T108">i</text:span></text:span><text:span text:style-name="CharStyle15"><text:span text:style-name="T5"> Georgego jako autorskie utwory L</text:span></text:span><text:span text:style-name="CharStyle15"><text:span text:style-name="T108">i</text:span></text:span><text:span text:style-name="CharStyle15"><text:span text:style-name="T5">ede</text:span></text:span><text:span text:style-name="CharStyle15"><text:span text:style-name="T10">r</text:span></text:span><text:span text:style-name="CharStyle15"><text:span text:style-name="T108">a</text:span></text:span><text:span text:style-name="CharStyle15"><text:span text:style-name="T5">.</text:span></text:span></text:p>
      <text:p text:style-name="Text_20_body"><text:span text:style-name="CharStyle15"><text:span text:style-name="T1"/></text:span></text:p>
      <text:p text:style-name="Text_20_body"><text:span text:style-name="CharStyle15"><text:span text:style-name="T1">10. </text:span></text:span><text:span text:style-name="CharStyle16"><text:span text:style-name="T5">Magn</text:span></text:span><text:span text:style-name="CharStyle16"><text:span text:style-name="T108">u</text:span></text:span><text:span text:style-name="CharStyle16"><text:span text:style-name="T5">szewski </text:span></text:span><text:span text:style-name="CharStyle16"><text:span text:style-name="T108">-</text:span></text:span><text:span text:style-name="CharStyle16"><text:span text:style-name="T5"> Berent </text:span></text:span><text:span text:style-name="CharStyle16"><text:span text:style-name="T108">-</text:span></text:span><text:span text:style-name="CharStyle16"><text:span text:style-name="T5"> Kaden</text:span></text:span><text:span text:style-name="CharStyle16"><text:span text:style-name="T1">. Próba analizy nurtu stylistycznego</text:span></text:span><text:span text:style-name="CharStyle15"><text:span text:style-name="T1"> [wes</text:span></text:span><text:span text:style-name="CharStyle15"><text:span text:style-name="T5">pó</text:span></text:span><text:span text:style-name="CharStyle15"><text:span text:style-name="T108">ł</text:span></text:span></text:p>
      <text:p text:style-name="Text_20_body"><text:span text:style-name="CharStyle15"><text:span text:style-name="T5">z Jerzym Kwiatkowskim], w</text:span></text:span><text:span text:style-name="CharStyle15"><text:span text:style-name="T108">:</text:span></text:span><text:span text:style-name="CharStyle15"><text:span text:style-name="T5"> </text:span></text:span><text:span text:style-name="CharStyle16"><text:span text:style-name="T5">Księga Pamiątkowa ku czci Stanisława Pigonia.</text:span></text:span><text:span text:style-name="CharStyle15"><text:span text:style-name="T5"> Wydane staraniem Komisji Historycznoliterackiej Kr</text:span></text:span><text:span text:style-name="CharStyle15"><text:span text:style-name="T108">a</text:span></text:span><text:span text:style-name="CharStyle15"><text:span text:style-name="T5">kowsk</text:span></text:span><text:span text:style-name="CharStyle15"><text:span text:style-name="T108">i</text:span></text:span><text:span text:style-name="CharStyle15"><text:span text:style-name="T5">ego Oddziału Polskiej Akademii Nauk, Kraków, Państwowe Wydawn</text:span></text:span><text:span text:style-name="CharStyle15"><text:span text:style-name="T108">i</text:span></text:span><text:span text:style-name="CharStyle15"><text:span text:style-name="T5">ctwo Naukowe, Prace Kom</text:span></text:span><text:span text:style-name="CharStyle15"><text:span text:style-name="T108">i</text:span></text:span><text:span text:style-name="CharStyle15"><text:span text:style-name="T5">sj</text:span></text:span><text:span text:style-name="CharStyle15"><text:span text:style-name="T108">i</text:span></text:span><text:span text:style-name="CharStyle15"><text:span text:style-name="T5"> Historycznoliterackiej Krakowskiego Oddziału PAN Nr 1, s. 415-433.</text:span></text:span></text:p>
      <text:p text:style-name="Text_20_body"><text:span text:style-name="CharStyle15"><text:span text:style-name="T1">Nadb.</text:span></text:span></text:p>
      <text:p text:style-name="Text_20_body"><text:span text:style-name="CharStyle21"><text:span text:style-name="T1"/></text:span></text:p>
      <text:p text:style-name="Text_20_body"><text:span text:style-name="CharStyle21"><text:span text:style-name="T1">1962</text:span></text:span></text:p>
      <text:p text:style-name="Text_20_body"><text:span text:style-name="CharStyle15"><text:span text:style-name="T1">11. Rolicz-Lieder Wacław, </text:span></text:span><text:span text:style-name="CharStyle16"><text:span text:style-name="T1">Wybór poezji.</text:span></text:span><text:span text:style-name="CharStyle15"><text:span text:style-name="T1"> Wyboru dokonała, wstępem,</text:span></text:span><text:span text:style-name="CharStyle15"><text:span text:style-name="T5"> przyp</text:span></text:span><text:span text:style-name="CharStyle15"><text:span text:style-name="T108">i</text:span></text:span><text:span text:style-name="CharStyle15"><text:span text:style-name="T5">sa</text:span></text:span><text:span text:style-name="CharStyle15"><text:span text:style-name="T1">mi i biblio</text:span></text:span><text:span text:style-name="CharStyle15"><text:span text:style-name="T5">graf</text:span></text:span><text:span text:style-name="CharStyle15"><text:span text:style-name="T108">i</text:span></text:span><text:span text:style-name="CharStyle15"><text:span text:style-name="T5">ą </text:span></text:span><text:span text:style-name="CharStyle15"><text:span text:style-name="T1">opatrzyła…, Kraków, Wydawnictwo Literackie, s. 350, 1 n</text:span></text:span><text:span text:style-name="CharStyle15"><text:span text:style-name="T79">l</text:span></text:span><text:span text:style-name="CharStyle15"><text:span text:style-name="T1">., t</text:span></text:span><text:span text:style-name="CharStyle15"><text:span text:style-name="T5">ab</text:span></text:span><text:span text:style-name="CharStyle15"><text:span text:style-name="T108">l</text:span></text:span><text:span text:style-name="CharStyle15"><text:span text:style-name="T5">. 1.</text:span></text:span></text:p>
      <text:p text:style-name="P10"><text:span text:style-name="CharStyle15"><text:span text:style-name="T1">s. 5-43: </text:span></text:span><text:span text:style-name="CharStyle16"><text:span text:style-name="T1">Wstęp. </text:span></text:span></text:p>
      <text:p text:style-name="P10"><text:span text:style-name="CharStyle15"><text:span text:style-name="T1">s. 255-264: </text:span></text:span><text:span text:style-name="CharStyle16"><text:span text:style-name="T1">Przypisy. </text:span></text:span></text:p>
      <text:p text:style-name="P10"><text:span text:style-name="CharStyle15"><text:span text:style-name="T1">s. 265-286: </text:span></text:span><text:span text:style-name="CharStyle16"><text:span text:style-name="T1">Nota wydawcy.</text:span></text:span></text:p>
      <text:p text:style-name="Text_20_body"><text:span text:style-name="CharStyle15"><text:span text:style-name="T1">s. 287-345: </text:span></text:span><text:span text:style-name="CharStyle16"><text:span text:style-name="T1">Wacław Rolicz-Lieder. Próba bibliografii.</text:span></text:span><text:span text:style-name="CharStyle15"><text:span text:style-name="T1"> [A. </text:span></text:span><text:span text:style-name="CharStyle16"><text:span text:style-name="T1">Utwory Wacława Rolicza-Liedera;</text:span></text:span><text:span text:style-name="CharStyle15"><text:span text:style-name="T1"> B. </text:span></text:span><text:span text:style-name="CharStyle16"><text:span text:style-name="T1">Korespondencja;</text:span></text:span><text:span text:style-name="CharStyle15"><text:span text:style-name="T1"> C. </text:span></text:span><text:span text:style-name="CharStyle16"><text:span text:style-name="T1">Recenzje i omówienia dotyczące Wacława Rolicza-Liedera;</text:span></text:span><text:span text:style-name="CharStyle15"><text:span text:style-name="T1"> D. </text:span></text:span><text:span text:style-name="CharStyle16"><text:span text:style-name="T1">Wiersze poświęcone Roliczowi-</text:span></text:span><text:span text:style-name="CharStyle16"><text:span text:style-name="T79">L</text:span></text:span><text:span text:style-name="CharStyle16"><text:span text:style-name="T1">iederowi;</text:span></text:span><text:span text:style-name="CharStyle15"><text:span text:style-name="T1"> E. </text:span></text:span><text:span text:style-name="CharStyle16"><text:span text:style-name="T1">Ikonografia; Alfabetyczny spis autorów występującyc</text:span></text:span><text:span text:style-name="CharStyle16"><text:span text:style-name="T5">h</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1">dziale</text:span></text:span><text:span text:style-name="CharStyle15"><text:span text:style-name="T1"> C.]</text:span></text:span></text:p>
      <text:p text:style-name="P1"/>
      <text:p text:style-name="Text_20_body"><text:span text:style-name="CharStyle15"><text:span text:style-name="T1">Recenzje:</text:span></text:span></text:p>
      <text:p text:style-name="Text_20_body"><text:span text:style-name="CharStyle15"><text:span text:style-name="T1">Górski K., </text:span></text:span><text:span text:style-name="CharStyle16"><text:span text:style-name="T1">Literatura polska. Inedita. Nowe opracowania. Wznowienia,</text:span></text:span><text:span text:style-name="CharStyle15"><text:span text:style-name="T1"> Ro</text:span></text:span><text:span text:style-name="CharStyle15"><text:span text:style-name="T5">czn</text:span></text:span><text:span text:style-name="CharStyle15"><text:span text:style-name="T108">i</text:span></text:span><text:span text:style-name="CharStyle15"><text:span text:style-name="T5">k Li</text:span></text:span><text:span text:style-name="CharStyle15"><text:span text:style-name="T1">teracki 1962.</text:span></text:span></text:p>
      <text:p text:style-name="Text_20_body"><text:span text:style-name="CharStyle15"><text:span text:style-name="T1">Iwaszkiewicz J., </text:span></text:span><text:span text:style-name="CharStyle16"><text:span text:style-name="T1">Rolicz-Lieder,</text:span></text:span><text:span text:style-name="CharStyle15"><text:span text:style-name="T1"> „Życie Warszawy” 1963, nr 88-89.</text:span></text:span></text:p>
      <text:p text:style-name="Text_20_body"><text:soft-page-break/><text:span text:style-name="CharStyle15"><text:span text:style-name="T1">Hertz P., </text:span></text:span><text:span text:style-name="CharStyle16"><text:span text:style-name="T1">Z dziennika lektury,</text:span></text:span><text:span text:style-name="CharStyle15"><text:span text:style-name="T1"> „Nowa Kultura” 1963, nr 18.</text:span></text:span></text:p>
      <text:p text:style-name="Text_20_body"><text:span text:style-name="CharStyle10"><text:span text:style-name="T1"/></text:span></text:p>
      <text:p text:style-name="Text_20_body"><text:span text:style-name="CharStyle10"><text:span text:style-name="T79">Str. </text:span></text:span><text:span text:style-name="CharStyle10"><text:span text:style-name="T1">397</text:span></text:span></text:p>
      <text:p text:style-name="Text_20_body"><text:span text:style-name="CharStyle15"><text:span text:style-name="T1">Szymański W.,</text:span></text:span><text:span text:style-name="CharStyle15"><text:span text:style-name="T5"> </text:span></text:span><text:span text:style-name="CharStyle16"><text:span text:style-name="T5">Wac</text:span></text:span><text:span text:style-name="CharStyle16"><text:span text:style-name="T108">ł</text:span></text:span><text:span text:style-name="CharStyle16"><text:span text:style-name="T5">aw Rolicz-Liede</text:span></text:span><text:span text:style-name="CharStyle16"><text:span text:style-name="T108">r</text:span></text:span><text:span text:style-name="CharStyle16"><text:span text:style-name="T5">: „Wybó</text:span></text:span><text:span text:style-name="CharStyle16"><text:span text:style-name="T108">r</text:span></text:span><text:span text:style-name="CharStyle16"><text:span text:style-name="T5"> po</text:span></text:span><text:span text:style-name="CharStyle16"><text:span text:style-name="T108">ez</text:span></text:span><text:span text:style-name="CharStyle16"><text:span text:style-name="T5">ji”,</text:span></text:span><text:span text:style-name="CharStyle15"><text:span text:style-name="T5"> „T</text:span></text:span><text:span text:style-name="CharStyle15"><text:span text:style-name="T1">ygodnik Powszechny” 1963, nr 44.</text:span></text:span></text:p>
      <text:p text:style-name="Text_20_body"><text:span text:style-name="CharStyle15"><text:span text:style-name="T1">Matuszyk A., </text:span></text:span><text:span text:style-name="CharStyle16"><text:span text:style-name="T1">Krytyczne wydanie poezji zapoznanego modernisty,</text:span></text:span><text:span text:style-name="CharStyle15"><text:span text:style-name="T1"> „Ruch Literacki” 1964, z. 2.</text:span></text:span></text:p>
      <text:p text:style-name="Text_20_body"><text:span text:style-name="CharStyle15"><text:span text:style-name="T1"/></text:span></text:p>
      <text:p text:style-name="Text_20_body"><text:span text:style-name="CharStyle21"><text:span text:style-name="T108">1</text:span></text:span><text:span text:style-name="CharStyle21"><text:span text:style-name="T5">9</text:span></text:span><text:span text:style-name="CharStyle21"><text:span text:style-name="T108">6</text:span></text:span><text:span text:style-name="CharStyle21"><text:span text:style-name="T5">3</text:span></text:span></text:p>
      <text:p text:style-name="Text_20_body"><text:span text:style-name="CharStyle15"><text:span text:style-name="T1">12. </text:span></text:span><text:span text:style-name="CharStyle16"><text:span text:style-name="T1">Wacław Rolicz-Lieder na tle symbolizmu e</text:span></text:span><text:span text:style-name="CharStyle16"><text:span text:style-name="T5">urope</text:span></text:span><text:span text:style-name="CharStyle16"><text:span text:style-name="T108">j</text:span></text:span><text:span text:style-name="CharStyle16"><text:span text:style-name="T5">skiego,</text:span></text:span><text:span text:style-name="CharStyle15"><text:span text:style-name="T5"> „B</text:span></text:span><text:span text:style-name="CharStyle15"><text:span text:style-name="T108">iu</text:span></text:span><text:span text:style-name="CharStyle15"><text:span text:style-name="T5">letyn Polonistyczny” (R</text:span></text:span><text:span text:style-name="CharStyle15"><text:span text:style-name="T108">.</text:span></text:span><text:span text:style-name="CharStyle15"><text:span text:style-name="T1"> </text:span></text:span><text:span text:style-name="CharStyle15"><text:span text:style-name="T79">6</text:span></text:span><text:span text:style-name="CharStyle15"><text:span text:style-name="T1">), z. 16, s. 28-29.</text:span></text:span></text:p>
      <text:p text:style-name="Text_20_body"><text:span text:style-name="CharStyle15"><text:span text:style-name="T1">[W dziale: Kronika naukowa IBL. Zebrania naukowe w</text:span></text:span><text:span text:style-name="CharStyle15"><text:span text:style-name="T5"> IBL (</text:span></text:span><text:span text:style-name="CharStyle15"><text:span text:style-name="T108">1</text:span></text:span><text:span text:style-name="CharStyle15"><text:span text:style-name="T5">3.</text:span></text:span><text:span text:style-name="CharStyle15"><text:span text:style-name="T10">01.</text:span></text:span><text:span text:style-name="CharStyle15"><text:span text:style-name="T5">1963 r</text:span></text:span><text:span text:style-name="CharStyle15"><text:span text:style-name="T108">.</text:span></text:span><text:span text:style-name="CharStyle15"><text:span text:style-name="T5">)]</text:span></text:span></text:p>
      <text:p text:style-name="Text_20_body"><text:span text:style-name="CharStyle15"><text:span text:style-name="T1"/></text:span></text:p>
      <text:p text:style-name="Text_20_body"><text:span text:style-name="CharStyle15"><text:span text:style-name="T1">13. </text:span></text:span><text:span text:style-name="CharStyle16"><text:span text:style-name="T1">Wacław Rolicz-Lieder na tle symbolizmu europejskiego.</text:span></text:span><text:span text:style-name="CharStyle15"><text:span text:style-name="T1"> Referat wygłoszony</text:span></text:span></text:p>
      <text:p text:style-name="Text_20_body"><text:span text:style-name="CharStyle15"><text:span text:style-name="T1">na zebraniu naukowym Instytutu Badań Literackich 13.</text:span></text:span><text:span text:style-name="CharStyle15"><text:span text:style-name="T79">01.</text:span></text:span><text:span text:style-name="CharStyle15"><text:span text:style-name="T1">1963 r. w Warszawie, Sprawozdania z Prac Naukowych Wydziału Nau</text:span></text:span><text:span text:style-name="CharStyle15"><text:span text:style-name="T5">k S</text:span></text:span><text:span text:style-name="CharStyle15"><text:span text:style-name="T108">p</text:span></text:span><text:span text:style-name="CharStyle15"><text:span text:style-name="T5">o</text:span></text:span><text:span text:style-name="CharStyle15"><text:span text:style-name="T1">łecznych Polskiej Akademii Nauk, R. </text:span></text:span><text:span text:style-name="CharStyle15"><text:span text:style-name="T79">6</text:span></text:span><text:span text:style-name="CharStyle15"><text:span text:style-name="T1">, z. 1, s. 78-80.</text:span></text:span></text:p>
      <text:p text:style-name="Text_20_body"><text:span text:style-name="CharStyle15"><text:span text:style-name="T1">[W dziale: Z zebrań naukowych placówek Wydziału.]</text:span></text:span></text:p>
      <text:p text:style-name="Text_20_body"><text:span text:style-name="CharStyle15"><text:span text:style-name="T1"/></text:span></text:p>
      <text:p text:style-name="Text_20_body"><text:span text:style-name="CharStyle15"><text:span text:style-name="T1">14. </text:span></text:span><text:span text:style-name="CharStyle16"><text:span text:style-name="T1">U źródeł polskiego modernizmu,</text:span></text:span><text:span text:style-name="CharStyle15"><text:span text:style-name="T1"> „Ruch Literacki” (R. </text:span></text:span><text:span text:style-name="CharStyle15"><text:span text:style-name="T79">4</text:span></text:span><text:span text:style-name="CharStyle15"><text:span text:style-name="T1">), z. 2 (17), s. 66-7</text:span></text:span><text:span text:style-name="CharStyle15"><text:span text:style-name="T5">4</text:span></text:span><text:span text:style-name="CharStyle15"><text:span text:style-name="T108">.</text:span></text:span></text:p>
      <text:p text:style-name="Text_20_body"><text:span text:style-name="CharStyle15"><text:span text:style-name="T1">Tytuł opatrzony autorskim przypisem: „Fragment rozdziału pt. </text:span></text:span><text:span text:style-name="CharStyle16"><text:span text:style-name="T1">W poszukiwaniu</text:span></text:span></text:p>
      <text:p text:style-name="Text_20_body"><text:span text:style-name="CharStyle16"><text:span text:style-name="T1">poetyki</text:span></text:span><text:span text:style-name="CharStyle15"><text:span text:style-name="T1"> monografii </text:span></text:span><text:span text:style-name="CharStyle15"><text:span text:style-name="T5">Roli</text:span></text:span><text:span text:style-name="CharStyle15"><text:span text:style-name="T108">c</text:span></text:span><text:span text:style-name="CharStyle15"><text:span text:style-name="T5">za-Liedera”.</text:span></text:span></text:p>
      <text:p text:style-name="Text_20_body"><text:span text:style-name="CharStyle25"><text:span text:style-name="T1">Zob. poz. 25.</text:span></text:span></text:p>
      <text:p text:style-name="Text_20_body"><text:span text:style-name="CharStyle25"><text:span text:style-name="T1"/></text:span></text:p>
      <text:p text:style-name="Text_20_body"><text:span text:style-name="CharStyle15"><text:span text:style-name="T1">15. (</text:span></text:span><text:span text:style-name="CharStyle15"><text:span text:style-name="T5">re</text:span></text:span><text:span text:style-name="CharStyle15"><text:span text:style-name="T108">c</text:span></text:span><text:span text:style-name="CharStyle15"><text:span text:style-name="T5">.)</text:span></text:span><text:span text:style-name="CharStyle15"><text:span text:style-name="T1"> Krzysztof Kamil Baczyński, </text:span></text:span><text:span text:style-name="CharStyle16"><text:span text:style-name="T1">Utwory zebrane.</text:span></text:span><text:span text:style-name="CharStyle15"><text:span text:style-name="T1"> Opracowali: Aniela Kmita-</text:span></text:span></text:p>
      <text:p text:style-name="Text_20_body"><text:span text:style-name="CharStyle15"><text:span text:style-name="T1">Pi</text:span></text:span><text:span text:style-name="CharStyle15"><text:span text:style-name="T5">or</text:span></text:span><text:span text:style-name="CharStyle15"><text:span text:style-name="T108">u</text:span></text:span><text:span text:style-name="CharStyle15"><text:span text:style-name="T5">nowa i Kazimierz Wyka, Kraków 196</text:span></text:span><text:span text:style-name="CharStyle15"><text:span text:style-name="T108">1</text:span></text:span><text:span text:style-name="CharStyle15"><text:span text:style-name="T5">, </text:span></text:span><text:span text:style-name="CharStyle15"><text:span text:style-name="T1">Wydawnictwo Literacki</text:span></text:span><text:span text:style-name="CharStyle15"><text:span text:style-name="T5">e, </text:span></text:span><text:span text:style-name="CharStyle15"><text:span text:style-name="T108">s</text:span></text:span><text:span text:style-name="CharStyle15"><text:span text:style-name="T5">. </text:span></text:span><text:span text:style-name="CharStyle15"><text:span text:style-name="T114">64</text:span></text:span><text:span text:style-name="CharStyle15"><text:span text:style-name="T5">,</text:span></text:span></text:p>
      <text:p text:style-name="Text_20_body"><text:span text:style-name="CharStyle15"><text:span text:style-name="T1">1079 </text:span></text:span><text:span text:style-name="CharStyle15"><text:span text:style-name="T79">i </text:span></text:span><text:span text:style-name="CharStyle15"><text:span text:style-name="T1">15 wklejek ilustracyjnych, „Pamiętnik Literacki” (R. </text:span></text:span><text:span text:style-name="CharStyle15"><text:span text:style-name="T79">54</text:span></text:span><text:span text:style-name="CharStyle15"><text:span text:style-name="T1">), z. 2</text:span></text:span><text:span text:style-name="CharStyle15"><text:span text:style-name="T5">, s</text:span></text:span><text:span text:style-name="CharStyle15"><text:span text:style-name="T108">.</text:span></text:span><text:span text:style-name="CharStyle15"><text:span text:style-name="T5"> </text:span></text:span><text:span text:style-name="CharStyle15"><text:span text:style-name="T1">598-603.</text:span></text:span></text:p>
      <text:p text:style-name="Text_20_body"><text:span text:style-name="CharStyle15"><text:span text:style-name="T1">Dotyczy zagadnień edytorskich.</text:span></text:span></text:p>
      <text:p text:style-name="Text_20_body"><text:span text:style-name="CharStyle15"><text:span text:style-name="T1"/></text:span></text:p>
      <text:p text:style-name="Text_20_body"><text:span text:style-name="CharStyle15"><text:span text:style-name="T1">16. </text:span></text:span><text:span text:style-name="CharStyle16"><text:span text:style-name="T1">Zagadnienie polskiego symbolizmu,</text:span></text:span><text:span text:style-name="CharStyle15"><text:span text:style-name="T1"> „</text:span></text:span><text:span text:style-name="CharStyle15"><text:span text:style-name="T79">Ż</text:span></text:span><text:span text:style-name="CharStyle15"><text:span text:style-name="T1">ycie Literackie” (R. </text:span></text:span><text:span text:style-name="CharStyle15"><text:span text:style-name="T79">13</text:span></text:span><text:span text:style-name="CharStyle15"><text:span text:style-name="T1">), nr 48.</text:span></text:span></text:p>
      <text:p text:style-name="Text_20_body"><text:span text:style-name="CharStyle15"><text:span text:style-name="T1">[W dziale: Poezja polska naszego wiek</text:span></text:span><text:span text:style-name="CharStyle15"><text:span text:style-name="T5">u </text:span></text:span><text:span text:style-name="CharStyle15"><text:span text:style-name="T108">-</text:span></text:span><text:span text:style-name="CharStyle15"><text:span text:style-name="T5"> fragment referatu na konferenc</text:span></text:span><text:span text:style-name="CharStyle15"><text:span text:style-name="T108">j</text:span></text:span><text:span text:style-name="CharStyle15"><text:span text:style-name="T5">ę na</text:span></text:span><text:span text:style-name="CharStyle15"><text:span text:style-name="T1">ukową poświęconą poezji polskiej </text:span></text:span><text:span text:style-name="CharStyle15"><text:span text:style-name="T79">20</text:span></text:span><text:span text:style-name="CharStyle15"><text:span text:style-name="T1"> wieku, Warszawa 28-30.</text:span></text:span><text:span text:style-name="CharStyle15"><text:span text:style-name="T79">11.</text:span></text:span><text:span text:style-name="CharStyle15"><text:span text:style-name="T1">1963.]</text:span></text:span></text:p>
      <text:p text:style-name="Text_20_body"><text:span text:style-name="CharStyle15"><text:span text:style-name="T1">Zob. poz. 24.</text:span></text:span></text:p>
      <text:p text:style-name="Text_20_body"><text:span text:style-name="CharStyle15"><text:span text:style-name="T1"/></text:span></text:p>
      <text:p text:style-name="Text_20_body"><text:soft-page-break/><text:span text:style-name="CharStyle15"><text:span text:style-name="T1">17. </text:span></text:span><text:span text:style-name="CharStyle16"><text:span text:style-name="T1">Zagadnienie po</text:span></text:span><text:span text:style-name="CharStyle16"><text:span text:style-name="T5">lsk</text:span></text:span><text:span text:style-name="CharStyle16"><text:span text:style-name="T108">i</text:span></text:span><text:span text:style-name="CharStyle16"><text:span text:style-name="T5">ego symbolizmu,</text:span></text:span><text:span text:style-name="CharStyle15"><text:span text:style-name="T5"> w: </text:span></text:span><text:span text:style-name="CharStyle16"><text:span text:style-name="T5">Pół wieku po</text:span></text:span><text:span text:style-name="CharStyle16"><text:span text:style-name="T108">ez</text:span></text:span><text:span text:style-name="CharStyle16"><text:span text:style-name="T5">ji polskiej.</text:span></text:span><text:span text:style-name="CharStyle15"><text:span text:style-name="T5"> Konferencja naukowa IBL (Warszawa 28-30.</text:span></text:span><text:span text:style-name="CharStyle15"><text:span text:style-name="T10">11.</text:span></text:span><text:span text:style-name="CharStyle15"><text:span text:style-name="T108">1</text:span></text:span><text:span text:style-name="CharStyle15"><text:span text:style-name="T5">963), Warszawa (maszynop</text:span></text:span><text:span text:style-name="CharStyle15"><text:span text:style-name="T1">is powielony), stron 27.</text:span></text:span></text:p>
      <text:p text:style-name="Text_20_body"><text:span text:style-name="CharStyle15"><text:span text:style-name="T1">Zob. poz. 24.</text:span></text:span></text:p>
      <text:p text:style-name="Text_20_body"><text:span text:style-name="CharStyle15"><text:span text:style-name="T1"/></text:span></text:p>
      <text:p text:style-name="Text_20_body"><text:span text:style-name="CharStyle21"><text:span text:style-name="T1">1964</text:span></text:span></text:p>
      <text:p text:style-name="Text_20_body"><text:span text:style-name="CharStyle15"><text:span text:style-name="T1">18. </text:span></text:span><text:span text:style-name="CharStyle16"><text:span text:style-name="T1">Konferencja poświęcona poezji polskiej </text:span></text:span><text:span text:style-name="CharStyle16"><text:span text:style-name="T79">20</text:span></text:span><text:span text:style-name="CharStyle16"><text:span text:style-name="T1"> wieku,</text:span></text:span><text:span text:style-name="CharStyle15"><text:span text:style-name="T1"> „Ruch Literacki” (R. </text:span></text:span><text:span text:style-name="CharStyle15"><text:span text:style-name="T79">5</text:span></text:span><text:span text:style-name="CharStyle15"><text:span text:style-name="T1">), z. 2 (23), s. 99-103.</text:span></text:span></text:p>
      <text:p text:style-name="Text_20_body"><text:span text:style-name="CharStyle15"><text:span text:style-name="T1">[W dziale: Kroni</text:span></text:span><text:span text:style-name="CharStyle15"><text:span text:style-name="T5">ka </text:span></text:span><text:span text:style-name="CharStyle15"><text:span text:style-name="T108">-</text:span></text:span><text:span text:style-name="CharStyle15"><text:span text:style-name="T5"> o </text:span></text:span><text:span text:style-name="CharStyle15"><text:span text:style-name="T1">konferencji zorganizowanej przez Instytut Badań Literackich w Warszawie 28-30.</text:span></text:span><text:span text:style-name="CharStyle15"><text:span text:style-name="T79">11.</text:span></text:span><text:span text:style-name="CharStyle15"><text:span text:style-name="T1">1963 r.].</text:span></text:span></text:p>
      <text:p text:style-name="Text_20_body"><text:span text:style-name="CharStyle15"><text:span text:style-name="T1"/></text:span></text:p>
      <text:p text:style-name="Text_20_body"><text:span text:style-name="CharStyle15"><text:span text:style-name="T1">19. </text:span></text:span><text:span text:style-name="CharStyle16"><text:span text:style-name="T1">Leśmianowy „czyn”,</text:span></text:span><text:span text:style-name="CharStyle15"><text:span text:style-name="T1"> „Ruch Literacki” (R. </text:span></text:span><text:span text:style-name="CharStyle15"><text:span text:style-name="T79">5</text:span></text:span><text:span text:style-name="CharStyle15"><text:span text:style-name="T1">), z. 5-6 (26-27), s. 259-272.</text:span></text:span></text:p>
      <text:p text:style-name="Text_20_body"><text:span text:style-name="CharStyle21"><text:span text:style-name="T108"/></text:span></text:p>
      <text:p text:style-name="Text_20_body"><text:span text:style-name="CharStyle21"><text:span text:style-name="T108">1</text:span></text:span><text:span text:style-name="CharStyle21"><text:span text:style-name="T5">965</text:span></text:span></text:p>
      <text:p text:style-name="Text_20_body"><text:span text:style-name="CharStyle15"><text:span text:style-name="T1">20. </text:span></text:span><text:span text:style-name="CharStyle15"><text:span text:style-name="T77">Mieczysław Jastrun</text:span></text:span><text:span text:style-name="CharStyle16"><text:span text:style-name="T5">: </text:span></text:span><text:span text:style-name="CharStyle16"><text:span text:style-name="T108">„K</text:span></text:span><text:span text:style-name="CharStyle16"><text:span text:style-name="T5">o</text:span></text:span><text:span text:style-name="CharStyle16"><text:span text:style-name="T114">ło”,</text:span></text:span><text:span text:style-name="CharStyle15"><text:span text:style-name="T5"> „Ruch Litera</text:span></text:span><text:span text:style-name="CharStyle15"><text:span text:style-name="T108">c</text:span></text:span><text:span text:style-name="CharStyle15"><text:span text:style-name="T114">ki</text:span></text:span><text:span text:style-name="CharStyle15"><text:span text:style-name="T5">” (</text:span></text:span><text:span text:style-name="CharStyle15"><text:span text:style-name="T10">R. 6</text:span></text:span><text:span text:style-name="CharStyle15"><text:span text:style-name="T5">), z. </text:span></text:span><text:span text:style-name="CharStyle15"><text:span text:style-name="T108">2</text:span></text:span><text:span text:style-name="CharStyle15"><text:span text:style-name="T5"> (29</text:span></text:span><text:span text:style-name="CharStyle15"><text:span text:style-name="T108">)</text:span></text:span><text:span text:style-name="CharStyle15"><text:span text:style-name="T5">, </text:span></text:span><text:span text:style-name="CharStyle15"><text:span text:style-name="T10">s.</text:span></text:span><text:span text:style-name="CharStyle15"><text:span text:style-name="T5"> 50-58.</text:span></text:span></text:p>
      <text:p text:style-name="Text_20_body"><text:span text:style-name="CharStyle15"><text:span text:style-name="T1">[W dziale: Interpretacje].</text:span></text:span></text:p>
      <text:p text:style-name="Text_20_body"><text:span text:style-name="CharStyle15"><text:span text:style-name="T1">Przedruk: poz. 26.</text:span></text:span></text:p>
      <text:p text:style-name="Text_20_body"><text:span text:style-name="CharStyle10"><text:span text:style-name="T1"/></text:span></text:p>
      <text:p text:style-name="Text_20_body"><text:span text:style-name="CharStyle10"><text:span text:style-name="T79">Str. </text:span></text:span><text:span text:style-name="CharStyle10"><text:span text:style-name="T1">398</text:span></text:span></text:p>
      <text:p text:style-name="Text_20_body"><text:span text:style-name="CharStyle15"><text:span text:style-name="T1">21. Streszczenie rozprawy doktorskiej: </text:span></text:span><text:span text:style-name="CharStyle16"><text:span text:style-name="T1">Wacław Rolicz-Lieder.</text:span></text:span><text:span text:style-name="CharStyle15"><text:span text:style-name="T1"> Promotor: prof. K. Wyka (UJ). Recenzenci: prof. J. Nowakowski (WSP Kraków) i prof. H. Markiewicz (UJ). Uniwersytet Jagielloński, „Biuletyn Polonistyczny” (R. </text:span></text:span><text:span text:style-name="CharStyle15"><text:span text:style-name="T79">8</text:span></text:span><text:span text:style-name="CharStyle15"><text:span text:style-name="T1">), z. 22-23, s. 146-148.</text:span></text:span></text:p>
      <text:p text:style-name="Text_20_body"><text:span text:style-name="CharStyle15"><text:span text:style-name="T1"/></text:span></text:p>
      <text:p text:style-name="Text_20_body"><text:span text:style-name="CharStyle15"><text:span text:style-name="T1">22. </text:span></text:span><text:span text:style-name="CharStyle16"><text:span text:style-name="T1">Tragiczna wolność. Uwagi na marginesie lektury Marii Komornick</text:span></text:span><text:span text:style-name="CharStyle16"><text:span text:style-name="T5">ie</text:span></text:span><text:span text:style-name="CharStyle16"><text:span text:style-name="T108">j</text:span></text:span><text:span text:style-name="CharStyle16"><text:span text:style-name="T5">,</text:span></text:span><text:span text:style-name="CharStyle15"><text:span text:style-name="T5"> </text:span></text:span><text:span text:style-name="CharStyle15"><text:span text:style-name="T1">w: Z </text:span></text:span><text:span text:style-name="CharStyle16"><text:span text:style-name="T1">problemów literatury polskiej </text:span></text:span><text:span text:style-name="CharStyle16"><text:span text:style-name="T79">20</text:span></text:span><text:span text:style-name="CharStyle16"><text:span text:style-name="T1"> wieku. Ks</text:span></text:span><text:span text:style-name="CharStyle16"><text:span text:style-name="T5">i</text:span></text:span><text:span text:style-name="CharStyle16"><text:span text:style-name="T108">ę</text:span></text:span><text:span text:style-name="CharStyle16"><text:span text:style-name="T5">ga zb</text:span></text:span><text:span text:style-name="CharStyle16"><text:span text:style-name="T108">i</text:span></text:span><text:span text:style-name="CharStyle16"><text:span text:style-name="T5">or</text:span></text:span><text:span text:style-name="CharStyle16"><text:span text:style-name="T1">owa.</text:span></text:span><text:span text:style-name="CharStyle15"><text:span text:style-name="T1"> Komitet Redakcyjny: Stefan Żółkiewski, Henry</text:span></text:span><text:span text:style-name="CharStyle15"><text:span text:style-name="T5">k Wo</text:span></text:span><text:span text:style-name="CharStyle15"><text:span text:style-name="T108">l</text:span></text:span><text:span text:style-name="CharStyle15"><text:span text:style-name="T5">pe, Henryk Markiewicz. Tom pierwszy. </text:span></text:span><text:span text:style-name="CharStyle16"><text:span text:style-name="T5">Młoda Polska.</text:span></text:span><text:span text:style-name="CharStyle15"><text:span text:style-name="T5"> Redaktorzy tomu Jerzy Kw</text:span></text:span><text:span text:style-name="CharStyle15"><text:span text:style-name="T108">i</text:span></text:span><text:span text:style-name="CharStyle15"><text:span text:style-name="T5">atkowski, Zbign</text:span></text:span><text:span text:style-name="CharStyle15"><text:span text:style-name="T108">i</text:span></text:span><text:span text:style-name="CharStyle15"><text:span text:style-name="T5">ew Żabi</text:span></text:span><text:span text:style-name="CharStyle15"><text:span text:style-name="T1">cki, Warszawa, Państwowy Instytut Wydawniczy, s. 154-179.</text:span></text:span></text:p>
      <text:p text:style-name="Text_20_body"><text:span text:style-name="CharStyle15"><text:span text:style-name="T1">Nadb.</text:span></text:span></text:p>
      <text:p text:style-name="Text_20_body"><text:span text:style-name="CharStyle15"><text:span text:style-name="T1">Przedruk: poz. 40; 102 [pt. </text:span></text:span><text:span text:style-name="CharStyle16"><text:span text:style-name="T1">Tragiczna wolność. </text:span></text:span><text:span text:style-name="CharStyle16"><text:span text:style-name="T5">(</text:span></text:span><text:span text:style-name="CharStyle16"><text:span text:style-name="T108">O</text:span></text:span><text:span text:style-name="CharStyle16"><text:span text:style-name="T5"> Marii </text:span></text:span><text:span text:style-name="CharStyle16"><text:span text:style-name="T1">Komornickiej)].</text:span></text:span></text:p>
      <text:p text:style-name="Text_20_body"><text:span text:style-name="CharStyle16"><text:span text:style-name="T1"/></text:span></text:p>
      <text:p text:style-name="Text_20_body"><text:span text:style-name="CharStyle15"><text:span text:style-name="T5">23. </text:span></text:span><text:span text:style-name="CharStyle16"><text:span text:style-name="T108">O</text:span></text:span><text:span text:style-name="CharStyle16"><text:span text:style-name="T5"> Miriamie-krytyku,</text:span></text:span><text:span text:style-name="CharStyle15"><text:span text:style-name="T5"> „Pamiętnik Literacki” (R. </text:span></text:span><text:span text:style-name="CharStyle15"><text:span text:style-name="T10">56</text:span></text:span><text:span text:style-name="CharStyle15"><text:span text:style-name="T5">), z. 4, s. 4</text:span></text:span><text:span text:style-name="CharStyle15"><text:span text:style-name="T108">11</text:span></text:span><text:span text:style-name="CharStyle15"><text:span text:style-name="T5">-438.</text:span></text:span></text:p>
      <text:p text:style-name="Text_20_body"><text:span text:style-name="CharStyle15"><text:span text:style-name="T1">Nadb.</text:span></text:span></text:p>
      <text:p text:style-name="Text_20_body"><text:span text:style-name="CharStyle15"><text:span text:style-name="T1">Przedruk: poz. 40; 102 [p</text:span></text:span><text:span text:style-name="CharStyle15"><text:span text:style-name="T5">t. </text:span></text:span><text:span text:style-name="CharStyle16"><text:span text:style-name="T5">„Żyjąc </text:span></text:span><text:span text:style-name="CharStyle16"><text:span text:style-name="T108">w</text:span></text:span><text:span text:style-name="CharStyle16"><text:span text:style-name="T5"> pięknie”… (</text:span></text:span><text:span text:style-name="CharStyle16"><text:span text:style-name="T108">O</text:span></text:span><text:span text:style-name="CharStyle16"><text:span text:style-name="T5"> Miri</text:span></text:span><text:span text:style-name="CharStyle16"><text:span text:style-name="T1">amie-krytyku)].</text:span></text:span></text:p>
      <text:p text:style-name="Text_20_body"><text:span text:style-name="CharStyle16"><text:span text:style-name="T1"/></text:span></text:p>
      <text:p text:style-name="Text_20_body"><text:span text:style-name="CharStyle16"><text:span text:style-name="T72">1966</text:span></text:span></text:p>
      <text:p text:style-name="Text_20_body"><text:span text:style-name="CharStyle15"><text:span text:style-name="T1">24. </text:span></text:span><text:span text:style-name="CharStyle16"><text:span text:style-name="T1">Zagadnienie polskiego symbolizmu,</text:span></text:span><text:span text:style-name="CharStyle15"><text:span text:style-name="T1"> „Ruch Literacki” (R. </text:span></text:span><text:span text:style-name="CharStyle15"><text:span text:style-name="T79">7</text:span></text:span><text:span text:style-name="CharStyle15"><text:span text:style-name="T1">), z. 1 (34), s. 15-34.</text:span></text:span></text:p>
      <text:p text:style-name="Text_20_body"><text:soft-page-break/><text:span text:style-name="CharStyle15"><text:span text:style-name="T1">Tytuł opatrzony autorskim przypisem: „Powyższy tekst, przedstawiony jako referat na Konferencji poświęconej poezji polskiej </text:span></text:span><text:span text:style-name="CharStyle15"><text:span text:style-name="T79">20</text:span></text:span><text:span text:style-name="CharStyle15"><text:span text:style-name="T1"> wieku (Warszawa, 28.</text:span></text:span><text:span text:style-name="CharStyle15"><text:span text:style-name="T79">11.</text:span></text:span><text:span text:style-name="CharStyle15"><text:span text:style-name="T1">1963), zostaje tu podany z niewielkimi zmianami i skrótami”.</text:span></text:span></text:p>
      <text:p text:style-name="Text_20_body"><text:span text:style-name="CharStyle15"><text:span text:style-name="T1">Nadb.</text:span></text:span></text:p>
      <text:p text:style-name="Text_20_body"><text:span text:style-name="CharStyle15"><text:span text:style-name="T1">Przedruk: poz. 40.</text:span></text:span></text:p>
      <text:p text:style-name="Text_20_body"><text:span text:style-name="CharStyle15"><text:span text:style-name="T1"/></text:span></text:p>
      <text:p text:style-name="Text_20_body"><text:span text:style-name="CharStyle15"><text:span text:style-name="T1">25. </text:span></text:span><text:span text:style-name="CharStyle16"><text:span text:style-name="T1">Wacław Rolicz-Lieder,</text:span></text:span><text:span text:style-name="CharStyle15"><text:span text:style-name="T1"> Warszawa, Państwowy Instytut Wydawniczy, Instytut Badań Literackich Polskiej Akademii Nauk. Historia i Teoria Literatury. Studia. Historia Literatury 16, s. 253, 3 nl.</text:span></text:span></text:p>
      <text:p text:style-name="Text_20_body"><text:span text:style-name="CharStyle15"><text:span text:style-name="T1">Zawartość:</text:span></text:span></text:p>
      <text:p text:style-name="Text_20_body"><text:span text:style-name="CharStyle16"><text:span text:style-name="T1">Wstęp.</text:span></text:span><text:span text:style-name="CharStyle15"><text:span text:style-name="T1"> </text:span></text:span><text:span text:style-name="CharStyle15"><text:span text:style-name="T79">1</text:span></text:span><text:span text:style-name="CharStyle15"><text:span text:style-name="T1">. </text:span></text:span><text:span text:style-name="CharStyle16"><text:span text:style-name="T1">Życie;</text:span></text:span><text:span text:style-name="CharStyle15"><text:span text:style-name="T1"> </text:span></text:span><text:span text:style-name="CharStyle15"><text:span text:style-name="T79">2</text:span></text:span><text:span text:style-name="CharStyle15"><text:span text:style-name="T1">. </text:span></text:span><text:span text:style-name="CharStyle16"><text:span text:style-name="T1">P</text:span></text:span><text:span text:style-name="CharStyle16"><text:span text:style-name="T5">o</text:span></text:span><text:span text:style-name="CharStyle16"><text:span text:style-name="T108">ez</text:span></text:span><text:span text:style-name="CharStyle16"><text:span text:style-name="T5">ja „</text:span></text:span><text:span text:style-name="CharStyle16"><text:span text:style-name="T1">obywatelska” czy hermetyczna?; </text:span></text:span><text:span text:style-name="CharStyle16"><text:span text:style-name="T79">3</text:span></text:span><text:span text:style-name="CharStyle15"><text:span text:style-name="T1">. </text:span></text:span><text:span text:style-name="CharStyle16"><text:span text:style-name="T1">W poszukiwaniu poetyki;</text:span></text:span><text:span text:style-name="CharStyle15"><text:span text:style-name="T1"> </text:span></text:span><text:span text:style-name="CharStyle15"><text:span text:style-name="T79">4</text:span></text:span><text:span text:style-name="CharStyle15"><text:span text:style-name="T1">. </text:span></text:span><text:span text:style-name="CharStyle16"><text:span text:style-name="T1">Od „słowiarza” do słownikarza; Zakończenie. </text:span></text:span><text:span text:style-name="CharStyle16"><text:span text:style-name="T31">R</text:span></text:span><text:span text:style-name="CharStyle16"><text:span text:style-name="T36">é</text:span></text:span><text:span text:style-name="CharStyle16"><text:span text:style-name="T31">sum</text:span></text:span><text:span text:style-name="CharStyle16"><text:span text:style-name="T36">é</text:span></text:span><text:span text:style-name="CharStyle16"><text:span text:style-name="T1">. </text:span></text:span><text:span text:style-name="CharStyle16"><text:span text:style-name="T45">Zusa</text:span></text:span><text:span text:style-name="CharStyle16"><text:span text:style-name="T131">mm</text:span></text:span><text:span text:style-name="CharStyle16"><text:span text:style-name="T45">enfassung</text:span></text:span><text:span text:style-name="CharStyle16"><text:span text:style-name="T1">.</text:span></text:span><text:span text:style-name="CharStyle16"><text:span text:style-name="T5"> </text:span></text:span><text:span text:style-name="CharStyle16"><text:span text:style-name="T108">I</text:span></text:span><text:span text:style-name="CharStyle16"><text:span text:style-name="T5">nd</text:span></text:span><text:span text:style-name="CharStyle16"><text:span text:style-name="T1">eks nazwisk.</text:span></text:span></text:p>
      <text:p text:style-name="Text_20_body"><text:span text:style-name="CharStyle16"><text:span text:style-name="T1"/></text:span></text:p>
      <text:p text:style-name="Text_20_body"><text:span text:style-name="CharStyle15"><text:span text:style-name="T1">Recenzj</text:span></text:span><text:span text:style-name="CharStyle15"><text:span text:style-name="T108">e</text:span></text:span><text:span text:style-name="CharStyle15"><text:span text:style-name="T5">:</text:span></text:span></text:p>
      <text:p text:style-name="Text_20_body"><text:span text:style-name="CharStyle15"><text:span text:style-name="T1">Markiewicz H., </text:span></text:span><text:span text:style-name="CharStyle16"><text:span text:style-name="T1">Literatura polska 186</text:span></text:span><text:span text:style-name="CharStyle16"><text:span text:style-name="T5">4-</text:span></text:span><text:span text:style-name="CharStyle16"><text:span text:style-name="T108">1</text:span></text:span><text:span text:style-name="CharStyle16"><text:span text:style-name="T5">918,</text:span></text:span><text:span text:style-name="CharStyle15"><text:span text:style-name="T5"> Ro</text:span></text:span><text:span text:style-name="CharStyle15"><text:span text:style-name="T1">cznik Literacki 1966.</text:span></text:span></text:p>
      <text:p text:style-name="Text_20_body"><text:span text:style-name="CharStyle15"><text:span text:style-name="T1">Iwaszkiewicz J., </text:span></text:span><text:span text:style-name="CharStyle16"><text:span text:style-name="T1">Zbyteczny poeta,</text:span></text:span><text:span text:style-name="CharStyle15"><text:span text:style-name="T1"> „Zycie Warszawy” 1966, nr 111.</text:span></text:span></text:p>
      <text:p text:style-name="Text_20_body"><text:span text:style-name="CharStyle15"><text:span text:style-name="T1">T.S. [SygaT.], </text:span></text:span><text:span text:style-name="CharStyle16"><text:span text:style-name="T1">Rolicz-Lieder,</text:span></text:span><text:span text:style-name="CharStyle15"><text:span text:style-name="T1"> „Stolica” 1966, nr 22.</text:span></text:span></text:p>
      <text:p text:style-name="Text_20_body"><text:span text:style-name="CharStyle15"><text:span text:style-name="T1">Jastrun M., </text:span></text:span><text:span text:style-name="CharStyle16"><text:span text:style-name="T1">Rolicz-Lieder,</text:span></text:span><text:span text:style-name="CharStyle15"><text:span text:style-name="T1"> „Poezja” 1966, nr 7.</text:span></text:span></text:p>
      <text:p text:style-name="Text_20_body"><text:span text:style-name="CharStyle15"><text:span text:style-name="T1">Sienkiewicz M., </text:span></text:span><text:span text:style-name="CharStyle16"><text:span text:style-name="T1">Dz</text:span></text:span><text:span text:style-name="CharStyle16"><text:span text:style-name="T5">ie</text:span></text:span><text:span text:style-name="CharStyle16"><text:span text:style-name="T108">je </text:span></text:span><text:span text:style-name="CharStyle16"><text:span text:style-name="T5">poet</text:span></text:span><text:span text:style-name="CharStyle16"><text:span text:style-name="T1">y-konstruktora,</text:span></text:span><text:span text:style-name="CharStyle15"><text:span text:style-name="T1"> „</text:span></text:span><text:span text:style-name="CharStyle15"><text:span text:style-name="T79">Ż</text:span></text:span><text:span text:style-name="CharStyle15"><text:span text:style-name="T1">ycie Literackie” 1967, nr 9.</text:span></text:span></text:p>
      <text:p text:style-name="Text_20_body"><text:span text:style-name="CharStyle15"><text:span text:style-name="T1">Reykowska A</text:span></text:span><text:span text:style-name="CharStyle15"><text:span text:style-name="T5">., </text:span></text:span><text:span text:style-name="CharStyle16"><text:span text:style-name="T108">O</text:span></text:span><text:span text:style-name="CharStyle16"><text:span text:style-name="T5"> </text:span></text:span><text:span text:style-name="CharStyle16"><text:span text:style-name="T1">Wacławie Rolicz-Liederze,</text:span></text:span><text:span text:style-name="CharStyle15"><text:span text:style-name="T1"> „Nowe Książki” 1967, nr 5.</text:span></text:span></text:p>
      <text:p text:style-name="Text_20_body"><text:span text:style-name="CharStyle15"><text:span text:style-name="T1">Weiss T., </text:span></text:span><text:span text:style-name="CharStyle16"><text:span text:style-name="T1">Nowe studia o pisarzach Młodej Polski,</text:span></text:span><text:span text:style-name="CharStyle15"><text:span text:style-name="T1"> „Ruch Literacki” 1967, z. 2.</text:span></text:span></text:p>
      <text:p text:style-name="Text_20_body"><text:span text:style-name="CharStyle15"><text:span text:style-name="T1">Lipski J.J., „Pamiętnik Literacki” 1968, z. </text:span></text:span><text:span text:style-name="CharStyle15"><text:span text:style-name="T5">4.</text:span></text:span></text:p>
      <text:p text:style-name="Text_20_body"><text:span text:style-name="CharStyle15"><text:span text:style-name="T1">Zob. też: Gomulicki J.W., </text:span></text:span><text:span text:style-name="CharStyle16"><text:span text:style-name="T1">Wiedza o książce. Bibliografia. Encyklopedie. Słowniki, </text:span></text:span><text:span text:style-name="CharStyle15"><text:span text:style-name="T1">Rocznik Literacki 1973.</text:span></text:span></text:p>
      <text:p text:style-name="Text_20_body"><text:span text:style-name="CharStyle15"><text:span text:style-name="T1"/></text:span></text:p>
      <text:p text:style-name="Text_20_body"><text:span text:style-name="CharStyle15"><text:span text:style-name="T1">26. </text:span></text:span><text:span text:style-name="CharStyle16"><text:span text:style-name="T1">Mieczysław Jastrun: „Koło”,</text:span></text:span><text:span text:style-name="CharStyle15"><text:span text:style-name="T1"> w: </text:span></text:span><text:span text:style-name="CharStyle16"><text:span text:style-name="T1">Liryka polska. Interpretacje</text:span></text:span><text:span text:style-name="CharStyle15"><text:span text:style-name="T1"> pod redakcją Jana Prokopa i Janusza Sławińskiego, Kraków, Wydawnictwo Literackie, s. 323-327.</text:span></text:span></text:p>
      <text:p text:style-name="Text_20_body"><text:span text:style-name="CharStyle25"><text:span text:style-name="T1">Wyd. 2 zob. poz. 47.</text:span></text:span></text:p>
      <text:p text:style-name="Text_20_body"><text:span text:style-name="CharStyle10"><text:span text:style-name="T1"/></text:span></text:p>
      <text:p text:style-name="Text_20_body"><text:span text:style-name="CharStyle10"><text:span text:style-name="T79">Str. </text:span></text:span><text:span text:style-name="CharStyle10"><text:span text:style-name="T1">399</text:span></text:span></text:p>
      <text:p text:style-name="Text_20_body"><text:span text:style-name="CharStyle25"><text:span text:style-name="T1">Recenzje:</text:span></text:span></text:p>
      <text:p text:style-name="Text_20_body"><text:span text:style-name="CharStyle15"><text:span text:style-name="T1">Matuszewski R., </text:span></text:span><text:span text:style-name="CharStyle16"><text:span text:style-name="T1">Esej. Szkic. Krytyka literacka,</text:span></text:span><text:span text:style-name="CharStyle15"><text:span text:style-name="T1"> Roczni</text:span></text:span><text:span text:style-name="CharStyle15"><text:span text:style-name="T5">k L</text:span></text:span><text:span text:style-name="CharStyle15"><text:span text:style-name="T108">i</text:span></text:span><text:span text:style-name="CharStyle15"><text:span text:style-name="T5">tera</text:span></text:span><text:span text:style-name="CharStyle15"><text:span text:style-name="T1">cki 1966.</text:span></text:span></text:p>
      <text:p text:style-name="Text_20_body"><text:span text:style-name="CharStyle15"><text:span text:style-name="T1">Wirpsza W., </text:span></text:span><text:span text:style-name="CharStyle16"><text:span text:style-name="T80">Coincidentio oppositorum</text:span></text:span><text:span text:style-name="CharStyle16"><text:span text:style-name="T1">,</text:span></text:span><text:span text:style-name="CharStyle15"><text:span text:style-name="T1"> „Poezja” 1966, nr 11.</text:span></text:span></text:p>
      <text:p text:style-name="Text_20_body"><text:span text:style-name="CharStyle15"><text:span text:style-name="T1">Matuszewski R., </text:span></text:span><text:span text:style-name="CharStyle16"><text:span text:style-name="T1">Sztuka interpretowania</text:span></text:span><text:span text:style-name="CharStyle16"><text:span text:style-name="T5"> po</text:span></text:span><text:span text:style-name="CharStyle16"><text:span text:style-name="T108">ez</text:span></text:span><text:span text:style-name="CharStyle16"><text:span text:style-name="T5">ji,</text:span></text:span><text:span text:style-name="CharStyle15"><text:span text:style-name="T5"> „Nowe Ks</text:span></text:span><text:span text:style-name="CharStyle15"><text:span text:style-name="T108">i</text:span></text:span><text:span text:style-name="CharStyle15"><text:span text:style-name="T5">ążk</text:span></text:span><text:span text:style-name="CharStyle15"><text:span text:style-name="T108">i</text:span></text:span><text:span text:style-name="CharStyle15"><text:span text:style-name="T5">” 1966, nr 1</text:span></text:span><text:span text:style-name="CharStyle15"><text:span text:style-name="T1">8.</text:span></text:span></text:p>
      <text:p text:style-name="Text_20_body"><text:soft-page-break/><text:span text:style-name="CharStyle15"><text:span text:style-name="T1"/></text:span></text:p>
      <text:p text:style-name="Text_20_body"><text:span text:style-name="CharStyle21"><text:span text:style-name="T1">1967</text:span></text:span></text:p>
      <text:p text:style-name="Text_20_body"><text:span text:style-name="CharStyle15"><text:span text:style-name="T1">27. </text:span></text:span><text:span text:style-name="CharStyle16"><text:span text:style-name="T1">Symbol kreatora.</text:span></text:span><text:span text:style-name="CharStyle15"><text:span text:style-name="T1"> (Streszczenie referatu wygłoszonego 10.</text:span></text:span><text:span text:style-name="CharStyle15"><text:span text:style-name="T79">11.</text:span></text:span><text:span text:style-name="CharStyle15"><text:span text:style-name="T1">1966),</text:span></text:span><text:span text:style-name="CharStyle15"><text:span text:style-name="T5"> „B</text:span></text:span><text:span text:style-name="CharStyle15"><text:span text:style-name="T108">i</text:span></text:span><text:span text:style-name="CharStyle15"><text:span text:style-name="T5">u</text:span></text:span><text:span text:style-name="CharStyle15"><text:span text:style-name="T1">letyn Polonistyczny” (R. </text:span></text:span><text:span text:style-name="CharStyle15"><text:span text:style-name="T79">10</text:span></text:span><text:span text:style-name="CharStyle15"><text:span text:style-name="T1">), z. 28, s. 24-25.</text:span></text:span></text:p>
      <text:p text:style-name="Text_20_body"><text:span text:style-name="CharStyle15"><text:span text:style-name="T1">[W dziale: Sprawozdania z zebrań naukowych Instytutu Badań Literackich.</text:span></text:span><text:span text:style-name="CharStyle15"><text:span text:style-name="T108">]</text:span></text:span></text:p>
      <text:p text:style-name="Text_20_body"><text:span text:style-name="CharStyle15"><text:span text:style-name="T1">Zob. poz. 40; 61.</text:span></text:span></text:p>
      <text:p text:style-name="Text_20_body"><text:span text:style-name="CharStyle15"><text:span text:style-name="T1"/></text:span></text:p>
      <text:p text:style-name="Text_20_body"><text:span text:style-name="CharStyle15"><text:span text:style-name="T1">28. </text:span></text:span><text:span text:style-name="CharStyle16"><text:span text:style-name="T1">Sprawozdanie z podróży do Fran</text:span></text:span><text:span text:style-name="CharStyle16"><text:span text:style-name="T5">c</text:span></text:span><text:span text:style-name="CharStyle16"><text:span text:style-name="T108">j</text:span></text:span><text:span text:style-name="CharStyle16"><text:span text:style-name="T5">i</text:span></text:span><text:span text:style-name="CharStyle15"><text:span text:style-name="T5"> (29.</text:span></text:span><text:span text:style-name="CharStyle15"><text:span text:style-name="T10">02</text:span></text:span><text:span text:style-name="CharStyle15"><text:span text:style-name="T5">-22.</text:span></text:span><text:span text:style-name="CharStyle15"><text:span text:style-name="T10">08.</text:span></text:span><text:span text:style-name="CharStyle15"><text:span text:style-name="T1">1966, z dwutygodniową: 7.</text:span></text:span><text:span text:style-name="CharStyle15"><text:span text:style-name="T79">06</text:span></text:span><text:span text:style-name="CharStyle15"><text:span text:style-name="T1">-</text:span></text:span><text:span text:style-name="CharStyle15"><text:span text:style-name="T5">2</text:span></text:span><text:span text:style-name="CharStyle15"><text:span text:style-name="T108">1.</text:span></text:span><text:span text:style-name="CharStyle15"><text:span text:style-name="T114">06</text:span></text:span><text:span text:style-name="CharStyle15"><text:span text:style-name="T5"> </text:span></text:span><text:span text:style-name="CharStyle15"><text:span text:style-name="T1">przerwą na pobyt w Szwajcarii) [A. </text:span></text:span><text:span text:style-name="CharStyle16"><text:span text:style-name="T1">Studia nad francuskim symbolizmem;</text:span></text:span><text:span text:style-name="CharStyle15"><text:span text:style-name="T1"> B.</text:span></text:span></text:p>
      <text:p text:style-name="Text_20_body"><text:span text:style-name="CharStyle16"><text:span text:style-name="T1">Studia nad </text:span></text:span><text:span text:style-name="CharStyle16"><text:span text:style-name="T5">s</text:span></text:span><text:span text:style-name="CharStyle16"><text:span text:style-name="T108">y</text:span></text:span><text:span text:style-name="CharStyle16"><text:span text:style-name="T5">mbolizmem i s</text:span></text:span><text:span text:style-name="CharStyle16"><text:span text:style-name="T108">y</text:span></text:span><text:span text:style-name="CharStyle16"><text:span text:style-name="T5">mb</text:span></text:span><text:span text:style-name="CharStyle16"><text:span text:style-name="T1">oliką;</text:span></text:span><text:span text:style-name="CharStyle15"><text:span text:style-name="T1"> C. </text:span></text:span><text:span text:style-name="CharStyle16"><text:span text:style-name="T1">Prace</text:span></text:span><text:span text:style-name="CharStyle16"><text:span text:style-name="T5"> zwi</text:span></text:span><text:span text:style-name="CharStyle16"><text:span text:style-name="T108">ą</text:span></text:span><text:span text:style-name="CharStyle16"><text:span text:style-name="T5">zane </text:span></text:span><text:span text:style-name="CharStyle16"><text:span text:style-name="T108">z</text:span></text:span><text:span text:style-name="CharStyle16"><text:span text:style-name="T5"> </text:span></text:span><text:span text:style-name="CharStyle16"><text:span text:style-name="T108">W.</text:span></text:span><text:span text:style-name="CharStyle16"><text:span text:style-name="T5"> Rolicze</text:span></text:span><text:span text:style-name="CharStyle16"><text:span text:style-name="T108">m</text:span></text:span><text:span text:style-name="CharStyle16"><text:span text:style-name="T5">-Liedere</text:span></text:span><text:span text:style-name="CharStyle16"><text:span text:style-name="T108">m</text:span></text:span><text:span text:style-name="CharStyle16"><text:span text:style-name="T74">]</text:span></text:span><text:span text:style-name="CharStyle16"><text:span text:style-name="T5">,</text:span></text:span></text:p>
      <text:p text:style-name="P10"><text:span text:style-name="CharStyle15"><text:span text:style-name="T5">„B</text:span></text:span><text:span text:style-name="CharStyle15"><text:span text:style-name="T108">i</text:span></text:span><text:span text:style-name="CharStyle15"><text:span text:style-name="T5">uletyn Polonistyczny” (R. </text:span></text:span><text:span text:style-name="CharStyle15"><text:span text:style-name="T10">10</text:span></text:span><text:span text:style-name="CharStyle15"><text:span text:style-name="T5">), z. 28, s. </text:span></text:span><text:span text:style-name="CharStyle15"><text:span text:style-name="T108">1</text:span></text:span><text:span text:style-name="CharStyle15"><text:span text:style-name="T5">35-</text:span></text:span><text:span text:style-name="CharStyle15"><text:span text:style-name="T108">1</text:span></text:span><text:span text:style-name="CharStyle15"><text:span text:style-name="T5">37.</text:span></text:span></text:p>
      <text:p text:style-name="Text_20_body"><text:span text:style-name="CharStyle15"><text:span text:style-name="T1">[W dziale: Sprawozdania z podróży naukowych za granicą.]</text:span></text:span></text:p>
      <text:p text:style-name="Text_20_body"><text:span text:style-name="CharStyle15"><text:span text:style-name="T1"/></text:span></text:p>
      <text:p text:style-name="Text_20_body"><text:span text:style-name="CharStyle15"><text:span text:style-name="T1">29. </text:span></text:span><text:span text:style-name="CharStyle16"><text:span text:style-name="T1">Symbolika k</text:span></text:span><text:span text:style-name="CharStyle16"><text:span text:style-name="T5">reac</text:span></text:span><text:span text:style-name="CharStyle16"><text:span text:style-name="T108">j</text:span></text:span><text:span text:style-name="CharStyle16"><text:span text:style-name="T5">i artystyczne</text:span></text:span><text:span text:style-name="CharStyle16"><text:span text:style-name="T108">j</text:span></text:span><text:span text:style-name="CharStyle16"><text:span text:style-name="T5">,</text:span></text:span><text:span text:style-name="CharStyle15"><text:span text:style-name="T5"> „</text:span></text:span><text:span text:style-name="CharStyle15"><text:span text:style-name="T1">Twórczość” (R. </text:span></text:span><text:span text:style-name="CharStyle15"><text:span text:style-name="T79">23</text:span></text:span><text:span text:style-name="CharStyle15"><text:span text:style-name="T1">), nr 6 (263), s. 64-78. Przedruk: poz. 40</text:span></text:span><text:span text:style-name="CharStyle15"><text:span text:style-name="T5">; 6</text:span></text:span><text:span text:style-name="CharStyle15"><text:span text:style-name="T108">1</text:span></text:span><text:span text:style-name="CharStyle15"><text:span text:style-name="T5">.</text:span></text:span></text:p>
      <text:p text:style-name="Text_20_body"><text:span text:style-name="CharStyle15"><text:span text:style-name="T1"/></text:span></text:p>
      <text:p text:style-name="Text_20_body"><text:span text:style-name="CharStyle21"><text:span text:style-name="T1">1968</text:span></text:span></text:p>
      <text:p text:style-name="Text_20_body"><text:span text:style-name="CharStyle15"><text:span text:style-name="T1">30. </text:span></text:span><text:span text:style-name="CharStyle16"><text:span text:style-name="T1">Salome i androgyne. Mizogini</text:span></text:span><text:span text:style-name="CharStyle16"><text:span text:style-name="T5">z</text:span></text:span><text:span text:style-name="CharStyle16"><text:span text:style-name="T108">m</text:span></text:span><text:span text:style-name="CharStyle16"><text:span text:style-name="T5"> </text:span></text:span><text:span text:style-name="CharStyle16"><text:span text:style-name="T1">a emancypacja,</text:span></text:span><text:span text:style-name="CharStyle15"><text:span text:style-name="T1"> „Twórczość” (R. </text:span></text:span><text:span text:style-name="CharStyle15"><text:span text:style-name="T79">24</text:span></text:span><text:span text:style-name="CharStyle15"><text:span text:style-name="T1">), nr 7 (276), s. 55-68.</text:span></text:span></text:p>
      <text:p text:style-name="Text_20_body"><text:span text:style-name="CharStyle15"><text:span text:style-name="T1">Przedruk: poz.</text:span></text:span><text:span text:style-name="CharStyle15"><text:span text:style-name="T5"> 40; 6</text:span></text:span><text:span text:style-name="CharStyle15"><text:span text:style-name="T108">1</text:span></text:span><text:span text:style-name="CharStyle15"><text:span text:style-name="T5">.</text:span></text:span></text:p>
      <text:p text:style-name="Text_20_body"><text:span text:style-name="CharStyle15"><text:span text:style-name="T5">Zob. też poz. 8</text:span></text:span><text:span text:style-name="CharStyle15"><text:span text:style-name="T108">1</text:span></text:span><text:span text:style-name="CharStyle15"><text:span text:style-name="T5">.</text:span></text:span></text:p>
      <text:p text:style-name="Text_20_body"><text:span text:style-name="CharStyle15"><text:span text:style-name="T1"/></text:span></text:p>
      <text:p text:style-name="Text_20_body"><text:span text:style-name="CharStyle15"><text:span text:style-name="T5">3</text:span></text:span><text:span text:style-name="CharStyle15"><text:span text:style-name="T108">1</text:span></text:span><text:span text:style-name="CharStyle15"><text:span text:style-name="T5">. </text:span></text:span><text:span text:style-name="CharStyle16"><text:span text:style-name="T5">„Wędrowiec przez pustki wieczyste…</text:span></text:span><text:span text:style-name="CharStyle16"><text:span text:style-name="T108">”</text:span></text:span><text:span text:style-name="CharStyle16"><text:span text:style-name="T5"> </text:span></text:span><text:span text:style-name="CharStyle16"><text:span text:style-name="T108">O</text:span></text:span><text:span text:style-name="CharStyle16"><text:span text:style-name="T5"> poez</text:span></text:span><text:span text:style-name="CharStyle16"><text:span text:style-name="T108">j</text:span></text:span><text:span text:style-name="CharStyle16"><text:span text:style-name="T5">i Kazimierza Tetma</text:span></text:span><text:span text:style-name="CharStyle16"><text:span text:style-name="T108">j</text:span></text:span><text:span text:style-name="CharStyle16"><text:span text:style-name="T5">era,</text:span></text:span><text:span text:style-name="CharStyle15"><text:span text:style-name="T5"> „Życ</text:span></text:span><text:span text:style-name="CharStyle15"><text:span text:style-name="T108">i</text:span></text:span><text:span text:style-name="CharStyle15"><text:span text:style-name="T5">e Literackie” (R. </text:span></text:span><text:span text:style-name="CharStyle15"><text:span text:style-name="T114">18</text:span></text:span><text:span text:style-name="CharStyle15"><text:span text:style-name="T5">), nr 24 (855)</text:span></text:span></text:p>
      <text:p text:style-name="Text_20_body"><text:span text:style-name="CharStyle15"><text:span text:style-name="T1">W związku z: Kazimierz Tetmajer, </text:span></text:span><text:span text:style-name="CharStyle16"><text:span text:style-name="T1">P</text:span></text:span><text:span text:style-name="CharStyle16"><text:span text:style-name="T5">o</text:span></text:span><text:span text:style-name="CharStyle16"><text:span text:style-name="T108">ez</text:span></text:span><text:span text:style-name="CharStyle16"><text:span text:style-name="T5">je wybrane.</text:span></text:span><text:span text:style-name="CharStyle15"><text:span text:style-name="T5"> Opracował i wstępem poprzedził Jul</text:span></text:span><text:span text:style-name="CharStyle15"><text:span text:style-name="T108">i</text:span></text:span><text:span text:style-name="CharStyle15"><text:span text:style-name="T5">an Krzyżanowsk</text:span></text:span><text:span text:style-name="CharStyle15"><text:span text:style-name="T108">i</text:span></text:span><text:span text:style-name="CharStyle15"><text:span text:style-name="T5">. Zakład Narodowy im. Ossol</text:span></text:span><text:span text:style-name="CharStyle15"><text:span text:style-name="T108">i</text:span></text:span><text:span text:style-name="CharStyle15"><text:span text:style-name="T5">ńskich. Wrocław </text:span></text:span><text:span text:style-name="CharStyle15"><text:span text:style-name="T108">1</text:span></text:span><text:span text:style-name="CharStyle15"><text:span text:style-name="T1">968, s. </text:span></text:span><text:span text:style-name="CharStyle15"><text:span text:style-name="T79">104</text:span></text:span><text:span text:style-name="CharStyle15"><text:span text:style-name="T1">+277, Bib</text:span></text:span><text:span text:style-name="CharStyle15"><text:span text:style-name="T5">l</text:span></text:span><text:span text:style-name="CharStyle15"><text:span text:style-name="T108">i</text:span></text:span><text:span text:style-name="CharStyle15"><text:span text:style-name="T5">oteka Narodowa. S. </text:span></text:span><text:span text:style-name="CharStyle15"><text:span text:style-name="T10">1</text:span></text:span><text:span text:style-name="CharStyle15"><text:span text:style-name="T5">, nr </text:span></text:span><text:span text:style-name="CharStyle15"><text:span text:style-name="T108">1</text:span></text:span><text:span text:style-name="CharStyle15"><text:span text:style-name="T5">23.</text:span></text:span></text:p>
      <text:p text:style-name="Text_20_body"><text:span text:style-name="CharStyle15"><text:span text:style-name="T1"/></text:span></text:p>
      <text:p text:style-name="Text_20_body"><text:span text:style-name="CharStyle15"><text:span text:style-name="T1">32. </text:span></text:span><text:span text:style-name="CharStyle16"><text:span text:style-name="T1">Komornicka Maria Jakubina, pseud. J. Nałęcz, Włast, P.W.O. (1876-1949), </text:span></text:span><text:span text:style-name="CharStyle15"><text:span text:style-name="T1">Polski Słownik Biograficzny, Tom </text:span></text:span><text:span text:style-name="CharStyle15"><text:span text:style-name="T10">13</text:span></text:span><text:span text:style-name="CharStyle15"><text:span text:style-name="T108">/</text:span></text:span><text:span text:style-name="CharStyle15"><text:span text:style-name="T5">3, z</text:span></text:span><text:span text:style-name="CharStyle15"><text:span text:style-name="T1">eszyt 58, s. 399-400.</text:span></text:span></text:p>
      <text:p text:style-name="Text_20_body"><text:span text:style-name="CharStyle15"><text:span text:style-name="T1"/></text:span></text:p>
      <text:p text:style-name="Text_20_body"><text:span text:style-name="CharStyle15"><text:span text:style-name="T1">33. </text:span></text:span><text:span text:style-name="CharStyle16"><text:span text:style-name="T1">Franciszek Nowicki 1864-1935,</text:span></text:span><text:span text:style-name="CharStyle15"><text:span text:style-name="T1"> w: </text:span></text:span><text:span text:style-name="CharStyle16"><text:span text:style-name="T1">Obraz Literatury Polskiej </text:span></text:span><text:span text:style-name="CharStyle16"><text:span text:style-name="T79">19</text:span></text:span><text:span text:style-name="CharStyle16"><text:span text:style-name="T1"> i </text:span></text:span><text:span text:style-name="CharStyle16"><text:span text:style-name="T79">20</text:span></text:span><text:span text:style-name="CharStyle16"><text:span text:style-name="T1"> wieku. </text:span></text:span><text:span text:style-name="CharStyle15"><text:span text:style-name="T1">Seria piąta. </text:span></text:span><text:span text:style-name="CharStyle16"><text:span text:style-name="T1">Literatura okresu Młodej Polski.</text:span></text:span><text:span text:style-name="CharStyle15"><text:span text:style-name="T1"> Tom </text:span></text:span><text:span text:style-name="CharStyle15"><text:span text:style-name="T79">1</text:span></text:span><text:span text:style-name="CharStyle15"><text:span text:style-name="T1">. Zespół Redakcyjny: Kazimierz Wyka,</text:span></text:span><text:span text:style-name="CharStyle15"><text:span text:style-name="T5"> Artur Hut</text:span></text:span><text:span text:style-name="CharStyle15"><text:span text:style-name="T108">n</text:span></text:span><text:span text:style-name="CharStyle15"><text:span text:style-name="T5">ikiewicz</text:span></text:span><text:span text:style-name="CharStyle15"><text:span text:style-name="T108">,</text:span></text:span><text:span text:style-name="CharStyle15"><text:span text:style-name="T5"> Miro</text:span></text:span><text:span text:style-name="CharStyle15"><text:span text:style-name="T1">sława Puchalska, Warszawa, Państwowe Wydawnictwo Naukowe, s. 379-390.</text:span></text:span></text:p>
      <text:p text:style-name="Text_20_body"><text:soft-page-break/><text:span text:style-name="CharStyle15"><text:span text:style-name="T1">[Artykuł mono</text:span></text:span><text:span text:style-name="CharStyle15"><text:span text:style-name="T5">graf</text:span></text:span><text:span text:style-name="CharStyle15"><text:span text:style-name="T108">i</text:span></text:span><text:span text:style-name="CharStyle15"><text:span text:style-name="T5">czny, bibl</text:span></text:span><text:span text:style-name="CharStyle15"><text:span text:style-name="T108">i</text:span></text:span><text:span text:style-name="CharStyle15"><text:span text:style-name="T5">ograf</text:span></text:span><text:span text:style-name="CharStyle15"><text:span text:style-name="T108">i</text:span></text:span><text:span text:style-name="CharStyle15"><text:span text:style-name="T5">a, wybór teks</text:span></text:span><text:span text:style-name="CharStyle15"><text:span text:style-name="T1">tów.]</text:span></text:span></text:p>
      <text:p text:style-name="Text_20_body"><text:span text:style-name="CharStyle15"><text:span text:style-name="T1">Nadb.</text:span></text:span></text:p>
      <text:p text:style-name="Text_20_body"><text:span text:style-name="CharStyle15"><text:span text:style-name="T1"/></text:span></text:p>
      <text:p text:style-name="P10"><text:span text:style-name="CharStyle15"><text:span text:style-name="T1">34. </text:span></text:span><text:span text:style-name="CharStyle16"><text:span text:style-name="T1">Wacław Rolicz-Lieder 1866-1912,</text:span></text:span><text:span text:style-name="CharStyle15"><text:span text:style-name="T1"> w</text:span></text:span><text:span text:style-name="CharStyle15"><text:span text:style-name="T5">: </text:span></text:span><text:span text:style-name="CharStyle15"><text:span text:style-name="T399">O</text:span></text:span><text:span text:style-name="CharStyle16"><text:span text:style-name="T5">braz Literatury Polskiej </text:span></text:span><text:span text:style-name="CharStyle16"><text:span text:style-name="T10">19</text:span></text:span><text:span text:style-name="CharStyle16"><text:span text:style-name="T5"> i </text:span></text:span><text:span text:style-name="CharStyle16"><text:span text:style-name="T10">20</text:span></text:span><text:span text:style-name="CharStyle16"><text:span text:style-name="T5"> wieku. </text:span></text:span><text:span text:style-name="CharStyle15"><text:span text:style-name="T5">Seria piąta. </text:span></text:span><text:span text:style-name="CharStyle16"><text:span text:style-name="T5">Literatura okresu Młodej Polski.</text:span></text:span><text:span text:style-name="CharStyle15"><text:span text:style-name="T5"> Tom </text:span></text:span><text:span text:style-name="CharStyle15"><text:span text:style-name="T10">1</text:span></text:span><text:span text:style-name="CharStyle15"><text:span text:style-name="T5">. Zespół Redakcyjny: Kazimierz Wyka, </text:span></text:span><text:span text:style-name="CharStyle15"><text:span text:style-name="T108">.</text:span></text:span><text:span text:style-name="CharStyle15"><text:span text:style-name="T5">Artur Hut</text:span></text:span><text:span text:style-name="CharStyle15"><text:span text:style-name="T108">n</text:span></text:span><text:span text:style-name="CharStyle15"><text:span text:style-name="T5">ikiewicz</text:span></text:span><text:span text:style-name="CharStyle15"><text:span text:style-name="T108">,</text:span></text:span><text:span text:style-name="CharStyle15"><text:span text:style-name="T5"> Mirosława Puchalska, Warszawa, Państwowe Wydawnictwo Naukowe,</text:span></text:span><text:span text:style-name="CharStyle15"><text:span text:style-name="T1"> s. 447-472.</text:span></text:span></text:p>
      <text:p text:style-name="Text_20_body"><text:span text:style-name="CharStyle15"><text:span text:style-name="T1">[Artykuł m</text:span></text:span><text:span text:style-name="CharStyle15"><text:span text:style-name="T5">onograf</text:span></text:span><text:span text:style-name="CharStyle15"><text:span text:style-name="T108">i</text:span></text:span><text:span text:style-name="CharStyle15"><text:span text:style-name="T5">czny, b</text:span></text:span><text:span text:style-name="CharStyle15"><text:span text:style-name="T108">i</text:span></text:span><text:span text:style-name="CharStyle15"><text:span text:style-name="T5">bl</text:span></text:span><text:span text:style-name="CharStyle15"><text:span text:style-name="T108">i</text:span></text:span><text:span text:style-name="CharStyle15"><text:span text:style-name="T5">ografia, </text:span></text:span><text:span text:style-name="CharStyle15"><text:span text:style-name="T1">wybór tekstów.]</text:span></text:span></text:p>
      <text:p text:style-name="Text_20_body"><text:span text:style-name="CharStyle15"><text:span text:style-name="T1">Nadb.</text:span></text:span></text:p>
      <text:p text:style-name="Text_20_body"><text:span text:style-name="CharStyle15"><text:span text:style-name="T1"/></text:span></text:p>
      <text:p text:style-name="Text_20_body"><text:span text:style-name="CharStyle15"><text:span text:style-name="T1">35. </text:span></text:span><text:span text:style-name="CharStyle16"><text:span text:style-name="T1">Młodopolski e</text:span></text:span><text:span text:style-name="CharStyle16"><text:span text:style-name="T5">nt</text:span></text:span><text:span text:style-name="CharStyle16"><text:span text:style-name="T108">uz</text:span></text:span><text:span text:style-name="CharStyle16"><text:span text:style-name="T5">jasta Mallarm</text:span></text:span><text:span text:style-name="CharStyle16"><text:span text:style-name="T17">é</text:span></text:span><text:span text:style-name="CharStyle16"><text:span text:style-name="T5">go. </text:span></text:span><text:span text:style-name="CharStyle16"><text:span text:style-name="T108">(</text:span></text:span><text:span text:style-name="CharStyle16"><text:span text:style-name="T5">W</text:span></text:span><text:span text:style-name="CharStyle16"><text:span text:style-name="T1"> obronie Antoniego Langego-krytyka),</text:span></text:span><text:span text:style-name="CharStyle15"><text:span text:style-name="T1"> „Ruch </text:span></text:span><text:span text:style-name="CharStyle15"><text:span text:style-name="T5">L</text:span></text:span><text:span text:style-name="CharStyle15"><text:span text:style-name="T108">i</text:span></text:span><text:span text:style-name="CharStyle15"><text:span text:style-name="T5">te</text:span></text:span><text:span text:style-name="CharStyle15"><text:span text:style-name="T1">racki” (R. </text:span></text:span><text:span text:style-name="CharStyle15"><text:span text:style-name="T79">9</text:span></text:span><text:span text:style-name="CharStyle15"><text:span text:style-name="T1">), z. 5 (50), s. 283-289.<text:tab/></text:span></text:span></text:p>
      <text:p text:style-name="P1"/>
      <text:p text:style-name="Text_20_body"><text:span text:style-name="CharStyle10"><text:span text:style-name="T79">Str. </text:span></text:span><text:span text:style-name="CharStyle10"><text:span text:style-name="T1">400</text:span></text:span></text:p>
      <text:p text:style-name="Text_20_body"><text:span text:style-name="CharStyle27"><text:span text:style-name="T1">Prez</text:span></text:span><text:span text:style-name="CharStyle27"><text:span text:style-name="T5">entac</text:span></text:span><text:span text:style-name="CharStyle27"><text:span text:style-name="T108">j</text:span></text:span><text:span text:style-name="CharStyle27"><text:span text:style-name="T5">a Lange</text:span></text:span><text:span text:style-name="CharStyle27"><text:span text:style-name="T1">go-krytyka w związku z sądami Mieczysława Jastruna, autora wstępu do antologii </text:span></text:span><text:span text:style-name="CharStyle28"><text:span text:style-name="T1">Poezja Młodej Polski,</text:span></text:span><text:span text:style-name="CharStyle27"><text:span text:style-name="T1"> Wrocław 1967, Biblioteka Narodowa Seria </text:span></text:span><text:span text:style-name="CharStyle27"><text:span text:style-name="T79">1</text:span></text:span><text:span text:style-name="CharStyle27"><text:span text:style-name="T1"> </text:span></text:span><text:span text:style-name="CharStyle27"><text:span text:style-name="T5">Nr </text:span></text:span><text:span text:style-name="CharStyle27"><text:span text:style-name="T108">1</text:span></text:span><text:span text:style-name="CharStyle27"><text:span text:style-name="T5">2</text:span></text:span><text:span text:style-name="CharStyle27"><text:span text:style-name="T1">5.</text:span></text:span></text:p>
      <text:p text:style-name="Text_20_body"><text:span text:style-name="CharStyle25"><text:span text:style-name="T1">Nadb.</text:span></text:span></text:p>
      <text:p text:style-name="Text_20_body"><text:span text:style-name="CharStyle25"><text:span text:style-name="T1"/></text:span></text:p>
      <text:p text:style-name="Text_20_body"><text:span text:style-name="CharStyle27"><text:span text:style-name="T1">36. </text:span></text:span><text:span text:style-name="CharStyle28"><text:span text:style-name="T1">Szwajcarskie polonica: Wacław Rolicz-Lieder</text:span></text:span><text:span text:style-name="CharStyle27"><text:span text:style-name="T1"> „Ruch Literacki” (R. </text:span></text:span><text:span text:style-name="CharStyle27"><text:span text:style-name="T79">9</text:span></text:span><text:span text:style-name="CharStyle27"><text:span text:style-name="T1">), z. 6 (51), s. 385.</text:span></text:span></text:p>
      <text:p text:style-name="Text_20_body"><text:span text:style-name="CharStyle27"><text:span text:style-name="T1">[W dziale: Kronika].</text:span></text:span></text:p>
      <text:p text:style-name="Text_20_body"><text:span text:style-name="CharStyle27"><text:span text:style-name="T1"/></text:span></text:p>
      <text:p text:style-name="Text_20_body"><text:span text:style-name="CharStyle21"><text:span text:style-name="T108">1</text:span></text:span><text:span text:style-name="CharStyle21"><text:span text:style-name="T5">969</text:span></text:span></text:p>
      <text:p text:style-name="Text_20_body"><text:span text:style-name="CharStyle27"><text:span text:style-name="T1">37. </text:span></text:span><text:span text:style-name="CharStyle28"><text:span text:style-name="T1">Bóg, </text:span></text:span><text:span text:style-name="CharStyle28"><text:span text:style-name="T5">of</text:span></text:span><text:span text:style-name="CharStyle28"><text:span text:style-name="T108">i</text:span></text:span><text:span text:style-name="CharStyle28"><text:span text:style-name="T5">ara, clown czy psychopata. </text:span></text:span><text:span text:style-name="CharStyle28"><text:span text:style-name="T108">O</text:span></text:span><text:span text:style-name="CharStyle28"><text:span text:style-name="T5"> r</text:span></text:span><text:span text:style-name="CharStyle28"><text:span text:style-name="T1">oli artysty na przelotnie </text:span></text:span><text:span text:style-name="CharStyle28"><text:span text:style-name="T79">19</text:span></text:span><text:span text:style-name="CharStyle28"><text:span text:style-name="T1"> i </text:span></text:span><text:span text:style-name="CharStyle28"><text:span text:style-name="T79">20</text:span></text:span><text:span text:style-name="CharStyle28"><text:span text:style-name="T1"> wieku,</text:span></text:span><text:span text:style-name="CharStyle27"><text:span text:style-name="T1"> „Ruch Literacki” (R. </text:span></text:span><text:span text:style-name="CharStyle27"><text:span text:style-name="T79">10</text:span></text:span><text:span text:style-name="CharStyle27"><text:span text:style-name="T1">), z. 1 (52), s. 1-17.</text:span></text:span></text:p>
      <text:p text:style-name="Text_20_body"><text:span text:style-name="CharStyle15"><text:span text:style-name="T1">Nadb.</text:span></text:span></text:p>
      <text:p text:style-name="Text_20_body"><text:span text:style-name="CharStyle15"><text:span text:style-name="T1">Przedruk: poz. 40; 61.</text:span></text:span></text:p>
      <text:p text:style-name="Text_20_body"><text:span text:style-name="CharStyle15"><text:span text:style-name="T1">Polemika: Jakowska K., </text:span></text:span><text:span text:style-name="CharStyle16"><text:span text:style-name="T1">W sprawie psychopaty,</text:span></text:span><text:span text:style-name="CharStyle15"><text:span text:style-name="T1"> „Ruch Literacki” 1970, z. 4 (55).</text:span></text:span></text:p>
      <text:p text:style-name="Text_20_body"><text:span text:style-name="CharStyle15"><text:span text:style-name="T1">Odpowiedź: zob. poz. 39.</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1">Ded</text:span></text:span><text:span text:style-name="CharStyle15"><text:span text:style-name="T5">a</text:span></text:span><text:span text:style-name="CharStyle15"><text:span text:style-name="T108">l</text:span></text:span><text:span text:style-name="CharStyle15"><text:span text:style-name="T5"> [Kijo</text:span></text:span><text:span text:style-name="CharStyle15"><text:span text:style-name="T1">wski A.], </text:span></text:span><text:span text:style-name="CharStyle16"><text:span text:style-name="T1">Wśród czasopism,</text:span></text:span><text:span text:style-name="CharStyle15"><text:span text:style-name="T1"> „Twórczość” 1969, nr 5.</text:span></text:span></text:p>
      <text:p text:style-name="Text_20_body"><text:span text:style-name="CharStyle15"><text:span text:style-name="T1"/></text:span></text:p>
      <text:p text:style-name="Text_20_body"><text:span text:style-name="CharStyle15"><text:span text:style-name="T1">38. </text:span></text:span><text:span text:style-name="CharStyle16"><text:span text:style-name="T1">Symbol</text:span></text:span><text:span text:style-name="CharStyle16"><text:span text:style-name="T5">izm </text:span></text:span><text:span text:style-name="CharStyle16"><text:span text:style-name="T108">w</text:span></text:span><text:span text:style-name="CharStyle16"><text:span text:style-name="T5"> okresie Młodej Polski,</text:span></text:span><text:span text:style-name="CharStyle15"><text:span text:style-name="T5"> „Nurt” nr 10 (54), s. 38-42.</text:span></text:span></text:p>
      <text:p text:style-name="Text_20_body"><text:span text:style-name="CharStyle15"><text:span text:style-name="T5">Zob. poz. 6</text:span></text:span><text:span text:style-name="CharStyle15"><text:span text:style-name="T108">1</text:span></text:span><text:span text:style-name="CharStyle15"><text:span text:style-name="T5">.</text:span></text:span></text:p>
      <text:p text:style-name="Text_20_body"><text:span text:style-name="CharStyle15"><text:span text:style-name="T1"/></text:span></text:p>
      <text:p text:style-name="Text_20_body"><text:soft-page-break/><text:span text:style-name="CharStyle15"><text:span text:style-name="T1">39. </text:span></text:span><text:span text:style-name="CharStyle16"><text:span text:style-name="T1">Psychopata czy prostaczek,</text:span></text:span><text:span text:style-name="CharStyle15"><text:span text:style-name="T1"> „Ruch Literacki” (R. </text:span></text:span><text:span text:style-name="CharStyle15"><text:span text:style-name="T79">10</text:span></text:span><text:span text:style-name="CharStyle15"><text:span text:style-name="T1">), z. 4. (55), s. 209-212.</text:span></text:span></text:p>
      <text:p text:style-name="Text_20_body"><text:span text:style-name="CharStyle15"><text:span text:style-name="T1">Odpowiedź na polemikę Krystyny Jakowskiej (por. poz. 37).</text:span></text:span></text:p>
      <text:p text:style-name="Text_20_body"><text:span text:style-name="CharStyle15"><text:span text:style-name="T1"/></text:span></text:p>
      <text:p text:style-name="Text_20_body"><text:span text:style-name="CharStyle15"><text:span text:style-name="T1">40. </text:span></text:span><text:span text:style-name="CharStyle16"><text:span text:style-name="T1">Młodopolskie harmonie i dysonanse,</text:span></text:span><text:span text:style-name="CharStyle15"><text:span text:style-name="T1"> Warszawa, Państwowy Instytut Wydawniczy, s. 285</text:span></text:span><text:span text:style-name="CharStyle15"><text:span text:style-name="T5">, 3 n</text:span></text:span><text:span text:style-name="CharStyle15"><text:span text:style-name="T108">l</text:span></text:span><text:span text:style-name="CharStyle15"><text:span text:style-name="T5">.</text:span></text:span></text:p>
      <text:p text:style-name="Text_20_body"><text:span text:style-name="CharStyle15"><text:span text:style-name="T1">Dedy</text:span></text:span><text:span text:style-name="CharStyle15"><text:span text:style-name="T5">kacj</text:span></text:span><text:span text:style-name="CharStyle15"><text:span text:style-name="T108">a</text:span></text:span><text:span text:style-name="CharStyle15"><text:span text:style-name="T5">: </text:span></text:span><text:span text:style-name="CharStyle16"><text:span text:style-name="T5">Jurko</text:span></text:span><text:span text:style-name="CharStyle16"><text:span text:style-name="T108">wi</text:span></text:span><text:span text:style-name="CharStyle16"><text:span text:style-name="T5">.</text:span></text:span></text:p>
      <text:p text:style-name="Text_20_body"><text:span text:style-name="CharStyle15"><text:span text:style-name="T1">Zawartość:</text:span></text:span></text:p>
      <text:p text:style-name="Text_20_body"><text:span text:style-name="CharStyle16"><text:span text:style-name="T1">Od auto</text:span></text:span><text:span text:style-name="CharStyle16"><text:span text:style-name="T5">rk</text:span></text:span><text:span text:style-name="CharStyle16"><text:span text:style-name="T108">i</text:span></text:span><text:span text:style-name="CharStyle16"><text:span text:style-name="T5">.</text:span></text:span></text:p>
      <text:p text:style-name="Text_20_body"><text:span text:style-name="CharStyle16"><text:span text:style-name="T1">Zagadn</text:span></text:span><text:span text:style-name="CharStyle16"><text:span text:style-name="T5">ien</text:span></text:span><text:span text:style-name="CharStyle16"><text:span text:style-name="T108">i</text:span></text:span><text:span text:style-name="CharStyle16"><text:span text:style-name="T5">e polsk</text:span></text:span><text:span text:style-name="CharStyle16"><text:span text:style-name="T108">i</text:span></text:span><text:span text:style-name="CharStyle16"><text:span text:style-name="T5">ego symbolizmu; Ideał jedności doskonałej. </text:span></text:span><text:span text:style-name="CharStyle16"><text:span text:style-name="T108">O</text:span></text:span><text:span text:style-name="CharStyle16"><text:span text:style-name="T5"> Antonim Langem</text:span></text:span><text:span text:style-name="CharStyle16"><text:span text:style-name="T1"> jako krytyku; „Żyj</text:span></text:span><text:span text:style-name="CharStyle16"><text:span text:style-name="T5">ąc</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5">pięknie…</text:span></text:span><text:span text:style-name="CharStyle15"><text:span text:style-name="T108">”</text:span></text:span><text:span text:style-name="CharStyle15"><text:span text:style-name="T5"> </text:span></text:span><text:span text:style-name="CharStyle16"><text:span text:style-name="T108">O</text:span></text:span><text:span text:style-name="CharStyle16"><text:span text:style-name="T5"> </text:span></text:span><text:span text:style-name="CharStyle16"><text:span text:style-name="T108">Mi</text:span></text:span><text:span text:style-name="CharStyle16"><text:span text:style-name="T114">r</text:span></text:span><text:span text:style-name="CharStyle16"><text:span text:style-name="T108">iamie-k</text:span></text:span><text:span text:style-name="CharStyle16"><text:span text:style-name="T114">r</text:span></text:span><text:span text:style-name="CharStyle16"><text:span text:style-name="T108">ytyku;</text:span></text:span><text:span text:style-name="CharStyle16"><text:span text:style-name="T5"> </text:span></text:span><text:span text:style-name="CharStyle16"><text:span text:style-name="T1">Tragiczna wolnoś</text:span></text:span><text:span text:style-name="CharStyle16"><text:span text:style-name="T5">ć. </text:span></text:span><text:span text:style-name="CharStyle16"><text:span text:style-name="T108">O </text:span></text:span><text:span text:style-name="CharStyle16"><text:span text:style-name="T5">M</text:span></text:span><text:span text:style-name="CharStyle16"><text:span text:style-name="T1">arii Komornickiej; Gdzie umieścić Leśmiana? Próba lokalizacji historycznoliterackiej; Symbolika kreac</text:span></text:span><text:span text:style-name="CharStyle16"><text:span text:style-name="T5">j</text:span></text:span><text:span text:style-name="CharStyle16"><text:span text:style-name="T108">i</text:span></text:span><text:span text:style-name="CharStyle16"><text:span text:style-name="T5"> artystycznej; Salo</text:span></text:span><text:span text:style-name="CharStyle16"><text:span text:style-name="T108">w</text:span></text:span><text:span text:style-name="CharStyle16"><text:span text:style-name="T5">e </text:span></text:span><text:span text:style-name="CharStyle16"><text:span text:style-name="T108">a</text:span></text:span><text:span text:style-name="CharStyle16"><text:span text:style-name="T5"> androgyne. M</text:span></text:span><text:span text:style-name="CharStyle16"><text:span text:style-name="T108">i</text:span></text:span><text:span text:style-name="CharStyle16"><text:span text:style-name="T5">zogin</text:span></text:span><text:span text:style-name="CharStyle16"><text:span text:style-name="T108">i</text:span></text:span><text:span text:style-name="CharStyle16"><text:span text:style-name="T5">zm </text:span></text:span><text:span text:style-name="CharStyle16"><text:span text:style-name="T108">a</text:span></text:span><text:span text:style-name="CharStyle16"><text:span text:style-name="T5"> eman</text:span></text:span><text:span text:style-name="CharStyle16"><text:span text:style-name="T1">cypacja; Bóg, ofiara, </text:span></text:span><text:span text:style-name="CharStyle16"><text:span text:style-name="T65">clown</text:span></text:span><text:span text:style-name="CharStyle16"><text:span text:style-name="T1"> czy psychopata?</text:span></text:span><text:span text:style-name="CharStyle16"><text:span text:style-name="T5"> </text:span></text:span><text:span text:style-name="CharStyle16"><text:span text:style-name="T108">O</text:span></text:span><text:span text:style-name="CharStyle16"><text:span text:style-name="T5"> </text:span></text:span><text:span text:style-name="CharStyle16"><text:span text:style-name="T1">roli artysty na przełomie </text:span></text:span><text:span text:style-name="CharStyle16"><text:span text:style-name="T79">19 </text:span></text:span><text:span text:style-name="CharStyle16"><text:span text:style-name="T1">i </text:span></text:span><text:span text:style-name="CharStyle16"><text:span text:style-name="T79">20</text:span></text:span><text:span text:style-name="CharStyle16"><text:span text:style-name="T1"> wieku.</text:span></text:span></text:p>
      <text:p text:style-name="Text_20_body"><text:span text:style-name="CharStyle16"><text:span text:style-name="T1">Indeks nazwisk.</text:span></text:span></text:p>
      <text:p text:style-name="Text_20_body"><text:span text:style-name="CharStyle16"><text:span text:style-name="T1"/></text:span></text:p>
      <text:p text:style-name="Text_20_body"><text:span text:style-name="CharStyle15"><text:span text:style-name="T1">Recenzje:</text:span></text:span></text:p>
      <text:p text:style-name="Text_20_body"><text:span text:style-name="CharStyle15"><text:span text:style-name="T1">Markiewicz H., </text:span></text:span><text:span text:style-name="CharStyle16"><text:span text:style-name="T1">Literatura polska 1864-1918,</text:span></text:span><text:span text:style-name="CharStyle15"><text:span text:style-name="T1"> Rocznik Literacki 1969.</text:span></text:span></text:p>
      <text:p text:style-name="Text_20_body"><text:span text:style-name="CharStyle15"><text:span text:style-name="T1">Szymański W.P., </text:span></text:span><text:span text:style-name="CharStyle16"><text:span text:style-name="T1">Harmonie i dysonanse,</text:span></text:span><text:span text:style-name="CharStyle15"><text:span text:style-name="T1"> „Życie Literackie” 1969, nr 50.</text:span></text:span></text:p>
      <text:p text:style-name="Text_20_body"><text:span text:style-name="CharStyle15"><text:span text:style-name="T1">(akw) [A.K. Waśkiewicz], </text:span></text:span><text:span text:style-name="CharStyle16"><text:span text:style-name="T1">Za problematyką - przeciw stylowi,</text:span></text:span><text:span text:style-name="CharStyle15"><text:span text:style-name="T1"> „Nadodrze” 1970, nr 1. Nowicki K., </text:span></text:span><text:span text:style-name="CharStyle16"><text:span text:style-name="T1">Krytyka 1969,</text:span></text:span><text:span text:style-name="CharStyle15"><text:span text:style-name="T1"> „Fakty i Myśli” 1970, nr 1.</text:span></text:span></text:p>
      <text:p text:style-name="Text_20_body"><text:span text:style-name="CharStyle15"><text:span text:style-name="T1">Weiss T., </text:span></text:span><text:span text:style-name="CharStyle16"><text:span text:style-name="T1">Młodopolskie studia Marii Kwiatkowskiej,</text:span></text:span><text:span text:style-name="CharStyle15"><text:span text:style-name="T1"> „Miesięcznik Literacki” 1970, nr 1. Wróblewska T., </text:span></text:span><text:span text:style-name="CharStyle16"><text:span text:style-name="T1">Dysonanse i harmonie,</text:span></text:span><text:span text:style-name="CharStyle15"><text:span text:style-name="T1"> „Nowe Książki” 1970, nr 2.</text:span></text:span></text:p>
      <text:p text:style-name="Text_20_body"><text:span text:style-name="CharStyle15"><text:span text:style-name="T1">Brudnicki J.Z., </text:span></text:span><text:span text:style-name="CharStyle16"><text:span text:style-name="T1">Epoka literatury amorficznej czy stylowej?,</text:span></text:span><text:span text:style-name="CharStyle15"><text:span text:style-name="T1"> „Twórczość” 1970, nr 3.</text:span></text:span></text:p>
      <text:p text:style-name="Text_20_body"><text:span text:style-name="CharStyle10"><text:span text:style-name="T1"/></text:span></text:p>
      <text:p text:style-name="Text_20_body"><text:span text:style-name="CharStyle10"><text:span text:style-name="T79">Str. </text:span></text:span><text:span text:style-name="CharStyle10"><text:span text:style-name="T1">401</text:span></text:span></text:p>
      <text:p text:style-name="Text_20_body"><text:span text:style-name="CharStyle15"><text:span text:style-name="T1">Lewandowski T., </text:span></text:span><text:span text:style-name="CharStyle16"><text:span text:style-name="T1">Ład i chaos międzywiecza,</text:span></text:span><text:span text:style-name="CharStyle15"><text:span text:style-name="T1"> „Nurt” 1970, nr 3.</text:span></text:span></text:p>
      <text:p text:style-name="Text_20_body"><text:span text:style-name="CharStyle15"><text:span text:style-name="T1">Michalik J., </text:span></text:span><text:span text:style-name="CharStyle16"><text:span text:style-name="T1">Wokół młodopolskiego symbolizmu,</text:span></text:span><text:span text:style-name="CharStyle15"><text:span text:style-name="T1"> „Ruch Literacki” 1970, z. 3.</text:span></text:span></text:p>
      <text:p text:style-name="Text_20_body"><text:span text:style-name="CharStyle15"><text:span text:style-name="T1"/></text:span></text:p>
      <text:p text:style-name="Text_20_body"><text:span text:style-name="CharStyle15"><text:span text:style-name="T1">41. </text:span></text:span><text:span text:style-name="CharStyle16"><text:span text:style-name="T1">Pojęcie symbolu</text:span></text:span><text:span text:style-name="CharStyle15"><text:span text:style-name="T1"> </text:span></text:span><text:span text:style-name="CharStyle15"><text:span text:style-name="T142">w</text:span></text:span><text:span text:style-name="CharStyle15"><text:span text:style-name="T5"> </text:span></text:span><text:span text:style-name="CharStyle16"><text:span text:style-name="T5">ok</text:span></text:span><text:span text:style-name="CharStyle16"><text:span text:style-name="T1">resie Młodej Polski,</text:span></text:span><text:span text:style-name="CharStyle15"><text:span text:style-name="T1"> Sprawozdania z Posiedzeń Komisji Naukowych. Polska Akademia Nauk Oddzi</text:span></text:span><text:span text:style-name="CharStyle15"><text:span text:style-name="T5">a</text:span></text:span><text:span text:style-name="CharStyle15"><text:span text:style-name="T108">ł</text:span></text:span><text:span text:style-name="CharStyle15"><text:span text:style-name="T5"> </text:span></text:span><text:span text:style-name="CharStyle15"><text:span text:style-name="T1">w Krakowie, Tom </text:span></text:span><text:span text:style-name="CharStyle15"><text:span text:style-name="T79">13</text:span></text:span><text:span text:style-name="CharStyle15"><text:span text:style-name="T1">/1 Styczeń-czerwiec 1969, s. 41-42.</text:span></text:span></text:p>
      <text:p text:style-name="Text_20_body"><text:span text:style-name="CharStyle15"><text:span text:style-name="T1">Streszczenie odczytu wygłoszonego na posiedzeniu Komisji Historycznoliterackiej 24.</text:span></text:span><text:span text:style-name="CharStyle15"><text:span text:style-name="T79">03.</text:span></text:span><text:span text:style-name="CharStyle15"><text:span text:style-name="T1">1969 r.</text:span></text:span></text:p>
      <text:p text:style-name="Text_20_body"><text:span text:style-name="CharStyle15"><text:span text:style-name="T1">Zob. poz. 45.</text:span></text:span></text:p>
      <text:p text:style-name="Text_20_body"><text:span text:style-name="CharStyle15"><text:span text:style-name="T1"/></text:span></text:p>
      <text:p text:style-name="Text_20_body"><text:soft-page-break/><text:span text:style-name="CharStyle29"><text:span text:style-name="T1">1970</text:span></text:span></text:p>
      <text:p text:style-name="Text_20_body"><text:span text:style-name="CharStyle15"><text:span text:style-name="T5">4</text:span></text:span><text:span text:style-name="CharStyle15"><text:span text:style-name="T108">2</text:span></text:span><text:span text:style-name="CharStyle15"><text:span text:style-name="T5">. </text:span></text:span><text:span text:style-name="CharStyle16"><text:span text:style-name="T5">Rozwa</text:span></text:span><text:span text:style-name="CharStyle16"><text:span text:style-name="T108">ż</text:span></text:span><text:span text:style-name="CharStyle16"><text:span text:style-name="T5">ań </text:span></text:span><text:span text:style-name="CharStyle16"><text:span text:style-name="T108">o</text:span></text:span><text:span text:style-name="CharStyle16"><text:span text:style-name="T5"> sy</text:span></text:span><text:span text:style-name="CharStyle16"><text:span text:style-name="T1">mbolizmie ciąg dalszy</text:span></text:span><text:span text:style-name="CharStyle15"><text:span text:style-name="T1"> (Streszczenie odczytu wygłoszonego dnia 5 lutego 1970 r.), „Biuletyn Polonistyczny” (R. </text:span></text:span><text:span text:style-name="CharStyle15"><text:span text:style-name="T79">13</text:span></text:span><text:span text:style-name="CharStyle15"><text:span text:style-name="T1">), z. 37, s</text:span></text:span><text:span text:style-name="CharStyle15"><text:span text:style-name="T5">. </text:span></text:span><text:span text:style-name="CharStyle15"><text:span text:style-name="T108">39</text:span></text:span><text:span text:style-name="CharStyle15"><text:span text:style-name="T5">-41</text:span></text:span><text:span text:style-name="CharStyle15"><text:span text:style-name="T1">.</text:span></text:span></text:p>
      <text:p text:style-name="Text_20_body"><text:span text:style-name="CharStyle15"><text:span text:style-name="T1"/></text:span></text:p>
      <text:p text:style-name="Text_20_body"><text:span text:style-name="CharStyle15"><text:span text:style-name="T1">43. </text:span></text:span><text:span text:style-name="CharStyle16"><text:span text:style-name="T1">Prostuję,</text:span></text:span><text:span text:style-name="CharStyle15"><text:span text:style-name="T1"> „Twórczość” (R. </text:span></text:span><text:span text:style-name="CharStyle15"><text:span text:style-name="T79">26</text:span></text:span><text:span text:style-name="CharStyle15"><text:span text:style-name="T1">), nr 7/8, s. 284.</text:span></text:span></text:p>
      <text:p text:style-name="Text_20_body"><text:span text:style-name="CharStyle15"><text:span text:style-name="T1">[W dziale: Korespondencja.]</text:span></text:span></text:p>
      <text:p text:style-name="Text_20_body"><text:span text:style-name="CharStyle15"><text:span text:style-name="T1">Sprostowanie uwag J.Z. Brudnickiego, który w omówieniu </text:span></text:span><text:span text:style-name="CharStyle16"><text:span text:style-name="T1">Młodopolskich harmonii i dysonansów</text:span></text:span><text:span text:style-name="CharStyle15"><text:span text:style-name="T1"> („Twórczość” 1970, nr 3), zarzucił autorce rzekome pominięcie prac Waltera H. Sokela o ekspresjonizmie.</text:span></text:span></text:p>
      <text:p text:style-name="Text_20_body"><text:span text:style-name="CharStyle15"><text:span text:style-name="T1"/></text:span></text:p>
      <text:p text:style-name="Text_20_body"><text:span text:style-name="CharStyle15"><text:span text:style-name="T1">44. </text:span></text:span><text:span text:style-name="CharStyle16"><text:span text:style-name="T1">Symbolistyczna koncepcja p</text:span></text:span><text:span text:style-name="CharStyle16"><text:span text:style-name="T5">o</text:span></text:span><text:span text:style-name="CharStyle16"><text:span text:style-name="T108">ez</text:span></text:span><text:span text:style-name="CharStyle16"><text:span text:style-name="T5">j</text:span></text:span><text:span text:style-name="CharStyle16"><text:span text:style-name="T1">i,</text:span></text:span><text:span text:style-name="CharStyle15"><text:span text:style-name="T1"> „Pamiętnik Literacki” 1970 (R. </text:span></text:span><text:span text:style-name="CharStyle15"><text:span text:style-name="T79">61</text:span></text:span><text:span text:style-name="CharStyle15"><text:span text:style-name="T1">), z. 4, s. 91-138.</text:span></text:span></text:p>
      <text:p text:style-name="Text_20_body"><text:span text:style-name="CharStyle15"><text:span text:style-name="T1">Tytuł opatrzony autorskim przypisem: „Praca stanowi fragment większej całości”.</text:span></text:span></text:p>
      <text:p text:style-name="Text_20_body"><text:span text:style-name="CharStyle15"><text:span text:style-name="T1">Nadb.</text:span></text:span></text:p>
      <text:p text:style-name="Text_20_body"><text:span text:style-name="CharStyle15"><text:span text:style-name="T1">Przedruk: poz. 61.</text:span></text:span></text:p>
      <text:p text:style-name="Text_20_body"><text:span text:style-name="CharStyle15"><text:span text:style-name="T1"/></text:span></text:p>
      <text:p text:style-name="Text_20_body"><text:span text:style-name="CharStyle15"><text:span text:style-name="T1">45. </text:span></text:span><text:span text:style-name="CharStyle16"><text:span text:style-name="T1">Pojęcie symbolu</text:span></text:span><text:span text:style-name="CharStyle15"><text:span text:style-name="T1"> </text:span></text:span><text:span text:style-name="CharStyle15"><text:span text:style-name="T142">w</text:span></text:span><text:span text:style-name="CharStyle15"><text:span text:style-name="T1"> </text:span></text:span><text:span text:style-name="CharStyle16"><text:span text:style-name="T1">okresie Młodej Polski,</text:span></text:span><text:span text:style-name="CharStyle15"><text:span text:style-name="T1"> w: </text:span></text:span><text:span text:style-name="CharStyle16"><text:span text:style-name="T1">Studia z teorii i historii poezji. </text:span></text:span><text:span text:style-name="CharStyle15"><text:span text:style-name="T1">Pod redakcją Michała Głowińskiego. Seria druga, Wrocław-War</text:span></text:span><text:span text:style-name="CharStyle15"><text:span text:style-name="T5">sz</text:span></text:span><text:span text:style-name="CharStyle15"><text:span text:style-name="T108">a</text:span></text:span><text:span text:style-name="CharStyle15"><text:span text:style-name="T5">wa-</text:span></text:span><text:span text:style-name="CharStyle15"><text:span text:style-name="T108">K</text:span></text:span><text:span text:style-name="CharStyle15"><text:span text:style-name="T5">raków</text:span></text:span><text:span text:style-name="CharStyle15"><text:span text:style-name="T1">, Zakład Narodowy imienia Ossolińskich, Wydawnictwo Polskiej Akademii Nauk. Instytut Badań Literackich Polskiej Akademii Nauk. Z </text:span></text:span><text:span text:style-name="CharStyle16"><text:span text:style-name="T1">Dziejów Form Artystycznyc</text:span></text:span><text:span text:style-name="CharStyle16"><text:span text:style-name="T5">h </text:span></text:span><text:span text:style-name="CharStyle16"><text:span text:style-name="T108">w </text:span></text:span><text:span text:style-name="CharStyle16"><text:span text:style-name="T5">L</text:span></text:span><text:span text:style-name="CharStyle16"><text:span text:style-name="T1">iteraturze Polskiej.</text:span></text:span><text:span text:style-name="CharStyle15"><text:span text:style-name="T1"> Tom </text:span></text:span><text:span text:style-name="CharStyle15"><text:span text:style-name="T79">20</text:span></text:span><text:span text:style-name="CharStyle15"><text:span text:style-name="T1">. Komitet Redakcyjny: Janusz Sławiński (red. naczelny), Teresa Kostkiewiczowa (sekr</text:span></text:span><text:span text:style-name="CharStyle15"><text:span text:style-name="T79">etarz</text:span></text:span><text:span text:style-name="CharStyle15"><text:span text:style-name="T1"> redakcji), Jan Trzynadlowski, s. 167-198.</text:span></text:span></text:p>
      <text:p text:style-name="Text_20_body"><text:span text:style-name="CharStyle15"><text:span text:style-name="T1">Pod tekstem autorski przypis: „Studiu</text:span></text:span><text:span text:style-name="CharStyle15"><text:span text:style-name="T5">m n</text:span></text:span><text:span text:style-name="CharStyle15"><text:span text:style-name="T108">i</text:span></text:span><text:span text:style-name="CharStyle15"><text:span text:style-name="T5">niej</text:span></text:span><text:span text:style-name="CharStyle15"><text:span text:style-name="T1">sze stanowi fragment większej pracy o symbolizmie w okresie Młodej Polski”.</text:span></text:span></text:p>
      <text:p text:style-name="Text_20_body"><text:span text:style-name="CharStyle15"><text:span text:style-name="T1">Nadb.</text:span></text:span></text:p>
      <text:p text:style-name="Text_20_body"><text:span text:style-name="CharStyle15"><text:span text:style-name="T1">Zob. poz. 61.</text:span></text:span></text:p>
      <text:p text:style-name="Text_20_body"><text:span text:style-name="CharStyle15"><text:span text:style-name="T1"/></text:span></text:p>
      <text:p text:style-name="Text_20_body"><text:span text:style-name="CharStyle21"><text:span text:style-name="T1">1971</text:span></text:span></text:p>
      <text:p text:style-name="Text_20_body"><text:span text:style-name="CharStyle15"><text:span text:style-name="T1">46. </text:span></text:span><text:span text:style-name="CharStyle16"><text:span text:style-name="T108">U</text:span></text:span><text:span text:style-name="CharStyle16"><text:span text:style-name="T5"> źródeł dwudziestowiecznego autotema</text:span></text:span><text:span text:style-name="CharStyle16"><text:span text:style-name="T108">t</text:span></text:span><text:span text:style-name="CharStyle16"><text:span text:style-name="T5">yz</text:span></text:span><text:span text:style-name="CharStyle16"><text:span text:style-name="T108">m</text:span></text:span><text:span text:style-name="CharStyle16"><text:span text:style-name="T5">u</text:span></text:span><text:span text:style-name="CharStyle15"><text:span text:style-name="T5"> (</text:span></text:span><text:span text:style-name="CharStyle15"><text:span text:style-name="T1">Streszczenie odczytu wygłoszonego dnia 4 lutego 1971 r.), </text:span></text:span><text:span text:style-name="CharStyle15"><text:span text:style-name="T108">„</text:span></text:span><text:span text:style-name="CharStyle15"><text:span text:style-name="T114">B</text:span></text:span><text:span text:style-name="CharStyle15"><text:span text:style-name="T5">iu</text:span></text:span><text:span text:style-name="CharStyle15"><text:span text:style-name="T108">l</text:span></text:span><text:span text:style-name="CharStyle15"><text:span text:style-name="T5">etyn P</text:span></text:span><text:span text:style-name="CharStyle15"><text:span text:style-name="T1">olonistyczny” (R. </text:span></text:span><text:span text:style-name="CharStyle15"><text:span text:style-name="T79">14</text:span></text:span><text:span text:style-name="CharStyle15"><text:span text:style-name="T1">), z. 41, s. 26-28.</text:span></text:span></text:p>
      <text:p text:style-name="Text_20_body"><text:span text:style-name="CharStyle15"><text:span text:style-name="T1">[Z cyklu Zebrania „Czwartkowe”.]</text:span></text:span></text:p>
      <text:p text:style-name="Text_20_body"><text:span text:style-name="CharStyle25"><text:span text:style-name="T1">Zob. poz. 58.</text:span></text:span></text:p>
      <text:p text:style-name="Text_20_body"><text:span text:style-name="CharStyle25"><text:span text:style-name="T1"/></text:span></text:p>
      <text:p text:style-name="Text_20_body"><text:span text:style-name="CharStyle15"><text:span text:style-name="T1">47. Mieczysław Jastrun: </text:span></text:span><text:span text:style-name="CharStyle16"><text:span text:style-name="T1">„Koło”,</text:span></text:span><text:span text:style-name="CharStyle15"><text:span text:style-name="T1"> w: </text:span></text:span><text:span text:style-name="CharStyle16"><text:span text:style-name="T1">Liryka polska.</text:span></text:span><text:span text:style-name="CharStyle15"><text:span text:style-name="T1"> Interpretacje pod redakcją Jana Prokopa i Janusza Sławińskiego</text:span></text:span><text:span text:style-name="CharStyle15"><text:span text:style-name="T5"> </text:span></text:span><text:span text:style-name="CharStyle15"><text:span text:style-name="T108">[</text:span></text:span><text:span text:style-name="CharStyle15"><text:span text:style-name="T5">w</text:span></text:span><text:span text:style-name="CharStyle15"><text:span text:style-name="T1">ydanie drugie], Kraków, Wydawnictwo Literackie, s. 376-380.</text:span></text:span></text:p>
      <text:p text:style-name="Text_20_body"><text:span text:style-name="CharStyle10"><text:span text:style-name="T1"/></text:span></text:p>
      <text:p text:style-name="Text_20_body"><text:soft-page-break/><text:span text:style-name="CharStyle10"><text:span text:style-name="T79">Str. </text:span></text:span><text:span text:style-name="CharStyle10"><text:span text:style-name="T1">402</text:span></text:span></text:p>
      <text:p text:style-name="Text_20_body"><text:span text:style-name="CharStyle15"><text:span text:style-name="T1">48. </text:span></text:span><text:span text:style-name="CharStyle16"><text:span text:style-name="T1">Lange Antoni, pseud, i krypt. Napierski, A. Wrzesień, A.L., (al), A.W., </text:span></text:span><text:span text:style-name="CharStyle16"><text:span text:style-name="T5">Cat</text:span></text:span><text:span text:style-name="CharStyle16"><text:span text:style-name="T108">ull</text:span></text:span><text:span text:style-name="CharStyle16"><text:span text:style-name="T5">us</text:span></text:span><text:span text:style-name="CharStyle16"><text:span text:style-name="T1">, Katullus, Don Kiszot, z. Kwieciński, A. Wrz., T.R.,</text:span></text:span><text:span text:style-name="CharStyle15"><text:span text:style-name="T1"> (-</text:span></text:span><text:span text:style-name="CharStyle15"><text:span text:style-name="T5">), (</text:span></text:span><text:span text:style-name="CharStyle15"><text:span text:style-name="T108">1</text:span></text:span><text:span text:style-name="CharStyle15"><text:span text:style-name="T5">86</text:span></text:span><text:span text:style-name="CharStyle15"><text:span text:style-name="T108">1</text:span></text:span><text:span text:style-name="CharStyle15"><text:span text:style-name="T5">-</text:span></text:span><text:span text:style-name="CharStyle15"><text:span text:style-name="T108">1</text:span></text:span><text:span text:style-name="CharStyle15"><text:span text:style-name="T5">929), Polski Słownik Biograficzny, Tom </text:span></text:span><text:span text:style-name="CharStyle15"><text:span text:style-name="T10">16</text:span></text:span><text:span text:style-name="CharStyle15"><text:span text:style-name="T5">/4, Zeszyt 7</text:span></text:span><text:span text:style-name="CharStyle15"><text:span text:style-name="T108">1</text:span></text:span><text:span text:style-name="CharStyle15"><text:span text:style-name="T5">, </text:span></text:span><text:span text:style-name="CharStyle15"><text:span text:style-name="T1">s. 485-487.</text:span></text:span></text:p>
      <text:p text:style-name="Text_20_body"><text:span text:style-name="CharStyle15"><text:span text:style-name="T1"/></text:span></text:p>
      <text:p text:style-name="Text_20_body"><text:span text:style-name="CharStyle15"><text:span text:style-name="T1">49. </text:span></text:span><text:span text:style-name="CharStyle16"><text:span text:style-name="T1">Gdzie umieścić Leśmiana? Próba lokalizacji historycznoliterackiej,</text:span></text:span><text:span text:style-name="CharStyle15"><text:span text:style-name="T1"> w: </text:span></text:span><text:span text:style-name="CharStyle16"><text:span text:style-name="T1">Studia </text:span></text:span><text:span text:style-name="CharStyle16"><text:span text:style-name="T108">o</text:span></text:span><text:span text:style-name="CharStyle16"><text:span text:style-name="T1"> Leśmianie.</text:span></text:span><text:span text:style-name="CharStyle15"><text:span text:style-name="T1"> Pod redakcją Michała Głowińskiego i Janusza Sławińskiego, Warsza</text:span></text:span><text:span text:style-name="CharStyle15"><text:span text:style-name="T5">w</text:span></text:span><text:span text:style-name="CharStyle15"><text:span text:style-name="T108">a</text:span></text:span><text:span text:style-name="CharStyle15"><text:span text:style-name="T5">,</text:span></text:span><text:span text:style-name="CharStyle15"><text:span text:style-name="T1"> Państwowy Instytut Wydawniczy. Instytut Badań Literackich Polskiej Akademii Nauk. Historia i Teoria</text:span></text:span><text:span text:style-name="CharStyle15"><text:span text:style-name="T5"> L</text:span></text:span><text:span text:style-name="CharStyle15"><text:span text:style-name="T108">i</text:span></text:span><text:span text:style-name="CharStyle15"><text:span text:style-name="T5">teratury. Stud</text:span></text:span><text:span text:style-name="CharStyle15"><text:span text:style-name="T108">i</text:span></text:span><text:span text:style-name="CharStyle15"><text:span text:style-name="T5">a. Komitet Redakcyjny: Alina Brodzka, Maria Jan</text:span></text:span><text:span text:style-name="CharStyle15"><text:span text:style-name="T108">i</text:span></text:span><text:span text:style-name="CharStyle15"><text:span text:style-name="T5">on</text:span></text:span><text:span text:style-name="CharStyle15"><text:span text:style-name="T1"> (redaktor naczelny), Julian Krzyżanowski, Aniela Piorunowa (sekretarz Redakcji), Z</text:span></text:span><text:span text:style-name="CharStyle15"><text:span text:style-name="T5">of</text:span></text:span><text:span text:style-name="CharStyle15"><text:span text:style-name="T108">i</text:span></text:span><text:span text:style-name="CharStyle15"><text:span text:style-name="T5">a Szmydtowa, Kaz</text:span></text:span><text:span text:style-name="CharStyle15"><text:span text:style-name="T108">i</text:span></text:span><text:span text:style-name="CharStyle15"><text:span text:style-name="T5">m</text:span></text:span><text:span text:style-name="CharStyle15"><text:span text:style-name="T108">i</text:span></text:span><text:span text:style-name="CharStyle15"><text:span text:style-name="T5">erz Wyka, Stefan Żółkiewski. [T.] 28, s. </text:span></text:span><text:span text:style-name="CharStyle15"><text:span text:style-name="T108">1</text:span></text:span><text:span text:style-name="CharStyle15"><text:span text:style-name="T5">5-39</text:span></text:span><text:span text:style-name="CharStyle15"><text:span text:style-name="T108">.</text:span></text:span></text:p>
      <text:p text:style-name="Text_20_body"><text:span text:style-name="CharStyle15"><text:span text:style-name="T1">Zob. poz. 4</text:span></text:span><text:span text:style-name="CharStyle15"><text:span text:style-name="T5">0; </text:span></text:span><text:span text:style-name="CharStyle15"><text:span text:style-name="T108">1</text:span></text:span><text:span text:style-name="CharStyle15"><text:span text:style-name="T5">02.</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1">Bło</text:span></text:span><text:span text:style-name="CharStyle15"><text:span text:style-name="T5">ńsk</text:span></text:span><text:span text:style-name="CharStyle15"><text:span text:style-name="T108">i</text:span></text:span><text:span text:style-name="CharStyle15"><text:span text:style-name="T5"> J., </text:span></text:span><text:span text:style-name="CharStyle16"><text:span text:style-name="T1">Literatura polska p</text:span></text:span><text:span text:style-name="CharStyle16"><text:span text:style-name="T5">o </text:span></text:span><text:span text:style-name="CharStyle16"><text:span text:style-name="T108">1918</text:span></text:span><text:span text:style-name="CharStyle16"><text:span text:style-name="T5"> r.,</text:span></text:span><text:span text:style-name="CharStyle15"><text:span text:style-name="T5"> Rocznik Literacki 1</text:span></text:span><text:span text:style-name="CharStyle15"><text:span text:style-name="T108">9</text:span></text:span><text:span text:style-name="CharStyle15"><text:span text:style-name="T5">73.</text:span></text:span></text:p>
      <text:p text:style-name="Text_20_body"><text:span text:style-name="CharStyle15"><text:span text:style-name="T1"/></text:span></text:p>
      <text:p text:style-name="Text_20_body"><text:span text:style-name="CharStyle21"><text:span text:style-name="T5">1</text:span></text:span><text:span text:style-name="CharStyle21"><text:span text:style-name="T108">9</text:span></text:span><text:span text:style-name="CharStyle21"><text:span text:style-name="T5">72</text:span></text:span></text:p>
      <text:p text:style-name="Text_20_body"><text:span text:style-name="CharStyle15"><text:span text:style-name="T1">50. (rec.) </text:span></text:span><text:span text:style-name="CharStyle16"><text:span text:style-name="T1">„Pisma krytyczne</text:span></text:span><text:span text:style-name="CharStyle15"><text:span text:style-name="T1"> ” </text:span></text:span><text:span text:style-name="CharStyle16"><text:span text:style-name="T1">Ostapa Ortwin</text:span></text:span><text:span text:style-name="CharStyle16"><text:span text:style-name="T5">a.</text:span></text:span><text:span text:style-name="CharStyle15"><text:span text:style-name="T5"> [T.] </text:span></text:span><text:span text:style-name="CharStyle15"><text:span text:style-name="T108">1</text:span></text:span><text:span text:style-name="CharStyle15"><text:span text:style-name="T5">: </text:span></text:span><text:span text:style-name="CharStyle16"><text:span text:style-name="T108">O</text:span></text:span><text:span text:style-name="CharStyle16"><text:span text:style-name="T5"> W</text:span></text:span><text:span text:style-name="CharStyle16"><text:span text:style-name="T1">yspiańskim i dramacie. </text:span></text:span><text:span text:style-name="CharStyle15"><text:span text:style-name="T1">Opracował</text:span></text:span><text:span text:style-name="CharStyle15"><text:span text:style-name="T5">a </text:span></text:span><text:span text:style-name="CharStyle15"><text:span text:style-name="T108">i</text:span></text:span><text:span text:style-name="CharStyle15"><text:span text:style-name="T5"> szkicem biograficznym poprzedz</text:span></text:span><text:span text:style-name="CharStyle15"><text:span text:style-name="T108">i</text:span></text:span><text:span text:style-name="CharStyle15"><text:span text:style-name="T5">ła Jadwiga Czachowska. (Warszawa </text:span></text:span><text:span text:style-name="CharStyle15"><text:span text:style-name="T108">1</text:span></text:span><text:span text:style-name="CharStyle15"><text:span text:style-name="T5">969).</text:span></text:span><text:span text:style-name="CharStyle15"><text:span text:style-name="T1"> </text:span></text:span><text:span text:style-name="CharStyle15"><text:span text:style-name="T5">[</text:span></text:span><text:span text:style-name="CharStyle15"><text:span text:style-name="T108">T</text:span></text:span><text:span text:style-name="CharStyle15"><text:span text:style-name="T5">.] 2: </text:span></text:span><text:span text:style-name="CharStyle16"><text:span text:style-name="T5">Żywe f</text:span></text:span><text:span text:style-name="CharStyle16"><text:span text:style-name="T108">i</text:span></text:span><text:span text:style-name="CharStyle16"><text:span text:style-name="T5">kcje. Studia o prozie, po</text:span></text:span><text:span text:style-name="CharStyle16"><text:span text:style-name="T108">ez</text:span></text:span><text:span text:style-name="CharStyle16"><text:span text:style-name="T5">ji i kryt</text:span></text:span><text:span text:style-name="CharStyle16"><text:span text:style-name="T1">yce.</text:span></text:span><text:span text:style-name="CharStyle15"><text:span text:style-name="T1"> Opracowała Jadwiga Czachowska. Wstępem poprze</text:span></text:span><text:span text:style-name="CharStyle15"><text:span text:style-name="T5">dz</text:span></text:span><text:span text:style-name="CharStyle15"><text:span text:style-name="T108">i</text:span></text:span><text:span text:style-name="CharStyle15"><text:span text:style-name="T5">ł Michał Głowiński. (Warszawa </text:span></text:span><text:span text:style-name="CharStyle15"><text:span text:style-name="T108">1</text:span></text:span><text:span text:style-name="CharStyle15"><text:span text:style-name="T5">970). Państwowy Instytut Wydawniczy, s. 476 </text:span></text:span><text:span text:style-name="CharStyle15"><text:span text:style-name="T10">i</text:span></text:span><text:span text:style-name="CharStyle15"><text:span text:style-name="T5"> </text:span></text:span><text:span text:style-name="CharStyle15"><text:span text:style-name="T108">1</text:span></text:span><text:span text:style-name="CharStyle15"><text:span text:style-name="T5"> wklejka ilustr.; s. 426, 2 nl. „Bib</text:span></text:span><text:span text:style-name="CharStyle15"><text:span text:style-name="T1">lioteka St</text:span></text:span><text:span text:style-name="CharStyle15"><text:span text:style-name="T5">ud</text:span></text:span><text:span text:style-name="CharStyle15"><text:span text:style-name="T108">i</text:span></text:span><text:span text:style-name="CharStyle15"><text:span text:style-name="T5">ów L</text:span></text:span><text:span text:style-name="CharStyle15"><text:span text:style-name="T108">i</text:span></text:span><text:span text:style-name="CharStyle15"><text:span text:style-name="T5">terackich</text:span></text:span><text:span text:style-name="CharStyle15"><text:span text:style-name="T1">”. Pod redakcją Henryka Markiewicza, „Pamiętnik Literacki” (R. </text:span></text:span><text:span text:style-name="CharStyle15"><text:span text:style-name="T79">63</text:span></text:span><text:span text:style-name="CharStyle15"><text:span text:style-name="T1">), z</text:span></text:span><text:span text:style-name="CharStyle15"><text:span text:style-name="T5">. </text:span></text:span><text:span text:style-name="CharStyle15"><text:span text:style-name="T108">1</text:span></text:span><text:span text:style-name="CharStyle15"><text:span text:style-name="T5">, s. 3</text:span></text:span><text:span text:style-name="CharStyle15"><text:span text:style-name="T1">69-376.</text:span></text:span></text:p>
      <text:p text:style-name="Text_20_body"><text:span text:style-name="CharStyle15"><text:span text:style-name="T1"/></text:span></text:p>
      <text:p text:style-name="Text_20_body"><text:span text:style-name="CharStyle15"><text:span text:style-name="T5">5</text:span></text:span><text:span text:style-name="CharStyle15"><text:span text:style-name="T108">1</text:span></text:span><text:span text:style-name="CharStyle15"><text:span text:style-name="T5">. </text:span></text:span><text:span text:style-name="CharStyle16"><text:span text:style-name="T5">Li</text:span></text:span><text:span text:style-name="CharStyle16"><text:span text:style-name="T1">eder (Rolicz-Lieder) Wacław Damian (1866-1912),</text:span></text:span><text:span text:style-name="CharStyle15"><text:span text:style-name="T1"> Pols</text:span></text:span><text:span text:style-name="CharStyle15"><text:span text:style-name="T5">k</text:span></text:span><text:span text:style-name="CharStyle15"><text:span text:style-name="T108">i</text:span></text:span><text:span text:style-name="CharStyle15"><text:span text:style-name="T5"> Słown</text:span></text:span><text:span text:style-name="CharStyle15"><text:span text:style-name="T108">i</text:span></text:span><text:span text:style-name="CharStyle15"><text:span text:style-name="T5">k Bio</text:span></text:span><text:span text:style-name="CharStyle15"><text:span text:style-name="T1">graficzny, Tom </text:span></text:span><text:span text:style-name="CharStyle15"><text:span text:style-name="T79">17</text:span></text:span><text:span text:style-name="CharStyle15"><text:span text:style-name="T1">/2, Zeszyt 73, s</text:span></text:span><text:span text:style-name="CharStyle15"><text:span text:style-name="T5">. 3</text:span></text:span><text:span text:style-name="CharStyle15"><text:span text:style-name="T108">1</text:span></text:span><text:span text:style-name="CharStyle15"><text:span text:style-name="T5">0-3</text:span></text:span><text:span text:style-name="CharStyle15"><text:span text:style-name="T108">11</text:span></text:span><text:span text:style-name="CharStyle15"><text:span text:style-name="T5">.</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1">Gomulicki J.W., </text:span></text:span><text:span text:style-name="CharStyle16"><text:span text:style-name="T1">Wiedza o książce. Bibliografia. Encyklopedie. Słowniki,</text:span></text:span><text:span text:style-name="CharStyle15"><text:span text:style-name="T1"> Rocznik Literacki </text:span></text:span><text:span text:style-name="CharStyle15"><text:span text:style-name="T108">1</text:span></text:span><text:span text:style-name="CharStyle15"><text:span text:style-name="T5">972.</text:span></text:span></text:p>
      <text:p text:style-name="Text_20_body"><text:span text:style-name="CharStyle15"><text:span text:style-name="T1">Zob. w </text:span></text:span><text:span text:style-name="CharStyle15"><text:span text:style-name="T5">zw</text:span></text:span><text:span text:style-name="CharStyle15"><text:span text:style-name="T108">i</text:span></text:span><text:span text:style-name="CharStyle15"><text:span text:style-name="T5">ązk</text:span></text:span><text:span text:style-name="CharStyle15"><text:span text:style-name="T1">u z tym poz. 60.</text:span></text:span></text:p>
      <text:p text:style-name="Text_20_body"><text:span text:style-name="CharStyle15"><text:span text:style-name="T1"/></text:span></text:p>
      <text:p text:style-name="Text_20_body"><text:span text:style-name="CharStyle15"><text:span text:style-name="T1">52. </text:span></text:span><text:span text:style-name="CharStyle16"><text:span text:style-name="T1">Symbole-klu</text:span></text:span><text:span text:style-name="CharStyle16"><text:span text:style-name="T5">c</text:span></text:span><text:span text:style-name="CharStyle16"><text:span text:style-name="T108">z</text:span></text:span><text:span text:style-name="CharStyle16"><text:span text:style-name="T5">e,</text:span></text:span><text:span text:style-name="CharStyle15"><text:span text:style-name="T5"> „R</text:span></text:span><text:span text:style-name="CharStyle15"><text:span text:style-name="T1">uch Literacki” (R. </text:span></text:span><text:span text:style-name="CharStyle15"><text:span text:style-name="T79">13</text:span></text:span><text:span text:style-name="CharStyle15"><text:span text:style-name="T1">), z. 6 (75), s. 363-378.</text:span></text:span></text:p>
      <text:p text:style-name="Text_20_body"><text:span text:style-name="CharStyle15"><text:span text:style-name="T1">Tytuł opatrzony autorskim przypisem: „Fragment większej całości”.</text:span></text:span></text:p>
      <text:p text:style-name="Text_20_body"><text:span text:style-name="CharStyle15"><text:span text:style-name="T1">Nadb.</text:span></text:span></text:p>
      <text:p text:style-name="Text_20_body"><text:soft-page-break/><text:span text:style-name="CharStyle15"><text:span text:style-name="T1">Przedruk: poz.</text:span></text:span><text:span text:style-name="CharStyle15"><text:span text:style-name="T5"> 6</text:span></text:span><text:span text:style-name="CharStyle15"><text:span text:style-name="T108">1</text:span></text:span><text:span text:style-name="CharStyle15"><text:span text:style-name="T5">.</text:span></text:span></text:p>
      <text:p text:style-name="Text_20_body"><text:span text:style-name="CharStyle15"><text:span text:style-name="T1"/></text:span></text:p>
      <text:p text:style-name="Text_20_body"><text:span text:style-name="CharStyle21"><text:span text:style-name="T1">1973</text:span></text:span></text:p>
      <text:p text:style-name="Text_20_body"><text:span text:style-name="CharStyle15"><text:span text:style-name="T1">53. </text:span></text:span><text:span text:style-name="CharStyle16"><text:span text:style-name="T1">Pracownia Historii Literatury Okresu Młodej Polski</text:span></text:span><text:span text:style-name="CharStyle15"><text:span text:style-name="T1"> [wespół z Jerzym Kwiatkowskim], „Biuletyn Pol</text:span></text:span><text:span text:style-name="CharStyle15"><text:span text:style-name="T5">on</text:span></text:span><text:span text:style-name="CharStyle15"><text:span text:style-name="T108">i</text:span></text:span><text:span text:style-name="CharStyle15"><text:span text:style-name="T5">st</text:span></text:span><text:span text:style-name="CharStyle15"><text:span text:style-name="T1">yczny” (R. </text:span></text:span><text:span text:style-name="CharStyle15"><text:span text:style-name="T79">16</text:span></text:span><text:span text:style-name="CharStyle15"><text:span text:style-name="T1">), z. 49, s. 65-79.</text:span></text:span></text:p>
      <text:p text:style-name="Text_20_body"><text:span text:style-name="CharStyle15"><text:span text:style-name="T1">[Sprawozdanie z </text:span></text:span><text:span text:style-name="CharStyle15"><text:span text:style-name="T5">dz</text:span></text:span><text:span text:style-name="CharStyle15"><text:span text:style-name="T108">i</text:span></text:span><text:span text:style-name="CharStyle15"><text:span text:style-name="T5">ałalnośc</text:span></text:span><text:span text:style-name="CharStyle15"><text:span text:style-name="T108">i</text:span></text:span><text:span text:style-name="CharStyle15"><text:span text:style-name="T5"> Pracowni w związku z </text:span></text:span><text:span text:style-name="CharStyle15"><text:span text:style-name="T10">dwudziestopięcio</text:span></text:span><text:span text:style-name="CharStyle15"><text:span text:style-name="T108">l</text:span></text:span><text:span text:style-name="CharStyle15"><text:span text:style-name="T5">ec</text:span></text:span><text:span text:style-name="CharStyle15"><text:span text:style-name="T108">i</text:span></text:span><text:span text:style-name="CharStyle15"><text:span text:style-name="T5">em </text:span></text:span><text:span text:style-name="CharStyle15"><text:span text:style-name="T1">Instytutu Badań Literackich PAN.]</text:span></text:span></text:p>
      <text:p text:style-name="Text_20_body"><text:span text:style-name="CharStyle15"><text:span text:style-name="T1"/></text:span></text:p>
      <text:p text:style-name="Text_20_body"><text:span text:style-name="CharStyle15"><text:span text:style-name="T1">54. </text:span></text:span><text:span text:style-name="CharStyle16"><text:span text:style-name="T1">Maria Komornicka 1876-1949,</text:span></text:span><text:span text:style-name="CharStyle15"><text:span text:style-name="T1"> w: </text:span></text:span><text:span text:style-name="CharStyle16"><text:span text:style-name="T1">Obraz Literatury Polskiej </text:span></text:span><text:span text:style-name="CharStyle16"><text:span text:style-name="T79">19</text:span></text:span><text:span text:style-name="CharStyle16"><text:span text:style-name="T1"> i </text:span></text:span><text:span text:style-name="CharStyle16"><text:span text:style-name="T79">20</text:span></text:span><text:span text:style-name="CharStyle16"><text:span text:style-name="T1"> wieku.</text:span></text:span><text:span text:style-name="CharStyle15"><text:span text:style-name="T1"> Ser</text:span></text:span><text:span text:style-name="CharStyle15"><text:span text:style-name="T107">i</text:span></text:span><text:span text:style-name="CharStyle15"><text:span text:style-name="T1">a p</text:span></text:span><text:span text:style-name="CharStyle15"><text:span text:style-name="T107">i</text:span></text:span><text:span text:style-name="CharStyle15"><text:span text:style-name="T1">ąta. </text:span></text:span><text:span text:style-name="CharStyle16"><text:span text:style-name="T1">Literatura okresu Młod</text:span></text:span><text:span text:style-name="CharStyle16"><text:span text:style-name="T5">e</text:span></text:span><text:span text:style-name="CharStyle16"><text:span text:style-name="T108">j</text:span></text:span><text:span text:style-name="CharStyle16"><text:span text:style-name="T5"> Pol</text:span></text:span><text:span text:style-name="CharStyle16"><text:span text:style-name="T1">ski.</text:span></text:span><text:span text:style-name="CharStyle15"><text:span text:style-name="T1"> Tom </text:span></text:span><text:span text:style-name="CharStyle15"><text:span text:style-name="T79">3</text:span></text:span><text:span text:style-name="CharStyle15"><text:span text:style-name="T1">. Zespół Redakcyjny: Kazimierz Wyka,</text:span></text:span></text:p>
      <text:p text:style-name="Text_20_body"><text:span text:style-name="CharStyle15"><text:span text:style-name="T1">Artur Hutni</text:span></text:span><text:span text:style-name="CharStyle15"><text:span text:style-name="T5">kiew</text:span></text:span><text:span text:style-name="CharStyle15"><text:span text:style-name="T108">i</text:span></text:span><text:span text:style-name="CharStyle15"><text:span text:style-name="T5">cz, Mirosława Puchalska, Kraków, Wydawn</text:span></text:span><text:span text:style-name="CharStyle15"><text:span text:style-name="T108">i</text:span></text:span><text:span text:style-name="CharStyle15"><text:span text:style-name="T5">ctwo Literack</text:span></text:span><text:span text:style-name="CharStyle15"><text:span text:style-name="T108">i</text:span></text:span><text:span text:style-name="CharStyle15"><text:span text:style-name="T5">e, s. </text:span></text:span><text:span text:style-name="CharStyle15"><text:span text:style-name="T108">3</text:span></text:span><text:span text:style-name="CharStyle15"><text:span text:style-name="T5">93-416</text:span></text:span><text:span text:style-name="CharStyle15"><text:span text:style-name="T1">. [Artykuł monog</text:span></text:span><text:span text:style-name="CharStyle15"><text:span text:style-name="T5">raf</text:span></text:span><text:span text:style-name="CharStyle15"><text:span text:style-name="T108">i</text:span></text:span><text:span text:style-name="CharStyle15"><text:span text:style-name="T5">czny, b</text:span></text:span><text:span text:style-name="CharStyle15"><text:span text:style-name="T108">i</text:span></text:span><text:span text:style-name="CharStyle15"><text:span text:style-name="T5">bliogr</text:span></text:span><text:span text:style-name="CharStyle15"><text:span text:style-name="T108">afi</text:span></text:span><text:span text:style-name="CharStyle15"><text:span text:style-name="T5">a, wy</text:span></text:span><text:span text:style-name="CharStyle15"><text:span text:style-name="T1">bór tekstów.]</text:span></text:span></text:p>
      <text:p text:style-name="Text_20_body"><text:span text:style-name="CharStyle25"><text:span text:style-name="T1">Nadb.</text:span></text:span></text:p>
      <text:p text:style-name="Text_20_body"><text:span text:style-name="CharStyle25"><text:span text:style-name="T1"/></text:span></text:p>
      <text:p text:style-name="Text_20_body"><text:span text:style-name="CharStyle10"><text:span text:style-name="T79">Str. </text:span></text:span><text:span text:style-name="CharStyle10"><text:span text:style-name="T1">403</text:span></text:span></text:p>
      <text:p text:style-name="Text_20_body"><text:span text:style-name="CharStyle15"><text:span text:style-name="T1">Recenzje:</text:span></text:span></text:p>
      <text:p text:style-name="Text_20_body"><text:span text:style-name="CharStyle15"><text:span text:style-name="T1">Weiss T., </text:span></text:span><text:span text:style-name="CharStyle16"><text:span text:style-name="T1">Obraz literatury Młodej Polski,</text:span></text:span><text:span text:style-name="CharStyle15"><text:span text:style-name="T1"> „Nowe Książki” 1973, nr 23.</text:span></text:span></text:p>
      <text:p text:style-name="Text_20_body"><text:span text:style-name="CharStyle15"><text:span text:style-name="T1"/></text:span></text:p>
      <text:p text:style-name="P11"><text:span text:style-name="CharStyle15"><text:span text:style-name="T1">55. </text:span></text:span><text:span text:style-name="CharStyle16"><text:span text:style-name="T1">Programy i dyskusje literackie okresu</text:span></text:span><text:span text:style-name="CharStyle16"><text:span text:style-name="T5"> </text:span></text:span><text:span text:style-name="CharStyle16"><text:span text:style-name="T108">M</text:span></text:span><text:span text:style-name="CharStyle16"><text:span text:style-name="T114">ł</text:span></text:span><text:span text:style-name="CharStyle16"><text:span text:style-name="T108">ode</text:span></text:span><text:span text:style-name="CharStyle16"><text:span text:style-name="T5">j Pol</text:span></text:span><text:span text:style-name="CharStyle16"><text:span text:style-name="T1">ski.</text:span></text:span><text:span text:style-name="CharStyle15"><text:span text:style-name="T1"> Opracował</text:span></text:span><text:span text:style-name="CharStyle15"><text:span text:style-name="T79">a</text:span></text:span><text:span text:style-name="CharStyle15"><text:span text:style-name="T1">…, Wro</text:span></text:span><text:span text:style-name="CharStyle15"><text:span text:style-name="T5">c</text:span></text:span><text:span text:style-name="CharStyle15"><text:span text:style-name="T108">ł</text:span></text:span><text:span text:style-name="CharStyle15"><text:span text:style-name="T5">a</text:span></text:span><text:span text:style-name="CharStyle15"><text:span text:style-name="T1">w-Warszawa-Kraków-Gdańsk, Zakład Narodowy imienia Ossolińskich - Wydawnictwo, Biblioteka Narodowa, Seria </text:span></text:span><text:span text:style-name="CharStyle15"><text:span text:style-name="T79">1</text:span></text:span><text:span text:style-name="CharStyle15"><text:span text:style-name="T1"> Nr 212, s. </text:span></text:span><text:span text:style-name="CharStyle15"><text:span text:style-name="T79">88</text:span></text:span><text:span text:style-name="CharStyle15"><text:span text:style-name="T1">, 731.</text:span></text:span></text:p>
      <text:p text:style-name="Text_20_body"><text:span text:style-name="CharStyle15"><text:span text:style-name="T1">Zawartość:</text:span></text:span></text:p>
      <text:p text:style-name="Text_20_body"><text:span text:style-name="CharStyle16"><text:span text:style-name="T1">Wstęp.</text:span></text:span><text:span text:style-name="CharStyle15"><text:span text:style-name="T1"> Napisała…; </text:span></text:span><text:span text:style-name="CharStyle16"><text:span text:style-name="T1">Nota edytorska; Bibliografia.</text:span></text:span></text:p>
      <text:p text:style-name="Text_20_body"><text:span text:style-name="CharStyle15"><text:span text:style-name="T1">[Układ tekstów programowych:] </text:span></text:span><text:span text:style-name="CharStyle15"><text:span text:style-name="T79">1</text:span></text:span><text:span text:style-name="CharStyle15"><text:span text:style-name="T1">. </text:span></text:span><text:span text:style-name="CharStyle16"><text:span text:style-name="T1">Starcie młodych ze światem zastanym.</text:span></text:span><text:span text:style-name="CharStyle15"><text:span text:style-name="T1"> 1. </text:span></text:span><text:span text:style-name="CharStyle16"><text:span text:style-name="T1">Protest uczucia i fantazji przeciwko wyłączności panowania rozumu</text:span></text:span><text:span text:style-name="CharStyle15"><text:span text:style-name="T1"> [Ignacy Matuszewski.]; 2. </text:span></text:span><text:span text:style-name="CharStyle16"><text:span text:style-name="T1">Kon</text:span></text:span><text:span text:style-name="CharStyle16"><text:span text:style-name="T5">fl</text:span></text:span><text:span text:style-name="CharStyle16"><text:span text:style-name="T108">i</text:span></text:span><text:span text:style-name="CharStyle16"><text:span text:style-name="T5">k</text:span></text:span><text:span text:style-name="CharStyle16"><text:span text:style-name="T1">t: „Nerwowcy”</text:span></text:span><text:span text:style-name="CharStyle15"><text:span text:style-name="T1"> - </text:span></text:span><text:span text:style-name="CharStyle16"><text:span text:style-name="T1">„Zdro</text:span></text:span><text:span text:style-name="CharStyle16"><text:span text:style-name="T5">w</text:span></text:span><text:span text:style-name="CharStyle16"><text:span text:style-name="T108">i</text:span></text:span><text:span text:style-name="CharStyle16"><text:span text:style-name="T5">” </text:span></text:span><text:span text:style-name="CharStyle15"><text:span text:style-name="T1">[Stanisław Przybyszewski; Wacław </text:span></text:span><text:span text:style-name="CharStyle15"><text:span text:style-name="T5">Na</text:span></text:span><text:span text:style-name="CharStyle15"><text:span text:style-name="T108">ł</text:span></text:span><text:span text:style-name="CharStyle15"><text:span text:style-name="T5">ko</text:span></text:span><text:span text:style-name="CharStyle15"><text:span text:style-name="T1">wski; Maria Komornicka; Antoni Złotnicki; Wacław Berent.]; 3. </text:span></text:span><text:span text:style-name="CharStyle16"><text:span text:style-name="T1">Konflikt: „Młodzi” - „Starzy” </text:span></text:span><text:span text:style-name="CharStyle15"><text:span text:style-name="T1">[Tadeusz Ko</text:span></text:span><text:span text:style-name="CharStyle15"><text:span text:style-name="T5">n</text:span></text:span><text:span text:style-name="CharStyle15"><text:span text:style-name="T108">c</text:span></text:span><text:span text:style-name="CharStyle15"><text:span text:style-name="T5">zyń</text:span></text:span><text:span text:style-name="CharStyle15"><text:span text:style-name="T108">s</text:span></text:span><text:span text:style-name="CharStyle15"><text:span text:style-name="T5">ki; </text:span></text:span><text:span text:style-name="CharStyle15"><text:span text:style-name="T1">Stanisław Szczepan</text:span></text:span><text:span text:style-name="CharStyle15"><text:span text:style-name="T5">ow</text:span></text:span><text:span text:style-name="CharStyle15"><text:span text:style-name="T108">s</text:span></text:span><text:span text:style-name="CharStyle15"><text:span text:style-name="T5">ki; L</text:span></text:span><text:span text:style-name="CharStyle15"><text:span text:style-name="T1">udwik Szczepański; Marian Zdziechowski; Artur Górski; Wilhelm Feldman; Stanisław Brzozowski.]; 4. </text:span></text:span><text:span text:style-name="CharStyle16"><text:span text:style-name="T108">K</text:span></text:span><text:span text:style-name="CharStyle16"><text:span text:style-name="T114">r</text:span></text:span><text:span text:style-name="CharStyle16"><text:span text:style-name="T5">y</text:span></text:span><text:span text:style-name="CharStyle16"><text:span text:style-name="T10">ty</text:span></text:span><text:span text:style-name="CharStyle16"><text:span text:style-name="T5">c</text:span></text:span><text:span text:style-name="CharStyle16"><text:span text:style-name="T10">z</text:span></text:span><text:span text:style-name="CharStyle16"><text:span text:style-name="T1">ne wystąpienia po</text:span></text:span><text:span text:style-name="CharStyle16"><text:span text:style-name="T5">z</text:span></text:span><text:span text:style-name="CharStyle16"><text:span text:style-name="T10">y</text:span></text:span><text:span text:style-name="CharStyle16"><text:span text:style-name="T108">t</text:span></text:span><text:span text:style-name="CharStyle16"><text:span text:style-name="T1">ywistów </text:span></text:span><text:span text:style-name="CharStyle15"><text:span text:style-name="T1">[Eliza Orzeszkowa; Alek</text:span></text:span><text:span text:style-name="CharStyle15"><text:span text:style-name="T5">s</text:span></text:span><text:span text:style-name="CharStyle15"><text:span text:style-name="T108">a</text:span></text:span><text:span text:style-name="CharStyle15"><text:span text:style-name="T5">nd</text:span></text:span><text:span text:style-name="CharStyle15"><text:span text:style-name="T108">e</text:span></text:span><text:span text:style-name="CharStyle15"><text:span text:style-name="T5">r Ś</text:span></text:span><text:span text:style-name="CharStyle15"><text:span text:style-name="T108">wi</text:span></text:span><text:span text:style-name="CharStyle15"><text:span text:style-name="T5">ęto</text:span></text:span><text:span text:style-name="CharStyle15"><text:span text:style-name="T1">chowski; Bolesław Prus; Piotr Chmielowski; Henryk Sienkiewicz.]; 5. </text:span></text:span><text:span text:style-name="CharStyle16"><text:span text:style-name="T1">Atak młodych na Sienkiewicza</text:span></text:span><text:span text:style-name="CharStyle15"><text:span text:style-name="T1"> [Artur Górski; Henryk Sienkiewicz; Stanisław Brzozowski; Antoni Miller; Wacław Nałkowski; Antoni Lange.]; </text:span></text:span><text:span text:style-name="CharStyle15"><text:span text:style-name="T79">2</text:span></text:span><text:span text:style-name="CharStyle15"><text:span text:style-name="T1">. </text:span></text:span><text:span text:style-name="CharStyle16"><text:span text:style-name="T1">Spór o cele sztuki i o jej stosunek do społeczeństwa.</text:span></text:span><text:span text:style-name="CharStyle15"><text:span text:style-name="T1"> 1.</text:span></text:span><text:span text:style-name="CharStyle15"><text:span text:style-name="T78"> </text:span></text:span><text:span text:style-name="CharStyle16"><text:span text:style-name="T78">P</text:span></text:span><text:span text:style-name="CharStyle16"><text:span text:style-name="T142">i</text:span></text:span><text:span text:style-name="CharStyle16"><text:span text:style-name="T78">erwsze wystąp</text:span></text:span><text:span text:style-name="CharStyle16"><text:span text:style-name="T142">i</text:span></text:span><text:span text:style-name="CharStyle16"><text:span text:style-name="T78">enia M</text:span></text:span><text:span text:style-name="CharStyle16"><text:span text:style-name="T142">i</text:span></text:span><text:span text:style-name="CharStyle16"><text:span text:style-name="T78">riama</text:span></text:span><text:span text:style-name="CharStyle15"><text:span text:style-name="T78"> </text:span></text:span><text:span text:style-name="CharStyle15"><text:span text:style-name="T142">w</text:span></text:span><text:span text:style-name="CharStyle15"><text:span text:style-name="T78"> </text:span></text:span><text:span text:style-name="CharStyle16"><text:span text:style-name="T78">sprawie</text:span></text:span><text:span text:style-name="CharStyle16"><text:span text:style-name="T1"> autono</text:span></text:span><text:span text:style-name="CharStyle16"><text:span text:style-name="T5">mi</text:span></text:span><text:span text:style-name="CharStyle16"><text:span text:style-name="T108">i</text:span></text:span><text:span text:style-name="CharStyle16"><text:span text:style-name="T5"> dla sztuk</text:span></text:span><text:span text:style-name="CharStyle16"><text:span text:style-name="T108">i </text:span></text:span><text:span text:style-name="CharStyle15"><text:span text:style-name="T5">[Z</text:span></text:span><text:span text:style-name="CharStyle15"><text:span text:style-name="T1">enon Przesmycki.]; 2. </text:span></text:span><text:span text:style-name="CharStyle16"><text:span text:style-name="T1">Dyskusja z książką Lwa Tołstoja „</text:span></text:span><text:span text:style-name="CharStyle16"><text:span text:style-name="T5">C</text:span></text:span><text:span text:style-name="CharStyle16"><text:span text:style-name="T108">z</text:span></text:span><text:span text:style-name="CharStyle16"><text:span text:style-name="T5">to ta</text:span></text:span><text:span text:style-name="CharStyle16"><text:span text:style-name="T1">koje </text:span></text:span><text:span text:style-name="CharStyle16"><text:span text:style-name="T5">is</text:span></text:span><text:span text:style-name="CharStyle16"><text:span text:style-name="T108">k</text:span></text:span><text:span text:style-name="CharStyle16"><text:span text:style-name="T5">us</text:span></text:span><text:span text:style-name="CharStyle16"><text:span text:style-name="T114">s</text:span></text:span><text:span text:style-name="CharStyle16"><text:span text:style-name="T5">two</text:span></text:span><text:span text:style-name="CharStyle16"><text:span text:style-name="T1">?” </text:span></text:span><text:span text:style-name="CharStyle15"><text:span text:style-name="T1">[Edward Abramowski.]; 3. </text:span></text:span><text:span text:style-name="CharStyle16"><text:span text:style-name="T1">Przybyszewski i krakowskie „Życie</text:span></text:span><text:span text:style-name="CharStyle16"><text:span text:style-name="T108">”</text:span></text:span><text:span text:style-name="CharStyle15"><text:span text:style-name="T1"> [Stanisław </text:span></text:span><text:soft-page-break/><text:span text:style-name="CharStyle15"><text:span text:style-name="T1">Przybyszewski; Zofia Daszyńska; Ignacy Matuszewski; Ludwik Krzywicki; Artur Górski; Piotr Chmielowski; Andrzej Niemojewski.]; 4. </text:span></text:span><text:span text:style-name="CharStyle16"><text:span text:style-name="T1">„Chime</text:span></text:span><text:span text:style-name="CharStyle16"><text:span text:style-name="T10">ra</text:span></text:span><text:span text:style-name="CharStyle16"><text:span text:style-name="T108">”</text:span></text:span><text:span text:style-name="CharStyle16"><text:span text:style-name="T5"> i d</text:span></text:span><text:span text:style-name="CharStyle16"><text:span text:style-name="T1">yskusja wokół artykułu Miriama „Walka ze sztuką”</text:span></text:span><text:span text:style-name="CharStyle15"><text:span text:style-name="T1"> [Zenon Przesmycki; Wacław Nałkowski; Wilhelm Feldman; Ludwik Krzywicki; Julian Marchlewski; Adolf Neuwert-No</text:span></text:span><text:span text:style-name="CharStyle15"><text:span text:style-name="T5">wa</text:span></text:span><text:span text:style-name="CharStyle15"><text:span text:style-name="T108">cz</text:span></text:span><text:span text:style-name="CharStyle15"><text:span text:style-name="T5">y</text:span></text:span><text:span text:style-name="CharStyle15"><text:span text:style-name="T1">ński.]; </text:span></text:span><text:span text:style-name="CharStyle15"><text:span text:style-name="T79">3</text:span></text:span><text:span text:style-name="CharStyle15"><text:span text:style-name="T1">. </text:span></text:span><text:span text:style-name="CharStyle16"><text:span text:style-name="T1">Programy i spory o nową poetykę.</text:span></text:span><text:span text:style-name="CharStyle15"><text:span text:style-name="T1"> 1. </text:span></text:span><text:span text:style-name="CharStyle16"><text:span text:style-name="T1">Program nowej sztuki</text:span></text:span><text:span text:style-name="CharStyle15"><text:span text:style-name="T1"> [Zenon Przesmycki; Maria Komornicka; Stanisław Przybyszewski; Ignacy Matuszewski; Jerzy Żuławski.];</text:span></text:span><text:span text:style-name="CharStyle15"><text:span text:style-name="T79"> </text:span></text:span><text:span text:style-name="CharStyle15"><text:span text:style-name="T1">2. </text:span></text:span><text:span text:style-name="CharStyle16"><text:span text:style-name="T1">Prekursorska partyzantka: Karol Irzykows</text:span></text:span><text:span text:style-name="CharStyle16"><text:span text:style-name="T5">ki</text:span></text:span><text:span text:style-name="CharStyle16"><text:span text:style-name="T108">;</text:span></text:span><text:span text:style-name="CharStyle15"><text:span text:style-name="T5"> </text:span></text:span><text:span text:style-name="CharStyle15"><text:span text:style-name="T1">3. </text:span></text:span><text:span text:style-name="CharStyle16"><text:span text:style-name="T1">Dyskusj</text:span></text:span><text:span text:style-name="CharStyle16"><text:span text:style-name="T5">a </text:span></text:span><text:span text:style-name="CharStyle16"><text:span text:style-name="T108">B</text:span></text:span><text:span text:style-name="CharStyle16"><text:span text:style-name="T5">rzo</text:span></text:span><text:span text:style-name="CharStyle16"><text:span text:style-name="T1">zowskiego </text:span></text:span><text:span text:style-name="CharStyle16"><text:span text:style-name="T79">z</text:span></text:span><text:span text:style-name="CharStyle16"><text:span text:style-name="T1">e </text:span></text:span><text:span text:style-name="CharStyle16"><text:span text:style-name="T79">Ś</text:span></text:span><text:span text:style-name="CharStyle16"><text:span text:style-name="T1">więtochowskim; </text:span></text:span><text:span text:style-name="CharStyle15"><text:span text:style-name="T1">4.</text:span></text:span><text:span text:style-name="CharStyle15"><text:span text:style-name="T78"> </text:span></text:span><text:span text:style-name="CharStyle16"><text:span text:style-name="T142">O</text:span></text:span><text:span text:style-name="CharStyle16"><text:span text:style-name="T78"> no</text:span></text:span><text:span text:style-name="CharStyle16"><text:span text:style-name="T1">wej sztuce </text:span></text:span><text:span text:style-name="CharStyle16"><text:span text:style-name="T145">-</text:span></text:span><text:span text:style-name="CharStyle16"><text:span text:style-name="T1"> krytycz</text:span></text:span><text:span text:style-name="CharStyle16"><text:span text:style-name="T5">n</text:span></text:span><text:span text:style-name="CharStyle16"><text:span text:style-name="T108">i</text:span></text:span><text:span text:style-name="CharStyle16"><text:span text:style-name="T5">e</text:span></text:span><text:span text:style-name="CharStyle15"><text:span text:style-name="T1"> [Antoni S</text:span></text:span><text:span text:style-name="CharStyle15"><text:span text:style-name="T5">ygi</text:span></text:span><text:span text:style-name="CharStyle15"><text:span text:style-name="T108">e</text:span></text:span><text:span text:style-name="CharStyle15"><text:span text:style-name="T5">tyń</text:span></text:span><text:span text:style-name="CharStyle15"><text:span text:style-name="T108">s</text:span></text:span><text:span text:style-name="CharStyle15"><text:span text:style-name="T5">ki;</text:span></text:span><text:span text:style-name="CharStyle15"><text:span text:style-name="T1"> Bolesław Prus; Jan Ludwik Popławski; Stanisław Tarnowski; Piotr C</text:span></text:span><text:span text:style-name="CharStyle15"><text:span text:style-name="T5">hmie</text:span></text:span><text:span text:style-name="CharStyle15"><text:span text:style-name="T108">l</text:span></text:span><text:span text:style-name="CharStyle15"><text:span text:style-name="T5">owski; Stanisław </text:span></text:span><text:span text:style-name="CharStyle15"><text:span text:style-name="T108">Br</text:span></text:span><text:span text:style-name="CharStyle15"><text:span text:style-name="T5">zoz</text:span></text:span><text:span text:style-name="CharStyle15"><text:span text:style-name="T108">ow</text:span></text:span><text:span text:style-name="CharStyle15"><text:span text:style-name="T5">ski</text:span></text:span><text:span text:style-name="CharStyle15"><text:span text:style-name="T1">.]; 5. </text:span></text:span><text:span text:style-name="CharStyle16"><text:span text:style-name="T1">Wokół twórczoś</text:span></text:span><text:span text:style-name="CharStyle16"><text:span text:style-name="T5">ci </text:span></text:span><text:span text:style-name="CharStyle16"><text:span text:style-name="T108">Maete</text:span></text:span><text:span text:style-name="CharStyle16"><text:span text:style-name="T114">r</text:span></text:span><text:span text:style-name="CharStyle16"><text:span text:style-name="T108">linc</text:span></text:span><text:span text:style-name="CharStyle16"><text:span text:style-name="T5">k</text:span></text:span><text:span text:style-name="CharStyle16"><text:span text:style-name="T108">a</text:span></text:span><text:span text:style-name="CharStyle15"><text:span text:style-name="T5"> </text:span></text:span><text:span text:style-name="CharStyle15"><text:span text:style-name="T1">[Zenon Przesmycki; Józef Weyssenhoff; Teodor Jeske-Ch</text:span></text:span><text:span text:style-name="CharStyle15"><text:span text:style-name="T5">oiń</text:span></text:span><text:span text:style-name="CharStyle15"><text:span text:style-name="T108">s</text:span></text:span><text:span text:style-name="CharStyle15"><text:span text:style-name="T5">ki; </text:span></text:span><text:span text:style-name="CharStyle15"><text:span text:style-name="T1">Stanisław Przybyszewski; Stanisław Brzozowski.]; 6. </text:span></text:span><text:span text:style-name="CharStyle16"><text:span text:style-name="T1">Polemika</text:span></text:span><text:span text:style-name="CharStyle15"><text:span text:style-name="T78"> </text:span></text:span><text:span text:style-name="CharStyle15"><text:span text:style-name="T142">w</text:span></text:span><text:span text:style-name="CharStyle15"><text:span text:style-name="T78"> </text:span></text:span><text:span text:style-name="CharStyle16"><text:span text:style-name="T78">spraw</text:span></text:span><text:span text:style-name="CharStyle16"><text:span text:style-name="T142">i</text:span></text:span><text:span text:style-name="CharStyle16"><text:span text:style-name="T78">e Wyspiańsk</text:span></text:span><text:span text:style-name="CharStyle16"><text:span text:style-name="T142">i</text:span></text:span><text:span text:style-name="CharStyle16"><text:span text:style-name="T78">ego</text:span></text:span><text:span text:style-name="CharStyle15"><text:span text:style-name="T1"> [Bolesław Prus; Wilhelm Feldman; Józef Weyssenhoff; Ignacy Matuszewski.]; </text:span></text:span><text:span text:style-name="CharStyle15"><text:span text:style-name="T79">4</text:span></text:span><text:span text:style-name="CharStyle15"><text:span text:style-name="T1">. </text:span></text:span><text:span text:style-name="CharStyle16"><text:span text:style-name="T1">Programy „o</text:span></text:span><text:span text:style-name="CharStyle16"><text:span text:style-name="T5">d</text:span></text:span><text:span text:style-name="CharStyle16"><text:span text:style-name="T108">r</text:span></text:span><text:span text:style-name="CharStyle16"><text:span text:style-name="T5">o</text:span></text:span><text:span text:style-name="CharStyle16"><text:span text:style-name="T1">dzeńcz</text:span></text:span><text:span text:style-name="CharStyle16"><text:span text:style-name="T79">e”</text:span></text:span><text:span text:style-name="CharStyle16"><text:span text:style-name="T1">, ofensywa „czyn</text:span></text:span><text:span text:style-name="CharStyle16"><text:span text:style-name="T79">u”</text:span></text:span><text:span text:style-name="CharStyle16"><text:span text:style-name="T1">.</text:span></text:span><text:span text:style-name="CharStyle15"><text:span text:style-name="T1"> 1. </text:span></text:span><text:span text:style-name="CharStyle16"><text:span text:style-name="T1">„Chcemy życia!” </text:span></text:span><text:span text:style-name="CharStyle15"><text:span text:style-name="T1">[Artur Górski; Leopold Staff; Stanisław Pieńkowski.]; 2. </text:span></text:span><text:span text:style-name="CharStyle16"><text:span text:style-name="T1">Kampania przeciw „nowej sztuce</text:span></text:span><text:span text:style-name="CharStyle15"><text:span text:style-name="T142">” </text:span></text:span><text:span text:style-name="CharStyle15"><text:span text:style-name="T143">w</text:span></text:span><text:span text:style-name="CharStyle15"><text:span text:style-name="T78"> </text:span></text:span><text:span text:style-name="CharStyle16"><text:span text:style-name="T78">i</text:span></text:span><text:span text:style-name="CharStyle16"><text:span text:style-name="T1">mię ideologii czynu.</text:span></text:span><text:span text:style-name="CharStyle15"><text:span text:style-name="T1"> A. </text:span></text:span><text:span text:style-name="CharStyle16"><text:span text:style-name="T1">Atak na Miriama</text:span></text:span><text:span text:style-name="CharStyle15"><text:span text:style-name="T1"> [Stanisław Brzozowski; Karol Irzykowski.]; B. </text:span></text:span><text:span text:style-name="CharStyle16"><text:span text:style-name="T1">Literatura a sprawy s</text:span></text:span><text:span text:style-name="CharStyle16"><text:span text:style-name="T5">po</text:span></text:span><text:span text:style-name="CharStyle16"><text:span text:style-name="T108">ł</text:span></text:span><text:span text:style-name="CharStyle16"><text:span text:style-name="T5">eczno-na</text:span></text:span><text:span text:style-name="CharStyle16"><text:span text:style-name="T108">r</text:span></text:span><text:span text:style-name="CharStyle16"><text:span text:style-name="T5">odo</text:span></text:span><text:span text:style-name="CharStyle16"><text:span text:style-name="T1">we</text:span></text:span><text:span text:style-name="CharStyle15"><text:span text:style-name="T1"> [Wacław Nałkowski; Stefan Żeromski; Artur Górski; Cezary Je</text:span></text:span><text:span text:style-name="CharStyle15"><text:span text:style-name="T5">lle</text:span></text:span><text:span text:style-name="CharStyle15"><text:span text:style-name="T108">n</text:span></text:span><text:span text:style-name="CharStyle15"><text:span text:style-name="T5">ta</text:span></text:span><text:span text:style-name="CharStyle15"><text:span text:style-name="T1">; Stanisław Brzozowski.]; 3. </text:span></text:span><text:span text:style-name="CharStyle16"><text:span text:style-name="T1">Kontratak </text:span></text:span><text:span text:style-name="CharStyle16"><text:span text:style-name="T142">w</text:span></text:span><text:span text:style-name="CharStyle16"><text:span text:style-name="T1"> imię samoistnej wartości sztuki</text:span></text:span><text:span text:style-name="CharStyle15"><text:span text:style-name="T1"> [Tredecim (Maria Komornicka?); Karol Irzykowski; Wilhelm Feldman; Zygmunt L. Zaleski.]; 4. </text:span></text:span><text:span text:style-name="CharStyle16"><text:span text:style-name="T1">Spór o romantyzm </text:span></text:span><text:span text:style-name="CharStyle15"><text:span text:style-name="T1">[Stanisław Brzozowski; Wilhelm Feldman; Władysław Kozicki.]; </text:span></text:span><text:span text:style-name="CharStyle15"><text:span text:style-name="T79">5</text:span></text:span><text:span text:style-name="CharStyle15"><text:span text:style-name="T1">. </text:span></text:span><text:span text:style-name="CharStyle16"><text:span text:style-name="T1">Nowe propozycje programowe u schyłku epoki</text:span></text:span><text:span text:style-name="CharStyle15"><text:span text:style-name="T1"> [Ludwik Hieronim Morstin; „Lamus”; Leopold Staff; Roman Jaworski; Stanisław Brzozowski; Ignacy Grabowski.]</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5">Kul</text:span></text:span><text:span text:style-name="CharStyle15"><text:span text:style-name="T108">c</text:span></text:span><text:span text:style-name="CharStyle15"><text:span text:style-name="T5">zycka-Salo</text:span></text:span><text:span text:style-name="CharStyle15"><text:span text:style-name="T108">n</text:span></text:span><text:span text:style-name="CharStyle15"><text:span text:style-name="T5">i J., </text:span></text:span><text:span text:style-name="CharStyle16"><text:span text:style-name="T5">Literatura polska 1864-19</text:span></text:span><text:span text:style-name="CharStyle16"><text:span text:style-name="T108">1</text:span></text:span><text:span text:style-name="CharStyle16"><text:span text:style-name="T5">8,</text:span></text:span><text:span text:style-name="CharStyle15"><text:span text:style-name="T5"> Rocznik Literacki 1973. Iwaszkiewicz J., </text:span></text:span><text:span text:style-name="CharStyle16"><text:span text:style-name="T5">Programy i dyskusje. S</text:span></text:span><text:span text:style-name="CharStyle16"><text:span text:style-name="T1">tudia z epoki Młodej Polski,</text:span></text:span><text:span text:style-name="CharStyle15"><text:span text:style-name="T1"> „Życie Warszawy” 1973, nr 204.</text:span></text:span></text:p>
      <text:p text:style-name="Text_20_body"><text:span text:style-name="CharStyle15"><text:span text:style-name="T1">Weiss T.</text:span></text:span><text:span text:style-name="CharStyle15"><text:span text:style-name="T5">, </text:span></text:span><text:span text:style-name="CharStyle16"><text:span text:style-name="T108">P</text:span></text:span><text:span text:style-name="CharStyle16"><text:span text:style-name="T5">rogra</text:span></text:span><text:span text:style-name="CharStyle16"><text:span text:style-name="T108">my</text:span></text:span><text:span text:style-name="CharStyle16"><text:span text:style-name="T5"> l</text:span></text:span><text:span text:style-name="CharStyle16"><text:span text:style-name="T108">i</text:span></text:span><text:span text:style-name="CharStyle16"><text:span text:style-name="T5">terack</text:span></text:span><text:span text:style-name="CharStyle16"><text:span text:style-name="T108">i</text:span></text:span><text:span text:style-name="CharStyle16"><text:span text:style-name="T5">e Młodej Polski,</text:span></text:span><text:span text:style-name="CharStyle15"><text:span text:style-name="T5"> „Nowe Książki” </text:span></text:span><text:span text:style-name="CharStyle15"><text:span text:style-name="T108">1</text:span></text:span><text:span text:style-name="CharStyle15"><text:span text:style-name="T5">973</text:span></text:span><text:span text:style-name="CharStyle15"><text:span text:style-name="T108">,</text:span></text:span><text:span text:style-name="CharStyle15"><text:span text:style-name="T5"> nr 2</text:span></text:span><text:span text:style-name="CharStyle15"><text:span text:style-name="T108">1</text:span></text:span><text:span text:style-name="CharStyle15"><text:span text:style-name="T5">.</text:span></text:span></text:p>
      <text:p text:style-name="Text_20_body"><text:span text:style-name="CharStyle15"><text:span text:style-name="T1">Rogatko B., </text:span></text:span><text:span text:style-name="CharStyle16"><text:span text:style-name="T1">Polskie dyskusje literackie,</text:span></text:span><text:span text:style-name="CharStyle15"><text:span text:style-name="T1"> „Życie Literac</text:span></text:span><text:span text:style-name="CharStyle15"><text:span text:style-name="T5">kie” </text:span></text:span><text:span text:style-name="CharStyle15"><text:span text:style-name="T108">1</text:span></text:span><text:span text:style-name="CharStyle15"><text:span text:style-name="T5">974, nr 22.</text:span></text:span></text:p>
      <text:p text:style-name="P1"/>
      <text:p text:style-name="Text_20_body"><text:span text:style-name="CharStyle10"><text:span text:style-name="T79">Str. </text:span></text:span><text:span text:style-name="CharStyle10"><text:span text:style-name="T1">404</text:span></text:span></text:p>
      <text:p text:style-name="Text_20_body"><text:span text:style-name="CharStyle15"><text:span text:style-name="T1">Potoczny B., </text:span></text:span><text:span text:style-name="CharStyle16"><text:span text:style-name="T1">Młodopolskie programy i dyskusje,</text:span></text:span><text:span text:style-name="CharStyle15"><text:span text:style-name="T1"> „Teksty” 1975, nr 3.</text:span></text:span></text:p>
      <text:p text:style-name="Text_20_body"><text:span text:style-name="CharStyle15"><text:span text:style-name="T1">Sikorowska B., „Ruch Literack</text:span></text:span><text:span text:style-name="CharStyle15"><text:span text:style-name="T83">i”</text:span></text:span><text:span text:style-name="CharStyle15"><text:span text:style-name="T1"> 1976, z. 6.</text:span></text:span></text:p>
      <text:p text:style-name="Text_20_body"><text:span text:style-name="CharStyle15"><text:span text:style-name="T1"/></text:span></text:p>
      <text:p text:style-name="Text_20_body"><text:span text:style-name="CharStyle15"><text:span text:style-name="T1">56. </text:span></text:span><text:span text:style-name="CharStyle16"><text:span text:style-name="T1">Somnambule</text:span></text:span><text:span text:style-name="CharStyle16"><text:span text:style-name="T5"> (</text:span></text:span><text:span text:style-name="CharStyle16"><text:span text:style-name="T108">O</text:span></text:span><text:span text:style-name="CharStyle16"><text:span text:style-name="T5"> młodopolskie</text:span></text:span><text:span text:style-name="CharStyle16"><text:span text:style-name="T108">j</text:span></text:span><text:span text:style-name="CharStyle16"><text:span text:style-name="T5"> k</text:span></text:span><text:span text:style-name="CharStyle16"><text:span text:style-name="T1">onwencji onirycznej),</text:span></text:span><text:span text:style-name="CharStyle15"><text:span text:style-name="T1"> „Teksty”, nr 2 (8), s. 64-79.</text:span></text:span></text:p>
      <text:p text:style-name="Text_20_body"><text:span text:style-name="CharStyle15"><text:span text:style-name="T1">Przedruk: poz. 102.</text:span></text:span></text:p>
      <text:p text:style-name="Text_20_body"><text:span text:style-name="CharStyle15"><text:span text:style-name="T1"/></text:span></text:p>
      <text:p text:style-name="Text_20_body"><text:soft-page-break/><text:span text:style-name="CharStyle21"><text:span text:style-name="T1">1974</text:span></text:span></text:p>
      <text:p text:style-name="Text_20_body"><text:span text:style-name="CharStyle15"><text:span text:style-name="T1">57. </text:span></text:span><text:span text:style-name="CharStyle16"><text:span text:style-name="T1">Schopenhauer i chuć,</text:span></text:span><text:span text:style-name="CharStyle15"><text:span text:style-name="T1"> „Teksty” nr 2 (14), s. 25-35.</text:span></text:span></text:p>
      <text:p text:style-name="Text_20_body"><text:span text:style-name="CharStyle15"><text:span text:style-name="T1">Przedruk: poz. 102.</text:span></text:span></text:p>
      <text:p text:style-name="Text_20_body"><text:span text:style-name="CharStyle15"><text:span text:style-name="T1"/></text:span></text:p>
      <text:p text:style-name="Text_20_body"><text:span text:style-name="CharStyle15"><text:span text:style-name="T1">58. </text:span></text:span><text:span text:style-name="CharStyle16"><text:span text:style-name="T108">U</text:span></text:span><text:span text:style-name="CharStyle16"><text:span text:style-name="T5"> źr</text:span></text:span><text:span text:style-name="CharStyle16"><text:span text:style-name="T1">ódeł dwudziestowiecznego autotematyzmu. (Ze studiów nad </text:span></text:span><text:span text:style-name="CharStyle16"><text:span text:style-name="T5">po</text:span></text:span><text:span text:style-name="CharStyle16"><text:span text:style-name="T108">ez</text:span></text:span><text:span text:style-name="CharStyle16"><text:span text:style-name="T5">ją okr</text:span></text:span><text:span text:style-name="CharStyle16"><text:span text:style-name="T1">esu Młod</text:span></text:span><text:span text:style-name="CharStyle16"><text:span text:style-name="T5">e</text:span></text:span><text:span text:style-name="CharStyle16"><text:span text:style-name="T108">j</text:span></text:span><text:span text:style-name="CharStyle16"><text:span text:style-name="T5"> Polski),</text:span></text:span><text:span text:style-name="CharStyle15"><text:span text:style-name="T5"> </text:span></text:span><text:span text:style-name="CharStyle15"><text:span text:style-name="T108">w</text:span></text:span><text:span text:style-name="CharStyle15"><text:span text:style-name="T5">:</text:span></text:span><text:span text:style-name="CharStyle15"><text:span text:style-name="T1"> </text:span></text:span><text:span text:style-name="CharStyle16"><text:span text:style-name="T1">Problemy literatury polskiej lat 1890-1939.</text:span></text:span><text:span text:style-name="CharStyle15"><text:span text:style-name="T1"> Seria </text:span></text:span><text:span text:style-name="CharStyle15"><text:span text:style-name="T83">2</text:span></text:span><text:span text:style-name="CharStyle15"><text:span text:style-name="T1">. Pod redakcją Hanny Kirchner i Zbigniewa Żabickiego przy współu</text:span></text:span><text:span text:style-name="CharStyle15"><text:span text:style-name="T5">dzia</text:span></text:span><text:span text:style-name="CharStyle15"><text:span text:style-name="T108">l</text:span></text:span><text:span text:style-name="CharStyle15"><text:span text:style-name="T5">e Marii Renaty </text:span></text:span><text:span text:style-name="CharStyle15"><text:span text:style-name="T108">P</text:span></text:span><text:span text:style-name="CharStyle15"><text:span text:style-name="T5">ra</text:span></text:span><text:span text:style-name="CharStyle15"><text:span text:style-name="T1">głowskiej, Wrocław-Warszawa-Kraków-Gdańsk, Zakład Narodowy imienia Ossolińskich, Wydawnictwo Polskiej Akademii Nauk, Polska, Akademia Nauk Instytut Badań Literackich, s. 223-260.</text:span></text:span></text:p>
      <text:p text:style-name="Text_20_body"><text:span text:style-name="CharStyle15"><text:span text:style-name="T1">Nadb.</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1">Kulczycka-Saloni J., </text:span></text:span><text:span text:style-name="CharStyle16"><text:span text:style-name="T1">Literatura polska 1864-1918,</text:span></text:span><text:span text:style-name="CharStyle15"><text:span text:style-name="T1"> Rocznik Literacki 1974.</text:span></text:span></text:p>
      <text:p text:style-name="Text_20_body"><text:span text:style-name="CharStyle15"><text:span text:style-name="T1">Faron B., </text:span></text:span><text:span text:style-name="CharStyle16"><text:span text:style-name="T108">O</text:span></text:span><text:span text:style-name="CharStyle16"><text:span text:style-name="T5"> literaturze polskiej </text:span></text:span><text:span text:style-name="CharStyle16"><text:span text:style-name="T11">20 w</text:span></text:span><text:span text:style-name="CharStyle15"><text:span text:style-name="T5">.,</text:span></text:span><text:span text:style-name="CharStyle15"><text:span text:style-name="T1"> „Nowe Książki” 1975, nr 3.</text:span></text:span></text:p>
      <text:p text:style-name="Text_20_body"><text:span text:style-name="CharStyle21"><text:span text:style-name="T1">1975</text:span></text:span></text:p>
      <text:p text:style-name="Text_20_body"><text:span text:style-name="CharStyle21"><text:span text:style-name="T1"/></text:span></text:p>
      <text:p text:style-name="Text_20_body"><text:span text:style-name="CharStyle15"><text:span text:style-name="T1">59. </text:span></text:span><text:span text:style-name="CharStyle16"><text:span text:style-name="T1">Wybrane wiersze Kazimierza Tetmajera,</text:span></text:span><text:span text:style-name="CharStyle15"><text:span text:style-name="T1"> w: </text:span></text:span><text:span text:style-name="CharStyle16"><text:span text:style-name="T1">Literatura polska</text:span></text:span><text:span text:style-name="CharStyle15"><text:span text:style-name="T1"> </text:span></text:span><text:span text:style-name="CharStyle15"><text:span text:style-name="T142">w</text:span></text:span><text:span text:style-name="CharStyle15"><text:span text:style-name="T1"> </text:span></text:span><text:span text:style-name="CharStyle16"><text:span text:style-name="T1">szkole średniej.</text:span></text:span><text:span text:style-name="CharStyle15"><text:span text:style-name="T1"> Praca zbiorowa pod redakcją Franciszka Bielaka i Stanisława Grzeszczuka, Warszawa, Wydawnictwa Szkolne i Pedagogiczne, s. 320-334.</text:span></text:span></text:p>
      <text:p text:style-name="Text_20_body"><text:span text:style-name="CharStyle25"><text:span text:style-name="T1">Wyd. 2 zob. poz. 75.</text:span></text:span></text:p>
      <text:p text:style-name="Text_20_body"><text:span text:style-name="CharStyle25"><text:span text:style-name="T1"/></text:span></text:p>
      <text:p text:style-name="Text_20_body"><text:span text:style-name="CharStyle15"><text:span text:style-name="T1">60. </text:span></text:span><text:span text:style-name="CharStyle16"><text:span text:style-name="T1">Wyjaśnienia,</text:span></text:span><text:span text:style-name="CharStyle15"><text:span text:style-name="T1"> „Pamiętnik Literacki” (R. </text:span></text:span><text:span text:style-name="CharStyle15"><text:span text:style-name="T83">66</text:span></text:span><text:span text:style-name="CharStyle15"><text:span text:style-name="T1">), z. 2, s. 370.</text:span></text:span></text:p>
      <text:p text:style-name="Text_20_body"><text:span text:style-name="CharStyle15"><text:span text:style-name="T1">[W dziale: Dyskusje</text:span></text:span><text:span text:style-name="CharStyle15"><text:span text:style-name="T5">-</text:span></text:span><text:span text:style-name="CharStyle15"><text:span text:style-name="T108">K</text:span></text:span><text:span text:style-name="CharStyle15"><text:span text:style-name="T5">o</text:span></text:span><text:span text:style-name="CharStyle15"><text:span text:style-name="T1">respondencje].</text:span></text:span></text:p>
      <text:p text:style-name="Text_20_body"><text:span text:style-name="CharStyle15"><text:span text:style-name="T1">Dotyczy uwag Juliusza Wiktora G</text:span></text:span><text:span text:style-name="CharStyle15"><text:span text:style-name="T5">o</text:span></text:span><text:span text:style-name="CharStyle15"><text:span text:style-name="T108">mu</text:span></text:span><text:span text:style-name="CharStyle15"><text:span text:style-name="T5">lickieg</text:span></text:span><text:span text:style-name="CharStyle15"><text:span text:style-name="T108">o</text:span></text:span><text:span text:style-name="CharStyle15"><text:span text:style-name="T5"> (</text:span></text:span><text:span text:style-name="CharStyle15"><text:span text:style-name="T1">Rocznik Literacki 1972) na temat</text:span></text:span></text:p>
      <text:p text:style-name="Text_20_body"><text:span text:style-name="CharStyle15"><text:span text:style-name="T1">biogramu Rolicza-Liedera (PSB, T. </text:span></text:span><text:span text:style-name="CharStyle15"><text:span text:style-name="T83">17/2</text:span></text:span><text:span text:style-name="CharStyle16"><text:span text:style-name="T1">,</text:span></text:span><text:span text:style-name="CharStyle15"><text:span text:style-name="T1"> z. 73) autorstwa Marii Podrazy- Kwiatkowskiej, która rzekomo pominęła w dołączonej bibliografii jego prace - </text:span></text:span><text:span text:style-name="CharStyle15"><text:span text:style-name="T5">por</text:span></text:span><text:span text:style-name="CharStyle15"><text:span text:style-name="T103">.</text:span></text:span><text:span text:style-name="CharStyle15"><text:span text:style-name="T5"> po</text:span></text:span><text:span text:style-name="CharStyle15"><text:span text:style-name="T1">z. 51.</text:span></text:span></text:p>
      <text:p text:style-name="Text_20_body"><text:span text:style-name="CharStyle15"><text:span text:style-name="T1">Zob. w związku z tym: Gomulicki J.W., </text:span></text:span><text:span text:style-name="CharStyle16"><text:span text:style-name="T1">Wiedza o książce. Bibliografia. Encyklopedie. Słowniki,</text:span></text:span><text:span text:style-name="CharStyle15"><text:span text:style-name="T1"> Rocznik Literacki 1975.</text:span></text:span></text:p>
      <text:p text:style-name="Text_20_body"><text:span text:style-name="CharStyle15"><text:span text:style-name="T1"/></text:span></text:p>
      <text:p text:style-name="Text_20_body"><text:span text:style-name="CharStyle15"><text:span text:style-name="T1">61. </text:span></text:span><text:span text:style-name="CharStyle16"><text:span text:style-name="T1">Symbolizm i symbolika</text:span></text:span><text:span text:style-name="CharStyle15"><text:span text:style-name="T1"> w </text:span></text:span><text:span text:style-name="CharStyle16"><text:span text:style-name="T1">poezji Młodej Polski. Teoria i praktyka,</text:span></text:span><text:span text:style-name="CharStyle15"><text:span text:style-name="T1"> Kraków, Wydawnictwo Literackie, s. 424, 7 nl., 4 tab.</text:span></text:span></text:p>
      <text:p text:style-name="Text_20_body"><text:span text:style-name="CharStyle15"><text:span text:style-name="T1">Zawartość:</text:span></text:span></text:p>
      <text:p text:style-name="Text_20_body"><text:span text:style-name="CharStyle16"><text:span text:style-name="T1">Wstąp.</text:span></text:span></text:p>
      <text:p text:style-name="Text_20_body"><text:span text:style-name="CharStyle15"><text:span text:style-name="T1">Część </text:span></text:span><text:span text:style-name="CharStyle15"><text:span text:style-name="T83">1</text:span></text:span><text:span text:style-name="CharStyle15"><text:span text:style-name="T1">: </text:span></text:span><text:span text:style-name="CharStyle16"><text:span text:style-name="T5">Teor</text:span></text:span><text:span text:style-name="CharStyle16"><text:span text:style-name="T108">i</text:span></text:span><text:span text:style-name="CharStyle16"><text:span text:style-name="T5">a sy</text:span></text:span><text:span text:style-name="CharStyle16"><text:span text:style-name="T1">mbolizmu.</text:span></text:span></text:p>
      <text:p text:style-name="Text_20_body"><text:span text:style-name="CharStyle16"><text:span text:style-name="T1">Pojęcie symbolu; Inne elementy teorii symbolizmu.</text:span></text:span></text:p>
      <text:p text:style-name="Text_20_body"><text:soft-page-break/><text:span text:style-name="CharStyle15"><text:span text:style-name="T1">Część </text:span></text:span><text:span text:style-name="CharStyle15"><text:span text:style-name="T83">2</text:span></text:span><text:span text:style-name="CharStyle15"><text:span text:style-name="T1">: </text:span></text:span><text:span text:style-name="CharStyle16"><text:span text:style-name="T1">Poetyckie reali</text:span></text:span><text:span text:style-name="CharStyle16"><text:span text:style-name="T5">zac</text:span></text:span><text:span text:style-name="CharStyle16"><text:span text:style-name="T108">j</text:span></text:span><text:span text:style-name="CharStyle16"><text:span text:style-name="T5">e.</text:span></text:span></text:p>
      <text:p text:style-name="Text_20_body"><text:span text:style-name="CharStyle16"><text:span text:style-name="T1">Wprowadzenie historycznoliterackie.</text:span></text:span></text:p>
      <text:p text:style-name="Text_20_body"><text:span text:style-name="CharStyle16"><text:span text:style-name="T1"/></text:span></text:p>
      <text:p text:style-name="Text_20_body"><text:span text:style-name="CharStyle10"><text:span text:style-name="T83">Str. </text:span></text:span><text:span text:style-name="CharStyle10"><text:span text:style-name="T1">405</text:span></text:span></text:p>
      <text:p text:style-name="Text_20_body"><text:span text:style-name="CharStyle16"><text:span text:style-name="T1">Od alegorii do symbolu.</text:span></text:span></text:p>
      <text:p text:style-name="Text_20_body"><text:span text:style-name="CharStyle16"><text:span text:style-name="T1">„Postać”; Przypowieść; Symbole-mity; Symbole „znaczące”; Symbole-klucze; Symbol gene</text:span></text:span><text:span text:style-name="CharStyle16"><text:span text:style-name="T5">z</text:span></text:span><text:span text:style-name="CharStyle16"><text:span text:style-name="T108">y</text:span></text:span><text:span text:style-name="CharStyle16"><text:span text:style-name="T5">jsk</text:span></text:span><text:span text:style-name="CharStyle16"><text:span text:style-name="T108">i</text:span></text:span><text:span text:style-name="CharStyle16"><text:span text:style-name="T5">; Symbol architektoniczny. Ze</text:span></text:span><text:span text:style-name="CharStyle16"><text:span text:style-name="T108">j</text:span></text:span><text:span text:style-name="CharStyle16"><text:span text:style-name="T5">ście </text:span></text:span><text:span text:style-name="CharStyle16"><text:span text:style-name="T108">w</text:span></text:span><text:span text:style-name="CharStyle16"><text:span text:style-name="T5"> głąb</text:span></text:span><text:span text:style-name="CharStyle16"><text:span text:style-name="T1">. Martwa natura.</text:span></text:span></text:p>
      <text:p text:style-name="Text_20_body"><text:span text:style-name="CharStyle16"><text:span text:style-name="T1">Ekwiwalentyzacja </text:span></text:span><text:span text:style-name="CharStyle16"><text:span text:style-name="T5">sy</text:span></text:span><text:span text:style-name="CharStyle16"><text:span text:style-name="T108">m</text:span></text:span><text:span text:style-name="CharStyle16"><text:span text:style-name="T5">boli</text:span></text:span><text:span text:style-name="CharStyle16"><text:span text:style-name="T108">s</text:span></text:span><text:span text:style-name="CharStyle16"><text:span text:style-name="T5">tycz</text:span></text:span><text:span text:style-name="CharStyle16"><text:span text:style-name="T108">n</text:span></text:span><text:span text:style-name="CharStyle16"><text:span text:style-name="T5">a, c</text:span></text:span><text:span text:style-name="CharStyle16"><text:span text:style-name="T1">zyli myślenie za pomocą obrazów.</text:span></text:span></text:p>
      <text:p text:style-name="Text_20_body"><text:span text:style-name="CharStyle16"><text:span text:style-name="T1">Uwagi ogólne; Transpozyc</text:span></text:span><text:span text:style-name="CharStyle16"><text:span text:style-name="T108">j</text:span></text:span><text:span text:style-name="CharStyle16"><text:span text:style-name="T5">a muzyki na słowo; Fabularne ekwiwalenty uczuciowe; Pe</text:span></text:span><text:span text:style-name="CharStyle16"><text:span text:style-name="T108">j</text:span></text:span><text:span text:style-name="CharStyle16"><text:span text:style-name="T5">zaż</text:span></text:span><text:span text:style-name="CharStyle16"><text:span text:style-name="T1"> wewnętrzny; Montaż aso</text:span></text:span><text:span text:style-name="CharStyle16"><text:span text:style-name="T5">c</text:span></text:span><text:span text:style-name="CharStyle16"><text:span text:style-name="T108">j</text:span></text:span><text:span text:style-name="CharStyle16"><text:span text:style-name="T5">acy</text:span></text:span><text:span text:style-name="CharStyle16"><text:span text:style-name="T108">j</text:span></text:span><text:span text:style-name="CharStyle16"><text:span text:style-name="T5">ny; Te</text:span></text:span><text:span text:style-name="CharStyle16"><text:span text:style-name="T1">chnika oniryczna; Porównanie; Identyfik</text:span></text:span><text:span text:style-name="CharStyle16"><text:span text:style-name="T5">ac</text:span></text:span><text:span text:style-name="CharStyle16"><text:span text:style-name="T108">j</text:span></text:span><text:span text:style-name="CharStyle16"><text:span text:style-name="T5">a. Podmiot liryczny </text:span></text:span><text:span text:style-name="CharStyle16"><text:span text:style-name="T108">w</text:span></text:span><text:span text:style-name="CharStyle16"><text:span text:style-name="T5"> świecie fantastyki poetyckie</text:span></text:span><text:span text:style-name="CharStyle16"><text:span text:style-name="T108">j</text:span></text:span><text:span text:style-name="CharStyle16"><text:span text:style-name="T5">; Zagubienie desygnatu; Metafora; Połąc</text:span></text:span><text:span text:style-name="CharStyle16"><text:span text:style-name="T1">zenia synestezyjne.</text:span></text:span></text:p>
      <text:p text:style-name="Text_20_body"><text:span text:style-name="CharStyle16"><text:span text:style-name="T1">Próby przełamania konwencj</text:span></text:span><text:span text:style-name="CharStyle16"><text:span text:style-name="T5">i </text:span></text:span><text:span text:style-name="CharStyle16"><text:span text:style-name="T108">j</text:span></text:span><text:span text:style-name="CharStyle16"><text:span text:style-name="T5">ęzykowe</text:span></text:span><text:span text:style-name="CharStyle16"><text:span text:style-name="T108">j</text:span></text:span><text:span text:style-name="CharStyle16"><text:span text:style-name="T5">.</text:span></text:span></text:p>
      <text:p text:style-name="Text_20_body"><text:span text:style-name="CharStyle16"><text:span text:style-name="T1">Sugestia.</text:span></text:span></text:p>
      <text:p text:style-name="Text_20_body"><text:span text:style-name="CharStyle16"><text:span text:style-name="T1">O</text:span></text:span><text:span text:style-name="CharStyle16"><text:span text:style-name="T5">pis </text:span></text:span><text:span text:style-name="CharStyle16"><text:span text:style-name="T108">i</text:span></text:span><text:span text:style-name="CharStyle16"><text:span text:style-name="T5"> n</text:span></text:span><text:span text:style-name="CharStyle16"><text:span text:style-name="T1">arracja.</text:span></text:span></text:p>
      <text:p text:style-name="Text_20_body"><text:span text:style-name="CharStyle16"><text:span text:style-name="T1">Zakończenie.</text:span></text:span></text:p>
      <text:p text:style-name="Text_20_body"><text:span text:style-name="CharStyle15"><text:span text:style-name="T1">Część </text:span></text:span><text:span text:style-name="CharStyle15"><text:span text:style-name="T83">3</text:span></text:span><text:span text:style-name="CharStyle15"><text:span text:style-name="T1">: </text:span></text:span><text:span text:style-name="CharStyle16"><text:span text:style-name="T1">Uzupełnienie.</text:span></text:span></text:p>
      <text:p text:style-name="Text_20_body"><text:span text:style-name="CharStyle16"><text:span text:style-name="T1">Symbolika kreacji </text:span></text:span><text:span text:style-name="CharStyle16"><text:span text:style-name="T5">ar</text:span></text:span><text:span text:style-name="CharStyle16"><text:span text:style-name="T108">t</text:span></text:span><text:span text:style-name="CharStyle16"><text:span text:style-name="T5">ysty</text:span></text:span><text:span text:style-name="CharStyle16"><text:span text:style-name="T1">cznej.</text:span></text:span></text:p>
      <text:p text:style-name="Text_20_body"><text:span text:style-name="CharStyle16"><text:span text:style-name="T1">Salome i Androgyne. Mizoginizm a emancyp</text:span></text:span><text:span text:style-name="CharStyle16"><text:span text:style-name="T5">ac</text:span></text:span><text:span text:style-name="CharStyle16"><text:span text:style-name="T108">j</text:span></text:span><text:span text:style-name="CharStyle16"><text:span text:style-name="T5">a.</text:span></text:span></text:p>
      <text:p text:style-name="Text_20_body"><text:span text:style-name="CharStyle16"><text:span text:style-name="T5">Bóg, ofiara, </text:span></text:span><text:span text:style-name="CharStyle16"><text:span text:style-name="T67">clown </text:span></text:span><text:span text:style-name="CharStyle16"><text:span text:style-name="T5">czy psychopata? </text:span></text:span><text:span text:style-name="CharStyle16"><text:span text:style-name="T108">O</text:span></text:span><text:span text:style-name="CharStyle16"><text:span text:style-name="T5"> roli arty</text:span></text:span><text:span text:style-name="CharStyle16"><text:span text:style-name="T1">sty na przełomie </text:span></text:span><text:span text:style-name="CharStyle16"><text:span text:style-name="T83">19</text:span></text:span><text:span text:style-name="CharStyle16"><text:span text:style-name="T1"> i </text:span></text:span><text:span text:style-name="CharStyle16"><text:span text:style-name="T83">20</text:span></text:span><text:span text:style-name="CharStyle16"><text:span text:style-name="T1"> wieku. </text:span></text:span><text:span text:style-name="CharStyle15"><text:span text:style-name="T1">Indeks osób.</text:span></text:span></text:p>
      <text:p text:style-name="Text_20_body"><text:span text:style-name="CharStyle15"><text:span text:style-name="T1">Spis ilustracji.</text:span></text:span></text:p>
      <text:p text:style-name="Text_20_body"><text:span text:style-name="CharStyle16"><text:span text:style-name="T21">Le symbolisme et la sy</text:span></text:span><text:span text:style-name="CharStyle16"><text:span text:style-name="T121">m</text:span></text:span><text:span text:style-name="CharStyle16"><text:span text:style-name="T21">boli</text:span></text:span><text:span text:style-name="CharStyle16"><text:span text:style-name="T416">q</text:span></text:span><text:span text:style-name="CharStyle16"><text:span text:style-name="T21">ue dans la po</text:span></text:span><text:span text:style-name="CharStyle16"><text:span text:style-name="T27">é</text:span></text:span><text:span text:style-name="CharStyle16"><text:span text:style-name="T21">s</text:span></text:span><text:span text:style-name="CharStyle16"><text:span text:style-name="T121">i</text:span></text:span><text:span text:style-name="CharStyle16"><text:span text:style-name="T21">e de la Jeune Pologne (1890-1918</text:span></text:span><text:span text:style-name="CharStyle16"><text:span text:style-name="T121">)</text:span></text:span><text:span text:style-name="CharStyle16"><text:span text:style-name="T21">. </text:span></text:span><text:span text:style-name="CharStyle15"><text:span text:style-name="T21">Tab</text:span></text:span><text:span text:style-name="CharStyle15"><text:span text:style-name="T121">l</text:span></text:span><text:span text:style-name="CharStyle15"><text:span text:style-name="T21">e des mati</text:span></text:span><text:span text:style-name="CharStyle15"><text:span text:style-name="T27">è</text:span></text:span><text:span text:style-name="CharStyle15"><text:span text:style-name="T21">res.</text:span></text:span></text:p>
      <text:p text:style-name="Text_20_body"><text:span text:style-name="CharStyle25"><text:span text:style-name="T1">Zob. poz. 85.</text:span></text:span></text:p>
      <text:p text:style-name="Text_20_body"><text:span text:style-name="CharStyle25"><text:span text:style-name="T1"/></text:span></text:p>
      <text:p text:style-name="Text_20_body"><text:span text:style-name="CharStyle15"><text:span text:style-name="T1">Recenzje:</text:span></text:span></text:p>
      <text:p text:style-name="Text_20_body"><text:span text:style-name="CharStyle15"><text:span text:style-name="T1">Kulczycka-Saloni J., </text:span></text:span><text:span text:style-name="CharStyle16"><text:span text:style-name="T1">Literatura polska</text:span></text:span><text:span text:style-name="CharStyle16"><text:span text:style-name="T5"> </text:span></text:span><text:span text:style-name="CharStyle16"><text:span text:style-name="T108">1864</text:span></text:span><text:span text:style-name="CharStyle16"><text:span text:style-name="T5">-1918,</text:span></text:span><text:span text:style-name="CharStyle15"><text:span text:style-name="T5"> Rocznik L</text:span></text:span><text:span text:style-name="CharStyle15"><text:span text:style-name="T108">i</text:span></text:span><text:span text:style-name="CharStyle15"><text:span text:style-name="T5">terack</text:span></text:span><text:span text:style-name="CharStyle15"><text:span text:style-name="T108">i</text:span></text:span><text:span text:style-name="CharStyle15"><text:span text:style-name="T5"> 1975.</text:span></text:span></text:p>
      <text:p text:style-name="Text_20_body"><text:span text:style-name="CharStyle15"><text:span text:style-name="T1">Wyka M., </text:span></text:span><text:span text:style-name="CharStyle16"><text:span text:style-name="T1">Jak</text:span></text:span><text:span text:style-name="CharStyle15"><text:span text:style-name="T1">i </text:span></text:span><text:span text:style-name="CharStyle16"><text:span text:style-name="T1">mieliśmy symbolizm?,</text:span></text:span><text:span text:style-name="CharStyle15"><text:span text:style-name="T1"> „Litera</text:span></text:span><text:span text:style-name="CharStyle15"><text:span text:style-name="T5">tura” </text:span></text:span><text:span text:style-name="CharStyle15"><text:span text:style-name="T108">1</text:span></text:span><text:span text:style-name="CharStyle15"><text:span text:style-name="T5">976, nr </text:span></text:span><text:span text:style-name="CharStyle15"><text:span text:style-name="T108">1</text:span></text:span><text:span text:style-name="CharStyle15"><text:span text:style-name="T5">4.</text:span></text:span></text:p>
      <text:p text:style-name="Text_20_body"><text:span text:style-name="CharStyle15"><text:span text:style-name="T5">Walas T., </text:span></text:span><text:span text:style-name="CharStyle16"><text:span text:style-name="T5">Triumf</text:span></text:span><text:span text:style-name="CharStyle16"><text:span text:style-name="T108"> </text:span></text:span><text:span text:style-name="CharStyle16"><text:span text:style-name="T5">pion</text:span></text:span><text:span text:style-name="CharStyle16"><text:span text:style-name="T108">i</text:span></text:span><text:span text:style-name="CharStyle16"><text:span text:style-name="T5">erstwa,</text:span></text:span><text:span text:style-name="CharStyle15"><text:span text:style-name="T5"> „Nowe Książki” </text:span></text:span><text:span text:style-name="CharStyle15"><text:span text:style-name="T108">1</text:span></text:span><text:span text:style-name="CharStyle15"><text:span text:style-name="T5">976, nr </text:span></text:span><text:span text:style-name="CharStyle15"><text:span text:style-name="T108">1</text:span></text:span><text:span text:style-name="CharStyle15"><text:span text:style-name="T5">0.</text:span></text:span></text:p>
      <text:p text:style-name="Text_20_body"><text:span text:style-name="CharStyle15"><text:span text:style-name="T1">Iwaszkiewicz J., </text:span></text:span><text:span text:style-name="CharStyle16"><text:span text:style-name="T1">Symbolizm,</text:span></text:span><text:span text:style-name="CharStyle15"><text:span text:style-name="T1"> „</text:span></text:span><text:span text:style-name="CharStyle15"><text:span text:style-name="T83">Ż</text:span></text:span><text:span text:style-name="CharStyle15"><text:span text:style-name="T1">ycie Warsza</text:span></text:span><text:span text:style-name="CharStyle15"><text:span text:style-name="T5">wy” </text:span></text:span><text:span text:style-name="CharStyle15"><text:span text:style-name="T108">1</text:span></text:span><text:span text:style-name="CharStyle15"><text:span text:style-name="T5">976, nr 2</text:span></text:span><text:span text:style-name="CharStyle15"><text:span text:style-name="T108">1</text:span></text:span><text:span text:style-name="CharStyle15"><text:span text:style-name="T5">7.</text:span></text:span></text:p>
      <text:p text:style-name="Text_20_body"><text:span text:style-name="CharStyle15"><text:span text:style-name="T1">Sulikowski A., </text:span></text:span><text:span text:style-name="CharStyle16"><text:span text:style-name="T1">Sym</text:span></text:span><text:span text:style-name="CharStyle16"><text:span text:style-name="T5">bol</text:span></text:span><text:span text:style-name="CharStyle16"><text:span text:style-name="T108">i</text:span></text:span><text:span text:style-name="CharStyle16"><text:span text:style-name="T5">ka poez</text:span></text:span><text:span text:style-name="CharStyle16"><text:span text:style-name="T108">j</text:span></text:span><text:span text:style-name="CharStyle16"><text:span text:style-name="T5">i młodopolskie</text:span></text:span><text:span text:style-name="CharStyle16"><text:span text:style-name="T108">j</text:span></text:span><text:span text:style-name="CharStyle16"><text:span text:style-name="T5">,</text:span></text:span><text:span text:style-name="CharStyle15"><text:span text:style-name="T5"> „Twórczość” </text:span></text:span><text:span text:style-name="CharStyle15"><text:span text:style-name="T108">1</text:span></text:span><text:span text:style-name="CharStyle15"><text:span text:style-name="T5">976, nr 8.</text:span></text:span></text:p>
      <text:p text:style-name="Text_20_body"><text:span text:style-name="CharStyle15"><text:span text:style-name="T1">Potoczny B., </text:span></text:span><text:span text:style-name="CharStyle16"><text:span text:style-name="T1">Poetyka symbolizmu,</text:span></text:span><text:span text:style-name="CharStyle15"><text:span text:style-name="T1"> „O</text:span></text:span><text:span text:style-name="CharStyle15"><text:span text:style-name="T5">dra” </text:span></text:span><text:span text:style-name="CharStyle15"><text:span text:style-name="T108">1</text:span></text:span><text:span text:style-name="CharStyle15"><text:span text:style-name="T5">976, nr </text:span></text:span><text:span text:style-name="CharStyle15"><text:span text:style-name="T108">11</text:span></text:span><text:span text:style-name="CharStyle15"><text:span text:style-name="T5">.</text:span></text:span></text:p>
      <text:p text:style-name="Text_20_body"><text:span text:style-name="CharStyle15"><text:span text:style-name="T1">„</text:span></text:span><text:span text:style-name="CharStyle15"><text:span text:style-name="T83">Ż</text:span></text:span><text:span text:style-name="CharStyle15"><text:span text:style-name="T1">ycie Szkoły Wyższej”</text:span></text:span><text:span text:style-name="CharStyle15"><text:span text:style-name="T5"> </text:span></text:span><text:span text:style-name="CharStyle15"><text:span text:style-name="T108">1</text:span></text:span><text:span text:style-name="CharStyle15"><text:span text:style-name="T5">97</text:span></text:span><text:span text:style-name="CharStyle15"><text:span text:style-name="T1">7, nr 3 (</text:span></text:span><text:span text:style-name="CharStyle15"><text:span text:style-name="T5">o nagrodz</text:span></text:span><text:span text:style-name="CharStyle15"><text:span text:style-name="T108">i</text:span></text:span><text:span text:style-name="CharStyle15"><text:span text:style-name="T5">e indyw</text:span></text:span><text:span text:style-name="CharStyle15"><text:span text:style-name="T108">i</text:span></text:span><text:span text:style-name="CharStyle15"><text:span text:style-name="T5">dualnej </text:span></text:span><text:span text:style-name="CharStyle15"><text:span text:style-name="T11">2</text:span></text:span><text:span text:style-name="CharStyle15"><text:span text:style-name="T5"> stopn</text:span></text:span><text:span text:style-name="CharStyle15"><text:span text:style-name="T108">i</text:span></text:span><text:span text:style-name="CharStyle15"><text:span text:style-name="T5">a Min</text:span></text:span><text:span text:style-name="CharStyle15"><text:span text:style-name="T108">i</text:span></text:span><text:span text:style-name="CharStyle15"><text:span text:style-name="T5">stra Nauki,</text:span></text:span><text:span text:style-name="CharStyle15"><text:span text:style-name="T1"> Szk</text:span></text:span><text:span text:style-name="CharStyle15"><text:span text:style-name="T5">oln</text:span></text:span><text:span text:style-name="CharStyle15"><text:span text:style-name="T108">i</text:span></text:span><text:span text:style-name="CharStyle15"><text:span text:style-name="T5">ctwa Wyższ</text:span></text:span><text:span text:style-name="CharStyle15"><text:span text:style-name="T1">ego i Techniki m.in. za </text:span></text:span><text:span text:style-name="CharStyle16"><text:span text:style-name="T1">Symbolizm i symbolikę…</text:span></text:span><text:span text:style-name="CharStyle16"><text:span text:style-name="T72">)</text:span></text:span><text:span text:style-name="CharStyle16"><text:span text:style-name="T1">.</text:span></text:span></text:p>
      <text:p text:style-name="Text_20_body"><text:span text:style-name="CharStyle15"><text:span text:style-name="T1">Sikorowska B., „</text:span></text:span><text:span text:style-name="CharStyle15"><text:span text:style-name="T5">Ruch L</text:span></text:span><text:span text:style-name="CharStyle15"><text:span text:style-name="T108">i</text:span></text:span><text:span text:style-name="CharStyle15"><text:span text:style-name="T5">teracki” </text:span></text:span><text:span text:style-name="CharStyle15"><text:span text:style-name="T108">1</text:span></text:span><text:span text:style-name="CharStyle15"><text:span text:style-name="T5">978, z. </text:span></text:span><text:span text:style-name="CharStyle15"><text:span text:style-name="T108">1</text:span></text:span><text:span text:style-name="CharStyle15"><text:span text:style-name="T5">.</text:span></text:span></text:p>
      <text:p text:style-name="Text_20_body"><text:soft-page-break/><text:span text:style-name="CharStyle15"><text:span text:style-name="T5">Zieliński J., „Pam</text:span></text:span><text:span text:style-name="CharStyle15"><text:span text:style-name="T108">i</text:span></text:span><text:span text:style-name="CharStyle15"><text:span text:style-name="T5">ętnik Literacki” </text:span></text:span><text:span text:style-name="CharStyle15"><text:span text:style-name="T108">1</text:span></text:span><text:span text:style-name="CharStyle15"><text:span text:style-name="T5">978, z. 3.</text:span></text:span></text:p>
      <text:p text:style-name="Text_20_body"><text:span text:style-name="CharStyle15"><text:span text:style-name="T1">Stała M., </text:span></text:span><text:span text:style-name="CharStyle15"><text:span text:style-name="T64">[In:] </text:span></text:span><text:span text:style-name="CharStyle16"><text:span text:style-name="T64">Literary Studies in Poland</text:span></text:span><text:span text:style-name="CharStyle16"><text:span text:style-name="T1"> </text:span></text:span><text:span text:style-name="CharStyle16"><text:span text:style-name="T418">Études</text:span></text:span><text:span text:style-name="CharStyle16"><text:span text:style-name="T21"> Litt</text:span></text:span><text:span text:style-name="CharStyle16"><text:span text:style-name="T27">é</text:span></text:span><text:span text:style-name="CharStyle16"><text:span text:style-name="T21">ra</text:span></text:span><text:span text:style-name="CharStyle16"><text:span text:style-name="T121">i</text:span></text:span><text:span text:style-name="CharStyle16"><text:span text:style-name="T21">res en Pologne</text:span></text:span><text:span text:style-name="CharStyle15"><text:span text:style-name="T21"> </text:span></text:span><text:span text:style-name="CharStyle15"><text:span text:style-name="T24">7</text:span></text:span><text:span text:style-name="CharStyle15"><text:span text:style-name="T1">, Wrocław</text:span></text:span><text:span text:style-name="CharStyle15"><text:span text:style-name="T5"> </text:span></text:span><text:span text:style-name="CharStyle15"><text:span text:style-name="T108">1</text:span></text:span><text:span text:style-name="CharStyle15"><text:span text:style-name="T5">98</text:span></text:span><text:span text:style-name="CharStyle15"><text:span text:style-name="T108">1</text:span></text:span><text:span text:style-name="CharStyle15"><text:span text:style-name="T5"> </text:span></text:span><text:span text:style-name="CharStyle15"><text:span text:style-name="T1">[w</text:span></text:span><text:span text:style-name="CharStyle15"><text:span text:style-name="T5"> dz</text:span></text:span><text:span text:style-name="CharStyle15"><text:span text:style-name="T108">i</text:span></text:span><text:span text:style-name="CharStyle15"><text:span text:style-name="T5">ale: </text:span></text:span><text:span text:style-name="CharStyle15"><text:span text:style-name="T67">Book Rev</text:span></text:span><text:span text:style-name="CharStyle15"><text:span text:style-name="T148">i</text:span></text:span><text:span text:style-name="CharStyle15"><text:span text:style-name="T67">ews</text:span></text:span><text:span text:style-name="CharStyle15"><text:span text:style-name="T5"> </text:span></text:span><text:span text:style-name="CharStyle15"><text:span text:style-name="T22">Com</text:span></text:span><text:span text:style-name="CharStyle15"><text:span text:style-name="T31">ptes rendus</text:span></text:span><text:span text:style-name="CharStyle15"><text:span text:style-name="T1">].</text:span></text:span></text:p>
      <text:p text:style-name="Text_20_body"><text:span text:style-name="CharStyle15"><text:span text:style-name="T1"/></text:span></text:p>
      <text:p text:style-name="Text_20_body"><text:span text:style-name="CharStyle30"><text:span text:style-name="T5">197</text:span></text:span><text:span text:style-name="CharStyle30"><text:span text:style-name="T108">6</text:span></text:span></text:p>
      <text:p text:style-name="Text_20_body"><text:span text:style-name="CharStyle30"><text:span text:style-name="T107"/></text:span></text:p>
      <text:p text:style-name="Text_20_body"><text:span text:style-name="CharStyle15"><text:span text:style-name="T1">62. </text:span></text:span><text:span text:style-name="CharStyle16"><text:span text:style-name="T1">Badania nad literaturą okresu Młodej Polski,</text:span></text:span><text:span text:style-name="CharStyle15"><text:span text:style-name="T1"> „Biuletyn Polonistyczny” (R. </text:span></text:span><text:span text:style-name="CharStyle15"><text:span text:style-name="T83">19</text:span></text:span><text:span text:style-name="CharStyle15"><text:span text:style-name="T1">), z. 4 (62), s. 66-83.</text:span></text:span></text:p>
      <text:p text:style-name="Text_20_body"><text:span text:style-name="CharStyle15"><text:span text:style-name="T1">Wypowiedź w </text:span></text:span><text:span text:style-name="CharStyle15"><text:span text:style-name="T5">ank</text:span></text:span><text:span text:style-name="CharStyle15"><text:span text:style-name="T108">i</text:span></text:span><text:span text:style-name="CharStyle15"><text:span text:style-name="T5">ec</text:span></text:span><text:span text:style-name="CharStyle15"><text:span text:style-name="T108">i</text:span></text:span><text:span text:style-name="CharStyle15"><text:span text:style-name="T5">e Kom</text:span></text:span><text:span text:style-name="CharStyle15"><text:span text:style-name="T108">i</text:span></text:span><text:span text:style-name="CharStyle15"><text:span text:style-name="T5">tetu Nauk o L</text:span></text:span><text:span text:style-name="CharStyle15"><text:span text:style-name="T108">i</text:span></text:span><text:span text:style-name="CharStyle15"><text:span text:style-name="T5">teraturze Polsk</text:span></text:span><text:span text:style-name="CharStyle15"><text:span text:style-name="T108">i</text:span></text:span><text:span text:style-name="CharStyle15"><text:span text:style-name="T5">ej na temat persp</text:span></text:span><text:span text:style-name="CharStyle15"><text:span text:style-name="T108">e</text:span></text:span><text:span text:style-name="CharStyle15"><text:span text:style-name="T5">ktywistycznego planu badań polonist</text:span></text:span><text:span text:style-name="CharStyle15"><text:span text:style-name="T1">yki literackiej.</text:span></text:span></text:p>
      <text:p text:style-name="Text_20_body"><text:span text:style-name="CharStyle15"><text:span text:style-name="T1"/></text:span></text:p>
      <text:p text:style-name="Text_20_body"><text:span text:style-name="CharStyle15"><text:span text:style-name="T1">63. </text:span></text:span><text:span text:style-name="CharStyle16"><text:span text:style-name="T1">P</text:span></text:span><text:span text:style-name="CharStyle16"><text:span text:style-name="T5">rzy</text:span></text:span><text:span text:style-name="CharStyle16"><text:span text:style-name="T108">j</text:span></text:span><text:span text:style-name="CharStyle16"><text:span text:style-name="T5">edzie taki i…</text:span></text:span><text:span text:style-name="CharStyle16"><text:span text:style-name="T1">,</text:span></text:span><text:span text:style-name="CharStyle15"><text:span text:style-name="T1"> „Twórczość” (R. </text:span></text:span><text:span text:style-name="CharStyle15"><text:span text:style-name="T83">32</text:span></text:span><text:span text:style-name="CharStyle15"><text:span text:style-name="T1">), nr</text:span></text:span><text:span text:style-name="CharStyle15"><text:span text:style-name="T5"> </text:span></text:span><text:span text:style-name="CharStyle15"><text:span text:style-name="T108">1</text:span></text:span><text:span text:style-name="CharStyle15"><text:span text:style-name="T5">2 (377), s. </text:span></text:span><text:span text:style-name="CharStyle15"><text:span text:style-name="T108">1</text:span></text:span><text:span text:style-name="CharStyle15"><text:span text:style-name="T5">04-</text:span></text:span><text:span text:style-name="CharStyle15"><text:span text:style-name="T108">111</text:span></text:span><text:span text:style-name="CharStyle15"><text:span text:style-name="T5">.</text:span></text:span></text:p>
      <text:p text:style-name="Text_20_body"><text:span text:style-name="CharStyle15"><text:span text:style-name="T1">Esej - o przybyszu, który „przyjedzie i rozpoczyna się akcja”.</text:span></text:span></text:p>
      <text:p text:style-name="Text_20_body"><text:span text:style-name="CharStyle15"><text:span text:style-name="T1">Przedruk: p</text:span></text:span><text:span text:style-name="CharStyle15"><text:span text:style-name="T5">oz. </text:span></text:span><text:span text:style-name="CharStyle15"><text:span text:style-name="T108">1</text:span></text:span><text:span text:style-name="CharStyle15"><text:span text:style-name="T5">02.</text:span></text:span></text:p>
      <text:p text:style-name="P1"/>
      <text:p text:style-name="Text_20_body"><text:span text:style-name="CharStyle10"><text:span text:style-name="T83">Str. </text:span></text:span><text:span text:style-name="CharStyle10"><text:span text:style-name="T1">406</text:span></text:span></text:p>
      <text:p text:style-name="Text_20_body"><text:span text:style-name="CharStyle15"><text:span text:style-name="T1">Zob. też poz. 103.</text:span></text:span></text:p>
      <text:p text:style-name="Text_20_body"><text:span text:style-name="CharStyle15"><text:span text:style-name="T1"/></text:span></text:p>
      <text:p text:style-name="Text_20_body"><text:span text:style-name="CharStyle21"><text:span text:style-name="T1">1977</text:span></text:span></text:p>
      <text:p text:style-name="Text_20_body"><text:span text:style-name="CharStyle15"><text:span text:style-name="T1">64. </text:span></text:span><text:span text:style-name="CharStyle16"><text:span text:style-name="T1">Kazimierz Wyka jako badacz literatury</text:span></text:span><text:span text:style-name="CharStyle16"><text:span text:style-name="T5"> M</text:span></text:span><text:span text:style-name="CharStyle16"><text:span text:style-name="T108">ł</text:span></text:span><text:span text:style-name="CharStyle16"><text:span text:style-name="T5">odej P</text:span></text:span><text:span text:style-name="CharStyle16"><text:span text:style-name="T1">olski,</text:span></text:span><text:span text:style-name="CharStyle15"><text:span text:style-name="T1"> „Pamiętnik Literacki” 1977 (R. </text:span></text:span><text:span text:style-name="CharStyle15"><text:span text:style-name="T83">68</text:span></text:span><text:span text:style-name="CharStyle15"><text:span text:style-name="T1">), z. 1, s. </text:span></text:span><text:span text:style-name="CharStyle15"><text:span text:style-name="T5">19</text:span></text:span><text:span text:style-name="CharStyle15"><text:span text:style-name="T108">-</text:span></text:span><text:span text:style-name="CharStyle15"><text:span text:style-name="T5">33.</text:span></text:span></text:p>
      <text:p text:style-name="Text_20_body"><text:span text:style-name="CharStyle25"><text:span text:style-name="T1">Nadb.</text:span></text:span></text:p>
      <text:p text:style-name="Text_20_body"><text:span text:style-name="CharStyle15"><text:span text:style-name="T1">Przedruk: po</text:span></text:span><text:span text:style-name="CharStyle15"><text:span text:style-name="T5">z. </text:span></text:span><text:span text:style-name="CharStyle15"><text:span text:style-name="T108">71</text:span></text:span><text:span text:style-name="CharStyle15"><text:span text:style-name="T5">.</text:span></text:span></text:p>
      <text:p text:style-name="Text_20_body"><text:span text:style-name="CharStyle15"><text:span text:style-name="T1"/></text:span></text:p>
      <text:p text:style-name="Text_20_body"><text:span text:style-name="CharStyle15"><text:span text:style-name="T1">65. </text:span></text:span><text:span text:style-name="CharStyle16"><text:span text:style-name="T1">Zenon Przesmycki (Miriam</text:span></text:span><text:span text:style-name="CharStyle16"><text:span text:style-name="T5">) </text:span></text:span><text:span text:style-name="CharStyle16"><text:span text:style-name="T108">18</text:span></text:span><text:span text:style-name="CharStyle16"><text:span text:style-name="T5">6</text:span></text:span><text:span text:style-name="CharStyle16"><text:span text:style-name="T108">1</text:span></text:span><text:span text:style-name="CharStyle16"><text:span text:style-name="T5">-</text:span></text:span><text:span text:style-name="CharStyle16"><text:span text:style-name="T108">1</text:span></text:span><text:span text:style-name="CharStyle16"><text:span text:style-name="T5">944,</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1">Obraz. Literatury Pol</text:span></text:span><text:span text:style-name="CharStyle16"><text:span text:style-name="T5">sk</text:span></text:span><text:span text:style-name="CharStyle16"><text:span text:style-name="T108">i</text:span></text:span><text:span text:style-name="CharStyle16"><text:span text:style-name="T5">ej </text:span></text:span><text:span text:style-name="CharStyle16"><text:span text:style-name="T11">19</text:span></text:span><text:span text:style-name="CharStyle16"><text:span text:style-name="T5"> </text:span></text:span><text:span text:style-name="CharStyle16"><text:span text:style-name="T108">i </text:span></text:span><text:span text:style-name="CharStyle16"><text:span text:style-name="T115">20</text:span></text:span><text:span text:style-name="CharStyle16"><text:span text:style-name="T5"> wie</text:span></text:span><text:span text:style-name="CharStyle16"><text:span text:style-name="T1">ku.</text:span></text:span><text:span text:style-name="CharStyle15"><text:span text:style-name="T1"> Seria piąta. </text:span></text:span><text:span text:style-name="CharStyle16"><text:span text:style-name="T1">Literatura okresu Młodej Polski.</text:span></text:span><text:span text:style-name="CharStyle15"><text:span text:style-name="T1"> Tom </text:span></text:span><text:span text:style-name="CharStyle15"><text:span text:style-name="T83">4</text:span></text:span><text:span text:style-name="CharStyle15"><text:span text:style-name="T1">. Zespół Redakcyjny:</text:span></text:span></text:p>
      <text:p text:style-name="Text_20_body"><text:span text:style-name="CharStyle15"><text:span text:style-name="T1">Kazimierz Wyka, Artur Hutnikiewicz, Mirosława Puchalska, Jan Józef Lipski, Kraków, Wydawnictwo Literackie, s. 7-38.</text:span></text:span></text:p>
      <text:p text:style-name="Text_20_body"><text:span text:style-name="CharStyle15"><text:span text:style-name="T1">[Artykuł monograficzn</text:span></text:span><text:span text:style-name="CharStyle15"><text:span text:style-name="T5">y</text:span></text:span><text:span text:style-name="CharStyle15"><text:span text:style-name="T108">,</text:span></text:span><text:span text:style-name="CharStyle15"><text:span text:style-name="T5"> bibl</text:span></text:span><text:span text:style-name="CharStyle15"><text:span text:style-name="T1">iografia, wybór tekstów.]</text:span></text:span></text:p>
      <text:p text:style-name="Text_20_body"><text:span text:style-name="CharStyle15"><text:span text:style-name="T1">Nadb.</text:span></text:span></text:p>
      <text:p text:style-name="Text_20_body"><text:span text:style-name="CharStyle15"><text:span text:style-name="T1"/></text:span></text:p>
      <text:p text:style-name="Text_20_body"><text:span text:style-name="CharStyle15"><text:span text:style-name="T1">66. </text:span></text:span><text:span text:style-name="CharStyle16"><text:span text:style-name="T1">Programy i dyskusje literackie okresu Młodej Polski.</text:span></text:span><text:span text:style-name="CharStyle15"><text:span text:style-name="T1"> Opracowała… Wydanie drugie rozszerzone, Wrocław-Warszawa-Kraków-Gdańsk, Zakład Narodowy imienia Ossolińskich-Wydawnictwo. Biblioteka Narodowa S. </text:span></text:span><text:span text:style-name="CharStyle15"><text:span text:style-name="T83">1</text:span></text:span><text:span text:style-name="CharStyle15"><text:span text:style-name="T1">, Nr 212, s. </text:span></text:span><text:span text:style-name="CharStyle15"><text:span text:style-name="T83">90</text:span></text:span><text:span text:style-name="CharStyle15"><text:span text:style-name="T1">, 781, 1 nl.</text:span></text:span></text:p>
      <text:p text:style-name="Text_20_body"><text:soft-page-break/><text:span text:style-name="CharStyle15"><text:span text:style-name="T1">Zawartość jak w wydaniu pierwszym (1</text:span></text:span><text:span text:style-name="CharStyle15"><text:span text:style-name="T5">97</text:span></text:span><text:span text:style-name="CharStyle15"><text:span text:style-name="T108">3</text:span></text:span><text:span text:style-name="CharStyle15"><text:span text:style-name="T5">) </text:span></text:span><text:span text:style-name="CharStyle15"><text:span text:style-name="T1">z dołączonym działem </text:span></text:span><text:span text:style-name="CharStyle15"><text:span text:style-name="T83">7</text:span></text:span><text:span text:style-name="CharStyle15"><text:span text:style-name="T1"> tekstów programowych: </text:span></text:span><text:span text:style-name="CharStyle16"><text:span text:style-name="T1">Dyskusja o roli literatury w przededniu odzyskania niepodległości </text:span></text:span><text:span text:style-name="CharStyle15"><text:span text:style-name="T1">[Stefan Żeromski, Tadeusz Pini, Karol Irzykowski].</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1">Tokarzowa B., </text:span></text:span><text:span text:style-name="CharStyle16"><text:span text:style-name="T1">Konsekwencja młodopolskiego myśleni</text:span></text:span><text:span text:style-name="CharStyle16"><text:span text:style-name="T78">a</text:span></text:span><text:span text:style-name="CharStyle15"><text:span text:style-name="T78"> </text:span></text:span><text:span text:style-name="CharStyle15"><text:span text:style-name="T142">w</text:span></text:span><text:span text:style-name="CharStyle15"><text:span text:style-name="T78"> </text:span></text:span><text:span text:style-name="CharStyle16"><text:span text:style-name="T78">sztuce</text:span></text:span><text:span text:style-name="CharStyle16"><text:span text:style-name="T1">,</text:span></text:span><text:span text:style-name="CharStyle15"><text:span text:style-name="T1"> „Poglądy” 1978, nr 1.</text:span></text:span></text:p>
      <text:p text:style-name="Text_20_body"><text:span text:style-name="CharStyle15"><text:span text:style-name="T1"/></text:span></text:p>
      <text:p text:style-name="Text_20_body"><text:span text:style-name="CharStyle15"><text:span text:style-name="T1">67. </text:span></text:span><text:span text:style-name="CharStyle16"><text:span text:style-name="T1">Obszar wciąż nie zbadany,</text:span></text:span><text:span text:style-name="CharStyle15"><text:span text:style-name="T1"> „Kino” (R. </text:span></text:span><text:span text:style-name="CharStyle15"><text:span text:style-name="T83">12</text:span></text:span><text:span text:style-name="CharStyle15"><text:span text:style-name="T1">), nr 8, s. 8-9.</text:span></text:span></text:p>
      <text:p text:style-name="Text_20_body"><text:span text:style-name="CharStyle15"><text:span text:style-name="T1">Wypowiedź</text:span></text:span><text:span text:style-name="CharStyle15"><text:span text:style-name="T5"> </text:span></text:span><text:span text:style-name="CharStyle15"><text:span text:style-name="T108">w</text:span></text:span><text:span text:style-name="CharStyle15"><text:span text:style-name="T5"> </text:span></text:span><text:span text:style-name="CharStyle15"><text:span text:style-name="T1">ankiecie na temat związków literatury i filmu; teksty młodopolskie</text:span></text:span></text:p>
      <text:p text:style-name="Text_20_body"><text:span text:style-name="CharStyle15"><text:span text:style-name="T1">jako potencjalne tworzywo fabularne dla kina.</text:span></text:span></text:p>
      <text:p text:style-name="Text_20_body"><text:span text:style-name="CharStyle15"><text:span text:style-name="T1"/></text:span></text:p>
      <text:p text:style-name="Text_20_body"><text:span text:style-name="CharStyle15"><text:span text:style-name="T1">68. </text:span></text:span><text:span text:style-name="CharStyle16"><text:span text:style-name="T1">Młodopolski świat wyobraźni. Studia i eseje</text:span></text:span><text:span text:style-name="CharStyle15"><text:span text:style-name="T1"> pod redakcją…, Kraków, Wydawnictwo Literackie, s. 417, 3 nl.</text:span></text:span></text:p>
      <text:p text:style-name="Text_20_body"><text:span text:style-name="CharStyle15"><text:span text:style-name="T1">Zawartość:</text:span></text:span></text:p>
      <text:p text:style-name="Text_20_body"><text:span text:style-name="CharStyle15"><text:span text:style-name="T1">M. Podraza-Kwiatkowska, </text:span></text:span><text:span text:style-name="CharStyle16"><text:span text:style-name="T1">Uwagi wstępne;</text:span></text:span><text:span text:style-name="CharStyle15"><text:span text:style-name="T1"> H. Filipkowska, </text:span></text:span><text:span text:style-name="CharStyle16"><text:span text:style-name="T1">Tułacze i wędrowcy, </text:span></text:span><text:span text:style-name="CharStyle15"><text:span text:style-name="T1">M. Podraza-Kwiatkowska, </text:span></text:span><text:span text:style-name="CharStyle16"><text:span text:style-name="T1">Pustka </text:span></text:span><text:span text:style-name="CharStyle16"><text:span text:style-name="T108">-</text:span></text:span><text:span text:style-name="CharStyle16"><text:span text:style-name="T5"> </text:span></text:span><text:span text:style-name="CharStyle16"><text:span text:style-name="T1">otchłań - pełnia (Ze studiów nad młodopolską symboliką inercji i odrodzen</text:span></text:span><text:span text:style-name="CharStyle16"><text:span text:style-name="T108">i</text:span></text:span><text:span text:style-name="CharStyle16"><text:span text:style-name="T5">a</text:span></text:span><text:span text:style-name="CharStyle16"><text:span text:style-name="T1">);</text:span></text:span><text:span text:style-name="CharStyle15"><text:span text:style-name="T1"> M. Jankowiak, </text:span></text:span><text:span text:style-name="CharStyle16"><text:span text:style-name="T1">Młodopolskie niebo,</text:span></text:span><text:span text:style-name="CharStyle15"><text:span text:style-name="T1"> J. Paszek</text:span></text:span><text:span text:style-name="CharStyle15"><text:span text:style-name="T5">, </text:span></text:span><text:span text:style-name="CharStyle16"><text:span text:style-name="T5">„</text:span></text:span><text:span text:style-name="CharStyle16"><text:span text:style-name="T108">Ś</text:span></text:span><text:span text:style-name="CharStyle16"><text:span text:style-name="T5">wi</text:span></text:span><text:span text:style-name="CharStyle16"><text:span text:style-name="T1">at ognia</text:span></text:span><text:span text:style-name="CharStyle16"><text:span text:style-name="T5">” </text:span></text:span><text:span text:style-name="CharStyle15"><text:span text:style-name="T115">w</text:span></text:span><text:span text:style-name="CharStyle15"><text:span text:style-name="T5"> </text:span></text:span><text:span text:style-name="CharStyle16"><text:span text:style-name="T1">literaturze lat 1890-1918,</text:span></text:span><text:span text:style-name="CharStyle15"><text:span text:style-name="T1"> F. Ziejka, </text:span></text:span><text:span text:style-name="CharStyle16"><text:span text:style-name="T1">Motywy </text:span></text:span><text:span text:style-name="CharStyle16"><text:span text:style-name="T5">pras</text:span></text:span><text:span text:style-name="CharStyle16"><text:span text:style-name="T108">ł</text:span></text:span><text:span text:style-name="CharStyle16"><text:span text:style-name="T5">ow</text:span></text:span><text:span text:style-name="CharStyle16"><text:span text:style-name="T108">i</text:span></text:span><text:span text:style-name="CharStyle16"><text:span text:style-name="T5">a</text:span></text:span><text:span text:style-name="CharStyle16"><text:span text:style-name="T1">ńskie,</text:span></text:span><text:span text:style-name="CharStyle15"><text:span text:style-name="T1"> J. Kwiatkowski, </text:span></text:span><text:span text:style-name="CharStyle16"><text:span text:style-name="T1">Od katastrofizmu sola</text:span></text:span><text:span text:style-name="CharStyle16"><text:span text:style-name="T83">rn</text:span></text:span><text:span text:style-name="CharStyle16"><text:span text:style-name="T1">ego do synów słońca,</text:span></text:span><text:span text:style-name="CharStyle15"><text:span text:style-name="T1"> J. Nowakowski, </text:span></text:span><text:span text:style-name="CharStyle16"><text:span text:style-name="T1">Persefona i Charon (Z młodopolskich dzi</text:span></text:span><text:span text:style-name="CharStyle16"><text:span text:style-name="T5">e</text:span></text:span><text:span text:style-name="CharStyle16"><text:span text:style-name="T108">j</text:span></text:span><text:span text:style-name="CharStyle16"><text:span text:style-name="T5">ó</text:span></text:span><text:span text:style-name="CharStyle16"><text:span text:style-name="T1">w motywów mitycznych.);</text:span></text:span><text:span text:style-name="CharStyle15"><text:span text:style-name="T1"> M. Głowiński, </text:span></text:span><text:span text:style-name="CharStyle16"><text:span text:style-name="T1">Maska Dionizosa,</text:span></text:span><text:span text:style-name="CharStyle15"><text:span text:style-name="T1"> Indeks nazwisk.</text:span></text:span></text:p>
      <text:p text:style-name="Text_20_body"><text:span text:style-name="CharStyle15"><text:span text:style-name="T1">[Artykuł </text:span></text:span><text:span text:style-name="CharStyle16"><text:span text:style-name="T1">Pustka - otchłań- pełnia…,</text:span></text:span><text:span text:style-name="CharStyle15"><text:span text:style-name="T1"> przedruk: poz. 102.]</text:span></text:span></text:p>
      <text:p text:style-name="Text_20_body"><text:span text:style-name="CharStyle15"><text:span text:style-name="T1"/></text:span></text:p>
      <text:p text:style-name="Text_20_body"><text:span text:style-name="CharStyle15"><text:span text:style-name="T1">Recenzje:</text:span></text:span></text:p>
      <text:p text:style-name="P12"><text:span text:style-name="CharStyle15"><text:span text:style-name="T1">Kulczycka S</text:span></text:span><text:span text:style-name="CharStyle15"><text:span text:style-name="T5">a</text:span></text:span><text:span text:style-name="CharStyle15"><text:span text:style-name="T108">l</text:span></text:span><text:span text:style-name="CharStyle15"><text:span text:style-name="T5">o</text:span></text:span><text:span text:style-name="CharStyle15"><text:span text:style-name="T1">ni J., </text:span></text:span><text:span text:style-name="CharStyle16"><text:span text:style-name="T1">Literatura polska 1864-1918,</text:span></text:span><text:span text:style-name="CharStyle15"><text:span text:style-name="T1"> Rocznik Literacki 1977. </text:span></text:span></text:p>
      <text:p text:style-name="P12"><text:span text:style-name="CharStyle15"><text:span text:style-name="T1">Iwaszkiewicz J., </text:span></text:span><text:span text:style-name="CharStyle16"><text:span text:style-name="T1">Kwiatkowscy et Co.,</text:span></text:span><text:span text:style-name="CharStyle15"><text:span text:style-name="T1"> „Życie Warszawy” 1978, nr 18.</text:span></text:span></text:p>
      <text:p text:style-name="Text_20_body"><text:span text:style-name="CharStyle15"><text:span text:style-name="T1">St</text:span></text:span><text:span text:style-name="CharStyle15"><text:span text:style-name="T5">a</text:span></text:span><text:span text:style-name="CharStyle15"><text:span text:style-name="T115">l</text:span></text:span><text:span text:style-name="CharStyle15"><text:span text:style-name="T5">a </text:span></text:span><text:span text:style-name="CharStyle15"><text:span text:style-name="T1">M., „Ruch Literacki” 1979, z. 1.</text:span></text:span></text:p>
      <text:p text:style-name="Text_20_body"><text:span text:style-name="CharStyle15"><text:span text:style-name="T1">Zieliński J., „Pamiętnik Literacki” 1979, z. 1.</text:span></text:span></text:p>
      <text:p text:style-name="Text_20_body"><text:span text:style-name="CharStyle10"><text:span text:style-name="T1"/></text:span></text:p>
      <text:p text:style-name="Text_20_body"><text:span text:style-name="CharStyle10"><text:span text:style-name="T83">Str. </text:span></text:span><text:span text:style-name="CharStyle10"><text:span text:style-name="T1">407</text:span></text:span></text:p>
      <text:p text:style-name="Text_20_body"><text:span text:style-name="CharStyle21"><text:span text:style-name="T1">1978</text:span></text:span></text:p>
      <text:p text:style-name="Text_20_body"><text:span text:style-name="CharStyle15"><text:span text:style-name="T1">69. </text:span></text:span><text:span text:style-name="CharStyle16"><text:span text:style-name="T1">„Naga d</text:span></text:span><text:span text:style-name="CharStyle16"><text:span text:style-name="T5">usz</text:span></text:span><text:span text:style-name="CharStyle16"><text:span text:style-name="T108">a” </text:span></text:span><text:span text:style-name="CharStyle16"><text:span text:style-name="T5">i „epo</text:span></text:span><text:span text:style-name="CharStyle16"><text:span text:style-name="T1">ka mundurów”. W pięćdziesięciolecie śmierci Stanisława Przybyszewskiego,</text:span></text:span><text:span text:style-name="CharStyle15"><text:span text:style-name="T1"> „Twórczość” (R. </text:span></text:span><text:span text:style-name="CharStyle15"><text:span text:style-name="T83">34</text:span></text:span><text:span text:style-name="CharStyle15"><text:span text:style-name="T1">), nr 5 (394), </text:span></text:span><text:span text:style-name="CharStyle15"><text:span text:style-name="T5">s. </text:span></text:span><text:span text:style-name="CharStyle15"><text:span text:style-name="T108">1</text:span></text:span><text:span text:style-name="CharStyle15"><text:span text:style-name="T5">00-</text:span></text:span><text:span text:style-name="CharStyle15"><text:span text:style-name="T108">1</text:span></text:span><text:span text:style-name="CharStyle15"><text:span text:style-name="T5">06.</text:span></text:span></text:p>
      <text:p text:style-name="Text_20_body"><text:span text:style-name="CharStyle15"><text:span text:style-name="T5">Przedruk: poz. 82; </text:span></text:span><text:span text:style-name="CharStyle15"><text:span text:style-name="T108">1</text:span></text:span><text:span text:style-name="CharStyle15"><text:span text:style-name="T5">02.</text:span></text:span></text:p>
      <text:p text:style-name="Text_20_body"><text:span text:style-name="CharStyle15"><text:span text:style-name="T1"/></text:span></text:p>
      <text:p text:style-name="Text_20_body"><text:soft-page-break/><text:span text:style-name="CharStyle15"><text:span text:style-name="T1">70. Brzozowski Stanis</text:span></text:span><text:span text:style-name="CharStyle15"><text:span text:style-name="T83">ł</text:span></text:span><text:span text:style-name="CharStyle15"><text:span text:style-name="T1">aw Korab</text:span></text:span><text:span text:style-name="CharStyle15"><text:span text:style-name="T5">, </text:span></text:span><text:span text:style-name="CharStyle16"><text:span text:style-name="T5">Po</text:span></text:span><text:span text:style-name="CharStyle16"><text:span text:style-name="T108">ez</text:span></text:span><text:span text:style-name="CharStyle16"><text:span text:style-name="T5">je </text:span></text:span><text:span text:style-name="CharStyle16"><text:span text:style-name="T1">zebrane.</text:span></text:span><text:span text:style-name="CharStyle15"><text:span text:style-name="T1"> Opracowała… Kraków, Wydawnictwo </text:span></text:span><text:span text:style-name="CharStyle15"><text:span text:style-name="T5">Literackie. B</text:span></text:span><text:span text:style-name="CharStyle15"><text:span text:style-name="T108">i</text:span></text:span><text:span text:style-name="CharStyle15"><text:span text:style-name="T5">blioteka Poezj</text:span></text:span><text:span text:style-name="CharStyle15"><text:span text:style-name="T108">i</text:span></text:span><text:span text:style-name="CharStyle15"><text:span text:style-name="T5"> Młodej Polski. Pod redakcją… i Jerzego Kw</text:span></text:span><text:span text:style-name="CharStyle15"><text:span text:style-name="T108">i</text:span></text:span><text:span text:style-name="CharStyle15"><text:span text:style-name="T5">atkowskiego, s. </text:span></text:span><text:span text:style-name="CharStyle15"><text:span text:style-name="T108">11</text:span></text:span><text:span text:style-name="CharStyle15"><text:span text:style-name="T5">2.</text:span></text:span></text:p>
      <text:p text:style-name="P12"><text:span text:style-name="CharStyle15"><text:span text:style-name="T5">s. 5-</text:span></text:span><text:span text:style-name="CharStyle15"><text:span text:style-name="T108">1</text:span></text:span><text:span text:style-name="CharStyle15"><text:span text:style-name="T5">9: </text:span></text:span><text:span text:style-name="CharStyle16"><text:span text:style-name="T5">„Ciemność na nas uderza…</text:span></text:span><text:span text:style-name="CharStyle16"><text:span text:style-name="T108">”</text:span></text:span><text:span text:style-name="CharStyle16"><text:span text:style-name="T5"> </text:span></text:span><text:span text:style-name="CharStyle16"><text:span text:style-name="T108">O</text:span></text:span><text:span text:style-name="CharStyle16"><text:span text:style-name="T5"> Stanisławie Korab Brzozowsk</text:span></text:span><text:span text:style-name="CharStyle16"><text:span text:style-name="T108">i</text:span></text:span><text:span text:style-name="CharStyle16"><text:span text:style-name="T5">m. </text:span></text:span></text:p>
      <text:p text:style-name="P12"><text:span text:style-name="CharStyle15"><text:span text:style-name="T5">s 97-</text:span></text:span><text:span text:style-name="CharStyle15"><text:span text:style-name="T108">1</text:span></text:span><text:span text:style-name="CharStyle15"><text:span text:style-name="T5">09: </text:span></text:span><text:span text:style-name="CharStyle16"><text:span text:style-name="T5">Komentarz edytorski.</text:span></text:span></text:p>
      <text:p text:style-name="Text_20_body"><text:span text:style-name="CharStyle15"><text:span text:style-name="T5">Przedruk wstępu: poz. </text:span></text:span><text:span text:style-name="CharStyle15"><text:span text:style-name="T108">1</text:span></text:span><text:span text:style-name="CharStyle15"><text:span text:style-name="T5">02.</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5">W</text:span></text:span><text:span text:style-name="CharStyle15"><text:span text:style-name="T108">i</text:span></text:span><text:span text:style-name="CharStyle15"><text:span text:style-name="T5">lmański J., </text:span></text:span><text:span text:style-name="CharStyle16"><text:span text:style-name="T5">Stanisław Korab Brzozowski,</text:span></text:span><text:span text:style-name="CharStyle15"><text:span text:style-name="T5"> „Odgłosy” </text:span></text:span><text:span text:style-name="CharStyle15"><text:span text:style-name="T108">1</text:span></text:span><text:span text:style-name="CharStyle15"><text:span text:style-name="T5">978, nr 27.</text:span></text:span></text:p>
      <text:p text:style-name="Text_20_body"><text:span text:style-name="CharStyle15"><text:span text:style-name="T1">A.B. [Baranowska A.], </text:span></text:span><text:span text:style-name="CharStyle16"><text:span text:style-name="T1">Nasze lektury,</text:span></text:span><text:span text:style-name="CharStyle15"><text:span text:style-name="T1"> „Kultur</text:span></text:span><text:span text:style-name="CharStyle15"><text:span text:style-name="T5">a” </text:span></text:span><text:span text:style-name="CharStyle15"><text:span text:style-name="T108">1</text:span></text:span><text:span text:style-name="CharStyle15"><text:span text:style-name="T5">978,</text:span></text:span><text:span text:style-name="CharStyle15"><text:span text:style-name="T1"> nr 26.</text:span></text:span></text:p>
      <text:p text:style-name="Text_20_body"><text:span text:style-name="CharStyle15"><text:span text:style-name="T1">Czabanowska-Wróbel A., </text:span></text:span><text:span text:style-name="CharStyle16"><text:span text:style-name="T5">„B</text:span></text:span><text:span text:style-name="CharStyle16"><text:span text:style-name="T108">i</text:span></text:span><text:span text:style-name="CharStyle16"><text:span text:style-name="T5">blioteka Po</text:span></text:span><text:span text:style-name="CharStyle16"><text:span text:style-name="T108">ez</text:span></text:span><text:span text:style-name="CharStyle16"><text:span text:style-name="T5">ji Młodej Polski</text:span></text:span><text:span text:style-name="CharStyle16"><text:span text:style-name="T108">”</text:span></text:span><text:span text:style-name="CharStyle16"><text:span text:style-name="T5">. P</text:span></text:span><text:span text:style-name="CharStyle16"><text:span text:style-name="T1">od redak</text:span></text:span><text:span text:style-name="CharStyle16"><text:span text:style-name="T5">c</text:span></text:span><text:span text:style-name="CharStyle16"><text:span text:style-name="T108">j</text:span></text:span><text:span text:style-name="CharStyle16"><text:span text:style-name="T5">ą </text:span></text:span><text:span text:style-name="CharStyle16"><text:span text:style-name="T1">Marii Podrazy-Kwiatkowskiej i Jerzego Kwia</text:span></text:span><text:span text:style-name="CharStyle16"><text:span text:style-name="T5">tkowsk</text:span></text:span><text:span text:style-name="CharStyle16"><text:span text:style-name="T108">i</text:span></text:span><text:span text:style-name="CharStyle16"><text:span text:style-name="T5">ego.</text:span></text:span><text:span text:style-name="CharStyle15"><text:span text:style-name="T5"> Wydawnictwo L</text:span></text:span><text:span text:style-name="CharStyle15"><text:span text:style-name="T108">i</text:span></text:span><text:span text:style-name="CharStyle15"><text:span text:style-name="T5">terac</text:span></text:span><text:span text:style-name="CharStyle15"><text:span text:style-name="T1">kie, „Pamiętnik Literacki” </text:span></text:span><text:span text:style-name="CharStyle15"><text:span text:style-name="T108">19</text:span></text:span><text:span text:style-name="CharStyle15"><text:span text:style-name="T5">89</text:span></text:span><text:span text:style-name="CharStyle15"><text:span text:style-name="T1">, z. 2.</text:span></text:span></text:p>
      <text:p text:style-name="Text_20_body"><text:span text:style-name="CharStyle15"><text:span text:style-name="T1"/></text:span></text:p>
      <text:p text:style-name="Text_20_body"><text:span text:style-name="CharStyle15"><text:span text:style-name="T5">7</text:span></text:span><text:span text:style-name="CharStyle15"><text:span text:style-name="T108">1</text:span></text:span><text:span text:style-name="CharStyle15"><text:span text:style-name="T5">. </text:span></text:span><text:span text:style-name="CharStyle16"><text:span text:style-name="T5">Kaz</text:span></text:span><text:span text:style-name="CharStyle16"><text:span text:style-name="T1">imierz Wyka jako badacz M</text:span></text:span><text:span text:style-name="CharStyle16"><text:span text:style-name="T5">łode</text:span></text:span><text:span text:style-name="CharStyle16"><text:span text:style-name="T108">j</text:span></text:span><text:span text:style-name="CharStyle16"><text:span text:style-name="T5"> Po</text:span></text:span><text:span text:style-name="CharStyle16"><text:span text:style-name="T1">lski,</text:span></text:span><text:span text:style-name="CharStyle15"><text:span text:style-name="T1"> w: </text:span></text:span><text:span text:style-name="CharStyle16"><text:span text:style-name="T1">Kazimierz Wyka. Charakterystyki. Wspomnienia. Bibliografia.</text:span></text:span><text:span text:style-name="CharStyle15"><text:span text:style-name="T1"> Praca zbiorowa pod redakcją Henryka Markiewicza i Aleksandra Fiuta, Kraków, Wyda</text:span></text:span><text:span text:style-name="CharStyle15"><text:span text:style-name="T5">wn</text:span></text:span><text:span text:style-name="CharStyle15"><text:span text:style-name="T108">i</text:span></text:span><text:span text:style-name="CharStyle15"><text:span text:style-name="T5">ctwo L</text:span></text:span><text:span text:style-name="CharStyle15"><text:span text:style-name="T1">iterackie, s. 76-92.</text:span></text:span></text:p>
      <text:p text:style-name="Text_20_body"><text:span text:style-name="CharStyle15"><text:span text:style-name="T1"/></text:span></text:p>
      <text:p text:style-name="Text_20_body"><text:span text:style-name="CharStyle21"><text:span text:style-name="T1">1979</text:span></text:span></text:p>
      <text:p text:style-name="Text_20_body"><text:span text:style-name="CharStyle15"><text:span text:style-name="T1">72. </text:span></text:span><text:span text:style-name="CharStyle16"><text:span text:style-name="T1">J</text:span></text:span><text:span text:style-name="CharStyle16"><text:span text:style-name="T39">ahrhundertwende. Die Literatur des Jungen Polen 1890-1918. Mit Karikaturen und Vignetten der Zeit. Dichtung, Szenen, Manifeste, Fragmente.</text:span></text:span><text:span text:style-name="CharStyle15"><text:span text:style-name="T39"> </text:span></text:span><text:span text:style-name="CharStyle15"><text:span text:style-name="T45">Mit 76 zeitgen</text:span></text:span><text:span text:style-name="CharStyle15"><text:span text:style-name="T49">ö</text:span></text:span><text:span text:style-name="CharStyle15"><text:span text:style-name="T45">ss</text:span></text:span><text:span text:style-name="CharStyle15"><text:span text:style-name="T131">i</text:span></text:span><text:span text:style-name="CharStyle15"><text:span text:style-name="T45">schen Abb</text:span></text:span><text:span text:style-name="CharStyle15"><text:span text:style-name="T131">i</text:span></text:span><text:span text:style-name="CharStyle15"><text:span text:style-name="T45">ldungen. Aus dem polnischen herausgegeben und mit einer E</text:span></text:span><text:span text:style-name="CharStyle15"><text:span text:style-name="T131">i</text:span></text:span><text:span text:style-name="CharStyle15"><text:span text:style-name="T45">nleitung versehen von</text:span></text:span><text:span text:style-name="CharStyle15"><text:span text:style-name="T1"> Maria Podraza-Kwiatkowska. </text:span></text:span><text:span text:style-name="CharStyle15"><text:span text:style-name="T96">Ü</text:span></text:span><text:span text:style-name="CharStyle15"><text:span text:style-name="T45">bertragungen von</text:span></text:span><text:span text:style-name="CharStyle15"><text:span text:style-name="T1"> Jean Paul d’Ardeschah, Karl Dedec</text:span></text:span><text:span text:style-name="CharStyle15"><text:span text:style-name="T107">i</text:span></text:span><text:span text:style-name="CharStyle15"><text:span text:style-name="T1">us, Marga Erb, Kurt Harrer, Friedrich Kolmar, Kla</text:span></text:span><text:span text:style-name="CharStyle15"><text:span text:style-name="T5">us St</text:span></text:span><text:span text:style-name="CharStyle15"><text:span text:style-name="T108">a</text:span></text:span><text:span text:style-name="CharStyle15"><text:span text:style-name="T5">emmler, Re</text:span></text:span><text:span text:style-name="CharStyle15"><text:span text:style-name="T108">i</text:span></text:span><text:span text:style-name="CharStyle15"><text:span text:style-name="T5">nhold Trautmann. </text:span></text:span><text:span text:style-name="CharStyle15"><text:span text:style-name="T45">Nachdichtungen von</text:span></text:span><text:span text:style-name="CharStyle15"><text:span text:style-name="T5"> Stefan George, Henryk Bereska, Friedemann Berger, Karl Dedecius, Roland Erb, Uwe Gr</text:span></text:span><text:span text:style-name="CharStyle15"><text:span text:style-name="T18">ü</text:span></text:span><text:span text:style-name="CharStyle15"><text:span text:style-name="T5">n</text:span></text:span><text:span text:style-name="CharStyle15"><text:span text:style-name="T108">i</text:span></text:span><text:span text:style-name="CharStyle15"><text:span text:style-name="T5">ng, Ulrich Mayer, St. von Odrowonsch, Leipzig </text:span></text:span><text:span text:style-name="CharStyle15"><text:span text:style-name="T45">und</text:span></text:span><text:span text:style-name="CharStyle15"><text:span text:style-name="T5"> We</text:span></text:span><text:span text:style-name="CharStyle15"><text:span text:style-name="T108">i</text:span></text:span><text:span text:style-name="CharStyle15"><text:span text:style-name="T5">mar, Gustav Kr</text:span></text:span><text:span text:style-name="CharStyle15"><text:span text:style-name="T108">i</text:span></text:span><text:span text:style-name="CharStyle15"><text:span text:style-name="T5">epenheuer Verlag, S. 280.</text:span></text:span></text:p>
      <text:p text:style-name="Text_20_body"><text:span text:style-name="CharStyle15"><text:span text:style-name="T1">Zawartość:</text:span></text:span></text:p>
      <text:p text:style-name="P12"><text:span text:style-name="CharStyle16"><text:span text:style-name="T39">Die antib</text:span></text:span><text:span text:style-name="CharStyle16"><text:span text:style-name="T56">ü</text:span></text:span><text:span text:style-name="CharStyle16"><text:span text:style-name="T39">rgerliche Emp</text:span></text:span><text:span text:style-name="CharStyle16"><text:span text:style-name="T56">ö</text:span></text:span><text:span text:style-name="CharStyle16"><text:span text:style-name="T39">rung</text:span></text:span><text:span text:style-name="CharStyle15"><text:span text:style-name="T1"> [Wacław Nałkowski, Artur Górski, Gabriela Zapolska]; </text:span></text:span><text:span text:style-name="CharStyle16"><text:span text:style-name="T39">Freihe</text:span></text:span><text:span text:style-name="CharStyle16"><text:span text:style-name="T42">it </text:span></text:span><text:span text:style-name="CharStyle16"><text:span text:style-name="T128">f</text:span></text:span><text:span text:style-name="CharStyle16"><text:span text:style-name="T136">ü</text:span></text:span><text:span text:style-name="CharStyle16"><text:span text:style-name="T42">r </text:span></text:span><text:span text:style-name="CharStyle16"><text:span text:style-name="T39">die Kunst</text:span></text:span><text:span text:style-name="CharStyle15"><text:span text:style-name="T1"> [Sta</text:span></text:span><text:span text:style-name="CharStyle15"><text:span text:style-name="T5">n</text:span></text:span><text:span text:style-name="CharStyle15"><text:span text:style-name="T108">i</text:span></text:span><text:span text:style-name="CharStyle15"><text:span text:style-name="T5">sł</text:span></text:span><text:span text:style-name="CharStyle15"><text:span text:style-name="T1">aw Przybyszewski, Ignacy Matuszewski, Kazimierz Tetmajer]; </text:span></text:span><text:span text:style-name="CharStyle16"><text:span text:style-name="T39">Die </text:span></text:span><text:span text:style-name="CharStyle16"><text:span text:style-name="T42">We</text:span></text:span><text:span text:style-name="CharStyle16"><text:span text:style-name="T128">l</text:span></text:span><text:span text:style-name="CharStyle16"><text:span text:style-name="T42">t </text:span></text:span><text:span text:style-name="CharStyle16"><text:span text:style-name="T39">der Symbole und Stimmungen</text:span></text:span><text:span text:style-name="CharStyle15"><text:span text:style-name="T1"> [Zenon Przesmyc</text:span></text:span><text:span text:style-name="CharStyle15"><text:span text:style-name="T5">k</text:span></text:span><text:span text:style-name="CharStyle15"><text:span text:style-name="T108">i</text:span></text:span><text:span text:style-name="CharStyle15"><text:span text:style-name="T1">, Ignacy Matuszewski, St</text:span></text:span><text:span text:style-name="CharStyle15"><text:span text:style-name="T5">an</text:span></text:span><text:span text:style-name="CharStyle15"><text:span text:style-name="T108">i</text:span></text:span><text:span text:style-name="CharStyle15"><text:span text:style-name="T5">sław Wysp</text:span></text:span><text:span text:style-name="CharStyle15"><text:span text:style-name="T108">i</text:span></text:span><text:span text:style-name="CharStyle15"><text:span text:style-name="T5">ański, Kazimierz Tetmajer, Leopold Staff, Stanisław Korab-Brzozowski, Kaz</text:span></text:span><text:span text:style-name="CharStyle15"><text:span text:style-name="T108">i</text:span></text:span><text:span text:style-name="CharStyle15"><text:span text:style-name="T5">miera Zawistowska, Maryla Wolska, Bron</text:span></text:span><text:span text:style-name="CharStyle15"><text:span text:style-name="T108">i</text:span></text:span><text:span text:style-name="CharStyle15"><text:span text:style-name="T5">sława</text:span></text:span><text:span text:style-name="CharStyle15"><text:span text:style-name="T1"> Ostrowska, Lucjan Rydel, Wacław R</text:span></text:span><text:span text:style-name="CharStyle15"><text:span text:style-name="T5">ol</text:span></text:span><text:span text:style-name="CharStyle15"><text:span text:style-name="T108">i</text:span></text:span><text:span text:style-name="CharStyle15"><text:span text:style-name="T1">cz-Lieder, Wincenty Korab-Brzozowski, Bolesław Leśmian, Jan Kasprowicz, Antoni Lange, St</text:span></text:span><text:span text:style-name="CharStyle15"><text:span text:style-name="T5">an</text:span></text:span><text:span text:style-name="CharStyle15"><text:span text:style-name="T108">i</text:span></text:span><text:span text:style-name="CharStyle15"><text:span text:style-name="T5">s</text:span></text:span><text:span text:style-name="CharStyle15"><text:span text:style-name="T1">ław Wyspiański, Stefan Żeromski]; </text:span></text:span><text:span text:style-name="CharStyle16"><text:span text:style-name="T39">Die vorexpress</text:span></text:span><text:span text:style-name="CharStyle16"><text:span text:style-name="T42">ion</text:span></text:span><text:span text:style-name="CharStyle16"><text:span text:style-name="T128">i</text:span></text:span><text:span text:style-name="CharStyle16"><text:span text:style-name="T42">stische Dichtung</text:span></text:span><text:span text:style-name="CharStyle15"><text:span text:style-name="T42"> </text:span></text:span><text:soft-page-break/><text:span text:style-name="CharStyle15"><text:span text:style-name="T5">[Stanisław Przybyszewski, Jan Kasprowicz, Tadeusz Mic</text:span></text:span><text:span text:style-name="CharStyle15"><text:span text:style-name="T108">i</text:span></text:span><text:span text:style-name="CharStyle15"><text:span text:style-name="T5">ński, Maria </text:span></text:span><text:span text:style-name="CharStyle15"><text:span text:style-name="T1">Komornicka, Wacław Berent]; </text:span></text:span><text:span text:style-name="CharStyle16"><text:span text:style-name="T39">R</text:span></text:span><text:span text:style-name="CharStyle16"><text:span text:style-name="T56">ü</text:span></text:span><text:span text:style-name="CharStyle16"><text:span text:style-name="T39">ckkehr zum Leben</text:span></text:span><text:span text:style-name="CharStyle15"><text:span text:style-name="T1"> [Leopold Staff,</text:span></text:span><text:span text:style-name="CharStyle15"><text:span text:style-name="T5"> Bron</text:span></text:span><text:span text:style-name="CharStyle15"><text:span text:style-name="T108">i</text:span></text:span><text:span text:style-name="CharStyle15"><text:span text:style-name="T5">sława Ostrowska, Jan Kasprowicz]; </text:span></text:span><text:span text:style-name="CharStyle16"><text:span text:style-name="T42">Fre</text:span></text:span><text:span text:style-name="CharStyle16"><text:span text:style-name="T128">i</text:span></text:span><text:span text:style-name="CharStyle16"><text:span text:style-name="T42">heit in der Gesellscha</text:span></text:span><text:span text:style-name="CharStyle16"><text:span text:style-name="T128">f</text:span></text:span><text:span text:style-name="CharStyle16"><text:span text:style-name="T42">t und in der Polit</text:span></text:span><text:span text:style-name="CharStyle16"><text:span text:style-name="T128">i</text:span></text:span><text:span text:style-name="CharStyle16"><text:span text:style-name="T42">k</text:span></text:span><text:span text:style-name="CharStyle15"><text:span text:style-name="T5"> [Anton</text:span></text:span><text:span text:style-name="CharStyle15"><text:span text:style-name="T108">i</text:span></text:span><text:span text:style-name="CharStyle15"><text:span text:style-name="T5"> Lange</text:span></text:span><text:span text:style-name="CharStyle15"><text:span text:style-name="T1">, Andrzej Strug, Stefan Żeromski, Władysław Orkan, Stanisław Brzozowski, S</text:span></text:span><text:span text:style-name="CharStyle15"><text:span text:style-name="T5">tan</text:span></text:span><text:span text:style-name="CharStyle15"><text:span text:style-name="T108">i</text:span></text:span><text:span text:style-name="CharStyle15"><text:span text:style-name="T5">sław Wysp</text:span></text:span><text:span text:style-name="CharStyle15"><text:span text:style-name="T108">i</text:span></text:span><text:span text:style-name="CharStyle15"><text:span text:style-name="T5">ańsk</text:span></text:span><text:span text:style-name="CharStyle15"><text:span text:style-name="T108">i</text:span></text:span><text:span text:style-name="CharStyle15"><text:span text:style-name="T5">, Jerzy Żuławsk</text:span></text:span><text:span text:style-name="CharStyle15"><text:span text:style-name="T108">i</text:span></text:span><text:span text:style-name="CharStyle15"><text:span text:style-name="T5">]; </text:span></text:span><text:span text:style-name="CharStyle16"><text:span text:style-name="T42">Der Ku</text:span></text:span><text:span text:style-name="CharStyle16"><text:span text:style-name="T39">lt der Natur und des Dorfes</text:span></text:span><text:span text:style-name="CharStyle15"><text:span text:style-name="T39"> </text:span></text:span><text:span text:style-name="CharStyle15"><text:span text:style-name="T1">[Franciszek No</text:span></text:span><text:span text:style-name="CharStyle15"><text:span text:style-name="T5">w</text:span></text:span><text:span text:style-name="CharStyle15"><text:span text:style-name="T108">i</text:span></text:span><text:span text:style-name="CharStyle15"><text:span text:style-name="T5">cki, Kaz</text:span></text:span><text:span text:style-name="CharStyle15"><text:span text:style-name="T108">i</text:span></text:span><text:span text:style-name="CharStyle15"><text:span text:style-name="T5">m</text:span></text:span><text:span text:style-name="CharStyle15"><text:span text:style-name="T108">i</text:span></text:span><text:span text:style-name="CharStyle15"><text:span text:style-name="T5">erz Tetmajer, Jan Kasprowicz, Leopold Staff, Stanisław Wyspiański, Władysław Stan</text:span></text:span><text:span text:style-name="CharStyle15"><text:span text:style-name="T108">i</text:span></text:span><text:span text:style-name="CharStyle15"><text:span text:style-name="T5">sław Reymont]; </text:span></text:span><text:span text:style-name="CharStyle16"><text:span text:style-name="T45">D</text:span></text:span><text:span text:style-name="CharStyle16"><text:span text:style-name="T131">i</text:span></text:span><text:span text:style-name="CharStyle16"><text:span text:style-name="T54">e Erotik des Jungen Polen</text:span></text:span><text:span text:style-name="CharStyle15"><text:span text:style-name="T1"> [Stanisław Przybyszewski, Stanisław Korab-Brzozowski, Kazimierz Tetmajer, </text:span></text:span></text:p>
      <text:p text:style-name="P1"/>
      <text:p text:style-name="Text_20_body"><text:span text:style-name="CharStyle10"><text:span text:style-name="T83">Str. </text:span></text:span><text:span text:style-name="CharStyle10"><text:span text:style-name="T1">408</text:span></text:span></text:p>
      <text:p text:style-name="Text_20_body"><text:span text:style-name="CharStyle15"><text:span text:style-name="T1">Tadeusz Miciński, Kazimiera Zawistowska, Bronisława Ostrowska, Leopold Staff, Władysław Stanisław Reymont, Stefan Żeromski]; </text:span></text:span><text:span text:style-name="CharStyle16"><text:span text:style-name="T39">Die Satire des Jungen Polen</text:span></text:span><text:span text:style-name="CharStyle15"><text:span text:style-name="T1"> [Jan Lemański, Jan Kasprowicz, Adolf Nowaczyński, Tadeusz Boy-Żeleński]; </text:span></text:span><text:span text:style-name="CharStyle16"><text:span text:style-name="T39">Deutsch-polnische literarische Freundschaften</text:span></text:span><text:span text:style-name="CharStyle15"><text:span text:style-name="T39"> </text:span></text:span><text:span text:style-name="CharStyle15"><text:span text:style-name="T1">[Stanisław Przybyszewski, Ida Deh</text:span></text:span><text:span text:style-name="CharStyle15"><text:span text:style-name="T5">me</text:span></text:span><text:span text:style-name="CharStyle15"><text:span text:style-name="T108">l</text:span></text:span><text:span text:style-name="CharStyle15"><text:span text:style-name="T1">, Wacław Rolicz-Lieder, Stefan George].</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1">Koprowski J., </text:span></text:span><text:span text:style-name="CharStyle16"><text:span text:style-name="T1">Na przełomie wieków,</text:span></text:span><text:span text:style-name="CharStyle15"><text:span text:style-name="T1"> „Literatur</text:span></text:span><text:span text:style-name="CharStyle15"><text:span text:style-name="T5">a” </text:span></text:span><text:span text:style-name="CharStyle15"><text:span text:style-name="T108">1</text:span></text:span><text:span text:style-name="CharStyle15"><text:span text:style-name="T5">980, n</text:span></text:span><text:span text:style-name="CharStyle15"><text:span text:style-name="T1">r 36; przedruk, w: Z </text:span></text:span><text:span text:style-name="CharStyle16"><text:span text:style-name="T1">polskiego na obce, Łódź</text:span></text:span><text:span text:style-name="CharStyle15"><text:span text:style-name="T1"> 1984.</text:span></text:span></text:p>
      <text:p text:style-name="Text_20_body"><text:span text:style-name="CharStyle15"><text:span text:style-name="T1">(kz) [Krzemiński A.], </text:span></text:span><text:span text:style-name="CharStyle16"><text:span text:style-name="T1">Młoda Polska</text:span></text:span><text:span text:style-name="CharStyle15"><text:span text:style-name="T5"> </text:span></text:span><text:span text:style-name="CharStyle15"><text:span text:style-name="T142">w</text:span></text:span><text:span text:style-name="CharStyle15"><text:span text:style-name="T5"> </text:span></text:span><text:span text:style-name="CharStyle16"><text:span text:style-name="T108">N</text:span></text:span><text:span text:style-name="CharStyle16"><text:span text:style-name="T5">RD,</text:span></text:span><text:span text:style-name="CharStyle15"><text:span text:style-name="T1"> „Twórczość” 1983, nr 10.</text:span></text:span></text:p>
      <text:p text:style-name="Text_20_body"><text:span text:style-name="CharStyle15"><text:span text:style-name="T1"/></text:span></text:p>
      <text:p text:style-name="Text_20_body"><text:span text:style-name="CharStyle15"><text:span text:style-name="T1">73.</text:span></text:span><text:span text:style-name="CharStyle15"><text:span text:style-name="T5"> </text:span></text:span><text:span text:style-name="CharStyle16"><text:span text:style-name="T86">Pro e</text:span></text:span><text:span text:style-name="CharStyle16"><text:span text:style-name="T150">t</text:span></text:span><text:span text:style-name="CharStyle16"><text:span text:style-name="T86"> contra. Gli scrittori Polacch</text:span></text:span><text:span text:style-name="CharStyle16"><text:span text:style-name="T150">i</text:span></text:span><text:span text:style-name="CharStyle16"><text:span text:style-name="T86"> su Gabriele d’Annunzio</text:span></text:span><text:span text:style-name="CharStyle15"><text:span text:style-name="T5"> </text:span></text:span><text:span text:style-name="CharStyle15"><text:span text:style-name="T1">[</text:span></text:span><text:span text:style-name="CharStyle15"><text:span text:style-name="T87">trad.</text:span></text:span><text:span text:style-name="CharStyle15"><text:span text:style-name="T1"> P. Marchesani], [</text:span></text:span><text:span text:style-name="CharStyle15"><text:span text:style-name="T65">In:</text:span></text:span><text:span text:style-name="CharStyle15"><text:span text:style-name="T1">] G. D</text:span></text:span><text:span text:style-name="CharStyle15"><text:span text:style-name="T5">ell</text:span></text:span><text:span text:style-name="CharStyle15"><text:span text:style-name="T108">’</text:span></text:span><text:span text:style-name="CharStyle15"><text:span text:style-name="T5">A</text:span></text:span><text:span text:style-name="CharStyle15"><text:span text:style-name="T1">gata, C.G. De Michelis, P. Marchesani, </text:span></text:span><text:span text:style-name="CharStyle16"><text:span text:style-name="T85">D’Annunzio nelle culture dei paesi Slavi,</text:span></text:span><text:span text:style-name="CharStyle15"><text:span text:style-name="T85"> Venezia, Marsilio Editori, Ricerche n. 37, Slavica/5, p. 130-139.</text:span></text:span></text:p>
      <text:p text:style-name="Text_20_body"><text:span text:style-name="CharStyle15"><text:span text:style-name="T1">Polska wersja zob. poz. 102.</text:span></text:span></text:p>
      <text:p text:style-name="Text_20_body"><text:span text:style-name="CharStyle15"><text:span text:style-name="T1"/></text:span></text:p>
      <text:p text:style-name="Text_20_body"><text:span text:style-name="CharStyle15"><text:span text:style-name="T1">74. </text:span></text:span><text:span text:style-name="CharStyle16"><text:span text:style-name="T1">Studia o Tadeuszu Micińskim.</text:span></text:span><text:span text:style-name="CharStyle15"><text:span text:style-name="T1"> Pod redakcją…, Kraków, Wydawnictwo Literackie, s. 454, 2 nl.</text:span></text:span></text:p>
      <text:p text:style-name="Text_20_body"><text:span text:style-name="CharStyle15"><text:span text:style-name="T1">Zawartość:</text:span></text:span></text:p>
      <text:p text:style-name="Text_20_body"><text:span text:style-name="CharStyle16"><text:span text:style-name="T1">Od Redakcji;</text:span></text:span><text:span text:style-name="CharStyle15"><text:span text:style-name="T1"> T. Wróblewska, </text:span></text:span><text:span text:style-name="CharStyle16"><text:span text:style-name="T1">Recepcja czyli nieporozumienia i mistyfikacje,</text:span></text:span><text:span text:style-name="CharStyle15"><text:span text:style-name="T1"> S</text:span></text:span><text:span text:style-name="CharStyle15"><text:span text:style-name="T5">. Ei</text:span></text:span><text:span text:style-name="CharStyle15"><text:span text:style-name="T108">l</text:span></text:span><text:span text:style-name="CharStyle15"><text:span text:style-name="T5">e,</text:span></text:span><text:span text:style-name="CharStyle15"><text:span text:style-name="T1"> </text:span></text:span><text:span text:style-name="CharStyle16"><text:span text:style-name="T1">Antypowieść Micińskiego a estetyka młodopolska,</text:span></text:span><text:span text:style-name="CharStyle15"><text:span text:style-name="T1"> M. Podraza-Kwiatkowska, </text:span></text:span><text:span text:style-name="CharStyle16"><text:span text:style-name="T1">Wieża z kości słonio</text:span></text:span><text:span text:style-name="CharStyle16"><text:span text:style-name="T5">we</text:span></text:span><text:span text:style-name="CharStyle16"><text:span text:style-name="T108">j</text:span></text:span><text:span text:style-name="CharStyle16"><text:span text:style-name="T5"> </text:span></text:span><text:span text:style-name="CharStyle16"><text:span text:style-name="T108">i</text:span></text:span><text:span text:style-name="CharStyle16"><text:span text:style-name="T5"> kazaln</text:span></text:span><text:span text:style-name="CharStyle16"><text:span text:style-name="T108">i</text:span></text:span><text:span text:style-name="CharStyle16"><text:span text:style-name="T5">ca. M</text:span></text:span><text:span text:style-name="CharStyle16"><text:span text:style-name="T108">ię</text:span></text:span><text:span text:style-name="CharStyle16"><text:span text:style-name="T5">dzy Des </text:span></text:span><text:span text:style-name="CharStyle16"><text:span text:style-name="T108">Es</text:span></text:span><text:span text:style-name="CharStyle16"><text:span text:style-name="T5">se</text:span></text:span><text:span text:style-name="CharStyle16"><text:span text:style-name="T108">i</text:span></text:span><text:span text:style-name="CharStyle16"><text:span text:style-name="T5">ntesem </text:span></text:span><text:span text:style-name="CharStyle16"><text:span text:style-name="T108">a</text:span></text:span><text:span text:style-name="CharStyle16"><text:span text:style-name="T5"> Piotrem Skargą </text:span></text:span><text:span text:style-name="CharStyle15"><text:span text:style-name="T1">[</text:span></text:span><text:span text:style-name="CharStyle15"><text:span text:style-name="T84">1</text:span></text:span><text:span text:style-name="CharStyle15"><text:span text:style-name="T1">. </text:span></text:span><text:span text:style-name="CharStyle16"><text:span text:style-name="T1">Dekadent-dand</text:span></text:span><text:span text:style-name="CharStyle16"><text:span text:style-name="T5">y;</text:span></text:span><text:span text:style-name="CharStyle16"><text:span text:style-name="T108"> </text:span></text:span><text:span text:style-name="CharStyle16"><text:span text:style-name="T146">2</text:span></text:span><text:span text:style-name="CharStyle15"><text:span text:style-name="T5">. </text:span></text:span><text:span text:style-name="CharStyle16"><text:span text:style-name="T1">Tężyzna ducha i ciała;</text:span></text:span><text:span text:style-name="CharStyle15"><text:span text:style-name="T1"> </text:span></text:span><text:span text:style-name="CharStyle15"><text:span text:style-name="T84">3</text:span></text:span><text:span text:style-name="CharStyle15"><text:span text:style-name="T1">. </text:span></text:span><text:span text:style-name="CharStyle16"><text:span text:style-name="T1">Wzorzec „Pana Podstolego”;</text:span></text:span><text:span text:style-name="CharStyle15"><text:span text:style-name="T1"> </text:span></text:span><text:span text:style-name="CharStyle15"><text:span text:style-name="T84">4</text:span></text:span><text:span text:style-name="CharStyle15"><text:span text:style-name="T1">. </text:span></text:span><text:span text:style-name="CharStyle16"><text:span text:style-name="T1">Wychowawca narodu];</text:span></text:span><text:span text:style-name="CharStyle15"><text:span text:style-name="T1"> Z. Kuderowicz, </text:span></text:span><text:span text:style-name="CharStyle16"><text:span text:style-name="T1">Hist</text:span></text:span><text:span text:style-name="CharStyle16"><text:span text:style-name="T5">or</text:span></text:span><text:span text:style-name="CharStyle16"><text:span text:style-name="T108">i</text:span></text:span><text:span text:style-name="CharStyle16"><text:span text:style-name="T5">a </text:span></text:span><text:span text:style-name="CharStyle16"><text:span text:style-name="T108">i</text:span></text:span><text:span text:style-name="CharStyle16"><text:span text:style-name="T5"> w</text:span></text:span><text:span text:style-name="CharStyle16"><text:span text:style-name="T1">artości integr</text:span></text:span><text:span text:style-name="CharStyle16"><text:span text:style-name="T5">u</text:span></text:span><text:span text:style-name="CharStyle16"><text:span text:style-name="T108">j</text:span></text:span><text:span text:style-name="CharStyle16"><text:span text:style-name="T5">ące. </text:span></text:span><text:span text:style-name="CharStyle16"><text:span text:style-name="T1">Koncepcje historiozoficzne</text:span></text:span><text:span text:style-name="CharStyle15"><text:span text:style-name="T1"> </text:span></text:span><text:span text:style-name="CharStyle15"><text:span text:style-name="T142">w</text:span></text:span><text:span text:style-name="CharStyle15"><text:span text:style-name="T1"> </text:span></text:span><text:span text:style-name="CharStyle16"><text:span text:style-name="T1">publicystyce Tadeusza Micińskiego;</text:span></text:span><text:span text:style-name="CharStyle15"><text:span text:style-name="T1"> E. Kuźma, </text:span></text:span><text:span text:style-name="CharStyle16"><text:span text:style-name="T1">Oksymoron jako gest semantyczny</text:span></text:span><text:span text:style-name="CharStyle15"><text:span text:style-name="T1"> </text:span></text:span><text:span text:style-name="CharStyle15"><text:span text:style-name="T142">w</text:span></text:span><text:span text:style-name="CharStyle15"><text:span text:style-name="T1"> </text:span></text:span><text:span text:style-name="CharStyle16"><text:span text:style-name="T1">twórczości </text:span></text:span><text:soft-page-break/><text:span text:style-name="CharStyle16"><text:span text:style-name="T1">Tadeusza Micińskiego;</text:span></text:span><text:span text:style-name="CharStyle15"><text:span text:style-name="T1"> W. Gutowski, </text:span></text:span><text:span text:style-name="CharStyle16"><text:span text:style-name="T1">Chaos czy ład? (Symbolika reintegr</text:span></text:span><text:span text:style-name="CharStyle16"><text:span text:style-name="T5">ac</text:span></text:span><text:span text:style-name="CharStyle16"><text:span text:style-name="T108">j</text:span></text:span><text:span text:style-name="CharStyle16"><text:span text:style-name="T5">i w</text:span></text:span><text:span text:style-name="CharStyle16"><text:span text:style-name="T1">e wczesnej twórczości Tadeusza Micińskiego);</text:span></text:span><text:span text:style-name="CharStyle15"><text:span text:style-name="T1"> F. Ziejka, </text:span></text:span><text:span text:style-name="CharStyle16"><text:span text:style-name="T1">Biza</text:span></text:span><text:span text:style-name="CharStyle16"><text:span text:style-name="T5">nc</text:span></text:span><text:span text:style-name="CharStyle16"><text:span text:style-name="T108">j</text:span></text:span><text:span text:style-name="CharStyle16"><text:span text:style-name="T5">um</text:span></text:span><text:span text:style-name="CharStyle16"><text:span text:style-name="T1">. Tadeusza Micińskiego,</text:span></text:span><text:span text:style-name="CharStyle15"><text:span text:style-name="T1"> I. Sławińska, </text:span></text:span><text:span text:style-name="CharStyle16"><text:span text:style-name="T1">Miciński i Hellerau;</text:span></text:span><text:span text:style-name="CharStyle15"><text:span text:style-name="T1"> T. Chylińska, </text:span></text:span><text:span text:style-name="CharStyle16"><text:span text:style-name="T1">Karol Szymanowski i Tadeusz Miciński,</text:span></text:span><text:span text:style-name="CharStyle15"><text:span text:style-name="T1"> J</text:span></text:span><text:span text:style-name="CharStyle15"><text:span text:style-name="T5">. </text:span></text:span><text:span text:style-name="CharStyle15"><text:span text:style-name="T12">Ill</text:span></text:span><text:span text:style-name="CharStyle15"><text:span text:style-name="T108">g</text:span></text:span><text:span text:style-name="CharStyle15"><text:span text:style-name="T5">,</text:span></text:span><text:span text:style-name="CharStyle15"><text:span text:style-name="T1"> </text:span></text:span><text:span text:style-name="CharStyle16"><text:span text:style-name="T1">Niesamowitego spotkania karty nieznane. Koresponden</text:span></text:span><text:span text:style-name="CharStyle16"><text:span text:style-name="T5">c</text:span></text:span><text:span text:style-name="CharStyle16"><text:span text:style-name="T108">j</text:span></text:span><text:span text:style-name="CharStyle16"><text:span text:style-name="T5">a </text:span></text:span><text:span text:style-name="CharStyle16"><text:span text:style-name="T1">Tadeusza Micińskiego</text:span></text:span><text:span text:style-name="CharStyle16"><text:span text:style-name="T5"> </text:span></text:span><text:span text:style-name="CharStyle16"><text:span text:style-name="T108">z</text:span></text:span><text:span text:style-name="CharStyle16"><text:span text:style-name="T1"> Wincentym Lustosławskim; </text:span></text:span><text:span text:style-name="CharStyle16"><text:span text:style-name="T5">L</text:span></text:span><text:span text:style-name="CharStyle16"><text:span text:style-name="T108">i</text:span></text:span><text:span text:style-name="CharStyle16"><text:span text:style-name="T5">s</text:span></text:span><text:span text:style-name="CharStyle16"><text:span text:style-name="T1">ty Tadeusza Micińskiego do Wincentego Lustosławskiego z lat 1897-</text:span></text:span><text:span text:style-name="CharStyle16"><text:span text:style-name="T5">19</text:span></text:span><text:span text:style-name="CharStyle16"><text:span text:style-name="T108">1</text:span></text:span><text:span text:style-name="CharStyle16"><text:span text:style-name="T5">4</text:span></text:span><text:span text:style-name="CharStyle16"><text:span text:style-name="T108">,</text:span></text:span><text:span text:style-name="CharStyle15"><text:span text:style-name="T5"> </text:span></text:span><text:span text:style-name="CharStyle15"><text:span text:style-name="T1">W. Dulęba, </text:span></text:span><text:span text:style-name="CharStyle16"><text:span text:style-name="T1">Gazale Dżalaluddina Rumie</text:span></text:span><text:span text:style-name="CharStyle16"><text:span text:style-name="T5">go </text:span></text:span><text:span text:style-name="CharStyle16"><text:span text:style-name="T108">w</text:span></text:span><text:span text:style-name="CharStyle16"><text:span text:style-name="T5"> interpretac</text:span></text:span><text:span text:style-name="CharStyle16"><text:span text:style-name="T108">j</text:span></text:span><text:span text:style-name="CharStyle16"><text:span text:style-name="T5">i Józef</text:span></text:span><text:span text:style-name="CharStyle16"><text:span text:style-name="T1">a von Hammera i Tadeusza Micińskiego (Porównanie tekstów);</text:span></text:span><text:span text:style-name="CharStyle15"><text:span text:style-name="T1"> E. Nowakowska, </text:span></text:span><text:span text:style-name="CharStyle16"><text:span text:style-name="T1">Przekłady gazali Dżalaluddina Rumiego na tle twórczości Tadeusza Micińskiego.</text:span></text:span><text:span text:style-name="CharStyle15"><text:span text:style-name="T1"> Indeks osób.</text:span></text:span></text:p>
      <text:p text:style-name="Text_20_body"><text:span text:style-name="CharStyle15"><text:span text:style-name="T1">[Artykuł </text:span></text:span><text:span text:style-name="CharStyle16"><text:span text:style-name="T1">Wieża z kości słoniowej…,</text:span></text:span><text:span text:style-name="CharStyle15"><text:span text:style-name="T1"> przedruk: poz. 102.]</text:span></text:span></text:p>
      <text:p text:style-name="Text_20_body"><text:span text:style-name="CharStyle15"><text:span text:style-name="T1"/></text:span></text:p>
      <text:p text:style-name="Text_20_body"><text:span text:style-name="CharStyle15"><text:span text:style-name="T1">Recenzje:</text:span></text:span></text:p>
      <text:p text:style-name="P13"><text:span text:style-name="CharStyle15"><text:span text:style-name="T1">Kulczycka-Salo</text:span></text:span><text:span text:style-name="CharStyle15"><text:span text:style-name="T5">n</text:span></text:span><text:span text:style-name="CharStyle15"><text:span text:style-name="T108">i</text:span></text:span><text:span text:style-name="CharStyle15"><text:span text:style-name="T5"> J</text:span></text:span><text:span text:style-name="CharStyle15"><text:span text:style-name="T1">., </text:span></text:span><text:span text:style-name="CharStyle16"><text:span text:style-name="T1">Literatura polska 1864-1918,</text:span></text:span><text:span text:style-name="CharStyle15"><text:span text:style-name="T1"> Rocznik Literacki 1979. </text:span></text:span></text:p>
      <text:p text:style-name="P13"><text:span text:style-name="CharStyle15"><text:span text:style-name="T1">Maciejewski S., </text:span></text:span><text:span text:style-name="CharStyle16"><text:span text:style-name="T1">W kręgu wielkiego maga,</text:span></text:span><text:span text:style-name="CharStyle15"><text:span text:style-name="T1"> „Gazeta Południowa” 1979, nr 291.</text:span></text:span></text:p>
      <text:p text:style-name="Text_20_body"><text:span text:style-name="CharStyle15"><text:span text:style-name="T1">Wyka M., </text:span></text:span><text:span text:style-name="CharStyle16"><text:span text:style-name="T1">Tadeusz Miciński pisarz niebezpieczny,</text:span></text:span><text:span text:style-name="CharStyle15"><text:span text:style-name="T1"> „Literatura” 1980, nr 15.</text:span></text:span></text:p>
      <text:p text:style-name="Text_20_body"><text:span text:style-name="CharStyle15"><text:span text:style-name="T1">Zieliński J., </text:span></text:span><text:span text:style-name="CharStyle16"><text:span text:style-name="T1">Chaos i ład,</text:span></text:span><text:span text:style-name="CharStyle15"><text:span text:style-name="T1"> „Twórczość” 1980, nr 8.</text:span></text:span></text:p>
      <text:p text:style-name="Text_20_body"><text:span text:style-name="CharStyle15"><text:span text:style-name="T1">Próchnicki W., </text:span></text:span><text:span text:style-name="CharStyle16"><text:span text:style-name="T1">Ten n</text:span></text:span><text:span text:style-name="CharStyle16"><text:span text:style-name="T5">ie</text:span></text:span><text:span text:style-name="CharStyle16"><text:span text:style-name="T108">j</text:span></text:span><text:span text:style-name="CharStyle16"><text:span text:style-name="T5">asn</text:span></text:span><text:span text:style-name="CharStyle16"><text:span text:style-name="T1">y Miciński…,</text:span></text:span><text:span text:style-name="CharStyle15"><text:span text:style-name="T1"> „Życie Literackie” 1980, nr 43.</text:span></text:span></text:p>
      <text:p text:style-name="Text_20_body"><text:span text:style-name="CharStyle15"><text:span text:style-name="T1">Zawrat K., </text:span></text:span><text:span text:style-name="CharStyle16"><text:span text:style-name="T1">Tadeusz Miciński,</text:span></text:span><text:span text:style-name="CharStyle15"><text:span text:style-name="T1"> „Kultura” (Paryż) 1980, z. 11.</text:span></text:span></text:p>
      <text:p text:style-name="Text_20_body"><text:span text:style-name="CharStyle15"><text:span text:style-name="T1">Linkner T., „Pamiętnik Literacki” 1981, z. 1.</text:span></text:span></text:p>
      <text:p text:style-name="Text_20_body"><text:span text:style-name="CharStyle15"><text:span text:style-name="T1"/></text:span></text:p>
      <text:p text:style-name="Text_20_body"><text:span text:style-name="CharStyle15"><text:span text:style-name="T1">75. </text:span></text:span><text:span text:style-name="CharStyle16"><text:span text:style-name="T1">Wybrane wiersze Kazimierza</text:span></text:span><text:span text:style-name="CharStyle16"><text:span text:style-name="T5"> Tetma</text:span></text:span><text:span text:style-name="CharStyle16"><text:span text:style-name="T108">j</text:span></text:span><text:span text:style-name="CharStyle16"><text:span text:style-name="T5">era,</text:span></text:span><text:span text:style-name="CharStyle15"><text:span text:style-name="T5"> w: </text:span></text:span><text:span text:style-name="CharStyle16"><text:span text:style-name="T5">Literatura polska</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5">szkole średnie</text:span></text:span><text:span text:style-name="CharStyle16"><text:span text:style-name="T108">j</text:span></text:span><text:span text:style-name="CharStyle16"><text:span text:style-name="T5">.</text:span></text:span><text:span text:style-name="CharStyle15"><text:span text:style-name="T5"> Prac</text:span></text:span><text:span text:style-name="CharStyle15"><text:span text:style-name="T1">a zbiorowa pod redakcją Franciszka Bielaka Stanisława Grzeszczuka, Warszawa, Wydawnictwa Szkolne i Pedagogiczne [wyd. 2], s. 321-335.</text:span></text:span></text:p>
      <text:p text:style-name="Text_20_body"><text:span text:style-name="CharStyle10"><text:span text:style-name="T1"/></text:span></text:p>
      <text:p text:style-name="Text_20_body"><text:span text:style-name="CharStyle10"><text:span text:style-name="T84">Str. </text:span></text:span><text:span text:style-name="CharStyle10"><text:span text:style-name="T1">409</text:span></text:span></text:p>
      <text:p text:style-name="Text_20_body"><text:span text:style-name="CharStyle21"><text:span text:style-name="T5">1</text:span></text:span><text:span text:style-name="CharStyle21"><text:span text:style-name="T108">9</text:span></text:span><text:span text:style-name="CharStyle21"><text:span text:style-name="T5">80</text:span></text:span></text:p>
      <text:p text:style-name="Text_20_body"><text:span text:style-name="CharStyle15"><text:span text:style-name="T5">76. </text:span></text:span><text:span text:style-name="CharStyle16"><text:span text:style-name="T108">O</text:span></text:span><text:span text:style-name="CharStyle16"><text:span text:style-name="T5"> muzycznej i </text:span></text:span><text:span text:style-name="CharStyle16"><text:span text:style-name="T108">n</text:span></text:span><text:span text:style-name="CharStyle16"><text:span text:style-name="T5">iem</text:span></text:span><text:span text:style-name="CharStyle16"><text:span text:style-name="T1">uzycznej koncepcji poezji,</text:span></text:span><text:span text:style-name="CharStyle15"><text:span text:style-name="T1"> „Teksty” nr 2 (50</text:span></text:span><text:span text:style-name="CharStyle15"><text:span text:style-name="T5">), </text:span></text:span><text:span text:style-name="CharStyle15"><text:span text:style-name="T108">s</text:span></text:span><text:span text:style-name="CharStyle15"><text:span text:style-name="T5">.</text:span></text:span><text:span text:style-name="CharStyle15"><text:span text:style-name="T1"> 81-97. Tytuł opatrzony autorskim przypisem: „Referat wygłoszony w czasie </text:span></text:span><text:span text:style-name="CharStyle15"><text:span text:style-name="T84">4</text:span></text:span><text:span text:style-name="CharStyle15"><text:span text:style-name="T1"> Spotkań Muzycznych w Baranowie we wrześniu 1979 r.”</text:span></text:span></text:p>
      <text:p text:style-name="Text_20_body"><text:span text:style-name="CharStyle15"><text:span text:style-name="T1">Przedruk: poz. 102.</text:span></text:span></text:p>
      <text:p text:style-name="Text_20_body"><text:span text:style-name="CharStyle15"><text:span text:style-name="T1"/></text:span></text:p>
      <text:p text:style-name="Text_20_body"><text:span text:style-name="CharStyle15"><text:span text:style-name="T1">77. Brzozowski Wincenty Korab, </text:span></text:span><text:span text:style-name="CharStyle16"><text:span text:style-name="T1">Utwory zebrane.</text:span></text:span><text:span text:style-name="CharStyle15"><text:span text:style-name="T1"> Opracował Marian Stała, Kraków, Wydawnictwo Literackie,</text:span></text:span><text:span text:style-name="CharStyle15"><text:span text:style-name="T5"> Bibl</text:span></text:span><text:span text:style-name="CharStyle15"><text:span text:style-name="T108">i</text:span></text:span><text:span text:style-name="CharStyle15"><text:span text:style-name="T5">oteka Poez</text:span></text:span><text:span text:style-name="CharStyle15"><text:span text:style-name="T108">j</text:span></text:span><text:span text:style-name="CharStyle15"><text:span text:style-name="T5">i Młodej Polski. Pod redakcją… i Jerzego Kwiatkowskiego.</text:span></text:span></text:p>
      <text:p text:style-name="Text_20_body"><text:span text:style-name="CharStyle15"><text:span text:style-name="T1"/></text:span></text:p>
      <text:p text:style-name="Text_20_body"><text:soft-page-break/><text:span text:style-name="CharStyle15"><text:span text:style-name="T1">78. </text:span></text:span><text:span text:style-name="CharStyle16"><text:span text:style-name="T1">„Wesoła tragedia oryginalności” Karola Irzykowskiego czyli próba wprowadzenia groteski,</text:span></text:span><text:span text:style-name="CharStyle15"><text:span text:style-name="T1"> „Ruch Literacki” (R. </text:span></text:span><text:span text:style-name="CharStyle15"><text:span text:style-name="T84">21</text:span></text:span><text:span text:style-name="CharStyle15"><text:span text:style-name="T1">), z. 5 (122), s. 325-329.</text:span></text:span></text:p>
      <text:p text:style-name="Text_20_body"><text:span text:style-name="CharStyle15"><text:span text:style-name="T1">Tytuł opatrzony autorskim przypisem: „Fragment większej całości”.</text:span></text:span></text:p>
      <text:p text:style-name="Text_20_body"><text:span text:style-name="CharStyle15"><text:span text:style-name="T1">Nadb.</text:span></text:span></text:p>
      <text:p text:style-name="Text_20_body"><text:span text:style-name="CharStyle15"><text:span text:style-name="T1"/></text:span></text:p>
      <text:p text:style-name="Text_20_body"><text:span text:style-name="CharStyle15"><text:span text:style-name="T1">79. Mic</text:span></text:span><text:span text:style-name="CharStyle15"><text:span text:style-name="T5">iń</text:span></text:span><text:span text:style-name="CharStyle15"><text:span text:style-name="T108">s</text:span></text:span><text:span text:style-name="CharStyle15"><text:span text:style-name="T5">ki </text:span></text:span><text:span text:style-name="CharStyle15"><text:span text:style-name="T108">Ta</text:span></text:span><text:span text:style-name="CharStyle15"><text:span text:style-name="T5">deusz</text:span></text:span><text:span text:style-name="CharStyle15"><text:span text:style-name="T108">,</text:span></text:span><text:span text:style-name="CharStyle15"><text:span text:style-name="T5"> </text:span></text:span><text:span text:style-name="CharStyle16"><text:span text:style-name="T1">Poezje.</text:span></text:span><text:span text:style-name="CharStyle15"><text:span text:style-name="T1"> Opracował Jan Prokop, Kraków, Wydawnictwo Literackie, Biblioteka Poezji Młodej Polski. Pod redakcją… i Jerzego Kwiatkowskiego.</text:span></text:span></text:p>
      <text:p text:style-name="Text_20_body"><text:span text:style-name="CharStyle29"><text:span text:style-name="T1">1981</text:span></text:span></text:p>
      <text:p text:style-name="Text_20_body"><text:span text:style-name="CharStyle15"><text:span text:style-name="T1">80. </text:span></text:span><text:span text:style-name="CharStyle16"><text:span text:style-name="T108">P</text:span></text:span><text:span text:style-name="CharStyle16"><text:span text:style-name="T5">rzełomo</text:span></text:span><text:span text:style-name="CharStyle16"><text:span text:style-name="T108">we</text:span></text:span><text:span text:style-name="CharStyle16"><text:span text:style-name="T5"> znaczen</text:span></text:span><text:span text:style-name="CharStyle16"><text:span text:style-name="T108">i</text:span></text:span><text:span text:style-name="CharStyle16"><text:span text:style-name="T5">e l</text:span></text:span><text:span text:style-name="CharStyle16"><text:span text:style-name="T1">iteratury Młodej</text:span></text:span><text:span text:style-name="CharStyle16"><text:span text:style-name="T5"> Polsk</text:span></text:span><text:span text:style-name="CharStyle16"><text:span text:style-name="T108">i</text:span></text:span><text:span text:style-name="CharStyle16"><text:span text:style-name="T5">,</text:span></text:span><text:span text:style-name="CharStyle15"><text:span text:style-name="T5"> w: </text:span></text:span><text:span text:style-name="CharStyle16"><text:span text:style-name="T5">Muzyka polska </text:span></text:span><text:span text:style-name="CharStyle16"><text:span text:style-name="T108">a</text:span></text:span><text:span text:style-name="CharStyle16"><text:span text:style-name="T5"> mo</text:span></text:span><text:span text:style-name="CharStyle16"><text:span text:style-name="T1">dernizm.</text:span></text:span><text:span text:style-name="CharStyle15"><text:span text:style-name="T1"> Referaty i komunikaty wygłoszone na</text:span></text:span><text:span text:style-name="CharStyle15"><text:span text:style-name="T5"> </text:span></text:span><text:span text:style-name="CharStyle15"><text:span text:style-name="T116">12</text:span></text:span><text:span text:style-name="CharStyle15"><text:span text:style-name="T5"> O</text:span></text:span><text:span text:style-name="CharStyle15"><text:span text:style-name="T1">gólnopolskiej Ko</text:span></text:span><text:span text:style-name="CharStyle15"><text:span text:style-name="T5">nferenc</text:span></text:span><text:span text:style-name="CharStyle15"><text:span text:style-name="T108">j</text:span></text:span><text:span text:style-name="CharStyle15"><text:span text:style-name="T5">i Muzykologi</text:span></text:span><text:span text:style-name="CharStyle15"><text:span text:style-name="T108">c</text:span></text:span><text:span text:style-name="CharStyle15"><text:span text:style-name="T5">znej</text:span></text:span><text:span text:style-name="CharStyle15"><text:span text:style-name="T1"> zorganizowanej przez Sekcję Muzykologów Związku Kompozytorów Polskic</text:span></text:span><text:span text:style-name="CharStyle15"><text:span text:style-name="T5">h </text:span></text:span><text:span text:style-name="CharStyle15"><text:span text:style-name="T108">11</text:span></text:span><text:span text:style-name="CharStyle15"><text:span text:style-name="T5">-</text:span></text:span><text:span text:style-name="CharStyle15"><text:span text:style-name="T108">1</text:span></text:span><text:span text:style-name="CharStyle15"><text:span text:style-name="T5">2 grudnia </text:span></text:span><text:span text:style-name="CharStyle15"><text:span text:style-name="T108">1</text:span></text:span><text:span text:style-name="CharStyle15"><text:span text:style-name="T5">978 w Krakowie przy udz</text:span></text:span><text:span text:style-name="CharStyle15"><text:span text:style-name="T108">i</text:span></text:span><text:span text:style-name="CharStyle15"><text:span text:style-name="T5">ale zapro</text:span></text:span><text:span text:style-name="CharStyle15"><text:span text:style-name="T1">szonych gości z innych</text:span></text:span></text:p>
      <text:p text:style-name="Text_20_body"><text:span text:style-name="CharStyle15"><text:span text:style-name="T1">dyscyplin, Kraków, Państwowe Wydawnictwo Muzyczne. Muzyka polska w dokumentacjach i interpretacjach, s. 7</text:span></text:span><text:span text:style-name="CharStyle15"><text:span text:style-name="T5">-22</text:span></text:span><text:span text:style-name="CharStyle15"><text:span text:style-name="T108">.</text:span></text:span></text:p>
      <text:p text:style-name="Text_20_body"><text:span text:style-name="CharStyle15"><text:span text:style-name="T1">Przedruk: poz. 102.</text:span></text:span></text:p>
      <text:p text:style-name="Text_20_body"><text:span text:style-name="CharStyle15"><text:span text:style-name="T1"/></text:span></text:p>
      <text:p text:style-name="Text_20_body"><text:span text:style-name="CharStyle15"><text:span text:style-name="T1">81. </text:span></text:span><text:span text:style-name="CharStyle16"><text:span text:style-name="T22">Salom</text:span></text:span><text:span text:style-name="CharStyle16"><text:span text:style-name="T29">é</text:span></text:span><text:span text:style-name="CharStyle16"><text:span text:style-name="T22"> et </text:span></text:span><text:span text:style-name="CharStyle16"><text:span text:style-name="T23">l’Androgyne. M</text:span></text:span><text:span text:style-name="CharStyle16"><text:span text:style-name="T122">iso</text:span></text:span><text:span text:style-name="CharStyle16"><text:span text:style-name="T123">g</text:span></text:span><text:span text:style-name="CharStyle16"><text:span text:style-name="T122">ynie</text:span></text:span><text:span text:style-name="CharStyle16"><text:span text:style-name="T22"> et </text:span></text:span><text:span text:style-name="CharStyle16"><text:span text:style-name="T29">é</text:span></text:span><text:span text:style-name="CharStyle16"><text:span text:style-name="T122">ma</text:span></text:span><text:span text:style-name="CharStyle16"><text:span text:style-name="T123">n</text:span></text:span><text:span text:style-name="CharStyle16"><text:span text:style-name="T122">cipation</text:span></text:span><text:span text:style-name="CharStyle16"><text:span text:style-name="T22"> de la femme</text:span></text:span><text:span text:style-name="CharStyle15"><text:span text:style-name="T21"> [trad. par</text:span></text:span><text:span text:style-name="CharStyle15"><text:span text:style-name="T1"> Lucjan Grobelak], </text:span></text:span><text:span text:style-name="CharStyle15"><text:span text:style-name="T66">[In:] </text:span></text:span><text:span text:style-name="CharStyle16"><text:span text:style-name="T66">Lite</text:span></text:span><text:span text:style-name="CharStyle16"><text:span text:style-name="T147">r</text:span></text:span><text:span text:style-name="CharStyle16"><text:span text:style-name="T66">a</text:span></text:span><text:span text:style-name="CharStyle16"><text:span text:style-name="T147">r</text:span></text:span><text:span text:style-name="CharStyle16"><text:span text:style-name="T66">y Studies in Poland</text:span></text:span><text:span text:style-name="CharStyle16"><text:span text:style-name="T5"> </text:span></text:span><text:span text:style-name="CharStyle16"><text:span text:style-name="T413">Études</text:span></text:span><text:span text:style-name="CharStyle16"><text:span text:style-name="T21"> </text:span></text:span><text:span text:style-name="CharStyle16"><text:span text:style-name="T121">Litt</text:span></text:span><text:span text:style-name="CharStyle16"><text:span text:style-name="T125">é</text:span></text:span><text:span text:style-name="CharStyle16"><text:span text:style-name="T124">r</text:span></text:span><text:span text:style-name="CharStyle16"><text:span text:style-name="T121">ai</text:span></text:span><text:span text:style-name="CharStyle16"><text:span text:style-name="T124">r</text:span></text:span><text:span text:style-name="CharStyle16"><text:span text:style-name="T121">es</text:span></text:span><text:span text:style-name="CharStyle16"><text:span text:style-name="T21"> en Polo</text:span></text:span><text:span text:style-name="CharStyle16"><text:span text:style-name="T121">gn</text:span></text:span><text:span text:style-name="CharStyle16"><text:span text:style-name="T21">e</text:span></text:span><text:span text:style-name="CharStyle15"><text:span text:style-name="T21"> </text:span></text:span><text:span text:style-name="CharStyle15"><text:span text:style-name="T25">7</text:span></text:span><text:span text:style-name="CharStyle15"><text:span text:style-name="T1">. </text:span></text:span><text:span text:style-name="CharStyle15"><text:span text:style-name="T108">Wro</text:span></text:span><text:span text:style-name="CharStyle15"><text:span text:style-name="T116">cł</text:span></text:span><text:span text:style-name="CharStyle15"><text:span text:style-name="T108">aw-Wa</text:span></text:span><text:span text:style-name="CharStyle15"><text:span text:style-name="T116">r</text:span></text:span><text:span text:style-name="CharStyle15"><text:span text:style-name="T108">s</text:span></text:span><text:span text:style-name="CharStyle15"><text:span text:style-name="T116">z</text:span></text:span><text:span text:style-name="CharStyle15"><text:span text:style-name="T108">awa-Kraków-Gdańsk-Łó</text:span></text:span><text:span text:style-name="CharStyle15"><text:span text:style-name="T116">d</text:span></text:span><text:span text:style-name="CharStyle15"><text:span text:style-name="T108">ź,</text:span></text:span><text:span text:style-name="CharStyle15"><text:span text:style-name="T5"> Z</text:span></text:span><text:span text:style-name="CharStyle15"><text:span text:style-name="T1">akład Narodowy im. Ossolińskich - Wydawnictwo </text:span></text:span><text:span text:style-name="CharStyle15"><text:span text:style-name="T5">Polskiej Akademii Nauk, Polska Akademia Nauk, Instytut Badań Literackich, p. 7-25.</text:span></text:span></text:p>
      <text:p text:style-name="Text_20_body"><text:span text:style-name="CharStyle21"><text:span text:style-name="T108">1</text:span></text:span><text:span text:style-name="CharStyle21"><text:span text:style-name="T5">982</text:span></text:span></text:p>
      <text:p text:style-name="Text_20_body"><text:span text:style-name="CharStyle21"><text:span text:style-name="T1"/></text:span></text:p>
      <text:p text:style-name="Text_20_body"><text:span text:style-name="CharStyle15"><text:span text:style-name="T1">82. </text:span></text:span><text:span text:style-name="CharStyle16"><text:span text:style-name="T1">„Naga dusza” i „epoka mundurów”,</text:span></text:span><text:span text:style-name="CharStyle15"><text:span text:style-name="T1"> w: </text:span></text:span><text:span text:style-name="CharStyle16"><text:span text:style-name="T1">Stanisław Przybyszewski. W </text:span></text:span><text:span text:style-name="CharStyle16"><text:span text:style-name="T84">pię</text:span></text:span><text:span text:style-name="CharStyle16"><text:span text:style-name="T481">ć</text:span></text:span><text:span text:style-name="CharStyle16"><text:span text:style-name="T84">dziesięcio</text:span></text:span><text:span text:style-name="CharStyle16"><text:span text:style-name="T1">lecie Zgonu pisarza.</text:span></text:span><text:span text:style-name="CharStyle15"><text:span text:style-name="T1"> Studia pod redakcją Hanny Filipkowskiej,</text:span></text:span><text:span text:style-name="CharStyle15"><text:span text:style-name="T5"> Wro</text:span></text:span><text:span text:style-name="CharStyle15"><text:span text:style-name="T108">c</text:span></text:span><text:span text:style-name="CharStyle15"><text:span text:style-name="T5">ław-War</text:span></text:span><text:span text:style-name="CharStyle15"><text:span text:style-name="T108">s</text:span></text:span><text:span text:style-name="CharStyle15"><text:span text:style-name="T5">zawa-Kra</text:span></text:span><text:span text:style-name="CharStyle15"><text:span text:style-name="T108">ków-G</text:span></text:span><text:span text:style-name="CharStyle15"><text:span text:style-name="T116">d</text:span></text:span><text:span text:style-name="CharStyle15"><text:span text:style-name="T108">ań</text:span></text:span><text:span text:style-name="CharStyle15"><text:span text:style-name="T5">s</text:span></text:span><text:span text:style-name="CharStyle15"><text:span text:style-name="T108">k-Łó</text:span></text:span><text:span text:style-name="CharStyle15"><text:span text:style-name="T5">d</text:span></text:span><text:span text:style-name="CharStyle15"><text:span text:style-name="T108">ź,</text:span></text:span><text:span text:style-name="CharStyle15"><text:span text:style-name="T5"> Z</text:span></text:span><text:span text:style-name="CharStyle15"><text:span text:style-name="T1">akład Narodowy imienia Ossolińskic</text:span></text:span><text:span text:style-name="CharStyle15"><text:span text:style-name="T5">h </text:span></text:span><text:span text:style-name="CharStyle15"><text:span text:style-name="T108">-</text:span></text:span><text:span text:style-name="CharStyle15"><text:span text:style-name="T5"> W</text:span></text:span><text:span text:style-name="CharStyle15"><text:span text:style-name="T1">ydawnictwo Polskiej Akademii Nauk, Instytut Badań Literackich, s. 39-54.</text:span></text:span></text:p>
      <text:p text:style-name="Text_20_body"><text:span text:style-name="CharStyle15"><text:span text:style-name="T1">Nadb.</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5">K</text:span></text:span><text:span text:style-name="CharStyle15"><text:span text:style-name="T108">u</text:span></text:span><text:span text:style-name="CharStyle15"><text:span text:style-name="T5">l</text:span></text:span><text:span text:style-name="CharStyle15"><text:span text:style-name="T108">cz</text:span></text:span><text:span text:style-name="CharStyle15"><text:span text:style-name="T5">y</text:span></text:span><text:span text:style-name="CharStyle15"><text:span text:style-name="T108">c</text:span></text:span><text:span text:style-name="CharStyle15"><text:span text:style-name="T5">ka-</text:span></text:span><text:span text:style-name="CharStyle15"><text:span text:style-name="T1">Saloni J., </text:span></text:span><text:span text:style-name="CharStyle16"><text:span text:style-name="T1">Literatura polska 1864-1918,</text:span></text:span><text:span text:style-name="CharStyle15"><text:span text:style-name="T1"> Rocznik Literacki 1982.</text:span></text:span></text:p>
      <text:p text:style-name="Text_20_body"><text:span text:style-name="CharStyle15"><text:span text:style-name="T1">Sikora I., „Pamiętnik Literacki” 1983, z. 3.</text:span></text:span></text:p>
      <text:p text:style-name="Text_20_body"><text:span text:style-name="CharStyle15"><text:span text:style-name="T1"/></text:span></text:p>
      <text:p text:style-name="P13"><text:span text:style-name="CharStyle15"><text:span text:style-name="T1">83.</text:span></text:span><text:span text:style-name="CharStyle15"><text:span text:style-name="T5"> </text:span></text:span><text:span text:style-name="CharStyle16"><text:span text:style-name="T5">Stanisław Przybyszewski </text:span></text:span><text:span text:style-name="CharStyle16"><text:span text:style-name="T45">zu</text:span></text:span><text:span text:style-name="CharStyle16"><text:span text:style-name="T131">r</text:span></text:span><text:span text:style-name="CharStyle16"><text:span text:style-name="T45"> deutschen Literatur</text:span></text:span><text:span text:style-name="CharStyle16"><text:span text:style-name="T5">,</text:span></text:span><text:span text:style-name="CharStyle15"><text:span text:style-name="T5"> [</text:span></text:span><text:span text:style-name="CharStyle15"><text:span text:style-name="T67">In</text:span></text:span><text:span text:style-name="CharStyle15"><text:span text:style-name="T5">:] </text:span></text:span><text:span text:style-name="CharStyle16"><text:span text:style-name="T45">Geb</text:span></text:span><text:span text:style-name="CharStyle16"><text:span text:style-name="T131">r</text:span></text:span><text:span text:style-name="CharStyle16"><text:span text:style-name="T45">auch</text:span></text:span><text:span text:style-name="CharStyle16"><text:span text:style-name="T131">s</text:span></text:span><text:span text:style-name="CharStyle16"><text:span text:style-name="T45">lite</text:span></text:span><text:span text:style-name="CharStyle16"><text:span text:style-name="T131">r</text:span></text:span><text:span text:style-name="CharStyle16"><text:span text:style-name="T45">atu</text:span></text:span><text:span text:style-name="CharStyle16"><text:span text:style-name="T131">r</text:span></text:span><text:span text:style-name="CharStyle16"><text:span text:style-name="T45"> </text:span></text:span><text:span text:style-name="CharStyle16"><text:span text:style-name="T131">I</text:span></text:span><text:span text:style-name="CharStyle16"><text:span text:style-name="T45">n</text:span></text:span><text:span text:style-name="CharStyle16"><text:span text:style-name="T131">te</text:span></text:span><text:span text:style-name="CharStyle16"><text:span text:style-name="T133">r</text:span></text:span><text:span text:style-name="CharStyle16"><text:span text:style-name="T131">fe</text:span></text:span><text:span text:style-name="CharStyle16"><text:span text:style-name="T133">re</text:span></text:span><text:span text:style-name="CharStyle16"><text:span text:style-name="T131">nz-</text:span></text:span><text:span text:style-name="CharStyle16"><text:span text:style-name="T128">K</text:span></text:span><text:span text:style-name="CharStyle16"><text:span text:style-name="T134">o</text:span></text:span><text:span text:style-name="CharStyle16"><text:span text:style-name="T128">ntra</text:span></text:span><text:span text:style-name="CharStyle16"><text:span text:style-name="T134">s</text:span></text:span><text:span text:style-name="CharStyle16"><text:span text:style-name="T128">tiv</text:span></text:span><text:span text:style-name="CharStyle16"><text:span text:style-name="T134">it</text:span></text:span><text:span text:style-name="CharStyle16"><text:span text:style-name="T135">ä</text:span></text:span><text:span text:style-name="CharStyle16"><text:span text:style-name="T134">t </text:span></text:span><text:span text:style-name="CharStyle16"><text:span text:style-name="T128">B</text:span></text:span><text:span text:style-name="CharStyle16"><text:span text:style-name="T134">ei</text:span></text:span><text:span text:style-name="CharStyle16"><text:span text:style-name="T128">t</text:span></text:span><text:span text:style-name="CharStyle16"><text:span text:style-name="T134">r</text:span></text:span><text:span text:style-name="CharStyle16"><text:span text:style-name="T135">äge</text:span></text:span><text:span text:style-name="CharStyle16"><text:span text:style-name="T42"> </text:span></text:span><text:span text:style-name="CharStyle16"><text:span text:style-name="T46">z</text:span></text:span><text:span text:style-name="CharStyle16"><text:span text:style-name="T42">ur </text:span></text:span><text:span text:style-name="CharStyle16"><text:span text:style-name="T134">polnischen</text:span></text:span><text:span text:style-name="CharStyle16"><text:span text:style-name="T42"> und deutschen L</text:span></text:span><text:span text:style-name="CharStyle16"><text:span text:style-name="T128">i</text:span></text:span><text:span text:style-name="CharStyle16"><text:span text:style-name="T42">teratur</text:span></text:span><text:span text:style-name="CharStyle16"><text:span text:style-name="T128">-</text:span></text:span><text:span text:style-name="CharStyle16"><text:span text:style-name="T42"> und S</text:span></text:span><text:span text:style-name="CharStyle16"><text:span text:style-name="T128">p</text:span></text:span><text:span text:style-name="CharStyle16"><text:span text:style-name="T42">rachw</text:span></text:span><text:span text:style-name="CharStyle16"><text:span text:style-name="T128">i</text:span></text:span><text:span text:style-name="CharStyle16"><text:span text:style-name="T42">s</text:span></text:span><text:span text:style-name="CharStyle16"><text:span text:style-name="T128">s</text:span></text:span><text:span text:style-name="CharStyle16"><text:span text:style-name="T42">e</text:span></text:span><text:span text:style-name="CharStyle16"><text:span text:style-name="T128">n</text:span></text:span><text:span text:style-name="CharStyle16"><text:span text:style-name="T42">schaft.</text:span></text:span><text:span text:style-name="CharStyle15"><text:span text:style-name="T42"> Materialen des </text:span></text:span><text:span text:style-name="CharStyle15"><text:span text:style-name="T128">G</text:span></text:span><text:span text:style-name="CharStyle15"><text:span text:style-name="T42">er</text:span></text:span><text:span text:style-name="CharStyle15"><text:span text:style-name="T128">ma</text:span></text:span><text:span text:style-name="CharStyle15"><text:span text:style-name="T42">n</text:span></text:span><text:span text:style-name="CharStyle15"><text:span text:style-name="T128">istis</text:span></text:span><text:span text:style-name="CharStyle15"><text:span text:style-name="T134">c</text:span></text:span><text:span text:style-name="CharStyle15"><text:span text:style-name="T128">h-polonistis</text:span></text:span><text:span text:style-name="CharStyle15"><text:span text:style-name="T134">c</text:span></text:span><text:span text:style-name="CharStyle15"><text:span text:style-name="T128">he</text:span></text:span><text:span text:style-name="CharStyle15"><text:span text:style-name="T134">n</text:span></text:span><text:span text:style-name="CharStyle15"><text:span text:style-name="T42"> Symposi</text:span></text:span><text:span text:style-name="CharStyle15"><text:span text:style-name="T128">u</text:span></text:span><text:span text:style-name="CharStyle15"><text:span text:style-name="T42">ms, Ragen</text:span></text:span><text:span text:style-name="CharStyle15"><text:span text:style-name="T128">s</text:span></text:span><text:span text:style-name="CharStyle15"><text:span text:style-name="T42">burg</text:span></text:span><text:span text:style-name="CharStyle15"><text:span text:style-name="T128">, </text:span></text:span><text:span text:style-name="CharStyle15"><text:span text:style-name="T42">22.-27. Oktober </text:span></text:span><text:soft-page-break/><text:span text:style-name="CharStyle15"><text:span text:style-name="T128">1</text:span></text:span><text:span text:style-name="CharStyle15"><text:span text:style-name="T42">979. </text:span></text:span><text:span text:style-name="CharStyle15"><text:span text:style-name="T45">Redakt</text:span></text:span><text:span text:style-name="CharStyle15"><text:span text:style-name="T131">i</text:span></text:span><text:span text:style-name="CharStyle15"><text:span text:style-name="T45">on: </text:span></text:span><text:span text:style-name="CharStyle15"><text:span text:style-name="T88">Eleonore Ka</text:span></text:span><text:span text:style-name="CharStyle15"><text:span text:style-name="T151">i</text:span></text:span><text:span text:style-name="CharStyle15"><text:span text:style-name="T88">ser, Bernhard Gajek, Erwin Wedel </text:span></text:span><text:span text:style-name="CharStyle15"><text:span text:style-name="T45">(Hrsg.), Verlag Peter Lang, Frankfurt am Main, Bern,</text:span></text:span><text:span text:style-name="CharStyle15"><text:span text:style-name="T5"> S. 89-98.</text:span></text:span></text:p>
      <text:p text:style-name="P13"><text:span text:style-name="CharStyle15"><text:span text:style-name="T5">Nadb.</text:span></text:span></text:p>
      <text:p text:style-name="Text_20_body"><text:span text:style-name="CharStyle10"><text:span text:style-name="T1"/></text:span></text:p>
      <text:p text:style-name="Text_20_body"><text:span text:style-name="CharStyle10"><text:span text:style-name="T84">Str. </text:span></text:span><text:span text:style-name="CharStyle10"><text:span text:style-name="T1">410</text:span></text:span></text:p>
      <text:p text:style-name="Text_20_body"><text:span text:style-name="CharStyle15"><text:span text:style-name="T1">84. Przesmycki Zenon (Miriam), </text:span></text:span><text:span text:style-name="CharStyle16"><text:span text:style-name="T1">Wybór </text:span></text:span><text:span text:style-name="CharStyle16"><text:span text:style-name="T5">poez</text:span></text:span><text:span text:style-name="CharStyle16"><text:span text:style-name="T108">j</text:span></text:span><text:span text:style-name="CharStyle16"><text:span text:style-name="T5">i.</text:span></text:span><text:span text:style-name="CharStyle15"><text:span text:style-name="T5"> Wybór </text:span></text:span><text:span text:style-name="CharStyle15"><text:span text:style-name="T108">i</text:span></text:span><text:span text:style-name="CharStyle15"><text:span text:style-name="T5"> opracowanie tekstu Teresa Walas, Kraków, Wydawn</text:span></text:span><text:span text:style-name="CharStyle15"><text:span text:style-name="T108">i</text:span></text:span><text:span text:style-name="CharStyle15"><text:span text:style-name="T5">ctwo Literackie, B</text:span></text:span><text:span text:style-name="CharStyle15"><text:span text:style-name="T108">i</text:span></text:span><text:span text:style-name="CharStyle15"><text:span text:style-name="T5">bl</text:span></text:span><text:span text:style-name="CharStyle15"><text:span text:style-name="T108">i</text:span></text:span><text:span text:style-name="CharStyle15"><text:span text:style-name="T5">oteka Poezji Młodej Polsk</text:span></text:span><text:span text:style-name="CharStyle15"><text:span text:style-name="T108">i</text:span></text:span><text:span text:style-name="CharStyle15"><text:span text:style-name="T5">. P</text:span></text:span><text:span text:style-name="CharStyle15"><text:span text:style-name="T1">od redakcją… i Jerzego </text:span></text:span><text:span text:style-name="CharStyle15"><text:span text:style-name="T5">Kw</text:span></text:span><text:span text:style-name="CharStyle15"><text:span text:style-name="T108">i</text:span></text:span><text:span text:style-name="CharStyle15"><text:span text:style-name="T5">at</text:span></text:span><text:span text:style-name="CharStyle15"><text:span text:style-name="T1">kowskiego.</text:span></text:span></text:p>
      <text:p text:style-name="Text_20_body"><text:span text:style-name="CharStyle15"><text:span text:style-name="T1"/></text:span></text:p>
      <text:p text:style-name="Text_20_body"><text:span text:style-name="CharStyle15"><text:span text:style-name="T1">85. </text:span></text:span><text:span text:style-name="CharStyle16"><text:span text:style-name="T22">La not</text:span></text:span><text:span text:style-name="CharStyle16"><text:span text:style-name="T122">i</text:span></text:span><text:span text:style-name="CharStyle16"><text:span text:style-name="T22">on de symbole</text:span></text:span><text:span text:style-name="CharStyle16"><text:span text:style-name="T5">,</text:span></text:span><text:span text:style-name="CharStyle15"><text:span text:style-name="T5"> </text:span></text:span><text:span text:style-name="CharStyle15"><text:span text:style-name="T67">[In:</text:span></text:span><text:span text:style-name="CharStyle15"><text:span text:style-name="T5">] </text:span></text:span><text:span text:style-name="CharStyle16"><text:span text:style-name="T22">Le symbol</text:span></text:span><text:span text:style-name="CharStyle16"><text:span text:style-name="T122">i</text:span></text:span><text:span text:style-name="CharStyle16"><text:span text:style-name="T22">sme en France et en Pologne.</text:span></text:span><text:span text:style-name="CharStyle15"><text:span text:style-name="T5"> Red. Józef Heistein. </text:span></text:span><text:span text:style-name="CharStyle15"><text:span text:style-name="T81">Acta Un</text:span></text:span><text:span text:style-name="CharStyle15"><text:span text:style-name="T152">i</text:span></text:span><text:span text:style-name="CharStyle15"><text:span text:style-name="T81">vers</text:span></text:span><text:span text:style-name="CharStyle15"><text:span text:style-name="T152">i</text:span></text:span><text:span text:style-name="CharStyle15"><text:span text:style-name="T81">tatis Wra</text:span></text:span><text:span text:style-name="CharStyle15"><text:span text:style-name="T152">t</text:span></text:span><text:span text:style-name="CharStyle15"><text:span text:style-name="T81">islaviens</text:span></text:span><text:span text:style-name="CharStyle15"><text:span text:style-name="T152">i</text:span></text:span><text:span text:style-name="CharStyle15"><text:span text:style-name="T81">s</text:span></text:span><text:span text:style-name="CharStyle15"><text:span text:style-name="T5"> </text:span></text:span><text:span text:style-name="CharStyle15"><text:span text:style-name="T67">No 6</text:span></text:span><text:span text:style-name="CharStyle15"><text:span text:style-name="T148">1</text:span></text:span><text:span text:style-name="CharStyle15"><text:span text:style-name="T67">4.</text:span></text:span><text:span text:style-name="CharStyle15"><text:span text:style-name="T5"> </text:span></text:span><text:span text:style-name="CharStyle15"><text:span text:style-name="T81">Romanica Wratislaviens</text:span></text:span><text:span text:style-name="CharStyle15"><text:span text:style-name="T152">i</text:span></text:span><text:span text:style-name="CharStyle15"><text:span text:style-name="T81">a</text:span></text:span><text:span text:style-name="CharStyle15"><text:span text:style-name="T5"> </text:span></text:span><text:span text:style-name="CharStyle15"><text:span text:style-name="T13">18</text:span></text:span><text:span text:style-name="CharStyle15"><text:span text:style-name="T108">,</text:span></text:span><text:span text:style-name="CharStyle15"><text:span text:style-name="T5"> </text:span></text:span><text:span text:style-name="CharStyle15"><text:span text:style-name="T67">p. </text:span></text:span><text:span text:style-name="CharStyle15"><text:span text:style-name="T148">1</text:span></text:span><text:span text:style-name="CharStyle15"><text:span text:style-name="T67">3-28.</text:span></text:span></text:p>
      <text:p text:style-name="Text_20_body"><text:span text:style-name="CharStyle15"><text:span text:style-name="T1">Nadb. </text:span></text:span></text:p>
      <text:p text:style-name="Text_20_body"><text:span text:style-name="CharStyle15"><text:span text:style-name="T1"/></text:span></text:p>
      <text:p text:style-name="Text_20_body"><text:span text:style-name="CharStyle15"><text:span text:style-name="T1">86. Zawistowska K</text:span></text:span><text:span text:style-name="CharStyle15"><text:span text:style-name="T5">az</text:span></text:span><text:span text:style-name="CharStyle15"><text:span text:style-name="T108">i</text:span></text:span><text:span text:style-name="CharStyle15"><text:span text:style-name="T5">m</text:span></text:span><text:span text:style-name="CharStyle15"><text:span text:style-name="T108">i</text:span></text:span><text:span text:style-name="CharStyle15"><text:span text:style-name="T5">era, </text:span></text:span><text:span text:style-name="CharStyle16"><text:span text:style-name="T5">Utwory zebrane.</text:span></text:span><text:span text:style-name="CharStyle15"><text:span text:style-name="T5"> Opracowała Lucyna Kozikowska-Kowalik, Kraków, Wydawnictwo Literackie, Bibl</text:span></text:span><text:span text:style-name="CharStyle15"><text:span text:style-name="T108">i</text:span></text:span><text:span text:style-name="CharStyle15"><text:span text:style-name="T5">oteka Poezji Młodej Polsk</text:span></text:span><text:span text:style-name="CharStyle15"><text:span text:style-name="T108">i</text:span></text:span><text:span text:style-name="CharStyle15"><text:span text:style-name="T5"> Pod</text:span></text:span><text:span text:style-name="CharStyle15"><text:span text:style-name="T1"> redakcją… i Jerzego Kwiatkowskiego.</text:span></text:span></text:p>
      <text:p text:style-name="Text_20_body"><text:span text:style-name="CharStyle15"><text:span text:style-name="T1"/></text:span></text:p>
      <text:p text:style-name="Text_20_body"><text:span text:style-name="CharStyle21"><text:span text:style-name="T108">1</text:span></text:span><text:span text:style-name="CharStyle21"><text:span text:style-name="T5">9</text:span></text:span><text:span text:style-name="CharStyle21"><text:span text:style-name="T1">83</text:span></text:span></text:p>
      <text:p text:style-name="Text_20_body"><text:span text:style-name="CharStyle15"><text:span text:style-name="T1">87. </text:span></text:span><text:span text:style-name="CharStyle16"><text:span text:style-name="T1">Inspira</text:span></text:span><text:span text:style-name="CharStyle16"><text:span text:style-name="T5">c</text:span></text:span><text:span text:style-name="CharStyle16"><text:span text:style-name="T108">j</text:span></text:span><text:span text:style-name="CharStyle16"><text:span text:style-name="T5">e </text:span></text:span><text:span text:style-name="CharStyle16"><text:span text:style-name="T108">j</text:span></text:span><text:span text:style-name="CharStyle16"><text:span text:style-name="T5">apońskie w literaturze Młode</text:span></text:span><text:span text:style-name="CharStyle16"><text:span text:style-name="T108">j</text:span></text:span><text:span text:style-name="CharStyle16"><text:span text:style-name="T5"> Polski. Rekonesans,</text:span></text:span><text:span text:style-name="CharStyle15"><text:span text:style-name="T5"> „Pam</text:span></text:span><text:span text:style-name="CharStyle15"><text:span text:style-name="T108">i</text:span></text:span><text:span text:style-name="CharStyle15"><text:span text:style-name="T5">ętnik L</text:span></text:span><text:span text:style-name="CharStyle15"><text:span text:style-name="T108">i</text:span></text:span><text:span text:style-name="CharStyle15"><text:span text:style-name="T5">teracki” (R. </text:span></text:span><text:span text:style-name="CharStyle15"><text:span text:style-name="T13">74</text:span></text:span><text:span text:style-name="CharStyle15"><text:span text:style-name="T5">), z. 2, s. 6</text:span></text:span><text:span text:style-name="CharStyle15"><text:span text:style-name="T108">1 </text:span></text:span><text:span text:style-name="CharStyle15"><text:span text:style-name="T5">-82.</text:span></text:span></text:p>
      <text:p text:style-name="Text_20_body"><text:span text:style-name="CharStyle15"><text:span text:style-name="T1">Tytuł opatrzony autorskim przypisem: „Tekst niniejszy był wygłoszony na sesji naukowej (Kielce, 24-25.</text:span></text:span><text:span text:style-name="CharStyle15"><text:span text:style-name="T89">02.</text:span></text:span><text:span text:style-name="CharStyle15"><text:span text:style-name="T1">1981) pn. „Inspiracje sztuką Japonii w eu</text:span></text:span><text:span text:style-name="CharStyle15"><text:span text:style-name="T5">rope</text:span></text:span><text:span text:style-name="CharStyle15"><text:span text:style-name="T108">j</text:span></text:span><text:span text:style-name="CharStyle15"><text:span text:style-name="T5">skim i</text:span></text:span></text:p>
      <text:p text:style-name="Text_20_body"><text:span text:style-name="CharStyle15"><text:span text:style-name="T5">polskim modern</text:span></text:span><text:span text:style-name="CharStyle15"><text:span text:style-name="T108">i</text:span></text:span><text:span text:style-name="CharStyle15"><text:span text:style-name="T5">zmie”. W zw</text:span></text:span><text:span text:style-name="CharStyle15"><text:span text:style-name="T108">i</text:span></text:span><text:span text:style-name="CharStyle15"><text:span text:style-name="T5">ązku z tą sesją, a ta</text:span></text:span><text:span text:style-name="CharStyle15"><text:span text:style-name="T1">kże z wystawą ukaz</text:span></text:span><text:span text:style-name="CharStyle15"><text:span text:style-name="T5">ała s</text:span></text:span><text:span text:style-name="CharStyle15"><text:span text:style-name="T108">i</text:span></text:span><text:span text:style-name="CharStyle15"><text:span text:style-name="T5">ę publ</text:span></text:span><text:span text:style-name="CharStyle15"><text:span text:style-name="T108">i</text:span></text:span><text:span text:style-name="CharStyle15"><text:span text:style-name="T5">kacja: </text:span></text:span><text:span text:style-name="CharStyle16"><text:span text:style-name="T5">Inspirac</text:span></text:span><text:span text:style-name="CharStyle16"><text:span text:style-name="T108">j</text:span></text:span><text:span text:style-name="CharStyle16"><text:span text:style-name="T5">e sztuką Japonii </text:span></text:span><text:span text:style-name="CharStyle16"><text:span text:style-name="T108">w</text:span></text:span><text:span text:style-name="CharStyle16"><text:span text:style-name="T5"> malarstwie i grafice polskich modernistów.</text:span></text:span><text:span text:style-name="CharStyle15"><text:span text:style-name="T5"> Katalog</text:span></text:span><text:span text:style-name="CharStyle15"><text:span text:style-name="T1"> przygotow</text:span></text:span><text:span text:style-name="CharStyle15"><text:span text:style-name="T5">al</text:span></text:span><text:span text:style-name="CharStyle15"><text:span text:style-name="T108">i</text:span></text:span><text:span text:style-name="CharStyle15"><text:span text:style-name="T5"> Z. </text:span></text:span><text:span text:style-name="CharStyle15"><text:span text:style-name="T1">Alberowa i L. Kossowski, Kielce-Kraków</text:span></text:span><text:span text:style-name="CharStyle15"><text:span text:style-name="T5"> </text:span></text:span><text:span text:style-name="CharStyle15"><text:span text:style-name="T108">1</text:span></text:span><text:span text:style-name="CharStyle15"><text:span text:style-name="T5">98</text:span></text:span><text:span text:style-name="CharStyle15"><text:span text:style-name="T108">1</text:span></text:span><text:span text:style-name="CharStyle15"><text:span text:style-name="T5">. Znajdują s</text:span></text:span><text:span text:style-name="CharStyle15"><text:span text:style-name="T108">i</text:span></text:span><text:span text:style-name="CharStyle15"><text:span text:style-name="T5">ę w n</text:span></text:span><text:span text:style-name="CharStyle15"><text:span text:style-name="T1">iej </text:span></text:span><text:span text:style-name="CharStyle16"><text:span text:style-name="T1">Materiały biblio</text:span></text:span><text:span text:style-name="CharStyle16"><text:span text:style-name="T5">graf</text:span></text:span><text:span text:style-name="CharStyle16"><text:span text:style-name="T108">i</text:span></text:span><text:span text:style-name="CharStyle16"><text:span text:style-name="T5">czne za lata </text:span></text:span><text:span text:style-name="CharStyle16"><text:span text:style-name="T1">1890-1914</text:span></text:span><text:span text:style-name="CharStyle15"><text:span text:style-name="T1"> oparte na </text:span></text:span><text:span text:style-name="CharStyle16"><text:span text:style-name="T1">Polskiej</text:span></text:span><text:span text:style-name="CharStyle16"><text:span text:style-name="T5"> bibliograf</text:span></text:span><text:span text:style-name="CharStyle16"><text:span text:style-name="T108">i</text:span></text:span><text:span text:style-name="CharStyle16"><text:span text:style-name="T5">i </text:span></text:span><text:span text:style-name="CharStyle16"><text:span text:style-name="T108">j</text:span></text:span><text:span text:style-name="CharStyle16"><text:span text:style-name="T5">aponologicz</text:span></text:span><text:span text:style-name="CharStyle16"><text:span text:style-name="T108">n</text:span></text:span><text:span text:style-name="CharStyle16"><text:span text:style-name="T5">e</text:span></text:span><text:span text:style-name="CharStyle16"><text:span text:style-name="T108">j</text:span></text:span><text:span text:style-name="CharStyle16"><text:span text:style-name="T5"> </text:span></text:span><text:span text:style-name="CharStyle16"><text:span text:style-name="T1">po ro</text:span></text:span><text:span text:style-name="CharStyle16"><text:span text:style-name="T5">k </text:span></text:span><text:span text:style-name="CharStyle16"><text:span text:style-name="T108">1926 </text:span></text:span><text:span text:style-name="CharStyle15"><text:span text:style-name="T117">I</text:span></text:span><text:span text:style-name="CharStyle15"><text:span text:style-name="T5">. Schre</text:span></text:span><text:span text:style-name="CharStyle15"><text:span text:style-name="T108">i</text:span></text:span><text:span text:style-name="CharStyle15"><text:span text:style-name="T5">ber</text:span></text:span><text:span text:style-name="CharStyle15"><text:span text:style-name="T1">a (Kraków 1929), nie publikowanej bibliografii japonologicznej K. Seyfrieda oraz na poszukiwaniach własnych przeprowadzonych przez autorów katalogu. W zakresie literatury cenna ta bibliografia nie wykracza poza materiały uwzględnione w niniejszym artykule. N</text:span></text:span><text:span text:style-name="CharStyle15"><text:span text:style-name="T5">atom</text:span></text:span><text:span text:style-name="CharStyle15"><text:span text:style-name="T108">i</text:span></text:span><text:span text:style-name="CharStyle15"><text:span text:style-name="T5">ast poczuwam się do miłego obowiązku podziękowan</text:span></text:span><text:span text:style-name="CharStyle15"><text:span text:style-name="T108">i</text:span></text:span><text:span text:style-name="CharStyle15"><text:span text:style-name="T5">a - za dorzucenie mi kilku wskazówek bibliograficznych </text:span></text:span><text:span text:style-name="CharStyle15"><text:span text:style-name="T108">- </text:span></text:span><text:span text:style-name="CharStyle15"><text:span text:style-name="T5">dyskutantom niniejszego tekstu w Komisji Historycznoliterackiej PAN w Krakowie: drowi hab. Franc</text:span></text:span><text:span text:style-name="CharStyle15"><text:span text:style-name="T108">i</text:span></text:span><text:span text:style-name="CharStyle15"><text:span text:style-name="T5">szkowi </text:span></text:span><text:span text:style-name="CharStyle15"><text:span text:style-name="T1">Ziejce, drowi J</text:span></text:span><text:span text:style-name="CharStyle15"><text:span text:style-name="T5">anow</text:span></text:span><text:span text:style-name="CharStyle15"><text:span text:style-name="T108">i</text:span></text:span><text:span text:style-name="CharStyle15"><text:span text:style-name="T5"> M</text:span></text:span><text:span text:style-name="CharStyle15"><text:span text:style-name="T108">i</text:span></text:span><text:span text:style-name="CharStyle15"><text:span text:style-name="T5">chalikowi, mgrowi Kaz</text:span></text:span><text:span text:style-name="CharStyle15"><text:span text:style-name="T108">i</text:span></text:span><text:span text:style-name="CharStyle15"><text:span text:style-name="T5">m</text:span></text:span><text:span text:style-name="CharStyle15"><text:span text:style-name="T108">i</text:span></text:span><text:span text:style-name="CharStyle15"><text:span text:style-name="T5">erzow</text:span></text:span><text:span text:style-name="CharStyle15"><text:span text:style-name="T108">i </text:span></text:span><text:span text:style-name="CharStyle15"><text:span text:style-name="T5">Gajdzie</text:span></text:span><text:span text:style-name="CharStyle15"><text:span text:style-name="T1">, a także recenzentowi tego tekstu prof, drowi Henrykowi Markiewiczowi”.</text:span></text:span></text:p>
      <text:p text:style-name="Text_20_body"><text:soft-page-break/><text:span text:style-name="CharStyle15"><text:span text:style-name="T1">Nadb.</text:span></text:span></text:p>
      <text:p text:style-name="Text_20_body"><text:span text:style-name="CharStyle15"><text:span text:style-name="T1">Artykuł przedst</text:span></text:span><text:span text:style-name="CharStyle15"><text:span text:style-name="T5">aw</text:span></text:span><text:span text:style-name="CharStyle15"><text:span text:style-name="T108">i</text:span></text:span><text:span text:style-name="CharStyle15"><text:span text:style-name="T5">ony również na posiedzeniu Komisji Historycznoliterackiej krakowskiego Oddz</text:span></text:span><text:span text:style-name="CharStyle15"><text:span text:style-name="T108">i</text:span></text:span><text:span text:style-name="CharStyle15"><text:span text:style-name="T5">ału PAN dn</text:span></text:span><text:span text:style-name="CharStyle15"><text:span text:style-name="T108">i</text:span></text:span><text:span text:style-name="CharStyle15"><text:span text:style-name="T5">a 8 listopada </text:span></text:span><text:span text:style-name="CharStyle15"><text:span text:style-name="T108">1</text:span></text:span><text:span text:style-name="CharStyle15"><text:span text:style-name="T5">982; zob. Sprawozdania z Pos</text:span></text:span><text:span text:style-name="CharStyle15"><text:span text:style-name="T108">i</text:span></text:span><text:span text:style-name="CharStyle15"><text:span text:style-name="T5">edzeń Komis</text:span></text:span><text:span text:style-name="CharStyle15"><text:span text:style-name="T1">ji Naukowych Polskiej Akademii Nauk Oddz</text:span></text:span><text:span text:style-name="CharStyle15"><text:span text:style-name="T107">i</text:span></text:span><text:span text:style-name="CharStyle15"><text:span text:style-name="T1">ał w Krakowie, Tom </text:span></text:span><text:span text:style-name="CharStyle15"><text:span text:style-name="T89">26</text:span></text:span><text:span text:style-name="CharStyle15"><text:span text:style-name="T1">/1-2, styczeń-gru</text:span></text:span><text:span text:style-name="CharStyle15"><text:span text:style-name="T5">dzień </text:span></text:span><text:span text:style-name="CharStyle15"><text:span text:style-name="T108">1</text:span></text:span><text:span text:style-name="CharStyle15"><text:span text:style-name="T5">982 r., s. 2</text:span></text:span><text:span text:style-name="CharStyle15"><text:span text:style-name="T108">1</text:span></text:span><text:span text:style-name="CharStyle15"><text:span text:style-name="T5">.</text:span></text:span></text:p>
      <text:p text:style-name="Text_20_body"><text:span text:style-name="CharStyle15"><text:span text:style-name="T1">Przedruk: poz. 102.</text:span></text:span></text:p>
      <text:p text:style-name="Text_20_body"><text:span text:style-name="CharStyle15"><text:span text:style-name="T1"/></text:span></text:p>
      <text:p text:style-name="Text_20_body"><text:span text:style-name="CharStyle15"><text:span text:style-name="T1">88.</text:span></text:span><text:span text:style-name="CharStyle15"><text:span text:style-name="T5"> </text:span></text:span><text:span text:style-name="CharStyle16"><text:span text:style-name="T108">O</text:span></text:span><text:span text:style-name="CharStyle16"><text:span text:style-name="T5"> tańcu </text:span></text:span><text:span text:style-name="CharStyle16"><text:span text:style-name="T108">-</text:span></text:span><text:span text:style-name="CharStyle16"><text:span text:style-name="T5"> rozważania niek</text:span></text:span><text:span text:style-name="CharStyle16"><text:span text:style-name="T108">a</text:span></text:span><text:span text:style-name="CharStyle16"><text:span text:style-name="T117">rn</text:span></text:span><text:span text:style-name="CharStyle16"><text:span text:style-name="T5">awał</text:span></text:span><text:span text:style-name="CharStyle16"><text:span text:style-name="T108">o</text:span></text:span><text:span text:style-name="CharStyle16"><text:span text:style-name="T5">we,</text:span></text:span><text:span text:style-name="CharStyle15"><text:span text:style-name="T5"> „P</text:span></text:span><text:span text:style-name="CharStyle15"><text:span text:style-name="T1">ismo” (R. </text:span></text:span><text:span text:style-name="CharStyle15"><text:span text:style-name="T89">2</text:span></text:span><text:span text:style-name="CharStyle15"><text:span text:style-name="T1">), </text:span></text:span><text:span text:style-name="CharStyle15"><text:span text:style-name="T5">nr </text:span></text:span><text:span text:style-name="CharStyle15"><text:span text:style-name="T108">1</text:span></text:span><text:span text:style-name="CharStyle15"><text:span text:style-name="T5">-2 (8</text:span></text:span><text:span text:style-name="CharStyle15"><text:span text:style-name="T1">-9), s. 50-57.</text:span></text:span></text:p>
      <text:p text:style-name="Text_20_body"><text:span text:style-name="CharStyle15"><text:span text:style-name="T1">Przedruk: poz. 10</text:span></text:span><text:span text:style-name="CharStyle15"><text:span text:style-name="T5">2 </text:span></text:span><text:span text:style-name="CharStyle15"><text:span text:style-name="T108">[</text:span></text:span><text:span text:style-name="CharStyle15"><text:span text:style-name="T5">pt. </text:span></text:span><text:span text:style-name="CharStyle16"><text:span text:style-name="T5">Memento mori i </text:span></text:span><text:span text:style-name="CharStyle16"><text:span text:style-name="T108">me</text:span></text:span><text:span text:style-name="CharStyle16"><text:span text:style-name="T5">men</text:span></text:span><text:span text:style-name="CharStyle16"><text:span text:style-name="T13">t</text:span></text:span><text:span text:style-name="CharStyle16"><text:span text:style-name="T5">o vivere. (</text:span></text:span><text:span text:style-name="CharStyle16"><text:span text:style-name="T108">O</text:span></text:span><text:span text:style-name="CharStyle16"><text:span text:style-name="T5"> tańcu)]</text:span></text:span></text:p>
      <text:p text:style-name="Text_20_body"><text:span text:style-name="CharStyle21"><text:span text:style-name="T1">1984</text:span></text:span></text:p>
      <text:p text:style-name="Text_20_body"><text:span text:style-name="CharStyle21"><text:span text:style-name="T5"/></text:span></text:p>
      <text:p text:style-name="Text_20_body"><text:span text:style-name="CharStyle15"><text:span text:style-name="T5">89. </text:span></text:span><text:span text:style-name="CharStyle16"><text:span text:style-name="T5">Młodopolskie konstrukc</text:span></text:span><text:span text:style-name="CharStyle16"><text:span text:style-name="T108">j</text:span></text:span><text:span text:style-name="CharStyle16"><text:span text:style-name="T5">e sobow</text:span></text:span><text:span text:style-name="CharStyle16"><text:span text:style-name="T108">t</text:span></text:span><text:span text:style-name="CharStyle16"><text:span text:style-name="T5">órowe,</text:span></text:span><text:span text:style-name="CharStyle15"><text:span text:style-name="T5"> w: </text:span></text:span><text:span text:style-name="CharStyle16"><text:span text:style-name="T5">Prace of</text:span></text:span><text:span text:style-name="CharStyle16"><text:span text:style-name="T108">i</text:span></text:span><text:span text:style-name="CharStyle16"><text:span text:style-name="T5">arowane Henrykow</text:span></text:span><text:span text:style-name="CharStyle16"><text:span text:style-name="T108">i </text:span></text:span><text:span text:style-name="CharStyle16"><text:span text:style-name="T5">Markiewiczowi</text:span></text:span><text:span text:style-name="CharStyle15"><text:span text:style-name="T5"> pod redakcją Tomasza Weissa, Kraków-Wrocław, Wydawnictwo</text:span></text:span></text:p>
      <text:p text:style-name="Text_20_body"><text:span text:style-name="CharStyle15"><text:span text:style-name="T5">L</text:span></text:span><text:span text:style-name="CharStyle15"><text:span text:style-name="T108">i</text:span></text:span><text:span text:style-name="CharStyle15"><text:span text:style-name="T5">terack</text:span></text:span><text:span text:style-name="CharStyle15"><text:span text:style-name="T108">i</text:span></text:span><text:span text:style-name="CharStyle15"><text:span text:style-name="T5">e, s. 2</text:span></text:span><text:span text:style-name="CharStyle15"><text:span text:style-name="T108">11</text:span></text:span><text:span text:style-name="CharStyle15"><text:span text:style-name="T5">-234.</text:span></text:span></text:p>
      <text:p text:style-name="Text_20_body"><text:span text:style-name="CharStyle15"><text:span text:style-name="T5">Przedruk: poz.</text:span></text:span><text:span text:style-name="CharStyle15"><text:span text:style-name="T108"> 1</text:span></text:span><text:span text:style-name="CharStyle15"><text:span text:style-name="T5">02.</text:span></text:span></text:p>
      <text:p text:style-name="Text_20_body"><text:span text:style-name="CharStyle15"><text:span text:style-name="T1"/></text:span></text:p>
      <text:p text:style-name="Text_20_body"><text:span text:style-name="CharStyle10"><text:span text:style-name="T89">Str. </text:span></text:span><text:span text:style-name="CharStyle10"><text:span text:style-name="T1">411</text:span></text:span></text:p>
      <text:p text:style-name="Text_20_body"><text:span text:style-name="CharStyle25"><text:span text:style-name="T1">Recenzje:</text:span></text:span></text:p>
      <text:p text:style-name="Text_20_body"><text:span text:style-name="CharStyle15"><text:span text:style-name="T1">Trzynadlowski J., </text:span></text:span><text:span text:style-name="CharStyle16"><text:span text:style-name="T1">Teoria literatury.</text:span></text:span><text:span text:style-name="CharStyle15"><text:span text:style-name="T1"> Rocznik Literacki 1984.</text:span></text:span></text:p>
      <text:p text:style-name="Text_20_body"><text:span text:style-name="CharStyle15"><text:span text:style-name="T1">Stanuch S., </text:span></text:span><text:span text:style-name="CharStyle16"><text:span text:style-name="T1">Jubileusz,</text:span></text:span><text:span text:style-name="CharStyle15"><text:span text:style-name="T1"> „Dziennik Polski” 1984, nr 187.</text:span></text:span></text:p>
      <text:p text:style-name="Text_20_body"><text:span text:style-name="CharStyle15"><text:span text:style-name="T1">M.K. [Kazanecki M.]</text:span></text:span><text:span text:style-name="CharStyle15"><text:span text:style-name="T5">, </text:span></text:span><text:span text:style-name="CharStyle16"><text:span text:style-name="T5">D</text:span></text:span><text:span text:style-name="CharStyle16"><text:span text:style-name="T108">ł</text:span></text:span><text:span text:style-name="CharStyle16"><text:span text:style-name="T5">ug wdzięczności,</text:span></text:span><text:span text:style-name="CharStyle15"><text:span text:style-name="T5"> „Pis</text:span></text:span><text:span text:style-name="CharStyle15"><text:span text:style-name="T1">mo Literacko-Artystyczne” 1984, nr 12.</text:span></text:span></text:p>
      <text:p text:style-name="Text_20_body"><text:span text:style-name="CharStyle15"><text:span text:style-name="T1">Niewiadomski A., </text:span></text:span><text:span text:style-name="CharStyle16"><text:span text:style-name="T1">Henryka Markiew</text:span></text:span><text:span text:style-name="CharStyle16"><text:span text:style-name="T5">icza spo</text:span></text:span><text:span text:style-name="CharStyle16"><text:span text:style-name="T108">j</text:span></text:span><text:span text:style-name="CharStyle16"><text:span text:style-name="T5">rzenie na literaturę, Życic</text:span></text:span><text:span text:style-name="CharStyle15"><text:span text:style-name="T5"> Literackie” 1984, nr 52/53.</text:span></text:span></text:p>
      <text:p text:style-name="Text_20_body"><text:span text:style-name="CharStyle15"><text:span text:style-name="T5">Aleksandrowicz A., „Ruch Literacki” 1987</text:span></text:span><text:span text:style-name="CharStyle15"><text:span text:style-name="T108">,</text:span></text:span><text:span text:style-name="CharStyle15"><text:span text:style-name="T5"> z. 3.</text:span></text:span></text:p>
      <text:p text:style-name="Text_20_body"><text:span text:style-name="CharStyle15"><text:span text:style-name="T1"/></text:span></text:p>
      <text:p text:style-name="Text_20_body"><text:span text:style-name="CharStyle15"><text:span text:style-name="T1">90. </text:span></text:span><text:span text:style-name="CharStyle16"><text:span text:style-name="T65">Polish Literature in the Epoch</text:span></text:span><text:span text:style-name="CharStyle16"><text:span text:style-name="T67"> </text:span></text:span><text:span text:style-name="CharStyle16"><text:span text:style-name="T148">o</text:span></text:span><text:span text:style-name="CharStyle16"><text:span text:style-name="T149">f </text:span></text:span><text:span text:style-name="CharStyle16"><text:span text:style-name="T67">Sy</text:span></text:span><text:span text:style-name="CharStyle16"><text:span text:style-name="T65">mbolism:</text:span></text:span><text:span text:style-name="CharStyle16"><text:span text:style-name="T1"> Młoda Polska,</text:span></text:span><text:span text:style-name="CharStyle15"><text:span text:style-name="T64"> [In:] </text:span></text:span><text:span text:style-name="CharStyle16"><text:span text:style-name="T64">Symbolism</text:span></text:span></text:p>
      <text:p text:style-name="Text_20_body"><text:span text:style-name="CharStyle16"><text:span text:style-name="T64">in Poland Collected Essays.</text:span></text:span><text:span text:style-name="CharStyle15"><text:span text:style-name="T64"> Published in conjunction with exhibition „Symbolism in Polish Painting 1</text:span></text:span><text:span text:style-name="CharStyle15"><text:span text:style-name="T66">890-1914</text:span></text:span><text:span text:style-name="CharStyle15"><text:span text:style-name="T147">”</text:span></text:span><text:span text:style-name="CharStyle15"><text:span text:style-name="T66">, July 30-September 23, 1984, The Detroit Institute o</text:span></text:span><text:span text:style-name="CharStyle15"><text:span text:style-name="T147">f </text:span></text:span><text:span text:style-name="CharStyle15"><text:span text:style-name="T66">Arts, p. 11-15.</text:span></text:span></text:p>
      <text:p text:style-name="Text_20_body"><text:span text:style-name="CharStyle15"><text:span text:style-name="T1"/></text:span></text:p>
      <text:p text:style-name="Text_20_body"><text:span text:style-name="CharStyle15"><text:span text:style-name="T1">91. </text:span></text:span><text:span text:style-name="CharStyle16"><text:span text:style-name="T1">„Forp</text:span></text:span><text:span text:style-name="CharStyle16"><text:span text:style-name="T5">oc</text:span></text:span><text:span text:style-name="CharStyle16"><text:span text:style-name="T108">z</text:span></text:span><text:span text:style-name="CharStyle16"><text:span text:style-name="T117">ty”</text:span></text:span><text:span text:style-name="CharStyle16"><text:span text:style-name="T5">,</text:span></text:span><text:span text:style-name="CharStyle15"><text:span text:style-name="T5"> w: </text:span></text:span><text:span text:style-name="CharStyle16"><text:span text:style-name="T5">Literatura Polska. Przewodnik Encyklopedyczny.</text:span></text:span><text:span text:style-name="CharStyle15"><text:span text:style-name="T5"> Komitet Redakcyjny: Przewodniczący: Julian Krz</text:span></text:span><text:span text:style-name="CharStyle15"><text:span text:style-name="T108">yża</text:span></text:span><text:span text:style-name="CharStyle15"><text:span text:style-name="T5">nowski, od </text:span></text:span><text:span text:style-name="CharStyle15"><text:span text:style-name="T108">1976</text:span></text:span><text:span text:style-name="CharStyle15"><text:span text:style-name="T5"> Czesław Hernas. Cz</text:span></text:span><text:span text:style-name="CharStyle15"><text:span text:style-name="T108">ł</text:span></text:span><text:span text:style-name="CharStyle15"><text:span text:style-name="T5">onkowie: Artur Hutnikiewicz, Jan Zygmunt Jakubowski, Janina Kulc</text:span></text:span><text:span text:style-name="CharStyle15"><text:span text:style-name="T1">zycka-Saloni, Andrzej Lam, Zdzisław Libera, Maria Straszewska, Kazimierz Wyka. To</text:span></text:span><text:span text:style-name="CharStyle15"><text:span text:style-name="T5">m </text:span></text:span><text:span text:style-name="CharStyle15"><text:span text:style-name="T13">1</text:span></text:span><text:span text:style-name="CharStyle15"><text:span text:style-name="T5">. </text:span></text:span><text:span text:style-name="CharStyle16"><text:span text:style-name="T5">A-</text:span></text:span><text:span text:style-name="CharStyle16"><text:span text:style-name="T108">M</text:span></text:span><text:span text:style-name="CharStyle16"><text:span text:style-name="T5">, </text:span></text:span><text:span text:style-name="CharStyle15"><text:span text:style-name="T5">Wa</text:span></text:span><text:span text:style-name="CharStyle15"><text:span text:style-name="T1">rszawa, Państwowe Wydawnictwo Naukowe, s. 269.</text:span></text:span></text:p>
      <text:p text:style-name="Text_20_body"><text:span text:style-name="CharStyle15"><text:span text:style-name="T1"/></text:span></text:p>
      <text:p text:style-name="P14"><text:soft-page-break/><text:span text:style-name="CharStyle15"><text:span text:style-name="T1">92. </text:span></text:span><text:span text:style-name="CharStyle16"><text:span text:style-name="T1">Lieder Wacław, Rolicz-,</text:span></text:span><text:span text:style-name="CharStyle15"><text:span text:style-name="T1"> w: </text:span></text:span><text:span text:style-name="CharStyle16"><text:span text:style-name="T5">Literatura Polska. Przewodnik Encyklopedyczny.</text:span></text:span><text:span text:style-name="CharStyle15"><text:span text:style-name="T5"> Komitet Redakcyjny: Przewodniczący: Julian Krz</text:span></text:span><text:span text:style-name="CharStyle15"><text:span text:style-name="T108">yża</text:span></text:span><text:span text:style-name="CharStyle15"><text:span text:style-name="T5">nowski, od </text:span></text:span><text:span text:style-name="CharStyle15"><text:span text:style-name="T108">1976</text:span></text:span><text:span text:style-name="CharStyle15"><text:span text:style-name="T5"> Czesław Hernas. Cz</text:span></text:span><text:span text:style-name="CharStyle15"><text:span text:style-name="T108">ł</text:span></text:span><text:span text:style-name="CharStyle15"><text:span text:style-name="T5">onkowie: Artur Hutnikiewicz, Jan Zygmunt Jakubowski, Janina Kulc</text:span></text:span><text:span text:style-name="CharStyle15"><text:span text:style-name="T1">zycka-Saloni, Andrzej Lam, Zdzisław Libera, Maria Straszewska, Kazimierz Wyka. To</text:span></text:span><text:span text:style-name="CharStyle15"><text:span text:style-name="T5">m </text:span></text:span><text:span text:style-name="CharStyle15"><text:span text:style-name="T13">1</text:span></text:span><text:span text:style-name="CharStyle15"><text:span text:style-name="T5">. </text:span></text:span><text:span text:style-name="CharStyle16"><text:span text:style-name="T5">A-</text:span></text:span><text:span text:style-name="CharStyle16"><text:span text:style-name="T108">M</text:span></text:span><text:span text:style-name="CharStyle16"><text:span text:style-name="T5">, </text:span></text:span><text:span text:style-name="CharStyle15"><text:span text:style-name="T5">Wa</text:span></text:span><text:span text:style-name="CharStyle15"><text:span text:style-name="T1">rszawa, Państwowe Wydawnictwo Naukowe, s. 567-568.</text:span></text:span></text:p>
      <text:p text:style-name="Text_20_body"><text:span text:style-name="CharStyle15"><text:span text:style-name="T1"/></text:span></text:p>
      <text:p text:style-name="Text_20_body"><text:span text:style-name="CharStyle21"><text:span text:style-name="T1">1985</text:span></text:span></text:p>
      <text:p text:style-name="P14"><text:span text:style-name="CharStyle15"><text:span text:style-name="T1">93. </text:span></text:span><text:span text:style-name="CharStyle16"><text:span text:style-name="T1">Nowicki Franciszek Henryk,</text:span></text:span><text:span text:style-name="CharStyle15"><text:span text:style-name="T1"> w: </text:span></text:span><text:span text:style-name="CharStyle16"><text:span text:style-name="T5">Literatura Polska. Przewodnik Encyklopedyczny.</text:span></text:span><text:span text:style-name="CharStyle15"><text:span text:style-name="T5"> Komitet Redakcyjny: Przewodniczący: Julian Krz</text:span></text:span><text:span text:style-name="CharStyle15"><text:span text:style-name="T108">yża</text:span></text:span><text:span text:style-name="CharStyle15"><text:span text:style-name="T5">nowski, od </text:span></text:span><text:span text:style-name="CharStyle15"><text:span text:style-name="T108">1976</text:span></text:span><text:span text:style-name="CharStyle15"><text:span text:style-name="T5"> Czesław Hernas. Cz</text:span></text:span><text:span text:style-name="CharStyle15"><text:span text:style-name="T108">ł</text:span></text:span><text:span text:style-name="CharStyle15"><text:span text:style-name="T5">onkowie: Artur Hutnikiewicz, Jan Zygmunt Jakubowski, Janina Kulc</text:span></text:span><text:span text:style-name="CharStyle15"><text:span text:style-name="T1">zycka-Saloni, Andrzej Lam, Zdzisław Libera, Maria Straszewska, Kazimierz Wyka. To</text:span></text:span><text:span text:style-name="CharStyle15"><text:span text:style-name="T5">m </text:span></text:span><text:span text:style-name="CharStyle15"><text:span text:style-name="T117">2</text:span></text:span><text:span text:style-name="CharStyle15"><text:span text:style-name="T1">. N-Ż,</text:span></text:span><text:span text:style-name="CharStyle16"><text:span text:style-name="T5"> </text:span></text:span><text:span text:style-name="CharStyle15"><text:span text:style-name="T5">Wa</text:span></text:span><text:span text:style-name="CharStyle15"><text:span text:style-name="T1">rszawa, Państwowe Wydawnictwo Naukowe, s. 46.</text:span></text:span></text:p>
      <text:p text:style-name="Text_20_body"><text:span text:style-name="CharStyle15"><text:span text:style-name="T1"/></text:span></text:p>
      <text:p text:style-name="P14"><text:span text:style-name="CharStyle15"><text:span text:style-name="T1">94. </text:span></text:span><text:span text:style-name="CharStyle16"><text:span text:style-name="T1">Przesmycki Zenon, pseud. Miriam, Jan Żagiel,</text:span></text:span><text:span text:style-name="CharStyle15"><text:span text:style-name="T1"> w: </text:span></text:span><text:span text:style-name="CharStyle16"><text:span text:style-name="T5">Literatura Polska. Przewodnik Encyklopedyczny.</text:span></text:span><text:span text:style-name="CharStyle15"><text:span text:style-name="T5"> Komitet Redakcyjny: Przewodniczący: Julian Krz</text:span></text:span><text:span text:style-name="CharStyle15"><text:span text:style-name="T108">yża</text:span></text:span><text:span text:style-name="CharStyle15"><text:span text:style-name="T5">nowski, od </text:span></text:span><text:span text:style-name="CharStyle15"><text:span text:style-name="T108">1976</text:span></text:span><text:span text:style-name="CharStyle15"><text:span text:style-name="T5"> Czesław Hernas. Cz</text:span></text:span><text:span text:style-name="CharStyle15"><text:span text:style-name="T108">ł</text:span></text:span><text:span text:style-name="CharStyle15"><text:span text:style-name="T5">onkowie: Artur Hutnikiewicz, Jan Zygmunt Jakubowski, Janina Kulc</text:span></text:span><text:span text:style-name="CharStyle15"><text:span text:style-name="T1">zycka-Saloni, Andrzej Lam, Zdzisław Libera, Maria Straszewska, Kazimierz Wyka. To</text:span></text:span><text:span text:style-name="CharStyle15"><text:span text:style-name="T5">m </text:span></text:span><text:span text:style-name="CharStyle15"><text:span text:style-name="T117">2</text:span></text:span><text:span text:style-name="CharStyle15"><text:span text:style-name="T1">. N-Ż,</text:span></text:span><text:span text:style-name="CharStyle16"><text:span text:style-name="T5"> </text:span></text:span><text:span text:style-name="CharStyle15"><text:span text:style-name="T5">Wa</text:span></text:span><text:span text:style-name="CharStyle15"><text:span text:style-name="T1">rszawa, Państwowe Wydawnictwo Naukowe, s.</text:span></text:span><text:span text:style-name="CharStyle15"><text:span text:style-name="T5"> 25</text:span></text:span><text:span text:style-name="CharStyle15"><text:span text:style-name="T108">1</text:span></text:span><text:span text:style-name="CharStyle15"><text:span text:style-name="T5">.</text:span></text:span></text:p>
      <text:p text:style-name="Text_20_body"><text:span text:style-name="CharStyle15"><text:span text:style-name="T1"/></text:span></text:p>
      <text:p text:style-name="P14"><text:span text:style-name="CharStyle15"><text:span text:style-name="T1">95. </text:span></text:span><text:span text:style-name="CharStyle16"><text:span text:style-name="T1">Rozmyślania, tom wi</text:span></text:span><text:span text:style-name="CharStyle16"><text:span text:style-name="T5">erszy l</text:span></text:span><text:span text:style-name="CharStyle16"><text:span text:style-name="T108">i</text:span></text:span><text:span text:style-name="CharStyle16"><text:span text:style-name="T5">rycznych A. Langego,</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5">Literatura Polska. Przewodnik Encyklopedyczny.</text:span></text:span><text:span text:style-name="CharStyle15"><text:span text:style-name="T5"> Komitet Redakcyjny: Przewodniczący: Julian Krz</text:span></text:span><text:span text:style-name="CharStyle15"><text:span text:style-name="T108">yża</text:span></text:span><text:span text:style-name="CharStyle15"><text:span text:style-name="T5">nowski, od </text:span></text:span><text:span text:style-name="CharStyle15"><text:span text:style-name="T108">1976</text:span></text:span><text:span text:style-name="CharStyle15"><text:span text:style-name="T5"> Czesław Hernas. Cz</text:span></text:span><text:span text:style-name="CharStyle15"><text:span text:style-name="T108">ł</text:span></text:span><text:span text:style-name="CharStyle15"><text:span text:style-name="T5">onkowie: Artur Hutnikiewicz, Jan Zygmunt Jakubowski, Janina Kulczycka-Saloni, Andrzej Lam, Zdzisław Libera, Maria Straszewska, Kazimierz Wyka. Tom </text:span></text:span><text:span text:style-name="CharStyle15"><text:span text:style-name="T117">2</text:span></text:span><text:span text:style-name="CharStyle15"><text:span text:style-name="T5">. N-Ż,</text:span></text:span><text:span text:style-name="CharStyle16"><text:span text:style-name="T5"> </text:span></text:span><text:span text:style-name="CharStyle15"><text:span text:style-name="T5">Warszawa, Państwowe Wydawnictwo Naukowe,</text:span></text:span><text:span text:style-name="CharStyle15"><text:span text:style-name="T1"> s. 313.</text:span></text:span></text:p>
      <text:p text:style-name="Text_20_body"><text:span text:style-name="CharStyle15"><text:span text:style-name="T1"/></text:span></text:p>
      <text:p text:style-name="P14"><text:span text:style-name="CharStyle15"><text:span text:style-name="T1">96. </text:span></text:span><text:span text:style-name="CharStyle16"><text:span text:style-name="T1">Symbolizm,</text:span></text:span><text:span text:style-name="CharStyle15"><text:span text:style-name="T1"> w: </text:span></text:span><text:span text:style-name="CharStyle16"><text:span text:style-name="T5">Literatura Polska. Przewodnik Encyklopedyczny.</text:span></text:span><text:span text:style-name="CharStyle15"><text:span text:style-name="T5"> Komitet Redakcyjny: Przewodniczący: Julian Krz</text:span></text:span><text:span text:style-name="CharStyle15"><text:span text:style-name="T108">yża</text:span></text:span><text:span text:style-name="CharStyle15"><text:span text:style-name="T5">nowski, od </text:span></text:span><text:span text:style-name="CharStyle15"><text:span text:style-name="T108">1976</text:span></text:span><text:span text:style-name="CharStyle15"><text:span text:style-name="T5"> Czesław Hernas. Cz</text:span></text:span><text:span text:style-name="CharStyle15"><text:span text:style-name="T108">ł</text:span></text:span><text:span text:style-name="CharStyle15"><text:span text:style-name="T5">onkowie: Artur Hutnikiewicz, Jan Zygmunt Jakubowski, Janina Kulc</text:span></text:span><text:span text:style-name="CharStyle15"><text:span text:style-name="T1">zycka-Saloni, Andrzej Lam, Zdzisław Libera, Maria Straszewska, Kazimierz Wyka. To</text:span></text:span><text:span text:style-name="CharStyle15"><text:span text:style-name="T5">m </text:span></text:span><text:span text:style-name="CharStyle15"><text:span text:style-name="T117">2</text:span></text:span><text:span text:style-name="CharStyle15"><text:span text:style-name="T1">. N-Ż,</text:span></text:span><text:span text:style-name="CharStyle16"><text:span text:style-name="T5"> </text:span></text:span><text:span text:style-name="CharStyle15"><text:span text:style-name="T5">Wa</text:span></text:span><text:span text:style-name="CharStyle15"><text:span text:style-name="T1">rszawa, Państwowe Wydawnictwo Naukowe, s. 416-417.</text:span></text:span></text:p>
      <text:p text:style-name="Text_20_body"><text:span text:style-name="CharStyle15"><text:span text:style-name="T1"/></text:span></text:p>
      <text:p text:style-name="P14"><text:span text:style-name="CharStyle15"><text:span text:style-name="T1">97. </text:span></text:span><text:span text:style-name="CharStyle16"><text:span text:style-name="T1">Sztuka dla sztuk</text:span></text:span><text:span text:style-name="CharStyle16"><text:span text:style-name="T5">i, </text:span></text:span><text:span text:style-name="CharStyle16"><text:span text:style-name="T33">l'art pour </text:span></text:span><text:span text:style-name="CharStyle16"><text:span text:style-name="T34">l</text:span></text:span><text:span text:style-name="CharStyle16"><text:span text:style-name="T33">‘art</text:span></text:span><text:span text:style-name="CharStyle16"><text:span text:style-name="T1">,</text:span></text:span><text:span text:style-name="CharStyle15"><text:span text:style-name="T1"> w: </text:span></text:span><text:span text:style-name="CharStyle16"><text:span text:style-name="T5">Literatura Polska. Przewodnik Encyklopedyczny.</text:span></text:span><text:span text:style-name="CharStyle15"><text:span text:style-name="T5"> Komitet Redakcyjny: Przewodniczący: Julian Krz</text:span></text:span><text:span text:style-name="CharStyle15"><text:span text:style-name="T108">yża</text:span></text:span><text:span text:style-name="CharStyle15"><text:span text:style-name="T5">nowski, od </text:span></text:span><text:span text:style-name="CharStyle15"><text:span text:style-name="T108">1976</text:span></text:span><text:span text:style-name="CharStyle15"><text:span text:style-name="T5"> Czesław Hernas. Cz</text:span></text:span><text:span text:style-name="CharStyle15"><text:span text:style-name="T108">ł</text:span></text:span><text:span text:style-name="CharStyle15"><text:span text:style-name="T5">onkowie: Artur Hutnikiewicz, Jan Zygmunt Jakubowski, Janina Kulc</text:span></text:span><text:span text:style-name="CharStyle15"><text:span text:style-name="T1">zycka-Saloni, </text:span></text:span><text:soft-page-break/><text:span text:style-name="CharStyle15"><text:span text:style-name="T1">Andrzej Lam, Zdzisław Libera, Maria Straszewska, Kazimierz Wyka. To</text:span></text:span><text:span text:style-name="CharStyle15"><text:span text:style-name="T5">m </text:span></text:span><text:span text:style-name="CharStyle15"><text:span text:style-name="T117">2</text:span></text:span><text:span text:style-name="CharStyle15"><text:span text:style-name="T1">. N-Ż,</text:span></text:span><text:span text:style-name="CharStyle16"><text:span text:style-name="T5"> </text:span></text:span><text:span text:style-name="CharStyle15"><text:span text:style-name="T5">Wa</text:span></text:span><text:span text:style-name="CharStyle15"><text:span text:style-name="T1">rszawa, Państwowe Wydawnictwo Naukowe, s. 434.</text:span></text:span></text:p>
      <text:p text:style-name="Text_20_body"><text:span text:style-name="CharStyle15"><text:span text:style-name="T1">Poz. 91-97: do haseł dołączona kryptobibliografia.</text:span></text:span></text:p>
      <text:p text:style-name="Text_20_body"><text:span text:style-name="CharStyle16"><text:span text:style-name="T1">Literaturę Polską. Przewodnik Encyklopedyczny,</text:span></text:span><text:span text:style-name="CharStyle15"><text:span text:style-name="T1"> T. </text:span></text:span><text:span text:style-name="CharStyle15"><text:span text:style-name="T89">1</text:span></text:span><text:span text:style-name="CharStyle15"><text:span text:style-name="T1">-</text:span></text:span><text:span text:style-name="CharStyle15"><text:span text:style-name="T89">2</text:span></text:span><text:span text:style-name="CharStyle15"><text:span text:style-name="T1">, gdzie zamieszczono poz. 91-97, do r. 1991 ośmiokrotnie wznawiano.</text:span></text:span></text:p>
      <text:p text:style-name="Text_20_body"><text:span text:style-name="CharStyle15"><text:span text:style-name="T1"/></text:span></text:p>
      <text:p text:style-name="Text_20_body"><text:span text:style-name="CharStyle15"><text:span text:style-name="T1">98. </text:span></text:span><text:span text:style-name="CharStyle16"><text:span text:style-name="T1">„</text:span></text:span><text:span text:style-name="CharStyle16"><text:span text:style-name="T82">Homo militans”</text:span></text:span><text:span text:style-name="CharStyle16"><text:span text:style-name="T1"> i „</text:span></text:span><text:span text:style-name="CharStyle16"><text:span text:style-name="T82">homo faber</text:span></text:span><text:span text:style-name="CharStyle16"><text:span text:style-name="T1">”</text:span></text:span><text:span text:style-name="CharStyle16"><text:span text:style-name="T5">. </text:span></text:span><text:span text:style-name="CharStyle16"><text:span text:style-name="T108">O</text:span></text:span><text:span text:style-name="CharStyle16"><text:span text:style-name="T5"> nurcie heroicznym </text:span></text:span><text:span text:style-name="CharStyle16"><text:span text:style-name="T108">w</text:span></text:span><text:span text:style-name="CharStyle16"><text:span text:style-name="T5"> literaturze polskie</text:span></text:span><text:span text:style-name="CharStyle16"><text:span text:style-name="T108">j </text:span></text:span><text:span text:style-name="CharStyle16"><text:span text:style-name="T5">lat 1907-1914,</text:span></text:span><text:span text:style-name="CharStyle15"><text:span text:style-name="T5"> w: </text:span></text:span><text:span text:style-name="CharStyle16"><text:span text:style-name="T5">Przemiany literatury polskie</text:span></text:span><text:span text:style-name="CharStyle16"><text:span text:style-name="T108">j</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5">latach 1907-1918</text:span></text:span><text:span text:style-name="CharStyle16"><text:span text:style-name="T1">.</text:span></text:span><text:span text:style-name="CharStyle15"><text:span text:style-name="T1"> Materiały z konferencji naukowej w Osieczanach koło Myślenic zorganizowanej przez Zakład Literatury Polskiej </text:span></text:span><text:span text:style-name="CharStyle15"><text:span text:style-name="T89">19</text:span></text:span><text:span text:style-name="CharStyle15"><text:span text:style-name="T1"> wieku Instytutu Filologii Polskiej Uniwersytetu Jagiellońskiego w dniach 20.</text:span></text:span><text:span text:style-name="CharStyle15"><text:span text:style-name="T89">10</text:span></text:span><text:span text:style-name="CharStyle15"><text:span text:style-name="T1">-22.</text:span></text:span><text:span text:style-name="CharStyle15"><text:span text:style-name="T89">10.</text:span></text:span><text:span text:style-name="CharStyle15"><text:span text:style-name="T1">1980 roku. Pod redakcją Tomasza Weissa i Mariana Zaczyńskiego, Nakładem Uniwersytetu Jagiellońskiego, Zeszyty Naukowe Uniwersytetu Jagiellońskiego </text:span></text:span><text:span text:style-name="CharStyle15"><text:span text:style-name="T89">718</text:span></text:span><text:span text:style-name="CharStyle15"><text:span text:style-name="T1">. Prace historycznoliterackie zeszyt 55, s. 11-32.</text:span></text:span></text:p>
      <text:p text:style-name="Text_20_body"><text:span text:style-name="CharStyle15"><text:span text:style-name="T1">Nadb.</text:span></text:span></text:p>
      <text:p text:style-name="Text_20_body"><text:span text:style-name="CharStyle15"><text:span text:style-name="T1">Przedruk: po</text:span></text:span><text:span text:style-name="CharStyle15"><text:span text:style-name="T5">z.</text:span></text:span><text:span text:style-name="CharStyle15"><text:span text:style-name="T108"> </text:span></text:span><text:span text:style-name="CharStyle15"><text:span text:style-name="T5">102</text:span></text:span><text:span text:style-name="CharStyle15"><text:span text:style-name="T1">.</text:span></text:span></text:p>
      <text:p text:style-name="Text_20_body"><text:span text:style-name="CharStyle15"><text:span text:style-name="T1"/></text:span></text:p>
      <text:p text:style-name="Text_20_body"><text:span text:style-name="CharStyle15"><text:span text:style-name="T1">99. Adamowicz Bog</text:span></text:span><text:span text:style-name="CharStyle15"><text:span text:style-name="T5">us</text:span></text:span><text:span text:style-name="CharStyle15"><text:span text:style-name="T108">ł</text:span></text:span><text:span text:style-name="CharStyle15"><text:span text:style-name="T5">aw, </text:span></text:span><text:span text:style-name="CharStyle16"><text:span text:style-name="T5">Wybór poezji.</text:span></text:span><text:span text:style-name="CharStyle15"><text:span text:style-name="T5"> Wybór i opracowanie Jan Zieliński, Kraków, Wydawnictwo Literackie, Biblioteka Poezji Młodej Polski. Pod redakcją… i Jerz</text:span></text:span><text:span text:style-name="CharStyle15"><text:span text:style-name="T1">ego Kwiatkowskiego.</text:span></text:span></text:p>
      <text:p text:style-name="Text_20_body"><text:span text:style-name="CharStyle10"><text:span text:style-name="T1"/></text:span></text:p>
      <text:p text:style-name="Text_20_body"><text:span text:style-name="CharStyle10"><text:span text:style-name="T89">Str. </text:span></text:span><text:span text:style-name="CharStyle10"><text:span text:style-name="T1">412</text:span></text:span></text:p>
      <text:p text:style-name="Text_20_body"><text:span text:style-name="CharStyle15"><text:span text:style-name="T1">100. (rec.), Han</text:span></text:span><text:span text:style-name="CharStyle15"><text:span text:style-name="T5">s-Peter </text:span></text:span><text:span text:style-name="CharStyle15"><text:span text:style-name="T108">Hoels</text:span></text:span><text:span text:style-name="CharStyle15"><text:span text:style-name="T117">che</text:span></text:span><text:span text:style-name="CharStyle15"><text:span text:style-name="T108">r-Ob</text:span></text:span><text:span text:style-name="CharStyle15"><text:span text:style-name="T117">e</text:span></text:span><text:span text:style-name="CharStyle15"><text:span text:style-name="T108">rmaier,</text:span></text:span><text:span text:style-name="CharStyle15"><text:span text:style-name="T1"> </text:span></text:span><text:span text:style-name="CharStyle16"><text:span text:style-name="T42">Das lyrische Werk Antoni Lange</text:span></text:span><text:span text:style-name="CharStyle16"><text:span text:style-name="T47">s</text:span></text:span><text:span text:style-name="CharStyle16"><text:span text:style-name="T42"> Untersuchungen </text:span></text:span><text:span text:style-name="CharStyle16"><text:span text:style-name="T47">z</text:span></text:span><text:span text:style-name="CharStyle16"><text:span text:style-name="T42">ur </text:span></text:span><text:span text:style-name="CharStyle16"><text:span text:style-name="T128">Dichtunas</text:span></text:span><text:span text:style-name="CharStyle16"><text:span text:style-name="T138">s</text:span></text:span><text:span text:style-name="CharStyle16"><text:span text:style-name="T128">p</text:span></text:span><text:span text:style-name="CharStyle16"><text:span text:style-name="T138">r</text:span></text:span><text:span text:style-name="CharStyle16"><text:span text:style-name="T128">ache</text:span></text:span><text:span text:style-name="CharStyle16"><text:span text:style-name="T42"> eines </text:span></text:span><text:span text:style-name="CharStyle16"><text:span text:style-name="T128">„junapolnischen</text:span></text:span><text:span text:style-name="CharStyle15"><text:span text:style-name="T128">”</text:span></text:span><text:span text:style-name="CharStyle15"><text:span text:style-name="T42"> </text:span></text:span><text:span text:style-name="CharStyle16"><text:span text:style-name="T42">Autor</text:span></text:span><text:span text:style-name="CharStyle16"><text:span text:style-name="T128">s</text:span></text:span><text:span text:style-name="CharStyle16"><text:span text:style-name="T42">.</text:span></text:span><text:span text:style-name="CharStyle15"><text:span text:style-name="T42"> Sla</text:span></text:span><text:span text:style-name="CharStyle15"><text:span text:style-name="T47">v</text:span></text:span><text:span text:style-name="CharStyle15"><text:span text:style-name="T128">i</text:span></text:span><text:span text:style-name="CharStyle15"><text:span text:style-name="T42">stis</text:span></text:span><text:span text:style-name="CharStyle15"><text:span text:style-name="T128">c</text:span></text:span><text:span text:style-name="CharStyle15"><text:span text:style-name="T42">he Beitrage, Band 174. Verlag Otto Sagner, M</text:span></text:span><text:span text:style-name="CharStyle15"><text:span text:style-name="T51">ü</text:span></text:span><text:span text:style-name="CharStyle15"><text:span text:style-name="T42">n</text:span></text:span><text:span text:style-name="CharStyle15"><text:span text:style-name="T128">c</text:span></text:span><text:span text:style-name="CharStyle15"><text:span text:style-name="T42">hen 1983,</text:span></text:span><text:span text:style-name="CharStyle15"><text:span text:style-name="T1"> S. 127,</text:span></text:span><text:span text:style-name="CharStyle15"><text:span text:style-name="T5"> </text:span></text:span><text:span text:style-name="CharStyle15"><text:span text:style-name="T108">„</text:span></text:span><text:span text:style-name="CharStyle15"><text:span text:style-name="T5">Ruch Li</text:span></text:span><text:span text:style-name="CharStyle15"><text:span text:style-name="T1">teracki” (R. </text:span></text:span><text:span text:style-name="CharStyle15"><text:span text:style-name="T89">26</text:span></text:span><text:span text:style-name="CharStyle15"><text:span text:style-name="T1">), z. 3 (150), s. 250-253.</text:span></text:span></text:p>
      <text:p text:style-name="Text_20_body"><text:span text:style-name="CharStyle15"><text:span text:style-name="T1"/></text:span></text:p>
      <text:p text:style-name="Text_20_body"><text:span text:style-name="CharStyle15"><text:span text:style-name="T1">101. </text:span></text:span><text:span text:style-name="CharStyle15"><text:span text:style-name="T5">Mi</text:span></text:span><text:span text:style-name="CharStyle15"><text:span text:style-name="T108">c</text:span></text:span><text:span text:style-name="CharStyle15"><text:span text:style-name="T5">iński Tadeusz, </text:span></text:span><text:span text:style-name="CharStyle16"><text:span text:style-name="T5">Poematy prozą.</text:span></text:span><text:span text:style-name="CharStyle15"><text:span text:style-name="T5"> Opracował Wojciech Gutowski, Kraków-Wro</text:span></text:span><text:span text:style-name="CharStyle15"><text:span text:style-name="T108">c</text:span></text:span><text:span text:style-name="CharStyle15"><text:span text:style-name="T5">ław, Wydawnictwo Literackie, Biblioteka Poezji Młodej Polski. Pod redakcją… i Jerzego Kwiatkowskiego.</text:span></text:span></text:p>
      <text:p text:style-name="Text_20_body"><text:span text:style-name="CharStyle15"><text:span text:style-name="T1"/></text:span></text:p>
      <text:p text:style-name="Text_20_body"><text:span text:style-name="CharStyle15"><text:span text:style-name="T1">102. </text:span></text:span><text:span text:style-name="CharStyle16"><text:span text:style-name="T1">Somnambulicy - deka</text:span></text:span><text:span text:style-name="CharStyle16"><text:span text:style-name="T5">denc</text:span></text:span><text:span text:style-name="CharStyle16"><text:span text:style-name="T108">i</text:span></text:span><text:span text:style-name="CharStyle16"><text:span text:style-name="T5"> - herosi. Studia i ese</text:span></text:span><text:span text:style-name="CharStyle16"><text:span text:style-name="T108">j</text:span></text:span><text:span text:style-name="CharStyle16"><text:span text:style-name="T5">e o literatu</text:span></text:span><text:span text:style-name="CharStyle16"><text:span text:style-name="T1">rze Młodej Polski,</text:span></text:span><text:span text:style-name="CharStyle15"><text:span text:style-name="T1"> Kraków, Wydawnictwo Literackie, s. 484.</text:span></text:span></text:p>
      <text:p text:style-name="Text_20_body"><text:span text:style-name="CharStyle15"><text:span text:style-name="T1">Zawartość:</text:span></text:span></text:p>
      <text:p text:style-name="Text_20_body"><text:span text:style-name="CharStyle16"><text:span text:style-name="T108">O</text:span></text:span><text:span text:style-name="CharStyle16"><text:span text:style-name="T5"> Młodej Polsce.</text:span></text:span></text:p>
      <text:p text:style-name="Text_20_body"><text:soft-page-break/><text:span text:style-name="CharStyle15"><text:span text:style-name="T108">1</text:span></text:span><text:span text:style-name="CharStyle15"><text:span text:style-name="T5"> </text:span></text:span><text:span text:style-name="CharStyle16"><text:span text:style-name="T5">Przełomowe znaczen</text:span></text:span><text:span text:style-name="CharStyle16"><text:span text:style-name="T108">i</text:span></text:span><text:span text:style-name="CharStyle16"><text:span text:style-name="T5">e literatury Młodej Polski; Pustka </text:span></text:span><text:span text:style-name="CharStyle16"><text:span text:style-name="T108">-</text:span></text:span><text:span text:style-name="CharStyle16"><text:span text:style-name="T5"> otchłań - pełn</text:span></text:span><text:span text:style-name="CharStyle16"><text:span text:style-name="T108">i</text:span></text:span><text:span text:style-name="CharStyle16"><text:span text:style-name="T5">a. Ze stud</text:span></text:span><text:span text:style-name="CharStyle16"><text:span text:style-name="T108">i</text:span></text:span><text:span text:style-name="CharStyle16"><text:span text:style-name="T5">ów nad</text:span></text:span><text:span text:style-name="CharStyle16"><text:span text:style-name="T1"> młodopolską symboliką ine</text:span></text:span><text:span text:style-name="CharStyle16"><text:span text:style-name="T5">rcji </text:span></text:span><text:span text:style-name="CharStyle16"><text:span text:style-name="T108">i</text:span></text:span><text:span text:style-name="CharStyle16"><text:span text:style-name="T5"> odrodzenia; Młodopolskie </text:span></text:span><text:span text:style-name="CharStyle16"><text:span text:style-name="T108">k</text:span></text:span><text:span text:style-name="CharStyle16"><text:span text:style-name="T5">onstruk</text:span></text:span><text:span text:style-name="CharStyle16"><text:span text:style-name="T1">cje sobowtórowe; </text:span></text:span><text:span text:style-name="CharStyle16"><text:span text:style-name="T82">Homo m</text:span></text:span><text:span text:style-name="CharStyle16"><text:span text:style-name="T81">ilitan</text:span></text:span><text:span text:style-name="CharStyle16"><text:span text:style-name="T152">s</text:span></text:span><text:span text:style-name="CharStyle16"><text:span text:style-name="T5"> i </text:span></text:span><text:span text:style-name="CharStyle16"><text:span text:style-name="T81">homo faber.</text:span></text:span><text:span text:style-name="CharStyle16"><text:span text:style-name="T5"> </text:span></text:span><text:span text:style-name="CharStyle16"><text:span text:style-name="T108">O</text:span></text:span><text:span text:style-name="CharStyle16"><text:span text:style-name="T5"> nurcie</text:span></text:span><text:span text:style-name="CharStyle16"><text:span text:style-name="T1"> heroicz</text:span></text:span><text:span text:style-name="CharStyle16"><text:span text:style-name="T5">nym </text:span></text:span><text:span text:style-name="CharStyle16"><text:span text:style-name="T108">w</text:span></text:span><text:span text:style-name="CharStyle16"><text:span text:style-name="T5"> lite</text:span></text:span><text:span text:style-name="CharStyle16"><text:span text:style-name="T1">raturze Młodej Polski; Somnambulic</text:span></text:span><text:span text:style-name="CharStyle16"><text:span text:style-name="T5">y. </text:span></text:span><text:span text:style-name="CharStyle16"><text:span text:style-name="T108">O</text:span></text:span><text:span text:style-name="CharStyle16"><text:span text:style-name="T5"> młodopolskiej konwencji onirycznej</text:span></text:span><text:span text:style-name="CharStyle16"><text:span text:style-name="T108">;</text:span></text:span><text:span text:style-name="CharStyle16"><text:span text:style-name="T5"> Sch</text:span></text:span><text:span text:style-name="CharStyle16"><text:span text:style-name="T1">openhau</text:span></text:span><text:span text:style-name="CharStyle16"><text:span text:style-name="T5">er </text:span></text:span><text:span text:style-name="CharStyle16"><text:span text:style-name="T108">i</text:span></text:span><text:span text:style-name="CharStyle16"><text:span text:style-name="T5"> ch</text:span></text:span><text:span text:style-name="CharStyle16"><text:span text:style-name="T1">uć. </text:span></text:span><text:span text:style-name="CharStyle16"><text:span text:style-name="T89">2</text:span></text:span><text:span text:style-name="CharStyle15"><text:span text:style-name="T1"> </text:span></text:span><text:span text:style-name="CharStyle16"><text:span text:style-name="T1">Inspiracje japońs</text:span></text:span><text:span text:style-name="CharStyle16"><text:span text:style-name="T5">k</text:span></text:span><text:span text:style-name="CharStyle16"><text:span text:style-name="T108">i</text:span></text:span><text:span text:style-name="CharStyle16"><text:span text:style-name="T5">e </text:span></text:span><text:span text:style-name="CharStyle16"><text:span text:style-name="T108">w</text:span></text:span><text:span text:style-name="CharStyle16"><text:span text:style-name="T5"> literaturze</text:span></text:span><text:span text:style-name="CharStyle16"><text:span text:style-name="T1"> Młodej Polski. Rekonesans; </text:span></text:span><text:span text:style-name="CharStyle16"><text:span text:style-name="T82">Pro et contra.</text:span></text:span><text:span text:style-name="CharStyle16"><text:span text:style-name="T1"> Polscy krytycy o Gabriel</text:span></text:span><text:span text:style-name="CharStyle16"><text:span text:style-name="T5">u </text:span></text:span><text:span text:style-name="CharStyle16"><text:span text:style-name="T108">d’</text:span></text:span><text:span text:style-name="CharStyle16"><text:span text:style-name="T5">Ann</text:span></text:span><text:span text:style-name="CharStyle16"><text:span text:style-name="T1">unzio,</text:span></text:span><text:span text:style-name="CharStyle15"><text:span text:style-name="T1"> </text:span></text:span><text:span text:style-name="CharStyle15"><text:span text:style-name="T89">3 </text:span></text:span><text:span text:style-name="CharStyle16"><text:span text:style-name="T1">Tragiczna wolność. </text:span></text:span><text:span text:style-name="CharStyle16"><text:span text:style-name="T5">(</text:span></text:span><text:span text:style-name="CharStyle16"><text:span text:style-name="T108">O</text:span></text:span><text:span text:style-name="CharStyle16"><text:span text:style-name="T5"> M</text:span></text:span><text:span text:style-name="CharStyle16"><text:span text:style-name="T1">arii Komornickiej); „Ciemność na nas uderza…”</text:span></text:span><text:span text:style-name="CharStyle16"><text:span text:style-name="T5"> (</text:span></text:span><text:span text:style-name="CharStyle16"><text:span text:style-name="T108">O</text:span></text:span><text:span text:style-name="CharStyle16"><text:span text:style-name="T5"> S</text:span></text:span><text:span text:style-name="CharStyle16"><text:span text:style-name="T1">tanisławie Korab Brzozowskim); Wieża z kości słoniowej i kazalnica, czyli między Des Esseintes’em a Piotrem Skargą.</text:span></text:span><text:span text:style-name="CharStyle16"><text:span text:style-name="T5"> (</text:span></text:span><text:span text:style-name="CharStyle16"><text:span text:style-name="T108">O</text:span></text:span><text:span text:style-name="CharStyle16"><text:span text:style-name="T5"> Ta</text:span></text:span><text:span text:style-name="CharStyle16"><text:span text:style-name="T1">deuszu Micińs</text:span></text:span><text:span text:style-name="CharStyle16"><text:span text:style-name="T5">k</text:span></text:span><text:span text:style-name="CharStyle16"><text:span text:style-name="T108">i</text:span></text:span><text:span text:style-name="CharStyle16"><text:span text:style-name="T5">m);</text:span></text:span><text:span text:style-name="CharStyle16"><text:span text:style-name="T1"> „Naga dusza” i „epoka mundurów”.</text:span></text:span><text:span text:style-name="CharStyle16"><text:span text:style-name="T5"> (</text:span></text:span><text:span text:style-name="CharStyle16"><text:span text:style-name="T108">O</text:span></text:span><text:span text:style-name="CharStyle16"><text:span text:style-name="T5"> Sta</text:span></text:span><text:span text:style-name="CharStyle16"><text:span text:style-name="T1">nisławie Przybyszewskim); Gdzie umieścić Leśmiana? Próba lokaliza</text:span></text:span><text:span text:style-name="CharStyle16"><text:span text:style-name="T5">cj</text:span></text:span><text:span text:style-name="CharStyle16"><text:span text:style-name="T108">i</text:span></text:span><text:span text:style-name="CharStyle16"><text:span text:style-name="T5"> historycznoliterackiej; Ideał jedności doskonałej. (</text:span></text:span><text:span text:style-name="CharStyle16"><text:span text:style-name="T108">O</text:span></text:span><text:span text:style-name="CharStyle16"><text:span text:style-name="T5"> Antonim </text:span></text:span><text:span text:style-name="CharStyle16"><text:span text:style-name="T1">Langem jako krytyku)</text:span></text:span><text:span text:style-name="CharStyle16"><text:span text:style-name="T5">; „Żyjąc</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5">pięknie…” (</text:span></text:span><text:span text:style-name="CharStyle16"><text:span text:style-name="T108">O</text:span></text:span><text:span text:style-name="CharStyle16"><text:span text:style-name="T5"> Miriamie-</text:span></text:span><text:span text:style-name="CharStyle16"><text:span text:style-name="T108">k</text:span></text:span><text:span text:style-name="CharStyle16"><text:span text:style-name="T5">ryty</text:span></text:span><text:span text:style-name="CharStyle16"><text:span text:style-name="T108">k</text:span></text:span><text:span text:style-name="CharStyle16"><text:span text:style-name="T5">u).</text:span></text:span></text:p>
      <text:p text:style-name="Text_20_body"><text:span text:style-name="CharStyle16"><text:span text:style-name="T1">Nie tylko o Młodej Polsce.</text:span></text:span></text:p>
      <text:p text:style-name="Text_20_body"><text:span text:style-name="CharStyle16"><text:span text:style-name="T108">O</text:span></text:span><text:span text:style-name="CharStyle16"><text:span text:style-name="T5"> muzycznej </text:span></text:span><text:span text:style-name="CharStyle16"><text:span text:style-name="T108">i</text:span></text:span><text:span text:style-name="CharStyle16"><text:span text:style-name="T5"> n</text:span></text:span><text:span text:style-name="CharStyle16"><text:span text:style-name="T108">i</text:span></text:span><text:span text:style-name="CharStyle16"><text:span text:style-name="T5">emu</text:span></text:span><text:span text:style-name="CharStyle16"><text:span text:style-name="T13">z</text:span></text:span><text:span text:style-name="CharStyle16"><text:span text:style-name="T5">yc</text:span></text:span><text:span text:style-name="CharStyle16"><text:span text:style-name="T13">z</text:span></text:span><text:span text:style-name="CharStyle16"><text:span text:style-name="T5">nej koncepcji poezji; Przyjedzie tak</text:span></text:span><text:span text:style-name="CharStyle16"><text:span text:style-name="T108">i</text:span></text:span><text:span text:style-name="CharStyle16"><text:span text:style-name="T5"> </text:span></text:span><text:span text:style-name="CharStyle16"><text:span text:style-name="T108">i…;</text:span></text:span><text:span text:style-name="CharStyle16"><text:span text:style-name="T5"> Memento mori i memento vivere. (</text:span></text:span><text:span text:style-name="CharStyle16"><text:span text:style-name="T108">O</text:span></text:span><text:span text:style-name="CharStyle16"><text:span text:style-name="T5"> tańcu).</text:span></text:span></text:p>
      <text:p text:style-name="Text_20_body"><text:span text:style-name="CharStyle15"><text:span text:style-name="T5">Indeks.</text:span></text:span></text:p>
      <text:p text:style-name="Text_20_body"><text:span text:style-name="CharStyle15"><text:span text:style-name="T1"/></text:span></text:p>
      <text:p text:style-name="Text_20_body"><text:span text:style-name="CharStyle15"><text:span text:style-name="T1">Recenzje.</text:span></text:span></text:p>
      <text:p text:style-name="P14"><text:span text:style-name="CharStyle15"><text:span text:style-name="T1">Niewiadomski A., </text:span></text:span><text:span text:style-name="CharStyle16"><text:span text:style-name="T1">Krajobrazy Młodej Polski,</text:span></text:span><text:span text:style-name="CharStyle15"><text:span text:style-name="T1"> „Zycie Literackie” 1985, nr 44. </text:span></text:span></text:p>
      <text:p text:style-name="P14"><text:span text:style-name="CharStyle15"><text:span text:style-name="T1">Nowakowski A., </text:span></text:span><text:span text:style-name="CharStyle16"><text:span text:style-name="T1">U źródeł współczesności. Młodopolskie lśnienia i olśnienia,</text:span></text:span><text:span text:style-name="CharStyle15"><text:span text:style-name="T1"> „Nowe Książki” 1986, nr 3.</text:span></text:span></text:p>
      <text:p text:style-name="Text_20_body"><text:span text:style-name="CharStyle15"><text:span text:style-name="T1">Fiut I.S., </text:span></text:span><text:span text:style-name="CharStyle16"><text:span text:style-name="T1">Filozof</text:span></text:span><text:span text:style-name="CharStyle16"><text:span text:style-name="T5">iczne </text:span></text:span><text:span text:style-name="CharStyle16"><text:span text:style-name="T22">a</text:span></text:span><text:span text:style-name="CharStyle16"><text:span text:style-name="T122">r</text:span></text:span><text:span text:style-name="CharStyle16"><text:span text:style-name="T22">ch</text:span></text:span><text:span text:style-name="CharStyle16"><text:span text:style-name="T30">é</text:span></text:span><text:span text:style-name="CharStyle16"><text:span text:style-name="T22"> </text:span></text:span><text:span text:style-name="CharStyle16"><text:span text:style-name="T5">som</text:span></text:span><text:span text:style-name="CharStyle16"><text:span text:style-name="T108">n</text:span></text:span><text:span text:style-name="CharStyle16"><text:span text:style-name="T5">ambuli</text:span></text:span><text:span text:style-name="CharStyle16"><text:span text:style-name="T13">k</text:span></text:span><text:span text:style-name="CharStyle16"><text:span text:style-name="T108">ó</text:span></text:span><text:span text:style-name="CharStyle16"><text:span text:style-name="T5">w, de</text:span></text:span><text:span text:style-name="CharStyle16"><text:span text:style-name="T108">k</text:span></text:span><text:span text:style-name="CharStyle16"><text:span text:style-name="T5">adentów i herosów, „</text:span></text:span><text:span text:style-name="CharStyle15"><text:span text:style-name="T5">Pismo Litera</text:span></text:span><text:span text:style-name="CharStyle15"><text:span text:style-name="T108">c</text:span></text:span><text:span text:style-name="CharStyle15"><text:span text:style-name="T5">ko-Artysty</text:span></text:span><text:span text:style-name="CharStyle15"><text:span text:style-name="T108">c</text:span></text:span><text:span text:style-name="CharStyle15"><text:span text:style-name="T5">zne</text:span></text:span><text:span text:style-name="CharStyle15"><text:span text:style-name="T108">”</text:span></text:span><text:span text:style-name="CharStyle15"><text:span text:style-name="T5"> 1986, nr 3.</text:span></text:span></text:p>
      <text:p text:style-name="Text_20_body"><text:span text:style-name="CharStyle15"><text:span text:style-name="T1">Borowicz A., </text:span></text:span><text:span text:style-name="CharStyle16"><text:span text:style-name="T1">Dekadami i moderniści,</text:span></text:span><text:span text:style-name="CharStyle15"><text:span text:style-name="T1"> „Poezja” 1986, nr 7-8.</text:span></text:span></text:p>
      <text:p text:style-name="Text_20_body"><text:span text:style-name="CharStyle15"><text:span text:style-name="T1">Walas T., </text:span></text:span><text:span text:style-name="CharStyle16"><text:span text:style-name="T1">W gąszczu Młodej Polski,</text:span></text:span><text:span text:style-name="CharStyle15"><text:span text:style-name="T1"> „Twórczość” 1986, nr 10.</text:span></text:span></text:p>
      <text:p text:style-name="Text_20_body"><text:span text:style-name="CharStyle15"><text:span text:style-name="T1">Nowakowski J., „Ruch Literacki” 1986, z. 2.</text:span></text:span></text:p>
      <text:p text:style-name="P14"><text:span text:style-name="CharStyle16"><text:span text:style-name="T1">Nagrody Funduszu Literatury,</text:span></text:span><text:span text:style-name="CharStyle15"><text:span text:style-name="T1"> „Kultura” 198</text:span></text:span><text:span text:style-name="CharStyle15"><text:span text:style-name="T5">6</text:span></text:span><text:span text:style-name="CharStyle15"><text:span text:style-name="T108">,</text:span></text:span><text:span text:style-name="CharStyle15"><text:span text:style-name="T5"> nr 26 [o wyróżn</text:span></text:span><text:span text:style-name="CharStyle15"><text:span text:style-name="T108">i</text:span></text:span><text:span text:style-name="CharStyle15"><text:span text:style-name="T5">en</text:span></text:span><text:span text:style-name="CharStyle15"><text:span text:style-name="T108">i</text:span></text:span><text:span text:style-name="CharStyle15"><text:span text:style-name="T5">u książki </text:span></text:span><text:span text:style-name="CharStyle15"><text:span text:style-name="T1">nagrodą Funduszu Literatury w dziedzinie nauki o literaturze]. </text:span></text:span></text:p>
      <text:p text:style-name="P14"><text:span text:style-name="CharStyle16"><text:span text:style-name="T1">K</text:span></text:span><text:span text:style-name="CharStyle16"><text:span text:style-name="T5">siąż</text:span></text:span><text:span text:style-name="CharStyle16"><text:span text:style-name="T108">k</text:span></text:span><text:span text:style-name="CharStyle16"><text:span text:style-name="T5">a-Księ</text:span></text:span><text:span text:style-name="CharStyle16"><text:span text:style-name="T108">g</text:span></text:span><text:span text:style-name="CharStyle16"><text:span text:style-name="T5">arstw</text:span></text:span><text:span text:style-name="CharStyle16"><text:span text:style-name="T1">o-Kultura,</text:span></text:span><text:span text:style-name="CharStyle15"><text:span text:style-name="T1"> „Przegląd Księgarski i Wydawniczy” 1986, nr 9 [o wyróżnieniu książki nagrodą Funduszu Literatury].</text:span></text:span></text:p>
      <text:p text:style-name="Text_20_body"><text:span text:style-name="CharStyle16"><text:span text:style-name="T1">Wręczenie nagród Funduszu Literatury,</text:span></text:span><text:span text:style-name="CharStyle15"><text:span text:style-name="T1"> „Trybuna Ludu” 1986, nr 149.</text:span></text:span></text:p>
      <text:p text:style-name="P14"><text:span text:style-name="CharStyle16"><text:span text:style-name="T1">Wręczono doroczne nagrody Funduszu Literatury,</text:span></text:span><text:span text:style-name="CharStyle15"><text:span text:style-name="T1"> „Zycie Warszawy” 1986, nr 149. </text:span></text:span></text:p>
      <text:p text:style-name="P14"><text:span text:style-name="CharStyle15"><text:span text:style-name="T1">„</text:span></text:span><text:span text:style-name="CharStyle15"><text:span text:style-name="T89">Ż</text:span></text:span><text:span text:style-name="CharStyle15"><text:span text:style-name="T1">ycie Szkoły Wyższej” 1987, nr 1 (o nagrodzie indywidualnej </text:span></text:span><text:span text:style-name="CharStyle15"><text:span text:style-name="T89">2</text:span></text:span><text:span text:style-name="CharStyle15"><text:span text:style-name="T1"> stopnia Ministra Nauki i Szkolnictwa Wyższego, m</text:span></text:span><text:span text:style-name="CharStyle15"><text:span text:style-name="T5">.i</text:span></text:span><text:span text:style-name="CharStyle15"><text:span text:style-name="T108">n</text:span></text:span><text:span text:style-name="CharStyle15"><text:span text:style-name="T5">. za </text:span></text:span><text:span text:style-name="CharStyle16"><text:span text:style-name="T108">Somnabulików…).</text:span></text:span></text:p>
      <text:p text:style-name="Text_20_body"><text:span text:style-name="CharStyle15"><text:span text:style-name="T1">(is) [Sikora I.], „Odra” 1987, nr 2.</text:span></text:span></text:p>
      <text:p text:style-name="Text_20_body"><text:span text:style-name="CharStyle10"><text:span text:style-name="T1"/></text:span></text:p>
      <text:p text:style-name="Text_20_body"><text:soft-page-break/><text:span text:style-name="CharStyle10"><text:span text:style-name="T13">Str. </text:span></text:span><text:span text:style-name="CharStyle10"><text:span text:style-name="T5">413</text:span></text:span></text:p>
      <text:p text:style-name="Text_20_body"><text:span text:style-name="CharStyle15"><text:span text:style-name="T108">1</text:span></text:span><text:span text:style-name="CharStyle15"><text:span text:style-name="T5">03. </text:span></text:span><text:span text:style-name="CharStyle16"><text:span text:style-name="T139">J</text:span></text:span><text:span text:style-name="CharStyle16"><text:span text:style-name="T55">e</text:span></text:span><text:span text:style-name="CharStyle16"><text:span text:style-name="T139">m</text:span></text:span><text:span text:style-name="CharStyle16"><text:span text:style-name="T55">an</text:span></text:span><text:span text:style-name="CharStyle16"><text:span text:style-name="T139">d</text:span></text:span><text:span text:style-name="CharStyle16"><text:span text:style-name="T55"> ko</text:span></text:span><text:span text:style-name="CharStyle15"><text:span text:style-name="T139">m</text:span></text:span><text:span text:style-name="CharStyle16"><text:span text:style-name="T139">t</text:span></text:span><text:span text:style-name="CharStyle16"><text:span text:style-name="T55"> und…</text:span></text:span><text:span text:style-name="CharStyle16"><text:span text:style-name="T42">,</text:span></text:span><text:span text:style-name="CharStyle15"><text:span text:style-name="T42"> </text:span></text:span><text:span text:style-name="CharStyle15"><text:span text:style-name="T54">[In:]</text:span></text:span><text:span text:style-name="CharStyle15"><text:span text:style-name="T39"> </text:span></text:span><text:span text:style-name="CharStyle16"><text:span text:style-name="T39">Georg Peter Landmann zum 80. </text:span></text:span><text:span text:style-name="CharStyle16"><text:span text:style-name="T457">Geburtstag.</text:span></text:span><text:span text:style-name="CharStyle16"><text:span text:style-name="T39"> 11 </text:span></text:span><text:span text:style-name="CharStyle16"><text:span text:style-name="T457">März</text:span></text:span><text:span text:style-name="CharStyle16"><text:span text:style-name="T39"> 1985. Beitr</text:span></text:span><text:span text:style-name="CharStyle16"><text:span text:style-name="T57">ä</text:span></text:span><text:span text:style-name="CharStyle16"><text:span text:style-name="T39">ge seiner Freunde.</text:span></text:span><text:span text:style-name="CharStyle15"><text:span text:style-name="T39"> Herausgegeben von Seinen Kondern. Privatdruck, Basel, p. </text:span></text:span><text:span text:style-name="CharStyle15"><text:span text:style-name="T45">2</text:span></text:span><text:span text:style-name="CharStyle15"><text:span text:style-name="T131">1</text:span></text:span><text:span text:style-name="CharStyle15"><text:span text:style-name="T45">9-229.</text:span></text:span></text:p>
      <text:p text:style-name="Text_20_body"><text:span text:style-name="CharStyle15"><text:span text:style-name="T1"/></text:span></text:p>
      <text:p text:style-name="Text_20_body"><text:span text:style-name="CharStyle15"><text:span text:style-name="T108">1</text:span></text:span><text:span text:style-name="CharStyle15"><text:span text:style-name="T5">04. Ruffer Józef, </text:span></text:span><text:span text:style-name="CharStyle16"><text:span text:style-name="T5">Wybór poez</text:span></text:span><text:span text:style-name="CharStyle16"><text:span text:style-name="T108">j</text:span></text:span><text:span text:style-name="CharStyle16"><text:span text:style-name="T5">i.</text:span></text:span><text:span text:style-name="CharStyle15"><text:span text:style-name="T5"> Wybór i opracowanie Marta Wyka, Kraków, Wydawnictwo Literackie, Biblioteka Poezji Młodej Polski. Pod redakcją… </text:span></text:span><text:span text:style-name="CharStyle15"><text:span text:style-name="T108">i</text:span></text:span><text:span text:style-name="CharStyle15"><text:span text:style-name="T5"> Jerzego Kw</text:span></text:span><text:span text:style-name="CharStyle15"><text:span text:style-name="T108">i</text:span></text:span><text:span text:style-name="CharStyle15"><text:span text:style-name="T1">atkowskiego.</text:span></text:span></text:p>
      <text:p text:style-name="Text_20_body"><text:span text:style-name="CharStyle15"><text:span text:style-name="T1"/></text:span></text:p>
      <text:p text:style-name="Text_20_body"><text:span text:style-name="CharStyle21"><text:span text:style-name="T1">1986</text:span></text:span></text:p>
      <text:p text:style-name="Text_20_body"><text:span text:style-name="CharStyle15"><text:span text:style-name="T108">1</text:span></text:span><text:span text:style-name="CharStyle15"><text:span text:style-name="T5">05. </text:span></text:span><text:span text:style-name="CharStyle16"><text:span text:style-name="T5">Tetmajer - metafizyk,</text:span></text:span><text:span text:style-name="CharStyle15"><text:span text:style-name="T5"> „Podhalanka” (R. </text:span></text:span><text:span text:style-name="CharStyle15"><text:span text:style-name="T13">5</text:span></text:span><text:span text:style-name="CharStyle15"><text:span text:style-name="T5">), Nr 2 (</text:span></text:span><text:span text:style-name="CharStyle15"><text:span text:style-name="T108">1</text:span></text:span><text:span text:style-name="CharStyle15"><text:span text:style-name="T5">4). Numer poświęcony powrotowi Kazimierza Przerwy-Tetmajera na Podhale, s. 40-43.</text:span></text:span></text:p>
      <text:p text:style-name="Text_20_body"><text:span text:style-name="CharStyle15"><text:span text:style-name="T1"/></text:span></text:p>
      <text:p text:style-name="Text_20_body"><text:span text:style-name="CharStyle15"><text:span text:style-name="T108">1</text:span></text:span><text:span text:style-name="CharStyle15"><text:span text:style-name="T5">05a. </text:span></text:span><text:span text:style-name="CharStyle16"><text:span text:style-name="T5">Toż,</text:span></text:span><text:span text:style-name="CharStyle15"><text:span text:style-name="T5"> </text:span></text:span><text:span text:style-name="CharStyle15"><text:span text:style-name="T108">„</text:span></text:span><text:span text:style-name="CharStyle15"><text:span text:style-name="T5">Ruch Literacki” (R. </text:span></text:span><text:span text:style-name="CharStyle15"><text:span text:style-name="T13">27</text:span></text:span><text:span text:style-name="CharStyle15"><text:span text:style-name="T5">), z. 6 (</text:span></text:span><text:span text:style-name="CharStyle15"><text:span text:style-name="T108">1</text:span></text:span><text:span text:style-name="CharStyle15"><text:span text:style-name="T5">59), s. 437-445.</text:span></text:span></text:p>
      <text:p text:style-name="Text_20_body"><text:span text:style-name="CharStyle15"><text:span text:style-name="T1">Tytuł opatrzony autorskim przypisem: „Powyższy tekst został wygłoszony w Lud</text:span></text:span><text:span text:style-name="CharStyle15"><text:span text:style-name="T5">źm</text:span></text:span><text:span text:style-name="CharStyle15"><text:span text:style-name="T108">i</text:span></text:span><text:span text:style-name="CharStyle15"><text:span text:style-name="T5">erzu </text:span></text:span><text:span text:style-name="CharStyle15"><text:span text:style-name="T108">1</text:span></text:span><text:span text:style-name="CharStyle15"><text:span text:style-name="T5">4 czerwca 1986 na sesj</text:span></text:span><text:span text:style-name="CharStyle15"><text:span text:style-name="T108">i</text:span></text:span><text:span text:style-name="CharStyle15"><text:span text:style-name="T5"> urządzonej przez Zw</text:span></text:span><text:span text:style-name="CharStyle15"><text:span text:style-name="T108">i</text:span></text:span><text:span text:style-name="CharStyle15"><text:span text:style-name="T5">ązek Podhalan, w ramach uroczystości przeniesienia prochów Kaz</text:span></text:span><text:span text:style-name="CharStyle15"><text:span text:style-name="T108">i</text:span></text:span><text:span text:style-name="CharStyle15"><text:span text:style-name="T5">mierza Tetmajera na Cmentarz Zasłużonych w Zakopanem”.</text:span></text:span></text:p>
      <text:p text:style-name="Text_20_body"><text:span text:style-name="CharStyle16"><text:span text:style-name="T5">Toż</text:span></text:span><text:span text:style-name="CharStyle15"><text:span text:style-name="T5"> zob. poz. </text:span></text:span><text:span text:style-name="CharStyle15"><text:span text:style-name="T108">1</text:span></text:span><text:span text:style-name="CharStyle15"><text:span text:style-name="T5">07.</text:span></text:span></text:p>
      <text:p text:style-name="Text_20_body"><text:span text:style-name="CharStyle15"><text:span text:style-name="T1">Zob. Kolbuszewski J., </text:span></text:span><text:span text:style-name="CharStyle16"><text:span text:style-name="T5">Kaz</text:span></text:span><text:span text:style-name="CharStyle16"><text:span text:style-name="T108">i</text:span></text:span><text:span text:style-name="CharStyle16"><text:span text:style-name="T5">m</text:span></text:span><text:span text:style-name="CharStyle16"><text:span text:style-name="T108">i</text:span></text:span><text:span text:style-name="CharStyle16"><text:span text:style-name="T5">erza Przerwy Tetmajera powrót do Tatr,</text:span></text:span><text:span text:style-name="CharStyle15"><text:span text:style-name="T5"> „Przegląd Powszechny” </text:span></text:span><text:span text:style-name="CharStyle15"><text:span text:style-name="T108">1</text:span></text:span><text:span text:style-name="CharStyle15"><text:span text:style-name="T5">986, nr </text:span></text:span><text:span text:style-name="CharStyle15"><text:span text:style-name="T108">1</text:span></text:span><text:span text:style-name="CharStyle15"><text:span text:style-name="T5">2.</text:span></text:span></text:p>
      <text:p text:style-name="Text_20_body"><text:span text:style-name="CharStyle15"><text:span text:style-name="T1"/></text:span></text:p>
      <text:p text:style-name="Text_20_body"><text:span text:style-name="CharStyle21"><text:span text:style-name="T1">1987</text:span></text:span></text:p>
      <text:p text:style-name="Text_20_body"><text:span text:style-name="CharStyle15"><text:span text:style-name="T108">1</text:span></text:span><text:span text:style-name="CharStyle15"><text:span text:style-name="T5">06. Górski Konstanty Mar</text:span></text:span><text:span text:style-name="CharStyle15"><text:span text:style-name="T108">i</text:span></text:span><text:span text:style-name="CharStyle15"><text:span text:style-name="T5">a, </text:span></text:span><text:span text:style-name="CharStyle16"><text:span text:style-name="T5">W</text:span></text:span><text:span text:style-name="CharStyle16"><text:span text:style-name="T108">i</text:span></text:span><text:span text:style-name="CharStyle16"><text:span text:style-name="T5">ersze wybrane.</text:span></text:span><text:span text:style-name="CharStyle15"><text:span text:style-name="T5"> Opracowała Ewa Miodońska-Brookes, Kraków, Wydawnictwo Literackie, Biblioteka Poezji Młodej Polski. Pod redakcją… i Jerzego Kw</text:span></text:span><text:span text:style-name="CharStyle15"><text:span text:style-name="T108">i</text:span></text:span><text:span text:style-name="CharStyle15"><text:span text:style-name="T5">atkowskie</text:span></text:span><text:span text:style-name="CharStyle15"><text:span text:style-name="T108"> </text:span></text:span><text:span text:style-name="CharStyle15"><text:span text:style-name="T5">go.</text:span></text:span></text:p>
      <text:p text:style-name="Text_20_body"><text:span text:style-name="CharStyle15"><text:span text:style-name="T1"/></text:span></text:p>
      <text:p text:style-name="Text_20_body"><text:span text:style-name="CharStyle15"><text:span text:style-name="T108">1</text:span></text:span><text:span text:style-name="CharStyle15"><text:span text:style-name="T5">07. </text:span></text:span><text:span text:style-name="CharStyle16"><text:span text:style-name="T5">Kazimierz Tetmajer - metaf</text:span></text:span><text:span text:style-name="CharStyle16"><text:span text:style-name="T108">iz</text:span></text:span><text:span text:style-name="CharStyle16"><text:span text:style-name="T5">yk,</text:span></text:span><text:span text:style-name="CharStyle15"><text:span text:style-name="T5"> w: </text:span></text:span><text:span text:style-name="CharStyle16"><text:span text:style-name="T5">Między Tatrami a niebem. Stud</text:span></text:span><text:span text:style-name="CharStyle16"><text:span text:style-name="T108">i</text:span></text:span><text:span text:style-name="CharStyle16"><text:span text:style-name="T5">a o Kaz</text:span></text:span><text:span text:style-name="CharStyle16"><text:span text:style-name="T108">i</text:span></text:span><text:span text:style-name="CharStyle16"><text:span text:style-name="T5">mierzu Przer</text:span></text:span><text:span text:style-name="CharStyle16"><text:span text:style-name="T108">wi</text:span></text:span><text:span text:style-name="CharStyle16"><text:span text:style-name="T5">e-Tetmajerze wygłoszone na sesji </text:span></text:span><text:span text:style-name="CharStyle16"><text:span text:style-name="T108">w</text:span></text:span><text:span text:style-name="CharStyle16"><text:span text:style-name="T5"> Ludźmierzu </text:span></text:span><text:span text:style-name="CharStyle16"><text:span text:style-name="T108">14</text:span></text:span><text:span text:style-name="CharStyle16"><text:span text:style-name="T5"> czerwca 19</text:span></text:span><text:span text:style-name="CharStyle16"><text:span text:style-name="T108">8</text:span></text:span><text:span text:style-name="CharStyle16"><text:span text:style-name="T5">6 r., </text:span></text:span><text:span text:style-name="CharStyle15"><text:span text:style-name="T5">Nowy Sącz, Of</text:span></text:span><text:span text:style-name="CharStyle15"><text:span text:style-name="T108">i</text:span></text:span><text:span text:style-name="CharStyle15"><text:span text:style-name="T5">cyna Wydawnicza Związku Podhalan, s. 39-45.</text:span></text:span></text:p>
      <text:p text:style-name="Text_20_body"><text:span text:style-name="CharStyle15"><text:span text:style-name="T1"/></text:span></text:p>
      <text:p text:style-name="Text_20_body"><text:span text:style-name="CharStyle15"><text:span text:style-name="T108">1</text:span></text:span><text:span text:style-name="CharStyle15"><text:span text:style-name="T5">08. </text:span></text:span><text:span text:style-name="CharStyle16"><text:span text:style-name="T5">Opętany polskośc</text:span></text:span><text:span text:style-name="CharStyle16"><text:span text:style-name="T108">i</text:span></text:span><text:span text:style-name="CharStyle16"><text:span text:style-name="T5">ą i sztuką. W 80 roczn</text:span></text:span><text:span text:style-name="CharStyle16"><text:span text:style-name="T108">i</text:span></text:span><text:span text:style-name="CharStyle16"><text:span text:style-name="T5">cę śm</text:span></text:span><text:span text:style-name="CharStyle16"><text:span text:style-name="T108">i</text:span></text:span><text:span text:style-name="CharStyle16"><text:span text:style-name="T5">erci Stanisława Wysp</text:span></text:span><text:span text:style-name="CharStyle16"><text:span text:style-name="T108">i</text:span></text:span><text:span text:style-name="CharStyle16"><text:span text:style-name="T5">ańskiego</text:span></text:span><text:span text:style-name="CharStyle15"><text:span text:style-name="T5"> </text:span></text:span><text:span text:style-name="CharStyle33"><text:span text:style-name="T271">-</text:span></text:span><text:span text:style-name="CharStyle33"><text:span text:style-name="T5"> </text:span></text:span><text:span text:style-name="CharStyle15"><text:span text:style-name="T5">wypowiedź w ankiecie (przygotowała Anna Baczewska), „</text:span></text:span><text:span text:style-name="CharStyle15"><text:span text:style-name="T13">Ż</text:span></text:span><text:span text:style-name="CharStyle15"><text:span text:style-name="T5">ycie Warszawy” </text:span></text:span><text:span text:style-name="CharStyle15"><text:span text:style-name="T108">1</text:span></text:span><text:span text:style-name="CharStyle15"><text:span text:style-name="T5">997, nr 285</text:span></text:span></text:p>
      <text:p text:style-name="Text_20_body"><text:span text:style-name="CharStyle15"><text:span text:style-name="T5">Wypowiedzieli się także: Janusz Odrowąż-Pieniążek, Kaz</text:span></text:span><text:span text:style-name="CharStyle15"><text:span text:style-name="T108">i</text:span></text:span><text:span text:style-name="CharStyle15"><text:span text:style-name="T5">mierz Nowacki, Jerzy Madeyski, Janusz Nyczak, Jerzy Trela.</text:span></text:span></text:p>
      <text:p text:style-name="Text_20_body"><text:span text:style-name="CharStyle15"><text:span text:style-name="T1"/></text:span></text:p>
      <text:p text:style-name="Text_20_body"><text:span text:style-name="CharStyle21"><text:span text:style-name="T1">1988</text:span></text:span></text:p>
      <text:p text:style-name="Text_20_body"><text:soft-page-break/><text:span text:style-name="CharStyle15"><text:span text:style-name="T108">1</text:span></text:span><text:span text:style-name="CharStyle15"><text:span text:style-name="T5">09. </text:span></text:span><text:span text:style-name="CharStyle16"><text:span text:style-name="T5">Sytuacja uwięzienia i zdobywania wolności. </text:span></text:span><text:span text:style-name="CharStyle16"><text:span text:style-name="T108">O</text:span></text:span><text:span text:style-name="CharStyle16"><text:span text:style-name="T5"> </text:span></text:span><text:span text:style-name="CharStyle16"><text:span text:style-name="T108">j</text:span></text:span><text:span text:style-name="CharStyle16"><text:span text:style-name="T5">ednym z młodopolsk</text:span></text:span><text:span text:style-name="CharStyle16"><text:span text:style-name="T108">i</text:span></text:span><text:span text:style-name="CharStyle16"><text:span text:style-name="T5">ch symbo</text:span></text:span><text:span text:style-name="CharStyle16"><text:span text:style-name="T108">l</text:span></text:span><text:span text:style-name="CharStyle16"><text:span text:style-name="T5">i-k</text:span></text:span><text:span text:style-name="CharStyle16"><text:span text:style-name="T108">l</text:span></text:span><text:span text:style-name="CharStyle16"><text:span text:style-name="T5">uczy,</text:span></text:span><text:span text:style-name="CharStyle15"><text:span text:style-name="T5"> „Pamiętnik Literacki” (R. </text:span></text:span><text:span text:style-name="CharStyle15"><text:span text:style-name="T13">79</text:span></text:span><text:span text:style-name="CharStyle15"><text:span text:style-name="T5">), z. 3, s. 43-75.</text:span></text:span></text:p>
      <text:p text:style-name="Text_20_body"><text:span text:style-name="CharStyle15"><text:span text:style-name="T1">Zawartość: </text:span></text:span><text:span text:style-name="CharStyle16"><text:span text:style-name="T1">Dusza-ciało; Rzeczywis</text:span></text:span><text:span text:style-name="CharStyle16"><text:span text:style-name="T5">tość-byt idealny; Pęta czy ślubny pierścień; Pułapka epistemologiczna; De</text:span></text:span><text:span text:style-name="CharStyle16"><text:span text:style-name="T108">t</text:span></text:span><text:span text:style-name="CharStyle16"><text:span text:style-name="T5">erminizm; Więzienie polityczne; „Ws</text:span></text:span><text:span text:style-name="CharStyle16"><text:span text:style-name="T108">z</text:span></text:span><text:span text:style-name="CharStyle16"><text:span text:style-name="T5">echwi</text:span></text:span><text:span text:style-name="CharStyle16"><text:span text:style-name="T108">ę</text:span></text:span><text:span text:style-name="CharStyle16"><text:span text:style-name="T5">zienie” i „skazaniec”.</text:span></text:span></text:p>
      <text:p text:style-name="Text_20_body"><text:span text:style-name="CharStyle15"><text:span text:style-name="T1">Nadb.</text:span></text:span></text:p>
      <text:p text:style-name="Text_20_body"><text:span text:style-name="CharStyle15"><text:span text:style-name="T1"/></text:span></text:p>
      <text:p text:style-name="Text_20_body"><text:span text:style-name="CharStyle15"><text:span text:style-name="T108">11</text:span></text:span><text:span text:style-name="CharStyle15"><text:span text:style-name="T5">0. Leszczyński Edward, </text:span></text:span><text:span text:style-name="CharStyle16"><text:span text:style-name="T5">Wybór poezj</text:span></text:span><text:span text:style-name="CharStyle16"><text:span text:style-name="T108">i</text:span></text:span><text:span text:style-name="CharStyle16"><text:span text:style-name="T5">.</text:span></text:span><text:span text:style-name="CharStyle15"><text:span text:style-name="T5"> Opracowała Hanna Filipkowska, Kraków-Wrocław, Wydawnictwo Literackie, Bibl</text:span></text:span><text:span text:style-name="CharStyle15"><text:span text:style-name="T108">i</text:span></text:span><text:span text:style-name="CharStyle15"><text:span text:style-name="T5">oteka Poezj</text:span></text:span><text:span text:style-name="CharStyle15"><text:span text:style-name="T108">i</text:span></text:span><text:span text:style-name="CharStyle15"><text:span text:style-name="T5"> Młodej Polski. Pod redakcją… i Jerzego Kwiatkowsk</text:span></text:span><text:span text:style-name="CharStyle15"><text:span text:style-name="T108">i</text:span></text:span><text:span text:style-name="CharStyle15"><text:span text:style-name="T5">ego.</text:span></text:span></text:p>
      <text:p text:style-name="Text_20_body"><text:span text:style-name="CharStyle10"><text:span text:style-name="T1"/></text:span></text:p>
      <text:p text:style-name="Text_20_body"><text:span text:style-name="CharStyle10"><text:span text:style-name="T89">Str. </text:span></text:span><text:span text:style-name="CharStyle10"><text:span text:style-name="T1">414</text:span></text:span></text:p>
      <text:p text:style-name="Text_20_body"><text:span text:style-name="CharStyle15"><text:span text:style-name="T1">111. </text:span></text:span><text:span text:style-name="CharStyle16"><text:span text:style-name="T20">Introduction </text:span></text:span><text:span text:style-name="CharStyle16"><text:span text:style-name="T38">à</text:span></text:span><text:span text:style-name="CharStyle16"><text:span text:style-name="T20"> la litt</text:span></text:span><text:span text:style-name="CharStyle16"><text:span text:style-name="T38">é</text:span></text:span><text:span text:style-name="CharStyle16"><text:span text:style-name="T20">rature de la Jeune Pologne</text:span></text:span><text:span text:style-name="CharStyle15"><text:span text:style-name="T20"> [trad. par</text:span></text:span><text:span text:style-name="CharStyle15"><text:span text:style-name="T1"> Barbara Sosień], </text:span></text:span><text:span text:style-name="CharStyle15"><text:span text:style-name="T65">[In</text:span></text:span><text:span text:style-name="CharStyle15"><text:span text:style-name="T1">:] </text:span></text:span><text:span text:style-name="CharStyle16"><text:span text:style-name="T31">La Jeune-Belgique et La Jeune-Pologne.</text:span></text:span><text:span text:style-name="CharStyle15"><text:span text:style-name="T1"> Pod redakcją Reginy L</text:span></text:span><text:span text:style-name="CharStyle15"><text:span text:style-name="T5">ub</text:span></text:span><text:span text:style-name="CharStyle15"><text:span text:style-name="T108">a</text:span></text:span><text:span text:style-name="CharStyle15"><text:span text:style-name="T5">s-Bartoszyńskiej, Kraków, Wydawnictwo Naukowe WSP, Prace Monograficzne W</text:span></text:span><text:span text:style-name="CharStyle15"><text:span text:style-name="T108">yżs</text:span></text:span><text:span text:style-name="CharStyle15"><text:span text:style-name="T5">zej Szko</text:span></text:span><text:span text:style-name="CharStyle15"><text:span text:style-name="T108">ł</text:span></text:span><text:span text:style-name="CharStyle15"><text:span text:style-name="T5">y P</text:span></text:span><text:span text:style-name="CharStyle15"><text:span text:style-name="T1">edagogicznej w Krakowie. Tom 99. </text:span></text:span><text:span text:style-name="CharStyle15"><text:span text:style-name="T418">Études</text:span></text:span><text:span text:style-name="CharStyle15"><text:span text:style-name="T31"> Monographiques de </text:span></text:span><text:span text:style-name="CharStyle15"><text:span text:style-name="T414">l</text:span></text:span><text:span text:style-name="CharStyle15"><text:span text:style-name="T236">’</text:span></text:span><text:span text:style-name="CharStyle15"><text:span text:style-name="T238">École</text:span></text:span><text:span text:style-name="CharStyle15"><text:span text:style-name="T414"> Normale Sup</text:span></text:span><text:span text:style-name="CharStyle15"><text:span text:style-name="T409">é</text:span></text:span><text:span text:style-name="CharStyle15"><text:span text:style-name="T414">rieure </text:span></text:span><text:span text:style-name="CharStyle15"><text:span text:style-name="T409">à</text:span></text:span><text:span text:style-name="CharStyle15"><text:span text:style-name="T414"> Cracovie.</text:span></text:span><text:span text:style-name="CharStyle15"><text:span text:style-name="T31"> Fascicule 99,</text:span></text:span><text:span text:style-name="CharStyle15"><text:span text:style-name="T65"> p.</text:span></text:span><text:span text:style-name="CharStyle15"><text:span text:style-name="T1"> 11-25.</text:span></text:span></text:p>
      <text:p text:style-name="Text_20_body"><text:span text:style-name="CharStyle15"><text:span text:style-name="T1"/></text:span></text:p>
      <text:p text:style-name="Text_20_body"><text:span text:style-name="CharStyle21"><text:span text:style-name="T1">1990</text:span></text:span></text:p>
      <text:p text:style-name="Text_20_body"><text:span text:style-name="CharStyle15"><text:span text:style-name="T1">112. </text:span></text:span><text:span text:style-name="CharStyle16"><text:span text:style-name="T1">Wyobraźnia katastroficzna</text:span></text:span><text:span text:style-name="CharStyle15"><text:span text:style-name="T1"> </text:span></text:span><text:span text:style-name="CharStyle15"><text:span text:style-name="T142">w</text:span></text:span><text:span text:style-name="CharStyle15"><text:span text:style-name="T78"> </text:span></text:span><text:span text:style-name="CharStyle16"><text:span text:style-name="T78">l</text:span></text:span><text:span text:style-name="CharStyle16"><text:span text:style-name="T1">iteraturze Młodej Polski. Zarys problematyki, </text:span></text:span><text:span text:style-name="CharStyle15"><text:span text:style-name="T1">Rocznik Komisji Historycznoliterackiej. </text:span></text:span><text:span text:style-name="CharStyle15"><text:span text:style-name="T89">27</text:span></text:span><text:span text:style-name="CharStyle15"><text:span text:style-name="T1">, red. Stanis</text:span></text:span><text:span text:style-name="CharStyle15"><text:span text:style-name="T89">ł</text:span></text:span><text:span text:style-name="CharStyle15"><text:span text:style-name="T1">aw Burkot. Polska Akademia Nauk</text:span></text:span><text:span text:style-name="CharStyle15"><text:span text:style-name="T5"> </text:span></text:span><text:span text:style-name="CharStyle15"><text:span text:style-name="T108">-</text:span></text:span><text:span text:style-name="CharStyle15"><text:span text:style-name="T5"> </text:span></text:span><text:span text:style-name="CharStyle15"><text:span text:style-name="T1">Oddział w Krakowie. Komisja Historycznoliteracka [tom poświęcony pamięci Profesora Tomasza Weissa], s. 61-72.</text:span></text:span></text:p>
      <text:p text:style-name="Text_20_body"><text:span text:style-name="CharStyle15"><text:span text:style-name="T1"/></text:span></text:p>
      <text:p text:style-name="Text_20_body"><text:span text:style-name="CharStyle21"><text:span text:style-name="T1">1991</text:span></text:span></text:p>
      <text:p text:style-name="Text_20_body"><text:span text:style-name="CharStyle15"><text:span text:style-name="T108">11</text:span></text:span><text:span text:style-name="CharStyle15"><text:span text:style-name="T5">3. </text:span></text:span><text:span text:style-name="CharStyle16"><text:span text:style-name="T5">Ja</text:span></text:span><text:span text:style-name="CharStyle16"><text:span text:style-name="T1">n Józef Lipski - badacz literatury,</text:span></text:span><text:span text:style-name="CharStyle15"><text:span text:style-name="T1"> „Tygodnik Powszechny” (R. </text:span></text:span><text:span text:style-name="CharStyle15"><text:span text:style-name="T89">45</text:span></text:span><text:span text:style-name="CharStyle15"><text:span text:style-name="T1">), nr 39 (2203).</text:span></text:span></text:p>
      <text:p text:style-name="Text_20_body"><text:span text:style-name="CharStyle15"><text:span text:style-name="T1">Przedruk: poz. 136.</text:span></text:span></text:p>
      <text:p text:style-name="Text_20_body"><text:span text:style-name="CharStyle15"><text:span text:style-name="T1"/></text:span></text:p>
      <text:p text:style-name="Text_20_body"><text:span text:style-name="CharStyle21"><text:span text:style-name="T1">1992</text:span></text:span></text:p>
      <text:p text:style-name="Text_20_body"><text:span text:style-name="CharStyle15"><text:span text:style-name="T1">114. </text:span></text:span><text:span text:style-name="CharStyle16"><text:span text:style-name="T1">„Wesele</text:span></text:span><text:span text:style-name="CharStyle16"><text:span text:style-name="T5">” </text:span></text:span><text:span text:style-name="CharStyle34"><text:span text:style-name="T274">-</text:span></text:span><text:span text:style-name="CharStyle34"><text:span text:style-name="T1"> </text:span></text:span><text:span text:style-name="CharStyle16"><text:span text:style-name="T54">das Hochzeitsfest nationales Psychodrama von</text:span></text:span><text:span text:style-name="CharStyle16"><text:span text:style-name="T1"> Stanislaw Wyspia</text:span></text:span><text:span text:style-name="CharStyle16"><text:span text:style-name="T232">ń</text:span></text:span><text:span text:style-name="CharStyle16"><text:span text:style-name="T1">ski,</text:span></text:span><text:span text:style-name="CharStyle15"><text:span text:style-name="T1"> </text:span></text:span><text:span text:style-name="CharStyle15"><text:span text:style-name="T65">[In:</text:span></text:span><text:span text:style-name="CharStyle15"><text:span text:style-name="T1">] </text:span></text:span><text:span text:style-name="CharStyle16"><text:span text:style-name="T39">Informationen Freunde und F</text:span></text:span><text:span text:style-name="CharStyle16"><text:span text:style-name="T57">ö</text:span></text:span><text:span text:style-name="CharStyle16"><text:span text:style-name="T39">rderer der Salzburger Festspiele</text:span></text:span><text:span text:style-name="CharStyle15"><text:span text:style-name="T39"> (M</text:span></text:span><text:span text:style-name="CharStyle15"><text:span text:style-name="T57">ä</text:span></text:span><text:span text:style-name="CharStyle15"><text:span text:style-name="T39">rz 1992), Salzburg,</text:span></text:span><text:span text:style-name="CharStyle15"><text:span text:style-name="T1"> S. 7-9.</text:span></text:span></text:p>
      <text:p text:style-name="Text_20_body"><text:span text:style-name="CharStyle15"><text:span text:style-name="T1">Zob. t</text:span></text:span><text:span text:style-name="CharStyle15"><text:span text:style-name="T5">e</text:span></text:span><text:span text:style-name="CharStyle15"><text:span text:style-name="T117">ż</text:span></text:span><text:span text:style-name="CharStyle15"><text:span text:style-name="T5"> </text:span></text:span><text:span text:style-name="CharStyle15"><text:span text:style-name="T1">poz. 123.</text:span></text:span></text:p>
      <text:p text:style-name="Text_20_body"><text:span text:style-name="CharStyle15"><text:span text:style-name="T1"/></text:span></text:p>
      <text:p text:style-name="Text_20_body"><text:soft-page-break/><text:span text:style-name="CharStyle15"><text:span text:style-name="T108">11</text:span></text:span><text:span text:style-name="CharStyle15"><text:span text:style-name="T5">5. </text:span></text:span><text:span text:style-name="CharStyle16"><text:span text:style-name="T5">Literatura Młode</text:span></text:span><text:span text:style-name="CharStyle16"><text:span text:style-name="T108">j</text:span></text:span><text:span text:style-name="CharStyle16"><text:span text:style-name="T5"> Polski,</text:span></text:span><text:span text:style-name="CharStyle15"><text:span text:style-name="T5"> Warszawa, Wydawnictwo Naukowe PWN, Instytut Badań Literackich Polskiej Akademii Nauk. </text:span></text:span><text:span text:style-name="CharStyle16"><text:span text:style-name="T5">Dzieje Literatury Polskiej.</text:span></text:span><text:span text:style-name="CharStyle15"><text:span text:style-name="T5"> Synteza uniwersytecka pod redakcją Jerzego Ziomka, s. 351, </text:span></text:span><text:span text:style-name="CharStyle15"><text:span text:style-name="T108">1</text:span></text:span><text:span text:style-name="CharStyle15"><text:span text:style-name="T5"> nl.</text:span></text:span></text:p>
      <text:p text:style-name="Text_20_body"><text:span text:style-name="CharStyle15"><text:span text:style-name="T1">Zawartość:</text:span></text:span></text:p>
      <text:p text:style-name="Text_20_body"><text:span text:style-name="CharStyle15"><text:span text:style-name="T1">Rozdział pierwszy. </text:span></text:span><text:span text:style-name="CharStyle16"><text:span text:style-name="T1">Wprowadzenie do epoki literackiej: Młoda Polska.</text:span></text:span></text:p>
      <text:p text:style-name="Text_20_body"><text:span text:style-name="CharStyle15"><text:span text:style-name="T1">Rozdział drugi. </text:span></text:span><text:span text:style-name="CharStyle16"><text:span text:style-name="T1">Czasopisma literackie. Ważniejsze programy i polemiki literackie na łamach czasopism.</text:span></text:span></text:p>
      <text:p text:style-name="Text_20_body"><text:span text:style-name="CharStyle15"><text:span text:style-name="T1">Rozdział trzeci. </text:span></text:span><text:span text:style-name="CharStyle16"><text:span text:style-name="T1">Poezja.</text:span></text:span><text:span text:style-name="CharStyle15"><text:span text:style-name="T1"> </text:span></text:span><text:span text:style-name="CharStyle15"><text:span text:style-name="T89">1</text:span></text:span><text:span text:style-name="CharStyle15"><text:span text:style-name="T1">. </text:span></text:span><text:span text:style-name="CharStyle16"><text:span text:style-name="T1">1890</text:span></text:span><text:span text:style-name="CharStyle16"><text:span text:style-name="T5">-</text:span></text:span><text:span text:style-name="CharStyle16"><text:span text:style-name="T108">1</text:span></text:span><text:span text:style-name="CharStyle16"><text:span text:style-name="T5">9</text:span></text:span><text:span text:style-name="CharStyle16"><text:span text:style-name="T1">00.</text:span></text:span><text:span text:style-name="CharStyle15"><text:span text:style-name="T1"> 1. </text:span></text:span><text:span text:style-name="CharStyle16"><text:span text:style-name="T1">Liryka przełomu antypozytywistycznego. 2. Liryka pesymistyczno-dekadencka.</text:span></text:span><text:span text:style-name="CharStyle15"><text:span text:style-name="T1"> 3. </text:span></text:span><text:span text:style-name="CharStyle16"><text:span text:style-name="T1">Poszukiwanie terapii.</text:span></text:span><text:span text:style-name="CharStyle15"><text:span text:style-name="T1"> 4. </text:span></text:span><text:span text:style-name="CharStyle16"><text:span text:style-name="T1">Zmiany </text:span></text:span><text:span text:style-name="CharStyle16"><text:span text:style-name="T108">w</text:span></text:span><text:span text:style-name="CharStyle16"><text:span text:style-name="T1"> liryce pod wpływem pesymizm</text:span></text:span><text:span text:style-name="CharStyle16"><text:span text:style-name="T5">u, </text:span></text:span><text:span text:style-name="CharStyle16"><text:span text:style-name="T13">2</text:span></text:span><text:span text:style-name="CharStyle15"><text:span text:style-name="T5">. </text:span></text:span><text:span text:style-name="CharStyle16"><text:span text:style-name="T108">1</text:span></text:span><text:span text:style-name="CharStyle16"><text:span text:style-name="T5">900-</text:span></text:span><text:span text:style-name="CharStyle16"><text:span text:style-name="T108">19</text:span></text:span><text:span text:style-name="CharStyle16"><text:span text:style-name="T5">07.</text:span></text:span><text:span text:style-name="CharStyle15"><text:span text:style-name="T5"> </text:span></text:span><text:span text:style-name="CharStyle15"><text:span text:style-name="T1">1. </text:span></text:span><text:span text:style-name="CharStyle16"><text:span text:style-name="T1">Ekspresjonizm. 2. Rekonwalescencja.</text:span></text:span><text:span text:style-name="CharStyle15"><text:span text:style-name="T1"> 3. </text:span></text:span><text:span text:style-name="CharStyle16"><text:span text:style-name="T1">Rewolucja 1905 r. Liryka rewolucyjna i patriotyczna. 4. Langego „Rozmyślani</text:span></text:span><text:span text:style-name="CharStyle16"><text:span text:style-name="T5">a</text:span></text:span><text:span text:style-name="CharStyle16"><text:span text:style-name="T108">” </text:span></text:span><text:span text:style-name="CharStyle16"><text:span text:style-name="T5">i</text:span></text:span><text:span text:style-name="CharStyle16"><text:span text:style-name="T1"> Kasprowicza</text:span></text:span><text:span text:style-name="CharStyle16"><text:span text:style-name="T5"> </text:span></text:span><text:span text:style-name="CharStyle16"><text:span text:style-name="T108">„O</text:span></text:span><text:span text:style-name="CharStyle16"><text:span text:style-name="T5"> b</text:span></text:span><text:span text:style-name="CharStyle16"><text:span text:style-name="T1">ohaterskim koniu i walącym się domie”.</text:span></text:span><text:span text:style-name="CharStyle15"><text:span text:style-name="T1"> 5. </text:span></text:span><text:span text:style-name="CharStyle16"><text:span text:style-name="T1">Twórczość satyryczna.</text:span></text:span><text:span text:style-name="CharStyle15"><text:span text:style-name="T1"> </text:span></text:span><text:span text:style-name="CharStyle15"><text:span text:style-name="T89">3</text:span></text:span><text:span text:style-name="CharStyle15"><text:span text:style-name="T1">. </text:span></text:span><text:span text:style-name="CharStyle16"><text:span text:style-name="T1">1907-1914.</text:span></text:span><text:span text:style-name="CharStyle15"><text:span text:style-name="T1"> 1. </text:span></text:span><text:span text:style-name="CharStyle16"><text:span text:style-name="T1">Klasycyzm. 2. Franciszkanizm.</text:span></text:span><text:span text:style-name="CharStyle15"><text:span text:style-name="T1"> 3. </text:span></text:span><text:span text:style-name="CharStyle16"><text:span text:style-name="T1">Ideologia „czynu”. Kontynuacja symbolizmu i ekspresjonizmu.</text:span></text:span><text:span text:style-name="CharStyle15"><text:span text:style-name="T1"> 4. </text:span></text:span><text:span text:style-name="CharStyle16"><text:span text:style-name="T5">Po</text:span></text:span><text:span text:style-name="CharStyle16"><text:span text:style-name="T108">ez</text:span></text:span><text:span text:style-name="CharStyle16"><text:span text:style-name="T5">ja patri</text:span></text:span><text:span text:style-name="CharStyle16"><text:span text:style-name="T1">otyczna.</text:span></text:span><text:span text:style-name="CharStyle15"><text:span text:style-name="T1"> </text:span></text:span><text:span text:style-name="CharStyle15"><text:span text:style-name="T89">4</text:span></text:span><text:span text:style-name="CharStyle15"><text:span text:style-name="T1">. </text:span></text:span><text:span text:style-name="CharStyle16"><text:span text:style-name="T1">1914-1918. </text:span></text:span><text:span text:style-name="CharStyle16"><text:span text:style-name="T5">Po</text:span></text:span><text:span text:style-name="CharStyle16"><text:span text:style-name="T108">ez</text:span></text:span><text:span text:style-name="CharStyle16"><text:span text:style-name="T5">ja </text:span></text:span><text:span text:style-name="CharStyle16"><text:span text:style-name="T1">wojenna.</text:span></text:span></text:p>
      <text:p text:style-name="Text_20_body"><text:span text:style-name="CharStyle15"><text:span text:style-name="T1">Rozdział czwarty. </text:span></text:span><text:span text:style-name="CharStyle16"><text:span text:style-name="T1">Dramat.</text:span></text:span><text:span text:style-name="CharStyle15"><text:span text:style-name="T1"> </text:span></text:span><text:span text:style-name="CharStyle15"><text:span text:style-name="T89">1</text:span></text:span><text:span text:style-name="CharStyle15"><text:span text:style-name="T1">. </text:span></text:span><text:span text:style-name="CharStyle16"><text:span text:style-name="T1">1890-1900.</text:span></text:span><text:span text:style-name="CharStyle15"><text:span text:style-name="T1"> 1. </text:span></text:span><text:span text:style-name="CharStyle16"><text:span text:style-name="T1">Dramat realistyczno-naturalistyczny: c</text:span></text:span><text:span text:style-name="CharStyle16"><text:span text:style-name="T5">h</text:span></text:span><text:span text:style-name="CharStyle16"><text:span text:style-name="T108">ł</text:span></text:span><text:span text:style-name="CharStyle16"><text:span text:style-name="T5">ops</text:span></text:span><text:span text:style-name="CharStyle16"><text:span text:style-name="T1">ki dramat rodzinny i wczesne dramaty Gabrieli Zapolskiej. 2. Innowac</text:span></text:span><text:span text:style-name="CharStyle16"><text:span text:style-name="T78">je</text:span></text:span><text:span text:style-name="CharStyle15"><text:span text:style-name="T78"> </text:span></text:span><text:span text:style-name="CharStyle15"><text:span text:style-name="T142">w </text:span></text:span><text:span text:style-name="CharStyle16"><text:span text:style-name="T78">d</text:span></text:span><text:span text:style-name="CharStyle16"><text:span text:style-name="T1">ramacie realistyczno-naturalistycznym: Jan August Kisielewski.</text:span></text:span><text:span text:style-name="CharStyle15"><text:span text:style-name="T1"> 3. </text:span></text:span><text:span text:style-name="CharStyle16"><text:span text:style-name="T1">W stronę dramatu poetyc</text:span></text:span><text:span text:style-name="CharStyle16"><text:span text:style-name="T5">k</text:span></text:span><text:span text:style-name="CharStyle16"><text:span text:style-name="T108">i</text:span></text:span><text:span text:style-name="CharStyle16"><text:span text:style-name="T5">eg</text:span></text:span><text:span text:style-name="CharStyle16"><text:span text:style-name="T1">o. Formy pośrednie: dramat realistyczno-nastrojowy i re</text:span></text:span><text:span text:style-name="CharStyle16"><text:span text:style-name="T5">a</text:span></text:span><text:span text:style-name="CharStyle16"><text:span text:style-name="T108">l</text:span></text:span><text:span text:style-name="CharStyle16"><text:span text:style-name="T5">ist</text:span></text:span><text:span text:style-name="CharStyle16"><text:span text:style-name="T1">yczno-fantastyczny</text:span></text:span><text:span text:style-name="CharStyle16"><text:span text:style-name="T5">.</text:span></text:span><text:span text:style-name="CharStyle35"><text:span text:style-name="T5"> </text:span></text:span><text:span text:style-name="CharStyle35"><text:span text:style-name="T117">2</text:span></text:span><text:span text:style-name="CharStyle35"><text:span text:style-name="T5">. </text:span></text:span><text:span text:style-name="CharStyle16"><text:span text:style-name="T1">1900-1907.</text:span></text:span><text:span text:style-name="CharStyle15"><text:span text:style-name="T1"> 1. </text:span></text:span><text:span text:style-name="CharStyle16"><text:span text:style-name="T1">Dramat realistyczno-symboliczny: Stanisław Przybyszewski. 2. Stani</text:span></text:span><text:span text:style-name="CharStyle16"><text:span text:style-name="T5">s</text:span></text:span><text:span text:style-name="CharStyle16"><text:span text:style-name="T108">ł</text:span></text:span><text:span text:style-name="CharStyle16"><text:span text:style-name="T5">aw </text:span></text:span><text:span text:style-name="CharStyle16"><text:span text:style-name="T1">Wyspiański.</text:span></text:span><text:span text:style-name="CharStyle15"><text:span text:style-name="T1"> 3. </text:span></text:span><text:span text:style-name="CharStyle16"><text:span text:style-name="T1">Dramat symboliczno-alegoryczny. 4. Dramat ekspresjonistyczny. „Kniaź Patiomkin” Tadeusza Micińskiego. 5. Próba wprowadzenia groteski. Karol Irzykowski.</text:span></text:span><text:span text:style-name="CharStyle15"><text:span text:style-name="T1"> 6. </text:span></text:span><text:span text:style-name="CharStyle16"><text:span text:style-name="T1">Dramat realistyczno-naturalistyczny. Tematyka rodzinno-obyc</text:span></text:span><text:span text:style-name="CharStyle16"><text:span text:style-name="T5">z</text:span></text:span><text:span text:style-name="CharStyle16"><text:span text:style-name="T117">a</text:span></text:span><text:span text:style-name="CharStyle16"><text:span text:style-name="T5">jo</text:span></text:span><text:span text:style-name="CharStyle16"><text:span text:style-name="T1">wa oraz narodowa i rewolucyjna.</text:span></text:span><text:span text:style-name="CharStyle15"><text:span text:style-name="T1"> </text:span></text:span><text:span text:style-name="CharStyle15"><text:span text:style-name="T89">3</text:span></text:span><text:span text:style-name="CharStyle15"><text:span text:style-name="T1">. </text:span></text:span><text:span text:style-name="CharStyle16"><text:span text:style-name="T1">1907-1914.</text:span></text:span><text:span text:style-name="CharStyle15"><text:span text:style-name="T1"> 1. </text:span></text:span><text:span text:style-name="CharStyle16"><text:span text:style-name="T1">P</text:span></text:span><text:span text:style-name="CharStyle16"><text:span text:style-name="T5">odj</text:span></text:span><text:span text:style-name="CharStyle16"><text:span text:style-name="T108">ę</text:span></text:span><text:span text:style-name="CharStyle16"><text:span text:style-name="T5">cie</text:span></text:span><text:span text:style-name="CharStyle16"><text:span text:style-name="T1"> dziedzictwa Stanisława Wyspiańskiego: młodopolski dramat Stefana Żeromskiego. 2. Dramat historyczny.</text:span></text:span><text:span text:style-name="CharStyle15"><text:span text:style-name="T1"> 3. </text:span></text:span><text:span text:style-name="CharStyle16"><text:span text:style-name="T1">Dramat poetycki. 4. Dramat realistyczny.</text:span></text:span></text:p>
      <text:p text:style-name="P1"/>
      <text:p text:style-name="Text_20_body"><text:span text:style-name="CharStyle10"><text:span text:style-name="T89">Str. </text:span></text:span><text:span text:style-name="CharStyle10"><text:span text:style-name="T1">415</text:span></text:span></text:p>
      <text:p text:style-name="Text_20_body"><text:span text:style-name="CharStyle15"><text:span text:style-name="T1">Rozdział </text:span></text:span><text:span text:style-name="CharStyle15"><text:span text:style-name="T5">p</text:span></text:span><text:span text:style-name="CharStyle15"><text:span text:style-name="T108">i</text:span></text:span><text:span text:style-name="CharStyle15"><text:span text:style-name="T5">ąty. </text:span></text:span><text:span text:style-name="CharStyle16"><text:span text:style-name="T5">Proza.</text:span></text:span><text:span text:style-name="CharStyle15"><text:span text:style-name="T5"> </text:span></text:span><text:span text:style-name="CharStyle15"><text:span text:style-name="T108">1.</text:span></text:span><text:span text:style-name="CharStyle16"><text:span text:style-name="T108">1</text:span></text:span><text:span text:style-name="CharStyle16"><text:span text:style-name="T5">890-1900.</text:span></text:span><text:span text:style-name="CharStyle15"><text:span text:style-name="T5"> </text:span></text:span><text:span text:style-name="CharStyle15"><text:span text:style-name="T108">1</text:span></text:span><text:span text:style-name="CharStyle15"><text:span text:style-name="T5">. </text:span></text:span><text:span text:style-name="CharStyle16"><text:span text:style-name="T1">Sprzymierzeńcy naturalizmu. 2. Stefan Żeromski. Emocjonalna i subiektywna wersja prozy realistyczno-naturalistycznej.</text:span></text:span><text:span text:style-name="CharStyle15"><text:span text:style-name="T1"> 3. </text:span></text:span><text:span text:style-name="CharStyle16"><text:span text:style-name="T1">Proza spowie</text:span></text:span><text:span text:style-name="CharStyle16"><text:span text:style-name="T5">dn</text:span></text:span><text:span text:style-name="CharStyle16"><text:span text:style-name="T108">i</text:span></text:span><text:span text:style-name="CharStyle16"><text:span text:style-name="T5">c</text:span></text:span><text:span text:style-name="CharStyle16"><text:span text:style-name="T1">za.</text:span></text:span><text:span text:style-name="CharStyle15"><text:span text:style-name="T1"> 4. </text:span></text:span><text:span text:style-name="CharStyle16"><text:span text:style-name="T1">Stanisław Przybyszews</text:span></text:span><text:span text:style-name="CharStyle16"><text:span text:style-name="T5">k</text:span></text:span><text:span text:style-name="CharStyle16"><text:span text:style-name="T108">i</text:span></text:span><text:span text:style-name="CharStyle16"><text:span text:style-name="T1">. Proza symboliczno-halucynacyjna. </text:span></text:span><text:span text:style-name="CharStyle15"><text:span text:style-name="T1">5. </text:span></text:span><text:span text:style-name="CharStyle16"><text:span text:style-name="T1">Powieść o artystach.</text:span></text:span><text:span text:style-name="CharStyle15"><text:span text:style-name="T1"> </text:span></text:span><text:span text:style-name="CharStyle15"><text:span text:style-name="T90">2</text:span></text:span><text:span text:style-name="CharStyle15"><text:span text:style-name="T1">. </text:span></text:span><text:span text:style-name="CharStyle16"><text:span text:style-name="T1">1900-1907</text:span></text:span><text:span text:style-name="CharStyle16"><text:span text:style-name="T5">.</text:span></text:span><text:span text:style-name="CharStyle15"><text:span text:style-name="T5"> </text:span></text:span><text:span text:style-name="CharStyle15"><text:span text:style-name="T108">1</text:span></text:span><text:span text:style-name="CharStyle15"><text:span text:style-name="T5">.</text:span></text:span><text:span text:style-name="CharStyle15"><text:span text:style-name="T1"> </text:span></text:span><text:span text:style-name="CharStyle16"><text:span text:style-name="T1">Proza nowatorska. „Próchno” Wacława Berenta i „Pałuba” Karola Irzykowskiego. 2. Przemiany po</text:span></text:span><text:span text:style-name="CharStyle16"><text:span text:style-name="T5">wieśc</text:span></text:span><text:span text:style-name="CharStyle16"><text:span text:style-name="T108">i</text:span></text:span><text:span text:style-name="CharStyle16"><text:span text:style-name="T5"> h</text:span></text:span><text:span text:style-name="CharStyle16"><text:span text:style-name="T108">i</text:span></text:span><text:span text:style-name="CharStyle16"><text:span text:style-name="T5">sto</text:span></text:span><text:span text:style-name="CharStyle16"><text:span text:style-name="T1">rycznej: „Popioły” Żeromskiego.</text:span></text:span><text:span text:style-name="CharStyle15"><text:span text:style-name="T1"> 3. </text:span></text:span><text:span text:style-name="CharStyle16"><text:span text:style-name="T1">Przemiany powieści o tematyce wiejskiej. 4. Proza satyryczna. 5. Proza skrajnego nonkonformiz</text:span></text:span><text:span text:style-name="CharStyle16"><text:span text:style-name="T5">mu</text:span></text:span><text:span text:style-name="CharStyle16"><text:span text:style-name="T108">.</text:span></text:span><text:span text:style-name="CharStyle16"><text:span text:style-name="T5"> 6. </text:span></text:span><text:span text:style-name="CharStyle16"><text:span text:style-name="T108">Pr</text:span></text:span><text:span text:style-name="CharStyle16"><text:span text:style-name="T5">oz</text:span></text:span><text:span text:style-name="CharStyle16"><text:span text:style-name="T108">a</text:span></text:span><text:span text:style-name="CharStyle16"><text:span text:style-name="T5"> pa</text:span></text:span><text:span text:style-name="CharStyle16"><text:span text:style-name="T1">triotyczna i rewolucy</text:span></text:span><text:span text:style-name="CharStyle16"><text:span text:style-name="T5">jna </text:span></text:span><text:span text:style-name="CharStyle16"><text:span text:style-name="T108">7</text:span></text:span><text:span text:style-name="CharStyle16"><text:span text:style-name="T5">. E</text:span></text:span><text:span text:style-name="CharStyle16"><text:span text:style-name="T1">gzotyczna proza Wacława Sieroszewskiego.</text:span></text:span><text:span text:style-name="CharStyle15"><text:span text:style-name="T1"> </text:span></text:span><text:span text:style-name="CharStyle15"><text:span text:style-name="T90">3</text:span></text:span><text:span text:style-name="CharStyle15"><text:span text:style-name="T1">. </text:span></text:span><text:span text:style-name="CharStyle16"><text:span text:style-name="T1">1907-1914.</text:span></text:span><text:span text:style-name="CharStyle15"><text:span text:style-name="T1"> </text:span></text:span><text:span text:style-name="CharStyle15"><text:span text:style-name="T108">1</text:span></text:span><text:span text:style-name="CharStyle15"><text:span text:style-name="T5">. </text:span></text:span><text:span text:style-name="CharStyle16"><text:span text:style-name="T1">Proza o tematyce rewolucyjnej. 2. Psychologiczna </text:span></text:span><text:soft-page-break/><text:span text:style-name="CharStyle16"><text:span text:style-name="T1">proza rewolucyjna Andrzeja Struga.</text:span></text:span><text:span text:style-name="CharStyle15"><text:span text:style-name="T1"> 3. </text:span></text:span><text:span text:style-name="CharStyle16"><text:span text:style-name="T1">Intelektualna proza rewolucyjna: „Płomi</text:span></text:span><text:span text:style-name="CharStyle16"><text:span text:style-name="T5">en</text:span></text:span><text:span text:style-name="CharStyle16"><text:span text:style-name="T108">i</text:span></text:span><text:span text:style-name="CharStyle16"><text:span text:style-name="T5">e”</text:span></text:span><text:span text:style-name="CharStyle16"><text:span text:style-name="T1"> Sta</text:span></text:span><text:span text:style-name="CharStyle16"><text:span text:style-name="T5">n</text:span></text:span><text:span text:style-name="CharStyle16"><text:span text:style-name="T108">i</text:span></text:span><text:span text:style-name="CharStyle16"><text:span text:style-name="T5">sława Brzozowsk</text:span></text:span><text:span text:style-name="CharStyle16"><text:span text:style-name="T108">i</text:span></text:span><text:span text:style-name="CharStyle16"><text:span text:style-name="T5">ego.</text:span></text:span><text:span text:style-name="CharStyle15"><text:span text:style-name="T5"> 4. </text:span></text:span><text:span text:style-name="CharStyle16"><text:span text:style-name="T5">Antyutop</text:span></text:span><text:span text:style-name="CharStyle16"><text:span text:style-name="T108">i</text:span></text:span><text:span text:style-name="CharStyle16"><text:span text:style-name="T5">e</text:span></text:span><text:span text:style-name="CharStyle16"><text:span text:style-name="T1">. 5. Obraz polskiego społeczeństwa.</text:span></text:span><text:span text:style-name="CharStyle15"><text:span text:style-name="T1"> 6. </text:span></text:span><text:span text:style-name="CharStyle16"><text:span text:style-name="T1">Nowe tendencj</text:span></text:span><text:span text:style-name="CharStyle16"><text:span text:style-name="T5">e</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5">póź</text:span></text:span><text:span text:style-name="CharStyle16"><text:span text:style-name="T1">nej prozie młodopolskiej: M</text:span></text:span><text:span text:style-name="CharStyle16"><text:span text:style-name="T5">an</text:span></text:span><text:span text:style-name="CharStyle16"><text:span text:style-name="T108">i</text:span></text:span><text:span text:style-name="CharStyle16"><text:span text:style-name="T5">ery</text:span></text:span><text:span text:style-name="CharStyle16"><text:span text:style-name="T1">zm, groteska, realizm.</text:span></text:span><text:span text:style-name="CharStyle15"><text:span text:style-name="T1"> 7. </text:span></text:span><text:span text:style-name="CharStyle16"><text:span text:style-name="T1">Proza o tematyce historycznej.</text:span></text:span><text:span text:style-name="CharStyle15"><text:span text:style-name="T1"> </text:span></text:span><text:span text:style-name="CharStyle15"><text:span text:style-name="T90">4</text:span></text:span><text:span text:style-name="CharStyle15"><text:span text:style-name="T1">. </text:span></text:span><text:span text:style-name="CharStyle16"><text:span text:style-name="T1">1914-1918.</text:span></text:span></text:p>
      <text:p text:style-name="Text_20_body"><text:span text:style-name="CharStyle15"><text:span text:style-name="T1">Rozdział szósty. </text:span></text:span><text:span text:style-name="CharStyle16"><text:span text:style-name="T1">Kryty</text:span></text:span><text:span text:style-name="CharStyle16"><text:span text:style-name="T5">ka l</text:span></text:span><text:span text:style-name="CharStyle16"><text:span text:style-name="T108">i</text:span></text:span><text:span text:style-name="CharStyle16"><text:span text:style-name="T5">teracka.</text:span></text:span><text:span text:style-name="CharStyle15"><text:span text:style-name="T5"> </text:span></text:span><text:span text:style-name="CharStyle15"><text:span text:style-name="T108">1</text:span></text:span><text:span text:style-name="CharStyle15"><text:span text:style-name="T5">. </text:span></text:span><text:span text:style-name="CharStyle16"><text:span text:style-name="T5">Wprowadzen</text:span></text:span><text:span text:style-name="CharStyle16"><text:span text:style-name="T108">i</text:span></text:span><text:span text:style-name="CharStyle16"><text:span text:style-name="T5">e. 2</text:span></text:span><text:span text:style-name="CharStyle16"><text:span text:style-name="T1">. Krytyka </text:span></text:span><text:span text:style-name="CharStyle16"><text:span text:style-name="T90">o</text:span></text:span><text:span text:style-name="CharStyle16"><text:span text:style-name="T1"> sobie.</text:span></text:span><text:span text:style-name="CharStyle15"><text:span text:style-name="T1"> 3. </text:span></text:span><text:span text:style-name="CharStyle16"><text:span text:style-name="T1">Krytyka współkształtująca literaturą i świadomość kulturową.</text:span></text:span></text:p>
      <text:p text:style-name="Text_20_body"><text:span text:style-name="CharStyle15"><text:span text:style-name="T1">Noty b</text:span></text:span><text:span text:style-name="CharStyle15"><text:span text:style-name="T5">iograf</text:span></text:span><text:span text:style-name="CharStyle15"><text:span text:style-name="T108">i</text:span></text:span><text:span text:style-name="CharStyle15"><text:span text:style-name="T5">czne. Wskazówki bibl</text:span></text:span><text:span text:style-name="CharStyle15"><text:span text:style-name="T108">i</text:span></text:span><text:span text:style-name="CharStyle15"><text:span text:style-name="T5">ograf</text:span></text:span><text:span text:style-name="CharStyle15"><text:span text:style-name="T108">i</text:span></text:span><text:span text:style-name="CharStyle15"><text:span text:style-name="T5">czne [opracował Jarosław Włodarczyk] Indeks osób i czasopism [sporządziła Zenob</text:span></text:span><text:span text:style-name="CharStyle15"><text:span text:style-name="T108">i</text:span></text:span><text:span text:style-name="CharStyle15"><text:span text:style-name="T5">a Mieczkowska].</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1">Leszczyński G., </text:span></text:span><text:span text:style-name="CharStyle16"><text:span text:style-name="T1">Młoda Polska raz jeszcze,</text:span></text:span><text:span text:style-name="CharStyle15"><text:span text:style-name="T1"> „Now</text:span></text:span><text:span text:style-name="CharStyle15"><text:span text:style-name="T5">e Ks</text:span></text:span><text:span text:style-name="CharStyle15"><text:span text:style-name="T108">i</text:span></text:span><text:span text:style-name="CharStyle15"><text:span text:style-name="T5">ążki” </text:span></text:span><text:span text:style-name="CharStyle15"><text:span text:style-name="T108">1</text:span></text:span><text:span text:style-name="CharStyle15"><text:span text:style-name="T5">99</text:span></text:span><text:span text:style-name="CharStyle15"><text:span text:style-name="T1">3, nr 4.</text:span></text:span></text:p>
      <text:p text:style-name="Text_20_body"><text:span text:style-name="CharStyle15"><text:span text:style-name="T1">Wierszyłowska B., „Kwartalnik Opols</text:span></text:span><text:span text:style-name="CharStyle15"><text:span text:style-name="T5">ki” </text:span></text:span><text:span text:style-name="CharStyle15"><text:span text:style-name="T108">1</text:span></text:span><text:span text:style-name="CharStyle15"><text:span text:style-name="T5">9</text:span></text:span><text:span text:style-name="CharStyle15"><text:span text:style-name="T1">93, nr 3.</text:span></text:span></text:p>
      <text:p text:style-name="Text_20_body"><text:span text:style-name="CharStyle16"><text:span text:style-name="T1">Inauguracja nowego roku akademickiego,</text:span></text:span><text:span text:style-name="CharStyle15"><text:span text:style-name="T1"> „</text:span></text:span><text:span text:style-name="CharStyle15"><text:span text:style-name="T82">Acta Universitatis Jagellonicae</text:span></text:span><text:span text:style-name="CharStyle15"><text:span text:style-name="T1">”</text:span></text:span><text:span text:style-name="CharStyle15"><text:span text:style-name="T5"> </text:span></text:span><text:span text:style-name="CharStyle15"><text:span text:style-name="T108">1</text:span></text:span><text:span text:style-name="CharStyle15"><text:span text:style-name="T5">993, nr </text:span></text:span><text:span text:style-name="CharStyle15"><text:span text:style-name="T108">1</text:span></text:span><text:span text:style-name="CharStyle15"><text:span text:style-name="T5"> (o nagrodzie indywidualnej Ministra Edukacji Narodowej za syntezę </text:span></text:span><text:span text:style-name="CharStyle16"><text:span text:style-name="T5">L</text:span></text:span><text:span text:style-name="CharStyle16"><text:span text:style-name="T108">i</text:span></text:span><text:span text:style-name="CharStyle16"><text:span text:style-name="T5">teratura Młodej Polsk</text:span></text:span><text:span text:style-name="CharStyle16"><text:span text:style-name="T108">i</text:span></text:span><text:span text:style-name="CharStyle16"><text:span text:style-name="T5">).</text:span></text:span></text:p>
      <text:p text:style-name="Text_20_body"><text:span text:style-name="CharStyle15"><text:span text:style-name="T1">Gutowski W., „Pamięt</text:span></text:span><text:span text:style-name="CharStyle15"><text:span text:style-name="T5">n</text:span></text:span><text:span text:style-name="CharStyle15"><text:span text:style-name="T108">i</text:span></text:span><text:span text:style-name="CharStyle15"><text:span text:style-name="T5">k L</text:span></text:span><text:span text:style-name="CharStyle15"><text:span text:style-name="T108">i</text:span></text:span><text:span text:style-name="CharStyle15"><text:span text:style-name="T5">teracki” </text:span></text:span><text:span text:style-name="CharStyle15"><text:span text:style-name="T108">19</text:span></text:span><text:span text:style-name="CharStyle15"><text:span text:style-name="T5">93, z. 3/4</text:span></text:span><text:span text:style-name="CharStyle15"><text:span text:style-name="T1">.</text:span></text:span></text:p>
      <text:p text:style-name="Text_20_body"><text:span text:style-name="CharStyle15"><text:span text:style-name="T1">Krzysztoforska-Doschek J., „</text:span></text:span><text:span text:style-name="CharStyle15"><text:span text:style-name="T54">Wiener Slavistische Jahrbuch</text:span></text:span><text:span text:style-name="CharStyle15"><text:span text:style-name="T1">”</text:span></text:span><text:span text:style-name="CharStyle15"><text:span text:style-name="T5"> </text:span></text:span><text:span text:style-name="CharStyle15"><text:span text:style-name="T108">1</text:span></text:span><text:span text:style-name="CharStyle15"><text:span text:style-name="T5">994, nr </text:span></text:span><text:span text:style-name="CharStyle15"><text:span text:style-name="T108">1</text:span></text:span><text:span text:style-name="CharStyle15"><text:span text:style-name="T5">.</text:span></text:span></text:p>
      <text:p text:style-name="Text_20_body"><text:span text:style-name="CharStyle15"><text:span text:style-name="T1">Lewandowsk</text:span></text:span><text:span text:style-name="CharStyle15"><text:span text:style-name="T108">i</text:span></text:span><text:span text:style-name="CharStyle15"><text:span text:style-name="T5"> T., </text:span></text:span><text:span text:style-name="CharStyle16"><text:span text:style-name="T5">Sztuka syntezy,</text:span></text:span><text:span text:style-name="CharStyle15"><text:span text:style-name="T5"> „Teksty Drugie” </text:span></text:span><text:span text:style-name="CharStyle15"><text:span text:style-name="T108">1</text:span></text:span><text:span text:style-name="CharStyle15"><text:span text:style-name="T5">994, nr </text:span></text:span><text:span text:style-name="CharStyle15"><text:span text:style-name="T108">1</text:span></text:span><text:span text:style-name="CharStyle15"><text:span text:style-name="T5">.</text:span></text:span></text:p>
      <text:p text:style-name="Text_20_body"><text:span text:style-name="CharStyle15"><text:span text:style-name="T5">Ziejka F., </text:span></text:span><text:span text:style-name="CharStyle15"><text:span text:style-name="T108">„</text:span></text:span><text:span text:style-name="CharStyle15"><text:span text:style-name="T5">Ruch Literacki” </text:span></text:span><text:span text:style-name="CharStyle15"><text:span text:style-name="T108">1</text:span></text:span><text:span text:style-name="CharStyle15"><text:span text:style-name="T5">994, z. 3/4.</text:span></text:span></text:p>
      <text:p text:style-name="Text_20_body"><text:span text:style-name="CharStyle15"><text:span text:style-name="T1"/></text:span></text:p>
      <text:p text:style-name="Text_20_body"><text:span text:style-name="CharStyle15"><text:span text:style-name="T108">11</text:span></text:span><text:span text:style-name="CharStyle15"><text:span text:style-name="T1">6. </text:span></text:span><text:span text:style-name="CharStyle16"><text:span text:style-name="T1">Symbolizm,</text:span></text:span><text:span text:style-name="CharStyle15"><text:span text:style-name="T1"> w: </text:span></text:span><text:span text:style-name="CharStyle16"><text:span text:style-name="T1">Słownik Literatury Polskiej </text:span></text:span><text:span text:style-name="CharStyle16"><text:span text:style-name="T90">20</text:span></text:span><text:span text:style-name="CharStyle16"><text:span text:style-name="T1"> wieku.</text:span></text:span><text:span text:style-name="CharStyle15"><text:span text:style-name="T1"> Zespół redakcyjny:</text:span></text:span></text:p>
      <text:p text:style-name="Text_20_body"><text:span text:style-name="CharStyle15"><text:span text:style-name="T1">Alina Brodzka, Mirosława Puchalska, Małgorzata Semczuk, Anna Sobolewska, Ewa Szary-Matywiecka. Vademecum Po</text:span></text:span><text:span text:style-name="CharStyle15"><text:span text:style-name="T5">lon</text:span></text:span><text:span text:style-name="CharStyle15"><text:span text:style-name="T108">i</text:span></text:span><text:span text:style-name="CharStyle15"><text:span text:style-name="T5">sty. Redaktor naukowy serii Janusz Sław</text:span></text:span><text:span text:style-name="CharStyle15"><text:span text:style-name="T108">i</text:span></text:span><text:span text:style-name="CharStyle15"><text:span text:style-name="T5">ński, Wrocław-Warszawa-Kraków, Zakład Narodowy im. Ossolińskich - Wydawnictwo, s. </text:span></text:span><text:span text:style-name="CharStyle15"><text:span text:style-name="T108">1</text:span></text:span><text:span text:style-name="CharStyle15"><text:span text:style-name="T5">055-</text:span></text:span><text:span text:style-name="CharStyle15"><text:span text:style-name="T108">1</text:span></text:span><text:span text:style-name="CharStyle15"><text:span text:style-name="T5">060.</text:span></text:span></text:p>
      <text:p text:style-name="Text_20_body"><text:span text:style-name="CharStyle15"><text:span text:style-name="T400">[Do hasła dołączona kryptobibliograf</text:span></text:span><text:span text:style-name="CharStyle15"><text:span text:style-name="T232">i</text:span></text:span><text:span text:style-name="CharStyle15"><text:span text:style-name="T400">a.]</text:span></text:span></text:p>
      <text:p text:style-name="Text_20_body"><text:span text:style-name="CharStyle15"><text:span text:style-name="T1">Drugie wydanie </text:span></text:span><text:span text:style-name="CharStyle16"><text:span text:style-name="T1">Słownika Literatury Polsk</text:span></text:span><text:span text:style-name="CharStyle16"><text:span text:style-name="T5">ie</text:span></text:span><text:span text:style-name="CharStyle16"><text:span text:style-name="T108">j</text:span></text:span><text:span text:style-name="CharStyle16"><text:span text:style-name="T5"> </text:span></text:span><text:span text:style-name="CharStyle16"><text:span text:style-name="T14">20 </text:span></text:span><text:span text:style-name="CharStyle16"><text:span text:style-name="T5">w</text:span></text:span><text:span text:style-name="CharStyle16"><text:span text:style-name="T108">i</text:span></text:span><text:span text:style-name="CharStyle16"><text:span text:style-name="T5">eku:</text:span></text:span><text:span text:style-name="CharStyle15"><text:span text:style-name="T5"> </text:span></text:span><text:span text:style-name="CharStyle15"><text:span text:style-name="T108">1</text:span></text:span><text:span text:style-name="CharStyle15"><text:span text:style-name="T5">993; dodruk do 2 wydania: </text:span></text:span><text:span text:style-name="CharStyle15"><text:span text:style-name="T108">1</text:span></text:span><text:span text:style-name="CharStyle15"><text:span text:style-name="T5">996.</text:span></text:span></text:p>
      <text:p text:style-name="Text_20_body"><text:span text:style-name="CharStyle15"><text:span text:style-name="T1"/></text:span></text:p>
      <text:p text:style-name="Text_20_body"><text:span text:style-name="CharStyle21"><text:span text:style-name="T1">1993</text:span></text:span></text:p>
      <text:p text:style-name="Text_20_body"><text:span text:style-name="CharStyle15"><text:span text:style-name="T108">11</text:span></text:span><text:span text:style-name="CharStyle15"><text:span text:style-name="T5">7</text:span></text:span><text:span text:style-name="CharStyle15"><text:span text:style-name="T108">. </text:span></text:span><text:span text:style-name="CharStyle16"><text:span text:style-name="T5">Przec</text:span></text:span><text:span text:style-name="CharStyle16"><text:span text:style-name="T108">i</text:span></text:span><text:span text:style-name="CharStyle16"><text:span text:style-name="T5">w okruc</text:span></text:span><text:span text:style-name="CharStyle16"><text:span text:style-name="T108">i</text:span></text:span><text:span text:style-name="CharStyle16"><text:span text:style-name="T5">eńst</text:span></text:span><text:span text:style-name="CharStyle16"><text:span text:style-name="T1">wu,</text:span></text:span><text:span text:style-name="CharStyle15"><text:span text:style-name="T1"> „Dekada Literacka” </text:span></text:span><text:span text:style-name="CharStyle15"><text:span text:style-name="T5">(R. </text:span></text:span><text:span text:style-name="CharStyle15"><text:span text:style-name="T14">3</text:span></text:span><text:span text:style-name="CharStyle15"><text:span text:style-name="T5">), nr </text:span></text:span><text:span text:style-name="CharStyle15"><text:span text:style-name="T108">1</text:span></text:span><text:span text:style-name="CharStyle15"><text:span text:style-name="T5">6 (76).</text:span></text:span></text:p>
      <text:p text:style-name="Text_20_body"><text:span text:style-name="CharStyle15"><text:span text:style-name="T1">Esej na margine</text:span></text:span><text:span text:style-name="CharStyle15"><text:span text:style-name="T5">s</text:span></text:span><text:span text:style-name="CharStyle15"><text:span text:style-name="T108">i</text:span></text:span><text:span text:style-name="CharStyle15"><text:span text:style-name="T5">e: Marian Zdziechowski, </text:span></text:span><text:span text:style-name="CharStyle16"><text:span text:style-name="T108">O</text:span></text:span><text:span text:style-name="CharStyle16"><text:span text:style-name="T5"> okruc</text:span></text:span><text:span text:style-name="CharStyle16"><text:span text:style-name="T108">i</text:span></text:span><text:span text:style-name="CharStyle16"><text:span text:style-name="T5">eństw</text:span></text:span><text:span text:style-name="CharStyle16"><text:span text:style-name="T108">i</text:span></text:span><text:span text:style-name="CharStyle16"><text:span text:style-name="T5">e,</text:span></text:span><text:span text:style-name="CharStyle15"><text:span text:style-name="T5"> opr. Marian Zaczyński, Kraków </text:span></text:span><text:span text:style-name="CharStyle15"><text:span text:style-name="T108">1</text:span></text:span><text:span text:style-name="CharStyle15"><text:span text:style-name="T5">993, Wydawnictwo Znak.</text:span></text:span></text:p>
      <text:p text:style-name="Text_20_body"><text:span text:style-name="CharStyle15"><text:span text:style-name="T1">Zob. w związku z tym esejem:</text:span></text:span></text:p>
      <text:p text:style-name="Text_20_body"><text:span text:style-name="CharStyle15"><text:span text:style-name="T5">M</text:span></text:span><text:span text:style-name="CharStyle15"><text:span text:style-name="T108">i</text:span></text:span><text:span text:style-name="CharStyle15"><text:span text:style-name="T5">łosz Cz., </text:span></text:span><text:span text:style-name="CharStyle16"><text:span text:style-name="T5">Do pani profesor</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5">obron</text:span></text:span><text:span text:style-name="CharStyle16"><text:span text:style-name="T108">i</text:span></text:span><text:span text:style-name="CharStyle16"><text:span text:style-name="T5">e kota </text:span></text:span><text:span text:style-name="CharStyle16"><text:span text:style-name="T108">i</text:span></text:span><text:span text:style-name="CharStyle16"><text:span text:style-name="T5"> n</text:span></text:span><text:span text:style-name="CharStyle16"><text:span text:style-name="T108">i</text:span></text:span><text:span text:style-name="CharStyle16"><text:span text:style-name="T5">e tylko</text:span></text:span><text:span text:style-name="CharStyle15"><text:span text:style-name="T1"> [wiersz], „Dekada Literacka</text:span></text:span><text:span text:style-name="CharStyle15"><text:span text:style-name="T5">” </text:span></text:span><text:span text:style-name="CharStyle15"><text:span text:style-name="T108">1</text:span></text:span><text:span text:style-name="CharStyle15"><text:span text:style-name="T5">99</text:span></text:span><text:span text:style-name="CharStyle15"><text:span text:style-name="T1">4, nr 3 (przedruk w tomie </text:span></text:span><text:span text:style-name="CharStyle16"><text:span text:style-name="T1">Na brzegu rz</text:span></text:span><text:span text:style-name="CharStyle16"><text:span text:style-name="T5">ek</text:span></text:span><text:span text:style-name="CharStyle16"><text:span text:style-name="T108">i</text:span></text:span><text:span text:style-name="CharStyle16"><text:span text:style-name="T5">,</text:span></text:span><text:span text:style-name="CharStyle15"><text:span text:style-name="T5"> Kraków </text:span></text:span><text:span text:style-name="CharStyle15"><text:span text:style-name="T108">1</text:span></text:span><text:span text:style-name="CharStyle15"><text:span text:style-name="T5">994, W</text:span></text:span><text:span text:style-name="CharStyle15"><text:span text:style-name="T1">ydawnictwo Znak).</text:span></text:span></text:p>
      <text:p text:style-name="Text_20_body"><text:span text:style-name="CharStyle15"><text:span text:style-name="T1">Kołakowski L., </text:span></text:span><text:span text:style-name="CharStyle16"><text:span text:style-name="T1">Udręc</text:span></text:span><text:span text:style-name="CharStyle16"><text:span text:style-name="T5">zen</text:span></text:span><text:span text:style-name="CharStyle16"><text:span text:style-name="T108">i</text:span></text:span><text:span text:style-name="CharStyle16"><text:span text:style-name="T5">e,</text:span></text:span><text:span text:style-name="CharStyle15"><text:span text:style-name="T5"> „Dekada Literacka” </text:span></text:span><text:span text:style-name="CharStyle15"><text:span text:style-name="T108">1</text:span></text:span><text:span text:style-name="CharStyle15"><text:span text:style-name="T5">994, nr 6; przedruk w: M</text:span></text:span><text:span text:style-name="CharStyle15"><text:span text:style-name="T108">i</text:span></text:span><text:span text:style-name="CharStyle15"><text:span text:style-name="T5">łosz</text:span></text:span></text:p>
      <text:p text:style-name="P15"><text:soft-page-break/><text:span text:style-name="CharStyle15"><text:span text:style-name="T5">Cz., </text:span></text:span><text:span text:style-name="CharStyle16"><text:span text:style-name="T5">Na brzegu rzeki,</text:span></text:span><text:span text:style-name="CharStyle15"><text:span text:style-name="T5"> Kraków </text:span></text:span><text:span text:style-name="CharStyle15"><text:span text:style-name="T108">1</text:span></text:span><text:span text:style-name="CharStyle15"><text:span text:style-name="T5">994, Wydawnictwo Znak.; toż, w: </text:span></text:span><text:span text:style-name="CharStyle16"><text:span text:style-name="T5">Mini wyk</text:span></text:span><text:span text:style-name="CharStyle16"><text:span text:style-name="T108">ł</text:span></text:span><text:span text:style-name="CharStyle16"><text:span text:style-name="T5">ady </text:span></text:span><text:span text:style-name="CharStyle16"><text:span text:style-name="T108">o</text:span></text:span><text:span text:style-name="CharStyle16"><text:span text:style-name="T5"> ma</text:span></text:span><text:span text:style-name="CharStyle16"><text:span text:style-name="T14">xi</text:span></text:span><text:span text:style-name="CharStyle16"><text:span text:style-name="T5"> sprawach. Seria druga, </text:span></text:span><text:span text:style-name="CharStyle15"><text:span text:style-name="T5">Kraków </text:span></text:span><text:span text:style-name="CharStyle15"><text:span text:style-name="T108">1</text:span></text:span><text:span text:style-name="CharStyle15"><text:span text:style-name="T5">999, Wydawnictwo Znak.</text:span></text:span></text:p>
      <text:p text:style-name="Text_20_body"><text:span text:style-name="CharStyle10"><text:span text:style-name="T1"/></text:span></text:p>
      <text:p text:style-name="Text_20_body"><text:span text:style-name="CharStyle10"><text:span text:style-name="T90">Str. </text:span></text:span><text:span text:style-name="CharStyle10"><text:span text:style-name="T1">416</text:span></text:span></text:p>
      <text:p text:style-name="P15"><text:span text:style-name="CharStyle15"><text:span text:style-name="T5">K</text:span></text:span><text:span text:style-name="CharStyle15"><text:span text:style-name="T108">ł</text:span></text:span><text:span text:style-name="CharStyle15"><text:span text:style-name="T5">o</text:span></text:span><text:span text:style-name="CharStyle15"><text:span text:style-name="T108">c</text:span></text:span><text:span text:style-name="CharStyle15"><text:span text:style-name="T5">zowski J.A., </text:span></text:span><text:span text:style-name="CharStyle16"><text:span text:style-name="T5">Hiobowe zabawy?,</text:span></text:span><text:span text:style-name="CharStyle15"><text:span text:style-name="T5"> </text:span></text:span><text:span text:style-name="CharStyle15"><text:span text:style-name="T108">w</text:span></text:span><text:span text:style-name="CharStyle15"><text:span text:style-name="T5">: M</text:span></text:span><text:span text:style-name="CharStyle15"><text:span text:style-name="T1">iłosz Cz., </text:span></text:span><text:span text:style-name="CharStyle16"><text:span text:style-name="T1">Na brzegu rzeki,</text:span></text:span><text:span text:style-name="CharStyle15"><text:span text:style-name="T1"> </text:span></text:span><text:span text:style-name="CharStyle15"><text:span text:style-name="T5">Kraków </text:span></text:span><text:span text:style-name="CharStyle15"><text:span text:style-name="T108">1</text:span></text:span><text:span text:style-name="CharStyle15"><text:span text:style-name="T5">994, Wydawnictwo Znak.</text:span></text:span></text:p>
      <text:p text:style-name="Text_20_body"><text:span text:style-name="CharStyle15"><text:span text:style-name="T1"/></text:span></text:p>
      <text:p text:style-name="Text_20_body"><text:span text:style-name="CharStyle15"><text:span text:style-name="T108">11</text:span></text:span><text:span text:style-name="CharStyle15"><text:span text:style-name="T5">8. </text:span></text:span><text:span text:style-name="CharStyle15"><text:span text:style-name="T127">Le</text:span></text:span><text:span text:style-name="CharStyle15"><text:span text:style-name="T32"> s</text:span></text:span><text:span text:style-name="CharStyle16"><text:span text:style-name="T127">ymb</text:span></text:span><text:span text:style-name="CharStyle16"><text:span text:style-name="T32">olisme belge et la litt</text:span></text:span><text:span text:style-name="CharStyle16"><text:span text:style-name="T35">é</text:span></text:span><text:span text:style-name="CharStyle16"><text:span text:style-name="T32">rature de la Jeune Pol</text:span></text:span><text:span text:style-name="CharStyle16"><text:span text:style-name="T127">ogne</text:span></text:span><text:span text:style-name="CharStyle16"><text:span text:style-name="T5">,</text:span></text:span><text:span text:style-name="CharStyle15"><text:span text:style-name="T5"> </text:span></text:span><text:span text:style-name="CharStyle15"><text:span text:style-name="T1">[</text:span></text:span><text:span text:style-name="CharStyle15"><text:span text:style-name="T65">In</text:span></text:span><text:span text:style-name="CharStyle15"><text:span text:style-name="T1">:] </text:span></text:span><text:span text:style-name="CharStyle16"><text:span text:style-name="T21">La r</text:span></text:span><text:span text:style-name="CharStyle16"><text:span text:style-name="T28">é</text:span></text:span><text:span text:style-name="CharStyle16"><text:span text:style-name="T21">ception du symbolisme belge,</text:span></text:span><text:span text:style-name="CharStyle15"><text:span text:style-name="T21"> „</text:span></text:span><text:span text:style-name="CharStyle15"><text:span text:style-name="T416">Œuvres</text:span></text:span><text:span text:style-name="CharStyle15"><text:span text:style-name="T22"> et </text:span></text:span><text:span text:style-name="CharStyle15"><text:span text:style-name="T122">c</text:span></text:span><text:span text:style-name="CharStyle15"><text:span text:style-name="T22">riti</text:span></text:span><text:span text:style-name="CharStyle15"><text:span text:style-name="T237">q</text:span></text:span><text:span text:style-name="CharStyle15"><text:span text:style-name="T22">u</text:span></text:span><text:span text:style-name="CharStyle15"><text:span text:style-name="T122">e</text:span></text:span><text:span text:style-name="CharStyle15"><text:span text:style-name="T22">s</text:span></text:span><text:span text:style-name="CharStyle15"><text:span text:style-name="T21">”</text:span></text:span><text:span text:style-name="CharStyle15"><text:span text:style-name="T1"> (</text:span></text:span><text:span text:style-name="CharStyle15"><text:span text:style-name="T90">17</text:span></text:span><text:span text:style-name="CharStyle15"><text:span text:style-name="T1">, 2), </text:span></text:span><text:span text:style-name="CharStyle15"><text:span text:style-name="T54">T</text:span></text:span><text:span text:style-name="CharStyle15"><text:span text:style-name="T61">ü</text:span></text:span><text:span text:style-name="CharStyle15"><text:span text:style-name="T45">bi</text:span></text:span><text:span text:style-name="CharStyle15"><text:span text:style-name="T131">n</text:span></text:span><text:span text:style-name="CharStyle15"><text:span text:style-name="T45">g</text:span></text:span><text:span text:style-name="CharStyle15"><text:span text:style-name="T54">en, Gunter Narr Verlag,</text:span></text:span><text:span text:style-name="CharStyle15"><text:span text:style-name="T65"> p.</text:span></text:span><text:span text:style-name="CharStyle15"><text:span text:style-name="T1"> 171-190.</text:span></text:span></text:p>
      <text:p text:style-name="Text_20_body"><text:span text:style-name="CharStyle15"><text:span text:style-name="T1"/></text:span></text:p>
      <text:p text:style-name="Text_20_body"><text:span text:style-name="CharStyle15"><text:span text:style-name="T1">119. </text:span></text:span><text:span text:style-name="CharStyle16"><text:span text:style-name="T1">Młodopolska </text:span></text:span><text:span text:style-name="CharStyle16"><text:span text:style-name="T5">fe</text:span></text:span><text:span text:style-name="CharStyle16"><text:span text:style-name="T118">m</text:span></text:span><text:span text:style-name="CharStyle16"><text:span text:style-name="T5">ina</text:span></text:span><text:span text:style-name="CharStyle16"><text:span text:style-name="T1">. Garść uwag,</text:span></text:span><text:span text:style-name="CharStyle15"><text:span text:style-name="T1"> „Teksty Drugie”, nr 4/5/6 (22/23/24), s. 36-53.</text:span></text:span></text:p>
      <text:p text:style-name="Text_20_body"><text:span text:style-name="CharStyle15"><text:span text:style-name="T1">Zawartość: </text:span></text:span><text:span text:style-name="CharStyle16"><text:span text:style-name="T1">W oczach mężczyzn; Zmienić płeć czy ją zaakceptować?; Ko</text:span></text:span><text:span text:style-name="CharStyle16"><text:span text:style-name="T5">biece problemy </text:span></text:span><text:span text:style-name="CharStyle16"><text:span text:style-name="T108">i</text:span></text:span><text:span text:style-name="CharStyle16"><text:span text:style-name="T5"> </text:span></text:span><text:span text:style-name="CharStyle16"><text:span text:style-name="T108">i</text:span></text:span><text:span text:style-name="CharStyle16"><text:span text:style-name="T5">ch symbolika; Polsk</text:span></text:span><text:span text:style-name="CharStyle16"><text:span text:style-name="T108">i</text:span></text:span><text:span text:style-name="CharStyle16"><text:span text:style-name="T5"> dekadentyzm </text:span></text:span><text:span text:style-name="CharStyle16"><text:span text:style-name="T108">w</text:span></text:span><text:span text:style-name="CharStyle16"><text:span text:style-name="T5"> wersji kob</text:span></text:span><text:span text:style-name="CharStyle16"><text:span text:style-name="T108">i</text:span></text:span><text:span text:style-name="CharStyle16"><text:span text:style-name="T5">ece</text:span></text:span><text:span text:style-name="CharStyle16"><text:span text:style-name="T108">j</text:span></text:span><text:span text:style-name="CharStyle16"><text:span text:style-name="T5">.</text:span></text:span></text:p>
      <text:p text:style-name="Text_20_body"><text:span text:style-name="CharStyle16"><text:span text:style-name="T1"/></text:span></text:p>
      <text:p text:style-name="Text_20_body"><text:span text:style-name="CharStyle15"><text:span text:style-name="T1">120. Szczepański Ludwik, </text:span></text:span><text:span text:style-name="CharStyle16"><text:span text:style-name="T1">Poezje wybrane.</text:span></text:span><text:span text:style-name="CharStyle15"><text:span text:style-name="T1"> Opracował Andrzej Nowakowski, Kraków, Wydawnictwo Literackie, Biblioteka Poezji Młodej Polski. Pod redakcją… i Jerzego Kwiatkowskiego.</text:span></text:span></text:p>
      <text:p text:style-name="Text_20_body"><text:span text:style-name="CharStyle15"><text:span text:style-name="T1"/></text:span></text:p>
      <text:p text:style-name="Text_20_body"><text:span text:style-name="CharStyle21"><text:span text:style-name="T1">1995</text:span></text:span></text:p>
      <text:p text:style-name="Text_20_body"><text:span text:style-name="CharStyle15"><text:span text:style-name="T1">121. </text:span></text:span><text:span text:style-name="CharStyle16"><text:span text:style-name="T1">Stulecie Młodej Polski.</text:span></text:span><text:span text:style-name="CharStyle15"><text:span text:style-name="T1"> Studia pod redakcją…, Kraków, Towarzystwo Autorów i Wydawców Prac Naukowych </text:span></text:span><text:span text:style-name="CharStyle15"><text:span text:style-name="T5">Un</text:span></text:span><text:span text:style-name="CharStyle15"><text:span text:style-name="T118">iv</text:span></text:span><text:span text:style-name="CharStyle15"><text:span text:style-name="T5">er</text:span></text:span><text:span text:style-name="CharStyle15"><text:span text:style-name="T108">s</text:span></text:span><text:span text:style-name="CharStyle15"><text:span text:style-name="T5">itas, </text:span></text:span><text:span text:style-name="CharStyle15"><text:span text:style-name="T1">s. 616, 4 nl.</text:span></text:span></text:p>
      <text:p text:style-name="Text_20_body"><text:span text:style-name="CharStyle15"><text:span text:style-name="T1">Zawartość:</text:span></text:span></text:p>
      <text:p text:style-name="P15"><text:span text:style-name="CharStyle16"><text:span text:style-name="T1">Od redaktora.,</text:span></text:span><text:span text:style-name="CharStyle15"><text:span text:style-name="T1"> Młodopolskie propozycje ideowe. B. Szymańska, </text:span></text:span><text:span text:style-name="CharStyle16"><text:span text:style-name="T1">Spór o wartości </text:span></text:span><text:span text:style-name="CharStyle15"><text:span text:style-name="T142">w</text:span></text:span><text:span text:style-name="CharStyle15"><text:span text:style-name="T1"> </text:span></text:span><text:span text:style-name="CharStyle16"><text:span text:style-name="T1">epoce Młodej Polski,</text:span></text:span><text:span text:style-name="CharStyle15"><text:span text:style-name="T1"> J. Miklaszewska, </text:span></text:span><text:span text:style-name="CharStyle16"><text:span text:style-name="T1">Młodopolski anarchizm,</text:span></text:span><text:span text:style-name="CharStyle15"><text:span text:style-name="T1"> J. Sosnowski, </text:span></text:span><text:span text:style-name="CharStyle16"><text:span text:style-name="T1">Młodopolskie „komuny”,</text:span></text:span><text:span text:style-name="CharStyle15"><text:span text:style-name="T1"> R. Padół, </text:span></text:span><text:span text:style-name="CharStyle16"><text:span text:style-name="T108">Neoroma</text:span></text:span><text:span text:style-name="CharStyle16"><text:span text:style-name="T118">n</text:span></text:span><text:span text:style-name="CharStyle16"><text:span text:style-name="T108">tycz</text:span></text:span><text:span text:style-name="CharStyle16"><text:span text:style-name="T118">n</text:span></text:span><text:span text:style-name="CharStyle16"><text:span text:style-name="T108">y</text:span></text:span><text:span text:style-name="CharStyle16"><text:span text:style-name="T5"> </text:span></text:span><text:span text:style-name="CharStyle16"><text:span text:style-name="T1">neomesjanizm;</text:span></text:span><text:span text:style-name="CharStyle15"><text:span text:style-name="T1"> T. Lewandowski, </text:span></text:span><text:span text:style-name="CharStyle16"><text:span text:style-name="T1">Powracająca fala idei zbliżonych do pozytywistycznych </text:span></text:span><text:span text:style-name="CharStyle16"><text:span text:style-name="T108">w</text:span></text:span><text:span text:style-name="CharStyle16"><text:span text:style-name="T5"> </text:span></text:span><text:span text:style-name="CharStyle16"><text:span text:style-name="T1">literaturze Młodej Polski. Lat</text:span></text:span><text:span text:style-name="CharStyle16"><text:span text:style-name="T5">a </text:span></text:span><text:span text:style-name="CharStyle16"><text:span text:style-name="T108">1</text:span></text:span><text:span text:style-name="CharStyle16"><text:span text:style-name="T5">907-</text:span></text:span><text:span text:style-name="CharStyle16"><text:span text:style-name="T108">1</text:span></text:span><text:span text:style-name="CharStyle16"><text:span text:style-name="T1">914;</text:span></text:span><text:span text:style-name="CharStyle15"><text:span text:style-name="T1"> Świat transcendencji. W. Stróżewski, </text:span></text:span><text:span text:style-name="CharStyle16"><text:span text:style-name="T1">Metafizyka i poezja,</text:span></text:span><text:span text:style-name="CharStyle15"><text:span text:style-name="T1"> M. </text:span></text:span><text:span text:style-name="CharStyle15"><text:span text:style-name="T5">Podra</text:span></text:span><text:span text:style-name="CharStyle15"><text:span text:style-name="T108">z</text:span></text:span><text:span text:style-name="CharStyle15"><text:span text:style-name="T5">a-Kwiatkow</text:span></text:span><text:span text:style-name="CharStyle15"><text:span text:style-name="T108">s</text:span></text:span><text:span text:style-name="CharStyle15"><text:span text:style-name="T5">ka,</text:span></text:span><text:span text:style-name="CharStyle15"><text:span text:style-name="T1"> </text:span></text:span><text:span text:style-name="CharStyle16"><text:span text:style-name="T1">Młodopolskie doświadczenie</text:span></text:span><text:span text:style-name="CharStyle16"><text:span text:style-name="T5"> </text:span></text:span><text:span text:style-name="CharStyle16"><text:span text:style-name="T108">t</text:span></text:span><text:span text:style-name="CharStyle16"><text:span text:style-name="T5">ran</text:span></text:span><text:span text:style-name="CharStyle16"><text:span text:style-name="T1">sce</text:span></text:span><text:span text:style-name="CharStyle16"><text:span text:style-name="T94">n</text:span></text:span><text:span text:style-name="CharStyle16"><text:span text:style-name="T1">dencji</text:span></text:span><text:span text:style-name="CharStyle15"><text:span text:style-name="T1"> [1. </text:span></text:span><text:span text:style-name="CharStyle16"><text:span text:style-name="T1">Ekstaza;</text:span></text:span><text:span text:style-name="CharStyle15"><text:span text:style-name="T1"> 2. </text:span></text:span><text:span text:style-name="CharStyle16"><text:span text:style-name="T1">inny</text:span></text:span><text:span text:style-name="CharStyle16"><text:span text:style-name="T5"> b</text:span></text:span><text:span text:style-name="CharStyle16"><text:span text:style-name="T108">y</text:span></text:span><text:span text:style-name="CharStyle16"><text:span text:style-name="T5">t lub </text:span></text:span><text:span text:style-name="CharStyle16"><text:span text:style-name="T108">za</text:span></text:span><text:span text:style-name="CharStyle16"><text:span text:style-name="T5">świat</text:span></text:span><text:span text:style-name="CharStyle16"><text:span text:style-name="T108">.</text:span></text:span><text:span text:style-name="CharStyle16"><text:span text:style-name="T5">],</text:span></text:span><text:span text:style-name="CharStyle15"><text:span text:style-name="T5"> </text:span></text:span><text:span text:style-name="CharStyle15"><text:span text:style-name="T1">W. Gutowski, </text:span></text:span><text:span text:style-name="CharStyle16"><text:span text:style-name="T1">Królestwo Antychrysta i tęsknota Lucyfera. Oblicza szatana</text:span></text:span><text:span text:style-name="CharStyle15"><text:span text:style-name="T1"> </text:span></text:span><text:span text:style-name="CharStyle15"><text:span text:style-name="T142">w</text:span></text:span><text:span text:style-name="CharStyle15"><text:span text:style-name="T78"> </text:span></text:span><text:span text:style-name="CharStyle16"><text:span text:style-name="T78">l</text:span></text:span><text:span text:style-name="CharStyle16"><text:span text:style-name="T1">iteraturze Młodej Pols</text:span></text:span><text:span text:style-name="CharStyle16"><text:span text:style-name="T5">ki</text:span></text:span><text:span text:style-name="CharStyle16"><text:span text:style-name="T108">,</text:span></text:span><text:span text:style-name="CharStyle15"><text:span text:style-name="T5"> </text:span></text:span><text:span text:style-name="CharStyle15"><text:span text:style-name="T1">Człowiek i natura. M. Stała, </text:span></text:span><text:span text:style-name="CharStyle16"><text:span text:style-name="T1">Człowiek z właściwościami. (W kręgu antropologicznej problematyki Młodej Polski),</text:span></text:span><text:span text:style-name="CharStyle15"><text:span text:style-name="T1"> J. Kolbu</text:span></text:span><text:span text:style-name="CharStyle15"><text:span text:style-name="T5">s</text:span></text:span><text:span text:style-name="CharStyle15"><text:span text:style-name="T108">z</text:span></text:span><text:span text:style-name="CharStyle15"><text:span text:style-name="T5">ew</text:span></text:span><text:span text:style-name="CharStyle15"><text:span text:style-name="T1">ski, </text:span></text:span><text:span text:style-name="CharStyle16"><text:span text:style-name="T1">Krajobrazy Młodej Polski</text:span></text:span><text:span text:style-name="CharStyle16"><text:span text:style-name="T72">]</text:span></text:span><text:span text:style-name="CharStyle16"><text:span text:style-name="T1">,</text:span></text:span><text:span text:style-name="CharStyle15"><text:span text:style-name="T1"> E. Kuźma, </text:span></text:span><text:span text:style-name="CharStyle16"><text:span text:style-name="T1">Bestiaria młodopolskie,</text:span></text:span><text:span text:style-name="CharStyle15"><text:span text:style-name="T1"> A. Klich, </text:span></text:span><text:span text:style-name="CharStyle16"><text:span text:style-name="T1">Pomiędzy antynomią a dopełnieniem. (Z dziejów pojęć „natu</text:span></text:span><text:span text:style-name="CharStyle16"><text:span text:style-name="T5">ra</text:span></text:span><text:span text:style-name="CharStyle16"><text:span text:style-name="T108">”</text:span></text:span><text:span text:style-name="CharStyle16"><text:span text:style-name="T5"> i „przyroda” </text:span></text:span><text:span text:style-name="CharStyle16"><text:span text:style-name="T108">w</text:span></text:span><text:span text:style-name="CharStyle16"><text:span text:style-name="T5"> </text:span></text:span><text:span text:style-name="CharStyle16"><text:span text:style-name="T1">świadomości kulturowej Młodej </text:span></text:span><text:span text:style-name="CharStyle16"><text:span text:style-name="T5">Po</text:span></text:span><text:span text:style-name="CharStyle16"><text:span text:style-name="T108">l</text:span></text:span><text:span text:style-name="CharStyle16"><text:span text:style-name="T5">sk</text:span></text:span><text:span text:style-name="CharStyle16"><text:span text:style-name="T118">i</text:span></text:span><text:span text:style-name="CharStyle16"><text:span text:style-name="T5">),</text:span></text:span><text:span text:style-name="CharStyle15"><text:span text:style-name="T1"> Europejskość czy swojskość. J. Purchla, </text:span></text:span><text:span text:style-name="CharStyle16"><text:span text:style-name="T1">Kraków i jego architektura na przełomie wieków;</text:span></text:span><text:span text:style-name="CharStyle15"><text:span text:style-name="T1"> F. Ziejka, </text:span></text:span><text:soft-page-break/><text:span text:style-name="CharStyle16"><text:span text:style-name="T1">Młodopolscy Europejczycy,</text:span></text:span><text:span text:style-name="CharStyle15"><text:span text:style-name="T1"> L. Tatarowski. </text:span></text:span><text:span text:style-name="CharStyle16"><text:span text:style-name="T1">Dialog „słowa ludowego” ze „słowem uczonym”, czyli o ludowości</text:span></text:span><text:span text:style-name="CharStyle15"><text:span text:style-name="T1"> </text:span></text:span><text:span text:style-name="CharStyle15"><text:span text:style-name="T144">w</text:span></text:span><text:span text:style-name="CharStyle15"><text:span text:style-name="T1"> </text:span></text:span><text:span text:style-name="CharStyle16"><text:span text:style-name="T1">literaturze i kulturze Młode</text:span></text:span><text:span text:style-name="CharStyle16"><text:span text:style-name="T5">j </text:span></text:span><text:span text:style-name="CharStyle16"><text:span text:style-name="T108">Po</text:span></text:span><text:span text:style-name="CharStyle16"><text:span text:style-name="T5">lsk</text:span></text:span><text:span text:style-name="CharStyle16"><text:span text:style-name="T1">i</text:span></text:span><text:span text:style-name="CharStyle15"><text:span text:style-name="T1"> ; J.Sz. Wroński, </text:span></text:span><text:span text:style-name="CharStyle16"><text:span text:style-name="T1">Pojęcie </text:span></text:span><text:span text:style-name="CharStyle16"><text:span text:style-name="T5">„</text:span></text:span><text:span text:style-name="CharStyle16"><text:span text:style-name="T108">s</text:span></text:span><text:span text:style-name="CharStyle16"><text:span text:style-name="T5">w</text:span></text:span><text:span text:style-name="CharStyle16"><text:span text:style-name="T1">ojskości” w sztuce i architekturze Młodej Polski,</text:span></text:span><text:span text:style-name="CharStyle15"><text:span text:style-name="T1"> Różne propozycje badania literatury</text:span></text:span><text:span text:style-name="CharStyle15"><text:span text:style-name="T5"> M</text:span></text:span><text:span text:style-name="CharStyle15"><text:span text:style-name="T108">ł</text:span></text:span><text:span text:style-name="CharStyle15"><text:span text:style-name="T5">o</text:span></text:span><text:span text:style-name="CharStyle15"><text:span text:style-name="T1">dej Polski. R. Nycz, </text:span></text:span><text:span text:style-name="CharStyle16"><text:span text:style-name="T1">Kilka uwag o literackiej formacji modernistycznej,</text:span></text:span><text:span text:style-name="CharStyle15"><text:span text:style-name="T1"> M. Głowińsk</text:span></text:span><text:span text:style-name="CharStyle15"><text:span text:style-name="T5">i, </text:span></text:span><text:span text:style-name="CharStyle16"><text:span text:style-name="T108">O</text:span></text:span><text:span text:style-name="CharStyle16"><text:span text:style-name="T5"> młodopolskiej krytyce literackiej - </text:span></text:span><text:span text:style-name="CharStyle16"><text:span text:style-name="T14">w</text:span></text:span><text:span text:style-name="CharStyle15"><text:span text:style-name="T5"> </text:span></text:span><text:span text:style-name="CharStyle16"><text:span text:style-name="T5">największy</text:span></text:span><text:span text:style-name="CharStyle16"><text:span text:style-name="T1">m skrócie;</text:span></text:span><text:span text:style-name="CharStyle15"><text:span text:style-name="T1"> A. Czabanowska-Wróbel, </text:span></text:span><text:span text:style-name="CharStyle16"><text:span text:style-name="T1">Baśń</text:span></text:span><text:span text:style-name="CharStyle15"><text:span text:style-name="T1"> </text:span></text:span><text:span text:style-name="CharStyle15"><text:span text:style-name="T108">w</text:span></text:span><text:span text:style-name="CharStyle15"><text:span text:style-name="T5"> </text:span></text:span><text:span text:style-name="CharStyle16"><text:span text:style-name="T5">literaturze Młodej Polski. Rekonesans,</text:span></text:span><text:span text:style-name="CharStyle15"><text:span text:style-name="T5"> M. Wyka, </text:span></text:span><text:span text:style-name="CharStyle16"><text:span text:style-name="T5">Imperatywy współczesności </text:span></text:span><text:span text:style-name="CharStyle16"><text:span text:style-name="T108">w</text:span></text:span><text:span text:style-name="CharStyle16"><text:span text:style-name="T5"> krytyce m</text:span></text:span><text:span text:style-name="CharStyle16"><text:span text:style-name="T108">ł</text:span></text:span><text:span text:style-name="CharStyle16"><text:span text:style-name="T5">odop</text:span></text:span><text:span text:style-name="CharStyle16"><text:span text:style-name="T108">o</text:span></text:span><text:span text:style-name="CharStyle16"><text:span text:style-name="T5">lsk</text:span></text:span><text:span text:style-name="CharStyle16"><text:span text:style-name="T108">i</text:span></text:span><text:span text:style-name="CharStyle16"><text:span text:style-name="T5">ej,</text:span></text:span><text:span text:style-name="CharStyle15"><text:span text:style-name="T5"> M. Popiel, </text:span></text:span><text:span text:style-name="CharStyle16"><text:span text:style-name="T5">Metamorfozy Piekła. </text:span></text:span><text:span text:style-name="CharStyle16"><text:span text:style-name="T108">O</text:span></text:span><text:span text:style-name="CharStyle16"><text:span text:style-name="T5"> retoryce antycywilizacyj</text:span></text:span><text:span text:style-name="CharStyle16"><text:span text:style-name="T108">n</text:span></text:span><text:span text:style-name="CharStyle16"><text:span text:style-name="T5">ej </text:span></text:span><text:span text:style-name="CharStyle16"><text:span text:style-name="T108">w</text:span></text:span><text:span text:style-name="CharStyle16"><text:span text:style-name="T5"> powie</text:span></text:span><text:span text:style-name="CharStyle16"><text:span text:style-name="T1">ści młodopolskiej;</text:span></text:span><text:span text:style-name="CharStyle15"><text:span text:style-name="T1"> Młoda Polska w oczach cudzoziemców. B.</text:span></text:span><text:span text:style-name="CharStyle15"><text:span text:style-name="T5"> S</text:span></text:span><text:span text:style-name="CharStyle15"><text:span text:style-name="T108">c</text:span></text:span><text:span text:style-name="CharStyle15"><text:span text:style-name="T5">h</text:span></text:span><text:span text:style-name="CharStyle15"><text:span text:style-name="T108">u</text:span></text:span><text:span text:style-name="CharStyle15"><text:span text:style-name="T5">ltze, </text:span></text:span><text:span text:style-name="CharStyle16"><text:span text:style-name="T5">K</text:span></text:span><text:span text:style-name="CharStyle16"><text:span text:style-name="T1">wadratura koła: „Wesele” Wyspiańskiego</text:span></text:span><text:span text:style-name="CharStyle15"><text:span text:style-name="T1"> </text:span></text:span><text:span text:style-name="CharStyle15"><text:span text:style-name="T142">w</text:span></text:span><text:span text:style-name="CharStyle15"><text:span text:style-name="T1"> </text:span></text:span><text:span text:style-name="CharStyle16"><text:span text:style-name="T1">przekładach niemieckich i angielskich,</text:span></text:span><text:span text:style-name="CharStyle15"><text:span text:style-name="T1"> R. Sh</text:span></text:span><text:span text:style-name="CharStyle15"><text:span text:style-name="T5">e</text:span></text:span><text:span text:style-name="CharStyle15"><text:span text:style-name="T108">n</text:span></text:span><text:span text:style-name="CharStyle15"><text:span text:style-name="T5">feld, </text:span></text:span><text:span text:style-name="CharStyle16"><text:span text:style-name="T5">Obecność Stan</text:span></text:span><text:span text:style-name="CharStyle16"><text:span text:style-name="T108">i</text:span></text:span><text:span text:style-name="CharStyle16"><text:span text:style-name="T5">sława </text:span></text:span><text:span text:style-name="CharStyle16"><text:span text:style-name="T108">P</text:span></text:span><text:span text:style-name="CharStyle16"><text:span text:style-name="T5">r</text:span></text:span><text:span text:style-name="CharStyle16"><text:span text:style-name="T108">zybyszewsk</text:span></text:span><text:span text:style-name="CharStyle16"><text:span text:style-name="T5">iego</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5">l</text:span></text:span><text:span text:style-name="CharStyle16"><text:span text:style-name="T108">i</text:span></text:span><text:span text:style-name="CharStyle16"><text:span text:style-name="T5">teraturze </text:span></text:span><text:span text:style-name="CharStyle16"><text:span text:style-name="T108">h</text:span></text:span><text:span text:style-name="CharStyle16"><text:span text:style-name="T5">ebrajskiej na przełomie </text:span></text:span><text:span text:style-name="CharStyle16"><text:span text:style-name="T118">19</text:span></text:span><text:span text:style-name="CharStyle16"><text:span text:style-name="T5"> </text:span></text:span><text:span text:style-name="CharStyle16"><text:span text:style-name="T108">i </text:span></text:span><text:span text:style-name="CharStyle16"><text:span text:style-name="T118">20</text:span></text:span><text:span text:style-name="CharStyle16"><text:span text:style-name="T5"> </text:span></text:span><text:span text:style-name="CharStyle16"><text:span text:style-name="T1">wieku,</text:span></text:span><text:span text:style-name="CharStyle15"><text:span text:style-name="T1"> Młoda Polska a inne epoki literackie. H. Markiewicz, </text:span></text:span><text:span text:style-name="CharStyle16"><text:span text:style-name="T1">Młoda Polska a literackie dziedzictwo </text:span></text:span><text:span text:style-name="CharStyle16"><text:span text:style-name="T5">p</text:span></text:span><text:span text:style-name="CharStyle16"><text:span text:style-name="T108">o</text:span></text:span><text:span text:style-name="CharStyle16"><text:span text:style-name="T5">zytywi</text:span></text:span><text:span text:style-name="CharStyle16"><text:span text:style-name="T14">z</text:span></text:span><text:span text:style-name="CharStyle16"><text:span text:style-name="T108">m</text:span></text:span><text:span text:style-name="CharStyle16"><text:span text:style-name="T118">u</text:span></text:span><text:span text:style-name="CharStyle16"><text:span text:style-name="T5">,</text:span></text:span><text:span text:style-name="CharStyle15"><text:span text:style-name="T1"> M. Buś, </text:span></text:span><text:span text:style-name="CharStyle16"><text:span text:style-name="T1">Młodopolski Norwid - „legenda” czy „zagadnienie kultury”?;</text:span></text:span><text:span text:style-name="CharStyle15"><text:span text:style-name="T1"> J. Włodarczyk, </text:span></text:span><text:span text:style-name="CharStyle16"><text:span text:style-name="T1">Krasiński</text:span></text:span><text:span text:style-name="CharStyle15"><text:span text:style-name="T78"> </text:span></text:span><text:span text:style-name="CharStyle15"><text:span text:style-name="T142">w</text:span></text:span><text:span text:style-name="CharStyle15"><text:span text:style-name="T1"> </text:span></text:span><text:span text:style-name="CharStyle16"><text:span text:style-name="T1">Młodej Polsce,</text:span></text:span><text:span text:style-name="CharStyle15"><text:span text:style-name="T1"> Sztuki „siostrzane”. P. Krakowski, </text:span></text:span><text:span text:style-name="CharStyle16"><text:span text:style-name="T1">„Sta</text:span></text:span><text:span text:style-name="CharStyle16"><text:span text:style-name="T5">re</text:span></text:span><text:span text:style-name="CharStyle16"><text:span text:style-name="T108">”</text:span></text:span><text:span text:style-name="CharStyle16"><text:span text:style-name="T5"> i </text:span></text:span><text:span text:style-name="CharStyle16"><text:span text:style-name="T1">„nowe” </text:span></text:span><text:span text:style-name="CharStyle16"><text:span text:style-name="T108">w</text:span></text:span><text:span text:style-name="CharStyle16"><text:span text:style-name="T1"> sztuce Młodej Polski;</text:span></text:span><text:span text:style-name="CharStyle15"><text:span text:style-name="T1"> M. Porębski, </text:span></text:span><text:span text:style-name="CharStyle16"><text:span text:style-name="T1">Tak zwana Młoda Polska]</text:span></text:span><text:span text:style-name="CharStyle15"><text:span text:style-name="T1"> A. Nowakowski, </text:span></text:span><text:span text:style-name="CharStyle16"><text:span text:style-name="T1">Apoteoza sztuczności;</text:span></text:span><text:span text:style-name="CharStyle15"><text:span text:style-name="T1"> L. Polony, </text:span></text:span><text:span text:style-name="CharStyle16"><text:span text:style-name="T1">Młoda Pols</text:span></text:span><text:span text:style-name="CharStyle16"><text:span text:style-name="T5">ka</text:span></text:span><text:span text:style-name="CharStyle15"><text:span text:style-name="T5"> w</text:span></text:span><text:span text:style-name="CharStyle15"><text:span text:style-name="T108"> </text:span></text:span><text:span text:style-name="CharStyle16"><text:span text:style-name="T5">muzyce. Estetyka </text:span></text:span><text:span text:style-name="CharStyle16"><text:span text:style-name="T108">-</text:span></text:span><text:span text:style-name="CharStyle16"><text:span text:style-name="T5"> p</text:span></text:span><text:span text:style-name="CharStyle16"><text:span text:style-name="T1">oetyka - styl;</text:span></text:span><text:span text:style-name="CharStyle15"><text:span text:style-name="T1"> A. Wiedemann, </text:span></text:span><text:span text:style-name="CharStyle16"><text:span text:style-name="T1">Sytuacja muzyki współcze</text:span></text:span><text:span text:style-name="CharStyle16"><text:span text:style-name="T5">snej i w</text:span></text:span><text:span text:style-name="CharStyle16"><text:span text:style-name="T108">iz</text:span></text:span><text:span text:style-name="CharStyle16"><text:span text:style-name="T5">je jej rozwoju</text:span></text:span><text:span text:style-name="CharStyle15"><text:span text:style-name="T5"> </text:span></text:span><text:span text:style-name="CharStyle15"><text:span text:style-name="T142">w</text:span></text:span><text:span text:style-name="CharStyle15"><text:span text:style-name="T5"> </text:span></text:span><text:span text:style-name="CharStyle16"><text:span text:style-name="T5">p</text:span></text:span><text:span text:style-name="CharStyle16"><text:span text:style-name="T1">rozie powieściowej Młodej Polski;</text:span></text:span><text:span text:style-name="CharStyle15"><text:span text:style-name="T1"> Dramat i teatr. D. </text:span></text:span><text:span text:style-name="CharStyle15"><text:span text:style-name="T5">Rataj</text:span></text:span><text:span text:style-name="CharStyle15"><text:span text:style-name="T108">cz</text:span></text:span><text:span text:style-name="CharStyle15"><text:span text:style-name="T5">akowa. </text:span></text:span><text:span text:style-name="CharStyle16"><text:span text:style-name="T5">Komedia</text:span></text:span><text:span text:style-name="CharStyle15"><text:span text:style-name="T78"> </text:span></text:span><text:span text:style-name="CharStyle15"><text:span text:style-name="T142">w</text:span></text:span><text:span text:style-name="CharStyle15"><text:span text:style-name="T5"> </text:span></text:span><text:span text:style-name="CharStyle16"><text:span text:style-name="T5">epoce Młodej Pols</text:span></text:span><text:span text:style-name="CharStyle16"><text:span text:style-name="T108">k</text:span></text:span><text:span text:style-name="CharStyle16"><text:span text:style-name="T5">i</text:span></text:span><text:span text:style-name="CharStyle16"><text:span text:style-name="T108">;</text:span></text:span><text:span text:style-name="CharStyle15"><text:span text:style-name="T5"> </text:span></text:span><text:span text:style-name="CharStyle15"><text:span text:style-name="T1">M. Wojdak, </text:span></text:span><text:span text:style-name="CharStyle16"><text:span text:style-name="T1">Gdy zabrakło happy endu, czyli o jednoaktówce przełomu </text:span></text:span><text:span text:style-name="CharStyle16"><text:span text:style-name="T90">19</text:span></text:span><text:span text:style-name="CharStyle16"><text:span text:style-name="T1"> i </text:span></text:span><text:span text:style-name="CharStyle16"><text:span text:style-name="T90">20</text:span></text:span><text:span text:style-name="CharStyle16"><text:span text:style-name="T1"> wieku;</text:span></text:span><text:span text:style-name="CharStyle15"><text:span text:style-name="T1"> </text:span></text:span></text:p>
      <text:p text:style-name="Text_20_body"><text:span text:style-name="CharStyle10"><text:span text:style-name="T1"/></text:span></text:p>
      <text:p text:style-name="Text_20_body"><text:span text:style-name="CharStyle10"><text:span text:style-name="T90">Str. </text:span></text:span><text:span text:style-name="CharStyle10"><text:span text:style-name="T1">417</text:span></text:span></text:p>
      <text:p text:style-name="Text_20_body"><text:span text:style-name="CharStyle15"><text:span text:style-name="T1">J. Popiel, </text:span></text:span><text:span text:style-name="CharStyle16"><text:span text:style-name="T5">Dramat młodopolski z perspektywy dwudziestolecia międzywojennego;</text:span></text:span><text:span text:style-name="CharStyle15"><text:span text:style-name="T5"> R. Taborski, </text:span></text:span><text:span text:style-name="CharStyle16"><text:span text:style-name="T5">Cz</text:span></text:span><text:span text:style-name="CharStyle16"><text:span text:style-name="T108">y</text:span></text:span><text:span text:style-name="CharStyle16"><text:span text:style-name="T5"> dramat młodopolski </text:span></text:span><text:span text:style-name="CharStyle16"><text:span text:style-name="T108">wz</text:span></text:span><text:span text:style-name="CharStyle16"><text:span text:style-name="T5">b</text:span></text:span><text:span text:style-name="CharStyle16"><text:span text:style-name="T1">ogacił repertuar naszego współczesnego teatru?,</text:span></text:span><text:span text:style-name="CharStyle15"><text:span text:style-name="T1"> M. Sugiera, </text:span></text:span><text:span text:style-name="CharStyle16"><text:span text:style-name="T1">„Sceniczno</text:span></text:span><text:span text:style-name="CharStyle16"><text:span text:style-name="T5">ś</text:span></text:span><text:span text:style-name="CharStyle16"><text:span text:style-name="T108">ć”</text:span></text:span><text:span text:style-name="CharStyle16"><text:span text:style-name="T1"> i „niesceniczność” jako problem młodopolskiego dramatu,</text:span></text:span><text:span text:style-name="CharStyle15"><text:span text:style-name="T1"> J. Waligóra, </text:span></text:span><text:span text:style-name="CharStyle16"><text:span text:style-name="T1">Kategoria narratora</text:span></text:span><text:span text:style-name="CharStyle15"><text:span text:style-name="T78"> </text:span></text:span><text:span text:style-name="CharStyle15"><text:span text:style-name="T142">w </text:span></text:span><text:span text:style-name="CharStyle16"><text:span text:style-name="T1">dramacie młodopolskim.</text:span></text:span><text:span text:style-name="CharStyle15"><text:span text:style-name="T1"> Indeks nazwisk zestawił S. Papierz.</text:span></text:span></text:p>
      <text:p text:style-name="P16"><text:span text:style-name="CharStyle15"><text:span text:style-name="T1">Księga zawierająca materiały międzynarodowej konferencji naukowej Stulecie Młodej Polski, zorganizowanej pod kierownictwem Marii Podrazy-Kwiatkowskiej w Krakowie w dniach 17-21 października 1994 roku (por. Zaczyński M., </text:span></text:span><text:span text:style-name="CharStyle16"><text:span text:style-name="T1">Stulecie Młodej Polski,</text:span></text:span><text:span text:style-name="CharStyle15"><text:span text:style-name="T1"> „</text:span></text:span><text:span text:style-name="CharStyle15"><text:span text:style-name="T82">Acta </text:span></text:span><text:span text:style-name="CharStyle15"><text:span text:style-name="T81">Universitatis Jagellonicae</text:span></text:span><text:span text:style-name="CharStyle15"><text:span text:style-name="T108">”</text:span></text:span><text:span text:style-name="CharStyle15"><text:span text:style-name="T5"> 1994, nr 3; Ziołowicz A., </text:span></text:span><text:span text:style-name="CharStyle16"><text:span text:style-name="T5">Stulecie Młodej Polski (Sesja naukowa</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5">dniach </text:span></text:span><text:span text:style-name="CharStyle16"><text:span text:style-name="T108">1</text:span></text:span><text:span text:style-name="CharStyle16"><text:span text:style-name="T5">7-21.</text:span></text:span><text:span text:style-name="CharStyle16"><text:span text:style-name="T15">10.</text:span></text:span><text:span text:style-name="CharStyle16"><text:span text:style-name="T108">1</text:span></text:span><text:span text:style-name="CharStyle16"><text:span text:style-name="T5">994),</text:span></text:span><text:span text:style-name="CharStyle15"><text:span text:style-name="T5"> „Ruch Literacki” </text:span></text:span><text:span text:style-name="CharStyle15"><text:span text:style-name="T108">1995,</text:span></text:span><text:span text:style-name="CharStyle15"><text:span text:style-name="T5"> z. 1)</text:span></text:span><text:span text:style-name="CharStyle15"><text:span text:style-name="T108">. </text:span></text:span></text:p>
      <text:p text:style-name="P16"><text:span text:style-name="CharStyle15"><text:span text:style-name="T107"/></text:span></text:p>
      <text:p text:style-name="P16"><text:span text:style-name="CharStyle15"><text:span text:style-name="T1">Recenzje:</text:span></text:span></text:p>
      <text:p text:style-name="P16"><text:span text:style-name="CharStyle15"><text:span text:style-name="T1">Lektor [Fiałkowski T.], </text:span></text:span><text:span text:style-name="CharStyle16"><text:span text:style-name="T1">Spojrzenie wstecz,</text:span></text:span><text:span text:style-name="CharStyle15"><text:span text:style-name="T1"> „Tygodnik Powszechny” 1996, nr 1. </text:span></text:span></text:p>
      <text:p text:style-name="P16"><text:span text:style-name="CharStyle15"><text:span text:style-name="T1">Wróbel J., „Ruch Literacki” 1996, z. 3/4.</text:span></text:span></text:p>
      <text:p text:style-name="Text_20_body"><text:span text:style-name="CharStyle15"><text:span text:style-name="T1">Brzozowska S., </text:span></text:span><text:span text:style-name="CharStyle16"><text:span text:style-name="T1">Pejzaż s</text:span></text:span><text:span text:style-name="CharStyle16"><text:span text:style-name="T5">chy</text:span></text:span><text:span text:style-name="CharStyle16"><text:span text:style-name="T108">ł</text:span></text:span><text:span text:style-name="CharStyle16"><text:span text:style-name="T5">ku w</text:span></text:span><text:span text:style-name="CharStyle16"><text:span text:style-name="T1">ieku,</text:span></text:span><text:span text:style-name="CharStyle15"><text:span text:style-name="T1"> „Odra” 1996, nr 7-8.</text:span></text:span></text:p>
      <text:p text:style-name="Text_20_body"><text:soft-page-break/><text:span text:style-name="CharStyle15"><text:span text:style-name="T1">Makowiecki A.Z., </text:span></text:span><text:span text:style-name="CharStyle16"><text:span text:style-name="T1">Odmładzanie Młodej Polski (na marginesie tomu „Stulecie Młodej Polski”),</text:span></text:span><text:span text:style-name="CharStyle15"><text:span text:style-name="T1"> „Teksty Drugie” 1997, nr 5.</text:span></text:span></text:p>
      <text:p text:style-name="Text_20_body"><text:span text:style-name="CharStyle15"><text:span text:style-name="T1">Igliński G., „Pamiętnik Literacki” 1997, z. 5.</text:span></text:span></text:p>
      <text:p text:style-name="Text_20_body"><text:span text:style-name="CharStyle15"><text:span text:style-name="T1">Zob</text:span></text:span><text:span text:style-name="CharStyle15"><text:span text:style-name="T5">. </text:span></text:span><text:span text:style-name="CharStyle15"><text:span text:style-name="T15">t</text:span></text:span><text:span text:style-name="CharStyle15"><text:span text:style-name="T5">e</text:span></text:span><text:span text:style-name="CharStyle15"><text:span text:style-name="T108">ż</text:span></text:span><text:span text:style-name="CharStyle15"><text:span text:style-name="T5"> poz</text:span></text:span><text:span text:style-name="CharStyle15"><text:span text:style-name="T1">. 127.</text:span></text:span></text:p>
      <text:p text:style-name="Text_20_body"><text:span text:style-name="CharStyle15"><text:span text:style-name="T1"/></text:span></text:p>
      <text:p text:style-name="Text_20_body"><text:span text:style-name="CharStyle15"><text:span text:style-name="T1">122. </text:span></text:span><text:span text:style-name="CharStyle16"><text:span text:style-name="T1">Młodopolskie zaświa</text:span></text:span><text:span text:style-name="CharStyle16"><text:span text:style-name="T5">ty. </text:span></text:span><text:span text:style-name="CharStyle16"><text:span text:style-name="T108">O</text:span></text:span><text:span text:style-name="CharStyle16"><text:span text:style-name="T5"> sposobach kreacji „innego bytu</text:span></text:span><text:span text:style-name="CharStyle16"><text:span text:style-name="T108">”</text:span></text:span><text:span text:style-name="CharStyle16"><text:span text:style-name="T5"> </text:span></text:span><text:span text:style-name="CharStyle16"><text:span text:style-name="T108">w</text:span></text:span><text:span text:style-name="CharStyle16"><text:span text:style-name="T5"> po</text:span></text:span><text:span text:style-name="CharStyle16"><text:span text:style-name="T108">ez</text:span></text:span><text:span text:style-name="CharStyle16"><text:span text:style-name="T5">ji Mło</text:span></text:span><text:span text:style-name="CharStyle16"><text:span text:style-name="T1">dej Polski,</text:span></text:span><text:span text:style-name="CharStyle15"><text:span text:style-name="T1"> Sprawozdania z Czynności i Posiedzeń Polskiej Akademii Um</text:span></text:span><text:span text:style-name="CharStyle15"><text:span text:style-name="T5">iej</text:span></text:span><text:span text:style-name="CharStyle15"><text:span text:style-name="T108">ę</text:span></text:span><text:span text:style-name="CharStyle15"><text:span text:style-name="T5">tn</text:span></text:span><text:span text:style-name="CharStyle15"><text:span text:style-name="T1">ości, Tom </text:span></text:span><text:span text:style-name="CharStyle15"><text:span text:style-name="T91">59</text:span></text:span><text:span text:style-name="CharStyle15"><text:span text:style-name="T1">, s. 9.</text:span></text:span></text:p>
      <text:p text:style-name="Text_20_body"><text:span text:style-name="CharStyle15"><text:span text:style-name="T1">Sprawozdanie z odczytu wygłoszonego na posiedzeniu zwyczajnym Wydziału Filologicznego dnia 17 lutego 1995 r.</text:span></text:span></text:p>
      <text:p text:style-name="Text_20_body"><text:span text:style-name="CharStyle15"><text:span text:style-name="T1"/></text:span></text:p>
      <text:p text:style-name="P16"><text:span text:style-name="CharStyle15"><text:span text:style-name="T1">123. </text:span></text:span><text:span text:style-name="CharStyle16"><text:span text:style-name="T1">„Wesel</text:span></text:span><text:span text:style-name="CharStyle16"><text:span text:style-name="T5">e” </text:span></text:span><text:span text:style-name="CharStyle16"><text:span text:style-name="T108">-</text:span></text:span><text:span text:style-name="CharStyle16"><text:span text:style-name="T5"> </text:span></text:span><text:span text:style-name="CharStyle16"><text:span text:style-name="T45">das Hochzeitsfest nationales Psychodrama</text:span></text:span><text:span text:style-name="CharStyle16"><text:span text:style-name="T5"> </text:span></text:span><text:span text:style-name="CharStyle16"><text:span text:style-name="T45">von</text:span></text:span><text:span text:style-name="CharStyle16"><text:span text:style-name="T5"> Stanislaw Wyspianski</text:span></text:span><text:span text:style-name="CharStyle16"><text:span text:style-name="T108">,</text:span></text:span><text:span text:style-name="CharStyle15"><text:span text:style-name="T5"> </text:span></text:span><text:span text:style-name="CharStyle15"><text:span text:style-name="T65">[In:</text:span></text:span><text:span text:style-name="CharStyle15"><text:span text:style-name="T1">]</text:span></text:span><text:span text:style-name="CharStyle15"><text:span text:style-name="T39"> </text:span></text:span><text:span text:style-name="CharStyle16"><text:span text:style-name="T39">Festschrif </text:span></text:span><text:span text:style-name="CharStyle16"><text:span text:style-name="T48">19</text:span></text:span><text:span text:style-name="CharStyle16"><text:span text:style-name="T128">9</text:span></text:span><text:span text:style-name="CharStyle16"><text:span text:style-name="T39">5 anl</text:span></text:span><text:span text:style-name="CharStyle16"><text:span text:style-name="T93">äß</text:span></text:span><text:span text:style-name="CharStyle16"><text:span text:style-name="T39">lich der ersten deutschsprachigen Auff</text:span></text:span><text:span text:style-name="CharStyle16"><text:span text:style-name="T58">ü</text:span></text:span><text:span text:style-name="CharStyle16"><text:span text:style-name="T39">hrung von</text:span></text:span><text:span text:style-name="CharStyle16"><text:span text:style-name="T1"> „Wese</text:span></text:span><text:span text:style-name="CharStyle16"><text:span text:style-name="T5">l</text:span></text:span><text:span text:style-name="CharStyle16"><text:span text:style-name="T108">e</text:span></text:span><text:span text:style-name="CharStyle16"><text:span text:style-name="T5">”</text:span></text:span><text:span text:style-name="CharStyle16"><text:span text:style-name="T1"> (</text:span></text:span><text:span text:style-name="CharStyle16"><text:span text:style-name="T39">Die Hochzeit) von</text:span></text:span><text:span text:style-name="CharStyle16"><text:span text:style-name="T1"> Stanislaw Wysp</text:span></text:span><text:span text:style-name="CharStyle16"><text:span text:style-name="T5">ia</text:span></text:span><text:span text:style-name="CharStyle16"><text:span text:style-name="T119">n</text:span></text:span><text:span text:style-name="CharStyle16"><text:span text:style-name="T5">s</text:span></text:span><text:span text:style-name="CharStyle16"><text:span text:style-name="T1">ki a</text:span></text:span><text:span text:style-name="CharStyle16"><text:span text:style-name="T39">m 23. September 1995 in Wien, </text:span></text:span><text:span text:style-name="CharStyle15"><text:span text:style-name="T39">Wien,</text:span></text:span><text:span text:style-name="CharStyle15"><text:span text:style-name="T1"> S. 21-24.</text:span></text:span></text:p>
      <text:p text:style-name="Text_20_body"><text:span text:style-name="CharStyle15"><text:span text:style-name="T1"/></text:span></text:p>
      <text:p text:style-name="Text_20_body"><text:span text:style-name="CharStyle15"><text:span text:style-name="T5">1</text:span></text:span><text:span text:style-name="CharStyle15"><text:span text:style-name="T108">24</text:span></text:span><text:span text:style-name="CharStyle15"><text:span text:style-name="T5">. </text:span></text:span><text:span text:style-name="CharStyle16"><text:span text:style-name="T5">Symbolizm i symbol</text:span></text:span><text:span text:style-name="CharStyle16"><text:span text:style-name="T108">i</text:span></text:span><text:span text:style-name="CharStyle16"><text:span text:style-name="T5">ka</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5">poez</text:span></text:span><text:span text:style-name="CharStyle16"><text:span text:style-name="T108">j</text:span></text:span><text:span text:style-name="CharStyle16"><text:span text:style-name="T5">i Młodej Polsk</text:span></text:span><text:span text:style-name="CharStyle16"><text:span text:style-name="T108">i</text:span></text:span><text:span text:style-name="CharStyle16"><text:span text:style-name="T5">. </text:span></text:span><text:span text:style-name="CharStyle16"><text:span text:style-name="T1">Teoria i praktyka</text:span></text:span><text:span text:style-name="CharStyle15"><text:span text:style-name="T1"> [</text:span></text:span><text:span text:style-name="CharStyle15"><text:span text:style-name="T5">wydan</text:span></text:span><text:span text:style-name="CharStyle15"><text:span text:style-name="T108">i</text:span></text:span><text:span text:style-name="CharStyle15"><text:span text:style-name="T5">e 2</text:span></text:span><text:span text:style-name="CharStyle15"><text:span text:style-name="T108">],</text:span></text:span><text:span text:style-name="CharStyle15"><text:span text:style-name="T5"> Kra</text:span></text:span><text:span text:style-name="CharStyle15"><text:span text:style-name="T1">ków, Towarzystwo Autorów i Wydawców Prac Naukowych Un</text:span></text:span><text:span text:style-name="CharStyle15"><text:span text:style-name="T5">iversi</text:span></text:span><text:span text:style-name="CharStyle15"><text:span text:style-name="T119">t</text:span></text:span><text:span text:style-name="CharStyle15"><text:span text:style-name="T5">as, s. 323,</text:span></text:span><text:span text:style-name="CharStyle15"><text:span text:style-name="T108">1</text:span></text:span><text:span text:style-name="CharStyle15"><text:span text:style-name="T5"> nl., tab</text:span></text:span><text:span text:style-name="CharStyle15"><text:span text:style-name="T108">l</text:span></text:span><text:span text:style-name="CharStyle15"><text:span text:style-name="T5">. 4.</text:span></text:span></text:p>
      <text:p text:style-name="Text_20_body"><text:span text:style-name="CharStyle15"><text:span text:style-name="T1">[s. 5: </text:span></text:span><text:span text:style-name="CharStyle16"><text:span text:style-name="T1">Nota autorki do drugiego wydania.</text:span></text:span><text:span text:style-name="CharStyle16"><text:span text:style-name="T72">]</text:span></text:span></text:p>
      <text:p text:style-name="Text_20_body"><text:span text:style-name="CharStyle16"><text:span text:style-name="T1"/></text:span></text:p>
      <text:p text:style-name="Text_20_body"><text:span text:style-name="CharStyle15"><text:span text:style-name="T1">125. </text:span></text:span><text:span text:style-name="CharStyle16"><text:span text:style-name="T1">Literatura a poznanie,</text:span></text:span><text:span text:style-name="CharStyle15"><text:span text:style-name="T1"> „</text:span></text:span><text:span text:style-name="CharStyle15"><text:span text:style-name="T82">Acta Universitatis Jagellonicae</text:span></text:span><text:span text:style-name="CharStyle15"><text:span text:style-name="T1">” (R. </text:span></text:span><text:span text:style-name="CharStyle15"><text:span text:style-name="T91">13</text:span></text:span><text:span text:style-name="CharStyle15"><text:span text:style-name="T1">), Nr 1, s. 12-15.</text:span></text:span></text:p>
      <text:p text:style-name="Text_20_body"><text:span text:style-name="CharStyle15"><text:span text:style-name="T1">Wykład wygłoszony w Collegium Novum Uniwersytetu Jagiellońskiego na inauguracji roku akademickiego 1995/</text:span></text:span><text:span text:style-name="CharStyle15"><text:span text:style-name="T91">19</text:span></text:span><text:span text:style-name="CharStyle15"><text:span text:style-name="T1">96.</text:span></text:span></text:p>
      <text:p text:style-name="Text_20_body"><text:span text:style-name="CharStyle15"><text:span text:style-name="T1">Zob. poz. 129.</text:span></text:span></text:p>
      <text:p text:style-name="Text_20_body"><text:span text:style-name="CharStyle15"><text:span text:style-name="T1"/></text:span></text:p>
      <text:p text:style-name="Text_20_body"><text:span text:style-name="CharStyle15"><text:span text:style-name="T1">126. Jerzy Kwiatkowski, </text:span></text:span><text:span text:style-name="CharStyle16"><text:span text:style-name="T1">Magia poezji. </text:span></text:span><text:span text:style-name="CharStyle16"><text:span text:style-name="T5">(</text:span></text:span><text:span text:style-name="CharStyle16"><text:span text:style-name="T108">O</text:span></text:span><text:span text:style-name="CharStyle16"><text:span text:style-name="T1"> poetach polskich </text:span></text:span><text:span text:style-name="CharStyle16"><text:span text:style-name="T91">20</text:span></text:span><text:span text:style-name="CharStyle16"><text:span text:style-name="T1"> wieku).</text:span></text:span><text:span text:style-name="CharStyle15"><text:span text:style-name="T1"> Wybór Maria Podraza-Kwiatkowska i Anna Łebkowska. Posłowie Marian St</text:span></text:span><text:span text:style-name="CharStyle15"><text:span text:style-name="T5">a</text:span></text:span><text:span text:style-name="CharStyle15"><text:span text:style-name="T119">l</text:span></text:span><text:span text:style-name="CharStyle15"><text:span text:style-name="T1">a, Kraków, Wydawnictwo Literackie.</text:span></text:span></text:p>
      <text:p text:style-name="Text_20_body"><text:span text:style-name="CharStyle15"><text:span text:style-name="T1">Wyd. 2 zob. poz. 141.</text:span></text:span></text:p>
      <text:p text:style-name="Text_20_body"><text:span text:style-name="CharStyle10"><text:span text:style-name="T1"/></text:span></text:p>
      <text:p text:style-name="Text_20_body"><text:span text:style-name="CharStyle10"><text:span text:style-name="T91">Str. </text:span></text:span><text:span text:style-name="CharStyle10"><text:span text:style-name="T1">418</text:span></text:span></text:p>
      <text:p text:style-name="Text_20_body"><text:span text:style-name="CharStyle15"><text:span text:style-name="T1">127</text:span></text:span><text:span text:style-name="CharStyle16"><text:span text:style-name="T1">Myś. lałam, ze koniec wieku nic nie znaczy.</text:span></text:span><text:span text:style-name="CharStyle15"><text:span text:style-name="T1"> Rozmowa z Prof. Marią Po</text:span></text:span><text:span text:style-name="CharStyle15"><text:span text:style-name="T5">draz</text:span></text:span><text:span text:style-name="CharStyle15"><text:span text:style-name="T108">ą</text:span></text:span><text:span text:style-name="CharStyle15"><text:span text:style-name="T5">- Kwiatkowską (rozmaw</text:span></text:span><text:span text:style-name="CharStyle15"><text:span text:style-name="T108">i</text:span></text:span><text:span text:style-name="CharStyle15"><text:span text:style-name="T5">ał Ryszard Kozik), „Gazeta Wyborcza”, nr 2</text:span></text:span><text:span text:style-name="CharStyle15"><text:span text:style-name="T108">60</text:span></text:span><text:span text:style-name="CharStyle15"><text:span text:style-name="T5"> (16</text:span></text:span><text:span text:style-name="CharStyle15"><text:span text:style-name="T108">9</text:span></text:span><text:span text:style-name="CharStyle15"><text:span text:style-name="T5">6) [do</text:span></text:span><text:span text:style-name="CharStyle15"><text:span text:style-name="T1">datek „Gazeta w Krak</text:span></text:span><text:span text:style-name="CharStyle15"><text:span text:style-name="T5">ow</text:span></text:span><text:span text:style-name="CharStyle15"><text:span text:style-name="T108">i</text:span></text:span><text:span text:style-name="CharStyle15"><text:span text:style-name="T5">e”].</text:span></text:span></text:p>
      <text:p text:style-name="Text_20_body"><text:span text:style-name="CharStyle15"><text:span text:style-name="T5">Dotyczy stanu badań </text:span></text:span><text:span text:style-name="CharStyle15"><text:span text:style-name="T108">i</text:span></text:span><text:span text:style-name="CharStyle15"><text:span text:style-name="T5"> wiedzy na temat kultury schyłku wieku </text:span></text:span><text:span text:style-name="CharStyle15"><text:span text:style-name="T119">19</text:span></text:span><text:span text:style-name="CharStyle15"><text:span text:style-name="T5">, na marginesie konferencji naukowej Stulec</text:span></text:span><text:span text:style-name="CharStyle15"><text:span text:style-name="T108">i</text:span></text:span><text:span text:style-name="CharStyle15"><text:span text:style-name="T5">e Młodej Polski i będącej jej plonem ks</text:span></text:span><text:span text:style-name="CharStyle15"><text:span text:style-name="T108">i</text:span></text:span><text:span text:style-name="CharStyle15"><text:span text:style-name="T5">ęg</text:span></text:span><text:span text:style-name="CharStyle15"><text:span text:style-name="T108">i</text:span></text:span><text:span text:style-name="CharStyle15"><text:span text:style-name="T5"> referatów. Zob. poz. </text:span></text:span><text:span text:style-name="CharStyle15"><text:span text:style-name="T108">1</text:span></text:span><text:span text:style-name="CharStyle15"><text:span text:style-name="T5">2</text:span></text:span><text:span text:style-name="CharStyle15"><text:span text:style-name="T108">1</text:span></text:span><text:span text:style-name="CharStyle15"><text:span text:style-name="T5">.</text:span></text:span></text:p>
      <text:p text:style-name="Text_20_body"><text:soft-page-break/><text:span text:style-name="CharStyle15"><text:span text:style-name="T1"/></text:span></text:p>
      <text:p text:style-name="Text_20_body"><text:span text:style-name="CharStyle15"><text:span text:style-name="T1">128. Wr</text:span></text:span><text:span text:style-name="CharStyle15"><text:span text:style-name="T5">oczyńsk</text:span></text:span><text:span text:style-name="CharStyle15"><text:span text:style-name="T108">i</text:span></text:span><text:span text:style-name="CharStyle15"><text:span text:style-name="T5"> Jan, </text:span></text:span><text:span text:style-name="CharStyle16"><text:span text:style-name="T5">Poezje prozą </text:span></text:span><text:span text:style-name="CharStyle16"><text:span text:style-name="T108">i</text:span></text:span><text:span text:style-name="CharStyle16"><text:span text:style-name="T5"> inne utw</text:span></text:span><text:span text:style-name="CharStyle16"><text:span text:style-name="T1">ory.</text:span></text:span><text:span text:style-name="CharStyle15"><text:span text:style-name="T1"> Opracował </text:span></text:span><text:span text:style-name="CharStyle15"><text:span text:style-name="T5">Mar</text:span></text:span><text:span text:style-name="CharStyle15"><text:span text:style-name="T108">i</text:span></text:span><text:span text:style-name="CharStyle15"><text:span text:style-name="T5">an Stała, Kraków, Wydawnictwo Literackie, Biblioteka Poezji Młodej Polsk</text:span></text:span><text:span text:style-name="CharStyle15"><text:span text:style-name="T108">i</text:span></text:span><text:span text:style-name="CharStyle15"><text:span text:style-name="T5">. Pod redakcją… i Jerzego Kwiatkowskiego.</text:span></text:span></text:p>
      <text:p text:style-name="Text_20_body"><text:span text:style-name="CharStyle15"><text:span text:style-name="T1"/></text:span></text:p>
      <text:p text:style-name="Text_20_body"><text:span text:style-name="CharStyle30"><text:span text:style-name="T1">1996</text:span></text:span></text:p>
      <text:p text:style-name="Text_20_body"><text:span text:style-name="CharStyle15"><text:span text:style-name="T108">1</text:span></text:span><text:span text:style-name="CharStyle15"><text:span text:style-name="T5">29. </text:span></text:span><text:span text:style-name="CharStyle16"><text:span text:style-name="T5">Literatura a poznanie czyli o wyrażaniu niewyrażalnego,</text:span></text:span><text:span text:style-name="CharStyle15"><text:span text:style-name="T5"> „Dekada L</text:span></text:span><text:span text:style-name="CharStyle15"><text:span text:style-name="T108">i</text:span></text:span><text:span text:style-name="CharStyle15"><text:span text:style-name="T5">teracka”, (R. </text:span></text:span><text:span text:style-name="CharStyle15"><text:span text:style-name="T15">6</text:span></text:span><text:span text:style-name="CharStyle15"><text:span text:style-name="T5">), nr 2 (</text:span></text:span><text:span text:style-name="CharStyle15"><text:span text:style-name="T108">11</text:span></text:span><text:span text:style-name="CharStyle15"><text:span text:style-name="T5">4).</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1">(m) [Mamoń B.], </text:span></text:span><text:span text:style-name="CharStyle16"><text:span text:style-name="T1">Literatura a pozn</text:span></text:span><text:span text:style-name="CharStyle16"><text:span text:style-name="T5">an</text:span></text:span><text:span text:style-name="CharStyle16"><text:span text:style-name="T108">i</text:span></text:span><text:span text:style-name="CharStyle16"><text:span text:style-name="T5">e,</text:span></text:span><text:span text:style-name="CharStyle15"><text:span text:style-name="T5"> „Tygodnik Powszechny” </text:span></text:span><text:span text:style-name="CharStyle15"><text:span text:style-name="T108">1</text:span></text:span><text:span text:style-name="CharStyle15"><text:span text:style-name="T5">996, nr </text:span></text:span><text:span text:style-name="CharStyle15"><text:span text:style-name="T108">1</text:span></text:span><text:span text:style-name="CharStyle15"><text:span text:style-name="T5">3.</text:span></text:span></text:p>
      <text:p text:style-name="Text_20_body"><text:span text:style-name="CharStyle15"><text:span text:style-name="T1"/></text:span></text:p>
      <text:p text:style-name="Text_20_body"><text:span text:style-name="CharStyle15"><text:span text:style-name="T108">1</text:span></text:span><text:span text:style-name="CharStyle15"><text:span text:style-name="T5">30. </text:span></text:span><text:span text:style-name="CharStyle16"><text:span text:style-name="T5">Ibsenowska „prawda”</text:span></text:span><text:span text:style-name="CharStyle15"><text:span text:style-name="T5"> </text:span></text:span><text:span text:style-name="CharStyle15"><text:span text:style-name="T142">w</text:span></text:span><text:span text:style-name="CharStyle15"><text:span text:style-name="T5"> </text:span></text:span><text:span text:style-name="CharStyle16"><text:span text:style-name="T5">literaturze Młodej Polsk</text:span></text:span><text:span text:style-name="CharStyle16"><text:span text:style-name="T108">i</text:span></text:span><text:span text:style-name="CharStyle16"><text:span text:style-name="T5">,</text:span></text:span><text:span text:style-name="CharStyle15"><text:span text:style-name="T5"> „Ruch L</text:span></text:span><text:span text:style-name="CharStyle15"><text:span text:style-name="T108">i</text:span></text:span><text:span text:style-name="CharStyle15"><text:span text:style-name="T5">terack</text:span></text:span><text:span text:style-name="CharStyle15"><text:span text:style-name="T108">i</text:span></text:span><text:span text:style-name="CharStyle15"><text:span text:style-name="T5">” (R. </text:span></text:span><text:span text:style-name="CharStyle15"><text:span text:style-name="T15">37</text:span></text:span><text:span text:style-name="CharStyle15"><text:span text:style-name="T5">), z. 2 (2</text:span></text:span><text:span text:style-name="CharStyle15"><text:span text:style-name="T108">1</text:span></text:span><text:span text:style-name="CharStyle15"><text:span text:style-name="T5">5), s. </text:span></text:span><text:span text:style-name="CharStyle15"><text:span text:style-name="T108">1</text:span></text:span><text:span text:style-name="CharStyle15"><text:span text:style-name="T5">37-</text:span></text:span><text:span text:style-name="CharStyle15"><text:span text:style-name="T108">1</text:span></text:span><text:span text:style-name="CharStyle15"><text:span text:style-name="T5">50.</text:span></text:span></text:p>
      <text:p text:style-name="Text_20_body"><text:span text:style-name="CharStyle15"><text:span text:style-name="T1">Tytuł opatrzony auto</text:span></text:span><text:span text:style-name="CharStyle15"><text:span text:style-name="T5">rsk</text:span></text:span><text:span text:style-name="CharStyle15"><text:span text:style-name="T108">i</text:span></text:span><text:span text:style-name="CharStyle15"><text:span text:style-name="T5">m przyp</text:span></text:span><text:span text:style-name="CharStyle15"><text:span text:style-name="T108">i</text:span></text:span><text:span text:style-name="CharStyle15"><text:span text:style-name="T5">sem: „Jest to poszerzona wersja tekstu opublikowanego w języku ang</text:span></text:span><text:span text:style-name="CharStyle15"><text:span text:style-name="T108">i</text:span></text:span><text:span text:style-name="CharStyle15"><text:span text:style-name="T5">elskim w tomie materiałów z konferencj</text:span></text:span><text:span text:style-name="CharStyle15"><text:span text:style-name="T108">i</text:span></text:span><text:span text:style-name="CharStyle15"><text:span text:style-name="T5"> Instytutu Sztu</text:span></text:span><text:span text:style-name="CharStyle15"><text:span text:style-name="T1">ki PAN:</text:span></text:span><text:span text:style-name="CharStyle15"><text:span text:style-name="T5"> </text:span></text:span><text:span text:style-name="CharStyle16"><text:span text:style-name="T148">T</text:span></text:span><text:span text:style-name="CharStyle16"><text:span text:style-name="T67">o</text:span></text:span><text:span text:style-name="CharStyle16"><text:span text:style-name="T148">ten</text:span></text:span><text:span text:style-name="CharStyle16"><text:span text:style-name="T67">m</text:span></text:span><text:span text:style-name="CharStyle16"><text:span text:style-name="T148">esse,</text:span></text:span><text:span text:style-name="CharStyle16"><text:span text:style-name="T67"> Modern</text:span></text:span><text:span text:style-name="CharStyle16"><text:span text:style-name="T148">i</text:span></text:span><text:span text:style-name="CharStyle16"><text:span text:style-name="T67">s</text:span></text:span><text:span text:style-name="CharStyle16"><text:span text:style-name="T68">m</text:span></text:span><text:span text:style-name="CharStyle16"><text:span text:style-name="T67"> </text:span></text:span><text:span text:style-name="CharStyle16"><text:span text:style-name="T148">i</text:span></text:span><text:span text:style-name="CharStyle16"><text:span text:style-name="T67">n the Culture of Northern and Central Europe</text:span></text:span><text:span text:style-name="CharStyle16"><text:span text:style-name="T5">,</text:span></text:span><text:span text:style-name="CharStyle15"><text:span text:style-name="T5"> Warszawa </text:span></text:span><text:span text:style-name="CharStyle15"><text:span text:style-name="T108">1</text:span></text:span><text:span text:style-name="CharStyle15"><text:span text:style-name="T5">996”.</text:span></text:span></text:p>
      <text:p text:style-name="Text_20_body"><text:span text:style-name="CharStyle15"><text:span text:style-name="T5">Zob. poz. </text:span></text:span><text:span text:style-name="CharStyle15"><text:span text:style-name="T108">1</text:span></text:span><text:span text:style-name="CharStyle15"><text:span text:style-name="T5">34.</text:span></text:span></text:p>
      <text:p text:style-name="Text_20_body"><text:span text:style-name="CharStyle15"><text:span text:style-name="T1"/></text:span></text:p>
      <text:p text:style-name="Text_20_body"><text:span text:style-name="CharStyle15"><text:span text:style-name="T1">131. </text:span></text:span><text:span text:style-name="CharStyle16"><text:span text:style-name="T1">Wacław</text:span></text:span><text:span text:style-name="CharStyle16"><text:span text:style-name="T5"> Rol</text:span></text:span><text:span text:style-name="CharStyle16"><text:span text:style-name="T108">i</text:span></text:span><text:span text:style-name="CharStyle16"><text:span text:style-name="T5">cz-L</text:span></text:span><text:span text:style-name="CharStyle16"><text:span text:style-name="T108">i</text:span></text:span><text:span text:style-name="CharStyle16"><text:span text:style-name="T5">ede</text:span></text:span><text:span text:style-name="CharStyle16"><text:span text:style-name="T1">r </text:span></text:span><text:span text:style-name="CharStyle16"><text:span text:style-name="T39">und</text:span></text:span><text:span text:style-name="CharStyle16"><text:span text:style-name="T1"> Stefan George. </text:span></text:span><text:span text:style-name="CharStyle16"><text:span text:style-name="T39">Literarische Freundsch</text:span></text:span><text:span text:style-name="CharStyle16"><text:span text:style-name="T42">aft, l</text:span></text:span><text:span text:style-name="CharStyle16"><text:span text:style-name="T128">i</text:span></text:span><text:span text:style-name="CharStyle16"><text:span text:style-name="T42">terar</text:span></text:span><text:span text:style-name="CharStyle16"><text:span text:style-name="T128">i</text:span></text:span><text:span text:style-name="CharStyle16"><text:span text:style-name="T42">sch</text:span></text:span><text:span text:style-name="CharStyle16"><text:span text:style-name="T39">e Verwandschaft,</text:span></text:span><text:span text:style-name="CharStyle15"><text:span text:style-name="T1"> </text:span></text:span><text:span text:style-name="CharStyle15"><text:span text:style-name="T65">[In</text:span></text:span><text:span text:style-name="CharStyle15"><text:span text:style-name="T1">:] </text:span></text:span><text:span text:style-name="CharStyle16"><text:span text:style-name="T1">Wacław</text:span></text:span><text:span text:style-name="CharStyle16"><text:span text:style-name="T5"> Rol</text:span></text:span><text:span text:style-name="CharStyle16"><text:span text:style-name="T108">i</text:span></text:span><text:span text:style-name="CharStyle16"><text:span text:style-name="T5">cz-Lieder </text:span></text:span><text:span text:style-name="CharStyle16"><text:span text:style-name="T42">und </text:span></text:span><text:span text:style-name="CharStyle16"><text:span text:style-name="T5">Stefan George. </text:span></text:span><text:span text:style-name="CharStyle16"><text:span text:style-name="T42">Ged</text:span></text:span><text:span text:style-name="CharStyle16"><text:span text:style-name="T128">i</text:span></text:span><text:span text:style-name="CharStyle16"><text:span text:style-name="T42">chte-Br</text:span></text:span><text:span text:style-name="CharStyle16"><text:span text:style-name="T128">i</text:span></text:span><text:span text:style-name="CharStyle16"><text:span text:style-name="T42">e</text:span></text:span><text:span text:style-name="CharStyle16"><text:span text:style-name="T128">f</text:span></text:span><text:span text:style-name="CharStyle16"><text:span text:style-name="T42">e,</text:span></text:span><text:span text:style-name="CharStyle15"><text:span text:style-name="T42"> Stuttgart, Stefan George Stiftung</text:span></text:span><text:span text:style-name="CharStyle15"><text:span text:style-name="T5">, S. </text:span></text:span><text:span text:style-name="CharStyle15"><text:span text:style-name="T108">1</text:span></text:span><text:span text:style-name="CharStyle15"><text:span text:style-name="T5">27-</text:span></text:span><text:span text:style-name="CharStyle15"><text:span text:style-name="T108">1</text:span></text:span><text:span text:style-name="CharStyle15"><text:span text:style-name="T5">37.</text:span></text:span></text:p>
      <text:p text:style-name="Text_20_body"><text:span text:style-name="CharStyle15"><text:span text:style-name="T1"/></text:span></text:p>
      <text:p text:style-name="Text_20_body"><text:span text:style-name="CharStyle15"><text:span text:style-name="T108">1</text:span></text:span><text:span text:style-name="CharStyle15"><text:span text:style-name="T5">32. </text:span></text:span><text:span text:style-name="CharStyle16"><text:span text:style-name="T5">Wolna, sama, niczy</text:span></text:span><text:span text:style-name="CharStyle16"><text:span text:style-name="T108">j</text:span></text:span><text:span text:style-name="CharStyle16"><text:span text:style-name="T5">a. </text:span></text:span><text:span text:style-name="CharStyle16"><text:span text:style-name="T108">O</text:span></text:span><text:span text:style-name="CharStyle15"><text:span text:style-name="T5"> Mari</text:span></text:span><text:span text:style-name="CharStyle15"><text:span text:style-name="T108">i</text:span></text:span><text:span text:style-name="CharStyle15"><text:span text:style-name="T5"> Komorn</text:span></text:span><text:span text:style-name="CharStyle15"><text:span text:style-name="T108">i</text:span></text:span><text:span text:style-name="CharStyle15"><text:span text:style-name="T5">ckiej z Profesor Marią Podrazą Kwiatkowską rozmawia Agn</text:span></text:span><text:span text:style-name="CharStyle15"><text:span text:style-name="T108">i</text:span></text:span><text:span text:style-name="CharStyle15"><text:span text:style-name="T5">eszka Kos</text:span></text:span><text:span text:style-name="CharStyle15"><text:span text:style-name="T108">i</text:span></text:span><text:span text:style-name="CharStyle15"><text:span text:style-name="T5">ńska, „Dekada L</text:span></text:span><text:span text:style-name="CharStyle15"><text:span text:style-name="T108">i</text:span></text:span><text:span text:style-name="CharStyle15"><text:span text:style-name="T5">teracka” (R. </text:span></text:span><text:span text:style-name="CharStyle15"><text:span text:style-name="T15">6</text:span></text:span><text:span text:style-name="CharStyle15"><text:span text:style-name="T5">), nr 10 </text:span></text:span><text:span text:style-name="CharStyle36"><text:span text:style-name="T5">(</text:span></text:span><text:span text:style-name="CharStyle37"><text:span text:style-name="T5">122</text:span></text:span><text:span text:style-name="CharStyle36"><text:span text:style-name="T5">).</text:span></text:span></text:p>
      <text:p text:style-name="Text_20_body"><text:span text:style-name="CharStyle36"><text:span text:style-name="T1"/></text:span></text:p>
      <text:p text:style-name="Text_20_body"><text:span text:style-name="CharStyle15"><text:span text:style-name="T108">1</text:span></text:span><text:span text:style-name="CharStyle15"><text:span text:style-name="T5">33. „Echo Krakowa” nr 20</text:span></text:span><text:span text:style-name="CharStyle15"><text:span text:style-name="T108">1</text:span></text:span><text:span text:style-name="CharStyle15"><text:span text:style-name="T5"> (14782) </text:span></text:span><text:span text:style-name="CharStyle15"><text:span text:style-name="T108">-</text:span></text:span><text:span text:style-name="CharStyle15"><text:span text:style-name="T5"> wypowiedź o poezji laureatki l</text:span></text:span><text:span text:style-name="CharStyle15"><text:span text:style-name="T108">i</text:span></text:span><text:span text:style-name="CharStyle15"><text:span text:style-name="T5">terackiej nagrody Nobla, Wisławy Szymborskiej (bez tytułu </text:span></text:span><text:span text:style-name="CharStyle15"><text:span text:style-name="T108">-</text:span></text:span><text:span text:style-name="CharStyle15"><text:span text:style-name="T5"> na kolumnie zatytułowanej „Obmyślam św</text:span></text:span><text:span text:style-name="CharStyle15"><text:span text:style-name="T108">i</text:span></text:span><text:span text:style-name="CharStyle15"><text:span text:style-name="T5">at”, opracowanej przez Adama Ziemianina).</text:span></text:span></text:p>
      <text:p text:style-name="Text_20_body"><text:span text:style-name="CharStyle15"><text:span text:style-name="T1"/></text:span></text:p>
      <text:p text:style-name="Text_20_body"><text:span text:style-name="CharStyle15"><text:span text:style-name="T108">1</text:span></text:span><text:span text:style-name="CharStyle15"><text:span text:style-name="T5">34.</text:span></text:span><text:span text:style-name="CharStyle15"><text:span text:style-name="T66"> </text:span></text:span><text:span text:style-name="CharStyle16"><text:span text:style-name="T147">I</text:span></text:span><text:span text:style-name="CharStyle16"><text:span text:style-name="T66">bsen</text:span></text:span><text:span text:style-name="CharStyle16"><text:span text:style-name="T147">i</text:span></text:span><text:span text:style-name="CharStyle16"><text:span text:style-name="T66">an „Truth” </text:span></text:span><text:span text:style-name="CharStyle16"><text:span text:style-name="T147">i</text:span></text:span><text:span text:style-name="CharStyle16"><text:span text:style-name="T66">n the L</text:span></text:span><text:span text:style-name="CharStyle16"><text:span text:style-name="T147">i</text:span></text:span><text:span text:style-name="CharStyle16"><text:span text:style-name="T66">terature of Young Poland (1890-1918)</text:span></text:span><text:span text:style-name="CharStyle15"><text:span text:style-name="T5"> [</text:span></text:span><text:span text:style-name="CharStyle15"><text:span text:style-name="T67">translated by</text:span></text:span><text:span text:style-name="CharStyle15"><text:span text:style-name="T5"> Magda Iwińska], [In:] </text:span></text:span><text:span text:style-name="CharStyle16"><text:span text:style-name="T66">Totenmes</text:span></text:span><text:span text:style-name="CharStyle16"><text:span text:style-name="T147">s</text:span></text:span><text:span text:style-name="CharStyle16"><text:span text:style-name="T66">e. Modern</text:span></text:span><text:span text:style-name="CharStyle16"><text:span text:style-name="T147">i</text:span></text:span><text:span text:style-name="CharStyle16"><text:span text:style-name="T66">sm in the Culture of Northern and Centra</text:span></text:span><text:span text:style-name="CharStyle16"><text:span text:style-name="T147">l</text:span></text:span><text:span text:style-name="CharStyle16"><text:span text:style-name="T66"> Europe.</text:span></text:span><text:span text:style-name="CharStyle15"><text:span text:style-name="T66"> Ed</text:span></text:span><text:span text:style-name="CharStyle15"><text:span text:style-name="T147">i</text:span></text:span><text:span text:style-name="CharStyle15"><text:span text:style-name="T66">tor</text:span></text:span><text:span text:style-name="CharStyle15"><text:span text:style-name="T5"> P</text:span></text:span><text:span text:style-name="CharStyle15"><text:span text:style-name="T108">i</text:span></text:span><text:span text:style-name="CharStyle15"><text:span text:style-name="T5">otr Paszk</text:span></text:span><text:span text:style-name="CharStyle15"><text:span text:style-name="T108">i</text:span></text:span><text:span text:style-name="CharStyle15"><text:span text:style-name="T5">ewicz, </text:span></text:span><text:span text:style-name="CharStyle15"><text:span text:style-name="T66">Warsaw, Inst</text:span></text:span><text:span text:style-name="CharStyle15"><text:span text:style-name="T147">i</text:span></text:span><text:span text:style-name="CharStyle15"><text:span text:style-name="T66">tute of Art Pol</text:span></text:span><text:span text:style-name="CharStyle15"><text:span text:style-name="T147">ish</text:span></text:span><text:span text:style-name="CharStyle15"><text:span text:style-name="T66"> Academy of Sciences, p.</text:span></text:span><text:span text:style-name="CharStyle15"><text:span text:style-name="T5"> 2</text:span></text:span><text:span text:style-name="CharStyle15"><text:span text:style-name="T108">11</text:span></text:span><text:span text:style-name="CharStyle15"><text:span text:style-name="T5">-2</text:span></text:span><text:span text:style-name="CharStyle15"><text:span text:style-name="T108">18</text:span></text:span><text:span text:style-name="CharStyle15"><text:span text:style-name="T5">.</text:span></text:span></text:p>
      <text:p text:style-name="Text_20_body"><text:span text:style-name="CharStyle15"><text:span text:style-name="T1"/></text:span></text:p>
      <text:p text:style-name="Text_20_body"><text:span text:style-name="CharStyle15"><text:span text:style-name="T1">Recenzje:</text:span></text:span></text:p>
      <text:p text:style-name="Text_20_body"><text:soft-page-break/><text:span text:style-name="CharStyle15"><text:span text:style-name="T1">Wierzbicka A., „Biuletyn Historii Sztuki</text:span></text:span><text:span text:style-name="CharStyle15"><text:span text:style-name="T5">” </text:span></text:span><text:span text:style-name="CharStyle15"><text:span text:style-name="T108">1</text:span></text:span><text:span text:style-name="CharStyle15"><text:span text:style-name="T5">997</text:span></text:span><text:span text:style-name="CharStyle15"><text:span text:style-name="T1">, nr 3-4.</text:span></text:span></text:p>
      <text:p text:style-name="Text_20_body"><text:span text:style-name="CharStyle15"><text:span text:style-name="T1"/></text:span></text:p>
      <text:p text:style-name="Text_20_body"><text:span text:style-name="CharStyle15"><text:span text:style-name="T108">1</text:span></text:span><text:span text:style-name="CharStyle15"><text:span text:style-name="T5">35. Maria Komornicka, </text:span></text:span><text:span text:style-name="CharStyle16"><text:span text:style-name="T5">Utwory poetyckie wierszem </text:span></text:span><text:span text:style-name="CharStyle16"><text:span text:style-name="T108">i</text:span></text:span><text:span text:style-name="CharStyle16"><text:span text:style-name="T5"> prozą.</text:span></text:span><text:span text:style-name="CharStyle15"><text:span text:style-name="T5"> Opracowała…, Kraków, Wydawn</text:span></text:span><text:span text:style-name="CharStyle15"><text:span text:style-name="T108">i</text:span></text:span><text:span text:style-name="CharStyle15"><text:span text:style-name="T5">ctwo Literackie. Bibl</text:span></text:span><text:span text:style-name="CharStyle15"><text:span text:style-name="T108">i</text:span></text:span><text:span text:style-name="CharStyle15"><text:span text:style-name="T5">oteka Młodej Polski. Pod redakcją… i Jerzego Kwiatkowskiego, s. 4</text:span></text:span><text:span text:style-name="CharStyle15"><text:span text:style-name="T108">6</text:span></text:span><text:span text:style-name="CharStyle15"><text:span text:style-name="T5">4, </text:span></text:span><text:span text:style-name="CharStyle15"><text:span text:style-name="T108">1</text:span></text:span><text:span text:style-name="CharStyle15"><text:span text:style-name="T5"> nl., tabl. </text:span></text:span><text:span text:style-name="CharStyle15"><text:span text:style-name="T108">1</text:span></text:span><text:span text:style-name="CharStyle15"><text:span text:style-name="T5">.</text:span></text:span></text:p>
      <text:p text:style-name="Text_20_body"><text:span text:style-name="CharStyle10"><text:span text:style-name="T1"/></text:span></text:p>
      <text:p text:style-name="Text_20_body"><text:span text:style-name="CharStyle10"><text:span text:style-name="T91">Str. </text:span></text:span><text:span text:style-name="CharStyle10"><text:span text:style-name="T1">419</text:span></text:span></text:p>
      <text:p text:style-name="Text_20_body"><text:span text:style-name="CharStyle15"><text:span text:style-name="T1">s. 4-41: [Wstęp</text:span></text:span><text:span text:style-name="CharStyle15"><text:span text:style-name="T5">:] </text:span></text:span><text:span text:style-name="CharStyle16"><text:span text:style-name="T5">„Da</text:span></text:span><text:span text:style-name="CharStyle16"><text:span text:style-name="T108">ł</text:span></text:span><text:span text:style-name="CharStyle16"><text:span text:style-name="T5">eś mi dziwną duszę i dziwne ciało…</text:span></text:span><text:span text:style-name="CharStyle16"><text:span text:style-name="T108">”</text:span></text:span><text:span text:style-name="CharStyle15"><text:span text:style-name="T5"> [1. </text:span></text:span><text:span text:style-name="CharStyle16"><text:span text:style-name="T5">„Grozą obłędu targane Ja”;</text:span></text:span><text:span text:style-name="CharStyle15"><text:span text:style-name="T5"> 2. </text:span></text:span><text:span text:style-name="CharStyle16"><text:span text:style-name="T5">„Ból tworzenia cierpię”;</text:span></text:span><text:span text:style-name="CharStyle15"><text:span text:style-name="T5"> 3. </text:span></text:span><text:span text:style-name="CharStyle16"><text:span text:style-name="T5">„Mej samowiedzy zmącony ład”; Zako</text:span></text:span><text:span text:style-name="CharStyle16"><text:span text:style-name="T108">ń</text:span></text:span><text:span text:style-name="CharStyle16"><text:span text:style-name="T5">czenie].</text:span></text:span></text:p>
      <text:p text:style-name="Text_20_body"><text:span text:style-name="CharStyle15"><text:span text:style-name="T1">s. 439-452: Komentarz edytorski.</text:span></text:span></text:p>
      <text:p text:style-name="Text_20_body"><text:span text:style-name="CharStyle15"><text:span text:style-name="T1"/></text:span></text:p>
      <text:p text:style-name="Text_20_body"><text:span text:style-name="CharStyle15"><text:span text:style-name="T1">Recenzje:</text:span></text:span></text:p>
      <text:p text:style-name="P17"><text:span text:style-name="CharStyle15"><text:span text:style-name="T1">Czabanowska-Wróbel A., </text:span></text:span><text:span text:style-name="CharStyle16"><text:span text:style-name="T1">Powrót Komornickiej,</text:span></text:span><text:span text:style-name="CharStyle15"><text:span text:style-name="T1"> „Dekada Literacka” 1997, nr 2/3. </text:span></text:span></text:p>
      <text:p text:style-name="P17"><text:span text:style-name="CharStyle15"><text:span text:style-name="T1">Lektor [Fiałkowski T.], </text:span></text:span><text:span text:style-name="CharStyle16"><text:span text:style-name="T1">„Dziwna dusza i dziwne </text:span></text:span><text:span text:style-name="CharStyle16"><text:span text:style-name="T5">cia</text:span></text:span><text:span text:style-name="CharStyle16"><text:span text:style-name="T108">ł</text:span></text:span><text:span text:style-name="CharStyle16"><text:span text:style-name="T5">o”,</text:span></text:span><text:span text:style-name="CharStyle15"><text:span text:style-name="T5"> „</text:span></text:span><text:span text:style-name="CharStyle15"><text:span text:style-name="T1">Tygodnik Powszechny” 1997, nr 10.</text:span></text:span></text:p>
      <text:p text:style-name="P17"><text:span text:style-name="CharStyle15"><text:span text:style-name="T1">Krasowski M., </text:span></text:span><text:span text:style-name="CharStyle16"><text:span text:style-name="T1">Kłopoty z osobowością,</text:span></text:span><text:span text:style-name="CharStyle15"><text:span text:style-name="T1"> „Wiadomości Kulturalne”</text:span></text:span><text:span text:style-name="CharStyle15"><text:span text:style-name="T5"> 1997, nr </text:span></text:span><text:span text:style-name="CharStyle15"><text:span text:style-name="T108">11</text:span></text:span><text:span text:style-name="CharStyle15"><text:span text:style-name="T5">. </text:span></text:span></text:p>
      <text:p text:style-name="P17"><text:span text:style-name="CharStyle15"><text:span text:style-name="T5">Ihnatowicz E., </text:span></text:span><text:span text:style-name="CharStyle16"><text:span text:style-name="T5">Komornicka i Włast</text:span></text:span><text:span text:style-name="CharStyle16"><text:span text:style-name="T108">,</text:span></text:span><text:span text:style-name="CharStyle15"><text:span text:style-name="T5"> „Nowe Książki” 1997, nr 8.</text:span></text:span></text:p>
      <text:p text:style-name="Text_20_body"><text:span text:style-name="CharStyle15"><text:span text:style-name="T1"/></text:span></text:p>
      <text:p text:style-name="Text_20_body"><text:span text:style-name="CharStyle15"><text:span text:style-name="T1">136. </text:span></text:span><text:span text:style-name="CharStyle16"><text:span text:style-name="T1">Badacz literatury</text:span></text:span><text:span text:style-name="CharStyle16"><text:span text:style-name="T5">,</text:span></text:span><text:span text:style-name="CharStyle15"><text:span text:style-name="T5"> w</text:span></text:span><text:span text:style-name="CharStyle15"><text:span text:style-name="T108">:</text:span></text:span><text:span text:style-name="CharStyle15"><text:span text:style-name="T5"> </text:span></text:span><text:span text:style-name="CharStyle16"><text:span text:style-name="T1">Jan Józef. Spotkania i spojrzenia. Ks</text:span></text:span><text:span text:style-name="CharStyle16"><text:span text:style-name="T5">ią</text:span></text:span><text:span text:style-name="CharStyle16"><text:span text:style-name="T108">ż</text:span></text:span><text:span text:style-name="CharStyle16"><text:span text:style-name="T5">ka </text:span></text:span><text:span text:style-name="CharStyle16"><text:span text:style-name="T1">o Janie Józefie Lipskim.</text:span></text:span><text:span text:style-name="CharStyle15"><text:span text:style-name="T1"> Zespół redakcyjny: Alina Brodzka, Mirosława Puchalska, Jerzy Jedlicki, Roman Loth, Warszawa, Państwowy Instytut Wydawniczy, s. 242-246.</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1">Masłoń K., </text:span></text:span><text:span text:style-name="CharStyle16"><text:span text:style-name="T1">Liczy się tylko meritum,</text:span></text:span><text:span text:style-name="CharStyle15"><text:span text:style-name="T1"> „Rzeczpospolita” 1996, nr 170.</text:span></text:span></text:p>
      <text:p text:style-name="Text_20_body"><text:span text:style-name="CharStyle15"><text:span text:style-name="T1">Matuszewski R., </text:span></text:span><text:span text:style-name="CharStyle16"><text:span text:style-name="T1">„Każdemu z nas wstyd było własnej małoduszno</text:span></text:span><text:span text:style-name="CharStyle16"><text:span text:style-name="T5">ści</text:span></text:span><text:span text:style-name="CharStyle16"><text:span text:style-name="T108">”</text:span></text:span><text:span text:style-name="CharStyle16"><text:span text:style-name="T5">,</text:span></text:span><text:span text:style-name="CharStyle15"><text:span text:style-name="T5"> „</text:span></text:span><text:span text:style-name="CharStyle15"><text:span text:style-name="T1">Nowe Książki” 1996, nr 10.</text:span></text:span></text:p>
      <text:p text:style-name="Text_20_body"><text:span text:style-name="CharStyle15"><text:span text:style-name="T1"/></text:span></text:p>
      <text:p text:style-name="Text_20_body"><text:span text:style-name="CharStyle15"><text:span text:style-name="T108">13</text:span></text:span><text:span text:style-name="CharStyle15"><text:span text:style-name="T5">7. </text:span></text:span><text:span text:style-name="CharStyle16"><text:span text:style-name="T5">Wyspiańskiego Kośc</text:span></text:span><text:span text:style-name="CharStyle16"><text:span text:style-name="T108">i</text:span></text:span><text:span text:style-name="CharStyle16"><text:span text:style-name="T5">ół Boga czy Czarta</text:span></text:span><text:span text:style-name="CharStyle16"><text:span text:style-name="T108">,</text:span></text:span><text:span text:style-name="CharStyle16"><text:span text:style-name="T5"> Stanisław Wyspiański. Studium artysty.</text:span></text:span><text:span text:style-name="CharStyle15"><text:span text:style-name="T5"> Materiał</text:span></text:span><text:span text:style-name="CharStyle15"><text:span text:style-name="T108">y</text:span></text:span><text:span text:style-name="CharStyle15"><text:span text:style-name="T5"> z se</text:span></text:span><text:span text:style-name="CharStyle15"><text:span text:style-name="T1">sji naukowej na Uniwersytecie Jagiellońskim 7-9 czerwca 1995 pod redakcją naukową Ewy Miodońskiej-Brookes, Kraków, TAiWPN Universitas, s. 31-40.</text:span></text:span></text:p>
      <text:p text:style-name="Text_20_body"><text:span text:style-name="CharStyle15"><text:span text:style-name="T1"/></text:span></text:p>
      <text:p text:style-name="Text_20_body"><text:span text:style-name="CharStyle15"><text:span text:style-name="T1">Recenzje:</text:span></text:span></text:p>
      <text:p text:style-name="Text_20_body"><text:span text:style-name="CharStyle15"><text:span text:style-name="T1">Poskuta-Włodek D., </text:span></text:span><text:span text:style-name="CharStyle16"><text:span text:style-name="T1">Portret wielokrotny,</text:span></text:span><text:span text:style-name="CharStyle15"><text:span text:style-name="T1"> „Didaskalia” 1997, nr 19/20.</text:span></text:span></text:p>
      <text:p text:style-name="Text_20_body"><text:span text:style-name="CharStyle15"><text:span text:style-name="T1">Węgrzyniak R., „Pamiętnik Literacki” 1998, z. 3.</text:span></text:span></text:p>
      <text:p text:style-name="Text_20_body"><text:span text:style-name="CharStyle15"><text:span text:style-name="T1"/></text:span></text:p>
      <text:p text:style-name="Text_20_body"><text:soft-page-break/><text:span text:style-name="CharStyle15"><text:span text:style-name="T1">138. </text:span></text:span><text:span text:style-name="CharStyle16"><text:span text:style-name="T1">Ibsenowska „prawda”</text:span></text:span><text:span text:style-name="CharStyle15"><text:span text:style-name="T1"> </text:span></text:span><text:span text:style-name="CharStyle15"><text:span text:style-name="T142">w</text:span></text:span><text:span text:style-name="CharStyle15"><text:span text:style-name="T1"> </text:span></text:span><text:span text:style-name="CharStyle16"><text:span text:style-name="T1">literaturze Młodej Polski,</text:span></text:span><text:span text:style-name="CharStyle15"><text:span text:style-name="T1"> Sprawozdania z Czynności i Posiedzeń Polskiej Akademii Umiejętności, Tom </text:span></text:span><text:span text:style-name="CharStyle15"><text:span text:style-name="T92">60</text:span></text:span><text:span text:style-name="CharStyle15"><text:span text:style-name="T1">, s. 13-14.</text:span></text:span></text:p>
      <text:p text:style-name="Text_20_body"><text:span text:style-name="CharStyle15"><text:span text:style-name="T1">Sprawozdanie z odczytu wygłoszonego na posiedzeniu zwyczajnym Wydziału Filologicznego dnia 8 marca 1996 r.</text:span></text:span></text:p>
      <text:p text:style-name="Text_20_body"><text:span text:style-name="CharStyle15"><text:span text:style-name="T1">Por. poz. 130</text:span></text:span><text:span text:style-name="CharStyle15"><text:span text:style-name="T5">; </text:span></text:span><text:span text:style-name="CharStyle15"><text:span text:style-name="T108">13</text:span></text:span><text:span text:style-name="CharStyle15"><text:span text:style-name="T5">4.</text:span></text:span></text:p>
      <text:p text:style-name="Text_20_body"><text:span text:style-name="CharStyle15"><text:span text:style-name="T1"/></text:span></text:p>
      <text:p text:style-name="Text_20_body"><text:span text:style-name="CharStyle21"><text:span text:style-name="T1">1997</text:span></text:span></text:p>
      <text:p text:style-name="Text_20_body"><text:span text:style-name="CharStyle15"><text:span text:style-name="T1">139. </text:span></text:span><text:span text:style-name="CharStyle16"><text:span text:style-name="T1">Literatura Młodej Polski</text:span></text:span><text:span text:style-name="CharStyle15"><text:span text:style-name="T1"> [wyd. 2], Warszawa, Wydawnictwo Naukowe PWN, Instytut Badań Literackich Polskiej Akademii Nauk. </text:span></text:span><text:span text:style-name="CharStyle16"><text:span text:style-name="T1">Dzieje Literatury Polskiej. </text:span></text:span><text:span text:style-name="CharStyle15"><text:span text:style-name="T1">Synteza uniwersytecka pod redakcją Jerzego Ziomka, s. 351, 1 nl.</text:span></text:span></text:p>
      <text:p text:style-name="Text_20_body"><text:span text:style-name="CharStyle15"><text:span text:style-name="T1">W r. 1997 ukazało się też 3 wydanie.</text:span></text:span></text:p>
      <text:p text:style-name="Text_20_body"><text:span text:style-name="CharStyle15"><text:span text:style-name="T1"/></text:span></text:p>
      <text:p text:style-name="Text_20_body"><text:span text:style-name="CharStyle15"><text:span text:style-name="T1">140. </text:span></text:span><text:span text:style-name="CharStyle16"><text:span text:style-name="T1">Dwa końce wieku: po</text:span></text:span><text:span text:style-name="CharStyle16"><text:span text:style-name="T5">dob</text:span></text:span><text:span text:style-name="CharStyle16"><text:span text:style-name="T108">i</text:span></text:span><text:span text:style-name="CharStyle16"><text:span text:style-name="T5">eńst</text:span></text:span><text:span text:style-name="CharStyle16"><text:span text:style-name="T1">wa i różnice,</text:span></text:span><text:span text:style-name="CharStyle15"><text:span text:style-name="T1"> „Dekada Literacka” (R. </text:span></text:span><text:span text:style-name="CharStyle15"><text:span text:style-name="T92">7</text:span></text:span><text:span text:style-name="CharStyle15"><text:span text:style-name="T1">), nr 10/11 (134/135) (dyskusja</text:span></text:span><text:span text:style-name="CharStyle15"><text:span text:style-name="T5"> </text:span></text:span><text:span text:style-name="CharStyle15"><text:span text:style-name="T108">-</text:span></text:span><text:span text:style-name="CharStyle15"><text:span text:style-name="T5"> </text:span></text:span><text:span text:style-name="CharStyle15"><text:span text:style-name="T1">udział wzięli: Bartłomiej Dobraczyński, Ryszard Nycz,</text:span></text:span></text:p>
      <text:p text:style-name="Text_20_body"><text:span text:style-name="CharStyle15"><text:span text:style-name="T1">Maria Podraza-Kwiatkowska, Bogdan Rogatko, Beata Szymańska, Teresa Walas, Jacek Woźniakowski, Marta Wyka].</text:span></text:span></text:p>
      <text:p text:style-name="Text_20_body"><text:span text:style-name="CharStyle10"><text:span text:style-name="T1"/></text:span></text:p>
      <text:p text:style-name="Text_20_body"><text:span text:style-name="CharStyle10"><text:span text:style-name="T1">Str. 420</text:span></text:span></text:p>
      <text:p text:style-name="Text_20_body"><text:span text:style-name="CharStyle15"><text:span text:style-name="T108">1</text:span></text:span><text:span text:style-name="CharStyle15"><text:span text:style-name="T5">4</text:span></text:span><text:span text:style-name="CharStyle15"><text:span text:style-name="T108">1. </text:span></text:span><text:span text:style-name="CharStyle15"><text:span text:style-name="T5">Jerzy Kw</text:span></text:span><text:span text:style-name="CharStyle15"><text:span text:style-name="T108">i</text:span></text:span><text:span text:style-name="CharStyle15"><text:span text:style-name="T5">atkowski, </text:span></text:span><text:span text:style-name="CharStyle16"><text:span text:style-name="T5">Magia poezji. (</text:span></text:span><text:span text:style-name="CharStyle16"><text:span text:style-name="T108">O</text:span></text:span><text:span text:style-name="CharStyle16"><text:span text:style-name="T5"> poetach po</text:span></text:span><text:span text:style-name="CharStyle16"><text:span text:style-name="T108">l</text:span></text:span><text:span text:style-name="CharStyle16"><text:span text:style-name="T5">skich </text:span></text:span><text:span text:style-name="CharStyle16"><text:span text:style-name="T16">20</text:span></text:span><text:span text:style-name="CharStyle16"><text:span text:style-name="T5"> wieku)</text:span></text:span><text:span text:style-name="CharStyle15"><text:span text:style-name="T5"> [wydan</text:span></text:span><text:span text:style-name="CharStyle15"><text:span text:style-name="T108">i</text:span></text:span><text:span text:style-name="CharStyle15"><text:span text:style-name="T5">e drugie]. Wybór… </text:span></text:span><text:span text:style-name="CharStyle15"><text:span text:style-name="T108">i</text:span></text:span><text:span text:style-name="CharStyle15"><text:span text:style-name="T5"> Anna Łebkowska. Posłow</text:span></text:span><text:span text:style-name="CharStyle15"><text:span text:style-name="T108">i</text:span></text:span><text:span text:style-name="CharStyle15"><text:span text:style-name="T5">e Marian Stała, Kraków, Wydawn</text:span></text:span><text:span text:style-name="CharStyle15"><text:span text:style-name="T108">i</text:span></text:span><text:span text:style-name="CharStyle15"><text:span text:style-name="T5">ctwo Literackie.</text:span></text:span></text:p>
      <text:p text:style-name="Text_20_body"><text:span text:style-name="CharStyle15"><text:span text:style-name="T1"/></text:span></text:p>
      <text:p text:style-name="Text_20_body"><text:span text:style-name="CharStyle15"><text:span text:style-name="T108">14</text:span></text:span><text:span text:style-name="CharStyle15"><text:span text:style-name="T5">2. </text:span></text:span><text:span text:style-name="CharStyle16"><text:span text:style-name="T5">Obraz Boga wśród światopoglądowych przem</text:span></text:span><text:span text:style-name="CharStyle16"><text:span text:style-name="T108">i</text:span></text:span><text:span text:style-name="CharStyle16"><text:span text:style-name="T5">an Młodej Polski (Na przykładz</text:span></text:span><text:span text:style-name="CharStyle16"><text:span text:style-name="T108">i</text:span></text:span><text:span text:style-name="CharStyle16"><text:span text:style-name="T5">e poezji),</text:span></text:span><text:span text:style-name="CharStyle15"><text:span text:style-name="T5"> „Ruch Literacki” (R. </text:span></text:span><text:span text:style-name="CharStyle15"><text:span text:style-name="T16">38</text:span></text:span><text:span text:style-name="CharStyle15"><text:span text:style-name="T5">), z. 6 (225), s. 779-798.</text:span></text:span></text:p>
      <text:p text:style-name="Text_20_body"><text:span text:style-name="CharStyle15"><text:span text:style-name="T1">Tytuł opatrzony aut</text:span></text:span><text:span text:style-name="CharStyle15"><text:span text:style-name="T5">orsk</text:span></text:span><text:span text:style-name="CharStyle15"><text:span text:style-name="T108">i</text:span></text:span><text:span text:style-name="CharStyle15"><text:span text:style-name="T5">m przyp</text:span></text:span><text:span text:style-name="CharStyle15"><text:span text:style-name="T108">i</text:span></text:span><text:span text:style-name="CharStyle15"><text:span text:style-name="T5">sem: „Jest to poszerzona wersja referatu wygłoszonego na konferencji „1000 lat polskiego słownictwa relig</text:span></text:span><text:span text:style-name="CharStyle15"><text:span text:style-name="T108">i</text:span></text:span><text:span text:style-name="CharStyle15"><text:span text:style-name="T5">jnego” urządzonej przez Zarząd Główny Towarzystwa Miłośników Języka Polsk</text:span></text:span><text:span text:style-name="CharStyle15"><text:span text:style-name="T108">i</text:span></text:span><text:span text:style-name="CharStyle15"><text:span text:style-name="T5">ego oraz Zakład Współczesnego Języka Polsk</text:span></text:span><text:span text:style-name="CharStyle15"><text:span text:style-name="T108">i</text:span></text:span><text:span text:style-name="CharStyle15"><text:span text:style-name="T5">ego Uniwersytetu Gdańskiego. Gdańsk-Pelplin 10-12 kwietnia </text:span></text:span><text:span text:style-name="CharStyle15"><text:span text:style-name="T108">1</text:span></text:span><text:span text:style-name="CharStyle15"><text:span text:style-name="T5">997”.</text:span></text:span></text:p>
      <text:p text:style-name="Text_20_body"><text:span text:style-name="CharStyle15"><text:span text:style-name="T1">Nadb.</text:span></text:span></text:p>
      <text:p text:style-name="Text_20_body"><text:span text:style-name="CharStyle15"><text:span text:style-name="T1">Przedruk: poz. 152.</text:span></text:span></text:p>
      <text:p text:style-name="Text_20_body"><text:span text:style-name="CharStyle15"><text:span text:style-name="T1"/></text:span></text:p>
      <text:p text:style-name="Text_20_body"><text:span text:style-name="CharStyle15"><text:span text:style-name="T108">1</text:span></text:span><text:span text:style-name="CharStyle15"><text:span text:style-name="T5">43. Jed</text:span></text:span><text:span text:style-name="CharStyle15"><text:span text:style-name="T108">l</text:span></text:span><text:span text:style-name="CharStyle15"><text:span text:style-name="T5">icz Józef, </text:span></text:span><text:span text:style-name="CharStyle16"><text:span text:style-name="T5">Utwory wybrane.</text:span></text:span><text:span text:style-name="CharStyle15"><text:span text:style-name="T5"> Opracowała Anna Czabanowska-Wróbel, Kraków, Wydawnictwo Literackie, Biblioteka Poezji Młodej Polski. Pod redakcją… </text:span></text:span><text:span text:style-name="CharStyle15"><text:span text:style-name="T108">i </text:span></text:span><text:span text:style-name="CharStyle15"><text:span text:style-name="T5">Jerz</text:span></text:span><text:span text:style-name="CharStyle15"><text:span text:style-name="T1">ego Kwiatkowskiego.</text:span></text:span></text:p>
      <text:p text:style-name="Text_20_body"><text:span text:style-name="CharStyle15"><text:span text:style-name="T1"/></text:span></text:p>
      <text:p text:style-name="Text_20_body"><text:soft-page-break/><text:span text:style-name="CharStyle15"><text:span text:style-name="T1">144. </text:span></text:span><text:span text:style-name="CharStyle16"><text:span text:style-name="T5">Stabi</text:span></text:span><text:span text:style-name="CharStyle16"><text:span text:style-name="T108">l</text:span></text:span><text:span text:style-name="CharStyle16"><text:span text:style-name="T5">izacja czy n</text:span></text:span><text:span text:style-name="CharStyle16"><text:span text:style-name="T108">o</text:span></text:span><text:span text:style-name="CharStyle16"><text:span text:style-name="T5">madyzm</text:span></text:span><text:span text:style-name="CharStyle16"><text:span text:style-name="T108">?</text:span></text:span><text:span text:style-name="CharStyle15"><text:span text:style-name="T5"> Z </text:span></text:span><text:span text:style-name="CharStyle16"><text:span text:style-name="T5">prob</text:span></text:span><text:span text:style-name="CharStyle16"><text:span text:style-name="T108">l</text:span></text:span><text:span text:style-name="CharStyle16"><text:span text:style-name="T5">ematyki domu</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108">li</text:span></text:span><text:span text:style-name="CharStyle16"><text:span text:style-name="T5">teraturze Młodej Po</text:span></text:span><text:span text:style-name="CharStyle16"><text:span text:style-name="T108">l</text:span></text:span><text:span text:style-name="CharStyle16"><text:span text:style-name="T5">ski,</text:span></text:span><text:span text:style-name="CharStyle15"><text:span text:style-name="T5"> </text:span></text:span><text:span text:style-name="CharStyle15"><text:span text:style-name="T108">w</text:span></text:span><text:span text:style-name="CharStyle15"><text:span text:style-name="T5">:</text:span></text:span><text:span text:style-name="CharStyle15"><text:span text:style-name="T1"> </text:span></text:span><text:span text:style-name="CharStyle16"><text:span text:style-name="T1">Obraz do</text:span></text:span><text:span text:style-name="CharStyle16"><text:span text:style-name="T5">mu</text:span></text:span><text:span text:style-name="CharStyle15"><text:span text:style-name="T5"> </text:span></text:span><text:span text:style-name="CharStyle15"><text:span text:style-name="T108">w</text:span></text:span><text:span text:style-name="CharStyle15"><text:span text:style-name="T5"> </text:span></text:span><text:span text:style-name="CharStyle16"><text:span text:style-name="T5">ku</text:span></text:span><text:span text:style-name="CharStyle16"><text:span text:style-name="T108">l</text:span></text:span><text:span text:style-name="CharStyle16"><text:span text:style-name="T5">turach s</text:span></text:span><text:span text:style-name="CharStyle16"><text:span text:style-name="T108">ł</text:span></text:span><text:span text:style-name="CharStyle16"><text:span text:style-name="T5">owiańskich.</text:span></text:span><text:span text:style-name="CharStyle15"><text:span text:style-name="T5"> Pod redakcją Teresy Dąbek-Wirgowej i Andrzeja Z. Makowieckiego, Warszawa, Un</text:span></text:span><text:span text:style-name="CharStyle15"><text:span text:style-name="T108">i</text:span></text:span><text:span text:style-name="CharStyle15"><text:span text:style-name="T5">wersytet Warszawski-Wydz</text:span></text:span><text:span text:style-name="CharStyle15"><text:span text:style-name="T108">i</text:span></text:span><text:span text:style-name="CharStyle15"><text:span text:style-name="T5">ał Polon</text:span></text:span><text:span text:style-name="CharStyle15"><text:span text:style-name="T108">i</text:span></text:span><text:span text:style-name="CharStyle15"><text:span text:style-name="T5">styki, s. </text:span></text:span><text:span text:style-name="CharStyle15"><text:span text:style-name="T108">1</text:span></text:span><text:span text:style-name="CharStyle15"><text:span text:style-name="T5">07-</text:span></text:span><text:span text:style-name="CharStyle15"><text:span text:style-name="T108">11</text:span></text:span><text:span text:style-name="CharStyle15"><text:span text:style-name="T5">9.</text:span></text:span></text:p>
      <text:p text:style-name="Text_20_body"><text:span text:style-name="CharStyle15"><text:span text:style-name="T1">[Pierwsza wersja artykułu wygłoszona została na zwyc</text:span></text:span><text:span text:style-name="CharStyle15"><text:span text:style-name="T5">zajny</text:span></text:span><text:span text:style-name="CharStyle15"><text:span text:style-name="T108">m</text:span></text:span><text:span text:style-name="CharStyle15"><text:span text:style-name="T5"> pos</text:span></text:span><text:span text:style-name="CharStyle15"><text:span text:style-name="T108">i</text:span></text:span><text:span text:style-name="CharStyle15"><text:span text:style-name="T5">edzeniu Wydz</text:span></text:span><text:span text:style-name="CharStyle15"><text:span text:style-name="T108">i</text:span></text:span><text:span text:style-name="CharStyle15"><text:span text:style-name="T5">ału Filolog</text:span></text:span><text:span text:style-name="CharStyle15"><text:span text:style-name="T108">i</text:span></text:span><text:span text:style-name="CharStyle15"><text:span text:style-name="T5">cznego </text:span></text:span><text:span text:style-name="CharStyle15"><text:span text:style-name="T108">PAU</text:span></text:span><text:span text:style-name="CharStyle15"><text:span text:style-name="T5"> w Krakow</text:span></text:span><text:span text:style-name="CharStyle15"><text:span text:style-name="T108">i</text:span></text:span><text:span text:style-name="CharStyle15"><text:span text:style-name="T5">e 24.</text:span></text:span><text:span text:style-name="CharStyle15"><text:span text:style-name="T16">01.</text:span></text:span><text:span text:style-name="CharStyle15"><text:span text:style-name="T108">1</text:span></text:span><text:span text:style-name="CharStyle15"><text:span text:style-name="T5">997 r.; zob. Sprawozdan</text:span></text:span><text:span text:style-name="CharStyle15"><text:span text:style-name="T108">i</text:span></text:span><text:span text:style-name="CharStyle15"><text:span text:style-name="T5">a z Czynnośc</text:span></text:span><text:span text:style-name="CharStyle15"><text:span text:style-name="T108">i i</text:span></text:span><text:span text:style-name="CharStyle15"><text:span text:style-name="T5"> Pos</text:span></text:span><text:span text:style-name="CharStyle15"><text:span text:style-name="T108">i</text:span></text:span><text:span text:style-name="CharStyle15"><text:span text:style-name="T5">edzeń Polsk</text:span></text:span><text:span text:style-name="CharStyle15"><text:span text:style-name="T108">i</text:span></text:span><text:span text:style-name="CharStyle15"><text:span text:style-name="T5">ej Akadem</text:span></text:span><text:span text:style-name="CharStyle15"><text:span text:style-name="T108">i</text:span></text:span><text:span text:style-name="CharStyle15"><text:span text:style-name="T5">i Um</text:span></text:span><text:span text:style-name="CharStyle15"><text:span text:style-name="T108">i</text:span></text:span><text:span text:style-name="CharStyle15"><text:span text:style-name="T5">ejętnośc</text:span></text:span><text:span text:style-name="CharStyle15"><text:span text:style-name="T108">i</text:span></text:span><text:span text:style-name="CharStyle15"><text:span text:style-name="T5">, Tom </text:span></text:span><text:span text:style-name="CharStyle15"><text:span text:style-name="T16">62</text:span></text:span><text:span text:style-name="CharStyle15"><text:span text:style-name="T5">, s. 9.]</text:span></text:span></text:p>
      <text:p text:style-name="Text_20_body"><text:span text:style-name="CharStyle15"><text:span text:style-name="T1"/></text:span></text:p>
      <text:p text:style-name="Text_20_body"><text:span text:style-name="CharStyle21"><text:span text:style-name="T108">1</text:span></text:span><text:span text:style-name="CharStyle21"><text:span text:style-name="T5">998</text:span></text:span></text:p>
      <text:p text:style-name="Text_20_body"><text:span text:style-name="CharStyle15"><text:span text:style-name="T5">145. </text:span></text:span><text:span text:style-name="CharStyle16"><text:span text:style-name="T5">Franciszek </text:span></text:span><text:span text:style-name="CharStyle16"><text:span text:style-name="T108">X</text:span></text:span><text:span text:style-name="CharStyle16"><text:span text:style-name="T120">aw</text:span></text:span><text:span text:style-name="CharStyle16"><text:span text:style-name="T5">ery </text:span></text:span><text:span text:style-name="CharStyle16"><text:span text:style-name="T108">P</text:span></text:span><text:span text:style-name="CharStyle16"><text:span text:style-name="T5">usł</text:span></text:span><text:span text:style-name="CharStyle16"><text:span text:style-name="T108">o</text:span></text:span><text:span text:style-name="CharStyle16"><text:span text:style-name="T5">wski </text:span></text:span><text:span text:style-name="CharStyle16"><text:span text:style-name="T1">poeta zapomniany (1</text:span></text:span><text:span text:style-name="CharStyle16"><text:span text:style-name="T94">8</text:span></text:span><text:span text:style-name="CharStyle16"><text:span text:style-name="T5">75</text:span></text:span><text:span text:style-name="CharStyle16"><text:span text:style-name="T108">-</text:span></text:span><text:span text:style-name="CharStyle16"><text:span text:style-name="T5">19</text:span></text:span><text:span text:style-name="CharStyle16"><text:span text:style-name="T108">6</text:span></text:span><text:span text:style-name="CharStyle16"><text:span text:style-name="T5">8)</text:span></text:span><text:span text:style-name="CharStyle16"><text:span text:style-name="T108">,</text:span></text:span><text:span text:style-name="CharStyle15"><text:span text:style-name="T5"> w: M</text:span></text:span><text:span text:style-name="CharStyle15"><text:span text:style-name="T1">aria Rostworowska, </text:span></text:span><text:span text:style-name="CharStyle16"><text:span text:style-name="T1">Czas nie stracony. Życie i dzieło Xawere</text:span></text:span><text:span text:style-name="CharStyle16"><text:span text:style-name="T5">go P</text:span></text:span><text:span text:style-name="CharStyle16"><text:span text:style-name="T108">usłowskiego.</text:span></text:span><text:span text:style-name="CharStyle15"><text:span text:style-name="T5"> W</text:span></text:span><text:span text:style-name="CharStyle15"><text:span text:style-name="T1">arszawa, </text:span></text:span><text:span text:style-name="CharStyle15"><text:span text:style-name="T82">Terra Nov</text:span></text:span><text:span text:style-name="CharStyle15"><text:span text:style-name="T81">a</text:span></text:span><text:span text:style-name="CharStyle15"><text:span text:style-name="T5">, s. </text:span></text:span><text:span text:style-name="CharStyle15"><text:span text:style-name="T108">1</text:span></text:span><text:span text:style-name="CharStyle15"><text:span text:style-name="T5">46-</text:span></text:span><text:span text:style-name="CharStyle15"><text:span text:style-name="T108">1</text:span></text:span><text:span text:style-name="CharStyle15"><text:span text:style-name="T5">52.</text:span></text:span></text:p>
      <text:p text:style-name="Text_20_body"><text:span text:style-name="CharStyle15"><text:span text:style-name="T1"/></text:span></text:p>
      <text:p text:style-name="Text_20_body"><text:span text:style-name="CharStyle15"><text:span text:style-name="T108">1</text:span></text:span><text:span text:style-name="CharStyle15"><text:span text:style-name="T5">46. Pawlikowska-Jasnorzewska Maria, </text:span></text:span><text:span text:style-name="CharStyle16"><text:span text:style-name="T5">Wybór poezj</text:span></text:span><text:span text:style-name="CharStyle16"><text:span text:style-name="T108">i</text:span></text:span><text:span text:style-name="CharStyle16"><text:span text:style-name="T5">.</text:span></text:span><text:span text:style-name="CharStyle15"><text:span text:style-name="T5"> Opracował Jerzy Kwiatkowsk</text:span></text:span><text:span text:style-name="CharStyle15"><text:span text:style-name="T108">i</text:span></text:span><text:span text:style-name="CharStyle15"><text:span text:style-name="T5">. Przejrzały i uzupełniły… i Anna Łebkowska. Wydanie p</text:span></text:span><text:span text:style-name="CharStyle15"><text:span text:style-name="T108">i</text:span></text:span><text:span text:style-name="CharStyle15"><text:span text:style-name="T5">ąte, Wrocław-Warszawa-Kraków, Zakład Narodowy </text:span></text:span><text:span text:style-name="CharStyle15"><text:span text:style-name="T108">i</text:span></text:span><text:span text:style-name="CharStyle15"><text:span text:style-name="T5">mienia Ossolińskich-Wydawnictwo, B</text:span></text:span><text:span text:style-name="CharStyle15"><text:span text:style-name="T108">i</text:span></text:span><text:span text:style-name="CharStyle15"><text:span text:style-name="T5">blioteka Narodowa, S. </text:span></text:span><text:span text:style-name="CharStyle15"><text:span text:style-name="T16">1</text:span></text:span><text:span text:style-name="CharStyle15"><text:span text:style-name="T5">, Nr </text:span></text:span><text:span text:style-name="CharStyle15"><text:span text:style-name="T108">1</text:span></text:span><text:span text:style-name="CharStyle15"><text:span text:style-name="T5">94.</text:span></text:span></text:p>
      <text:p text:style-name="Text_20_body"><text:span text:style-name="CharStyle15"><text:span text:style-name="T1"/></text:span></text:p>
      <text:p text:style-name="Text_20_body"><text:span text:style-name="CharStyle21"><text:span text:style-name="T1">1999</text:span></text:span></text:p>
      <text:p text:style-name="Text_20_body"><text:span text:style-name="CharStyle15"><text:span text:style-name="T1">147. (rec.)</text:span></text:span><text:span text:style-name="CharStyle15"><text:span text:style-name="T39"> </text:span></text:span><text:span text:style-name="CharStyle16"><text:span text:style-name="T42">Landscha</text:span></text:span><text:span text:style-name="CharStyle16"><text:span text:style-name="T128">f</text:span></text:span><text:span text:style-name="CharStyle16"><text:span text:style-name="T42">t und Lyr</text:span></text:span><text:span text:style-name="CharStyle16"><text:span text:style-name="T128">i</text:span></text:span><text:span text:style-name="CharStyle16"><text:span text:style-name="T42">k. Die Sch</text:span></text:span><text:span text:style-name="CharStyle16"><text:span text:style-name="T128">w</text:span></text:span><text:span text:style-name="CharStyle16"><text:span text:style-name="T42">e</text:span></text:span><text:span text:style-name="CharStyle16"><text:span text:style-name="T128">i</text:span></text:span><text:span text:style-name="CharStyle16"><text:span text:style-name="T42">z in Gedichten der Sla</text:span></text:span><text:span text:style-name="CharStyle16"><text:span text:style-name="T128">v</text:span></text:span><text:span text:style-name="CharStyle16"><text:span text:style-name="T42">en. Eine komment</text:span></text:span><text:span text:style-name="CharStyle16"><text:span text:style-name="T128">i</text:span></text:span><text:span text:style-name="CharStyle16"><text:span text:style-name="T42">erte An</text:span></text:span><text:span text:style-name="CharStyle16"><text:span text:style-name="T128">t</text:span></text:span><text:span text:style-name="CharStyle16"><text:span text:style-name="T42">o</text:span></text:span><text:span text:style-name="CharStyle16"><text:span text:style-name="T128">l</text:span></text:span><text:span text:style-name="CharStyle16"><text:span text:style-name="T42">ogie.</text:span></text:span><text:span text:style-name="CharStyle15"><text:span text:style-name="T39"> Herausgegeben von</text:span></text:span><text:span text:style-name="CharStyle15"><text:span text:style-name="T1"> Peter Brang. </text:span></text:span><text:span text:style-name="CharStyle15"><text:span text:style-name="T62">Ü</text:span></text:span><text:span text:style-name="CharStyle15"><text:span text:style-name="T54">bersetzungen von </text:span></text:span><text:span text:style-name="CharStyle15"><text:span text:style-name="T1">Christoph Ferber. </text:span></text:span><text:span text:style-name="CharStyle15"><text:span text:style-name="T54">Schwabe u. Co. AG. Verlag, Basel </text:span></text:span><text:span text:style-name="CharStyle15"><text:span text:style-name="T247">1</text:span></text:span><text:span text:style-name="CharStyle15"><text:span text:style-name="T435">988</text:span></text:span><text:span text:style-name="CharStyle15"><text:span text:style-name="T54">, </text:span></text:span><text:span text:style-name="CharStyle15"><text:span text:style-name="T1">s. 733. - </text:span></text:span><text:span text:style-name="CharStyle16"><text:span text:style-name="T1">Juliusz Słow</text:span></text:span><text:span text:style-name="CharStyle16"><text:span text:style-name="T5">ack</text:span></text:span><text:span text:style-name="CharStyle16"><text:span text:style-name="T108">i</text:span></text:span><text:span text:style-name="CharStyle16"><text:span text:style-name="T5">, D</text:span></text:span><text:span text:style-name="CharStyle16"><text:span text:style-name="T42">es D</text:span></text:span><text:span text:style-name="CharStyle16"><text:span text:style-name="T128">i</text:span></text:span><text:span text:style-name="CharStyle16"><text:span text:style-name="T42">chters </text:span></text:span><text:span text:style-name="CharStyle16"><text:span text:style-name="T39">gr</text:span></text:span><text:span text:style-name="CharStyle16"><text:span text:style-name="T59">ö</text:span></text:span><text:span text:style-name="CharStyle16"><text:span text:style-name="T39">sster Ru</text:span></text:span><text:span text:style-name="CharStyle16"><text:span text:style-name="T42">hm. A</text:span></text:span><text:span text:style-name="CharStyle16"><text:span text:style-name="T128">u</text:span></text:span><text:span text:style-name="CharStyle16"><text:span text:style-name="T42">sg</text:span></text:span><text:span text:style-name="CharStyle16"><text:span text:style-name="T128">e</text:span></text:span><text:span text:style-name="CharStyle16"><text:span text:style-name="T42">w</text:span></text:span><text:span text:style-name="CharStyle16"><text:span text:style-name="T137">ä</text:span></text:span><text:span text:style-name="CharStyle16"><text:span text:style-name="T42">hlte Lyr</text:span></text:span><text:span text:style-name="CharStyle16"><text:span text:style-name="T128">i</text:span></text:span><text:span text:style-name="CharStyle16"><text:span text:style-name="T42">k.</text:span></text:span><text:span text:style-name="CharStyle15"><text:span text:style-name="T42"> Polnisch-Deutsch. </text:span></text:span><text:span text:style-name="CharStyle15"><text:span text:style-name="T52">Ü</text:span></text:span><text:span text:style-name="CharStyle15"><text:span text:style-name="T42">bersetz von </text:span></text:span><text:span text:style-name="CharStyle15"><text:span text:style-name="T5">Christoph Ferber. </text:span></text:span><text:span text:style-name="CharStyle15"><text:span text:style-name="T45">M</text:span></text:span><text:span text:style-name="CharStyle15"><text:span text:style-name="T131">i</text:span></text:span><text:span text:style-name="CharStyle15"><text:span text:style-name="T45">t einer E</text:span></text:span><text:span text:style-name="CharStyle15"><text:span text:style-name="T131">i</text:span></text:span><text:span text:style-name="CharStyle15"><text:span text:style-name="T45">nf</text:span></text:span><text:span text:style-name="CharStyle15"><text:span text:style-name="T50">ü</text:span></text:span><text:span text:style-name="CharStyle15"><text:span text:style-name="T45">hrung von</text:span></text:span><text:span text:style-name="CharStyle15"><text:span text:style-name="T5"> Peter Brang </text:span></text:span><text:span text:style-name="CharStyle15"><text:span text:style-name="T45">und einem Nachwort von </text:span></text:span><text:span text:style-name="CharStyle15"><text:span text:style-name="T5">Ulrich Schmid. </text:span></text:span><text:span text:style-name="CharStyle15"><text:span text:style-name="T45">D</text:span></text:span><text:span text:style-name="CharStyle15"><text:span text:style-name="T131">i</text:span></text:span><text:span text:style-name="CharStyle15"><text:span text:style-name="T45">etrich’sche Verlagsbuchhandlung, Mainz </text:span></text:span><text:span text:style-name="CharStyle15"><text:span text:style-name="T131">1</text:span></text:span><text:span text:style-name="CharStyle15"><text:span text:style-name="T45">997</text:span></text:span><text:span text:style-name="CharStyle15"><text:span text:style-name="T5">, s. </text:span></text:span><text:span text:style-name="CharStyle15"><text:span text:style-name="T108">1</text:span></text:span><text:span text:style-name="CharStyle15"><text:span text:style-name="T5">5</text:span></text:span><text:span text:style-name="CharStyle15"><text:span text:style-name="T108">1</text:span></text:span><text:span text:style-name="CharStyle15"><text:span text:style-name="T5">, „Ruch L</text:span></text:span><text:span text:style-name="CharStyle15"><text:span text:style-name="T108">i</text:span></text:span><text:span text:style-name="CharStyle15"><text:span text:style-name="T5">teracki” (R. </text:span></text:span><text:span text:style-name="CharStyle15"><text:span text:style-name="T16">40</text:span></text:span><text:span text:style-name="CharStyle15"><text:span text:style-name="T5">), z. 2 (233), s. 243-245.</text:span></text:span></text:p>
      <text:p text:style-name="Text_20_body"><text:span text:style-name="CharStyle15"><text:span text:style-name="T1"/></text:span></text:p>
      <text:p text:style-name="Text_20_body"><text:span text:style-name="CharStyle15"><text:span text:style-name="T108">1</text:span></text:span><text:span text:style-name="CharStyle15"><text:span text:style-name="T5">48. </text:span></text:span><text:span text:style-name="CharStyle16"><text:span text:style-name="T5">Wzniosłość, Słowack</text:span></text:span><text:span text:style-name="CharStyle16"><text:span text:style-name="T108">i</text:span></text:span><text:span text:style-name="CharStyle16"><text:span text:style-name="T5"> i młodopolski </text:span></text:span><text:span text:style-name="CharStyle16"><text:span text:style-name="T108">ekspres</text:span></text:span><text:span text:style-name="CharStyle16"><text:span text:style-name="T5">jonizm</text:span></text:span><text:span text:style-name="CharStyle16"><text:span text:style-name="T108">,</text:span></text:span><text:span text:style-name="CharStyle15"><text:span text:style-name="T5"> „Teksty Drugie”, nr 3 (56), s. 33-43.</text:span></text:span></text:p>
      <text:p text:style-name="P1"/>
      <text:p text:style-name="Text_20_body"><text:span text:style-name="CharStyle10"><text:span text:style-name="T94">Str. </text:span></text:span><text:span text:style-name="CharStyle10"><text:span text:style-name="T1">421</text:span></text:span></text:p>
      <text:p text:style-name="Text_20_body"><text:span text:style-name="CharStyle15"><text:span text:style-name="T1">149. Bronisława Ostrowska, </text:span></text:span><text:span text:style-name="CharStyle16"><text:span text:style-name="T1">Poezje wybrane.</text:span></text:span><text:span text:style-name="CharStyle15"><text:span text:style-name="T1"> Oprac</text:span></text:span><text:span text:style-name="CharStyle15"><text:span text:style-name="T5">owa</text:span></text:span><text:span text:style-name="CharStyle15"><text:span text:style-name="T108">ł</text:span></text:span><text:span text:style-name="CharStyle15"><text:span text:style-name="T5">a Anna Wydry</text:span></text:span><text:span text:style-name="CharStyle15"><text:span text:style-name="T108">c</text:span></text:span><text:span text:style-name="CharStyle15"><text:span text:style-name="T5">ka, Kraków,</text:span></text:span><text:span text:style-name="CharStyle15"><text:span text:style-name="T1"> Wydawnictwo Literackie, Biblioteka Poezji Młodej Polski. Pod redakcją… i Jerzego Kwiatkowskiego.</text:span></text:span></text:p>
      <text:p text:style-name="Text_20_body"><text:span text:style-name="CharStyle15"><text:span text:style-name="T1"/></text:span></text:p>
      <text:p text:style-name="Text_20_body"><text:span text:style-name="CharStyle15"><text:span text:style-name="T1">150. </text:span></text:span><text:span text:style-name="CharStyle16"><text:span text:style-name="T1">Wyspiański i „krwawe ręce”,</text:span></text:span><text:span text:style-name="CharStyle15"><text:span text:style-name="T1"> „Ethos” (R. 12), nr 4 (48) [numer monograficzny </text:span></text:span><text:span text:style-name="CharStyle16"><text:span text:style-name="T1">Stanisław Wyspiański: dramat i ethos</text:span></text:span><text:span text:style-name="CharStyle16"><text:span text:style-name="T72">]</text:span></text:span><text:span text:style-name="CharStyle16"><text:span text:style-name="T1">,</text:span></text:span><text:span text:style-name="CharStyle15"><text:span text:style-name="T1"> s. 67-76.</text:span></text:span></text:p>
      <text:p text:style-name="Text_20_body"><text:span text:style-name="CharStyle15"><text:span text:style-name="T1"/></text:span></text:p>
      <text:p text:style-name="Text_20_body"><text:soft-page-break/><text:span text:style-name="CharStyle15"><text:span text:style-name="T1">151. </text:span></text:span><text:span text:style-name="CharStyle16"><text:span text:style-name="T1">Kasprowicz czytany dzisiaj,</text:span></text:span><text:span text:style-name="CharStyle15"><text:span text:style-name="T1"> w: </text:span></text:span><text:span text:style-name="CharStyle16"><text:span text:style-name="T1">Jan Kasprowicz. W siedemdziesięciolecie śmierci.</text:span></text:span><text:span text:style-name="CharStyle15"><text:span text:style-name="T1"> Pod redakcją Jana Kaczyńskiego Materiały Międzynarodowej Sesji Naukow</text:span></text:span><text:span text:style-name="CharStyle15"><text:span text:style-name="T5">ej Olsztyn </text:span></text:span><text:span text:style-name="CharStyle15"><text:span text:style-name="T108">–</text:span></text:span><text:span text:style-name="CharStyle15"><text:span text:style-name="T5"> 17-19.</text:span></text:span><text:span text:style-name="CharStyle15"><text:span text:style-name="T16">10.</text:span></text:span><text:span text:style-name="CharStyle15"><text:span text:style-name="T5">1999, Olsztyn, Wyższa Szkoła Pedagogiczna, </text:span></text:span><text:span text:style-name="CharStyle15"><text:span text:style-name="T108">s</text:span></text:span><text:span text:style-name="CharStyle15"><text:span text:style-name="T5">. 15-23.</text:span></text:span></text:p>
      <text:p text:style-name="Text_20_body"><text:span text:style-name="CharStyle15"><text:span text:style-name="T1"/></text:span></text:p>
      <text:p text:style-name="Text_20_body"><text:span text:style-name="CharStyle15"><text:span text:style-name="T108">1</text:span></text:span><text:span text:style-name="CharStyle15"><text:span text:style-name="T5">52. </text:span></text:span><text:span text:style-name="CharStyle16"><text:span text:style-name="T5">Obraz Boga wśród </text:span></text:span><text:span text:style-name="CharStyle16"><text:span text:style-name="T108">świato</text:span></text:span><text:span text:style-name="CharStyle16"><text:span text:style-name="T5">poglądowych przem</text:span></text:span><text:span text:style-name="CharStyle16"><text:span text:style-name="T108">i</text:span></text:span><text:span text:style-name="CharStyle16"><text:span text:style-name="T5">an Młodej Polski,</text:span></text:span><text:span text:style-name="CharStyle15"><text:span text:style-name="T5"> w: </text:span></text:span><text:span text:style-name="CharStyle16"><text:span text:style-name="T5">Tysiąc lat polskiego słownictwa religijnego.</text:span></text:span><text:span text:style-name="CharStyle15"><text:span text:style-name="T5"> Redaktor tomu Bogusław Kreja, Gdańsk, Wydawnictwo Uniwersytetu Gdańskiego, s. 141-156.</text:span></text:span></text:p>
      <text:p text:style-name="Text_20_body"><text:span text:style-name="CharStyle21"><text:span text:style-name="T1">2000</text:span></text:span></text:p>
      <text:p text:style-name="Text_20_body"><text:span text:style-name="CharStyle21"><text:span text:style-name="T1"/></text:span></text:p>
      <text:p text:style-name="Text_20_body"><text:span text:style-name="CharStyle15"><text:span text:style-name="T108">1</text:span></text:span><text:span text:style-name="CharStyle15"><text:span text:style-name="T5">5</text:span></text:span><text:span text:style-name="CharStyle15"><text:span text:style-name="T108">3</text:span></text:span><text:span text:style-name="CharStyle15"><text:span text:style-name="T5">. </text:span></text:span><text:span text:style-name="CharStyle16"><text:span text:style-name="T5">Programy </text:span></text:span><text:span text:style-name="CharStyle16"><text:span text:style-name="T108">i</text:span></text:span><text:span text:style-name="CharStyle16"><text:span text:style-name="T5"> dyskus</text:span></text:span><text:span text:style-name="CharStyle16"><text:span text:style-name="T108">j</text:span></text:span><text:span text:style-name="CharStyle16"><text:span text:style-name="T5">e l</text:span></text:span><text:span text:style-name="CharStyle16"><text:span text:style-name="T108">i</text:span></text:span><text:span text:style-name="CharStyle16"><text:span text:style-name="T5">terackie </text:span></text:span><text:span text:style-name="CharStyle38"><text:span text:style-name="T279">okresu</text:span></text:span><text:span text:style-name="CharStyle16"><text:span text:style-name="T5"> Młode</text:span></text:span><text:span text:style-name="CharStyle16"><text:span text:style-name="T108">j</text:span></text:span><text:span text:style-name="CharStyle16"><text:span text:style-name="T5"> Polsk</text:span></text:span><text:span text:style-name="CharStyle16"><text:span text:style-name="T108">i</text:span></text:span><text:span text:style-name="CharStyle16"><text:span text:style-name="T5">.</text:span></text:span><text:span text:style-name="CharStyle15"><text:span text:style-name="T5"> Opracowała…</text:span></text:span><text:span text:style-name="CharStyle15"><text:span text:style-name="T1"> Wydanie trzecie przejrzane i uzupełnione, W</text:span></text:span><text:span text:style-name="CharStyle15"><text:span text:style-name="T5">ro</text:span></text:span><text:span text:style-name="CharStyle15"><text:span text:style-name="T108">c</text:span></text:span><text:span text:style-name="CharStyle15"><text:span text:style-name="T5">ław-Wars</text:span></text:span><text:span text:style-name="CharStyle15"><text:span text:style-name="T108">z</text:span></text:span><text:span text:style-name="CharStyle15"><text:span text:style-name="T5">awa-Kraków, Zakład Narodowy imienia O</text:span></text:span><text:span text:style-name="CharStyle15"><text:span text:style-name="T108">s</text:span></text:span><text:span text:style-name="CharStyle15"><text:span text:style-name="T5">soliński</text:span></text:span><text:span text:style-name="CharStyle15"><text:span text:style-name="T108">c</text:span></text:span><text:span text:style-name="CharStyle15"><text:span text:style-name="T5">h-Wydawni</text:span></text:span><text:span text:style-name="CharStyle15"><text:span text:style-name="T108">c</text:span></text:span><text:span text:style-name="CharStyle15"><text:span text:style-name="T5">two, Biblioteka Narodowa S</text:span></text:span><text:span text:style-name="CharStyle15"><text:span text:style-name="T1">eria </text:span></text:span><text:span text:style-name="CharStyle15"><text:span text:style-name="T94">1</text:span></text:span><text:span text:style-name="CharStyle15"><text:span text:style-name="T1">, Nr 212, s. </text:span></text:span><text:span text:style-name="CharStyle15"><text:span text:style-name="T94">87</text:span></text:span><text:span text:style-name="CharStyle15"><text:span text:style-name="T1">, 725.</text:span></text:span></text:p>
      <text:p text:style-name="Text_20_body"><text:span text:style-name="CharStyle15"><text:span text:style-name="T1">Zawartość:</text:span></text:span></text:p>
      <text:p text:style-name="Text_20_body"><text:span text:style-name="CharStyle16"><text:span text:style-name="T1">Wstęp.</text:span></text:span></text:p>
      <text:p text:style-name="Text_20_body"><text:span text:style-name="CharStyle15"><text:span text:style-name="T16">1</text:span></text:span><text:span text:style-name="CharStyle15"><text:span text:style-name="T5">. </text:span></text:span><text:span text:style-name="CharStyle16"><text:span text:style-name="T108">W</text:span></text:span><text:span text:style-name="CharStyle16"><text:span text:style-name="T5">prowadzenie </text:span></text:span><text:span text:style-name="CharStyle15"><text:span text:style-name="T120">2</text:span></text:span><text:span text:style-name="CharStyle15"><text:span text:style-name="T5">. </text:span></text:span><text:span text:style-name="CharStyle16"><text:span text:style-name="T5">Starc</text:span></text:span><text:span text:style-name="CharStyle16"><text:span text:style-name="T108">i</text:span></text:span><text:span text:style-name="CharStyle16"><text:span text:style-name="T5">e mł</text:span></text:span><text:span text:style-name="CharStyle16"><text:span text:style-name="T1">odych ze światem zastanym; Protest przeciw </text:span></text:span><text:span text:style-name="CharStyle16"><text:span text:style-name="T94">wy</text:span></text:span><text:span text:style-name="CharStyle16"><text:span text:style-name="T108">ł</text:span></text:span><text:span text:style-name="CharStyle16"><text:span text:style-name="T5">ąc</text:span></text:span><text:span text:style-name="CharStyle16"><text:span text:style-name="T1">zności panowania rozumu; „Chorzy” i „zdrowi”</text:span></text:span><text:span text:style-name="CharStyle16"><text:span text:style-name="T5">; </text:span></text:span><text:span text:style-name="CharStyle16"><text:span text:style-name="T108">Forp</text:span></text:span><text:span text:style-name="CharStyle16"><text:span text:style-name="T5">po</text:span></text:span><text:span text:style-name="CharStyle16"><text:span text:style-name="T108">czty</text:span></text:span><text:span text:style-name="CharStyle16"><text:span text:style-name="T5"> ewolu</text:span></text:span><text:span text:style-name="CharStyle16"><text:span text:style-name="T1">cji psychicznej; Atak </text:span></text:span><text:span text:style-name="CharStyle16"><text:span text:style-name="T108">Szczep</text:span></text:span><text:span text:style-name="CharStyle16"><text:span text:style-name="T5">anowskiego i </text:span></text:span><text:span text:style-name="CharStyle16"><text:span text:style-name="T108">Zdziechows</text:span></text:span><text:span text:style-name="CharStyle16"><text:span text:style-name="T5">kiego</text:span></text:span><text:span text:style-name="CharStyle16"><text:span text:style-name="T108">;</text:span></text:span><text:span text:style-name="CharStyle16"><text:span text:style-name="T5"> Sztuka </text:span></text:span><text:span text:style-name="CharStyle16"><text:span text:style-name="T1">narodowa; „Młoda Polska</text:span></text:span><text:span text:style-name="CharStyle15"><text:span text:style-name="T1">” </text:span></text:span><text:span text:style-name="CharStyle16"><text:span text:style-name="T1">Artura Górskiego; Etyka a sztuka; Obrona przed zarzutami dekadentyzmu. Poprz</text:span></text:span><text:span text:style-name="CharStyle16"><text:span text:style-name="T5">edn</text:span></text:span><text:span text:style-name="CharStyle16"><text:span text:style-name="T108">i</text:span></text:span><text:span text:style-name="CharStyle16"><text:span text:style-name="T5">a ge</text:span></text:span><text:span text:style-name="CharStyle16"><text:span text:style-name="T1">neracja pisarzy przeciw literaturze młodych; Ankieta „Kuriera Teatralnego”; Atak na Sienkiewicza;</text:span></text:span><text:span text:style-name="CharStyle15"><text:span text:style-name="T1"> </text:span></text:span><text:span text:style-name="CharStyle15"><text:span text:style-name="T94">3</text:span></text:span><text:span text:style-name="CharStyle15"><text:span text:style-name="T1">. </text:span></text:span><text:span text:style-name="CharStyle16"><text:span text:style-name="T1">Spór o cele sztuki i o jej stosunek do społeczeństwa; Pierwsze wystąpienia Miriama; „Co to jest sztuk</text:span></text:span><text:span text:style-name="CharStyle16"><text:span text:style-name="T5">a?</text:span></text:span><text:span text:style-name="CharStyle16"><text:span text:style-name="T108">”</text:span></text:span><text:span text:style-name="CharStyle16"><text:span text:style-name="T5">; Stanisław Przybyszewski; Zwolennicy. Ignacy Matuszewski; Piotr</text:span></text:span><text:span text:style-name="CharStyle16"><text:span text:style-name="T1"> Chmielows</text:span></text:span><text:span text:style-name="CharStyle16"><text:span text:style-name="T94">k</text:span></text:span><text:span text:style-name="CharStyle16"><text:span text:style-name="T1">i przeciw hasłu „sztuka jest celem sama</text:span></text:span><text:span text:style-name="CharStyle15"><text:span text:style-name="T5"> </text:span></text:span><text:span text:style-name="CharStyle15"><text:span text:style-name="T142">w</text:span></text:span><text:span text:style-name="CharStyle15"><text:span text:style-name="T108"> </text:span></text:span><text:span text:style-name="CharStyle16"><text:span text:style-name="T5">sobie</text:span></text:span><text:span text:style-name="CharStyle16"><text:span text:style-name="T108">”</text:span></text:span><text:span text:style-name="CharStyle16"><text:span text:style-name="T5">; Pol</text:span></text:span><text:span text:style-name="CharStyle16"><text:span text:style-name="T1">emika z Przybyszewskim; Stosunek do problemu tendencyjności sztuce; Rozłam </text:span></text:span><text:span text:style-name="CharStyle16"><text:span text:style-name="T108">w</text:span></text:span><text:span text:style-name="CharStyle16"><text:span text:style-name="T5"> </text:span></text:span><text:span text:style-name="CharStyle16"><text:span text:style-name="T1">„Życiu” krakowskim; „Chim</text:span></text:span><text:span text:style-name="CharStyle16"><text:span text:style-name="T5">era</text:span></text:span><text:span text:style-name="CharStyle16"><text:span text:style-name="T108">”</text:span></text:span><text:span text:style-name="CharStyle16"><text:span text:style-name="T5">; „Walka ze sztu</text:span></text:span><text:span text:style-name="CharStyle16"><text:span text:style-name="T108">k</text:span></text:span><text:span text:style-name="CharStyle16"><text:span text:style-name="T5">ą</text:span></text:span><text:span text:style-name="CharStyle16"><text:span text:style-name="T108">” </text:span></text:span><text:span text:style-name="CharStyle16"><text:span text:style-name="T5">Ze</text:span></text:span><text:span text:style-name="CharStyle16"><text:span text:style-name="T1">nona Przesmyckiego; Atak na Miriama;</text:span></text:span><text:span text:style-name="CharStyle15"><text:span text:style-name="T1"> </text:span></text:span><text:span text:style-name="CharStyle15"><text:span text:style-name="T94">4</text:span></text:span><text:span text:style-name="CharStyle15"><text:span text:style-name="T1">. </text:span></text:span><text:span text:style-name="CharStyle16"><text:span text:style-name="T1">Programy i spory o kształt artystyczny dzieła literackiego; Przeciw re</text:span></text:span><text:span text:style-name="CharStyle16"><text:span text:style-name="T5">al</text:span></text:span><text:span text:style-name="CharStyle16"><text:span text:style-name="T108">i</text:span></text:span><text:span text:style-name="CharStyle16"><text:span text:style-name="T120">zm</text:span></text:span><text:span text:style-name="CharStyle16"><text:span text:style-name="T5">o</text:span></text:span><text:span text:style-name="CharStyle16"><text:span text:style-name="T1">wi; Nowa koncepcja </text:span></text:span><text:span text:style-name="CharStyle16"><text:span text:style-name="T5">pow</text:span></text:span><text:span text:style-name="CharStyle16"><text:span text:style-name="T108">i</text:span></text:span><text:span text:style-name="CharStyle16"><text:span text:style-name="T5">e</text:span></text:span><text:span text:style-name="CharStyle16"><text:span text:style-name="T1">ści; Teoria symb</text:span></text:span><text:span text:style-name="CharStyle16"><text:span text:style-name="T5">ol</text:span></text:span><text:span text:style-name="CharStyle16"><text:span text:style-name="T108">i</text:span></text:span><text:span text:style-name="CharStyle16"><text:span text:style-name="T5">zmu; Przem</text:span></text:span><text:span text:style-name="CharStyle16"><text:span text:style-name="T108">i</text:span></text:span><text:span text:style-name="CharStyle16"><text:span text:style-name="T5">any </text:span></text:span><text:span text:style-name="CharStyle16"><text:span text:style-name="T108">w </text:span></text:span><text:span text:style-name="CharStyle16"><text:span text:style-name="T5">dramac</text:span></text:span><text:span text:style-name="CharStyle16"><text:span text:style-name="T108">i</text:span></text:span><text:span text:style-name="CharStyle16"><text:span text:style-name="T5">e; O</text:span></text:span><text:span text:style-name="CharStyle16"><text:span text:style-name="T1">pozycja wobec nowej poetyki; Polemik</text:span></text:span><text:span text:style-name="CharStyle16"><text:span text:style-name="T5">a </text:span></text:span><text:span text:style-name="CharStyle16"><text:span text:style-name="T108">B</text:span></text:span><text:span text:style-name="CharStyle16"><text:span text:style-name="T5">rzozowskiego </text:span></text:span><text:span text:style-name="CharStyle16"><text:span text:style-name="T108">z</text:span></text:span><text:span text:style-name="CharStyle16"><text:span text:style-name="T5"> Aleksandrem </text:span></text:span><text:span text:style-name="CharStyle16"><text:span text:style-name="T108">Ś</text:span></text:span><text:span text:style-name="CharStyle16"><text:span text:style-name="T5">wię</text:span></text:span><text:span text:style-name="CharStyle16"><text:span text:style-name="T1">tochowskim; Atak Brzozowskiego i Irzykowskiego na symbolizm; Stosunek „Chimery” do maniery symbolicznej; Maurycy Maeterlinc</text:span></text:span><text:span text:style-name="CharStyle16"><text:span text:style-name="T94">k</text:span></text:span><text:span text:style-name="CharStyle16"><text:span text:style-name="T1">; Spór o Wyspiańskiego;</text:span></text:span><text:span text:style-name="CharStyle15"><text:span text:style-name="T1"> </text:span></text:span><text:span text:style-name="CharStyle15"><text:span text:style-name="T94">5</text:span></text:span><text:span text:style-name="CharStyle15"><text:span text:style-name="T1">. </text:span></text:span><text:span text:style-name="CharStyle16"><text:span text:style-name="T1">Programy odrodzeńcze. Ofensywa ideologii czynu; Pes</text:span></text:span><text:span text:style-name="CharStyle16"><text:span text:style-name="T5">ym</text:span></text:span><text:span text:style-name="CharStyle16"><text:span text:style-name="T108">i</text:span></text:span><text:span text:style-name="CharStyle16"><text:span text:style-name="T5">zm; Próby przełamania pesym</text:span></text:span><text:span text:style-name="CharStyle16"><text:span text:style-name="T108">i</text:span></text:span><text:span text:style-name="CharStyle16"><text:span text:style-name="T5">zmu; Atak </text:span></text:span><text:span text:style-name="CharStyle16"><text:span text:style-name="T108">B</text:span></text:span><text:span text:style-name="CharStyle16"><text:span text:style-name="T5">rz</text:span></text:span><text:span text:style-name="CharStyle16"><text:span text:style-name="T1">ozowskiego na</text:span></text:span><text:span text:style-name="CharStyle16"><text:span text:style-name="T5"> M</text:span></text:span><text:span text:style-name="CharStyle16"><text:span text:style-name="T108">i</text:span></text:span><text:span text:style-name="CharStyle16"><text:span text:style-name="T5">r</text:span></text:span><text:span text:style-name="CharStyle16"><text:span text:style-name="T108">i</text:span></text:span><text:span text:style-name="CharStyle16"><text:span text:style-name="T5">ama </text:span></text:span><text:span text:style-name="CharStyle16"><text:span text:style-name="T108">i</text:span></text:span><text:span text:style-name="CharStyle16"><text:span text:style-name="T5"> na stab</text:span></text:span><text:span text:style-name="CharStyle16"><text:span text:style-name="T108">i</text:span></text:span><text:span text:style-name="CharStyle16"><text:span text:style-name="T5">lny</text:span></text:span><text:span text:style-name="CharStyle16"><text:span text:style-name="T1"> sposób </text:span></text:span><text:span text:style-name="CharStyle16"><text:span text:style-name="T5">rozum</text:span></text:span><text:span text:style-name="CharStyle16"><text:span text:style-name="T108">i</text:span></text:span><text:span text:style-name="CharStyle16"><text:span text:style-name="T5">en</text:span></text:span><text:span text:style-name="CharStyle16"><text:span text:style-name="T108">i</text:span></text:span><text:span text:style-name="CharStyle16"><text:span text:style-name="T5">a św</text:span></text:span><text:span text:style-name="CharStyle16"><text:span text:style-name="T108">i</text:span></text:span><text:span text:style-name="CharStyle16"><text:span text:style-name="T5">ata; Lit</text:span></text:span><text:span text:style-name="CharStyle16"><text:span text:style-name="T1">eratura a sprawy społeczno-narodowe; „Monsa</text:span></text:span><text:span text:style-name="CharStyle16"><text:span text:style-name="T94">l</text:span></text:span><text:span text:style-name="CharStyle16"><text:span text:style-name="T1">wat”; Ideologia czynu; „Legenda Młodej Polski”; Dalsze ataki; Obrona sztuki;</text:span></text:span><text:span text:style-name="CharStyle15"><text:span text:style-name="T1"> </text:span></text:span><text:span text:style-name="CharStyle15"><text:span text:style-name="T94">6</text:span></text:span><text:span text:style-name="CharStyle15"><text:span text:style-name="T1">. </text:span></text:span><text:span text:style-name="CharStyle16"><text:span text:style-name="T1">Spór o romantyzm; </text:span></text:span><text:span text:style-name="CharStyle16"><text:span text:style-name="T94">7</text:span></text:span><text:span text:style-name="CharStyle15"><text:span text:style-name="T1">. </text:span></text:span><text:span text:style-name="CharStyle16"><text:span text:style-name="T1">Nowe propozycje </text:span></text:span><text:span text:style-name="CharStyle16"><text:span text:style-name="T5">p</text:span></text:span><text:span text:style-name="CharStyle16"><text:span text:style-name="T108">r</text:span></text:span><text:span text:style-name="CharStyle16"><text:span text:style-name="T5">og</text:span></text:span><text:span text:style-name="CharStyle16"><text:span text:style-name="T1">ramowe; Klasycyzm; „Lamus”; Francisz</text:span></text:span><text:span text:style-name="CharStyle16"><text:span text:style-name="T94">k</text:span></text:span><text:span text:style-name="CharStyle16"><text:span text:style-name="T5">a</text:span></text:span><text:span text:style-name="CharStyle16"><text:span text:style-name="T108">n</text:span></text:span><text:span text:style-name="CharStyle16"><text:span text:style-name="T5">iz</text:span></text:span><text:span text:style-name="CharStyle16"><text:span text:style-name="T1">m; Groteska; Nowe wpływy; Manifesty ideologiczne;</text:span></text:span><text:span text:style-name="CharStyle15"><text:span text:style-name="T1"> </text:span></text:span><text:span text:style-name="CharStyle15"><text:span text:style-name="T94">8</text:span></text:span><text:span text:style-name="CharStyle15"><text:span text:style-name="T1">. </text:span></text:span><text:span text:style-name="CharStyle16"><text:span text:style-name="T1">Dyskusja o roli literatury</text:span></text:span><text:span text:style-name="CharStyle15"><text:span text:style-name="T1"> </text:span></text:span><text:span text:style-name="CharStyle15"><text:span text:style-name="T142">w</text:span></text:span><text:span text:style-name="CharStyle15"><text:span text:style-name="T1"> </text:span></text:span><text:span text:style-name="CharStyle16"><text:span text:style-name="T1">przededniu odzyskania niepodległości.</text:span></text:span><text:span text:style-name="CharStyle15"><text:span text:style-name="T1"> </text:span></text:span><text:span text:style-name="CharStyle15"><text:span text:style-name="T94">9</text:span></text:span><text:span text:style-name="CharStyle15"><text:span text:style-name="T1">. </text:span></text:span><text:span text:style-name="CharStyle16"><text:span text:style-name="T1">Wyjaśnienia końcowe.</text:span></text:span></text:p>
      <text:p text:style-name="Text_20_body"><text:soft-page-break/><text:span text:style-name="CharStyle15"><text:span text:style-name="T1">Nota edytorska.</text:span></text:span></text:p>
      <text:p text:style-name="Text_20_body"><text:span text:style-name="CharStyle15"><text:span text:style-name="T1">Bibliografia.</text:span></text:span></text:p>
      <text:p text:style-name="Text_20_body"><text:span text:style-name="CharStyle15"><text:span text:style-name="T1">Teksty programowe z epoki jak w wydaniu drugim oraz dołączone w dziale </text:span></text:span><text:span text:style-name="CharStyle15"><text:span text:style-name="T94">5</text:span></text:span><text:span text:style-name="CharStyle15"><text:span text:style-name="T1">. </text:span></text:span><text:span text:style-name="CharStyle16"><text:span text:style-name="T1">(Spór o romantyzm)</text:span></text:span><text:span text:style-name="CharStyle15"><text:span text:style-name="T1"> zakończenie </text:span></text:span><text:span text:style-name="CharStyle16"><text:span text:style-name="T5">M</text:span></text:span><text:span text:style-name="CharStyle16"><text:span text:style-name="T108">on</text:span></text:span><text:span text:style-name="CharStyle16"><text:span text:style-name="T5">s</text:span></text:span><text:span text:style-name="CharStyle16"><text:span text:style-name="T1">alwatu</text:span></text:span><text:span text:style-name="CharStyle15"><text:span text:style-name="T1"> Artura Górskiego.</text:span></text:span></text:p>
      <text:p text:style-name="Text_20_body"><text:span text:style-name="CharStyle10"><text:span text:style-name="T1"/></text:span></text:p>
      <text:p text:style-name="Text_20_body"><text:span text:style-name="CharStyle10"><text:span text:style-name="T94">Str. </text:span></text:span><text:span text:style-name="CharStyle10"><text:span text:style-name="T1">422</text:span></text:span></text:p>
      <text:p text:style-name="Text_20_body"><text:span text:style-name="CharStyle15"><text:span text:style-name="T1">154. </text:span></text:span><text:span text:style-name="CharStyle16"><text:span text:style-name="T1">Literatura Mło</text:span></text:span><text:span text:style-name="CharStyle16"><text:span text:style-name="T5">de</text:span></text:span><text:span text:style-name="CharStyle16"><text:span text:style-name="T108">j</text:span></text:span><text:span text:style-name="CharStyle16"><text:span text:style-name="T5"> Po</text:span></text:span><text:span text:style-name="CharStyle16"><text:span text:style-name="T1">lski</text:span></text:span><text:span text:style-name="CharStyle15"><text:span text:style-name="T1"> [wyd. 4], Warszawa, Wydawnictwo Naukowe PWN, Instytut Badań Literackich Polskiej Akademii Nauk. </text:span></text:span><text:span text:style-name="CharStyle16"><text:span text:style-name="T1">Dzieje Literatury Polskiej. </text:span></text:span><text:span text:style-name="CharStyle15"><text:span text:style-name="T1">Synteza uniwersytecka pod redakcją Jerzego Ziomka, s. 351, 1 nl.</text:span></text:span></text:p>
      <text:p text:style-name="Text_20_body"><text:span text:style-name="CharStyle15"><text:span text:style-name="T1"/></text:span></text:p>
      <text:p text:style-name="Text_20_body"><text:span text:style-name="CharStyle15"><text:span text:style-name="T1">155. </text:span></text:span><text:span text:style-name="CharStyle16"><text:span text:style-name="T1">Rozważania rocznicowe o Juliuszu Słowack</text:span></text:span><text:span text:style-name="CharStyle16"><text:span text:style-name="T5">im,</text:span></text:span><text:span text:style-name="CharStyle15"><text:span text:style-name="T5"> </text:span></text:span><text:span text:style-name="CharStyle15"><text:span text:style-name="T108">„</text:span></text:span><text:span text:style-name="CharStyle15"><text:span text:style-name="T5">Ruch </text:span></text:span><text:span text:style-name="CharStyle15"><text:span text:style-name="T1">Literacki” (R. </text:span></text:span><text:span text:style-name="CharStyle15"><text:span text:style-name="T94">41</text:span></text:span><text:span text:style-name="CharStyle15"><text:span text:style-name="T1">), z. 1 (238), s. 1-10.</text:span></text:span></text:p>
      <text:p text:style-name="Text_20_body"><text:span text:style-name="CharStyle15"><text:span text:style-name="T1">Tytuł opatrzony autorskim przypisem: Jest to tekst odczytu wygłoszonego 20.</text:span></text:span><text:span text:style-name="CharStyle15"><text:span text:style-name="T94">11.</text:span></text:span><text:span text:style-name="CharStyle15"><text:span text:style-name="T1">1999 r. w Polskiej Akademii Umiejętności dla wszystkich wydziałów Akademii, nie tylko filologicznego”.</text:span></text:span></text:p>
      <text:p text:style-name="Text_20_body"><text:span text:style-name="CharStyle15"><text:span text:style-name="T1">Nadb.</text:span></text:span></text:p>
      <text:p text:style-name="Text_20_body"><text:span text:style-name="CharStyle15"><text:span text:style-name="T1"/></text:span></text:p>
      <text:p text:style-name="Text_20_body"><text:span text:style-name="CharStyle15"><text:span text:style-name="T1">156. </text:span></text:span><text:span text:style-name="CharStyle16"><text:span text:style-name="T1">Franciszkanizm,</text:span></text:span><text:span text:style-name="CharStyle15"><text:span text:style-name="T1"> w: </text:span></text:span><text:span text:style-name="CharStyle16"><text:span text:style-name="T1">Literatura polska </text:span></text:span><text:span text:style-name="CharStyle16"><text:span text:style-name="T94">20</text:span></text:span><text:span text:style-name="CharStyle16"><text:span text:style-name="T1"> wieku. Przewodnik encyklopedyczny.</text:span></text:span><text:span text:style-name="CharStyle15"><text:span text:style-name="T1"> Redaktorzy naukowi: Artur Hutnikiewicz, Andrzej Lam, to</text:span></text:span><text:span text:style-name="CharStyle15"><text:span text:style-name="T5">m </text:span></text:span><text:span text:style-name="CharStyle15"><text:span text:style-name="T108">1</text:span></text:span><text:span text:style-name="CharStyle15"><text:span text:style-name="T1">, </text:span></text:span><text:span text:style-name="CharStyle16"><text:span text:style-name="T1">AO,</text:span></text:span><text:span text:style-name="CharStyle15"><text:span text:style-name="T1"> Warszawa, Wydawnictwo Naukowe PWN</text:span></text:span><text:span text:style-name="CharStyle15"><text:span text:style-name="T5">, s. 176-177'</text:span></text:span></text:p>
      <text:p text:style-name="Text_20_body"><text:span text:style-name="CharStyle15"><text:span text:style-name="T5">[Do hasła dołączona kryptobibliogr</text:span></text:span><text:span text:style-name="CharStyle15"><text:span text:style-name="T108">a</text:span></text:span><text:span text:style-name="CharStyle15"><text:span text:style-name="T5">fia.]</text:span></text:span></text:p>
      <text:p text:style-name="Text_20_body"><text:span text:style-name="CharStyle15"><text:span text:style-name="T1"/></text:span></text:p>
      <text:p text:style-name="Text_20_body"><text:span text:style-name="CharStyle15"><text:span text:style-name="T1">157. Kazimierz Wyka (1910-1975), w: Uniwersytet Jagielloński Złota </text:span></text:span><text:span text:style-name="CharStyle15"><text:span text:style-name="T5">Ks</text:span></text:span><text:span text:style-name="CharStyle15"><text:span text:style-name="T108">ię</text:span></text:span><text:span text:style-name="CharStyle15"><text:span text:style-name="T5">ga Wydziału Filologicznego pod redakcją Jana Michalika i Wacława Wałeckiego. Uni</text:span></text:span><text:span text:style-name="CharStyle15"><text:span text:style-name="T108">v</text:span></text:span><text:span text:style-name="CharStyle15"><text:span text:style-name="T5">ersi</text:span></text:span><text:span text:style-name="CharStyle15"><text:span text:style-name="T1">tas </text:span></text:span><text:span text:style-name="CharStyle15"><text:span text:style-name="T82">Jagellonica Liber Aureus Facultatis Philologicae Librum edendum curaverunt Ioannes Michalik et </text:span></text:span><text:span text:style-name="CharStyle15"><text:span text:style-name="T81">W</text:span></text:span><text:span text:style-name="CharStyle15"><text:span text:style-name="T152">e</text:span></text:span><text:span text:style-name="CharStyle15"><text:span text:style-name="T82">nceslaus</text:span></text:span><text:span text:style-name="CharStyle15"><text:span text:style-name="T1"> Wałecki, Kraków, Księgarnia Akademicka, Wydawnictwo Naukowe PWN, s. 623-665.</text:span></text:span></text:p>
      <text:p text:style-name="Text_20_body"><text:span text:style-name="CharStyle15"><text:span text:style-name="T1">Nadb.</text:span></text:span></text:p>
      <text:p text:style-name="Text_20_body"><text:span text:style-name="CharStyle15"><text:span text:style-name="T1"/></text:span></text:p>
      <text:p text:style-name="Text_20_body"><text:span text:style-name="CharStyle15"><text:span text:style-name="T2">158. Aleksander Szczęsny, </text:span></text:span><text:span text:style-name="CharStyle16"><text:span text:style-name="T2">Poezje wybrane.</text:span></text:span><text:span text:style-name="CharStyle15"><text:span text:style-name="T2"> Opracowanie Radosław Okulicz-Kozaryn, Maria Ignaszak; wstęp Radosław Okulicz-Kozaryn, Kraków, Wydawnictwo Literackie, Biblioteka Poezji Młodej Polski. Pod redakcją… i Jerzego Kwiatkowskiego.</text:span></text:span></text:p>
      <text:p text:style-name="Text_20_body"><text:span text:style-name="CharStyle15"><text:span text:style-name="T1"/></text:span></text:p>
      <text:h text:style-name="Heading_20_2" text:outline-level="2"><text:span text:style-name="CharStyle15"><text:span text:style-name="T1">PRZYPISY </text:span></text:span></text:h>
      <text:p text:style-name="Text_20_body"><text:span text:style-name="CharStyle15"><text:span text:style-name="T1"/></text:span></text:p>
      <text:p text:style-name="P8"><text:bookmark-start text:name="przypis1"/><text:soft-page-break/><text:span text:style-name="CharStyle15"><text:span text:style-name="T4">Przypis 1</text:span></text:span><text:bookmark-end text:name="przypis1"/><text:span text:style-name="CharStyle15"><text:span text:style-name="T4">. </text:span></text:span><text:span text:style-name="CharStyle7"><text:span text:style-name="T7">Zob. J. Czachowska, </text:span></text:span><text:span text:style-name="CharStyle8"><text:span text:style-name="T7">Rozwój bibliografii li</text:span></text:span><text:span text:style-name="CharStyle8"><text:span text:style-name="T109">t</text:span></text:span><text:span text:style-name="CharStyle8"><text:span text:style-name="T7">erackiej </text:span></text:span><text:span text:style-name="CharStyle8"><text:span text:style-name="T110">w</text:span></text:span><text:span text:style-name="CharStyle8"><text:span text:style-name="T7"> Polsce,</text:span></text:span><text:span text:style-name="CharStyle7"><text:span text:style-name="T7"> Wroc</text:span></text:span><text:span text:style-name="CharStyle7"><text:span text:style-name="T110">ł</text:span></text:span><text:span text:style-name="CharStyle7"><text:span text:style-name="T7">aw 1979, s. 152-164. </text:span></text:span><text:a xlink:type="simple" xlink:href="#p.1" text:style-name="Internet_20_link" text:visited-style-name="Visited_20_Internet_20_Link"><text:span text:style-name="CharStyle3"><text:span text:style-name="T6">Wróć do treści głównej.</text:span></text:span></text:a></text:p>
      <text:p text:style-name="P7"><text:span text:style-name="CharStyle15"><text:span text:style-name="T1"/></text:span></text:p>
      <text:p text:style-name="P8"><text:bookmark-start text:name="przypis2"/><text:span text:style-name="CharStyle15"><text:span text:style-name="T4">Przypis 2</text:span></text:span><text:bookmark-end text:name="przypis2"/><text:span text:style-name="CharStyle15"><text:span text:style-name="T4">. </text:span></text:span><text:span text:style-name="CharStyle12"><text:span text:style-name="T4">Zob. „Biuletyn Polonistyczny” 1965, z. 22-23 (streszczenie pracy doktorskiej); rozprawa ta ukazała się drukiem (Warszawa 1966) i wzbudziła ogromne zainteresowanie (por. poz. 25 bibliografii podmi</text:span></text:span><text:span text:style-name="CharStyle12"><text:span text:style-name="T7">otowo</text:span></text:span><text:span text:style-name="CharStyle12"><text:span text:style-name="T110">-</text:span></text:span><text:span text:style-name="CharStyle12"><text:span text:style-name="T7">przedm</text:span></text:span><text:span text:style-name="CharStyle12"><text:span text:style-name="T110">i</text:span></text:span><text:span text:style-name="CharStyle12"><text:span text:style-name="T7">o</text:span></text:span><text:span text:style-name="CharStyle12"><text:span text:style-name="T110">t</text:span></text:span><text:span text:style-name="CharStyle12"><text:span text:style-name="T7">ow</text:span></text:span><text:span text:style-name="CharStyle12"><text:span text:style-name="T110">e</text:span></text:span><text:span text:style-name="CharStyle12"><text:span text:style-name="T7">j). </text:span></text:span><text:a xlink:type="simple" xlink:href="#p.2" text:style-name="Internet_20_link" text:visited-style-name="Visited_20_Internet_20_Link"><text:span text:style-name="CharStyle3"><text:span text:style-name="T6">Wróć do treści głównej.</text:span></text:span></text:a></text:p>
      <text:p text:style-name="P7"><text:span text:style-name="CharStyle15"><text:span text:style-name="T1"/></text:span></text:p>
      <text:p text:style-name="P8"><text:bookmark-start text:name="przypis3"/><text:span text:style-name="CharStyle15"><text:span text:style-name="T4">Przypis 3</text:span></text:span><text:bookmark-end text:name="przypis3"/><text:span text:style-name="CharStyle15"><text:span text:style-name="T4">. </text:span></text:span><text:span text:style-name="CharStyle12"><text:span text:style-name="T2">Zob. „Dzie</text:span></text:span><text:span text:style-name="CharStyle12"><text:span text:style-name="T6">nn</text:span></text:span><text:span text:style-name="CharStyle12"><text:span text:style-name="T111">i</text:span></text:span><text:span text:style-name="CharStyle12"><text:span text:style-name="T6">k Urzędowy Ministerstwa Oświaty i Szkoln</text:span></text:span><text:span text:style-name="CharStyle12"><text:span text:style-name="T111">i</text:span></text:span><text:span text:style-name="CharStyle12"><text:span text:style-name="T6">ctwa Wyższ</text:span></text:span><text:span text:style-name="CharStyle12"><text:span text:style-name="T2">ego” 1971, Nr A-5; „Nauka Polska” 1971, z. 5 (recepcja krytyczna </text:span></text:span><text:span text:style-name="CharStyle13"><text:span text:style-name="T2">Młodopolskich harmonii…</text:span></text:span><text:span text:style-name="CharStyle12"><text:span text:style-name="T2"> zob. poz. 40 bibliografii). </text:span></text:span><text:a xlink:type="simple" xlink:href="#p.3" text:style-name="Internet_20_link" text:visited-style-name="Visited_20_Internet_20_Link"><text:span text:style-name="CharStyle3"><text:span text:style-name="T2">Wróć do treści głównej.</text:span></text:span></text:a></text:p>
      <text:p text:style-name="P7"><text:span text:style-name="CharStyle15"><text:span text:style-name="T1"/></text:span></text:p>
      <text:p text:style-name="P8"><text:bookmark-start text:name="przypis4"/><text:span text:style-name="CharStyle15"><text:span text:style-name="T4">Przypis 4</text:span></text:span><text:bookmark-end text:name="przypis4"/><text:span text:style-name="CharStyle15"><text:span text:style-name="T4">. </text:span></text:span><text:span text:style-name="CharStyle12"><text:span text:style-name="T7">„Życie Szkoły Wyższej” 1982, nr 11; „Życie Warszawy” 1982</text:span></text:span><text:span text:style-name="CharStyle12"><text:span text:style-name="T110">,</text:span></text:span><text:span text:style-name="CharStyle12"><text:span text:style-name="T7"> nr 226; „Trybuna Ludu” 1982, nr 238; „Biuletyn Polonistyczny” 1984, z. 1. </text:span></text:span><text:a xlink:type="simple" xlink:href="#p.4" text:style-name="Internet_20_link" text:visited-style-name="Visited_20_Internet_20_Link"><text:span text:style-name="CharStyle3"><text:span text:style-name="T6">Wróć do treści głównej.</text:span></text:span></text:a></text:p>
      <text:p text:style-name="P7"><text:span text:style-name="CharStyle15"><text:span text:style-name="T1"/></text:span></text:p>
      <text:p text:style-name="P8"><text:bookmark-start text:name="przypis5"/><text:span text:style-name="CharStyle15"><text:span text:style-name="T4">Przypis 5</text:span></text:span><text:bookmark-end text:name="przypis5"/><text:span text:style-name="CharStyle15"><text:span text:style-name="T4">. </text:span></text:span><text:span text:style-name="CharStyle12"><text:span text:style-name="T4">„Życie Warszawy” 1987, nr 98; „Trybuna Ludu” 1987, nr 98; „Dziennik Polski” 1987, nr 98. </text:span></text:span><text:a xlink:type="simple" xlink:href="#p.5" text:style-name="Internet_20_link" text:visited-style-name="Visited_20_Internet_20_Link"><text:span text:style-name="CharStyle3"><text:span text:style-name="T2">Wróć do treści głównej.</text:span></text:span></text:a></text:p>
      <text:p text:style-name="P7"><text:span text:style-name="CharStyle15"><text:span text:style-name="T1"/></text:span></text:p>
      <text:p text:style-name="P8"><text:bookmark-start text:name="przypis6"/><text:span text:style-name="CharStyle15"><text:span text:style-name="T4">Przypis 6</text:span></text:span><text:bookmark-end text:name="przypis6"/><text:span text:style-name="CharStyle15"><text:span text:style-name="T4">. </text:span></text:span><text:span text:style-name="CharStyle12"><text:span text:style-name="T8">Zob. np. „Of</text:span></text:span><text:span text:style-name="CharStyle12"><text:span text:style-name="T109">i</text:span></text:span><text:span text:style-name="CharStyle12"><text:span text:style-name="T8">cyna Poetów” 1975</text:span></text:span><text:span text:style-name="CharStyle12"><text:span text:style-name="T109">,</text:span></text:span><text:span text:style-name="CharStyle12"><text:span text:style-name="T8"> nr 1</text:span></text:span><text:span text:style-name="CharStyle12"><text:span text:style-name="T109">,</text:span></text:span><text:span text:style-name="CharStyle12"><text:span text:style-name="T8"> s. 54 (o </text:span></text:span><text:span text:style-name="CharStyle12"><text:span text:style-name="T19">ćwiczeniach docent Podrazy-Kwiatkowskiej, których tematem są m.in. prace teoretyczne Jana Brzękowskiego); zob. też Pajdak M., </text:span></text:span><text:span text:style-name="CharStyle13"><text:span text:style-name="T8">Dobry wyk</text:span></text:span><text:span text:style-name="CharStyle13"><text:span text:style-name="T109">ł</text:span></text:span><text:span text:style-name="CharStyle13"><text:span text:style-name="T8">ad potrzebny od zaraz,</text:span></text:span><text:span text:style-name="CharStyle12"><text:span text:style-name="T8"> „Dziennik Polsk</text:span></text:span><text:span text:style-name="CharStyle12"><text:span text:style-name="T109">i</text:span></text:span><text:span text:style-name="CharStyle12"><text:span text:style-name="T8">” 1981</text:span></text:span><text:span text:style-name="CharStyle12"><text:span text:style-name="T109">,</text:span></text:span><text:span text:style-name="CharStyle12"><text:span text:style-name="T8"> nr 9</text:span></text:span><text:span text:style-name="CharStyle12"><text:span text:style-name="T109">4</text:span></text:span><text:span text:style-name="CharStyle12"><text:span text:style-name="T8"> (o </text:span></text:span><text:span text:style-name="CharStyle12"><text:span text:style-name="T109">i</text:span></text:span><text:span text:style-name="CharStyle12"><text:span text:style-name="T8">nicjatywie studentów domag</text:span></text:span><text:span text:style-name="CharStyle12"><text:span text:style-name="T109">ają</text:span></text:span><text:span text:style-name="CharStyle12"><text:span text:style-name="T8">cych s</text:span></text:span><text:span text:style-name="CharStyle12"><text:span text:style-name="T109">i</text:span></text:span><text:span text:style-name="CharStyle12"><text:span text:style-name="T8">ę zw</text:span></text:span><text:span text:style-name="CharStyle12"><text:span text:style-name="T109">i</text:span></text:span><text:span text:style-name="CharStyle12"><text:span text:style-name="T8">ększenia ilości wykładów z historii </text:span></text:span><text:span text:style-name="CharStyle12"><text:span text:style-name="T109">l</text:span></text:span><text:span text:style-name="CharStyle12"><text:span text:style-name="T8">iteratury młodopolskiej); A.F., </text:span></text:span><text:span text:style-name="CharStyle13"><text:span text:style-name="T8">Maria Podraza-Kwiatkowska,</text:span></text:span><text:span text:style-name="CharStyle12"><text:span text:style-name="T8"> „Gaze</text:span></text:span><text:span text:style-name="CharStyle12"><text:span text:style-name="T19">ta Krakowska” 1994, nr 134. </text:span></text:span><text:a xlink:type="simple" xlink:href="#p.6" text:style-name="Internet_20_link" text:visited-style-name="Visited_20_Internet_20_Link"><text:span text:style-name="CharStyle3"><text:span text:style-name="T2">Wróć do treści głównej.</text:span></text:span></text:a></text:p>
      <text:p text:style-name="P8"><text:span text:style-name="CharStyle15"><text:span text:style-name="T1"/></text:span></text:p>
      <text:p text:style-name="P8"><text:bookmark-start text:name="przypis7"/><text:span text:style-name="CharStyle15"><text:span text:style-name="T4">Przypis 7</text:span></text:span><text:bookmark-end text:name="przypis7"/><text:span text:style-name="CharStyle15"><text:span text:style-name="T4">. </text:span></text:span><text:span text:style-name="CharStyle12"><text:span text:style-name="T19">Por. poz. 28 bibliografii. </text:span></text:span><text:a xlink:type="simple" xlink:href="#p.7" text:style-name="Internet_20_link" text:visited-style-name="Visited_20_Internet_20_Link"><text:span text:style-name="CharStyle3"><text:span text:style-name="T2">Wróć do treści głównej.</text:span></text:span></text:a></text:p>
      <text:p text:style-name="P8"><text:span text:style-name="CharStyle15"><text:span text:style-name="T1"/></text:span></text:p>
      <text:p text:style-name="P8"><text:bookmark-start text:name="przypis8"/><text:span text:style-name="CharStyle15"><text:span text:style-name="T4">Przypis 8</text:span></text:span><text:bookmark-end text:name="przypis8"/><text:span text:style-name="CharStyle15"><text:span text:style-name="T4">. </text:span></text:span><text:span text:style-name="CharStyle12"><text:span text:style-name="T19">Zob. w związku z tym U. Zeuch, </text:span></text:span><text:span text:style-name="CharStyle13"><text:span text:style-name="T41">Grenzuberschreitungen Krakauer Literaturwissenschaftlerin</text:span></text:span><text:span text:style-name="CharStyle13"><text:span text:style-name="T44"> a</text:span></text:span><text:span text:style-name="CharStyle13"><text:span text:style-name="T129">m</text:span></text:span><text:span text:style-name="CharStyle13"><text:span text:style-name="T44"> Schwerpunkt Polen,</text:span></text:span><text:span text:style-name="CharStyle12"><text:span text:style-name="T44"> „Jogu” (Zeitung der Johannes</text:span></text:span></text:p>
      <text:p text:style-name="P8"><text:span text:style-name="CharStyle12"><text:span text:style-name="T43">Gutenberg-Universit</text:span></text:span><text:span text:style-name="CharStyle12"><text:span text:style-name="T53">ä</text:span></text:span><text:span text:style-name="CharStyle12"><text:span text:style-name="T43">t Mainz</text:span></text:span><text:span text:style-name="CharStyle12"><text:span text:style-name="T6">)</text:span></text:span><text:span text:style-name="CharStyle12"><text:span text:style-name="T43"> 1991,</text:span></text:span><text:span text:style-name="CharStyle12"><text:span text:style-name="T6"> nr 130; </text:span></text:span><text:span text:style-name="CharStyle13"><text:span text:style-name="T43">Schritte auf dem Wege z</text:span></text:span><text:span text:style-name="CharStyle13"><text:span text:style-name="T130">u</text:span></text:span><text:span text:style-name="CharStyle13"><text:span text:style-name="T43">r Ve</text:span></text:span><text:span text:style-name="CharStyle13"><text:span text:style-name="T40">rst</text:span></text:span><text:span text:style-name="CharStyle13"><text:span text:style-name="T60">ä</text:span></text:span><text:span text:style-name="CharStyle13"><text:span text:style-name="T40">ndigung,</text:span></text:span><text:span text:style-name="CharStyle12"><text:span text:style-name="T40"> „Jogu” 1992,</text:span></text:span><text:span text:style-name="CharStyle12"><text:span text:style-name="T2"> nr 131. </text:span></text:span><text:a xlink:type="simple" xlink:href="#p.8" text:style-name="Internet_20_link" text:visited-style-name="Visited_20_Internet_20_Link"><text:span text:style-name="CharStyle3"><text:span text:style-name="T2">Wróć do treści głównej.</text:span></text:span></text:a></text:p>
      <text:p text:style-name="P8"><text:span text:style-name="CharStyle15"><text:span text:style-name="T1"/></text:span></text:p>
      <text:p text:style-name="P9"><text:bookmark-start text:name="przypis9"/><text:span text:style-name="CharStyle15"><text:span text:style-name="T4">Przypis 9</text:span></text:span><text:bookmark-end text:name="przypis9"/><text:span text:style-name="CharStyle15"><text:span text:style-name="T4">. </text:span></text:span><text:span text:style-name="CharStyle12"><text:span text:style-name="T8">Zob. poz. </text:span></text:span><text:span text:style-name="CharStyle12"><text:span text:style-name="T109">6</text:span></text:span><text:span text:style-name="CharStyle12"><text:span text:style-name="T8">1, </text:span></text:span><text:span text:style-name="CharStyle12"><text:span text:style-name="T109">102,</text:span></text:span><text:span text:style-name="CharStyle12"><text:span text:style-name="T8"> </text:span></text:span><text:span text:style-name="CharStyle12"><text:span text:style-name="T109">1</text:span></text:span><text:span text:style-name="CharStyle12"><text:span text:style-name="T8">15 bibliograf</text:span></text:span><text:span text:style-name="CharStyle12"><text:span text:style-name="T109">i</text:span></text:span><text:span text:style-name="CharStyle12"><text:span text:style-name="T8">i</text:span></text:span><text:span text:style-name="CharStyle12"><text:span text:style-name="T109">;</text:span></text:span><text:span text:style-name="CharStyle12"><text:span text:style-name="T8"> w roku </text:span></text:span><text:span text:style-name="CharStyle12"><text:span text:style-name="T109">1</text:span></text:span><text:span text:style-name="CharStyle12"><text:span text:style-name="T8">986 odmówiła przyjęc</text:span></text:span><text:span text:style-name="CharStyle12"><text:span text:style-name="T109">i</text:span></text:span><text:span text:style-name="CharStyle12"><text:span text:style-name="T8">a</text:span></text:span></text:p>
      <text:p text:style-name="P9"><text:span text:style-name="CharStyle12"><text:span text:style-name="T8">nagrody „Życia Literackiego” za </text:span></text:span><text:span text:style-name="CharStyle13"><text:span text:style-name="T8">Somnambulików… </text:span></text:span><text:a xlink:type="simple" xlink:href="#p.9" text:style-name="Internet_20_link" text:visited-style-name="Visited_20_Internet_20_Link"><text:span text:style-name="CharStyle3"><text:span text:style-name="T6">Wróć do treści głównej.</text:span></text:span></text:a></text:p>
      <text:p text:style-name="P8"><text:span text:style-name="CharStyle15"><text:span text:style-name="T1"/></text:span></text:p>
      <text:p text:style-name="P9"><text:bookmark-start text:name="przypis10"/><text:span text:style-name="CharStyle15"><text:span text:style-name="T4">Przypis 10</text:span></text:span><text:bookmark-end text:name="przypis10"/><text:span text:style-name="CharStyle15"><text:span text:style-name="T4">. </text:span></text:span><text:span text:style-name="CharStyle12"><text:span text:style-name="T19">Zob. poz. 68 bibliografii. </text:span></text:span><text:a xlink:type="simple" xlink:href="#p.10" text:style-name="Internet_20_link" text:visited-style-name="Visited_20_Internet_20_Link"><text:span text:style-name="CharStyle3"><text:span text:style-name="T2">Wróć do treści głównej.</text:span></text:span></text:a></text:p>
      <text:p text:style-name="P8"><text:soft-page-break/><text:span text:style-name="CharStyle15"><text:span text:style-name="T1"/></text:span></text:p>
      <text:p text:style-name="P9"><text:bookmark-start text:name="przypis11"/><text:span text:style-name="CharStyle15"><text:span text:style-name="T4">Przypis 11</text:span></text:span><text:bookmark-end text:name="przypis11"/><text:span text:style-name="CharStyle15"><text:span text:style-name="T4">. </text:span></text:span><text:span text:style-name="CharStyle12"><text:span text:style-name="T19">Zob. poz. 74 bibliografii. </text:span></text:span><text:a xlink:type="simple" xlink:href="#p.11" text:style-name="Internet_20_link" text:visited-style-name="Visited_20_Internet_20_Link"><text:span text:style-name="CharStyle3"><text:span text:style-name="T2">Wróć do treści głównej.</text:span></text:span></text:a></text:p>
      <text:p text:style-name="P8"><text:span text:style-name="CharStyle15"><text:span text:style-name="T1"/></text:span></text:p>
      <text:p text:style-name="P9"><text:bookmark-start text:name="przypis12"/><text:span text:style-name="CharStyle15"><text:span text:style-name="T4">Przypis 12</text:span></text:span><text:bookmark-end text:name="przypis12"/><text:span text:style-name="CharStyle15"><text:span text:style-name="T4">. Zob. np. zbiory prac, poz. 40, 102 bibliografii. </text:span></text:span><text:a xlink:type="simple" xlink:href="#p.12" text:style-name="Internet_20_link" text:visited-style-name="Visited_20_Internet_20_Link"><text:span text:style-name="CharStyle3"><text:span text:style-name="T2">Wróć do treści głównej.</text:span></text:span></text:a></text:p>
      <text:p text:style-name="P8"><text:span text:style-name="CharStyle15"><text:span text:style-name="T1"/></text:span></text:p>
      <text:p text:style-name="P9"><text:bookmark-start text:name="przypis13"/><text:span text:style-name="CharStyle15"><text:span text:style-name="T4">Przypis 13</text:span></text:span><text:bookmark-end text:name="przypis13"/><text:span text:style-name="CharStyle15"><text:span text:style-name="T4">. Zob. poz. 61 bibliografii. </text:span></text:span><text:a xlink:type="simple" xlink:href="#p.13" text:style-name="Internet_20_link" text:visited-style-name="Visited_20_Internet_20_Link"><text:span text:style-name="CharStyle3"><text:span text:style-name="T2">Wróć do treści głównej.</text:span></text:span></text:a></text:p>
      <text:p text:style-name="P8"><text:span text:style-name="CharStyle15"><text:span text:style-name="T1"/></text:span></text:p>
      <text:p text:style-name="P9"><text:bookmark-start text:name="przypis14"/><text:span text:style-name="CharStyle15"><text:span text:style-name="T4">Przypis 14</text:span></text:span><text:bookmark-end text:name="przypis14"/><text:span text:style-name="CharStyle15"><text:span text:style-name="T4">. </text:span></text:span><text:span text:style-name="CharStyle17"><text:span text:style-name="T8">Zob. poz. 115 bibliografii; por. Sta</text:span></text:span><text:span text:style-name="CharStyle17"><text:span text:style-name="T398">l</text:span></text:span><text:span text:style-name="CharStyle17"><text:span text:style-name="T8">a M., </text:span></text:span><text:span text:style-name="CharStyle8"><text:span text:style-name="T8">Sens wysi</text:span></text:span><text:span text:style-name="CharStyle8"><text:span text:style-name="T109">ł</text:span></text:span><text:span text:style-name="CharStyle8"><text:span text:style-name="T8">ku historyka literatury. (Jubileusz </text:span></text:span><text:span text:style-name="CharStyle8"><text:span text:style-name="T109">p</text:span></text:span><text:span text:style-name="CharStyle8"><text:span text:style-name="T112">rof</text:span></text:span><text:span text:style-name="CharStyle8"><text:span text:style-name="T109">.</text:span></text:span><text:span text:style-name="CharStyle8"><text:span text:style-name="T8"> Marii Podrazy-Kwiatkowskiej),</text:span></text:span><text:span text:style-name="CharStyle17"><text:span text:style-name="T8"> „Dekada Literacka” </text:span></text:span><text:span text:style-name="CharStyle17"><text:span text:style-name="T109">1</text:span></text:span><text:span text:style-name="CharStyle17"><text:span text:style-name="T8">991</text:span></text:span><text:span text:style-name="CharStyle17"><text:span text:style-name="T109">, </text:span></text:span><text:span text:style-name="CharStyle15"><text:span text:style-name="T8">nr 9 [Opatrzone przypisem: „Wystąpienie wygłoszone w czasie jubileuszu profesor Marii Podrazy-Kwiatkowski</text:span></text:span><text:span text:style-name="CharStyle15"><text:span text:style-name="T109">ej</text:span></text:span><text:span text:style-name="CharStyle15"><text:span text:style-name="T8"> 19 stycznia 1991” - prezentuje miejsce Marii Podrazy-Kwiatkowskiej w polskiej historiografii literackiej</text:span></text:span><text:span text:style-name="CharStyle15"><text:span text:style-name="T9">]</text:span></text:span><text:span text:style-name="CharStyle15"><text:span text:style-name="T8">; zob. też </text:span></text:span><text:span text:style-name="CharStyle18"><text:span text:style-name="T8">Jubileusz Marii Podrazy-Kwiatkowskiej,</text:span></text:span><text:span text:style-name="CharStyle15"><text:span text:style-name="T8"> „Tygodn</text:span></text:span><text:span text:style-name="CharStyle15"><text:span text:style-name="T109">i</text:span></text:span><text:span text:style-name="CharStyle15"><text:span text:style-name="T8">k Powszechny” </text:span></text:span><text:span text:style-name="CharStyle15"><text:span text:style-name="T109">1</text:span></text:span><text:span text:style-name="CharStyle15"><text:span text:style-name="T8">99</text:span></text:span><text:span text:style-name="CharStyle15"><text:span text:style-name="T109">1,</text:span></text:span><text:span text:style-name="CharStyle15"><text:span text:style-name="T8"> nr </text:span></text:span><text:span text:style-name="CharStyle15"><text:span text:style-name="T109">5</text:span></text:span><text:span text:style-name="CharStyle15"><text:span text:style-name="T8">. </text:span></text:span><text:a xlink:type="simple" xlink:href="#p.14" text:style-name="Internet_20_link" text:visited-style-name="Visited_20_Internet_20_Link"><text:span text:style-name="CharStyle3"><text:span text:style-name="T6">Wróć do treści głównej.</text:span></text:span></text:a></text:p>
      <text:p text:style-name="P8"><text:span text:style-name="CharStyle15"><text:span text:style-name="T1"/></text:span></text:p>
      <text:p text:style-name="P9"><text:bookmark-start text:name="przypis15"/><text:span text:style-name="CharStyle15"><text:span text:style-name="T4">Przypis 15</text:span></text:span><text:bookmark-end text:name="przypis15"/><text:span text:style-name="CharStyle15"><text:span text:style-name="T4">. </text:span></text:span><text:span text:style-name="CharStyle15"><text:span text:style-name="T8">Zob. poz. 12</text:span></text:span><text:span text:style-name="CharStyle15"><text:span text:style-name="T109">1</text:span></text:span><text:span text:style-name="CharStyle15"><text:span text:style-name="T8">, </text:span></text:span><text:span text:style-name="CharStyle15"><text:span text:style-name="T109">1</text:span></text:span><text:span text:style-name="CharStyle15"><text:span text:style-name="T8">27 bibliografii. </text:span></text:span><text:a xlink:type="simple" xlink:href="#p.15" text:style-name="Internet_20_link" text:visited-style-name="Visited_20_Internet_20_Link"><text:span text:style-name="CharStyle3"><text:span text:style-name="T6">Wróć do treści głównej.</text:span></text:span></text:a></text:p>
      <text:p text:style-name="P8"><text:span text:style-name="CharStyle15"><text:span text:style-name="T1"/></text:span></text:p>
      <text:p text:style-name="P9"><text:bookmark-start text:name="przypis16"/><text:span text:style-name="CharStyle15"><text:span text:style-name="T4">Przypis 16</text:span></text:span><text:bookmark-end text:name="przypis16"/><text:span text:style-name="CharStyle15"><text:span text:style-name="T4">. </text:span></text:span><text:span text:style-name="CharStyle17"><text:span text:style-name="T8">Zob. M. Sta</text:span></text:span><text:span text:style-name="CharStyle17"><text:span text:style-name="T168">l</text:span></text:span><text:span text:style-name="CharStyle17"><text:span text:style-name="T8">a, </text:span></text:span><text:span text:style-name="CharStyle8"><text:span text:style-name="T8">Mistrzowie są potr</text:span></text:span><text:span text:style-name="CharStyle8"><text:span text:style-name="T109">z</text:span></text:span><text:span text:style-name="CharStyle8"><text:span text:style-name="T8">ebni. Marii Pod</text:span></text:span><text:span text:style-name="CharStyle8"><text:span text:style-name="T109">r</text:span></text:span><text:span text:style-name="CharStyle8"><text:span text:style-name="T8">azie-Kwiatko</text:span></text:span><text:span text:style-name="CharStyle8"><text:span text:style-name="T109">w</text:span></text:span><text:span text:style-name="CharStyle8"><text:span text:style-name="T8">skiej na jubileusz,</text:span></text:span><text:span text:style-name="CharStyle17"><text:span text:style-name="T8"> „Tygodnik Powszechny” 2001, nr 4</text:span></text:span><text:span text:style-name="CharStyle17"><text:span text:style-name="T109">. </text:span></text:span><text:a xlink:type="simple" xlink:href="#p.16" text:style-name="Internet_20_link" text:visited-style-name="Visited_20_Internet_20_Link"><text:span text:style-name="CharStyle3"><text:span text:style-name="T6">Wróć do treści głównej.</text:span></text:span></text:a></text:p>
      <text:p text:style-name="P7"><text:span text:style-name="CharStyle15"><text:span text:style-name="T1"/></text:span></text:p>
      <text:p text:style-name="P9"><text:bookmark-start text:name="przypis17"/><text:span text:style-name="CharStyle15"><text:span text:style-name="T4">Przypis 17</text:span></text:span><text:bookmark-end text:name="przypis17"/><text:span text:style-name="CharStyle15"><text:span text:style-name="T4">. </text:span></text:span><text:span text:style-name="CharStyle17"><text:span text:style-name="T7">M</text:span></text:span><text:span text:style-name="CharStyle17"><text:span text:style-name="T110">.</text:span></text:span><text:span text:style-name="CharStyle17"><text:span text:style-name="T7"> Sta</text:span></text:span><text:span text:style-name="CharStyle17"><text:span text:style-name="T229">l</text:span></text:span><text:span text:style-name="CharStyle17"><text:span text:style-name="T7">a, </text:span></text:span><text:span text:style-name="CharStyle8"><text:span text:style-name="T8">Sens wysi</text:span></text:span><text:span text:style-name="CharStyle8"><text:span text:style-name="T109">ł</text:span></text:span><text:span text:style-name="CharStyle8"><text:span text:style-name="T8">ku historyka literatury. (Jubileusz </text:span></text:span><text:span text:style-name="CharStyle8"><text:span text:style-name="T109">p</text:span></text:span><text:span text:style-name="CharStyle8"><text:span text:style-name="T112">rof</text:span></text:span><text:span text:style-name="CharStyle8"><text:span text:style-name="T109">.</text:span></text:span><text:span text:style-name="CharStyle8"><text:span text:style-name="T8"> Marii Podrazy-Kwiatkowskiej),</text:span></text:span><text:span text:style-name="CharStyle17"><text:span text:style-name="T8"> „Dekada Literacka” </text:span></text:span><text:span text:style-name="CharStyle17"><text:span text:style-name="T109">1</text:span></text:span><text:span text:style-name="CharStyle17"><text:span text:style-name="T8">991</text:span></text:span><text:span text:style-name="CharStyle17"><text:span text:style-name="T109">, </text:span></text:span><text:span text:style-name="CharStyle15"><text:span text:style-name="T8">nr 9. </text:span></text:span><text:a xlink:type="simple" xlink:href="#p.17" text:style-name="Internet_20_link" text:visited-style-name="Visited_20_Internet_20_Link"><text:span text:style-name="CharStyle3"><text:span text:style-name="T6">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388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font-style="italic" style:text-underline-style="none" fo:font-weight="bold" style:font-style-asian="italic" style:font-weight-asian="bold"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left="0cm" fo:margin-right="0cm" fo:text-align="justify" style:justify-single-word="false" fo:text-indent="0.388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388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Spis_20_treści" style:display-name="Spis treści" style:family="paragraph" style:master-page-name="">
      <loext:graphic-properties draw:fill="solid" draw:fill-color="#ffffff" draw:opacity="100%"/>
      <style:paragraph-properties fo:margin-left="0cm" fo:margin-right="0cm" fo:text-align="justify" style:justify-single-word="false" fo:text-indent="0.423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6" style:family="text" style:parent-style-name="CharStyle15">
      <style:text-properties fo:color="#000000" fo:language="pl" fo:country="PL" fo:font-style="italic" style:language-asian="pl" style:country-asian="PL" style:font-style-asian="italic" style:language-complex="pl" style:country-complex="PL" style:font-style-complex="italic"/>
    </style:style>
    <style:style style:name="CharStyle5" style:family="text" style:parent-style-name="DefaultFontStyle">
      <style:text-properties fo:font-style="italic" style:text-underline-style="none" fo:font-weight="bold" style:font-style-asian="italic" style:font-weight-asian="bold" style:font-style-complex="italic" style:font-weight-complex="bold"/>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CharStyle7">
      <style:text-properties fo:color="#000000" fo:language="pl" fo:country="PL" fo:font-style="italic" style:language-asian="pl" style:country-asian="PL" style:font-style-asian="italic" style:language-complex="pl" style:country-complex="PL" style:font-style-complex="italic"/>
    </style:style>
    <style:style style:name="CharStyle1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3" style:family="text" style:parent-style-name="CharStyle12">
      <style:text-properties fo:color="#000000" fo:language="pl" fo:country="PL" fo:font-style="italic" style:language-asian="pl" style:country-asian="PL" style:font-style-asian="italic" style:language-complex="pl" style:country-complex="PL" style:font-style-complex="italic"/>
    </style:style>
    <style:style style:name="CharStyle17" style:family="text" style:parent-style-name="CharStyle7">
      <style:text-properties fo:color="#000000" fo:language="pl" fo:country="PL" style:language-asian="pl" style:country-asian="PL" style:language-complex="pl" style:country-complex="PL"/>
    </style:style>
    <style:style style:name="CharStyle18" style:family="text" style:parent-style-name="CharStyle15">
      <style:text-properties fo:color="#000000" fo:language="pl" fo:country="PL" fo:font-style="italic" style:language-asian="pl" style:country-asian="PL" style:font-style-asian="italic" style:language-complex="pl" style:country-complex="PL" style:font-style-complex="italic"/>
    </style:style>
    <style:style style:name="CharStyle2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1" style:family="text" style:parent-style-name="CharStyle20">
      <style:text-properties fo:color="#000000" fo:language="pl" fo:country="PL" style:language-asian="pl" style:country-asian="PL" style:language-complex="pl" style:country-complex="PL"/>
    </style:style>
    <style:style style:name="CharStyle2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8" style:family="text" style:parent-style-name="CharStyle27">
      <style:text-properties fo:color="#000000" fo:language="pl" fo:country="PL" fo:font-style="italic" style:language-asian="pl" style:country-asian="PL" style:font-style-asian="italic" style:language-complex="pl" style:country-complex="PL" style:font-style-complex="italic"/>
    </style:style>
    <style:style style:name="CharStyle29" style:family="text" style:parent-style-name="CharStyle23">
      <style:text-properties fo:color="#000000" fo:language="pl" fo:country="PL" style:language-asian="pl" style:country-asian="PL" style:language-complex="pl" style:country-complex="PL"/>
    </style:style>
    <style:style style:name="CharStyle30" style:family="text" style:parent-style-name="CharStyle20">
      <style:text-properties fo:color="#000000" fo:language="pl" fo:country="PL" style:language-asian="pl" style:country-asian="PL" style:language-complex="pl" style:country-complex="PL"/>
    </style:style>
    <style:style style:name="CharStyle33" style:family="text" style:parent-style-name="CharStyle15">
      <style:text-properties fo:color="#1b2421" fo:language="pl" fo:country="PL" style:language-asian="pl" style:country-asian="PL" style:language-complex="pl" style:country-complex="PL"/>
    </style:style>
    <style:style style:name="CharStyle34" style:family="text" style:parent-style-name="CharStyle15">
      <style:text-properties fo:color="#303030" fo:language="pl" fo:country="PL" fo:font-style="italic" style:language-asian="pl" style:country-asian="PL" style:font-style-asian="italic" style:language-complex="pl" style:country-complex="PL" style:font-style-complex="italic"/>
    </style:style>
    <style:style style:name="CharStyle35" style:family="text" style:parent-style-name="CharStyle15">
      <style:text-properties fo:color="#000000" fo:language="pl" fo:country="PL" style:language-asian="pl" style:country-asian="PL" style:language-complex="pl" style:country-complex="PL"/>
    </style:style>
    <style:style style:name="CharStyle36" style:family="text" style:parent-style-name="CharStyle15">
      <style:text-properties fo:color="#000000" fo:language="pl" fo:country="PL" fo:font-weight="bold" style:language-asian="pl" style:country-asian="PL" style:font-weight-asian="bold" style:language-complex="pl" style:country-complex="PL" style:font-weight-complex="bold"/>
    </style:style>
    <style:style style:name="CharStyle37" style:family="text" style:parent-style-name="CharStyle15">
      <style:text-properties fo:color="#000000" fo:language="pl" fo:country="PL" style:language-asian="pl" style:country-asian="PL" style:language-complex="pl" style:country-complex="PL"/>
    </style:style>
    <style:style style:name="CharStyle38" style:family="text" style:parent-style-name="CharStyle15">
      <style:text-properties fo:font-variant="small-caps" fo:color="#000000" fo:language="pl" fo:country="PL" fo:font-style="italic" style:language-asian="pl" style:country-asian="PL" style:font-style-asian="italic" style:language-complex="pl" style:country-complex="PL"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0-07-10T11:23:31.037000000</dc:date>
    <meta:editing-duration>PT5H35M48S</meta:editing-duration>
    <meta:editing-cycles>20</meta:editing-cycles>
    <meta:generator>LibreOffice/6.4.1.2$Windows_X86_64 LibreOffice_project/4d224e95b98b138af42a64d84056446d09082932</meta:generator>
    <meta:document-statistic meta:table-count="0" meta:image-count="0" meta:object-count="0" meta:page-count="45" meta:paragraph-count="692" meta:word-count="10353" meta:character-count="78208" meta:non-whitespace-character-count="68525"/>
  </office:meta>
</office:document-meta>
</file>