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Calibri" svg:font-family="Calibri"/>
    <style:font-face style:name="DejaVu Sans Condensed" svg:font-family="'DejaVu Sans Condensed'"/>
    <style:font-face style:name="Times New Roman" svg:font-family="'Times New Roman'"/>
    <style:font-face style:name="Arial3" svg:font-family="Arial" style:font-family-generic="swiss"/>
    <style:font-face style:name="Arial4"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top="0cm" fo:margin-bottom="0cm" loext:contextual-spacing="false" fo:line-height="150%"/>
    </style:style>
    <style:style style:name="P4" style:family="paragraph" style:parent-style-name="Text_20_body">
      <style:paragraph-properties fo:margin-top="0cm" fo:margin-bottom="0cm" loext:contextual-spacing="false" fo:line-height="150%" fo:text-align="start" style:justify-single-word="false"/>
    </style:style>
    <style:style style:name="P5" style:family="paragraph" style:parent-style-name="Text_20_body">
      <style:paragraph-properties fo:margin-top="0cm" fo:margin-bottom="0cm" loext:contextual-spacing="false" fo:line-height="150%" fo:text-align="start" style:justify-single-word="false"/>
      <style:text-properties officeooo:paragraph-rsid="00019235"/>
    </style:style>
    <style:style style:name="P6"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31d14d"/>
    </style:style>
    <style:style style:name="P7"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843f2e"/>
    </style:style>
    <style:style style:name="P8"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861d02"/>
    </style:style>
    <style:style style:name="P9"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888314"/>
    </style:style>
    <style:style style:name="P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4" fo:font-size="12pt" officeooo:paragraph-rsid="0031d14d"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4" fo:font-size="12pt" officeooo:rsid="000f2614" officeooo:paragraph-rsid="000f2614"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f2614"/>
    </style:style>
    <style:style style:name="P1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82590"/>
    </style:style>
    <style:style style:name="P1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19235"/>
    </style:style>
    <style:style style:name="P16"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89f7"/>
    </style:style>
    <style:style style:name="P17"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1b948"/>
    </style:style>
    <style:style style:name="P18"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b8aa"/>
    </style:style>
    <style:style style:name="P20"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6d362"/>
    </style:style>
    <style:style style:name="P21"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2992"/>
    </style:style>
    <style:style style:name="P22"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e109"/>
    </style:style>
    <style:style style:name="P23" style:family="paragraph" style:parent-style-name="Inne"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1d14d"/>
    </style:style>
    <style:style style:name="P24"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5" style:family="paragraph" style:parent-style-name="Tekst_20_treści_20__28_3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19235"/>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26595"/>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3c29e"/>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55280"/>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65765"/>
    </style:style>
    <style:style style:name="P3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7f812"/>
    </style:style>
    <style:style style:name="P3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94c97"/>
    </style:style>
    <style:style style:name="P3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994c3"/>
    </style:style>
    <style:style style:name="P3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9f8e6"/>
    </style:style>
    <style:style style:name="P3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bd1d1"/>
    </style:style>
    <style:style style:name="P3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beafe"/>
    </style:style>
    <style:style style:name="P3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c6aec"/>
    </style:style>
    <style:style style:name="P3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c6e72"/>
    </style:style>
    <style:style style:name="P3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3112"/>
    </style:style>
    <style:style style:name="P4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6744"/>
    </style:style>
    <style:style style:name="P4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2614"/>
    </style:style>
    <style:style style:name="P4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7cm"/>
        </style:tab-stops>
      </style:paragraph-properties>
    </style:style>
    <style:style style:name="P4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7cm"/>
        </style:tab-stops>
      </style:paragraph-properties>
      <style:text-properties officeooo:paragraph-rsid="000f2614"/>
    </style:style>
    <style:style style:name="P4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65cm"/>
        </style:tab-stops>
      </style:paragraph-properties>
      <style:text-properties officeooo:paragraph-rsid="000f2614"/>
    </style:style>
    <style:style style:name="P4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0811c"/>
    </style:style>
    <style:style style:name="P4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b8aa"/>
    </style:style>
    <style:style style:name="P4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09cm"/>
        </style:tab-stops>
      </style:paragraph-properties>
      <style:text-properties officeooo:paragraph-rsid="0012b8aa"/>
    </style:style>
    <style:style style:name="P4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34e85"/>
    </style:style>
    <style:style style:name="P4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6391"/>
    </style:style>
    <style:style style:name="P5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8dfe"/>
    </style:style>
    <style:style style:name="P5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6d362"/>
    </style:style>
    <style:style style:name="P5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c78a"/>
    </style:style>
    <style:style style:name="P5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2992"/>
    </style:style>
    <style:style style:name="P5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e109"/>
    </style:style>
    <style:style style:name="P5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4cm"/>
        </style:tab-stops>
      </style:paragraph-properties>
    </style:style>
    <style:style style:name="P5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3cm"/>
        </style:tab-stops>
      </style:paragraph-properties>
    </style:style>
    <style:style style:name="P5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b753"/>
    </style:style>
    <style:style style:name="P5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bc209"/>
    </style:style>
    <style:style style:name="P5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0c1a"/>
    </style:style>
    <style:style style:name="P6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cb61"/>
    </style:style>
    <style:style style:name="P6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27cm"/>
        </style:tab-stops>
      </style:paragraph-properties>
    </style:style>
    <style:style style:name="P6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cm"/>
        </style:tab-stops>
      </style:paragraph-properties>
    </style:style>
    <style:style style:name="P6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cm"/>
        </style:tab-stops>
      </style:paragraph-properties>
      <style:text-properties officeooo:paragraph-rsid="001dcb61"/>
    </style:style>
    <style:style style:name="P6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3d51"/>
    </style:style>
    <style:style style:name="P6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17e3"/>
    </style:style>
    <style:style style:name="P6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d534"/>
    </style:style>
    <style:style style:name="P6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12e2"/>
    </style:style>
    <style:style style:name="P6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1f760"/>
    </style:style>
    <style:style style:name="P6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afdff"/>
    </style:style>
    <style:style style:name="P7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33280"/>
    </style:style>
    <style:style style:name="P7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f1094"/>
    </style:style>
    <style:style style:name="P7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14061"/>
    </style:style>
    <style:style style:name="P7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4c0f0"/>
    </style:style>
    <style:style style:name="P7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ac432"/>
    </style:style>
    <style:style style:name="P7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e2372"/>
    </style:style>
    <style:style style:name="P7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0868"/>
    </style:style>
    <style:style style:name="P7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2295f"/>
    </style:style>
    <style:style style:name="P7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5475b"/>
    </style:style>
    <style:style style:name="P7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4cm"/>
        </style:tab-stops>
      </style:paragraph-properties>
      <style:text-properties officeooo:paragraph-rsid="0065475b"/>
    </style:style>
    <style:style style:name="P8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da796"/>
    </style:style>
    <style:style style:name="P8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ff0d8"/>
    </style:style>
    <style:style style:name="P8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c19f6"/>
    </style:style>
    <style:style style:name="P8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dbe0a"/>
    </style:style>
    <style:style style:name="P8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style>
    <style:style style:name="P8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a0868"/>
    </style:style>
    <style:style style:name="P8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8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82590"/>
    </style:style>
    <style:style style:name="P8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019235"/>
    </style:style>
    <style:style style:name="P8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0198d1"/>
    </style:style>
    <style:style style:name="P9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2b8aa"/>
    </style:style>
    <style:style style:name="P9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9e109"/>
    </style:style>
    <style:style style:name="P9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a0868"/>
    </style:style>
    <style:style style:name="P9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bc209"/>
    </style:style>
    <style:style style:name="P9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189f7"/>
    </style:style>
    <style:style style:name="P9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f9490"/>
    </style:style>
    <style:style style:name="P9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5afac"/>
    </style:style>
    <style:style style:name="P9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fa3b0"/>
    </style:style>
    <style:style style:name="P9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d3ce3"/>
    </style:style>
    <style:style style:name="P9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940d8"/>
    </style:style>
    <style:style style:name="P10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12b38"/>
    </style:style>
    <style:style style:name="P10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62295f"/>
    </style:style>
    <style:style style:name="P10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62c2d8"/>
    </style:style>
    <style:style style:name="P10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65f9b9"/>
    </style:style>
    <style:style style:name="P10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67b4ad"/>
    </style:style>
    <style:style style:name="P10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7172b2"/>
    </style:style>
    <style:style style:name="P10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71b948"/>
    </style:style>
    <style:style style:name="P10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7423ac"/>
    </style:style>
    <style:style style:name="P10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76e212"/>
    </style:style>
    <style:style style:name="P10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78dbac"/>
    </style:style>
    <style:style style:name="P11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79d912"/>
    </style:style>
    <style:style style:name="P111" style:family="paragraph" style:parent-style-name="Tekst_20_treści_20__28_2_29_">
      <style:paragraph-properties fo:margin-left="0cm" fo:margin-right="0cm" fo:margin-top="0cm" fo:margin-bottom="0cm" loext:contextual-spacing="false" fo:line-height="150%" fo:text-align="justify" style:justify-single-word="false" fo:text-indent="0cm" style:auto-text-indent="false"/>
      <style:text-properties officeooo:paragraph-rsid="002f9490"/>
    </style:style>
    <style:style style:name="P112"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style>
    <style:style style:name="P113"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12b8aa"/>
    </style:style>
    <style:style style:name="P114"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16d362"/>
    </style:style>
    <style:style style:name="P115"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192992"/>
    </style:style>
    <style:style style:name="P116"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19e109"/>
    </style:style>
    <style:style style:name="P117"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1a0868"/>
    </style:style>
    <style:style style:name="P11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style>
    <style:style style:name="P119"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19235"/>
    </style:style>
    <style:style style:name="P1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1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198d1"/>
    </style:style>
    <style:style style:name="P1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26595"/>
    </style:style>
    <style:style style:name="P1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3c29e"/>
    </style:style>
    <style:style style:name="P1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55280"/>
    </style:style>
    <style:style style:name="P1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65765"/>
    </style:style>
    <style:style style:name="P1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7f812"/>
    </style:style>
    <style:style style:name="P1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94c97"/>
    </style:style>
    <style:style style:name="P1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994c3"/>
    </style:style>
    <style:style style:name="P1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9f8e6"/>
    </style:style>
    <style:style style:name="P1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bd1d1"/>
    </style:style>
    <style:style style:name="P1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beafe"/>
    </style:style>
    <style:style style:name="P1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c6aec"/>
    </style:style>
    <style:style style:name="P1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c6e72"/>
    </style:style>
    <style:style style:name="P1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d3112"/>
    </style:style>
    <style:style style:name="P1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d6744"/>
    </style:style>
    <style:style style:name="P1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2614"/>
    </style:style>
    <style:style style:name="P1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0811c"/>
    </style:style>
    <style:style style:name="P1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b8aa"/>
    </style:style>
    <style:style style:name="P1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4e85"/>
    </style:style>
    <style:style style:name="P1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6391"/>
    </style:style>
    <style:style style:name="P1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8dfe"/>
    </style:style>
    <style:style style:name="P1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6d362"/>
    </style:style>
    <style:style style:name="P1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c78a"/>
    </style:style>
    <style:style style:name="P1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2992"/>
    </style:style>
    <style:style style:name="P1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e109"/>
    </style:style>
    <style:style style:name="P1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0868"/>
    </style:style>
    <style:style style:name="P1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b753"/>
    </style:style>
    <style:style style:name="P1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04cm"/>
        </style:tab-stops>
      </style:paragraph-properties>
      <style:text-properties officeooo:paragraph-rsid="001ab753"/>
    </style:style>
    <style:style style:name="P1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04cm"/>
        </style:tab-stops>
      </style:paragraph-properties>
      <style:text-properties officeooo:paragraph-rsid="0065475b"/>
    </style:style>
    <style:style style:name="P1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c209"/>
    </style:style>
    <style:style style:name="P1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416cm"/>
        </style:tab-stops>
      </style:paragraph-properties>
      <style:text-properties officeooo:paragraph-rsid="001c0c1a"/>
    </style:style>
    <style:style style:name="P15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cb61"/>
    </style:style>
    <style:style style:name="P1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27cm"/>
        </style:tab-stops>
      </style:paragraph-properties>
    </style:style>
    <style:style style:name="P1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27cm"/>
        </style:tab-stops>
      </style:paragraph-properties>
      <style:text-properties officeooo:paragraph-rsid="001dcb61"/>
    </style:style>
    <style:style style:name="P15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3d51"/>
    </style:style>
    <style:style style:name="P15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17e3"/>
    </style:style>
    <style:style style:name="P15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d534"/>
    </style:style>
    <style:style style:name="P15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12e2"/>
    </style:style>
    <style:style style:name="P15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afdff"/>
    </style:style>
    <style:style style:name="P16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711ef"/>
    </style:style>
    <style:style style:name="P16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91c0b"/>
    </style:style>
    <style:style style:name="P16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ff0d8"/>
    </style:style>
    <style:style style:name="P16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2295f"/>
    </style:style>
    <style:style style:name="P16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2c2d8"/>
    </style:style>
    <style:style style:name="P16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5475b"/>
    </style:style>
    <style:style style:name="P166" style:family="paragraph" style:parent-style-name="Quotations">
      <style:text-properties officeooo:paragraph-rsid="00591c0b"/>
    </style:style>
    <style:style style:name="P167" style:family="paragraph" style:parent-style-name="Quotations">
      <style:paragraph-properties fo:margin-top="0.499cm" fo:margin-bottom="0.499cm" loext:contextual-spacing="true"/>
    </style:style>
    <style:style style:name="P168" style:family="paragraph" style:parent-style-name="Quotations">
      <style:paragraph-properties fo:margin-top="0.499cm" fo:margin-bottom="0.499cm" loext:contextual-spacing="true"/>
      <style:text-properties officeooo:paragraph-rsid="0079d912"/>
    </style:style>
    <style:style style:name="P169" style:family="paragraph" style:parent-style-name="Quotations">
      <style:paragraph-properties fo:margin-top="0.499cm" fo:margin-bottom="0.499cm" loext:contextual-spacing="true"/>
      <style:text-properties officeooo:paragraph-rsid="007b309d"/>
    </style:style>
    <style:style style:name="P170" style:family="paragraph" style:parent-style-name="Heading_20_1">
      <style:paragraph-properties fo:margin-top="0cm" fo:margin-bottom="0cm" loext:contextual-spacing="false" fo:line-height="150%"/>
    </style:style>
    <style:style style:name="P171" style:family="paragraph" style:parent-style-name="Heading_20_2">
      <style:paragraph-properties fo:margin-top="0cm" fo:margin-bottom="0cm" loext:contextual-spacing="false" fo:line-height="150%"/>
    </style:style>
    <style:style style:name="P172" style:family="paragraph" style:parent-style-name="Heading_20_3">
      <style:paragraph-properties fo:margin-top="0cm" fo:margin-bottom="0cm" loext:contextual-spacing="false" fo:line-height="150%"/>
    </style:style>
    <style:style style:name="P173" style:family="paragraph" style:parent-style-name="Heading_20_3">
      <style:paragraph-properties fo:margin-top="0cm" fo:margin-bottom="0cm" loext:contextual-spacing="false" fo:line-height="150%"/>
      <style:text-properties officeooo:paragraph-rsid="006dbe0a"/>
    </style:style>
    <style:style style:name="P174" style:family="paragraph" style:parent-style-name="Text_20_body">
      <style:paragraph-properties fo:margin-top="0cm" fo:margin-bottom="0cm" loext:contextual-spacing="false" fo:line-height="150%"/>
      <style:text-properties officeooo:paragraph-rsid="008ab3da"/>
    </style:style>
    <style:style style:name="T1" style:family="text">
      <style:text-properties style:font-name="Arial4" fo:font-size="12pt" style:font-size-asian="12pt" style:font-size-complex="12pt"/>
    </style:style>
    <style:style style:name="T2" style:family="text">
      <style:text-properties style:font-name="Arial4" fo:font-size="12pt" officeooo:rsid="00019235" style:font-size-asian="12pt" style:font-size-complex="12pt"/>
    </style:style>
    <style:style style:name="T3" style:family="text">
      <style:text-properties style:font-name="Arial4" fo:font-size="12pt" officeooo:rsid="000198d1" style:font-size-asian="12pt" style:font-size-complex="12pt"/>
    </style:style>
    <style:style style:name="T4" style:family="text">
      <style:text-properties style:font-name="Arial4" fo:font-size="12pt" officeooo:rsid="00026595" style:font-size-asian="12pt" style:font-size-complex="12pt"/>
    </style:style>
    <style:style style:name="T5" style:family="text">
      <style:text-properties style:font-name="Arial4" fo:font-size="12pt" officeooo:rsid="0003c29e" style:font-size-asian="12pt" style:font-size-complex="12pt"/>
    </style:style>
    <style:style style:name="T6" style:family="text">
      <style:text-properties style:font-name="Arial4" fo:font-size="12pt" officeooo:rsid="00055280" style:font-size-asian="12pt" style:font-size-complex="12pt"/>
    </style:style>
    <style:style style:name="T7" style:family="text">
      <style:text-properties style:font-name="Arial4" fo:font-size="12pt" officeooo:rsid="00065765" style:font-size-asian="12pt" style:font-size-complex="12pt"/>
    </style:style>
    <style:style style:name="T8" style:family="text">
      <style:text-properties style:font-name="Arial4" fo:font-size="12pt" officeooo:rsid="0007b36f" style:font-size-asian="12pt" style:font-size-complex="12pt"/>
    </style:style>
    <style:style style:name="T9" style:family="text">
      <style:text-properties style:font-name="Arial4" fo:font-size="12pt" officeooo:rsid="0007f812" style:font-size-asian="12pt" style:font-size-complex="12pt"/>
    </style:style>
    <style:style style:name="T10" style:family="text">
      <style:text-properties style:font-name="Arial4" fo:font-size="12pt" officeooo:rsid="00094c97" style:font-size-asian="12pt" style:font-size-complex="12pt"/>
    </style:style>
    <style:style style:name="T11" style:family="text">
      <style:text-properties style:font-name="Arial4" fo:font-size="12pt" officeooo:rsid="000994c3" style:font-size-asian="12pt" style:font-size-complex="12pt"/>
    </style:style>
    <style:style style:name="T12" style:family="text">
      <style:text-properties style:font-name="Arial4" fo:font-size="12pt" officeooo:rsid="0009f8e6" style:font-size-asian="12pt" style:font-size-complex="12pt"/>
    </style:style>
    <style:style style:name="T13" style:family="text">
      <style:text-properties style:font-name="Arial4" fo:font-size="12pt" officeooo:rsid="000bd1d1" style:font-size-asian="12pt" style:font-size-complex="12pt"/>
    </style:style>
    <style:style style:name="T14" style:family="text">
      <style:text-properties style:font-name="Arial4" fo:font-size="12pt" officeooo:rsid="000beafe" style:font-size-asian="12pt" style:font-size-complex="12pt"/>
    </style:style>
    <style:style style:name="T15" style:family="text">
      <style:text-properties style:font-name="Arial4" fo:font-size="12pt" officeooo:rsid="000c6aec" style:font-size-asian="12pt" style:font-size-complex="12pt"/>
    </style:style>
    <style:style style:name="T16" style:family="text">
      <style:text-properties style:font-name="Arial4" fo:font-size="12pt" officeooo:rsid="000c6e72" style:font-size-asian="12pt" style:font-size-complex="12pt"/>
    </style:style>
    <style:style style:name="T17" style:family="text">
      <style:text-properties style:font-name="Arial4" fo:font-size="12pt" officeooo:rsid="000d3112" style:font-size-asian="12pt" style:font-size-complex="12pt"/>
    </style:style>
    <style:style style:name="T18" style:family="text">
      <style:text-properties style:font-name="Arial4" fo:font-size="12pt" officeooo:rsid="000d6744" style:font-size-asian="12pt" style:font-size-complex="12pt"/>
    </style:style>
    <style:style style:name="T19" style:family="text">
      <style:text-properties style:font-name="Arial4" fo:font-size="12pt" officeooo:rsid="000f2614" style:font-size-asian="12pt" style:font-size-complex="12pt"/>
    </style:style>
    <style:style style:name="T20" style:family="text">
      <style:text-properties style:font-name="Arial4" fo:font-size="12pt" officeooo:rsid="0010811c" style:font-size-asian="12pt" style:font-size-complex="12pt"/>
    </style:style>
    <style:style style:name="T21" style:family="text">
      <style:text-properties style:font-name="Arial4" fo:font-size="12pt" officeooo:rsid="0010e9a0" style:font-size-asian="12pt" style:font-size-complex="12pt"/>
    </style:style>
    <style:style style:name="T22" style:family="text">
      <style:text-properties style:font-name="Arial4" fo:font-size="12pt" officeooo:rsid="0012b8aa" style:font-size-asian="12pt" style:font-size-complex="12pt"/>
    </style:style>
    <style:style style:name="T23" style:family="text">
      <style:text-properties style:font-name="Arial4" fo:font-size="12pt" officeooo:rsid="00134e85" style:font-size-asian="12pt" style:font-size-complex="12pt"/>
    </style:style>
    <style:style style:name="T24" style:family="text">
      <style:text-properties style:font-name="Arial4" fo:font-size="12pt" officeooo:rsid="00146391" style:font-size-asian="12pt" style:font-size-complex="12pt"/>
    </style:style>
    <style:style style:name="T25" style:family="text">
      <style:text-properties style:font-name="Arial4" fo:font-size="12pt" officeooo:rsid="00148dfe" style:font-size-asian="12pt" style:font-size-complex="12pt"/>
    </style:style>
    <style:style style:name="T26" style:family="text">
      <style:text-properties style:font-name="Arial4" fo:font-size="12pt" officeooo:rsid="00155002" style:font-size-asian="12pt" style:font-size-complex="12pt"/>
    </style:style>
    <style:style style:name="T27" style:family="text">
      <style:text-properties style:font-name="Arial4" fo:font-size="12pt" officeooo:rsid="0016d362" style:font-size-asian="12pt" style:font-size-complex="12pt"/>
    </style:style>
    <style:style style:name="T28" style:family="text">
      <style:text-properties style:font-name="Arial4" fo:font-size="12pt" officeooo:rsid="0018c78a" style:font-size-asian="12pt" style:font-size-complex="12pt"/>
    </style:style>
    <style:style style:name="T29" style:family="text">
      <style:text-properties style:font-name="Arial4" fo:font-size="12pt" officeooo:rsid="00192992" style:font-size-asian="12pt" style:font-size-complex="12pt"/>
    </style:style>
    <style:style style:name="T30" style:family="text">
      <style:text-properties style:font-name="Arial4" fo:font-size="12pt" officeooo:rsid="0019e109" style:font-size-asian="12pt" style:font-size-complex="12pt"/>
    </style:style>
    <style:style style:name="T31" style:family="text">
      <style:text-properties style:font-name="Arial4" fo:font-size="12pt" officeooo:rsid="001a0868" style:font-size-asian="12pt" style:font-size-complex="12pt"/>
    </style:style>
    <style:style style:name="T32" style:family="text">
      <style:text-properties style:font-name="Arial4" fo:font-size="12pt" officeooo:rsid="001ab753" style:font-size-asian="12pt" style:font-size-complex="12pt"/>
    </style:style>
    <style:style style:name="T33" style:family="text">
      <style:text-properties style:font-name="Arial4" fo:font-size="12pt" officeooo:rsid="001bc209" style:font-size-asian="12pt" style:font-size-complex="12pt"/>
    </style:style>
    <style:style style:name="T34" style:family="text">
      <style:text-properties style:font-name="Arial4" fo:font-size="12pt" officeooo:rsid="001c0c1a" style:font-size-asian="12pt" style:font-size-complex="12pt"/>
    </style:style>
    <style:style style:name="T35" style:family="text">
      <style:text-properties style:font-name="Arial4" fo:font-size="12pt" officeooo:rsid="001dcb61" style:font-size-asian="12pt" style:font-size-complex="12pt"/>
    </style:style>
    <style:style style:name="T36" style:family="text">
      <style:text-properties style:font-name="Arial4" fo:font-size="12pt" officeooo:rsid="001e3d51" style:font-size-asian="12pt" style:font-size-complex="12pt"/>
    </style:style>
    <style:style style:name="T37" style:family="text">
      <style:text-properties style:font-name="Arial4" fo:font-size="12pt" officeooo:rsid="001f17e3" style:font-size-asian="12pt" style:font-size-complex="12pt"/>
    </style:style>
    <style:style style:name="T38" style:family="text">
      <style:text-properties style:font-name="Arial4" fo:font-size="12pt" officeooo:rsid="001fd534" style:font-size-asian="12pt" style:font-size-complex="12pt"/>
    </style:style>
    <style:style style:name="T39" style:family="text">
      <style:text-properties style:font-name="Arial4" fo:font-size="12pt" officeooo:rsid="002112e2" style:font-size-asian="12pt" style:font-size-complex="12pt"/>
    </style:style>
    <style:style style:name="T40" style:family="text">
      <style:text-properties style:font-name="Arial4" fo:font-size="12pt" officeooo:rsid="002189f7" style:font-size-asian="12pt" style:font-size-complex="12pt"/>
    </style:style>
    <style:style style:name="T41" style:family="text">
      <style:text-properties style:font-name="Arial4" fo:font-size="12pt" officeooo:rsid="00223d42" style:font-size-asian="12pt" style:font-size-complex="12pt"/>
    </style:style>
    <style:style style:name="T42" style:family="text">
      <style:text-properties style:font-name="Arial4" fo:font-size="12pt" officeooo:rsid="0022fa74" style:font-size-asian="12pt" style:font-size-complex="12pt"/>
    </style:style>
    <style:style style:name="T43" style:family="text">
      <style:text-properties style:font-name="Arial4" fo:font-size="12pt" officeooo:rsid="00257181" style:font-size-asian="12pt" style:font-size-complex="12pt"/>
    </style:style>
    <style:style style:name="T44" style:family="text">
      <style:text-properties style:font-name="Arial4" fo:font-size="12pt" officeooo:rsid="0025afac" style:font-size-asian="12pt" style:font-size-complex="12pt"/>
    </style:style>
    <style:style style:name="T45" style:family="text">
      <style:text-properties style:font-name="Arial4" fo:font-size="12pt" officeooo:rsid="0026787f" style:font-size-asian="12pt" style:font-size-complex="12pt"/>
    </style:style>
    <style:style style:name="T46" style:family="text">
      <style:text-properties style:font-name="Arial4" fo:font-size="12pt" officeooo:rsid="0026cad6" style:font-size-asian="12pt" style:font-size-complex="12pt"/>
    </style:style>
    <style:style style:name="T47" style:family="text">
      <style:text-properties style:font-name="Arial4" fo:font-size="12pt" officeooo:rsid="0027a317" style:font-size-asian="12pt" style:font-size-complex="12pt"/>
    </style:style>
    <style:style style:name="T48" style:family="text">
      <style:text-properties style:font-name="Arial4" fo:font-size="12pt" officeooo:rsid="00283074" style:font-size-asian="12pt" style:font-size-complex="12pt"/>
    </style:style>
    <style:style style:name="T49" style:family="text">
      <style:text-properties style:font-name="Arial4" fo:font-size="12pt" officeooo:rsid="002940d8" style:font-size-asian="12pt" style:font-size-complex="12pt"/>
    </style:style>
    <style:style style:name="T50" style:family="text">
      <style:text-properties style:font-name="Arial4" fo:font-size="12pt" officeooo:rsid="002b362d" style:font-size-asian="12pt" style:font-size-complex="12pt"/>
    </style:style>
    <style:style style:name="T51" style:family="text">
      <style:text-properties style:font-name="Arial4" fo:font-size="12pt" officeooo:rsid="002bc293" style:font-size-asian="12pt" style:font-size-complex="12pt"/>
    </style:style>
    <style:style style:name="T52" style:family="text">
      <style:text-properties style:font-name="Arial4" fo:font-size="12pt" officeooo:rsid="002d3ce3" style:font-size-asian="12pt" style:font-size-complex="12pt"/>
    </style:style>
    <style:style style:name="T53" style:family="text">
      <style:text-properties style:font-name="Arial4" fo:font-size="12pt" officeooo:rsid="002dd3a5" style:font-size-asian="12pt" style:font-size-complex="12pt"/>
    </style:style>
    <style:style style:name="T54" style:family="text">
      <style:text-properties style:font-name="Arial4" fo:font-size="12pt" officeooo:rsid="002de867" style:font-size-asian="12pt" style:font-size-complex="12pt"/>
    </style:style>
    <style:style style:name="T55" style:family="text">
      <style:text-properties style:font-name="Arial4" fo:font-size="12pt" officeooo:rsid="002f8a2c" style:font-size-asian="12pt" style:font-size-complex="12pt"/>
    </style:style>
    <style:style style:name="T56" style:family="text">
      <style:text-properties style:font-name="Arial4" fo:font-size="12pt" officeooo:rsid="002f9490" style:font-size-asian="12pt" style:font-size-complex="12pt"/>
    </style:style>
    <style:style style:name="T57" style:family="text">
      <style:text-properties style:font-name="Arial4" fo:font-size="12pt" officeooo:rsid="002fa3b0" style:font-size-asian="12pt" style:font-size-complex="12pt"/>
    </style:style>
    <style:style style:name="T58" style:family="text">
      <style:text-properties style:font-name="Arial4" fo:font-size="12pt" officeooo:rsid="00312b38" style:font-size-asian="12pt" style:font-size-complex="12pt"/>
    </style:style>
    <style:style style:name="T59" style:family="text">
      <style:text-properties style:font-name="Arial4" fo:font-size="12pt" officeooo:rsid="00382590" style:font-size-asian="12pt" style:font-size-complex="12pt"/>
    </style:style>
    <style:style style:name="T60" style:family="text">
      <style:text-properties style:font-name="Arial4" fo:font-size="12pt" officeooo:rsid="0039f33f" style:font-size-asian="12pt" style:font-size-complex="12pt"/>
    </style:style>
    <style:style style:name="T61" style:family="text">
      <style:text-properties style:font-name="Arial4" fo:font-size="12pt" officeooo:rsid="003fa873" style:font-size-asian="12pt" style:font-size-complex="12pt"/>
    </style:style>
    <style:style style:name="T62" style:family="text">
      <style:text-properties style:font-name="Arial4" fo:font-size="12pt" officeooo:rsid="00419646" style:font-size-asian="12pt" style:font-size-complex="12pt"/>
    </style:style>
    <style:style style:name="T63" style:family="text">
      <style:text-properties style:font-name="Arial4" fo:font-size="12pt" officeooo:rsid="0041f760" style:font-size-asian="12pt" style:font-size-complex="12pt"/>
    </style:style>
    <style:style style:name="T64" style:family="text">
      <style:text-properties style:font-name="Arial4" fo:font-size="12pt" officeooo:rsid="00433280" style:font-size-asian="12pt" style:font-size-complex="12pt"/>
    </style:style>
    <style:style style:name="T65" style:family="text">
      <style:text-properties style:font-name="Arial4" fo:font-size="12pt" officeooo:rsid="0044fc15" style:font-size-asian="12pt" style:font-size-complex="12pt"/>
    </style:style>
    <style:style style:name="T66" style:family="text">
      <style:text-properties style:font-name="Arial4" fo:font-size="12pt" officeooo:rsid="0047c945" style:font-size-asian="12pt" style:font-size-complex="12pt"/>
    </style:style>
    <style:style style:name="T67" style:family="text">
      <style:text-properties style:font-name="Arial4" fo:font-size="12pt" officeooo:rsid="00495b36" style:font-size-asian="12pt" style:font-size-complex="12pt"/>
    </style:style>
    <style:style style:name="T68" style:family="text">
      <style:text-properties style:font-name="Arial4" fo:font-size="12pt" officeooo:rsid="004afdff" style:font-size-asian="12pt" style:font-size-complex="12pt"/>
    </style:style>
    <style:style style:name="T69" style:family="text">
      <style:text-properties style:font-name="Arial4" fo:font-size="12pt" officeooo:rsid="00514061" style:font-size-asian="12pt" style:font-size-complex="12pt"/>
    </style:style>
    <style:style style:name="T70" style:family="text">
      <style:text-properties style:font-name="Arial4" fo:font-size="12pt" officeooo:rsid="0055346e" style:font-size-asian="12pt" style:font-size-complex="12pt"/>
    </style:style>
    <style:style style:name="T71" style:family="text">
      <style:text-properties style:font-name="Arial4" fo:font-size="12pt" officeooo:rsid="0057fcb5" style:font-size-asian="12pt" style:font-size-complex="12pt"/>
    </style:style>
    <style:style style:name="T72" style:family="text">
      <style:text-properties style:font-name="Arial4" fo:font-size="12pt" officeooo:rsid="00591c0b" style:font-size-asian="12pt" style:font-size-complex="12pt"/>
    </style:style>
    <style:style style:name="T73" style:family="text">
      <style:text-properties style:font-name="Arial4" fo:font-size="12pt" officeooo:rsid="005ac432" style:font-size-asian="12pt" style:font-size-complex="12pt"/>
    </style:style>
    <style:style style:name="T74" style:family="text">
      <style:text-properties style:font-name="Arial4" fo:font-size="12pt" officeooo:rsid="005b3c2a" style:font-size-asian="12pt" style:font-size-complex="12pt"/>
    </style:style>
    <style:style style:name="T75" style:family="text">
      <style:text-properties style:font-name="Arial4" fo:font-size="12pt" officeooo:rsid="005be41d" style:font-size-asian="12pt" style:font-size-complex="12pt"/>
    </style:style>
    <style:style style:name="T76" style:family="text">
      <style:text-properties style:font-name="Arial4" fo:font-size="12pt" officeooo:rsid="005d52d2" style:font-size-asian="12pt" style:font-size-complex="12pt"/>
    </style:style>
    <style:style style:name="T77" style:family="text">
      <style:text-properties style:font-name="Arial4" fo:font-size="12pt" officeooo:rsid="005da796" style:font-size-asian="12pt" style:font-size-complex="12pt"/>
    </style:style>
    <style:style style:name="T78" style:family="text">
      <style:text-properties style:font-name="Arial4" fo:font-size="12pt" officeooo:rsid="005e0c98" style:font-size-asian="12pt" style:font-size-complex="12pt"/>
    </style:style>
    <style:style style:name="T79" style:family="text">
      <style:text-properties style:font-name="Arial4" fo:font-size="12pt" officeooo:rsid="005ff0d8" style:font-size-asian="12pt" style:font-size-complex="12pt"/>
    </style:style>
    <style:style style:name="T80" style:family="text">
      <style:text-properties style:font-name="Arial4" fo:font-size="12pt" officeooo:rsid="00603b14" style:font-size-asian="12pt" style:font-size-complex="12pt"/>
    </style:style>
    <style:style style:name="T81" style:family="text">
      <style:text-properties style:font-name="Arial4" fo:font-size="12pt" officeooo:rsid="0062295f" style:font-size-asian="12pt" style:font-size-complex="12pt"/>
    </style:style>
    <style:style style:name="T82" style:family="text">
      <style:text-properties style:font-name="Arial4" fo:font-size="12pt" officeooo:rsid="0062c2d8" style:font-size-asian="12pt" style:font-size-complex="12pt"/>
    </style:style>
    <style:style style:name="T83" style:family="text">
      <style:text-properties style:font-name="Arial4" fo:font-size="12pt" officeooo:rsid="0067b4ad" style:font-size-asian="12pt" style:font-size-complex="12pt"/>
    </style:style>
    <style:style style:name="T84" style:family="text">
      <style:text-properties style:font-name="Arial4" fo:font-size="12pt" officeooo:rsid="00680ddf" style:font-size-asian="12pt" style:font-size-complex="12pt"/>
    </style:style>
    <style:style style:name="T85" style:family="text">
      <style:text-properties style:font-name="Arial4" fo:font-size="12pt" officeooo:rsid="006a66c0" style:font-size-asian="12pt" style:font-size-complex="12pt"/>
    </style:style>
    <style:style style:name="T86" style:family="text">
      <style:text-properties style:font-name="Arial4" fo:font-size="12pt" officeooo:rsid="006a886a" style:font-size-asian="12pt" style:font-size-complex="12pt"/>
    </style:style>
    <style:style style:name="T87" style:family="text">
      <style:text-properties style:font-name="Arial4" fo:font-size="12pt" officeooo:rsid="006b8456" style:font-size-asian="12pt" style:font-size-complex="12pt"/>
    </style:style>
    <style:style style:name="T88" style:family="text">
      <style:text-properties style:font-name="Arial4" fo:font-size="12pt" officeooo:rsid="006c19f6" style:font-size-asian="12pt" style:font-size-complex="12pt"/>
    </style:style>
    <style:style style:name="T89" style:family="text">
      <style:text-properties style:font-name="Arial4" fo:font-size="12pt" officeooo:rsid="006dbe0a" style:font-size-asian="12pt" style:font-size-complex="12pt"/>
    </style:style>
    <style:style style:name="T90" style:family="text">
      <style:text-properties style:font-name="Arial4" fo:font-size="12pt" officeooo:rsid="007172b2" style:font-size-asian="12pt" style:font-size-complex="12pt"/>
    </style:style>
    <style:style style:name="T91" style:family="text">
      <style:text-properties style:font-name="Arial4" fo:font-size="12pt" officeooo:rsid="0071b948" style:font-size-asian="12pt" style:font-size-complex="12pt"/>
    </style:style>
    <style:style style:name="T92" style:family="text">
      <style:text-properties style:font-name="Arial4" fo:font-size="12pt" officeooo:rsid="007423ac" style:font-size-asian="12pt" style:font-size-complex="12pt"/>
    </style:style>
    <style:style style:name="T93" style:family="text">
      <style:text-properties style:font-name="Arial4" fo:font-size="12pt" officeooo:rsid="0075a02e" style:font-size-asian="12pt" style:font-size-complex="12pt"/>
    </style:style>
    <style:style style:name="T94" style:family="text">
      <style:text-properties style:font-name="Arial4" fo:font-size="12pt" officeooo:rsid="0078dbac" style:font-size-asian="12pt" style:font-size-complex="12pt"/>
    </style:style>
    <style:style style:name="T95" style:family="text">
      <style:text-properties style:font-name="Arial4" fo:font-size="12pt" officeooo:rsid="0079d912" style:font-size-asian="12pt" style:font-size-complex="12pt"/>
    </style:style>
    <style:style style:name="T96" style:family="text">
      <style:text-properties style:font-name="Arial4" fo:font-size="12pt" fo:font-weight="bold" style:font-size-asian="12pt" style:font-weight-asian="bold" style:font-size-complex="12pt" style:font-weight-complex="bold"/>
    </style:style>
    <style:style style:name="T97" style:family="text">
      <style:text-properties style:font-name="Arial4" fo:font-size="12pt" fo:font-weight="bold" officeooo:rsid="001a0868" style:font-size-asian="12pt" style:font-weight-asian="bold" style:font-size-complex="12pt" style:font-weight-complex="bold"/>
    </style:style>
    <style:style style:name="T98" style:family="text">
      <style:text-properties style:font-name="Arial4" fo:font-size="12pt" fo:font-weight="bold" officeooo:rsid="001bc209" style:font-size-asian="12pt" style:font-weight-asian="bold" style:font-size-complex="12pt" style:font-weight-complex="bold"/>
    </style:style>
    <style:style style:name="T99" style:family="text">
      <style:text-properties style:font-name="Arial4" fo:font-size="12pt" fo:font-weight="bold" officeooo:rsid="0012b8aa" style:font-size-asian="12pt" style:font-weight-asian="bold" style:font-size-complex="12pt" style:font-weight-complex="bold"/>
    </style:style>
    <style:style style:name="T100" style:family="text">
      <style:text-properties style:font-name="Arial4" fo:font-size="12pt" fo:font-weight="bold" officeooo:rsid="0016d362" style:font-size-asian="12pt" style:font-weight-asian="bold" style:font-size-complex="12pt" style:font-weight-complex="bold"/>
    </style:style>
    <style:style style:name="T101" style:family="text">
      <style:text-properties style:font-name="Arial4" fo:font-size="12pt" fo:font-weight="bold" officeooo:rsid="00192992" style:font-size-asian="12pt" style:font-weight-asian="bold" style:font-size-complex="12pt" style:font-weight-complex="bold"/>
    </style:style>
    <style:style style:name="T102" style:family="text">
      <style:text-properties style:font-name="Arial4" fo:font-size="12pt" fo:font-weight="bold" officeooo:rsid="0019e109" style:font-size-asian="12pt" style:font-weight-asian="bold" style:font-size-complex="12pt" style:font-weight-complex="bold"/>
    </style:style>
    <style:style style:name="T103" style:family="text">
      <style:text-properties style:font-name="Arial4" fo:font-size="12pt" fo:font-weight="bold" officeooo:rsid="0062295f" style:font-size-asian="12pt" style:font-weight-asian="bold" style:font-size-complex="12pt" style:font-weight-complex="bold"/>
    </style:style>
    <style:style style:name="T104" style:family="text">
      <style:text-properties style:font-name="Arial4" fo:font-size="12pt" fo:font-weight="bold" officeooo:rsid="0062c2d8" style:font-size-asian="12pt" style:font-weight-asian="bold" style:font-size-complex="12pt" style:font-weight-complex="bold"/>
    </style:style>
    <style:style style:name="T105" style:family="text">
      <style:text-properties style:font-name="Arial4" fo:font-size="12pt" fo:font-weight="bold" officeooo:rsid="0065475b" style:font-size-asian="12pt" style:font-weight-asian="bold" style:font-size-complex="12pt" style:font-weight-complex="bold"/>
    </style:style>
    <style:style style:name="T106" style:family="text">
      <style:text-properties style:font-name="Arial4" fo:font-size="12pt" fo:font-weight="bold" officeooo:rsid="0065f9b9" style:font-size-asian="12pt" style:font-weight-asian="bold" style:font-size-complex="12pt" style:font-weight-complex="bold"/>
    </style:style>
    <style:style style:name="T107" style:family="text">
      <style:text-properties style:font-name="Arial4" fo:font-size="12pt" fo:font-weight="bold" officeooo:rsid="0067b4ad" style:font-size-asian="12pt" style:font-weight-asian="bold" style:font-size-complex="12pt" style:font-weight-complex="bold"/>
    </style:style>
    <style:style style:name="T108" style:family="text">
      <style:text-properties style:font-name="Arial4" fo:font-size="12pt" fo:font-weight="normal" style:font-size-asian="12pt" style:font-weight-asian="normal" style:font-size-complex="12pt" style:font-weight-complex="normal"/>
    </style:style>
    <style:style style:name="T109" style:family="text">
      <style:text-properties style:font-name="Arial4" fo:font-size="12pt" fo:font-weight="normal" officeooo:rsid="00019235" style:font-size-asian="12pt" style:font-weight-asian="normal" style:font-size-complex="12pt" style:font-weight-complex="normal"/>
    </style:style>
    <style:style style:name="T110" style:family="text">
      <style:text-properties style:font-name="Arial4" fo:font-size="12pt" fo:font-weight="normal" officeooo:rsid="000198d1" style:font-size-asian="12pt" style:font-weight-asian="normal" style:font-size-complex="12pt" style:font-weight-complex="normal"/>
    </style:style>
    <style:style style:name="T111" style:family="text">
      <style:text-properties style:font-name="Arial4" fo:font-size="12pt" fo:font-weight="normal" officeooo:rsid="001a0868" style:font-size-asian="12pt" style:font-weight-asian="normal" style:font-size-complex="12pt" style:font-weight-complex="normal"/>
    </style:style>
    <style:style style:name="T112" style:family="text">
      <style:text-properties style:font-name="Arial4" fo:font-size="12pt" fo:font-weight="normal" officeooo:rsid="001bc209" style:font-size-asian="12pt" style:font-weight-asian="normal" style:font-size-complex="12pt" style:font-weight-complex="normal"/>
    </style:style>
    <style:style style:name="T113" style:family="text">
      <style:text-properties style:font-name="Arial4" fo:font-size="12pt" fo:font-weight="normal" officeooo:rsid="0062295f" style:font-size-asian="12pt" style:font-weight-asian="normal" style:font-size-complex="12pt" style:font-weight-complex="normal"/>
    </style:style>
    <style:style style:name="T114" style:family="text">
      <style:text-properties style:font-name="Arial4" fo:font-size="12pt" fo:font-weight="normal" officeooo:rsid="0062c2d8" style:font-size-asian="12pt" style:font-weight-asian="normal" style:font-size-complex="12pt" style:font-weight-complex="normal"/>
    </style:style>
    <style:style style:name="T115" style:family="text">
      <style:text-properties style:font-name="Arial4" fo:font-size="12pt" fo:font-weight="normal" officeooo:rsid="0065f9b9" style:font-size-asian="12pt" style:font-weight-asian="normal" style:font-size-complex="12pt" style:font-weight-complex="normal"/>
    </style:style>
    <style:style style:name="T116" style:family="text">
      <style:text-properties style:font-name="Arial4" fo:font-size="12pt" fo:language="en" fo:country="US" style:font-size-asian="12pt" style:language-asian="pl" style:country-asian="PL" style:font-size-complex="12pt" style:language-complex="pl" style:country-complex="PL"/>
    </style:style>
    <style:style style:name="T117" style:family="text">
      <style:text-properties style:font-name="Arial4" fo:font-size="12pt" fo:language="en" fo:country="US" officeooo:rsid="0018c78a" style:font-size-asian="12pt" style:language-asian="pl" style:country-asian="PL" style:font-size-complex="12pt" style:language-complex="pl" style:country-complex="PL"/>
    </style:style>
    <style:style style:name="T118" style:family="text">
      <style:text-properties style:font-name="Arial4" fo:font-size="12pt" fo:language="en" fo:country="US" officeooo:rsid="001fd534" style:font-size-asian="12pt" style:language-asian="pl" style:country-asian="PL" style:font-size-complex="12pt" style:language-complex="pl" style:country-complex="PL"/>
    </style:style>
    <style:style style:name="T119" style:family="text">
      <style:text-properties style:font-name="Arial4" fo:font-size="12pt" fo:language="en" fo:country="US" officeooo:rsid="002112e2" style:font-size-asian="12pt" style:language-asian="pl" style:country-asian="PL" style:font-size-complex="12pt" style:language-complex="pl" style:country-complex="PL"/>
    </style:style>
    <style:style style:name="T120" style:family="text">
      <style:text-properties style:font-name="Arial4" fo:font-size="12pt" fo:language="en" fo:country="US" officeooo:rsid="002940d8" style:font-size-asian="12pt" style:language-asian="pl" style:country-asian="PL" style:font-size-complex="12pt" style:language-complex="pl" style:country-complex="PL"/>
    </style:style>
    <style:style style:name="T121" style:family="text">
      <style:text-properties style:font-name="Arial4" fo:font-size="12pt" fo:language="en" fo:country="US" officeooo:rsid="002b362d" style:font-size-asian="12pt" style:language-asian="pl" style:country-asian="PL" style:font-size-complex="12pt" style:language-complex="pl" style:country-complex="PL"/>
    </style:style>
    <style:style style:name="T122" style:family="text">
      <style:text-properties style:font-name="Arial4" fo:font-size="12pt" fo:language="en" fo:country="US" officeooo:rsid="002bc293" style:font-size-asian="12pt" style:language-asian="pl" style:country-asian="PL" style:font-size-complex="12pt" style:language-complex="pl" style:country-complex="PL"/>
    </style:style>
    <style:style style:name="T123" style:family="text">
      <style:text-properties style:font-name="Arial4" fo:font-size="12pt" fo:language="en" fo:country="US" officeooo:rsid="002dd3a5" style:font-size-asian="12pt" style:language-asian="pl" style:country-asian="PL" style:font-size-complex="12pt" style:language-complex="pl" style:country-complex="PL"/>
    </style:style>
    <style:style style:name="T124" style:family="text">
      <style:text-properties style:font-name="Arial4" fo:font-size="12pt" fo:language="en" fo:country="US" style:font-size-asian="12pt" style:font-size-complex="12pt"/>
    </style:style>
    <style:style style:name="T125" style:family="text">
      <style:text-properties style:font-name="Arial4" fo:font-size="12pt" fo:language="en" fo:country="US" fo:font-style="italic" style:font-size-asian="12pt" style:language-asian="pl" style:country-asian="PL" style:font-style-asian="italic" style:font-size-complex="12pt" style:language-complex="pl" style:country-complex="PL" style:font-style-complex="italic"/>
    </style:style>
    <style:style style:name="T126" style:family="text">
      <style:text-properties style:font-name="Arial4" fo:font-size="12pt" fo:language="en" fo:country="US" fo:font-style="italic" officeooo:rsid="0025afac" style:font-size-asian="12pt" style:language-asian="pl" style:country-asian="PL" style:font-style-asian="italic" style:font-size-complex="12pt" style:language-complex="pl" style:country-complex="PL" style:font-style-complex="italic"/>
    </style:style>
    <style:style style:name="T127" style:family="text">
      <style:text-properties style:font-name="Arial4" fo:font-size="12pt" fo:language="en" fo:country="US" fo:font-style="italic" officeooo:rsid="0026cad6" style:font-size-asian="12pt" style:language-asian="pl" style:country-asian="PL" style:font-style-asian="italic" style:font-size-complex="12pt" style:language-complex="pl" style:country-complex="PL" style:font-style-complex="italic"/>
    </style:style>
    <style:style style:name="T128" style:family="text">
      <style:text-properties style:font-name="Arial4" fo:font-size="12pt" fo:language="en" fo:country="US" fo:font-style="italic" officeooo:rsid="002940d8" style:font-size-asian="12pt" style:language-asian="pl" style:country-asian="PL" style:font-style-asian="italic" style:font-size-complex="12pt" style:language-complex="pl" style:country-complex="PL" style:font-style-complex="italic"/>
    </style:style>
    <style:style style:name="T129" style:family="text">
      <style:text-properties style:font-name="Arial4" fo:font-size="12pt" fo:language="en" fo:country="US" fo:font-style="italic" officeooo:rsid="002b362d" style:font-size-asian="12pt" style:language-asian="pl" style:country-asian="PL" style:font-style-asian="italic" style:font-size-complex="12pt" style:language-complex="pl" style:country-complex="PL" style:font-style-complex="italic"/>
    </style:style>
    <style:style style:name="T130" style:family="text">
      <style:text-properties style:font-name="Arial4" fo:font-size="12pt" fo:language="en" fo:country="US" fo:font-weight="normal" officeooo:rsid="001a0868" style:font-size-asian="12pt" style:language-asian="pl" style:country-asian="PL" style:font-weight-asian="normal" style:font-size-complex="12pt" style:language-complex="pl" style:country-complex="PL" style:font-weight-complex="normal"/>
    </style:style>
    <style:style style:name="T131" style:family="text">
      <style:text-properties style:font-name="Arial4" fo:font-size="12pt" fo:language="en" fo:country="US" fo:font-style="normal" officeooo:rsid="002112e2" style:font-size-asian="12pt" style:language-asian="pl" style:country-asian="PL" style:font-style-asian="normal" style:font-size-complex="12pt" style:language-complex="pl" style:country-complex="PL" style:font-style-complex="normal"/>
    </style:style>
    <style:style style:name="T132" style:family="text">
      <style:text-properties style:font-name="Arial4" fo:font-size="12pt" fo:language="fr" fo:country="FR" fo:font-style="italic" style:font-size-asian="12pt" style:language-asian="pl" style:country-asian="PL" style:font-style-asian="italic" style:font-size-complex="12pt" style:language-complex="pl" style:country-complex="PL" style:font-style-complex="italic"/>
    </style:style>
    <style:style style:name="T133" style:family="text">
      <style:text-properties style:font-name="Arial4" fo:font-size="12pt" fo:language="fr" fo:country="FR" fo:font-style="italic" officeooo:rsid="00257181" style:font-size-asian="12pt" style:language-asian="pl" style:country-asian="PL" style:font-style-asian="italic" style:font-size-complex="12pt" style:language-complex="pl" style:country-complex="PL" style:font-style-complex="italic"/>
    </style:style>
    <style:style style:name="T134" style:family="text">
      <style:text-properties style:font-name="Arial4" fo:font-size="12pt" fo:language="fr" fo:country="FR" fo:font-style="italic" officeooo:rsid="0026cad6" style:font-size-asian="12pt" style:language-asian="pl" style:country-asian="PL" style:font-style-asian="italic" style:font-size-complex="12pt" style:language-complex="pl" style:country-complex="PL" style:font-style-complex="italic"/>
    </style:style>
    <style:style style:name="T135" style:family="text">
      <style:text-properties style:font-name="Arial4" fo:font-size="12pt" fo:language="fr" fo:country="FR" fo:font-style="italic" officeooo:rsid="00283074" style:font-size-asian="12pt" style:language-asian="pl" style:country-asian="PL" style:font-style-asian="italic" style:font-size-complex="12pt" style:language-complex="pl" style:country-complex="PL" style:font-style-complex="italic"/>
    </style:style>
    <style:style style:name="T136" style:family="text">
      <style:text-properties style:font-name="Arial4" fo:font-size="12pt" fo:language="fr" fo:country="FR" fo:font-style="italic" officeooo:rsid="002940d8" style:font-size-asian="12pt" style:language-asian="pl" style:country-asian="PL" style:font-style-asian="italic" style:font-size-complex="12pt" style:language-complex="pl" style:country-complex="PL" style:font-style-complex="italic"/>
    </style:style>
    <style:style style:name="T137" style:family="text">
      <style:text-properties style:font-name="Arial4" fo:font-size="12pt" fo:language="fr" fo:country="FR" fo:font-style="italic" style:font-size-asian="12pt" style:font-style-asian="italic" style:font-size-complex="12pt" style:font-style-complex="italic"/>
    </style:style>
    <style:style style:name="T138" style:family="text">
      <style:text-properties style:font-name="Arial4" fo:font-size="12pt" fo:language="fr" fo:country="FR" style:font-size-asian="12pt" style:language-asian="pl" style:country-asian="PL" style:font-size-complex="12pt" style:language-complex="pl" style:country-complex="PL"/>
    </style:style>
    <style:style style:name="T139" style:family="text">
      <style:text-properties style:font-name="Arial4" fo:font-size="12pt" fo:language="fr" fo:country="FR" officeooo:rsid="0018c78a" style:font-size-asian="12pt" style:language-asian="pl" style:country-asian="PL" style:font-size-complex="12pt" style:language-complex="pl" style:country-complex="PL"/>
    </style:style>
    <style:style style:name="T140" style:family="text">
      <style:text-properties style:font-name="Arial4" fo:font-size="12pt" fo:language="fr" fo:country="FR" officeooo:rsid="00257181" style:font-size-asian="12pt" style:language-asian="pl" style:country-asian="PL" style:font-size-complex="12pt" style:language-complex="pl" style:country-complex="PL"/>
    </style:style>
    <style:style style:name="T141" style:family="text">
      <style:text-properties style:font-name="Arial4" fo:font-size="12pt" fo:language="fr" fo:country="FR" officeooo:rsid="0026cad6" style:font-size-asian="12pt" style:language-asian="pl" style:country-asian="PL" style:font-size-complex="12pt" style:language-complex="pl" style:country-complex="PL"/>
    </style:style>
    <style:style style:name="T142" style:family="text">
      <style:text-properties style:font-name="Arial4" fo:font-size="12pt" fo:language="fr" fo:country="FR" officeooo:rsid="00283074" style:font-size-asian="12pt" style:language-asian="pl" style:country-asian="PL" style:font-size-complex="12pt" style:language-complex="pl" style:country-complex="PL"/>
    </style:style>
    <style:style style:name="T143" style:family="text">
      <style:text-properties style:font-name="Arial4" fo:font-size="12pt" fo:language="fr" fo:country="FR" officeooo:rsid="002940d8" style:font-size-asian="12pt" style:language-asian="pl" style:country-asian="PL" style:font-size-complex="12pt" style:language-complex="pl" style:country-complex="PL"/>
    </style:style>
    <style:style style:name="T144" style:family="text">
      <style:text-properties style:font-name="Arial4" fo:font-size="12pt" fo:language="fr" fo:country="FR" style:font-size-asian="12pt" style:font-size-complex="12pt"/>
    </style:style>
    <style:style style:name="T145" style:family="text">
      <style:text-properties style:font-name="Arial4" fo:font-size="12pt" fo:language="la" fo:country="VA" style:font-size-asian="12pt" style:font-size-complex="12pt"/>
    </style:style>
    <style:style style:name="T146" style:family="text">
      <style:text-properties style:font-name="Arial4" fo:font-size="12pt" fo:language="la" fo:country="VA" style:font-size-asian="12pt" style:language-asian="pl" style:country-asian="PL" style:font-size-complex="12pt" style:language-complex="pl" style:country-complex="PL"/>
    </style:style>
    <style:style style:name="T147" style:family="text">
      <style:text-properties style:font-name="Arial4" fo:font-size="12pt" fo:language="la" fo:country="VA" officeooo:rsid="000beafe" style:font-size-asian="12pt" style:language-asian="pl" style:country-asian="PL" style:font-size-complex="12pt" style:language-complex="pl" style:country-complex="PL"/>
    </style:style>
    <style:style style:name="T148" style:family="text">
      <style:text-properties style:font-name="Arial4" fo:font-size="12pt" fo:language="la" fo:country="VA" officeooo:rsid="000d6744" style:font-size-asian="12pt" style:language-asian="pl" style:country-asian="PL" style:font-size-complex="12pt" style:language-complex="pl" style:country-complex="PL"/>
    </style:style>
    <style:style style:name="T149" style:family="text">
      <style:text-properties style:font-name="Arial4" fo:font-size="12pt" fo:language="de" fo:country="DE" fo:font-style="italic" style:font-size-asian="12pt" style:language-asian="pl" style:country-asian="PL" style:font-style-asian="italic" style:font-size-complex="12pt" style:language-complex="pl" style:country-complex="PL" style:font-style-complex="italic"/>
    </style:style>
    <style:style style:name="T150" style:family="text">
      <style:text-properties style:font-name="Arial4" fo:font-size="12pt" fo:language="de" fo:country="DE" fo:font-style="italic" officeooo:rsid="00257181" style:font-size-asian="12pt" style:language-asian="pl" style:country-asian="PL" style:font-style-asian="italic" style:font-size-complex="12pt" style:language-complex="pl" style:country-complex="PL" style:font-style-complex="italic"/>
    </style:style>
    <style:style style:name="T151" style:family="text">
      <style:text-properties style:font-name="Arial4" fo:font-size="12pt" fo:language="de" fo:country="DE" fo:font-style="italic" officeooo:rsid="002b362d" style:font-size-asian="12pt" style:language-asian="pl" style:country-asian="PL" style:font-style-asian="italic" style:font-size-complex="12pt" style:language-complex="pl" style:country-complex="PL" style:font-style-complex="italic"/>
    </style:style>
    <style:style style:name="T152" style:family="text">
      <style:text-properties style:font-name="Arial4" fo:font-size="12pt" fo:language="de" fo:country="DE" fo:font-style="italic" officeooo:rsid="00419646" style:font-size-asian="12pt" style:language-asian="pl" style:country-asian="PL" style:font-style-asian="italic" style:font-size-complex="12pt" style:language-complex="pl" style:country-complex="PL" style:font-style-complex="italic"/>
    </style:style>
    <style:style style:name="T153" style:family="text">
      <style:text-properties style:font-name="Arial4" fo:font-size="12pt" fo:language="de" fo:country="DE" style:font-size-asian="12pt" style:language-asian="pl" style:country-asian="PL" style:font-size-complex="12pt" style:language-complex="pl" style:country-complex="PL"/>
    </style:style>
    <style:style style:name="T154" style:family="text">
      <style:text-properties style:font-name="Arial4" fo:font-size="12pt" fo:language="de" fo:country="DE" officeooo:rsid="0025afac" style:font-size-asian="12pt" style:language-asian="pl" style:country-asian="PL" style:font-size-complex="12pt" style:language-complex="pl" style:country-complex="PL"/>
    </style:style>
    <style:style style:name="T155" style:family="text">
      <style:text-properties style:font-name="Arial4" fo:font-size="12pt" fo:language="de" fo:country="DE" officeooo:rsid="003fa873" style:font-size-asian="12pt" style:language-asian="pl" style:country-asian="PL" style:font-size-complex="12pt" style:language-complex="pl" style:country-complex="PL"/>
    </style:style>
    <style:style style:name="T156" style:family="text">
      <style:text-properties style:font-name="Arial4" fo:font-size="12pt" fo:language="de" fo:country="DE" fo:font-style="normal" style:font-size-asian="12pt" style:language-asian="pl" style:country-asian="PL" style:font-style-asian="normal" style:font-size-complex="12pt" style:language-complex="pl" style:country-complex="PL" style:font-style-complex="normal"/>
    </style:style>
    <style:style style:name="T157" style:family="text">
      <style:text-properties style:font-name="Arial4" fo:font-size="12pt" fo:language="de" fo:country="DE" fo:font-style="normal" officeooo:rsid="0025afac" style:font-size-asian="12pt" style:language-asian="pl" style:country-asian="PL" style:font-style-asian="normal" style:font-size-complex="12pt" style:language-complex="pl" style:country-complex="PL" style:font-style-complex="normal"/>
    </style:style>
    <style:style style:name="T158" style:family="text">
      <style:text-properties style:font-name="Arial4" fo:font-size="12pt" fo:language="nl" fo:country="NL" style:font-size-asian="12pt" style:font-size-complex="12pt"/>
    </style:style>
    <style:style style:name="T159" style:family="text">
      <style:text-properties style:font-name="Arial4" fo:font-size="12pt" fo:language="nl" fo:country="NL" style:font-size-asian="12pt" style:language-asian="pl" style:country-asian="PL" style:font-size-complex="12pt" style:language-complex="pl" style:country-complex="PL"/>
    </style:style>
    <style:style style:name="T160" style:family="text">
      <style:text-properties style:font-name="Arial4" fo:font-size="12pt" fo:font-style="normal" style:font-size-asian="12pt" style:font-style-asian="normal" style:font-size-complex="12pt" style:font-style-complex="normal"/>
    </style:style>
    <style:style style:name="T161" style:family="text">
      <style:text-properties style:font-name="Arial4" fo:font-size="12pt" fo:font-style="normal" officeooo:rsid="002112e2" style:font-size-asian="12pt" style:font-style-asian="normal" style:font-size-complex="12pt" style:font-style-complex="normal"/>
    </style:style>
    <style:style style:name="T162" style:family="text">
      <style:text-properties style:font-name="Arial4" fo:font-size="12pt" fo:font-style="normal" officeooo:rsid="00257181" style:font-size-asian="12pt" style:font-style-asian="normal" style:font-size-complex="12pt" style:font-style-complex="normal"/>
    </style:style>
    <style:style style:name="T163" style:family="text">
      <style:text-properties style:font-name="Arial4" fo:font-size="12pt" fo:font-style="normal" officeooo:rsid="005b3c2a" style:font-size-asian="12pt" style:font-style-asian="normal" style:font-size-complex="12pt" style:font-style-complex="normal"/>
    </style:style>
    <style:style style:name="T164" style:family="text">
      <style:text-properties style:font-name="Arial4" fo:font-size="12pt" fo:font-style="normal" officeooo:rsid="0026cad6" style:font-size-asian="12pt" style:font-style-asian="normal" style:font-size-complex="12pt" style:font-style-complex="normal"/>
    </style:style>
    <style:style style:name="T165" style:family="text">
      <style:text-properties style:font-name="Arial4" fo:font-size="12pt" fo:font-style="normal" fo:font-weight="normal" style:font-size-asian="12pt" style:font-style-asian="normal" style:font-weight-asian="normal" style:font-size-complex="12pt" style:font-style-complex="normal" style:font-weight-complex="normal"/>
    </style:style>
    <style:style style:name="T166" style:family="text">
      <style:text-properties style:font-name="Arial4" fo:font-size="12pt" fo:font-style="normal" fo:font-weight="bold" officeooo:rsid="00192992" style:font-size-asian="12pt" style:font-style-asian="normal" style:font-weight-asian="bold" style:font-size-complex="12pt" style:font-style-complex="normal" style:font-weight-complex="bold"/>
    </style:style>
    <style:style style:name="T167" style:family="text">
      <style:text-properties style:font-name="Arial4" fo:font-size="12pt" fo:font-style="italic" style:font-size-asian="12pt" style:font-style-asian="italic" style:font-size-complex="12pt" style:font-style-complex="italic"/>
    </style:style>
    <style:style style:name="T168" style:family="text">
      <style:text-properties style:font-name="Arial4" fo:font-size="12pt" fo:font-style="italic" officeooo:rsid="00223d42" style:font-size-asian="12pt" style:font-style-asian="italic" style:font-size-complex="12pt" style:font-style-complex="italic"/>
    </style:style>
    <style:style style:name="T169" style:family="text">
      <style:text-properties style:font-name="Arial4" fo:font-size="12pt" fo:font-style="italic" officeooo:rsid="0022fa74" style:font-size-asian="12pt" style:font-style-asian="italic" style:font-size-complex="12pt" style:font-style-complex="italic"/>
    </style:style>
    <style:style style:name="T170" style:family="text">
      <style:text-properties style:font-name="Arial4" fo:font-size="12pt" fo:font-style="italic" officeooo:rsid="00257181" style:font-size-asian="12pt" style:font-style-asian="italic" style:font-size-complex="12pt" style:font-style-complex="italic"/>
    </style:style>
    <style:style style:name="T171" style:family="text">
      <style:text-properties style:font-name="Arial4" fo:font-size="12pt" fo:font-style="italic" officeooo:rsid="0025afac" style:font-size-asian="12pt" style:font-style-asian="italic" style:font-size-complex="12pt" style:font-style-complex="italic"/>
    </style:style>
    <style:style style:name="T172" style:family="text">
      <style:text-properties style:font-name="Arial4" fo:font-size="12pt" fo:font-style="italic" officeooo:rsid="0026787f" style:font-size-asian="12pt" style:font-style-asian="italic" style:font-size-complex="12pt" style:font-style-complex="italic"/>
    </style:style>
    <style:style style:name="T173" style:family="text">
      <style:text-properties style:font-name="Arial4" fo:font-size="12pt" fo:font-style="italic" officeooo:rsid="0027a317" style:font-size-asian="12pt" style:font-style-asian="italic" style:font-size-complex="12pt" style:font-style-complex="italic"/>
    </style:style>
    <style:style style:name="T174" style:family="text">
      <style:text-properties style:font-name="Arial4" fo:font-size="12pt" fo:font-style="italic" officeooo:rsid="00283074" style:font-size-asian="12pt" style:font-style-asian="italic" style:font-size-complex="12pt" style:font-style-complex="italic"/>
    </style:style>
    <style:style style:name="T175" style:family="text">
      <style:text-properties style:font-name="Arial4" fo:font-size="12pt" fo:font-style="italic" officeooo:rsid="0026cad6" style:font-size-asian="12pt" style:font-style-asian="italic" style:font-size-complex="12pt" style:font-style-complex="italic"/>
    </style:style>
    <style:style style:name="T176" style:family="text">
      <style:text-properties style:font-name="Arial4" fo:font-size="12pt" fo:font-style="italic" officeooo:rsid="002940d8" style:font-size-asian="12pt" style:font-style-asian="italic" style:font-size-complex="12pt" style:font-style-complex="italic"/>
    </style:style>
    <style:style style:name="T177" style:family="text">
      <style:text-properties style:font-name="Arial4" fo:font-size="12pt" fo:font-style="italic" officeooo:rsid="002d3ce3" style:font-size-asian="12pt" style:font-style-asian="italic" style:font-size-complex="12pt" style:font-style-complex="italic"/>
    </style:style>
    <style:style style:name="T178" style:family="text">
      <style:text-properties style:font-name="Arial4" fo:font-size="12pt" fo:font-style="italic" officeooo:rsid="002b362d" style:font-size-asian="12pt" style:font-style-asian="italic" style:font-size-complex="12pt" style:font-style-complex="italic"/>
    </style:style>
    <style:style style:name="T179" style:family="text">
      <style:text-properties style:font-name="Arial4" fo:font-size="12pt" fo:font-style="italic" officeooo:rsid="002dd3a5" style:font-size-asian="12pt" style:font-style-asian="italic" style:font-size-complex="12pt" style:font-style-complex="italic"/>
    </style:style>
    <style:style style:name="T180" style:family="text">
      <style:text-properties style:font-name="Arial4" fo:font-size="12pt" fo:font-style="italic" officeooo:rsid="002bc293" style:font-size-asian="12pt" style:font-style-asian="italic" style:font-size-complex="12pt" style:font-style-complex="italic"/>
    </style:style>
    <style:style style:name="T181" style:family="text">
      <style:text-properties style:font-name="Arial4" fo:font-size="12pt" fo:font-style="italic" officeooo:rsid="002de867" style:font-size-asian="12pt" style:font-style-asian="italic" style:font-size-complex="12pt" style:font-style-complex="italic"/>
    </style:style>
    <style:style style:name="T182" style:family="text">
      <style:text-properties style:font-name="Arial4" fo:font-size="12pt" fo:font-style="italic" officeooo:rsid="002f8a2c" style:font-size-asian="12pt" style:font-style-asian="italic" style:font-size-complex="12pt" style:font-style-complex="italic"/>
    </style:style>
    <style:style style:name="T183" style:family="text">
      <style:text-properties style:font-name="Arial4" fo:font-size="12pt" fo:font-style="italic" officeooo:rsid="0078dbac" style:font-size-asian="12pt" style:font-style-asian="italic" style:font-size-complex="12pt" style:font-style-complex="italic"/>
    </style:style>
    <style:style style:name="T184" style:family="text">
      <style:text-properties style:font-name="Arial4" fo:font-size="12pt" fo:language="pl" fo:country="PL" fo:font-style="normal" style:font-size-asian="12pt" style:language-asian="pl" style:country-asian="PL" style:font-style-asian="normal" style:font-size-complex="12pt" style:language-complex="pl" style:country-complex="PL" style:font-style-complex="normal"/>
    </style:style>
    <style:style style:name="T185" style:family="text">
      <style:text-properties style:font-name="Arial4" fo:font-size="12pt" fo:language="pl" fo:country="PL" fo:font-style="normal" officeooo:rsid="0025afac" style:font-size-asian="12pt" style:language-asian="pl" style:country-asian="PL" style:font-style-asian="normal" style:font-size-complex="12pt" style:language-complex="pl" style:country-complex="PL" style:font-style-complex="normal"/>
    </style:style>
    <style:style style:name="T186" style:family="text">
      <style:text-properties style:font-name="Arial4" fo:font-size="12pt" fo:language="pl" fo:country="PL" style:font-size-asian="12pt" style:language-asian="pl" style:country-asian="PL" style:font-size-complex="12pt" style:language-complex="pl" style:country-complex="PL"/>
    </style:style>
    <style:style style:name="T187" style:family="text">
      <style:text-properties style:font-name="Arial4" fo:font-size="12pt" fo:language="pl" fo:country="PL" fo:font-style="italic" officeooo:rsid="00257181" style:font-size-asian="12pt" style:language-asian="pl" style:country-asian="PL" style:font-style-asian="italic" style:font-size-complex="12pt" style:language-complex="pl" style:country-complex="PL" style:font-style-complex="italic"/>
    </style:style>
    <style:style style:name="T188" style:family="text">
      <style:text-properties style:font-name="Arial4" fo:font-size="12pt" fo:language="pl" fo:country="PL" fo:font-style="italic" officeooo:rsid="0026787f" style:font-size-asian="12pt" style:language-asian="pl" style:country-asian="PL" style:font-style-asian="italic" style:font-size-complex="12pt" style:language-complex="pl" style:country-complex="PL" style:font-style-complex="italic"/>
    </style:style>
    <style:style style:name="T189" style:family="text">
      <style:text-properties style:font-name="Arial4" fo:font-size="12pt" fo:language="it" fo:country="IT" style:font-size-asian="12pt" style:language-asian="pl" style:country-asian="PL" style:font-size-complex="12pt" style:language-complex="pl" style:country-complex="PL"/>
    </style:style>
    <style:style style:name="T190" style:family="text">
      <style:text-properties fo:font-size="12pt" style:font-size-asian="12pt" style:font-size-complex="12pt"/>
    </style:style>
    <style:style style:name="T191" style:family="text">
      <style:text-properties fo:font-size="12pt" officeooo:rsid="005b3c2a" style:font-size-asian="12pt" style:font-size-complex="12pt"/>
    </style:style>
    <style:style style:name="T192" style:family="text">
      <style:text-properties fo:font-size="12pt" officeooo:rsid="005da796" style:font-size-asian="12pt" style:font-size-complex="12pt"/>
    </style:style>
    <style:style style:name="T193" style:family="text">
      <style:text-properties fo:font-size="12pt" officeooo:rsid="005e0c98" style:font-size-asian="12pt" style:font-size-complex="12pt"/>
    </style:style>
    <style:style style:name="T194" style:family="text">
      <style:text-properties fo:font-size="12pt" fo:font-weight="normal" style:font-size-asian="12pt" style:font-weight-asian="normal" style:font-size-complex="12pt" style:font-weight-complex="normal"/>
    </style:style>
    <style:style style:name="T19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96" style:family="text">
      <style:text-properties fo:color="#000080" style:font-name="Arial4" fo:font-size="12pt" fo:font-style="normal" style:text-underline-style="solid" style:text-underline-width="auto" style:text-underline-color="font-color" officeooo:rsid="00065765" style:font-size-asian="12pt" style:font-style-asian="normal" style:font-size-complex="12pt" style:font-style-complex="normal"/>
    </style:style>
    <style:style style:name="T197" style:family="text">
      <style:text-properties fo:color="#000080" style:font-name="Arial4" fo:font-size="12pt" fo:font-style="normal" style:text-underline-style="solid" style:text-underline-width="auto" style:text-underline-color="font-color" officeooo:rsid="000994c3" style:font-size-asian="12pt" style:font-style-asian="normal" style:font-size-complex="12pt" style:font-style-complex="normal"/>
    </style:style>
    <style:style style:name="T198" style:family="text">
      <style:text-properties fo:color="#000080" style:font-name="Arial4" fo:font-size="12pt" fo:font-style="normal" style:text-underline-style="solid" style:text-underline-width="auto" style:text-underline-color="font-color" officeooo:rsid="000d6744" style:font-size-asian="12pt" style:font-style-asian="normal" style:font-size-complex="12pt" style:font-style-complex="normal"/>
    </style:style>
    <style:style style:name="T199" style:family="text">
      <style:text-properties fo:color="#000080" style:font-name="Arial4" fo:font-size="12pt" fo:font-style="normal" style:text-underline-style="solid" style:text-underline-width="auto" style:text-underline-color="font-color" officeooo:rsid="0016d362" style:font-size-asian="12pt" style:font-style-asian="normal" style:font-size-complex="12pt" style:font-style-complex="normal"/>
    </style:style>
    <style:style style:name="T200" style:family="text">
      <style:text-properties fo:color="#000080" style:font-name="Arial4" fo:font-size="12pt" fo:font-style="normal" style:text-underline-style="solid" style:text-underline-width="auto" style:text-underline-color="font-color" officeooo:rsid="0018c78a" style:font-size-asian="12pt" style:font-style-asian="normal" style:font-size-complex="12pt" style:font-style-complex="normal"/>
    </style:style>
    <style:style style:name="T201" style:family="text">
      <style:text-properties fo:color="#000080" style:font-name="Arial4" fo:font-size="12pt" style:text-underline-style="solid" style:text-underline-width="auto" style:text-underline-color="font-color" officeooo:rsid="00065765" style:font-size-asian="12pt" style:font-size-complex="12pt"/>
    </style:style>
    <style:style style:name="T202" style:family="text">
      <style:text-properties fo:color="#000080" style:font-name="Arial4" fo:font-size="12pt" style:text-underline-style="solid" style:text-underline-width="auto" style:text-underline-color="font-color" officeooo:rsid="0007b36f" style:font-size-asian="12pt" style:font-size-complex="12pt"/>
    </style:style>
    <style:style style:name="T203" style:family="text">
      <style:text-properties fo:color="#000080" style:font-name="Arial4" fo:font-size="12pt" style:text-underline-style="solid" style:text-underline-width="auto" style:text-underline-color="font-color" officeooo:rsid="0007f812" style:font-size-asian="12pt" style:font-size-complex="12pt"/>
    </style:style>
    <style:style style:name="T204" style:family="text">
      <style:text-properties fo:color="#000080" style:font-name="Arial4" fo:font-size="12pt" style:text-underline-style="solid" style:text-underline-width="auto" style:text-underline-color="font-color" officeooo:rsid="00094c97" style:font-size-asian="12pt" style:font-size-complex="12pt"/>
    </style:style>
    <style:style style:name="T205" style:family="text">
      <style:text-properties fo:color="#000080" style:font-name="Arial4" fo:font-size="12pt" style:text-underline-style="solid" style:text-underline-width="auto" style:text-underline-color="font-color" officeooo:rsid="000994c3" style:font-size-asian="12pt" style:font-size-complex="12pt"/>
    </style:style>
    <style:style style:name="T206" style:family="text">
      <style:text-properties fo:color="#000080" style:font-name="Arial4" fo:font-size="12pt" style:text-underline-style="solid" style:text-underline-width="auto" style:text-underline-color="font-color" officeooo:rsid="0009f8e6" style:font-size-asian="12pt" style:font-size-complex="12pt"/>
    </style:style>
    <style:style style:name="T207" style:family="text">
      <style:text-properties fo:color="#000080" style:font-name="Arial4" fo:font-size="12pt" style:text-underline-style="solid" style:text-underline-width="auto" style:text-underline-color="font-color" officeooo:rsid="000bd1d1" style:font-size-asian="12pt" style:font-size-complex="12pt"/>
    </style:style>
    <style:style style:name="T208" style:family="text">
      <style:text-properties fo:color="#000080" style:font-name="Arial4" fo:font-size="12pt" style:text-underline-style="solid" style:text-underline-width="auto" style:text-underline-color="font-color" officeooo:rsid="000beafe" style:font-size-asian="12pt" style:font-size-complex="12pt"/>
    </style:style>
    <style:style style:name="T209" style:family="text">
      <style:text-properties fo:color="#000080" style:font-name="Arial4" fo:font-size="12pt" style:text-underline-style="solid" style:text-underline-width="auto" style:text-underline-color="font-color" officeooo:rsid="000c6aec" style:font-size-asian="12pt" style:font-size-complex="12pt"/>
    </style:style>
    <style:style style:name="T210" style:family="text">
      <style:text-properties fo:color="#000080" style:font-name="Arial4" fo:font-size="12pt" style:text-underline-style="solid" style:text-underline-width="auto" style:text-underline-color="font-color" officeooo:rsid="000c6e72" style:font-size-asian="12pt" style:font-size-complex="12pt"/>
    </style:style>
    <style:style style:name="T211" style:family="text">
      <style:text-properties fo:color="#000080" style:font-name="Arial4" fo:font-size="12pt" style:text-underline-style="solid" style:text-underline-width="auto" style:text-underline-color="font-color" officeooo:rsid="000d3112" style:font-size-asian="12pt" style:font-size-complex="12pt"/>
    </style:style>
    <style:style style:name="T212" style:family="text">
      <style:text-properties fo:color="#000080" style:font-name="Arial4" fo:font-size="12pt" style:text-underline-style="solid" style:text-underline-width="auto" style:text-underline-color="font-color" officeooo:rsid="000d6744" style:font-size-asian="12pt" style:font-size-complex="12pt"/>
    </style:style>
    <style:style style:name="T213" style:family="text">
      <style:text-properties fo:color="#000080" style:font-name="Arial4" fo:font-size="12pt" style:text-underline-style="solid" style:text-underline-width="auto" style:text-underline-color="font-color" officeooo:rsid="000f2614" style:font-size-asian="12pt" style:font-size-complex="12pt"/>
    </style:style>
    <style:style style:name="T214" style:family="text">
      <style:text-properties fo:color="#000080" style:font-name="Arial4" fo:font-size="12pt" style:text-underline-style="solid" style:text-underline-width="auto" style:text-underline-color="font-color" officeooo:rsid="0010811c" style:font-size-asian="12pt" style:font-size-complex="12pt"/>
    </style:style>
    <style:style style:name="T215" style:family="text">
      <style:text-properties fo:color="#000080" style:font-name="Arial4" fo:font-size="12pt" style:text-underline-style="solid" style:text-underline-width="auto" style:text-underline-color="font-color" officeooo:rsid="0012b8aa" style:font-size-asian="12pt" style:font-size-complex="12pt"/>
    </style:style>
    <style:style style:name="T216" style:family="text">
      <style:text-properties fo:color="#000080" style:font-name="Arial4" fo:font-size="12pt" style:text-underline-style="solid" style:text-underline-width="auto" style:text-underline-color="font-color" officeooo:rsid="00134e85" style:font-size-asian="12pt" style:font-size-complex="12pt"/>
    </style:style>
    <style:style style:name="T217" style:family="text">
      <style:text-properties fo:color="#000080" style:font-name="Arial4" fo:font-size="12pt" style:text-underline-style="solid" style:text-underline-width="auto" style:text-underline-color="font-color" officeooo:rsid="00146391" style:font-size-asian="12pt" style:font-size-complex="12pt"/>
    </style:style>
    <style:style style:name="T218" style:family="text">
      <style:text-properties fo:color="#000080" style:font-name="Arial4" fo:font-size="12pt" style:text-underline-style="solid" style:text-underline-width="auto" style:text-underline-color="font-color" officeooo:rsid="00148dfe" style:font-size-asian="12pt" style:font-size-complex="12pt"/>
    </style:style>
    <style:style style:name="T219" style:family="text">
      <style:text-properties fo:color="#000080" style:font-name="Arial4" fo:font-size="12pt" style:text-underline-style="solid" style:text-underline-width="auto" style:text-underline-color="font-color" officeooo:rsid="0016d362" style:font-size-asian="12pt" style:font-size-complex="12pt"/>
    </style:style>
    <style:style style:name="T220" style:family="text">
      <style:text-properties fo:color="#000080" style:font-name="Arial4" fo:font-size="12pt" style:text-underline-style="solid" style:text-underline-width="auto" style:text-underline-color="font-color" officeooo:rsid="0018c78a" style:font-size-asian="12pt" style:font-size-complex="12pt"/>
    </style:style>
    <style:style style:name="T221" style:family="text">
      <style:text-properties fo:color="#000080" style:font-name="Arial4" fo:font-size="12pt" style:text-underline-style="solid" style:text-underline-width="auto" style:text-underline-color="font-color" officeooo:rsid="00192992" style:font-size-asian="12pt" style:font-size-complex="12pt"/>
    </style:style>
    <style:style style:name="T222" style:family="text">
      <style:text-properties fo:color="#000080" style:font-name="Arial4" fo:font-size="12pt" style:text-underline-style="solid" style:text-underline-width="auto" style:text-underline-color="font-color" officeooo:rsid="0019e109" style:font-size-asian="12pt" style:font-size-complex="12pt"/>
    </style:style>
    <style:style style:name="T223" style:family="text">
      <style:text-properties fo:color="#000080" style:font-name="Arial4" fo:font-size="12pt" style:text-underline-style="solid" style:text-underline-width="auto" style:text-underline-color="font-color" officeooo:rsid="001bc209" style:font-size-asian="12pt" style:font-size-complex="12pt"/>
    </style:style>
    <style:style style:name="T224" style:family="text">
      <style:text-properties fo:color="#000080" style:font-name="Arial4" fo:font-size="12pt" style:text-underline-style="solid" style:text-underline-width="auto" style:text-underline-color="font-color" officeooo:rsid="001c0c1a" style:font-size-asian="12pt" style:font-size-complex="12pt"/>
    </style:style>
    <style:style style:name="T225" style:family="text">
      <style:text-properties fo:color="#000080" style:font-name="Arial4" fo:font-size="12pt" style:text-underline-style="solid" style:text-underline-width="auto" style:text-underline-color="font-color" officeooo:rsid="001dcb61" style:font-size-asian="12pt" style:font-size-complex="12pt"/>
    </style:style>
    <style:style style:name="T226" style:family="text">
      <style:text-properties fo:color="#000080" style:font-name="Arial4" fo:font-size="12pt" style:text-underline-style="solid" style:text-underline-width="auto" style:text-underline-color="font-color" officeooo:rsid="001e3d51" style:font-size-asian="12pt" style:font-size-complex="12pt"/>
    </style:style>
    <style:style style:name="T227" style:family="text">
      <style:text-properties fo:color="#000080" style:font-name="Arial4" fo:font-size="12pt" style:text-underline-style="solid" style:text-underline-width="auto" style:text-underline-color="font-color" officeooo:rsid="001f17e3" style:font-size-asian="12pt" style:font-size-complex="12pt"/>
    </style:style>
    <style:style style:name="T228" style:family="text">
      <style:text-properties fo:color="#000080" style:font-name="Arial4" fo:font-size="12pt" style:text-underline-style="solid" style:text-underline-width="auto" style:text-underline-color="font-color" officeooo:rsid="001fd534" style:font-size-asian="12pt" style:font-size-complex="12pt"/>
    </style:style>
    <style:style style:name="T229" style:family="text">
      <style:text-properties fo:color="#000080" style:font-name="Arial4" fo:font-size="12pt" style:text-underline-style="solid" style:text-underline-width="auto" style:text-underline-color="font-color" officeooo:rsid="002112e2" style:font-size-asian="12pt" style:font-size-complex="12pt"/>
    </style:style>
    <style:style style:name="T230" style:family="text">
      <style:text-properties fo:color="#000080" style:font-name="Arial4" fo:font-size="12pt" style:text-underline-style="solid" style:text-underline-width="auto" style:text-underline-color="font-color" fo:font-weight="bold" officeooo:rsid="00019235" style:font-size-asian="12pt" style:font-weight-asian="bold" style:font-size-complex="12pt" style:font-weight-complex="bold"/>
    </style:style>
    <style:style style:name="T231" style:family="text">
      <style:text-properties fo:color="#000080" style:font-name="Arial4" fo:font-size="12pt" style:text-underline-style="solid" style:text-underline-width="auto" style:text-underline-color="font-color" fo:font-weight="bold" officeooo:rsid="0039f33f" style:font-size-asian="12pt" style:font-weight-asian="bold" style:font-size-complex="12pt" style:font-weight-complex="bold"/>
    </style:style>
    <style:style style:name="T232" style:family="text">
      <style:text-properties fo:color="#000080" style:font-name="Arial4" fo:font-size="12pt" style:text-underline-style="solid" style:text-underline-width="auto" style:text-underline-color="font-color" fo:font-weight="bold" officeooo:rsid="000198d1" style:font-size-asian="12pt" style:font-weight-asian="bold" style:font-size-complex="12pt" style:font-weight-complex="bold"/>
    </style:style>
    <style:style style:name="T233" style:family="text">
      <style:text-properties fo:color="#000080" style:font-name="Arial4" fo:font-size="12pt" style:text-underline-style="solid" style:text-underline-width="auto" style:text-underline-color="font-color" fo:font-weight="normal" officeooo:rsid="00019235" style:font-size-asian="12pt" style:font-weight-asian="normal" style:font-size-complex="12pt" style:font-weight-complex="normal"/>
    </style:style>
    <style:style style:name="T234" style:family="text">
      <style:text-properties fo:color="#000080" style:font-name="Arial4" fo:font-size="12pt" style:text-underline-style="solid" style:text-underline-width="auto" style:text-underline-color="font-color" fo:font-weight="normal" officeooo:rsid="0039f33f" style:font-size-asian="12pt" style:font-weight-asian="normal" style:font-size-complex="12pt" style:font-weight-complex="normal"/>
    </style:style>
    <style:style style:name="T235" style:family="text">
      <style:text-properties fo:color="#000080" style:font-name="Arial4" fo:font-size="12pt" style:text-underline-style="solid" style:text-underline-width="auto" style:text-underline-color="font-color" fo:font-weight="normal" officeooo:rsid="000198d1" style:font-size-asian="12pt" style:font-weight-asian="normal" style:font-size-complex="12pt" style:font-weight-complex="normal"/>
    </style:style>
    <style:style style:name="T236" style:family="text">
      <style:text-properties fo:color="#000080" style:font-name="Arial4" fo:font-size="12pt" style:text-underline-style="solid" style:text-underline-width="auto" style:text-underline-color="font-color" fo:font-weight="normal" officeooo:rsid="003bca19" style:font-size-asian="12pt" style:font-weight-asian="normal" style:font-size-complex="12pt" style:font-weight-complex="normal"/>
    </style:style>
    <style:style style:name="T237" style:family="text">
      <style:text-properties fo:color="#000080" style:font-name="Arial4" fo:font-size="12pt" fo:language="fr" fo:country="FR" fo:font-style="italic" style:text-underline-style="solid" style:text-underline-width="auto" style:text-underline-color="font-color" fo:font-weight="bold" officeooo:rsid="000198d1" style:font-size-asian="12pt" style:font-style-asian="italic" style:font-weight-asian="bold" style:font-size-complex="12pt" style:font-style-complex="italic" style:font-weight-complex="bold"/>
    </style:style>
    <style:style style:name="T238" style:family="text">
      <style:text-properties fo:font-variant="normal" fo:text-transform="none" style:font-name="Arial4" fo:font-size="12pt" officeooo:rsid="0018c78a" style:font-size-asian="12pt" style:font-size-complex="12pt"/>
    </style:style>
    <style:style style:name="T239" style:family="text">
      <style:text-properties fo:font-variant="normal" fo:text-transform="none" style:font-name="Arial4" fo:font-size="12pt" officeooo:rsid="00192992" style:font-size-asian="12pt" style:font-size-complex="12pt"/>
    </style:style>
    <style:style style:name="T240" style:family="text">
      <style:text-properties fo:font-variant="normal" fo:text-transform="none" style:font-name="Arial4" fo:font-size="12pt" fo:font-weight="normal" officeooo:rsid="00192992" style:font-size-asian="12pt" style:font-weight-asian="normal" style:font-size-complex="12pt" style:font-weight-complex="normal"/>
    </style:style>
    <style:style style:name="T241" style:family="text">
      <style:text-properties fo:font-variant="normal" fo:text-transform="none" fo:color="#000080" style:font-name="Arial4" fo:font-size="12pt" style:text-underline-style="solid" style:text-underline-width="auto" style:text-underline-color="font-color" officeooo:rsid="0018c78a" style:font-size-asian="12pt" style:font-size-complex="12pt"/>
    </style:style>
    <style:style style:name="T242" style:family="text">
      <style:text-properties fo:font-variant="normal" fo:text-transform="none" fo:color="#000080" style:font-name="Arial4" fo:font-size="12pt" style:text-underline-style="solid" style:text-underline-width="auto" style:text-underline-color="font-color" officeooo:rsid="00192992" style:font-size-asian="12pt" style:font-size-complex="12pt"/>
    </style:style>
    <style:style style:name="T243" style:family="text">
      <style:text-properties fo:color="#000000" style:font-name="Arial4" fo:font-size="12pt" officeooo:rsid="000e7626" style:font-size-asian="12pt" style:font-size-complex="12pt"/>
    </style:style>
    <style:style style:name="T244" style:family="text">
      <style:text-properties fo:color="#000000" style:font-name="Arial4" fo:font-size="12pt" officeooo:rsid="00668c1e" style:font-size-asian="12pt" style:font-size-complex="12pt"/>
    </style:style>
    <style:style style:name="T245" style:family="text">
      <style:text-properties fo:color="#000000" style:font-name="Arial4" fo:font-size="12pt" officeooo:rsid="00676470" style:font-size-asian="12pt" style:font-size-complex="12pt"/>
    </style:style>
    <style:style style:name="T246" style:family="text">
      <style:text-properties fo:color="#000000" style:font-name="Arial4" fo:font-size="12pt" officeooo:rsid="000e560f" style:font-size-asian="12pt" style:font-size-complex="12pt"/>
    </style:style>
    <style:style style:name="T247" style:family="text">
      <style:text-properties fo:color="#000000" style:font-name="Arial4" fo:font-size="12pt" officeooo:rsid="0031d14d" style:font-size-asian="12pt" style:font-size-complex="12pt"/>
    </style:style>
    <style:style style:name="T248" style:family="text">
      <style:text-properties fo:color="#000000" style:font-name="Arial4" fo:font-size="12pt" officeooo:rsid="00843f2e" style:font-size-asian="12pt" style:font-size-complex="12pt"/>
    </style:style>
    <style:style style:name="T249" style:family="text">
      <style:text-properties fo:color="#000000" style:font-name="Arial4" fo:font-size="12pt" officeooo:rsid="00861d02" style:font-size-asian="12pt" style:font-size-complex="12pt"/>
    </style:style>
    <style:style style:name="T250" style:family="text">
      <style:text-properties fo:color="#000000" style:font-name="Arial4" fo:font-size="12pt" officeooo:rsid="0087a751" style:font-size-asian="12pt" style:font-size-complex="12pt"/>
    </style:style>
    <style:style style:name="T251" style:family="text">
      <style:text-properties fo:color="#000000" style:font-name="Arial4" fo:font-size="12pt" officeooo:rsid="00888314" style:font-size-asian="12pt" style:font-size-complex="12pt"/>
    </style:style>
    <style:style style:name="T252" style:family="text">
      <style:text-properties fo:color="#000000" style:font-name="Arial4" fo:font-size="12pt" officeooo:rsid="008a1ebd" style:font-size-asian="12pt" style:font-size-complex="12pt"/>
    </style:style>
    <style:style style:name="T253" style:family="text">
      <style:text-properties fo:color="#000000" style:font-name="Arial4" fo:font-size="12pt" fo:language="en" fo:country="US" officeooo:rsid="0031d14d" style:font-size-asian="12pt" style:language-asian="pl" style:country-asian="PL" style:font-size-complex="12pt" style:language-complex="pl" style:country-complex="PL"/>
    </style:style>
    <style:style style:name="T254" style:family="text">
      <style:text-properties fo:color="#000000" style:font-name="Arial4" fo:font-size="12pt" fo:language="en" fo:country="US" officeooo:rsid="0087a751" style:font-size-asian="12pt" style:language-asian="pl" style:country-asian="PL" style:font-size-complex="12pt" style:language-complex="pl" style:country-complex="PL"/>
    </style:style>
    <style:style style:name="T255" style:family="text">
      <style:text-properties fo:color="#000000" style:font-name="Arial4" fo:font-size="12pt" fo:language="en" fo:country="US" officeooo:rsid="000e7626" style:font-size-asian="12pt" style:language-asian="pl" style:country-asian="PL" style:font-size-complex="12pt" style:language-complex="pl" style:country-complex="PL"/>
    </style:style>
    <style:style style:name="T256" style:family="text">
      <style:text-properties fo:color="#000000" style:font-name="Arial4" fo:font-size="12pt" fo:language="la" fo:country="VA" officeooo:rsid="0031d14d" style:font-size-asian="12pt" style:font-size-complex="12pt"/>
    </style:style>
    <style:style style:name="T257" style:family="text">
      <style:text-properties fo:color="#000000" style:font-name="Arial4" fo:font-size="12pt" fo:language="fr" fo:country="FR" officeooo:rsid="000e7626" style:font-size-asian="12pt" style:language-asian="pl" style:country-asian="PL" style:font-size-complex="12pt" style:language-complex="pl" style:country-complex="PL"/>
    </style:style>
    <style:style style:name="T258" style:family="text">
      <style:text-properties fo:color="#000000" style:font-name="Arial4" fo:font-size="12pt" fo:language="fr" fo:country="FR" officeooo:rsid="00888314" style:font-size-asian="12pt" style:language-asian="pl" style:country-asian="PL" style:font-size-complex="12pt" style:language-complex="pl" style:country-complex="PL"/>
    </style:style>
    <style:style style:name="T259" style:family="text">
      <style:text-properties fo:color="#000000" style:font-name="Arial4" fo:font-size="12pt" fo:font-style="italic" officeooo:rsid="00861d02" style:font-size-asian="12pt" style:font-style-asian="italic" style:font-size-complex="12pt" style:font-style-complex="italic"/>
    </style:style>
    <style:style style:name="T260" style:family="text">
      <style:text-properties fo:color="#000000" style:font-name="Arial4" fo:font-size="12pt" fo:language="pl" fo:country="PL" officeooo:rsid="0087a751" style:font-size-asian="12pt" style:language-asian="pl" style:country-asian="PL" style:font-size-complex="12pt" style:language-complex="pl" style:country-complex="PL"/>
    </style:style>
    <style:style style:name="T261" style:family="text">
      <style:text-properties fo:color="#000000" style:font-name="Arial4" fo:font-size="12pt" fo:language="pl" fo:country="PL" officeooo:rsid="0031d14d" style:font-size-asian="12pt" style:language-asian="pl" style:country-asian="PL" style:font-size-complex="12pt" style:language-complex="pl" style:country-complex="PL"/>
    </style:style>
    <style:style style:name="T262" style:family="text">
      <style:text-properties fo:color="#000000" style:font-name="Arial4" fo:font-size="12pt" fo:language="pl" fo:country="PL" officeooo:rsid="000e7626" style:font-size-asian="12pt" style:language-asian="pl" style:country-asian="PL" style:font-size-complex="12pt" style:language-complex="pl" style:country-complex="PL"/>
    </style:style>
    <style:style style:name="T263" style:family="text">
      <style:text-properties fo:color="#000000" style:font-name="Arial4" fo:font-size="12pt" fo:language="pl" fo:country="PL" officeooo:rsid="00861d02" style:font-size-asian="12pt" style:language-asian="pl" style:country-asian="PL" style:font-size-complex="12pt" style:language-complex="pl" style:country-complex="PL"/>
    </style:style>
    <style:style style:name="T264" style:family="text">
      <style:text-properties style:text-position="super 58%" style:font-name="Arial4" fo:font-size="12pt" fo:font-weight="normal" officeooo:rsid="0062295f" style:font-size-asian="12pt" style:font-weight-asian="normal" style:font-size-complex="12pt" style:font-weight-complex="normal"/>
    </style:style>
    <style:style style:name="T265" style:family="text">
      <style:text-properties style:font-name="Arial3" fo:font-size="12pt" officeooo:rsid="007423ac" style:font-name-asian="Times New Roman" style:font-size-asian="12pt" style:font-name-complex="Times New Roman" style:font-size-complex="12pt"/>
    </style:style>
    <style:style style:name="T266" style:family="text">
      <style:text-properties style:font-name="Arial3" fo:font-size="12pt" fo:language="de" fo:country="DE" officeooo:rsid="0071b948" style:font-name-asian="Times New Roman" style:font-size-asian="12pt" style:language-asian="pl" style:country-asian="PL" style:font-name-complex="Times New Roman" style:font-size-complex="12pt" style:language-complex="pl" style:country-complex="PL"/>
    </style:style>
    <style:style style:name="T267" style:family="text">
      <style:text-properties style:font-name="Arial3" fo:font-size="12pt" fo:language="de" fo:country="DE" fo:font-style="normal" officeooo:rsid="0071b948" style:font-name-asian="Times New Roman" style:font-size-asian="12pt" style:language-asian="pl" style:country-asian="PL" style:font-style-asian="normal" style:font-name-complex="Times New Roman" style:font-size-complex="12pt" style:language-complex="pl" style:country-complex="P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CharStyle8"><text:span text:style-name="T243">Uwagi do adaptacji</text:span></text:span></text:p>
      <text:p text:style-name="P6"><text:span text:style-name="CharStyle8"><text:span text:style-name="T243">Wersja elektroniczna książki została stworzona zgodnie z art. 33 podpunkt 1 Ustawy o prawie autorskim i prawach pokrewnych.</text:span></text:span></text:p>
      <text:p text:style-name="P6"><text:span text:style-name="CharStyle8"><text:span text:style-name="T243">Zostały zachowane numery stron. Numer danej strony znajduje się nad tekstem danej strony i poprzedza go skrót „str.”.</text:span></text:span></text:p>
      <text:p text:style-name="P7"><text:span text:style-name="CharStyle8"><text:span text:style-name="T248">Poszczególnym </text:span></text:span><text:span text:style-name="CharStyle8"><text:span text:style-name="T249">paragrafom </text:span></text:span><text:span text:style-name="CharStyle8"><text:span text:style-name="T251">podrozdziałów</text:span></text:span><text:span text:style-name="CharStyle8"><text:span text:style-name="T248"> nadano numery porządkowe.</text:span></text:span></text:p>
      <text:p text:style-name="P6"><text:span text:style-name="CharStyle8"><text:span text:style-name="T243">Wartości wyrażone w oryginale </text:span></text:span><text:span text:style-name="CharStyle8"><text:span text:style-name="T244">cyframi </text:span></text:span><text:span text:style-name="CharStyle8"><text:span text:style-name="T243">rzymskimi w adaptacji przedstawiono cyframi arabskimi.</text:span></text:span></text:p>
      <text:p text:style-name="P6"><text:span text:style-name="CharStyle8"><text:span text:style-name="T243">Przypisy w treści głównej są linkami oznaczonymi słowem „przypis” </text:span></text:span><text:span text:style-name="CharStyle8"><text:span text:style-name="T245">oraz</text:span></text:span><text:span text:style-name="CharStyle8"><text:span text:style-name="T243"> numer</text:span></text:span><text:span text:style-name="CharStyle8"><text:span text:style-name="T246">em</text:span></text:span><text:span text:style-name="CharStyle8"><text:span text:style-name="T243"> porządkowym wziętym</text:span></text:span><text:span text:style-name="CharStyle8"><text:span text:style-name="T245"> </text:span></text:span><text:span text:style-name="CharStyle8"><text:span text:style-name="T243">w nawias kwadratowy. Linki te prowadzą do opisów przypisów, które zostały umieszczone na końcu dokumentu. Powrót do treści głównej po odczytaniu opisu przypisu jest możliwy poprzez </text:span></text:span><text:span text:style-name="CharStyle8"><text:span text:style-name="T244">link</text:span></text:span><text:span text:style-name="CharStyle8"><text:span text:style-name="T243"> „Wróć do</text:span></text:span><text:span text:style-name="CharStyle8"><text:span text:style-name="T244"> treś</text:span></text:span><text:span text:style-name="CharStyle8"><text:span text:style-name="T245">ci </text:span></text:span><text:span text:style-name="CharStyle8"><text:span text:style-name="T244">głównej</text:span></text:span><text:span text:style-name="CharStyle8"><text:span text:style-name="T243">” umieszczony na końcu każdego opisu przypisu.</text:span></text:span></text:p>
      <text:p text:style-name="P6"><text:span text:style-name="CharStyle8"><text:span text:style-name="T243">Zakładki oznaczone literą „p” i numerem porządkowym znajdują się w treści głównej, w miejscu występowania przypisu. Zakładki oznaczone słowem „przypis” i numerem porządkowym znajdują się na końcu dokumentu, przy opisach przypisów.</text:span></text:span></text:p>
      <text:p text:style-name="P6"><text:span text:style-name="CharStyle8"><text:span text:style-name="T247">W oryginalnej publikacji pojawiły się błędy w numeracji przypisów – przypisy 7, 63, 75 i 77 występują dwukrotnie. W adaptacji powtórzone przypisy oznaczono jako przypis 7.1, przypis 63.1, przypis 75.1, przypis 77.1.</text:span></text:span></text:p>
      <text:p text:style-name="P8"><text:span text:style-name="CharStyle8"><text:span text:style-name="T249">Na stronie 64 publikacji występuje zapis „Barthes (2008)”. Nie został on potraktowany jako przypis harvardzki ale warto nadmienić, że chodzi o pracę Barthes R., </text:span></text:span><text:span text:style-name="CharStyle8"><text:span text:style-name="T259">Mitologie</text:span></text:span><text:span text:style-name="CharStyle8"><text:span text:style-name="T249">, tłum. A. Dziadek, Warszawa 2008.</text:span></text:span></text:p>
      <text:p text:style-name="P6"><text:span text:style-name="CharStyle8"><text:span text:style-name="T247">Poszczególn</text:span></text:span><text:span text:style-name="CharStyle8"><text:span text:style-name="T249">e</text:span></text:span><text:span text:style-name="CharStyle8"><text:span text:style-name="T247"> tabel</text:span></text:span><text:span text:style-name="CharStyle8"><text:span text:style-name="T249">e mają</text:span></text:span><text:span text:style-name="CharStyle8"><text:span text:style-name="T247"> przypisan</text:span></text:span><text:span text:style-name="CharStyle8"><text:span text:style-name="T249">e</text:span></text:span><text:span text:style-name="CharStyle8"><text:span text:style-name="T247"> numery porządkowe. Przejście na koniec tabeli jest możliwe przez link „</text:span></text:span><text:span text:style-name="CharStyle8"><text:span text:style-name="T249">pomiń tabelę</text:span></text:span><text:span text:style-name="CharStyle8"><text:span text:style-name="T247">”. Zakładki oznaczone „</text:span></text:span><text:span text:style-name="CharStyle8"><text:span text:style-name="T252">k</text:span></text:span><text:span text:style-name="CharStyle8"><text:span text:style-name="T249">oniec tabeli</text:span></text:span><text:span text:style-name="CharStyle8"><text:span text:style-name="T247">” znajdują się w treści głównej, w miejscu zakończenia tabeli.</text:span></text:span></text:p>
      <text:p text:style-name="P10">Symbole minuty i sekundy zapisano słownie.</text:p>
      <text:p text:style-name="P6"><text:span text:style-name="CharStyle8"><text:span text:style-name="T243">Znak równości zapisano słownie.</text:span></text:span></text:p>
      <text:p text:style-name="P9"><text:span text:style-name="CharStyle8"><text:span text:style-name="T243">Zachowano skróty: </text:span></text:span><text:span text:style-name="CharStyle8"><text:span text:style-name="T260">zob. </text:span></text:span><text:span text:style-name="CharStyle8"><text:span text:style-name="T261">– </text:span></text:span><text:span text:style-name="CharStyle8"><text:span text:style-name="T260">zobacz; cyt. </text:span></text:span><text:span text:style-name="CharStyle8"><text:span text:style-name="T261">– </text:span></text:span><text:span text:style-name="CharStyle8"><text:span text:style-name="T260">cytat;</text:span></text:span><text:span text:style-name="CharStyle8"><text:span text:style-name="T262"> niem. – niemiecki; ang. – angielski; <text:s/>przyp. – przypis; tłum. – tłumaczenie; red. – redakcja; </text:span></text:span><text:span text:style-name="CharStyle8"><text:span text:style-name="T260">t.</text:span></text:span><text:span text:style-name="CharStyle8"><text:span text:style-name="T261"> –</text:span></text:span><text:span text:style-name="CharStyle8"><text:span text:style-name="T262"> </text:span></text:span><text:span text:style-name="CharStyle8"><text:span text:style-name="T260">tom; </text:span></text:span><text:span text:style-name="CharStyle8"><text:span text:style-name="T262">nr – numer; </text:span></text:span><text:span text:style-name="CharStyle8"><text:span text:style-name="T260">rozdz. </text:span></text:span><text:span text:style-name="CharStyle8"><text:span text:style-name="T261">– </text:span></text:span><text:span text:style-name="CharStyle8"><text:span text:style-name="T260">rozdział;</text:span></text:span><text:span text:style-name="CharStyle8"><text:span text:style-name="T262"> </text:span></text:span><text:span text:style-name="CharStyle8"><text:span text:style-name="T260">S</text:span></text:span><text:span text:style-name="CharStyle8"><text:span text:style-name="T261">t. – s</text:span></text:span><text:span text:style-name="CharStyle8"><text:span text:style-name="T260">ankt</text:span></text:span><text:span text:style-name="CharStyle8"><text:span text:style-name="T261">;</text:span></text:span><text:span text:style-name="CharStyle8"><text:span text:style-name="T243"> </text:span></text:span><text:span text:style-name="CharStyle8"><text:span text:style-name="T253">resp. – respectively</text:span></text:span><text:span text:style-name="CharStyle8"><text:span text:style-name="T247">; </text:span></text:span><text:span text:style-name="CharStyle8"><text:span text:style-name="T256">etc. – et cetera</text:span></text:span><text:span text:style-name="CharStyle8"><text:span text:style-name="T247">; a.r. – artyści rewolucyjni; </text:span></text:span><text:span text:style-name="CharStyle8"><text:span text:style-name="T243">ASP – Akademia Sztuk Pięknych; PWSSP – Państwowa Wyższa Szkoła Sztuk Pięknych; </text:span></text:span><text:span text:style-name="CharStyle8"><text:span text:style-name="T250">PWN – Państwowe Wydawnictwo Naukowe;</text:span></text:span><text:span text:style-name="CharStyle8"><text:span text:style-name="T243"> M.W. – </text:span></text:span><text:span text:style-name="CharStyle8"><text:span text:style-name="T247">Monika Wawer; J.P. – Jolanta Pieńkowska; A.S. – Anna Starmach; R.K. – Robert Kantereit; W.N. – Wojciech Niewiarowski; </text:span></text:span><text:span text:style-name="CharStyle8"><text:span text:style-name="T262">YSL</text:span></text:span><text:span text:style-name="CharStyle8"><text:span text:style-name="T257"> – </text:span></text:span><text:span text:style-name="CharStyle8"><text:span text:style-name="T262">Yves Saint Laurent; </text:span></text:span><text:span text:style-name="CharStyle8"><text:span text:style-name="T255">AD - discourse analysis; </text:span></text:span><text:span text:style-name="CharStyle8"><text:span text:style-name="T254">BBC – </text:span></text:span><text:soft-page-break/><text:span text:style-name="CharStyle8"><text:span text:style-name="T254">British Broadcasting Company; NBC – National Broadcasting Company; </text:span></text:span><text:span text:style-name="CharStyle8"><text:span text:style-name="T258">RTF – Radiodiffusion-Télévision Française; <text:s/>AISEC - Association Internationale des Étudiants en Sciences Économiques et Commerciales</text:span></text:span><text:span text:style-name="CharStyle8"><text:span text:style-name="T262">.</text:span></text:span></text:p>
      <text:p text:style-name="P174"><text:span text:style-name="CharStyle8"><text:span text:style-name="T1">Koniec uwag do wersji zaadaptowanej.</text:span></text:span></text:p>
      <text:p text:style-name="P174"><text:span text:style-name="CharStyle8"><text:span text:style-name="T2"/></text:span></text:p>
      <text:p text:style-name="P174"><text:span text:style-name="CharStyle8"><text:span text:style-name="T2">Str. 1</text:span></text:span></text:p>
      <text:h text:style-name="P170" text:outline-level="1"><text:span text:style-name="CharStyle8"><text:span text:style-name="T96">Dziennikarze o sztuce</text:span></text:span></text:h>
      <text:p text:style-name="P4"><text:span text:style-name="CharStyle8"><text:span text:style-name="T96"/></text:span></text:p>
      <text:p text:style-name="P5"><text:span text:style-name="CharStyle8"><text:span text:style-name="T109">Str. 2</text:span></text:span></text:p>
      <text:p text:style-name="P118"><text:span text:style-name="CharStyle10"><text:span text:style-name="T96">DZIENNIKARSTWO I KOMUNIKACJA SPOŁECZNA</text:span></text:span></text:p>
      <text:p text:style-name="P24"><text:span text:style-name="CharStyle10"><text:span text:style-name="T96">Rada redakcyjna serii</text:span></text:span></text:p>
      <text:p text:style-name="P24"><text:span text:style-name="CharStyle10"><text:span text:style-name="T96">prof. dr hab. Tomasz Goban-Klas</text:span></text:span></text:p>
      <text:p text:style-name="P24"><text:span text:style-name="CharStyle10"><text:span text:style-name="T96">prof. dr hab. Maciej Kawka</text:span></text:span></text:p>
      <text:p text:style-name="P24"><text:span text:style-name="CharStyle10"><text:span text:style-name="T96">prof. dr hab. Walery Pisarek</text:span></text:span></text:p>
      <text:p text:style-name="P25"><text:span text:style-name="CharStyle10"><text:span text:style-name="T96">prof. dr hab. Kazimierz Wolny-Zmorzyński</text:span></text:span></text:p>
      <text:p text:style-name="P119"><text:span text:style-name="CharStyle10"><text:span text:style-name="T96">dr hab. Teresa Sasińska-Klas, prof. UJ</text:span></text:span></text:p>
      <text:p text:style-name="P119"><text:span text:style-name="CharStyle10"><text:span text:style-name="T96">dr hab. Małgorzata Lisowska-Magdziarz</text:span></text:span></text:p>
      <text:p text:style-name="P119"><text:span text:style-name="CharStyle10"><text:span text:style-name="T96">dr hab. Maria Magoska</text:span></text:span></text:p>
      <text:p text:style-name="P119"><text:span text:style-name="CharStyle10"><text:span text:style-name="T96">dr hab. Andrzej Nowosad</text:span></text:span></text:p>
      <text:p text:style-name="P119"><text:span text:style-name="CharStyle10"><text:span text:style-name="T96">dr Agnieszka Hess</text:span></text:span></text:p>
      <text:p text:style-name="P119"><text:span text:style-name="CharStyle10"><text:span text:style-name="T96">dr Agnieszka Szymańska</text:span></text:span></text:p>
      <text:p text:style-name="P119"><text:span text:style-name="CharStyle10"><text:span text:style-name="T96"/></text:span></text:p>
      <text:p text:style-name="P119"><text:span text:style-name="CharStyle10"><text:span text:style-name="T2">Str. 3</text:span></text:span></text:p>
      <text:p text:style-name="P119"><text:span text:style-name="CharStyle11"><text:span text:style-name="T1">Monika Wawer</text:span></text:span></text:p>
      <text:p text:style-name="P3"><text:span text:style-name="CharStyle13"><text:span text:style-name="T1">Dziennikarze o sztuce </text:span></text:span><text:span text:style-name="CharStyle14"><text:span text:style-name="T1">czyli opowieści medialnie nielogiczne</text:span></text:span></text:p>
      <text:p text:style-name="P26"><text:span text:style-name="CharStyle16"><text:span text:style-name="T1">Wydawnictwo Uniwersytetu Jagiellońskiego</text:span></text:span></text:p>
      <text:p text:style-name="P120"><text:span text:style-name="CharStyle16"><text:span text:style-name="T2"/></text:span></text:p>
      <text:p text:style-name="P120"><text:span text:style-name="CharStyle16"><text:span text:style-name="T2">Str. 4</text:span></text:span></text:p>
      <text:p text:style-name="P13"><text:span text:style-name="CharStyle18"><text:span text:style-name="T1">Seria: Dziennikarstwo i Komunikacja Społeczna</text:span></text:span></text:p>
      <text:p text:style-name="P13"><text:span text:style-name="CharStyle18"><text:span text:style-name="T1">Książka dofinansowana przez Uniwersytet Jagielloński ze środków Wydziału Zarządzania i Komunikacji Społecznej</text:span></text:span></text:p>
      <text:p text:style-name="P13"><text:span text:style-name="CharStyle18"><text:span text:style-name="T1">RECENZENCI</text:span></text:span></text:p>
      <text:p text:style-name="P13"><text:span text:style-name="CharStyle19"><text:span text:style-name="T1">dr hab. Małgorzata Radkiewicz</text:span></text:span></text:p>
      <text:p text:style-name="P13"><text:span text:style-name="CharStyle18"><text:span text:style-name="T1">PROJEKT OKŁADKI</text:span></text:span></text:p>
      <text:p text:style-name="P13"><text:soft-page-break/><text:span text:style-name="CharStyle19"><text:span text:style-name="T1">Marcin Bruchnalski</text:span></text:span></text:p>
      <text:p text:style-name="P14"><text:span text:style-name="CharStyle18"><text:span text:style-name="T116">Copyright by</text:span></text:span><text:span text:style-name="CharStyle18"><text:span text:style-name="T1"> Monika Wawer &amp; Wydawnictwo Uniwersytetu Jagiellońskiego</text:span></text:span></text:p>
      <text:p text:style-name="P87"><text:span text:style-name="CharStyle18"><text:span text:style-name="T1">Wydanie </text:span></text:span><text:span text:style-name="CharStyle18"><text:span text:style-name="T2">1.</text:span></text:span><text:span text:style-name="CharStyle18"><text:span text:style-name="T1">, Kraków 2012</text:span></text:span></text:p>
      <text:p text:style-name="P13"><text:span text:style-name="CharStyle18"><text:span text:style-name="T116">All rights reserved</text:span></text:span></text:p>
      <text:p text:style-name="P13"><text:span text:style-name="CharStyle18"><text:span text:style-name="T1">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span></text:p>
      <text:p text:style-name="P13"><text:span text:style-name="CharStyle18"><text:span text:style-name="T116">International Standard Book Number</text:span></text:span><text:span text:style-name="CharStyle18"><text:span text:style-name="T1"> 978-83-233-3424-8</text:span></text:span></text:p>
      <text:p text:style-name="P13"><text:a xlink:type="simple" xlink:href="http://www.wuj.pl/" text:style-name="Internet_20_link" text:visited-style-name="Visited_20_Internet_20_Link"><text:span text:style-name="CharStyle18"><text:span text:style-name="T1">www.wuj.pl</text:span></text:span></text:a></text:p>
      <text:p text:style-name="P13"><text:span text:style-name="CharStyle18"><text:span text:style-name="T1">Wydawnictwo Uniwersytetu Jagiellońskiego</text:span></text:span></text:p>
      <text:p text:style-name="P15"><text:span text:style-name="CharStyle18"><text:span text:style-name="T1">Redakcja: ul. Michałowskiego 9/2, 31-126 Kraków</text:span></text:span></text:p>
      <text:p text:style-name="P88"><text:span text:style-name="CharStyle18"><text:span text:style-name="T1">tel. 12-631-18-81, tel./fax 12-631-18-83</text:span></text:span></text:p>
      <text:p text:style-name="P15"><text:span text:style-name="CharStyle18"><text:span text:style-name="T1">Dystrybucja: tel. 12-631-01-97, tel./fax 12-631-01-98</text:span></text:span></text:p>
      <text:p text:style-name="P88"><text:span text:style-name="CharStyle18"><text:span text:style-name="T1">tel. kom. 506-006-674, e-mail: </text:span></text:span><text:a xlink:type="simple" xlink:href="mailto:sprzedaz@wuj.pl" text:style-name="Internet_20_link" text:visited-style-name="Visited_20_Internet_20_Link"><text:span text:style-name="CharStyle18"><text:span text:style-name="T1">sprzedaz@wuj.pl</text:span></text:span></text:a></text:p>
      <text:p text:style-name="P13"><text:span text:style-name="CharStyle18"><text:span text:style-name="T1">Konto: PEKAO </text:span></text:span><text:span text:style-name="CharStyle18"><text:span text:style-name="T59">spółka akcyjna</text:span></text:span><text:span text:style-name="CharStyle18"><text:span text:style-name="T1">, nr 80 1240 4722 1111 0000 4856 3325</text:span></text:span></text:p>
      <text:p text:style-name="P86"><text:span text:style-name="CharStyle18"><text:span text:style-name="T1"/></text:span></text:p>
      <text:p text:style-name="P88"><text:span text:style-name="CharStyle18"><text:span text:style-name="T2">Str. 5</text:span></text:span></text:p>
      <text:h text:style-name="P171" text:outline-level="2"><text:span text:style-name="CharStyle26"><text:span text:style-name="T96">Spis treści</text:span></text:span></text:h>
      <text:p text:style-name="P88"><text:a xlink:type="simple" xlink:href="#1.2.Wstęp|outline" text:style-name="Internet_20_link" text:visited-style-name="Visited_20_Internet_20_Link"><text:span text:style-name="CharStyle26"><text:span text:style-name="T109">Wstęp. Strona 7.</text:span></text:span></text:a></text:p>
      <text:p text:style-name="P88"><text:a xlink:type="simple" xlink:href="#1.3.Malarstwo zrywa z tradycją i zdobywa autonomię|outline" text:style-name="Internet_20_link" text:visited-style-name="Visited_20_Internet_20_Link"><text:span text:style-name="CharStyle26"><text:span text:style-name="T230">1. Malarstwo zrywa z tradycją i zdobywa autonomię.</text:span></text:span></text:a><text:a xlink:type="simple" xlink:href="#1.3.Malarstwo zrywa z tradycją i zdobywa autonomię|outline" text:style-name="Internet_20_link" text:visited-style-name="Visited_20_Internet_20_Link"><text:span text:style-name="CharStyle26"><text:span text:style-name="T233"> Strona 17.</text:span></text:span></text:a></text:p>
      <text:p text:style-name="P88"><text:a xlink:type="simple" xlink:href="#1.4.Malewicz, Mondrian, Strzemiński w historii i teorii sztuki|outline" text:style-name="Internet_20_link" text:visited-style-name="Visited_20_Internet_20_Link"><text:span text:style-name="CharStyle26"><text:span text:style-name="T230">2. Malewicz, Mondrian, Strzemiński w historii i teorii sztuki.</text:span></text:span></text:a><text:a xlink:type="simple" xlink:href="#1.4.Malewicz, Mondrian, Strzemiński w historii i teorii sztuki|outline" text:style-name="Internet_20_link" text:visited-style-name="Visited_20_Internet_20_Link"><text:span text:style-name="CharStyle26"><text:span text:style-name="T233"> Strona 27.</text:span></text:span></text:a></text:p>
      <text:p text:style-name="P88"><text:a xlink:type="simple" xlink:href="#1.4.1.Granice autonomii malarskiej – czy formy czystego malarstwa mogą cokolwiek symbolizować?|outline" text:style-name="Internet_20_link" text:visited-style-name="Visited_20_Internet_20_Link"><text:span text:style-name="CharStyle26"><text:span text:style-name="T233">2.1. Granice autonomii malarskiej – czy formy czystego malarstwa mog</text:span></text:span></text:a><text:a xlink:type="simple" xlink:href="#1.4.1.Granice autonomii malarskiej – czy formy czystego malarstwa mogą cokolwiek symbolizować?|outline" text:style-name="Internet_20_link" text:visited-style-name="Visited_20_Internet_20_Link"><text:span text:style-name="CharStyle26"><text:span text:style-name="T234">ą</text:span></text:span></text:a><text:a xlink:type="simple" xlink:href="#1.4.1.Granice autonomii malarskiej – czy formy czystego malarstwa mogą cokolwiek symbolizować?|outline" text:style-name="Internet_20_link" text:visited-style-name="Visited_20_Internet_20_Link"><text:span text:style-name="CharStyle26"><text:span text:style-name="T233"> cokolwiek symbolizowa</text:span></text:span></text:a><text:a xlink:type="simple" xlink:href="#1.4.1.Granice autonomii malarskiej – czy formy czystego malarstwa mogą cokolwiek symbolizować?|outline" text:style-name="Internet_20_link" text:visited-style-name="Visited_20_Internet_20_Link"><text:span text:style-name="CharStyle26"><text:span text:style-name="T234">ć</text:span></text:span></text:a><text:a xlink:type="simple" xlink:href="#1.4.1.Granice autonomii malarskiej – czy formy czystego malarstwa mogą cokolwiek symbolizować?|outline" text:style-name="Internet_20_link" text:visited-style-name="Visited_20_Internet_20_Link"><text:span text:style-name="CharStyle26"><text:span text:style-name="T233">? Strona 28.</text:span></text:span></text:a></text:p>
      <text:p text:style-name="P88"><text:a xlink:type="simple" xlink:href="#1.4.2.Sztuka dedykowana masom|outline" text:style-name="Internet_20_link" text:visited-style-name="Visited_20_Internet_20_Link"><text:span text:style-name="CharStyle26"><text:span text:style-name="T109">2.2. Sztuka dedykowana masom. Strona 40.</text:span></text:span></text:a></text:p>
      <text:p text:style-name="P88"><text:a xlink:type="simple" xlink:href="#1.4.3.Śmierć malarstwa – zwycięstwo słowa nad obrazem?|outline" text:style-name="Internet_20_link" text:visited-style-name="Visited_20_Internet_20_Link"><text:span text:style-name="CharStyle26"><text:span text:style-name="T233">2.3. </text:span></text:span></text:a><text:a xlink:type="simple" xlink:href="#1.4.3.Śmierć malarstwa – zwycięstwo słowa nad obrazem?|outline" text:style-name="Internet_20_link" text:visited-style-name="Visited_20_Internet_20_Link"><text:span text:style-name="CharStyle26"><text:span text:style-name="T234">Ś</text:span></text:span></text:a><text:a xlink:type="simple" xlink:href="#1.4.3.Śmierć malarstwa – zwycięstwo słowa nad obrazem?|outline" text:style-name="Internet_20_link" text:visited-style-name="Visited_20_Internet_20_Link"><text:span text:style-name="CharStyle26"><text:span text:style-name="T233">mier</text:span></text:span></text:a><text:a xlink:type="simple" xlink:href="#1.4.3.Śmierć malarstwa – zwycięstwo słowa nad obrazem?|outline" text:style-name="Internet_20_link" text:visited-style-name="Visited_20_Internet_20_Link"><text:span text:style-name="CharStyle26"><text:span text:style-name="T234">ć</text:span></text:span></text:a><text:a xlink:type="simple" xlink:href="#1.4.3.Śmierć malarstwa – zwycięstwo słowa nad obrazem?|outline" text:style-name="Internet_20_link" text:visited-style-name="Visited_20_Internet_20_Link"><text:span text:style-name="CharStyle26"><text:span text:style-name="T233"> malarstwa – zwyci</text:span></text:span></text:a><text:a xlink:type="simple" xlink:href="#1.4.3.Śmierć malarstwa – zwycięstwo słowa nad obrazem?|outline" text:style-name="Internet_20_link" text:visited-style-name="Visited_20_Internet_20_Link"><text:span text:style-name="CharStyle26"><text:span text:style-name="T234">ę</text:span></text:span></text:a><text:a xlink:type="simple" xlink:href="#1.4.3.Śmierć malarstwa – zwycięstwo słowa nad obrazem?|outline" text:style-name="Internet_20_link" text:visited-style-name="Visited_20_Internet_20_Link"><text:span text:style-name="CharStyle26"><text:span text:style-name="T233">stwo słowa nad obrazem? Strona 43.</text:span></text:span></text:a></text:p>
      <text:p text:style-name="P88"><text:a xlink:type="simple" xlink:href="#1.4.4.Gdzie się podziały „niezmienniki estetyczne”?|outline" text:style-name="Internet_20_link" text:visited-style-name="Visited_20_Internet_20_Link"><text:span text:style-name="CharStyle26"><text:span text:style-name="T109">2.4. Gdzie się podziały „niezmienniki estetyczne”? Strona 48.</text:span></text:span></text:a></text:p>
      <text:p text:style-name="P88"><text:a xlink:type="simple" xlink:href="#1.5.Kultura elitarna, masowa, popularna – analizy i interpretacje|outline" text:style-name="Internet_20_link" text:visited-style-name="Visited_20_Internet_20_Link"><text:span text:style-name="CharStyle26"><text:span text:style-name="T230">3. Kultura elitarna, masowa, popularna – analizy i interpretacje. </text:span></text:span></text:a><text:a xlink:type="simple" xlink:href="#1.5.Kultura elitarna, masowa, popularna – analizy i interpretacje|outline" text:style-name="Internet_20_link" text:visited-style-name="Visited_20_Internet_20_Link"><text:span text:style-name="CharStyle26"><text:span text:style-name="T233">Strona 51.</text:span></text:span></text:a></text:p>
      <text:p text:style-name="P88"><text:a xlink:type="simple" xlink:href="#1.6.Malewicz, Mondrian, Strzemiński w mediach|outline" text:style-name="Internet_20_link" text:visited-style-name="Visited_20_Internet_20_Link"><text:span text:style-name="CharStyle26"><text:span text:style-name="T230">4. Malewicz, Mondrian, Strzemi</text:span></text:span></text:a><text:a xlink:type="simple" xlink:href="#1.6.Malewicz, Mondrian, Strzemiński w mediach|outline" text:style-name="Internet_20_link" text:visited-style-name="Visited_20_Internet_20_Link"><text:span text:style-name="CharStyle26"><text:span text:style-name="T231">ń</text:span></text:span></text:a><text:a xlink:type="simple" xlink:href="#1.6.Malewicz, Mondrian, Strzemiński w mediach|outline" text:style-name="Internet_20_link" text:visited-style-name="Visited_20_Internet_20_Link"><text:span text:style-name="CharStyle26"><text:span text:style-name="T230">ski w mediach. </text:span></text:span></text:a><text:a xlink:type="simple" xlink:href="#1.6.Malewicz, Mondrian, Strzemiński w mediach|outline" text:style-name="Internet_20_link" text:visited-style-name="Visited_20_Internet_20_Link"><text:span text:style-name="CharStyle26"><text:span text:style-name="T233">Strona 65.</text:span></text:span></text:a></text:p>
      <text:p text:style-name="P88"><text:a xlink:type="simple" xlink:href="#1.6.1.Malewicz – szaleniec i wizjoner, którego „Polska nie chciała”|outline" text:style-name="Internet_20_link" text:visited-style-name="Visited_20_Internet_20_Link"><text:span text:style-name="CharStyle26"><text:span text:style-name="T233">4.1. Malewicz – szaleniec i wizjoner, kt</text:span></text:span></text:a><text:a xlink:type="simple" xlink:href="#1.6.1.Malewicz – szaleniec i wizjoner, którego „Polska nie chciała”|outline" text:style-name="Internet_20_link" text:visited-style-name="Visited_20_Internet_20_Link"><text:span text:style-name="CharStyle26"><text:span text:style-name="T234">ó</text:span></text:span></text:a><text:a xlink:type="simple" xlink:href="#1.6.1.Malewicz – szaleniec i wizjoner, którego „Polska nie chciała”|outline" text:style-name="Internet_20_link" text:visited-style-name="Visited_20_Internet_20_Link"><text:span text:style-name="CharStyle26"><text:span text:style-name="T233">rego „Polska nie chciała”. Strona 69.</text:span></text:span></text:a></text:p>
      <text:p text:style-name="P88"><text:a xlink:type="simple" xlink:href="#1.6.2.Mondrian – odludek i autor wzorów dla sukienek YSL|outline" text:style-name="Internet_20_link" text:visited-style-name="Visited_20_Internet_20_Link"><text:span text:style-name="CharStyle26"><text:span text:style-name="T233">4.2. Mondrian – odludek i autor wzor</text:span></text:span></text:a><text:a xlink:type="simple" xlink:href="#1.6.2.Mondrian – odludek i autor wzorów dla sukienek YSL|outline" text:style-name="Internet_20_link" text:visited-style-name="Visited_20_Internet_20_Link"><text:span text:style-name="CharStyle26"><text:span text:style-name="T234">ó</text:span></text:span></text:a><text:a xlink:type="simple" xlink:href="#1.6.2.Mondrian – odludek i autor wzorów dla sukienek YSL|outline" text:style-name="Internet_20_link" text:visited-style-name="Visited_20_Internet_20_Link"><text:span text:style-name="CharStyle26"><text:span text:style-name="T233">w dla sukienek YSL. Strona 81.</text:span></text:span></text:a></text:p>
      <text:p text:style-name="P89"><text:a xlink:type="simple" xlink:href="#1.6.3.Strzemiński – zniszczony przez komunizm, skonfliktowany z żoną|outline" text:style-name="Internet_20_link" text:visited-style-name="Visited_20_Internet_20_Link"><text:span text:style-name="CharStyle26"><text:span text:style-name="T235">4.3. Strzemi</text:span></text:span></text:a><text:a xlink:type="simple" xlink:href="#1.6.3.Strzemiński – zniszczony przez komunizm, skonfliktowany z żoną|outline" text:style-name="Internet_20_link" text:visited-style-name="Visited_20_Internet_20_Link"><text:span text:style-name="CharStyle26"><text:span text:style-name="T236">ń</text:span></text:span></text:a><text:a xlink:type="simple" xlink:href="#1.6.3.Strzemiński – zniszczony przez komunizm, skonfliktowany z żoną|outline" text:style-name="Internet_20_link" text:visited-style-name="Visited_20_Internet_20_Link"><text:span text:style-name="CharStyle26"><text:span text:style-name="T235">ski – zniszczony przez komunizm, skonfliktowany z </text:span></text:span></text:a><text:a xlink:type="simple" xlink:href="#1.6.3.Strzemiński – zniszczony przez komunizm, skonfliktowany z żoną|outline" text:style-name="Internet_20_link" text:visited-style-name="Visited_20_Internet_20_Link"><text:span text:style-name="CharStyle26"><text:span text:style-name="T236">ż</text:span></text:span></text:a><text:a xlink:type="simple" xlink:href="#1.6.3.Strzemiński – zniszczony przez komunizm, skonfliktowany z żoną|outline" text:style-name="Internet_20_link" text:visited-style-name="Visited_20_Internet_20_Link"><text:span text:style-name="CharStyle26"><text:span text:style-name="T235">on</text:span></text:span></text:a><text:a xlink:type="simple" xlink:href="#1.6.3.Strzemiński – zniszczony przez komunizm, skonfliktowany z żoną|outline" text:style-name="Internet_20_link" text:visited-style-name="Visited_20_Internet_20_Link"><text:span text:style-name="CharStyle26"><text:span text:style-name="T236">ą</text:span></text:span></text:a><text:a xlink:type="simple" xlink:href="#1.6.3.Strzemiński – zniszczony przez komunizm, skonfliktowany z żoną|outline" text:style-name="Internet_20_link" text:visited-style-name="Visited_20_Internet_20_Link"><text:span text:style-name="CharStyle26"><text:span text:style-name="T235">. Strona 92.</text:span></text:span></text:a></text:p>
      <text:p text:style-name="P89"><text:a xlink:type="simple" xlink:href="#1.7.Kultura w mediach masowych – mity, cliché i banały|outline" text:style-name="Internet_20_link" text:visited-style-name="Visited_20_Internet_20_Link"><text:span text:style-name="CharStyle26"><text:span text:style-name="T232">5. Kultura w mediach masowych – mity, </text:span></text:span></text:a><text:a xlink:type="simple" xlink:href="#1.7.Kultura w mediach masowych – mity, cliché i banały|outline" text:style-name="Internet_20_link" text:visited-style-name="Visited_20_Internet_20_Link"><text:span text:style-name="CharStyle26"><text:span text:style-name="T237">cliché</text:span></text:span></text:a><text:a xlink:type="simple" xlink:href="#1.7.Kultura w mediach masowych – mity, cliché i banały|outline" text:style-name="Internet_20_link" text:visited-style-name="Visited_20_Internet_20_Link"><text:span text:style-name="CharStyle26"><text:span text:style-name="T232"> i banały.</text:span></text:span></text:a><text:a xlink:type="simple" xlink:href="#1.7.Kultura w mediach masowych – mity, cliché i banały|outline" text:style-name="Internet_20_link" text:visited-style-name="Visited_20_Internet_20_Link"><text:span text:style-name="CharStyle26"><text:span text:style-name="T235"> Strona 109.</text:span></text:span></text:a></text:p>
      <text:p text:style-name="P89"><text:soft-page-break/><text:a xlink:type="simple" xlink:href="#1.7.1.Ulotna aura luksusu|outline" text:style-name="Internet_20_link" text:visited-style-name="Visited_20_Internet_20_Link"><text:span text:style-name="CharStyle26"><text:span text:style-name="T110">5.1. Ulotna aura luksusu. Strona 117.</text:span></text:span></text:a></text:p>
      <text:p text:style-name="P89"><text:a xlink:type="simple" xlink:href="#1.7.2.Mit chorego geniusza|outline" text:style-name="Internet_20_link" text:visited-style-name="Visited_20_Internet_20_Link"><text:span text:style-name="CharStyle26"><text:span text:style-name="T110">5.2. Mit chorego geniusza. Strona 118.</text:span></text:span></text:a></text:p>
      <text:p text:style-name="P89"><text:a xlink:type="simple" xlink:href="#1.7.3.Mit mesjanistyczno-martyrologiczny|outline" text:style-name="Internet_20_link" text:visited-style-name="Visited_20_Internet_20_Link"><text:span text:style-name="CharStyle26"><text:span text:style-name="T110">5.3. Mit mesjanistyczno-martyrologiczny. Strona 119.</text:span></text:span></text:a></text:p>
      <text:p text:style-name="P89"><text:a xlink:type="simple" xlink:href="#1.8.Bibliografia|outline" text:style-name="Internet_20_link" text:visited-style-name="Visited_20_Internet_20_Link"><text:span text:style-name="CharStyle26"><text:span text:style-name="T232">Bibliografia.</text:span></text:span></text:a><text:a xlink:type="simple" xlink:href="#1.8.Bibliografia|outline" text:style-name="Internet_20_link" text:visited-style-name="Visited_20_Internet_20_Link"><text:span text:style-name="CharStyle26"><text:span text:style-name="T235"> Strona 129.</text:span></text:span></text:a></text:p>
      <text:p text:style-name="P89"><text:span text:style-name="CharStyle26"><text:span text:style-name="T110"/></text:span></text:p>
      <text:p text:style-name="P89"><text:span text:style-name="CharStyle26"><text:span text:style-name="T110">Str. 6</text:span></text:span></text:p>
      <text:p text:style-name="P89"><text:span text:style-name="CharStyle26"><text:span text:style-name="T110">Strona pusta.</text:span></text:span></text:p>
      <text:p text:style-name="P89"><text:span text:style-name="CharStyle26"><text:span text:style-name="T110"/></text:span></text:p>
      <text:p text:style-name="P89"><text:span text:style-name="CharStyle26"><text:span text:style-name="T110">Str. 7</text:span></text:span></text:p>
      <text:h text:style-name="P171" text:outline-level="2"><text:span text:style-name="CharStyle24"><text:span text:style-name="T1">Wstęp</text:span></text:span></text:h>
      <text:p text:style-name="P26"><text:span text:style-name="CharStyle29"><text:span text:style-name="T1">Spisek sztuki</text:span></text:span><text:span text:style-name="CharStyle16"><text:span text:style-name="T1"> – tak zatytułował swój esej z 1996 roku Jean Baudrillard. Słynny już wtedy socjolog wątpił w nim w sens współczesnej twórczości artystycznej. Jego zdaniem „dzieła sztuki” nie dostarczają widzom żadnych wartościowych przeżyć ani refleksji, a jedynie wprawiają ich w stan zmieszania i zmuszają do tego, by nadali „temu wszystkiemu jakieś znaczenie i darzyli zaufaniem pod pretekstem, że jest niemożliwością, aby to było w aż takim stopniu </text:span></text:span><text:span text:style-name="CharStyle29"><text:span text:style-name="T1">niczym</text:span></text:span><text:span text:style-name="CharStyle16"><text:span text:style-name="T1">, że coś musi się przecież za tym kryć” </text:span></text:span><text:bookmark-start text:name="p1"/><text:a xlink:type="simple" xlink:href="#przypis1" text:style-name="Internet_20_link" text:visited-style-name="Visited_20_Internet_20_Link"><text:span text:style-name="CharStyle16"><text:span text:style-name="T3">[przypis 1.]</text:span></text:span></text:a><text:bookmark-end text:name="p1"/><text:span text:style-name="CharStyle16"><text:span text:style-name="T3">.</text:span></text:span></text:p>
      <text:p text:style-name="P26"><text:span text:style-name="CharStyle16"><text:span text:style-name="T1">Trudno się dziwić, że ten esej wstrząsnął światem sztuki współczesnej, bo nagle Baudrillard (uznawany dotąd za sprzymierzeńca) wypowiedział się jak ktoś spoza superelitarnego kręgu, jak zwykły odbiorca, a nawet masowy odbiorca, który od sztuki elitarnej wymaga tego, żeby komunikowała zrozumiałe treści. Wystąpienie Baudrillarda przypominało przerwanie zmowy milczenia, bo przecież swoim esejem publicznie i uczciwie ujawnił, że on sam, niby wtajemniczony w tę trudną współczesną sztukę, też nie wie, o co w niej chodzi. Nawiasem mówiąc, powiedział głośno to, co wiele osób, którym nie wypada tego robić, mówi po cichu. Jeden z marszandów opowiadał mi, jak sprzedawał obraz wybitnego polskiego abstrakcjonisty kolekcjonerce dzieł sztuki współczesnej. Kiedy doszło już do transakcji na niemałą kwotę, nowa właścicielka obrazu miała powiedzieć: „Ale ja w ogóle nie wiem, o co w tej abstrakcji chodzi”, marszand znalazł się na miejscu, odpowiadając: „Proszę się nie martwić, ja też nie wiem”.</text:span></text:span></text:p>
      <text:p text:style-name="P120"><text:span text:style-name="CharStyle16"><text:span text:style-name="T1"/></text:span></text:p>
      <text:p text:style-name="P121"><text:span text:style-name="CharStyle16"><text:span text:style-name="T3">Str. 8</text:span></text:span></text:p>
      <text:p text:style-name="P26"><text:span text:style-name="CharStyle16"><text:span text:style-name="T1">Chyba bez pomocy ośrodka badania opinii publicznej można stwierdzić, że sztuka nowoczesna i współczesna jest niezrozumiała i nudna dla przeciętnego Polaka, i nie </text:span></text:span><text:soft-page-break/><text:span text:style-name="CharStyle16"><text:span text:style-name="T1">tylko Polaka. Ciekawe dane na ten temat przyniósł eksperyment dwóch rosyjskich artystów, Witalija Komara i Aleksandra Melamida, przeprowadzony wspólnie z pracownią badań społecznych Demoskop. Przygotowali oni wystawę zatytułowaną „Gust społeczeństwa. Najbardziej pożądany i najmniej pożądany”, na której można było zobaczyć „życzeniowe” obrazy z czternastu państw. Najbardziej odpowiadającym gustom Polaków był górski pejzaż z jeziorem, w którym przeważały barwy niebieskie i zielone. Na tle pejzażu stały sarna i jeleń, a łódką płynęło dwóch mężczyzn.</text:span></text:span></text:p>
      <text:p text:style-name="P26"><text:span text:style-name="CharStyle16"><text:span text:style-name="T1">Obraz wykonał student warszawskiej ASP na podstawie ankiet wypełnionych przez losowo wybranych obywateli, zgodnie ze wskazaniami Demoskopu. Według tych samych kwestionariuszy kompozycją najbrzydszą była fiołkowo-różowo-pomarańczowa abstrakcja ze złotymi elementam</text:span></text:span><text:span text:style-name="CharStyle16"><text:span text:style-name="T3">i </text:span></text:span><text:bookmark-start text:name="p2"/><text:a xlink:type="simple" xlink:href="#przypis2" text:style-name="Internet_20_link" text:visited-style-name="Visited_20_Internet_20_Link"><text:span text:style-name="CharStyle16"><text:span text:style-name="T3">[przypis </text:span></text:span></text:a><text:a xlink:type="simple" xlink:href="#przypis2" text:style-name="Internet_20_link" text:visited-style-name="Visited_20_Internet_20_Link"><text:span text:style-name="CharStyle16"><text:span text:style-name="T4">2.]</text:span></text:span></text:a><text:bookmark-end text:name="p2"/><text:span text:style-name="CharStyle16"><text:span text:style-name="T4">.</text:span></text:span></text:p>
      <text:p text:style-name="P26"><text:span text:style-name="CharStyle16"><text:span text:style-name="T1">Teraz pewnie nadszedł ten moment, w którym powinnam użalać się nad poziomem gustu czy brakiem edukacji plastycznej Polaków. Aksjologię wolę jednak pozostawić innym badaczom. Interesuje mnie za to odpowiedź na pytanie, jak to się dzieje, że hermetyczna, trudna w odbiorze sztuka abstrakcyjna od czasu do czasu jest obecna w mediach masowych. Ciekawi mnie, po co w ogóle nadawcy chcą o niej pisać i mówić, skoro obchodzi tak niewielu odbiorców. A według autorów podręczników dziennikarstwa na taką informację właściwie nie ma miejsca w mediach. Andrew Boyd szczegółowo definiuje, jakie tematy nadają się do radia czy telewizji. W podrozdziale zatytułowanym </text:span></text:span><text:span text:style-name="CharStyle29"><text:span text:style-name="T1">Co to są wiadomości?</text:span></text:span><text:span text:style-name="CharStyle16"><text:span text:style-name="T1"> cytuje wypowiedzi kilku tzw. ludzi telewizji:</text:span></text:span></text:p>
      <text:p text:style-name="P26"><text:span text:style-name="CharStyle16"><text:span text:style-name="T1">Wiadomości obejmują to, co bieżące, to, co ważne, to, co ma wpływ na nasze życie (Freda Morris, NBC).</text:span></text:span></text:p>
      <text:p text:style-name="P26"><text:span text:style-name="CharStyle16"><text:span text:style-name="T1">Wiadomość jest tym, co sprawia, że odbiorca mówi: „O rany!” (Arthur McEwen</text:span></text:span><text:span text:style-name="CharStyle16"><text:span text:style-name="T4">) </text:span></text:span><text:bookmark-start text:name="p3"/><text:a xlink:type="simple" xlink:href="#przypis3" text:style-name="Internet_20_link" text:visited-style-name="Visited_20_Internet_20_Link"><text:span text:style-name="CharStyle16"><text:span text:style-name="T4">[przypis 3.]</text:span></text:span></text:a><text:bookmark-end text:name="p3"/><text:span text:style-name="CharStyle16"><text:span text:style-name="T4">.</text:span></text:span></text:p>
      <text:p text:style-name="P27"><text:span text:style-name="CharStyle16"><text:span text:style-name="T1">Jak zrobić zatem newsa z wystawy współczesnej sztuki, który albo będzie ważny, albo przynajmniej odbiorca powie: „O rany!”? Jeśli akurat artysta nie obierał ziemniaków na wernisażu, nie rozebrał się i nie wystawił swoich płynów ustrojowych, wydaje się to niemożliwe.</text:span></text:span></text:p>
      <text:p text:style-name="P122"><text:span text:style-name="CharStyle16"><text:span text:style-name="T1"/></text:span></text:p>
      <text:p text:style-name="P122"><text:span text:style-name="CharStyle16"><text:span text:style-name="T4">Str. 9</text:span></text:span></text:p>
      <text:p text:style-name="P122"><text:span text:style-name="CharStyle16"><text:span text:style-name="T1">A jednak dziennikarze od czasu do czasu piszą i mówią o sztuce nowoczesnej i współczesnej. Interesujące jest to, jakie przyjmują medialne strategie, żeby ten </text:span></text:span><text:soft-page-break/><text:span text:style-name="CharStyle16"><text:span text:style-name="T1">niemedialny temat wtopić w swój zwykły dyskurs. Również ciekawi mnie, po co ta cała gimnastyka, po co w ogóle producenci, wydawcy, szefowie anten decydują się, żeby zlecić do realizacji tak nielogiczny medialnie temat.</text:span></text:span></text:p>
      <text:p text:style-name="P26"><text:span text:style-name="CharStyle16"><text:span text:style-name="T1">W tej książce chciałabym się ograniczyć do sztuki szczególnie trudnej w odbiorze, która nie daje pretekstu do rozważań na przykład o tym, kto jest przedstawiony na obrazie i jakie są losy tej postaci. Przyjrzę się zatem, co i w jaki sposób dziennikarze piszą i mówią o malarstwie nieprzedstawiającym trzech artystów: Kazimierza Malewicza, Pieta Mondriana i Władysława Strzemińskiego. To malarstwo abstrakcyjne, zdaniem Baudrillarda, rozpoczęło proces wyniszczania sztuki, doprowadziło do twórczości, która nie komunikuje, nie informuje, za to „pełni funkcję pochłaniania i oszałamiania interlokutora” </text:span></text:span><text:bookmark-start text:name="p4"/><text:a xlink:type="simple" xlink:href="#przypis4" text:style-name="Internet_20_link" text:visited-style-name="Visited_20_Internet_20_Link"><text:span text:style-name="CharStyle16"><text:span text:style-name="T4">[przypis 4.]</text:span></text:span></text:a><text:bookmark-end text:name="p4"/><text:span text:style-name="CharStyle16"><text:span text:style-name="T1">. To właśnie pojawienie się abstrakcji sprawiło, że odbiorca zetknął się z nowym i o wiele trudniejszym modelem narracji. Zamiast odnaleźć w dziele te elementy tradycyjnego opowiadania obrazem, do którego przywykł, nagle został zaproszony do odbioru sztuki według nieznanego modelu analitycznego. Tak o tym przełomie pisał jeden z jego autorów, Władysław Strzemiński: „Tu winien stary pogląd literacko-naturalistyczny »obraz opowiada«, »obraz wyraża«, »obraz odtwarza« – tymczasem gdy obraz nic nie opowiada, nic nie wyraża, nic nie odtwarza – on jest, istnieje” </text:span></text:span><text:bookmark-start text:name="p5"/><text:a xlink:type="simple" xlink:href="#przypis5" text:style-name="Internet_20_link" text:visited-style-name="Visited_20_Internet_20_Link"><text:span text:style-name="CharStyle16"><text:span text:style-name="T4">[przypis 5.]</text:span></text:span></text:a><text:bookmark-end text:name="p5"/><text:span text:style-name="CharStyle16"><text:span text:style-name="T1">. Podobne myślenie o sztuce stało się początkiem drogi do malarstwa, które stwarza istotne problemy komunikacyjne nawet dla odbiorców przywykłych do sztuki elitarnej i zaliczających się do tzw. środowiska artystycznego. Czy można w ogóle mówić o komunikacji, jeśli odbiorca nie jest w stanie prawidłowo odczytać obrazu bez pomocy słowa-komentarza nadawcy, który wyjaśnia, dlaczego powstało takie, a nie inne dzieło? A jeśli odbiorca nie liczy się z komentarzem artysty i konstytuuje samodzielnie i niezależnie swoją interpretację obrazu?</text:span></text:span></text:p>
      <text:p text:style-name="P120"><text:span text:style-name="CharStyle16"><text:span text:style-name="T1"/></text:span></text:p>
      <text:p text:style-name="P122"><text:span text:style-name="CharStyle16"><text:span text:style-name="T4">Str. 10</text:span></text:span></text:p>
      <text:p text:style-name="P26"><text:span text:style-name="CharStyle16"><text:span text:style-name="T1">Tomasz Goban-Klas uważa, że o komunikacji możemy mówić nawet wtedy, gdy odbiorca nietrafnie odczyta intencje nadawcy:</text:span></text:span></text:p>
      <text:p text:style-name="Quotations"><text:span text:style-name="CharStyle30"><text:span text:style-name="T1">„(…) w definicji komunikowania jest zawarty pewien element wspólnoty, przynajmniej wspólnoty kodu, lecz odnosi się on do generalnej relacji m</text:span></text:span><text:span text:style-name="CharStyle30"><text:span text:style-name="T4">ię</text:span></text:span><text:span text:style-name="CharStyle30"><text:span text:style-name="T1">dzy nadawcą a odbiorcą, a nie do szczególnego aktu komunikowania, który mimo wspólnoty, może być całkowicie lub częściowo nieudan</text:span></text:span><text:span text:style-name="CharStyle30"><text:span text:style-name="T4">y” </text:span></text:span><text:bookmark-start text:name="p6"/><text:a xlink:type="simple" xlink:href="#przypis6" text:style-name="Internet_20_link" text:visited-style-name="Visited_20_Internet_20_Link"><text:span text:style-name="CharStyle30"><text:span text:style-name="T4">[przypis 6.]</text:span></text:span></text:a><text:bookmark-end text:name="p6"/><text:span text:style-name="CharStyle30"><text:span text:style-name="T4">.</text:span></text:span></text:p>
      <text:p text:style-name="P26"><text:soft-page-break/><text:span text:style-name="CharStyle16"><text:span text:style-name="T1">Wspólnotę kodu może w tym wypadku wyznaczać definicja gatunku: malarstwa, które mimo czynionych na nim eksperymentów pozostało malarstwem w takim sensie, w jakim artysta umieścił na płaskiej powierzchni (najczęściej blejtramie) uporządkowaną formę barwną.</text:span></text:span></text:p>
      <text:p text:style-name="P26"><text:span text:style-name="CharStyle16"><text:span text:style-name="T1">Jeszcze jeden istotny powód przemawia za wyborem tych trzech artystów. Malewicz, Mondrian, Strzemiński chcieli tworzyć dla mas, nie dla elity. Zrywali z tradycyjnym pojmowaniem dzieła sztuki, które było dla wąskiego, wybranego kręgu odbiorców. Chcieli, żeby ich sztuka zmieniała plastyczny porządek świata, żeby stworzone przez nich formy były w rezultacie użyteczne dla każdego odbiorcy. Współczesne media także dbają o masowego widza. Ciekawi mnie zatem, czy w tym dziennikarskim dyskursie poświęconym awangardowym artystom odnajdziemy ten ślad ich wizjonerskiej myśli.</text:span></text:span></text:p>
      <text:p text:style-name="P26"><text:span text:style-name="CharStyle16"><text:span text:style-name="T1">Zanim jednak przyjrzymy się temu, jak nadawcy dostosowują taki temat do masowego audytorium, sprawdźmy, w jaki sposób piszą o nim eksperci. To porównanie dyskursów znawców i dziennikarzy w odniesieniu do tego samego tematu – malarstwa Malewicza, Mondriana, Strzemińskiego – może prowadzić do dających do myślenia wniosków. Nie chodzi mi przy tym o różnice statystyczne, ale o zbadanie różnic na podstawie jakościowych badań mediów. Krótko mówiąc, chciałabym spojrzeć głębiej na ukryte znaczenie tych tekstów. „Zachowania komunikacyjne mediów nie są »niewinne« i właściwie nigdy nie mają absolutnie bezinteresownego charakteru” – pisze Małgorzata Lisowska-Magdziar</text:span></text:span><text:span text:style-name="CharStyle16"><text:span text:style-name="T4">z </text:span></text:span><text:bookmark-start text:name="p7"/><text:a xlink:type="simple" xlink:href="#przypis7" text:style-name="Internet_20_link" text:visited-style-name="Visited_20_Internet_20_Link"><text:span text:style-name="CharStyle16"><text:span text:style-name="T4">[przypis 7.]</text:span></text:span></text:a><text:bookmark-end text:name="p7"/><text:span text:style-name="CharStyle16"><text:span text:style-name="T4">.</text:span></text:span></text:p>
      <text:p text:style-name="P27"><text:span text:style-name="CharStyle16"><text:span text:style-name="T1">Do badania tak rozumianych „zachowań” lepszym narzędziem od analizy zawartości jest model dyskursywny przekazu w mediach.</text:span></text:span></text:p>
      <text:p text:style-name="P122"><text:span text:style-name="CharStyle16"><text:span text:style-name="T1"/></text:span></text:p>
      <text:p text:style-name="P122"><text:span text:style-name="CharStyle16"><text:span text:style-name="T4">Str. 11</text:span></text:span></text:p>
      <text:p text:style-name="P122"><text:span text:style-name="CharStyle16"><text:span text:style-name="T1">Ma on oczywiście swoje istotne ograniczenia, na przykład nie pozwala wnioskować o odbiorcy.</text:span></text:span></text:p>
      <text:p text:style-name="P26"><text:span text:style-name="CharStyle16"><text:span text:style-name="T1">Za pomocą AD możemy zbadać to, co zostało powiedziane czy napisane, ale nie to, co przeczytane i obejrzane. Tymczasem badacz, zaangażowany głęboko w analizę wybranych materiałów, łatwo może traktować wnioski co do dyskursu jako wnioski co do jego społecznej recepcj</text:span></text:span><text:span text:style-name="CharStyle16"><text:span text:style-name="T4">i </text:span></text:span><text:bookmark-start text:name="p8"/><text:a xlink:type="simple" xlink:href="#przypis8" text:style-name="Internet_20_link" text:visited-style-name="Visited_20_Internet_20_Link"><text:span text:style-name="CharStyle16"><text:span text:style-name="T4">[przypis 8.]</text:span></text:span></text:a><text:bookmark-end text:name="p8"/><text:span text:style-name="CharStyle16"><text:span text:style-name="T4">.</text:span></text:span></text:p>
      <text:p text:style-name="P26"><text:span text:style-name="CharStyle16"><text:span text:style-name="T1">Pamiętając o tym, w interpretacjach przeprowadzonych w tej pracy chcę się przede wszystkim skupić na nadawcy.</text:span></text:span></text:p>
      <text:p text:style-name="P26"><text:span text:style-name="CharStyle16"><text:span text:style-name="T1">Bardzo pomocne będą dla mnie tradycyjne już dziś metody badania tekstów znane </text:span></text:span><text:soft-page-break/><text:span text:style-name="CharStyle16"><text:span text:style-name="T1">pod nazwą „brytyjskich studiów kulturowych”, usystematyzowane przez Stuarta Halla i spopularyzowane przez Johna Storey</text:span></text:span><text:span text:style-name="CharStyle16"><text:span text:style-name="T5">a </text:span></text:span><text:bookmark-start text:name="p9"/><text:a xlink:type="simple" xlink:href="#przypis9" text:style-name="Internet_20_link" text:visited-style-name="Visited_20_Internet_20_Link"><text:span text:style-name="CharStyle16"><text:span text:style-name="T5">[przypis 9.]</text:span></text:span></text:a><text:bookmark-end text:name="p9"/><text:span text:style-name="CharStyle16"><text:span text:style-name="T1">. A zatem u podstaw zawartych w tej pracy analiz kryje się wiele założeń.</text:span></text:span></text:p>
      <text:p text:style-name="P26"><text:span text:style-name="CharStyle16"><text:span text:style-name="T1">Po pierwsze, każda forma przekazu determinuje zawartość, wpływa na treść. W dyskursie medialnym wiąże się to z tzw. profesjonalizacją warsztatu dziennikarskiego, czyli z wytyczaniem jednoznacznych zasad tworzenia przekazu. Hall pisze:</text:span></text:span></text:p>
      <text:p text:style-name="P3"><text:span text:style-name="CharStyle16"><text:span text:style-name="T1">Konkretne komunikaty zostają „zakodowane”, często w formie ustalonych gatunków przekazu (takich jak „wiadomości”, „muzyka pop”, „wiadomości sportowe”, „opera mydlana”, „kryminał”), które mają pewne widoczne na pierwszy rzut oka znaczenie i są wyposażone we wbudowane wskazówki interpretacyjne dla widown</text:span></text:span><text:span text:style-name="CharStyle16"><text:span text:style-name="T5">i” </text:span></text:span><text:bookmark-start text:name="p10"/><text:a xlink:type="simple" xlink:href="#przypis10" text:style-name="Internet_20_link" text:visited-style-name="Visited_20_Internet_20_Link"><text:span text:style-name="CharStyle16"><text:span text:style-name="T5">[przypis 10.]</text:span></text:span></text:a><text:bookmark-end text:name="p10"/><text:span text:style-name="CharStyle16"><text:span text:style-name="T5">.</text:span></text:span></text:p>
      <text:p text:style-name="P28"><text:span text:style-name="CharStyle16"><text:span text:style-name="T1">To oczywiste, że w wiadomościach telewizyjnych nie można przekazać wydarzenia w formie surowej. Wydarzenia muszą zostać przekształcone w wizualno-audialne znaki dyskursu telewizyjnego. W takim momencie „dominują” formalne reguły cząstkowe dyskursu, co nie znaczy, że uniezależniają się one od istnienia tak znaczonego wydarzenia, od stosunków społecznych z ich regułami oraz od społecznych i politycznych konsekwencji znaczonego w ten sposób faktu.</text:span></text:span></text:p>
      <text:p text:style-name="P123"><text:span text:style-name="CharStyle16"><text:span text:style-name="T1"/></text:span></text:p>
      <text:p text:style-name="P123"><text:span text:style-name="CharStyle16"><text:span text:style-name="T5">Str. 12</text:span></text:span></text:p>
      <text:p text:style-name="P123"><text:span text:style-name="CharStyle16"><text:span text:style-name="T1">„Przekaz” stanowi konieczną „formę pojawienia się” wydarzenia w drodze między źródłem a odbiorcą. Tym samym „przekaz jako forma” (lub </text:span></text:span><text:span text:style-name="CharStyle29"><text:span text:style-name="T145">modus</text:span></text:span><text:span text:style-name="CharStyle29"><text:span text:style-name="T1"> </text:span></text:span><text:span text:style-name="CharStyle16"><text:span text:style-name="T1">wymiany symbolicznej) nie jest „momentem” przypadkowym, który dla wygody moglibyśmy zlekceważyć </text:span></text:span><text:bookmark-start text:name="p11"/><text:a xlink:type="simple" xlink:href="#przypis11" text:style-name="Internet_20_link" text:visited-style-name="Visited_20_Internet_20_Link"><text:span text:style-name="CharStyle16"><text:span text:style-name="T5">[przypis 11.]</text:span></text:span></text:a><text:bookmark-end text:name="p11"/><text:span text:style-name="CharStyle16"><text:span text:style-name="T5">.</text:span></text:span></text:p>
      <text:p text:style-name="P26"><text:span text:style-name="CharStyle16"><text:span text:style-name="T1">Konsekwencje takiego opracowywania przekazu są brzemienne w skutki.</text:span></text:span></text:p>
      <text:p text:style-name="P26"><text:span text:style-name="CharStyle16"><text:span text:style-name="T1">Praktyka telewizyjna bierze na siebie „obiektywną” (tzn. systemową) odpowiedzialność za relacje, które wiążą z sobą poszczególne znaki tak, że powstaje dyskurs, i w ten sposób wciąż na nowo porządkuje, wytycza granice i określa budowane z tych elementów „rozpoznanie całego otaczającego świat</text:span></text:span><text:span text:style-name="CharStyle16"><text:span text:style-name="T5">a </text:span></text:span><text:bookmark-start text:name="p12"/><text:a xlink:type="simple" xlink:href="#przypis12" text:style-name="Internet_20_link" text:visited-style-name="Visited_20_Internet_20_Link"><text:span text:style-name="CharStyle16"><text:span text:style-name="T5">[przypis 12.]</text:span></text:span></text:a><text:bookmark-end text:name="p12"/><text:span text:style-name="CharStyle16"><text:span text:style-name="T5">.</text:span></text:span></text:p>
      <text:p text:style-name="P26"><text:span text:style-name="CharStyle16"><text:span text:style-name="T1">Po drugie, każdy komunikat jest złożony ze znaków, którym nadawca nadaje znaczenie. Sens tekstów ma zatem charakter denotacyjny i konotacyjny. Przy czym denotacja odnosi się do opisowego i dosłownego poziomu znaczenia, opisuje związki między znaczonym i znaczącym wewnątrz samego znaku oraz związki między samym znakiem a jego odpowiednikiem w rzeczywistości. Konotacja powstaje, kiedy znak odniesiemy do szerszego kontekstu kulturowego i społecznego. W związku z </text:span></text:span><text:soft-page-break/><text:span text:style-name="CharStyle16"><text:span text:style-name="T1">tym znak, wedle Rolanda Barthes'a, jest zmitologizowany i ideologiczny.</text:span></text:span></text:p>
      <text:p text:style-name="P26"><text:span text:style-name="CharStyle16"><text:span text:style-name="T1">Po trzecie, cel, który postawił sobie Barthes – czyli „wyplątanie mitu z denotatywnego znaku” </text:span></text:span><text:bookmark-start text:name="p13"/><text:a xlink:type="simple" xlink:href="#przypis13" text:style-name="Internet_20_link" text:visited-style-name="Visited_20_Internet_20_Link"><text:span text:style-name="CharStyle16"><text:span text:style-name="T5">[przypis 13.]</text:span></text:span></text:a><text:bookmark-end text:name="p13"/><text:span text:style-name="CharStyle16"><text:span text:style-name="T5"> –</text:span></text:span><text:span text:style-name="CharStyle16"><text:span text:style-name="T1"> pozostaje także dziś aktualny. Treści obecne w mediach są bowiem odzwierciedleniem wartości oraz przekonań kulturowych i społecznych. Zwykle media promują ideologię klasy rządzącej, zwłaszcza światopogląd hegemoniczny, maskują i przemilczają niektóre aspekty rzeczywistości, lekceważą lub traktują jako oczywiste. Mit jest systemem porozumiewania się, jest komunikate</text:span></text:span><text:span text:style-name="CharStyle16"><text:span text:style-name="T5">m </text:span></text:span><text:bookmark-start text:name="p14"/><text:a xlink:type="simple" xlink:href="#przypis14" text:style-name="Internet_20_link" text:visited-style-name="Visited_20_Internet_20_Link"><text:span text:style-name="CharStyle16"><text:span text:style-name="T5">[przypis 14.]</text:span></text:span></text:a><text:bookmark-end text:name="p14"/><text:span text:style-name="CharStyle16"><text:span text:style-name="T1">, produktem określonej klasy społecznej, która w danym okresie posiada władzę i chce ją umocnić. Istota jego działania polega jednak na tym, aby to, co uwarunkowane historyczne, pokazać jako zgodne z naturalnym, „wiecznym” porządkiem rzeczy.</text:span></text:span></text:p>
      <text:p text:style-name="P120"><text:span text:style-name="CharStyle16"><text:span text:style-name="T1"/></text:span></text:p>
      <text:p text:style-name="P123"><text:span text:style-name="CharStyle16"><text:span text:style-name="T5">Str. 13</text:span></text:span></text:p>
      <text:p text:style-name="P26"><text:span text:style-name="CharStyle16"><text:span text:style-name="T1">Po czwarte, nadawcy zawsze kodują przekaz tak, żeby miał „preferowane odczytanie”, przy czym dekodujący odbiorcy nie mają obowiązku odczytania tego przekazu tak, jak chce tego nadawca. Wynika z tego, że komunikaty medialne są zawsze otwarte i polisemiczne (mają wiele znaczeń), ich interpretacja zależy od kontekstu i kultury odbiorców. Odbiorcy podchodzą do mediów jako do „struktur znaczeniowych”, których początków należy szukać w ideach i doświadczeniach odbiorc</text:span></text:span><text:span text:style-name="CharStyle16"><text:span text:style-name="T5">y </text:span></text:span><text:bookmark-start text:name="p15"/><text:a xlink:type="simple" xlink:href="#przypis15" text:style-name="Internet_20_link" text:visited-style-name="Visited_20_Internet_20_Link"><text:span text:style-name="CharStyle16"><text:span text:style-name="T5">[przypis 15.]</text:span></text:span></text:a><text:bookmark-end text:name="p15"/><text:span text:style-name="CharStyle16"><text:span text:style-name="T5">.</text:span></text:span></text:p>
      <text:p text:style-name="P26"><text:span text:style-name="CharStyle16"><text:span text:style-name="T1">Opierając się na wymienionych założeniach, chcę poddać analizie kilkaset tekstów – z jednej strony prac ekspertów na temat Malewicza, Mondriana i Strzemińskiego oraz wypowiedzi teoretycznych samych artystów, z drugiej natomiast artykułów prasowych oraz programów telewizyjnych opublikowanych w ciągu dekady 2000–2010.</text:span></text:span></text:p>
      <text:p text:style-name="P26"><text:span text:style-name="CharStyle16"><text:span text:style-name="T1">Publikacje ekspertów i teoretyków mają posłużyć do wyodrębnienia kluczowych wątków związanych z twórczością wybranych artystów. Wątków, które odnoszą się do miejsca i znaczenia tych artystów w historii kultury.</text:span></text:span></text:p>
      <text:p text:style-name="P26"><text:span text:style-name="CharStyle16"><text:span text:style-name="T1">Podobnie artykuły prasowe i programy telewizyjne chcę połączyć w kilka tematycznych grup. Spośród nich wybiorę kilka pozycji, które uważałam za typowe dla określonego ujęcia tematu. Każda z nich będzie dla mnie podstawowym materiałem do przeprowadzenia studium przypadku. Moją ambicją było przeprowadzenie tej analizy na trzech poziomach – denotacji, konotacji i próby odnalezienia mitów ukrytych w tym przekazie.</text:span></text:span></text:p>
      <text:p text:style-name="P28"><text:span text:style-name="CharStyle16"><text:span text:style-name="T1">Jednocześnie jeszcze raz zastrzegam, że w tej pracy skupiłam się na poszukiwaniu </text:span></text:span><text:soft-page-break/><text:span text:style-name="CharStyle16"><text:span text:style-name="T1">znaczeń zakodowanych przez twórców przekazów medialnych – reporterów, redaktorów, producentów, coraz częściej nazywanych w literaturze przedmiotu po prostu </text:span></text:span><text:span text:style-name="CharStyle29"><text:span text:style-name="T116">media workers</text:span></text:span><text:span text:style-name="CharStyle16"><text:span text:style-name="T1">. Nie badałam natomiast recepcji tych tekstów przez masową widownię. Bardziej interesowało mnie to, jak nadawcy wyobrażają sobie adresatów tych tekstów i jak dostosowują swój przekaz do tego „docelowego odbiorcy”. Nie korzystam w tym wypadku z modelu transmisji w komunikowaniu masowym, który zakłada linearną komunikację od nadawcy do odbiorcy, raczej zakładam, że komunikat przekazywany przez nadawcę zawiera w sobie element, który można nazwać rodzajem informacji zwrotnej od odbiorcy.</text:span></text:span></text:p>
      <text:p text:style-name="P123"><text:span text:style-name="CharStyle16"><text:span text:style-name="T1"/></text:span></text:p>
      <text:p text:style-name="P123"><text:span text:style-name="CharStyle16"><text:span text:style-name="T5">Str. 14</text:span></text:span></text:p>
      <text:p text:style-name="P123"><text:span text:style-name="CharStyle16"><text:span text:style-name="T1">Jak to możliwe? Po prostu zakładam, że komunikowanie jest procesem cyrkulacji. I zawsze kiedy wyprodukowany zostaje przekaz, widownia staje się jednocześnie źródłem i odbiorcą przekazu telewizyjnego. „Cyrkulacja i recepcja są momentami procesu produkcyjnego w telewizji, który pod wpływem założonych »sprzężeń zwrotnych« zostaje ponownie włączony w proces produkcji”.</text:span></text:span></text:p>
      <text:p text:style-name="P26"><text:span text:style-name="CharStyle16"><text:span text:style-name="T1">Warto dodać, że jeśli kodowanie i dekodowanie przebiega bez większych zaburzeń, „to kodowanie wyznacza pewne granice i parametry, w ramach których dokonuje się dekodowanie” </text:span></text:span><text:bookmark-start text:name="p16"/><text:a xlink:type="simple" xlink:href="#przypis16" text:style-name="Internet_20_link" text:visited-style-name="Visited_20_Internet_20_Link"><text:span text:style-name="CharStyle16"><text:span text:style-name="T5">[przypis 16.]</text:span></text:span></text:a><text:bookmark-end text:name="p16"/><text:span text:style-name="CharStyle16"><text:span text:style-name="T5">.</text:span></text:span></text:p>
      <text:p text:style-name="P26"><text:span text:style-name="CharStyle16"><text:span text:style-name="T1">Zbieżność i rozbieżność znaczeniową pomiędzy tymi kategoriami oznaczają stopnie zrozumienia i niezrozumienia między producentami i odbiorcą. Jednocześnie bardzo interesujące wydało mi się zestawienie tak zakodowanych przekazów obecnych w mediach masowych z tekstami dostępnymi w gigantycznym medium masowym – w Internecie. Medium rządzącemu się oczywiście innymi specyficznymi prawami niż tradycyjne media masowe, niemniej jednak dostarczającemu bardzo interesującej płaszczyzny odniesień.</text:span></text:span></text:p>
      <text:p text:style-name="P26"><text:span text:style-name="CharStyle16"><text:span text:style-name="T1">Książkę podzieliłam na pięć rozdziałów. W pierwszym przypomnę, na czym polegał ów wielki przełom w malarstwie, który – jak chce Baudrillard – zapoczątkował wielką katastrofę współczesnej sztuki, a według bardziej optymistycznych interpretacji był punktem zwro</text:span></text:span><text:span text:style-name="CharStyle16"><text:span text:style-name="T6">t</text:span></text:span><text:span text:style-name="CharStyle16"><text:span text:style-name="T1">nym procesu odchodzenia sztuki od tradycji do nowoczesności, od </text:span></text:span><text:span text:style-name="CharStyle29"><text:span text:style-name="T186">mimesis</text:span></text:span><text:span text:style-name="CharStyle16"><text:span text:style-name="T1"> do abstrakcji, od modelu narracji do analizy.</text:span></text:span></text:p>
      <text:p text:style-name="P26"><text:span text:style-name="CharStyle16"><text:span text:style-name="T1">W drugim rozdziale przedstawię te wątki malarstwa Malewicza, Mondriana i Strzemińskiego, które są kluczowe z punktu widzenia ekspertów </text:span></text:span><text:span text:style-name="CharStyle16"><text:span text:style-name="T6">–</text:span></text:span><text:span text:style-name="CharStyle16"><text:span text:style-name="T1"> historyków i teoretyków sztuki. Okaże się, jak ten kod zawarty w twórczości Malewicza, </text:span></text:span><text:soft-page-break/><text:span text:style-name="CharStyle16"><text:span text:style-name="T1">Mondriana i Strzemińskiego będzie dekodowany w literaturze przedmiotu przez historyków i teoretyków sztuki.</text:span></text:span></text:p>
      <text:p text:style-name="P29"><text:span text:style-name="CharStyle16"><text:span text:style-name="T1">W trzecim rozdziale przedstawię podstawy metodologiczne swoich analiz i interpretacji. Wreszcie w czwartym rozdziale Czytelnicy zapoznają się z tymi wątkami twórczości omawianych artystów, które były najciekawsze dla nadawców mediów masowych. Jak ten kod, zawarty w twórczości Malewicza, Mondriana, Strzemińskiego, został odczytany przez dziennikarzy dwóch polskich gazet codziennych – „Gazety Wyborczej” i „Rzeczpospolitej” – oraz dwóch nadawców telewizyjnych – TVP i TVN.</text:span></text:span></text:p>
      <text:p text:style-name="P124"><text:span text:style-name="CharStyle16"><text:span text:style-name="T1"/></text:span></text:p>
      <text:p text:style-name="P124"><text:span text:style-name="CharStyle16"><text:span text:style-name="T6">Str. 15</text:span></text:span></text:p>
      <text:p text:style-name="P124"><text:span text:style-name="CharStyle16"><text:span text:style-name="T1">Swoje analizy ograniczę głównie do materiałów opublikowanych i wyemitowanych w dekadzie od 1 stycznia 2000 do 31 grudnia 2010 roku.</text:span></text:span></text:p>
      <text:p text:style-name="P26"><text:span text:style-name="CharStyle16"><text:span text:style-name="T1">W piątym rozdziale spróbuję natomiast odpowiedzieć na pytanie, dlaczego w ogóle media masowe podejmują tę trudną tematykę sztuki nowoczesnej i dlaczego robią to internauci.</text:span></text:span></text:p>
      <text:p text:style-name="P120"><text:span text:style-name="CharStyle16"><text:span text:style-name="T1"/></text:span></text:p>
      <text:p text:style-name="P124"><text:span text:style-name="CharStyle16"><text:span text:style-name="T6">Str. 16</text:span></text:span></text:p>
      <text:p text:style-name="P124"><text:span text:style-name="CharStyle16"><text:span text:style-name="T6">Strona pusta.</text:span></text:span></text:p>
      <text:p text:style-name="P124"><text:span text:style-name="CharStyle16"><text:span text:style-name="T6"/></text:span></text:p>
      <text:p text:style-name="P124"><text:span text:style-name="CharStyle16"><text:span text:style-name="T6">Str. 17</text:span></text:span></text:p>
      <text:h text:style-name="P171" text:outline-level="2"><text:span text:style-name="CharStyle24"><text:span text:style-name="T60">1. </text:span></text:span><text:span text:style-name="CharStyle24"><text:span text:style-name="T1">Malarstwo zrywa z tradycją i zdobywa autonomię</text:span></text:span></text:h>
      <text:p text:style-name="P26"><text:span text:style-name="CharStyle16"><text:span text:style-name="T1">Zanim przyjrzymy się wątkom, które eksperci uznają za wiodące w twórczości Malewicza, Mondriana i Strzemińskiego, warto rozważyć te przemiany w kulturze, które przygotowały drogę malarstwu abstra</text:span></text:span><text:span text:style-name="CharStyle16"><text:span text:style-name="T6">k</text:span></text:span><text:span text:style-name="CharStyle16"><text:span text:style-name="T1">cyjnemu. Jak pisze Baudrillard:</text:span></text:span></text:p>
      <text:p text:style-name="Quotations"><text:span text:style-name="CharStyle30"><text:span text:style-name="T1">„Przejście do abstrakcji stanowi znaczące wydarzenie, to kres systemu przedstawienia – nie jest to z pewnością kres sztuki, wręcz przeciwnie, lecz w abstrakcji widzę jednocześnie całkowite odnowienie rzeczy i pewną aberrację, potencjalnie niebezpieczną dla sztuki w tej mierze, w jakiej celem abstrakcji (podobnie jak całej nowoczesności zresztą) jest zmierzanie ku analitycznemu badaniu przedmiotu, czyli zerwanie maski figuracji po to, by odnaleźć za zasłoną pozorów analityczną prawdę przedmiotu i świat</text:span></text:span><text:span text:style-name="CharStyle30"><text:span text:style-name="T6">a” </text:span></text:span><text:bookmark-start text:name="p17"/><text:a xlink:type="simple" xlink:href="#przypis17" text:style-name="Internet_20_link" text:visited-style-name="Visited_20_Internet_20_Link"><text:span text:style-name="CharStyle30"><text:span text:style-name="T6">[przypis 17.]</text:span></text:span></text:a><text:bookmark-end text:name="p17"/><text:span text:style-name="CharStyle30"><text:span text:style-name="T6">.</text:span></text:span></text:p>
      <text:p text:style-name="P26"><text:soft-page-break/><text:span text:style-name="CharStyle16"><text:span text:style-name="T1">W rezultacie sztuka nie miała opowiadać historii, zdobić wnętrz, nie miała służyć elicie. Twórcy stawiali przed nią cele wzniosłe i utopijne. Sztuka miała być autonomiczna formalnie, niezależna od celów, takich jak przedstawianie rzeczywistości, miała służyć wszystkim, tworząc świat nowych form plastycznych.</text:span></text:span></text:p>
      <text:p text:style-name="P29"><text:span text:style-name="CharStyle16"><text:span text:style-name="T1">Te przemiany stopniowo dokonywały się od połowy </text:span></text:span><text:span text:style-name="CharStyle16"><text:span text:style-name="T6">19</text:span></text:span><text:span text:style-name="CharStyle16"><text:span text:style-name="T1"> wieku. Sztuka odchodziła od tradycji renesansowej, a zarazem tradycji grecko-rzymskiej. W ciągu </text:span></text:span><text:span text:style-name="CharStyle16"><text:span text:style-name="T6">19</text:span></text:span><text:span text:style-name="CharStyle16"><text:span text:style-name="T1"> wieku coraz silniej zaznaczało się dążenie do jej autonomii. Sztuka mogła budzić wzniosłe uczucia jedynie przez samą swoją istotę, jako wcielenie bezinteresownego piękna.</text:span></text:span></text:p>
      <text:p text:style-name="P124"><text:span text:style-name="CharStyle16"><text:span text:style-name="T1"/></text:span></text:p>
      <text:p text:style-name="P124"><text:span text:style-name="CharStyle16"><text:span text:style-name="T6">Str. 18</text:span></text:span></text:p>
      <text:p text:style-name="P124"><text:span text:style-name="CharStyle16"><text:span text:style-name="T1">Théophile Gautier, jeden z przedstawicieli ówczesnej teorii „sztuki dla sztuki”, pisał: „Sztuka dla nas nie jest środkiem, lecz celem” </text:span></text:span><text:bookmark-start text:name="p18"/><text:a xlink:type="simple" xlink:href="#przypis18" text:style-name="Internet_20_link" text:visited-style-name="Visited_20_Internet_20_Link"><text:span text:style-name="CharStyle16"><text:span text:style-name="T6">[przypis 18.]</text:span></text:span></text:a><text:bookmark-end text:name="p18"/><text:span text:style-name="CharStyle16"><text:span text:style-name="T1">. Twórcy doktryny </text:span></text:span><text:span text:style-name="CharStyle29"><text:span text:style-name="T138">art pour art</text:span></text:span><text:span text:style-name="CharStyle16"><text:span text:style-name="T1"> zwrócili uwagę na zagadnienie, które odtąd stało się w sztuce podstawowe – na autonomię formy.</text:span></text:span></text:p>
      <text:p text:style-name="P26"><text:span text:style-name="CharStyle16"><text:span text:style-name="T1">Niektórzy historycy sztuki wiążą proces odchodzenia od tradycji renesansowej i dochodzenia do autonomii artystycznej z tzw. desemantyzacją sztuki, a zatem ze stopniowym zmniejszaniem się roli, jaką w obrazie odgrywał najpierw temat, a potem w ogóle przedmiot. Chociaż na ogół uważa się, że w tym procesie desemantyzacji sztuki wiodącą rolę odegrali impresjoniści, paradoksalnie to właśnie słowa ich antagonisty są zwykle cytowane dla zilustrowania tego procesu. Na samym początku artykułu pt. </text:span></text:span><text:span text:style-name="CharStyle29"><text:span text:style-name="T1">Definicja neotradycjonalizmu</text:span></text:span><text:span text:style-name="CharStyle16"><text:span text:style-name="T1">, opublikowanego w 1890 roku z zamiarem ostrej krytyki naturalizmu w malarstwie, Maurice Denis ogłaszał: „Obraz, zanim stanie się koniem bitewnym, nagą kobietą lub jakąkolwiek inną anegdotą, jest przede wszystkim powierzchnią płaską pokrytą farbami w określonym porządku” </text:span></text:span><text:bookmark-start text:name="p19"/><text:a xlink:type="simple" xlink:href="#przypis19" text:style-name="Internet_20_link" text:visited-style-name="Visited_20_Internet_20_Link"><text:span text:style-name="CharStyle16"><text:span text:style-name="T7">[przypis 19.]</text:span></text:span></text:a><text:bookmark-end text:name="p19"/><text:span text:style-name="CharStyle16"><text:span text:style-name="T7">.</text:span></text:span></text:p>
      <text:p text:style-name="P26"><text:span text:style-name="CharStyle16"><text:span text:style-name="T1">Zdaniem Dory Vallier u źródeł tych słów leży nie pragnienie rewolucji artystycznej, ale przywiązanie autora do tradycji i sztuki akademickiej, a jednocześnie obawa przed malarstwem impresjonistów. Denis postrzegał bowiem impresjonizm przede wszystkim jako barbarzyńskie zerwanie z tradycją, zarzucał malarzom tego kierunku „pogardę dla kompozycji i pragnienie naśladowania natury” </text:span></text:span><text:bookmark-start text:name="p20"/><text:a xlink:type="simple" xlink:href="#przypis20" text:style-name="Internet_20_link" text:visited-style-name="Visited_20_Internet_20_Link"><text:span text:style-name="CharStyle16"><text:span text:style-name="T7">[przypis 20.]</text:span></text:span></text:a><text:bookmark-end text:name="p20"/><text:span text:style-name="CharStyle16"><text:span text:style-name="T1">. Rzeczywiście, kiedy oglądamy na przykład obrazy Edgara Degasa przedstawiające tancerki lub wyścigi konne, widać, jak bardzo artysta zachłysnął się estetyką przypadkowych kadrów, które zapożyczył z fascynującego wynalazku, jakim była fotografia.</text:span></text:span></text:p>
      <text:p text:style-name="P30"><text:soft-page-break/><text:span text:style-name="CharStyle16"><text:span text:style-name="T1">Tymczasem, choć istotą impresjonizmu było dążenie do utrwalania na płótnie przelotnych stanów natury, historycy tego kierunku zwracają powszechnie uwagę na to, że „dążąc do osiągnięcia zamierzonych efektów barwnych, impresjoniści nie zawsze trzymali się wiernie obserwowanego motywu, uzupełniając go elementami, które były im potrzebne dla kolorystycznego zharmonizowania całości obrazu” </text:span></text:span><text:bookmark-start text:name="p21"/><text:a xlink:type="simple" xlink:href="#przypis21" text:style-name="Internet_20_link" text:visited-style-name="Visited_20_Internet_20_Link"><text:span text:style-name="CharStyle16"><text:span text:style-name="T7">[przypis 21.]</text:span></text:span></text:a><text:bookmark-end text:name="p21"/><text:span text:style-name="CharStyle16"><text:span text:style-name="T7">.</text:span></text:span></text:p>
      <text:p text:style-name="P125"><text:span text:style-name="CharStyle16"><text:span text:style-name="T7"/></text:span></text:p>
      <text:p text:style-name="P125"><text:span text:style-name="CharStyle16"><text:span text:style-name="T7">Str. 19</text:span></text:span></text:p>
      <text:p text:style-name="P30"><text:span text:style-name="CharStyle16"><text:span text:style-name="T1">„Uwaga malarzy – pisze Zdzisław Kępiński – koncentruje się stopniowo na czysto malarskiej budowie płótna, na potrzebach czysto obrazowej organizacji pola i problemach bardziej pryncypialnej, a nie akcydentalnej artykulacji form przedmiotów” </text:span></text:span><text:bookmark-start text:name="p22"/><text:a xlink:type="simple" xlink:href="#przypis22" text:style-name="Internet_20_link" text:visited-style-name="Visited_20_Internet_20_Link"><text:span text:style-name="CharStyle16"><text:span text:style-name="T7">[przypis 22.]</text:span></text:span></text:a><text:bookmark-end text:name="p22"/><text:span text:style-name="CharStyle16"><text:span text:style-name="T7">.</text:span></text:span></text:p>
      <text:p text:style-name="P26"><text:span text:style-name="CharStyle16"><text:span text:style-name="T1">Przepaść pomiędzy „pryncypialną” i „akcydentalną artykulacją form przedmiotów” dostrzegł w malarstwie dopiero Paul Cézanne. Jego obrazy i komentarze do nich wyraźnie wskazały, że porządku natury nie da się pogodzić z porządkiem sztuki.</text:span></text:span></text:p>
      <text:p text:style-name="P30"><text:span text:style-name="CharStyle16"><text:span text:style-name="T1">„Cézanne'owskie doświadczenie – pisze Mieczysław Porębski – mówiło jasno, że pomiędzy naturą jako jedynym prawodawcą i przewodnikiem wizji artysty a »logiką« przekazywanego przezeń obrazu istnieje przepaść, której nic nie zapełni” </text:span></text:span><text:bookmark-start text:name="p23"/><text:a xlink:type="simple" xlink:href="#przypis23" text:style-name="Internet_20_link" text:visited-style-name="Visited_20_Internet_20_Link"><text:span text:style-name="CharStyle16"><text:span text:style-name="T7">[przypis 23.]</text:span></text:span></text:a><text:bookmark-end text:name="p23"/><text:span text:style-name="CharStyle16"><text:span text:style-name="T7">.</text:span></text:span></text:p>
      <text:p text:style-name="P30"><text:span text:style-name="CharStyle16"><text:span text:style-name="T1">O ile Cézanne wierzył jeszcze, że język sztuki nie może być niczym innym jak tylko językiem natur</text:span></text:span><text:span text:style-name="CharStyle16"><text:span text:style-name="T7">y </text:span></text:span><text:bookmark-start text:name="p24"/><text:a xlink:type="simple" xlink:href="#przypis24" text:style-name="Internet_20_link" text:visited-style-name="Visited_20_Internet_20_Link"><text:span text:style-name="CharStyle16"><text:span text:style-name="T7">[przypis 24.]</text:span></text:span></text:a><text:bookmark-end text:name="p24"/><text:span text:style-name="CharStyle16"><text:span text:style-name="T1">, o tyle kubistom ta wiara była obca. Guillaume Apollinaire w rozprawce poświęconej malarstwu kubistycznemu wyjaśniał: „Tym, co różni kubizm od dawnego malarstwa, jest fakt, że nie jest on sztuką naśladowczą, ale sztuką koncepcji, dążącą do wzniesienia się aż do poziomu kreacji” </text:span></text:span><text:bookmark-start text:name="p25"/><text:a xlink:type="simple" xlink:href="#przypis25" text:style-name="Internet_20_link" text:visited-style-name="Visited_20_Internet_20_Link"><text:span text:style-name="CharStyle16"><text:span text:style-name="T7">[przypis 25.]</text:span></text:span></text:a><text:bookmark-end text:name="p25"/><text:span text:style-name="CharStyle16"><text:span text:style-name="T1">. W innym miejscu prorokował: „W ten sposób zbliżamy się ku sztuce całkowicie nowej, która wobec znanego nam dotychczas malarstwa będzie tym, czym muzyka jest wobec literatury. Będzie to malarstwo czyste, tak samo jak muzyka jest czystą literaturą” </text:span></text:span><text:bookmark-start text:name="p26"/><text:a xlink:type="simple" xlink:href="#przypis26" text:style-name="Internet_20_link" text:visited-style-name="Visited_20_Internet_20_Link"><text:span text:style-name="CharStyle16"><text:span text:style-name="T7">[przypis 26.]</text:span></text:span></text:a><text:bookmark-end text:name="p26"/><text:span text:style-name="CharStyle16"><text:span text:style-name="T1">. Słowa te pochodzą z rozprawki Apollinaire'a </text:span></text:span><text:span text:style-name="CharStyle16"><text:span text:style-name="T61">opublikowanej</text:span></text:span><text:span text:style-name="CharStyle16"><text:span text:style-name="T1"> w 1913 roku, a zatem trzy lata po namalowaniu przez Wasilija Kandinskiego pierwszej abstrakcyjnej akwareli.</text:span></text:span></text:p>
      <text:p text:style-name="P30"><text:span text:style-name="CharStyle16"><text:span text:style-name="T1">Pojęcie „autonomia formy plastycznej” ukształtowało się znacznie wcześniej w filozofii. W 1766 roku Gotthold Efraim Lessing opublikował traktat zatytułowany </text:span></text:span><text:span text:style-name="CharStyle29"><text:span text:style-name="T1">Laokoon, czyli o granicach malarstwa i poezj</text:span></text:span><text:span text:style-name="CharStyle29"><text:span text:style-name="T7">i </text:span></text:span><text:bookmark-start text:name="p27"/><text:a xlink:type="simple" xlink:href="#przypis27" text:style-name="Internet_20_link" text:visited-style-name="Visited_20_Internet_20_Link"><text:span text:style-name="CharStyle29"><text:span text:style-name="T196">[</text:span></text:span></text:a><text:a xlink:type="simple" xlink:href="#przypis27" text:style-name="Internet_20_link" text:visited-style-name="Visited_20_Internet_20_Link"><text:span text:style-name="CharStyle16"><text:span text:style-name="T201">przypis 27.]</text:span></text:span></text:a><text:bookmark-end text:name="p27"/><text:span text:style-name="CharStyle16"><text:span text:style-name="T1">, traktat, który dla wielu artystów początku </text:span></text:span><text:span text:style-name="CharStyle16"><text:span text:style-name="T7">20</text:span></text:span><text:span text:style-name="CharStyle16"><text:span text:style-name="T1"> wieku stał się biblią malarskiej autonomii.</text:span></text:span></text:p>
      <text:p text:style-name="P125"><text:soft-page-break/><text:span text:style-name="CharStyle16"><text:span text:style-name="T1"/></text:span></text:p>
      <text:p text:style-name="P125"><text:span text:style-name="CharStyle16"><text:span text:style-name="T7">Str. 20</text:span></text:span></text:p>
      <text:p text:style-name="P125"><text:span text:style-name="CharStyle16"><text:span text:style-name="T1">Lessing pisał:</text:span></text:span></text:p>
      <text:p text:style-name="Quotations"><text:span text:style-name="CharStyle30"><text:span text:style-name="T1">„Wnioskuję w ten sposób, jeśli prawdą jest, że malarstwo do swojego naśladowania używa całkiem innych środków czy znaków niż poezja, a mianowicie malarstwo figur i barw występujących w przestrzeni, poezja zaś artykułowanych dźwięków następujących po sobie w czasie (…). Przedmioty lub części tychże, istniejące obok siebie, nazywamy ciałami. Zatem ciała wraz ze swymi widzialnymi cechami są właściwymi przedmiotami malarstwa. Przedmioty lub części tychże następujące po sobie nazywamy w ogóle akcjami. Zatem akcje są właściwym przedmiotem poezj</text:span></text:span><text:span text:style-name="CharStyle30"><text:span text:style-name="T8">i” </text:span></text:span><text:bookmark-start text:name="p28"/><text:a xlink:type="simple" xlink:href="#przypis28" text:style-name="Internet_20_link" text:visited-style-name="Visited_20_Internet_20_Link"><text:span text:style-name="CharStyle30"><text:span text:style-name="T202">[</text:span></text:span></text:a><text:a xlink:type="simple" xlink:href="#przypis28" text:style-name="Internet_20_link" text:visited-style-name="Visited_20_Internet_20_Link"><text:span text:style-name="CharStyle16"><text:span text:style-name="T201">przypis </text:span></text:span></text:a><text:a xlink:type="simple" xlink:href="#przypis28" text:style-name="Internet_20_link" text:visited-style-name="Visited_20_Internet_20_Link"><text:span text:style-name="CharStyle16"><text:span text:style-name="T202">28.]</text:span></text:span></text:a><text:bookmark-end text:name="p28"/><text:span text:style-name="CharStyle16"><text:span text:style-name="T8">.</text:span></text:span></text:p>
      <text:p text:style-name="P26"><text:span text:style-name="CharStyle16"><text:span text:style-name="T1">Poezja przestała zatem być mówiącym malarstwem, a malarstwo milczącą poezją, jak twierdził Horacy w swoim doktrynalnym </text:span></text:span><text:span text:style-name="CharStyle29"><text:span text:style-name="T138">exposé</text:span></text:span><text:span text:style-name="CharStyle16"><text:span text:style-name="T1"> – </text:span></text:span><text:span text:style-name="CharStyle29"><text:span text:style-name="T145">ut pictura poesis</text:span></text:span><text:span text:style-name="CharStyle16"><text:span text:style-name="T1">. Malarstwo zyskało </text:span></text:span><text:span text:style-name="CharStyle29"><text:span text:style-name="T145">differentia specifica</text:span></text:span><text:span text:style-name="CharStyle16"><text:span text:style-name="T1">, właściwości decydujące o jego odrębności.</text:span></text:span></text:p>
      <text:p text:style-name="P26"><text:span text:style-name="CharStyle16"><text:span text:style-name="T1">Zaledwie dwadzieścia pięć lat po opublikowaniu traktatu Lessinga ukazała się równie ważna dla autonomii sztuki praca </text:span></text:span><text:span text:style-name="CharStyle29"><text:span text:style-name="T1">Krytyka władzy sądzenia</text:span></text:span><text:span text:style-name="CharStyle16"><text:span text:style-name="T1"> Immanuela Kanta. Kant jako pierwszy rozróżnił </text:span></text:span><text:span text:style-name="CharStyle29"><text:span text:style-name="T153">freie </text:span></text:span><text:span text:style-name="CharStyle29"><text:span text:style-name="T155">Schönheit</text:span></text:span><text:span text:style-name="CharStyle16"><text:span text:style-name="T1"> („piękno wolne”) i </text:span></text:span><text:span text:style-name="CharStyle16"><text:span text:style-name="T149">bloß </text:span></text:span><text:span text:style-name="CharStyle16"><text:span text:style-name="T152">anhängende</text:span></text:span><text:span text:style-name="CharStyle16"><text:span text:style-name="T149"> </text:span></text:span><text:span text:style-name="CharStyle16"><text:span text:style-name="T152">Schönheit</text:span></text:span><text:span text:style-name="CharStyle16"><text:span text:style-name="T1"> („piękno zależne”). „Piękno wolne” rozumiał jako przynależne do motywów ornamentalnych, czyli do formy, która nie oznacza nic w samej sobie w odróżnieniu od „piękna zależnego”, którego sens warunkuje to, że należy do jakiegoś przedmiotu: „Piękno pierwszego rodzaju określa się jako (dla siebie istniejące) piękno tej lub owej rzeczy; drugie jako związane z pewnym pojęciem (piękno uwarunkowane) przypisywane jest przedmiotom podpadającym pod pojęcie pewnego szczególnego celu” </text:span></text:span><text:bookmark-start text:name="p29"/><text:a xlink:type="simple" xlink:href="#przypis29" text:style-name="Internet_20_link" text:visited-style-name="Visited_20_Internet_20_Link"><text:span text:style-name="CharStyle16"><text:span text:style-name="T8">[przypis 29.]</text:span></text:span></text:a><text:bookmark-end text:name="p29"/><text:span text:style-name="CharStyle16"><text:span text:style-name="T8">.</text:span></text:span></text:p>
      <text:p text:style-name="P31"><text:span text:style-name="CharStyle16"><text:span text:style-name="T1">Pojęcie „piękna wolnego” okazało się bardzo znaczące w związku z rozwojem sztuki nowoczesnej. Dora Vallier akcentuje tutaj rolę </text:span></text:span><text:span text:style-name="CharStyle16"><text:span text:style-name="T62">dziewiętnasto</text:span></text:span><text:span text:style-name="CharStyle16"><text:span text:style-name="T1">wiecznego neoklasycyzmu, który „zgubny dla twórczości artystycznej, bez wyjścia dla sztuki, pomógł jednakże pogłębić pojęcie formy” </text:span></text:span><text:bookmark-start text:name="p30"/><text:a xlink:type="simple" xlink:href="#przypis30" text:style-name="Internet_20_link" text:visited-style-name="Visited_20_Internet_20_Link"><text:span text:style-name="CharStyle16"><text:span text:style-name="T9">[przypis 30.]</text:span></text:span></text:a><text:bookmark-end text:name="p30"/><text:span text:style-name="CharStyle16"><text:span text:style-name="T1">. Dobrym przykładem jest w tym wypadku teoria idealnego piękna antycznej rzeźby Johanna Joachima Winckelmanna, historyka sztuki, który postulował, aby kopiować idealną formę starożytnych posągów bez względu na to, co przedstawiają.</text:span></text:span></text:p>
      <text:p text:style-name="P126"><text:span text:style-name="CharStyle16"><text:span text:style-name="T1"/></text:span></text:p>
      <text:p text:style-name="P126"><text:soft-page-break/><text:span text:style-name="CharStyle16"><text:span text:style-name="T9">Str. 21</text:span></text:span></text:p>
      <text:p text:style-name="P126"><text:span text:style-name="CharStyle16"><text:span text:style-name="T1">Forma tych rzeźb była, jego zdaniem, piękna sama w sobie.</text:span></text:span></text:p>
      <text:p text:style-name="P26"><text:span text:style-name="CharStyle16"><text:span text:style-name="T1">Na przełomie wieku </text:span></text:span><text:span text:style-name="CharStyle16"><text:span text:style-name="T9">19</text:span></text:span><text:span text:style-name="CharStyle16"><text:span text:style-name="T1"> i </text:span></text:span><text:span text:style-name="CharStyle16"><text:span text:style-name="T9">20</text:span></text:span><text:span text:style-name="CharStyle16"><text:span text:style-name="T1"> dużym zainteresowaniem estetyków, teoretyków i historyków sztuki cieszyła się teoria sformułowana przede wszystkim przez filozofa Konrada Fiedlera (1841–1895), uzupełniona przez rzeźbiarza Adolfa Hildebrandta (1847–1921), po części zainicjowana też przez malarza Hansa von Mareesa (1837–1887</text:span></text:span><text:span text:style-name="CharStyle16"><text:span text:style-name="T9">) </text:span></text:span><text:bookmark-start text:name="p31"/><text:a xlink:type="simple" xlink:href="#przypis31" text:style-name="Internet_20_link" text:visited-style-name="Visited_20_Internet_20_Link"><text:span text:style-name="CharStyle16"><text:span text:style-name="T9">[przypis 31.]</text:span></text:span></text:a><text:bookmark-end text:name="p31"/><text:span text:style-name="CharStyle16"><text:span text:style-name="T9">.</text:span></text:span></text:p>
      <text:p text:style-name="P26"><text:span text:style-name="CharStyle16"><text:span text:style-name="T1">Fiedler w swoich pismach wyszedł od rozróżnienia pomiędzy pięknem i sztuką. Uważał, że sztuką powinna zajmować się specjalna dyscyplina naukowa – </text:span></text:span><text:span text:style-name="CharStyle29"><text:span text:style-name="T153">Kunsttheorie</text:span></text:span><text:span text:style-name="CharStyle16"><text:span text:style-name="T1"> (teoria sztuki) – pięknem natomiast – estetyka. W tak określonej dziedzinie Fiedler postanowił stosować metodę logiczną lub gnoseologiczną, inspirując się </text:span></text:span><text:span text:style-name="CharStyle29"><text:span text:style-name="T1">Krytyką czystego rozumu</text:span></text:span><text:span text:style-name="CharStyle16"><text:span text:style-name="T1"> Kanta. Ostatecznie stwierdził, że principium sztuk wizualnych nie jest ani piękno, ani koncepcja, ani imitacja, ani tym bardziej wrażenie, ale </text:span></text:span><text:span text:style-name="CharStyle29"><text:span text:style-name="T153">Sichtbarkeit</text:span></text:span><text:span text:style-name="CharStyle16"><text:span text:style-name="T1"> – czysta widzialność.</text:span></text:span></text:p>
      <text:p text:style-name="P26"><text:span text:style-name="CharStyle16"><text:span text:style-name="T1">„Ta koncepcja sztuki – twierdził Fiedler – jest warunkiem koniecznym, aby uprawiać historię sztuki, w ramach której tylu autorów pracuje jałowo, ponieważ uważają ją za historię idei, wrażeń, potrzeb praktycznych, za biografie, psychologie artystów i tak dalej” </text:span></text:span><text:bookmark-start text:name="p32"/><text:a xlink:type="simple" xlink:href="#przypis32" text:style-name="Internet_20_link" text:visited-style-name="Visited_20_Internet_20_Link"><text:span text:style-name="CharStyle16"><text:span text:style-name="T9">[przypis 32.]</text:span></text:span></text:a><text:bookmark-end text:name="p32"/><text:span text:style-name="CharStyle16"><text:span text:style-name="T1">. Tymczasem, zdaniem Fiedlera, w historii sztuki powinien liczyć się tylko jeden aspekt – widzenie.</text:span></text:span></text:p>
      <text:p text:style-name="P31"><text:span text:style-name="CharStyle16"><text:span text:style-name="T1">Teoria Fiedlera została rozmaicie przyjęta przez współczesnych. Benedetto Croce odmawiał jej z oczywistych względów logiki, Hermann Konnerth, który w 1909 roku zebrał pisma niemieckiego filozofa, porównywał rolę Fiedlera w filozofii sztuki do roli Kanta w całej filozofi</text:span></text:span><text:span text:style-name="CharStyle16"><text:span text:style-name="T9">i </text:span></text:span><text:bookmark-start text:name="p33"/><text:a xlink:type="simple" xlink:href="#przypis33" text:style-name="Internet_20_link" text:visited-style-name="Visited_20_Internet_20_Link"><text:span text:style-name="CharStyle16"><text:span text:style-name="T9">[przypis 33.]</text:span></text:span></text:a><text:bookmark-end text:name="p33"/><text:span text:style-name="CharStyle16"><text:span text:style-name="T1">.</text:span></text:span></text:p>
      <text:p text:style-name="P126"><text:span text:style-name="CharStyle16"><text:span text:style-name="T1"/></text:span></text:p>
      <text:p text:style-name="P126"><text:span text:style-name="CharStyle16"><text:span text:style-name="T9">Str. 22</text:span></text:span></text:p>
      <text:p text:style-name="P126"><text:span text:style-name="CharStyle16"><text:span text:style-name="T1">Z całą pewnością jednak do Fiedlera odnosili się Alois Riegl i przede wszystkim Heinrich Wölfflin, który między innymi pod wpływem Fiedlera opracował swój system podstawowych dla historii sztuki pojęć. Wölfflin zasłynął również ze sformułowania kategorii stylowych, które wyróżnił na podstawie analizy formalnej malarstwa renesansowego i barokowego. Tym zatem, co stawało się w tych analizach podstawowe, była strona formalna dzieła, a nie jakiekolwiek inne czynniki. Jak pisał Wölfflin:</text:span></text:span></text:p>
      <text:p text:style-name="Quotations"><text:span text:style-name="CharStyle30"><text:span text:style-name="T1">„Istnieje taka koncepcja historii sztuki, która w sztuce nie widzi nic innego jak tylko </text:span></text:span><text:soft-page-break/><text:span text:style-name="CharStyle30"><text:span text:style-name="T62">»</text:span></text:span><text:span text:style-name="CharStyle30"><text:span text:style-name="T1">przekład życia</text:span></text:span><text:span text:style-name="CharStyle30"><text:span text:style-name="T62">«</text:span></text:span><text:span text:style-name="CharStyle30"><text:span text:style-name="T1"> (Taine) na mowę obrazów i która usiłuje każdy styl wytłumaczyć jako wyraz panującego w danym czasie nastroju. (…) Kto się trzyma tylko tematów, temu to wystarczy, ale skoro chcemy mierzyć rzeczy miarą wartości artystycznej, musimy sięgnąć do czynników formalnych, które same w sobie pozbawione są wyrazu i należą do rozwoju o charakterze czysto optyczny</text:span></text:span><text:span text:style-name="CharStyle30"><text:span text:style-name="T9">m” </text:span></text:span><text:bookmark-start text:name="p34"/><text:a xlink:type="simple" xlink:href="#przypis34" text:style-name="Internet_20_link" text:visited-style-name="Visited_20_Internet_20_Link"><text:span text:style-name="CharStyle30"><text:span text:style-name="T203">[</text:span></text:span></text:a><text:a xlink:type="simple" xlink:href="#przypis34" text:style-name="Internet_20_link" text:visited-style-name="Visited_20_Internet_20_Link"><text:span text:style-name="CharStyle16"><text:span text:style-name="T203">przypis 34.]</text:span></text:span></text:a><text:bookmark-end text:name="p34"/><text:span text:style-name="CharStyle16"><text:span text:style-name="T9">.</text:span></text:span></text:p>
      <text:p text:style-name="P31"><text:span text:style-name="CharStyle16"><text:span text:style-name="T1">Opierając się na swoich pojęciach, Wölfflin stworzył historię rozwoju artystycznego, w której jedynymi czynnikami decydującymi o postępie były kryteria formalne. Na gruncie tej teorii zasada autonomii sztuki, coraz bardziej popularna w ówczesnej praktyce artystycznej, została w pełni zrealizowana. Warto przypomnieć, że do Wölfflina nawiązywali teoretycy rosyjskiej awangardy, dla których autonomia była jednym z najważniejszych celów sztuki. „Wspólny ruch rosyjskiej awangardy pojawia się jako ostateczne wcielenie refleksji zapoczątkowanej przez Lessinga w swoim słynnym </text:span></text:span><text:span text:style-name="CharStyle29"><text:span text:style-name="T1">Laokoonie</text:span></text:span><text:span text:style-name="CharStyle16"><text:span text:style-name="T1"> (1766), gdzie antyczna zależność poezji i malarstwa została zniesiona” – pisał Andrei Nako</text:span></text:span><text:span text:style-name="CharStyle16"><text:span text:style-name="T9">v </text:span></text:span><text:bookmark-start text:name="p35"/><text:a xlink:type="simple" xlink:href="#przypis35" text:style-name="Internet_20_link" text:visited-style-name="Visited_20_Internet_20_Link"><text:span text:style-name="CharStyle16"><text:span text:style-name="T9">[przypis 35.]</text:span></text:span></text:a><text:bookmark-end text:name="p35"/><text:span text:style-name="CharStyle16"><text:span text:style-name="T9">.</text:span></text:span></text:p>
      <text:p text:style-name="P26"><text:span text:style-name="CharStyle16"><text:span text:style-name="T1"/></text:span></text:p>
      <text:p text:style-name="P126"><text:span text:style-name="CharStyle16"><text:span text:style-name="T9">Str. 23</text:span></text:span></text:p>
      <text:p text:style-name="P127"><text:span text:style-name="CharStyle16"><text:span text:style-name="T1">Bardzo ciekawe spojrzenie na malarstwo abstrakcyjne przynosi teoria budowy obrazu Romana Ingardena, sformułowana na początku</text:span></text:span><text:span text:style-name="CharStyle16"><text:span text:style-name="T9"> 20</text:span></text:span><text:span text:style-name="CharStyle16"><text:span text:style-name="T1"> wiek</text:span></text:span><text:span text:style-name="CharStyle16"><text:span text:style-name="T10">u </text:span></text:span><text:bookmark-start text:name="p36"/><text:a xlink:type="simple" xlink:href="#przypis36" text:style-name="Internet_20_link" text:visited-style-name="Visited_20_Internet_20_Link"><text:span text:style-name="CharStyle16"><text:span text:style-name="T10">[</text:span></text:span></text:a><text:a xlink:type="simple" xlink:href="#przypis36" text:style-name="Internet_20_link" text:visited-style-name="Visited_20_Internet_20_Link"><text:span text:style-name="CharStyle16"><text:span text:style-name="T9">przypis </text:span></text:span></text:a><text:a xlink:type="simple" xlink:href="#przypis36" text:style-name="Internet_20_link" text:visited-style-name="Visited_20_Internet_20_Link"><text:span text:style-name="CharStyle16"><text:span text:style-name="T10">36.]</text:span></text:span></text:a><text:bookmark-end text:name="p36"/><text:span text:style-name="CharStyle16"><text:span text:style-name="T1">. Autor rozdziela i definiuje w niej poszczególne warstwy obrazu tradycyjnego. Dopiero w tej strukturze wyraźnie widać, jak wielkim wyzwaniem dla widza był i jest obraz abstrakcyjny. Ingarden podkreślał intencjonalny charakter obrazu. Ów intencjonalny przedmiot dla swego istnienia wymagał fundamentu bytowego. Zdaniem Ingardena obraz składał się z:</text:span></text:span></text:p>
      <text:p text:style-name="P127"><text:span text:style-name="CharStyle16"><text:span text:style-name="T10">1. </text:span></text:span><text:span text:style-name="CharStyle16"><text:span text:style-name="T1">Malowidła, które jest „realną rzeczą wytworzoną na tym lub innym materiale”. Składa się na przykład z „płótna rozpiętego na drewnianym blejtramie, zajmuje pewien określony wycinek rzeczywistej przestrzeni, i to wycinek, który jest raz mniejszy, raz większy w zależności od temperatury, w jakiej znajduje się malowidło”. Malowidło posiada „określone własności widzialne i dotykowe, pachnie tak lub inaczej, a zarazem posiada szereg własności już bezpośrednio nie spostrzeganych, np. chemicznych, elektrycznych lub termicznych itp.”</text:span></text:span></text:p>
      <text:p text:style-name="P127"><text:span text:style-name="CharStyle16"><text:span text:style-name="T10">2. </text:span></text:span><text:span text:style-name="CharStyle16"><text:span text:style-name="T1">Obrazu, a więc szczególnego zespołu warstw: zrekonstruowanego wyglądu, naocznie przedstawionego przedmiotu i ewentualnie tematu literackiego. Obraz nie jest realną częścią malowidła. Malowidło tworzy fizyczną podstawę bytowa obrazu </text:span></text:span><text:soft-page-break/><text:span text:style-name="CharStyle16"><text:span text:style-name="T1">jako dzieła sztuki. Inaczej mówiąc, obraz nie istniałby bez „podtrzymującego go w bycie malowidła”, jakkolwiek ono samo nie wystarcza do istnienia obrazu. Obraz bowiem jest ze swojej istoty przedmiotem czysto intencjonalnym, który ma swą określającą go podstawę bytową: z jednej strony w realnym malowidle, pośrednio w czynności twórczej malarza, a z drugiej w widzu, mianowicie w czynności percepcyjnej. Siła sugestywna nie jest bezwzględna i nie zmusza widza do „ukonstytuowania obrazu o określonych pod każdym względem właściwościach”.</text:span></text:span></text:p>
      <text:p text:style-name="P127"><text:span text:style-name="CharStyle16"><text:span text:style-name="T1"/></text:span></text:p>
      <text:p text:style-name="P127"><text:span text:style-name="CharStyle16"><text:span text:style-name="T10">Str. 24</text:span></text:span><text:span text:style-name="CharStyle16"><text:span text:style-name="T1"> </text:span></text:span></text:p>
      <text:p text:style-name="P127"><text:span text:style-name="CharStyle16"><text:span text:style-name="T1">Widz może spostrzegać po prostu sam kawałek płótna pomalowanego farbami.</text:span></text:span></text:p>
      <text:p text:style-name="P26"><text:span text:style-name="CharStyle16"><text:span text:style-name="T1">Jak na tle tak zarysowanej struktury Ingarden postrzegał malarstwo abstrakcyjne? Ingarden pisał:</text:span></text:span></text:p>
      <text:p text:style-name="Quotations"><text:span text:style-name="CharStyle30"><text:span text:style-name="T1">„Wydaje się, że usunięcie brył przedstawionych z obrazu pociąga za sobą przede wszystkim zniknięcie przestrzeni trójwymiarowej i zredukowanie obrazu do tworu dwuwymiarowego, mieszczącego się w płaszczyźnie obrazu, </text:span></text:span><text:span text:style-name="CharStyle33"><text:span text:style-name="T116">resp.</text:span></text:span><text:span text:style-name="CharStyle30"><text:span text:style-name="T1"> Malowidł</text:span></text:span><text:span text:style-name="CharStyle30"><text:span text:style-name="T10">a” </text:span></text:span><text:bookmark-start text:name="p37"/><text:a xlink:type="simple" xlink:href="#przypis37" text:style-name="Internet_20_link" text:visited-style-name="Visited_20_Internet_20_Link"><text:span text:style-name="CharStyle30"><text:span text:style-name="T10">[przypis 37.]</text:span></text:span></text:a><text:bookmark-end text:name="p37"/><text:span text:style-name="CharStyle30"><text:span text:style-name="T10">.</text:span></text:span></text:p>
      <text:p text:style-name="P32"><text:span text:style-name="CharStyle16"><text:span text:style-name="T1">Zdaniem autora pojawia się pytanie, czy mamy do czynienia jeszcze z obrazem w sensie ustalonym i przeciwstawionym malowidłu. Czym bowiem różni się obraz nieprzedstawiający od malowidła? Lecz jeżeli w tym wypadku pozostaje tylko malowidło, to czy mamy jeszcze wówczas do czynienia z czymś, co stanowi dzieło sztuki malarskiej? „Znajdujemy się niewątpliwie na granicy tego, co się malarstwem nazwać godzi” – konkluduje auto</text:span></text:span><text:span text:style-name="CharStyle16"><text:span text:style-name="T10">r </text:span></text:span><text:bookmark-start text:name="p38"/><text:a xlink:type="simple" xlink:href="#przypis38" text:style-name="Internet_20_link" text:visited-style-name="Visited_20_Internet_20_Link"><text:span text:style-name="CharStyle16"><text:span text:style-name="T10">[</text:span></text:span></text:a><text:a xlink:type="simple" xlink:href="#przypis38" text:style-name="Internet_20_link" text:visited-style-name="Visited_20_Internet_20_Link"><text:span text:style-name="CharStyle16"><text:span text:style-name="T9">przypis </text:span></text:span></text:a><text:a xlink:type="simple" xlink:href="#przypis38" text:style-name="Internet_20_link" text:visited-style-name="Visited_20_Internet_20_Link"><text:span text:style-name="CharStyle16"><text:span text:style-name="T10">38.]</text:span></text:span></text:a><text:bookmark-end text:name="p38"/><text:span text:style-name="CharStyle16"><text:span text:style-name="T10">.</text:span></text:span></text:p>
      <text:p text:style-name="P32"><text:span text:style-name="CharStyle16"><text:span text:style-name="T1">Jego zdaniem kluczowe jest to, czy taki obraz „przyciąga uwagę widza do siebie tym, że stanowi pewną zwartą w sobie, samowystarczalną całość estetyczną. Całość ta musi wypływać z elementów obrazu. Lecz elementem jego, gdy jest tworem nieprzedstawiającym, nie może być nic innego, jak plamy barw układające się w uorganizowany, zwarty zespół” </text:span></text:span><text:bookmark-start text:name="p39"/><text:a xlink:type="simple" xlink:href="#przypis39" text:style-name="Internet_20_link" text:visited-style-name="Visited_20_Internet_20_Link"><text:span text:style-name="CharStyle16"><text:span text:style-name="T204">[</text:span></text:span></text:a><text:a xlink:type="simple" xlink:href="#przypis39" text:style-name="Internet_20_link" text:visited-style-name="Visited_20_Internet_20_Link"><text:span text:style-name="CharStyle16"><text:span text:style-name="T203">przypis </text:span></text:span></text:a><text:a xlink:type="simple" xlink:href="#przypis39" text:style-name="Internet_20_link" text:visited-style-name="Visited_20_Internet_20_Link"><text:span text:style-name="CharStyle16"><text:span text:style-name="T204">39.]</text:span></text:span></text:a><text:bookmark-end text:name="p39"/><text:span text:style-name="CharStyle16"><text:span text:style-name="T10">.</text:span></text:span></text:p>
      <text:p text:style-name="P26"><text:span text:style-name="CharStyle16"><text:span text:style-name="T1">A zatem, podzielając punkt widzenia polskiego teoretyka, trzeba by stwierdzić, że malarstwo nieprzedstawiające utraciło te warstwy budowy obrazu, które dla malarstwa tradycyjnego były kluczowe, które dostarczały odbiorcom rozmaitych wartościowych przeżyć i przemyśleń. Dlaczego twórcy abstrakcji zrezygnowali z tych warstw, skazując się – nie tylko w opinii Ingardena – na to, że ich obrazy mogły </text:span></text:span><text:soft-page-break/><text:span text:style-name="CharStyle16"><text:span text:style-name="T1">zostać pomylone z malowidłami, blejtramami dopiero przygotowanymi na pojawienie się „dzieła sztuki”?</text:span></text:span></text:p>
      <text:p text:style-name="P32"><text:span text:style-name="CharStyle16"><text:span text:style-name="T1">Wyraźnie widać, że był to proces stopniowy; że najpierw malarzy znużył literacki temat, tak powszechny w </text:span></text:span><text:span text:style-name="CharStyle16"><text:span text:style-name="T63">dziewiętnasto</text:span></text:span><text:span text:style-name="CharStyle16"><text:span text:style-name="T1">wiecznej sztuce, później zaczęła im przeszkadzać </text:span></text:span><text:span text:style-name="CharStyle29"><text:span text:style-name="T186">mimesis</text:span></text:span><text:span text:style-name="CharStyle16"><text:span text:style-name="T1">, której konturów nie byli w stanie uchwycić.</text:span></text:span></text:p>
      <text:p text:style-name="P127"><text:span text:style-name="CharStyle16"><text:span text:style-name="T1"/></text:span></text:p>
      <text:p text:style-name="P127"><text:span text:style-name="CharStyle16"><text:span text:style-name="T10">Str. 25</text:span></text:span></text:p>
      <text:p text:style-name="P127"><text:span text:style-name="CharStyle16"><text:span text:style-name="T1">Równocześnie pojawił się środek wyrazu, któremu malarze nie byli w stanie dorównać w przedstawianiu rzeczywistości. Niezwykłe wydają się obrazy impresjonistów, w których naśladowali oni przypadkowe kadry fotografii. Stanowią zupełnie odrębny sposób rejestracji rzeczywistości, który jednak nadal ma więcej wspólnego z malarstwem niż z tym nowym środkiem wyrazu.</text:span></text:span></text:p>
      <text:p text:style-name="P26"><text:span text:style-name="CharStyle16"><text:span text:style-name="T1">Odejście artystów w stronę malarstwa bezprzedmiotowego nie było zatem ani kwestią chwili, ani kaprysu. Nie było również krokiem spontanicznym, szalonym, ale głęboko przemyślanym i uzasadnionym, na co wskazuje myśl teoretyczna pierwszych abstrakcjonistów.</text:span></text:span></text:p>
      <text:p text:style-name="P33"><text:span text:style-name="CharStyle16"><text:span text:style-name="T1">Co ciekawe, temu przełomowi w praktyce malarskiej towarzyszyły zmiany w traktowaniu przez badaczy dzieła sztuki. Od </text:span></text:span><text:span text:style-name="CharStyle16"><text:span text:style-name="T10">19</text:span></text:span><text:span text:style-name="CharStyle16"><text:span text:style-name="T1"> wieku zarówno w pismach filozofów, estetyków, jak i historyków sztuki łatwo można odnaleźć coraz większe zainteresowanie formą badanych dzieł; w końcu to forma, a nie temat decyduje o </text:span></text:span><text:span text:style-name="CharStyle29"><text:span text:style-name="T146">differentia specifica</text:span></text:span><text:span text:style-name="CharStyle16"><text:span text:style-name="T1"> gatunku. Dla pierwszego abstrakcjonisty Wasilija Kandinskiego podstawą malarstwa były: punkt, linia i płaszczyzna. Tak właśnie – </text:span></text:span><text:span text:style-name="CharStyle29"><text:span text:style-name="T1">Punkt i linia a płaszczyzn</text:span></text:span><text:span text:style-name="CharStyle29"><text:span text:style-name="T11">a </text:span></text:span><text:bookmark-start text:name="p40"/><text:a xlink:type="simple" xlink:href="#przypis40" text:style-name="Internet_20_link" text:visited-style-name="Visited_20_Internet_20_Link"><text:span text:style-name="CharStyle29"><text:span text:style-name="T197">[</text:span></text:span></text:a><text:a xlink:type="simple" xlink:href="#przypis40" text:style-name="Internet_20_link" text:visited-style-name="Visited_20_Internet_20_Link"><text:span text:style-name="CharStyle16"><text:span text:style-name="T203">przypis </text:span></text:span></text:a><text:a xlink:type="simple" xlink:href="#przypis40" text:style-name="Internet_20_link" text:visited-style-name="Visited_20_Internet_20_Link"><text:span text:style-name="CharStyle16"><text:span text:style-name="T205">40.]</text:span></text:span></text:a><text:bookmark-end text:name="p40"/><text:span text:style-name="T205"> </text:span><text:span text:style-name="CharStyle16"><text:span text:style-name="T1">– zatytułował swoją rozprawkę o podstawach malarstwa. Pisał w niej:</text:span></text:span></text:p>
      <text:p text:style-name="P167"><text:span text:style-name="CharStyle30"><text:span text:style-name="T1">„Pierwszym, rzecz jasna niedającym się ominąć, problemem są </text:span></text:span><text:span text:style-name="CharStyle33"><text:span text:style-name="T1">elementy</text:span></text:span><text:span text:style-name="CharStyle30"><text:span text:style-name="T1"> będące tworzywem dzieła sztuki; są one różne w każdej dziedzinie twórczości. Wśród wielu należy tu przede wszystkim wyróżnić </text:span></text:span><text:span text:style-name="CharStyle33"><text:span text:style-name="T1">elementy podstawowe</text:span></text:span><text:span text:style-name="CharStyle30"><text:span text:style-name="T1">, tj. te, bez których w danej dziedzinie dzieło sztuki nie może w ogóle powstać. (…) Tak więc wypada zacząć od praelementu malarstwa – od punkt</text:span></text:span><text:span text:style-name="CharStyle30"><text:span text:style-name="T11">u </text:span></text:span><text:bookmark-start text:name="p41"/><text:a xlink:type="simple" xlink:href="#przypis41" text:style-name="Internet_20_link" text:visited-style-name="Visited_20_Internet_20_Link"><text:span text:style-name="CharStyle30"><text:span text:style-name="T205">[</text:span></text:span></text:a><text:a xlink:type="simple" xlink:href="#przypis41" text:style-name="Internet_20_link" text:visited-style-name="Visited_20_Internet_20_Link"><text:span text:style-name="CharStyle16"><text:span text:style-name="T203">przypis </text:span></text:span></text:a><text:a xlink:type="simple" xlink:href="#przypis41" text:style-name="Internet_20_link" text:visited-style-name="Visited_20_Internet_20_Link"><text:span text:style-name="CharStyle16"><text:span text:style-name="T205">41.]</text:span></text:span></text:a><text:bookmark-end text:name="p41"/><text:span text:style-name="CharStyle16"><text:span text:style-name="T11">.</text:span></text:span></text:p>
      <text:p text:style-name="P167"><text:span text:style-name="CharStyle30"><text:span text:style-name="T1">Punkt jest rezultatem pierwszego zetknięcia się narzędzia z materialną płaszczyzną, z powierzchnią obrazu. (…) Przez to pierwsze dotknięcie płaszczyzna obrazu zostaje zapłodnion</text:span></text:span><text:span text:style-name="CharStyle30"><text:span text:style-name="T11">a </text:span></text:span><text:bookmark-start text:name="p42"/><text:a xlink:type="simple" xlink:href="#przypis42" text:style-name="Internet_20_link" text:visited-style-name="Visited_20_Internet_20_Link"><text:span text:style-name="CharStyle30"><text:span text:style-name="T205">[</text:span></text:span></text:a><text:a xlink:type="simple" xlink:href="#przypis42" text:style-name="Internet_20_link" text:visited-style-name="Visited_20_Internet_20_Link"><text:span text:style-name="CharStyle16"><text:span text:style-name="T203">przypis </text:span></text:span></text:a><text:a xlink:type="simple" xlink:href="#przypis42" text:style-name="Internet_20_link" text:visited-style-name="Visited_20_Internet_20_Link"><text:span text:style-name="CharStyle16"><text:span text:style-name="T205">42.]</text:span></text:span></text:a><text:bookmark-end text:name="p42"/><text:span text:style-name="T205">”</text:span><text:span text:style-name="CharStyle16"><text:span text:style-name="T11">.</text:span></text:span></text:p>
      <text:p text:style-name="P26"><text:soft-page-break/><text:span text:style-name="CharStyle16"><text:span text:style-name="T1">W trzech rozdziałach swojej książki: </text:span></text:span><text:span text:style-name="CharStyle29"><text:span text:style-name="T1">Punkt</text:span></text:span><text:span text:style-name="CharStyle16"><text:span text:style-name="T1">, </text:span></text:span><text:span text:style-name="CharStyle29"><text:span text:style-name="T1">Linia</text:span></text:span><text:span text:style-name="CharStyle16"><text:span text:style-name="T1">, </text:span></text:span><text:span text:style-name="CharStyle29"><text:span text:style-name="T1">Płaszczyzna obrazu</text:span></text:span><text:span text:style-name="CharStyle16"><text:span text:style-name="T1"> Kandinski analizuje zależności między wymienionymi elementami podstawowymi malarstwa i postuluje:</text:span></text:span></text:p>
      <text:p text:style-name="Quotations"><text:span text:style-name="CharStyle30"><text:span text:style-name="T11">„</text:span></text:span><text:span text:style-name="CharStyle30"><text:span text:style-name="T1">Jednym z ważniejszych zadań powstającej właśnie nauki o sztuce byłoby zarówno szczegółowe przeanalizowanie całej historii sztuki z uwagi na elementy, konstrukcję i kompozycję dzieł (…), jak też ustalenie, czy można w niej mówić o postępie ze względu na wymienione trzy kryteri</text:span></text:span><text:span text:style-name="CharStyle30"><text:span text:style-name="T11">a” </text:span></text:span><text:bookmark-start text:name="p43"/><text:a xlink:type="simple" xlink:href="#przypis43" text:style-name="Internet_20_link" text:visited-style-name="Visited_20_Internet_20_Link"><text:span text:style-name="CharStyle30"><text:span text:style-name="T205">[</text:span></text:span></text:a><text:a xlink:type="simple" xlink:href="#przypis43" text:style-name="Internet_20_link" text:visited-style-name="Visited_20_Internet_20_Link"><text:span text:style-name="CharStyle16"><text:span text:style-name="T203">przypis </text:span></text:span></text:a><text:a xlink:type="simple" xlink:href="#przypis43" text:style-name="Internet_20_link" text:visited-style-name="Visited_20_Internet_20_Link"><text:span text:style-name="CharStyle16"><text:span text:style-name="T205">43.]</text:span></text:span></text:a><text:bookmark-end text:name="p43"/><text:span text:style-name="CharStyle16"><text:span text:style-name="T11">.</text:span></text:span></text:p>
      <text:p text:style-name="P68"><text:span text:style-name="CharStyle16"><text:span text:style-name="T11">Str. 26</text:span></text:span></text:p>
      <text:p text:style-name="P128"><text:span text:style-name="CharStyle16"><text:span text:style-name="T1">Analizy i postulaty Kandinskiego zawarte w tej słynnej książce z 1926 roku dobrze oddają ducha epoki, epoki, której towarzyszyła wiara w stworzenie nowego języka sztuki, wiara w postęp i w artystów, którzy będą nie tylko tworzyć swoje dzieła, ale będą budowniczymi nowego, lepszego świata. W tych czasach gruntowych przemian społecznych, technologicznych i kulturowych sztuka miała mieć, zdaniem artystów awangardowych, swoją rolę do spełnienia. Przede wszystkim przestawała być tylko przedmiotem kontemplacji dla elitarnych odbiorców. Wiele o tych przemianach pisał Walter Benjamin: „Możliwość technicznego reprodukowania dzieła artystycznego zmienia stosunek mas do sztuki. Z najbardziej reakcyjnej postawy np. wobec malarstwa Picassa widz przerzuca się na postawę najbardziej postępową, powiedzmy, wobec kina Chaplinowskiego” </text:span></text:span><text:bookmark-start text:name="p44"/><text:a xlink:type="simple" xlink:href="#przypis44" text:style-name="Internet_20_link" text:visited-style-name="Visited_20_Internet_20_Link"><text:span text:style-name="CharStyle16"><text:span text:style-name="T205">[</text:span></text:span></text:a><text:a xlink:type="simple" xlink:href="#przypis44" text:style-name="Internet_20_link" text:visited-style-name="Visited_20_Internet_20_Link"><text:span text:style-name="CharStyle16"><text:span text:style-name="T203">przypis </text:span></text:span></text:a><text:a xlink:type="simple" xlink:href="#przypis44" text:style-name="Internet_20_link" text:visited-style-name="Visited_20_Internet_20_Link"><text:span text:style-name="CharStyle16"><text:span text:style-name="T205">44.]</text:span></text:span></text:a><text:bookmark-end text:name="p44"/><text:span text:style-name="CharStyle16"><text:span text:style-name="T11">.</text:span></text:span></text:p>
      <text:p text:style-name="P33"><text:span text:style-name="CharStyle16"><text:span text:style-name="T1">I dalej Benjamin porównuje malarstwo z nową sztuką, z kinem. Według niego właściwością obrazu jest to, że wymaga jednoczesnej uwagi przez jedną, najwyżej kilka osób, tymczasem w kinie liczy się „zmasowana reakcja publiczności”. Konsekwencja tej rewolucji kulturowej jest nieuchronna. To masy są „matrycą kształtującą na nowo nasz tradycyjny stosunek wobec sztuki” </text:span></text:span><text:bookmark-start text:name="p45"/><text:a xlink:type="simple" xlink:href="#przypis45" text:style-name="Internet_20_link" text:visited-style-name="Visited_20_Internet_20_Link"><text:span text:style-name="CharStyle16"><text:span text:style-name="T205">[</text:span></text:span></text:a><text:a xlink:type="simple" xlink:href="#przypis45" text:style-name="Internet_20_link" text:visited-style-name="Visited_20_Internet_20_Link"><text:span text:style-name="CharStyle16"><text:span text:style-name="T203">przypis </text:span></text:span></text:a><text:a xlink:type="simple" xlink:href="#przypis45" text:style-name="Internet_20_link" text:visited-style-name="Visited_20_Internet_20_Link"><text:span text:style-name="CharStyle16"><text:span text:style-name="T205">45.]</text:span></text:span></text:a><text:bookmark-end text:name="p45"/><text:span text:style-name="CharStyle16"><text:span text:style-name="T11">.</text:span></text:span></text:p>
      <text:p text:style-name="P26"><text:span text:style-name="CharStyle16"><text:span text:style-name="T1">Odkrycie fotografii i wynalazek kina ujawniły zatem istnienie widza masowego, którego potrzeb artyści awangardowi nie chcieli lekceważyć. Przeciwnie, ich celem było stworzenie form sztuki, które będą dla tego odbiorcy użyteczne. Choć „użyteczne” nie oznaczało mało ambitne.</text:span></text:span></text:p>
      <text:p text:style-name="P120"><text:span text:style-name="CharStyle16"><text:span text:style-name="T1"/></text:span></text:p>
      <text:p text:style-name="P128"><text:span text:style-name="CharStyle16"><text:span text:style-name="T11">Str. 27</text:span></text:span></text:p>
      <text:h text:style-name="P171" text:outline-level="2"><text:span text:style-name="CharStyle24"><text:span text:style-name="T60">2. </text:span></text:span><text:span text:style-name="CharStyle24"><text:span text:style-name="T1">Malewicz, Mondrian, Strzemiński w historii i teorii sztuki</text:span></text:span></text:h>
      <text:p text:style-name="P26"><text:span text:style-name="CharStyle16"><text:span text:style-name="T1">Przyjrzyjmy się zatem, jakie wątki najczęściej pojawiają się w literaturze przedmiotu </text:span></text:span><text:soft-page-break/><text:span text:style-name="CharStyle16"><text:span text:style-name="T1">w związku z twórczością Kazimierza Malewicza, Pieta Mondriana, Władysława Strzemińskiego. Co, zdaniem historyków i teoretyków sztuki, decyduje o znaczeniu suprematyzmu, neoplastycyzmu i unizmu dla historii sztuki i kultury. W interpretacjach ekspertów powtarzają się najczęściej trzy obszary zagadnień, które można uznać za kluczowe w twórczości tych artystów:</text:span></text:span></text:p>
      <text:p text:style-name="P26"><text:span text:style-name="CharStyle16"><text:span text:style-name="T1">Kwestie związane z odbiorem obrazu abstrakcyjnego. Malewicz, Mondrian, Strzemiński byli przedstawicielami awangardy, wierzyli w autonomię malarstwa, w swoich pismach teoretycznych podkreślali, że w przeciwieństwie do sztuki dawnej ich malarstwo jest czyste, nie przedstawia wydarzeń historycznych, postaci literackich, portretów i pejzaży. Czy w związku z tym ich obrazy należy interpretować tylko jako malarską formę, czy mają również wymiar symboliczny i odwołują się do innego porządku świata?</text:span></text:span></text:p>
      <text:p text:style-name="P26"><text:span text:style-name="CharStyle16"><text:span text:style-name="T1">Wątki, które łączy pojęcie budowania nowego świata. Każdy z nich sformułował własną utopijną wizję przyszłości. Wszyscy wierzyli, że ich sztuka może zmieniać i ulepszać zastany porządek rzeczy. Twórczość rozumiana jako eksperyment formalny miała służyć nie tylko elitom, ale masom.</text:span></text:span></text:p>
      <text:p text:style-name="P33"><text:span text:style-name="CharStyle16"><text:span text:style-name="T1">Zagadnienia, które wiążą się z groźbą „uśmiercania malarstwa”. Maksymalnie uproszczone kompozycje Malewicza, Mondriana, Strzemińskiego wyposażone w komentarz artystyczny stanowiły przykład odchodzenia artystów od praktyki malarskiej w stronę teorii, od </text:span></text:span><text:span text:style-name="CharStyle29"><text:span text:style-name="T138">métier</text:span></text:span><text:span text:style-name="CharStyle16"><text:span text:style-name="T1"> do idei. </text:span></text:span></text:p>
      <text:p text:style-name="P128"><text:span text:style-name="CharStyle16"><text:span text:style-name="T1"/></text:span></text:p>
      <text:p text:style-name="P128"><text:span text:style-name="CharStyle16"><text:span text:style-name="T11">Str. 28</text:span></text:span></text:p>
      <text:p text:style-name="P128"><text:span text:style-name="CharStyle16"><text:span text:style-name="T1">To ciekawe, w jakim stopniu omawiani artyści zdawali sobie sprawę z tego, jakie trudności sprawi ich twórczość kontynuatorom, tym malarzom, którzy będą wyciągać wnioski z ich eksperymentów formalnych.</text:span></text:span></text:p>
      <text:p text:style-name="P26"><text:span text:style-name="CharStyle16"><text:span text:style-name="T11">I</text:span></text:span><text:span text:style-name="CharStyle16"><text:span text:style-name="T1"> właśnie w odniesieniu do tych trzech obszernych wątków tematycznych chciałabym omówić dyskurs ekspertów dotyczący malarstwa Malewicza, Mondriana i Strzemińskiego.</text:span></text:span></text:p>
      <text:h text:style-name="P172" text:outline-level="3"><text:span text:style-name="CharStyle35"><text:span text:style-name="T74">2.1. </text:span></text:span><text:span text:style-name="CharStyle35"><text:span text:style-name="T1">Granice autonomii malarskiej – czy formy czystego malarstwa mogą cokolwiek symbolizować?</text:span></text:span></text:h>
      <text:h text:style-name="Heading_20_4" text:outline-level="4"><text:span text:style-name="CharStyle37"><text:span text:style-name="T191">2.1.1. </text:span></text:span><text:span text:style-name="CharStyle37"><text:span text:style-name="T190">Suprematyzm Malewicza – nowoczesna symbolika czy tylko czysta forma?</text:span></text:span></text:h>
      <text:p text:style-name="P26"><text:span text:style-name="CharStyle16"><text:span text:style-name="T1">Kazimierz Malewicz pisał:</text:span></text:span></text:p>
      <text:p text:style-name="Quotations"><text:soft-page-break/><text:span text:style-name="CharStyle30"><text:span text:style-name="T1">„W roku 1913, dążąc rozpaczliwie do uwolnienia sztuki od balastu przedmiotowości, uciekłem się do formy kwadratu i wystawiłem obraz, który przedstawiał tylko czarny kwadrat na białym polu. Wtedy jęknęli krytycy, a wraz z nim całe społeczeństwo: </text:span></text:span><text:span text:style-name="CharStyle30"><text:span text:style-name="T64">»</text:span></text:span><text:span text:style-name="CharStyle30"><text:span text:style-name="T1">Wszystko cośmy kochali, zostało zaprzepaszczone: jesteśmy na pustyni… Przed nami widnieje czarny kwadrat na białym tle!</text:span></text:span><text:span text:style-name="CharStyle30"><text:span text:style-name="T64">«</text:span></text:span><text:span text:style-name="CharStyle30"><text:span text:style-name="T1">” </text:span></text:span><text:bookmark-start text:name="p46"/><text:a xlink:type="simple" xlink:href="#przypis46" text:style-name="Internet_20_link" text:visited-style-name="Visited_20_Internet_20_Link"><text:span text:style-name="CharStyle30"><text:span text:style-name="T11">[przypis 46.]</text:span></text:span></text:a><text:bookmark-end text:name="p46"/><text:span text:style-name="CharStyle30"><text:span text:style-name="T11">.</text:span></text:span></text:p>
      <text:p text:style-name="P33"><text:span text:style-name="CharStyle16"><text:span text:style-name="T1">Ostatnie zdanie z cytowanej wypowiedzi Malewicza przywołuje ów warunek </text:span></text:span><text:span text:style-name="CharStyle29"><text:span text:style-name="T146">sine qua non</text:span></text:span><text:span text:style-name="CharStyle16"><text:span text:style-name="T1"> dzieła sztuki, który podkreślał Ingarden – zdolność (lub w tym wypadku niezdolność) odbiorcy do przeżycia artystycznego. W odbiorze malarstwa abstrakcyjnego to przeżycie mogły wywołać jedynie, jak pisał filozof, „plamy barw układające się w uorganizowany zwarty zespół” </text:span></text:span><text:bookmark-start text:name="p47"/><text:a xlink:type="simple" xlink:href="#przypis47" text:style-name="Internet_20_link" text:visited-style-name="Visited_20_Internet_20_Link"><text:span text:style-name="CharStyle16"><text:span text:style-name="T205">[</text:span></text:span></text:a><text:a xlink:type="simple" xlink:href="#przypis47" text:style-name="Internet_20_link" text:visited-style-name="Visited_20_Internet_20_Link"><text:span text:style-name="CharStyle30"><text:span text:style-name="T205">przypis 47.]</text:span></text:span></text:a><text:bookmark-end text:name="p47"/><text:span text:style-name="CharStyle30"><text:span text:style-name="T11">.</text:span></text:span></text:p>
      <text:p text:style-name="P26"><text:span text:style-name="CharStyle16"><text:span text:style-name="T1">Czy jednak słynny monochrom Malewicza można interpretować wyłącznie jako czarny kwadrat na białym tle? Czy, innymi słowy, „plamy barw układające się w uorganizowany zwarty zespół” stanowią jedyną warstwę tego dzieła?</text:span></text:span></text:p>
      <text:p text:style-name="P120"><text:span text:style-name="CharStyle16"><text:span text:style-name="T1"/></text:span></text:p>
      <text:p text:style-name="P33"><text:span text:style-name="CharStyle16"><text:span text:style-name="T11">Str. 29</text:span></text:span></text:p>
      <text:p text:style-name="P128"><text:span text:style-name="CharStyle16"><text:span text:style-name="T1">W interpretacjach </text:span></text:span><text:span text:style-name="CharStyle29"><text:span text:style-name="T1">Czarnego kwadratu</text:span></text:span><text:span text:style-name="CharStyle16"><text:span text:style-name="T1">, jak i w całej twórczości Malewicza łatwo można dostrzec pewną prawidłowość. Dla jednych interpretatorów </text:span></text:span><text:span text:style-name="CharStyle29"><text:span text:style-name="T1">Czarny kwadrat</text:span></text:span><text:span text:style-name="CharStyle16"><text:span text:style-name="T1"> stanowi przede wszystkim wyraz „mistycznej” filozofii autora, dla innych wyłącznie realizację określonych założeń formalnych.</text:span></text:span></text:p>
      <text:p text:style-name="P26"><text:span text:style-name="CharStyle16"><text:span text:style-name="T1">I tak Andrei Nakov zwraca uwagę, że zwykle niedocenia się roli, jaką w rosyjskiej awangardzie odegrał symbolizm. Jego zdaniem stało się tak pod wpływem badań podjętych w latach 60. i 70. </text:span></text:span><text:span text:style-name="CharStyle16"><text:span text:style-name="T12">20</text:span></text:span><text:span text:style-name="CharStyle16"><text:span text:style-name="T1"> wieku, które to badania cechował „wyjaławiający filtr formalizmu”.</text:span></text:span></text:p>
      <text:p text:style-name="P34"><text:span text:style-name="CharStyle16"><text:span text:style-name="T1">„Jeżeli Malewicz i jego przyjaciele buntowali się przeciwko kontemplatywnej zgrzybiałości szkoły symbolizmu (grupy Wiaczesława Ivanowa), nie równało się to zanegowaniu całego metafizycznego celu sztuki” </text:span></text:span><text:bookmark-start text:name="p48"/><text:a xlink:type="simple" xlink:href="#przypis48" text:style-name="Internet_20_link" text:visited-style-name="Visited_20_Internet_20_Link"><text:span text:style-name="CharStyle16"><text:span text:style-name="T206">[</text:span></text:span></text:a><text:a xlink:type="simple" xlink:href="#przypis48" text:style-name="Internet_20_link" text:visited-style-name="Visited_20_Internet_20_Link"><text:span text:style-name="CharStyle30"><text:span text:style-name="T205">przypis </text:span></text:span></text:a><text:a xlink:type="simple" xlink:href="#przypis48" text:style-name="Internet_20_link" text:visited-style-name="Visited_20_Internet_20_Link"><text:span text:style-name="CharStyle30"><text:span text:style-name="T206">48.]</text:span></text:span></text:a><text:bookmark-end text:name="p48"/><text:span text:style-name="CharStyle16"><text:span text:style-name="T1">. Rosyjscy futuryści próbowali bowiem stworzyć nowy zbiór symboli pozwalających uchwycić złożoną rzeczywistość nowoczesnego życia. W ich przekonaniu najistotniejsze było wyzwolenie słowa i obrazu z dotychczasowych zależności. Aleksiej Kruczonych twierdził:</text:span></text:span></text:p>
      <text:p text:style-name="Quotations"><text:span text:style-name="CharStyle30"><text:span text:style-name="T1">„Przed nami nie było sztuki słowa. Jedynym i zdecydowanym dowodem na to, że dotychczas słowo było w okowach JEST JEGO PODDAŃSTWO WOBEC SENSU; </text:span></text:span><text:soft-page-break/><text:span text:style-name="CharStyle30"><text:span text:style-name="T1">(…) Dawniej dochodzili artyści poprzez myśl do słowa, my zaś poprzez słowo do bezpośredniego pojmowani</text:span></text:span><text:span text:style-name="CharStyle30"><text:span text:style-name="T12">a” </text:span></text:span><text:bookmark-start text:name="p49"/><text:a xlink:type="simple" xlink:href="#przypis49" text:style-name="Internet_20_link" text:visited-style-name="Visited_20_Internet_20_Link"><text:span text:style-name="CharStyle30"><text:span text:style-name="T12">[</text:span></text:span></text:a><text:a xlink:type="simple" xlink:href="#przypis49" text:style-name="Internet_20_link" text:visited-style-name="Visited_20_Internet_20_Link"><text:span text:style-name="CharStyle30"><text:span text:style-name="T11">przypis</text:span></text:span></text:a><text:a xlink:type="simple" xlink:href="#przypis49" text:style-name="Internet_20_link" text:visited-style-name="Visited_20_Internet_20_Link"><text:span text:style-name="CharStyle30"><text:span text:style-name="T12"> 49.]</text:span></text:span></text:a><text:bookmark-end text:name="p49"/><text:span text:style-name="CharStyle30"><text:span text:style-name="T12">.</text:span></text:span></text:p>
      <text:p text:style-name="P34"><text:span text:style-name="CharStyle16"><text:span text:style-name="T1">Uwalnianie słowa i uwalnianie obrazu z „okowów” sensu postępowało równolegle. W grudniu 1913 roku Malewicz zaprezentował sw</text:span></text:span><text:span text:style-name="CharStyle16"><text:span text:style-name="T12">o</text:span></text:span><text:span text:style-name="CharStyle16"><text:span text:style-name="T1">je prace pod wspólnym tytułem „Realizm pozarozumowy”. Już wtedy twórczość Malewicza wyróżniała się na tle prac innych rosyjskich artystów, dla których „poetyka transgresji semantycznych” </text:span></text:span><text:bookmark-start text:name="p50"/><text:a xlink:type="simple" xlink:href="#przypis50" text:style-name="Internet_20_link" text:visited-style-name="Visited_20_Internet_20_Link"><text:span text:style-name="CharStyle16"><text:span text:style-name="T206">[</text:span></text:span></text:a><text:a xlink:type="simple" xlink:href="#przypis50" text:style-name="Internet_20_link" text:visited-style-name="Visited_20_Internet_20_Link"><text:span text:style-name="CharStyle30"><text:span text:style-name="T205">przypis </text:span></text:span></text:a><text:a xlink:type="simple" xlink:href="#przypis50" text:style-name="Internet_20_link" text:visited-style-name="Visited_20_Internet_20_Link"><text:span text:style-name="CharStyle30"><text:span text:style-name="T206">50.]</text:span></text:span></text:a><text:bookmark-end text:name="p50"/><text:span text:style-name="CharStyle30"><text:span text:style-name="T12"> </text:span></text:span><text:span text:style-name="CharStyle16"><text:span text:style-name="T1">była czystą plastyczną grą poszczególnych elementów uwolnionych od sensu, grą rozbijającą strukturę obrazu i zarysowującą perspektywę dla nowych układów plastycznych. Dla Malewicza „poetyka transgresji semantycznych” znaczyła coś więcej.</text:span></text:span></text:p>
      <text:p text:style-name="P129"><text:span text:style-name="CharStyle16"><text:span text:style-name="T1"/></text:span></text:p>
      <text:p text:style-name="P129"><text:span text:style-name="CharStyle16"><text:span text:style-name="T12">Str. 30</text:span></text:span></text:p>
      <text:p text:style-name="P70"><text:span text:style-name="CharStyle16"><text:span text:style-name="T12">Wiązała się z pragnieniem dotarcia do „najwyższego poziomu rzeczywistości”.</text:span></text:span></text:p>
      <text:p text:style-name="P34"><text:span text:style-name="CharStyle16"><text:span text:style-name="T1">„Analityczny i radykalnie formalny charakter, który charakteryzuje ewolucję Malewicza w latach 1913–1915, nie wyeliminował tak bardzo tej bazy symbolicznej, która znaczy w trwały sposób fundamenty jego filozofii sztuki” </text:span></text:span><text:bookmark-start text:name="p51"/><text:a xlink:type="simple" xlink:href="#przypis51" text:style-name="Internet_20_link" text:visited-style-name="Visited_20_Internet_20_Link"><text:span text:style-name="CharStyle16"><text:span text:style-name="T206">[</text:span></text:span></text:a><text:a xlink:type="simple" xlink:href="#przypis51" text:style-name="Internet_20_link" text:visited-style-name="Visited_20_Internet_20_Link"><text:span text:style-name="CharStyle30"><text:span text:style-name="T205">przypis </text:span></text:span></text:a><text:a xlink:type="simple" xlink:href="#przypis51" text:style-name="Internet_20_link" text:visited-style-name="Visited_20_Internet_20_Link"><text:span text:style-name="CharStyle30"><text:span text:style-name="T206">51.]</text:span></text:span></text:a><text:bookmark-end text:name="p51"/><text:span text:style-name="CharStyle30"><text:span text:style-name="T12"> –</text:span></text:span><text:span text:style-name="CharStyle16"><text:span text:style-name="T1"> pisał o twórcy suprematyzmu Andrei Nakov. To właśnie decydowało o charakterze jego artystycznego przesłania. Malewicz, realizując cele nowej, bezprzedmiotowej sztuki, nie opuścił nigdy płaszczyzny metafizyki. Suprematyzm – pisał Nakov – „akcept</text:span></text:span><text:span text:style-name="CharStyle16"><text:span text:style-name="T12">u</text:span></text:span><text:span text:style-name="CharStyle16"><text:span text:style-name="T1">je głęboką intuicyjność i metafizyczny sens symbolizmu jako artystycznego </text:span></text:span><text:span text:style-name="CharStyle16"><text:span text:style-name="T153">Weltanschauung</text:span></text:span><text:span text:style-name="CharStyle16"><text:span text:style-name="T1">” </text:span></text:span><text:bookmark-start text:name="p52"/><text:a xlink:type="simple" xlink:href="#przypis52" text:style-name="Internet_20_link" text:visited-style-name="Visited_20_Internet_20_Link"><text:span text:style-name="CharStyle16"><text:span text:style-name="T206">[</text:span></text:span></text:a><text:a xlink:type="simple" xlink:href="#przypis52" text:style-name="Internet_20_link" text:visited-style-name="Visited_20_Internet_20_Link"><text:span text:style-name="CharStyle30"><text:span text:style-name="T205">przypis </text:span></text:span></text:a><text:a xlink:type="simple" xlink:href="#przypis52" text:style-name="Internet_20_link" text:visited-style-name="Visited_20_Internet_20_Link"><text:span text:style-name="CharStyle30"><text:span text:style-name="T206">52.]</text:span></text:span></text:a><text:bookmark-end text:name="p52"/><text:span text:style-name="CharStyle30"><text:span text:style-name="T12">.</text:span></text:span></text:p>
      <text:p text:style-name="P26"><text:span text:style-name="CharStyle16"><text:span text:style-name="T1">Większość historyków sztuki podkreśla wpływ, jaki na twórczość Malewicza wywarły teksty </text:span></text:span><text:span text:style-name="CharStyle29"><text:span text:style-name="T146">Tertium Organum</text:span></text:span><text:span text:style-name="CharStyle16"><text:span text:style-name="T1"> (1911) rosyjskiego mistyka, teozofa i filozofa Piotra Uspienskiego. Uspienski zapowiadał rewolucję duchową i przedstawiał nową wizję świata. Jego koncepcja przeciwstawiała się teorii świata atomów i mechanicznych reguł. Nie było, jego zdaniem, żadnej realności poza indywidualną świadomością, żadnej wiedzy poza subiektywnym rozumieniem świata.</text:span></text:span></text:p>
      <text:p text:style-name="Quotations"><text:span text:style-name="CharStyle30"><text:span text:style-name="T1">„Dawny świat (…) autonomicznych jednostek zawieszonych w pustce zniknął od razu jak za dotknięciem czarodziejskiej różdżki, aby ustąpić miejsca nowej teleologii. Odniesienie człowieka do kosmosu zostało głęboko zmienione (…). Ten nowy człowiek, którego domagał się Nietzsche i o którym marzyli Uspienski i Malewicz, mógłby stać się panem uniwersum, bowiem przestrzeń i czas zostały poddane jego </text:span></text:span><text:soft-page-break/><text:span text:style-name="CharStyle30"><text:span text:style-name="T1">wol</text:span></text:span><text:span text:style-name="CharStyle30"><text:span text:style-name="T12">i” </text:span></text:span><text:bookmark text:name="p53"/><text:a xlink:type="simple" xlink:href="#przypis53" text:style-name="Internet_20_link" text:visited-style-name="Visited_20_Internet_20_Link"><text:span text:style-name="CharStyle30"><text:span text:style-name="T12">[</text:span></text:span></text:a><text:a xlink:type="simple" xlink:href="#przypis53" text:style-name="Internet_20_link" text:visited-style-name="Visited_20_Internet_20_Link"><text:span text:style-name="CharStyle30"><text:span text:style-name="T11">przypis </text:span></text:span></text:a><text:a xlink:type="simple" xlink:href="#przypis53" text:style-name="Internet_20_link" text:visited-style-name="Visited_20_Internet_20_Link"><text:span text:style-name="CharStyle30"><text:span text:style-name="T12">53.]</text:span></text:span></text:a><text:span text:style-name="CharStyle30"><text:span text:style-name="T12">.</text:span></text:span></text:p>
      <text:p text:style-name="P26"><text:span text:style-name="CharStyle16"><text:span text:style-name="T1">Sam Malewicz tak pisał o stworzonym przez siebie systemie:</text:span></text:span></text:p>
      <text:p text:style-name="Quotations"><text:span text:style-name="CharStyle30"><text:span text:style-name="T1">„Terminem suprematyzm określam supremację czystego odczucia w sztukach plastycznych. Ze stanowiska suprematysty zjawiska natury przedmiotowej są same w sobie bez znaczenia; istotne jest odczucie jako takie, zupełnie niezależnie od otoczenia, w którym zostało wywołan</text:span></text:span><text:span text:style-name="CharStyle30"><text:span text:style-name="T12">e” </text:span></text:span><text:bookmark-start text:name="p54"/><text:a xlink:type="simple" xlink:href="#przypis54" text:style-name="Internet_20_link" text:visited-style-name="Visited_20_Internet_20_Link"><text:span text:style-name="CharStyle30"><text:span text:style-name="T12">[</text:span></text:span></text:a><text:a xlink:type="simple" xlink:href="#przypis54" text:style-name="Internet_20_link" text:visited-style-name="Visited_20_Internet_20_Link"><text:span text:style-name="CharStyle30"><text:span text:style-name="T11">przypis </text:span></text:span></text:a><text:a xlink:type="simple" xlink:href="#przypis54" text:style-name="Internet_20_link" text:visited-style-name="Visited_20_Internet_20_Link"><text:span text:style-name="CharStyle30"><text:span text:style-name="T12">54.]</text:span></text:span></text:a><text:bookmark-end text:name="p54"/><text:span text:style-name="CharStyle30"><text:span text:style-name="T12">.</text:span></text:span></text:p>
      <text:p text:style-name="P34"><text:span text:style-name="CharStyle16"><text:span text:style-name="T12">Str. 31</text:span></text:span></text:p>
      <text:p text:style-name="P129"><text:span text:style-name="CharStyle16"><text:span text:style-name="T1">Wystawiony w 1913 roku (jak twierdził Malewicz) czarny kwadrat na białym tle był właśnie ową „pierwszą formą wyrazową odczucia bezprzedmiotowego: kwadrat </text:span></text:span><text:span text:style-name="CharStyle16"><text:span text:style-name="T12">równa się</text:span></text:span><text:span text:style-name="CharStyle16"><text:span text:style-name="T1"> odczucie, białe pole </text:span></text:span><text:span text:style-name="CharStyle16"><text:span text:style-name="T12">równa </text:span></text:span><text:span text:style-name="CharStyle16"><text:span text:style-name="T64">się</text:span></text:span><text:span text:style-name="CharStyle16"><text:span text:style-name="T1"> »nic« poza tym odczuciem”.</text:span></text:span></text:p>
      <text:p text:style-name="P34"><text:span text:style-name="CharStyle16"><text:span text:style-name="T1">Nakov porównuje system Malewicza z koncepcjami mistyków ze Wschodu i Zachodu i odkrywa fundamentalne podobieństwa. Nazywa twórczość Malewicza jedną z ostatnich manifestacji „systemu zero”, który pojawiał się w historii myśli zachodnie</text:span></text:span><text:span text:style-name="CharStyle16"><text:span text:style-name="T12">j </text:span></text:span><text:bookmark-start text:name="p55"/><text:a xlink:type="simple" xlink:href="#przypis55" text:style-name="Internet_20_link" text:visited-style-name="Visited_20_Internet_20_Link"><text:span text:style-name="CharStyle16"><text:span text:style-name="T206">[</text:span></text:span></text:a><text:a xlink:type="simple" xlink:href="#przypis55" text:style-name="Internet_20_link" text:visited-style-name="Visited_20_Internet_20_Link"><text:span text:style-name="CharStyle30"><text:span text:style-name="T205">przypis </text:span></text:span></text:a><text:a xlink:type="simple" xlink:href="#przypis55" text:style-name="Internet_20_link" text:visited-style-name="Visited_20_Internet_20_Link"><text:span text:style-name="CharStyle30"><text:span text:style-name="T206">55.]</text:span></text:span></text:a><text:bookmark-end text:name="p55"/><text:span text:style-name="CharStyle30"><text:span text:style-name="T12">.</text:span></text:span><text:span text:style-name="CharStyle16"><text:span text:style-name="T1"> Także zdaniem Andrzeja Turowskiego redukowanie środków formalnych w malarstwie Malewicza miało wyraźnie symboliczny charakter. </text:span></text:span><text:span text:style-name="CharStyle29"><text:span text:style-name="T1">Czarny kwadrat na białym tle</text:span></text:span><text:span text:style-name="CharStyle16"><text:span text:style-name="T1"> – obraz manifest suprematyzmu – był wyrazem tej postawy, a zarazem „kondensacją kosmicznego prawa świata”.</text:span></text:span></text:p>
      <text:p text:style-name="P26"><text:span text:style-name="CharStyle29"><text:span text:style-name="T1">Czarny kwadrat na białym tle</text:span></text:span><text:span text:style-name="CharStyle16"><text:span text:style-name="T1">, jak i cały suprematyzm bywa jednak łączony nie tylko z symbolizmem, filozofią i mistyką, ale równie często z autonomią malarstwa, puryzmem, analizami formalnymi w sztuce rosyjskiej. Nakov zwraca uwagę, że filozoficzny wymiar twórczości Malewicza ulegał często spłaszczeniu albo nawet pominięciu za sprawą krytyki bardzo przywiązanej do formalizmu. Na suprematyzm patrzono z perspektywy minimalizmu.</text:span></text:span></text:p>
      <text:p text:style-name="P35"><text:span text:style-name="CharStyle16"><text:span text:style-name="T1">Z drugiej strony trzeba podkreślić, że myśl teoretyczna Malewicza, a w szczególności jego rozprawka z 1915 roku </text:span></text:span><text:span text:style-name="CharStyle29"><text:span text:style-name="T186">Ot kubizma i futurizma k suprematizmu</text:span></text:span><text:span text:style-name="CharStyle16"><text:span text:style-name="T1"> była włączona w dominujące w awangardzie rosyjskiej próby świadomego opanowania praw formalno-materialnych twórczości plastycznej. „Malarz musi dziś wiedzieć – pisał w 1915 roku Malewicz – co dzieje się w jego obrazach i dlaczego” </text:span></text:span><text:bookmark-start text:name="p56"/><text:a xlink:type="simple" xlink:href="#przypis56" text:style-name="Internet_20_link" text:visited-style-name="Visited_20_Internet_20_Link"><text:span text:style-name="CharStyle16"><text:span text:style-name="T207">[</text:span></text:span></text:a><text:a xlink:type="simple" xlink:href="#przypis56" text:style-name="Internet_20_link" text:visited-style-name="Visited_20_Internet_20_Link"><text:span text:style-name="CharStyle30"><text:span text:style-name="T205">przypis </text:span></text:span></text:a><text:a xlink:type="simple" xlink:href="#przypis56" text:style-name="Internet_20_link" text:visited-style-name="Visited_20_Internet_20_Link"><text:span text:style-name="CharStyle30"><text:span text:style-name="T207">56.]</text:span></text:span></text:a><text:bookmark-end text:name="p56"/><text:span text:style-name="CharStyle16"><text:span text:style-name="T1">. Swój czarny kwadrat nazywał „pierwszym krokiem w kierunku czystej kreacji w sztuce” i podkreślał: „Gdyby artyści renesansu odkryli płaszczyznę malarską, byłoby to dużo cenniejsze niż wszelkie Madonny czy Giocondy. Każdy poprawnie zbudowany pięciokąt czy sześciokąt górowałby nad </text:span></text:span><text:span text:style-name="CharStyle29"><text:span text:style-name="T1">Wenus z Milo</text:span></text:span><text:span text:style-name="CharStyle16"><text:span text:style-name="T1"> czy </text:span></text:span><text:span text:style-name="CharStyle29"><text:span text:style-name="T1">Davidem</text:span></text:span><text:span text:style-name="CharStyle16"><text:span text:style-name="T1"> Michała Anioła” </text:span></text:span><text:bookmark-start text:name="p57"/><text:soft-page-break/><text:a xlink:type="simple" xlink:href="#przypis57" text:style-name="Internet_20_link" text:visited-style-name="Visited_20_Internet_20_Link"><text:span text:style-name="CharStyle16"><text:span text:style-name="T207">[</text:span></text:span></text:a><text:a xlink:type="simple" xlink:href="#przypis57" text:style-name="Internet_20_link" text:visited-style-name="Visited_20_Internet_20_Link"><text:span text:style-name="CharStyle30"><text:span text:style-name="T205">przypis </text:span></text:span></text:a><text:a xlink:type="simple" xlink:href="#przypis57" text:style-name="Internet_20_link" text:visited-style-name="Visited_20_Internet_20_Link"><text:span text:style-name="CharStyle30"><text:span text:style-name="T207">57.]</text:span></text:span></text:a><text:bookmark-end text:name="p57"/><text:span text:style-name="CharStyle30"><text:span text:style-name="T13">.</text:span></text:span></text:p>
      <text:p text:style-name="P26"><text:span text:style-name="CharStyle16"><text:span text:style-name="T1"/></text:span></text:p>
      <text:p text:style-name="P130"><text:span text:style-name="CharStyle16"><text:span text:style-name="T13">Str. 32</text:span></text:span></text:p>
      <text:p text:style-name="P130"><text:span text:style-name="CharStyle16"><text:span text:style-name="T1">W swojej rozprawie z 1915 roku artysta koncentruje się, bardziej niż w późniejszych teoretycznych pismach, na zagadnieniach autonomii malarstwa: „(…) dać formom życie i prawo do indywidualnego istnienia” – żąda i dodaje:</text:span></text:span></text:p>
      <text:p text:style-name="Quotations"><text:span text:style-name="CharStyle30"><text:span text:style-name="T1">„Każda forma jest wolna i samodzielna (…) w sztuce suprematystycznej formy będą funkcjonować jak wszystkie żywe siły natury (…). Każda forma jest światem (…). Kolorowa płaszczyzna jest formą żywą i prawdziwą </text:span></text:span><text:bookmark-start text:name="p58"/><text:a xlink:type="simple" xlink:href="#przypis58" text:style-name="Internet_20_link" text:visited-style-name="Visited_20_Internet_20_Link"><text:span text:style-name="CharStyle30"><text:span text:style-name="T207">[</text:span></text:span></text:a><text:a xlink:type="simple" xlink:href="#przypis58" text:style-name="Internet_20_link" text:visited-style-name="Visited_20_Internet_20_Link"><text:span text:style-name="CharStyle30"><text:span text:style-name="T205">przypis </text:span></text:span></text:a><text:a xlink:type="simple" xlink:href="#przypis58" text:style-name="Internet_20_link" text:visited-style-name="Visited_20_Internet_20_Link"><text:span text:style-name="CharStyle30"><text:span text:style-name="T207">58.]</text:span></text:span></text:a><text:bookmark-end text:name="p58"/><text:span text:style-name="CharStyle30"><text:span text:style-name="T13">.</text:span></text:span></text:p>
      <text:p text:style-name="P35"><text:span text:style-name="CharStyle16"><text:span text:style-name="T1">Czy można zatem dziwić się tym interpretacjom </text:span></text:span><text:span text:style-name="CharStyle29"><text:span text:style-name="T1">Czarnego kwadratu</text:span></text:span><text:span text:style-name="CharStyle16"><text:span text:style-name="T1">, których twórcy widzieli w nim przede wszystkim znak najbliższy płaszczyźnie malarskiej. W 1916 roku Iwan Kliun pisał w jednym z futurystycznych zbiorów opublikowanych wspólnie z Malewiczem: „Doszliśmy do idealnie prostej formy: prostokątnych i okrągłych płaszczyzn” </text:span></text:span><text:bookmark-start text:name="p59"/><text:a xlink:type="simple" xlink:href="#przypis59" text:style-name="Internet_20_link" text:visited-style-name="Visited_20_Internet_20_Link"><text:span text:style-name="CharStyle16"><text:span text:style-name="T207">[</text:span></text:span></text:a><text:a xlink:type="simple" xlink:href="#przypis59" text:style-name="Internet_20_link" text:visited-style-name="Visited_20_Internet_20_Link"><text:span text:style-name="CharStyle30"><text:span text:style-name="T205">przypis </text:span></text:span></text:a><text:a xlink:type="simple" xlink:href="#przypis59" text:style-name="Internet_20_link" text:visited-style-name="Visited_20_Internet_20_Link"><text:span text:style-name="CharStyle30"><text:span text:style-name="T207">59.]</text:span></text:span></text:a><text:bookmark-end text:name="p59"/><text:span text:style-name="CharStyle16"><text:span text:style-name="T1">. Władysław Strzemiński w swoich notatkach o sztuce rosyjskiej opublikowanych w „Zwrotnicy” w 1922 roku tak przedstawiał Malewicza: „walczył przeciwko uczuciowości, nastrojowości etc. (…). W miarę postępu sztuki pracował jako kubista i futurysta, wyciągając z każdego kierunku przeważnie system konstruowania (składania pierwiastków) i właściwości, ściśle malarstwu właściwe” </text:span></text:span><text:bookmark-start text:name="p60"/><text:a xlink:type="simple" xlink:href="#przypis60" text:style-name="Internet_20_link" text:visited-style-name="Visited_20_Internet_20_Link"><text:span text:style-name="CharStyle16"><text:span text:style-name="T207">[</text:span></text:span></text:a><text:a xlink:type="simple" xlink:href="#przypis60" text:style-name="Internet_20_link" text:visited-style-name="Visited_20_Internet_20_Link"><text:span text:style-name="CharStyle30"><text:span text:style-name="T205">przypis </text:span></text:span></text:a><text:a xlink:type="simple" xlink:href="#przypis60" text:style-name="Internet_20_link" text:visited-style-name="Visited_20_Internet_20_Link"><text:span text:style-name="CharStyle30"><text:span text:style-name="T207">60.]</text:span></text:span></text:a><text:bookmark-end text:name="p60"/><text:span text:style-name="CharStyle30"><text:span text:style-name="T13">.</text:span></text:span></text:p>
      <text:p text:style-name="P35"><text:span text:style-name="CharStyle16"><text:span text:style-name="T1">Strzemiński interpretował malarstwo suprematystyczne tylko z punktu widzenia formy. Nawet ostatni obraz Malewicza </text:span></text:span><text:span text:style-name="CharStyle29"><text:span text:style-name="T1">Białe na białym</text:span></text:span><text:span text:style-name="CharStyle16"><text:span text:style-name="T1"> analizował jako zderzenie organiczno</text:span></text:span><text:span text:style-name="CharStyle16"><text:span text:style-name="T65">ś</text:span></text:span><text:span text:style-name="CharStyle16"><text:span text:style-name="T1">ci obrazu z dynamizmem form. „Sprzeczność tła i form, niejednolitość obrazu (…) zmuszają do ostatniego kroku – do suprematyzmu białego (białe formy na tle białym; różnica wzrokowa spowodowana przez różnicę powierzchni)” </text:span></text:span><text:bookmark-start text:name="p61"/><text:a xlink:type="simple" xlink:href="#przypis61" text:style-name="Internet_20_link" text:visited-style-name="Visited_20_Internet_20_Link"><text:span text:style-name="CharStyle16"><text:span text:style-name="T207">[</text:span></text:span></text:a><text:a xlink:type="simple" xlink:href="#przypis61" text:style-name="Internet_20_link" text:visited-style-name="Visited_20_Internet_20_Link"><text:span text:style-name="CharStyle30"><text:span text:style-name="T205">przypis </text:span></text:span></text:a><text:a xlink:type="simple" xlink:href="#przypis61" text:style-name="Internet_20_link" text:visited-style-name="Visited_20_Internet_20_Link"><text:span text:style-name="CharStyle30"><text:span text:style-name="T207">61.]</text:span></text:span></text:a><text:bookmark-end text:name="p61"/><text:span text:style-name="CharStyle30"><text:span text:style-name="T13">.</text:span></text:span><text:span text:style-name="CharStyle16"><text:span text:style-name="T1"> Jednocześnie jednak krytykował Malewicza za wprowadzanie na płaszczyznę blejtramu form przestrzennych, które niszczyły spójność obrazu, były z innego świata.</text:span></text:span></text:p>
      <text:p text:style-name="P35"><text:span text:style-name="CharStyle16"><text:span text:style-name="T1">W 1924 roku, w artykule </text:span></text:span><text:span text:style-name="CharStyle29"><text:span text:style-name="T1">B </text:span></text:span><text:span text:style-name="CharStyle29"><text:span text:style-name="T13">równa się </text:span></text:span><text:span text:style-name="CharStyle29"><text:span text:style-name="T1">2</text:span></text:span><text:span text:style-name="CharStyle16"><text:span text:style-name="T1"> Strzemiński pisał: „Błędem suprematyzmu jest, że dążąc do wykrycia praw organiczności wszechświatowej przeoczył fakt, iż tworzy kształt swój zależnie od środowiska, jakie pragnie przezwyciężyć” </text:span></text:span><text:bookmark-start text:name="p62"/><text:a xlink:type="simple" xlink:href="#przypis62" text:style-name="Internet_20_link" text:visited-style-name="Visited_20_Internet_20_Link"><text:span text:style-name="CharStyle16"><text:span text:style-name="T207">[</text:span></text:span></text:a><text:a xlink:type="simple" xlink:href="#przypis62" text:style-name="Internet_20_link" text:visited-style-name="Visited_20_Internet_20_Link"><text:span text:style-name="CharStyle30"><text:span text:style-name="T205">przypis </text:span></text:span></text:a><text:a xlink:type="simple" xlink:href="#przypis62" text:style-name="Internet_20_link" text:visited-style-name="Visited_20_Internet_20_Link"><text:span text:style-name="CharStyle30"><text:span text:style-name="T207">62.]</text:span></text:span></text:a><text:bookmark-end text:name="p62"/><text:span text:style-name="CharStyle30"><text:span text:style-name="T13">.</text:span></text:span></text:p>
      <text:p text:style-name="P130"><text:span text:style-name="CharStyle16"><text:span text:style-name="T1"/></text:span></text:p>
      <text:p text:style-name="P130"><text:soft-page-break/><text:span text:style-name="CharStyle16"><text:span text:style-name="T13">Str. 33</text:span></text:span></text:p>
      <text:p text:style-name="P130"><text:span text:style-name="CharStyle16"><text:span text:style-name="T1">Malewicz, zdaniem Strzemińskiego, „nie zdefiniował pojęcia kształtu malarskiego”. Formy obrazów suprematystycznych wynikają „z kategorii myślenia przestrzennego (nie plastycznego), a więc są te same, które istnieją nie w nauce czynu malarskiego, lecz w nauce poznawania przestrzennego – geometrii”.</text:span></text:span></text:p>
      <text:p text:style-name="P26"><text:span text:style-name="CharStyle16"><text:span text:style-name="T1">Inaczej mówiąc, Strzemiński uważał, że obrazy Malewicza nie realizują zasad „organiczności” malarstwa, że wprowadzają w ramy obrazu obce elementy. C</text:span></text:span><text:span text:style-name="CharStyle29"><text:span text:style-name="T1">zarny kwadrat na białym tle</text:span></text:span><text:span text:style-name="CharStyle16"><text:span text:style-name="T1"> nie tylko jednak nie realizował zasad „organiczności” malarstwa, nie można było również o nim powiedzieć, że „nie jest znakiem czegokolwiek”, skoro Malewicz nazywał go „pierwszą formą wyrazową odczucia bezprzedmiotowego”.</text:span></text:span></text:p>
      <text:p text:style-name="P26"><text:span text:style-name="CharStyle16"><text:span text:style-name="T1">Nie ulega zatem wątpliwości, że poszukiwanie podstawowych form i operowanie elementami prymarnymi stanowią cechę rosyjskiej sztuki bezprzedmiotowej, stanowią jednak równocześnie zaledwie pierwszy poziom jej problematyki, a nie – jak chciało pokolenie lat 60. </text:span></text:span><text:span text:style-name="CharStyle16"><text:span text:style-name="T13">20</text:span></text:span><text:span text:style-name="CharStyle16"><text:span text:style-name="T1"> wieku – poziom najważniejszy i jedyny.</text:span></text:span></text:p>
      <text:h text:style-name="Heading_20_4" text:outline-level="4"><text:span text:style-name="CharStyle37"><text:span text:style-name="T191">2.1.2. </text:span></text:span><text:span text:style-name="CharStyle37"><text:span text:style-name="T190">Neoplastycyzm Mondriana – obraz jako „przedmiot sam dla siebie” czy jako wizja najwyższego porządku świata?</text:span></text:span></text:h>
      <text:p text:style-name="P26"><text:span text:style-name="CharStyle16"><text:span text:style-name="T1">Dość zaskakującą opinię na temat malarstwa Mondriana przynosi artykuł Edwarda Lucie-Smitha, w którym pisze:</text:span></text:span></text:p>
      <text:p text:style-name="Quotations"><text:span text:style-name="CharStyle30"><text:span text:style-name="T1">„Oryginalność Mondriana polega nie tyle na prostocie jego twórczości czy jej totalnej abstrakcyjności, ile na samym zamyśle twórcy. By wyrazić się precyzyjniej, Mondrian w odróżnieniu od Malewicza pozostawał w opozycji do tego co transcendentne. Malewicz wyjaśniał i w pewnym stopniu tłumaczył się z uproszczeń swych płócien suprematystycznych (…), Mondrian nie miał skłonności ani do retoryki, ani do mistycyzmu; dla niego obraz istniał jako przedmiot sam dla siebie, nie potrzebował głębszej egzegez</text:span></text:span><text:span text:style-name="CharStyle30"><text:span text:style-name="T13">y” </text:span></text:span><text:bookmark-start text:name="p63"/><text:a xlink:type="simple" xlink:href="#przypis63" text:style-name="Internet_20_link" text:visited-style-name="Visited_20_Internet_20_Link"><text:span text:style-name="CharStyle30"><text:span text:style-name="T13">[</text:span></text:span></text:a><text:a xlink:type="simple" xlink:href="#przypis63" text:style-name="Internet_20_link" text:visited-style-name="Visited_20_Internet_20_Link"><text:span text:style-name="CharStyle30"><text:span text:style-name="T11">przypis </text:span></text:span></text:a><text:a xlink:type="simple" xlink:href="#przypis63" text:style-name="Internet_20_link" text:visited-style-name="Visited_20_Internet_20_Link"><text:span text:style-name="CharStyle30"><text:span text:style-name="T13">63.]</text:span></text:span></text:a><text:bookmark-end text:name="p63"/><text:span text:style-name="CharStyle30"><text:span text:style-name="T13">.</text:span></text:span></text:p>
      <text:p text:style-name="P35"><text:span text:style-name="CharStyle16"><text:span text:style-name="T13">Str. 34</text:span></text:span></text:p>
      <text:p text:style-name="P130"><text:span text:style-name="CharStyle16"><text:span text:style-name="T1">Gdyby tak jednak naprawdę było, trudno zrozumieć, dlaczego w 1930 roku Theo van Doesburg umieścił neoplastycyzm poza obszarem sztuki konkretnej. „Malarstwo konkretne, a nie abstrakcyjne – pisał w swoim manifeście van Doesburg – ponieważ nic nie jest bardziej konkretne, bardziej realne niż linia, niż kolor, niż powierzchnia” </text:span></text:span><text:bookmark-start text:name="p64"/><text:a xlink:type="simple" xlink:href="#przypis64" text:style-name="Internet_20_link" text:visited-style-name="Visited_20_Internet_20_Link"><text:span text:style-name="CharStyle16"><text:span text:style-name="T207">[</text:span></text:span></text:a><text:a xlink:type="simple" xlink:href="#przypis64" text:style-name="Internet_20_link" text:visited-style-name="Visited_20_Internet_20_Link"><text:span text:style-name="CharStyle30"><text:span text:style-name="T205">przypis </text:span></text:span></text:a><text:a xlink:type="simple" xlink:href="#przypis64" text:style-name="Internet_20_link" text:visited-style-name="Visited_20_Internet_20_Link"><text:span text:style-name="CharStyle30"><text:span text:style-name="T207">64.]</text:span></text:span></text:a><text:bookmark-end text:name="p64"/><text:span text:style-name="CharStyle30"><text:span text:style-name="T13">.</text:span></text:span><text:span text:style-name="CharStyle16"><text:span text:style-name="T1"> Zdaniem van Doesburga malarstwo abstrakcyjne, dotychczas uważane </text:span></text:span><text:soft-page-break/><text:span text:style-name="CharStyle16"><text:span text:style-name="T1">za bezprzedmiotowe, jest właśnie malarstwem przedmiotowym, ponieważ zaledwie „abstrahuje” od rzeczywistości, a więc jednocześnie do niej nawiązuje. Okazuje się, że wyzwolone z przedmiotu jest tylko malarstwo konkretne. Jednakże do zdobycia przez malarstwo konkretne właściwych mu środków prowadzi sztuka abstrakcyjna.</text:span></text:span></text:p>
      <text:p text:style-name="P35"><text:span text:style-name="CharStyle16"><text:span text:style-name="T1">Komentując twierdzenia van Doesburga, Max Imdahl pisze: „(…) konkretne znaczyło nieprzedstawiające, malarstwo niepokazujące niczego innego poza sobą samym. Abstrakcyjne znaczyło przedstawiające, malarstwo pokazujące coś poza sobą samym” </text:span></text:span><text:bookmark-start text:name="p63.1"/><text:a xlink:type="simple" xlink:href="#przypis63.1" text:style-name="Internet_20_link" text:visited-style-name="Visited_20_Internet_20_Link"><text:span text:style-name="CharStyle16"><text:span text:style-name="T207">[</text:span></text:span></text:a><text:a xlink:type="simple" xlink:href="#przypis63.1" text:style-name="Internet_20_link" text:visited-style-name="Visited_20_Internet_20_Link"><text:span text:style-name="CharStyle30"><text:span text:style-name="T205">przypis </text:span></text:span></text:a><text:a xlink:type="simple" xlink:href="#przypis63.1" text:style-name="Internet_20_link" text:visited-style-name="Visited_20_Internet_20_Link"><text:span text:style-name="CharStyle30"><text:span text:style-name="T207">63.1]</text:span></text:span></text:a><text:bookmark-end text:name="p63.1"/><text:span text:style-name="CharStyle16"><text:span text:style-name="T1">. Theo van Doesburg występował przeciw koncepcjom Mondriana. Przeciwstawiał się neoplastycyzmowi, promując tzw. elementaryzm, w którym obraz nie stanowił już analogii do natury. W tym widać podstawową różnicę pomiędzy neoplastycyzmem Mondriana i elementaryzmem van Doesburga, a właściwie, jak pisze Imdahl, pomiędzy malarstwem konkretnym i abstrakcyjnym. Istota rozróżnienia polega na tym, czy „celem obrazu jest danie wyrazu naturze, czy wyrażenie w pełni obojętnego naturze intelektu”. Stosownie do tego rozróżnienia obrazy van Doesburga byłyby konkretne, a obrazy Mondriana przeciwnie: abstrakcyjne.</text:span></text:span></text:p>
      <text:p text:style-name="P35"><text:span text:style-name="CharStyle16"><text:span text:style-name="T1">„Malarstwo może być wyjaśnione tylko przez malarstwo” </text:span></text:span><text:bookmark-start text:name="p65"/><text:a xlink:type="simple" xlink:href="#przypis65" text:style-name="Internet_20_link" text:visited-style-name="Visited_20_Internet_20_Link"><text:span text:style-name="CharStyle16"><text:span text:style-name="T207">[</text:span></text:span></text:a><text:a xlink:type="simple" xlink:href="#przypis65" text:style-name="Internet_20_link" text:visited-style-name="Visited_20_Internet_20_Link"><text:span text:style-name="CharStyle30"><text:span text:style-name="T205">przypis </text:span></text:span></text:a><text:a xlink:type="simple" xlink:href="#przypis65" text:style-name="Internet_20_link" text:visited-style-name="Visited_20_Internet_20_Link"><text:span text:style-name="CharStyle30"><text:span text:style-name="T207">65.]</text:span></text:span></text:a><text:bookmark-end text:name="p65"/><text:span text:style-name="CharStyle30"><text:span text:style-name="T13"> –</text:span></text:span><text:span text:style-name="CharStyle16"><text:span text:style-name="T1"> pisał van Doesburg. Jego zdaniem, Mondrian stawiał przed malarstwem zadania, które przekraczały cele czystej plastyki. Dla Mondriana obraz miał być symbolem wewnętrznej struktury rzeczywistości, jedynego prawdziwego porządku świata, piony i poziomy oznaczały pierwiastek męski i żeński, kolor ograniczony do trzech podstawowych barw uzupełniał symbolikę. Każda barwa była nacechowana odrębną ekspresją dynamiczną: „promieniujący” żółty był odpowiednikiem pionu, „opadający” niebieski – linii horyzontalnej, „unoszący się” czerwony równoważył j</text:span></text:span><text:span text:style-name="CharStyle16"><text:span text:style-name="T13">e </text:span></text:span><text:bookmark-start text:name="p66"/><text:a xlink:type="simple" xlink:href="#przypis66" text:style-name="Internet_20_link" text:visited-style-name="Visited_20_Internet_20_Link"><text:span text:style-name="CharStyle16"><text:span text:style-name="T207">[</text:span></text:span></text:a><text:a xlink:type="simple" xlink:href="#przypis66" text:style-name="Internet_20_link" text:visited-style-name="Visited_20_Internet_20_Link"><text:span text:style-name="CharStyle30"><text:span text:style-name="T205">przypis </text:span></text:span></text:a><text:a xlink:type="simple" xlink:href="#przypis66" text:style-name="Internet_20_link" text:visited-style-name="Visited_20_Internet_20_Link"><text:span text:style-name="CharStyle30"><text:span text:style-name="T207">66.]</text:span></text:span></text:a><text:bookmark-end text:name="p66"/><text:span text:style-name="CharStyle16"><text:span text:style-name="T1">.</text:span></text:span></text:p>
      <text:p text:style-name="P130"><text:span text:style-name="CharStyle16"><text:span text:style-name="T13"/></text:span></text:p>
      <text:p text:style-name="P130"><text:span text:style-name="CharStyle16"><text:span text:style-name="T13">Str. 35</text:span></text:span></text:p>
      <text:p text:style-name="P130"><text:span text:style-name="CharStyle16"><text:span text:style-name="T1">Czynnikiem neutralizującym działanie kolorystyczne obrazu były barwy neutralne – „nie-kolory”: biel, szarość, czerń.</text:span></text:span></text:p>
      <text:p text:style-name="P35"><text:span text:style-name="CharStyle16"><text:span text:style-name="T1">Malarstwo Mondriana miało wyrażać rzeczywisty porządek świata, istotę świata, miało stanowić symbol zasad obowiązujących w naturze. „Neoplastycyzm jest demonstracją ścisłego porządku. Broni sprawied</text:span></text:span><text:span text:style-name="CharStyle16"><text:span text:style-name="T13">l</text:span></text:span><text:span text:style-name="CharStyle16"><text:span text:style-name="T1">iwości, ponieważ w kompozycji równowartość środków plastycznych dowodzi, że – mimo różnic – każda rzecz może mieć tę samą wartość co inne” </text:span></text:span><text:bookmark-start text:name="p67"/><text:a xlink:type="simple" xlink:href="#przypis67" text:style-name="Internet_20_link" text:visited-style-name="Visited_20_Internet_20_Link"><text:span text:style-name="CharStyle16"><text:span text:style-name="T207">[</text:span></text:span></text:a><text:a xlink:type="simple" xlink:href="#przypis67" text:style-name="Internet_20_link" text:visited-style-name="Visited_20_Internet_20_Link"><text:span text:style-name="CharStyle30"><text:span text:style-name="T205">przypis </text:span></text:span></text:a><text:a xlink:type="simple" xlink:href="#przypis67" text:style-name="Internet_20_link" text:visited-style-name="Visited_20_Internet_20_Link"><text:span text:style-name="CharStyle30"><text:span text:style-name="T207">67.]</text:span></text:span></text:a><text:bookmark-end text:name="p67"/><text:span text:style-name="CharStyle30"><text:span text:style-name="T13">.</text:span></text:span></text:p>
      <text:p text:style-name="P35"><text:span text:style-name="CharStyle16"><text:span text:style-name="T1">Obraz dla Mondriana nie był zatem w żadnym wypadku „dziełem, które nie jest </text:span></text:span><text:soft-page-break/><text:span text:style-name="CharStyle16"><text:span text:style-name="T1">znakiem czegokolwiek, które jest, istnieje samo przez się” </text:span></text:span><text:bookmark-start text:name="p68"/><text:a xlink:type="simple" xlink:href="#przypis68" text:style-name="Internet_20_link" text:visited-style-name="Visited_20_Internet_20_Link"><text:span text:style-name="CharStyle16"><text:span text:style-name="T207">[</text:span></text:span></text:a><text:a xlink:type="simple" xlink:href="#przypis68" text:style-name="Internet_20_link" text:visited-style-name="Visited_20_Internet_20_Link"><text:span text:style-name="CharStyle30"><text:span text:style-name="T205">przypis </text:span></text:span></text:a><text:a xlink:type="simple" xlink:href="#przypis68" text:style-name="Internet_20_link" text:visited-style-name="Visited_20_Internet_20_Link"><text:span text:style-name="CharStyle30"><text:span text:style-name="T207">68.]</text:span></text:span></text:a><text:bookmark-end text:name="p68"/><text:span text:style-name="CharStyle16"><text:span text:style-name="T1">. Nie można jednak pominąć wysiłku artysty na rzecz autonomii malarstwa. Malarstwo neoplastycyzmu nie należało do sztuki konkretnej i nie było zredukowane do płaszczyzny czysto malarskiej i właściwych malarstwu środków wyrazu, ale w teoretycznych tekstach Mondriana nacisk na formalną warstwę obrazu był bardzo czytelny. „Jednakże neoplastycyzm jest czystym malarstwem: jego środkami ekspresji pozostają nadal forma i kolor – pisał Mondrian – mimo iż są one całkowicie »skierowane do wewnątrz«; prosta linia i płaska plama barwna nie przestają być czysto malarskimi środkami wyrazu” </text:span></text:span><text:bookmark-start text:name="p69"/><text:a xlink:type="simple" xlink:href="#przypis69" text:style-name="Internet_20_link" text:visited-style-name="Visited_20_Internet_20_Link"><text:span text:style-name="CharStyle16"><text:span text:style-name="T207">[</text:span></text:span></text:a><text:a xlink:type="simple" xlink:href="#przypis69" text:style-name="Internet_20_link" text:visited-style-name="Visited_20_Internet_20_Link"><text:span text:style-name="CharStyle30"><text:span text:style-name="T205">przypis </text:span></text:span></text:a><text:a xlink:type="simple" xlink:href="#przypis69" text:style-name="Internet_20_link" text:visited-style-name="Visited_20_Internet_20_Link"><text:span text:style-name="CharStyle30"><text:span text:style-name="T207">69.]</text:span></text:span></text:a><text:bookmark-end text:name="p69"/><text:span text:style-name="CharStyle30"><text:span text:style-name="T13">.</text:span></text:span></text:p>
      <text:p text:style-name="P36"><text:span text:style-name="CharStyle16"><text:span text:style-name="T1">Interesujące może wydawać się to, że podobnie jak malarstwo Malewicza, także malarstwo Mondriana miało dla niektórych komentat</text:span></text:span><text:span text:style-name="CharStyle16"><text:span text:style-name="T14">o</text:span></text:span><text:span text:style-name="CharStyle16"><text:span text:style-name="T1">rów tylko płaszczyznę formalną </text:span></text:span><text:bookmark-start text:name="p70"/><text:a xlink:type="simple" xlink:href="#przypis70" text:style-name="Internet_20_link" text:visited-style-name="Visited_20_Internet_20_Link"><text:span text:style-name="CharStyle16"><text:span text:style-name="T208">[</text:span></text:span></text:a><text:a xlink:type="simple" xlink:href="#przypis70" text:style-name="Internet_20_link" text:visited-style-name="Visited_20_Internet_20_Link"><text:span text:style-name="CharStyle30"><text:span text:style-name="T205">przypis </text:span></text:span></text:a><text:a xlink:type="simple" xlink:href="#przypis70" text:style-name="Internet_20_link" text:visited-style-name="Visited_20_Internet_20_Link"><text:span text:style-name="CharStyle30"><text:span text:style-name="T208">70]</text:span></text:span></text:a><text:bookmark-end text:name="p70"/><text:span text:style-name="CharStyle16"><text:span text:style-name="T1">. Na wstępie tego podrozdziału przytoczyłam opinię Lucie-Smitha. Także wcześniej Strzemiński w swoich pismach dostrzegał tylko formalną stronę neoplastycyzmu. Krytykował Mondriana za stosowanie kontrastów, za dzielenie obrazu na „kilka płaszczyzn odrębnych”. Nie wspominał natomiast o tym, co przede wszystkim musiało być „występkiem” Mondriana nie tyle przeciw unistycznej kompozycji obraz</text:span></text:span><text:span text:style-name="CharStyle16"><text:span text:style-name="T14">u </text:span></text:span><text:bookmark-start text:name="p71"/><text:a xlink:type="simple" xlink:href="#przypis71" text:style-name="Internet_20_link" text:visited-style-name="Visited_20_Internet_20_Link"><text:span text:style-name="CharStyle16"><text:span text:style-name="T208">[</text:span></text:span></text:a><text:a xlink:type="simple" xlink:href="#przypis71" text:style-name="Internet_20_link" text:visited-style-name="Visited_20_Internet_20_Link"><text:span text:style-name="CharStyle30"><text:span text:style-name="T205">przypis </text:span></text:span></text:a><text:a xlink:type="simple" xlink:href="#przypis71" text:style-name="Internet_20_link" text:visited-style-name="Visited_20_Internet_20_Link"><text:span text:style-name="CharStyle30"><text:span text:style-name="T208">71.]</text:span></text:span></text:a><text:bookmark-end text:name="p71"/><text:span text:style-name="CharStyle16"><text:span text:style-name="T1">, ile przede wszystkim przeciw autonomii gatunku: „Tu winien stary pogląd literacko-naturalistyczny – krytykował Strzemiński </text:span></text:span><text:span text:style-name="CharStyle16"><text:span text:style-name="T14">– </text:span></text:span><text:span text:style-name="CharStyle16"><text:span text:style-name="T1">»obraz opowiada«, »obraz wyraża«, »obraz odtwarza« – tymczasem gdy obraz nic nie opowiada, nic nie wyraża, nic nie odtwarza – on jest, istnieje” </text:span></text:span><text:bookmark-start text:name="p72"/><text:a xlink:type="simple" xlink:href="#przypis72" text:style-name="Internet_20_link" text:visited-style-name="Visited_20_Internet_20_Link"><text:span text:style-name="CharStyle16"><text:span text:style-name="T208">[</text:span></text:span></text:a><text:a xlink:type="simple" xlink:href="#przypis72" text:style-name="Internet_20_link" text:visited-style-name="Visited_20_Internet_20_Link"><text:span text:style-name="CharStyle30"><text:span text:style-name="T205">przypis </text:span></text:span></text:a><text:a xlink:type="simple" xlink:href="#przypis72" text:style-name="Internet_20_link" text:visited-style-name="Visited_20_Internet_20_Link"><text:span text:style-name="CharStyle30"><text:span text:style-name="T208">72.]</text:span></text:span></text:a><text:bookmark-end text:name="p72"/><text:span text:style-name="CharStyle30"><text:span text:style-name="T14">.</text:span></text:span></text:p>
      <text:p text:style-name="P26"><text:span text:style-name="CharStyle16"><text:span text:style-name="T1"/></text:span></text:p>
      <text:p text:style-name="P131"><text:span text:style-name="CharStyle16"><text:span text:style-name="T14">Str. 36</text:span></text:span></text:p>
      <text:p text:style-name="P131"><text:span text:style-name="CharStyle16"><text:span text:style-name="T1">Te zasady realizowało malarstwo unistyczne, a także malarstwo konkretne (przynajmniej w koncepcji van Doesburga). Z całą pewnością natomiast nie realizowało ich ani malarstwo suprematyzmu, ani neoplastycyzmu. Mondrian pisał:</text:span></text:span></text:p>
      <text:p text:style-name="Quotations"><text:span text:style-name="CharStyle30"><text:span text:style-name="T1">„Dostrzegamy, że nad wszystkimi występującymi w naturze relacjami góruje prosta relacja pierwotna, którą jest przeciwstawienie dwu czynników skrajnych. Abstrakcyjny plastycyzm w sposób precyzyjny przedstawia tę relację za pomocą dwu kierunków tworzących kąt prost</text:span></text:span><text:span text:style-name="CharStyle30"><text:span text:style-name="T14">y” </text:span></text:span><text:bookmark-start text:name="p73"/><text:a xlink:type="simple" xlink:href="#przypis73" text:style-name="Internet_20_link" text:visited-style-name="Visited_20_Internet_20_Link"><text:span text:style-name="CharStyle30"><text:span text:style-name="T14">[</text:span></text:span></text:a><text:a xlink:type="simple" xlink:href="#przypis73" text:style-name="Internet_20_link" text:visited-style-name="Visited_20_Internet_20_Link"><text:span text:style-name="CharStyle30"><text:span text:style-name="T11">przypis </text:span></text:span></text:a><text:a xlink:type="simple" xlink:href="#przypis73" text:style-name="Internet_20_link" text:visited-style-name="Visited_20_Internet_20_Link"><text:span text:style-name="CharStyle30"><text:span text:style-name="T14">73.]</text:span></text:span></text:a><text:bookmark-end text:name="p73"/><text:span text:style-name="CharStyle30"><text:span text:style-name="T14">.</text:span></text:span></text:p>
      <text:p text:style-name="P36"><text:span text:style-name="CharStyle16"><text:span text:style-name="T1">W opiniach interpretatorów malarstwa Mondriana wyraźnie zatem widać dwie tendencje. Z jednej strony podkreślano odniesienia do natury, od której artysta abstrahuje, więc jednocześnie tym samym się odnosi. Z drugiej strony zwracano </text:span></text:span><text:soft-page-break/><text:span text:style-name="CharStyle16"><text:span text:style-name="T1">uwagę na fascynację Mondriana fi</text:span></text:span><text:span text:style-name="CharStyle16"><text:span text:style-name="T14">l</text:span></text:span><text:span text:style-name="CharStyle16"><text:span text:style-name="T1">ozofią Platona. Skutkiem owej fascynacji była obecność w jego malarstwie apriorycznych, uniwersalnych zasad zakorzenionych w umyśle człowiek</text:span></text:span><text:span text:style-name="CharStyle16"><text:span text:style-name="T14">a </text:span></text:span><text:bookmark-start text:name="p74"/><text:a xlink:type="simple" xlink:href="#przypis74" text:style-name="Internet_20_link" text:visited-style-name="Visited_20_Internet_20_Link"><text:span text:style-name="CharStyle16"><text:span text:style-name="T208">[</text:span></text:span></text:a><text:a xlink:type="simple" xlink:href="#przypis74" text:style-name="Internet_20_link" text:visited-style-name="Visited_20_Internet_20_Link"><text:span text:style-name="CharStyle30"><text:span text:style-name="T205">przypis </text:span></text:span></text:a><text:a xlink:type="simple" xlink:href="#przypis74" text:style-name="Internet_20_link" text:visited-style-name="Visited_20_Internet_20_Link"><text:span text:style-name="CharStyle30"><text:span text:style-name="T208">74]</text:span></text:span></text:a><text:bookmark-end text:name="p74"/><text:span text:style-name="CharStyle16"><text:span text:style-name="T1">. Ten dualizm, rzec można „arystotelesowsko-platoński”, z konieczności towarzyszy rozważaniom o twórczości Mondriana. Niezależnie jednak od tego, którą z opcji wybierzemy, w każdym przypadku chodzi o proces poszukiwania uniwersalnych zasad, podstawowych relacji, tyle że albo w obserwowanej naturze, albo w ludzkim umyśle.</text:span></text:span></text:p>
      <text:h text:style-name="Heading_20_4" text:outline-level="4"><text:span text:style-name="CharStyle37"><text:span text:style-name="T191">2.1.3. </text:span></text:span><text:span text:style-name="CharStyle37"><text:span text:style-name="T190">„Dzieło sztuki nie jest znakiem czegokolwiek” – obrazy unistyczne Strzemińskiego</text:span></text:span></text:h>
      <text:p text:style-name="P26"><text:span text:style-name="CharStyle16"><text:span text:style-name="T1">Władysław Strzemiński był zwolennikiem absolutnej autonomii zarówno malarstwa, jak i każdej innej dziedziny plastyki.</text:span></text:span></text:p>
      <text:p text:style-name="Quotations"><text:span text:style-name="CharStyle30"><text:span text:style-name="T1">„Realne </text:span></text:span><text:span text:style-name="CharStyle30"><text:span text:style-name="T14">równa się</text:span></text:span><text:span text:style-name="CharStyle30"><text:span text:style-name="T1"> istnienie samoistne w plastyce: gdy dzieło sztuki posiada samowystarczalność plastyczną, gdy jest celem samo dla siebie i nie szuka usprawiedliwienia w wartościach, istniejących poza obrazem.</text:span></text:span></text:p>
      <text:p text:style-name="P36"><text:span text:style-name="CharStyle30"><text:span text:style-name="T14">Str. 37</text:span></text:span></text:p>
      <text:p text:style-name="P168"><text:span text:style-name="CharStyle30"><text:span text:style-name="T1">Rzecz plastyki czystej, zbudowana według swych zasad własnych, staje obok innych organizmów świata jako twór równoległy, jako istota realna, gdyż każda rzecz posiada swoje własne prawa budowy swego organizmu.</text:span></text:span></text:p>
      <text:p text:style-name="P168"><text:span text:style-name="CharStyle30"><text:span text:style-name="T1">Budując nie możemy budować jej według praw i zasad budowy innej rzecz</text:span></text:span><text:span text:style-name="CharStyle30"><text:span text:style-name="T14">y” </text:span></text:span><text:bookmark-start text:name="p7.1"/><text:a xlink:type="simple" xlink:href="#przypis7.1" text:style-name="Internet_20_link" text:visited-style-name="Visited_20_Internet_20_Link"><text:span text:style-name="CharStyle30"><text:span text:style-name="T14">[przypis 7.1.]</text:span></text:span></text:a><text:bookmark-end text:name="p7.1"/><text:span text:style-name="CharStyle30"><text:span text:style-name="T14">.</text:span></text:span></text:p>
      <text:p text:style-name="P26"><text:span text:style-name="CharStyle16"><text:span text:style-name="T1">A zatem prawo „organiczności” malarskiej wymaga „jak największego zespolenia form z płaszczyzną obrazu”. Można to osiągnąć przez stosowanie się do trzech zasad. Po pierwsze trzeba zachować płaskość form; po drugie forma musi być zintegrowana, złączona z płaszczyzną obrazu, musi z niej „wyrastać”, po trzecie oddziaływanie całego obrazu musi być jednoczesne.</text:span></text:span></text:p>
      <text:p text:style-name="P26"><text:span text:style-name="CharStyle16"><text:span text:style-name="T1">Punktem wyjścia dla unizmu w malarstwie był suprematyzm Malewicza, który Strzemiński najwyżej cenił z nurtów z rosyjskiej awangardy (autor unizmu wierzył w linearny rozwój nowoczesnej sztuki, który miał dokonywać się od jednego ogniwa do drugiego).</text:span></text:span></text:p>
      <text:p text:style-name="P26"><text:span text:style-name="CharStyle16"><text:span text:style-name="T1">Strzemiński, nie stroniąc od krytyki systemu Malewicza, pisał:</text:span></text:span></text:p>
      <text:p text:style-name="Quotations"><text:soft-page-break/><text:span text:style-name="CharStyle30"><text:span text:style-name="T1">„Suprematyzm sprowadził malarstwo do samowystarczalnych eleme</text:span></text:span><text:span text:style-name="CharStyle30"><text:span text:style-name="T14">n</text:span></text:span><text:span text:style-name="CharStyle30"><text:span text:style-name="T1">tów płaskich i do przejrzystej ekonomii kompozycji. Elementem obcym plastyce był potencjonalny ruch kształtów, zawieszonych w chwilowej równowadze. Ten właśnie ruch, dynamizm formy, moment czynności ruchowej – przeczył czysto przestrzennej dwuwymiarowej statycznej naturze obraz</text:span></text:span><text:span text:style-name="CharStyle30"><text:span text:style-name="T14">u” </text:span></text:span><text:bookmark-start text:name="p75"/><text:a xlink:type="simple" xlink:href="#przypis75" text:style-name="Internet_20_link" text:visited-style-name="Visited_20_Internet_20_Link"><text:span text:style-name="CharStyle30"><text:span text:style-name="T14">[</text:span></text:span></text:a><text:a xlink:type="simple" xlink:href="#przypis75" text:style-name="Internet_20_link" text:visited-style-name="Visited_20_Internet_20_Link"><text:span text:style-name="CharStyle30"><text:span text:style-name="T11">przypis </text:span></text:span></text:a><text:a xlink:type="simple" xlink:href="#przypis75" text:style-name="Internet_20_link" text:visited-style-name="Visited_20_Internet_20_Link"><text:span text:style-name="CharStyle30"><text:span text:style-name="T14">75.].</text:span></text:span></text:a><text:bookmark-end text:name="p75"/></text:p>
      <text:p text:style-name="P26"><text:span text:style-name="CharStyle16"><text:span text:style-name="T1">Największy błąd suprematyzmu polegał zatem, zdaniem Strzemińskiego, na tym, że formy na obrazie nie były dostosowane do zastanych warunków. Jak bowiem głosił Strzemiński:</text:span></text:span></text:p>
      <text:p text:style-name="P168"><text:span text:style-name="CharStyle30"><text:span text:style-name="T1">„Każda forma musi być dostosowana:</text:span></text:span></text:p>
      <text:p text:style-name="P168"><text:span text:style-name="CharStyle30"><text:span text:style-name="T14">a. </text:span></text:span><text:span text:style-name="CharStyle30"><text:span text:style-name="T1">do granicy obrazu - przez kształt,</text:span></text:span></text:p>
      <text:p text:style-name="P168"><text:span text:style-name="CharStyle30"><text:span text:style-name="T14">b. </text:span></text:span><text:span text:style-name="CharStyle30"><text:span text:style-name="T1">do tła obrazu – przez kształt i barwę” </text:span></text:span><text:bookmark-start text:name="p75.1"/><text:a xlink:type="simple" xlink:href="#przypis75.1" text:style-name="Internet_20_link" text:visited-style-name="Visited_20_Internet_20_Link"><text:span text:style-name="CharStyle30"><text:span text:style-name="T208">[</text:span></text:span></text:a><text:a xlink:type="simple" xlink:href="#przypis75.1" text:style-name="Internet_20_link" text:visited-style-name="Visited_20_Internet_20_Link"><text:span text:style-name="CharStyle30"><text:span text:style-name="T205">przypis </text:span></text:span></text:a><text:a xlink:type="simple" xlink:href="#przypis75.1" text:style-name="Internet_20_link" text:visited-style-name="Visited_20_Internet_20_Link"><text:span text:style-name="CharStyle30"><text:span text:style-name="T208">75.1]</text:span></text:span></text:a><text:bookmark-end text:name="p75.1"/><text:span text:style-name="CharStyle30"><text:span text:style-name="T14">.</text:span></text:span></text:p>
      <text:p text:style-name="P36"><text:span text:style-name="CharStyle16"><text:span text:style-name="T1">Strzemiński krytykował Malewicza za niestosowanie się do tej zasady. Uważał, że „organiczność” obrazu wymaga od artysty wyeliminowania czasu „z obrazu” – „czas jest pierwiastkiem nieplastycznym i charakteryzuje inne sztuki: literaturę, muzykę” </text:span></text:span><text:bookmark-start text:name="p77"/><text:a xlink:type="simple" xlink:href="#przypis77" text:style-name="Internet_20_link" text:visited-style-name="Visited_20_Internet_20_Link"><text:span text:style-name="CharStyle16"><text:span text:style-name="T208">[</text:span></text:span></text:a><text:a xlink:type="simple" xlink:href="#przypis77" text:style-name="Internet_20_link" text:visited-style-name="Visited_20_Internet_20_Link"><text:span text:style-name="CharStyle30"><text:span text:style-name="T205">przypis </text:span></text:span></text:a><text:a xlink:type="simple" xlink:href="#przypis77" text:style-name="Internet_20_link" text:visited-style-name="Visited_20_Internet_20_Link"><text:span text:style-name="CharStyle30"><text:span text:style-name="T208">77.]</text:span></text:span></text:a><text:bookmark-end text:name="p77"/><text:span text:style-name="CharStyle16"><text:span text:style-name="T1">.</text:span></text:span></text:p>
      <text:p text:style-name="P131"><text:span text:style-name="CharStyle16"><text:span text:style-name="T1"/></text:span></text:p>
      <text:p text:style-name="P131"><text:span text:style-name="CharStyle16"><text:span text:style-name="T14">Str. 38</text:span></text:span></text:p>
      <text:p text:style-name="P131"><text:span text:style-name="CharStyle16"><text:span text:style-name="T1">W realizacji tej zasady najpełniej wyraża się laokonizm Strzemińskiego – twórca, nie powołując się na Lessinga, zwracał uwagę na to samo zagadnienie plastyczne.</text:span></text:span></text:p>
      <text:p text:style-name="P36"><text:span text:style-name="CharStyle16"><text:span text:style-name="T1">Zasada „organiczności” malarstwa wymagała także bezkompromisowego antysymbolizmu: „Dzieło sztuki plastycznej nie wyraża nic. Dzieło sztuki nie jest znakiem czegokolwiek. Ono jest (istnieje) samo przez się” </text:span></text:span><text:bookmark-start text:name="p76"/><text:a xlink:type="simple" xlink:href="#przypis76" text:style-name="Internet_20_link" text:visited-style-name="Visited_20_Internet_20_Link"><text:span text:style-name="CharStyle16"><text:span text:style-name="T208">[</text:span></text:span></text:a><text:a xlink:type="simple" xlink:href="#przypis76" text:style-name="Internet_20_link" text:visited-style-name="Visited_20_Internet_20_Link"><text:span text:style-name="CharStyle30"><text:span text:style-name="T205">przypis </text:span></text:span></text:a><text:a xlink:type="simple" xlink:href="#przypis76" text:style-name="Internet_20_link" text:visited-style-name="Visited_20_Internet_20_Link"><text:span text:style-name="CharStyle30"><text:span text:style-name="T208">76.]</text:span></text:span></text:a><text:bookmark-end text:name="p76"/><text:span text:style-name="CharStyle30"><text:span text:style-name="T14">.</text:span></text:span></text:p>
      <text:p text:style-name="P26"><text:span text:style-name="CharStyle16"><text:span text:style-name="T1">Podsumowując, teoria unizmu określała podstawowe prawa budowy obrazu – zgodność z czterema bokami blejtramu i płaszczyzną płótna. Wymagała jednoczesności percepcji. Tutaj najpełniej Strzemiński nawiązywał do </text:span></text:span><text:span text:style-name="CharStyle29"><text:span text:style-name="T1">Laokoona</text:span></text:span><text:span text:style-name="CharStyle16"><text:span text:style-name="T1"> Lessinga, do jego podziału na „ciała”, które są przedmiotem malarstwa, i na „akcje”, które są właściwe poezji. Wtórnymi elementami obrazu, elementami „konwencjonalnymi” były kształty, barwy, linie. Jednorodność formalna dzieła miała niweczyć obce formie obrazu sfery ekspresji i iluzji. Obcy był ruch oraz odtwarzanie przestrzeni.</text:span></text:span></text:p>
      <text:p text:style-name="P26"><text:span text:style-name="CharStyle16"><text:span text:style-name="T1">W rozważaniach teoretycznych Strzemińskiego nie ma słów świadczących o poszukiwaniu sensu świata, pierwotnej struktury rzeczywistości. Jeśli nawet w jego </text:span></text:span><text:soft-page-break/><text:span text:style-name="CharStyle16"><text:span text:style-name="T1">unistycznych obrazach dostrzegamy „coś mistycznego”, nie wolno zapominać o tym, że są to dzieła malarskie artysty, który twierdził, że „dzieło sztuki plastycznej nie wyraża nic, a tylko „istnieje samo przez się”.</text:span></text:span></text:p>
      <text:p text:style-name="P26"><text:span text:style-name="CharStyle16"><text:span text:style-name="T1">Nie wszystkich jednak interpretatorów twórczości Strzemińskiego przekonała ta kategoryczna deklaracja. Stefan Morawski pisał:</text:span></text:span></text:p>
      <text:p text:style-name="Quotations"><text:span text:style-name="CharStyle30"><text:span text:style-name="T1">„Mówią o Strzemińskim, że to pierwszy konkretysta. Otóż ja w jego niektórych dziełach malarskich odczuwam coś </text:span></text:span><text:span text:style-name="CharStyle30"><text:span text:style-name="T66">»</text:span></text:span><text:span text:style-name="CharStyle30"><text:span text:style-name="T1">mistycznego</text:span></text:span><text:span text:style-name="CharStyle30"><text:span text:style-name="T66">«</text:span></text:span><text:span text:style-name="CharStyle30"><text:span text:style-name="T1">, znajduję w nich wyraz jedności z rozumem kosmicznym, wędrówkę do punktu, w którym nicość i całość (</text:span></text:span><text:span text:style-name="CharStyle33"><text:span text:style-name="T146">coincidenti</text:span></text:span><text:span text:style-name="CharStyle33"><text:span text:style-name="T147">a</text:span></text:span><text:span text:style-name="CharStyle33"><text:span text:style-name="T146"> oppositorum</text:span></text:span><text:span text:style-name="CharStyle30"><text:span text:style-name="T1">) zlewają się ze sobą. Ich poetyka nie da się więc w pełni zracjonalizować” </text:span></text:span><text:bookmark-start text:name="p77.1"/><text:a xlink:type="simple" xlink:href="#przypis77.1" text:style-name="Internet_20_link" text:visited-style-name="Visited_20_Internet_20_Link"><text:span text:style-name="CharStyle30"><text:span text:style-name="T208">[</text:span></text:span></text:a><text:a xlink:type="simple" xlink:href="#przypis77.1" text:style-name="Internet_20_link" text:visited-style-name="Visited_20_Internet_20_Link"><text:span text:style-name="CharStyle30"><text:span text:style-name="T205">przypis </text:span></text:span></text:a><text:a xlink:type="simple" xlink:href="#przypis77.1" text:style-name="Internet_20_link" text:visited-style-name="Visited_20_Internet_20_Link"><text:span text:style-name="CharStyle30"><text:span text:style-name="T208">77.1.]</text:span></text:span></text:a><text:bookmark-end text:name="p77.1"/><text:span text:style-name="CharStyle30"><text:span text:style-name="T14">.</text:span></text:span></text:p>
      <text:p text:style-name="P36"><text:span text:style-name="CharStyle16"><text:span text:style-name="T1">W rzeczywistości jednak obrazy unistyczne Strzemińskiego wcale nie istniały „same przez się”. Miały swoje pozamalarskie alibi. Uzasadnieniem unizmu było to, co po nim nastąpi, sztuka stosowana, która praktycznie wykorzysta „wynalazek formy” unistycznej.</text:span></text:span></text:p>
      <text:p text:style-name="P131"><text:span text:style-name="CharStyle16"><text:span text:style-name="T1"/></text:span></text:p>
      <text:p text:style-name="P131"><text:span text:style-name="CharStyle16"><text:span text:style-name="T14">Str. 39</text:span></text:span></text:p>
      <text:p text:style-name="P131"><text:span text:style-name="CharStyle16"><text:span text:style-name="T1">Istnienie unistycznego obrazu nie było zatem wcale istnieniem „samym przez się”, w solipsystycznej próżni, ale nabierało znacznie szerszego znaczenia. Kiedy bowiem Strzemiński wyrzucał poza nawias swojej twórczości wszystkie czynniki pozamalarskie, redukował warstwę przedstawieniową i znaczeniową, równocześnie wprowadzał dla swojego malarstwa rodzaj pozamalarskiego uzasadnienia. Uzasadnienia zgodnego oczywiście z duchem czasu, kiedy niezmącona pozostawała wiara w dobrobyt ludzkości, który zostanie osiągnięty dzięki nieograniczonym możliwościom inżynieryjno-technologicznym, a jednak uzasadnienia pozamalarskiego.</text:span></text:span></text:p>
      <text:p text:style-name="P26"><text:span text:style-name="CharStyle16"><text:span text:style-name="T1">W swoim opracowaniu </text:span></text:span><text:span text:style-name="CharStyle29"><text:span text:style-name="T1">W kręgu konstruktywizmu</text:span></text:span><text:span text:style-name="CharStyle16"><text:span text:style-name="T1"> Turowski pisał:</text:span></text:span></text:p>
      <text:p text:style-name="Quotations"><text:span text:style-name="CharStyle30"><text:span text:style-name="T1">„(…) [Strzemiński] odebrał zatem malarstwu wszelkie walory wyrazowe i symboliczne, określił neutralność obrazu abstrakcyjnego jednocześnie absolutyzując pojęciowo samo malarstwo zakwestionował </text:span></text:span><text:span text:style-name="CharStyle30"><text:span text:style-name="T67">»</text:span></text:span><text:span text:style-name="CharStyle30"><text:span text:style-name="T1">definicję dzieła sztuki</text:span></text:span><text:span text:style-name="CharStyle30"><text:span text:style-name="T67">«</text:span></text:span><text:span text:style-name="CharStyle30"><text:span text:style-name="T1">. Z drugiej strony, podobnie jak uczynił to Rodczenko z linią, barwą, taka absolutyzacja dzieła malarskiego prowadziła do pełnej reifikacji kształtowanej struktury. Linia była tylko pewną ilością tuszu położonego na powierzchni, barwą, sumą farby pokrywającej </text:span></text:span><text:soft-page-break/><text:span text:style-name="CharStyle30"><text:span text:style-name="T1">płótno, obraz zaś w koncepcji Strzemińskiego, konkretyzował się w przedmiocie takim samym jak wszystkie inne przedmioty otoczeni</text:span></text:span><text:span text:style-name="CharStyle30"><text:span text:style-name="T15">a” </text:span></text:span><text:bookmark-start text:name="p78"/><text:a xlink:type="simple" xlink:href="#przypis78" text:style-name="Internet_20_link" text:visited-style-name="Visited_20_Internet_20_Link"><text:span text:style-name="CharStyle30"><text:span text:style-name="T15">[</text:span></text:span></text:a><text:a xlink:type="simple" xlink:href="#przypis78" text:style-name="Internet_20_link" text:visited-style-name="Visited_20_Internet_20_Link"><text:span text:style-name="CharStyle30"><text:span text:style-name="T11">przypis </text:span></text:span></text:a><text:a xlink:type="simple" xlink:href="#przypis78" text:style-name="Internet_20_link" text:visited-style-name="Visited_20_Internet_20_Link"><text:span text:style-name="CharStyle30"><text:span text:style-name="T15">78.]</text:span></text:span></text:a><text:bookmark-end text:name="p78"/><text:span text:style-name="CharStyle30"><text:span text:style-name="T15">.</text:span></text:span></text:p>
      <text:p text:style-name="P37"><text:span text:style-name="CharStyle16"><text:span text:style-name="T1">W tym jednak, w czym Turowski widzi podobieństwa pomiędzy twórczością Aleksandra Rodczenki i Strzemińskiego, można dostrzec różnice. Strzemiński nie przekroczył bowiem nigdy, jak to wynika z jego teoretycznych wypowiedzi, progu materialności płótna. Nigdy nie pisał o farbie, tylko o kolorze, nigdy o płótnie (jako materii), ale o dwuwymiarowej płaszczyźnie. Nie myślał o obrazie jako o przedmiocie włączonym, jak inne przedmioty, w trójwymiarową przestrzeń. Traktował obraz jak w pełni autonomiczny świat, dwuwymiarową płaszczyznę zamkniętą czterema ramami blejtramu. Jego analizy nie wkraczały w obszar materialności obrazu, zatrzymywały się w granicach formy. Obraz dla Strzemińskiego był zjawiskiem wizualny – optycznym, a nie zjawiskiem materialnym – haptycznym. Redukcjonizm w malarstwie Strzemińskiego nie przekroczył zatem pewnej jasno określonej granicy.</text:span></text:span></text:p>
      <text:p text:style-name="P132"><text:span text:style-name="CharStyle16"><text:span text:style-name="T1"/></text:span></text:p>
      <text:p text:style-name="P132"><text:span text:style-name="CharStyle16"><text:span text:style-name="T15">Str. 40</text:span></text:span></text:p>
      <text:p text:style-name="P132"><text:span text:style-name="CharStyle16"><text:span text:style-name="T1">Inaczej u Rodczenki, dla którego materialna warstwa obrazu odgrywała podstawową rolę, tak jak narzędzia, których użyto do wykonania obrazu – linijka, cyrkiel. Jeśli odwołalibyśmy się do </text:span></text:span><text:span text:style-name="CharStyle29"><text:span text:style-name="T1">Studiów z estetyki</text:span></text:span><text:span text:style-name="CharStyle16"><text:span text:style-name="T1"> Romana Ingardena, różnica między pracami Rodczenki i Strzemińskiego przypominałaby różnicę między malowidłem a obrazem, malowidłem, „jako pewną rzeczą realną”, a obrazem, „jako wytworem intencjonalnym pewnego typu” </text:span></text:span><text:bookmark-start text:name="p79"/><text:a xlink:type="simple" xlink:href="#przypis79" text:style-name="Internet_20_link" text:visited-style-name="Visited_20_Internet_20_Link"><text:span text:style-name="CharStyle16"><text:span text:style-name="T209">[</text:span></text:span></text:a><text:a xlink:type="simple" xlink:href="#przypis79" text:style-name="Internet_20_link" text:visited-style-name="Visited_20_Internet_20_Link"><text:span text:style-name="CharStyle30"><text:span text:style-name="T205">przypis </text:span></text:span></text:a><text:a xlink:type="simple" xlink:href="#przypis79" text:style-name="Internet_20_link" text:visited-style-name="Visited_20_Internet_20_Link"><text:span text:style-name="CharStyle30"><text:span text:style-name="T209">79.]</text:span></text:span></text:a><text:bookmark-end text:name="p79"/><text:span text:style-name="CharStyle30"><text:span text:style-name="T15">.</text:span></text:span></text:p>
      <text:h text:style-name="P172" text:outline-level="3"><text:span text:style-name="CharStyle35"><text:span text:style-name="T74">2.2. </text:span></text:span><text:span text:style-name="CharStyle35"><text:span text:style-name="T1">Sztuka dedykowana masom</text:span></text:span></text:h>
      <text:p text:style-name="P26"><text:span text:style-name="CharStyle16"><text:span text:style-name="T1">Tym, co łączyło artystów kierunków awangardowych, było zainteresowanie nową cywilizacją – industrializacją, urbanizacją, masową produkcją, komercjalizacją, tworzeniem się nowoczesnego społeczeństwa. Artyści awangardowi dostrzegali zatem te wszystkie zjawiska, które stały się kluczowe dla życia przyszłych pokoleń. Uważali, że sztuka nowoczesna powinna wziąć udział w tych przemianach. Miał temu służyć nowy uniwersalny język form plastycznych i zupełnie nowa funkcja sztuki. Jak pisał Mondrian:</text:span></text:span></text:p>
      <text:p text:style-name="Quotations"><text:span text:style-name="CharStyle30"><text:span text:style-name="T1">„Równowaga wynikająca z równowartości takich czynników, jak natura i umysł, to, co indywidualne, i to, co uniwersalne, jak pierwiastek żeński i pierwiastek męski – owa ogólna zasada neoplastycyzmu – może być osiągnięta nie tylko w sztukach </text:span></text:span><text:soft-page-break/><text:span text:style-name="CharStyle30"><text:span text:style-name="T1">plastycznych, lecz także w życiu człowieka i społeczeństwa. W życiu społeczeństwa zrównanie wartości tego, co odnosi się do materii, i tego, co dotyczy spraw ducha, może stworzyć harmonię przewyższającą wszystko, co dotąd znan</text:span></text:span><text:span text:style-name="CharStyle30"><text:span text:style-name="T15">e” </text:span></text:span><text:bookmark-start text:name="p80"/><text:a xlink:type="simple" xlink:href="#przypis80" text:style-name="Internet_20_link" text:visited-style-name="Visited_20_Internet_20_Link"><text:span text:style-name="CharStyle30"><text:span text:style-name="T15">[</text:span></text:span></text:a><text:a xlink:type="simple" xlink:href="#przypis80" text:style-name="Internet_20_link" text:visited-style-name="Visited_20_Internet_20_Link"><text:span text:style-name="CharStyle30"><text:span text:style-name="T11">przypis </text:span></text:span></text:a><text:a xlink:type="simple" xlink:href="#przypis80" text:style-name="Internet_20_link" text:visited-style-name="Visited_20_Internet_20_Link"><text:span text:style-name="CharStyle30"><text:span text:style-name="T15">80.]</text:span></text:span></text:a><text:bookmark-end text:name="p80"/><text:span text:style-name="CharStyle30"><text:span text:style-name="T15">.</text:span></text:span></text:p>
      <text:p text:style-name="P37"><text:span text:style-name="CharStyle16"><text:span text:style-name="T1">Tę harmonię architekci grupy </text:span></text:span><text:span text:style-name="CharStyle16"><text:span text:style-name="T159">De Stijl</text:span></text:span><text:span text:style-name="CharStyle16"><text:span text:style-name="T1">, skupieni wokół Mondriana, realizowali w swoich projektach. Oczywiście stosowali się do tych samych zasad, które on realizował w swoim malarstwie: trzech kolorów podstawowych i barw neutralnych, kompozycji otwartej, pionów i poziomów. Prowadziło to jednak nie do „harmonii przewyższającej wszystko, co dotąd znane”, ale jedynie – jak pisze Kisielewski – do „estetyzacji rzeczywistości”.</text:span></text:span></text:p>
      <text:p text:style-name="P132"><text:span text:style-name="CharStyle16"><text:span text:style-name="T1"/></text:span></text:p>
      <text:p text:style-name="P132"><text:span text:style-name="CharStyle16"><text:span text:style-name="T15">Str. 41</text:span></text:span></text:p>
      <text:p text:style-name="P133"><text:span text:style-name="CharStyle16"><text:span text:style-name="T1">„Ustalenie nowego języka plastycznego stanowiło jedynie wstęp do idei zasadniczej, jaką był zamiar przekształcenia codziennej rzeczywistości przez sztukę. Jak się okazało, utopijne założenia holenderskich artystów w zderzeniu z realiami życia codziennego zamieniły się w estetyzację codzienności” </text:span></text:span><text:bookmark-start text:name="p81"/><text:a xlink:type="simple" xlink:href="#przypis81" text:style-name="Internet_20_link" text:visited-style-name="Visited_20_Internet_20_Link"><text:span text:style-name="CharStyle16"><text:span text:style-name="T210">[</text:span></text:span></text:a><text:a xlink:type="simple" xlink:href="#przypis81" text:style-name="Internet_20_link" text:visited-style-name="Visited_20_Internet_20_Link"><text:span text:style-name="CharStyle30"><text:span text:style-name="T205">przypis </text:span></text:span></text:a><text:a xlink:type="simple" xlink:href="#przypis81" text:style-name="Internet_20_link" text:visited-style-name="Visited_20_Internet_20_Link"><text:span text:style-name="CharStyle30"><text:span text:style-name="T210">81.]</text:span></text:span></text:a><text:bookmark-end text:name="p81"/><text:span text:style-name="CharStyle30"><text:span text:style-name="T16">.</text:span></text:span></text:p>
      <text:p text:style-name="P38"><text:span text:style-name="CharStyle16"><text:span text:style-name="T1">Architekci z kręgu </text:span></text:span><text:span text:style-name="CharStyle16"><text:span text:style-name="T159">De Stilj</text:span></text:span><text:span text:style-name="CharStyle16"><text:span text:style-name="T1"> w pełni świadomie traktowali swoją architekturę jak komunikat handlowy. Kisielewski jako przykład podaje budynek kawiarni </text:span></text:span><text:span text:style-name="CharStyle16"><text:span text:style-name="T159">De Unie</text:span></text:span><text:span text:style-name="CharStyle16"><text:span text:style-name="T1"> w Rotterdamie, zaprojektowany przez Jacobusa Johannesa Pietera Ouda, oraz fasadę sklepu </text:span></text:span><text:span text:style-name="CharStyle16"><text:span text:style-name="T159">Zaudy</text:span></text:span><text:span text:style-name="CharStyle16"><text:span text:style-name="T1"> autorstwa Gerrita Thomasa Rietvelda. „Przejęte z malarstwa środki obrazowania tutaj okazywały się przede wszystkim poręcznym, niemal inżynieryjnym schematem, w którym można było zawrzeć idee harmonii wszechświata lub maszynowej precyzji. Można było również wypełnić go treściami komercyjnymi” </text:span></text:span><text:bookmark-start text:name="p82"/><text:a xlink:type="simple" xlink:href="#przypis82" text:style-name="Internet_20_link" text:visited-style-name="Visited_20_Internet_20_Link"><text:span text:style-name="CharStyle16"><text:span text:style-name="T210">[</text:span></text:span></text:a><text:a xlink:type="simple" xlink:href="#przypis82" text:style-name="Internet_20_link" text:visited-style-name="Visited_20_Internet_20_Link"><text:span text:style-name="CharStyle30"><text:span text:style-name="T205">przypis</text:span></text:span></text:a><text:a xlink:type="simple" xlink:href="#przypis82" text:style-name="Internet_20_link" text:visited-style-name="Visited_20_Internet_20_Link"><text:span text:style-name="CharStyle30"><text:span text:style-name="T210"> 82.]</text:span></text:span></text:a><text:bookmark-end text:name="p82"/><text:span text:style-name="CharStyle30"><text:span text:style-name="T16">.</text:span></text:span></text:p>
      <text:p text:style-name="P26"><text:span text:style-name="CharStyle16"><text:span text:style-name="T1">Bardziej szczegółową koncepcję funkcji sztuki nowoczesnej przynoszą pisma Strzemińskiego. Strzemiński, podobnie jak Tadeusz Peiper, sprzeciwiał się poglądowi, według którego sztuka powinna być zrozumiała dla każdego, poglądowi, który już wtedy dominował w porewolucyjnej Rosji. Strzemiński pisał:</text:span></text:span></text:p>
      <text:p text:style-name="Quotations"><text:span text:style-name="CharStyle30"><text:span text:style-name="T1">„Nie uważam, by sztuka bezpośrednio miała służyć każdemu z jej konsumentów. Dzielę ją na eksperyment formy i wynalazek formy (ustalenie koncepcji) – i utylitarną realizację koncepcji w życiu codziennym. Konsumentowi z szerokich mas społeczeństwa potrzebna jest właśnie ta realizacja, ponieważ ona organizuje mu bezpośredni tryb życia codziennego. Nie sentymentalne oglądanie indywidualnych </text:span></text:span><text:soft-page-break/><text:span text:style-name="CharStyle30"><text:span text:style-name="T1">obrazków, lecz sprawdzalne, obiektywne podniesienie poziomu możliwości życiowych. Np. architektura nowoczesna, wynikająca zasadniczo z koncepcji neoplastyków (Mondrian, Doesburg, Vantongerloo), jest utylitarnym usprawiedliwieniem ich koncepcji plastyczne</text:span></text:span><text:span text:style-name="CharStyle30"><text:span text:style-name="T16">j” </text:span></text:span><text:bookmark-start text:name="p83"/><text:a xlink:type="simple" xlink:href="#przypis83" text:style-name="Internet_20_link" text:visited-style-name="Visited_20_Internet_20_Link"><text:span text:style-name="CharStyle30"><text:span text:style-name="T16">[</text:span></text:span></text:a><text:a xlink:type="simple" xlink:href="#przypis83" text:style-name="Internet_20_link" text:visited-style-name="Visited_20_Internet_20_Link"><text:span text:style-name="CharStyle30"><text:span text:style-name="T11">przypis </text:span></text:span></text:a><text:a xlink:type="simple" xlink:href="#przypis83" text:style-name="Internet_20_link" text:visited-style-name="Visited_20_Internet_20_Link"><text:span text:style-name="CharStyle30"><text:span text:style-name="T16">83.]</text:span></text:span></text:a><text:bookmark-end text:name="p83"/><text:span text:style-name="CharStyle30"><text:span text:style-name="T16">.</text:span></text:span></text:p>
      <text:p text:style-name="P38"><text:span text:style-name="CharStyle16"><text:span text:style-name="T1">Dla Strzemińskiego uzasadnieniem unizmu było to, co po nim nastąpi, sztuka stosowana, która wykorzysta „wynalazek formy” unistycznej praktycznie. Dzięki temu unizm nie będzie „elitarną sztuką dla dwunastu”, tylko stanie się użyteczny dla społeczeństwa.</text:span></text:span></text:p>
      <text:p text:style-name="P133"><text:span text:style-name="CharStyle16"><text:span text:style-name="T1"/></text:span></text:p>
      <text:p text:style-name="P133"><text:span text:style-name="CharStyle16"><text:span text:style-name="T16">Str. 42</text:span></text:span></text:p>
      <text:p text:style-name="P133"><text:span text:style-name="CharStyle16"><text:span text:style-name="T1">Teoria Strzemińskiego jest zbieżna z tym, co pisał Tadeusz Peiper w swoim manifeście: „Sztuka dla dwunastu to busola tworzenia. Punkt orientacyjny. To jest początek drogi. (…) To jest wiara w społeczną wartość najlepszości (…). Stąd wynika, że sztuka robiona dla dwunastu staje się z czasem pożytkiem dwunastu milionów” </text:span></text:span><text:bookmark-start text:name="p84"/><text:a xlink:type="simple" xlink:href="#przypis84" text:style-name="Internet_20_link" text:visited-style-name="Visited_20_Internet_20_Link"><text:span text:style-name="CharStyle16"><text:span text:style-name="T210">[</text:span></text:span></text:a><text:a xlink:type="simple" xlink:href="#przypis84" text:style-name="Internet_20_link" text:visited-style-name="Visited_20_Internet_20_Link"><text:span text:style-name="CharStyle30"><text:span text:style-name="T205">przypis </text:span></text:span></text:a><text:a xlink:type="simple" xlink:href="#przypis84" text:style-name="Internet_20_link" text:visited-style-name="Visited_20_Internet_20_Link"><text:span text:style-name="CharStyle30"><text:span text:style-name="T210">84.]</text:span></text:span></text:a><text:bookmark-end text:name="p84"/><text:span text:style-name="CharStyle16"><text:span text:style-name="T1">. W swoim manifeście Peiper usprawiedliwiał zatem tworzenie sztuki elitarnej, istnienie wąskich kręgów artystycznych, „w których informacja symboliczna o charakterze artystycznym powstaje i poddana zostanie ocenie”. Dopiero później przyjdzie czas na to, żeby sztuka stała się „organizacją formalną zjawisk codzienności w warunkach kultury masowej” </text:span></text:span><text:bookmark-start text:name="p85"/><text:a xlink:type="simple" xlink:href="#przypis85" text:style-name="Internet_20_link" text:visited-style-name="Visited_20_Internet_20_Link"><text:span text:style-name="CharStyle16"><text:span text:style-name="T210">[</text:span></text:span></text:a><text:a xlink:type="simple" xlink:href="#przypis85" text:style-name="Internet_20_link" text:visited-style-name="Visited_20_Internet_20_Link"><text:span text:style-name="CharStyle30"><text:span text:style-name="T205">przypis </text:span></text:span></text:a><text:a xlink:type="simple" xlink:href="#przypis85" text:style-name="Internet_20_link" text:visited-style-name="Visited_20_Internet_20_Link"><text:span text:style-name="CharStyle30"><text:span text:style-name="T210">85.]</text:span></text:span></text:a><text:bookmark-end text:name="p85"/><text:span text:style-name="CharStyle30"><text:span text:style-name="T16">.</text:span></text:span></text:p>
      <text:p text:style-name="P38"><text:span text:style-name="CharStyle16"><text:span text:style-name="T1">Najmocniej przeciwko utylitarnym, praktycznym celom sztuki buntował się Malewicz. W swoim manifeście artystycznym pisał wprost: „wszystkie dzieła sztuki, które są związane z »życiem praktycznym« lub zostały przez »życie praktyczne« zaanektowane są poniekąd »pozbawione wartości«” </text:span></text:span><text:bookmark-start text:name="p86"/><text:a xlink:type="simple" xlink:href="#przypis86" text:style-name="Internet_20_link" text:visited-style-name="Visited_20_Internet_20_Link"><text:span text:style-name="CharStyle16"><text:span text:style-name="T210">[</text:span></text:span></text:a><text:a xlink:type="simple" xlink:href="#przypis86" text:style-name="Internet_20_link" text:visited-style-name="Visited_20_Internet_20_Link"><text:span text:style-name="CharStyle30"><text:span text:style-name="T205">przypis </text:span></text:span></text:a><text:a xlink:type="simple" xlink:href="#przypis86" text:style-name="Internet_20_link" text:visited-style-name="Visited_20_Internet_20_Link"><text:span text:style-name="CharStyle30"><text:span text:style-name="T210">86.]</text:span></text:span></text:a><text:bookmark-end text:name="p86"/><text:span text:style-name="CharStyle16"><text:span text:style-name="T1">. Jego zdaniem „społeczeństwo w dalszym ciągu ma przekonanie, że artysta robi rzeczy niepotrzebne i niecelowe”, tymczasem „niepotrzebne rzeczy przetrwają tysiąclecia i pozostaną aktualne, podczas gdy rzeczy potrzebne i celowe będą trwały tylko kilka dni”.</text:span></text:span></text:p>
      <text:p text:style-name="P26"><text:span text:style-name="CharStyle16"><text:span text:style-name="T1">Mimo jednak tych bezkompromisowych słów także Malewicz kreśli oryginalną wizję, która wskazuje na społeczny sens twórczości artystycznej:</text:span></text:span></text:p>
      <text:p text:style-name="Quotations"><text:span text:style-name="CharStyle30"><text:span text:style-name="T1">„Odczucie funkcji siedzenia, stania, biegu są odczuciami przede wszystkim plastycznymi; odczucia te powodują powstanie odpowiednich </text:span></text:span><text:span text:style-name="CharStyle30"><text:span text:style-name="T68">»</text:span></text:span><text:span text:style-name="CharStyle30"><text:span text:style-name="T1">przedmiotów użytkowych</text:span></text:span><text:span text:style-name="CharStyle30"><text:span text:style-name="T68">«</text:span></text:span><text:span text:style-name="CharStyle30"><text:span text:style-name="T1">, a również w istotny sposób wpływają na ich kształt. Krzesło, łóżko, stół </text:span></text:span><text:soft-page-break/><text:span text:style-name="CharStyle30"><text:span text:style-name="T1">nie są celowo ukształtowanymi przedmiotami, ale postacią odczuć plastycznych, tak że u podstaw powszechnie uznanego poglądu, iż wszystkie przedmioty codziennego użytku są rezultatem praktycznych rozważań, tkwi założenie fałszyw</text:span></text:span><text:span text:style-name="CharStyle30"><text:span text:style-name="T16">e” </text:span></text:span><text:bookmark-start text:name="p87"/><text:a xlink:type="simple" xlink:href="#przypis87" text:style-name="Internet_20_link" text:visited-style-name="Visited_20_Internet_20_Link"><text:span text:style-name="CharStyle30"><text:span text:style-name="T16">[</text:span></text:span></text:a><text:a xlink:type="simple" xlink:href="#przypis87" text:style-name="Internet_20_link" text:visited-style-name="Visited_20_Internet_20_Link"><text:span text:style-name="CharStyle30"><text:span text:style-name="T11">przypis </text:span></text:span></text:a><text:a xlink:type="simple" xlink:href="#przypis87" text:style-name="Internet_20_link" text:visited-style-name="Visited_20_Internet_20_Link"><text:span text:style-name="CharStyle30"><text:span text:style-name="T16">87.]</text:span></text:span></text:a><text:bookmark-end text:name="p87"/><text:span text:style-name="CharStyle30"><text:span text:style-name="T16">.</text:span></text:span></text:p>
      <text:p text:style-name="P38"><text:span text:style-name="CharStyle16"><text:span text:style-name="T1">Jeszcze wyraźniej Malewicz formułuje swoją myśl, odnosząc się do wynalazku samolotu: „Samolot bowiem nie po to został zbudowany, aby przewozić listy urzędowe z Berlina do Moskwy, ale dlatego, by stało się zadość nieodpartemu popędowi oblekającego się w kształt odczucia »szybkości«” </text:span></text:span><text:bookmark-start text:name="p88"/><text:a xlink:type="simple" xlink:href="#przypis88" text:style-name="Internet_20_link" text:visited-style-name="Visited_20_Internet_20_Link"><text:span text:style-name="CharStyle16"><text:span text:style-name="T210">[</text:span></text:span></text:a><text:a xlink:type="simple" xlink:href="#przypis88" text:style-name="Internet_20_link" text:visited-style-name="Visited_20_Internet_20_Link"><text:span text:style-name="CharStyle30"><text:span text:style-name="T205">przypis </text:span></text:span></text:a><text:a xlink:type="simple" xlink:href="#przypis88" text:style-name="Internet_20_link" text:visited-style-name="Visited_20_Internet_20_Link"><text:span text:style-name="CharStyle30"><text:span text:style-name="T210">88.]</text:span></text:span></text:a><text:bookmark-end text:name="p88"/><text:span text:style-name="CharStyle16"><text:span text:style-name="T1">.</text:span></text:span></text:p>
      <text:p text:style-name="P133"><text:span text:style-name="CharStyle16"><text:span text:style-name="T1"/></text:span></text:p>
      <text:p text:style-name="P133"><text:span text:style-name="CharStyle16"><text:span text:style-name="T16">Str. 43</text:span></text:span></text:p>
      <text:p text:style-name="P133"><text:span text:style-name="CharStyle16"><text:span text:style-name="T1">Tak samo sztuka suprematystyczna nie ma celów praktycznych, ale osiągnęła coś znacznie ważniejszego – odnalazła i uznała odczucie bezprzedmiotowe i próbuje teraz zbudować „nowy, prawdziwy porządek świata” </text:span></text:span><text:bookmark-start text:name="p89"/><text:a xlink:type="simple" xlink:href="#przypis89" text:style-name="Internet_20_link" text:visited-style-name="Visited_20_Internet_20_Link"><text:span text:style-name="CharStyle16"><text:span text:style-name="T210">[</text:span></text:span></text:a><text:a xlink:type="simple" xlink:href="#przypis89" text:style-name="Internet_20_link" text:visited-style-name="Visited_20_Internet_20_Link"><text:span text:style-name="CharStyle30"><text:span text:style-name="T205">przypis </text:span></text:span></text:a><text:a xlink:type="simple" xlink:href="#przypis89" text:style-name="Internet_20_link" text:visited-style-name="Visited_20_Internet_20_Link"><text:span text:style-name="CharStyle30"><text:span text:style-name="T210">89.]</text:span></text:span></text:a><text:bookmark-end text:name="p89"/><text:span text:style-name="CharStyle16"><text:span text:style-name="T1">. Niewiele więcej dowiadujemy się z pism Malewicza o tym, jaki to będzie porządek. Ważne jest to, że – jak inni twórcy awangardy – wierzył, że sztuka nie jest tylko indywidualnym zapisem wrażliwości artysty, ale narzędziem, dzięki któremu można zmienić świat.</text:span></text:span></text:p>
      <text:p text:style-name="P38"><text:span text:style-name="CharStyle16"><text:span text:style-name="T1">Takie myślenie o wyzwoleńczej misji sztuki, o artyście „inżynierze dusz ludzkich, konstruktorze codzienności” załamało się w latach 30.</text:span></text:span><text:span text:style-name="CharStyle16"><text:span text:style-name="T16"> 20</text:span></text:span><text:span text:style-name="CharStyle16"><text:span text:style-name="T1"> wieku. Wtedy dla artystów stało się jasne, że wizja „kultury scalającej twórców i szerokie masy odbiorców, lokujących nadzieję na uzdrowienie świata w nauce i technologii” jest boleśnie nierealn</text:span></text:span><text:span text:style-name="CharStyle16"><text:span text:style-name="T16">a </text:span></text:span><text:bookmark-start text:name="p90"/><text:a xlink:type="simple" xlink:href="#przypis90" text:style-name="Internet_20_link" text:visited-style-name="Visited_20_Internet_20_Link"><text:span text:style-name="CharStyle16"><text:span text:style-name="T210">[</text:span></text:span></text:a><text:a xlink:type="simple" xlink:href="#przypis90" text:style-name="Internet_20_link" text:visited-style-name="Visited_20_Internet_20_Link"><text:span text:style-name="CharStyle30"><text:span text:style-name="T205">przypis </text:span></text:span></text:a><text:a xlink:type="simple" xlink:href="#przypis90" text:style-name="Internet_20_link" text:visited-style-name="Visited_20_Internet_20_Link"><text:span text:style-name="CharStyle30"><text:span text:style-name="T210">90.]</text:span></text:span></text:a><text:bookmark-end text:name="p90"/><text:span text:style-name="CharStyle30"><text:span text:style-name="T16">.</text:span></text:span></text:p>
      <text:h text:style-name="P172" text:outline-level="3"><text:span text:style-name="CharStyle35"><text:span text:style-name="T74">2.3. </text:span></text:span><text:span text:style-name="CharStyle35"><text:span text:style-name="T1">Śmierć malarstwa – zwycięstwo słowa nad obrazem?</text:span></text:span></text:h>
      <text:p text:style-name="P69"><text:span text:style-name="CharStyle16"><text:span text:style-name="T1">W 1917 roku Malewicz stworzył obraz zatytułowany </text:span></text:span><text:span text:style-name="CharStyle29"><text:span text:style-name="T1">Białe na białym</text:span></text:span><text:span text:style-name="CharStyle16"><text:span text:style-name="T1">. Rok później w </text:span></text:span><text:span text:style-name="CharStyle29"><text:span text:style-name="T1">Białym manifeście</text:span></text:span><text:span text:style-name="CharStyle16"><text:span text:style-name="T1"> uznał, że przestrzennym punktem odniesienia dla malarstwa jest nieskończoność, która pociąga za sobą możliwość formalnych przeobrażeń. Droga od </text:span></text:span><text:span text:style-name="CharStyle29"><text:span text:style-name="T1">Czarnego kwadratu</text:span></text:span><text:span text:style-name="CharStyle16"><text:span text:style-name="T1"> do </text:span></text:span><text:span text:style-name="CharStyle29"><text:span text:style-name="T1">Białego na białym</text:span></text:span><text:span text:style-name="CharStyle16"><text:span text:style-name="T1"> oznacza w twórczości Malewicza stałą i wyraźną ewolucję od zajmowania się materialną stroną obrazu w kierunku konceptualizacji elementów materialnych, filozofii, a nawet metafizyki i mistyki. Ta postępująca dominacja słowa nad obrazem doprowadziła do tego, że komentarz do obrazu stał się elementem niezbędnym, a później nawet ważniejszym od samego dzieła. W konsekwencji możemy mówić o zwycięstwie słowa nad obrazem oraz o swoistym ikonoklazmie. Świadectwo tej ewolucji w tekstach teoretycznych Malewicza jest bardzo czytelne: „Aspekty określające rzeczywistość ciągle się zmieniają, (…) myśl obala opór stawiany przez rzeczy. </text:span></text:span></text:p>
      <text:p text:style-name="P159"><text:soft-page-break/><text:span text:style-name="CharStyle16"><text:span text:style-name="T1"/></text:span></text:p>
      <text:p text:style-name="P159"><text:span text:style-name="CharStyle16"><text:span text:style-name="T16">Str. 44</text:span></text:span></text:p>
      <text:p text:style-name="P159"><text:span text:style-name="CharStyle16"><text:span text:style-name="T1">(…) Każda rzecz w nowym systemie (naszej myśli) zmienia swój kształt” </text:span></text:span><text:bookmark-start text:name="p91"/><text:a xlink:type="simple" xlink:href="#przypis91" text:style-name="Internet_20_link" text:visited-style-name="Visited_20_Internet_20_Link"><text:span text:style-name="CharStyle16"><text:span text:style-name="T210">[</text:span></text:span></text:a><text:a xlink:type="simple" xlink:href="#przypis91" text:style-name="Internet_20_link" text:visited-style-name="Visited_20_Internet_20_Link"><text:span text:style-name="CharStyle30"><text:span text:style-name="T205">przypis </text:span></text:span></text:a><text:a xlink:type="simple" xlink:href="#przypis91" text:style-name="Internet_20_link" text:visited-style-name="Visited_20_Internet_20_Link"><text:span text:style-name="CharStyle30"><text:span text:style-name="T210">91.]</text:span></text:span></text:a><text:bookmark-end text:name="p91"/><text:span text:style-name="CharStyle30"><text:span text:style-name="T16">.</text:span></text:span></text:p>
      <text:p text:style-name="P133"><text:span text:style-name="CharStyle16"><text:span text:style-name="T1">Zdaniem Nakova ta koncepcja ustawicznych zmian parametrów poznania, odrzucających sztuczny obiektywizm świata przedmiotów, była na dłuższą metę nie do zaakceptowania.</text:span></text:span></text:p>
      <text:p text:style-name="Quotations"><text:span text:style-name="CharStyle30"><text:span text:style-name="T1">„Negując filozoficzną użyteczność pojęcia przedstawienia, rosyjskie malarstwo bezprzedmiotowe wpadło od 1919 roku we własne sidła konceptualnej niedojrzałości. Mimo epizodu </text:span></text:span><text:span text:style-name="CharStyle30"><text:span text:style-name="T68">»</text:span></text:span><text:span text:style-name="CharStyle30"><text:span text:style-name="T1">laboratoryjnego</text:span></text:span><text:span text:style-name="CharStyle30"><text:span text:style-name="T68">«</text:span></text:span><text:span text:style-name="CharStyle30"><text:span text:style-name="T1"> (1919–1921) nie ustrzeżono się pytań o celowość kondycji malarskie</text:span></text:span><text:span text:style-name="CharStyle30"><text:span text:style-name="T16">j” </text:span></text:span><text:bookmark-start text:name="p92"/><text:a xlink:type="simple" xlink:href="#przypis92" text:style-name="Internet_20_link" text:visited-style-name="Visited_20_Internet_20_Link"><text:span text:style-name="CharStyle30"><text:span text:style-name="T16">[</text:span></text:span></text:a><text:a xlink:type="simple" xlink:href="#przypis92" text:style-name="Internet_20_link" text:visited-style-name="Visited_20_Internet_20_Link"><text:span text:style-name="CharStyle30"><text:span text:style-name="T11">przypis </text:span></text:span></text:a><text:a xlink:type="simple" xlink:href="#przypis92" text:style-name="Internet_20_link" text:visited-style-name="Visited_20_Internet_20_Link"><text:span text:style-name="CharStyle30"><text:span text:style-name="T16">92.]</text:span></text:span></text:a><text:bookmark-end text:name="p92"/><text:span text:style-name="CharStyle30"><text:span text:style-name="T16">.</text:span></text:span></text:p>
      <text:p text:style-name="P38"><text:span text:style-name="CharStyle16"><text:span text:style-name="T1">Malewicz stworzył nową filozofię formy – ideę, która miała poprzedzać doświadczenia wizualne, „zakładając nie podporządkowanie się praktyce malarskiej, lecz rządzenie nią” </text:span></text:span><text:bookmark-start text:name="p93"/><text:a xlink:type="simple" xlink:href="#przypis93" text:style-name="Internet_20_link" text:visited-style-name="Visited_20_Internet_20_Link"><text:span text:style-name="CharStyle16"><text:span text:style-name="T210">[</text:span></text:span></text:a><text:a xlink:type="simple" xlink:href="#przypis93" text:style-name="Internet_20_link" text:visited-style-name="Visited_20_Internet_20_Link"><text:span text:style-name="CharStyle30"><text:span text:style-name="T205">przypis </text:span></text:span></text:a><text:a xlink:type="simple" xlink:href="#przypis93" text:style-name="Internet_20_link" text:visited-style-name="Visited_20_Internet_20_Link"><text:span text:style-name="CharStyle30"><text:span text:style-name="T210">93.]</text:span></text:span></text:a><text:bookmark-end text:name="p93"/><text:span text:style-name="CharStyle16"><text:span text:style-name="T1">. Po „czarnym kwadracie” i „białym kwadracie” przyszłość autonomii malarstwa, jak i samego malarstwa, stanęła pod znakiem zapytania.</text:span></text:span></text:p>
      <text:p text:style-name="P26"><text:span text:style-name="CharStyle16"><text:span text:style-name="T1">Także u Mondriana malarstwo jest tylko częścią ogólnej koncepcji ontologicznej i przez filozofię nabierało sensu.</text:span></text:span></text:p>
      <text:p text:style-name="Quotations"><text:span text:style-name="CharStyle30"><text:span text:style-name="T1">„Punkt wyjścia neoplastycyzmu to utopia społeczna, to wiara w nowy, doskonały etycznie porządek świata, którego świadomość i przeczucie wyraża artysta w harmonijnych i – o tyle, o ile to możliwe – wolnych od indywidualnego piętna, obiektywnych konstrukcjach plastycznyc</text:span></text:span><text:span text:style-name="CharStyle30"><text:span text:style-name="T16">h” </text:span></text:span><text:bookmark-start text:name="p94"/><text:a xlink:type="simple" xlink:href="#przypis94" text:style-name="Internet_20_link" text:visited-style-name="Visited_20_Internet_20_Link"><text:span text:style-name="CharStyle30"><text:span text:style-name="T16">[</text:span></text:span></text:a><text:a xlink:type="simple" xlink:href="#przypis94" text:style-name="Internet_20_link" text:visited-style-name="Visited_20_Internet_20_Link"><text:span text:style-name="CharStyle30"><text:span text:style-name="T11">przypis </text:span></text:span></text:a><text:a xlink:type="simple" xlink:href="#przypis94" text:style-name="Internet_20_link" text:visited-style-name="Visited_20_Internet_20_Link"><text:span text:style-name="CharStyle30"><text:span text:style-name="T16">94.]</text:span></text:span></text:a><text:bookmark-end text:name="p94"/><text:span text:style-name="CharStyle30"><text:span text:style-name="T16">.</text:span></text:span></text:p>
      <text:p text:style-name="P39"><text:span text:style-name="CharStyle16"><text:span text:style-name="T1">Wobec twórczości Mondriana, tak jak wobec suprematyzmu Malewicza, rodzi się zatem podstawowe pytanie o relację malarskiej praktyki do teorii. Wyjściem z sytuacji może okazać się pogląd o nierozdzielności teorii i praktyki artystycznej w ramach całej twórczości artysty. Warto jednak pamiętać, że – jak pisze Stefan Morawski – „teoretyczna czy zgoła metajęzykowa twórczość artysty to (…) droga do samounicestwienia sztuki. Paradoksem awangardy z lat 1905–1930 jest to właśnie, że chciała narzucić sztuce taki typ wypowiedzi, którego sztuka nie jest w stanie całkowicie zrealizować” </text:span></text:span><text:bookmark-start text:name="p95"/><text:a xlink:type="simple" xlink:href="#przypis95" text:style-name="Internet_20_link" text:visited-style-name="Visited_20_Internet_20_Link"><text:span text:style-name="CharStyle16"><text:span text:style-name="T211">[</text:span></text:span></text:a><text:a xlink:type="simple" xlink:href="#przypis95" text:style-name="Internet_20_link" text:visited-style-name="Visited_20_Internet_20_Link"><text:span text:style-name="CharStyle30"><text:span text:style-name="T205">przypis </text:span></text:span></text:a><text:a xlink:type="simple" xlink:href="#przypis95" text:style-name="Internet_20_link" text:visited-style-name="Visited_20_Internet_20_Link"><text:span text:style-name="CharStyle30"><text:span text:style-name="T211">95.]</text:span></text:span></text:a><text:bookmark-end text:name="p95"/><text:span text:style-name="CharStyle30"><text:span text:style-name="T17">.</text:span></text:span></text:p>
      <text:p text:style-name="P26"><text:span text:style-name="CharStyle16"><text:span text:style-name="T1"/></text:span></text:p>
      <text:p text:style-name="P159"><text:soft-page-break/><text:span text:style-name="CharStyle16"><text:span text:style-name="T68">Str. 45</text:span></text:span></text:p>
      <text:p text:style-name="P120"><text:span text:style-name="CharStyle16"><text:span text:style-name="T1">Niezależnie od kwestii, czy płótna Malewicza, Mondriana i Strzemińskiego znajdują się „na granicy tego, co się malarstwem nazwać godzi”, pojawienie się abstrakcji prowokowało pytania o przyszłość malarstwa.</text:span></text:span></text:p>
      <text:p text:style-name="P26"><text:span text:style-name="CharStyle16"><text:span text:style-name="T1">Już dwa lata po stworzeniu przez Kandinskiego pierwszego abstrakcyjnego obrazu Marcel Duchamp namalował obraz zatytułowany </text:span></text:span><text:span text:style-name="CharStyle29"><text:span text:style-name="T138">Le passage de la vierge à la mariée</text:span></text:span><text:span text:style-name="CharStyle29"><text:span text:style-name="T1">,</text:span></text:span><text:span text:style-name="CharStyle16"><text:span text:style-name="T1"> który sygnalizował decydującą dla jego twórczości decyzję. Zdaniem Thierry'ego de Duve'a, Duchamp tym właśnie obrazem ujawnił, że malarstwo utraciło swoje tradycyjne znaczenie, ponieważ „w społeczeństwie uprzemysłowionym specyficzna umiejętność, którą nazywa się malarstwem, może szybko stać się bezużyteczna” </text:span></text:span><text:bookmark-start text:name="p96"/><text:a xlink:type="simple" xlink:href="#przypis96" text:style-name="Internet_20_link" text:visited-style-name="Visited_20_Internet_20_Link"><text:span text:style-name="CharStyle16"><text:span text:style-name="T17">[przypis 96.]</text:span></text:span></text:a><text:bookmark-end text:name="p96"/><text:span text:style-name="CharStyle16"><text:span text:style-name="T17">.</text:span></text:span><text:span text:style-name="CharStyle16"><text:span text:style-name="T1"> W wielu dziedzinach życia mechanizacja i podział pracy zastąpiły rzemiosło, dlaczego to właśnie malarstwo miałoby się okazać niezastąpione. Każdy malarz u progu stulecia stawał przed alternatywą: albo w wieży z kości słoniowej problemów formalnych kontynuować malarstwo mimo wszystko, albo zrezygnować z malowania i oznajmić śmierć malarstwa, czyniąc ją znaczącą.</text:span></text:span></text:p>
      <text:p text:style-name="P26"><text:span text:style-name="CharStyle16"><text:span text:style-name="T1">Zdaniem de Duve'a artyści tworzący nowe nurty malarskie – suprematyzm, neoplastycyzm, orfizm, unizm, symultanizm – ominęli co prawda tę prostą alternatywę i doprowadzili do odrodzenia idei malarstwa, ale ceną, jaką trzeba było za to zapłacić, była właśnie abstrakcja. Inaczej mówiąc, wskazali na schyłek malarstwa jako </text:span></text:span><text:span text:style-name="CharStyle16"><text:span text:style-name="T132">métier</text:span></text:span><text:span text:style-name="CharStyle16"><text:span text:style-name="T1"> i odrodzenie malarstwa jako idei. Duchamp, postawiony w tej samej sytuacji, przed tą samą alternatywą, nie ominął jej i zrezygnował z malowania obrazó</text:span></text:span><text:span text:style-name="CharStyle16"><text:span text:style-name="T17">w </text:span></text:span><text:bookmark-start text:name="p97"/><text:a xlink:type="simple" xlink:href="#przypis97" text:style-name="Internet_20_link" text:visited-style-name="Visited_20_Internet_20_Link"><text:span text:style-name="CharStyle16"><text:span text:style-name="T17">[przypis 97.]</text:span></text:span></text:a><text:bookmark-end text:name="p97"/><text:span text:style-name="CharStyle16"><text:span text:style-name="T17">.</text:span></text:span></text:p>
      <text:p text:style-name="P69"><text:span text:style-name="CharStyle16"><text:span text:style-name="T1">De Duve nie pisze jednak o tym, jak skończyła się próba ominięcia owej alternatywy przez abstrakcjonistów – Malewicza, Mondriana, Strzemińskiego. Tymczasem Malewicz porzucił malarstwo w 1919 roku, po tym, jak namalował obraz </text:span></text:span><text:span text:style-name="CharStyle29"><text:span text:style-name="T1">Białe na białym</text:span></text:span><text:span text:style-name="CharStyle16"><text:span text:style-name="T1">. „Punkt zero osiągnięty tym razem nie jest już punktem zero formy, ale materii i koloru.</text:span></text:span></text:p>
      <text:p text:style-name="P159"><text:span text:style-name="CharStyle16"><text:span text:style-name="T1"/></text:span></text:p>
      <text:p text:style-name="P159"><text:span text:style-name="CharStyle16"><text:span text:style-name="T17">Str. 46</text:span></text:span></text:p>
      <text:p text:style-name="P159"><text:span text:style-name="CharStyle16"><text:span text:style-name="T1">Jest symbolizowany przez białą płaszczyznę pojawiającą się i znikającą” </text:span></text:span><text:bookmark-start text:name="p98"/><text:a xlink:type="simple" xlink:href="#przypis98" text:style-name="Internet_20_link" text:visited-style-name="Visited_20_Internet_20_Link"><text:span text:style-name="CharStyle16"><text:span text:style-name="T17">[przypis 98.]</text:span></text:span></text:a><text:bookmark-end text:name="p98"/><text:span text:style-name="CharStyle16"><text:span text:style-name="T1"> – pisał Nakov. </text:span></text:span></text:p>
      <text:p text:style-name="P134"><text:span text:style-name="CharStyle16"><text:span text:style-name="T1">Wcześniej Malewicz zredagował „biały manifest”, który oznaczał kres malarstwa suprematystycznego. „Odtąd suprematyzm, eliminując możliwości malarskich metamorfoz, stanie się czystą, niematerialną koncepcją: to będzie czysta </text:span></text:span><text:soft-page-break/><text:span text:style-name="CharStyle16"><text:span text:style-name="T1">»nieprzedmiotowość«, to znaczy koncepcja filozoficzna niezależna od malarskiego przedstawienia” </text:span></text:span><text:bookmark-start text:name="p99"/><text:a xlink:type="simple" xlink:href="#przypis99" text:style-name="Internet_20_link" text:visited-style-name="Visited_20_Internet_20_Link"><text:span text:style-name="CharStyle16"><text:span text:style-name="T17">[przypis 99.]</text:span></text:span></text:a><text:bookmark-end text:name="p99"/><text:span text:style-name="CharStyle16"><text:span text:style-name="T17">. </text:span></text:span></text:p>
      <text:p text:style-name="P39"><text:span text:style-name="CharStyle16"><text:span text:style-name="T1">Strzemiński po okresie twórczości unistycznej (ostatni obraz unistyczny namalował w 1934 roku) nie zaniechał malowania obrazów, a nawet wrócił do obrazów przedstawiających naturę. Tłumaczył się z tego między innymi Leonowi Chwistkowi, mówiąc, że maluje je „wypoczynkowo” </text:span></text:span><text:bookmark-start text:name="p100"/><text:a xlink:type="simple" xlink:href="#przypis100" text:style-name="Internet_20_link" text:visited-style-name="Visited_20_Internet_20_Link"><text:span text:style-name="CharStyle16"><text:span text:style-name="T17">[przypis 100.]</text:span></text:span></text:a><text:bookmark-end text:name="p100"/><text:span text:style-name="CharStyle16"><text:span text:style-name="T1">. Strzemiński nie porzucił co prawda malarstwa, ale wedle zasad swojej własnej modernistycznej teorii zrobił coś o wiele gorszego: cofnął się w linii rozwoju sztuki. Malewicz i Strzemiński dotarli zatem do kresu swojego malarstwa. Dotarli, co warto podkreślić, różnymi drogami. Strzemiński, dlatego że jego płótna „były absurdalne, gdyż wyczerpawszy wszystkie swe funkcje wewnętrzne w puryzmie tożsamości, nie uzyskiwały jeszcze żadnych funkcji zewnętrznych, które mogłyby usprawiedliwić ich byt” </text:span></text:span><text:bookmark-start text:name="p101"/><text:a xlink:type="simple" xlink:href="#przypis101" text:style-name="Internet_20_link" text:visited-style-name="Visited_20_Internet_20_Link"><text:span text:style-name="CharStyle16"><text:span text:style-name="T17">[przypis 101.]</text:span></text:span></text:a><text:bookmark-end text:name="p101"/><text:span text:style-name="CharStyle16"><text:span text:style-name="T1">. Malewicz, dlatego że postawił swojemu malarstwu cele niemożliwe do realizacji. „Paradoksem awangardy z lat 1905–1930 – pisze Morawski – jest to właśnie, że chciała narzucić sztuce taki typ wypowiedzi, którego sztuka nie jest w stanie całkowicie zrealizować” </text:span></text:span><text:bookmark-start text:name="p102"/><text:a xlink:type="simple" xlink:href="#przypis102" text:style-name="Internet_20_link" text:visited-style-name="Visited_20_Internet_20_Link"><text:span text:style-name="CharStyle16"><text:span text:style-name="T17">[przypis 102.]</text:span></text:span></text:a><text:bookmark-end text:name="p102"/><text:span text:style-name="CharStyle16"><text:span text:style-name="T17">. </text:span></text:span><text:span text:style-name="CharStyle16"><text:span text:style-name="T1">Malewicz i Mondrian pragnęli dotrzeć przez sztukę „do sedna rzeczywistości”. Obydwaj ponieśli na tej drodze klęskę, ponieważ „wszystkie możliwości transcendencji” przez twórczość plastyczną „musiały prowadzić nie tylko poza formę, co artyści ci rozumieli, ale również sztukę”.</text:span></text:span></text:p>
      <text:p text:style-name="P39"><text:span text:style-name="CharStyle16"><text:span text:style-name="T1">Wróćmy do Duchampa, który nie ominął postawionej powyżej alternatywy i odszedł od malarstwa. W 1914 roku napisał o </text:span></text:span><text:span text:style-name="CharStyle29"><text:span text:style-name="T138">une sorte de nominalisme pictural</text:span></text:span><text:span text:style-name="CharStyle16"><text:span text:style-name="T1">. Malarstwo, zdaniem Duchampa, było tylko pojęciem. Z malarstwa pozostała sama nazwa, zdawał się twierdzić Duchamp.</text:span></text:span></text:p>
      <text:p text:style-name="P134"><text:span text:style-name="CharStyle16"><text:span text:style-name="T1"/></text:span></text:p>
      <text:p text:style-name="P134"><text:span text:style-name="CharStyle16"><text:span text:style-name="T17">Str. 47</text:span></text:span></text:p>
      <text:p text:style-name="P134"><text:span text:style-name="CharStyle16"><text:span text:style-name="T1">De Duve słusznie zauważa, że kiedy artyści byli zaprzątnięci poszukiwaniem istoty, sedna malarstwa, kiedy redukowali malarstwo do minimum, wciąż nazywali je tak samo, wciąż było to malarstwo. W 1915 roku ani temat, ani perspektywa, ani kompozycja, ani figuracja, ani kolor czy technika nie były esencją malarstwa. Pozostała tylko płaska płaszczyzna – czarny kwadrat na białym tle. Wciąż jednak było to przynajmniej nominalnie malarstwo i sztuka.</text:span></text:span></text:p>
      <text:p text:style-name="P26"><text:span text:style-name="CharStyle16"><text:span text:style-name="T1">Najszybciej wnioski z tej sytuacji malarstwa i sztuki wyciągnął Duchamp. Pod koniec 1913 roku stworzył pierwszy </text:span></text:span><text:span text:style-name="CharStyle29"><text:span text:style-name="T1">r</text:span></text:span><text:span text:style-name="CharStyle29"><text:span text:style-name="T116">eady-made</text:span></text:span><text:span text:style-name="CharStyle16"><text:span text:style-name="T1"> – koło od roweru – należący zdaniem de Duve'a, jak wszystkie inne </text:span></text:span><text:span text:style-name="CharStyle29"><text:span text:style-name="T116">ready-mades</text:span></text:span><text:span text:style-name="CharStyle16"><text:span text:style-name="T1">, do historii malarstwa. W 1963 roku, </text:span></text:span><text:soft-page-break/><text:span text:style-name="CharStyle16"><text:span text:style-name="T1">pięćdziesiąt lat później, Duchamp wyjaśniał:</text:span></text:span></text:p>
      <text:p text:style-name="Quotations"><text:span text:style-name="CharStyle30"><text:span text:style-name="T1">„Słowo sztuka etymologicznie zresztą – znaczy czynić, po prostu czynić. Co czynić? Czynić coś, to wybierać tubkę z kolorem niebieskim, czerwonym. Położyć trochę na paletę, i zawsze wybierać, miejsce płótna, na którym chce się położyć farbę, zawsze wybierać. A zatem, aby wybierać można użyć tubek z farbami, pędzli, ale także można użyć rzeczy gotowej, która została zrobiona albo mechanicznie albo ręką innego człowieka (…). Wybór jest najważniejszą rzeczą, nawet w normalnym malarstwi</text:span></text:span><text:span text:style-name="CharStyle30"><text:span text:style-name="T17">e” </text:span></text:span><text:bookmark-start text:name="p103"/><text:a xlink:type="simple" xlink:href="#przypis103" text:style-name="Internet_20_link" text:visited-style-name="Visited_20_Internet_20_Link"><text:span text:style-name="CharStyle30"><text:span text:style-name="T17">[przypis 103.]</text:span></text:span></text:a><text:bookmark-end text:name="p103"/><text:span text:style-name="CharStyle30"><text:span text:style-name="T17">.</text:span></text:span></text:p>
      <text:p text:style-name="P26"><text:span text:style-name="CharStyle16"><text:span text:style-name="T1">„A każde malarstwo, każdy obraz stworzony przez artystę jest </text:span></text:span><text:span text:style-name="CharStyle29"><text:span text:style-name="T116">ready-made</text:span></text:span><text:span text:style-name="CharStyle16"><text:span text:style-name="T1">” – twierdził Duchamp w wywiadzie z 1961 roku.</text:span></text:span></text:p>
      <text:p text:style-name="Quotations"><text:span text:style-name="CharStyle30"><text:span text:style-name="T1">„Mówi się, że używacie tubki koloru – to nieprawda. Kupujecie ją i używacie jako </text:span></text:span><text:span text:style-name="CharStyle33"><text:span text:style-name="T116">ready-made</text:span></text:span><text:span text:style-name="CharStyle30"><text:span text:style-name="T1">. Nawet jeżeli mieszacie dwa kolory, to jest zawsze melanż dwóch </text:span></text:span><text:span text:style-name="CharStyle33"><text:span text:style-name="T116">ready-made</text:span></text:span><text:span text:style-name="CharStyle30"><text:span text:style-name="T1">. Tym sposobem człowiek nie może nigdy nic osiągnąć wychodząc z niczego, musi wyjść z rzeczy gotowych, nawet takich jak jego własna matka i ojcie</text:span></text:span><text:span text:style-name="CharStyle30"><text:span text:style-name="T17">c” </text:span></text:span><text:bookmark-start text:name="p104"/><text:a xlink:type="simple" xlink:href="#przypis104" text:style-name="Internet_20_link" text:visited-style-name="Visited_20_Internet_20_Link"><text:span text:style-name="CharStyle30"><text:span text:style-name="T17">[przypis 104.]</text:span></text:span></text:a><text:bookmark-end text:name="p104"/><text:span text:style-name="CharStyle30"><text:span text:style-name="T17">.</text:span></text:span></text:p>
      <text:p text:style-name="P39"><text:span text:style-name="CharStyle16"><text:span text:style-name="T1">Podczas sympozjum na temat sztuki asamblażu w 1961 roku Duchamp stwierdził, że wszystkie płótna świata są </text:span></text:span><text:span text:style-name="CharStyle29"><text:span text:style-name="T116">ready-made</text:span></text:span><text:span text:style-name="CharStyle29"><text:span text:style-name="T1"> „</text:span></text:span><text:span text:style-name="CharStyle29"><text:span text:style-name="T138">aides</text:span></text:span><text:span text:style-name="CharStyle29"><text:span text:style-name="T1">”</text:span></text:span><text:span text:style-name="CharStyle16"><text:span text:style-name="T1">, ponieważ tubki farby używane przez artystów są produktami z manufaktur</text:span></text:span><text:span text:style-name="CharStyle16"><text:span text:style-name="T17">y </text:span></text:span><text:bookmark-start text:name="p105"/><text:a xlink:type="simple" xlink:href="#przypis105" text:style-name="Internet_20_link" text:visited-style-name="Visited_20_Internet_20_Link"><text:span text:style-name="CharStyle16"><text:span text:style-name="T211">[</text:span></text:span></text:a><text:a xlink:type="simple" xlink:href="#przypis105" text:style-name="Internet_20_link" text:visited-style-name="Visited_20_Internet_20_Link"><text:span text:style-name="CharStyle30"><text:span text:style-name="T211">przypis 105.]</text:span></text:span></text:a><text:bookmark-end text:name="p105"/><text:span text:style-name="CharStyle16"><text:span text:style-name="T1">. Duchamp uważał zatem, że malarstwo osiągnęło swój kres, że wyczerpało swoje możliwości w ramach gatunku.</text:span></text:span></text:p>
      <text:p text:style-name="P134"><text:span text:style-name="CharStyle16"><text:span text:style-name="T1"/></text:span></text:p>
      <text:p text:style-name="P134"><text:span text:style-name="CharStyle16"><text:span text:style-name="T17">Str. 48</text:span></text:span></text:p>
      <text:p text:style-name="P134"><text:span text:style-name="CharStyle16"><text:span text:style-name="T1">Każdy obraz to </text:span></text:span><text:span text:style-name="CharStyle29"><text:span text:style-name="T116">ready-made</text:span></text:span><text:span text:style-name="CharStyle16"><text:span text:style-name="T1">, a </text:span></text:span><text:span text:style-name="CharStyle29"><text:span text:style-name="T116">ready-made</text:span></text:span><text:span text:style-name="CharStyle16"><text:span text:style-name="T1"> przekracza granicę między malarstwem i „sztuką w ogóle”. </text:span></text:span><text:span text:style-name="CharStyle29"><text:span text:style-name="T116">Ready-mades</text:span></text:span><text:span text:style-name="CharStyle16"><text:span text:style-name="T1"> były sztuką </text:span></text:span><text:span text:style-name="CharStyle16"><text:span text:style-name="T137">à</text:span></text:span><text:span text:style-name="CharStyle29"><text:span text:style-name="T144"> propos</text:span></text:span><text:span text:style-name="CharStyle16"><text:span text:style-name="T1"> malarstwa, nie należały jednak do malarstwa, ale do sztuki bezgatunkowej, do – jak to nazywa de Duve – </text:span></text:span><text:span text:style-name="CharStyle29"><text:span text:style-name="T138">l'art générique</text:span></text:span><text:span text:style-name="CharStyle16"><text:span text:style-name="T1">, po prostu sztuk</text:span></text:span><text:span text:style-name="CharStyle16"><text:span text:style-name="T17">i </text:span></text:span><text:bookmark-start text:name="p106"/><text:a xlink:type="simple" xlink:href="#przypis106" text:style-name="Internet_20_link" text:visited-style-name="Visited_20_Internet_20_Link"><text:span text:style-name="CharStyle16"><text:span text:style-name="T17">[przypis 106.]</text:span></text:span></text:a><text:bookmark-end text:name="p106"/><text:span text:style-name="CharStyle16"><text:span text:style-name="T17">.</text:span></text:span></text:p>
      <text:p text:style-name="P39"><text:span text:style-name="CharStyle16"><text:span text:style-name="T1">Kwestie, na które zwrócił uwagę Duchamp, okazały się kluczowe dla sztuki lat 60. i 70. </text:span></text:span><text:span text:style-name="CharStyle16"><text:span text:style-name="T17">20 </text:span></text:span><text:span text:style-name="CharStyle16"><text:span text:style-name="T1">wieku. Wówczas to artyści zupełnie świadomie dyskutowali „</text:span></text:span><text:span text:style-name="CharStyle16"><text:span text:style-name="T137">à</text:span></text:span><text:span text:style-name="CharStyle29"><text:span text:style-name="T144"> propos</text:span></text:span><text:span text:style-name="CharStyle16"><text:span text:style-name="T1"> malarstwa” i malowali „</text:span></text:span><text:span text:style-name="CharStyle16"><text:span text:style-name="T137">à</text:span></text:span><text:span text:style-name="CharStyle29"><text:span text:style-name="T144"> propos</text:span></text:span><text:span text:style-name="CharStyle16"><text:span text:style-name="T1"> malarstwa”. Malowali obrazy tautologiczne (obrazy na temat obrazów), którymi włączali się w rozważania na temat granic malarstwa, przyszłości malarstwa, kresu malarstwa itd. Malowali obrazy, mimo że uważali, iż malarstwo już nie istnieje.</text:span></text:span></text:p>
      <text:h text:style-name="P172" text:outline-level="3"><text:soft-page-break/><text:span text:style-name="CharStyle35"><text:span text:style-name="T74">2.4. </text:span></text:span><text:span text:style-name="CharStyle35"><text:span text:style-name="T1">Gdzie się podziały „niezmienniki estetyczne”?</text:span></text:span></text:h>
      <text:p text:style-name="P40"><text:span text:style-name="CharStyle16"><text:span text:style-name="T1">Twórczość trzech omawianych artystów wpisuje się w szeroki nurt tzw. pierwszej awangardy, która miała zmienić rolę artysty i funkcję samej twórczości, a w konsekwencji zrewolucjonizować całą kulturę. Stefan Morawski, określając istotne cechy tego zjawiska, pisze o potrzebie nowatorstwa i rewolty ograniczonej nie tylko do sfery sztuki, o fascynacji teraźniejszością i przyszłością, o nadmiernym teoretyzowaniu, o odejściu od „kultu sterujących życiem sztuki genialnych indywidualności”, wreszcie o niezgodzie na „skonwencjonalizowane i skamieniałe formy życia społecznego” </text:span></text:span><text:bookmark-start text:name="p107"/><text:a xlink:type="simple" xlink:href="#przypis107" text:style-name="Internet_20_link" text:visited-style-name="Visited_20_Internet_20_Link"><text:span text:style-name="CharStyle16"><text:span text:style-name="T18">[przypis 107.]</text:span></text:span></text:a><text:bookmark-end text:name="p107"/><text:span text:style-name="CharStyle16"><text:span text:style-name="T1">. Istotne jest to, że potrzeba nowatorstwa, typowa dla awangardy, doprowadziła po raz pierwszy w dziejach sztuki do sytuacji, w której nowość oznaczała nie tylko zwycięstwo nowego kanonu, ale podważenie tzw. niezmienników estetycznych (do tej pory przez wszystkie stulecia niepodważalnych w definiowaniu dzieła sztuki, na przykład </text:span></text:span><text:span text:style-name="CharStyle29"><text:span text:style-name="T186">mimesis</text:span></text:span><text:span text:style-name="CharStyle16"><text:span text:style-name="T1">, wirtuozerii, typowych form ekspresji</text:span></text:span><text:span text:style-name="CharStyle16"><text:span text:style-name="T18">) </text:span></text:span><text:bookmark-start text:name="p108"/><text:a xlink:type="simple" xlink:href="#przypis108" text:style-name="Internet_20_link" text:visited-style-name="Visited_20_Internet_20_Link"><text:span text:style-name="CharStyle16"><text:span text:style-name="T18">[przypis 108.]</text:span></text:span></text:a><text:bookmark-end text:name="p108"/><text:span text:style-name="CharStyle16"><text:span text:style-name="T18">.</text:span></text:span></text:p>
      <text:p text:style-name="P26"><text:span text:style-name="CharStyle16"><text:span text:style-name="T1"/></text:span></text:p>
      <text:p text:style-name="P135"><text:span text:style-name="CharStyle16"><text:span text:style-name="T18">Str. 49</text:span></text:span></text:p>
      <text:p text:style-name="P135"><text:span text:style-name="CharStyle16"><text:span text:style-name="T1">Musiało to doprowadzić, i doprowadziło, do sytuacji, w której uczestnictwo w tej nowej sztuce stało się dla odbiorców wyjątkowo trudne. „Podstawową formą artykulacji kultury jest kodowanie”, czyli posługiwanie się „wyuczonymi kodami” – pisze Maryla Hopfinger.</text:span></text:span></text:p>
      <text:p text:style-name="Quotations"><text:span text:style-name="CharStyle30"><text:span text:style-name="T1">„Jest ono ważnym aspektem porządkowania świata, wiąże się ze sposobami orientowania się w nim ludzi, wiąże się z jego rozumieniem przez uczestników kultury. Kodowanie to proces odbioru (i nadawania) połączony z najrozmaitszymi operacjami znaczeniowymi, które polegają na wiązaniu materiału i znaczenia. Kodowanie jest, jak myślę, elementarnym, podstawowym sposobem uczestniczenia w kulturz</text:span></text:span><text:span text:style-name="CharStyle30"><text:span text:style-name="T18">e” </text:span></text:span><text:bookmark-start text:name="p109"/><text:a xlink:type="simple" xlink:href="#przypis109" text:style-name="Internet_20_link" text:visited-style-name="Visited_20_Internet_20_Link"><text:span text:style-name="CharStyle30"><text:span text:style-name="T212">[</text:span></text:span></text:a><text:a xlink:type="simple" xlink:href="#przypis109" text:style-name="Internet_20_link" text:visited-style-name="Visited_20_Internet_20_Link"><text:span text:style-name="CharStyle16"><text:span text:style-name="T212">przypis 109.]</text:span></text:span></text:a><text:bookmark-end text:name="p109"/><text:span text:style-name="CharStyle16"><text:span text:style-name="T18">.</text:span></text:span><text:span text:style-name="CharStyle30"><text:span text:style-name="T18"> </text:span></text:span></text:p>
      <text:p text:style-name="P26"><text:span text:style-name="CharStyle16"><text:span text:style-name="T1">Z całą pewnością „wyuczone kody” (rozumiane na przykład jako przywiązanie do „niezmienników estetycznych”) zawodziły wobec twórczości omawianych artystów. O tym, że wciąż zawodzą znaczną część audytorium, przekonuje nie tylko cytowany esej Baudrillarda, ale też opisany wyżej prosty eksperyment przeprowadzony przez rosyjskich artystów z pomocą Demoskopu. Warto jednak w tym miejscu przypomnieć, że zdaniem Halla czytelnik może dekodować przekaz na trzech </text:span></text:span><text:soft-page-break/><text:span text:style-name="CharStyle16"><text:span text:style-name="T1">poziomach. Tylko ten pierwszy zakłada odczytanie intencji nadawcy i przyjęcie kodu dominującego. Pozostałe możliwości to negocjowanie kodu i odczytanie opozycyjne. Z tego wynika, że „wyuczone kody” mogą się przydać nadawcom i odbiorcom albo zostaną odrzucone. Czy jednak wtedy będziemy mogli mówić o „uczestniczeniu w kulturze”?</text:span></text:span></text:p>
      <text:p text:style-name="P26"><text:span text:style-name="CharStyle16"><text:span text:style-name="T1">Za chwilę zobaczymy, jak poradzili sobie z tym dziennikarze mediów masowych, którzy mieli za zadanie przygotować materiał na temat twórczości Malewicza, Mondriana lub Strzemińskiego. Żeby jednak płynniej przejść drogę od dyskursu ekspertów o awangardzie do dyskursu mediów masowych, proponuję przyjrzeć się kilku kluczowym koncepcjom współczesnej kultury, które być może złagodzą wrażenie „nieadekwatności dziennikarskich zachowań”.</text:span></text:span></text:p>
      <text:p text:style-name="P120"><text:span text:style-name="CharStyle16"><text:span text:style-name="T1"/></text:span></text:p>
      <text:p text:style-name="P135"><text:span text:style-name="CharStyle16"><text:span text:style-name="T18">Str. 50</text:span></text:span></text:p>
      <text:p text:style-name="P135"><text:span text:style-name="CharStyle16"><text:span text:style-name="T18">Strona pusta.</text:span></text:span></text:p>
      <text:p text:style-name="P135"><text:span text:style-name="CharStyle16"><text:span text:style-name="T18"/></text:span></text:p>
      <text:p text:style-name="P135"><text:span text:style-name="CharStyle16"><text:span text:style-name="T18">Str. 51</text:span></text:span></text:p>
      <text:h text:style-name="P171" text:outline-level="2"><text:span text:style-name="CharStyle39"><text:span text:style-name="T74">3. </text:span></text:span><text:span text:style-name="CharStyle39"><text:span text:style-name="T1">Kultura elitarna, masowa, popularna </text:span></text:span><text:span text:style-name="CharStyle40"><text:span text:style-name="T1">– </text:span></text:span><text:span text:style-name="CharStyle39"><text:span text:style-name="T1">analizy i interpretacje</text:span></text:span></text:h>
      <text:p text:style-name="P40"><text:span text:style-name="CharStyle16"><text:span text:style-name="T1">W literaturze przedmiotu można znaleźć wiele prób definiowania wymienionych w tytule tego rozdziału pojęć, prób przeprowadzonych według rozmaitych kryteriów. Najogólniej rzecz ujmując, teoretycy różnią się w zasadniczej kwestii: jedni widzą sens w stosowaniu hierarchii „kultura elitarna” i „kultura masowa”, inni uznają ten podział za archaiczny. Oczywiście stosowanie takiej klasyfikacji idzie zazwyczaj w parze z wartościowaniem, który podpowiadają same pojęcia „masa” i „elita”. Choć trzeba zauważyć, że „masa”, zależnie do kontekstu, może mieć charakter zarówno pozytywny, jak i negatywn</text:span></text:span><text:span text:style-name="CharStyle16"><text:span text:style-name="T18">y </text:span></text:span><text:bookmark-start text:name="p110"/><text:a xlink:type="simple" xlink:href="#przypis110" text:style-name="Internet_20_link" text:visited-style-name="Visited_20_Internet_20_Link"><text:span text:style-name="CharStyle16"><text:span text:style-name="T18">[przypis 110.]</text:span></text:span></text:a><text:bookmark-end text:name="p110"/><text:span text:style-name="CharStyle16"><text:span text:style-name="T18">.</text:span></text:span></text:p>
      <text:p text:style-name="P26"><text:span text:style-name="CharStyle16"><text:span text:style-name="T1">Z jednej zatem strony ten termin odnosi się do zbiorowiska lub do „pospólstwa”: niewykształconego, ciemnego i potencjalnie nieracjonalnego, pozbawionego zasad i często skłonnego do przemocy, z drugiej strony w tradycji socjalistycznej pojęcie to może wyrażać siłę i solidarność zwykłych ludzi pracy, gnębionych i wyzyskiwanych, sprzeciwi</text:span></text:span><text:span text:style-name="CharStyle16"><text:span text:style-name="T18">a</text:span></text:span><text:span text:style-name="CharStyle16"><text:span text:style-name="T1">jących się ekonomicznej tyranii.</text:span></text:span></text:p>
      <text:p text:style-name="P40"><text:span text:style-name="CharStyle16"><text:span text:style-name="T1">Krytycznie i pesymistycznie o kulturze masowej pisali teoretycy związani ze szkołą frankfurcką: Max Horkheimer i Theodor Adorno. Ich zdaniem zapowiadana przez Karola Marksa rewolucja nie mogła się powieść, ponieważ przemysł kulturowy i media wytworzyły w umysłach mas pracujących tzw. fałszywą świadomość.</text:span></text:span></text:p>
      <text:p text:style-name="P135"><text:soft-page-break/><text:span text:style-name="CharStyle16"><text:span text:style-name="T1"/></text:span></text:p>
      <text:p text:style-name="P135"><text:span text:style-name="CharStyle16"><text:span text:style-name="T18">Str. 52</text:span></text:span></text:p>
      <text:p text:style-name="P135"><text:span text:style-name="CharStyle16"><text:span text:style-name="T1">Oczywiście i media, i przemysł kulturowy działały w imieniu klasy dominującej, rozpowszechniając bliską jej ideologię, ugruntowując porządek społeczny i ekonomiczny odpowiadający interesom tej klasy.</text:span></text:span></text:p>
      <text:p text:style-name="Quotations"><text:span text:style-name="CharStyle30"><text:span text:style-name="T1">„Wszelka kultura masowa pod rządami monopolu jest identyczna, a jej szkielet, fabrykowane przez monopol rusztowanie pojęć, zaczyna się zarysowywać. Władcy nie są nawet specjalnie zainteresowani osłanianiem tej konstrukcji, im brutalniej ona sama się do siebie przyznaje, tym większa jej potęga. Film i radio nie muszą się już podawać za sztukę. Prawda, że są jedynie interesem, służy im jako ideologia mająca uprawomocniać kicz, który rozmyślnie produkują” </text:span></text:span><text:bookmark-start text:name="p111"/><text:a xlink:type="simple" xlink:href="#przypis111" text:style-name="Internet_20_link" text:visited-style-name="Visited_20_Internet_20_Link"><text:span text:style-name="CharStyle30"><text:span text:style-name="T212">[</text:span></text:span></text:a><text:a xlink:type="simple" xlink:href="#przypis111" text:style-name="Internet_20_link" text:visited-style-name="Visited_20_Internet_20_Link"><text:span text:style-name="CharStyle16"><text:span text:style-name="T212">przypis 111.]</text:span></text:span></text:a><text:bookmark-end text:name="p111"/><text:span text:style-name="CharStyle16"><text:span text:style-name="T18">.</text:span></text:span></text:p>
      <text:p text:style-name="P26"><text:span text:style-name="CharStyle16"><text:span text:style-name="T1">Horkheimer i Adorno atakowali kulturę masową za uniformizację, kult techniki, monotonię, eskapizm, produkcję fałszywych potrzeb, redukcję jednostek ludzkich do roli konsumentów i likwidację wszelkich wyborów ideologicznych. Za tymi oskarżeniami stała marksistowska teoria „utowarowienia kultury”; wynikało z niej, że produkty kultury masowej były produkowane i sprzedawane jak towary. Żeby spełnić swoje podstawowe zadanie uwodzenia, kultura masowa musiała być prosta w odbiorze, powierzchowna, nastawiona na szybką przyjemność, rozrywkę, ułatwiająca ucieczkę od rzeczywistości.</text:span></text:span></text:p>
      <text:p text:style-name="Quotations"><text:span text:style-name="CharStyle30"><text:span text:style-name="T1">„Standardy wywodzą się pierwotnie z potrzeb konsumentów: dlatego też są akceptowane bez sprzeciwu. Otóż w rzeczywistości jest to zamknięte koło manipulacji i zwrotnych potrzeb, coraz silniej przerośnięte tkanką jednolitego systemu. Milczeniem pomija się, że właściwy grunt, na którym technika zyskuje władzę nad społeczeństwem, stanowi władza ekonomicznych potentatów nad społeczeństwem. Dzisiaj racjonalność techniczna to racjonalność samego panowania. Wyznacza ona przymusowy charakter wyobcowanego społeczeństw</text:span></text:span><text:span text:style-name="CharStyle30"><text:span text:style-name="T18">a” </text:span></text:span><text:bookmark-start text:name="p112"/><text:a xlink:type="simple" xlink:href="#przypis112" text:style-name="Internet_20_link" text:visited-style-name="Visited_20_Internet_20_Link"><text:span text:style-name="CharStyle30"><text:span text:style-name="T212">[</text:span></text:span></text:a><text:a xlink:type="simple" xlink:href="#przypis112" text:style-name="Internet_20_link" text:visited-style-name="Visited_20_Internet_20_Link"><text:span text:style-name="CharStyle16"><text:span text:style-name="T212">przypis 112.]</text:span></text:span></text:a><text:bookmark-end text:name="p112"/><text:span text:style-name="CharStyle16"><text:span text:style-name="T18">.</text:span></text:span></text:p>
      <text:p text:style-name="P40"><text:span text:style-name="CharStyle16"><text:span text:style-name="T1">Ta pesymistyczna wizja kultury masowej i biernego, zmanipulowanego odbiorcy znalazła wyraz w pismach wielu filozofów i teoretyków.</text:span></text:span></text:p>
      <text:p text:style-name="P135"><text:span text:style-name="CharStyle44"><text:span text:style-name="T1"/></text:span></text:p>
      <text:p text:style-name="P135"><text:span text:style-name="CharStyle44"><text:span text:style-name="T18">Str. 53</text:span></text:span></text:p>
      <text:p text:style-name="P71"><text:soft-page-break/><text:span text:style-name="CharStyle16"><text:span text:style-name="T18">Erich Fromm tak widział totalnego konsumenta </text:span></text:span><text:span text:style-name="CharStyle29"><text:span text:style-name="T148">homo consumens</text:span></text:span><text:span text:style-name="CharStyle16"><text:span text:style-name="T18">:</text:span></text:span></text:p>
      <text:p text:style-name="Quotations"><text:span text:style-name="CharStyle44"><text:span text:style-name="T18">„</text:span></text:span><text:span text:style-name="CharStyle30"><text:span text:style-name="T1">Uprzedmiotowiony człowiek spędza czas na wykonywaniu czynności, którymi nie jest zainteresowany, wśród ludzi, którzy go nie ciekawią, produkując przedmioty, które niewiele go obchodzą. Kiedy zaś nie wytwarza, konsumuje. Jest jakby wiecznym oseskiem z otwartą buzią, przyjmującym biernie wszystko to, co narzuca mu mający zapobiegać nudzie przemysł – papierosy, trunki, kino, telewizję, sport, lektury itd.” </text:span></text:span><text:bookmark-start text:name="p113"/><text:a xlink:type="simple" xlink:href="#przypis113" text:style-name="Internet_20_link" text:visited-style-name="Visited_20_Internet_20_Link"><text:span text:style-name="CharStyle30"><text:span text:style-name="T212">[</text:span></text:span></text:a><text:a xlink:type="simple" xlink:href="#przypis113" text:style-name="Internet_20_link" text:visited-style-name="Visited_20_Internet_20_Link"><text:span text:style-name="CharStyle16"><text:span text:style-name="T212">przypis 113.]</text:span></text:span></text:a><text:bookmark-end text:name="p113"/><text:span text:style-name="CharStyle16"><text:span text:style-name="T18">.</text:span></text:span></text:p>
      <text:p text:style-name="P26"><text:span text:style-name="CharStyle16"><text:span text:style-name="T1">Z większym dystansem do kultury masowej odnosi się polski estetyk Stefan Morawski, którego wielokrotnie inspirowała myśl „frankfurtczyków”. Klasyfikację kultury elitarnej i masowej przeprowadza według kilku kryteriów:</text:span></text:span></text:p>
      <text:p text:style-name="P26"><text:span text:style-name="CharStyle16"><text:span text:style-name="T1">Według kryterium wartości – dla sztuki elitarnej ważne jest „</text:span></text:span><text:span text:style-name="CharStyle29"><text:span text:style-name="T146">sacrum</text:span></text:span><text:span text:style-name="CharStyle16"><text:span text:style-name="T1">, traktowanie wartości artystycznych jako niezwykłych”, wyodrębnienie unikatowego przedmiotu, dla sztuki masowej „wartości pospolite w wydaniu seryjnym, standardowym”, w obowiązkowym klimacie banalności, czegoś, co się szybko używa i zużywa.</text:span></text:span></text:p>
      <text:p text:style-name="P26"><text:span text:style-name="CharStyle16"><text:span text:style-name="T1">Według kryterium twórcy przekazu – sztuka elitarna ceni „indywidualność, wyjątkowy talent, geniusz, nowatorstwo i oryginalność, przełamywanie konwencji i podważanie stereotypów”, a kultura masowa wymaga „stereotypowości i konwencjonalności”, szuka komunikatywnych treści oraz starych i „niezawodnych form podawczych”.</text:span></text:span></text:p>
      <text:p text:style-name="P26"><text:span text:style-name="CharStyle16"><text:span text:style-name="T1">Według kryterium adresata – w przypadku sztuki elitarnej odbiór jest trudny, pełen napięcia i dynamizmu, z kolei wytwór kultury masowej musi być „łatwy w odbiorze, a więc przeżycie jest swojskie, rozluźnione, efemeryczne, ponieważ rozpływa się bardzo szybko”.</text:span></text:span></text:p>
      <text:p text:style-name="P40"><text:span text:style-name="CharStyle16"><text:span text:style-name="T1">Według kryterium ekonomii – „twórca elitarny produkuje ze względu na potrzebę własnej osobowości”, nadawca w obszarze kultury masowej ma na uwadze „komunikatywność i rentowność” </text:span></text:span><text:bookmark-start text:name="p114"/><text:a xlink:type="simple" xlink:href="#przypis114" text:style-name="Internet_20_link" text:visited-style-name="Visited_20_Internet_20_Link"><text:span text:style-name="CharStyle16"><text:span text:style-name="T18">[przypis 114.]</text:span></text:span></text:a><text:bookmark-end text:name="p114"/><text:span text:style-name="CharStyle16"><text:span text:style-name="T18">.</text:span></text:span></text:p>
      <text:p text:style-name="P40"><text:span text:style-name="CharStyle16"><text:span text:style-name="T1">Dalej Morawski wymienia główne oskarżenia, które padają zarówno wobec kultury elitarnej, jak i masowej. Ta pierwsza ma lekceważyć szerokiego odbiorcę, narzucać modele stworzone przez wąską grupę, odcinać „pomosty prowadzące do ikonosfery, w której jesteśmy co dzień zanurzeni” </text:span></text:span><text:bookmark-start text:name="p115"/><text:a xlink:type="simple" xlink:href="#przypis115" text:style-name="Internet_20_link" text:visited-style-name="Visited_20_Internet_20_Link"><text:span text:style-name="CharStyle16"><text:span text:style-name="T18">[przypis 115.]</text:span></text:span></text:a><text:bookmark-end text:name="p115"/><text:span text:style-name="CharStyle16"><text:span text:style-name="T1">. Ta druga ma ogłupiać odbiorców, utrzymywać ich w stanie bierności i oportunizmu, służyć wszystkiemu, co banalne i trywialne, przejściowo modne, i dbać głównie o ślepą aprobatę dwu sprzężonych z sobą idoli: </text:span></text:span><text:span text:style-name="CharStyle29"><text:span text:style-name="T146">homo commercialis</text:span></text:span><text:span text:style-name="CharStyle16"><text:span text:style-name="T1"> i </text:span></text:span><text:span text:style-name="CharStyle29"><text:span text:style-name="T146">homo technologicu</text:span></text:span><text:span text:style-name="CharStyle29"><text:span text:style-name="T148">s </text:span></text:span><text:bookmark-start text:name="p116"/><text:a xlink:type="simple" xlink:href="#przypis116" text:style-name="Internet_20_link" text:visited-style-name="Visited_20_Internet_20_Link"><text:span text:style-name="CharStyle29"><text:span text:style-name="T198">[</text:span></text:span></text:a><text:a xlink:type="simple" xlink:href="#przypis116" text:style-name="Internet_20_link" text:visited-style-name="Visited_20_Internet_20_Link"><text:span text:style-name="CharStyle16"><text:span text:style-name="T212">przypis 116.]</text:span></text:span></text:a><text:bookmark-end text:name="p116"/><text:span text:style-name="CharStyle16"><text:span text:style-name="T18">.</text:span></text:span></text:p>
      <text:p text:style-name="P26"><text:soft-page-break/><text:span text:style-name="CharStyle16"><text:span text:style-name="T1"/></text:span></text:p>
      <text:p text:style-name="P135"><text:span text:style-name="CharStyle16"><text:span text:style-name="T18">Str. 54</text:span></text:span></text:p>
      <text:p text:style-name="P135"><text:span text:style-name="CharStyle16"><text:span text:style-name="T1">W konkluzji swojego artykułu Morawski proponuje jednak spojrzenie na kulturę poprzez inne kryteria, bardziej dostosowane do współczesności, dzieli zatem kulturę na konformistyczną i kontestującą. Przywołuje wzięte od Adorna pojęcie </text:span></text:span><text:span text:style-name="CharStyle29"><text:span text:style-name="T153">Identitätszwang</text:span></text:span><text:span text:style-name="CharStyle29"><text:span text:style-name="T1">,</text:span></text:span><text:span text:style-name="CharStyle16"><text:span text:style-name="T1"> które tłumaczy jako zgodę całkowitą na rzeczywistość zastaną, która ma wiodące znaczenie w procesie komercjalizacji sztuki. Sztuka konformistyczna zatem jest tożsama znaczeniowo z tą definicją. Za to sztuka kontestująca „ma ambicje, by świat był inny”, lepszy, podejmuje walkę z konwencjami i stereotypami. Morawski dodaje, że nie chodzi tylko o bunt dla samego buntu. A jednak w ślad za tą deklaracją nie rozróżnia i nie podsuwa użytecznych kryteriów klasyfikacj</text:span></text:span><text:span text:style-name="CharStyle16"><text:span text:style-name="T18">i </text:span></text:span><text:bookmark-start text:name="p117"/><text:a xlink:type="simple" xlink:href="#przypis117" text:style-name="Internet_20_link" text:visited-style-name="Visited_20_Internet_20_Link"><text:span text:style-name="CharStyle16"><text:span text:style-name="T18">[przypis 117.]</text:span></text:span></text:a><text:bookmark-end text:name="p117"/><text:span text:style-name="CharStyle16"><text:span text:style-name="T18">.</text:span></text:span></text:p>
      <text:p text:style-name="P40"><text:span text:style-name="CharStyle16"><text:span text:style-name="T1">Zupełnie nowe spojrzenie na kulturę zawdzięczamy badaczom skupionym w latach 70. </text:span></text:span><text:span text:style-name="CharStyle16"><text:span text:style-name="T18">20</text:span></text:span><text:span text:style-name="CharStyle16"><text:span text:style-name="T1"> wieku wokół ośrodka w Birmingham. I oni zainspirowali się teorią marksistowską, zaczerpnęli z niej dwa podstawowe przekonania – po pierwsze, że tekst lub praktyka kulturalna muszą być badane w odniesieniu do społecznych i historycznych uwarunkowań produkcji i konsumpcji. Co więcej, nie odzwierciedlają jedynie historii, lecz ją tworzą </text:span></text:span><text:bookmark-start text:name="p118"/><text:a xlink:type="simple" xlink:href="#przypis118" text:style-name="Internet_20_link" text:visited-style-name="Visited_20_Internet_20_Link"><text:span text:style-name="CharStyle16"><text:span text:style-name="T18">[przypis 118.]</text:span></text:span></text:a><text:bookmark-end text:name="p118"/><text:span text:style-name="CharStyle16"><text:span text:style-name="T1">. Po drugie, że kultura jest miejscem walki, w której grupy podporządkowane stawiają opór grupom dominującym i nie przyjmują narzucanych im znaczeń. W związku z tym ma ona charakter ideologiczny.</text:span></text:span></text:p>
      <text:p text:style-name="P40"><text:span text:style-name="CharStyle16"><text:span text:style-name="T1">Nowym odkryciem była natomiast myśl, że kultura jest „zarówno miejscem, gdzie rodzi się hegemonia, jak też miejscem od niej bezpiecznym” </text:span></text:span><text:bookmark-start text:name="p119"/><text:a xlink:type="simple" xlink:href="#przypis119" text:style-name="Internet_20_link" text:visited-style-name="Visited_20_Internet_20_Link"><text:span text:style-name="CharStyle16"><text:span text:style-name="T18">[przypis 119.]</text:span></text:span></text:a><text:bookmark-end text:name="p119"/><text:span text:style-name="CharStyle16"><text:span text:style-name="T1">. Według Stuarta Halla tekstom nie są przypisane znaczenia raz na zawsze, ale zależą od kontekstu, od ściśle określonego momentu historycznego, od konkretnego dyskursu. Odbiorca nie musi się podporządkowywać dominującemu rozumieniu świata, jego interpretacja nie musi pokrywać się z oczekiwaniami nadawcy. Oznacza to, że odbiorca nie chłonie „dóbr” kultury masowej czy popularnej „jak</text:span></text:span><text:span text:style-name="CharStyle32"><text:span text:style-name="T1"> </text:span></text:span><text:span text:style-name="CharStyle16"><text:span text:style-name="T1">osesek z otwartą buzią”, ale negocjuje znaczenie.</text:span></text:span></text:p>
      <text:p text:style-name="P135"><text:span text:style-name="CharStyle16"><text:span text:style-name="T1"/></text:span></text:p>
      <text:p text:style-name="P135"><text:span text:style-name="CharStyle16"><text:span text:style-name="T18">Str. 55</text:span></text:span></text:p>
      <text:p text:style-name="P135"><text:span text:style-name="CharStyle16"><text:span text:style-name="T1">Czasem pada „ofiarą kulturowego oszustwa”, często jednak tworzy własną interpretację, różną od intencji nadawcy. Hall wprowadził zatem pojęcie kodowania i dekodowania tekstu. Według jego koncepcji istnieje nie tylko ideologia nadana tekstowi kultury, ale też ideologia odebrana. Obie nie muszą być tożsame. Jego </text:span></text:span><text:soft-page-break/><text:span text:style-name="CharStyle16"><text:span text:style-name="T1">zdaniem istnieją zatem trzy możliwe kody odczytania: dominujący, „wynegocjowany” i opozycyjny (stosowany przez odbiorców „potrafiących czytać między wierszami”</text:span></text:span><text:span text:style-name="CharStyle16"><text:span text:style-name="T18">) </text:span></text:span><text:bookmark-start text:name="p120"/><text:a xlink:type="simple" xlink:href="#przypis120" text:style-name="Internet_20_link" text:visited-style-name="Visited_20_Internet_20_Link"><text:span text:style-name="CharStyle16"><text:span text:style-name="T18">[przypis 120.]</text:span></text:span></text:a><text:bookmark-end text:name="p120"/><text:span text:style-name="CharStyle16"><text:span text:style-name="T18">.</text:span></text:span></text:p>
      <text:p text:style-name="P120"><text:span text:style-name="CharStyle16"><text:span text:style-name="T1">PROGRAM JAKO DYSKURS ZNACZĄCY</text:span></text:span></text:p>
      <text:p text:style-name="P12"><text:span text:style-name="CharStyle16"><text:span text:style-name="T19"/></text:span></text:p>
      <text:p text:style-name="P11">KODOWANIE</text:p>
      <text:p text:style-name="P11">Struktury znaczeniowe 1</text:p>
      <text:p text:style-name="P11">Struktury wiedzy</text:p>
      <text:p text:style-name="P11">Stosunki produkcji</text:p>
      <text:p text:style-name="P11">Infrastruktura techniczna</text:p>
      <text:p text:style-name="P11"/>
      <text:p text:style-name="P11">DEKODOWANIE</text:p>
      <text:p text:style-name="P11">Struktury znaczeniowe 2</text:p>
      <text:p text:style-name="P11">Struktury wiedzy</text:p>
      <text:p text:style-name="P11">Stosunki produkcji</text:p>
      <text:p text:style-name="P11">Infrastruktura techniczna</text:p>
      <text:p text:style-name="P11"/>
      <text:p text:style-name="P26"><text:span text:style-name="CharStyle16"><text:span text:style-name="T1">Odbiorca nigdy nie ma zatem do czynieni z czystym, surowym wydarzeniem społecznym, ale z wydarzeniem zakodowanym w dyskursie. Nadawcy, specjaliści od mediów, kodują przekaz:</text:span></text:span></text:p>
      <text:p text:style-name="Quotations"><text:span text:style-name="CharStyle30"><text:span text:style-name="T1">„[Moment wytworzenia przekazu medialnego] zostaje całkowicie ukształtowany ze znaczeń i idei; wiedza praktyczna o toku produkcji, określone umiejętności techniczne, profesjonalizm, wiedza instytucjonalna, definicje i przypuszczenia, założenia co do odbiorców itd. – kształtują ramy programu za pośrednictwem tej struktury produkcyjne</text:span></text:span><text:span text:style-name="CharStyle30"><text:span text:style-name="T19">j” </text:span></text:span><text:bookmark-start text:name="p121"/><text:a xlink:type="simple" xlink:href="#przypis121" text:style-name="Internet_20_link" text:visited-style-name="Visited_20_Internet_20_Link"><text:span text:style-name="CharStyle30"><text:span text:style-name="T19">[przypis 121.]</text:span></text:span></text:a><text:bookmark-end text:name="p121"/><text:span text:style-name="CharStyle30"><text:span text:style-name="T19">.</text:span></text:span></text:p>
      <text:p text:style-name="P41"><text:span text:style-name="CharStyle16"><text:span text:style-name="T1">Z chwilą jednak gdy nadawca zakoduje swój przekaz i umieści go w medialnym dyskursie, staje się on otwarty na interpretację odbiorcy, który może go zdekodować i nadać mu swoje znaczenie.</text:span></text:span></text:p>
      <text:p text:style-name="P136"><text:span text:style-name="CharStyle16"><text:span text:style-name="T1"/></text:span></text:p>
      <text:p text:style-name="P136"><text:span text:style-name="CharStyle16"><text:span text:style-name="T19">Str. 56</text:span></text:span></text:p>
      <text:p text:style-name="P136"><text:span text:style-name="CharStyle16"><text:span text:style-name="T1">Oczywiście dekodowanie nie musi być zgodne z kodowaniem, a intencje nadawców nie muszą być zgodne z rozumieniem odbiorców.</text:span></text:span></text:p>
      <text:p text:style-name="P26"><text:soft-page-break/><text:span text:style-name="CharStyle16"><text:span text:style-name="T1">Przedmiotem badań przedstawicieli studiów kulturowych była więc przede wszystkim kultura jako „teksty i praktyki życia codziennego”, czyli „kultura popularna”. Badacze tak właśnie ją nazywali, unikając określenia „kultura masowa”, które w ich odbiorze miało silny wydźwięk pejoratywny.</text:span></text:span></text:p>
      <text:p text:style-name="P26"><text:span text:style-name="CharStyle16"><text:span text:style-name="T1">PODSTAWOWE TEZY KRYTYCZNEJ TEORII KULTUROWEJ</text:span></text:span></text:p>
      <text:p text:style-name="P42"><text:span text:style-name="CharStyle16"><text:span text:style-name="T1"><text:tab/>• Kultura masowa nie jest pochodną bazy ekonomicznej w społeczeństwie kapitalistycznym.</text:span></text:span></text:p>
      <text:p text:style-name="P44"><text:span text:style-name="CharStyle16"><text:span text:style-name="T1">• Kultura masowa służy wytwarzaniu fałszywej świadomości.</text:span></text:span></text:p>
      <text:p text:style-name="P44"><text:span text:style-name="CharStyle16"><text:span text:style-name="T1">• Utowarowienie jest procesem centralnym.</text:span></text:span></text:p>
      <text:p text:style-name="P44"><text:span text:style-name="CharStyle16"><text:span text:style-name="T1">• Kultura masowa ucieleśnia ideologię hegemoniczną.</text:span></text:span></text:p>
      <text:p text:style-name="P43"><text:span text:style-name="CharStyle16"><text:span text:style-name="T1">• Ideologia może być dekodowana w zróżnicowany sposób, a nawet odwrócona.</text:span></text:span></text:p>
      <text:p text:style-name="P44"><text:span text:style-name="CharStyle16"><text:span text:style-name="T1">• Można rozróżnić kulturę popularną i kulturę masową.</text:span></text:span></text:p>
      <text:p text:style-name="P26"><text:span text:style-name="CharStyle16"><text:span text:style-name="T1">Badacze brytyjskich studiów kulturowych odeszli zatem w swych pracach od prostego podziału na kulturę wysoką i masową. Uznali za przestarzałe pojmowanie kultury jako „przedmiotu estetycznej doskonałości” albo jako „procesu rozwoju estetycznego, umysłowego i duchowego”. Przedmiotem ich badań była przede wszystkim kultura popularna definiowana raczej w kategoriach politycznych niż estetycznyc</text:span></text:span><text:span text:style-name="CharStyle16"><text:span text:style-name="T19">h </text:span></text:span><text:bookmark-start text:name="p122"/><text:a xlink:type="simple" xlink:href="#przypis122" text:style-name="Internet_20_link" text:visited-style-name="Visited_20_Internet_20_Link"><text:span text:style-name="CharStyle16"><text:span text:style-name="T19">[przypis 122.]</text:span></text:span></text:a><text:bookmark-end text:name="p122"/><text:span text:style-name="CharStyle16"><text:span text:style-name="T19">.</text:span></text:span></text:p>
      <text:p text:style-name="P41"><text:span text:style-name="CharStyle16"><text:span text:style-name="T1">Kontynuatorem ich myśli jest John Fiske, amerykański badacz otwarcie przyznający się do fascynacji kulturą popularną – dla niego jest ona „czynnym procesem generowania oraz obiegu znaczeń i prz</text:span></text:span><text:span text:style-name="CharStyle16"><text:span text:style-name="T19">y</text:span></text:span><text:span text:style-name="CharStyle16"><text:span text:style-name="T1">jemności wewnątrz systemu społecznego, nie można natomiast opisać jej w kategoriach zwykłej konsumpcji sprzedaży i kupna towarów” </text:span></text:span><text:bookmark-start text:name="p123"/><text:a xlink:type="simple" xlink:href="#przypis123" text:style-name="Internet_20_link" text:visited-style-name="Visited_20_Internet_20_Link"><text:span text:style-name="CharStyle16"><text:span text:style-name="T19">[przypis 123.]</text:span></text:span></text:a><text:bookmark-end text:name="p123"/><text:span text:style-name="CharStyle16"><text:span text:style-name="T19">.</text:span></text:span></text:p>
      <text:p text:style-name="P136"><text:span text:style-name="CharStyle16"><text:span text:style-name="T19"/></text:span></text:p>
      <text:p text:style-name="P136"><text:span text:style-name="CharStyle16"><text:span text:style-name="T19">Str. 57</text:span></text:span></text:p>
      <text:p text:style-name="P136"><text:span text:style-name="CharStyle16"><text:span text:style-name="T1">Jego zdaniem kultura masowa nie istnieje, istnieją tylko „pesymistyczne, podszyte paniką teorie kultury masowej” </text:span></text:span><text:bookmark-start text:name="p124"/><text:a xlink:type="simple" xlink:href="#przypis124" text:style-name="Internet_20_link" text:visited-style-name="Visited_20_Internet_20_Link"><text:span text:style-name="CharStyle16"><text:span text:style-name="T19">[przypis 124.]</text:span></text:span></text:a><text:bookmark-end text:name="p124"/><text:span text:style-name="CharStyle16"><text:span text:style-name="T19">.</text:span></text:span></text:p>
      <text:p text:style-name="P41"><text:span text:style-name="CharStyle16"><text:span text:style-name="T1">Z tego punktu widzenia Fiske krytykuje poglądy teoretyków grupy frankfurckiej; nie zgadza się na przykład z twierdzeniem, że kulturę można sprzedać masowemu odbiorcy w charakterze gotowego produktu. Jego zdaniem ludzie nie żyją i nie zachowują się jak masa, „zbiór wyobcowanych jednowymiarowych osób, które posiadają tylko jeden (fałszywy) rodzaj świadomości i które w odniesieniu do zniewalającego ich systemu pozostają jedynie mimowolnymi lub nawet uległymi naiwniakami” </text:span></text:span><text:bookmark-start text:name="p125"/><text:a xlink:type="simple" xlink:href="#przypis125" text:style-name="Internet_20_link" text:visited-style-name="Visited_20_Internet_20_Link"><text:span text:style-name="CharStyle16"><text:span text:style-name="T19">[przypis 125.]</text:span></text:span></text:a><text:bookmark-end text:name="p125"/><text:span text:style-name="CharStyle16"><text:span text:style-name="T19">.</text:span></text:span></text:p>
      <text:p text:style-name="P41"><text:soft-page-break/><text:span text:style-name="CharStyle16"><text:span text:style-name="T1">Fiske stosuje dwa przeciwstawne pojęcia, które pokazują napięcie i walkę między dominującą ideologią i podporządkowanymi grupami. Ekskorporacja to proces, w którym grupy podporządkowane tworzą własną kulturę na podstawie zasobów i towarów dostarczanych przez system rządzących. To, zdaniem Fiskego, kluczowa strategia obecna w kulturze popularnej, ponieważ w społeczeństwie uprzemysłowionym ludzie mogą budować własną kulturę jedynie za pomocą środków, których dostarcza im syste</text:span></text:span><text:span text:style-name="CharStyle16"><text:span text:style-name="T19">m </text:span></text:span><text:bookmark-start text:name="p126"/><text:a xlink:type="simple" xlink:href="#przypis126" text:style-name="Internet_20_link" text:visited-style-name="Visited_20_Internet_20_Link"><text:span text:style-name="CharStyle16"><text:span text:style-name="T19">[przypis 126.]</text:span></text:span></text:a><text:bookmark-end text:name="p126"/><text:span text:style-name="CharStyle16"><text:span text:style-name="T1">. Inkorporacja z kolei to strategia władzy, grup dominujących, które natychmiast przejmują i wcielają te twórczo wykorzystane środki do masowej produkcji. Jako przykład Fiske podaje dziurawe i przebarwione jeansy, które pierwotnie były wyrazem indywidualnej kontestacji, a z czasem stały się masowo produkowanym toware</text:span></text:span><text:span text:style-name="CharStyle16"><text:span text:style-name="T19">m </text:span></text:span><text:bookmark-start text:name="p127"/><text:a xlink:type="simple" xlink:href="#przypis127" text:style-name="Internet_20_link" text:visited-style-name="Visited_20_Internet_20_Link"><text:span text:style-name="CharStyle16"><text:span text:style-name="T19">[przypis 127.]</text:span></text:span></text:a><text:bookmark-end text:name="p127"/><text:span text:style-name="CharStyle16"><text:span text:style-name="T19">.</text:span></text:span></text:p>
      <text:p text:style-name="P41"><text:span text:style-name="CharStyle16"><text:span text:style-name="T1">Dlatego dla Fiskego kultura popularna funkcjonuje jednocześnie w dwóch obszarach ekonomii: finansowej i kulturowej. Finansowa sprzyja siłom inkorporacji i ujednolicenia, ekonomia kulturowa skłania się natomiast ku siłom sprzeciwu i zróżnicowania. W tym sensie kultura popularna jest „semiotycznym polem bitwy”, na którym rozgrywa się walka między narzuconym zbiorem znaczeń, upodobań i tożsamości społecznych a znaczeniami, upodobaniami i tożsamościami społecznymi wyrażanymi w aktach semiotycznego sprzeciw</text:span></text:span><text:span text:style-name="CharStyle16"><text:span text:style-name="T19">u </text:span></text:span><text:bookmark-start text:name="p128"/><text:a xlink:type="simple" xlink:href="#przypis128" text:style-name="Internet_20_link" text:visited-style-name="Visited_20_Internet_20_Link"><text:span text:style-name="CharStyle16"><text:span text:style-name="T19">[przypis 128.]</text:span></text:span></text:a><text:bookmark-end text:name="p128"/><text:span text:style-name="CharStyle16"><text:span text:style-name="T19">.</text:span></text:span></text:p>
      <text:p text:style-name="P26"><text:span text:style-name="CharStyle16"><text:span text:style-name="T1"/></text:span></text:p>
      <text:p text:style-name="P136"><text:span text:style-name="CharStyle16"><text:span text:style-name="T19">Str. 58</text:span></text:span></text:p>
      <text:p text:style-name="P136"><text:span text:style-name="CharStyle16"><text:span text:style-name="T1">Ten semiotyczny sprzeciw przejawia się w dążeniu kultury popularnej do przesady, w „szerokich pociągnięciach pędzla i jaskrawych kolorach”. Właśnie ta przesada stała się powodem ataków na nią, a ci, którzy ją postponują, określają ją jako „pospolitą”, „melodramatyczną”, „oczywistą”, „płytką”, „goniącą za sensacją” itd. </text:span></text:span><text:bookmark-start text:name="p129"/><text:a xlink:type="simple" xlink:href="#przypis129" text:style-name="Internet_20_link" text:visited-style-name="Visited_20_Internet_20_Link"><text:span text:style-name="CharStyle16"><text:span text:style-name="T19">[przypis 129.]</text:span></text:span></text:a><text:bookmark-end text:name="p129"/><text:span text:style-name="CharStyle16"><text:span text:style-name="T19">. </text:span></text:span><text:span text:style-name="CharStyle16"><text:span text:style-name="T1">Tymczasem to właśnie przesada, jak twierdzi Fiske, niesie z sobą elementy parodii, która z kolei pozwala nam na „wyśmiewanie konwencji, unikanie jej głównej myśli ideologicznej; sprawia, że normy obracają się przeciw sobie”.</text:span></text:span></text:p>
      <text:p text:style-name="P41"><text:span text:style-name="CharStyle16"><text:span text:style-name="T1">To „obracanie norm” może być przyjemne zwłaszcza dla osób, które musiałyby z powodów materialnych i społecznych uznać swoje życie za porażkę. Stałoby się tak, gdyby nie wyśmiały dominujących wartości burżuazyjnych, ale zaakceptowały je. Kiedy spojrzymy z takiej perspektywy na kulturę popularną, uznamy ją za oryginalną, twórczą, wartościową i na pewno niepozbawioną wagi kulturowe</text:span></text:span><text:span text:style-name="CharStyle16"><text:span text:style-name="T19">j </text:span></text:span><text:bookmark-start text:name="p130"/><text:a xlink:type="simple" xlink:href="#przypis130" text:style-name="Internet_20_link" text:visited-style-name="Visited_20_Internet_20_Link"><text:span text:style-name="CharStyle16"><text:span text:style-name="T19">[przypis 130.]</text:span></text:span></text:a><text:bookmark-end text:name="p130"/><text:span text:style-name="CharStyle16"><text:span text:style-name="T1">. Ważne jest też to, że należy jej szukać w „konkretnych praktykach”, a nie w samych tekstach i ich adresatach. Często słabsi współdziałają z władzą i odwrotnie: </text:span></text:span><text:soft-page-break/><text:span text:style-name="CharStyle16"><text:span text:style-name="T1">przedstawiciele silniejszej klasy gustują w przyjemnościach i zabawach kultury popularnej, które stawiają opór dominacji.</text:span></text:span></text:p>
      <text:p text:style-name="P41"><text:span text:style-name="CharStyle16"><text:span text:style-name="T1">Fiske w swojej książce obszernie cytuje francuskiego socjologa Pierre'a Bourdieu, który powiązał klasy społeczne z odpowiednimi modelami kultur</text:span></text:span><text:span text:style-name="CharStyle16"><text:span text:style-name="T19">y </text:span></text:span><text:bookmark-start text:name="p131"/><text:a xlink:type="simple" xlink:href="#przypis131" text:style-name="Internet_20_link" text:visited-style-name="Visited_20_Internet_20_Link"><text:span text:style-name="CharStyle16"><text:span text:style-name="T19">[przypis 131.]</text:span></text:span></text:a><text:bookmark-end text:name="p131"/><text:span text:style-name="CharStyle16"><text:span text:style-name="T1">. Bourdieu szczegółowo opisał różnice między kulturą tworzoną przez proletariat i kulturą tworzoną przez burżuazję. Fiske zgadza się z Bourdieu, że czynnik ekonomiczny jest wart odnotowania, przestrzega jednak przed szukaniem w nim tej najważniejszej siły determinującej kulturę </text:span></text:span><text:bookmark-start text:name="p132"/><text:a xlink:type="simple" xlink:href="#przypis132" text:style-name="Internet_20_link" text:visited-style-name="Visited_20_Internet_20_Link"><text:span text:style-name="CharStyle16"><text:span text:style-name="T19">[przypis 132.]</text:span></text:span></text:a><text:bookmark-end text:name="p132"/><text:span text:style-name="CharStyle16"><text:span text:style-name="T1">. Tym bardziej że, jak podkreśla Fiske, klasy społeczne nie są monolityczne, ale przeciwnie: zróżnicowane, tak że można w nich odnaleźć wiele „formacji ludzkich”. Pomimo tych zastrzeżeń amerykański medioznawca uważa analizy Bourdieu za bardzo pomocne w charakteryzowaniu zależności między siłami kulturalnymi i społecznymi.</text:span></text:span></text:p>
      <text:p text:style-name="P136"><text:span text:style-name="CharStyle16"><text:span text:style-name="T1"/></text:span></text:p>
      <text:p text:style-name="P136"><text:span text:style-name="CharStyle16"><text:span text:style-name="T19">Str. 59</text:span></text:span></text:p>
      <text:p text:style-name="P136"><text:span text:style-name="CharStyle16"><text:span text:style-name="T1">Szczególnie bliskie jest mu podstawowe założenie francuskiego socjologa, że kultura jest wykorzystywana po to, żeby nie tylko różnicować klasowo społeczeństwo, ale żeby ukryć istniejące zróżnicowanie. Dzieje się tak przez określenie rzekomo uniwersalnych wartości estetyki i smaku, które w istocie odpowiadają gustom burżuazji i cechują kulturę wysoką. „Złożona natura sztuki jest równoznaczna z rozróżnieniem klasowym; trudność działa jak kulturowe bramki przy wejściu na stadion; wpuszczane są tylko osoby po pokazaniu ważnego biletu, cała reszta zostaje na zewnątrz” </text:span></text:span><text:bookmark-start text:name="p133"/><text:a xlink:type="simple" xlink:href="#przypis133" text:style-name="Internet_20_link" text:visited-style-name="Visited_20_Internet_20_Link"><text:span text:style-name="CharStyle16"><text:span text:style-name="T19">[przypis 133.]</text:span></text:span></text:a><text:bookmark-end text:name="p133"/><text:span text:style-name="CharStyle16"><text:span text:style-name="T1">. Sztukę popularną charakteryzuje, zdaniem Bourdieu, prostota, sztukę wysoką przeciwnie – „wstręt do łatwizny”. Fiske określenie „łatwa” łączy znaczeniowo z kobietą lekkich obyczajów, ale też z takimi określeniami, jak „niezdrowa”, „mdła”, „przesłodzona”. Określenia te wtapiają się w dyskurs, który, jego zdaniem, stanowi znakomity przykład tego, jak patriarchalna ideologia burżuazji obrzydza praktyki kultury popularne</text:span></text:span><text:span text:style-name="CharStyle16"><text:span text:style-name="T19">j </text:span></text:span><text:bookmark-start text:name="p134"/><text:a xlink:type="simple" xlink:href="#przypis134" text:style-name="Internet_20_link" text:visited-style-name="Visited_20_Internet_20_Link"><text:span text:style-name="CharStyle16"><text:span text:style-name="T19">[przypis 134.]</text:span></text:span></text:a><text:bookmark-end text:name="p134"/><text:span text:style-name="CharStyle16"><text:span text:style-name="T19">.</text:span></text:span></text:p>
      <text:p text:style-name="P26"><text:span text:style-name="CharStyle16"><text:span text:style-name="T1">Bourdieu nie zatrzymuje się na oczywistym wniosku, że klasy społeczne mają swoje upodobania kulturowe, chodzi mu przede wszystkim o zbadanie, jak władza i dominacja legitymizują się przez kulturę. Jego zdaniem zasada podziału klasowego ma charakter ekonomiczny, ale forma, jaką przyjmuje, ma charakter kulturowy.</text:span></text:span></text:p>
      <text:p text:style-name="P41"><text:span text:style-name="CharStyle16"><text:span text:style-name="T1">Na koniec tego jakże pobieżnego przeglądu kilku koncepcji warto zatrzymać się przy teorii, która rzuca na omawiane zjawiska zupełnie nowe światło. Myślę o teorii płynnej nowoczesności Zygmunta Bauman</text:span></text:span><text:span text:style-name="CharStyle16"><text:span text:style-name="T19">a </text:span></text:span><text:bookmark-start text:name="p135"/><text:a xlink:type="simple" xlink:href="#przypis135" text:style-name="Internet_20_link" text:visited-style-name="Visited_20_Internet_20_Link"><text:span text:style-name="CharStyle16"><text:span text:style-name="T19">[przypis 135.]</text:span></text:span></text:a><text:bookmark-end text:name="p135"/><text:span text:style-name="CharStyle16"><text:span text:style-name="T1">. Na początku swojego </text:span></text:span><text:soft-page-break/><text:span text:style-name="CharStyle16"><text:span text:style-name="T1">klasycznego dzieła socjolog proponuje krótką podróż w przeszłość po to, żeby pokazać, jak nowo narodzone pojęcie kultury (niem. </text:span></text:span><text:span text:style-name="CharStyle29"><text:span text:style-name="T153">Bildung</text:span></text:span><text:span text:style-name="CharStyle16"><text:span text:style-name="T1">, ang. </text:span></text:span><text:span text:style-name="CharStyle29"><text:span text:style-name="T116">refinement</text:span></text:span><text:span text:style-name="CharStyle16"><text:span text:style-name="T1">) było ściśle związane z ideami oświecania, z misją „niesienia kaganka oświaty”. Miało budować naród, państwo, oczywiście rękami ludzi wykształconych.</text:span></text:span></text:p>
      <text:p text:style-name="P136"><text:span text:style-name="CharStyle16"><text:span text:style-name="T1"/></text:span></text:p>
      <text:p text:style-name="P136"><text:span text:style-name="CharStyle16"><text:span text:style-name="T19">Str. 60</text:span></text:span></text:p>
      <text:p text:style-name="P72"><text:span text:style-name="CharStyle16"><text:span text:style-name="T19">Ten czas kultury rozumianej jako rodzaj misji, oświecania przez kulturę minął bezpowrotnie, na co wskazał już Bourdieu w swojej </text:span></text:span><text:span text:style-name="CharStyle29"><text:span text:style-name="T19">Dystynkcji</text:span></text:span><text:span text:style-name="CharStyle16"><text:span text:style-name="T19">:</text:span></text:span></text:p>
      <text:p text:style-name="Quotations"><text:span text:style-name="CharStyle30"><text:span text:style-name="T1">„Krótko mówiąc ze środka podniecającego przeniesiono pojęcie </text:span></text:span><text:span text:style-name="CharStyle30"><text:span text:style-name="T69">»</text:span></text:span><text:span text:style-name="CharStyle30"><text:span text:style-name="T1">kultury</text:span></text:span><text:span text:style-name="CharStyle30"><text:span text:style-name="T69">«</text:span></text:span><text:span text:style-name="CharStyle30"><text:span text:style-name="T1"> na preparat uspokajający; z arsenału nowoczesnej rewolucji do składnicy środków konserwujących. </text:span></text:span><text:span text:style-name="CharStyle30"><text:span text:style-name="T69">»</text:span></text:span><text:span text:style-name="CharStyle30"><text:span text:style-name="T1">Kulturą</text:span></text:span><text:span text:style-name="CharStyle30"><text:span text:style-name="T69">«</text:span></text:span><text:span text:style-name="CharStyle30"><text:span text:style-name="T1"> nazywano funkcje przypisywane stabilizatorom, homeostazom czy żyroskopo</text:span></text:span><text:span text:style-name="CharStyle30"><text:span text:style-name="T19">m” </text:span></text:span><text:bookmark-start text:name="p136"/><text:a xlink:type="simple" xlink:href="#przypis136" text:style-name="Internet_20_link" text:visited-style-name="Visited_20_Internet_20_Link"><text:span text:style-name="CharStyle30"><text:span text:style-name="T213">[</text:span></text:span></text:a><text:a xlink:type="simple" xlink:href="#przypis136" text:style-name="Internet_20_link" text:visited-style-name="Visited_20_Internet_20_Link"><text:span text:style-name="CharStyle16"><text:span text:style-name="T213">przypis 136.]</text:span></text:span></text:a><text:bookmark-end text:name="p136"/><text:span text:style-name="CharStyle16"><text:span text:style-name="T19">.</text:span></text:span></text:p>
      <text:p text:style-name="P26"><text:span text:style-name="CharStyle16"><text:span text:style-name="T1">Kultura nie miała prowadzić do lepszego świata, ale zabezpieczać i legitymizować </text:span></text:span><text:span text:style-name="CharStyle29"><text:span text:style-name="T146">status quo</text:span></text:span><text:span text:style-name="CharStyle16"><text:span text:style-name="T1"> tych, którzy mieli władzę. Wszystkie te koncepcje kultury według Baumana odnoszą się jednak do stanu „stałego” nowoczesności, do sytuacji, w której spojrzenie badacza może w ogóle dostrzec jakieś </text:span></text:span><text:span text:style-name="CharStyle29"><text:span text:style-name="T146">status quo</text:span></text:span><text:span text:style-name="CharStyle16"><text:span text:style-name="T1">, „monotonną reprodukcję społeczeństwa”, jakąś systemową równowagę, którą należy utrzymać.</text:span></text:span></text:p>
      <text:p text:style-name="P41"><text:span text:style-name="CharStyle16"><text:span text:style-name="T1">Tymczasem dziś mamy do czynienia z „płynną fazą kultury”. Cechuje ją „kompulsywna i obsesyjna »modernizacja«”. To ona powoduje, że „żadna z kolejnych form życia społecznego, na podobieństwo płynów, nie jest w stanie zachować na dłużej żadnego z jej kolejno przybieranych kształtów” </text:span></text:span><text:bookmark-start text:name="p137"/><text:a xlink:type="simple" xlink:href="#przypis137" text:style-name="Internet_20_link" text:visited-style-name="Visited_20_Internet_20_Link"><text:span text:style-name="CharStyle16"><text:span text:style-name="T19">[przypis 137.]</text:span></text:span></text:a><text:bookmark-end text:name="p137"/><text:span text:style-name="CharStyle16"><text:span text:style-name="T19">.</text:span></text:span></text:p>
      <text:p text:style-name="P26"><text:span text:style-name="CharStyle16"><text:span text:style-name="T1">Kultura wyzwolona z funkcji najpierw „misjonarskich”, a później „homeostatycznych”, dzisiaj skupia się na „zaspokojeniu potrzeb indywidualnych” i jest szyta na miarę jednostkowej wolności wyboru. Dziś przynależność jednostki do elity równa się „wszystkożerności” połączonej z elastycznością i tolerancją spod znaku </text:span></text:span><text:span text:style-name="CharStyle29"><text:span text:style-name="T146">de gustibus non est disputandum</text:span></text:span><text:span text:style-name="CharStyle16"><text:span text:style-name="T1">. Wiąże się z tym ciekawy aspekt – otóż obecność w odbiorze, czy może lepiej w konsumowaniu, kultury takich strategii, jak „dystans”, „ironia”, „cynizm”, przyjmowanych zarówno przez twórców, jak i odbiorców.</text:span></text:span></text:p>
      <text:p text:style-name="Quotations"><text:span text:style-name="CharStyle30"><text:span text:style-name="T1">„Gdy mowa o sztuce, rzadko słychać w głosie powszechny jak dawniej ton namaszczania i nabożeństwa. Nie kruszy się o sposoby jej uprawiania kopii. Nie wznosi się barykad. Nie pobrzękuje szabelką. Jeśli się już mówi o przewagach jednej formy artystycznej nad drugą, to bez zacięcia i zacietrzewienia w głosie; a wyroki </text:span></text:span><text:soft-page-break/><text:span text:style-name="CharStyle30"><text:span text:style-name="T1">skazujące i odsądzające od czci i wiary rzadkie są jak nigdy dotą</text:span></text:span><text:span text:style-name="CharStyle30"><text:span text:style-name="T19">d” </text:span></text:span><text:bookmark-start text:name="p138"/><text:a xlink:type="simple" xlink:href="#przypis138" text:style-name="Internet_20_link" text:visited-style-name="Visited_20_Internet_20_Link"><text:span text:style-name="CharStyle30"><text:span text:style-name="T213">[</text:span></text:span></text:a><text:a xlink:type="simple" xlink:href="#przypis138" text:style-name="Internet_20_link" text:visited-style-name="Visited_20_Internet_20_Link"><text:span text:style-name="CharStyle16"><text:span text:style-name="T213">przypis 138.]</text:span></text:span></text:a><text:bookmark-end text:name="p138"/><text:span text:style-name="CharStyle16"><text:span text:style-name="T19">.</text:span></text:span></text:p>
      <text:p text:style-name="P41"><text:span text:style-name="CharStyle16"><text:span text:style-name="T19">Str. 61</text:span></text:span></text:p>
      <text:p text:style-name="P136"><text:span text:style-name="CharStyle16"><text:span text:style-name="T1">Wróćmy jeszcze na moment do pojęcia, którego Bauman używa w bardzo szczególny sposób. Pisząc bowiem o obsesyjnej i kompulsywnej „modernizacji”, która cechuje kulturę w fazie „płynnej”, ma oczywiście na myśli nie dążenie do postępu i ulepszanie świata, ale nadprodukcję nietrwałych i tymczasowych form, które pojawiają się i przemijają. Żeby nic nie zakłócało płynności tego procesu, kultura musi nie tylko zaspokajać potrzeby konsumentów, ale musi generować potrzeby nowe i dotąd nieznane. Z tym łączy się jeszcze jedna cecha kultury w płynnej nowoczesności – wytwarzanie poczucia niespełnienia. Proces zaspokajania potrzeb konsumentów powinien trwać i nigdy nie mieć szczęśliwego zakończenia.</text:span></text:span></text:p>
      <text:p text:style-name="P26"><text:span text:style-name="CharStyle16"><text:span text:style-name="T1">Co łączy konsumenta z tego świata z twórcą awangardowym, kiedy to kultura była w fazie „stałej”, miała misję oświecania umysłów? Modernizacja nie była obsesyjna i kompulsywna, ale służyła budowie lepszego świata.</text:span></text:span></text:p>
      <text:p text:style-name="P26"><text:span text:style-name="CharStyle16"><text:span text:style-name="T1">Jak można w ogóle sprawić, żeby ten odbiorca zainteresował się takim przekazem z dalekiej przeszłości? Jak ten przekaz przetworzyć? Przekonajmy się wreszcie, jakie strategie przyjmują dziennikarze prasowi i telewizyjni, piszący i mówiący o sztuce awangardowej.</text:span></text:span></text:p>
      <text:p text:style-name="P26"><text:span text:style-name="CharStyle16"><text:span text:style-name="T1">W dalszej części tej książki będę używać pojęć: sztuka elitarna, sztuka masowa i sztuka popularna, rozumianych w sposób opisany poniżej.</text:span></text:span></text:p>
      <text:p text:style-name="P26"><text:span text:style-name="CharStyle16"><text:span text:style-name="T1">Sztuka elitarna jest tworzona przez jednostki obdarzone wybitnym talentem twórczym. U podstaw sztuki leży niepowtarzalne, oryginalne dzieło. W odbiorze sztuki decydujące znaczenie mają szczególne zainteresowania, wysoka specjalizacja, niecodzienna wrażliwość. To równocześnie sztuka dla elit, które interesują się nią z powodu potrzeb kulturalnych, bądź – równie często – potrzeb ekonomicznych (sztuka wysoka daje prestiż i podkreślenie społecznego </text:span></text:span><text:span text:style-name="CharStyle29"><text:span text:style-name="T146">status quo</text:span></text:span><text:span text:style-name="CharStyle16"><text:span text:style-name="T1">).</text:span></text:span></text:p>
      <text:p text:style-name="P26"><text:span text:style-name="CharStyle16"><text:span text:style-name="T1">Kultura masowa żyje dzięki zaspokajaniu społecznych oczekiwań przez wyspecjalizowane sztaby. Do jej tworzenia wystarczają potoczne, ale popularne zainteresowania, przeciętne kompetencje, powszechnie występujące obyczaje komunikacyjne, cele społecznej komunikacji nastawione są przede wszystkim na odbiór publiczny i jego praktyczne konsekwencje.</text:span></text:span></text:p>
      <text:p text:style-name="P26"><text:span text:style-name="CharStyle16"><text:span text:style-name="T1">Nie uważam jednak, że pojęcie kultury masowej jest tożsame z pojęciem kultury popularnej. Moim zdaniem kultura popularna jest częścią kultury masowej, a nie </text:span></text:span><text:soft-page-break/><text:span text:style-name="CharStyle16"><text:span text:style-name="T1">bojąc się aksjologii, najbardziej wartościową jej częścią (jeżeli przypiszemy jej definicję zakładającą twórczą zabawę znaczeniem po stronie odbiorcy).</text:span></text:span></text:p>
      <text:p text:style-name="P120"><text:span text:style-name="CharStyle16"><text:span text:style-name="T1"/></text:span></text:p>
      <text:p text:style-name="P137"><text:span text:style-name="CharStyle16"><text:span text:style-name="T20">Str. 62</text:span></text:span></text:p>
      <text:p text:style-name="P26"><text:span text:style-name="CharStyle16"><text:span text:style-name="T1">Jednocześnie pojawia się pytanie, gdzie w tej klasyfikacji jest miejsce dla sztuki awangardowej, której twórcy odżegnywali się od elit, ale z kolei ich twórczość z racji porzucenia „niezmienników estetycznych” nie była i nie jest dostępna dla odbiorcy masowego. Otóż wydaje się, że te rewolucyjne i antyelitarne dzieła stają się jednak częścią kultury elitarnej i z takiego punktu widzenia są relacjonowane przez dziennikarzy.</text:span></text:span></text:p>
      <text:p text:style-name="Quotations"><text:span text:style-name="CharStyle30"><text:span text:style-name="T1">„Radykalne formy sztuki, które sprzeciwiają się systemowi lub go lekceważą, nie mogą się stać popularne, gdyż nie zawierają adekwatnych punktów odniesienia do codzienności, która jest zbiorem manewrów taktycznych skierowanych przeciw strategiom sił kolonizacyjnych. (…) Z tego też względu Bourdieu (2005) stwierdza, że sztuka radykalna jest z natury burżuazyjna i działa poza gustem popularnym, Barthes (2000) zaś uważa, że sztuka awangardowa może wywołać spór tylko wśród różnych grup burżuazji, nigdy natomiast nie doprowadzi do konfliktów klasowyc</text:span></text:span><text:span text:style-name="CharStyle30"><text:span text:style-name="T20">h” </text:span></text:span><text:bookmark-start text:name="p139"/><text:a xlink:type="simple" xlink:href="#przypis139" text:style-name="Internet_20_link" text:visited-style-name="Visited_20_Internet_20_Link"><text:span text:style-name="CharStyle30"><text:span text:style-name="T214">[</text:span></text:span></text:a><text:a xlink:type="simple" xlink:href="#przypis139" text:style-name="Internet_20_link" text:visited-style-name="Visited_20_Internet_20_Link"><text:span text:style-name="CharStyle16"><text:span text:style-name="T213">przypis </text:span></text:span></text:a><text:a xlink:type="simple" xlink:href="#przypis139" text:style-name="Internet_20_link" text:visited-style-name="Visited_20_Internet_20_Link"><text:span text:style-name="CharStyle16"><text:span text:style-name="T214">139.]</text:span></text:span></text:a><text:bookmark-end text:name="p139"/><text:span text:style-name="CharStyle16"><text:span text:style-name="T20">.</text:span></text:span></text:p>
      <text:p text:style-name="P45"><text:span text:style-name="CharStyle16"><text:span text:style-name="T1">To także działanie instytucjonalizacji sprawia, że sztuka pierwotnie walcząca z porządkiem i rewolucyjna staje się, jak pisze Bourdieu, burżuazyjna. W historii awangardy było wielu artystów, którzy doskonale zdawali sobie sprawę z mechanizmów, które włączają najbardziej rewolucyjne i antymieszczańskie obiekty w muzealne struktury. Najbardziej znanym przykładem pozostaje chyba wciąż </text:span></text:span><text:span text:style-name="CharStyle29"><text:span text:style-name="T1">Fontanna</text:span></text:span><text:span text:style-name="CharStyle16"><text:span text:style-name="T1"> Marcela Duchampa, czyli kupiony przez artystę i wysłany na wystawę pisuar. Ten obiekt wystawiony w galerii sztuki stał się obiektem artystycznym i przeszedł do historii sztuki. Tę samą drogę przeszły inne </text:span></text:span><text:span text:style-name="CharStyle29"><text:span text:style-name="T116">ready-made</text:span></text:span><text:span text:style-name="CharStyle29"><text:span text:style-name="T1"> </text:span></text:span><text:span text:style-name="CharStyle16"><text:span text:style-name="T1">(przedmioty gotowe Duchampa), które sprowadziły „akt artystyczny” do „transpozycji przedmiotu w obiekt sztuki” </text:span></text:span><text:bookmark-start text:name="p140"/><text:a xlink:type="simple" xlink:href="#przypis140" text:style-name="Internet_20_link" text:visited-style-name="Visited_20_Internet_20_Link"><text:span text:style-name="CharStyle16"><text:span text:style-name="T214">[</text:span></text:span></text:a><text:a xlink:type="simple" xlink:href="#przypis140" text:style-name="Internet_20_link" text:visited-style-name="Visited_20_Internet_20_Link"><text:span text:style-name="CharStyle16"><text:span text:style-name="T213">przypis </text:span></text:span></text:a><text:a xlink:type="simple" xlink:href="#przypis140" text:style-name="Internet_20_link" text:visited-style-name="Visited_20_Internet_20_Link"><text:span text:style-name="CharStyle16"><text:span text:style-name="T214">140.]</text:span></text:span></text:a><text:bookmark-end text:name="p140"/><text:span text:style-name="CharStyle16"><text:span text:style-name="T20">.</text:span></text:span></text:p>
      <text:p text:style-name="P26"><text:span text:style-name="CharStyle16"><text:span text:style-name="T1">Wielu późniejszych artystów stawiało sobie za cel walkę z tak rozumianą instytucjonalizacją, dążąc do tego, aby stworzone przez nich obiekty nie dawały się tak łatwo włączyć w historię sztuki elitarnej.</text:span></text:span></text:p>
      <text:p text:style-name="P120"><text:span text:style-name="CharStyle16"><text:span text:style-name="T1"/></text:span></text:p>
      <text:p text:style-name="P137"><text:soft-page-break/><text:span text:style-name="CharStyle16"><text:span text:style-name="T20">Str. 63</text:span></text:span></text:p>
      <text:p text:style-name="P26"><text:span text:style-name="CharStyle16"><text:span text:style-name="T1">W pierwszym numerze pisma „</text:span></text:span><text:span text:style-name="CharStyle16"><text:span text:style-name="T138">Peinture – Cahiers Théoriques</text:span></text:span><text:span text:style-name="CharStyle16"><text:span text:style-name="T1">” z 1971 roku, które stanowiło teoretyczną podstawę grupy artystów </text:span></text:span><text:span text:style-name="CharStyle16"><text:span text:style-name="T116">Support Surface</text:span></text:span><text:span text:style-name="CharStyle16"><text:span text:style-name="T1">, komitet redakcyjny stwierdzał:</text:span></text:span></text:p>
      <text:p text:style-name="Quotations"><text:span text:style-name="CharStyle30"><text:span text:style-name="T1">„Dominująca ideologia burżuazyjna odzwierciedla dialektycznie światowy kryzys kapitalistycznej produkcji schyłkowego imperializmu. Ten kryzys jako zasadnicza sprzeczność pomiędzy kapitalizmem i socjalizmem może być ujęty na swoim poziomie ideologicznie wtórnym w samym wnętrzu specyficznego obszaru znaczeń, jakim jest malarstw</text:span></text:span><text:span text:style-name="CharStyle30"><text:span text:style-name="T20">o” </text:span></text:span><text:bookmark-start text:name="p141"/><text:a xlink:type="simple" xlink:href="#przypis141" text:style-name="Internet_20_link" text:visited-style-name="Visited_20_Internet_20_Link"><text:span text:style-name="CharStyle30"><text:span text:style-name="T20">[przypis 141.]</text:span></text:span></text:a><text:bookmark-end text:name="p141"/><text:span text:style-name="CharStyle30"><text:span text:style-name="T20">.</text:span></text:span></text:p>
      <text:p text:style-name="P45"><text:span text:style-name="CharStyle16"><text:span text:style-name="T1">Inaczej mówiąc, artyści dokonali destrukcji i rekonstrukcji obrazu, tak jak rozważano etapy destrukcji i rekonstrukcji społeczeństwa. „W ich świadomości pełne błyskotek witryny społeczeństwa konsumpcji zacierające sprzeczności walki klas były niedaleko od doskonałości i politury tradycyjnego obrazu, który skrywał specyfikę rozmaitych składników i pracę rzemieślniczą konieczną do jego realizacji” </text:span></text:span><text:bookmark-start text:name="p142"/><text:a xlink:type="simple" xlink:href="#przypis142" text:style-name="Internet_20_link" text:visited-style-name="Visited_20_Internet_20_Link"><text:span text:style-name="CharStyle16"><text:span text:style-name="T214">[</text:span></text:span></text:a><text:a xlink:type="simple" xlink:href="#przypis142" text:style-name="Internet_20_link" text:visited-style-name="Visited_20_Internet_20_Link"><text:span text:style-name="CharStyle30"><text:span text:style-name="T214">przypis 142.]</text:span></text:span></text:a><text:bookmark-end text:name="p142"/><text:span text:style-name="CharStyle30"><text:span text:style-name="T20">.</text:span></text:span><text:span text:style-name="CharStyle16"><text:span text:style-name="T20"> </text:span></text:span></text:p>
      <text:p text:style-name="P26"><text:span text:style-name="CharStyle16"><text:span text:style-name="T1">Artyści </text:span></text:span><text:span text:style-name="CharStyle16"><text:span text:style-name="T116">Support Surface</text:span></text:span><text:span text:style-name="CharStyle16"><text:span text:style-name="T1"> dążyli zatem do pokazania nie politury, ale drugiej strony obrazu. Raczej barwili płótno, niż je malowali (</text:span></text:span><text:span text:style-name="CharStyle29"><text:span text:style-name="T138">la toile est teinte plutôt que peinte</text:span></text:span><text:span text:style-name="CharStyle29"><text:span text:style-name="T160">)</text:span></text:span><text:span text:style-name="CharStyle29"><text:span text:style-name="T1">.</text:span></text:span><text:span text:style-name="CharStyle16"><text:span text:style-name="T1"> W ten sposób kolor nasączał płótno, przenikał je. André <text:s/>Valensi eksperymentował tak długo z dwoma kwadratami materiału, że można było oglądać awers i rewers płótna.</text:span></text:span></text:p>
      <text:p text:style-name="P26"><text:span text:style-name="CharStyle16"><text:span text:style-name="T1">W pracach Daniela Dezeuze'a widz miał okazję odkryć kolejny fragment „przedmiotu do malowania” – ramy obrazu. Artysta nie zawieszał ich na ścianie, ale opierał je o nią, czasami zamiast prostych ram stosował plecionki służące do suszenia owoców.</text:span></text:span></text:p>
      <text:p text:style-name="P26"><text:span text:style-name="CharStyle16"><text:span text:style-name="T1">Oczywiście także dzieła tych radykalnych twórców wchłonęła instytucja muzeum, stały się częścią kultury elitarnej. Podstawowe przyczyny takiego stanu rzeczy leżą zapewne w tym, że sztuka kontestująca nie jest w stanie zanegować dominującego porządku społecznego.</text:span></text:span></text:p>
      <text:p text:style-name="P45"><text:span text:style-name="CharStyle16"><text:span text:style-name="T1">Historia nie dostarcza nam zbyt wielu dowodów na to, że radykalne formy sztuki doprowadziły do jakichkolwiek dostrzegalnych, skutecznych, działań politycznych lub społecznych. Nie chcę przez to marginalizować sztuki radykalnej czy awangardowej bardziej, niż zrobiła to ona sama, twierdzenia jednak, że sztuka radykalna przynosi więcej politycznych skutków niż postępowe użycie sztuki popularnej wydają się wątpliwe.</text:span></text:span></text:p>
      <text:p text:style-name="P137"><text:span text:style-name="CharStyle16"><text:span text:style-name="T1"/></text:span></text:p>
      <text:p text:style-name="P137"><text:soft-page-break/><text:span text:style-name="CharStyle16"><text:span text:style-name="T20">Str. 64</text:span></text:span></text:p>
      <text:p text:style-name="P137"><text:span text:style-name="CharStyle16"><text:span text:style-name="T1">Barthes (2008) zwraca uwagę na polityczne ograniczenia awangardy. Uważa, iż kwestionuje ona władzę burżuazji wyłącznie sferze estetyki i etyki, lecz w żaden sposób nie zakłóca jej dominacji gospodarce i polityc</text:span></text:span><text:span text:style-name="CharStyle16"><text:span text:style-name="T20">e </text:span></text:span><text:bookmark-start text:name="p143"/><text:a xlink:type="simple" xlink:href="#przypis143" text:style-name="Internet_20_link" text:visited-style-name="Visited_20_Internet_20_Link"><text:span text:style-name="CharStyle16"><text:span text:style-name="T20">[przypis 143.]</text:span></text:span></text:a><text:bookmark-end text:name="p143"/><text:span text:style-name="CharStyle16"><text:span text:style-name="T20">.</text:span></text:span></text:p>
      <text:p text:style-name="P26"><text:span text:style-name="CharStyle16"><text:span text:style-name="T1">Jak widzimy, kwestionuje jednak na krótko. Nie będzie to dla nas niespodzianką, że także nowatorskie niegdyś dzieła awangardy Malewicza, Mondriana i Strzemińskiego zostały potraktowane w medialnym dyskursie jak dzieła kultury elitarnej. Sztuka kontestująca została inkorporowana do obszaru sztuki konformistycznej.</text:span></text:span></text:p>
      <text:p text:style-name="P120"><text:span text:style-name="CharStyle16"><text:span text:style-name="T1"/></text:span></text:p>
      <text:p text:style-name="P137"><text:span text:style-name="CharStyle16"><text:span text:style-name="T20">Str. 65</text:span></text:span></text:p>
      <text:h text:style-name="P171" text:outline-level="2"><text:span text:style-name="CharStyle24"><text:span text:style-name="T74">4. </text:span></text:span><text:span text:style-name="CharStyle24"><text:span text:style-name="T1">Malewicz, Mondrian, Strzemiński w mediach</text:span></text:span></text:h>
      <text:p text:style-name="P46"><text:span text:style-name="CharStyle16"><text:span text:style-name="T1">Kultura współczesna stanowi zatem tygiel, w którym sztuka elitarna jest pochłaniana przez kulturę masową. Oczywiście ten proces ma też odwrotny kierunek – artyści czerpią ze wzorców dominujących w kulturze masowej, przetwarzając je w nowe kreacje. Wystarczy wymienić pop-art, hiperrealizm, a z nowszych nurtów twórczość Jenny Holzer lub Barbary Kruger. John A. Walker w swojej książce </text:span></text:span><text:span text:style-name="CharStyle29"><text:span text:style-name="T116">Art in the Age of Mass Media</text:span></text:span><text:span text:style-name="CharStyle16"><text:span text:style-name="T1"> śledzi oba te proces</text:span></text:span><text:span text:style-name="CharStyle16"><text:span text:style-name="T21">y </text:span></text:span><text:bookmark-start text:name="p144"/><text:a xlink:type="simple" xlink:href="#przypis144" text:style-name="Internet_20_link" text:visited-style-name="Visited_20_Internet_20_Link"><text:span text:style-name="CharStyle16"><text:span text:style-name="T21">[przypis 144.]</text:span></text:span></text:a><text:bookmark-end text:name="p144"/><text:span text:style-name="CharStyle16"><text:span text:style-name="T1"> i wskazuje, w jaki sposób twórcy kultury masowej mogą „używać” sztuki – jako tematu, jako źródła inspiracji stylistycznej i formalnej; mogą też wykorzystywać umiejętności warsztatowe artystów, zatrudniając ich do rozmaitych zleceń o charakterze komercyjnym. W rozdziale poświęconym sztuce jako tematowi filmów dokumentalnych i fabularnych omawia </text:span></text:span><text:span text:style-name="CharStyle29"><text:span text:style-name="T1">Pasję życia </text:span></text:span><text:span text:style-name="CharStyle16"><text:span text:style-name="T1">Vincentego Minnelli (1956) z Kirkiem Douglasem jako Vincentem van Goghiem. Jego zdaniem, podstawowym problemem dla twórców filmu była konieczność przełożenia statycznej sztuki malarstwa na ruchomy obraz filmowy. Widownia przywykła do hollywoodzkich produkcji wymagała dramatu, akcji, ruchu i dźwięku. Stąd w tego rodzaju filmach twórcy kładli i kładą nacisk na osobowość malarza, jego życie, perypetie miłosne. Dzieła sztuki i sama twórczość nie zajmuje w filmie zbyt wiele miejsca. Co prawda Walker słusznie zauważa, że artyści stali się sławni dzięki swojej twórczości, a nie historii swojego życia, ale twórcy filmów zmieniają te proporcje. W dodatku zawsze przedstawiają złożone procesy artystyczne tak, jakby wyłącznie indywidualność i geniusz twórcy decydowały o kształcie jego sztuki.</text:span></text:span></text:p>
      <text:p text:style-name="P138"><text:span text:style-name="CharStyle16"><text:span text:style-name="T1"/></text:span></text:p>
      <text:p text:style-name="P138"><text:span text:style-name="CharStyle16"><text:span text:style-name="T22">Str. 66</text:span></text:span></text:p>
      <text:p text:style-name="P138"><text:soft-page-break/><text:span text:style-name="CharStyle16"><text:span text:style-name="T1">Takie czynniki, jak: tradycja, konwencja, wpływy, mecenat, polityczne i historyczne uwarunkowania, są zwykle pominięte lub ledwie wspomniane. Taki sposób przedstawiania artystów utrwala oczywiście ulubiony mit popkultury – romantyczny mit artysty jako „chorego geniusza”. W </text:span></text:span><text:span text:style-name="CharStyle29"><text:span text:style-name="T1">Pasji życia</text:span></text:span><text:span text:style-name="CharStyle16"><text:span text:style-name="T1"> Kirk Douglas skupił się na odtworzeniu emocji van Gogha, pomijając racjonalną stronę jego osobowości. Skupił się na tym, co – jak się wydawało – spodoba się widowni hollywoodzkich produkcji. Walker pisze: „Wszystkie formy komunikacji nakładają na nadawcę podwójną odpowiedzialność: pokazania prawdy w przedstawionym materiale i zaspokojenia potrzeb potencjalnej widowni. W praktyce te dwa wymagania są ze sobą w konflikcie” </text:span></text:span><text:bookmark-start text:name="p145"/><text:a xlink:type="simple" xlink:href="#przypis145" text:style-name="Internet_20_link" text:visited-style-name="Visited_20_Internet_20_Link"><text:span text:style-name="CharStyle16"><text:span text:style-name="T22">[przypis 145.]</text:span></text:span></text:a><text:bookmark-end text:name="p145"/><text:span text:style-name="CharStyle16"><text:span text:style-name="T1">.</text:span></text:span></text:p>
      <text:p text:style-name="P46"><text:span text:style-name="CharStyle16"><text:span text:style-name="T1">Problem ten dotyczy nie tylko obszaru fikcji, ale także faktu. To oczywiste, że sztuka elitarna jako temat jest wyzwaniem dla dziennikarza (nie mówię oczywiście o dziennikarzach pracujących w specjalistycznych periodykach lub w niszowych kanałach przeznaczonych dla wąskiej grupy widzów), ponieważ zmusza go do znalezienia jakiegoś punktu zaczepienia, który pozwoli dotrzeć do szerokiego audytorium. Właścicielka znanej galerii sztuki współczesnej opowiadała mi, jak kiedyś odebrała w dniu wernisażu telefon od reporterki kanału informacyjnego. Pytanie brzmiało, czy ekipa telewizyjna może przyjechać za godzinę, żeby nakręcić materiał do wieczornego magazynu. Właścicielka galerii była zdziwiona, ponieważ nigdy wcześniej, mimo prestiżowych wystaw, nie doświadczyła takiego zainteresowania. Dopiero kiedy wszystko już było zaplanowane, dziennikarka postanowiła potwierdzić swojego newsa, że podobno autor obrazów maluje krwią. Oczywiście gdy informacja okazała się plotką, ekipa nie przyjechała. Dziennikarce tak naprawdę niewiele można zarzucić, oprócz tego, że za późno sprawdziła swój trop. Pracowała przecież w „fabryce informacji”, której produkty są w pełni zestandaryzowane. Przypomnijmy, co pisze Denis McQuail: „Produkt informacyjny jest znormalizowanym wytworem »fabryki informacji« i bardzo przewidywalną, symboliczną »konstrukcją rzeczywistości«” </text:span></text:span><text:bookmark-start text:name="p146"/><text:a xlink:type="simple" xlink:href="#przypis146" text:style-name="Internet_20_link" text:visited-style-name="Visited_20_Internet_20_Link"><text:span text:style-name="CharStyle16"><text:span text:style-name="T22">[przypis 146.]</text:span></text:span></text:a><text:bookmark-end text:name="p146"/><text:span text:style-name="CharStyle16"><text:span text:style-name="T1">.</text:span></text:span></text:p>
      <text:p text:style-name="P138"><text:span text:style-name="CharStyle16"><text:span text:style-name="T1"/></text:span></text:p>
      <text:p text:style-name="P138"><text:span text:style-name="CharStyle16"><text:span text:style-name="T22">Str. 67</text:span></text:span></text:p>
      <text:p text:style-name="P138"><text:span text:style-name="CharStyle16"><text:span text:style-name="T1">Te normy standardowego przekazu wyznacza tzw. logika mediów.</text:span></text:span></text:p>
      <text:p text:style-name="P26"><text:span text:style-name="CharStyle30"><text:span text:style-name="T1">PODSTAWOWE ZASADY LOGIKI MEDIÓW</text:span></text:span></text:p>
      <text:p text:style-name="P26"><text:span text:style-name="CharStyle30"><text:span text:style-name="T1">• nowość,</text:span></text:span></text:p>
      <text:p text:style-name="P46"><text:span text:style-name="CharStyle30"><text:span text:style-name="T1">• natychmiastowość,</text:span></text:span></text:p>
      <text:p text:style-name="P46"><text:soft-page-break/><text:span text:style-name="CharStyle30"><text:span text:style-name="T1">• szybkie tempo,</text:span></text:span></text:p>
      <text:p text:style-name="P46"><text:span text:style-name="CharStyle30"><text:span text:style-name="T1">• personalizacja,</text:span></text:span></text:p>
      <text:p text:style-name="P26"><text:span text:style-name="CharStyle30"><text:span text:style-name="T1">• zwięzłość,</text:span></text:span></text:p>
      <text:p text:style-name="P26"><text:span text:style-name="CharStyle30"><text:span text:style-name="T1">• konflikt,</text:span></text:span></text:p>
      <text:p text:style-name="P26"><text:span text:style-name="CharStyle30"><text:span text:style-name="T1">• dramatyzacja,</text:span></text:span></text:p>
      <text:p text:style-name="P47"><text:span text:style-name="CharStyle30"><text:span text:style-name="T1">• obecność gwiaz</text:span></text:span><text:span text:style-name="CharStyle30"><text:span text:style-name="T22">d </text:span></text:span><text:bookmark-start text:name="p147"/><text:a xlink:type="simple" xlink:href="#przypis147" text:style-name="Internet_20_link" text:visited-style-name="Visited_20_Internet_20_Link"><text:span text:style-name="CharStyle30"><text:span text:style-name="T215">[</text:span></text:span></text:a><text:a xlink:type="simple" xlink:href="#przypis147" text:style-name="Internet_20_link" text:visited-style-name="Visited_20_Internet_20_Link"><text:span text:style-name="CharStyle16"><text:span text:style-name="T215">przypis 147.]</text:span></text:span></text:a><text:bookmark-end text:name="p147"/><text:span text:style-name="CharStyle16"><text:span text:style-name="T22">.</text:span></text:span></text:p>
      <text:p text:style-name="P46"><text:span text:style-name="CharStyle16"><text:span text:style-name="T1">Pod tym względem dziennikarze są zgodni z medioznawcami. Chociaż nie posługują się pojęciem „logiki mediów”, we wskazówkach dla młodych dziennikarzy mówią właściwie to samo. Andrew Boyd w swoim klasycznym podręcznik</text:span></text:span><text:span text:style-name="CharStyle16"><text:span text:style-name="T22">u </text:span></text:span><text:bookmark-start text:name="p148"/><text:a xlink:type="simple" xlink:href="#przypis148" text:style-name="Internet_20_link" text:visited-style-name="Visited_20_Internet_20_Link"><text:span text:style-name="CharStyle16"><text:span text:style-name="T22">[przypis 148.]</text:span></text:span></text:a><text:bookmark-end text:name="p148"/><text:span text:style-name="CharStyle16"><text:span text:style-name="T1"> opisuje, jak szukać tematu na materiał reporterski. Jego zdaniem, tematy dla mediów zwykle należą do jednej z wymienionych kategorii: nagłe zdarzenia, przestępczość, władze centralne i lokalne, planowanie, rozwój i inwestycje, konflikt i kontrowersyjność, grupy nacisku, przemysł, zdrowie, historie wzięte z życia, osobowości, sport, informacje sezonowe, informacje o znaczeniu lokalnym, pogoda, ruch drogowy, zwierzęt</text:span></text:span><text:span text:style-name="CharStyle16"><text:span text:style-name="T22">a </text:span></text:span><text:bookmark-start text:name="p149"/><text:a xlink:type="simple" xlink:href="#przypis149" text:style-name="Internet_20_link" text:visited-style-name="Visited_20_Internet_20_Link"><text:span text:style-name="CharStyle16"><text:span text:style-name="T22">[przypis 149.]</text:span></text:span></text:a><text:bookmark-end text:name="p149"/><text:span text:style-name="CharStyle16"><text:span text:style-name="T1">. Jeśli dane wydarzenie nie należy do żadnej z powyższych kategorii, trzeba się zastanowić, czy może być informacją dla odbiorców. Pomocne w tym będą następujące pytania:</text:span></text:span></text:p>
      <text:p text:style-name="P169"><text:span text:style-name="CharStyle30"><text:span text:style-name="T1">„Czy wydarzenie dotyczy czegoś, co jest:</text:span></text:span></text:p>
      <text:p text:style-name="P169"><text:span text:style-name="CharStyle30"><text:span text:style-name="T1">Istotne?</text:span></text:span></text:p>
      <text:p text:style-name="P169"><text:span text:style-name="CharStyle30"><text:span text:style-name="T1">Ważne?</text:span></text:span></text:p>
      <text:p text:style-name="P169"><text:span text:style-name="CharStyle30"><text:span text:style-name="T1">Tragiczne?</text:span></text:span></text:p>
      <text:p text:style-name="P169"><text:span text:style-name="CharStyle30"><text:span text:style-name="T1">Niezwykłe?</text:span></text:span></text:p>
      <text:p text:style-name="P169"><text:span text:style-name="CharStyle30"><text:span text:style-name="T1">Ostatnie, po czym nic nowego się nie wydarzy?</text:span></text:span></text:p>
      <text:p text:style-name="P169"><text:span text:style-name="CharStyle30"><text:span text:style-name="T1">Najdroższe?</text:span></text:span></text:p>
      <text:p text:style-name="P169"><text:span text:style-name="CharStyle30"><text:span text:style-name="T1">Bardzo pilne lub nieuchronne?</text:span></text:span></text:p>
      <text:p text:style-name="P169"><text:span text:style-name="CharStyle30"><text:span text:style-name="T1">Interesujące?</text:span></text:span></text:p>
      <text:p text:style-name="P169"><text:span text:style-name="CharStyle30"><text:span text:style-name="T1">Kontrowersyjne?</text:span></text:span></text:p>
      <text:p text:style-name="P169"><text:span text:style-name="CharStyle30"><text:span text:style-name="T1">Pierwsze?</text:span></text:span></text:p>
      <text:p text:style-name="P169"><text:span text:style-name="CharStyle30"><text:span text:style-name="T1">Największe?</text:span></text:span></text:p>
      <text:p text:style-name="P169"><text:span text:style-name="CharStyle30"><text:span text:style-name="T1">Zabawne lub ironiczne?” </text:span></text:span><text:bookmark-start text:name="p150"/><text:a xlink:type="simple" xlink:href="#przypis150" text:style-name="Internet_20_link" text:visited-style-name="Visited_20_Internet_20_Link"><text:span text:style-name="CharStyle30"><text:span text:style-name="T215">[</text:span></text:span></text:a><text:a xlink:type="simple" xlink:href="#przypis150" text:style-name="Internet_20_link" text:visited-style-name="Visited_20_Internet_20_Link"><text:span text:style-name="CharStyle16"><text:span text:style-name="T215">przypis 150.]</text:span></text:span></text:a><text:bookmark-end text:name="p150"/></text:p>
      <text:p text:style-name="P73"><text:span text:style-name="CharStyle30"><text:span text:style-name="T22">Str. 68</text:span></text:span></text:p>
      <text:p text:style-name="P120"><text:span text:style-name="CharStyle16"><text:span text:style-name="T1">Opisany przez Boyda styl pracy dziennikarzy wydaje się dość uniwersalny. W </text:span></text:span><text:soft-page-break/><text:span text:style-name="CharStyle16"><text:span text:style-name="T1">każdym razie bez trudu dostrzegamy, że wspomniana reporterka programu informacyjnego liczyła na to, iż wernisaż w galerii sztuki nowoczesnej, nie będąc „istotnym, ważnym itd.”, może przynajmniej będzie „tragiczny, niezwykły, kontrowersyjny”. Jak wiemy, te określenia nie są dla dziennikarzy równie wartościowe. Polskie media z obowiązku odnotowały śmierć i pogrzeb Jerzego Nowosielskiego, bo niewątpliwie były to wydarzenia „istotne”, o wiele większe zainteresowanie reporterów (sądząc choćby po liczbie tekstów) wzbudziła jednak kradzież obrazów malarza, które są uważane za jedne z najdroższych na polskim rynku sztuki współczesnej. W tym wypadku wydarzenie należało również do kategorii „przestępczość”, standardowego źródła tematów dziennikarskich.</text:span></text:span></text:p>
      <text:p text:style-name="P26"><text:span text:style-name="CharStyle16"><text:span text:style-name="T1">Wiemy zatem, że temat z obszaru kultury nie jest dla mediów masowych łatwy do przetworzenia, można nawet powiedzieć, że w swej istocie jest „medialnie nielogiczny”. Skoro jednak doniesienia ze świata sztuki pojawiają się w mediach, warto zadać pytanie, na jakich dzieje się to warunkach – inaczej mówiąc, jak muszą zostać przetworzone, żeby w ogóle nadawały się do prasy, radia i telewizji. Tak opisuje ten proces Stuart Allan:</text:span></text:span></text:p>
      <text:p text:style-name="Quotations"><text:span text:style-name="CharStyle30"><text:span text:style-name="T1">„Dla każdego tematu zostaje wybrana rama. Po której następuje selekcja materiału, która sprawia, że część informacji zostaje odrzucona. W efekcie pojawiają się tylko te elementy, która są </text:span></text:span><text:span text:style-name="CharStyle30"><text:span text:style-name="T70">»</text:span></text:span><text:span text:style-name="CharStyle30"><text:span text:style-name="T1">uprawnione i odpowiednie w kontekście obranej ramy</text:span></text:span><text:span text:style-name="CharStyle30"><text:span text:style-name="T70">«</text:span></text:span><text:span text:style-name="CharStyle30"><text:span text:style-name="T1">. Te na ogół nienazwane i nieuznawane oficjalnie (ramy) porządkują świat, zarówno na użytek dziennikarzy, którzy go opisują, jak i nas, którzy polegamy na ich opisach. Ramy sprawiają, że reporterzy są w stanie przetworzyć wiele informacji szybko i rutynowo: zidentyfikować wydarzenie jako informację, przypisać ją odpowiedniej kategorii poznawczej i nadać jej atrakcyjną dla audytorium postać. Dlatego, choćby z powodów organizacyjnych, ramy są niezbędne, a dziennikarstwo ma kierować ich wytwarzanie</text:span></text:span><text:span text:style-name="CharStyle30"><text:span text:style-name="T22">m” </text:span></text:span><text:bookmark-start text:name="p151"/><text:a xlink:type="simple" xlink:href="#przypis151" text:style-name="Internet_20_link" text:visited-style-name="Visited_20_Internet_20_Link"><text:span text:style-name="CharStyle30"><text:span text:style-name="T215">[</text:span></text:span></text:a><text:a xlink:type="simple" xlink:href="#przypis151" text:style-name="Internet_20_link" text:visited-style-name="Visited_20_Internet_20_Link"><text:span text:style-name="CharStyle16"><text:span text:style-name="T215">przypis 151.]</text:span></text:span></text:a><text:bookmark-end text:name="p151"/><text:span text:style-name="CharStyle16"><text:span text:style-name="T22">.</text:span></text:span></text:p>
      <text:p text:style-name="P46"><text:span text:style-name="CharStyle16"><text:span text:style-name="T22">Str. 69</text:span></text:span></text:p>
      <text:p text:style-name="P138"><text:span text:style-name="CharStyle16"><text:span text:style-name="T1">Zobaczmy zatem, jak wyglądają ramy zastosowane wobec twórcz</text:span></text:span><text:span text:style-name="CharStyle16"><text:span text:style-name="T22">o</text:span></text:span><text:span text:style-name="CharStyle16"><text:span text:style-name="T1">ści Malewicza, Mondriana i Strzemińskiego przez dziennikarzy „Gazety Wyborczej”, „Rzeczpospolitej”, TVP i TVN.</text:span></text:span></text:p>
      <text:h text:style-name="P172" text:outline-level="3"><text:span text:style-name="CharStyle35"><text:span text:style-name="T74">4.1. </text:span></text:span><text:span text:style-name="CharStyle35"><text:span text:style-name="T1">Malewicz – szaleniec i wizjoner, którego „Polska nie chciała”</text:span></text:span></text:h>
      <text:p text:style-name="P26"><text:span text:style-name="CharStyle16"><text:span text:style-name="T1">W „Gazecie Wyborczej” w ciągu dziesięciu lat, od 1 stycznia 2000 do 31 grudnia </text:span></text:span><text:soft-page-break/><text:span text:style-name="CharStyle16"><text:span text:style-name="T1">2010 roku, ukazały się pięćdziesiąt cztery teksty, w których pojawia się nazwisko Kazimierza Malewicza, „w Rzeczpospolitej” w tym samym okresie tekstów było pięćdziesiąt dziewięć.</text:span></text:span></text:p>
      <text:p text:style-name="P120"><text:span text:style-name="CharStyle16"><text:span text:style-name="T1"/></text:span></text:p>
      <text:p text:style-name="P13"><text:span text:style-name="CharStyle18"><text:span text:style-name="T1">Tabela 1. Liczba tekstów dotyczących Kazimierza Malewicza w „Gazecie Wyborczej” i „Rzeczpospolitej” w okresie od 1 stycznia 2000 do 31 grudnia 2010 roku. </text:span></text:span><text:a xlink:type="simple" xlink:href="#Koniec tabeli 1." text:style-name="Internet_20_link" text:visited-style-name="Visited_20_Internet_20_Link"><text:span text:style-name="CharStyle18"><text:span text:style-name="T22">Pomiń tabelę 1.</text:span></text:span></text:a><text:span text:style-name="CharStyle18"><text:span text:style-name="T22"> </text:span></text:span></text:p>
      <text:p text:style-name="P19"><text:span text:style-name="CharStyle47"><text:span text:style-name="T22">1. „Gazeta Wyborcza”</text:span></text:span></text:p>
      <text:p text:style-name="P113"><text:span text:style-name="CharStyle47"><text:span text:style-name="T22">1.1. </text:span></text:span><text:span text:style-name="CharStyle47"><text:span text:style-name="T99">Liczba wszystkich tekstów</text:span></text:span><text:span text:style-name="CharStyle47"><text:span text:style-name="T22">: 54</text:span></text:span></text:p>
      <text:p text:style-name="P113"><text:span text:style-name="CharStyle47"><text:span text:style-name="T22">1.2. </text:span></text:span><text:span text:style-name="CharStyle47"><text:span text:style-name="T99">Wzmianka i krótka notatka</text:span></text:span><text:span text:style-name="CharStyle47"><text:span text:style-name="T22">: 43</text:span></text:span></text:p>
      <text:p text:style-name="P113"><text:span text:style-name="CharStyle47"><text:span text:style-name="T22">1.3. </text:span></text:span><text:span text:style-name="CharStyle47"><text:span text:style-name="T99">Doniesienia z rynku sztuki</text:span></text:span><text:span text:style-name="CharStyle47"><text:span text:style-name="T22">: brak</text:span></text:span></text:p>
      <text:p text:style-name="P113"><text:span text:style-name="CharStyle47"><text:span text:style-name="T22">1.4. </text:span></text:span><text:span text:style-name="CharStyle47"><text:span text:style-name="T99">Życie i twórczość</text:span></text:span><text:span text:style-name="CharStyle47"><text:span text:style-name="T22">: 11</text:span></text:span></text:p>
      <text:p text:style-name="P113"><text:span text:style-name="CharStyle47"><text:span text:style-name="T22">2. „Rzeczpospolita”</text:span></text:span></text:p>
      <text:p text:style-name="P113"><text:span text:style-name="CharStyle47"><text:span text:style-name="T22">2.1. </text:span></text:span><text:span text:style-name="CharStyle47"><text:span text:style-name="T99">Liczba wszystkich tekstów</text:span></text:span><text:span text:style-name="CharStyle47"><text:span text:style-name="T22">: 59</text:span></text:span></text:p>
      <text:p text:style-name="P113"><text:span text:style-name="CharStyle47"><text:span text:style-name="T22">2.2. </text:span></text:span><text:span text:style-name="CharStyle47"><text:span text:style-name="T99">Wzmianka i krótka notatka</text:span></text:span><text:span text:style-name="CharStyle47"><text:span text:style-name="T22">: 32</text:span></text:span></text:p>
      <text:p text:style-name="P113"><text:span text:style-name="CharStyle47"><text:span text:style-name="T22">2.3. </text:span></text:span><text:span text:style-name="CharStyle47"><text:span text:style-name="T99">Doniesienia z rynku sztuki</text:span></text:span><text:span text:style-name="CharStyle47"><text:span text:style-name="T22">: 4</text:span></text:span></text:p>
      <text:p text:style-name="P113"><text:span text:style-name="CharStyle47"><text:span text:style-name="T22">2.4. </text:span></text:span><text:span text:style-name="CharStyle47"><text:span text:style-name="T99">Życie i twórczość</text:span></text:span><text:span text:style-name="CharStyle47"><text:span text:style-name="T22">: 7</text:span></text:span></text:p>
      <text:p text:style-name="P113"><text:span text:style-name="CharStyle47"><text:span text:style-name="T22">Źródło: opracowanie własne.</text:span></text:span></text:p>
      <text:p text:style-name="P90"><text:bookmark-start text:name="Koniec tabeli 1."/><text:span text:style-name="CharStyle18"><text:span text:style-name="T22">Koniec tabeli 1.</text:span></text:span><text:bookmark-end text:name="Koniec tabeli 1."/></text:p>
      <text:p text:style-name="P26"><text:span text:style-name="CharStyle16"><text:span text:style-name="T1"/></text:span></text:p>
      <text:p text:style-name="P160"><text:span text:style-name="CharStyle16"><text:span text:style-name="T1">Zarówno w artykułach w „Gazecie Wyborczej”, jak i w „Rzeczpospolitej” pojawiają się zwykle te same wątki z życia i twórczości Malewicza.</text:span></text:span></text:p>
      <text:p text:style-name="P160"><text:span text:style-name="CharStyle16"><text:span text:style-name="T1"/></text:span></text:p>
      <text:p text:style-name="P160"><text:span text:style-name="CharStyle30"><text:span text:style-name="T22">Str. 70</text:span></text:span></text:p>
      <text:p text:style-name="P160"><text:span text:style-name="CharStyle16"><text:span text:style-name="T1">Jak pisze o tym wprost dziennikarka „Rzeczpospolitej”:</text:span></text:span></text:p>
      <text:p text:style-name="Quotations"><text:span text:style-name="CharStyle30"><text:span text:style-name="T1">„Od dwudziestu lat zainteresowanie dorobkiem Malewicza nieustannie rośnie. Popularności sprzyja biografia malarza, początkowo hołubionego, a następnie tępionego przez władze radzieckie. Sensację wywołują ceny, jakie w ostatnim dziesięcioleciu osiągają jego płótna na aukcjach, sytuujące go wśród najdrożej sprzedawanych współczesnych artystów. Dla nas dodatkowo liczy się to, że jego rodzina miała polskie korzenie, on sam posługiwał się językiem polskim, a obecnie w Polsce mieszkają jego krewn</text:span></text:span><text:span text:style-name="CharStyle30"><text:span text:style-name="T22">i” </text:span></text:span><text:bookmark-start text:name="p152"/><text:a xlink:type="simple" xlink:href="#przypis152" text:style-name="Internet_20_link" text:visited-style-name="Visited_20_Internet_20_Link"><text:span text:style-name="CharStyle30"><text:span text:style-name="T22">[przypis 152.]</text:span></text:span></text:a><text:bookmark-end text:name="p152"/><text:span text:style-name="CharStyle30"><text:span text:style-name="T22">.</text:span></text:span></text:p>
      <text:p text:style-name="P26"><text:soft-page-break/><text:span text:style-name="CharStyle16"><text:span text:style-name="T1">Spróbujmy zatem wymienić te najważniejsze dla dziennikarzy wątki w porządku od najczęściej omawianych i najobszerniej opisanych.</text:span></text:span></text:p>
      <text:h text:style-name="Heading_20_4" text:outline-level="4"><text:span text:style-name="CharStyle37"><text:span text:style-name="T191">4.1.1. </text:span></text:span><text:span text:style-name="CharStyle37"><text:span text:style-name="T190">Światowej sławy artysta, ale Polska nie dała mu szansy</text:span></text:span></text:h>
      <text:p text:style-name="P48"><text:span text:style-name="CharStyle16"><text:span text:style-name="T1">Pierwszorzędną wagę autorzy większości tekstów przywiązują do faktu, że Malewicz miał polskie korzeni</text:span></text:span><text:span text:style-name="CharStyle16"><text:span text:style-name="T23">e </text:span></text:span><text:bookmark-start text:name="p153"/><text:a xlink:type="simple" xlink:href="#przypis153" text:style-name="Internet_20_link" text:visited-style-name="Visited_20_Internet_20_Link"><text:span text:style-name="CharStyle16"><text:span text:style-name="T216">[</text:span></text:span></text:a><text:a xlink:type="simple" xlink:href="#przypis153" text:style-name="Internet_20_link" text:visited-style-name="Visited_20_Internet_20_Link"><text:span text:style-name="CharStyle30"><text:span text:style-name="T215">przypis </text:span></text:span></text:a><text:a xlink:type="simple" xlink:href="#przypis153" text:style-name="Internet_20_link" text:visited-style-name="Visited_20_Internet_20_Link"><text:span text:style-name="CharStyle30"><text:span text:style-name="T216">153.]</text:span></text:span></text:a><text:bookmark-end text:name="p153"/><text:span text:style-name="CharStyle16"><text:span text:style-name="T1">. Tę informację umieszczają najczęściej w bardzo wyraźnym kontekście – nazwijmy go – „niewykorzystanej szansy”: dziś możemy się pochwalić, że artysta światowej sławy ma polskie pochodzenie, ale kiedy była szansa na to, żeby obrazy Malewicza zostały w Polsce, nie byliśmy tym zainteresowani. Dorota Jarecka tak pisze o wizycie artysty:</text:span></text:span></text:p>
      <text:p text:style-name="Quotations"><text:span text:style-name="CharStyle30"><text:span text:style-name="T1">„Wyjazd artysty ze Związku Radzieckiego był zapewne szukaniem sposobu na wyrwanie się z objęć totalitarnego państwa, uniknięcie zagłady fizycznej i artystycznej. Trzy tygodnie spędził w Warszawie. Czy Polska dała mu szansę? Ni</text:span></text:span><text:span text:style-name="CharStyle30"><text:span text:style-name="T23">e” </text:span></text:span><text:bookmark-start text:name="p154"/><text:a xlink:type="simple" xlink:href="#przypis154" text:style-name="Internet_20_link" text:visited-style-name="Visited_20_Internet_20_Link"><text:span text:style-name="CharStyle30"><text:span text:style-name="T23">[</text:span></text:span></text:a><text:a xlink:type="simple" xlink:href="#przypis154" text:style-name="Internet_20_link" text:visited-style-name="Visited_20_Internet_20_Link"><text:span text:style-name="CharStyle30"><text:span text:style-name="T22">przypis </text:span></text:span></text:a><text:a xlink:type="simple" xlink:href="#przypis154" text:style-name="Internet_20_link" text:visited-style-name="Visited_20_Internet_20_Link"><text:span text:style-name="CharStyle30"><text:span text:style-name="T23">154.]</text:span></text:span></text:a><text:bookmark-end text:name="p154"/><text:span text:style-name="CharStyle30"><text:span text:style-name="T1">.</text:span></text:span></text:p>
      <text:p text:style-name="P48"><text:span text:style-name="CharStyle16"><text:span text:style-name="T1">Podobny ton odnajdujemy w artykule Moniki Małkowskiej w „Rzeczpospolitej”: „Malewicz był skłonny podarować ojczyźnie przodków wszystkie prezentowane w Warszawie dzieła, ale nikogo to nie zainteresowało. Dziś obrazy te są warte miliony dolarów</text:span></text:span><text:span text:style-name="CharStyle16"><text:span text:style-name="T23">” </text:span></text:span><text:bookmark-start text:name="p155"/><text:a xlink:type="simple" xlink:href="#przypis155" text:style-name="Internet_20_link" text:visited-style-name="Visited_20_Internet_20_Link"><text:span text:style-name="CharStyle16"><text:span text:style-name="T216">[</text:span></text:span></text:a><text:a xlink:type="simple" xlink:href="#przypis155" text:style-name="Internet_20_link" text:visited-style-name="Visited_20_Internet_20_Link"><text:span text:style-name="CharStyle30"><text:span text:style-name="T215">przypis </text:span></text:span></text:a><text:a xlink:type="simple" xlink:href="#przypis155" text:style-name="Internet_20_link" text:visited-style-name="Visited_20_Internet_20_Link"><text:span text:style-name="CharStyle30"><text:span text:style-name="T216">155.]</text:span></text:span></text:a><text:bookmark-end text:name="p155"/><text:span text:style-name="CharStyle30"><text:span text:style-name="T23">.</text:span></text:span></text:p>
      <text:p text:style-name="P139"><text:span text:style-name="CharStyle30"><text:span text:style-name="T23"/></text:span></text:p>
      <text:p text:style-name="P139"><text:span text:style-name="CharStyle30"><text:span text:style-name="T23">Str. 71</text:span></text:span></text:p>
      <text:p text:style-name="P26"><text:span text:style-name="CharStyle16"><text:span text:style-name="T1">O tym, że była to nie tylko niewykorzystana szansa, ale prawdziwy pech, przekonujemy się w dalszej części artykułu. Gdyby wystawa Malewicza zdarzyła się choćby kilka lat później, jego obrazy mogłyby stać się częścią powstającej w Łodzi kolekcji.</text:span></text:span></text:p>
      <text:p text:style-name="Quotations"><text:span text:style-name="CharStyle30"><text:span text:style-name="T1">„Po drodze na Zachód zatrzymał się w Warszawie. Tu, podczas </text:span></text:span><text:span text:style-name="CharStyle30"><text:span text:style-name="T71">dwudziesto</text:span></text:span><text:span text:style-name="CharStyle30"><text:span text:style-name="T1">dniowego pobytu, zorganizował wystawę w hotelu Polonia. Był nawet skłonny zostawić w ojczyźnie przodków prezentowany zestaw, ale nikt się tym nie zainteresował. Pech – dosłownie dwa–trzy lata później powstawała kolekcja a.r., gromadzona przez Strzemińskiego, Stażewskiego i Brzękowskiego, podarowana następnie Muzeum Sztuki w Łodz</text:span></text:span><text:span text:style-name="CharStyle30"><text:span text:style-name="T23">i” </text:span></text:span><text:bookmark-start text:name="p156"/><text:a xlink:type="simple" xlink:href="#przypis156" text:style-name="Internet_20_link" text:visited-style-name="Visited_20_Internet_20_Link"><text:span text:style-name="CharStyle30"><text:span text:style-name="T23">[</text:span></text:span></text:a><text:a xlink:type="simple" xlink:href="#przypis156" text:style-name="Internet_20_link" text:visited-style-name="Visited_20_Internet_20_Link"><text:span text:style-name="CharStyle30"><text:span text:style-name="T22">przypis </text:span></text:span></text:a><text:a xlink:type="simple" xlink:href="#przypis156" text:style-name="Internet_20_link" text:visited-style-name="Visited_20_Internet_20_Link"><text:span text:style-name="CharStyle30"><text:span text:style-name="T23">156.]</text:span></text:span></text:a><text:bookmark-end text:name="p156"/><text:span text:style-name="CharStyle30"><text:span text:style-name="T23">.</text:span></text:span></text:p>
      <text:p text:style-name="P48"><text:span text:style-name="CharStyle16"><text:span text:style-name="T1">Ten wątek zostaje jeszcze wzbogacony w kolejnych artykułach, kiedy okazuje się, że Rosjanie nie chcą nam pożyczyć dwóch znaczących obrazów Malewicza na wystawę </text:span></text:span><text:soft-page-break/><text:span text:style-name="CharStyle16"><text:span text:style-name="T1">„Klasycy </text:span></text:span><text:span text:style-name="CharStyle16"><text:span text:style-name="T23">20</text:span></text:span><text:span text:style-name="CharStyle16"><text:span text:style-name="T1"> wieku”. Bo, jak mówi Anda Rottenberg: „Nie jesteśmy partnerami dla St. Petersburga. Przed Malewiczem klęczy teraz cały świat. Jakieś tam sentymenty, że artysta miał z Polską osobiste związki, nie mają żadnego znaczenia” </text:span></text:span><text:bookmark-start text:name="p157"/><text:a xlink:type="simple" xlink:href="#przypis157" text:style-name="Internet_20_link" text:visited-style-name="Visited_20_Internet_20_Link"><text:span text:style-name="CharStyle16"><text:span text:style-name="T216">[</text:span></text:span></text:a><text:a xlink:type="simple" xlink:href="#przypis157" text:style-name="Internet_20_link" text:visited-style-name="Visited_20_Internet_20_Link"><text:span text:style-name="CharStyle30"><text:span text:style-name="T215">przypis </text:span></text:span></text:a><text:a xlink:type="simple" xlink:href="#przypis157" text:style-name="Internet_20_link" text:visited-style-name="Visited_20_Internet_20_Link"><text:span text:style-name="CharStyle30"><text:span text:style-name="T216">157.]</text:span></text:span></text:a><text:bookmark-end text:name="p157"/><text:span text:style-name="CharStyle30"><text:span text:style-name="T23">.</text:span></text:span></text:p>
      <text:p text:style-name="P26"><text:span text:style-name="CharStyle16"><text:span text:style-name="T1">Konkluzja tych artykułów jest nad wyraz czytelna: my Polacy znowu popełniliśmy błąd, którego nie da się naprawić. Nie chcieliśmy obrazów Malewicza, które dziś są warte miliony, w związku z tym dziś musimy znosić upokorzenia od Rosjan.</text:span></text:span></text:p>
      <text:h text:style-name="Heading_20_4" text:outline-level="4"><text:span text:style-name="CharStyle37"><text:span text:style-name="T191">4.1.2. </text:span></text:span><text:span text:style-name="CharStyle37"><text:span text:style-name="T190">Artysta niedoceniony za życia, prześladowany przez komunistów. Dziś jego obrazy osiągają wielomilionowe ceny</text:span></text:span></text:h>
      <text:p text:style-name="P48"><text:span text:style-name="CharStyle16"><text:span text:style-name="T1">W wielu artykułach powtarzają się informacje o prześladowaniach, których doświadczył Malewicz i jego twórczość w komunistycznej Rosji. Zazwyczaj dziennikarze zestawiają te fakty z późniejszą sławą artysty: „(…) do końca życia pozostawał pod nadzorem bezpieki.</text:span></text:span></text:p>
      <text:p text:style-name="P139"><text:span text:style-name="CharStyle16"><text:span text:style-name="T1"/></text:span></text:p>
      <text:p text:style-name="P139"><text:span text:style-name="CharStyle16"><text:span text:style-name="T23">Str. 72</text:span></text:span></text:p>
      <text:p text:style-name="P139"><text:span text:style-name="CharStyle16"><text:span text:style-name="T1">Po śmierci w 1935 roku na długo wymazano go z rosyjskiej historii sztuki. I na ile się dało, także ze sztuki światowej. Na międzynarodowe wystawy powrócił po upadku komunizmu” </text:span></text:span><text:bookmark-start text:name="p158"/><text:a xlink:type="simple" xlink:href="#przypis158" text:style-name="Internet_20_link" text:visited-style-name="Visited_20_Internet_20_Link"><text:span text:style-name="CharStyle16"><text:span text:style-name="T216">[</text:span></text:span></text:a><text:a xlink:type="simple" xlink:href="#przypis158" text:style-name="Internet_20_link" text:visited-style-name="Visited_20_Internet_20_Link"><text:span text:style-name="CharStyle30"><text:span text:style-name="T215">przypis </text:span></text:span></text:a><text:a xlink:type="simple" xlink:href="#przypis158" text:style-name="Internet_20_link" text:visited-style-name="Visited_20_Internet_20_Link"><text:span text:style-name="CharStyle30"><text:span text:style-name="T216">158.]</text:span></text:span></text:a><text:bookmark-end text:name="p158"/><text:span text:style-name="CharStyle30"><text:span text:style-name="T23">.</text:span></text:span></text:p>
      <text:p text:style-name="P48"><text:span text:style-name="CharStyle16"><text:span text:style-name="T1">Dziennikarze, pisząc o tym triumfie Malewicza, często ograniczają się do wątku finansowego. Informacja, że obrazy artysty osiągają wielomilionowe ceny, pada w różnych kontekstach: „Najwyższą kwotę 60 milionów zapłacono za </text:span></text:span><text:span text:style-name="CharStyle29"><text:span text:style-name="T1">Kompozycję suprematystyczną</text:span></text:span><text:span text:style-name="CharStyle16"><text:span text:style-name="T1"> z 1916 roku awangardowego malarza rosyjskiego polskiego pochodzenia Kazimierza Malewicza (1879–1935). Przyćmiła ona poprzedni rekord cenowy tego malarza, 17 milionów dolarów” </text:span></text:span><text:bookmark-start text:name="p159"/><text:a xlink:type="simple" xlink:href="#przypis159" text:style-name="Internet_20_link" text:visited-style-name="Visited_20_Internet_20_Link"><text:span text:style-name="CharStyle16"><text:span text:style-name="T216">[</text:span></text:span></text:a><text:a xlink:type="simple" xlink:href="#przypis159" text:style-name="Internet_20_link" text:visited-style-name="Visited_20_Internet_20_Link"><text:span text:style-name="CharStyle30"><text:span text:style-name="T215">przypis </text:span></text:span></text:a><text:a xlink:type="simple" xlink:href="#przypis159" text:style-name="Internet_20_link" text:visited-style-name="Visited_20_Internet_20_Link"><text:span text:style-name="CharStyle30"><text:span text:style-name="T216">159.]</text:span></text:span></text:a><text:bookmark-end text:name="p159"/><text:span text:style-name="CharStyle30"><text:span text:style-name="T23">.</text:span></text:span></text:p>
      <text:p text:style-name="P48"><text:span text:style-name="CharStyle16"><text:span text:style-name="T1">W doniesieniach TV</text:span></text:span><text:span text:style-name="CharStyle16"><text:span text:style-name="T23">P </text:span></text:span><text:bookmark-start text:name="p160"/><text:a xlink:type="simple" xlink:href="#przypis160" text:style-name="Internet_20_link" text:visited-style-name="Visited_20_Internet_20_Link"><text:span text:style-name="CharStyle16"><text:span text:style-name="T216">[</text:span></text:span></text:a><text:a xlink:type="simple" xlink:href="#przypis160" text:style-name="Internet_20_link" text:visited-style-name="Visited_20_Internet_20_Link"><text:span text:style-name="CharStyle30"><text:span text:style-name="T215">przypis </text:span></text:span></text:a><text:a xlink:type="simple" xlink:href="#przypis160" text:style-name="Internet_20_link" text:visited-style-name="Visited_20_Internet_20_Link"><text:span text:style-name="CharStyle30"><text:span text:style-name="T216">160.]</text:span></text:span></text:a><text:bookmark-end text:name="p160"/><text:span text:style-name="CharStyle16"><text:span text:style-name="T1"> nazwisko Malewicza pada z kolei trzykrotnie w związku z historią polskiego Al Capone, „jednego z najgroźniejszych bossów wschodnioeuropejskiej mafii”, oskarżonego o hurtowy przemyt kokainy. Obrazy artysty były częścią majątku mafiosa:</text:span></text:span></text:p>
      <text:p text:style-name="Quotations"><text:span text:style-name="CharStyle30"><text:span text:style-name="T1">„Cenne obrazy awangardzistów, m.in. Kazimierza Malewicza, nieruchomości pod Moskwą, w Odessie i Los Angeles. Jak dowiedział się serwis internetowy tvp.info, wszystko to najprawdopodobniej pójdzie pod młotek w ramach gigantycznej licytacji, jaką szykuje amerykańska prokuratura Ricardo Fanchiniemu, polskiemu mafioso, uważanemu za jednego z najgroźniejszych bossów wschodnioeuropejskiej mafi</text:span></text:span><text:span text:style-name="CharStyle30"><text:span text:style-name="T23">i” </text:span></text:span><text:bookmark-start text:name="p161"/><text:a xlink:type="simple" xlink:href="#przypis161" text:style-name="Internet_20_link" text:visited-style-name="Visited_20_Internet_20_Link"><text:span text:style-name="CharStyle30"><text:span text:style-name="T23">[</text:span></text:span></text:a><text:a xlink:type="simple" xlink:href="#przypis161" text:style-name="Internet_20_link" text:visited-style-name="Visited_20_Internet_20_Link"><text:span text:style-name="CharStyle30"><text:span text:style-name="T22">przypis </text:span></text:span></text:a><text:a xlink:type="simple" xlink:href="#przypis161" text:style-name="Internet_20_link" text:visited-style-name="Visited_20_Internet_20_Link"><text:span text:style-name="CharStyle30"><text:span text:style-name="T23">161.]</text:span></text:span></text:a><text:bookmark-end text:name="p161"/><text:span text:style-name="CharStyle30"><text:span text:style-name="T23">.</text:span></text:span></text:p>
      <text:p text:style-name="P48"><text:soft-page-break/><text:span text:style-name="CharStyle16"><text:span text:style-name="T1">Dorota Jarecka w innym aspekcie przypomina, że od początku lat 90. </text:span></text:span><text:span text:style-name="CharStyle16"><text:span text:style-name="T23">20</text:span></text:span><text:span text:style-name="CharStyle16"><text:span text:style-name="T1"> wieku ceny obrazów Malewicza rosną. Otóż pisze o akcji rosyjskiego performera, który w 1997 roku okaleczył obraz „Biały krzyż na białym tle” ze zbiorów </text:span></text:span><text:span text:style-name="CharStyle16"><text:span text:style-name="T158">Stedelijk Museum</text:span></text:span><text:span text:style-name="CharStyle16"><text:span text:style-name="T1"> w Amsterdamie. Aleksandr Brener namalował na obrazie zieloną farbą znak dolara. Po aresztowaniu tłumaczył, że był to protest przeciwko komercjalizacji i korupcji w świecie sztuki. Obrazy Malewicza kojarzą się bowiem nie tylko z rekordami cenowymi, ale z niejasnymi rozgrywkami na aukcjach dzieł sztuki. „Skomplikowana sytuacja prawna większości z nich przyczyniła się do spektakularnych afer.</text:span></text:span></text:p>
      <text:p text:style-name="P139"><text:span text:style-name="CharStyle16"><text:span text:style-name="T1"/></text:span></text:p>
      <text:p text:style-name="P139"><text:span text:style-name="CharStyle16"><text:span text:style-name="T23">Str. 73</text:span></text:span></text:p>
      <text:p text:style-name="P139"><text:span text:style-name="CharStyle16"><text:span text:style-name="T1">Od tej pory pojawianie się na rynku jego dzieł uważane jest za sensację” </text:span></text:span><text:bookmark-start text:name="p162"/><text:a xlink:type="simple" xlink:href="#przypis162" text:style-name="Internet_20_link" text:visited-style-name="Visited_20_Internet_20_Link"><text:span text:style-name="CharStyle16"><text:span text:style-name="T216">[</text:span></text:span></text:a><text:a xlink:type="simple" xlink:href="#przypis162" text:style-name="Internet_20_link" text:visited-style-name="Visited_20_Internet_20_Link"><text:span text:style-name="CharStyle30"><text:span text:style-name="T215">przypis </text:span></text:span></text:a><text:a xlink:type="simple" xlink:href="#przypis162" text:style-name="Internet_20_link" text:visited-style-name="Visited_20_Internet_20_Link"><text:span text:style-name="CharStyle30"><text:span text:style-name="T216">162.]</text:span></text:span></text:a><text:bookmark-end text:name="p162"/><text:span text:style-name="CharStyle30"><text:span text:style-name="T23">.</text:span></text:span></text:p>
      <text:h text:style-name="Heading_20_4" text:outline-level="4"><text:span text:style-name="CharStyle37"><text:span text:style-name="T191">4.1.3. </text:span></text:span><text:span text:style-name="CharStyle37"><text:span text:style-name="T190">Szaleniec i wizjoner</text:span></text:span></text:h>
      <text:p text:style-name="P26"><text:span text:style-name="CharStyle16"><text:span text:style-name="T1">„To jest mit artysty romantycznego – genialnego i przegranego. Artysty, którego zwalczyła machina totalitarna, choć nie zdołała zetrzeć w proch jego twórczości” </text:span></text:span><text:bookmark-start text:name="p163"/><text:a xlink:type="simple" xlink:href="#przypis163" text:style-name="Internet_20_link" text:visited-style-name="Visited_20_Internet_20_Link"><text:span text:style-name="CharStyle16"><text:span text:style-name="T24">[przypis 163.]</text:span></text:span></text:a><text:bookmark-end text:name="p163"/><text:span text:style-name="CharStyle16"><text:span text:style-name="T24"> </text:span></text:span><text:span text:style-name="CharStyle16"><text:span text:style-name="T1">– w tym jednym zdaniu Dorota Jarecka podsumowuje kolejny popularny wśród dziennikarzy wątek życia i twórczości Kazimierza Malewicza. Ten sposób widzenia awangardowego twórcy jest bliski Annie Żebrowskiej, autorce obszernego artykułu </text:span></text:span><text:span text:style-name="CharStyle29"><text:span text:style-name="T1">Samotny czarny kwadrat</text:span></text:span><text:span text:style-name="CharStyle16"><text:span text:style-name="T1">, poświęconego w całości Malewiczowi.</text:span></text:span></text:p>
      <text:p text:style-name="Quotations"><text:span text:style-name="CharStyle30"><text:span text:style-name="T1">„Teraz jest ustrój socjalistyczny, potem będzie komunistyczny, a po nich suprematyczno-bezprzedmiotowy – przekonywał Kazimierz Malewicz. Spojrzałem na niego; oczy fanatyka, o czym z takim dyskutować? Nic nie wiedział o marksizmie, robił sztukę abstrakcyjną – wspominał z politowaniem Jewgienij Kacman, szwagier wielkiego malarza”.</text:span></text:span></text:p>
      <text:p text:style-name="P26"><text:span text:style-name="CharStyle16"><text:span text:style-name="T1">I dalej autorka opisuje scenę, w której Malewicz tłumaczy swoje malarstwo:</text:span></text:span></text:p>
      <text:p text:style-name="Quotations"><text:span text:style-name="CharStyle30"><text:span text:style-name="T1">„A czegóż to, towarzysze, nie rozumiecie? To przecież sztuka, tu wszystko jest jasne – zdziwił się Malewicz. – Jesteśmy w sali kubistycznej. Kubizm to spojrzenie z wszystkich możliwych punktów widzenia. Malarz jakby obracał bryłę w wyobraźni, w czasie i przestrzeni – tłumaczył i ilustrował wykład za pomocą jedynego przedmiotu, jaki miał pod ręką. Była to drewniana mównica, okropnie ciężka, którą podnosił i przekręcał w różne strony niczym zabawkę. Słuchacze patrzyli urzeczeni. Długo dziękowali, ściskając jego ogromne łapsk</text:span></text:span><text:span text:style-name="CharStyle30"><text:span text:style-name="T24">o” </text:span></text:span><text:bookmark-start text:name="p164"/><text:a xlink:type="simple" xlink:href="#przypis164" text:style-name="Internet_20_link" text:visited-style-name="Visited_20_Internet_20_Link"><text:span text:style-name="CharStyle30"><text:span text:style-name="T217">[</text:span></text:span></text:a><text:a xlink:type="simple" xlink:href="#przypis164" text:style-name="Internet_20_link" text:visited-style-name="Visited_20_Internet_20_Link"><text:span text:style-name="CharStyle16"><text:span text:style-name="T217">przypis 164.]</text:span></text:span></text:a><text:bookmark-end text:name="p164"/><text:span text:style-name="CharStyle16"><text:span text:style-name="T24">.</text:span></text:span></text:p>
      <text:p text:style-name="P3"><text:soft-page-break/><text:span text:style-name="CharStyle37"><text:span text:style-name="T194">Str. 74</text:span></text:span></text:p>
      <text:h text:style-name="Heading_20_4" text:outline-level="4"><text:span text:style-name="CharStyle37"><text:span text:style-name="T191">4.1.4. </text:span></text:span><text:span text:style-name="CharStyle37"><text:span text:style-name="T190">Dlaczego Kazimierz Malewicz wielkim artystą był?</text:span></text:span></text:h>
      <text:p text:style-name="P26"><text:span text:style-name="CharStyle16"><text:span text:style-name="T1">Dziennikarze niechętnie podejmują się interpretacji twórczości Malewicza, a jeśli już to robią, często wyręczają się ekspertem:</text:span></text:span></text:p>
      <text:p text:style-name="Quotations"><text:span text:style-name="CharStyle30"><text:span text:style-name="T1">„(…) dążenie do transcendencji jest oparte, tak jak </text:span></text:span><text:span text:style-name="CharStyle33"><text:span text:style-name="T1">Czarny kwadrat na białym tle</text:span></text:span><text:span text:style-name="CharStyle30"><text:span text:style-name="T1"> namalowany przez Kazimierza Malewicza, na podstawowych podziałach geometrycznych. Jak przez to, co tak proste i materialne, wyraża się to, co duchowe?<text:line-break/>Materialność jest tylko środkiem, żeby wyzwolić duchowość. Fantastyczne konstrukcje robią przecież także pająki, mrówki, pszczoły. Kazimierz Malewicz chciał połączyć ciało i ducha. Szukając formy dla duchowości wziął znak krzyża, ale to był zbyt oczywisty symbol. Kiedy odłączył jedno ramię, powstało </text:span></text:span><text:span text:style-name="CharStyle30"><text:span text:style-name="T72">»</text:span></text:span><text:span text:style-name="CharStyle30"><text:span text:style-name="T1">tau</text:span></text:span><text:span text:style-name="CharStyle30"><text:span text:style-name="T72">«</text:span></text:span><text:span text:style-name="CharStyle30"><text:span text:style-name="T1">; później zostały trzy kwadraty, ale były jak święta Trójca; dwa to indyjski symbol oznaczający wszechogarniające siły. Więc pozostawił jeden kwadrat. Nie powiesił go na wysokości oczu, tylko pod sufitem – jako pomost między Bogiem a człowiekiem. Widzi Pani, ile włożył do tego inteligibilnośc</text:span></text:span><text:span text:style-name="CharStyle30"><text:span text:style-name="T24">i” </text:span></text:span><text:bookmark-start text:name="p165"/><text:a xlink:type="simple" xlink:href="#przypis165" text:style-name="Internet_20_link" text:visited-style-name="Visited_20_Internet_20_Link"><text:span text:style-name="CharStyle30"><text:span text:style-name="T217">[</text:span></text:span></text:a><text:a xlink:type="simple" xlink:href="#przypis165" text:style-name="Internet_20_link" text:visited-style-name="Visited_20_Internet_20_Link"><text:span text:style-name="CharStyle16"><text:span text:style-name="T217">przypis 165.]</text:span></text:span></text:a><text:bookmark-end text:name="p165"/><text:span text:style-name="CharStyle16"><text:span text:style-name="T24">.</text:span></text:span></text:p>
      <text:p text:style-name="P26"><text:span text:style-name="CharStyle16"><text:span text:style-name="T1">A inteligibilność, jak dowiadujemy się z cytowanego wywiadu, polega na tym, że myśl jest najważniejsza, a praca tylko prowadzi do tej myśli.</text:span></text:span></text:p>
      <text:p text:style-name="P26"><text:span text:style-name="CharStyle16"><text:span text:style-name="T1">Anna Żebrowska interpretacje twórczości Malewicza wkomponowuje w poetycką opowieść:</text:span></text:span></text:p>
      <text:p text:style-name="P166"><text:span text:style-name="CharStyle30"><text:span text:style-name="T1">„(…) sięgnął po blejtram średnich rozmiarów 79,5 na 79,5 cm. Zamalował brzegi płótna za biało. Środek zasmarował czarną farbą w formie kwadratu. </text:span></text:span><text:span text:style-name="CharStyle30"><text:span text:style-name="T72">»</text:span></text:span><text:span text:style-name="CharStyle30"><text:span text:style-name="T1">Za pomocą nieskomplikowanych ruchów pędzla Malewicz wykopał przepaść między starą i nową sztuką, między różą i grobem, Bogiem i Diabłem</text:span></text:span><text:span text:style-name="CharStyle30"><text:span text:style-name="T72">«</text:span></text:span><text:span text:style-name="CharStyle30"><text:span text:style-name="T1"> – uznała pisarka Tatiana Tołstoj. Czuł się jak Kolumb po odkryciu Ameryki. Z wrażenia przez tydzień nie mógł jeść, pić ani spać. </text:span></text:span><text:span text:style-name="CharStyle30"><text:span text:style-name="T72">»</text:span></text:span><text:span text:style-name="CharStyle30"><text:span text:style-name="T1">Malowałem, a po płótnie przez cały czas przebiegały ogniste błyskawice</text:span></text:span><text:span text:style-name="CharStyle30"><text:span text:style-name="T72">« </text:span></text:span><text:span text:style-name="CharStyle30"><text:span text:style-name="T1">– wspominał po latach. Pokazał swój czarny kwadrat w Piotrogrodzie i Moskwie na przełomie 1915/1916 roku. Prowokacyjnie umieścił go w narożniku pod sufitem, gdzie prawosławni wieszają ikonę. Ogłosił narodziny sztuki suprematycznej, czyli dominującej – raz na zawsze. </text:span></text:span><text:span text:style-name="CharStyle30"><text:span text:style-name="T72">»</text:span></text:span><text:span text:style-name="CharStyle30"><text:span text:style-name="T1">Towarzysze, powstańcie i wyzwólcie się z tyranii przedmiotów! – nawoływał. – Sprowadziłem wszystko do zera form, kwadrat jest zaczątkiem nowego Wszechświata</text:span></text:span><text:span text:style-name="CharStyle30"><text:span text:style-name="T72">«</text:span></text:span><text:span text:style-name="CharStyle30"><text:span text:style-name="T1">.”</text:span></text:span></text:p>
      <text:p text:style-name="P140"><text:soft-page-break/><text:span text:style-name="CharStyle30"><text:span text:style-name="T24">Str. 75</text:span></text:span></text:p>
      <text:p text:style-name="Quotations"><text:span text:style-name="CharStyle30"><text:span text:style-name="T1">„(…) </text:span></text:span><text:span text:style-name="CharStyle30"><text:span text:style-name="T72">»</text:span></text:span><text:span text:style-name="CharStyle30"><text:span text:style-name="T1">Noście czarny kwadrat – znak światowej ekonomii</text:span></text:span><text:span text:style-name="CharStyle30"><text:span text:style-name="T72">«</text:span></text:span><text:span text:style-name="CharStyle30"><text:span text:style-name="T1"> – głosił Malewicz i zżymał się, że Chagall nieekonomicznie traci swój talent – maluje zielone kozy i fruwających kochanków. Tymczasem prawdziwa sztuka jest bezprzedmiotowa, prawdziwy suprematysta zmienia świat!<text:line-break/>(…) Nasza kula ziemska, powierzchnia ziemska jest niezorganizowana. Pokrywają ją morza, góry. Istnieje jakaś przyroda, a ja chcę na jej miejscu stworzyć przyrodę zbudowaną według zasad suprematyzmu – mówił podczas odczytu publiczneg</text:span></text:span><text:span text:style-name="CharStyle30"><text:span text:style-name="T24">o” </text:span></text:span><text:bookmark-start text:name="p166"/><text:a xlink:type="simple" xlink:href="#przypis166" text:style-name="Internet_20_link" text:visited-style-name="Visited_20_Internet_20_Link"><text:span text:style-name="CharStyle30"><text:span text:style-name="T217">[</text:span></text:span></text:a><text:a xlink:type="simple" xlink:href="#przypis166" text:style-name="Internet_20_link" text:visited-style-name="Visited_20_Internet_20_Link"><text:span text:style-name="CharStyle16"><text:span text:style-name="T217">przypis 166.]</text:span></text:span></text:a><text:bookmark-end text:name="p166"/><text:span text:style-name="CharStyle16"><text:span text:style-name="T24">.</text:span></text:span></text:p>
      <text:p text:style-name="P49"><text:span text:style-name="CharStyle16"><text:span text:style-name="T1">Tę opowieść kończy obraz pogrzebu Malewicza: „Na masce ciężarówki, która wiozła kolorową suprematyczną trumnę, umieszczono czarny kwadrat” </text:span></text:span><text:bookmark-start text:name="p167"/><text:a xlink:type="simple" xlink:href="#przypis167" text:style-name="Internet_20_link" text:visited-style-name="Visited_20_Internet_20_Link"><text:span text:style-name="CharStyle16"><text:span text:style-name="T24">[przypis 167.]</text:span></text:span></text:a><text:bookmark-end text:name="p167"/><text:span text:style-name="CharStyle16"><text:span text:style-name="T24">.</text:span></text:span></text:p>
      <text:p text:style-name="P26"><text:span text:style-name="CharStyle16"><text:span text:style-name="T1">W tym samym poetyckim tonie jest utrzymana zwracająca uwagę analiza najsłynniejszego obrazu Malewicza, umieszczona na marginesie refleksji autora z podróży:</text:span></text:span></text:p>
      <text:p text:style-name="Quotations"><text:span text:style-name="CharStyle30"><text:span text:style-name="T24">„</text:span></text:span><text:span text:style-name="CharStyle30"><text:span text:style-name="T1">Ikona Malewicza </text:span></text:span><text:span text:style-name="CharStyle33"><text:span text:style-name="T1">Czarny kwadrat</text:span></text:span><text:span text:style-name="CharStyle30"><text:span text:style-name="T1">. To nie Matka Ziemia, jeno Mać Pustota. Zresztą, jeśli chodzi o ścisłość, główną zaletą fullerenu, wchodzącego w skład zaonieżskiego szungitu, którym Kazimierz Malewicz rzekomo malował swój czarny kwadrat – jest pustość!” </text:span></text:span><text:bookmark-start text:name="p168"/><text:a xlink:type="simple" xlink:href="#przypis168" text:style-name="Internet_20_link" text:visited-style-name="Visited_20_Internet_20_Link"><text:span text:style-name="CharStyle30"><text:span text:style-name="T217">[</text:span></text:span></text:a><text:a xlink:type="simple" xlink:href="#przypis168" text:style-name="Internet_20_link" text:visited-style-name="Visited_20_Internet_20_Link"><text:span text:style-name="CharStyle16"><text:span text:style-name="T217">przypis 168.]</text:span></text:span></text:a><text:bookmark-end text:name="p168"/><text:span text:style-name="CharStyle16"><text:span text:style-name="T24">.</text:span></text:span></text:p>
      <text:p text:style-name="P26"><text:span text:style-name="CharStyle16"><text:span text:style-name="T1">Od poezji w interpretowaniu twórczości Malewicza stroni Monika Małkowska. Przeciwnie, stara się opisać jego malarstwo, stosując rozbudowaną terminologię. Choć można się zastanawiać, co tak naprawdę jest jej celem dziennikarskim i do kogo kieruje swoje artykuły. Z jednej strony dostarcza odbiorcy wiadomości encyklopedycznych, z drugiej strony zakłada jednak wysoki poziom wiedzy swojego czytelnika, operuje bowiem bez wyjaśniania wieloma specjalistycznymi terminami:</text:span></text:span></text:p>
      <text:p text:style-name="Quotations"><text:span text:style-name="CharStyle30"><text:span text:style-name="T1">„Kazimierz Malewicz (1879–1935) od 1915 roku reprezentował skrajną awangardę. Ogłosił wówczas teorię suprematyzmu, jednego z najbardziej radykalnych kierunków sztuki abstrakcyjnej, i namalował </text:span></text:span><text:span text:style-name="CharStyle33"><text:span text:style-name="T1">Czarny kwadrat na białym tle</text:span></text:span><text:span text:style-name="CharStyle30"><text:span text:style-name="T1">. – Każda idea społeczna powstaje z odczucia głodu; każde dzieło sztuki z malarskiego odczucia –zauważył.</text:span></text:span><text:span text:style-name="CharStyle30"><text:span text:style-name="T24"> </text:span></text:span><text:span text:style-name="CharStyle30"><text:span text:style-name="T1">– Byłby więc czas, aby pojąć, że problemy sztuki i żołądka nie idą ze sobą w parze. Nowa sztuka bezprzedmiotowa istnieje jako wyraz czystego odczucia, które </text:span></text:span><text:soft-page-break/><text:span text:style-name="CharStyle30"><text:span text:style-name="T1">nie szuka żadnych wartości praktycznych. Żadnych </text:span></text:span><text:span text:style-name="CharStyle30"><text:span text:style-name="T72">»</text:span></text:span><text:span text:style-name="CharStyle30"><text:span text:style-name="T1">wizerunków rzeczywistości</text:span></text:span><text:span text:style-name="CharStyle30"><text:span text:style-name="T72">«</text:span></text:span><text:span text:style-name="CharStyle30"><text:span text:style-name="T1">, żadnych ideowych wyobrażeń – tylko pustynia!” </text:span></text:span><text:bookmark-start text:name="p169"/><text:a xlink:type="simple" xlink:href="#przypis169" text:style-name="Internet_20_link" text:visited-style-name="Visited_20_Internet_20_Link"><text:span text:style-name="CharStyle30"><text:span text:style-name="T217">[</text:span></text:span></text:a><text:a xlink:type="simple" xlink:href="#przypis169" text:style-name="Internet_20_link" text:visited-style-name="Visited_20_Internet_20_Link"><text:span text:style-name="CharStyle16"><text:span text:style-name="T217">przypis 169.]</text:span></text:span></text:a><text:bookmark-end text:name="p169"/><text:span text:style-name="CharStyle16"><text:span text:style-name="T24">.</text:span></text:span></text:p>
      <text:p text:style-name="P161"><text:span text:style-name="CharStyle30"><text:span text:style-name="T24">Str. 76</text:span></text:span></text:p>
      <text:p text:style-name="Quotations"><text:span text:style-name="CharStyle30"><text:span text:style-name="T1">„Początkowo zwracał się ku przeszłości, badał impresjonizm i symbolizm. Jako malarz </text:span></text:span><text:span text:style-name="CharStyle30"><text:span text:style-name="T73">»</text:span></text:span><text:span text:style-name="CharStyle30"><text:span text:style-name="T1">narodził się</text:span></text:span><text:span text:style-name="CharStyle30"><text:span text:style-name="T73">«</text:span></text:span><text:span text:style-name="CharStyle30"><text:span text:style-name="T1"> trzy lata później. </text:span></text:span><text:span text:style-name="CharStyle33"><text:span text:style-name="T1">Autoportret</text:span></text:span><text:span text:style-name="CharStyle30"><text:span text:style-name="T1"> z tego okresu świadczy o tym, że skorzystał z lekcji fowistów. Zwraca uwagę wyraz oczu – poważny, dowodzący odwagi i pewności siebie. Potem, w fazie kubofuturyzmu, usiłował zsyntetyzować te dwa kierunki. Około 1915 roku wykreował suprematyzm, najbardziej skrajną wersję abstrakcji, której apogeum, wbrew powszechnym mniemaniom, nie był </text:span></text:span><text:span text:style-name="CharStyle33"><text:span text:style-name="T1">Czarny kwadrat na białym tle</text:span></text:span><text:span text:style-name="CharStyle30"><text:span text:style-name="T1">, lecz </text:span></text:span><text:span text:style-name="CharStyle33"><text:span text:style-name="T1">Białe na białym</text:span></text:span><text:span text:style-name="CharStyle30"><text:span text:style-name="T1">. Następnie powrócił do figuracji, do impresjonistycznych pejzaży, kubizujących i zarazem surrealistycznych wizerunków chłopów, wreszcie – do realistycznych portretó</text:span></text:span><text:span text:style-name="CharStyle30"><text:span text:style-name="T25">w” </text:span></text:span><text:bookmark-start text:name="p170"/><text:a xlink:type="simple" xlink:href="#przypis170" text:style-name="Internet_20_link" text:visited-style-name="Visited_20_Internet_20_Link"><text:span text:style-name="CharStyle30"><text:span text:style-name="T218">[</text:span></text:span></text:a><text:a xlink:type="simple" xlink:href="#przypis170" text:style-name="Internet_20_link" text:visited-style-name="Visited_20_Internet_20_Link"><text:span text:style-name="CharStyle16"><text:span text:style-name="T217">przypis </text:span></text:span></text:a><text:a xlink:type="simple" xlink:href="#przypis170" text:style-name="Internet_20_link" text:visited-style-name="Visited_20_Internet_20_Link"><text:span text:style-name="CharStyle16"><text:span text:style-name="T218">170.]</text:span></text:span></text:a><text:bookmark-end text:name="p170"/><text:span text:style-name="CharStyle16"><text:span text:style-name="T25">.</text:span></text:span></text:p>
      <text:p text:style-name="P26"><text:span text:style-name="CharStyle16"><text:span text:style-name="T1">Gdyby czytelnik miał się wykazać pełnym zrozumieniem tego tekstu, powinien widzieć, co to jest fowizm i kubofuturyzm, powinien wiedzieć, że Malewicz namalował obraz </text:span></text:span><text:span text:style-name="CharStyle29"><text:span text:style-name="T1">Białe na białym</text:span></text:span><text:span text:style-name="CharStyle16"><text:span text:style-name="T1">, a właściwie powinien wiedzieć, jak ten obraz wygląda. Ale takiemu czytelnikowi nie jest potrzebny ten sposób relacjonowania faktów, bo niewiele nowego wnosi. Trudno zatem wyobrazić sobie, kto mógłby skorzystać z przeczytania tego tekstu.</text:span></text:span></text:p>
      <text:p text:style-name="P26"><text:span text:style-name="CharStyle16"><text:span text:style-name="T1">Ciekawe spojrzenie na twórczość Malewicza przynosi artykuł zamieszczony w dziale o książkach, poświęcony niedawno wydanym manifestom artysty: „Malewicz w </text:span></text:span><text:span text:style-name="CharStyle29"><text:span text:style-name="T1">Wierszach i tekstach</text:span></text:span><text:span text:style-name="CharStyle16"><text:span text:style-name="T1"> wyjaśnia wiele, ale nie wszystko. Nadal intryguje, co kryje się za jego czarnym kwadratem, który nazywał »ikoną naszych czasów«. Nicość czy Absolut?” Dalej autorka stara się odpowiedzieć na to pytanie:</text:span></text:span></text:p>
      <text:p text:style-name="Quotations"><text:span text:style-name="CharStyle30"><text:span text:style-name="T1">„Zdecydowanie identyfikował siebie jako anarchistę sztuki i głosił </text:span></text:span><text:span text:style-name="CharStyle30"><text:span text:style-name="T73">»</text:span></text:span><text:span text:style-name="CharStyle30"><text:span text:style-name="T1">likwidację wszystkich sztuk starego świata</text:span></text:span><text:span text:style-name="CharStyle30"><text:span text:style-name="T73">«</text:span></text:span><text:span text:style-name="CharStyle30"><text:span text:style-name="T1">. Nie przypadkiem poeta Chlebnikow imię Malewicza pisał jako Kaznimir, czyli ten, który gotuje </text:span></text:span><text:span text:style-name="CharStyle30"><text:span text:style-name="T73">»</text:span></text:span><text:span text:style-name="CharStyle30"><text:span text:style-name="T1">kaźń światu</text:span></text:span><text:span text:style-name="CharStyle30"><text:span text:style-name="T73">«</text:span></text:span><text:span text:style-name="CharStyle30"><text:span text:style-name="T1">. Nie należy jednak tego demonizować, bo anarchizm Malewicza łączył się z pacyfizmem oraz utopijną wizją sztuki i ideą postępu oraz twórczego rozwoju ludzkośc</text:span></text:span><text:span text:style-name="CharStyle30"><text:span text:style-name="T25">i” </text:span></text:span><text:bookmark-start text:name="p171"/><text:a xlink:type="simple" xlink:href="#przypis171" text:style-name="Internet_20_link" text:visited-style-name="Visited_20_Internet_20_Link"><text:span text:style-name="CharStyle30"><text:span text:style-name="T218">[</text:span></text:span></text:a><text:a xlink:type="simple" xlink:href="#przypis171" text:style-name="Internet_20_link" text:visited-style-name="Visited_20_Internet_20_Link"><text:span text:style-name="CharStyle16"><text:span text:style-name="T217">przypis </text:span></text:span></text:a><text:a xlink:type="simple" xlink:href="#przypis171" text:style-name="Internet_20_link" text:visited-style-name="Visited_20_Internet_20_Link"><text:span text:style-name="CharStyle16"><text:span text:style-name="T218">171.]</text:span></text:span></text:a><text:bookmark-end text:name="p171"/><text:span text:style-name="CharStyle16"><text:span text:style-name="T25">.</text:span></text:span></text:p>
      <text:p text:style-name="P50"><text:span text:style-name="CharStyle16"><text:span text:style-name="T25">Str. 77</text:span></text:span></text:p>
      <text:p text:style-name="P141"><text:span text:style-name="CharStyle16"><text:span text:style-name="T1">Czyli właściwie był anarchistą, czy nie? I czy na pewno czytelnik może się domyślić, </text:span></text:span><text:soft-page-break/><text:span text:style-name="CharStyle16"><text:span text:style-name="T1">co miał wspólnego </text:span></text:span><text:span text:style-name="CharStyle29"><text:span text:style-name="T1">Czarny kwadrat</text:span></text:span><text:span text:style-name="CharStyle16"><text:span text:style-name="T1"> z ową wiarą artysty w ideę postępu i twórczego rozwoju ludzkości. Autorka ten wątek decyduje się porzucić, za to kieruje uwagę na paradoks, jej zdaniem, ważniejszy dla odbiorcy: „Paradoksem manifestów Malewicza jest właśnie język. Wydawałoby się, że twórca teorii czystej sztuki i czystej poezji powinien używać minimalistycznych środków. Tymczasem jego manifesty pełne są ekspresjonistycznych uniesień” </text:span></text:span><text:bookmark-start text:name="p172"/><text:a xlink:type="simple" xlink:href="#przypis172" text:style-name="Internet_20_link" text:visited-style-name="Visited_20_Internet_20_Link"><text:span text:style-name="CharStyle16"><text:span text:style-name="T218">[</text:span></text:span></text:a><text:a xlink:type="simple" xlink:href="#przypis172" text:style-name="Internet_20_link" text:visited-style-name="Visited_20_Internet_20_Link"><text:span text:style-name="CharStyle16"><text:span text:style-name="T217">przypis </text:span></text:span></text:a><text:a xlink:type="simple" xlink:href="#przypis172" text:style-name="Internet_20_link" text:visited-style-name="Visited_20_Internet_20_Link"><text:span text:style-name="CharStyle16"><text:span text:style-name="T218">172.]</text:span></text:span></text:a><text:bookmark-end text:name="p172"/><text:span text:style-name="CharStyle16"><text:span text:style-name="T25">.</text:span></text:span></text:p>
      <text:p text:style-name="P50"><text:span text:style-name="CharStyle16"><text:span text:style-name="T1">Co z tego wynika dla czytelnika? Pewnie nie kupi sobie manifestów Malewicza, żeby poczytać do poduszki. A taką miał na to ochotę. Nie wiadomo również, dlaczego (może po to, żeby przemycić jednak jakąś informację, którą czytelnik zrozumie) autorka na koniec donosi: „Malewicza złożono po śmierci zgodnie z jego ostatnią wolę w »suprematystycznym« sarkofagu – białym kubie z czarnym kwadratem” </text:span></text:span><text:bookmark-start text:name="p173"/><text:a xlink:type="simple" xlink:href="#przypis173" text:style-name="Internet_20_link" text:visited-style-name="Visited_20_Internet_20_Link"><text:span text:style-name="CharStyle16"><text:span text:style-name="T218">[</text:span></text:span></text:a><text:a xlink:type="simple" xlink:href="#przypis173" text:style-name="Internet_20_link" text:visited-style-name="Visited_20_Internet_20_Link"><text:span text:style-name="CharStyle16"><text:span text:style-name="T217">przypis </text:span></text:span></text:a><text:a xlink:type="simple" xlink:href="#przypis173" text:style-name="Internet_20_link" text:visited-style-name="Visited_20_Internet_20_Link"><text:span text:style-name="CharStyle16"><text:span text:style-name="T218">173.]</text:span></text:span></text:a><text:bookmark-end text:name="p173"/><text:span text:style-name="CharStyle16"><text:span text:style-name="T25">.</text:span></text:span></text:p>
      <text:p text:style-name="P26"><text:span text:style-name="CharStyle16"><text:span text:style-name="T1">Jedynie Dorota Jarecka („Gazeta Wyborcza”) podejmuje kilka prób interpretacji twórczości Malewicza, nie chowając się za anegdotami, encyklopedycznymi hasłami ani niezrozumiałymi eksperckimi wywodami. Przede wszystkim stara się naszkicować wyraźny kontekst tej twórczości:</text:span></text:span></text:p>
      <text:p text:style-name="Quotations"><text:span text:style-name="CharStyle30"><text:span text:style-name="T1">„Każdy z artystów tego pokolenia widział przyszłą sztukę trochę inaczej. Wspólne było im to, że sądzili, iż po epokowych zmianach, które nadejdą w życiu politycznym, nastąpią także głęboko z nim powiązane zmiany w życiu kulturalnym. W odnowionym świecie, lepiej urządzonym, na pewno nie zabraknie miejsca dla artystów – konstruktorów, projektantów, nauczycieli duchowych (Malewicz mieściłby się w tej ostatniej kategorii, był mistykiem</text:span></text:span><text:span text:style-name="CharStyle30"><text:span text:style-name="T25">)” </text:span></text:span><text:bookmark-start text:name="p174"/><text:a xlink:type="simple" xlink:href="#przypis174" text:style-name="Internet_20_link" text:visited-style-name="Visited_20_Internet_20_Link"><text:span text:style-name="CharStyle30"><text:span text:style-name="T218">[</text:span></text:span></text:a><text:a xlink:type="simple" xlink:href="#przypis174" text:style-name="Internet_20_link" text:visited-style-name="Visited_20_Internet_20_Link"><text:span text:style-name="CharStyle16"><text:span text:style-name="T217">przypis </text:span></text:span></text:a><text:a xlink:type="simple" xlink:href="#przypis174" text:style-name="Internet_20_link" text:visited-style-name="Visited_20_Internet_20_Link"><text:span text:style-name="CharStyle16"><text:span text:style-name="T218">174.]</text:span></text:span></text:a><text:bookmark-end text:name="p174"/><text:span text:style-name="CharStyle16"><text:span text:style-name="T25">.</text:span></text:span></text:p>
      <text:p text:style-name="P141"><text:span text:style-name="CharStyle16"><text:span text:style-name="T25">Str. 78</text:span></text:span></text:p>
      <text:p text:style-name="P74"><text:span text:style-name="CharStyle16"><text:span text:style-name="T25">A w innym artykule zwraca uwagę na obecność w obrazach Malewicza bardzo czytelnych religijnych motywów:</text:span></text:span></text:p>
      <text:p text:style-name="Quotations"><text:span text:style-name="CharStyle30"><text:span text:style-name="T1">„Malarstwo Malewicza było sublimacją motywów chrześcijańskich. W rysunku widać sposób, w jaki motyw krzyża przekształca się w abstrakcję. Na jednym ze szkiców krzyż prawosławny stoi jakby na szczycie góry i lekko się pochyla. Krzywizna, na której stoi, może nasuwać myśl o Golgocie, ale też budzić skojarzenia bardziej </text:span></text:span><text:span text:style-name="CharStyle30"><text:span text:style-name="T73">»</text:span></text:span><text:span text:style-name="CharStyle30"><text:span text:style-name="T1">kosmiczne</text:span></text:span><text:span text:style-name="CharStyle30"><text:span text:style-name="T73">«</text:span></text:span><text:span text:style-name="CharStyle30"><text:span text:style-name="T1"> – że to cały ziemski glob. Dziś uznajemy metafizyczny element sztuki Malewicza za coś naturalnego. Jednak, jak pokazał Turowski w swojej monografii Malewicza sprzed kilku lat, Polacy byli raczej zdumieni religijnym aspektem jego </text:span></text:span><text:soft-page-break/><text:span text:style-name="CharStyle30"><text:span text:style-name="T1">sztuki. Pisano: </text:span></text:span><text:span text:style-name="CharStyle30"><text:span text:style-name="T73">»</text:span></text:span><text:span text:style-name="CharStyle30"><text:span text:style-name="T1">wschodnia, a więc mistyczna wersja zachodniego konstruktywizmu</text:span></text:span><text:span text:style-name="CharStyle30"><text:span text:style-name="T73">«”</text:span></text:span><text:span text:style-name="CharStyle30"><text:span text:style-name="T1"> </text:span></text:span><text:bookmark text:name="p175"/><text:a xlink:type="simple" xlink:href="#przypis175" text:style-name="Internet_20_link" text:visited-style-name="Visited_20_Internet_20_Link"><text:span text:style-name="CharStyle30"><text:span text:style-name="T218">[</text:span></text:span></text:a><text:a xlink:type="simple" xlink:href="#przypis175" text:style-name="Internet_20_link" text:visited-style-name="Visited_20_Internet_20_Link"><text:span text:style-name="CharStyle16"><text:span text:style-name="T217">przypis </text:span></text:span></text:a><text:a xlink:type="simple" xlink:href="#przypis175" text:style-name="Internet_20_link" text:visited-style-name="Visited_20_Internet_20_Link"><text:span text:style-name="CharStyle16"><text:span text:style-name="T218">175.]</text:span></text:span></text:a><text:span text:style-name="CharStyle30"><text:span text:style-name="T1">.</text:span></text:span></text:p>
      <text:p text:style-name="P26"><text:span text:style-name="CharStyle16"><text:span text:style-name="T1">Odważnie i klarownie opisuje swoje wrażenia z oglądania malarstwa Malewicza, pomagając i inspirując być może odbiorców, którzy w ogóle nie wyobrażają sobie, po co na te płótna patrzeć:</text:span></text:span></text:p>
      <text:p text:style-name="Quotations"><text:span text:style-name="CharStyle30"><text:span text:style-name="T1">„Malewicz był wspaniałym malarzem, który kilka prostych form potrafił tak skomponować na płótnie, by dały nie tylko poczucie estetycznej przyjemności, ale także odczucie metafizyki: odległości, podróży, dynamizmu, przestrzeni. (…) Problem tylko w tym, że rewolucja w świadomości, o której marzyli ci utopijni artyści, nie dokonała się naprawdę. Czarny, czerwony czy żółty kwadrat na białym tle i dzisiaj nie budzi zaufania. Bo w gruncie rzeczy o co chodzi? Czy ten artysta nie mógł namalować jakiegoś aktu albo jabłek na stole, choćby i w tych samych kolorach?” </text:span></text:span><text:bookmark-start text:name="p176"/><text:a xlink:type="simple" xlink:href="#przypis176" text:style-name="Internet_20_link" text:visited-style-name="Visited_20_Internet_20_Link"><text:span text:style-name="CharStyle30"><text:span text:style-name="T26">[przypis 176.]</text:span></text:span></text:a><text:bookmark-end text:name="p176"/><text:span text:style-name="CharStyle30"><text:span text:style-name="T26">.</text:span></text:span></text:p>
      <text:p text:style-name="P26"><text:span text:style-name="CharStyle16"><text:span text:style-name="T1">Jarecka nie udaje, że pisze dla znawców, dla odbiorców, którzy na co dzień oglądają czarne kwadraty. Pisze z pełną świadomością do czytelników, dla których sztuka Malewicza jest niezrozumiała i nie do przyjęcia. I jest konsekwentna w tym, że nie dostosowuje się do nich, tylko zwraca uwagę na to, że to oni powinni się dostosować, żeby zrozumieć, o co w tym wszystkim chodzi.</text:span></text:span></text:p>
      <text:p text:style-name="Quotations"><text:span text:style-name="CharStyle30"><text:span text:style-name="T1">„(…) bardzo trudno zachęcić publiczność do sztuki najnowszej, a jej odbiór jest utrudniony. Dlaczego? Bo sztuki najnowszej nie sposób zrozumieć bez wiedzy o tym, co ją poprzedzało. A my w Polsce nie bardzo wiemy, co było przedtem. Znamy to z reprodukcji, ale na co dzień nie mamy kontaktu z klasyką </text:span></text:span><text:span text:style-name="CharStyle30"><text:span text:style-name="T26">20</text:span></text:span><text:span text:style-name="CharStyle30"><text:span text:style-name="T1"> wiek</text:span></text:span><text:span text:style-name="CharStyle30"><text:span text:style-name="T26">u” </text:span></text:span><text:bookmark-start text:name="p177"/><text:a xlink:type="simple" xlink:href="#przypis177" text:style-name="Internet_20_link" text:visited-style-name="Visited_20_Internet_20_Link"><text:span text:style-name="CharStyle30"><text:span text:style-name="T26">[przypis 177.]</text:span></text:span></text:a><text:bookmark-end text:name="p177"/><text:span text:style-name="CharStyle30"><text:span text:style-name="T26">.</text:span></text:span></text:p>
      <text:p text:style-name="P3"><text:span text:style-name="CharStyle50"><text:span text:style-name="T195">Str. 79</text:span></text:span></text:p>
      <text:h text:style-name="Heading_20_4" text:outline-level="4"><text:span text:style-name="CharStyle50"><text:span text:style-name="T163">4.1.5.</text:span></text:span><text:span text:style-name="CharStyle50"><text:span text:style-name="T74"> </text:span></text:span><text:span text:style-name="CharStyle50"><text:span text:style-name="T1">Czarny kwadrat</text:span></text:span><text:span text:style-name="CharStyle37"><text:span text:style-name="T1"> – sztuka, a może jednak żart?</text:span></text:span></text:h>
      <text:p text:style-name="P26"><text:span text:style-name="CharStyle16"><text:span text:style-name="T1">To zastanawiające, że autorzy cytowanych artykułów nie odwołują się do tzw. zdrowego rozsądku czytelnika. Ignorują zatem to, że odbiorca ich tekstów może całkowicie negować malarstwo Malewicza, uważając, że obraz, który wygląda jak czarny kwadrat na białym tle, jest po prostu żartem. Takie nastawienie do nowoczesnej sztuki dla autorów tekstów o Malewiczu jest tylko znakiem, że czytelnik nie jest wyedukowany i nie zna się na sztuce nowoczesnej. Nie jest natomiast </text:span></text:span><text:soft-page-break/><text:span text:style-name="CharStyle16"><text:span text:style-name="T1">pretekstem do tego, żeby odrobinę spuścić z tonu i przyjrzeć się malarstwu awangardowego twórcy tak właśnie z przymrużeniem oka. Wyjątkiem są artykuły, które powstały w związku z wystawą „Malewicz w Polsce”. Pokazali na niej swoje prace polscy artyści zainspirowani </text:span></text:span><text:span text:style-name="CharStyle29"><text:span text:style-name="T1">Czarnym kwadratem</text:span></text:span><text:span text:style-name="CharStyle16"><text:span text:style-name="T1">. Wystawę zorganizował w Białymstoku znany już wówczas performer Zbigniew Warpechowski. Artyści nie podeszli do malarstwa Malewicza tak nabożnie jak dziennikarze, a raczej w stylu postmodernizmu wykazali się ironią, dystansem i podejściem nastawionym na zabawne i przewrotne interpretacje awangardowej ikony.</text:span></text:span></text:p>
      <text:p text:style-name="Quotations"><text:span text:style-name="CharStyle30"><text:span text:style-name="T1">„Nie wszyscy artyści podkreślali powagę dokonania Malewicza. Niektórzy spostrzegli, że obraz uważany za ikonę uduchowionej abstrakcji odgrywać może również trywialne role. Jarosław Modzelewski namalował kwadrat jako element dekorujący łazienkę, wykonany z kafli na ścianie. W lśniącej glazurze odbijają się fragmenty pomieszczenia, a na pierwszym planie widać schnący ręcznik. Natalia LL pozwoliła sobie na osobisty żart. Jej </text:span></text:span><text:span text:style-name="CharStyle33"><text:span text:style-name="T1">Trójkąt w kwadracie</text:span></text:span><text:span text:style-name="CharStyle30"><text:span text:style-name="T1"> to nacięty, odwinięty i pomalowany na czerwono trójkątny kawałek płótna. Umiejscowiony pośrodku białego, kwadratowego pola wygląda jak bezczelnie wywalony jęzor. Najwyraźniej wrocławska artystka nie identyfikuje się z kwadratową tradycją. Natomiast Zbigniew Warpechowski przedstawił obraz będący przestrogą przed żarłocznością popkultury. Czarny kwadrat na białym tle opatrzył domalowanym w rogu żółtym słoneczkiem z napisem </text:span></text:span><text:span text:style-name="CharStyle30"><text:span text:style-name="T75">»</text:span></text:span><text:span text:style-name="CharStyle30"><text:span text:style-name="T1">banał</text:span></text:span><text:span text:style-name="CharStyle30"><text:span text:style-name="T75">«</text:span></text:span><text:span text:style-name="CharStyle30"><text:span text:style-name="T1"> – na reklamach supermarketów podobnie oznakowane są okazyjne ceny. Bo dziś wszystko stało się towarem, nawet najbardziej wzniosłe, odkrywcze dzieła sztuki. Wprawdzie większość ich nie rozumie, lecz konsumuje (czytaj: ogląda w muzeach) ze względu na otaczającą je sławę. A zwłaszcza z powodu niebotycznych cen, na jakie zostały wycenion</text:span></text:span><text:span text:style-name="CharStyle30"><text:span text:style-name="T26">e” </text:span></text:span><text:bookmark-start text:name="p178"/><text:a xlink:type="simple" xlink:href="#przypis178" text:style-name="Internet_20_link" text:visited-style-name="Visited_20_Internet_20_Link"><text:span text:style-name="CharStyle30"><text:span text:style-name="T26">[przypis 178.]</text:span></text:span></text:a><text:bookmark-end text:name="p178"/><text:span text:style-name="CharStyle30"><text:span text:style-name="T26">.</text:span></text:span></text:p>
      <text:p text:style-name="P51"><text:span text:style-name="CharStyle16"><text:span text:style-name="T27">Str. 80</text:span></text:span></text:p>
      <text:p text:style-name="P142"><text:span text:style-name="CharStyle16"><text:span text:style-name="T1">Jednocześnie dziennikarka zacytowanego powyżej artykułu wyraźnie zaznacza swój sprzeciw wobec prac, które – jej zdaniem – nie powinny się znaleźć na wystawie. Niestety nie pisze, o które obiekty jej chodzi. Możemy się tylko domyślać, że nie odpowiadają jej prace tych artystów, którzy potraktowali dzieło Malewicza bez należnego szacunku. „Zbytnia pobłażliwość przy wyborze uczestników nie wyszła wystawie na dobre – nie każdy, kto uważa się za spadkobiercę Malewicza, potrafi wznieść się na jego poziom intelektualny. No i lepiej nie porównywać rangi gestów </text:span></text:span><text:soft-page-break/><text:span text:style-name="CharStyle16"><text:span text:style-name="T1">czy skali talentu” </text:span></text:span><text:bookmark-start text:name="p179"/><text:a xlink:type="simple" xlink:href="#przypis179" text:style-name="Internet_20_link" text:visited-style-name="Visited_20_Internet_20_Link"><text:span text:style-name="CharStyle16"><text:span text:style-name="T27">[przypis 179.]</text:span></text:span></text:a><text:bookmark-end text:name="p179"/><text:span text:style-name="CharStyle16"><text:span text:style-name="T27">.</text:span></text:span></text:p>
      <text:p text:style-name="P26"><text:span text:style-name="CharStyle16"><text:span text:style-name="T1">Autorka kolejnego artykułu sama stara się nie wartościować obiektów pokazanych na wystawie, ale wyręcza się w tym Zbigniewem Warpechowskim, który tak podsumowuje działania niektórych swoich kolegów:</text:span></text:span></text:p>
      <text:p text:style-name="Quotations"><text:span text:style-name="CharStyle30"><text:span text:style-name="T1">„Warto przypomnieć postawę Malewicza, czyli dążenie do niesamowitej syntezy i poszukiwania nowej przestrzeni dla sztuki. Dla Malewicza ta przestrzeń to kosmos. Jego przypomnienie to szukanie czystości i doskonałości. Ta postawa, niestety, nie znajduje naśladowców wśród młodych artystów, którzy gonią za popularnością – tłumaczy kurator wystaw</text:span></text:span><text:span text:style-name="CharStyle30"><text:span text:style-name="T27">y” </text:span></text:span><text:bookmark-start text:name="p180"/><text:a xlink:type="simple" xlink:href="#przypis180" text:style-name="Internet_20_link" text:visited-style-name="Visited_20_Internet_20_Link"><text:span text:style-name="CharStyle30"><text:span text:style-name="T27">[przypis 180.]</text:span></text:span></text:a><text:bookmark-end text:name="p180"/><text:span text:style-name="CharStyle30"><text:span text:style-name="T27">.</text:span></text:span></text:p>
      <text:p text:style-name="P26"><text:span text:style-name="CharStyle16"><text:span text:style-name="T1">Po tym zastrzeżeniu dziennikarka już tylko wymienia i opisuje wybrane prace:</text:span></text:span></text:p>
      <text:p text:style-name="Quotations"><text:span text:style-name="CharStyle30"><text:span text:style-name="T1">„Stefan Gierowski </text:span></text:span><text:span text:style-name="CharStyle33"><text:span text:style-name="T1">Czarny kwadrat</text:span></text:span><text:span text:style-name="CharStyle30"><text:span text:style-name="T1"> rozproszył w pył – na czarnym tle namalował drobne białe kropki. Ewa Zarzycka swoje rozumienie obrazu Malewicza rozpisała drobnym maczkiem na kilku czarnych kwadratach. Marek Chlanda zawiesił na ścianie ogromną pleksiglasową płytę z czarnym środkiem, w której odbijają się zwiedzający wystawę. Wojciech Łazarczyk stwierdził, że każdy ma w sobie swojego Malewicza i osobisty Czarny kwadrat… i swoje prace pokrył przenikającymi się pasami żółtego, czarnego i niebieskiego koloru. Marcin Osiowski w czarną ramę włożył poskładaną czarną teczkę rysunkową. A Mikołaj Smoczyński w </text:span></text:span><text:span text:style-name="CharStyle33"><text:span text:style-name="T1">Zmianie właściwości miejscowej</text:span></text:span><text:span text:style-name="CharStyle30"><text:span text:style-name="T1"> ściany w galerii wybił grubymi wysmołowanymi deskam</text:span></text:span><text:span text:style-name="CharStyle30"><text:span text:style-name="T27">i” </text:span></text:span><text:bookmark-start text:name="p181"/><text:a xlink:type="simple" xlink:href="#przypis181" text:style-name="Internet_20_link" text:visited-style-name="Visited_20_Internet_20_Link"><text:span text:style-name="CharStyle30"><text:span text:style-name="T27">[przypis 181.]</text:span></text:span></text:a><text:bookmark-end text:name="p181"/><text:span text:style-name="CharStyle30"><text:span text:style-name="T27">.</text:span></text:span></text:p>
      <text:p text:style-name="P51"><text:span text:style-name="CharStyle16"><text:span text:style-name="T27">Str. 81</text:span></text:span></text:p>
      <text:p text:style-name="P142"><text:span text:style-name="CharStyle16"><text:span text:style-name="T1">Autorka kończy tę wyliczankę opisem performance'u Zbigniewa Warpechowskiego, pochodzącego sprzed dwudziestu lat </text:span></text:span><text:span text:style-name="CharStyle29"><text:span text:style-name="T1">Obywatelstwo dla czystego odczucia Kazimierza Malewicza,</text:span></text:span><text:span text:style-name="CharStyle16"><text:span text:style-name="T1"> i znowu, tylko w innym kontekście, cytuje performera: „artystka Natalia LL wybijała mi specjalnym pejczem kwadrat na plecach przez wywatowany otwór w kołdrze…” </text:span></text:span><text:bookmark-start text:name="p182"/><text:a xlink:type="simple" xlink:href="#przypis182" text:style-name="Internet_20_link" text:visited-style-name="Visited_20_Internet_20_Link"><text:span text:style-name="CharStyle16"><text:span text:style-name="T27">[przypis 182.]</text:span></text:span></text:a><text:bookmark-end text:name="p182"/><text:span text:style-name="CharStyle16"><text:span text:style-name="T27">.</text:span></text:span></text:p>
      <text:p text:style-name="P26"><text:span text:style-name="CharStyle16"><text:span text:style-name="T1">Dziennikarze, opowiadając o malarstwie Malewicza, są zatem konsekwentni w swoich strategiach. Starają się przybliżać widzowi trudny temat, nawiązując do bieżących wydarzeń, znanych faktów, konfliktów o charakterze dyplomatycznym, eksponując wątek „gigantycznych pieniędzy” lub po prostu personalizując. Skupiają się na jego artystycznym szaleństwie. Jeśli już decydują się pisać o samej twórczości </text:span></text:span><text:soft-page-break/><text:span text:style-name="CharStyle16"><text:span text:style-name="T1">malarza, zwykle wyręczają się znawcą tematu. Jednocześnie, co ciekawe, wystrzegają się też prostych pytań o to, „co autor miał na myśli”, ale też żartów z czarnego kwadratu. Tak jakby nie wypadało tego robić z malarstwem, które przecież jest uznane na świecie.</text:span></text:span></text:p>
      <text:h text:style-name="P172" text:outline-level="3"><text:span text:style-name="CharStyle35"><text:span text:style-name="T76">4.2. </text:span></text:span><text:span text:style-name="CharStyle35"><text:span text:style-name="T1">Mondrian – odludek i autor wzorów dla sukienek YSL</text:span></text:span></text:h>
      <text:p text:style-name="P26"><text:span text:style-name="CharStyle16"><text:span text:style-name="T1">W „Gazecie Wyborczej” w ciągu dziesięciu lat, od 1 stycznia 2000 do 31 grudnia 2010 roku, ukazało się czterdzieści jeden tekstów, w których pojawia się nazwisko Pieta Mondriana, w „Rzeczpospolitej” w tym samym okresie tekstów było trzydzieści jeden.</text:span></text:span></text:p>
      <text:p text:style-name="P120"><text:span text:style-name="CharStyle16"><text:span text:style-name="T1"/></text:span></text:p>
      <text:p text:style-name="P18"><text:span text:style-name="CharStyle46"><text:span text:style-name="T1">Tabela 2. Liczba tekstów dotyczących Pieta Mondriana w „Gazecie Wyborczej” i „Rzeczpospolitej” w okresie od 1 stycznia 2000 do 31 grudnia 2010 roku</text:span></text:span><text:span text:style-name="CharStyle46"><text:span text:style-name="T27">. </text:span></text:span><text:a xlink:type="simple" xlink:href="#Koniec tabeli 2." text:style-name="Internet_20_link" text:visited-style-name="Visited_20_Internet_20_Link"><text:span text:style-name="CharStyle46"><text:span text:style-name="T27">Pomiń tabelę 2.</text:span></text:span></text:a></text:p>
      <text:p text:style-name="P112"><text:span text:style-name="CharStyle46"><text:span text:style-name="T27">1. „Gazeta Wyborca”</text:span></text:span></text:p>
      <text:p text:style-name="P114"><text:span text:style-name="CharStyle47"><text:span text:style-name="T22">1.1. </text:span></text:span><text:span text:style-name="CharStyle47"><text:span text:style-name="T99">Liczba wszystkich tekstów</text:span></text:span><text:span text:style-name="CharStyle47"><text:span text:style-name="T22">: </text:span></text:span><text:span text:style-name="CharStyle47"><text:span text:style-name="T27">41</text:span></text:span></text:p>
      <text:p text:style-name="P114"><text:span text:style-name="CharStyle47"><text:span text:style-name="T22">1.2. </text:span></text:span><text:span text:style-name="CharStyle47"><text:span text:style-name="T99">Wzmianka i krótka notatka</text:span></text:span><text:span text:style-name="CharStyle47"><text:span text:style-name="T22">: </text:span></text:span><text:span text:style-name="CharStyle47"><text:span text:style-name="T27">25</text:span></text:span></text:p>
      <text:p text:style-name="P114"><text:span text:style-name="CharStyle47"><text:span text:style-name="T22">1.3. </text:span></text:span><text:span text:style-name="CharStyle47"><text:span text:style-name="T99">Doniesienia z rynku sztuki</text:span></text:span><text:span text:style-name="CharStyle47"><text:span text:style-name="T22">: brak</text:span></text:span></text:p>
      <text:p text:style-name="P114"><text:span text:style-name="CharStyle47"><text:span text:style-name="T22">1.4. </text:span></text:span><text:span text:style-name="CharStyle47"><text:span text:style-name="T100">Projektowanie</text:span></text:span><text:span text:style-name="CharStyle47"><text:span text:style-name="T27">: 8</text:span></text:span></text:p>
      <text:p text:style-name="P114"><text:span text:style-name="CharStyle47"><text:span text:style-name="T27">1.5. </text:span></text:span><text:span text:style-name="CharStyle47"><text:span text:style-name="T100">O samej twórczości</text:span></text:span><text:span text:style-name="CharStyle47"><text:span text:style-name="T27">: 8</text:span></text:span></text:p>
      <text:p text:style-name="P114"><text:span text:style-name="CharStyle47"><text:span text:style-name="T27">2. „Rzeczpospolita”</text:span></text:span></text:p>
      <text:p text:style-name="P114"><text:span text:style-name="CharStyle47"><text:span text:style-name="T27">2.1. </text:span></text:span><text:span text:style-name="CharStyle47"><text:span text:style-name="T99">Liczba wszystkich tekstów</text:span></text:span><text:span text:style-name="CharStyle47"><text:span text:style-name="T22">: </text:span></text:span><text:span text:style-name="CharStyle47"><text:span text:style-name="T27">31</text:span></text:span></text:p>
      <text:p text:style-name="P114"><text:span text:style-name="CharStyle47"><text:span text:style-name="T27">2</text:span></text:span><text:span text:style-name="CharStyle47"><text:span text:style-name="T22">.2. </text:span></text:span><text:span text:style-name="CharStyle47"><text:span text:style-name="T99">Wzmianka i krótka notatka</text:span></text:span><text:span text:style-name="CharStyle47"><text:span text:style-name="T22">: </text:span></text:span><text:span text:style-name="CharStyle47"><text:span text:style-name="T27">21</text:span></text:span></text:p>
      <text:p text:style-name="P114"><text:span text:style-name="CharStyle47"><text:span text:style-name="T27">2</text:span></text:span><text:span text:style-name="CharStyle47"><text:span text:style-name="T22">.3. </text:span></text:span><text:span text:style-name="CharStyle47"><text:span text:style-name="T99">Doniesienia z rynku sztuki</text:span></text:span><text:span text:style-name="CharStyle47"><text:span text:style-name="T22">: </text:span></text:span><text:span text:style-name="CharStyle47"><text:span text:style-name="T27">2</text:span></text:span></text:p>
      <text:p text:style-name="P114"><text:span text:style-name="CharStyle47"><text:span text:style-name="T27">2</text:span></text:span><text:span text:style-name="CharStyle47"><text:span text:style-name="T22">.4. </text:span></text:span><text:span text:style-name="CharStyle47"><text:span text:style-name="T100">Projektowanie</text:span></text:span><text:span text:style-name="CharStyle47"><text:span text:style-name="T27">: 2</text:span></text:span></text:p>
      <text:p text:style-name="P114"><text:span text:style-name="CharStyle47"><text:span text:style-name="T27">2.5. </text:span></text:span><text:span text:style-name="CharStyle47"><text:span text:style-name="T100">O samej twórczości</text:span></text:span><text:span text:style-name="CharStyle47"><text:span text:style-name="T27">: 6</text:span></text:span></text:p>
      <text:p text:style-name="P20"><text:span text:style-name="CharStyle47"><text:span text:style-name="T27">Źródło: opracowanie własne.</text:span></text:span></text:p>
      <text:p text:style-name="P114"><text:bookmark-start text:name="Koniec tabeli 2."/><text:span text:style-name="CharStyle46"><text:span text:style-name="T27">Koniec tabeli 2.</text:span></text:span><text:bookmark-end text:name="Koniec tabeli 2."/></text:p>
      <text:p text:style-name="P114"><text:span text:style-name="CharStyle47"><text:span text:style-name="T27"/></text:span></text:p>
      <text:p text:style-name="P114"><text:span text:style-name="CharStyle47"><text:span text:style-name="T27">Str. 82</text:span></text:span></text:p>
      <text:p text:style-name="P51"><text:span text:style-name="CharStyle16"><text:span text:style-name="T1">W obu tytułach prasowych Mondriana wymieniano najczęściej w związku z wystawami zbiorowymi (przede wszystkim wystawą „Klasycy </text:span></text:span><text:span text:style-name="CharStyle16"><text:span text:style-name="T27">20</text:span></text:span><text:span text:style-name="CharStyle16"><text:span text:style-name="T1"> wieku” otwartą w 2000 roku w galerii Zachęta), wystawami innych artystów, wykładami i pokazami filmów o sztuce. W tych krótkich wzmiankach określano go jako: „wielkiego abstrakcjonistę i rewolucjonistę – twórcę ascetycznej malarskiej geometrii” </text:span></text:span><text:bookmark-start text:name="p183"/><text:a xlink:type="simple" xlink:href="#przypis183" text:style-name="Internet_20_link" text:visited-style-name="Visited_20_Internet_20_Link"><text:span text:style-name="CharStyle16"><text:span text:style-name="T27">[przypis </text:span></text:span></text:a><text:soft-page-break/><text:a xlink:type="simple" xlink:href="#przypis183" text:style-name="Internet_20_link" text:visited-style-name="Visited_20_Internet_20_Link"><text:span text:style-name="CharStyle16"><text:span text:style-name="T27">183.]</text:span></text:span></text:a><text:bookmark-end text:name="p183"/><text:span text:style-name="CharStyle16"><text:span text:style-name="T1">. Obszerniejsze teksty dziennikarze poświęcili wpływom Mondriana na współczesny szeroko pojęty </text:span></text:span><text:span text:style-name="CharStyle29"><text:span text:style-name="T116">design</text:span></text:span><text:span text:style-name="CharStyle16"><text:span text:style-name="T1"> (architekturę, projektowanie wnętrz i modę). W czternastu artykułach autorzy pisali o samym malarstwie Mondriana, o genezie jego twórczości i podstawowych założeniach teoretycznych. Warte natomiast podkreślenia jest to, że niewiele uwagi dziennikarze poświęcili życiu artysty. Dlaczego? Wprost i kilkakrotnie pisze o tym Monika Małkowska, dziennikarka „Rzeczpospolitej”: „Dla łowców sensacji beznadziejny przypadek – żadnych skandali, zaskakujących decyzji, ekscesów erotycznych” </text:span></text:span><text:bookmark-start text:name="p184"/><text:a xlink:type="simple" xlink:href="#przypis184" text:style-name="Internet_20_link" text:visited-style-name="Visited_20_Internet_20_Link"><text:span text:style-name="CharStyle16"><text:span text:style-name="T27">[przypis 184.]</text:span></text:span></text:a><text:bookmark-end text:name="p184"/><text:span text:style-name="CharStyle16"><text:span text:style-name="T27">.</text:span></text:span></text:p>
      <text:h text:style-name="Heading_20_4" text:outline-level="4"><text:span text:style-name="CharStyle37"><text:span text:style-name="T192">4.2.1. </text:span></text:span><text:span text:style-name="CharStyle37"><text:span text:style-name="T190">Nudne życie odludka, który malował „męskie piony” i „żeńskie poziomy”</text:span></text:span></text:h>
      <text:p text:style-name="P51"><text:span text:style-name="CharStyle16"><text:span text:style-name="T1">A jednak wydarzenia z tego to nieciekawego życia stały się dogodnym materiałem do zbudowania struktury dwóch obszernych tekstów o artyście, które powstały w związku z monograficzną wystawą Pieta Mondriana w Kolonii. W pierwszym, zatytułowanym </text:span></text:span><text:span text:style-name="CharStyle29"><text:span text:style-name="T1">Odludek zmienił dzieje sztuk</text:span></text:span><text:span text:style-name="CharStyle29"><text:span text:style-name="T27">i </text:span></text:span><text:bookmark-start text:name="p185"/><text:a xlink:type="simple" xlink:href="#przypis185" text:style-name="Internet_20_link" text:visited-style-name="Visited_20_Internet_20_Link"><text:span text:style-name="CharStyle29"><text:span text:style-name="T199">[</text:span></text:span></text:a><text:a xlink:type="simple" xlink:href="#przypis185" text:style-name="Internet_20_link" text:visited-style-name="Visited_20_Internet_20_Link"><text:span text:style-name="CharStyle16"><text:span text:style-name="T219">przypis 185.]</text:span></text:span></text:a><text:bookmark-end text:name="p185"/><text:span text:style-name="CharStyle16"><text:span text:style-name="T1">, Monika Małkowska wykorzystuje detale życia artysty jako rodzaj drogowskazów do czytelnika, który zechce przebrnąć przez artykuł o sztuce tak trudnej jak malarstwo abstrakcyjne. Tekst tej autorki jest doskonałym przykładem strategii dziennikarza, które dostał zadanie napisania artykułu o sztuce elitarnej dla masowego odbiorcy.</text:span></text:span></text:p>
      <text:p text:style-name="P26"><text:span text:style-name="CharStyle16"><text:span text:style-name="T1">Dziennikarka starannie dobiera wątki swojej relacji, tak by utrzymać uwagę czytelnika.</text:span></text:span></text:p>
      <text:p text:style-name="P120"><text:span text:style-name="CharStyle16"><text:span text:style-name="T1"/></text:span></text:p>
      <text:p text:style-name="P142"><text:span text:style-name="CharStyle16"><text:span text:style-name="T27">Str. 83</text:span></text:span></text:p>
      <text:p text:style-name="P80"><text:span text:style-name="CharStyle16"><text:span text:style-name="T27">Zaczyna w stylu lekkiej, niezobowiązującej pogawędki, prowadząc czytelnika przez gąszcz „-izmów”:</text:span></text:span></text:p>
      <text:p text:style-name="Quotations"><text:span text:style-name="CharStyle30"><text:span text:style-name="T1">„Zaczął od realizmu, posmakował impresjonizmu, by zaraz przerzucić się na symbolizm, przymierzyć się do kubizmu i równie szybko stworzyć podwaliny neoplastycyzmu – skrajnej formy abstrakcji geometryczne” </text:span></text:span><text:bookmark-start text:name="p186"/><text:a xlink:type="simple" xlink:href="#przypis186" text:style-name="Internet_20_link" text:visited-style-name="Visited_20_Internet_20_Link"><text:span text:style-name="CharStyle30"><text:span text:style-name="T219">[</text:span></text:span></text:a><text:a xlink:type="simple" xlink:href="#przypis186" text:style-name="Internet_20_link" text:visited-style-name="Visited_20_Internet_20_Link"><text:span text:style-name="CharStyle16"><text:span text:style-name="T219">przypis 186.]</text:span></text:span></text:a><text:bookmark-end text:name="p186"/><text:span text:style-name="CharStyle16"><text:span text:style-name="T27">.</text:span></text:span></text:p>
      <text:p text:style-name="P26"><text:span text:style-name="CharStyle16"><text:span text:style-name="T1">Już w trzecim akapicie pisze o związkach malarstwa Mondriana z ikoną </text:span></text:span><text:span text:style-name="CharStyle29"><text:span text:style-name="T138">haute couture</text:span></text:span><text:span text:style-name="CharStyle16"><text:span text:style-name="T1">, słynnym dyktatorem mody Yves'em Saint Laurentem: „W 1965 roku Yves Saint Laurent przeniósł neoplastyczny wątek na sukienkę”.</text:span></text:span></text:p>
      <text:p text:style-name="P26"><text:span text:style-name="CharStyle16"><text:span text:style-name="T1">W ten sposób autorka budzi zainteresowanie czytelników pism </text:span></text:span><text:span text:style-name="CharStyle16"><text:span text:style-name="T116">life-style</text:span></text:span><text:span text:style-name="CharStyle16"><text:span text:style-name="T1">'owych, bo skoro Mondrianem interesował się sam król mody, to może warto czytać dalej i dowiedzieć się czegoś więcej. Szczególnie, że tytuł kolejnego podrozdziału nie </text:span></text:span><text:soft-page-break/><text:span text:style-name="CharStyle16"><text:span text:style-name="T1">wydaje się szczególnie trudny i brzmi: </text:span></text:span><text:span text:style-name="CharStyle29"><text:span text:style-name="T1">Dziwak i samotnik</text:span></text:span><text:span text:style-name="CharStyle16"><text:span text:style-name="T1">, a kolejne zdania powielają starą prawdę o artystach, że odbiegają mocno od normy: „Swoją drogą niezły był z niego dziwak. Stary kawaler, odludek. Mieszkał w Amsterdamie, Paryżu, Londynie i Nowym Jorku, jednak zawsze prowadził życie zakonnika. Sztuka była dla niego religią”. Dopiero po tym fragmencie autorka decyduje się napisać kilka słów o samej twórczości Mondriana. Również wybiera wątek, który wydaje się najłatwiejszy do zrozumienia dla czytelnika masowego – pisze o tym, że Mondrian był pejzażystą i dopiero z czasem malował pejzaże bardziej syntetyczne, geometryczne i tak doszedł do abstrakcji.</text:span></text:span></text:p>
      <text:p text:style-name="P26"><text:span text:style-name="CharStyle16"><text:span text:style-name="T1">W ostatnim podrozdziale, zatytułowanym </text:span></text:span><text:span text:style-name="CharStyle29"><text:span text:style-name="T1">Metafizyczne </text:span></text:span><text:span text:style-name="CharStyle29"><text:span text:style-name="T116">boogie-woogie</text:span></text:span><text:span text:style-name="CharStyle16"><text:span text:style-name="T1"> dziennikarka opisuje ostatnie lata życia artysty, które spędził w Nowym Jorku. Namalował wówczas słynny obraz </text:span></text:span><text:span text:style-name="CharStyle29"><text:span text:style-name="T116">Broadway Boogie-Woogie</text:span></text:span><text:span text:style-name="CharStyle16"><text:span text:style-name="T1">, o którym autorka pisze, kończąc swój artykuł: „Nareszcie. Stary spirytualista posmakował życia”.</text:span></text:span></text:p>
      <text:p text:style-name="P51"><text:span text:style-name="CharStyle16"><text:span text:style-name="T1">Tekst uzupełnia krótkie kalendarium życia Mondriana, na które składa się kilka podstawowych dat i informacja, do kiedy otwarta jest wystawa w Kolonii. Strategia dziennikarki jest zatem oczywista i bardzo konsekwentna. Chodzi o to, żeby podać takie informacje o twórczości artysty, umieścić je w takim kontekście, żeby nie odstraszyć czytelnika i przynajmniej w jakimś zakresie przyciągnąć jego uwagę. Z tego powodu, jak sądzę, w tym tekście nie znalazło się wyjaśnienie terminu „neoplastycyzm”, którego autorka wielokrotnie używa.</text:span></text:span></text:p>
      <text:p text:style-name="P142"><text:span text:style-name="CharStyle16"><text:span text:style-name="T1"/></text:span></text:p>
      <text:p text:style-name="P142"><text:span text:style-name="CharStyle16"><text:span text:style-name="T27">Str. 84</text:span></text:span></text:p>
      <text:p text:style-name="P142"><text:span text:style-name="CharStyle16"><text:span text:style-name="T1">Bo nie zakłada przecież, że czytelnik będzie znał to pojęcie.</text:span></text:span></text:p>
      <text:p text:style-name="P51"><text:span text:style-name="CharStyle16"><text:span text:style-name="T1">W podobnym stylu jest utrzymany inny artykuł na temat twórczości Mondriana tej samej autork</text:span></text:span><text:span text:style-name="CharStyle16"><text:span text:style-name="T27">i </text:span></text:span><text:bookmark-start text:name="p187"/><text:a xlink:type="simple" xlink:href="#przypis187" text:style-name="Internet_20_link" text:visited-style-name="Visited_20_Internet_20_Link"><text:span text:style-name="CharStyle16"><text:span text:style-name="T27">[przypis 187.]</text:span></text:span></text:a><text:bookmark-end text:name="p187"/><text:span text:style-name="CharStyle16"><text:span text:style-name="T1">. Tym razem dziennikarka relacjonuje wystawę artysty otwartą w wiedeńskiej Albertinie. W tym tekście dwukrotnie tłumaczy założenia neoplastycyzmu, ale czyni to w bardzo szczególny sposób, można rzec – specjalnie dostosowując to wyjaśnienie do masowego odbiorcy:</text:span></text:span></text:p>
      <text:p text:style-name="P169"><text:span text:style-name="CharStyle30"><text:span text:style-name="T1">„Często zapomina się, że neoplastycyzm nasycony był symbolami stanowiącymi wykładnię teozofii. Oto podpowiedź, jak </text:span></text:span><text:span text:style-name="CharStyle30"><text:span text:style-name="T77">»</text:span></text:span><text:span text:style-name="CharStyle30"><text:span text:style-name="T1">czytać</text:span></text:span><text:span text:style-name="CharStyle30"><text:span text:style-name="T77">«</text:span></text:span><text:span text:style-name="CharStyle30"><text:span text:style-name="T1"> twórczość holenderskiego awangardysty. We wszechświecie ścierają się dwie przeciwstawne siły natury. </text:span></text:span><text:span text:style-name="CharStyle51"><text:span text:style-name="T1">Żeński, materialny zaznaczają linie pionowe</text:span></text:span><text:span text:style-name="CharStyle30"><text:span text:style-name="T1"> [zgodnie z oryginalnym zapisem – przyp. M.W.], męski, o duchowym charakterze, wyrażają </text:span></text:span><text:span text:style-name="CharStyle51"><text:span text:style-name="T1">zaś linie wertykalne.</text:span></text:span><text:span text:style-name="CharStyle30"><text:span text:style-name="T1"> </text:span></text:span><text:soft-page-break/><text:span text:style-name="CharStyle30"><text:span text:style-name="T1">Pierwiastek żeński uważa Mondrian za statyczny i zachowawczy, natomiast męskiemu przypisuje dynamikę i twórczy potencjał.</text:span></text:span></text:p>
      <text:p text:style-name="P169"><text:span text:style-name="CharStyle30"><text:span text:style-name="T1">Gdzie lokował siebie i kolegów po fachu? Otóż uważał, że artysta jest istotą pozbawioną płci, reprezentującą zarówno żeńskie, jak i męskie elementy, należącą do świata zmysłowego i duchowego. Chyba miał rację”.</text:span></text:span></text:p>
      <text:p text:style-name="P26"><text:span text:style-name="CharStyle16"><text:span text:style-name="T1">Akcenty w tym tekście są tak rozłożone, żeby czytelnik pozostał z dyskusyjnym, przewrotnym i właściwie zabawnym stwierdzeniem, że „artysta jest istotą pozbawioną płci”. Całość tego wyjaśnienia dziennikarka wpisała zresztą zgrabnie w lubiany przez kulturę masową stereotyp walki płci. Stwierdzenia typu: „Pierwiastek żeński uważa Mondrian za statyczny i zachowawczy, natomiast męskiemu przypisuje dynamikę i twórczy potencjał” mają przenieść uwagę czytelnika w świat dobrze mu znany, oswojony, niemający jednak wiele wspólnego z malarstwem Mondriana.</text:span></text:span></text:p>
      <text:p text:style-name="P26"><text:span text:style-name="CharStyle16"><text:span text:style-name="T1">Wcześniej Małkowska wprost ostrzega odbiorcę, żeby zbytnio nie zagłębiał się w dociekanie, co to jest ten „neoplastycyzm”, bo nie ma to żadnego sensu:</text:span></text:span></text:p>
      <text:p text:style-name="Quotations"><text:span text:style-name="CharStyle30"><text:span text:style-name="T1">„Życie nowego, kulturalnego człowieka stopniowo odsuwa się od natury: staje się coraz bardziej abstrakcyjne – od tych słów rozpoczyna się esej </text:span></text:span><text:span text:style-name="CharStyle33"><text:span text:style-name="T1">Neoplastycyzm w malarstwie</text:span></text:span><text:span text:style-name="CharStyle30"><text:span text:style-name="T1">. Napisany prawie dziewięćdziesiąt lat temu, współczesnego czytelnika może serdecznie znudzić pompatycznym tonem i zawiłymi sformułowaniami”.</text:span></text:span></text:p>
      <text:p text:style-name="P143"><text:span text:style-name="CharStyle30"><text:span text:style-name="T28">Str. 85</text:span></text:span></text:p>
      <text:p text:style-name="P26"><text:span text:style-name="CharStyle16"><text:span text:style-name="T1">Zaniepokojonego odbiorcę, że może w takim razie nie ma po co zajmować się tym malarstwem, które stanowi konsekwencję tej zaw</text:span></text:span><text:span text:style-name="CharStyle16"><text:span text:style-name="T28">i</text:span></text:span><text:span text:style-name="CharStyle16"><text:span text:style-name="T1">łej teorii, Małkowska uspokaja: „Nie trzeba rozumieć przesłania tych kompozycji, żeby docenić ich plastyczne walory – doskonale rozłożone akcenty kolorystyczne w idealnej harmonii z czarną konstrukcją i bi</text:span></text:span><text:span text:style-name="CharStyle16"><text:span text:style-name="T28">e</text:span></text:span><text:span text:style-name="CharStyle16"><text:span text:style-name="T1">lą tła”. Podsuwa także łatwą, zrozumiałą dla większości interpretację abstrakcji Mondriana: „Wystawa tak dobrze przygotowana, że pozwala zrozumieć naturę artysty. Jaki był Mondrian? Uparty, apodyktyczny, przy tym trochę fanatyk, trochę naiwniak. Niewątpliwie natchniony wizjoner”. I znowu czytelnik słyszy dobrze znany refren, uspokaja się, zapoznając się z tą „zdroworozsądkową prawdą o artystach”, wiadomo… „oni są inni”.</text:span></text:span></text:p>
      <text:p text:style-name="P26"><text:span text:style-name="CharStyle16"><text:span text:style-name="T1">I w tym artykule autorka bardzo konsekwentnie stosuje zabiegi formalne, które uatrakcyjniają, ale może też trywializują trudny dla czytelnika temat: „Można powiedzieć, że Mondrian był artystycznym patriotą. Bo choć podróżował po Europie, </text:span></text:span><text:soft-page-break/><text:span text:style-name="CharStyle16"><text:span text:style-name="T1">najbardziej fascynował go widok płaskich jak naleśnik pól”.</text:span></text:span></text:p>
      <text:h text:style-name="Heading_20_4" text:outline-level="4"><text:span text:style-name="CharStyle37"><text:span text:style-name="T193">4.2.2. </text:span></text:span><text:span text:style-name="CharStyle37"><text:span text:style-name="T190">Marka „Mondrian” – symbol luksusu</text:span></text:span></text:h>
      <text:p text:style-name="P26"><text:span text:style-name="CharStyle16"><text:span text:style-name="T1">Wielokrotnie ta konotacja pojawia się mniej lub bardziej czytelnie w artykułach poświęconych artyście. Dziennikarze piszą o tym wprost, podając astronomiczne ceny z aukcji dzieł sztuki:</text:span></text:span></text:p>
      <text:p text:style-name="Quotations"><text:span text:style-name="CharStyle33"><text:span text:style-name="T160">„</text:span></text:span><text:span text:style-name="CharStyle33"><text:span text:style-name="T1">Kompozycję w błękicie, czerwieni, żółci i czerni</text:span></text:span><text:span text:style-name="CharStyle30"><text:span text:style-name="T1"> abstrakcjonisty Pieta Mondriana z 1922 roku, którą inspirował się Yves Saint Laurent, projektując w 1965 roku jedną ze swoich pamiętnych kreacji, sprzedano za 21,56 mln euro – niemal dwukrotność ceny szacunkowej” </text:span></text:span><text:bookmark-start text:name="p188"/><text:a xlink:type="simple" xlink:href="#przypis188" text:style-name="Internet_20_link" text:visited-style-name="Visited_20_Internet_20_Link"><text:span text:style-name="CharStyle30"><text:span text:style-name="T220">[</text:span></text:span></text:a><text:a xlink:type="simple" xlink:href="#przypis188" text:style-name="Internet_20_link" text:visited-style-name="Visited_20_Internet_20_Link"><text:span text:style-name="CharStyle16"><text:span text:style-name="T219">przypis </text:span></text:span></text:a><text:a xlink:type="simple" xlink:href="#przypis188" text:style-name="Internet_20_link" text:visited-style-name="Visited_20_Internet_20_Link"><text:span text:style-name="CharStyle16"><text:span text:style-name="T220">188.]</text:span></text:span></text:a><text:bookmark-end text:name="p188"/><text:span text:style-name="CharStyle16"><text:span text:style-name="T28">.</text:span></text:span></text:p>
      <text:p text:style-name="P52"><text:span text:style-name="CharStyle16"><text:span text:style-name="T1">Bardzo często autorzy artykułów piszą o Mondrianie właśnie związku z postacią Yves'a Saint Laurenta, wybitnego francuskiego projektanta mody i kolekcjonera dzieł sztuki.</text:span></text:span></text:p>
      <text:p text:style-name="P143"><text:span text:style-name="CharStyle16"><text:span text:style-name="T1"/></text:span></text:p>
      <text:p text:style-name="P143"><text:span text:style-name="CharStyle16"><text:span text:style-name="T28">Str. 86</text:span></text:span></text:p>
      <text:p text:style-name="P143"><text:span text:style-name="CharStyle16"><text:span text:style-name="T1">Są zgodni, że dzięki tym powiązaniom sztuka Holendra stała się bardziej popularna.</text:span></text:span></text:p>
      <text:p text:style-name="Quotations"><text:span text:style-name="CharStyle30"><text:span text:style-name="T1">„Malarzem, którego najczęściej kojarzy się z twórczością Yves'a Saint Laurenta, jest Piet Mondrian. Powodem jest sukienka z kolekcji z 1965 roku. Wielokrotnie kopiowana, zaczęła żyć własnym życiem jako produkt po</text:span></text:span><text:span text:style-name="CharStyle30"><text:span text:style-name="T28">p</text:span></text:span><text:span text:style-name="CharStyle30"><text:span text:style-name="T1">kultury. Ale do popularności holenderskiego abstrakcjonisty przyczyniła się bardziej niż jakiekolwiek muzeu</text:span></text:span><text:span text:style-name="CharStyle30"><text:span text:style-name="T28">m” </text:span></text:span><text:bookmark-start text:name="p189"/><text:a xlink:type="simple" xlink:href="#przypis189" text:style-name="Internet_20_link" text:visited-style-name="Visited_20_Internet_20_Link"><text:span text:style-name="CharStyle30"><text:span text:style-name="T220">[</text:span></text:span></text:a><text:a xlink:type="simple" xlink:href="#przypis189" text:style-name="Internet_20_link" text:visited-style-name="Visited_20_Internet_20_Link"><text:span text:style-name="CharStyle16"><text:span text:style-name="T219">przypis </text:span></text:span></text:a><text:a xlink:type="simple" xlink:href="#przypis189" text:style-name="Internet_20_link" text:visited-style-name="Visited_20_Internet_20_Link"><text:span text:style-name="CharStyle16"><text:span text:style-name="T220">189.]</text:span></text:span></text:a><text:bookmark-end text:name="p189"/><text:span text:style-name="CharStyle16"><text:span text:style-name="T28">.</text:span></text:span></text:p>
      <text:p text:style-name="P52"><text:span text:style-name="CharStyle16"><text:span text:style-name="T1">A nawet Monika Małkowska, uprzedzając pewnie wątpliwości, czy to dobre dla sztuki awangardowej rozmieniać się na ekskluzywne k</text:span></text:span><text:span text:style-name="CharStyle16"><text:span text:style-name="T28">o</text:span></text:span><text:span text:style-name="CharStyle16"><text:span text:style-name="T1">lekcje, stwierdza: „Jednak sukienki (słynna kreacja Yves'a Saint Laurenta z 1965 roku), krawaty, naczynia i inne przedmioty codziennego użytku w Mondrianowskie wzory nie spłyciły sensu, nie umniejszyły powagi pierwowzorów” </text:span></text:span><text:bookmark-start text:name="p190"/><text:a xlink:type="simple" xlink:href="#przypis190" text:style-name="Internet_20_link" text:visited-style-name="Visited_20_Internet_20_Link"><text:span text:style-name="CharStyle16"><text:span text:style-name="T220">[</text:span></text:span></text:a><text:a xlink:type="simple" xlink:href="#przypis190" text:style-name="Internet_20_link" text:visited-style-name="Visited_20_Internet_20_Link"><text:span text:style-name="CharStyle16"><text:span text:style-name="T219">przypis </text:span></text:span></text:a><text:a xlink:type="simple" xlink:href="#przypis190" text:style-name="Internet_20_link" text:visited-style-name="Visited_20_Internet_20_Link"><text:span text:style-name="CharStyle16"><text:span text:style-name="T220">190.]</text:span></text:span></text:a><text:bookmark-end text:name="p190"/><text:span text:style-name="CharStyle16"><text:span text:style-name="T28">.</text:span></text:span></text:p>
      <text:h text:style-name="Heading_20_4" text:outline-level="4"><text:span text:style-name="CharStyle37"><text:span text:style-name="T78">4.2.3. </text:span></text:span><text:span text:style-name="CharStyle37"><text:span text:style-name="T1">Estetyzacja codzienności </text:span></text:span><text:span text:style-name="CharStyle37"><text:span text:style-name="T137">à</text:span></text:span><text:span text:style-name="CharStyle50"><text:span text:style-name="T144"> la</text:span></text:span><text:span text:style-name="CharStyle37"><text:span text:style-name="T1"> Mondrian</text:span></text:span></text:h>
      <text:p text:style-name="P26"><text:span text:style-name="CharStyle16"><text:span text:style-name="T1">Nazwisko Mondriana jest także przywoływane w związku z modą ślubną, projektami architektonicznymi, w tym architektury wnętrz, nawet z gotowaniem. Zapewne wielu tym designerskim pomysłom przyświecało w tym samym stopniu pragnienie kojarzenia z luksusową marką „Mondriana” co z wykorzystaniem wzorów z jego abstrakcyjnych kompozycji:</text:span></text:span></text:p>
      <text:p text:style-name="Quotations"><text:soft-page-break/><text:span text:style-name="CharStyle30"><text:span text:style-name="T1">„Przybyłam, zobaczyłam, wychodzę za mąż. Milenijna linia firmy </text:span></text:span><text:span text:style-name="CharStyle30"><text:span text:style-name="T138">Cymbeline</text:span></text:span><text:span text:style-name="CharStyle30"><text:span text:style-name="T1"> jest malarską podróżą w czasie i przestrzeni. Natchnieniem dla jej twórców stały się różne epoki i style. Jest Claude Monet, Gustaw Moreau, Piet Mondrian. Znalazły się tutaj kreacje o geometrycznej, skrajnie uproszczonej linii, nadającej ciału kształty rzeźb</text:span></text:span><text:span text:style-name="CharStyle30"><text:span text:style-name="T28">y” </text:span></text:span><text:bookmark-start text:name="p191"/><text:a xlink:type="simple" xlink:href="#przypis191" text:style-name="Internet_20_link" text:visited-style-name="Visited_20_Internet_20_Link"><text:span text:style-name="CharStyle30"><text:span text:style-name="T28">[przypis 191.]</text:span></text:span></text:a><text:bookmark-end text:name="p191"/><text:span text:style-name="CharStyle30"><text:span text:style-name="T28">.</text:span></text:span></text:p>
      <text:p text:style-name="P52"><text:span text:style-name="CharStyle16"><text:span text:style-name="T1">„Nasze lampy inspirowane są dziełami wielkich mistrzów, od Gustawa Klimta przejęły mozaikowe wzory, a z prac abstrakcjonisty Pieta Mondriana – kolory” – mówi właścicielka salonu </text:span></text:span><text:span text:style-name="CharStyle16"><text:span text:style-name="T189">Murano</text:span></text:span><text:span text:style-name="CharStyle16"><text:span text:style-name="T116"> Design</text:span></text:span><text:span text:style-name="CharStyle16"><text:span text:style-name="T1"> w Promenadzie, Dorota Kraszewsk</text:span></text:span><text:span text:style-name="CharStyle16"><text:span text:style-name="T28">a” </text:span></text:span><text:bookmark-start text:name="p192"/><text:a xlink:type="simple" xlink:href="#przypis192" text:style-name="Internet_20_link" text:visited-style-name="Visited_20_Internet_20_Link"><text:span text:style-name="CharStyle16"><text:span text:style-name="T220">[</text:span></text:span></text:a><text:a xlink:type="simple" xlink:href="#przypis192" text:style-name="Internet_20_link" text:visited-style-name="Visited_20_Internet_20_Link"><text:span text:style-name="CharStyle30"><text:span text:style-name="T220">przypis 192.]</text:span></text:span></text:a><text:bookmark-end text:name="p192"/><text:span text:style-name="CharStyle30"><text:span text:style-name="T28">.</text:span></text:span></text:p>
      <text:p text:style-name="P26"><text:span text:style-name="CharStyle16"><text:span text:style-name="T1"/></text:span></text:p>
      <text:p text:style-name="P143"><text:span text:style-name="CharStyle16"><text:span text:style-name="T28">Str. 87</text:span></text:span></text:p>
      <text:p text:style-name="P143"><text:span text:style-name="CharStyle16"><text:span text:style-name="T1">W niektórych artykułach te rady dla potencjalnych klientów poprzedza rodzaj wprowadzenia w historię malarstwa awangardowego i w twórczość samego Mondriana:</text:span></text:span></text:p>
      <text:p text:style-name="P169"><text:span text:style-name="CharStyle30"><text:span text:style-name="T1">„Na początku</text:span></text:span><text:span text:style-name="CharStyle30"><text:span text:style-name="T28"> 20</text:span></text:span><text:span text:style-name="CharStyle30"><text:span text:style-name="T1"> wieku malarze abstrakcjoniści zaczęli komponować obrazy za pomocą kolorów podstawowych i form o nieprzedstawiających kształtach. Na płaszczyźnie tych płócien pojawiły się żywe i czyste barwy niezróżnicowane walorowo, czyli niezłamane żadnym innych kolorem. Zestawiano je kontrastowo, a właściwie komponowano z nich układy dla nich samych – dla kolorów i relacji między nimi. Okazało się, że wszystkie chwyty w łączeniu kolorów są dozwolone, a paleta nieograniczona.</text:span></text:span></text:p>
      <text:p text:style-name="P169"><text:span text:style-name="CharStyle30"><text:span text:style-name="T1">Z kolei Holender Piet Mondrian zapoczątkował kompozycje, które na zawsze będą się kojarzyć z jego obrazami (współcześnie widzimy je na opakowaniach kosmetyków </text:span></text:span><text:span text:style-name="CharStyle30"><text:span text:style-name="T138">L'Oréa</text:span></text:span><text:span text:style-name="CharStyle30"><text:span text:style-name="T139">l</text:span></text:span><text:span text:style-name="CharStyle30"><text:span text:style-name="T1">). Mondrian wykorzystywał barwy podstawowe: czerwień, niebieski i żółty, oraz tzw. niekolory: biały, szary, czarn</text:span></text:span><text:span text:style-name="CharStyle30"><text:span text:style-name="T28">y” </text:span></text:span><text:bookmark-start text:name="p193"/><text:a xlink:type="simple" xlink:href="#przypis193" text:style-name="Internet_20_link" text:visited-style-name="Visited_20_Internet_20_Link"><text:span text:style-name="CharStyle30"><text:span text:style-name="T28">[przypis 193.]</text:span></text:span></text:a><text:bookmark-end text:name="p193"/><text:span text:style-name="CharStyle30"><text:span text:style-name="T28">.</text:span></text:span></text:p>
      <text:p text:style-name="P26"><text:span text:style-name="CharStyle16"><text:span text:style-name="T1">I po tym krótkim wprowadzeniu czytamy już konkretne rady dla klientów.</text:span></text:span></text:p>
      <text:p text:style-name="Quotations"><text:span text:style-name="CharStyle30"><text:span text:style-name="T1">„W duchu Mondriana możemy zaprojektować właściwie całe mieszkanie, możemy też do minimalistycznego i monochromatycznego wystroju wrzucić bombę koloru – jaskrawoczerwoną kanapę, niebieski kredens, różowy fotel, szarą komodę czy pomarańczowy stolik lub do czerwonej kanapy dostawić fioletowe fotele i ciemnozielony stoli</text:span></text:span><text:span text:style-name="CharStyle30"><text:span text:style-name="T28">k” </text:span></text:span><text:bookmark-start text:name="p194"/><text:a xlink:type="simple" xlink:href="#przypis194" text:style-name="Internet_20_link" text:visited-style-name="Visited_20_Internet_20_Link"><text:span text:style-name="CharStyle30"><text:span text:style-name="T220">[</text:span></text:span></text:a><text:a xlink:type="simple" xlink:href="#przypis194" text:style-name="Internet_20_link" text:visited-style-name="Visited_20_Internet_20_Link"><text:span text:style-name="CharStyle30"><text:span text:style-name="T241">przypis 194.]</text:span></text:span></text:a><text:bookmark-end text:name="p194"/><text:span text:style-name="CharStyle30"><text:span text:style-name="T238">.</text:span></text:span></text:p>
      <text:p text:style-name="P26"><text:soft-page-break/><text:span text:style-name="CharStyle16"><text:span text:style-name="T1">Kilkakrotnie nazwisko artysty pada w związku z budową luksusowego apartamentowca </text:span></text:span><text:span text:style-name="CharStyle16"><text:span text:style-name="T116">Mondrian House</text:span></text:span><text:span text:style-name="CharStyle16"><text:span text:style-name="T1">.</text:span></text:span></text:p>
      <text:p text:style-name="Quotations"><text:span text:style-name="CharStyle30"><text:span text:style-name="T1">„Nazwa pochodzi od nazwiska holenderskiego malarza Pieta Mondriana (malarstwo geometryczne). Apartamentowiec powstaje na Skarpie Warszawskiej. Ma zabudowę kaskadową, która wykorzystuje naturalne ukształtowanie terenu. (…) Właściciele mieszkań mają do wyboru cztery pakiety wykończeniowe: biały, żółty, czerwony i błękitny. W tym ostatnim aranżacją wnętrz zajmie się architekt. Pozostali skorzystają z jego porady, jeśli za nią zapłacą. Mieszkańcy rezydencji będą mogli korzystać z klubu Mondriana z kominkiem i stołem bilardowym oraz basenu, sauny, jacuzz</text:span></text:span><text:span text:style-name="CharStyle30"><text:span text:style-name="T28">i” </text:span></text:span><text:bookmark-start text:name="p195"/><text:a xlink:type="simple" xlink:href="#przypis195" text:style-name="Internet_20_link" text:visited-style-name="Visited_20_Internet_20_Link"><text:span text:style-name="CharStyle30"><text:span text:style-name="T220">[</text:span></text:span></text:a><text:a xlink:type="simple" xlink:href="#przypis195" text:style-name="Internet_20_link" text:visited-style-name="Visited_20_Internet_20_Link"><text:span text:style-name="CharStyle30"><text:span text:style-name="T241">przypis 195.]</text:span></text:span></text:a><text:bookmark-end text:name="p195"/><text:span text:style-name="CharStyle30"><text:span text:style-name="T238">.</text:span></text:span></text:p>
      <text:p text:style-name="P75"><text:span text:style-name="CharStyle30"><text:span text:style-name="T28">Str. 88</text:span></text:span></text:p>
      <text:p text:style-name="P120"><text:span text:style-name="CharStyle16"><text:span text:style-name="T1">Nic, niestety, autorka tego tekstu nie pisze o tym, czy właściciele mieszkań zostaną poinformowani przez dewelopera, dlaczego te cztery pakiety wykończeniowe mają takie, a nie inne kolory. W artykule opublikowanym dwa miesiące później stawia jednak bardzo interesujące z punktu widzenia tego opracowania pytanie: „Kto wymyśla nazwy luksusowych hoteli?”</text:span></text:span></text:p>
      <text:p text:style-name="P26"><text:span text:style-name="CharStyle16"><text:span text:style-name="T138">Bouygues Immobilier</text:span></text:span><text:span text:style-name="CharStyle16"><text:span text:style-name="T1"> Polska, deweloper z francuskim rodowodem, postanowił sięgnąć do panteonu wielkich malarzy znad Sekwany. Jak wyjaśnia prezes firmy, Grzegorz Michniewicz:</text:span></text:span></text:p>
      <text:p text:style-name="Quotations"><text:span text:style-name="CharStyle30"><text:span text:style-name="T1">„Chcieliśmy, by nazwa naszej rezydencji kojarzyła się z kulturą francuską. Wybór padł na Renoira, wielkiego malarza impresjonistę. W pierwszym, oddanym już do użytku budynku w klatkach wiszą reprodukcje jego dzieł. Następne inwestycje są w planach, ale ich nazw nie zdradzę” </text:span></text:span><text:bookmark-start text:name="p196"/><text:a xlink:type="simple" xlink:href="#przypis196" text:style-name="Internet_20_link" text:visited-style-name="Visited_20_Internet_20_Link"><text:span text:style-name="CharStyle30"><text:span text:style-name="T220">[</text:span></text:span></text:a><text:a xlink:type="simple" xlink:href="#przypis196" text:style-name="Internet_20_link" text:visited-style-name="Visited_20_Internet_20_Link"><text:span text:style-name="CharStyle30"><text:span text:style-name="T241">przypis 196.]</text:span></text:span></text:a><text:bookmark-end text:name="p196"/><text:span text:style-name="CharStyle30"><text:span text:style-name="T238">.</text:span></text:span></text:p>
      <text:p text:style-name="P26"><text:span text:style-name="CharStyle16"><text:span text:style-name="T1">Michniewicz przyznaje, że wielu klientów jego firmy ma kłopoty z poprawnym wymówieniem nazwiska wielkiego Francuza: „Niektórzy strasznie je kaleczą, podobnie jak francuskobrzmiącą nazwę naszej firmy” – mówi.</text:span></text:span></text:p>
      <text:p text:style-name="P26"><text:span text:style-name="CharStyle16"><text:span text:style-name="T1">Malarstwo, tym razem holenderskie, stało się inspiracją dla polskiego dewelopera Echo </text:span></text:span><text:span text:style-name="CharStyle16"><text:span text:style-name="T116">Investment</text:span></text:span><text:span text:style-name="CharStyle16"><text:span text:style-name="T1">. Jego luksusowa rezydencja na Mokotowie z mieszkaniami w cenie od 8 do niemal 10 tysięcy zł za metr kwadratowy nosi nazwę </text:span></text:span><text:span text:style-name="CharStyle16"><text:span text:style-name="T116">Mondrian House</text:span></text:span><text:span text:style-name="CharStyle16"><text:span text:style-name="T1">.</text:span></text:span></text:p>
      <text:p text:style-name="Quotations"><text:span text:style-name="CharStyle30"><text:span text:style-name="T1">„Równowaga. To słowo chyba najlepiej charakteryzuje malarstwo Pieta Mondriana. </text:span></text:span><text:soft-page-break/><text:span text:style-name="CharStyle30"><text:span text:style-name="T1">Jeśli popatrzysz na bryłę </text:span></text:span><text:span text:style-name="CharStyle30"><text:span text:style-name="T116">Mondrian House</text:span></text:span><text:span text:style-name="CharStyle30"><text:span text:style-name="T1"> i jej położenie na Skarpie Warszawskiej, na pewno zauważysz fascynację kompozycjami tego wybitnego malarza – czytamy na stronie internetowej firm</text:span></text:span><text:span text:style-name="CharStyle30"><text:span text:style-name="T28">y” </text:span></text:span><text:bookmark-start text:name="p197"/><text:a xlink:type="simple" xlink:href="#przypis197" text:style-name="Internet_20_link" text:visited-style-name="Visited_20_Internet_20_Link"><text:span text:style-name="CharStyle30"><text:span text:style-name="T220">[</text:span></text:span></text:a><text:a xlink:type="simple" xlink:href="#przypis197" text:style-name="Internet_20_link" text:visited-style-name="Visited_20_Internet_20_Link"><text:span text:style-name="CharStyle30"><text:span text:style-name="T241">przypis 197.]</text:span></text:span></text:a><text:bookmark-end text:name="p197"/><text:span text:style-name="CharStyle30"><text:span text:style-name="T238">.</text:span></text:span></text:p>
      <text:p text:style-name="P52"><text:span text:style-name="CharStyle16"><text:span text:style-name="T28">Str. 89</text:span></text:span></text:p>
      <text:p text:style-name="P143"><text:span text:style-name="CharStyle16"><text:span text:style-name="T1">Na osobne omówienie zasługuje jedyny materiał związany z Mondrianem znaleziony w archiwum TV</text:span></text:span><text:span text:style-name="CharStyle16"><text:span text:style-name="T28">N </text:span></text:span><text:bookmark-start text:name="p198"/><text:a xlink:type="simple" xlink:href="#przypis198" text:style-name="Internet_20_link" text:visited-style-name="Visited_20_Internet_20_Link"><text:span text:style-name="CharStyle16"><text:span text:style-name="T220">[</text:span></text:span></text:a><text:a xlink:type="simple" xlink:href="#przypis198" text:style-name="Internet_20_link" text:visited-style-name="Visited_20_Internet_20_Link"><text:span text:style-name="CharStyle30"><text:span text:style-name="T241">przypis 198.]</text:span></text:span></text:a><text:bookmark-end text:name="p198"/><text:span text:style-name="CharStyle16"><text:span text:style-name="T1"> Warto dłużej pozostać przy tym przykładzie, ponieważ świetnie ilustruje próby włączania informacji ze świata kultury elitarnej do wzorcowego dyskursu komercyjnych mediów masowych; wzorcowego, czyli podlegającego ścisłemu sformatowaniu i profesjonalizacji – potwierdzają to wyniki oglądalności, które plasują </text:span></text:span><text:span text:style-name="CharStyle29"><text:span text:style-name="T1">Dzień dobry TVN</text:span></text:span><text:span text:style-name="CharStyle16"><text:span text:style-name="T1"> na pierwszym miejscu wśród polskich </text:span></text:span><text:span text:style-name="CharStyle29"><text:span text:style-name="T116">morning show</text:span></text:span><text:span text:style-name="CharStyle29"><text:span text:style-name="T117">s </text:span></text:span><text:bookmark-start text:name="p199"/><text:a xlink:type="simple" xlink:href="#przypis199" text:style-name="Internet_20_link" text:visited-style-name="Visited_20_Internet_20_Link"><text:span text:style-name="CharStyle29"><text:span text:style-name="T200">[</text:span></text:span></text:a><text:a xlink:type="simple" xlink:href="#przypis199" text:style-name="Internet_20_link" text:visited-style-name="Visited_20_Internet_20_Link"><text:span text:style-name="CharStyle30"><text:span text:style-name="T241">przypis 199.]</text:span></text:span></text:a><text:bookmark-end text:name="p199"/><text:span text:style-name="CharStyle30"><text:span text:style-name="T238">.</text:span></text:span></text:p>
      <text:p text:style-name="P53"><text:span text:style-name="CharStyle16"><text:span text:style-name="T1">11 marca 2011 roku w paśmie </text:span></text:span><text:span text:style-name="CharStyle29"><text:span text:style-name="T1">Dzień dobry TVN</text:span></text:span><text:span text:style-name="CharStyle16"><text:span text:style-name="T1"> można było obejrzeć kolejny odcinek z cyklu poświęconego przepisom inspirowanym sztuką. Do studia gospodarze programu, Jolanta Pieńkowska i Robert Kantereit, zaprosili gościa Annę Starmach, która zgodnie z formułą programu miała za zadanie przygotować atrakcyjne potrawy. Jak dowiadujemy się ze strony internetowej programu, były to w omawianym odcinku: polędwica </text:span></text:span><text:span text:style-name="CharStyle16"><text:span text:style-name="T116">Wellington</text:span></text:span><text:span text:style-name="CharStyle16"><text:span text:style-name="T1">, placki ziemniaczane z cukinią, comber jagnięcy w ziołowej panierce, mus czekoladowy z pianką gruszkową </text:span></text:span><text:bookmark-start text:name="p200"/><text:a xlink:type="simple" xlink:href="#przypis200" text:style-name="Internet_20_link" text:visited-style-name="Visited_20_Internet_20_Link"><text:span text:style-name="CharStyle16"><text:span text:style-name="T221">[</text:span></text:span></text:a><text:a xlink:type="simple" xlink:href="#przypis200" text:style-name="Internet_20_link" text:visited-style-name="Visited_20_Internet_20_Link"><text:span text:style-name="CharStyle30"><text:span text:style-name="T241">przypis </text:span></text:span></text:a><text:a xlink:type="simple" xlink:href="#przypis200" text:style-name="Internet_20_link" text:visited-style-name="Visited_20_Internet_20_Link"><text:span text:style-name="CharStyle30"><text:span text:style-name="T242">200.]</text:span></text:span></text:a><text:bookmark-end text:name="p200"/><text:span text:style-name="CharStyle16"><text:span text:style-name="T1">. Rozmowa toczyła się w studiu przy kuchennym blacie. Dość nieoczekiwanym elementem tego wystroju była reprodukcja odwróconego obrazu Pieta Mondriana „Kompozycja z czerwonym, niebieskim, żółtym” z kolekcji Yves'a Saint Laurenta. To właśnie ten obraz zainspirował Saint Laurenta do zaprojektowania słynnej sukienk</text:span></text:span><text:span text:style-name="CharStyle16"><text:span text:style-name="T29">i </text:span></text:span><text:bookmark-start text:name="p201"/><text:a xlink:type="simple" xlink:href="#przypis201" text:style-name="Internet_20_link" text:visited-style-name="Visited_20_Internet_20_Link"><text:span text:style-name="CharStyle16"><text:span text:style-name="T221">[</text:span></text:span></text:a><text:a xlink:type="simple" xlink:href="#przypis201" text:style-name="Internet_20_link" text:visited-style-name="Visited_20_Internet_20_Link"><text:span text:style-name="CharStyle30"><text:span text:style-name="T241">przypis </text:span></text:span></text:a><text:a xlink:type="simple" xlink:href="#przypis201" text:style-name="Internet_20_link" text:visited-style-name="Visited_20_Internet_20_Link"><text:span text:style-name="CharStyle30"><text:span text:style-name="T242">201.]</text:span></text:span></text:a><text:bookmark-end text:name="p201"/><text:span text:style-name="CharStyle30"><text:span text:style-name="T239">.</text:span></text:span></text:p>
      <text:p text:style-name="P144"><text:span text:style-name="CharStyle30"><text:span text:style-name="T239"/></text:span></text:p>
      <text:p text:style-name="P162"><text:span text:style-name="CharStyle52"><text:span text:style-name="T240">Str. 90</text:span></text:span></text:p>
      <text:p text:style-name="P169"><text:span text:style-name="CharStyle52"><text:span text:style-name="T108">„</text:span></text:span><text:span text:style-name="CharStyle52"><text:span text:style-name="T1">Jolanta Pieńkowska</text:span></text:span><text:span text:style-name="CharStyle30"><text:span text:style-name="T1">: U nas przepisy inspirowane sztuką, no i oczywiście skoro o modzie mowa, nie mogło zabraknąć obrazu Pieta Mondriana, którym inspirował się Yves Saint Laurent w swoich pierwszych kolekcjach.</text:span></text:span></text:p>
      <text:p text:style-name="P169"><text:span text:style-name="CharStyle52"><text:span text:style-name="T1">Anna Starmach</text:span></text:span><text:span text:style-name="CharStyle30"><text:span text:style-name="T1">: Dokładnie. Dzień dobry.</text:span></text:span></text:p>
      <text:p text:style-name="P169"><text:span text:style-name="CharStyle52"><text:span text:style-name="T1">Robert Kantereit</text:span></text:span><text:span text:style-name="CharStyle30"><text:span text:style-name="T1">: Co autor miał na myśli? Powiedz.</text:span></text:span></text:p>
      <text:p text:style-name="P169"><text:span text:style-name="CharStyle52"><text:span text:style-name="T1">A.S.</text:span></text:span><text:span text:style-name="CharStyle30"><text:span text:style-name="T1">: Co autor miał na myśli. Ja co piątek inspiruję się sztuką i gotuję, natomiast Piet Mondrian w sześćdziesiątym eee… Yves Saint Laurent w </text:span></text:span><text:span text:style-name="CharStyle30"><text:span text:style-name="T79">19</text:span></text:span><text:span text:style-name="CharStyle30"><text:span text:style-name="T1">65 roku stworzył </text:span></text:span><text:soft-page-break/><text:span text:style-name="CharStyle30"><text:span text:style-name="T1">kolekcję inspirowaną dokładnie takimi obrazami. Były to wspaniałe, bardzo minimalistyczne sukienki, z nadrukiem dokładnie w tych kolorach i dokładnie z tymi obrazami. Ta kolekcja cieszyła się naprawdę niesamowitym powodzeniem i w ogóle Yves Saint Laurent…</text:span></text:span></text:p>
      <text:p text:style-name="P169"><text:span text:style-name="CharStyle52"><text:span text:style-name="T1">J.P.</text:span></text:span><text:span text:style-name="CharStyle30"><text:span text:style-name="T1">: …i w tej chwili wraca…</text:span></text:span></text:p>
      <text:p text:style-name="P169"><text:span text:style-name="CharStyle52"><text:span text:style-name="T1">A.S.</text:span></text:span><text:span text:style-name="CharStyle30"><text:span text:style-name="T1">: …w tej chwili wraca. Jakbyś chciał kupić sukienkę </text:span></text:span><text:span text:style-name="CharStyle30"><text:span text:style-name="T138">Vintage</text:span></text:span><text:span text:style-name="CharStyle30"><text:span text:style-name="T1"> właśnie z tym nadrukiem, musiałbyś zapłacić kilkadziesiąt tysięcy funtów, tak że… to był sukces przedtem i sukces teraz. Myślę, że Yves Saint Laurent podziwiał Mondriana za prostotę, klasykę i brak zbędnych szczegółów. I tak będzie dzisiaj u mnie w kuchni: będę korzystała z wysokiej klasy produktów; tutaj mam jagnięcinę, ale o niej za chwilę.</text:span></text:span></text:p>
      <text:p text:style-name="P169"><text:span text:style-name="CharStyle52"><text:span text:style-name="T1">R.K.</text:span></text:span><text:span text:style-name="CharStyle30"><text:span text:style-name="T1">: Polską, krajową…</text:span></text:span></text:p>
      <text:p text:style-name="P169"><text:span text:style-name="CharStyle52"><text:span text:style-name="T1">A.S.</text:span></text:span><text:span text:style-name="CharStyle30"><text:span text:style-name="T1">: Tutaj mam tajemnicze ciasto francuskie, a w środku jest wołowina, są pieczarki, jest szynka parmeńska i odrobina musztardy. Ja to wsadzę do piekarnika na około pół godziny, a następnie będę to podawała w postaci takich plastrów, będzie takie…</text:span></text:span></text:p>
      <text:p text:style-name="P169"><text:span text:style-name="CharStyle52"><text:span text:style-name="T1">R.K.</text:span></text:span><text:span text:style-name="CharStyle30"><text:span text:style-name="T1">: …pod Jolę dzisiaj kuchnia, tak?</text:span></text:span></text:p>
      <text:p text:style-name="P169"><text:span text:style-name="CharStyle52"><text:span text:style-name="T1">A.S.</text:span></text:span><text:span text:style-name="CharStyle30"><text:span text:style-name="T1">: Eeee, no elegancka, z klasą, tak że myślę, że będzie odpowiednia… Czyli to jest wspaniałe danie, które jest proste, natomiast to jest taka restauracja, którą można mieć w kuchni, czyli dania restauracyjne, które można łatwo odtworzyć w domu, bo to jest dzisiaj najmodniejsze, żeby jednak nie wychodzić gdzieś na miasto, tylko żeby samemu coś przygotować.</text:span></text:span></text:p>
      <text:p text:style-name="P169"><text:span text:style-name="CharStyle52"><text:span text:style-name="T1">J.P.</text:span></text:span><text:span text:style-name="CharStyle30"><text:span text:style-name="T1">: Ja patrzę na ten obraz i myślę sobie, że Mondrian jest takim człowiekiem trochę niedocenionym u nas, takim dziwnym Holendrem, który wyemigrował do Paryża, a z Paryża do Londynu, z Londynu do Nowego Jorku, gdzie zmarł na zapalenie płuc, ale pozostawił po sobie takie oto…</text:span></text:span></text:p>
      <text:p text:style-name="P169"><text:span text:style-name="CharStyle52"><text:span text:style-name="T1">R.K.</text:span></text:span><text:span text:style-name="CharStyle30"><text:span text:style-name="T1">: …ale w tym obrazie wyraźnie widać, bo on dużo podróżował, taką tęsknotę widać, za ojczyzną, prawda?</text:span></text:span></text:p>
      <text:p text:style-name="P169"><text:span text:style-name="CharStyle52"><text:span text:style-name="T1">A.S.</text:span></text:span><text:span text:style-name="CharStyle30"><text:span text:style-name="T1">: Nie wiem, czy za ojczyzną, ale…</text:span></text:span></text:p>
      <text:p text:style-name="P169"><text:span text:style-name="CharStyle52"><text:span text:style-name="T1">J.P.</text:span></text:span><text:span text:style-name="CharStyle30"><text:span text:style-name="T1">: Nie kpij, hee, ale on naprawdę malował piękne obrazy. Ten akurat naprawdę jest najsłynniejszy, właśnie za sprawą Yves Saint Laurenta, ale…</text:span></text:span></text:p>
      <text:p text:style-name="P169"><text:span text:style-name="CharStyle52"><text:span text:style-name="T1">R.K.</text:span></text:span><text:span text:style-name="CharStyle30"><text:span text:style-name="T1">: …Czy jesteśmy pewni, że ten obraz nie stoi odwrotnie?</text:span></text:span></text:p>
      <text:p text:style-name="P169"><text:span text:style-name="CharStyle52"><text:span text:style-name="T1">J.P., A.S.</text:span></text:span><text:span text:style-name="CharStyle30"><text:span text:style-name="T1">: Jesteśmy pewni.</text:span></text:span></text:p>
      <text:p text:style-name="P169"><text:span text:style-name="CharStyle52"><text:span text:style-name="T1">A.S.</text:span></text:span><text:span text:style-name="CharStyle30"><text:span text:style-name="T1">: A jeszcze chciałam nawiązać do tego, że mówi się, że nikt nie przysporzył Mondrianowi tyle popularności, co właśnie kolekcja Yves Saint Laurent. On miał </text:span></text:span><text:soft-page-break/><text:span text:style-name="CharStyle30"><text:span text:style-name="T1">wiele wystaw, wiele katalogów, wiele książek, natomiast dopiero ten rok sześćdziesiąty piąty i ta kolekcja spowodowały, że naprawdę jego popularność zaczęła wzrastać.</text:span></text:span></text:p>
      <text:p text:style-name="P169"><text:span text:style-name="CharStyle52"><text:span text:style-name="T1">J.P.</text:span></text:span><text:span text:style-name="CharStyle30"><text:span text:style-name="T1">: Dziękujemy ci bardzo, Aniu. Widzimy się po krótkiej przerwie.</text:span></text:span></text:p>
      <text:p text:style-name="P169"><text:span text:style-name="CharStyle52"><text:span text:style-name="T1">R.K.</text:span></text:span><text:span text:style-name="CharStyle30"><text:span text:style-name="T1">: A my będziemy jeszcze przeżywać obraz, który mamy tutaj.</text:span></text:span></text:p>
      <text:p text:style-name="P169"><text:span text:style-name="CharStyle52"><text:span text:style-name="T1">J.P.</text:span></text:span><text:span text:style-name="CharStyle30"><text:span text:style-name="T1">: Nie kpij, heee.</text:span></text:span></text:p>
      <text:p text:style-name="P169"><text:span text:style-name="CharStyle52"><text:span text:style-name="T1">R.K.</text:span></text:span><text:span text:style-name="CharStyle30"><text:span text:style-name="T1">: Cóż za głębia.”</text:span></text:span></text:p>
      <text:p text:style-name="P81"><text:span text:style-name="CharStyle30"><text:span text:style-name="T29">Str. 91</text:span></text:span></text:p>
      <text:p text:style-name="P120"><text:span text:style-name="CharStyle16"><text:span text:style-name="T1">Ta niezwykle interesująca wymiana zdań pokazuje, jak punkt po punkcie gospodarze programu nie pozwalają masowemu widzowi zauważyć, że oto w swojskim dla niego świecie komercyjnej telewizji pojawił się intruz. Tym obcym jest oczywiście obraz abstrakcyjny, który dla zwykłego odbiorcy jest, jak wiemy, barierą nie do pokonania. Ale zanim widz ma szansę odczuć w ogóle ten niepokój związany z pojawieniem się nudnej i niechcianej sztuki, już prowadząca program wyciąga pomocną dłoń i pada nazwisko Yves Saint Laurent, znane na pewno tej widowni, na której zależy producentom magazynu. I dlatego nawet na pytanie prowadzącego program: „Co autor miał na myśli?”, które wydaje się dotyczyć jednak malarstwa Mondriana, Anna Starmach opowiada o projektach króla mody, zgrabnie wplatając kilka sensacyjnie brzmiących cen (kilkadziesiąt tysięcy funtów za sukienkę) i płynnie przechodząc do wyjaśnienia, co ma wspólnego polędwica </text:span></text:span><text:span text:style-name="CharStyle16"><text:span text:style-name="T116">Wellington</text:span></text:span><text:span text:style-name="CharStyle16"><text:span text:style-name="T1"> czy comber w ziołowej panierce z malarstwem Mondriana: „Myślę, że Yves Saint Laurent podziwiał Mondriana za prostotę, klasykę i brak zbędnych szczegółów. I tak będzie dzisiaj u mnie w kuchni: będę korzystała z wysokiej klasy produktów; tutaj mam jagnięcinę, ale o niej za chwilę…”.</text:span></text:span></text:p>
      <text:p text:style-name="P26"><text:span text:style-name="CharStyle16"><text:span text:style-name="T1">Ten wątek kulinarny, który całkowicie wpisuje się w medialny dyskurs, wskazuje na to, że sytuacja została opanowana, a nadawcy formułują adekwatny dla widza przekaz. Dlatego jak dysonans, zaskakująco i obco, brzmią słowa Jolanty Pieńkowskiej, która nagle stwierdza: „Ja patrzę na ten obraz i myślę sobie, że Mondrian jest takim człowiekiem trochę niedocenionym u nas, takim dziwnym Holendrem, który wyemigrował do Paryża, a z Paryża do Londynu, z Londynu do Nowego Jorku, gdzie zmarł na zapalenie płuc, ale pozostawił po sobie takie oto…”.</text:span></text:span></text:p>
      <text:p text:style-name="P26"><text:span text:style-name="CharStyle16"><text:span text:style-name="T1">Na szczęście dla formuły programu prowadzący nie traci zimnej krwi i natychmiast przywołuje swoją partnerkę do porządku, przerywając jej i przypominając, jaki i dla </text:span></text:span><text:soft-page-break/><text:span text:style-name="CharStyle16"><text:span text:style-name="T1">kogo prowadzi program:</text:span></text:span></text:p>
      <text:p text:style-name="P169"><text:span text:style-name="CharStyle52"><text:span text:style-name="T165">„</text:span></text:span><text:span text:style-name="CharStyle52"><text:span text:style-name="T1">R.K.</text:span></text:span><text:span text:style-name="CharStyle30"><text:span text:style-name="T1">: …ale w tym obrazie wyraźnie widać, bo on dużo podróżował, taką tęsknotę widać, za ojczyzną, prawda?</text:span></text:span></text:p>
      <text:p text:style-name="P169"><text:span text:style-name="CharStyle52"><text:span text:style-name="T1">A.S.</text:span></text:span><text:span text:style-name="CharStyle30"><text:span text:style-name="T1">: Nie wiem, czy za ojczyzną, ale…</text:span></text:span></text:p>
      <text:p text:style-name="P169"><text:span text:style-name="CharStyle52"><text:span text:style-name="T1">J.P.</text:span></text:span><text:span text:style-name="CharStyle30"><text:span text:style-name="T1">: Nie kpij, hee, ale on naprawdę malował piękne obrazy, ten akurat naprawdę jest najsłynniejszy, właśnie za sprawą Yves Saint Laurenta, ale…”</text:span></text:span></text:p>
      <text:p text:style-name="P144"><text:span text:style-name="CharStyle30"><text:span text:style-name="T29">Str. 92</text:span></text:span></text:p>
      <text:p text:style-name="P26"><text:span text:style-name="CharStyle16"><text:span text:style-name="T1">Jeśli widz przez moment poczuł się obco i zastanawiał podczas wypowiedzi Jolanty Pieńkowskiej, czy jednak nie przełączyć kanału, to na pewno odczuł ulgę po żartobliwym komentarzu Roberta Kantereita: „czyli nie trzeba wiedzieć tego wszystkiego o tym Mondrianie i rozumieć tego malarstwa, bo wiadomo, to wszystko to przecież kpiny”. I już do końca rozmowy Kantereit nie pozwala odebrać sobie inicjatywy:</text:span></text:span></text:p>
      <text:p text:style-name="P169"><text:span text:style-name="CharStyle52"><text:span text:style-name="T165">„</text:span></text:span><text:span text:style-name="CharStyle52"><text:span text:style-name="T1">R.K.</text:span></text:span><text:span text:style-name="CharStyle30"><text:span text:style-name="T1">: …czy jesteśmy pewni, że ten obraz nie stoi odwrotnie?</text:span></text:span></text:p>
      <text:p text:style-name="P169"><text:span text:style-name="CharStyle52"><text:span text:style-name="T1">J.P.</text:span></text:span><text:span text:style-name="CharStyle30"><text:span text:style-name="T1">: Dziękujemy ci bardzo, Aniu, widzimy się po krótkiej przerwie.</text:span></text:span></text:p>
      <text:p text:style-name="P169"><text:span text:style-name="CharStyle52"><text:span text:style-name="T1">R.K.</text:span></text:span><text:span text:style-name="CharStyle30"><text:span text:style-name="T1">: A my będziemy jeszcze przeżywać obraz, który mamy tutaj.</text:span></text:span></text:p>
      <text:p text:style-name="P169"><text:span text:style-name="CharStyle52"><text:span text:style-name="T1">J.P.</text:span></text:span><text:span text:style-name="CharStyle30"><text:span text:style-name="T1">: Nie kpij, heee.</text:span></text:span></text:p>
      <text:p text:style-name="P169"><text:span text:style-name="CharStyle52"><text:span text:style-name="T1">R.K.</text:span></text:span><text:span text:style-name="CharStyle30"><text:span text:style-name="T1">: Cóż za głębia.”</text:span></text:span></text:p>
      <text:p text:style-name="P26"><text:span text:style-name="CharStyle16"><text:span text:style-name="T1">Ciekawe jest to, że w kilku zaledwie postach internautów umieszczonych pod tym fragmentem dominowała niechęć do komentarzy prowadzącej program, której w niewybrednych słowach wypomniano wiek. Trudno traktować oczywiście te wypowiedzi jako głos całego audytorium, ale pewnie można na tej podstawie zauważyć, jak bardzo widz, przyzwyczajony do swojego programu i obowiązującego w nim kodu, denerwuje się, kiedy słyszy obcą nutę.</text:span></text:span></text:p>
      <text:p text:style-name="P26"><text:span text:style-name="CharStyle16"><text:span text:style-name="T1">W większości analizowanych powyżej tekstów dziennikarskich zwraca zatem uwagę łączenie nazwiska Mondriana z kulturą popularną. Tak jakby osoba Yves'a Saint Laurenta stanowiła rodzaj pomostu i usprawiedliwienia dla dziennikarzy, którzy odważają się mówić o sztuce tak hermetycznej. Mondrian kojarzy się z luksusem, z prestiżem, z estetyzacją codzienności w dobrym guście.</text:span></text:span></text:p>
      <text:h text:style-name="P172" text:outline-level="3"><text:span text:style-name="CharStyle35"><text:span text:style-name="T80">4.3. </text:span></text:span><text:span text:style-name="CharStyle35"><text:span text:style-name="T1">Strzemiński – zniszczony przez komunizm, skonfliktowany z żoną</text:span></text:span></text:h>
      <text:p text:style-name="P26"><text:span text:style-name="CharStyle16"><text:span text:style-name="T1">W „Gazecie Wyborczej” w ciągu dziesięciu lat, od 1 stycznia 2000 do 31 grudnia </text:span></text:span><text:soft-page-break/><text:span text:style-name="CharStyle16"><text:span text:style-name="T1">2010 roku, ukazało się sto osiemdziesiąt sześć tekstów, w których pojawia się nazwisko Władysława Strzemińskiego, w „Rzeczpospolitej” w tym samym okresie tekstów było sto trzydzieści osiem.</text:span></text:span></text:p>
      <text:p text:style-name="P120"><text:span text:style-name="CharStyle16"><text:span text:style-name="T1"/></text:span></text:p>
      <text:p text:style-name="P144"><text:span text:style-name="CharStyle16"><text:span text:style-name="T29">Str. 93</text:span></text:span></text:p>
      <text:p text:style-name="P53"><text:span text:style-name="CharStyle16"><text:span text:style-name="T1">Najczęściej informacje o artyście ograniczały się do wzmianki lub krótkiej kilkuzdaniowej notatki (w związku z wystawami zbiorowymi polskich twórców, wystawami indywidualnymi uczniów Strzemińskiego, w związku z historią Muzeum Sztuki w Łodzi i historią łódzkiej ASP). Przy nazwisku artysty powtarzały się następujące określenia: „legenda awangardy”, „przywódca awangardy konstruktywistycznej w Polsce”, „pionier konstruktywistycznej awangardy”, „jedna z najwybitniejszych osobowości w sztuce </text:span></text:span><text:span text:style-name="CharStyle16"><text:span text:style-name="T29">20</text:span></text:span><text:span text:style-name="CharStyle16"><text:span text:style-name="T1"> wieku”, „twórca teorii unizmu w malarstwie”. Warto odnotować, że niektórzy dziennikarze w leadzie o artyście umieszczali też informację: „Poważnie okaleczony na froncie </text:span></text:span><text:span text:style-name="CharStyle16"><text:span text:style-name="T29">1.</text:span></text:span><text:span text:style-name="CharStyle16"><text:span text:style-name="T1"> wojny światowej (inwalida bez ręki i nogi) przyjechał do Polski z żoną, wspaniałą rzeźbiarką Katarzyną Kobro, i stał się pionierem sztuki nowoczesnej w kraju” </text:span></text:span><text:bookmark-start text:name="p202"/><text:a xlink:type="simple" xlink:href="#przypis202" text:style-name="Internet_20_link" text:visited-style-name="Visited_20_Internet_20_Link"><text:span text:style-name="CharStyle16"><text:span text:style-name="T221">[</text:span></text:span></text:a><text:a xlink:type="simple" xlink:href="#przypis202" text:style-name="Internet_20_link" text:visited-style-name="Visited_20_Internet_20_Link"><text:span text:style-name="CharStyle30"><text:span text:style-name="T241">przypis </text:span></text:span></text:a><text:a xlink:type="simple" xlink:href="#przypis202" text:style-name="Internet_20_link" text:visited-style-name="Visited_20_Internet_20_Link"><text:span text:style-name="CharStyle30"><text:span text:style-name="T242">202.]</text:span></text:span></text:a><text:bookmark-end text:name="p202"/><text:span text:style-name="CharStyle30"><text:span text:style-name="T239">.</text:span></text:span></text:p>
      <text:p text:style-name="P18"><text:span text:style-name="CharStyle46"><text:span text:style-name="T1"/></text:span></text:p>
      <text:p text:style-name="P112"><text:span text:style-name="CharStyle46"><text:span text:style-name="T1">Tabela 3. Liczba tekstów dotyczących Władysława Strzemińskiego w „Gazecie Wyborczej” i „Rzeczpospolitej” w okresie od 1 stycznia 2000 do 31 grudnia 2010 roku. </text:span></text:span><text:a xlink:type="simple" xlink:href="#Koniec tabeli 3." text:style-name="Internet_20_link" text:visited-style-name="Visited_20_Internet_20_Link"><text:span text:style-name="CharStyle46"><text:span text:style-name="T29">Pomiń tabelę 3.</text:span></text:span></text:a></text:p>
      <text:p text:style-name="P112"><text:span text:style-name="CharStyle46"><text:span text:style-name="T29">1. „Gazeta Wyborcza”</text:span></text:span></text:p>
      <text:p text:style-name="P115"><text:span text:style-name="CharStyle46"><text:span text:style-name="T29">1.1. </text:span></text:span><text:span text:style-name="CharStyle46"><text:span text:style-name="T101">Liczba wszystkich tekstów</text:span></text:span><text:span text:style-name="CharStyle46"><text:span text:style-name="T29">: 186</text:span></text:span></text:p>
      <text:p text:style-name="P115"><text:span text:style-name="CharStyle46"><text:span text:style-name="T29">1.2. </text:span></text:span><text:span text:style-name="CharStyle46"><text:span text:style-name="T166">Wzmianka i krótka notatkach</text:span></text:span><text:span text:style-name="CharStyle46"><text:span text:style-name="T29">: 132</text:span></text:span></text:p>
      <text:p text:style-name="P115"><text:span text:style-name="CharStyle46"><text:span text:style-name="T29">1.3. </text:span></text:span><text:span text:style-name="CharStyle46"><text:span text:style-name="T166">Twórca kolekcji, profesor ASP, mieszkaniec Łodzi</text:span></text:span><text:span text:style-name="CharStyle46"><text:span text:style-name="T29">: 39</text:span></text:span></text:p>
      <text:p text:style-name="P115"><text:span text:style-name="CharStyle46"><text:span text:style-name="T29">1.4. </text:span></text:span><text:span text:style-name="CharStyle46"><text:span text:style-name="T166">Doniesienia z rynku sztuki</text:span></text:span><text:span text:style-name="CharStyle46"><text:span text:style-name="T29">: 1</text:span></text:span></text:p>
      <text:p text:style-name="P115"><text:span text:style-name="CharStyle46"><text:span text:style-name="T29">1.5. </text:span></text:span><text:span text:style-name="CharStyle46"><text:span text:style-name="T166">Tragiczne losy</text:span></text:span><text:span text:style-name="CharStyle46"><text:span text:style-name="T29">: 6</text:span></text:span></text:p>
      <text:p text:style-name="P115"><text:span text:style-name="CharStyle46"><text:span text:style-name="T29">1.6. </text:span></text:span><text:span text:style-name="CharStyle46"><text:span text:style-name="T166">O samej twórczości</text:span></text:span><text:span text:style-name="CharStyle46"><text:span text:style-name="T29">: </text:span></text:span><text:span text:style-name="CharStyle46"><text:span text:style-name="T80">8</text:span></text:span></text:p>
      <text:p text:style-name="P115"><text:span text:style-name="CharStyle46"><text:span text:style-name="T29">2. „Rzeczpospolita”</text:span></text:span></text:p>
      <text:p text:style-name="P115"><text:span text:style-name="CharStyle46"><text:span text:style-name="T29">2.1. </text:span></text:span><text:span text:style-name="CharStyle46"><text:span text:style-name="T101">Liczba wszystkich tekstów</text:span></text:span><text:span text:style-name="CharStyle46"><text:span text:style-name="T29">: 138</text:span></text:span></text:p>
      <text:p text:style-name="P115"><text:span text:style-name="CharStyle46"><text:span text:style-name="T29">2.2. </text:span></text:span><text:span text:style-name="CharStyle46"><text:span text:style-name="T101">Wzmianka i krótka notatkach</text:span></text:span><text:span text:style-name="CharStyle46"><text:span text:style-name="T29">: 91</text:span></text:span></text:p>
      <text:p text:style-name="P115"><text:span text:style-name="CharStyle46"><text:span text:style-name="T29">2.3. </text:span></text:span><text:span text:style-name="CharStyle46"><text:span text:style-name="T101">Twórca kolekcji, profesor ASP, mieszkaniec Łodzi</text:span></text:span><text:span text:style-name="CharStyle46"><text:span text:style-name="T29">: 3</text:span></text:span></text:p>
      <text:p text:style-name="P115"><text:span text:style-name="CharStyle46"><text:span text:style-name="T29">2.4. </text:span></text:span><text:span text:style-name="CharStyle46"><text:span text:style-name="T101">Doniesienia z rynku sztuki:</text:span></text:span><text:span text:style-name="CharStyle46"><text:span text:style-name="T29"> 33</text:span></text:span></text:p>
      <text:p text:style-name="P115"><text:span text:style-name="CharStyle46"><text:span text:style-name="T29">2.5. </text:span></text:span><text:span text:style-name="CharStyle46"><text:span text:style-name="T101">Tragiczne losy</text:span></text:span><text:span text:style-name="CharStyle46"><text:span text:style-name="T29">: 9</text:span></text:span></text:p>
      <text:p text:style-name="P115"><text:span text:style-name="CharStyle46"><text:span text:style-name="T29">2.6. </text:span></text:span><text:span text:style-name="CharStyle46"><text:span text:style-name="T101">O samej twórczości</text:span></text:span><text:span text:style-name="CharStyle46"><text:span text:style-name="T29">: 2</text:span></text:span></text:p>
      <text:p text:style-name="P21"><text:soft-page-break/><text:span text:style-name="CharStyle47"><text:span text:style-name="T29">Źródło: opracowanie własne.</text:span></text:span></text:p>
      <text:p text:style-name="P115"><text:bookmark-start text:name="Koniec tabeli 3."/><text:span text:style-name="CharStyle46"><text:span text:style-name="T29">Koniec tabeli 3.</text:span></text:span><text:bookmark-end text:name="Koniec tabeli 3."/></text:p>
      <text:p text:style-name="P115"><text:span text:style-name="CharStyle46"><text:span text:style-name="T29"/></text:span></text:p>
      <text:p text:style-name="P21"><text:span text:style-name="CharStyle16"><text:span text:style-name="T1">„Gazeta Wyborcza” wiele uwagi (trzydzieści dziewięć artykułów) poświęciła roli, jaką Strzemiński odegrał w historii łódzkiej kultury. Przypomniano, że współtworzył kolekcję sztuki nowoczesnej, która stała się fundamentem Muzeum Sztuki, że był profesorem ASP i wybitnym pedagogiem: „Nie miał lewej ręki i prawej nogi i potrafił przez pół godziny stać przy tablicy” </text:span></text:span><text:bookmark-start text:name="p203"/><text:a xlink:type="simple" xlink:href="#przypis203" text:style-name="Internet_20_link" text:visited-style-name="Visited_20_Internet_20_Link"><text:span text:style-name="CharStyle16"><text:span text:style-name="T221">[</text:span></text:span></text:a><text:a xlink:type="simple" xlink:href="#przypis203" text:style-name="Internet_20_link" text:visited-style-name="Visited_20_Internet_20_Link"><text:span text:style-name="CharStyle46"><text:span text:style-name="T221">przypis 203.]</text:span></text:span></text:a><text:bookmark-end text:name="p203"/><text:span text:style-name="CharStyle46"><text:span text:style-name="T29">.</text:span></text:span></text:p>
      <text:p text:style-name="P115"><text:span text:style-name="CharStyle46"><text:span text:style-name="T29"/></text:span></text:p>
      <text:p text:style-name="P116"><text:span text:style-name="CharStyle46"><text:span text:style-name="T30">Str. 94</text:span></text:span></text:p>
      <text:p text:style-name="P54"><text:span text:style-name="CharStyle16"><text:span text:style-name="T1">„Rzeczpospolita” z kolei wielokrotnie (trzydzieści trzy razy) odnotowała, jaką pozycję zajmują na rynku sztuki nieliczne dostępne prace artysty. Między innymi można się było dowiedzieć, że Strzemiński należy do „artystów najbardziej poszukiwanych przez kolekcjonerów” </text:span></text:span><text:bookmark-start text:name="p204"/><text:a xlink:type="simple" xlink:href="#przypis204" text:style-name="Internet_20_link" text:visited-style-name="Visited_20_Internet_20_Link"><text:span text:style-name="CharStyle16"><text:span text:style-name="T222">[</text:span></text:span></text:a><text:a xlink:type="simple" xlink:href="#przypis204" text:style-name="Internet_20_link" text:visited-style-name="Visited_20_Internet_20_Link"><text:span text:style-name="CharStyle46"><text:span text:style-name="T221">przypis </text:span></text:span></text:a><text:a xlink:type="simple" xlink:href="#przypis204" text:style-name="Internet_20_link" text:visited-style-name="Visited_20_Internet_20_Link"><text:span text:style-name="CharStyle46"><text:span text:style-name="T222">204.]</text:span></text:span></text:a><text:bookmark-end text:name="p204"/><text:span text:style-name="CharStyle46"><text:span text:style-name="T30"> </text:span></text:span><text:span text:style-name="CharStyle16"><text:span text:style-name="T1">oraz jest „najczęściej podrabianym artystą” </text:span></text:span><text:bookmark-start text:name="p205"/><text:a xlink:type="simple" xlink:href="#przypis205" text:style-name="Internet_20_link" text:visited-style-name="Visited_20_Internet_20_Link"><text:span text:style-name="CharStyle16"><text:span text:style-name="T222">[</text:span></text:span></text:a><text:a xlink:type="simple" xlink:href="#przypis205" text:style-name="Internet_20_link" text:visited-style-name="Visited_20_Internet_20_Link"><text:span text:style-name="CharStyle46"><text:span text:style-name="T221">przypis </text:span></text:span></text:a><text:a xlink:type="simple" xlink:href="#przypis205" text:style-name="Internet_20_link" text:visited-style-name="Visited_20_Internet_20_Link"><text:span text:style-name="CharStyle46"><text:span text:style-name="T222">205.]</text:span></text:span></text:a><text:bookmark-end text:name="p205"/><text:span text:style-name="CharStyle46"><text:span text:style-name="T30">.</text:span></text:span></text:p>
      <text:p text:style-name="P26"><text:span text:style-name="CharStyle16"><text:span text:style-name="T1">Piętnaście obszernych artykułów dziennikarze obydwu tytułów poświęcili tragicznym losom Strzemińskiego; tylko na marginesie tych tekstów znalazły się informacje dotyczące jego twórczości. W tych opowieściach o życiu artysty powtarzało się kilka rozbudowanych wątków:</text:span></text:span></text:p>
      <text:p text:style-name="P55"><text:span text:style-name="CharStyle16"><text:span text:style-name="T30">1. </text:span></text:span><text:span text:style-name="CharStyle16"><text:span text:style-name="T1">Został ranny podczas </text:span></text:span><text:span text:style-name="CharStyle16"><text:span text:style-name="T30">1.</text:span></text:span><text:span text:style-name="CharStyle16"><text:span text:style-name="T1"> wojny światowej – stracił rękę, nogę i miał uszkodzone oko.</text:span></text:span></text:p>
      <text:p text:style-name="P42"><text:span text:style-name="CharStyle16"><text:span text:style-name="T30">2. </text:span></text:span><text:span text:style-name="CharStyle16"><text:span text:style-name="T1">W szpitalu poznał swoją żonę Katarzynę Kobro, która była sanitariuszką.</text:span></text:span></text:p>
      <text:p text:style-name="P42"><text:span text:style-name="CharStyle16"><text:span text:style-name="T30">3. </text:span></text:span><text:span text:style-name="CharStyle16"><text:span text:style-name="T1">Małżonkowie uciekli ze Smoleńska do Polski, kiedy w Związku Radzieckim klimat dla sztuki awangardowej przestał być przyjazny.</text:span></text:span></text:p>
      <text:p text:style-name="P42"><text:span text:style-name="CharStyle16"><text:span text:style-name="T30">4. </text:span></text:span><text:span text:style-name="CharStyle16"><text:span text:style-name="T1">W czasie wojny Strzemiński skonfliktował się z żoną, co dokładnie opisała we wspomnieniach ich córka Nika.</text:span></text:span></text:p>
      <text:p text:style-name="P56"><text:span text:style-name="CharStyle16"><text:span text:style-name="T30">5. </text:span></text:span><text:span text:style-name="CharStyle16"><text:span text:style-name="T1">Władysław Strzemiński był uwielbiany przez studentów.</text:span></text:span></text:p>
      <text:p text:style-name="P42"><text:span text:style-name="CharStyle16"><text:span text:style-name="T30">7. </text:span></text:span><text:span text:style-name="CharStyle16"><text:span text:style-name="T1">Został wyrzucony z łódzkiej PWSSP, utrzymywał się, dekorując wystawy sklepowe, skakał na jednej nodze, zakładając dekor</text:span></text:span><text:span text:style-name="CharStyle16"><text:span text:style-name="T30">a</text:span></text:span><text:span text:style-name="CharStyle16"><text:span text:style-name="T1">cje. I z tej pracy został wyrzucony.</text:span></text:span></text:p>
      <text:p text:style-name="P56"><text:span text:style-name="CharStyle16"><text:span text:style-name="T30">7. </text:span></text:span><text:span text:style-name="CharStyle16"><text:span text:style-name="T1">Zmarł na gruźlicę.</text:span></text:span></text:p>
      <text:p text:style-name="P54"><text:span text:style-name="CharStyle16"><text:span text:style-name="T1">O twórczości artysty dowiadujemy się niewiele z tych artykułów. Oczywiście wymienione są wszystkie „-izmy”, które tworzył Strzemiński i z którymi można powiązać jego twórczość: „Władysław Strzemiński maluje kompozycje unistyczne, </text:span></text:span><text:soft-page-break/><text:span text:style-name="CharStyle16"><text:span text:style-name="T1">wykłada, jest laureatem Nagrody Artystycznej Miasta Łodzi. Otacza go grono uczniów i wielbicieli” </text:span></text:span><text:bookmark-start text:name="p206"/><text:a xlink:type="simple" xlink:href="#przypis206" text:style-name="Internet_20_link" text:visited-style-name="Visited_20_Internet_20_Link"><text:span text:style-name="CharStyle16"><text:span text:style-name="T30">[przypis 206.]</text:span></text:span></text:a><text:bookmark-end text:name="p206"/><text:span text:style-name="CharStyle16"><text:span text:style-name="T1">; „W Polsce Strzemiński zaszczepił nurt konstruktywizmu.</text:span></text:span></text:p>
      <text:p text:style-name="P145"><text:span text:style-name="CharStyle16"><text:span text:style-name="T1"/></text:span></text:p>
      <text:p text:style-name="P145"><text:span text:style-name="CharStyle16"><text:span text:style-name="T30">Str. 95</text:span></text:span></text:p>
      <text:p text:style-name="P145"><text:span text:style-name="CharStyle16"><text:span text:style-name="T1">Wprowadził do malarstwa zasady »unizmu«: obraz musi być kolorystycznie i fakturowo jednorodny, a przede wszystkim – abstrakcyjny” </text:span></text:span><text:bookmark-start text:name="p207"/><text:a xlink:type="simple" xlink:href="#przypis207" text:style-name="Internet_20_link" text:visited-style-name="Visited_20_Internet_20_Link"><text:span text:style-name="CharStyle16"><text:span text:style-name="T30">[przypis 207.]</text:span></text:span></text:a><text:bookmark-end text:name="p207"/><text:span text:style-name="CharStyle16"><text:span text:style-name="T1">. Nie wynika jednak z tych artykułów, dlaczego Strzemiński tak malował, tak projektował i dlaczego był tak ważny dla sztuki nowoczesnej. </text:span></text:span></text:p>
      <text:p text:style-name="P26"><text:span text:style-name="CharStyle16"><text:span text:style-name="T1">Najwięcej o praktyce i teorii Strzemińskiego pisano w związku z monograficzną wystawą pt. „Powidoki życia. Władysław Strzemiński i prawa dla sztuki”, którą w 2010 roku zorganizowało Muzeum Sztuki w Łodzi. Przyjrzyjmy się dwóm cytatom, które dobrze oddają strategie dziennikarzy piszących o samej twórczości artysty:</text:span></text:span></text:p>
      <text:p text:style-name="P169"><text:span text:style-name="CharStyle30"><text:span text:style-name="T1">„Władysław Strzemiński poszukiwał takiej formy dla sztuki, która byłaby charakterystyczna tylko dla niej. Forma ta powinna być odarta z obcych naleciałości, na przykład z zapożyczeń literackich, jakie można spostrzec w obrazach inspirowanych tematyką książek. – Nowoczesnej formy szukał nie tylko w malarstwie – mówi Kurc-Maj. – Razem z Katarzyną Kobro w </text:span></text:span><text:span text:style-name="CharStyle33"><text:span text:style-name="T1">Kompozycji przestrzeni</text:span></text:span><text:span text:style-name="CharStyle30"><text:span text:style-name="T1"> zastanawiał się, jak mają wyglądać czysta rzeźba i architektura. Strzemiński szukał sposobu, jak zbudować dzieło, by nie opowiadało żadnej historii i miało cechy charakterystyczne jedynie dla swojego gatunk</text:span></text:span><text:span text:style-name="CharStyle30"><text:span text:style-name="T30">u </text:span></text:span><text:bookmark-start text:name="p208"/><text:a xlink:type="simple" xlink:href="#przypis208" text:style-name="Internet_20_link" text:visited-style-name="Visited_20_Internet_20_Link"><text:span text:style-name="CharStyle30"><text:span text:style-name="T222">[</text:span></text:span></text:a><text:a xlink:type="simple" xlink:href="#przypis208" text:style-name="Internet_20_link" text:visited-style-name="Visited_20_Internet_20_Link"><text:span text:style-name="CharStyle16"><text:span text:style-name="T222">przypis 208.]</text:span></text:span></text:a><text:bookmark-end text:name="p208"/><text:span text:style-name="CharStyle16"><text:span text:style-name="T30">.</text:span></text:span></text:p>
      <text:p text:style-name="P169"><text:span text:style-name="CharStyle30"><text:span text:style-name="T1">Tytuł, który to wszystko wiąże w całość, to </text:span></text:span><text:span text:style-name="CharStyle33"><text:span text:style-name="T1">Powidoki życia</text:span></text:span><text:span text:style-name="CharStyle30"><text:span text:style-name="T1"> – od metody malarskiej wynalezionej przez artystę, polegającej na malowaniu tego, co pojawia się pod powiekami, kiedy zamknie się oczy. Takie obrazy przedstawiające różnokolorowe, pulsujące plamy malował Strzemiński głównie w latach 40. Zaczął od czego innego, jeszcze w Rosji, skąd wyemigrował do Polski w latach 20., czyli od obrazów przypominających fakturowe eksperymenty Tatlina.<text:line-break/>Kuratorzy postawili sobie pytanie, jak to wszystko ze sobą połączyć. Czyli – co wiąże abstrakcyjne obrazy Strzemińskiego z obrazami opartymi na powidokach, a także z okresem, kiedy artysta próbował tworzyć własną, alternatywną wobec socrealizmu wersję realizm</text:span></text:span><text:span text:style-name="CharStyle30"><text:span text:style-name="T30">u” </text:span></text:span><text:bookmark-start text:name="p209"/><text:a xlink:type="simple" xlink:href="#przypis209" text:style-name="Internet_20_link" text:visited-style-name="Visited_20_Internet_20_Link"><text:span text:style-name="CharStyle30"><text:span text:style-name="T222">[</text:span></text:span></text:a><text:a xlink:type="simple" xlink:href="#przypis209" text:style-name="Internet_20_link" text:visited-style-name="Visited_20_Internet_20_Link"><text:span text:style-name="CharStyle16"><text:span text:style-name="T222">przypis 209.]</text:span></text:span></text:a><text:bookmark-end text:name="p209"/><text:span text:style-name="CharStyle16"><text:span text:style-name="T30">.</text:span></text:span></text:p>
      <text:p text:style-name="P145"><text:span text:style-name="CharStyle16"><text:span text:style-name="T1">W pierwszym fragmencie wyraźnie widać, że dziennikarka nie pośredniczy między </text:span></text:span><text:soft-page-break/><text:span text:style-name="CharStyle16"><text:span text:style-name="T1">znawcą tematu a odbiorcą, tylko cytuje. Tak, jakby z góry nie chciała brać odpowiedzialności za te zdania o twórczość artysty, które trzeba napisać. Ten sposób przygotowywania tekstu wpisuje się w typową i omawianą wcześniej strategię dziennikarzy piszących o sztuce, a polegającą właśnie za nadmiernym cytowaniu ekspertów.</text:span></text:span></text:p>
      <text:p text:style-name="P145"><text:span text:style-name="CharStyle16"><text:span text:style-name="T1"/></text:span></text:p>
      <text:p text:style-name="P145"><text:span text:style-name="CharStyle16"><text:span text:style-name="T30">Str. 96</text:span></text:span></text:p>
      <text:p text:style-name="P145"><text:span text:style-name="CharStyle16"><text:span text:style-name="T1">Niestety te dość specjalistyczne sformułowania brzmią swojsko dla innych ekspertów, ale są niezrozumiałe lub trudne dla odbiorcy masowego. Nic nie mówią przeciętnemu „nie-znawcy”, nie mają dla niego znaczenia, bo jak można zrozumieć takie słowa: „Władysław Strzemiński poszukiwał takiej formy dla sztuki, która byłaby charakterystyczna tylko dla niej. Forma ta powinna być odarta z obcych naleciałości, na przykład z zapożyczeń literackich, jakie można spostrzec w obrazach inspirowanych tematyką książek”.</text:span></text:span></text:p>
      <text:p text:style-name="P54"><text:span text:style-name="CharStyle16"><text:span text:style-name="T1">To już łatwiejszy do zrozumienia jest tekst teoretyczny samego artysty: „tu winien stary pogląd literacko-naturalistyczny »obraz opowiada«, »obraz wyraża«, »obraz odtwarza« – tymczasem gdy obraz nic nie opowiada, nic nie wyraża, nic nie odtwarza – on jest, istnieje” </text:span></text:span><text:bookmark-start text:name="p210"/><text:a xlink:type="simple" xlink:href="#przypis210" text:style-name="Internet_20_link" text:visited-style-name="Visited_20_Internet_20_Link"><text:span text:style-name="CharStyle16"><text:span text:style-name="T30">[przypis 210.]</text:span></text:span></text:a><text:bookmark-end text:name="p210"/><text:span text:style-name="CharStyle16"><text:span text:style-name="T30">.</text:span></text:span></text:p>
      <text:p text:style-name="P26"><text:span text:style-name="CharStyle16"><text:span text:style-name="T1">Autorka drugiego przywołanego powyżej fragmentu tekstu, Dorota Jarecka, nie musi cytować w swoim artykule ekspertów, bo sama jest ekspertem z zakresu sztuki nowoczesnej i współczesnej. Po przeczytaniu jej komentarza można się jednak zastanowić, jak sama autorka i redaktor odpowiedzialny za ten numer wyobrażają sobie swojego czytelnika, co powinien wiedzieć o sztuce nowoczesnej. Jednym słowem, dla kogo piszą? Z jednej bowiem strony czytelnik powinien wiedzieć na tyle dużo, żeby zrozumieć, co to znaczy, że obrazy Strzemińskiego przypominały „fakturowe eksperymenty Tatlina”, z drugiej – takiemu czytelnikowi nie trzeba z całą pewnością przypominać, co to są „powidoki”. W ten sposób powstaje artykuł, którego adresata trudno sobie wyobrazić. Nie jest nim ani znawca sztuki, ani czytelnik aspirujący do odbioru kultury elitarnej, ani tym bardziej odbiorca masowy.</text:span></text:span></text:p>
      <text:p text:style-name="P54"><text:span text:style-name="CharStyle16"><text:span text:style-name="T1">Czego zatem uważny czytelnik może dowiedzieć się z tych tekstów o artyście i jego twórczości? Bez wątpienia, że to postać ważna i wybitna, nie tylko dla polskiej sztuki, ale przede wszystkim dla światowej sztuki. Co więcej, jak przekonuje Monika Małkowska, artysta niedoceniony: „Dlaczego wciąż nie kochamy naszych klasyków awangardy, podczas gdy zachodni świat bije przed nimi pokłony?” </text:span></text:span><text:bookmark-start text:name="p211"/><text:a xlink:type="simple" xlink:href="#przypis211" text:style-name="Internet_20_link" text:visited-style-name="Visited_20_Internet_20_Link"><text:span text:style-name="CharStyle16"><text:span text:style-name="T30">[przypis 211.]</text:span></text:span></text:a><text:bookmark-end text:name="p211"/></text:p>
      <text:p text:style-name="P145"><text:soft-page-break/><text:span text:style-name="CharStyle16"><text:span text:style-name="T1"/></text:span></text:p>
      <text:p text:style-name="P145"><text:span text:style-name="CharStyle16"><text:span text:style-name="T30">Str. 97</text:span></text:span></text:p>
      <text:p text:style-name="P145"><text:span text:style-name="CharStyle16"><text:span text:style-name="T1">A także:</text:span></text:span></text:p>
      <text:p text:style-name="Quotations"><text:span text:style-name="CharStyle53"><text:span text:style-name="T1">„W sąsiedztwie obraz Władysława Strzemińskiego, jedna z unistycznych kompozycji z początku lat 30. Tuż obok jego brat bliźniak – czarno-białe, geometryczne płótno Mondriana. Doprawdy, możemy być dumni. Nasz człowiek w światowej awangardzie. Filozof, teoretyk, trochę tyran i doktryner, ale co za talent?” </text:span></text:span><text:bookmark-start text:name="p212"/><text:a xlink:type="simple" xlink:href="#przypis212" text:style-name="Internet_20_link" text:visited-style-name="Visited_20_Internet_20_Link"><text:span text:style-name="CharStyle53"><text:span text:style-name="T222">[</text:span></text:span></text:a><text:a xlink:type="simple" xlink:href="#przypis212" text:style-name="Internet_20_link" text:visited-style-name="Visited_20_Internet_20_Link"><text:span text:style-name="CharStyle16"><text:span text:style-name="T222">przypis 212.]</text:span></text:span></text:a><text:bookmark-end text:name="p212"/><text:span text:style-name="CharStyle16"><text:span text:style-name="T30">.</text:span></text:span></text:p>
      <text:p text:style-name="P26"><text:span text:style-name="CharStyle16"><text:span text:style-name="T1">Jak wynika z kolejnych cytatów, ten „nasz człowiek” zapoczątkował wiele nurtów w sztuce światowej, tylko nikt o tym nie wie.</text:span></text:span></text:p>
      <text:p text:style-name="P169"><text:span text:style-name="CharStyle30"><text:span text:style-name="T1">„Polska awangarda z międzywojnia okazała się odkryciem dla widzów belgijskich. Nie przypuszczano, że wykrystalizowała się tak wcześnie, a nawet wyprzedzała poszukiwania innych światowych nowatorów. – To u was minimalizm </text:span></text:span><text:span text:style-name="CharStyle30"><text:span text:style-name="T81">»</text:span></text:span><text:span text:style-name="CharStyle30"><text:span text:style-name="T1">wynaleziono</text:span></text:span><text:span text:style-name="CharStyle30"><text:span text:style-name="T81">«</text:span></text:span><text:span text:style-name="CharStyle30"><text:span text:style-name="T1"> już w latach 20., nie pół wieku później? – dziwiono się na widok unistycznych prac Władysława Strzemińskieg</text:span></text:span><text:span text:style-name="CharStyle30"><text:span text:style-name="T30">o </text:span></text:span><text:bookmark-start text:name="p213"/><text:a xlink:type="simple" xlink:href="#przypis213" text:style-name="Internet_20_link" text:visited-style-name="Visited_20_Internet_20_Link"><text:span text:style-name="CharStyle30"><text:span text:style-name="T222">[</text:span></text:span></text:a><text:a xlink:type="simple" xlink:href="#przypis213" text:style-name="Internet_20_link" text:visited-style-name="Visited_20_Internet_20_Link"><text:span text:style-name="CharStyle16"><text:span text:style-name="T222">przypis 213.]</text:span></text:span></text:a><text:bookmark-end text:name="p213"/><text:span text:style-name="CharStyle16"><text:span text:style-name="T30">.</text:span></text:span></text:p>
      <text:p text:style-name="P169"><text:span text:style-name="CharStyle30"><text:span text:style-name="T1">A naszemu artyście Władysławowi Strzemińskiemu, za sprawą jego unistycznych dzieł, należy się pierwszeństwo w malarstwie konkretnym z lat 60. i 70.” </text:span></text:span><text:bookmark-start text:name="p214"/><text:a xlink:type="simple" xlink:href="#przypis214" text:style-name="Internet_20_link" text:visited-style-name="Visited_20_Internet_20_Link"><text:span text:style-name="CharStyle30"><text:span text:style-name="T222">[</text:span></text:span></text:a><text:a xlink:type="simple" xlink:href="#przypis214" text:style-name="Internet_20_link" text:visited-style-name="Visited_20_Internet_20_Link"><text:span text:style-name="CharStyle16"><text:span text:style-name="T222">przypis 214.]</text:span></text:span></text:a><text:bookmark-end text:name="p214"/><text:span text:style-name="CharStyle16"><text:span text:style-name="T30">.</text:span></text:span></text:p>
      <text:p text:style-name="P26"><text:span text:style-name="CharStyle16"><text:span text:style-name="T1">W archiwum TVP można znaleźć trzydzieści sześć materiałów, a w archiwum TVN jeden materiał, w których pojawia się przynajmniej wzmianka o Władysławie Strzemińskim.</text:span></text:span></text:p>
      <text:p text:style-name="P120"><text:span text:style-name="CharStyle16"><text:span text:style-name="T1"/></text:span></text:p>
      <text:p text:style-name="P13"><text:span text:style-name="CharStyle18"><text:span text:style-name="T1">Tabela 4. Liczba materiałów dotyczących Władysława Strzemińskiego w archiwach TVP i TVN w okresie od 1 stycznia 2000 do 31 grudnia 2010 roku. </text:span></text:span><text:a xlink:type="simple" xlink:href="#Koniec tabeli 4." text:style-name="Internet_20_link" text:visited-style-name="Visited_20_Internet_20_Link"><text:span text:style-name="CharStyle18"><text:span text:style-name="T30">Pomiń tabelę 4.</text:span></text:span></text:a></text:p>
      <text:p text:style-name="P91"><text:span text:style-name="CharStyle18"><text:span text:style-name="T30">1. TVP</text:span></text:span></text:p>
      <text:p text:style-name="P116"><text:span text:style-name="CharStyle46"><text:span text:style-name="T29">1.1. </text:span></text:span><text:span text:style-name="CharStyle46"><text:span text:style-name="T101">Liczba wszystkich </text:span></text:span><text:span text:style-name="CharStyle46"><text:span text:style-name="T102">materiałów</text:span></text:span><text:span text:style-name="CharStyle46"><text:span text:style-name="T29">: </text:span></text:span><text:span text:style-name="CharStyle46"><text:span text:style-name="T31">36</text:span></text:span></text:p>
      <text:p text:style-name="P116"><text:span text:style-name="CharStyle46"><text:span text:style-name="T29">1.2. </text:span></text:span><text:span text:style-name="CharStyle46"><text:span text:style-name="T101">Wzmianka </text:span></text:span><text:span text:style-name="CharStyle46"><text:span text:style-name="T102">lub </text:span></text:span><text:span text:style-name="CharStyle46"><text:span text:style-name="T101">krótka </text:span></text:span><text:span text:style-name="CharStyle46"><text:span text:style-name="T102">informacja</text:span></text:span><text:span text:style-name="CharStyle46"><text:span text:style-name="T30">: </text:span></text:span><text:span text:style-name="CharStyle46"><text:span text:style-name="T31">13</text:span></text:span></text:p>
      <text:p text:style-name="P116"><text:span text:style-name="CharStyle46"><text:span text:style-name="T29">1.3. </text:span></text:span><text:span text:style-name="CharStyle46"><text:span text:style-name="T101">Tragiczne losy – </text:span></text:span><text:span text:style-name="CharStyle46"><text:span text:style-name="T102">małżeństwo z Katarzyną Kobro</text:span></text:span><text:span text:style-name="CharStyle46"><text:span text:style-name="T30">: </text:span></text:span><text:span text:style-name="CharStyle46"><text:span text:style-name="T31">12</text:span></text:span></text:p>
      <text:p text:style-name="P116"><text:span text:style-name="CharStyle46"><text:span text:style-name="T29">1.4. </text:span></text:span><text:span text:style-name="CharStyle46"><text:span text:style-name="T102">Zasłużony dla Łodzi – twórca kolekcji, pedagog</text:span></text:span><text:span text:style-name="CharStyle46"><text:span text:style-name="T30">: </text:span></text:span><text:span text:style-name="CharStyle46"><text:span text:style-name="T31">4</text:span></text:span></text:p>
      <text:p text:style-name="P116"><text:span text:style-name="CharStyle46"><text:span text:style-name="T29">1.</text:span></text:span><text:span text:style-name="CharStyle46"><text:span text:style-name="T31">5</text:span></text:span><text:span text:style-name="CharStyle46"><text:span text:style-name="T29">. </text:span></text:span><text:span text:style-name="CharStyle46"><text:span text:style-name="T101">O samej twórczości</text:span></text:span><text:span text:style-name="CharStyle46"><text:span text:style-name="T29">:</text:span></text:span><text:span text:style-name="CharStyle46"><text:span text:style-name="T31"> 7</text:span></text:span></text:p>
      <text:p text:style-name="P117"><text:span text:style-name="CharStyle46"><text:span text:style-name="T31">2. TVN</text:span></text:span></text:p>
      <text:p text:style-name="P117"><text:span text:style-name="CharStyle46"><text:span text:style-name="T31">2</text:span></text:span><text:span text:style-name="CharStyle46"><text:span text:style-name="T29">.1. </text:span></text:span><text:span text:style-name="CharStyle46"><text:span text:style-name="T101">Liczba wszystkich </text:span></text:span><text:span text:style-name="CharStyle46"><text:span text:style-name="T102">materiałów</text:span></text:span><text:span text:style-name="CharStyle46"><text:span text:style-name="T29">: </text:span></text:span><text:span text:style-name="CharStyle46"><text:span text:style-name="T31">1</text:span></text:span></text:p>
      <text:p text:style-name="P117"><text:soft-page-break/><text:span text:style-name="CharStyle46"><text:span text:style-name="T31">2</text:span></text:span><text:span text:style-name="CharStyle46"><text:span text:style-name="T29">.2. </text:span></text:span><text:span text:style-name="CharStyle46"><text:span text:style-name="T101">Wzmianka </text:span></text:span><text:span text:style-name="CharStyle46"><text:span text:style-name="T102">lub </text:span></text:span><text:span text:style-name="CharStyle46"><text:span text:style-name="T101">krótka </text:span></text:span><text:span text:style-name="CharStyle46"><text:span text:style-name="T102">informacja</text:span></text:span><text:span text:style-name="CharStyle46"><text:span text:style-name="T30">: </text:span></text:span><text:span text:style-name="CharStyle46"><text:span text:style-name="T31">1</text:span></text:span></text:p>
      <text:p text:style-name="P117"><text:span text:style-name="CharStyle46"><text:span text:style-name="T31">2</text:span></text:span><text:span text:style-name="CharStyle46"><text:span text:style-name="T29">.3. </text:span></text:span><text:span text:style-name="CharStyle46"><text:span text:style-name="T101">Tragiczne losy – </text:span></text:span><text:span text:style-name="CharStyle46"><text:span text:style-name="T102">małżeństwo z Katarzyną Kobro</text:span></text:span><text:span text:style-name="CharStyle46"><text:span text:style-name="T30">: </text:span></text:span><text:span text:style-name="CharStyle46"><text:span text:style-name="T31">brak</text:span></text:span></text:p>
      <text:p text:style-name="P117"><text:span text:style-name="CharStyle46"><text:span text:style-name="T31">2</text:span></text:span><text:span text:style-name="CharStyle46"><text:span text:style-name="T29">.4. </text:span></text:span><text:span text:style-name="CharStyle46"><text:span text:style-name="T102">Zasłużony dla Łodzi – twórca kolekcji, pedagog</text:span></text:span><text:span text:style-name="CharStyle46"><text:span text:style-name="T30">: </text:span></text:span><text:span text:style-name="CharStyle46"><text:span text:style-name="T31">brak</text:span></text:span></text:p>
      <text:p text:style-name="P117"><text:span text:style-name="CharStyle46"><text:span text:style-name="T31">2</text:span></text:span><text:span text:style-name="CharStyle46"><text:span text:style-name="T29">.</text:span></text:span><text:span text:style-name="CharStyle46"><text:span text:style-name="T31">5</text:span></text:span><text:span text:style-name="CharStyle46"><text:span text:style-name="T29">. </text:span></text:span><text:span text:style-name="CharStyle46"><text:span text:style-name="T101">O samej twórczości</text:span></text:span><text:span text:style-name="CharStyle46"><text:span text:style-name="T29">: </text:span></text:span><text:span text:style-name="CharStyle46"><text:span text:style-name="T31">brak</text:span></text:span></text:p>
      <text:p text:style-name="P22"><text:span text:style-name="CharStyle47"><text:span text:style-name="T30">Źródło: opracowanie własne.</text:span></text:span></text:p>
      <text:p text:style-name="P116"><text:bookmark-start text:name="Koniec tabeli 4."/><text:span text:style-name="CharStyle47"><text:span text:style-name="T30">Koniec tabeli 4.</text:span></text:span><text:bookmark-end text:name="Koniec tabeli 4."/></text:p>
      <text:p text:style-name="P76"><text:span text:style-name="CharStyle16"><text:span text:style-name="T1"/></text:span></text:p>
      <text:p text:style-name="P146"><text:span text:style-name="CharStyle16"><text:span text:style-name="T1">Nie licząc trzynastu wzmianek i krótkich informacji, najwięcej uwagi Strzemińskiemu TVP poświęciła w związku z premierą spektaklu </text:span></text:span><text:span text:style-name="CharStyle29"><text:span text:style-name="T1">Powidoki</text:span></text:span><text:span text:style-name="CharStyle16"><text:span text:style-name="T1"> w reżyserii Macieja Wojtyszki, który był prezentowany w paśmie Teatru Telewizji.</text:span></text:span></text:p>
      <text:p text:style-name="P146"><text:span text:style-name="CharStyle16"><text:span text:style-name="T1"/></text:span></text:p>
      <text:p text:style-name="P146"><text:span text:style-name="CharStyle16"><text:span text:style-name="T31">Str. 98</text:span></text:span></text:p>
      <text:p text:style-name="P146"><text:span text:style-name="CharStyle16"><text:span text:style-name="T1">Z tych materiałów widz może dowiedzieć się wielu szczegółów o małżeństwie i tragicznych losach Strzemińskiego i Kobro.</text:span></text:span></text:p>
      <text:p text:style-name="P77"><text:span text:style-name="CharStyle16"><text:span text:style-name="T1">Na materiał TVP Info z dnia 21 lutego 2011 roku składają się trzy wypowiedzi – reżysera spektaklu oraz aktorów odtwarzających główne role: </text:span></text:span></text:p>
      <text:p text:style-name="P163"><text:span text:style-name="CharStyle16"><text:span text:style-name="T1">„Dwoje ludzi tak samo się kochających chyba jak potem nienawidzących i jednocześnie dwie osoby, które są w historii kultury światowej, nie tylko polskiej, szalenie ważne” (Maciej Wojtyszko, reżyser).</text:span></text:span></text:p>
      <text:p text:style-name="P26"><text:span text:style-name="CharStyle16"><text:span text:style-name="T1">„Oni się poznali wtedy, kiedy Strzemiński został w wypadku w czasie wojny pozbawiony ręki i nogi, i oka, i Kobro była po prostu sanitariuszką” (Mariusz Wojciechowski, odtwórca roli Strzemińskiego).</text:span></text:span></text:p>
      <text:p text:style-name="P26"><text:span text:style-name="CharStyle16"><text:span text:style-name="T1">„Oni wygrali. Wielcy artyści zawsze wygrają, dlatego że to jest nieśmiertelność Bogów” (Nina Czerkies, odtwórczyni roli Katarzyny Kobro).</text:span></text:span></text:p>
      <text:p text:style-name="P26"><text:span text:style-name="CharStyle16"><text:span text:style-name="T1">W tym wypadku treść przekazu jest bardzo odpowiednia dla mediów masowych, wpisuje się w szereg kategorii obecnych w mediach: eksplorowanie przestrzeni prywatnej (szczególnie lubiany przez programy typu </text:span></text:span><text:span text:style-name="CharStyle29"><text:span text:style-name="T116">talk show</text:span></text:span><text:span text:style-name="CharStyle16"><text:span text:style-name="T1"> i pisma plotkarskie wątek konfliktów małżeńskich), konflikt i emocjonalność historii, sama obecność narracji; wreszcie do przyjęcia dla polskiego widza masowego jest ten sposób opowiadania o artystach, który natychmiast wywołuje skojarzenia z romantycznym stereotypem twórcy – tragiczny, miotany skrajnymi emocjami, niezrozumiały, ale genialny („Wielcy artyści zawsze wygrają, dlatego że to jest nieśmiertelność Bogów”). Zupełnie oczywista w tym kontekście staje się informacja przekazana przez Biuro Zarządu TVP, że premiera spektaklu </text:span></text:span><text:span text:style-name="CharStyle29"><text:span text:style-name="T1">Powidoki</text:span></text:span><text:span text:style-name="CharStyle16"><text:span text:style-name="T1"> odnotowała dobrą oglądalność…</text:span></text:span></text:p>
      <text:p text:style-name="P26"><text:soft-page-break/><text:span text:style-name="CharStyle16"><text:span text:style-name="T1">O samej twórczości Strzemińskiego najwięcej informacji w TVP pojawiło się przy okazji monograficznej wystawy artysty, którą w 2010 roku przygotowało Muzeum Sztuki w Łodzi.</text:span></text:span></text:p>
      <text:p text:style-name="P85"><text:span text:style-name="CharStyle16"><text:span text:style-name="T1">Chciałabym skupić się na dwóch materiałach – krótszym przygotowanym dla magazynu informacyjnego, i dłuższym – pokazanym w magazynie kulturalnym. Przyjrzyjmy się strukturze tych materiałów, wykorzystując klasyczny schemat scenariusza dokumentalnego z p</text:span></text:span><text:span text:style-name="CharStyle16"><text:span text:style-name="T31">o</text:span></text:span><text:span text:style-name="CharStyle16"><text:span text:style-name="T1">działem na audio i wideo.</text:span></text:span></text:p>
      <text:p text:style-name="P146"><text:span text:style-name="CharStyle16"><text:span text:style-name="T31"/></text:span></text:p>
      <text:p text:style-name="P146"><text:span text:style-name="CharStyle16"><text:span text:style-name="T31">Str. 99</text:span></text:span></text:p>
      <text:p text:style-name="P13"><text:span text:style-name="CharStyle18"><text:span text:style-name="T1">Tabela 5. Materiał zamieszczony w magazynie informacyjnym </text:span></text:span><text:span text:style-name="CharStyle19"><text:span text:style-name="T1">Łódzkie wiadomości dnia</text:span></text:span><text:span text:style-name="CharStyle18"><text:span text:style-name="T1"> w dniu 2 grudnia 2010 roku. </text:span></text:span><text:a xlink:type="simple" xlink:href="#Koniec tabeli 5." text:style-name="Internet_20_link" text:visited-style-name="Visited_20_Internet_20_Link"><text:span text:style-name="CharStyle18"><text:span text:style-name="T31">Pomiń tabelę 5.</text:span></text:span></text:a></text:p>
      <text:p text:style-name="P92"><text:span text:style-name="CharStyle18"><text:span text:style-name="T103">1. </text:span></text:span><text:span text:style-name="CharStyle18"><text:span text:style-name="T97">AUDIO: </text:span></text:span></text:p>
      <text:p text:style-name="P104"><text:span text:style-name="CharStyle18"><text:span text:style-name="T97">00:00:00–00:00:11</text:span></text:span></text:p>
      <text:p text:style-name="P104"><text:span text:style-name="CharStyle18"><text:span text:style-name="T97">Zapowied</text:span></text:span><text:span text:style-name="CharStyle18"><text:span text:style-name="T103">ź</text:span></text:span><text:span text:style-name="CharStyle18"><text:span text:style-name="T97"> prezentera:</text:span></text:span></text:p>
      <text:p text:style-name="P92"><text:span text:style-name="CharStyle18"><text:span text:style-name="T111">„»Powidoki </text:span></text:span><text:span text:style-name="CharStyle18"><text:span text:style-name="T113">życia</text:span></text:span><text:span text:style-name="CharStyle18"><text:span text:style-name="T111">. Władysław Strzemi</text:span></text:span><text:span text:style-name="CharStyle18"><text:span text:style-name="T113">ń</text:span></text:span><text:span text:style-name="CharStyle18"><text:span text:style-name="T111">ski i prawa dla sztuki« – wystaw</text:span></text:span><text:span text:style-name="CharStyle18"><text:span text:style-name="T113">ę</text:span></text:span><text:span text:style-name="CharStyle18"><text:span text:style-name="T111"> 170 dzieł artysty otwarto w (ms)</text:span></text:span><text:span text:style-name="CharStyle18"><text:span text:style-name="T264">2</text:span></text:span><text:span text:style-name="CharStyle18"><text:span text:style-name="T111"> przy Ogrodowej w Łodzi. Ta ekspozycja ma przypominać o jednym z najwa</text:span></text:span><text:span text:style-name="CharStyle18"><text:span text:style-name="T113">ż</text:span></text:span><text:span text:style-name="CharStyle18"><text:span text:style-name="T111">niejszych dla Łodzi tw</text:span></text:span><text:span text:style-name="CharStyle18"><text:span text:style-name="T113">ó</text:span></text:span><text:span text:style-name="CharStyle18"><text:span text:style-name="T111">rc</text:span></text:span><text:span text:style-name="CharStyle18"><text:span text:style-name="T113">ó</text:span></text:span><text:span text:style-name="CharStyle18"><text:span text:style-name="T111">w”.</text:span></text:span></text:p>
      <text:p text:style-name="P101"><text:span text:style-name="CharStyle18"><text:span text:style-name="T104">1.1. </text:span></text:span><text:span text:style-name="CharStyle18"><text:span text:style-name="T103">WIDEO:</text:span></text:span><text:span text:style-name="CharStyle18"><text:span text:style-name="T113"> </text:span></text:span><text:span text:style-name="CharStyle18"><text:span text:style-name="T114">1. Ujęcie – prezentera.</text:span></text:span></text:p>
      <text:p text:style-name="P102"><text:span text:style-name="CharStyle18"><text:span text:style-name="T104">2. AUDIO:</text:span></text:span></text:p>
      <text:p text:style-name="P104"><text:span text:style-name="CharStyle18"><text:span text:style-name="T97">00:00:11–00:00:33</text:span></text:span></text:p>
      <text:p text:style-name="P104"><text:span text:style-name="CharStyle18"><text:span text:style-name="T97">Głos lektora:</text:span></text:span></text:p>
      <text:p text:style-name="P102"><text:span text:style-name="CharStyle18"><text:span text:style-name="T111">„Dlaczego najważniejszy? Bo to właśnie Strzemińskiemu łódzkie muzeum zawdzięcza zainicjowanie cennej i międzynarodowej kolekcji sztuki </text:span></text:span><text:span text:style-name="CharStyle18"><text:span text:style-name="T114">20 </text:span></text:span><text:span text:style-name="CharStyle18"><text:span text:style-name="T111">wieku, która dziś należy do najbardziej znanych i uznawanych w świecie. Dlatego też poprzez nowe wersje i sposoby pokazu prac Władysława Strzemińskiego muzeum przypomina o twórcy swojej kolekcji i prekursorze awangardy”.</text:span></text:span></text:p>
      <text:p text:style-name="P102"><text:span text:style-name="CharStyle18"><text:span text:style-name="T104">2.1. WIDEO:</text:span></text:span><text:span text:style-name="CharStyle18"><text:span text:style-name="T114"> 2. Ujęcie – panorama od lewej do prawej (w sali wystawowej widać kilka nieczytelnych obrazów), zakończona transfokacją (dojazdem do jednej z kompozycji powidokowych). 3. Ujęcie – mężczyzna stoi przed jednym z obrazów i robi notatki. 4. Ujęcie – panorama od lewej do prawej, widzimy powojenne kompozycje artysty.</text:span></text:span></text:p>
      <text:p text:style-name="P102"><text:span text:style-name="CharStyle18"><text:span text:style-name="T104">3. AUDIO:</text:span></text:span></text:p>
      <text:p text:style-name="P104"><text:span text:style-name="CharStyle18"><text:span text:style-name="T97">00:00:33–00:00:52</text:span></text:span></text:p>
      <text:p text:style-name="P104"><text:span text:style-name="CharStyle18"><text:span text:style-name="T97">Wypowied</text:span></text:span><text:span text:style-name="CharStyle18"><text:span text:style-name="T104">ź</text:span></text:span><text:span text:style-name="CharStyle18"><text:span text:style-name="T97"> Małgorzaty Ludwisiak, wicedyrektora Muzeum Sztuki w Łodzi:</text:span></text:span></text:p>
      <text:p text:style-name="P102"><text:soft-page-break/><text:span text:style-name="CharStyle18"><text:span text:style-name="T111">„Ta wystawa ma na celu między innymi pokazać Strzemińskiego nie tylko jako awangardowego malarza, z czym najbardziej jest w pierwszym rzędzie kojarzony i z czego jest znany, ale również jako projektanta, twórcy </text:span></text:span><text:span text:style-name="CharStyle18"><text:span text:style-name="T130">design</text:span></text:span><text:span text:style-name="CharStyle18"><text:span text:style-name="T111">, twórcy różnych propozycji rozwiązań architektonicznych”.</text:span></text:span></text:p>
      <text:p text:style-name="P102"><text:span text:style-name="CharStyle18"><text:span text:style-name="T104">3.1. WIDEO:</text:span></text:span><text:span text:style-name="CharStyle18"><text:span text:style-name="T114"> 5. Ujęcie – postać Małgorzaty Ludwisiak. 6. Ujęcie – sala wystawowa w planie ogólnym, historyk sztuki będzie wiedział, że widzimy kompozycje architektoniczne artysty.</text:span></text:span></text:p>
      <text:p text:style-name="P92"><text:span text:style-name="CharStyle18"><text:span text:style-name="T104">4. </text:span></text:span><text:span text:style-name="CharStyle18"><text:span text:style-name="T97">AUDIO:</text:span></text:span></text:p>
      <text:p text:style-name="P104"><text:span text:style-name="CharStyle18"><text:span text:style-name="T97">00:00:52–00:01:03</text:span></text:span></text:p>
      <text:p text:style-name="P104"><text:span text:style-name="CharStyle18"><text:span text:style-name="T97">Głos lektora:</text:span></text:span></text:p>
      <text:p text:style-name="P102"><text:span text:style-name="CharStyle18"><text:span text:style-name="T111">„Powidoki to nazwa zjawiska optycznego. Pojawia się, gdy popatrzymy na słońce i zaciśniemy mocno oczy. Po otworzeniu widzimy plamy, takie jak namalował Strzemiński inspirowany tym procesem”.</text:span></text:span></text:p>
      <text:p text:style-name="P102"><text:span text:style-name="CharStyle18"><text:span text:style-name="T104">4.1. WIDEO:</text:span></text:span><text:span text:style-name="CharStyle18"><text:span text:style-name="T114"> 7. Ujęcie – plan podwójny, w kadrze dwie kompozycje powidokowe. 8. Ujęcie – przejazd, widzimy w detalu jedną z kompozycji powidokowych.</text:span></text:span></text:p>
      <text:p text:style-name="P102"><text:span text:style-name="CharStyle18"><text:span text:style-name="T104">5. AUDIO:</text:span></text:span></text:p>
      <text:p text:style-name="P104"><text:span text:style-name="CharStyle18"><text:span text:style-name="T97">00:01:03–00:01:23</text:span></text:span></text:p>
      <text:p text:style-name="P104"><text:span text:style-name="CharStyle18"><text:span text:style-name="T97">Wypowied</text:span></text:span><text:span text:style-name="CharStyle18"><text:span text:style-name="T104">ź</text:span></text:span><text:span text:style-name="CharStyle18"><text:span text:style-name="T97"> Jarosława Lubiaka, kuratora wystawy:</text:span></text:span></text:p>
      <text:p text:style-name="P102"><text:span text:style-name="CharStyle18"><text:span text:style-name="T111">„U niego pojęcie to ulega bardzo szybko rozszerzeniu, mechanizm powidokowy określa pracę świadomości wzrokowej, pamięci i relacji między dziełami sztuki, przenikania się obrazów. Można też powiedzieć, że cała ta wystawa jest takim powidokiem życia i twórczości Strzemińskiego”.</text:span></text:span></text:p>
      <text:p text:style-name="P102"><text:span text:style-name="CharStyle18"><text:span text:style-name="T104">5.1. WIDEO:</text:span></text:span><text:span text:style-name="CharStyle18"><text:span text:style-name="T114"> 9. Ujęcie – od rozostrzenia do ostrości, widzimy fragment kompozycji powidokowej. 10. Ujęcie – postać kuratora wystawy, na drugim planie dwie kompozycje powidokowe.</text:span></text:span></text:p>
      <text:p text:style-name="P102"><text:span text:style-name="CharStyle18"><text:span text:style-name="T104">6. AUDIO</text:span></text:span></text:p>
      <text:p text:style-name="P104"><text:span text:style-name="CharStyle18"><text:span text:style-name="T97">00:01:23–00:01:52</text:span></text:span></text:p>
      <text:p text:style-name="P104"><text:span text:style-name="CharStyle18"><text:span text:style-name="T97">Głos lektora:</text:span></text:span></text:p>
      <text:p text:style-name="P102"><text:span text:style-name="CharStyle18"><text:span text:style-name="T111">„Władysław Strzemiński był przywódcą awangardy konstruktywistycznej lat 20. i 30. </text:span></text:span><text:span text:style-name="CharStyle18"><text:span text:style-name="T114">20</text:span></text:span><text:span text:style-name="CharStyle18"><text:span text:style-name="T111"> wieku, twórcą teorii unizmu, współinicjatorem założenia uczelni – obecnej Akademii Sztuk Pięknych w Łodzi, która powstała jesienią 1945 roku, mężem jednej z najznakomitszych artystek rosyjskich, rzeźbiarki Katarzyny Kobro, pozostawił po sobie bogaty dorobek. Na wystawie znalazły się obrazy, rysunki, druki, projekty tkanin oraz rękopisy”.</text:span></text:span></text:p>
      <text:p text:style-name="P92"><text:soft-page-break/><text:span text:style-name="CharStyle18"><text:span text:style-name="T104">6.1. </text:span></text:span><text:span text:style-name="CharStyle18"><text:span text:style-name="T97">WIDEO: </text:span></text:span><text:span text:style-name="CharStyle18"><text:span text:style-name="T111">11. Ujęcie – panorama, kompozycja powidokowa. 12. Ujęcie – transfokacja (odjazd od kompozycji powidokowej). 13. Ujęcie – plan ogólny, panorama pokazuje tego samego mężczyznę robiącego notatki, którego widzieliśmy kilka ujęć wcześniej. 14. Ujęcie – od rozostrzenia do ostrości – kompozycja abstrakcyjna. 15. Ujęcie – szybka transfokacja od obrazu przedstawiającego miejski pejzaż do planu ogólnego jednej z sal wystawowych.</text:span></text:span></text:p>
      <text:p text:style-name="P92"><text:bookmark-start text:name="Koniec tabeli 5."/><text:span text:style-name="CharStyle18"><text:span text:style-name="T31">Koniec tabeli 5.</text:span></text:span><text:bookmark-end text:name="Koniec tabeli 5."/></text:p>
      <text:p text:style-name="P76"><text:span text:style-name="CharStyle16"><text:span text:style-name="T1"/></text:span></text:p>
      <text:p text:style-name="P164"><text:span text:style-name="CharStyle16"><text:span text:style-name="T82">Str. 100</text:span></text:span></text:p>
      <text:p text:style-name="P146"><text:span text:style-name="CharStyle16"><text:span text:style-name="T1">Zastanówmy się, czego widz może dowiedzieć się z tego materiału. Przede wszystkim otrzymuje informacje, dlaczego w ogóle dziennikarze zajmują się Strzemińskim. Otóż dlatego, że jest „jednym z najważniejszych dla Łodzi twórców”, i dlatego, że w Muzeum Sztuki otwarto wystawę stu siedemdziesięciu prac artysty. (Liczba obiektów, które znajdują się na wystawach jest zawsze dla dziennikarzy bardzo ważn</text:span></text:span><text:span text:style-name="CharStyle16"><text:span text:style-name="T31">a </text:span></text:span><text:bookmark-start text:name="p215"/><text:a xlink:type="simple" xlink:href="#przypis215" text:style-name="Internet_20_link" text:visited-style-name="Visited_20_Internet_20_Link"><text:span text:style-name="CharStyle16"><text:span text:style-name="T31">[przypis 215.]</text:span></text:span></text:a><text:bookmark-end text:name="p215"/><text:span text:style-name="CharStyle16"><text:span text:style-name="T1">).</text:span></text:span></text:p>
      <text:p text:style-name="P146"><text:span text:style-name="CharStyle16"><text:span text:style-name="T1"/></text:span></text:p>
      <text:p text:style-name="P146"><text:span text:style-name="CharStyle16"><text:span text:style-name="T31">Str. 101</text:span></text:span></text:p>
      <text:p text:style-name="P146"><text:span text:style-name="CharStyle16"><text:span text:style-name="T1">Na pytanie, dlaczego Strzemiński jest tak ważny, odpowiada już sama dziennikarka – jest ważny, bo zapoczątkował kolekcję Muzeum Sztuki w Łodzi, która jest cenna i międzynarodowa i należy do „jednych z najbardziej uznanych w świecie”. (To typowa dziennikarska hiperbola, która tak naprawdę podważa wiarygodność relacji, ale widzowi daje poczucie, że dziennikarze mówią o czymś naprawdę ważnym, o czymś, co ma światowe znaczenie).</text:span></text:span></text:p>
      <text:p text:style-name="P26"><text:span text:style-name="CharStyle16"><text:span text:style-name="T1">Następnie głos ma ekspert (Małgorzata Ludwisiak, wicedyrektor muzeum), która jako pierwsza w tym materiale wspomina o tym, że Strzemiński był malarzem awangardowym. Nagle po tej wypowiedzi głos z </text:span></text:span><text:span text:style-name="CharStyle29"><text:span text:style-name="T1">offu</text:span></text:span><text:span text:style-name="CharStyle16"><text:span text:style-name="T1">, definiuje, co to znaczy „powidok”. Może niektórzy widzowie zapamiętali, że taki jest tytuł wystawy, w odniesieniu jednak do struktury tego newsa ta zmiana wątku zaburza ciągłość narracji, powoduje znaczną trudność w odbiorze. Po definicji „powidoku” znowu głos ma ekspert, który niestety dla masowego widza posługuje się bardzo hermetycznym językiem: „mechanizm powidokowy określa pracę świadomości wzrokowej, pamięci i relacji między dziełami sztuki, przenikania się obrazów”. Po tej wypowiedzi dziennikarka odczytuje krótki biogram Strzemińskiego, składający się z typowych </text:span></text:span><text:span text:style-name="CharStyle29"><text:span text:style-name="T138">cliché</text:span></text:span><text:span text:style-name="CharStyle29"><text:span text:style-name="T1"> </text:span></text:span><text:span text:style-name="CharStyle16"><text:span text:style-name="T1">stosowanych przez dziennikarzy mówiących o sztuce: a więc „przywódca </text:span></text:span><text:soft-page-break/><text:span text:style-name="CharStyle16"><text:span text:style-name="T1">awangardy”, „twórca teorii”, „współinicjator”, mąż „jednej z najznakomitszych artystek rosyjskich”, „pozostawił po sobie bogaty dorobek”.</text:span></text:span></text:p>
      <text:p text:style-name="P26"><text:span text:style-name="CharStyle16"><text:span text:style-name="T1">Zdjęcia do tego materiału, część wizualna relacji jest przykładem typowej pracy operatora na wystawie sztuki. Otóż na te „obrazki z wystawy” składają się liczne transfokacje, panoramy i – niekiedy pewnie dla „upięknienia” tej całości – rozostrzenia.</text:span></text:span></text:p>
      <text:p text:style-name="P78"><text:span text:style-name="CharStyle16"><text:span text:style-name="T1">Podsumowując, widzowie niewiele mogą dowiedzieć się z tego materiału o Strzemińskim. Ale czy taki jest cel dziennikarza? Celem dziennikarza jest stworzenie relacji z wystawy, która to relacja będzie się mieścić właśnie w ramach pewnej </text:span></text:span><text:span text:style-name="CharStyle29"><text:span text:style-name="T138">cliché </text:span></text:span><text:span text:style-name="CharStyle16"><text:span text:style-name="T1">mówienia o sztuce współczesnej. </text:span></text:span></text:p>
      <text:p text:style-name="P165"><text:span text:style-name="CharStyle16"><text:span text:style-name="T1"/></text:span></text:p>
      <text:p text:style-name="P165"><text:span text:style-name="CharStyle16"><text:span text:style-name="T32">Str. 102</text:span></text:span></text:p>
      <text:p text:style-name="P165"><text:span text:style-name="CharStyle16"><text:span text:style-name="T1">Na tę </text:span></text:span><text:span text:style-name="CharStyle29"><text:span text:style-name="T138">cliché</text:span></text:span><text:span text:style-name="CharStyle16"><text:span text:style-name="T1"> składają się różne czynniki: „kulturalny głos” dziennikarki, która prowadzi widza z </text:span></text:span><text:span text:style-name="CharStyle29"><text:span text:style-name="T1">offu</text:span></text:span><text:span text:style-name="CharStyle16"><text:span text:style-name="T1">, sformułowania, którymi się posługuje, standardowy jest też niezrozumiały język ekspertów, przewidywalne zdjęcia z wystawy, takie, które widz już tyle razy widział (panorama w prawo, panorama w lewo, transfokacja, rozostrzenie), wreszcie hiperbole, które mówią o tym, jakie to wszystko ważne i mające światowe znaczenie.</text:span></text:span></text:p>
      <text:p text:style-name="P120"><text:span text:style-name="CharStyle16"><text:span text:style-name="T1">Cały wysiłek dziennikarzy jest obliczony na to, żeby widza uśpić, żeby widz dostał to, co zawsze, kiedy w mediach mówi się o wystawie sztuki. Oto widz może zobaczyć świat, który jest niezrozumiały, trudny, na tyle nieciekawy, że nie będzie chciał go nigdy poznać, ale mający światowe znaczenie i ważny, wart odnotowania przez publiczne media, które przecież mają taką misję i taki obowiązek. Wydaje się zatem, że widz czuje się poinformowany w takim stopniu, w jakim tego oczekuje. Dziennikarze, pokazując ten materiał, zabrali mu jedną minutę i pięćdziesiąt dwie sekundy.</text:span></text:span></text:p>
      <text:p text:style-name="P26"><text:span text:style-name="CharStyle16"><text:span text:style-name="T1">Przyjrzyjmy się teraz materiałowi z tej samej wystawy, który został przygotowany dla widza zainteresowanego kulturą, więc jak można oczekiwać, spragnionego pogłębionej informacji.</text:span></text:span></text:p>
      <text:p text:style-name="P26"><text:span text:style-name="CharStyle16"><text:span text:style-name="T1">Autorzy Magazynu Kulturalnego z 4 grudnia 2010 roku poświęcili na informację o wystawie Strzemińskiego półtorej minuty więcej niż twórcy omówionego felietonu.</text:span></text:span></text:p>
      <text:p text:style-name="P57"><text:span text:style-name="CharStyle16"><text:span text:style-name="T1">Materiał został przejrzyście skomponowany wokół trzech wypowiedzi:</text:span></text:span></text:p>
      <text:p text:style-name="P147"><text:span text:style-name="CharStyle16"><text:span text:style-name="T32">1. </text:span></text:span><text:span text:style-name="CharStyle16"><text:span text:style-name="T1">Małgorzata Ludwisiak, wicedyrektorka Muzeum Sztuki w Łodzi mówi o tym, kim był Strzemiński i dlaczego jest ważny dla polskiej sztuki:</text:span></text:span></text:p>
      <text:p text:style-name="Quotations"><text:soft-page-break/><text:span text:style-name="CharStyle30"><text:span text:style-name="T1">„Gdyby nie Władysław Strzemiński, to nie byłoby Muzeum Sztuki w Łodzi, nie byłoby awangardy w Łodzi i być może kiepsko by było ze sztuką i kulturą w Łodzi w ogóle. To był artysta, który w latach 20. przyjechał z Rosji do Polski, z taką ideą krzewienia tutaj awangardy, zarówno sztuki z obszaru konstruktywizmu i on dokonał olbrzymiego fermentu w życiu artystycznym nie tylko Łodzi, ale i Polski. A w Łodzi doprowadził do fenomenu na skalę światową, a mianowicie razem ze swoimi przyjaciółmi – artystami i poetami z grupy „a.r.” – w 1931 roku doprowadził do otwarcia dla publiczności kolekcji sztuki nowoczesnej”</text:span></text:span></text:p>
      <text:p text:style-name="P79"><text:span text:style-name="CharStyle16"><text:span text:style-name="T32">Str. 103</text:span></text:span></text:p>
      <text:p text:style-name="P149"><text:span text:style-name="CharStyle16"><text:span text:style-name="T32">2. </text:span></text:span><text:span text:style-name="CharStyle16"><text:span text:style-name="T1">Od kuratora wystawy Jarosława Lubiaka dowiadujemy się, ile i jakie prace możemy obejrzeć na wystawie.</text:span></text:span></text:p>
      <text:p text:style-name="P148"><text:span text:style-name="CharStyle16"><text:span text:style-name="T32">3. </text:span></text:span><text:span text:style-name="CharStyle16"><text:span text:style-name="T1">Jarosław Suchan, dyrektor muzeum, mówi o tym, dlaczego wystawa poświęcona Strzemińskiemu odbywa się właśnie teraz:</text:span></text:span></text:p>
      <text:p text:style-name="Quotations"><text:span text:style-name="CharStyle30"><text:span text:style-name="T1">„(…) uznaliśmy, iż od tego czasu, kiedy ostatnio muzeum pokazywało jego sztukę, czas najwyższy, żeby przyjrzeć się Strzemińskiemu na nowo, poszukać w tym, co Strzemiński tworzył, w tym, co Strzemiński mówił – bo przecież był też niezwykle interesującym teoretykiem – tych tematów, tych wątków, które być może dla nas dzisiaj będą bardzo interesujące, czyli zinterpretować twórczość Strzemińskiego w taki sposób, by pewien potencjał aktualności, który bez wątpienia w jego sztuce istnieje, uruchomić na nowo.”</text:span></text:span></text:p>
      <text:p text:style-name="P26"><text:span text:style-name="CharStyle16"><text:span text:style-name="T1">Dziennikarz w całym materiale jest nieobecny, nie zadaje pytań, nie komentuje, nie prowadzi widza, zostawia go sam na sam z ekspertami, niech sobie radzi. Chociaż warto w tym miejscu odnotować, że to zapewnie dzięki wskazówkom dziennikarza eksperci mówią prostym językiem, unikają specjalistycznego słownictwa oraz skomplikowanej składni. Ten </text:span></text:span><text:span text:style-name="CharStyle29"><text:span text:style-name="T116">briefing</text:span></text:span><text:span text:style-name="CharStyle16"><text:span text:style-name="T1"> dziennikarza nie udał się tylko wobec dyrektora muzeum, który mówi językiem trudnym dla masowego widza.</text:span></text:span></text:p>
      <text:p text:style-name="P26"><text:span text:style-name="CharStyle16"><text:span text:style-name="T1">W warstwie wizualnej widzimy zestaw ujęć, który Czytelnik tego opracowania zna już z omawianego wcześniej felietonu. Po teledyskowym w konwencji </text:span></text:span><text:span text:style-name="CharStyle29"><text:span text:style-name="T1">intro</text:span></text:span><text:span text:style-name="CharStyle16"><text:span text:style-name="T1">, na które składają się bardzo krótkie ujęcia detali obrazów i zdjęć z wernisażu – wszystko oczywiście na podkładzie dynamicznej muzyki – widzimy dość przypadkowe panoramy, transfokacje, rozostrzenia. Przypadkowe, bo w żaden sposób niepowiązane z komentarzem, na przykład wicedyrektor Muzeum Sztuki mówi o tym, </text:span></text:span><text:soft-page-break/><text:span text:style-name="CharStyle16"><text:span text:style-name="T1">że Strzemiński dokonał fermentu w polskiej sztuce lat 20., a my widzimy kompozycję powidokową namalowaną wiele lat później.</text:span></text:span></text:p>
      <text:p text:style-name="P26"><text:span text:style-name="CharStyle16"><text:span text:style-name="T1">Kilka materiałów TVP prezentuje wpływy twórczości Strzemińskiego na awangardę powojenną i twórczość współczesnych artystów.</text:span></text:span></text:p>
      <text:p text:style-name="P84"><text:span text:style-name="CharStyle16"><text:span text:style-name="T1">Felieton w magazynie informacyjnym </text:span></text:span><text:span text:style-name="CharStyle29"><text:span text:style-name="T1">Łódzkie wiadomości dnia</text:span></text:span><text:span text:style-name="CharStyle16"><text:span text:style-name="T1"> relacjonuje wystawę „My spadkobiercy”, która została otwarta w Łodzi. Warto przeanalizować ten krótki (1 </text:span></text:span><text:span text:style-name="CharStyle16"><text:span text:style-name="T33">minuta </text:span></text:span><text:span text:style-name="CharStyle16"><text:span text:style-name="T1">53 </text:span></text:span><text:span text:style-name="CharStyle16"><text:span text:style-name="T33">sekundy</text:span></text:span><text:span text:style-name="CharStyle16"><text:span text:style-name="T1">) materiał, żeby zastanowić się, co możemy się z niego dowiedzieć o wpływie Strzemińskiego na innych artystów.</text:span></text:span></text:p>
      <text:p text:style-name="P120"><text:span text:style-name="CharStyle16"><text:span text:style-name="T1"/></text:span></text:p>
      <text:p text:style-name="P150"><text:span text:style-name="CharStyle16"><text:span text:style-name="T33">Str. 104</text:span></text:span></text:p>
      <text:p text:style-name="P150"><text:span text:style-name="CharStyle16"><text:span text:style-name="T33"/></text:span></text:p>
      <text:p text:style-name="P13"><text:span text:style-name="CharStyle18"><text:span text:style-name="T1">Tabela 6. Felieton zamieszczony w magazynie informacyjnym </text:span></text:span><text:span text:style-name="CharStyle19"><text:span text:style-name="T1">Łódzkie wiadomości dnia</text:span></text:span><text:span text:style-name="CharStyle18"><text:span text:style-name="T1"> w dniu 23 marca 2011 roku. </text:span></text:span><text:a xlink:type="simple" xlink:href="#Koniec tabeli 6." text:style-name="Internet_20_link" text:visited-style-name="Visited_20_Internet_20_Link"><text:span text:style-name="CharStyle18"><text:span text:style-name="T33">Pomiń tabelę 6.</text:span></text:span></text:a></text:p>
      <text:p text:style-name="P93"><text:span text:style-name="CharStyle18"><text:span text:style-name="T105">1. </text:span></text:span><text:span text:style-name="CharStyle18"><text:span text:style-name="T98">AUDIO:</text:span></text:span></text:p>
      <text:p text:style-name="P104"><text:span text:style-name="CharStyle18"><text:span text:style-name="T98">00:00:00–00:00:17</text:span></text:span></text:p>
      <text:p text:style-name="P104"><text:span text:style-name="CharStyle18"><text:span text:style-name="T98">Zapowied</text:span></text:span><text:span text:style-name="CharStyle18"><text:span text:style-name="T106">ź</text:span></text:span><text:span text:style-name="CharStyle18"><text:span text:style-name="T98"> prezentera:</text:span></text:span></text:p>
      <text:p text:style-name="P103"><text:span text:style-name="CharStyle18"><text:span text:style-name="T112">„Jaki wpływ na twórczość kolejnych pokoleń artystów miała teoria Władysława Strzemińskiego? Ponad 60 prac znalazło się w galerii </text:span></text:span><text:span text:style-name="CharStyle18"><text:span text:style-name="T115">»</text:span></text:span><text:span text:style-name="CharStyle18"><text:span text:style-name="T112">Kobro</text:span></text:span><text:span text:style-name="CharStyle18"><text:span text:style-name="T115">«</text:span></text:span><text:span text:style-name="CharStyle18"><text:span text:style-name="T112"> łódzkiej Akademii Sztuk Pięknych. </text:span></text:span><text:span text:style-name="CharStyle18"><text:span text:style-name="T115">»</text:span></text:span><text:span text:style-name="CharStyle18"><text:span text:style-name="T112">My spadkobiercy</text:span></text:span><text:span text:style-name="CharStyle18"><text:span text:style-name="T115">«</text:span></text:span><text:span text:style-name="CharStyle18"><text:span text:style-name="T112"> – to ekspozycja złożona z prac kolegów Strzemińskiego oraz jego następców. Relacja Agaty Stachury-Ścieżko.</text:span></text:span></text:p>
      <text:p text:style-name="P103"><text:span text:style-name="CharStyle18"><text:span text:style-name="T106">1.1. WIDEO:</text:span></text:span><text:span text:style-name="CharStyle18"><text:span text:style-name="T115"> 1. Ujęcie prezentera.</text:span></text:span></text:p>
      <text:p text:style-name="P103"><text:span text:style-name="CharStyle18"><text:span text:style-name="T106">2. AUDIO:</text:span></text:span></text:p>
      <text:p text:style-name="P104"><text:span text:style-name="CharStyle18"><text:span text:style-name="T98">00:00:17–00:00:44</text:span></text:span></text:p>
      <text:p text:style-name="P104"><text:span text:style-name="CharStyle18"><text:span text:style-name="T98">Głos lektora:</text:span></text:span></text:p>
      <text:p text:style-name="P103"><text:span text:style-name="CharStyle18"><text:span text:style-name="T112">„»Władysław Strzemiński jako punkt odniesienia w teorii i praktyce artystycznej Państwowej Wyższej Szkoły Sztuk Plastycznych i późniejszej ASP w Łodzi« – takie zadanie dostali artyści związani z uczelnią, której patronuje Strzemiński. Co się okazało? Wpływy twórcy, który uczył w tej uczelni zaledwie 5 lat, między 1945 a 1950 rokiem są tak duże, że od dziesięcioleci większość studentów, pedagogów odnajduje je w swoich pracach”.</text:span></text:span></text:p>
      <text:p text:style-name="P103"><text:span text:style-name="CharStyle18"><text:span text:style-name="T106">2.1. WIDEO:</text:span></text:span><text:span text:style-name="CharStyle18"><text:span text:style-name="T115"> 2. Ujęcie – przejazd po portrecie Strzemińskiego. 3. Ujęcie – plan ogólny, sala wystawowa, na drugim planie wspomniany portret. 4. Ujęcie – trochę węższy plan, dwoje zwiedzających na tle sali wystawowej, panorama od prawej do lewej. 5. Ujęcie – zwiedzająca w planie amerykańskim na tle ściany z dwoma </text:span></text:span><text:soft-page-break/><text:span text:style-name="CharStyle18"><text:span text:style-name="T115">obrazami. 6. Ujęcie – panorama pionowa z góry na dół obrazu. 7. Ujęcie – transfokacja, odjazd od obrazu na ścianę wystawienniczą.</text:span></text:span></text:p>
      <text:p text:style-name="P103"><text:span text:style-name="CharStyle18"><text:span text:style-name="T106">3. AUDIO:</text:span></text:span></text:p>
      <text:p text:style-name="P104"><text:span text:style-name="CharStyle18"><text:span text:style-name="T98">00:00:33–00:01:00</text:span></text:span></text:p>
      <text:p text:style-name="P104"><text:span text:style-name="CharStyle18"><text:span text:style-name="T98">Wypowied</text:span></text:span><text:span text:style-name="CharStyle18"><text:span text:style-name="T106">ź</text:span></text:span><text:span text:style-name="CharStyle18"><text:span text:style-name="T98"> prof. Marka Wagnera, ASP w Łodzi:</text:span></text:span></text:p>
      <text:p text:style-name="P103"><text:span text:style-name="CharStyle18"><text:span text:style-name="T112">„Na tej wystawie pokazujemy związki pomiędzy postacią Strzemińskiego, jego teorią głównie, ale i również twórczością, do której niektórzy z artystów naszej akademii się odnoszą”.</text:span></text:span></text:p>
      <text:p text:style-name="P93"><text:span text:style-name="CharStyle18"><text:span text:style-name="T106">3.1. </text:span></text:span><text:span text:style-name="CharStyle18"><text:span text:style-name="T98">WIDEO: </text:span></text:span><text:span text:style-name="CharStyle18"><text:span text:style-name="T112">8. Ujęcie – postać Marka Wagnera. 9. Ujęcie – przejazd od kompozycji umieszczonej na podłodze do obiektu wiszącego na ścianie.</text:span></text:span></text:p>
      <text:p text:style-name="P93"><text:span text:style-name="CharStyle18"><text:span text:style-name="T106">4. </text:span></text:span><text:span text:style-name="CharStyle18"><text:span text:style-name="T98">AUDIO:</text:span></text:span></text:p>
      <text:p text:style-name="P104"><text:span text:style-name="CharStyle18"><text:span text:style-name="T98">00:01:00–00:01:15</text:span></text:span></text:p>
      <text:p text:style-name="P104"><text:span text:style-name="CharStyle18"><text:span text:style-name="T98">Głos lektora:</text:span></text:span></text:p>
      <text:p text:style-name="P103"><text:span text:style-name="CharStyle18"><text:span text:style-name="T112">„Obrazy Stefana Krygiera, Romana Modzelewskiego – to najstarsze przykłady wpływu teorii Strzemińskiego, człowieka, który za swoje poglądy, koncepcje został wyrzucony z uczelni na polecenie ministra kultury i sztuki pod zarzutem nierespektowania doktryny realizmu socjalistycznego.</text:span></text:span></text:p>
      <text:p text:style-name="P103"><text:span text:style-name="CharStyle18"><text:span text:style-name="T106">4.1. WIDEO:</text:span></text:span><text:span text:style-name="CharStyle18"><text:span text:style-name="T115"> 10. Ujęcie – krótkie statyczne ujęcie obrazu. 11. Ujęcie – krótkie statyczne ujęcie dwóch obrazów. 12. Ujęcie – od prawej do lewej, od trzech obrazów do wnętrza sali ekspozycyjnej. 13. Ujęcie – transfokacja, odjazd od detalu do całego obrazu.</text:span></text:span></text:p>
      <text:p text:style-name="P103"><text:span text:style-name="CharStyle18"><text:span text:style-name="T106">5. AUDIO:</text:span></text:span></text:p>
      <text:p text:style-name="P104"><text:span text:style-name="CharStyle18"><text:span text:style-name="T98">00:01:15–00:01:38</text:span></text:span></text:p>
      <text:p text:style-name="P104"><text:span text:style-name="CharStyle18"><text:span text:style-name="T98">Wypowied</text:span></text:span><text:span text:style-name="CharStyle18"><text:span text:style-name="T106">ź</text:span></text:span><text:span text:style-name="CharStyle18"><text:span text:style-name="T98"> prof. Marka Wagnera, ASP w Łodzi</text:span></text:span></text:p>
      <text:p text:style-name="P103"><text:span text:style-name="CharStyle18"><text:span text:style-name="T112">„Z wyjątkiem tego okresu strasznego i trochę albo w ogromnym stopniu niezależnego od uczelni ówczesnej, tego okresu, kiedy Strzemińskiego wyrzucono i zacierano ślady po nim, to ta postać zawsze miała ogromny miraż i ogromne uznanie wśród pedagogów”.</text:span></text:span></text:p>
      <text:p text:style-name="P103"><text:span text:style-name="CharStyle18"><text:span text:style-name="T106">5.1. WIDEO:</text:span></text:span><text:span text:style-name="CharStyle18"><text:span text:style-name="T115"> 14. Ujęcie – postać Marka Wagnera. 15. Ujęcie – przejazd od dużej kompozycji do trzech pokazywanych już obrazów.</text:span></text:span></text:p>
      <text:p text:style-name="P103"><text:span text:style-name="CharStyle18"><text:span text:style-name="T106">6. AUDIO:</text:span></text:span></text:p>
      <text:p text:style-name="P104"><text:span text:style-name="CharStyle18"><text:span text:style-name="T98">00:01:38–00:01:53</text:span></text:span></text:p>
      <text:p text:style-name="P104"><text:span text:style-name="CharStyle18"><text:span text:style-name="T98">Głos lektora:</text:span></text:span></text:p>
      <text:p text:style-name="P103"><text:span text:style-name="CharStyle18"><text:span text:style-name="T112">Uczelnia przyjęła imię Władysława Strzemińskiego w 1988 roku, największe zbiory </text:span></text:span><text:soft-page-break/><text:span text:style-name="CharStyle18"><text:span text:style-name="T112">związane z jego twórczością posiada Muzeum Sztuki w Łodzi. Wystawa w ASP potrwa do 7 kwietnia, zakończy się sympozjum na temat koncepcji Strzemińskiego”.</text:span></text:span></text:p>
      <text:p text:style-name="P93"><text:span text:style-name="CharStyle18"><text:span text:style-name="T107">6.1. </text:span></text:span><text:span text:style-name="CharStyle18"><text:span text:style-name="T98">WIDEO:</text:span></text:span><text:span text:style-name="CharStyle18"><text:span text:style-name="T112"> 16. Ujęcie – od rozostrzenia do ostrości detalu kompozycji. 17. Ujęcie – sala wystawowa i zwiedzający. 18. Ujęcie – przejazd po detalu obrazu. 19. Ujęcie – transfokacja od detalu kompozycji do całej kompozycji przedstawiającej dziewięć fotografii tego samego bloku.</text:span></text:span></text:p>
      <text:p text:style-name="P93"><text:bookmark-start text:name="Koniec tabeli 6."/><text:span text:style-name="CharStyle18"><text:span text:style-name="T33">Koniec tabeli 6.</text:span></text:span><text:bookmark-end text:name="Koniec tabeli 6."/></text:p>
      <text:p text:style-name="P58"><text:span text:style-name="CharStyle16"><text:span text:style-name="T1"/></text:span></text:p>
      <text:p text:style-name="P103"><text:span text:style-name="CharStyle18"><text:span text:style-name="T112">Str. 105</text:span></text:span></text:p>
      <text:p text:style-name="P150"><text:span text:style-name="CharStyle16"><text:span text:style-name="T1">Pierwsza minuta materiału zawiera trzy wypowiedzi – prezentera, reporterki, ekspert</text:span></text:span><text:span text:style-name="CharStyle16"><text:span text:style-name="T83">a –</text:span></text:span><text:span text:style-name="CharStyle16"><text:span text:style-name="T1"> które są znaczeniowo prawie tożsame. Wynika z nich to samo, wystawa pokazuje prace artystów, którzy nawiązują do twórczości Strzemińskiego. Dopiero w drugiej minucie reporterka decyduje się wprowadzić nowy wątek – mówi o wyrzuceniu Strzemińskiego z uczelni w czasach socrealizmu. Jak jednak wynika z drugiej wypowiedzi eksperta, mimo to twórczość Strzemińskiego inspirowała artystów. Na koniec materiału reporterka udziela widzom kilku najeżonych datami informacji – dowiadujmy się, kiedy uczelnia przyjęła imię Strzemińskiego i do kiedy jest otwarta wystawa.</text:span></text:span></text:p>
      <text:p text:style-name="P150"><text:span text:style-name="CharStyle16"><text:span text:style-name="T1"/></text:span></text:p>
      <text:p text:style-name="P150"><text:span text:style-name="CharStyle16"><text:span text:style-name="T33">Str. 106</text:span></text:span></text:p>
      <text:p text:style-name="P150"><text:span text:style-name="CharStyle16"><text:span text:style-name="T1">Całość sprawia wrażenie, jakby dziennikarka uczestniczyła w konkursie: jak wypełnić jedną minutę i pięćdziesiąt dwie sekundy materiału, przekazując jak najmniej treści. Czy jednak widz spodziewał się czegoś innego po tym materiale? Czy oczekiwał na przykład, że dowie się tego, co – wydawałoby się – powinno być treścią tego newsa, czyli w jaki sposób ci młodzi artyści nawiązują do twórczości tak hermetycznej i trudnej jak malarstwo Strzemińskiego?</text:span></text:span></text:p>
      <text:p text:style-name="P26"><text:span text:style-name="CharStyle16"><text:span text:style-name="T1">Reporterka miała przecież pole do popisu, bo na tej wystawie młodzi artyści pokazali także kontrowersyjne projekty. Ale może nie chciała tego, woląc pozostać w konwencji poważnej relacji z poważnej wystawy. Omówienie choćby jednego szalonego dzieła młodego artysty zburzyłoby ten nabożno-kulturalny klimat.</text:span></text:span></text:p>
      <text:p text:style-name="P26"><text:span text:style-name="CharStyle16"><text:span text:style-name="T1">I czy w ogóle widz tego oczekiwał? Być może wcale nie. Być może oczekiwał tego, co zawsze dostaje pod hasłem „relacja z wystawy sztuki współczesnej”: że będzie kulturalnie, niezrozumiale i nudno.</text:span></text:span></text:p>
      <text:p text:style-name="P26"><text:span text:style-name="CharStyle16"><text:span text:style-name="T1">Właściwie tylko w kilku artykułach ten oficjalny ton został porzucony. A to za sprawą </text:span></text:span><text:soft-page-break/><text:span text:style-name="CharStyle16"><text:span text:style-name="T1">bardzo szczególnych akcji edukacyjnych Muzeum Sztuki w Łodzi, oczywiście związanych z monograficzną wystawą Strzemińskiego:</text:span></text:span></text:p>
      <text:p text:style-name="Quotations"><text:span text:style-name="CharStyle30"><text:span text:style-name="T1">„Przez okrągły rok oferta przygotowana przez muzeum była imponująca: uczestnicy mieli do wyboru wykłady, seminaria i panele dyskusyjne. Też warsztaty, w których najmłodsi uczyli się unizmu, malując… kisielem, a starsi – ubrani zaledwie w stroje kąpielowe – plażowali w muzealnych salach przy polarystycznych powidokach Władysława Strzemińskiego. W ten sposób poznawali dzieła mistrz</text:span></text:span><text:span text:style-name="CharStyle30"><text:span text:style-name="T33">a” </text:span></text:span><text:bookmark-start text:name="p216"/><text:a xlink:type="simple" xlink:href="#przypis216" text:style-name="Internet_20_link" text:visited-style-name="Visited_20_Internet_20_Link"><text:span text:style-name="CharStyle30"><text:span text:style-name="T33">[przypis 216.]</text:span></text:span></text:a><text:bookmark-end text:name="p216"/><text:span text:style-name="CharStyle30"><text:span text:style-name="T33">.</text:span></text:span></text:p>
      <text:p text:style-name="P26"><text:span text:style-name="CharStyle16"><text:span text:style-name="T1">Może trochę dziwi to, że dziennikarka informuje o tak niekonwencjonalnych zdarzeniach i puentuje po prostu: „W ten sposób poznawali dzieła mistrza”, nie stawiając pytania, czy da się w ogóle tak poznać dzieła mistrza.</text:span></text:span></text:p>
      <text:p text:style-name="P58"><text:span text:style-name="CharStyle16"><text:span text:style-name="T1">W innym artykule autorka w podobnym duchu relacjonuje pierwszą artystyczną grę miejską, podczas której „zawodnicy strzelali do socrealistycznych obrazów i budowali tekturowe miasto”.</text:span></text:span></text:p>
      <text:p text:style-name="P150"><text:span text:style-name="CharStyle16"><text:span text:style-name="T1"/></text:span></text:p>
      <text:p text:style-name="P150"><text:span text:style-name="CharStyle16"><text:span text:style-name="T33">Str. 107</text:span></text:span></text:p>
      <text:p text:style-name="P150"><text:span text:style-name="CharStyle16"><text:span text:style-name="T1">Do walki o nagrodę główną stanęło sześć czteroosobowych drużyn. Dyspozycje, która grupa gdzie ma się udać, wydawał ubrany w mundur Generał Kwadrat:</text:span></text:span></text:p>
      <text:p text:style-name="Quotations"><text:span text:style-name="CharStyle30"><text:span text:style-name="T1">„Wbrew popularnemu powiedzeniu sztuka nie obroni się sama – nawoływał do walki dowódca. – Trzeba jej w tym pomóc! Nie dopuśćmy, aby plugawy realizm panoszył się na salonach, marginalizując znaczenie sztuki awangardowej. Zgodnie z postulatami naszego duchowego przywódcy Władysława Strzemińskiego wszyscy jesteśmy bojownikami o czystość sztuki. Walka trwa! Brońmy dzieł mistrza i wymierzmy śmiertelny cios niszczącej sile socrealizm</text:span></text:span><text:span text:style-name="CharStyle30"><text:span text:style-name="T33">u” </text:span></text:span><text:bookmark-start text:name="p217"/><text:a xlink:type="simple" xlink:href="#przypis217" text:style-name="Internet_20_link" text:visited-style-name="Visited_20_Internet_20_Link"><text:span text:style-name="CharStyle30"><text:span text:style-name="T33">[przypis 217.]</text:span></text:span></text:a><text:bookmark-end text:name="p217"/><text:span text:style-name="CharStyle30"><text:span text:style-name="T33">.</text:span></text:span></text:p>
      <text:p text:style-name="P58"><text:span text:style-name="CharStyle16"><text:span text:style-name="T1">Jak uczestnicy bronili awangardowej sztuki? Strzelali do socrealistycznych obrazów z… <text:s/>paintballowych karabinków. Na koniec artykułu dowiadujemy się: „Najlepiej poradziły sobie Puszki Okruszki i Valium WD-40 (zdobyły główną nagrodę </text:span></text:span><text:span text:style-name="CharStyle29"><text:span text:style-name="T146">ex aequo</text:span></text:span><text:span text:style-name="CharStyle16"><text:span text:style-name="T1">). Drugie miejsce zajęły Zmonoftongizowane dyftongi, trzecie miejsce przypadło Czerwonemu Klinowi” </text:span></text:span><text:bookmark-start text:name="p218"/><text:a xlink:type="simple" xlink:href="#przypis218" text:style-name="Internet_20_link" text:visited-style-name="Visited_20_Internet_20_Link"><text:span text:style-name="CharStyle16"><text:span text:style-name="T223">[</text:span></text:span></text:a><text:a xlink:type="simple" xlink:href="#przypis218" text:style-name="Internet_20_link" text:visited-style-name="Visited_20_Internet_20_Link"><text:span text:style-name="CharStyle30"><text:span text:style-name="T223">przypis 218.]</text:span></text:span></text:a><text:bookmark-end text:name="p218"/><text:span text:style-name="CharStyle30"><text:span text:style-name="T33">.</text:span></text:span></text:p>
      <text:p text:style-name="P26"><text:span text:style-name="CharStyle16"><text:span text:style-name="T1">Krótko podsumowując, można zauważyć, że najwięcej uwagi dziennikarze poświęcili tragicznym losom Strzemińskiego – trudnym relacjom z żoną, kalectwu, usunięciu z uczelni. W pozostałych tek</text:span></text:span><text:span text:style-name="CharStyle16"><text:span text:style-name="T33">s</text:span></text:span><text:span text:style-name="CharStyle16"><text:span text:style-name="T1">tach prasowych i materiałach telewizyjnych najczęściej </text:span></text:span><text:soft-page-break/><text:span text:style-name="CharStyle16"><text:span text:style-name="T1">po prostu odnotowali związane z nim wydarzenia, nie próbując nawet analizować jego twórczości, koncentrując się raczej na kwestiach organizacyjnych. Do rzadkości należały próby interpretacji lub chociaż wyjaśnienia niektórych terminów związanych z malarstwem artysty. W tym wypadku dziennikarze zwykle wspierali się ekspertami, stroniąc od samodzielnej interpretacji twórczości Strzemińskiego.</text:span></text:span></text:p>
      <text:p text:style-name="P150"><text:span text:style-name="CharStyle16"><text:span text:style-name="T33"/></text:span></text:p>
      <text:p text:style-name="P150"><text:span text:style-name="CharStyle16"><text:span text:style-name="T33">Str. 108</text:span></text:span></text:p>
      <text:p text:style-name="P150"><text:span text:style-name="CharStyle16"><text:span text:style-name="T33">Strona pusta.</text:span></text:span></text:p>
      <text:p text:style-name="P150"><text:span text:style-name="CharStyle16"><text:span text:style-name="T33"/></text:span></text:p>
      <text:p text:style-name="P150"><text:span text:style-name="CharStyle16"><text:span text:style-name="T33">Str. 109</text:span></text:span></text:p>
      <text:h text:style-name="P171" text:outline-level="2"><text:span text:style-name="CharStyle24"><text:span text:style-name="T84">5. </text:span></text:span><text:span text:style-name="CharStyle24"><text:span text:style-name="T1">Kultura w mediach masowych – mity, </text:span></text:span><text:span text:style-name="CharStyle55"><text:span text:style-name="T144">clich</text:span></text:span><text:span text:style-name="CharStyle24"><text:span text:style-name="T137">é</text:span></text:span><text:span text:style-name="CharStyle24"><text:span text:style-name="T167"> </text:span></text:span><text:span text:style-name="CharStyle24"><text:span text:style-name="T1">i banały</text:span></text:span></text:h>
      <text:p text:style-name="P26"><text:span text:style-name="CharStyle16"><text:span text:style-name="T1">Jak łatwo zauważyć, te wątki w twórczości Malewicza, Mondriana i Strzemińskiego, które są ważne dla znawców przedmiotu, nie są na ogół interesujące dla dziennikarzy. Dotyczy to zarówno doboru faktów, jak i szukania zależności pomiędzy nimi.</text:span></text:span></text:p>
      <text:p text:style-name="P26"><text:span text:style-name="CharStyle16"><text:span text:style-name="T1">Przypomnijmy, w tekstach ekspertów powtarzały się przede wszystkim trzy obszary interpretacji. To one świadczyły o znaczeniu omawianych twórców w historii sztuki i kultury.</text:span></text:span></text:p>
      <text:p text:style-name="P26"><text:span text:style-name="CharStyle16"><text:span text:style-name="T1">Pierwszy obszar zawiera problemy związane z odbiorem obrazu abstrakcyjnego. Malewicz, Mondrian, Strzemiński byli przedstawici</text:span></text:span><text:span text:style-name="CharStyle16"><text:span text:style-name="T33">e</text:span></text:span><text:span text:style-name="CharStyle16"><text:span text:style-name="T1">lami awangardy, wierzyli w autonomię malarstwa, w swoich pismach teoretycznych podkreślali, że w przeciwieństwie do sztuki dawnej ich malarstwo jest czyste, nie przedstawia wydarzeń historycznych, postaci literackich, portretów i pejzaży. Część badaczy i innych artystów widzi zatem w ich pracach przede wszystkim stronę formalną, a część uważa, że mają one również wymiar symboliczny i odwołują się do innego porządku świata.</text:span></text:span></text:p>
      <text:p text:style-name="P26"><text:span text:style-name="CharStyle16"><text:span text:style-name="T1">Drugi wątek jest związany z pojęciem budowania nowego świata. Każdy z artystów sformułował własną utopijną wizję przyszłości. Wszyscy wierzyli, że ich sztuka może zmieniać i ulepszać zastany porządek rzeczy. Twórczość rozumiana jako eksperyment formalny miała służyć nie tylko elitom, ale i masom.</text:span></text:span></text:p>
      <text:p text:style-name="P26"><text:span text:style-name="CharStyle16"><text:span text:style-name="T1">Wreszcie trzecia sfera łączy zagadnienia związane z groźbą „uśmiercania malarstwa”. Maksymalnie uproszczone kompozycje Malewicza, Mondriana, Strzemińskiego wyposażone w komentarz artystyczny stanowiły przykład odchodzenia artystów od praktyki malarskiej w stronę teorii, od </text:span></text:span><text:span text:style-name="CharStyle29"><text:span text:style-name="T138">métier</text:span></text:span><text:span text:style-name="CharStyle16"><text:span text:style-name="T1"> do idei. To </text:span></text:span><text:soft-page-break/><text:span text:style-name="CharStyle16"><text:span text:style-name="T1">ciekawe, w jakim stopniu omawiani artyści byli świadomi, jakie trudności sprawi ich twórczość kontynuatorom, tym malarzom, którzy będą wyciągać wnioski z ich eksperymentów formalnych.</text:span></text:span></text:p>
      <text:p text:style-name="P120"><text:span text:style-name="CharStyle16"><text:span text:style-name="T1"/></text:span></text:p>
      <text:p text:style-name="P150"><text:span text:style-name="CharStyle16"><text:span text:style-name="T33">Str. 110</text:span></text:span></text:p>
      <text:p text:style-name="P26"><text:span text:style-name="CharStyle16"><text:span text:style-name="T1">W tekstach dziennikarzy te wątki są na ogół nieobecne. Czasem autorzy obszerniejszych artykułów wspominają o nich na marginesie innych ważniejszych dla nich opowieści. Dziennikarze nie chcą i nie wyjaśniają swoim odbiorcom, dlaczego twórczość Malewicza, Mondriana, Strzemińskiego jest znana na świecie, dlaczego ich prace osiągają takie wysokie ceny, krótko mówiąc – o co chodzi z tym suprematyzmem, neoplastycyzmem, unizmem. Na ten temat skąpią wyjaśnień. Ograniczają się do suchych definicji, cytują ekspertów albo od wyjaśnień uciekają w anegdoty. Tak, jakby zrozumienie, dlaczego Malewicz, Mondrian, Strzemiński „wielkim artystą był” nie należało do zakresu usług świadczonych przez autorów artykułów i materiałów telewizyjnych albo jakby przekraczało możliwości i zadania mediów masowych. Byłoby to w pełni zrozumiałe, gdyby dziennikarze zakładali, że ich odbiorca zna twórczość tych artystów, jest wyedukowany w sztuce nowoczesnej. Oczywiście tak nie jest. W wielu artykułach i wywiadach pojawiają się opinie świadczące o samoświadomości mediów w tym zakresie, jak choćby wypowiedź Stefana Gierowskiego cytowana przez dziennikarzy „Rzeczpospolitej”:</text:span></text:span></text:p>
      <text:p text:style-name="Quotations"><text:span text:style-name="CharStyle30"><text:span text:style-name="T1">„Ta powierzchowność w odbiorze sztuki to wina krytyki, która jest u nas mizerna, za mało osobista, opiera się na sensacji, na wydarzeniu. Jeżeli artysta sobie złamie nogę, to bardzo dobrze, bo jest okazja powiedzieć, że ma wystawę, na której sobie coś złamał” </text:span></text:span><text:bookmark-start text:name="p219"/><text:a xlink:type="simple" xlink:href="#przypis219" text:style-name="Internet_20_link" text:visited-style-name="Visited_20_Internet_20_Link"><text:span text:style-name="CharStyle30"><text:span text:style-name="T33">[przypis 219.]</text:span></text:span></text:a><text:bookmark-end text:name="p219"/><text:span text:style-name="CharStyle30"><text:span text:style-name="T33">.</text:span></text:span></text:p>
      <text:p text:style-name="P58"><text:span text:style-name="CharStyle16"><text:span text:style-name="T1">Dlaczego zatem, mimo tej świadomości dziennikarzy, nie pojawiają się w tekstach o malarstwie pogłębione analizy obrazów, próby spojrzenia na malarstwo danego artysty w szerszym kontekście historycznym. Przede wszystkim przekaz taki kłóciłby się z tym, co można nazwać istotą dyskursu, którym posługują się media masowe. Informacje o twórczości tak trudnej w odbiorze i mało znanej nie dają się zapakować w zgrabny i łatwy do strawienia produkt medialny.</text:span></text:span></text:p>
      <text:p text:style-name="P150"><text:span text:style-name="CharStyle16"><text:span text:style-name="T1"/></text:span></text:p>
      <text:p text:style-name="P150"><text:span text:style-name="CharStyle16"><text:span text:style-name="T33">Str. 111</text:span></text:span></text:p>
      <text:p text:style-name="P150"><text:soft-page-break/><text:span text:style-name="CharStyle16"><text:span text:style-name="T1">Różnica między tekstami ekspertów a tekstami mediów wynika zatem przede wszystkim z innych ich funkcji. Zwięźle wyjaśnia to John Fiske:</text:span></text:span></text:p>
      <text:p text:style-name="Quotations"><text:span text:style-name="CharStyle30"><text:span text:style-name="T1">„Za krytyką ubóstwa tekstów popularnych stoi niesprawdzone przekonanie, że tekst powinien być dopracowanym, skończonym, samowystarczalnym obiektem, godnym szacunku i zachowania dla przyszłych pokoleń. Kuratorami takich tekstów są uniwersytety, muzea i galerie sztuki. Natomiast w kulturze popularnej tekst jako obiekt jest wyłącznie towarem, w związku z czym często zdarza się, że (…) jest niekończony i niewystarczający, dopóki nie zostanie włączony w życie codzienne ludzi. Teksty popularne to zasoby do używania bez nabożności, nie musimy ich ani podziwiać, ani ubóstwiać” </text:span></text:span><text:bookmark-start text:name="p220"/><text:a xlink:type="simple" xlink:href="#przypis220" text:style-name="Internet_20_link" text:visited-style-name="Visited_20_Internet_20_Link"><text:span text:style-name="CharStyle30"><text:span text:style-name="T33">[przypis 220.]</text:span></text:span></text:a><text:bookmark-end text:name="p220"/><text:span text:style-name="CharStyle30"><text:span text:style-name="T33">.</text:span></text:span></text:p>
      <text:p text:style-name="P59"><text:span text:style-name="CharStyle16"><text:span text:style-name="T1">Usprawiedliwiona jest zatem i powtarzalność, i seryjność, i rodzaj ulotności (a nawet „nieważności”) tak czytelnej we wszystkich omówionych telewizyjnych newsach. Przyczyna tego jest oczywista dla badacza kultury popularnej: „Teksty popularne muszą dostarczać popularnych znaczeń i przyjemności” </text:span></text:span><text:bookmark-start text:name="p221"/><text:a xlink:type="simple" xlink:href="#przypis221" text:style-name="Internet_20_link" text:visited-style-name="Visited_20_Internet_20_Link"><text:span text:style-name="CharStyle16"><text:span text:style-name="T224">[</text:span></text:span></text:a><text:a xlink:type="simple" xlink:href="#przypis221" text:style-name="Internet_20_link" text:visited-style-name="Visited_20_Internet_20_Link"><text:span text:style-name="CharStyle30"><text:span text:style-name="T223">przypis </text:span></text:span></text:a><text:a xlink:type="simple" xlink:href="#przypis221" text:style-name="Internet_20_link" text:visited-style-name="Visited_20_Internet_20_Link"><text:span text:style-name="CharStyle30"><text:span text:style-name="T224">221.]</text:span></text:span></text:a><text:bookmark-end text:name="p221"/><text:span text:style-name="CharStyle30"><text:span text:style-name="T34">.</text:span></text:span></text:p>
      <text:p text:style-name="P59"><text:span text:style-name="CharStyle16"><text:span text:style-name="T1">Strzegą tego zasady tzw. logiki mediów, o których już wspominała</text:span></text:span><text:span text:style-name="CharStyle16"><text:span text:style-name="T34">m </text:span></text:span><text:bookmark-start text:name="p222"/><text:a xlink:type="simple" xlink:href="#przypis222" text:style-name="Internet_20_link" text:visited-style-name="Visited_20_Internet_20_Link"><text:span text:style-name="CharStyle16"><text:span text:style-name="T224">[</text:span></text:span></text:a><text:a xlink:type="simple" xlink:href="#przypis222" text:style-name="Internet_20_link" text:visited-style-name="Visited_20_Internet_20_Link"><text:span text:style-name="CharStyle30"><text:span text:style-name="T223">przypis </text:span></text:span></text:a><text:a xlink:type="simple" xlink:href="#przypis222" text:style-name="Internet_20_link" text:visited-style-name="Visited_20_Internet_20_Link"><text:span text:style-name="CharStyle30"><text:span text:style-name="T224">222.]</text:span></text:span></text:a><text:bookmark-end text:name="p222"/><text:span text:style-name="CharStyle16"><text:span text:style-name="T1">. Stuart Allan w </text:span></text:span><text:span text:style-name="CharStyle29"><text:span text:style-name="T1">Kulturze newsów</text:span></text:span><text:span text:style-name="CharStyle16"><text:span text:style-name="T1"> wymienia klasyczne reguły lub kody określające wartość informacyjną wiadomości:</text:span></text:span></text:p>
      <text:p text:style-name="P167"><text:span text:style-name="CharStyle30"><text:span text:style-name="T1">„– konflikt – kiedy dwie strony nie zgadzają się ze sobą, powstaje poczucie bezpośredniości oraz następuje dramatyzacja,</text:span></text:span></text:p>
      <text:p text:style-name="P167"><text:span text:style-name="CharStyle30"><text:span text:style-name="T1">– istotność – wydarzenie powinno mieć związek z życiem i doświadczeniami audytorium,</text:span></text:span></text:p>
      <text:p text:style-name="P167"><text:span text:style-name="CharStyle30"><text:span text:style-name="T1">– aktualność,</text:span></text:span></text:p>
      <text:p text:style-name="P167"><text:span text:style-name="CharStyle30"><text:span text:style-name="T1">– uproszczenie – znaczenie wydarzenia powinno być względnie proste, różnorodność komentarzy można wtedy ograniczyć do minimum,</text:span></text:span></text:p>
      <text:p text:style-name="P167"><text:span text:style-name="CharStyle30"><text:span text:style-name="T1">– personalizacja – przedstawienie ludzkich postaci, które </text:span></text:span><text:span text:style-name="CharStyle30"><text:span text:style-name="T85">»</text:span></text:span><text:span text:style-name="CharStyle30"><text:span text:style-name="T1">radzą sobie z życiem</text:span></text:span><text:span text:style-name="CharStyle30"><text:span text:style-name="T85">«</text:span></text:span><text:span text:style-name="CharStyle30"><text:span text:style-name="T1">, jest bardziej atrakcyjne niż pokazanie abstrakcyjnych, bezosobowych struktur, sił i instytucji,</text:span></text:span></text:p>
      <text:p text:style-name="P167"><text:span text:style-name="CharStyle30"><text:span text:style-name="T1">– niespodzianka – wydarzenie niezwykłe stanowi nowinkę czy też nowość, zgodnie ze starym powiedzeniem: </text:span></text:span><text:span text:style-name="CharStyle30"><text:span text:style-name="T86">»</text:span></text:span><text:span text:style-name="CharStyle30"><text:span text:style-name="T1">Pies ugryzł człowieka – to żadna wiadomość; człowiek ugryzł psa – to dopiero jest wiadomość</text:span></text:span><text:span text:style-name="CharStyle30"><text:span text:style-name="T86">«</text:span></text:span><text:span text:style-name="CharStyle30"><text:span text:style-name="T1">,</text:span></text:span></text:p>
      <text:p text:style-name="P151"><text:span text:style-name="CharStyle30"><text:span text:style-name="T34">Str. 112</text:span></text:span></text:p>
      <text:p text:style-name="P167"><text:soft-page-break/><text:span text:style-name="CharStyle30"><text:span text:style-name="T1">– ciągłość – każda wiadomość powinna gdzieś pasować, powinno się ją podać w odpowiednim miejscu,</text:span></text:span></text:p>
      <text:p text:style-name="P167"><text:span text:style-name="CharStyle30"><text:span text:style-name="T1">– skład – przykładowo, w regionalnych gazetach i serwisach informacyjnych istnieją wyraźne podziały na wiadomości ze świata, kraju i lokalne,</text:span></text:span></text:p>
      <text:p text:style-name="P167"><text:span text:style-name="CharStyle30"><text:span text:style-name="T1">– odniesienia do wpływowych państw,</text:span></text:span></text:p>
      <text:p text:style-name="P167"><text:span text:style-name="CharStyle30"><text:span text:style-name="T1">– odniesienia do elit – działania polityków, członków rodzin królewskich, gwiazd sportu, rozrywki, prezesów korporacji i tak dalej są bardziej istotne niż działania zwykłych ludzi,</text:span></text:span></text:p>
      <text:p text:style-name="P167"><text:span text:style-name="CharStyle30"><text:span text:style-name="T1">– specyfika kulturowa – częściej wybiera się zdarzenia, które są zgodne z siecią pojęciową wspólną dla pracowników wiadomości i audytorium; można to nazwać przejawem etnocentryzmu, który powoduje, że wolimy otrzymywać wiadomości na temat ludzi takich, jak my, niż na temat tych, którzy żyją inaczej,</text:span></text:span></text:p>
      <text:p text:style-name="P167"><text:span text:style-name="CharStyle30"><text:span text:style-name="T1">– negatywność – złe wiadomości są lepsze od dobrych wiadomośc</text:span></text:span><text:span text:style-name="CharStyle30"><text:span text:style-name="T34">i” </text:span></text:span><text:bookmark-start text:name="p223"/><text:a xlink:type="simple" xlink:href="#przypis223" text:style-name="Internet_20_link" text:visited-style-name="Visited_20_Internet_20_Link"><text:span text:style-name="CharStyle30"><text:span text:style-name="T34">[</text:span></text:span></text:a><text:a xlink:type="simple" xlink:href="#przypis223" text:style-name="Internet_20_link" text:visited-style-name="Visited_20_Internet_20_Link"><text:span text:style-name="CharStyle30"><text:span text:style-name="T33">przypis </text:span></text:span></text:a><text:a xlink:type="simple" xlink:href="#przypis223" text:style-name="Internet_20_link" text:visited-style-name="Visited_20_Internet_20_Link"><text:span text:style-name="CharStyle30"><text:span text:style-name="T34">223.]</text:span></text:span></text:a><text:bookmark-end text:name="p223"/><text:span text:style-name="CharStyle30"><text:span text:style-name="T34">.</text:span></text:span></text:p>
      <text:p text:style-name="P120"><text:span text:style-name="CharStyle16"><text:span text:style-name="T1">Wiele z tych zasad bez trudu możemy rozpoznać w omawianych w poprzednim rozdziale artykułach. O ile właściwie wszystkie dziennikarskie materiały spełniały zasadę „aktualności”, ponieważ powstawały w związku z rocznicami, wernisażami, promocjami książek, o tyle na pewno trudno było dziennikarzom spełnić warunek „istotności”. Jakiż bowiem związek ma twórczość Malewicza, Mondriana, Strzemińskiego z życiem i doświadczeniami audytorium. Trudno też mówić w tym wypadku o wspólnej „specyfice kulturowej”. Trzeba zaznaczyć, że bez badań audytorium o odbiorcach tych tekstów wiemy tylko tyle, ile powiedzieli nam nadawcy. Ciekawie opisał to Edgar Morin:</text:span></text:span></text:p>
      <text:p text:style-name="Quotations"><text:span text:style-name="CharStyle30"><text:span text:style-name="T1">„Kiedy dyrektor jakiegoś wielkiego dziennika albo producent filmowy mówi </text:span></text:span><text:span text:style-name="CharStyle30"><text:span text:style-name="T87">»</text:span></text:span><text:span text:style-name="CharStyle30"><text:span text:style-name="T1">moja publiczność</text:span></text:span><text:span text:style-name="CharStyle30"><text:span text:style-name="T87">«</text:span></text:span><text:span text:style-name="CharStyle30"><text:span text:style-name="T1">, obaj odwołują się do wyobrażenia jakiegoś człowieka przeciętnego, obrazu wynikającego z liczbowych danych dotyczących sprzedaży, obrazu, który sam już jest zhomogenizowany. Temu wyobrażonemu przeciętnemu człowiekowi przypisuje się pewne upodobania i awersje; może on zrozumieć, że van Gogh był malarzem </text:span></text:span><text:span text:style-name="CharStyle30"><text:span text:style-name="T87">»</text:span></text:span><text:span text:style-name="CharStyle30"><text:span text:style-name="T1">przeklętym</text:span></text:span><text:span text:style-name="CharStyle30"><text:span text:style-name="T87">«</text:span></text:span><text:span text:style-name="CharStyle30"><text:span text:style-name="T1">, ale nie rozumie tego, że był homoseksualistą; może być </text:span></text:span><text:span text:style-name="CharStyle30"><text:span text:style-name="T87">»</text:span></text:span><text:span text:style-name="CharStyle30"><text:span text:style-name="T1">konsumentem</text:span></text:span><text:span text:style-name="CharStyle30"><text:span text:style-name="T87">«</text:span></text:span><text:span text:style-name="CharStyle30"><text:span text:style-name="T1"> Cocteau albo Salvadora Dali, ale nie Bretona czy Pereta. Homogenizacja dąży do tego, aby najbardziej różnorodne treści były łatwe i miło przyswajalne dla owego idealnego przeciętnego odbiorc</text:span></text:span><text:span text:style-name="CharStyle30"><text:span text:style-name="T35">y” </text:span></text:span><text:bookmark-start text:name="p224"/><text:a xlink:type="simple" xlink:href="#przypis224" text:style-name="Internet_20_link" text:visited-style-name="Visited_20_Internet_20_Link"><text:span text:style-name="CharStyle30"><text:span text:style-name="T35">[</text:span></text:span></text:a><text:a xlink:type="simple" xlink:href="#przypis224" text:style-name="Internet_20_link" text:visited-style-name="Visited_20_Internet_20_Link"><text:span text:style-name="CharStyle30"><text:span text:style-name="T33">przypis </text:span></text:span></text:a><text:a xlink:type="simple" xlink:href="#przypis224" text:style-name="Internet_20_link" text:visited-style-name="Visited_20_Internet_20_Link"><text:span text:style-name="CharStyle30"><text:span text:style-name="T35">224.]</text:span></text:span></text:a><text:bookmark-end text:name="p224"/><text:span text:style-name="CharStyle30"><text:span text:style-name="T35">.</text:span></text:span></text:p>
      <text:p text:style-name="P60"><text:span text:style-name="CharStyle16"><text:span text:style-name="T35">Str. 113</text:span></text:span></text:p>
      <text:p text:style-name="P152"><text:soft-page-break/><text:span text:style-name="CharStyle16"><text:span text:style-name="T1">Dla Halla ten przeciętny odbiorca, wyobrażony przez nadawcę, jest uchwytny w samej konstrukcji komunikatu. Inaczej mówiąc, pojęcie preferowanego odczytania zakłada „wpisanego czytelnika”, i o tym, jaki on jest, możemy się dowiedzieć, badając kod przekaz</text:span></text:span><text:span text:style-name="CharStyle16"><text:span text:style-name="T35">u </text:span></text:span><text:bookmark-start text:name="p225"/><text:a xlink:type="simple" xlink:href="#przypis225" text:style-name="Internet_20_link" text:visited-style-name="Visited_20_Internet_20_Link"><text:span text:style-name="CharStyle16"><text:span text:style-name="T225">[</text:span></text:span></text:a><text:a xlink:type="simple" xlink:href="#przypis225" text:style-name="Internet_20_link" text:visited-style-name="Visited_20_Internet_20_Link"><text:span text:style-name="CharStyle30"><text:span text:style-name="T223">przypis </text:span></text:span></text:a><text:a xlink:type="simple" xlink:href="#przypis225" text:style-name="Internet_20_link" text:visited-style-name="Visited_20_Internet_20_Link"><text:span text:style-name="CharStyle30"><text:span text:style-name="T225">225.]</text:span></text:span></text:a><text:bookmark-end text:name="p225"/><text:span text:style-name="CharStyle30"><text:span text:style-name="T35">.</text:span></text:span></text:p>
      <text:p text:style-name="P60"><text:span text:style-name="CharStyle16"><text:span text:style-name="T1">Autorzy większości cytowanych w poprzednim rozdziale tekstów założyli, że nie „dogadają się” ze swoim odbiorcą na płaszczyźnie „specyfiki kulturowej”, którą wyznaczają dzieła Malewicza, Mondriana, Strzemińskiego, dlatego postanowili skorzystać ze strategii personalizacji. Chodziło o to, żeby widz dostrzegł w tych tak odległych postaciach jakieś zwykłe zachowania, „normalne, codzienne problemy”. Niezależnie od tego, jak trywialnie to brzmi, to jednak Strzemiński kłócił się z żoną, a z kolei Malewicz nie pomagał żonie nosić wiader wody, wykręcając się chorą śledzioną </text:span></text:span><text:bookmark-start text:name="p226"/><text:a xlink:type="simple" xlink:href="#przypis226" text:style-name="Internet_20_link" text:visited-style-name="Visited_20_Internet_20_Link"><text:span text:style-name="CharStyle16"><text:span text:style-name="T225">[</text:span></text:span></text:a><text:a xlink:type="simple" xlink:href="#przypis226" text:style-name="Internet_20_link" text:visited-style-name="Visited_20_Internet_20_Link"><text:span text:style-name="CharStyle30"><text:span text:style-name="T223">przypis </text:span></text:span></text:a><text:a xlink:type="simple" xlink:href="#przypis226" text:style-name="Internet_20_link" text:visited-style-name="Visited_20_Internet_20_Link"><text:span text:style-name="CharStyle30"><text:span text:style-name="T225">226.]</text:span></text:span></text:a><text:bookmark-end text:name="p226"/><text:span text:style-name="CharStyle16"><text:span text:style-name="T1">, Mondrian był niestety tylko dziwakiem, starym kawalerem i odludkiem, ale i tak brzmi to lepiej, według zasad logiki mediów, niż „twórcą neoplastycyzmu”.</text:span></text:span></text:p>
      <text:p text:style-name="P60"><text:span text:style-name="CharStyle16"><text:span text:style-name="T1">„Personalizacja” powoduje, że dziennikarze szczególnie koncentr</text:span></text:span><text:span text:style-name="CharStyle16"><text:span text:style-name="T35">u</text:span></text:span><text:span text:style-name="CharStyle16"><text:span text:style-name="T1">ją się na życiu artystów. Więcej dowiadujemy się o niepełnosprawności Strzemińskiego i jego trudnym małżeństwie, niż o tym, po co malował tak ograniczone formalnie abstrakcje. Podobnie autorka </text:span></text:span><text:span text:style-name="CharStyle29"><text:span text:style-name="T1">Samotnego czarnego kwadratu</text:span></text:span><text:span text:style-name="CharStyle16"><text:span text:style-name="T1"> swoją opowieść skupia na kolejach życia Malewicza, nie wyjaśniając czytelnikowi zbyt wiele plastycznych problemów, na przykład: „Ilustrował wykład za pomocą jedynego przedmiotu, jaki miał pod ręką. Była to drewniana mównica, okropnie ciężka, którą podnosił i przekręcał w różne strony niczym zabawkę. Słuchacze patrzyli urzeczeni. Długo dziękowali, ściskając jego ogromne łapsko” </text:span></text:span><text:bookmark-start text:name="p227"/><text:a xlink:type="simple" xlink:href="#przypis227" text:style-name="Internet_20_link" text:visited-style-name="Visited_20_Internet_20_Link"><text:span text:style-name="CharStyle16"><text:span text:style-name="T225">[</text:span></text:span></text:a><text:a xlink:type="simple" xlink:href="#przypis227" text:style-name="Internet_20_link" text:visited-style-name="Visited_20_Internet_20_Link"><text:span text:style-name="CharStyle30"><text:span text:style-name="T223">przypis </text:span></text:span></text:a><text:a xlink:type="simple" xlink:href="#przypis227" text:style-name="Internet_20_link" text:visited-style-name="Visited_20_Internet_20_Link"><text:span text:style-name="CharStyle30"><text:span text:style-name="T225">227.]</text:span></text:span></text:a><text:bookmark-end text:name="p227"/><text:span text:style-name="CharStyle30"><text:span text:style-name="T35">.</text:span></text:span></text:p>
      <text:p text:style-name="P26"><text:span text:style-name="CharStyle16"><text:span text:style-name="T1"/></text:span></text:p>
      <text:p text:style-name="P152"><text:span text:style-name="CharStyle16"><text:span text:style-name="T35">Str. 114</text:span></text:span></text:p>
      <text:p text:style-name="P152"><text:span text:style-name="CharStyle16"><text:span text:style-name="T1">Monika Małkowska, z jednej strony dostrzega, jak nudne życie miał Mondrian bez „zaskakujących decyzji, ekscesów erotycznych”, z drugiej natomiast, pisząc swoje artykuły, wykorzystuje każdy osobisty fragment jego biografii. A przecież, jak słusznie zauważa Walker, artyści stali się znani dzięki swojej twórczości, a nie kolejom losu.</text:span></text:span></text:p>
      <text:p text:style-name="P26"><text:span text:style-name="CharStyle16"><text:span text:style-name="T1">Dziennikarze pamiętają również o tym, jak użytecznym narzędziem jest dramatyzowanie tych opowieści, wspominanie o konfliktach (Kobro – Strzemiński, Malewicz – Kacman). Tak pisze o tym w swoim podręczniku Andrew Boyd:</text:span></text:span></text:p>
      <text:p text:style-name="Quotations"><text:span text:style-name="CharStyle30"><text:span text:style-name="T1">„Sztuka pisania wiadomości przypomina tworzenie opowieści – doniesienia </text:span></text:span><text:soft-page-break/><text:span text:style-name="CharStyle30"><text:span text:style-name="T1">informacyjne określa się niekiedy właśnie tym mianem – jeśli jednak chce się zachować uczciwość i wiarygodność, należy oprzeć się pokusie koloryzowania faktów w celu nadania im większej </text:span></text:span><text:span text:style-name="CharStyle30"><text:span text:style-name="T87">»</text:span></text:span><text:span text:style-name="CharStyle30"><text:span text:style-name="T1">literackości</text:span></text:span><text:span text:style-name="CharStyle30"><text:span text:style-name="T87">«</text:span></text:span><text:span text:style-name="CharStyle30"><text:span text:style-name="T1">” </text:span></text:span><text:bookmark-start text:name="p228"/><text:a xlink:type="simple" xlink:href="#przypis228" text:style-name="Internet_20_link" text:visited-style-name="Visited_20_Internet_20_Link"><text:span text:style-name="CharStyle30"><text:span text:style-name="T225">[</text:span></text:span></text:a><text:a xlink:type="simple" xlink:href="#przypis228" text:style-name="Internet_20_link" text:visited-style-name="Visited_20_Internet_20_Link"><text:span text:style-name="CharStyle30"><text:span text:style-name="T223">przypis </text:span></text:span></text:a><text:a xlink:type="simple" xlink:href="#przypis228" text:style-name="Internet_20_link" text:visited-style-name="Visited_20_Internet_20_Link"><text:span text:style-name="CharStyle30"><text:span text:style-name="T225">228.]</text:span></text:span></text:a><text:bookmark-end text:name="p228"/><text:span text:style-name="CharStyle30"><text:span text:style-name="T35">.</text:span></text:span></text:p>
      <text:p text:style-name="P26"><text:span text:style-name="CharStyle16"><text:span text:style-name="T1">Kolejna zasada, „uproszczenia”, czyli dążenia do tego, żeby znaczenie wydarzenia było nieskomplikowane, co pozwoliłoby ograniczyć komentarze do minimum, została zrealizowana w wielu materiałach dziennikarskich. Najlepiej chyba ilustruje to materiał TVP </text:span></text:span><text:span text:style-name="CharStyle29"><text:span text:style-name="T1">My spadkobiercy</text:span></text:span><text:span text:style-name="CharStyle16"><text:span text:style-name="T1">, w którym przez pierwszą minutę słyszymy trzy osoby mówiące właściwie to samo, mianowicie że wystawa pokazuje prace artystów, którzy nawiązują do twórczości Strzemińskiego. Dzięki temu znaczenie wydarzenia staje się naprawdę proste i daje się sprowadzić do je</text:span></text:span><text:span text:style-name="CharStyle16"><text:span text:style-name="T35">d</text:span></text:span><text:span text:style-name="CharStyle16"><text:span text:style-name="T1">nego zdania. W Łodzi otwarto wystawę artystów, którzy swoimi pracami nawiązują do twórczości Strzemińskiego. Widz wie, kogo, wie, gdzie, i wie, czego się spodziewać. Wystarczy. Dziennikarka najwyraźniej oceniła, że jakikolwiek dodatkowy komentarz tylko zakłóciłby niepotrzebnie ten prosty przekaz. </text:span></text:span><text:span text:style-name="CharStyle16"><text:span text:style-name="T35">I </text:span></text:span><text:span text:style-name="CharStyle16"><text:span text:style-name="T1">w świetle zasad logiki mediów jest usprawiedliwiona.</text:span></text:span></text:p>
      <text:p text:style-name="P26"><text:span text:style-name="CharStyle16"><text:span text:style-name="T1">Zdaniem Neila Postmana istnieją trzy przykazania, w których jest zawarta filozofia edukacji w telewizji:</text:span></text:span></text:p>
      <text:p text:style-name="P61"><text:span text:style-name="CharStyle16"><text:span text:style-name="T35">1. </text:span></text:span><text:span text:style-name="CharStyle16"><text:span text:style-name="T1">Nie będziesz stawiał żadnych warunków wstępnych. „Nie jest wymagane wyk</text:span></text:span><text:span text:style-name="CharStyle16"><text:span text:style-name="T35">a</text:span></text:span><text:span text:style-name="CharStyle16"><text:span text:style-name="T1">zanie się jakąkolwiek wcześniejszą wiedzą”.</text:span></text:span></text:p>
      <text:p text:style-name="P153"><text:span text:style-name="CharStyle16"><text:span text:style-name="T1"/></text:span></text:p>
      <text:p text:style-name="P154"><text:span text:style-name="CharStyle16"><text:span text:style-name="T35">Str. 115</text:span></text:span></text:p>
      <text:p text:style-name="P62"><text:span text:style-name="CharStyle16"><text:span text:style-name="T35">2. </text:span></text:span><text:span text:style-name="CharStyle16"><text:span text:style-name="T1">Nie będziesz wprowadzał stanu niepewności. „Zakłada się, że każda informacja, historyjka czy idea może się stać natychmiast przyswajalna, ponieważ najważniejsze jest zadowolenie ucznia, a nie jego rozwój”.</text:span></text:span></text:p>
      <text:p text:style-name="P63"><text:span text:style-name="CharStyle16"><text:span text:style-name="T35">3. </text:span></text:span><text:span text:style-name="CharStyle16"><text:span text:style-name="T1">Będziesz unikał opisu, jak dziesięciu plag egipskich. „Telewizja zawsze przyjmuje formę gawędy prowadzonej za pomocą dynamicznych obrazów wspieranych muzyką”; „Niczego się z telewizji nie nauczymy, jeżeli nie zostanie to zobrazowane i umieszczone w udramatyzowanym kontekście” </text:span></text:span><text:bookmark-start text:name="p229"/><text:a xlink:type="simple" xlink:href="#przypis229" text:style-name="Internet_20_link" text:visited-style-name="Visited_20_Internet_20_Link"><text:span text:style-name="CharStyle16"><text:span text:style-name="T225">[</text:span></text:span></text:a><text:a xlink:type="simple" xlink:href="#przypis229" text:style-name="Internet_20_link" text:visited-style-name="Visited_20_Internet_20_Link"><text:span text:style-name="CharStyle30"><text:span text:style-name="T223">przypis </text:span></text:span></text:a><text:a xlink:type="simple" xlink:href="#przypis229" text:style-name="Internet_20_link" text:visited-style-name="Visited_20_Internet_20_Link"><text:span text:style-name="CharStyle30"><text:span text:style-name="T225">229.]</text:span></text:span></text:a><text:bookmark-end text:name="p229"/><text:span text:style-name="CharStyle30"><text:span text:style-name="T35">.</text:span></text:span></text:p>
      <text:p text:style-name="P155"><text:span text:style-name="CharStyle16"><text:span text:style-name="T1">Zastanówmy się jeszcze, czy dziennikarze wyszukali jakiś bonus w postaci „niespodzianki”, czyli niezwykłego wydarzenia. Trzeba przyznać, że bardzo się starali, bo czemu miały służyć takie oto szczegóły z życia artystów: „Nie miał lewej ręki i prawej nogi i potrafił przez pół godziny stać przy tablicy” </text:span></text:span><text:bookmark-start text:name="p230"/><text:a xlink:type="simple" xlink:href="#przypis230" text:style-name="Internet_20_link" text:visited-style-name="Visited_20_Internet_20_Link"><text:span text:style-name="CharStyle16"><text:span text:style-name="T226">[</text:span></text:span></text:a><text:a xlink:type="simple" xlink:href="#przypis230" text:style-name="Internet_20_link" text:visited-style-name="Visited_20_Internet_20_Link"><text:span text:style-name="CharStyle30"><text:span text:style-name="T223">przypis </text:span></text:span></text:a><text:a xlink:type="simple" xlink:href="#przypis230" text:style-name="Internet_20_link" text:visited-style-name="Visited_20_Internet_20_Link"><text:span text:style-name="CharStyle30"><text:span text:style-name="T226">230.]</text:span></text:span></text:a><text:bookmark-end text:name="p230"/><text:span text:style-name="CharStyle16"><text:span text:style-name="T1">; „Malewicza złożono po śmierci zgodnie z jego ostatnią wolą w »suprematystycznym« sarkofagu – białym kubie z czarnym kwadratem” </text:span></text:span><text:bookmark-start text:name="p231"/><text:a xlink:type="simple" xlink:href="#przypis231" text:style-name="Internet_20_link" text:visited-style-name="Visited_20_Internet_20_Link"><text:span text:style-name="CharStyle16"><text:span text:style-name="T226">[</text:span></text:span></text:a><text:a xlink:type="simple" xlink:href="#przypis231" text:style-name="Internet_20_link" text:visited-style-name="Visited_20_Internet_20_Link"><text:span text:style-name="CharStyle30"><text:span text:style-name="T223">przypis </text:span></text:span></text:a><text:a xlink:type="simple" xlink:href="#przypis231" text:style-name="Internet_20_link" text:visited-style-name="Visited_20_Internet_20_Link"><text:span text:style-name="CharStyle30"><text:span text:style-name="T226">231.]</text:span></text:span></text:a><text:bookmark-end text:name="p231"/><text:span text:style-name="CharStyle16"><text:span text:style-name="T1">; „Otóż [Mondrian] </text:span></text:span><text:soft-page-break/><text:span text:style-name="CharStyle16"><text:span text:style-name="T1">uważał, że artysta jest istotą pozbawioną płci, reprezentującą zarówno żeńskie, jak i męskie elementy, należącą do świata zmysłowego i duchowego. Chyba miał rację” </text:span></text:span><text:bookmark-start text:name="p232"/><text:a xlink:type="simple" xlink:href="#przypis232" text:style-name="Internet_20_link" text:visited-style-name="Visited_20_Internet_20_Link"><text:span text:style-name="CharStyle16"><text:span text:style-name="T226">[</text:span></text:span></text:a><text:a xlink:type="simple" xlink:href="#przypis232" text:style-name="Internet_20_link" text:visited-style-name="Visited_20_Internet_20_Link"><text:span text:style-name="CharStyle30"><text:span text:style-name="T223">przypis </text:span></text:span></text:a><text:a xlink:type="simple" xlink:href="#przypis232" text:style-name="Internet_20_link" text:visited-style-name="Visited_20_Internet_20_Link"><text:span text:style-name="CharStyle30"><text:span text:style-name="T226">232.]</text:span></text:span></text:a><text:bookmark-end text:name="p232"/><text:span text:style-name="CharStyle16"><text:span text:style-name="T1">.</text:span></text:span></text:p>
      <text:p text:style-name="P26"><text:span text:style-name="CharStyle16"><text:span text:style-name="T1">Do tych wymienionych przez Allana zasad należy dorzucić jeszcze jedną ulubioną strategię obecną w mediach. Mianowicie, jeśli to tylko możliwe, treść powinna zostać zamknięta w formę opowieści. To ważne zagadnienie, szczególnie w kontekście trudnego tematu, jakim jest sztuka nowoczesna. Jak bowiem łatwo można zauważyć, pomiędzy tekstami ekspertów i tekstami dziennikarzy istnieje istotna różnica, tym razem niedotycząca zakresu tematycznego. Eksperci operują językiem analizy, a media, jeśli tylko jest ku temu sposobność, językiem narracji. Główną funkcją narracji jest ułatwienie zrozumienia przekazu.</text:span></text:span></text:p>
      <text:p text:style-name="P64"><text:span text:style-name="CharStyle16"><text:span text:style-name="T1">Terence Wright szczegółowo analizuje, jak telewizja przygotowuje dokumentalne filmy etnograficzne. Schemat jest ten sam, styl narracyjny nie zostawia wiele miejsca na analizę: „tak uporządkowane wyd</text:span></text:span><text:span text:style-name="CharStyle16"><text:span text:style-name="T36">a</text:span></text:span><text:span text:style-name="CharStyle16"><text:span text:style-name="T1">rzenia wypaczają sens informacji, prowadzą do błędnej interpretacji”.</text:span></text:span></text:p>
      <text:p text:style-name="P155"><text:span text:style-name="CharStyle16"><text:span text:style-name="T1"/></text:span></text:p>
      <text:p text:style-name="P155"><text:span text:style-name="CharStyle16"><text:span text:style-name="T36">Str. 116</text:span></text:span></text:p>
      <text:p text:style-name="P155"><text:span text:style-name="CharStyle16"><text:span text:style-name="T1">Autor zwraca uwagą na ograniczenia narzucone antropologii wizualnej w celu zaspokojenia potrzeb popularnej kultury Zachodu. Strategia narracyjna polega na tym, żeby utrzymać uwagę widza. Przyjmuje strukturę, która musi być znana domniemanej widown</text:span></text:span><text:span text:style-name="CharStyle16"><text:span text:style-name="T36">i </text:span></text:span><text:bookmark-start text:name="p233"/><text:a xlink:type="simple" xlink:href="#przypis233" text:style-name="Internet_20_link" text:visited-style-name="Visited_20_Internet_20_Link"><text:span text:style-name="CharStyle16"><text:span text:style-name="T36">[przypis 233.]</text:span></text:span></text:a><text:bookmark-end text:name="p233"/><text:span text:style-name="CharStyle16"><text:span text:style-name="T1">. Jednocześnie jednak Wright zwraca uwagę, że dwadzieścia pięć procent studentów etnografii wybrało ten kierunek studiów dzięki telewizji. Konkluduje jednak: „Istnieje wielkie niebezpieczeństwo, że telewizja doprowadzić może do tego, iż to nowe podejście, które pojawiło się w antropologii, zaginie w powodzi telewizyjnej tandety” </text:span></text:span><text:bookmark-start text:name="p234"/><text:a xlink:type="simple" xlink:href="#przypis234" text:style-name="Internet_20_link" text:visited-style-name="Visited_20_Internet_20_Link"><text:span text:style-name="CharStyle16"><text:span text:style-name="T226">[</text:span></text:span></text:a><text:a xlink:type="simple" xlink:href="#przypis234" text:style-name="Internet_20_link" text:visited-style-name="Visited_20_Internet_20_Link"><text:span text:style-name="CharStyle30"><text:span text:style-name="T223">przypis </text:span></text:span></text:a><text:a xlink:type="simple" xlink:href="#przypis234" text:style-name="Internet_20_link" text:visited-style-name="Visited_20_Internet_20_Link"><text:span text:style-name="CharStyle30"><text:span text:style-name="T226">234.]</text:span></text:span></text:a><text:bookmark-end text:name="p234"/><text:span text:style-name="CharStyle30"><text:span text:style-name="T36">.</text:span></text:span></text:p>
      <text:p text:style-name="P65"><text:span text:style-name="CharStyle16"><text:span text:style-name="T1">Na analizowane teksty można spojrzeć też z perspektywy wyznaczonej przez pojęcia denotacji i konotacji. Do tej pory poruszaliśmy się przede wszystkim na tym pierwszym polu, skupiając się na tym, jakie tematy z życia artystów wybierają dziennikarze, na czym polegają ograniczenia profesjonalizacji przekazu. Przejdźmy wyżej w tej konstrukcji znaczeń i spójrzmy na te same teksty z poziomu konotacji. Spróbujmy „wyplątać mit z denotatywnego znaku”, zobaczyć, jakie znaczenia kryją się za tymi niewinnymi opowieściami mediów o sztuce. Dziennikarze, wybierając tematy i opisując je zgodnie z zasadami logiki mediów, czerpią bowiem z dominujących mitów społecznych i wprowadzają do swojej opowieści „ładunek </text:span></text:span><text:soft-page-break/><text:span text:style-name="CharStyle16"><text:span text:style-name="T1">ideologiczny</text:span></text:span><text:span text:style-name="CharStyle16"><text:span text:style-name="T37">” </text:span></text:span><text:bookmark-start text:name="p235"/><text:a xlink:type="simple" xlink:href="#przypis235" text:style-name="Internet_20_link" text:visited-style-name="Visited_20_Internet_20_Link"><text:span text:style-name="CharStyle16"><text:span text:style-name="T227">[</text:span></text:span></text:a><text:a xlink:type="simple" xlink:href="#przypis235" text:style-name="Internet_20_link" text:visited-style-name="Visited_20_Internet_20_Link"><text:span text:style-name="CharStyle30"><text:span text:style-name="T223">przypis </text:span></text:span></text:a><text:a xlink:type="simple" xlink:href="#przypis235" text:style-name="Internet_20_link" text:visited-style-name="Visited_20_Internet_20_Link"><text:span text:style-name="CharStyle30"><text:span text:style-name="T227">235.]</text:span></text:span></text:a><text:bookmark-end text:name="p235"/><text:span text:style-name="CharStyle16"><text:span text:style-name="T1">. Tak definiował ten proces Roland Barthes:</text:span></text:span></text:p>
      <text:p text:style-name="Quotations"><text:span text:style-name="CharStyle30"><text:span text:style-name="T1">„Tym co pozwala czytelnikowi niewinnie konsumować mit, jest fakt, że nie dostrzega on w nim systemu semiologicznego, ale system indukcyjny: tam, gdzie jest tylko ekwiwalencja, czytelnik dostrzega pewien proces przyczynowy: w jego oczach stosunek </text:span></text:span><text:span text:style-name="CharStyle33"><text:span text:style-name="T138">signifiant</text:span></text:span><text:span text:style-name="CharStyle30"><text:span text:style-name="T1"> do </text:span></text:span><text:span text:style-name="CharStyle33"><text:span text:style-name="T138">signifié</text:span></text:span><text:span text:style-name="CharStyle33"><text:span text:style-name="T1"> </text:span></text:span><text:span text:style-name="CharStyle30"><text:span text:style-name="T1">jest naturalny. To pomieszanie można też wyrazić inaczej: każdy system semiologiczny jest systemem wartości; ale konsument mitu uważa znaczenie za system znaków: mit czyta się jako system oparty na faktach, podczas gdy jest tylko systemem semiologiczny</text:span></text:span><text:span text:style-name="CharStyle30"><text:span text:style-name="T37">m” </text:span></text:span><text:bookmark-start text:name="p236"/><text:a xlink:type="simple" xlink:href="#przypis236" text:style-name="Internet_20_link" text:visited-style-name="Visited_20_Internet_20_Link"><text:span text:style-name="CharStyle30"><text:span text:style-name="T37">[przypis 236.]</text:span></text:span></text:a><text:bookmark-end text:name="p236"/><text:span text:style-name="CharStyle30"><text:span text:style-name="T37">.</text:span></text:span></text:p>
      <text:p text:style-name="P65"><text:span text:style-name="CharStyle16"><text:span text:style-name="T37">Str. 117</text:span></text:span></text:p>
      <text:p text:style-name="P156"><text:span text:style-name="CharStyle16"><text:span text:style-name="T1">Mit, zdaniem Barthes'a, oczyszcza, uniewinnia i daje „fundament natury i wieczności”, nadaje jasność, która nie wynika z wyjaśnienia, ale z konstatacji faktu, mit powoduje, że rozumiemy rzeczy same przez się </text:span></text:span><text:bookmark-start text:name="p237"/><text:a xlink:type="simple" xlink:href="#przypis237" text:style-name="Internet_20_link" text:visited-style-name="Visited_20_Internet_20_Link"><text:span text:style-name="CharStyle16"><text:span text:style-name="T227">[</text:span></text:span></text:a><text:a xlink:type="simple" xlink:href="#przypis237" text:style-name="Internet_20_link" text:visited-style-name="Visited_20_Internet_20_Link"><text:span text:style-name="CharStyle30"><text:span text:style-name="T227">przypis 237.]</text:span></text:span></text:a><text:bookmark-end text:name="p237"/><text:span text:style-name="CharStyle30"><text:span text:style-name="T37">.</text:span></text:span></text:p>
      <text:p text:style-name="P26"><text:span text:style-name="CharStyle16"><text:span text:style-name="T1">Czy tak rozumiane mity możemy odnaleźć w tekstach dzienni</text:span></text:span><text:span text:style-name="CharStyle16"><text:span text:style-name="T37">ka</text:span></text:span><text:span text:style-name="CharStyle16"><text:span text:style-name="T1">rzy? Zapewne tak. Przyjrzyjmy się kilku podstawowym.</text:span></text:span></text:p>
      <text:h text:style-name="P172" text:outline-level="3"><text:span text:style-name="CharStyle35"><text:span text:style-name="T88">5.1. </text:span></text:span><text:span text:style-name="CharStyle35"><text:span text:style-name="T1">Ulotna aura luksusu</text:span></text:span></text:h>
      <text:p text:style-name="P26"><text:span text:style-name="CharStyle16"><text:span text:style-name="T1">Jak już wspominałam, w mediach masowych sztuka awangardowa jest traktowana jak sztuka elitarna, liczy się „doskonałość i politura obrazu” przynależne do kultury społeczeństwa konsumpcji, o czym pisała Catherine Millet. Nie ma to znaczenia, czy obraz jest przedstawiający czy abstrakcyjny, ponieważ nie chodzi w tym wypadku o zrozumienie obrazu, ale o jego cenę i wynikające z tego inne przyjemne dla odbiorcy tekstu konsekwencje.</text:span></text:span></text:p>
      <text:p text:style-name="P65"><text:span text:style-name="CharStyle16"><text:span text:style-name="T1">Dziennikarze lubią przypominać, że dzieła sztuki to kosztowne towary. Doniesienie o kolejnym rekordzie aukcyjnym jest newsem samym w sobie. To doniesienia z obcego widzowi świata, w którym mieszkają miliarderzy płacący dziesiątki milionów złotych za obrazy; a czasem nawet gangsterzy, którzy oprócz obrazu Malewicza zagarnęli nieruchomości pod Moskwą i w Los Angeles. Ogólnie ludzie, którzy wiodą życie pełne zbytku, splendoru, prestiżu, których otaczają najdroższe przedmioty. W jakimś stopniu łączy się to z zainteresowaniami współczesnego odbiorcy światem elit. Tak w swoim podręczniku opisuje ten temat Boyd: „Najbardziej interesującą kategorię wiadomości stanowią ludzie – osobowości z show-biznesu, sławne postaci, znani politycy, arystokracja – ludzie z elit, których znamy jedynie na dystans i którymi interesujemy się z ciekawości, zazdrości, podziwu, złośliwości lub sympatii” </text:span></text:span><text:bookmark-start text:name="p238"/><text:a xlink:type="simple" xlink:href="#przypis238" text:style-name="Internet_20_link" text:visited-style-name="Visited_20_Internet_20_Link"><text:span text:style-name="CharStyle16"><text:span text:style-name="T227">[</text:span></text:span></text:a><text:a xlink:type="simple" xlink:href="#przypis238" text:style-name="Internet_20_link" text:visited-style-name="Visited_20_Internet_20_Link"><text:span text:style-name="CharStyle30"><text:span text:style-name="T227">przypis </text:span></text:span></text:a><text:soft-page-break/><text:a xlink:type="simple" xlink:href="#przypis238" text:style-name="Internet_20_link" text:visited-style-name="Visited_20_Internet_20_Link"><text:span text:style-name="CharStyle30"><text:span text:style-name="T227">238]</text:span></text:span></text:a><text:bookmark-end text:name="p238"/><text:span text:style-name="CharStyle30"><text:span text:style-name="T37">.</text:span></text:span></text:p>
      <text:p text:style-name="P120"><text:span text:style-name="CharStyle16"><text:span text:style-name="T1"/></text:span></text:p>
      <text:p text:style-name="P156"><text:span text:style-name="CharStyle16"><text:span text:style-name="T37">Str. 118</text:span></text:span></text:p>
      <text:p text:style-name="P82"><text:span text:style-name="CharStyle16"><text:span text:style-name="T37">O głębszych i bardziej subtelnych związkach mitu luksusu z dziełem sztuki pisze John Berger:</text:span></text:span></text:p>
      <text:p text:style-name="Quotations"><text:span text:style-name="CharStyle30"><text:span text:style-name="T1">„Sztuka jest znakiem zasobności, jest częścią udanego życia, częścią wyposażenia, które świat daje pięknym i bogatym. Lecz dzieło sztuki ewokuje również kulturalny autorytet, rodzaj dostojeństwa, wręcz mądrości, która jest lepsza od każdej przyziemnej materialnej korzyści. Obraz olejny należy do dziedzictwa kulturowego. Przypomina, co to znaczy być kulturalnym Europejczykiem. Cytowane dzieło sztuki ewokuje zatem – i to właśnie decyduje o jej przydatności w reklamie – dwie niemal przeciwstawne rzeczy: z jednej strony denotuje bogactwo, z drugiej duchowość; implikuje, że oferowany produkt stanowi zarówno luksus, jak i wartość kulturalną” </text:span></text:span><text:bookmark-start text:name="p239"/><text:a xlink:type="simple" xlink:href="#przypis239" text:style-name="Internet_20_link" text:visited-style-name="Visited_20_Internet_20_Link"><text:span text:style-name="CharStyle30"><text:span text:style-name="T37">[przypis 239.]</text:span></text:span></text:a><text:bookmark-end text:name="p239"/><text:span text:style-name="CharStyle30"><text:span text:style-name="T37">.</text:span></text:span></text:p>
      <text:p text:style-name="P65"><text:span text:style-name="CharStyle16"><text:span text:style-name="T1">Jak przekonuje John Fiske, te wszystkie wartości są ściśle i nierozerwalnie z sobą powiązane: „Galerie sztuki oprócz dotychczasowych konotacji arystokratycznych i religijnych zyskały znaczenia pokrewne bankom czy czemuś w rodzaju Ford Knox, jak przystoi społeczeństwu, w którym nie da się od siebie oddzielić inwestycyjnych, estetycznych i duchowych wartości sztuki” </text:span></text:span><text:bookmark-start text:name="p240"/><text:a xlink:type="simple" xlink:href="#przypis240" text:style-name="Internet_20_link" text:visited-style-name="Visited_20_Internet_20_Link"><text:span text:style-name="CharStyle16"><text:span text:style-name="T227">[</text:span></text:span></text:a><text:a xlink:type="simple" xlink:href="#przypis240" text:style-name="Internet_20_link" text:visited-style-name="Visited_20_Internet_20_Link"><text:span text:style-name="CharStyle30"><text:span text:style-name="T227">przypis 240.]</text:span></text:span></text:a><text:bookmark-end text:name="p240"/><text:span text:style-name="CharStyle16"><text:span text:style-name="T1">. Dlatego deweloper nazwał kompleks budowanych przez siebie apartamentowców „</text:span></text:span><text:span text:style-name="CharStyle16"><text:span text:style-name="T116">Mondrian House</text:span></text:span><text:span text:style-name="CharStyle16"><text:span text:style-name="T1">”. Dlatego magazyny </text:span></text:span><text:span text:style-name="CharStyle16"><text:span text:style-name="T116">lifestyl</text:span></text:span><text:span text:style-name="CharStyle16"><text:span text:style-name="T118">e</text:span></text:span><text:span text:style-name="CharStyle16"><text:span text:style-name="T38">’</text:span></text:span><text:span text:style-name="CharStyle16"><text:span text:style-name="T1">owe często wspominają o związkach Mondriana z </text:span></text:span><text:span text:style-name="CharStyle29"><text:span text:style-name="T138">haute couture</text:span></text:span><text:span text:style-name="CharStyle16"><text:span text:style-name="T1">.</text:span></text:span></text:p>
      <text:p text:style-name="P26"><text:span text:style-name="CharStyle16"><text:span text:style-name="T1">Mit „ulotnej aury luksusu” jest zakorzeniony w większości dziennikarskich tekstów o sztuce. Interesujące byłyby wyniki badań, które pokazałyby, w jakim stopniu polscy odbiorcy przyjmują ten mit jako swój.</text:span></text:span></text:p>
      <text:h text:style-name="P172" text:outline-level="3"><text:span text:style-name="CharStyle35"><text:span text:style-name="T89">5.2. </text:span></text:span><text:span text:style-name="CharStyle35"><text:span text:style-name="T1">Mit chorego geniusza</text:span></text:span></text:h>
      <text:p text:style-name="P66"><text:span text:style-name="CharStyle16"><text:span text:style-name="T1">Wbrew awangardowej legendzie o artyście inżynierze, budowniczym nowego porządku świata w mediach mamy raczej obraz szaleńca, dziwaka, samotnika, nie do zniesienia dla bliskich osób, kogoś bardzo odbiegającego od tzw. normy. Ten ekscentryczny twórca cierpi, żyje w niedostatku, prześladowany i nierozumiany za życia. Tworzy w natchnieniu, miotany wewnętrznym ogniem. Jego sztuka rodzi się z jego geniuszu, z jego wyjątkowości. Nie jest w żadnym wypadku dziełem zbiorowym – tradycji i innych artystów.</text:span></text:span></text:p>
      <text:p text:style-name="P157"><text:soft-page-break/><text:span text:style-name="CharStyle16"><text:span text:style-name="T1"/></text:span></text:p>
      <text:p text:style-name="P157"><text:span text:style-name="CharStyle16"><text:span text:style-name="T38">Str. 119</text:span></text:span></text:p>
      <text:p text:style-name="P157"><text:span text:style-name="CharStyle16"><text:span text:style-name="T1">Dopiero po śmierci artysta zyskuje sławę, a jego obrazy osiągają niebotyczne ceny.</text:span></text:span></text:p>
      <text:p text:style-name="P83"><text:span text:style-name="CharStyle16"><text:span text:style-name="T1">To oczywiście bardzo popularny nie tylko w Polsce romantyczny mit artysty. Korzystają z niego zarówno twórcy filmów fabularnych, jak i dokumentalnych o sztuce, na przykład Simon Schama, autor bardzo popularnego cyklu </text:span></text:span><text:span text:style-name="CharStyle16"><text:span text:style-name="T124">BBC </text:span></text:span><text:span text:style-name="CharStyle29"><text:span text:style-name="T124">Power of Art</text:span></text:span><text:span text:style-name="CharStyle16"><text:span text:style-name="T124">.</text:span></text:span><text:span text:style-name="CharStyle16"><text:span text:style-name="T1"> Artyści, jednostki inne, dziwne, „odbiegające od normy” zyskują tym samym przyzwolenie na bunt przeciwko obowiązującemu porządkowi rzeczy, ale zawsze ten sprzeciw jest okupiony cierpieniem, odrzuceniem. Dopiero z czasem niektórym z nich zostaje to wybaczone, ich sztuka trafia do muzeów, obrazy stają się drogimi towarami albo depozytami muzeów rozumianych jak Ford Knox. Niestety, najczęściej już wtedy nie żyją.</text:span></text:span></text:p>
      <text:h text:style-name="P173" text:outline-level="3"><text:span text:style-name="CharStyle35"><text:span text:style-name="T89">5.3. </text:span></text:span><text:span text:style-name="CharStyle35"><text:span text:style-name="T1">Mit mesjanistyczno-martyrologiczny</text:span></text:span></text:h>
      <text:p text:style-name="P66"><text:span text:style-name="CharStyle16"><text:span text:style-name="T1">To ciekawe, że nawet w tych opowieściach możemy znaleźć nasz specyficzny polski mit. Zdaniem Marii Janion polska mentalność postkolonialna przejawia się w „poczuciu bezsilności i klęski, niższości i peryferyjności kraju” </text:span></text:span><text:bookmark-start text:name="p241"/><text:a xlink:type="simple" xlink:href="#przypis241" text:style-name="Internet_20_link" text:visited-style-name="Visited_20_Internet_20_Link"><text:span text:style-name="CharStyle16"><text:span text:style-name="T228">[</text:span></text:span></text:a><text:a xlink:type="simple" xlink:href="#przypis241" text:style-name="Internet_20_link" text:visited-style-name="Visited_20_Internet_20_Link"><text:span text:style-name="CharStyle30"><text:span text:style-name="T227">przypis </text:span></text:span></text:a><text:a xlink:type="simple" xlink:href="#przypis241" text:style-name="Internet_20_link" text:visited-style-name="Visited_20_Internet_20_Link"><text:span text:style-name="CharStyle30"><text:span text:style-name="T228">241.]</text:span></text:span></text:a><text:bookmark-end text:name="p241"/><text:span text:style-name="CharStyle16"><text:span text:style-name="T1">. Nawiązania do tego silnie zakorzenionego w nas mitu są obecne w kilku artykułach „Gazety Wyborczej” i „Rzeczpospolitej”. W tym wypadku związane są z polskimi kompleksami, które można ująć w znanym powiedzeniu: „Znowu nam nie wyszło”:</text:span></text:span></text:p>
      <text:p text:style-name="P66"><text:span text:style-name="CharStyle16"><text:span text:style-name="T1">Malewicz był skłonny podarować ojczyźnie przodków wszystkie prezentowane w Warszawie dzieła, ale nikogo to nie zainteresowało. Dziś obrazy te są warte miliony dolarów </text:span></text:span><text:bookmark-start text:name="p242"/><text:a xlink:type="simple" xlink:href="#przypis242" text:style-name="Internet_20_link" text:visited-style-name="Visited_20_Internet_20_Link"><text:span text:style-name="CharStyle16"><text:span text:style-name="T228">[</text:span></text:span></text:a><text:a xlink:type="simple" xlink:href="#przypis242" text:style-name="Internet_20_link" text:visited-style-name="Visited_20_Internet_20_Link"><text:span text:style-name="CharStyle30"><text:span text:style-name="T227">przypis </text:span></text:span></text:a><text:a xlink:type="simple" xlink:href="#przypis242" text:style-name="Internet_20_link" text:visited-style-name="Visited_20_Internet_20_Link"><text:span text:style-name="CharStyle30"><text:span text:style-name="T228">242.]</text:span></text:span></text:a><text:bookmark-end text:name="p242"/><text:span text:style-name="CharStyle16"><text:span text:style-name="T1"> – pisze Monika Małkowska.</text:span></text:span></text:p>
      <text:p text:style-name="P26"><text:span text:style-name="CharStyle16"><text:span text:style-name="T1">Czy Polska dała mu szansę? Nie.</text:span></text:span></text:p>
      <text:p text:style-name="P66"><text:span text:style-name="CharStyle16"><text:span text:style-name="T1">„Nie jesteśmy partnerami dla St. Petersburga. Przed Malewiczem klęczy teraz cały świat. Jakieś tam sentymenty, że artysta miał z Polską osobiste związki, nie mają żadnego znaczenia” </text:span></text:span><text:bookmark-start text:name="p243"/><text:a xlink:type="simple" xlink:href="#przypis243" text:style-name="Internet_20_link" text:visited-style-name="Visited_20_Internet_20_Link"><text:span text:style-name="CharStyle16"><text:span text:style-name="T228">[</text:span></text:span></text:a><text:a xlink:type="simple" xlink:href="#przypis243" text:style-name="Internet_20_link" text:visited-style-name="Visited_20_Internet_20_Link"><text:span text:style-name="CharStyle30"><text:span text:style-name="T227">przypis </text:span></text:span></text:a><text:a xlink:type="simple" xlink:href="#przypis243" text:style-name="Internet_20_link" text:visited-style-name="Visited_20_Internet_20_Link"><text:span text:style-name="CharStyle30"><text:span text:style-name="T228">243.]</text:span></text:span></text:a><text:bookmark-end text:name="p243"/><text:span text:style-name="CharStyle30"><text:span text:style-name="T38">.</text:span></text:span></text:p>
      <text:p text:style-name="P120"><text:span text:style-name="CharStyle16"><text:span text:style-name="T1"/></text:span></text:p>
      <text:p text:style-name="P157"><text:span text:style-name="CharStyle16"><text:span text:style-name="T38">Str. 120</text:span></text:span></text:p>
      <text:p text:style-name="P83"><text:span text:style-name="CharStyle16"><text:span text:style-name="T38">Jeszcze większej klęski doznaliśmy my, Polacy, w związku z twórczością Strzemińskiego:</text:span></text:span></text:p>
      <text:p text:style-name="Quotations"><text:span text:style-name="CharStyle30"><text:span text:style-name="T1">„Polska awangarda z międzywojnia okazała się odkryciem dla widzów belgijskich. Nie przypuszczano, że wykrystalizowała się tak wcześnie, a nawet wyprzedzała poszukiwania innych światowych nowatorów. – To u was minimalizm </text:span></text:span><text:span text:style-name="CharStyle30"><text:span text:style-name="T89">»</text:span></text:span><text:span text:style-name="CharStyle30"><text:span text:style-name="T1">wynaleziono</text:span></text:span><text:span text:style-name="CharStyle30"><text:span text:style-name="T89">«</text:span></text:span><text:span text:style-name="CharStyle30"><text:span text:style-name="T1"> </text:span></text:span><text:soft-page-break/><text:span text:style-name="CharStyle30"><text:span text:style-name="T1">już w latach 20., nie pół wieku później? – dziwiono się na widok unistycznych prac Władysława Strzemińskieg</text:span></text:span><text:span text:style-name="CharStyle30"><text:span text:style-name="T38">o” </text:span></text:span><text:bookmark-start text:name="p244"/><text:a xlink:type="simple" xlink:href="#przypis244" text:style-name="Internet_20_link" text:visited-style-name="Visited_20_Internet_20_Link"><text:span text:style-name="CharStyle30"><text:span text:style-name="T38">[</text:span></text:span></text:a><text:a xlink:type="simple" xlink:href="#przypis244" text:style-name="Internet_20_link" text:visited-style-name="Visited_20_Internet_20_Link"><text:span text:style-name="CharStyle30"><text:span text:style-name="T37">przypis </text:span></text:span></text:a><text:a xlink:type="simple" xlink:href="#przypis244" text:style-name="Internet_20_link" text:visited-style-name="Visited_20_Internet_20_Link"><text:span text:style-name="CharStyle30"><text:span text:style-name="T38">244.]</text:span></text:span></text:a><text:bookmark-end text:name="p244"/><text:span text:style-name="CharStyle30"><text:span text:style-name="T38">.</text:span></text:span></text:p>
      <text:p text:style-name="P66"><text:span text:style-name="CharStyle16"><text:span text:style-name="T1">A naszemu artyście Władysławowi Strzemińskiemu, za sprawą jego unistycznych dzieł, należy się pierwszeństwo w malarstwie konkretnym z lat 60. i 70. </text:span></text:span><text:bookmark-start text:name="p245"/><text:a xlink:type="simple" xlink:href="#przypis245" text:style-name="Internet_20_link" text:visited-style-name="Visited_20_Internet_20_Link"><text:span text:style-name="CharStyle16"><text:span text:style-name="T228">[</text:span></text:span></text:a><text:a xlink:type="simple" xlink:href="#przypis245" text:style-name="Internet_20_link" text:visited-style-name="Visited_20_Internet_20_Link"><text:span text:style-name="CharStyle30"><text:span text:style-name="T227">przypis </text:span></text:span></text:a><text:a xlink:type="simple" xlink:href="#przypis245" text:style-name="Internet_20_link" text:visited-style-name="Visited_20_Internet_20_Link"><text:span text:style-name="CharStyle30"><text:span text:style-name="T228">245.]</text:span></text:span></text:a><text:bookmark-end text:name="p245"/><text:span text:style-name="CharStyle30"><text:span text:style-name="T38">.</text:span></text:span></text:p>
      <text:p text:style-name="P26"><text:span text:style-name="CharStyle16"><text:span text:style-name="T1">Zagraniczne podręczniki o tym jednak milczą, nie wymieniają polskiego genialnego twórcy w rozdziałach poświęconych </text:span></text:span><text:span text:style-name="CharStyle29"><text:span text:style-name="T116">minimal art</text:span></text:span><text:span text:style-name="CharStyle29"><text:span text:style-name="T1"> </text:span></text:span><text:span text:style-name="CharStyle16"><text:span text:style-name="T1">i sztuce konkretnej. Dlaczego? Zapewne wynika to z naszego peryferyjnego położenia, czyli z tego, że sztuka polska jest tak mało znana za granicą, a może po prostu z prześladującego nas zakorzenionego w przeszłości pecha.</text:span></text:span></text:p>
      <text:p text:style-name="P66"><text:span text:style-name="CharStyle16"><text:span text:style-name="T1">To tylko kilka najważniejszych mitów, które są najbardziej czytelne w dziennikarskim dyskursie. Składają się na „mistyfikację, która przerabia kulturę drobnomieszczańską w uniwersalną naturę” </text:span></text:span><text:bookmark-start text:name="p246"/><text:a xlink:type="simple" xlink:href="#przypis246" text:style-name="Internet_20_link" text:visited-style-name="Visited_20_Internet_20_Link"><text:span text:style-name="CharStyle16"><text:span text:style-name="T228">[</text:span></text:span></text:a><text:a xlink:type="simple" xlink:href="#przypis246" text:style-name="Internet_20_link" text:visited-style-name="Visited_20_Internet_20_Link"><text:span text:style-name="CharStyle30"><text:span text:style-name="T227">przypis </text:span></text:span></text:a><text:a xlink:type="simple" xlink:href="#przypis246" text:style-name="Internet_20_link" text:visited-style-name="Visited_20_Internet_20_Link"><text:span text:style-name="CharStyle30"><text:span text:style-name="T228">246.]</text:span></text:span></text:a><text:bookmark-end text:name="p246"/><text:span text:style-name="CharStyle16"><text:span text:style-name="T1">. Fałszuje rzeczywistość, dostarcza oczywistości, które tak naprawdę są tylko „ideologicznym nadużyciem” </text:span></text:span><text:bookmark-start text:name="p247"/><text:a xlink:type="simple" xlink:href="#przypis247" text:style-name="Internet_20_link" text:visited-style-name="Visited_20_Internet_20_Link"><text:span text:style-name="CharStyle16"><text:span text:style-name="T228">[</text:span></text:span></text:a><text:a xlink:type="simple" xlink:href="#przypis247" text:style-name="Internet_20_link" text:visited-style-name="Visited_20_Internet_20_Link"><text:span text:style-name="CharStyle30"><text:span text:style-name="T227">przypis </text:span></text:span></text:a><text:a xlink:type="simple" xlink:href="#przypis247" text:style-name="Internet_20_link" text:visited-style-name="Visited_20_Internet_20_Link"><text:span text:style-name="CharStyle30"><text:span text:style-name="T228">247.]</text:span></text:span></text:a><text:bookmark-end text:name="p247"/><text:span text:style-name="CharStyle16"><text:span text:style-name="T1">. Niewiele lub nic nie mówi o faktach, służy tylko legitymizacji określonego </text:span></text:span><text:span text:style-name="CharStyle29"><text:span text:style-name="T146">status quo</text:span></text:span><text:span text:style-name="CharStyle16"><text:span text:style-name="T1">.</text:span></text:span></text:p>
      <text:p text:style-name="P66"><text:span text:style-name="CharStyle16"><text:span text:style-name="T1">John Storey, badając różnice między prasą oficjalną i brukową, stwierdza, że ta pierwsza „dostarcza informacji niezbędnych do zapewnienia trwałości obecnych struktur władzy”. Wytwarza też „podmiot wierzący”. Dziennikarstwo popularne podejmuje z kolei raczej ton sceptycznego śmiechu, który daje przyjemność z uniknięcia oszukania. To powszechna przyjemność płynąca z „przejrzenia” ic</text:span></text:span><text:span text:style-name="CharStyle16"><text:span text:style-name="T38">h </text:span></text:span><text:bookmark-start text:name="p248"/><text:a xlink:type="simple" xlink:href="#przypis248" text:style-name="Internet_20_link" text:visited-style-name="Visited_20_Internet_20_Link"><text:span text:style-name="CharStyle16"><text:span text:style-name="T228">[</text:span></text:span></text:a><text:a xlink:type="simple" xlink:href="#przypis248" text:style-name="Internet_20_link" text:visited-style-name="Visited_20_Internet_20_Link"><text:span text:style-name="CharStyle30"><text:span text:style-name="T227">przypis </text:span></text:span></text:a><text:a xlink:type="simple" xlink:href="#przypis248" text:style-name="Internet_20_link" text:visited-style-name="Visited_20_Internet_20_Link"><text:span text:style-name="CharStyle30"><text:span text:style-name="T228">248.]</text:span></text:span></text:a><text:bookmark-end text:name="p248"/><text:span text:style-name="CharStyle16"><text:span text:style-name="T1">.</text:span></text:span></text:p>
      <text:p text:style-name="P26"><text:span text:style-name="CharStyle16"><text:span text:style-name="T1">Rzeczywiście ta prosta </text:span></text:span><text:span text:style-name="CharStyle29"><text:span text:style-name="T146">differentia specifica</text:span></text:span><text:span text:style-name="CharStyle16"><text:span text:style-name="T1"> sprawdza się wobec analizowanych tekstów. Trudno znaleźć w „Gazecie Wyborczej”, „Rzeczpospolitej” czy na antenie TVP materiały, które stawiałyby wprost</text:span></text:span><text:span text:style-name="CharStyle32"><text:span text:style-name="T1"> </text:span></text:span><text:span text:style-name="CharStyle16"><text:span text:style-name="T1">pytania: Czy ta sztuka to nie żart? albo: Co ta sztuka, skoro każdy potrafi namalować czarny kwadrat?</text:span></text:span></text:p>
      <text:p text:style-name="P120"><text:span text:style-name="CharStyle16"><text:span text:style-name="T1"/></text:span></text:p>
      <text:p text:style-name="P157"><text:span text:style-name="CharStyle16"><text:span text:style-name="T38">Str. 121</text:span></text:span></text:p>
      <text:p text:style-name="P26"><text:span text:style-name="CharStyle16"><text:span text:style-name="T1">Nawet ci dziennikarze „Gazety Wyborczej” i „Rzeczpospolitej”, którzy relacjonowali kontrowersyjną wystawę „Malewicz w Polsce”, nie podchwycili tonu ironii i żartu, obecnego w pracach niektórych artystów. Przeciwnie, podchodzili do nich z dystansem, a nawet krytykowali poziom niektórych obiektów daleki od klasy Malewicza.</text:span></text:span></text:p>
      <text:p text:style-name="P66"><text:span text:style-name="CharStyle16"><text:span text:style-name="T1">Oczywiście nie znaczy to, że w wymienionych tytułach w ogóle nieobecne są </text:span></text:span><text:soft-page-break/><text:span text:style-name="CharStyle16"><text:span text:style-name="T1">dociekania, do jakiego stopnia sztuka współczesna jest sprawą poważną i należy ją brać serio. Na przykład w artykule </text:span></text:span><text:span text:style-name="CharStyle29"><text:span text:style-name="T1">Biały obraz w białe paski</text:span></text:span><text:span text:style-name="CharStyle16"><text:span text:style-name="T1"> dziennikarze interesowali się, skąd wiadomo, że obraz o mocno zredukowanej formie staje się dziełem sztuki. W tym celu przeprowadzili prowokację dziennikarską. Poprosili studentkę architektury o namalowanie obrazu: „Płótno ma wymiary 34 na 56 cm i jest białe w białe paski. Kupiliśmy je za 34 zł. Tyle kosztuje blejtram i tubka akrylowej farby. Przyjęliśmy jednak, że nasz obraz wypożyczyliśmy z krakowskiej galerii i że wart jest 4300 zł” </text:span></text:span><text:bookmark-start text:name="p249"/><text:a xlink:type="simple" xlink:href="#przypis249" text:style-name="Internet_20_link" text:visited-style-name="Visited_20_Internet_20_Link"><text:span text:style-name="CharStyle16"><text:span text:style-name="T228">[</text:span></text:span></text:a><text:a xlink:type="simple" xlink:href="#przypis249" text:style-name="Internet_20_link" text:visited-style-name="Visited_20_Internet_20_Link"><text:span text:style-name="CharStyle30"><text:span text:style-name="T227">przypis </text:span></text:span></text:a><text:a xlink:type="simple" xlink:href="#przypis249" text:style-name="Internet_20_link" text:visited-style-name="Visited_20_Internet_20_Link"><text:span text:style-name="CharStyle30"><text:span text:style-name="T228">249.]</text:span></text:span></text:a><text:bookmark-end text:name="p249"/><text:span text:style-name="CharStyle30"><text:span text:style-name="T38">.</text:span></text:span><text:span text:style-name="CharStyle16"><text:span text:style-name="T1"> Następnie z tym płótnem udali się do braci zakonnych, dzieci, uczniów zawodówki, emerytki, pań z charytatywnego klubu oraz studentów ekonomii zrzeszonych w AISEC, ale też właścicieli galerii, z podstawowym pytaniem, co sądzą o tym dziele.</text:span></text:span></text:p>
      <text:p text:style-name="P66"><text:span text:style-name="CharStyle16"><text:span text:style-name="T1">To jednak wyjątkowy na łamach „Gazety Wyborczej” artykuł. Inni autorzy tej gazety, tak jak i dziennikarze „Rzeczpospolitej” i TVP sankcjonują zastany stan rzeczy, nie wietrzą spisku wokół sztuki Malewicza, Mondriana, Strzemińskiego. Są bliscy temu modelowi kultury, o którym Bauman pisał, że „zabezpiecza i legitymizuje </text:span></text:span><text:span text:style-name="CharStyle29"><text:span text:style-name="T146">status quo</text:span></text:span><text:span text:style-name="CharStyle29"><text:span text:style-name="T1"> </text:span></text:span><text:span text:style-name="CharStyle16"><text:span text:style-name="T1">tych, którzy mają władzę; »Kulturą« nazywano funkcje przypisywane stabilizatorom, homeostazom czy żyroskopom” </text:span></text:span><text:bookmark-start text:name="p250"/><text:a xlink:type="simple" xlink:href="#przypis250" text:style-name="Internet_20_link" text:visited-style-name="Visited_20_Internet_20_Link"><text:span text:style-name="CharStyle16"><text:span text:style-name="T228">[</text:span></text:span></text:a><text:a xlink:type="simple" xlink:href="#przypis250" text:style-name="Internet_20_link" text:visited-style-name="Visited_20_Internet_20_Link"><text:span text:style-name="CharStyle30"><text:span text:style-name="T227">przypis </text:span></text:span></text:a><text:a xlink:type="simple" xlink:href="#przypis250" text:style-name="Internet_20_link" text:visited-style-name="Visited_20_Internet_20_Link"><text:span text:style-name="CharStyle30"><text:span text:style-name="T228">250.]</text:span></text:span></text:a><text:bookmark-end text:name="p250"/><text:span text:style-name="CharStyle16"><text:span text:style-name="T1">. Podsumowując, jeśli obraz jest w posiadaniu muzeum, inne dzieła danego twórcy sprzedają się na aukcjach za miliony dolarów, nie można z niego szydzić, bo to przejaw braków w wykształceniu albo infantylności buntownika.</text:span></text:span></text:p>
      <text:p text:style-name="P66"><text:span text:style-name="CharStyle16"><text:span text:style-name="T1">Najwyżej można się zastanawiać, jak pokonać opór tych, którzy nie chcą przyjąć zalecanego modelu zachowań. Nie chcą przyjąć oczywiście z jednego powodu – braku edukacji.</text:span></text:span></text:p>
      <text:p text:style-name="P157"><text:span text:style-name="CharStyle16"><text:span text:style-name="T1"/></text:span></text:p>
      <text:p text:style-name="P157"><text:span text:style-name="CharStyle16"><text:span text:style-name="T38">Str. 122</text:span></text:span></text:p>
      <text:p text:style-name="P157"><text:span text:style-name="CharStyle16"><text:span text:style-name="T1">Autor rozmowy z antykwariuszem Wojciechem Niewiarowskim zastanawia się, dlaczego niewielu rodaków lokuje gotówkę w dziełach sztuki nowoczesnej i współczesnej? I jak można im pomóc, żeby jednak zaczęli kupować? W 2005 roku antykwariusz odpowiada w taki sposób:</text:span></text:span></text:p>
      <text:p text:style-name="Quotations"><text:span text:style-name="CharStyle30"><text:span text:style-name="T1">„Kiedyś przypadkiem obejrzałem program, którego bohaterem była megagwiazda piosenki Michał Wiśniewski z zespołu Ich Troje. Program nakręcono w domu gwiazdora. Z ciekawością patrzyłem, co ma na ścianach. Gdyby miał dobre malarstwo, gdyby powiedział, że kocha sztukę, a nadwyżki finansowe lokuje w </text:span></text:span><text:soft-page-break/><text:span text:style-name="CharStyle30"><text:span text:style-name="T1">obrazach, bo to korzystna, elegancka forma oszczędzania i inwestowania, to w tysiącach polskich domów dzieci krzyczałyby: Mamo, tato ja też chcę mieć obrazy! W Polsce brakuje wzorów kupowania sztuki oraz inwestowania w sztukę lub antyki. Moim zdaniem jest to przyczyna ważniejsza nawet niż brak kapitału – przejściowy, bo spowodowany spowolnieniem gospodarczym. Oczywiście nie krytykuję pana Michała Wiśniewskiego. Być może ma obrazy, tylko ukryte w sejfi</text:span></text:span><text:span text:style-name="CharStyle30"><text:span text:style-name="T38">e” </text:span></text:span><text:bookmark-start text:name="p251"/><text:a xlink:type="simple" xlink:href="#przypis251" text:style-name="Internet_20_link" text:visited-style-name="Visited_20_Internet_20_Link"><text:span text:style-name="CharStyle30"><text:span text:style-name="T38">[</text:span></text:span></text:a><text:a xlink:type="simple" xlink:href="#przypis251" text:style-name="Internet_20_link" text:visited-style-name="Visited_20_Internet_20_Link"><text:span text:style-name="CharStyle30"><text:span text:style-name="T37">przypis </text:span></text:span></text:a><text:a xlink:type="simple" xlink:href="#przypis251" text:style-name="Internet_20_link" text:visited-style-name="Visited_20_Internet_20_Link"><text:span text:style-name="CharStyle30"><text:span text:style-name="T38">251.]</text:span></text:span></text:a><text:bookmark-end text:name="p251"/><text:span text:style-name="CharStyle30"><text:span text:style-name="T38">.</text:span></text:span></text:p>
      <text:p text:style-name="P26"><text:span text:style-name="CharStyle16"><text:span text:style-name="T1">Ta krótka wypowiedź wyraźnie ujawnia przywiązanie autora do jednego właściwego modelu kultury, w którym wartością jest kupowanie obrazów, czyli ta „elegancka forma oszczędzania i inwestowania” , ponieważ – przypomnijmy słowa Johna Bergera: „Sztuka jest znakiem zasobności, jest częścią udanego życia, częścią wyposażenia, które świat daje pięknym i bogatym. Lecz dzieło sztuki ewokuje również kulturalny autorytet, rodzaj dostojeństwa, wręcz mądrości, która jest lepsza od każdej przyziemnej materialnej korzyści”.</text:span></text:span></text:p>
      <text:p text:style-name="P66"><text:span text:style-name="CharStyle16"><text:span text:style-name="T1">Gdyby wezwać na pomoc w tej walce o uświadomienie Polaków Michała Wiśniewskiego, „megagwiazdę piosenki”, „w tysiącach polskich domów dzieci krzyczałyby: Mamo, tato ja też chcę mieć obrazy!”. Niestety Michał Wiśniewski nie ma na ścianach swojego domu żadnych obrazów, chociaż powinien je mieć. Autorowi tych słów nie przyszła do głowy konstatacja, że gdyby je miał, nie byłby może megagwiazdą i nie zgodziłby się na </text:span></text:span><text:span text:style-name="CharStyle29"><text:span text:style-name="T116">reality-show</text:span></text:span><text:span text:style-name="CharStyle16"><text:span text:style-name="T1"> ze swoim udziałem w roli głównej. Ta wypowiedź znanego antykwariusza jest bardzo ciekawa, bo mimo zawartej w niej zgryźliwej ironii, zdradza sposób myślenia typowy dla mediów oficjalnych.</text:span></text:span></text:p>
      <text:p text:style-name="P157"><text:span text:style-name="CharStyle16"><text:span text:style-name="T1"/></text:span></text:p>
      <text:p text:style-name="P157"><text:span text:style-name="CharStyle16"><text:span text:style-name="T38">Str. 123</text:span></text:span></text:p>
      <text:p text:style-name="P157"><text:span text:style-name="CharStyle16"><text:span text:style-name="T1">Nie należy podążać za gustem widza masowego, tylko nagiąć jego upodobania do obowiązującego wzorca. Jak to zrobić? W tym wypadku wykorzystać gwiazdy mediów masowych, niech one szerzą obowiązujące normy i wzorce. Analizowana wypowiedź pochodzi z 2005 roku. To ciekawe, że cztery lata później antykwariusz zmienia zdanie na temat tej strategii.</text:span></text:span></text:p>
      <text:p text:style-name="P167"><text:span text:style-name="CharStyle52"><text:span text:style-name="T108">„</text:span></text:span><text:span text:style-name="CharStyle52"><text:span text:style-name="T1">Rz</text:span></text:span><text:span text:style-name="CharStyle30"><text:span text:style-name="T1">: Od kilkunastu lat jest pan prezesem łódzkiego domu aukcyjnego Rynek Sztuki. Wyobraźmy sobie, że stałą klientką galerii została megagwiazda, która rządzi masową wyobraźnią, np. pani Doda. Prasa zamieści jej fotografie na tle dobrych </text:span></text:span><text:soft-page-break/><text:span text:style-name="CharStyle30"><text:span text:style-name="T1">obrazów. Będzie to miało jakiś wpływ na popyt?</text:span></text:span></text:p>
      <text:p text:style-name="P167"><text:span text:style-name="CharStyle52"><text:span text:style-name="T1">W.N.</text:span></text:span><text:span text:style-name="CharStyle30"><text:span text:style-name="T1">: Po latach pracy w branży z grubsza wiem, jak wygląda masowa wyobraźnia w tej dziedzinie. Przypuszczam, że odbiorców sztuki pani Dody nie można utożsamiać z miłośnikami malarstwa, rzemiosła artystycznego lub grafiki artystycznej. Nowy styl życia pani Dody zostałby odebrany co najwyżej jako ciekawostka lub w ogóle nie zostałby dostrzeżony.</text:span></text:span></text:p>
      <text:p text:style-name="P167"><text:span text:style-name="CharStyle52"><text:span text:style-name="T1">Rz</text:span></text:span><text:span text:style-name="CharStyle30"><text:span text:style-name="T1">: Jak zatem skutecznie edukować rodaków, żeby kupowali sztukę?</text:span></text:span></text:p>
      <text:p text:style-name="P167"><text:span text:style-name="CharStyle52"><text:span text:style-name="T1">W.N.</text:span></text:span><text:span text:style-name="CharStyle30"><text:span text:style-name="T1">: Załóżmy, że gwiazda kupiła obraz Władysława Strzemińskiego i powiesiła nad kanapą. Miliony widzą to w telewizji. Dla pana redaktora był</text:span></text:span><text:span text:style-name="CharStyle30"><text:span text:style-name="T38">o</text:span></text:span><text:span text:style-name="CharStyle30"><text:span text:style-name="T1">by interesujące, że wisi tam Strzemiński. Natomiast dla milionów byłyby to przysłowiowe bazgroły. Boję się też, że znakomita część dziennikarzy nie dostrzegłaby tego faktu. Mogłoby się okazać, że obraz Władysława Strzemińskiego nad kanapą gwiazdy to wcale nie jest wydarzenie medialne. Potrzebne byłyby dodatkowe komentarze, wyjaśnianie, że był to przed wojną europejskiej klasy artysta awangardow</text:span></text:span><text:span text:style-name="CharStyle30"><text:span text:style-name="T38">y” </text:span></text:span><text:bookmark-start text:name="p252"/><text:a xlink:type="simple" xlink:href="#przypis252" text:style-name="Internet_20_link" text:visited-style-name="Visited_20_Internet_20_Link"><text:span text:style-name="CharStyle30"><text:span text:style-name="T38">[</text:span></text:span></text:a><text:a xlink:type="simple" xlink:href="#przypis252" text:style-name="Internet_20_link" text:visited-style-name="Visited_20_Internet_20_Link"><text:span text:style-name="CharStyle30"><text:span text:style-name="T37">przypis </text:span></text:span></text:a><text:a xlink:type="simple" xlink:href="#przypis252" text:style-name="Internet_20_link" text:visited-style-name="Visited_20_Internet_20_Link"><text:span text:style-name="CharStyle30"><text:span text:style-name="T38">252.]</text:span></text:span></text:a><text:bookmark-end text:name="p252"/><text:span text:style-name="CharStyle30"><text:span text:style-name="T38">.</text:span></text:span></text:p>
      <text:p text:style-name="P120"><text:span text:style-name="CharStyle16"><text:span text:style-name="T1">Jak zatem wyraźnie widać, w 2009 roku poglądy antykwariusza były już inne. Okazało się, że „odbiorców sztuki pani Dody nie można utożsamiać z miłośnikami malarstwa, rzemiosła artystycznego lub grafiki artystycznej”, że nastała być może nowa kultura, w której nie da się tak po prostu edukować biednych prostaczków, co powinni lubić, a czego nie. Nie da się edukować, bo oni wcale nie tęsknią i nie aspirują do kultury elitarnej i nie chcą mieć „bazgrołów” na ścianach. To kultura płynnej nowoczesności, która skupia się na „zaspokojeniu potrzeb indywidualnych” i jest szyta na miarę jednostkowej wolności wyboru. Kultura spod znaku elastyczności i tolerancji, która pozwala na „dystans”, „ironię”, „cynizm”, przyjmowany zarówno przez twórców, jak i odbiorców.</text:span></text:span></text:p>
      <text:p text:style-name="P120"><text:span text:style-name="CharStyle16"><text:span text:style-name="T1"/></text:span></text:p>
      <text:p text:style-name="P157"><text:span text:style-name="CharStyle16"><text:span text:style-name="T38">Str. 124</text:span></text:span></text:p>
      <text:p text:style-name="P67"><text:span text:style-name="CharStyle16"><text:span text:style-name="T1">Doskonale zdają sobie z tego sprawę nadawcy mediów komercyjnych. Przywołajmy na chwilę rozmowę w studiu </text:span></text:span><text:span text:style-name="CharStyle29"><text:span text:style-name="T1">Dzień dobry TVN</text:span></text:span><text:span text:style-name="CharStyle16"><text:span text:style-name="T1">. Kiedy tylko Joanna Pieńkowska próbuje przemówić w stylu mediów oficjalnych i pouczyć widza („ja patrzę na ten obraz i myślę sobie, że Mondrian jest takim człowiekiem trochę niedocenionym u nas, takim dziwnym Holendrem, który wyemigrował do Paryża, a z Paryża do Londynu, z Londynu do Nowego Jorku, gdzie zmarł na zapalenie płuc, ale pozostawił po sobie takie oto…”), natychmiast zostaje przywołana do porządku przez </text:span></text:span><text:soft-page-break/><text:span text:style-name="CharStyle16"><text:span text:style-name="T1">współprowadzącego – strażnika obowiązującego w stacji TVN stylu („(…) ale w tym obrazie wyraźnie widać, bo on dużo podróżował, taką tęsknotę widać, za ojczyzną, prawda?”, i dalej: „(…) czy jesteśmy pewni, że ten obraz nie stoi odwrotnie”; „A my będziemy jeszcze przeżywać obraz, który mamy tutaj”; „Cóż za głębia”). W końcu prowadząca, zażenowana i może trochę skruszona, natychmiast przyłącza się do tego tonu, który dyktuje przecież zdrowy rozsądek, co to za obraz, na którym „nic” nie ma. W tym tonie można rozpoznać pytanie, którego nie wypada zadać w mediach oficjalnych, ale swobodnie można sformułować w mediach komercyjnych: Do czego służy sztuka? Bourdieu zauważa, że z burżuazyjnego punktu widzenia to pytanie jest „barbarzyństwem”, zaprzecza bowiem bezinteresowności. „Zgodnie z oczekiwaniami klasy robotniczej każdy obraz musi spełniać jakąś funkcję. Jej członkowie liczą na to, że będą potrafili tę funkcję ocenić, odnosząc się do społecznych norm określających przyjemność, moralność, zwyczajność” </text:span></text:span><text:bookmark-start text:name="p253"/><text:a xlink:type="simple" xlink:href="#przypis253" text:style-name="Internet_20_link" text:visited-style-name="Visited_20_Internet_20_Link"><text:span text:style-name="CharStyle16"><text:span text:style-name="T229">[</text:span></text:span></text:a><text:a xlink:type="simple" xlink:href="#przypis253" text:style-name="Internet_20_link" text:visited-style-name="Visited_20_Internet_20_Link"><text:span text:style-name="CharStyle30"><text:span text:style-name="T227">przypis </text:span></text:span></text:a><text:a xlink:type="simple" xlink:href="#przypis253" text:style-name="Internet_20_link" text:visited-style-name="Visited_20_Internet_20_Link"><text:span text:style-name="CharStyle30"><text:span text:style-name="T229">253.]</text:span></text:span></text:a><text:bookmark-end text:name="p253"/><text:span text:style-name="CharStyle30"><text:span text:style-name="T39">.</text:span></text:span></text:p>
      <text:p text:style-name="P26"><text:span text:style-name="CharStyle16"><text:span text:style-name="T1">Tak zdefiniowany smak popularny nie pozwala oczywiście na żaden szczególny szacunek dla dzieła sztuki. Jeśli dzieło sztuki nie jest użyteczne, nie ma sensu. Dlatego przez całą rozmowę w studiu </text:span></text:span><text:span text:style-name="CharStyle29"><text:span text:style-name="T1">Dzień dobry TVN</text:span></text:span><text:span text:style-name="CharStyle16"><text:span text:style-name="T1"> prowadzący program i zaproszony gość udowadniali „użyteczność” obrazu Mondriana, który kazali widzowi oglądać. Przede wszystkim stanowił kulinarną inspirację (cykl nosił przecież tytuł „przepisy inspirowane sztuką”), jak to sformułowała autorka potraw: „Yves Saint Laurent podziwiał Mondriana za prostotę, klasykę i brak zbędnych szczegółów. I tak będzie dzisiaj u mnie w kuchn</text:span></text:span><text:span text:style-name="CharStyle16"><text:span text:style-name="T39">i</text:span></text:span><text:span text:style-name="CharStyle16"><text:span text:style-name="T1">…”.</text:span></text:span></text:p>
      <text:p text:style-name="P120"><text:span text:style-name="CharStyle16"><text:span text:style-name="T39"/></text:span></text:p>
      <text:p text:style-name="P120"><text:span text:style-name="CharStyle16"><text:span text:style-name="T39">Str. 125</text:span></text:span></text:p>
      <text:p text:style-name="P67"><text:span text:style-name="CharStyle16"><text:span text:style-name="T1">Korzystając z klasycznego rozróżnienia Barthes'a, który podzielił przyjemność na </text:span></text:span><text:span text:style-name="CharStyle29"><text:span text:style-name="T138">plaisir</text:span></text:span><text:span text:style-name="CharStyle16"><text:span text:style-name="T1"> i </text:span></text:span><text:span text:style-name="CharStyle29"><text:span text:style-name="T138">jouissance</text:span></text:span><text:span text:style-name="CharStyle16"><text:span text:style-name="T1">, mamy tu oczywiście do czynienia z tą drugą kategorią. Z nią korespondują ironia, kpina z oficjalnie uznanej sztuki, a przede wszystkim powiązanie sztuki abstrakcyjnej z cielesnością, ze „smakiem języka, podniebienia, przełyku”, według Kanta ze smakiem nieczystym i dalekim od prawdziwego piękn</text:span></text:span><text:span text:style-name="CharStyle16"><text:span text:style-name="T39">a </text:span></text:span><text:bookmark-start text:name="p254"/><text:a xlink:type="simple" xlink:href="#przypis254" text:style-name="Internet_20_link" text:visited-style-name="Visited_20_Internet_20_Link"><text:span text:style-name="CharStyle16"><text:span text:style-name="T229">[</text:span></text:span></text:a><text:a xlink:type="simple" xlink:href="#przypis254" text:style-name="Internet_20_link" text:visited-style-name="Visited_20_Internet_20_Link"><text:span text:style-name="CharStyle30"><text:span text:style-name="T227">przypis </text:span></text:span></text:a><text:a xlink:type="simple" xlink:href="#przypis254" text:style-name="Internet_20_link" text:visited-style-name="Visited_20_Internet_20_Link"><text:span text:style-name="CharStyle30"><text:span text:style-name="T229">254.]</text:span></text:span></text:a><text:bookmark-end text:name="p254"/><text:span text:style-name="CharStyle16"><text:span text:style-name="T1">.</text:span></text:span></text:p>
      <text:p text:style-name="P67"><text:span text:style-name="CharStyle16"><text:span text:style-name="T1">To rodzaj przyjemności, której najczęściej doświadczymy, surfując po Internecie w poszukiwaniu haseł „Malewicz”, „Mondrian”, „Strzemiński”. „Mondrian” zazwyczaj jest obecny w związku z prostą estetyzacją codzienności. Możemy obejrzeć instrukcję, jak pomalować paznokcie </text:span></text:span><text:span text:style-name="CharStyle16"><text:span text:style-name="T137">à</text:span></text:span><text:span text:style-name="CharStyle29"><text:span text:style-name="T144"> la</text:span></text:span><text:span text:style-name="CharStyle16"><text:span text:style-name="T1"> Mondria</text:span></text:span><text:span text:style-name="CharStyle16"><text:span text:style-name="T39">n </text:span></text:span><text:bookmark-start text:name="p255"/><text:a xlink:type="simple" xlink:href="#przypis255" text:style-name="Internet_20_link" text:visited-style-name="Visited_20_Internet_20_Link"><text:span text:style-name="CharStyle16"><text:span text:style-name="T39">[przypis 255.]</text:span></text:span></text:a><text:bookmark-end text:name="p255"/><text:span text:style-name="CharStyle16"><text:span text:style-name="T1">, gdzie kupić sobie sportowe buty </text:span></text:span><text:span text:style-name="CharStyle16"><text:span text:style-name="T137">à</text:span></text:span><text:span text:style-name="CharStyle29"><text:span text:style-name="T144"> la</text:span></text:span><text:span text:style-name="CharStyle16"><text:span text:style-name="T1"> Mondria</text:span></text:span><text:span text:style-name="CharStyle16"><text:span text:style-name="T39">n </text:span></text:span><text:bookmark-start text:name="p256"/><text:a xlink:type="simple" xlink:href="#przypis256" text:style-name="Internet_20_link" text:visited-style-name="Visited_20_Internet_20_Link"><text:span text:style-name="CharStyle16"><text:span text:style-name="T39">[przypis 256.]</text:span></text:span></text:a><text:bookmark-end text:name="p256"/><text:span text:style-name="CharStyle16"><text:span text:style-name="T1">, jak zrobić „tort Mondrian” </text:span></text:span><text:bookmark-start text:name="p257"/><text:a xlink:type="simple" xlink:href="#przypis257" text:style-name="Internet_20_link" text:visited-style-name="Visited_20_Internet_20_Link"><text:span text:style-name="CharStyle16"><text:span text:style-name="T39">[przypis 257.]</text:span></text:span></text:a><text:bookmark-end text:name="p257"/><text:span text:style-name="CharStyle16"><text:span text:style-name="T1">. Możemy </text:span></text:span><text:soft-page-break/><text:span text:style-name="CharStyle16"><text:span text:style-name="T1">też podziwiać zgrabne i zabawne animacje odnoszące się do typowych Mondrianowskich kompozycji: przeistaczanie się okiennej ramy w abstrakcję artyst</text:span></text:span><text:span text:style-name="CharStyle16"><text:span text:style-name="T39">y </text:span></text:span><text:bookmark-start text:name="p258"/><text:a xlink:type="simple" xlink:href="#przypis258" text:style-name="Internet_20_link" text:visited-style-name="Visited_20_Internet_20_Link"><text:span text:style-name="CharStyle16"><text:span text:style-name="T39">[przypis 258.]</text:span></text:span></text:a><text:bookmark-end text:name="p258"/><text:span text:style-name="CharStyle16"><text:span text:style-name="T1">, </text:span></text:span><text:span text:style-name="CharStyle29"><text:span text:style-name="T116">Music of a Mondrian paintin</text:span></text:span><text:span text:style-name="CharStyle29"><text:span text:style-name="T119">g </text:span></text:span><text:bookmark-start text:name="p259"/><text:a xlink:type="simple" xlink:href="#przypis259" text:style-name="Internet_20_link" text:visited-style-name="Visited_20_Internet_20_Link"><text:span text:style-name="CharStyle29"><text:span text:style-name="T161">[przypis 259.]</text:span></text:span></text:a><text:bookmark-end text:name="p259"/><text:span text:style-name="CharStyle16"><text:span text:style-name="T1">, </text:span></text:span><text:span text:style-name="CharStyle29"><text:span text:style-name="T116">Piet Mondrian – ukulele minimalis</text:span></text:span><text:span text:style-name="CharStyle29"><text:span text:style-name="T119">m </text:span></text:span><text:bookmark-start text:name="p260"/><text:a xlink:type="simple" xlink:href="#przypis260" text:style-name="Internet_20_link" text:visited-style-name="Visited_20_Internet_20_Link"><text:span text:style-name="CharStyle29"><text:span text:style-name="T161">[przypis 260.]</text:span></text:span></text:a><text:bookmark-end text:name="p260"/><text:span text:style-name="CharStyle16"><text:span text:style-name="T1">, </text:span></text:span><text:span text:style-name="CharStyle29"><text:span text:style-name="T1">Mondrian na jazzow</text:span></text:span><text:span text:style-name="CharStyle29"><text:span text:style-name="T39">o </text:span></text:span><text:bookmark-start text:name="p261"/><text:a xlink:type="simple" xlink:href="#przypis261" text:style-name="Internet_20_link" text:visited-style-name="Visited_20_Internet_20_Link"><text:span text:style-name="CharStyle29"><text:span text:style-name="T161">[przypis 261.]</text:span></text:span></text:a><text:bookmark-end text:name="p261"/><text:span text:style-name="CharStyle29"><text:span text:style-name="T161"> </text:span></text:span><text:span text:style-name="CharStyle16"><text:span text:style-name="T1">– wymienię tylko kilka spośród może nawet kilkuset propozycji. Jeśli szukać pomiędzy tymi filmikami wspólnego mianownika, to będzie nim zapewne bezinteresowna postmodernistyczna radość z wykorzystania i przetworzenia znanych plastycznych motywów.</text:span></text:span></text:p>
      <text:p text:style-name="P67"><text:span text:style-name="CharStyle16"><text:span text:style-name="T1">Inaczej jest w wypadku animacji związanych z twórczością Malewicza. Gdzie zabawom z użyciem słynnej ikony </text:span></text:span><text:span text:style-name="CharStyle29"><text:span text:style-name="T1">Czarnego kwadratu </text:span></text:span><text:span text:style-name="CharStyle16"><text:span text:style-name="T1">towarzyszy zazwyczaj kpina, ironia, parodia, pastisz. Bajka </text:span></text:span><text:span text:style-name="CharStyle29"><text:span text:style-name="T116">The Mystery of the Black Square of Malevic</text:span></text:span><text:span text:style-name="CharStyle29"><text:span text:style-name="T119">h </text:span></text:span><text:bookmark-start text:name="p262"/><text:a xlink:type="simple" xlink:href="#przypis262" text:style-name="Internet_20_link" text:visited-style-name="Visited_20_Internet_20_Link"><text:span text:style-name="CharStyle29"><text:span text:style-name="T160">[przypis </text:span></text:span></text:a><text:a xlink:type="simple" xlink:href="#przypis262" text:style-name="Internet_20_link" text:visited-style-name="Visited_20_Internet_20_Link"><text:span text:style-name="CharStyle29"><text:span text:style-name="T160">262.]</text:span></text:span></text:a><text:bookmark-end text:name="p262"/><text:span text:style-name="CharStyle29"><text:span text:style-name="T131"> </text:span></text:span><text:span text:style-name="CharStyle16"><text:span text:style-name="T160">opowiada o psie, który – jak się wydawało – namalował obraz abstrakc</text:span></text:span><text:span text:style-name="CharStyle16"><text:span text:style-name="T1">yjny, ale okazało się, że to tylko druga strona płótna, w związku z tym narrator radzi, żeby sprawdzić, co znajduje się na rewersie najsłynniejszego obrazu Malewicza.</text:span></text:span></text:p>
      <text:p text:style-name="P158"><text:span text:style-name="CharStyle16"><text:span text:style-name="T1"/></text:span></text:p>
      <text:p text:style-name="P158"><text:span text:style-name="CharStyle16"><text:span text:style-name="T39">Str. 126</text:span></text:span></text:p>
      <text:p text:style-name="P158"><text:span text:style-name="CharStyle16"><text:span text:style-name="T1">Autor </text:span></text:span><text:span text:style-name="CharStyle29"><text:span text:style-name="T116">Film of the Films – a video tribute to Kazimir Malevi</text:span></text:span><text:span text:style-name="CharStyle29"><text:span text:style-name="T119">ch </text:span></text:span><text:bookmark-start text:name="p263"/><text:a xlink:type="simple" xlink:href="#przypis263" text:style-name="Internet_20_link" text:visited-style-name="Visited_20_Internet_20_Link"><text:span text:style-name="CharStyle29"><text:span text:style-name="T161">[przypis 263.]</text:span></text:span></text:a><text:bookmark-end text:name="p263"/><text:span text:style-name="CharStyle16"><text:span text:style-name="T160"> </text:span></text:span><text:span text:style-name="CharStyle16"><text:span text:style-name="T1">odkrywa tautologiczną naturę </text:span></text:span><text:span text:style-name="CharStyle29"><text:span text:style-name="T1">Czarnego kwadratu</text:span></text:span><text:span text:style-name="CharStyle16"><text:span text:style-name="T1">. Bohaterka opowieści zatytułowanej po prostu </text:span></text:span><text:span text:style-name="CharStyle29"><text:span text:style-name="T116">Black Square</text:span></text:span><text:span text:style-name="CharStyle16"><text:span text:style-name="T1"> stara się z kolei zrozumieć, co artysta miał na myśli, niestety bez powodzeni</text:span></text:span><text:span text:style-name="CharStyle16"><text:span text:style-name="T39">a </text:span></text:span><text:bookmark-start text:name="p264"/><text:a xlink:type="simple" xlink:href="#przypis264" text:style-name="Internet_20_link" text:visited-style-name="Visited_20_Internet_20_Link"><text:span text:style-name="CharStyle16"><text:span text:style-name="T39">[przypis 264.]</text:span></text:span></text:a><text:bookmark-end text:name="p264"/><text:span text:style-name="CharStyle16"><text:span text:style-name="T1">. Tym samym w sieci w pełni dokonuje się opozycyjne odczytanie oficjalnego przekazu. Jeżeli nawet jest jakiś „spisek sztuki”, to internautów nie uda się oszukać.</text:span></text:span></text:p>
      <text:p text:style-name="P67"><text:span text:style-name="CharStyle16"><text:span text:style-name="T1">Zastanawiająca wydaje się jednak sytuacja, w której do tej gry z kulturą oficjalną przyłącza się instytucja. Myślę o programie, który Muzeum Sztuki w Łodzi przygotowało w związku z wystawą Strzemińskiego: „najmłodsi uczyli się unizmu, malując… kisielem, a starsi – ubrani zaledwie w stroje kąpielowe – plażowali w muzealnych salach przy polarystycznych powidokach Władysława Strzemińskiego. W ten sposób poznawali dzieła mistrza” </text:span></text:span><text:bookmark-start text:name="p265"/><text:a xlink:type="simple" xlink:href="#przypis265" text:style-name="Internet_20_link" text:visited-style-name="Visited_20_Internet_20_Link"><text:span text:style-name="CharStyle16"><text:span text:style-name="T39">[przypis 265.]</text:span></text:span></text:a><text:bookmark-end text:name="p265"/><text:span text:style-name="CharStyle16"><text:span text:style-name="T1">. Starsi mogli też wziąć udział w strzelaniu z paintballowych karabinków do socrealistycznych obrazów. Komenderował ubrany w mundur Generał Kwadrat: „Zgodnie z postulatami naszego duchowego przywódcy Władysława Strzemińskiego wszyscy jesteśmy bojownikami o czystość sztuki. Walka trwa! Brońmy dzieł mistrza i wymierzmy śmiertelny cios niszczącej sile socrealizmu”. Przypomnę jeszcze, że: „Najlepiej poradziły sobie Puszki Okruszki i Valium WD-40 (zdobyły główną nagrodę </text:span></text:span><text:span text:style-name="CharStyle29"><text:span text:style-name="T146">ex aequo</text:span></text:span><text:span text:style-name="CharStyle16"><text:span text:style-name="T1">). Drugie miejsce zajęły Zmonoftongizowane dyftongi, trzecie miejsce przypadło Czerwonemu Klinowi” </text:span></text:span><text:bookmark-start text:name="p266"/><text:soft-page-break/><text:a xlink:type="simple" xlink:href="#przypis266" text:style-name="Internet_20_link" text:visited-style-name="Visited_20_Internet_20_Link"><text:span text:style-name="CharStyle16"><text:span text:style-name="T39">[przypis 266.]</text:span></text:span></text:a><text:bookmark-end text:name="p266"/><text:span text:style-name="CharStyle16"><text:span text:style-name="T39">.</text:span></text:span></text:p>
      <text:p text:style-name="P67"><text:span text:style-name="CharStyle16"><text:span text:style-name="T1">W poprzednim rozdziale zapytałam, co z tego mieli czytelnicy tego tekstu? Czy zgłębili tajniki unizmu? Pewnie nie. A uczestnicy? Czy ta proponowana im przez muzeum </text:span></text:span><text:span text:style-name="CharStyle29"><text:span text:style-name="T138">jouissance</text:span></text:span><text:span text:style-name="CharStyle16"><text:span text:style-name="T1"> nie wyglądała jednak na oszustwo? Bo co to za radość i rozkosz żartować i bawić się kulturą oficjalną, jeśli jej strażnicy dają na to przyzwolenie? Prawdopodobna intencja dyrekcji muzeum była jasna – zainteresować wystawą i może później edukować. Intencja jawnie związana z „homeostatyczną” kulturą, która próbuje podszyć się pod praktyki kultury płynnej nowoczesności.</text:span></text:span></text:p>
      <text:p text:style-name="P158"><text:span text:style-name="CharStyle16"><text:span text:style-name="T1"/></text:span></text:p>
      <text:p text:style-name="P158"><text:span text:style-name="CharStyle16"><text:span text:style-name="T39">Str. 127</text:span></text:span></text:p>
      <text:p text:style-name="P158"><text:span text:style-name="CharStyle16"><text:span text:style-name="T1">Albo mówiąc językiem Fiskego, czyż nie mamy tu do czynienia z klasyczną strategią inkorporacji, w której kultura oficjalna przejmuje i wciela praktyki kultury popularnej?</text:span></text:span></text:p>
      <text:p text:style-name="P26"><text:span text:style-name="CharStyle16"><text:span text:style-name="T1">Obraz, który widzimy, mówiąc o obecności sztuki w polskich mediach, ma dość wyraźnie zarysowane formy. W środkach przekazu, które nazwaliśmy oficjalnymi, dziennikarze odnotowują kulturalne wydarzenia z obowiązku, starając się od czasu do czasu „nieść kaganek oświaty”, choć więcej ma to wspólnego z Baumanowską „homeostazą” niż z „oświecaniem”. Z powodu słusznej obawy o to, że nie zostaną zrozumiani, dziennikarze nie wychodzą poza tautologie lub stosują wszelkie strategie wynikające z logiki mediów. W rezultacie ich przekaz o twórczości Malewicza, Mondriana, Strzemińskiego jest pozbawiony najistotniejszej treści, nie prowadzi do zrozumienia, dlaczego ci artyści są ważni dla sztuki.</text:span></text:span></text:p>
      <text:p text:style-name="P26"><text:span text:style-name="CharStyle16"><text:span text:style-name="T1">W komercyjnych środkach przekazu, jak i w samym Internecie trwa karnawał, w którym króluje </text:span></text:span><text:span text:style-name="CharStyle29"><text:span text:style-name="T138">jouissance</text:span></text:span><text:span text:style-name="CharStyle16"><text:span text:style-name="T1">, a nazwiska Malewicza i Mondriana są tylko pretekstem do estetyzacji codzienności lub żartów. I wydaje się, że to ten styl będzie obowiązywał w przyszłości. Być może masowej widowni nie jest potrzebna wiedza o tym, jaka jest „najistotniejsza treść”. Trudno jednak o tym wyrokować, nie badając potrzeb audytorium.</text:span></text:span></text:p>
      <text:p text:style-name="P120"><text:span text:style-name="CharStyle16"><text:span text:style-name="T1"/></text:span></text:p>
      <text:p text:style-name="P158"><text:span text:style-name="CharStyle16"><text:span text:style-name="T39">Str. 128</text:span></text:span></text:p>
      <text:p text:style-name="P158"><text:span text:style-name="CharStyle16"><text:span text:style-name="T39">Strona pusta.</text:span></text:span></text:p>
      <text:p text:style-name="P158"><text:span text:style-name="CharStyle16"><text:span text:style-name="T39"/></text:span></text:p>
      <text:p text:style-name="P158"><text:span text:style-name="CharStyle16"><text:span text:style-name="T39">Str. 129</text:span></text:span></text:p>
      <text:h text:style-name="P171" text:outline-level="2"><text:span text:style-name="CharStyle24"><text:span text:style-name="T1">Bibliografia</text:span></text:span></text:h>
      <text:p text:style-name="P13"><text:span text:style-name="CharStyle53"><text:span text:style-name="T1">Allan S., </text:span></text:span><text:span text:style-name="CharStyle56"><text:span text:style-name="T1">Kultura newsów</text:span></text:span><text:span text:style-name="CharStyle53"><text:span text:style-name="T1">, tłum. A. Sokołowska, Kraków 2006.</text:span></text:span></text:p>
      <text:p text:style-name="P13"><text:soft-page-break/><text:span text:style-name="CharStyle53"><text:span text:style-name="T1">Amk, </text:span></text:span><text:span text:style-name="CharStyle56"><text:span text:style-name="T1">Rekordy aukcyjne Malewicza, Degasa i Muncha</text:span></text:span><text:span text:style-name="CharStyle53"><text:span text:style-name="T1">, „Rzeczpospolita”, 4.11.2008.</text:span></text:span></text:p>
      <text:p text:style-name="P13"><text:span text:style-name="CharStyle53"><text:span text:style-name="T1">AP, </text:span></text:span><text:span text:style-name="CharStyle56"><text:span text:style-name="T1">Od egipskich mumii do komputera</text:span></text:span><text:span text:style-name="CharStyle53"><text:span text:style-name="T1">, „Rzeczpospolita”, 24.02.2006.</text:span></text:span></text:p>
      <text:p text:style-name="P13"><text:span text:style-name="CharStyle53"><text:span text:style-name="T1">Apollinaire G., </text:span></text:span><text:span text:style-name="CharStyle56"><text:span text:style-name="T1">Kubiści. Rozważania estetyczne</text:span></text:span><text:span text:style-name="CharStyle53"><text:span text:style-name="T1">, tłum. J.J. Szczepański, Kraków 1959.</text:span></text:span></text:p>
      <text:p text:style-name="P13"><text:span text:style-name="CharStyle56"><text:span text:style-name="T1">Artystyczne gusta społeczeństw świata</text:span></text:span><text:span text:style-name="CharStyle53"><text:span text:style-name="T1">, „Biuletyn Kulturalny” 2001, 18 (109).</text:span></text:span></text:p>
      <text:p text:style-name="P13"><text:span text:style-name="CharStyle56"><text:span text:style-name="T1">Artyści o sztuce. Od van Gogha do Picassa</text:span></text:span><text:span text:style-name="CharStyle53"><text:span text:style-name="T1">, red. E. Grabska, H. Morawska, Warszawa 1969.</text:span></text:span></text:p>
      <text:p text:style-name="P13"><text:span text:style-name="CharStyle53"><text:span text:style-name="T1">Barthes R., </text:span></text:span><text:span text:style-name="CharStyle56"><text:span text:style-name="T1">Mitologie</text:span></text:span><text:span text:style-name="CharStyle53"><text:span text:style-name="T1">, tłum. A. Dziadek, Warszawa 2008.</text:span></text:span></text:p>
      <text:p text:style-name="P13"><text:span text:style-name="CharStyle53"><text:span text:style-name="T1">Baudrillard J., </text:span></text:span><text:span text:style-name="CharStyle56"><text:span text:style-name="T1">Spisek sztuki</text:span></text:span><text:span text:style-name="CharStyle53"><text:span text:style-name="T1">, tłum. S. Królak, Warszawa 2006.</text:span></text:span></text:p>
      <text:p text:style-name="P13"><text:span text:style-name="CharStyle53"><text:span text:style-name="T1">Bauman Z., </text:span></text:span><text:span text:style-name="CharStyle56"><text:span text:style-name="T1">Kultura w płynnej nowoczesności</text:span></text:span><text:span text:style-name="CharStyle53"><text:span text:style-name="T1">, Warszawa 2011.</text:span></text:span></text:p>
      <text:p text:style-name="P13"><text:span text:style-name="CharStyle53"><text:span text:style-name="T1">Benjamin W., </text:span></text:span><text:span text:style-name="CharStyle56"><text:span text:style-name="T1">Dzieło sztuki w epoce możliwości jego technicznej reprodukcji </text:span></text:span><text:span text:style-name="CharStyle53"><text:span text:style-name="T1">[w:] </text:span></text:span><text:span text:style-name="CharStyle56"><text:span text:style-name="T1">Estetyka i film</text:span></text:span><text:span text:style-name="CharStyle53"><text:span text:style-name="T1">, red. A. Helman, Warszawa 1972.</text:span></text:span></text:p>
      <text:p text:style-name="P13"><text:span text:style-name="CharStyle53"><text:span text:style-name="T1">Berger J., </text:span></text:span><text:span text:style-name="CharStyle56"><text:span text:style-name="T1">Obrazy reklamowe</text:span></text:span><text:span text:style-name="CharStyle53"><text:span text:style-name="T1"> [w:] </text:span></text:span><text:span text:style-name="CharStyle56"><text:span text:style-name="T1">Nowe media w komunikacji społecznej w </text:span></text:span><text:span text:style-name="CharStyle56"><text:span text:style-name="T40">20</text:span></text:span><text:span text:style-name="CharStyle56"><text:span text:style-name="T1"> wieku</text:span></text:span><text:span text:style-name="CharStyle53"><text:span text:style-name="T1">, red. M. Hopfinger, Warszawa 2005.</text:span></text:span></text:p>
      <text:p text:style-name="P13"><text:span text:style-name="CharStyle53"><text:span text:style-name="T1">Bojańczyk J., </text:span></text:span><text:span text:style-name="CharStyle56"><text:span text:style-name="T1">Zbiory kreatora pod młotek</text:span></text:span><text:span text:style-name="CharStyle53"><text:span text:style-name="T1">, „Rzeczpospolita”, 24.02.2009.</text:span></text:span></text:p>
      <text:p text:style-name="P13"><text:span text:style-name="CharStyle53"><text:span text:style-name="T1">Brewińska M., </text:span></text:span><text:span text:style-name="CharStyle56"><text:span text:style-name="T1">Kolorowe bomby</text:span></text:span><text:span text:style-name="CharStyle53"><text:span text:style-name="T1">, „Gazeta Wyborcza” (dodatek „Dom”), 9.05.2001.</text:span></text:span></text:p>
      <text:p text:style-name="P13"><text:span text:style-name="CharStyle53"><text:span text:style-name="T1">Bourdieu P., </text:span></text:span><text:span text:style-name="CharStyle56"><text:span text:style-name="T1">Dystynkcja. Społeczna krytyka władzy sądzenia</text:span></text:span><text:span text:style-name="CharStyle53"><text:span text:style-name="T1">, tłum. P. Biłos, Warszawa 2005.</text:span></text:span></text:p>
      <text:p text:style-name="P13"><text:span text:style-name="CharStyle53"><text:span text:style-name="T1">Boyd A., </text:span></text:span><text:span text:style-name="CharStyle56"><text:span text:style-name="T1">Dziennikarstwo radiowo-telewizyjne. Techniki tworzenia programów informacyjnych</text:span></text:span><text:span text:style-name="CharStyle53"><text:span text:style-name="T1">, tłum. A. Sadza, Kraków 2006.</text:span></text:span></text:p>
      <text:p text:style-name="P13"><text:span text:style-name="CharStyle53"><text:span text:style-name="T1">Chalumeau J.-L., </text:span></text:span><text:span text:style-name="CharStyle56"><text:span text:style-name="T1">Historia sztuki współczesnej</text:span></text:span><text:span text:style-name="CharStyle53"><text:span text:style-name="T1">, tłum. A. Wojdanowska, Warszawa 2007.</text:span></text:span></text:p>
      <text:p text:style-name="P13"><text:span text:style-name="CharStyle53"><text:span text:style-name="T1">Croce B., </text:span></text:span><text:span text:style-name="CharStyle53"><text:span text:style-name="T132">La théorie de l’art comme pour visibilité (Von Marées, Fiedler, Hildebrandt)</text:span></text:span><text:span text:style-name="CharStyle53"><text:span text:style-name="T1"> [w:] </text:span></text:span><text:span text:style-name="CharStyle53"><text:span text:style-name="T132">L’année 1913. Les formes esthétiques de l’oeuvre d’art à la veille de la première guerre mondiale. Manifestes et témoignages, travaux et documents</text:span></text:span><text:span text:style-name="CharStyle53"><text:span text:style-name="T1">, red. L. Brion-Guerry, </text:span></text:span><text:span text:style-name="CharStyle53"><text:span text:style-name="T138">Paris</text:span></text:span><text:span text:style-name="CharStyle53"><text:span text:style-name="T1"> 1973.</text:span></text:span></text:p>
      <text:p text:style-name="P13"><text:span text:style-name="CharStyle53"><text:span text:style-name="T1">Duve de T., </text:span></text:span><text:span text:style-name="CharStyle53"><text:span text:style-name="T132">Résonances de </text:span></text:span><text:span text:style-name="CharStyle53"><text:span text:style-name="T125">readymade</text:span></text:span><text:span text:style-name="CharStyle53"><text:span text:style-name="T138">, Chambon</text:span></text:span><text:span text:style-name="CharStyle53"><text:span text:style-name="T1"> 1989.</text:span></text:span></text:p>
      <text:p text:style-name="P13"><text:span text:style-name="CharStyle53"><text:span text:style-name="T1">EP, </text:span></text:span><text:span text:style-name="CharStyle56"><text:span text:style-name="T1">Nowa wystawa w Muzeum Narodowym</text:span></text:span><text:span text:style-name="CharStyle53"><text:span text:style-name="T1">, „Gazeta Wyborcza” (Szczecin), 6.12.2002.</text:span></text:span></text:p>
      <text:p text:style-name="P86"><text:span text:style-name="CharStyle53"><text:span text:style-name="T40"/></text:span></text:p>
      <text:p text:style-name="P86"><text:span text:style-name="CharStyle53"><text:span text:style-name="T40">Str. 130</text:span></text:span></text:p>
      <text:p text:style-name="P105"><text:span text:style-name="CharStyle53"><text:span text:style-name="T90">Bibliografia</text:span></text:span></text:p>
      <text:p text:style-name="P13"><text:span text:style-name="CharStyle53"><text:span text:style-name="T1">Fiske J., </text:span></text:span><text:span text:style-name="CharStyle56"><text:span text:style-name="T1">Zrozumieć kulturę popularną</text:span></text:span><text:span text:style-name="CharStyle53"><text:span text:style-name="T1">, tłum. K. Sawicka, Kraków 2010.</text:span></text:span></text:p>
      <text:p text:style-name="P13"><text:span text:style-name="CharStyle53"><text:span text:style-name="T1">Gitlin T., </text:span></text:span><text:span text:style-name="CharStyle56"><text:span text:style-name="T116">The Whole World Is Watching: Mass Media in the Making and Unmaking of </text:span></text:span><text:soft-page-break/><text:span text:style-name="CharStyle56"><text:span text:style-name="T116">the New Left</text:span></text:span><text:span text:style-name="CharStyle53"><text:span text:style-name="T124">, Berkeley</text:span></text:span><text:span text:style-name="CharStyle53"><text:span text:style-name="T1"> 1980.</text:span></text:span></text:p>
      <text:p text:style-name="P13"><text:span text:style-name="CharStyle53"><text:span text:style-name="T1">Goban-Klas T., </text:span></text:span><text:span text:style-name="CharStyle56"><text:span text:style-name="T1">Media i komunikowanie masowe</text:span></text:span><text:span text:style-name="CharStyle53"><text:span text:style-name="T1">, Warszawa-Kraków 1999.</text:span></text:span></text:p>
      <text:p text:style-name="P13"><text:span text:style-name="CharStyle53"><text:span text:style-name="T1">Górska Z., </text:span></text:span><text:span text:style-name="CharStyle56"><text:span text:style-name="T1">Z obrazów mistrza</text:span></text:span><text:span text:style-name="CharStyle53"><text:span text:style-name="T1">, „Gazeta Wyborcza” (dodatek „Supermarket”), 1.03.2000.</text:span></text:span></text:p>
      <text:p text:style-name="P13"><text:span text:style-name="CharStyle53"><text:span text:style-name="T1">Guilbout S., </text:span></text:span><text:span text:style-name="CharStyle56"><text:span text:style-name="T1">Jak Nowy Jork ukradł idee sztuki nowoczesnej</text:span></text:span><text:span text:style-name="CharStyle53"><text:span text:style-name="T1">, tłum. E. Mikina, Warszawa 1992.</text:span></text:span></text:p>
      <text:p text:style-name="P13"><text:span text:style-name="CharStyle53"><text:span text:style-name="T1">Hall S., </text:span></text:span><text:span text:style-name="CharStyle56"><text:span text:style-name="T1">Kodowanie i dekodowanie</text:span></text:span><text:span text:style-name="CharStyle53"><text:span text:style-name="T1">, tłum. W. Lipniuk, J. Siwiński, „Przekazy i Opinie” 1987, nr 1–2.</text:span></text:span></text:p>
      <text:p text:style-name="P13"><text:span text:style-name="CharStyle53"><text:span text:style-name="T1">Hopfinger M., </text:span></text:span><text:span text:style-name="CharStyle56"><text:span text:style-name="T1">Doświadczenia audiowizualne</text:span></text:span><text:span text:style-name="CharStyle53"><text:span text:style-name="T1">, Warszawa 2003.</text:span></text:span></text:p>
      <text:p text:style-name="P13"><text:span text:style-name="CharStyle53"><text:span text:style-name="T1">Horkheimer M., Adorno T., </text:span></text:span><text:span text:style-name="CharStyle56"><text:span text:style-name="T1">Dialektyka oświecenia</text:span></text:span><text:span text:style-name="CharStyle53"><text:span text:style-name="T1">, tłum. M. Łukasiewicz, Warszawa 2010.</text:span></text:span></text:p>
      <text:p text:style-name="P13"><text:span text:style-name="CharStyle53"><text:span text:style-name="T1">Hussakowska-Szyszko M., </text:span></text:span><text:span text:style-name="CharStyle56"><text:span text:style-name="T1">Spadkobiercy Duchampa</text:span></text:span><text:span text:style-name="CharStyle53"><text:span text:style-name="T1">, Kraków-Warszawa 1984.</text:span></text:span></text:p>
      <text:p text:style-name="P16"><text:span text:style-name="CharStyle53"><text:span text:style-name="T1">Imdahl M., </text:span></text:span><text:span text:style-name="CharStyle56"><text:span text:style-name="T116">Is It a flag, or Is It a Painting?</text:span></text:span><text:span text:style-name="CharStyle56"><text:span text:style-name="T1"> </text:span></text:span><text:span text:style-name="CharStyle56"><text:span text:style-name="T266">Ü</text:span></text:span><text:span text:style-name="CharStyle56"><text:span text:style-name="T153">ber m</text:span></text:span><text:span text:style-name="CharStyle56"><text:span text:style-name="T266">ö</text:span></text:span><text:span text:style-name="CharStyle56"><text:span text:style-name="T153">gliche Konsequenzen der konkreten Kunst </text:span></text:span><text:span text:style-name="CharStyle56"><text:span text:style-name="T184">[w:]</text:span></text:span><text:span text:style-name="CharStyle56"><text:span text:style-name="T153"> Modernit</text:span></text:span><text:span text:style-name="CharStyle56"><text:span text:style-name="T266">ä</text:span></text:span><text:span text:style-name="CharStyle56"><text:span text:style-name="T153">t und Tradition, </text:span></text:span><text:span text:style-name="CharStyle56"><text:span text:style-name="T156">M</text:span></text:span><text:span text:style-name="CharStyle56"><text:span text:style-name="T267">ü</text:span></text:span><text:span text:style-name="CharStyle56"><text:span text:style-name="T156">nchen</text:span></text:span><text:span text:style-name="CharStyle53"><text:span text:style-name="T1"> 1985.</text:span></text:span></text:p>
      <text:p text:style-name="P13"><text:span text:style-name="CharStyle53"><text:span text:style-name="T1">Ingarden R., </text:span></text:span><text:span text:style-name="CharStyle56"><text:span text:style-name="T1">Studia z estetyki</text:span></text:span><text:span text:style-name="CharStyle53"><text:span text:style-name="T1">, t. </text:span></text:span><text:span text:style-name="CharStyle53"><text:span text:style-name="T40">2</text:span></text:span><text:span text:style-name="CharStyle53"><text:span text:style-name="T1">, Warszawa 1966.</text:span></text:span></text:p>
      <text:p text:style-name="P13"><text:span text:style-name="CharStyle53"><text:span text:style-name="T1">Janion M., </text:span></text:span><text:span text:style-name="CharStyle56"><text:span text:style-name="T1">Niesamowita Słowiańszczyzna</text:span></text:span><text:span text:style-name="CharStyle53"><text:span text:style-name="T1">, Kraków 2006.</text:span></text:span></text:p>
      <text:p text:style-name="P13"><text:span text:style-name="CharStyle53"><text:span text:style-name="T1">Jarecka D., </text:span></text:span><text:span text:style-name="CharStyle56"><text:span text:style-name="T1">Czerwona planeta</text:span></text:span><text:span text:style-name="CharStyle53"><text:span text:style-name="T1">, „Gazeta Wyborcza”, 9.02.2004.</text:span></text:span></text:p>
      <text:p text:style-name="P13"><text:span text:style-name="CharStyle53"><text:span text:style-name="T1">Jarecka D., </text:span></text:span><text:span text:style-name="CharStyle56"><text:span text:style-name="T1">Kłopot ze snem</text:span></text:span><text:span text:style-name="CharStyle53"><text:span text:style-name="T1">, „Gazeta Wyborcza”, 3.12.2010.</text:span></text:span></text:p>
      <text:p text:style-name="P13"><text:span text:style-name="CharStyle53"><text:span text:style-name="T1">Jarecka D., </text:span></text:span><text:span text:style-name="CharStyle56"><text:span text:style-name="T1">Malewicza drobiazgi do kontemplacji</text:span></text:span><text:span text:style-name="CharStyle53"><text:span text:style-name="T1">, „Gazeta Wyborcza”, 19.03.2007.</text:span></text:span></text:p>
      <text:p text:style-name="P13"><text:span text:style-name="CharStyle53"><text:span text:style-name="T1">Jarecka D., </text:span></text:span><text:span text:style-name="CharStyle56"><text:span text:style-name="T1">Obcy w Warszawie</text:span></text:span><text:span text:style-name="CharStyle53"><text:span text:style-name="T1">, „Gazeta Wyborcza”, 12.06.2003.</text:span></text:span></text:p>
      <text:p text:style-name="P13"><text:span text:style-name="CharStyle53"><text:span text:style-name="T1">Jarecka D., </text:span></text:span><text:span text:style-name="CharStyle56"><text:span text:style-name="T1">Rosja na zachętę. O wystawie „ Warszawa – Moskwa, Moskwa – Warszawa 1900–2000” otwartej w Zachęcie,</text:span></text:span><text:span text:style-name="CharStyle53"><text:span text:style-name="T1"> „Gazeta Wyborcza”, 19.11.2004.</text:span></text:span></text:p>
      <text:p text:style-name="P13"><text:span text:style-name="CharStyle53"><text:span text:style-name="T1">Jarecka D., </text:span></text:span><text:span text:style-name="CharStyle56"><text:span text:style-name="T1">Wykład dla zaocznych</text:span></text:span><text:span text:style-name="CharStyle53"><text:span text:style-name="T1">, „Gazeta Wyborcza”, 24.10.2000.</text:span></text:span></text:p>
      <text:p text:style-name="P13"><text:span text:style-name="CharStyle53"><text:span text:style-name="T1">Kandinski W., </text:span></text:span><text:span text:style-name="CharStyle56"><text:span text:style-name="T1">Punkt i linia a płaszczyzna</text:span></text:span><text:span text:style-name="CharStyle53"><text:span text:style-name="T1">, tłum. S. Fijałkowski, Warszawa 1986.</text:span></text:span></text:p>
      <text:p text:style-name="P13"><text:span text:style-name="CharStyle53"><text:span text:style-name="T1">Kant I., </text:span></text:span><text:span text:style-name="CharStyle56"><text:span text:style-name="T1">Krytyka władzy sądzenia</text:span></text:span><text:span text:style-name="CharStyle53"><text:span text:style-name="T1">, tłum. J. Gałecki, Warszawa 1986.</text:span></text:span></text:p>
      <text:p text:style-name="P13"><text:span text:style-name="CharStyle53"><text:span text:style-name="T1">Kępiński Z., </text:span></text:span><text:span text:style-name="CharStyle56"><text:span text:style-name="T1">Impresjonizm</text:span></text:span><text:span text:style-name="CharStyle53"><text:span text:style-name="T1">, Warszawa 1982.</text:span></text:span></text:p>
      <text:p text:style-name="P13"><text:span text:style-name="CharStyle56"><text:span text:style-name="T1">Kierunki i tendencje sztuki nowoczesnej</text:span></text:span><text:span text:style-name="CharStyle53"><text:span text:style-name="T1">, red. T. Richardson, N. Stangos, tłum. H. Andrzejewska, Warszawa 1980.</text:span></text:span></text:p>
      <text:p text:style-name="P13"><text:span text:style-name="CharStyle53"><text:span text:style-name="T1">Kisielewski A., </text:span></text:span><text:span text:style-name="CharStyle56"><text:span text:style-name="T1">Sztuka a świat reklamy</text:span></text:span><text:span text:style-name="CharStyle53"><text:span text:style-name="T1"> [w:] </text:span></text:span><text:span text:style-name="CharStyle56"><text:span text:style-name="T1">Nowe media w komunikacji społecznej w </text:span></text:span><text:span text:style-name="CharStyle56"><text:span text:style-name="T40">20</text:span></text:span><text:span text:style-name="CharStyle56"><text:span text:style-name="T1"> wieku</text:span></text:span><text:span text:style-name="CharStyle53"><text:span text:style-name="T1">, red. M. Hopfinger, Warszawa 2005.</text:span></text:span></text:p>
      <text:p text:style-name="P13"><text:span text:style-name="CharStyle53"><text:span text:style-name="T1">Klukowska K., </text:span></text:span><text:span text:style-name="CharStyle56"><text:span text:style-name="T1">Kto wymyśla nazwy luksusowych hoteli?</text:span></text:span><text:span text:style-name="CharStyle53"><text:span text:style-name="T1">, „Gazeta Wyborcza” (dodatek „Dom”), 25.08.2004.</text:span></text:span></text:p>
      <text:p text:style-name="P13"><text:span text:style-name="CharStyle53"><text:span text:style-name="T1">Klukowska K., Miączyński P., </text:span></text:span><text:span text:style-name="CharStyle56"><text:span text:style-name="T1">Nasze najdroższe</text:span></text:span><text:span text:style-name="CharStyle53"><text:span text:style-name="T1">, „Gazeta Wyborcza”, 30.06.2004.</text:span></text:span></text:p>
      <text:p text:style-name="P13"><text:span text:style-name="CharStyle53"><text:span text:style-name="T1">Kotula A., Krakowski P., </text:span></text:span><text:span text:style-name="CharStyle56"><text:span text:style-name="T1">Sztuka abstrakcyjna</text:span></text:span><text:span text:style-name="CharStyle53"><text:span text:style-name="T1">, Warszawa 1973.</text:span></text:span></text:p>
      <text:p text:style-name="P86"><text:soft-page-break/><text:span text:style-name="CharStyle53"><text:span text:style-name="T1"/></text:span></text:p>
      <text:p text:style-name="P94"><text:span text:style-name="CharStyle53"><text:span text:style-name="T40">Str. 131</text:span></text:span></text:p>
      <text:p text:style-name="P106"><text:span text:style-name="CharStyle53"><text:span text:style-name="T91">Bibliografia</text:span></text:span></text:p>
      <text:p text:style-name="P13"><text:span text:style-name="CharStyle53"><text:span text:style-name="T1">Kuc M., </text:span></text:span><text:span text:style-name="CharStyle56"><text:span text:style-name="T1">Odkrycie anarchisty</text:span></text:span><text:span text:style-name="CharStyle53"><text:span text:style-name="T1">, „Gazeta Wyborcza”, 10.02.2004.</text:span></text:span></text:p>
      <text:p text:style-name="P13"><text:span text:style-name="CharStyle53"><text:span text:style-name="T1">Lisowska-Magdziarz M., </text:span></text:span><text:span text:style-name="CharStyle56"><text:span text:style-name="T1">Analiza tekstu w dyskursie medialnym</text:span></text:span><text:span text:style-name="CharStyle53"><text:span text:style-name="T1">, Kraków 2006. Lisowska-Magdziarz M., </text:span></text:span><text:span text:style-name="CharStyle56"><text:span text:style-name="T1">Bunt na sprzedaż</text:span></text:span><text:span text:style-name="CharStyle53"><text:span text:style-name="T1">, Kraków 2000.</text:span></text:span></text:p>
      <text:p text:style-name="P13"><text:span text:style-name="CharStyle53"><text:span text:style-name="T1">Lisowska-Magdziarz M., </text:span></text:span><text:span text:style-name="CharStyle56"><text:span text:style-name="T1">Media powszednie</text:span></text:span><text:span text:style-name="CharStyle53"><text:span text:style-name="T1">, Kraków 2009.</text:span></text:span></text:p>
      <text:p text:style-name="P13"><text:span text:style-name="CharStyle53"><text:span text:style-name="T1">ŁUK, </text:span></text:span><text:span text:style-name="CharStyle56"><text:span text:style-name="T1">Trzy portrety</text:span></text:span><text:span text:style-name="CharStyle53"><text:span text:style-name="T1">, „Gazeta Wyborcza”, 18.05.2001.</text:span></text:span></text:p>
      <text:p text:style-name="P13"><text:span text:style-name="CharStyle53"><text:span text:style-name="T1">Malévitch K., </text:span></text:span><text:span text:style-name="CharStyle53"><text:span text:style-name="T132">Écrits, présentés par Andrei Nakov</text:span></text:span><text:span text:style-name="CharStyle53"><text:span text:style-name="T138">, Paris</text:span></text:span><text:span text:style-name="CharStyle53"><text:span text:style-name="T1"> 1986.</text:span></text:span></text:p>
      <text:p text:style-name="P13"><text:span text:style-name="CharStyle53"><text:span text:style-name="T1">Malewicz K., </text:span></text:span><text:span text:style-name="CharStyle56"><text:span text:style-name="T1">Ot kubizma i futurizma k suprematizmu</text:span></text:span><text:span text:style-name="CharStyle53"><text:span text:style-name="T1"> (1915) [w:] </text:span></text:span><text:span text:style-name="CharStyle56"><text:span text:style-name="T1">Co robić po kubizmie? Studia o sztuce europejskiej pierwszej połowy </text:span></text:span><text:span text:style-name="CharStyle56"><text:span text:style-name="T40">20</text:span></text:span><text:span text:style-name="CharStyle56"><text:span text:style-name="T1"> wieku</text:span></text:span><text:span text:style-name="CharStyle53"><text:span text:style-name="T1">, red. J. Malinowski, Kraków-Wrocław 1984.</text:span></text:span></text:p>
      <text:p text:style-name="P13"><text:span text:style-name="CharStyle53"><text:span text:style-name="T1">Malewicz K., </text:span></text:span><text:span text:style-name="CharStyle56"><text:span text:style-name="T1">Suprematyzm (1922–1927)</text:span></text:span><text:span text:style-name="CharStyle53"><text:span text:style-name="T1"> [w:] </text:span></text:span><text:span text:style-name="CharStyle56"><text:span text:style-name="T1">Artyści o sztuce. Od van Gogha do Picassa</text:span></text:span><text:span text:style-name="CharStyle53"><text:span text:style-name="T1">, red. A. Grabska, H. Morawska, Warszawa 1969.</text:span></text:span></text:p>
      <text:p text:style-name="P13"><text:span text:style-name="CharStyle53"><text:span text:style-name="T1">Małkowska M., </text:span></text:span><text:span text:style-name="CharStyle56"><text:span text:style-name="T1">Jak rodziła się abstrakcja</text:span></text:span><text:span text:style-name="CharStyle53"><text:span text:style-name="T1">, „Rzeczpospolita”, 20.05.2008.</text:span></text:span></text:p>
      <text:p text:style-name="P17"><text:span text:style-name="CharStyle53"><text:span text:style-name="T1">Małkowska M., </text:span></text:span><text:span text:style-name="CharStyle56"><text:span text:style-name="T1">Odludek zmienił dzieje sztuki</text:span></text:span><text:span text:style-name="CharStyle53"><text:span text:style-name="T1">, „Rzeczpospolita”, 29.02.2008.</text:span></text:span></text:p>
      <text:p text:style-name="P106"><text:span text:style-name="CharStyle53"><text:span text:style-name="T1">Małkowska M., </text:span></text:span><text:span text:style-name="CharStyle56"><text:span text:style-name="T1">Trudna kariera awangardy</text:span></text:span><text:span text:style-name="CharStyle53"><text:span text:style-name="T1">, „Rzeczpospolita”, 18.01.2000.</text:span></text:span></text:p>
      <text:p text:style-name="P13"><text:span text:style-name="CharStyle53"><text:span text:style-name="T1">McQuail D., </text:span></text:span><text:span text:style-name="CharStyle56"><text:span text:style-name="T1">Teoria komunikowania masowego</text:span></text:span><text:span text:style-name="CharStyle53"><text:span text:style-name="T1">, tłum. M. Bucholc, A. Szulżycka, Warszawa 2008.</text:span></text:span></text:p>
      <text:p text:style-name="P13"><text:span text:style-name="CharStyle53"><text:span text:style-name="T1">Miliszkiewicz J., </text:span></text:span><text:span text:style-name="CharStyle56"><text:span text:style-name="T1">Dobra sztuka, niskie ceny. Rozmowa z Wojciechem Niewiarowskim, antykwariuszem z Łodzi</text:span></text:span><text:span text:style-name="CharStyle53"><text:span text:style-name="T1">, „Rzeczpospolita” 14.05.2009.</text:span></text:span></text:p>
      <text:p text:style-name="P13"><text:span text:style-name="CharStyle53"><text:span text:style-name="T1">Millet C., </text:span></text:span><text:span text:style-name="CharStyle56"><text:span text:style-name="T138">L'art contemporain en France</text:span></text:span><text:span text:style-name="CharStyle53"><text:span text:style-name="T1">, tłum. własne, </text:span></text:span><text:span text:style-name="CharStyle53"><text:span text:style-name="T138">Paris</text:span></text:span><text:span text:style-name="CharStyle53"><text:span text:style-name="T1"> 1987.</text:span></text:span></text:p>
      <text:p text:style-name="P13"><text:span text:style-name="CharStyle53"><text:span text:style-name="T1">MK, </text:span></text:span><text:span text:style-name="CharStyle56"><text:span text:style-name="T1">Sztuka umiejętnych cytatów</text:span></text:span><text:span text:style-name="CharStyle53"><text:span text:style-name="T1">, „Rzeczpospolita”, 18.11.2004.</text:span></text:span></text:p>
      <text:p text:style-name="P13"><text:span text:style-name="CharStyle53"><text:span text:style-name="T1">Mleczko B., W. Pelowski, </text:span></text:span><text:span text:style-name="CharStyle56"><text:span text:style-name="T1">Biały obraz w białe paski</text:span></text:span><text:span text:style-name="CharStyle53"><text:span text:style-name="T1">, „Gazeta Wyborcza” (Kraków), 10.07.2001.</text:span></text:span></text:p>
      <text:p text:style-name="P13"><text:span text:style-name="CharStyle53"><text:span text:style-name="T1">MM, </text:span></text:span><text:span text:style-name="CharStyle56"><text:span text:style-name="T1">Bieg na skróty</text:span></text:span><text:span text:style-name="CharStyle53"><text:span text:style-name="T1">, 4.06.2004.</text:span></text:span></text:p>
      <text:p text:style-name="P13"><text:span text:style-name="CharStyle53"><text:span text:style-name="T1">MM, </text:span></text:span><text:span text:style-name="CharStyle56"><text:span text:style-name="T1">Kazimierz Malewicz znów w Warszawie</text:span></text:span><text:span text:style-name="CharStyle53"><text:span text:style-name="T1">, „Rzeczpospolita”, 14.03.2007.</text:span></text:span></text:p>
      <text:p text:style-name="P13"><text:span text:style-name="CharStyle53"><text:span text:style-name="T1">MM, </text:span></text:span><text:span text:style-name="CharStyle56"><text:span text:style-name="T1">Klasycy </text:span></text:span><text:span text:style-name="CharStyle56"><text:span text:style-name="T40">20</text:span></text:span><text:span text:style-name="CharStyle56"><text:span text:style-name="T1"> wieku</text:span></text:span><text:span text:style-name="CharStyle53"><text:span text:style-name="T1">, „Rzeczpospolita”, 21.10.2000.</text:span></text:span></text:p>
      <text:p text:style-name="P13"><text:span text:style-name="CharStyle53"><text:span text:style-name="T1">MM, </text:span></text:span><text:span text:style-name="CharStyle56"><text:span text:style-name="T1">Kwadratura pomysłów. Wystawa „Malewicz w Polsce” w białostockim</text:span></text:span></text:p>
      <text:p text:style-name="P13"><text:span text:style-name="CharStyle56"><text:span text:style-name="T1">Arsenale</text:span></text:span><text:span text:style-name="CharStyle53"><text:span text:style-name="T1">, „Rzeczpospolita”, 29.07.2004.</text:span></text:span></text:p>
      <text:p text:style-name="P13"><text:span text:style-name="CharStyle53"><text:span text:style-name="T1">MM, </text:span></text:span><text:span text:style-name="CharStyle56"><text:span text:style-name="T1">Nikifor postarzony herbatą</text:span></text:span><text:span text:style-name="CharStyle53"><text:span text:style-name="T1">, 30.11.2000.</text:span></text:span></text:p>
      <text:p text:style-name="P13"><text:span text:style-name="CharStyle53"><text:span text:style-name="T1">MM, </text:span></text:span><text:span text:style-name="CharStyle56"><text:span text:style-name="T1">Pod sztandarem rewolucji</text:span></text:span><text:span text:style-name="CharStyle53"><text:span text:style-name="T1">, „Rzeczpospolita”, 13.11.2002.</text:span></text:span></text:p>
      <text:p text:style-name="P13"><text:span text:style-name="CharStyle53"><text:span text:style-name="T1">MM, </text:span></text:span><text:span text:style-name="CharStyle56"><text:span text:style-name="T1">Polaków portret na wynos</text:span></text:span><text:span text:style-name="CharStyle53"><text:span text:style-name="T1">, „Rzeczpospolita”, 18.12.2001.</text:span></text:span></text:p>
      <text:p text:style-name="P13"><text:span text:style-name="CharStyle53"><text:span text:style-name="T1">MM, </text:span></text:span><text:span text:style-name="CharStyle56"><text:span text:style-name="T1">Przed Malewiczem klęczy dziś cały świat</text:span></text:span><text:span text:style-name="CharStyle53"><text:span text:style-name="T1">, „Rzeczpospolita”, 2.12.2000.</text:span></text:span></text:p>
      <text:p text:style-name="P13"><text:soft-page-break/><text:span text:style-name="CharStyle53"><text:span text:style-name="T1">MM, </text:span></text:span><text:span text:style-name="CharStyle56"><text:span text:style-name="T1">Stulecie iskrzenia. Warszawa – Moskwa. Podobieństwa, wpływy, kontrasty sztuki polskiej i rosyjskiej</text:span></text:span><text:span text:style-name="CharStyle53"><text:span text:style-name="T1">, „Rzeczpospolita”, 8.01.2001.</text:span></text:span></text:p>
      <text:p text:style-name="P13"><text:span text:style-name="CharStyle53"><text:span text:style-name="T1">MM, </text:span></text:span><text:span text:style-name="CharStyle56"><text:span text:style-name="T1">Sygnowane czarnym kwadratem. Retrospektywa Kazimierza Malewicza w wiedeńskim </text:span></text:span><text:span text:style-name="CharStyle56"><text:span text:style-name="T153">Kunstforum</text:span></text:span><text:span text:style-name="CharStyle53"><text:span text:style-name="T1">, „Rzeczpospolita”, 24.11.2001.</text:span></text:span></text:p>
      <text:p text:style-name="P13"><text:span text:style-name="CharStyle53"><text:span text:style-name="T1">MM, </text:span></text:span><text:span text:style-name="CharStyle56"><text:span text:style-name="T1">Świat w pionie i poziomie</text:span></text:span><text:span text:style-name="CharStyle53"><text:span text:style-name="T1">, „Rzeczpospolita”, 30.04.2005.</text:span></text:span></text:p>
      <text:p text:style-name="P13"><text:span text:style-name="CharStyle53"><text:span text:style-name="T1">Morawski S., </text:span></text:span><text:span text:style-name="CharStyle56"><text:span text:style-name="T1">Na zakręcie. Od sztuki do po-sztuki</text:span></text:span><text:span text:style-name="CharStyle53"><text:span text:style-name="T1">, Kraków 1985.</text:span></text:span></text:p>
      <text:p text:style-name="P13"><text:span text:style-name="CharStyle53"><text:span text:style-name="T1">Morin E., </text:span></text:span><text:span text:style-name="CharStyle56"><text:span text:style-name="T1">Masowy odbiorca</text:span></text:span><text:span text:style-name="CharStyle53"><text:span text:style-name="T1"> [w:] </text:span></text:span><text:span text:style-name="CharStyle56"><text:span text:style-name="T1">Nowe media w komunikacji społecznej w </text:span></text:span><text:span text:style-name="CharStyle56"><text:span text:style-name="T40">20</text:span></text:span><text:span text:style-name="CharStyle56"><text:span text:style-name="T1"> wieku</text:span></text:span><text:span text:style-name="CharStyle53"><text:span text:style-name="T1">, red. M. Hopfinger, Warszawa 2005.</text:span></text:span></text:p>
      <text:p text:style-name="P16"><text:span text:style-name="CharStyle53"><text:span text:style-name="T1">Nakov A., </text:span></text:span><text:span text:style-name="CharStyle56"><text:span text:style-name="T138">Le nouveau Laocoon</text:span></text:span><text:span text:style-name="CharStyle53"><text:span text:style-name="T1"> [w:] K. Malevitch, </text:span></text:span><text:span text:style-name="CharStyle53"><text:span text:style-name="T132">Écrits, présentés par Andrei Nakov</text:span></text:span><text:span text:style-name="CharStyle53"><text:span text:style-name="T138">, Paris</text:span></text:span><text:span text:style-name="CharStyle53"><text:span text:style-name="T1"> 1986.</text:span></text:span></text:p>
      <text:p text:style-name="P94"><text:span text:style-name="CharStyle53"><text:span text:style-name="T1"/></text:span></text:p>
      <text:p text:style-name="P94"><text:span text:style-name="CharStyle53"><text:span text:style-name="T40">Str. 132</text:span></text:span></text:p>
      <text:p text:style-name="P107"><text:span text:style-name="CharStyle53"><text:span text:style-name="T92">Bibliografia</text:span></text:span></text:p>
      <text:p text:style-name="P13"><text:span text:style-name="CharStyle56"><text:span text:style-name="T1">Nowe media w komunikacji społecznej w </text:span></text:span><text:span text:style-name="CharStyle56"><text:span text:style-name="T40">20</text:span></text:span><text:span text:style-name="CharStyle56"><text:span text:style-name="T1"> wieku</text:span></text:span><text:span text:style-name="CharStyle53"><text:span text:style-name="T1">, red. M. Hopfinger, Warszawa 2005.</text:span></text:span></text:p>
      <text:p text:style-name="P13"><text:span text:style-name="CharStyle53"><text:span text:style-name="T1">Nakov A., </text:span></text:span><text:span text:style-name="CharStyle56"><text:span text:style-name="T1">Malarstwo – barwna przestrzeń</text:span></text:span><text:span text:style-name="CharStyle53"><text:span text:style-name="T1"> [w:] </text:span></text:span><text:span text:style-name="CharStyle56"><text:span text:style-name="T1">Co robić po kubizmie. Studia o sztuce europejskiej pierwszej połowy </text:span></text:span><text:span text:style-name="CharStyle56"><text:span text:style-name="T40">20</text:span></text:span><text:span text:style-name="CharStyle56"><text:span text:style-name="T1"> wieku</text:span></text:span><text:span text:style-name="CharStyle53"><text:span text:style-name="T1">, red. J. Malinowski, Kraków 1984.</text:span></text:span></text:p>
      <text:p text:style-name="P13"><text:span text:style-name="CharStyle56"><text:span text:style-name="T1">Obrazom musi być dobrze</text:span></text:span><text:span text:style-name="CharStyle53"><text:span text:style-name="T1">, „Rzeczpospolita”, 22.11.2003.</text:span></text:span></text:p>
      <text:p text:style-name="P13"><text:span text:style-name="CharStyle53"><text:span text:style-name="T1">Piątkowska M., </text:span></text:span><text:span text:style-name="CharStyle56"><text:span text:style-name="T1">Córka Katarzyny</text:span></text:span><text:span text:style-name="CharStyle53"><text:span text:style-name="T1">, „Gazeta Wyborcza” (dodatek „Wysokie Obcasy”), 12.02.2000.</text:span></text:span></text:p>
      <text:p text:style-name="P13"><text:span text:style-name="CharStyle53"><text:span text:style-name="T1">Pietrasik M., </text:span></text:span><text:span text:style-name="CharStyle56"><text:span text:style-name="T1">Odkurzamy mistrzów</text:span></text:span><text:span text:style-name="CharStyle53"><text:span text:style-name="T1">, „Gazeta Wyborcza”, 27.12.2010.</text:span></text:span></text:p>
      <text:p text:style-name="P13"><text:span text:style-name="CharStyle53"><text:span text:style-name="T1">Pietrasik M., </text:span></text:span><text:span text:style-name="CharStyle56"><text:span text:style-name="T1">Rewolucjonista i społecznik</text:span></text:span><text:span text:style-name="CharStyle53"><text:span text:style-name="T1">, „Gazeta Wyborcza”, 30.11.2010.</text:span></text:span></text:p>
      <text:p text:style-name="P13"><text:span text:style-name="CharStyle53"><text:span text:style-name="T1">Pietrasik M., </text:span></text:span><text:span text:style-name="CharStyle56"><text:span text:style-name="T1">Wojna o łódzką awangardę</text:span></text:span><text:span text:style-name="CharStyle53"><text:span text:style-name="T1">, „Gazeta Wyborcza”, 29.12.2010.</text:span></text:span></text:p>
      <text:p text:style-name="P13"><text:span text:style-name="CharStyle53"><text:span text:style-name="T1">Porębski M., </text:span></text:span><text:span text:style-name="CharStyle56"><text:span text:style-name="T1">Kubizm. Wprowadzenie do sztuki </text:span></text:span><text:span text:style-name="CharStyle56"><text:span text:style-name="T40">20</text:span></text:span><text:span text:style-name="CharStyle56"><text:span text:style-name="T1"> wieku</text:span></text:span><text:span text:style-name="CharStyle53"><text:span text:style-name="T1">, Warszawa 1986.</text:span></text:span></text:p>
      <text:p text:style-name="P13"><text:span text:style-name="CharStyle53"><text:span text:style-name="T1">Postman N., </text:span></text:span><text:span text:style-name="CharStyle56"><text:span text:style-name="T1">Zabawić się na śmierć. Dyskurs publiczny w epoce show-businessu</text:span></text:span><text:span text:style-name="CharStyle53"><text:span text:style-name="T1">, tłum. L. Niedzielski, Warszawa 2002.</text:span></text:span></text:p>
      <text:p text:style-name="P13"><text:span text:style-name="CharStyle53"><text:span text:style-name="T1">Rudzińska K., </text:span></text:span><text:span text:style-name="CharStyle56"><text:span text:style-name="T1">Kultura i sprawiedliwość społeczna</text:span></text:span><text:span text:style-name="CharStyle53"><text:span text:style-name="T1"> [w:] </text:span></text:span><text:span text:style-name="CharStyle56"><text:span text:style-name="T1">Nowe media…</text:span></text:span></text:p>
      <text:p text:style-name="P13"><text:span text:style-name="CharStyle53"><text:span text:style-name="T1">Skłodowska M., </text:span></text:span><text:span text:style-name="CharStyle56"><text:span text:style-name="T1">Sztuka wolna od gwałtu. Rozmowa z Gerhardem J</text:span></text:span><text:span text:style-name="CharStyle56"><text:span text:style-name="T265">ü</text:span></text:span><text:span text:style-name="CharStyle56"><text:span text:style-name="T1">rgenem Blumem-Kwiatkowskim</text:span></text:span><text:span text:style-name="CharStyle53"><text:span text:style-name="T1">, „Gazeta Wyborcza”, 24.11.2006.</text:span></text:span></text:p>
      <text:p text:style-name="P13"><text:span text:style-name="CharStyle53"><text:span text:style-name="T1">Storey J., </text:span></text:span><text:span text:style-name="CharStyle56"><text:span text:style-name="T1">Studia kulturowe i badanie kultury popularnej. Teorie i metody</text:span></text:span><text:span text:style-name="CharStyle53"><text:span text:style-name="T1">, tłum. J. Barański, Kraków 2003.</text:span></text:span></text:p>
      <text:p text:style-name="P13"><text:span text:style-name="CharStyle53"><text:span text:style-name="T1">Strzemiński W., </text:span></text:span><text:span text:style-name="CharStyle56"><text:span text:style-name="T1">Pisma</text:span></text:span><text:span text:style-name="CharStyle53"><text:span text:style-name="T1">, Wrocław-Warszawa-Kraków-Gdańsk 1975.</text:span></text:span></text:p>
      <text:p text:style-name="P13"><text:span text:style-name="CharStyle53"><text:span text:style-name="T1">Sztabiński G., </text:span></text:span><text:span text:style-name="CharStyle56"><text:span text:style-name="T1">Problemy intelektualizacji sztuki w tendencjach awangardowych</text:span></text:span><text:span text:style-name="CharStyle53"><text:span text:style-name="T1">, Łódź 1991.</text:span></text:span></text:p>
      <text:p text:style-name="P13"><text:soft-page-break/><text:span text:style-name="CharStyle56"><text:span text:style-name="T1">Teoretycy, artyści i krytycy o sztuce 1700–1870</text:span></text:span><text:span text:style-name="CharStyle53"><text:span text:style-name="T1">, red. E. Grabska, M. Popr</text:span></text:span><text:span text:style-name="CharStyle53"><text:span text:style-name="T92">zę</text:span></text:span><text:span text:style-name="CharStyle53"><text:span text:style-name="T1">cka, Warszawa 1989.</text:span></text:span></text:p>
      <text:p text:style-name="P13"><text:span text:style-name="CharStyle53"><text:span text:style-name="T1">Turowski A., </text:span></text:span><text:span text:style-name="CharStyle56"><text:span text:style-name="T1">Budowniczowie świata</text:span></text:span><text:span text:style-name="CharStyle53"><text:span text:style-name="T1">, Kraków 2000.</text:span></text:span></text:p>
      <text:p text:style-name="P13"><text:span text:style-name="CharStyle53"><text:span text:style-name="T1">Turowski A., </text:span></text:span><text:span text:style-name="CharStyle56"><text:span text:style-name="T1">W kręgu konstruktywizmu</text:span></text:span><text:span text:style-name="CharStyle53"><text:span text:style-name="T1">, Warszawa 1979.</text:span></text:span></text:p>
      <text:p text:style-name="P13"><text:span text:style-name="CharStyle53"><text:span text:style-name="T1">Walker J.A., </text:span></text:span><text:span text:style-name="CharStyle56"><text:span text:style-name="T116">Art in the Age of Mass Media</text:span></text:span><text:span text:style-name="CharStyle53"><text:span text:style-name="T124">, London</text:span></text:span><text:span text:style-name="CharStyle53"><text:span text:style-name="T1"> 2001.</text:span></text:span></text:p>
      <text:p text:style-name="P13"><text:span text:style-name="CharStyle53"><text:span text:style-name="T1">Wilczak S., </text:span></text:span><text:span text:style-name="CharStyle56"><text:span text:style-name="T1">Mistrz Strzemiński</text:span></text:span><text:span text:style-name="CharStyle53"><text:span text:style-name="T1">, „Gazeta Wyborcza” (Poznań), 18.12.2000.</text:span></text:span></text:p>
      <text:p text:style-name="P13"><text:span text:style-name="CharStyle53"><text:span text:style-name="T1">Wilk M., </text:span></text:span><text:span text:style-name="CharStyle56"><text:span text:style-name="T1">Dziennik Północny. Pustka i czarny kwadrat. 20 marca</text:span></text:span><text:span text:style-name="CharStyle53"><text:span text:style-name="T1">, „Rzeczpospolita”, 13.08.2005.</text:span></text:span></text:p>
      <text:p text:style-name="P13"><text:span text:style-name="CharStyle53"><text:span text:style-name="T1">Wölfflin H., </text:span></text:span><text:span text:style-name="CharStyle56"><text:span text:style-name="T1">Sztuka klasyczna. Wstęp do włoskiego Renesansu,</text:span></text:span><text:span text:style-name="CharStyle53"><text:span text:style-name="T1"> Kraków 1931.</text:span></text:span></text:p>
      <text:p text:style-name="P13"><text:span text:style-name="CharStyle53"><text:span text:style-name="T1">Wright T., </text:span></text:span><text:span text:style-name="CharStyle56"><text:span text:style-name="T1">Narracja telewizyjna a film etnograficzny</text:span></text:span><text:span text:style-name="CharStyle53"><text:span text:style-name="T1"> [w:] </text:span></text:span><text:span text:style-name="CharStyle56"><text:span text:style-name="T1">Nowe media w komunikacji społecznej w</text:span></text:span><text:span text:style-name="CharStyle56"><text:span text:style-name="T40"> 20</text:span></text:span><text:span text:style-name="CharStyle56"><text:span text:style-name="T1"> wieku</text:span></text:span><text:span text:style-name="CharStyle53"><text:span text:style-name="T1">, red. M. Hopfinger, Warszawa 2005.</text:span></text:span></text:p>
      <text:p text:style-name="P13"><text:span text:style-name="CharStyle53"><text:span text:style-name="T1">Vallier D., </text:span></text:span><text:span text:style-name="CharStyle56"><text:span text:style-name="T138">L'art abstrait</text:span></text:span><text:span text:style-name="CharStyle53"><text:span text:style-name="T144">, Paris</text:span></text:span><text:span text:style-name="CharStyle53"><text:span text:style-name="T1"> 1980.</text:span></text:span></text:p>
      <text:p text:style-name="P13"><text:span text:style-name="CharStyle53"><text:span text:style-name="T1">Zubrzycki W., </text:span></text:span><text:span text:style-name="CharStyle56"><text:span text:style-name="T1">Obrazy ukryte w sejfie. Rozmowa z Wojciechem Niewiarowskim, antykwariuszem</text:span></text:span><text:span text:style-name="CharStyle53"><text:span text:style-name="T1">, „Rzeczpospolita”, 24.03.2005.</text:span></text:span></text:p>
      <text:p text:style-name="P13"><text:span text:style-name="CharStyle53"><text:span text:style-name="T1">Żebrowska A., </text:span></text:span><text:span text:style-name="CharStyle56"><text:span text:style-name="T1">Samotny czarny kwadrat</text:span></text:span><text:span text:style-name="CharStyle53"><text:span text:style-name="T1">, „Gazeta Wyborcza”, 5.02.2005.</text:span></text:span></text:p>
      <text:p text:style-name="P13"><text:span text:style-name="CharStyle53"><text:span text:style-name="T1">Żmijewska M., </text:span></text:span><text:span text:style-name="CharStyle56"><text:span text:style-name="T1">Czarny kwadrat i wariacje</text:span></text:span><text:span text:style-name="CharStyle53"><text:span text:style-name="T1">, „Gazeta Wyborcza” (Białystok), 30.06.2004.</text:span></text:span></text:p>
      <text:p text:style-name="P86"><text:span text:style-name="CharStyle53"><text:span text:style-name="T1"/></text:span></text:p>
      <text:p text:style-name="P94"><text:span text:style-name="CharStyle53"><text:span text:style-name="T40">Str. 133</text:span></text:span></text:p>
      <text:p text:style-name="P94"><text:span text:style-name="CharStyle53"><text:span text:style-name="T40">Strona pusta.</text:span></text:span></text:p>
      <text:p text:style-name="P94"><text:span text:style-name="CharStyle53"><text:span text:style-name="T40"/></text:span></text:p>
      <text:p text:style-name="P94"><text:span text:style-name="CharStyle53"><text:span text:style-name="T40">Str. 134</text:span></text:span></text:p>
      <text:p text:style-name="P94"><text:span text:style-name="CharStyle53"><text:span text:style-name="T1">REDAKTOR PROWADZĄCY</text:span></text:span></text:p>
      <text:p text:style-name="P13"><text:span text:style-name="CharStyle56"><text:span text:style-name="T1">Mirosław Ruszkiewicz</text:span></text:span></text:p>
      <text:p text:style-name="P13"><text:span text:style-name="CharStyle53"><text:span text:style-name="T1">ADIUSTACJA</text:span></text:span></text:p>
      <text:p text:style-name="P13"><text:span text:style-name="CharStyle56"><text:span text:style-name="T1">Edyta Wygonik-Barzyk</text:span></text:span></text:p>
      <text:p text:style-name="P13"><text:span text:style-name="CharStyle53"><text:span text:style-name="T1">KOREKTA</text:span></text:span></text:p>
      <text:p text:style-name="P13"><text:span text:style-name="CharStyle56"><text:span text:style-name="T1">Barbara Górska</text:span></text:span></text:p>
      <text:p text:style-name="P13"><text:span text:style-name="CharStyle53"><text:span text:style-name="T1">SKŁAD I ŁAMANIE</text:span></text:span></text:p>
      <text:p text:style-name="P13"><text:span text:style-name="CharStyle56"><text:span text:style-name="T1">Wojciech Wojewoda</text:span></text:span></text:p>
      <text:p text:style-name="P13"><text:span text:style-name="CharStyle18"><text:span text:style-name="T1">Wydawnictwo Uniwersytetu Jagiellońskiego</text:span></text:span></text:p>
      <text:p text:style-name="P16"><text:span text:style-name="CharStyle18"><text:span text:style-name="T1">Redakcja: ul. Michałowskiego 9/2, 31-126 Kraków</text:span></text:span></text:p>
      <text:p text:style-name="P94"><text:span text:style-name="CharStyle18"><text:span text:style-name="T1">tel. 12-631-18-81, tel./fax 12-631-18-83</text:span></text:span></text:p>
      <text:p text:style-name="P94"><text:span text:style-name="CharStyle18"><text:span text:style-name="T1"/></text:span></text:p>
      <text:h text:style-name="Heading_20_2" text:outline-level="2"><text:soft-page-break/><text:span text:style-name="CharStyle18"><text:span text:style-name="T96">Przypisy</text:span></text:span></text:h>
      <text:p text:style-name="P94"><text:bookmark-start text:name="przypis1"/><text:span text:style-name="CharStyle18"><text:span text:style-name="T40">Przypis </text:span></text:span><text:span text:style-name="CharStyle18"><text:span text:style-name="T41">1.</text:span></text:span><text:bookmark-end text:name="przypis1"/><text:span text:style-name="CharStyle18"><text:span text:style-name="T41"> J. Baudrillard, </text:span></text:span><text:span text:style-name="CharStyle18"><text:span text:style-name="T168">Spisek sztuki</text:span></text:span><text:span text:style-name="CharStyle18"><text:span text:style-name="T41">, tłum. S. Królak, Warszawa 2006, s. 82. </text:span></text:span><text:a xlink:type="simple" xlink:href="#p1" text:style-name="Internet_20_link" text:visited-style-name="Visited_20_Internet_20_Link"><text:span text:style-name="CharStyle18"><text:span text:style-name="T56">Wróć do głównej treści.</text:span></text:span></text:a></text:p>
      <text:p text:style-name="P95"><text:bookmark-start text:name="przypis2"/><text:span text:style-name="CharStyle18"><text:span text:style-name="T40">Przypis </text:span></text:span><text:span text:style-name="CharStyle18"><text:span text:style-name="T41">2.</text:span></text:span><text:bookmark-end text:name="przypis2"/><text:span text:style-name="CharStyle18"><text:span text:style-name="T41"> </text:span></text:span><text:span text:style-name="CharStyle18"><text:span text:style-name="T168">Artystyczne gusta społeczeństw świata</text:span></text:span><text:span text:style-name="CharStyle18"><text:span text:style-name="T41">, „Biuletyn Kulturalny” 2001, 18 (109). </text:span></text:span><text:a xlink:type="simple" xlink:href="#p2" text:style-name="Internet_20_link" text:visited-style-name="Visited_20_Internet_20_Link"><text:span text:style-name="CharStyle18"><text:span text:style-name="T56">Wróć do głównej treści.</text:span></text:span></text:a></text:p>
      <text:p text:style-name="P95"><text:bookmark-start text:name="przypis3"/><text:span text:style-name="CharStyle18"><text:span text:style-name="T40">Przypis </text:span></text:span><text:span text:style-name="CharStyle18"><text:span text:style-name="T41">3.</text:span></text:span><text:bookmark-end text:name="przypis3"/><text:span text:style-name="CharStyle18"><text:span text:style-name="T41"> A. Boyd, </text:span></text:span><text:span text:style-name="CharStyle18"><text:span text:style-name="T168">Dziennikarstwo radiowo-telewizyjne</text:span></text:span><text:span text:style-name="CharStyle18"><text:span text:style-name="T41">, tłum. A. Sadza, Kraków 2006, s. 24. </text:span></text:span><text:a xlink:type="simple" xlink:href="#p3" text:style-name="Internet_20_link" text:visited-style-name="Visited_20_Internet_20_Link"><text:span text:style-name="CharStyle18"><text:span text:style-name="T56">Wróć do głównej treści.</text:span></text:span></text:a></text:p>
      <text:p text:style-name="P95"><text:bookmark-start text:name="przypis4"/><text:span text:style-name="CharStyle18"><text:span text:style-name="T40">Przypis </text:span></text:span><text:span text:style-name="CharStyle18"><text:span text:style-name="T41">4.</text:span></text:span><text:bookmark-end text:name="przypis4"/><text:span text:style-name="CharStyle18"><text:span text:style-name="T41"> A. Boyd, </text:span></text:span><text:span text:style-name="CharStyle18"><text:span text:style-name="T168">Dziennikarstwo radiowo-telewizyjne</text:span></text:span><text:span text:style-name="CharStyle18"><text:span text:style-name="T41">, tłum. A. Sadza, Kraków 2006, s. </text:span></text:span><text:span text:style-name="CharStyle18"><text:span text:style-name="T42">61.</text:span></text:span><text:span text:style-name="CharStyle18"><text:span text:style-name="T41"> </text:span></text:span><text:a xlink:type="simple" xlink:href="#p4" text:style-name="Internet_20_link" text:visited-style-name="Visited_20_Internet_20_Link"><text:span text:style-name="CharStyle18"><text:span text:style-name="T56">Wróć do głównej treści.</text:span></text:span></text:a></text:p>
      <text:p text:style-name="P95"><text:bookmark-start text:name="przypis5"/><text:span text:style-name="CharStyle18"><text:span text:style-name="T40">Przypis </text:span></text:span><text:span text:style-name="CharStyle18"><text:span text:style-name="T42">5.</text:span></text:span><text:bookmark-end text:name="przypis5"/><text:span text:style-name="CharStyle18"><text:span text:style-name="T42"> W. Strzemiński, </text:span></text:span><text:span text:style-name="CharStyle18"><text:span text:style-name="T169">O nowej sztuce</text:span></text:span><text:span text:style-name="CharStyle18"><text:span text:style-name="T42"> [w:] W. Strzemiński, </text:span></text:span><text:span text:style-name="CharStyle18"><text:span text:style-name="T169">Pisma</text:span></text:span><text:span text:style-name="CharStyle18"><text:span text:style-name="T42">, Wrocław–Warszawa–Kraków–Gdańsk 1975, s. 18.</text:span></text:span><text:span text:style-name="CharStyle18"><text:span text:style-name="T41"> </text:span></text:span><text:a xlink:type="simple" xlink:href="#p5" text:style-name="Internet_20_link" text:visited-style-name="Visited_20_Internet_20_Link"><text:span text:style-name="CharStyle18"><text:span text:style-name="T56">Wróć do głównej treści.</text:span></text:span></text:a></text:p>
      <text:p text:style-name="P95"><text:bookmark-start text:name="przypis6"/><text:span text:style-name="CharStyle18"><text:span text:style-name="T40">Przypis </text:span></text:span><text:span text:style-name="CharStyle18"><text:span text:style-name="T42">6.</text:span></text:span><text:bookmark-end text:name="przypis6"/><text:span text:style-name="CharStyle18"><text:span text:style-name="T42"> T. Goban-Klas, </text:span></text:span><text:span text:style-name="CharStyle18"><text:span text:style-name="T169">Media i komunikowanie masowe</text:span></text:span><text:span text:style-name="CharStyle18"><text:span text:style-name="T42">, Warszawa–Kraków 1999, s. 44.</text:span></text:span><text:span text:style-name="CharStyle18"><text:span text:style-name="T41"> </text:span></text:span><text:a xlink:type="simple" xlink:href="#p6" text:style-name="Internet_20_link" text:visited-style-name="Visited_20_Internet_20_Link"><text:span text:style-name="CharStyle18"><text:span text:style-name="T56">Wróć do głównej treści.</text:span></text:span></text:a></text:p>
      <text:p text:style-name="P95"><text:bookmark-start text:name="przypis7"/><text:span text:style-name="CharStyle18"><text:span text:style-name="T40">Przypis </text:span></text:span><text:span text:style-name="CharStyle18"><text:span text:style-name="T42">7.</text:span></text:span><text:bookmark-end text:name="przypis7"/><text:span text:style-name="CharStyle18"><text:span text:style-name="T42"> M. Lisowska-Magdziarz, </text:span></text:span><text:span text:style-name="CharStyle18"><text:span text:style-name="T169">Analiza tekstu w dyskursie medialnym</text:span></text:span><text:span text:style-name="CharStyle18"><text:span text:style-name="T42">, Kraków 2006, s. 19.</text:span></text:span><text:span text:style-name="CharStyle18"><text:span text:style-name="T41"> </text:span></text:span><text:a xlink:type="simple" xlink:href="#p7" text:style-name="Internet_20_link" text:visited-style-name="Visited_20_Internet_20_Link"><text:span text:style-name="CharStyle18"><text:span text:style-name="T56">Wróć do głównej treści.</text:span></text:span></text:a></text:p>
      <text:p text:style-name="P95"><text:bookmark-start text:name="przypis8"/><text:span text:style-name="CharStyle18"><text:span text:style-name="T40">Przypis </text:span></text:span><text:span text:style-name="CharStyle18"><text:span text:style-name="T42">8.</text:span></text:span><text:bookmark-end text:name="przypis8"/><text:span text:style-name="CharStyle18"><text:span text:style-name="T42"> M. Lisowska-Magdziarz, </text:span></text:span><text:span text:style-name="CharStyle18"><text:span text:style-name="T169">Analiza tekstu w dyskursie medialnym</text:span></text:span><text:span text:style-name="CharStyle18"><text:span text:style-name="T42">, Kraków 2006, s. 28.</text:span></text:span><text:span text:style-name="CharStyle18"><text:span text:style-name="T41"> </text:span></text:span><text:a xlink:type="simple" xlink:href="#p8" text:style-name="Internet_20_link" text:visited-style-name="Visited_20_Internet_20_Link"><text:span text:style-name="CharStyle18"><text:span text:style-name="T56">Wróć do głównej treści.</text:span></text:span></text:a></text:p>
      <text:p text:style-name="P95"><text:bookmark-start text:name="przypis9"/><text:span text:style-name="CharStyle18"><text:span text:style-name="T40">Przypis </text:span></text:span><text:span text:style-name="CharStyle18"><text:span text:style-name="T42">9.</text:span></text:span><text:bookmark-end text:name="przypis9"/><text:span text:style-name="CharStyle18"><text:span text:style-name="T42"> J. Storey, </text:span></text:span><text:span text:style-name="CharStyle18"><text:span text:style-name="T169">Studia kulturowe i badanie kultury popularnej</text:span></text:span><text:span text:style-name="CharStyle18"><text:span text:style-name="T42">, tłum. J. Barański, Kraków 2003. Więcej na temat brytyjskich studiów kulturowych zob. rozdz. 3 niniejszej publikacji: </text:span></text:span><text:span text:style-name="CharStyle18"><text:span text:style-name="T169">Kultura elitarna, masowa, popularna – analizy i interpretacje</text:span></text:span><text:span text:style-name="CharStyle18"><text:span text:style-name="T42">.</text:span></text:span><text:span text:style-name="CharStyle18"><text:span text:style-name="T41"> </text:span></text:span><text:a xlink:type="simple" xlink:href="#p9" text:style-name="Internet_20_link" text:visited-style-name="Visited_20_Internet_20_Link"><text:span text:style-name="CharStyle18"><text:span text:style-name="T56">Wróć do głównej treści.</text:span></text:span></text:a></text:p>
      <text:p text:style-name="P95"><text:bookmark-start text:name="przypis10"/><text:span text:style-name="CharStyle18"><text:span text:style-name="T40">Przypis </text:span></text:span><text:span text:style-name="CharStyle18"><text:span text:style-name="T42">10.</text:span></text:span><text:bookmark-end text:name="przypis10"/><text:span text:style-name="CharStyle18"><text:span text:style-name="T42"> S. Hall, </text:span></text:span><text:span text:style-name="CharStyle18"><text:span text:style-name="T169">Kodowanie i dekodowanie</text:span></text:span><text:span text:style-name="CharStyle18"><text:span text:style-name="T42">, tłum. W. Lipniuk, I. Siwiński, „Przekazy i Opinie” 1987, nr 1–2, s. 89.</text:span></text:span><text:span text:style-name="CharStyle18"><text:span text:style-name="T41"> </text:span></text:span><text:a xlink:type="simple" xlink:href="#p10" text:style-name="Internet_20_link" text:visited-style-name="Visited_20_Internet_20_Link"><text:span text:style-name="CharStyle18"><text:span text:style-name="T56">Wróć do głównej treści.</text:span></text:span></text:a></text:p>
      <text:p text:style-name="P95"><text:bookmark-start text:name="przypis11"/><text:span text:style-name="CharStyle18"><text:span text:style-name="T40">Przypis </text:span></text:span><text:span text:style-name="CharStyle18"><text:span text:style-name="T42">11.</text:span></text:span><text:bookmark-end text:name="przypis11"/><text:span text:style-name="CharStyle18"><text:span text:style-name="T42"> S. Hall, </text:span></text:span><text:span text:style-name="CharStyle18"><text:span text:style-name="T169">Kodowanie i dekodowanie</text:span></text:span><text:span text:style-name="CharStyle18"><text:span text:style-name="T42">, tłum. W. Lipniuk, I. Siwiński, „Przekazy i Opinie” 1987, nr 1–2, s. 60.</text:span></text:span><text:span text:style-name="CharStyle18"><text:span text:style-name="T41"> </text:span></text:span><text:a xlink:type="simple" xlink:href="#p11" text:style-name="Internet_20_link" text:visited-style-name="Visited_20_Internet_20_Link"><text:span text:style-name="CharStyle18"><text:span text:style-name="T56">Wróć do głównej treści.</text:span></text:span></text:a></text:p>
      <text:p text:style-name="P95"><text:bookmark-start text:name="przypis12"/><text:span text:style-name="CharStyle18"><text:span text:style-name="T40">Przypis </text:span></text:span><text:span text:style-name="CharStyle18"><text:span text:style-name="T42">12.</text:span></text:span><text:bookmark-end text:name="przypis12"/><text:span text:style-name="CharStyle18"><text:span text:style-name="T42"> S. Hall, </text:span></text:span><text:span text:style-name="CharStyle18"><text:span text:style-name="T169">Kodowanie i dekodowanie</text:span></text:span><text:span text:style-name="CharStyle18"><text:span text:style-name="T42">, tłum. W. Lipniuk, I. Siwiński, „Przekazy i Opinie” 1987, nr 1–2, s. 67.</text:span></text:span><text:span text:style-name="CharStyle18"><text:span text:style-name="T41"> </text:span></text:span><text:a xlink:type="simple" xlink:href="#p12" text:style-name="Internet_20_link" text:visited-style-name="Visited_20_Internet_20_Link"><text:span text:style-name="CharStyle18"><text:span text:style-name="T56">Wróć do głównej treści.</text:span></text:span></text:a></text:p>
      <text:p text:style-name="P95"><text:bookmark-start text:name="przypis13"/><text:span text:style-name="CharStyle18"><text:span text:style-name="T40">Przypis </text:span></text:span><text:span text:style-name="CharStyle18"><text:span text:style-name="T42">13.</text:span></text:span><text:bookmark-end text:name="przypis13"/><text:span text:style-name="CharStyle18"><text:span text:style-name="T42"> M. Lisowska-Magdziarz, </text:span></text:span><text:span text:style-name="CharStyle18"><text:span text:style-name="T169">Bunt na sprzedaż</text:span></text:span><text:span text:style-name="CharStyle18"><text:span text:style-name="T42">, Kraków 2000, s. 27.</text:span></text:span><text:span text:style-name="CharStyle18"><text:span text:style-name="T41"> </text:span></text:span><text:a xlink:type="simple" xlink:href="#p13" text:style-name="Internet_20_link" text:visited-style-name="Visited_20_Internet_20_Link"><text:span text:style-name="CharStyle18"><text:span text:style-name="T56">Wróć do głównej treści.</text:span></text:span></text:a></text:p>
      <text:p text:style-name="P95"><text:bookmark-start text:name="przypis14"/><text:span text:style-name="CharStyle18"><text:span text:style-name="T40">Przypis </text:span></text:span><text:span text:style-name="CharStyle18"><text:span text:style-name="T42">14.</text:span></text:span><text:bookmark-end text:name="przypis14"/><text:span text:style-name="CharStyle18"><text:span text:style-name="T42"> R. Barthes, </text:span></text:span><text:span text:style-name="CharStyle18"><text:span text:style-name="T169">Mitologie</text:span></text:span><text:span text:style-name="CharStyle18"><text:span text:style-name="T42">, tłum. A. Dziadek, Warszawa 2008, s. 239–248.</text:span></text:span><text:span text:style-name="CharStyle18"><text:span text:style-name="T41"> </text:span></text:span><text:a xlink:type="simple" xlink:href="#p14" text:style-name="Internet_20_link" text:visited-style-name="Visited_20_Internet_20_Link"><text:span text:style-name="CharStyle18"><text:span text:style-name="T56">Wróć do głównej treści.</text:span></text:span></text:a></text:p>
      <text:p text:style-name="P95"><text:bookmark-start text:name="przypis15"/><text:span text:style-name="CharStyle18"><text:span text:style-name="T40">Przypis </text:span></text:span><text:span text:style-name="CharStyle18"><text:span text:style-name="T43">15.</text:span></text:span><text:bookmark-end text:name="przypis15"/><text:span text:style-name="CharStyle18"><text:span text:style-name="T43"> </text:span></text:span><text:span text:style-name="CharStyle18"><text:span text:style-name="T42">R. Barthes, </text:span></text:span><text:span text:style-name="CharStyle18"><text:span text:style-name="T169">Mitologie</text:span></text:span><text:span text:style-name="CharStyle18"><text:span text:style-name="T42">, tłum. A. Dziadek, Warszawa 2008, s. </text:span></text:span><text:span text:style-name="CharStyle18"><text:span text:style-name="T44">89.</text:span></text:span><text:span text:style-name="CharStyle18"><text:span text:style-name="T41"> </text:span></text:span><text:a xlink:type="simple" xlink:href="#p15" text:style-name="Internet_20_link" text:visited-style-name="Visited_20_Internet_20_Link"><text:span text:style-name="CharStyle18"><text:span text:style-name="T56">Wróć do głównej treści.</text:span></text:span></text:a></text:p>
      <text:p text:style-name="P96"><text:bookmark-start text:name="przypis16"/><text:span text:style-name="CharStyle18"><text:span text:style-name="T40">Przypis </text:span></text:span><text:span text:style-name="CharStyle18"><text:span text:style-name="T43">16.</text:span></text:span><text:bookmark-end text:name="przypis16"/><text:span text:style-name="CharStyle18"><text:span text:style-name="T43"> </text:span></text:span><text:span text:style-name="CharStyle18"><text:span text:style-name="T42">S. Hall, </text:span></text:span><text:span text:style-name="CharStyle18"><text:span text:style-name="T169">Kodowanie i dekodowanie</text:span></text:span><text:span text:style-name="CharStyle18"><text:span text:style-name="T42">, tłum. W. Lipniuk, I. Siwiński, </text:span></text:span><text:soft-page-break/><text:span text:style-name="CharStyle18"><text:span text:style-name="T42">„Przekazy i Opinie” 1987, nr 1–2, s. 6</text:span></text:span><text:span text:style-name="CharStyle18"><text:span text:style-name="T93">8</text:span></text:span><text:span text:style-name="CharStyle18"><text:span text:style-name="T42">. </text:span></text:span><text:a xlink:type="simple" xlink:href="#p16" text:style-name="Internet_20_link" text:visited-style-name="Visited_20_Internet_20_Link"><text:span text:style-name="CharStyle18"><text:span text:style-name="T57">Wróć do głównej treści.</text:span></text:span></text:a></text:p>
      <text:p text:style-name="P97"><text:bookmark-start text:name="przypis17"/><text:span text:style-name="CharStyle18"><text:span text:style-name="T40">Przypis </text:span></text:span><text:span text:style-name="CharStyle18"><text:span text:style-name="T43">17.</text:span></text:span><text:bookmark-end text:name="przypis17"/><text:span text:style-name="CharStyle18"><text:span text:style-name="T43"> J. Baudrillard, </text:span></text:span><text:span text:style-name="CharStyle18"><text:span text:style-name="T170">Spisek sztuki</text:span></text:span><text:span text:style-name="CharStyle18"><text:span text:style-name="T43">, tłum. S. Królak, Warszawa 2006, s. 133. </text:span></text:span><text:a xlink:type="simple" xlink:href="#p17" text:style-name="Internet_20_link" text:visited-style-name="Visited_20_Internet_20_Link"><text:span text:style-name="CharStyle18"><text:span text:style-name="T56">Wróć do głównej treści.</text:span></text:span></text:a></text:p>
      <text:p text:style-name="P95"><text:bookmark-start text:name="przypis18"/><text:span text:style-name="CharStyle18"><text:span text:style-name="T40">Przypis </text:span></text:span><text:span text:style-name="CharStyle18"><text:span text:style-name="T43">18.</text:span></text:span><text:bookmark-end text:name="przypis18"/><text:span text:style-name="CharStyle18"><text:span text:style-name="T43"> T. Gautier, </text:span></text:span><text:span text:style-name="CharStyle18"><text:span text:style-name="T133">Œuvres choisies</text:span></text:span><text:span text:style-name="CharStyle18"><text:span text:style-name="T140">, Paris</text:span></text:span><text:span text:style-name="CharStyle18"><text:span text:style-name="T43"> 1930, s. 86 [za:] A. Kotula, P. Krakowski, </text:span></text:span><text:span text:style-name="CharStyle18"><text:span text:style-name="T170">Sztuka abstrakcyjna</text:span></text:span><text:span text:style-name="CharStyle18"><text:span text:style-name="T43">, Warszawa 1973, s. 18.</text:span></text:span><text:span text:style-name="CharStyle18"><text:span text:style-name="T41"> </text:span></text:span><text:a xlink:type="simple" xlink:href="#p18" text:style-name="Internet_20_link" text:visited-style-name="Visited_20_Internet_20_Link"><text:span text:style-name="CharStyle18"><text:span text:style-name="T56">Wróć do głównej treści.</text:span></text:span></text:a></text:p>
      <text:p text:style-name="P95"><text:bookmark-start text:name="przypis19"/><text:span text:style-name="CharStyle18"><text:span text:style-name="T40">Przypis </text:span></text:span><text:span text:style-name="CharStyle18"><text:span text:style-name="T43">19.</text:span></text:span><text:bookmark-end text:name="przypis19"/><text:span text:style-name="CharStyle18"><text:span text:style-name="T43"> </text:span></text:span><text:span text:style-name="CharStyle18"><text:span text:style-name="T44">M. </text:span></text:span><text:span text:style-name="CharStyle18"><text:span text:style-name="T43">Denis, </text:span></text:span><text:span text:style-name="CharStyle18"><text:span text:style-name="T170">Definicja neotradycjonizmu</text:span></text:span><text:span text:style-name="CharStyle18"><text:span text:style-name="T43"> (1890) [w:] </text:span></text:span><text:span text:style-name="CharStyle18"><text:span text:style-name="T170">Artyści o sztuce. Od van Gogha do Picassa</text:span></text:span><text:span text:style-name="CharStyle18"><text:span text:style-name="T43">, red. E. Grabska, H. Morawska, Warszawa 1969, s. 70.</text:span></text:span><text:span text:style-name="CharStyle18"><text:span text:style-name="T41"> </text:span></text:span><text:a xlink:type="simple" xlink:href="#p19" text:style-name="Internet_20_link" text:visited-style-name="Visited_20_Internet_20_Link"><text:span text:style-name="CharStyle18"><text:span text:style-name="T56">Wróć </text:span></text:span></text:a><text:a xlink:type="simple" xlink:href="#p19" text:style-name="Internet_20_link" text:visited-style-name="Visited_20_Internet_20_Link"><text:span text:style-name="CharStyle18"><text:span text:style-name="T56">do głównej treści.</text:span></text:span></text:a></text:p>
      <text:p text:style-name="P95"><text:bookmark-start text:name="przypis20"/><text:span text:style-name="CharStyle18"><text:span text:style-name="T40">Przypis </text:span></text:span><text:span text:style-name="CharStyle18"><text:span text:style-name="T43">20.</text:span></text:span><text:bookmark-end text:name="przypis20"/><text:span text:style-name="CharStyle18"><text:span text:style-name="T43"> D. Vallier, </text:span></text:span><text:span text:style-name="CharStyle18"><text:span text:style-name="T133">L’art abstrait</text:span></text:span><text:span text:style-name="CharStyle18"><text:span text:style-name="T140">, Paris</text:span></text:span><text:span text:style-name="CharStyle18"><text:span text:style-name="T43"> 1980, s. 18.</text:span></text:span><text:span text:style-name="CharStyle18"><text:span text:style-name="T41"> </text:span></text:span><text:a xlink:type="simple" xlink:href="#p20" text:style-name="Internet_20_link" text:visited-style-name="Visited_20_Internet_20_Link"><text:span text:style-name="CharStyle18"><text:span text:style-name="T56">Wróć do głównej treści.</text:span></text:span></text:a></text:p>
      <text:p text:style-name="P111"><text:bookmark-start text:name="przypis21"/><text:span text:style-name="CharStyle18"><text:span text:style-name="T40">Przypis </text:span></text:span><text:span text:style-name="CharStyle18"><text:span text:style-name="T43">21.</text:span></text:span><text:bookmark-end text:name="przypis21"/><text:span text:style-name="CharStyle18"><text:span text:style-name="T43"> A. Kotula, P. Krakowski, </text:span></text:span><text:span text:style-name="CharStyle18"><text:span text:style-name="T170">Sztuka abstrakcyjna</text:span></text:span><text:span text:style-name="CharStyle18"><text:span text:style-name="T43">, Warszawa 1973, s. </text:span></text:span><text:span text:style-name="CharStyle18"><text:span text:style-name="T44">23.</text:span></text:span><text:span text:style-name="CharStyle18"><text:span text:style-name="T41"> </text:span></text:span><text:a xlink:type="simple" xlink:href="#p21" text:style-name="Internet_20_link" text:visited-style-name="Visited_20_Internet_20_Link"><text:span text:style-name="CharStyle18"><text:span text:style-name="T56">Wróć do głównej treści.</text:span></text:span></text:a></text:p>
      <text:p text:style-name="P95"><text:bookmark-start text:name="przypis22"/><text:span text:style-name="CharStyle18"><text:span text:style-name="T40">Przypis </text:span></text:span><text:span text:style-name="CharStyle18"><text:span text:style-name="T43">22.</text:span></text:span><text:bookmark-end text:name="przypis22"/><text:span text:style-name="CharStyle18"><text:span text:style-name="T43"> Z. Kępiński, </text:span></text:span><text:span text:style-name="CharStyle18"><text:span text:style-name="T170">Impresjonizm</text:span></text:span><text:span text:style-name="CharStyle18"><text:span text:style-name="T43">, Warszawa 1982, s. 208.</text:span></text:span><text:span text:style-name="CharStyle18"><text:span text:style-name="T41"> </text:span></text:span><text:a xlink:type="simple" xlink:href="#p22" text:style-name="Internet_20_link" text:visited-style-name="Visited_20_Internet_20_Link"><text:span text:style-name="CharStyle18"><text:span text:style-name="T56">Wróć do głównej treści.</text:span></text:span></text:a></text:p>
      <text:p text:style-name="P95"><text:bookmark-start text:name="przypis23"/><text:span text:style-name="CharStyle18"><text:span text:style-name="T40">Przypis </text:span></text:span><text:span text:style-name="CharStyle18"><text:span text:style-name="T43">23.</text:span></text:span><text:bookmark-end text:name="przypis23"/><text:span text:style-name="CharStyle18"><text:span text:style-name="T43"> M. Porębski, </text:span></text:span><text:span text:style-name="CharStyle18"><text:span text:style-name="T170">Kubizm. Wprowadzenie do sztuki </text:span></text:span><text:span text:style-name="CharStyle18"><text:span text:style-name="T171">20</text:span></text:span><text:span text:style-name="CharStyle18"><text:span text:style-name="T170"> wieku</text:span></text:span><text:span text:style-name="CharStyle18"><text:span text:style-name="T43">, Warszawa 1986, s. 26.</text:span></text:span><text:span text:style-name="CharStyle18"><text:span text:style-name="T41"> </text:span></text:span><text:a xlink:type="simple" xlink:href="#p23" text:style-name="Internet_20_link" text:visited-style-name="Visited_20_Internet_20_Link"><text:span text:style-name="CharStyle18"><text:span text:style-name="T56">Wróć do głównej treści.</text:span></text:span></text:a></text:p>
      <text:p text:style-name="P95"><text:bookmark-start text:name="przypis24"/><text:span text:style-name="CharStyle18"><text:span text:style-name="T40">Przypis </text:span></text:span><text:span text:style-name="CharStyle18"><text:span text:style-name="T43">24.</text:span></text:span><text:bookmark-end text:name="przypis24"/><text:span text:style-name="CharStyle18"><text:span text:style-name="T43"> M. Porębski, </text:span></text:span><text:span text:style-name="CharStyle18"><text:span text:style-name="T170">Kubizm. Wprowadzenie do sztuki </text:span></text:span><text:span text:style-name="CharStyle18"><text:span text:style-name="T171">20</text:span></text:span><text:span text:style-name="CharStyle18"><text:span text:style-name="T170"> wieku</text:span></text:span><text:span text:style-name="CharStyle18"><text:span text:style-name="T43">, Warszawa 1986, s. </text:span></text:span><text:span text:style-name="CharStyle18"><text:span text:style-name="T44">76.</text:span></text:span><text:span text:style-name="CharStyle18"><text:span text:style-name="T41"> </text:span></text:span><text:a xlink:type="simple" xlink:href="#p24" text:style-name="Internet_20_link" text:visited-style-name="Visited_20_Internet_20_Link"><text:span text:style-name="CharStyle18"><text:span text:style-name="T56">Wróć do głównej treści.</text:span></text:span></text:a></text:p>
      <text:p text:style-name="P95"><text:bookmark-start text:name="przypis25"/><text:span text:style-name="CharStyle18"><text:span text:style-name="T40">Przypis </text:span></text:span><text:span text:style-name="CharStyle18"><text:span text:style-name="T43">25.</text:span></text:span><text:bookmark-end text:name="przypis25"/><text:span text:style-name="CharStyle18"><text:span text:style-name="T43"> G. Apollinaire, </text:span></text:span><text:span text:style-name="CharStyle18"><text:span text:style-name="T170">Kubiści. Rozważania estetyczne</text:span></text:span><text:span text:style-name="CharStyle18"><text:span text:style-name="T43">, tłum. J.J. Szczepański, Kraków 1959, s. 31.</text:span></text:span><text:span text:style-name="CharStyle18"><text:span text:style-name="T41"> </text:span></text:span><text:a xlink:type="simple" xlink:href="#p25" text:style-name="Internet_20_link" text:visited-style-name="Visited_20_Internet_20_Link"><text:span text:style-name="CharStyle18"><text:span text:style-name="T56">Wróć do głównej treści.</text:span></text:span></text:a></text:p>
      <text:p text:style-name="P95"><text:bookmark-start text:name="przypis26"/><text:span text:style-name="CharStyle18"><text:span text:style-name="T40">Przypis </text:span></text:span><text:span text:style-name="CharStyle18"><text:span text:style-name="T43">26.</text:span></text:span><text:bookmark-end text:name="przypis26"/><text:span text:style-name="CharStyle18"><text:span text:style-name="T43"> G. Apollinaire, </text:span></text:span><text:span text:style-name="CharStyle18"><text:span text:style-name="T170">Kubiści. Rozważania estetyczne</text:span></text:span><text:span text:style-name="CharStyle18"><text:span text:style-name="T43">, tłum. J.J. Szczepański, Kraków 1959, s. </text:span></text:span><text:span text:style-name="CharStyle18"><text:span text:style-name="T44">16–17.</text:span></text:span><text:span text:style-name="CharStyle18"><text:span text:style-name="T41"> </text:span></text:span><text:a xlink:type="simple" xlink:href="#p26" text:style-name="Internet_20_link" text:visited-style-name="Visited_20_Internet_20_Link"><text:span text:style-name="CharStyle18"><text:span text:style-name="T56">Wróć do głównej treści.</text:span></text:span></text:a></text:p>
      <text:p text:style-name="P95"><text:bookmark-start text:name="przypis27"/><text:span text:style-name="CharStyle18"><text:span text:style-name="T40">Przypis </text:span></text:span><text:span text:style-name="CharStyle18"><text:span text:style-name="T43">27.</text:span></text:span><text:bookmark-end text:name="przypis27"/><text:span text:style-name="CharStyle18"><text:span text:style-name="T43"> G.E. Lessing, </text:span></text:span><text:span text:style-name="CharStyle18"><text:span text:style-name="T170">Laokoon, czyli o granicach malarstwa i poezji</text:span></text:span><text:span text:style-name="CharStyle18"><text:span text:style-name="T43">, tłum. H. Zymon-Dębicki [w:] </text:span></text:span><text:span text:style-name="CharStyle18"><text:span text:style-name="T170">Teoretycy, artyści i krytycy o sztuce 1700–1870</text:span></text:span><text:span text:style-name="CharStyle18"><text:span text:style-name="T43">, red. E. Grabska, M. Poprzęcka, Warszawa 1989, s. 154.</text:span></text:span><text:span text:style-name="CharStyle18"><text:span text:style-name="T41"> </text:span></text:span><text:a xlink:type="simple" xlink:href="#p27" text:style-name="Internet_20_link" text:visited-style-name="Visited_20_Internet_20_Link"><text:span text:style-name="CharStyle18"><text:span text:style-name="T56">Wróć do głównej treści.</text:span></text:span></text:a></text:p>
      <text:p text:style-name="P95"><text:bookmark-start text:name="przypis28"/><text:span text:style-name="CharStyle18"><text:span text:style-name="T40">Przypis </text:span></text:span><text:span text:style-name="CharStyle18"><text:span text:style-name="T43">28.</text:span></text:span><text:bookmark-end text:name="przypis28"/><text:span text:style-name="CharStyle18"><text:span text:style-name="T43"> G.E. Lessing, </text:span></text:span><text:span text:style-name="CharStyle18"><text:span text:style-name="T170">Laokoon, czyli o granicach malarstwa i poezji</text:span></text:span><text:span text:style-name="CharStyle18"><text:span text:style-name="T43">, tłum. H. Zymon-Dębicki [w:] </text:span></text:span><text:span text:style-name="CharStyle18"><text:span text:style-name="T170">Teoretycy, artyści i krytycy o sztuce 1700–1870</text:span></text:span><text:span text:style-name="CharStyle18"><text:span text:style-name="T43">, red. E. Grabska, M. Poprzęcka, Warszawa 1989, s. </text:span></text:span><text:span text:style-name="CharStyle18"><text:span text:style-name="T44">154.</text:span></text:span><text:span text:style-name="CharStyle18"><text:span text:style-name="T41"> </text:span></text:span><text:a xlink:type="simple" xlink:href="#p28" text:style-name="Internet_20_link" text:visited-style-name="Visited_20_Internet_20_Link"><text:span text:style-name="CharStyle18"><text:span text:style-name="T56">Wróć do głównej treści.</text:span></text:span></text:a></text:p>
      <text:p text:style-name="P95"><text:bookmark-start text:name="przypis29"/><text:span text:style-name="CharStyle18"><text:span text:style-name="T40">Przypis </text:span></text:span><text:span text:style-name="CharStyle18"><text:span text:style-name="T43">29.</text:span></text:span><text:bookmark-end text:name="przypis29"/><text:span text:style-name="CharStyle18"><text:span text:style-name="T43"> I. Kant, </text:span></text:span><text:span text:style-name="CharStyle18"><text:span text:style-name="T170">Krytyka władzy sądzenia</text:span></text:span><text:span text:style-name="CharStyle18"><text:span text:style-name="T43">, tłum. J. Gałecki, Warszawa 1986, s. 105–106.</text:span></text:span><text:span text:style-name="CharStyle18"><text:span text:style-name="T41"> </text:span></text:span><text:a xlink:type="simple" xlink:href="#p29" text:style-name="Internet_20_link" text:visited-style-name="Visited_20_Internet_20_Link"><text:span text:style-name="CharStyle18"><text:span text:style-name="T56">Wróć do głównej treści.</text:span></text:span></text:a></text:p>
      <text:p text:style-name="P95"><text:bookmark-start text:name="przypis30"/><text:span text:style-name="CharStyle18"><text:span text:style-name="T40">Przypis </text:span></text:span><text:span text:style-name="CharStyle18"><text:span text:style-name="T43">30.</text:span></text:span><text:bookmark-end text:name="przypis30"/><text:span text:style-name="CharStyle18"><text:span text:style-name="T43"> D. Vallier, </text:span></text:span><text:span text:style-name="CharStyle18"><text:span text:style-name="T133">L’art abstrait</text:span></text:span><text:span text:style-name="CharStyle18"><text:span text:style-name="T140">, Paris</text:span></text:span><text:span text:style-name="CharStyle18"><text:span text:style-name="T43"> 1980, s. </text:span></text:span><text:span text:style-name="CharStyle18"><text:span text:style-name="T44">14.</text:span></text:span><text:span text:style-name="CharStyle18"><text:span text:style-name="T41"> </text:span></text:span><text:a xlink:type="simple" xlink:href="#p30" text:style-name="Internet_20_link" text:visited-style-name="Visited_20_Internet_20_Link"><text:span text:style-name="CharStyle18"><text:span text:style-name="T56">Wróć do głównej treści.</text:span></text:span></text:a></text:p>
      <text:p text:style-name="P95"><text:bookmark-start text:name="przypis31"/><text:span text:style-name="CharStyle18"><text:span text:style-name="T40">Przypis </text:span></text:span><text:span text:style-name="CharStyle18"><text:span text:style-name="T43">31.</text:span></text:span><text:bookmark-end text:name="przypis31"/><text:span text:style-name="CharStyle18"><text:span text:style-name="T43"> Konrad Fiedler publikował swoje teksty teoretyczne, począwszy od 1876 roku. Później jego artykuły w większości zostały zebrane w tomie zatytułowanym </text:span></text:span><text:span text:style-name="CharStyle18"><text:span text:style-name="T150">Schriftenuber Kunst</text:span></text:span><text:span text:style-name="CharStyle18"><text:span text:style-name="T43"> (wydanym w 1896 roku). Koncepcję von Mareesa, Fiedlera i Hildebrandta spopularyzowała jednakże szczególnie książka tego ostatniego, </text:span></text:span><text:soft-page-break/><text:span text:style-name="CharStyle18"><text:span text:style-name="T43">opublikowana w 1893 roku.</text:span></text:span><text:span text:style-name="CharStyle18"><text:span text:style-name="T41"> </text:span></text:span><text:a xlink:type="simple" xlink:href="#p31" text:style-name="Internet_20_link" text:visited-style-name="Visited_20_Internet_20_Link"><text:span text:style-name="CharStyle18"><text:span text:style-name="T56">Wróć do głównej treści.</text:span></text:span></text:a></text:p>
      <text:p text:style-name="P95"><text:bookmark-start text:name="przypis32"/><text:span text:style-name="CharStyle18"><text:span text:style-name="T40">Przypis </text:span></text:span><text:span text:style-name="CharStyle18"><text:span text:style-name="T43">32.</text:span></text:span><text:bookmark-end text:name="przypis32"/><text:span text:style-name="CharStyle18"><text:span text:style-name="T43"> B. Croce, </text:span></text:span><text:span text:style-name="CharStyle18"><text:span text:style-name="T133">La théorie de l’art comme pour visibilité (Von Marées, Fiedler, Hildebrandt) </text:span></text:span><text:span text:style-name="CharStyle18"><text:span text:style-name="T43">[w:]</text:span></text:span><text:span text:style-name="CharStyle18"><text:span text:style-name="T133"> L’année 1913. Les formes esthétiques de l’oeuvre d’art à la veille de la première guerre mondiale. Manifestes et témoignages, travaux et documents</text:span></text:span><text:span text:style-name="CharStyle18"><text:span text:style-name="T43">, red. L. Brion-Guerry, </text:span></text:span><text:span text:style-name="CharStyle18"><text:span text:style-name="T140">Paris</text:span></text:span><text:span text:style-name="CharStyle18"><text:span text:style-name="T43"> 1973, s. 31.</text:span></text:span><text:span text:style-name="CharStyle18"><text:span text:style-name="T41"> </text:span></text:span><text:a xlink:type="simple" xlink:href="#p32" text:style-name="Internet_20_link" text:visited-style-name="Visited_20_Internet_20_Link"><text:span text:style-name="CharStyle18"><text:span text:style-name="T56">Wróć do głównej treści.</text:span></text:span></text:a></text:p>
      <text:p text:style-name="P95"><text:bookmark-start text:name="przypis33"/><text:span text:style-name="CharStyle18"><text:span text:style-name="T40">Przypis </text:span></text:span><text:span text:style-name="CharStyle18"><text:span text:style-name="T43">33.</text:span></text:span><text:bookmark-end text:name="przypis33"/><text:span text:style-name="CharStyle18"><text:span text:style-name="T43"> B. Croce, </text:span></text:span><text:span text:style-name="CharStyle18"><text:span text:style-name="T133">La théorie de l’art comme pour visibilité (Von Marées, Fiedler, Hildebrandt) </text:span></text:span><text:span text:style-name="CharStyle18"><text:span text:style-name="T43">[w:]</text:span></text:span><text:span text:style-name="CharStyle18"><text:span text:style-name="T133"> L’année 1913. Les formes esthétiques de l’oeuvre d’art à la veille de la première guerre mondiale. Manifestes et témoignages, travaux et documents</text:span></text:span><text:span text:style-name="CharStyle18"><text:span text:style-name="T43">, red. L. Brion-Guerry, </text:span></text:span><text:span text:style-name="CharStyle18"><text:span text:style-name="T140">Paris</text:span></text:span><text:span text:style-name="CharStyle18"><text:span text:style-name="T43"> 1973, s. 3</text:span></text:span><text:span text:style-name="CharStyle18"><text:span text:style-name="T44">7.</text:span></text:span><text:span text:style-name="CharStyle18"><text:span text:style-name="T41"> </text:span></text:span><text:a xlink:type="simple" xlink:href="#p33" text:style-name="Internet_20_link" text:visited-style-name="Visited_20_Internet_20_Link"><text:span text:style-name="CharStyle18"><text:span text:style-name="T56">Wróć do głównej treści.</text:span></text:span></text:a></text:p>
      <text:p text:style-name="P95"><text:bookmark-start text:name="przypis34"/><text:span text:style-name="CharStyle18"><text:span text:style-name="T40">Przypis </text:span></text:span><text:span text:style-name="CharStyle18"><text:span text:style-name="T43">34.</text:span></text:span><text:bookmark-end text:name="przypis34"/><text:span text:style-name="CharStyle18"><text:span text:style-name="T43"> H. Wölfflin, </text:span></text:span><text:span text:style-name="CharStyle18"><text:span text:style-name="T170">Sztuka klasyczna. Wstęp do włoskiego Renesansu</text:span></text:span><text:span text:style-name="CharStyle18"><text:span text:style-name="T43">, Kraków 1931, s. 275–276 [za:] M. Hussakowska-Szyszko, </text:span></text:span><text:span text:style-name="CharStyle18"><text:span text:style-name="T170">Spadkobiercy Duchampa</text:span></text:span><text:span text:style-name="CharStyle18"><text:span text:style-name="T43">, Kraków–Warszawa 1984, s. 14.</text:span></text:span><text:span text:style-name="CharStyle18"><text:span text:style-name="T41"> </text:span></text:span><text:a xlink:type="simple" xlink:href="#p34" text:style-name="Internet_20_link" text:visited-style-name="Visited_20_Internet_20_Link"><text:span text:style-name="CharStyle18"><text:span text:style-name="T56">Wróć do głównej treści.</text:span></text:span></text:a></text:p>
      <text:p text:style-name="P95"><text:bookmark-start text:name="przypis35"/><text:span text:style-name="CharStyle18"><text:span text:style-name="T40">Przypis </text:span></text:span><text:span text:style-name="CharStyle18"><text:span text:style-name="T43">35.</text:span></text:span><text:bookmark-end text:name="przypis35"/><text:span text:style-name="CharStyle18"><text:span text:style-name="T43"> A. Nakov, </text:span></text:span><text:span text:style-name="CharStyle18"><text:span text:style-name="T133">Le nouveau Laocoon</text:span></text:span><text:span text:style-name="CharStyle18"><text:span text:style-name="T43"> [w:] K. Malévitch, </text:span></text:span><text:span text:style-name="CharStyle18"><text:span text:style-name="T133">Écrits, présentés par A. Nakov</text:span></text:span><text:span text:style-name="CharStyle18"><text:span text:style-name="T140">, Paris</text:span></text:span><text:span text:style-name="CharStyle18"><text:span text:style-name="T43"> 1986, s. 21. A. Turowski (</text:span></text:span><text:span text:style-name="CharStyle18"><text:span text:style-name="T170">W kręgu konstruktywizmu</text:span></text:span><text:span text:style-name="CharStyle18"><text:span text:style-name="T43">, Warszawa 1979, s. 112–117) podkreśla, że z początkiem 1916 roku sztuka rosyjska wkroczyła w fazę analiz konstruktywistycznych, w poszukiwania, „których ostateczną konsekwencją był reizm – identyfikacja obrazu i rzeczy”. Analizowano wypreparowane, czyste elementy języka plastycznego – płaszczyznę obrazu, jego fakturę, linię, barwę. W </text:span></text:span><text:span text:style-name="CharStyle18"><text:span text:style-name="T170">Szkicach o prozie i poezji</text:span></text:span><text:span text:style-name="CharStyle18"><text:span text:style-name="T43"> cytowany przez Turowskiego Eichenbaum pisał: „Przedmiotem analizy, która chce być analizą sztuki, winno stać się to, co specyficzne, co odróżnia ją od innych dziedzin działalności intelektualnej, podporządkowując je sobie jako materiał lub narzędzie”. Rozwój zainteresowania tak pojętą analizą formalną wiąże się z badaniami grupy rosyjskich językoznawców OPOJAZU (Towarzystwa do Badań nad Językiem Poetyckim), które powstało w 1915 roku w Moskwie i do którego należał między innymi Eichenbaum. Chociaż ich prace koncentrowały się na problemach językowych, inspirowali dyskusje także w dziedzinie plastyki. Rosyjscy poeci i teoretycy istotę poezji rozumieli jako układ dźwięków, a nie jako ich znaczenie. Wraz z futuryzmem „we wskrzeszeniu słowa widzieli możliwość stworzenia nowej nauki o literaturze, której przedmiotem nie byłaby już literatura, lecz »literackość«”, a więc to co czyni dane dzieło literackim”. Najbliższy tym teoriom wśród historyków sztuki był Nikołaj Tarabukin, sekretarz Inchuku. Jego teoria sztuki opierała się na analizie elementów stanowiących formę dzieła sztuki. Taka forma była odczytywana zarówno jako produkt społeczny, jak i fenomen morfologiczny.</text:span></text:span><text:span text:style-name="CharStyle18"><text:span text:style-name="T41"> </text:span></text:span><text:a xlink:type="simple" xlink:href="#p35" text:style-name="Internet_20_link" text:visited-style-name="Visited_20_Internet_20_Link"><text:span text:style-name="CharStyle18"><text:span text:style-name="T56">Wróć do głównej treści.</text:span></text:span></text:a></text:p>
      <text:p text:style-name="P95"><text:bookmark-start text:name="przypis36"/><text:soft-page-break/><text:span text:style-name="CharStyle18"><text:span text:style-name="T40">Przypis </text:span></text:span><text:span text:style-name="CharStyle18"><text:span text:style-name="T43">36.</text:span></text:span><text:bookmark-end text:name="przypis36"/><text:span text:style-name="CharStyle18"><text:span text:style-name="T43"> R. Ingarden, </text:span></text:span><text:span text:style-name="CharStyle18"><text:span text:style-name="T170">Studia z estetyki</text:span></text:span><text:span text:style-name="CharStyle18"><text:span text:style-name="T43">, t. </text:span></text:span><text:span text:style-name="CharStyle18"><text:span text:style-name="T44">2</text:span></text:span><text:span text:style-name="CharStyle18"><text:span text:style-name="T43">, Warszawa 1966, s. 69–70.</text:span></text:span><text:span text:style-name="CharStyle18"><text:span text:style-name="T41"> </text:span></text:span><text:a xlink:type="simple" xlink:href="#p36" text:style-name="Internet_20_link" text:visited-style-name="Visited_20_Internet_20_Link"><text:span text:style-name="CharStyle18"><text:span text:style-name="T56">Wróć do głównej treści.</text:span></text:span></text:a></text:p>
      <text:p text:style-name="P95"><text:bookmark-start text:name="przypis37"/><text:span text:style-name="CharStyle18"><text:span text:style-name="T40">Przypis </text:span></text:span><text:span text:style-name="CharStyle18"><text:span text:style-name="T43">37.</text:span></text:span><text:bookmark-end text:name="przypis37"/><text:span text:style-name="CharStyle18"><text:span text:style-name="T43"> R. Ingarden, </text:span></text:span><text:span text:style-name="CharStyle18"><text:span text:style-name="T170">Studia z estetyki</text:span></text:span><text:span text:style-name="CharStyle18"><text:span text:style-name="T43">, t. </text:span></text:span><text:span text:style-name="CharStyle18"><text:span text:style-name="T44">2</text:span></text:span><text:span text:style-name="CharStyle18"><text:span text:style-name="T43">, Warszawa 1966, s. </text:span></text:span><text:span text:style-name="CharStyle18"><text:span text:style-name="T44">81.</text:span></text:span><text:span text:style-name="CharStyle18"><text:span text:style-name="T41"> </text:span></text:span><text:a xlink:type="simple" xlink:href="#p37" text:style-name="Internet_20_link" text:visited-style-name="Visited_20_Internet_20_Link"><text:span text:style-name="CharStyle18"><text:span text:style-name="T56">Wróć do głównej treści.</text:span></text:span></text:a></text:p>
      <text:p text:style-name="P95"><text:bookmark-start text:name="przypis38"/><text:span text:style-name="CharStyle18"><text:span text:style-name="T40">Przypis </text:span></text:span><text:span text:style-name="CharStyle18"><text:span text:style-name="T43">38.</text:span></text:span><text:bookmark-end text:name="przypis38"/><text:span text:style-name="CharStyle18"><text:span text:style-name="T43"> R. Ingarden, </text:span></text:span><text:span text:style-name="CharStyle18"><text:span text:style-name="T170">Studia z estetyki</text:span></text:span><text:span text:style-name="CharStyle18"><text:span text:style-name="T43">, t. </text:span></text:span><text:span text:style-name="CharStyle18"><text:span text:style-name="T44">2</text:span></text:span><text:span text:style-name="CharStyle18"><text:span text:style-name="T43">, Warszawa 1966, s. </text:span></text:span><text:span text:style-name="CharStyle18"><text:span text:style-name="T44">82.</text:span></text:span><text:span text:style-name="CharStyle18"><text:span text:style-name="T41"> </text:span></text:span><text:a xlink:type="simple" xlink:href="#p38" text:style-name="Internet_20_link" text:visited-style-name="Visited_20_Internet_20_Link"><text:span text:style-name="CharStyle18"><text:span text:style-name="T56">Wróć do głównej treści.</text:span></text:span></text:a></text:p>
      <text:p text:style-name="P95"><text:bookmark-start text:name="przypis39"/><text:span text:style-name="CharStyle18"><text:span text:style-name="T40">Przypis </text:span></text:span><text:span text:style-name="CharStyle18"><text:span text:style-name="T43">39.</text:span></text:span><text:bookmark-end text:name="przypis39"/><text:span text:style-name="CharStyle18"><text:span text:style-name="T43"> R. Ingarden, </text:span></text:span><text:span text:style-name="CharStyle18"><text:span text:style-name="T170">Studia z estetyki</text:span></text:span><text:span text:style-name="CharStyle18"><text:span text:style-name="T43">, t. </text:span></text:span><text:span text:style-name="CharStyle18"><text:span text:style-name="T44">2</text:span></text:span><text:span text:style-name="CharStyle18"><text:span text:style-name="T43">, Warszawa 1966, s. </text:span></text:span><text:span text:style-name="CharStyle18"><text:span text:style-name="T44">84.</text:span></text:span><text:span text:style-name="CharStyle18"><text:span text:style-name="T41"> </text:span></text:span><text:a xlink:type="simple" xlink:href="#p39" text:style-name="Internet_20_link" text:visited-style-name="Visited_20_Internet_20_Link"><text:span text:style-name="CharStyle18"><text:span text:style-name="T56">Wróć do </text:span></text:span></text:a><text:a xlink:type="simple" xlink:href="#p39" text:style-name="Internet_20_link" text:visited-style-name="Visited_20_Internet_20_Link"><text:span text:style-name="CharStyle18"><text:span text:style-name="T56">głównej treści.</text:span></text:span></text:a></text:p>
      <text:p text:style-name="P95"><text:bookmark-start text:name="przypis40"/><text:span text:style-name="CharStyle18"><text:span text:style-name="T40">Przypis </text:span></text:span><text:span text:style-name="CharStyle18"><text:span text:style-name="T43">40.</text:span></text:span><text:bookmark-end text:name="przypis40"/><text:span text:style-name="CharStyle18"><text:span text:style-name="T43"> W. Kandinski, </text:span></text:span><text:span text:style-name="CharStyle18"><text:span text:style-name="T170">Punkt i linia a płaszczyzna</text:span></text:span><text:span text:style-name="CharStyle18"><text:span text:style-name="T43">, tłum. S. Fijałkowski, Warszawa 1986.</text:span></text:span><text:span text:style-name="CharStyle18"><text:span text:style-name="T41"> </text:span></text:span><text:a xlink:type="simple" xlink:href="#p40" text:style-name="Internet_20_link" text:visited-style-name="Visited_20_Internet_20_Link"><text:span text:style-name="CharStyle18"><text:span text:style-name="T56">Wróć do głównej treści.</text:span></text:span></text:a></text:p>
      <text:p text:style-name="P95"><text:bookmark-start text:name="przypis41"/><text:span text:style-name="CharStyle18"><text:span text:style-name="T40">Przypis </text:span></text:span><text:span text:style-name="CharStyle18"><text:span text:style-name="T43">41.</text:span></text:span><text:bookmark-end text:name="przypis41"/><text:span text:style-name="CharStyle18"><text:span text:style-name="T43"> W. Kandinski, </text:span></text:span><text:span text:style-name="CharStyle18"><text:span text:style-name="T170">Punkt i linia a płaszczyzna</text:span></text:span><text:span text:style-name="CharStyle18"><text:span text:style-name="T43">, tłum. S. Fijałkowski, Warszawa 1986, </text:span></text:span><text:span text:style-name="CharStyle18"><text:span text:style-name="T44">s. 16–17.</text:span></text:span><text:span text:style-name="CharStyle18"><text:span text:style-name="T41"> </text:span></text:span><text:a xlink:type="simple" xlink:href="#p41" text:style-name="Internet_20_link" text:visited-style-name="Visited_20_Internet_20_Link"><text:span text:style-name="CharStyle18"><text:span text:style-name="T56">Wróć do głównej treści.</text:span></text:span></text:a></text:p>
      <text:p text:style-name="P95"><text:bookmark-start text:name="przypis42"/><text:span text:style-name="CharStyle18"><text:span text:style-name="T40">Przypis </text:span></text:span><text:span text:style-name="CharStyle18"><text:span text:style-name="T43">42.</text:span></text:span><text:bookmark-end text:name="przypis42"/><text:span text:style-name="CharStyle18"><text:span text:style-name="T43"> W. Kandinski, </text:span></text:span><text:span text:style-name="CharStyle18"><text:span text:style-name="T170">Punkt i linia a płaszczyzna</text:span></text:span><text:span text:style-name="CharStyle18"><text:span text:style-name="T43">, tłum. S. Fijałkowski, Warszawa 1986, </text:span></text:span><text:span text:style-name="CharStyle18"><text:span text:style-name="T44">s. 23.</text:span></text:span><text:span text:style-name="CharStyle18"><text:span text:style-name="T41"> </text:span></text:span><text:a xlink:type="simple" xlink:href="#p42" text:style-name="Internet_20_link" text:visited-style-name="Visited_20_Internet_20_Link"><text:span text:style-name="CharStyle18"><text:span text:style-name="T56">Wróć do głównej treści.</text:span></text:span></text:a></text:p>
      <text:p text:style-name="P95"><text:bookmark-start text:name="przypis43"/><text:span text:style-name="CharStyle18"><text:span text:style-name="T40">Przypis </text:span></text:span><text:span text:style-name="CharStyle18"><text:span text:style-name="T43">43.</text:span></text:span><text:bookmark-end text:name="przypis43"/><text:span text:style-name="CharStyle18"><text:span text:style-name="T43"> W. Kandinski, </text:span></text:span><text:span text:style-name="CharStyle18"><text:span text:style-name="T170">Punkt i linia a płaszczyzna</text:span></text:span><text:span text:style-name="CharStyle18"><text:span text:style-name="T43">, tłum. S. Fijałkowski, Warszawa 1986, </text:span></text:span><text:span text:style-name="CharStyle18"><text:span text:style-name="T44">s. 15.</text:span></text:span><text:span text:style-name="CharStyle18"><text:span text:style-name="T41"> </text:span></text:span><text:a xlink:type="simple" xlink:href="#p43" text:style-name="Internet_20_link" text:visited-style-name="Visited_20_Internet_20_Link"><text:span text:style-name="CharStyle18"><text:span text:style-name="T56">Wróć do głównej treści.</text:span></text:span></text:a></text:p>
      <text:p text:style-name="P95"><text:bookmark-start text:name="przypis44"/><text:span text:style-name="CharStyle18"><text:span text:style-name="T40">Przypis </text:span></text:span><text:span text:style-name="CharStyle18"><text:span text:style-name="T43">44.</text:span></text:span><text:bookmark-end text:name="przypis44"/><text:span text:style-name="CharStyle18"><text:span text:style-name="T43"> W. Benjamin, </text:span></text:span><text:span text:style-name="CharStyle18"><text:span text:style-name="T170">Dzieło sztuki w epoce możliwości jego technicznej reprodukcji</text:span></text:span><text:span text:style-name="CharStyle18"><text:span text:style-name="T43"> [w:] </text:span></text:span><text:span text:style-name="CharStyle18"><text:span text:style-name="T170">Estetyka i film</text:span></text:span><text:span text:style-name="CharStyle18"><text:span text:style-name="T43">, red. A. Helman, Warszawa 1972, s. 166.</text:span></text:span><text:span text:style-name="CharStyle18"><text:span text:style-name="T41"> </text:span></text:span><text:a xlink:type="simple" xlink:href="#p44" text:style-name="Internet_20_link" text:visited-style-name="Visited_20_Internet_20_Link"><text:span text:style-name="CharStyle18"><text:span text:style-name="T56">Wróć do głównej treści.</text:span></text:span></text:a></text:p>
      <text:p text:style-name="P95"><text:bookmark-start text:name="przypis45"/><text:span text:style-name="CharStyle18"><text:span text:style-name="T40">Przypis </text:span></text:span><text:span text:style-name="CharStyle18"><text:span text:style-name="T43">45.</text:span></text:span><text:bookmark-end text:name="przypis45"/><text:span text:style-name="CharStyle18"><text:span text:style-name="T43"> W. Benjamin, </text:span></text:span><text:span text:style-name="CharStyle18"><text:span text:style-name="T170">Dzieło sztuki w epoce możliwości jego technicznej reprodukcji</text:span></text:span><text:span text:style-name="CharStyle18"><text:span text:style-name="T43"> [w:] </text:span></text:span><text:span text:style-name="CharStyle18"><text:span text:style-name="T170">Estetyka i film</text:span></text:span><text:span text:style-name="CharStyle18"><text:span text:style-name="T43">, red. A. Helman, Warszawa 1972, s. </text:span></text:span><text:span text:style-name="CharStyle18"><text:span text:style-name="T44">171.</text:span></text:span><text:span text:style-name="CharStyle18"><text:span text:style-name="T41"> </text:span></text:span><text:a xlink:type="simple" xlink:href="#p45" text:style-name="Internet_20_link" text:visited-style-name="Visited_20_Internet_20_Link"><text:span text:style-name="CharStyle18"><text:span text:style-name="T56">Wróć do </text:span></text:span></text:a><text:a xlink:type="simple" xlink:href="#p45" text:style-name="Internet_20_link" text:visited-style-name="Visited_20_Internet_20_Link"><text:span text:style-name="CharStyle18"><text:span text:style-name="T56">głównej treści.</text:span></text:span></text:a></text:p>
      <text:p text:style-name="P95"><text:bookmark-start text:name="przypis46"/><text:span text:style-name="CharStyle18"><text:span text:style-name="T40">Przypis </text:span></text:span><text:span text:style-name="CharStyle18"><text:span text:style-name="T43">46.</text:span></text:span><text:bookmark-end text:name="przypis46"/><text:span text:style-name="CharStyle18"><text:span text:style-name="T43"> K. Malewicz, </text:span></text:span><text:span text:style-name="CharStyle18"><text:span text:style-name="T170">Suprematyzm (1922–1927)</text:span></text:span><text:span text:style-name="CharStyle18"><text:span text:style-name="T43"> [w:] </text:span></text:span><text:span text:style-name="CharStyle18"><text:span text:style-name="T170">Artyści o sztuce. Od van Gogha do Picassa</text:span></text:span><text:span text:style-name="CharStyle18"><text:span text:style-name="T43">, red. E. Grabska, H. Morawska, Warszawa 1969, s. 353.</text:span></text:span><text:span text:style-name="CharStyle18"><text:span text:style-name="T41"> </text:span></text:span><text:a xlink:type="simple" xlink:href="#p46" text:style-name="Internet_20_link" text:visited-style-name="Visited_20_Internet_20_Link"><text:span text:style-name="CharStyle18"><text:span text:style-name="T56">Wróć do głównej treści.</text:span></text:span></text:a></text:p>
      <text:p text:style-name="P95"><text:bookmark-start text:name="przypis47"/><text:span text:style-name="CharStyle18"><text:span text:style-name="T40">Przypis </text:span></text:span><text:span text:style-name="CharStyle18"><text:span text:style-name="T43">47.</text:span></text:span><text:bookmark-end text:name="przypis47"/><text:span text:style-name="CharStyle18"><text:span text:style-name="T43"> R. Ingarden, </text:span></text:span><text:span text:style-name="CharStyle18"><text:span text:style-name="T170">Studia z estetyki</text:span></text:span><text:span text:style-name="CharStyle18"><text:span text:style-name="T43">, t. </text:span></text:span><text:span text:style-name="CharStyle18"><text:span text:style-name="T44">2</text:span></text:span><text:span text:style-name="CharStyle18"><text:span text:style-name="T43">, Warszawa 1966, s. </text:span></text:span><text:span text:style-name="CharStyle18"><text:span text:style-name="T44">84.</text:span></text:span><text:span text:style-name="CharStyle18"><text:span text:style-name="T41"> </text:span></text:span><text:a xlink:type="simple" xlink:href="#p47" text:style-name="Internet_20_link" text:visited-style-name="Visited_20_Internet_20_Link"><text:span text:style-name="CharStyle18"><text:span text:style-name="T56">Wróć do głównej treści.</text:span></text:span></text:a></text:p>
      <text:p text:style-name="P95"><text:bookmark-start text:name="przypis48"/><text:span text:style-name="CharStyle18"><text:span text:style-name="T40">Przypis </text:span></text:span><text:span text:style-name="CharStyle18"><text:span text:style-name="T43">48.</text:span></text:span><text:bookmark-end text:name="przypis48"/><text:span text:style-name="CharStyle18"><text:span text:style-name="T43"> A. Nakov, </text:span></text:span><text:span text:style-name="CharStyle18"><text:span text:style-name="T133">Le nouveau Laocoon</text:span></text:span><text:span text:style-name="CharStyle18"><text:span text:style-name="T43"> [w:] K. Malévitch, </text:span></text:span><text:span text:style-name="CharStyle18"><text:span text:style-name="T133">Écrits, présentés par A. Nakov</text:span></text:span><text:span text:style-name="CharStyle18"><text:span text:style-name="T140">, Paris</text:span></text:span><text:span text:style-name="CharStyle18"><text:span text:style-name="T43"> 1986, s. 32.</text:span></text:span><text:span text:style-name="CharStyle18"><text:span text:style-name="T41"> </text:span></text:span><text:a xlink:type="simple" xlink:href="#p48" text:style-name="Internet_20_link" text:visited-style-name="Visited_20_Internet_20_Link"><text:span text:style-name="CharStyle18"><text:span text:style-name="T56">Wróć do głównej treści.</text:span></text:span></text:a></text:p>
      <text:p text:style-name="P95"><text:bookmark-start text:name="przypis49"/><text:span text:style-name="CharStyle18"><text:span text:style-name="T40">Przypis </text:span></text:span><text:span text:style-name="CharStyle18"><text:span text:style-name="T43">49.</text:span></text:span><text:bookmark-end text:name="przypis49"/><text:span text:style-name="CharStyle18"><text:span text:style-name="T43"> A. Turowski, </text:span></text:span><text:span text:style-name="CharStyle18"><text:span text:style-name="T170">W kręgu konstruktywizmu</text:span></text:span><text:span text:style-name="CharStyle18"><text:span text:style-name="T43">, Warszawa 1979, s. 50–51.</text:span></text:span><text:span text:style-name="CharStyle18"><text:span text:style-name="T41"> </text:span></text:span><text:a xlink:type="simple" xlink:href="#p49" text:style-name="Internet_20_link" text:visited-style-name="Visited_20_Internet_20_Link"><text:span text:style-name="CharStyle18"><text:span text:style-name="T56">Wróć do głównej treści.</text:span></text:span></text:a></text:p>
      <text:p text:style-name="P95"><text:bookmark-start text:name="przypis50"/><text:span text:style-name="CharStyle18"><text:span text:style-name="T40">Przypis </text:span></text:span><text:span text:style-name="CharStyle18"><text:span text:style-name="T43">50.</text:span></text:span><text:bookmark-end text:name="przypis50"/><text:span text:style-name="CharStyle18"><text:span text:style-name="T43"> Takiego pojęcia używa A. Turowski w swoim opracowaniu </text:span></text:span><text:span text:style-name="CharStyle18"><text:span text:style-name="T170">W kręgu konstruktywizmu</text:span></text:span><text:span text:style-name="CharStyle18"><text:span text:style-name="T43">.</text:span></text:span><text:span text:style-name="CharStyle18"><text:span text:style-name="T41"> </text:span></text:span><text:a xlink:type="simple" xlink:href="#p50" text:style-name="Internet_20_link" text:visited-style-name="Visited_20_Internet_20_Link"><text:span text:style-name="CharStyle18"><text:span text:style-name="T56">Wróć do głównej treści.</text:span></text:span></text:a></text:p>
      <text:p text:style-name="P95"><text:bookmark-start text:name="przypis51"/><text:span text:style-name="CharStyle18"><text:span text:style-name="T40">Przypis </text:span></text:span><text:span text:style-name="CharStyle18"><text:span text:style-name="T43">51.</text:span></text:span><text:bookmark-end text:name="przypis51"/><text:span text:style-name="CharStyle18"><text:span text:style-name="T43"> A. Nakov,</text:span></text:span><text:span text:style-name="CharStyle18"><text:span text:style-name="T140"> </text:span></text:span><text:span text:style-name="CharStyle18"><text:span text:style-name="T133">La fureur iconoclaste</text:span></text:span><text:span text:style-name="CharStyle18"><text:span text:style-name="T43"> [w:] K. Malévitch, </text:span></text:span><text:span text:style-name="CharStyle18"><text:span text:style-name="T133">Écrits, présentés par</text:span></text:span><text:span text:style-name="CharStyle18"><text:span text:style-name="T170"> </text:span></text:span><text:span text:style-name="CharStyle18"><text:span text:style-name="T133">A. </text:span></text:span><text:soft-page-break/><text:span text:style-name="CharStyle18"><text:span text:style-name="T133">Nakov</text:span></text:span><text:span text:style-name="CharStyle18"><text:span text:style-name="T140">, Paris</text:span></text:span><text:span text:style-name="CharStyle18"><text:span text:style-name="T43"> 1986, s. </text:span></text:span><text:span text:style-name="CharStyle18"><text:span text:style-name="T44">48.</text:span></text:span><text:span text:style-name="CharStyle18"><text:span text:style-name="T41"> </text:span></text:span><text:a xlink:type="simple" xlink:href="#p51" text:style-name="Internet_20_link" text:visited-style-name="Visited_20_Internet_20_Link"><text:span text:style-name="CharStyle18"><text:span text:style-name="T56">Wróć do głównej treści.</text:span></text:span></text:a></text:p>
      <text:p text:style-name="P108"><text:bookmark-start text:name="przypis52"/><text:span text:style-name="CharStyle18"><text:span text:style-name="T40">Przypis </text:span></text:span><text:span text:style-name="CharStyle18"><text:span text:style-name="T43">52.</text:span></text:span><text:bookmark-end text:name="przypis52"/><text:span text:style-name="CharStyle18"><text:span text:style-name="T43"> A. Nakov, </text:span></text:span><text:span text:style-name="CharStyle18"><text:span text:style-name="T133">La fureur iconoclaste</text:span></text:span><text:span text:style-name="CharStyle18"><text:span text:style-name="T43"> [w:] K. Malévitch, </text:span></text:span><text:span text:style-name="CharStyle18"><text:span text:style-name="T133">Écrits, présentés par</text:span></text:span><text:span text:style-name="CharStyle18"><text:span text:style-name="T170"> </text:span></text:span><text:span text:style-name="CharStyle18"><text:span text:style-name="T133">A. Nakov</text:span></text:span><text:span text:style-name="CharStyle18"><text:span text:style-name="T140">, Paris</text:span></text:span><text:span text:style-name="CharStyle18"><text:span text:style-name="T43"> 1986, s. </text:span></text:span><text:span text:style-name="CharStyle18"><text:span text:style-name="T44">48.</text:span></text:span><text:span text:style-name="CharStyle18"><text:span text:style-name="T41"> </text:span></text:span><text:a xlink:type="simple" xlink:href="#p52" text:style-name="Internet_20_link" text:visited-style-name="Visited_20_Internet_20_Link"><text:span text:style-name="CharStyle18"><text:span text:style-name="T56">Wróć do głównej treści.</text:span></text:span></text:a></text:p>
      <text:p text:style-name="P108"><text:bookmark-start text:name="przypis53"/><text:span text:style-name="CharStyle18"><text:span text:style-name="T40">Przypis </text:span></text:span><text:span text:style-name="CharStyle18"><text:span text:style-name="T43">53.</text:span></text:span><text:bookmark-end text:name="przypis53"/><text:span text:style-name="CharStyle18"><text:span text:style-name="T43"> A. Nakov, </text:span></text:span><text:span text:style-name="CharStyle18"><text:span text:style-name="T133">La fureur iconoclaste</text:span></text:span><text:span text:style-name="CharStyle18"><text:span text:style-name="T43"> [w:] K. Malévitch, </text:span></text:span><text:span text:style-name="CharStyle18"><text:span text:style-name="T133">Écrits, présentés par</text:span></text:span><text:span text:style-name="CharStyle18"><text:span text:style-name="T170"> </text:span></text:span><text:span text:style-name="CharStyle18"><text:span text:style-name="T133">A. Nakov</text:span></text:span><text:span text:style-name="CharStyle18"><text:span text:style-name="T140">, Paris</text:span></text:span><text:span text:style-name="CharStyle18"><text:span text:style-name="T43"> 1986, s. </text:span></text:span><text:span text:style-name="CharStyle18"><text:span text:style-name="T44">57.</text:span></text:span><text:span text:style-name="CharStyle18"><text:span text:style-name="T41"> </text:span></text:span><text:a xlink:type="simple" xlink:href="#p53" text:style-name="Internet_20_link" text:visited-style-name="Visited_20_Internet_20_Link"><text:span text:style-name="CharStyle18"><text:span text:style-name="T56">Wróć do głównej treści.</text:span></text:span></text:a></text:p>
      <text:p text:style-name="P95"><text:bookmark-start text:name="przypis54"/><text:span text:style-name="CharStyle18"><text:span text:style-name="T40">Przypis </text:span></text:span><text:span text:style-name="CharStyle18"><text:span text:style-name="T43">54.</text:span></text:span><text:bookmark-end text:name="przypis54"/><text:span text:style-name="CharStyle18"><text:span text:style-name="T43"> </text:span></text:span><text:span text:style-name="CharStyle18"><text:span text:style-name="T45">K</text:span></text:span><text:span text:style-name="CharStyle18"><text:span text:style-name="T43">. Malewicz, </text:span></text:span><text:span text:style-name="CharStyle18"><text:span text:style-name="T170">Suprematyzm (1922–1927)</text:span></text:span><text:span text:style-name="CharStyle18"><text:span text:style-name="T43"> [w:] </text:span></text:span><text:span text:style-name="CharStyle18"><text:span text:style-name="T170">Artyści o sztuce. Od van Gogha do Picassa</text:span></text:span><text:span text:style-name="CharStyle18"><text:span text:style-name="T43">, red. E. Grabska, H. Morawska, Warszawa 1969, s. 35</text:span></text:span><text:span text:style-name="CharStyle18"><text:span text:style-name="T45">2.</text:span></text:span><text:span text:style-name="CharStyle18"><text:span text:style-name="T41"> </text:span></text:span><text:a xlink:type="simple" xlink:href="#p54" text:style-name="Internet_20_link" text:visited-style-name="Visited_20_Internet_20_Link"><text:span text:style-name="CharStyle18"><text:span text:style-name="T56">Wróć do </text:span></text:span></text:a><text:a xlink:type="simple" xlink:href="#p54" text:style-name="Internet_20_link" text:visited-style-name="Visited_20_Internet_20_Link"><text:span text:style-name="CharStyle18"><text:span text:style-name="T56">głównej treści.</text:span></text:span></text:a></text:p>
      <text:p text:style-name="P95"><text:bookmark-start text:name="przypis55"/><text:span text:style-name="CharStyle18"><text:span text:style-name="T40">Przypis </text:span></text:span><text:span text:style-name="CharStyle18"><text:span text:style-name="T43">55.</text:span></text:span><text:bookmark-end text:name="przypis55"/><text:span text:style-name="CharStyle18"><text:span text:style-name="T43"> A. Nakov, </text:span></text:span><text:span text:style-name="CharStyle18"><text:span text:style-name="T133">Le nouveau Laocoon</text:span></text:span><text:span text:style-name="CharStyle18"><text:span text:style-name="T43"> [w:] K. Malévitch, </text:span></text:span><text:span text:style-name="CharStyle18"><text:span text:style-name="T133">Écrits, présentés par A. Nakov</text:span></text:span><text:span text:style-name="CharStyle18"><text:span text:style-name="T140">, Paris</text:span></text:span><text:span text:style-name="CharStyle18"><text:span text:style-name="T43"> 1986, s. </text:span></text:span><text:span text:style-name="CharStyle18"><text:span text:style-name="T45">33.</text:span></text:span><text:span text:style-name="CharStyle18"><text:span text:style-name="T41"> </text:span></text:span><text:a xlink:type="simple" xlink:href="#p55" text:style-name="Internet_20_link" text:visited-style-name="Visited_20_Internet_20_Link"><text:span text:style-name="CharStyle18"><text:span text:style-name="T56">Wróć do głównej treści.</text:span></text:span></text:a></text:p>
      <text:p text:style-name="P95"><text:bookmark-start text:name="przypis56"/><text:span text:style-name="CharStyle18"><text:span text:style-name="T40">Przypis </text:span></text:span><text:span text:style-name="CharStyle18"><text:span text:style-name="T43">56.</text:span></text:span><text:bookmark-end text:name="przypis56"/><text:span text:style-name="CharStyle18"><text:span text:style-name="T43"> K. Malewicz, </text:span></text:span><text:span text:style-name="CharStyle18"><text:span text:style-name="T187">Ot kubizma i futurizma k suprematizmu</text:span></text:span><text:span text:style-name="CharStyle18"><text:span text:style-name="T170"> </text:span></text:span><text:span text:style-name="CharStyle18"><text:span text:style-name="T162">(1915)</text:span></text:span><text:span text:style-name="CharStyle18"><text:span text:style-name="T43">, [za:] A. Nakov, </text:span></text:span><text:span text:style-name="CharStyle18"><text:span text:style-name="T170">Malarstwo – barwna przestrzeń</text:span></text:span><text:span text:style-name="CharStyle18"><text:span text:style-name="T43"> [w:] </text:span></text:span><text:span text:style-name="CharStyle18"><text:span text:style-name="T170">Co robić po kubizmie?</text:span></text:span><text:span text:style-name="CharStyle18"><text:span text:style-name="T43">, red. J. Malinowski, Kraków–Wrocław 1984, s. 27.</text:span></text:span><text:span text:style-name="CharStyle18"><text:span text:style-name="T41"> </text:span></text:span><text:a xlink:type="simple" xlink:href="#p56" text:style-name="Internet_20_link" text:visited-style-name="Visited_20_Internet_20_Link"><text:span text:style-name="CharStyle18"><text:span text:style-name="T56">Wróć do głównej treści.</text:span></text:span></text:a></text:p>
      <text:p text:style-name="P109"><text:bookmark-start text:name="przypis57"/><text:span text:style-name="CharStyle18"><text:span text:style-name="T40">Przypis </text:span></text:span><text:span text:style-name="CharStyle18"><text:span text:style-name="T43">57.</text:span></text:span><text:bookmark-end text:name="przypis57"/><text:span text:style-name="CharStyle18"><text:span text:style-name="T43"> K. Malewicz, </text:span></text:span><text:span text:style-name="CharStyle18"><text:span text:style-name="T187">Ot kubizma i futurizma k suprematizmu</text:span></text:span><text:span text:style-name="CharStyle18"><text:span text:style-name="T170"> </text:span></text:span><text:span text:style-name="CharStyle18"><text:span text:style-name="T162">(1915)</text:span></text:span><text:span text:style-name="CharStyle18"><text:span text:style-name="T43">, [za:] A. Nakov, </text:span></text:span><text:span text:style-name="CharStyle18"><text:span text:style-name="T170">Malarstwo – barwna przestrzeń</text:span></text:span><text:span text:style-name="CharStyle18"><text:span text:style-name="T43"> [w:] </text:span></text:span><text:span text:style-name="CharStyle18"><text:span text:style-name="T170">Co robić po kubizmie?</text:span></text:span><text:span text:style-name="CharStyle18"><text:span text:style-name="T43">, red. J. Malinowski, Kraków–Wrocław 1984, s. 2</text:span></text:span><text:span text:style-name="CharStyle18"><text:span text:style-name="T45">8.</text:span></text:span><text:span text:style-name="CharStyle18"><text:span text:style-name="T41"> </text:span></text:span><text:a xlink:type="simple" xlink:href="#p57" text:style-name="Internet_20_link" text:visited-style-name="Visited_20_Internet_20_Link"><text:span text:style-name="CharStyle18"><text:span text:style-name="T56">Wróć do głównej treści.</text:span></text:span></text:a></text:p>
      <text:p text:style-name="P109"><text:bookmark-start text:name="przypis58"/><text:span text:style-name="CharStyle18"><text:span text:style-name="T40">Przypis </text:span></text:span><text:span text:style-name="CharStyle18"><text:span text:style-name="T43">58.</text:span></text:span><text:bookmark-end text:name="przypis58"/><text:span text:style-name="CharStyle18"><text:span text:style-name="T43"> K. Malewicz, </text:span></text:span><text:span text:style-name="CharStyle18"><text:span text:style-name="T187">Ot kubizma i futurizma k suprematizmu</text:span></text:span><text:span text:style-name="CharStyle18"><text:span text:style-name="T170"> </text:span></text:span><text:span text:style-name="CharStyle18"><text:span text:style-name="T162">(1915)</text:span></text:span><text:span text:style-name="CharStyle18"><text:span text:style-name="T43">, [za:] A. Nakov, </text:span></text:span><text:span text:style-name="CharStyle18"><text:span text:style-name="T170">Malarstwo – barwna przestrzeń</text:span></text:span><text:span text:style-name="CharStyle18"><text:span text:style-name="T43"> [w:] </text:span></text:span><text:span text:style-name="CharStyle18"><text:span text:style-name="T170">Co robić po kubizmie?</text:span></text:span><text:span text:style-name="CharStyle18"><text:span text:style-name="T43">, red. J. Malinowski, Kraków–Wrocław 1984, s. 2</text:span></text:span><text:span text:style-name="CharStyle18"><text:span text:style-name="T45">9.</text:span></text:span><text:span text:style-name="CharStyle18"><text:span text:style-name="T41"> </text:span></text:span><text:a xlink:type="simple" xlink:href="#p58" text:style-name="Internet_20_link" text:visited-style-name="Visited_20_Internet_20_Link"><text:span text:style-name="CharStyle18"><text:span text:style-name="T56">Wróć do głównej treści.</text:span></text:span></text:a></text:p>
      <text:p text:style-name="P109"><text:bookmark-start text:name="przypis59"/><text:span text:style-name="CharStyle18"><text:span text:style-name="T40">Przypis </text:span></text:span><text:span text:style-name="CharStyle18"><text:span text:style-name="T44">59.</text:span></text:span><text:bookmark-end text:name="przypis59"/><text:span text:style-name="CharStyle18"><text:span text:style-name="T44"> </text:span></text:span><text:span text:style-name="CharStyle18"><text:span text:style-name="T43">K. Malewicz, </text:span></text:span><text:span text:style-name="CharStyle18"><text:span text:style-name="T187">Ot kubizma i futurizma k suprematizmu</text:span></text:span><text:span text:style-name="CharStyle18"><text:span text:style-name="T170"> </text:span></text:span><text:span text:style-name="CharStyle18"><text:span text:style-name="T162">(1915)</text:span></text:span><text:span text:style-name="CharStyle18"><text:span text:style-name="T43">, [za:] A. Nakov, </text:span></text:span><text:span text:style-name="CharStyle18"><text:span text:style-name="T170">Malarstwo – barwna przestrzeń</text:span></text:span><text:span text:style-name="CharStyle18"><text:span text:style-name="T43"> [w:] </text:span></text:span><text:span text:style-name="CharStyle18"><text:span text:style-name="T170">Co robić po kubizmie?</text:span></text:span><text:span text:style-name="CharStyle18"><text:span text:style-name="T43">, red. J. Malinowski, Kraków–Wrocław 1984, s. </text:span></text:span><text:span text:style-name="CharStyle18"><text:span text:style-name="T45">30.</text:span></text:span><text:span text:style-name="CharStyle18"><text:span text:style-name="T41"> </text:span></text:span><text:a xlink:type="simple" xlink:href="#p59" text:style-name="Internet_20_link" text:visited-style-name="Visited_20_Internet_20_Link"><text:span text:style-name="CharStyle18"><text:span text:style-name="T56">Wróć do głównej treści.</text:span></text:span></text:a></text:p>
      <text:p text:style-name="P95"><text:bookmark-start text:name="przypis60"/><text:span text:style-name="CharStyle18"><text:span text:style-name="T40">Przypis </text:span></text:span><text:span text:style-name="CharStyle18"><text:span text:style-name="T44">60.</text:span></text:span><text:bookmark-end text:name="przypis60"/><text:span text:style-name="CharStyle18"><text:span text:style-name="T44"> W. Strzemiński, </text:span></text:span><text:span text:style-name="CharStyle18"><text:span text:style-name="T171">O sztuce rosyjskiej notatki</text:span></text:span><text:span text:style-name="CharStyle18"><text:span text:style-name="T44"> [w:] </text:span></text:span><text:span text:style-name="CharStyle18"><text:span text:style-name="T45">W. Strzemiński</text:span></text:span><text:span text:style-name="CharStyle18"><text:span text:style-name="T44">, </text:span></text:span><text:span text:style-name="CharStyle18"><text:span text:style-name="T171">Pisma</text:span></text:span><text:span text:style-name="CharStyle18"><text:span text:style-name="T44">, Wrocław–Warszawa–Kraków–Gdańsk 1975, s. 7.</text:span></text:span><text:span text:style-name="CharStyle18"><text:span text:style-name="T41"> </text:span></text:span><text:a xlink:type="simple" xlink:href="#p60" text:style-name="Internet_20_link" text:visited-style-name="Visited_20_Internet_20_Link"><text:span text:style-name="CharStyle18"><text:span text:style-name="T56">Wróć do głównej treści.</text:span></text:span></text:a></text:p>
      <text:p text:style-name="P95"><text:bookmark-start text:name="przypis61"/><text:span text:style-name="CharStyle18"><text:span text:style-name="T40">Przypis </text:span></text:span><text:span text:style-name="CharStyle18"><text:span text:style-name="T44">61.</text:span></text:span><text:bookmark-end text:name="przypis61"/><text:span text:style-name="CharStyle18"><text:span text:style-name="T44"> W. Strzemiński, </text:span></text:span><text:span text:style-name="CharStyle18"><text:span text:style-name="T183">B równa się 2</text:span></text:span><text:span text:style-name="CharStyle18"><text:span text:style-name="T44"> [w:] </text:span></text:span><text:span text:style-name="CharStyle18"><text:span text:style-name="T45">W. Strzemiński</text:span></text:span><text:span text:style-name="CharStyle18"><text:span text:style-name="T44">, </text:span></text:span><text:span text:style-name="CharStyle18"><text:span text:style-name="T171">Pisma</text:span></text:span><text:span text:style-name="CharStyle18"><text:span text:style-name="T44">, Wrocław–Warszawa–Kraków–Gdańsk 1975, s. </text:span></text:span><text:span text:style-name="CharStyle18"><text:span text:style-name="T45">23.</text:span></text:span><text:span text:style-name="CharStyle18"><text:span text:style-name="T41"> </text:span></text:span><text:a xlink:type="simple" xlink:href="#p61" text:style-name="Internet_20_link" text:visited-style-name="Visited_20_Internet_20_Link"><text:span text:style-name="CharStyle18"><text:span text:style-name="T56">Wróć do głównej treści.</text:span></text:span></text:a></text:p>
      <text:p text:style-name="P109"><text:bookmark-start text:name="przypis62"/><text:span text:style-name="CharStyle18"><text:span text:style-name="T40">Przypis </text:span></text:span><text:span text:style-name="CharStyle18"><text:span text:style-name="T44">62.</text:span></text:span><text:bookmark-end text:name="przypis62"/><text:span text:style-name="CharStyle18"><text:span text:style-name="T44"> W. Strzemiński, </text:span></text:span><text:span text:style-name="CharStyle18"><text:span text:style-name="T183">B równa się 2</text:span></text:span><text:span text:style-name="CharStyle18"><text:span text:style-name="T44"> [w:] </text:span></text:span><text:span text:style-name="CharStyle18"><text:span text:style-name="T45">W. Strzemiński</text:span></text:span><text:span text:style-name="CharStyle18"><text:span text:style-name="T44">, </text:span></text:span><text:span text:style-name="CharStyle18"><text:span text:style-name="T171">Pisma</text:span></text:span><text:span text:style-name="CharStyle18"><text:span text:style-name="T44">, Wrocław–Warszawa–Kraków–Gdańsk 1975, s. </text:span></text:span><text:span text:style-name="CharStyle18"><text:span text:style-name="T45">24.</text:span></text:span><text:span text:style-name="CharStyle18"><text:span text:style-name="T41"> </text:span></text:span><text:a xlink:type="simple" xlink:href="#p62" text:style-name="Internet_20_link" text:visited-style-name="Visited_20_Internet_20_Link"><text:span text:style-name="CharStyle18"><text:span text:style-name="T56">Wróć do głównej treści.</text:span></text:span></text:a></text:p>
      <text:p text:style-name="P95"><text:bookmark-start text:name="przypis63"/><text:span text:style-name="CharStyle18"><text:span text:style-name="T40">Przypis </text:span></text:span><text:span text:style-name="CharStyle18"><text:span text:style-name="T44">63.</text:span></text:span><text:bookmark-end text:name="przypis63"/><text:span text:style-name="CharStyle18"><text:span text:style-name="T44"> E. Lucie-Smith, </text:span></text:span><text:span text:style-name="CharStyle18"><text:span text:style-name="T126">Minimal art</text:span></text:span><text:span text:style-name="CharStyle18"><text:span text:style-name="T44"> [w:] </text:span></text:span><text:span text:style-name="CharStyle18"><text:span text:style-name="T171">Kierunki i tendencje sztuki nowoczesnej</text:span></text:span><text:span text:style-name="CharStyle18"><text:span text:style-name="T44">, red. T. Richardson, N. Stangos, tłum. H. Andrzejewska, Warszawa 1980, s. 363.</text:span></text:span><text:span text:style-name="CharStyle18"><text:span text:style-name="T41"> </text:span></text:span><text:a xlink:type="simple" xlink:href="#p63" text:style-name="Internet_20_link" text:visited-style-name="Visited_20_Internet_20_Link"><text:span text:style-name="CharStyle18"><text:span text:style-name="T56">Wróć do głównej treści.</text:span></text:span></text:a></text:p>
      <text:p text:style-name="P109"><text:bookmark-start text:name="przypis64"/><text:span text:style-name="CharStyle18"><text:span text:style-name="T40">Przypis </text:span></text:span><text:span text:style-name="CharStyle18"><text:span text:style-name="T44">64.</text:span></text:span><text:bookmark-end text:name="przypis64"/><text:span text:style-name="CharStyle18"><text:span text:style-name="T44"> </text:span></text:span><text:span text:style-name="CharStyle18"><text:span text:style-name="T45">M</text:span></text:span><text:span text:style-name="CharStyle18"><text:span text:style-name="T44">. Imdahl, </text:span></text:span><text:span text:style-name="CharStyle18"><text:span text:style-name="T126">Is It a Flag, or Is It a Painting?</text:span></text:span><text:span text:style-name="CharStyle18"><text:span text:style-name="T171"> </text:span></text:span><text:span text:style-name="CharStyle56"><text:span text:style-name="T266">Ü</text:span></text:span><text:span text:style-name="CharStyle56"><text:span text:style-name="T154">ber m</text:span></text:span><text:span text:style-name="CharStyle56"><text:span text:style-name="T266">ö</text:span></text:span><text:span text:style-name="CharStyle56"><text:span text:style-name="T154">gliche Konsequenzen der konkreten Kunst </text:span></text:span><text:span text:style-name="CharStyle56"><text:span text:style-name="T185">[w:]</text:span></text:span><text:span text:style-name="CharStyle56"><text:span text:style-name="T154"> Modernit</text:span></text:span><text:span text:style-name="CharStyle56"><text:span text:style-name="T266">ä</text:span></text:span><text:span text:style-name="CharStyle56"><text:span text:style-name="T154">t und Tradition, </text:span></text:span><text:span text:style-name="CharStyle56"><text:span text:style-name="T157">M</text:span></text:span><text:span text:style-name="CharStyle56"><text:span text:style-name="T267">ü</text:span></text:span><text:span text:style-name="CharStyle56"><text:span text:style-name="T157">nchen</text:span></text:span><text:span text:style-name="CharStyle18"><text:span text:style-name="T44"> 1985, s. 69.</text:span></text:span><text:span text:style-name="CharStyle18"><text:span text:style-name="T41"> </text:span></text:span><text:a xlink:type="simple" xlink:href="#p64" text:style-name="Internet_20_link" text:visited-style-name="Visited_20_Internet_20_Link"><text:span text:style-name="CharStyle18"><text:span text:style-name="T56">Wróć do głównej treści.</text:span></text:span></text:a></text:p>
      <text:p text:style-name="P109"><text:bookmark-start text:name="przypis63.1"/><text:soft-page-break/><text:span text:style-name="CharStyle18"><text:span text:style-name="T45">Przypis 63.1. </text:span></text:span><text:bookmark-end text:name="przypis63.1"/><text:span text:style-name="CharStyle18"><text:span text:style-name="T45">M</text:span></text:span><text:span text:style-name="CharStyle18"><text:span text:style-name="T44">. Imdahl, </text:span></text:span><text:span text:style-name="CharStyle18"><text:span text:style-name="T126">Is It a Flag, or Is It a Painting?</text:span></text:span><text:span text:style-name="CharStyle18"><text:span text:style-name="T171"> </text:span></text:span><text:span text:style-name="CharStyle56"><text:span text:style-name="T266">Ü</text:span></text:span><text:span text:style-name="CharStyle56"><text:span text:style-name="T154">ber m</text:span></text:span><text:span text:style-name="CharStyle56"><text:span text:style-name="T266">ö</text:span></text:span><text:span text:style-name="CharStyle56"><text:span text:style-name="T154">gliche Konsequenzen der konkreten Kunst </text:span></text:span><text:span text:style-name="CharStyle56"><text:span text:style-name="T185">[w:]</text:span></text:span><text:span text:style-name="CharStyle56"><text:span text:style-name="T154"> Modernit</text:span></text:span><text:span text:style-name="CharStyle56"><text:span text:style-name="T266">ä</text:span></text:span><text:span text:style-name="CharStyle56"><text:span text:style-name="T154">t und Tradition, </text:span></text:span><text:span text:style-name="CharStyle56"><text:span text:style-name="T157">M</text:span></text:span><text:span text:style-name="CharStyle56"><text:span text:style-name="T267">ü</text:span></text:span><text:span text:style-name="CharStyle56"><text:span text:style-name="T157">nchen</text:span></text:span><text:span text:style-name="CharStyle18"><text:span text:style-name="T44"> 1985.</text:span></text:span><text:span text:style-name="CharStyle18"><text:span text:style-name="T41"> </text:span></text:span><text:a xlink:type="simple" xlink:href="#p63.1" text:style-name="Internet_20_link" text:visited-style-name="Visited_20_Internet_20_Link"><text:span text:style-name="CharStyle18"><text:span text:style-name="T56">Wróć do głównej treści.</text:span></text:span></text:a></text:p>
      <text:p text:style-name="P95"><text:bookmark-start text:name="przypis65"/><text:span text:style-name="CharStyle18"><text:span text:style-name="T44">Przypis 65.</text:span></text:span><text:bookmark-end text:name="przypis65"/><text:span text:style-name="CharStyle18"><text:span text:style-name="T44"> </text:span></text:span><text:span text:style-name="CharStyle18"><text:span text:style-name="T94">Cyt. za: </text:span></text:span><text:span text:style-name="CharStyle18"><text:span text:style-name="T45">A. T</text:span></text:span><text:span text:style-name="CharStyle53"><text:span text:style-name="T44">urowski, </text:span></text:span><text:span text:style-name="CharStyle56"><text:span text:style-name="T44">W kręgu konstruktywizmu</text:span></text:span><text:span text:style-name="CharStyle53"><text:span text:style-name="T44">, Warszawa 1979, </text:span></text:span><text:span text:style-name="CharStyle53"><text:span text:style-name="T45">s. 208.</text:span></text:span><text:span text:style-name="CharStyle18"><text:span text:style-name="T41"> </text:span></text:span><text:a xlink:type="simple" xlink:href="#p65" text:style-name="Internet_20_link" text:visited-style-name="Visited_20_Internet_20_Link"><text:span text:style-name="CharStyle18"><text:span text:style-name="T56">Wróć do </text:span></text:span></text:a><text:a xlink:type="simple" xlink:href="#p65" text:style-name="Internet_20_link" text:visited-style-name="Visited_20_Internet_20_Link"><text:span text:style-name="CharStyle18"><text:span text:style-name="T56">głównej treści.</text:span></text:span></text:a></text:p>
      <text:p text:style-name="P95"><text:bookmark-start text:name="przypis66"/><text:span text:style-name="CharStyle18"><text:span text:style-name="T44">Przypis 66.</text:span></text:span><text:bookmark-end text:name="przypis66"/><text:span text:style-name="CharStyle18"><text:span text:style-name="T44"> P. Mondrian, </text:span></text:span><text:span text:style-name="CharStyle18"><text:span text:style-name="T171">Zasady neoplastycyzmu</text:span></text:span><text:span text:style-name="CharStyle18"><text:span text:style-name="T44"> [w:] </text:span></text:span><text:span text:style-name="CharStyle18"><text:span text:style-name="T170">Artyści o sztuce. Od van Gogha do Picassa</text:span></text:span><text:span text:style-name="CharStyle18"><text:span text:style-name="T43">, red. E. Grabska, H. Morawska, Warszawa 1969, s. </text:span></text:span><text:span text:style-name="CharStyle18"><text:span text:style-name="T45">383.</text:span></text:span><text:span text:style-name="CharStyle18"><text:span text:style-name="T41"> </text:span></text:span><text:a xlink:type="simple" xlink:href="#p66" text:style-name="Internet_20_link" text:visited-style-name="Visited_20_Internet_20_Link"><text:span text:style-name="CharStyle18"><text:span text:style-name="T56">Wróć do </text:span></text:span></text:a><text:a xlink:type="simple" xlink:href="#p66" text:style-name="Internet_20_link" text:visited-style-name="Visited_20_Internet_20_Link"><text:span text:style-name="CharStyle18"><text:span text:style-name="T56">głównej treści.</text:span></text:span></text:a></text:p>
      <text:p text:style-name="P95"><text:bookmark-start text:name="przypis67"/><text:span text:style-name="CharStyle18"><text:span text:style-name="T44">Przypis </text:span></text:span><text:span text:style-name="CharStyle18"><text:span text:style-name="T45">67.</text:span></text:span><text:bookmark-end text:name="przypis67"/><text:span text:style-name="CharStyle18"><text:span text:style-name="T45"> </text:span></text:span><text:span text:style-name="CharStyle18"><text:span text:style-name="T44">P. Mondrian, </text:span></text:span><text:span text:style-name="CharStyle18"><text:span text:style-name="T171">Zasady neoplastycyzmu</text:span></text:span><text:span text:style-name="CharStyle18"><text:span text:style-name="T44"> [w:] </text:span></text:span><text:span text:style-name="CharStyle18"><text:span text:style-name="T170">Artyści o sztuce. Od van Gogha do Picassa</text:span></text:span><text:span text:style-name="CharStyle18"><text:span text:style-name="T43">, red. E. Grabska, H. Morawska, Warszawa 1969, s. </text:span></text:span><text:span text:style-name="CharStyle18"><text:span text:style-name="T45">38</text:span></text:span><text:span text:style-name="CharStyle18"><text:span text:style-name="T47">2.</text:span></text:span><text:span text:style-name="CharStyle18"><text:span text:style-name="T41"> </text:span></text:span><text:a xlink:type="simple" xlink:href="#p67" text:style-name="Internet_20_link" text:visited-style-name="Visited_20_Internet_20_Link"><text:span text:style-name="CharStyle18"><text:span text:style-name="T56">Wróć do głównej treści.</text:span></text:span></text:a></text:p>
      <text:p text:style-name="P95"><text:bookmark-start text:name="przypis68"/><text:span text:style-name="CharStyle18"><text:span text:style-name="T44">Przypis </text:span></text:span><text:span text:style-name="CharStyle18"><text:span text:style-name="T45">68.</text:span></text:span><text:bookmark-end text:name="przypis68"/><text:span text:style-name="CharStyle18"><text:span text:style-name="T45"> </text:span></text:span><text:span text:style-name="CharStyle18"><text:span text:style-name="T42">W. Strzemiński, </text:span></text:span><text:span text:style-name="CharStyle18"><text:span text:style-name="T169">O nowej sztuce</text:span></text:span><text:span text:style-name="CharStyle18"><text:span text:style-name="T42"> [w:] W. Strzemiński, </text:span></text:span><text:span text:style-name="CharStyle18"><text:span text:style-name="T169">Pisma</text:span></text:span><text:span text:style-name="CharStyle18"><text:span text:style-name="T42">, Wrocław–Warszawa–Kraków–Gdańsk 1975, s. </text:span></text:span><text:span text:style-name="CharStyle18"><text:span text:style-name="T47">17.</text:span></text:span><text:span text:style-name="CharStyle18"><text:span text:style-name="T41"> </text:span></text:span><text:a xlink:type="simple" xlink:href="#p68" text:style-name="Internet_20_link" text:visited-style-name="Visited_20_Internet_20_Link"><text:span text:style-name="CharStyle18"><text:span text:style-name="T56">Wróć do głównej treści.</text:span></text:span></text:a></text:p>
      <text:p text:style-name="P95"><text:bookmark-start text:name="przypis69"/><text:span text:style-name="CharStyle18"><text:span text:style-name="T44">Przypis </text:span></text:span><text:span text:style-name="CharStyle18"><text:span text:style-name="T45">69.</text:span></text:span><text:bookmark-end text:name="przypis69"/><text:span text:style-name="CharStyle18"><text:span text:style-name="T45"> </text:span></text:span><text:span text:style-name="CharStyle18"><text:span text:style-name="T44">P. Mondrian, </text:span></text:span><text:span text:style-name="CharStyle18"><text:span text:style-name="T171">Zasady neoplastycyzmu</text:span></text:span><text:span text:style-name="CharStyle18"><text:span text:style-name="T44"> [w:] </text:span></text:span><text:span text:style-name="CharStyle18"><text:span text:style-name="T170">Artyści o sztuce. Od van Gogha do Picassa</text:span></text:span><text:span text:style-name="CharStyle18"><text:span text:style-name="T43">, red. E. Grabska, H. Morawska, Warszawa 1969, s. </text:span></text:span><text:span text:style-name="CharStyle18"><text:span text:style-name="T47">382.</text:span></text:span><text:span text:style-name="CharStyle18"><text:span text:style-name="T41"> </text:span></text:span><text:a xlink:type="simple" xlink:href="#p69" text:style-name="Internet_20_link" text:visited-style-name="Visited_20_Internet_20_Link"><text:span text:style-name="CharStyle18"><text:span text:style-name="T56">Wróć do głównej treści.</text:span></text:span></text:a></text:p>
      <text:p text:style-name="P95"><text:bookmark-start text:name="przypis70"/><text:span text:style-name="CharStyle18"><text:span text:style-name="T44">Przypis </text:span></text:span><text:span text:style-name="CharStyle18"><text:span text:style-name="T45">70.</text:span></text:span><text:bookmark-end text:name="przypis70"/><text:span text:style-name="CharStyle18"><text:span text:style-name="T45"> W latach 60.</text:span></text:span><text:span text:style-name="CharStyle18"><text:span text:style-name="T47"> 20</text:span></text:span><text:span text:style-name="CharStyle18"><text:span text:style-name="T45"> wieku artyści amerykańscy – Barnett Newman, Frank Stella, Donald Judd – odnosili się wyłącznie do formalnej strony malarstwa Mondriana.</text:span></text:span><text:span text:style-name="CharStyle18"><text:span text:style-name="T41"> </text:span></text:span><text:a xlink:type="simple" xlink:href="#p70" text:style-name="Internet_20_link" text:visited-style-name="Visited_20_Internet_20_Link"><text:span text:style-name="CharStyle18"><text:span text:style-name="T56">Wróć do głównej treści.</text:span></text:span></text:a></text:p>
      <text:p text:style-name="P95"><text:bookmark-start text:name="przypis71"/><text:span text:style-name="CharStyle18"><text:span text:style-name="T44">Przypis </text:span></text:span><text:span text:style-name="CharStyle18"><text:span text:style-name="T45">71.</text:span></text:span><text:bookmark-end text:name="przypis71"/><text:span text:style-name="CharStyle18"><text:span text:style-name="T45"> Strzemiński był twórcą teorii unizmu, która zakładała, że obraz miał być „jednoczesnym zjawiskiem przestrzennym”.</text:span></text:span><text:span text:style-name="CharStyle18"><text:span text:style-name="T41"> </text:span></text:span><text:a xlink:type="simple" xlink:href="#p71" text:style-name="Internet_20_link" text:visited-style-name="Visited_20_Internet_20_Link"><text:span text:style-name="CharStyle18"><text:span text:style-name="T56">Wróć do głównej treści.</text:span></text:span></text:a></text:p>
      <text:p text:style-name="P95"><text:bookmark-start text:name="przypis72"/><text:span text:style-name="CharStyle18"><text:span text:style-name="T44">Przypis </text:span></text:span><text:span text:style-name="CharStyle18"><text:span text:style-name="T45">72.</text:span></text:span><text:bookmark-end text:name="przypis72"/><text:span text:style-name="CharStyle18"><text:span text:style-name="T45"> </text:span></text:span><text:span text:style-name="CharStyle18"><text:span text:style-name="T42">W. Strzemiński, </text:span></text:span><text:span text:style-name="CharStyle18"><text:span text:style-name="T169">O nowej sztuce</text:span></text:span><text:span text:style-name="CharStyle18"><text:span text:style-name="T42"> [w:] W. Strzemiński, </text:span></text:span><text:span text:style-name="CharStyle18"><text:span text:style-name="T169">Pisma</text:span></text:span><text:span text:style-name="CharStyle18"><text:span text:style-name="T42">, Wrocław–Warszawa–Kraków–Gdańsk 1975, s. </text:span></text:span><text:span text:style-name="CharStyle18"><text:span text:style-name="T47">18.</text:span></text:span><text:span text:style-name="CharStyle18"><text:span text:style-name="T41"> </text:span></text:span><text:a xlink:type="simple" xlink:href="#p72" text:style-name="Internet_20_link" text:visited-style-name="Visited_20_Internet_20_Link"><text:span text:style-name="CharStyle18"><text:span text:style-name="T56">Wróć do głównej treści.</text:span></text:span></text:a></text:p>
      <text:p text:style-name="P95"><text:bookmark-start text:name="przypis73"/><text:span text:style-name="CharStyle18"><text:span text:style-name="T44">Przypis </text:span></text:span><text:span text:style-name="CharStyle18"><text:span text:style-name="T45">73.</text:span></text:span><text:bookmark-end text:name="przypis73"/><text:span text:style-name="CharStyle18"><text:span text:style-name="T45"> P. Mondrian, </text:span></text:span><text:span text:style-name="CharStyle18"><text:span text:style-name="T172">Neoplastycyzm w malarstwie</text:span></text:span><text:span text:style-name="CharStyle18"><text:span text:style-name="T45"> [w:] </text:span></text:span><text:span text:style-name="CharStyle18"><text:span text:style-name="T170">Artyści o sztuce. Od van Gogha do Picassa</text:span></text:span><text:span text:style-name="CharStyle18"><text:span text:style-name="T43">, red. E. Grabska, H. Morawska, Warszawa 1969, s. </text:span></text:span><text:span text:style-name="CharStyle18"><text:span text:style-name="T47">367.</text:span></text:span><text:span text:style-name="CharStyle18"><text:span text:style-name="T41"> </text:span></text:span><text:a xlink:type="simple" xlink:href="#p73" text:style-name="Internet_20_link" text:visited-style-name="Visited_20_Internet_20_Link"><text:span text:style-name="CharStyle18"><text:span text:style-name="T56">Wróć do głównej treści.</text:span></text:span></text:a></text:p>
      <text:p text:style-name="P95"><text:bookmark-start text:name="przypis74"/><text:span text:style-name="CharStyle18"><text:span text:style-name="T44">Przypis </text:span></text:span><text:span text:style-name="CharStyle18"><text:span text:style-name="T45">74.</text:span></text:span><text:bookmark-end text:name="przypis74"/><text:span text:style-name="CharStyle18"><text:span text:style-name="T45"> G. Sztabiński, </text:span></text:span><text:span text:style-name="CharStyle18"><text:span text:style-name="T172">Problemy intelektualizacji sztuki w tendencjach awangardowych</text:span></text:span><text:span text:style-name="CharStyle18"><text:span text:style-name="T45">, Łódź 1991, s. 41.</text:span></text:span><text:span text:style-name="CharStyle18"><text:span text:style-name="T41"> </text:span></text:span><text:a xlink:type="simple" xlink:href="#p74" text:style-name="Internet_20_link" text:visited-style-name="Visited_20_Internet_20_Link"><text:span text:style-name="CharStyle18"><text:span text:style-name="T56">Wróć do głównej treści.</text:span></text:span></text:a></text:p>
      <text:p text:style-name="P110"><text:bookmark-start text:name="przypis7.1"/><text:span text:style-name="CharStyle18"><text:span text:style-name="T44">Przypis </text:span></text:span><text:span text:style-name="CharStyle18"><text:span text:style-name="T45">7.1.</text:span></text:span><text:bookmark-end text:name="przypis7.1"/><text:span text:style-name="CharStyle18"><text:span text:style-name="T45"> W. Strzemiński, </text:span></text:span><text:span text:style-name="CharStyle18"><text:span text:style-name="T173">B równa się 2</text:span></text:span><text:span text:style-name="CharStyle18"><text:span text:style-name="T47"> </text:span></text:span><text:span text:style-name="CharStyle18"><text:span text:style-name="T95">[w:] </text:span></text:span><text:span text:style-name="CharStyle18"><text:span text:style-name="T45">W. Strzemiński</text:span></text:span><text:span text:style-name="CharStyle18"><text:span text:style-name="T44">, </text:span></text:span><text:span text:style-name="CharStyle18"><text:span text:style-name="T171">Pisma</text:span></text:span><text:span text:style-name="CharStyle18"><text:span text:style-name="T44">, Wrocław–Warszawa–Kraków–Gdańsk 1975,</text:span></text:span><text:span text:style-name="CharStyle18"><text:span text:style-name="T47"> s. 25.</text:span></text:span><text:span text:style-name="CharStyle18"><text:span text:style-name="T41"> </text:span></text:span><text:a xlink:type="simple" xlink:href="#p7.1" text:style-name="Internet_20_link" text:visited-style-name="Visited_20_Internet_20_Link"><text:span text:style-name="CharStyle18"><text:span text:style-name="T56">Wróć do głównej treści.</text:span></text:span></text:a></text:p>
      <text:p text:style-name="P110"><text:bookmark-start text:name="przypis75"/><text:span text:style-name="CharStyle18"><text:span text:style-name="T44">Przypis </text:span></text:span><text:span text:style-name="CharStyle18"><text:span text:style-name="T45">75.</text:span></text:span><text:bookmark-end text:name="przypis75"/><text:span text:style-name="CharStyle18"><text:span text:style-name="T45"> W. Strzemiński, </text:span></text:span><text:span text:style-name="CharStyle18"><text:span text:style-name="T173">B równa się 2</text:span></text:span><text:span text:style-name="CharStyle18"><text:span text:style-name="T47"> </text:span></text:span><text:span text:style-name="CharStyle18"><text:span text:style-name="T95">[w:] </text:span></text:span><text:span text:style-name="CharStyle18"><text:span text:style-name="T45">W. Strzemiński</text:span></text:span><text:span text:style-name="CharStyle18"><text:span text:style-name="T44">, </text:span></text:span><text:span text:style-name="CharStyle18"><text:span text:style-name="T171">Pisma</text:span></text:span><text:span text:style-name="CharStyle18"><text:span text:style-name="T44">, Wrocław–Warszawa–Kraków–Gdańsk 1975,</text:span></text:span><text:span text:style-name="CharStyle18"><text:span text:style-name="T47"> s. 25.</text:span></text:span><text:span text:style-name="CharStyle18"><text:span text:style-name="T41"> </text:span></text:span><text:a xlink:type="simple" xlink:href="#p75" text:style-name="Internet_20_link" text:visited-style-name="Visited_20_Internet_20_Link"><text:span text:style-name="CharStyle18"><text:span text:style-name="T56">Wróć do głównej treści.</text:span></text:span></text:a></text:p>
      <text:p text:style-name="P110"><text:bookmark-start text:name="przypis75.1"/><text:span text:style-name="CharStyle18"><text:span text:style-name="T44">Przypis </text:span></text:span><text:span text:style-name="CharStyle18"><text:span text:style-name="T45">75.1.</text:span></text:span><text:bookmark-end text:name="przypis75.1"/><text:span text:style-name="CharStyle18"><text:span text:style-name="T45"> W. Strzemiński, </text:span></text:span><text:span text:style-name="CharStyle18"><text:span text:style-name="T173">B równa się 2</text:span></text:span><text:span text:style-name="CharStyle18"><text:span text:style-name="T47"> </text:span></text:span><text:span text:style-name="CharStyle18"><text:span text:style-name="T95">[w:] </text:span></text:span><text:span text:style-name="CharStyle18"><text:span text:style-name="T45">W. Strzemiński</text:span></text:span><text:span text:style-name="CharStyle18"><text:span text:style-name="T44">, </text:span></text:span><text:span text:style-name="CharStyle18"><text:span text:style-name="T171">Pisma</text:span></text:span><text:span text:style-name="CharStyle18"><text:span text:style-name="T44">, Wrocław–Warszawa–Kraków–Gdańsk 1975,</text:span></text:span><text:span text:style-name="CharStyle18"><text:span text:style-name="T47"> s. 25.</text:span></text:span><text:span text:style-name="CharStyle18"><text:span text:style-name="T41"> </text:span></text:span><text:a xlink:type="simple" xlink:href="#p75.1" text:style-name="Internet_20_link" text:visited-style-name="Visited_20_Internet_20_Link"><text:span text:style-name="CharStyle18"><text:span text:style-name="T56">Wróć do głównej treści.</text:span></text:span></text:a></text:p>
      <text:p text:style-name="P95"><text:bookmark-start text:name="przypis77"/><text:soft-page-break/><text:span text:style-name="CharStyle18"><text:span text:style-name="T44">Przypis </text:span></text:span><text:span text:style-name="CharStyle18"><text:span text:style-name="T45">77.</text:span></text:span><text:bookmark-end text:name="przypis77"/><text:span text:style-name="CharStyle18"><text:span text:style-name="T45"> </text:span></text:span><text:span text:style-name="CharStyle18"><text:span text:style-name="T67">Brak określonej pozycji bibliograficznej</text:span></text:span><text:span text:style-name="CharStyle18"><text:span text:style-name="T45">.</text:span></text:span><text:span text:style-name="CharStyle18"><text:span text:style-name="T41"> </text:span></text:span><text:a xlink:type="simple" xlink:href="#p77" text:style-name="Internet_20_link" text:visited-style-name="Visited_20_Internet_20_Link"><text:span text:style-name="CharStyle18"><text:span text:style-name="T56">Wróć do głównej treści.</text:span></text:span></text:a></text:p>
      <text:p text:style-name="P95"><text:bookmark-start text:name="przypis76"/><text:span text:style-name="CharStyle18"><text:span text:style-name="T44">Przypis </text:span></text:span><text:span text:style-name="CharStyle18"><text:span text:style-name="T45">76.</text:span></text:span><text:bookmark-end text:name="przypis76"/><text:span text:style-name="CharStyle18"><text:span text:style-name="T45"> </text:span></text:span><text:span text:style-name="CharStyle18"><text:span text:style-name="T42">W. Strzemiński, </text:span></text:span><text:span text:style-name="CharStyle18"><text:span text:style-name="T169">O nowej sztuce</text:span></text:span><text:span text:style-name="CharStyle18"><text:span text:style-name="T42"> [w:] W. Strzemiński, </text:span></text:span><text:span text:style-name="CharStyle18"><text:span text:style-name="T169">Pisma</text:span></text:span><text:span text:style-name="CharStyle18"><text:span text:style-name="T42">, Wrocław–Warszawa–Kraków–Gdańsk 1975, s. </text:span></text:span><text:span text:style-name="CharStyle18"><text:span text:style-name="T47">17.</text:span></text:span><text:span text:style-name="CharStyle18"><text:span text:style-name="T41"> </text:span></text:span><text:a xlink:type="simple" xlink:href="#p76" text:style-name="Internet_20_link" text:visited-style-name="Visited_20_Internet_20_Link"><text:span text:style-name="CharStyle18"><text:span text:style-name="T56">Wróć do głównej treści.</text:span></text:span></text:a></text:p>
      <text:p text:style-name="P95"><text:bookmark-start text:name="przypis77.1"/><text:span text:style-name="CharStyle18"><text:span text:style-name="T44">Przypis </text:span></text:span><text:span text:style-name="CharStyle18"><text:span text:style-name="T45">77.1.</text:span></text:span><text:bookmark-end text:name="przypis77.1"/><text:span text:style-name="CharStyle18"><text:span text:style-name="T45"> S. Morawski, </text:span></text:span><text:span text:style-name="CharStyle18"><text:span text:style-name="T172">O </text:span></text:span><text:span text:style-name="CharStyle18"><text:span text:style-name="T188">praxis</text:span></text:span><text:span text:style-name="CharStyle18"><text:span text:style-name="T172"> artystycznej (teoria wobec praktyki)</text:span></text:span><text:span text:style-name="CharStyle18"><text:span text:style-name="T45"> [w:] </text:span></text:span><text:span text:style-name="CharStyle18"><text:span text:style-name="T47">S. Morawski</text:span></text:span><text:span text:style-name="CharStyle18"><text:span text:style-name="T45">, </text:span></text:span><text:span text:style-name="CharStyle18"><text:span text:style-name="T172">Na zakręcie: Od sztuki do po-sztuki,</text:span></text:span><text:span text:style-name="CharStyle18"><text:span text:style-name="T45"> Kraków 1985, s. </text:span></text:span><text:span text:style-name="CharStyle18"><text:span text:style-name="T48">156.</text:span></text:span><text:span text:style-name="CharStyle18"><text:span text:style-name="T41"> </text:span></text:span><text:a xlink:type="simple" xlink:href="#p77.1" text:style-name="Internet_20_link" text:visited-style-name="Visited_20_Internet_20_Link"><text:span text:style-name="CharStyle18"><text:span text:style-name="T56">Wróć do głównej treści.</text:span></text:span></text:a></text:p>
      <text:p text:style-name="P95"><text:bookmark-start text:name="przypis78"/><text:span text:style-name="CharStyle18"><text:span text:style-name="T44">Przypis </text:span></text:span><text:span text:style-name="CharStyle18"><text:span text:style-name="T45">78.</text:span></text:span><text:bookmark-end text:name="przypis78"/><text:span text:style-name="CharStyle18"><text:span text:style-name="T45"> </text:span></text:span><text:span text:style-name="CharStyle18"><text:span text:style-name="T43">R. Ingarden, </text:span></text:span><text:span text:style-name="CharStyle18"><text:span text:style-name="T170">Studia z estetyki</text:span></text:span><text:span text:style-name="CharStyle18"><text:span text:style-name="T43">, t. </text:span></text:span><text:span text:style-name="CharStyle18"><text:span text:style-name="T44">2</text:span></text:span><text:span text:style-name="CharStyle18"><text:span text:style-name="T43">, Warszawa 1966, s. </text:span></text:span><text:span text:style-name="CharStyle18"><text:span text:style-name="T44">84.</text:span></text:span><text:span text:style-name="CharStyle18"><text:span text:style-name="T41"> </text:span></text:span><text:a xlink:type="simple" xlink:href="#p78" text:style-name="Internet_20_link" text:visited-style-name="Visited_20_Internet_20_Link"><text:span text:style-name="CharStyle18"><text:span text:style-name="T56">Wróć do </text:span></text:span></text:a><text:a xlink:type="simple" xlink:href="#p78" text:style-name="Internet_20_link" text:visited-style-name="Visited_20_Internet_20_Link"><text:span text:style-name="CharStyle18"><text:span text:style-name="T56">głównej treści.</text:span></text:span></text:a></text:p>
      <text:p text:style-name="P95"><text:bookmark-start text:name="przypis79"/><text:span text:style-name="CharStyle18"><text:span text:style-name="T44">Przypis </text:span></text:span><text:span text:style-name="CharStyle18"><text:span text:style-name="T45">79.</text:span></text:span><text:bookmark-end text:name="przypis79"/><text:span text:style-name="CharStyle18"><text:span text:style-name="T45"> </text:span></text:span><text:span text:style-name="CharStyle18"><text:span text:style-name="T43">R. Ingarden, </text:span></text:span><text:span text:style-name="CharStyle18"><text:span text:style-name="T170">Studia z estetyki</text:span></text:span><text:span text:style-name="CharStyle18"><text:span text:style-name="T43">, t. </text:span></text:span><text:span text:style-name="CharStyle18"><text:span text:style-name="T44">2</text:span></text:span><text:span text:style-name="CharStyle18"><text:span text:style-name="T43">, Warszawa 1966, s. </text:span></text:span><text:span text:style-name="CharStyle18"><text:span text:style-name="T44">84.</text:span></text:span><text:span text:style-name="CharStyle18"><text:span text:style-name="T41"> </text:span></text:span><text:a xlink:type="simple" xlink:href="#p79" text:style-name="Internet_20_link" text:visited-style-name="Visited_20_Internet_20_Link"><text:span text:style-name="CharStyle18"><text:span text:style-name="T56">Wróć do głównej treści.</text:span></text:span></text:a></text:p>
      <text:p text:style-name="P95"><text:bookmark-start text:name="przypis80"/><text:span text:style-name="CharStyle18"><text:span text:style-name="T44">Przypis </text:span></text:span><text:span text:style-name="CharStyle18"><text:span text:style-name="T45">80.</text:span></text:span><text:bookmark-end text:name="przypis80"/><text:span text:style-name="CharStyle18"><text:span text:style-name="T45"> </text:span></text:span><text:span text:style-name="CharStyle18"><text:span text:style-name="T44">P. Mondrian, </text:span></text:span><text:span text:style-name="CharStyle18"><text:span text:style-name="T171">Zasady neoplastycyzmu</text:span></text:span><text:span text:style-name="CharStyle18"><text:span text:style-name="T44"> [w:] </text:span></text:span><text:span text:style-name="CharStyle18"><text:span text:style-name="T170">Artyści o sztuce. Od van Gogha do Picassa</text:span></text:span><text:span text:style-name="CharStyle18"><text:span text:style-name="T43">, red. E. Grabska, H. Morawska, Warszawa 1969, s. </text:span></text:span><text:span text:style-name="CharStyle18"><text:span text:style-name="T48">381.</text:span></text:span><text:span text:style-name="CharStyle18"><text:span text:style-name="T41"> </text:span></text:span><text:a xlink:type="simple" xlink:href="#p80" text:style-name="Internet_20_link" text:visited-style-name="Visited_20_Internet_20_Link"><text:span text:style-name="CharStyle18"><text:span text:style-name="T56">Wróć do głównej treści.</text:span></text:span></text:a></text:p>
      <text:p text:style-name="P95"><text:bookmark-start text:name="przypis81"/><text:span text:style-name="CharStyle18"><text:span text:style-name="T44">Przypis </text:span></text:span><text:span text:style-name="CharStyle18"><text:span text:style-name="T45">81.</text:span></text:span><text:bookmark-end text:name="przypis81"/><text:span text:style-name="CharStyle18"><text:span text:style-name="T45"> A. Kisielewski, </text:span></text:span><text:span text:style-name="CharStyle18"><text:span text:style-name="T172">Sztuka a świat reklamy</text:span></text:span><text:span text:style-name="CharStyle18"><text:span text:style-name="T45"> [w:] </text:span></text:span><text:span text:style-name="CharStyle18"><text:span text:style-name="T172">Nowe media w komunikacji społecznej w</text:span></text:span><text:span text:style-name="CharStyle18"><text:span text:style-name="T174"> 20</text:span></text:span><text:span text:style-name="CharStyle18"><text:span text:style-name="T172"> wieku</text:span></text:span><text:span text:style-name="CharStyle18"><text:span text:style-name="T45">, red. M. Hopfinger, Warszawa 2005, s. 495.</text:span></text:span><text:span text:style-name="CharStyle18"><text:span text:style-name="T41"> </text:span></text:span><text:a xlink:type="simple" xlink:href="#p81" text:style-name="Internet_20_link" text:visited-style-name="Visited_20_Internet_20_Link"><text:span text:style-name="CharStyle18"><text:span text:style-name="T56">Wróć do głównej treści.</text:span></text:span></text:a></text:p>
      <text:p text:style-name="P95"><text:bookmark-start text:name="przypis82"/><text:span text:style-name="CharStyle18"><text:span text:style-name="T44">Przypis </text:span></text:span><text:span text:style-name="CharStyle18"><text:span text:style-name="T46">82.</text:span></text:span><text:bookmark-end text:name="przypis82"/><text:span text:style-name="CharStyle18"><text:span text:style-name="T46"> </text:span></text:span><text:span text:style-name="CharStyle18"><text:span text:style-name="T45">A. Kisielewski, </text:span></text:span><text:span text:style-name="CharStyle18"><text:span text:style-name="T172">Sztuka a świat reklamy</text:span></text:span><text:span text:style-name="CharStyle18"><text:span text:style-name="T45"> [w:] </text:span></text:span><text:span text:style-name="CharStyle18"><text:span text:style-name="T172">Nowe media w komunikacji społecznej w</text:span></text:span><text:span text:style-name="CharStyle18"><text:span text:style-name="T174"> 20</text:span></text:span><text:span text:style-name="CharStyle18"><text:span text:style-name="T172"> wieku</text:span></text:span><text:span text:style-name="CharStyle18"><text:span text:style-name="T45">, red. M. Hopfinger, Warszawa 2005, s. 495.</text:span></text:span><text:span text:style-name="CharStyle18"><text:span text:style-name="T41"> </text:span></text:span><text:a xlink:type="simple" xlink:href="#p82" text:style-name="Internet_20_link" text:visited-style-name="Visited_20_Internet_20_Link"><text:span text:style-name="CharStyle18"><text:span text:style-name="T56">Wróć do głównej treści.</text:span></text:span></text:a></text:p>
      <text:p text:style-name="P95"><text:bookmark-start text:name="przypis83"/><text:span text:style-name="CharStyle18"><text:span text:style-name="T44">Przypis </text:span></text:span><text:span text:style-name="CharStyle18"><text:span text:style-name="T46">83.</text:span></text:span><text:bookmark-end text:name="przypis83"/><text:span text:style-name="CharStyle18"><text:span text:style-name="T46"> </text:span></text:span><text:span text:style-name="CharStyle18"><text:span text:style-name="T164">Dyskusja L. Chwistek – W. Strzemiński</text:span></text:span><text:span text:style-name="CharStyle18"><text:span text:style-name="T46"> [w:] </text:span></text:span><text:span text:style-name="CharStyle18"><text:span text:style-name="T42">W. Strzemiński, </text:span></text:span><text:span text:style-name="CharStyle18"><text:span text:style-name="T169">Pisma</text:span></text:span><text:span text:style-name="CharStyle18"><text:span text:style-name="T42">, Wrocław–Warszawa–Kraków–Gdańsk 1975, s. </text:span></text:span><text:span text:style-name="CharStyle18"><text:span text:style-name="T48">223.</text:span></text:span><text:span text:style-name="CharStyle18"><text:span text:style-name="T41"> </text:span></text:span><text:a xlink:type="simple" xlink:href="#p83" text:style-name="Internet_20_link" text:visited-style-name="Visited_20_Internet_20_Link"><text:span text:style-name="CharStyle18"><text:span text:style-name="T56">Wróć do głównej treści.</text:span></text:span></text:a></text:p>
      <text:p text:style-name="P95"><text:bookmark-start text:name="przypis84"/><text:span text:style-name="CharStyle18"><text:span text:style-name="T44">Przypis </text:span></text:span><text:span text:style-name="CharStyle18"><text:span text:style-name="T46">84.</text:span></text:span><text:bookmark-end text:name="przypis84"/><text:span text:style-name="CharStyle18"><text:span text:style-name="T46"> K. Rudzińska, </text:span></text:span><text:span text:style-name="CharStyle18"><text:span text:style-name="T175">Kultura i sprawiedliwość społeczna</text:span></text:span><text:span text:style-name="CharStyle18"><text:span text:style-name="T46"> [w:] </text:span></text:span><text:span text:style-name="CharStyle18"><text:span text:style-name="T172">Nowe media w komunikacji społecznej w</text:span></text:span><text:span text:style-name="CharStyle18"><text:span text:style-name="T174"> 20</text:span></text:span><text:span text:style-name="CharStyle18"><text:span text:style-name="T172"> wieku</text:span></text:span><text:span text:style-name="CharStyle18"><text:span text:style-name="T45">, red. M. Hopfinger, Warszawa 2005, s.</text:span></text:span><text:span text:style-name="CharStyle18"><text:span text:style-name="T46"> 559–560.</text:span></text:span><text:span text:style-name="CharStyle18"><text:span text:style-name="T41"> </text:span></text:span><text:a xlink:type="simple" xlink:href="#p84" text:style-name="Internet_20_link" text:visited-style-name="Visited_20_Internet_20_Link"><text:span text:style-name="CharStyle18"><text:span text:style-name="T56">Wróć do głównej treści.</text:span></text:span></text:a></text:p>
      <text:p text:style-name="P95"><text:bookmark-start text:name="przypis85"/><text:span text:style-name="CharStyle18"><text:span text:style-name="T44">Przypis </text:span></text:span><text:span text:style-name="CharStyle18"><text:span text:style-name="T46">85.</text:span></text:span><text:bookmark-end text:name="przypis85"/><text:span text:style-name="CharStyle18"><text:span text:style-name="T46"> K. Rudzińska, </text:span></text:span><text:span text:style-name="CharStyle18"><text:span text:style-name="T175">Kultura i sprawiedliwość społeczna</text:span></text:span><text:span text:style-name="CharStyle18"><text:span text:style-name="T46"> [w:] </text:span></text:span><text:span text:style-name="CharStyle18"><text:span text:style-name="T172">Nowe media w komunikacji społecznej w</text:span></text:span><text:span text:style-name="CharStyle18"><text:span text:style-name="T174"> 20</text:span></text:span><text:span text:style-name="CharStyle18"><text:span text:style-name="T172"> wieku</text:span></text:span><text:span text:style-name="CharStyle18"><text:span text:style-name="T45">, red. M. Hopfinger, Warszawa 2005, s.</text:span></text:span><text:span text:style-name="CharStyle18"><text:span text:style-name="T46"> 5</text:span></text:span><text:span text:style-name="CharStyle18"><text:span text:style-name="T48">60.</text:span></text:span><text:span text:style-name="CharStyle18"><text:span text:style-name="T41"> </text:span></text:span><text:a xlink:type="simple" xlink:href="#p85" text:style-name="Internet_20_link" text:visited-style-name="Visited_20_Internet_20_Link"><text:span text:style-name="CharStyle18"><text:span text:style-name="T56">Wróć do głównej treści.</text:span></text:span></text:a></text:p>
      <text:p text:style-name="P95"><text:bookmark-start text:name="przypis86"/><text:span text:style-name="CharStyle18"><text:span text:style-name="T44">Przypis </text:span></text:span><text:span text:style-name="CharStyle18"><text:span text:style-name="T46">86.</text:span></text:span><text:bookmark-end text:name="przypis86"/><text:span text:style-name="CharStyle18"><text:span text:style-name="T46"> </text:span></text:span><text:span text:style-name="CharStyle18"><text:span text:style-name="T45">K</text:span></text:span><text:span text:style-name="CharStyle18"><text:span text:style-name="T43">. Malewicz, </text:span></text:span><text:span text:style-name="CharStyle18"><text:span text:style-name="T170">Suprematyzm (1922–1927)</text:span></text:span><text:span text:style-name="CharStyle18"><text:span text:style-name="T43"> [w:] </text:span></text:span><text:span text:style-name="CharStyle18"><text:span text:style-name="T170">Artyści o sztuce. Od van Gogha do Picassa</text:span></text:span><text:span text:style-name="CharStyle18"><text:span text:style-name="T43">, red. E. Grabska, H. Morawska, Warszawa 1969, s. </text:span></text:span><text:span text:style-name="CharStyle18"><text:span text:style-name="T48">360.</text:span></text:span><text:span text:style-name="CharStyle18"><text:span text:style-name="T41"> </text:span></text:span><text:a xlink:type="simple" xlink:href="#p86" text:style-name="Internet_20_link" text:visited-style-name="Visited_20_Internet_20_Link"><text:span text:style-name="CharStyle18"><text:span text:style-name="T56">Wróć do głównej treści.</text:span></text:span></text:a></text:p>
      <text:p text:style-name="P95"><text:bookmark-start text:name="przypis87"/><text:span text:style-name="CharStyle18"><text:span text:style-name="T44">Przypis </text:span></text:span><text:span text:style-name="CharStyle18"><text:span text:style-name="T46">87.</text:span></text:span><text:bookmark-end text:name="przypis87"/><text:span text:style-name="CharStyle18"><text:span text:style-name="T46"> </text:span></text:span><text:span text:style-name="CharStyle18"><text:span text:style-name="T45">K</text:span></text:span><text:span text:style-name="CharStyle18"><text:span text:style-name="T43">. Malewicz, </text:span></text:span><text:span text:style-name="CharStyle18"><text:span text:style-name="T170">Suprematyzm (1922–1927)</text:span></text:span><text:span text:style-name="CharStyle18"><text:span text:style-name="T43"> [w:] </text:span></text:span><text:span text:style-name="CharStyle18"><text:span text:style-name="T170">Artyści o sztuce. Od van Gogha do Picassa</text:span></text:span><text:span text:style-name="CharStyle18"><text:span text:style-name="T43">, red. E. Grabska, H. Morawska, Warszawa 1969, s. </text:span></text:span><text:span text:style-name="CharStyle18"><text:span text:style-name="T48">360.</text:span></text:span><text:span text:style-name="CharStyle18"><text:span text:style-name="T41"> </text:span></text:span><text:a xlink:type="simple" xlink:href="#p87" text:style-name="Internet_20_link" text:visited-style-name="Visited_20_Internet_20_Link"><text:span text:style-name="CharStyle18"><text:span text:style-name="T56">Wróć do głównej treści.</text:span></text:span></text:a></text:p>
      <text:p text:style-name="P95"><text:bookmark-start text:name="przypis88"/><text:span text:style-name="CharStyle18"><text:span text:style-name="T44">Przypis </text:span></text:span><text:span text:style-name="CharStyle18"><text:span text:style-name="T46">88.</text:span></text:span><text:bookmark-end text:name="przypis88"/><text:span text:style-name="CharStyle18"><text:span text:style-name="T46"> </text:span></text:span><text:span text:style-name="CharStyle18"><text:span text:style-name="T45">K</text:span></text:span><text:span text:style-name="CharStyle18"><text:span text:style-name="T43">. Malewicz, </text:span></text:span><text:span text:style-name="CharStyle18"><text:span text:style-name="T170">Suprematyzm (1922–1927)</text:span></text:span><text:span text:style-name="CharStyle18"><text:span text:style-name="T43"> [w:] </text:span></text:span><text:span text:style-name="CharStyle18"><text:span text:style-name="T170">Artyści o sztuce. Od van </text:span></text:span><text:soft-page-break/><text:span text:style-name="CharStyle18"><text:span text:style-name="T170">Gogha do Picassa</text:span></text:span><text:span text:style-name="CharStyle18"><text:span text:style-name="T43">, red. E. Grabska, H. Morawska, Warszawa 1969, s. </text:span></text:span><text:span text:style-name="CharStyle18"><text:span text:style-name="T48">355.</text:span></text:span><text:span text:style-name="CharStyle18"><text:span text:style-name="T41"> </text:span></text:span><text:a xlink:type="simple" xlink:href="#p88" text:style-name="Internet_20_link" text:visited-style-name="Visited_20_Internet_20_Link"><text:span text:style-name="CharStyle18"><text:span text:style-name="T56">Wróć do głównej treści.</text:span></text:span></text:a></text:p>
      <text:p text:style-name="P95"><text:bookmark-start text:name="przypis89"/><text:span text:style-name="CharStyle18"><text:span text:style-name="T44">Przypis </text:span></text:span><text:span text:style-name="CharStyle18"><text:span text:style-name="T46">89.</text:span></text:span><text:bookmark-end text:name="przypis89"/><text:span text:style-name="CharStyle18"><text:span text:style-name="T46"> </text:span></text:span><text:span text:style-name="CharStyle18"><text:span text:style-name="T45">K</text:span></text:span><text:span text:style-name="CharStyle18"><text:span text:style-name="T43">. Malewicz, </text:span></text:span><text:span text:style-name="CharStyle18"><text:span text:style-name="T170">Suprematyzm (1922–1927)</text:span></text:span><text:span text:style-name="CharStyle18"><text:span text:style-name="T43"> [w:] </text:span></text:span><text:span text:style-name="CharStyle18"><text:span text:style-name="T170">Artyści o sztuce. Od van Gogha do Picassa</text:span></text:span><text:span text:style-name="CharStyle18"><text:span text:style-name="T43">, red. E. Grabska, H. Morawska, Warszawa 1969, s. </text:span></text:span><text:span text:style-name="CharStyle18"><text:span text:style-name="T48">361.</text:span></text:span><text:span text:style-name="CharStyle18"><text:span text:style-name="T41"> </text:span></text:span><text:a xlink:type="simple" xlink:href="#p89" text:style-name="Internet_20_link" text:visited-style-name="Visited_20_Internet_20_Link"><text:span text:style-name="CharStyle18"><text:span text:style-name="T56">Wróć do </text:span></text:span></text:a><text:a xlink:type="simple" xlink:href="#p89" text:style-name="Internet_20_link" text:visited-style-name="Visited_20_Internet_20_Link"><text:span text:style-name="CharStyle18"><text:span text:style-name="T56">głównej treści.</text:span></text:span></text:a></text:p>
      <text:p text:style-name="P95"><text:bookmark-start text:name="przypis90"/><text:span text:style-name="CharStyle18"><text:span text:style-name="T44">Przypis </text:span></text:span><text:span text:style-name="CharStyle18"><text:span text:style-name="T46">90.</text:span></text:span><text:bookmark-end text:name="przypis90"/><text:span text:style-name="CharStyle18"><text:span text:style-name="T46"> </text:span></text:span><text:span text:style-name="CharStyle18"><text:span text:style-name="T45">S. Morawski,</text:span></text:span><text:span text:style-name="CharStyle18"> </text:span><text:span text:style-name="CharStyle18"><text:span text:style-name="T174">Pojmowanie dzieła sztuki dawniej i dziś</text:span></text:span><text:span text:style-name="CharStyle18"> </text:span><text:span text:style-name="CharStyle18"><text:span text:style-name="T45">[w:] </text:span></text:span><text:span text:style-name="CharStyle18"><text:span text:style-name="T47">S. Morawski</text:span></text:span><text:span text:style-name="CharStyle18"><text:span text:style-name="T45">, </text:span></text:span><text:span text:style-name="CharStyle18"><text:span text:style-name="T172">Na zakręcie: Od sztuki do po-sztuki,</text:span></text:span><text:span text:style-name="CharStyle18"><text:span text:style-name="T45"> Kraków 1985, s. </text:span></text:span><text:span text:style-name="CharStyle18"><text:span text:style-name="T48">167.</text:span></text:span><text:span text:style-name="CharStyle18"><text:span text:style-name="T41"> </text:span></text:span><text:a xlink:type="simple" xlink:href="#p90" text:style-name="Internet_20_link" text:visited-style-name="Visited_20_Internet_20_Link"><text:span text:style-name="CharStyle18"><text:span text:style-name="T56">Wróć do głównej treści.</text:span></text:span></text:a></text:p>
      <text:p text:style-name="P95"><text:bookmark-start text:name="przypis91"/><text:span text:style-name="CharStyle18"><text:span text:style-name="T44">Przypis </text:span></text:span><text:span text:style-name="CharStyle18"><text:span text:style-name="T46">91.</text:span></text:span><text:bookmark-end text:name="przypis91"/><text:span text:style-name="CharStyle18"><text:span text:style-name="T46"> Cyt. za: A. Nakov, </text:span></text:span><text:span text:style-name="CharStyle18"><text:span text:style-name="T175">Malarstwo – barwna przestrzeń</text:span></text:span><text:span text:style-name="CharStyle18"><text:span text:style-name="T46"> [w:] </text:span></text:span><text:span text:style-name="CharStyle18"><text:span text:style-name="T175">Co robić po kubizmie. Studia o sztuce europejskiej pierwszej połowy </text:span></text:span><text:span text:style-name="CharStyle18"><text:span text:style-name="T174">20</text:span></text:span><text:span text:style-name="CharStyle18"><text:span text:style-name="T175"> wieku</text:span></text:span><text:span text:style-name="CharStyle18"><text:span text:style-name="T46">, red. J. Malinowski, Kraków 1984.</text:span></text:span><text:span text:style-name="CharStyle18"><text:span text:style-name="T41"> </text:span></text:span><text:a xlink:type="simple" xlink:href="#p91" text:style-name="Internet_20_link" text:visited-style-name="Visited_20_Internet_20_Link"><text:span text:style-name="CharStyle18"><text:span text:style-name="T56">Wróć do głównej treści.</text:span></text:span></text:a></text:p>
      <text:p text:style-name="P95"><text:bookmark-start text:name="przypis92"/><text:span text:style-name="CharStyle18"><text:span text:style-name="T44">Przypis </text:span></text:span><text:span text:style-name="CharStyle18"><text:span text:style-name="T46">92.</text:span></text:span><text:bookmark-end text:name="przypis92"/><text:span text:style-name="CharStyle18"><text:span text:style-name="T46"> A. Nakov, </text:span></text:span><text:span text:style-name="CharStyle18"><text:span text:style-name="T175">Malarstwo – barwna przestrzeń</text:span></text:span><text:span text:style-name="CharStyle18"><text:span text:style-name="T46"> [w:] </text:span></text:span><text:span text:style-name="CharStyle18"><text:span text:style-name="T175">Co robić po kubizmie. Studia o sztuce europejskiej pierwszej połowy </text:span></text:span><text:span text:style-name="CharStyle18"><text:span text:style-name="T174">20</text:span></text:span><text:span text:style-name="CharStyle18"><text:span text:style-name="T175"> wieku</text:span></text:span><text:span text:style-name="CharStyle18"><text:span text:style-name="T46">, red. J. Malinowski, Kraków 1984.</text:span></text:span><text:span text:style-name="CharStyle18"><text:span text:style-name="T41"> </text:span></text:span><text:a xlink:type="simple" xlink:href="#p92" text:style-name="Internet_20_link" text:visited-style-name="Visited_20_Internet_20_Link"><text:span text:style-name="CharStyle18"><text:span text:style-name="T56">Wróć do głównej treści.</text:span></text:span></text:a></text:p>
      <text:p text:style-name="P95"><text:bookmark-start text:name="przypis93"/><text:span text:style-name="CharStyle18"><text:span text:style-name="T44">Przypis </text:span></text:span><text:span text:style-name="CharStyle18"><text:span text:style-name="T46">93.</text:span></text:span><text:bookmark-end text:name="przypis93"/><text:span text:style-name="CharStyle18"><text:span text:style-name="T46"> A. Nakov, </text:span></text:span><text:span text:style-name="CharStyle18"><text:span text:style-name="T175">Malarstwo – barwna przestrzeń</text:span></text:span><text:span text:style-name="CharStyle18"><text:span text:style-name="T46"> [w:] </text:span></text:span><text:span text:style-name="CharStyle18"><text:span text:style-name="T175">Co robić po kubizmie. Studia o sztuce europejskiej pierwszej połowy </text:span></text:span><text:span text:style-name="CharStyle18"><text:span text:style-name="T174">20</text:span></text:span><text:span text:style-name="CharStyle18"><text:span text:style-name="T175"> wieku</text:span></text:span><text:span text:style-name="CharStyle18"><text:span text:style-name="T46">, red. J. Malinowski, Kraków 1984, </text:span></text:span><text:span text:style-name="CharStyle18"><text:span text:style-name="T48">s. 38.</text:span></text:span><text:span text:style-name="CharStyle18"><text:span text:style-name="T41"> </text:span></text:span><text:a xlink:type="simple" xlink:href="#p93" text:style-name="Internet_20_link" text:visited-style-name="Visited_20_Internet_20_Link"><text:span text:style-name="CharStyle18"><text:span text:style-name="T56">Wróć do głównej treści.</text:span></text:span></text:a></text:p>
      <text:p text:style-name="P95"><text:bookmark-start text:name="przypis94"/><text:span text:style-name="CharStyle18"><text:span text:style-name="T44">Przypis </text:span></text:span><text:span text:style-name="CharStyle18"><text:span text:style-name="T46">94.</text:span></text:span><text:bookmark-end text:name="przypis94"/><text:span text:style-name="CharStyle18"><text:span text:style-name="T46"> W. Juszczak, </text:span></text:span><text:span text:style-name="CharStyle18"><text:span text:style-name="T175">Piet Mondrian 1872–1944</text:span></text:span><text:span text:style-name="CharStyle18"><text:span text:style-name="T46"> [w:] </text:span></text:span><text:span text:style-name="CharStyle18"><text:span text:style-name="T170">Artyści o sztuce. Od van Gogha do Picassa</text:span></text:span><text:span text:style-name="CharStyle18"><text:span text:style-name="T43">, red. E. Grabska, H. Morawska, Warszawa 1969, s. </text:span></text:span><text:span text:style-name="CharStyle18"><text:span text:style-name="T46">383.</text:span></text:span><text:span text:style-name="CharStyle18"><text:span text:style-name="T41"> </text:span></text:span><text:a xlink:type="simple" xlink:href="#p94" text:style-name="Internet_20_link" text:visited-style-name="Visited_20_Internet_20_Link"><text:span text:style-name="CharStyle18"><text:span text:style-name="T56">Wróć do </text:span></text:span></text:a><text:a xlink:type="simple" xlink:href="#p94" text:style-name="Internet_20_link" text:visited-style-name="Visited_20_Internet_20_Link"><text:span text:style-name="CharStyle18"><text:span text:style-name="T56">głównej treści.</text:span></text:span></text:a></text:p>
      <text:p text:style-name="P95"><text:bookmark-start text:name="przypis95"/><text:span text:style-name="CharStyle18"><text:span text:style-name="T44">Przypis </text:span></text:span><text:span text:style-name="CharStyle18"><text:span text:style-name="T46">95.</text:span></text:span><text:bookmark-end text:name="przypis95"/><text:span text:style-name="CharStyle18"><text:span text:style-name="T46"> </text:span></text:span><text:span text:style-name="CharStyle18"><text:span text:style-name="T45">S. Morawski, </text:span></text:span><text:span text:style-name="CharStyle18"><text:span text:style-name="T172">O </text:span></text:span><text:span text:style-name="CharStyle18"><text:span text:style-name="T188">praxis</text:span></text:span><text:span text:style-name="CharStyle18"><text:span text:style-name="T172"> artystycznej (teoria wobec praktyki)</text:span></text:span><text:span text:style-name="CharStyle18"><text:span text:style-name="T45"> [w:] </text:span></text:span><text:span text:style-name="CharStyle18"><text:span text:style-name="T47">S. Morawski</text:span></text:span><text:span text:style-name="CharStyle18"><text:span text:style-name="T45">, </text:span></text:span><text:span text:style-name="CharStyle18"><text:span text:style-name="T172">Na zakręcie: Od sztuki do po-sztuki,</text:span></text:span><text:span text:style-name="CharStyle18"><text:span text:style-name="T45"> Kraków 1985, s. </text:span></text:span><text:span text:style-name="CharStyle18"><text:span text:style-name="T48">157–158.</text:span></text:span><text:span text:style-name="CharStyle18"><text:span text:style-name="T41"> </text:span></text:span><text:a xlink:type="simple" xlink:href="#p95" text:style-name="Internet_20_link" text:visited-style-name="Visited_20_Internet_20_Link"><text:span text:style-name="CharStyle18"><text:span text:style-name="T56">Wróć do głównej treści.</text:span></text:span></text:a></text:p>
      <text:p text:style-name="P95"><text:bookmark-start text:name="przypis96"/><text:span text:style-name="CharStyle18"><text:span text:style-name="T44">Przypis </text:span></text:span><text:span text:style-name="CharStyle18"><text:span text:style-name="T46">96.</text:span></text:span><text:bookmark-end text:name="przypis96"/><text:span text:style-name="CharStyle18"><text:span text:style-name="T46"> T. de Duve, </text:span></text:span><text:span text:style-name="CharStyle18"><text:span text:style-name="T134">Le</text:span></text:span><text:span text:style-name="CharStyle18"><text:span text:style-name="T141"> </text:span></text:span><text:span text:style-name="CharStyle18"><text:span text:style-name="T127">readymade</text:span></text:span><text:span text:style-name="CharStyle18"><text:span text:style-name="T141"> </text:span></text:span><text:span text:style-name="CharStyle18"><text:span text:style-name="T134">et le tube de couleur</text:span></text:span><text:span text:style-name="CharStyle18"><text:span text:style-name="T46"> [w:] </text:span></text:span><text:span text:style-name="CharStyle18"><text:span text:style-name="T134">Résonances de </text:span></text:span><text:span text:style-name="CharStyle18"><text:span text:style-name="T127">readymade</text:span></text:span><text:span text:style-name="CharStyle18"><text:span text:style-name="T46">, </text:span></text:span><text:span text:style-name="CharStyle18"><text:span text:style-name="T141">Chambo</text:span></text:span><text:span text:style-name="CharStyle18"><text:span text:style-name="T142">n</text:span></text:span><text:span text:style-name="CharStyle18"><text:span text:style-name="T46"> 1989, s. 128.</text:span></text:span><text:span text:style-name="CharStyle18"><text:span text:style-name="T41"> </text:span></text:span><text:a xlink:type="simple" xlink:href="#p96" text:style-name="Internet_20_link" text:visited-style-name="Visited_20_Internet_20_Link"><text:span text:style-name="CharStyle18"><text:span text:style-name="T56">Wróć do głównej treści.</text:span></text:span></text:a></text:p>
      <text:p text:style-name="P95"><text:bookmark-start text:name="przypis97"/><text:span text:style-name="CharStyle18"><text:span text:style-name="T44">Przypis </text:span></text:span><text:span text:style-name="CharStyle18"><text:span text:style-name="T46">97.</text:span></text:span><text:bookmark-end text:name="przypis97"/><text:span text:style-name="CharStyle18"><text:span text:style-name="T46"> T. de Duve, </text:span></text:span><text:span text:style-name="CharStyle18"><text:span text:style-name="T134">Le</text:span></text:span><text:span text:style-name="CharStyle18"><text:span text:style-name="T46"> </text:span></text:span><text:span text:style-name="CharStyle18"><text:span text:style-name="T127">readymade</text:span></text:span><text:span text:style-name="CharStyle18"><text:span text:style-name="T46"> </text:span></text:span><text:span text:style-name="CharStyle18"><text:span text:style-name="T134">et le tube de couleur</text:span></text:span><text:span text:style-name="CharStyle18"><text:span text:style-name="T46"> [w:] </text:span></text:span><text:span text:style-name="CharStyle18"><text:span text:style-name="T134">Résonances de </text:span></text:span><text:span text:style-name="CharStyle18"><text:span text:style-name="T127">readymade</text:span></text:span><text:span text:style-name="CharStyle18"><text:span text:style-name="T46">, </text:span></text:span><text:span text:style-name="CharStyle18"><text:span text:style-name="T141">Chambo</text:span></text:span><text:span text:style-name="CharStyle18"><text:span text:style-name="T142">n</text:span></text:span><text:span text:style-name="CharStyle18"><text:span text:style-name="T46"> 1989, s. 12</text:span></text:span><text:span text:style-name="CharStyle18"><text:span text:style-name="T48">9.</text:span></text:span><text:span text:style-name="CharStyle18"><text:span text:style-name="T41"> </text:span></text:span><text:a xlink:type="simple" xlink:href="#p97" text:style-name="Internet_20_link" text:visited-style-name="Visited_20_Internet_20_Link"><text:span text:style-name="CharStyle18"><text:span text:style-name="T56">Wróć do głównej treści.</text:span></text:span></text:a></text:p>
      <text:p text:style-name="P95"><text:bookmark-start text:name="przypis98"/><text:span text:style-name="CharStyle18"><text:span text:style-name="T44">Przypis </text:span></text:span><text:span text:style-name="CharStyle18"><text:span text:style-name="T46">98.</text:span></text:span><text:bookmark-end text:name="przypis98"/><text:span text:style-name="CharStyle18"><text:span text:style-name="T46"> </text:span></text:span><text:span text:style-name="CharStyle18"><text:span text:style-name="T48">A. Nakov, </text:span></text:span><text:span text:style-name="CharStyle18"><text:span text:style-name="T135">Le carre noir</text:span></text:span><text:span text:style-name="CharStyle18"><text:span text:style-name="T48"> [w:] </text:span></text:span><text:span text:style-name="CharStyle18"><text:span text:style-name="T43">K. Malévitch, </text:span></text:span><text:span text:style-name="CharStyle18"><text:span text:style-name="T133">Écrits, présentés par A. Nakov</text:span></text:span><text:span text:style-name="CharStyle18"><text:span text:style-name="T43">, </text:span></text:span><text:span text:style-name="CharStyle18"><text:span text:style-name="T140">Paris</text:span></text:span><text:span text:style-name="CharStyle18"><text:span text:style-name="T43"> 1986, s. </text:span></text:span><text:span text:style-name="CharStyle18"><text:span text:style-name="T48">97.</text:span></text:span><text:span text:style-name="CharStyle18"><text:span text:style-name="T41"> </text:span></text:span><text:a xlink:type="simple" xlink:href="#p98" text:style-name="Internet_20_link" text:visited-style-name="Visited_20_Internet_20_Link"><text:span text:style-name="CharStyle18"><text:span text:style-name="T56">Wróć do głównej treści.</text:span></text:span></text:a></text:p>
      <text:p text:style-name="P95"><text:bookmark-start text:name="przypis99"/><text:span text:style-name="CharStyle18"><text:span text:style-name="T44">Przypis </text:span></text:span><text:span text:style-name="CharStyle18"><text:span text:style-name="T46">99.</text:span></text:span><text:bookmark-end text:name="przypis99"/><text:span text:style-name="CharStyle18"><text:span text:style-name="T46"> </text:span></text:span><text:span text:style-name="CharStyle18"><text:span text:style-name="T48">A. Nakov, </text:span></text:span><text:span text:style-name="CharStyle18"><text:span text:style-name="T135">Le carre noir</text:span></text:span><text:span text:style-name="CharStyle18"><text:span text:style-name="T48"> [w:] </text:span></text:span><text:span text:style-name="CharStyle18"><text:span text:style-name="T43">K. Malévitch, </text:span></text:span><text:span text:style-name="CharStyle18"><text:span text:style-name="T133">Écrits, présentés par A. Nakov</text:span></text:span><text:span text:style-name="CharStyle18"><text:span text:style-name="T43">, </text:span></text:span><text:span text:style-name="CharStyle18"><text:span text:style-name="T140">Paris</text:span></text:span><text:span text:style-name="CharStyle18"><text:span text:style-name="T43"> 1986, s. </text:span></text:span><text:span text:style-name="CharStyle18"><text:span text:style-name="T48">97.</text:span></text:span><text:span text:style-name="CharStyle18"><text:span text:style-name="T41"> </text:span></text:span><text:a xlink:type="simple" xlink:href="#p99" text:style-name="Internet_20_link" text:visited-style-name="Visited_20_Internet_20_Link"><text:span text:style-name="CharStyle18"><text:span text:style-name="T56">Wróć do głównej treści.</text:span></text:span></text:a></text:p>
      <text:p text:style-name="P95"><text:bookmark-start text:name="przypis100"/><text:span text:style-name="CharStyle18"><text:span text:style-name="T44">Przypis </text:span></text:span><text:span text:style-name="CharStyle18"><text:span text:style-name="T46">100.</text:span></text:span><text:bookmark-end text:name="przypis100"/><text:span text:style-name="CharStyle18"><text:span text:style-name="T46"> </text:span></text:span><text:span text:style-name="CharStyle18"><text:span text:style-name="T164">Dyskusja L. Chwistek – W. Strzemiński</text:span></text:span><text:span text:style-name="CharStyle18"><text:span text:style-name="T46"> [w:] W. Strzemiński, </text:span></text:span><text:span text:style-name="CharStyle18"><text:span text:style-name="T175">Pisma, </text:span></text:span><text:span text:style-name="CharStyle18"><text:span text:style-name="T42">Wrocław–Warszawa–Kraków–Gdańsk 1975, s. </text:span></text:span><text:span text:style-name="CharStyle18"><text:span text:style-name="T48">224.</text:span></text:span><text:span text:style-name="CharStyle18"><text:span text:style-name="T41"> </text:span></text:span><text:a xlink:type="simple" xlink:href="#p100" text:style-name="Internet_20_link" text:visited-style-name="Visited_20_Internet_20_Link"><text:span text:style-name="CharStyle18"><text:span text:style-name="T56">Wróć do głównej treści.</text:span></text:span></text:a></text:p>
      <text:p text:style-name="P95"><text:bookmark-start text:name="przypis101"/><text:span text:style-name="CharStyle18"><text:span text:style-name="T44">Przypis </text:span></text:span><text:span text:style-name="CharStyle18"><text:span text:style-name="T46">101.</text:span></text:span><text:bookmark-end text:name="przypis101"/><text:span text:style-name="CharStyle18"><text:span text:style-name="T46"> A. Turowski, </text:span></text:span><text:span text:style-name="CharStyle56"><text:span text:style-name="T44">W kręgu konstruktywizmu</text:span></text:span><text:span text:style-name="CharStyle53"><text:span text:style-name="T44">, Warszawa 1979, </text:span></text:span><text:span text:style-name="CharStyle53"><text:span text:style-name="T45">s. </text:span></text:span><text:span text:style-name="CharStyle53"><text:span text:style-name="T48">88–89.</text:span></text:span><text:span text:style-name="CharStyle18"><text:span text:style-name="T41"> </text:span></text:span><text:a xlink:type="simple" xlink:href="#p101" text:style-name="Internet_20_link" text:visited-style-name="Visited_20_Internet_20_Link"><text:span text:style-name="CharStyle18"><text:span text:style-name="T56">Wróć do głównej treści.</text:span></text:span></text:a></text:p>
      <text:p text:style-name="P95"><text:bookmark-start text:name="przypis102"/><text:soft-page-break/><text:span text:style-name="CharStyle18"><text:span text:style-name="T44">Przypis </text:span></text:span><text:span text:style-name="CharStyle18"><text:span text:style-name="T46">102.</text:span></text:span><text:bookmark-end text:name="przypis102"/><text:span text:style-name="CharStyle18"><text:span text:style-name="T46"> </text:span></text:span><text:span text:style-name="CharStyle18"><text:span text:style-name="T45">S. Morawski, </text:span></text:span><text:span text:style-name="CharStyle18"><text:span text:style-name="T172">O </text:span></text:span><text:span text:style-name="CharStyle18"><text:span text:style-name="T188">praxis</text:span></text:span><text:span text:style-name="CharStyle18"><text:span text:style-name="T172"> artystycznej (teoria wobec praktyki)</text:span></text:span><text:span text:style-name="CharStyle18"><text:span text:style-name="T45"> [w:] </text:span></text:span><text:span text:style-name="CharStyle18"><text:span text:style-name="T47">S. Morawski</text:span></text:span><text:span text:style-name="CharStyle18"><text:span text:style-name="T45">, </text:span></text:span><text:span text:style-name="CharStyle18"><text:span text:style-name="T172">Na zakręcie: Od sztuki do po-sztuki,</text:span></text:span><text:span text:style-name="CharStyle18"><text:span text:style-name="T45"> Kraków 1985, s. </text:span></text:span><text:span text:style-name="CharStyle18"><text:span text:style-name="T48">157–158.</text:span></text:span><text:span text:style-name="CharStyle18"><text:span text:style-name="T41"> </text:span></text:span><text:a xlink:type="simple" xlink:href="#p102" text:style-name="Internet_20_link" text:visited-style-name="Visited_20_Internet_20_Link"><text:span text:style-name="CharStyle18"><text:span text:style-name="T56">Wróć do głównej treści.</text:span></text:span></text:a></text:p>
      <text:p text:style-name="P95"><text:bookmark-start text:name="przypis103"/><text:span text:style-name="CharStyle18"><text:span text:style-name="T44">Przypis </text:span></text:span><text:span text:style-name="CharStyle18"><text:span text:style-name="T46">103.</text:span></text:span><text:bookmark-end text:name="przypis103"/><text:span text:style-name="CharStyle18"><text:span text:style-name="T46"> </text:span></text:span><text:span text:style-name="CharStyle18"><text:span text:style-name="T134">Entretiens inédits avec Georges Charbonnier</text:span></text:span><text:span text:style-name="CharStyle18"><text:span text:style-name="T46">, RTF 1961 [za:] T. de Duve, </text:span></text:span><text:span text:style-name="CharStyle18"><text:span text:style-name="T134">Résonances de </text:span></text:span><text:span text:style-name="CharStyle18"><text:span text:style-name="T127">readymade</text:span></text:span><text:span text:style-name="CharStyle18"><text:span text:style-name="T46">, </text:span></text:span><text:span text:style-name="CharStyle18"><text:span text:style-name="T141">Chambo</text:span></text:span><text:span text:style-name="CharStyle18"><text:span text:style-name="T142">n</text:span></text:span><text:span text:style-name="CharStyle18"><text:span text:style-name="T46"> 1989, s. 143.</text:span></text:span><text:span text:style-name="CharStyle18"><text:span text:style-name="T41"> </text:span></text:span><text:a xlink:type="simple" xlink:href="#p103" text:style-name="Internet_20_link" text:visited-style-name="Visited_20_Internet_20_Link"><text:span text:style-name="CharStyle18"><text:span text:style-name="T56">Wróć do głównej treści.</text:span></text:span></text:a></text:p>
      <text:p text:style-name="P95"><text:bookmark-start text:name="przypis104"/><text:span text:style-name="CharStyle18"><text:span text:style-name="T44">Przypis </text:span></text:span><text:span text:style-name="CharStyle18"><text:span text:style-name="T46">104.</text:span></text:span><text:bookmark-end text:name="przypis104"/><text:span text:style-name="CharStyle18"><text:span text:style-name="T46"> </text:span></text:span><text:span text:style-name="CharStyle18"><text:span text:style-name="T134">Entretiens inédits avec Georges Charbonnier</text:span></text:span><text:span text:style-name="CharStyle18"><text:span text:style-name="T46">, RTF 1961 [za:] T. de Duve, </text:span></text:span><text:span text:style-name="CharStyle18"><text:span text:style-name="T134">Résonances de </text:span></text:span><text:span text:style-name="CharStyle18"><text:span text:style-name="T127">readymade</text:span></text:span><text:span text:style-name="CharStyle18"><text:span text:style-name="T46">, </text:span></text:span><text:span text:style-name="CharStyle18"><text:span text:style-name="T141">Chambo</text:span></text:span><text:span text:style-name="CharStyle18"><text:span text:style-name="T142">n</text:span></text:span><text:span text:style-name="CharStyle18"><text:span text:style-name="T46"> 1989, s. 143.</text:span></text:span><text:span text:style-name="CharStyle18"><text:span text:style-name="T41"> </text:span></text:span><text:a xlink:type="simple" xlink:href="#p104" text:style-name="Internet_20_link" text:visited-style-name="Visited_20_Internet_20_Link"><text:span text:style-name="CharStyle18"><text:span text:style-name="T56">Wróć do głównej treści.</text:span></text:span></text:a></text:p>
      <text:p text:style-name="P95"><text:bookmark-start text:name="przypis105"/><text:span text:style-name="CharStyle18"><text:span text:style-name="T44">Przypis </text:span></text:span><text:span text:style-name="CharStyle18"><text:span text:style-name="T46">105.</text:span></text:span><text:bookmark-end text:name="przypis105"/><text:span text:style-name="CharStyle18"><text:span text:style-name="T46"> </text:span></text:span><text:span text:style-name="CharStyle18"><text:span text:style-name="T134">Entretiens inédits avec Georges Charbonnier</text:span></text:span><text:span text:style-name="CharStyle18"><text:span text:style-name="T46">, RTF 1961 [za:] T. de Duve, </text:span></text:span><text:span text:style-name="CharStyle18"><text:span text:style-name="T134">Résonances de </text:span></text:span><text:span text:style-name="CharStyle18"><text:span text:style-name="T127">readymade</text:span></text:span><text:span text:style-name="CharStyle18"><text:span text:style-name="T46">, </text:span></text:span><text:span text:style-name="CharStyle18"><text:span text:style-name="T141">Chambo</text:span></text:span><text:span text:style-name="CharStyle18"><text:span text:style-name="T142">n</text:span></text:span><text:span text:style-name="CharStyle18"><text:span text:style-name="T46"> 1989, s. 14</text:span></text:span><text:span text:style-name="CharStyle18"><text:span text:style-name="T49">4.</text:span></text:span><text:span text:style-name="CharStyle18"><text:span text:style-name="T41"> </text:span></text:span><text:a xlink:type="simple" xlink:href="#p105" text:style-name="Internet_20_link" text:visited-style-name="Visited_20_Internet_20_Link"><text:span text:style-name="CharStyle18"><text:span text:style-name="T56">Wróć do głównej treści.</text:span></text:span></text:a></text:p>
      <text:p text:style-name="P95"><text:bookmark-start text:name="przypis106"/><text:span text:style-name="CharStyle18"><text:span text:style-name="T44">Przypis </text:span></text:span><text:span text:style-name="CharStyle18"><text:span text:style-name="T46">106.</text:span></text:span><text:bookmark-end text:name="przypis106"/><text:span text:style-name="CharStyle18"><text:span text:style-name="T46"> </text:span></text:span><text:span text:style-name="CharStyle18"><text:span text:style-name="T134">Entretiens inédits avec</text:span></text:span><text:span text:style-name="CharStyle18"><text:span text:style-name="T175"> </text:span></text:span><text:span text:style-name="CharStyle18"><text:span text:style-name="T134">Georges Charbonnier</text:span></text:span><text:span text:style-name="CharStyle18"><text:span text:style-name="T46">, RTF 1961 [za:] T. de Duve, </text:span></text:span><text:span text:style-name="CharStyle18"><text:span text:style-name="T134">Résonances de </text:span></text:span><text:span text:style-name="CharStyle18"><text:span text:style-name="T127">readymade</text:span></text:span><text:span text:style-name="CharStyle18"><text:span text:style-name="T46">, </text:span></text:span><text:span text:style-name="CharStyle18"><text:span text:style-name="T141">Chambo</text:span></text:span><text:span text:style-name="CharStyle18"><text:span text:style-name="T142">n</text:span></text:span><text:span text:style-name="CharStyle18"><text:span text:style-name="T46"> 1989, s. 14</text:span></text:span><text:span text:style-name="CharStyle18"><text:span text:style-name="T49">6.</text:span></text:span><text:span text:style-name="CharStyle18"><text:span text:style-name="T41"> </text:span></text:span><text:a xlink:type="simple" xlink:href="#p106" text:style-name="Internet_20_link" text:visited-style-name="Visited_20_Internet_20_Link"><text:span text:style-name="CharStyle18"><text:span text:style-name="T56">Wróć do głównej treści.</text:span></text:span></text:a></text:p>
      <text:p text:style-name="P95"><text:bookmark-start text:name="przypis107"/><text:span text:style-name="CharStyle18"><text:span text:style-name="T44">Przypis </text:span></text:span><text:span text:style-name="CharStyle18"><text:span text:style-name="T46">107.</text:span></text:span><text:bookmark-end text:name="przypis107"/><text:span text:style-name="CharStyle18"><text:span text:style-name="T46"> S. Morawski, </text:span></text:span><text:span text:style-name="CharStyle18"><text:span text:style-name="T175">Awangarda artystyczna (o dwu formacjach</text:span></text:span><text:span text:style-name="CharStyle18"><text:span text:style-name="T176"> 20</text:span></text:span><text:span text:style-name="CharStyle18"><text:span text:style-name="T175"> wieku)</text:span></text:span><text:span text:style-name="CharStyle18"><text:span text:style-name="T46"> [w:] </text:span></text:span><text:span text:style-name="CharStyle18"><text:span text:style-name="T49">S. Morawski</text:span></text:span><text:span text:style-name="CharStyle18"><text:span text:style-name="T46">, </text:span></text:span><text:span text:style-name="CharStyle18"><text:span text:style-name="T172">Na zakręcie: Od sztuki do po-sztuki,</text:span></text:span><text:span text:style-name="CharStyle18"><text:span text:style-name="T45"> Kraków 1985, s. </text:span></text:span><text:span text:style-name="CharStyle18"><text:span text:style-name="T46">257–262.</text:span></text:span><text:span text:style-name="CharStyle18"><text:span text:style-name="T41"> </text:span></text:span><text:a xlink:type="simple" xlink:href="#p107" text:style-name="Internet_20_link" text:visited-style-name="Visited_20_Internet_20_Link"><text:span text:style-name="CharStyle18"><text:span text:style-name="T56">Wróć </text:span></text:span></text:a><text:a xlink:type="simple" xlink:href="#p107" text:style-name="Internet_20_link" text:visited-style-name="Visited_20_Internet_20_Link"><text:span text:style-name="CharStyle18"><text:span text:style-name="T56">do głównej treści.</text:span></text:span></text:a></text:p>
      <text:p text:style-name="P95"><text:bookmark-start text:name="przypis108"/><text:span text:style-name="CharStyle18"><text:span text:style-name="T44">Przypis </text:span></text:span><text:span text:style-name="CharStyle18"><text:span text:style-name="T46">108.</text:span></text:span><text:bookmark-end text:name="przypis108"/><text:span text:style-name="CharStyle18"><text:span text:style-name="T46"> S. Morawski, </text:span></text:span><text:span text:style-name="CharStyle18"><text:span text:style-name="T175">Awangarda artystyczna (o dwu formacjach</text:span></text:span><text:span text:style-name="CharStyle18"><text:span text:style-name="T176"> 20</text:span></text:span><text:span text:style-name="CharStyle18"><text:span text:style-name="T175"> wieku)</text:span></text:span><text:span text:style-name="CharStyle18"><text:span text:style-name="T46"> [w:] </text:span></text:span><text:span text:style-name="CharStyle18"><text:span text:style-name="T49">S. Morawski</text:span></text:span><text:span text:style-name="CharStyle18"><text:span text:style-name="T46">, </text:span></text:span><text:span text:style-name="CharStyle18"><text:span text:style-name="T172">Na zakręcie: Od sztuki do po-sztuki,</text:span></text:span><text:span text:style-name="CharStyle18"><text:span text:style-name="T45"> Kraków 1985, s. </text:span></text:span><text:span text:style-name="CharStyle18"><text:span text:style-name="T49">167.</text:span></text:span><text:span text:style-name="CharStyle18"><text:span text:style-name="T41"> </text:span></text:span><text:a xlink:type="simple" xlink:href="#p108" text:style-name="Internet_20_link" text:visited-style-name="Visited_20_Internet_20_Link"><text:span text:style-name="CharStyle18"><text:span text:style-name="T56">Wróć do </text:span></text:span></text:a><text:a xlink:type="simple" xlink:href="#p108" text:style-name="Internet_20_link" text:visited-style-name="Visited_20_Internet_20_Link"><text:span text:style-name="CharStyle18"><text:span text:style-name="T56">głównej treści.</text:span></text:span></text:a></text:p>
      <text:p text:style-name="P95"><text:bookmark-start text:name="przypis109"/><text:span text:style-name="CharStyle18"><text:span text:style-name="T44">Przypis </text:span></text:span><text:span text:style-name="CharStyle18"><text:span text:style-name="T46">109.</text:span></text:span><text:bookmark-end text:name="przypis109"/><text:span text:style-name="CharStyle18"><text:span text:style-name="T46"> M. Hopfinger, </text:span></text:span><text:span text:style-name="CharStyle18"><text:span text:style-name="T175">Doświadczenia audiowizualne</text:span></text:span><text:span text:style-name="CharStyle18"><text:span text:style-name="T46">, Warszawa 2003, s. 253.</text:span></text:span><text:span text:style-name="CharStyle18"><text:span text:style-name="T41"> </text:span></text:span><text:a xlink:type="simple" xlink:href="#p109" text:style-name="Internet_20_link" text:visited-style-name="Visited_20_Internet_20_Link"><text:span text:style-name="CharStyle18"><text:span text:style-name="T56">Wróć do głównej treści.</text:span></text:span></text:a></text:p>
      <text:p text:style-name="P95"><text:bookmark-start text:name="przypis110"/><text:span text:style-name="CharStyle18"><text:span text:style-name="T44">Przypis </text:span></text:span><text:span text:style-name="CharStyle18"><text:span text:style-name="T46">110.</text:span></text:span><text:bookmark-end text:name="przypis110"/><text:span text:style-name="CharStyle18"><text:span text:style-name="T46"> Na przykład Denis McQuail wymienia w swoim opracowaniu pejoratywne określenia związane z tym pojęciem: „brak zróżnicowania”, „brak porządku i organizacji”, </text:span></text:span><text:span text:style-name="CharStyle18"><text:span text:style-name="T175">Słownik języka polskiego PWN</text:span></text:span><text:span text:style-name="CharStyle18"><text:span text:style-name="T46"> z 2006 roku definiuje natomiast „masy” neutralnie: „szerokie kręgi społeczeństwa (często w przeciwstawieniu do elity lub jednostki); lud” (</text:span></text:span><text:span text:style-name="CharStyle18"><text:span text:style-name="T175">Uniwersalny słownik języka polskiego</text:span></text:span><text:span text:style-name="CharStyle18"><text:span text:style-name="T46">, t. </text:span></text:span><text:span text:style-name="CharStyle18"><text:span text:style-name="T49">2</text:span></text:span><text:span text:style-name="CharStyle18"><text:span text:style-name="T46">, Warszawa 2006, s. 579).</text:span></text:span><text:span text:style-name="CharStyle18"><text:span text:style-name="T41"> </text:span></text:span><text:a xlink:type="simple" xlink:href="#p110" text:style-name="Internet_20_link" text:visited-style-name="Visited_20_Internet_20_Link"><text:span text:style-name="CharStyle18"><text:span text:style-name="T56">Wróć do głównej treści.</text:span></text:span></text:a></text:p>
      <text:p text:style-name="P95"><text:bookmark-start text:name="przypis111"/><text:span text:style-name="CharStyle18"><text:span text:style-name="T44">Przypis </text:span></text:span><text:span text:style-name="CharStyle18"><text:span text:style-name="T46">111.</text:span></text:span><text:bookmark-end text:name="przypis111"/><text:span text:style-name="CharStyle18"><text:span text:style-name="T46"> M. Horkheimer, T. Adorno, </text:span></text:span><text:span text:style-name="CharStyle18"><text:span text:style-name="T175">Dialektyka oświecenia</text:span></text:span><text:span text:style-name="CharStyle18"><text:span text:style-name="T46">, tłum. M. Łukasiewicz, Warszawa 2010, s. 138–139.</text:span></text:span><text:span text:style-name="CharStyle18"><text:span text:style-name="T41"> </text:span></text:span><text:a xlink:type="simple" xlink:href="#p111" text:style-name="Internet_20_link" text:visited-style-name="Visited_20_Internet_20_Link"><text:span text:style-name="CharStyle18"><text:span text:style-name="T56">Wróć do głównej treści.</text:span></text:span></text:a></text:p>
      <text:p text:style-name="P95"><text:bookmark-start text:name="przypis112"/><text:span text:style-name="CharStyle18"><text:span text:style-name="T44">Przypis </text:span></text:span><text:span text:style-name="CharStyle18"><text:span text:style-name="T46">112.</text:span></text:span><text:bookmark-end text:name="przypis112"/><text:span text:style-name="CharStyle18"><text:span text:style-name="T46"> M. Horkheimer, T. Adorno, </text:span></text:span><text:span text:style-name="CharStyle18"><text:span text:style-name="T175">Dialektyka oświecenia</text:span></text:span><text:span text:style-name="CharStyle18"><text:span text:style-name="T46">, tłum. M. Łukasiewicz, Warszawa 2010, s. 1</text:span></text:span><text:span text:style-name="CharStyle18"><text:span text:style-name="T49">92.</text:span></text:span><text:span text:style-name="CharStyle18"><text:span text:style-name="T41"> </text:span></text:span><text:a xlink:type="simple" xlink:href="#p112" text:style-name="Internet_20_link" text:visited-style-name="Visited_20_Internet_20_Link"><text:span text:style-name="CharStyle18"><text:span text:style-name="T56">Wróć do głównej treści.</text:span></text:span></text:a></text:p>
      <text:p text:style-name="P95"><text:bookmark-start text:name="przypis113"/><text:span text:style-name="CharStyle18"><text:span text:style-name="T44">Przypis </text:span></text:span><text:span text:style-name="CharStyle18"><text:span text:style-name="T46">113.</text:span></text:span><text:bookmark-end text:name="przypis113"/><text:span text:style-name="CharStyle18"><text:span text:style-name="T46"> E. Fromm, </text:span></text:span><text:span text:style-name="CharStyle18"><text:span text:style-name="T175">Współczesne społeczeństwo technologiczne</text:span></text:span><text:span text:style-name="CharStyle18"><text:span text:style-name="T46"> [w:] </text:span></text:span><text:span text:style-name="CharStyle18"><text:span text:style-name="T175">Nowe media w komunikacji społecznej w </text:span></text:span><text:span text:style-name="CharStyle18"><text:span text:style-name="T176">20 </text:span></text:span><text:span text:style-name="CharStyle18"><text:span text:style-name="T175">wieku</text:span></text:span><text:span text:style-name="CharStyle18"><text:span text:style-name="T46">, red. M. Hopfinger, Warszawa 2005, s. 585.</text:span></text:span><text:span text:style-name="CharStyle18"><text:span text:style-name="T41"> </text:span></text:span><text:a xlink:type="simple" xlink:href="#p113" text:style-name="Internet_20_link" text:visited-style-name="Visited_20_Internet_20_Link"><text:span text:style-name="CharStyle18"><text:span text:style-name="T56">Wróć do głównej treści.</text:span></text:span></text:a></text:p>
      <text:p text:style-name="P95"><text:bookmark-start text:name="przypis114"/><text:span text:style-name="CharStyle18"><text:span text:style-name="T44">Przypis </text:span></text:span><text:span text:style-name="CharStyle18"><text:span text:style-name="T46">114.</text:span></text:span><text:bookmark-end text:name="przypis114"/><text:span text:style-name="CharStyle18"><text:span text:style-name="T46"> </text:span></text:span><text:span text:style-name="CharStyle18"><text:span text:style-name="T49">S. Morawski</text:span></text:span><text:span text:style-name="CharStyle18"><text:span text:style-name="T46">, </text:span></text:span><text:span text:style-name="CharStyle18"><text:span text:style-name="T172">Na zakręcie: Od sztuki do po-sztuki,</text:span></text:span><text:span text:style-name="CharStyle18"><text:span text:style-name="T45"> Kraków 1985, s. </text:span></text:span><text:span text:style-name="CharStyle18"><text:span text:style-name="T49">76–77.</text:span></text:span><text:span text:style-name="CharStyle18"><text:span text:style-name="T41"> </text:span></text:span><text:a xlink:type="simple" xlink:href="#p114" text:style-name="Internet_20_link" text:visited-style-name="Visited_20_Internet_20_Link"><text:span text:style-name="CharStyle18"><text:span text:style-name="T56">Wróć do głównej treści.</text:span></text:span></text:a></text:p>
      <text:p text:style-name="P95"><text:bookmark-start text:name="przypis115"/><text:soft-page-break/><text:span text:style-name="CharStyle18"><text:span text:style-name="T44">Przypis </text:span></text:span><text:span text:style-name="CharStyle18"><text:span text:style-name="T46">115.</text:span></text:span><text:bookmark-end text:name="przypis115"/><text:span text:style-name="CharStyle18"><text:span text:style-name="T46"> </text:span></text:span><text:span text:style-name="CharStyle18"><text:span text:style-name="T49">S. Morawski</text:span></text:span><text:span text:style-name="CharStyle18"><text:span text:style-name="T46">, </text:span></text:span><text:span text:style-name="CharStyle18"><text:span text:style-name="T172">Na zakręcie: Od sztuki do po-sztuki,</text:span></text:span><text:span text:style-name="CharStyle18"><text:span text:style-name="T45"> Kraków 1985, s. </text:span></text:span><text:span text:style-name="CharStyle18"><text:span text:style-name="T49">85.</text:span></text:span><text:span text:style-name="CharStyle18"><text:span text:style-name="T41"> </text:span></text:span><text:a xlink:type="simple" xlink:href="#p115" text:style-name="Internet_20_link" text:visited-style-name="Visited_20_Internet_20_Link"><text:span text:style-name="CharStyle18"><text:span text:style-name="T56">Wróć do głównej treści.</text:span></text:span></text:a></text:p>
      <text:p text:style-name="P95"><text:bookmark-start text:name="przypis116"/><text:span text:style-name="CharStyle18"><text:span text:style-name="T44">Przypis </text:span></text:span><text:span text:style-name="CharStyle18"><text:span text:style-name="T46">116.</text:span></text:span><text:bookmark-end text:name="przypis116"/><text:span text:style-name="CharStyle18"><text:span text:style-name="T46"> </text:span></text:span><text:span text:style-name="CharStyle18"><text:span text:style-name="T49">S. Morawski</text:span></text:span><text:span text:style-name="CharStyle18"><text:span text:style-name="T46">, </text:span></text:span><text:span text:style-name="CharStyle18"><text:span text:style-name="T172">Na zakręcie: Od sztuki do po-sztuki,</text:span></text:span><text:span text:style-name="CharStyle18"><text:span text:style-name="T45"> Kraków 1985, s. </text:span></text:span><text:span text:style-name="CharStyle18"><text:span text:style-name="T49">87.</text:span></text:span><text:span text:style-name="CharStyle18"><text:span text:style-name="T41"> </text:span></text:span><text:a xlink:type="simple" xlink:href="#p116" text:style-name="Internet_20_link" text:visited-style-name="Visited_20_Internet_20_Link"><text:span text:style-name="CharStyle18"><text:span text:style-name="T56">Wróć do głównej treści.</text:span></text:span></text:a></text:p>
      <text:p text:style-name="P95"><text:bookmark-start text:name="przypis117"/><text:span text:style-name="CharStyle18"><text:span text:style-name="T44">Przypis </text:span></text:span><text:span text:style-name="CharStyle18"><text:span text:style-name="T46">117.</text:span></text:span><text:bookmark-end text:name="przypis117"/><text:span text:style-name="CharStyle18"><text:span text:style-name="T46"> </text:span></text:span><text:span text:style-name="CharStyle18"><text:span text:style-name="T49">S. Morawski</text:span></text:span><text:span text:style-name="CharStyle18"><text:span text:style-name="T46">, </text:span></text:span><text:span text:style-name="CharStyle18"><text:span text:style-name="T172">Na zakręcie: Od sztuki do po-sztuki,</text:span></text:span><text:span text:style-name="CharStyle18"><text:span text:style-name="T45"> Kraków 1985, s. </text:span></text:span><text:span text:style-name="CharStyle18"><text:span text:style-name="T49">98.</text:span></text:span><text:span text:style-name="CharStyle18"><text:span text:style-name="T41"> </text:span></text:span><text:a xlink:type="simple" xlink:href="#p117" text:style-name="Internet_20_link" text:visited-style-name="Visited_20_Internet_20_Link"><text:span text:style-name="CharStyle18"><text:span text:style-name="T56">Wróć do głównej treści.</text:span></text:span></text:a></text:p>
      <text:p text:style-name="P95"><text:bookmark-start text:name="przypis118"/><text:span text:style-name="CharStyle18"><text:span text:style-name="T44">Przypis </text:span></text:span><text:span text:style-name="CharStyle18"><text:span text:style-name="T46">118.</text:span></text:span><text:bookmark-end text:name="przypis118"/><text:span text:style-name="CharStyle18"><text:span text:style-name="T46"> J. Storey, </text:span></text:span><text:span text:style-name="CharStyle18"><text:span text:style-name="T175">Studia kulturowe i badanie kultury popularnej</text:span></text:span><text:span text:style-name="CharStyle18"><text:span text:style-name="T46">, Kraków 2003, s. 11.</text:span></text:span><text:span text:style-name="CharStyle18"><text:span text:style-name="T41"> </text:span></text:span><text:a xlink:type="simple" xlink:href="#p118" text:style-name="Internet_20_link" text:visited-style-name="Visited_20_Internet_20_Link"><text:span text:style-name="CharStyle18"><text:span text:style-name="T56">Wróć do głównej treści.</text:span></text:span></text:a></text:p>
      <text:p text:style-name="P95"><text:bookmark-start text:name="przypis119"/><text:span text:style-name="CharStyle18"><text:span text:style-name="T44">Przypis </text:span></text:span><text:span text:style-name="CharStyle18"><text:span text:style-name="T46">119.</text:span></text:span><text:bookmark-end text:name="przypis119"/><text:span text:style-name="CharStyle18"><text:span text:style-name="T46"> J. Storey, </text:span></text:span><text:span text:style-name="CharStyle18"><text:span text:style-name="T175">Studia kulturowe i badanie kultury popularnej</text:span></text:span><text:span text:style-name="CharStyle18"><text:span text:style-name="T46">, Kraków 2003, s. 1</text:span></text:span><text:span text:style-name="CharStyle18"><text:span text:style-name="T49">0.</text:span></text:span><text:span text:style-name="CharStyle18"><text:span text:style-name="T41"> </text:span></text:span><text:a xlink:type="simple" xlink:href="#p119" text:style-name="Internet_20_link" text:visited-style-name="Visited_20_Internet_20_Link"><text:span text:style-name="CharStyle18"><text:span text:style-name="T56">Wróć do głównej treści.</text:span></text:span></text:a></text:p>
      <text:p text:style-name="P95"><text:bookmark-start text:name="przypis120"/><text:span text:style-name="CharStyle18"><text:span text:style-name="T44">Przypis </text:span></text:span><text:span text:style-name="CharStyle18"><text:span text:style-name="T46">120.</text:span></text:span><text:bookmark-end text:name="przypis120"/><text:span text:style-name="CharStyle18"><text:span text:style-name="T46"> J. Storey, </text:span></text:span><text:span text:style-name="CharStyle18"><text:span text:style-name="T175">Studia kulturowe i badanie kultury popularnej</text:span></text:span><text:span text:style-name="CharStyle18"><text:span text:style-name="T46">, Kraków 2003, s. 1</text:span></text:span><text:span text:style-name="CharStyle18"><text:span text:style-name="T49">38.</text:span></text:span><text:span text:style-name="CharStyle18"><text:span text:style-name="T41"> </text:span></text:span><text:a xlink:type="simple" xlink:href="#p120" text:style-name="Internet_20_link" text:visited-style-name="Visited_20_Internet_20_Link"><text:span text:style-name="CharStyle18"><text:span text:style-name="T56">Wróć do głównej treści.</text:span></text:span></text:a></text:p>
      <text:p text:style-name="P95"><text:bookmark-start text:name="przypis121"/><text:span text:style-name="CharStyle18"><text:span text:style-name="T44">Przypis </text:span></text:span><text:span text:style-name="CharStyle18"><text:span text:style-name="T46">121.</text:span></text:span><text:bookmark-end text:name="przypis121"/><text:span text:style-name="CharStyle18"><text:span text:style-name="T46"> S. Hall, </text:span></text:span><text:span text:style-name="CharStyle18"><text:span text:style-name="T127">Encoding and Decoding in the Television Discourse</text:span></text:span><text:span text:style-name="CharStyle18"><text:span text:style-name="T46"> (1973) [za:] J. Storey, </text:span></text:span><text:span text:style-name="CharStyle18"><text:span text:style-name="T175">Studia kulturowe i badanie kultury popularnej</text:span></text:span><text:span text:style-name="CharStyle18"><text:span text:style-name="T46">, Kraków 2003, </text:span></text:span><text:span text:style-name="CharStyle18"><text:span text:style-name="T49">s. </text:span></text:span><text:span text:style-name="CharStyle18"><text:span text:style-name="T46">18.</text:span></text:span><text:span text:style-name="CharStyle18"><text:span text:style-name="T41"> </text:span></text:span><text:a xlink:type="simple" xlink:href="#p121" text:style-name="Internet_20_link" text:visited-style-name="Visited_20_Internet_20_Link"><text:span text:style-name="CharStyle18"><text:span text:style-name="T56">Wróć do </text:span></text:span></text:a><text:a xlink:type="simple" xlink:href="#p121" text:style-name="Internet_20_link" text:visited-style-name="Visited_20_Internet_20_Link"><text:span text:style-name="CharStyle18"><text:span text:style-name="T56">głównej treści.</text:span></text:span></text:a></text:p>
      <text:p text:style-name="P95"><text:bookmark-start text:name="przypis122"/><text:span text:style-name="CharStyle18"><text:span text:style-name="T44">Przypis </text:span></text:span><text:span text:style-name="CharStyle18"><text:span text:style-name="T46">122.</text:span></text:span><text:bookmark-end text:name="przypis122"/><text:span text:style-name="CharStyle18"><text:span text:style-name="T46"> S. Hall, </text:span></text:span><text:span text:style-name="CharStyle18"><text:span text:style-name="T127">Encoding and Decoding in the Television Discourse</text:span></text:span><text:span text:style-name="CharStyle18"><text:span text:style-name="T46"> (1973) [za:] J. Storey, </text:span></text:span><text:span text:style-name="CharStyle18"><text:span text:style-name="T175">Studia kulturowe i badanie kultury popularnej</text:span></text:span><text:span text:style-name="CharStyle18"><text:span text:style-name="T46">, Kraków 2003, </text:span></text:span><text:span text:style-name="CharStyle18"><text:span text:style-name="T49">s. 10.</text:span></text:span><text:span text:style-name="CharStyle18"><text:span text:style-name="T41"> </text:span></text:span><text:a xlink:type="simple" xlink:href="#p122" text:style-name="Internet_20_link" text:visited-style-name="Visited_20_Internet_20_Link"><text:span text:style-name="CharStyle18"><text:span text:style-name="T56">Wróć do głównej treści.</text:span></text:span></text:a></text:p>
      <text:p text:style-name="P95"><text:bookmark-start text:name="przypis123"/><text:span text:style-name="CharStyle18"><text:span text:style-name="T44">Przypis</text:span></text:span><text:span text:style-name="CharStyle18"><text:span text:style-name="T46"> 123.</text:span></text:span><text:bookmark-end text:name="przypis123"/><text:span text:style-name="CharStyle18"><text:span text:style-name="T46"> J. Fiske, </text:span></text:span><text:span text:style-name="CharStyle18"><text:span text:style-name="T175">Zrozumieć kulturę popularną</text:span></text:span><text:span text:style-name="CharStyle18"><text:span text:style-name="T46">, tłum. K. Sawicka, Kraków 2010, s. 23.</text:span></text:span><text:span text:style-name="CharStyle18"><text:span text:style-name="T41"> </text:span></text:span><text:a xlink:type="simple" xlink:href="#p123" text:style-name="Internet_20_link" text:visited-style-name="Visited_20_Internet_20_Link"><text:span text:style-name="CharStyle18"><text:span text:style-name="T56">Wróć do głównej treści.</text:span></text:span></text:a></text:p>
      <text:p text:style-name="P95"><text:bookmark-start text:name="przypis124"/><text:span text:style-name="CharStyle18"><text:span text:style-name="T44">Przypis </text:span></text:span><text:span text:style-name="CharStyle18"><text:span text:style-name="T49">124.</text:span></text:span><text:bookmark-end text:name="przypis124"/><text:span text:style-name="CharStyle18"><text:span text:style-name="T49"> </text:span></text:span><text:span text:style-name="CharStyle18"><text:span text:style-name="T46">J. Fiske, </text:span></text:span><text:span text:style-name="CharStyle18"><text:span text:style-name="T175">Zrozumieć kulturę popularną</text:span></text:span><text:span text:style-name="CharStyle18"><text:span text:style-name="T46">, tłum. K. Sawicka, Kraków 2010, s. </text:span></text:span><text:span text:style-name="CharStyle18"><text:span text:style-name="T52">183.</text:span></text:span><text:span text:style-name="CharStyle18"><text:span text:style-name="T41"> </text:span></text:span><text:a xlink:type="simple" xlink:href="#p124" text:style-name="Internet_20_link" text:visited-style-name="Visited_20_Internet_20_Link"><text:span text:style-name="CharStyle18"><text:span text:style-name="T56">Wróć do głównej treści.</text:span></text:span></text:a></text:p>
      <text:p text:style-name="P95"><text:bookmark-start text:name="przypis125"/><text:span text:style-name="CharStyle18"><text:span text:style-name="T44">Przypis </text:span></text:span><text:span text:style-name="CharStyle18"><text:span text:style-name="T49">125.</text:span></text:span><text:bookmark-end text:name="przypis125"/><text:span text:style-name="CharStyle18"><text:span text:style-name="T49"> </text:span></text:span><text:span text:style-name="CharStyle18"><text:span text:style-name="T46">J. Fiske, </text:span></text:span><text:span text:style-name="CharStyle18"><text:span text:style-name="T175">Zrozumieć kulturę popularną</text:span></text:span><text:span text:style-name="CharStyle18"><text:span text:style-name="T46">, tłum. K. Sawicka, Kraków 2010, s. </text:span></text:span><text:span text:style-name="CharStyle18"><text:span text:style-name="T52">23.</text:span></text:span><text:span text:style-name="CharStyle18"><text:span text:style-name="T41"> </text:span></text:span><text:a xlink:type="simple" xlink:href="#p125" text:style-name="Internet_20_link" text:visited-style-name="Visited_20_Internet_20_Link"><text:span text:style-name="CharStyle18"><text:span text:style-name="T56">Wróć do głównej treści.</text:span></text:span></text:a></text:p>
      <text:p text:style-name="P95"><text:bookmark-start text:name="przypis126"/><text:span text:style-name="CharStyle18"><text:span text:style-name="T44">Przypis </text:span></text:span><text:span text:style-name="CharStyle18"><text:span text:style-name="T49">126.</text:span></text:span><text:bookmark-end text:name="przypis126"/><text:span text:style-name="CharStyle18"><text:span text:style-name="T49"> </text:span></text:span><text:span text:style-name="CharStyle18"><text:span text:style-name="T46">J. Fiske, </text:span></text:span><text:span text:style-name="CharStyle18"><text:span text:style-name="T175">Zrozumieć kulturę popularną</text:span></text:span><text:span text:style-name="CharStyle18"><text:span text:style-name="T46">, tłum. K. Sawicka, Kraków 2010, s. </text:span></text:span><text:span text:style-name="CharStyle18"><text:span text:style-name="T52">18.</text:span></text:span><text:span text:style-name="CharStyle18"><text:span text:style-name="T41"> </text:span></text:span><text:a xlink:type="simple" xlink:href="#p126" text:style-name="Internet_20_link" text:visited-style-name="Visited_20_Internet_20_Link"><text:span text:style-name="CharStyle18"><text:span text:style-name="T56">Wróć do głównej treści.</text:span></text:span></text:a></text:p>
      <text:p text:style-name="P98"><text:bookmark-start text:name="przypis127"/><text:span text:style-name="CharStyle18"><text:span text:style-name="T44">Przypis </text:span></text:span><text:span text:style-name="CharStyle18"><text:span text:style-name="T49">127.</text:span></text:span><text:bookmark-end text:name="przypis127"/><text:span text:style-name="CharStyle18"><text:span text:style-name="T49"> </text:span></text:span><text:span text:style-name="CharStyle18"><text:span text:style-name="T46">J. Fiske, </text:span></text:span><text:span text:style-name="CharStyle18"><text:span text:style-name="T175">Zrozumieć kulturę popularną</text:span></text:span><text:span text:style-name="CharStyle18"><text:span text:style-name="T46">, tłum. K. Sawicka, Kraków 2010, s. </text:span></text:span><text:span text:style-name="CharStyle18"><text:span text:style-name="T52">18. Więcej na ten temat pisała M. Lisowska-Magdziarz w książce </text:span></text:span><text:span text:style-name="CharStyle18"><text:span text:style-name="T177">Bunt na</text:span></text:span></text:p>
      <text:p text:style-name="P95"><text:span text:style-name="CharStyle18"><text:span text:style-name="T177">sprzedaż</text:span></text:span><text:span text:style-name="CharStyle18"><text:span text:style-name="T52"> (Kraków 2000).</text:span></text:span><text:span text:style-name="CharStyle18"><text:span text:style-name="T41"> </text:span></text:span><text:a xlink:type="simple" xlink:href="#p127" text:style-name="Internet_20_link" text:visited-style-name="Visited_20_Internet_20_Link"><text:span text:style-name="CharStyle18"><text:span text:style-name="T56">Wróć do głównej treści.</text:span></text:span></text:a></text:p>
      <text:p text:style-name="P95"><text:bookmark-start text:name="przypis128"/><text:span text:style-name="CharStyle18"><text:span text:style-name="T44">Przypis </text:span></text:span><text:span text:style-name="CharStyle18"><text:span text:style-name="T49">128.</text:span></text:span><text:bookmark-end text:name="przypis128"/><text:span text:style-name="CharStyle18"><text:span text:style-name="T49"> J. Storey, </text:span></text:span><text:span text:style-name="CharStyle18"><text:span text:style-name="T175">Studia kulturowe i badanie kultury popularnej</text:span></text:span><text:span text:style-name="CharStyle18"><text:span text:style-name="T46">, Kraków 2003, </text:span></text:span><text:span text:style-name="CharStyle18"><text:span text:style-name="T49">s. </text:span></text:span><text:span text:style-name="CharStyle18"><text:span text:style-name="T52">32.</text:span></text:span><text:span text:style-name="CharStyle18"><text:span text:style-name="T41"> </text:span></text:span><text:a xlink:type="simple" xlink:href="#p128" text:style-name="Internet_20_link" text:visited-style-name="Visited_20_Internet_20_Link"><text:span text:style-name="CharStyle18"><text:span text:style-name="T56">Wróć do głównej treści.</text:span></text:span></text:a></text:p>
      <text:p text:style-name="P95"><text:bookmark-start text:name="przypis129"/><text:span text:style-name="CharStyle18"><text:span text:style-name="T44">Przypis </text:span></text:span><text:span text:style-name="CharStyle18"><text:span text:style-name="T49">129.</text:span></text:span><text:bookmark-end text:name="przypis129"/><text:span text:style-name="CharStyle18"><text:span text:style-name="T49"> J. Storey, </text:span></text:span><text:span text:style-name="CharStyle18"><text:span text:style-name="T175">Studia kulturowe i badanie kultury popularnej</text:span></text:span><text:span text:style-name="CharStyle18"><text:span text:style-name="T46">, Kraków 2003, </text:span></text:span><text:span text:style-name="CharStyle18"><text:span text:style-name="T52">118–120.</text:span></text:span><text:span text:style-name="CharStyle18"><text:span text:style-name="T41"> </text:span></text:span><text:a xlink:type="simple" xlink:href="#p129" text:style-name="Internet_20_link" text:visited-style-name="Visited_20_Internet_20_Link"><text:span text:style-name="CharStyle18"><text:span text:style-name="T56">Wróć do głównej treści.</text:span></text:span></text:a></text:p>
      <text:p text:style-name="P95"><text:bookmark-start text:name="przypis130"/><text:span text:style-name="CharStyle18"><text:span text:style-name="T44">Przypis </text:span></text:span><text:span text:style-name="CharStyle18"><text:span text:style-name="T49">130.</text:span></text:span><text:bookmark-end text:name="przypis130"/><text:span text:style-name="CharStyle18"><text:span text:style-name="T49"> D. McQuail, </text:span></text:span><text:span text:style-name="CharStyle18"><text:span text:style-name="T176">Teoria komunikowania masowego</text:span></text:span><text:span text:style-name="CharStyle18"><text:span text:style-name="T49">, tłum. M. Bucholc, A. </text:span></text:span><text:soft-page-break/><text:span text:style-name="CharStyle18"><text:span text:style-name="T49">Szulżycka, Warszawa 2008, s. 78.</text:span></text:span><text:span text:style-name="CharStyle18"><text:span text:style-name="T41"> </text:span></text:span><text:a xlink:type="simple" xlink:href="#p130" text:style-name="Internet_20_link" text:visited-style-name="Visited_20_Internet_20_Link"><text:span text:style-name="CharStyle18"><text:span text:style-name="T56">Wróć do głównej treści.</text:span></text:span></text:a></text:p>
      <text:p text:style-name="P95"><text:bookmark-start text:name="przypis131"/><text:span text:style-name="CharStyle18"><text:span text:style-name="T44">Przypis </text:span></text:span><text:span text:style-name="CharStyle18"><text:span text:style-name="T49">131.</text:span></text:span><text:bookmark-end text:name="przypis131"/><text:span text:style-name="CharStyle18"><text:span text:style-name="T49"> P. Bourdieu, </text:span></text:span><text:span text:style-name="CharStyle18"><text:span text:style-name="T176">Dystynkcja: społeczna krytyka władzy sądzenia</text:span></text:span><text:span text:style-name="CharStyle18"><text:span text:style-name="T49">, tłum. P. Biłos, Warszawa 2005.</text:span></text:span><text:span text:style-name="CharStyle18"><text:span text:style-name="T41"> </text:span></text:span><text:a xlink:type="simple" xlink:href="#p131" text:style-name="Internet_20_link" text:visited-style-name="Visited_20_Internet_20_Link"><text:span text:style-name="CharStyle18"><text:span text:style-name="T56">Wróć do głównej treści.</text:span></text:span></text:a></text:p>
      <text:p text:style-name="P95"><text:bookmark-start text:name="przypis132"/><text:span text:style-name="CharStyle18"><text:span text:style-name="T44">Przypis </text:span></text:span><text:span text:style-name="CharStyle18"><text:span text:style-name="T49">132.</text:span></text:span><text:bookmark-end text:name="przypis132"/><text:span text:style-name="CharStyle18"><text:span text:style-name="T49"> </text:span></text:span><text:span text:style-name="CharStyle18"><text:span text:style-name="T46">J. Fiske, </text:span></text:span><text:span text:style-name="CharStyle18"><text:span text:style-name="T175">Zrozumieć kulturę popularną</text:span></text:span><text:span text:style-name="CharStyle18"><text:span text:style-name="T46">, tłum. K. Sawicka, Kraków 2010, s. </text:span></text:span><text:span text:style-name="CharStyle18"><text:span text:style-name="T52">47.</text:span></text:span><text:span text:style-name="CharStyle18"><text:span text:style-name="T41"> </text:span></text:span><text:a xlink:type="simple" xlink:href="#p132" text:style-name="Internet_20_link" text:visited-style-name="Visited_20_Internet_20_Link"><text:span text:style-name="CharStyle18"><text:span text:style-name="T56">Wróć do głównej treści.</text:span></text:span></text:a></text:p>
      <text:p text:style-name="P95"><text:bookmark-start text:name="przypis133"/><text:span text:style-name="CharStyle18"><text:span text:style-name="T44">Przypis </text:span></text:span><text:span text:style-name="CharStyle18"><text:span text:style-name="T49">133.</text:span></text:span><text:bookmark-end text:name="przypis133"/><text:span text:style-name="CharStyle18"><text:span text:style-name="T49"> </text:span></text:span><text:span text:style-name="CharStyle18"><text:span text:style-name="T46">J. Fiske, </text:span></text:span><text:span text:style-name="CharStyle18"><text:span text:style-name="T175">Zrozumieć kulturę popularną</text:span></text:span><text:span text:style-name="CharStyle18"><text:span text:style-name="T46">, tłum. K. Sawicka, Kraków 2010, s. </text:span></text:span><text:span text:style-name="CharStyle18"><text:span text:style-name="T52">126.</text:span></text:span><text:span text:style-name="CharStyle18"><text:span text:style-name="T41"> </text:span></text:span><text:a xlink:type="simple" xlink:href="#p133" text:style-name="Internet_20_link" text:visited-style-name="Visited_20_Internet_20_Link"><text:span text:style-name="CharStyle18"><text:span text:style-name="T56">Wróć do głównej treści.</text:span></text:span></text:a></text:p>
      <text:p text:style-name="P95"><text:bookmark-start text:name="przypis134"/><text:span text:style-name="CharStyle18"><text:span text:style-name="T44">Przypis </text:span></text:span><text:span text:style-name="CharStyle18"><text:span text:style-name="T49">134.</text:span></text:span><text:bookmark-end text:name="przypis134"/><text:span text:style-name="CharStyle18"><text:span text:style-name="T49"> </text:span></text:span><text:span text:style-name="CharStyle18"><text:span text:style-name="T46">J. Fiske, </text:span></text:span><text:span text:style-name="CharStyle18"><text:span text:style-name="T175">Zrozumieć kulturę popularną</text:span></text:span><text:span text:style-name="CharStyle18"><text:span text:style-name="T46">, tłum. K. Sawicka, Kraków 2010, s. </text:span></text:span><text:span text:style-name="CharStyle18"><text:span text:style-name="T52">126.</text:span></text:span><text:span text:style-name="CharStyle18"><text:span text:style-name="T41"> </text:span></text:span><text:a xlink:type="simple" xlink:href="#p134" text:style-name="Internet_20_link" text:visited-style-name="Visited_20_Internet_20_Link"><text:span text:style-name="CharStyle18"><text:span text:style-name="T56">Wróć do głównej treści.</text:span></text:span></text:a></text:p>
      <text:p text:style-name="P95"><text:bookmark text:name="przypis135"/><text:span text:style-name="CharStyle18"><text:span text:style-name="T44">Przypis </text:span></text:span><text:span text:style-name="CharStyle18"><text:span text:style-name="T49">135. Z. Bauman, </text:span></text:span><text:span text:style-name="CharStyle18"><text:span text:style-name="T176">Kultura w płynnej nowoczesności</text:span></text:span><text:span text:style-name="CharStyle18"><text:span text:style-name="T49">, Warszawa 2011.</text:span></text:span><text:span text:style-name="CharStyle18"><text:span text:style-name="T41"> </text:span></text:span><text:a xlink:type="simple" xlink:href="#p135" text:style-name="Internet_20_link" text:visited-style-name="Visited_20_Internet_20_Link"><text:span text:style-name="CharStyle18"><text:span text:style-name="T56">Wróć do głównej treści.</text:span></text:span></text:a></text:p>
      <text:p text:style-name="P95"><text:bookmark-start text:name="przypis136"/><text:span text:style-name="CharStyle18"><text:span text:style-name="T44">Przypis </text:span></text:span><text:span text:style-name="CharStyle18"><text:span text:style-name="T49">136.</text:span></text:span><text:bookmark-end text:name="przypis136"/><text:span text:style-name="CharStyle18"><text:span text:style-name="T49"> Z. Bauman, </text:span></text:span><text:span text:style-name="CharStyle18"><text:span text:style-name="T176">Kultura w płynnej nowoczesności</text:span></text:span><text:span text:style-name="CharStyle18"><text:span text:style-name="T49">, Warszawa 2011, </text:span></text:span><text:span text:style-name="CharStyle18"><text:span text:style-name="T52">s. 24–25.</text:span></text:span><text:span text:style-name="CharStyle18"><text:span text:style-name="T41"> </text:span></text:span><text:a xlink:type="simple" xlink:href="#p136" text:style-name="Internet_20_link" text:visited-style-name="Visited_20_Internet_20_Link"><text:span text:style-name="CharStyle18"><text:span text:style-name="T56">Wróć do głównej treści.</text:span></text:span></text:a></text:p>
      <text:p text:style-name="P95"><text:bookmark-start text:name="przypis137"/><text:span text:style-name="CharStyle18"><text:span text:style-name="T44">Przypis </text:span></text:span><text:span text:style-name="CharStyle18"><text:span text:style-name="T49">137.</text:span></text:span><text:bookmark-end text:name="przypis137"/><text:span text:style-name="CharStyle18"><text:span text:style-name="T49"> Z. Bauman, </text:span></text:span><text:span text:style-name="CharStyle18"><text:span text:style-name="T176">Kultura w płynnej nowoczesności</text:span></text:span><text:span text:style-name="CharStyle18"><text:span text:style-name="T49">, Warszawa 2011, </text:span></text:span><text:span text:style-name="CharStyle18"><text:span text:style-name="T52">s. 26.</text:span></text:span><text:span text:style-name="CharStyle18"><text:span text:style-name="T41"> </text:span></text:span><text:a xlink:type="simple" xlink:href="#p137" text:style-name="Internet_20_link" text:visited-style-name="Visited_20_Internet_20_Link"><text:span text:style-name="CharStyle18"><text:span text:style-name="T56">Wróć do głównej treści.</text:span></text:span></text:a></text:p>
      <text:p text:style-name="P95"><text:bookmark-start text:name="przypis138"/><text:span text:style-name="CharStyle18"><text:span text:style-name="T44">Przypis </text:span></text:span><text:span text:style-name="CharStyle18"><text:span text:style-name="T49">138.</text:span></text:span><text:bookmark-end text:name="przypis138"/><text:span text:style-name="CharStyle18"><text:span text:style-name="T49"> Z. Bauman, </text:span></text:span><text:span text:style-name="CharStyle18"><text:span text:style-name="T176">Kultura w płynnej nowoczesności</text:span></text:span><text:span text:style-name="CharStyle18"><text:span text:style-name="T49">, Warszawa 2011, </text:span></text:span><text:span text:style-name="CharStyle18"><text:span text:style-name="T52">s. 29.</text:span></text:span><text:span text:style-name="CharStyle18"><text:span text:style-name="T41"> </text:span></text:span><text:a xlink:type="simple" xlink:href="#p138" text:style-name="Internet_20_link" text:visited-style-name="Visited_20_Internet_20_Link"><text:span text:style-name="CharStyle18"><text:span text:style-name="T56">Wróć do głównej treści.</text:span></text:span></text:a></text:p>
      <text:p text:style-name="P95"><text:bookmark-start text:name="przypis139"/><text:span text:style-name="CharStyle18"><text:span text:style-name="T44">Przypis </text:span></text:span><text:span text:style-name="CharStyle18"><text:span text:style-name="T49">139.</text:span></text:span><text:bookmark-end text:name="przypis139"/><text:span text:style-name="CharStyle18"><text:span text:style-name="T49"> J. Fiske, </text:span></text:span><text:span text:style-name="CharStyle18"><text:span text:style-name="T175">Zrozumieć kulturę popularną</text:span></text:span><text:span text:style-name="CharStyle18"><text:span text:style-name="T46">, tłum. K. Sawicka, Kraków 2010, s. </text:span></text:span><text:span text:style-name="CharStyle18"><text:span text:style-name="T52">167.</text:span></text:span><text:span text:style-name="CharStyle18"><text:span text:style-name="T41"> </text:span></text:span><text:a xlink:type="simple" xlink:href="#p139" text:style-name="Internet_20_link" text:visited-style-name="Visited_20_Internet_20_Link"><text:span text:style-name="CharStyle18"><text:span text:style-name="T56">Wróć do głównej treści.</text:span></text:span></text:a></text:p>
      <text:p text:style-name="P95"><text:bookmark-start text:name="przypis140"/><text:span text:style-name="CharStyle18"><text:span text:style-name="T44">Przypis </text:span></text:span><text:span text:style-name="CharStyle18"><text:span text:style-name="T49">140.</text:span></text:span><text:bookmark-end text:name="przypis140"/><text:span text:style-name="CharStyle18"><text:span text:style-name="T49"> J. Baudrillard, </text:span></text:span><text:span text:style-name="CharStyle18"><text:span text:style-name="T176">Spisek sztuki</text:span></text:span><text:span text:style-name="CharStyle18"><text:span text:style-name="T49">, Warszawa 2006, s. 134.</text:span></text:span><text:span text:style-name="CharStyle18"><text:span text:style-name="T41"> </text:span></text:span><text:a xlink:type="simple" xlink:href="#p140" text:style-name="Internet_20_link" text:visited-style-name="Visited_20_Internet_20_Link"><text:span text:style-name="CharStyle18"><text:span text:style-name="T56">Wróć do głównej treści.</text:span></text:span></text:a></text:p>
      <text:p text:style-name="P95"><text:bookmark-start text:name="przypis141"/><text:span text:style-name="CharStyle18"><text:span text:style-name="T44">Przypis </text:span></text:span><text:span text:style-name="CharStyle18"><text:span text:style-name="T49">141.</text:span></text:span><text:bookmark-end text:name="przypis141"/><text:span text:style-name="CharStyle18"><text:span text:style-name="T49"> C. Millet, </text:span></text:span><text:span text:style-name="CharStyle18"><text:span text:style-name="T136">L’art contemporain en France</text:span></text:span><text:span text:style-name="CharStyle18"><text:span text:style-name="T49">, tłum. własne, </text:span></text:span><text:span text:style-name="CharStyle18"><text:span text:style-name="T143">Paris</text:span></text:span><text:span text:style-name="CharStyle18"><text:span text:style-name="T49"> 1987, s. 130–131.</text:span></text:span><text:span text:style-name="CharStyle18"><text:span text:style-name="T41"> </text:span></text:span><text:a xlink:type="simple" xlink:href="#p141" text:style-name="Internet_20_link" text:visited-style-name="Visited_20_Internet_20_Link"><text:span text:style-name="CharStyle18"><text:span text:style-name="T56">Wróć do głównej treści.</text:span></text:span></text:a></text:p>
      <text:p text:style-name="P95"><text:bookmark-start text:name="przypis142"/><text:span text:style-name="CharStyle18"><text:span text:style-name="T44">Przypis </text:span></text:span><text:span text:style-name="CharStyle18"><text:span text:style-name="T49">142.</text:span></text:span><text:bookmark-end text:name="przypis142"/><text:span text:style-name="CharStyle18"><text:span text:style-name="T49"> C. Millet, </text:span></text:span><text:span text:style-name="CharStyle18"><text:span text:style-name="T136">L’art contemporain en France</text:span></text:span><text:span text:style-name="CharStyle18"><text:span text:style-name="T49">, tłum. własne, </text:span></text:span><text:span text:style-name="CharStyle18"><text:span text:style-name="T143">Paris</text:span></text:span><text:span text:style-name="CharStyle18"><text:span text:style-name="T49"> 1987, s. 130–131.</text:span></text:span><text:span text:style-name="CharStyle18"><text:span text:style-name="T41"> </text:span></text:span><text:a xlink:type="simple" xlink:href="#p142" text:style-name="Internet_20_link" text:visited-style-name="Visited_20_Internet_20_Link"><text:span text:style-name="CharStyle18"><text:span text:style-name="T56">Wróć do głównej treści.</text:span></text:span></text:a></text:p>
      <text:p text:style-name="P95"><text:bookmark-start text:name="przypis143"/><text:span text:style-name="CharStyle18"><text:span text:style-name="T44">Przypis </text:span></text:span><text:span text:style-name="CharStyle18"><text:span text:style-name="T49">143.</text:span></text:span><text:bookmark-end text:name="przypis143"/><text:span text:style-name="CharStyle18"><text:span text:style-name="T49"> J. Fiske, </text:span></text:span><text:span text:style-name="CharStyle18"><text:span text:style-name="T175">Zrozumieć kulturę popularną</text:span></text:span><text:span text:style-name="CharStyle18"><text:span text:style-name="T46">, tłum. K. Sawicka, Kraków 2010, s. </text:span></text:span><text:span text:style-name="CharStyle18"><text:span text:style-name="T52">199.</text:span></text:span><text:span text:style-name="CharStyle18"><text:span text:style-name="T41"> </text:span></text:span><text:a xlink:type="simple" xlink:href="#p143" text:style-name="Internet_20_link" text:visited-style-name="Visited_20_Internet_20_Link"><text:span text:style-name="CharStyle18"><text:span text:style-name="T56">Wróć do głównej treści.</text:span></text:span></text:a></text:p>
      <text:p text:style-name="P95"><text:bookmark-start text:name="przypis144"/><text:span text:style-name="CharStyle18"><text:span text:style-name="T44">Przypis </text:span></text:span><text:span text:style-name="CharStyle18"><text:span text:style-name="T49">144.</text:span></text:span><text:bookmark-end text:name="przypis144"/><text:span text:style-name="CharStyle18"><text:span text:style-name="T49"> J.A. Walker, </text:span></text:span><text:span text:style-name="CharStyle18"><text:span text:style-name="T128">Art in the Age of Mass Media</text:span></text:span><text:span text:style-name="CharStyle18"><text:span text:style-name="T49">, </text:span></text:span><text:span text:style-name="CharStyle18"><text:span text:style-name="T120">London </text:span></text:span><text:span text:style-name="CharStyle18"><text:span text:style-name="T49">2001, s. 49.</text:span></text:span><text:span text:style-name="CharStyle18"><text:span text:style-name="T41"> </text:span></text:span><text:a xlink:type="simple" xlink:href="#p144" text:style-name="Internet_20_link" text:visited-style-name="Visited_20_Internet_20_Link"><text:span text:style-name="CharStyle18"><text:span text:style-name="T56">Wróć do głównej treści.</text:span></text:span></text:a></text:p>
      <text:p text:style-name="P95"><text:bookmark-start text:name="przypis145"/><text:span text:style-name="CharStyle18"><text:span text:style-name="T44">Przypis </text:span></text:span><text:span text:style-name="CharStyle18"><text:span text:style-name="T49">145.</text:span></text:span><text:bookmark-end text:name="przypis145"/><text:span text:style-name="CharStyle18"><text:span text:style-name="T49"> J.A. Walker, </text:span></text:span><text:span text:style-name="CharStyle18"><text:span text:style-name="T128">Art in the Age of Mass Media</text:span></text:span><text:span text:style-name="CharStyle18"><text:span text:style-name="T49">, </text:span></text:span><text:span text:style-name="CharStyle18"><text:span text:style-name="T120">London </text:span></text:span><text:span text:style-name="CharStyle18"><text:span text:style-name="T49">2001, s. </text:span></text:span><text:span text:style-name="CharStyle18"><text:span text:style-name="T52">57.</text:span></text:span><text:span text:style-name="CharStyle18"><text:span text:style-name="T41"> </text:span></text:span><text:a xlink:type="simple" xlink:href="#p145" text:style-name="Internet_20_link" text:visited-style-name="Visited_20_Internet_20_Link"><text:span text:style-name="CharStyle18"><text:span text:style-name="T56">Wróć do głównej treści.</text:span></text:span></text:a></text:p>
      <text:p text:style-name="P95"><text:bookmark-start text:name="przypis146"/><text:span text:style-name="CharStyle18"><text:span text:style-name="T44">Przypis </text:span></text:span><text:span text:style-name="CharStyle18"><text:span text:style-name="T49">146.</text:span></text:span><text:bookmark-end text:name="przypis146"/><text:span text:style-name="CharStyle18"><text:span text:style-name="T49"> D. McQuail, </text:span></text:span><text:span text:style-name="CharStyle18"><text:span text:style-name="T176">Teoria komunikowania masowego</text:span></text:span><text:span text:style-name="CharStyle18"><text:span text:style-name="T49">, tłum. M. Bucholc, A. Szulżycka, Warszawa 2008, s. 279.</text:span></text:span><text:span text:style-name="CharStyle18"><text:span text:style-name="T41"> </text:span></text:span><text:a xlink:type="simple" xlink:href="#p146" text:style-name="Internet_20_link" text:visited-style-name="Visited_20_Internet_20_Link"><text:span text:style-name="CharStyle18"><text:span text:style-name="T56">Wróć do głównej treści.</text:span></text:span></text:a></text:p>
      <text:p text:style-name="P95"><text:bookmark-start text:name="przypis147"/><text:span text:style-name="CharStyle18"><text:span text:style-name="T44">Przypis </text:span></text:span><text:span text:style-name="CharStyle18"><text:span text:style-name="T49">147.</text:span></text:span><text:bookmark-end text:name="przypis147"/><text:span text:style-name="CharStyle18"><text:span text:style-name="T49"> D. McQuail, </text:span></text:span><text:span text:style-name="CharStyle18"><text:span text:style-name="T176">Teoria komunikowania masowego</text:span></text:span><text:span text:style-name="CharStyle18"><text:span text:style-name="T49">, tłum. M. Bucholc, A. </text:span></text:span><text:soft-page-break/><text:span text:style-name="CharStyle18"><text:span text:style-name="T49">Szulżycka, Warszawa 2008, s. </text:span></text:span><text:span text:style-name="CharStyle18"><text:span text:style-name="T52">332.</text:span></text:span><text:span text:style-name="CharStyle18"><text:span text:style-name="T41"> </text:span></text:span><text:a xlink:type="simple" xlink:href="#p147" text:style-name="Internet_20_link" text:visited-style-name="Visited_20_Internet_20_Link"><text:span text:style-name="CharStyle18"><text:span text:style-name="T56">Wróć do głównej treści.</text:span></text:span></text:a></text:p>
      <text:p text:style-name="P95"><text:bookmark-start text:name="przypis148"/><text:span text:style-name="CharStyle18"><text:span text:style-name="T44">Przypis </text:span></text:span><text:span text:style-name="CharStyle18"><text:span text:style-name="T49">148.</text:span></text:span><text:bookmark-end text:name="przypis148"/><text:span text:style-name="CharStyle18"><text:span text:style-name="T49"> A. Boyd, </text:span></text:span><text:span text:style-name="CharStyle18"><text:span text:style-name="T176">Dziennikarstwo radiowo-telewizyjne</text:span></text:span><text:span text:style-name="CharStyle18"><text:span text:style-name="T49">, tłum. A. Sadza, Kraków 2006.</text:span></text:span><text:span text:style-name="CharStyle18"><text:span text:style-name="T41"> </text:span></text:span><text:a xlink:type="simple" xlink:href="#p148" text:style-name="Internet_20_link" text:visited-style-name="Visited_20_Internet_20_Link"><text:span text:style-name="CharStyle18"><text:span text:style-name="T56">Wróć do głównej treści.</text:span></text:span></text:a></text:p>
      <text:p text:style-name="P95"><text:bookmark-start text:name="przypis149"/><text:span text:style-name="CharStyle18"><text:span text:style-name="T44">Przypis </text:span></text:span><text:span text:style-name="CharStyle18"><text:span text:style-name="T49">149.</text:span></text:span><text:bookmark-end text:name="przypis149"/><text:span text:style-name="CharStyle18"><text:span text:style-name="T49"> A. Boyd, </text:span></text:span><text:span text:style-name="CharStyle18"><text:span text:style-name="T176">Dziennikarstwo radiowo-telewizyjne</text:span></text:span><text:span text:style-name="CharStyle18"><text:span text:style-name="T49">, tłum. A. Sadza, Kraków 2006, </text:span></text:span><text:span text:style-name="CharStyle18"><text:span text:style-name="T52">s. 31–37.</text:span></text:span><text:span text:style-name="CharStyle18"><text:span text:style-name="T41"> </text:span></text:span><text:a xlink:type="simple" xlink:href="#p149" text:style-name="Internet_20_link" text:visited-style-name="Visited_20_Internet_20_Link"><text:span text:style-name="CharStyle18"><text:span text:style-name="T56">Wróć do głównej treści.</text:span></text:span></text:a></text:p>
      <text:p text:style-name="P95"><text:bookmark-start text:name="przypis150"/><text:span text:style-name="CharStyle18"><text:span text:style-name="T44">Przypis </text:span></text:span><text:span text:style-name="CharStyle18"><text:span text:style-name="T49">150.</text:span></text:span><text:bookmark-end text:name="przypis150"/><text:span text:style-name="CharStyle18"><text:span text:style-name="T49"> A. Boyd, </text:span></text:span><text:span text:style-name="CharStyle18"><text:span text:style-name="T176">Dziennikarstwo radiowo-telewizyjne</text:span></text:span><text:span text:style-name="CharStyle18"><text:span text:style-name="T49">, tłum. A. Sadza, Kraków 2006, </text:span></text:span><text:span text:style-name="CharStyle18"><text:span text:style-name="T52">s. 37.</text:span></text:span><text:span text:style-name="CharStyle18"><text:span text:style-name="T41"> </text:span></text:span><text:a xlink:type="simple" xlink:href="#p150" text:style-name="Internet_20_link" text:visited-style-name="Visited_20_Internet_20_Link"><text:span text:style-name="CharStyle18"><text:span text:style-name="T56">Wróć do głównej treści.</text:span></text:span></text:a></text:p>
      <text:p text:style-name="P95"><text:bookmark-start text:name="przypis151"/><text:span text:style-name="CharStyle18"><text:span text:style-name="T44">Przypis </text:span></text:span><text:span text:style-name="CharStyle18"><text:span text:style-name="T50">151.</text:span></text:span><text:bookmark-end text:name="przypis151"/><text:span text:style-name="CharStyle18"><text:span text:style-name="T50"> S. Allan, </text:span></text:span><text:span text:style-name="CharStyle18"><text:span text:style-name="T178">Kultura newsów</text:span></text:span><text:span text:style-name="CharStyle18"><text:span text:style-name="T50">, tłum. A. Sokołowska, Kraków 2006, s. 64; zob. T. Gitlin, </text:span></text:span><text:span text:style-name="CharStyle18"><text:span text:style-name="T129">The Whole World Is Watching: Mass Media in the Making and Unmaking of the New Left</text:span></text:span><text:span text:style-name="CharStyle18"><text:span text:style-name="T50">, </text:span></text:span><text:span text:style-name="CharStyle18"><text:span text:style-name="T121">Berkeley</text:span></text:span><text:span text:style-name="CharStyle18"><text:span text:style-name="T50"> 1980, s. 7.</text:span></text:span><text:span text:style-name="CharStyle18"><text:span text:style-name="T41"> </text:span></text:span><text:a xlink:type="simple" xlink:href="#p151" text:style-name="Internet_20_link" text:visited-style-name="Visited_20_Internet_20_Link"><text:span text:style-name="CharStyle18"><text:span text:style-name="T56">Wróć do głównej treści.</text:span></text:span></text:a></text:p>
      <text:p text:style-name="P95"><text:bookmark-start text:name="przypis152"/><text:span text:style-name="CharStyle18"><text:span text:style-name="T44">Przypis </text:span></text:span><text:span text:style-name="CharStyle18"><text:span text:style-name="T50">152.</text:span></text:span><text:bookmark-end text:name="przypis152"/><text:span text:style-name="CharStyle18"><text:span text:style-name="T50"> MM, </text:span></text:span><text:span text:style-name="CharStyle18"><text:span text:style-name="T178">Sygnowane czarnym kwadratem. Retrospektywa Kazimierza Malewicza w wiedeńskim </text:span></text:span><text:span text:style-name="CharStyle18"><text:span text:style-name="T151">Kunstforum</text:span></text:span><text:span text:style-name="CharStyle18"><text:span text:style-name="T50">, „Rzeczpospolita”, 24.11.2001.</text:span></text:span><text:span text:style-name="CharStyle18"><text:span text:style-name="T41"> </text:span></text:span><text:a xlink:type="simple" xlink:href="#p152" text:style-name="Internet_20_link" text:visited-style-name="Visited_20_Internet_20_Link"><text:span text:style-name="CharStyle18"><text:span text:style-name="T56">Wróć do głównej treści.</text:span></text:span></text:a></text:p>
      <text:p text:style-name="P95"><text:bookmark-start text:name="przypis153"/><text:span text:style-name="CharStyle18"><text:span text:style-name="T44">Przypis </text:span></text:span><text:span text:style-name="CharStyle18"><text:span text:style-name="T50">153.</text:span></text:span><text:bookmark-end text:name="przypis153"/><text:span text:style-name="CharStyle18"><text:span text:style-name="T50"> MM, </text:span></text:span><text:span text:style-name="CharStyle18"><text:span text:style-name="T178">Stulecie iskrzenia. Warszawa – Moskwa. Podobieństwa, wpływy, kontrasty sztuki polskiej i rosyjskiej</text:span></text:span><text:span text:style-name="CharStyle18"><text:span text:style-name="T50">, „Rzeczpospolita”, 8.01.2001. „Spośród awangardystów, dla nas szczególnie ważną postacią był Kazimierz Malewicz, wybitny artysta, twórca suprematyzmu – skrajnego odłamu abstrakcji. Choć urodzony w Rosji, wywodził się z polskiej rodziny. Jak zapewniają organizatorzy wystawy »Warszawa – Moskwa«, zobaczymy duży wybór jego dzieł, w tym tych sztandarowych, o które zabiegają zachodnie muzea. (…) Kazimierz Malewicz (1878–1935) urodził się w Kijowie, w polskiej, katolickiej rodzinie; młodość spędził na Ukrainie”. (…) Choć zruszczony, zachował z dzieciństwa znajomość języka polskiego”.</text:span></text:span><text:span text:style-name="CharStyle18"><text:span text:style-name="T41"> </text:span></text:span><text:a xlink:type="simple" xlink:href="#p153" text:style-name="Internet_20_link" text:visited-style-name="Visited_20_Internet_20_Link"><text:span text:style-name="CharStyle18"><text:span text:style-name="T56">Wróć do głównej treści.</text:span></text:span></text:a></text:p>
      <text:p text:style-name="P95"><text:bookmark-start text:name="przypis154"/><text:span text:style-name="CharStyle18"><text:span text:style-name="T44">Przypis </text:span></text:span><text:span text:style-name="CharStyle18"><text:span text:style-name="T50">154.</text:span></text:span><text:bookmark-end text:name="przypis154"/><text:span text:style-name="CharStyle18"><text:span text:style-name="T50"> D. Jarecka, </text:span></text:span><text:span text:style-name="CharStyle18"><text:span text:style-name="T178">Obcy w Warszawie</text:span></text:span><text:span text:style-name="CharStyle18"><text:span text:style-name="T50">, „Gazeta Wyborcza”, 12.06.2003.</text:span></text:span><text:span text:style-name="CharStyle18"><text:span text:style-name="T41"> </text:span></text:span><text:a xlink:type="simple" xlink:href="#p154" text:style-name="Internet_20_link" text:visited-style-name="Visited_20_Internet_20_Link"><text:span text:style-name="CharStyle18"><text:span text:style-name="T56">Wróć do głównej treści.</text:span></text:span></text:a></text:p>
      <text:p text:style-name="P95"><text:bookmark-start text:name="przypis155"/><text:span text:style-name="CharStyle18"><text:span text:style-name="T44">Przypis </text:span></text:span><text:span text:style-name="CharStyle18"><text:span text:style-name="T50">155.</text:span></text:span><text:bookmark-end text:name="przypis155"/><text:span text:style-name="CharStyle18"><text:span text:style-name="T50"> MM, </text:span></text:span><text:span text:style-name="CharStyle18"><text:span text:style-name="T178">Kazimierz Malewicz znów w Warszawie</text:span></text:span><text:span text:style-name="CharStyle18"><text:span text:style-name="T50">, „Rzeczpospolita”, 14.03.2007.</text:span></text:span><text:span text:style-name="CharStyle18"><text:span text:style-name="T41"> </text:span></text:span><text:a xlink:type="simple" xlink:href="#p155" text:style-name="Internet_20_link" text:visited-style-name="Visited_20_Internet_20_Link"><text:span text:style-name="CharStyle18"><text:span text:style-name="T56">Wróć do głównej treści.</text:span></text:span></text:a></text:p>
      <text:p text:style-name="P95"><text:bookmark-start text:name="przypis156"/><text:span text:style-name="CharStyle18"><text:span text:style-name="T44">Przypis </text:span></text:span><text:span text:style-name="CharStyle18"><text:span text:style-name="T50">156.</text:span></text:span><text:bookmark-end text:name="przypis156"/><text:span text:style-name="CharStyle18"><text:span text:style-name="T50"> MM, </text:span></text:span><text:span text:style-name="CharStyle18"><text:span text:style-name="T178">Kazimierz Malewicz znów w Warszawie</text:span></text:span><text:span text:style-name="CharStyle18"><text:span text:style-name="T50">, „Rzeczpospolita”, 14.03.2007.</text:span></text:span><text:span text:style-name="CharStyle18"><text:span text:style-name="T41"> </text:span></text:span><text:a xlink:type="simple" xlink:href="#p156" text:style-name="Internet_20_link" text:visited-style-name="Visited_20_Internet_20_Link"><text:span text:style-name="CharStyle18"><text:span text:style-name="T56">Wróć do głównej treści.</text:span></text:span></text:a></text:p>
      <text:p text:style-name="P95"><text:bookmark-start text:name="przypis157"/><text:span text:style-name="CharStyle18"><text:span text:style-name="T44">Przypis </text:span></text:span><text:span text:style-name="CharStyle18"><text:span text:style-name="T50">157.</text:span></text:span><text:bookmark-end text:name="przypis157"/><text:span text:style-name="CharStyle18"><text:span text:style-name="T50"> MM, </text:span></text:span><text:span text:style-name="CharStyle18"><text:span text:style-name="T178">Przed Malewiczem klęczy dziś cały świat</text:span></text:span><text:span text:style-name="CharStyle18"><text:span text:style-name="T50">, „Rzeczpospolita”, 2.12.2000.</text:span></text:span><text:span text:style-name="CharStyle18"><text:span text:style-name="T41"> </text:span></text:span><text:a xlink:type="simple" xlink:href="#p157" text:style-name="Internet_20_link" text:visited-style-name="Visited_20_Internet_20_Link"><text:span text:style-name="CharStyle18"><text:span text:style-name="T56">Wróć do głównej treści.</text:span></text:span></text:a></text:p>
      <text:p text:style-name="P95"><text:bookmark-start text:name="przypis158"/><text:span text:style-name="CharStyle18"><text:span text:style-name="T44">Przypis </text:span></text:span><text:span text:style-name="CharStyle18"><text:span text:style-name="T50">158.</text:span></text:span><text:bookmark-end text:name="przypis158"/><text:span text:style-name="CharStyle18"><text:span text:style-name="T50"> MM, </text:span></text:span><text:span text:style-name="CharStyle18"><text:span text:style-name="T178">Przed Malewiczem klęczy dziś cały świat</text:span></text:span><text:span text:style-name="CharStyle18"><text:span text:style-name="T50">, „Rzeczpospolita”, 2.12.2000.</text:span></text:span><text:span text:style-name="CharStyle18"><text:span text:style-name="T41"> </text:span></text:span><text:a xlink:type="simple" xlink:href="#p158" text:style-name="Internet_20_link" text:visited-style-name="Visited_20_Internet_20_Link"><text:span text:style-name="CharStyle18"><text:span text:style-name="T56">Wróć do głównej treści.</text:span></text:span></text:a></text:p>
      <text:p text:style-name="P95"><text:bookmark-start text:name="przypis159"/><text:span text:style-name="CharStyle18"><text:span text:style-name="T44">Przypis </text:span></text:span><text:span text:style-name="CharStyle18"><text:span text:style-name="T50">159.</text:span></text:span><text:bookmark-end text:name="przypis159"/><text:span text:style-name="CharStyle18"><text:span text:style-name="T50"> Amk, </text:span></text:span><text:span text:style-name="CharStyle18"><text:span text:style-name="T178">Rekordy aukcyjne Malewicza, Degasa i Muncha</text:span></text:span><text:span text:style-name="CharStyle18"><text:span text:style-name="T50">, </text:span></text:span><text:soft-page-break/><text:span text:style-name="CharStyle18"><text:span text:style-name="T50">„Rzeczpospolita”, 4.11.2008.</text:span></text:span><text:span text:style-name="CharStyle18"><text:span text:style-name="T41"> </text:span></text:span><text:a xlink:type="simple" xlink:href="#p159" text:style-name="Internet_20_link" text:visited-style-name="Visited_20_Internet_20_Link"><text:span text:style-name="CharStyle18"><text:span text:style-name="T56">Wróć do głównej treści.</text:span></text:span></text:a></text:p>
      <text:p text:style-name="P95"><text:bookmark-start text:name="przypis160"/><text:span text:style-name="CharStyle18"><text:span text:style-name="T44">Przypis </text:span></text:span><text:span text:style-name="CharStyle18"><text:span text:style-name="T50">160.</text:span></text:span><text:bookmark-end text:name="przypis160"/><text:span text:style-name="CharStyle18"><text:span text:style-name="T50"> Korzystałam z działu Archiwum w portalu </text:span></text:span><text:a xlink:type="simple" xlink:href="http://www.tvp.pl/" text:style-name="Internet_20_link" text:visited-style-name="Visited_20_Internet_20_Link"><text:span text:style-name="CharStyle18"><text:span text:style-name="T50">www.tvp.pl</text:span></text:span></text:a><text:span text:style-name="CharStyle18"><text:span text:style-name="T50"> (dostęp: listopad–luty 2012).</text:span></text:span><text:span text:style-name="CharStyle18"><text:span text:style-name="T41"> </text:span></text:span><text:a xlink:type="simple" xlink:href="#p160" text:style-name="Internet_20_link" text:visited-style-name="Visited_20_Internet_20_Link"><text:span text:style-name="CharStyle18"><text:span text:style-name="T56">Wróć do głównej treści.</text:span></text:span></text:a></text:p>
      <text:p text:style-name="P95"><text:bookmark-start text:name="przypis161"/><text:span text:style-name="CharStyle18"><text:span text:style-name="T44">Przypis </text:span></text:span><text:span text:style-name="CharStyle18"><text:span text:style-name="T50">161.</text:span></text:span><text:bookmark-end text:name="przypis161"/><text:span text:style-name="CharStyle18"><text:span text:style-name="T50"> </text:span></text:span><text:span text:style-name="CharStyle18"><text:span text:style-name="T178">Gangsterska licytacja wszech czasów</text:span></text:span><text:span text:style-name="CharStyle18"><text:span text:style-name="T50">, TVP2, 4.03.2009.</text:span></text:span><text:span text:style-name="CharStyle18"><text:span text:style-name="T41"> </text:span></text:span><text:a xlink:type="simple" xlink:href="#p161" text:style-name="Internet_20_link" text:visited-style-name="Visited_20_Internet_20_Link"><text:span text:style-name="CharStyle18"><text:span text:style-name="T56">Wróć do </text:span></text:span></text:a><text:a xlink:type="simple" xlink:href="#p161" text:style-name="Internet_20_link" text:visited-style-name="Visited_20_Internet_20_Link"><text:span text:style-name="CharStyle18"><text:span text:style-name="T56">głównej treści.</text:span></text:span></text:a></text:p>
      <text:p text:style-name="P95"><text:bookmark-start text:name="przypis162"/><text:span text:style-name="CharStyle18"><text:span text:style-name="T44">Przypis </text:span></text:span><text:span text:style-name="CharStyle18"><text:span text:style-name="T50">162.</text:span></text:span><text:bookmark-end text:name="przypis162"/><text:span text:style-name="CharStyle18"><text:span text:style-name="T50"> D. Jarecka, </text:span></text:span><text:span text:style-name="CharStyle18"><text:span text:style-name="T178">Obcy w Warszawie</text:span></text:span><text:span text:style-name="CharStyle18"><text:span text:style-name="T50">, „Gazeta Wyborcza”, 12.06.2003.</text:span></text:span><text:span text:style-name="CharStyle18"><text:span text:style-name="T41"> </text:span></text:span><text:a xlink:type="simple" xlink:href="#p162" text:style-name="Internet_20_link" text:visited-style-name="Visited_20_Internet_20_Link"><text:span text:style-name="CharStyle18"><text:span text:style-name="T56">Wróć do głównej treści.</text:span></text:span></text:a></text:p>
      <text:p text:style-name="P95"><text:bookmark-start text:name="przypis163"/><text:span text:style-name="CharStyle18"><text:span text:style-name="T44">Przypis </text:span></text:span><text:span text:style-name="CharStyle18"><text:span text:style-name="T50">163.</text:span></text:span><text:bookmark-end text:name="przypis163"/><text:span text:style-name="CharStyle18"><text:span text:style-name="T53"> D. Jarecka, </text:span></text:span><text:span text:style-name="CharStyle18"><text:span text:style-name="T179">Rosja na zachętę. O wystawie „Warszawa – Moskwa, Moskwa – Warszawa 1900–2000” otwartej w Zachęcie</text:span></text:span><text:span text:style-name="CharStyle18"><text:span text:style-name="T53">, „Gazeta Wyborcza”, 19.11.2004.</text:span></text:span><text:span text:style-name="CharStyle18"><text:span text:style-name="T41"> </text:span></text:span><text:a xlink:type="simple" xlink:href="#p163" text:style-name="Internet_20_link" text:visited-style-name="Visited_20_Internet_20_Link"><text:span text:style-name="CharStyle18"><text:span text:style-name="T56">Wróć do głównej treści.</text:span></text:span></text:a></text:p>
      <text:p text:style-name="P95"><text:bookmark-start text:name="przypis164"/><text:span text:style-name="CharStyle18"><text:span text:style-name="T44">Przypis </text:span></text:span><text:span text:style-name="CharStyle18"><text:span text:style-name="T50">164.</text:span></text:span><text:bookmark-end text:name="przypis164"/><text:span text:style-name="CharStyle18"><text:span text:style-name="T50"> A. Żebrowska, </text:span></text:span><text:span text:style-name="CharStyle18"><text:span text:style-name="T178">Samotny czarny kwadrat</text:span></text:span><text:span text:style-name="CharStyle18"><text:span text:style-name="T50">, „Gazeta Wyborcza”, 5.02.2005.</text:span></text:span><text:span text:style-name="CharStyle18"><text:span text:style-name="T41"> </text:span></text:span><text:a xlink:type="simple" xlink:href="#p164" text:style-name="Internet_20_link" text:visited-style-name="Visited_20_Internet_20_Link"><text:span text:style-name="CharStyle18"><text:span text:style-name="T56">Wróć do głównej treści.</text:span></text:span></text:a></text:p>
      <text:p text:style-name="P95"><text:bookmark-start text:name="przypis165"/><text:span text:style-name="CharStyle18"><text:span text:style-name="T44">Przypis </text:span></text:span><text:span text:style-name="CharStyle18"><text:span text:style-name="T50">165.</text:span></text:span><text:bookmark-end text:name="przypis165"/><text:span text:style-name="CharStyle18"><text:span text:style-name="T50"> M. Skłodowska, </text:span></text:span><text:span text:style-name="CharStyle18"><text:span text:style-name="T178">Sztuka wolna od gwałtu. Rozmowa z Gerhardem Jürgenem Blumem-Kwiatkowskim</text:span></text:span><text:span text:style-name="CharStyle18"><text:span text:style-name="T50">, „Gazeta Wyborcza”, 24.11.2006.</text:span></text:span><text:span text:style-name="CharStyle18"><text:span text:style-name="T41"> </text:span></text:span><text:a xlink:type="simple" xlink:href="#p165" text:style-name="Internet_20_link" text:visited-style-name="Visited_20_Internet_20_Link"><text:span text:style-name="CharStyle18"><text:span text:style-name="T56">Wróć do głównej treści.</text:span></text:span></text:a></text:p>
      <text:p text:style-name="P95"><text:bookmark-start text:name="przypis166"/><text:span text:style-name="CharStyle18"><text:span text:style-name="T44">Przypis </text:span></text:span><text:span text:style-name="CharStyle18"><text:span text:style-name="T50">166.</text:span></text:span><text:bookmark-end text:name="przypis166"/><text:span text:style-name="CharStyle18"><text:span text:style-name="T50"> A. Żebrowska, </text:span></text:span><text:span text:style-name="CharStyle18"><text:span text:style-name="T178">Samotny czarny kwadrat</text:span></text:span><text:span text:style-name="CharStyle18"><text:span text:style-name="T50">, „Gazeta Wyborcza”, 5.02.2005.</text:span></text:span><text:span text:style-name="CharStyle18"><text:span text:style-name="T41"> </text:span></text:span><text:a xlink:type="simple" xlink:href="#p166" text:style-name="Internet_20_link" text:visited-style-name="Visited_20_Internet_20_Link"><text:span text:style-name="CharStyle18"><text:span text:style-name="T56">Wróć do głównej treści.</text:span></text:span></text:a></text:p>
      <text:p text:style-name="P95"><text:bookmark-start text:name="przypis167"/><text:span text:style-name="CharStyle18"><text:span text:style-name="T44">Przypis </text:span></text:span><text:span text:style-name="CharStyle18"><text:span text:style-name="T50">167.</text:span></text:span><text:bookmark-end text:name="przypis167"/><text:span text:style-name="CharStyle18"><text:span text:style-name="T50"> A. Żebrowska, </text:span></text:span><text:span text:style-name="CharStyle18"><text:span text:style-name="T178">Samotny czarny kwadrat</text:span></text:span><text:span text:style-name="CharStyle18"><text:span text:style-name="T50">, „Gazeta Wyborcza”, 5.02.2005.</text:span></text:span><text:span text:style-name="CharStyle18"><text:span text:style-name="T41"> </text:span></text:span><text:a xlink:type="simple" xlink:href="#p167" text:style-name="Internet_20_link" text:visited-style-name="Visited_20_Internet_20_Link"><text:span text:style-name="CharStyle18"><text:span text:style-name="T56">Wróć do głównej treści.</text:span></text:span></text:a></text:p>
      <text:p text:style-name="P95"><text:bookmark-start text:name="przypis168"/><text:span text:style-name="CharStyle18"><text:span text:style-name="T44">Przypis </text:span></text:span><text:span text:style-name="CharStyle18"><text:span text:style-name="T50">168.</text:span></text:span><text:bookmark-end text:name="przypis168"/><text:span text:style-name="CharStyle18"><text:span text:style-name="T50"> M. Wilk, </text:span></text:span><text:span text:style-name="CharStyle18"><text:span text:style-name="T178">Dziennik Północny. Pustka i czarny kwadrat. 20 marca</text:span></text:span><text:span text:style-name="CharStyle18"><text:span text:style-name="T50">, „Rzeczpospolita”, 13.08.2005.</text:span></text:span><text:span text:style-name="CharStyle18"><text:span text:style-name="T41"> </text:span></text:span><text:a xlink:type="simple" xlink:href="#p168" text:style-name="Internet_20_link" text:visited-style-name="Visited_20_Internet_20_Link"><text:span text:style-name="CharStyle18"><text:span text:style-name="T56">Wróć do głównej treści.</text:span></text:span></text:a></text:p>
      <text:p text:style-name="P95"><text:bookmark-start text:name="przypis169"/><text:span text:style-name="CharStyle18"><text:span text:style-name="T44">Przypis </text:span></text:span><text:span text:style-name="CharStyle18"><text:span text:style-name="T50">169.</text:span></text:span><text:bookmark-end text:name="przypis169"/><text:span text:style-name="CharStyle18"><text:span text:style-name="T50"> MM, </text:span></text:span><text:span text:style-name="CharStyle18"><text:span text:style-name="T178">Klasycy </text:span></text:span><text:span text:style-name="CharStyle18"><text:span text:style-name="T179">20</text:span></text:span><text:span text:style-name="CharStyle18"><text:span text:style-name="T178"> wieku</text:span></text:span><text:span text:style-name="CharStyle18"><text:span text:style-name="T50">, „Rzeczpospolita”, 21.10.2000.</text:span></text:span><text:span text:style-name="CharStyle18"><text:span text:style-name="T41"> </text:span></text:span><text:a xlink:type="simple" xlink:href="#p169" text:style-name="Internet_20_link" text:visited-style-name="Visited_20_Internet_20_Link"><text:span text:style-name="CharStyle18"><text:span text:style-name="T56">Wróć do głównej treści.</text:span></text:span></text:a></text:p>
      <text:p text:style-name="P95"><text:bookmark-start text:name="przypis170"/><text:span text:style-name="CharStyle18"><text:span text:style-name="T44">Przypis </text:span></text:span><text:span text:style-name="CharStyle18"><text:span text:style-name="T50">170.</text:span></text:span><text:bookmark-end text:name="przypis170"/><text:span text:style-name="CharStyle18"><text:span text:style-name="T50"> MM, </text:span></text:span><text:span text:style-name="CharStyle18"><text:span text:style-name="T178">Sygnowane czarnym kwadratem. Retrospektywa Kazimierza Malewicza w wiedeńskim </text:span></text:span><text:span text:style-name="CharStyle18"><text:span text:style-name="T151">Kunstforum</text:span></text:span><text:span text:style-name="CharStyle18"><text:span text:style-name="T50">, „Rzeczpospolita”, 24.11.2001.</text:span></text:span><text:span text:style-name="CharStyle18"><text:span text:style-name="T41"> </text:span></text:span><text:a xlink:type="simple" xlink:href="#p170" text:style-name="Internet_20_link" text:visited-style-name="Visited_20_Internet_20_Link"><text:span text:style-name="CharStyle18"><text:span text:style-name="T56">Wróć do głównej treści.</text:span></text:span></text:a></text:p>
      <text:p text:style-name="P95"><text:bookmark-start text:name="przypis171"/><text:span text:style-name="CharStyle18"><text:span text:style-name="T44">Przypis </text:span></text:span><text:span text:style-name="CharStyle18"><text:span text:style-name="T50">171.</text:span></text:span><text:bookmark-end text:name="przypis171"/><text:span text:style-name="CharStyle18"><text:span text:style-name="T50"> M. Kuc, </text:span></text:span><text:span text:style-name="CharStyle18"><text:span text:style-name="T178">Odkrycie anarchisty</text:span></text:span><text:span text:style-name="CharStyle18"><text:span text:style-name="T50">, „Gazeta Wyborcza”, 10.02.2004.</text:span></text:span><text:span text:style-name="CharStyle18"><text:span text:style-name="T41"> </text:span></text:span><text:a xlink:type="simple" xlink:href="#p171" text:style-name="Internet_20_link" text:visited-style-name="Visited_20_Internet_20_Link"><text:span text:style-name="CharStyle18"><text:span text:style-name="T56">Wróć do głównej treści.</text:span></text:span></text:a></text:p>
      <text:p text:style-name="P95"><text:bookmark-start text:name="przypis172"/><text:span text:style-name="CharStyle18"><text:span text:style-name="T44">Przypis </text:span></text:span><text:span text:style-name="CharStyle18"><text:span text:style-name="T50">172.</text:span></text:span><text:bookmark-end text:name="przypis172"/><text:span text:style-name="CharStyle18"><text:span text:style-name="T50"> M. Kuc, </text:span></text:span><text:span text:style-name="CharStyle18"><text:span text:style-name="T178">Odkrycie anarchisty</text:span></text:span><text:span text:style-name="CharStyle18"><text:span text:style-name="T50">, „Gazeta Wyborcza”, 10.02.2004.</text:span></text:span><text:span text:style-name="CharStyle18"><text:span text:style-name="T41"> </text:span></text:span><text:a xlink:type="simple" xlink:href="#p172" text:style-name="Internet_20_link" text:visited-style-name="Visited_20_Internet_20_Link"><text:span text:style-name="CharStyle18"><text:span text:style-name="T56">Wróć do głównej treści.</text:span></text:span></text:a></text:p>
      <text:p text:style-name="P95"><text:bookmark-start text:name="przypis173"/><text:span text:style-name="CharStyle18"><text:span text:style-name="T44">Przypis </text:span></text:span><text:span text:style-name="CharStyle18"><text:span text:style-name="T50">173.</text:span></text:span><text:bookmark-end text:name="przypis173"/><text:span text:style-name="CharStyle18"><text:span text:style-name="T50"> M. Kuc, </text:span></text:span><text:span text:style-name="CharStyle18"><text:span text:style-name="T178">Odkrycie anarchisty</text:span></text:span><text:span text:style-name="CharStyle18"><text:span text:style-name="T50">, „Gazeta Wyborcza”, 10.02.2004.</text:span></text:span><text:span text:style-name="CharStyle18"><text:span text:style-name="T41"> </text:span></text:span><text:a xlink:type="simple" xlink:href="#p173" text:style-name="Internet_20_link" text:visited-style-name="Visited_20_Internet_20_Link"><text:span text:style-name="CharStyle18"><text:span text:style-name="T56">Wróć do głównej treści.</text:span></text:span></text:a></text:p>
      <text:p text:style-name="P95"><text:bookmark-start text:name="przypis174"/><text:span text:style-name="CharStyle18"><text:span text:style-name="T44">Przypis </text:span></text:span><text:span text:style-name="CharStyle18"><text:span text:style-name="T50">174.</text:span></text:span><text:bookmark-end text:name="przypis174"/><text:span text:style-name="CharStyle18"><text:span text:style-name="T50"> D. Jarecka, </text:span></text:span><text:span text:style-name="CharStyle18"><text:span text:style-name="T178">Czerwona planeta</text:span></text:span><text:span text:style-name="CharStyle18"><text:span text:style-name="T50">, „Gazeta Wyborcza”, 9.02.2004.</text:span></text:span><text:span text:style-name="CharStyle18"><text:span text:style-name="T41"> </text:span></text:span><text:a xlink:type="simple" xlink:href="#p174" text:style-name="Internet_20_link" text:visited-style-name="Visited_20_Internet_20_Link"><text:span text:style-name="CharStyle18"><text:span text:style-name="T56">Wróć do </text:span></text:span></text:a><text:a xlink:type="simple" xlink:href="#p174" text:style-name="Internet_20_link" text:visited-style-name="Visited_20_Internet_20_Link"><text:span text:style-name="CharStyle18"><text:span text:style-name="T56">głównej treści.</text:span></text:span></text:a></text:p>
      <text:p text:style-name="P99"><text:bookmark-start text:name="przypis175"/><text:soft-page-break/><text:span text:style-name="CharStyle18"><text:span text:style-name="T44">Przypis </text:span></text:span><text:span text:style-name="CharStyle18"><text:span text:style-name="T50">175.</text:span></text:span><text:bookmark-end text:name="przypis175"/><text:span text:style-name="CharStyle18"><text:span text:style-name="T50"> </text:span></text:span><text:span text:style-name="CharStyle18"><text:span text:style-name="T53">D. Jarecka, </text:span></text:span><text:span text:style-name="CharStyle18"><text:span text:style-name="T179">Malewicza drobiazgi do kontemplacji</text:span></text:span><text:span text:style-name="CharStyle18"><text:span text:style-name="T53">, „Gazeta Wyborcza”, 19.03.2007. </text:span></text:span><text:a xlink:type="simple" xlink:href="#p175" text:style-name="Internet_20_link" text:visited-style-name="Visited_20_Internet_20_Link"><text:span text:style-name="CharStyle18"><text:span text:style-name="T58">Wróć do głównej treści.</text:span></text:span></text:a></text:p>
      <text:p text:style-name="P95"><text:bookmark-start text:name="przypis176"/><text:span text:style-name="CharStyle18"><text:span text:style-name="T44">Przypis </text:span></text:span><text:span text:style-name="CharStyle18"><text:span text:style-name="T50">176.</text:span></text:span><text:bookmark-end text:name="przypis176"/><text:span text:style-name="CharStyle18"><text:span text:style-name="T50"> </text:span></text:span><text:span text:style-name="CharStyle18"><text:span text:style-name="T53">D. Jarecka, </text:span></text:span><text:span text:style-name="CharStyle18"><text:span text:style-name="T179">Malewicza drobiazgi do kontemplacji</text:span></text:span><text:span text:style-name="CharStyle18"><text:span text:style-name="T53">, „Gazeta Wyborcza”, 19.03.2007.</text:span></text:span><text:span text:style-name="CharStyle18"><text:span text:style-name="T41"> </text:span></text:span><text:a xlink:type="simple" xlink:href="#p176" text:style-name="Internet_20_link" text:visited-style-name="Visited_20_Internet_20_Link"><text:span text:style-name="CharStyle18"><text:span text:style-name="T56">Wróć do głównej treści.</text:span></text:span></text:a></text:p>
      <text:p text:style-name="P95"><text:bookmark-start text:name="przypis177"/><text:span text:style-name="CharStyle18"><text:span text:style-name="T44">Przypis </text:span></text:span><text:span text:style-name="CharStyle18"><text:span text:style-name="T50">177.</text:span></text:span><text:bookmark-end text:name="przypis177"/><text:span text:style-name="CharStyle18"><text:span text:style-name="T50"> D. Jarecka, </text:span></text:span><text:span text:style-name="CharStyle18"><text:span text:style-name="T178">Wykład dla zaocznych</text:span></text:span><text:span text:style-name="CharStyle18"><text:span text:style-name="T50">, „Gazeta Wyborcza”, 24.10.2000.</text:span></text:span><text:span text:style-name="CharStyle18"><text:span text:style-name="T41"> </text:span></text:span><text:a xlink:type="simple" xlink:href="#p177" text:style-name="Internet_20_link" text:visited-style-name="Visited_20_Internet_20_Link"><text:span text:style-name="CharStyle18"><text:span text:style-name="T56">Wróć do głównej treści.</text:span></text:span></text:a></text:p>
      <text:p text:style-name="P95"><text:bookmark-start text:name="przypis178"/><text:span text:style-name="CharStyle18"><text:span text:style-name="T44">Przypis </text:span></text:span><text:span text:style-name="CharStyle18"><text:span text:style-name="T50">178.</text:span></text:span><text:bookmark-end text:name="przypis178"/><text:span text:style-name="CharStyle18"><text:span text:style-name="T50"> MM, </text:span></text:span><text:span text:style-name="CharStyle18"><text:span text:style-name="T178">Kwadratura pomysłów. Wystawa „Malewicz w Polsce” w białostockim Arsenale</text:span></text:span><text:span text:style-name="CharStyle18"><text:span text:style-name="T50">, „Rzeczpospolita”, 29.07.2004.</text:span></text:span><text:span text:style-name="CharStyle18"><text:span text:style-name="T41"> </text:span></text:span><text:a xlink:type="simple" xlink:href="#p178" text:style-name="Internet_20_link" text:visited-style-name="Visited_20_Internet_20_Link"><text:span text:style-name="CharStyle18"><text:span text:style-name="T56">Wróć do głównej treści.</text:span></text:span></text:a></text:p>
      <text:p text:style-name="P95"><text:bookmark-start text:name="przypis179"/><text:span text:style-name="CharStyle18"><text:span text:style-name="T44">Przypis </text:span></text:span><text:span text:style-name="CharStyle18"><text:span text:style-name="T50">179.</text:span></text:span><text:bookmark-end text:name="przypis179"/><text:span text:style-name="CharStyle18"><text:span text:style-name="T50"> MM, </text:span></text:span><text:span text:style-name="CharStyle18"><text:span text:style-name="T178">Kwadratura pomysłów. Wystawa „Malewicz w Polsce” w białostockim Arsenale</text:span></text:span><text:span text:style-name="CharStyle18"><text:span text:style-name="T50">, „Rzeczpospolita”, 29.07.2004.</text:span></text:span><text:span text:style-name="CharStyle18"><text:span text:style-name="T41"> </text:span></text:span><text:a xlink:type="simple" xlink:href="#p179" text:style-name="Internet_20_link" text:visited-style-name="Visited_20_Internet_20_Link"><text:span text:style-name="CharStyle18"><text:span text:style-name="T56">Wróć do głównej treści.</text:span></text:span></text:a></text:p>
      <text:p text:style-name="P95"><text:bookmark-start text:name="przypis180"/><text:span text:style-name="CharStyle18"><text:span text:style-name="T44">Przypis </text:span></text:span><text:span text:style-name="CharStyle18"><text:span text:style-name="T50">180.</text:span></text:span><text:bookmark-end text:name="przypis180"/><text:span text:style-name="CharStyle18"><text:span text:style-name="T50"> M. Żmijewska, </text:span></text:span><text:span text:style-name="CharStyle18"><text:span text:style-name="T178">Czarny kwadrat i wariacje</text:span></text:span><text:span text:style-name="CharStyle18"><text:span text:style-name="T50">, „Gazeta Wyborcza” (Białystok), 30.06.2004.</text:span></text:span><text:span text:style-name="CharStyle18"><text:span text:style-name="T41"> </text:span></text:span><text:a xlink:type="simple" xlink:href="#p180" text:style-name="Internet_20_link" text:visited-style-name="Visited_20_Internet_20_Link"><text:span text:style-name="CharStyle18"><text:span text:style-name="T56">Wróć do głównej treści.</text:span></text:span></text:a></text:p>
      <text:p text:style-name="P95"><text:bookmark-start text:name="przypis181"/><text:span text:style-name="CharStyle18"><text:span text:style-name="T44">Przypis </text:span></text:span><text:span text:style-name="CharStyle18"><text:span text:style-name="T50">181.</text:span></text:span><text:bookmark-end text:name="przypis181"/><text:span text:style-name="CharStyle18"><text:span text:style-name="T50"> M. Żmijewska, </text:span></text:span><text:span text:style-name="CharStyle18"><text:span text:style-name="T178">Czarny kwadrat i wariacje</text:span></text:span><text:span text:style-name="CharStyle18"><text:span text:style-name="T50">, „Gazeta Wyborcza” (Białystok), 30.06.2004.</text:span></text:span><text:span text:style-name="CharStyle18"><text:span text:style-name="T41"> </text:span></text:span><text:a xlink:type="simple" xlink:href="#p181" text:style-name="Internet_20_link" text:visited-style-name="Visited_20_Internet_20_Link"><text:span text:style-name="CharStyle18"><text:span text:style-name="T56">Wróć do głównej treści.</text:span></text:span></text:a></text:p>
      <text:p text:style-name="P95"><text:bookmark-start text:name="przypis182"/><text:span text:style-name="CharStyle18"><text:span text:style-name="T44">Przypis </text:span></text:span><text:span text:style-name="CharStyle18"><text:span text:style-name="T50">182.</text:span></text:span><text:bookmark-end text:name="przypis182"/><text:span text:style-name="CharStyle18"><text:span text:style-name="T50"> M. Żmijewska, </text:span></text:span><text:span text:style-name="CharStyle18"><text:span text:style-name="T178">Czarny kwadrat i wariacje</text:span></text:span><text:span text:style-name="CharStyle18"><text:span text:style-name="T50">, „Gazeta Wyborcza” (Białystok), 30.06.2004.</text:span></text:span><text:span text:style-name="CharStyle18"><text:span text:style-name="T41"> </text:span></text:span><text:a xlink:type="simple" xlink:href="#p182" text:style-name="Internet_20_link" text:visited-style-name="Visited_20_Internet_20_Link"><text:span text:style-name="CharStyle18"><text:span text:style-name="T56">Wróć do głównej treści.</text:span></text:span></text:a></text:p>
      <text:p text:style-name="P95"><text:bookmark-start text:name="przypis183"/><text:span text:style-name="CharStyle18"><text:span text:style-name="T44">Przypis </text:span></text:span><text:span text:style-name="CharStyle18"><text:span text:style-name="T50">183.</text:span></text:span><text:bookmark-end text:name="przypis183"/><text:span text:style-name="CharStyle18"><text:span text:style-name="T50"> MK, </text:span></text:span><text:span text:style-name="CharStyle18"><text:span text:style-name="T178">Sztuka umiejętnych cytatów</text:span></text:span><text:span text:style-name="CharStyle18"><text:span text:style-name="T50">, „Rzeczpospolita”, 18.11.2004.</text:span></text:span><text:span text:style-name="CharStyle18"><text:span text:style-name="T41"> </text:span></text:span><text:a xlink:type="simple" xlink:href="#p183" text:style-name="Internet_20_link" text:visited-style-name="Visited_20_Internet_20_Link"><text:span text:style-name="CharStyle18"><text:span text:style-name="T56">Wróć do głównej treści.</text:span></text:span></text:a></text:p>
      <text:p text:style-name="P95"><text:bookmark-start text:name="przypis184"/><text:span text:style-name="CharStyle18"><text:span text:style-name="T44">Przypis </text:span></text:span><text:span text:style-name="CharStyle18"><text:span text:style-name="T50">184.</text:span></text:span><text:bookmark-end text:name="przypis184"/><text:span text:style-name="CharStyle18"><text:span text:style-name="T50"> MM, </text:span></text:span><text:span text:style-name="CharStyle18"><text:span text:style-name="T178">Świat w pionie i poziomie</text:span></text:span><text:span text:style-name="CharStyle18"><text:span text:style-name="T50">, „Rzeczpospolita”, 30.04.2005.</text:span></text:span><text:span text:style-name="CharStyle18"><text:span text:style-name="T41"> </text:span></text:span><text:a xlink:type="simple" xlink:href="#p184" text:style-name="Internet_20_link" text:visited-style-name="Visited_20_Internet_20_Link"><text:span text:style-name="CharStyle18"><text:span text:style-name="T56">Wróć do głównej treści.</text:span></text:span></text:a></text:p>
      <text:p text:style-name="P95"><text:bookmark-start text:name="przypis185"/><text:span text:style-name="CharStyle18"><text:span text:style-name="T44">Przypis </text:span></text:span><text:span text:style-name="CharStyle18"><text:span text:style-name="T50">185.</text:span></text:span><text:bookmark-end text:name="przypis185"/><text:span text:style-name="CharStyle18"><text:span text:style-name="T50"> M. Małkowska, </text:span></text:span><text:span text:style-name="CharStyle18"><text:span text:style-name="T178">Odludek zmienił dzieje sztuki</text:span></text:span><text:span text:style-name="CharStyle18"><text:span text:style-name="T50">, „Rzeczpospolita”, 29.02.2008.</text:span></text:span><text:span text:style-name="CharStyle18"><text:span text:style-name="T41"> </text:span></text:span><text:a xlink:type="simple" xlink:href="#p185" text:style-name="Internet_20_link" text:visited-style-name="Visited_20_Internet_20_Link"><text:span text:style-name="CharStyle18"><text:span text:style-name="T56">Wróć do głównej treści.</text:span></text:span></text:a></text:p>
      <text:p text:style-name="P95"><text:bookmark-start text:name="przypis186"/><text:span text:style-name="CharStyle18"><text:span text:style-name="T44">Przypis </text:span></text:span><text:span text:style-name="CharStyle18"><text:span text:style-name="T50">186.</text:span></text:span><text:bookmark-end text:name="przypis186"/><text:span text:style-name="CharStyle18"><text:span text:style-name="T50"> M. Małkowska, </text:span></text:span><text:span text:style-name="CharStyle18"><text:span text:style-name="T178">Odludek zmienił dzieje sztuki</text:span></text:span><text:span text:style-name="CharStyle18"><text:span text:style-name="T50">, „Rzeczpospolita”, 29.02.2008.</text:span></text:span><text:span text:style-name="CharStyle18"><text:span text:style-name="T41"> </text:span></text:span><text:a xlink:type="simple" xlink:href="#p186" text:style-name="Internet_20_link" text:visited-style-name="Visited_20_Internet_20_Link"><text:span text:style-name="CharStyle18"><text:span text:style-name="T56">Wróć do głównej treści.</text:span></text:span></text:a></text:p>
      <text:p text:style-name="P100"><text:bookmark-start text:name="przypis187"/><text:span text:style-name="CharStyle18"><text:span text:style-name="T44">Przypis </text:span></text:span><text:span text:style-name="CharStyle18"><text:span text:style-name="T51">187.</text:span></text:span><text:bookmark-end text:name="przypis187"/><text:span text:style-name="CharStyle18"><text:span text:style-name="T51"> </text:span></text:span><text:span text:style-name="CharStyle18"><text:span text:style-name="T50">MM, </text:span></text:span><text:span text:style-name="CharStyle18"><text:span text:style-name="T178">Świat w pionie i poziomie</text:span></text:span><text:span text:style-name="CharStyle18"><text:span text:style-name="T50">, „Rzeczpospolita”, 30.04.2005. Wszystkie cytaty zamieszczone w niniejszym podrozdziale pochodzą z tego artykułu. </text:span></text:span><text:a xlink:type="simple" xlink:href="#p187" text:style-name="Internet_20_link" text:visited-style-name="Visited_20_Internet_20_Link"><text:span text:style-name="CharStyle18"><text:span text:style-name="T56">Wróć do głównej treści.</text:span></text:span></text:a></text:p>
      <text:p text:style-name="P95"><text:bookmark-start text:name="przypis188"/><text:span text:style-name="CharStyle18"><text:span text:style-name="T44">Przypis </text:span></text:span><text:span text:style-name="CharStyle18"><text:span text:style-name="T51">188.</text:span></text:span><text:bookmark-end text:name="przypis188"/><text:span text:style-name="CharStyle18"><text:span text:style-name="T51"> Zob. </text:span></text:span><text:a xlink:type="simple" xlink:href="http://tvp.info/informacje/kultura/chinskie-rzezby-z-kolekcji-ysl-sprzedane/426719" text:style-name="Internet_20_link" text:visited-style-name="Visited_20_Internet_20_Link"><text:span text:style-name="CharStyle18"><text:span text:style-name="T51">http://tvp.info/informacje/kultura/chinskie-rzezby-z-kolekcji-ysl-sprzedane/426719</text:span></text:span></text:a><text:span text:style-name="CharStyle18"><text:span text:style-name="T51">, 29.07.2009 (dostęp: 30.08.2012).</text:span></text:span><text:span text:style-name="CharStyle18"><text:span text:style-name="T41"> </text:span></text:span><text:a xlink:type="simple" xlink:href="#p188" text:style-name="Internet_20_link" text:visited-style-name="Visited_20_Internet_20_Link"><text:span text:style-name="CharStyle18"><text:span text:style-name="T56">Wróć do głównej treści.</text:span></text:span></text:a></text:p>
      <text:p text:style-name="P95"><text:bookmark-start text:name="przypis189"/><text:span text:style-name="CharStyle18"><text:span text:style-name="T44">Przypis </text:span></text:span><text:span text:style-name="CharStyle18"><text:span text:style-name="T51">189.</text:span></text:span><text:bookmark-end text:name="przypis189"/><text:span text:style-name="CharStyle18"><text:span text:style-name="T51"> J. Bojańczyk, </text:span></text:span><text:span text:style-name="CharStyle18"><text:span text:style-name="T180">Zbiory kreatora pod młotek</text:span></text:span><text:span text:style-name="CharStyle18"><text:span text:style-name="T51">, „Rzeczpospolita”, 24.02.2009.</text:span></text:span><text:span text:style-name="CharStyle18"><text:span text:style-name="T41"> </text:span></text:span><text:a xlink:type="simple" xlink:href="#p189" text:style-name="Internet_20_link" text:visited-style-name="Visited_20_Internet_20_Link"><text:span text:style-name="CharStyle18"><text:span text:style-name="T56">Wróć do głównej treści.</text:span></text:span></text:a></text:p>
      <text:p text:style-name="P95"><text:bookmark-start text:name="przypis190"/><text:span text:style-name="CharStyle18"><text:span text:style-name="T44">Przypis </text:span></text:span><text:span text:style-name="CharStyle18"><text:span text:style-name="T51">190.</text:span></text:span><text:bookmark-end text:name="przypis190"/><text:span text:style-name="CharStyle18"><text:span text:style-name="T51"> MM, </text:span></text:span><text:span text:style-name="CharStyle18"><text:span text:style-name="T180">Świat w pionie i poziomie</text:span></text:span><text:span text:style-name="CharStyle18"><text:span text:style-name="T51">, „Rzeczpospolita”, 30.04.2005.</text:span></text:span><text:span text:style-name="CharStyle18"><text:span text:style-name="T41"> </text:span></text:span><text:a xlink:type="simple" xlink:href="#p190" text:style-name="Internet_20_link" text:visited-style-name="Visited_20_Internet_20_Link"><text:span text:style-name="CharStyle18"><text:span text:style-name="T56">Wróć do głównej treści.</text:span></text:span></text:a></text:p>
      <text:p text:style-name="P95"><text:bookmark-start text:name="przypis191"/><text:span text:style-name="CharStyle18"><text:span text:style-name="T44">Przypis </text:span></text:span><text:span text:style-name="CharStyle18"><text:span text:style-name="T51">191.</text:span></text:span><text:bookmark-end text:name="przypis191"/><text:span text:style-name="CharStyle18"><text:span text:style-name="T51"> Z. Górska, </text:span></text:span><text:span text:style-name="CharStyle18"><text:span text:style-name="T180">Z obrazów mistrza</text:span></text:span><text:span text:style-name="CharStyle18"><text:span text:style-name="T51">, „Gazeta Wyborcza” (dodatek </text:span></text:span><text:soft-page-break/><text:span text:style-name="CharStyle18"><text:span text:style-name="T51">„Supermarket”), 1.03.2000.</text:span></text:span><text:span text:style-name="CharStyle18"><text:span text:style-name="T41"> </text:span></text:span><text:a xlink:type="simple" xlink:href="#p191" text:style-name="Internet_20_link" text:visited-style-name="Visited_20_Internet_20_Link"><text:span text:style-name="CharStyle18"><text:span text:style-name="T56">Wróć do głównej treści.</text:span></text:span></text:a></text:p>
      <text:p text:style-name="P95"><text:bookmark-start text:name="przypis192"/><text:span text:style-name="CharStyle18"><text:span text:style-name="T44">Przypis</text:span></text:span><text:span text:style-name="CharStyle18"><text:span text:style-name="T51"> 192.</text:span></text:span><text:bookmark-end text:name="przypis192"/><text:span text:style-name="CharStyle18"><text:span text:style-name="T51"> AP, </text:span></text:span><text:span text:style-name="CharStyle18"><text:span text:style-name="T180">Od egipskich mumii do komputera</text:span></text:span><text:span text:style-name="CharStyle18"><text:span text:style-name="T51">, „Rzeczpospolita”, 24.02.2006.</text:span></text:span><text:span text:style-name="CharStyle18"><text:span text:style-name="T41"> </text:span></text:span><text:a xlink:type="simple" xlink:href="#p192" text:style-name="Internet_20_link" text:visited-style-name="Visited_20_Internet_20_Link"><text:span text:style-name="CharStyle18"><text:span text:style-name="T56">Wróć do głównej treści.</text:span></text:span></text:a></text:p>
      <text:p text:style-name="P95"><text:bookmark-start text:name="przypis193"/><text:span text:style-name="CharStyle18"><text:span text:style-name="T44">Przypis </text:span></text:span><text:span text:style-name="CharStyle18"><text:span text:style-name="T51">193.</text:span></text:span><text:bookmark-end text:name="przypis193"/><text:span text:style-name="CharStyle18"><text:span text:style-name="T51"> M. Brewińska, </text:span></text:span><text:span text:style-name="CharStyle18"><text:span text:style-name="T180">Kolorowe bomby</text:span></text:span><text:span text:style-name="CharStyle18"><text:span text:style-name="T51">, „Gazeta Wyborcza” (dodatek „Dom”), 9.05.2001.</text:span></text:span><text:span text:style-name="CharStyle18"><text:span text:style-name="T41"> </text:span></text:span><text:a xlink:type="simple" xlink:href="#p193" text:style-name="Internet_20_link" text:visited-style-name="Visited_20_Internet_20_Link"><text:span text:style-name="CharStyle18"><text:span text:style-name="T56">Wróć do głównej treści.</text:span></text:span></text:a></text:p>
      <text:p text:style-name="P95"><text:bookmark-start text:name="przypis194"/><text:span text:style-name="CharStyle18"><text:span text:style-name="T44">Przypis </text:span></text:span><text:span text:style-name="CharStyle18"><text:span text:style-name="T51">194.</text:span></text:span><text:bookmark-end text:name="przypis194"/><text:span text:style-name="CharStyle18"><text:span text:style-name="T51"> M. Brewińska, </text:span></text:span><text:span text:style-name="CharStyle18"><text:span text:style-name="T180">Kolorowe bomby</text:span></text:span><text:span text:style-name="CharStyle18"><text:span text:style-name="T51">, „Gazeta Wyborcza” (dodatek „Dom”), 9.05.2001.</text:span></text:span><text:span text:style-name="CharStyle18"><text:span text:style-name="T41"> </text:span></text:span><text:a xlink:type="simple" xlink:href="#p194" text:style-name="Internet_20_link" text:visited-style-name="Visited_20_Internet_20_Link"><text:span text:style-name="CharStyle18"><text:span text:style-name="T56">Wróć do głównej treści.</text:span></text:span></text:a></text:p>
      <text:p text:style-name="P95"><text:bookmark-start text:name="przypis195"/><text:span text:style-name="CharStyle18"><text:span text:style-name="T44">Przypis </text:span></text:span><text:span text:style-name="CharStyle18"><text:span text:style-name="T51">195.</text:span></text:span><text:bookmark-end text:name="przypis195"/><text:span text:style-name="CharStyle18"><text:span text:style-name="T51"> K. Klukowska, P. Miączyński, </text:span></text:span><text:span text:style-name="CharStyle18"><text:span text:style-name="T180">Nasze najdroższe</text:span></text:span><text:span text:style-name="CharStyle18"><text:span text:style-name="T51">, „Gazeta Wyborcza”, 30.06.2004.</text:span></text:span><text:span text:style-name="CharStyle18"><text:span text:style-name="T41"> </text:span></text:span><text:a xlink:type="simple" xlink:href="#p195" text:style-name="Internet_20_link" text:visited-style-name="Visited_20_Internet_20_Link"><text:span text:style-name="CharStyle18"><text:span text:style-name="T56">Wróć do głównej treści.</text:span></text:span></text:a></text:p>
      <text:p text:style-name="P95"><text:bookmark-start text:name="przypis196"/><text:span text:style-name="CharStyle18"><text:span text:style-name="T44">Przypis </text:span></text:span><text:span text:style-name="CharStyle18"><text:span text:style-name="T51">196.</text:span></text:span><text:bookmark-end text:name="przypis196"/><text:span text:style-name="CharStyle18"><text:span text:style-name="T51"> K. Klukowska, </text:span></text:span><text:span text:style-name="CharStyle18"><text:span text:style-name="T180">Kto wymyśla nazwy luksusowych hoteli?</text:span></text:span><text:span text:style-name="CharStyle18"><text:span text:style-name="T51">, „Gazeta Wyborcza” (dodatek „Dom”), 25.08.2004.</text:span></text:span><text:span text:style-name="CharStyle18"><text:span text:style-name="T41"> </text:span></text:span><text:a xlink:type="simple" xlink:href="#p196" text:style-name="Internet_20_link" text:visited-style-name="Visited_20_Internet_20_Link"><text:span text:style-name="CharStyle18"><text:span text:style-name="T56">Wróć do głównej treści.</text:span></text:span></text:a></text:p>
      <text:p text:style-name="P95"><text:bookmark-start text:name="przypis197"/><text:span text:style-name="CharStyle18"><text:span text:style-name="T44">Przypis </text:span></text:span><text:span text:style-name="CharStyle18"><text:span text:style-name="T51">197.</text:span></text:span><text:bookmark-end text:name="przypis197"/><text:span text:style-name="CharStyle18"><text:span text:style-name="T51"> K. Klukowska, </text:span></text:span><text:span text:style-name="CharStyle18"><text:span text:style-name="T180">Kto wymyśla nazwy luksusowych hoteli?</text:span></text:span><text:span text:style-name="CharStyle18"><text:span text:style-name="T51">, „Gazeta Wyborcza” (dodatek „Dom”), 25.08.2004.</text:span></text:span><text:span text:style-name="CharStyle18"><text:span text:style-name="T41"> </text:span></text:span><text:a xlink:type="simple" xlink:href="#p197" text:style-name="Internet_20_link" text:visited-style-name="Visited_20_Internet_20_Link"><text:span text:style-name="CharStyle18"><text:span text:style-name="T56">Wróć do głównej treści.</text:span></text:span></text:a></text:p>
      <text:p text:style-name="P95"><text:bookmark-start text:name="przypis198"/><text:span text:style-name="CharStyle18"><text:span text:style-name="T44">Przypis </text:span></text:span><text:span text:style-name="CharStyle18"><text:span text:style-name="T51">198.</text:span></text:span><text:bookmark-end text:name="przypis198"/><text:span text:style-name="CharStyle18"><text:span text:style-name="T51"> </text:span></text:span><text:span text:style-name="CharStyle18"><text:span text:style-name="T180">Dzień dobry TVN</text:span></text:span><text:span text:style-name="CharStyle18"><text:span text:style-name="T51">, 11.03.2011.</text:span></text:span><text:span text:style-name="CharStyle18"><text:span text:style-name="T41"> </text:span></text:span><text:a xlink:type="simple" xlink:href="#p198" text:style-name="Internet_20_link" text:visited-style-name="Visited_20_Internet_20_Link"><text:span text:style-name="CharStyle18"><text:span text:style-name="T56">Wróć do głównej treści.</text:span></text:span></text:a></text:p>
      <text:p text:style-name="P95"><text:bookmark-start text:name="przypis199"/><text:span text:style-name="CharStyle18"><text:span text:style-name="T44">Przypis </text:span></text:span><text:span text:style-name="CharStyle18"><text:span text:style-name="T51">199.</text:span></text:span><text:bookmark-end text:name="przypis199"/><text:span text:style-name="CharStyle18"><text:span text:style-name="T51"> </text:span></text:span><text:span text:style-name="CharStyle18"><text:span text:style-name="T53">W </text:span></text:span><text:span text:style-name="CharStyle18"><text:span text:style-name="T51">marcu 2011 roku </text:span></text:span><text:span text:style-name="CharStyle18"><text:span text:style-name="T180">Dzień dobry TVN</text:span></text:span><text:span text:style-name="CharStyle18"><text:span text:style-name="T51"> oglądało 700 tys. widzów, według </text:span></text:span><text:span text:style-name="CharStyle18"><text:span text:style-name="T122">Nielsen</text:span></text:span><text:span text:style-name="CharStyle18"><text:span text:style-name="T123"> </text:span></text:span><text:span text:style-name="CharStyle18"><text:span text:style-name="T122">Audience Measurement</text:span></text:span><text:span text:style-name="CharStyle18"><text:span text:style-name="T51"> dla Media2.pl, </text:span></text:span><text:a xlink:type="simple" xlink:href="http://media2.pl/badania/78030-dzien-dobry-tvn-liderem-o-poranku.html" text:style-name="Internet_20_link" text:visited-style-name="Visited_20_Internet_20_Link"><text:span text:style-name="CharStyle18"><text:span text:style-name="T51">http://media2.pl/badania/78030-dzien-dobry-tvn-liderem-o-poranku.html</text:span></text:span></text:a><text:span text:style-name="CharStyle18"><text:span text:style-name="T51"> (dostęp: 30.08.2012).</text:span></text:span><text:span text:style-name="CharStyle18"><text:span text:style-name="T41"> </text:span></text:span><text:a xlink:type="simple" xlink:href="#p199" text:style-name="Internet_20_link" text:visited-style-name="Visited_20_Internet_20_Link"><text:span text:style-name="CharStyle18"><text:span text:style-name="T56">Wróć do głównej treści.</text:span></text:span></text:a></text:p>
      <text:p text:style-name="P95"><text:bookmark-start text:name="przypis200"/><text:span text:style-name="CharStyle18"><text:span text:style-name="T44">Przypis </text:span></text:span><text:span text:style-name="CharStyle18"><text:span text:style-name="T51">200.</text:span></text:span><text:bookmark-end text:name="przypis200"/><text:span text:style-name="CharStyle18"><text:span text:style-name="T51"> Zob. </text:span></text:span><text:a xlink:type="simple" xlink:href="http://dziendobry.tvn.pl/video/kuchnia-inspirowana-sztuke-mondriana,1,newest,10653.html" text:style-name="Internet_20_link" text:visited-style-name="Visited_20_Internet_20_Link"><text:span text:style-name="CharStyle18"><text:span text:style-name="T51">http://dziendobry.tvn.pl/video/kuchnia-inspirowana-sztuke-mondriana,1,newest,10653.html</text:span></text:span></text:a><text:span text:style-name="CharStyle18"><text:span text:style-name="T51"> (dostęp: 30.08.2012).</text:span></text:span><text:span text:style-name="CharStyle18"><text:span text:style-name="T41"> </text:span></text:span><text:a xlink:type="simple" xlink:href="#p200" text:style-name="Internet_20_link" text:visited-style-name="Visited_20_Internet_20_Link"><text:span text:style-name="CharStyle18"><text:span text:style-name="T56">Wróć do głównej treści.</text:span></text:span></text:a></text:p>
      <text:p text:style-name="P95"><text:bookmark-start text:name="przypis201"/><text:span text:style-name="CharStyle18"><text:span text:style-name="T44">Przypis </text:span></text:span><text:span text:style-name="CharStyle18"><text:span text:style-name="T51">201.</text:span></text:span><text:bookmark-end text:name="przypis201"/><text:span text:style-name="CharStyle18"><text:span text:style-name="T51"> Na oryginalnym obrazie dominujący czerwony kwadrat jest po stronie prawej, na reprodukcji pokazanej w studiu TVN czerwień jest po stronie lewej. Tak jak na projekcie sukienki YSL. Nie wiem, czemu służył ten zabieg, ale warto zauważyć, że omawiany obraz nie jest obrazem Mondriana, a tylko wariacją na temat jego malarstwa.</text:span></text:span><text:span text:style-name="CharStyle18"><text:span text:style-name="T41"> </text:span></text:span><text:a xlink:type="simple" xlink:href="#p201" text:style-name="Internet_20_link" text:visited-style-name="Visited_20_Internet_20_Link"><text:span text:style-name="CharStyle18"><text:span text:style-name="T56">Wróć do głównej treści.</text:span></text:span></text:a></text:p>
      <text:p text:style-name="P95"><text:bookmark-start text:name="przypis202"/><text:span text:style-name="CharStyle18"><text:span text:style-name="T44">Przypis </text:span></text:span><text:span text:style-name="CharStyle18"><text:span text:style-name="T51">202.</text:span></text:span><text:bookmark-end text:name="przypis202"/><text:span text:style-name="CharStyle18"><text:span text:style-name="T51"> EP, </text:span></text:span><text:span text:style-name="CharStyle18"><text:span text:style-name="T180">Nowa wystawa w Muzeum Narodowym</text:span></text:span><text:span text:style-name="CharStyle18"><text:span text:style-name="T51">, „Gazeta Wyborcza” (Szczecin), 6.12.2002.</text:span></text:span><text:span text:style-name="CharStyle18"><text:span text:style-name="T41"> </text:span></text:span><text:a xlink:type="simple" xlink:href="#p202" text:style-name="Internet_20_link" text:visited-style-name="Visited_20_Internet_20_Link"><text:span text:style-name="CharStyle18"><text:span text:style-name="T56">Wróć do głównej treści.</text:span></text:span></text:a></text:p>
      <text:p text:style-name="P95"><text:bookmark-start text:name="przypis203"/><text:span text:style-name="CharStyle18"><text:span text:style-name="T44">Przypis </text:span></text:span><text:span text:style-name="CharStyle18"><text:span text:style-name="T51">203.</text:span></text:span><text:bookmark-end text:name="przypis203"/><text:span text:style-name="CharStyle18"><text:span text:style-name="T51"> S. Wilczak, </text:span></text:span><text:span text:style-name="CharStyle18"><text:span text:style-name="T180">Mistrz Strzemiński</text:span></text:span><text:span text:style-name="CharStyle18"><text:span text:style-name="T51">, „Gazeta Wyborcza” (Poznań), 18.12.2002.</text:span></text:span><text:span text:style-name="CharStyle18"><text:span text:style-name="T41"> </text:span></text:span><text:a xlink:type="simple" xlink:href="#p203" text:style-name="Internet_20_link" text:visited-style-name="Visited_20_Internet_20_Link"><text:span text:style-name="CharStyle18"><text:span text:style-name="T56">Wróć do głównej treści.</text:span></text:span></text:a></text:p>
      <text:p text:style-name="P95"><text:bookmark-start text:name="przypis204"/><text:span text:style-name="CharStyle18"><text:span text:style-name="T44">Przypis </text:span></text:span><text:span text:style-name="CharStyle18"><text:span text:style-name="T51">204.</text:span></text:span><text:bookmark-end text:name="przypis204"/><text:span text:style-name="CharStyle18"><text:span text:style-name="T51"> MM, </text:span></text:span><text:span text:style-name="CharStyle18"><text:span text:style-name="T180">Bieg na skróty</text:span></text:span><text:span text:style-name="CharStyle18"><text:span text:style-name="T51">, 4.06.2004.</text:span></text:span><text:span text:style-name="CharStyle18"><text:span text:style-name="T41"> </text:span></text:span><text:a xlink:type="simple" xlink:href="#p204" text:style-name="Internet_20_link" text:visited-style-name="Visited_20_Internet_20_Link"><text:span text:style-name="CharStyle18"><text:span text:style-name="T56">Wróć do głównej treści.</text:span></text:span></text:a></text:p>
      <text:p text:style-name="P95"><text:bookmark-start text:name="przypis205"/><text:span text:style-name="CharStyle18"><text:span text:style-name="T44">Przypis </text:span></text:span><text:span text:style-name="CharStyle18"><text:span text:style-name="T51">205.</text:span></text:span><text:bookmark-end text:name="przypis205"/><text:span text:style-name="CharStyle18"><text:span text:style-name="T51"> MM, </text:span></text:span><text:span text:style-name="CharStyle18"><text:span text:style-name="T180">Nikifor postarzony herbatą</text:span></text:span><text:span text:style-name="CharStyle18"><text:span text:style-name="T51">, 30.11.2000.</text:span></text:span><text:span text:style-name="CharStyle18"><text:span text:style-name="T41"> </text:span></text:span><text:a xlink:type="simple" xlink:href="#p205" text:style-name="Internet_20_link" text:visited-style-name="Visited_20_Internet_20_Link"><text:span text:style-name="CharStyle18"><text:span text:style-name="T56">Wróć do głównej treści.</text:span></text:span></text:a></text:p>
      <text:p text:style-name="P95"><text:bookmark-start text:name="przypis206"/><text:span text:style-name="CharStyle18"><text:span text:style-name="T44">Przypis </text:span></text:span><text:span text:style-name="CharStyle18"><text:span text:style-name="T51">206.</text:span></text:span><text:bookmark-end text:name="przypis206"/><text:span text:style-name="CharStyle18"><text:span text:style-name="T51"> M. Piątkowska, </text:span></text:span><text:span text:style-name="CharStyle18"><text:span text:style-name="T180">Córka Katarzyny</text:span></text:span><text:span text:style-name="CharStyle18"><text:span text:style-name="T51">, „Gazeta Wyborcza” (dodatek „Wysokie Obcasy”), 12.02.2000.</text:span></text:span><text:span text:style-name="CharStyle18"><text:span text:style-name="T41"> </text:span></text:span><text:a xlink:type="simple" xlink:href="#p206" text:style-name="Internet_20_link" text:visited-style-name="Visited_20_Internet_20_Link"><text:span text:style-name="CharStyle18"><text:span text:style-name="T56">Wróć do głównej treści.</text:span></text:span></text:a></text:p>
      <text:p text:style-name="P95"><text:bookmark-start text:name="przypis207"/><text:span text:style-name="CharStyle18"><text:span text:style-name="T44">Przypis </text:span></text:span><text:span text:style-name="CharStyle18"><text:span text:style-name="T51">207.</text:span></text:span><text:bookmark-end text:name="przypis207"/><text:span text:style-name="CharStyle18"><text:span text:style-name="T51"> ŁUK, </text:span></text:span><text:span text:style-name="CharStyle18"><text:span text:style-name="T180">Trzy portrety</text:span></text:span><text:span text:style-name="CharStyle18"><text:span text:style-name="T51">, „Gazeta Wyborcza”, 18.05.2001.</text:span></text:span><text:span text:style-name="CharStyle18"><text:span text:style-name="T41"> </text:span></text:span><text:a xlink:type="simple" xlink:href="#p207" text:style-name="Internet_20_link" text:visited-style-name="Visited_20_Internet_20_Link"><text:span text:style-name="CharStyle18"><text:span text:style-name="T56">Wróć do głównej treści.</text:span></text:span></text:a></text:p>
      <text:p text:style-name="P95"><text:bookmark-start text:name="przypis208"/><text:soft-page-break/><text:span text:style-name="CharStyle18"><text:span text:style-name="T44">Przypis </text:span></text:span><text:span text:style-name="CharStyle18"><text:span text:style-name="T51">208.</text:span></text:span><text:bookmark-end text:name="przypis208"/><text:span text:style-name="CharStyle18"><text:span text:style-name="T51"> M. Pietrasik, </text:span></text:span><text:span text:style-name="CharStyle18"><text:span text:style-name="T180">Rewolucjonista i społecznik</text:span></text:span><text:span text:style-name="CharStyle18"><text:span text:style-name="T51">, „Gazeta Wyborcza”, 30.11.2010.</text:span></text:span><text:span text:style-name="CharStyle18"><text:span text:style-name="T41"> </text:span></text:span><text:a xlink:type="simple" xlink:href="#p208" text:style-name="Internet_20_link" text:visited-style-name="Visited_20_Internet_20_Link"><text:span text:style-name="CharStyle18"><text:span text:style-name="T56">Wróć do głównej treści.</text:span></text:span></text:a></text:p>
      <text:p text:style-name="P95"><text:bookmark-start text:name="przypis209"/><text:span text:style-name="CharStyle18"><text:span text:style-name="T44">Przypis </text:span></text:span><text:span text:style-name="CharStyle18"><text:span text:style-name="T51">209.</text:span></text:span><text:bookmark-end text:name="przypis209"/><text:span text:style-name="CharStyle18"><text:span text:style-name="T51"> D. Jarecka, </text:span></text:span><text:span text:style-name="CharStyle18"><text:span text:style-name="T180">Kłopot ze snem</text:span></text:span><text:span text:style-name="CharStyle18"><text:span text:style-name="T51">, „Gazeta Wyborcza”, 3.12.2010.</text:span></text:span><text:span text:style-name="CharStyle18"><text:span text:style-name="T41"> </text:span></text:span><text:a xlink:type="simple" xlink:href="#p209" text:style-name="Internet_20_link" text:visited-style-name="Visited_20_Internet_20_Link"><text:span text:style-name="CharStyle18"><text:span text:style-name="T56">Wróć do głównej treści.</text:span></text:span></text:a></text:p>
      <text:p text:style-name="P95"><text:bookmark-start text:name="przypis210"/><text:span text:style-name="CharStyle18"><text:span text:style-name="T44">Przypis </text:span></text:span><text:span text:style-name="CharStyle18"><text:span text:style-name="T51">210.</text:span></text:span><text:bookmark-end text:name="przypis210"/><text:span text:style-name="CharStyle18"><text:span text:style-name="T51"> W. Strzemiński, </text:span></text:span><text:span text:style-name="CharStyle18"><text:span text:style-name="T180">O nowej sztuce</text:span></text:span><text:span text:style-name="CharStyle18"><text:span text:style-name="T51"> [w:] </text:span></text:span><text:span text:style-name="CharStyle18"><text:span text:style-name="T54">W. Strzemiński</text:span></text:span><text:span text:style-name="CharStyle18"><text:span text:style-name="T51">, </text:span></text:span><text:span text:style-name="CharStyle18"><text:span text:style-name="T180">Pisma</text:span></text:span><text:span text:style-name="CharStyle18"><text:span text:style-name="T51">, Wrocław–Warszawa–Kraków–Gdańsk 1975, s. 18.</text:span></text:span><text:span text:style-name="CharStyle18"><text:span text:style-name="T41"> </text:span></text:span><text:a xlink:type="simple" xlink:href="#p210" text:style-name="Internet_20_link" text:visited-style-name="Visited_20_Internet_20_Link"><text:span text:style-name="CharStyle18"><text:span text:style-name="T56">Wróć do głównej treści.</text:span></text:span></text:a></text:p>
      <text:p text:style-name="P95"><text:bookmark-start text:name="przypis211"/><text:span text:style-name="CharStyle18"><text:span text:style-name="T44">Przypis </text:span></text:span><text:span text:style-name="CharStyle18"><text:span text:style-name="T51">211.</text:span></text:span><text:bookmark-end text:name="przypis211"/><text:span text:style-name="CharStyle18"><text:span text:style-name="T51"> M. Małkowska, </text:span></text:span><text:span text:style-name="CharStyle18"><text:span text:style-name="T180">Trudna kariera awangardy</text:span></text:span><text:span text:style-name="CharStyle18"><text:span text:style-name="T51">, „Rzeczpospolita”, 18.01.2000.</text:span></text:span><text:span text:style-name="CharStyle18"><text:span text:style-name="T41"> </text:span></text:span><text:a xlink:type="simple" xlink:href="#p211" text:style-name="Internet_20_link" text:visited-style-name="Visited_20_Internet_20_Link"><text:span text:style-name="CharStyle18"><text:span text:style-name="T56">Wróć do głównej treści.</text:span></text:span></text:a></text:p>
      <text:p text:style-name="P95"><text:bookmark-start text:name="przypis212"/><text:span text:style-name="CharStyle18"><text:span text:style-name="T44">Przypis </text:span></text:span><text:span text:style-name="CharStyle18"><text:span text:style-name="T51">212.</text:span></text:span><text:bookmark-end text:name="przypis212"/><text:span text:style-name="CharStyle18"><text:span text:style-name="T51"> </text:span></text:span><text:span text:style-name="CharStyle18"><text:span text:style-name="T54">M. Małkowska, </text:span></text:span><text:span text:style-name="CharStyle18"><text:span text:style-name="T181">Jak rodziła się abstrakcja</text:span></text:span><text:span text:style-name="CharStyle18"><text:span text:style-name="T54">, „Rzeczpospolita”, 20.05.2008.</text:span></text:span><text:span text:style-name="CharStyle18"><text:span text:style-name="T41"> </text:span></text:span><text:a xlink:type="simple" xlink:href="#p212" text:style-name="Internet_20_link" text:visited-style-name="Visited_20_Internet_20_Link"><text:span text:style-name="CharStyle18"><text:span text:style-name="T56">Wróć do głównej treści.</text:span></text:span></text:a></text:p>
      <text:p text:style-name="P95"><text:bookmark-start text:name="przypis213"/><text:span text:style-name="CharStyle18"><text:span text:style-name="T44">Przypis </text:span></text:span><text:span text:style-name="CharStyle18"><text:span text:style-name="T51">213.</text:span></text:span><text:bookmark-end text:name="przypis213"/><text:span text:style-name="CharStyle18"><text:span text:style-name="T51"> MM, </text:span></text:span><text:span text:style-name="CharStyle18"><text:span text:style-name="T180">Polaków portret na wynos</text:span></text:span><text:span text:style-name="CharStyle18"><text:span text:style-name="T51">, „Rzeczpospolita”, 18.12.2001.</text:span></text:span><text:span text:style-name="CharStyle18"><text:span text:style-name="T41"> </text:span></text:span><text:a xlink:type="simple" xlink:href="#p213" text:style-name="Internet_20_link" text:visited-style-name="Visited_20_Internet_20_Link"><text:span text:style-name="CharStyle18"><text:span text:style-name="T56">Wróć do głównej treści.</text:span></text:span></text:a></text:p>
      <text:p text:style-name="P95"><text:bookmark-start text:name="przypis214"/><text:span text:style-name="CharStyle18"><text:span text:style-name="T44">Przypis </text:span></text:span><text:span text:style-name="CharStyle18"><text:span text:style-name="T51">214.</text:span></text:span><text:bookmark-end text:name="przypis214"/><text:span text:style-name="CharStyle18"><text:span text:style-name="T51"> MM, </text:span></text:span><text:span text:style-name="CharStyle18"><text:span text:style-name="T180">Pod sztandarem rewolucji</text:span></text:span><text:span text:style-name="CharStyle18"><text:span text:style-name="T51">, „Rzeczpospolita”, 13.11.2002.</text:span></text:span><text:span text:style-name="CharStyle18"><text:span text:style-name="T41"> </text:span></text:span><text:a xlink:type="simple" xlink:href="#p214" text:style-name="Internet_20_link" text:visited-style-name="Visited_20_Internet_20_Link"><text:span text:style-name="CharStyle18"><text:span text:style-name="T56">Wróć do </text:span></text:span></text:a><text:a xlink:type="simple" xlink:href="#p214" text:style-name="Internet_20_link" text:visited-style-name="Visited_20_Internet_20_Link"><text:span text:style-name="CharStyle18"><text:span text:style-name="T56">głównej treści.</text:span></text:span></text:a></text:p>
      <text:p text:style-name="P95"><text:bookmark-start text:name="przypis215"/><text:span text:style-name="CharStyle18"><text:span text:style-name="T44">Przypis </text:span></text:span><text:span text:style-name="CharStyle18"><text:span text:style-name="T51">215.</text:span></text:span><text:bookmark-end text:name="przypis215"/><text:span text:style-name="CharStyle18"><text:span text:style-name="T51"> Zaprzyjaźniony właściciel galerii wspominał kiedyś, że dziennikarze dzwoniący do galerii zawsze pytają, ile jest prac na wystawie, tak jakby ta informacja była dla odbiorcy najważniejsza. Kiedyś dziennikarz z jednej z agencji informacyjnej miał szczęście, ponieważ przed wernisażem zastał w galerii artystę, wybitnego polskiego abstrakcjonistę. Pierwsze pytanie, które zadał, brzmiało: „Ile pana prac znajduje się na wystawie?”. Artysta odpowiedział: „Nie wiem”.</text:span></text:span><text:span text:style-name="CharStyle18"><text:span text:style-name="T41"> </text:span></text:span><text:a xlink:type="simple" xlink:href="#p215" text:style-name="Internet_20_link" text:visited-style-name="Visited_20_Internet_20_Link"><text:span text:style-name="CharStyle18"><text:span text:style-name="T56">Wróć do głównej treści.</text:span></text:span></text:a></text:p>
      <text:p text:style-name="P95"><text:bookmark-start text:name="przypis216"/><text:span text:style-name="CharStyle18"><text:span text:style-name="T44">Przypis</text:span></text:span><text:span text:style-name="CharStyle18"><text:span text:style-name="T51"> 216.</text:span></text:span><text:bookmark-end text:name="przypis216"/><text:span text:style-name="CharStyle18"><text:span text:style-name="T51"> M. Pietrasik, </text:span></text:span><text:span text:style-name="CharStyle18"><text:span text:style-name="T180">Odkurzamy mistrzów</text:span></text:span><text:span text:style-name="CharStyle18"><text:span text:style-name="T51">, „Gazeta Wyborcza”, 27.12.2010.</text:span></text:span><text:span text:style-name="CharStyle18"><text:span text:style-name="T41"> </text:span></text:span><text:a xlink:type="simple" xlink:href="#p216" text:style-name="Internet_20_link" text:visited-style-name="Visited_20_Internet_20_Link"><text:span text:style-name="CharStyle18"><text:span text:style-name="T56">Wróć do głównej treści.</text:span></text:span></text:a></text:p>
      <text:p text:style-name="P95"><text:bookmark-start text:name="przypis217"/><text:span text:style-name="CharStyle18"><text:span text:style-name="T44">Przypis </text:span></text:span><text:span text:style-name="CharStyle18"><text:span text:style-name="T51">217.</text:span></text:span><text:bookmark-end text:name="przypis217"/><text:span text:style-name="CharStyle18"><text:span text:style-name="T51"> </text:span></text:span><text:span text:style-name="CharStyle18"><text:span text:style-name="T54">M. Pietrasik, </text:span></text:span><text:span text:style-name="CharStyle18"><text:span text:style-name="T181">Wojna o łódzką awangardę</text:span></text:span><text:span text:style-name="CharStyle18"><text:span text:style-name="T54">, „Gazeta Wyborcza”, 29.12.2010.</text:span></text:span><text:span text:style-name="CharStyle18"><text:span text:style-name="T41"> </text:span></text:span><text:a xlink:type="simple" xlink:href="#p217" text:style-name="Internet_20_link" text:visited-style-name="Visited_20_Internet_20_Link"><text:span text:style-name="CharStyle18"><text:span text:style-name="T56">Wróć do głównej treści.</text:span></text:span></text:a></text:p>
      <text:p text:style-name="P95"><text:bookmark-start text:name="przypis218"/><text:span text:style-name="CharStyle18"><text:span text:style-name="T44">Przypis </text:span></text:span><text:span text:style-name="CharStyle18"><text:span text:style-name="T51">218.</text:span></text:span><text:bookmark-end text:name="przypis218"/><text:span text:style-name="CharStyle18"><text:span text:style-name="T51"> </text:span></text:span><text:span text:style-name="CharStyle18"><text:span text:style-name="T54">M. Pietrasik, </text:span></text:span><text:span text:style-name="CharStyle18"><text:span text:style-name="T181">Wojna o łódzką awangardę</text:span></text:span><text:span text:style-name="CharStyle18"><text:span text:style-name="T54">, „Gazeta Wyborcza”, 29.12.2010.</text:span></text:span><text:span text:style-name="CharStyle18"><text:span text:style-name="T41"> </text:span></text:span><text:a xlink:type="simple" xlink:href="#p218" text:style-name="Internet_20_link" text:visited-style-name="Visited_20_Internet_20_Link"><text:span text:style-name="CharStyle18"><text:span text:style-name="T56">Wróć do głównej treści.</text:span></text:span></text:a></text:p>
      <text:p text:style-name="P95"><text:bookmark-start text:name="przypis219"/><text:span text:style-name="CharStyle18"><text:span text:style-name="T44">Przypis </text:span></text:span><text:span text:style-name="CharStyle18"><text:span text:style-name="T51">219.</text:span></text:span><text:bookmark-end text:name="przypis219"/><text:span text:style-name="CharStyle18"><text:span text:style-name="T51"> </text:span></text:span><text:span text:style-name="CharStyle18"><text:span text:style-name="T180">Obrazom musi być dobrze</text:span></text:span><text:span text:style-name="CharStyle18"><text:span text:style-name="T51">, „Rzeczpospolita”, 22.11.2003.</text:span></text:span><text:span text:style-name="CharStyle18"><text:span text:style-name="T41"> </text:span></text:span><text:a xlink:type="simple" xlink:href="#p219" text:style-name="Internet_20_link" text:visited-style-name="Visited_20_Internet_20_Link"><text:span text:style-name="CharStyle18"><text:span text:style-name="T56">Wróć do głównej treści.</text:span></text:span></text:a></text:p>
      <text:p text:style-name="P95"><text:bookmark-start text:name="przypis220"/><text:span text:style-name="CharStyle18"><text:span text:style-name="T44">Przypis </text:span></text:span><text:span text:style-name="CharStyle18"><text:span text:style-name="T51">220.</text:span></text:span><text:bookmark-end text:name="przypis220"/><text:span text:style-name="CharStyle18"><text:span text:style-name="T51"> J. Fiske, </text:span></text:span><text:span text:style-name="CharStyle18"><text:span text:style-name="T180">Zrozumieć kulturę popularną</text:span></text:span><text:span text:style-name="CharStyle18"><text:span text:style-name="T51">, tłum. K. Sawicka, Kraków 2010, s. 127.</text:span></text:span><text:span text:style-name="CharStyle18"><text:span text:style-name="T41"> </text:span></text:span><text:a xlink:type="simple" xlink:href="#p220" text:style-name="Internet_20_link" text:visited-style-name="Visited_20_Internet_20_Link"><text:span text:style-name="CharStyle18"><text:span text:style-name="T56">Wróć do głównej treści.</text:span></text:span></text:a></text:p>
      <text:p text:style-name="P95"><text:bookmark-start text:name="przypis221"/><text:span text:style-name="CharStyle18"><text:span text:style-name="T44">Przypis</text:span></text:span><text:span text:style-name="CharStyle18"><text:span text:style-name="T51"> 221.</text:span></text:span><text:bookmark-end text:name="przypis221"/><text:span text:style-name="CharStyle18"><text:span text:style-name="T51"> J. Fiske, </text:span></text:span><text:span text:style-name="CharStyle18"><text:span text:style-name="T180">Zrozumieć kulturę popularną</text:span></text:span><text:span text:style-name="CharStyle18"><text:span text:style-name="T51">, tłum. K. Sawicka, Kraków 2010, s. </text:span></text:span><text:span text:style-name="CharStyle18"><text:span text:style-name="T54">131.</text:span></text:span><text:span text:style-name="CharStyle18"><text:span text:style-name="T41"> </text:span></text:span><text:a xlink:type="simple" xlink:href="#p221" text:style-name="Internet_20_link" text:visited-style-name="Visited_20_Internet_20_Link"><text:span text:style-name="CharStyle18"><text:span text:style-name="T56">Wróć do głównej treści.</text:span></text:span></text:a></text:p>
      <text:p text:style-name="P95"><text:bookmark-start text:name="przypis222"/><text:span text:style-name="CharStyle18"><text:span text:style-name="T44">Przypis </text:span></text:span><text:span text:style-name="CharStyle18"><text:span text:style-name="T51">222.</text:span></text:span><text:bookmark-end text:name="przypis222"/><text:span text:style-name="CharStyle18"><text:span text:style-name="T51"> Podstawowe zasady logiki mediów: nowość, natychmiastowość, szybkie </text:span></text:span><text:soft-page-break/><text:span text:style-name="CharStyle18"><text:span text:style-name="T51">tempo, personalizacja, zwięzłość, konflikt, dramatyzacja, obecność gwiazd.</text:span></text:span><text:span text:style-name="CharStyle18"><text:span text:style-name="T41"> </text:span></text:span><text:a xlink:type="simple" xlink:href="#p222" text:style-name="Internet_20_link" text:visited-style-name="Visited_20_Internet_20_Link"><text:span text:style-name="CharStyle18"><text:span text:style-name="T56">Wróć do głównej treści.</text:span></text:span></text:a></text:p>
      <text:p text:style-name="P95"><text:bookmark-start text:name="przypis223"/><text:span text:style-name="CharStyle18"><text:span text:style-name="T44">Przypis </text:span></text:span><text:span text:style-name="CharStyle18"><text:span text:style-name="T51">223.</text:span></text:span><text:bookmark-end text:name="przypis223"/><text:span text:style-name="CharStyle18"><text:span text:style-name="T51"> S. Allan, </text:span></text:span><text:span text:style-name="CharStyle18"><text:span text:style-name="T180">Kultura newsów</text:span></text:span><text:span text:style-name="CharStyle18"><text:span text:style-name="T51">, tłum. A. Sokołowska, Kraków 2006, s. 62–63.</text:span></text:span><text:span text:style-name="CharStyle18"><text:span text:style-name="T41"> </text:span></text:span><text:a xlink:type="simple" xlink:href="#p223" text:style-name="Internet_20_link" text:visited-style-name="Visited_20_Internet_20_Link"><text:span text:style-name="CharStyle18"><text:span text:style-name="T56">Wróć do głównej treści.</text:span></text:span></text:a></text:p>
      <text:p text:style-name="P95"><text:bookmark-start text:name="przypis224"/><text:span text:style-name="CharStyle18"><text:span text:style-name="T44">Przypis </text:span></text:span><text:span text:style-name="CharStyle18"><text:span text:style-name="T51">224.</text:span></text:span><text:bookmark-end text:name="przypis224"/><text:span text:style-name="CharStyle18"><text:span text:style-name="T51"> E. Morin, </text:span></text:span><text:span text:style-name="CharStyle18"><text:span text:style-name="T180">Masowy odbiorca</text:span></text:span><text:span text:style-name="CharStyle18"><text:span text:style-name="T51"> [w:] </text:span></text:span><text:span text:style-name="CharStyle18"><text:span text:style-name="T180">Nowe media w komunikacji społecznej w </text:span></text:span><text:span text:style-name="CharStyle18"><text:span text:style-name="T181">20</text:span></text:span><text:span text:style-name="CharStyle18"><text:span text:style-name="T180"> wieku</text:span></text:span><text:span text:style-name="CharStyle18"><text:span text:style-name="T51">, red. M. Hopfinger, Warszawa 2005, s. 574.</text:span></text:span><text:span text:style-name="CharStyle18"><text:span text:style-name="T41"> </text:span></text:span><text:a xlink:type="simple" xlink:href="#p224" text:style-name="Internet_20_link" text:visited-style-name="Visited_20_Internet_20_Link"><text:span text:style-name="CharStyle18"><text:span text:style-name="T56">Wróć do głównej treści.</text:span></text:span></text:a></text:p>
      <text:p text:style-name="P95"><text:bookmark-start text:name="przypis225"/><text:span text:style-name="CharStyle18"><text:span text:style-name="T44">Przypis </text:span></text:span><text:span text:style-name="CharStyle18"><text:span text:style-name="T51">225.</text:span></text:span><text:bookmark-end text:name="przypis225"/><text:span text:style-name="CharStyle18"><text:span text:style-name="T51"> W niniejszej monografii kody rozumiem jako systemy znaczeń, których reguły i konwencje są na ogół znane członkom danej kultury lub „społeczności interpretacyjnej”. Pomagają nawiązać kontakt między publicznością a twórcami. Rozumiemy świat dzięki znajomości kodów i konwencji porozumiewania się. Określone gesty, wyraz twarzy, sposoby ubierania się i obrazy w danej kulturze niosą mniej lub bardziej jednoznaczny sens, utrwalony przez sposób ich stosowania i rozpoznawalność.</text:span></text:span><text:span text:style-name="CharStyle18"><text:span text:style-name="T41"> </text:span></text:span><text:a xlink:type="simple" xlink:href="#p225" text:style-name="Internet_20_link" text:visited-style-name="Visited_20_Internet_20_Link"><text:span text:style-name="CharStyle18"><text:span text:style-name="T56">Wróć do głównej treści.</text:span></text:span></text:a></text:p>
      <text:p text:style-name="P95"><text:bookmark-start text:name="przypis226"/><text:span text:style-name="CharStyle18"><text:span text:style-name="T44">Przypis </text:span></text:span><text:span text:style-name="CharStyle18"><text:span text:style-name="T51">226.</text:span></text:span><text:bookmark-end text:name="przypis226"/><text:span text:style-name="CharStyle18"><text:span text:style-name="T51"> „Szwagrów dzieliły poglądy nie tylko na sztukę. Kacman nosił żonie wiadra z wodą, co Malewicz uznawał za czynność niegodną artysty. – Wymyśliłem sobie, że mam chorą wątrobę, pan może wybrać nerki lub śledzionę – doradzał. Kiedy trzeba dźwigać wiadro albo robić coś ciężkiego, napomykam o swojej chorobie”. A. Żebrowska, </text:span></text:span><text:span text:style-name="CharStyle18"><text:span text:style-name="T180">Samotny czarny kwadrat</text:span></text:span><text:span text:style-name="CharStyle18"><text:span text:style-name="T51">, „Gazeta Wyborcza”, 5.02.2005.</text:span></text:span><text:span text:style-name="CharStyle18"><text:span text:style-name="T41"> </text:span></text:span><text:a xlink:type="simple" xlink:href="#p226" text:style-name="Internet_20_link" text:visited-style-name="Visited_20_Internet_20_Link"><text:span text:style-name="CharStyle18"><text:span text:style-name="T56">Wróć do głównej treści.</text:span></text:span></text:a></text:p>
      <text:p text:style-name="P95"><text:bookmark-start text:name="przypis227"/><text:span text:style-name="CharStyle18"><text:span text:style-name="T44">Przypis </text:span></text:span><text:span text:style-name="CharStyle18"><text:span text:style-name="T51">227.</text:span></text:span><text:bookmark-end text:name="przypis227"/><text:span text:style-name="CharStyle18"><text:span text:style-name="T51"> A. Żebrowska, </text:span></text:span><text:span text:style-name="CharStyle18"><text:span text:style-name="T180">Samotny czarny kwadrat</text:span></text:span><text:span text:style-name="CharStyle18"><text:span text:style-name="T51">, „Gazeta Wyborcza”, 5.02.2005.</text:span></text:span><text:span text:style-name="CharStyle18"><text:span text:style-name="T41"> </text:span></text:span><text:a xlink:type="simple" xlink:href="#p227" text:style-name="Internet_20_link" text:visited-style-name="Visited_20_Internet_20_Link"><text:span text:style-name="CharStyle18"><text:span text:style-name="T56">Wróć do głównej treści.</text:span></text:span></text:a></text:p>
      <text:p text:style-name="P95"><text:bookmark-start text:name="przypis228"/><text:span text:style-name="CharStyle18"><text:span text:style-name="T44">Przypis</text:span></text:span><text:span text:style-name="CharStyle18"><text:span text:style-name="T51"> 228.</text:span></text:span><text:bookmark-end text:name="przypis228"/><text:span text:style-name="CharStyle18"><text:span text:style-name="T51"> A. Boyd, </text:span></text:span><text:span text:style-name="CharStyle18"><text:span text:style-name="T180">Dziennikarstwo radiowo-telewizyjne</text:span></text:span><text:span text:style-name="CharStyle18"><text:span text:style-name="T51">, tłum. A. Sadza, Kraków 2006, s. 29.</text:span></text:span><text:span text:style-name="CharStyle18"><text:span text:style-name="T41"> </text:span></text:span><text:a xlink:type="simple" xlink:href="#p228" text:style-name="Internet_20_link" text:visited-style-name="Visited_20_Internet_20_Link"><text:span text:style-name="CharStyle18"><text:span text:style-name="T56">Wróć do głównej treści.</text:span></text:span></text:a></text:p>
      <text:p text:style-name="P95"><text:bookmark-start text:name="przypis229"/><text:span text:style-name="CharStyle18"><text:span text:style-name="T44">Przypis </text:span></text:span><text:span text:style-name="CharStyle18"><text:span text:style-name="T51">229.</text:span></text:span><text:bookmark-end text:name="przypis229"/><text:span text:style-name="CharStyle18"><text:span text:style-name="T51"> N. Postman, </text:span></text:span><text:span text:style-name="CharStyle18"><text:span text:style-name="T180">Zabawić się na śmierć. Dyskurs publiczny w epoce show-businessu</text:span></text:span><text:span text:style-name="CharStyle18"><text:span text:style-name="T51">, tłum. L. Niedzielski, Warszawa 2002, s. 209.</text:span></text:span><text:span text:style-name="CharStyle18"><text:span text:style-name="T41"> </text:span></text:span><text:a xlink:type="simple" xlink:href="#p229" text:style-name="Internet_20_link" text:visited-style-name="Visited_20_Internet_20_Link"><text:span text:style-name="CharStyle18"><text:span text:style-name="T56">Wróć do głównej treści.</text:span></text:span></text:a></text:p>
      <text:p text:style-name="P95"><text:bookmark-start text:name="przypis230"/><text:span text:style-name="CharStyle18"><text:span text:style-name="T44">Przypis </text:span></text:span><text:span text:style-name="CharStyle18"><text:span text:style-name="T51">230.</text:span></text:span><text:bookmark-end text:name="przypis230"/><text:span text:style-name="CharStyle18"><text:span text:style-name="T51"> S. Wilczak, </text:span></text:span><text:span text:style-name="CharStyle18"><text:span text:style-name="T180">Mistrz Strzemiński</text:span></text:span><text:span text:style-name="CharStyle18"><text:span text:style-name="T51">, „Gazeta Wyborcza” (Poznań), 18.12.2000.</text:span></text:span><text:span text:style-name="CharStyle18"><text:span text:style-name="T41"> </text:span></text:span><text:a xlink:type="simple" xlink:href="#p230" text:style-name="Internet_20_link" text:visited-style-name="Visited_20_Internet_20_Link"><text:span text:style-name="CharStyle18"><text:span text:style-name="T56">Wróć do głównej treści.</text:span></text:span></text:a></text:p>
      <text:p text:style-name="P95"><text:bookmark-start text:name="przypis231"/><text:span text:style-name="CharStyle18"><text:span text:style-name="T44">Przypis </text:span></text:span><text:span text:style-name="CharStyle18"><text:span text:style-name="T51">231.</text:span></text:span><text:bookmark-end text:name="przypis231"/><text:span text:style-name="CharStyle18"><text:span text:style-name="T51"> M. Kuc, </text:span></text:span><text:span text:style-name="CharStyle18"><text:span text:style-name="T180">Odkrycie anarchisty</text:span></text:span><text:span text:style-name="CharStyle18"><text:span text:style-name="T51">, „Gazeta Wyborcza”, 10.02.2004.</text:span></text:span><text:span text:style-name="CharStyle18"><text:span text:style-name="T41"> </text:span></text:span><text:a xlink:type="simple" xlink:href="#p231" text:style-name="Internet_20_link" text:visited-style-name="Visited_20_Internet_20_Link"><text:span text:style-name="CharStyle18"><text:span text:style-name="T56">Wróć do głównej treści.</text:span></text:span></text:a></text:p>
      <text:p text:style-name="P95"><text:bookmark-start text:name="przypis232"/><text:span text:style-name="CharStyle18"><text:span text:style-name="T44">Przypis</text:span></text:span><text:span text:style-name="CharStyle18"><text:span text:style-name="T51"> 232.</text:span></text:span><text:bookmark-end text:name="przypis232"/><text:span text:style-name="CharStyle18"><text:span text:style-name="T51"> MM, </text:span></text:span><text:span text:style-name="CharStyle18"><text:span text:style-name="T180">Świat w pionie i poziomie</text:span></text:span><text:span text:style-name="CharStyle18"><text:span text:style-name="T51">, „Rzeczpospolita”, 30.04.2005.</text:span></text:span><text:span text:style-name="CharStyle18"><text:span text:style-name="T41"> </text:span></text:span><text:a xlink:type="simple" xlink:href="#p232" text:style-name="Internet_20_link" text:visited-style-name="Visited_20_Internet_20_Link"><text:span text:style-name="CharStyle18"><text:span text:style-name="T56">Wróć do głównej treści.</text:span></text:span></text:a></text:p>
      <text:p text:style-name="P95"><text:bookmark-start text:name="przypis233"/><text:span text:style-name="CharStyle18"><text:span text:style-name="T44">Przypis </text:span></text:span><text:span text:style-name="CharStyle18"><text:span text:style-name="T51">233.</text:span></text:span><text:bookmark-end text:name="przypis233"/><text:span text:style-name="CharStyle18"><text:span text:style-name="T51"> T. Wright, </text:span></text:span><text:span text:style-name="CharStyle18"><text:span text:style-name="T180">Narracja telewizyjna a film etnograficzny</text:span></text:span><text:span text:style-name="CharStyle18"><text:span text:style-name="T51"> [w:] </text:span></text:span><text:span text:style-name="CharStyle18"><text:span text:style-name="T180">Nowe media w komunikacji społecznej w </text:span></text:span><text:span text:style-name="CharStyle18"><text:span text:style-name="T181">20 </text:span></text:span><text:span text:style-name="CharStyle18"><text:span text:style-name="T180">wieku</text:span></text:span><text:span text:style-name="CharStyle18"><text:span text:style-name="T51">, red. M. Hopfinger, Warszawa 2005, s. 288.</text:span></text:span><text:span text:style-name="CharStyle18"><text:span text:style-name="T41"> </text:span></text:span><text:a xlink:type="simple" xlink:href="#p233" text:style-name="Internet_20_link" text:visited-style-name="Visited_20_Internet_20_Link"><text:span text:style-name="CharStyle18"><text:span text:style-name="T56">Wróć do głównej treści.</text:span></text:span></text:a></text:p>
      <text:p text:style-name="P95"><text:bookmark-start text:name="przypis234"/><text:soft-page-break/><text:span text:style-name="CharStyle18"><text:span text:style-name="T44">Przypis </text:span></text:span><text:span text:style-name="CharStyle18"><text:span text:style-name="T51">234.</text:span></text:span><text:bookmark-end text:name="przypis234"/><text:span text:style-name="CharStyle18"><text:span text:style-name="T51"> T. Wright, </text:span></text:span><text:span text:style-name="CharStyle18"><text:span text:style-name="T180">Narracja telewizyjna a film etnograficzny</text:span></text:span><text:span text:style-name="CharStyle18"><text:span text:style-name="T51"> [w:] </text:span></text:span><text:span text:style-name="CharStyle18"><text:span text:style-name="T180">Nowe media w komunikacji społecznej w </text:span></text:span><text:span text:style-name="CharStyle18"><text:span text:style-name="T181">20 </text:span></text:span><text:span text:style-name="CharStyle18"><text:span text:style-name="T180">wieku</text:span></text:span><text:span text:style-name="CharStyle18"><text:span text:style-name="T51">, red. M. Hopfinger, Warszawa 2005, s. </text:span></text:span><text:span text:style-name="CharStyle18"><text:span text:style-name="T54">291–292.</text:span></text:span><text:span text:style-name="CharStyle18"><text:span text:style-name="T41"> </text:span></text:span><text:a xlink:type="simple" xlink:href="#p234" text:style-name="Internet_20_link" text:visited-style-name="Visited_20_Internet_20_Link"><text:span text:style-name="CharStyle18"><text:span text:style-name="T56">Wróć do głównej treści.</text:span></text:span></text:a></text:p>
      <text:p text:style-name="P95"><text:bookmark-start text:name="przypis235"/><text:span text:style-name="CharStyle18"><text:span text:style-name="T44">Przypis </text:span></text:span><text:span text:style-name="CharStyle18"><text:span text:style-name="T51">235.</text:span></text:span><text:bookmark-end text:name="przypis235"/><text:span text:style-name="CharStyle18"><text:span text:style-name="T51"> Analiza narracji przekazu informacyjnego została sformalizowana w ramach „analizy dyskursu” przez Teuna van Dijka (1983, 1985), który opracował empirycznie ugruntowane ramy analizy przekazów.</text:span></text:span><text:span text:style-name="CharStyle18"><text:span text:style-name="T41"> </text:span></text:span><text:a xlink:type="simple" xlink:href="#p235" text:style-name="Internet_20_link" text:visited-style-name="Visited_20_Internet_20_Link"><text:span text:style-name="CharStyle18"><text:span text:style-name="T56">Wróć do głównej treści.</text:span></text:span></text:a></text:p>
      <text:p text:style-name="P95"><text:bookmark-start text:name="przypis236"/><text:span text:style-name="CharStyle18"><text:span text:style-name="T44">Przypis </text:span></text:span><text:span text:style-name="CharStyle18"><text:span text:style-name="T51">236.</text:span></text:span><text:bookmark-end text:name="przypis236"/><text:span text:style-name="CharStyle18"><text:span text:style-name="T51"> R. Barthes, </text:span></text:span><text:span text:style-name="CharStyle18"><text:span text:style-name="T180">Mitologie</text:span></text:span><text:span text:style-name="CharStyle18"><text:span text:style-name="T51">, tłum. A. Dziadek, Warszawa 2008, s. 263–264.</text:span></text:span><text:span text:style-name="CharStyle18"><text:span text:style-name="T41"> </text:span></text:span><text:a xlink:type="simple" xlink:href="#p236" text:style-name="Internet_20_link" text:visited-style-name="Visited_20_Internet_20_Link"><text:span text:style-name="CharStyle18"><text:span text:style-name="T56">Wróć do głównej treści.</text:span></text:span></text:a></text:p>
      <text:p text:style-name="P95"><text:bookmark-start text:name="przypis237"/><text:span text:style-name="CharStyle18"><text:span text:style-name="T44">Przypis </text:span></text:span><text:span text:style-name="CharStyle18"><text:span text:style-name="T51">237.</text:span></text:span><text:bookmark-end text:name="przypis237"/><text:span text:style-name="CharStyle18"><text:span text:style-name="T51"> R. Barthes, </text:span></text:span><text:span text:style-name="CharStyle18"><text:span text:style-name="T180">Mitologie</text:span></text:span><text:span text:style-name="CharStyle18"><text:span text:style-name="T51">, tłum. A. Dziadek, Warszawa 2008, s. </text:span></text:span><text:span text:style-name="CharStyle18"><text:span text:style-name="T54">278.</text:span></text:span><text:span text:style-name="CharStyle18"><text:span text:style-name="T41"> </text:span></text:span><text:a xlink:type="simple" xlink:href="#p237" text:style-name="Internet_20_link" text:visited-style-name="Visited_20_Internet_20_Link"><text:span text:style-name="CharStyle18"><text:span text:style-name="T56">Wróć do głównej treści.</text:span></text:span></text:a></text:p>
      <text:p text:style-name="P95"><text:bookmark-start text:name="przypis238"/><text:span text:style-name="CharStyle18"><text:span text:style-name="T44">Przypis </text:span></text:span><text:span text:style-name="CharStyle18"><text:span text:style-name="T51">238.</text:span></text:span><text:bookmark-end text:name="przypis238"/><text:span text:style-name="CharStyle18"><text:span text:style-name="T51"> </text:span></text:span><text:span text:style-name="CharStyle18"><text:span text:style-name="T54">A. Boyd, </text:span></text:span><text:span text:style-name="CharStyle18"><text:span text:style-name="T180">Dziennikarstwo radiowo-telewizyjne</text:span></text:span><text:span text:style-name="CharStyle18"><text:span text:style-name="T51">, tłum. A. Sadza, Kraków 2006, s. </text:span></text:span><text:span text:style-name="CharStyle18"><text:span text:style-name="T54">21.</text:span></text:span><text:span text:style-name="CharStyle18"><text:span text:style-name="T41"> </text:span></text:span><text:a xlink:type="simple" xlink:href="#p238" text:style-name="Internet_20_link" text:visited-style-name="Visited_20_Internet_20_Link"><text:span text:style-name="CharStyle18"><text:span text:style-name="T56">Wróć do głównej treści.</text:span></text:span></text:a></text:p>
      <text:p text:style-name="P95"><text:bookmark-start text:name="przypis239"/><text:span text:style-name="CharStyle18"><text:span text:style-name="T44">Przypis</text:span></text:span><text:span text:style-name="CharStyle18"><text:span text:style-name="T51"> 239.</text:span></text:span><text:bookmark-end text:name="przypis239"/><text:span text:style-name="CharStyle18"><text:span text:style-name="T51"> J. Berger, </text:span></text:span><text:span text:style-name="CharStyle18"><text:span text:style-name="T180">Obrazy reklamowe</text:span></text:span><text:span text:style-name="CharStyle18"><text:span text:style-name="T51"> [w:] </text:span></text:span><text:span text:style-name="CharStyle18"><text:span text:style-name="T180">Nowe media w komunikacji społecznej w </text:span></text:span><text:span text:style-name="CharStyle18"><text:span text:style-name="T181">20</text:span></text:span><text:span text:style-name="CharStyle18"><text:span text:style-name="T180"> wieku</text:span></text:span><text:span text:style-name="CharStyle18"><text:span text:style-name="T51">, red. M. Hopfinger, Warszawa 2005, s. 482.</text:span></text:span><text:span text:style-name="CharStyle18"><text:span text:style-name="T41"> </text:span></text:span><text:a xlink:type="simple" xlink:href="#p239" text:style-name="Internet_20_link" text:visited-style-name="Visited_20_Internet_20_Link"><text:span text:style-name="CharStyle18"><text:span text:style-name="T56">Wróć do głównej treści.</text:span></text:span></text:a></text:p>
      <text:p text:style-name="P95"><text:bookmark-start text:name="przypis240"/><text:span text:style-name="CharStyle18"><text:span text:style-name="T44">Przypis </text:span></text:span><text:span text:style-name="CharStyle18"><text:span text:style-name="T51">240.</text:span></text:span><text:bookmark-end text:name="przypis240"/><text:span text:style-name="CharStyle18"><text:span text:style-name="T51"> </text:span></text:span><text:span text:style-name="CharStyle18"><text:span text:style-name="T54">J. Fiske, </text:span></text:span><text:span text:style-name="CharStyle18"><text:span text:style-name="T180">Zrozumieć kulturę popularną</text:span></text:span><text:span text:style-name="CharStyle18"><text:span text:style-name="T51">, tłum. K. Sawicka, Kraków 2010, s. </text:span></text:span><text:span text:style-name="CharStyle18"><text:span text:style-name="T54">83.</text:span></text:span><text:span text:style-name="CharStyle18"><text:span text:style-name="T41"> </text:span></text:span><text:a xlink:type="simple" xlink:href="#p240" text:style-name="Internet_20_link" text:visited-style-name="Visited_20_Internet_20_Link"><text:span text:style-name="CharStyle18"><text:span text:style-name="T56">Wróć do głównej treści.</text:span></text:span></text:a></text:p>
      <text:p text:style-name="P95"><text:bookmark-start text:name="przypis241"/><text:span text:style-name="CharStyle18"><text:span text:style-name="T44">Przypis </text:span></text:span><text:span text:style-name="CharStyle18"><text:span text:style-name="T51">241.</text:span></text:span><text:bookmark-end text:name="przypis241"/><text:span text:style-name="CharStyle18"><text:span text:style-name="T51"> M. Janion, </text:span></text:span><text:span text:style-name="CharStyle18"><text:span text:style-name="T180">Niesamowita Słowiańszczyzna</text:span></text:span><text:span text:style-name="CharStyle18"><text:span text:style-name="T51">, Kraków 2006, s. 12.</text:span></text:span><text:span text:style-name="CharStyle18"><text:span text:style-name="T41"> </text:span></text:span><text:a xlink:type="simple" xlink:href="#p241" text:style-name="Internet_20_link" text:visited-style-name="Visited_20_Internet_20_Link"><text:span text:style-name="CharStyle18"><text:span text:style-name="T56">Wróć do głównej treści.</text:span></text:span></text:a></text:p>
      <text:p text:style-name="P95"><text:bookmark-start text:name="przypis242"/><text:span text:style-name="CharStyle18"><text:span text:style-name="T44">Przypis </text:span></text:span><text:span text:style-name="CharStyle18"><text:span text:style-name="T51">242.</text:span></text:span><text:bookmark-end text:name="przypis242"/><text:span text:style-name="CharStyle18"><text:span text:style-name="T51"> MM, </text:span></text:span><text:span text:style-name="CharStyle18"><text:span text:style-name="T180">Kazimierz Malewicz znów w Warszawie</text:span></text:span><text:span text:style-name="CharStyle18"><text:span text:style-name="T51">, „Rzeczpospolita”, 14.03.2007.</text:span></text:span><text:span text:style-name="CharStyle18"><text:span text:style-name="T41"> </text:span></text:span><text:a xlink:type="simple" xlink:href="#p242" text:style-name="Internet_20_link" text:visited-style-name="Visited_20_Internet_20_Link"><text:span text:style-name="CharStyle18"><text:span text:style-name="T56">Wróć do głównej treści.</text:span></text:span></text:a></text:p>
      <text:p text:style-name="P95"><text:bookmark-start text:name="przypis243"/><text:span text:style-name="CharStyle18"><text:span text:style-name="T44">Przypis </text:span></text:span><text:span text:style-name="CharStyle18"><text:span text:style-name="T51">243.</text:span></text:span><text:bookmark-end text:name="przypis243"/><text:span text:style-name="CharStyle18"><text:span text:style-name="T51"> MM, </text:span></text:span><text:span text:style-name="CharStyle18"><text:span text:style-name="T180">Przed Malewiczem klęczy dziś cały świat</text:span></text:span><text:span text:style-name="CharStyle18"><text:span text:style-name="T51">, „Rzeczpospolita” 2.12.2000.</text:span></text:span><text:span text:style-name="CharStyle18"><text:span text:style-name="T41"> </text:span></text:span><text:a xlink:type="simple" xlink:href="#p243" text:style-name="Internet_20_link" text:visited-style-name="Visited_20_Internet_20_Link"><text:span text:style-name="CharStyle18"><text:span text:style-name="T56">Wróć do głównej treści.</text:span></text:span></text:a></text:p>
      <text:p text:style-name="P95"><text:bookmark-start text:name="przypis244"/><text:span text:style-name="CharStyle18"><text:span text:style-name="T44">Przypis </text:span></text:span><text:span text:style-name="CharStyle18"><text:span text:style-name="T51">244.</text:span></text:span><text:bookmark-end text:name="przypis244"/><text:span text:style-name="CharStyle18"><text:span text:style-name="T51"> MM, </text:span></text:span><text:span text:style-name="CharStyle18"><text:span text:style-name="T180">Polaków portret na wynos</text:span></text:span><text:span text:style-name="CharStyle18"><text:span text:style-name="T51">, Rzeczpospolita, 18.12.2001.</text:span></text:span><text:span text:style-name="CharStyle18"><text:span text:style-name="T41"> </text:span></text:span><text:a xlink:type="simple" xlink:href="#p244" text:style-name="Internet_20_link" text:visited-style-name="Visited_20_Internet_20_Link"><text:span text:style-name="CharStyle18"><text:span text:style-name="T56">Wróć do głównej treści.</text:span></text:span></text:a></text:p>
      <text:p text:style-name="P95"><text:bookmark-start text:name="przypis245"/><text:span text:style-name="CharStyle18"><text:span text:style-name="T44">Przypis </text:span></text:span><text:span text:style-name="CharStyle18"><text:span text:style-name="T51">245.</text:span></text:span><text:bookmark-end text:name="przypis245"/><text:span text:style-name="CharStyle18"><text:span text:style-name="T51"> MM, </text:span></text:span><text:span text:style-name="CharStyle18"><text:span text:style-name="T180">Pod sztandarem rewolucji</text:span></text:span><text:span text:style-name="CharStyle18"><text:span text:style-name="T51">, Rzeczpospolita, 13.11.2002.</text:span></text:span><text:span text:style-name="CharStyle18"><text:span text:style-name="T41"> </text:span></text:span><text:a xlink:type="simple" xlink:href="#p245" text:style-name="Internet_20_link" text:visited-style-name="Visited_20_Internet_20_Link"><text:span text:style-name="CharStyle18"><text:span text:style-name="T56">Wróć do głównej treści.</text:span></text:span></text:a></text:p>
      <text:p text:style-name="P95"><text:bookmark-start text:name="przypis246"/><text:span text:style-name="CharStyle18"><text:span text:style-name="T44">Przypis </text:span></text:span><text:span text:style-name="CharStyle18"><text:span text:style-name="T51">246.</text:span></text:span><text:bookmark-end text:name="przypis246"/><text:span text:style-name="CharStyle18"><text:span text:style-name="T51"> </text:span></text:span><text:span text:style-name="CharStyle18"><text:span text:style-name="T55">R. Barthes, </text:span></text:span><text:span text:style-name="CharStyle18"><text:span text:style-name="T180">Mitologie</text:span></text:span><text:span text:style-name="CharStyle18"><text:span text:style-name="T51">, tłum. A. Dziadek, Warszawa 2008, s. </text:span></text:span><text:span text:style-name="CharStyle18"><text:span text:style-name="T55">25.</text:span></text:span><text:span text:style-name="CharStyle18"><text:span text:style-name="T41"> </text:span></text:span><text:a xlink:type="simple" xlink:href="#p246" text:style-name="Internet_20_link" text:visited-style-name="Visited_20_Internet_20_Link"><text:span text:style-name="CharStyle18"><text:span text:style-name="T56">Wróć do głównej treści.</text:span></text:span></text:a></text:p>
      <text:p text:style-name="P95"><text:bookmark-start text:name="przypis247"/><text:span text:style-name="CharStyle18"><text:span text:style-name="T44">Przypis </text:span></text:span><text:span text:style-name="CharStyle18"><text:span text:style-name="T51">247.</text:span></text:span><text:bookmark-end text:name="przypis247"/><text:span text:style-name="CharStyle18"><text:span text:style-name="T51"> </text:span></text:span><text:span text:style-name="CharStyle18"><text:span text:style-name="T55">R. Barthes, </text:span></text:span><text:span text:style-name="CharStyle18"><text:span text:style-name="T180">Mitologie</text:span></text:span><text:span text:style-name="CharStyle18"><text:span text:style-name="T51">, tłum. A. Dziadek, Warszawa 2008, s. </text:span></text:span><text:span text:style-name="CharStyle18"><text:span text:style-name="T55">25.</text:span></text:span><text:span text:style-name="CharStyle18"><text:span text:style-name="T41"> </text:span></text:span><text:a xlink:type="simple" xlink:href="#p247" text:style-name="Internet_20_link" text:visited-style-name="Visited_20_Internet_20_Link"><text:span text:style-name="CharStyle18"><text:span text:style-name="T56">Wróć do głównej treści.</text:span></text:span></text:a></text:p>
      <text:p text:style-name="P95"><text:bookmark-start text:name="przypis248"/><text:span text:style-name="CharStyle18"><text:span text:style-name="T44">Przypis </text:span></text:span><text:span text:style-name="CharStyle18"><text:span text:style-name="T51">248.</text:span></text:span><text:bookmark-end text:name="przypis248"/><text:span text:style-name="CharStyle18"><text:span text:style-name="T51"> J. Storey, </text:span></text:span><text:span text:style-name="CharStyle18"><text:span text:style-name="T180">Studia kulturowe i badanie kultury popularnej</text:span></text:span><text:span text:style-name="CharStyle18"><text:span text:style-name="T51">, tłum. J. Barański, Kraków 2003, s. 75.</text:span></text:span><text:span text:style-name="CharStyle18"><text:span text:style-name="T41"> </text:span></text:span><text:a xlink:type="simple" xlink:href="#p248" text:style-name="Internet_20_link" text:visited-style-name="Visited_20_Internet_20_Link"><text:span text:style-name="CharStyle18"><text:span text:style-name="T56">Wróć do głównej treści.</text:span></text:span></text:a></text:p>
      <text:p text:style-name="P95"><text:bookmark-start text:name="przypis249"/><text:span text:style-name="CharStyle18"><text:span text:style-name="T44">Przypis </text:span></text:span><text:span text:style-name="CharStyle18"><text:span text:style-name="T51">249.</text:span></text:span><text:bookmark-end text:name="przypis249"/><text:span text:style-name="CharStyle18"><text:span text:style-name="T51"> B. Mleczko, W. Pelowski, </text:span></text:span><text:span text:style-name="CharStyle18"><text:span text:style-name="T180">Biały obraz w białe paski</text:span></text:span><text:span text:style-name="CharStyle18"><text:span text:style-name="T51">, „Gazeta Wyborcza” </text:span></text:span><text:soft-page-break/><text:span text:style-name="CharStyle18"><text:span text:style-name="T51">(Kraków), 10.07.2001.</text:span></text:span><text:span text:style-name="CharStyle18"><text:span text:style-name="T41"> </text:span></text:span><text:a xlink:type="simple" xlink:href="#p249" text:style-name="Internet_20_link" text:visited-style-name="Visited_20_Internet_20_Link"><text:span text:style-name="CharStyle18"><text:span text:style-name="T56">Wróć do głównej treści.</text:span></text:span></text:a></text:p>
      <text:p text:style-name="P95"><text:bookmark-start text:name="przypis250"/><text:span text:style-name="CharStyle18"><text:span text:style-name="T44">Przypis </text:span></text:span><text:span text:style-name="CharStyle18"><text:span text:style-name="T51">250.</text:span></text:span><text:bookmark-end text:name="przypis250"/><text:span text:style-name="CharStyle18"><text:span text:style-name="T51"> Z. Bauman, </text:span></text:span><text:span text:style-name="CharStyle18"><text:span text:style-name="T180">Kultura w płynnej nowoczesności</text:span></text:span><text:span text:style-name="CharStyle18"><text:span text:style-name="T51">, Warszawa 2011, s. 24–25.</text:span></text:span><text:span text:style-name="CharStyle18"><text:span text:style-name="T41"> </text:span></text:span><text:a xlink:type="simple" xlink:href="#p250" text:style-name="Internet_20_link" text:visited-style-name="Visited_20_Internet_20_Link"><text:span text:style-name="CharStyle18"><text:span text:style-name="T56">Wróć do głównej treści.</text:span></text:span></text:a></text:p>
      <text:p text:style-name="P95"><text:bookmark-start text:name="przypis251"/><text:span text:style-name="CharStyle18"><text:span text:style-name="T44">Przypis </text:span></text:span><text:span text:style-name="CharStyle18"><text:span text:style-name="T51">251.</text:span></text:span><text:bookmark-end text:name="przypis251"/><text:span text:style-name="CharStyle18"><text:span text:style-name="T51"> W. Zubrzycki, </text:span></text:span><text:span text:style-name="CharStyle18"><text:span text:style-name="T180">Obrazy ukryte w sejfie. Rozmowa z Wojciechem Niewiarowskim, antykwariuszem</text:span></text:span><text:span text:style-name="CharStyle18"><text:span text:style-name="T51">, „Rzeczpospolita”, 24.03.2005.</text:span></text:span><text:span text:style-name="CharStyle18"><text:span text:style-name="T41"> </text:span></text:span><text:a xlink:type="simple" xlink:href="#p251" text:style-name="Internet_20_link" text:visited-style-name="Visited_20_Internet_20_Link"><text:span text:style-name="CharStyle18"><text:span text:style-name="T56">Wróć do głównej treści.</text:span></text:span></text:a></text:p>
      <text:p text:style-name="P95"><text:bookmark-start text:name="przypis252"/><text:span text:style-name="CharStyle18"><text:span text:style-name="T44">Przypis</text:span></text:span><text:span text:style-name="CharStyle18"><text:span text:style-name="T51"> 252.</text:span></text:span><text:bookmark-end text:name="przypis252"/><text:span text:style-name="CharStyle18"><text:span text:style-name="T51"> J. Miliszkiewicz, </text:span></text:span><text:span text:style-name="CharStyle18"><text:span text:style-name="T180">Dobra sztuka, niskie ceny. Rozmowa z Wojciechem Niewiarowskim, antykwariuszem z Łodzi</text:span></text:span><text:span text:style-name="CharStyle18"><text:span text:style-name="T51">, „Rzeczpospolita” 14.05.2009.</text:span></text:span><text:span text:style-name="CharStyle18"><text:span text:style-name="T41"> </text:span></text:span><text:a xlink:type="simple" xlink:href="#p252" text:style-name="Internet_20_link" text:visited-style-name="Visited_20_Internet_20_Link"><text:span text:style-name="CharStyle18"><text:span text:style-name="T56">Wróć do głównej treści.</text:span></text:span></text:a></text:p>
      <text:p text:style-name="P95"><text:bookmark-start text:name="przypis253"/><text:span text:style-name="CharStyle18"><text:span text:style-name="T44">Przypis </text:span></text:span><text:span text:style-name="CharStyle18"><text:span text:style-name="T51">253.</text:span></text:span><text:bookmark-end text:name="przypis253"/><text:span text:style-name="CharStyle18"><text:span text:style-name="T51"> </text:span></text:span><text:span text:style-name="CharStyle18"><text:span text:style-name="T55">J. Fiske, </text:span></text:span><text:span text:style-name="CharStyle18"><text:span text:style-name="T180">Zrozumieć kulturę popularną</text:span></text:span><text:span text:style-name="CharStyle18"><text:span text:style-name="T51">, tłum. K. Sawicka, Kraków 2010, s. </text:span></text:span><text:span text:style-name="CharStyle18"><text:span text:style-name="T55">143.</text:span></text:span><text:span text:style-name="CharStyle18"><text:span text:style-name="T41"> </text:span></text:span><text:a xlink:type="simple" xlink:href="#p253" text:style-name="Internet_20_link" text:visited-style-name="Visited_20_Internet_20_Link"><text:span text:style-name="CharStyle18"><text:span text:style-name="T56">Wróć do głównej treści.</text:span></text:span></text:a></text:p>
      <text:p text:style-name="P95"><text:bookmark-start text:name="przypis254"/><text:span text:style-name="CharStyle18"><text:span text:style-name="T44">Przypis </text:span></text:span><text:span text:style-name="CharStyle18"><text:span text:style-name="T51">254.</text:span></text:span><text:bookmark-end text:name="przypis254"/><text:span text:style-name="CharStyle18"><text:span text:style-name="T51"> </text:span></text:span><text:span text:style-name="CharStyle18"><text:span text:style-name="T55">J. Fiske, </text:span></text:span><text:span text:style-name="CharStyle18"><text:span text:style-name="T180">Zrozumieć kulturę popularną</text:span></text:span><text:span text:style-name="CharStyle18"><text:span text:style-name="T51">, tłum. K. Sawicka, Kraków 2010, s. </text:span></text:span><text:span text:style-name="CharStyle18"><text:span text:style-name="T55">55.</text:span></text:span><text:span text:style-name="CharStyle18"><text:span text:style-name="T41"> </text:span></text:span><text:a xlink:type="simple" xlink:href="#p254" text:style-name="Internet_20_link" text:visited-style-name="Visited_20_Internet_20_Link"><text:span text:style-name="CharStyle18"><text:span text:style-name="T56">Wróć do głównej treści.</text:span></text:span></text:a></text:p>
      <text:p text:style-name="P95"><text:bookmark-start text:name="przypis255"/><text:span text:style-name="CharStyle18"><text:span text:style-name="T44">Przypis</text:span></text:span><text:span text:style-name="CharStyle18"><text:span text:style-name="T51"> 255.</text:span></text:span><text:bookmark-end text:name="przypis255"/><text:span text:style-name="CharStyle18"><text:span text:style-name="T51"> Zob. </text:span></text:span><text:a xlink:type="simple" xlink:href="http://www.youtube.com/watch?v=ssOsXDayq54" text:style-name="Internet_20_link" text:visited-style-name="Visited_20_Internet_20_Link"><text:span text:style-name="CharStyle18"><text:span text:style-name="T51">http://www.youtube.com/watch?v=ssOsXDayq54</text:span></text:span></text:a><text:span text:style-name="CharStyle18"><text:span text:style-name="T51"> (dostęp: 28.01.2012).</text:span></text:span><text:span text:style-name="CharStyle18"><text:span text:style-name="T41"> </text:span></text:span><text:a xlink:type="simple" xlink:href="#p255" text:style-name="Internet_20_link" text:visited-style-name="Visited_20_Internet_20_Link"><text:span text:style-name="CharStyle18"><text:span text:style-name="T56">Wróć do głównej treści.</text:span></text:span></text:a></text:p>
      <text:p text:style-name="P95"><text:bookmark-start text:name="przypis256"/><text:span text:style-name="CharStyle18"><text:span text:style-name="T44">Przypis </text:span></text:span><text:span text:style-name="CharStyle18"><text:span text:style-name="T51">256.</text:span></text:span><text:bookmark-end text:name="przypis256"/><text:span text:style-name="CharStyle18"><text:span text:style-name="T51"> Zob.</text:span></text:span><text:a xlink:type="simple" xlink:href="http://www.kicksonfire.com/2008/04/26/piet-mondrian-nike-dunk-low-sb-available" text:style-name="Internet_20_link" text:visited-style-name="Visited_20_Internet_20_Link"><text:span text:style-name="CharStyle18"><text:span text:style-name="T51"> http://www.kicksonfire.com/2008/04/26/piet-mondrian-nike-dunk-low-sb-available</text:span></text:span></text:a><text:span text:style-name="CharStyle18"><text:span text:style-name="T51"> (dostęp: 28.01.2012).</text:span></text:span><text:span text:style-name="CharStyle18"><text:span text:style-name="T41"> </text:span></text:span><text:a xlink:type="simple" xlink:href="#p256" text:style-name="Internet_20_link" text:visited-style-name="Visited_20_Internet_20_Link"><text:span text:style-name="CharStyle18"><text:span text:style-name="T56">Wróć do głównej treści.</text:span></text:span></text:a></text:p>
      <text:p text:style-name="P95"><text:bookmark-start text:name="przypis257"/><text:span text:style-name="CharStyle18"><text:span text:style-name="T44">Przypis </text:span></text:span><text:span text:style-name="CharStyle18"><text:span text:style-name="T52">257.</text:span></text:span><text:bookmark-end text:name="przypis257"/><text:span text:style-name="CharStyle18"><text:span text:style-name="T52"> Zob. </text:span></text:span><text:a xlink:type="simple" xlink:href="http://www.mopskr.website.pl/torty/mondrian/mondrian.htm" text:style-name="Internet_20_link" text:visited-style-name="Visited_20_Internet_20_Link"><text:span text:style-name="CharStyle18"><text:span text:style-name="T52">http://www.mopskr.website.pl/torty/mondrian/mondrian.htm</text:span></text:span></text:a><text:span text:style-name="CharStyle18"><text:span text:style-name="T52"> (dostęp: 28.01.2012).</text:span></text:span><text:span text:style-name="CharStyle18"><text:span text:style-name="T41"> </text:span></text:span><text:a xlink:type="simple" xlink:href="#p257" text:style-name="Internet_20_link" text:visited-style-name="Visited_20_Internet_20_Link"><text:span text:style-name="CharStyle18"><text:span text:style-name="T56">Wróć do głównej treści.</text:span></text:span></text:a></text:p>
      <text:p text:style-name="P95"><text:bookmark-start text:name="przypis258"/><text:span text:style-name="CharStyle18"><text:span text:style-name="T44">Przypis </text:span></text:span><text:span text:style-name="CharStyle18"><text:span text:style-name="T52">258.</text:span></text:span><text:bookmark-end text:name="przypis258"/><text:span text:style-name="CharStyle18"><text:span text:style-name="T52"> Zob. </text:span></text:span><text:a xlink:type="simple" xlink:href="http://www.youtube.com/watch?v=n0x6QUwJZmM" text:style-name="Internet_20_link" text:visited-style-name="Visited_20_Internet_20_Link"><text:span text:style-name="CharStyle18"><text:span text:style-name="T52">http://www.youtube.com/watch?v=n0x6QUwJZmM</text:span></text:span></text:a><text:span text:style-name="CharStyle18"><text:span text:style-name="T52"> (dostęp: 28.01.2012).</text:span></text:span><text:span text:style-name="CharStyle18"><text:span text:style-name="T41"> </text:span></text:span><text:a xlink:type="simple" xlink:href="#p258" text:style-name="Internet_20_link" text:visited-style-name="Visited_20_Internet_20_Link"><text:span text:style-name="CharStyle18"><text:span text:style-name="T56">Wróć do głównej treści.</text:span></text:span></text:a></text:p>
      <text:p text:style-name="P95"><text:bookmark-start text:name="przypis259"/><text:span text:style-name="CharStyle18"><text:span text:style-name="T44">Przypis </text:span></text:span><text:span text:style-name="CharStyle18"><text:span text:style-name="T52">259.</text:span></text:span><text:bookmark-end text:name="przypis259"/><text:span text:style-name="CharStyle18"><text:span text:style-name="T52"> Zob. </text:span></text:span><text:a xlink:type="simple" xlink:href="http://www.youtube.com/watch?v=N0gQaZ2HuIk" text:style-name="Internet_20_link" text:visited-style-name="Visited_20_Internet_20_Link"><text:span text:style-name="CharStyle18"><text:span text:style-name="T52">http://www.youtube.com/watch?v=N0gQaZ2HuIk</text:span></text:span></text:a><text:span text:style-name="CharStyle18"><text:span text:style-name="T52"> (dostęp: 28.01.2012).</text:span></text:span><text:span text:style-name="CharStyle18"><text:span text:style-name="T41"> </text:span></text:span><text:a xlink:type="simple" xlink:href="#p259" text:style-name="Internet_20_link" text:visited-style-name="Visited_20_Internet_20_Link"><text:span text:style-name="CharStyle18"><text:span text:style-name="T56">Wróć do głównej treści.</text:span></text:span></text:a></text:p>
      <text:p text:style-name="P95"><text:bookmark-start text:name="przypis260"/><text:span text:style-name="CharStyle18"><text:span text:style-name="T44">Przypis </text:span></text:span><text:span text:style-name="CharStyle18"><text:span text:style-name="T52">260.</text:span></text:span><text:bookmark-end text:name="przypis260"/><text:span text:style-name="CharStyle18"><text:span text:style-name="T52"> Zob. </text:span></text:span><text:a xlink:type="simple" xlink:href="http://www.youtube.com/watch?v=e8XcXCInNyA" text:style-name="Internet_20_link" text:visited-style-name="Visited_20_Internet_20_Link"><text:span text:style-name="CharStyle18"><text:span text:style-name="T52">http://www.youtube.com/watch?v=e8XcXCInNyA</text:span></text:span></text:a><text:span text:style-name="CharStyle18"><text:span text:style-name="T52"> (dostęp: 28.01.2012).</text:span></text:span><text:span text:style-name="CharStyle18"><text:span text:style-name="T41"> </text:span></text:span><text:a xlink:type="simple" xlink:href="#p260" text:style-name="Internet_20_link" text:visited-style-name="Visited_20_Internet_20_Link"><text:span text:style-name="CharStyle18"><text:span text:style-name="T56">Wróć do głównej treści.</text:span></text:span></text:a></text:p>
      <text:p text:style-name="P95"><text:bookmark-start text:name="przypis261"/><text:span text:style-name="CharStyle18"><text:span text:style-name="T44">Przypis </text:span></text:span><text:span text:style-name="CharStyle18"><text:span text:style-name="T52">261.</text:span></text:span><text:bookmark-end text:name="przypis261"/><text:span text:style-name="CharStyle18"><text:span text:style-name="T52"> Zob. </text:span></text:span><text:a xlink:type="simple" xlink:href="http://www.youtube.com/watch?v=4ChAf5MfRVs" text:style-name="Internet_20_link" text:visited-style-name="Visited_20_Internet_20_Link"><text:span text:style-name="CharStyle18"><text:span text:style-name="T52">http://www.youtube.com/watch?v=4ChAf5MfRVs</text:span></text:span></text:a><text:span text:style-name="CharStyle18"><text:span text:style-name="T52"> (dostęp: 28.01.2012).</text:span></text:span><text:span text:style-name="CharStyle18"><text:span text:style-name="T41"> </text:span></text:span><text:a xlink:type="simple" xlink:href="#p261" text:style-name="Internet_20_link" text:visited-style-name="Visited_20_Internet_20_Link"><text:span text:style-name="CharStyle18"><text:span text:style-name="T56">Wróć do głównej treści.</text:span></text:span></text:a></text:p>
      <text:p text:style-name="P95"><text:bookmark-start text:name="przypis262"/><text:span text:style-name="CharStyle18"><text:span text:style-name="T44">Przypis </text:span></text:span><text:span text:style-name="CharStyle18"><text:span text:style-name="T52">262.</text:span></text:span><text:bookmark-end text:name="przypis262"/><text:span text:style-name="CharStyle18"><text:span text:style-name="T52"> Zob. </text:span></text:span><text:a xlink:type="simple" xlink:href="http://www.youtube.com/watch?v=NQ5-tEVf9ew" text:style-name="Internet_20_link" text:visited-style-name="Visited_20_Internet_20_Link"><text:span text:style-name="CharStyle18"><text:span text:style-name="T52">http://www.youtube.com/watch?v=NQ5-tEVf9ew</text:span></text:span></text:a><text:span text:style-name="CharStyle18"><text:span text:style-name="T52"> (dostęp: 28.01.2012).</text:span></text:span><text:span text:style-name="CharStyle18"><text:span text:style-name="T41"> </text:span></text:span><text:a xlink:type="simple" xlink:href="#p262" text:style-name="Internet_20_link" text:visited-style-name="Visited_20_Internet_20_Link"><text:span text:style-name="CharStyle18"><text:span text:style-name="T56">Wróć do głównej treści.</text:span></text:span></text:a></text:p>
      <text:p text:style-name="P95"><text:bookmark-start text:name="przypis263"/><text:span text:style-name="CharStyle18"><text:span text:style-name="T44">Przypis </text:span></text:span><text:span text:style-name="CharStyle18"><text:span text:style-name="T52">263.</text:span></text:span><text:bookmark-end text:name="przypis263"/><text:span text:style-name="CharStyle18"><text:span text:style-name="T52"> Zob. </text:span></text:span><text:a xlink:type="simple" xlink:href="http://www.youtube.com/watch?v=Iy58FazYItc" text:style-name="Internet_20_link" text:visited-style-name="Visited_20_Internet_20_Link"><text:span text:style-name="CharStyle18"><text:span text:style-name="T52">http://www.youtube.com/watch?v=Iy58FazYItc</text:span></text:span></text:a><text:span text:style-name="CharStyle18"><text:span text:style-name="T52"> (dostęp: 28.01.2012).</text:span></text:span><text:span text:style-name="CharStyle18"><text:span text:style-name="T41"> </text:span></text:span><text:a xlink:type="simple" xlink:href="#p263" text:style-name="Internet_20_link" text:visited-style-name="Visited_20_Internet_20_Link"><text:span text:style-name="CharStyle18"><text:span text:style-name="T56">Wróć do głównej treści.</text:span></text:span></text:a></text:p>
      <text:p text:style-name="P95"><text:bookmark-start text:name="przypis264"/><text:span text:style-name="CharStyle18"><text:span text:style-name="T44">Przypis </text:span></text:span><text:span text:style-name="CharStyle18"><text:span text:style-name="T52">264.</text:span></text:span><text:bookmark-end text:name="przypis264"/><text:span text:style-name="CharStyle18"><text:span text:style-name="T52"> Zob. </text:span></text:span><text:a xlink:type="simple" xlink:href="http://www.youtube.com/watch?v=2H_ilW8QWVY" text:style-name="Internet_20_link" text:visited-style-name="Visited_20_Internet_20_Link"><text:span text:style-name="CharStyle18"><text:span text:style-name="T52">http://www.youtube.com/watch?v=2H_ilW8QWVY</text:span></text:span></text:a><text:span text:style-name="CharStyle18"><text:span text:style-name="T52"> (dostęp: 28.01.2012).</text:span></text:span><text:span text:style-name="CharStyle18"><text:span text:style-name="T41"> </text:span></text:span><text:a xlink:type="simple" xlink:href="#p264" text:style-name="Internet_20_link" text:visited-style-name="Visited_20_Internet_20_Link"><text:span text:style-name="CharStyle18"><text:span text:style-name="T56">Wróć do głównej treści.</text:span></text:span></text:a></text:p>
      <text:p text:style-name="P95"><text:bookmark-start text:name="przypis265"/><text:span text:style-name="CharStyle18"><text:span text:style-name="T44">Przypis </text:span></text:span><text:span text:style-name="CharStyle18"><text:span text:style-name="T52">265.</text:span></text:span><text:bookmark-end text:name="przypis265"/><text:span text:style-name="CharStyle18"><text:span text:style-name="T52"> M. Pietrasik, </text:span></text:span><text:span text:style-name="CharStyle18"><text:span text:style-name="T177">Odkurzamy mistrzów</text:span></text:span><text:span text:style-name="CharStyle18"><text:span text:style-name="T52">, „Gazeta Wyborcza”, 27.12.2010.</text:span></text:span><text:span text:style-name="CharStyle18"><text:span text:style-name="T41"> </text:span></text:span><text:soft-page-break/><text:a xlink:type="simple" xlink:href="#p265" text:style-name="Internet_20_link" text:visited-style-name="Visited_20_Internet_20_Link"><text:span text:style-name="CharStyle18"><text:span text:style-name="T56">Wróć do głównej treści.</text:span></text:span></text:a></text:p>
      <text:p text:style-name="P95"><text:bookmark-start text:name="przypis266"/><text:span text:style-name="CharStyle18"><text:span text:style-name="T44">Przypis </text:span></text:span><text:span text:style-name="CharStyle18"><text:span text:style-name="T52">266.</text:span></text:span><text:bookmark-end text:name="przypis266"/><text:span text:style-name="CharStyle18"><text:span text:style-name="T52"> </text:span></text:span><text:span text:style-name="CharStyle18"><text:span text:style-name="T55">M. Pietrasik, </text:span></text:span><text:span text:style-name="CharStyle18"><text:span text:style-name="T182">Wojna o łódzką awangardę</text:span></text:span><text:span text:style-name="CharStyle18"><text:span text:style-name="T55">, „Gazeta Wyborcza”, 29.12.2010.</text:span></text:span><text:span text:style-name="CharStyle18"><text:span text:style-name="T41"> </text:span></text:span><text:a xlink:type="simple" xlink:href="#p266" text:style-name="Internet_20_link" text:visited-style-name="Visited_20_Internet_20_Link"><text:span text:style-name="CharStyle18"><text:span text:style-name="T56">Wróć do głównej treści.</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Calibri" svg:font-family="Calibri"/>
    <style:font-face style:name="DejaVu Sans Condensed" svg:font-family="'DejaVu Sans Condensed'"/>
    <style:font-face style:name="Times New Roman" svg:font-family="'Times New Roman'"/>
    <style:font-face style:name="Arial3" svg:font-family="Arial" style:font-family-generic="swiss"/>
    <style:font-face style:name="Arial4"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2.011cm" fo:margin-right="0cm" fo:margin-top="0cm" fo:margin-bottom="0.494cm" loext:contextual-spacing="false" fo:line-height="106%" fo:text-indent="0cm" style:auto-text-indent="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none" draw:fill-color="#729fcf"/>
      <style:paragraph-properties fo:margin-left="0.247cm" fo:margin-right="0cm" fo:line-height="66%" fo:text-indent="0.141cm" style:auto-text-indent="false" style:page-number="auto" fo:background-color="transparent"/>
      <style:text-properties style:text-line-through-style="none" style:text-line-through-type="none" style:font-name="Times New Roman" fo:font-family="'Times New Roman'" fo:font-size="52pt" fo:font-style="normal" style:text-underline-style="none" fo:font-weight="bold" style:font-name-asian="Times New Roman" style:font-family-asian="'Times New Roman'" style:font-size-asian="52pt" style:font-style-asian="normal" style:font-weight-asian="bold" style:font-name-complex="Times New Roman" style:font-family-complex="'Times New Roman'" style:font-size-complex="52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529cm" loext:contextual-spacing="false" fo:line-height="107%"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fo:margin-top="1.341cm" fo:margin-bottom="1.305cm" loext:contextual-spacing="false" fo:text-align="center" style:justify-single-word="false" style:page-number="auto" fo:background-color="transparent"/>
      <style:text-properties style:text-line-through-style="none" style:text-line-through-type="none" style:font-name="Arial2" fo:font-family="Arial" fo:font-size="16pt" fo:font-style="normal" style:text-underline-style="none" fo:font-weight="bold" style:font-name-asian="Arial2" style:font-family-asian="Arial" style:font-size-asian="16pt" style:font-style-asian="normal" style:font-weight-asian="bold" style:font-name-complex="Arial2" style:font-family-complex="Arial" style:font-size-complex="16pt" style:font-style-complex="normal" style:font-weight-complex="bold"/>
    </style:style>
    <style:style style:name="Spis_20_treści" style:display-name="Spis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left="1.341cm" fo:margin-right="0cm" fo:margin-top="0cm" fo:margin-bottom="0.494cm" loext:contextual-spacing="false" fo:text-indent="-0.776cm" style:auto-text-indent="false" style:page-number="auto" fo:background-color="transparent"/>
      <style:text-properties style:text-line-through-style="none" style:text-line-through-type="none" style:font-name="Arial2" fo:font-family="Arial" fo:font-style="normal" style:text-underline-style="none" fo:font-weight="bold" style:font-name-asian="Arial2" style:font-family-asian="Arial" style:font-style-asian="normal" style:font-weight-asian="bold" style:font-name-complex="Arial2" style:font-family-complex="Arial" style:font-style-complex="normal" style:font-weight-complex="bold"/>
    </style:style>
    <style:style style:name="Nagłówek_20__23_4" style:display-name="Nagłówek #4" style:family="paragraph" style:master-page-name="">
      <loext:graphic-properties draw:fill="none" draw:fill-color="#729fcf"/>
      <style:paragraph-properties fo:margin-left="1.341cm" fo:margin-right="0cm" fo:margin-top="0cm" fo:margin-bottom="0.353cm" loext:contextual-spacing="false" fo:text-indent="-0.776cm" style:auto-text-indent="false" style:page-number="auto" fo:background-color="transparent"/>
      <style:text-properties style:text-line-through-style="none" style:text-line-through-type="none" style:font-name="Arial2" fo:font-family="Arial" fo:font-size="11pt" fo:font-style="normal" style:text-underline-style="none" fo:font-weight="bold" style:font-name-asian="Arial2" style:font-family-asian="Arial" style:font-size-asian="11pt" style:font-style-asian="normal" style:font-weight-asian="bold" style:font-name-complex="Arial2" style:font-family-complex="Arial" style:font-size-complex="11pt" style:font-style-complex="normal" style:font-weight-complex="bold"/>
    </style:style>
    <style:style style:name="Tekst_20_treści_20__28_7_29_" style:display-name="Tekst treści (7)" style:family="paragraph" style:master-page-name="">
      <loext:graphic-properties draw:fill="none" draw:fill-color="#729fcf"/>
      <style:paragraph-properties fo:margin-top="1.323cm" fo:margin-bottom="0.688cm" loext:contextual-spacing="false" fo:text-align="center" style:justify-single-word="false" style:page-number="auto" fo:background-color="transparent"/>
      <style:text-properties style:text-line-through-style="none" style:text-line-through-type="none" style:font-name="Arial2" fo:font-family="Arial" fo:font-size="14pt" fo:font-style="normal" style:text-underline-style="none" fo:font-weight="bold" style:font-name-asian="Arial2" style:font-family-asian="Arial" style:font-size-asian="14pt" style:font-style-asian="normal" style:font-weight-asian="bold" style:font-name-complex="Arial2" style:font-family-complex="Arial" style:font-size-complex="14pt" style:font-style-complex="normal" style:font-weight-complex="bold"/>
    </style:style>
    <style:style style:name="Tekst_20_treści_20__28_6_29_" style:display-name="Tekst treści (6)" style:family="paragraph" style:master-page-name="">
      <loext:graphic-properties draw:fill="none" draw:fill-color="#729fcf"/>
      <style:paragraph-properties fo:margin-left="0cm" fo:margin-right="0cm" fo:margin-top="0cm" fo:margin-bottom="0.494cm" loext:contextual-spacing="false" fo:line-height="110%" fo:text-indent="0.706cm" style:auto-text-indent="false" style:page-number="auto" fo:background-color="transparent"/>
      <style:text-properties style:text-line-through-style="none" style:text-line-through-type="none" style:font-name="Arial2" fo:font-family="Arial" fo:font-size="9.5pt" fo:font-style="italic" style:text-underline-style="none" fo:font-weight="normal" style:font-name-asian="Arial2" style:font-family-asian="Arial" style:font-size-asian="9.5pt" style:font-style-asian="italic" style:font-weight-asian="normal" style:font-name-complex="Arial2" style:font-family-complex="Arial" style:font-size-complex="9.5pt" style:font-style-complex="italic" style:font-weight-complex="normal"/>
    </style:style>
    <style:style style:name="Podpis_20_tabeli" style:display-name="Podpis tabeli"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fo:text-align="start" style:justify-single-word="false"/>
      <style:text-properties style:font-name="Arial" fo:font-family="Arial" style:font-style-name="Normalny" style:font-family-generic="swiss" style:font-pitch="variable"/>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1" fo:font-family="Arial" style:font-style-name="Pogrubiony" style:font-family-generic="swiss" style:font-pitch="variable" fo:font-size="95%" fo:font-style="normal" fo:font-weight="bold" style:font-size-asian="95%" style:font-style-asian="italic" style:font-weight-asian="bold" style:font-size-complex="95%" style:font-style-complex="italic"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 style:family="text" style:parent-style-name="CharStyle3">
      <style:text-properties fo:color="#000000" style:text-position="0% 100%" fo:font-size="4.5pt" fo:letter-spacing="normal" fo:language="pl" fo:country="PL" style:font-size-asian="4.5pt" style:language-asian="pl" style:country-asian="PL" style:font-size-complex="4.5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font-size="16pt" fo:letter-spacing="normal" fo:language="pl" fo:country="PL" style:font-size-asian="16pt" style:language-asian="pl" style:country-asian="PL" style:font-size-complex="16pt"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1" style:family="text" style:parent-style-name="CharStyle10">
      <style:text-properties fo:color="#000000" style:text-position="0% 100%" fo:font-size="13pt" fo:letter-spacing="normal" fo:language="pl" fo:country="PL" fo:font-weight="bold" style:font-size-asian="13pt" style:language-asian="pl" style:country-asian="PL" style:font-weight-asian="bold" style:font-size-complex="13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52pt" fo:font-style="normal" style:text-underline-style="none" fo:font-weight="bold" style:font-name-asian="Times New Roman" style:font-family-asian="'Times New Roman'" style:font-size-asian="52pt" style:font-style-asian="normal" style:font-weight-asian="bold" style:font-name-complex="Times New Roman" style:font-family-complex="'Times New Roman'" style:font-size-complex="52pt" style:font-style-complex="normal" style:font-weight-complex="bold"/>
    </style:style>
    <style:style style:name="CharStyle14" style:family="text" style:parent-style-name="CharStyle7">
      <style:text-properties fo:color="#000000" style:text-position="0% 100%" fo:font-size="30pt" fo:letter-spacing="normal" fo:language="pl" fo:country="PL" fo:font-weight="bold" style:font-size-asian="30pt" style:language-asian="pl" style:country-asian="PL" style:font-weight-asian="bold" style:font-size-complex="30pt" style:language-complex="pl" style:country-complex="PL"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7">
      <style:text-properties fo:color="#000000" style:text-position="0% 100%" style:font-name="Arial2" fo:font-family="Arial" fo:letter-spacing="normal" fo:language="pl" fo:country="PL" style:font-name-asian="Arial2" style:font-family-asian="Arial" style:language-asian="pl" style:country-asian="PL" style:font-name-complex="Arial2" style:font-family-complex="Arial" style:language-complex="pl" style:country-complex="PL" style:text-scale="100%"/>
    </style:style>
    <style:style style:name="CharStyle21" style:family="text" style:parent-style-name="CharStyle7">
      <style:text-properties fo:font-variant="small-caps" fo:color="#000000" style:text-position="0% 100%" style:font-name="Arial2" fo:font-family="Arial" fo:font-size="6.5pt" fo:letter-spacing="normal" fo:language="pl" fo:country="PL" style:font-name-asian="Arial2" style:font-family-asian="Arial" style:font-size-asian="6.5pt" style:language-asian="pl" style:country-asian="PL" style:font-name-complex="Arial2" style:font-family-complex="Arial" style:font-size-complex="6.5pt" style:language-complex="pl" style:country-complex="PL" style:text-scale="100%"/>
    </style:style>
    <style:style style:name="CharStyle22" style:family="text" style:parent-style-name="CharStyle7">
      <style:text-properties fo:color="#ffffff" style:text-position="0% 100%" fo:font-size="4.5pt" fo:letter-spacing="normal" fo:language="pl" fo:country="PL" style:font-size-asian="4.5pt" style:language-asian="pl" style:country-asian="PL" style:font-size-complex="4.5pt" style:language-complex="pl" style:country-complex="PL" style:text-scale="100%"/>
    </style:style>
    <style:style style:name="CharStyle24" style:family="text" style:parent-style-name="DefaultFontStyle">
      <style:text-properties style:text-line-through-style="none" style:text-line-through-type="none" style:font-name="Arial2" fo:font-family="Arial" fo:font-size="16pt" fo:font-style="normal" style:text-underline-style="none" fo:font-weight="bold" style:font-name-asian="Arial2" style:font-family-asian="Arial" style:font-size-asian="16pt" style:font-style-asian="normal" style:font-weight-asian="bold" style:font-name-complex="Arial2" style:font-family-complex="Arial" style:font-size-complex="16pt" style:font-style-complex="normal" style:font-weight-complex="bold"/>
    </style:style>
    <style:style style:name="CharStyle2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7" style:family="text" style:parent-style-name="CharStyle2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8" style:family="text" style:parent-style-name="CharStyle26">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9"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0" style:family="text" style:parent-style-name="CharStyle16">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1" style:family="text" style:parent-style-name="CharStyle16">
      <style:text-properties fo:color="#000000" style:text-position="0% 100%" style:font-name="Arial2" fo:font-family="Arial" fo:font-size="9.5pt" fo:letter-spacing="normal" fo:language="pl" fo:country="PL" fo:font-style="italic" style:font-name-asian="Arial2" style:font-family-asian="Arial" style:font-size-asian="9.5pt" style:language-asian="pl" style:country-asian="PL" style:font-style-asian="italic" style:font-name-complex="Arial2" style:font-family-complex="Arial" style:font-size-complex="9.5pt" style:language-complex="pl" style:country-complex="PL" style:font-style-complex="italic" style:text-scale="100%"/>
    </style:style>
    <style:style style:name="CharStyle32" style:family="text" style:parent-style-name="CharStyle16">
      <style:text-properties fo:color="#000000" style:text-position="0% 100%" style:font-name="Arial2" fo:font-family="Arial" fo:letter-spacing="normal" fo:language="pl" fo:country="PL" style:font-name-asian="Arial2" style:font-family-asian="Arial" style:language-asian="pl" style:country-asian="PL" style:font-name-complex="Arial2" style:font-family-complex="Arial" style:language-complex="pl" style:country-complex="PL" style:text-scale="100%"/>
    </style:style>
    <style:style style:name="CharStyle33" style:family="text" style:parent-style-name="CharStyle16">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35" style:family="text" style:parent-style-name="DefaultFontStyle">
      <style:text-properties style:text-line-through-style="none" style:text-line-through-type="none" style:font-name="Arial2" fo:font-family="Arial" fo:font-style="normal" style:text-underline-style="none" fo:font-weight="bold" style:font-name-asian="Arial2" style:font-family-asian="Arial" style:font-style-asian="normal" style:font-weight-asian="bold" style:font-name-complex="Arial2" style:font-family-complex="Arial" style:font-style-complex="normal" style:font-weight-complex="bold"/>
    </style:style>
    <style:style style:name="CharStyle37" style:family="text" style:parent-style-name="DefaultFontStyle">
      <style:text-properties style:text-line-through-style="none" style:text-line-through-type="none" style:font-name="Arial2" fo:font-family="Arial" fo:font-size="11pt" fo:font-style="normal" style:text-underline-style="none" fo:font-weight="bold" style:font-name-asian="Arial2" style:font-family-asian="Arial" style:font-size-asian="11pt" style:font-style-asian="normal" style:font-weight-asian="bold" style:font-name-complex="Arial2" style:font-family-complex="Arial" style:font-size-complex="11pt" style:font-style-complex="normal" style:font-weight-complex="bold"/>
    </style:style>
    <style:style style:name="CharStyle39" style:family="text" style:parent-style-name="DefaultFontStyle">
      <style:text-properties style:text-line-through-style="none" style:text-line-through-type="none" style:font-name="Arial2" fo:font-family="Arial" fo:font-size="14pt" fo:font-style="normal" style:text-underline-style="none" fo:font-weight="bold" style:font-name-asian="Arial2" style:font-family-asian="Arial" style:font-size-asian="14pt" style:font-style-asian="normal" style:font-weight-asian="bold" style:font-name-complex="Arial2" style:font-family-complex="Arial" style:font-size-complex="14pt" style:font-style-complex="normal" style:font-weight-complex="bold"/>
    </style:style>
    <style:style style:name="CharStyle40" style:family="text" style:parent-style-name="CharStyle39">
      <style:text-properties fo:color="#000000" style:text-position="0% 100%" fo:font-size="16pt" fo:letter-spacing="normal" fo:language="pl" fo:country="PL" style:font-size-asian="16pt" style:language-asian="pl" style:country-asian="PL" style:font-size-complex="16pt" style:language-complex="pl" style:country-complex="PL" style:text-scale="100%"/>
    </style:style>
    <style:style style:name="CharStyle41" style:family="text" style:parent-style-name="CharStyle16">
      <style:text-properties fo:color="#000000" style:text-position="0% 100%" style:font-name="Calibri" fo:font-family="Calibri" fo:letter-spacing="normal" fo:language="pl" fo:country="PL" style:font-name-asian="Calibri" style:font-family-asian="Calibri" style:language-asian="pl" style:country-asian="PL" style:font-name-complex="Calibri" style:font-family-complex="Calibri" style:language-complex="pl" style:country-complex="PL" style:text-scale="100%"/>
    </style:style>
    <style:style style:name="CharStyle43" style:family="text" style:parent-style-name="DefaultFontStyle">
      <style:text-properties style:text-line-through-style="none" style:text-line-through-type="none" style:font-name="Arial2" fo:font-family="Arial" fo:font-size="9.5pt" fo:font-style="italic" style:text-underline-style="none" fo:font-weight="normal" style:font-name-asian="Arial2" style:font-family-asian="Arial" style:font-size-asian="9.5pt" style:font-style-asian="italic" style:font-weight-asian="normal" style:font-name-complex="Arial2" style:font-family-complex="Arial" style:font-size-complex="9.5pt" style:font-style-complex="italic" style:font-weight-complex="normal"/>
    </style:style>
    <style:style style:name="CharStyle44" style:family="text" style:parent-style-name="CharStyle43">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4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7" style:family="text" style:parent-style-name="CharStyle46">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48" style:family="text" style:parent-style-name="CharStyle7">
      <style:text-properties fo:color="#000000" style:text-position="0% 100%" style:font-name="Arial2" fo:font-family="Arial" fo:font-size="8pt" fo:letter-spacing="normal" fo:language="pl" fo:country="PL" fo:font-weight="bold" style:font-name-asian="Arial2" style:font-family-asian="Arial" style:font-size-asian="8pt" style:language-asian="pl" style:country-asian="PL" style:font-weight-asian="bold" style:font-name-complex="Arial2" style:font-family-complex="Arial" style:font-size-complex="8pt" style:language-complex="pl" style:country-complex="PL" style:font-weight-complex="bold" style:text-scale="100%"/>
    </style:style>
    <style:style style:name="CharStyle49" style:family="text" style:parent-style-name="CharStyle7">
      <style:text-properties fo:color="#000000" style:text-position="0% 100%" style:font-name="Arial2" fo:font-family="Arial" fo:font-size="8pt" fo:letter-spacing="normal" fo:language="pl" fo:country="PL" style:font-name-asian="Arial2" style:font-family-asian="Arial" style:font-size-asian="8pt" style:language-asian="pl" style:country-asian="PL" style:font-name-complex="Arial2" style:font-family-complex="Arial" style:font-size-complex="8pt" style:language-complex="pl" style:country-complex="PL" style:text-scale="100%"/>
    </style:style>
    <style:style style:name="CharStyle50" style:family="text" style:parent-style-name="CharStyle3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1" style:family="text" style:parent-style-name="CharStyle16">
      <style:text-properties fo:color="#000000" style:text-position="0% 100%" fo:font-size="9.5pt" fo:letter-spacing="normal" fo:language="pl" fo:country="PL" style:text-underline-style="solid" style:text-underline-width="auto" style:text-underline-color="font-color" style:font-size-asian="9.5pt" style:language-asian="pl" style:country-asian="PL" style:font-size-complex="9.5pt" style:language-complex="pl" style:country-complex="PL" style:text-scale="100%"/>
    </style:style>
    <style:style style:name="CharStyle52" style:family="text" style:parent-style-name="CharStyle16">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53" style:family="text" style:parent-style-name="CharStyle18">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54" style:family="text" style:parent-style-name="CharStyle7">
      <style:text-properties fo:color="#000000" style:text-position="0% 100%" style:font-name="Arial2" fo:font-family="Arial" fo:font-size="8pt" fo:letter-spacing="normal" fo:language="pl" fo:country="PL" fo:font-style="italic" style:font-name-asian="Arial2" style:font-family-asian="Arial" style:font-size-asian="8pt" style:language-asian="pl" style:country-asian="PL" style:font-style-asian="italic" style:font-name-complex="Arial2" style:font-family-complex="Arial" style:font-size-complex="8pt" style:language-complex="pl" style:country-complex="PL" style:font-style-complex="italic" style:text-scale="100%"/>
    </style:style>
    <style:style style:name="CharStyle55" style:family="text" style:parent-style-name="CharStyle2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6" style:family="text" style:parent-style-name="CharStyle18">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4.5pt" fo:letter-spacing="normal" fo:language="pl" fo:country="PL" fo:font-style="normal" style:text-underline-style="none" fo:font-weight="normal" style:font-name-asian="Times New Roman" style:font-family-asian="'Times New Roman'" style:font-size-asian="4.5pt" style:language-asian="pl" style:country-asian="PL" style:font-style-asian="normal" style:font-weight-asian="normal" style:font-name-complex="Times New Roman" style:font-family-complex="'Times New Roman'" style:font-size-complex="4.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625cm" fo:margin-left="0cm" fo:margin-right="0cm" fo:margin-bottom="0cm"/>
      </style:header-style>
      <style:footer-style>
        <style:header-footer-properties fo:min-height="2.625cm" fo:margin-left="0cm" fo:margin-right="0cm" fo:margin-top="2.625cm"/>
      </style:footer-style>
    </style:page-layout>
    <style:page-layout style:name="Mpm3">
      <style:page-layout-properties fo:page-width="14.529cm" fo:page-height="20.3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74cm" fo:margin-left="0cm" fo:margin-right="0cm" fo:margin-bottom="0cm"/>
      </style:header-style>
      <style:footer-style>
        <style:header-footer-properties fo:min-height="2.574cm" fo:margin-left="0cm" fo:margin-right="0cm" fo:margin-top="2.574cm"/>
      </style:footer-style>
    </style:page-layout>
    <style:page-layout style:name="Mpm4">
      <style:page-layout-properties fo:page-width="14.529cm" fo:page-height="20.3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57cm" fo:margin-left="0cm" fo:margin-right="0cm" fo:margin-bottom="0cm"/>
      </style:header-style>
      <style:footer-style>
        <style:header-footer-properties fo:min-height="1.729cm" fo:margin-left="0cm" fo:margin-right="0cm" fo:margin-top="1.729cm"/>
      </style:footer-style>
    </style:page-layout>
    <style:page-layout style:name="Mpm5">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57cm" fo:margin-left="0cm" fo:margin-right="0cm" fo:margin-bottom="0cm"/>
      </style:header-style>
      <style:footer-style>
        <style:header-footer-properties fo:min-height="1.99cm" fo:margin-left="0cm" fo:margin-right="0cm" fo:margin-top="1.99cm"/>
      </style:footer-style>
    </style:page-layout>
    <style:page-layout style:name="Mpm6">
      <style:page-layout-properties fo:page-width="14.529cm" fo:page-height="20.3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0cm"/>
      </style:header-style>
      <style:footer-style>
        <style:header-footer-properties fo:min-height="1.101cm" fo:margin-left="0cm" fo:margin-right="0cm" fo:margin-top="1.101cm"/>
      </style:footer-style>
    </style:page-layout>
    <style:page-layout style:name="Mpm7">
      <style:page-layout-properties fo:page-width="14.529cm" fo:page-height="20.38cm" style:num-format="1" style:print-orientation="portrait" fo:margin-top="0cm" fo:margin-bottom="0cm" fo:margin-left="1.921cm" fo:margin-right="1.9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46cm" fo:margin-left="0cm" fo:margin-right="0cm" fo:margin-bottom="0cm"/>
      </style:header-style>
      <style:footer-style>
        <style:header-footer-properties fo:min-height="1.679cm" fo:margin-left="0cm" fo:margin-right="0cm" fo:margin-top="1.679cm"/>
      </style:footer-style>
    </style:page-layout>
    <style:page-layout style:name="Mpm8">
      <style:page-layout-properties fo:page-width="14.529cm" fo:page-height="20.38cm" style:num-format="1" style:print-orientation="portrait" fo:margin-top="0cm" fo:margin-bottom="0cm" fo:margin-left="1.907cm" fo:margin-right="1.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57cm" fo:margin-left="0cm" fo:margin-right="0cm" fo:margin-bottom="0cm"/>
      </style:header-style>
      <style:footer-style>
        <style:header-footer-properties fo:min-height="1.99cm" fo:margin-left="0cm" fo:margin-right="0cm" fo:margin-top="1.99cm"/>
      </style:footer-style>
    </style:page-layout>
    <style:page-layout style:name="Mpm9">
      <style:page-layout-properties fo:page-width="14.529cm" fo:page-height="20.38cm" style:num-format="1" style:print-orientation="portrait" fo:margin-top="0cm" fo:margin-bottom="0cm" fo:margin-left="1.923cm" fo:margin-right="1.8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0cm"/>
      </style:header-style>
      <style:footer-style>
        <style:header-footer-properties fo:min-height="1.101cm" fo:margin-left="0cm" fo:margin-right="0cm" fo:margin-top="1.101cm"/>
      </style:footer-style>
    </style:page-layout>
    <style:page-layout style:name="Mpm10">
      <style:page-layout-properties fo:page-width="14.529cm" fo:page-height="20.38cm" style:num-format="1" style:print-orientation="portrait" fo:margin-top="0cm" fo:margin-bottom="0cm" fo:margin-left="1.905cm" fo:margin-right="1.91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57cm" fo:margin-left="0cm" fo:margin-right="0cm" fo:margin-bottom="0cm"/>
      </style:header-style>
      <style:footer-style>
        <style:header-footer-properties fo:min-height="1.99cm" fo:margin-left="0cm" fo:margin-right="0cm" fo:margin-top="1.99cm"/>
      </style:footer-style>
    </style:page-layout>
    <style:page-layout style:name="Mpm11">
      <style:page-layout-properties fo:page-width="14.529cm" fo:page-height="20.38cm" style:num-format="1" style:print-orientation="portrait" fo:margin-top="0cm" fo:margin-bottom="0cm" fo:margin-left="1.924cm" fo:margin-right="1.89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318cm" fo:margin-left="0cm" fo:margin-right="0cm" fo:margin-bottom="0cm"/>
      </style:header-style>
      <style:footer-style>
        <style:header-footer-properties fo:min-height="1.773cm" fo:margin-left="0cm" fo:margin-right="0cm" fo:margin-top="1.773cm"/>
      </style:footer-style>
    </style:page-layout>
    <style:page-layout style:name="Mpm12">
      <style:page-layout-properties fo:page-width="14.529cm" fo:page-height="20.38cm" style:num-format="1" style:print-orientation="portrait" fo:margin-top="0cm" fo:margin-bottom="0cm" fo:margin-left="1.923cm" fo:margin-right="1.8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57cm" fo:margin-left="0cm" fo:margin-right="0cm" fo:margin-bottom="0cm"/>
      </style:header-style>
      <style:footer-style>
        <style:header-footer-properties fo:min-height="1.879cm" fo:margin-left="0cm" fo:margin-right="0cm" fo:margin-top="1.879cm"/>
      </style:footer-style>
    </style:page-layout>
    <style:page-layout style:name="Mpm13">
      <style:page-layout-properties fo:page-width="14.529cm" fo:page-height="20.38cm" style:num-format="1" style:print-orientation="portrait" fo:margin-top="0cm" fo:margin-bottom="0cm" fo:margin-left="1.9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39cm" fo:margin-left="0cm" fo:margin-right="0cm" fo:margin-bottom="0cm"/>
      </style:header-style>
      <style:footer-style>
        <style:header-footer-properties fo:min-height="1.575cm" fo:margin-left="0cm" fo:margin-right="0cm" fo:margin-top="1.575cm"/>
      </style:footer-style>
    </style:page-layout>
    <style:page-layout style:name="Mpm14">
      <style:page-layout-properties fo:page-width="14.529cm" fo:page-height="20.38cm" style:num-format="1" style:print-orientation="portrait" fo:margin-top="0cm" fo:margin-bottom="0cm" fo:margin-left="1.924cm" fo:margin-right="1.9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3cm" fo:margin-left="0cm" fo:margin-right="0cm" fo:margin-bottom="0cm"/>
      </style:header-style>
      <style:footer-style>
        <style:header-footer-properties fo:min-height="1.907cm" fo:margin-left="0cm" fo:margin-right="0cm" fo:margin-top="1.907cm"/>
      </style:footer-style>
    </style:page-layout>
    <style:page-layout style:name="Mpm15">
      <style:page-layout-properties fo:page-width="14.529cm" fo:page-height="20.38cm" style:num-format="1" style:print-orientation="portrait" fo:margin-top="0cm" fo:margin-bottom="0cm" fo:margin-left="1.93cm" fo:margin-right="1.91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0cm"/>
      </style:header-style>
      <style:footer-style>
        <style:header-footer-properties fo:min-height="1.101cm" fo:margin-left="0cm" fo:margin-right="0cm" fo:margin-top="1.101cm"/>
      </style:footer-style>
    </style:page-layout>
    <style:page-layout style:name="Mpm16">
      <style:page-layout-properties fo:page-width="14.529cm" fo:page-height="20.38cm" style:num-format="1" style:print-orientation="portrait" fo:margin-top="0cm" fo:margin-bottom="0cm" fo:margin-left="1.919cm" fo:margin-right="1.8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32cm" fo:margin-left="0cm" fo:margin-right="0cm" fo:margin-bottom="0cm"/>
      </style:header-style>
      <style:footer-style>
        <style:header-footer-properties fo:min-height="1.99cm" fo:margin-left="0cm" fo:margin-right="0cm" fo:margin-top="1.99cm"/>
      </style:footer-style>
    </style:page-layout>
    <style:page-layout style:name="Mpm17">
      <style:page-layout-properties fo:page-width="14.529cm" fo:page-height="20.3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18cm" fo:margin-left="0cm" fo:margin-right="0cm" fo:margin-bottom="0cm"/>
      </style:header-style>
      <style:footer-style>
        <style:header-footer-properties fo:min-height="2.258cm" fo:margin-left="0cm" fo:margin-right="0cm" fo:margin-top="2.258cm"/>
      </style:footer-style>
    </style:page-layout>
    <style:page-layout style:name="Mpm18">
      <style:page-layout-properties fo:page-width="14.529cm" fo:page-height="20.3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217cm" fo:margin-left="0cm" fo:margin-right="0cm" fo:margin-bottom="0cm"/>
      </style:header-style>
      <style:footer-style>
        <style:header-footer-properties fo:min-height="1.755cm" fo:margin-left="0cm" fo:margin-right="0cm" fo:margin-top="1.755cm"/>
      </style:footer-style>
    </style:page-layout>
    <style:page-layout style:name="Mpm1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5">
      <style:header>
        <text:p text:style-name="MP1"/>
      </style:header>
      <style:footer>
        <text:p text:style-name="MP2"/>
      </style:footer>
    </style:master-page>
    <style:master-page style:name="PageStyle4" style:page-layout-name="Mpm6">
      <style:header>
        <text:p text:style-name="MP1"/>
      </style:header>
      <style:footer>
        <text:p text:style-name="MP2"/>
      </style:footer>
    </style:master-page>
    <style:master-page style:name="PageStyle5" style:page-layout-name="Mpm7">
      <style:header>
        <text:p text:style-name="MP1"/>
      </style:header>
      <style:footer>
        <text:p text:style-name="MP2"/>
      </style:footer>
    </style:master-page>
    <style:master-page style:name="PageStyle6" style:page-layout-name="Mpm8">
      <style:header>
        <text:p text:style-name="MP1"/>
      </style:header>
      <style:footer>
        <text:p text:style-name="MP2"/>
      </style:footer>
    </style:master-page>
    <style:master-page style:name="PageStyle7" style:page-layout-name="Mpm9">
      <style:header>
        <text:p text:style-name="MP1"/>
      </style:header>
      <style:footer>
        <text:p text:style-name="MP2"/>
      </style:footer>
    </style:master-page>
    <style:master-page style:name="PageStyle8" style:page-layout-name="Mpm10">
      <style:header>
        <text:p text:style-name="MP1"/>
      </style:header>
      <style:footer>
        <text:p text:style-name="MP2"/>
      </style:footer>
    </style:master-page>
    <style:master-page style:name="PageStyle9" style:page-layout-name="Mpm11">
      <style:header>
        <text:p text:style-name="MP1"/>
      </style:header>
      <style:footer>
        <text:p text:style-name="MP2"/>
      </style:footer>
    </style:master-page>
    <style:master-page style:name="PageStyle10" style:page-layout-name="Mpm9">
      <style:header>
        <text:p text:style-name="MP1"/>
      </style:header>
      <style:footer>
        <text:p text:style-name="MP2"/>
      </style:footer>
    </style:master-page>
    <style:master-page style:name="PageStyle11" style:page-layout-name="Mpm12">
      <style:header>
        <text:p text:style-name="MP1"/>
      </style:header>
      <style:footer>
        <text:p text:style-name="MP2"/>
      </style:footer>
    </style:master-page>
    <style:master-page style:name="PageStyle12" style:page-layout-name="Mpm9">
      <style:header>
        <text:p text:style-name="MP1"/>
      </style:header>
      <style:footer>
        <text:p text:style-name="MP2"/>
      </style:footer>
    </style:master-page>
    <style:master-page style:name="PageStyle13" style:page-layout-name="Mpm13">
      <style:header>
        <text:p text:style-name="MP1"/>
      </style:header>
      <style:footer>
        <text:p text:style-name="MP2"/>
      </style:footer>
    </style:master-page>
    <style:master-page style:name="PageStyle14" style:page-layout-name="Mpm14">
      <style:header>
        <text:p text:style-name="MP1"/>
      </style:header>
      <style:footer>
        <text:p text:style-name="MP2"/>
      </style:footer>
    </style:master-page>
    <style:master-page style:name="PageStyle15" style:page-layout-name="Mpm15">
      <style:header>
        <text:p text:style-name="MP1"/>
      </style:header>
      <style:footer>
        <text:p text:style-name="MP2"/>
      </style:footer>
    </style:master-page>
    <style:master-page style:name="PageStyle16" style:page-layout-name="Mpm16">
      <style:header>
        <text:p text:style-name="MP1"/>
      </style:header>
      <style:footer>
        <text:p text:style-name="MP2"/>
      </style:footer>
    </style:master-page>
    <style:master-page style:name="PageStyle17" style:page-layout-name="Mpm6">
      <style:header>
        <text:p text:style-name="MP1"/>
      </style:header>
      <style:footer>
        <text:p text:style-name="MP2"/>
      </style:footer>
    </style:master-page>
    <style:master-page style:name="PageStyle18" style:page-layout-name="Mpm17">
      <style:header>
        <text:p text:style-name="MP1"/>
      </style:header>
      <style:footer>
        <text:p text:style-name="MP2"/>
      </style:footer>
    </style:master-page>
    <style:master-page style:name="PageStyle19" style:page-layout-name="Mpm18">
      <style:header>
        <text:p text:style-name="MP1"/>
      </style:header>
      <style:footer>
        <text:p text:style-name="MP2"/>
      </style:footer>
    </style:master-page>
    <style:master-page style:name="First_20_Page" style:display-name="First Page" style:page-layout-name="Mpm19" style:next-style-name="Standard"/>
    <style:master-page style:name="Index" style:page-layout-name="Mpm1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ziennikarze o sztuce czyli opowieści medialnie nielogiczne</dc:title>
    <dc:subject>nauki społeczne, media, kultura</dc:subject>
    <meta:initial-creator>Monika Wawer</meta:initial-creator>
    <meta:keyword/>
    <dc:date>2021-06-14T10:42:24.219000000</dc:date>
    <meta:editing-duration>PT3H12M56S</meta:editing-duration>
    <meta:editing-cycles>27</meta:editing-cycles>
    <meta:generator>LibreOffice/6.4.1.2$Windows_X86_64 LibreOffice_project/4d224e95b98b138af42a64d84056446d09082932</meta:generator>
    <meta:document-statistic meta:table-count="0" meta:image-count="0" meta:object-count="0" meta:page-count="134" meta:paragraph-count="1351" meta:word-count="38019" meta:character-count="276694" meta:non-whitespace-character-count="239747"/>
  </office:meta>
</office:document-meta>
</file>