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Arial3" svg:font-family="Arial" style:font-family-generic="swiss"/>
    <style:font-face style:name="Liberation Serif" svg:font-family="'Liberation Serif'" style:font-family-generic="roman" style:font-pitch="variable"/>
    <style:font-face style:name="Arial2" svg:font-family="Arial" style:font-family-generic="swiss" style:font-pitch="variable"/>
    <style:font-face style:name="Arial1" svg:font-family="Arial" style:font-adornments="Normalny" style:font-family-generic="swiss" style:font-pitch="variable"/>
    <style:font-face style:name="Arial" svg:font-family="Arial" style:font-adornments="Regular"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loext:graphic-properties draw:fill="solid" draw:fill-color="#ffffff" draw:opacity="100%"/>
      <style:paragraph-properties fo:margin-top="0cm" fo:margin-bottom="0cm" style:contextual-spacing="true" fo:line-height="150%" fo:background-color="#ffffff" style:writing-mode="page"/>
      <style:text-properties fo:font-variant="normal" fo:text-transform="none" fo:color="#000000" loext:opacity="100%" style:text-line-through-style="none" style:text-line-through-type="none" style:font-name="Arial2" fo:font-size="12pt" fo:letter-spacing="normal" fo:language="pl" fo:country="PL" fo:font-style="normal" style:text-underline-style="none" fo:font-weight="normal" officeooo:rsid="001f1342" officeooo:paragraph-rsid="0024fcb3" style:text-blinking="false" style:font-size-asian="12pt" style:font-name-complex="Arial2" style:font-size-complex="12pt"/>
    </style:style>
    <style:style style:name="P2" style:family="paragraph" style:parent-style-name="Text_20_body">
      <loext:graphic-properties draw:fill="solid" draw:fill-color="#ffffff" draw:opacity="100%"/>
      <style:paragraph-properties fo:margin-top="0cm" fo:margin-bottom="0cm" style:contextual-spacing="true" fo:line-height="150%" fo:background-color="#ffffff" style:writing-mode="page"/>
      <style:text-properties fo:font-variant="normal" fo:text-transform="none" fo:color="#000000" loext:opacity="100%" style:text-line-through-style="none" style:text-line-through-type="none" style:font-name="Arial2" fo:font-size="12pt" fo:letter-spacing="normal" fo:language="pl" fo:country="PL" fo:font-style="normal" style:text-underline-style="none" fo:font-weight="normal" officeooo:rsid="002568a6" officeooo:paragraph-rsid="0024fcb3" style:text-blinking="false" style:font-size-asian="12pt" style:font-name-complex="Arial2" style:font-size-complex="12pt"/>
    </style:style>
    <style:style style:name="P3" style:family="paragraph" style:parent-style-name="Text_20_body">
      <loext:graphic-properties draw:fill="solid" draw:fill-color="#ffffff" draw:opacity="100%"/>
      <style:paragraph-properties fo:margin-top="0cm" fo:margin-bottom="0cm" style:contextual-spacing="true" fo:line-height="150%" fo:background-color="#ffffff" style:writing-mode="page"/>
      <style:text-properties fo:font-variant="normal" fo:text-transform="none" fo:color="#000000" loext:opacity="100%" style:text-line-through-style="none" style:text-line-through-type="none" style:font-name="Arial2" fo:font-size="12pt" fo:letter-spacing="normal" fo:language="pl" fo:country="PL" fo:font-style="normal" style:text-underline-style="none" fo:font-weight="normal" officeooo:rsid="002a63fd" officeooo:paragraph-rsid="002a63fd" style:text-blinking="false" style:font-size-asian="12pt" style:font-name-complex="Arial2" style:font-size-complex="12pt"/>
    </style:style>
    <style:style style:name="P4" style:family="paragraph" style:parent-style-name="Text_20_body">
      <loext:graphic-properties draw:fill="solid" draw:fill-color="#ffffff" draw:opacity="100%"/>
      <style:paragraph-properties fo:margin-top="0cm" fo:margin-bottom="0cm" style:contextual-spacing="true" fo:line-height="150%" fo:background-color="#ffffff" style:writing-mode="page"/>
      <style:text-properties fo:font-variant="normal" fo:text-transform="none" fo:color="#000000" loext:opacity="100%" style:text-line-through-style="none" style:text-line-through-type="none" style:font-name="Arial2" fo:font-size="12pt" fo:letter-spacing="normal" fo:language="pl" fo:country="PL" fo:font-style="normal" style:text-underline-style="none" fo:font-weight="normal" officeooo:rsid="003e7df0" officeooo:paragraph-rsid="003e7df0" style:text-blinking="false" style:font-size-asian="12pt" style:font-name-complex="Arial2" style:font-size-complex="12pt"/>
    </style:style>
    <style:style style:name="P5" style:family="paragraph" style:parent-style-name="Text_20_body">
      <loext:graphic-properties draw:fill="solid" draw:fill-color="#ffffff" draw:opacity="100%"/>
      <style:paragraph-properties fo:margin-top="0cm" fo:margin-bottom="0cm" style:contextual-spacing="true" fo:line-height="150%" fo:background-color="#ffffff" style:writing-mode="page"/>
      <style:text-properties fo:font-variant="normal" fo:text-transform="none" fo:color="#000000" loext:opacity="100%" style:text-line-through-style="none" style:text-line-through-type="none" style:font-name="Arial2" fo:font-size="12pt" fo:letter-spacing="normal" fo:language="pl" fo:country="PL" fo:font-style="normal" style:text-underline-style="none" fo:font-weight="normal" officeooo:rsid="003e7df0" officeooo:paragraph-rsid="0048547a" style:text-blinking="false" style:font-size-asian="12pt" style:font-name-complex="Arial2" style:font-size-complex="12pt"/>
    </style:style>
    <style:style style:name="P6" style:family="paragraph" style:parent-style-name="Text_20_body">
      <loext:graphic-properties draw:fill="solid" draw:fill-color="#ffffff" draw:opacity="100%"/>
      <style:paragraph-properties fo:margin-top="0cm" fo:margin-bottom="0cm" style:contextual-spacing="true" fo:line-height="150%" fo:background-color="#ffffff" style:writing-mode="page"/>
      <style:text-properties fo:font-variant="normal" fo:text-transform="none" fo:color="#000000" loext:opacity="100%" style:text-line-through-style="none" style:text-line-through-type="none" style:font-name="Arial2" fo:font-size="12pt" fo:letter-spacing="normal" fo:language="pl" fo:country="PL" fo:font-style="normal" style:text-underline-style="none" fo:font-weight="normal" officeooo:rsid="003e7df0" officeooo:paragraph-rsid="005cfe77" style:text-blinking="false" style:font-size-asian="12pt" style:font-name-complex="Arial2" style:font-size-complex="12pt"/>
    </style:style>
    <style:style style:name="P7" style:family="paragraph" style:parent-style-name="Text_20_body">
      <loext:graphic-properties draw:fill="solid" draw:fill-color="#ffffff" draw:opacity="100%"/>
      <style:paragraph-properties fo:margin-top="0cm" fo:margin-bottom="0cm" style:contextual-spacing="true" fo:line-height="150%" fo:background-color="#ffffff" style:writing-mode="page"/>
      <style:text-properties fo:font-variant="normal" fo:text-transform="none" fo:color="#000000" loext:opacity="100%" style:text-line-through-style="none" style:text-line-through-type="none" style:font-name="Arial2" fo:font-size="12pt" fo:letter-spacing="normal" fo:language="pl" fo:country="PL" fo:font-style="normal" style:text-underline-style="none" fo:font-weight="normal" officeooo:rsid="003e7df0" officeooo:paragraph-rsid="0073fe48" style:text-blinking="false" style:font-size-asian="12pt" style:font-name-complex="Arial2" style:font-size-complex="12pt"/>
    </style:style>
    <style:style style:name="P8" style:family="paragraph" style:parent-style-name="Text_20_body">
      <loext:graphic-properties draw:fill="solid" draw:fill-color="#ffffff" draw:opacity="100%"/>
      <style:paragraph-properties fo:margin-top="0cm" fo:margin-bottom="0cm" style:contextual-spacing="true" fo:line-height="150%" fo:background-color="#ffffff" style:writing-mode="page"/>
      <style:text-properties fo:font-variant="normal" fo:text-transform="none" fo:color="#000000" loext:opacity="100%" style:text-line-through-style="none" style:text-line-through-type="none" style:font-name="Arial2" fo:font-size="12pt" fo:letter-spacing="normal" fo:language="pl" fo:country="PL" fo:font-style="normal" style:text-underline-style="none" fo:font-weight="normal" officeooo:rsid="003e7df0" officeooo:paragraph-rsid="0066aae1" style:text-blinking="false" style:font-size-asian="12pt" style:font-name-complex="Arial2" style:font-size-complex="12pt"/>
    </style:style>
    <style:style style:name="P9" style:family="paragraph" style:parent-style-name="Text_20_body">
      <loext:graphic-properties draw:fill="solid" draw:fill-color="#ffffff" draw:opacity="100%"/>
      <style:paragraph-properties fo:margin-top="0cm" fo:margin-bottom="0cm" style:contextual-spacing="true" fo:line-height="150%" fo:background-color="#ffffff" style:writing-mode="page"/>
      <style:text-properties fo:font-variant="normal" fo:text-transform="none" fo:color="#000000" loext:opacity="100%" style:text-line-through-style="none" style:text-line-through-type="none" style:font-name="Arial2" fo:font-size="12pt" fo:letter-spacing="normal" fo:language="pl" fo:country="PL" fo:font-style="normal" style:text-underline-style="none" fo:font-weight="normal" officeooo:rsid="003e7df0" officeooo:paragraph-rsid="00796838" style:text-blinking="false" style:font-size-asian="12pt" style:font-name-complex="Arial2" style:font-size-complex="12pt"/>
    </style:style>
    <style:style style:name="P10" style:family="paragraph" style:parent-style-name="Text_20_body">
      <loext:graphic-properties draw:fill="solid" draw:fill-color="#ffffff" draw:opacity="100%"/>
      <style:paragraph-properties fo:margin-top="0cm" fo:margin-bottom="0cm" style:contextual-spacing="true" fo:line-height="150%" fo:background-color="#ffffff" style:writing-mode="page"/>
      <style:text-properties fo:font-variant="normal" fo:text-transform="none" fo:color="#000000" loext:opacity="100%" style:text-line-through-style="none" style:text-line-through-type="none" style:font-name="Arial2" fo:font-size="12pt" fo:letter-spacing="normal" fo:language="pl" fo:country="PL" fo:font-style="normal" style:text-underline-style="none" fo:font-weight="normal" officeooo:rsid="003e7df0" officeooo:paragraph-rsid="0077cfd4" style:text-blinking="false" style:font-size-asian="12pt" style:font-name-complex="Arial2" style:font-size-complex="12pt"/>
    </style:style>
    <style:style style:name="P11" style:family="paragraph" style:parent-style-name="Text_20_body">
      <loext:graphic-properties draw:fill="solid" draw:fill-color="#ffffff" draw:opacity="100%"/>
      <style:paragraph-properties fo:margin-top="0cm" fo:margin-bottom="0cm" style:contextual-spacing="true" fo:line-height="150%" fo:background-color="#ffffff" style:writing-mode="page"/>
      <style:text-properties fo:font-variant="normal" fo:text-transform="none" fo:color="#000000" loext:opacity="100%" style:text-line-through-style="none" style:text-line-through-type="none" style:font-name="Arial2" fo:font-size="12pt" fo:letter-spacing="normal" fo:language="pl" fo:country="PL" fo:font-style="normal" style:text-underline-style="none" fo:font-weight="normal" officeooo:rsid="003e7df0" officeooo:paragraph-rsid="007ce168" style:text-blinking="false" style:font-size-asian="12pt" style:font-name-complex="Arial2" style:font-size-complex="12pt"/>
    </style:style>
    <style:style style:name="P12" style:family="paragraph" style:parent-style-name="Text_20_body">
      <loext:graphic-properties draw:fill="solid" draw:fill-color="#ffffff" draw:opacity="100%"/>
      <style:paragraph-properties fo:margin-top="0cm" fo:margin-bottom="0cm" style:contextual-spacing="true" fo:line-height="150%" fo:background-color="#ffffff" style:writing-mode="page"/>
      <style:text-properties fo:font-variant="normal" fo:text-transform="none" fo:color="#000000" loext:opacity="100%" style:text-line-through-style="none" style:text-line-through-type="none" style:font-name="Arial2" fo:font-size="12pt" fo:letter-spacing="normal" fo:language="pl" fo:country="PL" fo:font-style="normal" style:text-underline-style="none" fo:font-weight="normal" officeooo:rsid="003e7df0" officeooo:paragraph-rsid="0080d779" style:text-blinking="false" style:font-size-asian="12pt" style:font-name-complex="Arial2" style:font-size-complex="12pt"/>
    </style:style>
    <style:style style:name="P13" style:family="paragraph" style:parent-style-name="Text_20_body">
      <loext:graphic-properties draw:fill="solid" draw:fill-color="#ffffff" draw:opacity="100%"/>
      <style:paragraph-properties fo:margin-top="0cm" fo:margin-bottom="0cm" style:contextual-spacing="true" fo:line-height="150%" fo:background-color="#ffffff" style:writing-mode="page"/>
      <style:text-properties fo:font-variant="normal" fo:text-transform="none" fo:color="#000000" loext:opacity="100%" style:text-line-through-style="none" style:text-line-through-type="none" style:font-name="Arial2" fo:font-size="12pt" fo:letter-spacing="normal" fo:language="pl" fo:country="PL" fo:font-style="normal" style:text-underline-style="none" fo:font-weight="normal" officeooo:rsid="003e7df0" officeooo:paragraph-rsid="00850818" style:text-blinking="false" style:font-size-asian="12pt" style:font-name-complex="Arial2" style:font-size-complex="12pt"/>
    </style:style>
    <style:style style:name="P14" style:family="paragraph" style:parent-style-name="Text_20_body">
      <loext:graphic-properties draw:fill="solid" draw:fill-color="#ffffff" draw:opacity="100%"/>
      <style:paragraph-properties fo:margin-top="0cm" fo:margin-bottom="0cm" style:contextual-spacing="true" fo:line-height="150%" fo:background-color="#ffffff" style:writing-mode="page"/>
      <style:text-properties fo:font-variant="normal" fo:text-transform="none" fo:color="#000000" loext:opacity="100%" style:text-line-through-style="none" style:text-line-through-type="none" style:font-name="Arial2" fo:font-size="12pt" fo:letter-spacing="normal" fo:language="pl" fo:country="PL" fo:font-style="normal" style:text-underline-style="none" fo:font-weight="normal" officeooo:rsid="003e7df0" officeooo:paragraph-rsid="0086b424" style:text-blinking="false" style:font-size-asian="12pt" style:font-name-complex="Arial2" style:font-size-complex="12pt"/>
    </style:style>
    <style:style style:name="P15" style:family="paragraph" style:parent-style-name="Text_20_body">
      <loext:graphic-properties draw:fill="solid" draw:fill-color="#ffffff" draw:opacity="100%"/>
      <style:paragraph-properties fo:margin-top="0cm" fo:margin-bottom="0cm" style:contextual-spacing="true" fo:line-height="150%" fo:background-color="#ffffff" style:writing-mode="page"/>
      <style:text-properties fo:font-variant="normal" fo:text-transform="none" fo:color="#000000" loext:opacity="100%" style:text-line-through-style="none" style:text-line-through-type="none" style:font-name="Arial2" fo:font-size="12pt" fo:letter-spacing="normal" fo:language="pl" fo:country="PL" fo:font-style="normal" style:text-underline-style="none" fo:font-weight="normal" officeooo:rsid="003e7df0" officeooo:paragraph-rsid="0092e31d" style:text-blinking="false" style:font-size-asian="12pt" style:font-name-complex="Arial2" style:font-size-complex="12pt"/>
    </style:style>
    <style:style style:name="P16" style:family="paragraph" style:parent-style-name="Text_20_body">
      <loext:graphic-properties draw:fill="solid" draw:fill-color="#ffffff" draw:opacity="100%"/>
      <style:paragraph-properties fo:margin-top="0cm" fo:margin-bottom="0cm" style:contextual-spacing="true" fo:line-height="150%" fo:background-color="#ffffff" style:writing-mode="page"/>
      <style:text-properties fo:font-variant="normal" fo:text-transform="none" fo:color="#000000" loext:opacity="100%" style:text-line-through-style="none" style:text-line-through-type="none" style:font-name="Arial2" fo:font-size="12pt" fo:letter-spacing="normal" fo:language="pl" fo:country="PL" fo:font-style="normal" style:text-underline-style="none" fo:font-weight="normal" officeooo:rsid="003e7df0" officeooo:paragraph-rsid="009c84ec" style:text-blinking="false" style:font-size-asian="12pt" style:font-name-complex="Arial2" style:font-size-complex="12pt"/>
    </style:style>
    <style:style style:name="P17" style:family="paragraph" style:parent-style-name="Text_20_body">
      <loext:graphic-properties draw:fill="solid" draw:fill-color="#ffffff" draw:opacity="100%"/>
      <style:paragraph-properties fo:margin-top="0cm" fo:margin-bottom="0cm" style:contextual-spacing="true" fo:line-height="150%" fo:background-color="#ffffff" style:writing-mode="page"/>
      <style:text-properties fo:font-variant="normal" fo:text-transform="none" fo:color="#000000" loext:opacity="100%" style:text-line-through-style="none" style:text-line-through-type="none" style:font-name="Arial2" fo:font-size="12pt" fo:letter-spacing="normal" fo:language="pl" fo:country="PL" fo:font-style="normal" style:text-underline-style="none" fo:font-weight="normal" officeooo:rsid="005cfe77" officeooo:paragraph-rsid="005cfe77" style:text-blinking="false" style:font-size-asian="12pt" style:font-name-complex="Arial2" style:font-size-complex="12pt"/>
    </style:style>
    <style:style style:name="P18" style:family="paragraph" style:parent-style-name="Text_20_body">
      <loext:graphic-properties draw:fill="solid" draw:fill-color="#ffffff" draw:opacity="100%"/>
      <style:paragraph-properties fo:margin-top="0cm" fo:margin-bottom="0cm" style:contextual-spacing="true" fo:line-height="150%" fo:background-color="#ffffff" style:writing-mode="page"/>
      <style:text-properties fo:font-variant="normal" fo:text-transform="none" fo:color="#000000" loext:opacity="100%" style:text-line-through-style="none" style:text-line-through-type="none" style:font-name="Arial2" fo:font-size="12pt" fo:letter-spacing="normal" fo:language="pl" fo:country="PL" fo:font-style="normal" style:text-underline-style="none" fo:font-weight="normal" officeooo:rsid="008c3e4e" officeooo:paragraph-rsid="008c3e4e" style:text-blinking="false" style:font-size-asian="12pt" style:font-name-complex="Arial2" style:font-size-complex="12pt"/>
    </style:style>
    <style:style style:name="P19" style:family="paragraph" style:parent-style-name="Text_20_body">
      <loext:graphic-properties draw:fill="solid" draw:fill-color="#ffffff" draw:opacity="100%"/>
      <style:paragraph-properties fo:margin-top="0cm" fo:margin-bottom="0cm" style:contextual-spacing="true" fo:line-height="150%" fo:background-color="#ffffff" style:writing-mode="page"/>
      <style:text-properties fo:font-variant="normal" fo:text-transform="none" fo:color="#000000" loext:opacity="100%" style:text-line-through-style="none" style:text-line-through-type="none" style:font-name="Arial2" fo:font-size="12pt" fo:letter-spacing="normal" fo:language="pl" fo:country="PL" fo:font-style="normal" style:text-underline-style="none" fo:font-weight="normal" officeooo:rsid="003e7df0" officeooo:paragraph-rsid="00796838" style:text-blinking="false" style:font-size-asian="12pt" style:font-weight-asian="normal" style:font-name-complex="Arial2" style:font-size-complex="12pt" style:font-weight-complex="normal"/>
    </style:style>
    <style:style style:name="P20" style:family="paragraph" style:parent-style-name="Text_20_body">
      <loext:graphic-properties draw:fill="solid" draw:fill-color="#ffffff" draw:opacity="100%"/>
      <style:paragraph-properties fo:margin-top="0cm" fo:margin-bottom="0cm" style:contextual-spacing="true" fo:line-height="150%" fo:background-color="#ffffff" style:writing-mode="page"/>
      <style:text-properties fo:font-variant="normal" fo:text-transform="none" fo:color="#000000" loext:opacity="100%" style:text-line-through-style="none" style:text-line-through-type="none" style:font-name="Arial2" fo:font-size="12pt" fo:letter-spacing="normal" fo:language="pl" fo:country="PL" fo:font-style="normal" style:text-underline-style="none" fo:font-weight="normal" officeooo:rsid="003e7df0" officeooo:paragraph-rsid="00873d0b" style:text-blinking="false" style:font-size-asian="12pt" style:font-weight-asian="normal" style:font-name-complex="Arial2" style:font-size-complex="12pt" style:font-weight-complex="normal"/>
    </style:style>
    <style:style style:name="P21" style:family="paragraph" style:parent-style-name="Text_20_body">
      <loext:graphic-properties draw:fill="solid" draw:fill-color="#ffffff" draw:opacity="100%"/>
      <style:paragraph-properties fo:margin-top="0cm" fo:margin-bottom="0cm" style:contextual-spacing="true" fo:line-height="150%" fo:background-color="#ffffff" style:writing-mode="page"/>
      <style:text-properties fo:font-variant="normal" fo:text-transform="none" fo:color="#000000" loext:opacity="100%" style:text-line-through-style="none" style:text-line-through-type="none" style:font-name="Arial2" fo:font-size="12pt" fo:letter-spacing="normal" fo:language="pl" fo:country="PL" fo:font-style="normal" style:text-underline-style="none" fo:font-weight="normal" officeooo:rsid="003e7df0" officeooo:paragraph-rsid="0092e31d" style:text-blinking="false" style:font-size-asian="12pt" style:font-weight-asian="normal" style:font-name-complex="Arial2" style:font-size-complex="12pt" style:font-weight-complex="normal"/>
    </style:style>
    <style:style style:name="P22" style:family="paragraph" style:parent-style-name="Text_20_body">
      <loext:graphic-properties draw:fill="solid" draw:fill-color="#ffffff" draw:opacity="100%"/>
      <style:paragraph-properties fo:margin-top="0cm" fo:margin-bottom="0cm" style:contextual-spacing="true" fo:line-height="150%" fo:background-color="#ffffff" style:writing-mode="page"/>
      <style:text-properties fo:font-variant="normal" fo:text-transform="none" fo:color="#000000" loext:opacity="100%" style:text-line-through-style="none" style:text-line-through-type="none" style:font-name="Arial2" fo:font-size="12pt" fo:letter-spacing="normal" fo:language="pl" fo:country="PL" fo:font-style="normal" style:text-underline-style="none" fo:font-weight="normal" officeooo:rsid="003e7df0" officeooo:paragraph-rsid="009c84ec" style:text-blinking="false" style:font-size-asian="12pt" style:font-weight-asian="normal" style:font-name-complex="Arial2" style:font-size-complex="12pt" style:font-weight-complex="normal"/>
    </style:style>
    <style:style style:name="P23" style:family="paragraph" style:parent-style-name="Text_20_body">
      <loext:graphic-properties draw:fill="solid" draw:fill-color="#ffffff" draw:opacity="100%"/>
      <style:paragraph-properties fo:margin-top="0cm" fo:margin-bottom="0cm" style:contextual-spacing="true" fo:line-height="150%" fo:background-color="#ffffff" style:writing-mode="page"/>
      <style:text-properties fo:font-variant="normal" fo:text-transform="none" fo:color="#000000" loext:opacity="100%" style:text-line-through-style="none" style:text-line-through-type="none" style:font-name="Arial2" fo:font-size="12pt" fo:letter-spacing="normal" fo:language="pl" fo:country="PL" fo:font-style="normal" style:text-underline-style="none" fo:font-weight="normal" officeooo:paragraph-rsid="003e7df0" style:text-blinking="false"/>
    </style:style>
    <style:style style:name="P24" style:family="paragraph" style:parent-style-name="Text_20_body">
      <loext:graphic-properties draw:fill="solid" draw:fill-color="#ffffff" draw:opacity="100%"/>
      <style:paragraph-properties fo:margin-top="0cm" fo:margin-bottom="0cm" style:contextual-spacing="true" fo:background-color="#ffffff" style:text-autospace="ideograph-alpha" style:writing-mode="page"/>
      <style:text-properties style:font-name="Arial2" fo:font-size="12pt" fo:language="pl" fo:country="PL" officeooo:rsid="0034366a" officeooo:paragraph-rsid="002b11c5" style:font-size-asian="12pt" style:font-name-complex="Arial2" style:font-size-complex="12pt"/>
    </style:style>
    <style:style style:name="P25" style:family="paragraph" style:parent-style-name="Text_20_body">
      <loext:graphic-properties draw:fill="solid" draw:fill-color="#ffffff" draw:opacity="100%"/>
      <style:paragraph-properties fo:margin-top="0cm" fo:margin-bottom="0cm" style:contextual-spacing="true" fo:background-color="#ffffff" style:text-autospace="ideograph-alpha" style:writing-mode="page"/>
      <style:text-properties style:font-name="Arial2" fo:font-size="12pt" officeooo:paragraph-rsid="003d8539" style:font-size-asian="12pt" style:font-name-complex="Arial2" style:font-size-complex="12pt"/>
    </style:style>
    <style:style style:name="P26" style:family="paragraph" style:parent-style-name="Text_20_body">
      <loext:graphic-properties draw:fill="solid" draw:fill-color="#ffffff" draw:opacity="100%"/>
      <style:paragraph-properties fo:margin-top="0cm" fo:margin-bottom="0cm" style:contextual-spacing="true" fo:background-color="#ffffff" style:writing-mode="page"/>
      <style:text-properties style:font-name="Arial2" officeooo:paragraph-rsid="002b11c5"/>
    </style:style>
    <style:style style:name="P27" style:family="paragraph" style:parent-style-name="Text_20_body">
      <loext:graphic-properties draw:fill="solid" draw:fill-color="#ffffff" draw:opacity="100%"/>
      <style:paragraph-properties fo:margin-top="0cm" fo:margin-bottom="0cm" style:contextual-spacing="true" fo:line-height="150%" fo:background-color="#ffffff" style:writing-mode="page"/>
      <style:text-properties style:font-name="Arial2" fo:font-weight="normal" officeooo:paragraph-rsid="0048547a"/>
    </style:style>
    <style:style style:name="P28" style:family="paragraph" style:parent-style-name="Text_20_body">
      <loext:graphic-properties draw:fill="solid" draw:fill-color="#ffffff" draw:opacity="100%"/>
      <style:paragraph-properties fo:margin-top="0cm" fo:margin-bottom="0cm" style:contextual-spacing="true" fo:line-height="150%" fo:background-color="#ffffff" style:writing-mode="page"/>
      <style:text-properties style:font-name="Arial2" officeooo:paragraph-rsid="005cfe77"/>
    </style:style>
    <style:style style:name="P29" style:family="paragraph" style:parent-style-name="Text_20_body">
      <loext:graphic-properties draw:fill="solid" draw:fill-color="#ffffff" draw:opacity="100%"/>
      <style:paragraph-properties fo:margin-top="0cm" fo:margin-bottom="0cm" style:contextual-spacing="true" fo:line-height="150%" fo:background-color="#ffffff" style:writing-mode="page"/>
      <style:text-properties style:font-name="Arial2" officeooo:paragraph-rsid="00796838"/>
    </style:style>
    <style:style style:name="P30" style:family="paragraph" style:parent-style-name="Text_20_body">
      <loext:graphic-properties draw:fill="solid" draw:fill-color="#ffffff" draw:opacity="100%"/>
      <style:paragraph-properties fo:margin-top="0cm" fo:margin-bottom="0cm" style:contextual-spacing="true" fo:background-color="#ffffff" style:writing-mode="page"/>
      <style:text-properties style:font-name="Arial2" officeooo:paragraph-rsid="003d8539"/>
    </style:style>
    <style:style style:name="P31" style:family="paragraph" style:parent-style-name="Text_20_body">
      <style:paragraph-properties fo:margin-top="0cm" fo:margin-bottom="0cm" style:contextual-spacing="false" fo:line-height="150%"/>
      <style:text-properties fo:font-variant="normal" fo:text-transform="none" fo:color="#000000" loext:opacity="100%" style:text-line-through-style="none" style:text-line-through-type="none" style:font-name="Arial2" fo:font-size="12pt" fo:letter-spacing="normal" fo:language="pl" fo:country="PL" fo:font-style="normal" style:text-underline-style="none" fo:font-weight="normal" style:text-blinking="false"/>
    </style:style>
    <style:style style:name="P32" style:family="paragraph" style:parent-style-name="Text_20_body">
      <style:paragraph-properties fo:margin-top="0cm" fo:margin-bottom="0cm" style:contextual-spacing="false" fo:line-height="150%"/>
      <style:text-properties fo:font-variant="normal" fo:text-transform="none" fo:color="#000000" loext:opacity="100%" style:text-line-through-style="none" style:text-line-through-type="none" style:font-name="Arial2" fo:font-size="12pt" fo:letter-spacing="normal" fo:language="pl" fo:country="PL" fo:font-style="normal" style:text-underline-style="none" fo:font-weight="normal" officeooo:paragraph-rsid="004a0d71" style:text-blinking="false"/>
    </style:style>
    <style:style style:name="P33" style:family="paragraph" style:parent-style-name="Text_20_body">
      <style:paragraph-properties fo:margin-top="0cm" fo:margin-bottom="0cm" style:contextual-spacing="false" fo:line-height="150%"/>
      <style:text-properties fo:font-variant="normal" fo:text-transform="none" fo:color="#000000" loext:opacity="100%" style:text-line-through-style="none" style:text-line-through-type="none" style:font-name="Arial2" fo:font-size="12pt" fo:letter-spacing="normal" fo:language="pl" fo:country="PL" fo:font-style="normal" style:text-underline-style="none" fo:font-weight="normal" officeooo:paragraph-rsid="005f8782" style:text-blinking="false"/>
    </style:style>
    <style:style style:name="P34" style:family="paragraph" style:parent-style-name="Text_20_body">
      <style:paragraph-properties fo:margin-top="0cm" fo:margin-bottom="0cm" style:contextual-spacing="false" fo:line-height="150%"/>
      <style:text-properties fo:font-variant="normal" fo:text-transform="none" fo:color="#000000" loext:opacity="100%" style:text-line-through-style="none" style:text-line-through-type="none" style:font-name="Arial2" fo:font-size="12pt" fo:letter-spacing="normal" fo:language="pl" fo:country="PL" fo:font-style="normal" style:text-underline-style="none" fo:font-weight="normal" officeooo:paragraph-rsid="0061d5e0" style:text-blinking="false"/>
    </style:style>
    <style:style style:name="P35" style:family="paragraph" style:parent-style-name="Text_20_body">
      <style:paragraph-properties fo:margin-top="0cm" fo:margin-bottom="0cm" style:contextual-spacing="false" fo:line-height="150%"/>
      <style:text-properties fo:font-variant="normal" fo:text-transform="none" fo:color="#000000" loext:opacity="100%" style:text-line-through-style="none" style:text-line-through-type="none" style:font-name="Arial2" fo:font-size="12pt" fo:letter-spacing="normal" fo:language="pl" fo:country="PL" fo:font-style="normal" style:text-underline-style="none" fo:font-weight="normal" officeooo:paragraph-rsid="0066aae1" style:text-blinking="false"/>
    </style:style>
    <style:style style:name="P36" style:family="paragraph" style:parent-style-name="Text_20_body">
      <style:paragraph-properties fo:margin-top="0cm" fo:margin-bottom="0cm" style:contextual-spacing="false" fo:line-height="150%"/>
      <style:text-properties fo:font-variant="normal" fo:text-transform="none" fo:color="#000000" loext:opacity="100%" style:text-line-through-style="none" style:text-line-through-type="none" style:font-name="Arial2" fo:font-size="12pt" fo:letter-spacing="normal" fo:language="pl" fo:country="PL" fo:font-style="normal" style:text-underline-style="none" fo:font-weight="normal" style:text-blinking="false" style:font-weight-asian="normal" style:font-weight-complex="normal"/>
    </style:style>
    <style:style style:name="P37" style:family="paragraph" style:parent-style-name="Text_20_body">
      <style:paragraph-properties fo:margin-top="0cm" fo:margin-bottom="0cm" style:contextual-spacing="false" fo:line-height="150%"/>
      <style:text-properties fo:font-variant="normal" fo:text-transform="none" fo:color="#000000" loext:opacity="100%" style:text-line-through-style="none" style:text-line-through-type="none" style:font-name="Arial2" fo:font-size="12pt" fo:letter-spacing="normal" fo:language="pl" fo:country="PL" fo:font-style="normal" style:text-underline-style="none" fo:font-weight="normal" officeooo:rsid="00893b6b" officeooo:paragraph-rsid="00893b6b" style:text-blinking="false" style:font-weight-asian="normal" style:font-weight-complex="normal"/>
    </style:style>
    <style:style style:name="P38" style:family="paragraph" style:parent-style-name="Text_20_body">
      <style:paragraph-properties fo:margin-top="0cm" fo:margin-bottom="0cm" style:contextual-spacing="false" fo:line-height="150%"/>
      <style:text-properties fo:font-variant="normal" fo:text-transform="none" fo:color="#000000" loext:opacity="100%" style:text-line-through-style="none" style:text-line-through-type="none" style:font-name="Arial2" fo:font-size="12pt" fo:letter-spacing="normal" fo:language="pl" fo:country="PL" fo:font-style="normal" style:text-underline-style="none" fo:font-weight="normal" officeooo:rsid="009713d6" officeooo:paragraph-rsid="009713d6" style:text-blinking="false" style:font-weight-asian="normal" style:font-weight-complex="normal"/>
    </style:style>
    <style:style style:name="P39" style:family="paragraph" style:parent-style-name="Text_20_body">
      <style:paragraph-properties fo:margin-top="0cm" fo:margin-bottom="0cm" style:contextual-spacing="false" fo:line-height="150%"/>
      <style:text-properties style:font-name="Arial2"/>
    </style:style>
    <style:style style:name="P40" style:family="paragraph" style:parent-style-name="Text_20_body">
      <style:paragraph-properties fo:margin-top="0cm" fo:margin-bottom="0cm" style:contextual-spacing="false" fo:line-height="150%"/>
      <style:text-properties style:font-name="Arial2" officeooo:paragraph-rsid="003eec13"/>
    </style:style>
    <style:style style:name="P41" style:family="paragraph" style:parent-style-name="Text_20_body">
      <style:paragraph-properties fo:margin-top="0cm" fo:margin-bottom="0cm" style:contextual-spacing="false" fo:line-height="150%"/>
      <style:text-properties style:font-name="Arial2" officeooo:paragraph-rsid="0041ced2"/>
    </style:style>
    <style:style style:name="P42" style:family="paragraph" style:parent-style-name="Text_20_body">
      <style:paragraph-properties fo:margin-top="0cm" fo:margin-bottom="0cm" style:contextual-spacing="false" fo:line-height="150%"/>
      <style:text-properties style:font-name="Arial2" officeooo:paragraph-rsid="004a0d71"/>
    </style:style>
    <style:style style:name="P43" style:family="paragraph" style:parent-style-name="Text_20_body">
      <style:paragraph-properties fo:margin-top="0cm" fo:margin-bottom="0cm" style:contextual-spacing="false" fo:line-height="150%"/>
      <style:text-properties style:font-name="Arial2" officeooo:paragraph-rsid="004c8fe2"/>
    </style:style>
    <style:style style:name="P44" style:family="paragraph" style:parent-style-name="Text_20_body">
      <style:paragraph-properties fo:margin-top="0cm" fo:margin-bottom="0cm" style:contextual-spacing="false" fo:line-height="150%"/>
      <style:text-properties style:font-name="Arial2" officeooo:paragraph-rsid="004dbb4b"/>
    </style:style>
    <style:style style:name="P45" style:family="paragraph" style:parent-style-name="Text_20_body">
      <style:paragraph-properties fo:margin-top="0cm" fo:margin-bottom="0cm" style:contextual-spacing="false" fo:line-height="150%"/>
      <style:text-properties style:font-name="Arial2" officeooo:paragraph-rsid="005e1c2d"/>
    </style:style>
    <style:style style:name="P46" style:family="paragraph" style:parent-style-name="Text_20_body">
      <style:paragraph-properties fo:margin-top="0cm" fo:margin-bottom="0cm" style:contextual-spacing="false" fo:line-height="150%"/>
      <style:text-properties style:font-name="Arial2" officeooo:paragraph-rsid="005e5e41"/>
    </style:style>
    <style:style style:name="P47" style:family="paragraph" style:parent-style-name="Text_20_body">
      <style:paragraph-properties fo:margin-top="0cm" fo:margin-bottom="0cm" style:contextual-spacing="false" fo:line-height="150%"/>
      <style:text-properties style:font-name="Arial2" officeooo:paragraph-rsid="005f8782"/>
    </style:style>
    <style:style style:name="P48" style:family="paragraph" style:parent-style-name="Text_20_body">
      <style:paragraph-properties fo:margin-top="0cm" fo:margin-bottom="0cm" style:contextual-spacing="false" fo:line-height="150%"/>
      <style:text-properties style:font-name="Arial2" officeooo:paragraph-rsid="005fd4f3"/>
    </style:style>
    <style:style style:name="P49" style:family="paragraph" style:parent-style-name="Text_20_body">
      <style:paragraph-properties fo:margin-top="0cm" fo:margin-bottom="0cm" style:contextual-spacing="false" fo:line-height="150%"/>
      <style:text-properties style:font-name="Arial2" officeooo:paragraph-rsid="0061d5e0"/>
    </style:style>
    <style:style style:name="P50" style:family="paragraph" style:parent-style-name="Text_20_body">
      <style:paragraph-properties fo:margin-top="0cm" fo:margin-bottom="0cm" style:contextual-spacing="false" fo:line-height="150%"/>
      <style:text-properties style:font-name="Arial2" officeooo:paragraph-rsid="0064b9ab"/>
    </style:style>
    <style:style style:name="P51" style:family="paragraph" style:parent-style-name="Text_20_body">
      <style:paragraph-properties fo:margin-top="0cm" fo:margin-bottom="0cm" style:contextual-spacing="false" fo:line-height="150%"/>
      <style:text-properties style:font-name="Arial2" officeooo:paragraph-rsid="0066aae1"/>
    </style:style>
    <style:style style:name="P52" style:family="paragraph" style:parent-style-name="Text_20_body">
      <style:paragraph-properties fo:margin-top="0cm" fo:margin-bottom="0cm" style:contextual-spacing="false" fo:line-height="150%"/>
      <style:text-properties style:font-name="Arial2" officeooo:paragraph-rsid="006a9e4e"/>
    </style:style>
    <style:style style:name="P53" style:family="paragraph" style:parent-style-name="Text_20_body">
      <style:paragraph-properties fo:margin-top="0cm" fo:margin-bottom="0cm" style:contextual-spacing="false" fo:line-height="150%"/>
      <style:text-properties style:font-name="Arial2" officeooo:paragraph-rsid="00948798"/>
    </style:style>
    <style:style style:name="P54" style:family="paragraph" style:parent-style-name="Text_20_body">
      <style:paragraph-properties fo:margin-top="0cm" fo:margin-bottom="0cm" style:contextual-spacing="false" fo:line-height="150%"/>
      <style:text-properties style:font-name="Arial2" officeooo:paragraph-rsid="00a91c12"/>
    </style:style>
    <style:style style:name="P55" style:family="paragraph" style:parent-style-name="Text_20_body">
      <style:paragraph-properties fo:margin-top="0cm" fo:margin-bottom="0cm" style:contextual-spacing="false" fo:line-height="150%"/>
      <style:text-properties style:font-name="Arial2" fo:font-weight="normal" style:font-weight-asian="normal" style:font-weight-complex="normal"/>
    </style:style>
    <style:style style:name="P56" style:family="paragraph" style:parent-style-name="Text_20_body">
      <style:paragraph-properties fo:margin-top="0cm" fo:margin-bottom="0cm" style:contextual-spacing="false" fo:line-height="150%"/>
      <style:text-properties style:font-name="Arial2" fo:font-weight="normal" officeooo:paragraph-rsid="0055a712" style:font-weight-asian="normal" style:font-weight-complex="normal"/>
    </style:style>
    <style:style style:name="P57" style:family="paragraph" style:parent-style-name="Text_20_body">
      <style:paragraph-properties fo:margin-top="0cm" fo:margin-bottom="0cm" style:contextual-spacing="false" fo:line-height="150%"/>
      <style:text-properties style:font-name="Arial2" fo:font-weight="normal" officeooo:paragraph-rsid="00893b6b" style:font-weight-asian="normal" style:font-weight-complex="normal"/>
    </style:style>
    <style:style style:name="P58" style:family="paragraph" style:parent-style-name="Text_20_body">
      <style:paragraph-properties fo:margin-top="0cm" fo:margin-bottom="0cm" style:contextual-spacing="false" fo:line-height="150%"/>
      <style:text-properties style:font-name="Arial2" fo:font-weight="normal" officeooo:paragraph-rsid="009713d6" style:font-weight-asian="normal" style:font-weight-complex="normal"/>
    </style:style>
    <style:style style:name="P59" style:family="paragraph" style:parent-style-name="Text_20_body">
      <style:paragraph-properties fo:margin-top="0cm" fo:margin-bottom="0cm" style:contextual-spacing="false" fo:line-height="150%"/>
      <style:text-properties style:font-name="Arial2" fo:font-weight="normal" officeooo:paragraph-rsid="00a355f8" style:font-weight-asian="normal" style:font-weight-complex="normal"/>
    </style:style>
    <style:style style:name="P60" style:family="paragraph" style:parent-style-name="Text_20_body">
      <style:paragraph-properties fo:margin-top="0cm" fo:margin-bottom="0cm" style:contextual-spacing="false" fo:line-height="150%"/>
      <style:text-properties style:font-name="Arial2" fo:font-weight="normal" officeooo:paragraph-rsid="00a5f657" style:font-weight-asian="normal" style:font-weight-complex="normal"/>
    </style:style>
    <style:style style:name="P61" style:family="paragraph" style:parent-style-name="Text_20_body">
      <loext:graphic-properties draw:fill="solid" draw:fill-color="#ffffff" draw:opacity="100%"/>
      <style:paragraph-properties fo:margin-top="0cm" fo:margin-bottom="0cm" style:contextual-spacing="false" fo:line-height="150%" fo:background-color="#ffffff" style:writing-mode="page"/>
      <style:text-properties fo:font-variant="normal" fo:text-transform="none" fo:color="#000000" loext:opacity="100%" style:text-line-through-style="none" style:text-line-through-type="none" style:font-name="Arial2" fo:font-size="12pt" fo:letter-spacing="normal" fo:language="pl" fo:country="PL" fo:font-style="normal" style:text-underline-style="none" fo:font-weight="normal" officeooo:rsid="002b3150" officeooo:paragraph-rsid="003e7df0" style:text-blinking="false"/>
    </style:style>
    <style:style style:name="P62" style:family="paragraph" style:parent-style-name="Text_20_body">
      <loext:graphic-properties draw:fill="solid" draw:fill-color="#ffffff" draw:opacity="100%"/>
      <style:paragraph-properties fo:margin-top="0cm" fo:margin-bottom="0cm" style:contextual-spacing="false" fo:line-height="150%" fo:background-color="#ffffff" style:writing-mode="page"/>
      <style:text-properties fo:font-variant="normal" fo:text-transform="none" fo:color="#000000" loext:opacity="100%" style:text-line-through-style="none" style:text-line-through-type="none" style:font-name="Arial2" fo:font-size="12pt" fo:letter-spacing="normal" fo:language="pl" fo:country="PL" fo:font-style="normal" style:text-underline-style="none" fo:font-weight="normal" officeooo:rsid="002b3150" officeooo:paragraph-rsid="003eec13" style:text-blinking="false"/>
    </style:style>
    <style:style style:name="P63" style:family="paragraph" style:parent-style-name="Text_20_body">
      <loext:graphic-properties draw:fill="solid" draw:fill-color="#ffffff" draw:opacity="100%"/>
      <style:paragraph-properties fo:margin-top="0cm" fo:margin-bottom="0cm" style:contextual-spacing="false" fo:line-height="150%" fo:background-color="#ffffff" style:writing-mode="page"/>
      <style:text-properties fo:font-variant="normal" fo:text-transform="none" fo:color="#000000" loext:opacity="100%" style:text-line-through-style="none" style:text-line-through-type="none" style:font-name="Arial2" fo:font-size="12pt" fo:letter-spacing="normal" fo:language="pl" fo:country="PL" fo:font-style="normal" style:text-underline-style="none" fo:font-weight="normal" officeooo:rsid="002b3150" officeooo:paragraph-rsid="004b28ab" style:text-blinking="false"/>
    </style:style>
    <style:style style:name="P64" style:family="paragraph" style:parent-style-name="Text_20_body">
      <loext:graphic-properties draw:fill="solid" draw:fill-color="#ffffff" draw:opacity="100%"/>
      <style:paragraph-properties fo:margin-top="0cm" fo:margin-bottom="0cm" style:contextual-spacing="false" fo:line-height="150%" fo:background-color="#ffffff" style:writing-mode="page"/>
      <style:text-properties fo:font-variant="normal" fo:text-transform="none" fo:color="#000000" loext:opacity="100%" style:text-line-through-style="none" style:text-line-through-type="none" style:font-name="Arial2" fo:font-size="12pt" fo:letter-spacing="normal" fo:language="pl" fo:country="PL" fo:font-style="normal" style:text-underline-style="none" fo:font-weight="normal" officeooo:rsid="003e7df0" officeooo:paragraph-rsid="003e7df0" style:text-blinking="false"/>
    </style:style>
    <style:style style:name="P65" style:family="paragraph" style:parent-style-name="Text_20_body">
      <loext:graphic-properties draw:fill="solid" draw:fill-color="#ffffff" draw:opacity="100%"/>
      <style:paragraph-properties fo:margin-top="0cm" fo:margin-bottom="0cm" style:contextual-spacing="false" fo:line-height="150%" fo:background-color="#ffffff" style:writing-mode="page"/>
      <style:text-properties fo:font-variant="normal" fo:text-transform="none" fo:color="#000000" loext:opacity="100%" style:text-line-through-style="none" style:text-line-through-type="none" style:font-name="Arial2" fo:font-size="12pt" fo:letter-spacing="normal" fo:language="pl" fo:country="PL" fo:font-style="normal" style:text-underline-style="none" fo:font-weight="normal" officeooo:rsid="001f1342" officeooo:paragraph-rsid="0041ced2" style:text-blinking="false" style:font-size-asian="12pt" style:font-name-complex="Arial2" style:font-size-complex="12pt"/>
    </style:style>
    <style:style style:name="P66" style:family="paragraph" style:parent-style-name="Text_20_body">
      <loext:graphic-properties draw:fill="solid" draw:fill-color="#ffffff" draw:opacity="100%"/>
      <style:paragraph-properties fo:margin-top="0cm" fo:margin-bottom="0cm" style:contextual-spacing="false" fo:line-height="150%" fo:background-color="#ffffff" style:writing-mode="page"/>
      <style:text-properties fo:font-variant="normal" fo:text-transform="none" fo:color="#000000" loext:opacity="100%" style:text-line-through-style="none" style:text-line-through-type="none" style:font-name="Arial2" fo:font-size="12pt" fo:letter-spacing="normal" fo:language="pl" fo:country="PL" fo:font-style="normal" style:text-underline-style="none" fo:font-weight="normal" officeooo:rsid="001f1342" officeooo:paragraph-rsid="00463c3d" style:text-blinking="false" style:font-size-asian="12pt" style:font-name-complex="Arial2" style:font-size-complex="12pt"/>
    </style:style>
    <style:style style:name="P67" style:family="paragraph" style:parent-style-name="Text_20_body">
      <loext:graphic-properties draw:fill="solid" draw:fill-color="#ffffff" draw:opacity="100%"/>
      <style:paragraph-properties fo:margin-top="0cm" fo:margin-bottom="0cm" style:contextual-spacing="false" fo:line-height="150%" fo:background-color="#ffffff" style:writing-mode="page"/>
      <style:text-properties fo:font-variant="normal" fo:text-transform="none" fo:color="#000000" loext:opacity="100%" style:text-line-through-style="none" style:text-line-through-type="none" style:font-name="Arial2" fo:font-size="12pt" fo:letter-spacing="normal" fo:language="pl" fo:country="PL" fo:font-style="normal" style:text-underline-style="none" fo:font-weight="normal" officeooo:rsid="001f1342" officeooo:paragraph-rsid="004b28ab" style:text-blinking="false" style:font-size-asian="12pt" style:font-name-complex="Arial2" style:font-size-complex="12pt"/>
    </style:style>
    <style:style style:name="P68" style:family="paragraph" style:parent-style-name="Text_20_body">
      <loext:graphic-properties draw:fill="solid" draw:fill-color="#ffffff" draw:opacity="100%"/>
      <style:paragraph-properties fo:margin-top="0cm" fo:margin-bottom="0cm" style:contextual-spacing="false" fo:line-height="150%" fo:background-color="#ffffff" style:writing-mode="page"/>
      <style:text-properties fo:font-variant="normal" fo:text-transform="none" fo:color="#000000" loext:opacity="100%" style:text-line-through-style="none" style:text-line-through-type="none" style:font-name="Arial2" fo:font-size="12pt" fo:letter-spacing="normal" fo:language="pl" fo:country="PL" fo:font-style="normal" style:text-underline-style="none" fo:font-weight="normal" officeooo:rsid="003e7df0" officeooo:paragraph-rsid="004a0d71" style:text-blinking="false" style:font-size-asian="12pt" style:font-name-complex="Arial2" style:font-size-complex="12pt"/>
    </style:style>
    <style:style style:name="P69" style:family="paragraph" style:parent-style-name="Text_20_body">
      <loext:graphic-properties draw:fill="solid" draw:fill-color="#ffffff" draw:opacity="100%"/>
      <style:paragraph-properties fo:margin-top="0cm" fo:margin-bottom="0cm" style:contextual-spacing="false" fo:line-height="150%" fo:background-color="#ffffff" style:writing-mode="page"/>
      <style:text-properties fo:font-variant="normal" fo:text-transform="none" fo:color="#000000" loext:opacity="100%" style:text-line-through-style="none" style:text-line-through-type="none" style:font-name="Arial2" fo:font-size="12pt" fo:letter-spacing="normal" fo:language="pl" fo:country="PL" fo:font-style="normal" style:text-underline-style="none" fo:font-weight="normal" officeooo:rsid="003e7df0" officeooo:paragraph-rsid="004c8fe2" style:text-blinking="false" style:font-size-asian="12pt" style:font-name-complex="Arial2" style:font-size-complex="12pt"/>
    </style:style>
    <style:style style:name="P70" style:family="paragraph" style:parent-style-name="Text_20_body">
      <loext:graphic-properties draw:fill="solid" draw:fill-color="#ffffff" draw:opacity="100%"/>
      <style:paragraph-properties fo:margin-top="0cm" fo:margin-bottom="0cm" style:contextual-spacing="false" fo:line-height="150%" fo:background-color="#ffffff" style:writing-mode="page"/>
      <style:text-properties fo:font-variant="normal" fo:text-transform="none" fo:color="#000000" loext:opacity="100%" style:text-line-through-style="none" style:text-line-through-type="none" style:font-name="Arial2" fo:font-size="12pt" fo:letter-spacing="normal" fo:language="pl" fo:country="PL" fo:font-style="normal" style:text-underline-style="none" fo:font-weight="normal" officeooo:rsid="003e7df0" officeooo:paragraph-rsid="004dbb4b" style:text-blinking="false" style:font-size-asian="12pt" style:font-name-complex="Arial2" style:font-size-complex="12pt"/>
    </style:style>
    <style:style style:name="P71" style:family="paragraph" style:parent-style-name="Text_20_body">
      <loext:graphic-properties draw:fill="solid" draw:fill-color="#ffffff" draw:opacity="100%"/>
      <style:paragraph-properties fo:margin-top="0cm" fo:margin-bottom="0cm" style:contextual-spacing="false" fo:line-height="150%" fo:background-color="#ffffff" style:writing-mode="page"/>
      <style:text-properties fo:font-variant="normal" fo:text-transform="none" fo:color="#000000" loext:opacity="100%" style:text-line-through-style="none" style:text-line-through-type="none" style:font-name="Arial2" fo:font-size="12pt" fo:letter-spacing="normal" fo:language="pl" fo:country="PL" fo:font-style="normal" style:text-underline-style="none" fo:font-weight="normal" officeooo:rsid="003e7df0" officeooo:paragraph-rsid="004f5054" style:text-blinking="false" style:font-size-asian="12pt" style:font-name-complex="Arial2" style:font-size-complex="12pt"/>
    </style:style>
    <style:style style:name="P72" style:family="paragraph" style:parent-style-name="Text_20_body">
      <loext:graphic-properties draw:fill="solid" draw:fill-color="#ffffff" draw:opacity="100%"/>
      <style:paragraph-properties fo:margin-top="0cm" fo:margin-bottom="0cm" style:contextual-spacing="false" fo:line-height="150%" fo:background-color="#ffffff" style:writing-mode="page"/>
      <style:text-properties fo:font-variant="normal" fo:text-transform="none" fo:color="#000000" loext:opacity="100%" style:text-line-through-style="none" style:text-line-through-type="none" style:font-name="Arial2" fo:font-size="12pt" fo:letter-spacing="normal" fo:language="pl" fo:country="PL" fo:font-style="normal" style:text-underline-style="none" fo:font-weight="normal" officeooo:rsid="003e7df0" officeooo:paragraph-rsid="005145fd" style:text-blinking="false" style:font-size-asian="12pt" style:font-name-complex="Arial2" style:font-size-complex="12pt"/>
    </style:style>
    <style:style style:name="P73" style:family="paragraph" style:parent-style-name="Text_20_body">
      <loext:graphic-properties draw:fill="solid" draw:fill-color="#ffffff" draw:opacity="100%"/>
      <style:paragraph-properties fo:margin-top="0cm" fo:margin-bottom="0cm" style:contextual-spacing="false" fo:line-height="150%" fo:background-color="#ffffff" style:writing-mode="page"/>
      <style:text-properties fo:font-variant="normal" fo:text-transform="none" fo:color="#000000" loext:opacity="100%" style:text-line-through-style="none" style:text-line-through-type="none" style:font-name="Arial2" fo:font-size="12pt" fo:letter-spacing="normal" fo:language="pl" fo:country="PL" fo:font-style="normal" style:text-underline-style="none" fo:font-weight="normal" officeooo:rsid="003e7df0" officeooo:paragraph-rsid="005e1c2d" style:text-blinking="false" style:font-size-asian="12pt" style:font-name-complex="Arial2" style:font-size-complex="12pt"/>
    </style:style>
    <style:style style:name="P74" style:family="paragraph" style:parent-style-name="Text_20_body">
      <loext:graphic-properties draw:fill="solid" draw:fill-color="#ffffff" draw:opacity="100%"/>
      <style:paragraph-properties fo:margin-top="0cm" fo:margin-bottom="0cm" style:contextual-spacing="false" fo:line-height="150%" fo:background-color="#ffffff" style:writing-mode="page"/>
      <style:text-properties fo:font-variant="normal" fo:text-transform="none" fo:color="#000000" loext:opacity="100%" style:text-line-through-style="none" style:text-line-through-type="none" style:font-name="Arial2" fo:font-size="12pt" fo:letter-spacing="normal" fo:language="pl" fo:country="PL" fo:font-style="normal" style:text-underline-style="none" fo:font-weight="normal" officeooo:rsid="003e7df0" officeooo:paragraph-rsid="005f8782" style:text-blinking="false" style:font-size-asian="12pt" style:font-name-complex="Arial2" style:font-size-complex="12pt"/>
    </style:style>
    <style:style style:name="P75" style:family="paragraph" style:parent-style-name="Text_20_body">
      <loext:graphic-properties draw:fill="solid" draw:fill-color="#ffffff" draw:opacity="100%"/>
      <style:paragraph-properties fo:margin-top="0cm" fo:margin-bottom="0cm" style:contextual-spacing="false" fo:line-height="150%" fo:background-color="#ffffff" style:writing-mode="page"/>
      <style:text-properties fo:font-variant="normal" fo:text-transform="none" fo:color="#000000" loext:opacity="100%" style:text-line-through-style="none" style:text-line-through-type="none" style:font-name="Arial2" fo:font-size="12pt" fo:letter-spacing="normal" fo:language="pl" fo:country="PL" fo:font-style="normal" style:text-underline-style="none" fo:font-weight="normal" officeooo:rsid="003e7df0" officeooo:paragraph-rsid="005fd4f3" style:text-blinking="false" style:font-size-asian="12pt" style:font-name-complex="Arial2" style:font-size-complex="12pt"/>
    </style:style>
    <style:style style:name="P76" style:family="paragraph" style:parent-style-name="Text_20_body">
      <loext:graphic-properties draw:fill="solid" draw:fill-color="#ffffff" draw:opacity="100%"/>
      <style:paragraph-properties fo:margin-top="0cm" fo:margin-bottom="0cm" style:contextual-spacing="false" fo:line-height="150%" fo:background-color="#ffffff" style:writing-mode="page"/>
      <style:text-properties fo:font-variant="normal" fo:text-transform="none" fo:color="#000000" loext:opacity="100%" style:text-line-through-style="none" style:text-line-through-type="none" style:font-name="Arial2" fo:font-size="12pt" fo:letter-spacing="normal" fo:language="pl" fo:country="PL" fo:font-style="normal" style:text-underline-style="none" fo:font-weight="normal" officeooo:rsid="003e7df0" officeooo:paragraph-rsid="0061d5e0" style:text-blinking="false" style:font-size-asian="12pt" style:font-name-complex="Arial2" style:font-size-complex="12pt"/>
    </style:style>
    <style:style style:name="P77" style:family="paragraph" style:parent-style-name="Text_20_body">
      <loext:graphic-properties draw:fill="solid" draw:fill-color="#ffffff" draw:opacity="100%"/>
      <style:paragraph-properties fo:margin-top="0cm" fo:margin-bottom="0cm" style:contextual-spacing="false" fo:line-height="150%" fo:background-color="#ffffff" style:writing-mode="page"/>
      <style:text-properties fo:font-variant="normal" fo:text-transform="none" fo:color="#000000" loext:opacity="100%" style:text-line-through-style="none" style:text-line-through-type="none" style:font-name="Arial2" fo:font-size="12pt" fo:letter-spacing="normal" fo:language="pl" fo:country="PL" fo:font-style="normal" style:text-underline-style="none" fo:font-weight="normal" officeooo:rsid="003e7df0" officeooo:paragraph-rsid="00643311" style:text-blinking="false" style:font-size-asian="12pt" style:font-name-complex="Arial2" style:font-size-complex="12pt"/>
    </style:style>
    <style:style style:name="P78" style:family="paragraph" style:parent-style-name="Text_20_body">
      <loext:graphic-properties draw:fill="solid" draw:fill-color="#ffffff" draw:opacity="100%"/>
      <style:paragraph-properties fo:margin-top="0cm" fo:margin-bottom="0cm" style:contextual-spacing="false" fo:line-height="150%" fo:background-color="#ffffff" style:writing-mode="page"/>
      <style:text-properties fo:font-variant="normal" fo:text-transform="none" fo:color="#000000" loext:opacity="100%" style:text-line-through-style="none" style:text-line-through-type="none" style:font-name="Arial2" fo:font-size="12pt" fo:letter-spacing="normal" fo:language="pl" fo:country="PL" fo:font-style="normal" style:text-underline-style="none" fo:font-weight="normal" officeooo:rsid="003e7df0" officeooo:paragraph-rsid="0064b9ab" style:text-blinking="false" style:font-size-asian="12pt" style:font-name-complex="Arial2" style:font-size-complex="12pt"/>
    </style:style>
    <style:style style:name="P79" style:family="paragraph" style:parent-style-name="Text_20_body">
      <loext:graphic-properties draw:fill="solid" draw:fill-color="#ffffff" draw:opacity="100%"/>
      <style:paragraph-properties fo:margin-top="0cm" fo:margin-bottom="0cm" style:contextual-spacing="false" fo:line-height="150%" fo:background-color="#ffffff" style:writing-mode="page"/>
      <style:text-properties fo:font-variant="normal" fo:text-transform="none" fo:color="#000000" loext:opacity="100%" style:text-line-through-style="none" style:text-line-through-type="none" style:font-name="Arial2" fo:font-size="12pt" fo:letter-spacing="normal" fo:language="pl" fo:country="PL" fo:font-style="normal" style:text-underline-style="none" fo:font-weight="normal" officeooo:rsid="003e7df0" officeooo:paragraph-rsid="0066aae1" style:text-blinking="false" style:font-size-asian="12pt" style:font-name-complex="Arial2" style:font-size-complex="12pt"/>
    </style:style>
    <style:style style:name="P80" style:family="paragraph" style:parent-style-name="Text_20_body">
      <loext:graphic-properties draw:fill="solid" draw:fill-color="#ffffff" draw:opacity="100%"/>
      <style:paragraph-properties fo:margin-top="0cm" fo:margin-bottom="0cm" style:contextual-spacing="false" fo:line-height="150%" fo:background-color="#ffffff" style:writing-mode="page"/>
      <style:text-properties fo:font-variant="normal" fo:text-transform="none" fo:color="#000000" loext:opacity="100%" style:text-line-through-style="none" style:text-line-through-type="none" style:font-name="Arial2" fo:font-size="12pt" fo:letter-spacing="normal" fo:language="pl" fo:country="PL" fo:font-style="normal" style:text-underline-style="none" fo:font-weight="normal" officeooo:rsid="003e7df0" officeooo:paragraph-rsid="0068a1fe" style:text-blinking="false" style:font-size-asian="12pt" style:font-name-complex="Arial2" style:font-size-complex="12pt"/>
    </style:style>
    <style:style style:name="P81" style:family="paragraph" style:parent-style-name="Text_20_body">
      <loext:graphic-properties draw:fill="solid" draw:fill-color="#ffffff" draw:opacity="100%"/>
      <style:paragraph-properties fo:margin-top="0cm" fo:margin-bottom="0cm" style:contextual-spacing="false" fo:line-height="150%" fo:background-color="#ffffff" style:writing-mode="page"/>
      <style:text-properties fo:font-variant="normal" fo:text-transform="none" fo:color="#000000" loext:opacity="100%" style:text-line-through-style="none" style:text-line-through-type="none" style:font-name="Arial2" fo:font-size="12pt" fo:letter-spacing="normal" fo:language="pl" fo:country="PL" fo:font-style="normal" style:text-underline-style="none" fo:font-weight="normal" officeooo:rsid="003e7df0" officeooo:paragraph-rsid="006d81d2" style:text-blinking="false" style:font-size-asian="12pt" style:font-name-complex="Arial2" style:font-size-complex="12pt"/>
    </style:style>
    <style:style style:name="P82" style:family="paragraph" style:parent-style-name="Text_20_body">
      <loext:graphic-properties draw:fill="solid" draw:fill-color="#ffffff" draw:opacity="100%"/>
      <style:paragraph-properties fo:margin-top="0cm" fo:margin-bottom="0cm" style:contextual-spacing="false" fo:line-height="150%" fo:background-color="#ffffff" style:writing-mode="page"/>
      <style:text-properties fo:font-variant="normal" fo:text-transform="none" fo:color="#000000" loext:opacity="100%" style:text-line-through-style="none" style:text-line-through-type="none" style:font-name="Arial2" fo:font-size="12pt" fo:letter-spacing="normal" fo:language="pl" fo:country="PL" fo:font-style="normal" style:text-underline-style="none" fo:font-weight="normal" officeooo:rsid="003e7df0" officeooo:paragraph-rsid="006e3022" style:text-blinking="false" style:font-size-asian="12pt" style:font-name-complex="Arial2" style:font-size-complex="12pt"/>
    </style:style>
    <style:style style:name="P83" style:family="paragraph" style:parent-style-name="Text_20_body">
      <loext:graphic-properties draw:fill="solid" draw:fill-color="#ffffff" draw:opacity="100%"/>
      <style:paragraph-properties fo:margin-top="0cm" fo:margin-bottom="0cm" style:contextual-spacing="false" fo:line-height="150%" fo:background-color="#ffffff" style:writing-mode="page"/>
      <style:text-properties fo:font-variant="normal" fo:text-transform="none" fo:color="#000000" loext:opacity="100%" style:text-line-through-style="none" style:text-line-through-type="none" style:font-name="Arial2" fo:font-size="12pt" fo:letter-spacing="normal" fo:language="pl" fo:country="PL" fo:font-style="normal" style:text-underline-style="none" fo:font-weight="normal" officeooo:rsid="003e7df0" officeooo:paragraph-rsid="00796838" style:text-blinking="false" style:font-size-asian="12pt" style:font-name-complex="Arial2" style:font-size-complex="12pt"/>
    </style:style>
    <style:style style:name="P84" style:family="paragraph" style:parent-style-name="Text_20_body">
      <loext:graphic-properties draw:fill="solid" draw:fill-color="#ffffff" draw:opacity="100%"/>
      <style:paragraph-properties fo:margin-top="0cm" fo:margin-bottom="0cm" style:contextual-spacing="false" fo:line-height="150%" fo:background-color="#ffffff" style:writing-mode="page"/>
      <style:text-properties fo:font-variant="normal" fo:text-transform="none" fo:color="#000000" loext:opacity="100%" style:text-line-through-style="none" style:text-line-through-type="none" style:font-name="Arial2" fo:font-size="12pt" fo:letter-spacing="normal" fo:language="pl" fo:country="PL" fo:font-style="normal" style:text-underline-style="none" fo:font-weight="normal" officeooo:rsid="003e7df0" officeooo:paragraph-rsid="007e70b2" style:text-blinking="false" style:font-size-asian="12pt" style:font-name-complex="Arial2" style:font-size-complex="12pt"/>
    </style:style>
    <style:style style:name="P85" style:family="paragraph" style:parent-style-name="Text_20_body">
      <loext:graphic-properties draw:fill="solid" draw:fill-color="#ffffff" draw:opacity="100%"/>
      <style:paragraph-properties fo:margin-top="0cm" fo:margin-bottom="0cm" style:contextual-spacing="false" fo:line-height="150%" fo:background-color="#ffffff" style:writing-mode="page"/>
      <style:text-properties fo:font-variant="normal" fo:text-transform="none" fo:color="#000000" loext:opacity="100%" style:text-line-through-style="none" style:text-line-through-type="none" style:font-name="Arial2" fo:font-size="12pt" fo:letter-spacing="normal" fo:language="pl" fo:country="PL" fo:font-style="normal" style:text-underline-style="none" fo:font-weight="normal" officeooo:rsid="003e7df0" officeooo:paragraph-rsid="00948798" style:text-blinking="false" style:font-size-asian="12pt" style:font-name-complex="Arial2" style:font-size-complex="12pt"/>
    </style:style>
    <style:style style:name="P86" style:family="paragraph" style:parent-style-name="Text_20_body">
      <loext:graphic-properties draw:fill="solid" draw:fill-color="#ffffff" draw:opacity="100%"/>
      <style:paragraph-properties fo:margin-top="0cm" fo:margin-bottom="0cm" style:contextual-spacing="false" fo:line-height="150%" fo:background-color="#ffffff" style:writing-mode="page"/>
      <style:text-properties fo:font-variant="normal" fo:text-transform="none" fo:color="#000000" loext:opacity="100%" style:text-line-through-style="none" style:text-line-through-type="none" style:font-name="Arial2" fo:font-size="12pt" fo:letter-spacing="normal" fo:language="pl" fo:country="PL" fo:font-style="normal" style:text-underline-style="none" fo:font-weight="normal" officeooo:rsid="003e7df0" officeooo:paragraph-rsid="009e653e" style:text-blinking="false" style:font-size-asian="12pt" style:font-name-complex="Arial2" style:font-size-complex="12pt"/>
    </style:style>
    <style:style style:name="P87" style:family="paragraph" style:parent-style-name="Text_20_body">
      <loext:graphic-properties draw:fill="solid" draw:fill-color="#ffffff" draw:opacity="100%"/>
      <style:paragraph-properties fo:margin-top="0cm" fo:margin-bottom="0cm" style:contextual-spacing="false" fo:line-height="150%" fo:background-color="#ffffff" style:writing-mode="page"/>
      <style:text-properties fo:font-variant="normal" fo:text-transform="none" fo:color="#000000" loext:opacity="100%" style:text-line-through-style="none" style:text-line-through-type="none" style:font-name="Arial2" fo:font-size="12pt" fo:letter-spacing="normal" fo:language="pl" fo:country="PL" fo:font-style="normal" style:text-underline-style="none" fo:font-weight="normal" officeooo:rsid="003e7df0" officeooo:paragraph-rsid="00a91c12" style:text-blinking="false" style:font-size-asian="12pt" style:font-name-complex="Arial2" style:font-size-complex="12pt"/>
    </style:style>
    <style:style style:name="P88" style:family="paragraph" style:parent-style-name="Text_20_body">
      <loext:graphic-properties draw:fill="solid" draw:fill-color="#ffffff" draw:opacity="100%"/>
      <style:paragraph-properties fo:margin-top="0cm" fo:margin-bottom="0cm" style:contextual-spacing="false" fo:line-height="150%" fo:background-color="#ffffff" style:writing-mode="page"/>
      <style:text-properties fo:font-variant="normal" fo:text-transform="none" fo:color="#000000" loext:opacity="100%" style:text-line-through-style="none" style:text-line-through-type="none" style:font-name="Arial2" fo:font-size="12pt" fo:letter-spacing="normal" fo:language="pl" fo:country="PL" fo:font-style="normal" style:text-underline-style="none" fo:font-weight="normal" officeooo:rsid="00628bfd" officeooo:paragraph-rsid="006a9e4e" style:text-blinking="false" style:font-size-asian="12pt" style:font-name-complex="Arial2" style:font-size-complex="12pt"/>
    </style:style>
    <style:style style:name="P89" style:family="paragraph" style:parent-style-name="Text_20_body">
      <loext:graphic-properties draw:fill="solid" draw:fill-color="#ffffff" draw:opacity="100%"/>
      <style:paragraph-properties fo:margin-top="0cm" fo:margin-bottom="0cm" style:contextual-spacing="false" fo:line-height="150%" fo:background-color="#ffffff" style:writing-mode="page"/>
      <style:text-properties fo:font-variant="normal" fo:text-transform="none" fo:color="#000000" loext:opacity="100%" style:text-line-through-style="none" style:text-line-through-type="none" style:font-name="Arial2" fo:font-size="12pt" fo:letter-spacing="normal" fo:language="pl" fo:country="PL" fo:font-style="normal" style:text-underline-style="none" fo:font-weight="normal" officeooo:rsid="00628bfd" officeooo:paragraph-rsid="00628bfd" style:text-blinking="false" style:font-size-asian="12pt" style:font-name-complex="Arial2" style:font-size-complex="12pt"/>
    </style:style>
    <style:style style:name="P90" style:family="paragraph" style:parent-style-name="Text_20_body">
      <loext:graphic-properties draw:fill="solid" draw:fill-color="#ffffff" draw:opacity="100%"/>
      <style:paragraph-properties fo:margin-top="0cm" fo:margin-bottom="0cm" style:contextual-spacing="false" fo:line-height="150%" fo:background-color="#ffffff" style:writing-mode="page"/>
      <style:text-properties fo:font-variant="normal" fo:text-transform="none" fo:color="#000000" loext:opacity="100%" style:text-line-through-style="none" style:text-line-through-type="none" style:font-name="Arial2" fo:font-size="12pt" fo:letter-spacing="normal" fo:language="pl" fo:country="PL" fo:font-style="normal" style:text-underline-style="none" fo:font-weight="normal" officeooo:rsid="00893b6b" officeooo:paragraph-rsid="00893b6b" style:text-blinking="false" style:font-size-asian="12pt" style:font-name-complex="Arial2" style:font-size-complex="12pt"/>
    </style:style>
    <style:style style:name="P91" style:family="paragraph" style:parent-style-name="Text_20_body">
      <loext:graphic-properties draw:fill="solid" draw:fill-color="#ffffff" draw:opacity="100%"/>
      <style:paragraph-properties fo:margin-top="0cm" fo:margin-bottom="0cm" style:contextual-spacing="false" fo:line-height="150%" fo:background-color="#ffffff" style:writing-mode="page"/>
      <style:text-properties fo:font-variant="normal" fo:text-transform="none" fo:color="#000000" loext:opacity="100%" style:text-line-through-style="none" style:text-line-through-type="none" style:font-name="Arial2" fo:font-size="12pt" fo:letter-spacing="normal" fo:language="pl" fo:country="PL" fo:font-style="normal" style:text-underline-style="none" fo:font-weight="normal" officeooo:rsid="003e7df0" officeooo:paragraph-rsid="00558dc1" style:text-blinking="false" style:font-size-asian="12pt" style:font-weight-asian="normal" style:font-name-complex="Arial2" style:font-size-complex="12pt" style:font-weight-complex="normal"/>
    </style:style>
    <style:style style:name="P92" style:family="paragraph" style:parent-style-name="Text_20_body">
      <loext:graphic-properties draw:fill="solid" draw:fill-color="#ffffff" draw:opacity="100%"/>
      <style:paragraph-properties fo:margin-top="0cm" fo:margin-bottom="0cm" style:contextual-spacing="false" fo:line-height="150%" fo:background-color="#ffffff" style:writing-mode="page"/>
      <style:text-properties fo:font-variant="normal" fo:text-transform="none" fo:color="#000000" loext:opacity="100%" style:text-line-through-style="none" style:text-line-through-type="none" style:font-name="Arial2" fo:font-size="12pt" fo:letter-spacing="normal" fo:language="pl" fo:country="PL" fo:font-style="normal" style:text-underline-style="none" fo:font-weight="normal" officeooo:rsid="003e7df0" officeooo:paragraph-rsid="00589c8b" style:text-blinking="false" style:font-size-asian="12pt" style:font-weight-asian="normal" style:font-name-complex="Arial2" style:font-size-complex="12pt" style:font-weight-complex="normal"/>
    </style:style>
    <style:style style:name="P93" style:family="paragraph" style:parent-style-name="Text_20_body">
      <loext:graphic-properties draw:fill="solid" draw:fill-color="#ffffff" draw:opacity="100%"/>
      <style:paragraph-properties fo:margin-top="0cm" fo:margin-bottom="0cm" style:contextual-spacing="false" fo:line-height="150%" fo:background-color="#ffffff" style:writing-mode="page"/>
      <style:text-properties fo:font-variant="normal" fo:text-transform="none" fo:color="#000000" loext:opacity="100%" style:text-line-through-style="none" style:text-line-through-type="none" style:font-name="Arial2" fo:font-size="12pt" fo:letter-spacing="normal" fo:language="pl" fo:country="PL" fo:font-style="normal" style:text-underline-style="none" fo:font-weight="normal" officeooo:rsid="003e7df0" officeooo:paragraph-rsid="0080d779" style:text-blinking="false" style:font-size-asian="12pt" style:font-weight-asian="normal" style:font-name-complex="Arial2" style:font-size-complex="12pt" style:font-weight-complex="normal"/>
    </style:style>
    <style:style style:name="P94" style:family="paragraph" style:parent-style-name="Text_20_body">
      <loext:graphic-properties draw:fill="solid" draw:fill-color="#ffffff" draw:opacity="100%"/>
      <style:paragraph-properties fo:margin-top="0cm" fo:margin-bottom="0cm" style:contextual-spacing="false" fo:line-height="150%" fo:background-color="#ffffff" style:writing-mode="page"/>
      <style:text-properties fo:font-variant="normal" fo:text-transform="none" fo:color="#000000" loext:opacity="100%" style:text-line-through-style="none" style:text-line-through-type="none" style:font-name="Arial2" fo:font-size="12pt" fo:letter-spacing="normal" fo:language="pl" fo:country="PL" fo:font-style="normal" style:text-underline-style="none" fo:font-weight="normal" officeooo:rsid="003e7df0" officeooo:paragraph-rsid="00893b6b" style:text-blinking="false" style:font-size-asian="12pt" style:font-weight-asian="normal" style:font-name-complex="Arial2" style:font-size-complex="12pt" style:font-weight-complex="normal"/>
    </style:style>
    <style:style style:name="P95" style:family="paragraph" style:parent-style-name="Text_20_body">
      <loext:graphic-properties draw:fill="solid" draw:fill-color="#ffffff" draw:opacity="100%"/>
      <style:paragraph-properties fo:margin-top="0cm" fo:margin-bottom="0cm" style:contextual-spacing="false" fo:line-height="150%" fo:background-color="#ffffff" style:writing-mode="page"/>
      <style:text-properties fo:font-variant="normal" fo:text-transform="none" fo:color="#000000" loext:opacity="100%" style:text-line-through-style="none" style:text-line-through-type="none" style:font-name="Arial2" fo:font-size="12pt" fo:letter-spacing="normal" fo:language="pl" fo:country="PL" fo:font-style="normal" style:text-underline-style="none" fo:font-weight="normal" officeooo:rsid="003e7df0" officeooo:paragraph-rsid="009713d6" style:text-blinking="false" style:font-size-asian="12pt" style:font-weight-asian="normal" style:font-name-complex="Arial2" style:font-size-complex="12pt" style:font-weight-complex="normal"/>
    </style:style>
    <style:style style:name="P96" style:family="paragraph" style:parent-style-name="Text_20_body">
      <loext:graphic-properties draw:fill="solid" draw:fill-color="#ffffff" draw:opacity="100%"/>
      <style:paragraph-properties fo:margin-top="0cm" fo:margin-bottom="0cm" style:contextual-spacing="false" fo:line-height="150%" fo:background-color="#ffffff" style:writing-mode="page"/>
      <style:text-properties fo:font-variant="normal" fo:text-transform="none" fo:color="#000000" loext:opacity="100%" style:text-line-through-style="none" style:text-line-through-type="none" style:font-name="Arial2" fo:font-size="12pt" fo:letter-spacing="normal" fo:language="pl" fo:country="PL" fo:font-style="normal" style:text-underline-style="none" fo:font-weight="normal" officeooo:rsid="003e7df0" officeooo:paragraph-rsid="00a355f8" style:text-blinking="false" style:font-size-asian="12pt" style:font-weight-asian="normal" style:font-name-complex="Arial2" style:font-size-complex="12pt" style:font-weight-complex="normal"/>
    </style:style>
    <style:style style:name="P97" style:family="paragraph" style:parent-style-name="Text_20_body">
      <loext:graphic-properties draw:fill="solid" draw:fill-color="#ffffff" draw:opacity="100%"/>
      <style:paragraph-properties fo:margin-top="0cm" fo:margin-bottom="0cm" style:contextual-spacing="false" fo:line-height="150%" fo:background-color="#ffffff" style:writing-mode="page"/>
      <style:text-properties fo:font-variant="normal" fo:text-transform="none" fo:color="#000000" loext:opacity="100%" style:text-line-through-style="none" style:text-line-through-type="none" style:font-name="Arial2" fo:font-size="12pt" fo:letter-spacing="normal" fo:language="pl" fo:country="PL" fo:font-style="normal" style:text-underline-style="none" fo:font-weight="normal" officeooo:rsid="003e7df0" officeooo:paragraph-rsid="0092e31d" style:text-blinking="false" style:font-size-asian="12pt" style:font-weight-asian="normal" style:font-name-complex="Arial2" style:font-size-complex="12pt" style:font-weight-complex="normal"/>
    </style:style>
    <style:style style:name="P98" style:family="paragraph" style:parent-style-name="Text_20_body">
      <loext:graphic-properties draw:fill="solid" draw:fill-color="#ffffff" draw:opacity="100%"/>
      <style:paragraph-properties fo:margin-top="0cm" fo:margin-bottom="0cm" style:contextual-spacing="false" fo:line-height="150%" fo:background-color="#ffffff" style:writing-mode="page"/>
      <style:text-properties fo:font-variant="normal" fo:text-transform="none" fo:color="#000000" loext:opacity="100%" style:text-line-through-style="none" style:text-line-through-type="none" style:font-name="Arial2" fo:font-size="12pt" fo:letter-spacing="normal" fo:language="pl" fo:country="PL" fo:font-style="normal" style:text-underline-style="none" fo:font-weight="normal" officeooo:rsid="003e7df0" officeooo:paragraph-rsid="00ad0f72" style:text-blinking="false" style:font-size-asian="12pt" style:font-weight-asian="normal" style:font-name-complex="Arial2" style:font-size-complex="12pt" style:font-weight-complex="normal"/>
    </style:style>
    <style:style style:name="P99" style:family="paragraph" style:parent-style-name="Text_20_body">
      <loext:graphic-properties draw:fill="solid" draw:fill-color="#ffffff" draw:opacity="100%"/>
      <style:paragraph-properties fo:margin-top="0cm" fo:margin-bottom="0cm" style:contextual-spacing="false" fo:line-height="150%" fo:background-color="#ffffff" style:writing-mode="page"/>
      <style:text-properties fo:font-variant="normal" fo:text-transform="none" fo:color="#000000" loext:opacity="100%" style:text-line-through-style="none" style:text-line-through-type="none" style:font-name="Arial2" fo:font-size="12pt" fo:letter-spacing="normal" fo:language="pl" fo:country="PL" fo:font-style="normal" style:text-underline-style="none" fo:font-weight="normal" officeooo:rsid="00628bfd" officeooo:paragraph-rsid="009713d6" style:text-blinking="false" style:font-size-asian="12pt" style:font-weight-asian="normal" style:font-name-complex="Arial2" style:font-size-complex="12pt" style:font-weight-complex="normal"/>
    </style:style>
    <style:style style:name="P100" style:family="paragraph" style:parent-style-name="Text_20_body">
      <loext:graphic-properties draw:fill="solid" draw:fill-color="#ffffff" draw:opacity="100%"/>
      <style:paragraph-properties fo:margin-top="0cm" fo:margin-bottom="0cm" style:contextual-spacing="false" fo:line-height="150%" fo:background-color="#ffffff" style:writing-mode="page"/>
      <style:text-properties fo:font-variant="normal" fo:text-transform="none" fo:color="#000000" loext:opacity="100%" style:text-line-through-style="none" style:text-line-through-type="none" style:font-name="Arial2" fo:font-size="12pt" fo:letter-spacing="normal" fo:language="pl" fo:country="PL" fo:font-style="normal" style:text-underline-style="none" fo:font-weight="normal" officeooo:rsid="004041ac" officeooo:paragraph-rsid="004a0d71" style:text-blinking="false"/>
    </style:style>
    <style:style style:name="P101" style:family="paragraph" style:parent-style-name="Text_20_body">
      <loext:graphic-properties draw:fill="solid" draw:fill-color="#ffffff" draw:opacity="100%"/>
      <style:paragraph-properties fo:margin-top="0cm" fo:margin-bottom="0cm" style:contextual-spacing="false" fo:line-height="150%" fo:background-color="#ffffff" style:writing-mode="page"/>
      <style:text-properties fo:font-variant="normal" fo:text-transform="none" fo:color="#000000" loext:opacity="100%" style:text-line-through-style="none" style:text-line-through-type="none" style:font-name="Arial2" fo:font-size="12pt" fo:letter-spacing="normal" fo:language="pl" fo:country="PL" fo:font-style="normal" style:text-underline-style="none" fo:font-weight="normal" officeooo:rsid="004041ac" officeooo:paragraph-rsid="004041ac" style:text-blinking="false"/>
    </style:style>
    <style:style style:name="P102" style:family="paragraph" style:parent-style-name="Text_20_body">
      <loext:graphic-properties draw:fill="solid" draw:fill-color="#ffffff" draw:opacity="100%"/>
      <style:paragraph-properties fo:margin-top="0cm" fo:margin-bottom="0cm" style:contextual-spacing="false" fo:line-height="150%" fo:background-color="#ffffff" style:writing-mode="page"/>
      <style:text-properties fo:font-variant="normal" fo:text-transform="none" fo:color="#000000" loext:opacity="100%" style:text-line-through-style="none" style:text-line-through-type="none" style:font-name="Arial2" fo:font-size="12pt" fo:letter-spacing="normal" fo:language="pl" fo:country="PL" fo:font-style="normal" style:text-underline-style="none" fo:font-weight="normal" officeooo:rsid="004bf2b2" officeooo:paragraph-rsid="004bf2b2" style:text-blinking="false"/>
    </style:style>
    <style:style style:name="P103" style:family="paragraph" style:parent-style-name="Text_20_body">
      <loext:graphic-properties draw:fill="solid" draw:fill-color="#ffffff" draw:opacity="100%"/>
      <style:paragraph-properties fo:margin-top="0cm" fo:margin-bottom="0cm" style:contextual-spacing="false" fo:line-height="150%" fo:background-color="#ffffff" style:writing-mode="page"/>
      <style:text-properties fo:font-variant="normal" fo:text-transform="none" fo:color="#000000" loext:opacity="100%" style:text-line-through-style="none" style:text-line-through-type="none" style:font-name="Arial2" fo:font-size="12pt" fo:letter-spacing="normal" fo:language="pl" fo:country="PL" fo:font-style="normal" style:text-underline-style="none" fo:font-weight="normal" officeooo:rsid="0072899c" officeooo:paragraph-rsid="0072899c" style:text-blinking="false"/>
    </style:style>
    <style:style style:name="P104" style:family="paragraph" style:parent-style-name="Text_20_body">
      <loext:graphic-properties draw:fill="solid" draw:fill-color="#ffffff" draw:opacity="100%"/>
      <style:paragraph-properties fo:margin-top="0cm" fo:margin-bottom="0cm" style:contextual-spacing="false" fo:line-height="150%" fo:background-color="#ffffff" style:writing-mode="page"/>
      <style:text-properties fo:font-variant="normal" fo:text-transform="none" fo:color="#000000" loext:opacity="100%" style:text-line-through-style="none" style:text-line-through-type="none" style:font-name="Arial2" fo:font-size="12pt" fo:letter-spacing="normal" fo:language="de" fo:country="DE" fo:font-style="normal" style:text-underline-style="none" fo:font-weight="normal" officeooo:rsid="001f1342" officeooo:paragraph-rsid="0055f46c" style:text-blinking="false" style:font-size-asian="12pt" style:font-weight-asian="normal" style:font-name-complex="Arial2" style:font-size-complex="12pt" style:font-weight-complex="normal"/>
    </style:style>
    <style:style style:name="P105" style:family="paragraph" style:parent-style-name="Text_20_body">
      <loext:graphic-properties draw:fill="solid" draw:fill-color="#ffffff" draw:opacity="100%"/>
      <style:paragraph-properties fo:margin-top="0cm" fo:margin-bottom="0cm" style:contextual-spacing="false" fo:line-height="150%" fo:background-color="#ffffff" style:writing-mode="page"/>
      <style:text-properties fo:font-variant="normal" fo:text-transform="none" fo:color="#000000" loext:opacity="100%" style:text-line-through-style="none" style:text-line-through-type="none" style:font-name="Arial2" fo:font-size="12pt" fo:letter-spacing="normal" fo:language="la" fo:country="VA" fo:font-style="normal" style:text-underline-style="none" fo:font-weight="normal" officeooo:rsid="004041ac" officeooo:paragraph-rsid="005f8782" style:text-blinking="false" style:font-size-asian="10.5pt"/>
    </style:style>
    <style:style style:name="P106" style:family="paragraph" style:parent-style-name="Text_20_body">
      <loext:graphic-properties draw:fill="solid" draw:fill-color="#ffffff" draw:opacity="100%"/>
      <style:paragraph-properties fo:margin-top="0cm" fo:margin-bottom="0cm" style:contextual-spacing="false" fo:line-height="150%" fo:background-color="#ffffff" style:writing-mode="page"/>
      <style:text-properties fo:font-variant="normal" fo:text-transform="none" fo:color="#000000" loext:opacity="100%" style:text-line-through-style="none" style:text-line-through-type="none" style:font-name="Arial2" fo:font-size="12pt" fo:letter-spacing="normal" fo:language="en" fo:country="US" fo:font-style="normal" style:text-underline-style="none" fo:font-weight="normal" officeooo:rsid="004041ac" officeooo:paragraph-rsid="0041ced2" style:text-blinking="false"/>
    </style:style>
    <style:style style:name="P107" style:family="paragraph" style:parent-style-name="Text_20_body">
      <loext:graphic-properties draw:fill="solid" draw:fill-color="#ffffff" draw:opacity="100%"/>
      <style:paragraph-properties fo:margin-top="0cm" fo:margin-bottom="0cm" style:contextual-spacing="false" fo:line-height="150%" fo:background-color="#ffffff" style:text-autospace="ideograph-alpha" style:writing-mode="page"/>
      <style:text-properties style:font-name="Arial2" fo:font-size="12pt" fo:language="pl" fo:country="PL" officeooo:rsid="0034366a" officeooo:paragraph-rsid="0064b9ab" style:font-size-asian="12pt" style:font-name-complex="Arial2" style:font-size-complex="12pt"/>
    </style:style>
    <style:style style:name="P108" style:family="paragraph" style:parent-style-name="Text_20_body">
      <loext:graphic-properties draw:fill="solid" draw:fill-color="#ffffff" draw:opacity="100%"/>
      <style:paragraph-properties fo:margin-top="0cm" fo:margin-bottom="0cm" style:contextual-spacing="false" fo:line-height="150%" fo:background-color="#ffffff" style:writing-mode="page"/>
      <style:text-properties style:font-name="Arial2" officeooo:paragraph-rsid="0068a1fe"/>
    </style:style>
    <style:style style:name="P109" style:family="paragraph" style:parent-style-name="Text_20_body">
      <loext:graphic-properties draw:fill="solid" draw:fill-color="#ffffff" draw:opacity="100%"/>
      <style:paragraph-properties fo:margin-top="0cm" fo:margin-bottom="0cm" style:contextual-spacing="false" fo:line-height="150%" fo:background-color="#ffffff" style:writing-mode="page"/>
      <style:text-properties officeooo:paragraph-rsid="00911549"/>
    </style:style>
    <style:style style:name="P110" style:family="paragraph" style:parent-style-name="Heading_20_1">
      <style:text-properties style:font-name="Arial2" fo:font-weight="normal" style:font-weight-asian="normal" style:font-weight-complex="normal"/>
    </style:style>
    <style:style style:name="P111" style:family="paragraph" style:parent-style-name="Heading_20_2">
      <style:text-properties fo:font-weight="normal" style:font-weight-asian="normal" style:font-weight-complex="normal"/>
    </style:style>
    <style:style style:name="P112" style:family="paragraph" style:parent-style-name="Text_20_body" style:master-page-name="">
      <loext:graphic-properties draw:fill="solid" draw:fill-color="#ffffff" draw:opacity="100%"/>
      <style:paragraph-properties fo:margin-top="0cm" fo:margin-bottom="0cm" style:contextual-spacing="true" style:page-number="auto" fo:background-color="#ffffff" style:writing-mode="page"/>
      <style:text-properties style:font-name="Arial2" fo:font-size="12pt" fo:language="pl" fo:country="PL" officeooo:rsid="001f1342" officeooo:paragraph-rsid="002b11c5"/>
    </style:style>
    <style:style style:name="P113" style:family="paragraph" style:parent-style-name="Text_20_body">
      <loext:graphic-properties draw:fill="solid" draw:fill-color="#ffffff" draw:opacity="100%"/>
      <style:paragraph-properties fo:margin-top="0cm" fo:margin-bottom="0cm" style:contextual-spacing="true" fo:background-color="#ffffff" style:writing-mode="page"/>
      <style:text-properties style:font-name="Arial2" fo:font-size="12pt" fo:language="pl" fo:country="PL" officeooo:paragraph-rsid="002b11c5"/>
    </style:style>
    <style:style style:name="P114" style:family="paragraph" style:parent-style-name="Text_20_body">
      <loext:graphic-properties draw:fill="solid" draw:fill-color="#ffffff" draw:opacity="100%"/>
      <style:paragraph-properties fo:margin-top="0cm" fo:margin-bottom="0cm" style:contextual-spacing="true" fo:background-color="#ffffff" style:text-autospace="ideograph-alpha" style:writing-mode="page"/>
      <style:text-properties style:font-name="Arial2" fo:font-size="12pt" fo:language="pl" fo:country="PL" officeooo:paragraph-rsid="002b11c5" style:font-size-asian="12pt" style:font-name-complex="Arial2" style:font-size-complex="12pt"/>
    </style:style>
    <style:style style:name="P115" style:family="paragraph" style:parent-style-name="Text_20_body">
      <loext:graphic-properties draw:fill="solid" draw:fill-color="#ffffff" draw:opacity="100%"/>
      <style:paragraph-properties fo:margin-top="0cm" fo:margin-bottom="0cm" style:contextual-spacing="true" fo:background-color="#ffffff" style:text-autospace="ideograph-alpha" style:writing-mode="page"/>
      <style:text-properties style:font-name="Arial2" fo:font-size="12pt" fo:language="pl" fo:country="PL" officeooo:rsid="00b6da7d" officeooo:paragraph-rsid="00b6da7d" style:font-size-asian="12pt" style:font-name-complex="Arial2" style:font-size-complex="12pt"/>
    </style:style>
    <style:style style:name="P116" style:family="paragraph" style:parent-style-name="Text_20_body">
      <loext:graphic-properties draw:fill="solid" draw:fill-color="#ffffff" draw:opacity="100%"/>
      <style:paragraph-properties fo:margin-top="0cm" fo:margin-bottom="0cm" style:contextual-spacing="true" fo:line-height="150%" fo:background-color="#ffffff" style:writing-mode="page"/>
      <style:text-properties fo:font-variant="normal" fo:text-transform="none" fo:color="#000000" loext:opacity="100%" style:text-line-through-style="none" style:text-line-through-type="none" style:font-name="Arial2" fo:font-size="12pt" fo:letter-spacing="normal" fo:language="pl" fo:country="PL" fo:font-style="normal" style:text-underline-style="none" fo:font-weight="normal" officeooo:rsid="003e7df0" officeooo:paragraph-rsid="003e7df0" style:text-blinking="false" style:font-size-asian="12pt" style:font-name-complex="Arial2" style:font-size-complex="12pt"/>
    </style:style>
    <style:style style:name="P117" style:family="paragraph" style:parent-style-name="Text_20_body">
      <loext:graphic-properties draw:fill="solid" draw:fill-color="#ffffff" draw:opacity="100%"/>
      <style:paragraph-properties fo:margin-top="0cm" fo:margin-bottom="0cm" style:contextual-spacing="false" fo:line-height="150%" fo:background-color="#ffffff" style:writing-mode="page"/>
      <style:text-properties fo:font-variant="normal" fo:text-transform="none" fo:color="#000000" loext:opacity="100%" style:text-line-through-style="none" style:text-line-through-type="none" style:font-name="Arial2" fo:font-size="12pt" fo:letter-spacing="normal" fo:language="la" fo:country="VA" fo:font-style="normal" style:text-underline-style="none" fo:font-weight="normal" officeooo:rsid="003e7df0" officeooo:paragraph-rsid="004b28ab" style:text-blinking="false"/>
    </style:style>
    <style:style style:name="T1" style:family="text">
      <style:text-properties officeooo:rsid="00214e49"/>
    </style:style>
    <style:style style:name="T2" style:family="text">
      <style:text-properties fo:font-variant="normal" fo:text-transform="none" fo:color="#000000" loext:opacity="100%" style:text-line-through-style="none" style:text-line-through-type="none" fo:letter-spacing="normal" style:text-underline-style="none" style:text-blinking="false"/>
    </style:style>
    <style:style style:name="T3" style:family="text">
      <style:text-properties fo:font-variant="normal" fo:text-transform="none" fo:color="#000000" loext:opacity="100%" style:text-line-through-style="none" style:text-line-through-type="none" fo:letter-spacing="normal" style:text-underline-style="none" officeooo:rsid="004041ac" style:text-blinking="false"/>
    </style:style>
    <style:style style:name="T4" style:family="text">
      <style:text-properties fo:font-variant="normal" fo:text-transform="none" fo:color="#000000" loext:opacity="100%" style:text-line-through-style="none" style:text-line-through-type="none" fo:letter-spacing="normal" style:text-underline-style="none" officeooo:rsid="0041ced2" style:text-blinking="false"/>
    </style:style>
    <style:style style:name="T5" style:family="text">
      <style:text-properties fo:font-variant="normal" fo:text-transform="none" fo:color="#000000" loext:opacity="100%" style:text-line-through-style="none" style:text-line-through-type="none" fo:letter-spacing="normal" style:text-underline-style="none" officeooo:rsid="004afb89" style:text-blinking="false"/>
    </style:style>
    <style:style style:name="T6" style:family="text">
      <style:text-properties fo:font-variant="normal" fo:text-transform="none" fo:color="#000000" loext:opacity="100%" style:text-line-through-style="none" style:text-line-through-type="none" fo:letter-spacing="normal" style:text-underline-style="none" officeooo:rsid="004b28ab" style:text-blinking="false"/>
    </style:style>
    <style:style style:name="T7" style:family="text">
      <style:text-properties fo:font-variant="normal" fo:text-transform="none" fo:color="#000000" loext:opacity="100%" style:text-line-through-style="none" style:text-line-through-type="none" fo:letter-spacing="normal" style:text-underline-style="none" officeooo:rsid="005fd4f3" style:text-blinking="false"/>
    </style:style>
    <style:style style:name="T8" style:family="text">
      <style:text-properties fo:font-variant="normal" fo:text-transform="none" fo:color="#000000" loext:opacity="100%" style:text-line-through-style="none" style:text-line-through-type="none" fo:letter-spacing="normal" style:text-underline-style="none" officeooo:rsid="0061d5e0" style:text-blinking="false"/>
    </style:style>
    <style:style style:name="T9" style:family="text">
      <style:text-properties fo:font-variant="normal" fo:text-transform="none" fo:color="#000000" loext:opacity="100%" style:text-line-through-style="none" style:text-line-through-type="none" fo:letter-spacing="normal" style:text-underline-style="none" officeooo:rsid="00850818" style:text-blinking="false"/>
    </style:style>
    <style:style style:name="T10" style:family="text">
      <style:text-properties fo:font-variant="normal" fo:text-transform="none" fo:color="#000000" loext:opacity="100%" style:text-line-through-style="none" style:text-line-through-type="none" fo:letter-spacing="normal" style:text-underline-style="none" officeooo:rsid="00893b6b" style:text-blinking="false"/>
    </style:style>
    <style:style style:name="T11" style:family="text">
      <style:text-properties fo:font-variant="normal" fo:text-transform="none" fo:color="#000000" loext:opacity="100%" style:text-line-through-style="none" style:text-line-through-type="none" fo:letter-spacing="normal" style:text-underline-style="none" officeooo:rsid="00948798" style:text-blinking="false"/>
    </style:style>
    <style:style style:name="T12" style:family="text">
      <style:text-properties fo:font-variant="normal" fo:text-transform="none" fo:color="#000000" loext:opacity="100%" style:text-line-through-style="none" style:text-line-through-type="none" fo:letter-spacing="normal" style:text-underline-style="none" officeooo:rsid="00a355f8" style:text-blinking="false"/>
    </style:style>
    <style:style style:name="T13" style:family="text">
      <style:text-properties fo:font-variant="normal" fo:text-transform="none" fo:color="#000000" loext:opacity="100%" style:text-line-through-style="none" style:text-line-through-type="none" fo:letter-spacing="normal" style:text-underline-style="none" officeooo:rsid="00a91c12" style:text-blinking="false"/>
    </style:style>
    <style:style style:name="T14" style:family="text">
      <style:text-properties fo:font-variant="normal" fo:text-transform="none" fo:color="#000000" loext:opacity="100%" style:text-line-through-style="none" style:text-line-through-type="none" fo:letter-spacing="normal" style:text-underline-style="none" officeooo:rsid="00b06f83" style:text-blinking="false"/>
    </style:style>
    <style:style style:name="T15" style:family="text">
      <style:text-properties fo:font-variant="normal" fo:text-transform="none" fo:color="#000000" loext:opacity="100%" style:text-line-through-style="none" style:text-line-through-type="none" fo:letter-spacing="normal" fo:font-style="italic" style:text-underline-style="none" style:text-blinking="false" style:font-style-asian="italic" style:font-style-complex="italic"/>
    </style:style>
    <style:style style:name="T16" style:family="text">
      <style:text-properties fo:font-variant="normal" fo:text-transform="none" fo:color="#000000" loext:opacity="100%" style:text-line-through-style="none" style:text-line-through-type="none" fo:letter-spacing="normal" fo:language="en" fo:country="US" fo:font-style="italic" style:text-underline-style="none" style:text-blinking="false" style:font-style-asian="italic" style:font-style-complex="italic"/>
    </style:style>
    <style:style style:name="T17" style:family="text">
      <style:text-properties fo:font-variant="normal" fo:text-transform="none" fo:color="#000000" loext:opacity="100%" style:text-line-through-style="none" style:text-line-through-type="none" fo:letter-spacing="normal" fo:language="en" fo:country="US" style:text-underline-style="none" style:text-blinking="false"/>
    </style:style>
    <style:style style:name="T18" style:family="text">
      <style:text-properties fo:font-variant="normal" fo:text-transform="none" fo:color="#000000" loext:opacity="100%" style:text-line-through-style="none" style:text-line-through-type="none" fo:letter-spacing="normal" fo:language="de" fo:country="DE" style:text-underline-style="none" style:text-blinking="false"/>
    </style:style>
    <style:style style:name="T19" style:family="text">
      <style:text-properties fo:font-variant="normal" fo:text-transform="none" fo:color="#000000" loext:opacity="100%" style:text-line-through-style="none" style:text-line-through-type="none" fo:letter-spacing="normal" fo:font-style="normal" style:text-underline-style="none" style:text-blinking="false" style:font-style-asian="normal" style:font-style-complex="normal"/>
    </style:style>
    <style:style style:name="T20" style:family="text">
      <style:text-properties fo:font-variant="normal" fo:text-transform="none" fo:color="#000000" loext:opacity="100%" style:text-line-through-style="none" style:text-line-through-type="none" fo:letter-spacing="normal" fo:font-style="normal" style:text-underline-style="none" fo:font-weight="normal" style:text-blinking="false"/>
    </style:style>
    <style:style style:name="T21" style:family="text">
      <style:text-properties fo:font-variant="normal" fo:text-transform="none" fo:color="#000000" loext:opacity="100%" style:text-line-through-style="none" style:text-line-through-type="none" fo:letter-spacing="normal" fo:font-style="normal" style:text-underline-style="none" fo:font-weight="normal" officeooo:rsid="0064b9ab" style:text-blinking="false"/>
    </style:style>
    <style:style style:name="T22" style:family="text">
      <style:text-properties fo:font-variant="normal" fo:text-transform="none" fo:color="#000000" loext:opacity="100%" style:text-line-through-style="none" style:text-line-through-type="none" fo:font-size="12pt" fo:letter-spacing="normal" fo:language="pl" fo:country="PL" fo:font-style="normal" style:text-underline-style="none" fo:font-weight="normal" style:text-blinking="false"/>
    </style:style>
    <style:style style:name="T23" style:family="text">
      <style:text-properties fo:font-variant="normal" fo:text-transform="none" fo:color="#000000" loext:opacity="100%" style:text-line-through-style="none" style:text-line-through-type="none" fo:font-size="12pt" fo:letter-spacing="normal" fo:language="pl" fo:country="PL" fo:font-style="normal" style:text-underline-style="none" fo:font-weight="normal" officeooo:rsid="0041ced2" style:text-blinking="false"/>
    </style:style>
    <style:style style:name="T24" style:family="text">
      <style:text-properties fo:font-variant="normal" fo:text-transform="none" fo:color="#000000" loext:opacity="100%" style:text-line-through-style="none" style:text-line-through-type="none" fo:font-size="12pt" fo:letter-spacing="normal" fo:language="pl" fo:country="PL" fo:font-style="normal" style:text-underline-style="none" fo:font-weight="normal" officeooo:rsid="004a0d71" style:text-blinking="false"/>
    </style:style>
    <style:style style:name="T25" style:family="text">
      <style:text-properties fo:font-variant="normal" fo:text-transform="none" fo:color="#000000" loext:opacity="100%" style:text-line-through-style="none" style:text-line-through-type="none" fo:font-size="12pt" fo:letter-spacing="normal" fo:language="pl" fo:country="PL" fo:font-style="normal" style:text-underline-style="none" fo:font-weight="normal" style:text-blinking="false" style:font-style-asian="normal" style:font-style-complex="normal"/>
    </style:style>
    <style:style style:name="T26" style:family="text">
      <style:text-properties fo:font-variant="normal" fo:text-transform="none" fo:color="#000000" loext:opacity="100%" style:text-line-through-style="none" style:text-line-through-type="none" fo:font-size="12pt" fo:letter-spacing="normal" fo:language="pl" fo:country="PL" fo:font-style="normal" style:text-underline-style="none" fo:font-weight="normal" officeooo:rsid="003e7df0" style:text-blinking="false" style:font-size-asian="12pt" style:font-name-complex="Arial2" style:font-size-complex="12pt"/>
    </style:style>
    <style:style style:name="T27" style:family="text">
      <style:text-properties fo:font-variant="normal" fo:text-transform="none" fo:color="#000000" loext:opacity="100%" style:text-line-through-style="none" style:text-line-through-type="none" fo:font-size="12pt" fo:letter-spacing="normal" fo:language="pl" fo:country="PL" fo:font-style="normal" style:text-underline-style="none" fo:font-weight="normal" officeooo:rsid="004c8fe2" style:text-blinking="false" style:font-size-asian="12pt" style:font-name-complex="Arial2" style:font-size-complex="12pt"/>
    </style:style>
    <style:style style:name="T28" style:family="text">
      <style:text-properties fo:font-variant="normal" fo:text-transform="none" fo:color="#000000" loext:opacity="100%" style:text-line-through-style="none" style:text-line-through-type="none" fo:font-size="12pt" fo:letter-spacing="normal" fo:language="pl" fo:country="PL" fo:font-style="normal" style:text-underline-style="none" fo:font-weight="normal" officeooo:rsid="005f8782" style:text-blinking="false" style:font-size-asian="12pt" style:font-name-complex="Arial2" style:font-size-complex="12pt"/>
    </style:style>
    <style:style style:name="T29" style:family="text">
      <style:text-properties fo:font-variant="normal" fo:text-transform="none" fo:color="#000000" loext:opacity="100%" style:text-line-through-style="none" style:text-line-through-type="none" fo:font-size="12pt" fo:letter-spacing="normal" fo:language="pl" fo:country="PL" fo:font-style="normal" style:text-underline-style="none" fo:font-weight="normal" officeooo:rsid="005fd4f3" style:text-blinking="false" style:font-size-asian="12pt" style:font-name-complex="Arial2" style:font-size-complex="12pt"/>
    </style:style>
    <style:style style:name="T30" style:family="text">
      <style:text-properties fo:font-variant="normal" fo:text-transform="none" fo:color="#000000" loext:opacity="100%" style:text-line-through-style="none" style:text-line-through-type="none" fo:font-size="12pt" fo:letter-spacing="normal" fo:language="pl" fo:country="PL" fo:font-style="normal" style:text-underline-style="none" fo:font-weight="normal" officeooo:rsid="001f1342" style:text-blinking="false" style:font-size-asian="12pt" style:font-name-complex="Arial2" style:font-size-complex="12pt"/>
    </style:style>
    <style:style style:name="T31" style:family="text">
      <style:text-properties fo:font-variant="normal" fo:text-transform="none" fo:color="#000000" loext:opacity="100%" style:text-line-through-style="none" style:text-line-through-type="none" fo:font-size="12pt" fo:letter-spacing="normal" fo:language="pl" fo:country="PL" fo:font-style="normal" style:text-underline-style="none" fo:font-weight="normal" officeooo:rsid="0066aae1" style:text-blinking="false" style:font-size-asian="12pt" style:font-name-complex="Arial2" style:font-size-complex="12pt"/>
    </style:style>
    <style:style style:name="T32" style:family="text">
      <style:text-properties fo:font-variant="normal" fo:text-transform="none" fo:color="#000000" loext:opacity="100%" style:text-line-through-style="none" style:text-line-through-type="none" fo:font-size="12pt" fo:letter-spacing="normal" fo:language="pl" fo:country="PL" fo:font-style="normal" style:text-underline-style="none" fo:font-weight="normal" officeooo:rsid="006a9e4e" style:text-blinking="false" style:font-size-asian="12pt" style:font-name-complex="Arial2" style:font-size-complex="12pt"/>
    </style:style>
    <style:style style:name="T33" style:family="text">
      <style:text-properties fo:font-variant="normal" fo:text-transform="none" fo:color="#000000" loext:opacity="100%" style:text-line-through-style="none" style:text-line-through-type="none" fo:font-size="12pt" fo:letter-spacing="normal" fo:language="pl" fo:country="PL" fo:font-style="normal" style:text-underline-style="none" fo:font-weight="normal" officeooo:rsid="006d81d2" style:text-blinking="false" style:font-size-asian="12pt" style:font-name-complex="Arial2" style:font-size-complex="12pt"/>
    </style:style>
    <style:style style:name="T34" style:family="text">
      <style:text-properties fo:font-variant="normal" fo:text-transform="none" fo:color="#000000" loext:opacity="100%" style:text-line-through-style="none" style:text-line-through-type="none" fo:font-size="12pt" fo:letter-spacing="normal" fo:language="pl" fo:country="PL" fo:font-style="normal" style:text-underline-style="none" fo:font-weight="normal" officeooo:rsid="0073fe48" style:text-blinking="false" style:font-size-asian="12pt" style:font-name-complex="Arial2" style:font-size-complex="12pt"/>
    </style:style>
    <style:style style:name="T35" style:family="text">
      <style:text-properties fo:font-variant="normal" fo:text-transform="none" fo:color="#000000" loext:opacity="100%" style:text-line-through-style="none" style:text-line-through-type="none" fo:font-size="12pt" fo:letter-spacing="normal" fo:language="pl" fo:country="PL" fo:font-style="normal" style:text-underline-style="none" fo:font-weight="normal" officeooo:rsid="00761de1" style:text-blinking="false" style:font-size-asian="12pt" style:font-name-complex="Arial2" style:font-size-complex="12pt"/>
    </style:style>
    <style:style style:name="T36" style:family="text">
      <style:text-properties fo:font-variant="normal" fo:text-transform="none" fo:color="#000000" loext:opacity="100%" style:text-line-through-style="none" style:text-line-through-type="none" fo:font-size="12pt" fo:letter-spacing="normal" fo:language="pl" fo:country="PL" fo:font-style="normal" style:text-underline-style="none" fo:font-weight="normal" officeooo:rsid="007e70b2" style:text-blinking="false" style:font-size-asian="12pt" style:font-name-complex="Arial2" style:font-size-complex="12pt"/>
    </style:style>
    <style:style style:name="T37" style:family="text">
      <style:text-properties fo:font-variant="normal" fo:text-transform="none" fo:color="#000000" loext:opacity="100%" style:text-line-through-style="none" style:text-line-through-type="none" fo:font-size="12pt" fo:letter-spacing="normal" fo:language="pl" fo:country="PL" fo:font-style="normal" style:text-underline-style="none" fo:font-weight="normal" officeooo:rsid="00801c56" style:text-blinking="false" style:font-size-asian="12pt" style:font-name-complex="Arial2" style:font-size-complex="12pt"/>
    </style:style>
    <style:style style:name="T38" style:family="text">
      <style:text-properties fo:font-variant="normal" fo:text-transform="none" fo:color="#000000" loext:opacity="100%" style:text-line-through-style="none" style:text-line-through-type="none" fo:font-size="12pt" fo:letter-spacing="normal" fo:language="pl" fo:country="PL" fo:font-style="normal" style:text-underline-style="none" fo:font-weight="normal" officeooo:rsid="008c3e4e" style:text-blinking="false" style:font-size-asian="12pt" style:font-name-complex="Arial2" style:font-size-complex="12pt"/>
    </style:style>
    <style:style style:name="T39" style:family="text">
      <style:text-properties fo:font-variant="normal" fo:text-transform="none" fo:color="#000000" loext:opacity="100%" style:text-line-through-style="none" style:text-line-through-type="none" fo:font-size="12pt" fo:letter-spacing="normal" fo:language="pl" fo:country="PL" fo:font-style="normal" style:text-underline-style="none" fo:font-weight="normal" officeooo:rsid="003e7df0" style:text-blinking="false" style:font-size-asian="12pt" style:font-weight-asian="normal" style:font-name-complex="Arial2" style:font-size-complex="12pt" style:font-weight-complex="normal"/>
    </style:style>
    <style:style style:name="T40" style:family="text">
      <style:text-properties fo:font-variant="normal" fo:text-transform="none" fo:color="#000000" loext:opacity="100%" style:text-line-through-style="none" style:text-line-through-type="none" fo:font-size="12pt" fo:letter-spacing="normal" fo:language="pl" fo:country="PL" fo:font-style="normal" style:text-underline-style="none" fo:font-weight="normal" officeooo:rsid="004c8fe2" style:text-blinking="false"/>
    </style:style>
    <style:style style:name="T41" style:family="text">
      <style:text-properties fo:font-variant="normal" fo:text-transform="none" fo:color="#000000" loext:opacity="100%" style:text-line-through-style="none" style:text-line-through-type="none" fo:font-size="12pt" fo:letter-spacing="normal" fo:language="pl" fo:country="PL" fo:font-style="normal" style:text-underline-style="none" fo:font-weight="normal" officeooo:rsid="004dbb4b" style:text-blinking="false"/>
    </style:style>
    <style:style style:name="T42" style:family="text">
      <style:text-properties fo:font-variant="normal" fo:text-transform="none" fo:color="#000000" loext:opacity="100%" style:text-line-through-style="none" style:text-line-through-type="none" fo:font-size="12pt" fo:letter-spacing="normal" fo:language="pl" fo:country="PL" fo:font-style="normal" style:text-underline-style="none" fo:font-weight="normal" officeooo:rsid="005145fd" style:text-blinking="false"/>
    </style:style>
    <style:style style:name="T43" style:family="text">
      <style:text-properties fo:font-variant="normal" fo:text-transform="none" fo:color="#000000" loext:opacity="100%" style:text-line-through-style="none" style:text-line-through-type="none" fo:font-size="12pt" fo:letter-spacing="normal" fo:language="pl" fo:country="PL" fo:font-style="normal" style:text-underline-style="none" fo:font-weight="normal" officeooo:rsid="005e1c2d" style:text-blinking="false"/>
    </style:style>
    <style:style style:name="T44" style:family="text">
      <style:text-properties fo:font-variant="normal" fo:text-transform="none" fo:color="#000000" loext:opacity="100%" style:text-line-through-style="none" style:text-line-through-type="none" fo:font-size="12pt" fo:letter-spacing="normal" fo:language="pl" fo:country="PL" fo:font-style="normal" style:text-underline-style="none" fo:font-weight="normal" officeooo:rsid="005f8782" style:text-blinking="false"/>
    </style:style>
    <style:style style:name="T45" style:family="text">
      <style:text-properties fo:font-variant="normal" fo:text-transform="none" fo:color="#000000" loext:opacity="100%" style:text-line-through-style="none" style:text-line-through-type="none" fo:font-size="12pt" fo:letter-spacing="normal" fo:language="pl" fo:country="PL" fo:font-style="normal" style:text-underline-style="none" fo:font-weight="normal" officeooo:rsid="0061d5e0" style:text-blinking="false"/>
    </style:style>
    <style:style style:name="T46" style:family="text">
      <style:text-properties fo:font-variant="normal" fo:text-transform="none" fo:color="#000000" loext:opacity="100%" style:text-line-through-style="none" style:text-line-through-type="none" fo:font-size="12pt" fo:letter-spacing="normal" fo:language="pl" fo:country="PL" fo:font-style="normal" style:text-underline-style="none" fo:font-weight="normal" officeooo:rsid="0064b9ab" style:text-blinking="false"/>
    </style:style>
    <style:style style:name="T47" style:family="text">
      <style:text-properties fo:font-variant="normal" fo:text-transform="none" fo:color="#000000" loext:opacity="100%" style:text-line-through-style="none" style:text-line-through-type="none" fo:font-size="12pt" fo:letter-spacing="normal" fo:language="pl" fo:country="PL" fo:font-style="normal" style:text-underline-style="none" fo:font-weight="normal" officeooo:rsid="0066aae1" style:text-blinking="false"/>
    </style:style>
    <style:style style:name="T48" style:family="text">
      <style:text-properties fo:font-variant="normal" fo:text-transform="none" fo:color="#000000" loext:opacity="100%" style:text-line-through-style="none" style:text-line-through-type="none" fo:font-size="12pt" fo:letter-spacing="normal" fo:language="pl" fo:country="PL" fo:font-style="normal" style:text-underline-style="none" fo:font-weight="normal" officeooo:rsid="0068a1fe" style:text-blinking="false"/>
    </style:style>
    <style:style style:name="T49" style:family="text">
      <style:text-properties fo:font-variant="normal" fo:text-transform="none" fo:color="#000000" loext:opacity="100%" style:text-line-through-style="none" style:text-line-through-type="none" fo:font-size="12pt" fo:letter-spacing="normal" fo:language="pl" fo:country="PL" fo:font-style="normal" style:text-underline-style="none" fo:font-weight="normal" officeooo:rsid="00761de1" style:text-blinking="false"/>
    </style:style>
    <style:style style:name="T50" style:family="text">
      <style:text-properties fo:font-variant="normal" fo:text-transform="none" fo:color="#000000" loext:opacity="100%" style:text-line-through-style="none" style:text-line-through-type="none" fo:font-size="12pt" fo:letter-spacing="normal" fo:language="pl" fo:country="PL" fo:font-style="normal" style:text-underline-style="none" fo:font-weight="normal" officeooo:rsid="0077cfd4" style:text-blinking="false"/>
    </style:style>
    <style:style style:name="T51" style:family="text">
      <style:text-properties fo:font-variant="normal" fo:text-transform="none" fo:color="#000000" loext:opacity="100%" style:text-line-through-style="none" style:text-line-through-type="none" fo:font-size="12pt" fo:letter-spacing="normal" fo:language="pl" fo:country="PL" fo:font-style="normal" style:text-underline-style="none" fo:font-weight="normal" officeooo:rsid="00796838" style:text-blinking="false"/>
    </style:style>
    <style:style style:name="T52" style:family="text">
      <style:text-properties fo:font-variant="normal" fo:text-transform="none" fo:color="#000000" loext:opacity="100%" style:text-line-through-style="none" style:text-line-through-type="none" fo:font-size="12pt" fo:letter-spacing="normal" fo:language="pl" fo:country="PL" fo:font-style="normal" style:text-underline-style="none" fo:font-weight="normal" officeooo:rsid="00948798" style:text-blinking="false"/>
    </style:style>
    <style:style style:name="T53" style:family="text">
      <style:text-properties fo:font-variant="normal" fo:text-transform="none" fo:color="#000000" loext:opacity="100%" style:text-line-through-style="none" style:text-line-through-type="none" fo:font-size="12pt" fo:letter-spacing="normal" fo:language="pl" fo:country="PL" fo:font-style="normal" style:text-underline-style="none" fo:font-weight="normal" officeooo:rsid="009c84ec" style:text-blinking="false"/>
    </style:style>
    <style:style style:name="T54" style:family="text">
      <style:text-properties fo:font-variant="normal" fo:text-transform="none" fo:color="#000000" loext:opacity="100%" style:text-line-through-style="none" style:text-line-through-type="none" fo:font-size="12pt" fo:letter-spacing="normal" fo:language="pl" fo:country="PL" fo:font-style="normal" style:text-underline-style="none" fo:font-weight="normal" officeooo:rsid="009e653e" style:text-blinking="false"/>
    </style:style>
    <style:style style:name="T55" style:family="text">
      <style:text-properties fo:font-variant="normal" fo:text-transform="none" fo:color="#000000" loext:opacity="100%" style:text-line-through-style="none" style:text-line-through-type="none" fo:font-size="12pt" fo:letter-spacing="normal" fo:language="pl" fo:country="PL" fo:font-style="normal" style:text-underline-style="none" fo:font-weight="normal" officeooo:rsid="00a0eb2c" style:text-blinking="false"/>
    </style:style>
    <style:style style:name="T56" style:family="text">
      <style:text-properties fo:font-variant="normal" fo:text-transform="none" fo:color="#000000" loext:opacity="100%" style:text-line-through-style="none" style:text-line-through-type="none" fo:font-size="12pt" fo:letter-spacing="normal" fo:language="pl" fo:country="PL" fo:font-style="normal" style:text-underline-style="none" fo:font-weight="normal" officeooo:rsid="00a91c12" style:text-blinking="false"/>
    </style:style>
    <style:style style:name="T57" style:family="text">
      <style:text-properties fo:font-variant="normal" fo:text-transform="none" fo:color="#000000" loext:opacity="100%" style:text-line-through-style="none" style:text-line-through-type="none" fo:font-size="12pt" fo:letter-spacing="normal" fo:language="pl" fo:country="PL" fo:font-style="normal" style:text-underline-style="none" fo:font-weight="normal" officeooo:rsid="00ad0f72" style:text-blinking="false"/>
    </style:style>
    <style:style style:name="T58" style:family="text">
      <style:text-properties fo:font-variant="normal" fo:text-transform="none" fo:color="#000000" loext:opacity="100%" style:text-line-through-style="none" style:text-line-through-type="none" fo:font-size="12pt" fo:letter-spacing="normal" fo:language="pl" fo:country="PL" fo:font-style="normal" style:text-underline-style="none" fo:font-weight="normal" officeooo:rsid="00b4559f" style:text-blinking="false"/>
    </style:style>
    <style:style style:name="T59" style:family="text">
      <style:text-properties fo:font-variant="normal" fo:text-transform="none" fo:color="#000000" loext:opacity="100%" style:text-line-through-style="none" style:text-line-through-type="none" fo:font-size="12pt" fo:letter-spacing="normal" fo:language="pl" fo:country="PL" fo:font-style="normal" style:text-underline-style="none" fo:font-weight="normal" officeooo:rsid="00b4559f" style:text-blinking="false" style:font-size-asian="10.5pt"/>
    </style:style>
    <style:style style:name="T60" style:family="text">
      <style:text-properties fo:font-variant="normal" fo:text-transform="none" fo:color="#000000" loext:opacity="100%" style:text-line-through-style="none" style:text-line-through-type="none" fo:font-size="12pt" fo:letter-spacing="normal" fo:language="pl" fo:country="PL" fo:font-style="normal" style:text-underline-style="none" style:text-blinking="false"/>
    </style:style>
    <style:style style:name="T61" style:family="text">
      <style:text-properties fo:font-variant="normal" fo:text-transform="none" fo:color="#000000" loext:opacity="100%" style:text-line-through-style="none" style:text-line-through-type="none" fo:font-size="12pt" fo:letter-spacing="normal" fo:language="pl" fo:country="PL" fo:font-style="normal" style:text-underline-style="none" officeooo:rsid="003e7df0" style:text-blinking="false" style:font-size-asian="12pt" style:font-name-complex="Arial2" style:font-size-complex="12pt"/>
    </style:style>
    <style:style style:name="T62" style:family="text">
      <style:text-properties fo:font-variant="normal" fo:text-transform="none" fo:color="#000000" loext:opacity="100%" style:text-line-through-style="none" style:text-line-through-type="none" fo:font-size="12pt" fo:letter-spacing="normal" fo:language="pl" fo:country="PL" fo:font-style="normal" style:text-underline-style="none" officeooo:rsid="00558dc1" style:text-blinking="false" style:font-size-asian="12pt" style:font-name-complex="Arial2" style:font-size-complex="12pt"/>
    </style:style>
    <style:style style:name="T63" style:family="text">
      <style:text-properties fo:font-variant="normal" fo:text-transform="none" fo:color="#000000" loext:opacity="100%" style:text-line-through-style="none" style:text-line-through-type="none" fo:font-size="12pt" fo:letter-spacing="normal" fo:language="pl" fo:country="PL" fo:font-style="normal" style:text-underline-style="none" officeooo:rsid="0055f46c" style:text-blinking="false" style:font-size-asian="12pt" style:font-name-complex="Arial2" style:font-size-complex="12pt"/>
    </style:style>
    <style:style style:name="T64" style:family="text">
      <style:text-properties fo:font-variant="normal" fo:text-transform="none" fo:color="#000000" loext:opacity="100%" style:text-line-through-style="none" style:text-line-through-type="none" fo:font-size="12pt" fo:letter-spacing="normal" fo:language="pl" fo:country="PL" fo:font-style="normal" style:text-underline-style="none" officeooo:rsid="00628bfd" style:text-blinking="false" style:font-size-asian="12pt" style:font-name-complex="Arial2" style:font-size-complex="12pt"/>
    </style:style>
    <style:style style:name="T65" style:family="text">
      <style:text-properties fo:font-variant="normal" fo:text-transform="none" fo:color="#000000" loext:opacity="100%" style:text-line-through-style="none" style:text-line-through-type="none" fo:font-size="12pt" fo:letter-spacing="normal" fo:language="pl" fo:country="PL" fo:font-style="normal" style:text-underline-style="none" officeooo:rsid="0041ced2" style:text-blinking="false" style:font-size-asian="12pt" style:font-name-complex="Arial2" style:font-size-complex="12pt"/>
    </style:style>
    <style:style style:name="T66" style:family="text">
      <style:text-properties fo:font-variant="normal" fo:text-transform="none" fo:color="#000000" loext:opacity="100%" style:text-line-through-style="none" style:text-line-through-type="none" fo:font-size="12pt" fo:letter-spacing="normal" fo:language="pl" fo:country="PL" fo:font-style="normal" style:text-underline-style="none" officeooo:rsid="009713d6" style:text-blinking="false" style:font-size-asian="12pt" style:font-name-complex="Arial2" style:font-size-complex="12pt"/>
    </style:style>
    <style:style style:name="T67" style:family="text">
      <style:text-properties fo:font-variant="normal" fo:text-transform="none" fo:color="#000000" loext:opacity="100%" style:text-line-through-style="none" style:text-line-through-type="none" fo:font-size="12pt" fo:letter-spacing="normal" fo:language="pl" fo:country="PL" fo:font-style="normal" style:text-underline-style="none" officeooo:rsid="00558dc1" style:text-blinking="false"/>
    </style:style>
    <style:style style:name="T68" style:family="text">
      <style:text-properties fo:font-variant="normal" fo:text-transform="none" fo:color="#000000" loext:opacity="100%" style:text-line-through-style="none" style:text-line-through-type="none" fo:font-size="12pt" fo:letter-spacing="normal" fo:language="pl" fo:country="PL" fo:font-style="normal" style:text-underline-style="none" officeooo:rsid="0055a712" style:text-blinking="false"/>
    </style:style>
    <style:style style:name="T69" style:family="text">
      <style:text-properties fo:font-variant="normal" fo:text-transform="none" fo:color="#000000" loext:opacity="100%" style:text-line-through-style="none" style:text-line-through-type="none" fo:font-size="12pt" fo:letter-spacing="normal" fo:language="pl" fo:country="PL" fo:font-style="normal" style:text-underline-style="none" officeooo:rsid="00893b6b" style:text-blinking="false"/>
    </style:style>
    <style:style style:name="T70" style:family="text">
      <style:text-properties fo:font-variant="normal" fo:text-transform="none" fo:color="#000000" loext:opacity="100%" style:text-line-through-style="none" style:text-line-through-type="none" fo:font-size="12pt" fo:letter-spacing="normal" fo:language="pl" fo:country="PL" fo:font-style="normal" style:text-underline-style="none" officeooo:rsid="00900592" style:text-blinking="false"/>
    </style:style>
    <style:style style:name="T71" style:family="text">
      <style:text-properties fo:font-variant="normal" fo:text-transform="none" fo:color="#000000" loext:opacity="100%" style:text-line-through-style="none" style:text-line-through-type="none" fo:font-size="12pt" fo:letter-spacing="normal" fo:language="pl" fo:country="PL" fo:font-style="normal" style:text-underline-style="none" officeooo:rsid="009713d6" style:text-blinking="false"/>
    </style:style>
    <style:style style:name="T72" style:family="text">
      <style:text-properties fo:font-variant="normal" fo:text-transform="none" fo:color="#000000" loext:opacity="100%" style:text-line-through-style="none" style:text-line-through-type="none" fo:font-size="12pt" fo:letter-spacing="normal" fo:language="pl" fo:country="PL" fo:font-style="normal" style:text-underline-style="none" officeooo:rsid="00a355f8" style:text-blinking="false"/>
    </style:style>
    <style:style style:name="T73" style:family="text">
      <style:text-properties fo:font-variant="normal" fo:text-transform="none" fo:color="#000000" loext:opacity="100%" style:text-line-through-style="none" style:text-line-through-type="none" fo:font-size="12pt" fo:letter-spacing="normal" fo:language="pl" fo:country="PL" fo:font-style="normal" style:text-underline-style="none" officeooo:rsid="00b06f83" style:text-blinking="false"/>
    </style:style>
    <style:style style:name="T74" style:family="text">
      <style:text-properties fo:font-variant="normal" fo:text-transform="none" fo:color="#000000" loext:opacity="100%" style:text-line-through-style="none" style:text-line-through-type="none" fo:font-size="12pt" fo:letter-spacing="normal" fo:language="pl" fo:country="PL" fo:font-style="italic" style:text-underline-style="none" fo:font-weight="normal" style:text-blinking="false" style:font-style-asian="italic" style:font-style-complex="italic"/>
    </style:style>
    <style:style style:name="T75" style:family="text">
      <style:text-properties fo:font-variant="normal" fo:text-transform="none" fo:color="#000000" loext:opacity="100%" style:text-line-through-style="none" style:text-line-through-type="none" fo:font-size="12pt" fo:letter-spacing="normal" fo:language="pl" fo:country="PL" fo:font-style="italic" style:text-underline-style="none" fo:font-weight="normal" officeooo:rsid="003e7df0" style:text-blinking="false" style:font-size-asian="12pt" style:font-name-complex="Arial2" style:font-size-complex="12pt"/>
    </style:style>
    <style:style style:name="T76" style:family="text">
      <style:text-properties fo:font-variant="normal" fo:text-transform="none" fo:color="#000000" loext:opacity="100%" style:text-line-through-style="none" style:text-line-through-type="none" fo:font-size="12pt" fo:letter-spacing="normal" fo:language="pl" fo:country="PL" fo:font-style="italic" style:text-underline-style="none" fo:font-weight="normal" officeooo:rsid="003e7df0" style:text-blinking="false" style:font-size-asian="12pt" style:font-style-asian="italic" style:font-name-complex="Arial2" style:font-size-complex="12pt" style:font-style-complex="italic"/>
    </style:style>
    <style:style style:name="T77" style:family="text">
      <style:text-properties fo:font-variant="normal" fo:text-transform="none" fo:color="#000000" loext:opacity="100%" style:text-line-through-style="none" style:text-line-through-type="none" fo:font-size="12pt" fo:letter-spacing="normal" fo:language="pl" fo:country="PL" fo:font-style="italic" style:text-underline-style="none" fo:font-weight="normal" officeooo:rsid="003e7df0" style:text-blinking="false" style:font-size-asian="12pt" style:font-weight-asian="normal" style:font-name-complex="Arial2" style:font-size-complex="12pt" style:font-weight-complex="normal"/>
    </style:style>
    <style:style style:name="T78" style:family="text">
      <style:text-properties fo:font-variant="normal" fo:text-transform="none" fo:color="#000000" loext:opacity="100%" style:text-line-through-style="none" style:text-line-through-type="none" fo:font-size="12pt" fo:letter-spacing="normal" fo:language="pl" fo:country="PL" fo:font-style="italic" style:text-underline-style="none" style:text-blinking="false" style:font-style-asian="italic" style:font-style-complex="italic"/>
    </style:style>
    <style:style style:name="T79" style:family="text">
      <style:text-properties fo:font-variant="normal" fo:text-transform="none" fo:color="#000000" loext:opacity="100%" style:text-line-through-style="none" style:text-line-through-type="none" fo:font-size="12pt" fo:letter-spacing="normal" fo:language="pl" fo:country="PL" fo:font-style="italic" style:text-underline-style="none" officeooo:rsid="00628bfd" style:text-blinking="false" style:font-size-asian="12pt" style:font-name-complex="Arial2" style:font-size-complex="12pt"/>
    </style:style>
    <style:style style:name="T80" style:family="text">
      <style:text-properties fo:font-variant="normal" fo:text-transform="none" fo:color="#000000" loext:opacity="100%" style:text-line-through-style="none" style:text-line-through-type="none" fo:font-size="12pt" fo:letter-spacing="normal" fo:language="pl" fo:country="PL" fo:font-style="italic" style:text-underline-style="none" officeooo:rsid="003e7df0" style:text-blinking="false" style:font-size-asian="12pt" style:font-name-complex="Arial2" style:font-size-complex="12pt"/>
    </style:style>
    <style:style style:name="T81" style:family="text">
      <style:text-properties fo:font-variant="normal" fo:text-transform="none" fo:color="#000000" loext:opacity="100%" style:text-line-through-style="none" style:text-line-through-type="none" fo:font-size="12pt" fo:letter-spacing="normal" fo:language="pl" fo:country="PL" fo:font-style="italic" style:text-underline-style="none" officeooo:rsid="003e7df0" style:text-blinking="false" style:font-size-asian="12pt" style:font-style-asian="italic" style:font-name-complex="Arial2" style:font-size-complex="12pt" style:font-style-complex="italic"/>
    </style:style>
    <style:style style:name="T82" style:family="text">
      <style:text-properties fo:font-variant="normal" fo:text-transform="none" fo:color="#000000" loext:opacity="100%" style:text-line-through-style="none" style:text-line-through-type="none" fo:font-size="12pt" fo:letter-spacing="normal" fo:language="la" fo:country="VA" fo:font-style="normal" style:text-underline-style="none" fo:font-weight="normal" style:text-blinking="false"/>
    </style:style>
    <style:style style:name="T83" style:family="text">
      <style:text-properties fo:font-variant="normal" fo:text-transform="none" fo:color="#000000" loext:opacity="100%" style:text-line-through-style="none" style:text-line-through-type="none" fo:font-size="12pt" fo:letter-spacing="normal" fo:language="la" fo:country="VA" fo:font-style="normal" style:text-underline-style="none" fo:font-weight="normal" style:text-blinking="false" style:font-size-asian="10.5pt"/>
    </style:style>
    <style:style style:name="T84" style:family="text">
      <style:text-properties fo:font-variant="normal" fo:text-transform="none" fo:color="#000000" loext:opacity="100%" style:text-line-through-style="none" style:text-line-through-type="none" fo:font-size="12pt" fo:letter-spacing="normal" fo:language="la" fo:country="VA" fo:font-style="italic" style:text-underline-style="none" fo:font-weight="normal" officeooo:rsid="003e7df0" style:text-blinking="false" style:font-size-asian="12pt" style:font-name-complex="Arial2" style:font-size-complex="12pt"/>
    </style:style>
    <style:style style:name="T85" style:family="text">
      <style:text-properties fo:font-variant="normal" fo:text-transform="none" fo:color="#000000" loext:opacity="100%" style:text-line-through-style="none" style:text-line-through-type="none" fo:font-size="12pt" fo:letter-spacing="normal" fo:language="en" fo:country="US" fo:font-style="italic" style:text-underline-style="none" fo:font-weight="normal" style:text-blinking="false"/>
    </style:style>
    <style:style style:name="T86" style:family="text">
      <style:text-properties fo:font-variant="normal" fo:text-transform="none" fo:color="#000000" loext:opacity="100%" style:text-line-through-style="none" style:text-line-through-type="none" fo:font-size="12pt" fo:letter-spacing="normal" fo:language="en" fo:country="US" fo:font-style="italic" style:text-underline-style="none" fo:font-weight="normal" style:text-blinking="false" style:font-style-asian="italic" style:font-style-complex="italic"/>
    </style:style>
    <style:style style:name="T87" style:family="text">
      <style:text-properties fo:font-variant="normal" fo:text-transform="none" fo:color="#000000" loext:opacity="100%" style:text-line-through-style="none" style:text-line-through-type="none" fo:font-size="12pt" fo:letter-spacing="normal" fo:language="en" fo:country="US" fo:font-style="italic" style:text-underline-style="none" fo:font-weight="normal" officeooo:rsid="003e7df0" style:text-blinking="false" style:font-size-asian="12pt" style:font-weight-asian="normal" style:font-name-complex="Arial2" style:font-size-complex="12pt" style:font-weight-complex="normal"/>
    </style:style>
    <style:style style:name="T88" style:family="text">
      <style:text-properties fo:font-variant="normal" fo:text-transform="none" fo:color="#000000" loext:opacity="100%" style:text-line-through-style="none" style:text-line-through-type="none" fo:font-size="12pt" fo:letter-spacing="normal" fo:language="en" fo:country="US" fo:font-style="italic" style:text-underline-style="none" fo:font-weight="normal" officeooo:rsid="001f1342" style:text-blinking="false" style:font-size-asian="12pt" style:font-style-asian="italic" style:font-name-complex="Arial2" style:font-size-complex="12pt" style:font-style-complex="italic"/>
    </style:style>
    <style:style style:name="T89" style:family="text">
      <style:text-properties fo:font-variant="normal" fo:text-transform="none" fo:color="#000000" loext:opacity="100%" style:text-line-through-style="none" style:text-line-through-type="none" fo:font-size="12pt" fo:letter-spacing="normal" fo:language="en" fo:country="US" fo:font-style="italic" style:text-underline-style="none" fo:font-weight="normal" officeooo:rsid="003e7df0" style:text-blinking="false" style:font-size-asian="12pt" style:font-name-complex="Arial2" style:font-size-complex="12pt"/>
    </style:style>
    <style:style style:name="T90" style:family="text">
      <style:text-properties fo:font-variant="normal" fo:text-transform="none" fo:color="#000000" loext:opacity="100%" style:text-line-through-style="none" style:text-line-through-type="none" fo:font-size="12pt" fo:letter-spacing="normal" fo:language="en" fo:country="US" fo:font-style="italic" style:text-underline-style="none" officeooo:rsid="003e7df0" style:text-blinking="false" style:font-size-asian="12pt" style:font-name-complex="Arial2" style:font-size-complex="12pt"/>
    </style:style>
    <style:style style:name="T91" style:family="text">
      <style:text-properties fo:font-variant="normal" fo:text-transform="none" fo:color="#000000" loext:opacity="100%" style:text-line-through-style="none" style:text-line-through-type="none" fo:font-size="12pt" fo:letter-spacing="normal" fo:language="en" fo:country="US" fo:font-style="italic" style:text-underline-style="none" officeooo:rsid="003e7df0" style:text-blinking="false" style:font-size-asian="12pt" style:font-style-asian="italic" style:font-name-complex="Arial2" style:font-size-complex="12pt" style:font-style-complex="italic"/>
    </style:style>
    <style:style style:name="T92" style:family="text">
      <style:text-properties fo:font-variant="normal" fo:text-transform="none" fo:color="#000000" loext:opacity="100%" style:text-line-through-style="none" style:text-line-through-type="none" fo:font-size="12pt" fo:letter-spacing="normal" fo:language="en" fo:country="US" fo:font-style="normal" style:text-underline-style="none" fo:font-weight="normal" style:text-blinking="false"/>
    </style:style>
    <style:style style:name="T93" style:family="text">
      <style:text-properties fo:font-variant="normal" fo:text-transform="none" fo:color="#000000" loext:opacity="100%" style:text-line-through-style="none" style:text-line-through-type="none" fo:font-size="12pt" fo:letter-spacing="normal" fo:language="en" fo:country="US" fo:font-style="normal" style:text-underline-style="none" fo:font-weight="normal" officeooo:rsid="004041ac" style:text-blinking="false"/>
    </style:style>
    <style:style style:name="T94" style:family="text">
      <style:text-properties fo:font-variant="normal" fo:text-transform="none" fo:color="#000000" loext:opacity="100%" style:text-line-through-style="none" style:text-line-through-type="none" fo:font-size="12pt" fo:letter-spacing="normal" fo:language="en" fo:country="US" fo:font-style="normal" style:text-underline-style="none" fo:font-weight="normal" officeooo:rsid="003e7df0" style:text-blinking="false" style:font-size-asian="12pt" style:font-weight-asian="normal" style:font-name-complex="Arial2" style:font-size-complex="12pt" style:font-weight-complex="normal"/>
    </style:style>
    <style:style style:name="T95" style:family="text">
      <style:text-properties fo:font-variant="normal" fo:text-transform="none" fo:color="#000000" loext:opacity="100%" style:text-line-through-style="none" style:text-line-through-type="none" fo:font-size="12pt" fo:letter-spacing="normal" fo:language="en" fo:country="US" fo:font-style="normal" style:text-underline-style="none" fo:font-weight="normal" officeooo:rsid="001f1342" style:text-blinking="false" style:font-size-asian="12pt" style:font-name-complex="Arial2" style:font-size-complex="12pt"/>
    </style:style>
    <style:style style:name="T96" style:family="text">
      <style:text-properties fo:font-variant="normal" fo:text-transform="none" fo:color="#000000" loext:opacity="100%" style:text-line-through-style="none" style:text-line-through-type="none" fo:font-size="12pt" fo:letter-spacing="normal" fo:language="en" fo:country="US" fo:font-style="normal" style:text-underline-style="none" style:text-blinking="false"/>
    </style:style>
    <style:style style:name="T97" style:family="text">
      <style:text-properties fo:font-variant="normal" fo:text-transform="none" fo:color="#000000" loext:opacity="100%" style:text-line-through-style="none" style:text-line-through-type="none" fo:font-size="12pt" fo:letter-spacing="normal" fo:language="en" fo:country="US" fo:font-style="normal" style:text-underline-style="none" officeooo:rsid="003e7df0" style:text-blinking="false" style:font-size-asian="12pt" style:font-name-complex="Arial2" style:font-size-complex="12pt"/>
    </style:style>
    <style:style style:name="T98" style:family="text">
      <style:text-properties fo:font-variant="normal" fo:text-transform="none" fo:color="#000000" loext:opacity="100%" style:text-line-through-style="none" style:text-line-through-type="none" fo:font-size="12pt" fo:letter-spacing="normal" fo:language="de" fo:country="DE" fo:font-style="normal" style:text-underline-style="none" fo:font-weight="normal" style:text-blinking="false"/>
    </style:style>
    <style:style style:name="T99" style:family="text">
      <style:text-properties fo:font-variant="normal" fo:text-transform="none" fo:color="#000000" loext:opacity="100%" style:text-line-through-style="none" style:text-line-through-type="none" fo:font-size="12pt" fo:letter-spacing="normal" fo:language="de" fo:country="DE" fo:font-style="normal" style:text-underline-style="none" fo:font-weight="normal" officeooo:rsid="00850818" style:text-blinking="false"/>
    </style:style>
    <style:style style:name="T100" style:family="text">
      <style:text-properties fo:font-variant="normal" fo:text-transform="none" fo:color="#000000" loext:opacity="100%" style:text-line-through-style="none" style:text-line-through-type="none" fo:font-size="12pt" fo:letter-spacing="normal" fo:language="de" fo:country="DE" fo:font-style="normal" style:text-underline-style="none" style:text-blinking="false"/>
    </style:style>
    <style:style style:name="T101" style:family="text">
      <style:text-properties fo:font-variant="normal" fo:text-transform="none" fo:color="#000000" loext:opacity="100%" style:text-line-through-style="none" style:text-line-through-type="none" fo:font-size="12pt" fo:letter-spacing="normal" fo:language="de" fo:country="DE" fo:font-style="italic" style:text-underline-style="none" fo:font-weight="normal" style:text-blinking="false" style:font-style-asian="italic" style:font-style-complex="italic"/>
    </style:style>
    <style:style style:name="T102" style:family="text">
      <style:text-properties fo:font-variant="normal" fo:text-transform="none" fo:color="#000000" loext:opacity="100%" style:text-line-through-style="none" style:text-line-through-type="none" fo:font-size="12pt" fo:letter-spacing="normal" fo:language="it" fo:country="IT" fo:font-style="normal" style:text-underline-style="none" fo:font-weight="normal" style:text-blinking="false"/>
    </style:style>
    <style:style style:name="T103" style:family="text">
      <style:text-properties fo:font-variant="normal" fo:text-transform="none" fo:color="#000000" loext:opacity="100%" style:text-line-through-style="none" style:text-line-through-type="none" fo:font-size="12pt" fo:letter-spacing="normal" fo:language="it" fo:country="IT" fo:font-style="normal" style:text-underline-style="none" fo:font-weight="normal" style:text-blinking="false" style:font-size-asian="10.5pt"/>
    </style:style>
    <style:style style:name="T104" style:family="text">
      <style:text-properties fo:font-variant="normal" fo:text-transform="none" fo:color="#000000" loext:opacity="100%" style:text-line-through-style="none" style:text-line-through-type="none" fo:font-size="12pt" fo:letter-spacing="normal" fo:language="it" fo:country="IT" fo:font-style="normal" style:text-underline-style="none" fo:font-weight="normal" officeooo:rsid="005a43df" style:text-blinking="false" style:font-size-asian="10.5pt"/>
    </style:style>
    <style:style style:name="T105" style:family="text">
      <style:text-properties fo:font-variant="normal" fo:text-transform="none" fo:color="#000000" loext:opacity="100%" style:text-line-through-style="none" style:text-line-through-type="none" fo:font-size="12pt" fo:letter-spacing="normal" fo:language="it" fo:country="IT" fo:font-style="normal" style:text-underline-style="none" style:text-blinking="false"/>
    </style:style>
    <style:style style:name="T106" style:family="text">
      <style:text-properties fo:font-variant="normal" fo:text-transform="none" fo:color="#000000" loext:opacity="100%" style:text-line-through-style="none" style:text-line-through-type="none" fo:font-size="12pt" fo:letter-spacing="normal" fo:language="it" fo:country="IT" fo:font-style="normal" style:text-underline-style="none" officeooo:rsid="005a43df" style:text-blinking="false" style:font-size-asian="10.5pt"/>
    </style:style>
    <style:style style:name="T107" style:family="text">
      <style:text-properties fo:font-variant="normal" fo:text-transform="none" fo:color="#000000" loext:opacity="100%" style:text-line-through-style="none" style:text-line-through-type="none" fo:font-size="12pt" fo:letter-spacing="normal" fo:language="es" fo:country="ES" fo:font-style="italic" style:text-underline-style="none" fo:font-weight="normal" style:text-blinking="false" style:font-style-asian="italic" style:font-style-complex="italic"/>
    </style:style>
    <style:style style:name="T108" style:family="text">
      <style:text-properties fo:font-variant="normal" fo:text-transform="none" fo:color="#000000" loext:opacity="100%" style:text-line-through-style="none" style:text-line-through-type="none" fo:font-size="12pt" fo:letter-spacing="normal" fo:language="es" fo:country="ES" fo:font-style="normal" style:text-underline-style="none" fo:font-weight="normal" style:text-blinking="false"/>
    </style:style>
    <style:style style:name="T109" style:family="text">
      <style:text-properties fo:font-variant="normal" fo:text-transform="none" fo:color="#000000" loext:opacity="100%" style:text-line-through-style="none" style:text-line-through-type="none" fo:font-size="12pt" fo:letter-spacing="normal" fo:language="fr" fo:country="FR" fo:font-style="italic" style:text-underline-style="none" fo:font-weight="normal" officeooo:rsid="003e7df0" style:text-blinking="false" style:font-size-asian="12pt" style:font-name-complex="Arial2" style:font-size-complex="12pt"/>
    </style:style>
    <style:style style:name="T110" style:family="text">
      <style:text-properties fo:font-variant="normal" fo:text-transform="none" fo:color="#000000" loext:opacity="100%" style:text-line-through-style="none" style:text-line-through-type="none" fo:font-size="12pt" fo:letter-spacing="normal" fo:language="fr" fo:country="FR" fo:font-style="normal" style:text-underline-style="none" fo:font-weight="normal" officeooo:rsid="003e7df0" style:text-blinking="false" style:font-size-asian="12pt" style:font-style-asian="normal" style:font-name-complex="Arial2" style:font-size-complex="12pt" style:font-style-complex="normal"/>
    </style:style>
    <style:style style:name="T111" style:family="text">
      <style:text-properties fo:font-variant="normal" fo:text-transform="none" fo:color="#000000" loext:opacity="100%" style:text-line-through-style="none" style:text-line-through-type="none" style:font-name="Arial2" fo:letter-spacing="normal" style:text-underline-style="none" style:text-blinking="false"/>
    </style:style>
    <style:style style:name="T112" style:family="text">
      <style:text-properties fo:font-variant="normal" fo:text-transform="none" fo:color="#000000" loext:opacity="100%" style:text-line-through-style="none" style:text-line-through-type="none" style:font-name="Arial2" fo:letter-spacing="normal" style:text-underline-style="none" officeooo:rsid="0041ced2" style:text-blinking="false"/>
    </style:style>
    <style:style style:name="T113" style:family="text">
      <style:text-properties fo:font-variant="normal" fo:text-transform="none" fo:color="#000000" loext:opacity="100%" style:text-line-through-style="none" style:text-line-through-type="none" style:font-name="Arial2" fo:letter-spacing="normal" fo:font-style="italic" style:text-underline-style="none" style:text-blinking="false" style:font-style-asian="italic" style:font-style-complex="italic"/>
    </style:style>
    <style:style style:name="T114" style:family="text">
      <style:text-properties fo:font-variant="normal" fo:text-transform="none" fo:color="#000000" loext:opacity="100%" style:text-line-through-style="none" style:text-line-through-type="none" style:font-name="Arial2" fo:letter-spacing="normal" fo:language="de" fo:country="DE" fo:font-style="italic" style:text-underline-style="none" style:text-blinking="false" style:font-style-asian="italic" style:font-style-complex="italic"/>
    </style:style>
    <style:style style:name="T115" style:family="text">
      <style:text-properties fo:font-variant="normal" fo:text-transform="none" fo:color="#000000" loext:opacity="100%" style:text-line-through-style="none" style:text-line-through-type="none" style:font-name="Arial2" fo:letter-spacing="normal" fo:language="de" fo:country="DE" style:text-underline-style="none" style:text-blinking="false"/>
    </style:style>
    <style:style style:name="T116" style:family="text">
      <style:text-properties fo:font-variant="normal" fo:text-transform="none" fo:color="#000000" loext:opacity="100%" style:text-line-through-style="none" style:text-line-through-type="none" style:font-name="Arial2" fo:letter-spacing="normal" fo:language="en" fo:country="US" fo:font-style="italic" style:text-underline-style="none" style:text-blinking="false" style:font-style-asian="italic" style:font-style-complex="italic"/>
    </style:style>
    <style:style style:name="T117" style:family="text">
      <style:text-properties fo:font-variant="normal" fo:text-transform="none" fo:color="#000000" loext:opacity="100%" style:text-line-through-style="none" style:text-line-through-type="none" style:font-name="Arial2" fo:font-size="12pt" fo:letter-spacing="normal" fo:language="en" fo:country="US" fo:font-style="normal" style:text-underline-style="none" fo:font-weight="normal" style:text-blinking="false"/>
    </style:style>
    <style:style style:name="T118" style:family="text">
      <style:text-properties fo:font-variant="normal" fo:text-transform="none" fo:color="#000000" loext:opacity="100%" style:text-line-through-style="none" style:text-line-through-type="none" style:font-name="Arial2" fo:font-size="12pt" fo:letter-spacing="normal" fo:language="en" fo:country="US" fo:font-style="normal" style:text-underline-style="none" fo:font-weight="normal" style:text-blinking="false" style:font-weight-asian="normal" style:font-weight-complex="normal"/>
    </style:style>
    <style:style style:name="T119" style:family="text">
      <style:text-properties fo:font-variant="normal" fo:text-transform="none" fo:color="#000000" loext:opacity="100%" style:text-line-through-style="none" style:text-line-through-type="none" style:font-name="Arial2" fo:font-size="12pt" fo:letter-spacing="normal" fo:language="en" fo:country="US" fo:font-style="normal" style:text-underline-style="none" style:text-blinking="false"/>
    </style:style>
    <style:style style:name="T120" style:family="text">
      <style:text-properties fo:font-variant="normal" fo:text-transform="none" fo:color="#000000" loext:opacity="100%" style:text-line-through-style="none" style:text-line-through-type="none" style:font-name="Arial2" fo:font-size="12pt" fo:letter-spacing="normal" fo:language="en" fo:country="US" fo:font-style="italic" style:text-underline-style="none" style:text-blinking="false"/>
    </style:style>
    <style:style style:name="T121" style:family="text">
      <style:text-properties fo:font-variant="normal" fo:text-transform="none" fo:color="#000000" loext:opacity="100%" style:text-line-through-style="none" style:text-line-through-type="none" style:font-name="Arial2" fo:font-size="12pt" fo:letter-spacing="normal" fo:language="en" fo:country="US" fo:font-style="italic" style:text-underline-style="none" style:text-blinking="false" style:font-style-asian="italic" style:font-style-complex="italic"/>
    </style:style>
    <style:style style:name="T122" style:family="text">
      <style:text-properties fo:font-variant="normal" fo:text-transform="none" fo:color="#000000" loext:opacity="100%" style:text-line-through-style="none" style:text-line-through-type="none" style:font-name="Arial2" fo:font-size="12pt" fo:letter-spacing="normal" fo:language="en" fo:country="US" fo:font-style="italic" style:text-underline-style="none" fo:font-weight="normal" style:text-blinking="false" style:font-weight-asian="normal" style:font-weight-complex="normal"/>
    </style:style>
    <style:style style:name="T123" style:family="text">
      <style:text-properties fo:font-variant="normal" fo:text-transform="none" fo:color="#000000" loext:opacity="100%" style:text-line-through-style="none" style:text-line-through-type="none" style:font-name="Arial2" fo:font-size="12pt" fo:letter-spacing="normal" fo:language="en" fo:country="US" fo:font-style="italic" style:text-underline-style="none" fo:font-weight="normal" style:text-blinking="false" style:font-style-asian="italic" style:font-weight-asian="normal" style:font-style-complex="italic" style:font-weight-complex="normal"/>
    </style:style>
    <style:style style:name="T124" style:family="text">
      <style:text-properties fo:font-variant="normal" fo:text-transform="none" fo:color="#000000" loext:opacity="100%" style:text-line-through-style="none" style:text-line-through-type="none" style:font-name="Arial2" fo:font-size="12pt" fo:letter-spacing="normal" fo:language="en" fo:country="US" fo:font-style="italic" style:text-underline-style="none" fo:font-weight="normal" style:text-blinking="false" style:font-style-asian="italic" style:font-style-complex="italic"/>
    </style:style>
    <style:style style:name="T125" style:family="text">
      <style:text-properties fo:font-variant="normal" fo:text-transform="none" fo:color="#000000" loext:opacity="100%" style:text-line-through-style="none" style:text-line-through-type="none" style:font-name="Arial2" fo:font-size="12pt" fo:letter-spacing="normal" fo:language="pl" fo:country="PL" fo:font-style="normal" style:text-underline-style="none" fo:font-weight="normal" style:text-blinking="false"/>
    </style:style>
    <style:style style:name="T126" style:family="text">
      <style:text-properties fo:font-variant="normal" fo:text-transform="none" fo:color="#000000" loext:opacity="100%" style:text-line-through-style="none" style:text-line-through-type="none" style:font-name="Arial2" fo:font-size="12pt" fo:letter-spacing="normal" fo:language="pl" fo:country="PL" fo:font-style="normal" style:text-underline-style="none" fo:font-weight="normal" style:text-blinking="false" style:font-weight-asian="normal" style:font-weight-complex="normal"/>
    </style:style>
    <style:style style:name="T127" style:family="text">
      <style:text-properties fo:font-variant="normal" fo:text-transform="none" fo:color="#000000" loext:opacity="100%" style:text-line-through-style="none" style:text-line-through-type="none" style:font-name="Arial2" fo:font-size="12pt" fo:letter-spacing="normal" fo:language="pl" fo:country="PL" fo:font-style="normal" style:text-underline-style="none" fo:font-weight="normal" officeooo:rsid="002a63fd" style:text-blinking="false" style:font-size-asian="12pt" style:font-name-complex="Arial2" style:font-size-complex="12pt"/>
    </style:style>
    <style:style style:name="T128" style:family="text">
      <style:text-properties fo:font-variant="normal" fo:text-transform="none" fo:color="#000000" loext:opacity="100%" style:text-line-through-style="none" style:text-line-through-type="none" style:font-name="Arial2" fo:font-size="12pt" fo:letter-spacing="normal" fo:language="pl" fo:country="PL" fo:font-style="normal" style:text-underline-style="none" fo:font-weight="normal" officeooo:rsid="00463c3d" style:text-blinking="false" style:font-size-asian="12pt" style:font-name-complex="Arial2" style:font-size-complex="12pt"/>
    </style:style>
    <style:style style:name="T129" style:family="text">
      <style:text-properties fo:font-variant="normal" fo:text-transform="none" fo:color="#000000" loext:opacity="100%" style:text-line-through-style="none" style:text-line-through-type="none" style:font-name="Arial2" fo:font-size="12pt" fo:letter-spacing="normal" fo:language="pl" fo:country="PL" fo:font-style="normal" style:text-underline-style="none" fo:font-weight="normal" officeooo:rsid="003e7df0" style:text-blinking="false" style:font-size-asian="12pt" style:font-name-complex="Arial2" style:font-size-complex="12pt"/>
    </style:style>
    <style:style style:name="T130" style:family="text">
      <style:text-properties fo:font-variant="normal" fo:text-transform="none" fo:color="#000000" loext:opacity="100%" style:text-line-through-style="none" style:text-line-through-type="none" style:font-name="Arial2" fo:font-size="12pt" fo:letter-spacing="normal" fo:language="pl" fo:country="PL" fo:font-style="normal" style:text-underline-style="none" fo:font-weight="normal" officeooo:rsid="00948798" style:text-blinking="false" style:font-size-asian="12pt" style:font-name-complex="Arial2" style:font-size-complex="12pt"/>
    </style:style>
    <style:style style:name="T131" style:family="text">
      <style:text-properties fo:font-variant="normal" fo:text-transform="none" fo:color="#000000" loext:opacity="100%" style:text-line-through-style="none" style:text-line-through-type="none" style:font-name="Arial2" fo:font-size="12pt" fo:letter-spacing="normal" fo:language="pl" fo:country="PL" fo:font-style="normal" style:text-underline-style="none" fo:font-weight="normal" officeooo:rsid="001f1342" style:text-blinking="false" style:font-size-asian="12pt" style:font-name-complex="Arial2" style:font-size-complex="12pt"/>
    </style:style>
    <style:style style:name="T132" style:family="text">
      <style:text-properties fo:font-variant="normal" fo:text-transform="none" fo:color="#000000" loext:opacity="100%" style:text-line-through-style="none" style:text-line-through-type="none" style:font-name="Arial2" fo:font-size="12pt" fo:letter-spacing="normal" fo:language="pl" fo:country="PL" fo:font-style="normal" style:text-underline-style="none" fo:font-weight="normal" officeooo:rsid="00900592" style:text-blinking="false" style:font-size-asian="12pt" style:font-weight-asian="normal" style:font-name-complex="Arial2" style:font-size-complex="12pt" style:font-weight-complex="normal"/>
    </style:style>
    <style:style style:name="T133" style:family="text">
      <style:text-properties fo:font-variant="normal" fo:text-transform="none" fo:color="#000000" loext:opacity="100%" style:text-line-through-style="none" style:text-line-through-type="none" style:font-name="Arial2" fo:font-size="12pt" fo:letter-spacing="normal" fo:language="pl" fo:country="PL" fo:font-style="normal" style:text-underline-style="none" fo:font-weight="normal" officeooo:rsid="003e7df0" style:text-blinking="false" style:font-size-asian="12pt" style:font-weight-asian="normal" style:font-name-complex="Arial2" style:font-size-complex="12pt" style:font-weight-complex="normal"/>
    </style:style>
    <style:style style:name="T134" style:family="text">
      <style:text-properties fo:font-variant="normal" fo:text-transform="none" fo:color="#000000" loext:opacity="100%" style:text-line-through-style="none" style:text-line-through-type="none" style:font-name="Arial2" fo:font-size="12pt" fo:letter-spacing="normal" fo:language="pl" fo:country="PL" fo:font-style="normal" style:text-underline-style="none" style:text-blinking="false"/>
    </style:style>
    <style:style style:name="T135" style:family="text">
      <style:text-properties fo:font-variant="normal" fo:text-transform="none" fo:color="#000000" loext:opacity="100%" style:text-line-through-style="none" style:text-line-through-type="none" style:font-name="Arial2" fo:font-size="12pt" fo:letter-spacing="normal" fo:language="pl" fo:country="PL" fo:font-style="normal" style:text-underline-style="none" officeooo:rsid="0041ced2" style:text-blinking="false"/>
    </style:style>
    <style:style style:name="T136" style:family="text">
      <style:text-properties fo:font-variant="normal" fo:text-transform="none" fo:color="#000000" loext:opacity="100%" style:text-line-through-style="none" style:text-line-through-type="none" style:font-name="Arial2" fo:font-size="12pt" fo:letter-spacing="normal" fo:language="pl" fo:country="PL" fo:font-style="italic" style:text-underline-style="none" fo:font-weight="normal" style:text-blinking="false"/>
    </style:style>
    <style:style style:name="T137" style:family="text">
      <style:text-properties fo:font-variant="normal" fo:text-transform="none" fo:color="#000000" loext:opacity="100%" style:text-line-through-style="none" style:text-line-through-type="none" style:font-name="Arial2" fo:font-size="12pt" fo:letter-spacing="normal" fo:language="pl" fo:country="PL" fo:font-style="italic" style:text-underline-style="none" fo:font-weight="normal" style:text-blinking="false" style:font-style-asian="italic" style:font-style-complex="italic"/>
    </style:style>
    <style:style style:name="T138" style:family="text">
      <style:text-properties fo:font-variant="normal" fo:text-transform="none" fo:color="#000000" loext:opacity="100%" style:text-line-through-style="none" style:text-line-through-type="none" style:font-name="Arial2" fo:font-size="12pt" fo:letter-spacing="normal" fo:language="pl" fo:country="PL" fo:font-style="italic" style:text-underline-style="none" fo:font-weight="normal" style:text-blinking="false" style:font-weight-asian="normal" style:font-weight-complex="normal"/>
    </style:style>
    <style:style style:name="T139" style:family="text">
      <style:text-properties fo:font-variant="normal" fo:text-transform="none" fo:color="#000000" loext:opacity="100%" style:text-line-through-style="none" style:text-line-through-type="none" style:font-name="Arial2" fo:font-size="12pt" fo:letter-spacing="normal" fo:language="pl" fo:country="PL" fo:font-style="italic" style:text-underline-style="none" fo:font-weight="normal" officeooo:rsid="00463c3d" style:text-blinking="false"/>
    </style:style>
    <style:style style:name="T140" style:family="text">
      <style:text-properties fo:font-variant="normal" fo:text-transform="none" fo:color="#000000" loext:opacity="100%" style:text-line-through-style="none" style:text-line-through-type="none" style:font-name="Arial2" fo:font-size="12pt" fo:letter-spacing="normal" fo:language="pl" fo:country="PL" fo:font-style="italic" style:text-underline-style="none" fo:font-weight="normal" officeooo:rsid="003e7df0" style:text-blinking="false" style:font-size-asian="12pt" style:font-style-asian="italic" style:font-name-complex="Arial2" style:font-size-complex="12pt" style:font-style-complex="italic"/>
    </style:style>
    <style:style style:name="T141" style:family="text">
      <style:text-properties fo:font-variant="normal" fo:text-transform="none" fo:color="#000000" loext:opacity="100%" style:text-line-through-style="none" style:text-line-through-type="none" style:font-name="Arial2" fo:font-size="12pt" fo:letter-spacing="normal" fo:language="pl" fo:country="PL" fo:font-style="italic" style:text-underline-style="none" fo:font-weight="normal" officeooo:rsid="001f1342" style:text-blinking="false" style:font-size-asian="12pt" style:font-style-asian="italic" style:font-name-complex="Arial2" style:font-size-complex="12pt" style:font-style-complex="italic"/>
    </style:style>
    <style:style style:name="T142" style:family="text">
      <style:text-properties fo:font-variant="normal" fo:text-transform="none" fo:color="#000000" loext:opacity="100%" style:text-line-through-style="none" style:text-line-through-type="none" style:font-name="Arial2" fo:font-size="12pt" fo:letter-spacing="normal" fo:language="pl" fo:country="PL" fo:font-style="italic" style:text-underline-style="none" style:text-blinking="false"/>
    </style:style>
    <style:style style:name="T143" style:family="text">
      <style:text-properties fo:font-variant="normal" fo:text-transform="none" fo:color="#000000" loext:opacity="100%" style:text-line-through-style="none" style:text-line-through-type="none" style:font-name="Arial2" fo:font-size="12pt" fo:letter-spacing="normal" fo:language="pl" fo:country="PL" fo:font-style="italic" style:text-underline-style="none" style:text-blinking="false" style:font-style-asian="italic" style:font-style-complex="italic"/>
    </style:style>
    <style:style style:name="T144" style:family="text">
      <style:text-properties fo:font-variant="normal" fo:text-transform="none" fo:color="#000000" loext:opacity="100%" style:text-line-through-style="none" style:text-line-through-type="none" style:font-name="Arial2" fo:font-size="12pt" fo:letter-spacing="normal" fo:language="la" fo:country="VA" fo:font-style="normal" style:text-underline-style="none" fo:font-weight="normal" style:text-blinking="false" style:font-size-asian="10.5pt"/>
    </style:style>
    <style:style style:name="T145" style:family="text">
      <style:text-properties fo:font-variant="normal" fo:text-transform="none" fo:color="#000000" loext:opacity="100%" style:text-line-through-style="none" style:text-line-through-type="none" style:font-name="Arial2" fo:font-size="12pt" fo:letter-spacing="normal" fo:language="la" fo:country="VA" fo:font-style="italic" style:text-underline-style="none" style:text-blinking="false"/>
    </style:style>
    <style:style style:name="T146" style:family="text">
      <style:text-properties fo:font-variant="normal" fo:text-transform="none" fo:color="#000000" loext:opacity="100%" style:text-line-through-style="none" style:text-line-through-type="none" style:font-name="Arial2" fo:font-size="12pt" fo:letter-spacing="normal" fo:language="la" fo:country="VA" fo:font-style="italic" style:text-underline-style="none" fo:font-weight="normal" officeooo:rsid="003e7df0" style:text-blinking="false" style:font-size-asian="12pt" style:font-weight-asian="normal" style:font-name-complex="Arial2" style:font-size-complex="12pt" style:font-weight-complex="normal"/>
    </style:style>
    <style:style style:name="T147" style:family="text">
      <style:text-properties fo:font-variant="normal" fo:text-transform="none" fo:color="#000000" loext:opacity="100%" style:text-line-through-style="none" style:text-line-through-type="none" style:font-name="Arial2" fo:font-size="12pt" fo:letter-spacing="normal" fo:language="de" fo:country="DE" fo:font-style="italic" style:text-underline-style="none" fo:font-weight="normal" style:text-blinking="false"/>
    </style:style>
    <style:style style:name="T148" style:family="text">
      <style:text-properties fo:font-variant="normal" fo:text-transform="none" fo:color="#000000" loext:opacity="100%" style:text-line-through-style="none" style:text-line-through-type="none" style:font-name="Arial2" fo:font-size="12pt" fo:letter-spacing="normal" fo:language="de" fo:country="DE" fo:font-style="italic" style:text-underline-style="none" fo:font-weight="normal" style:text-blinking="false" style:font-style-asian="italic" style:font-style-complex="italic"/>
    </style:style>
    <style:style style:name="T149" style:family="text">
      <style:text-properties fo:font-variant="normal" fo:text-transform="none" fo:color="#000000" loext:opacity="100%" style:text-line-through-style="none" style:text-line-through-type="none" style:font-name="Arial2" fo:font-size="12pt" fo:letter-spacing="normal" fo:language="de" fo:country="DE" fo:font-style="italic" style:text-underline-style="none" fo:font-weight="normal" officeooo:rsid="0047de41" style:text-blinking="false" style:font-style-asian="italic" style:font-style-complex="italic"/>
    </style:style>
    <style:style style:name="T150" style:family="text">
      <style:text-properties fo:font-variant="normal" fo:text-transform="none" fo:color="#000000" loext:opacity="100%" style:text-line-through-style="none" style:text-line-through-type="none" style:font-name="Arial2" fo:font-size="12pt" fo:letter-spacing="normal" fo:language="de" fo:country="DE" fo:font-style="italic" style:text-underline-style="none" fo:font-weight="normal" officeooo:rsid="002a63fd" style:text-blinking="false" style:font-size-asian="12pt" style:font-name-complex="Arial2" style:font-size-complex="12pt"/>
    </style:style>
    <style:style style:name="T151" style:family="text">
      <style:text-properties fo:font-variant="normal" fo:text-transform="none" fo:color="#000000" loext:opacity="100%" style:text-line-through-style="none" style:text-line-through-type="none" style:font-name="Arial2" fo:font-size="12pt" fo:letter-spacing="normal" fo:language="de" fo:country="DE" fo:font-style="italic" style:text-underline-style="none" style:text-blinking="false"/>
    </style:style>
    <style:style style:name="T152" style:family="text">
      <style:text-properties fo:font-variant="normal" fo:text-transform="none" fo:color="#000000" loext:opacity="100%" style:text-line-through-style="none" style:text-line-through-type="none" style:font-name="Arial2" fo:font-size="12pt" fo:letter-spacing="normal" fo:language="de" fo:country="DE" fo:font-style="normal" style:text-underline-style="none" fo:font-weight="normal" style:text-blinking="false"/>
    </style:style>
    <style:style style:name="T153" style:family="text">
      <style:text-properties fo:font-variant="normal" fo:text-transform="none" fo:color="#000000" loext:opacity="100%" style:text-line-through-style="none" style:text-line-through-type="none" style:font-name="Arial2" fo:font-size="12pt" fo:letter-spacing="normal" fo:language="de" fo:country="DE" fo:font-style="normal" style:text-underline-style="none" fo:font-weight="normal" officeooo:rsid="002a63fd" style:text-blinking="false" style:font-size-asian="12pt" style:font-style-asian="normal" style:font-name-complex="Arial2" style:font-size-complex="12pt" style:font-style-complex="normal"/>
    </style:style>
    <style:style style:name="T154" style:family="text">
      <style:text-properties fo:font-variant="normal" fo:text-transform="none" fo:color="#000000" loext:opacity="100%" style:text-line-through-style="none" style:text-line-through-type="none" style:font-name="Arial2" fo:font-size="12pt" fo:letter-spacing="normal" fo:language="de" fo:country="DE" fo:font-style="normal" style:text-underline-style="none" fo:font-weight="normal" officeooo:rsid="002a63fd" style:text-blinking="false" style:font-size-asian="12pt" style:font-name-complex="Arial2" style:font-size-complex="12pt"/>
    </style:style>
    <style:style style:name="T155" style:family="text">
      <style:text-properties fo:font-variant="normal" fo:text-transform="none" fo:color="#000000" loext:opacity="100%" style:text-line-through-style="none" style:text-line-through-type="none" style:font-name="Arial2" fo:font-size="12pt" fo:letter-spacing="normal" fo:language="de" fo:country="DE" fo:font-style="normal" style:text-underline-style="none" style:text-blinking="false"/>
    </style:style>
    <style:style style:name="T156" style:family="text">
      <style:text-properties fo:font-variant="normal" fo:text-transform="none" fo:color="#000000" loext:opacity="100%" style:text-line-through-style="none" style:text-line-through-type="none" style:font-name="Arial2" fo:font-size="12pt" fo:letter-spacing="normal" fo:language="es" fo:country="ES" fo:font-style="italic" style:text-underline-style="none" style:text-blinking="false"/>
    </style:style>
    <style:style style:name="T157" style:family="text">
      <style:text-properties fo:font-variant="normal" fo:text-transform="none" fo:color="#000000" loext:opacity="100%" style:text-line-through-style="none" style:text-line-through-type="none" style:font-name="Arial2" fo:font-size="12pt" fo:letter-spacing="normal" fo:language="es" fo:country="ES" fo:font-style="italic" style:text-underline-style="none" style:text-blinking="false" style:font-size-asian="10.5pt"/>
    </style:style>
    <style:style style:name="T158" style:family="text">
      <style:text-properties fo:font-variant="normal" fo:text-transform="none" fo:color="#000000" loext:opacity="100%" style:text-line-through-style="none" style:text-line-through-type="none" style:font-name="Arial2" fo:font-size="12pt" fo:letter-spacing="normal" fo:language="es" fo:country="ES" fo:font-style="italic" style:text-underline-style="none" style:text-blinking="false" style:font-style-asian="italic" style:font-style-complex="italic"/>
    </style:style>
    <style:style style:name="T159" style:family="text">
      <style:text-properties fo:font-variant="normal" fo:text-transform="none" fo:color="#000000" loext:opacity="100%" style:text-line-through-style="none" style:text-line-through-type="none" style:font-name="Arial2" fo:font-size="12pt" fo:letter-spacing="normal" fo:language="es" fo:country="ES" fo:font-style="normal" style:text-underline-style="none" style:text-blinking="false"/>
    </style:style>
    <style:style style:name="T160" style:family="text">
      <style:text-properties fo:font-variant="normal" fo:text-transform="none" fo:color="#000000" loext:opacity="100%" style:text-line-through-style="none" style:text-line-through-type="none" style:font-name="Arial2" fo:font-size="12pt" fo:letter-spacing="normal" fo:language="it" fo:country="IT" fo:font-style="normal" style:text-underline-style="none" style:text-blinking="false"/>
    </style:style>
    <style:style style:name="T161" style:family="text">
      <style:text-properties fo:font-variant="normal" fo:text-transform="none" fo:color="#000000" loext:opacity="100%" style:text-line-through-style="none" style:text-line-through-type="none" style:font-name="Arial2" fo:font-size="12pt" fo:letter-spacing="normal" fo:language="it" fo:country="IT" fo:font-style="normal" style:text-underline-style="none" style:text-blinking="false" style:font-size-asian="10.5pt"/>
    </style:style>
    <style:style style:name="T162" style:family="text">
      <style:text-properties fo:font-variant="normal" fo:text-transform="none" fo:color="#000000" loext:opacity="100%" style:text-line-through-style="none" style:text-line-through-type="none" style:font-name="Arial3" fo:font-size="12pt" fo:letter-spacing="normal" fo:language="pl" fo:country="PL" fo:font-style="normal" style:text-underline-style="none" officeooo:rsid="008284d8" style:text-blinking="false"/>
    </style:style>
    <style:style style:name="T163" style:family="text">
      <style:text-properties fo:font-variant="normal" fo:text-transform="none" fo:color="#000000" loext:opacity="100%" style:text-line-through-style="none" style:text-line-through-type="none" style:font-name="Arial3" fo:font-size="12pt" fo:letter-spacing="normal" fo:language="pl" fo:country="PL" fo:font-style="normal" style:text-underline-style="none" officeooo:rsid="008aa9df" style:text-blinking="false"/>
    </style:style>
    <style:style style:name="T164" style:family="text">
      <style:text-properties fo:font-variant="normal" fo:text-transform="none" style:text-line-through-style="none" style:text-line-through-type="none" fo:letter-spacing="normal" fo:language="zxx" fo:country="none" style:text-blinking="false" style:language-asian="zxx" style:country-asian="none" style:language-complex="zxx" style:country-complex="none"/>
    </style:style>
    <style:style style:name="T165" style:family="text">
      <style:text-properties fo:font-variant="normal" fo:text-transform="none" style:text-line-through-style="none" style:text-line-through-type="none" fo:font-size="12pt" fo:letter-spacing="normal" fo:language="zxx" fo:country="none" fo:font-style="normal" fo:font-weight="normal" officeooo:rsid="003e7df0" style:text-blinking="false" style:language-asian="zxx" style:country-asian="none" style:font-name-complex="Arial2" style:font-size-complex="12pt" style:language-complex="zxx" style:country-complex="none"/>
    </style:style>
    <style:style style:name="T166" style:family="text">
      <style:text-properties fo:font-variant="normal" fo:text-transform="none" style:text-line-through-style="none" style:text-line-through-type="none" fo:font-size="12pt" fo:letter-spacing="normal" fo:font-style="normal" fo:font-weight="normal" style:text-blinking="false"/>
    </style:style>
    <style:style style:name="T167" style:family="text">
      <style:text-properties fo:font-variant="normal" fo:text-transform="none" style:text-line-through-style="none" style:text-line-through-type="none" fo:font-size="12pt" fo:letter-spacing="normal" fo:font-style="normal" fo:font-weight="normal" officeooo:rsid="003e7df0" style:text-blinking="false" style:font-name-complex="Arial2" style:font-size-complex="12pt"/>
    </style:style>
    <style:style style:name="T168" style:family="text">
      <style:text-properties fo:font-variant="normal" fo:text-transform="none" style:text-line-through-style="none" style:text-line-through-type="none" fo:font-size="12pt" fo:letter-spacing="normal" fo:font-style="normal" fo:font-weight="normal" officeooo:rsid="0077cfd4" style:text-blinking="false"/>
    </style:style>
    <style:style style:name="T169" style:family="text">
      <style:text-properties fo:font-variant="normal" fo:text-transform="none" style:text-line-through-style="none" style:text-line-through-type="none" fo:font-size="12pt" fo:letter-spacing="normal" fo:font-style="normal" fo:font-weight="normal" officeooo:rsid="00ad0f72" style:text-blinking="false"/>
    </style:style>
    <style:style style:name="T170" style:family="text">
      <style:text-properties fo:font-variant="normal" fo:text-transform="none" style:text-line-through-style="none" style:text-line-through-type="none" fo:font-size="12pt" fo:letter-spacing="normal" fo:font-style="normal" fo:font-weight="normal" style:text-blinking="false" style:font-style-asian="normal" style:font-style-complex="normal"/>
    </style:style>
    <style:style style:name="T171" style:family="text">
      <style:text-properties fo:font-variant="normal" fo:text-transform="none" style:text-line-through-style="none" style:text-line-through-type="none" fo:font-size="12pt" fo:letter-spacing="normal" fo:font-style="normal" fo:font-weight="normal" officeooo:rsid="0077cfd4" style:text-blinking="false" style:font-style-asian="normal" style:font-style-complex="normal"/>
    </style:style>
    <style:style style:name="T172" style:family="text">
      <style:text-properties fo:font-variant="normal" fo:text-transform="none" style:text-line-through-style="none" style:text-line-through-type="none" fo:font-size="12pt" fo:letter-spacing="normal" fo:font-style="normal" fo:font-weight="normal" officeooo:rsid="00ad0f72" style:text-blinking="false" style:font-style-asian="normal" style:font-style-complex="normal"/>
    </style:style>
    <style:style style:name="T173" style:family="text">
      <style:text-properties fo:font-variant="normal" fo:text-transform="none" style:text-line-through-style="none" style:text-line-through-type="none" fo:font-size="12pt" fo:letter-spacing="normal" fo:font-style="normal" fo:font-weight="normal" officeooo:rsid="003e7df0" style:text-blinking="false" style:font-style-asian="normal" style:font-name-complex="Arial2" style:font-size-complex="12pt" style:font-style-complex="normal"/>
    </style:style>
    <style:style style:name="T174" style:family="text">
      <style:text-properties fo:font-variant="normal" fo:text-transform="none" style:text-line-through-style="none" style:text-line-through-type="none" fo:font-size="12pt" fo:letter-spacing="normal" fo:font-style="normal" officeooo:rsid="00893b6b" style:text-blinking="false"/>
    </style:style>
    <style:style style:name="T175" style:family="text">
      <style:text-properties fo:font-variant="normal" fo:text-transform="none" style:text-line-through-style="none" style:text-line-through-type="none" fo:font-size="12pt" fo:letter-spacing="normal" fo:font-style="normal" officeooo:rsid="00a355f8" style:text-blinking="false" style:font-style-asian="normal" style:font-style-complex="normal"/>
    </style:style>
    <style:style style:name="T176" style:family="text">
      <style:text-properties fo:font-variant="normal" fo:text-transform="none" style:text-line-through-style="none" style:text-line-through-type="none" fo:font-size="12pt" fo:letter-spacing="normal" fo:font-style="normal" officeooo:rsid="00893b6b" style:text-blinking="false" style:font-style-asian="normal" style:font-style-complex="normal"/>
    </style:style>
    <style:style style:name="T177" style:family="text">
      <style:text-properties fo:font-variant="normal" fo:text-transform="none" style:text-line-through-style="none" style:text-line-through-type="none" fo:font-size="12pt" fo:letter-spacing="normal" fo:font-style="italic" fo:font-weight="normal" style:text-blinking="false" style:font-style-asian="italic" style:font-style-complex="italic"/>
    </style:style>
    <style:style style:name="T178" style:family="text">
      <style:text-properties fo:font-variant="normal" fo:text-transform="none" style:text-line-through-style="none" style:text-line-through-type="none" fo:font-size="12pt" fo:letter-spacing="normal" fo:font-style="italic" fo:font-weight="normal" officeooo:rsid="0077cfd4" style:text-blinking="false" style:font-style-asian="italic" style:font-style-complex="italic"/>
    </style:style>
    <style:style style:name="T179" style:family="text">
      <style:text-properties fo:font-variant="normal" fo:text-transform="none" style:text-line-through-style="none" style:text-line-through-type="none" fo:font-size="12pt" fo:letter-spacing="normal" fo:font-style="italic" fo:font-weight="normal" officeooo:rsid="00ad0f72" style:text-blinking="false" style:font-style-asian="italic" style:font-style-complex="italic"/>
    </style:style>
    <style:style style:name="T180" style:family="text">
      <style:text-properties fo:font-variant="normal" fo:text-transform="none" style:text-line-through-style="none" style:text-line-through-type="none" fo:font-size="12pt" fo:letter-spacing="normal" fo:font-style="italic" fo:font-weight="normal" officeooo:rsid="003e7df0" style:text-blinking="false" style:font-style-asian="italic" style:font-name-complex="Arial2" style:font-size-complex="12pt" style:font-style-complex="italic"/>
    </style:style>
    <style:style style:name="T181" style:family="text">
      <style:text-properties fo:font-variant="normal" fo:text-transform="none" style:text-line-through-style="none" style:text-line-through-type="none" fo:font-size="12pt" fo:letter-spacing="normal" fo:font-style="italic" officeooo:rsid="00893b6b" style:text-blinking="false" style:font-style-asian="italic" style:font-style-complex="italic"/>
    </style:style>
    <style:style style:name="T182" style:family="text">
      <style:text-properties fo:font-variant="normal" fo:text-transform="none" style:text-line-through-style="none" style:text-line-through-type="none" fo:font-size="12pt" fo:letter-spacing="normal" fo:font-style="italic" officeooo:rsid="00a355f8" style:text-blinking="false" style:font-style-asian="italic" style:font-style-complex="italic"/>
    </style:style>
    <style:style style:name="T183" style:family="text">
      <style:text-properties fo:font-variant="normal" fo:text-transform="none" style:text-line-through-style="none" style:text-line-through-type="none" fo:font-size="12pt" fo:letter-spacing="normal" fo:language="en" fo:country="US" fo:font-style="italic" fo:font-weight="normal" officeooo:rsid="003e7df0" style:text-blinking="false" style:language-asian="zxx" style:country-asian="none" style:font-style-asian="italic" style:font-name-complex="Arial2" style:font-size-complex="12pt" style:language-complex="zxx" style:country-complex="none" style:font-style-complex="italic"/>
    </style:style>
    <style:style style:name="T184" style:family="text">
      <style:text-properties fo:font-variant="normal" fo:text-transform="none" style:text-line-through-style="none" style:text-line-through-type="none" fo:font-size="12pt" fo:letter-spacing="normal" fo:language="en" fo:country="US" fo:font-style="italic" fo:font-weight="normal" officeooo:rsid="00ad0f72" style:text-blinking="false" style:language-asian="zxx" style:country-asian="none" style:font-style-asian="italic" style:language-complex="zxx" style:country-complex="none" style:font-style-complex="italic"/>
    </style:style>
    <style:style style:name="T185" style:family="text">
      <style:text-properties fo:font-variant="normal" fo:text-transform="none" style:text-line-through-style="none" style:text-line-through-type="none" style:font-name="Arial2" fo:font-size="12pt" fo:letter-spacing="normal" fo:language="zxx" fo:country="none" fo:font-style="normal" style:text-blinking="false" style:language-asian="zxx" style:country-asian="none" style:language-complex="zxx" style:country-complex="none"/>
    </style:style>
    <style:style style:name="T186" style:family="text">
      <style:text-properties fo:font-style="italic"/>
    </style:style>
    <style:style style:name="T187" style:family="text">
      <style:text-properties fo:font-style="italic" style:font-style-asian="italic" style:font-style-complex="italic"/>
    </style:style>
    <style:style style:name="T188" style:family="text">
      <style:text-properties fo:font-style="italic" officeooo:rsid="007f7096" style:font-style-asian="italic" style:font-style-complex="italic"/>
    </style:style>
    <style:style style:name="T189" style:family="text">
      <style:text-properties fo:font-style="italic" officeooo:rsid="001f1342" style:font-style-asian="italic" style:font-style-complex="italic"/>
    </style:style>
    <style:style style:name="T190" style:family="text">
      <style:text-properties fo:font-style="italic" officeooo:rsid="00628bfd" style:font-style-asian="italic" style:font-style-complex="italic"/>
    </style:style>
    <style:style style:name="T191" style:family="text">
      <style:text-properties fo:font-style="italic" officeooo:rsid="0080d779" style:font-style-asian="italic" style:font-style-complex="italic"/>
    </style:style>
    <style:style style:name="T192" style:family="text">
      <style:text-properties fo:font-style="italic" officeooo:rsid="00850818" style:font-style-asian="italic" style:font-style-complex="italic"/>
    </style:style>
    <style:style style:name="T193" style:family="text">
      <style:text-properties fo:font-style="italic" officeooo:rsid="00873d0b" style:font-style-asian="italic" style:font-style-complex="italic"/>
    </style:style>
    <style:style style:name="T194" style:family="text">
      <style:text-properties fo:font-style="italic" officeooo:rsid="0092e31d" style:font-style-asian="italic" style:font-style-complex="italic"/>
    </style:style>
    <style:style style:name="T195" style:family="text">
      <style:text-properties fo:font-style="italic" officeooo:rsid="00893b6b" style:font-style-asian="italic" style:font-style-complex="italic"/>
    </style:style>
    <style:style style:name="T196" style:family="text">
      <style:text-properties fo:font-style="italic" officeooo:rsid="003e7df0" style:font-style-asian="italic" style:font-weight-asian="normal" style:font-style-complex="italic" style:font-weight-complex="normal"/>
    </style:style>
    <style:style style:name="T197" style:family="text">
      <style:text-properties fo:font-style="italic" officeooo:rsid="003e7df0" style:font-weight-asian="normal" style:font-weight-complex="normal"/>
    </style:style>
    <style:style style:name="T198" style:family="text">
      <style:text-properties officeooo:rsid="003e7df0"/>
    </style:style>
    <style:style style:name="T199" style:family="text">
      <style:text-properties fo:color="#000000" loext:opacity="100%" style:text-line-through-style="none" style:text-line-through-type="none" fo:letter-spacing="normal" style:text-underline-style="none" style:text-blinking="false"/>
    </style:style>
    <style:style style:name="T200" style:family="text">
      <style:text-properties fo:color="#000000" loext:opacity="100%" style:text-line-through-style="none" style:text-line-through-type="none" fo:letter-spacing="normal" fo:font-style="italic" style:text-underline-style="none" style:text-blinking="false" style:font-style-asian="italic" style:font-style-complex="italic"/>
    </style:style>
    <style:style style:name="T201" style:family="text">
      <style:text-properties fo:color="#000000" loext:opacity="100%" style:text-line-through-style="none" style:text-line-through-type="none" fo:letter-spacing="normal" fo:language="en" fo:country="US" fo:font-style="italic" style:text-underline-style="none" style:text-blinking="false" style:font-style-asian="italic" style:font-style-complex="italic"/>
    </style:style>
    <style:style style:name="T202" style:family="text">
      <style:text-properties fo:color="#000000" loext:opacity="100%" style:text-line-through-style="none" style:text-line-through-type="none" fo:letter-spacing="normal" fo:language="de" fo:country="DE" fo:font-style="italic" style:text-underline-style="none" style:text-blinking="false" style:font-style-asian="italic" style:font-style-complex="italic"/>
    </style:style>
    <style:style style:name="T203" style:family="text">
      <style:text-properties fo:color="#000000" loext:opacity="100%" style:text-line-through-style="none" style:text-line-through-type="none" fo:letter-spacing="normal" fo:language="es" fo:country="ES" fo:font-style="italic" style:text-underline-style="none" style:text-blinking="false" style:font-style-asian="italic" style:font-style-complex="italic"/>
    </style:style>
    <style:style style:name="T204" style:family="text">
      <style:text-properties fo:color="#000000" loext:opacity="100%" style:text-line-through-style="none" style:text-line-through-type="none" fo:font-size="12pt" fo:letter-spacing="normal" fo:language="pl" fo:country="PL" fo:font-style="italic" style:text-underline-style="none" fo:font-weight="normal" style:text-blinking="false"/>
    </style:style>
    <style:style style:name="T205" style:family="text">
      <style:text-properties fo:color="#000000" loext:opacity="100%" style:text-line-through-style="none" style:text-line-through-type="none" fo:font-size="12pt" fo:letter-spacing="normal" fo:language="pl" fo:country="PL" fo:font-style="italic" style:text-underline-style="none" fo:font-weight="normal" style:text-blinking="false" style:font-style-asian="italic" style:font-style-complex="italic"/>
    </style:style>
    <style:style style:name="T206" style:family="text">
      <style:text-properties fo:color="#000000" loext:opacity="100%" style:text-line-through-style="none" style:text-line-through-type="none" fo:font-size="12pt" fo:letter-spacing="normal" fo:language="pl" fo:country="PL" fo:font-style="italic" style:text-underline-style="none" fo:font-weight="normal" officeooo:rsid="0041ced2" style:text-blinking="false"/>
    </style:style>
    <style:style style:name="T207" style:family="text">
      <style:text-properties fo:color="#000000" loext:opacity="100%" style:text-line-through-style="none" style:text-line-through-type="none" fo:font-size="12pt" fo:letter-spacing="normal" fo:language="pl" fo:country="PL" fo:font-style="italic" style:text-underline-style="none" fo:font-weight="normal" officeooo:rsid="00463c3d" style:text-blinking="false"/>
    </style:style>
    <style:style style:name="T208" style:family="text">
      <style:text-properties fo:color="#000000" loext:opacity="100%" style:text-line-through-style="none" style:text-line-through-type="none" fo:font-size="12pt" fo:letter-spacing="normal" fo:language="pl" fo:country="PL" fo:font-style="italic" style:text-underline-style="none" fo:font-weight="normal" officeooo:rsid="00a9fd4d" style:text-blinking="false"/>
    </style:style>
    <style:style style:name="T209" style:family="text">
      <style:text-properties fo:color="#000000" loext:opacity="100%" style:text-line-through-style="none" style:text-line-through-type="none" fo:font-size="12pt" fo:letter-spacing="normal" fo:language="pl" fo:country="PL" fo:font-style="italic" style:text-underline-style="none" style:text-blinking="false"/>
    </style:style>
    <style:style style:name="T210" style:family="text">
      <style:text-properties fo:color="#000000" loext:opacity="100%" style:text-line-through-style="none" style:text-line-through-type="none" fo:font-size="12pt" fo:letter-spacing="normal" fo:language="pl" fo:country="PL" fo:font-style="italic" style:text-underline-style="none" style:text-blinking="false" style:font-style-asian="italic" style:font-style-complex="italic"/>
    </style:style>
    <style:style style:name="T211" style:family="text">
      <style:text-properties fo:color="#000000" loext:opacity="100%" style:text-line-through-style="none" style:text-line-through-type="none" fo:font-size="12pt" fo:letter-spacing="normal" fo:language="pl" fo:country="PL" fo:font-style="normal" style:text-underline-style="none" fo:font-weight="normal" style:text-blinking="false" style:font-style-asian="normal" style:font-style-complex="normal"/>
    </style:style>
    <style:style style:name="T212" style:family="text">
      <style:text-properties fo:color="#000000" loext:opacity="100%" style:text-line-through-style="none" style:text-line-through-type="none" fo:font-size="12pt" fo:letter-spacing="normal" fo:language="pl" fo:country="PL" fo:font-style="normal" style:text-underline-style="none" fo:font-weight="normal" officeooo:rsid="004c8fe2" style:text-blinking="false" style:font-style-asian="normal" style:font-style-complex="normal"/>
    </style:style>
    <style:style style:name="T213" style:family="text">
      <style:text-properties fo:color="#000000" loext:opacity="100%" style:text-line-through-style="none" style:text-line-through-type="none" fo:font-size="12pt" fo:letter-spacing="normal" fo:language="pl" fo:country="PL" fo:font-style="normal" style:text-underline-style="none" fo:font-weight="normal" officeooo:rsid="005f8782" style:text-blinking="false" style:font-style-asian="normal" style:font-style-complex="normal"/>
    </style:style>
    <style:style style:name="T214" style:family="text">
      <style:text-properties fo:color="#000000" loext:opacity="100%" style:text-line-through-style="none" style:text-line-through-type="none" fo:font-size="12pt" fo:letter-spacing="normal" fo:language="pl" fo:country="PL" fo:font-style="normal" style:text-underline-style="none" style:text-blinking="false" style:font-style-asian="normal" style:font-style-complex="normal"/>
    </style:style>
    <style:style style:name="T215" style:family="text">
      <style:text-properties fo:color="#000000" loext:opacity="100%" style:text-line-through-style="none" style:text-line-through-type="none" fo:font-size="12pt" fo:letter-spacing="normal" fo:language="en" fo:country="US" fo:font-style="italic" style:text-underline-style="none" fo:font-weight="normal" style:text-blinking="false"/>
    </style:style>
    <style:style style:name="T216" style:family="text">
      <style:text-properties fo:color="#000000" loext:opacity="100%" style:text-line-through-style="none" style:text-line-through-type="none" fo:font-size="12pt" fo:letter-spacing="normal" fo:language="en" fo:country="US" fo:font-style="italic" style:text-underline-style="none" fo:font-weight="normal" style:text-blinking="false" style:font-style-asian="italic" style:font-style-complex="italic"/>
    </style:style>
    <style:style style:name="T217" style:family="text">
      <style:text-properties fo:color="#000000" loext:opacity="100%" style:text-line-through-style="none" style:text-line-through-type="none" fo:font-size="12pt" fo:letter-spacing="normal" fo:language="en" fo:country="US" fo:font-style="italic" style:text-underline-style="none" fo:font-weight="normal" officeooo:rsid="003eec13" style:text-blinking="false" style:font-style-asian="italic" style:font-style-complex="italic"/>
    </style:style>
    <style:style style:name="T218" style:family="text">
      <style:text-properties fo:color="#000000" loext:opacity="100%" style:text-line-through-style="none" style:text-line-through-type="none" fo:font-size="12pt" fo:letter-spacing="normal" fo:language="en" fo:country="US" fo:font-style="italic" style:text-underline-style="none" style:text-blinking="false"/>
    </style:style>
    <style:style style:name="T219" style:family="text">
      <style:text-properties fo:color="#000000" loext:opacity="100%" style:text-line-through-style="none" style:text-line-through-type="none" fo:font-size="12pt" fo:letter-spacing="normal" fo:language="de" fo:country="DE" fo:font-style="italic" style:text-underline-style="none" fo:font-weight="normal" style:text-blinking="false"/>
    </style:style>
    <style:style style:name="T220" style:family="text">
      <style:text-properties fo:color="#000000" loext:opacity="100%" style:text-line-through-style="none" style:text-line-through-type="none" fo:font-size="12pt" fo:letter-spacing="normal" fo:language="de" fo:country="DE" fo:font-style="italic" style:text-underline-style="none" fo:font-weight="normal" style:text-blinking="false" style:font-style-asian="italic" style:font-style-complex="italic"/>
    </style:style>
    <style:style style:name="T221" style:family="text">
      <style:text-properties fo:color="#000000" loext:opacity="100%" style:text-line-through-style="none" style:text-line-through-type="none" fo:font-size="12pt" fo:letter-spacing="normal" fo:language="de" fo:country="DE" fo:font-style="italic" style:text-underline-style="none" fo:font-weight="normal" officeooo:rsid="0047de41" style:text-blinking="false" style:font-style-asian="italic" style:font-style-complex="italic"/>
    </style:style>
    <style:style style:name="T222" style:family="text">
      <style:text-properties fo:color="#000000" loext:opacity="100%" style:text-line-through-style="none" style:text-line-through-type="none" fo:font-size="12pt" fo:letter-spacing="normal" fo:language="de" fo:country="DE" fo:font-style="italic" style:text-underline-style="none" style:text-blinking="false"/>
    </style:style>
    <style:style style:name="T223" style:family="text">
      <style:text-properties fo:color="#000000" loext:opacity="100%" style:text-line-through-style="none" style:text-line-through-type="none" fo:font-size="12pt" fo:letter-spacing="normal" fo:language="es" fo:country="ES" fo:font-style="italic" style:text-underline-style="none" fo:font-weight="normal" style:text-blinking="false"/>
    </style:style>
    <style:style style:name="T224" style:family="text">
      <style:text-properties fo:color="#000000" loext:opacity="100%" style:text-line-through-style="none" style:text-line-through-type="none" fo:font-size="12pt" fo:letter-spacing="normal" fo:language="es" fo:country="ES" fo:font-style="italic" style:text-underline-style="none" fo:font-weight="normal" style:text-blinking="false" style:font-size-asian="10.5pt"/>
    </style:style>
    <style:style style:name="T225" style:family="text">
      <style:text-properties fo:color="#000000" loext:opacity="100%" style:text-line-through-style="none" style:text-line-through-type="none" fo:font-size="12pt" fo:letter-spacing="normal" fo:language="es" fo:country="ES" fo:font-style="italic" style:text-underline-style="none" fo:font-weight="normal" style:text-blinking="false" style:font-style-asian="italic" style:font-style-complex="italic"/>
    </style:style>
    <style:style style:name="T226" style:family="text">
      <style:text-properties fo:color="#000000" loext:opacity="100%" style:text-line-through-style="none" style:text-line-through-type="none" fo:font-size="12pt" fo:letter-spacing="normal" fo:language="la" fo:country="VA" fo:font-style="italic" style:text-underline-style="none" fo:font-weight="normal" style:text-blinking="false"/>
    </style:style>
    <style:style style:name="T227" style:family="text">
      <style:text-properties fo:color="#000000" loext:opacity="100%" style:text-line-through-style="none" style:text-line-through-type="none" fo:font-size="12pt" fo:letter-spacing="normal" fo:language="fr" fo:country="FR" fo:font-style="italic" style:text-underline-style="none" fo:font-weight="normal" style:text-blinking="false"/>
    </style:style>
    <style:style style:name="T228" style:family="text">
      <style:text-properties fo:color="#000000" loext:opacity="100%" style:text-line-through-style="none" style:text-line-through-type="none" fo:font-size="12pt" fo:letter-spacing="normal" fo:language="it" fo:country="IT" fo:font-style="italic" style:text-underline-style="none" fo:font-weight="normal" style:text-blinking="false"/>
    </style:style>
    <style:style style:name="T229" style:family="text">
      <style:text-properties fo:color="#000000" loext:opacity="100%" style:text-line-through-style="none" style:text-line-through-type="none" style:font-name="Arial2" fo:font-size="12pt" fo:letter-spacing="normal" fo:language="fr" fo:country="FR" fo:font-style="italic" style:text-underline-style="none" fo:font-weight="normal" style:text-blinking="false"/>
    </style:style>
    <style:style style:name="T230" style:family="text">
      <style:text-properties fo:color="#000000" loext:opacity="100%" style:text-line-through-style="none" style:text-line-through-type="none" style:font-name="Arial2" fo:font-size="12pt" fo:letter-spacing="normal" fo:language="de" fo:country="DE" fo:font-style="italic" style:text-underline-style="none" fo:font-weight="normal" style:text-blinking="false"/>
    </style:style>
    <style:style style:name="T231" style:family="text">
      <style:text-properties fo:color="#000000" loext:opacity="100%" style:font-name="Arial" fo:font-size="12pt" fo:language="pl" fo:country="PL" fo:font-weight="bold" officeooo:rsid="00b4559f" style:font-name-asian="Microsoft YaHei" style:font-size-asian="16.1000003814697pt" style:font-weight-asian="bold" style:font-name-complex="Mangal" style:font-size-complex="16.1000003814697pt" style:font-weight-complex="bold"/>
    </style:style>
    <style:style style:name="T232" style:family="text">
      <style:text-properties fo:color="#000000" loext:opacity="100%" fo:language="pl" fo:country="PL" officeooo:rsid="00b6da7d"/>
    </style:style>
    <style:style style:name="T233" style:family="text">
      <style:text-properties style:font-name="Arial2"/>
    </style:style>
    <style:style style:name="T234" style:family="text">
      <style:text-properties style:font-name="Arial2" officeooo:rsid="003e7df0" style:font-size-asian="12pt" style:font-name-complex="Arial2" style:font-size-complex="12pt"/>
    </style:style>
    <style:style style:name="T235" style:family="text">
      <style:text-properties style:font-name="Arial2" fo:font-style="italic"/>
    </style:style>
    <style:style style:name="T236" style:family="text">
      <style:text-properties style:font-name="Arial2" fo:font-style="italic" officeooo:rsid="003e7df0" style:font-size-asian="12pt" style:font-name-complex="Arial2" style:font-size-complex="12pt"/>
    </style:style>
    <style:style style:name="T237" style:family="text">
      <style:text-properties style:font-name="Arial2" fo:font-style="italic" style:font-style-asian="italic" style:font-style-complex="italic"/>
    </style:style>
    <style:style style:name="T238" style:family="text">
      <style:text-properties style:font-name="Arial2" fo:font-style="italic" officeooo:rsid="001f1342" style:font-style-asian="italic" style:font-style-complex="italic"/>
    </style:style>
    <style:style style:name="T239" style:family="text">
      <style:text-properties style:font-name="Arial2" fo:font-style="italic" officeooo:rsid="0041ced2"/>
    </style:style>
    <style:style style:name="T240" style:family="text">
      <style:text-properties style:font-name="Arial2" fo:font-style="italic" style:font-weight-asian="normal" style:font-weight-complex="normal"/>
    </style:style>
    <style:style style:name="T241" style:family="text">
      <style:text-properties style:font-name="Arial2" fo:language="zxx" fo:country="none" officeooo:rsid="003e7df0" style:language-asian="zxx" style:country-asian="none" style:font-name-complex="Arial2" style:font-size-complex="12pt" style:language-complex="zxx" style:country-complex="none"/>
    </style:style>
    <style:style style:name="T242" style:family="text">
      <style:text-properties style:font-name="Arial2" fo:language="en" fo:country="US"/>
    </style:style>
    <style:style style:name="T243" style:family="text">
      <style:text-properties style:font-name="Arial2" fo:language="en" fo:country="US" fo:font-style="italic"/>
    </style:style>
    <style:style style:name="T244" style:family="text">
      <style:text-properties style:font-name="Arial2" fo:language="en" fo:country="US" fo:font-style="italic" style:font-style-asian="italic" style:font-style-complex="italic"/>
    </style:style>
    <style:style style:name="T245" style:family="text">
      <style:text-properties style:font-name="Arial2" fo:language="en" fo:country="US" fo:font-style="italic" officeooo:rsid="0083cc46" style:font-style-asian="italic" style:font-style-complex="italic"/>
    </style:style>
    <style:style style:name="T246" style:family="text">
      <style:text-properties style:font-name="Arial2" fo:language="en" fo:country="US" fo:font-style="italic" officeooo:rsid="003eec13" style:font-style-asian="italic" style:font-style-complex="italic"/>
    </style:style>
    <style:style style:name="T247" style:family="text">
      <style:text-properties style:font-name="Arial2" fo:language="en" fo:country="US" fo:font-style="italic" officeooo:rsid="001f1342" style:font-style-asian="italic" style:font-style-complex="italic"/>
    </style:style>
    <style:style style:name="T248" style:family="text">
      <style:text-properties style:font-name="Arial2" fo:language="en" fo:country="US" officeooo:rsid="0083cc46"/>
    </style:style>
    <style:style style:name="T249" style:family="text">
      <style:text-properties style:font-name="Arial2" fo:language="en" fo:country="US" officeooo:rsid="001f1342"/>
    </style:style>
    <style:style style:name="T250" style:family="text">
      <style:text-properties style:font-name="Arial2" officeooo:rsid="001f1342"/>
    </style:style>
    <style:style style:name="T251" style:family="text">
      <style:text-properties style:font-name="Arial2" officeooo:rsid="004f5054"/>
    </style:style>
    <style:style style:name="T252" style:family="text">
      <style:text-properties style:font-name="Arial2" style:font-weight-asian="normal" style:font-weight-complex="normal"/>
    </style:style>
    <style:style style:name="T253" style:family="text">
      <style:text-properties style:font-name="Arial2" officeooo:rsid="0041ced2" style:font-weight-asian="normal" style:font-weight-complex="normal"/>
    </style:style>
    <style:style style:name="T254" style:family="text">
      <style:text-properties style:font-name="Arial2" officeooo:rsid="003e7df0" style:font-weight-asian="normal" style:font-weight-complex="normal"/>
    </style:style>
    <style:style style:name="T255" style:family="text">
      <style:text-properties style:font-name="Arial2" officeooo:rsid="0083cc46"/>
    </style:style>
    <style:style style:name="T256" style:family="text">
      <style:text-properties style:font-name="Arial2" officeooo:rsid="0066aae1"/>
    </style:style>
    <style:style style:name="T257" style:family="text">
      <style:text-properties style:font-name="Arial2" officeooo:rsid="004041ac"/>
    </style:style>
    <style:style style:name="T258" style:family="text">
      <style:text-properties style:font-name="Arial2" fo:language="la" fo:country="VA"/>
    </style:style>
    <style:style style:name="T259" style:family="text">
      <style:text-properties style:font-name="Arial2" officeooo:rsid="003e7df0"/>
    </style:style>
    <style:style style:name="T260" style:family="text">
      <style:text-properties style:font-name="Arial2" officeooo:rsid="0041ced2"/>
    </style:style>
    <style:style style:name="T261" style:family="text">
      <style:text-properties style:font-name="Arial2" officeooo:rsid="007e70b2"/>
    </style:style>
    <style:style style:name="T262" style:family="text">
      <style:text-properties officeooo:rsid="003eec13"/>
    </style:style>
    <style:style style:name="T263" style:family="text">
      <style:text-properties fo:language="zxx" fo:country="none" style:language-asian="zxx" style:country-asian="none" style:language-complex="zxx" style:country-complex="none"/>
    </style:style>
    <style:style style:name="T264" style:family="text">
      <style:text-properties officeooo:rsid="0041ced2"/>
    </style:style>
    <style:style style:name="T265" style:family="text">
      <style:text-properties fo:language="de" fo:country="DE"/>
    </style:style>
    <style:style style:name="T266" style:family="text">
      <style:text-properties fo:language="de" fo:country="DE" fo:font-style="italic"/>
    </style:style>
    <style:style style:name="T267" style:family="text">
      <style:text-properties fo:language="de" fo:country="DE" style:font-style-asian="normal" style:font-style-complex="normal"/>
    </style:style>
    <style:style style:name="T268" style:family="text">
      <style:text-properties officeooo:rsid="00463c3d"/>
    </style:style>
    <style:style style:name="T269" style:family="text">
      <style:text-properties officeooo:rsid="0048547a"/>
    </style:style>
    <style:style style:name="T270" style:family="text">
      <style:text-properties officeooo:rsid="004a0d71"/>
    </style:style>
    <style:style style:name="T271" style:family="text">
      <style:text-properties fo:language="en" fo:country="US"/>
    </style:style>
    <style:style style:name="T272" style:family="text">
      <style:text-properties fo:language="en" fo:country="US" fo:font-style="italic"/>
    </style:style>
    <style:style style:name="T273" style:family="text">
      <style:text-properties fo:language="en" fo:country="US" fo:font-style="italic" style:font-style-asian="italic" style:font-style-complex="italic"/>
    </style:style>
    <style:style style:name="T274" style:family="text">
      <style:text-properties fo:language="en" fo:country="US" fo:font-style="italic" officeooo:rsid="001f1342" style:font-style-asian="italic" style:font-style-complex="italic"/>
    </style:style>
    <style:style style:name="T275" style:family="text">
      <style:text-properties fo:language="en" fo:country="US" fo:font-style="italic" officeooo:rsid="00850818" style:language-asian="zxx" style:country-asian="none" style:font-style-asian="italic" style:language-complex="zxx" style:country-complex="none" style:font-style-complex="italic"/>
    </style:style>
    <style:style style:name="T276" style:family="text">
      <style:text-properties fo:language="en" fo:country="US" officeooo:rsid="001f1342"/>
    </style:style>
    <style:style style:name="T277" style:family="text">
      <style:text-properties fo:language="en" fo:country="US" officeooo:rsid="004041ac"/>
    </style:style>
    <style:style style:name="T278" style:family="text">
      <style:text-properties officeooo:rsid="004afb89"/>
    </style:style>
    <style:style style:name="T279" style:family="text">
      <style:text-properties officeooo:rsid="004b28ab"/>
    </style:style>
    <style:style style:name="T280" style:family="text">
      <style:text-properties officeooo:rsid="004d5ad6"/>
    </style:style>
    <style:style style:name="T281" style:family="text">
      <style:text-properties officeooo:rsid="004dbb4b"/>
    </style:style>
    <style:style style:name="T282" style:family="text">
      <style:text-properties officeooo:rsid="004f5054"/>
    </style:style>
    <style:style style:name="T283" style:family="text">
      <style:text-properties officeooo:rsid="005145fd"/>
    </style:style>
    <style:style style:name="T284" style:family="text">
      <style:text-properties fo:language="fr" fo:country="FR" fo:font-style="italic"/>
    </style:style>
    <style:style style:name="T285" style:family="text">
      <style:text-properties officeooo:rsid="0054eff6"/>
    </style:style>
    <style:style style:name="T286" style:family="text">
      <style:text-properties officeooo:rsid="00558dc1"/>
    </style:style>
    <style:style style:name="T287" style:family="text">
      <style:text-properties officeooo:rsid="0057e767"/>
    </style:style>
    <style:style style:name="T288" style:family="text">
      <style:text-properties officeooo:rsid="001f1342"/>
    </style:style>
    <style:style style:name="T289" style:family="text">
      <style:text-properties officeooo:rsid="005cfe77"/>
    </style:style>
    <style:style style:name="T290" style:family="text">
      <style:text-properties officeooo:rsid="005e1c2d"/>
    </style:style>
    <style:style style:name="T291" style:family="text">
      <style:text-properties officeooo:rsid="005f8782"/>
    </style:style>
    <style:style style:name="T292" style:family="text">
      <style:text-properties fo:language="la" fo:country="VA" fo:font-style="italic"/>
    </style:style>
    <style:style style:name="T293" style:family="text">
      <style:text-properties officeooo:rsid="005fd4f3"/>
    </style:style>
    <style:style style:name="T294" style:family="text">
      <style:text-properties style:font-style-asian="normal" style:font-style-complex="normal"/>
    </style:style>
    <style:style style:name="T295" style:family="text">
      <style:text-properties officeooo:rsid="0080d779" style:font-style-asian="normal" style:font-style-complex="normal"/>
    </style:style>
    <style:style style:name="T296" style:family="text">
      <style:text-properties officeooo:rsid="00850818" style:font-style-asian="normal" style:font-style-complex="normal"/>
    </style:style>
    <style:style style:name="T297" style:family="text">
      <style:text-properties officeooo:rsid="00873d0b" style:font-style-asian="normal" style:font-style-complex="normal"/>
    </style:style>
    <style:style style:name="T298" style:family="text">
      <style:text-properties officeooo:rsid="0092e31d" style:font-style-asian="normal" style:font-style-complex="normal"/>
    </style:style>
    <style:style style:name="T299" style:family="text">
      <style:text-properties officeooo:rsid="0061d5e0"/>
    </style:style>
    <style:style style:name="T300" style:family="text">
      <style:text-properties officeooo:rsid="00628bfd"/>
    </style:style>
    <style:style style:name="T301" style:family="text">
      <style:text-properties officeooo:rsid="0064b9ab"/>
    </style:style>
    <style:style style:name="T302" style:family="text">
      <style:text-properties officeooo:rsid="0066aae1"/>
    </style:style>
    <style:style style:name="T303" style:family="text">
      <style:text-properties officeooo:rsid="0068a1fe"/>
    </style:style>
    <style:style style:name="T304" style:family="text">
      <style:text-properties officeooo:rsid="006a9e4e"/>
    </style:style>
    <style:style style:name="T305" style:family="text">
      <style:text-properties officeooo:rsid="006d81d2"/>
    </style:style>
    <style:style style:name="T306" style:family="text">
      <style:text-properties officeooo:rsid="006e3022"/>
    </style:style>
    <style:style style:name="T307" style:family="text">
      <style:text-properties officeooo:rsid="0073fe48"/>
    </style:style>
    <style:style style:name="T308" style:family="text">
      <style:text-properties style:font-weight-asian="normal" style:font-weight-complex="normal"/>
    </style:style>
    <style:style style:name="T309" style:family="text">
      <style:text-properties officeooo:rsid="003e7df0" style:font-weight-asian="normal" style:font-weight-complex="normal"/>
    </style:style>
    <style:style style:name="T310" style:family="text">
      <style:text-properties officeooo:rsid="00761de1"/>
    </style:style>
    <style:style style:name="T311" style:family="text">
      <style:text-properties officeooo:rsid="0077cfd4"/>
    </style:style>
    <style:style style:name="T312" style:family="text">
      <style:text-properties officeooo:rsid="00796838"/>
    </style:style>
    <style:style style:name="T313" style:family="text">
      <style:text-properties officeooo:rsid="007ce168"/>
    </style:style>
    <style:style style:name="T314" style:family="text">
      <style:text-properties officeooo:rsid="007e70b2"/>
    </style:style>
    <style:style style:name="T315" style:family="text">
      <style:text-properties officeooo:rsid="0080d779"/>
    </style:style>
    <style:style style:name="T316" style:family="text">
      <style:text-properties officeooo:rsid="0083cc46"/>
    </style:style>
    <style:style style:name="T317" style:family="text">
      <style:text-properties officeooo:rsid="00850818"/>
    </style:style>
    <style:style style:name="T318" style:family="text">
      <style:text-properties fo:language="es" fo:country="ES" fo:font-style="italic"/>
    </style:style>
    <style:style style:name="T319" style:family="text">
      <style:text-properties style:font-name="Arial3" officeooo:rsid="008284d8" style:font-weight-asian="normal" style:font-weight-complex="normal"/>
    </style:style>
    <style:style style:name="T320" style:family="text">
      <style:text-properties officeooo:rsid="00873d0b"/>
    </style:style>
    <style:style style:name="T321" style:family="text">
      <style:text-properties officeooo:rsid="00893b6b"/>
    </style:style>
    <style:style style:name="T322" style:family="text">
      <style:text-properties officeooo:rsid="0092e31d"/>
    </style:style>
    <style:style style:name="T323" style:family="text">
      <style:text-properties officeooo:rsid="00948798"/>
    </style:style>
    <style:style style:name="T324" style:family="text">
      <style:text-properties officeooo:rsid="009713d6"/>
    </style:style>
    <style:style style:name="T325" style:family="text">
      <style:text-properties officeooo:rsid="009b9124"/>
    </style:style>
    <style:style style:name="T326" style:family="text">
      <style:text-properties officeooo:rsid="009c84ec"/>
    </style:style>
    <style:style style:name="T327" style:family="text">
      <style:text-properties officeooo:rsid="009e653e"/>
    </style:style>
    <style:style style:name="T328" style:family="text">
      <style:text-properties officeooo:rsid="00a355f8"/>
    </style:style>
    <style:style style:name="T329" style:family="text">
      <style:text-properties officeooo:rsid="00a91c12"/>
    </style:style>
    <style:style style:name="T330" style:family="text">
      <style:text-properties officeooo:rsid="00ad0f72"/>
    </style:style>
    <style:style style:name="T331" style:family="text">
      <style:text-properties officeooo:rsid="00b1e891"/>
    </style:style>
    <style:style style:name="T332" style:family="text">
      <style:text-properties fo:font-size="12pt" fo:language="pl" fo:country="PL"/>
    </style:style>
    <style:style style:name="T333" style:family="text">
      <style:text-properties fo:font-size="12pt" fo:language="pl" fo:country="PL" style:font-size-asian="12pt" style:font-size-complex="12pt"/>
    </style:style>
    <style:style style:name="T334" style:family="text">
      <style:text-properties fo:language="pl" fo:country="PL"/>
    </style:style>
    <style:style style:name="T335" style:family="text">
      <style:text-properties fo:language="pl" fo:country="PL" officeooo:rsid="00214e49"/>
    </style:style>
    <style:style style:name="T336" style:family="text">
      <style:text-properties fo:language="pl" fo:country="PL" officeooo:rsid="007f7096"/>
    </style:style>
    <style:style style:name="T337" style:family="text">
      <style:text-properties fo:language="pl" fo:country="PL" officeooo:rsid="003ba25c"/>
    </style:style>
    <style:style style:name="T338" style:family="text">
      <style:text-properties fo:font-style="normal" officeooo:rsid="007f7096" style:font-style-asian="normal" style:font-style-complex="normal"/>
    </style:style>
    <style:style style:name="T339" style:family="text">
      <style:text-properties officeooo:rsid="00b4db2e"/>
    </style:style>
    <style:style style:name="T340" style:family="text">
      <style:text-properties officeooo:rsid="00b6da7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2">Uwagi do wersji zaadaptowanej:</text:p>
      <text:p text:style-name="P113">Wersja elektroniczna książki została stworzona zgodnie z art. 33 z indeksem 1 Ustawy o prawie autorskim i prawach pokrewnych.</text:p>
      <text:p text:style-name="P113">Zostały zachowane numery stron. Numer danej strony znajduje się nad tekstem danej strony i poprzedza go skrót str.</text:p>
      <text:p text:style-name="P30"><text:span text:style-name="T332">Wartości wyrażone w oryginale liczbami rzymskimi, w adaptacji przedstawiono cyframi arabskimi albo słownie.</text:span><text:span text:style-name="T333"> Numery stron w zapisie rzymskim zostały zamienione na arabskie poprzedzone cyfrą zero, np. 0.1.</text:span></text:p>
      <text:p text:style-name="P26"><text:span text:style-name="T321">S</text:span>ymbol asterysk<text:span text:style-name="T321">u</text:span> został zachowany i zapisany słownie.</text:p>
      <text:p text:style-name="P25"><text:span text:style-name="T334">Przypisy </text:span><text:span text:style-name="T335">tradycyjne </text:span><text:span text:style-name="T334">w treści głównej są linkami oznaczonymi słowem „przypis” i numerem porządkowym wziętymi w nawias kwadratowy. Przypisy harvardzkie są linkami oznaczonymi słowem „przypis”, numerem porządkowym oraz </text:span><text:span text:style-name="T336">tytułem</text:span><text:span text:style-name="T334"> wziętymi w nawias okrągły. Linki te prowadzą do opisów przypisów, które zostały umieszczone na końcu dokumentu. </text:span><text:span text:style-name="T337">S</text:span><text:span text:style-name="T334">ą one zestawione na dwóch listach z podziałem na przypisy tradycyjne i przypisy harvardzkie. Powrót do treści głównej po odczytaniu opisu przypisu jest możliwy poprzez link „Wróć do głównej treści” umieszczony na końcu każdego opisu przypisu.</text:span></text:p>
      <text:p text:style-name="P25"><text:span text:style-name="T232">S</text:span>króty oznaczające publikacje zostały zastąpione ich rozwinięciami zakończonymi przecinkiem i numerem <text:span text:style-name="T331">strony</text:span>, np. skrót MCh, 180-226 zamieniono na <text:span text:style-name="T187">Max Stirner. Jednostka, społeczeństwo, państwo</text:span><text:span text:style-name="T188">, </text:span><text:span text:style-name="T338">180-226.</text:span></text:p>
      <text:p text:style-name="P114">Zakładki oznaczone literą „p.” <text:span text:style-name="T1">(w przypadku przypisów harvardzkich) oraz </text:span>„p_” <text:span text:style-name="T1">(w przypadku przypisów tradycyjnych) </text:span>i numerem porządkowym znajdują się w treści głównej, w miejscu występowania przypisu.</text:p>
      <text:p text:style-name="P115">W oryginalnej publikacji strona 19 i 20 zawiera przypisy, które w adaptacji zostały przeniesione na koniec dokumentu. Z tego powodu obie strony w adaptacji są puste.</text:p>
      <text:p text:style-name="P24">Wykaz skrótów</text:p>
      <text:p text:style-name="P107"><text:span text:style-name="T20">cyt. – cyt</text:span><text:span text:style-name="T21">at</text:span></text:p>
      <text:p text:style-name="P117">fol. – fol<text:span text:style-name="T279">io</text:span></text:p>
      <text:p text:style-name="P103">n. – następny</text:p>
      <text:p text:style-name="P64">nakł. – nakł<text:span text:style-name="T264">ad</text:span></text:p>
      <text:p text:style-name="P64">nr – numer</text:p>
      <text:p text:style-name="P61">przeł. – przeł<text:span text:style-name="T198">ożył</text:span></text:p>
      <text:p text:style-name="P63"><text:span text:style-name="T280">r. </text:span>– <text:span text:style-name="T279">rok</text:span></text:p>
      <text:p text:style-name="P62">red. – red<text:span text:style-name="T262">akcja</text:span></text:p>
      <text:p text:style-name="P64">s. – strona</text:p>
      <text:p text:style-name="P101">t. – tom</text:p>
      <text:p text:style-name="P105"><text:soft-page-break/>vs.<text:span text:style-name="T233"> – </text:span><text:span text:style-name="T291">versus</text:span></text:p>
      <text:p text:style-name="P100"><text:span text:style-name="T270">z</text:span>ob. – <text:span text:style-name="T270">zobacz</text:span></text:p>
      <text:p text:style-name="P102">AG – <text:span text:style-name="T234">A. Gajlewicz, </text:span><text:span text:style-name="T236">Maxa Stirnera filozofia egoizmu</text:span><text:span text:style-name="T234">, online: </text:span><text:a xlink:type="simple" xlink:href="https://pl.scribd.com/doc/306907276/Adam-Gajlewicz-Maxa-Stirnera-Filozofia-Egoizmu" text:style-name="Internet_20_link" text:visited-style-name="Visited_20_Internet_20_Link"><text:span text:style-name="Internet_20_link"><text:span text:style-name="T241">https://pl.scribd.com/doc/306907276/Adam-Gajlewicz-Maxa-Stirnera-Filozofia-Egoizmu</text:span></text:span></text:a><text:span text:style-name="T234"> (dostęp: 6.12.2016)</text:span></text:p>
      <text:p text:style-name="P106">CA – California</text:p>
      <text:p text:style-name="P90">JAG – J. i A. Gajlewiczowie, <text:span text:style-name="T187">Od tłumaczy</text:span> [w:] <text:span text:style-name="T288">M. Stirner, </text:span><text:span text:style-name="T189">Jedyny i jego własność</text:span><text:span text:style-name="T288">, przeł. J. i A. Gajlewiczowie, Wydawnictwo Naukowe PWN, Warszawa 1995, </text:span>s. 0.35–0.46</text:p>
      <text:p text:style-name="P78"><text:span text:style-name="T271">JHM</text:span> – J.H. Mackay, <text:span text:style-name="T273">Max Stirner. His Life And His Work</text:span>, <text:span text:style-name="T271">Peremptory Publications</text:span>, <text:span text:style-name="T271">Concord, CA 2005</text:span></text:p>
      <text:p text:style-name="P81">JT – <text:span text:style-name="T233">J. Trębicki,</text:span><text:span text:style-name="T242"> </text:span><text:span text:style-name="T237">Max Stirner,</text:span><text:span text:style-name="T244"> </text:span><text:span text:style-name="T237">czyli fiasko mo</text:span><text:span text:style-name="T235">delu wolności absolutnej</text:span><text:span text:style-name="T242"> </text:span><text:span text:style-name="T233">[w:] </text:span><text:span text:style-name="T235">Antynomie wolności. Z dziejów filozofii wolności</text:span><text:span text:style-name="T233">,</text:span><text:span text:style-name="T242"> </text:span><text:span text:style-name="T233">red.</text:span><text:span text:style-name="T242"> </text:span><text:span text:style-name="T233">M.</text:span><text:span text:style-name="T242"> </text:span><text:span text:style-name="T233">Drużkowski,</text:span><text:span text:style-name="T242"> </text:span><text:span text:style-name="T233">K.</text:span><text:span text:style-name="T242"> </text:span><text:span text:style-name="T233">Sokół,</text:span><text:span text:style-name="T242"> </text:span><text:span text:style-name="T233">Książka i Wiedza,</text:span><text:span text:style-name="T242"> </text:span><text:span text:style-name="T233">Warszawa 1966</text:span></text:p>
      <text:p text:style-name="P76">LK – L. Kusak, <text:span text:style-name="T187">Maxa Stirnera koncepcja jednostki i społeczeństwa</text:span> [w:] M. Stirner, <text:span text:style-name="T187">Jedyny i jego własność</text:span>, przeł. J. i A. Gajlewiczowie, Wydawnictwo Naukowe PWN, Warszawa 2012, s. <text:span text:style-name="T299">0.7</text:span>–<text:span text:style-name="T299">0.35</text:span></text:p>
      <text:p text:style-name="P99">L<text:span text:style-name="T324">K</text:span>o – <text:span text:style-name="T233">L. Kołakowski, </text:span><text:span text:style-name="T235">Główne nurty marksizmu. Powstanie – rozwój – rozkład</text:span><text:span text:style-name="T233">, t. </text:span><text:span text:style-name="T260">1</text:span><text:span text:style-name="T233">, Alternatywy, [Kraków] 1981 (przedruk z: Instytut Literacki, Paryż 1976)</text:span></text:p>
      <text:p text:style-name="P89">MCh – M. Chmieliński, <text:span text:style-name="T187">Max Stirner. Jednostka, społeczeństwo, państwo</text:span>, Księgarnia Akademicka, Kraków 2006</text:p>
      <text:p text:style-name="P88">MS – <text:span text:style-name="T304">Max Stirner</text:span></text:p>
      <text:p text:style-name="P104">NSDAP – Nationalsozialistische Deutsche Arbeiterpartei</text:p>
      <text:p text:style-name="P65">PIW – Państwowy Instytut Wydawniczy</text:p>
      <text:p text:style-name="P66">PWN – Państwowe Wydawnictwo Naukowe</text:p>
      <text:p text:style-name="P67"><text:span text:style-name="T271">RP</text:span> – <text:span text:style-name="T233">R. Paterson, </text:span><text:span text:style-name="T244">The Nihilistic Egoist: Max Stirner</text:span><text:span text:style-name="T233">, </text:span><text:span text:style-name="T242">Oxford University Press</text:span><text:span text:style-name="T233">, </text:span><text:span text:style-name="T242">Oxford 1971</text:span></text:p>
      <text:p text:style-name="P1">S – M. Stirner, <text:span text:style-name="T187">Jedyny i jego własność</text:span>, przeł. J. i A. Gajlewiczowie, Wydawnictwo Naukowe PWN, Warszawa 1995</text:p>
      <text:p text:style-name="P1">ZK – Z. Kuderowicz, <text:span text:style-name="T187">Wolność i historia. Studia o filozofii Hegla i jej losach</text:span>, Książka i Wiedza, Warszawa 1981</text:p>
      <text:p text:style-name="P1">Koniec uwag do wersji zaadaptowanej.</text:p>
      <text:p text:style-name="P2"/>
      <text:p text:style-name="P5">Str. <text:span text:style-name="T269">15</text:span></text:p>
      <text:p text:style-name="P5">KAROLINA FEĆ</text:p>
      <text:p text:style-name="P5"/>
      <text:h text:style-name="P110" text:outline-level="1">CZYTANIE STIRNERA</text:h>
      <text:p text:style-name="P31"><text:soft-page-break/></text:p>
      <text:p text:style-name="P39"><text:span text:style-name="T22">Dawno,</text:span><text:span text:style-name="T2"> </text:span><text:span text:style-name="T22">dawno temu,</text:span><text:span text:style-name="T2"> </text:span><text:span text:style-name="T22">przy berlińskiej </text:span><text:span text:style-name="T98">Friedrichstrasse</text:span><text:span text:style-name="T22"> była sobie winiarnia </text:span><text:span text:style-name="T2">„</text:span><text:span text:style-name="T22">U Hippla</text:span><text:span text:style-name="T2">”</text:span><text:span text:style-name="T22">,</text:span><text:span text:style-name="T2"> </text:span><text:span text:style-name="T22">w której najgorętsze umysły dziewiętnastowiecznych Prus – David Friedrich Strauss,</text:span><text:span text:style-name="T2"> </text:span><text:span text:style-name="T22">Ludwig Feuerbach,</text:span><text:span text:style-name="T2"> </text:span><text:span text:style-name="T22">bracia Bruno i Edgar Bauerowie,</text:span><text:span text:style-name="T2"> </text:span><text:span text:style-name="T22">Arnold Ruge,</text:span><text:span text:style-name="T2"> </text:span><text:span text:style-name="T22">Ludwig Buhl,</text:span><text:span text:style-name="T2"> </text:span><text:span text:style-name="T22">a nawet Karol Marks,</text:span><text:span text:style-name="T2"> </text:span><text:span text:style-name="T22">Fryderyk Engels i wielu innych – wśród oparów tytoniu i brzęku szkła wiedli barwne dyskusje o filozofii,</text:span><text:span text:style-name="T2"> </text:span><text:span text:style-name="T22">polityce i religii.</text:span><text:span text:style-name="T2"> </text:span><text:span text:style-name="T22">Bywał wśród nich wysoki,</text:span><text:span text:style-name="T2"> </text:span><text:span text:style-name="T22">szczupły blondyn,</text:span><text:span text:style-name="T2"> </text:span><text:span text:style-name="T22">ubrany prosto,</text:span><text:span text:style-name="T2"> </text:span><text:span text:style-name="T22">choć elegancko,</text:span><text:span text:style-name="T2"> </text:span><text:span text:style-name="T22">zapamiętany jako człowiek raczej nieegzaltowany,</text:span><text:span text:style-name="T2"> </text:span><text:span text:style-name="T22">lubujący się w ironicznych uwagach,</text:span><text:span text:style-name="T2"> </text:span><text:span text:style-name="T22">niemniej taktowny i bezkonfliktowy – niejaki Max Stirner.</text:span><text:span text:style-name="T2"> </text:span><text:span text:style-name="T22">Na jednej z jego podobizn narysowanych przez Engelsa,</text:span><text:span text:style-name="T2"> </text:span><text:span text:style-name="T22">który odtwarzał z pamięci spotkania grupy </text:span><text:span text:style-name="T2">„</text:span><text:span text:style-name="T22">Wolnych</text:span><text:span text:style-name="T2">” </text:span><text:span text:style-name="T22">kilkadziesiąt lat po jej rozpadzie,</text:span><text:span text:style-name="T2"> </text:span><text:span text:style-name="T22">widzimy,</text:span><text:span text:style-name="T2"> </text:span><text:span text:style-name="T22">jak zawadiacko oparty o stół Max delektuje się cygarem.</text:span><text:span text:style-name="T2"> </text:span><text:span text:style-name="T22">Kim był Stirner? Jaką rolę odegrał w filozofii? Dlaczego po niego sięgamy i czy warto go czytać?</text:span></text:p>
      <text:p text:style-name="P39"><text:span text:style-name="T22">Ujmując rzecz precyzyjnie,</text:span><text:span text:style-name="T2"> </text:span><text:span text:style-name="T22">Max Stirner nie mógł spokojnie ćmić cygara,</text:span><text:span text:style-name="T2"> </text:span><text:span text:style-name="T22">ponieważ nigdy nie istniał.</text:span><text:span text:style-name="T2"> </text:span><text:span text:style-name="T22">To jeden z pseudonimów literackich,</text:span><text:span text:style-name="T2"> </text:span><text:span text:style-name="T22">jakimi posługiwał się Johann Kaspar Schmidt – nauczyciel pensyjny,</text:span><text:span text:style-name="T2"> </text:span><text:span text:style-name="T22">publicysta i drobny przedsiębiorca,</text:span><text:span text:style-name="T2"> </text:span><text:span text:style-name="T22">który wykreował postać Stirnera,</text:span><text:span text:style-name="T2"> </text:span><text:span text:style-name="T22">obrazoburczego prowokatora,</text:span><text:span text:style-name="T2"> </text:span><text:span text:style-name="T22">jednego z największych impertynentów w historii myśli europejskiej,</text:span><text:span text:style-name="T2"> </text:span><text:span text:style-name="T22">notabene doktora filozofii,</text:span><text:span text:style-name="T2"> </text:span><text:span text:style-name="T22">którym Schmidt nigdy nie został.</text:span><text:span text:style-name="T2"> </text:span><text:span text:style-name="T22">Jego nonszalancki stosunek do tytułów naukowych wynikał z przekonania,</text:span><text:span text:style-name="T2"> </text:span><text:span text:style-name="T22">że jedyną rzeczą,</text:span><text:span text:style-name="T2"> </text:span><text:span text:style-name="T22">jaką egzamin doktorski różni się od magisterskiego,</text:span><text:span text:style-name="T2"> </text:span><text:span text:style-name="T22">jest ilość funduszy niezbędnych do realizacji kolejnych studiów.</text:span><text:span text:style-name="T2"> </text:span><text:span text:style-name="T22">Być może to zwyczajny resentyment.</text:span><text:span text:style-name="T2"> </text:span><text:span text:style-name="T22">Możliwe jednak,</text:span><text:span text:style-name="T2"> </text:span><text:span text:style-name="T22">że był to jeden z wielu przykładów odczarowania czegoś,</text:span><text:span text:style-name="T2"> </text:span><text:span text:style-name="T22">co cieszy się szacunkiem ogółu,</text:span><text:span text:style-name="T2"> </text:span><text:span text:style-name="T22">i pokazania jego bezwartościowości.</text:span><text:span text:style-name="T2"> </text:span><text:span text:style-name="T22">Filozoficzna bezczelność.</text:span><text:span text:style-name="T2"> </text:span><text:span text:style-name="T22">Takie właśnie znaczenie posiada </text:span><text:span text:style-name="T2">„</text:span><text:span text:style-name="T22">Max Stirner</text:span><text:span text:style-name="T2">”</text:span><text:span text:style-name="T22">: człowiek z wysokim czołem,</text:span><text:span text:style-name="T2"> </text:span><text:span text:style-name="T22">a skoro tak,</text:span><text:span text:style-name="T2"> </text:span><text:span text:style-name="T22">człowiek ten ma czelność,</text:span><text:span text:style-name="T2"> </text:span><text:span text:style-name="T22">co w zaskakujący sposób tłumaczymy w języku polskim jako </text:span><text:span text:style-name="T199">„</text:span><text:span text:style-name="T22">bezczelność</text:span><text:span text:style-name="T2">”</text:span><text:span text:style-name="T22">.</text:span></text:p>
      <text:p text:style-name="P5"/>
      <text:p text:style-name="P5">Str. <text:span text:style-name="T269">16</text:span></text:p>
      <text:p text:style-name="P5">Uniwersum, w którym owa bezczelność czuła się najlepiej, było raczej pismem aniżeli mową czy działaniem. Na temat tego ostatniego, czyli samego życia Schmidta, niewiele wiadomo. Jego biografię napisał w 1897 roku John Henry Mackay, szkocki poeta i anarchista głęboko zafascynowany odkryciem zapomnianego już wówczas Stirnera, stąd też jedyne źródło wiedzy o tej postaci jest skażone nadmiernie apologetycznym charakterem i mogłoby równie dobrze nosić tytuł <text:span text:style-name="T186">Kto był najważniejszym filozofem i dlaczego właśnie Max Stirner?</text:span></text:p>
      <text:p text:style-name="P39"><text:span text:style-name="T204">Jedyny i jego własność</text:span><text:span text:style-name="T2"> – </text:span><text:span text:style-name="T22">manifest egoizmu,</text:span><text:span text:style-name="T2"> </text:span><text:span text:style-name="T22">książkę,</text:span><text:span text:style-name="T2"> </text:span><text:span text:style-name="T22">dzięki której Stirner zapisał się w historii filozofii,</text:span><text:span text:style-name="T2"> </text:span><text:span text:style-name="T22">na co nie mógłby liczyć,</text:span><text:span text:style-name="T2"> </text:span><text:span text:style-name="T22">poprzestając na pracy publicystycznej i </text:span><text:soft-page-break/><text:span text:style-name="T22">translatorskiej,</text:span><text:span text:style-name="T2"> </text:span><text:span text:style-name="T22">wydało w 1844 roku lipskie wydawnictwo Otta Wiganda </text:span><text:span text:style-name="T24">[</text:span><text:a xlink:type="simple" xlink:href="#przypis_1" text:style-name="Internet_20_link" text:visited-style-name="Visited_20_Internet_20_Link">przypis 1</text:a><text:bookmark-start text:name="p_1"/><text:span text:style-name="T24">]</text:span><text:bookmark-end text:name="p_1"/><text:span text:style-name="T2"> </text:span><text:span text:style-name="T22">i po intensywnej,</text:span><text:span text:style-name="T2"> </text:span><text:span text:style-name="T22">acz krótkiej burzy,</text:span><text:span text:style-name="T2"> </text:span><text:span text:style-name="T22">jaką wywołała wśród pruskich intelektualistów,</text:span><text:span text:style-name="T2"> </text:span><text:span text:style-name="T22">została ona spokojnie odłożona na półkę.</text:span><text:span text:style-name="T2"> </text:span><text:span text:style-name="T22">Znaczenie dzieła oceniano rozmaicie,</text:span><text:span text:style-name="T2"> </text:span><text:span text:style-name="T22">już to porównując je do bomby atomowej w papierowym opakowaniu</text:span><text:span text:style-name="T24"> [</text:span><text:a xlink:type="simple" xlink:href="#przypis_2" text:style-name="Internet_20_link" text:visited-style-name="Visited_20_Internet_20_Link">przypis 2</text:a><text:span text:style-name="T24">]</text:span><text:bookmark-start text:name="p_2"/><text:span text:style-name="T22">,</text:span><text:bookmark-end text:name="p_2"/><text:span text:style-name="T2"> </text:span><text:span text:style-name="T22">już to odmawiając autorowi oryginalności </text:span><text:span text:style-name="T24">[</text:span><text:a xlink:type="simple" xlink:href="#przypis_3" text:style-name="Internet_20_link" text:visited-style-name="Visited_20_Internet_20_Link">przypis 3</text:a><text:span text:style-name="T24">]</text:span><text:bookmark-start text:name="p_3"/><text:span text:style-name="T22">,</text:span><text:bookmark-end text:name="p_3"/><text:span text:style-name="T2"> </text:span><text:span text:style-name="T22">sprowadziwszy jego inwencję do prostej konsekwencji najbardziej radykalnych idei lewicy heglowskiej.</text:span><text:span text:style-name="T2"> </text:span><text:span text:style-name="T22">Za symptomatyczną można uznać reakcję władz.</text:span><text:span text:style-name="T2"> </text:span><text:span text:style-name="T22">Jej pierwszy odruch,</text:span><text:span text:style-name="T2"> </text:span><text:span text:style-name="T22">czyli konfiskata nakładu </text:span><text:span text:style-name="T24">[</text:span><text:a xlink:type="simple" xlink:href="#przypis_4" text:style-name="Internet_20_link" text:visited-style-name="Visited_20_Internet_20_Link">przypis 4</text:a><text:span text:style-name="T24">]</text:span><text:bookmark-start text:name="p_4"/><text:span text:style-name="T22">,</text:span><text:bookmark-end text:name="p_4"/><text:span text:style-name="T2"> </text:span><text:span text:style-name="T22">spowodowana obawą przed treściami niebezpiecznymi dla moralności publicznej i praworządności,</text:span><text:span text:style-name="T2"> </text:span><text:span text:style-name="T22">duchem buntu,</text:span><text:span text:style-name="T2"> </text:span><text:span text:style-name="T22">jaki mogłaby wywołać w i tak już niespokojnym narodzie niemieckim,</text:span><text:span text:style-name="T2"> </text:span><text:span text:style-name="T22">czy też falą zbrodni,</text:span><text:span text:style-name="T2"> </text:span><text:span text:style-name="T22">do których rzekomo nawoływał autor,</text:span><text:span text:style-name="T2"> </text:span><text:span text:style-name="T22">został szybko zastąpiony chłodną oceną ministra spraw wewnętrznych,</text:span><text:span text:style-name="T2"> </text:span><text:span text:style-name="T22">który uznał ją za </text:span><text:span text:style-name="T2">„</text:span><text:span text:style-name="T22">zbyt absurdalną</text:span><text:span text:style-name="T2">” </text:span><text:span text:style-name="T6">[</text:span><text:a xlink:type="simple" xlink:href="#przypis_5" text:style-name="Internet_20_link" text:visited-style-name="Visited_20_Internet_20_Link">przypis 5</text:a><text:span text:style-name="T6">]</text:span><text:bookmark-start text:name="p_5"/><text:span text:style-name="T22">,</text:span><text:bookmark-end text:name="p_5"/><text:span text:style-name="T2"> </text:span><text:span text:style-name="T22">by mogła zagrozić </text:span><text:span text:style-name="T226">status quo</text:span><text:span text:style-name="T211"> </text:span><text:span text:style-name="T212">[</text:span><text:a xlink:type="simple" xlink:href="#przypis_6" text:style-name="Internet_20_link" text:visited-style-name="Visited_20_Internet_20_Link">przypis 6</text:a><text:span text:style-name="T212">]</text:span><text:bookmark-start text:name="p_6"/><text:span text:style-name="T25">.</text:span><text:bookmark-end text:name="p_6"/></text:p>
      <text:p text:style-name="P5"/>
      <text:p text:style-name="P5">Str. <text:span text:style-name="T269">17</text:span></text:p>
      <text:p text:style-name="P5">Niezależnie od zawartości dzieła, cenzura nałożona na książkę zdążyła już zwrócić na nią uwagę, czyli odnieść skutek przeciwny do intencji władz. Zatem wypowiedź ministra mogła wynikać nie tylko z jego spontanicznej reakcji na lekturę Stirnera, ale też z chęci naprawy nie najlepszych pod względem politycznym kroków cenzury. Dlaczego ten incydent można potraktować jako metaforę całej recepcji Stirnera?</text:p>
      <text:p text:style-name="P39"><text:span text:style-name="T22">Oburzenie i śmiertelna obawa,</text:span><text:span text:style-name="T2"> </text:span><text:span text:style-name="T22">następnie kpina i wzruszenie ramion,</text:span><text:span text:style-name="T2"> </text:span><text:span text:style-name="T22">próby skompromitowania autora,</text:span><text:span text:style-name="T2"> </text:span><text:span text:style-name="T22">a także przyciąganie i zachwyt – to reakcje,</text:span><text:span text:style-name="T2"> </text:span><text:span text:style-name="T22">z jakimi Stirner spotyka się do dziś.</text:span><text:span text:style-name="T2"> </text:span><text:span text:style-name="T22">Oburzenie,</text:span><text:span text:style-name="T2"> </text:span><text:span text:style-name="T22">bo Stirner podnosi rękę na wszystko,</text:span><text:span text:style-name="T2"> </text:span><text:span text:style-name="T22">co </text:span><text:span text:style-name="T2">„</text:span><text:span text:style-name="T22">święte</text:span><text:span text:style-name="T2">” – </text:span><text:span text:style-name="T22">z nie mniejszą celnością niż markiz de Sade,</text:span><text:span text:style-name="T2"> </text:span><text:span text:style-name="T22">choć na pewno z większą dozą autoironii </text:span><text:span text:style-name="T41">[</text:span><text:a xlink:type="simple" xlink:href="#przypis_7" text:style-name="Internet_20_link" text:visited-style-name="Visited_20_Internet_20_Link">przypis 7</text:a><text:span text:style-name="T41">]</text:span><text:span text:style-name="T2"> </text:span><text:bookmark-start text:name="p_7"/><text:span text:style-name="T2">–</text:span><text:bookmark-end text:name="p_7"/><text:span text:style-name="T2"> </text:span><text:span text:style-name="T22">nawet na ateizm,</text:span><text:span text:style-name="T2"> </text:span><text:span text:style-name="T22">pisząc: </text:span><text:span text:style-name="T2">„</text:span><text:span text:style-name="T22">nasi ateiści to pobożni ludzie</text:span><text:span text:style-name="T2">” </text:span><text:span text:style-name="T49">(</text:span><text:a xlink:type="simple" xlink:href="#przypis.1" text:style-name="Internet_20_link" text:visited-style-name="Visited_20_Internet_20_Link"><text:span text:style-name="Internet_20_link"><text:span text:style-name="T166">przypis 1 </text:span></text:span></text:a><text:a xlink:type="simple" xlink:href="#przypis.1" text:style-name="Internet_20_link" text:visited-style-name="Visited_20_Internet_20_Link"><text:span text:style-name="Internet_20_link"><text:span text:style-name="T177">Jedyny i jego własność, </text:span></text:span></text:a><text:a xlink:type="simple" xlink:href="#przypis.1" text:style-name="Internet_20_link" text:visited-style-name="Visited_20_Internet_20_Link"><text:span text:style-name="Internet_20_link"><text:span text:style-name="T170">216</text:span></text:span></text:a><text:span text:style-name="T49">)</text:span><text:bookmark-start text:name="p.1"/><text:span text:style-name="T22">,</text:span><text:bookmark-end text:name="p.1"/><text:span text:style-name="T2"> </text:span><text:span text:style-name="T22">którzy tylko wymienili Boga na Rozum,</text:span><text:span text:style-name="T2"> </text:span><text:span text:style-name="T22">Moralność,</text:span><text:span text:style-name="T2"> </text:span><text:span text:style-name="T22">Prawo,</text:span><text:span text:style-name="T2"> </text:span><text:span text:style-name="T22">równie gorliwie troszcząc się o to,</text:span><text:span text:style-name="T2"> </text:span><text:span text:style-name="T22">by boski tron – miejsce tego,</text:span><text:span text:style-name="T2"> </text:span><text:span text:style-name="T22">co najważniejsze w świecie – nigdy nie pozostał pusty.</text:span><text:span text:style-name="T2"> </text:span><text:span text:style-name="T22">Obawa,</text:span><text:span text:style-name="T2"> </text:span><text:span text:style-name="T22">bo Stirner wytrąca czytelnika z metafizycznej równowagi,</text:span><text:span text:style-name="T2"> </text:span><text:span text:style-name="T22">wywraca ów tron do góry nogami,</text:span><text:span text:style-name="T2"> </text:span><text:span text:style-name="T22">pokazuje,</text:span><text:span text:style-name="T2"> </text:span><text:span text:style-name="T22">że nie istnieje nic wyższego ani bardziej prawdziwego niż pojedynczy człowiek,</text:span><text:span text:style-name="T2"> </text:span><text:span text:style-name="T22">każdorazowe Ja.</text:span><text:span text:style-name="T2"> </text:span><text:span text:style-name="T22">Obawa przed egoizmem,</text:span><text:span text:style-name="T2"> </text:span><text:span text:style-name="T22">który do czegóż mógłby prowadzić,</text:span><text:span text:style-name="T2"> </text:span><text:span text:style-name="T22">jeśli nie z powrotem do hobbesowskiej </text:span><text:span text:style-name="T226">bellum omnium contra omnes</text:span><text:span text:style-name="T211">?</text:span><text:span text:style-name="T19"> </text:span><text:span text:style-name="T22">Obawa przed amoralizmem,</text:span><text:span text:style-name="T2"> </text:span><text:span text:style-name="T22">który z punktu widzenia czarno-białego dogmatyzmu jest po prostu przestrzenią niemoralności.</text:span><text:span text:style-name="T2"> </text:span><text:span text:style-name="T22">Jak tu się nie obawiać autora,</text:span><text:span text:style-name="T2"> </text:span><text:span text:style-name="T22">który najbardziej zasłynął ze słów: </text:span><text:span text:style-name="T2">„</text:span><text:span text:style-name="T22">Ja sam jednak daję Sobie prawo,</text:span><text:span text:style-name="T2"> </text:span><text:span text:style-name="T22">by zabijać,</text:span><text:span text:style-name="T2"> </text:span><text:span text:style-name="T22">jeśli tylko Sobie tego nie zabraniam</text:span><text:span text:style-name="T2">” </text:span><text:span text:style-name="T49">(</text:span><text:a xlink:type="simple" xlink:href="#przypis.2" text:style-name="Internet_20_link" text:visited-style-name="Visited_20_Internet_20_Link"><text:span text:style-name="Internet_20_link"><text:span text:style-name="T166">przypis 2 </text:span></text:span></text:a><text:a xlink:type="simple" xlink:href="#przypis.2" text:style-name="Internet_20_link" text:visited-style-name="Visited_20_Internet_20_Link"><text:span text:style-name="Internet_20_link"><text:span text:style-name="T177">Jedyny i jego własność, </text:span></text:span></text:a><text:a xlink:type="simple" xlink:href="#przypis.2" text:style-name="Internet_20_link" text:visited-style-name="Visited_20_Internet_20_Link"><text:span text:style-name="Internet_20_link"><text:span text:style-name="T170">222</text:span></text:span></text:a><text:span text:style-name="T49">)</text:span><text:bookmark-start text:name="p.2"/><text:span text:style-name="T22">?</text:span><text:bookmark-end text:name="p.2"/><text:span text:style-name="T22"> Obawa staje się tym bardziej zrozumiała,</text:span><text:span text:style-name="T2"> </text:span><text:span text:style-name="T22">im częściej napotykamy w </text:span><text:span text:style-name="T204">Jedynym…</text:span><text:span text:style-name="T2"> </text:span><text:span text:style-name="T22">pochwały indywidualnej siły </text:span><text:span text:style-name="T42">[</text:span><text:a xlink:type="simple" xlink:href="#przypis_8" text:style-name="Internet_20_link" text:visited-style-name="Visited_20_Internet_20_Link">przypis 8</text:a><text:bookmark-start text:name="p_8"/><text:span text:style-name="T42">]</text:span><text:bookmark-end text:name="p_8"/><text:span text:style-name="T42"> </text:span><text:soft-page-break/><text:span text:style-name="T22">jako głównej protagonistki tego dzieła.</text:span></text:p>
      <text:p text:style-name="P5"/>
      <text:p text:style-name="P5">Str. <text:span text:style-name="T269">18</text:span></text:p>
      <text:p text:style-name="P27"><text:span text:style-name="T61">Jako że siła częściej kojarzy się z przemocą aniżeli „stoickim” charakterem czy wytrwałością, zaniepokojeni lekturą Stirnera odbiorcy będą raczej podnosić temat jego wpływu na faszyzm Benita Mussoliniego </text:span><text:span text:style-name="T62">[</text:span><text:a xlink:type="simple" xlink:href="#przypis_9" text:style-name="Internet_20_link" text:visited-style-name="Visited_20_Internet_20_Link">przypis 9</text:a><text:bookmark-start text:name="p_9"/><text:span text:style-name="T62">]</text:span><text:bookmark-end text:name="p_9"/><text:span text:style-name="T61"> i satanizm Antona Szandora LaVeya </text:span><text:span text:style-name="T63">[</text:span><text:a xlink:type="simple" xlink:href="#przypis_10" text:style-name="Internet_20_link" text:visited-style-name="Visited_20_Internet_20_Link">przypis 10</text:a><text:bookmark-start text:name="p_10"/><text:span text:style-name="T63">]</text:span><text:bookmark-end text:name="p_10"/><text:span text:style-name="T61"> niż na przykład zaszczepienia w jednostce zdrowego krytycyzmu w jej konfrontacji z tym, co Lyotard nazwał wielkimi narracjami.</text:span></text:p>
      <text:p text:style-name="P5"/>
      <text:p text:style-name="P5">Str. <text:span text:style-name="T269">19</text:span></text:p>
      <text:p text:style-name="P17">Strona pusta.</text:p>
      <text:p text:style-name="P5"/>
      <text:p text:style-name="P6">Str. <text:span text:style-name="T289">20</text:span></text:p>
      <text:p text:style-name="P17">Strona pusta.</text:p>
      <text:p text:style-name="P6"/>
      <text:p text:style-name="P6">Str. <text:span text:style-name="T289">21</text:span></text:p>
      <text:p text:style-name="P6">Nade wszystko jednak obawa przed stirneryzmem bierze się z jego frywolnego podejścia do zasad logiki klasycznej i pojęcia prawdy, co na gruncie metafizyki obecności jest o wiele cięższym „grzechem” niż amoralizm. W każdym razie niepokój wywołany usunięciem metafizycznego gruntu, a raczej wskazaniem na jego iluzoryczny charakter, to naturalna reakcja człowieka, który nie zdążył się jeszcze oswoić z funkcjonowaniem bez aksjologicznej grawitacji.</text:p>
      <text:p text:style-name="P46"><text:span text:style-name="T22">Próby skompromitowania autora wiążą się głównie z marksowsko-engelsowską krytyką </text:span><text:span text:style-name="T204">Jedynego…</text:span><text:span text:style-name="T2"> </text:span><text:span text:style-name="T22">zawartą w </text:span><text:span text:style-name="T204">Ideologii niemieckiej</text:span><text:span text:style-name="T22">.</text:span><text:span text:style-name="T2"> </text:span><text:span text:style-name="T22">Jej zaciętość mogła wynikać z walki o publiczność </text:span><text:span text:style-name="T43">[</text:span><text:a xlink:type="simple" xlink:href="#przypis_11" text:style-name="Internet_20_link" text:visited-style-name="Visited_20_Internet_20_Link">przypis 11</text:a><text:span text:style-name="T43">]</text:span><text:bookmark-start text:name="p_11"/><text:span text:style-name="T22">.</text:span><text:bookmark-end text:name="p_11"/><text:span text:style-name="T2"> </text:span><text:span text:style-name="T22">Zdaniem Karla L</text:span><text:span text:style-name="T26">ö</text:span><text:span text:style-name="T22">witha jedyna myśl porównywalna pod względem radykalizmu z ówczesnym marksizmem to właśnie stirneryzm </text:span><text:span text:style-name="T43">[</text:span><text:a xlink:type="simple" xlink:href="#przypis_12" text:style-name="Internet_20_link" text:visited-style-name="Visited_20_Internet_20_Link">przypis 12</text:a><text:span text:style-name="T43">]</text:span><text:bookmark-start text:name="p_12"/><text:span text:style-name="T22">.</text:span><text:bookmark-end text:name="p_12"/><text:span text:style-name="T2"> </text:span><text:span text:style-name="T22">Stanowił on zagrożenie dla Marksa,</text:span><text:span text:style-name="T2"> </text:span><text:span text:style-name="T22">gdyż zamiast rewolucji społecznej proponował indywidualny bunt metafizyczny,</text:span><text:span text:style-name="T2"> </text:span><text:span text:style-name="T22">swoistą nie-rewolucję,</text:span><text:span text:style-name="T2"> </text:span><text:span text:style-name="T22">a jeśli nie-rewolucję,</text:span><text:span text:style-name="T2"> </text:span><text:span text:style-name="T22">to z punktu widzenia materializmu historycznego mógł oznaczać tylko reakcję.</text:span></text:p>
      <text:p text:style-name="P6"/>
      <text:p text:style-name="P6">Str. <text:span text:style-name="T289">22</text:span></text:p>
      <text:p text:style-name="P28"><text:span text:style-name="T26">Choć meritum poświęconego Stirnerowi rozdziału </text:span><text:span text:style-name="T76">Ideologii…</text:span><text:span text:style-name="T26"> można streścić w zaledwie kilku punktach </text:span><text:span text:style-name="T28">[</text:span><text:a xlink:type="simple" xlink:href="#przypis_13" text:style-name="Internet_20_link" text:visited-style-name="Visited_20_Internet_20_Link">przypis 13</text:a><text:span text:style-name="T28">]</text:span><text:bookmark-start text:name="p_13"/><text:span text:style-name="T26">,</text:span><text:bookmark-end text:name="p_13"/><text:span text:style-name="T26"> staranność, z jaką autorzy przeprowadzili krytykę </text:span><text:span text:style-name="T75">Jedynego…</text:span><text:span text:style-name="T26"> – omawiając po kolei każdy kolejny rozdział dzieła, zapełniwszy tym samym zbliżoną liczbę arkuszy wydawniczych co Stirner – świadczy skądinąd o pewnym przejęciu </text:span><text:soft-page-break/><text:span text:style-name="T26">tematem. W warstwie retorycznej Marks </text:span><text:span text:style-name="T29">[</text:span><text:a xlink:type="simple" xlink:href="#przypis_14" text:style-name="Internet_20_link" text:visited-style-name="Visited_20_Internet_20_Link">przypis 14</text:a><text:span text:style-name="T29">]</text:span><text:bookmark-start text:name="p_14"/><text:span text:style-name="T26">,</text:span><text:bookmark-end text:name="p_14"/><text:span text:style-name="T26"> gdzie tylko może, wyśmiewa nie tylko jego myśl, ale także osobę, nadając mu szczególnie zjadliwy przydomek „świętego Maksa” (Stirner zaakceptowałby wiele określeń, lecz na myśl o porównaniu z postaciami chrześcijańskiego imaginarium raczej by się obruszył), „Sancho Pansy”, „Stirnera” w cudzysłowie, a spośród epitetów wskazujących na jego braki intelektualne chyba najbardziej krotochwilnym jest „kuglarz”, gdyż zakłada jeszcze pewną zręczność, inne mają już brutalnie dosadną wymowę. Marks i Engels w wielu miejscach rzeczywiście wychwycili słabe punkty koncepcji </text:span><text:span text:style-name="T75">Jedynego…</text:span><text:span text:style-name="T26">, lecz nasuwa się pytanie, dlaczego poświęcać ponad czterysta stron na jej krytykę </text:span><text:span text:style-name="T29">[</text:span><text:a xlink:type="simple" xlink:href="#przypis_15" text:style-name="Internet_20_link" text:visited-style-name="Visited_20_Internet_20_Link">przypis 15</text:a><text:span text:style-name="T29">]</text:span><text:bookmark-start text:name="p_15"/><text:span text:style-name="T26">,</text:span><text:bookmark-end text:name="p_15"/><text:span text:style-name="T26"> jeśli owa filozoficzna sensacja Berlina, zgodnie z ich sugestią, nie była warta złamanego grosza?</text:span></text:p>
      <text:p text:style-name="P6"/>
      <text:p text:style-name="P6">Str. <text:span text:style-name="T289">23</text:span></text:p>
      <text:p text:style-name="P6">Marks chciałby lekceważyć Stirnera, a jeszcze bardziej pragnąłby wywołać takie wrażenie na swoich czytelnikach. Jednak przyglądając się temu, w jaki sposób przeprowadził krytykę, a nie tylko temu, jakie szyderstwa w niej zawarł, widać, że potraktował go poważniej niż Stirner samego siebie. Prawdziwe lekceważenie manifestuje się raczej zbyciem, przemilczeniem, co istotnie uczyniła później akademicka historia filozofii.</text:p>
      <text:p text:style-name="P39"><text:span text:style-name="T22">Stirner wywoływał także zachwyt,</text:span><text:span text:style-name="T2"> </text:span><text:span text:style-name="T22">począwszy od oznajmienia Arnolda Rugego,</text:span><text:span text:style-name="T2"> </text:span><text:span text:style-name="T22">że </text:span><text:span text:style-name="T204">Jedyny…</text:span><text:span text:style-name="T2"> </text:span><text:span text:style-name="T22">to pierwsze strawne dzieło filozoficzne,</text:span><text:span text:style-name="T2"> </text:span><text:span text:style-name="T22">jakie wydały Niemcy </text:span><text:span text:style-name="T45">[</text:span><text:a xlink:type="simple" xlink:href="#przypis_16" text:style-name="Internet_20_link" text:visited-style-name="Visited_20_Internet_20_Link">przypis 16</text:a><text:span text:style-name="T45">]</text:span><text:bookmark-start text:name="p_16"/><text:span text:style-name="T22">.</text:span><text:bookmark-end text:name="p_16"/><text:span text:style-name="T2"> </text:span><text:span text:style-name="T8">Z</text:span><text:span text:style-name="T22">yskał chwilowego sprzymierzeńca w osobie Eduarda von Hartmanna,</text:span><text:span text:style-name="T2"> </text:span><text:span text:style-name="T22">przyznającego na kartach </text:span><text:span text:style-name="T204">Filozofii nieświadomego</text:span><text:span text:style-name="T22">,</text:span><text:span text:style-name="T2"> </text:span><text:span text:style-name="T22">że przezwyciężył już punkt widzenia Stirnera,</text:span><text:span text:style-name="T2"> </text:span><text:span text:style-name="T22">w który trzeba zanurzyć się zupełnie,</text:span><text:span text:style-name="T2"> </text:span><text:span text:style-name="T22">by dostrzec jego wielkość </text:span><text:span text:style-name="T45">[</text:span><text:a xlink:type="simple" xlink:href="#przypis_17" text:style-name="Internet_20_link" text:visited-style-name="Visited_20_Internet_20_Link">przypis 17</text:a><text:span text:style-name="T45">]</text:span><text:bookmark-start text:name="p_17"/><text:span text:style-name="T22">.</text:span><text:bookmark-end text:name="p_17"/><text:span text:style-name="T2"> </text:span><text:span text:style-name="T8">Zr</text:span><text:span text:style-name="T22">obili tak niektórzy anarchiści i choć problem związków autora z anarchizmem i jego wpływu na ten ruch wymaga osobnego komentarza</text:span><text:span text:style-name="T45"> [</text:span><text:a xlink:type="simple" xlink:href="#przypis_18" text:style-name="Internet_20_link" text:visited-style-name="Visited_20_Internet_20_Link">przypis 18</text:a><text:span text:style-name="T45">]</text:span><text:bookmark-start text:name="p_18"/><text:span text:style-name="T22">,</text:span><text:bookmark-end text:name="p_18"/><text:span text:style-name="T2"> </text:span><text:span text:style-name="T22">to nominalnie rzecz ujmując,</text:span><text:span text:style-name="T2"> </text:span><text:span text:style-name="T22">zapisano go w historii myśli jako ojca anarcho-egoizmu.</text:span></text:p>
      <text:p text:style-name="P6"/>
      <text:p text:style-name="P6">Str. <text:span text:style-name="T289">24</text:span></text:p>
      <text:p text:style-name="P6">Fascynacja Stirnerem bierze się z odczarowującej prostoty jego filozofii, czyli „próby rozbicia wszelkich systemów wartości i pojęć, którymi ludzkość się szczyci i zachwyca, na kilka prostych i prymitywnych, którymi nikt się nie szczyci i nie zachwyca, i wskazania tych drugich jako źródła pierwszych” <text:span text:style-name="T310">(</text:span><text:a xlink:type="simple" xlink:href="#przypis.3" text:style-name="Internet_20_link" text:visited-style-name="Visited_20_Internet_20_Link"><text:span text:style-name="Internet_20_link">przypis 3 </text:span></text:a><text:a xlink:type="simple" xlink:href="#przypis.3" text:style-name="Internet_20_link" text:visited-style-name="Visited_20_Internet_20_Link"><text:span text:style-name="Internet_20_link"><text:span text:style-name="T187">Maxa Stirnera filozofia egoizmu, </text:span></text:span></text:a><text:a xlink:type="simple" xlink:href="#przypis.3" text:style-name="Internet_20_link" text:visited-style-name="Visited_20_Internet_20_Link"><text:span text:style-name="Internet_20_link"><text:span text:style-name="T294">2</text:span></text:span></text:a><text:span text:style-name="T310">)</text:span><text:bookmark-start text:name="p.3"/>.<text:bookmark-end text:name="p.3"/> Uznanie wzbudza też gest Stirnera, którym zamiast podawać czytelnikowi gotowe rozwiązania, przekazuje mu raczej energię myślenia <text:span text:style-name="T301">[</text:span><text:a xlink:type="simple" xlink:href="#przypis_19" text:style-name="Internet_20_link" text:visited-style-name="Visited_20_Internet_20_Link"><text:span text:style-name="T301">przypis 19</text:span></text:a><text:bookmark-start text:name="p_19"/><text:span text:style-name="T301">]</text:span><text:bookmark-end text:name="p_19"/> i wiarę w siebie, będąc już nie metafizykiem, nie mentorem, lecz jednym z pierwszych psychoterapeutów, z powodzeniem mogącym patronować współczesnemu coachingowi. Skutkiem czytania <text:soft-page-break/>Stirnera jest to, że „egoizm” przestaje brzmieć jak kalumnia i niezależnie od tego, czy jego teza psychologicznego egoizmu, tj. powszechności tej postawy, daje się obronić, problem zostaje przeniesiony z pytania „Czy jesteś egoistą?” na „Co wyraża twój egoizm?”, a wyrażać może cokolwiek: potrzebę założenia nowego Kościoła, obrony praw mniejszości, występowania na scenie lub po prostu beztroskiego używania. Owo „cokolwiek” to autentyczność konkretnej jednostki, za którą tęsknota przebijająca z kart <text:span text:style-name="T186">Jedynego…</text:span> nie tylko wyprzedziła o jakieś sto lat, ale wielokrotnie przekroczyła śmiałością (a zgodnie ze znaczeniem pseudonimu autora – bezczelnością) tak egzystencjalizm, bitników, kontrkulturę lat sześćdziesiątych, jak też wiele innych dwudziestowiecznych nawoływań o autentyczność w świecie.</text:p>
      <text:p text:style-name="P39"><text:span text:style-name="T22">W końcu Stirner wywołuje również kpinę,</text:span><text:span text:style-name="T2"> </text:span><text:span text:style-name="T22">bo życie człowieka,</text:span><text:span text:style-name="T2"> </text:span><text:span text:style-name="T22">który stworzył postać Jedynego – silnej jednostki,</text:span><text:span text:style-name="T2"> </text:span><text:span text:style-name="T22">integralnego egoisty,</text:span><text:span text:style-name="T2"> </text:span><text:span text:style-name="T22">prototypu nietzscheańskiego Nadczłowieka – zostało zakończone ukąszeniem niepozornego owada </text:span><text:span text:style-name="T46">[</text:span><text:a xlink:type="simple" xlink:href="#przypis_20" text:style-name="Internet_20_link" text:visited-style-name="Visited_20_Internet_20_Link">przypis 20</text:a><text:span text:style-name="T46">]</text:span><text:bookmark-start text:name="p_20"/><text:span text:style-name="T22">.</text:span><text:bookmark-end text:name="p_20"/><text:span text:style-name="T2"> </text:span><text:span text:style-name="T22">Owszem,</text:span><text:span text:style-name="T2"> </text:span><text:span text:style-name="T22">brzmi to równie ironicznie jak sam styl autora </text:span><text:span text:style-name="T204">Jedynego…</text:span><text:span text:style-name="T22">,</text:span><text:span text:style-name="T2"> </text:span><text:span text:style-name="T22">jednak wskazuje też na fakt,</text:span><text:span text:style-name="T2"> </text:span><text:span text:style-name="T22">że Stirner nigdy się nie zestarzał.</text:span><text:span text:style-name="T2"> </text:span><text:span text:style-name="T22">Przeżywszy lat pięćdziesiąt,</text:span><text:span text:style-name="T2"> </text:span><text:span text:style-name="T22">wpisał się tym samym w grono postaci,</text:span><text:span text:style-name="T2"> </text:span><text:span text:style-name="T22">których nie sposób wyobrazić sobie nadwątlonych przez starość,</text:span><text:span text:style-name="T2"> </text:span><text:span text:style-name="T22">młodszą siostrę śmierci,</text:span><text:span text:style-name="T2"> </text:span><text:span text:style-name="T22">zabijającą w pierwszej kolejności suwerenność człowieka i uzależniającą go w naturalny sposób od innego,</text:span><text:span text:style-name="T2"> </text:span><text:span text:style-name="T22">młodszego,</text:span><text:span text:style-name="T2"> </text:span><text:span text:style-name="T22">tym razem będącego silniejszym.</text:span><text:span text:style-name="T2"> </text:span><text:span text:style-name="T22">To charakterystyczne dla nurtu filozofii </text:span><text:span text:style-name="T2">„</text:span><text:span text:style-name="T22">siły</text:span><text:span text:style-name="T2">”</text:span><text:span text:style-name="T22">.</text:span></text:p>
      <text:p text:style-name="P6"/>
      <text:p text:style-name="P6">Str. <text:span text:style-name="T289">25</text:span></text:p>
      <text:p text:style-name="P28"><text:span text:style-name="T26">Ani Thomas Hobbes, ani Niccol</text:span><text:span text:style-name="T31">ò</text:span><text:span text:style-name="T26"> Machiavelli, ani Friedrich Nietzsche nie zajmują się starcami. Zaratustrę po raz ostatni widzimy, gdy w sile wieku, spragniony samotności odchodzi w niewiadomym kierunku, zniechęcony przebywaniem wśród ludzi, nawet wśród własnych uczniów. Co dzieje się później? To dla nas zagadka. Bardzo możliwe, że dla entuzjastów filozofii życia, skupionej na aktywności twórczej jednostki oraz jej mocy, nie istnieje żadne „później”. Nietzsche zastanawiał się, „dlaczego ma być zaszczytniej dla człowieka, gdy się starzeje i poczuje, że mu sił ubywa, wyczekiwać powolnego wyczerpania i rozkładu, niż samemu sobie oznaczyć kres z całą świadomością?” </text:span><text:span text:style-name="T31">[</text:span><text:a xlink:type="simple" xlink:href="#przypis_21" text:style-name="Internet_20_link" text:visited-style-name="Visited_20_Internet_20_Link">przypis </text:a><text:a xlink:type="simple" xlink:href="#przypis_21" text:style-name="Internet_20_link" text:visited-style-name="Visited_20_Internet_20_Link">21</text:a><text:span text:style-name="T31">]</text:span><text:bookmark-start text:name="p_21"/><text:span text:style-name="T26">.</text:span><text:bookmark-end text:name="p_21"/><text:span text:style-name="T26"> Starość, która odbiera człowiekowi indywidualność, wymazuje jego cechy szczególne i zamienia z powrotem w bezosobowe i bezsilne dziecko, być może przedstawia dla tego sposobu myślenia jeszcze większe zagrożenie niż jego oficjalni wrogowie – teologia i metafizyka – gdyż w przeciwieństwie do tamtych jako tworów abstrakcji ta przynależy do życia </text:span><text:span text:style-name="T31">[</text:span><text:a xlink:type="simple" xlink:href="#przypis_22" text:style-name="Internet_20_link" text:visited-style-name="Visited_20_Internet_20_Link">przypis 22</text:a><text:span text:style-name="T31">]</text:span><text:bookmark-start text:name="p_22"/><text:span text:style-name="T26">.</text:span><text:bookmark-end text:name="p_22"/><text:span text:style-name="T26"> W przypadku Stirnera to o tyle interesujące, że starość jako ostatni etap życia człowieka została wyrugowana najpierw z jego filozofii. Spójrzmy, w jaki sposób </text:span><text:soft-page-break/><text:span text:style-name="T26">podsumowuje temat stadiów życia: „Dziecko było realistą, uwikłanym w sprawy tego świata aż do chwili, gdy odkryło sens tego, co poza rzeczami. Młodzieniec był idealistą, zauroczonym myślami, aż przekształcił się w mężczyznę, egoistę, który flirtuje z rzeczami i myślami według własnego widzimisię, interes osobisty stawiając ponad wszystko. A cóż starzec? Zanim stanę się starcem, będzie jeszcze dość czasu, aby o tym pomówić” </text:span><text:span text:style-name="T35">(</text:span><text:a xlink:type="simple" xlink:href="#przypis.4" text:style-name="Internet_20_link" text:visited-style-name="Visited_20_Internet_20_Link"><text:span text:style-name="Internet_20_link"><text:span text:style-name="T167">przypis 4 </text:span></text:span></text:a><text:a xlink:type="simple" xlink:href="#przypis.4" text:style-name="Internet_20_link" text:visited-style-name="Visited_20_Internet_20_Link"><text:span text:style-name="Internet_20_link"><text:span text:style-name="T180">Jedyny i jego własność, </text:span></text:span></text:a><text:a xlink:type="simple" xlink:href="#przypis.4" text:style-name="Internet_20_link" text:visited-style-name="Visited_20_Internet_20_Link"><text:span text:style-name="Internet_20_link"><text:span text:style-name="T173">15</text:span></text:span></text:a><text:span text:style-name="T35">)</text:span><text:bookmark-start text:name="p.4"/><text:span text:style-name="T26">.</text:span><text:bookmark-end text:name="p.4"/><text:span text:style-name="T26"> Stirner boi się nieznanego, tym bardziej, kiedy mogłoby wytrącić go z bezpiecznej pozycji. Jeśli podróżuje, to tylko w obrębie Prus. Jeśli inwestuje, to pieniądze żony, nie własne. Jeśli się buntuje, to bezpiecznie, w obszarze słów oraz myśli. Jeśli zaś chcielibyśmy go oceniać, to wyśmiewa wszelkie kryteria oceny </text:span><text:span text:style-name="T31">[</text:span><text:a xlink:type="simple" xlink:href="#przypis_23" text:style-name="Internet_20_link" text:visited-style-name="Visited_20_Internet_20_Link">przypis 23</text:a><text:span text:style-name="T31">]</text:span><text:bookmark-start text:name="p_23"/><text:span text:style-name="T26">.</text:span><text:bookmark-end text:name="p_23"/></text:p>
      <text:p text:style-name="P6"/>
      <text:p text:style-name="P6">Str. <text:span text:style-name="T289">26</text:span></text:p>
      <text:p text:style-name="P28"><text:span text:style-name="T26">Jego fragmentarycznie zrekonstruowane życie rozpoczęło się 25 października </text:span><text:span text:style-name="T32">[</text:span><text:a xlink:type="simple" xlink:href="#przypis_24" text:style-name="Internet_20_link" text:visited-style-name="Visited_20_Internet_20_Link">przypis 24</text:a><text:bookmark-start text:name="p_24"/><text:span text:style-name="T32">]</text:span><text:bookmark-end text:name="p_24"/><text:span text:style-name="T26"> 1806 roku w Bayreuth. Ojca nie mógł pamiętać, gdyż ten zmarł, zanim Max skończył dwa lata. Mimo że matka nie zwlekała z ponownym zamążpójściem, jego wychowanie spoczęło głównie na barkach dziadków. Była to drobnomieszczańska rodzina luterańska </text:span><text:span text:style-name="T32">[</text:span><text:a xlink:type="simple" xlink:href="#przypis_25" text:style-name="Internet_20_link" text:visited-style-name="Visited_20_Internet_20_Link">przypis 25</text:a><text:span text:style-name="T32">]</text:span><text:bookmark-start text:name="p_25"/><text:span text:style-name="T26">.</text:span><text:bookmark-end text:name="p_25"/><text:span text:style-name="T26"> Jako student filozofii i teologii na uniwersytecie berlińskim, Stirner słuchał wykładów między innymi Hegla. Trudno znaleźć w jego życiorysie coś, co miałoby większe znaczenie dla koncepcji Jedynego niż właśnie heglizm. Ile Stirner zawdzięcza Heglowi, do jakiego stopnia plagiatuje jego pomysły oraz czy ostatecznie udaje mu się zerwać z filozofią idealizmu i czy rzeczywiście przedstawia jej całkowite przeciwieństwo – jest to przedmiotem sporów </text:span><text:span text:style-name="T33">[</text:span><text:a xlink:type="simple" xlink:href="#przypis_26" text:style-name="Internet_20_link" text:visited-style-name="Visited_20_Internet_20_Link">przypis 26</text:a><text:span text:style-name="T33">]</text:span><text:bookmark-start text:name="p_26"/><text:span text:style-name="T26">,</text:span><text:bookmark-end text:name="p_26"/><text:span text:style-name="T26"> jednak nie należy zapominać, że w owych czasach każdy system filozoficzny, jaki pojawiał się w Berlinie, stanowił albo rozwinięcie heglizmu, albo jego krytykę, niemniej same podstawy idealizmu były szeroko znane i akceptowane.</text:span></text:p>
      <text:p text:style-name="P6"/>
      <text:p text:style-name="P6">Str. <text:span text:style-name="T289">27</text:span></text:p>
      <text:p text:style-name="P28"><text:span text:style-name="T26">Wobec tego tak krytyka, jak i pochwała </text:span><text:span text:style-name="T75">Jedynego…</text:span><text:span text:style-name="T26"> za heglowskie akcenty byłyby pewnym nadużyciem. Znamienne, że Marks i Engels w swej najeżonej złośliwościami polemice ze Stirnerem, sami zanurzeni w środowisko lewicy heglowskiej, oskarżają go nie o zapożyczenia z Hegla, lecz o przekłamania i brak zrozumienia tegoż </text:span><text:span text:style-name="T34">[</text:span><text:a xlink:type="simple" xlink:href="#przypis_27" text:style-name="Internet_20_link" text:visited-style-name="Visited_20_Internet_20_Link">przypis 27</text:a><text:span text:style-name="T34">]</text:span><text:bookmark-start text:name="p_27"/><text:span text:style-name="T26">.</text:span><text:bookmark-end text:name="p_27"/><text:span text:style-name="T26"> We własnej frazeologii Stirner powiedziałby tylko, że Hegla „przywłaszcza”, czyli używa zgodnie z własną wolą, bez zwa</text:span><text:span text:style-name="T22">żania na intencje autora.</text:span></text:p>
      <text:p text:style-name="P6"/>
      <text:p text:style-name="P6">Str. <text:span text:style-name="T289">28</text:span></text:p>
      <text:p text:style-name="P6">Filozoficzna frywolność. Polecał ją także swoim czytelnikom, zwiastując tym samym <text:soft-page-break/>postmodernistyczne, aktywne czytanie tekstów, które w miejsce klasycznego „co autor miał na myśli?” pyta „co ja mogę z jego myślą zrobić?”.</text:p>
      <text:p text:style-name="P39"><text:span text:style-name="T22">Zanim Stirner oddał do publikacji swoją filozofię egoizmu,</text:span><text:span text:style-name="T2"> </text:span><text:span text:style-name="T22">wiele czasu poświęcił zagadnieniu edukacji,</text:span><text:span text:style-name="T2"> </text:span><text:span text:style-name="T22">wychowania,</text:span><text:span text:style-name="T2"> </text:span><text:span text:style-name="T22">tudzież indoktrynacji i tresury.</text:span><text:span text:style-name="T2"> </text:span><text:span text:style-name="T22">Już w pracy magisterskiej oraz w artykule </text:span><text:span text:style-name="T219">Das unwahre Prinzip unserer Erziehung oder der Humanismus und Realismus</text:span><text:span text:style-name="T2"> </text:span><text:span text:style-name="T22">(Fałszywa zasada naszego wychowania,</text:span><text:span text:style-name="T2"> </text:span><text:span text:style-name="T22">czy humanizm i realizm; kwiecień 1842)</text:span><text:span text:style-name="T2"> </text:span><text:span text:style-name="T22">widać jego szczególne zaniepokojenie dominującym sposobem nauczania,</text:span><text:span text:style-name="T2"> </text:span><text:span text:style-name="T22">w którego centrum znajduje się proces wręcz automatycznego przekazania i odtwarzania materiału,</text:span><text:span text:style-name="T2"> </text:span><text:span text:style-name="T22">bez dbałości o indywidualny potencjał ucznia i jego zdolność krytycznego ustosunkowania się do nabywanej wiedzy.</text:span><text:span text:style-name="T2"> </text:span><text:span text:style-name="T22">Czy kształci się nas na twórców,</text:span><text:span text:style-name="T2"> </text:span><text:span text:style-name="T22">czy raczej uznaje się,</text:span><text:span text:style-name="T2"> </text:span><text:span text:style-name="T22">że jesteśmy zdolni tylko do przyjęcia tresury? To pytanie Stirner uznaje za podstawowe,</text:span><text:span text:style-name="T2"> </text:span><text:span text:style-name="T22">gdyż wszystkie segmenty ludzkiego życia,</text:span><text:span text:style-name="T2"> </text:span><text:span text:style-name="T22">od indywidualnego szczęścia po sprawnie zorganizowane społeczeństwo,</text:span><text:span text:style-name="T2"> </text:span><text:span text:style-name="T22">wspierają się właśnie na fundamencie edukacji.</text:span><text:span text:style-name="T2"> </text:span><text:span text:style-name="T22">Zauważa on,</text:span><text:span text:style-name="T2"> </text:span><text:span text:style-name="T22">że podczas gdy kierunki humanistyczne kształcą erudytów,</text:span><text:span text:style-name="T2"> </text:span><text:span text:style-name="T22">a realistyczne (współcześnie powiedzielibyśmy: ścisłe)</text:span><text:span text:style-name="T2"> </text:span><text:span text:style-name="T22">ludzi zysku,</text:span><text:span text:style-name="T2"> </text:span><text:span text:style-name="T22">żadne z nich nie uczą dobrej relacji z samym sobą i poznania siebie.</text:span><text:span text:style-name="T2"> </text:span><text:span text:style-name="T22">Ten aktualny skądinąd temat,</text:span><text:span text:style-name="T2"> </text:span><text:span text:style-name="T22">zgodnie z rolą,</text:span><text:span text:style-name="T2"> </text:span><text:span text:style-name="T22">jaką Stirner mu przypisywał w świecie rzeczywistym,</text:span><text:span text:style-name="T2"> </text:span><text:span text:style-name="T22">legnie także u podstaw filozofii </text:span><text:span text:style-name="T204">Jedynego…</text:span><text:span text:style-name="T22">,</text:span><text:span text:style-name="T2"> </text:span><text:span text:style-name="T22">której egoizm jest w pierwszej kolejności zorientowany na osiągnięcie harmonii wewnętrznej,</text:span><text:span text:style-name="T2"> </text:span><text:span text:style-name="T22">nazywanej przez autora Swójością,</text:span><text:span text:style-name="T2"> </text:span><text:span text:style-name="T22">posiadaniem siebie samego,</text:span><text:span text:style-name="T2"> </text:span><text:span text:style-name="T22">takim uformowaniem osobowości,</text:span><text:span text:style-name="T2"> </text:span><text:span text:style-name="T22">które pozwala autonomicznie myśleć i działać,</text:span><text:span text:style-name="T2"> </text:span><text:span text:style-name="T22">bo tytułową własnością Jedynego jest przede wszystkim on sam.</text:span><text:span text:style-name="T2"> </text:span><text:span text:style-name="T22">By ów stan autonomii osiągnąć,</text:span><text:span text:style-name="T2"> </text:span><text:span text:style-name="T22">należy napić się z rzeki zapomnienia,</text:span><text:span text:style-name="T2"> </text:span><text:span text:style-name="T22">przetrawić podaną przez innych wiedzę,</text:span><text:span text:style-name="T2"> </text:span><text:span text:style-name="T22">pozbyć się nabożnego doń stosunku i uczynić ją swoją własnością,</text:span><text:span text:style-name="T2"> </text:span><text:span text:style-name="T22">tak by korzystało z niej konkretne Ja,</text:span><text:span text:style-name="T2"> </text:span><text:span text:style-name="T22">nie stając się przy tym narzędziem wiedzy,</text:span><text:span text:style-name="T2"> </text:span><text:span text:style-name="T22">idei,</text:span><text:span text:style-name="T2"> </text:span><text:span text:style-name="T22">a idąc dalej – ideologii.</text:span><text:span text:style-name="T2"> </text:span><text:span text:style-name="T22">Wątek aktywnego zapomnienia,</text:span><text:span text:style-name="T2"> </text:span><text:span text:style-name="T22">pierwszorzędnie wyrysowany później przez Nietzschego,</text:span><text:span text:style-name="T2"> </text:span><text:span text:style-name="T22">staje się tu tak postulatem nowego typu edukacji,</text:span><text:span text:style-name="T2"> </text:span><text:span text:style-name="T22">jak formą samoobrony przed dominacją </text:span><text:span text:style-name="T227">idée fixe</text:span><text:span text:style-name="T22">.</text:span></text:p>
      <text:p text:style-name="P39"><text:span text:style-name="T22">Być może </text:span><text:span text:style-name="T2">„</text:span><text:span text:style-name="T22">fobia</text:span><text:span text:style-name="T2">” </text:span><text:span text:style-name="T22">to zbyt mocne określenie na stosunek Stirnera wobec zafiksowanych idei,</text:span><text:span text:style-name="T2"> </text:span><text:span text:style-name="T22">gdyby jednak rozpisać jego filozofię na utwór dramatyczny,</text:span><text:span text:style-name="T2"> </text:span><text:span text:style-name="T22">główną antagonistką pozytywnej bohaterki,</text:span><text:span text:style-name="T2"> </text:span><text:span text:style-name="T22">jaką jest indywidualna siła,</text:span><text:span text:style-name="T2"> </text:span><text:span text:style-name="T22">integralny egoizm i Swojość w jednym,</text:span><text:span text:style-name="T2"> </text:span><text:span text:style-name="T22">byłaby </text:span><text:span text:style-name="T2">„</text:span><text:span text:style-name="T22">idea,</text:span><text:span text:style-name="T2"> </text:span><text:span text:style-name="T22">która ujarzmiła człowieka dla siebie</text:span><text:span text:style-name="T2">” </text:span><text:span text:style-name="T50">(</text:span><text:a xlink:type="simple" xlink:href="#przypis.5" text:style-name="Internet_20_link" text:visited-style-name="Visited_20_Internet_20_Link"><text:span text:style-name="Internet_20_link"><text:span text:style-name="T168">przypis 5 </text:span></text:span></text:a><text:a xlink:type="simple" xlink:href="#przypis.5" text:style-name="Internet_20_link" text:visited-style-name="Visited_20_Internet_20_Link"><text:span text:style-name="Internet_20_link"><text:span text:style-name="T178">Jedyny i jego własność, </text:span></text:span></text:a><text:a xlink:type="simple" xlink:href="#przypis.5" text:style-name="Internet_20_link" text:visited-style-name="Visited_20_Internet_20_Link"><text:span text:style-name="Internet_20_link"><text:span text:style-name="T171">49</text:span></text:span></text:a><text:bookmark-start text:name="p.5"/><text:span text:style-name="T50">)</text:span><text:bookmark-end text:name="p.5"/><text:span text:style-name="T50"> </text:span><text:span text:style-name="T51">[</text:span><text:a xlink:type="simple" xlink:href="#przypis_28" text:style-name="Internet_20_link" text:visited-style-name="Visited_20_Internet_20_Link">przypis 28</text:a><text:span text:style-name="T51">]</text:span><text:bookmark-start text:name="p_28"/><text:span text:style-name="T22">.</text:span><text:bookmark-end text:name="p_28"/></text:p>
      <text:p text:style-name="P6"/>
      <text:p text:style-name="P6">Str. <text:span text:style-name="T289">29</text:span></text:p>
      <text:p text:style-name="P28"><text:span text:style-name="T26">Dramat rozgrywa się w życiu psychicznym figury młodzieńca i o ile ten zamiast dostrzec </text:span><text:soft-page-break/><text:span text:style-name="T26">złudność swych ideałów poświęci się dla „sprawy”, czeka go tragiczny koniec. Powstaje tu pytanie, jak wielkie znaczenie miała dla autora choroba umysłowa jego matki. Na krótko przed śmiercią drugiego męża kobieta została zamknięta w szpitalu dla obłąkanych, gdzie spędziła resztę swych dni, przeżywając zresztą syna o trzy lata. Wiemy, że „cierpiała na </text:span><text:span text:style-name="T109">id</text:span><text:span text:style-name="T110">é</text:span><text:span text:style-name="T109">e fixe</text:span><text:span text:style-name="T26">” </text:span><text:span text:style-name="T37">(</text:span><text:a xlink:type="simple" xlink:href="#przypis.6" text:style-name="Internet_20_link" text:visited-style-name="Visited_20_Internet_20_Link"><text:span text:style-name="Internet_20_link"><text:span text:style-name="T167">przypis 6 </text:span></text:span></text:a><text:a xlink:type="simple" xlink:href="#przypis.6" text:style-name="Internet_20_link" text:visited-style-name="Visited_20_Internet_20_Link"><text:span text:style-name="Internet_20_link"><text:span text:style-name="T183">Max Stirner. His Life And His Work</text:span></text:span></text:a><text:a xlink:type="simple" xlink:href="#przypis.6" text:style-name="Internet_20_link" text:visited-style-name="Visited_20_Internet_20_Link"><text:span text:style-name="Internet_20_link"><text:span text:style-name="T180">, </text:span></text:span></text:a><text:a xlink:type="simple" xlink:href="#przypis.6" text:style-name="Internet_20_link" text:visited-style-name="Visited_20_Internet_20_Link"><text:span text:style-name="Internet_20_link"><text:span text:style-name="T173">49</text:span></text:span></text:a><text:span text:style-name="T37">)</text:span><text:bookmark-start text:name="p.6"/><text:span text:style-name="T26">,</text:span><text:bookmark-end text:name="p.6"/><text:span text:style-name="T26"> choć nikt nie zdołał dociec natury jej schorzenia. Ówcześnie opisywano w ten sposób szereg zaburzeń psychicznych mających charakter obsesji, fobii, psychozy, urojeń prześladowczych itp. Fakt ten o tyle wpłynął na życie Stirnera, że konieczność zajmowania się przez pewien czas chorą matką spowodowała trudności z dokończeniem studiów. Czysto praktyczny wymiar problemu nie był jednak najważniejszy. Jego znaczenie widziałabym raczej w tym, że szaleństwo matki było dla syna po pierwsze inspiracją, po drugie – okazją do obserwacji przebiegu choroby, po trzecie zaś – zagrożeniem. Sądząc po przywołanym w przypisie 28 fragmencie, jej przypadek stanowił dla Stirnera symbol choroby całego społeczeństwa. Być może widział w niej karykaturę idealistycznych tendencji „zdrowych” jego członków, a być może sam – na zasadzie kontrastu wobec matki, ale także kontynuacji – został owładnięty pewnym poczuciem misji, która miałaby polegać na ratowaniu innych przed nimi samymi, to znaczy ich własnym opętaniem, jak je nazywa. Pewne jest jednak, że w jego filozofii nie znajdujemy gorszego niebezpieczeństwa dla samosterownej jednostki aniżeli czyhająca, by zawładnąć jego umysłem, </text:span><text:span text:style-name="T109">idée fixe</text:span><text:span text:style-name="T26">. Biorąc pod uwagę dziedziczność chorób psychicznych, zagrożenie to było dla Stirnera całkiem realne </text:span><text:span text:style-name="T36">[</text:span><text:a xlink:type="simple" xlink:href="#przypis_29" text:style-name="Internet_20_link" text:visited-style-name="Visited_20_Internet_20_Link">przypis 29</text:a><text:span text:style-name="T36">]</text:span><text:bookmark-start text:name="p_29"/><text:span text:style-name="T36">.</text:span><text:bookmark-end text:name="p_29"/></text:p>
      <text:p text:style-name="P6"/>
      <text:p text:style-name="P9">Str. <text:span text:style-name="T312">30</text:span></text:p>
      <text:p text:style-name="P19">Nie dziwi więc fakt, że autor związał się z młodoheglowskim towarzystwem „Wolnych” <text:span text:style-name="T315">[</text:span><text:a xlink:type="simple" xlink:href="#przypis_30" text:style-name="Internet_20_link" text:visited-style-name="Visited_20_Internet_20_Link"><text:span text:style-name="T315">przypis 30</text:span></text:a><text:span text:style-name="T315">]</text:span><text:bookmark-start text:name="p_30"/>,<text:bookmark-end text:name="p_30"/> najbardziej postępowym z ówczesnych kółek intelektualnych, którego praktyka krytyczna wymierzona w politykę państwa konfesyjnego była rzeczniczką szeregu swobód obywatelskich na czele z wolnością wyznania i sumienia. O ile samo to środowisko, swym brakiem formalizmu i struktury przypominające raczej kłącze Gilles’a Deleuze’a i Félixa Guattariego aniżeli szkołę filozoficzną, przez ówczesne władze traktowane było jako niegroźne kuriozum – minister kultury i oświaty Karl Altenstein pozwalał rozwijać się ich filozofii oraz krytyce religii, gdyż nie spodziewał się, by mogły wyjść poza wąskie grono <text:span text:style-name="T315">(</text:span><text:a xlink:type="simple" xlink:href="#przypis.7" text:style-name="Internet_20_link" text:visited-style-name="Visited_20_Internet_20_Link"><text:span text:style-name="T315">przypis 7 </text:span></text:a><text:a xlink:type="simple" xlink:href="#przypis.7" text:style-name="Internet_20_link" text:visited-style-name="Visited_20_Internet_20_Link"><text:span text:style-name="T191">Max Stirner. Jednostka, społeczeństwo, państwo, </text:span></text:a><text:a xlink:type="simple" xlink:href="#przypis.7" text:style-name="Internet_20_link" text:visited-style-name="Visited_20_Internet_20_Link"><text:span text:style-name="T295">56</text:span></text:a><text:span text:style-name="T315">)</text:span> <text:bookmark-start text:name="p.7"/>–<text:bookmark-end text:name="p.7"/> o tyle Stirner, publikujący <text:span text:style-name="T186">Jedynego…</text:span> w momencie punktu kulminacyjnego debaty nad kwestią religijną, niejako potwierdził nieszkodliwość ruchu, choć z przeciwnej strony niż władza twierdząc, że ateizm młodoheglizmu nadal wyraża myślenie teistyczne, a ich liberalizm w żadnym wypadku nie dba o swobodę jednostki. Tropienie <text:span text:style-name="T284">idées fixes</text:span> <text:soft-page-break/>posunięte aż do odczarowania „wolności sumienia” – w której to sumienie pozostaje wolne, w żadnym zaś razie nie jest wolne „Ja” – można rozumieć jako Stirnerowską syntezę jego pedagogicznej misji z młodoheglowską praktyką krytyczną.</text:p>
      <text:p text:style-name="P55"><text:span text:style-name="T60">Jakkolwiek pod względem filozoficznym wolni koledzy Stirnera prezentowali jego zdaniem wciąż za mało wolności,</text:span><text:span text:style-name="T2"> </text:span><text:span text:style-name="T60">żaden okres jego życia nie był równie interesujący,</text:span><text:span text:style-name="T2"> </text:span><text:span text:style-name="T60">jak spędzone wśród nich dziesięć lat.</text:span><text:span text:style-name="T2"> </text:span><text:span text:style-name="T60">Marie D</text:span><text:span text:style-name="T162">ä</text:span><text:span text:style-name="T60">hnhardt,</text:span><text:span text:style-name="T2"> </text:span><text:span text:style-name="T60">jego druga żona (pierwsza,</text:span><text:span text:style-name="T2"> </text:span><text:span text:style-name="T60">Agnes Butz,</text:span><text:span text:style-name="T2"> </text:span><text:span text:style-name="T60">zmarła rok po ślubie podczas porodu w 1837 i niewiele o niej wiadomo),</text:span><text:span text:style-name="T2"> </text:span><text:span text:style-name="T60">znana była </text:span><text:span text:style-name="T2">„</text:span><text:span text:style-name="T60">U Hippla</text:span><text:span text:style-name="T2">” </text:span><text:span text:style-name="T60">pod pseudonimem Marius Daenhardius,</text:span><text:span text:style-name="T2"> </text:span><text:span text:style-name="T60">co podkreślało jej wyzwolony charakter w czasach,</text:span><text:span text:style-name="T2"> </text:span><text:span text:style-name="T60">kiedy emancypacja kobiet praktycznie mogła polegać tylko na upodobnieniu się do mężczyzn.</text:span><text:span text:style-name="T2"> </text:span><text:span text:style-name="T60">Dwanaście lat młodsza od filozofa wolnomyślicielka przybyła do Berlina wbrew woli rodziny i wraz z początkiem października 1843 roku wyszła za Stirnera.</text:span></text:p>
      <text:p text:style-name="P19"/>
      <text:p text:style-name="P9">Str. <text:span text:style-name="T312">31</text:span></text:p>
      <text:p text:style-name="P14">Zwyczajna sukienka, wynajęte mieszkanie, trudności ze znalezieniem Biblii oraz zaimprowizowane naprędce obrączki – okoliczności te sprawiły, że ślub długo nie schodził z ust mieszkańców Berlina, stając się najbardziej znanym incydentem z życia Stirnera, opisywanym nawet w lokalnej prasie <text:span text:style-name="T316">[</text:span><text:a xlink:type="simple" xlink:href="#przypis_31" text:style-name="Internet_20_link" text:visited-style-name="Visited_20_Internet_20_Link"><text:span text:style-name="T316">przypis 31</text:span></text:a><text:span text:style-name="T316">]</text:span><text:bookmark-start text:name="p_31"/><text:span text:style-name="T316">.</text:span><text:bookmark-end text:name="p_31"/><text:span text:style-name="T316"> </text:span>Incydentem, gdyż małżeństwo nie trwało długo, zwłaszcza po tym, jak ten sprzeniewierzył majątek żony, inwestując w mleczarnię, która wnet upadła. Po latach <text:span text:style-name="T308">D</text:span><text:span text:style-name="T319">ä</text:span><text:span text:style-name="T308">hnhardt</text:span> wyznała w korespondencji z Mackayem, że nigdy nie darzyła męża miłością ani szacunkiem <text:span text:style-name="T317">(</text:span><text:a xlink:type="simple" xlink:href="#przypis.8" text:style-name="Internet_20_link" text:visited-style-name="Visited_20_Internet_20_Link"><text:span text:style-name="Internet_20_link"><text:span text:style-name="T317">przypis 8 </text:span></text:span></text:a><text:a xlink:type="simple" xlink:href="#przypis.8" text:style-name="Internet_20_link" text:visited-style-name="Visited_20_Internet_20_Link"><text:span text:style-name="Internet_20_link"><text:span text:style-name="T275">Max Stirner. His Life And His Work</text:span></text:span></text:a><text:a xlink:type="simple" xlink:href="#przypis.8" text:style-name="Internet_20_link" text:visited-style-name="Visited_20_Internet_20_Link"><text:span text:style-name="Internet_20_link"><text:span text:style-name="T192">, </text:span></text:span></text:a><text:a xlink:type="simple" xlink:href="#przypis.8" text:style-name="Internet_20_link" text:visited-style-name="Visited_20_Internet_20_Link"><text:span text:style-name="Internet_20_link"><text:span text:style-name="T296">11</text:span></text:span></text:a><text:span text:style-name="T317">)</text:span><text:bookmark-start text:name="p.8"/>.<text:bookmark-end text:name="p.8"/> Odmówiła też współpracy przy rekonstrukcji jego biografii, zachowując dla byłego małżonka kilka cierpkich słów. Chcąc nie chcąc, została jednak powiązana z nazwiskiem Stirnera na zawsze, gdyż swe kanoniczne dzieło zadedykował właśnie jej. Co więcej, użył w tym celu panieńskiego nazwiska żony jako wyrazu uszanowania dla jej niezależnego charakteru. Jeden z kolejnych wydawców Stirnera, Paul Lauterbach, w przedmowie do edycji <text:span text:style-name="T265">Reclam</text:span> z 1892 roku skomentował to hiszpańskim przysłowiem „<text:span text:style-name="T318">da Dios almendras al que no tiene muelas</text:span>” (Bóg daje migdały temu, kto nie ma zębów), sugerując, że <text:span text:style-name="T308">D</text:span><text:span text:style-name="T319">ä</text:span><text:span text:style-name="T308">hnhardt</text:span> nigdy nie zrozumiała <text:span text:style-name="T186">Jedynego…</text:span> W tak delikatnych kwestiach lepiej jednak napisać za mało aniżeli zbyt wiele.</text:p>
      <text:p text:style-name="P39"><text:span text:style-name="T22">Kiedy </text:span><text:span text:style-name="T204">Jedyny…</text:span><text:span text:style-name="T2"> </text:span><text:span text:style-name="T22">ujrzał światło dzienne,</text:span><text:span text:style-name="T2"> </text:span><text:span text:style-name="T22">wszyscy,</text:span><text:span text:style-name="T2"> </text:span><text:span text:style-name="T22">do których był bezpośrednio skierowany – m.in.</text:span><text:span text:style-name="T2"> </text:span><text:span text:style-name="T22">Feuerbach,</text:span><text:span text:style-name="T2"> </text:span><text:span text:style-name="T22">Hess,</text:span><text:span text:style-name="T2"> </text:span><text:span text:style-name="T22">Fischer,</text:span><text:span text:style-name="T2"> </text:span><text:span text:style-name="T22">Szeliga – zaszczycili autora lekturą oraz polemiką.</text:span><text:span text:style-name="T2"> </text:span><text:span text:style-name="T22">Do </text:span><text:span text:style-name="T2">„</text:span><text:span text:style-name="T22">Hippla</text:span><text:span text:style-name="T2">” </text:span><text:span text:style-name="T22">zaczęły napływać kolejne niespokojne duchy,</text:span><text:span text:style-name="T2"> </text:span><text:span text:style-name="T22">by poznać śmiałego autora,</text:span><text:span text:style-name="T2"> </text:span><text:span text:style-name="T22">jednak zainteresowanie Stirnerem miało,</text:span><text:span text:style-name="T2"> </text:span><text:span text:style-name="T22">jak większość rzeczy w jego życiu,</text:span><text:span text:style-name="T2"> </text:span><text:span text:style-name="T22">efemeryczny charakter.</text:span><text:span text:style-name="T2"> </text:span><text:span text:style-name="T22">Publikacja nie przyniosła mu spodziewanego zysku,</text:span><text:span text:style-name="T2"> </text:span><text:span text:style-name="T22">a filozoficzny narcyzm raczej nie zapewnił publiczności.</text:span><text:span text:style-name="T2"> </text:span><text:span text:style-name="T22">Ostatnią dekadę życia spędził w biedzie,</text:span><text:span text:style-name="T2"> </text:span><text:span text:style-name="T22">unikając </text:span><text:soft-page-break/><text:span text:style-name="T22">wierzycieli i przygotowując do wydania drugą,</text:span><text:span text:style-name="T2"> </text:span><text:span text:style-name="T22">już nie filozoficzną książkę,</text:span><text:span text:style-name="T2"> </text:span><text:span text:style-name="T204">Historia reakcji w Niemczech</text:span><text:span text:style-name="T22">.</text:span><text:span text:style-name="T2"> </text:span><text:span text:style-name="T9">Z</text:span><text:span text:style-name="T22">marł 25 czerwca 1856 roku,</text:span><text:span text:style-name="T2"> </text:span><text:span text:style-name="T22">a jego grób można odnaleźć na berlińskim cmentarzu </text:span><text:span text:style-name="T98">Friedhof </text:span><text:span text:style-name="T99">2</text:span><text:span text:style-name="T98"> der Sophiengemeinde</text:span><text:span text:style-name="T22">.</text:span><text:span text:style-name="T2"> </text:span><text:span text:style-name="T22">Wyróżnia go brak cech szczególnych: prosta płyta bez żadnych symboli religijnych ani ozdób wygląda dość osobliwie w starej części cmentarza.</text:span><text:span text:style-name="T2"> </text:span><text:span text:style-name="T22">Jak na ironię,</text:span><text:span text:style-name="T2"> </text:span><text:span text:style-name="T22">miejsce pochówku tego nieprzywiązującego najmniejszej wagi do wartości uznanych za powszechne antypaństwowca zyskało rangę grobu honorowego i jest utrzymywane przez państwo niemieckie.</text:span></text:p>
      <text:p text:style-name="P9"/>
      <text:p text:style-name="P9">Str. <text:span text:style-name="T312">32</text:span></text:p>
      <text:p text:style-name="P20">Stirner zapisał się więc w historii i mógł spokojnie umrzeć, powtórzywszy: „Róbcie z moimi myślami, co chcecie i potraficie – to Wasza rzecz, Mnie to nie obchodzi” <text:span text:style-name="T320">(</text:span><text:a xlink:type="simple" xlink:href="#przypis.9" text:style-name="Internet_20_link" text:visited-style-name="Visited_20_Internet_20_Link"><text:span text:style-name="Internet_20_link"><text:span text:style-name="T320">przypis 9 </text:span></text:span></text:a><text:a xlink:type="simple" xlink:href="#przypis.9" text:style-name="Internet_20_link" text:visited-style-name="Visited_20_Internet_20_Link"><text:span text:style-name="Internet_20_link"><text:span text:style-name="T193">Jedyny i jego własność, </text:span></text:span></text:a><text:a xlink:type="simple" xlink:href="#przypis.9" text:style-name="Internet_20_link" text:visited-style-name="Visited_20_Internet_20_Link"><text:span text:style-name="Internet_20_link"><text:span text:style-name="T297">356</text:span></text:span></text:a><text:bookmark-start text:name="p.9"/><text:span text:style-name="T320">)</text:span><text:bookmark-end text:name="p.9"/> i jak na rycinie Engelsa lekko się uśmiechnąwszy, tak jak my uśmiechamy się na myśl, że w ogóle można się nim zajmować.</text:p>
      <text:p text:style-name="P36"/>
      <text:p text:style-name="P37">Trzy asteryski</text:p>
      <text:p text:style-name="P36"/>
      <text:p text:style-name="P55"><text:span text:style-name="T60">Na co komu dziś wczorajszy Stirner? Jaki sens ma czytanie tego autora w </text:span><text:span text:style-name="T69">21</text:span><text:span text:style-name="T60"> wieku? Czy wydawanie o nim książki nie jest marnotrawstwem czasu i papieru? Właściwie są to pytania o inną niż historyczno</text:span><text:span text:style-name="T69">-</text:span><text:span text:style-name="T60">filozoficzna wartość jego dzieła,</text:span><text:span text:style-name="T2"> </text:span><text:span text:style-name="T60">które powstało głównie jako głos polemiczny wobec Hegla i jego następców.</text:span><text:span text:style-name="T2"> </text:span><text:span text:style-name="T60">Krytyczna geneza tej myśli nie wyklucza jednak jej szerszego znaczenia i aktualności,</text:span><text:span text:style-name="T2"> </text:span><text:span text:style-name="T60">jak to się często zdarza w historii filozofii,</text:span><text:span text:style-name="T2"> </text:span><text:span text:style-name="T60">na czele zresztą z platońskimi polemikami wymierzonymi w sofistów.</text:span><text:span text:style-name="T2"> </text:span><text:span text:style-name="T60">W odpowiedzi na powyższe,</text:span><text:span text:style-name="T2"> </text:span><text:span text:style-name="T60">zasadne skądinąd,</text:span><text:span text:style-name="T2"> </text:span><text:span text:style-name="T60">pytania pragnę podjąć krótko kwestię dotychczasowej recepcji Stirnera oraz jego aktualności i znaczenia dla współczesnego czytelnika.</text:span></text:p>
      <text:p text:style-name="P57"><text:span text:style-name="T60">Skąpe zwykle wzmianki o Stirnerze przeważnie rozpoczynają się konstatacją,</text:span><text:span text:style-name="T2"> </text:span><text:span text:style-name="T60">że był to mało popularny,</text:span><text:span text:style-name="T2"> </text:span><text:span text:style-name="T60">ekscentryczny myśliciel,</text:span><text:span text:style-name="T2"> „</text:span><text:span text:style-name="T60">którego filozofia miała niewielkie znaczenie,</text:span><text:span text:style-name="T2"> </text:span><text:span text:style-name="T60">chyba że spogląda się na nią jako na moment odwiecznie powracającego protestu wolnej jednostki przeciw żarłocznie niesytym powszechnikom</text:span><text:span text:style-name="T2">” </text:span><text:span text:style-name="T10">[</text:span><text:a xlink:type="simple" xlink:href="#przypis_32" text:style-name="Internet_20_link" text:visited-style-name="Visited_20_Internet_20_Link">przypis 32</text:a><text:span text:style-name="T10">]</text:span><text:bookmark-start text:name="p_32"/><text:span text:style-name="T60">.</text:span><text:bookmark-end text:name="p_32"/><text:span text:style-name="T2"> </text:span><text:span text:style-name="T60">Znaczenie to raczej upatruje się w jego prekursorskiej roli wobec wielkich nurtów filozoficznych – egzyst</text:span><text:span text:style-name="T69">e</text:span><text:span text:style-name="T60">ncjalizmu,</text:span><text:span text:style-name="T2"> </text:span><text:span text:style-name="T60">anarchizmu,</text:span><text:span text:style-name="T2"> </text:span><text:span text:style-name="T60">postmodernizmu i poststrukturalizmu – oraz wpływie na konkretnych myślicieli.</text:span><text:span text:style-name="T2"> </text:span><text:span text:style-name="T60">Przywołując jego tłumaczy: </text:span><text:span text:style-name="T2">„</text:span><text:span text:style-name="T60">Echa filozofii Stirnera pobrzmiewają w dziełach wielkich pisarzy i myślicieli </text:span><text:span text:style-name="T69">19</text:span><text:span text:style-name="T60"> wieku oraz początku naszego stulecia: Dostojewskiego,</text:span><text:span text:style-name="T2"> </text:span><text:span text:style-name="T60">Ibsena,</text:span><text:span text:style-name="T2"> </text:span><text:span text:style-name="T60">Gide’a,</text:span><text:span text:style-name="T2"> </text:span><text:span text:style-name="T60">C</text:span><text:span text:style-name="T163">é</text:span><text:span text:style-name="T60">line’a.</text:span><text:span text:style-name="T2"> </text:span><text:span text:style-name="T60">Stirnerowska myśl absorbuje również dwudziestowieczną socjologię,</text:span><text:span text:style-name="T2"> </text:span><text:span text:style-name="T60">nauki polityczne,</text:span><text:span text:style-name="T2"> </text:span><text:span text:style-name="T60">a także psychologię,</text:span><text:span text:style-name="T2"> </text:span><text:span text:style-name="T60">co znajduje swój wyraz w koncepcjach etycznych Ericha Fromma.</text:span><text:span text:style-name="T2"> </text:span><text:span text:style-name="T60">W Polsce Stirner zachwycił niewielu.</text:span><text:span text:style-name="T2"> </text:span><text:span text:style-name="T60">Do </text:span><text:soft-page-break/><text:span text:style-name="T60">jego wyznawców należał Stanisław Przybyszewski,</text:span><text:span text:style-name="T2"> </text:span><text:span text:style-name="T60">choć i ten bardziej pozostawał pod wpływem Nietzschego.</text:span><text:span text:style-name="T2"> </text:span><text:span text:style-name="T60">Także u polskiego egzystencjalisty,</text:span><text:span text:style-name="T2"> </text:span><text:span text:style-name="T60">Witolda Gombrowicza,</text:span><text:span text:style-name="T2"> </text:span><text:span text:style-name="T60">odczuwamy wyraźnie Stirnerowski ton</text:span><text:span text:style-name="T2">” </text:span><text:span text:style-name="T14">(</text:span><text:a xlink:type="simple" xlink:href="#przypis.10" text:style-name="Internet_20_link" text:visited-style-name="Visited_20_Internet_20_Link"><text:span text:style-name="Internet_20_link"><text:span text:style-name="T174">przypis 10 </text:span></text:span></text:a><text:a xlink:type="simple" xlink:href="#przypis.10" text:style-name="Internet_20_link" text:visited-style-name="Visited_20_Internet_20_Link"><text:span text:style-name="Internet_20_link"><text:span text:style-name="T181">Od tłumaczy, </text:span></text:span></text:a><text:a xlink:type="simple" xlink:href="#przypis.10" text:style-name="Internet_20_link" text:visited-style-name="Visited_20_Internet_20_Link"><text:span text:style-name="Internet_20_link"><text:span text:style-name="T176">0.42–0.43</text:span></text:span></text:a><text:span text:style-name="T73">)</text:span><text:bookmark-start text:name="p.10"/><text:span text:style-name="T60">.</text:span><text:bookmark-end text:name="p.10"/><text:span text:style-name="T2"> </text:span><text:span text:style-name="T60">Jako gorący myśliciel,</text:span><text:span text:style-name="T2"> </text:span><text:span text:style-name="T60">takie też wywoływał reakcje.</text:span></text:p>
      <text:p text:style-name="P19"/>
      <text:p text:style-name="P9">Str. <text:span text:style-name="T312">33</text:span></text:p>
      <text:p text:style-name="P29"><text:span text:style-name="T26">Recepcję Stirnera cechuje tendencja do popadania w skrajności: od postrzegania go jako burzyciela ładu, powrotu do wojny wszystkich ze wszystkimi i uwolnienia niskich instynktów, po konformistę stającego w obronie </text:span><text:span text:style-name="T84">status quo</text:span><text:span text:style-name="T26">, istniejących nierówności społecznych i nadużyć władzy silniejszego; od potencjalnego tyrana, który zaprzecza ideałom anarchistycznym, po najbardziej konsekwentnego anarchistę. Historycznie rzecz ujmując, zainteresowanie Stirnerem ma charakter bardziej punktowy aniżeli liniowy. Pojawia się w określonych środowiskach w sprzyjającym czasie, czyli zawsze w kontekście. Paul Ricoeur wysuwał następujący postulat metodologiczny: „zarówno z pozycji psychologicznej, jak i socjologicznej tekst powinien móc uwolnić się od swojego kontekstu tak, aby dać się następnie umieścić w innym kontekście, w nowej sytuacji” </text:span><text:span text:style-name="T38">[</text:span><text:a xlink:type="simple" xlink:href="#przypis_33" text:style-name="Internet_20_link" text:visited-style-name="Visited_20_Internet_20_Link">przypis 33</text:a><text:span text:style-name="T38">]</text:span><text:bookmark-start text:name="p_33"/><text:span text:style-name="T26">.</text:span><text:bookmark-end text:name="p_33"/><text:span text:style-name="T26"> W recepcji Stirnera nie trzeba tego postulować, jest to proces, który właśnie zachodzi. Spójrzmy: po naturalnej śmierci swego pierwotnego kontekstu, czyli wyciszeniu burzy wokół książki wśród „Wolnych”, Stirnera odkrywa dopiero Mackay, który niejako przywróciwszy autora światu, od razu czyni to w kontekście anarchistycznym. Renesans </text:span><text:span text:style-name="T75">Jedynego…</text:span><text:span text:style-name="T26"> przypada na lata dziewięćdziesiąte </text:span><text:span text:style-name="T38">19</text:span><text:span text:style-name="T26"> wieku i pierwsze dekady wieku </text:span><text:span text:style-name="T38">20</text:span><text:span text:style-name="T26">, czyli jednocześnie okres największej żywotności klasycznego ruchu anarchistycznego. Następnie zainteresowanie Stirnerem powraca dopiero po drugiej wojnie światowej wobec zagrożeń ze strony totalitaryzmów. Camus i Helms stawiają pytania o jego związki ze zbrodniczymi systemami politycznymi, z nihilizmem i przemocą. Jego nazwisko pojawia się też, choć incydentalnie, u czołowych egzyst</text:span><text:span text:style-name="T38">e</text:span><text:span text:style-name="T26">ncjalistów epoki, Jeana-Paula Sartre’a i Simone de Beauvoir. Pierwsza akademicka monografia poświęcona w całości filozofii </text:span><text:span text:style-name="T75">Jedynego…</text:span><text:span text:style-name="T26"> wychodzi w 1971 roku spod pióra Richarda Patersona. Teza autora </text:span><text:span text:style-name="T89">The Nihilistic Egoist: Max Stirner</text:span><text:span text:style-name="T26"> głosi, że myśl berlińczyka jest formą filozofii jako nihilistycznej gry-zabawy i chyba nie przypadkiem pojawia się tuż po rewolucji obyczajowej poprzedniej dekady. W 1973 roku Henri Arvon poświęca mu książkę </text:span><text:span text:style-name="T109">Max Stirner ou l’expérience du néant</text:span><text:span text:style-name="T26">, a trzy lata później John Clark podejmuje kwestię miejsca Stirnera w historii myśli anarchistycznej, publikując </text:span><text:span text:style-name="T89">Max Stirner’s Egoism</text:span><text:span text:style-name="T26">. W latach siedemdziesiątych staje się już możliwa ocena znaczenia </text:span><text:span text:style-name="T75">Jedynego…</text:span><text:span text:style-name="T26"> w historii filozofii, na tym więc koncentrują się jego ówczesne komentarze. Kolejna książka w całości poświęcona Stirnerowi ukaże się </text:span><text:soft-page-break/><text:span text:style-name="T26">dopiero w 2010 roku, prezentując zgodnie z tytułem – </text:span><text:span text:style-name="T89">Max Stirner’s Dialectical Egoism: A New Interpretation</text:span><text:span text:style-name="T26"> – nowe </text:span><text:span text:style-name="T22">odczytanie autorstwa Johna F.</text:span><text:span text:style-name="T2"> </text:span><text:span text:style-name="T22">Welsha,</text:span><text:span text:style-name="T2"> </text:span><text:span text:style-name="T22">w którym koncepcja </text:span><text:span text:style-name="T204">Jedynego…</text:span><text:span text:style-name="T2"> </text:span><text:span text:style-name="T22">jest przede wszystkim spójną krytyką nowoczesności ujętą w ramy dialektycznego egoizmu.</text:span></text:p>
      <text:p text:style-name="P9"/>
      <text:p text:style-name="P9">Str. <text:span text:style-name="T312">34</text:span></text:p>
      <text:p text:style-name="P19">Mniej więcej w tym samym czasie wraca do ponownie zapomnianego filozofa Saul Newman, który w szeregu artykułów przedstawia go jako pioniera poststrukturalizmu i posthumanizmu, nie tylko wyprzedzającego w czasie, ale niejednokrotnie przekraczającego śmiałością ponowoczesną myśl Michela Foucaulta, Jacques’a Lacana, Gilles’a Deleuze’a i Jacques’a Derridy. Pod redakcją Newmana ukazała się w 2011 roku monografia <text:span text:style-name="T272">Max Stirner</text:span> zorientowana raczej na polityczne i społeczne wątki jego filozofii. Najnowszą publikacją dotyczącą Stirnera jest <text:span text:style-name="T272">Max Stirner’s Bibliography</text:span> Trevora Blake’a z 2016 roku, stanowiąca wykaz wydanych na przestrzeni stu lat od premiery <text:span text:style-name="T186">Jedynego…</text:span> książek, artykułów i odniesień do Stirnera w prasie specjalistycznej. Poza wymienionymi książkami nazwisko Stirnera oczywiście spotykamy w zestawieniach z innymi myślicielami, lecz powyżej zaakcentowałam pozycje poświęcone wyłącznie jemu. Jak widać, ich liczba nie przytłacza. Jednak o wiele istotniejszym powodem, by ją poszerzyć, jest pewna prawidłowość, którą można już dostrzec w dotychczasowych powrotach do Stirnera, mianowicie są one do pewnego stopnia umotywowane aktualnością poruszanych przez niego kwestii. Tak jak José Ortega y Gasset pisał <text:span text:style-name="T318">Yo soy yo y mi circunstancia</text:span> (Ja jestem sobą i swoimi okolicznościami), tak Stirner nie jest nigdy po prostu Stirnerem, ale jest także sytuacją historyczną, w jakiej się go czyta. Inaczej rozumiano go w czasach narodzin wielkich ruchów robotniczych, inaczej po tragicznym doświadczeniu obozów zagłady, a jeszcze inny wymiar jego tekst posiada dla pokolenia, które nigdy wojny nie doświadczyło. Zupełnie jak tlen, będąc składnikiem procesu chemicznego, zależnie od jego przebiegu może dać życiodajną wodę lub śmiercionośny czad, tak tekst <text:span text:style-name="T186">Jedynego…</text:span> nie ma charakteru ostatecznego, jego odczytanie warunkują bowiem pozostałe elementy procesu: czytelnik oraz jego okoliczności.</text:p>
      <text:p text:style-name="P55"><text:span text:style-name="T60">Aktualność Stirnera rozumiem na trzy sposoby.</text:span><text:span text:style-name="T2"> </text:span><text:span text:style-name="T60">Po pierwsze,</text:span><text:span text:style-name="T2"> </text:span><text:span text:style-name="T60">to stirnerowski charakter zachodniej kultury współczesnej </text:span><text:span text:style-name="T70">[</text:span><text:a xlink:type="simple" xlink:href="#przypis_34" text:style-name="Internet_20_link" text:visited-style-name="Visited_20_Internet_20_Link">przypis 34</text:a><text:span text:style-name="T70">]</text:span><text:bookmark-start text:name="p_34"/><text:span text:style-name="T60">,</text:span><text:bookmark-end text:name="p_34"/><text:span text:style-name="T2"> </text:span><text:span text:style-name="T60">która wykazuje wiele cech </text:span><text:span text:style-name="T2">„</text:span><text:span text:style-name="T60">wieku egoistów</text:span><text:span text:style-name="T2">”</text:span><text:span text:style-name="T60">.</text:span></text:p>
      <text:p text:style-name="P19"/>
      <text:p text:style-name="P9">Str. <text:span text:style-name="T312">35</text:span></text:p>
      <text:p text:style-name="P15">Wątki niepokojące jeszcze pierwszych czytelników <text:span text:style-name="T186">Jedynego…</text:span> – nawoływania do autentyczności, egoizmu, dbania o własny interes – zostały już włączone w poczet <text:soft-page-break/>współczesnych truizmów, a bunt wpisano w kulturę konsumpcyjną, której prymat zabawy i teraźniejszości, niczym stirnerowskie „radosne hej-ho!” <text:span text:style-name="T322">(</text:span><text:a xlink:type="simple" xlink:href="#przypis.11" text:style-name="Internet_20_link" text:visited-style-name="Visited_20_Internet_20_Link"><text:span text:style-name="Internet_20_link"><text:span text:style-name="T322">przypis 11 </text:span></text:span></text:a><text:a xlink:type="simple" xlink:href="#przypis.11" text:style-name="Internet_20_link" text:visited-style-name="Visited_20_Internet_20_Link"><text:span text:style-name="Internet_20_link"><text:span text:style-name="T194">Jedyny i jego </text:span></text:span></text:a><text:a xlink:type="simple" xlink:href="#przypis.11" text:style-name="Internet_20_link" text:visited-style-name="Visited_20_Internet_20_Link"><text:span text:style-name="Internet_20_link"><text:span text:style-name="T194">własność, </text:span></text:span></text:a><text:a xlink:type="simple" xlink:href="#przypis.11" text:style-name="Internet_20_link" text:visited-style-name="Visited_20_Internet_20_Link"><text:span text:style-name="Internet_20_link"><text:span text:style-name="T298">175</text:span></text:span></text:a><text:span text:style-name="T322">)</text:span><text:bookmark-start text:name="p.11"/>,<text:bookmark-end text:name="p.11"/> ma zagłuszać egzystencjalny niepokój. Nihilizm stał się banalny, a wraz z tym procesem nastąpiła banalizacja wyjątkowości: jedyność uległa w ponowoczesności pluralizacji, egalitaryzacji i nieodwołalnie straciła na elitarnym charakterze. Można się zastanawiać, czy banalizacja nihilizmu jest już wpisana w myśl Stirnera z uwagi na jego dążenie do niwelowania poczucia tragiczności, czy raczej stanowi nową jakość kultury ponowoczesnej? Jakkolwiek byśmy odpowiedzieli, spełnienie stirneryzmu nie oznacza odmalowania na człowieku współczesnym charakterystyki Jedynego punkt po punkcie, lecz taką przemianę rzeczywistości społecznej, w której bycie Jedynym, właśnie na swój zindywidualizowany sposób, staje się banałem. Widać więc, że spełnienie oznacza jednocześnie osłabienie myśli Stirnera: filozofia egoizmu traci na elitarności i zamiast afirmacji jednostki wyjątkowej staje się modelem ekspresji przeciętności.</text:p>
      <text:p text:style-name="P39"><text:span text:style-name="T22">Przeciętność zaś domaga się dowartościowania przez odwołanie do tego,</text:span><text:span text:style-name="T2"> </text:span><text:span text:style-name="T22">co wspólne i wyobrażone,</text:span><text:span text:style-name="T2"> </text:span><text:span text:style-name="T22">czerpiąc dumę nie z indywidualnych osiągnięć,</text:span><text:span text:style-name="T2"> </text:span><text:span text:style-name="T22">lecz z biernego i przypadkowego członkostwa w szerszej grupie narodowej,</text:span><text:span text:style-name="T2"> </text:span><text:span text:style-name="T22">rasowej czy wyznaniowej.</text:span><text:span text:style-name="T2"> </text:span><text:span text:style-name="T22">Tylnymi drzwiami wraca więc podstawowy dla Stirnera problem – </text:span><text:span text:style-name="T227">idée fixe</text:span><text:span text:style-name="T2"> </text:span><text:span text:style-name="T82">vs.</text:span><text:span text:style-name="T2"> </text:span><text:span text:style-name="T22">indywiduum – współczesny fanatyzm,</text:span><text:span text:style-name="T2"> </text:span><text:span text:style-name="T22">który odżywa w formie radykalnych ruchów politycznych i religijnych.</text:span><text:span text:style-name="T2"> </text:span><text:span text:style-name="T22">Moment historyczny,</text:span><text:span text:style-name="T2"> </text:span><text:span text:style-name="T22">w jakim się znajdujemy,</text:span><text:span text:style-name="T2"> </text:span><text:span text:style-name="T22">to powrót przygniatających i krwiożerczych idei,</text:span><text:span text:style-name="T2"> </text:span><text:span text:style-name="T22">których działanie Stirner obrazuje na przykładzie idei narodu: </text:span><text:span text:style-name="T2">„</text:span><text:span text:style-name="T22">przypatrzcie się Narodowi,</text:span><text:span text:style-name="T2"> </text:span><text:span text:style-name="T22">którego strzegą oddani patrioci.</text:span><text:span text:style-name="T2"> </text:span><text:span text:style-name="T22">Ci padają w krwawych bojach lub w walce z głodem i nędzą.</text:span><text:span text:style-name="T2"> </text:span><text:span text:style-name="T22">A co na to Naród? »Naród kwitnie« – na mierzwie ich trupów.</text:span><text:span text:style-name="T2"> </text:span><text:span text:style-name="T22">Jednostki giną »dla wielkiej sprawy Narodu«,</text:span><text:span text:style-name="T2"> </text:span><text:span text:style-name="T22">ten zaś posyła im kilka słów podzięki i – dobrze na tym wychodzi</text:span><text:span text:style-name="T2">” </text:span><text:span text:style-name="T11">(</text:span><text:a xlink:type="simple" xlink:href="#przypis.12" text:style-name="Internet_20_link" text:visited-style-name="Visited_20_Internet_20_Link"><text:span text:style-name="Internet_20_link"><text:span text:style-name="T166">przypis 12 </text:span></text:span></text:a><text:a xlink:type="simple" xlink:href="#przypis.12" text:style-name="Internet_20_link" text:visited-style-name="Visited_20_Internet_20_Link"><text:span text:style-name="Internet_20_link"><text:span text:style-name="T177">Jedyny i jego własność, </text:span></text:span></text:a><text:a xlink:type="simple" xlink:href="#przypis.12" text:style-name="Internet_20_link" text:visited-style-name="Visited_20_Internet_20_Link"><text:span text:style-name="Internet_20_link"><text:span text:style-name="T170">5</text:span></text:span></text:a><text:span text:style-name="T52">)</text:span><text:bookmark-start text:name="p.12"/><text:span text:style-name="T22">.</text:span><text:bookmark-end text:name="p.12"/></text:p>
      <text:p text:style-name="P9"/>
      <text:p text:style-name="P9">Str. <text:span text:style-name="T312">36</text:span></text:p>
      <text:p text:style-name="P9">Odradzające się nacjonalizmy, dżihad, terroryzm religijny, nienawiść zapośredniczona przez przynależność do partii, stronnictwa, wyznania, „my” i „oni”, których nie potrafimy przekształcić na „Ja” i „Ty” – są to kolejne odcienie tego samego problemu, szaleństwa myślenia wspólnotowego i fundamentalizmu, przeciw któremu został napisany <text:span text:style-name="T186">Jedyny…</text:span> Celem książki była walka z fanatyzmem poprzez odsłonięcie znikomości tożsamości grupowych, a następnie sprowadzenie motywacji do podejmowania działań ze świata idei (np. działanie dla dobra Ojczyzny, w służbie Prawa) do samego życia człowieka (np. działanie dla własnej korzyści, przyjemności). Zatem drugim aspektem aktualności filozofii egoizmu jest narastająca aktualność problemu, przeciw któremu wyrosła.</text:p>
      <text:p text:style-name="P39"><text:soft-page-break/><text:span text:style-name="T22">Po trzecie,</text:span><text:span text:style-name="T2"> </text:span><text:span text:style-name="T22">terapeutyczna </text:span><text:span text:style-name="T52">[</text:span><text:a xlink:type="simple" xlink:href="#przypis_35" text:style-name="Internet_20_link" text:visited-style-name="Visited_20_Internet_20_Link">przypis 35</text:a><text:bookmark-start text:name="p_35"/><text:span text:style-name="T52">]</text:span><text:bookmark-end text:name="p_35"/><text:span text:style-name="T2"> </text:span><text:span text:style-name="T22">rola </text:span><text:span text:style-name="T204">Jedy</text:span><text:span text:style-name="T205">nego</text:span><text:span text:style-name="T15">…</text:span><text:span text:style-name="T2"> </text:span><text:span text:style-name="T22">się nie dezaktualizuje,</text:span><text:span text:style-name="T2"> </text:span><text:span text:style-name="T22">w tym tkwi uniwersalność jego myśli.</text:span><text:span text:style-name="T2"> </text:span><text:span text:style-name="T22">Stirner wydał swój manifest,</text:span><text:span text:style-name="T2"> </text:span><text:span text:style-name="T22">jeszcze zanim psychologia wyodrębniła się z filozofii,</text:span><text:span text:style-name="T2"> </text:span><text:span text:style-name="T22">co ma znaczenie o tyle,</text:span><text:span text:style-name="T2"> </text:span><text:span text:style-name="T22">że można go umieścić gdzieś pomiędzy filozofią a poradnikiem psychologicznym.</text:span><text:span text:style-name="T2"> </text:span><text:span text:style-name="T22">Znajdujemy u niego wszystko to,</text:span><text:span text:style-name="T2"> </text:span><text:span text:style-name="T22">na czym polega współczesny coaching </text:span><text:span text:style-name="T52">[</text:span><text:a xlink:type="simple" xlink:href="#przypis_36" text:style-name="Internet_20_link" text:visited-style-name="Visited_20_Internet_20_Link">przypis 36</text:a><text:span text:style-name="T52">]</text:span><text:bookmark-start text:name="p_36"/><text:span text:style-name="T22">:</text:span><text:bookmark-end text:name="p_36"/><text:span text:style-name="T22"> uczy zdrowej relacji z samym sobą,</text:span><text:span text:style-name="T2"> </text:span><text:span text:style-name="T22">poczucia własnej wartości,</text:span><text:span text:style-name="T2"> </text:span><text:span text:style-name="T22">skutecznego realizowania celów,</text:span><text:span text:style-name="T2"> </text:span><text:span text:style-name="T22">pełnego korzystania z indywidualnych zdolności,</text:span><text:span text:style-name="T2"> </text:span><text:span text:style-name="T22">przede wszystkim wzmacnia,</text:span><text:span text:style-name="T2"> </text:span><text:span text:style-name="T22">motywuje i dba o rozwój osobisty czytelnika,</text:span><text:span text:style-name="T2"> </text:span><text:span text:style-name="T22">jednocześnie nie ingerując w samą treść jego dążeń.</text:span></text:p>
      <text:p text:style-name="P9"/>
      <text:p text:style-name="P9">Str. <text:span text:style-name="T312">37</text:span></text:p>
      <text:p text:style-name="P19">Pewien problem z interpretacjami Stirnera polega na tym, że często traktuje się go jak mentora <text:span text:style-name="T324">[</text:span><text:a xlink:type="simple" xlink:href="#przypis_37" text:style-name="Internet_20_link" text:visited-style-name="Visited_20_Internet_20_Link"><text:span text:style-name="T324">przypis 37</text:span></text:a><text:span text:style-name="T324">]</text:span> <text:bookmark-start text:name="p_37"/>–<text:bookmark-end text:name="p_37"/> bo tak w końcu zwykło się traktować filozofów – podczas gdy był dziewiętnastowiecznym protocoachem. Sytuuję go na linii pomiędzy filozofią a psychologią, nie zaś całkowicie po stronie tej drugiej, gdyż zadaniem filozofii od początku było stawianie pytań, wzbudzanie wątpliwości i kwestionowanie zastanego sposobu rozumienia świata, a także w pewnym stopniu motywowanie czytelnika do działania na rzecz własnego, choć różnie rozumianego, dobra. O ile więc stawianie Stirnera obok największych filozofów Europy byłoby wyrazem przesadnej nim egzaltacji, o tyle pod wymienionym akurat względem na pewno zasłużył na uznanie.</text:p>
      <text:p text:style-name="P19"/>
      <text:p text:style-name="P38">Trzy asteryski</text:p>
      <text:p text:style-name="P36"/>
      <text:p text:style-name="P55"><text:span text:style-name="T209">Jedyny…</text:span><text:span text:style-name="T2"> </text:span><text:span text:style-name="T60">to książka dobrze znana dzięki swej złej sławie </text:span><text:span text:style-name="T71">[</text:span><text:a xlink:type="simple" xlink:href="#przypis_38" text:style-name="Internet_20_link" text:visited-style-name="Visited_20_Internet_20_Link">przypis 38</text:a><text:span text:style-name="T71">]</text:span><text:span text:style-name="T2"> </text:span><text:bookmark-start text:name="p_38"/><text:span text:style-name="T2">–</text:span><text:bookmark-end text:name="p_38"/><text:span text:style-name="T2"> </text:span><text:span text:style-name="T60">tak o niej pisano w jednym z najstarszych czasopism filozoficznych,</text:span><text:span text:style-name="T2"> „</text:span><text:span text:style-name="T96">The Monist</text:span><text:span text:style-name="T2">” </text:span><text:span text:style-name="T60">w 1926 roku – jednak obecnie w Polsce ani nie jest powszechnie znana,</text:span><text:span text:style-name="T2"> </text:span><text:span text:style-name="T60">ani zresztą nie posiada tak kiepskiej reputacji.</text:span><text:span text:style-name="T2"> </text:span><text:span text:style-name="T60">Poza artykułami naukowymi na jej temat,</text:span><text:span text:style-name="T2"> </text:span><text:span text:style-name="T60">których pojawia się w ostatnich latach coraz więcej,</text:span><text:span text:style-name="T2"> </text:span><text:span text:style-name="T60">ukazały się dwie monografie poświęcone Stirnerowi.</text:span><text:span text:style-name="T2"> </text:span><text:span text:style-name="T60">Jego pierwszym całościowym omówieniem była praca doktorska Adama Gajlewicza </text:span><text:span text:style-name="T209">Maxa Stirnera filozofia egoizmu</text:span><text:span text:style-name="T2"> </text:span><text:span text:style-name="T60">z 1995 roku,</text:span><text:span text:style-name="T2"> </text:span><text:span text:style-name="T60">a jedenaście lat później książka Macieja Chmielińskiego </text:span><text:span text:style-name="T209">Max Stirn</text:span><text:span text:style-name="T210">er</text:span><text:span text:style-name="T78">.</text:span><text:span text:style-name="T200"> </text:span><text:span text:style-name="T210">Jednostka</text:span><text:span text:style-name="T78">,</text:span><text:span text:style-name="T200"> </text:span><text:span text:style-name="T210">społeczeństwo</text:span><text:span text:style-name="T78">,</text:span><text:span text:style-name="T200"> </text:span><text:span text:style-name="T210">pań</text:span><text:span text:style-name="T209">stwo</text:span><text:span text:style-name="T60">.</text:span><text:span text:style-name="T2"> </text:span><text:span text:style-name="T60">Zachowując niezamierzenie podobny odstęp czasowy,</text:span><text:span text:style-name="T2"> </text:span><text:span text:style-name="T60">oddaję do rąk czytelnika pierwszą polską pracę zbiorową na temat jego myśli – </text:span><text:span text:style-name="T209">Max Stirner: wokół indywiduum</text:span><text:span text:style-name="T60">.</text:span></text:p>
      <text:p text:style-name="P19"/>
      <text:p text:style-name="P9">Str. <text:span text:style-name="T312">38</text:span></text:p>
      <text:p text:style-name="P9">Tytuł odnosi się tyleż do osoby Stirnera, co do osi jego rozważań. Jednak przede <text:soft-page-break/>wszystkim wskazuje na podstawowy rys samej monografii, której autorzy skupiają się raczej na wątkach związanych z indywidualizmem, egzyst<text:span text:style-name="T325">e</text:span>ncjalizmem i nihilizmem, aniżeli rozpatrują <text:span text:style-name="T186">Jedynego…</text:span> jako program społeczno-polityczny. By zgłębić ten drugi wymiar stirneryzmu, proponuję sięgnąć do pracy zbiorowej pod redakcją Saula Newmana.</text:p>
      <text:p text:style-name="P39"><text:span text:style-name="T22">W pierwszej części monografii – </text:span><text:span text:style-name="T204">Przywitanie ze Stirnerem</text:span><text:span text:style-name="T2"> – </text:span><text:span text:style-name="T22">zamieszczone zostały teksty wprowadzające do tematu jego osoby,</text:span><text:span text:style-name="T2"> </text:span><text:span text:style-name="T22">okresu,</text:span><text:span text:style-name="T2"> </text:span><text:span text:style-name="T22">w którym tworzył,</text:span><text:span text:style-name="T2"> </text:span><text:span text:style-name="T22">filozofii,</text:span><text:span text:style-name="T2"> </text:span><text:span text:style-name="T22">z których czerpał inspirację,</text:span><text:span text:style-name="T2"> </text:span><text:span text:style-name="T22">a przede wszystkim do zasadniczych aspektów jego myśli.</text:span><text:span text:style-name="T2"> </text:span><text:span text:style-name="T22">Niniejszy rozdział miał na celu przybliżyć sylwetkę autora oraz jego recepcję – o której wiele dowiadujemy się także z tekstu Bogdana Banasiaka – czytelnikom niekoniecznie obeznanym z niuansami myśli Stirnera,</text:span><text:span text:style-name="T2"> </text:span><text:span text:style-name="T22">natomiast dla tych drugich bardziej przydatne mogły się okazać przypisy objaśniające kwestie,</text:span><text:span text:style-name="T2"> </text:span><text:span text:style-name="T22">które w kolejnych partiach monografii zostają przywołane w różnych kontekstach.</text:span></text:p>
      <text:p text:style-name="P39"><text:span text:style-name="T22">Maciej Chmieliński w rozdziale </text:span><text:span text:style-name="T205">Max Stirner między utylitaryzmem a romantyzmem</text:span><text:span text:style-name="T74">.</text:span><text:span text:style-name="T200"> </text:span><text:span text:style-name="T205">Interpretacja </text:span><text:span text:style-name="T15">„</text:span><text:span text:style-name="T205">nie-nihilistyczna</text:span><text:span text:style-name="T15">”</text:span><text:span text:style-name="T2"> </text:span><text:span text:style-name="T22">przekonuje,</text:span><text:span text:style-name="T2"> </text:span><text:span text:style-name="T22">że Stirner podejmuje próbę dialektycznej syntezy dwóch biegunowo sobie przeciwnych wizji człowieka: koncepcji charakterystycznej dla oświeceniowego utylitaryzmu oraz – inspirowanej romantyczną tradycją niemiecką – estetycznej koncepcji </text:span><text:span text:style-name="T2">„</text:span><text:span text:style-name="T22">oryginalnej</text:span><text:span text:style-name="T2">” </text:span><text:span text:style-name="T22">jednostki.</text:span><text:span text:style-name="T2"> </text:span><text:span text:style-name="T22">Zdaniem autora obie te tradycje są przez Stirnera dialektycznie syntetyzowane za sprawą heglowskiej </text:span><text:span text:style-name="T219">Aufhebung</text:span><text:span text:style-name="T22">,</text:span><text:span text:style-name="T199"> </text:span><text:span text:style-name="T22">rozwijanej w duchu lewicowego młodoheglizmu.</text:span><text:span text:style-name="T2"> </text:span><text:span text:style-name="T22">Chmieliński kładzie nacisk na krytyczny – a nie negatywny – wydźwięk stirneryzmu,</text:span><text:span text:style-name="T2"> </text:span><text:span text:style-name="T22">podkreślając twórczy i terapeutyczny aspekt jego indywidualizmu.</text:span><text:span text:style-name="T2"> </text:span><text:span text:style-name="T22">Prezentuje bowiem Jedynego jako osobowość zintegrowaną,</text:span><text:span text:style-name="T2"> </text:span><text:span text:style-name="T22">która afirmuje życie we wszystkich jego przejawach,</text:span><text:span text:style-name="T2"> </text:span><text:span text:style-name="T22">a jednocześnie zdystansowaną,</text:span><text:span text:style-name="T2"> </text:span><text:span text:style-name="T22">świadomą niemożliwości osiągnięcia perspektywy obiektywnego obserwatora.</text:span><text:span text:style-name="T2"> </text:span><text:span text:style-name="T22">Autor podejmuje także ważny wątek aktualności dziewiętnastowiecznego myśliciela,</text:span><text:span text:style-name="T2"> </text:span><text:span text:style-name="T22">czy raczej stirnerowskiego charakteru naszej współczesności.</text:span></text:p>
      <text:p text:style-name="P39"><text:span text:style-name="T22">W podobnym tonie odczytuje </text:span><text:span text:style-name="T204">Jedynego…</text:span><text:span text:style-name="T2"> </text:span><text:span text:style-name="T22">Wiesław Setlak w rozdziale </text:span><text:span text:style-name="T204">Max Stirner jako nomada intelektualny</text:span><text:span text:style-name="T22">,</text:span><text:span text:style-name="T2"> </text:span><text:span text:style-name="T22">widząc w nim nie burzyciela kultury ani struktur społecznych,</text:span><text:span text:style-name="T2"> </text:span><text:span text:style-name="T22">lecz myśliciela,</text:span><text:span text:style-name="T2"> </text:span><text:span text:style-name="T22">dla którego podstawowym polem zainteresowań jest opozycja indywidualizm/uniwersalizm oraz obrona tego pierwszego przed drugim.</text:span><text:span text:style-name="T2"> </text:span><text:span text:style-name="T22">Nacisk kładzie jednak na mobilność tej filozofii,</text:span><text:span text:style-name="T2"> </text:span><text:span text:style-name="T22">bada szlak jej wędrówki i przekonuje,</text:span><text:span text:style-name="T2"> </text:span><text:span text:style-name="T22">że można ją uznać za nacechowaną myśleniem nomadycznym.</text:span></text:p>
      <text:p text:style-name="P9"/>
      <text:p text:style-name="P9">Str. <text:span text:style-name="T312">39</text:span></text:p>
      <text:p text:style-name="P3">Przybliżywszy nam realia polityczne i klimat intelektualny epoki, w której powstał <text:span text:style-name="T186">Jedyny…</text:span>, omawia główne zagadnienia w nim podjęte, przekonując, że pomimo <text:soft-page-break/>buńczucznego tonu dzieło to jest w istocie zorientowane antropocentrycznie, a Stirner, posiłkując się napastliwą nieraz retoryką, próbuje zdefiniować faktyczny status człowieka, wolny od humanistycznych nadinterpretacji.</text:p>
      <text:p text:style-name="P39"><text:span text:style-name="T22">O krok dalej idzie Krzysztof Matuszewski w rozdziale </text:span><text:span text:style-name="T204">Stirner – etyka jedyności</text:span><text:span text:style-name="T22">,</text:span><text:span text:style-name="T2"> </text:span><text:span text:style-name="T22">broniąc tezy,</text:span><text:span text:style-name="T2"> </text:span><text:span text:style-name="T22">że omawiana filozofia jest koherentną etyką chroniącą </text:span><text:span text:style-name="T204">partykularne</text:span><text:span text:style-name="T2"> </text:span><text:span text:style-name="T22">przed terrorem </text:span><text:span text:style-name="T204">ogólności</text:span><text:span text:style-name="T22">,</text:span><text:span text:style-name="T2"> </text:span><text:span text:style-name="T22">choć relatywnie niewinną w dobie </text:span><text:span text:style-name="T204">Jedynego…</text:span><text:span text:style-name="T22">,</text:span><text:span text:style-name="T2"> </text:span><text:span text:style-name="T22">to współcześnie – po doświadczeniach </text:span><text:span text:style-name="T53">20</text:span><text:span text:style-name="T22"> wieku – już dość ryzykowną.</text:span><text:span text:style-name="T2"> </text:span><text:span text:style-name="T22">Na dowód tego,</text:span><text:span text:style-name="T2"> </text:span><text:span text:style-name="T22">że Stirnerowska koncepcja jedyności jest spójną propozycją etyczną,</text:span><text:span text:style-name="T2"> </text:span><text:span text:style-name="T22">całościowo opisującą jednostkę w kontekście jej aspiracji,</text:span><text:span text:style-name="T2"> </text:span><text:span text:style-name="T22">preferencji,</text:span><text:span text:style-name="T2"> </text:span><text:span text:style-name="T22">potrzeb,</text:span><text:span text:style-name="T2"> </text:span><text:span text:style-name="T22">relacji z zewnętrzem,</text:span><text:span text:style-name="T2"> </text:span><text:span text:style-name="T22">kulturą,</text:span><text:span text:style-name="T2"> </text:span><text:span text:style-name="T22">społeczeństwem,</text:span><text:span text:style-name="T2"> </text:span><text:span text:style-name="T22">światem wartości i bliźnim,</text:span><text:span text:style-name="T2"> </text:span><text:span text:style-name="T22">autor omawia mnogość wątków obecnych w </text:span><text:span text:style-name="T204">Jedynym…</text:span><text:span text:style-name="T22">,</text:span><text:span text:style-name="T2"> </text:span><text:span text:style-name="T22">w wielu miejscach oddając głos Stirnerowi,</text:span><text:span text:style-name="T2"> </text:span><text:span text:style-name="T22">co zapewnia nam bezpośredni z nim kontakt.</text:span><text:span text:style-name="T2"> </text:span><text:span text:style-name="T22">Tym razem od innej strony zostaje pokazany afirmatywny rys tejże filozofii,</text:span><text:span text:style-name="T2"> </text:span><text:span text:style-name="T22">której podstawę stanowią wartości takie jak życie i suwerenność.</text:span></text:p>
      <text:p text:style-name="P39"><text:span text:style-name="T22">Jak widać,</text:span><text:span text:style-name="T2"> </text:span><text:span text:style-name="T22">teksty z pierwszej części monografii prezentują niepozbawiony zastrzeżeń,</text:span><text:span text:style-name="T2"> </text:span><text:span text:style-name="T22">aczkolwiek przychylny stosunek do filozofa.</text:span><text:span text:style-name="T2"> </text:span><text:span text:style-name="T22">Wspólnym podłożem dla autorów pierwszych czterech rozdziałów jest opowiedzenie się po stronie Wiesława Gromczyńskiego w jego polemice z Leszkiem Kołakowskim na temat nihilistycznego stosunku Stirnera do kultury i tradycji.</text:span><text:span text:style-name="T2"> </text:span><text:span text:style-name="T22">Przedstawia ona niemal klasyczny przykład sporu o charakter stirneryzmu.</text:span><text:span text:style-name="T2"> </text:span><text:span text:style-name="T22">Głos Kołakowskiego nie został jednak całkiem pominięty i pobrzmiewa w drugiej,</text:span><text:span text:style-name="T2"> </text:span><text:span text:style-name="T22">polemicznej części monografii – </text:span><text:span text:style-name="T204">Stirner pod ostrzałem</text:span><text:span text:style-name="T2"> – </text:span><text:span text:style-name="T22">którą otwiera rozdział </text:span><text:span text:style-name="T205">Jedyny</text:span><text:span text:style-name="T74">,</text:span><text:span text:style-name="T200"> </text:span><text:span text:style-name="T205">Inny</text:span><text:span text:style-name="T74">,</text:span><text:span text:style-name="T200"> </text:span><text:span text:style-name="T205">Inn</text:span><text:span text:style-name="T204">i</text:span><text:span text:style-name="T2"> </text:span><text:span text:style-name="T22">Radosława Strzeleckiego.</text:span><text:span text:style-name="T2"> </text:span><text:span text:style-name="T22">Tekst stanowi nie tylko polemikę ze Stirnerem,</text:span><text:span text:style-name="T2"> </text:span><text:span text:style-name="T22">lecz można dostrzec w nim także bezpośrednią odpowiedź na intuicję zawartą w rozdziale Matuszewskiego,</text:span><text:span text:style-name="T2"> </text:span><text:span text:style-name="T22">a szczególnie w jego końcowym fragmencie,</text:span><text:span text:style-name="T2"> </text:span><text:span text:style-name="T22">gdzie docieramy wraz z autorem do postaci Heideggera.</text:span><text:span text:style-name="T2"> </text:span><text:span text:style-name="T22">Pisząc właśnie z perspektywy Heideggerowskiej koncepcji współbycia (</text:span><text:span text:style-name="T219">Mitsein</text:span><text:span text:style-name="T22">),</text:span><text:span text:style-name="T2"> </text:span><text:span text:style-name="T22">Strzelecki ma na celu wykazać,</text:span><text:span text:style-name="T2"> </text:span><text:span text:style-name="T22">że pozornie najsilniejszy punkt teorii Stirnera,</text:span><text:span text:style-name="T2"> </text:span><text:span text:style-name="T22">jakim jest postulat niepowtarzalnej jednostki,</text:span><text:span text:style-name="T2"> </text:span><text:span text:style-name="T22">po pierwsze,</text:span><text:span text:style-name="T2"> </text:span><text:span text:style-name="T22">nie daje się utrzymać po podważeniu pozycji silnego podmiotu metafizyki,</text:span><text:span text:style-name="T2"> </text:span><text:span text:style-name="T22">a po drugie,</text:span><text:span text:style-name="T2"> </text:span><text:span text:style-name="T22">jest z gruntu okaleczonym pojęciem Ja,</text:span><text:span text:style-name="T2"> </text:span><text:span text:style-name="T22">czego źródło autor upatruje w zlekceważeniu przez Stirnera zagadnienia Innego.</text:span></text:p>
      <text:p text:style-name="P3"/>
      <text:p text:style-name="P16">Str. 4<text:span text:style-name="T326">0</text:span></text:p>
      <text:p text:style-name="P16">Z prezentowanego tu punktu widzenia ryzykowne byłoby nazywanie filozofii <text:span text:style-name="T186">Jedynego…</text:span> etyką, bo „tyleż przez swój błąd, co przez swój świadomie powzięty wybór – zatraciła źródłowe odniesienie stanowiące warunek uczestnictwa w etyczności” <text:span text:style-name="T327">[</text:span><text:a xlink:type="simple" xlink:href="#przypis_39" text:style-name="Internet_20_link" text:visited-style-name="Visited_20_Internet_20_Link"><text:span text:style-name="T327">przypis 39</text:span></text:a><text:span text:style-name="T327">]</text:span><text:bookmark-start text:name="p_39"/>.<text:bookmark-end text:name="p_39"/></text:p>
      <text:p text:style-name="P39"><text:span text:style-name="T22">Dalej w oskarżeniach idzie Przemysław Tacik,</text:span><text:span text:style-name="T2"> </text:span><text:span text:style-name="T22">który tekstem </text:span><text:span text:style-name="T219">Sein</text:span><text:span text:style-name="T204">: dwuznaczność bycia </text:span><text:soft-page-break/><text:span text:style-name="T204">własnym a widmo judaizmu</text:span><text:span text:style-name="T2"> </text:span><text:span text:style-name="T22">odkrywa strukturalne niespójności kanonicznego dzieła Stirnera.</text:span><text:span text:style-name="T2"> </text:span><text:span text:style-name="T22">Fundamentalną aporię – jak pogodzić bycie-Jedynym z chęcią wyrażenia tego stanu w uniwersalnym języku? – zgłębia,</text:span><text:span text:style-name="T2"> </text:span><text:span text:style-name="T22">sięgając po kategorię </text:span><text:span text:style-name="T219">sein</text:span><text:span text:style-name="T2"> </text:span><text:span text:style-name="T22">(w języku niemieckim zarazem czasownik </text:span><text:span text:style-name="T2">„</text:span><text:span text:style-name="T22">być</text:span><text:span text:style-name="T2">”</text:span><text:span text:style-name="T22">,</text:span><text:span text:style-name="T2"> </text:span><text:span text:style-name="T22">jak i zaimek </text:span><text:span text:style-name="T2">„</text:span><text:span text:style-name="T22">jego</text:span><text:span text:style-name="T2">”</text:span><text:span text:style-name="T22">),</text:span><text:span text:style-name="T2"> </text:span><text:span text:style-name="T22">z której dwuznacznością myśl niemiecka zmagała się od Schellinga po Kafkę.</text:span><text:span text:style-name="T2"> </text:span><text:span text:style-name="T22">Analiza ma wykazać,</text:span><text:span text:style-name="T2"> </text:span><text:span text:style-name="T22">że </text:span><text:span text:style-name="T2">„</text:span><text:span text:style-name="T22">Jedyny</text:span><text:span text:style-name="T2">”</text:span><text:span text:style-name="T22">,</text:span><text:span text:style-name="T2"> </text:span><text:span text:style-name="T22">zamiast być suwerennym,</text:span><text:span text:style-name="T2"> </text:span><text:span text:style-name="T22">wprost przeciwnie,</text:span><text:span text:style-name="T2"> </text:span><text:span text:style-name="T22">jest zawsze zależny,</text:span><text:span text:style-name="T2"> </text:span><text:span text:style-name="T22">gdyż domaga się suplementu w postaci </text:span><text:span text:style-name="T2">„</text:span><text:span text:style-name="T22">własności</text:span><text:span text:style-name="T2">”</text:span><text:span text:style-name="T22">.</text:span><text:span text:style-name="T2"> </text:span><text:span text:style-name="T22">Co więcej,</text:span><text:span text:style-name="T2"> </text:span><text:span text:style-name="T22">autor tropi u Stirnera struktury myślenia antysemickiego,</text:span><text:span text:style-name="T2"> </text:span><text:span text:style-name="T22">które mają prowadzić od przednowoczesnego antyjudaizmu do protorasistowskiego imaginarium.</text:span><text:span text:style-name="T2"> </text:span><text:span text:style-name="T22">Niemożliwość i niespójność Jedynego zostaje tym razem oświetlona od strony źródłowego wyparcia judaizmu,</text:span><text:span text:style-name="T2"> </text:span><text:span text:style-name="T22">na jakim została zbudowana jego konstrukcja.</text:span></text:p>
      <text:p text:style-name="P39"><text:span text:style-name="T22">Inną drogę dojścia do aporetyczności tejże figury prezentują Piotr Mróz i Patrick Leftwich w rozdziale </text:span><text:span text:style-name="T204">Stir</text:span><text:span text:style-name="T205">ner</text:span><text:span text:style-name="T74">,</text:span><text:span text:style-name="T200"> </text:span><text:span text:style-name="T205">Kierkegaard</text:span><text:span text:style-name="T74">,</text:span><text:span text:style-name="T200"> </text:span><text:span text:style-name="T205">Hegel</text:span><text:span text:style-name="T74">.</text:span><text:span text:style-name="T200"> </text:span><text:span text:style-name="T205">Niemożliw</text:span><text:span text:style-name="T204">ość Jedynego Właściciela</text:span><text:span text:style-name="T22">.</text:span><text:span text:style-name="T2"> </text:span><text:span text:style-name="T22">Nicią przewodnią rozważań pozostaje analiza relacji z Innym.</text:span><text:span text:style-name="T2"> </text:span><text:span text:style-name="T22">Autorzy zestawiają pojęcie Jedynego z trzema stadiami podmiotowości w myśli S</text:span><text:span text:style-name="T54">ø</text:span><text:span text:style-name="T22">rena Kierkegaarda,</text:span><text:span text:style-name="T2"> </text:span><text:span text:style-name="T22">dla którego próba osiągnięcia samodzielności i autentyczności przez podmiot,</text:span><text:span text:style-name="T2"> </text:span><text:span text:style-name="T22">bez oparcia w Innym,</text:span><text:span text:style-name="T2"> </text:span><text:span text:style-name="T22">jest skazana na niepowodzenie.</text:span><text:span text:style-name="T2"> </text:span><text:span text:style-name="T22">W drugiej części tekstu odczytują filozofię </text:span><text:span text:style-name="T204">Jedynego…</text:span><text:span text:style-name="T199"> </text:span><text:span text:style-name="T22">poprzez dialektykę heglowską,</text:span><text:span text:style-name="T2"> </text:span><text:span text:style-name="T22">wskazując,</text:span><text:span text:style-name="T2"> </text:span><text:span text:style-name="T22">że Stirner,</text:span><text:span text:style-name="T2"> </text:span><text:span text:style-name="T22">zniósłszy teorię Hegla,</text:span><text:span text:style-name="T2"> </text:span><text:span text:style-name="T22">paradoksalnie zachowuje kategorię Innego,</text:span><text:span text:style-name="T2"> </text:span><text:span text:style-name="T22">stanowiącą konieczny,</text:span><text:span text:style-name="T2"> </text:span><text:span text:style-name="T22">choć nieobecny w </text:span><text:span text:style-name="T204">Jedynym…</text:span><text:span text:style-name="T22">,</text:span><text:span text:style-name="T2"> </text:span><text:span text:style-name="T22">moment w kształtowaniu się podmiotowości.</text:span><text:span text:style-name="T2"> </text:span><text:span text:style-name="T22">Tymi dwiema ścieżkami,</text:span><text:span text:style-name="T2"> </text:span><text:span text:style-name="T22">a także za pomocą idei i komentarzy Spinozy,</text:span><text:span text:style-name="T2"> </text:span><text:span text:style-name="T22">Sartre’a,</text:span><text:span text:style-name="T2"> </text:span><text:span text:style-name="T22">Deleuze’a,</text:span><text:span text:style-name="T2"> </text:span><text:span text:style-name="T22">autorzy wykazują,</text:span><text:span text:style-name="T2"> </text:span><text:span text:style-name="T22">że przemyślenie pojęcia Jedynego z pozycji pojęcia Innego ujawnia wewnętrzne aporie stirneryzmu,</text:span><text:span text:style-name="T2"> </text:span><text:span text:style-name="T22">w konsekwencji których jest ono niemożliwe do utrzymania.</text:span></text:p>
      <text:p text:style-name="P39"><text:span text:style-name="T22">Maciej Kałuża w rozdziale </text:span><text:span text:style-name="T15">„</text:span><text:span text:style-name="T205">Jedyny</text:span><text:span text:style-name="T15">”</text:span><text:span text:style-name="T205">: buntownik metafizyczny</text:span><text:span text:style-name="T74">,</text:span><text:span text:style-name="T200"> </text:span><text:span text:style-name="T205">który mówi </text:span><text:span text:style-name="T15">„</text:span><text:span text:style-name="T205">Nie</text:span><text:span text:style-name="T15">”</text:span><text:span text:style-name="T204">? Rola myśli Maxa Stirnera w koncepcji człowieka zbuntowanego Alberta Camusa</text:span><text:span text:style-name="T2"> </text:span><text:span text:style-name="T22">ukazuje niuanse jednej z najważniejszych krytyk berlińskiego filozofa.</text:span></text:p>
      <text:p text:style-name="P16"/>
      <text:p text:style-name="P16">Str. 4<text:span text:style-name="T326">1</text:span></text:p>
      <text:p text:style-name="P16">Zastrzegając, że Camusowski opis <text:span text:style-name="T186">Jedynego…</text:span> jest raczej ilustracją pewnej tezy francuskiego moralisty aniżeli rekonstrukcją stirneryzmu, autor zauważa, że głównym celem ataku Camusa nie jest sam Stirner, lecz Nietzsche – i jego skutkująca nihilizmem rewolucja metafizyczna – do którego ten pierwszy stanowi wprowadzenie. Autor odnosi się również do kwestii związku Stirnera z badaną przez Camusa relacją pomiędzy nihilizmem a zbrodnią, wskazując na akcentowaną w <text:span text:style-name="T186">Jedynym…</text:span> wyraźną krytykę terroryzmu politycznego. Ostatnim etapem rozważań jest pokazanie roli, jaką przypisywał tej myśli Camus przez literackie przedstawienie konsekwencji nihilizmu w <text:span text:style-name="T186">Upadku</text:span>.</text:p>
      <text:p text:style-name="P39"><text:soft-page-break/><text:span text:style-name="T22">Powiązanie obu niemieckich filozofów w </text:span><text:span text:style-name="T204">Człowieku zbuntowanym</text:span><text:span text:style-name="T211"> </text:span><text:span text:style-name="T22">to jeden z wielu przykładów spojrzenia na ich twórczość jako na pewne kontinuum myśli.</text:span><text:span text:style-name="T2"> </text:span><text:span text:style-name="T22">Temu zagadnieniu poświęcona jest trzecia część monografii: </text:span><text:span text:style-name="T204">Stirner a Nietzsche</text:span><text:span text:style-name="T22">.</text:span><text:span text:style-name="T2"> </text:span><text:span text:style-name="T22">Paweł Pieniążek porównuje filozofie obu myślicieli,</text:span><text:span text:style-name="T2"> </text:span><text:span text:style-name="T22">postrzeganych często jako protoegzystencja</text:span><text:span text:style-name="T55">list</text:span><text:span text:style-name="T22">ów,</text:span><text:span text:style-name="T2"> </text:span><text:span text:style-name="T22">próbując ocenić stopień ich bliskości wobec tego nurtu w rozdziale </text:span><text:span text:style-name="T204">Stirner i Nietzsche – perspektywa egzystencjalna</text:span><text:span text:style-name="T22">.</text:span><text:span text:style-name="T2"> </text:span><text:span text:style-name="T22">W ślad za interpretacją Gromczyńskiego przeciwstawia się tezie reprezentowanej między innymi przez Kołakowskiego o egzystencjalnym charakterze </text:span><text:span text:style-name="T204">Jedynego…</text:span><text:span text:style-name="T22">,</text:span><text:span text:style-name="T2"> </text:span><text:span text:style-name="T22">przypisując go,</text:span><text:span text:style-name="T2"> </text:span><text:span text:style-name="T22">choć w ograniczony sposób,</text:span><text:span text:style-name="T2"> </text:span><text:span text:style-name="T22">myśli Nietzschego.</text:span><text:span text:style-name="T2"> </text:span><text:span text:style-name="T22">Autor wskazuje,</text:span><text:span text:style-name="T2"> </text:span><text:span text:style-name="T22">że u Stirnera,</text:span><text:span text:style-name="T2"> </text:span><text:span text:style-name="T22">dla którego horyzontem istnienia Jedynego jest aktualność istnienia oraz spełnienie,</text:span><text:span text:style-name="T2"> </text:span><text:span text:style-name="T22">nie odnajdujemy egzystencjalnego rozumienia samowiedzy konstytuującej się w ontologicznej obcości wobec świata,</text:span><text:span text:style-name="T2"> </text:span><text:span text:style-name="T22">a w konsekwencji nie można u niego dostrzec kategorii projektu,</text:span><text:span text:style-name="T2"> </text:span><text:span text:style-name="T22">czasowości oraz poczucia tragizmu istnienia.</text:span><text:span text:style-name="T2"> </text:span><text:span text:style-name="T22">Wszystkie te elementy występują jednak u Nietzschego,</text:span><text:span text:style-name="T2"> </text:span><text:span text:style-name="T22">wszelako zneutralizowane ostatecznie przez metafizyczną perspektywę jego myśli.</text:span><text:span text:style-name="T2"> </text:span><text:span text:style-name="T22">Niemniej </text:span><text:span text:style-name="T2">„</text:span><text:span text:style-name="T22">podziemne</text:span><text:span text:style-name="T2">” </text:span><text:span text:style-name="T22">oddziaływanie Stirnera na Nietzschego autor sytuuje na szlaku nowoczesnego indywidualizmu,</text:span><text:span text:style-name="T2"> </text:span><text:span text:style-name="T22">który w szerszym planie wiedzie właśnie do egzystencjalizmu.</text:span></text:p>
      <text:p text:style-name="P39"><text:span text:style-name="T22">Faktyczność oraz iluzoryczność tego wpływu bada Bogdan Banasiak w rozdziale </text:span><text:span text:style-name="T204">Friedrich </text:span><text:span text:style-name="T205">na Maxa</text:span><text:span text:style-name="T74">.</text:span><text:span text:style-name="T200"> </text:span><text:span text:style-name="T205">Uwagi o rela</text:span><text:span text:style-name="T204">cji myśli Friedricha Nietzschego i Maxa Stirnera</text:span><text:span text:style-name="T22">.</text:span><text:span text:style-name="T2"> </text:span><text:span text:style-name="T22">Zagadnienia przewodnie tekstu to po pierwsze pytanie,</text:span><text:span text:style-name="T2"> </text:span><text:span text:style-name="T22">czy w sensie historycznym Nietzsche znał nazwisko Stirnera oraz jego dzieło,</text:span><text:span text:style-name="T2"> </text:span><text:span text:style-name="T22">a jeśli tak,</text:span><text:span text:style-name="T2"> </text:span><text:span text:style-name="T22">to w jakim stopniu.</text:span><text:span text:style-name="T2"> </text:span><text:span text:style-name="T22">Posiłkując się bogatą literaturą przemawiającą na korzyść zależności </text:span><text:span text:style-name="T2">„</text:span><text:span text:style-name="T22">wielkiego filologa</text:span><text:span text:style-name="T2">” </text:span><text:span text:style-name="T22">od </text:span><text:span text:style-name="T204">Jedynego…</text:span><text:span text:style-name="T22">,</text:span><text:span text:style-name="T199"> </text:span><text:span text:style-name="T22">jak też negującą wszelkie związki między nimi,</text:span><text:span text:style-name="T2"> </text:span><text:span text:style-name="T22">autor prezentuje niemal detektywistyczną analizę historii ich filozofii.</text:span><text:span text:style-name="T2"> </text:span><text:span text:style-name="T22">Drugim zagadnieniem jest analiza podobieństw i rozbieżności między tymi koncepcjami,</text:span><text:span text:style-name="T2"> </text:span><text:span text:style-name="T22">która prowadzi do wniosku o ogólnikowym charakterze tych pierwszych,</text:span><text:span text:style-name="T2"> </text:span><text:span text:style-name="T22">przy znacznie bardziej podstawowych różnicach.</text:span></text:p>
      <text:p text:style-name="P16"/>
      <text:p text:style-name="P16">Str. 4<text:span text:style-name="T326">2</text:span></text:p>
      <text:p text:style-name="P22">Ostatecznie autor uznaje obie filozofie za całkowicie oryginalne.</text:p>
      <text:p text:style-name="P55"><text:span text:style-name="T60">Choć w tytule kolejnego rozdziału,</text:span><text:span text:style-name="T2"> </text:span><text:span text:style-name="T209">Indywidualistyczna etyka Stirnera i Nietzschego</text:span><text:span text:style-name="T60">,</text:span><text:span text:style-name="T2"> </text:span><text:span text:style-name="T60">pojawiają się te same postaci,</text:span><text:span text:style-name="T2"> </text:span><text:span text:style-name="T60">został on już włączony do czwartej części monografii: </text:span><text:span text:style-name="T209">Jedyny – przyjacielem</text:span><text:span text:style-name="T60">.</text:span><text:span text:style-name="T2"> </text:span><text:span text:style-name="T60">Powodem jest główna intencja Macieja Łagodzińskiego,</text:span><text:span text:style-name="T2"> </text:span><text:span text:style-name="T60">który nie tyle porównuje obie koncepcje,</text:span><text:span text:style-name="T2"> </text:span><text:span text:style-name="T60">ile eksponuje ich często lekceważone,</text:span><text:span text:style-name="T2"> </text:span><text:span text:style-name="T60">a nawet podważane,</text:span><text:span text:style-name="T2"> </text:span><text:span text:style-name="T60">pozytywne aspekty.</text:span><text:span text:style-name="T2"> </text:span><text:span text:style-name="T60">Proponując wizję Stirnera i Nietzschego jako myślicieli głęboko etycznych,</text:span><text:span text:style-name="T2"> </text:span><text:span text:style-name="T60">stawiających fundament pod całe spektrum ponowoczesnych </text:span><text:soft-page-break/><text:span text:style-name="T60">projektów nienormatywnej,</text:span><text:span text:style-name="T2"> </text:span><text:span text:style-name="T60">indywidualistycznej etyki,</text:span><text:span text:style-name="T2"> </text:span><text:span text:style-name="T60">autor stawia w centrum zainteresowania </text:span><text:span text:style-name="T2">„</text:span><text:span text:style-name="T60">niewyczerpane pokłady troski i odpowiedzialności</text:span><text:span text:style-name="T2">” </text:span><text:span text:style-name="T12">[</text:span><text:a xlink:type="simple" xlink:href="#przypis_40" text:style-name="Internet_20_link" text:visited-style-name="Visited_20_Internet_20_Link">przypis 40</text:a><text:span text:style-name="T12">]</text:span><text:bookmark-start text:name="p_40"/><text:span text:style-name="T60">,</text:span><text:bookmark-end text:name="p_40"/><text:span text:style-name="T2"> </text:span><text:span text:style-name="T60">jakie znajdujemy w ich twórczości,</text:span><text:span text:style-name="T2"> „</text:span><text:span text:style-name="T60">a także ich głęboko zakorzenioną wiarę w miłość dla bardzo niekonwencjonalnie rozumianego człowieka (czy nie-człowieka)” </text:span><text:span text:style-name="T72">[</text:span><text:a xlink:type="simple" xlink:href="#przypis_41" text:style-name="Internet_20_link" text:visited-style-name="Visited_20_Internet_20_Link">przypis 41</text:a><text:span text:style-name="T72">]</text:span><text:bookmark-start text:name="p_41"/><text:span text:style-name="T60">.</text:span><text:bookmark-end text:name="p_41"/><text:span text:style-name="T2"> </text:span><text:span text:style-name="T60">Śledząc rozsiane w ich tekstach tropy nowej etyki dla nowego,</text:span><text:span text:style-name="T2"> </text:span><text:span text:style-name="T60">samosterownego człowieka,</text:span><text:span text:style-name="T2"> </text:span><text:span text:style-name="T60">proponuje,</text:span><text:span text:style-name="T2"> </text:span><text:span text:style-name="T60">by zamiast widzieć w nich zagrożenie dla kultury i tradycji,</text:span><text:span text:style-name="T2"> </text:span><text:span text:style-name="T60">potraktować ich projekty krytyczne jako punkt wyjścia dla takiej etyki,</text:span><text:span text:style-name="T2"> </text:span><text:span text:style-name="T60">w której egoistyczne Ja będzie wyrazem najwyższej odpowiedzialności.</text:span></text:p>
      <text:p text:style-name="P60"><text:span text:style-name="T60">Maciej Smolak w komparatystycznym rozdziale </text:span><text:span text:style-name="T209">Samolub u Arystotelesa i Maxa Stirnera</text:span><text:span text:style-name="T2"> </text:span><text:span text:style-name="T60">wraca do wątku,</text:span><text:span text:style-name="T2"> </text:span><text:span text:style-name="T60">który pojawił się w książce Chmielińskiego: Stirnerowi bliżej do Arystotelesa aniżeli do Hobbesa </text:span><text:span text:style-name="T72">(</text:span><text:a xlink:type="simple" xlink:href="#przypis.13" text:style-name="Internet_20_link" text:visited-style-name="Visited_20_Internet_20_Link"><text:span text:style-name="Internet_20_link"><text:span text:style-name="T175">przypis 13 </text:span></text:span></text:a><text:a xlink:type="simple" xlink:href="#przypis.13" text:style-name="Internet_20_link" text:visited-style-name="Visited_20_Internet_20_Link"><text:span text:style-name="Internet_20_link"><text:span text:style-name="T182">Max Stirner. Jednostka, społeczeństwo, państwo, </text:span></text:span></text:a><text:a xlink:type="simple" xlink:href="#przypis.13" text:style-name="Internet_20_link" text:visited-style-name="Visited_20_Internet_20_Link"><text:span text:style-name="Internet_20_link"><text:span text:style-name="T175">177</text:span></text:span></text:a><text:span text:style-name="T72">)</text:span><text:bookmark-start text:name="p.13"/><text:span text:style-name="T60">.</text:span><text:bookmark-end text:name="p.13"/><text:span text:style-name="T2"> </text:span><text:span text:style-name="T60">Autor wskazuje na głębokie podobieństwa między koncepcją Jedynego a arystotelesowskim </text:span><text:span text:style-name="T2">„</text:span><text:span text:style-name="T60">samolubem pozytywnym</text:span><text:span text:style-name="T2">” </text:span><text:span text:style-name="T60">z </text:span><text:span text:style-name="T209">Etyki nikomachejskiej</text:span><text:span text:style-name="T60">.</text:span><text:span text:style-name="T2"> </text:span><text:span text:style-name="T60">W rezultacie Jedyny nie przypomina już odartego z bogactwa relacji międzyludzkich barbarzyńcy,</text:span><text:span text:style-name="T2"> </text:span><text:span text:style-name="T60">ale raczej klasycznie greckiego człowieka najwyższej próby.</text:span><text:span text:style-name="T2"> </text:span><text:span text:style-name="T60">Ten,</text:span><text:span text:style-name="T2"> </text:span><text:span text:style-name="T60">zdaniem Arystotelesa,</text:span><text:span text:style-name="T2"> </text:span><text:span text:style-name="T60">jest świadomym egoistą,</text:span><text:span text:style-name="T2"> </text:span><text:span text:style-name="T60">zdaje sobie bowiem sprawę,</text:span><text:span text:style-name="T2"> </text:span><text:span text:style-name="T60">że droga do zadowalania samego siebie prowadzi poprzez zaspokajanie wszystkich swoich potrzeb tak duchowych,</text:span><text:span text:style-name="T2"> </text:span><text:span text:style-name="T60">jak materialnych.</text:span><text:span text:style-name="T2"> </text:span><text:span text:style-name="T60">Ponadto,</text:span><text:span text:style-name="T2"> </text:span><text:span text:style-name="T60">zupełnie jak Stirnerowski bohater,</text:span><text:span text:style-name="T2"> </text:span><text:span text:style-name="T60">stanowi własną miarę i jedyny punkt odniesienia dla samego siebie.</text:span><text:span text:style-name="T2"> </text:span><text:span text:style-name="T60">Zasadniczą rolę w porównaniu obu koncepcji odgrywa teoria przyjaźni u Arystotelesa.</text:span><text:span text:style-name="T2"> </text:span><text:span text:style-name="T60">Autor wskazuje,</text:span><text:span text:style-name="T2"> </text:span><text:span text:style-name="T60">że Jedyny oraz człowiek najwyższej próby są nie tylko przyjaciółmi samych siebie,</text:span><text:span text:style-name="T2"> </text:span><text:span text:style-name="T60">lecz nie stronią też od zawierania przyjaźni etycznej,</text:span><text:span text:style-name="T2"> </text:span><text:span text:style-name="T60">która stwarza egoistom optymalne warunki do samorealizacji.</text:span></text:p>
      <text:p text:style-name="P22"/>
      <text:p text:style-name="P16">Str. 4<text:span text:style-name="T326">3</text:span></text:p>
      <text:p text:style-name="P16">Jak widać, powyższe dwa teksty to głos polemiczny wobec tych rozdziałów z części drugiej, w których akcent został położony na figurę Innego.</text:p>
      <text:p text:style-name="P39"><text:span text:style-name="T22">Aby ostatni blok tematyczny – </text:span><text:span text:style-name="T204">Jedyny – nihilistą</text:span><text:span text:style-name="T2"> – </text:span><text:span text:style-name="T22">nie wprowadzał zamieszania terminologicznego,</text:span><text:span text:style-name="T2"> </text:span><text:span text:style-name="T22">należy pamiętać,</text:span><text:span text:style-name="T2"> </text:span><text:span text:style-name="T22">że pojęcie </text:span><text:span text:style-name="T2">„</text:span><text:span text:style-name="T22">nihilista</text:span><text:span text:style-name="T2">” </text:span><text:span text:style-name="T22">w odniesieniu do Stirnera jest używane w różnych,</text:span><text:span text:style-name="T2"> </text:span><text:span text:style-name="T22">nieraz sprzecznych znaczeniach.</text:span><text:span text:style-name="T2"> </text:span><text:span text:style-name="T22">Dzieje się tak z powodu wieloznaczności samego określenia,</text:span><text:span text:style-name="T2"> </text:span><text:span text:style-name="T22">która przekładała się na różny sposób jego użycia w wieloletniej recepcji </text:span><text:span text:style-name="T204">Jedynego…</text:span><text:span text:style-name="T22">,</text:span><text:span text:style-name="T2"> </text:span><text:span text:style-name="T22">ta zaś znajduje swoje odbicie w niniejszej monografii.</text:span><text:span text:style-name="T2"> </text:span><text:span text:style-name="T22">W zależności więc od kontekstu nazwanie Stirnera nihilistą bywa kalumnią,</text:span><text:span text:style-name="T2"> </text:span><text:span text:style-name="T22">czasem chłodnym oznajmieniem,</text:span><text:span text:style-name="T2"> </text:span><text:span text:style-name="T22">a czasem wyrazem sympatii dla filozofa.</text:span></text:p>
      <text:p text:style-name="P39"><text:span text:style-name="T22">Andrzej Kobyliński w rozdziale </text:span><text:span text:style-name="T204">Metamorfozy nihilizmu: od Maxa Stirnera do Gianniego </text:span><text:soft-page-break/><text:span text:style-name="T204">Vattima</text:span><text:span text:style-name="T2"> </text:span><text:span text:style-name="T22">przedstawia berlińskiego filozofa jako bardzo wczesnego badacza tego zjawiska kulturowego i jednocześnie jego radykalnego reprezentanta.</text:span><text:span text:style-name="T2"> </text:span><text:span text:style-name="T22">Autor broni tezy,</text:span><text:span text:style-name="T2"> </text:span><text:span text:style-name="T22">że właśnie z powodu skrajnego charakteru Stirnerowskiego manifestu wypracowana w nim diagnoza rzeczywistości jest dziś mało aktualna,</text:span><text:span text:style-name="T2"> </text:span><text:span text:style-name="T22">w przeciwieństwie do nihilizmu Gianniego Vattima,</text:span><text:span text:style-name="T2"> </text:span><text:span text:style-name="T22">który stanowi postmodernistyczną interpretację chrześcijaństwa jako religii miłości,</text:span><text:span text:style-name="T2"> </text:span><text:span text:style-name="T22">a nie dogmatu,</text:span><text:span text:style-name="T2"> </text:span><text:span text:style-name="T22">czyli religii w wersji </text:span><text:span text:style-name="T2">„</text:span><text:span text:style-name="T22">słabej</text:span><text:span text:style-name="T2">”</text:span><text:span text:style-name="T22">,</text:span><text:span text:style-name="T2"> </text:span><text:span text:style-name="T22">wolnej od przemocy ze strony </text:span><text:span text:style-name="T226">sacrum</text:span><text:span text:style-name="T22">.</text:span><text:span text:style-name="T2"> </text:span><text:span text:style-name="T22">Dzięki autorowi otrzymujemy powiązanie rozsypanych nieco w poprzednich rozdziałach wątków w formie linii historyczno-filozoficznej: Stirner-Nietzsche-Heidegger-Vattimo.</text:span><text:span text:style-name="T2"> </text:span><text:span text:style-name="T22">Włoski badacz nihilizmu,</text:span><text:span text:style-name="T2"> </text:span><text:span text:style-name="T22">nawiązując do twórczości dwóch poprzednich,</text:span><text:span text:style-name="T2"> </text:span><text:span text:style-name="T22">twierdzi,</text:span><text:span text:style-name="T2"> </text:span><text:span text:style-name="T22">że nihilizm jest dzisiaj naszym przeznaczeniem,</text:span><text:span text:style-name="T2"> </text:span><text:span text:style-name="T22">które należy przyjąć w sposób twórczy i konstruktywny.</text:span><text:span text:style-name="T2"> </text:span><text:span text:style-name="T22">Natomiast ekstremizm Stirnera,</text:span><text:span text:style-name="T2"> </text:span><text:span text:style-name="T22">zdaniem Kobylińskiego,</text:span><text:span text:style-name="T2"> „</text:span><text:span text:style-name="T22">nie prowadzi koniecznie w stronę otchłani nihilizmu pasywnego,</text:span><text:span text:style-name="T2"> </text:span><text:span text:style-name="T22">ale do strategii parodii,</text:span><text:span text:style-name="T2"> </text:span><text:span text:style-name="T22">która otwiera przyszłość [Vattimowskiej] etyki spełnienia</text:span><text:span text:style-name="T2">” </text:span><text:span text:style-name="T13">[</text:span><text:a xlink:type="simple" xlink:href="#przypis_42" text:style-name="Internet_20_link" text:visited-style-name="Visited_20_Internet_20_Link">przypis 42</text:a><text:span text:style-name="T13">]</text:span><text:bookmark-start text:name="p_42"/><text:span text:style-name="T22">.</text:span><text:bookmark-end text:name="p_42"/></text:p>
      <text:p text:style-name="P39"><text:span text:style-name="T22">Parodię i lekkość dostrzegł u </text:span><text:span text:style-name="T204">Jedynego…</text:span><text:span text:style-name="T2"> </text:span><text:span text:style-name="T22">także Jan Wasiewicz,</text:span><text:span text:style-name="T2"> </text:span><text:span text:style-name="T22">który tekstem </text:span><text:span text:style-name="T204">Max Stirner jako typ filozofa </text:span><text:span text:style-name="T228">gonzo</text:span><text:span text:style-name="T2"> </text:span><text:span text:style-name="T22">przekonuje,</text:span><text:span text:style-name="T2"> </text:span><text:span text:style-name="T22">że radykalnie jednostkowa,</text:span><text:span text:style-name="T2"> </text:span><text:span text:style-name="T22">obrazoburcza,</text:span><text:span text:style-name="T2"> </text:span><text:span text:style-name="T22">subwersywna i prześmiewcza perspektywa,</text:span><text:span text:style-name="T2"> </text:span><text:span text:style-name="T22">która cechowała myśl Stirnera,</text:span><text:span text:style-name="T2"> </text:span><text:span text:style-name="T22">upoważnia nas,</text:span><text:span text:style-name="T2"> </text:span><text:span text:style-name="T226">mutatis mutandis</text:span><text:span text:style-name="T22">,</text:span><text:span text:style-name="T2"> </text:span><text:span text:style-name="T22">do scharakteryzowania jego refleksji jako filozofii w tytułowym stylu.</text:span><text:span text:style-name="T2"> </text:span><text:span text:style-name="T22">Choć sam termin </text:span><text:span text:style-name="T2">„</text:span><text:span text:style-name="T102">gonzo</text:span><text:span text:style-name="T2">” </text:span><text:span text:style-name="T22">początkowo,</text:span><text:span text:style-name="T2"> </text:span><text:span text:style-name="T22">czyli we wczesnych latach siedemdziesiątych </text:span><text:span text:style-name="T56">20</text:span><text:span text:style-name="T22"> wieku,</text:span><text:span text:style-name="T2"> </text:span><text:span text:style-name="T22">oznaczał styl dziennikarskiego zapisu eksponujący </text:span><text:span text:style-name="T2">„</text:span><text:span text:style-name="T22">ja</text:span><text:span text:style-name="T2">” </text:span><text:span text:style-name="T22">autorskie oraz subiektywny wymiar opisywanych zdarzeń,</text:span><text:span text:style-name="T2"> </text:span><text:span text:style-name="T22">nieraz mieszający fikcję z realistyczną narracją,</text:span><text:span text:style-name="T2"> </text:span><text:span text:style-name="T22">autor postuluje wykorzystanie tej kategorii jako swoistego </text:span><text:span text:style-name="T2">„</text:span><text:span text:style-name="T22">wędrującego pojęcia</text:span><text:span text:style-name="T2">” </text:span><text:span text:style-name="T13">[</text:span><text:a xlink:type="simple" xlink:href="#przypis_43" text:style-name="Internet_20_link" text:visited-style-name="Visited_20_Internet_20_Link">przypis 43</text:a><text:span text:style-name="T13">]</text:span><text:bookmark-start text:name="p_43"/><text:span text:style-name="T22">,</text:span><text:bookmark-end text:name="p_43"/><text:span text:style-name="T2"> </text:span><text:span text:style-name="T22">także na polu filozofii.</text:span></text:p>
      <text:p text:style-name="P16"/>
      <text:p text:style-name="P16">Str. 4<text:span text:style-name="T326">4</text:span></text:p>
      <text:p text:style-name="P16">Twórczość Stirnera, oparta na programowym braku powagi, co więcej – na kpinie z wszelkiej powagi, ma przedstawiać wręcz paradygmatyczne ucieleśnienie filozofii w rzeczonym stylu.</text:p>
      <text:p text:style-name="P39"><text:span text:style-name="T22">Nie tak barwnie widzi Stirnera Alicja Rybkowska,</text:span><text:span text:style-name="T2"> </text:span><text:span text:style-name="T22">zdaniem której dopiero trzeba by wzbogacić go o poczucie humoru i autoironię,</text:span><text:span text:style-name="T2"> </text:span><text:span text:style-name="T22">by otrzymać na przykład ruch Dada.</text:span><text:span text:style-name="T2"> </text:span><text:span text:style-name="T22">W rozdziale </text:span><text:span text:style-name="T204">Jedyny i jego tw</text:span><text:span text:style-name="T205">órczość</text:span><text:span text:style-name="T74">.</text:span><text:span text:style-name="T200"> </text:span><text:span text:style-name="T205">Wpływ Stirner</text:span><text:span text:style-name="T204">a na awangardę pierwszej połowy </text:span><text:span text:style-name="T208">20</text:span><text:span text:style-name="T204"> wieku</text:span><text:span text:style-name="T2"> </text:span><text:span text:style-name="T22">autorka omawia punkty wspólne obu podejść oraz zarysowuje perspektywy powodzenia nihilistycznego,</text:span><text:span text:style-name="T2"> </text:span><text:span text:style-name="T22">indywidualistycznego buntu wśród artystów.</text:span><text:span text:style-name="T2"> </text:span><text:span text:style-name="T22">Szczególny nacisk kładzie na prowokację artystyczną i jej społeczno-polityczne konsekwencje.</text:span><text:span text:style-name="T2"> </text:span><text:span text:style-name="T22">Przykładem tejże jest dadaistyczna poezja fonetyczna,</text:span><text:span text:style-name="T2"> </text:span><text:span text:style-name="T22">którą autorka przedstawia jako propozycję rozwiązania postawionego przez Stirnera problemu hipostazowania pojęć </text:span><text:soft-page-break/><text:span text:style-name="T22">ogólnych i podporządkowywania im swobodnej,</text:span><text:span text:style-name="T2"> </text:span><text:span text:style-name="T22">indywidualnej twórczości.</text:span><text:span text:style-name="T2"> </text:span><text:span text:style-name="T22">Poza badaniem bezpośrednich inspiracji filozofią </text:span><text:span text:style-name="T204">Jedynego…</text:span><text:span text:style-name="T2"> </text:span><text:span text:style-name="T22">wśród dadaistów,</text:span><text:span text:style-name="T2"> </text:span><text:span text:style-name="T22">wskazane są także punkty niezgody oraz podjęta zostaje próba odpowiedzi na pytanie o autentyczność i konsekwencje awangardowej kontestacji.</text:span></text:p>
      <text:p text:style-name="P39"><text:span text:style-name="T22">Zaangażowanie dadaistów w kwestie społeczne i polityczne prowadzi nas do jednego z silnie eksponowanych wymiarów stirneryzmu,</text:span><text:span text:style-name="T2"> </text:span><text:span text:style-name="T22">mianowicie do antypaństwowości.</text:span><text:span text:style-name="T2"> </text:span><text:span text:style-name="T22">Ten temat podejmuje Andrzej Grzybowski w komparatystycznym rozdziale </text:span><text:span text:style-name="T204">Nomada i Egoista – przeciwko nauce królewskiej</text:span><text:span text:style-name="T22">,</text:span><text:span text:style-name="T2"> </text:span><text:span text:style-name="T22">gdzie punktem odniesienia dla Stirnera jest myśl Deleuze’a.</text:span><text:span text:style-name="T2"> </text:span><text:span text:style-name="T22">Autor przekonuje,</text:span><text:span text:style-name="T2"> </text:span><text:span text:style-name="T22">że antypaństwowość jest nie tylko rodzajem formuły deklaratywnej wypowiadanej przez filozofów,</text:span><text:span text:style-name="T2"> </text:span><text:span text:style-name="T22">lecz także elementem centralnym dla ich myśli.</text:span><text:span text:style-name="T2"> </text:span><text:span text:style-name="T22">Zestawiając figurę nomady i nie-człowieka,</text:span><text:span text:style-name="T2"> </text:span><text:span text:style-name="T22">jak również naświetlając wątki </text:span><text:span text:style-name="T227">explicite</text:span><text:span text:style-name="T2"> </text:span><text:span text:style-name="T22">anarchiczne w twórczości obu filozofów,</text:span><text:span text:style-name="T2"> </text:span><text:span text:style-name="T22">autor stara się pokazać,</text:span><text:span text:style-name="T2"> </text:span><text:span text:style-name="T22">że dług,</text:span><text:span text:style-name="T2"> </text:span><text:span text:style-name="T22">jaki Deleuze zaciągnął u Nietzschego,</text:span><text:span text:style-name="T2"> </text:span><text:span text:style-name="T22">możemy równie dobrze widzieć jako dług zaciągnięty u Stirnera.</text:span><text:span text:style-name="T2"> </text:span><text:span text:style-name="T22">Odczytanie to wynika z konstatacji,</text:span><text:span text:style-name="T2"> </text:span><text:span text:style-name="T22">że Stirnerowskie </text:span><text:span text:style-name="T227">idées fixes</text:span><text:span text:style-name="T2"> </text:span><text:span text:style-name="T22">i Deleuzjańska nomadologia wydają się sobie w znacznej mierze bliskie,</text:span><text:span text:style-name="T2"> </text:span><text:span text:style-name="T22">a ich </text:span><text:span text:style-name="T226">modus operandi</text:span><text:span text:style-name="T2"> </text:span><text:span text:style-name="T22">jest wręcz taki sam.</text:span><text:span text:style-name="T2"> </text:span><text:span text:style-name="T22">W argumentacji autor odwołuje się do podziału przestrzeni na przykładach szachownicy oraz planszy do gry w </text:span><text:span text:style-name="T204">go</text:span><text:span text:style-name="T22">,</text:span><text:span text:style-name="T2"> </text:span><text:span text:style-name="T22">które służą pokazaniu,</text:span><text:span text:style-name="T2"> </text:span><text:span text:style-name="T22">że myślenie o przestrzeni,</text:span><text:span text:style-name="T2"> </text:span><text:span text:style-name="T22">tak samo jak myślenie o polityce,</text:span><text:span text:style-name="T2"> </text:span><text:span text:style-name="T22">nie jest neutralne,</text:span><text:span text:style-name="T2"> </text:span><text:span text:style-name="T22">natomiast oba są ściśle ze sobą splecione.</text:span></text:p>
      <text:p text:style-name="P16"/>
      <text:p text:style-name="P16">Str. 4<text:span text:style-name="T326">5</text:span></text:p>
      <text:p text:style-name="P3">Dlatego też autor stara się nakłonić czytelnika do wyobrażenia sobie Stirnerowskiej figury egoisty jako nomady, który odrzucając <text:span text:style-name="T284">idées fixes</text:span>, dokonuje aktu deterytorializacji i reterytorializacji.</text:p>
      <text:p text:style-name="P39"><text:span text:style-name="T22">Jak widać,</text:span><text:span text:style-name="T2"> </text:span><text:span text:style-name="T22">zebrane w niniejszej monografii interpretacje </text:span><text:span text:style-name="T204">Jedynego…</text:span><text:span text:style-name="T199"> </text:span><text:span text:style-name="T22">często ze sobą kolidują lub po prostu toczą dyskusję.</text:span><text:span text:style-name="T2"> </text:span><text:span text:style-name="T22">Bajka o Stirnerze nie kończy się bowiem żadnym morałem,</text:span><text:span text:style-name="T2"> </text:span><text:span text:style-name="T22">to bajka postmodernistyczna.</text:span><text:span text:style-name="T2"> </text:span><text:span text:style-name="T22">Jednomyślność,</text:span><text:span text:style-name="T2"> </text:span><text:span text:style-name="T22">nawet jeśli zachodzi w ludzkim uniwersum,</text:span><text:span text:style-name="T2"> </text:span><text:span text:style-name="T22">wydawałaby się nieco sztuczna,</text:span><text:span text:style-name="T2"> </text:span><text:span text:style-name="T22">stąd nie było intencją redaktorki przedstawienie spójnego obrazu tejże filozofii,</text:span><text:span text:style-name="T2"> </text:span><text:span text:style-name="T22">lecz ukazanie rozmaitych sposobów,</text:span><text:span text:style-name="T2"> </text:span><text:span text:style-name="T22">na jakie współcześnie go rozumiemy,</text:span><text:span text:style-name="T2"> </text:span><text:span text:style-name="T22">i zaproszenie do wspólnej lektury Stirnera.</text:span></text:p>
      <text:p text:style-name="P39"><text:span text:style-name="T22">Czytanie </text:span><text:span text:style-name="T204">Jedynego…</text:span><text:span text:style-name="T2"> </text:span><text:span text:style-name="T22">nie jest proste,</text:span><text:span text:style-name="T2"> </text:span><text:span text:style-name="T22">nawet jeśli sama treść wydaje się nieskomplikowana,</text:span><text:span text:style-name="T2"> </text:span><text:span text:style-name="T22">a być może banalna.</text:span><text:span text:style-name="T2"> </text:span><text:span text:style-name="T22">Czytając go,</text:span><text:span text:style-name="T2"> </text:span><text:span text:style-name="T22">napotykamy bowiem na kilka problemów: Czym w istocie jest treść jego dzieła: tylko sposobem opisu świata,</text:span><text:span text:style-name="T2"> </text:span><text:span text:style-name="T22">czy postulatem i propozycją przekształceń społecznych? Innymi słowy,</text:span><text:span text:style-name="T2"> </text:span><text:span text:style-name="T22">czy Stirner postuluje na przykład niczym nieograniczone prawo,</text:span><text:span text:style-name="T2"> </text:span><text:span text:style-name="T22">by zabijać,</text:span><text:span text:style-name="T2"> </text:span><text:span text:style-name="T22">czy twierdzi,</text:span><text:span text:style-name="T2"> </text:span><text:span text:style-name="T22">że o prawie tym możemy się przekonać tylko </text:span><text:span text:style-name="T226">a posteriori</text:span><text:span text:style-name="T2"> </text:span><text:span text:style-name="T22">(ten,</text:span><text:span text:style-name="T2"> </text:span><text:span text:style-name="T22">kto zabił,</text:span><text:span text:style-name="T2"> </text:span><text:span text:style-name="T22">miał do tego prawo)? Czy można oddzielić warstwę </text:span><text:soft-page-break/><text:span text:style-name="T22">literacką od filozoficznej? Inaczej,</text:span><text:span text:style-name="T2"> </text:span><text:span text:style-name="T22">czy częste u Stirnera metafory pożerania i pochłaniania świadczą o agresywnym charakterze jego egoizmu,</text:span><text:span text:style-name="T2"> </text:span><text:span text:style-name="T22">czy stanowią tylko wizualizację wywierania wpływu na innych? Czy aporie obecne w </text:span><text:span text:style-name="T204">Jedynym…</text:span><text:span text:style-name="T2"> </text:span><text:span text:style-name="T22">powinniśmy wyliczać i uważać za błędy,</text:span><text:span text:style-name="T2"> </text:span><text:span text:style-name="T22">czy raczej za wyraz wewnętrznej spójności filozofii,</text:span><text:span text:style-name="T2"> </text:span><text:span text:style-name="T22">która znosi zasadę dwuwartościowości i niesprzeczności? Czy autoreferencyjność teorii Stirnera,</text:span><text:span text:style-name="T2"> </text:span><text:span text:style-name="T22">którą Paterson obrazuje słowami: </text:span><text:span text:style-name="T2">„</text:span><text:span text:style-name="T22">ponieważ ostatecznie nihilizm jest odmową traktowania czegokolwiek i kogokolwiek poważnie,</text:span><text:span text:style-name="T2"> </text:span><text:span text:style-name="T22">musi być także odmową traktowania poważnie samego nihilizmu</text:span><text:span text:style-name="T2">” </text:span><text:span text:style-name="T57">(</text:span><text:a xlink:type="simple" xlink:href="#przypis.14" text:style-name="Internet_20_link" text:visited-style-name="Visited_20_Internet_20_Link"><text:span text:style-name="Internet_20_link"><text:span text:style-name="T169">przypis 14 </text:span></text:span></text:a><text:a xlink:type="simple" xlink:href="#przypis.14" text:style-name="Internet_20_link" text:visited-style-name="Visited_20_Internet_20_Link"><text:span text:style-name="Internet_20_link"><text:span text:style-name="T184">The Nihilistic Egoist: Max Stirner</text:span></text:span></text:a><text:a xlink:type="simple" xlink:href="#przypis.14" text:style-name="Internet_20_link" text:visited-style-name="Visited_20_Internet_20_Link"><text:span text:style-name="Internet_20_link"><text:span text:style-name="T179">, </text:span></text:span></text:a><text:a xlink:type="simple" xlink:href="#przypis.14" text:style-name="Internet_20_link" text:visited-style-name="Visited_20_Internet_20_Link"><text:span text:style-name="Internet_20_link"><text:span text:style-name="T172">310</text:span></text:span></text:a><text:span text:style-name="T57">)</text:span><text:span text:style-name="T22"> </text:span><text:bookmark-start text:name="p.14"/><text:span text:style-name="T22">–</text:span><text:bookmark-end text:name="p.14"/><text:span text:style-name="T22"> świadcząca o tym,</text:span><text:span text:style-name="T2"> </text:span><text:span text:style-name="T22">że jego filozofia jest po prostu pewną wersją paradoksu kłamcy – osłabia czy wzmacnia jego stanowisko? A może czyni je absurdalnym? Co Stirner rzeczywiście chce przekazać czytelnikowi? Czy podaje mu szereg </text:span><text:span text:style-name="T2">„</text:span><text:span text:style-name="T22">egoistycznych</text:span><text:span text:style-name="T2">” </text:span><text:span text:style-name="T22">wskazówek,</text:span><text:span text:style-name="T2"> </text:span><text:span text:style-name="T22">jak używać życia,</text:span><text:span text:style-name="T2"> </text:span><text:span text:style-name="T22">czy ogranicza się do jednej,</text:span><text:span text:style-name="T2"> </text:span><text:span text:style-name="T22">formalnej zasady </text:span><text:span text:style-name="T2">„</text:span><text:span text:style-name="T22">rób to,</text:span><text:span text:style-name="T2"> </text:span><text:span text:style-name="T22">co chcesz</text:span><text:span text:style-name="T2">”</text:span><text:span text:style-name="T22">? Te i pozostałe problemy mają ogromne znaczenie,</text:span><text:span text:style-name="T2"> </text:span><text:span text:style-name="T22">gdyż zawarte w </text:span><text:span text:style-name="T204">Jedynym…</text:span><text:span text:style-name="T2"> </text:span><text:span text:style-name="T22">tezy,</text:span><text:span text:style-name="T2"> </text:span><text:span text:style-name="T22">sytuujące się jednak w obrębie zagadnień etycznych,</text:span><text:span text:style-name="T2"> </text:span><text:span text:style-name="T22">nie są twierdzeniami,</text:span><text:span text:style-name="T2"> </text:span><text:span text:style-name="T22">obok których można przejść obojętnie.</text:span></text:p>
      <text:p text:style-name="P39"><text:span text:style-name="T22">Czy myśl Stirnera jest niebezpieczna? I tak,</text:span><text:span text:style-name="T2"> </text:span><text:span text:style-name="T22">i nie.</text:span><text:span text:style-name="T2"> </text:span><text:span text:style-name="T22">Tak,</text:span><text:span text:style-name="T2"> </text:span><text:span text:style-name="T22">jeśli przyjąć bezkrytycznie i wręcz naiwnie jego opis relacji międzyludzkich,</text:span><text:span text:style-name="T2"> </text:span><text:span text:style-name="T22">a szczególnie metaforykę tych relacji.</text:span><text:span text:style-name="T2"> </text:span><text:span text:style-name="T22">Ale Stirner nie kształtuje czytelnika bezkrytycznego.</text:span></text:p>
      <text:p text:style-name="P3"/>
      <text:p text:style-name="P4">Str. 46</text:p>
      <text:p text:style-name="P4">Jeśli czegokolwiek go uczy, to podejrzliwości i kwestionowania wszystkiego, czyszczenia gruntu aż do nicości, podważania samego siebie – siebie Stirnera, autora i siebie czytelnika, mnie, Panią, Pana, Ciebie. Trudno wyobrazić sobie czytelnika stirnerowskiego, który by zapamiętale postępował według wskazówek autora, raczej go wykorzysta lub potraktuje jak zabawkę, myśląc przy tym całkowicie samodzielnie. Dlatego filozofię Stirnera pragnę zaproponować jako szczepionkę przeciwko wszelkim systemom myśli, zmartwychwstającym metanarracjom oraz ideologiom, które kryją w sobie zalążki fanatyzmu.</text:p>
      <text:p text:style-name="P4"/>
      <text:h text:style-name="P111" text:outline-level="2">Bibliografia</text:h>
      <text:p text:style-name="P31"/>
      <text:p text:style-name="P39"><text:span text:style-name="T22">Banasiak B.,</text:span><text:span text:style-name="T2"> </text:span><text:span text:style-name="T205">Integralna potworność. Filozofia libertynizmu</text:span><text:span text:style-name="T74">,</text:span><text:span text:style-name="T200"> </text:span><text:span text:style-name="T205">czyli konsekwencje </text:span><text:span text:style-name="T15">„</text:span><text:span text:style-name="T205">śmierci Boga”</text:span><text:span text:style-name="T22">,</text:span><text:span text:style-name="T199"> </text:span><text:span text:style-name="T22">Wydawnictwo </text:span><text:span text:style-name="T83">Thesaurus</text:span><text:span text:style-name="T22">,</text:span><text:span text:style-name="T2"> </text:span><text:span text:style-name="T22">Łódź–Wrocław 2006.</text:span></text:p>
      <text:p text:style-name="P39"><text:span text:style-name="T22">Bal M.,</text:span><text:span text:style-name="T2"> </text:span><text:span text:style-name="T204">Wędrujące pojęcia w naukach humanistyc</text:span><text:span text:style-name="T205">znych</text:span><text:span text:style-name="T74">.</text:span><text:span text:style-name="T200"> </text:span><text:span text:style-name="T205">Krótki p</text:span><text:span text:style-name="T204">rzewodnik</text:span><text:span text:style-name="T22">,</text:span><text:span text:style-name="T2"> </text:span><text:span text:style-name="T22">przeł.</text:span><text:span text:style-name="T2"> </text:span><text:span text:style-name="T22">M.</text:span><text:span text:style-name="T2"> </text:span><text:span text:style-name="T22">Bucholc,</text:span><text:span text:style-name="T2"> </text:span><text:span text:style-name="T22">Narodowe Centrum Kultury,</text:span><text:span text:style-name="T2"> </text:span><text:span text:style-name="T22">Warszawa 2010.</text:span></text:p>
      <text:p text:style-name="P40"><text:span text:style-name="T22">Blake T.,</text:span><text:span text:style-name="T2"> </text:span><text:span text:style-name="T216">Max Stirner Bibliography</text:span><text:span text:style-name="T86">.</text:span><text:span text:style-name="T201"> </text:span><text:span text:style-name="T216">One Hundred Years of Criticism</text:span><text:span text:style-name="T22">,</text:span><text:span text:style-name="T2"> </text:span><text:span text:style-name="T92">OVO</text:span><text:span text:style-name="T22">,</text:span><text:span text:style-name="T2"> </text:span><text:span text:style-name="T92">Portland 2016</text:span><text:span text:style-name="T22">.</text:span></text:p>
      <text:p text:style-name="P40"><text:soft-page-break/><text:span text:style-name="T22">Bovensiepen S.,</text:span><text:span text:style-name="T2"> </text:span><text:span text:style-name="T215">The Main Tendencies in Contemporary Legal and Political Philosophy in Germany</text:span><text:span text:style-name="T22">,</text:span><text:span text:style-name="T2"> „</text:span><text:span text:style-name="T92">The Monist</text:span><text:span text:style-name="T2">” </text:span><text:span text:style-name="T92">1926</text:span><text:span text:style-name="T22">,</text:span><text:span text:style-name="T2"> </text:span><text:span text:style-name="T22">nr 2,</text:span><text:span text:style-name="T2"> </text:span><text:span text:style-name="T22">s.</text:span><text:span text:style-name="T2"> </text:span><text:span text:style-name="T22">311–325.</text:span></text:p>
      <text:p text:style-name="P39"><text:span text:style-name="T22">Carroll J.,</text:span><text:span text:style-name="T2"> </text:span><text:span text:style-name="T215">Max Stirner: The Ego and His Own</text:span><text:span text:style-name="T2"> </text:span><text:span text:style-name="T22">[w:] </text:span><text:span text:style-name="T215">Roots of the R</text:span><text:span text:style-name="T216">ight: Readings in Fascist</text:span><text:span text:style-name="T86">,</text:span><text:span text:style-name="T201"> </text:span><text:span text:style-name="T216">Racist and Elitist Ideology</text:span><text:span text:style-name="T22">,</text:span><text:span text:style-name="T2"> </text:span><text:span text:style-name="T22">red.</text:span><text:span text:style-name="T2"> </text:span><text:span text:style-name="T22">G.</text:span><text:span text:style-name="T2"> </text:span><text:span text:style-name="T22">Steiner,</text:span><text:span text:style-name="T2"> </text:span><text:span text:style-name="T92">Jonathan Cape</text:span><text:span text:style-name="T22">,</text:span><text:span text:style-name="T2"> </text:span><text:span text:style-name="T92">London 1971</text:span><text:span text:style-name="T22">.</text:span></text:p>
      <text:p text:style-name="P40"><text:span text:style-name="T22">Carus P.,</text:span><text:span text:style-name="T2"> </text:span><text:span text:style-name="T216">Max S</text:span><text:span text:style-name="T217">t</text:span><text:span text:style-name="T216">irner</text:span><text:span text:style-name="T86">,</text:span><text:span text:style-name="T201"> </text:span><text:span text:style-name="T216">The Predecessor of Nietzsche</text:span><text:span text:style-name="T22">,</text:span><text:span text:style-name="T2"> „</text:span><text:span text:style-name="T92">The Monist</text:span><text:span text:style-name="T2">” </text:span><text:span text:style-name="T92">1911</text:span><text:span text:style-name="T22">,</text:span><text:span text:style-name="T2"> </text:span><text:span text:style-name="T22">nr 3,</text:span><text:span text:style-name="T2"> </text:span><text:span text:style-name="T22">s.</text:span><text:span text:style-name="T2"> </text:span><text:span text:style-name="T22">376–397.</text:span></text:p>
      <text:p text:style-name="P40"><text:span text:style-name="T22">Chmieliński M.,</text:span><text:span text:style-name="T2"> </text:span><text:span text:style-name="T205">Max Stirner</text:span><text:span text:style-name="T74">.</text:span><text:span text:style-name="T200"> </text:span><text:span text:style-name="T205">Jednostka</text:span><text:span text:style-name="T74">,</text:span><text:span text:style-name="T200"> </text:span><text:span text:style-name="T205">społeczeństwo</text:span><text:span text:style-name="T74">,</text:span><text:span text:style-name="T200"> </text:span><text:span text:style-name="T205">państwo</text:span><text:span text:style-name="T22">,</text:span><text:span text:style-name="T2"> </text:span><text:span text:style-name="T22">Księgarnia Akademicka,</text:span><text:span text:style-name="T2"> </text:span><text:span text:style-name="T22">Kraków 2006.</text:span></text:p>
      <text:p text:style-name="P39"><text:span text:style-name="T22">Cielecki P.,</text:span><text:span text:style-name="T2"> </text:span><text:span text:style-name="T205">O bogach</text:span><text:span text:style-name="T74">,</text:span><text:span text:style-name="T200"> </text:span><text:span text:style-name="T205">lustrach i wielkiej obietnicy</text:span><text:span text:style-name="T74">,</text:span><text:span text:style-name="T200"> </text:span><text:span text:style-name="T205">czyli ku współczesnemu antropocentryzmowi</text:span><text:span text:style-name="T22">,</text:span><text:span text:style-name="T2"> „</text:span><text:span text:style-name="T22">Fo:pa</text:span><text:span text:style-name="T2">”</text:span><text:span text:style-name="T22">,</text:span><text:span text:style-name="T2"> </text:span><text:a xlink:type="simple" xlink:href="http://katalog.czasopism.pl/index.php/Fo:pa_-_Piotr_Cielecki,_O_BOGACH,_LUSTRACH_I_WIELKIEJ_OBIETNICY,_CZYLI_KU_WSPÓŁCZESNE-MU_ANTROPOCENTRYZMOWI" text:style-name="Internet_20_link" text:visited-style-name="Visited_20_Internet_20_Link"><text:span text:style-name="Internet_20_link"><text:span text:style-name="T164">http://katalog.czasopism.pl/index.php/Fo:pa_-_Piotr_Cielecki,_O_BOGACH,_LUSTRACH_I_WIELKIEJ_OBIETNICY,_CZYLI_KU_WSP%C3%93%C5%81CZESNE-MU_ANTROPOCENTRYZMOWI</text:span></text:span></text:a><text:span text:style-name="T22"> (dostęp: 15.11.2017).</text:span></text:p>
      <text:p text:style-name="P39"><text:span text:style-name="T22">Clark J.P.,</text:span><text:span text:style-name="T2"> </text:span><text:span text:style-name="T215">Max Stirner’s Egoism</text:span><text:span text:style-name="T22">,</text:span><text:span text:style-name="T2"> </text:span><text:span text:style-name="T92">Freedom Press</text:span><text:span text:style-name="T22">,</text:span><text:span text:style-name="T2"> </text:span><text:span text:style-name="T92">London 1976</text:span><text:span text:style-name="T22">.</text:span></text:p>
      <text:p text:style-name="P39"><text:span text:style-name="T22">Copleston F.,</text:span><text:span text:style-name="T2"> </text:span><text:span text:style-name="T204">Historia filozofii</text:span><text:span text:style-name="T22">,</text:span><text:span text:style-name="T2"> </text:span><text:span text:style-name="T22">przeł.</text:span><text:span text:style-name="T2"> </text:span><text:span text:style-name="T22">J.</text:span><text:span text:style-name="T2"> </text:span><text:span text:style-name="T22">Łoziński,</text:span><text:span text:style-name="T2"> </text:span><text:span text:style-name="T22">t.</text:span><text:span text:style-name="T2"> </text:span><text:span text:style-name="T3">7</text:span><text:span text:style-name="T22">,</text:span><text:span text:style-name="T2"> </text:span><text:span text:style-name="T22">Instytut Wydawniczy </text:span><text:span text:style-name="T82">PAX</text:span><text:span text:style-name="T22">,</text:span><text:span text:style-name="T2"> </text:span><text:span text:style-name="T22">Warszawa 1995.</text:span></text:p>
      <text:p text:style-name="P39"><text:span text:style-name="T22">Dematteis P.B.,</text:span><text:span text:style-name="T2"> </text:span><text:span text:style-name="T215">Individuality and the Social Organism: The Controversy between Max Stirner and Carl Marx</text:span><text:span text:style-name="T22">,</text:span><text:span text:style-name="T2"> </text:span><text:span text:style-name="T92">Revisionist Press</text:span><text:span text:style-name="T22">,</text:span><text:span text:style-name="T2"> </text:span><text:span text:style-name="T92">New York 1976</text:span><text:span text:style-name="T22">.</text:span></text:p>
      <text:p text:style-name="P39"><text:span text:style-name="T22">Ellis B.,</text:span><text:span text:style-name="T2"> </text:span><text:span text:style-name="T216">Raising the Devil: Satanism</text:span><text:span text:style-name="T86">,</text:span><text:span text:style-name="T201"> </text:span><text:span text:style-name="T216">New Religions</text:span><text:span text:style-name="T86">,</text:span><text:span text:style-name="T201"> </text:span><text:span text:style-name="T216">and the Media</text:span><text:span text:style-name="T22">,</text:span><text:span text:style-name="T2"> </text:span><text:span text:style-name="T92">University Press of Kentucky</text:span><text:span text:style-name="T22">,</text:span><text:span text:style-name="T2"> </text:span><text:span text:style-name="T92">Louisville 2000</text:span><text:span text:style-name="T22">.</text:span></text:p>
      <text:p text:style-name="P39"><text:span text:style-name="T22">Feć K.,</text:span><text:span text:style-name="T2"> </text:span><text:span text:style-name="T204">Nihilizm instyn</text:span><text:span text:style-name="T205">ktowny</text:span><text:span text:style-name="T74">.</text:span><text:span text:style-name="T200"> </text:span><text:span text:style-name="T205">Figur</text:span><text:span text:style-name="T204">a Meksykanina w fil</text:span><text:span text:style-name="T205">ozofii Octavia Paza</text:span><text:span text:style-name="T74">,</text:span><text:span text:style-name="T200"> </text:span><text:span text:style-name="T205">jej źródłach i ujścia</text:span><text:span text:style-name="T204">ch</text:span><text:span text:style-name="T22">,</text:span><text:span text:style-name="T2"> </text:span><text:span text:style-name="T22">Wydawnictwo Uniwersytetu Jagiellońskiego,</text:span><text:span text:style-name="T2"> </text:span><text:span text:style-name="T22">Kraków 2016.</text:span></text:p>
      <text:p text:style-name="P39"><text:span text:style-name="T22">Ferguson K.E.,</text:span><text:span text:style-name="T2"> </text:span><text:span text:style-name="T215">Why Anarchists Need Stirner</text:span><text:span text:style-name="T2"> </text:span><text:span text:style-name="T22">[w:] </text:span><text:span text:style-name="T215">Max Stirner</text:span><text:span text:style-name="T22">,</text:span><text:span text:style-name="T2"> </text:span><text:span text:style-name="T22">red.</text:span><text:span text:style-name="T2"> </text:span><text:span text:style-name="T22">S.</text:span><text:span text:style-name="T2"> </text:span><text:span text:style-name="T22">Newman,</text:span><text:span text:style-name="T2"> </text:span><text:span text:style-name="T92">Palgrave Macmillan</text:span><text:span text:style-name="T22">,</text:span><text:span text:style-name="T2"> </text:span><text:span text:style-name="T92">Basings</text:span><text:span text:style-name="T93">t</text:span><text:span text:style-name="T92">oke–New York 2011</text:span><text:span text:style-name="T22">,</text:span><text:span text:style-name="T2"> </text:span><text:span text:style-name="T22">s.</text:span><text:span text:style-name="T2"> </text:span><text:span text:style-name="T22">167–188.</text:span></text:p>
      <text:p text:style-name="P4"/>
      <text:p text:style-name="P4">Str. 47</text:p>
      <text:p text:style-name="P4">Bibliografia</text:p>
      <text:p text:style-name="P4">Gajlewicz A., <text:span text:style-name="T186">Maxa Stirnera filozofia egoizmu</text:span>, <text:a xlink:type="simple" xlink:href="https://pl.scribd.com/doc/306907276/Ad-am-Gajlewicz-Maxa-Stirnera-Filozofia-Egoizmu" text:style-name="Internet_20_link" text:visited-style-name="Visited_20_Internet_20_Link"><text:span text:style-name="Internet_20_link"><text:span text:style-name="T263">https://pl.scribd.com/doc/306907276/Ad-am-Gajlewicz-Maxa-Stirnera-Filozofia-Egoizmu</text:span></text:span></text:a> (dostęp: 6.12.2016).</text:p>
      <text:p text:style-name="P39"><text:span text:style-name="T22">Gromczyński W.,</text:span><text:span text:style-name="T2"> </text:span><text:span text:style-name="T204">Egzystencjalistyczne interpretacje filozofii Stirnera</text:span><text:span text:style-name="T22">,</text:span><text:span text:style-name="T2"> „</text:span><text:span text:style-name="T22">Studia Filozoficzne</text:span><text:span text:style-name="T2">” </text:span><text:span text:style-name="T22">1985,</text:span><text:span text:style-name="T2"> </text:span><text:span text:style-name="T22">nr 7.</text:span></text:p>
      <text:p text:style-name="P39"><text:span text:style-name="T22">Hartmann E.</text:span><text:span text:style-name="T2"> </text:span><text:span text:style-name="T22">von,</text:span><text:span text:style-name="T2"> </text:span><text:span text:style-name="T219">Philosophie des Unb</text:span><text:span text:style-name="T220">ewussten</text:span><text:span text:style-name="T101">.</text:span><text:span text:style-name="T202"> </text:span><text:span text:style-name="T220">Speculative Resu</text:span><text:span text:style-name="T219">ltate nach induktiv-naturwissenschaftlicher Methode</text:span><text:span text:style-name="T22">,</text:span><text:span text:style-name="T2"> </text:span><text:span text:style-name="T98">Dunckers</text:span><text:span text:style-name="T22">,</text:span><text:span text:style-name="T2"> </text:span><text:span text:style-name="T98">Berlin 1874</text:span><text:span text:style-name="T22">.</text:span></text:p>
      <text:p text:style-name="P39"><text:span text:style-name="T22">Hellman R.J.,</text:span><text:span text:style-name="T2"> </text:span><text:span text:style-name="T216">Berlin – the Red Room and White Beer: The “Free</text:span><text:span text:style-name="T16">”</text:span><text:span text:style-name="T201"> </text:span><text:span text:style-name="T216">Hegelian Radicals in the 1840s</text:span><text:span text:style-name="T22">,</text:span><text:span text:style-name="T2"> </text:span><text:span text:style-name="T92">University of Wisconsin</text:span><text:span text:style-name="T22">,</text:span><text:span text:style-name="T2"> </text:span><text:span text:style-name="T92">Madison 1991</text:span><text:span text:style-name="T22">.</text:span></text:p>
      <text:p text:style-name="P39"><text:span text:style-name="T22">Helms H.G.,</text:span><text:span text:style-name="T2"> </text:span><text:span text:style-name="T219">Die Ideologie der anonymen Gesellschaft: Max Stirners ‘Einziger’ und der Fortschritt des demokratischen Selbstbewusst – seins vom Vormärz bis Bundesrepublik</text:span><text:span text:style-name="T22">,</text:span><text:span text:style-name="T2"> </text:span><text:soft-page-break/><text:span text:style-name="T98">Verlag M.</text:span><text:span text:style-name="T18"> </text:span><text:span text:style-name="T98">DuMont Schauberg</text:span><text:span text:style-name="T22">,</text:span><text:span text:style-name="T2"> </text:span><text:span text:style-name="T98">Köll 1966</text:span><text:span text:style-name="T22">.</text:span></text:p>
      <text:p text:style-name="P41"><text:span text:style-name="T22">Kinna R.,</text:span><text:span text:style-name="T2"> </text:span><text:span text:style-name="T215">The Mirror of Anarchy: The Egoism of John Henry Mackay and Dora Marsden</text:span><text:span text:style-name="T2"> </text:span><text:span text:style-name="T22">[w:] </text:span><text:span text:style-name="T215">Max Stirner</text:span><text:span text:style-name="T22">,</text:span><text:span text:style-name="T2"> </text:span><text:span text:style-name="T22">red.</text:span><text:span text:style-name="T2"> </text:span><text:span text:style-name="T22">S.</text:span><text:span text:style-name="T2"> </text:span><text:span text:style-name="T22">Newman,</text:span><text:span text:style-name="T2"> </text:span><text:span text:style-name="T92">Palgrave Macmillan</text:span><text:span text:style-name="T22">,</text:span><text:span text:style-name="T2"> </text:span><text:span text:style-name="T92">Basingstoke–New York 2011</text:span><text:span text:style-name="T22">,</text:span><text:span text:style-name="T2"> </text:span><text:span text:style-name="T22">s.</text:span><text:span text:style-name="T2"> </text:span><text:span text:style-name="T22">42–66.</text:span></text:p>
      <text:p text:style-name="P41"><text:span text:style-name="T22">Kołakowski L.,</text:span><text:span text:style-name="T2"> </text:span><text:span text:style-name="T204">Główne nurty marksizmu</text:span><text:span text:style-name="T22">,</text:span><text:span text:style-name="T2"> </text:span><text:span text:style-name="T22">t. </text:span><text:span text:style-name="T23">1</text:span><text:span text:style-name="T22">,</text:span><text:span text:style-name="T2"> </text:span><text:span text:style-name="T22">Wydawnictwo Naukowe PWN,</text:span><text:span text:style-name="T2"> </text:span><text:span text:style-name="T22">Warszawa 2009,</text:span><text:span text:style-name="T2"> </text:span><text:span text:style-name="T22">s.</text:span><text:span text:style-name="T2"> </text:span><text:span text:style-name="T22">159–168.</text:span></text:p>
      <text:p text:style-name="P39"><text:span text:style-name="T22">Kuderowicz Z.,</text:span><text:span text:style-name="T2"> </text:span><text:span text:style-name="T204">Wol</text:span><text:span text:style-name="T205">ność i historia</text:span><text:span text:style-name="T74">.</text:span><text:span text:style-name="T200"> </text:span><text:span text:style-name="T205">Studia o filozofii</text:span><text:span text:style-name="T204"> Hegla i jej losach</text:span><text:span text:style-name="T22">,</text:span><text:span text:style-name="T2"> </text:span><text:span text:style-name="T22">Książka i Wiedza,</text:span><text:span text:style-name="T2"> </text:span><text:span text:style-name="T22">Warszawa 1981.</text:span></text:p>
      <text:p text:style-name="P39"><text:span text:style-name="T22">Kusak L.,</text:span><text:span text:style-name="T2"> </text:span><text:span text:style-name="T204">Maxa Stirnera koncepcja jednostki i społeczeństwa</text:span><text:span text:style-name="T2"> </text:span><text:span text:style-name="T22">[w:] M.</text:span><text:span text:style-name="T2"> </text:span><text:span text:style-name="T22">Stirner,</text:span><text:span text:style-name="T2"> </text:span><text:span text:style-name="T204">Jedyny i jego własność</text:span><text:span text:style-name="T22">,</text:span><text:span text:style-name="T2"> </text:span><text:span text:style-name="T22">przeł.</text:span><text:span text:style-name="T2"> </text:span><text:span text:style-name="T22">J.</text:span><text:span text:style-name="T2"> </text:span><text:span text:style-name="T22">i A.</text:span><text:span text:style-name="T2"> </text:span><text:span text:style-name="T22">Gajlewiczowie,</text:span><text:span text:style-name="T2"> </text:span><text:span text:style-name="T22">Wydawnictwo Naukowe PWN,</text:span><text:span text:style-name="T2"> </text:span><text:span text:style-name="T22">Warszawa 2012,</text:span><text:span text:style-name="T2"> </text:span><text:span text:style-name="T22">s.</text:span><text:span text:style-name="T2"> </text:span><text:span text:style-name="T4">0.7</text:span><text:span text:style-name="T22">–</text:span><text:span text:style-name="T23">0.35.</text:span></text:p>
      <text:p text:style-name="P39"><text:span text:style-name="T22">Ludwig E.,</text:span><text:span text:style-name="T2"> </text:span><text:span text:style-name="T215">Talks with Mussolini</text:span><text:span text:style-name="T22">,</text:span><text:span text:style-name="T2"> </text:span><text:a xlink:type="simple" xlink:href="https://archive.org/details/talkswithmussoli006557mbp" text:style-name="Internet_20_link" text:visited-style-name="Visited_20_Internet_20_Link"><text:span text:style-name="Internet_20_link"><text:span text:style-name="T164">https://archive.org/details/talkswithmussoli006557mbp</text:span></text:span></text:a><text:span text:style-name="T22"> (dostęp: 14.11.2017).</text:span></text:p>
      <text:p text:style-name="P39"><text:span text:style-name="T22">Löwith K.,</text:span><text:span text:style-name="T2"> </text:span><text:span text:style-name="T204">Od Hegla do</text:span><text:span text:style-name="T205"> Nietzschego</text:span><text:span text:style-name="T74">.</text:span><text:span text:style-name="T200"> </text:span><text:span text:style-name="T205">Rewolu</text:span><text:span text:style-name="T204">cyjny przełom w myśli </text:span><text:span text:style-name="T206">19</text:span><text:span text:style-name="T204"> wieku</text:span><text:span text:style-name="T22">,</text:span><text:span text:style-name="T2"> </text:span><text:span text:style-name="T22">przeł.</text:span><text:span text:style-name="T2"> </text:span><text:span text:style-name="T22">S.</text:span><text:span text:style-name="T2"> </text:span><text:span text:style-name="T22">Gromadzki,</text:span><text:span text:style-name="T2"> </text:span><text:span text:style-name="T22">Wydawnictwo KR,</text:span><text:span text:style-name="T2"> </text:span><text:span text:style-name="T22">Warszawa 2001.</text:span></text:p>
      <text:p text:style-name="P39"><text:span text:style-name="T22">Mackay J.H.,</text:span><text:span text:style-name="T2"> </text:span><text:span text:style-name="T215">Max Stirner: His Life and His Work</text:span><text:span text:style-name="T22">,</text:span><text:span text:style-name="T2"> </text:span><text:span text:style-name="T92">Peremptory Publications</text:span><text:span text:style-name="T22">,</text:span><text:span text:style-name="T2"> </text:span><text:span text:style-name="T92">Concord,</text:span><text:span text:style-name="T17"> </text:span><text:span text:style-name="T92">CA 2005</text:span><text:span text:style-name="T22">.</text:span></text:p>
      <text:p text:style-name="P41"><text:span text:style-name="T22">Marks K.,</text:span><text:span text:style-name="T2"> </text:span><text:span text:style-name="T22">Engels F.,</text:span><text:span text:style-name="T2"> </text:span><text:span text:style-name="T204">Ideologia niemiecka</text:span><text:span text:style-name="T2"> </text:span><text:span text:style-name="T22">[w:] K. Marks, F. Engels,</text:span><text:span text:style-name="T2"> </text:span><text:span text:style-name="T204">Dzieła</text:span><text:span text:style-name="T22">,</text:span><text:span text:style-name="T2"> </text:span><text:span text:style-name="T22">t.</text:span><text:span text:style-name="T2"> </text:span><text:span text:style-name="T4">3</text:span><text:span text:style-name="T22">,</text:span><text:span text:style-name="T2"> </text:span><text:span text:style-name="T22">Książka i Wiedza,</text:span><text:span text:style-name="T2"> </text:span><text:span text:style-name="T22">Warszawa 1975.</text:span></text:p>
      <text:p text:style-name="P39"><text:span text:style-name="T22">Mathews Ch.,</text:span><text:span text:style-name="T2"> </text:span><text:span text:style-name="T215">Modern Satanism: Anatomy of a Radical Subculture</text:span><text:span text:style-name="T22">,</text:span><text:span text:style-name="T2"> </text:span><text:span text:style-name="T92">Greenwood Publishing Group</text:span><text:span text:style-name="T22">,</text:span><text:span text:style-name="T2"> </text:span><text:span text:style-name="T92">Westport 2009</text:span><text:span text:style-name="T22">.</text:span></text:p>
      <text:p text:style-name="P41"><text:span text:style-name="T22">McLellan D.,</text:span><text:span text:style-name="T2"> </text:span><text:span text:style-name="T215">The Young Hegelians and Karl Marx</text:span><text:span text:style-name="T22">,</text:span><text:span text:style-name="T2"> </text:span><text:span text:style-name="T92">F.A.</text:span><text:span text:style-name="T17"> </text:span><text:span text:style-name="T92">Praeger</text:span><text:span text:style-name="T22">,</text:span><text:span text:style-name="T2"> </text:span><text:span text:style-name="T92">New York–Washington 1969</text:span><text:span text:style-name="T22">.</text:span></text:p>
      <text:p text:style-name="P41"><text:span text:style-name="T22">Mussolini B.,</text:span><text:span text:style-name="T2"> </text:span><text:span text:style-name="T224">Viejas costumbres</text:span><text:span text:style-name="T22">,</text:span><text:span text:style-name="T2"> „</text:span><text:span text:style-name="T103">Popolo d’I</text:span><text:span text:style-name="T104">t</text:span><text:span text:style-name="T103">alia</text:span><text:span text:style-name="T2">”</text:span><text:span text:style-name="T22">,</text:span><text:span text:style-name="T2"> </text:span><text:span text:style-name="T102">12.12.1919</text:span><text:span text:style-name="T22">.</text:span></text:p>
      <text:p text:style-name="P39"><text:span text:style-name="T22">Neumann S.,</text:span><text:span text:style-name="T2"> </text:span><text:span text:style-name="T215">Leadership: Institutional and Personal</text:span><text:span text:style-name="T22">,</text:span><text:span text:style-name="T2"> „</text:span><text:span text:style-name="T92">The Journal of Politics</text:span><text:span text:style-name="T2">” </text:span><text:span text:style-name="T92">1941</text:span><text:span text:style-name="T22">,</text:span><text:span text:style-name="T2"> </text:span><text:span text:style-name="T22">nr 2,</text:span><text:span text:style-name="T2"> </text:span><text:span text:style-name="T22">s.</text:span><text:span text:style-name="T2"> </text:span><text:span text:style-name="T22">133–153.</text:span></text:p>
      <text:p text:style-name="P41"><text:span text:style-name="T22">Newman S.,</text:span><text:span text:style-name="T2"> </text:span><text:span text:style-name="T215">Introduction: Re-encountering Stirner’s Ghosts</text:span><text:span text:style-name="T2"> </text:span><text:span text:style-name="T22">[w:] </text:span><text:span text:style-name="T215">Max Stirner</text:span><text:span text:style-name="T22">,</text:span><text:span text:style-name="T2"> </text:span><text:span text:style-name="T22">red.</text:span><text:span text:style-name="T2"> </text:span><text:span text:style-name="T22">S. Newman,</text:span><text:span text:style-name="T2"> </text:span><text:span text:style-name="T92">Palgrave Macmillan</text:span><text:span text:style-name="T22">,</text:span><text:span text:style-name="T2"> </text:span><text:span text:style-name="T92">Basingstoke–New York 2011</text:span><text:span text:style-name="T22">.</text:span></text:p>
      <text:p text:style-name="P39"><text:span text:style-name="T22">Nietzsche F.,</text:span><text:span text:style-name="T2"> </text:span><text:span text:style-name="T204">L</text:span><text:span text:style-name="T205">udzkie</text:span><text:span text:style-name="T74">,</text:span><text:span text:style-name="T200"> </text:span><text:span text:style-name="T205">arcyludzk</text:span><text:span text:style-name="T204">ie</text:span><text:span text:style-name="T22">,</text:span><text:span text:style-name="T2"> </text:span><text:span text:style-name="T22">t.</text:span><text:span text:style-name="T2"> </text:span><text:span text:style-name="T4">1</text:span><text:span text:style-name="T22">,</text:span><text:span text:style-name="T2"> </text:span><text:span text:style-name="T22">przeł.</text:span><text:span text:style-name="T2"> </text:span><text:span text:style-name="T22">K.</text:span><text:span text:style-name="T2"> </text:span><text:span text:style-name="T22">Drzewiecki,</text:span><text:span text:style-name="T2"> </text:span><text:span text:style-name="T22">nakł.</text:span><text:span text:style-name="T2"> </text:span><text:span text:style-name="T22">Jakóba Mortkowicza,</text:span><text:span text:style-name="T2"> </text:span><text:span text:style-name="T22">Warszawa 1908.</text:span></text:p>
      <text:p text:style-name="P39"><text:span text:style-name="T22">Ocaña M.A.,</text:span><text:span text:style-name="T2"> </text:span><text:span text:style-name="T223">Movimientas anarquistas y el </text:span><text:span text:style-name="T226">ius puniendi</text:span><text:span text:style-name="T223"> estatal</text:span><text:span text:style-name="T2"> </text:span><text:span text:style-name="T22">[w:] </text:span><text:span text:style-name="T225">Mitologías y discursos sobre el castigo</text:span><text:span text:style-name="T107">.</text:span><text:span text:style-name="T203"> </text:span><text:span text:style-name="T225">Historias del presente y posible escenarios</text:span><text:span text:style-name="T22">,</text:span><text:span text:style-name="T2"> </text:span><text:span text:style-name="T22">red.</text:span><text:span text:style-name="T2"> </text:span><text:span text:style-name="T22">I.R.</text:span><text:span text:style-name="T2"> </text:span><text:span text:style-name="T22">Beiras,</text:span><text:span text:style-name="T2"> </text:span><text:span text:style-name="T108">Anthropos</text:span><text:span text:style-name="T22">,</text:span><text:span text:style-name="T2"> </text:span><text:span text:style-name="T108">Barcelona 2004</text:span><text:span text:style-name="T22">.</text:span></text:p>
      <text:p text:style-name="P39"><text:span text:style-name="T22">Panasiuk R.,</text:span><text:span text:style-name="T2"> </text:span><text:span text:style-name="T204">Lewica heglowska</text:span><text:span text:style-name="T22">,</text:span><text:span text:style-name="T2"> </text:span><text:span text:style-name="T22">Wiedza Powszechna,</text:span><text:span text:style-name="T2"> </text:span><text:span text:style-name="T22">Warszawa 1969.</text:span></text:p>
      <text:p text:style-name="P41"><text:span text:style-name="T22">Paterson R.,</text:span><text:span text:style-name="T2"> </text:span><text:span text:style-name="T215">The Nihilistic Egoist: Max Stirner</text:span><text:span text:style-name="T22">,</text:span><text:span text:style-name="T2"> </text:span><text:span text:style-name="T92">Oxford University Press</text:span><text:span text:style-name="T22">,</text:span><text:span text:style-name="T2"> </text:span><text:span text:style-name="T92">Oxford 1971</text:span><text:span text:style-name="T22">.</text:span><text:span text:style-name="T2"> </text:span><text:soft-page-break/><text:span text:style-name="T22">Ricoeur P.,</text:span><text:span text:style-name="T2"> </text:span><text:span text:style-name="T204">Hermeneutyczna funkcja dystansu</text:span><text:span text:style-name="T2"> </text:span><text:span text:style-name="T22">[w:] P. Ricoeur,</text:span><text:span text:style-name="T2"> </text:span><text:span text:style-name="T205">Język</text:span><text:span text:style-name="T74">,</text:span><text:span text:style-name="T200"> </text:span><text:span text:style-name="T205">tekst</text:span><text:span text:style-name="T74">,</text:span><text:span text:style-name="T200"> </text:span><text:span text:style-name="T205">interpretacja</text:span><text:span text:style-name="T74">.</text:span><text:span text:style-name="T200"> </text:span><text:span text:style-name="T205">Wybór pis</text:span><text:span text:style-name="T204">m</text:span><text:span text:style-name="T22">,</text:span><text:span text:style-name="T2"> </text:span><text:span text:style-name="T22">przeł.</text:span><text:span text:style-name="T2"> </text:span><text:span text:style-name="T22">P. Graff,</text:span><text:span text:style-name="T2"> </text:span><text:span text:style-name="T22">K.</text:span><text:span text:style-name="T2"> </text:span><text:span text:style-name="T22">Rosner,</text:span><text:span text:style-name="T2"> </text:span><text:span text:style-name="T22">PIW,</text:span><text:span text:style-name="T2"> </text:span><text:span text:style-name="T22">Warszawa 1989.</text:span></text:p>
      <text:p text:style-name="P4"/>
      <text:p text:style-name="P4">Str. 48</text:p>
      <text:p text:style-name="P4">Bibliografia</text:p>
      <text:p text:style-name="P3">Ruge A., <text:span text:style-name="T266">Briefwechsel und Tagebuchbl</text:span><text:span text:style-name="T267">ä</text:span><text:span text:style-name="T266">tter aus den Jahren 1825–1880</text:span>, t. <text:span text:style-name="T268">1</text:span>, <text:span text:style-name="T265">Weidmann</text:span>, <text:span text:style-name="T265">Berlin 1886</text:span>.</text:p>
      <text:p text:style-name="P39"><text:span text:style-name="T22">Schuhmann M.,</text:span><text:span text:style-name="T2"> </text:span><text:span text:style-name="T220">Die Lust und die Freiheit</text:span><text:span text:style-name="T101">.</text:span><text:span text:style-name="T202"> </text:span><text:span text:style-name="T220">Marquis de Sade und Max S</text:span><text:span text:style-name="T221">t</text:span><text:span text:style-name="T220">irner</text:span><text:span text:style-name="T101">.</text:span><text:span text:style-name="T202"> </text:span><text:span text:style-name="T220">Ihr Freiheitsbegriff im Vergleich</text:span><text:span text:style-name="T22">,</text:span><text:span text:style-name="T2"> </text:span><text:span text:style-name="T98">Karin Kramer Verlag</text:span><text:span text:style-name="T22">,</text:span><text:span text:style-name="T2"> </text:span><text:span text:style-name="T98">Berlin 2007</text:span><text:span text:style-name="T22">.</text:span></text:p>
      <text:p text:style-name="P39"><text:span text:style-name="T22">Schuhmann M.,</text:span><text:span text:style-name="T2"> </text:span><text:span text:style-name="T220">Radikale Individualität: Zur Aktualität der Konzepte von Marquis de Sade</text:span><text:span text:style-name="T101">,</text:span><text:span text:style-name="T202"> </text:span><text:span text:style-name="T220">Max Stirner und Friedrich Nietzsche</text:span><text:span text:style-name="T22">,</text:span><text:span text:style-name="T2"> </text:span><text:span text:style-name="T92">Transcript</text:span><text:span text:style-name="T98"> Verlag</text:span><text:span text:style-name="T22">,</text:span><text:span text:style-name="T2"> </text:span><text:span text:style-name="T98">Bielefeld 2011</text:span><text:span text:style-name="T22">.</text:span></text:p>
      <text:p text:style-name="P39"><text:span text:style-name="T22">Stirner M.,</text:span><text:span text:style-name="T2"> </text:span><text:span text:style-name="T204">Jedyny i jego własność</text:span><text:span text:style-name="T22">,</text:span><text:span text:style-name="T2"> </text:span><text:span text:style-name="T22">przeł.</text:span><text:span text:style-name="T2"> </text:span><text:span text:style-name="T22">J.</text:span><text:span text:style-name="T2"> </text:span><text:span text:style-name="T22">i A.</text:span><text:span text:style-name="T2"> </text:span><text:span text:style-name="T22">Gajlewiczowie,</text:span><text:span text:style-name="T2"> </text:span><text:span text:style-name="T22">Wydawnictwo Naukowe PWN,</text:span><text:span text:style-name="T2"> </text:span><text:span text:style-name="T22">Warszawa 1995.</text:span></text:p>
      <text:p text:style-name="P39"><text:span text:style-name="T22">Trębicki J.,</text:span><text:span text:style-name="T2"> </text:span><text:span text:style-name="T205">Max Stirner</text:span><text:span text:style-name="T74">,</text:span><text:span text:style-name="T200"> </text:span><text:span text:style-name="T205">czyli fiasko mo</text:span><text:span text:style-name="T204">delu wolności absolutnej</text:span><text:span text:style-name="T2"> </text:span><text:span text:style-name="T22">[w:] </text:span><text:span text:style-name="T204">Antynomie wolności</text:span><text:span text:style-name="T22">,</text:span><text:span text:style-name="T2"> </text:span><text:span text:style-name="T22">red.</text:span><text:span text:style-name="T2"> </text:span><text:span text:style-name="T22">M.</text:span><text:span text:style-name="T2"> </text:span><text:span text:style-name="T22">Drużkowski,</text:span><text:span text:style-name="T2"> </text:span><text:span text:style-name="T22">K.</text:span><text:span text:style-name="T2"> </text:span><text:span text:style-name="T22">Sokół,</text:span><text:span text:style-name="T2"> </text:span><text:span text:style-name="T22">Książka i Wiedza,</text:span><text:span text:style-name="T2"> </text:span><text:span text:style-name="T22">Warszawa 1966.</text:span></text:p>
      <text:p text:style-name="P39"><text:span text:style-name="T22">Wasiewicz J.,</text:span><text:span text:style-name="T2"> </text:span><text:span text:style-name="T204">Oblicza </text:span><text:span text:style-name="T205">nicości</text:span><text:span text:style-name="T74">.</text:span><text:span text:style-name="T200"> </text:span><text:span text:style-name="T205">Z dziejów</text:span><text:span text:style-name="T204"> nihilizmu europejskiego w </text:span><text:span text:style-name="T207">19</text:span><text:span text:style-name="T204"> wieku</text:span><text:span text:style-name="T22">,</text:span><text:span text:style-name="T2"> </text:span><text:span text:style-name="T22">Fundacja Nauki Polskiej,</text:span><text:span text:style-name="T2"> </text:span><text:span text:style-name="T22">Wrocław 2010.</text:span></text:p>
      <text:p text:style-name="P39"><text:span text:style-name="T22">Welsh J.,</text:span><text:span text:style-name="T2"> </text:span><text:span text:style-name="T215">Max Stirner’s Dialectical Egoism: A New Interpretation</text:span><text:span text:style-name="T22">,</text:span><text:span text:style-name="T2"> </text:span><text:span text:style-name="T92">Lexington Books</text:span><text:span text:style-name="T22">,</text:span><text:span text:style-name="T2"> </text:span><text:span text:style-name="T92">Plymouth 2010</text:span><text:span text:style-name="T22">.</text:span></text:p>
      <text:p text:style-name="P3"/>
      <text:h text:style-name="Heading_20_2" text:outline-level="2">Przypisy <text:span text:style-name="T231">tradycyjne</text:span></text:h>
      <text:p text:style-name="P42"><text:bookmark-start text:name="przypis_1"/><text:span text:style-name="T24">Przypis </text:span><text:span text:style-name="T22">1</text:span><text:bookmark-end text:name="przypis_1"/><text:span text:style-name="T22">.</text:span><text:span text:style-name="T2"> </text:span><text:span text:style-name="T22">Ma to znaczenie o tyle,</text:span><text:span text:style-name="T2"> </text:span><text:span text:style-name="T22">że Otto Wigand był szeroko znanym,</text:span><text:span text:style-name="T2"> </text:span><text:span text:style-name="T22">odważnym i zaangażowanym wydawcą najbardziej radykalnych publikacji,</text:span><text:span text:style-name="T2"> </text:span><text:span text:style-name="T22">jakie powstawały w owym czasie,</text:span><text:span text:style-name="T2"> </text:span><text:span text:style-name="T22">m.in.</text:span><text:span text:style-name="T2"> </text:span><text:span text:style-name="T22">Arnolda Rugego i Ludwiga Feuerbacha. </text:span><text:a xlink:type="simple" xlink:href="#p_1" text:style-name="Internet_20_link" text:visited-style-name="Visited_20_Internet_20_Link">Wróć do głównej treści</text:a><text:span text:style-name="T24">.</text:span></text:p>
      <text:p text:style-name="P32"/>
      <text:p text:style-name="P42"><text:bookmark-start text:name="przypis_2"/><text:span text:style-name="T24">Przypis </text:span><text:span text:style-name="T22">2</text:span><text:bookmark-end text:name="przypis_2"/><text:span text:style-name="T22">.</text:span><text:span text:style-name="T2"> </text:span><text:span text:style-name="T22">Zob.</text:span><text:span text:style-name="T2"> </text:span><text:span text:style-name="T22">S.</text:span><text:span text:style-name="T2"> </text:span><text:span text:style-name="T22">Newman,</text:span><text:span text:style-name="T2"> </text:span><text:span text:style-name="T85">Introduction: Re-encountering Stirner’s Ghosts</text:span><text:span text:style-name="T2"> </text:span><text:span text:style-name="T22">[w:] </text:span><text:span text:style-name="T85">Max Stirner</text:span><text:span text:style-name="T22">,</text:span><text:span text:style-name="T2"> </text:span><text:span text:style-name="T22">red.</text:span><text:span text:style-name="T2"> </text:span><text:span text:style-name="T22">S. Newman,</text:span><text:span text:style-name="T2"> </text:span><text:span text:style-name="T92">Palgrave Macmillan</text:span><text:span text:style-name="T22">,</text:span><text:span text:style-name="T2"> </text:span><text:span text:style-name="T92">Basingstoke–New York 2011</text:span><text:span text:style-name="T22">,</text:span><text:span text:style-name="T2"> </text:span><text:span text:style-name="T22">s.</text:span><text:span text:style-name="T2"> </text:span><text:span text:style-name="T22">1. </text:span><text:a xlink:type="simple" xlink:href="#p_2" text:style-name="Internet_20_link" text:visited-style-name="Visited_20_Internet_20_Link">Wróć do głównej treści</text:a><text:span text:style-name="T24">.</text:span></text:p>
      <text:p text:style-name="P32"/>
      <text:p text:style-name="P42"><text:bookmark-start text:name="przypis_3"/><text:span text:style-name="T24">Przypis </text:span><text:span text:style-name="T22">3</text:span><text:bookmark-end text:name="przypis_3"/><text:span text:style-name="T22">. Zob.</text:span><text:span text:style-name="T2"> </text:span><text:span text:style-name="T22">krytyka Marksa i przypis 26 niniejszego rozdziału. </text:span><text:a xlink:type="simple" xlink:href="#p_3" text:style-name="Internet_20_link" text:visited-style-name="Visited_20_Internet_20_Link">Wróć do głównej treści</text:a><text:span text:style-name="T24">.</text:span></text:p>
      <text:p text:style-name="P32"/>
      <text:p text:style-name="P42"><text:bookmark-start text:name="przypis_4"/><text:span text:style-name="T24">Przypis </text:span><text:span text:style-name="T22">4</text:span><text:bookmark-end text:name="przypis_4"/><text:span text:style-name="T22">.</text:span><text:span text:style-name="T2"> </text:span><text:span text:style-name="T22">Skonfiskowano 250 egzemplarzy,</text:span><text:span text:style-name="T2"> </text:span><text:span text:style-name="T22">natomiast 1000 udało się już rozpowszechnić [zob.</text:span><text:span text:style-name="T2"> R. Paterson, </text:span><text:span text:style-name="T16">The Nihilistic Egoist: Max Stirner</text:span><text:span text:style-name="T2">, </text:span><text:span text:style-name="T17">Oxford University Press</text:span><text:span text:style-name="T2">, </text:span><text:span text:style-name="T17">Oxford 1971</text:span><text:span text:style-name="T22">,</text:span><text:span text:style-name="T2"> </text:span><text:span text:style-name="T5">s. </text:span><text:span text:style-name="T22">11]. </text:span><text:a xlink:type="simple" xlink:href="#p_4" text:style-name="Internet_20_link" text:visited-style-name="Visited_20_Internet_20_Link">Wróć do głównej treści</text:a><text:span text:style-name="T24">.</text:span></text:p>
      <text:p text:style-name="P32"/>
      <text:p text:style-name="P43"><text:bookmark-start text:name="przypis_5"/><text:soft-page-break/><text:span text:style-name="T24">Przypis </text:span><text:span text:style-name="T22">5</text:span><text:bookmark-end text:name="przypis_5"/><text:span text:style-name="T22">.</text:span><text:span text:style-name="T2"> </text:span><text:span text:style-name="T22">Adam Gajlewicz przedstawia to w następujący sposób: </text:span><text:span text:style-name="T2">„</text:span><text:span text:style-name="T22">Po krótkotrwałym zakazie rozpowszechniania książki,</text:span><text:span text:style-name="T2"> </text:span><text:span text:style-name="T22">decyzję cenzury zmieniono na wniosek ministra spraw wewnętrznych (2 listopada),</text:span><text:span text:style-name="T2"> </text:span><text:span text:style-name="T22">który uznał dzieło Stirnera za »zbyt absurdalne«,</text:span><text:span text:style-name="T2"> </text:span><text:span text:style-name="T22">aby mogło stanowić zagrożenie dla porządku publicznego [w zarządzeniu ministra spraw wewnętrznych von Falkensteina (Drezno,</text:span><text:span text:style-name="T2"> </text:span><text:span text:style-name="T22">2 listopada 1844 r,</text:span><text:span text:style-name="T2"> </text:span><text:span text:style-name="T98">Landesarchiv Bautzen</text:span><text:span text:style-name="T22">,</text:span><text:span text:style-name="T2"> </text:span><text:span text:style-name="T22">nr 13 416,</text:span><text:span text:style-name="T2"> </text:span><text:span text:style-name="T22">fol.</text:span><text:span text:style-name="T2"> </text:span><text:span text:style-name="T22">148–149)</text:span><text:span text:style-name="T2"> </text:span><text:span text:style-name="T22">czytamy: »Po książce tej nie należy się spodziewać,</text:span><text:span text:style-name="T2"> </text:span><text:span text:style-name="T22">iż mogłaby wywrzeć szkodliwy wpływ na czytelnika,</text:span><text:span text:style-name="T2"> </text:span><text:span text:style-name="T22">raczej ukazuje ona godne pożałowania rezultaty filozofii stosowanej przez samego autora,</text:span><text:span text:style-name="T2"> </text:span><text:span text:style-name="T22">a i zapewne wzbudzi awersję [czytelników].</text:span><text:span text:style-name="T2"> </text:span><text:span text:style-name="T22">«Religi</text:span><text:span text:style-name="T40">j</text:span><text:span text:style-name="T22">no-moralna perspektywa życiowa» nie mogłaby znaleźć silniejszego wsparcia jak to,</text:span><text:span text:style-name="T2"> </text:span><text:span text:style-name="T22">którego dostarczy właśnie publikacja tego niskiego i ograniczonego punktu widzenia«]</text:span><text:span text:style-name="T2">” </text:span><text:span text:style-name="T22">[</text:span><text:span text:style-name="T26">A. Gajlewicz, </text:span><text:span text:style-name="T75">Maxa Stirnera filozofia egoizmu</text:span><text:span text:style-name="T26">, online: </text:span><text:a xlink:type="simple" xlink:href="https://pl.scribd.com/doc/306907276/Adam-Gajlewicz-Maxa-Stirnera-Filozofia-Egoizmu" text:style-name="Internet_20_link" text:visited-style-name="Visited_20_Internet_20_Link"><text:span text:style-name="Internet_20_link"><text:span text:style-name="T165">https://pl.scribd.com/doc/306907276/Adam-Gajlewicz-Maxa-Stirnera-Filozofia-Egoizmu</text:span></text:span></text:a><text:span text:style-name="T26"> (dostęp: 6.12.2016), </text:span><text:span text:style-name="T27">s. </text:span><text:span text:style-name="T22">5]. </text:span><text:a xlink:type="simple" xlink:href="#p_5" text:style-name="Internet_20_link" text:visited-style-name="Visited_20_Internet_20_Link">Wróć do głównej treści</text:a><text:span text:style-name="T24">.</text:span></text:p>
      <text:p text:style-name="P68"/>
      <text:p text:style-name="P69"><text:bookmark-start text:name="przypis_6"/><text:span text:style-name="T270">Przypis </text:span>6<text:bookmark-end text:name="przypis_6"/>. W interesujący sposób skomentował to Richard Paterson, przypuszczając, że minister spraw wewnętrznych miał rację, gdy stwierdził, że Stirner jest zbyt absurdalny – w końcu antycypował egzystencjalizm ateistyczny, który widzi życie jako Absurd [zob. R. Paterson, <text:span text:style-name="T273">The Nihilistic Egoist: Max Stirner</text:span>, <text:span text:style-name="T271">Oxford University Press</text:span>, <text:span text:style-name="T271">Oxford 1971</text:span>, <text:span text:style-name="T278">s. </text:span>213]. <text:a xlink:type="simple" xlink:href="#p_6" text:style-name="Internet_20_link" text:visited-style-name="Visited_20_Internet_20_Link"><text:span text:style-name="T270">Wróć do głównej treści</text:span></text:a><text:span text:style-name="T270">.</text:span></text:p>
      <text:p text:style-name="P4"/>
      <text:p text:style-name="P44"><text:bookmark-start text:name="przypis_7"/><text:span text:style-name="T41">Przypis </text:span><text:span text:style-name="T22">7</text:span><text:bookmark-end text:name="przypis_7"/><text:span text:style-name="T22">.</text:span><text:span text:style-name="T2"> </text:span><text:span text:style-name="T22">Sade nie brał w nawias własnych wywodów,</text:span><text:span text:style-name="T2"> </text:span><text:span text:style-name="T22">lecz doprowadzał je do krańcowej konsekwencji,</text:span><text:span text:style-name="T2"> </text:span><text:span text:style-name="T22">a ich ostateczną postacią miała być apatia roztopienia się w libertyńskiej śmierci (zob.</text:span><text:span text:style-name="T2"> </text:span><text:span text:style-name="T22">B.</text:span><text:span text:style-name="T2"> </text:span><text:span text:style-name="T22">Banasiak,</text:span><text:span text:style-name="T2"> </text:span><text:span text:style-name="T137">Integralna potworność. Filozofia libertynizmu,</text:span><text:span text:style-name="T113"> </text:span><text:span text:style-name="T137">czyli konsekwencje </text:span><text:span text:style-name="T113">„</text:span><text:span text:style-name="T137">śmierci Boga”</text:span><text:span text:style-name="T125">,</text:span><text:span text:style-name="T111"> </text:span><text:span text:style-name="T125">Wydawnictwo </text:span><text:span text:style-name="T144">Thesaurus</text:span><text:span text:style-name="T125">,</text:span><text:span text:style-name="T111"> </text:span><text:span text:style-name="T125">Łódź–Wrocław 2006</text:span><text:span text:style-name="T22">,</text:span><text:span text:style-name="T2"> </text:span><text:span text:style-name="T22">s.</text:span><text:span text:style-name="T2"> </text:span><text:span text:style-name="T22">392–405).</text:span><text:span text:style-name="T2"> </text:span><text:span text:style-name="T22">W jego systemie zaznacza się zależność życia od myślenia,</text:span><text:span text:style-name="T2"> </text:span><text:span text:style-name="T22">zaś u Stirnera ich związek słabnie,</text:span><text:span text:style-name="T2"> </text:span><text:span text:style-name="T22">a wynikanie logiczne do niczego nie zobowiązuje.</text:span><text:span text:style-name="T2"> </text:span><text:span text:style-name="T22">Konsekwencja Stirnera przedstawia się inaczej: podważając wszystkie prawdy,</text:span><text:span text:style-name="T2"> </text:span><text:span text:style-name="T22">nie dba nawet o własną filozofię,</text:span><text:span text:style-name="T2"> </text:span><text:span text:style-name="T22">prawdę/wytwór/zabawkę na użytek własny.</text:span><text:span text:style-name="T2"> </text:span><text:span text:style-name="T22">Na temat związków Sade’a i Stirnera zob.: M.</text:span><text:span text:style-name="T2"> </text:span><text:span text:style-name="T22">Schuhmann,</text:span><text:span text:style-name="T2"> </text:span><text:span text:style-name="T148">Radikale Individualität: Zur Aktualität der Konzepte von Marquis de Sade,</text:span><text:span text:style-name="T114"> </text:span><text:span text:style-name="T148">Max Stirner und Friedrich Nietzsche</text:span><text:span text:style-name="T125">,</text:span><text:span text:style-name="T111"> </text:span><text:span text:style-name="T117">Transcript</text:span><text:span text:style-name="T152"> Verlag</text:span><text:span text:style-name="T125">,</text:span><text:span text:style-name="T111"> </text:span><text:span text:style-name="T152">Bielefeld 2011</text:span><text:span text:style-name="T22">; M.</text:span><text:span text:style-name="T2"> </text:span><text:span text:style-name="T22">Schuhmann,</text:span><text:span text:style-name="T2"> </text:span><text:span text:style-name="T148">Die Lust und die Freiheit.</text:span><text:span text:style-name="T114"> </text:span><text:span text:style-name="T148">Marquis de Sade und Max S</text:span><text:span text:style-name="T149">t</text:span><text:span text:style-name="T148">irner.</text:span><text:span text:style-name="T114"> </text:span><text:span text:style-name="T148">Ihr Freiheitsbegriff im Vergleich</text:span><text:span text:style-name="T125">,</text:span><text:span text:style-name="T111"> </text:span><text:span text:style-name="T152">Karin Kramer Verlag</text:span><text:span text:style-name="T125">,</text:span><text:span text:style-name="T111"> </text:span><text:span text:style-name="T152">Berlin 2007</text:span><text:span text:style-name="T22">.</text:span><text:span text:style-name="T2"> </text:span><text:span text:style-name="T22">Wpływ Sade’a na autora </text:span><text:span text:style-name="T204">Jedynego…</text:span><text:span text:style-name="T2"> </text:span><text:span text:style-name="T22">wcześniej sugerowała Simone de Beauvoir oraz Iwan Bloch.</text:span><text:span text:style-name="T2"> </text:span><text:span text:style-name="T22">W niniejszej monografii do podobieństw między ich koncepcjami odnoszą się Krzysztof Matuszewski oraz Jan Wasiewicz. </text:span><text:a xlink:type="simple" xlink:href="#p_7" text:style-name="Internet_20_link" text:visited-style-name="Visited_20_Internet_20_Link">Wróć do głównej treści</text:a><text:span text:style-name="T41">.</text:span></text:p>
      <text:p text:style-name="P70"><text:soft-page-break/></text:p>
      <text:p text:style-name="P72"><text:bookmark-start text:name="przypis_8"/><text:span text:style-name="T281">Przypis </text:span>8<text:bookmark-end text:name="przypis_8"/>. „Jako że kategoria siły stanowi klucz do zrozumienia stirneryzmu, pragnę podkreślić, iż jej znaczenie często mylnie sprowadzano do si<text:span text:style-name="T283">ł</text:span>y <text:span text:style-name="T285">fizycznej </text:span>i/lub przemocy, które są zaledwie jednym z jej możliwych przejawów. To bodaj najbardziej złożony termin w filozofii <text:span text:style-name="T186">Jedynego…</text:span>, którego znaczenie jest bezpośrednio antyheglowskie (siła jako to, co pozostaje po odczarowaniu rzeczywistości z idei-upiorów metafizyki, samo życie, witalne tworzywo świata – w przeciwieństwie do heglowskiego Ducha), egzystencjalne (to wszystkie karty, jakie dostaliśmy podczas pierwszego rozdania – przyjścia na świat – i jakie zagarniamy w trakcie tej rozgrywki: miejsce urodzenia, loteria genów, wykształcenie itp.) oraz psychologiczne (zdolność wcielania w czyn swojej woli). Siłą człowieka są wszystkie jego umiejętności, wspomnienia i marzenia, słowem, on sam jako suma przymiotów, których może używać. Skoro zaś jednostka to tyleż, co jej siła, nie powinno dziwić, że filozofia ego-izmu, czyli afirmacji indywiduum, jest filozofią siły <text:span text:style-name="T284">par excellence</text:span>” (K. Feć, <text:span text:style-name="T235">Nihilizm instyn</text:span><text:span text:style-name="T237">ktowny. Figur</text:span><text:span text:style-name="T235">a Meksykanina w fil</text:span><text:span text:style-name="T237">ozofii Octavia Paza, jej źródłach i ujścia</text:span><text:span text:style-name="T235">ch</text:span><text:span text:style-name="T233">, Wydawnictwo Uniwersytetu Jagiellońskiego, Kraków 2016</text:span>, s. 44). <text:a xlink:type="simple" xlink:href="#p_8" text:style-name="Internet_20_link" text:visited-style-name="Visited_20_Internet_20_Link"><text:span text:style-name="T281">Wróć do głównej treści</text:span></text:a><text:span text:style-name="T281">.</text:span></text:p>
      <text:p text:style-name="P4"/>
      <text:p text:style-name="P56"><text:bookmark-start text:name="przypis_9"/><text:span text:style-name="T67">Przypis </text:span><text:span text:style-name="T60">9</text:span><text:bookmark-end text:name="przypis_9"/><text:span text:style-name="T60">.</text:span><text:span text:style-name="T2"> </text:span><text:span text:style-name="T60">Oskarżenia Stirnera o związki z faszyzmem są pokłosiem marksowskiej krytyki </text:span><text:span text:style-name="T209">Jedynego…</text:span><text:span text:style-name="T214"> </text:span><text:span text:style-name="T60">(zob.</text:span><text:span text:style-name="T2"> </text:span><text:span text:style-name="T60">przypis 13),</text:span><text:span text:style-name="T2"> </text:span><text:span text:style-name="T60">która upatruje w nim ideologa klasy średniej.</text:span><text:span text:style-name="T2"> </text:span><text:span text:style-name="T60">Znajdujemy je u Hansa Helmsa (H.G.</text:span><text:span text:style-name="T2"> </text:span><text:span text:style-name="T60">Helms,</text:span><text:span text:style-name="T2"> </text:span><text:span text:style-name="T151">Die Ideologie der anonymen Gesellschaft: Max Stirners ‘Einziger’ und der Fortschritt des demokratischen Selbstbewusst – seins vom Vormärz bis Bundesrepublik</text:span><text:span text:style-name="T134">,</text:span><text:span text:style-name="T111"> </text:span><text:span text:style-name="T155">Verlag M.</text:span><text:span text:style-name="T115"> </text:span><text:span text:style-name="T155">DuMont Schauberg</text:span><text:span text:style-name="T134">,</text:span><text:span text:style-name="T111"> </text:span><text:span text:style-name="T155">Köll 1966</text:span><text:span text:style-name="T60">)</text:span><text:span text:style-name="T2"> </text:span><text:span text:style-name="T60">i Leszka Kołakowskiego (L.</text:span><text:span text:style-name="T2"> </text:span><text:span text:style-name="T60">Kołakowski,</text:span><text:span text:style-name="T2"> </text:span><text:span text:style-name="T142">Główne nurty marksizmu</text:span><text:span text:style-name="T134">,</text:span><text:span text:style-name="T111"> </text:span><text:span text:style-name="T134">t. </text:span><text:span text:style-name="T135">1</text:span><text:span text:style-name="T134">,</text:span><text:span text:style-name="T111"> </text:span><text:span text:style-name="T134">Wydawnictwo Naukowe PWN,</text:span><text:span text:style-name="T111"> </text:span><text:span text:style-name="T134">Warszawa 2009,</text:span><text:span text:style-name="T111"> </text:span><text:span text:style-name="T134">s.</text:span><text:span text:style-name="T111"> </text:span><text:span text:style-name="T134">159–168</text:span><text:span text:style-name="T60">).</text:span><text:span text:style-name="T2"> </text:span><text:span text:style-name="T60">Helms,</text:span><text:span text:style-name="T2"> </text:span><text:span text:style-name="T60">poza powtórzeniem zarzutów Marksa z </text:span><text:span text:style-name="T209">Ideologii niemieckiej</text:span><text:span text:style-name="T60">,</text:span><text:span text:style-name="T2"> </text:span><text:span text:style-name="T60">twierdzi,</text:span><text:span text:style-name="T2"> </text:span><text:span text:style-name="T60">że Stirner jako wczesny wyraziciel ideologii klasy średniej – a klasę tę uważa za rezerwuar wsparcia dla faszyzmu – jest jednocześnie najczystszym przedstawicielem stanowiska faszystowskiego,</text:span><text:span text:style-name="T2"> </text:span><text:span text:style-name="T60">jako że faszyzm stanowi etap finałowy rozwoju kapitalizmu (powtarza niejednokrotnie,</text:span><text:span text:style-name="T2"> </text:span><text:span text:style-name="T60">że historia faszyzmu jest jednocześnie historią stirneryzmu).</text:span><text:span text:style-name="T2"> </text:span><text:span text:style-name="T60">Ten sylogizm o wątpliwych przesłankach wspiera twierdzeniem,</text:span><text:span text:style-name="T2"> </text:span><text:span text:style-name="T60">że Stirner stanowił inspirację dla Benita Mussoliniego.</text:span><text:span text:style-name="T2"> </text:span><text:span text:style-name="T60">Kwestia wygląda dość enigmatycznie i wymaga szerszego komentarza.</text:span><text:span text:style-name="T2"> </text:span><text:span text:style-name="T60">Sigmund Neumann w artykule z 1941 roku napisał,</text:span><text:span text:style-name="T2"> </text:span><text:span text:style-name="T60">że Mussolini wyznał w rozmowie z Emilem Ludwigiem,</text:span><text:span text:style-name="T2"> </text:span><text:span text:style-name="T60">autorem </text:span><text:span text:style-name="T218">Talks with Mussolini</text:span><text:span text:style-name="T60">,</text:span><text:span text:style-name="T2"> </text:span><text:span text:style-name="T60">iż Stirner,</text:span><text:span text:style-name="T2"> „</text:span><text:span text:style-name="T60">ojciec anarchizmu</text:span><text:span text:style-name="T2">”</text:span><text:span text:style-name="T60">,</text:span><text:span text:style-name="T2"> </text:span><text:span text:style-name="T60">był jego ukochanym filozofem (S.</text:span><text:span text:style-name="T2"> </text:span><text:span text:style-name="T60">Neumann,</text:span><text:span text:style-name="T2"> </text:span><text:span text:style-name="T120">Leadership: Institutional and Personal</text:span><text:span text:style-name="T134">,</text:span><text:span text:style-name="T111"> „</text:span><text:span text:style-name="T119">The Journal of Politics</text:span><text:span text:style-name="T111">” </text:span><text:span text:style-name="T119">1941</text:span><text:span text:style-name="T134">,</text:span><text:span text:style-name="T111"> </text:span><text:span text:style-name="T134">nr 2</text:span><text:span text:style-name="T60">,</text:span><text:span text:style-name="T2"> </text:span><text:span text:style-name="T60">s.</text:span><text:span text:style-name="T2"> </text:span><text:span text:style-name="T60">133–153).</text:span><text:span text:style-name="T2"> </text:span><text:span text:style-name="T60">Czy tak zrobił? Być może wyznał to w sposób telepatyczny,</text:span><text:span text:style-name="T2"> </text:span><text:span text:style-name="T60">gdyż w książce nie ma słowa na temat Stirnera (jest </text:span><text:soft-page-break/><text:span text:style-name="T60">dostępna online: </text:span><text:a xlink:type="simple" xlink:href="https://archive.org/details/talkswithmussoli006557mbp" text:style-name="Internet_20_link" text:visited-style-name="Visited_20_Internet_20_Link"><text:span text:style-name="Internet_20_link"><text:span text:style-name="T185">https://archive.org/details/talkswithmussoli006557mbp</text:span></text:span></text:a><text:span text:style-name="T60">,</text:span><text:span text:style-name="T2"> </text:span><text:span text:style-name="T60">dostęp: 14.11.2017).</text:span><text:span text:style-name="T2"> </text:span><text:span text:style-name="T60">Mussolini powołuje się w wywiadzie na szereg autorów,</text:span><text:span text:style-name="T2"> </text:span><text:span text:style-name="T60">gdyż posiadał pewne przygotowanie filozoficzne,</text:span><text:span text:style-name="T2"> </text:span><text:span text:style-name="T60">m.in.</text:span><text:span text:style-name="T2"> </text:span><text:span text:style-name="T60">na Platona,</text:span><text:span text:style-name="T2"> </text:span><text:span text:style-name="T60">Hegla,</text:span><text:span text:style-name="T2"> </text:span><text:span text:style-name="T60">Machiavellego,</text:span><text:span text:style-name="T2"> </text:span><text:span text:style-name="T60">Nietzschego,</text:span><text:span text:style-name="T2"> </text:span><text:span text:style-name="T60">wyjątkowym sentymentem darząc Cervantesa.</text:span><text:span text:style-name="T2"> </text:span><text:span text:style-name="T60">Rozumowanie,</text:span><text:span text:style-name="T2"> </text:span><text:span text:style-name="T60">zgodnie z którym każdego z powyższych możemy uznać z tego powodu za protofaszystę,</text:span><text:span text:style-name="T2"> </text:span><text:span text:style-name="T60">na czele z twórcą </text:span><text:span text:style-name="T209">Don Kichota</text:span><text:span text:style-name="T60">,</text:span><text:span text:style-name="T2"> </text:span><text:span text:style-name="T60">nie wyglądałoby na zbyt subtelne.</text:span><text:span text:style-name="T2"> </text:span><text:span text:style-name="T60">Istota rozważań </text:span><text:span text:style-name="T105">Duce</text:span><text:span text:style-name="T60"> przypominała momentami heglowską opowieść o państwie i to ze szczególnym akcentem na te aspekty heglizmu,</text:span><text:span text:style-name="T2"> </text:span><text:span text:style-name="T60">przeciw którym Stirner podniósł ostry sprzeciw.</text:span><text:span text:style-name="T2"> </text:span><text:span text:style-name="T60">Nie trzeba się wysilać,</text:span><text:span text:style-name="T2"> </text:span><text:span text:style-name="T60">by zauważyć,</text:span><text:span text:style-name="T2"> </text:span><text:span text:style-name="T60">że Mussolini oraz faszyzm jako taki prezentowali myślenie wspólnotowe,</text:span><text:span text:style-name="T2"> </text:span><text:span text:style-name="T60">podporządkowujące jednostkę temu,</text:span><text:span text:style-name="T2"> </text:span><text:span text:style-name="T60">co ogólne,</text:span><text:span text:style-name="T2"> </text:span><text:span text:style-name="T60">najczęściej pojęciom narodu i państwa,</text:span><text:span text:style-name="T2"> </text:span><text:span text:style-name="T60">co sytuuje się na drugim biegunie stirneryzmu i stanowi pierwszy i najważniejszy przedmiot jego krytyki.</text:span><text:span text:style-name="T2"> </text:span><text:span text:style-name="T60">Mussolini rzeczywiście znał Stirnera i uczynił do niego odwołanie w swoim artykule z 1919 roku,</text:span><text:span text:style-name="T2"> </text:span><text:span text:style-name="T60">podnosząc właśnie tę kwestię,</text:span><text:span text:style-name="T2"> </text:span><text:span text:style-name="T60">że źródłem wszelkiej siły jest indywiduum (B.</text:span><text:span text:style-name="T2"> </text:span><text:span text:style-name="T60">Mussolini,</text:span><text:span text:style-name="T2"> </text:span><text:span text:style-name="T157">Viejas costumbres</text:span><text:span text:style-name="T134">,</text:span><text:span text:style-name="T111"> „</text:span><text:span text:style-name="T161">Popolo d’I</text:span><text:span text:style-name="T106">t</text:span><text:span text:style-name="T161">alia</text:span><text:span text:style-name="T111">”</text:span><text:span text:style-name="T134">,</text:span><text:span text:style-name="T111"> </text:span><text:span text:style-name="T160">12.12.1919</text:span><text:span text:style-name="T60">; za: M.A.</text:span><text:span text:style-name="T2"> </text:span><text:span text:style-name="T60">Ocaña,</text:span><text:span text:style-name="T2"> </text:span><text:span text:style-name="T156">Movimientas anarquistas y el </text:span><text:span text:style-name="T145">ius puniendi</text:span><text:span text:style-name="T156"> estatal</text:span><text:span text:style-name="T142"> </text:span><text:span text:style-name="T134">[w:] </text:span><text:span text:style-name="T158">Mitologías y discursos sobre el castigo. Historias del presente y posible escenarios</text:span><text:span text:style-name="T134">,</text:span><text:span text:style-name="T142"> </text:span><text:span text:style-name="T134">red.</text:span><text:span text:style-name="T142"> </text:span><text:span text:style-name="T134">I.R.</text:span><text:span text:style-name="T142"> </text:span><text:span text:style-name="T134">Beiras,</text:span><text:span text:style-name="T142"> </text:span><text:span text:style-name="T159">Anthropos</text:span><text:span text:style-name="T134">,</text:span><text:span text:style-name="T142"> </text:span><text:span text:style-name="T159">Barcelona 2004</text:span><text:span text:style-name="T60">,</text:span><text:span text:style-name="T2"> </text:span><text:span text:style-name="T60">s.</text:span><text:span text:style-name="T2"> </text:span><text:span text:style-name="T60">90).</text:span><text:span text:style-name="T2"> </text:span><text:span text:style-name="T60">Warto zauważyć,</text:span><text:span text:style-name="T2"> </text:span><text:span text:style-name="T60">że nie odniósł się do tego,</text:span><text:span text:style-name="T2"> </text:span><text:span text:style-name="T60">co specyficzne w myśli Stirnera,</text:span><text:span text:style-name="T2"> </text:span><text:span text:style-name="T60">lecz do wątku,</text:span><text:span text:style-name="T2"> </text:span><text:span text:style-name="T60">który ten dzieli z Nietzschem,</text:span><text:span text:style-name="T2"> </text:span><text:span text:style-name="T60">Machiavellim,</text:span><text:span text:style-name="T2"> </text:span><text:span text:style-name="T60">Hobbesem i innymi,</text:span><text:span text:style-name="T2"> </text:span><text:span text:style-name="T60">zaś podstawienie jakiegokolwiek z tych nazwisk do kontekstu wypowiedzi </text:span><text:span text:style-name="T105">Duce</text:span><text:span text:style-name="T60"> nie zmieniłoby jej znaczenia.</text:span><text:span text:style-name="T2"> </text:span><text:span text:style-name="T60">Nawet sposób,</text:span><text:span text:style-name="T2"> </text:span><text:span text:style-name="T60">w jaki Mussolini użył nazwiska Stirnera – jako przedstawiciela pewnego kierunku myśli,</text:span><text:span text:style-name="T2"> </text:span><text:span text:style-name="T60">nie odwołując się do tego,</text:span><text:span text:style-name="T2"> </text:span><text:span text:style-name="T60">co odróżnia go od innych jej reprezentantów – miało wydźwięk przeciwny niż </text:span><text:span text:style-name="T2">„</text:span><text:span text:style-name="T60">jedyna</text:span><text:span text:style-name="T2">” </text:span><text:span text:style-name="T60">filozofia,</text:span><text:span text:style-name="T2"> </text:span><text:span text:style-name="T60">podkreślająca zawsze to,</text:span><text:span text:style-name="T2"> </text:span><text:span text:style-name="T60">co różne,</text:span><text:span text:style-name="T2"> </text:span><text:span text:style-name="T60">a nie to,</text:span><text:span text:style-name="T2"> </text:span><text:span text:style-name="T60">co wspólne.</text:span><text:span text:style-name="T2"> </text:span><text:span text:style-name="T60">Po wyczerpaniu </text:span><text:span text:style-name="T2">„</text:span><text:span text:style-name="T60">argumentu Mussoliniego</text:span><text:span text:style-name="T2">” </text:span><text:span text:style-name="T60">który notabene nie przywiązywał się do żadnej filozofii i oportunistycznie żonglował jej pojęciami,</text:span><text:span text:style-name="T2"> </text:span><text:span text:style-name="T60">Helms twierdzi,</text:span><text:span text:style-name="T2"> </text:span><text:span text:style-name="T60">że Stirner wpłynął także na nazizm.</text:span><text:span text:style-name="T2"> </text:span><text:span text:style-name="T60">Tym razem zamiast przytaczania niepewnych źródeł zadowala się twierdzeniem,</text:span><text:span text:style-name="T2"> </text:span><text:span text:style-name="T60">że podobieństwa są ogólnie znane,</text:span><text:span text:style-name="T2"> </text:span><text:span text:style-name="T60">jako że w </text:span><text:span text:style-name="T222">Mein Kampf</text:span><text:span text:style-name="T2"> </text:span><text:span text:style-name="T60">znajdujemy wiele podobnych stwierdzeń do narracji Jedynego.</text:span><text:span text:style-name="T2"> </text:span><text:span text:style-name="T60">Choć Hitler mógł znać Stirnera tylko za pośrednictwem Dietricha Eckarta,</text:span><text:span text:style-name="T2"> </text:span><text:span text:style-name="T60">podaje Helms,</text:span><text:span text:style-name="T2"> </text:span><text:span text:style-name="T60">to skoro </text:span><text:span text:style-name="T100">Führer</text:span><text:span text:style-name="T60"> wyartykułował ideologię klasy średniej – tak jak niemal wiek wcześniej zrobił to Stirner – obaj są tylko wariacjami tej samej faszystowskiej doktryny (jak podaje Carroll,</text:span><text:span text:style-name="T2"> </text:span><text:span text:style-name="T60">Eckart nie był stirnerystą,</text:span><text:span text:style-name="T2"> </text:span><text:span text:style-name="T60">raczej zapożyczył kilka idei od innego indywidualisty,</text:span><text:span text:style-name="T2"> </text:span><text:span text:style-name="T60">Peera Gynta,</text:span><text:span text:style-name="T2"> </text:span><text:span text:style-name="T60">bohatera Henrika Ibsena,</text:span><text:span text:style-name="T2"> </text:span><text:span text:style-name="T60">natomiast Alfred Rosenberg,</text:span><text:span text:style-name="T2"> </text:span><text:span text:style-name="T60">który był oficjalnym filozofem nazizmu,</text:span><text:span text:style-name="T2"> </text:span><text:span text:style-name="T60">nie wspominał o Stirnerze w ogóle.</text:span><text:span text:style-name="T2"> </text:span><text:span text:style-name="T60">Zob. J.</text:span><text:span text:style-name="T2"> </text:span><text:span text:style-name="T60">Carroll,</text:span><text:span text:style-name="T2"> </text:span><text:span text:style-name="T120">Max Stirner: The Ego and His Own</text:span><text:span text:style-name="T111"> </text:span><text:span text:style-name="T134">[w:] </text:span><text:span text:style-name="T120">Roots of the R</text:span><text:span text:style-name="T121">ight: Readings in Fascist,</text:span><text:span text:style-name="T116"> </text:span><text:span text:style-name="T121">Racist and Elitist Ideology</text:span><text:span text:style-name="T134">,</text:span><text:span text:style-name="T111"> </text:span><text:span text:style-name="T134">red.</text:span><text:span text:style-name="T111"> </text:span><text:span text:style-name="T134">G.</text:span><text:span text:style-name="T111"> </text:span><text:span text:style-name="T134">Steiner,</text:span><text:span text:style-name="T111"> </text:span><text:span text:style-name="T119">Jonathan Cape</text:span><text:span text:style-name="T134">,</text:span><text:span text:style-name="T111"> </text:span><text:span text:style-name="T119">London 1971</text:span><text:span text:style-name="T60">,</text:span><text:span text:style-name="T2"> </text:span><text:span text:style-name="T60">s.</text:span><text:span text:style-name="T2"> </text:span><text:span text:style-name="T60">14).</text:span><text:span text:style-name="T2"> </text:span><text:span text:style-name="T60">Zdecydowanie </text:span><text:soft-page-break/><text:span text:style-name="T60">ciekawszą stroną wywodu Helmsa są odwołania do klasy średniej,</text:span><text:span text:style-name="T2"> </text:span><text:span text:style-name="T60">której zmianę sytuacji ekonomicznej na przestrzeni niespełna stu lat co prawda zauważa,</text:span><text:span text:style-name="T2"> </text:span><text:span text:style-name="T60">jednak nie przeszkadza mu to twierdzić,</text:span><text:span text:style-name="T2"> </text:span><text:span text:style-name="T60">że dzieło Stirnera jednocześnie wyraża stan ducha bezsilnej burżuazji 1844 roku,</text:span><text:span text:style-name="T2"> </text:span><text:span text:style-name="T60">jak i potężnej klasy średniej roku 1966.</text:span><text:span text:style-name="T2"> </text:span><text:span text:style-name="T60">Gdyby autor </text:span><text:span text:style-name="T209">Jedyne</text:span><text:span text:style-name="T210">go</text:span><text:span text:style-name="T200">…</text:span><text:span text:style-name="T2"> </text:span><text:span text:style-name="T60">potrafił przewidzieć rozwój ekonomiczny Europy aż do połowy kolejnego stulecia,</text:span><text:span text:style-name="T2"> </text:span><text:span text:style-name="T60">okazałby się nieco lepszym profetą niż Marks,</text:span><text:span text:style-name="T2"> </text:span><text:span text:style-name="T60">którego myśl,</text:span><text:span text:style-name="T2"> </text:span><text:span text:style-name="T60">w przeciwieństwie do filozofii egoizmu,</text:span><text:span text:style-name="T2"> </text:span><text:span text:style-name="T60">wpłynęła całkiem realnie na przelew krwi w </text:span><text:span text:style-name="T68">20</text:span><text:span text:style-name="T60"> wieku.</text:span><text:span text:style-name="T2"> </text:span><text:span text:style-name="T60">Szerzej na ten temat zob.: P.B.</text:span><text:span text:style-name="T2"> </text:span><text:span text:style-name="T60">Dematteis,</text:span><text:span text:style-name="T2"> </text:span><text:span text:style-name="T120">Individuality and the Social Organism: The Controversy between Max Stirner and Carl Marx</text:span><text:span text:style-name="T134">,</text:span><text:span text:style-name="T111"> </text:span><text:span text:style-name="T119">Revisionist Press</text:span><text:span text:style-name="T134">,</text:span><text:span text:style-name="T111"> </text:span><text:span text:style-name="T119">New York 1976</text:span><text:span text:style-name="T60">,</text:span><text:span text:style-name="T2"> </text:span><text:span text:style-name="T60">s.</text:span><text:span text:style-name="T2"> </text:span><text:span text:style-name="T60">163–172.</text:span><text:span text:style-name="T2"> </text:span><text:span text:style-name="T60">Na polskim gruncie do Helmsa odwoływał się Kołakowski,</text:span><text:span text:style-name="T2"> </text:span><text:span text:style-name="T60">którego zdaniem myśl Stirnera tylko pozornie wygląda na przeciwieństwo totalitarnego nazizmu.</text:span><text:span text:style-name="T2"> </text:span><text:span text:style-name="T60">Łączy on filozofię egoizmu z tym ostatnim,</text:span><text:span text:style-name="T2"> </text:span><text:span text:style-name="T60">opierając się na fałszywej przesłance,</text:span><text:span text:style-name="T2"> </text:span><text:span text:style-name="T60">że Jedyny dąży do całkowitego odrzucenia dotychczasowej kultury,</text:span><text:span text:style-name="T2"> </text:span><text:span text:style-name="T60">historycznie wytworzonych więzi społecznych i potępienia wszelkiej wspólnoty.</text:span><text:span text:style-name="T2"> </text:span><text:span text:style-name="T60">Szereg powodów,</text:span><text:span text:style-name="T2"> </text:span><text:span text:style-name="T60">które świadczą o tym,</text:span><text:span text:style-name="T2"> </text:span><text:span text:style-name="T60">że ujęcie Kołakowskiego jest nie do utrzymania,</text:span><text:span text:style-name="T2"> </text:span><text:span text:style-name="T60">został przedstawiony w polemicznym artykule Wiesława Gromczyńskiego (</text:span><text:span text:style-name="T142">Egzystencjalistyczne interpretacje filozofii Stirnera</text:span><text:span text:style-name="T134">, „Studia Filozoficzne” 1985, nr 7</text:span><text:span text:style-name="T60">,</text:span><text:span text:style-name="T2"> </text:span><text:span text:style-name="T60">s.</text:span><text:span text:style-name="T2"> </text:span><text:span text:style-name="T60">59–76),</text:span><text:span text:style-name="T2"> </text:span><text:span text:style-name="T60">książce Macieja Chmielińskiego (</text:span><text:span text:style-name="T143">Max Stirner. Jednostka, społeczeństwo, państwo</text:span><text:span text:style-name="T134">, Księgarnia Akademicka, Kraków 2006</text:span><text:span text:style-name="T60">)</text:span><text:span text:style-name="T2"> </text:span><text:span text:style-name="T60">oraz w tegoż rozdziale drugim niniejszej monografii,</text:span><text:span text:style-name="T2"> </text:span><text:span text:style-name="T60">wobec czego nie ma potrzeby ich w tym miejscu powtarzać.</text:span><text:span text:style-name="T2"> </text:span><text:span text:style-name="T60">Podsumowując,</text:span><text:span text:style-name="T2"> </text:span><text:span text:style-name="T60">marksistowska tendencja,</text:span><text:span text:style-name="T2"> </text:span><text:span text:style-name="T60">by widzieć w filozofii Stirnera korzenie prawicy,</text:span><text:span text:style-name="T2"> </text:span><text:span text:style-name="T60">zapoznaje podstawowe elementy jego psychologii i może mieć na swoją obronę jedynie ten rys stirneryzmu,</text:span><text:span text:style-name="T2"> </text:span><text:span text:style-name="T60">który wybrzmiewa w słowach będących mottem niniejszej monografii.</text:span><text:span text:style-name="T2"> </text:span><text:span text:style-name="T60">Jednak nawet one nie są wystarczające,</text:span><text:span text:style-name="T2"> </text:span><text:span text:style-name="T60">aby wysuwać tak poważne oskarżenie wobec ich autora.</text:span><text:span text:style-name="T2"> </text:span><text:span text:style-name="T60">Pomocne wydaje się tu pytanie,</text:span><text:span text:style-name="T2"> </text:span><text:span text:style-name="T60">jak projektanci totalitaryzmów potraktowaliby autora manifestu egoizmu,</text:span><text:span text:style-name="T2"> </text:span><text:span text:style-name="T60">gdyby opublikował go w ich czasach.</text:span><text:span text:style-name="T2"> </text:span><text:span text:style-name="T60">Czy odrzucenie państwa jako zbędnego pośrednika w relacjach międzyludzkich i reaktywacja bezpośredniości,</text:span><text:span text:style-name="T2"> </text:span><text:span text:style-name="T60">nieformalności zapewniłaby mu szybki awans w </text:span><text:span text:style-name="T100">NSDAP</text:span><text:span text:style-name="T60">? W istocie dzieło Stirnera wskazuje tylko jedną furtkę dla jego powiązania z faszyzmem i jest nią apolityczność,</text:span><text:span text:style-name="T2"> </text:span><text:span text:style-name="T60">tudzież konformizm egoisty,</text:span><text:span text:style-name="T2"> </text:span><text:span text:style-name="T60">który poprzez zaniechanie może otwierać drogę do władzy skrajnej prawicy,</text:span><text:span text:style-name="T2"> </text:span><text:span text:style-name="T60">ale też jakimkolwiek innym nurtom.</text:span><text:span text:style-name="T2"> </text:span><text:span text:style-name="T60">Nie oznacza to,</text:span><text:span text:style-name="T2"> </text:span><text:span text:style-name="T60">że Stirner jest bardziej odpowiedziany za faszyzm niż wszyscy,</text:span><text:span text:style-name="T2"> </text:span><text:span text:style-name="T60">którzy nie uczestnicząc w demokratycznych wyborach,</text:span><text:span text:style-name="T2"> </text:span><text:span text:style-name="T60">byliby odpowiedzialni za ich wyniki,</text:span><text:span text:style-name="T2"> </text:span><text:span text:style-name="T60">czy nawet za politykę partii rządzącej.</text:span><text:span text:style-name="T2"> </text:span><text:span text:style-name="T60">Prawdziwy problem polega na tym,</text:span><text:span text:style-name="T2"> </text:span><text:span text:style-name="T60">że w pewnych okresach historii,</text:span><text:span text:style-name="T2"> </text:span><text:span text:style-name="T60">kiedy polityka jest prowadzona na zasadzie </text:span><text:span text:style-name="T2">„</text:span><text:span text:style-name="T60">albo jesteś z nami,</text:span><text:span text:style-name="T2"> </text:span><text:span text:style-name="T60">albo przeciwko nam</text:span><text:span text:style-name="T2">”</text:span><text:span text:style-name="T60">,</text:span><text:span text:style-name="T2"> </text:span><text:span text:style-name="T60">apolityczność staje się niemożliwa.</text:span><text:span text:style-name="T2"> </text:span><text:span text:style-name="T60">Samo niebezpieczeństwo jednak nie tkwi w </text:span><text:soft-page-break/><text:span text:style-name="T60">apolityczności,</text:span><text:span text:style-name="T2"> </text:span><text:span text:style-name="T60">lecz w fanatyzmie prawicy i lewicy,</text:span><text:span text:style-name="T2"> </text:span><text:span text:style-name="T60">podczas gdy apolityczność ma tego pecha,</text:span><text:span text:style-name="T2"> </text:span><text:span text:style-name="T60">że nie jest w stanie powstrzymać ich szaleństwa i odwieść od niego mas. </text:span><text:a xlink:type="simple" xlink:href="#p_9" text:style-name="Internet_20_link" text:visited-style-name="Visited_20_Internet_20_Link">Wróć do głównej treści</text:a><text:span text:style-name="T67">.</text:span></text:p>
      <text:p text:style-name="P91"/>
      <text:p text:style-name="P92"><text:bookmark-start text:name="przypis_10"/><text:span text:style-name="T286">Przypis </text:span>10<text:bookmark-end text:name="przypis_10"/>. Choć w swych pismach Anton Szandor LaVey nie czynił bezpośrednich odwołań do <text:span text:style-name="T186">Jedynego…</text:span> – jak też do wielu innych myślicieli, z których czerpał – punkt widzenia zaprezentowany w <text:span text:style-name="T186">Biblii Szatana</text:span> wykazuje w istocie wiele podobieństw do Stirnerowskiego, będąc po prostu inną wersją ateizmu, amoralizmu i afirmacji życia. Sama postać Jedynego i Lucyfera to literackie wcielenia tego samego archetypu: „Dla Stirnerowskiego Jedynego, skrajnie narcystycznej i egocentrycznej postaci, będącej uosobieniem pradawnego Lucyfera kroczącego dumnie przez świat i wpatrującego się nieustannie w lustro, instancje takie jak prawo, państwo, społeczeństwo czy religia są jedynie ordynarnymi kpinami bądź, jeśli stają się nadmiernie opresyjne, bezwstydnymi próbami ograniczenia jego suwerenności, dla której nieskrępowanie jest najwyższą i nieusuwalną wartością” (P. Cielecki, <text:span text:style-name="T237">O bogach, lustrach i wielkiej obietnicy, czyli ku współczesnemu antropocentryzmowi</text:span><text:span text:style-name="T233">, „Fo:pa”, </text:span><text:a xlink:type="simple" xlink:href="http://katalog.czasopism.pl/index.php/Fo:pa_-_Piotr_Cielecki,_O_BOGACH,_LUSTRACH_I_WIELKIEJ_OBIETNI-CY,_CZYLI_KU_WSPÓŁCZESNEMU_ANTROPOCENTRYZMOWI" text:style-name="Internet_20_link" text:visited-style-name="Visited_20_Internet_20_Link"><text:span text:style-name="Internet_20_link">http://katalog.czasopism.pl/index.php/Fo:pa_-</text:span></text:a><text:a xlink:type="simple" xlink:href="http://katalog.czasopism.pl/index.php/Fo:pa_-_Piotr_Cielecki,_O_BOGACH,_LUSTRACH_I_WIELKIEJ_OBIETNI-CY,_CZYLI_KU_WSPÓŁCZESNEMU_ANTROPOCENTRYZMOWI" text:style-name="Internet_20_link" text:visited-style-name="Visited_20_Internet_20_Link"><text:span text:style-name="Internet_20_link">_Piotr_Cielecki,_O_BOGACH,_LUSTRACH_I_WIELKIEJ_OBIETNI-CY,_CZYLI_KU_WSP</text:span></text:a><text:a xlink:type="simple" xlink:href="http://katalog.czasopism.pl/index.php/Fo:pa_-_Piotr_Cielecki,_O_BOGACH,_LUSTRACH_I_WIELKIEJ_OBIETNI-CY,_CZYLI_KU_WSPÓŁCZESNEMU_ANTROPOCENTRYZMOWI" text:style-name="Internet_20_link" text:visited-style-name="Visited_20_Internet_20_Link"><text:span text:style-name="Internet_20_link">%C3%93%C5%81CZESNEMU_ANTROPOCENTRYZMOWI</text:span></text:a><text:span text:style-name="T233">, dostęp: 15.11.2017</text:span><text:span text:style-name="T287">)</text:span>. Suwerenność tej postaci opiera się na jej sile, czy też sile jej woli, sile, z jaką urzeczywistnia ona tę wolę w świecie. Filozofia <text:span text:style-name="T186">Jedynego…</text:span> została zbudowana wokół woli, tak samo jak na woli właśnie opiera się laveyowska magia. Jednak o ile Stirner pozostaje jeszcze na gruncie intelektualizmu, o tyle satanizm byłby już zbliżony do nihilizmu instynktownego lub stanowiłby pewną wariację na jego temat. Rodzi się pytanie, czy ta zbieżność w jakikolwiek sposób dyskredytuje Stirnera. Jakkolwiek Stirner podchodził frywolnie do zasad logiki klasycznej, na czele z zasadą niesprzeczności, a frywolność tę wpisywał w swoje własne, podważalne „zasady”, to jednak udało mu się zachować spójność na metapoziomie teorii, akceptował bowiem podważalność całej swej filozofii. Miałkość propozycji LaVeya polega na braku tej autoironii. Jego egoizm ubrany w formę religii, wraz z całą swą obrzędowością, pozbawiony dystansu do samego siebie wydaje się raczej karykaturą stirneryzmu aniżeli jego kontynuacją. Widać to tym wyraźniej, jeśli skonfrontujemy stosunek obu autorów do cielesności. Gdy LaVey niemal czci nieograniczoną niczym seksualność, Stirner dba, by nie stała się ona jego zniewoleniem („czyż zmysłowość to moja cała Swojość? Czy jestem nadal samym sobą, gdy się oddaję zmysłowości? Czy nadal jestem posłuszny Sobie, podążam za własnym przeznaczeniem? <text:soft-page-break/>Swój własny staję się dopiero wtedy, gdy ani zmysłowość, ani żadna inna siła (Bóg, ludzie, zwierzchnicy, prawo, państwo, Kościół) nie ma Mnie w swej władzy, ale Ja sam” [<text:span text:style-name="T288">M. Stirner, </text:span><text:span text:style-name="T189">Jedyny i jego własność</text:span><text:span text:style-name="T288">, przeł. J. i A. Gajlewiczowie, Wydawnictwo Naukowe PWN, Warszawa 1995, s. </text:span>198]). Marks zarzucał mu niegdyś, że walcząc z religiami, wprowadza religię egoizmu. Wobec <text:span text:style-name="T186">Jedynego…</text:span> oskarżenie to można łatwo odeprzeć (zob. P.B. Dematteis, <text:span text:style-name="T272">Individuality and the Social Organism: The Controversy between Max Stirner and Carl Marx</text:span>,<text:span text:style-name="T186"> </text:span><text:span text:style-name="T271">Revisionist Press</text:span>,<text:span text:style-name="T186"> </text:span><text:span text:style-name="T271">New York 1976</text:span>), niemniej wygląda ono, jakby posłużyło LaVeyowi za podpowiedź. Będąc raczej showmanem niż filozofem, ten ostatni zaprezentował niewysokich lotów literaturę dla amerykańskiej młodzieży, a wziąwszy pod uwagę, że publikacja doszła do skutku w 1969 roku, czyli na fali kontrkultury, potrzeby buntu i wyzwolenia, ale także poszukiwań duchowych, dalekich od dotychczasowej purytańskiej religijności, LaVey odpowiedział na popyt tak celnie, jak to tylko możliwe, co zapewniło mu spodziewaną popularność. Jego ateistyczny satanizm jest <text:span text:style-name="T284">explicite</text:span> religią egoizmu (zostawiam na boku inne rodzaje satanizmu, np. Świątynię Seta, w których rzeczywiście oddaje się cześć istocie duchowej, jako wyższej od Ja). Niewiele źródeł omawia wpływ Stirnera na satanizm, choć wzmianka pojawia się na przykład w: Ch. Mathews, <text:span text:style-name="T272">Modern Satanism: Anatomy of a Radical Subculture</text:span>, <text:span text:style-name="T271">Greenwood Publishing Group</text:span>, <text:span text:style-name="T271">Westport 2009</text:span>, s. 64, nie jest jednak tajemnicą, że LaVey czerpał garściami z Nietzschego, a wprost przyznał się do zaadaptowania filozofii egoizmu Ayn Rand, do której dodał tylko ceremonie i rytuały (zob. B. Ellis, <text:span text:style-name="T273">Raising the Devil: Satanism, New Religions, and the Media</text:span>, <text:span text:style-name="T271">University Press of Kentucky</text:span>, <text:span text:style-name="T271">Louisville 2000</text:span>, s. 180). Zatem abstrahując od problematycznej kwestii, czy autorzy ci czytali <text:span text:style-name="T186">Jedynego…</text:span>, stirnerowskie odczarowanie egoizmu w pewnym sensie udrożniło drogę do wyartykułowania kolejnych jego nurtów. <text:a xlink:type="simple" xlink:href="#p_10" text:style-name="Internet_20_link" text:visited-style-name="Visited_20_Internet_20_Link"><text:span text:style-name="T286">Wróć do głównej treści</text:span></text:a><text:span text:style-name="T286">.</text:span></text:p>
      <text:p text:style-name="P4"/>
      <text:p text:style-name="P45"><text:bookmark-start text:name="przypis_11"/><text:span text:style-name="T43">Przypis </text:span><text:span text:style-name="T22">11</text:span><text:bookmark-end text:name="przypis_11"/><text:span text:style-name="T22">.</text:span><text:span text:style-name="T2"> </text:span><text:span text:style-name="T22">Zob.</text:span><text:span text:style-name="T2"> </text:span><text:span text:style-name="T22">J.</text:span><text:span text:style-name="T2"> </text:span><text:span text:style-name="T22">Carroll,</text:span><text:span text:style-name="T2"> </text:span><text:span text:style-name="T122">Max Stirner: The Ego and His Own</text:span><text:span text:style-name="T138"> </text:span><text:span text:style-name="T126">[w:] </text:span><text:span text:style-name="T122">Roots of the R</text:span><text:span text:style-name="T123">ight: Readings in Fascist, Racist and Elitist Ideology</text:span><text:span text:style-name="T126">,</text:span><text:span text:style-name="T138"> </text:span><text:span text:style-name="T126">red.</text:span><text:span text:style-name="T138"> </text:span><text:span text:style-name="T126">G.</text:span><text:span text:style-name="T138"> </text:span><text:span text:style-name="T126">Steiner,</text:span><text:span text:style-name="T138"> </text:span><text:span text:style-name="T118">Jonathan Cape</text:span><text:span text:style-name="T126">,</text:span><text:span text:style-name="T138"> </text:span><text:span text:style-name="T118">London 1971</text:span><text:span text:style-name="T22">,</text:span><text:span text:style-name="T2"> </text:span><text:span text:style-name="T22">s.</text:span><text:span text:style-name="T2"> </text:span><text:span text:style-name="T22">14. </text:span><text:a xlink:type="simple" xlink:href="#p_11" text:style-name="Internet_20_link" text:visited-style-name="Visited_20_Internet_20_Link">Wróć do głównej treści</text:a><text:span text:style-name="T43">.</text:span></text:p>
      <text:p text:style-name="P73"/>
      <text:p text:style-name="P73"><text:bookmark-start text:name="przypis_12"/><text:span text:style-name="T290">Przypis </text:span>12<text:bookmark-end text:name="przypis_12"/>. K. <text:span text:style-name="T233">Löwith, </text:span><text:span text:style-name="T235">Od Hegla do</text:span><text:span text:style-name="T237"> Nietzschego. Rewolu</text:span><text:span text:style-name="T235">cyjny przełom w myśli </text:span><text:span text:style-name="T239">19</text:span><text:span text:style-name="T235"> wieku</text:span><text:span text:style-name="T233">, przeł. S. Gromadzki, Wydawnictwo KR, Warszawa 2001</text:span>, s. 303–304. <text:a xlink:type="simple" xlink:href="#p_12" text:style-name="Internet_20_link" text:visited-style-name="Visited_20_Internet_20_Link"><text:span text:style-name="T290">Wróć do głównej </text:span></text:a><text:a xlink:type="simple" xlink:href="#p_12" text:style-name="Internet_20_link" text:visited-style-name="Visited_20_Internet_20_Link"><text:span text:style-name="T290">treści</text:span></text:a><text:span text:style-name="T290">.</text:span></text:p>
      <text:p text:style-name="P4"/>
      <text:p text:style-name="P47"><text:bookmark-start text:name="przypis_13"/><text:span text:style-name="T44">Przypis </text:span><text:span text:style-name="T22">13</text:span><text:bookmark-end text:name="przypis_13"/><text:span text:style-name="T22">.</text:span><text:span text:style-name="T2"> </text:span><text:span text:style-name="T22">Zarzuty postawione Stirnerowi w </text:span><text:span text:style-name="T204">Ideologii niemieckiej</text:span><text:span text:style-name="T211">:</text:span><text:span text:style-name="T19"> </text:span><text:span text:style-name="T22">1.</text:span><text:span text:style-name="T2"> </text:span><text:span text:style-name="T22">Zarzut idealizmu (wysunięty z punktu widzenia dualistycznego ujęcia </text:span><text:span text:style-name="T2">„</text:span><text:span text:style-name="T22">materializm </text:span><text:span text:style-name="T82">vs.</text:span><text:span text:style-name="T2"> </text:span><text:span text:style-name="T22">Idealizm</text:span><text:span text:style-name="T2">”</text:span><text:span text:style-name="T22">): </text:span><text:span text:style-name="T59">1.1.</text:span><text:span text:style-name="T2"> </text:span><text:soft-page-break/><text:span text:style-name="T22">Stirner,</text:span><text:span text:style-name="T2"> </text:span><text:span text:style-name="T22">chcąc być materialistą,</text:span><text:span text:style-name="T2"> </text:span><text:span text:style-name="T22">nie wychodzi poza sferę idei,</text:span><text:span text:style-name="T2"> </text:span><text:span text:style-name="T22">gdyż odrzucanie idei jest nadal działaniem wyłącznie na ideach; jego działalność sprowadza się do zmiany świadomości i ani nie dotyka,</text:span><text:span text:style-name="T2"> </text:span><text:span text:style-name="T22">ani nie ma zamiaru dotrzeć do rzeczywistości,</text:span><text:span text:style-name="T2"> </text:span><text:span text:style-name="T22">ani tym bardziej nie może mieć na nią wpływu; </text:span><text:span text:style-name="T59">1.2.</text:span><text:span text:style-name="T2"> </text:span><text:span text:style-name="T22">Stirner jest prawie solipsystą,</text:span><text:span text:style-name="T2"> </text:span><text:span text:style-name="T22">jego przekonanie,</text:span><text:span text:style-name="T2"> </text:span><text:span text:style-name="T22">że wystarczy sobie uświadomić iluzoryczność widm,</text:span><text:span text:style-name="T2"> </text:span><text:span text:style-name="T22">by straciły nad nami kontrolę,</text:span><text:span text:style-name="T2"> </text:span><text:span text:style-name="T22">jest błędne,</text:span><text:span text:style-name="T2"> </text:span><text:span text:style-name="T22">gdyż one wyrażają rzeczywiste stosunki społeczne – podobnie z kreacją Ja bez udziału czynników zewnętrznych (Marks przedstawia Stirnera jako perfekcyjnie autystycznego filozofa: kiedy wyobraża sobie,</text:span><text:span text:style-name="T2"> </text:span><text:span text:style-name="T22">że odrzuca państwo,</text:span><text:span text:style-name="T2"> </text:span><text:span text:style-name="T22">wydaje mu się,</text:span><text:span text:style-name="T2"> </text:span><text:span text:style-name="T22">iż ono faktycznie przestaje istnieć); 2.</text:span><text:span text:style-name="T2"> </text:span><text:span text:style-name="T22">Zarzut o stworzenie </text:span><text:span text:style-name="T2">„</text:span><text:span text:style-name="T22">religii egoizmu</text:span><text:span text:style-name="T2">”</text:span><text:span text:style-name="T22">: </text:span><text:span text:style-name="T59">2.1.</text:span><text:span text:style-name="T2"> </text:span><text:span text:style-name="T22">Stirner chce znieść istotę człowieka,</text:span><text:span text:style-name="T2"> </text:span><text:span text:style-name="T22">lecz egoizm staje się u niego właśnie ową esencją człowieka; </text:span><text:span text:style-name="T59">2.2.</text:span><text:span text:style-name="T2"> </text:span><text:span text:style-name="T22">Stirner chce znieść moralność,</text:span><text:span text:style-name="T2"> </text:span><text:span text:style-name="T22">lecz tworzy moralność egoizmu,</text:span><text:span text:style-name="T2"> </text:span><text:span text:style-name="T22">gdzie egoizm staje się najwyższym przykazaniem; </text:span><text:span text:style-name="T59">2.3.</text:span><text:span text:style-name="T2"> </text:span><text:span text:style-name="T22">Jedyny jest quasi-boskim podmiotem,</text:span><text:span text:style-name="T2"> </text:span><text:span text:style-name="T22">jedynym duchem i pustą abstrakcją,</text:span><text:span text:style-name="T2"> </text:span><text:span text:style-name="T22">dalekim od rzeczywistych jednostek,</text:span><text:span text:style-name="T2"> </text:span><text:span text:style-name="T22">które są poddane wpływom społecznym; 3.</text:span><text:span text:style-name="T2"> </text:span><text:span text:style-name="T22">Zarzut redukcjonizmu: Stirner ignoruje wszystko,</text:span><text:span text:style-name="T2"> </text:span><text:span text:style-name="T22">co ponadindywidualne,</text:span><text:span text:style-name="T2"> </text:span><text:span text:style-name="T22">czyli interesy grupowe,</text:span><text:span text:style-name="T2"> </text:span><text:span text:style-name="T22">klasowe,</text:span><text:span text:style-name="T2"> </text:span><text:span text:style-name="T22">społeczne,</text:span><text:span text:style-name="T2"> </text:span><text:span text:style-name="T22">nie zauważając,</text:span><text:span text:style-name="T2"> </text:span><text:span text:style-name="T22">że nawet kluczowe kategorie jego filozofii – siła i własność – są produktem społecznym,</text:span><text:span text:style-name="T2"> </text:span><text:span text:style-name="T22">a nie indywidualnym; 4.</text:span><text:span text:style-name="T2"> </text:span><text:span text:style-name="T22">Zarzut,</text:span><text:span text:style-name="T2"> </text:span><text:span text:style-name="T22">by tak to ująć,</text:span><text:span text:style-name="T2"> „</text:span><text:span text:style-name="T22">kontrastywności semantycznej</text:span><text:span text:style-name="T2">”</text:span><text:span text:style-name="T22">: </text:span><text:span text:style-name="T59">4.1.</text:span><text:span text:style-name="T2"> </text:span><text:span text:style-name="T22">jeśli wszyscy są egoistami,</text:span><text:span text:style-name="T2"> </text:span><text:span text:style-name="T22">to słowo </text:span><text:span text:style-name="T2">„</text:span><text:span text:style-name="T22">egoizm</text:span><text:span text:style-name="T2">” </text:span><text:span text:style-name="T22">traci sens; </text:span><text:span text:style-name="T59">4.2.</text:span><text:span text:style-name="T2"> </text:span><text:span text:style-name="T22">Jedyny nie może być nieporównywalny,</text:span><text:span text:style-name="T2"> </text:span><text:span text:style-name="T22">gdyż aby osiągnąć jedyność,</text:span><text:span text:style-name="T2"> </text:span><text:span text:style-name="T22">musi się porównywać z innymi; 5.</text:span><text:span text:style-name="T2"> </text:span><text:span text:style-name="T22">Zarzut o walkę ze </text:span><text:span text:style-name="T2">„</text:span><text:span text:style-name="T22">słomianą kukłą</text:span><text:span text:style-name="T2">” </text:span><text:span text:style-name="T22">w krytyce komunizmu: Stirner nie zrozumiał komunizmu i nie ma racji,</text:span><text:span text:style-name="T2"> </text:span><text:span text:style-name="T22">gdy oskarża go o poświęcanie jednostek jakiejkolwiek sprawie.</text:span><text:span text:style-name="T2"> </text:span><text:span text:style-name="T22">Zdaniem Marksa Stirner jest po prostu ideologiem burżuazji,</text:span><text:span text:style-name="T2"> </text:span><text:span text:style-name="T22">a jego filozofia wynika wprost z przynależności klasowej.</text:span><text:span text:style-name="T2"> </text:span><text:span text:style-name="T22">Ten nigdy jednak nie przeczytał </text:span><text:span text:style-name="T204">Ideologii niemieckiej</text:span><text:span text:style-name="T22">,</text:span><text:span text:style-name="T199"> </text:span><text:span text:style-name="T22">ponieważ ukazała się po raz pierwszy w 1903 roku w Moskwie (a w pełnej wersji dopiero 30 lat później),</text:span><text:span text:style-name="T2"> </text:span><text:span text:style-name="T22">więc nie miał okazji odpowiedzieć na krytykę.</text:span><text:span text:style-name="T2"> </text:span><text:span text:style-name="T22">Powyższe zarzuty zostały szczegółowo omówione oraz odparte w książce: P.B.</text:span><text:span text:style-name="T2"> </text:span><text:span text:style-name="T22">Dematteis,</text:span><text:span text:style-name="T2"> </text:span><text:span text:style-name="T87">Individuality and the Social Organism: The Controversy between Max Stirner and Carl Marx</text:span><text:span text:style-name="T39">,</text:span><text:span text:style-name="T77"> </text:span><text:span text:style-name="T94">Revisionist Press</text:span><text:span text:style-name="T39">,</text:span><text:span text:style-name="T77"> </text:span><text:span text:style-name="T94">New York 1976</text:span><text:span text:style-name="T211">. </text:span><text:a xlink:type="simple" xlink:href="#p_13" text:style-name="Internet_20_link" text:visited-style-name="Visited_20_Internet_20_Link">Wróć do głównej treści</text:a><text:span text:style-name="T213">.</text:span></text:p>
      <text:p text:style-name="P33"/>
      <text:p text:style-name="P48"><text:bookmark-start text:name="przypis_14"/><text:span text:style-name="T44">Przypis </text:span><text:span text:style-name="T22">14</text:span><text:bookmark-end text:name="przypis_14"/><text:span text:style-name="T22">.</text:span><text:span text:style-name="T2"> </text:span><text:span text:style-name="T22">Autorem </text:span><text:span text:style-name="T204">Ideologii niemieckiej</text:span><text:span text:style-name="T2"> </text:span><text:span text:style-name="T22">jest w równej mierze Marks,</text:span><text:span text:style-name="T2"> </text:span><text:span text:style-name="T22">co Engels,</text:span><text:span text:style-name="T2"> </text:span><text:span text:style-name="T22">jednak utarło się widzieć w niej krytykę Stirnera dokonaną przez Marksa,</text:span><text:span text:style-name="T2"> </text:span><text:span text:style-name="T22">być może z tego powodu,</text:span><text:span text:style-name="T2"> </text:span><text:span text:style-name="T22">że ten drugi wyrażał początkowo zafascynowanie </text:span><text:span text:style-name="T204">Jedynym…</text:span><text:span text:style-name="T22">,</text:span><text:span text:style-name="T2"> </text:span><text:span text:style-name="T22">pisząc w listach do swojego przyjaciela,</text:span><text:span text:style-name="T2"> </text:span><text:span text:style-name="T22">iż pośród </text:span><text:span text:style-name="T2">„</text:span><text:span text:style-name="T22">Wolnych</text:span><text:span text:style-name="T2">” </text:span><text:span text:style-name="T22">Stirner ma najwięcej talentu,</text:span><text:span text:style-name="T2"> </text:span><text:span text:style-name="T22">osobowości i dynamizmu,</text:span><text:span text:style-name="T2"> </text:span><text:span text:style-name="T22">jego książka przedstawia logicznie rozwinięty egoizm Benthama i przekonuje,</text:span><text:span text:style-name="T2"> </text:span><text:span text:style-name="T22">że nawet komunistami zostajemy z przyczyn egoistycznych [zob.</text:span><text:span text:style-name="T2"> </text:span><text:span text:style-name="T30">R. Paterson, </text:span><text:span text:style-name="T88">The </text:span><text:soft-page-break/><text:span text:style-name="T88">Nihilistic Egoist: Max Stirner</text:span><text:span text:style-name="T30">, </text:span><text:span text:style-name="T95">Oxford University Press</text:span><text:span text:style-name="T30">, </text:span><text:span text:style-name="T95">Oxford 1971</text:span><text:span text:style-name="T2">, </text:span><text:span text:style-name="T7">s. </text:span><text:span text:style-name="T22">103].</text:span><text:span text:style-name="T2"> </text:span><text:span text:style-name="T22">Dopiero pod wpływem Marksa Engels drastycznie zmienił zdanie na temat filozofii egoizmu. </text:span><text:a xlink:type="simple" xlink:href="#p_14" text:style-name="Internet_20_link" text:visited-style-name="Visited_20_Internet_20_Link">Wróć do głównej treści</text:a><text:span text:style-name="T44">.</text:span></text:p>
      <text:p text:style-name="P74"/>
      <text:p text:style-name="P75"><text:bookmark-start text:name="przypis_15"/><text:span text:style-name="T291">Przypis </text:span>15<text:bookmark-end text:name="przypis_15"/>. Paterson podkreśla nieintencjonalny wpływ Stirnera na rozwój marksizmu: 1. <text:span text:style-name="T186">Jedyny…</text:span> to ostatnie wielkie dzieło lewicy heglowskiej, które powstało, zanim Marks zerwał z tym ruchem, zaś od tego zerwania koncepcja <text:span text:style-name="T292">praxis</text:span> zaczyna odgrywać u niego znaczną rolę, co zawdzięcza właśnie katartycznemu spotkaniu z myślą Stirnera; tak samo jak przekonanie o inercji wszelkiego poprzedniego materializmu, 2. możliwe, że Marksa ujęcie prawdy jako instrumentu społecznego także ukształtowało się pod wpływem lektury <text:span text:style-name="T186">Jedynego…</text:span><text:span text:style-name="T294">; </text:span>3. jeśli zaś uznać stanowisko Stirnera za protoegzystencjalistyczne, byłaby to pierwsza i jedyna debata Marksa z egzystencjalizmem [<text:span text:style-name="T288">R. Paterson, </text:span><text:span text:style-name="T274">The Nihilistic Egoist: Max Stirner</text:span><text:span text:style-name="T288">, </text:span><text:span text:style-name="T276">Oxford University Press</text:span><text:span text:style-name="T288">, </text:span><text:span text:style-name="T276">Oxford 1971</text:span>, <text:span text:style-name="T293">s.</text:span> 120–123]. Pojawiła się również sugestia, że różnicę między młodym a starym Marksem zawdzięczany właśnie Stirnerowi. Zob. D. McLellan, <text:span text:style-name="T272">The Young Hegelians and Karl Marx</text:span>, <text:span text:style-name="T271">F.A. Praeger</text:span>, <text:span text:style-name="T271">New York–Washington 1969</text:span>, s. 134. <text:a xlink:type="simple" xlink:href="#p_15" text:style-name="Internet_20_link" text:visited-style-name="Visited_20_Internet_20_Link"><text:span text:style-name="T291">Wróć do głównej treści</text:span></text:a><text:span text:style-name="T291">.</text:span></text:p>
      <text:p text:style-name="P4"/>
      <text:p text:style-name="P49"><text:bookmark-start text:name="przypis_16"/><text:span text:style-name="T45">Przypis </text:span><text:span text:style-name="T22">16</text:span><text:bookmark-end text:name="przypis_16"/><text:span text:style-name="T22">.</text:span><text:span text:style-name="T2"> </text:span><text:span text:style-name="T22">A.</text:span><text:span text:style-name="T2"> </text:span><text:span text:style-name="T22">Ruge,</text:span><text:span text:style-name="T2"> </text:span><text:span text:style-name="T150">Briefwechsel und Tagebuchbl</text:span><text:span text:style-name="T153">ä</text:span><text:span text:style-name="T150">tter aus den Jahren 1825–1880</text:span><text:span text:style-name="T127">, t. </text:span><text:span text:style-name="T128">1</text:span><text:span text:style-name="T127">, </text:span><text:span text:style-name="T154">Weidmann</text:span><text:span text:style-name="T127">, </text:span><text:span text:style-name="T154">Berlin 1886</text:span><text:span text:style-name="T22">,</text:span><text:span text:style-name="T2"> </text:span><text:span text:style-name="T22">s.</text:span><text:span text:style-name="T2"> </text:span><text:span text:style-name="T22">386. </text:span><text:a xlink:type="simple" xlink:href="#p_16" text:style-name="Internet_20_link" text:visited-style-name="Visited_20_Internet_20_Link">Wróć do głównej treści</text:a><text:span text:style-name="T45">.</text:span></text:p>
      <text:p text:style-name="P34"/>
      <text:p text:style-name="P49"><text:bookmark-start text:name="przypis_17"/><text:span text:style-name="T45">Przypis </text:span><text:span text:style-name="T22">17</text:span><text:bookmark-end text:name="przypis_17"/><text:span text:style-name="T22">.</text:span><text:span text:style-name="T2"> </text:span><text:span text:style-name="T22">E.</text:span><text:span text:style-name="T2"> </text:span><text:span text:style-name="T22">von Hartmann,</text:span><text:span text:style-name="T2"> </text:span><text:span text:style-name="T147">Philosophie des Unb</text:span><text:span text:style-name="T148">ewussten.</text:span><text:span text:style-name="T114"> </text:span><text:span text:style-name="T148">Speculative Resu</text:span><text:span text:style-name="T147">ltate nach induktiv-naturwissenschaftlicher Methode</text:span><text:span text:style-name="T125">,</text:span><text:span text:style-name="T111"> </text:span><text:span text:style-name="T152">Dunckers</text:span><text:span text:style-name="T125">,</text:span><text:span text:style-name="T111"> </text:span><text:span text:style-name="T152">Berlin 1874</text:span><text:span text:style-name="T22">,</text:span><text:span text:style-name="T2"> </text:span><text:span text:style-name="T22">s.</text:span><text:span text:style-name="T2"> </text:span><text:span text:style-name="T22">733. </text:span><text:a xlink:type="simple" xlink:href="#p_17" text:style-name="Internet_20_link" text:visited-style-name="Visited_20_Internet_20_Link">Wróć do głównej </text:a><text:a xlink:type="simple" xlink:href="#p_17" text:style-name="Internet_20_link" text:visited-style-name="Visited_20_Internet_20_Link">treści</text:a><text:span text:style-name="T45">.</text:span></text:p>
      <text:p text:style-name="P76"/>
      <text:p text:style-name="P77"><text:bookmark-start text:name="przypis_18"/><text:span text:style-name="T299">Przypis </text:span>18<text:bookmark-end text:name="przypis_18"/>. Wraz z Pierre’em Proudhonem autor jest zaliczany do ojców założycieli anarchizmu, choć sam daleki był od tworzenia jakiegokolwiek ruchu, a tym bardziej utopii społecznej, zaś samo słowo „anarchia” występuje w książce zaledwie trzy razy, w dodatku w znaczeniu pejoratywnym. Kusak twierdzi, że spośród wielu nurtów filozoficznych, w pobliżu których się go umieszcza, najmniej wątpliwości budzą związki Stirnera z anarchizmem: „<text:span text:style-name="T186">Jedyny</text:span> to płomienny manifest wzywający do obalenia państwa jako instytucji zniewolenia jednostek niweczącej bezpośrednie stosunki między ludźmi i niszczącej spontaniczny charakter ich postępowania. Nikt wcześniej nie negował w tak radykalny sposób prawa państwa do interweniowania w życie jednostki i nie domagał się z taką determinacją zniesienia władzy politycznej i organizacji państwowej” [L. Kusak, <text:span text:style-name="T187">Maxa Stirnera koncepcja jednostki i społeczeństwa</text:span> [w:] M. Stirner, <text:span text:style-name="T187">Jedyny i jego własność</text:span>, przeł. <text:soft-page-break/>J. i A. Gajlewiczowie, Wydawnictwo Naukowe PWN, Warszawa 2012, <text:span text:style-name="T299">s. 0.3</text:span><text:span text:style-name="T339">0</text:span>] i choć trudno znaleźć publikację dotyczącą historii anarchizmu, która pomijałaby jego nazwisko, to jednak niepokojąco jak na rzekomego anarchistę brzmią słowa Jedynego: „Nie chcę wolności i równości ludzi, chcę tylko mojej nad nimi władzy; chcę, by stali się moją własnością, bym mógł ich używać” [<text:span text:style-name="T288">M. Stirner, </text:span><text:span text:style-name="T189">Jedyny i jego własność</text:span><text:span text:style-name="T288">, przeł. J. i A. Gajlewiczowie, Wydawnictwo Naukowe PWN, Warszawa 1995, s. </text:span>383]. Temat związków Stirnera z anarchizmem jest niezwykle złożony tak od strony filozoficznej, jak i historycznego wpływu na ten ruch, a rozstrzygnięcia nie są czarno-białe i zazwyczaj zależą od tego, jak rozumiemy sam anarchizm oraz stirnerowskie Zrzeszenie Egoistów. Filozofia <text:span text:style-name="T186">Jedyn</text:span><text:span text:style-name="T187">ego…</text:span> jest niewątpliwie antypaństwowa i zorientowana na indywidualną wolność, jednak mimo że powstała w połowie <text:span text:style-name="T300">19</text:span> wieku, bliżej jej do współczesnego postanarchizmu niż anarchizmu klasycznego oraz neoanarchizmu. Temat ten warto rozwinąć w innym miejscu, niemniej pragnę zaznaczyć, że uznanie Stirnera za utopistę i wizjonera społecznego byłoby interpretacją aż nadto twórczą wobec autora słów: „Egoista (…) Państwu mówi tylko: Nie zasłaniaj mi Słońca!” [<text:span text:style-name="T288">M. Stirner, </text:span><text:span text:style-name="T189">Jedyny i jego własność</text:span><text:span text:style-name="T288">, przeł. J. i A. Gajlewiczowie, Wydawnictwo Naukowe PWN, Warszawa 1995, s. </text:span>277]. Szerzej na ten temat: <text:span text:style-name="T300">M. Chmieliński, </text:span><text:span text:style-name="T190">Max Stirner. Jednostka, społeczeństwo, państwo</text:span><text:span text:style-name="T300">, Księgarnia Akademicka, Kraków 2006, s. </text:span>180–226; <text:span text:style-name="T288">R. Paterson, </text:span><text:span text:style-name="T274">The Nihilistic Egoist: Max Stirner</text:span><text:span text:style-name="T288">, </text:span><text:span text:style-name="T276">Oxford University Press</text:span><text:span text:style-name="T288">, </text:span><text:span text:style-name="T276">Oxford 1971</text:span>, <text:span text:style-name="T300">s. </text:span>127–143; J.P. Clark, <text:span text:style-name="T272">Max Stirner’s Egoism</text:span>, <text:span text:style-name="T271">Freedom Press</text:span>, <text:span text:style-name="T271">London 1976</text:span>, s. 87–94; J. Welsh, <text:span text:style-name="T272">Max Stirner’s Dialectical Egoism: A New Interpretation</text:span>, <text:span text:style-name="T271">Lexington Books</text:span>, <text:span text:style-name="T271">Plymouth 2010</text:span>, s. 117–228; R. Kinna, <text:span text:style-name="T272">The Mirror of Anarchy: The Egoism of John Henry Mackay and Dora Marsden</text:span><text:span text:style-name="T271"> </text:span>[w:] <text:span text:style-name="T272">Max Stirner</text:span>,<text:span text:style-name="T271"> </text:span>red.<text:span text:style-name="T271"> </text:span>S.<text:span text:style-name="T271"> </text:span>Newman,<text:span text:style-name="T271"> Palgrave Macmillan</text:span>,<text:span text:style-name="T271"> Basingstoke–New York 2011</text:span>, s. 42–66; K.E. Ferguson, <text:span text:style-name="T272">Why Anarchists Need Stirner</text:span><text:span text:style-name="T186"> </text:span>[w:] <text:span text:style-name="T272">Max Stirner</text:span>,<text:span text:style-name="T186"> </text:span>red.<text:span text:style-name="T186"> </text:span>S.<text:span text:style-name="T186"> </text:span>Newman,<text:span text:style-name="T186"> </text:span><text:span text:style-name="T271">Palgrave Macmillan</text:span>,<text:span text:style-name="T186"> </text:span><text:span text:style-name="T271">Basings</text:span><text:span text:style-name="T277">t</text:span><text:span text:style-name="T271">oke–New York 2011</text:span>, s. 167–188. <text:a xlink:type="simple" xlink:href="#p_18" text:style-name="Internet_20_link" text:visited-style-name="Visited_20_Internet_20_Link"><text:span text:style-name="T299">Wróć do głównej treści</text:span></text:a><text:span text:style-name="T299">.</text:span></text:p>
      <text:p text:style-name="P4"/>
      <text:p text:style-name="P50"><text:bookmark-start text:name="przypis_19"/><text:span text:style-name="T46">Przypis </text:span><text:span text:style-name="T22">19</text:span><text:bookmark-end text:name="przypis_19"/><text:span text:style-name="T22">. Jak ujął to Max Messer,</text:span><text:span text:style-name="T2"> </text:span><text:span text:style-name="T22">Stirner </text:span><text:span text:style-name="T2">„</text:span><text:span text:style-name="T92">was an energetic rather than profound thinker</text:span><text:span text:style-name="T2">” </text:span><text:span text:style-name="T22">(cyt.</text:span><text:span text:style-name="T2"> </text:span><text:span text:style-name="T22">za: T.</text:span><text:span text:style-name="T2"> </text:span><text:span text:style-name="T22">Blake,</text:span><text:span text:style-name="T2"> </text:span><text:span text:style-name="T124">Max Stirner Bibliography.</text:span><text:span text:style-name="T116"> </text:span><text:span text:style-name="T124">One Hundred Years of Criticism</text:span><text:span text:style-name="T125">,</text:span><text:span text:style-name="T111"> </text:span><text:span text:style-name="T117">OVO</text:span><text:span text:style-name="T125">,</text:span><text:span text:style-name="T111"> </text:span><text:span text:style-name="T117">Portland 2016</text:span><text:span text:style-name="T22">,</text:span><text:span text:style-name="T2"> </text:span><text:span text:style-name="T22">s.</text:span><text:span text:style-name="T2"> </text:span><text:span text:style-name="T22">60). </text:span><text:a xlink:type="simple" xlink:href="#p_19" text:style-name="Internet_20_link" text:visited-style-name="Visited_20_Internet_20_Link">Wróć do głównej treści</text:a><text:span text:style-name="T46">.</text:span></text:p>
      <text:p text:style-name="P78"/>
      <text:p text:style-name="P78"><text:bookmark-start text:name="przypis_20"/><text:span text:style-name="T301">Przypis </text:span>20<text:bookmark-end text:name="przypis_20"/>. Według Mackaya jest to raczej legenda aniżeli potwierdzona relacja [J.H. Mackay, <text:span text:style-name="T273">Max Stirner. His Life And His Work</text:span>, <text:span text:style-name="T271">Peremptory Publications</text:span>, <text:span text:style-name="T271">Concord, CA 2005</text:span>, <text:span text:style-name="T301">s.</text:span> 205], niemniej nie dysponujemy żadną alternatywną historią jego śmierci, a wszystkie źródła prezentujące biografię Stirnera zgodnie mówią o powikłaniach po ukąszeniu muchy. <text:a xlink:type="simple" xlink:href="#p_20" text:style-name="Internet_20_link" text:visited-style-name="Visited_20_Internet_20_Link"><text:span text:style-name="T301">Wróć do głównej treści</text:span></text:a><text:span text:style-name="T301">.</text:span></text:p>
      <text:p text:style-name="P4"><text:soft-page-break/></text:p>
      <text:p text:style-name="P51"><text:bookmark-start text:name="przypis_21"/><text:span text:style-name="T47">Przypis </text:span><text:span text:style-name="T22">21</text:span><text:bookmark-end text:name="przypis_21"/><text:span text:style-name="T22">.</text:span><text:span text:style-name="T2"> </text:span><text:span text:style-name="T22">F.</text:span><text:span text:style-name="T2"> </text:span><text:span text:style-name="T22">Nietzsche,</text:span><text:span text:style-name="T2"> </text:span><text:span text:style-name="T136">L</text:span><text:span text:style-name="T137">udzkie,</text:span><text:span text:style-name="T113"> </text:span><text:span text:style-name="T137">arcyludzk</text:span><text:span text:style-name="T136">ie</text:span><text:span text:style-name="T125">,</text:span><text:span text:style-name="T111"> </text:span><text:span text:style-name="T125">t.</text:span><text:span text:style-name="T111"> </text:span><text:span text:style-name="T112">1</text:span><text:span text:style-name="T125">,</text:span><text:span text:style-name="T111"> </text:span><text:span text:style-name="T125">przeł.</text:span><text:span text:style-name="T111"> </text:span><text:span text:style-name="T125">K.</text:span><text:span text:style-name="T111"> </text:span><text:span text:style-name="T125">Drzewiecki,</text:span><text:span text:style-name="T111"> </text:span><text:span text:style-name="T125">nakł.</text:span><text:span text:style-name="T111"> </text:span><text:span text:style-name="T125">Jakóba Mortkowicza,</text:span><text:span text:style-name="T111"> </text:span><text:span text:style-name="T125">Warszawa 1908</text:span><text:span text:style-name="T22">,</text:span><text:span text:style-name="T2"> </text:span><text:span text:style-name="T22">s.</text:span><text:span text:style-name="T2"> </text:span><text:span text:style-name="T22">93. </text:span><text:a xlink:type="simple" xlink:href="#p_21" text:style-name="Internet_20_link" text:visited-style-name="Visited_20_Internet_20_Link">Wróć do głównej treści</text:a><text:span text:style-name="T47">.</text:span></text:p>
      <text:p text:style-name="P35"/>
      <text:p text:style-name="P51"><text:bookmark-start text:name="przypis_22"/><text:span text:style-name="T47">Przypis </text:span><text:span text:style-name="T22">22</text:span><text:bookmark-end text:name="przypis_22"/><text:span text:style-name="T22">. Warto zwrócić uwagę na figurę starca u Fiodora Dostojewskiego,</text:span><text:span text:style-name="T2"> </text:span><text:span text:style-name="T22">w jego powieściach bowiem pojawiają się jedne z najbardziej przenikliwych polemik wyżej zarysowanego kierunku (zob.</text:span><text:span text:style-name="T2"> </text:span><text:span text:style-name="T22">spory na linii Iwan–Zosima w </text:span><text:span text:style-name="T204">Braciach Karamazow</text:span><text:span text:style-name="T2"> </text:span><text:span text:style-name="T22">lub Stawrogin–Tichon w </text:span><text:span text:style-name="T204">Biesach</text:span><text:span text:style-name="T22">),</text:span><text:span text:style-name="T2"> </text:span><text:span text:style-name="T22">co jednak wymagałoby osobnego studium. </text:span><text:a xlink:type="simple" xlink:href="#p_22" text:style-name="Internet_20_link" text:visited-style-name="Visited_20_Internet_20_Link">Wróć do głównej treści</text:a><text:span text:style-name="T47">.</text:span></text:p>
      <text:p text:style-name="P79"/>
      <text:p text:style-name="P79"><text:bookmark-start text:name="przypis_23"/><text:span text:style-name="T302">Przypis </text:span>23<text:bookmark-end text:name="przypis_23"/>. Spójrzmy: „Ostateczne, zupełne przeciwieństwo – Jedyny kontra Jedyny – w zasadzie wykracza poza pojęcie przeciwieństwa, nie można jednak określić go mianem »zgody« bądź jedności. Jako Jedynego, nic nie łączy Cię z Drugim i dlatego też nic nie dzieli, żadna wrogość. Nie próbujesz dochodzić swych racji przeciw niemu przed Trzecim, nie stoisz z nim »na gruncie prawa«, ani na jakimkolwiek innym wspólnym gruncie. Tym samym przeciwieństwo zanika w doskonałej odrębności czy też jedyności. Wprawdzie można by to uznać za nową wspólną płaszczyznę bądź nową równość, lecz tutaj równość polega właśnie na nierówności i sama nie jest niczym poza nierównością; stąd jednakowa nierówność i to tylko dla tego, kto czyni »porównanie«” [<text:span text:style-name="T288">M. Stirner, </text:span><text:span text:style-name="T189">Jedyny i jego własność</text:span><text:span text:style-name="T288">, przeł. J. i A. Gajlewiczowie, Wydawnictwo Naukowe PWN, Warszawa 1995, s. </text:span>245–246]. Usunięcie wspólnej płaszczyzny oznacza negację wszelkich punktów odniesienia, powołując się na które, można by orzec o sukcesie lub porażce jego pisarstwa. Ponadto kryteria oceny, jako widmowe, pochodzące z wyabstrahowanych pojęć, są zdaniem Stirnera-nominalisty mniej rzeczywiste niż to, co według nich oceniamy. <text:a xlink:type="simple" xlink:href="#p_23" text:style-name="Internet_20_link" text:visited-style-name="Visited_20_Internet_20_Link"><text:span text:style-name="T302">Wróć do głównej treści</text:span></text:a><text:span text:style-name="T302">.</text:span></text:p>
      <text:p text:style-name="P23"/>
      <text:p text:style-name="P108"><text:bookmark-start text:name="przypis_24"/><text:span text:style-name="T48">Przypis </text:span><text:span text:style-name="T22">24</text:span><text:bookmark-end text:name="przypis_24"/><text:span text:style-name="T22">. Za ciekawostkę można uznać fakt, że podpis Stirnera, w postaci ograniczonej do inicjałów „MS” bardzo przypominał symbol znaku zodiakalnego skorpiona, który mu patronował. </text:span><text:a xlink:type="simple" xlink:href="#p_24" text:style-name="Internet_20_link" text:visited-style-name="Visited_20_Internet_20_Link">Wróć do głównej treści</text:a><text:span text:style-name="T48">.</text:span></text:p>
      <text:p text:style-name="P23"/>
      <text:p text:style-name="P52"><text:bookmark-start text:name="przypis_25"/><text:span text:style-name="T48">Przypis </text:span><text:span text:style-name="T22">25</text:span><text:bookmark-end text:name="przypis_25"/><text:span text:style-name="T22">. Znaczenie tego faktu zgłębił Adam Gajlewicz: </text:span><text:span text:style-name="T2">„</text:span><text:span text:style-name="T22">Stirner,</text:span><text:span text:style-name="T2"> </text:span><text:span text:style-name="T22">podobnie jak Hegel,</text:span><text:span text:style-name="T2"> </text:span><text:span text:style-name="T22">który przyznawał się do tego otwarcie,</text:span><text:span text:style-name="T2"> </text:span><text:span text:style-name="T22">był luteraninem z urodzenia.</text:span><text:span text:style-name="T2"> </text:span><text:span text:style-name="T22">Stosunek Stirnera do Lutra jest dość ambiwalentny.</text:span><text:span text:style-name="T2"> </text:span><text:span text:style-name="T22">Nie czerpał on z teologii Lutra,</text:span><text:span text:style-name="T2"> </text:span><text:span text:style-name="T22">lecz częste odniesienia do reformatora chrześcijaństwa godne są uwagi.</text:span><text:span text:style-name="T2"> </text:span><text:span text:style-name="T22">Stirner w pewnym sensie nawiązuje do tzw.</text:span><text:span text:style-name="T2"> </text:span><text:span text:style-name="T22">»zasady podważania«,</text:span><text:span text:style-name="T2"> </text:span><text:span text:style-name="T22">stosowanej przez Lutra w sporach religijnych (np.</text:span><text:span text:style-name="T2"> </text:span><text:span text:style-name="T22">z katolikami).</text:span><text:span text:style-name="T2"> </text:span><text:soft-page-break/><text:span text:style-name="T22">Jak już nadmienialiśmy,</text:span><text:span text:style-name="T2"> </text:span><text:span text:style-name="T22">stanowi ona podstawę wszelkiej krytyki.</text:span><text:span text:style-name="T2"> </text:span><text:span text:style-name="T22">Mowa o pewnego rodzaju sceptycyzmie – a posługując się językiem Hegla – »wątpieniu we wszystko«,</text:span><text:span text:style-name="T2"> </text:span><text:span text:style-name="T22">które leży u podłoża zasady bezzałożeniowości i myślenia krytycznego.</text:span><text:span text:style-name="T2"> </text:span><text:span text:style-name="T22">Stirner z reguły przedstawia Lutra jako buntownika,</text:span><text:span text:style-name="T2"> </text:span><text:span text:style-name="T22">istota buntu zaś stanowi niemalże synonim filozofii Stirnera.</text:span><text:span text:style-name="T2"> </text:span><text:span text:style-name="T22">Z drugiej strony Luter jest dla autora </text:span><text:span text:style-name="T204">Jedynego</text:span><text:span text:style-name="T2"> </text:span><text:span text:style-name="T22">symbolem buntownika samoograniczającego się,</text:span><text:span text:style-name="T2"> </text:span><text:span text:style-name="T22">buntownika,</text:span><text:span text:style-name="T2"> </text:span><text:span text:style-name="T22">który nie tylko nie doprowadza swego dzieła buntu do końca,</text:span><text:span text:style-name="T2"> </text:span><text:span text:style-name="T22">lecz je zaprzepaszcza.</text:span><text:span text:style-name="T2"> </text:span><text:span text:style-name="T22">(</text:span><text:span text:style-name="T2">…</text:span><text:span text:style-name="T22">)</text:span><text:span text:style-name="T2"> </text:span><text:span text:style-name="T22">Ciekawe jest także to,</text:span><text:span text:style-name="T2"> </text:span><text:span text:style-name="T22">iż z niezwykle bogatej spuścizny reformatora chrześcijaństwa Stirner zapamiętał i zacytował tę oto intrygującą dewizę: »Ten,</text:span><text:span text:style-name="T2"> </text:span><text:span text:style-name="T22">kto wierzy,</text:span><text:span text:style-name="T2"> </text:span><text:span text:style-name="T22">jest Bogiem« (którą przytacza,</text:span><text:span text:style-name="T2"> </text:span><text:span text:style-name="T22">zestawiając myśl Lutrową z dewizą Kartezjusza).</text:span><text:span text:style-name="T2"> </text:span><text:span text:style-name="T22">Zdanie powyższe zawiera pewną logiczną nieścisłość.</text:span><text:span text:style-name="T2"> </text:span><text:span text:style-name="T22">Luter nie podaje mianowicie,</text:span><text:span text:style-name="T2"> </text:span><text:span text:style-name="T22">że człowiek,</text:span><text:span text:style-name="T2"> </text:span><text:span text:style-name="T22">który wierzy,</text:span><text:span text:style-name="T2"> </text:span><text:span text:style-name="T22">zasługuje na miłość boską,</text:span><text:span text:style-name="T2"> </text:span><text:span text:style-name="T22">boską nagrodę itp.</text:span><text:span text:style-name="T2"> </text:span><text:span text:style-name="T22">Nie chodzi tu o uczestnictwo w łasce boskiej,</text:span><text:span text:style-name="T2"> </text:span><text:span text:style-name="T22">lecz o faktyczne zawłaszczenie istoty boskiej dla siebie.</text:span><text:span text:style-name="T2"> </text:span><text:span text:style-name="T22">Jedynym warunkiem bycia Bogiem jest wiara.</text:span><text:span text:style-name="T2"> </text:span><text:span text:style-name="T22">Lecz jeśli odwrócimy owo sformułowanie i wyeliminujemy tryb warunkowy,</text:span><text:span text:style-name="T2"> </text:span><text:span text:style-name="T22">tzn.</text:span><text:span text:style-name="T2"> </text:span><text:span text:style-name="T22">jeśli stwierdzimy,</text:span><text:span text:style-name="T2"> </text:span><text:span text:style-name="T22">że oto jest się już Bogiem,</text:span><text:span text:style-name="T2"> </text:span><text:span text:style-name="T22">wówczas istota wiary staje się zbyteczna.</text:span><text:span text:style-name="T2"> </text:span><text:span text:style-name="T22">Innymi słowy,</text:span><text:span text:style-name="T2"> </text:span><text:span text:style-name="T22">można by postawić pytanie: w co ma wierzyć Bóg? Odpowiedź brzmi: może on wierzyć tylko w siebie.</text:span><text:span text:style-name="T2"> </text:span><text:span text:style-name="T22">Można zaryzykować stwierdzenie,</text:span><text:span text:style-name="T2"> </text:span><text:span text:style-name="T22">iż wyznanie luterańskie bardziej niż jakiekolwiek inne ujawnia rzeczywistą potrzebę człowieka,</text:span><text:span text:style-name="T2"> </text:span><text:span text:style-name="T22">by stać się Bogiem,</text:span><text:span text:style-name="T2"> </text:span><text:span text:style-name="T22">a myśl Lutra – z której Feuerbach wyprowadzał swą koncepcję religii – określa także Stirnerowską orientację – a mianowicie dążenie jednostki do autodeifikacji</text:span><text:span text:style-name="T2">” </text:span><text:span text:style-name="T22">[</text:span><text:span text:style-name="T26">A. Gajlewicz, </text:span><text:span text:style-name="T75">Maxa Stirnera filozofia egoizmu</text:span><text:span text:style-name="T26">, online: </text:span><text:a xlink:type="simple" xlink:href="https://pl.scribd.com/doc/306907276/Adam-Gajlewicz-Maxa-Stirnera-Filozofia-Egoizmu" text:style-name="Internet_20_link" text:visited-style-name="Visited_20_Internet_20_Link"><text:span text:style-name="Internet_20_link"><text:span text:style-name="T165">https://pl.scribd.com/doc/306907276/Adam-Gajlewicz-Maxa-Stirnera-Filozofia-Egoizmu</text:span></text:span></text:a><text:span text:style-name="T26"> (dostęp: 6.12.2016), </text:span><text:span text:style-name="T32">s. </text:span><text:span text:style-name="T22">30–31]. </text:span><text:a xlink:type="simple" xlink:href="#p_25" text:style-name="Internet_20_link" text:visited-style-name="Visited_20_Internet_20_Link">Wróć do głównej treści</text:a><text:span text:style-name="T48">.</text:span></text:p>
      <text:p text:style-name="P80"/>
      <text:p text:style-name="P82"><text:bookmark-start text:name="przypis_26"/><text:span text:style-name="T303">Przypis </text:span>26<text:bookmark-end text:name="przypis_26"/>. Na temat heglowskich aspektów filozofii Stirnera zob. np.: R.W.K. Paterson, <text:span text:style-name="T274">The Nihilistic Egoist: Max Stirner</text:span><text:span text:style-name="T288">, </text:span><text:span text:style-name="T276">Oxford University Press</text:span><text:span text:style-name="T288">, </text:span><text:span text:style-name="T276">Oxford 1971</text:span>, s. 39 i n.; <text:span text:style-name="T300">M. Chmieliński, </text:span><text:span text:style-name="T190">Max Stirner. Jednostka, społeczeństwo, państwo</text:span><text:span text:style-name="T300">, Księgarnia Akademicka, Kraków 2006, s. </text:span>72. Zagadnienie wątków młodoheglowskich podejmują niemal wszystkie dotychczasowe opracowania filozofii Stirnera, co jest oczywiste, zważywszy na fakt, że autor aktywnie udzielał się w tym środowisku. Dla odmiany interesujące byłoby zbadanie pewnych, dyskusyjnych zresztą, staroheglowskich cech jego myśli, jak np. przekonanie, że już osiągnęliśmy doskonałość. Dla prawicy heglowskiej, czyli ruchu konserwatywnego, oznaczało to, że świat nie wymaga ulepszeń, a wszelkie zmiany są niebezpieczne i potencjalnie rujnujące dla zaistniałego już racjonalnego porządku, najlepszego z możliwych. Kiedy zaś Stirner pisze: „Wszyscy jesteśmy doskonali! W każdej chwili bowiem jesteśmy wszystkim, czym być możemy i nigdy nie potrzebujemy być niczym więcej” [<text:span text:style-name="T283">M. </text:span><text:soft-page-break/><text:span text:style-name="T283">Stirner, </text:span><text:span text:style-name="T189">Jedyny i jego własność</text:span><text:span text:style-name="T288">, przeł. J. i A. Gajlewiczowie, Wydawnictwo Naukowe PWN, Warszawa 1995, s. </text:span>432], ma na myśli doskonałość w cudzysłowie, która oznacza nic innego jak tylko brak doskonałości jako celu dążeń, brak ideału. Fragment ten jest ważny o tyle, że często służy za pretekst do wskazania konserwatyzmu autora lub oskarżenia go o takie ujęcie człowieka, które uniemożliwia jakikolwiek rozwój (zob. Camus, Pieniążek, L. Kusak, <text:span text:style-name="T187">Maxa Stirnera koncepcja jednostki i społeczeństwa</text:span> [w:] M. Stirner, <text:span text:style-name="T187">Jedyny i jego własność</text:span>, przeł. J. i A. Gajlewiczowie, Wydawnictwo Naukowe PWN, Warszawa 2012, s. <text:span text:style-name="T305">0.15</text:span>, J. Trębicki,<text:span text:style-name="T271"> </text:span><text:span text:style-name="T187">Max Stirner,</text:span><text:span text:style-name="T273"> </text:span><text:span text:style-name="T187">czyli fiasko mo</text:span><text:span text:style-name="T186">delu wolności absolutnej</text:span><text:span text:style-name="T271"> </text:span>[w:] <text:span text:style-name="T186">Antynomie wolności. Z dziejów filozofii wolności</text:span>,<text:span text:style-name="T271"> </text:span>red.<text:span text:style-name="T271"> </text:span>M.<text:span text:style-name="T271"> </text:span>Drużkowski,<text:span text:style-name="T271"> </text:span>K.<text:span text:style-name="T271"> </text:span>Sokół,<text:span text:style-name="T271"> </text:span>Książka i Wiedza,<text:span text:style-name="T271"> </text:span>Warszawa 1966, <text:span text:style-name="T306">s. </text:span>325; A. Gajlewicz, <text:span text:style-name="T186">Maxa Stirnera filozofia egoizmu</text:span>, online: <text:a xlink:type="simple" xlink:href="https://pl.scribd.com/doc/306907276/Adam-Gajlewicz-Maxa-Stirnera-Filozofia-Egoizmu" text:style-name="Internet_20_link" text:visited-style-name="Visited_20_Internet_20_Link"><text:span text:style-name="Internet_20_link"><text:span text:style-name="T263">https://pl.scribd.com/doc/306907276/Adam-Gajlewicz-Maxa-Stirnera-Filozofia-Egoizmu</text:span></text:span></text:a> (dostęp: 6.12.2016), <text:span text:style-name="T304">s. </text:span>74 o sprzeczności pomiędzy afirmacją a buntem). Choć temat wymaga odrębnych analiz, w tym miejscu proponuję zwrócić uwagę na stirnerowskie rozumienie religijności: „Religijność polega bowiem na niezadowoleniu z teraźniejszego człowieka, tzn., na ustanowieniu »doskonałości« celu dążeń, »na dążeniu człowieka do swego spełnienia«. (»Przeto winniście i Wy być doskonali, jak doskonały jest Wasz Ojciec Niebieski«, Mt, 5, 48). Polega to na fiksacji ideału, absolutu” [<text:span text:style-name="T283">M. Stirner, </text:span><text:span text:style-name="T189">Jedyny i jego własność</text:span><text:span text:style-name="T288">, przeł. J. i A. Gajlewiczowie, Wydawnictwo Naukowe PWN, Warszawa 1995, s. </text:span>289]. Skoro więc religijność – a trzeba przy tym pamiętać, że Stirner używał tego określania na oznaczenie wszystkiego, przeciw czemu kierował ostrze krytyki, rozumiejąc religię raczej formalnie, jako sposób myślenia i działania, niż pytając o treść konkretnych wierzeń – polegała na alienacji człowieka, deprecjacji jego aktualnego życia i wskazaniu celu, stanu idealnego, któremu poświęca on swoją doczesność, to stirnerowskie twierdzenie, że już tu oto jesteśmy doskonali, jest nie tyle podkreśleniem wspaniałości otaczającego nas świata, ile wezwaniem do otrząśnięcia się z idealizmu i nadaremnych prób doścignięcia czegoś, co nigdy nie wyszło poza domenę fantazji. Spójrzmy, jak brzmią powyższe słowa w szerszym kontekście: „Aczkolwiek religia założyła, iż wszyscy jesteśmy grzesznikami, to Ja twierdzę inaczej: Wszyscy jesteśmy doskonali! W każdej chwili bowiem jesteśmy wszystkim, czym być możemy i nigdy nie potrzebujemy być niczym więcej. Nie ma w Nas żadnej wady, a więc i grzechy nie mają sensu. Pokażcie Mi grzesznika w świecie, w którym nie potrzeba służyć wyższej sprawie!” [<text:span text:style-name="T283">M. Stirner, </text:span><text:span text:style-name="T189">Jedyny i jego własność</text:span><text:span text:style-name="T288">, przeł. J. i A. Gajlewiczowie, Wydawnictwo Naukowe PWN, Warszawa 1995, s. </text:span>432–433]. Afirmacja u Stirnera oznacza zniesienie „grzechu” i „doskonałości” jako pojęć, a nie wykluczenie zmian, które są niezbędne, by egoista cieszył się życiem i realizował swoje doczesne cele. <text:a xlink:type="simple" xlink:href="#p_26" text:style-name="Internet_20_link" text:visited-style-name="Visited_20_Internet_20_Link"><text:span text:style-name="T303">Wróć do głównej treści</text:span></text:a><text:span text:style-name="T303">.</text:span></text:p>
      <text:p text:style-name="P4"><text:soft-page-break/></text:p>
      <text:p text:style-name="P7"><text:bookmark-start text:name="przypis_27"/><text:span text:style-name="T307">Przypis </text:span>27<text:bookmark-end text:name="przypis_27"/>.<text:span text:style-name="T308"> Jeden z najostrzejszych przykładów tej linii krytyki brzmi następująco: „całą swą mizerną twórczość ogranicza do tego, że w swej kopii ideologii heglowskiej ujawnia nieznajomość nawet tego, co kopiuje”. K. Marks, F. Engels, </text:span><text:span text:style-name="T240">Ideologia niemiecka</text:span><text:span text:style-name="T252"> [w:] K. Marks, F. Engels, </text:span><text:span text:style-name="T240">Dzieła</text:span><text:span text:style-name="T252">, t. </text:span><text:span text:style-name="T253">3</text:span><text:span text:style-name="T252">, Książka i Wiedza, Warszawa 1975</text:span><text:span text:style-name="T308">, s. 195. </text:span><text:a xlink:type="simple" xlink:href="#p_27" text:style-name="Internet_20_link" text:visited-style-name="Visited_20_Internet_20_Link"><text:span text:style-name="T307">Wróć do głównej treści</text:span></text:a><text:span text:style-name="T307">.</text:span></text:p>
      <text:p text:style-name="P4"/>
      <text:p text:style-name="P83"><text:bookmark-start text:name="przypis_28"/><text:span text:style-name="T312">Przypis </text:span>28<text:bookmark-end text:name="przypis_28"/>. Warto przywołać tu cały fragment: „Cóż to bowiem jest<text:span text:style-name="T294"> »</text:span><text:span text:style-name="T284">idée fixe</text:span>«? Idea, która ujarzmiła człowieka dla siebie. Jeśli uznacie taką <text:span text:style-name="T284">idée fixe</text:span> za szaleństwo, to zamykacie jej niewolnika w zakładzie dla obłąkanych. A prawda wiary, w którą nie wolno zwątpić, majestat np. narodu, którego nie można naruszyć (…), cnota, dla której cenzor nie przepuści najmniejszego słowa, by zachować czystość obyczajów – czyż nie są to <text:span text:style-name="T284">idées fixes</text:span> i czcza gadanina? A np. większość naszych gazet – czy nie jest to paplanina głupców, którzy cierpią na <text:span text:style-name="T284">idée fixe</text:span> moralności, prawości czy chrześcijańskości i zdają się cieszyć nieskrępowaną wolnością jedynie dlatego, że dom wariatów, w którym się obracają, jest tak wielki jak świat? (…) czy biednego szaleńca z domu wariatów opętała myśl, że jest Bogiem, cesarzem Japonii bądź Duchem Świętym, czy też beztroski obywatel roi sobie, że jego przeznaczeniem jest być dobrym chrześcijaninem, wierzącym protestantem, lojalnym obywatelem, cnotliwym mężem itd. – to jest to jedna i ta sama <text:span text:style-name="T284">idée fixe</text:span>. Kto nigdy nie spróbował i nie śmiał nie być dobrym chrześcijaninem, wierzącym protestantem, cnotliwym mężem itd., ten jest <text:span text:style-name="T186">więźniem</text:span> wiary i cnoty” [<text:span text:style-name="T288">M. Stirner, </text:span><text:span text:style-name="T189">Jedyny i jego własność</text:span><text:span text:style-name="T288">, przeł. J. i A. Gajlewiczowie, Wydawnictwo Naukowe PWN, Warszawa 1995, s. </text:span>49–50]. <text:a xlink:type="simple" xlink:href="#p_28" text:style-name="Internet_20_link" text:visited-style-name="Visited_20_Internet_20_Link"><text:span text:style-name="T312">Wróć do głównej treści</text:span></text:a><text:span text:style-name="T312">.</text:span></text:p>
      <text:p text:style-name="P4"/>
      <text:p text:style-name="P84"><text:bookmark-start text:name="przypis_29"/><text:span text:style-name="T314">Przypis </text:span>29<text:bookmark-end text:name="przypis_29"/>. Paterson omawia pokrótce to zagadnienie, powołując się na opinię psychiatry Ernsta Schultzego, że figura Jedynego wykazuje sporo cech klasycznie przypisywanych zaburzeniom paranoicznym, a jego autor prawdopodobnie przejawiał symptomy poważnego zaburzenia osobowości. Jeśli zaś książka broni się przed psychiatrycznym oskarżeniem, to tylko dlatego, że Jedyny skłonny jest wyposażyć także innych w egoistyczną nieodpowiedzialność, jaką przyjmuje sam dla siebie. Następnie Paterson wskazuje na pewne fakty biograficzne, które mogły sprzyjać zaburzeniu osobowości, mianowicie brak stałości w życiu, nomadyczność, oczywiście choroba matki oraz wychowanie przez osoby w podeszłym wieku. Egoistyczne pochłonięcie samym sobą Paterson jest skłonny odczytywać jako paranoidalną schizofrenię człowieka, który był zarazem autorem i przedmiotem swojej książki [zob. <text:span text:style-name="T288">R. Paterson, </text:span><text:span text:style-name="T274">The Nihilistic Egoist: </text:span><text:soft-page-break/><text:span text:style-name="T274">Max Stirner</text:span><text:span text:style-name="T288">, </text:span><text:span text:style-name="T276">Oxford University Press</text:span><text:span text:style-name="T288">, </text:span><text:span text:style-name="T276">Oxford 1971</text:span>, <text:span text:style-name="T314">s. </text:span>17–18]. <text:a xlink:type="simple" xlink:href="#p_29" text:style-name="Internet_20_link" text:visited-style-name="Visited_20_Internet_20_Link"><text:span text:style-name="T314">Wróć do głównej treści</text:span></text:a><text:span text:style-name="T314">.</text:span></text:p>
      <text:p text:style-name="P4"/>
      <text:p text:style-name="P93"><text:bookmark-start text:name="przypis_30"/><text:span text:style-name="T315">Przypis </text:span>3<text:span text:style-name="T315">0</text:span><text:bookmark-end text:name="przypis_30"/><text:span text:style-name="T315">.</text:span> Szerzej na temat lewicy heglowskiej: R. Panasiuk, <text:span text:style-name="T235">Lewica heglowska</text:span><text:span text:style-name="T233">, Wiedza Powszechna, Warszawa 1969</text:span>; R.J. Hellman, <text:span text:style-name="T244">Berlin – the Red Room and White Beer: The “Free” Hegelian Radicals in the 1840s</text:span><text:span text:style-name="T233">, </text:span><text:span text:style-name="T242">University of Wisconsin</text:span><text:span text:style-name="T233">, </text:span><text:span text:style-name="T242">Madison 1991</text:span>. <text:a xlink:type="simple" xlink:href="#p_30" text:style-name="Internet_20_link" text:visited-style-name="Visited_20_Internet_20_Link"><text:span text:style-name="T315">Wróć do głównej treści</text:span></text:a><text:span text:style-name="T315">.</text:span></text:p>
      <text:p text:style-name="P4"/>
      <text:p text:style-name="P13"><text:bookmark-start text:name="przypis_31"/><text:span text:style-name="T316">Przypis 31</text:span><text:bookmark-end text:name="przypis_31"/><text:span text:style-name="T316">. Twierdzi tak: P. Carus,</text:span><text:span text:style-name="T255"> </text:span><text:span text:style-name="T245">Max S</text:span><text:span text:style-name="T246">t</text:span><text:span text:style-name="T245">irner, The Predecessor of Nietzsche</text:span><text:span text:style-name="T255">, „</text:span><text:span text:style-name="T248">The Monist</text:span><text:span text:style-name="T255">” </text:span><text:span text:style-name="T248">1911</text:span><text:span text:style-name="T255">, nr 3, </text:span><text:span text:style-name="T316">s. 376–397. </text:span><text:a xlink:type="simple" xlink:href="#p_31" text:style-name="Internet_20_link" text:visited-style-name="Visited_20_Internet_20_Link"><text:span text:style-name="T316">Wróć do głównej treści</text:span></text:a><text:span text:style-name="T316">.</text:span></text:p>
      <text:p text:style-name="P4"/>
      <text:p text:style-name="P94"><text:bookmark-start text:name="przypis_32"/><text:span text:style-name="T321">Przypis </text:span>32<text:bookmark-end text:name="przypis_32"/>. F. Copleston, <text:span text:style-name="T235">Historia filozofii</text:span><text:span text:style-name="T233">, przeł. J. Łoziński, t. </text:span><text:span text:style-name="T257">7</text:span><text:span text:style-name="T233">, Instytut Wydawniczy </text:span><text:span text:style-name="T258">PAX</text:span><text:span text:style-name="T233">, Warszawa 1995</text:span>, s. 307. <text:a xlink:type="simple" xlink:href="#p_32" text:style-name="Internet_20_link" text:visited-style-name="Visited_20_Internet_20_Link"><text:span text:style-name="T321">Wróć do głównej treści</text:span></text:a><text:span text:style-name="T321">.</text:span></text:p>
      <text:p text:style-name="P4"/>
      <text:p text:style-name="P18"><text:bookmark-start text:name="przypis_33"/>Przypis <text:span text:style-name="T259">33</text:span><text:bookmark-end text:name="przypis_33"/><text:span text:style-name="T259">. </text:span><text:span text:style-name="T254">P. Ricoeur, </text:span><text:span text:style-name="T197">Hermeneutyczna funkcja dystansu</text:span><text:span text:style-name="T309"> [w:] P. Ricoeur, </text:span><text:span text:style-name="T196">Język, tekst, interpretacja. Wybór pis</text:span><text:span text:style-name="T197">m</text:span><text:span text:style-name="T309">, przeł. P. Graff, K. Rosner, PIW, Warszawa 1989</text:span><text:span text:style-name="T254">, s. 225. </text:span><text:a xlink:type="simple" xlink:href="#p_33" text:style-name="Internet_20_link" text:visited-style-name="Visited_20_Internet_20_Link">Wróć do głównej treści</text:a><text:span text:style-name="T233">.</text:span></text:p>
      <text:p text:style-name="P4"/>
      <text:p text:style-name="P109"><text:bookmark-start text:name="przypis_34"/><text:span text:style-name="T132">Przypis </text:span><text:span text:style-name="T133">34</text:span><text:bookmark-end text:name="przypis_34"/><text:span text:style-name="T133">. Pokrewną ścieżką wskazującą na jego aktualność byłby przegląd tych idei Stirnera, które cechuje szczególna żywotność w filozofii ponowoczesnej oraz możliwe analogie zachodzące między nimi a koncepcjami postmodernistów, na przykład: brak jakiegokolwiek „wspólnego gruntu” (Nicość wszystkich Innych Rzeczy) a nieprzekładalność dyskursów Lyotarda; </text:span><text:span text:style-name="T146">idée fixe</text:span><text:span text:style-name="T133"> a symulakrum Baudrillarda jako to, co uznane za wzór wobec tego, co rzeczywiste; odrzucenie idealizmu i metafizyki a koniec meta-narracji; jedyność a różnia Derridy jako praźródło różnicy; indywidualistyczny charakter prawdy a „prywatyzacja” </text:span><text:span text:style-name="T125">filozofii Derridy; Zrzeszenie Egoistów jako </text:span><text:span text:style-name="T229">rhisome</text:span><text:span text:style-name="T111"> – „</text:span><text:span text:style-name="T125">struktura</text:span><text:span text:style-name="T111">” </text:span><text:span text:style-name="T125">pozbawiona struktury; Stirnera heglowskie </text:span><text:span text:style-name="T230">Aufhebung</text:span><text:span text:style-name="T111"> </text:span><text:span text:style-name="T125">a vattimowskie </text:span><text:span text:style-name="T230">Verwindung</text:span><text:span text:style-name="T125">,</text:span><text:span text:style-name="T111"> </text:span><text:span text:style-name="T125">nihilizm w ontologii Stirnera jako prakoncepcja </text:span><text:span text:style-name="T111">„</text:span><text:span text:style-name="T125">ontologii bytu słabego</text:span><text:span text:style-name="T111">” </text:span><text:span text:style-name="T125">Vattimo itd.</text:span><text:span text:style-name="T111"> </text:span><text:span text:style-name="T125">Szczególnego podkreślenia wymaga podobieństwo stosunku do polityki,</text:span><text:span text:style-name="T111"> </text:span><text:span text:style-name="T125">władzy oraz instytucji państwowych u myślicieli postmodernistycznych i Stirnera – przedstawiają pogłębioną analizę struktury władzy i dekonstrukcję instytucji państwa bez postulatu realnego zniesienia go.</text:span><text:span text:style-name="T111"> </text:span><text:span text:style-name="T125">Osobnego miejsca wymagałoby porównanie diagnoz współczesnego człowieka (cynik Petera Sloterdijka,</text:span><text:span text:style-name="T111"> </text:span><text:span text:style-name="T125">ironistka Richarda Rorty’ego,</text:span><text:span text:style-name="T111"> </text:span><text:span text:style-name="T125">schizo i nomada Deleuze’a i Guattariego)</text:span><text:span text:style-name="T111"> </text:span><text:span text:style-name="T125">do konstrukcji figury Jedynego.</text:span><text:span text:style-name="T133"> </text:span><text:a xlink:type="simple" xlink:href="#p_34" text:style-name="Internet_20_link" text:visited-style-name="Visited_20_Internet_20_Link">Wróć do głównej treści</text:a><text:span text:style-name="T132">.</text:span></text:p>
      <text:p text:style-name="P4"/>
      <text:p text:style-name="P53"><text:bookmark-start text:name="przypis_35"/><text:span text:style-name="T52">Przypis </text:span><text:span text:style-name="T22">35</text:span><text:bookmark-end text:name="przypis_35"/><text:span text:style-name="T22">.</text:span><text:span text:style-name="T2"> </text:span><text:span text:style-name="T22">Na terapeutyczno-pedagogiczny aspekt </text:span><text:span text:style-name="T204">Jedynego…</text:span><text:span text:style-name="T2"> </text:span><text:span text:style-name="T22">zwracają uwagę jego </text:span><text:soft-page-break/><text:span text:style-name="T22">badacze,</text:span><text:span text:style-name="T2"> </text:span><text:span text:style-name="T22">pisząc między innymi: </text:span><text:span text:style-name="T2">„</text:span><text:span text:style-name="T22">egoistyczny nihilizm Stirnera ma niejako terapeutyczny charakter</text:span><text:span text:style-name="T2">” </text:span><text:span text:style-name="T22">(J.</text:span><text:span text:style-name="T2"> </text:span><text:span text:style-name="T22">Wasiewicz,</text:span><text:span text:style-name="T2"> </text:span><text:span text:style-name="T136">Oblicza </text:span><text:span text:style-name="T137">nicości.</text:span><text:span text:style-name="T113"> </text:span><text:span text:style-name="T137">Z dziejów</text:span><text:span text:style-name="T136"> nihilizmu europejskiego w </text:span><text:span text:style-name="T139">19</text:span><text:span text:style-name="T136"> wieku</text:span><text:span text:style-name="T125">,</text:span><text:span text:style-name="T111"> </text:span><text:span text:style-name="T125">Fundacja Nauki Polskiej,</text:span><text:span text:style-name="T111"> </text:span><text:span text:style-name="T125">Wrocław 2010</text:span><text:span text:style-name="T22">,</text:span><text:span text:style-name="T2"> </text:span><text:span text:style-name="T22">s.</text:span><text:span text:style-name="T2"> </text:span><text:span text:style-name="T22">158); </text:span><text:span text:style-name="T2">„</text:span><text:span text:style-name="T22">Stirner nie jest jednak konsekwentny w dyskusji z Heglowską wizją filozofii,</text:span><text:span text:style-name="T2"> </text:span><text:span text:style-name="T22">gdyż własną filozofię obarcza misją pedagogiczną – zadaniem przekształcenia jednostki w świadomego egoistę.</text:span><text:span text:style-name="T2"> </text:span><text:span text:style-name="T22">Oznacza to,</text:span><text:span text:style-name="T2"> </text:span><text:span text:style-name="T22">że wierzył w sprawczą moc teorii,</text:span><text:span text:style-name="T2"> </text:span><text:span text:style-name="T22">w możliwość wcielenia wiedzy w życie</text:span><text:span text:style-name="T2">” </text:span><text:span text:style-name="T22">[</text:span><text:span text:style-name="T129">L. Kusak, </text:span><text:span text:style-name="T140">Maxa Stirnera koncepcja jednostki i społeczeństwa</text:span><text:span text:style-name="T129"> [w:] M. Stirner, </text:span><text:span text:style-name="T140">Jedyny i jego własność</text:span><text:span text:style-name="T129">, przeł. J. i A. Gajlewiczowie, Wydawnictwo Naukowe PWN, Warszawa 2012, </text:span><text:span text:style-name="T130">s. </text:span><text:span text:style-name="T11">0.11</text:span><text:span text:style-name="T22">]; </text:span><text:span text:style-name="T2">„</text:span><text:span text:style-name="T22">Feuerbach i Stirner natomiast usiłują wprzęgnąć filozofię bezpośrednio do dzieła doskonalenia ludzkiego życia,</text:span><text:span text:style-name="T2"> </text:span><text:span text:style-name="T22">stąd pedagogiczna i moralistyczna misja filozofii występuje u nich o wiele silniej.</text:span><text:span text:style-name="T2"> </text:span><text:span text:style-name="T22">Przezwyciężenie kontemplacyjności filozofii oraz pokonanie antynomii filozofii i działania dokonuje się poprzez zaakcentowanie moralizatorskiej,</text:span><text:span text:style-name="T2"> </text:span><text:span text:style-name="T22">niemal kaznodziejskiej misji filozofii.</text:span><text:span text:style-name="T2"> </text:span><text:span text:style-name="T22">(</text:span><text:span text:style-name="T2">…</text:span><text:span text:style-name="T22">)</text:span><text:span text:style-name="T2"> </text:span><text:span text:style-name="T22">Zdaniem Stirnera natomiast filozofia nie dysponuje,</text:span><text:span text:style-name="T2"> </text:span><text:span text:style-name="T22">co prawda,</text:span><text:span text:style-name="T2"> </text:span><text:span text:style-name="T22">powszechnym kryterium moralnym,</text:span><text:span text:style-name="T2"> </text:span><text:span text:style-name="T22">jednak zwraca się do każdego,</text:span><text:span text:style-name="T2"> </text:span><text:span text:style-name="T22">nakazując,</text:span><text:span text:style-name="T2"> </text:span><text:span text:style-name="T22">aby był »egoistą«,</text:span><text:span text:style-name="T2"> </text:span><text:span text:style-name="T22">czyli postępował wedle własnej,</text:span><text:span text:style-name="T2"> </text:span><text:span text:style-name="T22">niepowtarzalnej osobowości</text:span><text:span text:style-name="T2">” </text:span><text:span text:style-name="T22">[</text:span><text:span text:style-name="T131">Z. Kuderowicz, </text:span><text:span text:style-name="T141">Wolność i historia. Studia o filozofii Hegla i jej losach</text:span><text:span text:style-name="T131">, Książka i Wiedza, Warszawa 1981, </text:span><text:span text:style-name="T130">s. </text:span><text:span text:style-name="T22">275]. </text:span><text:a xlink:type="simple" xlink:href="#p_35" text:style-name="Internet_20_link" text:visited-style-name="Visited_20_Internet_20_Link">Wróć do głównej treści</text:a><text:span text:style-name="T52">.</text:span></text:p>
      <text:p text:style-name="P85"/>
      <text:p text:style-name="P85"><text:bookmark-start text:name="przypis_36"/><text:span text:style-name="T323">Przypis </text:span>36<text:bookmark-end text:name="przypis_36"/>. Co ciekawe, wśród współczesnych polskich coachów można znaleźć osoby wpros<text:span text:style-name="T323">t</text:span> zainspirowane Stirnerem, jak na przykład Piotr Cielecki (<text:a xlink:type="simple" xlink:href="http://piotrcielecki.pl/" text:style-name="Internet_20_link" text:visited-style-name="Visited_20_Internet_20_Link"><text:span text:style-name="Internet_20_link"><text:span text:style-name="T263">http://piotrcielecki.pl/</text:span></text:span></text:a>) czy Rafał Mazur (<text:a xlink:type="simple" xlink:href="http://zenjaskiniowca.pl/" text:style-name="Internet_20_link" text:visited-style-name="Visited_20_Internet_20_Link"><text:span text:style-name="Internet_20_link"><text:span text:style-name="T263">http://zenjaskiniowca.pl/</text:span></text:span></text:a>). <text:a xlink:type="simple" xlink:href="#p_36" text:style-name="Internet_20_link" text:visited-style-name="Visited_20_Internet_20_Link"><text:span text:style-name="T323">Wróć do głównej treści</text:span></text:a><text:span text:style-name="T323">.</text:span></text:p>
      <text:p text:style-name="P4"/>
      <text:p text:style-name="P58"><text:bookmark-start text:name="przypis_37"/><text:span text:style-name="T71">Przypis </text:span><text:span text:style-name="T60">37</text:span><text:bookmark-end text:name="przypis_37"/><text:span text:style-name="T60">. Częstym podłożem problemów z interpretacjami Stirnera jest narzucająca się chęć odpowiedzi na pytanie,</text:span><text:span text:style-name="T2"> </text:span><text:span text:style-name="T60">co rzeczywiście leży w interesie egoisty,</text:span><text:span text:style-name="T2"> </text:span><text:span text:style-name="T60">czyli jak Stirnerowski bohater postąpiłby w określonej sytuacji.</text:span><text:span text:style-name="T2"> </text:span><text:span text:style-name="T60">Mamy więc wizje Jedynego,</text:span><text:span text:style-name="T2"> </text:span><text:span text:style-name="T60">który czerpie korzyści ze społeczeństwa złożonego z altruistów (J.P.</text:span><text:span text:style-name="T2"> </text:span><text:span text:style-name="T60">Clark,</text:span><text:span text:style-name="T2"> </text:span><text:span text:style-name="T90">Max Stirner’s Egoism</text:span><text:span text:style-name="T61">, </text:span><text:span text:style-name="T97">Freedom Press</text:span><text:span text:style-name="T61">, </text:span><text:span text:style-name="T97">London 1976</text:span><text:span text:style-name="T60">,</text:span><text:span text:style-name="T2"> </text:span><text:span text:style-name="T60">s.</text:span><text:span text:style-name="T2"> </text:span><text:span text:style-name="T60">85)</text:span><text:span text:style-name="T2"> </text:span><text:span text:style-name="T60">albo doskonale się realizuje w systemie totalitarnym [</text:span><text:span text:style-name="T64">L. Kołakowski, </text:span><text:span text:style-name="T79">Główne nurty marksizmu. Powstanie – rozwój – rozkład</text:span><text:span text:style-name="T64">, t. </text:span><text:span text:style-name="T65">1</text:span><text:span text:style-name="T64">, Alternatywy, [Kraków] 1981 (przedruk z: Instytut Literacki, Paryż 1976), </text:span><text:span text:style-name="T66">s. </text:span><text:span text:style-name="T60">164],</text:span><text:span text:style-name="T2"> </text:span><text:span text:style-name="T60">czy też wiedzie żywot samotniczy [</text:span><text:span text:style-name="T61">J. Trębicki,</text:span><text:span text:style-name="T97"> </text:span><text:span text:style-name="T81">Max Stirner,</text:span><text:span text:style-name="T91"> </text:span><text:span text:style-name="T81">czyli fiasko mo</text:span><text:span text:style-name="T80">delu wolności absolutnej</text:span><text:span text:style-name="T97"> </text:span><text:span text:style-name="T61">[w:] </text:span><text:span text:style-name="T80">Antynomie wolności. Z dziejów filozofii wolności</text:span><text:span text:style-name="T61">,</text:span><text:span text:style-name="T97"> </text:span><text:span text:style-name="T61">red.</text:span><text:span text:style-name="T97"> </text:span><text:span text:style-name="T61">M.</text:span><text:span text:style-name="T97"> </text:span><text:span text:style-name="T61">Drużkowski,</text:span><text:span text:style-name="T97"> </text:span><text:span text:style-name="T61">K.</text:span><text:span text:style-name="T97"> </text:span><text:span text:style-name="T61">Sokół,</text:span><text:span text:style-name="T97"> </text:span><text:span text:style-name="T61">Książka i Wiedza,</text:span><text:span text:style-name="T97"> </text:span><text:span text:style-name="T61">Warszawa 1966, </text:span><text:span text:style-name="T66">s. </text:span><text:span text:style-name="T60">327].</text:span><text:span text:style-name="T2"> </text:span><text:span text:style-name="T60">Możliwe jednak,</text:span><text:span text:style-name="T2"> </text:span><text:span text:style-name="T60">że to wypełnienie treścią formalnej figury egoisty więcej mówi o wyobraźni interpretatorów niż o koncepcji Jedynego.</text:span><text:span text:style-name="T2"> </text:span><text:span text:style-name="T60">Problem w tym,</text:span><text:span text:style-name="T2"> </text:span><text:span text:style-name="T60">że formę egoisty można ukonkretnić tylko w praktyce,</text:span><text:span text:style-name="T2"> </text:span><text:span text:style-name="T60">nie w teorii,</text:span><text:span text:style-name="T2"> </text:span><text:span text:style-name="T60">a ewentualne niebezpieczeństwo leżące w adaptacji myśli Stirnera polega właśnie na niemożliwości </text:span><text:soft-page-break/><text:span text:style-name="T60">przewidzenia,</text:span><text:span text:style-name="T2"> </text:span><text:span text:style-name="T60">co poszczególna jednostka uzna za swój interes.</text:span><text:span text:style-name="T2"> </text:span><text:span text:style-name="T60">Jedna pragnie władzy,</text:span><text:span text:style-name="T2"> </text:span><text:span text:style-name="T60">druga pieniędzy,</text:span><text:span text:style-name="T2"> </text:span><text:span text:style-name="T60">trzecia miłości,</text:span><text:span text:style-name="T2"> </text:span><text:span text:style-name="T60">a inna po prostu spokoju.</text:span><text:span text:style-name="T2"> </text:span><text:span text:style-name="T60">Koncentrację uwagi na </text:span><text:span text:style-name="T2">„</text:span><text:span text:style-name="T60">mrocznych</text:span><text:span text:style-name="T2">” </text:span><text:span text:style-name="T60">wcieleniach Jedynego można tłumaczyć tym,</text:span><text:span text:style-name="T2"> </text:span><text:span text:style-name="T60">że przypadki,</text:span><text:span text:style-name="T2"> </text:span><text:span text:style-name="T60">w których Jedyni pragną miłości lub spokoju,</text:span><text:span text:style-name="T2"> </text:span><text:span text:style-name="T60">są filozoficznie nieinteresujące. </text:span><text:a xlink:type="simple" xlink:href="#p_37" text:style-name="Internet_20_link" text:visited-style-name="Visited_20_Internet_20_Link">Wróć do głównej treści</text:a><text:span text:style-name="T71">.</text:span></text:p>
      <text:p text:style-name="P95"/>
      <text:p text:style-name="P95"><text:bookmark-start text:name="przypis_38"/><text:span text:style-name="T324">Przypis </text:span>38<text:bookmark-end text:name="przypis_38"/>. S. Bovensiepen, <text:span text:style-name="T243">The Main Tendencies in Contemporary Legal and Political Philosophy in Germany</text:span><text:span text:style-name="T233">, „</text:span><text:span text:style-name="T242">The Monist</text:span><text:span text:style-name="T233">” </text:span><text:span text:style-name="T242">1926</text:span><text:span text:style-name="T233">, nr 2, s. 311–325</text:span>. <text:a xlink:type="simple" xlink:href="#p_38" text:style-name="Internet_20_link" text:visited-style-name="Visited_20_Internet_20_Link"><text:span text:style-name="T324">Wróć do głównej treści</text:span></text:a><text:span text:style-name="T324">.</text:span></text:p>
      <text:p text:style-name="P4"/>
      <text:p text:style-name="P86"><text:bookmark-start text:name="przypis_39"/><text:span text:style-name="T327">Przypis </text:span>39<text:bookmark-end text:name="przypis_39"/>. Zob. tekst Radosława Strzeleckiego w niniejszym tomie. <text:a xlink:type="simple" xlink:href="#p_39" text:style-name="Internet_20_link" text:visited-style-name="Visited_20_Internet_20_Link"><text:span text:style-name="T327">Wróć do głównej treści</text:span></text:a><text:span text:style-name="T327">.</text:span></text:p>
      <text:p text:style-name="P4"/>
      <text:p text:style-name="P59"><text:bookmark-start text:name="przypis_40"/><text:span text:style-name="T72">Przypis </text:span><text:span text:style-name="T60">40</text:span><text:bookmark-end text:name="przypis_40"/><text:span text:style-name="T60">.</text:span><text:span text:style-name="T2"> </text:span><text:span text:style-name="T60">Zob.</text:span><text:span text:style-name="T2"> </text:span><text:span text:style-name="T60">tekst Macieja Łagodzińskiego w niniejszym tomie. </text:span><text:a xlink:type="simple" xlink:href="#p_40" text:style-name="Internet_20_link" text:visited-style-name="Visited_20_Internet_20_Link">Wróć do głównej treści</text:a><text:span text:style-name="T72">.</text:span></text:p>
      <text:p text:style-name="P96"/>
      <text:p text:style-name="P96"><text:bookmark-start text:name="przypis_41"/><text:span text:style-name="T328">Przypis </text:span>41<text:bookmark-end text:name="przypis_41"/>. <text:span text:style-name="T328">T</text:span>ekst Macieja Łagodzińskiego w niniejszym tomie. <text:a xlink:type="simple" xlink:href="#p_41" text:style-name="Internet_20_link" text:visited-style-name="Visited_20_Internet_20_Link"><text:span text:style-name="T328">Wróć do głównej treści</text:span></text:a><text:span text:style-name="T328">.</text:span></text:p>
      <text:p text:style-name="P4"/>
      <text:p text:style-name="P54"><text:bookmark-start text:name="przypis_42"/><text:span text:style-name="T56">Przypis </text:span><text:span text:style-name="T22">42</text:span><text:bookmark-end text:name="przypis_42"/><text:span text:style-name="T22">.</text:span><text:span text:style-name="T2"> </text:span><text:span text:style-name="T22">Zob.</text:span><text:span text:style-name="T2"> </text:span><text:span text:style-name="T22">tekst Andrzeja Kobylińskiego w niniejszym tomie. </text:span><text:a xlink:type="simple" xlink:href="#p_42" text:style-name="Internet_20_link" text:visited-style-name="Visited_20_Internet_20_Link">Wróć do głównej treści</text:a><text:span text:style-name="T56">.</text:span></text:p>
      <text:p text:style-name="P87"/>
      <text:p text:style-name="P87"><text:bookmark-start text:name="przypis_43"/><text:span text:style-name="T329">Przypis </text:span>43<text:bookmark-end text:name="przypis_43"/>. M. Bal, <text:span text:style-name="T235">Wędrujące pojęcia w naukach humanistyc</text:span><text:span text:style-name="T237">znych. Krótki p</text:span><text:span text:style-name="T235">rzewodnik</text:span><text:span text:style-name="T233">, przeł. M. Bucholc, Narodowe Centrum Kultury, Warszawa 2010</text:span>, s. 49. <text:a xlink:type="simple" xlink:href="#p_43" text:style-name="Internet_20_link" text:visited-style-name="Visited_20_Internet_20_Link"><text:span text:style-name="T329">Wróć do głównej treści</text:span></text:a><text:span text:style-name="T329">.</text:span></text:p>
      <text:p text:style-name="P4"/>
      <text:h text:style-name="Heading_20_2" text:outline-level="2">Przypisy harvardzkie</text:h>
      <text:p text:style-name="P71"><text:bookmark-start text:name="przypis.1"/><text:span text:style-name="T282">Przypis 1</text:span><text:bookmark-end text:name="przypis.1"/><text:span text:style-name="T282">. </text:span><text:span text:style-name="T250">M. Stirner, </text:span><text:span text:style-name="T238">Jedyny i jego własność</text:span><text:span text:style-name="T250">, przeł. J. i A. Gajlewiczowie, Wydawnictwo Naukowe PWN, Warszawa 1995</text:span><text:span text:style-name="T251">, s. </text:span>216. <text:a xlink:type="simple" xlink:href="#p.1" text:style-name="Internet_20_link" text:visited-style-name="Visited_20_Internet_20_Link"><text:span text:style-name="T282">Wróć do głównej treści</text:span></text:a><text:span text:style-name="T282">.</text:span></text:p>
      <text:p text:style-name="P71"/>
      <text:p text:style-name="P72"><text:bookmark-start text:name="przypis.2"/><text:span text:style-name="T283">Przypis 2</text:span><text:bookmark-end text:name="przypis.2"/><text:span text:style-name="T283">. M. Stirner, </text:span><text:span text:style-name="T189">Jedyny i jego własność</text:span><text:span text:style-name="T288">, przeł. J. i A. Gajlewiczowie, Wydawnictwo Naukowe PWN, Warszawa 1995, s. </text:span>222. <text:a xlink:type="simple" xlink:href="#p.2" text:style-name="Internet_20_link" text:visited-style-name="Visited_20_Internet_20_Link"><text:span text:style-name="T283">Wróć do głównej treści</text:span></text:a><text:span text:style-name="T283">.</text:span></text:p>
      <text:p text:style-name="P72"/>
      <text:p text:style-name="P78"><text:bookmark-start text:name="przypis.3"/>Przypis 3<text:bookmark-end text:name="przypis.3"/>. A. Gajlewicz, <text:span text:style-name="T186">Maxa Stirnera filozofia egoizmu</text:span>, online: <text:a xlink:type="simple" xlink:href="https://pl.scribd.com/doc/306907276/Adam-Gajlewicz-Maxa-Stirnera-Filozofia-Egoizmu" text:style-name="Internet_20_link" text:visited-style-name="Visited_20_Internet_20_Link"><text:span text:style-name="Internet_20_link"><text:span text:style-name="T263">https://pl.scribd.com/doc/306907276/Adam-Gajlewicz-Maxa-Stirnera-Filozofia-Egoizmu</text:span></text:span></text:a> (dostęp: 6.12.2016), <text:span text:style-name="T301">s. </text:span>2. <text:a xlink:type="simple" xlink:href="#p.3" text:style-name="Internet_20_link" text:visited-style-name="Visited_20_Internet_20_Link"><text:span text:style-name="T301">Wróć do głównej treści</text:span></text:a><text:span text:style-name="T301">.</text:span></text:p>
      <text:p text:style-name="P78"/>
      <text:p text:style-name="P8"><text:bookmark-start text:name="przypis.4"/><text:span text:style-name="T302">Przypis 4</text:span><text:bookmark-end text:name="przypis.4"/><text:span text:style-name="T302">. M. Stirner, </text:span><text:span text:style-name="T189">Jedyny i jego własność</text:span><text:span text:style-name="T288">, przeł. J. i A. Gajlewiczowie, Wydawnictwo Naukowe PWN, Warszawa 1995, s. </text:span>15. <text:a xlink:type="simple" xlink:href="#p.4" text:style-name="Internet_20_link" text:visited-style-name="Visited_20_Internet_20_Link"><text:span text:style-name="T302">Wróć do głównej treści</text:span></text:a><text:span text:style-name="T302">.</text:span></text:p>
      <text:p text:style-name="P8"/>
      <text:p text:style-name="P10"><text:bookmark-start text:name="przypis.5"/><text:soft-page-break/>Przypis 5<text:bookmark-end text:name="przypis.5"/>. <text:span text:style-name="T302">M. Stirner, </text:span><text:span text:style-name="T189">Jedyny i jego własność</text:span><text:span text:style-name="T288">, przeł. J. i A. Gajlewiczowie, Wydawnictwo Naukowe PWN, Warszawa 1995, s. </text:span>49. <text:a xlink:type="simple" xlink:href="#p.5" text:style-name="Internet_20_link" text:visited-style-name="Visited_20_Internet_20_Link"><text:span text:style-name="T311">Wróć do głównej treści</text:span></text:a><text:span text:style-name="T311">.</text:span></text:p>
      <text:p text:style-name="P10"/>
      <text:p text:style-name="P11"><text:bookmark-start text:name="przypis.6"/>Przypis 6<text:bookmark-end text:name="przypis.6"/>. J.H. Mackay, <text:span text:style-name="T273">Max Stirner. His Life And His Work</text:span>, <text:span text:style-name="T271">Peremptory Publications</text:span>, <text:span text:style-name="T271">Concord, CA 2005</text:span>, <text:span text:style-name="T313">s. </text:span>49. <text:a xlink:type="simple" xlink:href="#p.6" text:style-name="Internet_20_link" text:visited-style-name="Visited_20_Internet_20_Link"><text:span text:style-name="T313">Wróć do głównej treści</text:span></text:a><text:span text:style-name="T313">.</text:span></text:p>
      <text:p text:style-name="P11"/>
      <text:p text:style-name="P12"><text:bookmark-start text:name="przypis.7"/>Przypis 7<text:bookmark-end text:name="przypis.7"/>. <text:span text:style-name="T300">M. Chmieliński, </text:span><text:span text:style-name="T190">Max Stirner. Jednostka, społeczeństwo, państwo</text:span><text:span text:style-name="T300">, Księgarnia Akademicka, Kraków 2006, s. </text:span>56. <text:a xlink:type="simple" xlink:href="#p.7" text:style-name="Internet_20_link" text:visited-style-name="Visited_20_Internet_20_Link"><text:span text:style-name="T315">Wróć do głównej treści</text:span></text:a><text:span text:style-name="T315">.</text:span></text:p>
      <text:p text:style-name="P12"/>
      <text:p text:style-name="P13"><text:bookmark-start text:name="przypis.8"/><text:span text:style-name="T317">Przypis 8</text:span><text:bookmark-end text:name="przypis.8"/><text:span text:style-name="T317">. </text:span>J.H. Mackay, <text:span text:style-name="T273">Max Stirner. His Life And His Work</text:span>, <text:span text:style-name="T271">Peremptory Publications</text:span>, <text:span text:style-name="T271">Concord, CA 2005</text:span>, <text:span text:style-name="T317">s. </text:span>11. <text:a xlink:type="simple" xlink:href="#p.8" text:style-name="Internet_20_link" text:visited-style-name="Visited_20_Internet_20_Link"><text:span text:style-name="T317">Wróć do głównej treści</text:span></text:a><text:span text:style-name="T317">.</text:span></text:p>
      <text:p text:style-name="P13"/>
      <text:p text:style-name="P20"><text:bookmark-start text:name="przypis.9"/><text:span text:style-name="T320">Przypis 9</text:span><text:bookmark-end text:name="przypis.9"/><text:span text:style-name="T320">. </text:span><text:span text:style-name="T256">M. Stirner, </text:span><text:span text:style-name="T238">Jedyny i jego własność</text:span><text:span text:style-name="T250">, przeł. J. i A. Gajlewiczowie, Wydawnictwo Naukowe PWN, Warszawa 1995, s. </text:span>356. <text:a xlink:type="simple" xlink:href="#p.9" text:style-name="Internet_20_link" text:visited-style-name="Visited_20_Internet_20_Link"><text:span text:style-name="T320">Wróć do głównej treści</text:span></text:a><text:span text:style-name="T320">.</text:span></text:p>
      <text:p text:style-name="P20"/>
      <text:p text:style-name="P94"><text:bookmark-start text:name="przypis.10"/><text:span text:style-name="T321">Przypis 10</text:span><text:bookmark-end text:name="przypis.10"/><text:span text:style-name="T321">. J. i A. Gajlewiczowie, </text:span><text:span text:style-name="T195">Od tłumaczy</text:span><text:span text:style-name="T321"> [w:] M. Stirner, </text:span><text:span text:style-name="T189">Jedyny i jego własność</text:span><text:span text:style-name="T288">, przeł. J. i A. Gajlewiczowie, Wydawnictwo Naukowe PWN, Warszawa 1995, s. 0.42</text:span>–<text:span text:style-name="T321">0.43. </text:span><text:a xlink:type="simple" xlink:href="#p.10" text:style-name="Internet_20_link" text:visited-style-name="Visited_20_Internet_20_Link"><text:span text:style-name="T321">Wróć do głównej treści</text:span></text:a><text:span text:style-name="T321">.</text:span></text:p>
      <text:p text:style-name="P94"/>
      <text:p text:style-name="P21"><text:bookmark-start text:name="przypis.11"/><text:span text:style-name="T322">Przypis 11</text:span><text:bookmark-end text:name="przypis.11"/><text:span text:style-name="T322">. </text:span><text:span text:style-name="T256">M. Stirner, </text:span><text:span text:style-name="T238">Jedyny i jego własność</text:span><text:span text:style-name="T250">, przeł. J. i A. Gajlewiczowie, Wydawnictwo Naukowe PWN, Warszawa 1995, s. </text:span>175. <text:a xlink:type="simple" xlink:href="#p.11" text:style-name="Internet_20_link" text:visited-style-name="Visited_20_Internet_20_Link"><text:span text:style-name="T322">Wróć do głównej treści</text:span></text:a><text:span text:style-name="T322">.</text:span></text:p>
      <text:p text:style-name="P21"/>
      <text:p text:style-name="P97"><text:bookmark-start text:name="przypis.12"/><text:span text:style-name="T322">Przypis 12</text:span><text:bookmark-end text:name="przypis.12"/><text:span text:style-name="T322">. M. Stirner, </text:span><text:span text:style-name="T189">Jedyny i jego własność</text:span><text:span text:style-name="T288">, przeł. J. i A. Gajlewiczowie, Wydawnictwo Naukowe PWN, Warszawa 1995, s. </text:span>5. <text:a xlink:type="simple" xlink:href="#p.12" text:style-name="Internet_20_link" text:visited-style-name="Visited_20_Internet_20_Link"><text:span text:style-name="T322">Wróć do głównej treści</text:span></text:a><text:span text:style-name="T322">.</text:span></text:p>
      <text:p text:style-name="P97"/>
      <text:p text:style-name="P96"><text:bookmark-start text:name="przypis.13"/><text:span text:style-name="T328">Przypis 13</text:span><text:bookmark-end text:name="przypis.13"/><text:span text:style-name="T328">. M. Chmieliński, </text:span><text:span text:style-name="T190">Max Stirner. Jednostka, społeczeństwo, państwo</text:span><text:span text:style-name="T300">, Księgarnia Akademicka, Kraków 2006, s. 1</text:span>77. <text:a xlink:type="simple" xlink:href="#p.13" text:style-name="Internet_20_link" text:visited-style-name="Visited_20_Internet_20_Link"><text:span text:style-name="T328">Wróć do głównej treści</text:span></text:a><text:span text:style-name="T328">.</text:span></text:p>
      <text:p text:style-name="P96"/>
      <text:p text:style-name="P98"><text:bookmark-start text:name="przypis.14"/><text:span text:style-name="T330">Przypis 14</text:span><text:bookmark-end text:name="przypis.14"/><text:span text:style-name="T330">. </text:span><text:span text:style-name="T250">R. Paterson, </text:span><text:span text:style-name="T247">The Nihilistic Egoist: Max Stirner</text:span><text:span text:style-name="T250">, </text:span><text:span text:style-name="T249">Oxford University Press</text:span><text:span text:style-name="T250">, </text:span><text:span text:style-name="T249">Oxford 1971</text:span><text:span text:style-name="T233">, </text:span><text:span text:style-name="T261">s. </text:span>310. <text:a xlink:type="simple" xlink:href="#p.14" text:style-name="Internet_20_link" text:visited-style-name="Visited_20_Internet_20_Link"><text:span text:style-name="T330">Wróć do głównej treści</text:span></text:a><text:span text:style-name="T330">.</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Arial3" svg:font-family="Arial" style:font-family-generic="swiss"/>
    <style:font-face style:name="Liberation Serif" svg:font-family="'Liberation Serif'" style:font-family-generic="roman" style:font-pitch="variable"/>
    <style:font-face style:name="Arial2" svg:font-family="Arial" style:font-family-generic="swiss" style:font-pitch="variable"/>
    <style:font-face style:name="Arial1" svg:font-family="Arial" style:font-adornments="Normalny" style:font-family-generic="swiss" style:font-pitch="variable"/>
    <style:font-face style:name="Arial" svg:font-family="Arial" style:font-adornments="Regular"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2.286cm" style:writing-mode="lr-tb"/>
      <style:text-properties style:use-window-font-color="true" loext:opacity="0%"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line-height="150%" fo:orphans="0" fo:widows="0" style:page-number="auto" style:snap-to-layout-grid="false" style:writing-mode="page"/>
      <style:text-properties fo:color="#000000" loext:opacity="100%" style:font-name="Arial" fo:font-family="Arial" style:font-style-name="Regular" style:font-family-generic="swiss" style:font-pitch="variable" fo:language="pl" fo:country="PL"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master-page-name="">
      <loext:graphic-properties draw:fill="none" draw:fill-color="#729fcf"/>
      <style:paragraph-properties fo:margin-top="0cm" fo:margin-bottom="0cm" style:contextual-spacing="true" fo:line-height="150%" fo:orphans="0" fo:widows="0" style:page-number="auto" fo:background-color="transparent" style:shadow="none" style:snap-to-layout-grid="false" style:writing-mode="page">
        <style:tab-stops/>
      </style:paragraph-properties>
      <style:text-properties fo:color="#000000" loext:opacity="100%" style:font-name="Arial" fo:font-family="Arial" style:font-style-name="Regular" style:font-family-generic="swiss" style:font-pitch="variable" fo:language="pl" fo:country="PL" style:font-size-asian="10.5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master-page-name="">
      <loext:graphic-properties draw:fill="none" draw:fill-color="#729fcf"/>
      <style:paragraph-properties fo:margin-left="0cm" fo:margin-right="0cm" fo:margin-top="0cm" fo:margin-bottom="0cm" style:contextual-spacing="true" fo:text-indent="0cm" style:auto-text-indent="false" style:page-number="auto" fo:background-color="transparent" style:shadow="none" style:writing-mode="page">
        <style:tab-stops/>
      </style:paragraph-properties>
      <style:text-properties style:font-size-asian="10.5pt"/>
    </style:style>
    <style:style style:name="Title" style:family="paragraph" style:parent-style-name="Heading" style:next-style-name="Text_20_body" style:class="chapter" style:master-page-name="">
      <loext:graphic-properties draw:fill="none" draw:fill-color="#729fcf"/>
      <style:paragraph-properties fo:margin-top="0cm" fo:margin-bottom="0cm" style:contextual-spacing="false" fo:text-align="start" style:justify-single-word="false" style:page-number="auto" fo:background-color="transparent" fo:keep-with-next="auto" style:writing-mode="page">
        <style:tab-stops/>
      </style:paragraph-properties>
      <style:text-properties style:font-name="Arial" fo:font-family="Arial" style:font-style-name="Regular" style:font-family-generic="swiss" style:font-pitch="variable" fo:font-size="12pt" fo:font-weight="normal" style:font-size-asian="28pt" style:font-weight-asian="bold" style:font-size-complex="28pt" style:font-weight-complex="bold"/>
    </style:style>
    <style:style style:name="Subtitle" style:family="paragraph" style:parent-style-name="Heading" style:next-style-name="Text_20_body" style:class="chapter" style:master-page-name="">
      <style:paragraph-properties fo:margin-top="0cm" fo:margin-bottom="0cm" style:contextual-spacing="true" fo:text-align="start" style:justify-single-word="false" style:page-number="auto" fo:keep-with-next="auto" style:writing-mode="page"/>
      <style:text-properties style:font-name="Arial" fo:font-family="Arial" style:font-style-name="Regular" style:font-family-generic="swiss" style:font-pitch="variable" fo:font-size="12pt" style:font-size-asian="18pt" style:font-size-complex="18pt"/>
    </style:style>
    <style:style style:name="Heading_20_1" style:display-name="Heading 1" style:family="paragraph" style:parent-style-name="Heading" style:next-style-name="Text_20_body" style:default-outline-level="1" style:class="text" style:master-page-name="">
      <style:paragraph-properties fo:margin-top="0cm" fo:margin-bottom="0cm" style:contextual-spacing="true" style:page-number="auto" fo:keep-with-next="auto" style:writing-mode="page">
        <style:tab-stops/>
      </style:paragraph-properties>
      <style:text-properties style:font-name="Arial" fo:font-family="Arial" style:font-style-name="Regular" style:font-family-generic="swiss" style:font-pitch="variable" fo:font-size="12pt"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master-page-name="">
      <style:paragraph-properties fo:margin-top="0cm" fo:margin-bottom="0cm" style:contextual-spacing="false" style:page-number="auto" fo:keep-with-next="auto" style:writing-mode="page">
        <style:tab-stops/>
      </style:paragraph-properties>
      <style:text-properties style:font-name="Arial" fo:font-family="Arial" style:font-style-name="Regular" style:font-family-generic="swiss" style:font-pitch="variable" fo:font-size="12pt" fo:font-weight="bold" style:font-size-asian="115%" style:font-weight-asian="bold" style:font-size-complex="115%" style:font-weight-complex="bold"/>
    </style:style>
    <style:style style:name="Heading_20_3" style:display-name="Heading 3" style:family="paragraph" style:parent-style-name="Standard" style:next-style-name="Text_20_body" style:default-outline-level="3" style:class="text" style:master-page-name="">
      <loext:graphic-properties draw:fill="none" draw:fill-color="#729fcf"/>
      <style:paragraph-properties fo:margin-top="0cm" fo:margin-bottom="0cm" style:contextual-spacing="false" style:page-number="auto" fo:background-color="transparent" fo:keep-with-next="auto" style:writing-mode="page"/>
      <style:text-properties style:font-name="Arial" fo:font-family="Arial" style:font-style-name="Regular" style:font-family-generic="swiss" style:font-pitch="variable" fo:font-size="12pt" fo:font-weight="bold" style:font-size-asian="101%" style:font-weight-asian="bold" style:font-size-complex="101%" style:font-weight-complex="bold"/>
    </style:style>
    <style:style style:name="Heading_20_4" style:display-name="Heading 4" style:family="paragraph" style:parent-style-name="Heading" style:next-style-name="Text_20_body" style:default-outline-level="4" style:class="text" style:master-page-name="">
      <style:paragraph-properties fo:margin-top="0cm" fo:margin-bottom="0cm" style:contextual-spacing="false" style:page-number="auto" style:writing-mode="page"/>
      <style:text-properties style:font-name="Arial" fo:font-family="Arial" style:font-style-name="Regular" style:font-family-generic="swiss" style:font-pitch="variable" fo:font-size="12pt" fo:font-style="normal"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cm" fo:margin-bottom="0cm" style:contextual-spacing="true" style:writing-mode="page"/>
      <style:text-properties style:font-name="Arial" fo:font-family="Arial" style:font-style-name="Regular" style:font-family-generic="swiss" style:font-pitch="variable" fo:font-size="12pt" fo:font-weight="normal" style:font-size-asian="85%" style:font-weight-asian="bold" style:font-size-complex="85%" style:font-weight-complex="bold"/>
    </style:style>
    <style:style style:name="Internet_20_link" style:display-name="Internet link" style:family="text">
      <style:text-properties fo:color="#000080" loext:opacity="100%" fo:language="pl" fo:country="PL" style:text-underline-style="solid" style:text-underline-width="auto" style:text-underline-color="font-color" style:font-size-asian="10.5pt" style:language-asian="zxx" style:country-asian="none" style:language-complex="zxx" style:country-complex="none"/>
    </style:style>
    <style:style style:name="Visited_20_Internet_20_Link" style:display-name="Visited Internet Link" style:family="text">
      <style:text-properties fo:color="#800000" loext:opacity="100%" style:font-name="Arial1" fo:font-family="Arial" style:font-style-name="Normalny" style:font-family-generic="swiss" style:font-pitch="variable" fo:language="pl" fo:country="PL" style:text-underline-style="solid" style:text-underline-width="auto" style:text-underline-color="font-color" style:font-size-asian="10.5pt"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8-10-03T13:33:50.464000000</meta:creation-date>
    <dc:date>2021-05-15T09:54:03.382000000</dc:date>
    <meta:editing-duration>PT21H3M16S</meta:editing-duration>
    <meta:editing-cycles>120</meta:editing-cycles>
    <meta:generator>LibreOffice/7.1.2.2$Windows_X86_64 LibreOffice_project/8a45595d069ef5570103caea1b71cc9d82b2aae4</meta:generator>
    <meta:document-statistic meta:table-count="0" meta:image-count="0" meta:object-count="0" meta:page-count="44" meta:paragraph-count="249" meta:word-count="14897" meta:character-count="109459" meta:non-whitespace-character-count="94717"/>
  </office:meta>
</office:document-meta>
</file>