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71cm" fo:margin-right="0cm" fo:margin-top="0.032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706cm" fo:margin-right="0cm" fo:margin-top="0.439cm" fo:margin-bottom="0cm" loext:contextual-spacing="false" fo:text-indent="0cm" style:auto-text-indent="false"/>
    </style:style>
    <style:style style:name="P4" style:family="paragraph" style:parent-style-name="Heading_20_1" style:master-page-name="Converted10">
      <style:paragraph-properties fo:margin-left="0.706cm" fo:margin-right="0cm" fo:text-indent="0cm" style:auto-text-indent="false" style:page-number="auto"/>
    </style:style>
    <style:style style:name="P5" style:family="paragraph" style:parent-style-name="Heading_20_1">
      <style:paragraph-properties fo:margin-top="0cm" fo:margin-bottom="0cm" loext:contextual-spacing="false"/>
    </style:style>
    <style:style style:name="P6" style:family="paragraph" style:parent-style-name="Heading_20_1">
      <style:paragraph-properties fo:margin-top="0.002cm" fo:margin-bottom="0cm" loext:contextual-spacing="false"/>
    </style:style>
    <style:style style:name="P7" style:family="paragraph" style:parent-style-name="Heading_20_1" style:master-page-name="Converted3">
      <style:paragraph-properties style:page-number="auto"/>
    </style:style>
    <style:style style:name="P8" style:family="paragraph" style:parent-style-name="Standard">
      <style:paragraph-properties fo:margin-left="0.706cm" fo:margin-right="0cm" fo:margin-top="0.171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706cm" fo:margin-right="0cm" fo:margin-top="0.067cm" fo:margin-bottom="0cm" loext:contextual-spacing="false" fo:line-height="111%" fo:text-align="start" style:justify-single-word="false" fo:text-indent="0cm" style:auto-text-indent="false"/>
    </style:style>
    <style:style style:name="P10" style:family="paragraph" style:parent-style-name="Standard">
      <style:paragraph-properties fo:margin-left="0.706cm" fo:margin-right="6.017cm" fo:margin-top="0.064cm" fo:margin-bottom="0cm" loext:contextual-spacing="false" fo:line-height="103%" fo:text-align="start" style:justify-single-word="false" fo:text-indent="0cm" style:auto-text-indent="false"/>
    </style:style>
    <style:style style:name="P11" style:family="paragraph" style:parent-style-name="Standard">
      <style:paragraph-properties fo:margin-left="1.506cm" fo:margin-right="0.203cm" fo:margin-top="0cm" fo:margin-bottom="0cm" loext:contextual-spacing="false" fo:line-height="133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506cm" fo:margin-right="0.203cm" fo:margin-top="0cm" fo:margin-bottom="0cm" loext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005cm" fo:margin-right="0.704cm" fo:margin-top="0cm" fo:margin-bottom="0cm" loext:contextual-spacing="false" fo:line-height="133%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706cm" fo:margin-right="0.699cm" fo:margin-top="0cm" fo:margin-bottom="0cm" loext:contextual-spacing="false" fo:line-height="103%" fo:text-align="justify" style:justify-single-word="false" fo:text-indent="-0.901cm" style:auto-text-indent="false">
        <style:tab-stops>
          <style:tab-stop style:position="1.706cm"/>
        </style:tab-stops>
      </style:paragraph-properties>
    </style:style>
    <style:style style:name="P15" style:family="paragraph" style:parent-style-name="Standard">
      <style:paragraph-properties fo:margin-left="1.506cm" fo:margin-right="0.201cm" fo:margin-top="0.171cm" fo:margin-bottom="0cm" loext:contextual-spacing="false" fo:line-height="133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506cm" fo:margin-right="0.201cm" fo:margin-top="0cm" fo:margin-bottom="0cm" loext:contextual-spacing="false" fo:line-height="133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005cm" fo:margin-right="0.702cm" fo:margin-top="0cm" fo:margin-bottom="0cm" loext:contextual-spacing="false" fo:line-height="133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005cm" fo:margin-right="0.702cm" fo:margin-top="0.171cm" fo:margin-bottom="0cm" loext:contextual-spacing="false" fo:line-height="133%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05cm" fo:margin-right="0.7cm" fo:margin-top="0cm" fo:margin-bottom="0cm" loext:contextual-spacing="false" fo:line-height="133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506cm" fo:margin-right="0.198cm" fo:margin-top="0cm" fo:margin-bottom="0cm" loext:contextual-spacing="false" fo:line-height="133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05cm" fo:margin-right="0.702cm" fo:margin-top="0cm" fo:margin-bottom="0cm" loext:contextual-spacing="false" fo:line-height="115%" fo:text-align="justify" style:justify-single-word="false" fo:text-indent="-0.801cm" style:auto-text-indent="false"/>
    </style:style>
    <style:style style:name="P22" style:family="paragraph" style:parent-style-name="Standard">
      <style:paragraph-properties fo:margin-left="1.005cm" fo:margin-right="0cm" fo:margin-top="0.067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6cm" fo:margin-right="2.103cm" fo:margin-top="0cm" fo:margin-bottom="0cm" loext:contextual-spacing="false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1.506cm" fo:margin-right="0.203cm" fo:margin-top="0cm" fo:margin-bottom="0cm" loext:contextual-spacing="false" fo:line-height="115%" fo:text-align="justify" style:justify-single-word="false" fo:text-indent="-0.801cm" style:auto-text-indent="false"/>
    </style:style>
    <style:style style:name="P25" style:family="paragraph" style:parent-style-name="Standard">
      <style:paragraph-properties fo:margin-left="1.506cm" fo:margin-right="0cm" fo:margin-top="0.06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1.506cm" fo:margin-right="0cm" fo:margin-top="0.074cm" fo:margin-bottom="0cm" loext:contextual-spacing="false" fo:text-align="start" style:justify-single-word="false" fo:text-indent="0cm" style:auto-text-indent="false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>
      <style:text-properties style:font-name="Trebuchet MS" fo:font-size="10pt" style:font-size-asian="10pt"/>
    </style:style>
    <style:style style:name="P30" style:family="paragraph" style:parent-style-name="Text_20_body">
      <style:text-properties fo:font-size="14pt" style:font-size-asian="14pt"/>
    </style:style>
    <style:style style:name="P31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32" style:family="paragraph" style:parent-style-name="Text_20_body">
      <style:paragraph-properties fo:margin-left="0.706cm" fo:margin-right="0cm" fo:margin-top="0.286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706cm" fo:margin-right="0cm" fo:line-height="0.464cm" fo:text-indent="0cm" style:auto-text-indent="false"/>
    </style:style>
    <style:style style:name="P34" style:family="paragraph" style:parent-style-name="Text_20_body">
      <style:paragraph-properties fo:margin-left="0.706cm" fo:margin-right="0cm" fo:line-height="0.46cm" fo:text-indent="0cm" style:auto-text-indent="false"/>
    </style:style>
    <style:style style:name="P35" style:family="paragraph" style:parent-style-name="Text_20_body">
      <style:paragraph-properties fo:margin-top="0.012cm" fo:margin-bottom="0cm" loext:contextual-spacing="false"/>
      <style:text-properties style:font-name="Trebuchet MS" fo:font-size="14.5pt" style:font-size-asian="14.5pt"/>
    </style:style>
    <style:style style:name="P36" style:family="paragraph" style:parent-style-name="Text_20_body">
      <style:paragraph-properties fo:margin-left="0.582cm" fo:margin-right="0.201cm" fo:line-height="115%" fo:text-align="end" style:justify-single-word="false" fo:text-indent="0cm" style:auto-text-indent="false"/>
    </style:style>
    <style:style style:name="P37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8" style:family="paragraph" style:parent-style-name="Text_20_body" style:master-page-name="Converted1">
      <style:paragraph-properties fo:margin-left="0.206cm" fo:margin-right="0.702cm" fo:margin-top="0.309cm" fo:margin-bottom="0cm" loext:contextual-spacing="false" fo:line-height="115%" fo:text-align="justify" style:justify-single-word="false" fo:text-indent="0cm" style:auto-text-indent="false" style:page-number="258"/>
    </style:style>
    <style:style style:name="P39" style:family="paragraph" style:parent-style-name="Text_20_body" style:master-page-name="Converted5">
      <style:paragraph-properties fo:margin-left="0.206cm" fo:margin-right="0.702cm" fo:margin-top="0.309cm" fo:margin-bottom="0cm" loext:contextual-spacing="false" fo:line-height="115%" fo:text-align="justify" style:justify-single-word="false" fo:text-indent="0cm" style:auto-text-indent="false" style:page-number="auto"/>
    </style:style>
    <style:style style:name="P40" style:family="paragraph" style:parent-style-name="Text_20_body" style:master-page-name="Converted7">
      <style:paragraph-properties fo:margin-left="0.206cm" fo:margin-right="0.702cm" fo:margin-top="0.309cm" fo:margin-bottom="0cm" loext:contextual-spacing="false" fo:line-height="115%" fo:text-align="justify" style:justify-single-word="false" fo:text-indent="0cm" style:auto-text-indent="false" style:page-number="auto"/>
    </style:style>
    <style:style style:name="P41" style:family="paragraph" style:parent-style-name="Text_20_body">
      <style:paragraph-properties fo:margin-left="0.206cm" fo:margin-right="0.702cm" fo:line-height="115%" fo:text-align="justify" style:justify-single-word="false" fo:text-indent="0.799cm" style:auto-text-indent="false"/>
    </style:style>
    <style:style style:name="P42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43" style:family="paragraph" style:parent-style-name="Text_20_body">
      <style:paragraph-properties fo:margin-top="0.004cm" fo:margin-bottom="0cm" loext:contextual-spacing="false"/>
      <style:text-properties fo:font-size="12pt" style:font-size-asian="12pt"/>
    </style:style>
    <style:style style:name="P44" style:family="paragraph" style:parent-style-name="Text_20_body" style:master-page-name="Converted6">
      <style:paragraph-properties fo:margin-top="0.004cm" fo:margin-bottom="0cm" loext:contextual-spacing="false" style:page-number="auto"/>
      <style:text-properties style:font-name="Trebuchet MS" fo:font-size="4.5pt" style:font-size-asian="4.5pt"/>
    </style:style>
    <style:style style:name="P45" style:family="paragraph" style:parent-style-name="Text_20_body">
      <style:paragraph-properties fo:margin-left="0.206cm" fo:margin-right="0.699cm" fo:line-height="115%" fo:text-align="justify" style:justify-single-word="false" fo:text-indent="0cm" style:auto-text-indent="false"/>
    </style:style>
    <style:style style:name="P46" style:family="paragraph" style:parent-style-name="Text_20_body" style:master-page-name="Converted2">
      <style:paragraph-properties fo:margin-left="0.706cm" fo:margin-right="0.198cm" fo:margin-top="0.309cm" fo:margin-bottom="0cm" loext:contextual-spacing="false" fo:line-height="115%" fo:text-align="justify" style:justify-single-word="false" fo:text-indent="0cm" style:auto-text-indent="false" style:page-number="auto"/>
    </style:style>
    <style:style style:name="P47" style:family="paragraph" style:parent-style-name="Text_20_body">
      <style:paragraph-properties fo:margin-left="0.706cm" fo:margin-right="0.198cm" fo:line-height="115%" fo:text-align="justify" style:justify-single-word="false" fo:text-indent="0.799cm" style:auto-text-indent="false"/>
    </style:style>
    <style:style style:name="P48" style:family="paragraph" style:parent-style-name="Text_20_body" style:master-page-name="Converted8">
      <style:paragraph-properties fo:margin-left="0.706cm" fo:margin-right="0.198cm" fo:margin-top="0.309cm" fo:margin-bottom="0cm" loext:contextual-spacing="false" fo:line-height="115%" fo:text-align="justify" style:justify-single-word="false" fo:text-indent="0.799cm" style:auto-text-indent="false" style:page-number="auto"/>
    </style:style>
    <style:style style:name="P49" style:family="paragraph" style:parent-style-name="Text_20_body">
      <style:paragraph-properties fo:margin-left="0.706cm" fo:margin-right="0.198cm" fo:margin-top="0.002cm" fo:margin-bottom="0cm" loext:contextual-spacing="false" fo:line-height="115%" fo:text-align="justify" style:justify-single-word="false" fo:text-indent="0.799cm" style:auto-text-indent="false"/>
    </style:style>
    <style:style style:name="P50" style:family="paragraph" style:parent-style-name="Text_20_body">
      <style:paragraph-properties fo:margin-left="0.706cm" fo:margin-right="0.199cm" fo:line-height="11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06cm" fo:margin-right="0.704cm" fo:margin-top="0.002cm" fo:margin-bottom="0cm" loext:contextual-spacing="false" fo:line-height="115%" fo:text-align="justify" style:justify-single-word="false" fo:text-indent="0cm" style:auto-text-indent="false"/>
    </style:style>
    <style:style style:name="P52" style:family="paragraph" style:parent-style-name="Text_20_body" style:master-page-name="Converted4">
      <style:paragraph-properties fo:margin-left="0.706cm" fo:margin-right="0.201cm" fo:margin-top="0.309cm" fo:margin-bottom="0cm" loext:contextual-spacing="false" fo:line-height="115%" fo:text-align="justify" style:justify-single-word="false" fo:text-indent="0.799cm" style:auto-text-indent="false" style:page-number="auto"/>
    </style:style>
    <style:style style:name="P53" style:family="paragraph" style:parent-style-name="Text_20_body">
      <style:paragraph-properties fo:margin-left="0.706cm" fo:margin-right="0.201cm" fo:line-height="115%" fo:text-align="justify" style:justify-single-word="false" fo:text-indent="0.799cm" style:auto-text-indent="false"/>
    </style:style>
    <style:style style:name="P54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55" style:family="paragraph" style:parent-style-name="Text_20_body">
      <style:paragraph-properties fo:margin-top="0.005cm" fo:margin-bottom="0cm" loext:contextual-spacing="false"/>
      <style:text-properties fo:font-size="12pt" style:font-size-asian="12pt"/>
    </style:style>
    <style:style style:name="P56" style:family="paragraph" style:parent-style-name="Text_20_body">
      <style:paragraph-properties fo:margin-top="0.005cm" fo:margin-bottom="0cm" loext:contextual-spacing="false"/>
      <style:text-properties fo:font-size="14pt" style:font-size-asian="14pt"/>
    </style:style>
    <style:style style:name="P57" style:family="paragraph" style:parent-style-name="Text_20_body" style:master-page-name="Converted9">
      <style:paragraph-properties fo:margin-top="0.005cm" fo:margin-bottom="0cm" loext:contextual-spacing="false" style:page-number="auto"/>
      <style:text-properties fo:font-size="4.5pt" style:font-size-asian="4.5pt"/>
    </style:style>
    <style:style style:name="P58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59" style:family="paragraph" style:parent-style-name="Text_20_body">
      <style:paragraph-properties fo:margin-top="0.018cm" fo:margin-bottom="0cm" loext:contextual-spacing="false"/>
      <style:text-properties fo:font-size="20.5pt" style:font-size-asian="20.5pt"/>
    </style:style>
    <style:style style:name="P60" style:family="paragraph" style:parent-style-name="Text_20_body">
      <style:paragraph-properties fo:margin-left="0.206cm" fo:margin-right="0.704cm" fo:line-height="115%" fo:text-align="justify" style:justify-single-word="false" fo:text-indent="0.799cm" style:auto-text-indent="false"/>
    </style:style>
    <style:style style:name="P61" style:family="paragraph" style:parent-style-name="Text_20_body">
      <style:paragraph-properties fo:margin-left="0.706cm" fo:margin-right="0.199cm" fo:line-height="115%" fo:text-align="justify" style:justify-single-word="false" fo:text-indent="0.799cm" style:auto-text-indent="false"/>
    </style:style>
    <style:style style:name="P62" style:family="paragraph" style:parent-style-name="Text_20_body">
      <style:paragraph-properties fo:margin-top="0.014cm" fo:margin-bottom="0cm" loext:contextual-spacing="false"/>
      <style:text-properties fo:font-size="13.5pt" style:font-size-asian="13.5pt"/>
    </style:style>
    <style:style style:name="P63" style:family="paragraph" style:parent-style-name="Text_20_body">
      <style:paragraph-properties fo:margin-left="0.706cm" fo:margin-right="0.203cm" fo:margin-top="0.002cm" fo:margin-bottom="0cm" loext:contextual-spacing="false" fo:line-height="115%" fo:text-align="justify" style:justify-single-word="false" fo:text-indent="0.799cm" style:auto-text-indent="false"/>
    </style:style>
    <style:style style:name="P64" style:family="paragraph" style:parent-style-name="Text_20_body">
      <style:paragraph-properties fo:margin-left="0.706cm" fo:margin-right="0.203cm" fo:line-height="115%" fo:text-align="justify" style:justify-single-word="false" fo:text-indent="0.799cm" style:auto-text-indent="false"/>
    </style:style>
    <style:style style:name="P65" style:family="paragraph" style:parent-style-name="Text_20_body">
      <style:paragraph-properties fo:margin-left="0.206cm" fo:margin-right="0.7cm" fo:line-height="115%" fo:text-align="justify" style:justify-single-word="false" fo:text-indent="0.799cm" style:auto-text-indent="false"/>
    </style:style>
    <style:style style:name="P66" style:family="paragraph" style:parent-style-name="Text_20_body">
      <style:paragraph-properties fo:margin-top="0.011cm" fo:margin-bottom="0cm" loext:contextual-spacing="false"/>
      <style:text-properties fo:font-size="14pt" style:font-size-asian="14pt"/>
    </style:style>
    <style:style style:name="P67" style:family="paragraph" style:parent-style-name="Text_20_body">
      <style:paragraph-properties fo:margin-left="0.206cm" fo:margin-right="0.699cm" fo:line-height="115%" fo:text-align="justify" style:justify-single-word="false" fo:text-indent="0.799cm" style:auto-text-indent="false"/>
    </style:style>
    <style:style style:name="P68" style:family="paragraph" style:parent-style-name="Text_20_body">
      <style:paragraph-properties fo:margin-left="0.706cm" fo:margin-right="0.201cm" fo:margin-top="0.002cm" fo:margin-bottom="0cm" loext:contextual-spacing="false" fo:line-height="115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706cm" fo:margin-right="0.203cm" fo:line-height="115%" fo:text-align="justify" style:justify-single-word="false" fo:text-indent="0cm" style:auto-text-indent="false"/>
    </style:style>
    <style:style style:name="P70" style:family="paragraph" style:parent-style-name="Text_20_body" style:master-page-name="Converted11">
      <style:paragraph-properties fo:margin-left="0.206cm" fo:margin-right="0.706cm" fo:margin-top="0.309cm" fo:margin-bottom="0cm" loext:contextual-spacing="false" fo:line-height="115%" fo:text-align="justify" style:justify-single-word="false" fo:text-indent="0cm" style:auto-text-indent="false" style:page-number="auto"/>
    </style:style>
    <style:style style:name="P71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72" style:family="paragraph" style:parent-style-name="Text_20_body">
      <style:paragraph-properties fo:margin-left="1.005cm" fo:margin-right="0.702cm" fo:line-height="115%" fo:text-align="justify" style:justify-single-word="false" fo:text-indent="-0.801cm" style:auto-text-indent="false"/>
    </style:style>
    <style:style style:name="P73" style:family="paragraph" style:parent-style-name="Text_20_body">
      <style:paragraph-properties fo:margin-left="1.005cm" fo:margin-right="0.702cm" fo:margin-top="0.072cm" fo:margin-bottom="0cm" loext:contextual-spacing="false" fo:line-height="115%" fo:text-align="justify" style:justify-single-word="false" fo:text-indent="-0.801cm" style:auto-text-indent="false"/>
    </style:style>
    <style:style style:name="P74" style:family="paragraph" style:parent-style-name="Text_20_body">
      <style:paragraph-properties fo:margin-left="0.206cm" fo:margin-right="0cm" fo:line-height="0.464cm" fo:text-indent="0cm" style:auto-text-indent="false"/>
    </style:style>
    <style:style style:name="P75" style:family="paragraph" style:parent-style-name="Text_20_body" style:master-page-name="Converted12">
      <style:paragraph-properties fo:margin-left="1.506cm" fo:margin-right="0.203cm" fo:margin-top="0.309cm" fo:margin-bottom="0cm" loext:contextual-spacing="false" fo:line-height="115%" fo:text-align="justify" style:justify-single-word="false" fo:text-indent="-0.801cm" style:auto-text-indent="false" style:page-number="auto"/>
    </style:style>
    <style:style style:name="P76" style:family="paragraph" style:parent-style-name="Text_20_body">
      <style:paragraph-properties fo:margin-left="1.506cm" fo:margin-right="0.203cm" fo:line-height="115%" fo:text-align="justify" style:justify-single-word="false" fo:text-indent="-0.801cm" style:auto-text-indent="false"/>
    </style:style>
    <style:style style:name="P77" style:family="paragraph" style:parent-style-name="Text_20_body">
      <style:paragraph-properties fo:margin-left="1.506cm" fo:margin-right="0.203cm" fo:margin-top="0.072cm" fo:margin-bottom="0cm" loext:contextual-spacing="false" fo:line-height="115%" fo:text-align="justify" style:justify-single-word="false" fo:text-indent="-0.801cm" style:auto-text-indent="false"/>
    </style:style>
    <style:style style:name="T1" style:family="text">
      <style:text-properties fo:color="#231f20" style:font-name="Arial" fo:font-size="14pt" style:font-size-asian="14pt"/>
    </style:style>
    <style:style style:name="T2" style:family="text">
      <style:text-properties fo:color="#231f20" style:font-name="Trebuchet MS"/>
    </style:style>
    <style:style style:name="T3" style:family="text">
      <style:text-properties fo:color="#231f20" style:font-name="Trebuchet MS" fo:font-size="9pt" style:font-size-asian="9pt" style:text-scale="90%"/>
    </style:style>
    <style:style style:name="T4" style:family="text">
      <style:text-properties fo:color="#231f20" style:font-name="Trebuchet MS" fo:font-size="9pt" style:font-size-asian="9pt" style:text-scale="95%"/>
    </style:style>
    <style:style style:name="T5" style:family="text">
      <style:text-properties fo:color="#231f20" style:font-name="Trebuchet MS" fo:font-size="9pt" fo:letter-spacing="-0.058cm" style:font-size-asian="9pt" style:text-scale="90%"/>
    </style:style>
    <style:style style:name="T6" style:family="text">
      <style:text-properties fo:color="#231f20" style:font-name="Trebuchet MS" fo:font-size="9pt" fo:letter-spacing="-0.007cm" style:font-size-asian="9pt" style:text-scale="90%"/>
    </style:style>
    <style:style style:name="T7" style:family="text">
      <style:text-properties fo:color="#231f20" style:font-name="Trebuchet MS" fo:font-size="9pt" fo:letter-spacing="-0.005cm" style:font-size-asian="9pt" style:text-scale="90%"/>
    </style:style>
    <style:style style:name="T8" style:family="text">
      <style:text-properties fo:color="#231f20" style:font-name="Trebuchet MS" fo:font-size="9pt" fo:letter-spacing="-0.034cm" style:font-size-asian="9pt" style:text-scale="90%"/>
    </style:style>
    <style:style style:name="T9" style:family="text">
      <style:text-properties fo:color="#231f20" style:font-name="Trebuchet MS" fo:font-size="9pt" fo:letter-spacing="-0.026cm" style:font-size-asian="9pt" style:text-scale="90%"/>
    </style:style>
    <style:style style:name="T10" style:family="text">
      <style:text-properties fo:color="#231f20" style:font-name="Trebuchet MS" fo:font-size="9pt" fo:letter-spacing="-0.025cm" style:font-size-asian="9pt" style:text-scale="90%"/>
    </style:style>
    <style:style style:name="T11" style:family="text">
      <style:text-properties fo:color="#231f20" style:font-name="Trebuchet MS" fo:font-size="9pt" fo:letter-spacing="-0.053cm" style:font-size-asian="9pt" style:text-scale="90%"/>
    </style:style>
    <style:style style:name="T12" style:family="text">
      <style:text-properties fo:color="#231f20" style:font-name="Trebuchet MS" fo:font-size="9pt" fo:letter-spacing="-0.021cm" style:font-size-asian="9pt" style:text-scale="90%"/>
    </style:style>
    <style:style style:name="T13" style:family="text">
      <style:text-properties fo:color="#231f20" style:font-name="Trebuchet MS" fo:font-size="9pt" fo:letter-spacing="-0.019cm" style:font-size-asian="9pt" style:text-scale="90%"/>
    </style:style>
    <style:style style:name="T14" style:family="text">
      <style:text-properties fo:color="#231f20" style:font-name="Trebuchet MS" fo:font-size="9pt" fo:letter-spacing="-0.03cm" style:font-size-asian="9pt" style:text-scale="95%"/>
    </style:style>
    <style:style style:name="T15" style:family="text">
      <style:text-properties fo:color="#231f20" style:font-name="Trebuchet MS" fo:font-size="9pt" fo:letter-spacing="-0.028cm" style:font-size-asian="9pt" style:text-scale="95%"/>
    </style:style>
    <style:style style:name="T16" style:family="text">
      <style:text-properties fo:color="#231f20" style:text-scale="95%"/>
    </style:style>
    <style:style style:name="T17" style:family="text">
      <style:text-properties fo:color="#231f20" fo:letter-spacing="0.055cm" style:text-scale="95%"/>
    </style:style>
    <style:style style:name="T18" style:family="text">
      <style:text-properties fo:color="#231f20" fo:letter-spacing="0.03cm" style:text-scale="95%"/>
    </style:style>
    <style:style style:name="T19" style:family="text">
      <style:text-properties fo:color="#231f20" style:text-scale="94%"/>
    </style:style>
    <style:style style:name="T20" style:family="text">
      <style:text-properties fo:color="#231f20"/>
    </style:style>
    <style:style style:name="T21" style:family="text">
      <style:text-properties fo:color="#231f20" fo:letter-spacing="0.072cm"/>
    </style:style>
    <style:style style:name="T22" style:family="text">
      <style:text-properties fo:color="#231f20" fo:letter-spacing="0.011cm"/>
    </style:style>
    <style:style style:name="T23" style:family="text">
      <style:text-properties fo:color="#231f20" style:text-scale="96%"/>
    </style:style>
    <style:style style:name="T24" style:family="text">
      <style:text-properties fo:color="#231f20" fo:letter-spacing="-0.032cm"/>
    </style:style>
    <style:style style:name="T25" style:family="text">
      <style:text-properties fo:color="#231f20" fo:letter-spacing="-0.032cm" fo:font-style="italic" style:font-style-asian="italic"/>
    </style:style>
    <style:style style:name="T26" style:family="text">
      <style:text-properties fo:color="#231f20" fo:letter-spacing="-0.032cm" style:text-scale="95%"/>
    </style:style>
    <style:style style:name="T27" style:family="text">
      <style:text-properties fo:color="#231f20" fo:font-style="italic" style:font-style-asian="italic"/>
    </style:style>
    <style:style style:name="T28" style:family="text">
      <style:text-properties fo:color="#231f20" fo:font-style="italic" style:font-style-asian="italic" style:text-scale="95%"/>
    </style:style>
    <style:style style:name="T29" style:family="text">
      <style:text-properties fo:color="#231f20" fo:letter-spacing="-0.005cm" fo:font-style="italic" style:font-style-asian="italic"/>
    </style:style>
    <style:style style:name="T30" style:family="text">
      <style:text-properties fo:color="#231f20" fo:letter-spacing="-0.005cm" fo:font-style="italic" style:font-style-asian="italic" style:text-scale="95%"/>
    </style:style>
    <style:style style:name="T31" style:family="text">
      <style:text-properties fo:color="#231f20" fo:letter-spacing="-0.005cm" style:text-scale="95%"/>
    </style:style>
    <style:style style:name="T32" style:family="text">
      <style:text-properties fo:color="#231f20" fo:letter-spacing="-0.005cm"/>
    </style:style>
    <style:style style:name="T33" style:family="text">
      <style:text-properties fo:color="#231f20" fo:letter-spacing="-0.018cm"/>
    </style:style>
    <style:style style:name="T34" style:family="text">
      <style:text-properties fo:color="#231f20" fo:letter-spacing="-0.018cm" style:text-scale="95%"/>
    </style:style>
    <style:style style:name="T35" style:family="text">
      <style:text-properties fo:color="#231f20" fo:letter-spacing="-0.018cm" fo:font-style="italic" style:font-style-asian="italic"/>
    </style:style>
    <style:style style:name="T36" style:family="text">
      <style:text-properties fo:color="#231f20" style:text-scale="90%"/>
    </style:style>
    <style:style style:name="T37" style:family="text">
      <style:text-properties fo:color="#231f20" fo:letter-spacing="-0.046cm" style:text-scale="95%"/>
    </style:style>
    <style:style style:name="T38" style:family="text">
      <style:text-properties fo:color="#231f20" fo:letter-spacing="-0.046cm"/>
    </style:style>
    <style:style style:name="T39" style:family="text">
      <style:text-properties fo:color="#231f20" fo:letter-spacing="-0.046cm" fo:font-style="italic" style:font-style-asian="italic"/>
    </style:style>
    <style:style style:name="T40" style:family="text">
      <style:text-properties fo:color="#231f20" fo:letter-spacing="-0.046cm" fo:font-style="italic" style:font-style-asian="italic" style:text-scale="95%"/>
    </style:style>
    <style:style style:name="T41" style:family="text">
      <style:text-properties fo:color="#231f20" fo:letter-spacing="-0.014cm" style:text-scale="95%"/>
    </style:style>
    <style:style style:name="T42" style:family="text">
      <style:text-properties fo:color="#231f20" fo:letter-spacing="-0.014cm"/>
    </style:style>
    <style:style style:name="T43" style:family="text">
      <style:text-properties fo:color="#231f20" fo:letter-spacing="-0.012cm" style:text-scale="95%"/>
    </style:style>
    <style:style style:name="T44" style:family="text">
      <style:text-properties fo:color="#231f20" fo:letter-spacing="-0.012cm"/>
    </style:style>
    <style:style style:name="T45" style:family="text">
      <style:text-properties fo:color="#231f20" fo:letter-spacing="-0.012cm" fo:font-style="italic" style:font-style-asian="italic"/>
    </style:style>
    <style:style style:name="T46" style:family="text">
      <style:text-properties fo:color="#231f20" fo:letter-spacing="-0.012cm" fo:font-style="italic" style:font-style-asian="italic" style:text-scale="95%"/>
    </style:style>
    <style:style style:name="T47" style:family="text">
      <style:text-properties fo:color="#231f20" fo:letter-spacing="-0.067cm"/>
    </style:style>
    <style:style style:name="T48" style:family="text">
      <style:text-properties fo:color="#231f20" fo:letter-spacing="-0.067cm" style:text-scale="95%"/>
    </style:style>
    <style:style style:name="T49" style:family="text">
      <style:text-properties fo:color="#231f20" fo:letter-spacing="-0.067cm" fo:font-style="italic" style:font-style-asian="italic"/>
    </style:style>
    <style:style style:name="T50" style:family="text">
      <style:text-properties fo:color="#231f20" fo:letter-spacing="-0.065cm"/>
    </style:style>
    <style:style style:name="T51" style:family="text">
      <style:text-properties fo:color="#231f20" fo:letter-spacing="-0.065cm" fo:font-style="italic" style:font-style-asian="italic"/>
    </style:style>
    <style:style style:name="T52" style:family="text">
      <style:text-properties fo:color="#231f20" fo:letter-spacing="-0.03cm" fo:font-style="italic" style:font-style-asian="italic"/>
    </style:style>
    <style:style style:name="T53" style:family="text">
      <style:text-properties fo:color="#231f20" fo:letter-spacing="-0.03cm"/>
    </style:style>
    <style:style style:name="T54" style:family="text">
      <style:text-properties fo:color="#231f20" fo:letter-spacing="-0.03cm" style:text-scale="95%"/>
    </style:style>
    <style:style style:name="T55" style:family="text">
      <style:text-properties fo:color="#231f20" fo:letter-spacing="0.018cm" style:text-scale="95%"/>
    </style:style>
    <style:style style:name="T56" style:family="text">
      <style:text-properties fo:color="#231f20" fo:letter-spacing="0.018cm"/>
    </style:style>
    <style:style style:name="T57" style:family="text">
      <style:text-properties fo:color="#231f20" style:text-scale="87%"/>
    </style:style>
    <style:style style:name="T58" style:family="text">
      <style:text-properties fo:color="#231f20" fo:letter-spacing="-0.064cm"/>
    </style:style>
    <style:style style:name="T59" style:family="text">
      <style:text-properties fo:color="#231f20" fo:letter-spacing="-0.062cm"/>
    </style:style>
    <style:style style:name="T60" style:family="text">
      <style:text-properties fo:color="#231f20" fo:letter-spacing="-0.062cm" style:text-scale="95%"/>
    </style:style>
    <style:style style:name="T61" style:family="text">
      <style:text-properties fo:color="#231f20" fo:letter-spacing="-0.069cm"/>
    </style:style>
    <style:style style:name="T62" style:family="text">
      <style:text-properties fo:color="#231f20" fo:letter-spacing="-0.023cm"/>
    </style:style>
    <style:style style:name="T63" style:family="text">
      <style:text-properties fo:color="#231f20" fo:letter-spacing="-0.023cm" style:text-scale="95%"/>
    </style:style>
    <style:style style:name="T64" style:family="text">
      <style:text-properties fo:color="#231f20" fo:letter-spacing="-0.023cm" fo:font-style="italic" style:font-style-asian="italic" style:text-scale="95%"/>
    </style:style>
    <style:style style:name="T65" style:family="text">
      <style:text-properties fo:color="#231f20" fo:letter-spacing="-0.023cm" fo:font-style="italic" style:font-style-asian="italic"/>
    </style:style>
    <style:style style:name="T66" style:family="text">
      <style:text-properties fo:color="#231f20" style:text-scale="97%"/>
    </style:style>
    <style:style style:name="T67" style:family="text">
      <style:text-properties fo:color="#231f20" fo:letter-spacing="-0.021cm"/>
    </style:style>
    <style:style style:name="T68" style:family="text">
      <style:text-properties fo:color="#231f20" fo:letter-spacing="-0.021cm" style:text-scale="95%"/>
    </style:style>
    <style:style style:name="T69" style:family="text">
      <style:text-properties fo:color="#231f20" fo:letter-spacing="-0.021cm" fo:font-style="italic" style:font-style-asian="italic"/>
    </style:style>
    <style:style style:name="T70" style:family="text">
      <style:text-properties fo:color="#231f20" fo:letter-spacing="-0.019cm"/>
    </style:style>
    <style:style style:name="T71" style:family="text">
      <style:text-properties fo:color="#231f20" fo:letter-spacing="-0.019cm" style:text-scale="95%"/>
    </style:style>
    <style:style style:name="T72" style:family="text">
      <style:text-properties fo:color="#231f20" fo:letter-spacing="-0.019cm" fo:font-style="italic" style:font-style-asian="italic"/>
    </style:style>
    <style:style style:name="T73" style:family="text">
      <style:text-properties fo:color="#231f20" style:text-scale="98%"/>
    </style:style>
    <style:style style:name="T74" style:family="text">
      <style:text-properties fo:color="#231f20" fo:letter-spacing="-0.051cm" style:text-scale="95%"/>
    </style:style>
    <style:style style:name="T75" style:family="text">
      <style:text-properties fo:color="#231f20" fo:letter-spacing="-0.051cm"/>
    </style:style>
    <style:style style:name="T76" style:family="text">
      <style:text-properties fo:color="#231f20" fo:letter-spacing="-0.051cm" fo:font-style="italic" style:font-style-asian="italic"/>
    </style:style>
    <style:style style:name="T77" style:family="text">
      <style:text-properties fo:color="#231f20" fo:letter-spacing="-0.007cm" style:text-scale="95%"/>
    </style:style>
    <style:style style:name="T78" style:family="text">
      <style:text-properties fo:color="#231f20" fo:letter-spacing="-0.007cm"/>
    </style:style>
    <style:style style:name="T79" style:family="text">
      <style:text-properties fo:color="#231f20" fo:letter-spacing="-0.007cm" fo:font-style="italic" style:font-style-asian="italic"/>
    </style:style>
    <style:style style:name="T80" style:family="text">
      <style:text-properties fo:color="#231f20" fo:letter-spacing="-0.007cm" fo:font-style="italic" style:font-style-asian="italic" style:text-scale="95%"/>
    </style:style>
    <style:style style:name="T81" style:family="text">
      <style:text-properties fo:color="#231f20" style:text-scale="93%"/>
    </style:style>
    <style:style style:name="T82" style:family="text">
      <style:text-properties fo:color="#231f20" fo:letter-spacing="-0.071cm"/>
    </style:style>
    <style:style style:name="T83" style:family="text">
      <style:text-properties fo:color="#231f20" fo:letter-spacing="-0.071cm" style:text-scale="95%"/>
    </style:style>
    <style:style style:name="T84" style:family="text">
      <style:text-properties fo:color="#231f20" fo:letter-spacing="-0.048cm"/>
    </style:style>
    <style:style style:name="T85" style:family="text">
      <style:text-properties fo:color="#231f20" fo:letter-spacing="-0.048cm" style:text-scale="95%"/>
    </style:style>
    <style:style style:name="T86" style:family="text">
      <style:text-properties fo:color="#231f20" style:text-scale="99%"/>
    </style:style>
    <style:style style:name="T87" style:family="text">
      <style:text-properties fo:color="#231f20" fo:letter-spacing="-0.026cm" style:text-scale="95%"/>
    </style:style>
    <style:style style:name="T88" style:family="text">
      <style:text-properties fo:color="#231f20" fo:letter-spacing="-0.026cm"/>
    </style:style>
    <style:style style:name="T89" style:family="text">
      <style:text-properties fo:color="#231f20" fo:letter-spacing="-0.016cm" style:text-scale="95%"/>
    </style:style>
    <style:style style:name="T90" style:family="text">
      <style:text-properties fo:color="#231f20" fo:letter-spacing="-0.016cm"/>
    </style:style>
    <style:style style:name="T91" style:family="text">
      <style:text-properties fo:color="#231f20" fo:letter-spacing="-0.025cm"/>
    </style:style>
    <style:style style:name="T92" style:family="text">
      <style:text-properties fo:color="#231f20" fo:letter-spacing="-0.025cm" style:text-scale="95%"/>
    </style:style>
    <style:style style:name="T93" style:family="text">
      <style:text-properties fo:color="#231f20" fo:letter-spacing="-0.056cm"/>
    </style:style>
    <style:style style:name="T94" style:family="text">
      <style:text-properties fo:color="#231f20" fo:letter-spacing="-0.056cm" fo:font-style="italic" style:font-style-asian="italic"/>
    </style:style>
    <style:style style:name="T95" style:family="text">
      <style:text-properties fo:color="#231f20" fo:letter-spacing="-0.056cm" style:text-scale="95%"/>
    </style:style>
    <style:style style:name="T96" style:family="text">
      <style:text-properties fo:color="#231f20" fo:letter-spacing="-0.055cm"/>
    </style:style>
    <style:style style:name="T97" style:family="text">
      <style:text-properties fo:color="#231f20" fo:letter-spacing="-0.055cm" style:text-scale="95%"/>
    </style:style>
    <style:style style:name="T98" style:family="text">
      <style:text-properties fo:color="#231f20" fo:letter-spacing="-0.055cm" fo:font-style="italic" style:font-style-asian="italic"/>
    </style:style>
    <style:style style:name="T99" style:family="text">
      <style:text-properties fo:color="#231f20" fo:letter-spacing="-0.009cm" style:text-scale="95%"/>
    </style:style>
    <style:style style:name="T100" style:family="text">
      <style:text-properties fo:color="#231f20" fo:letter-spacing="-0.009cm"/>
    </style:style>
    <style:style style:name="T101" style:family="text">
      <style:text-properties fo:color="#231f20" fo:letter-spacing="-0.009cm" fo:font-style="italic" style:font-style-asian="italic" style:text-scale="95%"/>
    </style:style>
    <style:style style:name="T102" style:family="text">
      <style:text-properties fo:color="#231f20" fo:letter-spacing="-0.009cm" fo:font-style="italic" style:font-style-asian="italic"/>
    </style:style>
    <style:style style:name="T103" style:family="text">
      <style:text-properties fo:color="#231f20" fo:letter-spacing="-0.049cm"/>
    </style:style>
    <style:style style:name="T104" style:family="text">
      <style:text-properties fo:color="#231f20" fo:letter-spacing="-0.044cm"/>
    </style:style>
    <style:style style:name="T105" style:family="text">
      <style:text-properties fo:color="#231f20" fo:letter-spacing="-0.044cm" fo:font-style="italic" style:font-style-asian="italic" style:text-scale="95%"/>
    </style:style>
    <style:style style:name="T106" style:family="text">
      <style:text-properties fo:color="#231f20" fo:letter-spacing="-0.044cm" fo:font-style="italic" style:font-style-asian="italic"/>
    </style:style>
    <style:style style:name="T107" style:family="text">
      <style:text-properties fo:color="#231f20" fo:letter-spacing="-0.044cm" style:text-scale="95%"/>
    </style:style>
    <style:style style:name="T108" style:family="text">
      <style:text-properties fo:color="#231f20" fo:letter-spacing="-0.042cm"/>
    </style:style>
    <style:style style:name="T109" style:family="text">
      <style:text-properties fo:color="#231f20" fo:letter-spacing="-0.042cm" fo:font-style="italic" style:font-style-asian="italic" style:text-scale="95%"/>
    </style:style>
    <style:style style:name="T110" style:family="text">
      <style:text-properties fo:color="#231f20" fo:letter-spacing="-0.042cm" fo:font-style="italic" style:font-style-asian="italic"/>
    </style:style>
    <style:style style:name="T111" style:family="text">
      <style:text-properties fo:color="#231f20" fo:letter-spacing="-0.042cm" style:text-scale="95%"/>
    </style:style>
    <style:style style:name="T112" style:family="text">
      <style:text-properties fo:color="#231f20" fo:letter-spacing="-0.028cm"/>
    </style:style>
    <style:style style:name="T113" style:family="text">
      <style:text-properties fo:color="#231f20" fo:letter-spacing="-0.028cm" style:text-scale="95%"/>
    </style:style>
    <style:style style:name="T114" style:family="text">
      <style:text-properties fo:color="#231f20" fo:letter-spacing="-0.028cm" fo:font-style="italic" style:font-style-asian="italic"/>
    </style:style>
    <style:style style:name="T115" style:family="text">
      <style:text-properties fo:color="#231f20" fo:letter-spacing="-0.053cm"/>
    </style:style>
    <style:style style:name="T116" style:family="text">
      <style:text-properties fo:color="#231f20" fo:letter-spacing="-0.053cm" style:text-scale="95%"/>
    </style:style>
    <style:style style:name="T117" style:family="text">
      <style:text-properties fo:color="#231f20" fo:letter-spacing="-0.058cm" style:text-scale="95%"/>
    </style:style>
    <style:style style:name="T118" style:family="text">
      <style:text-properties fo:color="#231f20" fo:letter-spacing="-0.058cm"/>
    </style:style>
    <style:style style:name="T119" style:family="text">
      <style:text-properties fo:color="#231f20" fo:letter-spacing="-0.058cm" fo:font-style="italic" style:font-style-asian="italic"/>
    </style:style>
    <style:style style:name="T120" style:family="text">
      <style:text-properties fo:color="#231f20" fo:letter-spacing="-0.06cm"/>
    </style:style>
    <style:style style:name="T121" style:family="text">
      <style:text-properties fo:color="#231f20" fo:letter-spacing="-0.011cm"/>
    </style:style>
    <style:style style:name="T122" style:family="text">
      <style:text-properties fo:color="#231f20" fo:letter-spacing="-0.011cm" style:text-scale="95%"/>
    </style:style>
    <style:style style:name="T123" style:family="text">
      <style:text-properties fo:color="#231f20" fo:letter-spacing="0.004cm"/>
    </style:style>
    <style:style style:name="T124" style:family="text">
      <style:text-properties fo:color="#231f20" fo:letter-spacing="0.016cm"/>
    </style:style>
    <style:style style:name="T125" style:family="text">
      <style:text-properties fo:color="#231f20" fo:letter-spacing="-0.034cm"/>
    </style:style>
    <style:style style:name="T126" style:family="text">
      <style:text-properties fo:color="#231f20" fo:letter-spacing="-0.034cm" style:text-scale="95%"/>
    </style:style>
    <style:style style:name="T127" style:family="text">
      <style:text-properties fo:color="#231f20" fo:letter-spacing="-0.041cm"/>
    </style:style>
    <style:style style:name="T128" style:family="text">
      <style:text-properties fo:color="#231f20" fo:letter-spacing="-0.041cm" style:text-scale="95%"/>
    </style:style>
    <style:style style:name="T129" style:family="text">
      <style:text-properties fo:color="#231f20" fo:letter-spacing="-0.035cm"/>
    </style:style>
    <style:style style:name="T130" style:family="text">
      <style:text-properties fo:color="#231f20" fo:letter-spacing="-0.035cm" style:text-scale="95%"/>
    </style:style>
    <style:style style:name="T131" style:family="text">
      <style:text-properties fo:color="#231f20" fo:letter-spacing="-0.039cm"/>
    </style:style>
    <style:style style:name="T132" style:family="text">
      <style:text-properties fo:color="#231f20" fo:letter-spacing="-0.039cm" style:text-scale="95%"/>
    </style:style>
    <style:style style:name="T133" style:family="text">
      <style:text-properties fo:color="#231f20" fo:letter-spacing="-0.092cm"/>
    </style:style>
    <style:style style:name="T134" style:family="text">
      <style:text-properties fo:color="#231f20" fo:letter-spacing="-0.037cm"/>
    </style:style>
    <style:style style:name="T135" style:family="text">
      <style:text-properties fo:color="#231f20" fo:letter-spacing="-0.037cm" style:text-scale="95%"/>
    </style:style>
    <style:style style:name="T136" style:family="text">
      <style:text-properties fo:color="#231f20" fo:letter-spacing="-0.037cm" fo:font-style="italic" style:font-style-asian="italic"/>
    </style:style>
    <style:style style:name="T137" style:family="text">
      <style:text-properties fo:color="#231f20" fo:letter-spacing="-0.004cm"/>
    </style:style>
    <style:style style:name="T138" style:family="text">
      <style:text-properties fo:color="#231f20" fo:font-size="10pt" style:font-size-asian="10pt"/>
    </style:style>
    <style:style style:name="T139" style:family="text">
      <style:text-properties fo:color="#231f20" fo:font-size="10pt" style:font-size-asian="10pt" style:text-scale="95%"/>
    </style:style>
    <style:style style:name="T140" style:family="text">
      <style:text-properties fo:color="#231f20" fo:font-size="10pt" fo:letter-spacing="-0.048cm" style:font-size-asian="10pt"/>
    </style:style>
    <style:style style:name="T141" style:family="text">
      <style:text-properties fo:color="#231f20" fo:font-size="10pt" fo:letter-spacing="-0.046cm" style:font-size-asian="10pt"/>
    </style:style>
    <style:style style:name="T142" style:family="text">
      <style:text-properties fo:color="#231f20" fo:font-size="10pt" fo:letter-spacing="-0.007cm" style:font-size-asian="10pt"/>
    </style:style>
    <style:style style:name="T143" style:family="text">
      <style:text-properties fo:color="#231f20" fo:font-size="10pt" fo:letter-spacing="-0.007cm" style:font-size-asian="10pt" style:text-scale="95%"/>
    </style:style>
    <style:style style:name="T144" style:family="text">
      <style:text-properties fo:color="#231f20" fo:font-size="10pt" fo:letter-spacing="-0.016cm" style:font-size-asian="10pt" style:text-scale="95%"/>
    </style:style>
    <style:style style:name="T145" style:family="text">
      <style:text-properties fo:color="#231f20" fo:font-size="10pt" fo:letter-spacing="-0.016cm" style:font-size-asian="10pt"/>
    </style:style>
    <style:style style:name="T146" style:family="text">
      <style:text-properties fo:color="#231f20" fo:font-size="10pt" fo:letter-spacing="-0.014cm" style:font-size-asian="10pt" style:text-scale="95%"/>
    </style:style>
    <style:style style:name="T147" style:family="text">
      <style:text-properties fo:color="#231f20" fo:font-size="10pt" fo:letter-spacing="-0.014cm" style:font-size-asian="10pt"/>
    </style:style>
    <style:style style:name="T148" style:family="text">
      <style:text-properties fo:color="#231f20" fo:font-size="10pt" fo:letter-spacing="-0.044cm" style:font-size-asian="10pt" style:text-scale="95%"/>
    </style:style>
    <style:style style:name="T149" style:family="text">
      <style:text-properties fo:color="#231f20" fo:font-size="10pt" fo:letter-spacing="-0.044cm" style:font-size-asian="10pt"/>
    </style:style>
    <style:style style:name="T150" style:family="text">
      <style:text-properties fo:color="#231f20" fo:font-size="10pt" fo:letter-spacing="-0.026cm" style:font-size-asian="10pt"/>
    </style:style>
    <style:style style:name="T151" style:family="text">
      <style:text-properties fo:color="#231f20" fo:font-size="10pt" fo:letter-spacing="-0.025cm" style:font-size-asian="10pt"/>
    </style:style>
    <style:style style:name="T152" style:family="text">
      <style:text-properties fo:color="#231f20" fo:font-size="10pt" fo:letter-spacing="-0.064cm" style:font-size-asian="10pt"/>
    </style:style>
    <style:style style:name="T153" style:family="text">
      <style:text-properties fo:color="#231f20" fo:font-size="10pt" fo:letter-spacing="-0.062cm" style:font-size-asian="10pt"/>
    </style:style>
    <style:style style:name="T154" style:family="text">
      <style:text-properties fo:color="#231f20" fo:font-size="10pt" fo:letter-spacing="-0.005cm" style:font-size-asian="10pt"/>
    </style:style>
    <style:style style:name="T155" style:family="text">
      <style:text-properties fo:color="#231f20" fo:font-size="10pt" fo:letter-spacing="-0.021cm" style:font-size-asian="10pt" style:text-scale="95%"/>
    </style:style>
    <style:style style:name="T156" style:family="text">
      <style:text-properties fo:color="#231f20" fo:font-size="10pt" fo:letter-spacing="-0.058cm" style:font-size-asian="10pt"/>
    </style:style>
    <style:style style:name="T157" style:family="text">
      <style:text-properties fo:color="#231f20" fo:font-size="10pt" fo:letter-spacing="-0.056cm" style:font-size-asian="10pt"/>
    </style:style>
    <style:style style:name="T158" style:family="text">
      <style:text-properties fo:color="#231f20" fo:font-size="10pt" fo:letter-spacing="-0.051cm" style:font-size-asian="10pt"/>
    </style:style>
    <style:style style:name="T159" style:family="text">
      <style:text-properties fo:color="#231f20" fo:font-size="10pt" fo:letter-spacing="-0.051cm" fo:font-style="italic" style:font-size-asian="10pt" style:font-style-asian="italic"/>
    </style:style>
    <style:style style:name="T160" style:family="text">
      <style:text-properties fo:color="#231f20" fo:font-size="10pt" fo:letter-spacing="-0.032cm" style:font-size-asian="10pt"/>
    </style:style>
    <style:style style:name="T161" style:family="text">
      <style:text-properties fo:color="#231f20" fo:font-size="10pt" fo:letter-spacing="-0.03cm" style:font-size-asian="10pt"/>
    </style:style>
    <style:style style:name="T162" style:family="text">
      <style:text-properties fo:color="#231f20" fo:font-size="10pt" fo:letter-spacing="-0.012cm" style:font-size-asian="10pt" style:text-scale="95%"/>
    </style:style>
    <style:style style:name="T163" style:family="text">
      <style:text-properties fo:color="#231f20" fo:font-size="10pt" fo:letter-spacing="-0.012cm" style:font-size-asian="10pt"/>
    </style:style>
    <style:style style:name="T164" style:family="text">
      <style:text-properties fo:color="#231f20" fo:font-size="10pt" fo:letter-spacing="-0.011cm" style:font-size-asian="10pt" style:text-scale="95%"/>
    </style:style>
    <style:style style:name="T165" style:family="text">
      <style:text-properties fo:color="#231f20" fo:font-size="10pt" fo:letter-spacing="-0.011cm" style:font-size-asian="10pt"/>
    </style:style>
    <style:style style:name="T166" style:family="text">
      <style:text-properties fo:color="#231f20" fo:font-size="10pt" fo:letter-spacing="-0.023cm" style:font-size-asian="10pt"/>
    </style:style>
    <style:style style:name="T167" style:family="text">
      <style:text-properties fo:color="#231f20" fo:font-size="10pt" fo:letter-spacing="-0.042cm" style:font-size-asian="10pt"/>
    </style:style>
    <style:style style:name="T168" style:family="text">
      <style:text-properties fo:color="#231f20" fo:font-size="10pt" fo:letter-spacing="-0.06cm" style:font-size-asian="10pt"/>
    </style:style>
    <style:style style:name="T169" style:family="text">
      <style:text-properties fo:color="#231f20" fo:font-size="10pt" fo:letter-spacing="-0.019cm" style:font-size-asian="10pt"/>
    </style:style>
    <style:style style:name="T170" style:family="text">
      <style:text-properties fo:color="#231f20" fo:font-size="10pt" fo:letter-spacing="-0.018cm" style:font-size-asian="10pt"/>
    </style:style>
    <style:style style:name="T171" style:family="text">
      <style:text-properties fo:color="#231f20" fo:font-size="10pt" fo:letter-spacing="-0.041cm" style:font-size-asian="10pt"/>
    </style:style>
    <style:style style:name="T172" style:family="text">
      <style:text-properties fo:color="#231f20" fo:font-size="10pt" fo:letter-spacing="-0.055cm" style:font-size-asian="10pt"/>
    </style:style>
    <style:style style:name="T173" style:family="text">
      <style:text-properties fo:color="#231f20" fo:font-size="10pt" fo:letter-spacing="-0.053cm" style:font-size-asian="10pt"/>
    </style:style>
    <style:style style:name="T174" style:family="text">
      <style:text-properties fo:color="#231f20" fo:font-size="10pt" fo:letter-spacing="-0.028cm" style:font-size-asian="10pt"/>
    </style:style>
    <style:style style:name="T175" style:family="text">
      <style:text-properties fo:color="#231f20" fo:font-size="10pt" fo:letter-spacing="-0.009cm" style:font-size-asian="10pt" style:text-scale="95%"/>
    </style:style>
    <style:style style:name="T176" style:family="text">
      <style:text-properties fo:color="#231f20" fo:font-size="10pt" fo:letter-spacing="-0.009cm" style:font-size-asian="10pt"/>
    </style:style>
    <style:style style:name="T177" style:family="text">
      <style:text-properties fo:color="#231f20" fo:font-size="10pt" fo:font-style="italic" style:font-size-asian="10pt" style:font-style-asian="italic"/>
    </style:style>
    <style:style style:name="T178" style:family="text">
      <style:text-properties fo:color="#231f20" fo:font-size="10pt" fo:letter-spacing="-0.037cm" style:font-size-asian="10pt"/>
    </style:style>
    <style:style style:name="T179" style:family="text">
      <style:text-properties fo:color="#231f20" fo:font-size="10pt" fo:letter-spacing="-0.035cm" style:font-size-asian="10pt"/>
    </style:style>
    <style:style style:name="T180" style:family="text">
      <style:text-properties fo:color="#231f20" fo:font-size="10pt" fo:letter-spacing="-0.039cm" style:font-size-asian="10pt"/>
    </style:style>
    <style:style style:name="T181" style:family="text">
      <style:text-properties fo:color="#231f20" fo:font-size="10pt" fo:letter-spacing="-0.039cm" fo:font-style="italic" style:font-size-asian="10pt" style:font-style-asian="italic"/>
    </style:style>
    <style:style style:name="T182" style:family="text">
      <style:text-properties fo:color="#231f20" fo:font-size="10pt" fo:letter-spacing="-0.034cm" style:font-size-asian="10pt"/>
    </style:style>
    <style:style style:name="T183" style:family="text">
      <style:text-properties fo:color="#231f20" fo:font-size="10pt" fo:letter-spacing="0.011cm" style:font-size-asian="10pt"/>
    </style:style>
    <style:style style:name="T184" style:family="text">
      <style:text-properties fo:color="#231f20" fo:font-size="10pt" fo:letter-spacing="-0.049cm" style:font-size-asian="10pt"/>
    </style:style>
    <style:style style:name="T185" style:family="text">
      <style:text-properties fo:color="#231f20" style:text-position="61% 100%" fo:font-size="6.5pt" fo:letter-spacing="-0.005cm" style:font-size-asian="6.5pt"/>
    </style:style>
    <style:style style:name="T186" style:family="text">
      <style:text-properties fo:color="#231f20" style:text-position="60% 100%" style:font-name="Trebuchet MS" fo:font-size="5pt" style:font-size-asian="5pt" style:text-scale="95%"/>
    </style:style>
    <style:style style:name="T187" style:family="text">
      <style:text-properties fo:color="#231f20" fo:letter-spacing="0.007cm"/>
    </style:style>
    <style:style style:name="T188" style:family="text">
      <style:text-properties fo:color="#231f20" fo:letter-spacing="0.005cm"/>
    </style:style>
    <style:style style:name="T189" style:family="text">
      <style:text-properties fo:color="#231f20" fo:font-size="11.5pt" fo:letter-spacing="-0.009cm" style:font-size-asian="11.5pt"/>
    </style:style>
    <style:style style:name="T190" style:family="text">
      <style:text-properties fo:color="#231f20" fo:font-size="11.5pt" fo:letter-spacing="-0.009cm" fo:font-style="italic" style:font-size-asian="11.5pt" style:font-style-asian="italic"/>
    </style:style>
    <style:style style:name="T191" style:family="text">
      <style:text-properties fo:color="#231f20" fo:font-size="11.5pt" style:font-size-asian="11.5pt"/>
    </style:style>
    <style:style style:name="T192" style:family="text">
      <style:text-properties fo:color="#231f20" fo:font-size="11.5pt" style:font-size-asian="11.5pt" style:text-scale="95%"/>
    </style:style>
    <style:style style:name="T193" style:family="text">
      <style:text-properties fo:color="#231f20" fo:font-size="11.5pt" fo:font-style="italic" style:font-size-asian="11.5pt" style:font-style-asian="italic"/>
    </style:style>
    <style:style style:name="T194" style:family="text">
      <style:text-properties fo:color="#231f20" fo:font-size="11.5pt" fo:font-style="italic" style:font-size-asian="11.5pt" style:font-style-asian="italic" style:text-scale="95%"/>
    </style:style>
    <style:style style:name="T195" style:family="text">
      <style:text-properties fo:color="#231f20" fo:font-size="11.5pt" fo:letter-spacing="-0.044cm" fo:font-style="italic" style:font-size-asian="11.5pt" style:font-style-asian="italic"/>
    </style:style>
    <style:style style:name="T196" style:family="text">
      <style:text-properties fo:color="#231f20" fo:font-size="11.5pt" fo:letter-spacing="-0.005cm" style:font-size-asian="11.5pt"/>
    </style:style>
    <style:style style:name="T197" style:family="text">
      <style:text-properties fo:color="#231f20" fo:font-size="11.5pt" fo:letter-spacing="-0.005cm" style:font-size-asian="11.5pt" style:text-scale="95%"/>
    </style:style>
    <style:style style:name="T198" style:family="text">
      <style:text-properties fo:color="#231f20" fo:font-size="11.5pt" fo:letter-spacing="-0.005cm" fo:font-style="italic" style:font-size-asian="11.5pt" style:font-style-asian="italic"/>
    </style:style>
    <style:style style:name="T199" style:family="text">
      <style:text-properties fo:color="#231f20" fo:font-size="11.5pt" fo:letter-spacing="-0.011cm" style:font-size-asian="11.5pt"/>
    </style:style>
    <style:style style:name="T200" style:family="text">
      <style:text-properties fo:color="#231f20" fo:font-size="11.5pt" fo:letter-spacing="-0.011cm" style:font-size-asian="11.5pt" style:text-scale="95%"/>
    </style:style>
    <style:style style:name="T201" style:family="text">
      <style:text-properties fo:color="#231f20" fo:font-size="11.5pt" fo:letter-spacing="-0.011cm" fo:font-style="italic" style:font-size-asian="11.5pt" style:font-style-asian="italic" style:text-scale="95%"/>
    </style:style>
    <style:style style:name="T202" style:family="text">
      <style:text-properties fo:color="#231f20" fo:font-size="11.5pt" fo:letter-spacing="-0.023cm" style:font-size-asian="11.5pt"/>
    </style:style>
    <style:style style:name="T203" style:family="text">
      <style:text-properties fo:color="#231f20" fo:font-size="11.5pt" fo:letter-spacing="-0.042cm" style:font-size-asian="11.5pt"/>
    </style:style>
    <style:style style:name="T204" style:family="text">
      <style:text-properties fo:color="#231f20" fo:font-size="11.5pt" fo:letter-spacing="-0.042cm" fo:font-style="italic" style:font-size-asian="11.5pt" style:font-style-asian="italic"/>
    </style:style>
    <style:style style:name="T205" style:family="text">
      <style:text-properties fo:color="#231f20" fo:font-size="11.5pt" fo:letter-spacing="-0.041cm" style:font-size-asian="11.5pt"/>
    </style:style>
    <style:style style:name="T206" style:family="text">
      <style:text-properties fo:color="#231f20" fo:font-size="11.5pt" fo:letter-spacing="-0.041cm" fo:font-style="italic" style:font-size-asian="11.5pt" style:font-style-asian="italic"/>
    </style:style>
    <style:style style:name="T207" style:family="text">
      <style:text-properties fo:color="#231f20" fo:font-size="11.5pt" fo:letter-spacing="-0.002cm" style:font-size-asian="11.5pt"/>
    </style:style>
    <style:style style:name="T208" style:family="text">
      <style:text-properties fo:color="#231f20" fo:font-size="11.5pt" fo:letter-spacing="-0.039cm" style:font-size-asian="11.5pt"/>
    </style:style>
    <style:style style:name="T209" style:family="text">
      <style:text-properties fo:color="#231f20" fo:font-size="11.5pt" fo:letter-spacing="-0.028cm" style:font-size-asian="11.5pt"/>
    </style:style>
    <style:style style:name="T210" style:family="text">
      <style:text-properties fo:color="#231f20" fo:font-size="11.5pt" fo:letter-spacing="-0.056cm" style:font-size-asian="11.5pt"/>
    </style:style>
    <style:style style:name="T211" style:family="text">
      <style:text-properties fo:color="#231f20" fo:font-size="11.5pt" fo:letter-spacing="-0.056cm" fo:font-style="italic" style:font-size-asian="11.5pt" style:font-style-asian="italic"/>
    </style:style>
    <style:style style:name="T212" style:family="text">
      <style:text-properties fo:color="#231f20" fo:font-size="11.5pt" fo:letter-spacing="-0.055cm" style:font-size-asian="11.5pt"/>
    </style:style>
    <style:style style:name="T213" style:family="text">
      <style:text-properties fo:color="#231f20" fo:font-size="11.5pt" fo:letter-spacing="-0.055cm" fo:font-style="italic" style:font-size-asian="11.5pt" style:font-style-asian="italic"/>
    </style:style>
    <style:style style:name="T214" style:family="text">
      <style:text-properties fo:color="#231f20" fo:font-size="11.5pt" fo:letter-spacing="-0.021cm" style:font-size-asian="11.5pt"/>
    </style:style>
    <style:style style:name="T215" style:family="text">
      <style:text-properties fo:color="#231f20" fo:font-size="11.5pt" fo:letter-spacing="-0.021cm" style:font-size-asian="11.5pt" style:text-scale="95%"/>
    </style:style>
    <style:style style:name="T216" style:family="text">
      <style:text-properties fo:color="#231f20" fo:font-size="11.5pt" fo:letter-spacing="-0.019cm" style:font-size-asian="11.5pt"/>
    </style:style>
    <style:style style:name="T217" style:family="text">
      <style:text-properties fo:color="#231f20" fo:font-size="11.5pt" fo:letter-spacing="-0.026cm" style:font-size-asian="11.5pt"/>
    </style:style>
    <style:style style:name="T218" style:family="text">
      <style:text-properties fo:color="#231f20" fo:font-size="11.5pt" fo:letter-spacing="-0.035cm" style:font-size-asian="11.5pt"/>
    </style:style>
    <style:style style:name="T219" style:family="text">
      <style:text-properties fo:color="#231f20" fo:font-size="11.5pt" fo:letter-spacing="-0.035cm" fo:font-style="italic" style:font-size-asian="11.5pt" style:font-style-asian="italic"/>
    </style:style>
    <style:style style:name="T220" style:family="text">
      <style:text-properties fo:color="#231f20" fo:font-size="11.5pt" fo:letter-spacing="-0.034cm" fo:font-style="italic" style:font-size-asian="11.5pt" style:font-style-asian="italic"/>
    </style:style>
    <style:style style:name="T221" style:family="text">
      <style:text-properties fo:color="#231f20" fo:font-size="11.5pt" fo:letter-spacing="-0.034cm" style:font-size-asian="11.5pt"/>
    </style:style>
    <style:style style:name="T222" style:family="text">
      <style:text-properties fo:color="#231f20" fo:font-size="11.5pt" fo:letter-spacing="-0.007cm" fo:font-style="italic" style:font-size-asian="11.5pt" style:font-style-asian="italic"/>
    </style:style>
    <style:style style:name="T223" style:family="text">
      <style:text-properties fo:color="#231f20" fo:font-size="11.5pt" fo:letter-spacing="-0.016cm" style:font-size-asian="11.5pt" style:text-scale="95%"/>
    </style:style>
    <style:style style:name="T224" style:family="text">
      <style:text-properties fo:color="#231f20" fo:font-size="11.5pt" fo:letter-spacing="-0.014cm" style:font-size-asian="11.5pt" style:text-scale="95%"/>
    </style:style>
    <style:style style:name="T225" style:family="text">
      <style:text-properties fo:color="#231f20" fo:font-size="11.5pt" fo:letter-spacing="-0.012cm" fo:font-style="italic" style:font-size-asian="11.5pt" style:font-style-asian="italic" style:text-scale="95%"/>
    </style:style>
    <style:style style:name="T226" style:family="text">
      <style:text-properties style:font-name="Arial" fo:font-size="14pt" style:font-size-asian="14pt"/>
    </style:style>
    <style:style style:name="T227" style:family="text">
      <style:text-properties style:font-name="Trebuchet MS"/>
    </style:style>
    <style:style style:name="T228" style:family="text">
      <style:text-properties style:font-name="Trebuchet MS" fo:font-size="9pt" style:font-size-asian="9pt"/>
    </style:style>
    <style:style style:name="T229" style:family="text">
      <style:text-properties fo:color="#6d6e71" style:font-name="Trebuchet MS" fo:font-size="10pt" style:font-size-asian="10pt" style:text-scale="85%"/>
    </style:style>
    <style:style style:name="T230" style:family="text">
      <style:text-properties fo:font-size="10pt" style:font-size-asian="10pt"/>
    </style:style>
    <style:style style:name="T231" style:family="text">
      <style:text-properties fo:font-size="11.5pt" style:font-size-asian="11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31"/>
        <text:p text:style-name="P8"><text:span text:style-name="T1">Czwarta czy pierwsza władza?</text:span></text:p>
        <text:p text:style-name="P9"><text:span text:style-name="T1">Refleksja Ryszarda Kapuścińskiego nad sposobami oddziaływania mediów</text:span></text:p>
        <text:p text:style-name="P32"><text:span text:style-name="T2">EDYTA ŻYREK-HORODYSKA</text:span></text:p>
        <text:p text:style-name="P10"><text:span text:style-name="T229">Uniwersytet Jagielloński </text:span><text:a xlink:type="simple" xlink:href="mailto:edyta.zyrek@uj.edu.pl" text:style-name="ListLabel_20_1" text:visited-style-name="ListLabel_20_1"><text:span text:style-name="T229">edyta.zyr</text:span></text:a><text:a xlink:type="simple" xlink:href="mailto:ek@uj.edu.pl" text:style-name="ListLabel_20_1" text:visited-style-name="ListLabel_20_1"><text:span text:style-name="T229">ek@uj.edu.pl</text:span></text:a></text:p>
        <text:p text:style-name="P29"/>
        <text:p text:style-name="P29"/>
        <text:h text:style-name="P3" text:outline-level="2"><text:span text:style-name="T16">Wprowadzenie</text:span></text:h>
        <text:p text:style-name="P35"/>
        <text:p text:style-name="P36"><text:span text:style-name="T16">Jednym z najistotniejszych elementów twórczości</text:span><text:span text:style-name="T17"> </text:span><text:span text:style-name="T16">Ryszarda</text:span><text:span text:style-name="T18"> </text:span><text:span text:style-name="T16">Kapuścińskiego,</text:span><text:span text:style-name="T19"> </text:span><text:span text:style-name="T20">powracającym w jego reportażach, w udzielanych przez</text:span><text:span text:style-name="T21"> </text:span><text:span text:style-name="T20">dziennikarza</text:span><text:span text:style-name="T22"> </text:span><text:span text:style-name="T20">wy-</text:span><text:span text:style-name="T23"> </text:span><text:span text:style-name="T20">wiadach, jak również na kartach sześciotomowych</text:span><text:span text:style-name="T24"> </text:span><text:span text:style-name="T27">Lapidariów</text:span><text:span text:style-name="T29"> </text:span><text:span text:style-name="T20">(Kapuściń-</text:span><text:span text:style-name="T23"> </text:span><text:span text:style-name="T20">ski</text:span><text:span text:style-name="T33"> </text:span><text:span text:style-name="T20">2008a;</text:span><text:span text:style-name="T33"> </text:span><text:span text:style-name="T20">2008b),</text:span><text:span text:style-name="T33"> </text:span><text:span text:style-name="T20">jest</text:span><text:span text:style-name="T33"> </text:span><text:span text:style-name="T20">rozbudowana</text:span><text:span text:style-name="T33"> </text:span><text:span text:style-name="T20">i</text:span><text:span text:style-name="T33"> </text:span><text:span text:style-name="T20">pogłębiona</text:span><text:span text:style-name="T33"> </text:span><text:span text:style-name="T20">refleksja</text:span><text:span text:style-name="T33"> </text:span><text:span text:style-name="T20">medioznawcza.</text:span><text:span text:style-name="T36"> </text:span><text:span text:style-name="T16">W swych rozważaniach reporter wielokrotnie podejmował namysł</text:span><text:span text:style-name="T37"> </text:span><text:span text:style-name="T16">nad</text:span><text:span text:style-name="T31"> znacze-</text:span><text:span text:style-name="T23"> </text:span><text:span text:style-name="T16">niem</text:span><text:span text:style-name="T41"> </text:span><text:span text:style-name="T16">i</text:span><text:span text:style-name="T43"> </text:span><text:span text:style-name="T16">sposobami</text:span><text:span text:style-name="T43"> </text:span><text:span text:style-name="T16">funkcjonowania</text:span><text:span text:style-name="T41"> </text:span><text:span text:style-name="T16">środków</text:span><text:span text:style-name="T43"> </text:span><text:span text:style-name="T16">masowego</text:span><text:span text:style-name="T43"> </text:span><text:span text:style-name="T16">przekazu,</text:span><text:span text:style-name="T41"> </text:span><text:span text:style-name="T16">powiązanych</text:span><text:span text:style-name="T23"> </text:span><text:span text:style-name="T20">z</text:span><text:span text:style-name="T47"> </text:span><text:span text:style-name="T20">pojęciem</text:span><text:span text:style-name="T50"> </text:span><text:span text:style-name="T20">władzy</text:span><text:span text:style-name="T50"> </text:span><text:span text:style-name="T20">na</text:span><text:span text:style-name="T50"> </text:span><text:span text:style-name="T20">dwa</text:span><text:span text:style-name="T50"> </text:span><text:span text:style-name="T32">sposoby.</text:span><text:span text:style-name="T50"> </text:span><text:span text:style-name="T20">Z</text:span><text:span text:style-name="T47"> </text:span><text:span text:style-name="T20">jednej</text:span><text:span text:style-name="T50"> </text:span><text:span text:style-name="T20">strony</text:span><text:span text:style-name="T50"> </text:span><text:span text:style-name="T20">autor</text:span><text:span text:style-name="T50"> </text:span><text:span text:style-name="T27">Cesarza</text:span><text:span text:style-name="T51"> </text:span><text:span text:style-name="T20">myślał</text:span><text:span text:style-name="T50"> </text:span><text:span text:style-name="T20">o</text:span><text:span text:style-name="T47"> </text:span><text:span text:style-name="T20">me-</text:span><text:span text:style-name="T23"> </text:span><text:span text:style-name="T20">diach</text:span><text:span text:style-name="T24"> </text:span><text:span text:style-name="T20">jako</text:span><text:span text:style-name="T24"> </text:span><text:span text:style-name="T20">o</text:span><text:span text:style-name="T24"> </text:span><text:span text:style-name="T20">władzy</text:span><text:span text:style-name="T24"> </text:span><text:span text:style-name="T27">par</text:span><text:span text:style-name="T52"> </text:span><text:span text:style-name="T27">excellence</text:span><text:span text:style-name="T20">,</text:span><text:span text:style-name="T24"> </text:span><text:span text:style-name="T20">śledząc</text:span><text:span text:style-name="T24"> </text:span><text:span text:style-name="T20">i</text:span><text:span text:style-name="T53"> </text:span><text:span text:style-name="T20">dokumentując</text:span><text:span text:style-name="T24"> </text:span><text:span text:style-name="T20">mechanizmy</text:span><text:span text:style-name="T24"> </text:span><text:span text:style-name="T20">jej</text:span><text:span text:style-name="T36"> </text:span><text:span text:style-name="T16">społecznego oddziaływania. Z drugiej, traktował je jako</text:span><text:span text:style-name="T18"> </text:span><text:span text:style-name="T16">niezwykle</text:span><text:span text:style-name="T55"> </text:span><text:span text:style-name="T16">skuteczne</text:span><text:span text:style-name="T19"> </text:span><text:span text:style-name="T16">tej</text:span><text:span text:style-name="T41"> </text:span><text:span text:style-name="T16">władzy</text:span><text:span text:style-name="T41"> </text:span><text:span text:style-name="T16">narzędzie,</text:span><text:span text:style-name="T41"> </text:span><text:span text:style-name="T16">które,</text:span><text:span text:style-name="T41"> </text:span><text:span text:style-name="T16">znalazłszy</text:span><text:span text:style-name="T41"> </text:span><text:span text:style-name="T16">się</text:span><text:span text:style-name="T41"> </text:span><text:span text:style-name="T16">w</text:span><text:span text:style-name="T43"> </text:span><text:span text:style-name="T16">rękach</text:span><text:span text:style-name="T41"> </text:span><text:span text:style-name="T16">globalnych</text:span><text:span text:style-name="T41"> </text:span><text:span text:style-name="T16">koncernów</text:span><text:span text:style-name="T41"> </text:span><text:span text:style-name="T16">czy</text:span><text:span text:style-name="T57"> </text:span><text:span text:style-name="T32">polityków,</text:span><text:span text:style-name="T58"> </text:span><text:span text:style-name="T20">może</text:span><text:span text:style-name="T58"> </text:span><text:span text:style-name="T20">zostać</text:span><text:span text:style-name="T59"> </text:span><text:span text:style-name="T20">wykorzystane</text:span><text:span text:style-name="T58"> </text:span><text:span text:style-name="T20">w</text:span><text:span text:style-name="T59"> </text:span><text:span text:style-name="T20">instrumentalny</text:span><text:span text:style-name="T58"> </text:span><text:span text:style-name="T20">sposób.</text:span><text:span text:style-name="T61"> </text:span><text:span text:style-name="T62">Ta</text:span><text:span text:style-name="T58"> </text:span><text:span text:style-name="T20">podwójna</text:span><text:span text:style-name="T66"> </text:span><text:span text:style-name="T20">optyka,</text:span><text:span text:style-name="T67"> </text:span><text:span text:style-name="T20">pozwalająca</text:span><text:span text:style-name="T70"> </text:span><text:span text:style-name="T20">dostrzec</text:span><text:span text:style-name="T70"> </text:span><text:span text:style-name="T20">w</text:span><text:span text:style-name="T70"> </text:span><text:span text:style-name="T20">mediach</text:span><text:span text:style-name="T70"> </text:span><text:span text:style-name="T20">jednocześnie</text:span><text:span text:style-name="T70"> </text:span><text:span text:style-name="T20">podmiot</text:span><text:span text:style-name="T70"> </text:span><text:span text:style-name="T20">i</text:span><text:span text:style-name="T70"> </text:span><text:span text:style-name="T20">przedmiot</text:span><text:span text:style-name="T73"> </text:span><text:span text:style-name="T31">władzy, </text:span><text:span text:style-name="T16">stanowi punkt wyjścia do nakreślonych w niniejszym</text:span><text:span text:style-name="T74"> </text:span><text:span text:style-name="T16">rozdziale</text:span><text:span text:style-name="T77"> </text:span><text:span text:style-name="T16">analiz.</text:span><text:span text:style-name="T81"> </text:span><text:span text:style-name="T20">Przedmiotem badań są uwagi Kapuścińskiego, zanotowane</text:span><text:span text:style-name="T82"> </text:span><text:span text:style-name="T20">na</text:span><text:span text:style-name="T44"> </text:span><text:span text:style-name="T20">kartach</text:span><text:span text:style-name="T66"> </text:span><text:span text:style-name="T27">Lapidariów</text:span><text:span text:style-name="T20">,</text:span><text:span text:style-name="T84"> </text:span><text:span text:style-name="T20">które</text:span><text:span text:style-name="T84"> </text:span><text:span text:style-name="T32">Ewa</text:span><text:span text:style-name="T84"> </text:span><text:span text:style-name="T20">Chudoba</text:span><text:span text:style-name="T84"> </text:span><text:span text:style-name="T20">określa</text:span><text:span text:style-name="T84"> </text:span><text:span text:style-name="T20">jako</text:span><text:span text:style-name="T84"> </text:span><text:span text:style-name="T20">„tekst-kolaż”</text:span><text:span text:style-name="T84"> </text:span><text:span text:style-name="T20">(Chudoba</text:span><text:span text:style-name="T84"> </text:span><text:span text:style-name="T20">2007),</text:span><text:span text:style-name="T86"> </text:span><text:span text:style-name="T16">Zbigniew</text:span><text:span text:style-name="T87"> </text:span><text:span text:style-name="T16">Bauer</text:span><text:span text:style-name="T87"> </text:span><text:span text:style-name="T16">jako</text:span><text:span text:style-name="T87"> </text:span><text:span text:style-name="T16">„świadectwo</text:span><text:span text:style-name="T87"> </text:span><text:span text:style-name="T16">życio-pisania”</text:span><text:span text:style-name="T87"> </text:span><text:span text:style-name="T16">(Bauer</text:span><text:span text:style-name="T87"> </text:span><text:span text:style-name="T16">2001:</text:span><text:span text:style-name="T87"> </text:span><text:span text:style-name="T16">109),</text:span><text:span text:style-name="T87"> </text:span><text:span text:style-name="T16">Beata</text:span><text:span text:style-name="T87"> </text:span><text:span text:style-name="T89">No-</text:span><text:span text:style-name="T23"> </text:span><text:span text:style-name="T16">wacka</text:span><text:span text:style-name="T34"> </text:span><text:span text:style-name="T16">z</text:span><text:span text:style-name="T89"> </text:span><text:span text:style-name="T16">kolei</text:span><text:span text:style-name="T34"> </text:span><text:span text:style-name="T16">definiuje</text:span><text:span text:style-name="T89"> </text:span><text:span text:style-name="T16">je</text:span><text:span text:style-name="T34"> </text:span><text:span text:style-name="T16">jako</text:span><text:span text:style-name="T89"> </text:span><text:span text:style-name="T16">dzieło</text:span><text:span text:style-name="T34"> </text:span><text:span text:style-name="T16">oparte</text:span><text:span text:style-name="T89"> </text:span><text:span text:style-name="T16">na</text:span><text:span text:style-name="T89"> </text:span><text:span text:style-name="T16">„estetyce</text:span><text:span text:style-name="T34"> </text:span><text:span text:style-name="T16">fragmentu”</text:span><text:span text:style-name="T89"> </text:span><text:span text:style-name="T77">(Nowacka</text:span></text:p>
      </text:section>
      <text:p text:style-name="P38"><text:span text:style-name="T78">2008:</text:span><text:span text:style-name="T47"> </text:span><text:span text:style-name="T78">391).</text:span><text:span text:style-name="T50"> </text:span><text:span text:style-name="T78">Istotnie,</text:span><text:span text:style-name="T50"> </text:span><text:span text:style-name="T32">pod</text:span><text:span text:style-name="T50"> </text:span><text:span text:style-name="T78">względem</text:span><text:span text:style-name="T50"> </text:span><text:span text:style-name="T78">kompozycyjnym</text:span><text:span text:style-name="T47"> </text:span><text:span text:style-name="T79">Lapidaria</text:span><text:span text:style-name="T51"> </text:span><text:span text:style-name="T20">są</text:span><text:span text:style-name="T50"> </text:span><text:span text:style-name="T78">tekstem</text:span><text:span text:style-name="T50"> </text:span><text:span text:style-name="T20">w</text:span><text:span text:style-name="T50"> </text:span><text:span text:style-name="T32">do- </text:span><text:span text:style-name="T78">robku</text:span><text:span text:style-name="T91"> </text:span><text:span text:style-name="T78">Kapuścińskiego</text:span><text:span text:style-name="T91"> </text:span><text:span text:style-name="T78">szczególnym</text:span><text:span text:style-name="T91"> </text:span><text:span text:style-name="T20">i</text:span><text:span text:style-name="T91"> </text:span><text:span text:style-name="T78">wyjątkowym.</text:span><text:span text:style-name="T91"> </text:span><text:span text:style-name="T78">Reporter</text:span><text:span text:style-name="T91"> </text:span><text:span text:style-name="T78">odchodzi</text:span><text:span text:style-name="T91"> </text:span><text:span text:style-name="T20">w</text:span><text:span text:style-name="T91"> </text:span><text:span text:style-name="T78">nich </text:span><text:span text:style-name="T77">bowiem </text:span><text:span text:style-name="T16">od </text:span><text:span text:style-name="T77">uporządkowanej, linearnej narracji, charakterystycznej </text:span><text:span text:style-name="T31">dla </text:span><text:span text:style-name="T77">wielu jego </text:span><text:span text:style-name="T78">książek</text:span><text:span text:style-name="T93"> </text:span><text:span text:style-name="T78">reporterskich,</text:span><text:span text:style-name="T93"> </text:span><text:span text:style-name="T78">zwracając</text:span><text:span text:style-name="T93"> </text:span><text:span text:style-name="T32">się</text:span><text:span text:style-name="T93"> </text:span><text:span text:style-name="T20">w</text:span><text:span text:style-name="T93"> </text:span><text:span text:style-name="T78">stronę</text:span><text:span text:style-name="T93"> </text:span><text:span text:style-name="T78">krótkich</text:span><text:span text:style-name="T96"> </text:span><text:span text:style-name="T78">notatek,</text:span><text:span text:style-name="T93"> </text:span><text:span text:style-name="T78">refleksji,</text:span><text:span text:style-name="T93"> </text:span><text:span text:style-name="T78">cytatów </text:span><text:span text:style-name="T16">i </text:span><text:span text:style-name="T77">uwag, przypominających </text:span><text:span text:style-name="T16">w</text:span><text:span text:style-name="T48"> </text:span><text:span text:style-name="T31">swym </text:span><text:span text:style-name="T77">kształcie </text:span><text:span text:style-name="T99">średniowieczne </text:span><text:span text:style-name="T80">silva rerum</text:span><text:span text:style-name="T77">. Do sze- </text:span><text:span text:style-name="T32">ściu</text:span><text:span text:style-name="T84"> </text:span><text:span text:style-name="T78">tomów</text:span><text:span text:style-name="T84"> </text:span><text:span text:style-name="T78">będących</text:span><text:span text:style-name="T103"> </text:span><text:span text:style-name="T20">–</text:span><text:span text:style-name="T84"> </text:span><text:span text:style-name="T32">jak</text:span><text:span text:style-name="T84"> </text:span><text:span text:style-name="T78">pisze</text:span><text:span text:style-name="T84"> </text:span><text:span text:style-name="T100">Nowacka</text:span><text:span text:style-name="T84"> </text:span><text:span text:style-name="T20">–</text:span><text:span text:style-name="T84"> </text:span><text:span text:style-name="T78">„bodaj</text:span><text:span text:style-name="T84"> </text:span><text:span text:style-name="T78">najobszerniejszą</text:span><text:span text:style-name="T84"> </text:span><text:span text:style-name="T20">i</text:span><text:span text:style-name="T84"> </text:span><text:span text:style-name="T100">najdłużej </text:span><text:span text:style-name="T77">powstającą książką </text:span><text:span text:style-name="T99">Ryszarda Kapuścińskiego” (Nowacka </text:span><text:span text:style-name="T77">2008: 391), dziennikarz </text:span><text:span text:style-name="T78">włączył</text:span><text:span text:style-name="T104"> </text:span><text:span text:style-name="T20">to</text:span><text:span text:style-name="T104"> </text:span><text:span text:style-name="T78">wszystko,</text:span><text:span text:style-name="T104"> </text:span><text:span text:style-name="T20">co</text:span><text:span text:style-name="T104"> </text:span><text:span text:style-name="T32">się</text:span><text:span text:style-name="T108"> </text:span><text:span text:style-name="T32">nie</text:span><text:span text:style-name="T104"> </text:span><text:span text:style-name="T78">mieści</text:span><text:span text:style-name="T104"> </text:span><text:span text:style-name="T20">w</text:span><text:span text:style-name="T104"> </text:span><text:span text:style-name="T78">tradycyjnym</text:span><text:span text:style-name="T108"> </text:span><text:span text:style-name="T78">reportażowym</text:span><text:span text:style-name="T104"> </text:span><text:span text:style-name="T78">dyskursie, </text:span><text:span text:style-name="T16">a</text:span><text:span text:style-name="T71"> </text:span><text:span text:style-name="T31">więc</text:span><text:span text:style-name="T71"> </text:span><text:span text:style-name="T77">fragmenty</text:span><text:span text:style-name="T71"> </text:span><text:span text:style-name="T77">obszernych</text:span><text:span text:style-name="T71"> </text:span><text:span text:style-name="T77">cytatów</text:span><text:span text:style-name="T71"> </text:span><text:span text:style-name="T77">zaczerpniętych</text:span><text:span text:style-name="T71"> </text:span><text:span text:style-name="T16">z</text:span><text:span text:style-name="T71"> </text:span><text:span text:style-name="T31">prac</text:span><text:span text:style-name="T71"> </text:span><text:span text:style-name="T77">innych</text:span><text:span text:style-name="T71"> </text:span><text:span text:style-name="T43">twórców,</text:span><text:span text:style-name="T71"> </text:span><text:span text:style-name="T31">oso- </text:span><text:span text:style-name="T77">biste przemyślenia dotyczące ponowoczesności, rozbudowane opinie </text:span><text:span text:style-name="T16">na </text:span><text:span text:style-name="T77">aktualne </text:span><text:span text:style-name="T44">tematy,</text:span><text:span text:style-name="T53"> </text:span><text:span text:style-name="T78">wspomnienia</text:span><text:span text:style-name="T112"> </text:span><text:span text:style-name="T20">z</text:span><text:span text:style-name="T112"> </text:span><text:span text:style-name="T78">rozmów</text:span><text:span text:style-name="T53"> </text:span><text:span text:style-name="T20">z</text:span><text:span text:style-name="T112"> </text:span><text:span text:style-name="T78">ważnymi</text:span><text:span text:style-name="T112"> </text:span><text:span text:style-name="T78">postaciami,</text:span><text:span text:style-name="T53"> </text:span><text:span text:style-name="T78">impresje</text:span><text:span text:style-name="T112"> </text:span><text:span text:style-name="T100">towarzyszące </text:span><text:span text:style-name="T78">spotkaniom </text:span><text:span text:style-name="T20">z</text:span><text:span text:style-name="T62"> </text:span><text:span text:style-name="T78">czytelnikami.</text:span></text:p>
      <text:p text:style-name="P41"><text:span text:style-name="T99">Myślenie </text:span><text:span text:style-name="T16">o </text:span><text:span text:style-name="T77">kulturowym, społecznym </text:span><text:span text:style-name="T16">i </text:span><text:span text:style-name="T77">politycznym oddziaływaniu środków masowego przekazu towarzyszyło Kapuścińskiemu </text:span><text:span text:style-name="T16">na </text:span><text:span text:style-name="T99">poszczególnych </text:span><text:span text:style-name="T77">etapach </text:span><text:span text:style-name="T32">jego</text:span><text:span text:style-name="T115"> </text:span><text:span text:style-name="T78">drogi</text:span><text:span text:style-name="T75"> </text:span><text:span text:style-name="T78">zawodowej.</text:span><text:span text:style-name="T115"> </text:span><text:span text:style-name="T78">Do</text:span><text:span text:style-name="T75"> </text:span><text:span text:style-name="T78">kwestii</text:span><text:span text:style-name="T115"> </text:span><text:span text:style-name="T78">tych</text:span><text:span text:style-name="T75"> </text:span><text:span text:style-name="T78">powracał</text:span><text:span text:style-name="T115"> </text:span><text:span text:style-name="T78">często</text:span><text:span text:style-name="T75"> </text:span><text:span text:style-name="T32">we</text:span><text:span text:style-name="T75"> </text:span><text:span text:style-name="T78">wplatanych</text:span><text:span text:style-name="T115"> </text:span><text:span text:style-name="T20">w</text:span><text:span text:style-name="T75"> </text:span><text:span text:style-name="T78">teksty </text:span><text:span text:style-name="T99">reportażowe</text:span><text:span text:style-name="T92"> </text:span><text:span text:style-name="T99">autotematycznych</text:span><text:span text:style-name="T92"> </text:span><text:span text:style-name="T77">refleksjach</text:span><text:span text:style-name="T92"> </text:span><text:span text:style-name="T77">(</text:span><text:span text:style-name="T80">vide</text:span><text:span text:style-name="T77">:</text:span><text:span text:style-name="T92"> </text:span><text:span text:style-name="T101">Heban</text:span><text:span text:style-name="T99">),</text:span><text:span text:style-name="T92"> </text:span><text:span text:style-name="T77">wspominał</text:span><text:span text:style-name="T63"> </text:span><text:span text:style-name="T16">o</text:span><text:span text:style-name="T92"> </text:span><text:span text:style-name="T31">nich</text:span><text:span text:style-name="T92"> </text:span><text:span text:style-name="T16">w</text:span><text:span text:style-name="T92"> </text:span><text:span text:style-name="T80">Au- toportrecie</text:span><text:span text:style-name="T105"> </text:span><text:span text:style-name="T101">reportera</text:span><text:span text:style-name="T109"> </text:span><text:span text:style-name="T31">oraz</text:span><text:span text:style-name="T111"> </text:span><text:span text:style-name="T16">w</text:span><text:span text:style-name="T107"> </text:span><text:span text:style-name="T77">tomie</text:span><text:span text:style-name="T111"> </text:span><text:span text:style-name="T64">Ten</text:span><text:span text:style-name="T109"> </text:span><text:span text:style-name="T101">Inny</text:span><text:span text:style-name="T99">.</text:span><text:span text:style-name="T117"> </text:span><text:span text:style-name="T113">To</text:span><text:span text:style-name="T111"> </text:span><text:span text:style-name="T77">jednak</text:span><text:span text:style-name="T111"> </text:span><text:span text:style-name="T80">Lapidaria</text:span><text:span text:style-name="T77">,</text:span><text:span text:style-name="T111"> </text:span><text:span text:style-name="T77">które</text:span><text:span text:style-name="T107"> </text:span><text:span text:style-name="T99">powstawały </text:span><text:span text:style-name="T31">przez </text:span><text:span text:style-name="T77">około trzydzieści </text:span><text:span text:style-name="T31">lat, </text:span><text:span text:style-name="T77">wydają </text:span><text:span text:style-name="T31">się </text:span><text:span text:style-name="T77">najpełniejszym zapisem </text:span><text:span text:style-name="T99">medioznawczych </text:span><text:span text:style-name="T78">rozważań</text:span><text:span text:style-name="T70"> </text:span><text:span text:style-name="T78">reportera,</text:span><text:span text:style-name="T70"> </text:span><text:span text:style-name="T20">a</text:span><text:span text:style-name="T70"> </text:span><text:span text:style-name="T32">ich</text:span><text:span text:style-name="T33"> </text:span><text:span text:style-name="T78">wieloletnie</text:span><text:span text:style-name="T70"> </text:span><text:span text:style-name="T78">gromadzenie</text:span><text:span text:style-name="T70"> </text:span><text:span text:style-name="T32">jest</text:span><text:span text:style-name="T33"> </text:span><text:span text:style-name="T78">świadectwem</text:span><text:span text:style-name="T70"> </text:span><text:span text:style-name="T78">ewolucji </text:span><text:span text:style-name="T32">jego</text:span><text:span text:style-name="T115"> </text:span><text:span text:style-name="T78">podejścia</text:span><text:span text:style-name="T75"> </text:span><text:span text:style-name="T20">do</text:span><text:span text:style-name="T75"> </text:span><text:span text:style-name="T44">prasy.</text:span><text:span text:style-name="T115"> </text:span><text:span text:style-name="T78">Zastosowana</text:span><text:span text:style-name="T75"> </text:span><text:span text:style-name="T32">przez</text:span><text:span text:style-name="T75"> </text:span><text:span text:style-name="T78">Kapuścińskiego</text:span><text:span text:style-name="T115"> </text:span><text:span text:style-name="T78">poetyka</text:span><text:span text:style-name="T75"> </text:span><text:span text:style-name="T78">fragmentu pozwala</text:span><text:span text:style-name="T115"> </text:span><text:span text:style-name="T78">jedynie</text:span><text:span text:style-name="T75"> </text:span><text:span text:style-name="T78">zasygnalizować</text:span><text:span text:style-name="T75"> </text:span><text:span text:style-name="T78">istotne</text:span><text:span text:style-name="T75"> </text:span><text:span text:style-name="T32">dla</text:span><text:span text:style-name="T75"> </text:span><text:span text:style-name="T78">autora</text:span><text:span text:style-name="T75"> </text:span><text:span text:style-name="T78">kwestie</text:span><text:span text:style-name="T75"> </text:span><text:span text:style-name="T20">i</text:span><text:span text:style-name="T75"> </text:span><text:span text:style-name="T78">twórczo</text:span><text:span text:style-name="T75"> </text:span><text:span text:style-name="T78">zestawić</text:span><text:span text:style-name="T75"> </text:span><text:span text:style-name="T78">je </text:span><text:span text:style-name="T20">w</text:span><text:span text:style-name="T62"> </text:span><text:span text:style-name="T78">dziele</text:span><text:span text:style-name="T67"> </text:span><text:span text:style-name="T78">wyraźnie</text:span><text:span text:style-name="T67"> </text:span><text:span text:style-name="T78">korespondującym</text:span><text:span text:style-name="T67"> </text:span><text:span text:style-name="T20">z</text:span><text:span text:style-name="T67"> </text:span><text:span text:style-name="T78">estetyką</text:span><text:span text:style-name="T67"> </text:span><text:span text:style-name="T78">ponowoczesności</text:span><text:span text:style-name="T67"> </text:span><text:span text:style-name="T20">–</text:span><text:span text:style-name="T67"> </text:span><text:span text:style-name="T78">otwartym, </text:span><text:span text:style-name="T77">wymykającym </text:span><text:span text:style-name="T31">się </text:span><text:span text:style-name="T77">dyskursywnemu porządkowi </text:span><text:span text:style-name="T16">i </text:span><text:span text:style-name="T77">pozbawionym naukowego </text:span><text:span text:style-name="T31">pod- </text:span><text:span text:style-name="T78">sumowania.</text:span><text:span text:style-name="T112"> </text:span><text:span text:style-name="T100">Nie</text:span><text:span text:style-name="T112"> </text:span><text:span text:style-name="T78">znaczy</text:span><text:span text:style-name="T112"> </text:span><text:span text:style-name="T20">to</text:span><text:span text:style-name="T88"> </text:span><text:span text:style-name="T78">jednak,</text:span><text:span text:style-name="T112"> </text:span><text:span text:style-name="T32">że</text:span><text:span text:style-name="T112"> </text:span><text:span text:style-name="T20">z</text:span><text:span text:style-name="T88"> </text:span><text:span text:style-name="T32">tego</text:span><text:span text:style-name="T112"> </text:span><text:span text:style-name="T78">względu</text:span><text:span text:style-name="T112"> </text:span><text:span text:style-name="T78">dziennikarzowi</text:span><text:span text:style-name="T88"> </text:span><text:span text:style-name="T32">nie</text:span><text:span text:style-name="T112"> </text:span><text:span text:style-name="T78">udało </text:span><text:span text:style-name="T32">się</text:span><text:span text:style-name="T58"> </text:span><text:span text:style-name="T100">zaprezentować</text:span><text:span text:style-name="T59"> </text:span><text:span text:style-name="T78">spójnej</text:span><text:span text:style-name="T59"> </text:span><text:span text:style-name="T78">koncepcji.</text:span><text:span text:style-name="T59"> </text:span><text:span text:style-name="T100">Jak</text:span><text:span text:style-name="T59"> </text:span><text:span text:style-name="T78">twierdzi</text:span><text:span text:style-name="T58"> </text:span><text:span text:style-name="T100">Jerzy</text:span><text:span text:style-name="T59"> </text:span><text:span text:style-name="T78">Sikora,</text:span><text:span text:style-name="T59"> </text:span><text:span text:style-name="T78">oparcie</text:span><text:span text:style-name="T59"> </text:span><text:span text:style-name="T78">dyskursu </text:span><text:span text:style-name="T20">na</text:span><text:span text:style-name="T61"> </text:span><text:span text:style-name="T78">poetyce</text:span><text:span text:style-name="T47"> </text:span><text:span text:style-name="T78">fragmentu</text:span><text:span text:style-name="T47"> </text:span><text:span text:style-name="T32">nie</text:span><text:span text:style-name="T47"> </text:span><text:span text:style-name="T32">musi</text:span><text:span text:style-name="T47"> </text:span><text:span text:style-name="T78">świadczyć</text:span><text:span text:style-name="T61"> </text:span><text:span text:style-name="T20">(i</text:span><text:span text:style-name="T47"> </text:span><text:span text:style-name="T20">w</text:span><text:span text:style-name="T47"> </text:span><text:span text:style-name="T78">wypadku</text:span><text:span text:style-name="T47"> </text:span><text:span text:style-name="T79">Lapidariów</text:span><text:span text:style-name="T49"> </text:span><text:span text:style-name="T20">z</text:span><text:span text:style-name="T61"> </text:span><text:span text:style-name="T78">pewnością </text:span><text:span text:style-name="T32">nie</text:span><text:span text:style-name="T120"> </text:span><text:span text:style-name="T78">świadczy)</text:span><text:span text:style-name="T118"> </text:span><text:span text:style-name="T20">o</text:span><text:span text:style-name="T118"> </text:span><text:span text:style-name="T78">niekoherencji</text:span><text:span text:style-name="T118"> </text:span><text:span text:style-name="T78">wywodu.</text:span><text:span text:style-name="T118"> </text:span><text:span text:style-name="T78">Konstrukcja</text:span><text:span text:style-name="T118"> </text:span><text:span text:style-name="T20">ta</text:span><text:span text:style-name="T120"> </text:span><text:span text:style-name="T78">zyskuje</text:span><text:span text:style-name="T118"> </text:span><text:span text:style-name="T78">bowiem</text:span><text:span text:style-name="T118"> </text:span><text:span text:style-name="T78">wartość </text:span><text:span text:style-name="T77">symboliczną,</text:span><text:span text:style-name="T43"> </text:span><text:span text:style-name="T31">jako</text:span><text:span text:style-name="T43"> </text:span><text:span text:style-name="T31">że</text:span><text:span text:style-name="T43"> </text:span><text:span text:style-name="T31">„nie</text:span><text:span text:style-name="T43"> </text:span><text:span text:style-name="T77">sposób</text:span><text:span text:style-name="T43"> </text:span><text:span text:style-name="T77">poznać</text:span><text:span text:style-name="T43"> </text:span><text:span text:style-name="T77">rzeczywistość</text:span><text:span text:style-name="T43"> </text:span><text:span text:style-name="T16">w</text:span><text:span text:style-name="T43"> </text:span><text:span text:style-name="T77">całości,</text:span><text:span text:style-name="T43"> </text:span><text:span text:style-name="T16">w</text:span><text:span text:style-name="T43"> </text:span><text:span text:style-name="T77">domknięciu. </text:span><text:span text:style-name="T99">Fragmentaryczność </text:span><text:span text:style-name="T77">formalna (syntaktyczna) łączy </text:span><text:span text:style-name="T31">się </text:span><text:span text:style-name="T16">z </text:span><text:span text:style-name="T77">fragmentarycznością </text:span><text:span text:style-name="T31">se- </text:span><text:span text:style-name="T78">mantyczną</text:span><text:span text:style-name="T91"> </text:span><text:span text:style-name="T20">–</text:span><text:span text:style-name="T62"> </text:span><text:span text:style-name="T78">fragmentarycznością</text:span><text:span text:style-name="T62"> </text:span><text:span text:style-name="T121">poznania”</text:span><text:span text:style-name="T62"> </text:span><text:span text:style-name="T78">(Sikora</text:span><text:span text:style-name="T91"> </text:span><text:span text:style-name="T78">2006:</text:span><text:span text:style-name="T62"> </text:span><text:span text:style-name="T78">28).</text:span></text:p>
      <text:p text:style-name="P30"/>
      <text:p text:style-name="P42"/>
      <text:h text:style-name="P6" text:outline-level="2"><text:span text:style-name="T20">Media masowe: między pierwszą a czwartą władzą</text:span></text:h>
      <text:p text:style-name="P35"/>
      <text:p text:style-name="P45"><text:span text:style-name="T20">Jednym</text:span><text:span text:style-name="T67"> </text:span><text:span text:style-name="T20">z</text:span><text:span text:style-name="T70"> </text:span><text:span text:style-name="T20">kluczowych</text:span><text:span text:style-name="T67"> </text:span><text:span text:style-name="T20">tematów</text:span><text:span text:style-name="T70"> </text:span><text:span text:style-name="T20">pojawiających</text:span><text:span text:style-name="T67"> </text:span><text:span text:style-name="T20">się</text:span><text:span text:style-name="T70"> </text:span><text:span text:style-name="T20">w</text:span><text:span text:style-name="T67"> </text:span><text:span text:style-name="T20">nakreślonej</text:span><text:span text:style-name="T70"> </text:span><text:span text:style-name="T20">na</text:span><text:span text:style-name="T67"> </text:span><text:span text:style-name="T123">kartach </text:span><text:span text:style-name="T27">Lapidariów</text:span><text:span text:style-name="T65"> </text:span><text:span text:style-name="T20">refleksji</text:span><text:span text:style-name="T67"> </text:span><text:span text:style-name="T20">Kapuścińskiego,</text:span><text:span text:style-name="T67"> </text:span><text:span text:style-name="T20">są</text:span><text:span text:style-name="T67"> </text:span><text:span text:style-name="T20">relacje</text:span><text:span text:style-name="T67"> </text:span><text:span text:style-name="T20">pomiędzy</text:span><text:span text:style-name="T67"> </text:span><text:span text:style-name="T20">przestrzenią</text:span><text:span text:style-name="T67"> </text:span><text:span text:style-name="T20">me- diów</text:span><text:span text:style-name="T124"> </text:span><text:span text:style-name="T20">a</text:span><text:span text:style-name="T56"> </text:span><text:span text:style-name="T20">problematyką</text:span><text:span text:style-name="T56"> </text:span><text:span text:style-name="T20">władzy.</text:span><text:span text:style-name="T56"> </text:span><text:span text:style-name="T20">Zagadnienie</text:span><text:span text:style-name="T56"> </text:span><text:span text:style-name="T20">to</text:span><text:span text:style-name="T56"> </text:span><text:span text:style-name="T20">–</text:span><text:span text:style-name="T56"> </text:span><text:span text:style-name="T20">co</text:span><text:span text:style-name="T56"> </text:span><text:span text:style-name="T20">warto</text:span><text:span text:style-name="T56"> </text:span><text:soft-page-break/><text:span text:style-name="T20">podkreślić</text:span><text:span text:style-name="T56"> </text:span><text:span text:style-name="T20">–</text:span><text:span text:style-name="T124"> </text:span><text:span text:style-name="T20">po-</text:span></text:p>
      <text:p text:style-name="P46"><text:span text:style-name="T20">wracało</text:span><text:span text:style-name="T96"> </text:span><text:span text:style-name="T20">wielokrotnie</text:span><text:span text:style-name="T115"> </text:span><text:span text:style-name="T20">w</text:span><text:span text:style-name="T115"> </text:span><text:span text:style-name="T20">pracach</text:span><text:span text:style-name="T115"> </text:span><text:span text:style-name="T20">tego</text:span><text:span text:style-name="T115"> </text:span><text:span text:style-name="T20">autora,</text:span><text:span text:style-name="T115"> </text:span><text:span text:style-name="T20">by</text:span><text:span text:style-name="T115"> </text:span><text:span text:style-name="T20">przywołać</text:span><text:span text:style-name="T96"> </text:span><text:span text:style-name="T20">chociażby</text:span><text:span text:style-name="T115"> </text:span><text:span text:style-name="T20">książkę </text:span><text:span text:style-name="T27">Cesarz</text:span><text:span text:style-name="T20">, którą Artur Domosławski trafnie określił mianem „traktatu o wła- dzy”</text:span><text:span text:style-name="T24"> </text:span><text:span text:style-name="T20">(Domosławski</text:span><text:span text:style-name="T53"> </text:span><text:span text:style-name="T20">2004a:</text:span><text:span text:style-name="T24"> </text:span><text:span text:style-name="T20">18).</text:span><text:span text:style-name="T125"> </text:span><text:span text:style-name="T20">W</text:span><text:span text:style-name="T53"> </text:span><text:span text:style-name="T27">Lapidariach</text:span><text:span text:style-name="T25"> </text:span><text:span text:style-name="T20">Kapuściński,</text:span><text:span text:style-name="T53"> </text:span><text:span text:style-name="T20">odwołując</text:span><text:span text:style-name="T24"> </text:span><text:span text:style-name="T123">się </text:span><text:span text:style-name="T20">do</text:span><text:span text:style-name="T91"> </text:span><text:span text:style-name="T20">słynnej</text:span><text:span text:style-name="T62"> </text:span><text:span text:style-name="T20">koncepcji</text:span><text:span text:style-name="T62"> </text:span><text:span text:style-name="T20">Edmunda</text:span><text:span text:style-name="T62"> </text:span><text:span text:style-name="T20">Burke’a,</text:span><text:span text:style-name="T62"> </text:span><text:span text:style-name="T20">stawia</text:span><text:span text:style-name="T62"> </text:span><text:span text:style-name="T20">hipotezę,</text:span><text:span text:style-name="T62"> </text:span><text:span text:style-name="T20">iż</text:span><text:span text:style-name="T62"> </text:span><text:span text:style-name="T20">„media</text:span><text:span text:style-name="T91"> </text:span><text:span text:style-name="T20">stają</text:span><text:span text:style-name="T62"> </text:span><text:span text:style-name="T123">się </text:span><text:span text:style-name="T20">stopniowo</text:span><text:span text:style-name="T115"> </text:span><text:span text:style-name="T123">pierwszą</text:span><text:span text:style-name="T75"> </text:span><text:span text:style-name="T20">władzą,</text:span><text:span text:style-name="T115"> </text:span><text:span text:style-name="T20">o</text:span><text:span text:style-name="T75"> </text:span><text:span text:style-name="T20">której</text:span><text:span text:style-name="T115"> </text:span><text:span text:style-name="T20">względy</text:span><text:span text:style-name="T75"> </text:span><text:span text:style-name="T20">zabiegają</text:span><text:span text:style-name="T115"> </text:span><text:span text:style-name="T20">nawet</text:span><text:span text:style-name="T75"> </text:span><text:span text:style-name="T20">ci</text:span><text:span text:style-name="T115"> </text:span><text:span text:style-name="T20">ze</text:span><text:span text:style-name="T75"> </text:span><text:span text:style-name="T20">szczytów polityki”</text:span><text:span text:style-name="T75"> </text:span><text:span text:style-name="T20">(Kapuściński</text:span><text:span text:style-name="T75"> </text:span><text:span text:style-name="T20">2004b:</text:span><text:span text:style-name="T75"> </text:span><text:span text:style-name="T20">189).</text:span><text:span text:style-name="T103"> </text:span><text:span text:style-name="T20">Powyższa</text:span><text:span text:style-name="T75"> </text:span><text:span text:style-name="T20">wypowiedź,</text:span><text:span text:style-name="T75"> </text:span><text:span text:style-name="T20">będąca</text:span><text:span text:style-name="T75"> </text:span><text:span text:style-name="T20">diagnozą </text:span><text:span text:style-name="T16">obserwowanego dziś na szeroką skalę procesu polityzacji mediów (Oniszczuk </text:span><text:span text:style-name="T20">2011: 11), jest parafrazą słów irlandzkiego filozofa, </text:span><text:span text:style-name="T123">który </text:span><text:span text:style-name="T20">– jak wspomina Thomas</text:span><text:span text:style-name="T44"> </text:span><text:span text:style-name="T20">Carlyle</text:span><text:span text:style-name="T44"> </text:span><text:span text:style-name="T20">na</text:span><text:span text:style-name="T44"> </text:span><text:span text:style-name="T20">kartach</text:span><text:span text:style-name="T121"> </text:span><text:span text:style-name="T27">Bohaterów</text:span><text:span text:style-name="T45"> </text:span><text:span text:style-name="T20">–</text:span><text:span text:style-name="T44"> </text:span><text:span text:style-name="T20">miał</text:span><text:span text:style-name="T121"> </text:span><text:span text:style-name="T20">powiedzieć,</text:span><text:span text:style-name="T44"> </text:span><text:span text:style-name="T20">że</text:span><text:span text:style-name="T44"> </text:span><text:span text:style-name="T20">„trzy</text:span><text:span text:style-name="T44"> </text:span><text:span text:style-name="T20">są</text:span><text:span text:style-name="T121"> </text:span><text:span text:style-name="T20">stany w</text:span><text:span text:style-name="T108"> </text:span><text:span text:style-name="T20">parlamencie,</text:span><text:span text:style-name="T108"> </text:span><text:span text:style-name="T20">lecz</text:span><text:span text:style-name="T127"> </text:span><text:span text:style-name="T20">że</text:span><text:span text:style-name="T108"> </text:span><text:span text:style-name="T20">w</text:span><text:span text:style-name="T127"> </text:span><text:span text:style-name="T123">trybunie</text:span><text:span text:style-name="T108"> </text:span><text:span text:style-name="T20">reporterskiej</text:span><text:span text:style-name="T127"> </text:span><text:span text:style-name="T20">zasiada</text:span><text:span text:style-name="T108"> </text:span><text:span text:style-name="T20">stan</text:span><text:span text:style-name="T127"> </text:span><text:span text:style-name="T20">czwarty,</text:span><text:span text:style-name="T108"> </text:span><text:span text:style-name="T20">o</text:span><text:span text:style-name="T108"> </text:span><text:span text:style-name="T20">wiele ważniejszy od wszystkich innych” (Carlyle 2006:</text:span><text:span text:style-name="T42"> </text:span><text:span text:style-name="T20">151).</text:span></text:p>
      <text:p text:style-name="P47"><text:span text:style-name="T20">Przywołane stwierdzenie wzbudza kilka poważnych wątpliwości. </text:span><text:span text:style-name="T121">Po </text:span><text:span text:style-name="T20">pierwsze, nierozstrzygnięta pozostaje kwestia autorstwa tej niezwykle po- pularnej</text:span><text:span text:style-name="T44"> </text:span><text:span text:style-name="T20">wypowiedzi,</text:span><text:span text:style-name="T121"> </text:span><text:span text:style-name="T20">którą</text:span><text:span text:style-name="T44"> </text:span><text:span text:style-name="T20">w</text:span><text:span text:style-name="T121"> </text:span><text:span text:style-name="T20">XIX</text:span><text:span text:style-name="T44"> </text:span><text:span text:style-name="T20">wieku</text:span><text:span text:style-name="T121"> </text:span><text:span text:style-name="T20">Carlyle</text:span><text:span text:style-name="T44"> </text:span><text:span text:style-name="T20">przypisał</text:span><text:span text:style-name="T121"> </text:span><text:span text:style-name="T20">Burke’owi,</text:span><text:span text:style-name="T44"> </text:span><text:span text:style-name="T123">nie </text:span><text:span text:style-name="T20">wskazując</text:span><text:span text:style-name="T67"> </text:span><text:span text:style-name="T20">jednak</text:span><text:span text:style-name="T67"> </text:span><text:span text:style-name="T20">bezpośrednio</text:span><text:span text:style-name="T67"> </text:span><text:span text:style-name="T20">jej</text:span><text:span text:style-name="T67"> </text:span><text:span text:style-name="T20">źródła</text:span><text:span text:style-name="T67"> </text:span><text:span text:style-name="T20">(Nieć</text:span><text:span text:style-name="T67"> </text:span><text:span text:style-name="T20">2010:</text:span><text:span text:style-name="T70"> </text:span><text:span text:style-name="T20">224).</text:span><text:span text:style-name="T67"> </text:span><text:span text:style-name="T121">Po</text:span><text:span text:style-name="T67"> </text:span><text:span text:style-name="T123">drugie</text:span><text:span text:style-name="T67"> </text:span><text:span text:style-name="T20">–</text:span><text:span text:style-name="T67"> </text:span><text:span text:style-name="T123">jak </text:span><text:span text:style-name="T20">zauważa</text:span><text:span text:style-name="T38"> </text:span><text:span text:style-name="T32">Tomasz</text:span><text:span text:style-name="T125"> </text:span><text:span text:style-name="T20">Goban-Klas</text:span><text:span text:style-name="T125"> </text:span><text:span text:style-name="T20">–</text:span><text:span text:style-name="T125"> </text:span><text:span text:style-name="T20">przyznanie</text:span><text:span text:style-name="T125"> </text:span><text:span text:style-name="T20">mediom</text:span><text:span text:style-name="T125"> </text:span><text:span text:style-name="T20">przymiotu</text:span><text:span text:style-name="T125"> </text:span><text:span text:style-name="T20">władzy</text:span><text:span text:style-name="T125"> </text:span><text:span text:style-name="T20">(któ- </text:span><text:span text:style-name="T123">rymkolwiek </text:span><text:span text:style-name="T20">numerem nie zostałaby ona określona) jest już samo w sobie pewnym</text:span><text:span text:style-name="T93"> </text:span><text:span text:style-name="T20">nadużyciem.</text:span><text:span text:style-name="T93"> </text:span><text:span text:style-name="T20">Środki</text:span><text:span text:style-name="T96"> </text:span><text:span text:style-name="T20">masowego</text:span><text:span text:style-name="T93"> </text:span><text:span text:style-name="T20">przekazu</text:span><text:span text:style-name="T96"> </text:span><text:span text:style-name="T20">są,</text:span><text:span text:style-name="T93"> </text:span><text:span text:style-name="T20">co</text:span><text:span text:style-name="T96"> </text:span><text:span text:style-name="T20">prawda,</text:span><text:span text:style-name="T93"> </text:span><text:span text:style-name="T20">narzędziem wpływu</text:span><text:span text:style-name="T91"> </text:span><text:span text:style-name="T20">i</text:span><text:span text:style-name="T62"> </text:span><text:span text:style-name="T20">kreowania</text:span><text:span text:style-name="T91"> </text:span><text:span text:style-name="T20">określonych</text:span><text:span text:style-name="T62"> </text:span><text:span text:style-name="T20">postaw,</text:span><text:span text:style-name="T91"> </text:span><text:span text:style-name="T123">trudno</text:span><text:span text:style-name="T62"> </text:span><text:span text:style-name="T20">jednak</text:span><text:span text:style-name="T62"> </text:span><text:span text:style-name="T20">–</text:span><text:span text:style-name="T91"> </text:span><text:span text:style-name="T20">jak</text:span><text:span text:style-name="T62"> </text:span><text:span text:style-name="T20">podkreśla</text:span><text:span text:style-name="T91"> </text:span><text:span text:style-name="T20">ba- dacz</text:span><text:span text:style-name="T129"> </text:span><text:span text:style-name="T20">–</text:span><text:span text:style-name="T129"> </text:span><text:span text:style-name="T20">mówić</text:span><text:span text:style-name="T125"> </text:span><text:span text:style-name="T20">tu</text:span><text:span text:style-name="T129"> </text:span><text:span text:style-name="T20">o</text:span><text:span text:style-name="T129"> </text:span><text:span text:style-name="T20">władzy,</text:span><text:span text:style-name="T125"> </text:span><text:span text:style-name="T20">skoro</text:span><text:span text:style-name="T129"> </text:span><text:span text:style-name="T20">nie</text:span><text:span text:style-name="T125"> </text:span><text:span text:style-name="T20">są</text:span><text:span text:style-name="T129"> </text:span><text:span text:style-name="T20">one</text:span><text:span text:style-name="T129"> </text:span><text:span text:style-name="T20">w</text:span><text:span text:style-name="T125"> </text:span><text:span text:style-name="T20">stanie</text:span><text:span text:style-name="T129"> </text:span><text:span text:style-name="T20">skutecznie</text:span><text:span text:style-name="T125"> </text:span><text:span text:style-name="T20">egzekwować wypełnienia</text:span><text:span text:style-name="T75"> </text:span><text:span text:style-name="T20">przez</text:span><text:span text:style-name="T75"> </text:span><text:span text:style-name="T20">społeczeństwo</text:span><text:span text:style-name="T103"> </text:span><text:span text:style-name="T20">promowanych</text:span><text:span text:style-name="T75"> </text:span><text:span text:style-name="T20">przez</text:span><text:span text:style-name="T103"> </text:span><text:span text:style-name="T20">siebie</text:span><text:span text:style-name="T75"> </text:span><text:span text:style-name="T20">zasad</text:span><text:span text:style-name="T103"> </text:span><text:span text:style-name="T20">działania (Goban-Klas</text:span><text:span text:style-name="T38"> </text:span><text:span text:style-name="T20">2005:</text:span><text:span text:style-name="T38"> </text:span><text:span text:style-name="T20">47-49).</text:span><text:span text:style-name="T38"> </text:span><text:span text:style-name="T20">Brytyjski</text:span><text:span text:style-name="T38"> </text:span><text:span text:style-name="T20">polityk,</text:span><text:span text:style-name="T104"> </text:span><text:span text:style-name="T20">Stanley</text:span><text:span text:style-name="T38"> </text:span><text:span text:style-name="T20">Baldwin,</text:span><text:span text:style-name="T38"> </text:span><text:span text:style-name="T20">zwrócił</text:span><text:span text:style-name="T38"> </text:span><text:span text:style-name="T20">swe- go czasu uwagę na inny aspekt podważający zasadność tej koncepcji, mó- wiąc</text:span><text:span text:style-name="T108"> </text:span><text:span text:style-name="T20">o</text:span><text:span text:style-name="T127"> </text:span><text:span text:style-name="T20">medialnej</text:span><text:span text:style-name="T127"> </text:span><text:span text:style-name="T20">„władzy</text:span><text:span text:style-name="T108"> </text:span><text:span text:style-name="T20">bez</text:span><text:span text:style-name="T127"> </text:span><text:span text:style-name="T20">odpowiedzialności”</text:span><text:span text:style-name="T108"> </text:span><text:span text:style-name="T20">(Nieć</text:span><text:span text:style-name="T127"> </text:span><text:span text:style-name="T20">2010:</text:span><text:span text:style-name="T108"> </text:span><text:span text:style-name="T20">228).</text:span><text:span text:style-name="T108"> </text:span><text:span text:style-name="T20">Łukasz Wojtkowski</text:span><text:span text:style-name="T75"> </text:span><text:span text:style-name="T20">podkreślił</text:span><text:span text:style-name="T103"> </text:span><text:span text:style-name="T20">błędne</text:span><text:span text:style-name="T75"> </text:span><text:span text:style-name="T20">tłumaczenie</text:span><text:span text:style-name="T103"> </text:span><text:span text:style-name="T20">angielskiego</text:span><text:span text:style-name="T75"> </text:span><text:span text:style-name="T20">sformułowania</text:span><text:span text:style-name="T103"> </text:span><text:span text:style-name="T20">„fo- urth estate”, funkcjonującego – niesłusznie – na polskim gruncie częściej jako</text:span><text:span text:style-name="T61"> </text:span><text:span text:style-name="T20">„czwarta</text:span><text:span text:style-name="T47"> </text:span><text:span text:style-name="T20">władza”</text:span><text:span text:style-name="T61"> </text:span><text:span text:style-name="T20">aniżeli</text:span><text:span text:style-name="T47"> </text:span><text:span text:style-name="T20">„czwarty</text:span><text:span text:style-name="T61"> </text:span><text:span text:style-name="T20">stan”</text:span><text:span text:style-name="T47"> </text:span><text:span text:style-name="T20">(Wojtkowski</text:span><text:span text:style-name="T61"> </text:span><text:span text:style-name="T20">2008:</text:span><text:span text:style-name="T47"> </text:span><text:span text:style-name="T20">183).</text:span><text:span text:style-name="T61"> </text:span><text:span text:style-name="T20">Marek Palczewski</text:span><text:span text:style-name="T90"> </text:span><text:span text:style-name="T20">staje</text:span><text:span text:style-name="T90"> </text:span><text:span text:style-name="T20">z</text:span><text:span text:style-name="T90"> </text:span><text:span text:style-name="T20">kolei</text:span><text:span text:style-name="T90"> </text:span><text:span text:style-name="T20">na</text:span><text:span text:style-name="T90"> </text:span><text:span text:style-name="T20">stanowisku,</text:span><text:span text:style-name="T90"> </text:span><text:span text:style-name="T20">że</text:span><text:span text:style-name="T90"> </text:span><text:span text:style-name="T20">określenie</text:span><text:span text:style-name="T90"> </text:span><text:span text:style-name="T20">„czwarta</text:span><text:span text:style-name="T90"> </text:span><text:span text:style-name="T20">władza”</text:span><text:span text:style-name="T90"> </text:span><text:span text:style-name="T20">jest</text:span></text:p>
      <text:p text:style-name="P50"><text:span text:style-name="T20">„[…]</text:span><text:span text:style-name="T112"> </text:span><text:span text:style-name="T20">pewnym</text:span><text:span text:style-name="T88"> </text:span><text:span text:style-name="T20">modelem</text:span><text:span text:style-name="T112"> </text:span><text:span text:style-name="T20">idealnym</text:span><text:span text:style-name="T88"> </text:span><text:span text:style-name="T20">dla</text:span><text:span text:style-name="T112"> </text:span><text:span text:style-name="T20">analizy</text:span><text:span text:style-name="T88"> </text:span><text:span text:style-name="T20">stosunków</text:span><text:span text:style-name="T112"> </text:span><text:span text:style-name="T20">czytelnik</text:span><text:span text:style-name="T88"> </text:span><text:span text:style-name="T20">(odbior- ca) – prasa (media) – władza polityczna” (Palczewski 2017: 352). Środki masowego</text:span><text:span text:style-name="T127"> </text:span><text:span text:style-name="T20">przekazu</text:span><text:span text:style-name="T131"> </text:span><text:span text:style-name="T20">sprawują</text:span><text:span text:style-name="T131"> </text:span><text:span text:style-name="T20">funkcję</text:span><text:span text:style-name="T131"> </text:span><text:span text:style-name="T20">kontrolną</text:span><text:span text:style-name="T131"> </text:span><text:span text:style-name="T20">nad</text:span><text:span text:style-name="T127"> </text:span><text:span text:style-name="T20">instytucjami</text:span><text:span text:style-name="T131"> </text:span><text:span text:style-name="T20">życia</text:span><text:span text:style-name="T131"> </text:span><text:span text:style-name="T20">spo- łecznego.</text:span><text:span text:style-name="T82"> </text:span><text:span text:style-name="T20">Określenie</text:span><text:span text:style-name="T61"> </text:span><text:span text:style-name="T20">ich</text:span><text:span text:style-name="T61"> </text:span><text:span text:style-name="T20">mianem</text:span><text:span text:style-name="T61"> </text:span><text:span text:style-name="T20">„czwartej</text:span><text:span text:style-name="T61"> </text:span><text:span text:style-name="T20">władzy”</text:span><text:span text:style-name="T61"> </text:span><text:span text:style-name="T20">postrzegać</text:span><text:span text:style-name="T82"> </text:span><text:span text:style-name="T20">trzeba</text:span><text:span text:style-name="T61"> </text:span><text:span text:style-name="T123">jednak </text:span><text:span text:style-name="T20">jako</text:span><text:span text:style-name="T67"> </text:span><text:span text:style-name="T20">swoisty</text:span><text:span text:style-name="T67"> </text:span><text:span text:style-name="T20">„mit”</text:span><text:span text:style-name="T67"> </text:span><text:span text:style-name="T20">(Palczewski</text:span><text:span text:style-name="T67"> </text:span><text:span text:style-name="T20">2017:</text:span><text:span text:style-name="T67"> </text:span><text:span text:style-name="T20">358),</text:span><text:span text:style-name="T67"> </text:span><text:span text:style-name="T20">udatną</text:span><text:span text:style-name="T70"> </text:span><text:span text:style-name="T20">metaforę,</text:span><text:span text:style-name="T67"> </text:span><text:span text:style-name="T20">która</text:span><text:span text:style-name="T67"> </text:span><text:span text:style-name="T20">nie</text:span><text:span text:style-name="T67"> </text:span><text:span text:style-name="T20">pod- lega weryfikacji w kategoriach prawdy i</text:span><text:span text:style-name="T32"> </text:span><text:span text:style-name="T20">fałszu.</text:span></text:p>
      <text:h text:style-name="P7" text:outline-level="2"><text:span text:style-name="T20">Medioznawcza refleksja</text:span><text:span text:style-name="T133"> </text:span><text:span text:style-name="T20">Kapuścińskiego</text:span></text:h>
      <text:p text:style-name="P35"/>
      <text:p text:style-name="P51"><text:span text:style-name="T16">Kapuściński, zapisując swe uwagi dwa stulecia później niż Burke, parafrazuje </text:span><text:span text:style-name="T20">jego</text:span><text:span text:style-name="T127"> </text:span><text:span text:style-name="T20">słowa.</text:span><text:span text:style-name="T127"> </text:span><text:span text:style-name="T20">Akcentuje</text:span><text:span text:style-name="T131"> </text:span><text:span text:style-name="T20">przy</text:span><text:span text:style-name="T127"> </text:span><text:span text:style-name="T20">tym</text:span><text:span text:style-name="T131"> </text:span><text:span text:style-name="T20">zdecydowanie</text:span><text:span text:style-name="T127"> </text:span><text:span text:style-name="T20">wyższą</text:span><text:span text:style-name="T131"> </text:span><text:span text:style-name="T20">pozycję</text:span><text:span text:style-name="T127"> </text:span><text:span text:style-name="T32">mediów,</text:span><text:span text:style-name="T131"> </text:span><text:span text:style-name="T20">peł- niących</text:span><text:span text:style-name="T91"> </text:span><text:span text:style-name="T20">funkcję</text:span><text:span text:style-name="T91"> </text:span><text:span text:style-name="T20">już</text:span><text:span text:style-name="T91"> </text:span><text:span text:style-name="T20">nie</text:span><text:span text:style-name="T91"> </text:span><text:span text:style-name="T20">czwartej,</text:span><text:span text:style-name="T91"> </text:span><text:span text:style-name="T20">lecz</text:span><text:span text:style-name="T91"> </text:span><text:span text:style-name="T20">pierwszej</text:span><text:span text:style-name="T91"> </text:span><text:span text:style-name="T32">władzy.</text:span><text:span text:style-name="T91"> </text:span><text:span text:style-name="T78">Na</text:span><text:span text:style-name="T62"> </text:span><text:span text:style-name="T20">zwiększenie</text:span><text:span text:style-name="T91"> </text:span><text:span text:style-name="T20">ich roli</text:span><text:span text:style-name="T134"> </text:span><text:span text:style-name="T20">istotnie</text:span><text:span text:style-name="T129"> </text:span><text:span text:style-name="T20">wpłynęły</text:span><text:span text:style-name="T129"> </text:span><text:span text:style-name="T20">przekształcenia</text:span><text:span text:style-name="T134"> </text:span><text:span text:style-name="T20">technologiczne,</text:span><text:span text:style-name="T129"> </text:span><text:span text:style-name="T20">którym</text:span><text:span text:style-name="T129"> </text:span><text:span text:style-name="T20">reporter</text:span><text:span text:style-name="T134"> </text:span><text:span text:style-name="T20">także </text:span><text:span text:style-name="T16">poświęca</text:span><text:span text:style-name="T132"> </text:span><text:span text:style-name="T16">wiele</text:span><text:span text:style-name="T135"> </text:span><text:span text:style-name="T16">uwagi.</text:span><text:span text:style-name="T132"> </text:span><text:span text:style-name="T16">Przejście</text:span><text:span text:style-name="T135"> </text:span><text:span text:style-name="T16">od</text:span><text:span text:style-name="T135"> </text:span><text:span text:style-name="T16">czwartej</text:span><text:span text:style-name="T132"> </text:span><text:span text:style-name="T16">do</text:span><text:span text:style-name="T135"> </text:span><text:span text:style-name="T16">pierwszej</text:span><text:span text:style-name="T135"> </text:span><text:span text:style-name="T16">władzy</text:span><text:span text:style-name="T132"> </text:span><text:span text:style-name="T16">wynika</text:span><text:span text:style-name="T135"> </text:span><text:span text:style-name="T31">przede </text:span><text:span text:style-name="T16">wszystkim</text:span><text:span text:style-name="T130"> </text:span><text:span text:style-name="T16">z</text:span><text:span text:style-name="T130"> </text:span><text:span text:style-name="T16">wszechobecności</text:span><text:span text:style-name="T130"> </text:span><text:span text:style-name="T31">mediów,</text:span><text:span text:style-name="T126"> </text:span><text:span text:style-name="T16">posiadanego</text:span><text:span text:style-name="T130"> </text:span><text:span text:style-name="T16">przez</text:span><text:span text:style-name="T130"> </text:span><text:span text:style-name="T16">nie</text:span><text:span text:style-name="T126"> </text:span><text:span text:style-name="T16">potencjału</text:span><text:span text:style-name="T130"> </text:span><text:span text:style-name="T16">docie- rania do niemal każdego zakątka globalnej wioski. Funkcję przywołanej przez Burke’a</text:span><text:span text:style-name="T68"> </text:span><text:span text:style-name="T16">czwartej</text:span><text:span text:style-name="T68"> </text:span><text:span text:style-name="T16">władzy</text:span><text:span text:style-name="T68"> </text:span><text:span text:style-name="T16">pełniły</text:span><text:span text:style-name="T68"> </text:span><text:span text:style-name="T16">niegdyś</text:span><text:span text:style-name="T71"> </text:span><text:span text:style-name="T16">wyłącznie</text:span><text:span text:style-name="T68"> </text:span><text:span text:style-name="T16">drukowane</text:span><text:span text:style-name="T68"> </text:span><text:span text:style-name="T16">tytuły</text:span><text:span text:style-name="T68"> </text:span><text:span text:style-name="T16">prasowe, </text:span><text:span text:style-name="T20">wśród</text:span><text:span text:style-name="T129"> </text:span><text:span text:style-name="T20">których</text:span><text:span text:style-name="T125"> </text:span><text:span text:style-name="T20">w</text:span><text:span text:style-name="T125"> </text:span><text:span text:style-name="T20">osiemnastym</text:span><text:span text:style-name="T125"> </text:span><text:span text:style-name="T20">stuleciu</text:span><text:span text:style-name="T125"> </text:span><text:span text:style-name="T20">próżno</text:span><text:span text:style-name="T125"> </text:span><text:span text:style-name="T20">szukać</text:span><text:span text:style-name="T125"> </text:span><text:span text:style-name="T20">jeszcze</text:span><text:span text:style-name="T125"> </text:span><text:span text:style-name="T20">tej</text:span><text:span text:style-name="T125"> </text:span><text:span text:style-name="T32">najbardziej </text:span><text:span text:style-name="T16">wpływowej</text:span><text:span text:style-name="T92"> </text:span><text:span text:style-name="T16">i</text:span><text:span text:style-name="T63"> </text:span><text:span text:style-name="T16">wysoce</text:span><text:span text:style-name="T63"> </text:span><text:span text:style-name="T16">poczytnej</text:span><text:span text:style-name="T92"> </text:span><text:span text:style-name="T16">prasy</text:span><text:span text:style-name="T63"> </text:span><text:span text:style-name="T16">sensacyjnej.</text:span><text:span text:style-name="T63"> </text:span><text:span text:style-name="T31">Swe</text:span><text:span text:style-name="T63"> </text:span><text:span text:style-name="T16">uwagi</text:span><text:span text:style-name="T92"> </text:span><text:span text:style-name="T16">na</text:span><text:span text:style-name="T63"> </text:span><text:span text:style-name="T16">temat</text:span><text:span text:style-name="T63"> </text:span><text:span text:style-name="T16">społecz- </text:span><text:span text:style-name="T20">nej</text:span><text:span text:style-name="T70"> </text:span><text:span text:style-name="T20">i</text:span><text:span text:style-name="T70"> </text:span><text:span text:style-name="T20">politycznej</text:span><text:span text:style-name="T70"> </text:span><text:span text:style-name="T20">roli</text:span><text:span text:style-name="T33"> </text:span><text:span text:style-name="T20">mediów</text:span><text:span text:style-name="T70"> </text:span><text:span text:style-name="T20">Kapuściński</text:span><text:span text:style-name="T70"> </text:span><text:span text:style-name="T20">formułuje</text:span><text:span text:style-name="T33"> </text:span><text:span text:style-name="T20">już</text:span><text:span text:style-name="T70"> </text:span><text:span text:style-name="T20">w</text:span><text:span text:style-name="T70"> </text:span><text:span text:style-name="T20">zgoła</text:span><text:span text:style-name="T70"> </text:span><text:span text:style-name="T20">odmiennej rzeczywistości,</text:span><text:span text:style-name="T108"> </text:span><text:span text:style-name="T20">gdy</text:span><text:span text:style-name="T108"> </text:span><text:span text:style-name="T20">dominującą</text:span><text:span text:style-name="T108"> </text:span><text:span text:style-name="T20">rolę,</text:span><text:span text:style-name="T127"> </text:span><text:span text:style-name="T20">jeśli</text:span><text:span text:style-name="T108"> </text:span><text:span text:style-name="T20">chodzi</text:span><text:span text:style-name="T108"> </text:span><text:span text:style-name="T20">o</text:span><text:span text:style-name="T108"> </text:span><text:span text:style-name="T20">poziom</text:span><text:span text:style-name="T127"> </text:span><text:span text:style-name="T20">czytelnictwa,</text:span><text:span text:style-name="T108"> </text:span><text:span text:style-name="T42">od- </text:span><text:span text:style-name="T20">grywają</text:span><text:span text:style-name="T103"> </text:span><text:span text:style-name="T32">tabloidy,</text:span><text:span text:style-name="T103"> </text:span><text:span text:style-name="T20">dużą</text:span><text:span text:style-name="T84"> </text:span><text:span text:style-name="T20">popularnością</text:span><text:span text:style-name="T103"> </text:span><text:span text:style-name="T20">cieszą</text:span><text:span text:style-name="T84"> </text:span><text:span text:style-name="T20">się</text:span><text:span text:style-name="T103"> </text:span><text:span text:style-name="T20">radio</text:span><text:span text:style-name="T103"> </text:span><text:span text:style-name="T20">i</text:span><text:span text:style-name="T84"> </text:span><text:span text:style-name="T20">telewizja,</text:span><text:span text:style-name="T103"> </text:span><text:span text:style-name="T20">funkcjonują </text:span><text:span text:style-name="T16">międzynarodowe koncerny medialne. </text:span><text:span text:style-name="T99">Wraz </text:span><text:span text:style-name="T16">z tymi przekształceniami</text:span><text:span text:style-name="T60"> </text:span><text:span text:style-name="T16">zwiększa </text:span><text:span text:style-name="T20">się</text:span><text:span text:style-name="T75"> </text:span><text:span text:style-name="T20">także</text:span><text:span text:style-name="T103"> </text:span><text:span text:style-name="T20">znaczenie</text:span><text:span text:style-name="T103"> </text:span><text:span text:style-name="T20">środków</text:span><text:span text:style-name="T103"> </text:span><text:span text:style-name="T20">masowego</text:span><text:span text:style-name="T103"> </text:span><text:span text:style-name="T20">przekazu,</text:span><text:span text:style-name="T103"> </text:span><text:span text:style-name="T20">z</text:span><text:span text:style-name="T103"> </text:span><text:span text:style-name="T20">których</text:span><text:span text:style-name="T103"> </text:span><text:span text:style-name="T20">rozwojem</text:span><text:span text:style-name="T103"> </text:span><text:span text:style-name="T78">Kapu- </text:span><text:span text:style-name="T20">ściński</text:span><text:span text:style-name="T90"> </text:span><text:span text:style-name="T20">wiąże</text:span><text:span text:style-name="T90"> </text:span><text:span text:style-name="T20">już</text:span><text:span text:style-name="T90"> </text:span><text:span text:style-name="T20">nie</text:span><text:span text:style-name="T90"> </text:span><text:span text:style-name="T20">tylko</text:span><text:span text:style-name="T90"> </text:span><text:span text:style-name="T20">nadzieje,</text:span><text:span text:style-name="T90"> </text:span><text:span text:style-name="T20">ale</text:span><text:span text:style-name="T90"> </text:span><text:span text:style-name="T20">także</text:span><text:span text:style-name="T90"> </text:span><text:span text:style-name="T20">liczne</text:span><text:span text:style-name="T90"> </text:span><text:span text:style-name="T78">obawy.</text:span></text:p>
      <text:p text:style-name="P41"><text:span text:style-name="T20">Podróżnicze</text:span><text:span text:style-name="T134"> </text:span><text:span text:style-name="T20">doświadczenia</text:span><text:span text:style-name="T134"> </text:span><text:span text:style-name="T20">reportera</text:span><text:span text:style-name="T134"> </text:span><text:span text:style-name="T20">oraz</text:span><text:span text:style-name="T134"> </text:span><text:span text:style-name="T20">fakt,</text:span><text:span text:style-name="T134"> </text:span><text:span text:style-name="T20">iż</text:span><text:span text:style-name="T134"> </text:span><text:span text:style-name="T20">był</text:span><text:span text:style-name="T129"> </text:span><text:span text:style-name="T20">on</text:span><text:span text:style-name="T134"> </text:span><text:span text:style-name="T20">bezpośrednim świadkiem osłabienia imperiów kolonialnych i podejmowanych przez </text:span><text:span text:style-name="T121">po- </text:span><text:span text:style-name="T20">szczególne</text:span><text:span text:style-name="T115"> </text:span><text:span text:style-name="T20">kraje</text:span><text:span text:style-name="T115"> </text:span><text:span text:style-name="T20">Afryki</text:span><text:span text:style-name="T115"> </text:span><text:span text:style-name="T20">walk</text:span><text:span text:style-name="T75"> </text:span><text:span text:style-name="T20">o</text:span><text:span text:style-name="T115"> </text:span><text:span text:style-name="T20">niepodległość,</text:span><text:span text:style-name="T115"> </text:span><text:span text:style-name="T20">przyczynił</text:span><text:span text:style-name="T75"> </text:span><text:span text:style-name="T20">się</text:span><text:span text:style-name="T115"> </text:span><text:span text:style-name="T20">niewątpliwie</text:span><text:span text:style-name="T115"> </text:span><text:span text:style-name="T42">do </text:span><text:span text:style-name="T20">ukształtowania</text:span><text:span text:style-name="T75"> </text:span><text:span text:style-name="T20">się</text:span><text:span text:style-name="T75"> </text:span><text:span text:style-name="T20">w</text:span><text:span text:style-name="T75"> </text:span><text:span text:style-name="T20">jego</text:span><text:span text:style-name="T103"> </text:span><text:span text:style-name="T20">świadomości</text:span><text:span text:style-name="T75"> </text:span><text:span text:style-name="T20">rozbudowanej</text:span><text:span text:style-name="T75"> </text:span><text:span text:style-name="T20">refleksji</text:span><text:span text:style-name="T75"> </text:span><text:span text:style-name="T20">nad</text:span><text:span text:style-name="T103"> </text:span><text:span text:style-name="T20">pojęciem </text:span><text:span text:style-name="T31">władzy. Jej </text:span><text:span text:style-name="T16">mechanizmy scharakteryzował najpełniej na kartach</text:span><text:span text:style-name="T128"> </text:span><text:span text:style-name="T16">przywołanego już</text:span><text:span text:style-name="T99"> </text:span><text:span text:style-name="T28">Cesarza</text:span><text:span text:style-name="T16">,</text:span><text:span text:style-name="T99"> </text:span><text:span text:style-name="T16">gdzie</text:span><text:span text:style-name="T99"> </text:span><text:span text:style-name="T16">z</text:span><text:span text:style-name="T99"> </text:span><text:span text:style-name="T16">literackim</text:span><text:span text:style-name="T99"> </text:span><text:span text:style-name="T16">talentem</text:span><text:span text:style-name="T77"> </text:span><text:span text:style-name="T16">obnażył</text:span><text:span text:style-name="T99"> </text:span><text:span text:style-name="T16">jej</text:span><text:span text:style-name="T99"> </text:span><text:span text:style-name="T16">najgorsze</text:span><text:span text:style-name="T99"> </text:span><text:span text:style-name="T16">oblicze.</text:span><text:span text:style-name="T99"> </text:span><text:span text:style-name="T31">Podkre- </text:span><text:span text:style-name="T16">ślał,</text:span><text:span text:style-name="T54"> </text:span><text:span text:style-name="T16">że</text:span><text:span text:style-name="T113"> </text:span><text:span text:style-name="T16">sposoby</text:span><text:span text:style-name="T113"> </text:span><text:span text:style-name="T16">jej</text:span><text:span text:style-name="T113"> </text:span><text:span text:style-name="T16">sprawowania</text:span><text:span text:style-name="T113"> </text:span><text:span text:style-name="T16">w</text:span><text:span text:style-name="T113"> </text:span><text:span text:style-name="T16">państwach</text:span><text:span text:style-name="T113"> </text:span><text:span text:style-name="T16">niedemokratycznych</text:span><text:span text:style-name="T113"> </text:span><text:span text:style-name="T16">sprowadza- </text:span><text:span text:style-name="T20">ją</text:span><text:span text:style-name="T104"> </text:span><text:span text:style-name="T20">się</text:span><text:span text:style-name="T108"> </text:span><text:span text:style-name="T20">najczęściej</text:span><text:span text:style-name="T108"> </text:span><text:span text:style-name="T20">do</text:span><text:span text:style-name="T104"> </text:span><text:span text:style-name="T20">powielania</text:span><text:span text:style-name="T108"> </text:span><text:span text:style-name="T20">analogicznego</text:span><text:span text:style-name="T108"> </text:span><text:span text:style-name="T20">schematu,</text:span><text:span text:style-name="T104"> </text:span><text:span text:style-name="T20">opierającego</text:span><text:span text:style-name="T108"> </text:span><text:span text:style-name="T20">się</text:span><text:span text:style-name="T108"> </text:span><text:span text:style-name="T44">na </text:span><text:span text:style-name="T20">terrorze</text:span><text:span text:style-name="T82"> </text:span><text:span text:style-name="T20">i</text:span><text:span text:style-name="T61"> </text:span><text:span text:style-name="T20">zastraszaniu.</text:span><text:span text:style-name="T61"> </text:span><text:span text:style-name="T20">Stan</text:span><text:span text:style-name="T61"> </text:span><text:span text:style-name="T20">ten</text:span><text:span text:style-name="T61"> </text:span><text:span text:style-name="T20">generuje</text:span><text:span text:style-name="T61"> </text:span><text:span text:style-name="T20">bierność</text:span><text:span text:style-name="T61"> </text:span><text:span text:style-name="T20">obywateli</text:span><text:span text:style-name="T61"> </text:span><text:span text:style-name="T20">i</text:span><text:span text:style-name="T61"> </text:span><text:span text:style-name="T20">propaguje</text:span><text:span text:style-name="T61"> </text:span><text:span text:style-name="T20">wśród nich</text:span><text:span text:style-name="T38"> </text:span><text:span text:style-name="T20">wiernopoddańcze</text:span><text:span text:style-name="T104"> </text:span><text:span text:style-name="T20">modele</text:span><text:span text:style-name="T38"> </text:span><text:span text:style-name="T20">zachowań.</text:span><text:span text:style-name="T38"> </text:span><text:span text:style-name="T20">Kapuściński</text:span><text:span text:style-name="T104"> </text:span><text:span text:style-name="T20">pisał:</text:span><text:span text:style-name="T38"> </text:span><text:span text:style-name="T20">„Nie</text:span><text:span text:style-name="T104"> </text:span><text:span text:style-name="T20">interesuje mnie jedynie opis dworu Hajle Sellasje. </text:span><text:span text:style-name="T32">Wybieram </text:span><text:span text:style-name="T20">ten aspekt dworu,</text:span><text:span text:style-name="T120"> </text:span><text:span text:style-name="T32">który </text:span><text:span text:style-name="T20">można</text:span><text:span text:style-name="T38"> </text:span><text:span text:style-name="T20">odnaleźć</text:span><text:span text:style-name="T38"> </text:span><text:span text:style-name="T20">również</text:span><text:span text:style-name="T104"> </text:span><text:span text:style-name="T20">w</text:span><text:span text:style-name="T38"> </text:span><text:span text:style-name="T20">innych</text:span><text:span text:style-name="T104"> </text:span><text:span text:style-name="T20">sytuacjach</text:span><text:span text:style-name="T38"> </text:span><text:span text:style-name="T20">–</text:span><text:span text:style-name="T38"> </text:span><text:span text:style-name="T20">nie</text:span><text:span text:style-name="T104"> </text:span><text:span text:style-name="T20">tylko</text:span><text:span text:style-name="T38"> </text:span><text:span text:style-name="T20">w</text:span><text:span text:style-name="T104"> </text:span><text:span text:style-name="T20">wielkiej</text:span><text:span text:style-name="T38"> </text:span><text:span text:style-name="T20">polityce, </text:span><text:span text:style-name="T16">ale</text:span><text:span text:style-name="T89"> </text:span><text:span text:style-name="T16">również</text:span><text:span text:style-name="T89"> </text:span><text:span text:style-name="T16">w</text:span><text:span text:style-name="T89"> </text:span><text:span text:style-name="T16">życiu</text:span><text:span text:style-name="T89"> </text:span><text:span text:style-name="T16">rozmaitych</text:span><text:span text:style-name="T89"> </text:span><text:span text:style-name="T16">instytucji”</text:span><text:span text:style-name="T89"> </text:span><text:span text:style-name="T16">(Domosławski</text:span><text:span text:style-name="T89"> </text:span><text:span text:style-name="T16">2004b).</text:span><text:span text:style-name="T89"> </text:span><text:span text:style-name="T16">Potwierdze- nie</text:span><text:span text:style-name="T77"> </text:span><text:span text:style-name="T16">tej</text:span><text:span text:style-name="T77"> </text:span><text:span text:style-name="T16">tezy</text:span><text:span text:style-name="T77"> </text:span><text:span text:style-name="T16">odnaleźć</text:span><text:span text:style-name="T77"> </text:span><text:span text:style-name="T16">można</text:span><text:span text:style-name="T77"> </text:span><text:span text:style-name="T16">w</text:span><text:span text:style-name="T77"> </text:span><text:span text:style-name="T16">takich</text:span><text:span text:style-name="T77"> </text:span><text:span text:style-name="T16">reportażach,</text:span><text:span text:style-name="T77"> </text:span><text:span text:style-name="T16">jak</text:span><text:span text:style-name="T77"> </text:span><text:span text:style-name="T16">chociażby</text:span><text:span text:style-name="T99"> </text:span><text:span text:style-name="T28">Szachinszach</text:span><text:span text:style-name="T16">, </text:span><text:span text:style-name="T27">Imperium</text:span><text:span text:style-name="T39"> </text:span><text:span text:style-name="T20">czy</text:span><text:span text:style-name="T38"> </text:span><text:span text:style-name="T79">Wojna</text:span><text:span text:style-name="T106"> </text:span><text:span text:style-name="T27">futbolowa</text:span><text:span text:style-name="T20">,</text:span><text:span text:style-name="T38"> </text:span><text:span text:style-name="T20">które</text:span><text:span text:style-name="T104"> </text:span><text:span text:style-name="T20">–</text:span><text:span text:style-name="T38"> </text:span><text:span text:style-name="T20">choć</text:span><text:span text:style-name="T38"> </text:span><text:span text:style-name="T20">odnoszą</text:span><text:span text:style-name="T104"> </text:span><text:span text:style-name="T20">się</text:span><text:span text:style-name="T38"> </text:span><text:span text:style-name="T20">do</text:span><text:span text:style-name="T104"> </text:span><text:span text:style-name="T20">zróżnicowanych </text:span><text:span text:style-name="T16">obszarów</text:span><text:span text:style-name="T113"> </text:span><text:span text:style-name="T16">geograficznych</text:span><text:span text:style-name="T54"> </text:span><text:span text:style-name="T16">–</text:span><text:span text:style-name="T113"> </text:span><text:span text:style-name="T16">ukazują</text:span><text:span text:style-name="T113"> </text:span><text:span text:style-name="T16">w</text:span><text:span text:style-name="T87"> </text:span><text:span text:style-name="T16">istocie</text:span><text:span text:style-name="T113"> </text:span><text:span text:style-name="T16">analogiczne</text:span><text:span text:style-name="T113"> </text:span><text:span text:style-name="T16">mechanizmy</text:span><text:span text:style-name="T113"> </text:span><text:span text:style-name="T77">sprawo- </text:span><text:span text:style-name="T20">wania</text:span><text:span text:style-name="T108"> </text:span><text:span text:style-name="T20">władzy</text:span><text:span text:style-name="T104"> </text:span><text:span text:style-name="T20">przez</text:span><text:span text:style-name="T108"> </text:span><text:span text:style-name="T20">ludzi</text:span><text:span text:style-name="T108"> </text:span><text:span text:style-name="T20">nieliczących</text:span><text:span text:style-name="T108"> </text:span><text:span text:style-name="T20">się</text:span><text:span text:style-name="T108"> </text:span><text:span text:style-name="T20">z</text:span><text:span text:style-name="T108"> </text:span><text:span text:style-name="T20">dobrem</text:span><text:span text:style-name="T108"> </text:span><text:span text:style-name="T20">jednostki</text:span><text:span text:style-name="T108"> </text:span><text:span text:style-name="T20">i</text:span><text:span text:style-name="T108"> </text:span><text:span text:style-name="T20">społeczności, </text:span><text:span text:style-name="T16">posuwających</text:span><text:span text:style-name="T34"> </text:span><text:span text:style-name="T16">się</text:span><text:span text:style-name="T34"> </text:span><text:span text:style-name="T16">nierzadko</text:span><text:span text:style-name="T89"> </text:span><text:span text:style-name="T16">do</text:span><text:span text:style-name="T34"> </text:span><text:span text:style-name="T16">absurdalnych</text:span><text:span text:style-name="T89"> </text:span><text:span text:style-name="T16">działań,</text:span><text:span text:style-name="T34"> </text:span><text:span text:style-name="T16">kierujących</text:span><text:span text:style-name="T89"> </text:span><text:span text:style-name="T16">się</text:span><text:span text:style-name="T34"> </text:span><text:span text:style-name="T16">żądzą</text:span><text:span text:style-name="T89"> </text:span><text:span text:style-name="T16">zy- </text:span><text:span text:style-name="T20">sku, poklasku i</text:span><text:span text:style-name="T78"> </text:span><text:span text:style-name="T20">rozgłosu.</text:span></text:p>
      <text:p text:style-name="P52"><text:span text:style-name="T20">W medioznawczej refleksji nad społecznymi skutkami</text:span><text:span text:style-name="T125"> </text:span><text:span text:style-name="T20">oddziaływania </text:span><text:span text:style-name="T16">środków masowego przekazu Kapuściński powraca do kwestii, jakie</text:span><text:span text:style-name="T48"> </text:span><text:span text:style-name="T31">stanowiły </text:span><text:span text:style-name="T20">dla</text:span><text:span text:style-name="T120"> </text:span><text:span text:style-name="T20">niego</text:span><text:span text:style-name="T118"> </text:span><text:span text:style-name="T20">punkt</text:span><text:span text:style-name="T118"> </text:span><text:span text:style-name="T20">odniesienia</text:span><text:span text:style-name="T120"> </text:span><text:span text:style-name="T20">w</text:span><text:span text:style-name="T118"> </text:span><text:span text:style-name="T20">kontekście</text:span><text:span text:style-name="T118"> </text:span><text:span text:style-name="T20">opisu</text:span><text:span text:style-name="T120"> </text:span><text:span text:style-name="T20">władzy</text:span><text:span text:style-name="T118"> </text:span><text:span text:style-name="T20">politycznej.</text:span><text:span text:style-name="T118"> </text:span><text:span text:style-name="T20">Zauważa, że</text:span><text:span text:style-name="T115"> </text:span><text:span text:style-name="T20">media</text:span><text:span text:style-name="T75"> </text:span><text:span text:style-name="T20">to</text:span><text:span text:style-name="T75"> </text:span><text:span text:style-name="T20">nie</text:span><text:span text:style-name="T75"> </text:span><text:span text:style-name="T20">tylko</text:span><text:span text:style-name="T75"> </text:span><text:span text:style-name="T20">władza</text:span><text:span text:style-name="T75"> </text:span><text:span text:style-name="T27">par</text:span><text:span text:style-name="T76"> </text:span><text:span text:style-name="T27">excellence</text:span><text:span text:style-name="T20">,</text:span><text:span text:style-name="T75"> </text:span><text:span text:style-name="T20">ale</text:span><text:span text:style-name="T75"> </text:span><text:span text:style-name="T20">także</text:span><text:span text:style-name="T75"> </text:span><text:span text:style-name="T20">niezwykle</text:span><text:span text:style-name="T75"> </text:span><text:span text:style-name="T20">skuteczne</text:span><text:span text:style-name="T115"> </text:span><text:span text:style-name="T20">jej narzędzie.</text:span><text:span text:style-name="T125"> </text:span><text:span text:style-name="T78">Na</text:span><text:span text:style-name="T24"> </text:span><text:span text:style-name="T20">kartach</text:span><text:span text:style-name="T125"> </text:span><text:span text:style-name="T27">Lapidarium</text:span><text:span text:style-name="T110"> </text:span><text:span text:style-name="T27">V</text:span><text:span text:style-name="T25"> </text:span><text:span text:style-name="T20">zapytuje:</text:span><text:span text:style-name="T125"> </text:span><text:span text:style-name="T20">„Media</text:span><text:span text:style-name="T24"> </text:span><text:span text:style-name="T20">są</text:span><text:span text:style-name="T24"> </text:span><text:span text:style-name="T20">ekranem</text:span><text:span text:style-name="T125"> </text:span><text:span text:style-name="T20">świata,</text:span><text:span text:style-name="T24"> </text:span><text:span text:style-name="T121">na </text:span><text:span text:style-name="T20">którym</text:span><text:span text:style-name="T53"> </text:span><text:span text:style-name="T20">bez</text:span><text:span text:style-name="T112"> </text:span><text:span text:style-name="T20">przerwy</text:span><text:span text:style-name="T53"> </text:span><text:span text:style-name="T20">pojawiają</text:span><text:span text:style-name="T112"> </text:span><text:span text:style-name="T20">się</text:span><text:span text:style-name="T112"> </text:span><text:span text:style-name="T20">coraz</text:span><text:span text:style-name="T53"> </text:span><text:span text:style-name="T20">to</text:span><text:span text:style-name="T112"> </text:span><text:span text:style-name="T20">nowe,</text:span><text:span text:style-name="T112"> </text:span><text:span text:style-name="T20">wybrane</text:span><text:span text:style-name="T53"> </text:span><text:span text:style-name="T32">obrazy.</text:span><text:span text:style-name="T112"> </text:span><text:span text:style-name="T20">Ale</text:span><text:span text:style-name="T53"> </text:span><text:span text:style-name="T20">kto</text:span><text:span text:style-name="T112"> </text:span><text:span text:style-name="T20">je wybiera</text:span><text:span text:style-name="T129"> </text:span><text:span text:style-name="T20">i</text:span><text:span text:style-name="T129"> </text:span><text:span text:style-name="T20">według</text:span><text:span text:style-name="T129"> </text:span><text:span text:style-name="T20">jakiego</text:span><text:span text:style-name="T129"> </text:span><text:span text:style-name="T20">kryterium?”</text:span><text:span text:style-name="T129"> </text:span><text:span text:style-name="T20">(Kapuściński</text:span><text:span text:style-name="T129"> </text:span><text:span text:style-name="T20">2008b:</text:span><text:span text:style-name="T129"> </text:span><text:span text:style-name="T20">189).</text:span><text:span text:style-name="T129"> </text:span><text:span text:style-name="T20">Poruszona przez</text:span><text:span text:style-name="T70"> </text:span><text:span text:style-name="T20">Kapuścińskiego</text:span><text:span text:style-name="T70"> </text:span><text:span text:style-name="T20">kwestia</text:span><text:span text:style-name="T70"> </text:span><text:span text:style-name="T20">jest</text:span><text:span text:style-name="T70"> </text:span><text:span text:style-name="T20">w</text:span><text:span text:style-name="T33"> </text:span><text:span text:style-name="T20">istocie</text:span><text:span text:style-name="T70"> </text:span><text:span text:style-name="T20">pytaniem</text:span><text:span text:style-name="T70"> </text:span><text:span text:style-name="T20">o</text:span><text:span text:style-name="T70"> </text:span><text:span text:style-name="T20">to,</text:span><text:span text:style-name="T70"> </text:span><text:span text:style-name="T20">w</text:span><text:span text:style-name="T33"> </text:span><text:span text:style-name="T20">czyich</text:span><text:span text:style-name="T70"> </text:span><text:span text:style-name="T20">rękach </text:span><text:span text:style-name="T16">spoczywa</text:span><text:span text:style-name="T34"> </text:span><text:span text:style-name="T16">władza</text:span><text:span text:style-name="T89"> </text:span><text:span text:style-name="T16">nad</text:span><text:span text:style-name="T34"> </text:span><text:span text:style-name="T16">mediami,</text:span><text:span text:style-name="T89"> </text:span><text:span text:style-name="T16">kto</text:span><text:span text:style-name="T34"> </text:span><text:span text:style-name="T16">decyduje</text:span><text:span text:style-name="T89"> </text:span><text:span text:style-name="T16">o</text:span><text:span text:style-name="T34"> </text:span><text:span text:style-name="T16">charakterze</text:span><text:span text:style-name="T89"> </text:span><text:span text:style-name="T16">ich</text:span><text:span text:style-name="T34"> </text:span><text:span text:style-name="T16">przekazów</text:span><text:span text:style-name="T89"> </text:span><text:span text:style-name="T16">i</text:span><text:span text:style-name="T34"> </text:span><text:span text:style-name="T16">kto </text:span><text:span text:style-name="T20">ponosi</text:span><text:span text:style-name="T120"> </text:span><text:span text:style-name="T20">za</text:span><text:span text:style-name="T120"> </text:span><text:span text:style-name="T20">nie</text:span><text:span text:style-name="T120"> </text:span><text:span text:style-name="T20">odpowiedzialność.</text:span><text:span text:style-name="T61"> </text:span><text:span text:style-name="T121">Temat</text:span><text:span text:style-name="T120"> </text:span><text:span text:style-name="T20">ten</text:span><text:span text:style-name="T120"> </text:span><text:span text:style-name="T20">–</text:span><text:span text:style-name="T120"> </text:span><text:span text:style-name="T20">co</text:span><text:span text:style-name="T120"> </text:span><text:span text:style-name="T20">warto</text:span><text:span text:style-name="T120"> </text:span><text:span text:style-name="T20">podkreślić</text:span><text:span text:style-name="T120"> </text:span><text:span text:style-name="T20">–</text:span><text:span text:style-name="T120"> </text:span><text:span text:style-name="T20">w</text:span><text:span text:style-name="T120"> </text:span><text:span text:style-name="T20">ostatnich </text:span><text:span text:style-name="T16">latach</text:span><text:span text:style-name="T63"> </text:span><text:span text:style-name="T16">dodatkowo</text:span><text:span text:style-name="T63"> </text:span><text:span text:style-name="T16">zyskał</text:span><text:span text:style-name="T68"> </text:span><text:span text:style-name="T16">na</text:span><text:span text:style-name="T63"> </text:span><text:span text:style-name="T16">aktualności,</text:span><text:span text:style-name="T68"> </text:span><text:span text:style-name="T16">gdyż</text:span><text:span text:style-name="T63"> </text:span><text:span text:style-name="T16">powraca</text:span><text:span text:style-name="T68"> </text:span><text:span text:style-name="T16">w</text:span><text:span text:style-name="T63"> </text:span><text:span text:style-name="T16">bieżących</text:span><text:span text:style-name="T68"> </text:span><text:span text:style-name="T16">dyskusjach </text:span><text:span text:style-name="T20">politycznych</text:span><text:span text:style-name="T118"> </text:span><text:span text:style-name="T20">nad</text:span><text:span text:style-name="T118"> </text:span><text:span text:style-name="T20">takimi</text:span><text:span text:style-name="T118"> </text:span><text:span text:style-name="T20">zagadnieniami,</text:span><text:span text:style-name="T118"> </text:span><text:span text:style-name="T20">jak</text:span><text:span text:style-name="T118"> </text:span><text:span text:style-name="T20">obecność</text:span><text:span text:style-name="T118"> </text:span><text:span text:style-name="T20">kapitału</text:span><text:span text:style-name="T118"> </text:span><text:span text:style-name="T137">zagranicznego </text:span><text:span text:style-name="T20">w mediach czy problem ich koncentracji. Kapuściński gdzie indziej</text:span><text:span text:style-name="T103"> </text:span><text:span text:style-name="T32">jednak </text:span><text:span text:style-name="T16">stawia punkt ciężkości. Zauważa mianowicie, iż współcześnie informacja</text:span><text:span text:style-name="T83"> </text:span><text:span text:style-name="T16">stała </text:span><text:span text:style-name="T20">się</text:span><text:span text:style-name="T127"> </text:span><text:span text:style-name="T20">towarem,</text:span><text:span text:style-name="T131"> </text:span><text:span text:style-name="T20">a</text:span><text:span text:style-name="T131"> </text:span><text:span text:style-name="T20">jej</text:span><text:span text:style-name="T131"> </text:span><text:span text:style-name="T20">dostarczyciele</text:span><text:span text:style-name="T131"> </text:span><text:span text:style-name="T20">–</text:span><text:span text:style-name="T131"> </text:span><text:span text:style-name="T20">reporterzy</text:span><text:span text:style-name="T131"> </text:span><text:span text:style-name="T20">i</text:span><text:span text:style-name="T131"> </text:span><text:span text:style-name="T20">dziennikarze</text:span><text:span text:style-name="T131"> </text:span><text:span text:style-name="T20">–</text:span><text:span text:style-name="T131"> </text:span><text:span text:style-name="T20">coraz</text:span><text:span text:style-name="T131"> </text:span><text:span text:style-name="T20">dalej</text:span><text:span text:style-name="T131"> </text:span><text:span text:style-name="T20">od- chodzą od zasad zawodowej</text:span><text:span text:style-name="T70"> </text:span><text:span text:style-name="T20">etyki:</text:span></text:p>
      <text:p text:style-name="P54"/>
      <text:p text:style-name="P11"><text:span text:style-name="T138">Świat</text:span><text:span text:style-name="T140"> </text:span><text:span text:style-name="T138">mediów</text:span><text:span text:style-name="T140"> </text:span><text:span text:style-name="T138">rozrósł</text:span><text:span text:style-name="T140"> </text:span><text:span text:style-name="T138">się</text:span><text:span text:style-name="T140"> </text:span><text:span text:style-name="T138">tak</text:span><text:span text:style-name="T140"> </text:span><text:span text:style-name="T138">bardzo,</text:span><text:span text:style-name="T140"> </text:span><text:span text:style-name="T138">że</text:span><text:span text:style-name="T140"> </text:span><text:span text:style-name="T138">zaczął</text:span><text:span text:style-name="T140"> </text:span><text:span text:style-name="T138">wystarczać</text:span><text:span text:style-name="T141"> </text:span><text:span text:style-name="T138">sam</text:span><text:span text:style-name="T140"> </text:span><text:span text:style-name="T138">sobie,</text:span><text:span text:style-name="T140"> </text:span><text:span text:style-name="T138">żyć</text:span><text:span text:style-name="T140"> </text:span><text:span text:style-name="T138">własnym, zamkniętym</text:span><text:span text:style-name="T140"> </text:span><text:span text:style-name="T138">życiem.</text:span><text:span text:style-name="T140"> </text:span><text:span text:style-name="T142">Walka</text:span><text:span text:style-name="T141"> </text:span><text:span text:style-name="T138">konkurencyjna</text:span><text:span text:style-name="T141"> </text:span><text:span text:style-name="T138">w</text:span><text:span text:style-name="T140"> </text:span><text:span text:style-name="T138">jego</text:span><text:span text:style-name="T141"> </text:span><text:span text:style-name="T138">obrębie,</text:span><text:span text:style-name="T141"> </text:span><text:span text:style-name="T138">między</text:span><text:span text:style-name="T141"> </text:span><text:span text:style-name="T138">różnymi</text:span><text:span text:style-name="T141"> </text:span><text:span text:style-name="T142">ośrod- </text:span><text:span text:style-name="T139">kami</text:span><text:span text:style-name="T144"> </text:span><text:span text:style-name="T139">i</text:span><text:span text:style-name="T144"> </text:span><text:span text:style-name="T139">sieciami,</text:span><text:span text:style-name="T146"> </text:span><text:span text:style-name="T139">stała</text:span><text:span text:style-name="T144"> </text:span><text:span text:style-name="T139">się</text:span><text:span text:style-name="T146"> </text:span><text:span text:style-name="T139">ważniejsza</text:span><text:span text:style-name="T144"> </text:span><text:span text:style-name="T139">niż</text:span><text:span text:style-name="T146"> </text:span><text:span text:style-name="T139">otaczający</text:span><text:span text:style-name="T144"> </text:span><text:span text:style-name="T139">nas</text:span><text:span text:style-name="T146"> </text:span><text:span text:style-name="T139">świat.</text:span><text:span text:style-name="T144"> </text:span><text:span text:style-name="T139">Ogromna</text:span><text:span text:style-name="T146"> </text:span><text:span text:style-name="T139">masa</text:span><text:span text:style-name="T144"> </text:span><text:span text:style-name="T143">wysłan- </text:span><text:span text:style-name="T139">ników mediów zaczęła się poruszać po naszej planecie zwartym stadem,</text:span><text:span text:style-name="T148"> </text:span><text:span text:style-name="T139">obserwując </text:span><text:span text:style-name="T138">jedni</text:span><text:span text:style-name="T150"> </text:span><text:span text:style-name="T138">drugich</text:span><text:span text:style-name="T151"> </text:span><text:span text:style-name="T138">i</text:span><text:span text:style-name="T150"> </text:span><text:span text:style-name="T138">bacząc,</text:span><text:span text:style-name="T151"> </text:span><text:span text:style-name="T138">aby</text:span><text:span text:style-name="T150"> </text:span><text:span text:style-name="T138">nie</text:span><text:span text:style-name="T151"> </text:span><text:span text:style-name="T138">dać</text:span><text:span text:style-name="T150"> </text:span><text:span text:style-name="T138">się</text:span><text:span text:style-name="T151"> </text:span><text:span text:style-name="T138">pobić</text:span><text:span text:style-name="T150"> </text:span><text:span text:style-name="T138">konkurencji.</text:span><text:span text:style-name="T151"> </text:span><text:span text:style-name="T138">Stąd</text:span><text:span text:style-name="T151"> </text:span><text:span text:style-name="T138">też,</text:span><text:span text:style-name="T150"> </text:span><text:span text:style-name="T138">choć</text:span><text:span text:style-name="T151"> </text:span><text:span text:style-name="T138">w</text:span><text:span text:style-name="T150"> </text:span><text:span text:style-name="T138">świecie </text:span><text:span text:style-name="T139">może być jednocześnie kilka ważnych wydarzeń, media opowiedzą dokładnie tylko </text:span><text:span text:style-name="T138">o</text:span><text:span text:style-name="T147"> </text:span><text:span text:style-name="T138">jednym,</text:span><text:span text:style-name="T147"> </text:span><text:span text:style-name="T138">o</text:span><text:span text:style-name="T147"> </text:span><text:span text:style-name="T138">tym,</text:span><text:span text:style-name="T147"> </text:span><text:span text:style-name="T138">przy</text:span><text:span text:style-name="T147"> </text:span><text:span text:style-name="T138">którym</text:span><text:span text:style-name="T147"> </text:span><text:span text:style-name="T138">zebrało</text:span><text:span text:style-name="T147"> </text:span><text:span text:style-name="T138">się</text:span><text:span text:style-name="T147"> </text:span><text:span text:style-name="T138">stado</text:span><text:span text:style-name="T147"> </text:span><text:span text:style-name="T138">(Kapuściński</text:span><text:span text:style-name="T147"> </text:span><text:span text:style-name="T138">2008b:</text:span><text:span text:style-name="T147"> </text:span><text:span text:style-name="T138">75).</text:span></text:p>
      <text:p text:style-name="P55"/>
      <text:p text:style-name="P53"><text:span text:style-name="T20">Reporter</text:span><text:span text:style-name="T47"> </text:span><text:span text:style-name="T20">zauważa,</text:span><text:span text:style-name="T47"> </text:span><text:span text:style-name="T20">że</text:span><text:span text:style-name="T47"> </text:span><text:span text:style-name="T20">komunikaty</text:span><text:span text:style-name="T47"> </text:span><text:span text:style-name="T20">tworzone</text:span><text:span text:style-name="T47"> </text:span><text:span text:style-name="T20">i</text:span><text:span text:style-name="T47"> </text:span><text:span text:style-name="T20">dystrybuowane</text:span><text:span text:style-name="T47"> </text:span><text:span text:style-name="T20">przez</text:span><text:span text:style-name="T47"> </text:span><text:span text:style-name="T20">środ- ki</text:span><text:span text:style-name="T53"> </text:span><text:span text:style-name="T20">masowego</text:span><text:span text:style-name="T53"> </text:span><text:span text:style-name="T20">przekazu</text:span><text:span text:style-name="T112"> </text:span><text:span text:style-name="T20">zyskują</text:span><text:span text:style-name="T53"> </text:span><text:span text:style-name="T20">coraz</text:span><text:span text:style-name="T112"> </text:span><text:span text:style-name="T20">częściej</text:span><text:span text:style-name="T53"> </text:span><text:span text:style-name="T20">autoteliczny</text:span><text:span text:style-name="T112"> </text:span><text:span text:style-name="T20">charakter.</text:span><text:span text:style-name="T24"> </text:span><text:span text:style-name="T100">Walka </text:span><text:span text:style-name="T16">o</text:span><text:span text:style-name="T71"> </text:span><text:span text:style-name="T16">„rząd</text:span><text:span text:style-name="T34"> </text:span><text:span text:style-name="T16">dusz”,</text:span><text:span text:style-name="T71"> </text:span><text:span text:style-name="T16">rozgrywająca</text:span><text:span text:style-name="T34"> </text:span><text:span text:style-name="T16">się</text:span><text:span text:style-name="T71"> </text:span><text:span text:style-name="T16">pomiędzy</text:span><text:span text:style-name="T34"> </text:span><text:span text:style-name="T16">poszczególnymi</text:span><text:span text:style-name="T71"> </text:span><text:span text:style-name="T16">mediami,</text:span><text:span text:style-name="T34"> </text:span><text:span text:style-name="T16">w</text:span><text:span text:style-name="T71"> </text:span><text:span text:style-name="T16">rzeczy- </text:span><text:span text:style-name="T20">wistości</text:span><text:span text:style-name="T91"> </text:span><text:span text:style-name="T20">nie</text:span><text:span text:style-name="T62"> </text:span><text:span text:style-name="T20">ma</text:span><text:span text:style-name="T62"> </text:span><text:span text:style-name="T20">na</text:span><text:span text:style-name="T62"> </text:span><text:span text:style-name="T20">celu</text:span><text:span text:style-name="T62"> </text:span><text:span text:style-name="T20">lepszego</text:span><text:span text:style-name="T62"> </text:span><text:span text:style-name="T20">poinformowania</text:span><text:span text:style-name="T62"> </text:span><text:span text:style-name="T20">odbiorcy</text:span><text:span text:style-name="T62"> </text:span><text:span text:style-name="T20">o</text:span><text:span text:style-name="T62"> </text:span><text:span text:style-name="T20">danych</text:span><text:span text:style-name="T62"> </text:span><text:span text:style-name="T20">wyda- rzeniach.</text:span><text:span text:style-name="T50"> </text:span><text:span text:style-name="T20">Jest</text:span><text:span text:style-name="T58"> </text:span><text:span text:style-name="T20">raczej</text:span><text:span text:style-name="T58"> </text:span><text:span text:style-name="T20">–</text:span><text:span text:style-name="T50"> </text:span><text:span text:style-name="T20">jak</text:span><text:span text:style-name="T58"> </text:span><text:span text:style-name="T20">pokazuje</text:span><text:span text:style-name="T58"> </text:span><text:span text:style-name="T20">autor</text:span><text:span text:style-name="T58"> </text:span><text:span text:style-name="T27">Cesarza</text:span><text:span text:style-name="T51"> </text:span><text:span text:style-name="T20">–</text:span><text:span text:style-name="T58"> </text:span><text:span text:style-name="T20">elementem</text:span><text:span text:style-name="T58"> </text:span><text:span text:style-name="T20">wewnętrznych rozgrywek,</text:span><text:span text:style-name="T62"> </text:span><text:span text:style-name="T20">toczonych</text:span><text:span text:style-name="T62"> </text:span><text:span text:style-name="T20">pomiędzy</text:span><text:span text:style-name="T67"> </text:span><text:span text:style-name="T20">właścicielami</text:span><text:span text:style-name="T62"> </text:span><text:span text:style-name="T20">koncernów</text:span><text:span text:style-name="T62"> </text:span><text:span text:style-name="T20">medialnych,</text:span><text:span text:style-name="T67"> </text:span><text:span text:style-name="T20">jak również narzędziem generowania szumu</text:span><text:span text:style-name="T96"> </text:span><text:span text:style-name="T20">informacyjnego.</text:span></text:p>
      <text:p text:style-name="P53"><text:span text:style-name="T16">Refleksję nad kondycją mediów sytuuje Kapuściński w kontekście</text:span><text:span text:style-name="T97"> </text:span><text:span text:style-name="T77">swych </text:span><text:span text:style-name="T16">wieloletnich obserwacji świata, podkreślając, jak istotne przekształcenia przy- </text:span><text:span text:style-name="T20">niósł</text:span><text:span text:style-name="T108"> </text:span><text:span text:style-name="T20">przede</text:span><text:span text:style-name="T108"> </text:span><text:span text:style-name="T20">wszystkim</text:span><text:span text:style-name="T108"> </text:span><text:span text:style-name="T20">rozwój</text:span><text:span text:style-name="T108"> </text:span><text:span text:style-name="T20">elektronicznych</text:span><text:span text:style-name="T127"> </text:span><text:span text:style-name="T20">form</text:span><text:span text:style-name="T108"> </text:span><text:span text:style-name="T20">komunikowania.</text:span><text:span text:style-name="T108"> </text:span><text:span text:style-name="T20">Choć przestrzega,</text:span><text:span text:style-name="T75"> </text:span><text:span text:style-name="T20">by</text:span><text:span text:style-name="T103"> </text:span><text:span text:style-name="T20">nie</text:span><text:span text:style-name="T75"> </text:span><text:span text:style-name="T20">wyolbrzymiać</text:span><text:span text:style-name="T103"> </text:span><text:span text:style-name="T20">zanadto</text:span><text:span text:style-name="T75"> </text:span><text:span text:style-name="T20">ich</text:span><text:span text:style-name="T103"> </text:span><text:span text:style-name="T20">roli</text:span><text:span text:style-name="T75"> </text:span><text:span text:style-name="T20">zwłaszcza</text:span><text:span text:style-name="T103"> </text:span><text:span text:style-name="T20">na</text:span><text:span text:style-name="T75"> </text:span><text:span text:style-name="T20">obszarze</text:span><text:span text:style-name="T103"> </text:span><text:span text:style-name="T20">kra- </text:span><text:span text:style-name="T16">jów</text:span><text:span text:style-name="T54"> </text:span><text:span text:style-name="T16">rozwijających</text:span><text:span text:style-name="T113"> </text:span><text:span text:style-name="T16">się,</text:span><text:span text:style-name="T113"> </text:span><text:span text:style-name="T16">zauważa,</text:span><text:span text:style-name="T54"> </text:span><text:span text:style-name="T16">że</text:span><text:span text:style-name="T113"> </text:span><text:span text:style-name="T16">w</text:span><text:span text:style-name="T113"> </text:span><text:span text:style-name="T16">państwach</text:span><text:span text:style-name="T113"> </text:span><text:span text:style-name="T16">Zachodu</text:span><text:span text:style-name="T54"> </text:span><text:soft-page-break/><text:span text:style-name="T16">zaczęły</text:span><text:span text:style-name="T113"> </text:span><text:span text:style-name="T16">one</text:span><text:span text:style-name="T113"> </text:span><text:span text:style-name="T16">wyraźnie</text:span></text:p>
      <text:p text:style-name="P39"><text:span text:style-name="T20">wchodzić</text:span><text:span text:style-name="T93"> </text:span><text:span text:style-name="T20">w</text:span><text:span text:style-name="T93"> </text:span><text:span text:style-name="T20">kompetencje</text:span><text:span text:style-name="T96"> </text:span><text:span text:style-name="T32">władzy.</text:span><text:span text:style-name="T118"> </text:span><text:span text:style-name="T20">Wpływ</text:span><text:span text:style-name="T93"> </text:span><text:span text:style-name="T20">na</text:span><text:span text:style-name="T96"> </text:span><text:span text:style-name="T20">to</text:span><text:span text:style-name="T93"> </text:span><text:span text:style-name="T20">ma</text:span><text:span text:style-name="T93"> </text:span><text:span text:style-name="T20">specyfika</text:span><text:span text:style-name="T96"> </text:span><text:span text:style-name="T20">radia</text:span><text:span text:style-name="T93"> </text:span><text:span text:style-name="T20">czy</text:span><text:span text:style-name="T96"> </text:span><text:span text:style-name="T20">telewi- </text:span><text:span text:style-name="T16">zji,</text:span><text:span text:style-name="T34"> </text:span><text:span text:style-name="T16">opierająca</text:span><text:span text:style-name="T89"> </text:span><text:span text:style-name="T16">się</text:span><text:span text:style-name="T89"> </text:span><text:span text:style-name="T16">zazwyczaj</text:span><text:span text:style-name="T89"> </text:span><text:span text:style-name="T16">na</text:span><text:span text:style-name="T89"> </text:span><text:span text:style-name="T16">jednokierunkowości</text:span><text:span text:style-name="T89"> </text:span><text:span text:style-name="T16">przekazu.</text:span><text:span text:style-name="T34"> </text:span><text:span text:style-name="T16">Opisując</text:span><text:span text:style-name="T89"> </text:span><text:span text:style-name="T31">siedzi- </text:span><text:span text:style-name="T20">bę</text:span><text:span text:style-name="T33"> </text:span><text:span text:style-name="T20">jednej</text:span><text:span text:style-name="T90"> </text:span><text:span text:style-name="T20">z</text:span><text:span text:style-name="T90"> </text:span><text:span text:style-name="T20">wielkich</text:span><text:span text:style-name="T33"> </text:span><text:span text:style-name="T20">stacji</text:span><text:span text:style-name="T90"> </text:span><text:span text:style-name="T20">telewizyjnych,</text:span><text:span text:style-name="T90"> </text:span><text:span text:style-name="T20">reporter</text:span><text:span text:style-name="T90"> </text:span><text:span text:style-name="T20">zanotował:</text:span></text:p>
      <text:p text:style-name="P58"/>
      <text:p text:style-name="P13"><text:span text:style-name="T138">[…]</text:span><text:span text:style-name="T152"> </text:span><text:span text:style-name="T138">to</text:span><text:span text:style-name="T153"> </text:span><text:span text:style-name="T138">tu</text:span><text:span text:style-name="T153"> </text:span><text:span text:style-name="T138">właśnie</text:span><text:span text:style-name="T153"> </text:span><text:span text:style-name="T138">przeniosła</text:span><text:span text:style-name="T152"> </text:span><text:span text:style-name="T138">się</text:span><text:span text:style-name="T153"> </text:span><text:span text:style-name="T138">dziś</text:span><text:span text:style-name="T153"> </text:span><text:span text:style-name="T138">z</text:span><text:span text:style-name="T153"> </text:span><text:span text:style-name="T138">pałaców</text:span><text:span text:style-name="T153"> </text:span><text:span text:style-name="T138">prezydenckich</text:span><text:span text:style-name="T152"> </text:span><text:span text:style-name="T138">i</text:span><text:span text:style-name="T153"> </text:span><text:span text:style-name="T138">gmachów</text:span><text:span text:style-name="T153"> </text:span><text:span text:style-name="T154">rządowych </text:span><text:span text:style-name="T139">rzeczywista</text:span><text:span text:style-name="T155"> </text:span><text:span text:style-name="T139">władza.</text:span><text:span text:style-name="T155"> </text:span><text:span text:style-name="T139">Bo</text:span><text:span text:style-name="T155"> </text:span><text:span text:style-name="T139">władzę</text:span><text:span text:style-name="T155"> </text:span><text:span text:style-name="T139">ma</text:span><text:span text:style-name="T155"> </text:span><text:span text:style-name="T139">ten,</text:span><text:span text:style-name="T155"> </text:span><text:span text:style-name="T139">w</text:span><text:span text:style-name="T155"> </text:span><text:span text:style-name="T139">czyich</text:span><text:span text:style-name="T155"> </text:span><text:span text:style-name="T139">rękach</text:span><text:span text:style-name="T155"> </text:span><text:span text:style-name="T139">jest</text:span><text:span text:style-name="T155"> </text:span><text:span text:style-name="T139">studio</text:span><text:span text:style-name="T155"> </text:span><text:span text:style-name="T139">telewizyjne,</text:span><text:span text:style-name="T155"> </text:span><text:span text:style-name="T139">a</text:span><text:span text:style-name="T155"> </text:span><text:span text:style-name="T139">sze- </text:span><text:span text:style-name="T138">rzej</text:span><text:span text:style-name="T156"> </text:span><text:span text:style-name="T138">–</text:span><text:span text:style-name="T156"> </text:span><text:span text:style-name="T138">media</text:span><text:span text:style-name="T157"> </text:span><text:span text:style-name="T138">w</text:span><text:span text:style-name="T156"> </text:span><text:span text:style-name="T138">ogóle.</text:span><text:span text:style-name="T157"> </text:span><text:span text:style-name="T138">Potwierdzają</text:span><text:span text:style-name="T157"> </text:span><text:span text:style-name="T138">to</text:span><text:span text:style-name="T156"> </text:span><text:span text:style-name="T138">krwawe</text:span><text:span text:style-name="T157"> </text:span><text:span text:style-name="T138">walki,</text:span><text:span text:style-name="T156"> </text:span><text:span text:style-name="T138">jakie</text:span><text:span text:style-name="T156"> </text:span><text:span text:style-name="T138">w</text:span><text:span text:style-name="T157"> </text:span><text:span text:style-name="T138">ostatnich</text:span><text:span text:style-name="T156"> </text:span><text:span text:style-name="T138">latach</text:span><text:span text:style-name="T157"> </text:span><text:span text:style-name="T138">toczyły się</text:span><text:span text:style-name="T141"> </text:span><text:span text:style-name="T138">o</text:span><text:span text:style-name="T149"> </text:span><text:span text:style-name="T138">władzę</text:span><text:span text:style-name="T149"> </text:span><text:span text:style-name="T138">w</text:span><text:span text:style-name="T149"> </text:span><text:span text:style-name="T138">Bukareszcie,</text:span><text:span text:style-name="T158"> </text:span><text:span text:style-name="T138">Tbilisi,</text:span><text:span text:style-name="T141"> </text:span><text:span text:style-name="T138">Wilnie</text:span><text:span text:style-name="T149"> </text:span><text:span text:style-name="T138">i</text:span><text:span text:style-name="T149"> </text:span><text:span text:style-name="T138">Baku.</text:span><text:span text:style-name="T141"> </text:span><text:span text:style-name="T147">We</text:span><text:span text:style-name="T149"> </text:span><text:span text:style-name="T138">wszystkich</text:span><text:span text:style-name="T149"> </text:span><text:span text:style-name="T138">tych</text:span><text:span text:style-name="T149"> </text:span><text:span text:style-name="T138">wypadkach buntownicy</text:span><text:span text:style-name="T160"> </text:span><text:span text:style-name="T138">starali</text:span><text:span text:style-name="T161"> </text:span><text:span text:style-name="T138">się</text:span><text:span text:style-name="T160"> </text:span><text:span text:style-name="T138">zdobyć</text:span><text:span text:style-name="T161"> </text:span><text:span text:style-name="T138">budynek</text:span><text:span text:style-name="T160"> </text:span><text:span text:style-name="T138">telewizji,</text:span><text:span text:style-name="T161"> </text:span><text:span text:style-name="T138">a</text:span><text:span text:style-name="T160"> </text:span><text:span text:style-name="T138">nie</text:span><text:span text:style-name="T161"> </text:span><text:span text:style-name="T138">lokale</text:span><text:span text:style-name="T161"> </text:span><text:span text:style-name="T138">rządu,</text:span><text:span text:style-name="T160"> </text:span><text:span text:style-name="T138">parlament</text:span><text:span text:style-name="T161"> </text:span><text:span text:style-name="T142">czy </text:span><text:span text:style-name="T138">gabinet prezydenta (Kapuściński 2008b:</text:span><text:span text:style-name="T145"> </text:span><text:span text:style-name="T138">75).</text:span></text:p>
      <text:p text:style-name="P43"/>
      <text:p text:style-name="P41"><text:span text:style-name="T20">Obserwowane</text:span><text:span text:style-name="T125"> </text:span><text:span text:style-name="T20">przez</text:span><text:span text:style-name="T24"> </text:span><text:span text:style-name="T20">Kapuścińskiego</text:span><text:span text:style-name="T24"> </text:span><text:span text:style-name="T20">wydarzenia</text:span><text:span text:style-name="T125"> </text:span><text:span text:style-name="T20">prowadzą</text:span><text:span text:style-name="T24"> </text:span><text:span text:style-name="T20">go</text:span><text:span text:style-name="T24"> </text:span><text:span text:style-name="T20">do</text:span><text:span text:style-name="T125"> </text:span><text:span text:style-name="T20">sfor- </text:span><text:span text:style-name="T16">mułowania</text:span><text:span text:style-name="T43"> </text:span><text:span text:style-name="T16">wniosku,</text:span><text:span text:style-name="T43"> </text:span><text:span text:style-name="T16">że</text:span><text:span text:style-name="T122"> </text:span><text:span text:style-name="T16">w</text:span><text:span text:style-name="T43"> </text:span><text:span text:style-name="T16">rzeczywistości,</text:span><text:span text:style-name="T122"> </text:span><text:span text:style-name="T16">w</text:span><text:span text:style-name="T43"> </text:span><text:span text:style-name="T16">której</text:span><text:span text:style-name="T43"> </text:span><text:span text:style-name="T16">informacja</text:span><text:span text:style-name="T122"> </text:span><text:span text:style-name="T16">jest</text:span><text:span text:style-name="T43"> </text:span><text:span text:style-name="T16">tak</text:span><text:span text:style-name="T122"> </text:span><text:span text:style-name="T31">ważnym </text:span><text:span text:style-name="T20">towarem,</text:span><text:span text:style-name="T125"> </text:span><text:span text:style-name="T20">o</text:span><text:span text:style-name="T125"> </text:span><text:span text:style-name="T20">jej</text:span><text:span text:style-name="T24"> </text:span><text:span text:style-name="T20">zdobycie</text:span><text:span text:style-name="T125"> </text:span><text:span text:style-name="T20">i</text:span><text:span text:style-name="T24"> </text:span><text:span text:style-name="T20">przekazanie</text:span><text:span text:style-name="T125"> </text:span><text:span text:style-name="T20">(bądź</text:span><text:span text:style-name="T24"> </text:span><text:span text:style-name="T20">nieprzekazanie)</text:span><text:span text:style-name="T125"> </text:span><text:span text:style-name="T20">toczą</text:span><text:span text:style-name="T24"> </text:span><text:span text:style-name="T20">się</text:span><text:span text:style-name="T125"> </text:span><text:span text:style-name="T20">realne </text:span><text:span text:style-name="T16">spory polityczne. Koncepcja ta przypomina w swym kształcie Foucaultowską </text:span><text:span text:style-name="T20">ideę</text:span><text:span text:style-name="T118"> </text:span><text:span text:style-name="T20">zespolenia</text:span><text:span text:style-name="T118"> </text:span><text:span text:style-name="T20">wiedzy</text:span><text:span text:style-name="T93"> </text:span><text:span text:style-name="T20">i</text:span><text:span text:style-name="T118"> </text:span><text:span text:style-name="T20">władzy</text:span><text:span text:style-name="T93"> </text:span><text:span text:style-name="T20">(Foucault</text:span><text:span text:style-name="T118"> </text:span><text:span text:style-name="T20">1977:</text:span><text:span text:style-name="T93"> </text:span><text:span text:style-name="T20">153).</text:span><text:span text:style-name="T118"> </text:span><text:span text:style-name="T20">Dziennikarz</text:span><text:span text:style-name="T93"> </text:span><text:span text:style-name="T20">dostrzega </text:span><text:span text:style-name="T16">w</text:span><text:span text:style-name="T126"> </text:span><text:span text:style-name="T16">tym</text:span><text:span text:style-name="T130"> </text:span><text:span text:style-name="T16">procesie</text:span><text:span text:style-name="T126"> </text:span><text:span text:style-name="T16">niebagatelną</text:span><text:span text:style-name="T126"> </text:span><text:span text:style-name="T16">rolę</text:span><text:span text:style-name="T126"> </text:span><text:span text:style-name="T28">gatekeeperów</text:span><text:span text:style-name="T16">,</text:span><text:span text:style-name="T126"> </text:span><text:span text:style-name="T16">których</text:span><text:span text:style-name="T126"> </text:span><text:span text:style-name="T16">zadaniem</text:span><text:span text:style-name="T126"> </text:span><text:span text:style-name="T16">jest</text:span><text:span text:style-name="T126"> </text:span><text:span text:style-name="T16">selekcjo- nowanie publikowanych </text:span><text:span text:style-name="T31">newsów. </text:span><text:span text:style-name="T16">Dokonywany przez nich wybór tematów</text:span><text:span text:style-name="T128"> </text:span><text:span text:style-name="T77">nie </text:span><text:span text:style-name="T20">jest</text:span><text:span text:style-name="T125"> </text:span><text:span text:style-name="T20">przypadkowy</text:span><text:span text:style-name="T24"> </text:span><text:span text:style-name="T20">i</text:span><text:span text:style-name="T125"> </text:span><text:span text:style-name="T20">jako</text:span><text:span text:style-name="T24"> </text:span><text:span text:style-name="T20">taki</text:span><text:span text:style-name="T125"> </text:span><text:span text:style-name="T20">nie</text:span><text:span text:style-name="T24"> </text:span><text:span text:style-name="T20">powinien</text:span><text:span text:style-name="T24"> </text:span><text:span text:style-name="T20">być</text:span><text:span text:style-name="T125"> </text:span><text:span text:style-name="T20">postrzegany</text:span><text:span text:style-name="T24"> </text:span><text:span text:style-name="T20">przez</text:span><text:span text:style-name="T125"> </text:span><text:span text:style-name="T32">odbiorców. </text:span><text:span text:style-name="T20">Władza</text:span><text:span text:style-name="T93"> </text:span><text:span text:style-name="T20">mediów</text:span><text:span text:style-name="T96"> </text:span><text:span text:style-name="T20">to</text:span><text:span text:style-name="T96"> </text:span><text:span text:style-name="T20">bowiem</text:span><text:span text:style-name="T96"> </text:span><text:span text:style-name="T20">–</text:span><text:span text:style-name="T96"> </text:span><text:span text:style-name="T20">w</text:span><text:span text:style-name="T96"> </text:span><text:span text:style-name="T20">świetle</text:span><text:span text:style-name="T96"> </text:span><text:span text:style-name="T20">teorii</text:span><text:span text:style-name="T93"> </text:span><text:span text:style-name="T20">określanej</text:span><text:span text:style-name="T96"> </text:span><text:span text:style-name="T20">jako</text:span><text:span text:style-name="T96"> </text:span><text:span text:style-name="T27">agenda</text:span><text:span text:style-name="T98"> </text:span><text:span text:style-name="T29">setting</text:span><text:span text:style-name="T185">1</text:span><text:span text:style-name="T32">– </text:span><text:span text:style-name="T16">także</text:span><text:span text:style-name="T89"> </text:span><text:span text:style-name="T16">ich</text:span><text:span text:style-name="T34"> </text:span><text:span text:style-name="T16">zdolność</text:span><text:span text:style-name="T89"> </text:span><text:span text:style-name="T16">do</text:span><text:span text:style-name="T89"> </text:span><text:span text:style-name="T16">decydowania,</text:span><text:span text:style-name="T89"> </text:span><text:span text:style-name="T16">które</text:span><text:span text:style-name="T89"> </text:span><text:span text:style-name="T16">wiadomości</text:span><text:span text:style-name="T89"> </text:span><text:span text:style-name="T16">będą</text:span><text:span text:style-name="T89"> </text:span><text:span text:style-name="T16">wyemitowane</text:span><text:span text:style-name="T89"> </text:span><text:span text:style-name="T77">oraz </text:span><text:span text:style-name="T16">jak</text:span><text:span text:style-name="T135"> </text:span><text:span text:style-name="T16">zostaną</text:span><text:span text:style-name="T135"> </text:span><text:span text:style-name="T16">zhierarchizowane</text:span><text:span text:style-name="T135"> </text:span><text:span text:style-name="T16">w</text:span><text:span text:style-name="T135"> </text:span><text:span text:style-name="T16">obrębie</text:span><text:span text:style-name="T130"> </text:span><text:span text:style-name="T16">poszczególnych</text:span><text:span text:style-name="T135"> </text:span><text:span text:style-name="T16">przekazów</text:span><text:span text:style-name="T135"> </text:span><text:span text:style-name="T16">prasowych, </text:span><text:span text:style-name="T20">radiowych czy</text:span><text:span text:style-name="T100"> </text:span><text:span text:style-name="T20">telewizyjnych.</text:span></text:p>
      <text:p text:style-name="P60"><text:span text:style-name="T20">Myśl</text:span><text:span text:style-name="T112"> </text:span><text:span text:style-name="T20">medioznawcza</text:span><text:span text:style-name="T88"> </text:span><text:span text:style-name="T20">Kapuścińskiego</text:span><text:span text:style-name="T88"> </text:span><text:span text:style-name="T20">opiera</text:span><text:span text:style-name="T88"> </text:span><text:span text:style-name="T20">się</text:span><text:span text:style-name="T112"> </text:span><text:span text:style-name="T20">na</text:span><text:span text:style-name="T88"> </text:span><text:span text:style-name="T20">walce</text:span><text:span text:style-name="T88"> </text:span><text:span text:style-name="T20">o</text:span><text:span text:style-name="T88"> </text:span><text:span text:style-name="T32">zachowanie </text:span><text:span text:style-name="T20">w</text:span><text:span text:style-name="T93"> </text:span><text:span text:style-name="T20">dziennikarstwie</text:span><text:span text:style-name="T93"> </text:span><text:span text:style-name="T20">podstawowych</text:span><text:span text:style-name="T93"> </text:span><text:span text:style-name="T20">wartości</text:span><text:span text:style-name="T93"> </text:span><text:span text:style-name="T20">humanistycznych,</text:span><text:span text:style-name="T93"> </text:span><text:span text:style-name="T20">które</text:span><text:span text:style-name="T93"> </text:span><text:span text:style-name="T20">w</text:span><text:span text:style-name="T93"> </text:span><text:span text:style-name="T78">konse- </text:span><text:span text:style-name="T20">kwencji</text:span><text:span text:style-name="T93"> </text:span><text:span text:style-name="T20">rozwoju</text:span><text:span text:style-name="T93"> </text:span><text:span text:style-name="T20">coraz</text:span><text:span text:style-name="T93"> </text:span><text:span text:style-name="T20">to</text:span><text:span text:style-name="T93"> </text:span><text:span text:style-name="T20">nowszych</text:span><text:span text:style-name="T93"> </text:span><text:span text:style-name="T20">narzędzi</text:span><text:span text:style-name="T93"> </text:span><text:span text:style-name="T20">komunikowania</text:span><text:span text:style-name="T93"> </text:span><text:span text:style-name="T20">ulegają</text:span><text:span text:style-name="T93"> </text:span><text:span text:style-name="T20">powol- nej</text:span><text:span text:style-name="T24"> </text:span><text:span text:style-name="T20">marginalizacji.</text:span><text:span text:style-name="T24"> </text:span><text:span text:style-name="T20">Proceder</text:span><text:span text:style-name="T24"> </text:span><text:span text:style-name="T20">ten</text:span><text:span text:style-name="T53"> </text:span><text:span text:style-name="T20">ocenia</text:span><text:span text:style-name="T24"> </text:span><text:span text:style-name="T20">reporter</text:span><text:span text:style-name="T24"> </text:span><text:span text:style-name="T20">jako</text:span><text:span text:style-name="T53"> </text:span><text:span text:style-name="T20">wysoce</text:span><text:span text:style-name="T24"> </text:span><text:span text:style-name="T20">niebezpieczny, </text:span><text:span text:style-name="T16">zwracając</text:span><text:span text:style-name="T99"> </text:span><text:span text:style-name="T16">uwagę</text:span><text:span text:style-name="T77"> </text:span><text:span text:style-name="T16">na</text:span><text:span text:style-name="T99"> </text:span><text:span text:style-name="T16">fakt,</text:span><text:span text:style-name="T77"> </text:span><text:span text:style-name="T16">iż</text:span><text:span text:style-name="T99"> </text:span><text:span text:style-name="T16">media</text:span><text:span text:style-name="T77"> </text:span><text:span text:style-name="T16">elektroniczne</text:span><text:span text:style-name="T99"> </text:span><text:span text:style-name="T16">niezwykle</text:span><text:span text:style-name="T77"> </text:span><text:span text:style-name="T16">skutecznie</text:span><text:span text:style-name="T99"> </text:span><text:span text:style-name="T31">uwodzą </text:span><text:span text:style-name="T20">odbiorcę</text:span><text:span text:style-name="T84"> </text:span><text:span text:style-name="T20">(użytkownika);</text:span><text:span text:style-name="T84"> </text:span><text:span text:style-name="T20">z</text:span><text:span text:style-name="T84"> </text:span><text:span text:style-name="T20">tego</text:span><text:span text:style-name="T38"> </text:span><text:span text:style-name="T20">względu</text:span><text:span text:style-name="T84"> </text:span><text:span text:style-name="T20">z</text:span><text:span text:style-name="T84"> </text:span><text:span text:style-name="T20">łatwością</text:span><text:span text:style-name="T84"> </text:span><text:span text:style-name="T20">mogą</text:span><text:span text:style-name="T38"> </text:span><text:span text:style-name="T20">być</text:span><text:span text:style-name="T84"> </text:span><text:span text:style-name="T20">wykorzystane jako narzędzie </text:span><text:span text:style-name="T32">władzy. </text:span><text:span text:style-name="T20">W </text:span><text:span text:style-name="T27">Lapidarium I</text:span><text:span text:style-name="T49"> </text:span><text:span text:style-name="T20">przestrzega:</text:span></text:p>
      <text:p text:style-name="P30"/>
      <text:p text:style-name="P59"/>
      <text:p text:style-name="P14"><text:span text:style-name="T186">1<text:tab/></text:span><text:span text:style-name="T3">Koncepcja</text:span><text:span text:style-name="T6"> </text:span><text:span text:style-name="T3">ta,</text:span><text:span text:style-name="T6"> </text:span><text:span text:style-name="T3">w</text:span><text:span text:style-name="T6"> </text:span><text:span text:style-name="T3">której</text:span><text:span text:style-name="T6"> </text:span><text:span text:style-name="T3">opracowanie</text:span><text:span text:style-name="T7"> </text:span><text:span text:style-name="T3">zaangażowany</text:span><text:span text:style-name="T6"> </text:span><text:span text:style-name="T3">był</text:span><text:span text:style-name="T6"> </text:span><text:span text:style-name="T3">między</text:span><text:span text:style-name="T6"> </text:span><text:span text:style-name="T3">innymi</text:span><text:span text:style-name="T7"> </text:span><text:span text:style-name="T3">Maxwell</text:span><text:span text:style-name="T6"> </text:span><text:span text:style-name="T3">Mc- Combs,</text:span><text:span text:style-name="T8"> </text:span><text:span text:style-name="T3">opiera</text:span><text:span text:style-name="T8"> </text:span><text:span text:style-name="T3">się</text:span><text:span text:style-name="T8"> </text:span><text:span text:style-name="T3">na</text:span><text:span text:style-name="T8"> </text:span><text:span text:style-name="T3">założeniu,</text:span><text:span text:style-name="T8"> </text:span><text:span text:style-name="T3">iż</text:span><text:span text:style-name="T8"> </text:span><text:span text:style-name="T3">media</text:span><text:span text:style-name="T8"> </text:span><text:span text:style-name="T3">masowe</text:span><text:span text:style-name="T8"> </text:span><text:span text:style-name="T3">ustalają</text:span><text:span text:style-name="T8"> </text:span><text:span text:style-name="T3">hierarchię</text:span><text:span text:style-name="T8"> </text:span><text:span text:style-name="T3">tematów,</text:span><text:span text:style-name="T8"> </text:span><text:span text:style-name="T3">które zajmują</text:span><text:span text:style-name="T9"> </text:span><text:span text:style-name="T3">w</text:span><text:span text:style-name="T10"> </text:span><text:span text:style-name="T3">danym</text:span><text:span text:style-name="T9"> </text:span><text:span text:style-name="T3">momencie</text:span><text:span text:style-name="T10"> </text:span><text:span text:style-name="T3">opinię</text:span><text:span text:style-name="T9"> </text:span><text:span text:style-name="T3">publiczną.</text:span><text:span text:style-name="T10"> </text:span><text:span text:style-name="T3">Poprzez</text:span><text:span text:style-name="T10"> </text:span><text:span text:style-name="T3">selekcjonowanie</text:span><text:span text:style-name="T9"> </text:span><text:span text:style-name="T3">informacji, przekazywanie</text:span><text:span text:style-name="T11"> </text:span><text:span text:style-name="T3">ich</text:span><text:span text:style-name="T11"> </text:span><text:span text:style-name="T3">w</text:span><text:span text:style-name="T11"> </text:span><text:span text:style-name="T3">odpowiedniej</text:span><text:span text:style-name="T11"> </text:span><text:span text:style-name="T3">kolejności</text:span><text:span text:style-name="T11"> </text:span><text:span text:style-name="T3">oraz</text:span><text:span text:style-name="T11"> </text:span><text:span text:style-name="T3">nacisk</text:span><text:span text:style-name="T11"> </text:span><text:span text:style-name="T3">na</text:span><text:span text:style-name="T11"> </text:span><text:span text:style-name="T3">wybrane</text:span><text:span text:style-name="T11"> </text:span><text:span text:style-name="T3">kwestie</text:span><text:span text:style-name="T11"> </text:span><text:span text:style-name="T3">i</text:span><text:span text:style-name="T11"> </text:span><text:span text:style-name="T3">proble- my</text:span><text:span text:style-name="T12"> </text:span><text:span text:style-name="T3">środki</text:span><text:span text:style-name="T13"> </text:span><text:span text:style-name="T3">masowego</text:span><text:span text:style-name="T12"> </text:span><text:span text:style-name="T3">przekazu,</text:span><text:span text:style-name="T13"> </text:span><text:span text:style-name="T3">wskazują</text:span><text:span text:style-name="T12"> </text:span><text:span text:style-name="T3">na</text:span><text:span text:style-name="T13"> </text:span><text:span text:style-name="T3">rangę</text:span><text:span text:style-name="T12"> </text:span><text:span text:style-name="T3">danego</text:span><text:span text:style-name="T13"> </text:span><text:span text:style-name="T3">zagadnienia</text:span><text:span text:style-name="T12"> </text:span><text:span text:style-name="T3">i</text:span><text:span text:style-name="T13"> </text:span><text:span text:style-name="T3">dostarczają </text:span><text:span text:style-name="T4">odbiorcom</text:span><text:span text:style-name="T14"> </text:span><text:span text:style-name="T4">tematów</text:span><text:span text:style-name="T14"> </text:span><text:span text:style-name="T4">do</text:span><text:span text:style-name="T14"> </text:span><text:span text:style-name="T4">dyskusji</text:span><text:span text:style-name="T15"> </text:span><text:span text:style-name="T4">(Nowak-Teter</text:span><text:span text:style-name="T14"> </text:span><text:span text:style-name="T4">2016).</text:span></text:p>
      <text:p text:style-name="P44"/>
      <text:p text:style-name="P15"><text:span text:style-name="T139">Łatwość,</text:span><text:span text:style-name="T162"> </text:span><text:span text:style-name="T139">z</text:span><text:span text:style-name="T164"> </text:span><text:span text:style-name="T139">jaką</text:span><text:span text:style-name="T164"> </text:span><text:span text:style-name="T139">można</text:span><text:span text:style-name="T164"> </text:span><text:span text:style-name="T139">manipulować</text:span><text:span text:style-name="T164"> </text:span><text:span text:style-name="T139">umysłem</text:span><text:span text:style-name="T164"> </text:span><text:span text:style-name="T139">ludzkim,</text:span><text:span text:style-name="T164"> </text:span><text:span text:style-name="T139">wynika</text:span><text:span text:style-name="T164"> </text:span><text:span text:style-name="T139">z</text:span><text:span text:style-name="T164"> </text:span><text:span text:style-name="T139">samej</text:span><text:span text:style-name="T164"> </text:span><text:span text:style-name="T139">natury</text:span><text:span text:style-name="T162"> </text:span><text:span text:style-name="T139">czło- </text:span><text:span text:style-name="T138">wieka.</text:span><text:span text:style-name="T151"> </text:span><text:span text:style-name="T138">Jest</text:span><text:span text:style-name="T166"> </text:span><text:span text:style-name="T138">on</text:span><text:span text:style-name="T166"> </text:span><text:span text:style-name="T138">bardziej</text:span><text:span text:style-name="T166"> </text:span><text:span text:style-name="T138">odbiorcą</text:span><text:span text:style-name="T166"> </text:span><text:span text:style-name="T138">niż</text:span><text:span text:style-name="T166"> </text:span><text:span text:style-name="T138">poszukiwaczem,</text:span><text:span text:style-name="T166"> </text:span><text:span text:style-name="T138">chętnie</text:span><text:span text:style-name="T151"> </text:span><text:span text:style-name="T138">(z</text:span><text:span text:style-name="T166"> </text:span><text:span text:style-name="T138">powodu</text:span><text:span text:style-name="T166"> </text:span><text:span text:style-name="T138">lenistwa, bierności</text:span><text:span text:style-name="T149"> </text:span><text:span text:style-name="T138">i</text:span><text:span text:style-name="T149"> </text:span><text:span text:style-name="T138">braku</text:span><text:span text:style-name="T149"> </text:span><text:span text:style-name="T138">wyobraźni)</text:span><text:span text:style-name="T149"> </text:span><text:span text:style-name="T138">zadowoli</text:span><text:span text:style-name="T149"> </text:span><text:span text:style-name="T138">się</text:span><text:span text:style-name="T149"> </text:span><text:span text:style-name="T138">pierwszą</text:span><text:span text:style-name="T167"> </text:span><text:span text:style-name="T138">z</text:span><text:span text:style-name="T149"> </text:span><text:span text:style-name="T138">brzegu</text:span><text:span text:style-name="T149"> </text:span><text:span text:style-name="T138">informacją</text:span><text:span text:style-name="T149"> </text:span><text:span text:style-name="T138">lub</text:span><text:span text:style-name="T149"> </text:span><text:span text:style-name="T138">opinią, a</text:span><text:span text:style-name="T150"> </text:span><text:span text:style-name="T138">ta</text:span><text:span text:style-name="T151"> </text:span><text:span text:style-name="T138">im</text:span><text:span text:style-name="T151"> </text:span><text:span text:style-name="T138">bardziej</text:span><text:span text:style-name="T151"> </text:span><text:span text:style-name="T138">będzie</text:span><text:span text:style-name="T151"> </text:span><text:span text:style-name="T138">uproszczona,</text:span><text:span text:style-name="T151"> </text:span><text:span text:style-name="T138">ubarwiona</text:span><text:span text:style-name="T151"> </text:span><text:span text:style-name="T138">i</text:span><text:span text:style-name="T151"> </text:span><text:span text:style-name="T138">bzdurna</text:span><text:span text:style-name="T151"> </text:span><text:span text:style-name="T138">–</text:span><text:span text:style-name="T151"> </text:span><text:span text:style-name="T138">tym</text:span><text:span text:style-name="T151"> </text:span><text:span text:style-name="T138">lepiej.</text:span><text:span text:style-name="T151"> </text:span><text:span text:style-name="T138">Bzdura</text:span><text:span text:style-name="T151"> </text:span><text:span text:style-name="T138">ma coś</text:span><text:span text:style-name="T153"> </text:span><text:span text:style-name="T138">z</text:span><text:span text:style-name="T168"> </text:span><text:span text:style-name="T138">konwencji</text:span><text:span text:style-name="T168"> </text:span><text:span text:style-name="T138">bajki</text:span><text:span text:style-name="T153"> </text:span><text:span text:style-name="T138">(i</text:span><text:span text:style-name="T168"> </text:span><text:span text:style-name="T138">często</text:span><text:span text:style-name="T168"> </text:span><text:span text:style-name="T138">–</text:span><text:span text:style-name="T168"> </text:span><text:span text:style-name="T138">kiczu),</text:span><text:span text:style-name="T153"> </text:span><text:span text:style-name="T138">przemawia</text:span><text:span text:style-name="T168"> </text:span><text:span text:style-name="T138">więc</text:span><text:span text:style-name="T168"> </text:span><text:span text:style-name="T138">łatwo</text:span><text:span text:style-name="T168"> </text:span><text:span text:style-name="T138">do</text:span><text:span text:style-name="T153"> </text:span><text:span text:style-name="T138">wyobraźni</text:span><text:span text:style-name="T168"> </text:span><text:span text:style-name="T138">potocz- nej (Kapuściński 2008b:</text:span><text:span text:style-name="T154"> </text:span><text:span text:style-name="T138">36).</text:span></text:p>
      <text:p text:style-name="P43"/>
      <text:p text:style-name="P61"><text:span text:style-name="T16">Wszelkie</text:span><text:span text:style-name="T135"> </text:span><text:span text:style-name="T16">przekazy</text:span><text:span text:style-name="T130"> </text:span><text:span text:style-name="T16">o</text:span><text:span text:style-name="T135"> </text:span><text:span text:style-name="T16">charakterze</text:span><text:span text:style-name="T130"> </text:span><text:span text:style-name="T28">infotainmentowym</text:span><text:span text:style-name="T16">,</text:span><text:span text:style-name="T130"> </text:span><text:span text:style-name="T16">wpisujące</text:span><text:span text:style-name="T135"> </text:span><text:span text:style-name="T16">się</text:span><text:span text:style-name="T130"> </text:span><text:span text:style-name="T16">w</text:span><text:span text:style-name="T130"> </text:span><text:span text:style-name="T16">sche- </text:span><text:span text:style-name="T20">mat</text:span><text:span text:style-name="T120"> </text:span><text:span text:style-name="T20">medialnej</text:span><text:span text:style-name="T120"> </text:span><text:span text:style-name="T20">karnawalizacji</text:span><text:span text:style-name="T120"> </text:span><text:span text:style-name="T20">rzeczywistości,</text:span><text:span text:style-name="T120"> </text:span><text:span text:style-name="T20">mają</text:span><text:span text:style-name="T120"> </text:span><text:span text:style-name="T20">–</text:span><text:span text:style-name="T118"> </text:span><text:span text:style-name="T20">jak</text:span><text:span text:style-name="T120"> </text:span><text:span text:style-name="T20">zauważa</text:span><text:span text:style-name="T120"> </text:span><text:span text:style-name="T20">autor</text:span><text:span text:style-name="T120"> </text:span><text:span text:style-name="T27">Cesa- rza</text:span><text:span text:style-name="T35"> </text:span><text:span text:style-name="T20">–</text:span><text:span text:style-name="T90"> </text:span><text:span text:style-name="T20">nie</text:span><text:span text:style-name="T90"> </text:span><text:span text:style-name="T20">tylko</text:span><text:span text:style-name="T90"> </text:span><text:span text:style-name="T20">wymiar</text:span><text:span text:style-name="T90"> </text:span><text:span text:style-name="T20">rozrywkowy,</text:span><text:span text:style-name="T90"> </text:span><text:span text:style-name="T20">lecz</text:span><text:span text:style-name="T90"> </text:span><text:span text:style-name="T20">są</text:span><text:span text:style-name="T90"> </text:span><text:span text:style-name="T20">również</text:span><text:span text:style-name="T90"> </text:span><text:span text:style-name="T20">pokłosiem</text:span><text:span text:style-name="T90"> </text:span><text:span text:style-name="T20">powolnego wycofywania</text:span><text:span text:style-name="T127"> </text:span><text:span text:style-name="T20">się</text:span><text:span text:style-name="T131"> </text:span><text:span text:style-name="T20">mediów</text:span><text:span text:style-name="T127"> </text:span><text:span text:style-name="T20">z</text:span><text:span text:style-name="T131"> </text:span><text:span text:style-name="T20">ich</text:span><text:span text:style-name="T127"> </text:span><text:span text:style-name="T20">edukacyjnej</text:span><text:span text:style-name="T131"> </text:span><text:span text:style-name="T20">funkcji.</text:span><text:span text:style-name="T127"> </text:span><text:span text:style-name="T20">Uproszczenie</text:span><text:span text:style-name="T131"> </text:span><text:span text:style-name="T20">przekazu, jego</text:span><text:span text:style-name="T91"> </text:span><text:span text:style-name="T20">schematyczność</text:span><text:span text:style-name="T91"> </text:span><text:span text:style-name="T20">i</text:span><text:span text:style-name="T91"> </text:span><text:span text:style-name="T20">banalizacja</text:span><text:span text:style-name="T91"> </text:span><text:span text:style-name="T20">–</text:span><text:span text:style-name="T91"> </text:span><text:span text:style-name="T20">umiejętnie</text:span><text:span text:style-name="T91"> </text:span><text:span text:style-name="T20">wykorzystane</text:span><text:span text:style-name="T91"> </text:span><text:span text:style-name="T20">–</text:span><text:span text:style-name="T91"> </text:span><text:span text:style-name="T20">mogą</text:span><text:span text:style-name="T91"> </text:span><text:span text:style-name="T20">także </text:span><text:span text:style-name="T16">stać się ważnym narzędziem oddziaływania. Zasygnalizowane przez reportera </text:span><text:span text:style-name="T20">przemiany</text:span><text:span text:style-name="T121"> </text:span><text:span text:style-name="T20">–</text:span><text:span text:style-name="T100"> </text:span><text:span text:style-name="T20">wpisujące</text:span><text:span text:style-name="T121"> </text:span><text:span text:style-name="T20">się</text:span><text:span text:style-name="T100"> </text:span><text:span text:style-name="T20">w</text:span><text:span text:style-name="T121"> </text:span><text:span text:style-name="T20">Ritzerowską</text:span><text:span text:style-name="T100"> </text:span><text:span text:style-name="T20">koncepcję</text:span><text:span text:style-name="T121"> </text:span><text:span text:style-name="T20">makdonaldyzacji</text:span><text:span text:style-name="T100"> </text:span><text:span text:style-name="T20">rze- czywistości</text:span><text:span text:style-name="T90"> </text:span><text:span text:style-name="T20">(Ritzer</text:span><text:span text:style-name="T90"> </text:span><text:span text:style-name="T20">1999)</text:span><text:span text:style-name="T90"> </text:span><text:span text:style-name="T20">–</text:span><text:span text:style-name="T90"> </text:span><text:span text:style-name="T20">pokazują,</text:span><text:span text:style-name="T90"> </text:span><text:span text:style-name="T20">że</text:span><text:span text:style-name="T90"> </text:span><text:span text:style-name="T20">obecnie</text:span><text:span text:style-name="T90"> </text:span><text:span text:style-name="T20">środki</text:span><text:span text:style-name="T90"> </text:span><text:span text:style-name="T20">masowego</text:span><text:span text:style-name="T90"> </text:span><text:span text:style-name="T20">przeka- zu</text:span><text:span text:style-name="T108"> </text:span><text:span text:style-name="T20">makdonaldyzują</text:span><text:span text:style-name="T127"> </text:span><text:span text:style-name="T20">się</text:span><text:span text:style-name="T127"> </text:span><text:span text:style-name="T20">w</text:span><text:span text:style-name="T127"> </text:span><text:span text:style-name="T20">niezwykle</text:span><text:span text:style-name="T127"> </text:span><text:span text:style-name="T20">szybkim</text:span><text:span text:style-name="T127"> </text:span><text:span text:style-name="T20">tempie.</text:span><text:span text:style-name="T127"> </text:span><text:span text:style-name="T20">Siła</text:span><text:span text:style-name="T127"> </text:span><text:span text:style-name="T20">ich</text:span><text:span text:style-name="T127"> </text:span><text:span text:style-name="T20">oddziaływania sprawia,</text:span><text:span text:style-name="T67"> </text:span><text:span text:style-name="T20">że</text:span><text:span text:style-name="T70"> </text:span><text:span text:style-name="T20">procesowi</text:span><text:span text:style-name="T70"> </text:span><text:span text:style-name="T20">temu</text:span><text:span text:style-name="T67"> </text:span><text:span text:style-name="T20">podlega</text:span><text:span text:style-name="T70"> </text:span><text:span text:style-name="T20">także</text:span><text:span text:style-name="T70"> </text:span><text:span text:style-name="T20">społeczność</text:span><text:span text:style-name="T67"> </text:span><text:span text:style-name="T20">odbiorców,</text:span><text:span text:style-name="T70"> </text:span><text:span text:style-name="T20">która</text:span><text:span text:style-name="T70"> </text:span><text:span text:style-name="T27">en bloc</text:span><text:span text:style-name="T136"> </text:span><text:span text:style-name="T20">odrzuca</text:span><text:span text:style-name="T134"> </text:span><text:span text:style-name="T20">rozbudowane</text:span><text:span text:style-name="T129"> </text:span><text:span text:style-name="T20">przekazy</text:span><text:span text:style-name="T134"> </text:span><text:span text:style-name="T20">na</text:span><text:span text:style-name="T129"> </text:span><text:span text:style-name="T20">rzecz</text:span><text:span text:style-name="T134"> </text:span><text:span text:style-name="T20">komunikatów</text:span><text:span text:style-name="T129"> </text:span><text:span text:style-name="T20">uproszczonych, </text:span><text:span text:style-name="T16">będących efektem powolnej tabloidyzacji coraz częściej także dziennikarstwa </text:span><text:span text:style-name="T20">jakościowego.</text:span></text:p>
      <text:p text:style-name="P61"><text:span text:style-name="T16">Kapuściński precyzyjnie charakteryzuje mechanizmy, wykorzystywane </text:span><text:span text:style-name="T20">przez</text:span><text:span text:style-name="T103"> </text:span><text:span text:style-name="T20">media</text:span><text:span text:style-name="T103"> </text:span><text:span text:style-name="T20">w</text:span><text:span text:style-name="T103"> </text:span><text:span text:style-name="T20">celu</text:span><text:span text:style-name="T103"> </text:span><text:span text:style-name="T20">sprawowania</text:span><text:span text:style-name="T103"> </text:span><text:span text:style-name="T20">i</text:span><text:span text:style-name="T103"> </text:span><text:span text:style-name="T20">utrzymania</text:span><text:span text:style-name="T103"> </text:span><text:span text:style-name="T20">władzy.</text:span><text:span text:style-name="T103"> </text:span><text:span text:style-name="T20">Jednym</text:span><text:span text:style-name="T103"> </text:span><text:span text:style-name="T20">z</text:span><text:span text:style-name="T103"> </text:span><text:span text:style-name="T20">najistotniej- szych</text:span><text:span text:style-name="T120"> </text:span><text:span text:style-name="T20">jest</text:span><text:span text:style-name="T118"> </text:span><text:span text:style-name="T20">umiejętność</text:span><text:span text:style-name="T118"> </text:span><text:span text:style-name="T20">wykreowania</text:span><text:span text:style-name="T118"> </text:span><text:span text:style-name="T20">biernego</text:span><text:span text:style-name="T118"> </text:span><text:span text:style-name="T20">i</text:span><text:span text:style-name="T118"> </text:span><text:span text:style-name="T20">uległego</text:span><text:span text:style-name="T118"> </text:span><text:span text:style-name="T20">odbiorcy,</text:span><text:span text:style-name="T118"> </text:span><text:span text:style-name="T20">który</text:span><text:span text:style-name="T118"> </text:span><text:span text:style-name="T20">pod- porządkuje</text:span><text:span text:style-name="T112"> </text:span><text:span text:style-name="T20">swe</text:span><text:span text:style-name="T53"> </text:span><text:span text:style-name="T20">myślenie</text:span><text:span text:style-name="T112"> </text:span><text:span text:style-name="T20">logice</text:span><text:span text:style-name="T112"> </text:span><text:span text:style-name="T20">funkcjonowania</text:span><text:span text:style-name="T112"> </text:span><text:span text:style-name="T32">mediów.</text:span><text:span text:style-name="T112"> </text:span><text:span text:style-name="T20">Jako</text:span><text:span text:style-name="T112"> </text:span><text:span text:style-name="T20">że</text:span><text:span text:style-name="T112"> </text:span><text:span text:style-name="T20">tworzony </text:span><text:span text:style-name="T16">przez</text:span><text:span text:style-name="T43"> </text:span><text:span text:style-name="T16">nie</text:span><text:span text:style-name="T43"> </text:span><text:span text:style-name="T16">przekaz</text:span><text:span text:style-name="T43"> </text:span><text:span text:style-name="T16">jest</text:span><text:span text:style-name="T43"> </text:span><text:span text:style-name="T16">niezwykle</text:span><text:span text:style-name="T43"> </text:span><text:span text:style-name="T16">uproszczony,</text:span><text:span text:style-name="T122"> </text:span><text:span text:style-name="T16">schematyczny,</text:span><text:span text:style-name="T43"> </text:span><text:span text:style-name="T16">zredukowany</text:span><text:span text:style-name="T43"> </text:span><text:span text:style-name="T16">do </text:span><text:span text:style-name="T20">serii</text:span><text:span text:style-name="T104"> </text:span><text:span text:style-name="T20">atrakcyjnych</text:span><text:span text:style-name="T108"> </text:span><text:span text:style-name="T20">obrazów,</text:span><text:span text:style-name="T108"> </text:span><text:span text:style-name="T20">ma</text:span><text:span text:style-name="T108"> </text:span><text:span text:style-name="T20">szansę</text:span><text:span text:style-name="T104"> </text:span><text:span text:style-name="T20">trafić</text:span><text:span text:style-name="T108"> </text:span><text:span text:style-name="T20">do</text:span><text:span text:style-name="T108"> </text:span><text:span text:style-name="T20">masowej</text:span><text:span text:style-name="T108"> </text:span><text:span text:style-name="T20">publiczności.</text:span><text:span text:style-name="T84"> </text:span><text:span text:style-name="T20">W</text:span><text:span text:style-name="T108"> </text:span><text:span text:style-name="T20">ta- kim</text:span><text:span text:style-name="T127"> </text:span><text:span text:style-name="T20">ujęciu</text:span><text:span text:style-name="T131"> </text:span><text:span text:style-name="T20">staje</text:span><text:span text:style-name="T131"> </text:span><text:span text:style-name="T20">się</text:span><text:span text:style-name="T127"> </text:span><text:span text:style-name="T20">on</text:span><text:span text:style-name="T131"> </text:span><text:span text:style-name="T20">raczej</text:span><text:span text:style-name="T131"> </text:span><text:span text:style-name="T20">przedmiotem</text:span><text:span text:style-name="T131"> </text:span><text:span text:style-name="T20">konsumpcji,</text:span><text:span text:style-name="T127"> </text:span><text:span text:style-name="T20">aniżeli</text:span><text:span text:style-name="T131"> </text:span><text:span text:style-name="T20">interpretacji:</text:span></text:p>
      <text:p text:style-name="P62"/>
      <text:p text:style-name="P16"><text:span text:style-name="T147">Ten</text:span><text:span text:style-name="T169"> </text:span><text:span text:style-name="T138">fakt,</text:span><text:span text:style-name="T170"> </text:span><text:span text:style-name="T138">że</text:span><text:span text:style-name="T169"> </text:span><text:span text:style-name="T138">nieustannie</text:span><text:span text:style-name="T170"> </text:span><text:span text:style-name="T138">coś</text:span><text:span text:style-name="T170"> </text:span><text:span text:style-name="T138">się</text:span><text:span text:style-name="T169"> </text:span><text:span text:style-name="T138">nam</text:span><text:span text:style-name="T170"> </text:span><text:span text:style-name="T138">daje,</text:span><text:span text:style-name="T170"> </text:span><text:span text:style-name="T138">jest</text:span><text:span text:style-name="T169"> </text:span><text:span text:style-name="T138">główną</text:span><text:span text:style-name="T170"> </text:span><text:span text:style-name="T138">przyczyną</text:span><text:span text:style-name="T170"> </text:span><text:span text:style-name="T138">naszej</text:span><text:span text:style-name="T169"> </text:span><text:span text:style-name="T138">bierności, umysłowego</text:span><text:span text:style-name="T140"> </text:span><text:span text:style-name="T138">uśpienia,</text:span><text:span text:style-name="T140"> </text:span><text:span text:style-name="T138">pasywnego</text:span><text:span text:style-name="T141"> </text:span><text:span text:style-name="T138">przeżywania</text:span><text:span text:style-name="T140"> </text:span><text:span text:style-name="T138">słów</text:span><text:span text:style-name="T140"> </text:span><text:span text:style-name="T138">i</text:span><text:span text:style-name="T141"> </text:span><text:span text:style-name="T154">obrazów.</text:span><text:span text:style-name="T140"> </text:span><text:span text:style-name="T138">Człowiek</text:span><text:span text:style-name="T140"> </text:span><text:span text:style-name="T138">nie</text:span><text:span text:style-name="T141"> </text:span><text:span text:style-name="T138">musi już</text:span><text:span text:style-name="T141"> </text:span><text:span text:style-name="T138">o</text:span><text:span text:style-name="T141"> </text:span><text:span text:style-name="T138">nic</text:span><text:span text:style-name="T149"> </text:span><text:span text:style-name="T138">starać</text:span><text:span text:style-name="T141"> </text:span><text:span text:style-name="T138">się,</text:span><text:span text:style-name="T149"> </text:span><text:span text:style-name="T138">troszczyć,</text:span><text:span text:style-name="T141"> </text:span><text:span text:style-name="T138">o</text:span><text:span text:style-name="T149"> </text:span><text:span text:style-name="T138">nic</text:span><text:span text:style-name="T141"> </text:span><text:span text:style-name="T138">walczyć</text:span><text:span text:style-name="T149"> </text:span><text:span text:style-name="T138">(co</text:span><text:span text:style-name="T141"> </text:span><text:span text:style-name="T138">było</text:span><text:span text:style-name="T149"> </text:span><text:span text:style-name="T138">przecież</text:span><text:span text:style-name="T141"> </text:span><text:span text:style-name="T138">zawsze</text:span><text:span text:style-name="T149"> </text:span><text:span text:style-name="T138">istotą</text:span><text:span text:style-name="T141"> </text:span><text:span text:style-name="T138">ludzkiej natury)</text:span><text:span text:style-name="T167"> </text:span><text:span text:style-name="T138">–</text:span><text:span text:style-name="T171"> </text:span><text:span text:style-name="T138">bo</text:span><text:span text:style-name="T171"> </text:span><text:span text:style-name="T138">wszystko</text:span><text:span text:style-name="T171"> </text:span><text:span text:style-name="T138">jest</text:span><text:span text:style-name="T171"> </text:span><text:span text:style-name="T138">mu</text:span><text:span text:style-name="T171"> </text:span><text:span text:style-name="T138">dostarczone</text:span><text:span text:style-name="T171"> </text:span><text:span text:style-name="T138">już</text:span><text:span text:style-name="T171"> </text:span><text:span text:style-name="T138">w</text:span><text:span text:style-name="T171"> </text:span><text:span text:style-name="T138">postaci</text:span><text:span text:style-name="T171"> </text:span><text:span text:style-name="T138">uładzonej,</text:span><text:span text:style-name="T171"> </text:span><text:span text:style-name="T138">spreparowanej, gotowej do trawienia (Kapuściński 2008b:</text:span><text:span text:style-name="T166"> </text:span><text:span text:style-name="T138">191).</text:span></text:p>
      <text:p text:style-name="P43"/>
      <text:p text:style-name="P63"><text:span text:style-name="T20">Jakże</text:span><text:span text:style-name="T47"> </text:span><text:span text:style-name="T20">zbliżony</text:span><text:span text:style-name="T47"> </text:span><text:span text:style-name="T20">to</text:span><text:span text:style-name="T50"> </text:span><text:span text:style-name="T20">obraz</text:span><text:span text:style-name="T47"> </text:span><text:span text:style-name="T20">do</text:span><text:span text:style-name="T50"> </text:span><text:span text:style-name="T20">tych,</text:span><text:span text:style-name="T47"> </text:span><text:span text:style-name="T20">jakie</text:span><text:span text:style-name="T50"> </text:span><text:span text:style-name="T20">znamy</text:span><text:span text:style-name="T47"> </text:span><text:span text:style-name="T20">z</text:span><text:span text:style-name="T50"> </text:span><text:span text:style-name="T20">literatury,</text:span><text:span text:style-name="T47"> </text:span><text:span text:style-name="T20">dokumentującej sytuację</text:span><text:span text:style-name="T93"> </text:span><text:span text:style-name="T20">w</text:span><text:span text:style-name="T93"> </text:span><text:span text:style-name="T20">krajach</text:span><text:span text:style-name="T96"> </text:span><text:span text:style-name="T20">totalitarnych,</text:span><text:span text:style-name="T93"> </text:span><text:span text:style-name="T20">gdzie</text:span><text:span text:style-name="T93"> </text:span><text:span text:style-name="T20">zapewnienie</text:span><text:span text:style-name="T96"> </text:span><text:span text:style-name="T20">jednostce</text:span><text:span text:style-name="T93"> </text:span><text:span text:style-name="T32">podstawowych </text:span><text:span text:style-name="T20">potrzeb</text:span><text:span text:style-name="T53"> </text:span><text:span text:style-name="T20">odbywa</text:span><text:span text:style-name="T53"> </text:span><text:span text:style-name="T20">się</text:span><text:span text:style-name="T53"> </text:span><text:span text:style-name="T20">często</text:span><text:span text:style-name="T112"> </text:span><text:span text:style-name="T20">za</text:span><text:span text:style-name="T53"> </text:span><text:span text:style-name="T20">cenę</text:span><text:span text:style-name="T53"> </text:span><text:span text:style-name="T20">rezygnacji</text:span><text:span text:style-name="T112"> </text:span><text:span text:style-name="T20">z</text:span><text:span text:style-name="T53"> </text:span><text:soft-page-break/><text:span text:style-name="T20">samodzielnego</text:span><text:span text:style-name="T53"> </text:span><text:span text:style-name="T20">myślenia.</text:span><text:span text:style-name="T112"> </text:span><text:span text:style-name="T62">Na</text:span></text:p>
      <text:p text:style-name="P40"><text:span text:style-name="T20">tej</text:span><text:span text:style-name="T118"> </text:span><text:span text:style-name="T20">zasadzie</text:span><text:span text:style-name="T118"> </text:span><text:span text:style-name="T20">–</text:span><text:span text:style-name="T118"> </text:span><text:span text:style-name="T20">jak</text:span><text:span text:style-name="T93"> </text:span><text:span text:style-name="T20">pokazuje</text:span><text:span text:style-name="T118"> </text:span><text:span text:style-name="T20">Kapuściński</text:span><text:span text:style-name="T118"> </text:span><text:span text:style-name="T20">–</text:span><text:span text:style-name="T93"> </text:span><text:span text:style-name="T20">swe</text:span><text:span text:style-name="T118"> </text:span><text:span text:style-name="T20">rządy</text:span><text:span text:style-name="T118"> </text:span><text:span text:style-name="T20">środki</text:span><text:span text:style-name="T93"> </text:span><text:span text:style-name="T20">masowego</text:span><text:span text:style-name="T118"> </text:span><text:span text:style-name="T32">przeka- </text:span><text:span text:style-name="T16">zu sprawują także w krajach demokratycznych, wytwarzając wśród</text:span><text:span text:style-name="T132"> </text:span><text:span text:style-name="T16">odbiorców </text:span><text:span text:style-name="T20">poczucie pozornego</text:span><text:span text:style-name="T78"> </text:span><text:span text:style-name="T20">pluralizmu.</text:span></text:p>
      <text:p text:style-name="P60"><text:span text:style-name="T78">Na </text:span><text:span text:style-name="T20">kartach </text:span><text:span text:style-name="T27">Lapidariów </text:span><text:span text:style-name="T20">dziennikarz pozostaje szczególnie krytyczny zwłaszcza</text:span><text:span text:style-name="T91"> </text:span><text:span text:style-name="T20">w</text:span><text:span text:style-name="T91"> </text:span><text:span text:style-name="T20">stosunku</text:span><text:span text:style-name="T91"> </text:span><text:span text:style-name="T20">do</text:span><text:span text:style-name="T91"> </text:span><text:span text:style-name="T20">mediów</text:span><text:span text:style-name="T91"> </text:span><text:span text:style-name="T20">elektronicznych,</text:span><text:span text:style-name="T62"> </text:span><text:span text:style-name="T20">wyraźnie</text:span><text:span text:style-name="T91"> </text:span><text:span text:style-name="T20">akcentując</text:span><text:span text:style-name="T91"> </text:span><text:span text:style-name="T121">za- </text:span><text:span text:style-name="T20">grożenia,</text:span><text:span text:style-name="T103"> </text:span><text:span text:style-name="T20">jakie</text:span><text:span text:style-name="T103"> </text:span><text:span text:style-name="T20">z</text:span><text:span text:style-name="T103"> </text:span><text:span text:style-name="T20">ich</text:span><text:span text:style-name="T103"> </text:span><text:span text:style-name="T20">strony</text:span><text:span text:style-name="T84"> </text:span><text:span text:style-name="T20">płyną</text:span><text:span text:style-name="T103"> </text:span><text:span text:style-name="T20">w</text:span><text:span text:style-name="T103"> </text:span><text:span text:style-name="T20">kierunku</text:span><text:span text:style-name="T103"> </text:span><text:span text:style-name="T20">dziennikarstwa</text:span><text:span text:style-name="T84"> </text:span><text:span text:style-name="T20">opierającego</text:span><text:span text:style-name="T103"> </text:span><text:span text:style-name="T100">się </text:span><text:span text:style-name="T20">na</text:span><text:span text:style-name="T42"> </text:span><text:span text:style-name="T20">słowie</text:span><text:span text:style-name="T42"> </text:span><text:span text:style-name="T20">pisanym.</text:span><text:span text:style-name="T90"> </text:span><text:span text:style-name="T20">W</text:span><text:span text:style-name="T42"> </text:span><text:span text:style-name="T20">ich</text:span><text:span text:style-name="T44"> </text:span><text:span text:style-name="T20">rozwoju</text:span><text:span text:style-name="T42"> </text:span><text:span text:style-name="T20">dostrzega</text:span><text:span text:style-name="T44"> </text:span><text:span text:style-name="T20">przede</text:span><text:span text:style-name="T42"> </text:span><text:span text:style-name="T20">wszystkim</text:span><text:span text:style-name="T42"> </text:span><text:span text:style-name="T20">odejście</text:span><text:span text:style-name="T44"> od </text:span><text:span text:style-name="T20">antropocentryzmu</text:span><text:span text:style-name="T58"> </text:span><text:span text:style-name="T20">w</text:span><text:span text:style-name="T58"> </text:span><text:span text:style-name="T20">stronę</text:span><text:span text:style-name="T58"> </text:span><text:span text:style-name="T20">narracji,</text:span><text:span text:style-name="T59"> </text:span><text:span text:style-name="T20">które</text:span><text:span text:style-name="T58"> </text:span><text:span text:style-name="T20">wiążą</text:span><text:span text:style-name="T58"> </text:span><text:span text:style-name="T20">się</text:span><text:span text:style-name="T59"> </text:span><text:span text:style-name="T20">z</text:span><text:span text:style-name="T58"> </text:span><text:span text:style-name="T20">kontemplowaniem</text:span><text:span text:style-name="T58"> </text:span><text:span text:style-name="T32">skali </text:span><text:span text:style-name="T20">oddziaływania</text:span><text:span text:style-name="T121"> </text:span><text:span text:style-name="T20">samego</text:span><text:span text:style-name="T121"> </text:span><text:span text:style-name="T20">nośnika.</text:span><text:span text:style-name="T42"> </text:span><text:span text:style-name="T20">W</text:span><text:span text:style-name="T121"> </text:span><text:span text:style-name="T20">takim</text:span><text:span text:style-name="T121"> </text:span><text:span text:style-name="T20">ujęciu</text:span><text:span text:style-name="T121"> </text:span><text:span text:style-name="T20">media</text:span><text:span text:style-name="T121"> </text:span><text:span text:style-name="T20">stają</text:span><text:span text:style-name="T121"> </text:span><text:span text:style-name="T20">się</text:span><text:span text:style-name="T121"> </text:span><text:span text:style-name="T32">narzędziem </text:span><text:span text:style-name="T16">w pewnej mierze autotelicznym, skoncentrowanym nie tyle na rzeczywistości </text:span><text:span text:style-name="T20">zewnętrznej, ile na sobie</text:span><text:span text:style-name="T33"> </text:span><text:span text:style-name="T20">samym:</text:span></text:p>
      <text:p text:style-name="P56"/>
      <text:p text:style-name="P17"><text:span text:style-name="T138">Reporterzy</text:span><text:span text:style-name="T172"> </text:span><text:span text:style-name="T138">obrazu</text:span><text:span text:style-name="T172"> </text:span><text:span text:style-name="T138">i</text:span><text:span text:style-name="T173"> </text:span><text:span text:style-name="T138">dźwięku</text:span><text:span text:style-name="T172"> </text:span><text:span text:style-name="T138">–</text:span><text:span text:style-name="T172"> </text:span><text:span text:style-name="T138">zmieniają</text:span><text:span text:style-name="T173"> </text:span><text:span text:style-name="T138">nasz</text:span><text:span text:style-name="T172"> </text:span><text:span text:style-name="T138">sposób</text:span><text:span text:style-name="T172"> </text:span><text:span text:style-name="T138">patrzenia</text:span><text:span text:style-name="T173"> </text:span><text:span text:style-name="T138">na</text:span><text:span text:style-name="T172"> </text:span><text:span text:style-name="T138">świat,</text:span><text:span text:style-name="T173"> </text:span><text:span text:style-name="T138">opowiada- nia</text:span><text:span text:style-name="T161"> </text:span><text:span text:style-name="T138">o</text:span><text:span text:style-name="T174"> </text:span><text:span text:style-name="T138">nim.</text:span><text:span text:style-name="T174"> </text:span><text:span text:style-name="T138">Operatorzy</text:span><text:span text:style-name="T174"> </text:span><text:span text:style-name="T138">kamer</text:span><text:span text:style-name="T174"> </text:span><text:span text:style-name="T138">i</text:span><text:span text:style-name="T174"> </text:span><text:span text:style-name="T138">dźwięku</text:span><text:span text:style-name="T174"> </text:span><text:span text:style-name="T138">szukają</text:span><text:span text:style-name="T174"> </text:span><text:span text:style-name="T138">w</text:span><text:span text:style-name="T174"> </text:span><text:span text:style-name="T138">wydarzeniu</text:span><text:span text:style-name="T174"> </text:span><text:span text:style-name="T138">nie</text:span><text:span text:style-name="T174"> </text:span><text:span text:style-name="T138">tylko</text:span><text:span text:style-name="T174"> </text:span><text:span text:style-name="T138">jego</text:span><text:span text:style-name="T174"> </text:span><text:span text:style-name="T138">sensu </text:span><text:span text:style-name="T139">historycznego</text:span><text:span text:style-name="T175"> </text:span><text:span text:style-name="T139">czy</text:span><text:span text:style-name="T175"> </text:span><text:span text:style-name="T139">politycznego,</text:span><text:span text:style-name="T143"> </text:span><text:span text:style-name="T139">ale</text:span><text:span text:style-name="T175"> </text:span><text:span text:style-name="T139">–</text:span><text:span text:style-name="T143"> </text:span><text:span text:style-name="T139">widowiska,</text:span><text:span text:style-name="T175"> </text:span><text:span text:style-name="T139">słuchowiska,</text:span><text:span text:style-name="T175"> </text:span><text:span text:style-name="T139">teatru.</text:span><text:span text:style-name="T143"> Pod</text:span><text:span text:style-name="T175"> </text:span><text:span text:style-name="T139">ich</text:span><text:span text:style-name="T143"> </text:span><text:span text:style-name="T139">wpły- </text:span><text:span text:style-name="T138">wem</text:span><text:span text:style-name="T173"> </text:span><text:span text:style-name="T177">history</text:span><text:span text:style-name="T159"> </text:span><text:span text:style-name="T138">jest</text:span><text:span text:style-name="T158"> </text:span><text:span text:style-name="T138">coraz</text:span><text:span text:style-name="T173"> </text:span><text:span text:style-name="T138">bardziej</text:span><text:span text:style-name="T158"> </text:span><text:span text:style-name="T138">zastępowane</text:span><text:span text:style-name="T158"> </text:span><text:span text:style-name="T138">przez</text:span><text:span text:style-name="T173"> </text:span><text:span text:style-name="T177">story</text:span><text:span text:style-name="T138">,</text:span><text:span text:style-name="T158"> </text:span><text:span text:style-name="T138">dla</text:span><text:span text:style-name="T158"> </text:span><text:span text:style-name="T138">nich</text:span><text:span text:style-name="T158"> </text:span><text:span text:style-name="T138">ważny</text:span><text:span text:style-name="T173"> </text:span><text:span text:style-name="T138">jest</text:span><text:span text:style-name="T158"> </text:span><text:span text:style-name="T138">nie</text:span><text:span text:style-name="T158"> </text:span><text:span text:style-name="T138">tyle sens</text:span><text:span text:style-name="T163"> </text:span><text:span text:style-name="T138">wydarzenia,</text:span><text:span text:style-name="T163"> </text:span><text:span text:style-name="T138">ile</text:span><text:span text:style-name="T163"> </text:span><text:span text:style-name="T138">jego</text:span><text:span text:style-name="T163"> </text:span><text:span text:style-name="T138">dramaturgia</text:span><text:span text:style-name="T165"> </text:span><text:span text:style-name="T138">(Kapuściński</text:span><text:span text:style-name="T163"> </text:span><text:span text:style-name="T138">2008a:</text:span><text:span text:style-name="T163"> </text:span><text:span text:style-name="T138">160).</text:span></text:p>
      <text:p text:style-name="P55"/>
      <text:p text:style-name="P65"><text:span text:style-name="T32">Wyrażona</text:span><text:span text:style-name="T118"> </text:span><text:span text:style-name="T20">przez</text:span><text:span text:style-name="T118"> </text:span><text:span text:style-name="T20">reportera</text:span><text:span text:style-name="T118"> </text:span><text:span text:style-name="T20">uwaga</text:span><text:span text:style-name="T93"> </text:span><text:span text:style-name="T20">w</text:span><text:span text:style-name="T118"> </text:span><text:span text:style-name="T20">istotny</text:span><text:span text:style-name="T118"> </text:span><text:span text:style-name="T20">sposób</text:span><text:span text:style-name="T118"> </text:span><text:span text:style-name="T20">koresponduje</text:span><text:span text:style-name="T93"> </text:span><text:span text:style-name="T20">ze</text:span><text:span text:style-name="T118"> </text:span><text:span text:style-name="T20">słyn- ną</text:span><text:span text:style-name="T93"> </text:span><text:span text:style-name="T20">teorią</text:span><text:span text:style-name="T93"> </text:span><text:span text:style-name="T20">Marshalla</text:span><text:span text:style-name="T93"> </text:span><text:span text:style-name="T20">McLuhana,</text:span><text:span text:style-name="T96"> </text:span><text:span text:style-name="T20">zawierającą</text:span><text:span text:style-name="T93"> </text:span><text:span text:style-name="T20">się</text:span><text:span text:style-name="T93"> </text:span><text:span text:style-name="T20">w</text:span><text:span text:style-name="T93"> </text:span><text:span text:style-name="T20">formule:</text:span><text:span text:style-name="T96"> </text:span><text:span text:style-name="T20">„the</text:span><text:span text:style-name="T93"> </text:span><text:span text:style-name="T20">medium</text:span><text:span text:style-name="T93"> </text:span><text:span text:style-name="T20">is</text:span><text:span text:style-name="T96"> </text:span><text:span text:style-name="T78">the </text:span><text:span text:style-name="T16">message”.</text:span><text:span text:style-name="T89"> </text:span><text:span text:style-name="T16">Przeświadczenie,</text:span><text:span text:style-name="T41"> </text:span><text:span text:style-name="T16">iż</text:span><text:span text:style-name="T89"> </text:span><text:span text:style-name="T16">przekaźnik</text:span><text:span text:style-name="T41"> </text:span><text:span text:style-name="T16">jest</text:span><text:span text:style-name="T89"> </text:span><text:span text:style-name="T16">przekazem,</text:span><text:span text:style-name="T41"> </text:span><text:span text:style-name="T16">prowadzi</text:span><text:span text:style-name="T41"> </text:span><text:span text:style-name="T16">Kapuściń- skiego do pesymistycznej refleksji nad siłą oddziaływania </text:span><text:span text:style-name="T31">mediów,</text:span><text:span text:style-name="T132"> </text:span><text:span text:style-name="T16">przekształ- cających </text:span><text:span text:style-name="T28">history </text:span><text:span text:style-name="T16">w </text:span><text:span text:style-name="T28">story</text:span><text:span text:style-name="T16">, a zatem pozbawiających przedstawiane wydarzenia </text:span><text:span text:style-name="T20">niezbędnego</text:span><text:span text:style-name="T108"> </text:span><text:span text:style-name="T20">kontekstu.</text:span><text:span text:style-name="T108"> </text:span><text:span text:style-name="T32">„Władza”</text:span><text:span text:style-name="T108"> </text:span><text:span text:style-name="T20">środków</text:span><text:span text:style-name="T108"> </text:span><text:span text:style-name="T20">masowego</text:span><text:span text:style-name="T127"> </text:span><text:span text:style-name="T20">przekazu</text:span><text:span text:style-name="T108"> </text:span><text:span text:style-name="T20">w</text:span><text:span text:style-name="T108"> </text:span><text:span text:style-name="T20">globalnej wiosce</text:span><text:span text:style-name="T53"> </text:span><text:span text:style-name="T20">sprawowana</text:span><text:span text:style-name="T53"> </text:span><text:span text:style-name="T20">jest</text:span><text:span text:style-name="T53"> </text:span><text:span text:style-name="T20">za</text:span><text:span text:style-name="T53"> </text:span><text:span text:style-name="T20">pomocą</text:span><text:span text:style-name="T53"> </text:span><text:span text:style-name="T20">takich</text:span><text:span text:style-name="T53"> </text:span><text:span text:style-name="T20">narzędzi,</text:span><text:span text:style-name="T53"> </text:span><text:span text:style-name="T20">jak</text:span><text:span text:style-name="T53"> </text:span><text:span text:style-name="T20">chociażby</text:span><text:span text:style-name="T53"> </text:span><text:span text:style-name="T20">medialna karnawalizacja</text:span><text:span text:style-name="T104"> </text:span><text:span text:style-name="T20">rzeczywistości,</text:span><text:span text:style-name="T104"> </text:span><text:span text:style-name="T20">prowadząca</text:span><text:span text:style-name="T104"> </text:span><text:span text:style-name="T20">do</text:span><text:span text:style-name="T104"> </text:span><text:span text:style-name="T20">stanu,</text:span><text:span text:style-name="T104"> </text:span><text:span text:style-name="T20">który</text:span><text:span text:style-name="T104"> </text:span><text:span text:style-name="T20">Neil</text:span><text:span text:style-name="T104"> </text:span><text:span text:style-name="T20">Postman</text:span><text:span text:style-name="T104"> </text:span><text:span text:style-name="T44">za- </text:span><text:span text:style-name="T20">warł</text:span><text:span text:style-name="T91"> </text:span><text:span text:style-name="T20">w</text:span><text:span text:style-name="T91"> </text:span><text:span text:style-name="T20">obrazowej</text:span><text:span text:style-name="T91"> </text:span><text:span text:style-name="T20">formule</text:span><text:span text:style-name="T91"> </text:span><text:span text:style-name="T20">„zabawić</text:span><text:span text:style-name="T91"> </text:span><text:span text:style-name="T20">się</text:span><text:span text:style-name="T62"> </text:span><text:span text:style-name="T20">na</text:span><text:span text:style-name="T91"> </text:span><text:span text:style-name="T20">śmierć”</text:span><text:span text:style-name="T91"> </text:span><text:span text:style-name="T20">(Postman</text:span><text:span text:style-name="T91"> </text:span><text:span text:style-name="T20">2002).</text:span><text:span text:style-name="T112"> </text:span><text:span text:style-name="T20">W</text:span><text:span text:style-name="T91"> </text:span><text:span text:style-name="T20">tego rodzaju</text:span><text:span text:style-name="T127"> </text:span><text:span text:style-name="T20">praktykach</text:span><text:span text:style-name="T131"> </text:span><text:span text:style-name="T20">przoduje</text:span><text:span text:style-name="T127"> </text:span><text:span text:style-name="T20">–</text:span><text:span text:style-name="T131"> </text:span><text:span text:style-name="T20">zdaniem</text:span><text:span text:style-name="T127"> </text:span><text:span text:style-name="T20">Kapuścińskiego</text:span><text:span text:style-name="T131"> </text:span><text:span text:style-name="T20">–</text:span><text:span text:style-name="T131"> </text:span><text:span text:style-name="T20">ponowoczesna</text:span><text:span text:style-name="T127"> </text:span><text:span text:style-name="T121">te- </text:span><text:span text:style-name="T20">lewizja:</text:span></text:p>
      <text:p text:style-name="P56"/>
      <text:p text:style-name="P19"><text:span text:style-name="T138">[…]</text:span><text:span text:style-name="T178"> </text:span><text:span text:style-name="T138">ten</text:span><text:span text:style-name="T178"> </text:span><text:span text:style-name="T138">galopujący,</text:span><text:span text:style-name="T178"> </text:span><text:span text:style-name="T138">neurotyczny</text:span><text:span text:style-name="T179"> </text:span><text:span text:style-name="T177">mish-mash</text:span><text:span text:style-name="T138">,</text:span><text:span text:style-name="T178"> </text:span><text:span text:style-name="T138">ten</text:span><text:span text:style-name="T178"> </text:span><text:span text:style-name="T138">tumult,</text:span><text:span text:style-name="T179"> </text:span><text:span text:style-name="T138">chaos,</text:span><text:span text:style-name="T178"> </text:span><text:span text:style-name="T138">ciżba</text:span><text:span text:style-name="T178"> </text:span><text:span text:style-name="T154">obrazów,</text:span><text:span text:style-name="T179"> </text:span><text:span text:style-name="T138">ten </text:span><text:span text:style-name="T154">kolorowy,</text:span><text:span text:style-name="T169"> </text:span><text:span text:style-name="T138">karnawałowy</text:span><text:span text:style-name="T169"> </text:span><text:span text:style-name="T138">mętlik</text:span><text:span text:style-name="T169"> </text:span><text:span text:style-name="T154">znaków,</text:span><text:span text:style-name="T170"> </text:span><text:span text:style-name="T138">słów</text:span><text:span text:style-name="T169"> </text:span><text:span text:style-name="T138">i</text:span><text:span text:style-name="T169"> </text:span><text:span text:style-name="T138">świateł</text:span><text:span text:style-name="T170"> </text:span><text:span text:style-name="T138">ma</text:span><text:span text:style-name="T169"> </text:span><text:span text:style-name="T138">służyć</text:span><text:span text:style-name="T169"> </text:span><text:span text:style-name="T138">dokładnie</text:span><text:span text:style-name="T169"> </text:span><text:span text:style-name="T154">temu, </text:span><text:span text:style-name="T138">co</text:span><text:span text:style-name="T160"> </text:span><text:span text:style-name="T138">jest</text:span><text:span text:style-name="T160"> </text:span><text:span text:style-name="T138">celem</text:span><text:span text:style-name="T161"> </text:span><text:span text:style-name="T138">i</text:span><text:span text:style-name="T160"> </text:span><text:span text:style-name="T138">sensem</text:span><text:span text:style-name="T161"> </text:span><text:span text:style-name="T138">karnawału,</text:span><text:span text:style-name="T160"> </text:span><text:span text:style-name="T138">a</text:span><text:span text:style-name="T161"> </text:span><text:span text:style-name="T138">mianowicie</text:span><text:span text:style-name="T160"> </text:span><text:span text:style-name="T138">–</text:span><text:span text:style-name="T161"> </text:span><text:span text:style-name="T138">że</text:span><text:span text:style-name="T160"> </text:span><text:span text:style-name="T138">wszystko</text:span><text:span text:style-name="T161"> </text:span><text:span text:style-name="T138">jest</text:span><text:span text:style-name="T160"> </text:span><text:span text:style-name="T138">maską,</text:span><text:span text:style-name="T161"> </text:span><text:span text:style-name="T138">że</text:span><text:span text:style-name="T160"> </text:span><text:span text:style-name="T138">to,</text:span><text:span text:style-name="T160"> </text:span><text:span text:style-name="T165">co </text:span><text:span text:style-name="T154">widzimy,</text:span><text:span text:style-name="T165"> </text:span><text:span text:style-name="T138">to</text:span><text:span text:style-name="T165"> </text:span><text:span text:style-name="T138">tylko</text:span><text:span text:style-name="T176"> </text:span><text:span text:style-name="T138">maski,</text:span><text:span text:style-name="T165"> </text:span><text:span text:style-name="T138">świat</text:span><text:span text:style-name="T176"> </text:span><text:span text:style-name="T154">realny,</text:span><text:span text:style-name="T165"> </text:span><text:span text:style-name="T138">ale</text:span><text:span text:style-name="T176"> </text:span><text:span text:style-name="T138">i</text:span><text:span text:style-name="T165"> </text:span><text:span text:style-name="T138">–</text:span><text:span text:style-name="T165"> </text:span><text:span text:style-name="T138">nie,</text:span><text:span text:style-name="T176"> </text:span><text:span text:style-name="T138">w</text:span><text:span text:style-name="T165"> </text:span><text:span text:style-name="T138">każdym</text:span><text:span text:style-name="T176"> </text:span><text:span text:style-name="T138">razie</text:span><text:span text:style-name="T165"> </text:span><text:span text:style-name="T138">taki,</text:span><text:span text:style-name="T176"> </text:span><text:span text:style-name="T138">który</text:span><text:span text:style-name="T165"> </text:span><text:span text:style-name="T138">nam nie</text:span><text:span text:style-name="T180"> </text:span><text:span text:style-name="T138">zagraża,</text:span><text:span text:style-name="T180"> </text:span><text:span text:style-name="T138">który</text:span><text:span text:style-name="T180"> </text:span><text:span text:style-name="T138">jest</text:span><text:span text:style-name="T180"> </text:span><text:span text:style-name="T138">miejscem</text:span><text:span text:style-name="T180"> </text:span><text:span text:style-name="T138">gry</text:span><text:span text:style-name="T180"> </text:span><text:span text:style-name="T138">i</text:span><text:span text:style-name="T180"> </text:span><text:span text:style-name="T154">pozorów,</text:span><text:span text:style-name="T180"> </text:span><text:span text:style-name="T138">w</text:span><text:span text:style-name="T180"> </text:span><text:span text:style-name="T138">którym</text:span><text:span text:style-name="T180"> </text:span><text:span text:style-name="T177">sacrum</text:span><text:span text:style-name="T181"> </text:span><text:span text:style-name="T138">i</text:span><text:span text:style-name="T180"> </text:span><text:span text:style-name="T177">profanum</text:span><text:span text:style-name="T181"> </text:span><text:span text:style-name="T138">ciągle wirując</text:span><text:span text:style-name="T150"> </text:span><text:span text:style-name="T138">zamieniają</text:span><text:span text:style-name="T150"> </text:span><text:span text:style-name="T138">się</text:span><text:span text:style-name="T150"> </text:span><text:span text:style-name="T138">rolami,</text:span><text:span text:style-name="T151"> </text:span><text:span text:style-name="T138">znakami,</text:span><text:span text:style-name="T150"> </text:span><text:span text:style-name="T138">miejscami</text:span><text:span text:style-name="T150"> </text:span><text:span text:style-name="T138">(Kapuściński</text:span><text:span text:style-name="T150"> </text:span><text:span text:style-name="T138">2008b:</text:span><text:span text:style-name="T151"> </text:span><text:span text:style-name="T138">27).</text:span></text:p>
      <text:p text:style-name="P48"><text:span text:style-name="T20">Dziennikarz </text:span><text:span text:style-name="T123">krytykuje </text:span><text:span text:style-name="T20">wybiórczość i fragmentaryczność medialnych przekazów,</text:span><text:span text:style-name="T44"> </text:span><text:span text:style-name="T20">a</text:span><text:span text:style-name="T44"> </text:span><text:span text:style-name="T20">także</text:span><text:span text:style-name="T121"> </text:span><text:span text:style-name="T20">wymienia</text:span><text:span text:style-name="T44"> </text:span><text:span text:style-name="T20">liczne</text:span><text:span text:style-name="T121"> </text:span><text:span text:style-name="T20">negatywne</text:span><text:span text:style-name="T44"> </text:span><text:span text:style-name="T20">skutki</text:span><text:span text:style-name="T121"> </text:span><text:span text:style-name="T20">postępującej</text:span><text:span text:style-name="T44"> </text:span><text:span text:style-name="T20">media- tyzacji rzeczywistości. Co istotne, dostrzega, że zjawiska te są elementami </text:span><text:span text:style-name="T16">precyzyjnie</text:span><text:span text:style-name="T122"> </text:span><text:span text:style-name="T16">zaplanowanej</text:span><text:span text:style-name="T122"> </text:span><text:span text:style-name="T16">strategii,</text:span><text:span text:style-name="T122"> </text:span><text:span text:style-name="T16">mającej</text:span><text:span text:style-name="T99"> </text:span><text:span text:style-name="T16">na</text:span><text:span text:style-name="T122"> </text:span><text:span text:style-name="T16">celu</text:span><text:span text:style-name="T122"> </text:span><text:span text:style-name="T16">jeszcze</text:span><text:span text:style-name="T122"> </text:span><text:span text:style-name="T16">wyraźniejsze</text:span><text:span text:style-name="T99"> </text:span><text:span text:style-name="T16">uwy- </text:span><text:span text:style-name="T20">puklenie rangi samego przekaźnika. Jak zauważa Paweł Sobczak, tak </text:span><text:span text:style-name="T123">kry- </text:span><text:span text:style-name="T20">tyczne</text:span><text:span text:style-name="T93"> </text:span><text:span text:style-name="T20">spojrzenie</text:span><text:span text:style-name="T96"> </text:span><text:span text:style-name="T20">na</text:span><text:span text:style-name="T96"> </text:span><text:span text:style-name="T20">sposób</text:span><text:span text:style-name="T96"> </text:span><text:span text:style-name="T20">funkcjonowania</text:span><text:span text:style-name="T93"> </text:span><text:span text:style-name="T20">mediów</text:span><text:span text:style-name="T96"> </text:span><text:span text:style-name="T20">wynika</text:span><text:span text:style-name="T96"> </text:span><text:span text:style-name="T20">między</text:span><text:span text:style-name="T96"> </text:span><text:span text:style-name="T123">innymi </text:span><text:span text:style-name="T20">z</text:span><text:span text:style-name="T108"> </text:span><text:span text:style-name="T20">holistycznego</text:span><text:span text:style-name="T108"> </text:span><text:span text:style-name="T20">spojrzenia</text:span><text:span text:style-name="T108"> </text:span><text:span text:style-name="T20">na</text:span><text:span text:style-name="T108"> </text:span><text:span text:style-name="T20">kulturę,</text:span><text:span text:style-name="T108"> </text:span><text:span text:style-name="T20">które</text:span><text:span text:style-name="T108"> </text:span><text:span text:style-name="T20">towarzyszyło</text:span><text:span text:style-name="T108"> </text:span><text:span text:style-name="T20">dziennikarzowi</text:span><text:span text:style-name="T108"> </text:span><text:span text:style-name="T20">na poszczególnych etapach jego pracy</text:span><text:span text:style-name="T32"> </text:span><text:span text:style-name="T20">zawodowej:</text:span></text:p>
      <text:p text:style-name="P66"/>
      <text:p text:style-name="P20"><text:span text:style-name="T138">Bliska</text:span><text:span text:style-name="T150"> </text:span><text:span text:style-name="T138">Kapuścińskiemu</text:span><text:span text:style-name="T150"> </text:span><text:span text:style-name="T138">francuska</text:span><text:span text:style-name="T150"> </text:span><text:span text:style-name="T138">szkoła</text:span><text:span text:style-name="T151"> </text:span><text:span text:style-name="T138">historyków</text:span><text:span text:style-name="T150"> </text:span><text:span text:style-name="T138">Annales</text:span><text:span text:style-name="T150"> </text:span><text:span text:style-name="T138">dążyła</text:span><text:span text:style-name="T150"> </text:span><text:span text:style-name="T138">do</text:span><text:span text:style-name="T150"> </text:span><text:span text:style-name="T138">ukazania pełnego</text:span><text:span text:style-name="T170"> </text:span><text:span text:style-name="T138">obrazu</text:span><text:span text:style-name="T145"> </text:span><text:span text:style-name="T138">historii,</text:span><text:span text:style-name="T145"> </text:span><text:span text:style-name="T138">skupiając</text:span><text:span text:style-name="T145"> </text:span><text:span text:style-name="T138">się</text:span><text:span text:style-name="T145"> </text:span><text:span text:style-name="T138">przede</text:span><text:span text:style-name="T145"> </text:span><text:span text:style-name="T138">wszystkim</text:span><text:span text:style-name="T145"> </text:span><text:span text:style-name="T138">na</text:span><text:span text:style-name="T145"> </text:span><text:span text:style-name="T138">procesach</text:span><text:span text:style-name="T145"> </text:span><text:span text:style-name="T138">możliwych do</text:span><text:span text:style-name="T179"> </text:span><text:span text:style-name="T138">rozpatrzenia</text:span><text:span text:style-name="T182"> </text:span><text:span text:style-name="T138">w</text:span><text:span text:style-name="T179"> </text:span><text:span text:style-name="T138">kategoriach</text:span><text:span text:style-name="T182"> </text:span><text:span text:style-name="T138">„długiego</text:span><text:span text:style-name="T179"> </text:span><text:span text:style-name="T138">trwania”</text:span><text:span text:style-name="T182"> </text:span><text:span text:style-name="T138">–</text:span><text:span text:style-name="T179"> </text:span><text:span text:style-name="T138">na</text:span><text:span text:style-name="T182"> </text:span><text:span text:style-name="T138">kulturze,</text:span><text:span text:style-name="T179"> </text:span><text:span text:style-name="T138">mentalności,</text:span><text:span text:style-name="T182"> </text:span><text:span text:style-name="T138">spo- sobach</text:span><text:span text:style-name="T167"> </text:span><text:span text:style-name="T138">myślenia.</text:span><text:span text:style-name="T171"> </text:span><text:span text:style-name="T138">Reporter</text:span><text:span text:style-name="T171"> </text:span><text:span text:style-name="T138">podkreślał,</text:span><text:span text:style-name="T171"> </text:span><text:span text:style-name="T138">że</text:span><text:span text:style-name="T171"> </text:span><text:span text:style-name="T138">przekaz</text:span><text:span text:style-name="T171"> </text:span><text:span text:style-name="T138">konstruowany</text:span><text:span text:style-name="T171"> </text:span><text:span text:style-name="T138">przez</text:span><text:span text:style-name="T171"> </text:span><text:span text:style-name="T138">mass</text:span><text:span text:style-name="T171"> </text:span><text:span text:style-name="T138">media te właśnie aspekty świadomie pomija, nie dają się one bowiem sprowadzić </text:span><text:span text:style-name="T165">do </text:span><text:span text:style-name="T138">czystej zdarzeniowości (Sobczak 2016:</text:span><text:span text:style-name="T183"> </text:span><text:span text:style-name="T138">47).</text:span></text:p>
      <text:p text:style-name="P43"/>
      <text:p text:style-name="P49"><text:span text:style-name="T20">Złożone procesy historyczne – co wielokrotnie sygnalizował reporter w</text:span><text:span text:style-name="T67"> </text:span><text:span text:style-name="T27">Lapidariach</text:span><text:span text:style-name="T72"> </text:span><text:span text:style-name="T20">–</text:span><text:span text:style-name="T70"> </text:span><text:span text:style-name="T20">nie</text:span><text:span text:style-name="T70"> </text:span><text:span text:style-name="T20">mogą</text:span><text:span text:style-name="T70"> </text:span><text:span text:style-name="T20">zostać</text:span><text:span text:style-name="T70"> </text:span><text:span text:style-name="T20">zredukowane</text:span><text:span text:style-name="T70"> </text:span><text:span text:style-name="T20">do</text:span><text:span text:style-name="T70"> </text:span><text:span text:style-name="T20">prostej,</text:span><text:span text:style-name="T70"> </text:span><text:span text:style-name="T20">medialnej</text:span><text:span text:style-name="T70"> </text:span><text:span text:style-name="T20">narra- cji,</text:span><text:span text:style-name="T44"> </text:span><text:span text:style-name="T20">coraz</text:span><text:span text:style-name="T44"> </text:span><text:span text:style-name="T20">częściej</text:span><text:span text:style-name="T121"> </text:span><text:span text:style-name="T20">dostosowanej</text:span><text:span text:style-name="T44"> </text:span><text:span text:style-name="T20">do</text:span><text:span text:style-name="T121"> </text:span><text:span text:style-name="T20">oczekiwań</text:span><text:span text:style-name="T44"> </text:span><text:span text:style-name="T20">opisanego</text:span><text:span text:style-name="T121"> </text:span><text:span text:style-name="T20">przez</text:span><text:span text:style-name="T44"> </text:span><text:span text:style-name="T20">Giovannie- go Sartoriego </text:span><text:span text:style-name="T27">homo videns </text:span><text:span text:style-name="T20">(Sartori 2007). Dla Kapuścińskiego formą,</text:span><text:span text:style-name="T120"> </text:span><text:span text:style-name="T20">któ- ra</text:span><text:span text:style-name="T24"> </text:span><text:span text:style-name="T20">pozwala</text:span><text:span text:style-name="T53"> </text:span><text:span text:style-name="T20">zdecydowanie</text:span><text:span text:style-name="T53"> </text:span><text:span text:style-name="T20">wyjść</text:span><text:span text:style-name="T53"> </text:span><text:span text:style-name="T20">poza</text:span><text:span text:style-name="T53"> </text:span><text:span text:style-name="T20">obszar</text:span><text:span text:style-name="T53"> </text:span><text:span text:style-name="T20">lakonicznych</text:span><text:span text:style-name="T53"> </text:span><text:span text:style-name="T20">narracji</text:span><text:span text:style-name="T53"> </text:span><text:span text:style-name="T20">w</text:span><text:span text:style-name="T53"> </text:span><text:span text:style-name="T20">stronę </text:span><text:span text:style-name="T16">dziennikarstwa kontekstowego, mającego rzeczywiście tłumaczyć świat, stał </text:span><text:span text:style-name="T20">się obszerny reportaż</text:span><text:span text:style-name="T187"> </text:span><text:span text:style-name="T20">książkowy.</text:span></text:p>
      <text:p text:style-name="P47"><text:span text:style-name="T20">Analizując</text:span><text:span text:style-name="T96"> </text:span><text:span text:style-name="T20">zapiski</text:span><text:span text:style-name="T115"> </text:span><text:span text:style-name="T20">pozostawione</text:span><text:span text:style-name="T115"> </text:span><text:span text:style-name="T20">przez</text:span><text:span text:style-name="T115"> </text:span><text:span text:style-name="T20">Kapuścińskiego</text:span><text:span text:style-name="T115"> </text:span><text:span text:style-name="T20">w</text:span><text:span text:style-name="T115"> </text:span><text:span text:style-name="T27">Lapidariach</text:span><text:span text:style-name="T20">, </text:span><text:span text:style-name="T123">trudno</text:span><text:span text:style-name="T70"> </text:span><text:span text:style-name="T20">nie</text:span><text:span text:style-name="T70"> </text:span><text:span text:style-name="T20">odnieść</text:span><text:span text:style-name="T33"> </text:span><text:span text:style-name="T20">wrażenia,</text:span><text:span text:style-name="T70"> </text:span><text:span text:style-name="T20">że</text:span><text:span text:style-name="T33"> </text:span><text:span text:style-name="T20">reporter</text:span><text:span text:style-name="T70"> </text:span><text:span text:style-name="T20">swe</text:span><text:span text:style-name="T33"> </text:span><text:span text:style-name="T20">uwagi</text:span><text:span text:style-name="T70"> </text:span><text:span text:style-name="T20">dotyczące</text:span><text:span text:style-name="T33"> </text:span><text:span text:style-name="T20">roli</text:span><text:span text:style-name="T70"> </text:span><text:span text:style-name="T20">i</text:span><text:span text:style-name="T33"> </text:span><text:span text:style-name="T20">oddzia- ływania mediów porządkuje wokół osi „dawniej” i „dziś”. Co istotne, </text:span><text:span text:style-name="T123">nie </text:span><text:span text:style-name="T20">precyzuje</text:span><text:span text:style-name="T42"> </text:span><text:span text:style-name="T20">przy</text:span><text:span text:style-name="T44"> </text:span><text:span text:style-name="T20">tym</text:span><text:span text:style-name="T44"> </text:span><text:span text:style-name="T20">w</text:span><text:span text:style-name="T44"> </text:span><text:span text:style-name="T20">żaden</text:span><text:span text:style-name="T44"> </text:span><text:span text:style-name="T20">sposób</text:span><text:span text:style-name="T44"> </text:span><text:span text:style-name="T20">ram</text:span><text:span text:style-name="T44"> </text:span><text:span text:style-name="T20">chronologicznych</text:span><text:span text:style-name="T44"> </text:span><text:span text:style-name="T123">przywoływanej </text:span><text:span text:style-name="T20">przeszłości, odwołując się raczej do bliżej nieokreślonego czasu</text:span><text:span text:style-name="T115"> </text:span><text:span text:style-name="T20">mityczne- go,</text:span><text:span text:style-name="T100"> </text:span><text:span text:style-name="T123">który</text:span><text:span text:style-name="T78"> </text:span><text:span text:style-name="T20">nie</text:span><text:span text:style-name="T100"> </text:span><text:span text:style-name="T20">zostaje</text:span><text:span text:style-name="T78"> </text:span><text:span text:style-name="T20">ulokowany</text:span><text:span text:style-name="T100"> </text:span><text:span text:style-name="T20">w</text:span><text:span text:style-name="T78"> </text:span><text:span text:style-name="T20">konkretnym</text:span><text:span text:style-name="T100"> </text:span><text:span text:style-name="T20">okresie</text:span><text:span text:style-name="T78"> </text:span><text:span text:style-name="T20">historycznym.</text:span><text:span text:style-name="T44"> </text:span><text:span text:style-name="T78">Wy- </text:span><text:span text:style-name="T20">raźnie</text:span><text:span text:style-name="T108"> </text:span><text:span text:style-name="T20">dostrzegalna</text:span><text:span text:style-name="T108"> </text:span><text:span text:style-name="T20">w</text:span><text:span text:style-name="T108"> </text:span><text:span text:style-name="T20">komentarzach</text:span><text:span text:style-name="T127"> </text:span><text:span text:style-name="T20">Kapuścińskiego</text:span><text:span text:style-name="T108"> </text:span><text:span text:style-name="T20">idealizacja</text:span><text:span text:style-name="T108"> </text:span><text:span text:style-name="T20">przeszłości pozwala</text:span><text:span text:style-name="T108"> </text:span><text:span text:style-name="T20">zauważyć</text:span><text:span text:style-name="T108"> </text:span><text:span text:style-name="T20">w</text:span><text:span text:style-name="T108"> </text:span><text:span text:style-name="T20">pracach</text:span><text:span text:style-name="T108"> </text:span><text:span text:style-name="T20">tego</text:span><text:span text:style-name="T108"> </text:span><text:span text:style-name="T20">autora</text:span><text:span text:style-name="T108"> </text:span><text:span text:style-name="T20">nostalgię</text:span><text:span text:style-name="T108"> </text:span><text:span text:style-name="T20">za</text:span><text:span text:style-name="T108"> </text:span><text:span text:style-name="T20">czasem,</text:span><text:span text:style-name="T108"> </text:span><text:span text:style-name="T20">gdy</text:span><text:span text:style-name="T108"> </text:span><text:span text:style-name="T20">media</text:span><text:span text:style-name="T108"> </text:span><text:span text:style-name="T123">nie </text:span><text:span text:style-name="T20">były tak mocno, jak dziś poddawane dyktatowi </text:span><text:span text:style-name="T27">newsa</text:span><text:span text:style-name="T20">. Reporter w </text:span><text:span text:style-name="T123">sposób </text:span><text:span text:style-name="T20">jednoznacznie</text:span><text:span text:style-name="T112"> </text:span><text:span text:style-name="T20">pozytywny</text:span><text:span text:style-name="T112"> </text:span><text:span text:style-name="T20">ocenia</text:span><text:span text:style-name="T112"> </text:span><text:span text:style-name="T20">niegdysiejszy</text:span><text:span text:style-name="T88"> </text:span><text:span text:style-name="T20">rozwój</text:span><text:span text:style-name="T112"> </text:span><text:span text:style-name="T20">środków</text:span><text:span text:style-name="T112"> </text:span><text:span text:style-name="T20">masowego przekazu,</text:span><text:span text:style-name="T50"> </text:span><text:span text:style-name="T20">natomiast</text:span><text:span text:style-name="T58"> </text:span><text:span text:style-name="T20">pozostaje</text:span><text:span text:style-name="T50"> </text:span><text:span text:style-name="T20">bezwzględnie</text:span><text:span text:style-name="T58"> </text:span><text:span text:style-name="T20">krytyczny</text:span><text:span text:style-name="T58"> </text:span><text:span text:style-name="T20">w</text:span><text:span text:style-name="T50"> </text:span><text:span text:style-name="T20">odniesieniu</text:span><text:span text:style-name="T58"> </text:span><text:span text:style-name="T20">do</text:span><text:span text:style-name="T58"> </text:span><text:span text:style-name="T20">jego aktualnego</text:span><text:span text:style-name="T125"> </text:span><text:span text:style-name="T20">stanu.</text:span><text:span text:style-name="T125"> </text:span><text:span text:style-name="T20">Dotyczy</text:span><text:span text:style-name="T125"> </text:span><text:span text:style-name="T20">to</text:span><text:span text:style-name="T125"> </text:span><text:span text:style-name="T20">zarówno</text:span><text:span text:style-name="T125"> </text:span><text:span text:style-name="T20">aspektu</text:span><text:span text:style-name="T125"> </text:span><text:span text:style-name="T20">technologicznego,</text:span><text:span text:style-name="T125"> </text:span><text:span text:style-name="T20">jak</text:span><text:span text:style-name="T125"> </text:span><text:span text:style-name="T20">też</text:span><text:span text:style-name="T125"> </text:span><text:span text:style-name="T20">sa- mych kadr.</text:span><text:span text:style-name="T22"> </text:span><text:span text:style-name="T20">Powiada:</text:span></text:p>
      <text:p text:style-name="P57"/>
      <text:p text:style-name="P18"><text:span text:style-name="T138">dawniej</text:span><text:span text:style-name="T158"> </text:span><text:span text:style-name="T138">dziennikarstwo</text:span><text:span text:style-name="T184"> </text:span><text:span text:style-name="T138">było</text:span><text:span text:style-name="T184"> </text:span><text:span text:style-name="T138">pożądaną</text:span><text:span text:style-name="T184"> </text:span><text:span text:style-name="T138">i</text:span><text:span text:style-name="T184"> </text:span><text:span text:style-name="T138">upragnioną</text:span><text:span text:style-name="T184"> </text:span><text:span text:style-name="T138">karierą,</text:span><text:span text:style-name="T184"> </text:span><text:span text:style-name="T138">rodzajem</text:span><text:span text:style-name="T158"> </text:span><text:span text:style-name="T138">ważnej</text:span><text:span text:style-name="T184"> </text:span><text:span text:style-name="T138">i</text:span><text:span text:style-name="T184"> </text:span><text:span text:style-name="T163">wy- </text:span><text:span text:style-name="T138">różniającej</text:span><text:span text:style-name="T150"> </text:span><text:span text:style-name="T138">misji.</text:span><text:span text:style-name="T151"> </text:span><text:span text:style-name="T138">Natomiast</text:span><text:span text:style-name="T150"> </text:span><text:span text:style-name="T138">teraz,</text:span><text:span text:style-name="T151"> </text:span><text:span text:style-name="T138">wielu</text:span><text:span text:style-name="T150"> </text:span><text:span text:style-name="T138">z</text:span><text:span text:style-name="T151"> </text:span><text:span text:style-name="T138">tych</text:span><text:span text:style-name="T150"> </text:span><text:span text:style-name="T138">adeptów</text:span><text:span text:style-name="T151"> </text:span><text:span text:style-name="T138">traktuje</text:span><text:span text:style-name="T150"> </text:span><text:span text:style-name="T138">pracę</text:span><text:span text:style-name="T151"> </text:span><text:span text:style-name="T138">w</text:span><text:span text:style-name="T151"> </text:span><text:span text:style-name="T138">mediach tylko</text:span><text:span text:style-name="T149"> </text:span><text:span text:style-name="T138">jako</text:span><text:span text:style-name="T149"> </text:span><text:span text:style-name="T138">zajęcie</text:span><text:span text:style-name="T149"> </text:span><text:span text:style-name="T138">czasowe,</text:span><text:span text:style-name="T167"> </text:span><text:span text:style-name="T138">przypadkowe</text:span><text:span text:style-name="T149"> </text:span><text:span text:style-name="T138">i</text:span><text:span text:style-name="T149"> </text:span><text:span text:style-name="T138">nie</text:span><text:span text:style-name="T149"> </text:span><text:span text:style-name="T138">wiąże</text:span><text:span text:style-name="T167"> </text:span><text:span text:style-name="T138">z</text:span><text:span text:style-name="T149"> </text:span><text:span text:style-name="T138">nim</text:span><text:span text:style-name="T149"> </text:span><text:span text:style-name="T138">żadnych</text:span><text:span text:style-name="T149"> </text:span><text:span text:style-name="T138">ambitnych</text:span><text:span text:style-name="T167"> </text:span><text:span text:style-name="T138">pla- nów na przyszłość (Kapuściński 2008b:</text:span><text:span text:style-name="T166"> </text:span><text:span text:style-name="T138">74).</text:span></text:p>
      <text:p text:style-name="P43"/>
      <text:p text:style-name="P67"><text:span text:style-name="T20">Historia</text:span><text:span text:style-name="T91"> </text:span><text:span text:style-name="T20">rozwoju</text:span><text:span text:style-name="T91"> </text:span><text:span text:style-name="T20">prasy</text:span><text:span text:style-name="T91"> </text:span><text:span text:style-name="T20">pokazuje,</text:span><text:span text:style-name="T91"> </text:span><text:span text:style-name="T20">że</text:span><text:span text:style-name="T91"> </text:span><text:span text:style-name="T20">w</text:span><text:span text:style-name="T91"> </text:span><text:span text:style-name="T20">tych</text:span><text:span text:style-name="T91"> </text:span><text:span text:style-name="T20">rozważaniach</text:span><text:span text:style-name="T91"> </text:span><text:span text:style-name="T20">Kapuściński stosuje</text:span><text:span text:style-name="T127"> </text:span><text:span text:style-name="T20">pewne</text:span><text:span text:style-name="T131"> </text:span><text:span text:style-name="T20">uproszczenia.</text:span><text:span text:style-name="T131"> </text:span><text:span text:style-name="T20">Zawód</text:span><text:span text:style-name="T131"> </text:span><text:span text:style-name="T20">„gazeciarza”</text:span><text:span text:style-name="T127"> </text:span><text:span text:style-name="T20">był</text:span><text:span text:style-name="T131"> </text:span><text:span text:style-name="T20">bowiem</text:span><text:span text:style-name="T131"> </text:span><text:span text:style-name="T20">na</text:span><text:span text:style-name="T131"> </text:span><text:span text:style-name="T20">przestrzeni dziejów oceniany raczej negatywnie (Żyrek-Horodyska 2016). W refleksji Kapuścińskiego</text:span><text:span text:style-name="T38"> </text:span><text:span text:style-name="T20">szczególnie</text:span><text:span text:style-name="T104"> </text:span><text:span text:style-name="T20">istotny</text:span><text:span text:style-name="T104"> </text:span><text:span text:style-name="T20">wydaje</text:span><text:span text:style-name="T104"> </text:span><text:span text:style-name="T20">się</text:span><text:span text:style-name="T104"> </text:span><text:span text:style-name="T20">ów</text:span><text:span text:style-name="T104"> </text:span><text:span text:style-name="T20">sentyment</text:span><text:span text:style-name="T104"> </text:span><text:span text:style-name="T20">do</text:span><text:span text:style-name="T104"> </text:span><text:span text:style-name="T20">zaprojekto- wanego</text:span><text:span text:style-name="T70"> </text:span><text:span text:style-name="T20">przez</text:span><text:span text:style-name="T33"> </text:span><text:span text:style-name="T20">reportera</text:span><text:span text:style-name="T33"> </text:span><text:span text:style-name="T20">obrazu</text:span><text:span text:style-name="T70"> </text:span><text:span text:style-name="T20">mediów,</text:span><text:span text:style-name="T33"> </text:span><text:span text:style-name="T20">które</text:span><text:span text:style-name="T33"> </text:span><text:span text:style-name="T20">pozostają</text:span><text:span text:style-name="T70"> </text:span><text:span text:style-name="T20">nie</text:span><text:span text:style-name="T33"> </text:span><text:span text:style-name="T20">tyle</text:span><text:span text:style-name="T33"> </text:span><text:span text:style-name="T20">władzą,</text:span><text:span text:style-name="T70"> </text:span><text:span text:style-name="T123">ile </text:span><text:span text:style-name="T20">przewodnikiem,</text:span><text:span text:style-name="T91"> </text:span><text:span text:style-name="T20">edukatorem;</text:span><text:span text:style-name="T62"> </text:span><text:span text:style-name="T20">ich</text:span><text:span text:style-name="T91"> </text:span><text:span text:style-name="T20">zadaniem</text:span><text:span text:style-name="T62"> </text:span><text:span text:style-name="T20">jest</text:span><text:span text:style-name="T62"> </text:span><text:span text:style-name="T20">służba</text:span><text:span text:style-name="T91"> </text:span><text:span text:style-name="T20">społeczeństwu,</text:span><text:span text:style-name="T62"> </text:span><text:span text:style-name="T20">a</text:span><text:span text:style-name="T62"> </text:span><text:span text:style-name="T123">nie </text:span><text:span text:style-name="T20">sprawowanie</text:span><text:span text:style-name="T121"> </text:span><text:span text:style-name="T20">nad</text:span><text:span text:style-name="T121"> </text:span><text:span text:style-name="T20">nim</text:span><text:span text:style-name="T121"> </text:span><text:span text:style-name="T20">władzy.</text:span><text:span text:style-name="T121"> </text:span><text:span text:style-name="T20">Niewątpliwie</text:span><text:span text:style-name="T121"> </text:span><text:span text:style-name="T20">Kapuścińskiemu</text:span><text:span text:style-name="T121"> </text:span><text:span text:style-name="T20">łatwo</text:span><text:span text:style-name="T121"> </text:span><text:span text:style-name="T20">w</text:span><text:span text:style-name="T121"> </text:span><text:span text:style-name="T123">tym </text:span><text:span text:style-name="T20">wypadku</text:span><text:span text:style-name="T62"> </text:span><text:span text:style-name="T20">zarzucić</text:span><text:span text:style-name="T62"> </text:span><text:span text:style-name="T20">myślenie</text:span><text:span text:style-name="T62"> </text:span><text:span text:style-name="T20">utopijne</text:span><text:span text:style-name="T62"> </text:span><text:span text:style-name="T20">oraz</text:span><text:span text:style-name="T62"> </text:span><text:span text:style-name="T20">zbytni</text:span><text:span text:style-name="T62"> </text:span><text:span text:style-name="T20">idealizm;</text:span><text:span text:style-name="T62"> </text:span><text:span text:style-name="T20">jego</text:span><text:span text:style-name="T62"> </text:span><text:span text:style-name="T20">postulaty</text:span><text:span text:style-name="T62"> </text:span><text:span text:style-name="T20">są bowiem</text:span><text:span text:style-name="T93"> </text:span><text:span text:style-name="T123">trudne</text:span><text:span text:style-name="T96"> </text:span><text:span text:style-name="T20">do</text:span><text:span text:style-name="T93"> </text:span><text:span text:style-name="T20">zrealizowania</text:span><text:span text:style-name="T96"> </text:span><text:span text:style-name="T20">zwłaszcza</text:span><text:span text:style-name="T93"> </text:span><text:span text:style-name="T20">w</text:span><text:span text:style-name="T96"> </text:span><text:span text:style-name="T20">sytuacji,</text:span><text:span text:style-name="T93"> </text:span><text:span text:style-name="T20">gdy</text:span><text:span text:style-name="T96"> </text:span><text:span text:style-name="T20">środki</text:span><text:span text:style-name="T93"> </text:span><text:span text:style-name="T20">masowego przekazu</text:span><text:span text:style-name="T96"> </text:span><text:span text:style-name="T20">stają</text:span><text:span text:style-name="T96"> </text:span><text:span text:style-name="T20">się</text:span><text:span text:style-name="T96"> </text:span><text:span text:style-name="T20">elementem</text:span><text:span text:style-name="T96"> </text:span><text:span text:style-name="T20">systemu</text:span><text:span text:style-name="T96"> </text:span><text:span text:style-name="T20">kapitalistycznego</text:span><text:span text:style-name="T96"> </text:span><text:span text:style-name="T20">i</text:span><text:span text:style-name="T96"> </text:span><text:span text:style-name="T20">podlegają</text:span><text:span text:style-name="T96"> </text:span><text:span text:style-name="T20">zasadom rynkowej konkurencji. Uwagi reportera odczytać można jednak również nieco inaczej – jako zbiór postulatów, kreujących pewien Weberowski </text:span><text:span text:style-name="T123">typ </text:span><text:span text:style-name="T20">idealny, do jakiego należy dążyć. </text:span><text:span text:style-name="T62">To </text:span><text:span text:style-name="T20">swoisty „skład zasad” – by posłużyć się</text:span><text:span text:style-name="T61"> </text:span><text:span text:style-name="T20">tym</text:span><text:span text:style-name="T61"> </text:span><text:span text:style-name="T20">Mickiewiczowskim</text:span><text:span text:style-name="T47"> </text:span><text:span text:style-name="T20">określeniem</text:span><text:span text:style-name="T61"> </text:span><text:span text:style-name="T20">–</text:span><text:span text:style-name="T47"> </text:span><text:span text:style-name="T20">każących</text:span><text:span text:style-name="T61"> </text:span><text:span text:style-name="T20">stawiać</text:span><text:span text:style-name="T47"> </text:span><text:span text:style-name="T20">człowieka</text:span><text:span text:style-name="T61"> </text:span><text:span text:style-name="T20">ponad technologią, służbę ponad władzą, informację ponad realizacją partykular- nych</text:span><text:span text:style-name="T188"> </text:span><text:span text:style-name="T20">interesów.</text:span></text:p>
      <text:p text:style-name="P41"><text:span text:style-name="T16">Krytyczne spojrzenie na zdiagnozowane przez Kapuścińskiego sposoby sprawowania</text:span><text:span text:style-name="T43"> </text:span><text:span text:style-name="T16">przez</text:span><text:span text:style-name="T122"> </text:span><text:span text:style-name="T16">media</text:span><text:span text:style-name="T43"> </text:span><text:span text:style-name="T16">masowe</text:span><text:span text:style-name="T122"> </text:span><text:span text:style-name="T16">symbolicznej</text:span><text:span text:style-name="T43"> </text:span><text:span text:style-name="T16">władzy</text:span><text:span text:style-name="T122"> </text:span><text:span text:style-name="T16">nad</text:span><text:span text:style-name="T122"> </text:span><text:span text:style-name="T16">społecznością</text:span><text:span text:style-name="T43"> </text:span><text:span text:style-name="T16">ich </text:span><text:span text:style-name="T20">odbiorców</text:span><text:span text:style-name="T90"> </text:span><text:span text:style-name="T20">pozwala</text:span><text:span text:style-name="T42"> </text:span><text:span text:style-name="T20">zauważyć,</text:span><text:span text:style-name="T90"> </text:span><text:span text:style-name="T20">w</text:span><text:span text:style-name="T42"> </text:span><text:span text:style-name="T20">jak</text:span><text:span text:style-name="T90"> </text:span><text:span text:style-name="T20">wielu</text:span><text:span text:style-name="T90"> </text:span><text:span text:style-name="T20">miejscach</text:span><text:span text:style-name="T42"> </text:span><text:span text:style-name="T20">polski</text:span><text:span text:style-name="T90"> </text:span><text:span text:style-name="T20">reporter</text:span><text:span text:style-name="T42"> </text:span><text:span text:style-name="T32">zbliża </text:span><text:span text:style-name="T20">się</text:span><text:span text:style-name="T75"> </text:span><text:span text:style-name="T20">w</text:span><text:span text:style-name="T115"> </text:span><text:span text:style-name="T20">swych</text:span><text:span text:style-name="T75"> </text:span><text:span text:style-name="T20">ustaleniach</text:span><text:span text:style-name="T75"> </text:span><text:span text:style-name="T20">do</text:span><text:span text:style-name="T75"> </text:span><text:span text:style-name="T20">założeń</text:span><text:span text:style-name="T75"> </text:span><text:span text:style-name="T20">sformułowanych</text:span><text:span text:style-name="T75"> </text:span><text:span text:style-name="T20">przez</text:span><text:span text:style-name="T75"> </text:span><text:span text:style-name="T20">Pierre’a</text:span><text:span text:style-name="T75"> </text:span><text:span text:style-name="T20">Bourdieu w</text:span><text:span text:style-name="T118"> </text:span><text:span text:style-name="T20">książce</text:span><text:span text:style-name="T93"> </text:span><text:span text:style-name="T27">O</text:span><text:span text:style-name="T94"> </text:span><text:span text:style-name="T27">telewizji.</text:span><text:span text:style-name="T94"> </text:span><text:span text:style-name="T27">Panowanie</text:span><text:span text:style-name="T94"> </text:span><text:span text:style-name="T27">dziennikarstwa</text:span><text:span text:style-name="T94"> </text:span><text:span text:style-name="T20">(Bourdieu</text:span><text:span text:style-name="T93"> </text:span><text:span text:style-name="T20">2009).</text:span><text:span text:style-name="T93"> </text:span><text:span text:style-name="T20">Podobnie </text:span><text:span text:style-name="T16">jak francuski </text:span><text:span text:style-name="T77">uczony, </text:span><text:span text:style-name="T16">Kapuściński stwierdza, że jedyną możliwością przeciw- </text:span><text:span text:style-name="T20">stawienia się funkcjonowaniu medialnych mechanizmów jest właściwe</text:span><text:span text:style-name="T38"> </text:span><text:span text:style-name="T78">ich </text:span><text:span text:style-name="T16">zdiagnozowanie i zrozumienie. Media sprawują władzę, ponieważ </text:span><text:span text:style-name="T31">przekazują </text:span><text:span text:style-name="T16">społeczeństwu określone wartości, kształtują światopogląd, narzucają sposób interpretowania rzeczywistości (Ciołkiewicz 2010: 210). Za pomocą </text:span><text:span text:style-name="T31">sensacyj- </text:span><text:span text:style-name="T20">nego</text:span><text:span text:style-name="T58"> </text:span><text:span text:style-name="T20">tonu</text:span><text:span text:style-name="T58"> </text:span><text:span text:style-name="T20">oraz</text:span><text:span text:style-name="T58"> </text:span><text:span text:style-name="T20">sprawnego</text:span><text:span text:style-name="T58"> </text:span><text:span text:style-name="T20">operowania</text:span><text:span text:style-name="T58"> </text:span><text:span text:style-name="T20">symbolami</text:span><text:span text:style-name="T59"> </text:span><text:span text:style-name="T20">dokonują</text:span><text:span text:style-name="T58"> </text:span><text:span text:style-name="T20">hierarchizacji</text:span><text:span text:style-name="T58"> </text:span><text:span text:style-name="T42">re- </text:span><text:span text:style-name="T16">lacjonowanych</text:span><text:span text:style-name="T41"> </text:span><text:span text:style-name="T16">wydarzeń.</text:span><text:span text:style-name="T43"> </text:span><text:span text:style-name="T16">Nakreślona</text:span><text:span text:style-name="T43"> </text:span><text:span text:style-name="T16">przez</text:span><text:span text:style-name="T43"> </text:span><text:span text:style-name="T16">Bourdieu</text:span><text:span text:style-name="T41"> </text:span><text:span text:style-name="T16">idea</text:span><text:span text:style-name="T43"> </text:span><text:span text:style-name="T28">fast-thinking</text:span><text:span text:style-name="T46"> </text:span><text:span text:style-name="T16">(szyb- kiego zdobywania, przekazywania i komentowania informacji) stanowi </text:span><text:span text:style-name="T77">także </text:span><text:span text:style-name="T20">przedmiot</text:span><text:span text:style-name="T129"> </text:span><text:span text:style-name="T20">krytyki</text:span><text:span text:style-name="T125"> </text:span><text:span text:style-name="T20">ze</text:span><text:span text:style-name="T125"> </text:span><text:span text:style-name="T20">strony</text:span><text:span text:style-name="T125"> </text:span><text:span text:style-name="T20">Kapuścińskiego,</text:span><text:span text:style-name="T125"> </text:span><text:span text:style-name="T20">który</text:span><text:span text:style-name="T125"> </text:span><text:span text:style-name="T20">istotnie</text:span><text:span text:style-name="T125"> </text:span><text:span text:style-name="T20">rozszerza</text:span><text:span text:style-name="T125"> </text:span><text:span text:style-name="T20">jednak zogniskowane</text:span><text:span text:style-name="T67"> </text:span><text:span text:style-name="T20">wokół</text:span><text:span text:style-name="T67"> </text:span><text:span text:style-name="T20">funkcjonowania</text:span><text:span text:style-name="T67"> </text:span><text:span text:style-name="T20">telewizji</text:span><text:span text:style-name="T67"> </text:span><text:span text:style-name="T20">wnioski</text:span><text:span text:style-name="T67"> </text:span><text:span text:style-name="T20">Francuza</text:span><text:span text:style-name="T67"> </text:span><text:span text:style-name="T20">na</text:span><text:span text:style-name="T70"> </text:span><text:span text:style-name="T32">obszar </text:span><text:span text:style-name="T20">mediów masowych </text:span><text:span text:style-name="T27">en</text:span><text:span text:style-name="T72"> </text:span><text:span text:style-name="T27">général</text:span><text:span text:style-name="T20">.</text:span></text:p>
      <text:h text:style-name="P4" text:outline-level="2"><text:span text:style-name="T20">Podsumowanie</text:span></text:h>
      <text:p text:style-name="P35"/>
      <text:p text:style-name="P68"><text:span text:style-name="T20">Medioznawcze</text:span><text:span text:style-name="T67"> </text:span><text:span text:style-name="T20">uwagi</text:span><text:span text:style-name="T67"> </text:span><text:span text:style-name="T20">Kapuścińskiego</text:span><text:span text:style-name="T67"> </text:span><text:span text:style-name="T20">niezwykle</text:span><text:span text:style-name="T67"> </text:span><text:span text:style-name="T20">często</text:span><text:span text:style-name="T67"> </text:span><text:span text:style-name="T20">skupiały</text:span><text:span text:style-name="T67"> </text:span><text:span text:style-name="T20">się</text:span><text:span text:style-name="T67"> </text:span><text:span text:style-name="T32">wokół </text:span><text:span text:style-name="T20">zagadnień</text:span><text:span text:style-name="T38"> </text:span><text:span text:style-name="T20">związanych</text:span><text:span text:style-name="T38"> </text:span><text:span text:style-name="T20">z</text:span><text:span text:style-name="T38"> </text:span><text:span text:style-name="T20">uprawianym</text:span><text:span text:style-name="T38"> </text:span><text:span text:style-name="T20">przez</text:span><text:span text:style-name="T38"> </text:span><text:span text:style-name="T20">reportera</text:span><text:span text:style-name="T38"> </text:span><text:span text:style-name="T20">zawodem.</text:span><text:span text:style-name="T38"> </text:span><text:span text:style-name="T20">Ich</text:span><text:span text:style-name="T38"> </text:span><text:span text:style-name="T20">zebranie pomogło</text:span><text:span text:style-name="T131"> </text:span><text:span text:style-name="T20">autorowi</text:span><text:span text:style-name="T131"> </text:span><text:span text:style-name="T20">opracować</text:span><text:span text:style-name="T134"> </text:span><text:span text:style-name="T20">bardzo</text:span><text:span text:style-name="T131"> </text:span><text:span text:style-name="T20">szczegółowe</text:span><text:span text:style-name="T131"> </text:span><text:span text:style-name="T20">wytyczne,</text:span><text:span text:style-name="T134"> </text:span><text:span text:style-name="T20">na</text:span><text:span text:style-name="T131"> </text:span><text:span text:style-name="T20">jakich</text:span><text:span text:style-name="T134"> </text:span><text:span text:style-name="T20">win- na opierać się dziennikarska deontologia. Choć </text:span><text:span text:style-name="T27">Lapidaria </text:span><text:span text:style-name="T20">uznawane są </text:span><text:span text:style-name="T44">za </text:span><text:span text:style-name="T16">zbiór luźnych, często autotematycznych impresji, wyłaniający się z nich </text:span><text:span text:style-name="T31">obraz </text:span><text:span text:style-name="T16">środków masowego przekazu wydaje się niezwykle </text:span><text:span text:style-name="T31">spójny. </text:span><text:span text:style-name="T16">Reporter postuluje </text:span><text:span text:style-name="T20">przede</text:span><text:span text:style-name="T90"> </text:span><text:span text:style-name="T20">wszystkim</text:span><text:span text:style-name="T42"> </text:span><text:span text:style-name="T20">oparcie</text:span><text:span text:style-name="T42"> </text:span><text:span text:style-name="T20">zasad</text:span><text:span text:style-name="T42"> </text:span><text:span text:style-name="T20">działania</text:span><text:span text:style-name="T90"> </text:span><text:span text:style-name="T20">mediów</text:span><text:span text:style-name="T42"> </text:span><text:span text:style-name="T20">na</text:span><text:span text:style-name="T42"> </text:span><text:span text:style-name="T20">solidnych</text:span><text:span text:style-name="T42"> </text:span><text:span text:style-name="T20">fundamen- tach</text:span><text:span text:style-name="T38"> </text:span><text:span text:style-name="T20">etyki</text:span><text:span text:style-name="T38"> </text:span><text:span text:style-name="T20">dziennikarskiej,</text:span><text:span text:style-name="T38"> </text:span><text:span text:style-name="T20">która</text:span><text:span text:style-name="T38"> </text:span><text:span text:style-name="T20">winna</text:span><text:span text:style-name="T38"> </text:span><text:span text:style-name="T20">być</text:span><text:span text:style-name="T38"> </text:span><text:span text:style-name="T20">uniwersalnym</text:span><text:span text:style-name="T38"> </text:span><text:span text:style-name="T20">kryterium</text:span><text:span text:style-name="T38"> </text:span><text:span text:style-name="T32">decydu- </text:span><text:span text:style-name="T20">jącym</text:span><text:span text:style-name="T90"> </text:span><text:span text:style-name="T20">o</text:span><text:span text:style-name="T42"> </text:span><text:span text:style-name="T20">sposobach</text:span><text:span text:style-name="T42"> </text:span><text:span text:style-name="T20">funkcjonowania</text:span><text:span text:style-name="T42"> </text:span><text:span text:style-name="T20">prasy</text:span><text:span text:style-name="T42"> </text:span><text:span text:style-name="T20">w</text:span><text:span text:style-name="T42"> </text:span><text:span text:style-name="T20">przestrzeni</text:span><text:span text:style-name="T42"> </text:span><text:span text:style-name="T20">określanej</text:span><text:span text:style-name="T42"> </text:span><text:span text:style-name="T32">mianem</text:span></text:p>
      <text:p text:style-name="P69"><text:span text:style-name="T16">„globalnej</text:span><text:span text:style-name="T34"> </text:span><text:span text:style-name="T16">wioski”.</text:span><text:span text:style-name="T89"> </text:span><text:span text:style-name="T16">Pisząc</text:span><text:span text:style-name="T34"> </text:span><text:span text:style-name="T16">o</text:span><text:span text:style-name="T89"> </text:span><text:span text:style-name="T16">mediach</text:span><text:span text:style-name="T89"> </text:span><text:span text:style-name="T16">jako</text:span><text:span text:style-name="T34"> </text:span><text:span text:style-name="T16">czwartej</text:span><text:span text:style-name="T89"> </text:span><text:span text:style-name="T16">bądź</text:span><text:span text:style-name="T89"> </text:span><text:span text:style-name="T16">pierwszej</text:span><text:span text:style-name="T34"> </text:span><text:span text:style-name="T31">władzy,</text:span><text:span text:style-name="T89"> </text:span><text:span text:style-name="T122">Ka- </text:span><text:span text:style-name="T16">puściński odnosi się przede wszystkim do idei władzy symbolicznej.</text:span><text:span text:style-name="T116"> </text:span><text:span text:style-name="T31">Zauważa, </text:span><text:span text:style-name="T16">że współcześnie jedynym sposobem przeciwstawienia się niekontrolowanemu wpływowi</text:span><text:span text:style-name="T34"> </text:span><text:span text:style-name="T16">mediów</text:span><text:span text:style-name="T34"> </text:span><text:span text:style-name="T16">na</text:span><text:span text:style-name="T34"> </text:span><text:span text:style-name="T16">otoczenie</text:span><text:span text:style-name="T34"> </text:span><text:span text:style-name="T16">jest</text:span><text:span text:style-name="T34"> </text:span><text:span text:style-name="T16">zdemaskowanie</text:span><text:span text:style-name="T34"> </text:span><text:span text:style-name="T16">przed</text:span><text:span text:style-name="T34"> </text:span><text:span text:style-name="T16">odbiorcami</text:span><text:span text:style-name="T34"> </text:span><text:span text:style-name="T16">mecha- </text:span><text:span text:style-name="T20">nizmów ich</text:span><text:span text:style-name="T32"> </text:span><text:span text:style-name="T20">działania.</text:span></text:p>
      <text:p text:style-name="P53"><text:span text:style-name="T16">Beata Nowacka zauważa, iż w </text:span><text:span text:style-name="T28">Lapidariach </text:span><text:span text:style-name="T16">Kapuściński zamienia domi- </text:span><text:span text:style-name="T20">nującą w jego tekstach reporterskich optykę świadka na narrację </text:span><text:span text:style-name="T32">skonstru- </text:span><text:span text:style-name="T20">owaną</text:span><text:span text:style-name="T38"> </text:span><text:span text:style-name="T20">z</text:span><text:span text:style-name="T38"> </text:span><text:span text:style-name="T20">perspektywy</text:span><text:span text:style-name="T104"> </text:span><text:span text:style-name="T20">myśliciela,</text:span><text:span text:style-name="T38"> </text:span><text:span text:style-name="T20">eksperta,</text:span><text:span text:style-name="T104"> </text:span><text:span text:style-name="T20">wnikliwego</text:span><text:span text:style-name="T38"> </text:span><text:span text:style-name="T20">komentatora</text:span><text:span text:style-name="T104"> </text:span><text:span text:style-name="T32">zdarzeń </text:span><text:span text:style-name="T20">(Nowacka</text:span><text:span text:style-name="T61"> </text:span><text:span text:style-name="T20">2008:</text:span><text:span text:style-name="T47"> </text:span><text:span text:style-name="T20">392).</text:span><text:span text:style-name="T47"> </text:span><text:span text:style-name="T20">Gromadzone</text:span><text:span text:style-name="T47"> </text:span><text:span text:style-name="T20">przez</text:span><text:span text:style-name="T61"> </text:span><text:span text:style-name="T20">niego</text:span><text:span text:style-name="T47"> </text:span><text:span text:style-name="T20">przez</text:span><text:span text:style-name="T47"> </text:span><text:span text:style-name="T20">kilka</text:span><text:span text:style-name="T47"> </text:span><text:span text:style-name="T20">dekad</text:span><text:span text:style-name="T61"> </text:span><text:span text:style-name="T20">obserwacje i</text:span><text:span text:style-name="T93"> </text:span><text:span text:style-name="T20">uwagi</text:span><text:span text:style-name="T93"> </text:span><text:span text:style-name="T20">są</text:span><text:span text:style-name="T93"> </text:span><text:span text:style-name="T20">nie</text:span><text:span text:style-name="T93"> </text:span><text:span text:style-name="T20">tylko</text:span><text:span text:style-name="T93"> </text:span><text:span text:style-name="T20">trafną</text:span><text:span text:style-name="T93"> </text:span><text:span text:style-name="T20">diagnozą</text:span><text:span text:style-name="T96"> </text:span><text:span text:style-name="T20">stale</text:span><text:span text:style-name="T93"> </text:span><text:span text:style-name="T20">rosnącej</text:span><text:span text:style-name="T93"> </text:span><text:span text:style-name="T20">siły</text:span><text:span text:style-name="T93"> </text:span><text:span text:style-name="T20">oddziaływania</text:span><text:span text:style-name="T93"> </text:span><text:span text:style-name="T32">mediów, </text:span><text:span text:style-name="T16">ale także interesującym autokomentarzem dotyczącym specyfiki pracy </text:span><text:span text:style-name="T31">dzien- </text:span><text:span text:style-name="T32">nikarzy.</text:span><text:span text:style-name="T53"> </text:span><text:span text:style-name="T20">Omawiany</text:span><text:span text:style-name="T112"> </text:span><text:span text:style-name="T20">w</text:span><text:span text:style-name="T112"> </text:span><text:span text:style-name="T20">niniejszym</text:span><text:span text:style-name="T112"> </text:span><text:span text:style-name="T20">rozdziale</text:span><text:span text:style-name="T112"> </text:span><text:span text:style-name="T20">tom</text:span><text:span text:style-name="T112"> </text:span><text:span text:style-name="T20">to</text:span><text:span text:style-name="T53"> </text:span><text:span text:style-name="T20">także</text:span><text:span text:style-name="T112"> </text:span><text:span text:style-name="T20">swoisty</text:span><text:span text:style-name="T112"> </text:span><text:span text:style-name="T20">autoportret </text:span><text:span text:style-name="T16">reportera,</text:span><text:span text:style-name="T71"> </text:span><text:span text:style-name="T16">pozwalający</text:span><text:span text:style-name="T71"> </text:span><text:span text:style-name="T16">dostrzec,</text:span><text:span text:style-name="T71"> </text:span><text:span text:style-name="T16">jak</text:span><text:span text:style-name="T71"> </text:span><text:span text:style-name="T16">wraz</text:span><text:span text:style-name="T71"> </text:span><text:span text:style-name="T16">z</text:span><text:span text:style-name="T71"> </text:span><text:span text:style-name="T16">ewolucją</text:span><text:span text:style-name="T34"> </text:span><text:span text:style-name="T16">narzędzi</text:span><text:span text:style-name="T71"> </text:span><text:span text:style-name="T16">komunikowania, </text:span><text:span text:style-name="T20">ich</text:span><text:span text:style-name="T62"> </text:span><text:span text:style-name="T20">władza</text:span><text:span text:style-name="T62"> </text:span><text:span text:style-name="T20">coraz</text:span><text:span text:style-name="T62"> </text:span><text:span text:style-name="T20">bardziej</text:span><text:span text:style-name="T62"> </text:span><text:span text:style-name="T20">przekształca</text:span><text:span text:style-name="T62"> </text:span><text:span text:style-name="T20">się</text:span><text:span text:style-name="T62"> </text:span><text:span text:style-name="T20">z</text:span><text:span text:style-name="T67"> </text:span><text:span text:style-name="T20">potencjalnej</text:span><text:span text:style-name="T62"> </text:span><text:span text:style-name="T20">w</text:span><text:span text:style-name="T62"> </text:span><text:span text:style-name="T20">realną.</text:span></text:p>
      <text:p text:style-name="P64"><text:span text:style-name="T31">Znaczenie zastosowanej </text:span><text:span text:style-name="T16">przez </text:span><text:span text:style-name="T31">Kapuścińskiego </text:span><text:span text:style-name="T77">paragatunkowej </text:span><text:span text:style-name="T31">konstruk- </text:span><text:span text:style-name="T32">cji,</text:span><text:span text:style-name="T115"> </text:span><text:span text:style-name="T32">określanej</text:span><text:span text:style-name="T115"> </text:span><text:span text:style-name="T32">jako</text:span><text:span text:style-name="T75"> </text:span><text:span text:style-name="T32">lapidarium,</text:span><text:span text:style-name="T115"> </text:span><text:span text:style-name="T32">trafnie</text:span><text:span text:style-name="T115"> </text:span><text:span text:style-name="T32">opisała</text:span><text:span text:style-name="T75"> </text:span><text:span text:style-name="T32">swego</text:span><text:span text:style-name="T115"> </text:span><text:span text:style-name="T32">czasu</text:span><text:span text:style-name="T96"> </text:span><text:span text:style-name="T32">Wiesława</text:span><text:span text:style-name="T93"> </text:span><text:span text:style-name="T121">Woźniak, </text:span><text:span text:style-name="T31">zauważając, </text:span><text:span text:style-name="T16">że w </text:span><text:span text:style-name="T30">Lapidariach </text:span><text:span text:style-name="T16">„z </text:span><text:span text:style-name="T31">zapisków </text:span><text:span text:style-name="T77">stanowiących </text:span><text:span text:style-name="T31">deskrypcję bezpośred- niego</text:span><text:span text:style-name="T92"> </text:span><text:span text:style-name="T31">doświadczenia</text:span><text:span text:style-name="T92"> </text:span><text:span text:style-name="T31">zdarzeń</text:span><text:span text:style-name="T92"> </text:span><text:span text:style-name="T16">i</text:span><text:span text:style-name="T92"> </text:span><text:span text:style-name="T31">ludzi</text:span><text:span text:style-name="T63"> </text:span><text:span text:style-name="T31">wyłaniają</text:span><text:span text:style-name="T92"> </text:span><text:span text:style-name="T16">się</text:span><text:span text:style-name="T92"> </text:span><text:span text:style-name="T16">–</text:span><text:span text:style-name="T92"> </text:span><text:span text:style-name="T31">niby</text:span><text:span text:style-name="T63"> </text:span><text:span text:style-name="T31">mimochodem,</text:span><text:span text:style-name="T92"> </text:span><text:span text:style-name="T31">bezwied- </text:span><text:span text:style-name="T20">nie</text:span><text:span text:style-name="T93"> </text:span><text:span text:style-name="T20">–</text:span><text:span text:style-name="T96"> </text:span><text:span text:style-name="T32">myśli</text:span><text:span text:style-name="T96"> </text:span><text:span text:style-name="T32">ogarniające</text:span><text:span text:style-name="T96"> </text:span><text:span text:style-name="T32">całość</text:span><text:span text:style-name="T96"> </text:span><text:span text:style-name="T20">we</text:span><text:span text:style-name="T96"> </text:span><text:span text:style-name="T100">fragmentach”</text:span><text:span text:style-name="T96"> </text:span><text:span text:style-name="T100">(Woźniak</text:span><text:span text:style-name="T96"> </text:span><text:span text:style-name="T32">2008:</text:span><text:span text:style-name="T96"> </text:span><text:span text:style-name="T32">98).</text:span><text:span text:style-name="T93"> </text:span><text:span text:style-name="T20">W</text:span><text:span text:style-name="T96"> </text:span><text:span text:style-name="T32">uchwy- </text:span><text:span text:style-name="T31">conych</text:span><text:span text:style-name="T126"> </text:span><text:span text:style-name="T16">w</text:span><text:span text:style-name="T126"> </text:span><text:span text:style-name="T77">kolażowej,</text:span><text:span text:style-name="T126"> </text:span><text:span text:style-name="T31">sylwicznej</text:span><text:span text:style-name="T126"> </text:span><text:span text:style-name="T31">formie</text:span><text:span text:style-name="T126"> </text:span><text:span text:style-name="T31">dociekaniach,</text:span><text:span text:style-name="T26"> </text:span><text:span text:style-name="T31">Kapuściński</text:span><text:span text:style-name="T126"> </text:span><text:span text:style-name="T16">z</text:span><text:span text:style-name="T126"> </text:span><text:span text:style-name="T31">nieskrywaną </text:span><text:span text:style-name="T32">nostalgią</text:span><text:span text:style-name="T84"> </text:span><text:span text:style-name="T32">wraca</text:span><text:span text:style-name="T38"> </text:span><text:span text:style-name="T20">do</text:span><text:span text:style-name="T38"> </text:span><text:span text:style-name="T121">czasów,</text:span><text:span text:style-name="T38"> </text:span><text:span text:style-name="T20">w</text:span><text:span text:style-name="T38"> </text:span><text:span text:style-name="T32">których</text:span><text:span text:style-name="T38"> </text:span><text:span text:style-name="T32">funkcjonowanie</text:span><text:span text:style-name="T38"> </text:span><text:span text:style-name="T32">mediów</text:span><text:span text:style-name="T38"> </text:span><text:span text:style-name="T32">ograniczało</text:span><text:span text:style-name="T38"> </text:span><text:span text:style-name="T32">się </text:span><text:span text:style-name="T20">do</text:span><text:span text:style-name="T59"> </text:span><text:span text:style-name="T78">realizowania</text:span><text:span text:style-name="T120"> </text:span><text:span text:style-name="T32">funkcji</text:span><text:span text:style-name="T59"> </text:span><text:span text:style-name="T32">informacyjnej,</text:span><text:span text:style-name="T120"> </text:span><text:span text:style-name="T32">opiniotwórczej</text:span><text:span text:style-name="T120"> </text:span><text:span text:style-name="T20">czy</text:span><text:span text:style-name="T59"> </text:span><text:span text:style-name="T32">kontrolnej.</text:span><text:span text:style-name="T120"> </text:span><text:span text:style-name="T78">Ich</text:span><text:span text:style-name="T120"> </text:span><text:span text:style-name="T32">prze- kształcenie</text:span><text:span text:style-name="T47"> </text:span><text:span text:style-name="T20">z</text:span><text:span text:style-name="T47"> </text:span><text:span text:style-name="T32">czwartej</text:span><text:span text:style-name="T50"> </text:span><text:span text:style-name="T20">w</text:span><text:span text:style-name="T47"> </text:span><text:span text:style-name="T32">pierwszą</text:span><text:span text:style-name="T50"> </text:span><text:span text:style-name="T32">władzę</text:span><text:span text:style-name="T47"> </text:span><text:span text:style-name="T32">ocenia</text:span><text:span text:style-name="T47"> </text:span><text:span text:style-name="T20">w</text:span><text:span text:style-name="T50"> </text:span><text:span text:style-name="T32">sposób</text:span><text:span text:style-name="T47"> </text:span><text:span text:style-name="T100">krytyczny,</text:span><text:span text:style-name="T50"> </text:span><text:span text:style-name="T20">z</text:span><text:span text:style-name="T47"> </text:span><text:span text:style-name="T32">niepoko- </text:span><text:span text:style-name="T16">jem </text:span><text:span text:style-name="T31">spoglądając przede wszystkim </text:span><text:span text:style-name="T16">na </text:span><text:span text:style-name="T31">postępującą mediatyzację </text:span><text:span text:style-name="T77">poszczególnych </text:span><text:span text:style-name="T32">dziedzin</text:span><text:span text:style-name="T88"> </text:span><text:span text:style-name="T32">życia.</text:span><text:span text:style-name="T88"> </text:span><text:span text:style-name="T78">Ustalenia</text:span><text:span text:style-name="T88"> </text:span><text:span text:style-name="T32">Kapuścińskiego</text:span><text:span text:style-name="T88"> </text:span><text:span text:style-name="T20">–</text:span><text:span text:style-name="T88"> </text:span><text:span text:style-name="T32">choć</text:span><text:span text:style-name="T88"> </text:span><text:span text:style-name="T32">formułowane</text:span><text:span text:style-name="T91"> </text:span><text:span text:style-name="T32">przed</text:span><text:span text:style-name="T88"> </text:span><text:span text:style-name="T32">kilkoma dekadami</text:span><text:span text:style-name="T131"> </text:span><text:span text:style-name="T20">–</text:span><text:span text:style-name="T131"> </text:span><text:span text:style-name="T32">wydają</text:span><text:span text:style-name="T127"> </text:span><text:span text:style-name="T20">się</text:span><text:span text:style-name="T131"> </text:span><text:span text:style-name="T32">szczególnie</text:span><text:span text:style-name="T131"> </text:span><text:span text:style-name="T32">aktualne</text:span><text:span text:style-name="T131"> </text:span><text:span text:style-name="T32">zwłaszcza</text:span><text:span text:style-name="T131"> </text:span><text:span text:style-name="T32">dzisiaj</text:span><text:span text:style-name="T131"> </text:span><text:span text:style-name="T20">–</text:span><text:span text:style-name="T131"> </text:span><text:span text:style-name="T20">w</text:span><text:span text:style-name="T127"> </text:span><text:soft-page-break/><text:span text:style-name="T32">dobie</text:span><text:span text:style-name="T131"> </text:span><text:span text:style-name="T32">pano-</text:span></text:p>
      <text:p text:style-name="P70"><text:span text:style-name="T32">wania </text:span><text:span text:style-name="T20">tak </text:span><text:span text:style-name="T32">zwanej „piątej </text:span><text:span text:style-name="T78">władzy”, </text:span><text:span text:style-name="T32">sprawowanej </text:span><text:span text:style-name="T20">za </text:span><text:span text:style-name="T32">pomocą internetu. </text:span><text:span text:style-name="T100">Jej</text:span><text:span text:style-name="T82"> </text:span><text:span text:style-name="T32">siłę reporter</text:span><text:span text:style-name="T96"> </text:span><text:span text:style-name="T20">na</text:span><text:span text:style-name="T96"> </text:span><text:span text:style-name="T32">kartach</text:span><text:span text:style-name="T96"> </text:span><text:span text:style-name="T29">Lapidariów</text:span><text:span text:style-name="T98"> </text:span><text:span text:style-name="T32">dostrzegł,</text:span><text:span text:style-name="T115"> </text:span><text:span text:style-name="T20">co</text:span><text:span text:style-name="T96"> </text:span><text:span text:style-name="T32">prawda,</text:span><text:span text:style-name="T96"> </text:span><text:span text:style-name="T20">i</text:span><text:span text:style-name="T96"> </text:span><text:span text:style-name="T78">zasygnalizował,</text:span><text:span text:style-name="T115"> </text:span><text:span text:style-name="T20">nie</text:span><text:span text:style-name="T96"> </text:span><text:span text:style-name="T78">było </text:span><text:span text:style-name="T20">mu</text:span><text:span text:style-name="T67"> </text:span><text:span text:style-name="T32">jednak</text:span><text:span text:style-name="T70"> </text:span><text:span text:style-name="T20">już</text:span><text:span text:style-name="T70"> </text:span><text:span text:style-name="T32">dane</text:span><text:span text:style-name="T67"> </text:span><text:span text:style-name="T20">w</text:span><text:span text:style-name="T70"> </text:span><text:span text:style-name="T32">sposób</text:span><text:span text:style-name="T70"> </text:span><text:span text:style-name="T32">wnikliwy</text:span><text:span text:style-name="T67"> </text:span><text:span text:style-name="T20">jej</text:span><text:span text:style-name="T70"> </text:span><text:span text:style-name="T78">przeanalizować.</text:span></text:p>
      <text:p text:style-name="P30"/>
      <text:p text:style-name="P71"/>
      <text:h text:style-name="P5" text:outline-level="2"><text:span text:style-name="T16">Źródła cytowań</text:span></text:h>
      <text:p text:style-name="P35"/>
      <text:p text:style-name="P21"><text:span text:style-name="T189">Bauer, </text:span><text:span text:style-name="T191">Zbigniew (2001), </text:span><text:span text:style-name="T193">Antymedialny reportaż Ryszarda</text:span><text:span text:style-name="T195"> </text:span><text:span text:style-name="T193">Kapuścińskiego</text:span><text:span text:style-name="T191">, </text:span><text:span text:style-name="T196">Warszawa: </text:span><text:span text:style-name="T191">Wydawnictwo</text:span><text:span text:style-name="T199"> </text:span><text:span text:style-name="T202">PAP.</text:span></text:p>
      <text:p text:style-name="P21"><text:span text:style-name="T191">Bourdieu,</text:span><text:span text:style-name="T203"> </text:span><text:span text:style-name="T191">Pierre</text:span><text:span text:style-name="T203"> </text:span><text:span text:style-name="T191">(2009),</text:span><text:span text:style-name="T205"> </text:span><text:span text:style-name="T193">O</text:span><text:span text:style-name="T204"> </text:span><text:span text:style-name="T193">telewizji.</text:span><text:span text:style-name="T206"> </text:span><text:span text:style-name="T193">Panowanie</text:span><text:span text:style-name="T204"> </text:span><text:span text:style-name="T193">dziennikarstwa</text:span><text:span text:style-name="T191">,</text:span><text:span text:style-name="T203"> </text:span><text:span text:style-name="T191">przekł.</text:span><text:span text:style-name="T205"> </text:span><text:span text:style-name="T191">Ka- </text:span><text:span text:style-name="T192">rolina Sztandar-Sztanderska, Anna Ziółkowska, </text:span><text:span text:style-name="T197">Warszawa: Wydawnic- </text:span><text:span text:style-name="T191">two Naukowe</text:span><text:span text:style-name="T207"> </text:span><text:span text:style-name="T191">PWN.</text:span></text:p>
      <text:p text:style-name="P72"><text:span text:style-name="T78">Carlyle,</text:span><text:span text:style-name="T108"> </text:span><text:span text:style-name="T44">Thomas</text:span><text:span text:style-name="T88"> </text:span><text:span text:style-name="T32">(2006),</text:span><text:span text:style-name="T112"> </text:span><text:span text:style-name="T79">Bohaterowie</text:span><text:span text:style-name="T78">,</text:span><text:span text:style-name="T88"> </text:span><text:span text:style-name="T32">przekł.</text:span><text:span text:style-name="T88"> </text:span><text:span text:style-name="T32">Mariusz</text:span><text:span text:style-name="T88"> </text:span><text:span text:style-name="T78">Nieroda,</text:span><text:span text:style-name="T112"> </text:span><text:span text:style-name="T32">Kraków:</text:span><text:span text:style-name="T88"> </text:span><text:span text:style-name="T32">Zie- lona</text:span><text:span text:style-name="T121"> </text:span><text:span text:style-name="T100">Sowa.</text:span></text:p>
      <text:p text:style-name="P74"><text:span text:style-name="T20">Chudoba, Ewa (2007), ‘„Lapidarium” Ryszarda Kapuścińskiego jako kolaż’,</text:span></text:p>
      <text:p text:style-name="P22"><text:span text:style-name="T193">Teksty Drugie</text:span><text:span text:style-name="T191">: 6, ss. 185-197.</text:span></text:p>
      <text:p text:style-name="P73"><text:span text:style-name="T20">Ciołkiewicz, Paweł (2010), ‘Przemoc symboliczna i telewizja. Kilka uwag </text:span><text:span text:style-name="T16">na marginesie rozważań Pierre’a Bourdieu o panowaniu dziennikarstwa’, </text:span><text:span text:style-name="T27">Media, Kultura, Społeczeństwo</text:span><text:span text:style-name="T20">: 1, ss. 207-218.</text:span></text:p>
      <text:p text:style-name="P72"><text:span text:style-name="T20">Domosławski, Artur (2004 a), ‘Traktat o władzy, czyli „Cesarz” Ryszarda Kapuścińskiego’, </text:span><text:span text:style-name="T27">Gazeta Wyborcza</text:span><text:span text:style-name="T20">: 14 XI.</text:span></text:p>
      <text:p text:style-name="P72"><text:span text:style-name="T20">Domosławski,</text:span><text:span text:style-name="T44"> </text:span><text:span text:style-name="T20">Artur</text:span><text:span text:style-name="T121"> </text:span><text:span text:style-name="T20">(2004</text:span><text:span text:style-name="T121"> </text:span><text:span text:style-name="T20">b),</text:span><text:span text:style-name="T121"> </text:span><text:span text:style-name="T20">‘Cesarz,</text:span><text:span text:style-name="T121"> </text:span><text:span text:style-name="T20">Kapuściński,</text:span><text:span text:style-name="T121"> </text:span><text:span text:style-name="T20">Ryszard’,</text:span><text:span text:style-name="T121"> </text:span><text:span text:style-name="T27">Gazeta</text:span><text:span text:style-name="T114"> </text:span><text:span text:style-name="T102">Wy- </text:span><text:span text:style-name="T27">borcza</text:span><text:span text:style-name="T20">: 15</text:span><text:span text:style-name="T32"> </text:span><text:span text:style-name="T20">XI.</text:span></text:p>
      <text:p text:style-name="P72"><text:span text:style-name="T78">Foucault,</text:span><text:span text:style-name="T24"> </text:span><text:span text:style-name="T20">Michel</text:span><text:span text:style-name="T24"> </text:span><text:span text:style-name="T20">(1977),</text:span><text:span text:style-name="T24"> </text:span><text:span text:style-name="T27">Archeologia</text:span><text:span text:style-name="T52"> </text:span><text:span text:style-name="T27">wiedzy</text:span><text:span text:style-name="T20">,</text:span><text:span text:style-name="T24"> </text:span><text:span text:style-name="T20">przekł.</text:span><text:span text:style-name="T24"> </text:span><text:span text:style-name="T20">Andrzej</text:span><text:span text:style-name="T53"> </text:span><text:span text:style-name="T20">Siemek,</text:span><text:span text:style-name="T129"> </text:span><text:span text:style-name="T121">War- </text:span><text:span text:style-name="T20">szawa: Państwowy Instytut</text:span><text:span text:style-name="T112"> </text:span><text:span text:style-name="T78">Wydawniczy.</text:span></text:p>
      <text:p text:style-name="P72"><text:span text:style-name="T20">Goban-Klas, </text:span><text:span text:style-name="T100">Tomasz </text:span><text:span text:style-name="T20">(2005), ‘Przesunięcie centrum władzy: media jako pierwsza siła systemu politycznego’, w: Jerzy Chłopecki, Rafał </text:span><text:span text:style-name="T32">Polak </text:span><text:span text:style-name="T16">(red.),</text:span><text:span text:style-name="T37"> </text:span><text:span text:style-name="T28">Media</text:span><text:span text:style-name="T40"> </text:span><text:span text:style-name="T28">lokalne</text:span><text:span text:style-name="T105"> </text:span><text:span text:style-name="T28">a</text:span><text:span text:style-name="T40"> </text:span><text:span text:style-name="T28">demokracja</text:span><text:span text:style-name="T105"> </text:span><text:span text:style-name="T28">lokalna</text:span><text:span text:style-name="T16">,</text:span><text:span text:style-name="T37"> </text:span><text:span text:style-name="T16">Rzeszów:</text:span><text:span text:style-name="T85"> </text:span><text:span text:style-name="T16">Wydawnictwo</text:span><text:span text:style-name="T85"> </text:span><text:span text:style-name="T99">Wyż- </text:span><text:span text:style-name="T20">szej Szkoły Informatyki i Zarządzania, ss.</text:span><text:span text:style-name="T118"> </text:span><text:span text:style-name="T20">47-58.</text:span></text:p>
      <text:p text:style-name="P23"><text:span text:style-name="T191">Kapuściński, Ryszard (2008a), </text:span><text:span text:style-name="T193">Lapidaria I-III</text:span><text:span text:style-name="T191">, </text:span><text:span text:style-name="T196">Warszawa: </text:span><text:span text:style-name="T191">Agora. Kapuścisńki,</text:span><text:span text:style-name="T205"> </text:span><text:span text:style-name="T191">Ryszard</text:span><text:span text:style-name="T208"> </text:span><text:span text:style-name="T191">(2008b),</text:span><text:span text:style-name="T208"> </text:span><text:span text:style-name="T193">Lapidaria</text:span><text:span text:style-name="T206"> </text:span><text:span text:style-name="T198">IV-VI</text:span><text:span text:style-name="T196">,</text:span><text:span text:style-name="T203"> </text:span><text:span text:style-name="T196">Warszawa:</text:span><text:span text:style-name="T208"> </text:span><text:span text:style-name="T191">Agora.</text:span></text:p>
      <text:p text:style-name="P21"><text:span text:style-name="T192">Nieć,</text:span><text:span text:style-name="T200"> </text:span><text:span text:style-name="T192">Mateusz</text:span><text:span text:style-name="T200"> </text:span><text:span text:style-name="T192">(2010),</text:span><text:span text:style-name="T200"> </text:span><text:span text:style-name="T194">Komunikowanie</text:span><text:span text:style-name="T201"> </text:span><text:span text:style-name="T194">społeczne</text:span><text:span text:style-name="T201"> </text:span><text:span text:style-name="T194">i</text:span><text:span text:style-name="T201"> </text:span><text:span text:style-name="T194">media.</text:span><text:span text:style-name="T201"> </text:span><text:span text:style-name="T194">Perspektywa</text:span><text:span text:style-name="T201"> </text:span><text:span text:style-name="T194">polito- </text:span><text:span text:style-name="T193">logiczna</text:span><text:span text:style-name="T191">, </text:span><text:span text:style-name="T196">Warszawa: Wolters</text:span><text:span text:style-name="T209"> </text:span><text:span text:style-name="T196">Kluwer.</text:span></text:p>
      <text:p text:style-name="P72"><text:span text:style-name="T20">Nowacka, Barbara (2008), ‘Do końca życia będę reporterem’, w: Ryszard Kapuściński, </text:span><text:span text:style-name="T27">Lapidaria I-III</text:span><text:span text:style-name="T20">, Warszawa: Agora, ss. 391-395.</text:span></text:p>
      <text:p text:style-name="P72"><text:span text:style-name="T121">Nowak-Teter,</text:span><text:span text:style-name="T127"> </text:span><text:span text:style-name="T121">Ewa</text:span><text:span text:style-name="T127"> </text:span><text:span text:style-name="T20">(2016),</text:span><text:span text:style-name="T127"> </text:span><text:span text:style-name="T78">‘Agenda</text:span><text:span text:style-name="T127"> </text:span><text:span text:style-name="T20">mediów</text:span><text:span text:style-name="T127"> </text:span><text:span text:style-name="T20">informacyjnych</text:span><text:span text:style-name="T127"> </text:span><text:span text:style-name="T20">a</text:span><text:span text:style-name="T127"> </text:span><text:span text:style-name="T20">agenda</text:span><text:span text:style-name="T127"> </text:span><text:span text:style-name="T20">świata rzeczywistego’,</text:span><text:span text:style-name="T62"> </text:span><text:span text:style-name="T27">Zeszyty</text:span><text:span text:style-name="T69"> </text:span><text:span text:style-name="T27">Prasoznawcze</text:span><text:span text:style-name="T20">:</text:span><text:span text:style-name="T70"> </text:span><text:span text:style-name="T20">4,</text:span><text:span text:style-name="T67"> </text:span><text:span text:style-name="T20">ss.</text:span><text:span text:style-name="T67"> </text:span><text:span text:style-name="T20">629-653.</text:span></text:p>
      <text:p text:style-name="P75"><text:span text:style-name="T20">Oniszczuk, Zbigniew (2011), ‘Mediatyzacja polityki i polityzacja</text:span><text:span text:style-name="T90"> </text:span><text:span text:style-name="T32">mediów. </text:span><text:span text:style-name="T20">Dwa</text:span><text:span text:style-name="T120"> </text:span><text:span text:style-name="T20">wymiary</text:span><text:span text:style-name="T118"> </text:span><text:span text:style-name="T20">wzajemnych</text:span><text:span text:style-name="T118"> </text:span><text:span text:style-name="T20">relacji’,</text:span><text:span text:style-name="T120"> </text:span><text:span text:style-name="T27">Studia</text:span><text:span text:style-name="T119"> </text:span><text:span text:style-name="T27">Medioznawcze</text:span><text:span text:style-name="T20">:</text:span><text:span text:style-name="T118"> </text:span><text:span text:style-name="T20">4,</text:span><text:span text:style-name="T120"> </text:span><text:span text:style-name="T20">ss.</text:span><text:span text:style-name="T118"> </text:span><text:span text:style-name="T20">11-22.</text:span></text:p>
      <text:p text:style-name="P76"><text:span text:style-name="T20">Palczewski,</text:span><text:span text:style-name="T112"> </text:span><text:span text:style-name="T20">Marek</text:span><text:span text:style-name="T112"> </text:span><text:span text:style-name="T20">(2017),</text:span><text:span text:style-name="T112"> </text:span><text:span text:style-name="T20">‘Media</text:span><text:span text:style-name="T112"> </text:span><text:span text:style-name="T20">jako</text:span><text:span text:style-name="T112"> </text:span><text:span text:style-name="T20">czwarta</text:span><text:span text:style-name="T112"> </text:span><text:span text:style-name="T20">władza</text:span><text:span text:style-name="T112"> </text:span><text:span text:style-name="T20">–</text:span><text:span text:style-name="T112"> </text:span><text:span text:style-name="T20">mit</text:span><text:span text:style-name="T112"> </text:span><text:span text:style-name="T20">czy</text:span><text:span text:style-name="T88"> </text:span><text:span text:style-name="T20">rzeczywi- stość?’,</text:span><text:span text:style-name="T103"> </text:span><text:span text:style-name="T20">w:</text:span><text:span text:style-name="T84"> </text:span><text:span text:style-name="T20">Dominik</text:span><text:span text:style-name="T103"> </text:span><text:span text:style-name="T20">Lewiński,</text:span><text:span text:style-name="T84"> </text:span><text:span text:style-name="T20">Karina</text:span><text:span text:style-name="T103"> </text:span><text:span text:style-name="T20">Stasiuk-Krajewska,</text:span><text:span text:style-name="T84"> </text:span><text:span text:style-name="T20">Roman</text:span><text:span text:style-name="T75"> </text:span><text:span text:style-name="T90">Wró- </text:span><text:span text:style-name="T16">blewski (red.), </text:span><text:span text:style-name="T28">Graszewicz.com. Media, komunikacja, kultura</text:span><text:span text:style-name="T16">, </text:span><text:span text:style-name="T99">Wrocław: </text:span><text:span text:style-name="T20">Wydawnictwo</text:span><text:span text:style-name="T137"> </text:span><text:span text:style-name="T20">Libron.</text:span></text:p>
      <text:p text:style-name="P24"><text:span text:style-name="T191">Postman,</text:span><text:span text:style-name="T210"> </text:span><text:span text:style-name="T191">Neil</text:span><text:span text:style-name="T212"> </text:span><text:span text:style-name="T191">(2002),</text:span><text:span text:style-name="T212"> </text:span><text:span text:style-name="T193">Zabawić</text:span><text:span text:style-name="T211"> </text:span><text:span text:style-name="T193">się</text:span><text:span text:style-name="T213"> </text:span><text:span text:style-name="T193">na</text:span><text:span text:style-name="T213"> </text:span><text:span text:style-name="T193">śmierć.</text:span><text:span text:style-name="T213"> </text:span><text:span text:style-name="T193">Dyskurs</text:span><text:span text:style-name="T211"> </text:span><text:span text:style-name="T193">publiczny</text:span><text:span text:style-name="T213"> </text:span><text:span text:style-name="T193">w</text:span><text:span text:style-name="T213"> </text:span><text:span text:style-name="T193">epoce</text:span><text:span text:style-name="T213"> </text:span><text:span text:style-name="T190">sho- </text:span><text:span text:style-name="T193">w-businessu</text:span><text:span text:style-name="T191">,</text:span><text:span text:style-name="T214"> </text:span><text:span text:style-name="T191">przekł.</text:span><text:span text:style-name="T216"> </text:span><text:span text:style-name="T191">Lech</text:span><text:span text:style-name="T216"> </text:span><text:span text:style-name="T191">Niedzielski,</text:span><text:span text:style-name="T217"> </text:span><text:span text:style-name="T196">Warszawa:</text:span><text:span text:style-name="T216"> </text:span><text:span text:style-name="T191">Muza.</text:span></text:p>
      <text:p text:style-name="P24"><text:span text:style-name="T191">Ritzer, George (1999), </text:span><text:span text:style-name="T193">McDonaldyzacja społeczeństwa</text:span><text:span text:style-name="T191">, przekł. Sławomir Magala, Warszawa: Muza.</text:span></text:p>
      <text:p text:style-name="P24"><text:span text:style-name="T191">Sartori,</text:span><text:span text:style-name="T218"> </text:span><text:span text:style-name="T196">Giovanni</text:span><text:span text:style-name="T218"> </text:span><text:span text:style-name="T191">(2007),</text:span><text:span text:style-name="T218"> </text:span><text:span text:style-name="T193">Homo</text:span><text:span text:style-name="T220"> </text:span><text:span text:style-name="T193">videns</text:span><text:span text:style-name="T191">.</text:span><text:span text:style-name="T218"> </text:span><text:span text:style-name="T222">Telewizja</text:span><text:span text:style-name="T219"> </text:span><text:span text:style-name="T193">i</text:span><text:span text:style-name="T219"> </text:span><text:span text:style-name="T193">post-myślenie</text:span><text:span text:style-name="T191">,</text:span><text:span text:style-name="T221"> </text:span><text:span text:style-name="T191">przekł.</text:span><text:span text:style-name="T218"> </text:span><text:span text:style-name="T196">Je- </text:span><text:span text:style-name="T192">rzy</text:span><text:span text:style-name="T223"> </text:span><text:span text:style-name="T192">Uszyński,</text:span><text:span text:style-name="T215"> </text:span><text:span text:style-name="T197">Warszawa:</text:span><text:span text:style-name="T215"> </text:span><text:span text:style-name="T192">Wydawnictwo</text:span><text:span text:style-name="T224"> </text:span><text:span text:style-name="T192">Uniwersytetu</text:span><text:span text:style-name="T215"> </text:span><text:span text:style-name="T192">Warszawskiego.</text:span></text:p>
      <text:p text:style-name="P33"><text:span text:style-name="T20">Sikora,</text:span><text:span text:style-name="T125"> </text:span><text:span text:style-name="T20">Jerzy</text:span><text:span text:style-name="T24"> </text:span><text:span text:style-name="T20">(2006),</text:span><text:span text:style-name="T125"> </text:span><text:span text:style-name="T20">‘„Poetyka</text:span><text:span text:style-name="T24"> </text:span><text:span text:style-name="T20">fragmentu”</text:span><text:span text:style-name="T125"> </text:span><text:span text:style-name="T20">w</text:span><text:span text:style-name="T24"> </text:span><text:span text:style-name="T20">polskiej</text:span><text:span text:style-name="T24"> </text:span><text:span text:style-name="T20">poezji</text:span><text:span text:style-name="T125"> </text:span><text:span text:style-name="T20">współczesnej’,</text:span></text:p>
      <text:p text:style-name="P25"><text:span text:style-name="T193">Studia Ełckie</text:span><text:span text:style-name="T191">: 8, ss. 23-39.</text:span></text:p>
      <text:p text:style-name="P77"><text:span text:style-name="T20">Sobczak,</text:span><text:span text:style-name="T115"> </text:span><text:span text:style-name="T121">Paweł</text:span><text:span text:style-name="T115"> </text:span><text:span text:style-name="T20">(2016),</text:span><text:span text:style-name="T115"> </text:span><text:span text:style-name="T20">‘Przetrwanie</text:span><text:span text:style-name="T115"> </text:span><text:span text:style-name="T20">człowieka</text:span><text:span text:style-name="T115"> </text:span><text:span text:style-name="T20">jest</text:span><text:span text:style-name="T115"> </text:span><text:span text:style-name="T20">niemożliwe</text:span><text:span text:style-name="T115"> </text:span><text:span text:style-name="T20">bez</text:span><text:span text:style-name="T115"> </text:span><text:span text:style-name="T32">mediów. </text:span><text:span text:style-name="T16">O refleksji Ryszarda Kapuścińskiego nad rolą i znaczeniem środków</text:span><text:span text:style-name="T54"> </text:span><text:span text:style-name="T16">ma- sowego</text:span><text:span text:style-name="T95"> </text:span><text:span text:style-name="T16">przekazu</text:span><text:span text:style-name="T95"> </text:span><text:span text:style-name="T16">w</text:span><text:span text:style-name="T97"> </text:span><text:span text:style-name="T16">rzeczywistości</text:span><text:span text:style-name="T95"> </text:span><text:span text:style-name="T16">„globalnej</text:span><text:span text:style-name="T97"> </text:span><text:span text:style-name="T16">wioski”’,</text:span><text:span text:style-name="T95"> </text:span><text:span text:style-name="T28">Interdyscyplinarne </text:span><text:span text:style-name="T27">Studia Społeczne</text:span><text:span text:style-name="T20">: 2, ss.</text:span><text:span text:style-name="T70"> </text:span><text:span text:style-name="T20">45-56.</text:span></text:p>
      <text:p text:style-name="P34"><text:span text:style-name="T78">Wojtkowski, </text:span><text:span text:style-name="T20">Łukasz (2008), ‘Ideologiczne ujęcie relacji mediów i polityki’,</text:span></text:p>
      <text:p text:style-name="P26"><text:span text:style-name="T193">Dialogi Polityczne: </text:span><text:span text:style-name="T191">10, ss. 177-187.</text:span></text:p>
      <text:p text:style-name="P77"><text:span text:style-name="T32">Woźniak,</text:span><text:span text:style-name="T75"> </text:span><text:span text:style-name="T44">Wiesława</text:span><text:span text:style-name="T84"> </text:span><text:span text:style-name="T20">(2008),</text:span><text:span text:style-name="T84"> </text:span><text:span text:style-name="T20">‘Między</text:span><text:span text:style-name="T84"> </text:span><text:span text:style-name="T20">fragmentem</text:span><text:span text:style-name="T84"> </text:span><text:span text:style-name="T20">a</text:span><text:span text:style-name="T84"> </text:span><text:span text:style-name="T20">całością.</text:span><text:span text:style-name="T84"> </text:span><text:span text:style-name="T20">Kapuścińskiego doświadczanie</text:span><text:span text:style-name="T125"> </text:span><text:span text:style-name="T20">świata</text:span><text:span text:style-name="T24"> </text:span><text:span text:style-name="T20">(nad</text:span><text:span text:style-name="T24"> </text:span><text:span text:style-name="T20">lekturą</text:span><text:span text:style-name="T125"> </text:span><text:span text:style-name="T27">Lapidariów</text:span><text:span text:style-name="T20">)’,</text:span><text:span text:style-name="T24"> </text:span><text:span text:style-name="T20">w:</text:span><text:span text:style-name="T24"> </text:span><text:span text:style-name="T20">Kazimierz</text:span><text:span text:style-name="T129"> </text:span><text:span text:style-name="T121">Wolny-</text:span></text:p>
      <text:p text:style-name="P12"><text:span text:style-name="T192">-Zmorzyński, Wiesława Piątkowska-Stepaniak, Bogusław </text:span><text:span text:style-name="T197">Nieremberg, Wojciech </text:span><text:span text:style-name="T192">Furman (red.), </text:span><text:span text:style-name="T194">Ryszard Kapuściński. Portret dziennikarza i </text:span><text:span text:style-name="T225">my- </text:span><text:span text:style-name="T193">śliciela</text:span><text:span text:style-name="T191">, Opole: Wydawnictwo Uniwersytetu Opolskiego, ss. 89-100.</text:span></text:p>
      <text:p text:style-name="P24"><text:span text:style-name="T192">Żyrek-Horodyska, Edyta (2016), </text:span><text:span text:style-name="T194">Wieszczowie i gazeciarze. Europejska publi- cystyka epoki romantyzmu</text:span><text:span text:style-name="T192">, Kraków: Wydawnictwo Uniwersytetu Jagiel- </text:span><text:span text:style-name="T191">loń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pl" fo:country="PL" style:font-name-asian="Times New Roman1" style:font-family-asian="'Times New Roman'" style:font-family-generic-asian="system" style:font-pitch-asian="variable" style:font-size-asian="11.5pt" style:language-asian="pl" style:country-asian="PL" style:font-name-complex="Times New Roman1" style:font-family-complex="'Times New Roman'" style:font-family-generic-complex="system" style:font-pitch-complex="variable" style:font-size-complex="11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289cm" fo:margin-bottom="0cm" loext:contextual-spacing="false" fo:text-indent="0cm" style:auto-text-indent="false"/>
      <style:text-properties style:font-name="Trebuchet MS" fo:font-family="'Trebuchet MS'" style:font-family-generic="roman" style:font-pitch="variable" fo:font-size="12pt" fo:language="pl" fo:country="PL" style:font-name-asian="Trebuchet MS1" style:font-family-asian="'Trebuchet MS'" style:font-family-generic-asian="system" style:font-pitch-asian="variable" style:font-size-asian="12pt" style:language-asian="pl" style:country-asian="PL" style:font-name-complex="Trebuchet MS1" style:font-family-complex="'Trebuchet MS'" style:font-family-generic-complex="system" style:font-pitch-complex="variable" style:font-size-complex="12pt" style:language-complex="pl" style:country-complex="PL"/>
    </style:style>
    <style:style style:name="List_20_Paragraph" style:display-name="List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d6e71" style:font-name="Trebuchet MS" fo:font-family="'Trebuchet MS'" style:font-family-generic="roman" style:font-pitch="variable" fo:font-size="10pt" style:font-size-asian="10pt" style:text-scale="8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2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Trebuchet MS" fo:font-size="9pt" style:font-size-asian="9pt" style:text-scale="90%"/>
    </style:style>
    <style:style style:name="MT2" style:family="text">
      <style:text-properties fo:color="#231f20" style:font-name="Trebuchet MS" fo:font-size="9pt" fo:letter-spacing="-0.058cm" style:font-size-asian="9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6cm" fo:page-height="25cm" style:num-format="1" style:print-orientation="portrait" fo:margin-top="2.328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0.91cm" fo:margin-bottom="0.494cm" fo:margin-left="2.293cm" fo:margin-right="2.293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18cm" fo:margin-left="0cm" fo:margin-right="0cm" fo:margin-bottom="1.318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1.261cm" svg:y="0.875cm" svg:width="3.877cm" svg:height="0.443cm" draw:z-index="2"><draw:text-box><text:p text:style-name="MP2"><text:span text:style-name="MT1">Czwarta czy pierwsza władza?</text:span></text:p></draw:text-box></draw:frame><draw:frame draw:style-name="Mfr1" text:anchor-type="char" svg:x="16.058cm" svg:y="0.875cm" svg:width="0.612cm" svg:height="0.443cm" draw:z-index="3"><draw:text-box><text:p text:style-name="MP3"><text:page-number text:select-page="current">259</text:page-number></text:p></draw:text-box></draw:frame></text:p>
      </style:header>
      <style:header-left>
        <text:p text:style-name="MP1"><draw:frame draw:style-name="Mfr1" text:anchor-type="char" svg:x="0.93cm" svg:y="0.875cm" svg:width="0.612cm" svg:height="0.443cm" draw:z-index="0"><draw:text-box><text:p text:style-name="MP3"><text:page-number text:select-page="current">258</text:page-number></text:p></draw:text-box></draw:frame><draw:frame draw:style-name="Mfr1" text:anchor-type="char" svg:x="2.464cm" svg:y="0.875cm" svg:width="2.932cm" svg:height="0.443cm" draw:z-index="1"><draw:text-box><text:p text:style-name="MP2"><text:span text:style-name="MT1">Edyta</text:span><text:span text:style-name="MT2"> </text:span><text:span text:style-name="MT1">Żyrek-Horodysk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yta Żyrek-Horodyska</meta:initial-creator>
    <dc:subject>media, oddziaływanie mediów, Ryszard Kapuściński</dc:subject>
    <dc:title>Czwarta czy pierwsza władza? Refleksja Ryszarda Kapuścińskiego nad sposobami oddziaływania mediów</dc:title>
    <meta:creation-date>2020-06-08T11:41:34</meta:creation-date>
    <dc:date>2020-06-08T11:41:34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7" meta:paragraph-count="80" meta:word-count="3864" meta:character-count="29848" meta:non-whitespace-character-count="26008"/>
    <meta:user-defined meta:name="AppVersion">12.0000</meta:user-defined>
    <meta:user-defined meta:name="Created" meta:value-type="date">2020-06-07T00:00:00</meta:user-defined>
    <meta:user-defined meta:name="Creator">Adobe InDesign 15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